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text-properties fo:background-color="transparent"/>
    </style:style>
    <style:style style:name="P2" style:family="paragraph" style:parent-style-name="Heading_20_1">
      <style:text-properties fo:background-color="transparent"/>
    </style:style>
    <style:style style:name="P3" style:family="paragraph" style:parent-style-name="Normál_20_réssel">
      <style:text-properties fo:background-color="transparent"/>
    </style:style>
    <style:style style:name="P4" style:family="paragraph" style:parent-style-name="Normálra">
      <style:text-properties fo:color="#ffffff" fo:font-size="12pt" fo:language="hu" fo:country="HU" fo:background-color="transparent" style:font-name-asian="Times New Roman" style:font-size-asian="12pt" style:language-asian="none" style:country-asian="none" style:font-name-complex="Times New Roman" style:font-size-complex="10pt" style:language-complex="ar" style:country-complex="SA" text:display="true"/>
    </style:style>
    <style:style style:name="P5" style:family="paragraph" style:parent-style-name="Normálra">
      <style:text-properties fo:background-color="transparent"/>
    </style:style>
    <style:style style:name="P6" style:family="paragraph" style:parent-style-name="Normálra">
      <style:paragraph-properties fo:margin-top="0cm" fo:margin-bottom="0.499cm"/>
      <style:text-properties fo:background-color="transparent"/>
    </style:style>
    <style:style style:name="P7" style:family="paragraph" style:parent-style-name="Adatsor">
      <style:text-properties fo:background-color="transparent"/>
    </style:style>
    <style:style style:name="P8" style:family="paragraph" style:parent-style-name="Ámen">
      <style:text-properties fo:background-color="transparent"/>
    </style:style>
    <style:style style:name="P9" style:family="paragraph" style:parent-style-name="Imádság" style:master-page-name="">
      <style:paragraph-properties fo:keep-together="auto"/>
      <style:text-properties fo:background-color="transparent"/>
    </style:style>
    <style:style style:name="P10" style:family="paragraph" style:parent-style-name="Imádság">
      <style:text-properties fo:background-color="transparent"/>
    </style:style>
    <style:style style:name="P11" style:family="paragraph" style:parent-style-name="Imádság">
      <style:paragraph-properties fo:text-align="end" style:justify-single-word="false"/>
      <style:text-properties fo:background-color="transparent"/>
    </style:style>
    <style:style style:name="P12" style:family="paragraph" style:parent-style-name="Archív">
      <style:text-properties fo:background-color="transparent"/>
    </style:style>
    <style:style style:name="P13" style:family="paragraph" style:parent-style-name="Archívra">
      <style:text-properties fo:background-color="transparent"/>
    </style:style>
    <style:style style:name="P1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15" style:family="paragraph" style:parent-style-name="Átvett_20_kommentárszakasz">
      <style:text-properties fo:background-color="transparent"/>
    </style:style>
    <style:style style:name="P16" style:family="paragraph" style:parent-style-name="Átvett_20_anyagokra">
      <style:text-properties fo:background-color="transparent"/>
    </style:style>
    <style:style style:name="P17" style:family="paragraph" style:parent-style-name="Átvett_20_anyagokra">
      <style:text-properties fo:color="#ff0000" fo:background-color="transparent"/>
    </style:style>
    <style:style style:name="P18" style:family="paragraph" style:parent-style-name="Normálra">
      <style:paragraph-properties fo:padding-left="0cm" fo:padding-right="0cm" fo:padding-top="0.035cm" fo:padding-bottom="0cm" fo:border-left="none" fo:border-right="none" fo:border-top="0.002cm solid #000000" fo:border-bottom="none"/>
    </style:style>
    <style:style style:name="P19"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20" style:family="paragraph" style:parent-style-name="Standard">
      <style:paragraph-properties fo:text-align="center" style:justify-single-word="false"/>
    </style:style>
    <style:style style:name="P2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2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style:font-name-asian="Times New Roman2" style:font-size-asian="14pt" style:font-weight-asian="bold" style:font-name-complex="Times New Roman2" style:font-size-complex="14pt" style:font-weight-complex="bold"/>
    </style:style>
    <style:style style:name="P23"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style>
    <style:style style:name="P24"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2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P29" style:family="paragraph" style:parent-style-name="Default">
      <style:text-properties style:use-window-font-color="true"/>
    </style:style>
    <style:style style:name="P3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style:font-name-asian="Times New Roman2" style:font-name-complex="Times New Roman2"/>
    </style:style>
    <style:style style:name="P3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style:font-name-asian="Times New Roman2" style:font-name-complex="Times New Roman2"/>
    </style:style>
    <style:style style:name="P3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P33"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34" style:family="paragraph" style:parent-style-name="Átvett_20_anyagok_20_réssel">
      <style:text-properties fo:background-color="transparent"/>
    </style:style>
    <style:style style:name="P35" style:family="paragraph" style:parent-style-name="Átvett_20_anyagok_20_réssel">
      <style:paragraph-properties fo:text-align="center" style:justify-single-word="false"/>
    </style:style>
    <style:style style:name="P36" style:family="paragraph" style:parent-style-name="Átvett_20_anyagok_20_réssel">
      <style:paragraph-properties fo:text-align="end" style:justify-single-word="false"/>
    </style:style>
    <style:style style:name="P37" style:family="paragraph" style:parent-style-name="Átvett_20_anyagok_20_-_20_textusbővítés_20_réssel">
      <style:text-properties fo:background-color="transparent"/>
    </style:style>
    <style:style style:name="P38" style:family="paragraph" style:parent-style-name="Átvett_20_anyagok_20_-_20_textusbővítésre">
      <style:text-properties fo:background-color="transparent"/>
    </style:style>
    <style:style style:name="P39" style:family="paragraph" style:parent-style-name="Átvett_20_anyagok_20_réssel">
      <style:paragraph-properties fo:text-align="center" style:justify-single-word="false"/>
      <style:text-properties fo:font-size="14pt" fo:background-color="transparent"/>
    </style:style>
    <style:style style:name="P40" style:family="paragraph" style:parent-style-name="Átvett_20_anyagok_20_réssel">
      <style:paragraph-properties fo:text-align="center" style:justify-single-word="false"/>
      <style:text-properties fo:font-variant="small-caps" fo:background-color="transparent"/>
    </style:style>
    <style:style style:name="P41" style:family="paragraph" style:parent-style-name="Átvett_20_anyagok_20_réssel">
      <style:paragraph-properties fo:text-align="center" style:justify-single-word="false"/>
      <style:text-properties fo:background-color="transparent"/>
    </style:style>
    <style:style style:name="P42" style:family="paragraph" style:parent-style-name="Átvett_20_anyagok_20_-_20_függő_20_réssel">
      <style:paragraph-properties fo:margin-left="2cm" fo:margin-right="0cm" fo:text-indent="-2cm" style:auto-text-indent="false">
        <style:tab-stops>
          <style:tab-stop style:position="-1cm"/>
        </style:tab-stops>
      </style:paragraph-properties>
      <style:text-properties fo:background-color="transparent"/>
    </style:style>
    <style:style style:name="P43" style:family="paragraph" style:parent-style-name="Átvett_20_anyagok_20_-_20_függő">
      <style:paragraph-properties fo:margin-left="2cm" fo:margin-right="0cm" fo:text-align="start" style:justify-single-word="false" fo:text-indent="-1cm" style:auto-text-indent="false">
        <style:tab-stops/>
      </style:paragraph-properties>
      <style:text-properties fo:background-color="transparent"/>
    </style:style>
    <style:style style:name="P44" style:family="paragraph" style:parent-style-name="Átvett_20_anyagok_20_-_20_függő">
      <style:paragraph-properties fo:margin-left="2cm" fo:margin-right="0cm" fo:text-align="start" style:justify-single-word="false" fo:text-indent="-2cm" style:auto-text-indent="false">
        <style:tab-stops>
          <style:tab-stop style:position="-1cm"/>
        </style:tab-stops>
      </style:paragraph-properties>
      <style:text-properties fo:background-color="transparent"/>
    </style:style>
    <style:style style:name="P45" style:family="paragraph" style:parent-style-name="Footnote">
      <style:text-properties fo:color="#ff6633"/>
    </style:style>
    <style:style style:name="P46" style:family="paragraph" style:parent-style-name="Átvett_20_anyagok_20_-_20_függő">
      <style:text-properties fo:background-color="transparent"/>
    </style:style>
    <style:style style:name="P47" style:family="paragraph" style:parent-style-name="Átvett_20_anyagok_20_-_20_Farkasfalvy_20_jegyzet">
      <style:text-properties fo:background-color="transparent"/>
    </style:style>
    <style:style style:name="P48" style:family="paragraph" style:parent-style-name="Átvett_20_anyagok_20_-_20_Farkasfalvy_20_jegyzetre">
      <style:text-properties fo:background-color="transparent"/>
    </style:style>
    <style:style style:name="P49" style:family="paragraph" style:parent-style-name="Átvett_20_anyagokra">
      <style:text-properties fo:color="#ff6633" fo:background-color="transparent"/>
    </style:style>
    <style:style style:name="P50" style:family="paragraph" style:parent-style-name="Átvett_20_anyagok_20_réssel">
      <style:paragraph-properties fo:text-align="end" style:justify-single-word="false"/>
      <style:text-properties fo:background-color="transparent"/>
    </style:style>
    <style:style style:name="P51" style:family="paragraph" style:parent-style-name="Átvett_20_anyagok_20_réssel">
      <style:paragraph-properties>
        <style:drop-cap style:lines="2" style:distance="0.101cm"/>
      </style:paragraph-properties>
      <style:text-properties fo:background-color="transparent"/>
    </style:style>
    <style:style style:name="P52" style:family="paragraph" style:parent-style-name="Átvett_20_anyagok">
      <style:paragraph-properties fo:text-align="end" style:justify-single-word="false"/>
    </style:style>
    <style:style style:name="P53" style:family="paragraph" style:parent-style-name="Átvett_20_anyagok_20_behúzás">
      <style:paragraph-properties fo:text-align="end" style:justify-single-word="false"/>
      <style:text-properties fo:background-color="transparent"/>
    </style:style>
    <style:style style:name="P54" style:family="paragraph" style:parent-style-name="Textus">
      <style:paragraph-properties fo:text-align="end" style:justify-single-word="false" style:text-autospace="none" style:writing-mode="rl-tb"/>
      <style:text-properties style:use-window-font-color="true" fo:background-color="transparent"/>
    </style:style>
    <style:style style:name="P55" style:family="paragraph" style:parent-style-name="Textus">
      <style:text-properties fo:background-color="transparent"/>
    </style:style>
    <style:style style:name="P56" style:family="paragraph" style:parent-style-name="LXX-GNT">
      <style:text-properties fo:background-color="transparent"/>
    </style:style>
    <style:style style:name="P57" style:family="paragraph" style:parent-style-name="Standard">
      <style:paragraph-properties style:text-autospace="none"/>
      <style:text-properties style:use-window-font-color="true" fo:background-color="transparent"/>
    </style:style>
    <style:style style:name="P58" style:family="paragraph" style:parent-style-name="Görög">
      <style:text-properties style:use-window-font-color="true" fo:background-color="transparent"/>
    </style:style>
    <style:style style:name="P59" style:family="paragraph" style:parent-style-name="Görög">
      <style:paragraph-properties style:text-autospace="none"/>
      <style:text-properties style:use-window-font-color="true" fo:background-color="transparent"/>
    </style:style>
    <style:style style:name="P60" style:family="paragraph" style:parent-style-name="Latin_20_Textus">
      <style:paragraph-properties style:text-autospace="none"/>
      <style:text-properties style:use-window-font-color="true" fo:background-color="transparent"/>
    </style:style>
    <style:style style:name="P61" style:family="paragraph" style:parent-style-name="Textus">
      <style:text-properties fo:color="#800000" fo:background-color="transparent"/>
    </style:style>
    <style:style style:name="P62" style:family="paragraph" style:parent-style-name="Textus">
      <style:text-properties style:use-window-font-color="true" fo:background-color="transparent"/>
    </style:style>
    <style:style style:name="P63" style:family="paragraph" style:parent-style-name="Német">
      <style:paragraph-properties style:text-autospace="none"/>
      <style:text-properties style:use-window-font-color="true" fo:background-color="transparent"/>
    </style:style>
    <style:style style:name="P64" style:family="paragraph" style:parent-style-name="Angol">
      <style:paragraph-properties style:text-autospace="none"/>
      <style:text-properties style:use-window-font-color="true" fo:background-color="transparent"/>
    </style:style>
    <style:style style:name="P65" style:family="paragraph" style:parent-style-name="Irat_20_-_20_Svéd">
      <style:paragraph-properties style:text-autospace="none"/>
      <style:text-properties style:use-window-font-color="true" fo:background-color="transparent"/>
    </style:style>
    <style:style style:name="P66" style:family="paragraph" style:parent-style-name="Irat_20_-_20_Svéd">
      <style:paragraph-properties style:text-autospace="none"/>
      <style:text-properties style:use-window-font-color="true" style:text-position="0% 100%" style:font-name="Times New Roman3" fo:font-size="12pt" fo:language="hu" fo:country="HU" fo:background-color="transparent" style:font-name-asian="Times New Roman3" style:font-size-asian="12pt" style:font-name-complex="Times New Roman3" style:font-size-complex="12pt"/>
    </style:style>
    <style:style style:name="P67" style:family="paragraph" style:parent-style-name="Standard">
      <style:paragraph-properties style:text-autospace="none"/>
      <style:text-properties style:use-window-font-color="true" style:text-position="0% 100%" style:font-name="Times New Roman3" fo:font-size="12pt" fo:language="hu" fo:country="HU" fo:font-style="italic" fo:font-weight="bold" fo:background-color="transparent" style:font-name-asian="Times New Roman3" style:font-size-asian="12pt" style:font-style-asian="italic" style:font-weight-asian="bold" style:font-name-complex="Times New Roman3" style:font-size-complex="12pt" style:font-style-complex="italic" style:font-weight-complex="bold"/>
    </style:style>
    <style:style style:name="P68" style:family="paragraph" style:parent-style-name="Francia">
      <style:text-properties fo:background-color="transparent"/>
    </style:style>
    <style:style style:name="P69" style:family="paragraph" style:parent-style-name="Irat_20_-_20_Angol">
      <style:text-properties fo:background-color="transparent"/>
    </style:style>
    <style:style style:name="P70" style:family="paragraph" style:parent-style-name="Kommentárszakasz">
      <style:text-properties fo:background-color="transparent"/>
    </style:style>
    <style:style style:name="P71"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72" style:family="paragraph" style:parent-style-name="Irat_20_-_20_Angol">
      <style:text-properties style:use-window-font-color="true" fo:background-color="transparent"/>
    </style:style>
    <style:style style:name="P73"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74" style:family="paragraph" style:parent-style-name="Normálra">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75" style:family="paragraph" style:parent-style-name="Névjegy">
      <style:text-properties fo:background-color="transparent"/>
    </style:style>
    <style:style style:name="T1" style:family="text">
      <style:text-properties fo:background-color="transparent"/>
    </style:style>
    <style:style style:name="T2" style:family="text" style:parent-style-name="Hivatkozás">
      <style:text-properties fo:background-color="transparent"/>
    </style:style>
    <style:style style:name="T3" style:family="text" style:parent-style-name="Túlemelt">
      <style:text-properties fo:background-color="transparent"/>
    </style:style>
    <style:style style:name="T4" style:family="text" style:parent-style-name="Kiemelt">
      <style:text-properties fo:background-color="transparent"/>
    </style:style>
    <style:style style:name="T5" style:family="text" style:parent-style-name="Félig_20_kiemelt">
      <style:text-properties fo:background-color="transparent"/>
    </style:style>
    <style:style style:name="T6" style:family="text" style:parent-style-name="Nevek">
      <style:text-properties fo:background-color="transparent"/>
    </style:style>
    <style:style style:name="T7" style:family="text" style:parent-style-name="Mű_20_címe">
      <style:text-properties fo:background-color="transparent"/>
    </style:style>
    <style:style style:name="T8" style:family="text">
      <style:text-properties style:use-window-font-color="true"/>
    </style:style>
    <style:style style:name="T9" style:family="text">
      <style:text-properties style:text-underline-style="solid" style:text-underline-type="double" style:text-underline-width="auto" style:text-underline-color="font-color" fo:background-color="transparent"/>
    </style:style>
    <style:style style:name="T10" style:family="text" style:parent-style-name="Citation">
      <style:text-properties fo:background-color="transparent"/>
    </style:style>
    <style:style style:name="T11" style:family="text">
      <style:text-properties fo:font-style="italic" fo:background-color="transparent" style:font-style-asian="italic"/>
    </style:style>
    <style:style style:name="T12" style:family="text">
      <style:text-properties style:font-name="Arial" fo:font-style="italic" fo:background-color="transparent" style:font-style-asian="italic"/>
    </style:style>
    <style:style style:name="T13" style:family="text" style:parent-style-name="Footnote_20_Symbol">
      <style:text-properties fo:font-style="italic" fo:font-weight="bold" fo:background-color="transparent" style:font-style-asian="italic" style:font-weight-asian="bold"/>
    </style:style>
    <style:style style:name="T14" style:family="text" style:parent-style-name="Kiemelt">
      <style:text-properties fo:color="#ff0000"/>
    </style:style>
    <style:style style:name="T15" style:family="text" style:parent-style-name="Kiemelt">
      <style:text-properties fo:color="#0000ff"/>
    </style:style>
    <style:style style:name="T16" style:family="text" style:parent-style-name="Kiemelt">
      <style:text-properties fo:color="#00ff00"/>
    </style:style>
    <style:style style:name="T17" style:family="text" style:parent-style-name="Kiemelt">
      <style:text-properties fo:color="#800080"/>
    </style:style>
    <style:style style:name="T18" style:family="text" style:parent-style-name="Kiemelt">
      <style:text-properties fo:color="#008080"/>
    </style:style>
    <style:style style:name="T19" style:family="text" style:parent-style-name="Kiemelt">
      <style:text-properties fo:color="#ff6633"/>
    </style:style>
    <style:style style:name="T20" style:family="text" style:parent-style-name="Kiemelt">
      <style:text-properties fo:color="#808080"/>
    </style:style>
    <style:style style:name="T21" style:family="text" style:parent-style-name="Cégnév">
      <style:text-properties fo:background-color="transparent"/>
    </style:style>
    <style:style style:name="T22" style:family="text">
      <style:text-properties fo:color="#ff0000"/>
    </style:style>
    <style:style style:name="T23" style:family="text">
      <style:text-properties fo:color="#ff6633"/>
    </style:style>
    <style:style style:name="T24" style:family="text">
      <style:text-properties fo:color="#ff0000" fo:background-color="transparent"/>
    </style:style>
    <style:style style:name="T25" style:family="text" style:parent-style-name="Félig_20_kiemelt">
      <style:text-properties fo:color="#ff0000" fo:background-color="transparent"/>
    </style:style>
    <style:style style:name="T26" style:family="text">
      <style:text-properties fo:color="#ff6633" fo:background-color="transparent"/>
    </style:style>
    <style:style style:name="T27" style:family="text" style:parent-style-name="Félig_20_kiemelt">
      <style:text-properties fo:color="#ff6633" fo:background-color="transparent"/>
    </style:style>
    <style:style style:name="T28" style:family="text" style:parent-style-name="Hivatkozás">
      <style:text-propertie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29" style:family="text" style:parent-style-name="Név_20_hivatkozásban">
      <style:text-properties fo:font-variant="small-cap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3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1"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2" style:family="text">
      <style:text-properties style:font-name="Times New Roman2" style:font-name-asian="Times New Roman2" style:font-name-complex="Times New Roman2"/>
    </style:style>
    <style:style style:name="T33" style:family="text">
      <style:text-properties fo:color="#ff0000" style:font-name="Times New Roman2" style:font-name-asian="Times New Roman2" style:font-name-complex="Times New Roman2"/>
    </style:style>
    <style:style style:name="T34" style:family="text">
      <style:text-properties fo:color="#ff0000" style:font-name="Times New Roman2" fo:font-weight="bold" style:font-name-asian="Times New Roman2" style:font-weight-asian="bold" style:font-name-complex="Times New Roman2" style:font-weight-complex="bold"/>
    </style:style>
    <style:style style:name="T35" style:family="text">
      <style:text-properties fo:color="#ff0000" style:font-name="Times New Roman2" fo:font-weight="normal" style:font-name-asian="Times New Roman2" style:font-weight-asian="normal" style:font-name-complex="Times New Roman2" style:font-weight-complex="normal"/>
    </style:style>
    <style:style style:name="T36" style:family="text">
      <style:text-properties style:font-name="Times New Roman2" fo:font-weight="normal" style:font-name-asian="Times New Roman2" style:font-weight-asian="normal" style:font-name-complex="Times New Roman2" style:font-weight-complex="normal"/>
    </style:style>
    <style:style style:name="T37" style:family="text">
      <style:text-properties fo:color="#ff6633" style:font-name="Times New Roman2" fo:font-weight="normal" style:font-name-asian="Times New Roman2" style:font-weight-asian="normal" style:font-name-complex="Times New Roman2" style:font-weight-complex="normal"/>
    </style:style>
    <style:style style:name="T38"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9"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0"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41"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2"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43"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44" style:family="text">
      <style:text-properties style:text-line-through-style="none" style:font-name="Times New Roman2" style:text-underline-style="none" style:font-name-asian="Times New Roman2" style:font-name-complex="Times New Roman2"/>
    </style:style>
    <style:style style:name="T45" style:family="text">
      <style:text-properties style:font-name="Times New Roman2" fo:font-weight="bold" style:font-name-asian="Times New Roman2" style:font-weight-asian="bold" style:font-name-complex="Times New Roman2" style:font-weight-complex="bold"/>
    </style:style>
    <style:style style:name="T46" style:family="text">
      <style:text-properties style:text-line-through-style="none" style:font-name="Times New Roman" style:text-underline-style="none" fo:font-weight="normal" style:font-name-asian="Times New Roman2" style:font-weight-asian="normal" style:font-name-complex="Times New Roman2" style:font-weight-complex="normal"/>
    </style:style>
    <style:style style:name="T47" style:family="text" style:parent-style-name="Hivatkozás">
      <style:text-properties style:text-line-through-style="none" style:font-name="Times New Roman2" style:text-underline-style="none" style:font-name-asian="Times New Roman2" style:font-name-complex="Times New Roman2"/>
    </style:style>
    <style:style style:name="T48" style:family="text" style:parent-style-name="Név_20_hivatkozásban">
      <style:text-properties fo:background-color="transparent"/>
    </style:style>
    <style:style style:name="T49" style:family="text">
      <style:text-properties fo:color="#0000ff" fo:background-color="transparent"/>
    </style:style>
    <style:style style:name="T50" style:family="text" style:parent-style-name="Kiemelt">
      <style:text-properties fo:color="#ff0000" fo:background-color="transparent"/>
    </style:style>
    <style:style style:name="T51" style:family="text" style:parent-style-name="Kiemelt">
      <style:text-properties fo:color="#ff6633" fo:background-color="transparent"/>
    </style:style>
    <style:style style:name="T52" style:family="text" style:parent-style-name="Kiemelt">
      <style:text-properties fo:color="#800000" fo:background-color="transparent"/>
    </style:style>
    <style:style style:name="T53" style:family="text" style:parent-style-name="Kiemelt">
      <style:text-properties fo:font-size="14pt" fo:background-color="transparent"/>
    </style:style>
    <style:style style:name="T54" style:family="text" style:parent-style-name="Görög">
      <style:text-properties fo:background-color="transparent"/>
    </style:style>
    <style:style style:name="T55" style:family="text">
      <style:text-properties fo:background-color="transparent" text:display="true"/>
    </style:style>
    <style:style style:name="T56" style:family="text">
      <style:text-properties style:text-position="super 58%" fo:background-color="transparent"/>
    </style:style>
    <style:style style:name="T57" style:family="text" style:parent-style-name="Görög">
      <style:text-properties fo:color="#ff0000" fo:background-color="transparent"/>
    </style:style>
    <style:style style:name="T58" style:family="text">
      <style:text-properties fo:color="#ff0000" fo:background-color="transparent" text:display="true"/>
    </style:style>
    <style:style style:name="T59" style:family="text" style:parent-style-name="Görög">
      <style:text-properties style:font-name="Greek" fo:background-color="transparent" style:font-name-asian="Times New Roman" style:font-name-complex="Times New Roman"/>
    </style:style>
    <style:style style:name="T60" style:family="text" style:parent-style-name="Görög">
      <style:text-properties fo:color="#ff0000" style:font-name="Greek" fo:background-color="transparent" style:font-name-asian="Times New Roman" style:font-name-complex="Times New Roman"/>
    </style:style>
    <style:style style:name="T61" style:family="text">
      <style:text-properties text:display="true"/>
    </style:style>
    <style:style style:name="T62" style:family="text">
      <style:text-properties fo:color="#ff0000" fo:background-color="#000080"/>
    </style:style>
    <style:style style:name="T63" style:family="text" style:parent-style-name="Görög">
      <style:text-properties fo:color="#ff0000" fo:background-color="#000080"/>
    </style:style>
    <style:style style:name="T64" style:family="text">
      <style:text-properties fo:color="#ff0000" fo:background-color="#000080" text:display="true"/>
    </style:style>
    <style:style style:name="T65" style:family="text">
      <style:text-properties fo:letter-spacing="0.106cm"/>
    </style:style>
    <style:style style:name="T66" style:family="text" style:parent-style-name="Kiemelt">
      <style:text-properties fo:font-size="16pt" fo:background-color="transparent"/>
    </style:style>
    <style:style style:name="T67" style:family="text">
      <style:text-properties fo:color="#00ff00"/>
    </style:style>
    <style:style style:name="T68" style:family="text" style:parent-style-name="Mű_20_címe">
      <style:text-properties fo:language="en" fo:country="GB"/>
    </style:style>
    <style:style style:name="T69" style:family="text" style:parent-style-name="Mű_20_címe">
      <style:text-properties fo:color="#0000ff"/>
    </style:style>
    <style:style style:name="T70" style:family="text" style:parent-style-name="Hivatkozás">
      <style:text-properties fo:color="#0000ff"/>
    </style:style>
    <style:style style:name="T71" style:family="text" style:parent-style-name="Cégnév">
      <style:text-properties fo:color="#ff0000"/>
    </style:style>
    <style:style style:name="T72" style:family="text" style:parent-style-name="Kiemelt">
      <style:text-properties fo:language="en" fo:country="GB" fo:background-color="transparent"/>
    </style:style>
    <style:style style:name="T73"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74"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75" style:family="text" style:parent-style-name="Kiemelt">
      <style:text-properties fo:color="#0000ff" fo:background-color="transparent"/>
    </style:style>
    <style:style style:name="T76" style:family="text" style:parent-style-name="Kiemelt">
      <style:text-properties style:use-window-font-color="true" fo:language="en" fo:country="GB" fo:background-color="transparent"/>
    </style:style>
    <style:style style:name="T77" style:family="text">
      <style:text-properties style:font-name="Times New Roman3" fo:font-size="12pt" fo:language="hu" fo:country="HU" style:font-name-asian="Times New Roman3" style:font-size-asian="12pt" style:font-name-complex="Times New Roman3" style:font-size-complex="12pt"/>
    </style:style>
    <style:style style:name="T7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79"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80" style:family="text" style:parent-style-name="Kiemelt">
      <style:text-properties style:use-window-font-color="true" fo:background-color="transparent"/>
    </style:style>
    <style:style style:name="T81" style:family="text" style:parent-style-name="Kiemelt">
      <style:text-properties style:use-window-font-color="true" fo:language="de" fo:country="DE" fo:background-color="transparent"/>
    </style:style>
    <style:style style:name="T82"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83"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84"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85" style:family="text">
      <style:text-properties style:text-position="28% 58%" fo:font-size="10.5pt" style:font-size-asian="10.5pt" style:font-size-complex="10.5pt"/>
    </style:style>
    <style:style style:name="T86"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87"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88" style:family="text" style:parent-style-name="Kiemelt">
      <style:text-properties fo:color="#0000ff" fo:language="fr" fo:country="FR" fo:background-color="transparent"/>
    </style:style>
    <style:style style:name="T89" style:family="text" style:parent-style-name="Kiemelt">
      <style:text-properties fo:color="#0000ff" style:font-name="Times New Roman" fo:background-color="transparent" style:font-name-asian="Times New Roman" style:font-name-complex="Times New Roman"/>
    </style:style>
    <style:style style:name="T90"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1"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2"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93"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4"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95"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96"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97"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98"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99"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00"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01"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102" style:family="text" style:parent-style-name="Internet_20_link">
      <style:text-properties fo:background-color="transparent"/>
    </style:style>
    <style:style style:name="fr1" style:family="graphic" style:parent-style-name="Frame">
      <style:graphic-properties style:vertical-pos="top" style:vertical-rel="char" style:horizontal-pos="from-left" style:horizontal-rel="page-end-margin"/>
    </style:style>
    <style:style style:name="fr2" style:family="graphic" style:parent-style-name="Frame">
      <style:graphic-properties style:vertical-pos="top" style:vertical-rel="char" style:horizontal-pos="from-left" style:horizontal-rel="paragraph-end-margin"/>
    </style:style>
    <style:style style:name="fr3" style:family="graphic" style:parent-style-name="Frame">
      <style:graphic-properties style:vertical-pos="top" style:vertical-rel="char" style:horizontal-pos="from-left" style:horizontal-rel="paragraph-end-margin" draw:flow-with-text="fals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május 27. 12:13</text:p>
      <text:p text:style-name="Standard">Tárgy: Jn 15,26-16,4[a]. - Exkommunikáló idolatria - Exaudi (Húsvét u. 6.)</text:p>
      <text:p text:style-name="Standard"/>
      <text:p text:style-name="P2">Kedves ‘Botránkozás-veszélyeztetett Hitvallók’!</text:p>
      <text:p text:style-name="P3">Ha alaposan késve is, de küldöm a szokásost... Talán a missziói napok miatt többek készülése amúgy is csúszik, és nem jelent tragédiát a szombat déli küldés. Sajnos előbb nem tudtam elkészülni...</text:p>
      <text:p text:style-name="P3">Áldott és ihletett készülést!</text:p>
      <text:p text:style-name="P4">A Textus és a SWORD-kommentárok:</text:p>
      <text:p text:style-name="Normál_20_réssel"><text:span text:style-name="T1">A kommentárok tulajdonképpen egyöntetű véleménye, hogy témaváltás a </text:span><text:span text:style-name="T2">4. vers</text:span><text:span text:style-name="T1">en belül történik, ezért megfontolandó, hogy a perikópát úgy értsük, hogy csak a </text:span><text:span text:style-name="T2">4a.</text:span><text:span text:style-name="T1"> tartozik hozzá... Ezt a 2 héttel ezelőtti textusnál már meg kellett fontolni, hiszen ott az </text:span><text:span text:style-name="T2">5-15.</text:span><text:span text:style-name="T1"> volt a kijelölt textus. (Amúgy az sem lehetetlen, hogy a </text:span><text:span text:style-name="T2">4b</text:span><text:span text:style-name="T1">‑t egyikbe se vesszük bele, vagy mindkettőbe belevesszük, hiszen ezekben az esetekben is logikusan felépített alapigét és igehirdetést tárhatunk a gyülekezet elé...)</text:span></text:p>
      <text:p text:style-name="Normálra"><text:span text:style-name="T1">Az előkészítőben mindenesetre a kommentárok többsége által alkalmazott </text:span><text:span text:style-name="T2">4a/b.</text:span><text:span text:style-name="T1"> váltást veszem figyelembe — ahol esetleg a </text:span><text:span text:style-name="T2">4.</text:span><text:span text:style-name="T1"> és </text:span><text:span text:style-name="T2">5. vers </text:span><text:span text:style-name="T1">között történik az osztás, ott aszerint...</text:span></text:p>
      <text:p text:style-name="Normál_20_réssel"><text:span text:style-name="T3">Vázlatkísérlet1:</text:span></text:p>
      <text:p text:style-name="Normál_20_réssel"><text:span text:style-name="T4">Exkommunikáló idolatria</text:span></text:p>
      <text:p text:style-name="P5">Botránkozás ellen</text:p>
      <text:p text:style-name="P5">Zsinagógából kizártak gyülekezete</text:p>
      <text:p text:style-name="P5">Gyilkos istentisztelet</text:p>
      <text:p text:style-name="P5">Az Atya és Krisztus ismerete nélkül</text:p>
      <text:p text:style-name="Normál_20_réssel"><text:span text:style-name="T5">A vázlathoz:</text:span></text:p>
      <text:p text:style-name="P5">Megdöbbentő, de gyakori tapasztalat: a vallásos gyűlölet ilyen és olyan formái sokféleképpen nyilvánulhatnak meg, akár odáig is fajulhat, hogy az üldöző dicsőül meg, és az üldözöttet állítja be támadó és veszélyes alaknak. A zsidó nép és az egyház története egyaránt tele van ilyen esetekkel — amikor a lélek ereje, a prófétai szó helyett a hatalom, az erőszak uralkodik.</text:p>
      <text:p text:style-name="P3">Botránkozás ellen</text:p>
      <text:p text:style-name="P5">Az ilyen tapasztalatokon könnyű megbotránkozni. Mennyien és mennyien fordítanak hosszú időre, vagy akár végleg hátat az egyháznak! (Most nem a hamis sérelmekről van szó, hanem a valósakról — Jézus ugyanis erről beszél jelenleg.) Aki ilyenkor sértődötten hátat fordít, az nem tanítvány. Jézus ugyanis épp arra szólítja fel az apostolokat, hogy ne botránkozzanak meg! Aki tehát Jézusé, az óvó szavait komolyan veszi, és felismeri, hogy az üldöztetés nem botránkozni való jelenség, hanem krisztusi sors.</text:p>
      <text:p text:style-name="P3">Zsinagógából kizártak gyülekezete</text:p>
      <text:p text:style-name="P5">Milyen gyülekezetet alkothatnak azok, akiket a zsinagógából, azaz a gyülekezetből kizárnak? A logika értelmében azt gondolnánk, hogy semmilyet, hiszen épp minden emberi közösségből kivetettekről van szó — ne feledjük, hogy akkoriban a középkori egyháznál is sokkal szorosabban nőtt össze a politikai és vallási élet. Minden emberi érv ellenére azonban épp ezen kizártak alkotják a keresztyén gyülekezetet! Isten teremtő szava felülbírálja a józan számítást.</text:p>
      <text:p text:style-name="P3">Gyilkos istentisztelet</text:p>
      <text:p text:style-name="P5">Az is megdöbbentő, hogy ezek a gyilkosok épp olyanok, mint az iszlám fundamentalisták: úgy vélik, Istennek tetsző szolgálatot végeznek, azaz istentiszteleten vállalnak tevékeny szerepet. Az iszlám fundamentalisták egyrészt azért hajtanak végre rettenthetetlen módon öngyilkos merényleteket, mert úgy vélik, akkor azonnal a Paradicsomba jutnak, másrészt mert úgy tudják, mindez tetszésére van Allahnak.</text:p>
      <text:p text:style-name="P3">Az Atya és Krisztus ismerete nélkül</text:p>
      <text:p text:style-name="P5">Jézus ennek a megdöbbentő magatartásnak a mozgatórugóit is megnevezi: az iszlám fundamentalisták, az ókori zsidóság, vagy éppen a középkori és mindenkori egyház gaztetteinek hátterében az áll, hogy szándékukkal ellentétben állnak tetteik! Miközben úgy vélik, hogy ismerik, mi is van kedvére Uruknak, valójában nem ismerik sem az Atyát (Teremtőt), sem a Fiút (Megváltó).</text:p>
      <text:p text:style-name="Normál_20_réssel"><text:span text:style-name="T3">Vázlatkísérlet2:</text:span></text:p>
      <text:p text:style-name="Normál_20_réssel"><text:span text:style-name="T4">Elesettség és Patrónus</text:span></text:p>
      <text:p text:style-name="P5">Bajbajutottak Pártfogója</text:p>
      <text:p text:style-name="P5">A Lélek és az apostolok bizonyságtétele</text:p>
      <text:p text:style-name="P5">Amikor eljön az óra</text:p>
      <text:p text:style-name="P5">Az emlékezés ereje</text:p>
      <text:p text:style-name="Normál_20_réssel"><text:span text:style-name="T3">Egyéb gondolatok az ige kapcsán:</text:span></text:p>
      <text:p text:style-name="P5"/>
      <text:p text:style-name="P5">A gyűlölködésre érdekes példa lehet: az orosz iskolai túszdráma e héten hozott ítélete, pontosabban az áldozatok hozzátartozói: mekkora gyűlölet van bennük, amellyel nem elégszenek meg a bírói döntéssel, hanem halált követelnek. Elgondolkodtató, hiszen ezáltal belelátunk az emberi lélek mélységeibe; vajon jobbak ezek a halált kiáltók a túszejtőknél-gyilkosoknál?</text:p>
      <text:p text:style-name="P5"/>
      <text:p text:style-name="P5"/>
      <text:p text:style-name="P5">A világ gyűlöli a hitvalló keresztyéneket. Temérdek erkölcsi féket rakna ugyanis rá, amit nem akar viselni. A napokban legaktuálisabb téma pl. a nők művi meddővé tételének kérdése: mennyire engedhető szabadon, a szabad döntés elve alapján egy ilyen, orvosilag egyáltalán nem indokolható, műtétnek egyáltalán nem nevezhető csonkítás? A kérdéssel pedig szorosan összefügg az abortusz is. De korunk hasonló etikai kihívása az eutanázia témaköre (nemcsak a szigorú értelemben vett eutanázia tartozik ide, hanem a mesterségesen erőltetett időhúzó életben tartás is). És persze újra és újra felkapják a homoszexualitást.</text:p>
      <text:p text:style-name="P5">Temérdek nyomás szegeződik hát a Krisztus-követőknek, temérdek támadási felület. Igen könnyű megbotránkozni, mert szóval és tettel egyaránt igyekeznek kiátkozni minden olyan véleményt, amely karakán módon kiáll az evangéliumi hit mellett. Igaza van <text:span text:style-name="T6">Josef Ratzinger</text:span><text:span text:style-name="T1">nek, a jelenlegi pápának: az egyház nem adhatja fel tanítását csak azért, mert a mai ember úgy véli, hogy túl nehéz követelmények elé állítja. (Mellesleg szó nincs arról, hogy csupán a mai embert állítaná teljesíthetetlennek tűnő követelmény elé: a hit nélküli ember számára mindig is teljesíthetetlen volt, hiszen csak az Igazság Lelke tehet képessé arra, hogy Isten igazsága szerint éljünk.) Vigyázzunk hát, ne inogjunk, és ne botránkozzunk meg, ha hitünkért kinevetnek, lesajnálnak, gúnyolnak, kiközösítenek!</text:span></text:p>
      <text:p text:style-name="P5">Egy példa: 4 évvel ezelőtti Jakupcsek show-ban beszéltek a homoszexualitásról. Meghívtak melegeket, a Keresztény Orvosok Magyarországi Társasága elnökét, az evangélikus <text:span text:style-name="T6">Drenyovszky Irén</text:span><text:span text:style-name="T1">t, </text:span><text:span text:style-name="T6">Pálhegyi Ferenc</text:span><text:span text:style-name="T1"> keresztyén pszichológust is. Mit mondjak, jellemző volt a műsorvezető részéről, hogy amint a lényegről kezdtek volna beszélni, a hit alapján álló, a </text:span><text:span text:style-name="T7">Bibliá</text:span><text:span text:style-name="T1">ban megismerhető isteni álláspontról, beléjük fojtották a szót, mondván, hogy most nem ez — a Biblia vagy a keresztyén hit — a téma. Mindemellett a szemtelenségek mellett a műsorvezető hosszan ecseteli, hogy a </text:span><text:span text:style-name="T8">katolikus</text:span> egyház képviselői közül senki nem volt hajlandó eljönni a műsorba, hogy kifejtsék véleményüket, pedig itt lett volna a nagyszerű lehetőség. Magam inkább azon a türelmen csodálkozom, ahogyan a két hitvalló képes volt vállalni a szereplést a bizonyságtétel érdekében, és a kamerák előtti megaláztatást, elnyomatást. Nagyon is megértem, hogy mások nem vállalták — hiszen nem értelmes vitára akarják hívni őket, nem a különféle vélemények megismerésére, hanem egy showműsorra, ahol az a lényeg, hogy vitázzunk, és minél nagyobb káoszt teremtsünk. Mert nem az igazság, nem a valóság számít, hanem kizárólag a nézettség.</text:p>
      <text:p text:style-name="P5">Attól tartok, Jézus sem ment volna el egy ilyen vitára. Abból következtetem el, hogy ő nem az értelmetlen vitatkozókhoz tért be, hanem azokhoz, akik megtisztelték őt figyelmükkel, akik tiszteletben tartották jelenlétét, szavát — legalább annyira, hogy meghallgatták és nem vágtak a szavába! Akik koncepciós per kirakatkellékének tartották a főpap házában, vagy szenzációs látványosságnak Heródes palotájában, azokkal tulajdonképpen még szóba sem állt... A keresztyéneknek nem vitatkozniuk kell, nem a nézettségre és korszellemre tekinteniük, hanem bizonyságot tenniük! Hiszen a Pártfogó bizonyságot tesz az Atyáról és Fiáról, és ezt a bizonyságtételt adja a hívők szájába is!</text:p>
      <text:p text:style-name="Normál_20_réssel"><text:span text:style-name="T3">Archívum:</text:span></text:p>
      <text:p text:style-name="P6">A kommentárok, igehirdetés-kötetek előtt álljon itt két régebbi igehirdetés:</text:p>
      <text:p text:style-name="P7">Teológia, 1993. április 15. (Homiletikai gyakorlat)</text:p>
      <text:p text:style-name="Énektabulátor"><text:span text:style-name="T1">Kezdőének:</text:span><text:span text:style-name="T4"><text:tab/>467,1</text:span></text:p>
      <text:p text:style-name="Énektabulátor"><text:span text:style-name="T1">Záróének:<text:tab/></text:span><text:span text:style-name="T4">467,3</text:span></text:p>
      <text:p text:style-name="Igehely"><text:span text:style-name="T9">Emlékezzetek: megmondtam</text:span><text:span text:style-name="T2"><text:tab/>Jn 15,26-16,4a.</text:span></text:p>
      <text:p text:style-name="P2">Ki szállhatna szembe a galileai áccsal?!</text:p>
      <text:p text:style-name="Archív"><text:span text:style-name="T4">Eleinte talán halász voltál</text:span><text:span text:style-name="T1">, talán vámszedő; eleinte talán pedagógus voltál, talán gimnazista vagy egyetemista. </text:span><text:span text:style-name="T4">Eleinte talán halakat gyűjtöttél hálódba</text:span><text:span text:style-name="T1">, talán pénzt erszényedbe; eleinte talán gyermekeket gyűjtöttél karjaidba, talán osztályzatokat ellenőrződbe, indexedbe. Talán már Előtted állt jövőd, láttad merre visz életed. </text:span><text:span text:style-name="T4">Talán már láttad</text:span><text:span text:style-name="T1">, mint kapcsolódik össze életed a halakkal, hálóval, a vámszedő asztallal, pénzzel; talán már láttad, mint kapcsolódik össze életed a gyermekekkel, pedagógiával, a tanulással, tudománnyal.</text:span></text:p>
      <text:p text:style-name="Archívra"><text:span text:style-name="T4">De aztán jött valaki.</text:span><text:span text:style-name="T1"> Nem tudod mi történt, de Te </text:span><text:span text:style-name="T4">otthagytad a hálót</text:span><text:span text:style-name="T1">, erszényt; otthagytad a gyerekeket, ellenőrzőt, indexet — és elindultál, követted Őt.</text:span></text:p>
      <text:p text:style-name="Archívra"><text:span text:style-name="T1">Milyen csodálatos is volt ezután! Ő hívott, Te mentél. </text:span><text:span text:style-name="T4">Fantasztikus események</text:span><text:span text:style-name="T1">ben volt részed, csodák egész sorát láttad: vakok szeme megnyílt, süket szívek meghallották Isten hívását, fásultságtól megbénultak keltek fel és indultak útra, a halál rabságából szabadultak emberek!</text:span></text:p>
      <text:p text:style-name="Archívra"><text:span text:style-name="T4">Joggal érezted hát:</text:span><text:span text:style-name="T1"> ezután semmi sem állhat az utadba, hisz Veled van a világ legnagyobb hatalma, Isten maga! Ki szállhatna szembe a galileai áccsal?!</text:span></text:p>
      <text:p text:style-name="P2">Üldözést ígér a Mester?</text:p>
      <text:p text:style-name="Archív"><text:span text:style-name="T1">Most mégis </text:span><text:span text:style-name="T4">magadba roskadtan állsz…</text:span><text:span text:style-name="T1"> Jól hallottam? Győzelem helyett a világ gyűlöletét, üldözést ígér a Mester? </text:span><text:span text:style-name="T4">Mi történt Vele?</text:span><text:span text:style-name="T1"> Eddig olyan biztos volt magában, meggyőzött korlátlan hatalmáról… Biztos, hogy jól hallottam?</text:span></text:p>
      <text:p text:style-name="Archívra"><text:span text:style-name="T1">Igen, jól hallottad! Semmi baj a hallásunkkal! Ő nem ígér rózsaszirmokkal telehintett diadalutat. Nem, </text:span><text:span text:style-name="T4">Ő teljes rózsatövekkel teliszórt pályát ígér.</text:span><text:span text:style-name="T1"> Nincsen rózsa tövis nélkül. Ő azt mondja: </text:span><text:span text:style-name="T5">gyűlölnek ok nélkül</text:span><text:span text:style-name="T1">. Nem lehet megmagyarázni. Lehet, hogy szép és zengzetes érveket tudnak felsorakoztatni, sokakat el is hitetnek vele — valójában azonban nincs rá magyarázat, nincs rá ok: </text:span><text:span text:style-name="T5">gyűlölnek ok nélkül</text:span><text:span text:style-name="T1">.</text:span></text:p>
      <text:p text:style-name="Archívra"><text:span text:style-name="T10">„Nem nagyobb a szolga uránál. Ha engem üldöztek, titeket is üldözni fognak, ha az én igémet megtartották, a tieteket is meg fogják tartani.”</text:span><text:span text:style-name="T1"> </text:span><text:span text:style-name="T2">(Jn 15,20.)</text:span><text:span text:style-name="T1"> Mesterünket üldözték — akkor T</text:span><text:span text:style-name="T4">e hogyan kerülhetnéd el?!</text:span></text:p>
      <text:p text:style-name="P2">Az utolsó szó</text:p>
      <text:p text:style-name="Archív"><text:span text:style-name="T1">Jézus utolsó szava azonban nem az üldözés. Utolsó szava nem a kereszthalál bejelentése. </text:span><text:span text:style-name="T4">A végső</text:span><text:span text:style-name="T1"> szó nem az üldözésé, halálé, </text:span><text:span text:style-name="T4">hanem a feltámadásé, a Pártfogóé! </text:span><text:span text:style-name="T1">Amikor eljön a Pártfogó, mellénk áll, vigasztal, int, segít, és bizonyságot tesz. </text:span><text:span text:style-name="T4">Ma Szentlélek ezen munkája kerül elénk:</text:span><text:span text:style-name="T1"> a Pártfogó bizonyságtétel. </text:span><text:span text:style-name="T4">Bizonyságot tesz Krisztusról</text:span><text:span text:style-name="T1">, az igazságról — és </text:span><text:span text:style-name="T4">bizonyságot teszünk mi is</text:span><text:span text:style-name="T1">, bizonyságot kell tennünk nekünk is, akik Vele vagyunk, az Ő szolgálatában állunk.</text:span></text:p>
      <text:p text:style-name="Archívra"><text:span text:style-name="T1">Igeszakaszunkat megelőzően Jézus az üldözésekről beszél. Arról, hogy </text:span><text:span text:style-name="T4">a tanítványok összeütközésbe kerülnek a világgal</text:span><text:span text:style-name="T1">. Ebben a helyzetben szólal meg, és ígéri: </text:span><text:span text:style-name="T4">elküldi a valóság Lelkét</text:span><text:span text:style-name="T1">, hogy bizonyságot tegyen. Bizonyságot tesz bennünk, hogy általa kapjunk erőt, általa bátorodjunk, általa nyerjünk kitartást, általa nyerjünk bizonyosságot, hogy valóban helyes úton járunk. Jézus maga küldi az Atyától — ezért tudhatjuk, hogy bizonyságtétele igaz. A Pártfogó tesz bizonyságot bennünk, és Ő tesz bizonyságot a kívülállókban is.</text:span></text:p>
      <text:p text:style-name="Archívra"><text:span text:style-name="T1">Micsoda bátorítás, biztatás! Nem a saját erőnkkel kell meggyőznünk a világot, hanem </text:span><text:span text:style-name="T4">maga Isten gondoskodik a meggyőzésről Szentlelke által! </text:span><text:span text:style-name="T1">Ha csak a magunk erejére támaszkodhatnánk, kétségbe kellene esnünk: hogyan lehetek képes megbízatásomnak eleget tenni? Ha voltak, akik hittek Jézus szavának, akik megtartották igéjét, akkor lesznek olyanok is, akik hisznek a mi szavunknak is, akik megtartják a mi igénket is — mert a Pártfogó bizonyságtétele meggyőzi őket. Nem a magunk erejére kell támaszkodnunk, Isten maga adja hatalmát, hogy bizonyságot tudjunk tenni!</text:span></text:p>
      <text:p text:style-name="P2">Meg ne botránkozzatok</text:p>
      <text:p text:style-name="Archív"><text:span text:style-name="T1">Velünk tehát a Pártfogó — de ne higgyük, hogy eztán fényes diadalúton járunk majd! Jézus szava figyelmeztet: </text:span><text:span text:style-name="T10">„meg ne botránkozzatok”</text:span><text:span text:style-name="T11"> </text:span><text:span text:style-name="T2">(Jn 16,1.)</text:span><text:span text:style-name="T1">! Szentlélek </text:span><text:span text:style-name="T4">bizonyságtétele</text:span><text:span text:style-name="T1"> is erre figyelmeztet, erről tesz bizonyságot: </text:span><text:span text:style-name="T4">meg ne botránkozzatok</text:span><text:span text:style-name="T1">, ha üldöznek is! </text:span><text:span text:style-name="T4">Hagyod magadban bizonyságot tenni?</text:span><text:span text:style-name="T1"> Vagy inkább elmenekülsz? — Akkor meg fogsz botránkozni, ha eljön az üldözés ideje, ha szenvedések következnek Rád! </text:span><text:span text:style-name="T4">Akkor el fog hagyni a hited, el fogod hagyni hitedet! </text:span><text:span text:style-name="T1">Engedd hát szóhoz jutni a Pártfogót! Add tovább az Ő bizonyságtételét, </text:span><text:span text:style-name="T4">legyél a mártírja!</text:span><text:span text:style-name="T1"> Igen, bizonyságot tenni és mártírnak lenni ugyanaz. Aki bizonyságot tesz a valóságról, Urunkról, azt üldözik. De csak úgy tarthatod meg hited, ha magad is bizonyságot teszel!</text:span></text:p>
      <text:p text:style-name="Archívra"><text:span text:style-name="T10">„Ezeket azért mondom nektek, hogy meg ne botránkozzatok.”</text:span><text:span text:style-name="T11"> </text:span><text:span text:style-name="T2">(Jn 16,1,)</text:span><text:span text:style-name="T1"> Azért, hogy bűnre ne csábítson a világ ellenkezése, gyűlölete. Mert kizárnak a zsinagógákból — </text:span><text:span text:style-name="T4">nem csak a világ üldözésével kell számolnunk</text:span><text:span text:style-name="T1">: maguk a keresztyének üldözik a keresztyéneket — Isten nevében! Ma már jól tudjuk az egyháztörténetből, mennyire igaz Jézus szava: a keresztyéneket kiközösítették a zsidók, később pedig maguk a keresztyének átkozták ki egymást. De ez az enyhébb próbatétel csak. Nemcsak kizárnak a zsinagógákból, hanem </text:span><text:span text:style-name="T4">meg is ölnek! Számolsz‑e ezzel? Nem bolondság ilyennel számolni? Olyan az életed, hogy üldöznek hitedért?</text:span></text:p>
      <text:p text:style-name="P2">Istennek tetszően járnak el?</text:p>
      <text:p text:style-name="Archív"><text:span text:style-name="T1">Üldöznek és közben azt hiszik, Istennek tetszően járnak el, dicsőséges szolgálatot végeznek Istennek azzal, hogy szidják, gyalázzák, sőt irtják a keresztyéneket! Mert </text:span><text:span text:style-name="T4">nem ismerik</text:span><text:span text:style-name="T1"> sem Istent, sem Krisztust! Lehet, hogy emiatt meg is veted őket: istentelen emberek, Jézus ismerete nélkül élők. </text:span><text:span text:style-name="T4">De honnan ismerhetnék meg, ha nem Általad, tanúskodásod révén?!</text:span><text:span text:style-name="T1"> Megbotránkozol és elfordulsz az üldözőktől, vagy továbbadod a Lélek bizonyságát, hittel vállalod akár a mártíriumot is?</text:span></text:p>
      <text:p text:style-name="P2">Hol van ez ma?</text:p>
      <text:p text:style-name="Archív"><text:span text:style-name="T4">Rengeteg példát lehetne felhozni </text:span><text:span text:style-name="T1">a történelemből, amelyek Jézus szavainak beteljesülését igazolják. Lehetne szólni az őskeresztyénekről, </text:span><text:span text:style-name="T6">Luther</text:span><text:span text:style-name="T1">ről, </text:span><text:span text:style-name="T6">Ordas</text:span><text:span text:style-name="T1">sról. Számtalan példát szolgáltat a történelem — de ez mind csak történelem. </text:span><text:span text:style-name="T4">Hol van ez ma?</text:span><text:span text:style-name="T1"> Miért kell üldözésről beszélni ma, amikor szabadon gyakorolhatjuk keresztyénségünket? Ma nem aktuálisak Jézus szavai, más korhoz szólnak — most nincs itt az üldözés ideje.</text:span></text:p>
      <text:p text:style-name="Archívra"><text:span text:style-name="T1">Jézus mégis épp ma szól hozzánk Igéjében, felhívja figyelmünket arra, amit a jövő hoz, vagy hozhat. Már most, </text:span><text:span text:style-name="T4">előre szól</text:span><text:span text:style-name="T1">, hogy aztán ne járjunk úgy, mint Péter, amikor megtagadta Mesterét. Hogy ne érjen váratlanul a világ ellenállása, vagy akár a keresztyénségen belüli meghasonlás. Lehet, hogy most azt látjuk, véget ért az elnyomás ideje, a politikai helyzet ma szabadságot ad, nem kell üldözéstől tartanunk. De ilyen állapot tartósan még sohasem maradt fenn a történelem forgatagában! </text:span><text:span text:style-name="T4">Emlékeznünk és emlékeztetnünk kell </text:span><text:span text:style-name="T1">Jézus szavaira: </text:span><text:span text:style-name="T10">„Ezeket pedig azért mondom nektek, hogy amikor eljön az órája, emlékezzetek rá: én megmondtam nektek.”</text:span><text:span text:style-name="T1"> </text:span><text:span text:style-name="T2">(Jn 16,4a.)</text:span></text:p>
      <text:p text:style-name="P8">Ámen</text:p>
      <text:p text:style-name="P9">Imádkozzunk!</text:p>
      <text:p text:style-name="P10">Mennyei Atyánk! Küldd el nekünk Fiad által a Pártfogót, az igazság Lelkét, hogy bizonyságot tegyen a valóságról! Add, hogy mi is tudjunk bizonyságot tenni, akár üldözés, gyűlölet közepette is. Te adj nekünk erőt helytállni. Köszönjük, hogy még mielőtt a megpróbáltatások jönnek, Te már felkészítesz rá minket, hogy ne érjen váratlanul, hogy ne botránkozzunk meg! Add Szentlelked erejét, hogy hitünket megtarthassuk, és megállhassunk előtted!</text:p>
      <text:p text:style-name="P11">Ámen</text:p>
      <text:p text:style-name="P7">Monor—Bénye—Monorierdő—Vasad, 1998. május 24.<text:line-break/>(Exaudi [Húsvét u. 6.])</text:p>
      <text:p text:style-name="Énektabulátor"><text:span text:style-name="T1">Kezdőének:</text:span><text:span text:style-name="T4"><text:tab/>69</text:span></text:p>
      <text:p text:style-name="Énektabulátor"><text:span text:style-name="T1">Liturgia:<text:tab/></text:span><text:span text:style-name="T4">5</text:span></text:p>
      <text:p text:style-name="Énektabulátor"><text:span text:style-name="T1">Főének:<text:tab/></text:span><text:span text:style-name="T4">366</text:span></text:p>
      <text:p text:style-name="Énektabulátor"><text:span text:style-name="T1">Záróének:<text:tab/></text:span><text:span text:style-name="T4">274</text:span></text:p>
      <text:p text:style-name="Lekció"><text:span text:style-name="T1">Lekció:</text:span><text:span text:style-name="T4"><text:tab/></text:span><text:span text:style-name="Kiemelt"><text:span text:style-name="T4">1Pt 4,7-11</text:span></text:span><text:span text:style-name="T4">.</text:span></text:p>
      <text:p text:style-name="Igehely"><text:span text:style-name="T9">Emlékező gyülekezet</text:span><text:span text:style-name="T2"><text:tab/>Jn 15,26-16,4a.</text:span></text:p>
      <text:p text:style-name="P2">Bizonyságtétel, tanúskodás</text:p>
      <text:p text:style-name="P12">Jézus távolléte miatt szomorúság fogja el a tanítványokat, bajban van az egyház is, talán egyenesen magára hagyottaknak is gondoljuk földi pályafutását. Jézus épp azért küldi el Paraklétoszt, hogy megvigasztaljon. Ő az igazság Lelke, aki meggyőzhet a valóságról, és megláttathatja velünk, mi is a helyes magatartás a keresztyén ember számára. Ezt pedig azáltal teszi, hogy Jézus Krisztusról tanúskodik, és arra indít, hogy mi is bizonyságot tegyünk az egyház Uráról. Mert Krisztusról neveztetünk keresztyénnek, így nekünk is Krisztust kell megneveznünk azáltal, hogy tanúskodunk Róla. Tanúskodunk arról, hogy megváltást szerzett a világnak a bűn rabságából. Mert hirdetni kell a világnak a bűn mélységét — hiszen oly sokan tagadják létét, és élnek erkölcstelen, züllött életet.</text:p>
      <text:p text:style-name="P13">De még ha valaki a legtisztább életet is folytatja, Krisztus akkor is arról tanúskodik, hogy bűnösek vagyunk, és ennek a bűnnek menthetetlenül a teljes pusztulás, el nem múló szenvedés az eredménye. Az emberek természetesen nem szeretik, ha bűnről beszél az egyház — valljuk be: mi magunk sem szeretjük, sőt egyenesen utáljuk, és megsértődünk, ha valaki meg meri tenni. Én se szeretem, ha bűneimmel kell szembesülnöm. Talán azért is ódzkodunk tőle, mert az ilyen esetekben azt szoktuk meg, hogy keményen megrónak, talán büntetést is kiszabnak számunkra. Így hát a bűn napvilágra kerülése rossz.</text:p>
      <text:p text:style-name="P13">Isten azonban nem ezért fedi fel vétkeinket. Az Ő célja, hogy segítsen! Nem vájkálni akar életünkben, hanem azt akarja, hogy a földi élet után az örökéletet is elnyerjük. Ezért figyelmeztet időben bűneink miatt, és ezért küldte el Fiát is. Azért fedd meg minden bűnt, mert így akar rádöbbenteni, hogy egyetlen módon lehet megmenekülni: ha megbánjuk azokat és megtérünk. Ekkor — de csak ekkor! — bűnbocsánatot nyerhetünk és elkerülhetjük a kárhozat gyötrelmeit. Ezt jelenti hát az Igazságról való tanúskodás, ez bízatott minden egyes keresztyénre.</text:p>
      <text:p text:style-name="P13">Még saját bűneink következményeit is milyen nehezen hordozzuk el (vagy sehogy) — mennyivel nehezebb az ártatlan szenvedést! (De nem céltalan-oktalan, hanem Jézusért! Nem minden szenvedésre vonatkozik Jézus ígérete, hanem az Őérte valóra!)</text:p>
      <text:p text:style-name="P13">Szentlélek egyik alapmunkája: Jézusról való bizonyságtétel: Ő a valóság lelke — a valóság pedig nem más, mint a magát kijelentő Isten. E nélkül jogtalan minden Szentlélekre utalás, akár karizmatikus értelemben, akár (látszat)kegyesség értelmében. Aki Szentlélekre hivatkozik, annak hivatkoznia kell Krisztusra és váltságművére is. Ezen felül Jézus parancsának való engedelmesség is hozzá tartozik. — Sajnos Isten nevében, keresztyén fedőnéven vészes kijelentéseket tesznek pl. pártok; Jézus nem ilyen hamis tanúságtételről beszél.</text:p>
      <text:p text:style-name="P2">Megütközés, kiátkozás</text:p>
      <text:p text:style-name="P12">A tanítványsors elviselését könnyebbé teszi, hogy Jézus előre megmondta. Erre emlékeztet Szentlélek, Akinek épp ez az másik alapfunkciója. E nélkül álomvilágban s illúziókban élnének a tanítványok; Vele viszont nem lepődnek meg a próbáltatás tüzétől, a világ gyűlöletétől.</text:p>
      <text:p text:style-name="Archívra"><text:span text:style-name="T1">A keresztyénekkel szemben ugyanis nem tanúsít megértést a környezetük. Nem megértő, elfogadó. Még a pluralizmus hirdetői is ellenségesek — ha másért nem, hát azért, mert Jézus kizárólagosságot hirdet: </text:span><text:span text:style-name="T10">„</text:span><text:span text:style-name="T12">Én vagyok az út, az igazság és az élet; senki sem mehet az Atyához, csakis énáltalam.</text:span><text:span text:style-name="T10">”</text:span><text:span text:style-name="T1"> </text:span><text:span text:style-name="T2">(Jn 14,6.)</text:span><text:span text:style-name="T1"> Könnyű hát megbotránkozni, könnyű eltántorodni. Nemcsak mert sok lúd disznót győz, hanem mert amikor a többség más véleményen van, az ember könnyen hajlik véleménye feladására (pszichológiai kísérletben az emberek döntő többsége hagyta magát meggyőzni, hogy a zöld piros, miután mindenki más ezt állította! [Mappám feketéből fehérré vagy zölddé tehető?] Ugyanígy meggyőzhetők vagyunk a tévtanításokban is?!) — főleg, aki amúgy is gyengébb jellem, vagy amúgy is gyenge lábakon áll hit dolgában. Sajnos világunkban ez a jellemző még a gyülekezet körében is: hiszen milyen kapcsolata lehet Urunkkal annak, aki soha nem teszi be lábát a templomba, legfeljebb esküvőkor, temetés után? Milyen kapcsolata lehet Jézus Krisztussal annak, aki sajnálja a pénzt az Ő ügyére, arra, hogy Megváltónk egyházának fenntartásában szerepet játsszon? Hiszen oly sokan nem adnak semmit, vagy ha adnak, csak alamizsnaként, azt is nagy panaszáradat közepette, hogy milyen nehéz megélni. (Fizetési statisztika: Mo: 460 fő/83 járulékfizető, Me: 212/13, Va: 36/9; Bé 680/240, Ká 62/35, Go 47/15.) Ilyen környezetben könnyű eltántorodni, megbotlani-megbotránkozni, és hajlani a többség véleményére. Ám egyúttal nagyon veszélyes is!</text:span></text:p>
      <text:p text:style-name="Archívra"><text:span text:style-name="T1">Ha mindenhol csak hallgatsz Krisztus evangéliumáról, akkor valójában nem vagy tanítványa. Ellenben amint Őt hirdeted valahol, akkor biztos lehetsz, hogy nem hagy magára. Igaz, az evangélium esetében nagyon is érvényes a </text:span><text:span text:style-name="T5">‘Szólj igazat, betörik a fejed’</text:span><text:span text:style-name="T1"> mondása — valóban üldözik és átkozzák az igaz keresztyéneket mindenfelé — sokszor épp az egyház körein belül kell ezt megtapasztalnunk. Mégsem kell elkeserednünk, mert ugyanakkor miénk Paraklétosz vigasztalása, erősítése. Akit átjár Isten Lelke, az nemcsak hirdeti Krisztust, nemcsak üldözést szenved emiatt — de támogatást is kap hozzá! Ez vigasztaljon mindenkit, akinek hite miatt szenvednie kell — akár családjában, akár munkahelyén, akár még tágabb körben.</text:span></text:p>
      <text:p text:style-name="P13">Az események ugyanis, amelyek majd bekövetkeznek, annyira nehezen elviselhetők lesznek, hogy elhordozásukhoz elképzelhetetlen nagyságú többletenergiára lesz szükségük a tanítványoknak. A gyülekezet számára két tájékozódási pont létezik: Paraklétosz jelenléte, ébresztő, fenntartó és megújító tevékenysége, valamint az az emlékező, felidéző képesség, ahogy az egyház nem felejti Jézus szavait, hanem mint ma is elhangzó üzenetét hallja.</text:p>
      <text:p text:style-name="P2">Emlékezés</text:p>
      <text:p text:style-name="Archív"><text:span text:style-name="T1">Azért teszik, mert nem ismerik sem az Atyát, sem a Fiút — épp ezért fontos a tanulás, emlékezés, nehogy mi is ilyenné legyünk! A számításainkból kifelejtett Paraklétosz-ismeret vagy az egyre kevesebb </text:span><text:span text:style-name="T5">‘konkrét’</text:span><text:span text:style-name="T1"> Krisztus-ismerettel rendelkező tanítványságunk nagy veszély forrása lehet mai bizonyságtételünk számára. (Hogyan is adhatnánk tovább, amit magunk sem tudunk, amire magunk sem emlékezünk?) A hittan, konfirmáció tanulása épp ezért nem valami luxustevékenység, nem valami extra, amit választhat fakultatív tantárgyként valaki — hanem a gyülekezet fennmaradásának sarokpontja. Ha most ilyen cudarul bánunk a hitoktatással, és a gyermek döntésére bízzuk, van‑e kedve járni, tanulni, akkor bizony nem csodálkozhatunk majd, ha néhány évtized múlva zárt ajtón zörget, aki szeretné az egyház közreműködésével eltemetni halottját! Fennmaradásunk csak akkor lehetséges, ha szüntelenül emlékszel Jézus szavára, és másokat is emlékeztetsz rá, másoknak is továbbadod a Krisztusról szóló bizonyságot!</text:span></text:p>
      <text:p text:style-name="Archívra"><text:span text:style-name="T1">Feladatunk: emlékezni mindenre, amit Jézus mondott — Szentlélek épp ezt munkálja bennünk. Az egyház mindenféle munkaágában megvalósuló visszaemlékezésében az evangélium által ébreszti a hitet, hogy aztán az újólag megtértekből létrejöjjön a következő generáció egyháza, akik továbbadhatják ezt az </text:span><text:span text:style-name="T5">‘emlékezési stafétát’</text:span><text:span text:style-name="T1">. (Nem </text:span><text:span text:style-name="T5">‘beleszületéssel’</text:span><text:span text:style-name="T1"> terjed az evangélium!) Így emlékezhet az egyház azáltal, hogy az igazság Lelke szüntelenül emlékezteti azokat, akiket magukkal ragad ez a történelmet átszövő </text:span><text:span text:style-name="T5">‘emlékezési staféta’</text:span><text:span text:style-name="T1">.</text:span></text:p>
      <text:p text:style-name="P13">Az emlékezés megtartó ereje: kommunizmusban bebörtönzött lelkészt saját bevallása szerint az tartotta meg, hogy magának prédikált, magának mondott fel kívülről bibliai részleteket. Vajon hányan vagyunk itt olyanok, akik Bibliánktól évekig elszakítva meg tudnánk ezt tenni?! Most éljünk az igeolvasás szabad lehetőségével, amíg esetleg el nem veszik tőlünk! Mert a megbotránkoztatás elkerülése érdekében ez az egyetlen lehetőségünk: meghallani, megtanulni és megőrizni a Krisztusról szóló szavakat!</text:p>
      <text:p text:style-name="P13">Jézus előre szól, hogy majd amikor próféciája beteljesedik életedben, ne elbotlássá legyen számodra, hanem emlékezéssé — Paraklétosz vigasztalása által.</text:p>
      <text:p text:style-name="P8">Ámen</text:p>
      <text:p text:style-name="P9">Imádkozzunk!</text:p>
      <text:p text:style-name="P10">Vigasztaló Szentlélek! Köszönjük, hogy eljössz hozzánk, megtartasz a hitben, emlékeztetsz Urunk szavaira. Segíts meg minket, hogy el ne tántorodjunk Tőle, amikor beteljesednek az üldözés próféciái, hanem igédbe kapaszkodva szilárdan álljunk és tegyünk bizonyságot!</text:p>
      <text:p text:style-name="P11">Ámen</text:p>
      <text:p text:style-name="Normál_20_réssel"><text:span text:style-name="T3">Kommentárok:</text:span><text:span text:style-name="T13"><text:note text:id="ftn1" text:note-class="footnote"><text:note-citation>1</text:note-citation><text:note-body><text:p text:style-name="Footnote">A színes jelölések értelme: <text:span text:style-name="T14">vörös:</text:span> az általam fontosabbnak tartott gondolatok; <text:span text:style-name="T15">kék:</text:span> a számomra kétséges, de legalábbis bizonytalan, megalapozatlannak tűnő gondolat; <text:span text:style-name="T16">zöld:</text:span> az általam egyértelműen tévesnek tartott gondolat; <text:span text:style-name="T17">bíbor:</text:span> átmeneti eset a <text:span text:style-name="T14">vörös</text:span> és <text:span text:style-name="T15">kék</text:span> között, ha a kétségesség csak részleges vagy feltételes; <text:span text:style-name="T18">türkiz:</text:span> átmenet a <text:span text:style-name="T15">kék</text:span> és <text:span text:style-name="T16">zöld</text:span> között, ha a kétségesség igen erős, netán a téves gondolat határát súrolja; ha esetleg valamit kiemelésre érdemesnek, de azért mégse annyira fontosnak tartok, akkor még előfordulhat a <text:span text:style-name="T19">narancs</text:span> használata is a <text:span text:style-name="T14">vörös</text:span> helyett; végül <text:span text:style-name="T20">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
      <text:p text:style-name="P14"/>
      <text:p text:style-name="Normálra"><text:span text:style-name="T2">(</text:span><text:span text:style-name="T7">A Szent István Társulati Biblia jegyzetei</text:span><text:span text:style-name="T2">. </text:span><text:span text:style-name="T7">BibliaTéka CD-ROM</text:span><text:span text:style-name="T2">. </text:span><text:span text:style-name="T21">Arcanum Digitéka Kft.</text:span><text:span text:style-name="T2">)</text:span><text:span text:style-name="T1">:</text:span></text:p>
      <text:p text:style-name="P15">Jn 15,26-27.</text:p>
      <text:p text:style-name="P16">A segítő, vigasztaló Szentlélek az üldözés ellenére is erőt ad a tanítványoknak arra, hogy tanúságot tegyenek Krisztus mellett.</text:p>
      <text:p text:style-name="P15">Jn 16,1-5.</text:p>
      <text:p text:style-name="P16">Itt Jézus tovább folytatja a tanítványok üldözéséről szóló jövendölést.</text:p>
      <text:p text:style-name="P5"/>
      <text:p text:style-name="P14"/>
      <text:p text:style-name="Normálra"><text:span text:style-name="T2">(</text:span><text:span text:style-name="T7">Káldi Biblia jegyzetei</text:span><text:span text:style-name="T2">. </text:span><text:span text:style-name="T7">BibliaTéka CD-ROM</text:span><text:span text:style-name="T2">. </text:span><text:span text:style-name="T21">Arcanum Digitéka Kft.</text:span><text:span text:style-name="T2">)</text:span><text:span text:style-name="T1">:</text:span></text:p>
      <text:p text:style-name="P15">Ján 15,26</text:p>
      <text:p text:style-name="P16"><text:span text:style-name="T22">Azt gondoljátok: Mit fog használni prédikálásunk, ha majd a világ épen úgy fogadja azt, mint a tiedet. Ne aggódjatok. A Szentlélek, ki az Atyától származik, kit nektek az Atyától küldeni fogok, ő sok olyat meg fog győzni tanításomról, kik előbb hinni nem akartak.</text:span> – A Szentlélek, az egy isteni valóság harmadik személye, az Atyától és Fiútól származik egyszersmind (lásd Ján. 16,14.), és az Atyától és Fiútól küldetik (Ján. 5,19. Gal. 4,6.). <text:span text:style-name="T23">Az Atya senkitől sem ered, a Fiú egyedűl az Atyától, a Szentlélek mind a kettőtől öröktől fogva, kezdet és vég nélkül</text:span> (IV. later. gyülek. 1. fej.).</text:p>
      <text:p text:style-name="P15">Ján 15,27</text:p>
      <text:p text:style-name="P16">Ti is, mint működésem szemtanúi, szintén bizonyságot fogtok rólam tenni. <text:span text:style-name="T23">A belső, isteni bizonyság, és a ti külső, emberi tanúságtok utat nyitnak majd az én tanításomnak.</text:span></text:p>
      <text:p text:style-name="P15">Ján. 16</text:p>
      <text:p text:style-name="P15">Ján 16,1</text:p>
      <text:p text:style-name="P16">Lásd Máté 13,21.</text:p>
      <text:p text:style-name="P15">Ján 16,2</text:p>
      <text:p text:style-name="P16">az egyházi közösségből.</text:p>
      <text:p text:style-name="P15">Ján 16,2</text:p>
      <text:p text:style-name="P16">Vesd össze: Apost.cs. 6,12. s követk. 7,56. s követk. 8,1. s követk.</text:p>
      <text:p text:style-name="P15">Ján 16,3</text:p>
      <text:p text:style-name="P16">Lásd Ján. 15,21.</text:p>
      <text:p text:style-name="P5"/>
      <text:p text:style-name="P14"/>
      <text:p text:style-name="P14"/>
      <text:p text:style-name="Normálra"><text:span text:style-name="T2">(</text:span><text:span text:style-name="T7">Jubileumi kommentár</text:span><text:span text:style-name="T2">. </text:span><text:span text:style-name="T7">BibliaTéka CD-ROM</text:span><text:span text:style-name="T2">. </text:span><text:span text:style-name="T21">Arcanum Digitéka Kft.</text:span><text:span text:style-name="T2">)</text:span><text:span text:style-name="T1">:</text:span></text:p>
      <text:p text:style-name="P15">Ján. 15,26–27. Az igazság Lelke és a tanítványok, a mennyei és földi bizonyságtevő.</text:p>
      <text:p text:style-name="Átvett_20_anyagokra"><text:span text:style-name="T1">Az üdvtörténet eseményei ígéretesen haladnak előre. Jézus eltávozásának pozitív jelentősége van. </text:span><text:span text:style-name="T24">Elmenetele után megérkezik a </text:span><text:span text:style-name="T25">paraklétos</text:span><text:span text:style-name="T24">, akit ő küld el az Atyától. Míg az előző szakaszban (14:16.26) arról van szó, hogy a Szentlelket Jézus kérésére fogja küldeni az Atya, itt az olvasható, hogy Jézus küldi az Atyától. Az előző helyen a földi Jézus, itt a megdicsőült Krisztus van az események mögött.</text:span><text:span text:style-name="T1"> Krisztus, aki elmenetele után újra isteni létmódban lesz a további események részesévé. </text:span><text:span text:style-name="T26">A Szentlélek az igazság Lelke, a megdicsőült Krisztus ajándéka. Többnyire a </text:span><text:span text:style-name="T27">hagion</text:span><text:span text:style-name="T26"> a jelzője, amely ugyanúgy isteni jellegére utal mint az </text:span><text:span text:style-name="T27">alétheia</text:span><text:span text:style-name="T26">. A </text:span><text:span text:style-name="T27">hagios</text:span><text:span text:style-name="T26"> és az </text:span><text:span text:style-name="T27">alétheia</text:span><text:span text:style-name="T26"> Jézussal kapcsolatban is szerepel (Mk 1:24; Jn 14:6). Az igazság Lelke a tévelygés lelkével ellentétben (1Jn 4:6) a valóságot teszi nyilvánvalóvá, szilárd, megbízható, hiteles ismeretek birtokosa.</text:span><text:span text:style-name="T1"> Az Atyától jön, vagyis az eredete azonos Jézus eredetével. A hiteles kijelentés folytatásáról a dicsőség Krisztusa gondoskodik. A Lélek küldetése az Atyára és a Fiúra vezethető vissza. A megdicsőült Krisztus funkciója az üdvtörténet további szakaszának kibontakoztatása. A kijelentés megfogalmazása ugyan más, de a lényegét illetően ugyanaz. A Szentháromság Isten az üdvtörténet valamennyi fázisában együtt munkálkodik egymástól elválaszthatatlanul, de megkülönböztethető módon. A Szentlélek az Atyától jön és Jézust hirdeti. A Jézus által adott kijelentést emberi eszközök, Jézus tanítványai közvetítik. Azok a tanítványok a Lélek eszközei, akik Jézus tetteinek szemtanúi voltak. Jézus követéséből Jézus követsége következik, a bizonyságtétel a Lélek által. A bizonyságtétel hiteles, tárgyszerű, mert a szemtanúk szólaltatják meg. </text:span><text:span text:style-name="T24">A Lélek munkája nem történetietlen-mágikus, hanem a történeti Jézus egyszeri, megismételhetetlen megváltó munkájának hirdetése emberi eszközök által. Az ő bizonyságtételük viszont nem csupán történeti tények, átélt események felidézése, hanem a Lélek általi helyes megvilágítása, tanúsítása Jézus szabadító tetteinek, munkájának.</text:span></text:p>
      <text:p text:style-name="P15">Ján. XVI. RÉSZ</text:p>
      <text:p text:style-name="P17">A tanítványok sorsa a jelenlegi világban nem könnyű. A világ gyűlöletével Krisztus barátainak reálisan számolniuk kell. Ez odáig fokozódhat, hogy az életüket is veszélyezteti a vallási fanatizmus. A megfelelő ismeret hiánya istenellenes és emberellenes tetteket szül. A tanítványokat erre készíti fel Jézus.</text:p>
      <text:p text:style-name="P15">Ján. 16,1–4a. Ezeket mondtam néktek.</text:p>
      <text:p text:style-name="Átvett_20_anyagokra"><text:span text:style-name="T1">A jövendölésnek és intésnek konkrét célja van (ld. 15:18–27): a tanítványok felkészítése arra, hogy a rájuk váró próbák, szenvedések között meg tudjanak állni. </text:span><text:span text:style-name="T24">A zsinagógákból kitiltják őket, és ezzel elvesztik az ún. religio licita, a szabad vallásgyakorlás jogát. Ez az a korszak, amely Pál apostol korától Iustinus martyr koráig tart. Az igazi gyülekezet ettől kezdve a Krisztushoz tartozó egyház és a benne nem hívő Izráel a világ kategóriájához tartozik. Ugyanis tudatlanságából eredő hitetlensége az élő Istennel szembe állítja</text:span><text:span text:style-name="T1"> (Gal 6:16; vö. Fil 3:3). </text:span><text:span text:style-name="T5">Jézus tanítványainak nemcsak dicsőséget, hanem keresztet is ígért.</text:span><text:span text:style-name="T1"> </text:span><text:span text:style-name="T26">A zsinagógából való kitiltás azért nehezen viselhető el, mert a zsidókeresztyének számára a zsinagógának az életben különleges jelentősége volt. Néhány zsidó rabbi azt tanította, hogy a zsinagógán kívül elmondott imádság nem hatásos. A zsinagógából való kitiltás a néppel való közösség, a társadalmi életből való kizárást is jelentette, az istentiszteletből való kirekesztést.</text:span><text:span text:style-name="T1"> A vallási fanatizmus, az Isten nevére hivatkozó, de voltaképpen </text:span><text:span text:style-name="T26">az élő Isten ellen harcoló istentelenség Krisztus követőit nemcsak üldözi, hanem egyenesen megöli abban a tudatban, hogy istentiszteletet végez. A </text:span><text:span text:style-name="T27">latreia</text:span><text:span text:style-name="T26"> a pap templomi, istentiszteleti szolgálata az oltár körül. Mindenki, aki hitetlen vérét oltja ki, olyan mint az, aki áldozatot mutat be. A </text:span><text:span text:style-name="T27">latreia</text:span><text:span text:style-name="T26"> a vallásos, a szent Isten szolgálatának a jelölésére használatos fogalom. Isten nevében üldözte Pál megtérése előtt Krisztus követőit</text:span><text:span text:style-name="T1"> (ApCsel 26:9–11). </text:span><text:span text:style-name="T24">Az az út, amit Jézus tanítványainak mutat, nehéz, gyötrelmes, de mégis ez az, amely a dicsőségbe vezet. Jézus próféciája felkészít a jövőre, megerősít a jelenben. A szenvedés, a küzdelmes út ne legyen csapda, sem botránkoztatásra indító ok azoknak, akik ezen járnak, de legyen jele Krisztus szava hitelességének.</text:span><text:span text:style-name="T1"> Ez a szó ad erőt a szenvedés útjának vállalásához. Krisztus látja és láttatja a jövőt, szava emlékeztet, erősít és kitartásra int.</text:span></text:p>
      <text:p text:style-name="Normálra"/>
      <text:p text:style-name="P18"/>
      <text:p text:style-name="P19"><text:span text:style-name="T28">(id. </text:span><text:span text:style-name="T29">Magassy Sándor</text:span><text:span text:style-name="Hivatkozás">: </text:span><text:span text:style-name="Mű_20_címe">Perikópák</text:span><text:span text:style-name="Hivatkozás">. </text:span><text:span text:style-name="Cégnév">Magánkiadás</text:span><text:span text:style-name="Hivatkozás">)</text:span>:</text:p>
      <text:p text:style-name="P20"><text:span text:style-name="Kicsi">{Közzétéve id. </text:span><text:span text:style-name="Kicsi"><text:span text:style-name="Nevek">Magassy Sándorné</text:span></text:span><text:span text:style-name="Kicsi"> hozzájárulásával.<text:line-break/>A szerzői jog tulajdonosainak közleménye:<text:line-break/></text:span><text:span text:style-name="Kicsi"><text:span text:style-name="Citation">„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21">HÚSVÉT UTÁNI 6. VASÁRNAP </text:p>
      <text:p text:style-name="P22">(Exaudi) </text:p>
      <text:h text:style-name="P23" text:outline-level="2" text:is-list-header="true"><text:span text:style-name="T30">AZ ÉLŐ KRISZTUS ÉLŐ GYÜLEKEZETE </text:span></text:h>
      <text:h text:style-name="P24" text:outline-level="2" text:is-list-header="true">A VILÁGBA HELYEZETT GYÜLEKEZET </text:h>
      <text:h text:style-name="P25" text:outline-level="3" text:is-list-header="true">Jn 15,26-16,4 </text:h>
      <text:h text:style-name="P25" text:outline-level="3" text:is-list-header="true">A világba helyezett gyülekezet </text:h>
      <text:h text:style-name="P25" text:outline-level="3" text:is-list-header="true">a földön élt Jézus sorsában osztozik </text:h>
      <text:p text:style-name="P26"><text:span text:style-name="T31">„Az egyház mélységes parúziavárása szólal meg a húsvét hallelujás örömétől átszőtt introitusban (Zsolt 27,7), amely ennek a napnak a nevét adta. — A Szentlélek ígérete és a várakozás jellemzi ezt a vasárnapot, amely a karácsony nyolcada utáni vasárnapnak a jellegét, epifánia ünnepéhez való viszonyát sok hasonlósággal ismételve ugyancsak átmenet — pünkösd felé. Az Úr mennybeszállása feletti öröm átmegy a Szentlélek várásának az örömébe. A mennyei Királyról bizonyságot tevő, vigasztaló Szentlélek a dicsőség Urának királyságát munkálja és realizálja az egyházra szakadó minden próbatétel és nyomorúság között, amelyben Krisztus gyülekezete egyedül az Ő erejében állhat meg” (Jánossy L.: Az egyházi év útmutatása, LP 1977/200.). JL nézetével nem mindenben tudok egyetérteni. Nem látom ugyanis a vasárnap igéiben, illetve a névadó zsoltárban Isten Népének túláradó örömét, vagy éppen parúziavárását. Érdemes idéznünk a zsoltárt: „Halld meg URam hívó hangomat! Könyörülj rajtam, hallgass meg! Ha azt mondod: Járulhatok színem elé!, szívem így válaszol: Színed elé járulok URam!” (Zsolt 27,7-8). Talán nem vagyok egyedül, akinek e hosszabb zsoltáridézet végéről Johann Sebastian Bach utolsó órái jutnak az eszébe, s a történetileg kétes hitelű, de mindenképpen megragadó és a lényeget tekintve igaz regényrészlet szerint a vejének, Altnikolnak diktált korálfeldolgozása címéül ezt választotta: „Trónusod elé járulok, ím...” Jobbnak látszik, ha megmaradunk a Lélek várásának, s az Érte való könyörgésnek keretei között, amire egyébként az alapigék is indítanak. Erre mutat egyébként az a körülmény is, hogy a középkori igerendek, a római katolikus és anglikán egyházak, valamint a lutheri reformáció perikóparendjei teljes egyöntetűséggel a Jn 15,26-16,4 szakaszt jelölik ki evangéliumként. (Vö. vitéz Bogár J.: Az egyházi évkör kialakulása, 108-122.). </text:span></text:p>
      <text:p text:style-name="P27">+ </text:p>
      <text:p text:style-name="P26"><text:span text:style-name="T31">(1) Jézus „mindezeket”, vagyis „búcsúbeszédeit” általában és a perikopált igeszakaszt (15,26-16,4) e széles kereten belül azért mondja el tanítványainak, mert eddig velük volt, de ezután elszakad tőlük, s a tanítványok merőben új helyzetbe kerülnek. KK szerint „Jézus a világ gyűlöletéről (15,25) és a tanítványra váró üldöztetésről nem beszélt, mert hiszen maga is velük volt. Ez védelmül szolgált nekik a világ gyűlöletével szemben” (Karner K.: A testté lett Ige, 217.). Ez azt jelenti, hogy </text:span><text:span text:style-name="T30">Jézus mennybemenetele nemcsak a távozás fájdalmát hozza a tanítványra, hanem a védtelenség, kiszolgáltatottság, üldöztetés helyzetébe kerülését is magával hozza. </text:span><text:span text:style-name="T31">A 16,4b — bár értelemszerűen már a következő rész bevezető mondata — szorosan hozzátartozik perikópánkhoz, mint Jézus textusunkban szereplő mondanivalójának értelmező része </text:span></text:p>
      <text:p text:style-name="P26"><text:span text:style-name="T32">(2) </text:span><text:span text:style-name="T33">A „gyűlölet” (15,16.25), az „Atya és a Fiú ismeretének hiánya” (16,3), a „gyülekezetből való kirekesztés” (16,2a), valamint a „tanítványok öldöklése” (16,2b) </text:span><text:span text:style-name="T34">az üldöztetésnek olyan általános, komplex megjelenítése, hogy a végrehajtókat nem lehet csupán a zsidóság körében keresni, hanem valóban a „világ” magatartásaként kell kezelni </text:span><text:span text:style-name="T35">(15,18). Jézus és a tanítvány sorsa összefonódik éppúgy, mint az üldözők esetében a zsidóság és pogányság egymástól sok egyéb tekintetben eltérő lelkisége is. S ennek oka is kirajzolódik Jézus szavaiban. A gyűlölet és ellenségeskedés azért van, mert „sem az Atyát, sem a Fiút nem ismerik” (16,3b).</text:span><text:span text:style-name="T36"> </text:span><text:span text:style-name="T37">A tanítványnak tehát nemcsak egy új életformával kell megismerkednie és abba belehelyezkednie, hanem bizonyságtételével ellenséges indulatokat is át kell törnie és le kell szerelnie. </text:span></text:p>
      <text:p text:style-name="P26"><text:span text:style-name="T38">(3) Jézus kettős indoklást ad szavainak. </text:span><text:span text:style-name="T39">Egyfelől rámutat arra, hogy </text:span><text:span text:style-name="T40">Jézus beszéde prófécia</text:span><text:span text:style-name="T39">, amely azért hangzik el, hogy a tanítvány „emlékezni tudjon” (16,4a) a korábban hallottakra, s legyen ezáltal világos előtte, hogy </text:span><text:span text:style-name="T40">Isten (Jézus) „ígéretei teljesednek”. </text:span><text:span text:style-name="T39">Másfelől az válik hangsúlyossá, hogy </text:span><text:span text:style-name="T40">Jézus szavai megóvnak az elbukástól, megtartanak a kritikus helyzetekben.</text:span><text:span text:style-name="T41"> </text:span><text:span text:style-name="T42">A Károli-Biblia és az új fordítású Újszövetség egyaránt a „botránkozás” szót használja (16,1), ami ma egyáltalán nem azt jelenti, mint amit az evangéliumi szöveg tartalmaz. A „botránkozás” leginkább a „mélységes felháborodással” azonos. A görögben ινα μη σκανδαλισθητε (hina mé skandalisthéte) szerepel, s itt a σκανδαλιζω (skandalidzó) ige jelentése: „megütközést okoz, megbotránkoztat, eltántorít, megtéveszt félrevezet; felingerel, felbosszant, felháborít” (vö. Varga Zs. Szótára, 868. hasáb.), vagyis az elsőként jelzett értelem szerint a „beleütközés, belebotlás, elbukás” képanyaga formálódik meg. De átvitt értelemben is alapvetően fontos ennek a képnek jelentéstartalma. Mint ahogy az „eset” is eredetileg az „esésre” utal; s így „Ádám esete” Ádám bukását, bűnbeesését fejezi ki. A világba helyezett tanítvány — és később az Egyház — ezt a védelmet és a bátorítást nem nélkülözheti. </text:span></text:p>
      <text:p text:style-name="P26"><text:span text:style-name="T38">(4) A „Paraklétosz” szolgálatát Jézus ebben a záró szakaszban is előhozza, s már nem először utal arra, hogy „majd bizonyságot fog tenni Jézusról” (15,26b). Korábban is említette már (14,16) és később is visszatér e gondolathoz (16,13-15). </text:span><text:span text:style-name="T41">A Paraklétosz, a Lélek azt a munkát folytatja, amit Jézus befejez: prédikálja, megérteti, hatékonnyá teszi az evangéliumot. </text:span><text:span text:style-name="T39">A Lélek szolgálatában nincs semmi „új”: a már hallottat hirdeti újra (16,13bc), méghozzá úgy, hogy szorosan kapcsolódik a kijelentett igéhez.</text:span><text:span text:style-name="T42"> Igaz, hogy a „Lélek fú, amerre Neki tetszik, akár a szél” (vö. 3,8 Túrmezei Erzsébet egyik versének megformálásában). Ha azonban az igét a maga eredeti formájában vizsgáljuk, akkor világossá válik: Jézus nem a Lélek munkájának ellenőrizhetetlenségére, hanem az újjászületés titkára utal, </text:span><text:span text:style-name="T43">azt </text:span><text:span text:style-name="T42">nem tudni, hogyan történik, honnan és mikor indul el, miként következik be az az állapotváltozás, melyet „megtérésnek” szokás nevezni. Nincs tehát ellentét a 3,8 és a 14,12-15, illetve a 15,26b között.</text:span><text:span text:style-name="T38"> Hozzá kell tennünk még azt is, hogy „a Lélek bizonyságtétele Jézusról” (15,26c) ugyanúgy az ÚR elhangzott szavaira és megtett cselekedeteire vonatkozik, mint a tanítvány bizonyságtétele. Jézus szerint ez a bizonyságtétel azért lehetséges, mivel „kezdettől fogva Vele voltak” (15,27). </text:span><text:span text:style-name="T39">Tévedés volna arra gondolni, hogy a Lélek új kinyilatkoztatásokat közöl a tanítvánnyal. Az „újság” abban áll, hogy „amit </text:span><text:span text:style-name="T40">most </text:span><text:span text:style-name="T39">nem ért, azt </text:span><text:span text:style-name="T40">majd </text:span><text:span text:style-name="T39">megérti (13,7).</text:span><text:span text:style-name="T38"> Azt is a Lélek munkálja, hogy a tanítvány megértse és vállalja a Krisztus sorsában való osztozást, megtalálja valós helyét a világban és örömmel hordozza küldetése terhét. </text:span></text:p>
      <text:p text:style-name="P28">+ </text:p>
      <text:p text:style-name="P29"/>
      <text:p text:style-name="P30">PÜNKÖSD KÜSZÖBÉN </text:p>
      <text:p text:style-name="P31">AZ „IMÁDKOZÓ EGYHÁZ” KÖZÖSSÉGÉBE LÉPVE MONDJUK: </text:p>
      <text:p text:style-name="P31">„HALLD MEG URUNK KÖNYÖRGÉSÜNKET!” </text:p>
      <text:p text:style-name="P26"><text:span text:style-name="T44">Így imádkozik a világba helyezett gyülekezet Istenéhez évezredek óta ezen a vasárnapon, melynek ősi neve: „Exaudi”, ami a fent idézett mondat személyes formában megszólaló zsoltárának első két szavát jelenti, és — képiesen szólva — Isten Népét „térdelve” (azaz imádkozás közben) mutatja meg a mai igehallgató gyülekezetnek. E vasárnapunk nem nevében és nem felszólításként (Húsvét utáni 5.: Rogate), hanem tartalmában, az egyén és gyülekezet gyakorlatában állítja elénk az imádságot, szorosabb értelemben a könyörgést, ami most, Pünkösd kapujában különösen felerősödve kiált a Lélek után. Belesimulva a zsoltáros imádságába, kérjük mi is egyenként és közösségben: „Exaudi Domine vocem meam, qua clamavi ad Te!”, azaz: „Halld meg Uram hangomat, hívlak!” (Zsolt 27,7). </text:span></text:p>
      <text:p text:style-name="P32">1. Jézus prófétai szolgálatának elfogadásáért. </text:p>
      <text:p text:style-name="P33"><text:span text:style-name="T42">Az egyház prófétai szolgálatáról viszonylag sokszor beszélünk, és leggyakrabban az isteni igazság bátor kimondását értjük alatta. Jézus prófétai szolgálatáról azonban alig-alig esik szó.</text:span><text:span text:style-name="T38"> Érdekes vonása perikóparendünknek, hogy a Húsvét utáni vasárnapok legnagyobb részében János evangéliumából — s ezen belül Jézus „búcsúbeszédeiből” — jelöli ki a textusokat, így ma sorrendben a negyedik vasárnapon halljuk e beszéd egy részletét. Ismételten előfordult, hogy </text:span><text:span text:style-name="T42">Jézus a Szentlélek eljövetelére utalt és az Ő szolgálatát körvonalazta. Most is ezt teszi annak kiemelésével, hogy „mindent előre megmond, hogy amikor megtörténnek a különböző események, a tanítvány se meg ne ijedjen, se meg ne torpanjon, se el ne bizonytalanodjék. Jézusnak ez a prófétai szolgálata „jövendölés” tehát, a szó helyes értelmében. Kimondása annak, ami be fog következni. Itt annak konkrét közlése, hogy szükséges az elválás, a mennybemenetel és a Lélek elküldése; szükségszerűen bekövetkezik ebben az új helyzetben a tanítvány, az Egyház számára a különféle megpróbáltatások közé kerülés; szükségszerűen bekövetkeznek üldözések is; mindez azonban nem sorscsapás lesz, hanem olyan isteni akarat teljesedése, ami hozzátartozik Jézus Népe földi vándorútjához. — Van tárgya könyörgésünknek: Adja meg nekünk Urunk, hogy el tudjuk fogadni mindazt, amit már előre elmondott minekünk! Adja meg nekünk, hogy gálánsan áldhassuk azért az igéért, mellyel feltárja előttünk a jövőt!</text:span><text:span text:style-name="T38"> Mert sorsunk nem „a csillagokba van írva” (horoszkóp „szindróma”!), hanem világosan kirajzolódik számunkra Isten Igéjében! </text:span></text:p>
      <text:p text:style-name="P32">2. A küldetés terhének vállalásáért. </text:p>
      <text:p text:style-name="P33"><text:span text:style-name="T39">Jézus nem hagy kétséget afelől, hogy a tanítvány útja nem lesz „diadalmenet” ezen a földön. Egyenesen fantasztikus az a konkrétság, amellyel Jézus az eljövendő életsorsot felvázolja tanítványai előtt.</text:span><text:span text:style-name="T38"> Igénket megelőző szakaszban is figyelmeztet a világ gyűlölködő magatartására (15,18-20) és a textusunkat követő szakaszban ennek a földi útnak nyomorúságaira (16,33). — </text:span><text:span text:style-name="T39">Ha arra gondolunk, hogy még a magunk bűnei miatt támadt kellemetlen következményeket is milyen nehezen, vagy éppen egyáltalán nem hordozzuk békességgel, akkor megszégyenülve kell megvallanunk: minket általában nem békességgel, hanem felháborodással tölt el, amikor valóban „méltatlanul” szenvedünk üldöztetést. Feledjük, hogy Isten Népének — ha együtt járja útját Urával és Megváltójával — nem lehet más a sorsa, mint ami Mesteréé volt!</text:span><text:span text:style-name="T38"> Sajnos kimaradt énekeskönyvünkből az az ének, melynek egyik versszakát a hitükért bebörtönzött, megkínzott, gályarabságra ítélt hitvalló őseink énekeltek a kapuvári börtönben: „Szenvedek békével, Magamat is ezzel Biztatom mindenekben: Többet én Megváltóm Szenvedett, jól tudom, Üdvösségemért testben; Nem egyedül vagyok Földön ki nyomorgok, Szenvedik ezt is többen” (Dt 365,6.; Balassi Bálint költeménye). Keresztyénként élni ebben a világban — küldetés. Ebben a küldetésben — az Ige </text:span><text:span text:style-name="T32">kizárólag ezt mondja! — a „világ” csak töviskoszorú lehet a jutalom. Sem érteni, sem elfogadni nem tudja ezt emberi énünk. Könyörögnünk kell éppen ezért az imádkozó Egyházzal, hogy végig tudjuk járni békességben, sőt — ha lehet — örömben is! azt az utat, melyre az Ő kegyelme állított! </text:span></text:p>
      <text:p text:style-name="P32">3. Az evangélium hatékony hirdetéséért. </text:p>
      <text:p text:style-name="P26"><text:span text:style-name="T42">Jézus — az evangélista szerint — semmiféle mesterfogásra sem tanítja hallgatóit, követőit az evangélium hatékony hirdetésével kapcsolatban. Érdemes e tény mellett megállnunk és meggondolnunk azt, hogy vajon az a sok módszertani okoskodás, antropocentrikussá torzult „teológiánk” számtalan divatterméke, melyet általában egyetlen címkével lehet ellátni, — „az a legfontosabb, hogy kielégítsük a felénk forduló emberi igényeket!” — valóban </text:span><text:span text:style-name="T43">hatékonnyá </text:span><text:span text:style-name="T42">teszi‑e az evangéliumhirdetést, s egyáltalán: az </text:span><text:span text:style-name="T43">evangéliumhirdetést </text:span><text:span text:style-name="T42">teszi‑e hatékonnyá?! Szükséges felmérnünk, hogy a Jordán partjánál sokkal nagyobb volt a forgalom, mint a damaszkuszi úton, vagy Jeruzsálem és Gáza között; hogy Keresztelő János dörgő megtérési prédikációját legalább annyian hallgatták, mint Jézus „Hegyen elmondott beszédét”; ám maradandó gyümölcs csak ott termett, ahol a szív boldogan kitárult megváltó Ura előtt (Zákeus, Pál, etióp kincstartó), s nem ott, ahol tömegigények elégültek ki, s ahol az volt a főszempont, hogy mit és hogyan képes befogadni az a szív, amely a maga természetes állapotában nemcsak képtelen az üdvösség befogadására, hanem szükségképpen a leghevesebben ellenáll annak.</text:span><text:span text:style-name="T38"> — Exaudi vasárnapján, Pünkösd küszöbén az Imádkozó Egyház közösségében könyörgünk azért, hogy Isten szent evangéliuma, az üdvösség „jó híre” hangozzék ebben a világban, s minden akadály ellenére, és minden bennünket környékező vagy elérő üldözés mellett, és a mi emberi természetünk szerinti teljes alkalmatlanságunk ellenére legyünk imádkozó bizonyságtevői az Úrnak! Annyira túlteng imádságainkban a magunk helyzetére tekintés, annyira háttérben marad Isten áldott és felséges ügye! Legyen ez a Mennybemenetel és Pünkösd ünnepe közötti különös vasárnap alkalom arra, hogy megköszönjük Krisztus Jézusnak a Lélek ígéretét és kérjük, hogy áradjon ki ez a Lélek közöttünk is Igéje, Evangéliuma által! „Exaudi Domine vocem meam, qua clamavi ad Te!”, azaz: „Halld meg Uram hangomat, Hozzád kiáltok!” </text:span></text:p>
      <text:p text:style-name="P28">+ </text:p>
      <text:p text:style-name="P26"><text:span text:style-name="T38">A LP </text:span><text:span text:style-name="T41">25/VI/012 </text:span><text:span text:style-name="T38">(Mesterházy Sándor esperes, Nemespátró) helyesen ismeri fel, hogy a textus alapján „A KERESZTYÉNEK ÜLDÖZTETÉSE” az igehirdetés témája lehet, de meglehetősen belereked a történelmi sémába, s csak utalásokban talál utat a mai igehallgatók felé. Ha nem ragaszkodunk a textushoz, s egy hittanóra résztvevőiként kezeljük a templomozó híveket, akkor kifogástalannak ítélhetjük a dispozíciót: (1) Látjuk az üldöző ellenséget; (2) Látjuk az üldözött egyházat; (3) Látjuk a szabadító Istent. </text:span></text:p>
      <text:p text:style-name="P26"><text:span text:style-name="T38">A </text:span><text:span text:style-name="T41">27/VI/025 </text:span><text:span text:style-name="T38">(Takács Elek esperes, Homokbödöge) prédikációjának címe: „A BIZONYSÁGTEVŐ EGYHÁZ”. Dispozíciója: (1) Mindenkor ez a hivatása; (2) Mindenkor a Szentlélektől kapja az erőt. </text:span></text:p>
      <text:p text:style-name="P26"><text:span text:style-name="T38">A </text:span><text:span text:style-name="T41">28/215 </text:span><text:span text:style-name="T38">(Kovács Zsigmond, Tárnokréti) alapjaiban helyes tematikát választ, amikor az „ELŐKÉSZÍTÉS BIZONYSÁGTÉTELRE” cím alatt (1) a Szentlélek elküldésének ígéretéről és (2) a tanítványokra váró gyászos jövő megjövendöléséről szól. Nagy kár azonban, hogy a prédikáció alig megy túl az ige száraz magyarázásán, s alig mond többet annál az igehallgatónak, mint hogy „okuljunk a tanítványok esetéből”. </text:span></text:p>
      <text:p text:style-name="P26"><text:span text:style-name="T38">A </text:span><text:span text:style-name="T41">33/176 </text:span><text:span text:style-name="T38">(Tóth József tb. főesperes, Fancsal) a megszokott kerékvágányon marad prédikációjában. A cím: PÜNKÖSD ELŐHÍRNÖKE. Dispozíciója: (1) Bizonyságot kell tenni; (2) Fel kell készülni a háborúságokra. </text:span></text:p>
      <text:p text:style-name="P26"><text:span text:style-name="T32">A </text:span><text:span text:style-name="T45">36/200 </text:span><text:span text:style-name="T36">(Várallyay János tanítóképző intézeti vallástanár, Sopron) szerencsés megoldást választ a textus megszólaltatásában. Utal a Zsolt 27,7-re, azaz Exaudi vasárnap névadó zsoltárára, s ezzel az egyházi esztendő mondanivalója is előtérbe kerül. A téma korrekt, de meglehetősen általános: MIT KÉRJÜNK IMÁDSÁGAINKBAN? A prédikáció száraz, elvont tanítást tartalmaz arról, hogy amennyiben mi megfelelően viszonyulunk az isteni dolgokhoz, annyiban Ő is segíteni fog rajtunk. Kétszeresen fájdalmas ez a helytelen tanítás. Egyrészt azért, mert valamilyen mértékben részt biztosít az embernek a lelki ajándékok, s egyáltalán a váltság megragadásában, illetve elutasításában (szemipelagianizmus). Másrészt azért, mert VJ az evangélikus tanítóképzésben évtizedeken át részt vett, s ezzel a teológiai hozzáállással nem nevelt olyan evangélikus meggyőződésű tanítókat, akik a hitbeli kihívásoknak ilyen előképzettség birtokában megfelelhettek volna. </text:span></text:p>
      <text:p text:style-name="P26"><text:span text:style-name="T38">A </text:span><text:span text:style-name="T41">38/202 </text:span><text:span text:style-name="T38">(Szabó József püspöki másodlelkész, Győr) kiváló tartalmú és formájú meditációját teljes egészében közlöm. — „Ő MEGMONDOTTA. Mennyire igaza volt az Úr Jézusnak! </text:span><text:span text:style-name="T39">A keresztyén egyházat mindig üldözték. Egyszer csendesebben, máskor dühösebben; de mindig.</text:span><text:span text:style-name="T42"> Az első századok keresztyéneit vadállatok elé vetették. A reformáció hitvallóit máglyára, gályára küldték. Szibéria temetői és ólombányái keresztyénektől zsúfoltak. Németország új pogánysága százával veti börtönbe a hitvalló keresztyéneket. Mennyit öldökölték magyar földön is a Krisztus népét. Úgy zúgott felettük az átok, mint fekete hollósereg. Kirekesztették őket, mint veszedelmes ragályterjesztőket. S akik ezt tették, azt hitték, hogy istentiszteletet cselekesznek. </text:span><text:span text:style-name="T39">Aki igazi keresztyén, számíthat rá, hogy valamilyen formában üldözik. Milyen jó, hogy Krisztus mindezt előre megmondotta. Nem érhet meglepetés. Sok nehéz szenvedés zuhanhat ránk, de mi ezt tudjuk. Mert Urunk megmondotta. Meg ne botránkozzál hát. Ha Krisztushoz akarsz számítani, tudd, mire vállalkoztál. Készülj a szenvedésre.</text:span><text:span text:style-name="T42"> Igaz, magyar földön ezidő szerint nem kell vértanúskodni. De a véretlen üldözés tombol körülöttünk. Krisztus ezt nemcsak előre megmondotta, hanem Vigasztalót is ad, aki a Szentlélek. Görögül: Parakletos. Olyan valaki, aki szüntelenül mellettünk van és tanácsol. (Para = mellett, kaleo = hív, szólít). Az utunk küzdelem. Az életünk harc. De nem a fejétől megfosztott sereg reménytelen becsületcsatája. A Krisztus velünk van: győzünk. Nem magunkban, hanem Őbenne. Ember elhagyhat, — Ő soha! Erőd megtörhet, — Ő töretlen, erős vár! Bizonyos segedelem! Nem félünk hát!</text:span><text:span text:style-name="T38">” </text:span></text:p>
      <text:p text:style-name="P26"><text:span text:style-name="T38">A </text:span><text:span text:style-name="T41">39/230 </text:span><text:span text:style-name="T38">(Stadtrucker Gyula, Dunaszerdahely) átlagos prédikációt készít. Címe: A VIGASZTALÓ JÉZUS. Dispozíciója: (1) Jézus nehéz sorsról szól, (2) vigasztal és (3) felkészít rá. — Igen érdekes az alábbi részlet: Jézus az üldöztetés okát abban látja, hogy nem ismerik sem Őt, sem az Atyát. „Itt kifejezésre jut az a dogmatikai tan, amely János evangéliumán vörös fonalként végighúzódik: „Én és az Atya egy vagyunk” (Jn 10,30). Az ismeret hiánya tudatlanokká teszi az embereket, a tudatlanság pedig fanatikusokká. Azért kötötte Jézus a tanítványok lelkére: „Elmenvén e széles világra, hirdessétek az evangéliumot minden teremtésnek” (Mk 16,15). S ezért fordít nagy gondot a mi evangélikus egyházunk a tanításra, az ismeretterjesztésre. Tanító egyház voltunk, tanító és nevelő egyház akarunk maradni ezután is. Templom és iskola nálunk elválaszthatatlanok. Mi az iskolában kezdjük hirdetni a Krisztus evangéliumát, a szószéken folytatjuk, s a gyakorlati életben fejezzük be.” — Igaz, hogy kissé „iskolás módon” jelenik meg az a felismerés, melyet a magam részéről is János evangéliuma egyik leglényegesebb üzenetének tartok: az Atya és Fiú egységének kijelentése és az üdvözülés eme „tantételhez” kötöttsége, de legalább megjelenik! Az üdvözülést majdnem mindig hangsúlyosan a jócselekedetekhez kötjük prédikációinkban, s mellőzzük annak hirdetését, miszerint az üdvösség a krisztushitben, mégpedig Krisztus Istenfiúságának hitében válik valósággá! StGy egyébként középszerű meditációjának kiemelkedő részlete a gyakorlati vonatkozások — „templom és iskola” értékének — kifejtésével még tanulságosabbá válik. </text:span></text:p>
      <text:p text:style-name="P26"><text:span text:style-name="T32">A </text:span><text:span text:style-name="T45">43/293 </text:span><text:span text:style-name="T36">(Veöreös Imre egyházkerületi missziói lelkész, Győr) korrekt exegézise a már ismert két főelemet taglalja: (1) Jézus a Szentlelket ígéri tanítványainak, és (2) felkészíti őket jövendő sorsuknak, az üldöztetéseknek vállalására. — Az ige mondanivalóját jól összegezi ez a pár mondat: „Az igehirdetés feladata ezen a napon, hogy előkészítse a gyülekezetet pünkösdre. Mutasson rá pünkösdi ajándékára: a bizonyosságra és a bizonyságtételre. Így vezessen rá annak meglátására, hogy egyéni keresztyén és egyházi életünk mennyire hiányolja mind a kettőt. Milyen nagy vággyal is kell várnunk új pünkösdöt.” </text:span></text:p>
      <text:p text:style-name="P26"><text:span text:style-name="T38">A </text:span><text:span text:style-name="T41">43/303 </text:span><text:span text:style-name="T38">(Dr. Vető Lajos, Diósgyőr-Vasgyár) meditációja — „BIZONYSÁGTEVÉS JÉZUSRÓL” címmel — inkább filozofálás, semmint teológiai megközelítése az igének. Tanulságosnak tartom az alábbi részletet, amely jellemzi a Szerző gondolkodását is: „Amikor a Szentírás Szentlélekről beszél, ilyen szellemi áramlatra gondoljunk mindenekelőtt, mely Jézus szerint is olyan, mint a szél: a szél fúj, zúgását hallod, de nem tudod, honnét jő és hová megy... Ez a Lélek (helyesebben Szellem) azonban mégis más, mint amilyet az emberi történelemben és életben közönségesen tapasztalunk. A közönséges emberi, történelmi szellemi áramlatok igen gyarlók és tisztátalanok, amellett hogy mulandóak is. Nem egyszer a hatalmába került népeknek szörnyű csapásokat, háborút, forradalmakat, erkölcsi lezüllést stb. zúdítanak. Amikor Jézus búcsúzik és ígéri tanítványainak a Szent „Szellemet” vigasztalásul, akkor megmondja azt is, hogy ez a Szellem szent Szellem, mely magától Istentől, az Atyától ered, s vele azonos is, hiszen Isten „Szellem” (Jn 4,24; ezt a szellemet ő maga, Jézus fogja küldeni). Az Szent Szellem, Szentlélek lesz (Bibliánk régies és pontatlan, de megszokott nyelvén), nem emberektől származik, nem is talán a sátántól, hanem magától a mennyei Atyától. Nem a hazugságnak, hanem az igazságnak a Lelke lesz. Nem is a gyűlöleté, hanem a szereteté, nem a viszálykodásé, hanem a békességé, nem a rombolásé, hanem az építésé. Nem átok lesz az emberiség nyakán, hanem áldás, kegyelem, mely a tanítványok szomorúságát örömre fordítja, s Vigasztaló a neve. Ha Ő, Jézus eltávozik a földről, a tanítványok majd meg fognak ismerkedni vele. Hatását látni fogják a saját életükben és a másokéban egyaránt. Mint valami szent járvány, futótűzként fog terjedni mindenfelé. Aminthogy első pünkösd óta így is lett, úgyhogy néhány évtized alatt az akkor ismert egész világ tudomást szerzett Jézusról. Tudomást szerzett, mert éppen a Szentlélek tett róla bizonyságot”. — Nem a modernkedő, áltudományos és szekták felé kacsintgató „szentszellemezés” az igazán bántó, hanem például egy árulkodó nyelvtani fordulat, ahol a Szent Szellem, amely az Atyától származik” szerepel, elárulván, hogy nem félreértés a szöveg egyéb helyeivel kapcsolatban arra gondolni, mint hogy VL a Szentlelket szíve szerint csakugyan a szellemi irányzatok legjobbikával azonosítja. A Szentléleknek egyébként nem az a dolga, hogy Jézust világméretekben ismertté tegye, hanem — a Kiskáté III. hitágazatának magyarázata szerint — hitet ébresszen a Krisztus iránt az evangélium által. — Természetesen vannak a lélektanból doktorátust szerzett Szerzőnek helyes megállapításai is, ámde ezek nem enyhítik az elképesztően súlyos teológiai hibákat. </text:span></text:p>
      <text:p text:style-name="P26"><text:span text:style-name="T38">A </text:span><text:span text:style-name="T41">44/193 </text:span><text:span text:style-name="T38">(K.V. Tamminen esperes, Helsinki - Molnár Rudolf) a LP „Papok a Főpap előtt” rovatába írt elmélkedésének textusa a </text:span><text:span text:style-name="T41">15,26-27</text:span><text:span text:style-name="T38">, címe pedig a 2Kor 5,18-at idéző „BÉKÉLTETÉS SZOLGÁLATÁBAN”. Textus és téma abban találkozhat, hogy a bizonyságtevés a megbékélést szolgálja. A meditáció derekas része a textust fejti ki: (1) Mi is bizonyságtevők vagyunk; (2) Erre a szolgálatra nem vagyunk alkalmasak; (3) Alkalmassá egyedül a Szentlélek tehet bennünket. </text:span></text:p>
      <text:p text:style-name="P26"><text:span text:style-name="T38">Az </text:span><text:span text:style-name="T41">51/183 </text:span><text:span text:style-name="T38">(Dr. Nagy Gyula teológiai tanár, Sopron) exegézisében az „eljön a Vigasztaló” — οταν ελθη ο παρακλητο</text:span><text:span text:style-name="T46">ς</text:span><text:span text:style-name="T38"> (15,26: hotan elthé ho paraklétos) kitétellel kapcsolatban rámutat arra, hogy az igealak aorisztoszban (múlt időben) áll, ami az esemény megtörténtét jelzi. Mindez arra utal, hogy a Szentlélek már korábban is jelen van a világban, csak ez a jelenlét most még nem nyilvánvaló. A 16,1-ben említett „megbotránkozás” kitétel </text:span><text:span text:style-name="T32">arra utal, hogy a világnak nem kellett Jézus, megvetették, kivetették, megölték (15,18). Nem kell a Lélek bizonyságtétele sem az igazságról. Semmi csodálkozni való sincs abban, hogy tanítványait is ez a sors éri. Kár, hogy a kifejezésnek a bűnesetre, egyáltalán az elbukásra vonatkozó értelmezését meg sem említi, így egy nagyon fontos tényezőt hagy figyelmen kívül. </text:span></text:p>
      <text:p text:style-name="P26"><text:span text:style-name="T44">{Ez úgy tűnik inkább, hogy a </text:span><text:span text:style-name="T47">Csel 1,1kk.</text:span><text:span text:style-name="T44"> mennybemeneteli textushoz tartozik, és tévedésből szerepel itt... — SzT} Az </text:span><text:span text:style-name="T41">51/184 </text:span><text:span text:style-name="T38">(Sréter Ferenc, Budapest-Vár) evangélizátori karizmájából adódóan a pontos igeértésre és igemegszólaltatásra fekteti a hangsúlyt, ugyanakkor erőteljesen érvényesíti a lutheri teológia szempontjait is, így egy kiválóan értékes meditáció kerül az igehirdetésre készülök elé. Nagyon helyesen rámutat arra, hogy az „Áldozócsütörtök” semmi lényegeset nem közöl Isten tettéről, ami a „mennybemenetel” tényével világosan a hívek elé adatik. Ennek az ünnepnek evangéliumi igéje (1) elénk tárja az eseményt: Jézus mennybe ment. Ez azt jelenti, hogy (a) „felvitetett”, vagyis a meggyalázottat Isten ÚRrá tette. (b) a mennybe ment Jézus „az Atya jobbján ül”, ami Lutherrel szólva azt jelenti, hogy „nem pihen, hanem virraszt értünk”, ami természetesen magába foglalja az ítélettartást is. (c) nem lehet Őt detronizálni, ÚR marad örökké. Istennek ez az igéje (2) felfedi előttünk, hogy a mennybe ment Jézus mégis velünk van. Az Igében és az igehirdetésben realizálódik ez a jelenlét. Nem vagyunk hátrányban azokkal szemben, akik Jézus kortársai voltak. Az Ige ugyanis megjelenítő ereje a Feltámadottnak. Végül: Istennek ez az igéje (3) világossá teszi előttünk, hogy a mi mostani időnk az „igehirdetés” ideje. (a) Ez az Egyház munkája, (b) mindenkinek szól és (3) az igehirdetést Jézus nem hagyja magára: a jelek bizonyítják pártoló jelenlétét. Ennélfogva a tétlen rajongás éppen olyan hibás magatartás, mint az állandó „földre koncentrálás”. Mi ezért az angyalok szavához hozzátesszük Pál kijelentését is: „Az odafelvalókkal törődjetek, ne a földiekkel”. — Ennek a kettős tételnek kimondásához és leírásához nagy bátorság is kellett a Rákosi-korszak legsötétebb éveiben. Megjelenése magában véve is „jel”, ami azt mutatja, hogy „Isten igéje nincs bilincsbe verve” </text:span></text:p>
      <text:p text:style-name="P26"><text:span text:style-name="T38">Az </text:span><text:span text:style-name="T41">51/185 </text:span><text:span text:style-name="T38">(Gosztola László, vallástanító lelkész, Sopron). Jézusnak azt az ígéretét emeli ki, mely szerint SZENTLELKET AD A TANÍTVÁNYNAK (AZAZ: AZ EGYHÁZNAK). Sajnos, nem tagolja igehirdetését, de annyi megállapítható, hogy két érdekes gondolata van: (1) Szentlelket kap a tanítvány, pedig nem is kéri; (2) A tanítvány, illetve az Egyház azért kapja kéretlenül is a Szentlelket, mert a világ elutasítja Őt. </text:span></text:p>
      <text:p text:style-name="P26"><text:span text:style-name="T38">Az </text:span><text:span text:style-name="T41">51/186 </text:span><text:span text:style-name="T38">(Pusztay László) a Káték kibocsátásának évében, 1529. május 9-én elmondott lutheri prédikációból idézi az alábbiakat: „Üdvösségünk azzal kezdődik, hogy szóbeli bizonyságtétel hangzik el. Szóban tett vallást a prédikátor, azután jött el a Szentlélek a szívbe. A tanítványok sem kapták meg a Szentlelket a szóbeli bizonyságtétel előtt, hiszen Krisztus beszélt hozzájuk, hogyan kell a dolgoknak történniük. Így jutott a testi ige a tanítványok testi fülébe. Így van ez velünk is. A bizonyságtétel mindig a szóbeli igéből folyik. Krisztustól az apostolokra, az apostoloktól azok tanítványaira, tőlük tovább mindmáig és az idők végezetéig.” Tulajdonképpen Luther itt a „viva vox evangelii” gyakorlati kifejtését adja. </text:span></text:p>
      <text:p text:style-name="P26"><text:span text:style-name="T38">Az </text:span><text:span text:style-name="T41">51/186 </text:span><text:span text:style-name="T38">(Hans Asmussen — Kósa Pál — Muntag Andor) „A VILÁG — VÉG FELÉ” cím alá foglaltan az alábbi tételekbe sűríti a vasárnap evangéliumának és epistolájának közös mondanivalóját: (1) A Szentlélek Isten ereje, mellyel a világ beteljesülését és végét munkálja; (2) A beteljesülésre irányuló munkát növekvő ellenállás kíséri; (3) A keresztyénség feladata, hogy ne botránkozzék, hanem mértékletes bölcsességgel tegye napi kötelességét. — Ez a feldolgozás mind egészében, mind pedig valamennyi részletében súlyos értelmezési hibákat hordoz, így átvétele nem ajánlatos. </text:span></text:p>
      <text:p text:style-name="P26"><text:span text:style-name="T32">Az </text:span><text:span text:style-name="T45">56/251 </text:span><text:span text:style-name="T36">(Evangélikus Országos Sajtóosztály munkaközössége) a vasárnap jellegével nem tud mit kezdeni, így a textust az aktuális politikai és egyházpolitikai helyzettel veti össze és szólaltatja meg. Idézem a feldolgozás összegező szakaszát: „Jézus Krisztus mennybemenetelének és a Szentlélek kitöltésének ünnepe között a mai vasárnap evangéliumi igéje Jézus Krisztus szavaival arról szól, (1) hogyan ígérte meg Krisztus a vigasztaló Szentlélek ajándékát, (2) mit vár a Szentlélek munkája nyomán a bizonyságtevőktől, (3) hogyan vértezi fel őket a hamis egyház minden bűnével szemben, s (4) miként ad igéjében állandó útmutatást a keresztyén életfolytatásra nézve. Ebben a megközelítésben azonban nem Jézus szólal meg. A szerzők elkenik az üldöztetés, s általában a Krisztusért szenvedés problémáját; moralizálnak, amikor a Jézus ajkán felhangzó evangéliumból törvényt formálva a tanítvány feladatairól beszélnek; végül meghamisítják a textust akkor, amikor hosszasan taglalják az egyházi békemunka fontosságát, s azonosítják a Krisztusról szóló bizonyságtétellel. </text:span></text:p>
      <text:p text:style-name="P26"><text:span text:style-name="T38">A </text:span><text:span text:style-name="T41">65/134 </text:span><text:span text:style-name="T38">(Ottlyk Ernő) szokása szerint „kommentárt” ír, mely korrekt ismereteket közöl, kissé bőbeszédűen. Azt mindenesetre érdemes kiemelnünk, hogy a Szentháromságról szóló hitvallásainknak ez az evangéliumi szakasz — benne a 15,26-tal — az egyik legfontosabb alapigéje. Érdekesnek találtam a meditáció bevezetését is: „Exaudi, Domine, vocem meam, quam clamavi ad Te ; miserere mei, et exaudi me” (Zsolt 27,7) — hangzik exaudi-vasárnap névadó zsoltára, mellyel egybecseng a Szentlelket váró tanítványok könyörgése. A mögöttünk álló héten Jézus Krisztus mennybemeneteléről hallott a gyülekezet, a következő vasárnap pedig a pünkösdi evangélium szólal meg. Mai perikópánk a kettő között mintegy hidat képez: Jézus Krisztust és az Általa és az Atya által küldött Szentlelket egyszerre hirdeti, s ezzel a keresztyén szentháromsághit kincseit tárja fel”. — Téma és dispozíció nem szerepel az előkészítőben. </text:span></text:p>
      <text:p text:style-name="P26"><text:span text:style-name="T38">A </text:span><text:span text:style-name="T41">75/236 </text:span><text:span text:style-name="T38">(Labossa Lajos) meditációja a DT igen erős hatását mutatja. Már a cím is „A MEGÍGÉRT SEGÍTSÉGRŐL” szól, holott a Paraklétosz éppen ezen a helyen és ebben az összefüggésben lényegesen mást jelent. Dispozíciója is hibás: (1) A Szentlélek folytatja az Atyáról és a Fiúról szóló kinyilatkoztatást; (2) Úgy áll mellénk a Vigasztaló, hogy segít a bizonyságtétel továbbadásában; (3) Jézus — miközben segítségét ígéri — józanságra int. — Különösen az 1. tétel döbbenetes: a Szentléleknek ugyanis nincs „új kinyilatkoztatása” az Atyáról és a Fiúról. Az egyik korábbi perikópában (Jn 16,13-15) rendkívüli nyomatékkal szólal meg a kinyilatkoztatás arról, hogy a Szentlélek nem a „magáét” mondja, hanem azt, amit az Atyától és a Fiútól hall! Persze, ha a cikkíró elveszti az önkontrollt, a szerkesztőnek — aki szintén teológus! — kellene korrigálni, illetve korrigáltatni! A 3. tételnek pedig nincs alapja a textusban: a 16,1-4 nem „intelem”, a „botránkozás” pedig nem a „józanság”, vagy „ittasság, kábulat” szinonimája. </text:span></text:p>
      <text:p text:style-name="P26"><text:span text:style-name="T38">A </text:span><text:span text:style-name="T41">77/544 (</text:span><text:span text:style-name="T38">Dr. Hafemscher Károly) egy reformációs sorozat keretében dolgozza ki A VAKHIT problematikáját, melyhez alapigeként a </text:span><text:span text:style-name="T41">16,2-3 </text:span><text:span text:style-name="T38">szakaszt választja. Az érdekes és mozgalmas meditáció óvatosan használható. A vakhit jellemzői: fanatikus, sötét, szűklátókörű, téves és tévesztő. </text:span></text:p>
      <text:p text:style-name="P26"><text:span text:style-name="T38">A </text:span><text:span text:style-name="T41">82/238 </text:span><text:span text:style-name="T38">(Káposzta Lajos) sajnálatosan kusza és helyenként handabandázó. Nagy baj, hogy ötletszerűen ragad ki egyes szavakat a textusból, s aztán hirtelen leírja azt, ami éppen az eszébe jut. Nem feledhetjük: textusunk témája a Krisztusért való szenvedés, a tanúskodás útján való járás és a Jézus által megígért Vigasztalónak eljövetele. — Idézem a fejezetcímeket: (1) Vigasztaló; (2) Az igazság lelke (sic., kis „l”-lel!); (3) Történelmi helyzetben; (4) A megújulás feltétele(5) Jelen van. </text:span></text:p>
      <text:p text:style-name="P26"><text:span text:style-name="T32">A </text:span><text:span text:style-name="T45">91/150 </text:span><text:span text:style-name="T36">(Brebovszky Éva) exegézise jelentősen merít KK kommentárából, s azt a 3. pontban helyesen aktualizálja. Korrekt módon előterjesztett mondanivalója egyébként nem tartalmaz új elemeket: (1) Paraklétosz; (2) A Pártfogó tanúskodása; (3) A tanítványok Lélekre utaltsága a Krisztus nélküli világban. A „Gondolatok” címszó alá gyűjtött mondanivalója már nem olyan jó; tulajdonképpen csak azt fejtegeti, hogy a tanítvány rászorul a Lélek ajándékára, aki segít neki. </text:span></text:p>
      <text:p text:style-name="P5"/>
      <text:p text:style-name="P14"/>
      <text:p text:style-name="Normálra"><text:span text:style-name="T2">(</text:span><text:span text:style-name="T48">Ravasz László</text:span><text:span text:style-name="T2">: </text:span><text:span text:style-name="T7">Az Ó/Újszövetség magyarázata</text:span><text:span text:style-name="T2">. </text:span><text:span text:style-name="T21">Kálvin Kiadó</text:span><text:span text:style-name="T2">)</text:span><text:span text:style-name="T1">:</text:span></text:p>
      <text:p text:style-name="P34">2. A VILÁG GYŰLÖLI A TANÍTVÁNYOKAT (15,18—16,4)</text:p>
      <text:p text:style-name="Átvett_20_anyagok_20_-_20_textusbővítés_20_réssel"><text:span text:style-name="T5">A Prológus </text:span><text:span text:style-name="T1">azt mondja, hogy az igazi világosság, azaz az Ige, eljött már a világra, s a 10. vers hozzáteszi: „A világban volt és a világ általa lett, de a világ nem ismerte meg Őt.” Itt egy sajátságos jánosi gondolatot ismerünk meg egész zordon fenségében. A testet öltött Ige megjelent a világban, hogy mindenkit az Atyához vigyen, és a világ elutasította Őt. Ebben a Krisztus-ellenességben a világ egyetlenegy kozmikus valósággá vált, amelynek minden porcikáját úgy hatotta át, mint a tenger vizét a só, az, hogy gyűlölte Krisztust. Részeire bontva ezt a tényt: nem hitte el, hogy az Atyától jött, nem ismerte el Benne a Fiút, nem szerette Őt és nem engedelmeskedett Neki. Sőt hitetőnek, hazugnak, gonosznak tartotta, s úgy vélte, az a legfőbb kötelessége, hogy kiirtsa a világból. Mindennek legmegrendítőbb bizonyítéka az, hogy íme, az Úr meg fog halni. Krisztus és a világ ellentéte a Kereszt.</text:span></text:p>
      <text:p text:style-name="Átvett_20_anyagokra"><text:span text:style-name="T24">Ha ez így van, természetes dolog, hogy a világ éppen olyan indulattal nézi a tanítványokat, akikben a Jézus személyes élete prolongálódik, mint magát Jézust.</text:span><text:span text:style-name="T1"> Ennek egyszerű következménye az üldözés. A </text:span><text:span text:style-name="T24">16,2</text:span><draw:frame draw:style-name="fr1" draw:name="Keret1" text:anchor-type="char" svg:x="0.199cm" svg:width="1cm" draw:z-index="0"><draw:text-box fo:min-height="0.499cm"><text:p text:style-name="Frame_20_contents">16,2</text:p></draw:text-box></draw:frame><text:span text:style-name="T1"> fel is sorolja az üldözés fajait: </text:span><text:span text:style-name="T24">„A gyülekezetekből kizárnak titeket, sőt jön idő, hogy aki megöl titeket, mind azt hiszi, hogy istentiszteletet cselekszik.” E versből nyilvánvaló, hogy János a zsidók keresztyénüldözésére gondol, </text:span><text:span text:style-name="T49">és csak erről tud</text:span><text:span text:style-name="T24">.</text:span><text:span text:style-name="T1"> Ugyanis először zsidó részről indult meg a rendszeres keresztyénüldözés, ennek esett áldozatául István, ennek volt egyik fő-fő tényezője a tárzusi Saul, Gamáliel tanítványa, és csak egy fél emberöltővel később szabadult rá a hívőkre a római hatalom részéről az üldözés, amelynek nagyszerű irodalmi emléke a Jelenések Könyve. János itt az üldözés jeleit a következőkben látja: </text:span><text:span text:style-name="T24">„A gyülekezetekből majd kizárnak titeket” — ez azt jelenti, hogy a zsinagógából zárják ki, ami a zsidó ember életének a focusa [= tűzhelye, otthona — latin].</text:span><text:span text:style-name="T1"> S a mondat másik része: </text:span><text:span text:style-name="T24">„aki megöl titeket, mind azt hiszi, hogy ezzel Istennek szolgál” — a vallási fanatizmusból eredő keresztyénüldözésre vonatkozik, s nem illik a politikai okokból eredő üldözésekre.</text:span><text:span text:style-name="T1"> Érthető</text:span><draw:frame draw:style-name="fr2" draw:name="Keret2" text:anchor-type="char" svg:x="0.199cm" svg:width="1cm" draw:z-index="1"><draw:text-box fo:min-height="0.499cm"><text:p text:style-name="Frame_20_contents">15</text:p></draw:text-box></draw:frame><text:span text:style-name="T1">, ha Jézus megelőző mondására hivatkozik: </text:span><draw:frame draw:style-name="fr2" draw:name="Keret3" text:anchor-type="char" svg:x="0.199cm" svg:width="1cm" draw:z-index="2"><draw:text-box fo:min-height="0.499cm"><text:p text:style-name="Frame_20_contents">20</text:p></draw:text-box></draw:frame><text:span text:style-name="T1">„Nem nagyobb a szolga az uránál. Ha engem üldöztek, titeket is üldöznek majd.” Az üldözés okára nézve is felvilágosítást nyerünk: </text:span><draw:frame draw:style-name="fr2" draw:name="Keret4" text:anchor-type="char" svg:x="0.199cm" svg:width="1cm" draw:z-index="3"><draw:text-box fo:min-height="0.499cm"><text:p text:style-name="Frame_20_contents">21</text:p></draw:text-box></draw:frame><text:span text:style-name="T24">„Mindezt az én nevemért cselekszik veletek.” Vagyis: a Krisztus nevét említő, Reá vonatkozó hitvallás már magában az a vallásos bűntény, amiért a keresztyéneket üldözni kell.</text:span><text:span text:style-name="T1"> Ez a hitvallás volt az, amiből majdnem három század múlva a niceai zsinat fogalmazásában kialakult </text:span><text:span text:style-name="T5">az Apostoli Hitvallás, </text:span><text:span text:style-name="T1">akkor még így hangzott: „Jézus a Krisztus!” — vagy: „Hiszem, hogy Jézus Krisztus Isten Fia!” </text:span><text:span text:style-name="T26">Mindezzel szembeszegezi Jézus a tényt: </text:span><draw:frame draw:style-name="fr3" draw:name="Keret5" text:anchor-type="char" svg:x="0.199cm" svg:width="1cm" draw:z-index="4"><draw:text-box fo:min-height="0.499cm"><text:p text:style-name="Frame_20_contents">23</text:p></draw:text-box></draw:frame><text:span text:style-name="T26">„Aki engem gyűlöl, gyűlöli az én Atyámat is!”</text:span></text:p>
      <text:p text:style-name="Átvett_20_anyagokra"><text:span text:style-name="T1">Ebből két dolog következik: először </text:span><draw:frame draw:style-name="fr2" draw:name="Keret6" text:anchor-type="char" svg:x="0.199cm" svg:width="1cm" draw:z-index="5"><draw:text-box fo:min-height="0.499cm"><text:p text:style-name="Frame_20_contents">24</text:p></draw:text-box></draw:frame><text:span text:style-name="T5">ítélet az üldözőkre, </text:span><text:span text:style-name="T1">akiknek nincs mentségük, mert Krisztus mindent megtett és mindent megmondott, ami bizonyítja, hogy Ő és az Atya egy, hogy Őt az Atya küldte, s amit Ő mondott, azt az Atya üzente. A másik pedig az a </text:span><text:span text:style-name="T5">vigasztalás, </text:span><text:span text:style-name="T1">hogy aki Jézussal szenved, Jézussal dicsőíttetik meg. Ezt a vigasztalást pecsételi meg a 26.</text:span><draw:frame draw:style-name="fr2" draw:name="Keret7" text:anchor-type="char" svg:x="0.199cm" svg:width="1cm" draw:z-index="6"><draw:text-box fo:min-height="0.499cm"><text:p text:style-name="Frame_20_contents">26</text:p></draw:text-box></draw:frame><text:span text:style-name="T1"> és 27. vers: „Mikor majd eljön a Vigasztaló, akit én küldök nektek az Atyától, az igazság Lelke, Aki az Atyától származik, az tesz majd rólam bizonyságot…” Ezzel a nagy búcsúbeszéd új fejezetéhez érkezünk, ahhoz, amelyik a Vigasztalóról és a vigasztalásról szól.</text:span></text:p>
      <text:p text:style-name="P5"/>
      <text:p text:style-name="P14"/>
      <text:p text:style-name="Normálra"><text:span text:style-name="T2">(</text:span><text:span text:style-name="T7">A Biblia ismerete kommentársorozat</text:span><text:span text:style-name="T2">. </text:span><text:span text:style-name="T21">Keresztyén Ismeretterjesztő Alapítvány</text:span><text:span text:style-name="T2">)</text:span><text:span text:style-name="T1">:</text:span></text:p>
      <text:p text:style-name="Átvett_20_anyagok_20_réssel"><text:span text:style-name="T5">G. A világ gyűlölete (15:18-16:4)</text:span></text:p>
      <text:p text:style-name="Átvett_20_anyagokra"><text:span text:style-name="T4">15:18. </text:span><text:span text:style-name="T1">…</text:span></text:p>
      <text:p text:style-name="P16">…</text:p>
      <text:p text:style-name="Átvett_20_anyagokra"><text:span text:style-name="T4">15:26-27. </text:span><text:span text:style-name="T24">A világ ellenségessége és gyűlölete láttán kísértésbe eshet a hívő, hogy megpróbáljon elmenekülni a világtól, vagy maradjon csendben benne. Az egyháztörténelemben nagyon sokszor előfordult a szerzetesség, a szélsőséges elszigetelődés vagy éppen a bizonyságtétel hiánya. Jézus biztatta tanítványait, amikor rámutatott a Lélek földön végzett munkájára.</text:span><text:span text:style-name="T1"> Amint Jézus munkája arra irányult, hogy előtérbe állítsa az Atyát és nem önmagát, úgy a Lélek tanúskodik Jézus mellett, hogy ő a Messiás (ő </text:span><text:span text:style-name="T4">tesz majd bizonyságot énrólam). </text:span><text:span text:style-name="T1">És amit mond, az igaz, mert ő </text:span><text:span text:style-name="T4">az igazság Lelke </text:span><text:span text:style-name="T1">(vö. 16:13). Mint </text:span><text:span text:style-name="T4">Pártfogó, </text:span><text:span text:style-name="T1">(vö. 14:26; 16:7) kinyilvánítja Isten igazságát a világnak. Az Atya küldte, (vö. 14:26) ugyanúgy, mint ahogy Jézust is az Atya küldte. </text:span><text:span text:style-name="T24">A Léleknek ez a titokzatos munkája mégsem a gyülekezettől elszigetelten történik. Az apostoloknak is tanúskodniuk kellett azokról a tényekről, amiket megismertek</text:span><text:span text:style-name="T1">: </text:span><text:span text:style-name="T4">de ti is bizonyságot tesztek. </text:span><text:span text:style-name="T24">Amint az apostolok tanúskodtak, a Szentlélek meggyőzte az embereket és megtértek. Ugyanennek az isteni parancsnak való emberi engedelmességnek (ApCsel 1:8) kell párosulnia a Lélek bizonyságtételével minden nemzedékben.</text:span></text:p>
      <text:p text:style-name="Átvett_20_anyagokra"><text:span text:style-name="T4">16:1-2. </text:span><text:span text:style-name="T26">A tanítványok azon tűnődhettek, hogy miért beszélt Jézus nekik a világ gyűlöletéről és üldözéséről. Jézus, előre várva ezt a kérdésüket, jelezte, hogy a problémára való felkészülés segít megmaradni az Isten akaratának útján.</text:span><text:span text:style-name="T1"> (Másik indokot is mondott a 4. versben.) </text:span><text:span text:style-name="T24">A tanítványok szembe fognak kerülni a kiközösítéssel, sőt még a halállal is. Megerősíti őket, ha emlékeznek arra, hogy Jézust is kiközösítették és mártír lett, és ugyanezt jövendölte apostolainak is.</text:span><text:span text:style-name="T1"> A legelső keresztyének zsidók voltak (ApCsel 2:11, 14, 22), nagyon hamar azután, hogy növekedni és terjedni kezdett a gyülekezet, gyorsan kizárták őket </text:span><text:span text:style-name="T4">a zsinagógából </text:span><text:span text:style-name="T1">(kb. Kr. u. 90-ben). Halálos üldözésre került sor István (ApCsel 7:59), Jakab (ApCsel 12:2) és mások esetében (ApCsel 9:1-4). </text:span><text:span text:style-name="T24">Az egész egyháztörténelemben voltak olyan emberek, akiket az Isten iránti hamis buzgóság késztetett a hívők üldözésére. Az ilyen ember </text:span><text:span text:style-name="T50">azt hiszi, hogy Istennek tetsző szolgálatot végez</text:span><text:span text:style-name="T4"> </text:span><text:span text:style-name="T1">(vö. Róm 10:2).</text:span></text:p>
      <text:p text:style-name="Átvett_20_anyagokra"><text:span text:style-name="T4">16:3-4. </text:span><text:span text:style-name="T1">A világ azért üldözi Jézus követőit, </text:span><text:span text:style-name="T4">mert nem ismerték meg sem az Atyát, sem engem. </text:span><text:span text:style-name="T1">Nem ismerik fel az Atya munkáját Jézus szavaiban és tetteiben. A zsidó népnek például volt bizonyos ismerete Istenről a Törvény alapján, de ez nem üdvözítő ismeret volt, mert Isten kimondta, hogy „tévelygő szívű ez a nép, nem ismeri útjaimat” (Zsolt 95:10).</text:span></text:p>
      <text:p text:style-name="P16">Jézus azért figyelmeztette tanítványait a közelgő üldözésre, hogy megerősítse hitüket. Felismerve azt, hogy ő ismeri a jövőt, növekedni fog a belé vetett bizalmuk. Korábban nem figyelmeztette őket erre, mert a világ gyűlölete őreá irányult. Személyes jelenlétével védelmezte őket, de ezután már ők lesznek Jézus teste a földön (Ef 1:22-23).</text:p>
      <text:p text:style-name="P5"/>
      <text:p text:style-name="P14"/>
      <text:p text:style-name="Normálra"><text:span text:style-name="T2">(</text:span><text:span text:style-name="T48">William MacDonald</text:span><text:span text:style-name="T2">: </text:span><text:span text:style-name="T7">Újszövetségi kommentár</text:span><text:span text:style-name="T2">. </text:span><text:span text:style-name="T21">Evangéliumi Kiadó</text:span><text:span text:style-name="T2">)</text:span><text:span text:style-name="T1">:</text:span></text:p>
      <text:p text:style-name="Átvett_20_anyagokra"><text:span text:style-name="T4">15,26 </text:span><text:span text:style-name="T24">Az ember elutasító magatartásának ellenére lesz folyamatos bizonyságtétel Krisztusról.</text:span><text:span text:style-name="T1"> A </text:span><text:span text:style-name="T4">segítő </text:span><text:span text:style-name="T1">fogja végezni, a Szent Szellem. </text:span><text:span text:style-name="T26">Itt az Úr azt mondja, hogy Ő fogja </text:span><text:span text:style-name="T51">küldeni </text:span><text:span text:style-name="T26">a Szellemet </text:span><text:span text:style-name="T51">az Atyától. </text:span><text:span text:style-name="T26">A Jn 14,16-ban az </text:span><text:span text:style-name="T27">Atya </text:span><text:span text:style-name="T26">az, aki a Szellemet küldi. Nem újabb bizonyíték‑e ez a Fiú és az Atya egyenlő voltára? Kicsoda küldhet el valakit, aki Isten, hacsak nem az Isten?</text:span><text:span text:style-name="T1"> </text:span><text:span text:style-name="T4">Az igazság Szelleme... </text:span><text:span text:style-name="T1">az </text:span><text:span text:style-name="T4">Atyától származik. </text:span><text:span text:style-name="T1">Őt Isten folyamatosan küldi, és eljövetele pünkösd napján ennek különleges esete volt. A Szellem bizonyságot tesz Krisztusról. Ez az Ő nagy missziója. Nem arra törekszik, hogy az emberek vele foglalkozzanak, noha egyike a Szentháromság tagjainak. Ő azonban mind a bűnösnek, mind a szentnek a figyelmét a dicsőség Urára irányítja.</text:span></text:p>
      <text:p text:style-name="Átvett_20_anyagokra"><text:span text:style-name="T4">15,27 </text:span><text:span text:style-name="T24">A Szellem a tanítványokon keresztül tesz majd bizonyságot. Ők </text:span><text:span text:style-name="T50">kezdettől fogva </text:span><text:span text:style-name="T24">az Úrral </text:span><text:span text:style-name="T50">voltak </text:span><text:span text:style-name="T24">nyilvános szolgálata alatt, és különösen illetékesek arra, hogy személyéről és munkájáról beszéljenek.</text:span><text:span text:style-name="T26"> Ha valaki találhatott volna bármilyen tökéletlenséget az Úrban, azoknak kellett volna, akik a legtöbbet voltak vele; de sohasem tudtak arról, hogy bármilyen bűnt elkövetett volna. Ők tudták bizonyítani azt a tényt, hogy Isten Fia és a világ Megváltója bűntelen volt.</text:span></text:p>
      <text:p text:style-name="Átvett_20_anyagokra"><text:span text:style-name="T4">16,1 </text:span><text:span text:style-name="T1">Valószínűleg </text:span><text:span text:style-name="T24">a tanítványok is táplálták a zsidó nép általános reménységét, hogy a Messiás fel fogja állítani a királyságát, és Róma hatalmát meg fogja dönteni. Ehelyett az Úr azt mondta nekik, azért jött, hogy meghaljon, feltámadjon és visszamenjen a mennybe.</text:span><text:span text:style-name="T1"> A Szent Szellem jön, és a tanítványok elmennek Krisztus tanúiként. Gyűlölni és üldözni fogják őket. Az Úr mindezt előre megmondta nekik, nehogy kiábránduljanak, </text:span><text:span text:style-name="T4">megbotránkozzanak </text:span><text:span text:style-name="T1">vagy megrémüljenek.</text:span></text:p>
      <text:p text:style-name="Átvett_20_anyagokra"><text:span text:style-name="T4">16,2-3 </text:span><text:span text:style-name="T50">A kiközösítést a zsinagógából </text:span><text:span text:style-name="T24">a legtöbb zsidó a legrosszabb dolognak tekintette, ami vele történhet. Mégis ez lesz azokkal a zsidókkal, akik Jézus tanítványai voltak.</text:span><text:span text:style-name="T1"> </text:span><text:span text:style-name="T24">A keresztyén hit annyira gyűlöletes, hogy azok, akik annak eltiprására törekszenek, azt </text:span><text:span text:style-name="T50">gondolják, </text:span><text:span text:style-name="T24">hogy </text:span><text:span text:style-name="T50">Istennek </text:span><text:span text:style-name="T24">tetsző dolgot művelnek. Ez mutatja, hogy egy ember lehet nagyon őszinte, nagyon buzgó, és mégis </text:span><text:span text:style-name="T25">tévedhet.</text:span></text:p>
      <text:p text:style-name="Átvett_20_anyagokra"><text:span text:style-name="T24">A dolog lényege, hogy nem ismerték fel Krisztus istenségét.</text:span><text:span text:style-name="T1"> A zsidók nem fogadták be Őt, és ezt cselekedve megtagadták, hogy befogadják </text:span><text:span text:style-name="T4">az Atyát.</text:span></text:p>
      <text:p text:style-name="Átvett_20_anyagokra"><text:span text:style-name="T4">16,4 </text:span><text:span text:style-name="T1">Az Úr ismét előre figyelmezteti tanítványait, hogy ezek a szenvedések meg ne ingassák őket, amikor bekövetkeznek. </text:span><text:span text:style-name="T50">Emlékezzenek, </text:span><text:span text:style-name="T24">hogy az Úr előre megmondta az üldöztetést; tudni fogják, hogy ez mind része életükkel kapcsolatos terveinek. Az Úr ezekről nem sokat beszélt azelőtt nekik, mert velük volt. </text:span><text:span text:style-name="T26">Nem volt rá szükség, hogy megzavarja őket, vagy hogy gondolataikat más dolgok kössék le, mint amit éppen tanított nekik.</text:span><text:span text:style-name="T24"> Most azonban elhagyni készül tanítványait, és beszélnie kell nekik az előttük álló útról.</text:span></text:p>
      <text:p text:style-name="P5"/>
      <text:p text:style-name="P14"/>
      <text:p text:style-name="Normálra"><text:span text:style-name="T2">(</text:span><text:span text:style-name="T7">Jeromos Bibliakommentár</text:span><text:span text:style-name="T2">. </text:span><text:span text:style-name="T21">Szent Jeromos Katolikus Bibliatársulat</text:span><text:span text:style-name="T2">)</text:span><text:span text:style-name="T1">:</text:span></text:p>
      <text:p text:style-name="Átvett_20_anyagok_20_-_20_textusbővítésre"><text:span text:style-name="T52">191 </text:span><text:span text:style-name="T1">(iii) </text:span><text:span text:style-name="T5">A világ gyűlölni fogja a tanítványokat </text:span><text:span text:style-name="T1">(15,18-25). Az előző beszédben éles elválasztást találtunk a tanítványok közössége, melyhez Jézus „visszatér”, és „a világ” között, mely nem tudja elfogadni őt (24,19.22.27). </text:span><text:span text:style-name="T26">Itt új szintre emelve veszi elő a kép dualizmusa az előző beszédnek a Jézus iránti „gyűlölet” és „szeretet” témájára való utalását (14,24). A világ „gyűlölni” fogja a tanítványokat, ahogyan Jézussal is tette, mivel most ők a Jézus által küldött „képviselők”.</text:span><text:span text:style-name="T1"> Ahogyan a 18-25. vers megismétli ezt a témát, az olvasót folytonosan emlékezteti a 8,12-59-ben található rosszindulatú szóváltásra „a zsidók” és Jézus között. </text:span><text:span text:style-name="T26">A „bűn”, melynek a világ kiteszi magát Jézus tanítványainak üldözése során, ugyanaz a bűn és Isten iránti gyűlölet, mely abban mutatkozott meg, ahogyan Jézussal bánt.</text:span><text:span text:style-name="T1"> </text:span><text:span text:style-name="T24">A 25. vers elég furcsa és szokatlan bevezetést nyújt az erre a gyűlöletre utaló szentírási idézethez. Úgy tűnik, a Zsolt 69,5 a szóban forgó idézet. (A 69. zsoltárból való idézetek Jézus halálával állnak kapcsolatban Mk 15,36; Jn 2,17; 19,29-ben.)</text:span></text:p>
      <text:p text:style-name="Átvett_20_anyagokra"><text:span text:style-name="T52">192 </text:span><text:span text:style-name="T1">(iv) </text:span><text:span text:style-name="T5">A Vigasztaló, mint tanú </text:span><text:span text:style-name="T1">(15,26-27). </text:span><text:span text:style-name="T26">A szinoptikusoknál a keresztények üldözésére vonatkozó utalások tartalmaznak a Szentlélek működéséről szóló mondásokat (Mk 13,9.11; Mt 10,20). Ezek a versek összehangolják a Vigasztaló „tanúságtételét” azzal a „tanúságtétellel”, melyet majd a tanítványoknak kell tenniük Jézusról.</text:span><text:span text:style-name="T1"> </text:span><text:span text:style-name="T24">Ha ez a beszéd az előző beszéd második feleként lenne megalkotva, akkor úgy látszana, hogy a Jézusról való „tanúságtételre” utal a gyümölcstermésre szóló felhívás.</text:span></text:p>
      <text:p text:style-name="Átvett_20_anyagokra"><text:span text:style-name="T52">193 </text:span><text:span text:style-name="T5">(v) A tanítványok üldöztetése </text:span><text:span text:style-name="T1">(16,1-4a). </text:span><text:span text:style-name="T24">Míg a 14,29 úgy tekintette Jézus szavait, mint amelyek megerősítik a tanítványok hitét, amikor Jézus keresztre feszítésével szembesülnek, addig a 16,1 arról a lehetőségről beszél, hogy egyesek majd „megbotránkoznak”. Ezt az igét a 6,61 azoknak a „tanítványoknak” a leírására használja, akik az élet kenyeréről szóló beszéd során </text:span><text:span text:style-name="T49">megsértődnek</text:span><text:span text:style-name="T24">.</text:span><text:span text:style-name="T1"> </text:span><text:span text:style-name="T24">Ez a beszéd arra a veszélyre akarja figyelmeztetni a közösséget, hogy a súlyos üldöztetés arra vezetheti az embereket, hogy megtagadják Jézusba vetett hitüket.</text:span><text:span text:style-name="T1"> </text:span><text:span text:style-name="T26">Emlékezteti őket arra, hogy azok, akik üldözik a keresztényeket, nem ismerik Istent (vagy Jézust), habár üldözésüket talán vallási alapra helyezik (ahogyan a Jézus ellen felhozott káromkodás és istentelenség vádjában történt az evangéliumban</text:span><text:span text:style-name="T1">; vö. 5,37b-38; 7,28; 8,27.55). Egyes magyarázók szerint a 2. vers ugyanarra a zsinagógából való kiűzésre utal, melyet korábban említ az evangélium. Mások a Jel 2,3.9; 3,9-ben (később a zsidók közvetítőkként szerepelnek </text:span><text:span text:style-name="T5">a Mart.Polük. </text:span><text:span text:style-name="T1">13,1-ben) található, kis-ázsiai, a zsidók általi üldöztetésre mutatnak rá a jánosi közösséget érintő üldöztetés második epizódjának háttereként. </text:span><text:span text:style-name="T24">Akármik is a részletek, Jn 15,18–16,4 feltételezi, hogy a hitetlen világtól származó rosszindulat állandóan jellemezni fogja a keresztény életet.</text:span></text:p>
      <text:p text:style-name="P5"/>
      <text:p text:style-name="P14"/>
      <text:p text:style-name="Normálra"><text:span text:style-name="T2">(</text:span><text:span text:style-name="T48">Szabó Andor</text:span><text:span text:style-name="T2">: </text:span><text:span text:style-name="T7">Lábam előtt mécses a Te igéd</text:span><text:span text:style-name="T2">. </text:span><text:span text:style-name="T21">Kálvin Kiadó</text:span><text:span text:style-name="T2">)</text:span><text:span text:style-name="T1">:</text:span></text:p>
      <text:p text:style-name="P35"><text:span text:style-name="T53">GYŰLÖLET ÉS BEFOGADÁS</text:span></text:p>
      <text:p text:style-name="P36"><text:span text:style-name="T5">János 15,18-27</text:span></text:p>
      <text:p text:style-name="P37"><text:span text:style-name="T22">Egy szaktudós szerint János evangéliumából hiányzik a missziói parancs, a tanítványok kiküldése széles e világra. Minek következtében mássá lesz az evangélium dinamikája. Jézus nem kiküld, viszont fölemeltetésének van olyan vonzása, hogy legyőzhetetlenül vonja magához az embereket, „mindeneket” (12,32), s ez adná meg a keleti keresztyénség jellemző vonásait, ahol szinte teljesen hiányzik a misszió, s a hívek után is alig mennek a pásztorok, s a hívők mégis megjelennek a templomokban és a kultusz vonzó gazdagsága kielégíti őket. Tagadhatatlanul van hangsúlyeltolódás az utóbbi felé Jánosnál, de mégsem igaz, hogy Jézus mellőzné a tanítványok kiküldését. Az előzőkben volt szó éppen arról, hogy ő rendelte, hogy elmenjenek. Továbbá, e mostani részlet is akkor érthető helyesen, ha párhuzamba állítjuk azzal, midőn Jézus kiküldte tanítványait, „mint juhokat a farkasok közé”</text:span> (Mt 10,16), és a 17,18 során is így imádkozik: „Ahogyan elküldtél engem a világba, én is elküldtem őket a világba”. A gyűlölet tehát a világ részéről mindenképpen ellenhatás. Fénylik Krisztusban a világosság, de a sötétség nem fogadta be (1,5.11), ahol a folytatás mégis az, hogy akik, mindennek ellenére, befogadták, azok Isten gyermekeivé lehetnek. Mint ahogy itt is elővillan e második lehetőség: „ha az én igémet megtartották, a tieteket is meg fogják tartani” (20). Amit pedig Jézus a gyűlölettel válaszolókról mond, megint csak párhuzama annak, hogy Sodoma és Gomora földjének elviselhetőbb sorsa lesz, mint a tanítványokat be nem fogadóknak (Mt 10,15). A gyűlölet jelentéstartalma tehát Krisztus és a róla hirdetett evangélium elutasítása.</text:p>
      <text:p text:style-name="P38">Ezek után lélektani megállapításnak is vehető elemzést ad Jézus azokról, akiket, tömören, „világ”-nak nevez. <text:span text:style-name="T22">Latin közmondás szerint: Similis simili gaudet, „hasonló hasonlónak örül”. A világ, a magáét, a hozzá hasonlót vagy hasonulót keresi az egyházban, sőt igyekszik kitermelni magának, hogy a krisztusi egyház elviselhető legyen számára, ha szeretni nem is tudja. Ám a tanítványok nem e világból valók, mert Jézus kihívta onnan őket és mássá tette.</text:span> Egyébként sem lehet nagyobb a szolga uránál, s ez megint csak közvetlen összefüggés a Mt 10,24-gyel, azt erősítendő, hogy itt valóban a tanítványok kiküldése, pontosabban: az arra való felszerelés, előkészítés az, amiben Jézus fáradozik. És ne csodálkozzanak, ha elutasításban lesz részük, mert végső soron a Jézust küldő Atyát sem ismerik, azért viselkednek elzárkózóan.</text:p>
      <text:p text:style-name="P16">Jézus tettei döntésre késztették őket, ők pedig ellene foglaltak állást, ezért nincs mentségük. De még ebben is az Írás teljesedik be, hiszen nem tudják magyarázatát adni gyűlöletüknek, ok nélkül gyűlölnek (Zsolt 35,19; 69,5). A missziót azonban semmi ellenszegülés nem vetheti vissza, mert a Szentlélek, a Pártfogó fogja végezni azt, s vele együtt a tanítványok. — <text:span text:style-name="T22">A gyűlöletre is a hiteles tanúságtétel a méltó válasz, úgyis, mint nem viszonzott gyűlölet. Továbbra is a világért folyik a küzdelem, s nem ellene</text:span><text:span text:style-name="T23">, mert a misszió sohasem kultúrharc.</text:span></text:p>
      <text:p text:style-name="P35"><text:span text:style-name="T53">HA JÖN A VÁLSÁGOS ÓRA</text:span></text:p>
      <text:p text:style-name="P36"><text:span text:style-name="T1">János </text:span><text:span text:style-name="T5">16,1-4a</text:span></text:p>
      <text:p text:style-name="P34">Jelentős kéziratok egy része csak annyit mond, hogy eljön az óra, másik mérvadó része viszont így fogalmaz: „eljön az órája” (4), ti. mindannak, amiről Jézus már előbb is (15,18kk) beszélt. A sötétség órája ez voltaképpen: „De ez a ti órátok és a sötétség hatalma” (Lk 22,53b). Itt küszöbön álló, látszólagos és mégis szenvedéssel teljes kiszolgáltatottságáról szól. Mostani szakaszunk ennek folytatásáról beszél, ami majd eléri e világba küldött, „elmenő” (15,16) tanítványait is; a várható küzdelmekről, kísértésekről, szembeszegülésről, sőt ellenintézkedésekről velük szemben. Megemlíthető az is, hogy — egybevetve a szinoptikusokkal — <text:span text:style-name="T22">szoktak beszélni János ama sajátosságáról, hogy nála nem található meg a végidőkre előkészítő jézusi tanítás</text:span>, mint amilyeneket a Mk 13; Mt 24; Lk 21 során rendre olvashatunk. <text:span text:style-name="T22">Nos, ha röviden és módosultan is, de e f.-ben mégis itt van az, amit eszkatológiának nevezünk, olyan formában, hogy a történelmen belül bekövetkezendő nehézségekre készíti fel tanítványait Jézus, s most megint átüt a szövedéken a Mt 10,16kk előzménye.</text:span> Jó előre szól nekik a várható merev elutasításról, sőt üldözésekről, amiben részük lesz, nehogy megbotránkozzanak, elessenek, hitben megtántorodjanak, ami különben sokakkal meg fog esni (Mt 24,9kk). Jézus tanítása azonban elegendő ellenanyagot hordoz és ad át nekik, hogy velük ne így történjen. A megelőzés hangsúlyozódik ki ismét, ami mégis csak kívánatosabb és jobban megőrzi a tanítványság — ne értsük félre — méltóságát, mint az utólagos szánom-bánom, ami, valljuk be, elég siralmas, szégyellni való és orcapirító dolog. Ámbár, olykor mégis át kell esnünk ilyen megaláztatáson, amit kizárólag magunk szereztünk magunknak, s ez végül mégis jobb, mint ha a végső elszámoláson esne meg velünk az Úr színe előtt.</text:p>
      <text:p text:style-name="P16">Az egészen más megítélés alá esik Isten előtt, ha emberi fórumok és hatalmasságok hoznak megtorló intézkedéseket ellenük. <text:span text:style-name="T22">A zsinagógából leendő kitagadottság szociális ellehetetlenülés is, a közösségi jogvédelem megvonása, elvesztése, amikor bárki megölheti őket. A tettes pedig szentnek állított önigazolást, nem is egyet tud elősorakoztatni, s olybá magasztosul a saját szemében, hogy a tévelygők megölésével az istentisztelet egyféle változatát vitte végbe. Saulus-Pál is ezt hitte önmagáról még abban az időben, amikor Krisztust nem ismerte </text:span>(ApCsel 8,1kk; Gal 1,13kk); <text:span text:style-name="T22">aztán őellene is hasonló módon szövetkeztek később a fanatikusok</text:span> (ApCsel 23,12kk). E tettek oka pedig minden esetben az, hogy sem az Atyát nem ismerték fel, sem Jézusban az ő küldöttét. <text:span text:style-name="T22">Mert Istent nem elég egyszer megismerni, tudni róla általában. Újból és mindig frissen kell őt felismernünk abban, amit ma szól igéjében, ahogy fedd, vigasztal, tanácsol, világol Fia arcán.</text:span></text:p>
      <text:p text:style-name="P17">Jézus prófétai előrelátással megáldott igéje időben készít fel arra, hogy kísértésnek, sötétség támadásának, emberi, démoni cselszövésnek semmiféle órája tőrbe ne ejtsen. Ráemlékezve szavára, meg lehet maradnunk őbenne, s túléljük a sötét órákat, átlábolunk rajtuk.</text:p>
      <text:p text:style-name="P5"/>
      <text:p text:style-name="P14"/>
      <text:p text:style-name="Normálra"><text:span text:style-name="T2">(</text:span><text:span text:style-name="T48">Bolyki János</text:span><text:span text:style-name="T2">: </text:span><text:span text:style-name="T7">Igaz tanúvallomás</text:span><text:span text:style-name="T2">. </text:span><text:span text:style-name="T21">Osiris</text:span><text:span text:style-name="T2">)</text:span><text:span text:style-name="T1">:</text:span></text:p>
      <text:p text:style-name="P39">Metafora a szőlőtőről. Jézus, a tanítványok meg a világ, 15,1-16,4a</text:p>
      <text:p text:style-name="Átvett_20_anyagok_20_réssel"><text:span text:style-name="T5">Irodalom</text:span><text:span text:style-name="T1"> …</text:span></text:p>
      <text:p text:style-name="P40">Fordítás</text:p>
      <text:p text:style-name="P41">♦</text:p>
      <text:p text:style-name="Átvett_20_anyagok_20_réssel"><text:span text:style-name="T4">15,1. </text:span><text:span text:style-name="T1">— „…</text:span></text:p>
      <text:p text:style-name="P16">…</text:p>
      <text:p text:style-name="Átvett_20_anyagokra"><text:span text:style-name="T4">26. </text:span><text:span text:style-name="T1">Amikor pedig eljön a Paraklétosz, akit én el fogok küldeni hozzátok az Atyától, az igazság Lelke, aki az Atyától jön ki, (akkor) majd ő fog bizonyságot tenni rólam. </text:span><text:span text:style-name="T4">27. </text:span><text:span text:style-name="T1">De ti is bizonyságot tesztek, mivel kezdettől fogva velem vagytok.</text:span></text:p>
      <text:p text:style-name="Átvett_20_anyagokra"><text:span text:style-name="T4">16,1. </text:span><text:span text:style-name="T1">Ezeket azért beszéltem nektek, hogy ne botránkozzatok meg. </text:span><text:span text:style-name="T4">2. </text:span><text:span text:style-name="T1">Ki fognak közösíteni benneteket a zsinagógából. Sőt eljön az óra, amikor mindenki, aki megöl titeket, azt véli, hogy (ezzel) Istennek teljesít szolgálatot. </text:span><text:span text:style-name="T4">3. </text:span><text:span text:style-name="T1">Ezeket pedig azért teszik majd, mert nem ismerték meg az Atyát, sem engem. </text:span><text:span text:style-name="T4">4a. </text:span><text:span text:style-name="T1">De ezeket azért beszéltem el nektek, hogy amikor eljön az ő órájuk, emlékezzetek ezekre, hogy én megmondtam nektek.”</text:span></text:p>
      <text:p text:style-name="P16"/>
      <text:p text:style-name="P34">Szövegvariánsok …</text:p>
      <text:p text:style-name="P34">…</text:p>
      <text:p text:style-name="P41">A TANÍTVÁNYOK ÉS A VILÁG, 15,18—16,4A</text:p>
      <text:p text:style-name="Átvett_20_anyagok_20_réssel"><text:span text:style-name="T5">Irodalom</text:span><text:span text:style-name="T1"> …</text:span></text:p>
      <text:p text:style-name="P34">Szigorúan véve a tanítványok és a világ témájához csak a 18-25. versek tartoznak, a 26—27.-ben már a Paraklétosz eljöveteléről van szó, s majd a 16,1—4a megint a tanítványok eljövendő sorsáról mondja el, hogy exkommunikálják őket a zsinagógákból, mintegy példaként a világ velük szembeni gyűlöletére. Viszont mégis összetartozik a szakasz, ha a Paraklétoszról mint a veszélyben lévő tanítványok mellé adott Vigasztalóról beszélünk, a 16,1—4a‑t pedig a világ gyűlöletének egyik konkrét történelmi megnyilvánulásaként fogjuk fel. Bultmann (421 skk.) az egész 15,18—16,11-et egy egységnek tartja, amelynek a világból kiinduló gyűlölet a témája; két kisebb részletre tagolja: 15,18—16,4a: a világ gyűlölete és 16,4b—11: ítélet a világ felett.</text:p>
      <text:p text:style-name="Átvett_20_anyagokra"><text:span text:style-name="T5">A világ — </text:span><text:span text:style-name="T54">o&amp; kovsmo"</text:span><text:span text:style-name="T55"> {ho koszmosz}</text:span><text:span text:style-name="T1"> főnév hetvennyolcszor fordul elő János evangéliumában, tehát igen fontos fogalom a jánosi gondolkodásban. Volt már szó arról, hogy értelme többrétű, vonatkozhat a világ természeti-teremtett valóságára (neutrális töltéssel), vonatkozhat az embervilágra, amelyik Isten megmentő szeretetének tárgya (3,16), végül az Isten-ellenes világra, szellemiségre, mint szakaszunkban. Lehet azonban még finomabban megkülönböztetni a </text:span><text:span text:style-name="T54">kovsmo"</text:span><text:span text:style-name="T55"> {koszmosz}</text:span><text:span text:style-name="T1"> jelentésrétegeit, belevonva például a nyilvánosság (7,4) képzetét és más lehetséges képzettartalmakat.</text:span><text:span text:style-name="T1"><text:note text:id="ftn2" text:note-class="footnote"><text:note-citation>1</text:note-citation><text:note-body><text:p text:style-name="Footnote">Uo., 109, 67. jegyz. {Mármint az előző szakasz utolsó lábjegyzete: Ferreira*, 115., [SzT]}</text:p></text:note-body></text:note></text:span><text:span text:style-name="T1"> Ferreira jogosan mondja, hogy a jánosi „világ”-fogalom „félúton van Pál — aki reménykedik a világ eszkatologikus megújulásában — és a gnoszticizmus között, mely teljesen elveszettnek tartja a világot”.</text:span><text:span text:style-name="T1"><text:note text:id="ftn3" text:note-class="footnote"><text:note-citation>2</text:note-citation><text:note-body><text:p text:style-name="Footnote">Uo., 109—112.</text:p></text:note-body></text:note></text:span><text:span text:style-name="T1"> Egyfelől már Jézus és a világ is éles ellentétben áll egymással (7,7; 8,23; 14,17), másfelől Jézus a világ üdvéért küldetett, hiszen ő a világ Megváltója (3,17; 4,42; 12,47), aki életét adja a világért (6,33.51). Némelykor aztán a „világ” kifejezetten a Jézussal szembeszegülő zsidókat, illetve a jeruzsálemi zsidó vezetőket jelenti, amit nem szabad „antiszemitizmusnak” mondani — utóvégre mind Jézus, mind tanítványai zsidók voltak —, hanem annak kell tulajdonítani, hogy akkor a „világ” Jézussal és tanítványaival való szembenállása csak saját környezetükben, az adott történelmi viszonyok közt, tehát csak a zsidók közt nyilvánulhatott meg. A </text:span><text:span text:style-name="T54">kovsmo"</text:span><text:span text:style-name="T55"> {koszmosz}</text:span><text:span text:style-name="T1"> szó ilyen jelentésére 16,1—4a ad példát. Viszont éppen János evangéliuma ószövetségi, tehát zsidó hátteréből következett, hogy nem vált a világot teljesen elutasító gnosztikussá, és nyitva hagyta a világba induló misszió lehetőségét.</text:span></text:p>
      <text:p text:style-name="Átvett_20_anyagok_20_-_20_textusbővítés_20_réssel"><text:span text:style-name="T5">18. vers. </text:span><text:span text:style-name="T1">Eddig a tanítványok egymás közti szeretetközösségéről volt szó (9—17. versek), most a világ irántuk táplált gyűlöletéről olvashatunk. Schnackenburg (III, 129) szerint e szakasz kohézióját adja a „gyűlölni” ige. </text:span><text:span text:style-name="T24">Nem találkozunk Jánosnál a közömbösség jelenségével: az emberek vagy szeretetet, vagy gyűlöletet tanúsítanak Jézussal és az övéivel szemben.</text:span><text:span text:style-name="T24"><text:note text:id="ftn4" text:note-class="footnote"><text:note-citation>3</text:note-citation><text:note-body><text:p text:style-name="Footnote">Farkasfalvy, III, 58.</text:p></text:note-body></text:note></text:span><text:span text:style-name="T1"> A P</text:span><text:span text:style-name="T56">66</text:span><text:span text:style-name="T1"> papirusztöredék múlt időbe teszi a többi kódexben jelen időben szereplő </text:span><text:span text:style-name="T54">misei~n</text:span><text:span text:style-name="T55"> {miszein}</text:span><text:span text:style-name="T1"> igét, de ezzel tompítja a máshol világos ellentétet a világnak a tanítványokkal szembeni örök jelen időben tanúsított gyűlölete (</text:span><text:span text:style-name="T54">misei~</text:span><text:span text:style-name="T55"> {miszei}</text:span><text:span text:style-name="T1">) és a Jézussal szemben a múltban kezdődött, s máig tartó — perfectummal kifejezett (</text:span><text:span text:style-name="T54">memisken</text:span><text:span text:style-name="T55"> {memiszken}</text:span><text:span text:style-name="T1">) — gyűlölete között. Vigasztalás és erőforrás lehetett az üldözést elszenvedő tanítványoknak, hogy a világ előzőleg már Jézussal is ezt tette: </text:span><text:span text:style-name="T54">e*meV prw~ton u&amp;mw~n</text:span><text:span text:style-name="T55"> {eme próton hümón}</text:span><text:span text:style-name="T1"> („engem nálatok előbb”, ti. gyűlölt).</text:span></text:p>
      <text:p text:style-name="Átvett_20_anyagok_20_-_20_textusbővítésre"><text:span text:style-name="T5">19. vers. </text:span><text:span text:style-name="T24">Mivel a tanítványok „nem e világból valók” (</text:span><text:span text:style-name="T57">e*k tou~ kovsmou ouVk e*stev</text:span><text:span text:style-name="T58"> {ek tou koszmou ouk eszte}</text:span><text:span text:style-name="T24">), ezért a világ gyűlöli őket.</text:span><text:span text:style-name="T1"> Az </text:span><text:span text:style-name="T54">e*k</text:span><text:span text:style-name="T55"> {ek}</text:span><text:span text:style-name="T1"> praepositio + genitivus az eredetet és a valamihez hozzátartozást fejezi ki. </text:span><text:span text:style-name="T24">A tanítványok nem tartoznak a világhoz, mert Jézus kiválasztotta (</text:span><text:span text:style-name="T57">e*xelexavmhn u&amp;ma~"</text:span><text:span text:style-name="T58"> {exelexamén hümasz}</text:span><text:span text:style-name="T24">) és elhívta onnan őket. Ha nem így lenne, akkor a világhoz tartoznának, s akkor a világ szeretné azt, ami az övé</text:span><text:span text:style-name="T1"> (</text:span><text:span text:style-name="T54">toV i</text:span><text:span text:style-name="T59">!</text:span><text:span text:style-name="T54">dion e*fivlei</text:span><text:span text:style-name="T55"> {to idion efilei}</text:span><text:span text:style-name="T1">). </text:span><text:span text:style-name="T24">Farkasfalvy (III, 57) ezzel kapcsolatban azt gondolja, hogy „a szeretet alapja mindig a létrendben való hasonlóság”,</text:span><text:span text:style-name="T24"><text:note text:id="ftn5" text:note-class="footnote"><text:note-citation>1</text:note-citation><text:note-body><text:p text:style-name="Footnote">Bultmann (422) szerint is „a létazonosságból hasonló sors következik”. Schnackenburg (III, 130) véleménye, hogy itt közeledik formálisan János evangéliuma úgy a gnosztikus önmegértéshez, ahogy sehol máshol. Mégis fenntartjuk álláspontunkat, mely szerint nem a Lét, hanem a tulajdonjog kérdése felől kell textusunkat megértenünk.</text:p></text:note-body></text:note></text:span><text:span text:style-name="T24"> és ontológiai alapokon nyugvó szeretetről, illetve gyűlöletről beszél. Valószínűbb ennél, hogy itt bibliaibb gondolattal, az ember hovátartozása kérdésével (Kinek a tulajdona az ember?) találkozunk (a </text:span><text:span text:style-name="T57">toV i</text:span><text:span text:style-name="T60">!</text:span><text:span text:style-name="T57">dion</text:span><text:span text:style-name="T58"> {to idion}</text:span><text:span text:style-name="T24"> egyik jelentése: „tulajdon”).</text:span><text:span text:style-name="T1"> Mivel mindenki szereti azt, ami az övé, a tulajdona, a világ azért nem szereti a tanítványokat, mert azok már nem az ő tulajdonai, hanem Jézushoz tartoznak.</text:span></text:p>
      <text:p text:style-name="Átvett_20_anyagok_20_-_20_textusbővítésre"><text:span text:style-name="T1">A </text:span><text:span text:style-name="T5">20. vers </text:span><text:span text:style-name="T1">a tulajdonosról (gazda, úr, </text:span><text:span text:style-name="T54">kuvrio"</text:span><text:span text:style-name="T55"> {küriosz}</text:span><text:span text:style-name="T1">) és rabszolgájáról (</text:span><text:span text:style-name="T54">dou~lo"</text:span><text:span text:style-name="T55"> {doulosz}</text:span><text:span text:style-name="T1">) mondott jézusi szinoptikus logiont idézi, mely szinte gnomikus (közmondásszerű) igazság: „A rabszolga nem nagyobb uránál.” Erre a régebbi szavára itt most Jézus azzal kapcsolatban emlékezteti tanítványait, hogy ha őt visszautasították, akkor őket is vissza fogják utasítani, ha ő üldözést szenvedett, akkor tanítványai sem menekülhetnek meg ettől. A </text:span><text:span text:style-name="T54">diwvkw</text:span><text:span text:style-name="T55"> {diókó}</text:span><text:span text:style-name="T1"> ige volt a keresztények későbbi üldöztetésének egyik terminusa.</text:span><text:span text:style-name="T1"><text:note text:id="ftn6" text:note-class="footnote"><text:note-citation>2</text:note-citation><text:note-body><text:p text:style-name="Footnote">A <text:span text:style-name="Görög">diwvkw</text:span><text:span text:style-name="T61"> {diókó}</text:span> szó szerinti értelme azt fejezi ki, hogy valaki után futnak, valakit kergetnek. A keresztényüldözés másik terminusa: a <text:span text:style-name="Görög">qlivbw</text:span><text:span text:style-name="T61"> {thlibó}</text:span> (nyomni, szorítani) igéből eredő <text:span text:style-name="Görög">qli~yi"</text:span><text:span text:style-name="T61"> {thlipszisz}</text:span> (elnyomás, nyomorgatás), a harmadik pedig a <text:span text:style-name="Görög">stenocwrevw</text:span><text:span text:style-name="T61"> {sztenochóreó}</text:span> (sarokba szorítani, valahova beszorítani) igéből képzett <text:span text:style-name="Görög">stenocwriva</text:span><text:span text:style-name="T61"> {sztenochória}</text:span> (szorultság) főnév. A három kifejezés együtt a hátulról (pl. kiüldözés az otthonból, városból), a felülről (pl. a hatóságok) és az oldalról (közvélemény) megnyilvánuló nyomásra vonatkozik.</text:p></text:note-body></text:note></text:span><text:span text:style-name="T1"> A jánosi gyülekezeteket valószínűleg a zsidó hatóságok üldözték az egyetlen olyan palesztinai területen, amely még Jeruzsálem Kr. u. 70-ben történt eleste után is zsidó fennhatóság alatt maradt.</text:span><text:span text:style-name="T1"><text:note text:id="ftn7" text:note-class="footnote"><text:note-citation>3</text:note-citation><text:note-body><text:p text:style-name="Footnote">Ez a terület „Galileától keletre, a Jordánon túl, ahol II. Agrippa király egészen 100-ig még akadályoztatás nélkül uralkodott, mivel a római-zsidó háborúban fenntartás nélkül Róma pártjára állt”. (E. Schweizer: <text:span text:style-name="Félig_20_kiemelt">A négy evangélista Krisztus képe. </text:span>Ford. Bolyki J. Budapest, 1987, 45.)</text:p></text:note-body></text:note></text:span><text:span text:style-name="T1"> A vers befejező szavaiban viszont az a reménység csillan fel, hogy ha Jézus szavait (</text:span><text:span text:style-name="T54">toVn lovgon mou</text:span><text:span text:style-name="T55"> {ton logon mou}</text:span><text:span text:style-name="T1"> — igéjét, beszédét) megtartották — maguk a tanítványok a példa arra, hogy voltak ilyenek —, akkor az ő szavukat is meg fogják tartani, mégpedig a jánosi gondolkodás szerint azok, akiket az Atya Jézushoz vonz (6,44). A magvetés ugyanis sohasem hiábavaló (vö. Mk 4,8). A rabszolga és ura sorsa párhuzamával Jánosnál előzőleg a 13,16-ban találkoztunk, ottani értelme arra vonatkozott, hogy ha Jézus elvégzi a lábmosás rabszolgamunkáját, akkor ez a tanítványokra nézve is kötelező. A 15,20-ban viszont Jézus már mint a saját mondására emlékezteti erre a gondolatra tanítványait (</text:span><text:span text:style-name="T54">mnhmoneuvete tou</text:span><text:span text:style-name="T59"> lovgou ou| e*gwV ei\pon u&amp;mi'n</text:span><text:span text:style-name="T55"> {mnémoneuete tou logou hou egó eipon hümin}</text:span><text:span text:style-name="T1"> — „Emlékezzetek arra az igére, amit én mondtam nektek”). Így lesz a jézusi „szó” a Szentlélek által munkált „emlékezés” (14,26) következtében abszolút isteni tekintéllyel bíró „igévé”, Kijelentéssé, ami az első keresztények számára már az ószövetségi igék tekintélyével egyenlő. Mivel ugyanezt a jézusi logiont Mt 10,24 is tartalmazza, láthatjuk, hogy a jézusi logionokat többféle (pl. a szinoptikusi, a jánosi) hagyomány is továbbadta, néha más-más kontextusban.</text:span></text:p>
      <text:p text:style-name="Átvett_20_anyagok_20_-_20_textusbővítésre"><text:span text:style-name="T1">A tanítványokat </text:span><text:span text:style-name="T5">(21. vers) </text:span><text:span text:style-name="T1">Jézus szerint „az én nevem miatt” (</text:span><text:span text:style-name="T54">diaV toV o!nomav mou</text:span><text:span text:style-name="T55"> {dia to onoma mou}</text:span><text:span text:style-name="T1">) üldözik. A „név” magát a viselőjét jelenti. Megtalálható ez a gondolat a szinoptikus tradícióban is (Mk 13,13; Mt 5,11; 10,22) a végidőkre vonatkozóan, csakhogy a jánosi hagyomány ezt nem korlátozza a végidőre, hanem állandósult jelenségként mutatja be. Az </text:span><text:span text:style-name="T54">ei*" u&amp;ma'"</text:span><text:span text:style-name="T55"> {eisz hümasz}</text:span><text:span text:style-name="T1"> kifejezést jobb „ellenetek”-kel</text:span><text:span text:style-name="T1"><text:note text:id="ftn8" text:note-class="footnote"><text:note-citation>4</text:note-citation><text:note-body><text:p text:style-name="Footnote">Az <text:span text:style-name="Görög">ei*"</text:span><text:span text:style-name="T61"> {eisz}</text:span> egyik jelentése ezt lehetővé teszi, vö. <text:span text:style-name="Félig_20_kiemelt">WNT, </text:span>414 (4.c.a.) és Varga Zs., 273.</text:p></text:note-body></text:note></text:span><text:span text:style-name="T1"> fordítani, mint a némely fordításban előforduló „veletek” kifejezéssel. Azért üldözik a tanítványokat, mert gyűlölik Jézust (18. vers), azért gyűlölik Jézust, mert nem ismerik azt, aki küldte őt, vagyis az Atyát. Pedig Jézust népe vezetői állandóan Isten nevében támadták, csakhogy most látjuk: ez istenismeretük hiányából fakadt.</text:span></text:p>
      <text:p text:style-name="Átvett_20_anyagok_20_-_20_textusbővítésre"><text:span text:style-name="T1">A </text:span><text:span text:style-name="T5">22-24. versek </text:span><text:span text:style-name="T1">tagmondatai kiasztikus (a görög </text:span><text:span text:style-name="T54">c</text:span><text:span text:style-name="T55"> {ch}</text:span><text:span text:style-name="T5"> </text:span><text:span text:style-name="T1">betű alakjára emlékeztető) sorrendben állnak. A 22. vers elmondja, hogy a világ szavai, tanítása miatt haragszik Jézusra, mert szavaival leleplezte annak bűneit. A 24. vers viszont ugyanezt Jézus tetteinek (valószínűleg csodáira céloz) tulajdonítja. A kettő közt lévő 23. vers azt állapítja meg szomorúan, hogy aki Jézust gyűlöli, az az Atyát, vagyis Istent magát gyűlöli.</text:span></text:p>
      <text:p text:style-name="Átvett_20_anyagok_20_-_20_textusbővítésre"><text:span text:style-name="T1">A </text:span><text:span text:style-name="T5">22. vers </text:span><text:span text:style-name="T1">szerint, ha Jézus nem jött volna (ti. az Atyától a világba), és nem szólt volna „nekik” (itt a szó azokat jelenti, akik hiába hallgatták a jézusi igehirdetést), akkor „nem lett volna bűnük” (</text:span><text:span text:style-name="T54">a&amp;martivan ou*k ei!cosan</text:span><text:span text:style-name="T55"> {hamartian ouk eichoszan}</text:span><text:span text:style-name="T1">). Hiszen Jézus szavai leleplezték bűneiket, most már nem lehet kifogásuk, mentségük (</text:span><text:span text:style-name="T54">provfasi"</text:span><text:span text:style-name="T55"> {profasisz}</text:span><text:span text:style-name="T1">). Így lesz majd a Szentlélek tanúságtételével is, amely leleplezi (megfeddi) a világot „bűn tekintetében” (16,8–9). Kiderül, hogy a világ bűne az, hogy nem hisz Jézusban s az ő isteni küldetésében. Ez az igazi </text:span><text:span text:style-name="T54">a&amp;martiva</text:span><text:span text:style-name="T55"> {hamartia}</text:span><text:span text:style-name="T1"> (szó szerint: „céltévesztés”), vagyis bűn.</text:span><text:span text:style-name="T1"><text:note text:id="ftn9" text:note-class="footnote"><text:note-citation>5</text:note-citation><text:note-body><text:p text:style-name="Footnote">„A bűn tehát első renden nem erkölcstelen magatartás..., hanem hitetlenség.” (Bultmann, 424.)</text:p></text:note-body></text:note></text:span><text:span text:style-name="T1"> Ez abban csúcsosodik ki, hogy végül halálra adják őt (19,11b).</text:span></text:p>
      <text:p text:style-name="Átvett_20_anyagok_20_-_20_textusbővítésre"><text:span text:style-name="T1">Ezzel megmutatták a rövid 23. </text:span><text:span text:style-name="T5">vers </text:span><text:span text:style-name="T1">szerint, hogy nemcsak a tanítványokat és Jézust, de az Atyát is gyűlölik, bármennyire Isten nevére hivatkoznak minduntalan (9,24). S mi más lenne a 22. versben említett bűn, mint az Isten elleni gyűlölet? – kérdi Bultmann (424). A gondolatmenet tehát a 21. vershez kanyarodott vissza.</text:span></text:p>
      <text:p text:style-name="Átvett_20_anyagok_20_-_20_textusbővítésre"><text:span text:style-name="T1">Ezt követően a </text:span><text:span text:style-name="T5">24. vers </text:span><text:span text:style-name="T1">Jézus tetteiről beszél. Láttuk, hogy ezeken csodáit érti. Csodái jelek voltak, isteni küldetését bizonyították, és hitet kellett volna ébreszteniük (5,36; 12,37). De csak kevesekben ébredt hit, pedig ezek a csodák olyanok voltak, amelyeket „senki más sem tett” (</text:span><text:span text:style-name="T54">a} ou*deiV" a!llon e*poivhsen</text:span><text:span text:style-name="T55"> {ha oudeisz allon epoiészen}</text:span><text:span text:style-name="T1">). A világ látta ezeket a jeleket, hitre jutás helyett azonban meggyűlölték Jézust: hiszen ezek a tettek is azok bűnét bizonyították, akik, jóllehet mindezt látták, mégsem hittek. Jobb lett volna nekik, ha mindezt nem látják, akkor „nem volna bűnük” (</text:span><text:span text:style-name="T54">a&amp;martivan ou*k ei!cosan</text:span><text:span text:style-name="T55"> {hamartian ouk eichoszan}</text:span><text:span text:style-name="T1">). A vers második felében lévő négy </text:span><text:span text:style-name="T54">kaiV</text:span><text:span text:style-name="T55"> {kai}</text:span><text:span text:style-name="T1"> kötőszót előbb „is... is”-nek, majd „mind... mind”-nek kell fordítani: „de most látták is, meg is gyűlöltek (érte), (mégpedig) mind engem, mind az én Atyámat”. A két perfectumban álló ige (</text:span><text:span text:style-name="T54">e&amp;wravkasin kaiV memishvkasin</text:span><text:span text:style-name="T55"> {heórakaszin kai memiszékaszin}</text:span><text:span text:style-name="T1"> – „láttak is, meg is gyűlöltek”) arra mutat rá, hogy a múltban kezdődött a cselekvés, de a jelenben is tart. Talán az író a maga korában, a gyülekezet életében megnyilvánuló isteni jelekre is utal ezzel, és amiatt szomorú, hogy bár ezeket a kívülvalók is látták, mégsem hittek. A vers utolsó szavaiból megint megérthetjük, hogy a Jézussal szembeni gyűlölet egyúttal az Atyával szembeni gyűlölet is.</text:span></text:p>
      <text:p text:style-name="Átvett_20_anyagok_20_-_20_textusbővítésre"><text:span text:style-name="T1">A </text:span><text:span text:style-name="T5">25. versben </text:span><text:span text:style-name="T1">mindezt a szinte „hihetetlen hitetlenséget” szentírási idézettel kívánja indokolni – egyúttal a témát lezárni – az író. Mindez (a szomorú jelenség) csak annak beteljesedése, ami már megíratott. A passzív szerkezet (</text:span><text:span text:style-name="T54">gegrammevno"</text:span><text:span text:style-name="T55"> {gegrammenosz}</text:span><text:span text:style-name="T1">) az Írás isteni tekintélyére utal. Ugyanakkor a Törvényről azt mondja, hogy „az ő Törvényük”-ben (</text:span><text:span text:style-name="T54">e*n tw'/ novmw/ au*tow'n</text:span><text:span text:style-name="T55"> {en tó nomó autoón}</text:span><text:span text:style-name="T1">) van mindez megírva; ezzel vagy kívül helyezi magát a zsidó írásértelmezésen, vagy arra céloz, hogy bár az idézett bibliai hely tulajdon szent iratukban áll, mégsem vették észre, hogy rájuk vonatkozik. Az idézet: </text:span><text:span text:style-name="T54">e*mivshsavn me dwreavn</text:span><text:span text:style-name="T55"> {emiszészan me dórean}</text:span><text:span text:style-name="T1"><text:note text:id="ftn10" text:note-class="footnote"><text:note-citation>1</text:note-citation><text:note-body><text:p text:style-name="Footnote">Első jelentése: „ingyen, ellenszolgáltatás nélkül”, a második: „ok nélkül, hiába”.</text:p></text:note-body></text:note></text:span><text:span text:style-name="T1"> („Ok nélkül meggyűlöltek engem”), viszont nem a Pentateuchosból való. Szóba jöhető ószövetségi textusok: Zsolt 35,19; 69,5; 109,3. Mindegyik az igaz ember panasza Istenhez arról, hogy gonosz ellenségei gyűlölik őt, pedig ő erre nem szolgáltatott okot. SalZsolt 7,1-ben is hasonló gondolat található. Már a 12,39 is – mely Jézus nyilvános működéséről készített záró mérleget – ószövetségi idézettel világította meg a nép hitetlenségét, most ugyanilyen idézet a gyűlölködő magatartásukat magyarázza meg. Az magától értetődik, hogy ez nem a nép minden tagjára vonatkozik, hiszen a tanítványok hite mutatja, hogy voltak, akik kivételek voltak a hitetlen és gyűlölködő magatartás alól.</text:span></text:p>
      <text:p text:style-name="Átvett_20_anyagokra"><text:span text:style-name="T1">A </text:span><text:span text:style-name="T5">26–27. versekben a Paraklétosz eljövetele ígéretét találjuk. </text:span><text:span text:style-name="T1">A 14,16 szerint az Atya küldi el a Paraklétosz-Szentlelket Jézus kérésére a tanítványoknak, itt pedig kifejezetten Jézus küldi el nekik, igaz, az Atyától (</text:span><text:span text:style-name="T54">o}n e*gwv pevmyw u&amp;mi'n paraV tou' patrov"</text:span><text:span text:style-name="T55"> {hon egó pempszó hümin para tou patrosz}</text:span><text:span text:style-name="T1">). A Szentlélek személyére nézve két dolgot állít: az egyik, hogy az Atyától jön ki (</text:span><text:span text:style-name="T54">paraV tou' patrov"</text:span><text:span text:style-name="T55"> {para tou patrosz}</text:span><text:span text:style-name="T1"><text:note text:id="ftn11" text:note-class="footnote"><text:note-citation>2</text:note-citation><text:note-body><text:p text:style-name="Footnote">Brown (II, 689) rámutat arra, hogy a Szentlélek jövetelére a szöveg az <text:span text:style-name="Görög">e*kporeuvetai</text:span><text:span text:style-name="T61"> {ekporeuetai}</text:span> kifejezést használja, mert Jézus eljövetelét a 16,27-28-ban az <text:span text:style-name="Görög">e*xevrcesqai</text:span><text:span text:style-name="T61"> {exercheszthai}</text:span> igével fejezi ki. Loisy nyomán az a véleménye, hogy a jánosi egzegézis számára nem lehet probléma, hogy az Atya vagy a Fiú küldi‑e a Lelket, mert János evangéliuma számára az Atya meg a Fiú személye egy.</text:p></text:note-body></text:note></text:span><text:span text:style-name="T1">), a másik az, hogy az igazság (valóság – </text:span><text:span text:style-name="T54">a*lhvqeia</text:span><text:span text:style-name="T55"> {alétheia}</text:span><text:span text:style-name="T1">, 14,17) Lelke.</text:span><text:span text:style-name="T1"><text:note text:id="ftn12" text:note-class="footnote"><text:note-citation>3</text:note-citation><text:note-body><text:p text:style-name="Footnote">A nyugati és keleti (római katolikus-protestáns, illetve ortodox) egyházak közt nagy vita volt az úgynevezett „filioque”- (= „és a Fiútól”) tannal kapcsolatban. A kérdés az volt, hogy a Szentlélek kitől származik: csak az Atyától (ortodox álláspont), vagy a Fiútól is (nyugati egyház véleménye). A nicea–konstantinápolyi ökumenikus (egyetemes) hitvallás szövegébe ugyanis csak később illesztették be a filioque-záradékot, habár az „a niceai hitvallás értelmét autentikus módon kifejti és továbbfejleszti” (Farkasfalvy, 59-60).</text:p></text:note-body></text:note></text:span><text:span text:style-name="T1"> Az „igazság Lelke” kifejezés az Újszövetséget megelőző irodalomban csak Qumránban fordul elő, például 1QS IV 23-23, ahol azt a lelket jelöli, amely a híveket a sátán elleni harcra vezeti (Brown, II, 1138). A Szentlélek Jánosnál viszont Krisztusról tesz bizonyságot, mellette tanúskodik, a tanítványok eszébe juttatja a jézusi tanításokat (14,26), sőt elvezeti őket új igazságok ismeretére (16,13). Brown (II, 699) joggal tartja fontosnak a párhuzamot az eszkatologikus témájú Mt 10,20-szal, ahol Jézus ígéri a tanítványoknak, hogy a szorongatott helyzetben nem ők (maguktól) fognak megszólalni, s nem is a „magukét mondják”, hanem az Atya bennük lévő Lelke beszél belőlük.</text:span></text:p>
      <text:p text:style-name="Átvett_20_anyagokra"><text:span text:style-name="T1">A </text:span><text:span text:style-name="T5">27. vers </text:span><text:span text:style-name="T1">szerint nemcsak a Lélek tesz azonban majd bizonyságot (tanúskodik) Jézusról, hanem a tanítványok is – nyilvánvalóan a Lélek által megerősítve és általa ihletve. Ennek az az indokolása, hogy a tanítványok, azaz „ti kezdettől fogva velem vagytok” (</text:span><text:span text:style-name="T54">a*p</text:span><text:span text:style-name="T1">’</text:span><text:span text:style-name="T54"> a*rch'" met</text:span><text:span text:style-name="T1">’</text:span><text:span text:style-name="T54"> e*mou' e*ste</text:span><text:span text:style-name="T55"> {ap’ archész met’ emou eszte}</text:span><text:span text:style-name="T1">). A „kezdettől fogva” az evangéliumhirdetés kezdetére utal úgy, amint az a jánosi hagyományozásban a Negyedik evangéliumig és azok olvasóiig eljutott. A kifejezés az 1Jn-ban is terminusa a töretlen jánosi vonalnak.</text:span><text:span text:style-name="T1"><text:note text:id="ftn13" text:note-class="footnote"><text:note-citation>4</text:note-citation><text:note-body><text:p text:style-name="Footnote">Sproston*, 158.</text:p></text:note-body></text:note></text:span></text:p>
      <text:p text:style-name="Átvett_20_anyagokra"><text:span text:style-name="T1">A </text:span><text:span text:style-name="T5">16,1-4a a tanítványokat a zsinagóga részéről kiinduló és elérő üldözésekről szól. </text:span><text:span text:style-name="T1">Schnackenburg (III, 138–139) lehetségesnek tartja, hogy itt a jánosi iskolának Jézus búcsúbeszédét kibővítő feljegyzésével találkozunk, mert bár „az eljön az óra” kifejezés tipikus jánosi fordulat, de mindig a krisztológiára és az üdvtörténetre vonatkozik, és sohasem a gyülekezet jövőjére, mint itt. Ez valóban lehetséges elvileg, de mivel az evangélista a 9. fejezetben már elbeszélte a vakon született kiközösítését a zsinagógából (9,22b), nem kell okvetlenül Jézusnak a 16. fejezet első verseiben található kijelentéseit ugyanerről a témáról egy másik szerzőnek tulajdonítanunk.</text:span></text:p>
      <text:p text:style-name="Átvett_20_anyagokra"><text:span text:style-name="T5">1. vers. </text:span><text:span text:style-name="T1">Az „Ezeket beszéltem nektek” kifejezés általában egy hosszabb szakasz lezárásának formulája (pl. 15,11; 16,4b), itt azonban a </text:span><text:span text:style-name="T54">i@na</text:span><text:span text:style-name="T55"> {hina}</text:span><text:span text:style-name="T1">-val kezdődő célhatározói mellékmondatra tekintettel a következő gondolatok bevezetésére szolgál. Jézus nem akarja, hogy az eljövendő üldözések a tanítványok hitét megingassák, sőt emiatt üdvösségüket elveszítsék. A </text:span><text:span text:style-name="T54">skandalivzw</text:span><text:span text:style-name="T55"> {szkandalidzó}</text:span><text:span text:style-name="T1"> ige eredeti jelentése: „megbotlani a csapdában”, átvitt értelemben „megbotránkozni, elbukni a hitben, kiesni a hitből”. Már a 6,61-ben („kenyérbeszéd”) is használta ezt a kifejezést Jézus, amikor szomorúan megállapította, hogy tanításán a tanítványok megütköztek. A szinoptikus eszkatologikus beszédekben (Mt 24,25; Lk 22,31) is megtaláljuk, hogy előre megmondja követőinek az eljövendő megpróbáltatásokat, hogy azok ne érjék őket váratlanul, és ne taszítsák el őket a hittől.</text:span></text:p>
      <text:p text:style-name="Átvett_20_anyagokra"><text:span text:style-name="T1">A </text:span><text:span text:style-name="T5">2. vers </text:span><text:span text:style-name="T1">a zsinagógából való kiközösítéssel foglalkozik (vö. 9,22; 12,42), ami Jézus egyéni sorsában a küszöbön áll, az evangélium keletkezése idején pedig már általános lehetett. A keresztényekké lett zsidók nem maradhattak a zsinagógai közösség tagjai,</text:span><text:span text:style-name="T1"><text:note text:id="ftn14" text:note-class="footnote"><text:note-citation>1</text:note-citation><text:note-body><text:p text:style-name="Footnote">Haenchen*, 9,22 sk.-höz, 380.</text:p></text:note-body></text:note></text:span><text:span text:style-name="T1"> ez a gyakorlat Kr. u. 70-től általános gyakorlattá vált.</text:span><text:span text:style-name="T1"><text:note text:id="ftn15" text:note-class="footnote"><text:note-citation>2</text:note-citation><text:note-body><text:p text:style-name="Footnote">Schnackenburg*, III, 138.</text:p></text:note-body></text:note></text:span><text:span text:style-name="T1"> De a kiközösítés és zaklatás után kivégzések is következhetnek. </text:span><text:span text:style-name="T24">A várható üldözések annál inkább szörnyűek, mivel minden üldöző (szó szerint: </text:span><text:span text:style-name="T57">o&amp; a*pokteivna"</text:span><text:span text:style-name="T58"> {ho apokteinasz}</text:span><text:span text:style-name="T24"> — „aki gyilkol”) meg lesz győződve arról, hogy ezzel valamilyen Istennek tetsző dolgot cselekszik.</text:span><text:span text:style-name="T24"><text:note text:id="ftn16" text:note-class="footnote"><text:note-citation>3</text:note-citation><text:note-body><text:p text:style-name="Footnote"><text:span text:style-name="T62">Az itt szereplő </text:span><text:span text:style-name="T63">latreivan prosfevrein tw'/ qew'/</text:span><text:span text:style-name="T64"> {latreian proszferein tó theó}</text:span><text:span text:style-name="T62"> kifejezés mindkét tagja külön-külön ismert vallási terminus: „szolgálatot teljesíteni”, illetve „áldozatot vinni”. Együttes alkalmazásuk azonban igen ritka: Bultmann, 428, 6. jegyz. </text:span></text:p></text:note-body></text:note></text:span><text:span text:style-name="T1"> </text:span><text:span text:style-name="T26">M. Hengel mutatja be a zélótákkal foglalkozó monográfiájában,125</text:span><text:span text:style-name="T26"><text:note text:id="ftn17" text:note-class="footnote"><text:note-citation>4</text:note-citation><text:note-body><text:p text:style-name="Footnote"><text:span text:style-name="Félig_20_kiemelt">Die Zeloten. </text:span>(Leiden–Köln, 1961). A fanatikus zélóták „szent buzgóságukban” a zsidó–pogány vegyes párt lándzsájával átdöfő Fineásra (Num 25) és a Baál-papokat legyilkoló Illés prófétára (1Kir 18,40) hivatkoztak példaképként.</text:p></text:note-body></text:note></text:span><text:span text:style-name="T26"> hogy Jézus és az apostolok korában ez a fanatikus csoport milyen buzgón harcolt eretneknek vélt honfitársaik ellen.</text:span></text:p>
      <text:p text:style-name="Átvett_20_anyagokra"><text:span text:style-name="T1">A </text:span><text:span text:style-name="T5">3. vers </text:span><text:span text:style-name="T1">azzal a keserű indokolással magyarázza a leendő üldözők magatartását, hogy azok nem ismerték meg sem az Atyát (vö. 7,28; 8,27) — noha rá hivatkoznak majd —, sem pedig Jézust. Aki ugyanis Jézust és az övéit nem ismeri (nem ismeri el és nem ismeri fel), az az őt küldő Atyát sem ismerheti (15,20—21).</text:span></text:p>
      <text:p text:style-name="Átvett_20_anyagokra"><text:span text:style-name="T5">4a vers. </text:span><text:span text:style-name="T1">Jézus megismétli az 1. versben mondottakat: „Ezeket azért beszéltem nektek”, ezzel zárja a búcsúbeszédek második nagyobb egységét (15,1—16,4a). Újra megindokolja szavait: azért mondta el mindezt tanítványainak, hogy ha üldözőik „órája eljön”, azaz az üldöztetések korszaka elkövetkezik, ne érje őket váratlanul és felkészületlenül. Azt akarja, hogy emlékezzenek szavaira (</text:span><text:span text:style-name="T54">mnhmoneuvhte au*tw'n</text:span><text:span text:style-name="T55"> {mnémoneuéte autón}</text:span><text:span text:style-name="T1">). </text:span><text:span text:style-name="T24">Látjuk tehát, hogy a jézusi búcsúbeszéd elsősorban nem a múltra néz, hanem a jövőre, helyesebben a búcsúzó Jézus szavaival </text:span><text:span text:style-name="T49">a leendő olvasókat</text:span><text:span text:style-name="T24"> akarja hitükben erősíteni. A szakasz hatástörténete mutatja, hogy ezek a szavak az egyháztörténet későbbi korszakaiban nemegyszer a hivatalos egyház által üldözött keresztény csoportok vigasztalását és önazonosságuk erősítését szolgálták.</text:span><text:span text:style-name="T1"><text:note text:id="ftn18" text:note-class="footnote"><text:note-citation>5</text:note-citation><text:note-body><text:p text:style-name="Footnote">Haenchen*, 492–493.</text:p></text:note-body></text:note></text:span></text:p>
      <text:p text:style-name="P5"/>
      <text:p text:style-name="P14"/>
      <text:p text:style-name="Normálra"><text:span text:style-name="T2">(</text:span><text:span text:style-name="T48">Benedikt Schwank</text:span><text:span text:style-name="T2">: </text:span><text:span text:style-name="T7">János</text:span><text:span text:style-name="T2">. </text:span><text:span text:style-name="T21">Agapé</text:span><text:span text:style-name="T2">)</text:span><text:span text:style-name="T1">:</text:span></text:p>
      <text:p text:style-name="P34">4. A Paraklétosz mint segítség és tanú a kihallgatáskor (15,26-16,4a)</text:p>
      <text:p text:style-name="P42">15,<text:tab/>26<text:tab/>»Amikor eljön a Paraklétosz,<text:line-break/>akit én küldök nektek az Atyától,<text:line-break/>az igazság Lelke,<text:line-break/>aki az Atyától származik,<text:line-break/>ő tesz majd tanúságot énrólam.</text:p>
      <text:p text:style-name="P43">27<text:tab/>De ti is tanúságot tesztek,<text:line-break/>mert kezdettől fogva velem vagytok.</text:p>
      <text:p text:style-name="P44">16,<text:tab/>1<text:tab/>Ezeket mondtam nektek,<text:line-break/>hogy meg ne botránkozzatok.</text:p>
      <text:p text:style-name="P43">2<text:tab/>Kizárnak benneteket a zsinagógákból.<text:line-break/>Sőt eljön (az) óra,<text:line-break/>amikor mindaz, aki megöl titeket, úgy véli,<text:line-break/>hogy Istennek tetsző szolgálatot végez.</text:p>
      <text:p text:style-name="P43">3<text:tab/>De ezt azért teszik,<text:line-break/>mert nem ismerik sem az Atyát, sem engem.</text:p>
      <text:p text:style-name="P43">4 a<text:tab/>Ezt viszont azért mondtam nektek,<text:line-break/>hogy amikor eljön az órája,<text:line-break/>emlékezzetek rá:<text:line-break/>én megmondtam nektek.«</text:p>
      <text:p text:style-name="Átvett_20_anyagok_20_réssel"><text:span text:style-name="T1">A. A Paraklétoszról a 26. versben (és csak itt) azt olvassuk, hogy »származik« </text:span><text:span text:style-name="T5">(ekporeuomai). </text:span><text:span text:style-name="T1">A »származni« szó latin megfelelője a »procedere«. A nyugati Szentháromságtan ezért beszél a Szentháromságon belüli »származásokról« (processiones). — </text:span><text:span text:style-name="T26">A német (és a magyar) nyelvben szinte lehetetlen egyetlen szóval visszaadni a görög </text:span><text:span text:style-name="T27">aposzünagógosz </text:span><text:span text:style-name="T26">(zsinagógából kiátkozott, kiközösített) kifejezés jelentését. A 9,22-ben arról volt szó, hogy a meggyógyított vak szülei féltek, mert úgy hallották, a zsidók megegyeztek: ha valaki Fölkentnek vallja Jézust, azt »ki kell zárni a zsinagógából« (vö. 12,42). E jogi terminus alapját csak a rabbinikus irodalomban találjuk meg.</text:span><text:span text:style-name="T1"><text:note text:id="ftn19" text:note-class="footnote"><text:note-citation>1</text:note-citation><text:note-body><text:p text:style-name="Footnote">Egyáltalán nem biztos, hogy a »Birkhát Haminim« rabbinikus áldással kell azonosítanunk. Vö. ThWNT VII,847,26-tól <text:span text:style-name="Félig_20_kiemelt">(W. Schrage).</text:span></text:p></text:note-body></text:note></text:span><text:span text:style-name="T1"> Senki sem tudja azonban megmondani, hogy pontosan mikor kezdték használni e kifejezést. Legfeljebb a »Birkhát Haminim« áldás eredetére vonatkozóan vannak feltevéseink.</text:span><text:span text:style-name="T1"><text:note text:id="ftn20" text:note-class="footnote"><text:note-citation>2</text:note-citation><text:note-body><text:p text:style-name="Footnote">Vö. ThWNT VII,848,10: »Kr. u. 90 körül«.</text:p></text:note-body></text:note></text:span><text:span text:style-name="T1"> Valószínű azonban, hogy viszonylag kései időpontra kell gondolnunk.</text:span><text:span text:style-name="T1"><text:note text:id="ftn21" text:note-class="footnote"><text:note-citation>3</text:note-citation><text:note-body><text:p text:style-name="Footnote">Így például a Kr. u. 70-es évekre gondol <text:span text:style-name="Félig_20_kiemelt">R. E. </text:span><text:span text:style-name="Félig_20_kiemelt"><text:span text:style-name="Félig_20_kiemelt">Br</text:span></text:span><text:span text:style-name="Félig_20_kiemelt">own: </text:span>The Community of Beloved Disciple, New York, 1979., 22. o.</text:p></text:note-body></text:note></text:span><text:span text:style-name="T1"> — A »szolgálat« (latreia) szó (2. v.) mindenfajta vallási szolgálatot jelölhet. Amennyiben e tevékenység bálványokkal áll kapcsolatban, </text:span><text:span text:style-name="T5">eidólolat</text:span><text:span text:style-name="Félig_20_kiemelt"><text:span text:style-name="T5">reia</text:span></text:span><text:span text:style-name="T1">nak nevezzük (1 Kor 10,14; 1 Pét 4,3). — A </text:span><text:span text:style-name="T5">proszpherein </text:span><text:span text:style-name="T1">(végezni) ige megfelel a latin »obferre«, illetve a magyar »bemutatni« (felajánlani) kifejezésnek.</text:span></text:p>
      <text:p text:style-name="P16">B. Az 1. verssel kapcsolatban <text:span text:style-name="T22">már a 16. században is joggal jegyzi meg Maldonatus: »Bárki jelölte is ki az evangélium fejezeteit, nem tudom megérteni, hogyan kezdhette itt a 16. fejezetet.«</text:span><text:span text:style-name="T22"><text:note text:id="ftn22" text:note-class="footnote"><text:note-citation>4</text:note-citation><text:note-body><text:p text:style-name="P45">Maldonatus, J.: Commentarium ad loc. A jelenlegi fejezetfelosztás a párizsi kancellár, Stephan Langton műve (aki 1228-ban Canterbury érsekeként halt meg). A versekre való felosztás jóval a könyvnyomtatás feltalálása után, csak a 16. században történt meg.</text:p></text:note-body></text:note></text:span></text:p>
      <text:p text:style-name="P16"><text:span text:style-name="T22">A perikopában csak a zsidóktól kiinduló üldözésekről van szó. Az olvasónak nem támad olyan benyomása, hogy az evangélista már a pogányok általi keresztényüldözéseket is átélte.</text:span> <text:span text:style-name="T22">Meglepő, hogy a zsinagógából való kizárást János fájdalmas eseményként ábrázolja. Fölvetődik a kérdés: meggyőző az a feltevés, amely viszonylag kései időpontra helyezi az ilyesfajta »kiközösítéseket«?</text:span><text:note text:id="ftn23" text:note-class="footnote"><text:note-citation>5</text:note-citation><text:note-body><text:p text:style-name="Footnote">Vö. a következő adatokkal: a szerző jól ismeri a Kr. u. 67 előtti Palesztinát (Jn 2,6: »kőből való vizeskorsók«, in: Deines, R.: Jüdische Steingefässe); jó földrajzi leírást ad Jákob kútjával kapcsolatban (Jn 4,5); jól mutatja be a Beteszda-tavat (Jn 5,2-9).</text:p></text:note-body></text:note> <text:span text:style-name="T23">Biztosnak csak ezt az adatot tekinthetjük: az »aposzünagógosz« kifejezés csupán János evangéliumában szerepel, méghozzá itt három helyen is, a kereszténységet megelőző és a nem keresztény irodalomban azonban nem találjuk nyomát.</text:span><text:note text:id="ftn24" text:note-class="footnote"><text:note-citation>6</text:note-citation><text:note-body><text:p text:style-name="Footnote">ThWNT VII,845,24.</text:p></text:note-body></text:note></text:p>
      <text:p text:style-name="P16">C. <text:span text:style-name="T22">Kérdés, hogy az »ezeket mondtam nektek« kijelentést (1. v.) mire kell vonatkoztatnunk. Ágostonhoz hasonlóan, de a szöveg mondanivalójától kissé eltérően gondolhatunk azokra a szavakra, amelyek az imént hangzottak el a Paraklétoszról, az igazság Lelkéről (26-27. v.): a Lélek kiáradt szívünkbe, ahol immár béke uralkodik, és ezért »nem szabad botránkoznunk«.</text:span><text:span text:style-name="T22"><text:note text:id="ftn25" text:note-class="footnote"><text:note-citation>7</text:note-citation><text:note-body><text:p text:style-name="Footnote">Augustinus: Tractatus in Johannem XCIII,1.</text:p></text:note-body></text:note></text:span><text:span text:style-name="T22"> A jézusi szavak vonatkozhatnak azonban arra is, hogy a világ éppen azokat a tanítványokat fogja jobban gyűlölni, akik Lélekkel eltelve a világ üdvössége érdekében tanúságot tesznek Krisztusról.</text:span><text:span text:style-name="T22"><text:note text:id="ftn26" text:note-class="footnote"><text:note-citation>8</text:note-citation><text:note-body><text:p text:style-name="Footnote">Bultmann, R.: Das Evangelium des Johannes, Göttingen, 1952., 427. o.: »Miután az evangélista Jézus tanúiként jellemezte a tanítványokat, teljesen nyilvánvalóvá válik e gyűlölet alapja. Tanúkként ugyanis Jézushoz hasonlóan a világért tevékenykednek, és éppen ezért gyűlöli őket a világ. Tevékenységüket a világ támadásként értelmezi, amelyre gyűlölettel és üldözéssel fog válaszolni.« </text:p></text:note-body></text:note></text:span><text:span text:style-name="T22"> Valószínű azonban, hogy akkor értjük jól az evangélistát, ha feltételezzük: az »ezeket (tauta) mondtam nektek« kijelentés a világ gyűlöletével kapcsolatban mondottakat a 15,18-27-re visszatekintve foglalja össze.</text:span></text:p>
      <text:p text:style-name="P16"><text:span text:style-name="T22">Azt, amit az evangélista a 15,18-ban általánosságban hirdetett meg, a 16,2 versében pontosabban körülírja: a világ gyűlöletét nem csupán a zsinagógából való kizárásként, hanem az Isten tiszteletére végrehajtott kivégzésként jeleníti meg. Modern felfogásunk számára már a gondolata is elviselhetetlen annak, hogy valakit vallási motívumok alapján megölnek. Az ókori Kelet és a Biblia embereinek gondolkodásmódja azonban kérlelhetetlenebb volt.</text:span><text:span text:style-name="T23"> Pinchász pap például kifejezetten dicséretet kap azért, mert Isten tiszteletére gondolva lándzsával leszúrta a bálványimádókat (Szám 25,11)</text:span>: »Pinchász … elfordította haragomat Izrael fiairól, amikor felindulásomnak megfelelően bánt velük. Ezért szenvedélyes felindulásomban nem nekem kellett megsemmisítenem az izraelitákat.« A rabbik később így kommentálták e szöveget: »Vajon áldozatot mutatott be, hogy engesztelőnek mondatik? Csak ezt kell megtanulnod: mindaz, aki kiontja az istentelen vérét, olyan, mint az áldozatot bemutató ember.«<text:note text:id="ftn27" text:note-class="footnote"><text:note-citation>1</text:note-citation><text:note-body><text:p text:style-name="Footnote"><text:span text:style-name="Félig_20_kiemelt">Strack, </text:span>H., Billerbeck, P.: Kommentar, II, 565. o.</text:p></text:note-body></text:note></text:p>
      <text:p text:style-name="P16"><text:span text:style-name="T22">Azt, hogy egyesek az Isten tisztelete miatt milyen komolyan vették a keresztények üldözését még az újszövetségi időkben is, jól mutatja Saul példája</text:span> (vö. ApCsel 9,1-2; 26,9-10).</text:p>
      <text:p text:style-name="P16">D. <text:span text:style-name="T22">Minthogy az Újszövetség egyébként nem tagadja, hogy az állami szerveknek joguk van a halálbüntetés kiszabásához (vö. Róm 13,4), a 2. vers feltehetően nem önmagában véve helyteleníti a keresztények elítélésénél alkalmazott keménységet. Az evangélista inkább azt emeli ki, hogy az ellenfelek makacsul ragaszkodnak egy hamis és a kinyilatkoztatásnak ellentmondó istenképhez (3. v.).</text:span></text:p>
      <text:p text:style-name="Átvett_20_anyagokra"><text:span text:style-name="T24">Félelmetes tragédiára világít rá a szöveg: </text:span><text:span text:style-name="T25">eredetileg helyes istenkeresésében </text:span><text:span text:style-name="T24">az ember olyan súlyosan is </text:span><text:span text:style-name="T25">tévedhet, </text:span><text:span text:style-name="T24">hogy megöli azokat az embertársait, akik valójában jobban tisztelik Istent, mint ő maga.</text:span><text:span text:style-name="T26"> A történelem (még a római katolikus egyházé is) sajnálatos módon számos példáját mutatja az ilyen tévútra futott vallási buzgóságnak.</text:span></text:p>
      <text:p text:style-name="P16">A második vatikáni zsinatnak a valamennyi ember vallásszabadságáról vallott felfogása bizonyára nem betű szerint felel meg a »Bibliának«. Ám a számtalan népben, kultúrában és vallásban élő embermilliárdokra megnyíló tágas világkép mára már elkerülhetetlenné tette ezt a tanítást. A tisztességgel küzdő emberek közé tartoznak ugyanis mindazok, »akik őszinte szívvel keresnek téged«, és »akiknek hitét egyedül te ismered« (IV. eukarisztikus ima). Az evangélium szelleme alapján manapság másféle magatartást nem lehet igazolni. A szent szövegek becsületes értelmezése nem zárja ki azt, hogy cselekvésünkben az eszünket is használjuk. Erről így gondolkodtak már az egyházatyák is.</text:p>
      <text:p text:style-name="P5"/>
      <text:p text:style-name="P14"/>
      <text:p text:style-name="Normálra"><text:span text:style-name="T2">(</text:span><text:span text:style-name="T48">Farkasfalvy Dénes</text:span><text:span text:style-name="T2">: </text:span><text:span text:style-name="T7">Testté vált szó</text:span><text:span text:style-name="T2">. </text:span><text:span text:style-name="T21">Prugg Verlag</text:span><text:span text:style-name="T2">)</text:span><text:span text:style-name="T1">:</text:span></text:p>
      <text:p text:style-name="P41">d) A világ gyűlölete (15,18-16,4a)</text:p>
      <text:p text:style-name="Átvett_20_anyagok_20_-_20_függő"><text:span text:style-name="T5">…</text:span></text:p>
      <text:p text:style-name="Átvett_20_anyagok_20_-_20_függő"><text:span text:style-name="T5">[26]<text:tab/>Amikor eljön a Vigasztaló, akit az Atyától küldök hozzátok, az Igazság Lelke, aki az Atyától származik, ő majd tanúságot tesz rólam. És majd ti is tanúságot tesztek mert kezdettől fogva velem vagytok</text:span></text:p>
      <text:p text:style-name="Átvett_20_anyagok_20_-_20_függő"><text:span text:style-name="T5">[16,1] Ezeket mondtam nektek hogy meg ne botránkozzatok</text:span></text:p>
      <text:p text:style-name="Átvett_20_anyagok_20_-_20_függő"><text:span text:style-name="T5">[2]<text:tab/>Kivetnek benneteket a zsinagógákból, sőt eljön az óra, amikor mindaz, aki megöl titeket, úgy véli, hogy szolgálatot tesz az Istennek</text:span></text:p>
      <text:p text:style-name="Átvett_20_anyagok_20_-_20_függő"><text:span text:style-name="T5">[3]<text:tab/>De ezt azért teszik, mert nem ismerik sem az Atyát, sem engem.</text:span></text:p>
      <text:p text:style-name="Átvett_20_anyagok_20_-_20_függő"><text:span text:style-name="T5">[4a]<text:tab/>Ezt viszont azért mondtam nektek, hogy amikor eljön az ideje, emlékezzetek rá, hogy én megmondtam nektek</text:span></text:p>
      <text:p text:style-name="Átvett_20_anyagok_20_réssel"><text:span text:style-name="T5">Szövegjegyzetek</text:span></text:p>
      <text:p text:style-name="P46">…</text:p>
      <text:p text:style-name="P47">26<text:tab/><text:span text:style-name="T65">„a Vigasztaló, akit az Atyától küldök hozzátok, az Igazság Lelke, aki az Atyától származik”</text:span>: a szöveg első értelme a Léleknek világba való jövetelére vonatkozik. A hagyományos teológia nyelvén szólva <text:span text:style-name="T23">a Szentléleknek nem a Szentháromságon belüli eredetéről vagy „missziójáról”, hanem hozzánk való küldéséről van szó. A szöveg szerint a forrás az Atya, de a „küldő” a Fiú, s így az Igazság Lelke mindkettőjük küldötteként jön hozzánk.</text:span></text:p>
      <text:p text:style-name="P48">A katolikus teológia azonban a patrisztikus kor óta mindig úgy járt el, hogy mind a Fiú, mind a Szentlélek hozzánk való küldését (missiones ad extra) az isteni személyeknek a Szentháromságon belüli viszonylataival (missiones ad intra) azonosította. Ezért ez a szöveg fontos szerepet játszott a niceai-konstantinápolyi hitvallás magyarázatában. A latin egyház ugyanis a Szentléleknek az Atyától és Fiútól („Filioque”) való származását kifejezetten is beleszőtte a hitvallás szövegébe, hangsúlyozva, hogy a görög szentatyák is így értelmezték. A későbbi görögkeleti (ortodox) teológia evvel szemben a Lélek származását csak az Atyától fogadja el és a „Filioque” betoldását a Szentháromságtan meghamisításának tartja. Így szövegünk a teológia történetében különleges fontosságra tett szert. A „Filioque” kérdése azonban nem pusztán egzegetikai kérdés. A mai katolikus teológusok általában azt hangsúlyozzák, hogy a „Filioque” betoldása a niceai hitvallás értelmét autentikus módon kifejti és továbbfejleszti, de ugyanakkor az a tény, hogy az eredeti szövegben nem található meg, nem tévedést, hanem csak egy kevésbé kifejtett szemléletet tükröz.<text:note text:id="ftn28" text:note-class="footnote"><text:note-citation>1</text:note-citation><text:note-body><text:p text:style-name="Footnote">Vö. Nemeshegyi Péter összefoglalását: A Szentháromság,Teológiai Kiskönyvtár, Róma 1974,60-65.</text:p></text:note-body></text:note></text:p>
      <text:p text:style-name="P48">„kezdettől fogva”: az apostolokra vonatkozik, akik Jézust „kezdettől fogva” hallgatták és ezért tanításának tekintélyes tanúi (vö. Un 1,1: „Ami kezdettől fogva létezett, amit hallottunk, amit szemünkkel láttunk, amit kezünk tapintott…”). Itt is, akárcsak Jn 1,14-ben, joggal beszélhetünk „apostoli többesszámról” (vö. Első rész 53-54).</text:p>
      <text:p text:style-name="P47">16,1<text:tab/><text:span text:style-name="T65">„Ezeket mondtam nektek”</text:span>: megismétlése annak az összefoglaló kifejezésnek, amellyel már 14,25-ben és 15,11-ben találkoztunk. Az előzőkben kifejtett téma rövid megismétlését és egyben lezárását jelzi.</text:p>
      <text:p text:style-name="P48"><text:span text:style-name="T65">„meg ne botránkozzatok”</text:span>: a „skandalizein” ige már korábban, az apostolok hitének első válsága idején (6,61) szerepelt. Most a megbotránkozás (szószerint: megbotlás és elesés) még nagyobb veszélyként jelentkezik. Jézus szavaira való visszaemlékezés fogja a tanítványok hitét megmenteni.</text:p>
      <text:p text:style-name="P47">2<text:tab/><text:span text:style-name="T65">„Kivetnek benneteket a zsinagógákból”</text:span>: <text:span text:style-name="T22">a vakonszületett története jelzi (Második rész 90-101), hogy a János-evangélium számára Jézus elvetése a zsidóság részéről a keresztények és zsidók fájdalmas szétválását, egymással való, sok szenvedéssel teli meghasonlását vonja maga után. Ez azonban a hit próbája, amit az apostoli közösségnek vállalnia kell, mint részesedést Jézus sorsában. Ezt nemcsak a János-evangélium látja így. Az Újszövetség legősibb iratában, Pál (aki ugyancsak zsidó) hasonló módon ír a tesszalonikai hívekhez</text:span>: „Ti, testvéreim, ugyanazt szenvedtétek el saját népetektől (a tesszalonikai pogányoktól), mint azok (ti. a júdeai egyházak) a zsidóktól Azok az Úr Jézust és a prófétákat is megölték, s minket is üldöztek” (1Tessz 2,14-15).</text:p>
      <text:p text:style-name="P48">Az üldözés oka János szerint az „ismeret” hiánya. Itt a szöveg visszautal 15,21-re.</text:p>
      <text:p text:style-name="P47">3-4<text:tab/><text:span text:style-name="T65">„…eljön az ideje…”</text:span>: <text:span text:style-name="T22">az üldözésre vonatkozó mondásokat Jézus szántszándékkal a végső együttlétre hagyta. Ez egyébként a szinoptikus hagyományban is megfigyelhető, ahol az üldözések megjövendölése az eszkatologikus beszédekhez kapcsolódik</text:span> (Mt 23,34-36; 24,3-14; Mk 13,9-13; Lk 21,12-19; Lk azonban Mt 23 anyagát részben már előbbre helyezi: 11,49-51; 13,34-35.).</text:p>
      <text:p text:style-name="P34">Magyarázat</text:p>
      <text:p text:style-name="P38">A fejezet első fele Krisztussal való egységünket pozitív módon fejtette ki. <text:span text:style-name="T23">A Krisztussal való sorsközösség azonban — a jánosi dualizmus értelmében — egyszersmind szembefordít és ellentétbe hoz a világgal és annak Fejedelmével, a Sátánnal.</text:span> <text:span text:style-name="T22">A sorsdöntő mozzanat a „kiválasztás” (19.v.), amely a tanítványt elszakítja a világtól és Isten birtokává, „sajátjává” teszi. A kép mögött az evangélista felfogásában minden bizonnyal nem annyira az „eleve elrendelés” titokzatos (és bölcseleti meggondolásoktól terhes) fogalma áll, hanem az ószövetségi hagyományokban kialakult gondolat a „választott népről”, amelyet Isten kivezet, kiemel környezetéből, hogy a sajátjává, a maga „örökösévé”, külön népévé tegye.</text:span> A gondolat mélyén megtaláljuk a húsvéti kivonulás motívumát, amely az utolsó vacsora és a szenvedéstörténet határmezsgyéjén mindvégig érvényes háttérül szolgál. Ez a nép azonban nem a szó fizikai értelmében „vonul ki”, hanem lelki értelemben. Testileg most egyedül Krisztus hagyja el a világot, hogy visszatérjen Atyjához. Tanítványai csak lelkileg változtatnak otthont: mostantól fogva már nem a világból valók, mert hitük, szeretetük és megtisztulásuk Krisztushoz kapcsolja őket, aki a halál és feltámadás után már nem része ennek a világnak; „átment a halálból az életbe”. Amennyiben ez az új exodus csak lelki, és a test szintjén a tanítványok jelenléte a világban folytatódik, a világgal való összeütközésük elkerülhetetlen. Ahogy a Fiút üldözték, a hozzá kapcsolódó tanítványok is üldöztetésre vannak kárhoztatva: az Atya, a Fiú és a keresztény tanítvány iránti gyűlölet egybefonódik. A feltámadás műve valamint a Szentlélek tanúságtétele után ezt a gyűlöletet már a jóhiszemű tudatlanság nem mentheti: maguk a „művek” tesznek tanúságot és tanúságuk vádolja a világot. Így az a tanúságtétel is, amelyet a tanítványok a Lélek erejében visznek végbe, kettős értelmű: egyeseket meggyőz, másokat pedig elítél. A Krisztusba torkolló üdvtörténet egyre kevesebb ember számára ad kiutat, „kifogást” vagy egérutat: végül is mindenkinek színt kell vallania: szembe kell néznie a krisztusi ténnyel és mellette vagy ellene kell nyilatkoznia.</text:p>
      <text:p text:style-name="P16">A tanúságtétel nem pusztán egyéni. A 26. vers szerint a „koronatanúk” az apostolok, akik „kezdettől fogva” Jézussal voltak. Bár János egyáltalán nem fejti ki az „apostoliság” fogalmát, de ez a „kezdettől fogva” ugyanazt az elvet hangoztatja, amelynek alapján ApCsel 1,15-26 leírja Mátyás apostollá választását „azok közül, akik mindig velünk tartottak, amíg az Úr Jézus köztünk járt-kelt”, s amely ott pontos kronológiai határokat is kap: „János keresztségétől Jézus mennybevitele napjáig” (ApCsel 1,22).</text:p>
      <text:p text:style-name="P38">Az evangélista távlata azonban egy lépéssel túlmutat az Egyházra váró üldözéseken. A világ ellenséges magatartása mögött gyűlölet rejlik, amely gyűlölet nem pusztán a tanítványoknak szól, hanem Jézust, sőt az Atyát célozza. A szinoptikus szenvedéstörténetek egyik fő gondja az, hogy bebizonyítsa: Jézust ártatlanul ítélték el a hatóságok, Jánosnál a legfontosabb, hogy lássuk: a Jézus ellen felhalmozódott gyűlöletnek nincs emberileg érthető oka. Nemcsak azért, mert Jézus ártatlan volt, hanem mert az üdvösség drámájában az erőszak emberi mértéken túlnő, a sátán művének eredménye. Az eseményekben az eleve eltervezett üdvösségterv valósul meg, amely már az írásokban is kifejeződött: egy „oktalan” (vagyis ok nélkül táplált) gyűlölet alapján kerül Jézus a keresztfára, halála emberileg nem magyarázható, s ezért nem is emberi méretű gyűlölet gyümölcse. Erre az evangélista már akkor felhívta a figyelmünket, amikor Júdás árulását előadta: a tizenkettő egyikének nem volt oka arra, hogy mesterét halálra adja, hanem a sátán sugallatát követve, – egy földöntúli és emberelőtti – gonoszság hatása alatt cselekedett. Jó példát találunk itt a János által gyakorolt ószövetségi szentírás-magyarázatra. Önmagában az idézett zsoltár (Zs 35,19 illetőleg 69,5) nem beszél a messiásról. Jézus sorsának tükrében azonban a szöveg egyik kifejezése, az „ok nélkül” (dórean = „ingyen”) különleges erővel domborodik ki. Máskülönben talán túlzásnak, irodalmi „hiperbolá”-nak vagy pusztán a mondanivalót aláhúzó irodalmi fogásnak vennénk. A jánosi szerző számára azonban a zsoltáros kifejezése a maga szókimondó és abszolút értelmében rávilágít a Jézus sorsában résztvevő sátáni erők jelenlétére, és a helyzet mélyebb értelmének felfedezésére ad alkalmat.</text:p>
      <text:p text:style-name="P16">A két világ, amit a 15. fejezet két része egymással szembeállít, egyik oldalon a szeretet, az egymásban maradás, másik oldalon a gyűlölet, az egymás ellen fordulás birodalma. Az Egyház belső élete és külső helyzete, amely a világgal szembeállítja, óriási feszültségek erőtere. A tanítvány számára az egyházi közösség nem pusztán emberi, hanem isteni – szentháromsági – bensőséges biztonság és szeretetélmény forrása, a világ felől azonban fenyegetettséggel, veszéllyel, sőt életveszéllyel találja magát szemben. A polarizált világkép egyelőre feszültséget és szétszakítottságot ígér. Krisztus mégis békéről beszélt és fog ismét beszélni, amikor a Szentlélek ajándékát ígéri és átadja. A Lélek ezért nemcsak „ügyvéd”, nemcsak „közbenjáró”, hanem „vigasztaló”, mert az igazsággal együtt a szeretet és a biztos hűség ajándékait is közvetíti. <text:span text:style-name="T22">Fel kell hívnunk a figyelmet a 27. vers szentháromságtani jelentőségére. Ez a vers azok közé tartozik, amelyek egy mondat keretén belül különböztetnek meg három személyt az egyetlen üdvözítő Istenben.</text:span><text:span text:style-name="T22"><text:note text:id="ftn29" text:note-class="footnote"><text:note-citation>1</text:note-citation><text:note-body><text:p text:style-name="Footnote">Lásd szent Pál római levelében a hasonló „szetháromságos szöveg” gyűjteményét: Farkasfalvy D., A római levél, Eisenstadt, 1983, 115-116.</text:p></text:note-body></text:note></text:span> A három személy viszonya a személyek szerepéből kiviláglik. A mondat alanya Jézus, aki a világ és az Atya között közvetít. Az Atyától küldi a Lelket, aki az Atyától (para + genitivusz) származik. Evvel természetesen Jézus maga (mint a 20. fejezetben látni fogjuk: feltámadt emberi mivoltát is bevonva) ugyancsak mint a Lélek forrása jelenik meg. A Lélek pedig mint a bennünk lakó isteni ajándék, mint Isten szellemi módon való bennünk maradásának biztosítéka, a megváltás végső gyümölcse szerepel.</text:p>
      <text:p text:style-name="P16"><text:span text:style-name="T22">Ahogy a sátán jelenléte a világban megalapozatlan gyűlöletet okoz, Isten szentháromságos jelenléte a hívőkben a feltétlen szeretet megmaradását biztosítja.</text:span> A hívő, aki minderről tájékozott, a gyűlölet és üldözés láttán nem „botránkozik meg” (a szó eredeti értelme szerint: nem „botlik el”), mert a tények várakozásának megfelelnek. A 16. fejezet első mondataiban a Szentírás és szenthagyomány teológiai fontossága csillan meg: Jézus szavai az Egyház számára útmutatást biztosítanak, az Egyház sorsát megvilágítják és előre jelzik. <text:span text:style-name="T22">Jellemző, hogy az üldözéseket leíró szinoptikus szövegekkel szemben János itt a zsinagógából való kizárást emeli ki.</text:span> Az evangélium megírásakor (s az evangélium olvasói számára) ez lehetett a legfrissebb és legfájóbb seb, sőt valószínűleg a legnagyobb veszélyt is ez a tény jelentette. A zsidóságtól való elszakadás nemcsak a zsidóságból megtért keresztények nemzeti hovatartozását vonta kétségbe, hanem megfosztotta őket azoktól a kiváltságoktól — elsősorban a pogány, politeista vallásgyakorlattól való mentességtől — amelyet a zsidósága római birodalomban általában élvezett. Az evangélista tehát ezen a ponton az ellenségeinek kiszolgáltatott Jézus mellé állítja tanítványait is, akiket hozzá hasonlóan a sátán által sugalmazott gyűlölet fenyeget. Míg belső életüket a lét teljessége, Isten tölti el, világban való életüket a növekvő létbizonytalanság jellemzi.</text:p>
      <text:p text:style-name="P5"/>
      <text:p text:style-name="P14"/>
      <text:p text:style-name="Normálra"><text:span text:style-name="T2">(</text:span><text:span text:style-name="T48">Gyökössy Endre</text:span><text:span text:style-name="T2">: </text:span><text:span text:style-name="T7">János evangéliuma</text:span><text:span text:style-name="T2">. </text:span><text:span text:style-name="T21">Örökségünk Kiadó</text:span><text:span text:style-name="T2">)</text:span><text:span text:style-name="T1">:</text:span></text:p>
      <text:p text:style-name="P35"><text:span text:style-name="T66">46. A felelősség kérdése (Jn 15.22-16,4)</text:span></text:p>
      <text:p text:style-name="Átvett_20_anyagok_20_-_20_textusbővítés_20_réssel"><text:span text:style-name="T5">15,22-24: </text:span><text:span text:style-name="T26">Egyszer egy édesanya mondotta el úgy, hogy egyik szeme sírt, a másik nevetett: kisgyermekét költögette, hogy felöltöztesse gyermek istentiszteletre. A gyermek fejére húzta a takarót és nem sok hajlandóságot mutatott a felkelésre. Az édesanya aranyosan magyarázta neki, milyen messziről, az égből jött le Jézus Krisztus egy hideg istállóba és ő a meleg szobából egy közeli meleg templomba se akar elmenni. Mire a gyerek a paplan alól, nekikeseredve azt válaszolta: minek jött el, most alhatnék. Ez a kis gyerektörténet jutott eszembe, amikor Jézus szavait olvastam a János 15,22-től: „Ha nem jöttem volna és nem beszéltem volna nekik, nem volna bűnük, de most nincsen mivel menteniük bűnüket.”</text:span><text:span text:style-name="T1"> Mert valóban az a helyzet, ha Jézus nem jött volna el és nem beszélt volna nekik, sőt nekünk is bűneinkről, céltévesztéseinkről, rendetlenségeinkről, úttévesztéseinkről, akkor soha nem tudnánk, hogy éppen hol járunk, jót vagy rosszat teszünk‑e és nyugodtan éldegélnénk. De akinek egyszer beszélt az Atyáról, mindarról, amit az Atya gyermekeitől kér és kíván — azok már nem tehetnek úgy, mintha sose hallották volna. Sőt nincs is mivel menteniük magukat.</text:span></text:p>
      <text:p text:style-name="Átvett_20_anyagok_20_-_20_textusbővítésre"><text:span text:style-name="T26">Tulajdonképpen szívem mélyén megértem azt az embert, aki úgy járt, mint az egyszeri kannibál. Ti. az mindaddig, míg nem találkozott fehér emberekkel és misszionáriusokkal, megölt ellenségét szépen megsütötte és megette. De amikor megmagyarázták egyszer neki, hogy milyen szörnyűséget is cselekszik, évek múlva azt panaszolta, hogy rettenetes emberek ezek a fehér arcú misszionáriusok, mert elvették az étvágyát. Mert megölni éppen megöli ezután is az ellenségét, de már nem esik olyan jól az emberhús. Nos, így jártam valakivel, aki elmaradt közülünk. Találkoztam vele és hívogattam. Becsülettel mondta: nézze, én egy zavaros viszonyba keveredtem. Két malomkő között őrlődöm. Feleségemet, gyerekemet nem akarom elhagyni. De azért a nőért is, akibe belehabarodtam, felelősséget érzek, reggeltől estig való lelkiismeret-furdalás az életem. Tudja, irigylem azokat, akik nem hisznek Istenben, sose hallottak Jézusról, nincs Bibliájuk, azoknak az ilyesmi meg se kottyan, szépen beosztják az életüket két nő között, én meg belebetegszem. S ráadásul még azt is tudom, hogy nem jó, amit teszek. Se nekem, se a feleségemnek, se a kedvesemnek. Nos, erre céloz Jézus a 22. versben.</text:span><text:span text:style-name="T1"> Az Ő Lényét megismerni azt jelenti: </text:span><text:span text:style-name="T5">felelősség alatt élni. </text:span><text:span text:style-name="T1">Mert Ő akarattal, akaratlanul egész Lényével szüntelenül kérdez. Számonkéri az életemet és nekem felelnem kell.</text:span></text:p>
      <text:p text:style-name="P38">Így érthető a Jézus ellen való hármas és alaposan kialakult védekezés.</text:p>
      <text:p text:style-name="P38">1./ Nem kell komolyan venni, amit mondott, nem erre a világra való, álmodozó széplélek volt. Úgy kell Rá gondolni, mint egy álmodozó nagy költőre, aki csodálatos verseket írt az emberről meg az embernek; aki akar, gyönyörködjék benne. De az élet más!</text:p>
      <text:p text:style-name="P38">2./ Nietzsche magatartása is tipikus. Ő gyűlölte Jézust, mint az a bizonyos kannibál a misszionáriusokat, akik elrontották az étvágyát. Jézust tette ez a káromkodó filozófus felelőssé, hogy Jézus bűntudattal gyöngítette meg az embert – mondotta Nietzsche. És azért gyűlölte az Istent is. Nyilvánvaló, hiszen Jézus mondotta: „Aki engem gyűlöl, gyűlöli Atyámat is” (15,23).</text:p>
      <text:p text:style-name="P38">3./ Jézus megszületésével, azzal, hogy a Földre küldte Isten Őt, felelőssé is tette az embert minden tettéért, most már nem hivatkozhat egyetlen egy ember sem, aki valaha valamilyen kapcsolatba került Jézussal, hogy nem tudja: mi a jó és mi a rossz, mi a rend és mi a rendetlenség, mi a bűn és mi a tisztaság?! És ha valaki egyszerűen nem veszi tudomásul, hogy Jézus itt járt ezen a Földön, vagy éppen tagadja is, ez nem mentesíti, mint ahogy a törvény nem tudása vagy tudomásul nem vétele nem mentség. <text:span text:style-name="T23">Ezek számára a bűn válik büntetéssé. – Nem régen hallottam, hogy egy családot kirabolt a saját gyermeke; mire hazajöttek a nyaralásból, fiúk, menyük minden bútort és mozdítható holmit kocsira rakott és elköltöztek. Viszont a papa arról volt híres, hogy amit csak tudott, minden munkahelyéről elhozott valamit, mondván, mienk a gyár, magunknak dolgozunk. És ő nem lop, csak megőrzésbe vesz. Most egyszer ővele történt az meg, amit a fia egy életen át tőle látott és tanult.</text:span> És ami kicsiben igaz, nagyban is igaz. A nagy közgazdász: <text:span text:style-name="T23">Fitz Baade írja az egyik könyvében, hogy ha lesz még háború a Földön, az nem a nagyhatalmak háborúja lesz, hanem az éhes népek háborúja a jóllakottak ellen. Es szomorúan teszi hozzá, hogy a jóllakott népek zöme keresztény.</text:span></text:p>
      <text:p text:style-name="P38">Tehát „se kicsiben, se nagyban” mi már nem élhetünk úgy, mintha Jézus soha nem született volna meg erre a Földre.</text:p>
      <text:p text:style-name="Átvett_20_anyagokra"><text:span text:style-name="T5">15,26-27: </text:span><text:span text:style-name="T1">Ebben a néhány versben a Vigasztalóról, illetve a Szentlélekről szól Jézus. Azt mondja róla, hogy Ő küldi és az Atyától küldi. A Vigasztalóról már szó volt és még többször lesz szó, mert János gyakran visszatér rá. Ma csak két kérdést tegyünk fel, amelyben ma ad választ Jézus.</text:span></text:p>
      <text:p text:style-name="P17">Hogyan működik?</text:p>
      <text:p text:style-name="P16"><text:span text:style-name="T22">1./ Belülről. Valaki egyszer kedvesen azt mondotta, hogy „nekem beépített Krisztusom van.” Valóban, bennünk és belülről szól ránk.</text:span> Ma már sok kórház és modern nagy intézet minden vezető alkalmazottja el van látva ún. csipogóval. Zsebükben hordják, és ha keresik őket, az hangot ad. Nos, nekünk már régen van ilyen beépített szerkezetünk, aki:</text:p>
      <text:p text:style-name="P16">2./ <text:span text:style-name="T22">Az Igazság Lelke, azaz igazat mond, akár így is mondhatnám, belülről „beolvas” nekünk.</text:span></text:p>
      <text:p text:style-name="Átvett_20_anyagokra"><text:span text:style-name="T24">Honnan tudhatod, </text:span><text:span text:style-name="T25">hogy Ő működik?</text:span></text:p>
      <text:p text:style-name="P16"><text:span text:style-name="T22">1./ Azt mondja Jézus, hogy a Szentlélek mindig Róla tesz bizonyságot.</text:span> Azaz a Szentlélek valamiképpen mindig Jézusról beszél. <text:span text:style-name="T22">Ezért kérdőjelezem meg az ilyen kijelentéseket, hogy nekem azt mondta, meg ezt mondta a Szentlélek, hogy mondjam meg neked, hogy te milyen vagy, vagy ki legyen a feleséged vagy a férjed, mert ez nem Jézusról való bizonyságtétel.</text:span></text:p>
      <text:p text:style-name="P16">2./ <text:span text:style-name="T23">A Szentlélek Jézusról tett bizonyságát tovább kell adni</text:span> (15,27). Valahogy olyan ez, mint ha valaki csodálatos nagy álmot álmodik, amikor fölébred, valakinek el kell mondania. Akinek a Szentlélek szólt, annak szólnia kell a Szentlélekről, vagy arról, amit mondott neki a Lélek: valamiképpen mindig Jézusról.</text:p>
      <text:p text:style-name="P16">3./ <text:span text:style-name="T23">Aki így tett róla bizonyságot, arról mindig érződik, hogy amit mond, azt nem hivatalból mondja, hanem nem tudja nem mondani. Ezért hihető, vonzó, sugárzó a mondanivalója, ezért nem ún. szentbeszéd az, hanem üzenet.</text:span></text:p>
      <text:p text:style-name="Átvett_20_anyagok_20_réssel"><text:span text:style-name="T5">16,1-4: Ő megmondta</text:span></text:p>
      <text:p text:style-name="P16">Ebből a négy versből megtudjuk, hogy Jézus azt is előre tudta, hogy követőire, tanítványaira nagy megpróbáltatások jönnek és lesznek, akik elesnek. Mert lesznek és voltak is. <text:span text:style-name="T22">Hajlamosak vagyunk bizonyos őskeresztény romantikára. Valami olyasmit hinni, hogy az első gyülekezetben mindenkor, mindenki kész volt meghalni Jézusért. – Valóban sokan voltak, akik ezt megtették. Valóban sokan voltak, akiket Jézus megóvott az eleséstől. Pliniusz, Bithynia kormányzója, Traianusz császár embere (Traianusz 98-117) írja a császárnak több keresztény kihallgatásával kapcsolatban, hogy erre a kérdésre: „Keresztény volt‑e, volt aki így válaszolt: Keresztény voltam több évvel ezelőtt, de már nem vagyok az. A másik pedig így: Már húsz éve nem vagyok az.”</text:span></text:p>
      <text:p text:style-name="P17">Nos, Jézus előre jelzi ezeket az üldözéseket, amelyek többeket arra kényszerítenek, hogy kilépjenek a gyülekezetből.</text:p>
      <text:p text:style-name="P16">A múltkor elmondtam, hogy miért üldözték a keresztényeket. Most hadd szóljak még arról, hogy mivel. Maga Jézus prédikálja meg:</text:p>
      <text:p text:style-name="P16">1./ A gyülekezetből majd kizárnak titeket. <text:span text:style-name="T23">Jézus nyilván itt a zsidókból lett keresztényekre gondol, akiket mihelyt keresztényekké váltak, valóban kizártak a zsinagógából. Mivel járt ez?</text:span></text:p>
      <text:p text:style-name="P49">A./ Imája érvénytelenné lett – hirdették a rabbik.</text:p>
      <text:p text:style-name="P49">B./ Kitaszították a közösségből. Elveszítette baráti körét, sokszor családi környezetét.</text:p>
      <text:p text:style-name="P49">C./ Kitaszították az üzleti életből, ami sokszor nyomort jelentett a számára.</text:p>
      <text:p text:style-name="P16">2./ Jézus ezt is megprófétálja: „Jön az idő, hogy aki megöl titeket, mind azt hiszi, hogy ezzel Istennek szolgál.” (Latreia: ez a pap szolgálata a templomban.) <text:span text:style-name="T23">Gondoljunk csak egy kiemelkedő alakra, Saulra, aki így, ezzel a lelkülettel indul Damaszkuszba, hogy latreiát végez.</text:span></text:p>
      <text:p text:style-name="P49">És még a keresztény világban is voltak korszakok – gondoljunk az inkvizícióra –, ahol Krisztus nevében kínoztak meg embereket. S még igére is hivatkoztak. Gondoljunk például az 1Péter 4,1-re, ahol ezt olvashatjuk: „Aki testben szenved, elszakad a bűntől.” Itt semmi egyébről nincs szó, mint arról az egyszerű tényről, hogy:</text:p>
      <text:p text:style-name="P49">A./ Egy testi szenvedő embernek – tegyük fel, akinek iszonyatosan fáj a foga, nincs valami nagy kedve pajzán bűnöket elkövetni.</text:p>
      <text:p text:style-name="P49">B./ Hogy a szenvedésnek tisztító, formáló ereje van (Zsolt 94,12; Jób 5,17).</text:p>
      <text:p text:style-name="P49">C./ S minden valószínűség szerint itt még a keresztségre is célzást tesz János. A keresztség az ősgyülekezetben a régi életbe való belehalást és az új életre való születést jelentette. Nos, ebből az igéből, amely ezt a hármat jelentheti csupán, alakította ki az inkvizíció az alapigéjét, mondván, meg kell kínozni az embereket, mert amíg szenvednek, elszakadnak a bűntől; az nem baj, ha meghal a test, fontos, hogy megmeneküljön a lélek.</text:p>
      <text:p text:style-name="P16"><text:span text:style-name="T22">A fanatizmusnak minden formája hátborzongató, de a legborzalmasabb a Krisztus nevében cselekedett fanatizmus.</text:span> De talán még erre is célzást tesz Jézus, amikor ezeket mondja: „Ezeket én azért beszéltem nektek, hogy mikor eljön mindezeknek az ideje, emlékezzetek meg róluk, hogy én megmondtam nektek.”</text:p>
      <text:p text:style-name="P5"/>
      <text:p text:style-name="P14"/>
      <text:p text:style-name="Normálra"><text:span text:style-name="T2">(</text:span><text:span text:style-name="T48">Szathmáry Sándor</text:span><text:span text:style-name="T2">: </text:span><text:span text:style-name="T7">Élő víznek folyamai</text:span><text:span text:style-name="T2">. </text:span><text:span text:style-name="T21">Lux</text:span><text:span text:style-name="T2">)</text:span><text:span text:style-name="T1">:</text:span></text:p>
      <text:p text:style-name="Átvett_20_anyagok_20_réssel"><text:span text:style-name="T53">BIRTOKOLNI VAGY LÉTEZNI</text:span></text:p>
      <text:p text:style-name="P50">Lekció: János 15, 18-27<text:line-break/>Textus: János 15, 19. 26-27</text:p>
      <text:p text:style-name="P51">Különös igeszakasz, amit felolvastam. Az első pillanatban úgy érezzük, hogy idegen az Úrvacsorától, a Jézussal való közösség gondolatától. Jézus a tanítványoknak azt mondja: „ez a világ gyűlöl titeket, mert ti énbelőlem valók vagytok”. Ezt a gyűlöletet fogjátok hordozni ebben a világban, de ne féljetek, a Szentlélek majd eljön és akkor el tudjátok hordozni, hogy ez a világ nem képes befogadni titeket.</text:p>
      <text:p text:style-name="P16">1.) Mindenekelőtt azt kell tisztázni, mi az, hogy: világ? És mi az, amire Jézus azt mondja: „én pedig”. <text:span text:style-name="T22">Mi az a jézusi sajátosság, amit Ő át akar nekünk adni, amit ez a világ nem tud befogadni. </text:span>Ezt szeretném ezen az istentiszteleten elmondani három üzenetben. <text:span text:style-name="T22">Először is: amikor az ember azt gondolja, hogy Istennel szemben fizetőképes.</text:span><text:span text:style-name="T23"> Isten nekem partnerem. Isten majd nekem fizetni fog. Jézus korában ezzel eltelt a zsidó nép. Elsősorban a zsidó nép, mert hiszen azokról beszél itt tulajdonképpen Jézus: a világról. Ez ránk is vonatkozik. Mert bennünket is megejt az a lelkület, amit Jézus így mond, hogy: világ. Jézus ezzel a lelkülettel szemben mást és újat hirdet. Érdekes, hogy kezdetben a zsidó nép nem ezen az alapon állt. Gondoljunk arra, hogy Isten elhívja Ábrahámot és Ő otthagy mindent ami az övé, semmit nem birtokol. Életének egyetlen kincse, hogy hallja Istent, aki szól és megy utána. Semmije sincs, egyedül a szó, amit meghallott az ígéret, amelyik elhangzott: „Áldás leszel, nagy néppé teszlek, benned megáldatnak a föld minden nemzetségei”. Ugyanígy volt Jákob is.</text:span> Elindul és mint vándor menekül a földről. Semmije sincs, és megjelenik álmában Isten és azt mondja: Ne félj! Semmid sincs ugyan, de én megáldalak. Menekülő, otthontalan vándor ember, te fogod hordozni ennek a világnak az áldását. És beteljesedik Jákobon, mint Ábrahámon is az Ígéret.</text:p>
      <text:p text:style-name="P16"><text:span text:style-name="T22">Abba a lelkületbe bele lehet rokkanni, ha egyszerre az leszek, amit birtokolok. Ha már nem hitből élek, hanem birtokolok mindent magamban.</text:span> <text:span text:style-name="T23">Megjelenik Jézus és megdöbbentő módon az az első szava: „Boldogok a lelki szegények, mert övék a mennyeknek országa!” Milyen hatalmas üzenet ez: boldogok, akiknek a keze üres, akik jönnek semmi nélkül, akik engedik magukat megajándékozni, akik képesek elfogadni és nem is akarnak semmit birtokolni.</text:span> Azt mondja Jézus: ezeké az Isten országa. Jönnek a betegek, a szegények, a megalázottak, a kitaszítottak, a vámszedők, a bűnösök és letelepednek Jézus körül. Ő azt mondja nekik: Ti vagytok Isten országának népe. Nem a magabiztosoké az Isten országa, akik azt gondolják: már minden a miénk. Hanem akik azt mondják: Uram, semmim sincs, de ha te azt mondod kérjek abból az új gazdagságból, ami megjelent, akkor kérek én szegény, üres, nyomorult, vak, mezítelen. És Jézus ad. Mert Isten öröme az, hogy adjon. <text:span text:style-name="T23">De aki be van telve, azt nem lehet megajándékozni! Ez a világ lelkülete, hogy be vagyok telve.</text:span> Azt mondja Jézus a tanítványoknak: „Kövessetek engem, de mindent hagyjatok ott. Hagyjátok ott a hajót, a hálót, foglalkozásotokat, családotokat. Jöjjetek utánam! Aki nem vállal így engem, hogy búcsút venne minden vagyonától, az nem lehet az én tanítványom. Jöjj utánam, de a kezed legyen üres. És a tanítványok így indultak el Jézus követésére.</text:p>
      <text:p text:style-name="P16"><text:span text:style-name="T22">Mi a világ? Az, hogy nekem van. Enyém a gazdagság, valaki vagyok. Milyen Jézus lelkülete? Nem birtokolok semmit, de szeretném kérni, hogy újakat kapjak, hogy Isten megajándékozzon engem, a szegényt.</text:span> A Biblia legcsodálatosabb példázata a tékozló fiú története, amelyikben meg is lehet botránkozni. Jön haza egy fiú, akinek semmije sincs, csak rongyos ruhája, elveszett becsülete, széttépett élete, és azt mondja neki az apa: Fiam! Mindenem a tiéd. Csak egy szót kellett mondani: vétkeztem az ég ellen és te ellened. Az a fiú mindent megkap. Semmivel jött és övé a ház egész gazdagsága. Ezt nem lehet érteni, ezen megütköznek. Jön haza a nagyobbik fiú a munkából. Ő az atyának megdolgozik azért, amit kap. Azt mondja: micsoda dolog ez, a semmittevő, haszontalan, eltékozolt életű testvérem megjött. Ezt fogadja így az atyánk? Megütköznek Jézusban, ezért gyűlölik őt. Erről beszél Jézus Krisztus: gyűlölnek engem, mert én ezen a világon valami új üzenetet hirdetek, hogy aki üresen jön, Isten azt önmagával ajándékozza meg. Ez az öröme. Kiderül, hogy ezt gyűlölik, ezt az üzenetet.</text:p>
      <text:p text:style-name="P16">2.) Áttérek a második gondolatra. <text:span text:style-name="T22">Tehát látjuk, hogy mi a világ. De ne felejtsük el, a világ nemcsak ennyi, hogy milyen az én lelki beállítottságom.</text:span><text:span text:style-name="T23"> A világ ennek következményeképpen abban is megjelenik, hogy hogyan élek ezen a földön. </text:span><text:span text:style-name="T22">Ha már a kezemben van Isten, akkor legyen kezemben a föld is. Legyek gazdag, legyek bebiztosítva.</text:span><text:span text:style-name="T23"> Jézus erre azt mondja: ember, azért gyűjtesz, hogy bebiztosítsd az életedet? Hát bolond vagy? Légy Istenben gazdag és engedj ki mindent a kezedből. Mert az örökéletbe semmit sem viszel magaddal, amit itt megszereztél. Egyedül azt, hogy Isten a gazdagságod.</text:span> Elmond Jézus egy csodálatos példázatot arról, hogy ezen a világon nem gyűjteni kell, nem javakat birtokolni. Olvasunk egy gazdagról, aki azt mondja: szeretném az életemet bebiztosítani, amíg csak élek. Lebontom régi csűreimet, újakat építtetek, megtöltöm az újakat. Egész életemre nézve el vagyok látva mindennel! Azt mondja Jézus: „Bolond, ez éjjel visszakérik a lelkedet, amit gyűjtöttél, kié lesznek”. Mid van? Az van, amit birtokolsz? Azt itt hagyod. <text:span text:style-name="T23">A legszegényebb az, akinek csak pénze van — mondta Amerika leggazdagabb embere, miután maga is megtért. Valóban: nagy kegyelem az istenfélelem megelégedéssel.</text:span> Birtokolni kell az életet? Nem! Azt mondja Jézus: engedj el a kezedből mindent, engedd, hogy létedben legyél gazdag Isten által. A világ az, amely gyűjti a gazdagságot. A világ a gazdagságra rendezkedik be. Ezt mindannyian érezzük, hogy így van. Azt mondja az egyik ének: <text:span text:style-name="T23">„Hadd gyűjtsön a világ, / Mi tőle el ne kérjük, / Kevéssel is beérjük, / bennünket gond se bánt”. Bár így lenne! De nem így van. Mert ha a világ gyűjt, mi is gyűjtünk. Igen, az embernek természetévé lett a gyűjtés. Azt mondja Jézus: nem az a boldog, aki birtokolni akar, hanem aki létezni akar. Ott van a Biblia manna-története. Arról beszél, hogy a zsidó nép negyven évig kapott és még arra se volt lehetősége, hogy egy nap kétszer annyit szedjen, mert az megbüdösödött. Mindennap újra kellett engedni, hogy Isten megajándékozza. Élete nem abban volt, amit birtokolt, hanem abban, amit kapott</text:span>. <text:span text:style-name="T22">Aztán ott volt a szombat-ünnep, amelyik újra csak azt fejezte ki, légy szabad mindentől. A szombat azt jelentette a zsidó népnek: ünnepelj Istennel. Engedd el a világot, a munkát is kezedből, amelyiket legnagyobbnak tartasz. Az a legnagyobb, hogy örülni tudsz Istenben. A világ nem ismeri a szombatot, mert nem tud megállni. De Isten népe ezt kapta ajándékba: örülni Istenben, mert ez a létezés titka!</text:span></text:p>
      <text:p text:style-name="P16">Tulajdonképpen ezt hirdeti az Úrvacsora. <text:span text:style-name="T23">Jön valaki, akinek ezen a világon semmije sincs és csodálatos módon Ő volt a leggazdagabb ember ezen a világon. Azt mondja a tanítványoknak: odaadom az életemet nektek. Ebből fogtok élni, így lesztek boldogok, így születik az egyház, így újul meg a világ. Mert a titok nem abban van, hogy gyűjteni, hanem abban, hogy osztani.</text:span> Az Úrvacsora új életforma. Azt jelenti, hogy Jézusban vagyok és az vagyok, amim Jézusban van. Az Úrvacsora azt fejezi ki, nem az vagyok, amit birtokolok. Az vagyok, ami Jézusban lehetek.</text:p>
      <text:p text:style-name="P16">Nemrégiben jelent meg egy könyv, amelynek az a címe: „Birtokolni vagy létezni”. Hadd idézzek belőle pár mondatot: „Ki vagyok én, ha az: amim van, amit birtokolok és azután elveszítem, amim van. Semmi más csak egy legyőzött, összetört, szánalomra méltó lény. Hamis életmód bizonyítéka azért, mert elveszíthetem amim van. Természetesen folyton aggódom, hogy el ne veszítsem azt. Rettegek a tolvajoktól, a gazdasági válságoktól, a növekedéstől, a változástól, az ismeretlentől, a betegségtől, haláltól és félek szeretni. Tartok a szabadságtól, és krónikus hipochondriában szenvedek, nemcsak a betegségtől való félelemben, hanem mindenféle veszteség tekintetében, amely engem érhet. Védekezővé válok, gyanakvóvá, magányossá, és a mindtöbbet-birtoklás vágya fog űzni. És életem végén rádöbbenek, hogy a birtoklásra épülő egzisztencia miatt soha nem lehettem önmagam, hanem mint egy hagymának, nincs semmi magom, bevégezetlen ember vagyok, aki soha nem voltam önmagam.” Döbbenetes megállapítás a mai emberről. Aki én is lehetek.</text:p>
      <text:p text:style-name="P16">3.) Íme három gondolat, amit szerettem volna elmondani. Az első volt a lelki beállítottság, a második a javakhoz való viszony, a harmadik pedig az örökéletnek, a jövendőnek kérdése. Itt is két lehetőség van. Ma sok ember azt mondja: én nem tagadom ennek az igazságát. A halhatatlanságot magamban hordozom. Ennek ellenére azt mondom, hogy a Biblia üzenete más. Mert a Biblia azt mondja: <text:span text:style-name="T22">„Abban van az örök életem, amit kapok”. Nem abban, hogy birtokolom, hanem abban, hogy valami többet várhatok, amit Isten ígért</text:span>, amiről azt mondja a Biblia: „Amiket szem nem látott, fül nem hallott, embernek szíve soha meg nem sejtett, amiket Isten készített az Őt szeretőknek”. Van valamid, ami még nem az enyém, de Isten azt mondja: neked adom. Tulajdonképpen az Úrvacsora ugyanezt hirdeti. Azt mondja Jézus a tanítványoknak, amikor velük együtt evett és ivott utoljára: „Nem iszom többé a szőlőtőke terméséből, amíg majd újonnan iszom veletek az én Atyám országában!” Egyszer csak feltámadása után együtt evett és ivott velük. A létezésnek egy magasabb szintjén csodálatos közösséget élt át a tanítványokkal. „Elküldöm az én Lelkemet!” Akkor ez a közösség még magasabb lesz. Várjatok, visszajövök és hozom a dicsőséget, amely a tiétek lesz.</text:p>
      <text:p text:style-name="P16">Igen! <text:span text:style-name="T23">A világ egy magatartásforma. Jézus lelkülete egy másik magatartásforma. A kettő megütközik. Hol vagyok én? A világ? Az vagyok, amit birtokolok. Ezért gyűjtök. A világ: magamban hordozom az örök életet. Jézus lelkülete pedig ez: engedd, hogy te szegény nyomorult, vak, mezítelen, megajándékozottja légy kegyelmemnek. Teljessé teszem életedet. Örök életed van, mert ez az én ajándékom, ezt én adom neked!</text:span></text:p>
      <text:p text:style-name="P16">Hadd fejezzem be egy idézettel: Lavater, a nagy gondolkodó mondta: „Gyűjts magadnak minden nap valami örököt, melyet a halál nem rabol el tőled, de a halált és az életet ez minden nap kevesebbé teszi”. Ez az élet, amivel Jézus meg akar ajándékozni bennünket a kegyelemben, amelyet kifejez az úrvacsora, amelynek végső kicsengése az örök élet.</text:p>
      <text:p text:style-name="P16">Ne légy világ, aki magadban birtokolsz mindent. Fogadd el Jézus ajándékát és Őbenne megtalálod a létet, mert Ő azért jött, hogy ezt a létet szétossza, neked is adja.</text:p>
      <text:p text:style-name="P16">Legyünk Jézusban boldog, megajándékozott, az élet beteljesedését átélő emberek, hogy ezen a világon megtapasztaljuk amit Jézus mondott: „Azért jöttem, hogy életük legyen és bővölködjenek”. Hordozhatjuk ezt a csodálatos ígéretet: „Örök életet adok nekik, hogy soha örökké el ne vesszenek”.</text:p>
      <text:p text:style-name="P52"><text:span text:style-name="T4">Ámen</text:span></text:p>
      <text:p text:style-name="Átvett_20_anyagok_20_réssel"><text:span text:style-name="T53">A BOLDOG HIT ÚTJA</text:span></text:p>
      <text:p text:style-name="P50">Lekció: János 16, 1-4/a<text:line-break/>Textus: János 16, 4/a</text:p>
      <text:p text:style-name="P51">Először azon gondolkoztam, hogy vajon erről a kis szakaszról mit is lehet prédikálni. Aztán megakadt a szemem az első versnél és azonnal értettem, hogy mennyi mondanivalója van számunkra. „Ezeket azért mondtam nektek, hogy meg ne botránkozzatok”. Egy régebbi fordítás azt mondja: „el ne essetek”. Vagyis <text:span text:style-name="T23">Jézus nem akarja, hogy a ember ebben a világban megbotránkozzon, azaz elessen. Az ember nagyon sokszor eleshet, amikor például megütközik valaki másnak a szavaiban, viselkedésében. Ezt is botránkozásnak nevezi a Biblia. Jézus azt mondja: „Jaj annak az embernek, aki által botránkozások történnek!”</text:span> Jaj annak az embernek, aki által a gyengébbek megbotránkoznak és elesnek, azaz lelkükben olyan káosz támad a másik viselkedése miatt, amit nehezen tudnak megoldani, feldolgozni. Jézus azt mondja: „jobb annak az embernek, ha malomkövet kötnek a nyakába és belevetik a tengerbe.”</text:p>
      <text:p text:style-name="P16">1.) Eszembe jutott, hogy egy ilyen botránkozó embert tényleg a tengerbe vetettek. Azt gondolom, hamarosan ki fogjátok találni, hogy ez <text:span text:style-name="T23">Jónás volt, aki határozottan megbotránkoztatta az embereket. Isten elküldi Ninivébe, ő Tárzuszba szalad. Felül a hajóra és amikor ébernek kellene lenni, mert veszedelembe kerülnek, akkor ő lemegy és alszik. Míg a többiek imádkoznak és dolgoznak. Ez roppant botránkoztató. Istennek egy prófétája és szolgája így viselkedik.</text:span> Végül tényleg a tengerbe dobják, mert csak így menekülhet meg a hajó attól, hogy elpusztuljanak. <text:span text:style-name="T22">Hányszor megütközünk az emberekben és Jézus azt mondja: ne történjék ez miattatok. A nagyobb baj azonban ott van, amikor megütközünk Istenben. Amikor megbotránkozunk és azt mondjuk, hogy tehet ilyet az Isten? Hogy bánhat így emberekkel, vagy, hogy bánhat így velem! Ez már súlyos kérdés. Amikor lelkemet elönti a sötétség és azt mondom: nem értem Istent. Ezt nevezi a Biblia elesésnek, botránkozásnak. Jézus azt mondja: nem akarom, hogy ilyen állapotba kerüljetek. Legyen a ti hitetek ép és egészséges. Ne érje sérelem, ütközés. </text:span>Legyetek olyanok, mint akik egyenesen tudtok járni, akik érzitek és élitek a belső lelki egészséget, rendezettséget. Nincs kuszaság, értitek Istent és gondolatait. Ez akarja Jézus. Vagy ha nem így van, akkor azt mondja: győzzetek le! Én azért vagyok a jó pásztor, hogy segítsek nektek ezekben a próbákban, hogy föl tudjatok egyenesedni. <text:span text:style-name="T22">Nem meghátrálására akar kényszeríteni benneteket mindaz, ami ebben a világban történik. Én azért vagyok, hogy megmagyarázzam nektek ezeknek az értelmét. Hogy előre felkészítselek titeket bizonyos dolgokra. És ha én előre megmondom, egészen másképpen fogjátok hallani, érteni, feldolgozni mindazt, ami veletek történik. Meg ne botránkozzatok</text:span>; azt mondja Jézus. Mit is jelent konkrétan, hogy megbotránkozunk, és hol vannak erre a bibliai példák? Az Ószövetségben is van erre példa. <text:span text:style-name="T23">Nézzétek meg otthon a 73. zsoltárt. Olvassátok el végig. Ennek az írója azt mondja: azon a ponton voltam, hogy a hitemben elbukok. Miért? Mert láttam, hogy körülöttem az olyanok, akik Istennel nem törődnek, vígan élnek és boldogok, sőt meg is gazdagodnak. Én pedig... Hát hol van Isten? Így teremt rendet ebben a világban? Végül azt mondja: egy éjjel megvilágította Isten nekem ezt a kérdést. Megértettem, hogy ezeknek a boldogsága, akikre én irigykedni kezdtem, tulajdonképpen kérész életű, mindent elfognak veszíteni, mert azzal, amit az ember birtokol nem lehet boldog, ha belül a létében nem gazdag. Életük össze fog omlani, de te — mondta Isten — te a velem való közösségben vagy boldog.</text:span> „Ha elfogyatkozik is testem és szívem, szívemnek kősziklája és az örökségem Te vagy, ó Isten, mindörökké!” Megértettem, eltűnt a botránkozás.</text:p>
      <text:p text:style-name="P16">2.) Aztán ilyen példa a Bibliában a Prédikátorok könyve. <text:span text:style-name="T23">Bevallom, hogy elég ritkán szoktunk róla prédikálni, pedig érdekes könyve az Ószövetségnek. A Prédikátor sok mindenen megütközik. Azt mondja, hogy ez az élet csupán hiábavalóság, semmi új nincs benne. A létezés örök körforgás, taposómalom. Mi értelme van bárminek is? Semminek nincs jutalma. De aztán a szerző maga keresi a megoldást, bár valljuk be őszintén, hogy ezekre a kérdésekre nem tudja megtalálni. Majd amikor Jézus eljött, az Ő világosságának fényében lehet ezekre a kérdésekre választ kapni.</text:span> Ezt a könyvet is ajánlom elolvasásra. Nem könnyű könyv, de sok kérdés van benne, amin ennek a kornak az embere megütközik és nem tud megbirkózni.</text:p>
      <text:p text:style-name="P16">3.) <text:span text:style-name="T23">A legelső ember, aki tulajdonképpen az Újszövetségben megbotránkozik, maga Keresztelő János. Börtönbe kerül, ahonnan követeket küld Jézushoz és azt kérdi tőle: valóban Te vagy az eljövendő?</text:span> Más szóval: Te vagy a Messiás? Milyen csodálatos bizonyságot tett Jézusról. Lelkében egyszerre kétségek támadnak és azt kérdi: valóban Te vagy? <text:span text:style-name="T23">Mert ha Te vagy, akkor hol van az ítélet ebből a világból? Hol van a bosszú, amit Isten végre akar hajtani? Hol van a rend, amit a Messiásnak helyre kell állítani?</text:span> Érthető kérdések. A börtönben lévő ember, akit nemsokára lefejeznek, érthetően kérdezi ezeket a Messiástól. És Jézus azt mondja: <text:span text:style-name="T23">mondjátok meg Jánosnak: a vakok látnak, a sánták járnak, a poklosok megtisztulnak, a halottak feltámadnak és a szegényeknek az evangélium hirdettetik. És hozzáteszi: „Boldog aki énbennem meg nem botránkozik”.</text:span> Vagyis Jézus azt üzeni Keresztelő Jánosnak: megértem kérdésedet, csak hogy ne felejtsd el, én az életet belülről kezdem el megújítani. Ez a világ az emberben épül meg és én azért jöttem, hogy az ember újjá, éppé, boldoggá, gazdaggá legyen. Vedd észre, hogy mi történik ebben a világban. Vakok látnak, sánták járnak, poklosok megtisztulnak, halottak feltámadnak, szegényeknek az evangélium szól. Itt van a világnak a forradalmi átalakulása. Vedd észre! Nem a külső dolgokban. Boldog az, aki énbennem meg nem ütközik, mert boldogságod azon múlik, hogy énbennem meg ne botránkozz. Azaz a velem való kapcsolatod maradjon tiszta. Hozzám igazítsd a gondolataidat, rajtam tájékozódj, én maradjak számodra a kiindulópont. Akkor bennem a kérdéseid megoldódnak és boldog maradsz. A velem való közösségedre vigyázz, mert minden ezen múlik. Jól tetted, hogy követeket küldték, hogy kétségeidet elmondtad, mert én megszabadítalak a botránkozástól.</text:p>
      <text:p text:style-name="P16">4.) <text:span text:style-name="T23">A másik ember, aki megbotránkozik Jézusban, maga Péter. Ő, aki csodálatos vallomásban az egész tanítványsereg nevében azt mondja: „Te vagy a Krisztus!” Te vagy a Messiás. Ez a világ legnagyobb vallomása volt.</text:span> Az egész világ ezt várta. Azt mondani, hogy itt van, hogy évszázadoknak, évezredeknek várakozása betelt, ezt felismerni a világ legnagyobb csodája. Igen ám, de Jézus közvetlenül ezután azt mondja neki: <text:span text:style-name="T23">„Az ember Fia sokat fog szenvedni, megalázzák, emberek kezébe kerül, megölik és harmadnapra feltámad”. Erre Péter azt mondja: „Mentsen Isten, Uram! Ez nem történetik meg Veled!” Ha úgy van, ahogy én vallottam, hogy Te vagy a Messiás, a Messiás ezen a világon nem szenvedhet, mert minden szenvedés átok és ítélet. Így gondolta az ószövetségi ember. Az Isten pedig áldott, akinek győzni kell! Ezt nem tudta Péter egyeztetni. Erre Jézus azt mondja: „Távozz tőlem Sátán!”</text:span> Nem gondolsz az Isten dolgaira, csak emberi dolgokra. Péter, te csak a zsidó nép szempontjából nézed a kérdéseket, hogy a Messiás győzzön, állítsa helyre neki az országot. De Isten országa ennél sokkal nagyobb. Ne akadályozz az utamon, mert nem azért jöttem, hogy ezen a világon hatalmat hozzak, hanem ellenkezőleg, azért jöttem, hogy a hatalomnak nemet mondjak és elinduljak szolgálni, szenvedni. Ezt akkor nem tudta fölfogni senki. Természetesen ma már másképpen gondolkozunk.</text:p>
      <text:p text:style-name="P16">5.) <text:span text:style-name="T23">A következő, aki Jézusban megbotránkozik, Judás volt. Tulajdonképpen azt várta hogy Jézus hatalommal lép színre és meg fogja mutatni, hogy ő az, aki most még rejtve van.</text:span> Arra gondolt, hogy Jézus majd úgy fog tenni, mint Sámson, akit mikor teljesen megkötöztek ellenségei, akkor a következő pillanatban szétroppantotta a köteleket és megmutatta, hogy ő a hős. Ilyesmit gondolt Judás is. <text:span text:style-name="T23">Elárulom, odaadom, de biztos, hogy amikor ott lesz, akkor letépi a köteleket magáról, akkor kezdődik majd el Isten országa. Nem így történt. Judás megbotránkozott Jézusban. Aztán még jobban megbotránkozott Jézusban. Aztán még jobban megbotránkozott magán. Látta, hogy ez a lépés rossz volt, egész lelkében összezavarodott és felakasztotta magát.</text:span></text:p>
      <text:p text:style-name="P16">Tulajdonképpen <text:span text:style-name="T23">az egész zsidó nép és az egész tanítványsereg is megbotránkozik Jézusban. Gondoljunk arra, amikor ott áll a főpap előtt, aki azt kérdi tőle: „Te vagy‑é az áldott Isten Fia?”</text:span> Ami azt jelenti, hogy most minden azon múlik, hogy mit válaszol. Erre Jézus nemcsak azt mondta, hogy igen, hanem azt mondja: <text:span text:style-name="T23">„Meg fogjátok látni, hogy az Ember Fia ül a hatalom jobbján, és eljön az ég felhőiben”. Ez számukra lehetetlen volt. Sőt! Istenkáromlás.</text:span> Mert Isten Fia nem áll megkötözötten, nem szögezhető keresztre. A kereszten odamennek hozzá és azt mondják: <text:span text:style-name="T23">„Ha Isten Fia vagy, szállj le a keresztről. Hiszünk akkor benned!” Jézus nem száll le és megbotránkoznak benne, de nemcsak ők. Azt mondja Jézus a tanítványoknak: „Ezen az éjszakán mindnyájan megbotránkoztok énbennem”. </text:span>A tanítványok mind megbotránkoztak Jézusban. Miért? A szenvedés miatt botránkoznak meg benne, mert Isten nem szenvedhet. Abban az időben minden vallás ezt vallotta. A görög vallás is, mert ők is azt mondták: Isten apatikus, nem éri el ennek a világnak semmi szenvedése vagy öröme, független ennek a világnak lététől. Abban az időben ezen megbotránkoztak és megütköztek. Görögök és zsidók egyaránt. <text:span text:style-name="T23">Azt mondja Pál: Jézus keresztjét hirdetjük, azt a keresztet, amely a görögöknek </text:span><text:span text:style-name="T67">botránkozás</text:span><text:span text:style-name="T23">, zsidóknak </text:span><text:span text:style-name="T67">bolondság</text:span><text:span text:style-name="T23">.</text:span> Beleütköznek mind a ketten. Beleütközik az antik világ a maga bölcsességével, a zsidó világ a maga ószövetségi gondolatával és megütköznek a szenvedő Istenben, a keresztben. Megbotránkoztak benne.</text:p>
      <text:p text:style-name="P16">6.) Amikor Jézus föltámadt, odamegy az emmausi tanítványokhoz, együtt megy velük az úton.<text:span text:style-name="T23"> Tulajdonképpen az emmauszi tanítványok is azt árulják el beszélgetés közben, hogy ők is megbotránkoztak Jézusban.</text:span> Azt mondják: mi azt reméltük, hogy itt van valaki, aki meg fogja váltani Izraelt. Csalódtunk benne, megfeszítették, oda vannak reménységeink. Odaveszett vele, aki felébresztette reménységünket, de nem teljesítette. Ott van velük Jézus, kérdik tőle is: valóban? Erre elkezdi magyarázni az Ószövetséget: Hát nem így lett megírva, s nem így kellett szenvedni Jézusnak? A ti Bibliátokban, az Ószövetségben mi van megírva? Ezek a tanítványok csodálkoznak, hallgatják. Valóban az van megírva. Egyszerre megnyílik a szemük, mert Jézus meghívja őket vacsorára, ahol megtöri a kenyeret. A tanítványok ebben felismerik Őt. Mert <text:span text:style-name="T23">az Újszövetség nemcsak botránkozó emberekkel van tele, hanem csodálkozó emberekkel is, akiknek egyszerre kinyílik a szemük és azt mondják: Hát Ő az! Valóban Ő az Isten Fia. És a botránkozó emberekből csodálkozó emberek lesznek. </text:span><text:span text:style-name="T22">Ez az Újszövetség titka. Az Isten nem olyan, ahogyan én gondolom. Megütközöm benne, meg kell ütközni benne, mert Isten nem az, akinek hittem. Aztán amikor az ember már megbotránkozott Istenben, akkor egyszerre lehet rajta csodálkozni. Isten több és nagyobb, mint hittem. Jézusban jobban szeret, többet adott, megváltotta a világot, s akkor a botránkozást felváltja a csodálkozás.</text:span></text:p>
      <text:p text:style-name="P16">7.) <text:span text:style-name="T23">Tulajdonképpen a XX. század emberei, mi magunk is mindannyian megbotránkozott emberek vagyunk. Mert hiszen a szociológusok, a kutatók, a teológusok is azt állítják, hogy az ateizmus a XX. század botránkozásából született. Az ember megbotránkozott Istenben.</text:span> Most már nem Isten szenvedése miatt mint az Újszövetségben, hanem az ember szenvedése miatt. <text:span text:style-name="T23">A XX. század embere azt mondja: megbotránkoztam Istenben, aki engedi, hogy az ember szenvedjen. Hát hol van az Isten? Talán nincs is! Itt van Auschwitz. Ezzel a névvel tulajdonképpen a világ minden szenvedését a XX. században össze lehet fogni.</text:span> Itt van a szenvedés! Egy népből egyharmadot kiírtanak és nem akárhogyan. De nem csak egy népből, hanem a világ minden népéből. Elkezdődik az emberirtás, a népirtás. Tudatosan, határozott céllal. És a világ beleütközik a szenvedésbe, amiről Jézus beszélt. Megbotránkozik Istenben. Megszületik az ateizmus. <text:span text:style-name="T23">Állítólag megtörtént az az eset, hogy Auschwitzban két lengyel embert akasztottak fel, egy fiatalt és egy öreget. Akkor valaki hátul a tömegből azt kérdezte: és most hol van Isten? Egyszer csak megszólal valaki: ott szenved bennük! És ez a történet bejárta a világot. Mert akkor az volt a kérdés: most hol van az Isten?</text:span></text:p>
      <text:p text:style-name="P16"><text:span text:style-name="T23">Állítólag megtaláltak egy kis fecni papírt. Egy sajt borítójára odaírta Sztálin, hogy: még hatezer embert kivégezni! — És átcsúsztatta a cédulát az asztal másik végére. Egy kis sajtpapíron! A tízezer mellé még hatezret. Ez így ment.</text:span> Ezen meg lehet ütközni valóban. <text:span text:style-name="T22">Mit mond Jézus? Nem akarom, hogy megütközzetek abba a szenvedésbe, mely elsősorban a keresztyéneket fogja utolérni. Mert Jézus először is erről beszélt. Ne ütközzetek meg, tanítványaim, mert ti lesztek az elsők, akiket oda fognak lökni az oroszlánok elé, ahogy történt. Nem ütköztek meg. Az első keresztyének nem ütköztek meg, mentek oda, ahol őket a lámpavasra fölhúzták, és szurokba forgatva égő fáklyaként meggyújtották — és sorolhatnám tovább. Mindezt vállalták. Miért? Mert Jézus előre megmondta.</text:span> Gondoljatok Pál apostolra, aki maga nem ütközött meg ezen, pedig neki is mint Istennek akartak áldozni, azután pedig meg akarták ölni. Listrában az történt, hogy egy beteg embert meggyógyított, és azt mondták: fogunk egy bikát és feláldozzuk neki, hátha ő az Isten. Amikor Pál ez ellen tiltakozott, fordult a hangulat, kivitték a városon kívül és agyonkövezték. Úgy nézett ki, mint aki meghalt, ekkor otthagyták. Pál fölkelt, bement abba a városba a testvérek közé és azt mondta: semmi nagy dolog nem történt. „Sok háborúságon át kell nekünk Isten országába bejutni.” Ez a hit útja. Ezt csak az tudja megtenni, aki tudja, hogy Jézus előre megmondta: Veletek ugyanúgy fognak bánni, mint énvelem.</text:p>
      <text:p text:style-name="P17">Jézus azt mondja: meg ne botránkozzatok. Természetesen ma a keresztyéneket nem küldik lámpavasra, nem viszik az oroszlánok elé, másképpen éljük át a szenvedést. A keresztyénségnek, a hitnek ma sincs alapja ebben a világban. És, hogy Magyarországon se olyan könnyű, azt a politikai helyzet mutatja.</text:p>
      <text:p text:style-name="P49">A tanítványok közül senki sem halt meg természetes halállal, csak János, akit ugyan forró olajba mártottak, de nem halt meg. Aztán Páthmosz szigetére száműzték. Ott egyszerre kezdi látni, ami le van írva a Jelenések könyvében, hogy a világ rettenetes szenvedéseken át fog eljutni Isten új teremtéséhez. Isten előre megmondta. Előre! Bár János nem úgy halt meg, mint a többiek, de azért, hogy elmondhassa a világnak: Isten ítélete elkerülhetetlen.</text:p>
      <text:p text:style-name="P16">Áldjon meg Isten bennünket, hogy a mai Ige lelkünkbe világosságot árasszon. Legyünk egymás segítői, hogy a másik se botránkozzon meg. Segítsen az Ige és ezzel a segítséggel a mi hitünk maradjon boldog hit az Úrban, Jézusban és ami mennyei Atyánkban, aki Úr mindenek felett.</text:p>
      <text:p text:style-name="P52"><text:span text:style-name="T4">Ámen</text:span></text:p>
      <text:p text:style-name="P5"/>
      <text:p text:style-name="P14"/>
      <text:p text:style-name="Normálra"><text:span text:style-name="T2">(</text:span><text:span text:style-name="T48">Ordass Lajos</text:span><text:span text:style-name="T2">: </text:span><text:span text:style-name="T7">Jó hír a szenvedőnek</text:span><text:span text:style-name="T2">. </text:span><text:span text:style-name="T21">OLBK</text:span><text:span text:style-name="T2">)</text:span><text:span text:style-name="T1">:</text:span></text:p>
      <text:p text:style-name="P36"><text:span text:style-name="T53">JÉZUS!</text:span></text:p>
      <text:p text:style-name="Átvett_20_anyagok_20_behúzás_20_réssel"><text:span text:style-name="T4">Húsvét utáni hatodik vasárnap</text:span></text:p>
      <text:p text:style-name="Átvett_20_anyagok_20_behúzás_20_réssel"><text:span text:style-name="T5">„Amikor eljön a Pártfogó (Segítő), akit én küldök nektek az Atyától, az igazság Lelke, aki az Atyától származik, az tesz majd bizonyságot énrólam; de ti is bizonyságot tesztek, mert kezdettől fogva énvelem vagytok.”</text:span></text:p>
      <text:p text:style-name="Átvett_20_anyagok_20_behúzásra"><text:span text:style-name="T5">„Ezeket azért mondom nektek, hogy meg ne botránkozzatok. A zsinagógákból kizárnak titeket, sőt eljön az óra, amikor az, aki megöl titeket, azt hiszi, hogy áldozatot mutat be Istennek; és ezt azért teszik, mert nem ismerték meg az Atyát, sem engem. Ezt pedig azért mondom nektek, hogy amikor eljön az órája, emlékezzetek rá: én megmondtam nektek.”</text:span></text:p>
      <text:p text:style-name="P53">János evangéliuma 15,26—16,4.</text:p>
      <text:p text:style-name="P35"><text:span text:style-name="T53">BIZONYSÁGTÉTEL</text:span></text:p>
      <text:p text:style-name="P34">A mi Urunk Jézus Krisztus felment a mennyekbe — erről teszünk vallást minden istentiszteletünkön. Ezzel az üzenettel ajándékozott meg bennünket Mennybemenetel ünnepe e hét csütörtökjén.</text:p>
      <text:p text:style-name="P16"><text:span text:style-name="T23">Ez fejezi ki keresztyén életünk célját. Életünk végső célja nem a sír és nem a halál. A cél a menny és az örök élet.</text:span> Megváltónk így imádkozott mennyei Atyjához: „Atyám, akiket nekem adtál, akarom, hogy ahol én vagyok, azok is velem legyenek”. S a mi Urunk ezt az ígéretet adta nekünk: „Az én Atyámnak házában sok lakóhely van... elmegyek, hogy helyet készítsek nektek.”</text:p>
      <text:p text:style-name="P16">Az az ünnep, amelyet jövő vasárnap fogunk ünnepelni — Pünkösd ünnepe — meg akarja győzni aggódó szívünket arról, hogy ez a cél nem elérhetetlen. De soha nem tudnánk elérni azt a célt saját akaratunkból vagy emberi megerőltetéssel. Ez csak egy módon lehetséges: az Igazság Lelke által, aki az Atyától van.</text:p>
      <text:p text:style-name="P16">Ha most ezen a vasárnapon, Mennybemenetel ünnepe és Pünkösd között, megnyitjuk szívünket Isten előtt, akkor Isten elhelyezheti lelkünkben ennek a vasárnapnak első üzenetét: Célunk a mennyben van, Segítőnk Isten Szentlelke.</text:p>
      <text:p text:style-name="P16">Csodálatos cél ez, amelyet Isten adott, s hatalmas a Segítő: – Isten maga.</text:p>
      <text:p text:style-name="P16">Azt mondtam, hogy ez ennek a vasárnapnak első üzenete. De nem egyetlen üzenete. Ha csak ezt az egyet fognánk fel, akkor azokhoz a tanítványokhoz lennénk hasonlók, akik az Apostolok cselekedetei első fejezete szerint jelen voltak a mennybemenetelnél, s akikhez két fehér ruhás férfi – Isten két angyala – odajött és azt kérdezte tőlük: „Galilea-beli férfiak, mit álltok nézve a mennybe?” Csodálkozásukban nyilvánvalóan elfelejtették, hogy Uruk alig néhány perccel előbb azt mondta nekik: „Lesztek nékem tanúim úgy Jeruzsálemben, mint az egész Júdeában és Samáriában és a földnek mind végső határáig.”</text:p>
      <text:p text:style-name="P49">Igénk másik üzenete tehát ez: Legyetek bizonyságtevők a földön.</text:p>
      <text:p text:style-name="P17">Vár ránk a menny, de keresztyén életünket itt kell élnünk e földön. Jól tesszük, ha felfigyelünk Megváltónk búcsúszavára. Mert ez éppen földi életünkre vonatkozik s elmondja, milyen körülmények között kell tanúbizonyságot tennünk Róla ezen a világon.</text:p>
      <text:p text:style-name="P49">Szavai oly egyértelműek és világosak, hogy tulajdonképpen csodálkoznunk kell azon, hogy mi keresztyének olyan gyakran elfelejtjük őket. Mert bizony sokszor megfeledkeztünk róla.</text:p>
      <text:p text:style-name="P17">Gyakran azt képzeli a keresztyén ember, hogy az, aki Istennel való közösségben mint Krisztus követője éli életét, mintha valamiféle álomvilágban járna. Mintha az élet idillikus lét lenne, az ember csak jó és tetszetős tulajdonságokkal rendelkeznék, környezete mintegy varázsszóra megváltoznék s csak melegítő napfény venné körül. Mikor aztán ráébred a valóságra, felfedezi saját bűneit életében s tudatosítja magában, hogy e világban gyűlölet is lesz része – akkor egyszerre végtelen elkeseredés fogja el s kétségbeesetten kiált fel, hogy nem tudja megérteni Istent.</text:p>
      <text:p text:style-name="P17">Jézus jól tudta ezt. Ezért mondta tanítványainak: „Ezeket beszéltem nektek, hogy meg ne botránkozzatok.”</text:p>
      <text:p text:style-name="P49">S nemcsak az egyes keresztyén ember életében van ez így, hanem az egyház életében is. Mi olyan nemzedékhez tartozunk, amelyet nagyon foglalkoztat az, mi is történik Krisztus egyházával e világban. Alig hiszem, hogy én lennék az egyetlen ebben a gyülekezetben, aki gyakran hallotta már, amikor azt kérdezik az emberek: Hol van hát Isten, mikor oly sok minden gonoszság történhetik e világon, s még az egyházat is ilyen nagy megpróbáltatások érik?!</text:p>
      <text:p text:style-name="P17">Nos, ebben nem Krisztus a hibás, hanem mi. Mi, akik megfeledkeztünk szavairól. Hallgassátok meg még egyszer, mit mond: „A gyülekezetekből kirekesztenek titeket<text:span text:style-name="T23">; sőt jön idő, hogy aki öldököl titeket, mind azt hiszi, hogy isteni tiszteletet cselekszik. És ezeket azért cselekszik veletek, mert nem ismerték meg az Atyát, sem engem. Ezeket pedig azért beszéltem nektek, hogy mikor eljő az az idő, megemlékezzetek róluk, hogy én mondtam nektek.”</text:span></text:p>
      <text:p text:style-name="P16"><text:span text:style-name="T22">Figyeljük hát jól meg: Jézus soha nem mondta, hogy nehézségektől és kereszttől mentes életet fogunk élni. Ellenkezőleg!</text:span> Bibliátokban éppoly világosan megvan, mint az enyémben vagy bárki másnak a Bibliájában, hogy felkészítette követőit arra, hogy ezen a földön üldöztetést kell elviselniök az ő nevéért.</text:p>
      <text:p text:style-name="P16">Mint keresztyéneknek, hivatásunk, hogy egy gonosz világban Krisztus szeretetét éljük meg, hogy életünkkel mutassuk meg Istent a világnak.</text:p>
      <text:p text:style-name="Átvett_20_anyagokra"><text:span text:style-name="T1">Ugyanez áll az egyházra is. Soha nem kaptunk olyan ígéretet, hogy az egyház szenvedés és kereszt nélkül élhet. </text:span><text:span text:style-name="T5">Egy</text:span><text:span text:style-name="T1"> ígéretünk van: hogy a poklok kapui sem vesznek erőt rajta. Az egyháznak épp az a hivatása, hogy megálljon a világ viharai közepette. Mert ezekben a viharokban szüksége van a világnak arra az erős várra, amelyen soha nem lehet győzelmet aratni.</text:span></text:p>
      <text:p text:style-name="P16">Ami Urunk tehát azt a feladatot adja földi életünk számára, hogy tanúk legyünk. Hogy életünk bizonyságtevése nyomán a világ megismerje Istent.</text:p>
      <text:p text:style-name="P16">Engedjétek meg azért, hogy erről ma itt egészen személyesen tegyek bizonyságot. Sajnálom, hogy nem tehetem ezt hallgatóim anyanyelvén. De hiszen a Szentlélek, akit Jézus ígért meg nekünk, már az első pünkösdkor megtette azt a csodát, hogy különböző népekhez tartozó és különböző nyelveket beszélő emberek megértették egymást. Az ő erejének segítségével ma is közel juthatunk egymáshoz.</text:p>
      <text:p text:style-name="P16">Mikor nyolc év után ismét alkalmam lett Isten Igéjét hirdetni, elkötelezettséget éreztem arra, hogy ne csak tanítsam evangéliumi hitünk igazságait azokban a gyülekezetekben, ahol beszélek, hanem személyes bizonyságot is tegyek.</text:p>
      <text:p text:style-name="P16">Ma is ezt szeretném tenni, örömmel.</text:p>
      <text:p text:style-name="P16">Oly sokat átéltem abból, amit Krisztus ma mond nekünk: „És ezeket azért cselekszik veletek, mert nem ismerték meg az Atyát, sem engem. Ezeket pedig azért beszéltem nektek, hogy amikor eljön az az idő, megemlékezzetek róluk, hogy én mondtam nektek.” Ezt most nem azért mondom, hogy sajnálkozást váltsak ki nálatok, hanem hogy bizonyságot tegyek. <text:span text:style-name="T22">Krisztus megtartja ígéreteit. A legmélyebb válságban, mikor a kereszt úgy nyom mint soha máskor, akkor az övéihez siet, a Szentlélek segítő, sőt győzedelmes erejével. Nem teszi könnyebbé a keresztet, de erőt ad, hogy elviseljük azt.</text:span></text:p>
      <text:p text:style-name="P16">Így van ez azokkal, akik hozzá tartoznak.</text:p>
      <text:p text:style-name="P16">Valami mindenekfelett felséges dolog az, a Megváltó tanújának lenni. Sőt: ez az élet egyetlen értelme.</text:p>
      <text:p text:style-name="P16">Szegezzük hát tekintetünket erre a célra, hogy soha el ne veszítsük azt szem elől a földi élet megpróbáltatásai közepette. És imádkozzunk állhatatosan a Szentlélekért.</text:p>
      <text:p text:style-name="P16">Úgy gondolom, hogy mikor ezt mondom ezen a szent helyen, amely olyan jelentős a dán egyház életében, nem mondok vele olyasmit, ami idegenül hat számotokra. Még aznap, mikor ideérkeztem országotokba, csendben megálltam abban a templomban, amelyhez Grundtvig életműve kapcsolódik. Ti jobban tudjátok, mint én, milyen sokat és milyen jól szólt Grundtvig a Szentlélekről. Mikor pedig a dán egyház történetével foglalkoztam, megfigyelhettem a Belmisszió hatását is, s ebben is megláttam a Szentlélek ébresztő erejét.</text:p>
      <text:p text:style-name="P16">Egy olyan társadalomban, amelynek ilyen drága hitbeli öröksége van, mint a dán egyháznak, bizonyára könnyű megérteni, ha most erősen aláhúzom, amit Isten lelkemre helyezett.</text:p>
      <text:p text:style-name="P16">Ne veszítsük el szem elől a célt: a mennyek országát! Imádkozzunk a Szentlélek segítségéért!</text:p>
      <text:p text:style-name="P16">Legyünk keresztyén bizonyságtevők ebben a szegény világban!</text:p>
      <text:p text:style-name="P16">Ma a világnak nagyobb szüksége van hű keresztyén bizonyságtételre, mint kenyérre! Ámen.</text:p>
      <text:p text:style-name="P34">Koppenhága, Székesegyház, 1957. június 2.</text:p>
      <text:p text:style-name="P50">Fordította Terray László</text:p>
      <text:p text:style-name="P5"/>
      <text:p text:style-name="Normál_20_réssel"><text:span text:style-name="T3">Textus:</text:span><text:span text:style-name="T13"><text:note text:id="ftn30" text:note-class="footnote"><text:note-citation>1</text:note-citation><text:note-body><text:p text:style-name="Footnote">A felhasznált fordítások forrása egyrészt a <text:span text:style-name="T68">The SWORD Project</text:span> (ld. <text:a xlink:type="simple" xlink:href="http://www.crosswire.org/sword">http://www.crosswire.org/sword</text:a>) moduljai — ez általában unicode betűkészlettel működik a héber és görög szövegek esetén —, másrészt a <text:span text:style-name="T69">BibliaTéka CD-ROM</text:span><text:span text:style-name="T70">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71">forrás</text:span> külön jelölve. A <text:span text:style-name="T68">The SWORD Project</text:span> esetén a forrásmegjelölés az <text:span text:style-name="T68">Install Manager</text:span> által használt módon történik.</text:p></text:note-body></text:note></text:span></text:p>
      <text:p text:style-name="Irat"><text:span text:style-name="T72">[HebModern] Modern Hebrew Bible:</text:span></text:p>
      <text:p text:style-name="P54"><text:span text:style-name="T73">26</text:span><text:span text:style-name="T74">ובבוא הפרקליט אשר אשלחנו לכם מאת אבי רוח האמת היוצא מאת אבי הוא יעיד עלי׃ </text:span><text:span text:style-name="T73">27</text:span><text:span text:style-name="T74">וגם אתם תעידו כי מראש הייתם עמדי׃</text:span></text:p>
      <text:p text:style-name="P54"><text:span text:style-name="T74">16</text:span><text:span text:style-name="T73">1</text:span><text:span text:style-name="T74">את אלה דברתי אליכם למען לא תכשלו׃ </text:span><text:span text:style-name="T73">2</text:span><text:span text:style-name="T74">הנה ינדו אתכם ואף באה השעה אשר כל הרג אתכם ידמה להקריב עבודה לאלהים׃ </text:span><text:span text:style-name="T73">3</text:span><text:span text:style-name="T74">וכזאת יעשו לכם יען גם את אבי וגם אתי לא ידעו׃ </text:span><text:span text:style-name="T73">4</text:span><text:span text:style-name="T74">אבל הגדתי לכם את אלה למען אשר בבא השעה תזכרום כי אנכי אמרתי אליכם וכאלה לא אמרתי אליכם מראש כי הייתי עמכם׃</text:span></text:p>
      <text:p text:style-name="Irat_20_-_20_Kék"><text:span text:style-name="T75">LXX/Greek New Testament:</text:span></text:p>
      <text:p text:style-name="P55">In 15.26</text:p>
      <text:p text:style-name="P56">JvOtan ejvlqh oJ paravklhto" oJ;n ejgw; pevmyw uJmiÖn para; touÖ patrov", to; pneuÖma thÖ" ajlhqeiva" oJ; para; touÖ patro;" ejkporeuvetai, ejkeiÖno" marturhvsei peri; ejmouÖ:</text:p>
      <text:p text:style-name="P55">In 15.27</text:p>
      <text:p text:style-name="P56">kai; uJmeiÖ" de; martureiÖte, oJvti ajp! ajrchÖ" met! ejmouÖ ejste.</text:p>
      <text:p text:style-name="P55">In 16.</text:p>
      <text:p text:style-name="P55">In 16.1</text:p>
      <text:p text:style-name="P56">TauÖta lelavlhka uJmiÖn iJvna mh; skandalisqhÖte.</text:p>
      <text:p text:style-name="P55">In 16.2</text:p>
      <text:p text:style-name="P56">ajposunagwvgou" poihvsousin uJmaÖs: ajll! ejvrcetai wJvra iJvna <text:s/>paÖ" oJ ajpokteivna" uJmaÖ" dovxh latreivan prosfevrein twÖ <text:s/>qewÖ.</text:p>
      <text:p text:style-name="P55">In 16.3</text:p>
      <text:p text:style-name="P56">kai; tauÖta poihvsousin oJvti oujk ejvgnwsan to;n patevra oujde; ejmev.</text:p>
      <text:p text:style-name="P55">In 16.4</text:p>
      <text:p text:style-name="P56">ajlla; tauÖta lelavlhka uJmiÖn iJvna oJvtan ejvlqh hJ wJvra aujtwÖn mnhmoneuvhte aujtwÖn oJvti ejgw; eijÖpon uJmiÖn. TauÖta de; uJmiÖn ejx ajrchÖ" oujk eijÖpon, oJvti meq! uJmwÖn <text:s/>hjvmhn.</text:p>
      <text:p text:style-name="Irat"><text:span text:style-name="T72">[WHNU] Westscott-Hort wi</text:span><text:span text:style-name="T76">th NA27/UBS4 variants 1881</text:span></text:p>
      <text:p text:style-name="P57"><text:span text:style-name="T77"><text:s/></text:span><text:span text:style-name="T73">26</text:span><text:span text:style-name="T78">οταν</text:span><text:span text:style-name="T79"> </text:span><text:span text:style-name="T78">ελθη</text:span><text:span text:style-name="T79"> </text:span><text:span text:style-name="T78">ο</text:span><text:span text:style-name="T79"> </text:span><text:span text:style-name="T78">παρακλητος</text:span><text:span text:style-name="T79"> </text:span><text:span text:style-name="T78">ον</text:span><text:span text:style-name="T79"> </text:span><text:span text:style-name="T78">εγω</text:span><text:span text:style-name="T79"> </text:span><text:span text:style-name="T78">πεμψω</text:span><text:span text:style-name="T79"> </text:span><text:span text:style-name="T78">υμιν</text:span><text:span text:style-name="T79"> </text:span><text:span text:style-name="T78">παρα</text:span><text:span text:style-name="T79"> </text:span><text:span text:style-name="T78">του</text:span><text:span text:style-name="T79"> </text:span><text:span text:style-name="T78">πατρος</text:span><text:span text:style-name="T79"> </text:span><text:span text:style-name="T78">το</text:span><text:span text:style-name="T79"> </text:span><text:span text:style-name="T78">πνευμα</text:span><text:span text:style-name="T79"> </text:span><text:span text:style-name="T78">της</text:span><text:span text:style-name="T79"> </text:span><text:span text:style-name="T78">αληθειας</text:span><text:span text:style-name="T79"> </text:span><text:span text:style-name="T78">ο</text:span><text:span text:style-name="T79"> </text:span><text:span text:style-name="T78">παρα</text:span><text:span text:style-name="T79"> </text:span><text:span text:style-name="T78">του</text:span><text:span text:style-name="T79"> </text:span><text:span text:style-name="T78">πατρος</text:span><text:span text:style-name="T79"> </text:span><text:span text:style-name="T78">εκπορευεται</text:span><text:span text:style-name="T79"> </text:span><text:span text:style-name="T78">εκεινος</text:span><text:span text:style-name="T79"> </text:span><text:span text:style-name="T78">μαρτυρησει</text:span><text:span text:style-name="T79"> </text:span><text:span text:style-name="T78">περι</text:span><text:span text:style-name="T79"> </text:span><text:span text:style-name="T78">εμου</text:span><text:span text:style-name="T79"> </text:span><text:span text:style-name="T73">27</text:span><text:span text:style-name="T78">και</text:span><text:span text:style-name="T79"> </text:span><text:span text:style-name="T78">υμεις</text:span><text:span text:style-name="T79"> </text:span><text:span text:style-name="T78">δε</text:span><text:span text:style-name="T79"> </text:span><text:span text:style-name="T78">μαρτυρειτε</text:span><text:span text:style-name="T79"> </text:span><text:span text:style-name="T78">οτι</text:span><text:span text:style-name="T79"> </text:span><text:span text:style-name="T78">απ</text:span><text:span text:style-name="T79"> </text:span><text:span text:style-name="T78">αρχης</text:span><text:span text:style-name="T79"> </text:span><text:span text:style-name="T78">μετ</text:span><text:span text:style-name="T79"> </text:span><text:span text:style-name="T78">εμου</text:span><text:span text:style-name="T79"> </text:span><text:span text:style-name="T78">εστε</text:span><text:span text:style-name="T79"> </text:span></text:p>
      <text:p text:style-name="P58">16<text:span text:style-name="T73">1</text:span><text:span text:style-name="T78">ταυτα</text:span><text:span text:style-name="T79"> </text:span><text:span text:style-name="T78">λελαληκα</text:span><text:span text:style-name="T79"> </text:span><text:span text:style-name="T78">υμιν</text:span><text:span text:style-name="T79"> </text:span><text:span text:style-name="T78">ινα</text:span><text:span text:style-name="T79"> </text:span><text:span text:style-name="T78">μη</text:span><text:span text:style-name="T79"> </text:span><text:span text:style-name="T78">σκανδαλισθητε</text:span><text:span text:style-name="T79"> </text:span><text:span text:style-name="T73">2</text:span><text:span text:style-name="T78">αποσυναγωγους</text:span><text:span text:style-name="T79"> </text:span><text:span text:style-name="T78">ποιησουσιν</text:span><text:span text:style-name="T79"> </text:span><text:span text:style-name="T78">υμας</text:span><text:span text:style-name="T79"> </text:span><text:span text:style-name="T78">αλλ</text:span><text:span text:style-name="T79"> </text:span><text:span text:style-name="T78">ερχεται</text:span><text:span text:style-name="T79"> </text:span><text:span text:style-name="T78">ωρα</text:span><text:span text:style-name="T79"> </text:span><text:span text:style-name="T78">ινα</text:span><text:span text:style-name="T79"> </text:span><text:span text:style-name="T78">πας</text:span><text:span text:style-name="T79"> </text:span><text:span text:style-name="T78">ο</text:span><text:span text:style-name="T79"> </text:span><text:span text:style-name="T78">αποκτεινας</text:span><text:span text:style-name="T79"> <text:s/></text:span><text:span text:style-name="T78">υμας</text:span></text:p>
      <text:p text:style-name="P57"><text:span text:style-name="T79"><text:s/></text:span><text:span text:style-name="T78">δοξη</text:span><text:span text:style-name="T79"> </text:span><text:span text:style-name="T78">λατρειαν</text:span><text:span text:style-name="T79"> </text:span><text:span text:style-name="T78">προσφερειν</text:span><text:span text:style-name="T79"> </text:span><text:span text:style-name="T78">τω</text:span><text:span text:style-name="T79"> </text:span><text:span text:style-name="T78">θεω</text:span><text:span text:style-name="T79"> </text:span><text:span text:style-name="T73">3</text:span><text:span text:style-name="T78">και</text:span><text:span text:style-name="T79"> </text:span><text:span text:style-name="T78">ταυτα</text:span><text:span text:style-name="T79"> </text:span><text:span text:style-name="T78">ποιησουσιν</text:span><text:span text:style-name="T79"> </text:span><text:span text:style-name="T78">οτι</text:span><text:span text:style-name="T79"> </text:span><text:span text:style-name="T78">ουκ</text:span><text:span text:style-name="T79"> </text:span><text:span text:style-name="T78">εγνωσαν</text:span><text:span text:style-name="T79"> </text:span><text:span text:style-name="T78">τον</text:span><text:span text:style-name="T79"> </text:span><text:span text:style-name="T78">πατερα</text:span><text:span text:style-name="T79"> </text:span><text:span text:style-name="T78">ουδε</text:span><text:span text:style-name="T79"> </text:span><text:span text:style-name="T78">εμε</text:span><text:span text:style-name="T79"> </text:span><text:span text:style-name="T73">4</text:span><text:span text:style-name="T78">αλλα</text:span><text:span text:style-name="T79"> </text:span><text:span text:style-name="T78">ταυτα</text:span><text:span text:style-name="T79"> </text:span><text:span text:style-name="T78">λελαληκα</text:span><text:span text:style-name="T79"> </text:span><text:span text:style-name="T78">υμιν</text:span><text:span text:style-name="T79"> </text:span><text:span text:style-name="T78">ινα</text:span><text:span text:style-name="T79"> </text:span><text:span text:style-name="T78">οταν</text:span><text:span text:style-name="T79"> </text:span><text:span text:style-name="T78">ελθη</text:span><text:span text:style-name="T79"> </text:span><text:span text:style-name="T78">η</text:span><text:span text:style-name="T79"> </text:span><text:span text:style-name="T78">ωρα</text:span><text:span text:style-name="T79"> </text:span><text:span text:style-name="T78">αυτων</text:span><text:span text:style-name="T79"> </text:span><text:span text:style-name="T78">μνημονευητε</text:span><text:span text:style-name="T79"> </text:span><text:span text:style-name="T78">αυτων</text:span><text:span text:style-name="T79"> </text:span><text:span text:style-name="T78">οτι</text:span><text:span text:style-name="T79"> </text:span><text:span text:style-name="T78">εγω</text:span><text:span text:style-name="T79"> </text:span><text:span text:style-name="T78">ειπον</text:span><text:span text:style-name="T79"> </text:span><text:span text:style-name="T78">υμιν</text:span><text:span text:style-name="T79"> </text:span><text:span text:style-name="T78">ταυτα</text:span><text:span text:style-name="T79"> </text:span><text:span text:style-name="T78">δε</text:span><text:span text:style-name="T79"> </text:span><text:span text:style-name="T78">υμιν</text:span><text:span text:style-name="T79"> </text:span><text:span text:style-name="T78">εξ</text:span><text:span text:style-name="T79"> </text:span><text:span text:style-name="T78">αρχης</text:span><text:span text:style-name="T79"> </text:span><text:span text:style-name="T78">ουκ</text:span><text:span text:style-name="T79"> </text:span><text:span text:style-name="T78">ειπον</text:span><text:span text:style-name="T79"> </text:span><text:span text:style-name="T78">οτι</text:span><text:span text:style-name="T79"> </text:span><text:span text:style-name="T78">μεθ</text:span><text:span text:style-name="T79"> </text:span><text:span text:style-name="T78">υμων</text:span><text:span text:style-name="T79"> </text:span><text:span text:style-name="T78">ημην</text:span></text:p>
      <text:p text:style-name="Irat"><text:span text:style-name="T76">[UMGreek] Unaccented Modern Greek Text:</text:span></text:p>
      <text:p text:style-name="P59"><text:span text:style-name="T73">26</text:span><text:span text:style-name="T78">Οταν</text:span><text:span text:style-name="T79"> </text:span><text:span text:style-name="T78">ομως</text:span><text:span text:style-name="T79"> </text:span><text:span text:style-name="T78">ελθη</text:span><text:span text:style-name="T79"> </text:span><text:span text:style-name="T78">ο</text:span><text:span text:style-name="T79"> </text:span><text:span text:style-name="T78">Παρακλητος</text:span><text:span text:style-name="T79">, </text:span><text:span text:style-name="T78">τον</text:span><text:span text:style-name="T79"> </text:span><text:span text:style-name="T78">οποιον</text:span><text:span text:style-name="T79"> </text:span><text:span text:style-name="T78">εγω</text:span><text:span text:style-name="T79"> </text:span><text:span text:style-name="T78">θελω</text:span><text:span text:style-name="T79"> </text:span><text:span text:style-name="T78">πεμψει</text:span><text:span text:style-name="T79"> </text:span><text:span text:style-name="T78">προς</text:span><text:span text:style-name="T79"> </text:span><text:span text:style-name="T78">εσας</text:span><text:span text:style-name="T79"> </text:span><text:span text:style-name="T78">παρα</text:span><text:span text:style-name="T79"> </text:span><text:span text:style-name="T78">του</text:span><text:span text:style-name="T79"> </text:span><text:span text:style-name="T78">Πατρος</text:span><text:span text:style-name="T79">, </text:span><text:span text:style-name="T78">το</text:span><text:span text:style-name="T79"> </text:span><text:span text:style-name="T78">Πνευμα</text:span><text:span text:style-name="T79"> </text:span><text:span text:style-name="T78">της</text:span><text:span text:style-name="T79"> </text:span><text:span text:style-name="T78">αληθειας</text:span><text:span text:style-name="T79">, </text:span><text:span text:style-name="T78">το</text:span><text:span text:style-name="T79"> </text:span><text:span text:style-name="T78">οποιον</text:span><text:span text:style-name="T79"> </text:span><text:span text:style-name="T78">εκπορευεται</text:span><text:span text:style-name="T79"> </text:span><text:span text:style-name="T78">παρα</text:span><text:span text:style-name="T79"> </text:span><text:span text:style-name="T78">του</text:span><text:span text:style-name="T79"> </text:span><text:span text:style-name="T78">Πατρος</text:span><text:span text:style-name="T79">, </text:span><text:span text:style-name="T78">εκεινος</text:span><text:span text:style-name="T79"> </text:span><text:span text:style-name="T78">θελει</text:span><text:span text:style-name="T79"> </text:span><text:span text:style-name="T78">μαρτυρησει</text:span><text:span text:style-name="T79"> </text:span><text:span text:style-name="T78">περι</text:span><text:span text:style-name="T79"> </text:span><text:span text:style-name="T78">εμου</text:span><text:span text:style-name="T79">. </text:span><text:span text:style-name="T73">27</text:span><text:span text:style-name="T78">Αλλα</text:span><text:span text:style-name="T79"> </text:span><text:span text:style-name="T78">και</text:span><text:span text:style-name="T79"> </text:span><text:span text:style-name="T78">σεις</text:span><text:span text:style-name="T79"> </text:span><text:span text:style-name="T78">μαρτυρειτε</text:span><text:span text:style-name="T79">, </text:span><text:span text:style-name="T78">διοτι</text:span><text:span text:style-name="T79"> </text:span><text:span text:style-name="T78">απ</text:span><text:span text:style-name="T79"> <text:s/></text:span><text:span text:style-name="T78">αρχης</text:span><text:span text:style-name="T79"> </text:span><text:span text:style-name="T78">μετ</text:span><text:span text:style-name="T79"> <text:s/></text:span><text:span text:style-name="T78">εμου</text:span><text:span text:style-name="T79"> </text:span><text:span text:style-name="T78">εισθε</text:span><text:span text:style-name="T79">.</text:span></text:p>
      <text:p text:style-name="P59"><text:span text:style-name="T79">16</text:span><text:span text:style-name="T73">1</text:span><text:span text:style-name="T78">Ταυτα</text:span><text:span text:style-name="T79"> </text:span><text:span text:style-name="T78">ελαλησα</text:span><text:span text:style-name="T79"> </text:span><text:span text:style-name="T78">προς</text:span><text:span text:style-name="T79"> </text:span><text:span text:style-name="T78">εσας</text:span><text:span text:style-name="T79"> </text:span><text:span text:style-name="T78">δια</text:span><text:span text:style-name="T79"> </text:span><text:span text:style-name="T78">να</text:span><text:span text:style-name="T79"> </text:span><text:span text:style-name="T78">μη</text:span><text:span text:style-name="T79"> </text:span><text:span text:style-name="T78">σκανδαλισθητε</text:span><text:span text:style-name="T79">. </text:span><text:span text:style-name="T73">2</text:span><text:span text:style-name="T78">Θελουσι</text:span><text:span text:style-name="T79"> </text:span><text:span text:style-name="T78">σας</text:span><text:span text:style-name="T79"> </text:span><text:span text:style-name="T78">καμει</text:span><text:span text:style-name="T79"> </text:span><text:span text:style-name="T78">αποσυναγωγους</text:span><text:span text:style-name="T79"> <text:s/></text:span><text:span text:style-name="T78">μαλιστα</text:span><text:span text:style-name="T79"> </text:span><text:span text:style-name="T78">ερχεται</text:span><text:span text:style-name="T79"> </text:span><text:span text:style-name="T78">ωρα</text:span><text:span text:style-name="T79">, </text:span><text:span text:style-name="T78">καθ</text:span><text:span text:style-name="T79"> <text:s/></text:span><text:span text:style-name="T78">ην</text:span><text:span text:style-name="T79"> </text:span><text:span text:style-name="T78">πας</text:span><text:span text:style-name="T79"> </text:span><text:span text:style-name="T78">οστις</text:span><text:span text:style-name="T79"> </text:span><text:span text:style-name="T78">σας</text:span><text:span text:style-name="T79"> </text:span><text:span text:style-name="T78">θανατωση</text:span><text:span text:style-name="T79"> </text:span><text:span text:style-name="T78">θελει</text:span><text:span text:style-name="T79"> </text:span><text:span text:style-name="T78">νομισει</text:span><text:span text:style-name="T79"> </text:span><text:span text:style-name="T78">οτι</text:span><text:span text:style-name="T79"> </text:span><text:span text:style-name="T78">προσφερει</text:span><text:span text:style-name="T79"> </text:span><text:span text:style-name="T78">λατρειαν</text:span><text:span text:style-name="T79"> </text:span><text:span text:style-name="T78">εις</text:span><text:span text:style-name="T79"> </text:span><text:span text:style-name="T78">τον</text:span><text:span text:style-name="T79"> </text:span><text:span text:style-name="T78">Θεον</text:span><text:span text:style-name="T79">. </text:span><text:span text:style-name="T73">3</text:span><text:span text:style-name="T78">Και</text:span><text:span text:style-name="T79"> </text:span><text:span text:style-name="T78">ταυτα</text:span><text:span text:style-name="T79"> </text:span><text:span text:style-name="T78">θελουσι</text:span><text:span text:style-name="T79"> </text:span><text:span text:style-name="T78">σας</text:span><text:span text:style-name="T79"> </text:span><text:span text:style-name="T78">καμει</text:span><text:span text:style-name="T79">, </text:span><text:span text:style-name="T78">διοτι</text:span><text:span text:style-name="T79"> </text:span><text:span text:style-name="T78">δεν</text:span><text:span text:style-name="T79"> </text:span><text:span text:style-name="T78">εγνωρισαν</text:span><text:span text:style-name="T79"> </text:span><text:span text:style-name="T78">τον</text:span><text:span text:style-name="T79"> </text:span><text:span text:style-name="T78">Πατερα</text:span><text:span text:style-name="T79"> </text:span><text:span text:style-name="T78">ουδε</text:span><text:span text:style-name="T79"> </text:span><text:span text:style-name="T78">εμε</text:span><text:span text:style-name="T79">. </text:span><text:span text:style-name="T73">4</text:span><text:span text:style-name="T78">Αλλα</text:span><text:span text:style-name="T79"> </text:span><text:span text:style-name="T78">ταυτα</text:span><text:span text:style-name="T79"> </text:span><text:span text:style-name="T78">ειπον</text:span><text:span text:style-name="T79"> </text:span><text:span text:style-name="T78">προς</text:span><text:span text:style-name="T79"> </text:span><text:span text:style-name="T78">εσας</text:span><text:span text:style-name="T79"> </text:span><text:span text:style-name="T78">δια</text:span><text:span text:style-name="T79"> </text:span><text:span text:style-name="T78">να</text:span><text:span text:style-name="T79"> </text:span><text:span text:style-name="T78">ενθυμησθε</text:span><text:span text:style-name="T79"> </text:span><text:span text:style-name="T78">αυτα</text:span><text:span text:style-name="T79">, </text:span><text:span text:style-name="T78">οταν</text:span><text:span text:style-name="T79"> </text:span><text:span text:style-name="T78">ελθη</text:span><text:span text:style-name="T79"> </text:span><text:span text:style-name="T78">η</text:span><text:span text:style-name="T79"> </text:span><text:span text:style-name="T78">ωρα</text:span><text:span text:style-name="T79">, </text:span><text:span text:style-name="T78">οτι</text:span><text:span text:style-name="T79"> </text:span><text:span text:style-name="T78">εγω</text:span><text:span text:style-name="T79"> </text:span><text:span text:style-name="T78">ειπον</text:span><text:span text:style-name="T79"> </text:span><text:span text:style-name="T78">προς</text:span><text:span text:style-name="T79"> </text:span><text:span text:style-name="T78">εσας</text:span><text:span text:style-name="T79">. </text:span><text:span text:style-name="T78">Δεν</text:span><text:span text:style-name="T79"> </text:span><text:span text:style-name="T78">ειπον</text:span><text:span text:style-name="T79"> </text:span><text:span text:style-name="T78">δε</text:span><text:span text:style-name="T79"> </text:span><text:span text:style-name="T78">ταυτα</text:span><text:span text:style-name="T79"> </text:span><text:span text:style-name="T78">προς</text:span><text:span text:style-name="T79"> </text:span><text:span text:style-name="T78">εσας</text:span><text:span text:style-name="T79"> </text:span><text:span text:style-name="T78">εξ</text:span><text:span text:style-name="T79"> </text:span><text:span text:style-name="T78">αρχης</text:span><text:span text:style-name="T79">, </text:span><text:span text:style-name="T78">διοτι</text:span><text:span text:style-name="T79"> </text:span><text:span text:style-name="T78">ημην</text:span><text:span text:style-name="T79"> </text:span><text:span text:style-name="T78">μεθ</text:span><text:span text:style-name="T79"> <text:s/></text:span><text:span text:style-name="T78">υμων</text:span><text:span text:style-name="T79">.</text:span></text:p>
      <text:p text:style-name="Irat"><text:span text:style-name="T80">[</text:span><text:span text:style-name="Kiemelt"><text:span text:style-name="T80">Vulgate] Latin </text:span></text:span><text:span text:style-name="T80">Vulgate:</text:span></text:p>
      <text:p text:style-name="P60"><text:span text:style-name="T77"><text:s/></text:span><text:span text:style-name="T73">26</text:span><text:span text:style-name="T79">cum autem venerit paracletus quem ego mittam vobis a Patre Spiritum veritatis qui a Patre procedit ille testimonium perhibebit de me </text:span><text:span text:style-name="T73">27</text:span><text:span text:style-name="T79">et vos testimonium perhibetis quia ab initio mecum estis</text:span></text:p>
      <text:p text:style-name="P60"><text:span text:style-name="T79">16</text:span><text:span text:style-name="T73">1</text:span><text:span text:style-name="T79">haec locutus sum vobis ut non scandalizemini </text:span><text:span text:style-name="T73">2</text:span><text:span text:style-name="T79">absque synagogis facient vos sed venit hora ut omnis qui interficit vos arbitretur obsequium se praestare Deo </text:span><text:span text:style-name="T73">3</text:span><text:span text:style-name="T79">et haec facient quia non noverunt Patrem neque me </text:span><text:span text:style-name="T73">4</text:span><text:span text:style-name="T79">sed haec locutus sum vobis ut cum venerit hora eorum reminiscamini quia ego dixi vobis</text:span></text:p>
      <text:p text:style-name="Irat_20_-_20_Kék"><text:span text:style-name="T4">Magyar Bibliatársulat Újfordítású Bibliája:</text:span></text:p>
      <text:p text:style-name="P55">Jn. 15,26</text:p>
      <text:p text:style-name="P55">„Amikor eljön a Pártfogó, akit én küldök nektek az Atyától, az igazság Lelke, aki az Atyától származik, az tesz majd bizonyságot énrólam; [ 14,16]</text:p>
      <text:p text:style-name="P55">Jn. 15,27</text:p>
      <text:p text:style-name="P55">de ti is bizonyságot tesztek, mert kezdettől fogva velem vagytok.” [ApCsel 1,8. 21]</text:p>
      <text:p text:style-name="P55">Jn. 16.</text:p>
      <text:p text:style-name="P55">Jn. 16,1</text:p>
      <text:p text:style-name="P55">Ezeket azért mondom nektek, hogy meg ne botránkozzatok. [ Mt 18,6]</text:p>
      <text:p text:style-name="P55">Jn. 16,2</text:p>
      <text:p text:style-name="P55">A zsinagógákból kizárnak titeket, sőt eljön az óra, amikor mindaz, aki megöl titeket, azt hiszi, hogy Istennek tetsző szolgálatot végez; [Mt 10,17; <text:s/>Lk 21,12 ]</text:p>
      <text:p text:style-name="P55">Jn. 16,3</text:p>
      <text:p text:style-name="P55">és mindezt azért teszik, mert nem ismerték meg sem az Atyát, sem engem.</text:p>
      <text:p text:style-name="P55">Jn. 16,4</text:p>
      <text:p text:style-name="P55">Ezeket pedig azért mondom nektek, hogy amikor eljön az órája, emlékezzetek rá: én megmondtam nektek.” „Kezdettől fogva azért nem mondtam ezeket nektek, mert veletek voltam. ...”</text:p>
      <text:p text:style-name="Irat_20_-_20_Piros"><text:span text:style-name="T50">Protestáns revideált újfordítás saját variánsa:</text:span></text:p>
      <text:p text:style-name="P55"/>
      <text:p text:style-name="Irat_20_-_20_Kék"><text:span text:style-name="T4">Károli:</text:span></text:p>
      <text:p text:style-name="P55">Ján. 15,26</text:p>
      <text:p text:style-name="P55">Mikor pedig eljő majd a Vígasztaló, a kit én küldök [rész 14,26. 16,7. <text:s/>Luk. 24,49.] néktek az Atyától, az igazságnak Lelke, a ki az Atyától származik, az tesz majd én rólam bizonyságot.</text:p>
      <text:p text:style-name="P55">Ján. 15,27</text:p>
      <text:p text:style-name="P55">De ti is [Csel. 1,22. 5,32.] bizonyságot tesztek; mert kezdettől fogva én velem vagytok.</text:p>
      <text:p text:style-name="P55">Ján. 16.</text:p>
      <text:p text:style-name="P61">A tanítványokra váró szenvedések. Jézus végső órájának közeledését jelzi, gyámolítót ígér, az övéinek nyomorúságát ismerteti.</text:p>
      <text:p text:style-name="P55">Ján. 16,1</text:p>
      <text:p text:style-name="P55">Ezeket beszéltem néktek, hogy meg ne botránkozzatok.</text:p>
      <text:p text:style-name="P55">Ján. 16,2</text:p>
      <text:p text:style-name="P55">A gyülekezetekből kirekesztenek titeket; sőt jön idő, hogy a ki öldököl titeket, mind azt hiszi, hogy isteni tiszteletet cselekszik.</text:p>
      <text:p text:style-name="P55">Ján. 16,3</text:p>
      <text:p text:style-name="P55">És ezeket azért cselekszik veletek, mert nem ismerték [rész 15,21.] meg az Atyát, sem engem.</text:p>
      <text:p text:style-name="P55">Ján. 16,4</text:p>
      <text:p text:style-name="P55">Ezeket pedig azért beszéltem néktek, hogy a mikor eljő az az idő, megemlékezzetek róluk, hogy én mondtam néktek. De ezeket kezdettől fogva nem mondottam néktek, mivelhogy [Mát. 9,15. <text:s/>Márk 2,19. <text:s/>Luk. 5,34.] veletek valék.</text:p>
      <text:p text:style-name="Irat_20_-_20_Kék"><text:span text:style-name="T75">Szent István Társulati Biblia:</text:span></text:p>
      <text:p text:style-name="P55">Jn 15,26</text:p>
      <text:p text:style-name="P55">Ha eljön a Vigasztaló, akit az Atyától küldök, az Igazság Lelke, aki az Atyától származik, ő majd tanúságot tesz rólam.</text:p>
      <text:p text:style-name="P55">Jn 15,27</text:p>
      <text:p text:style-name="P55">Tegyetek ti is tanúságot rólam, hiszen kezdettől fogva velem voltatok.</text:p>
      <text:p text:style-name="P55">Jn 16.</text:p>
      <text:p text:style-name="P55">Jn 16,1</text:p>
      <text:p text:style-name="P55">Azért mondtam el ezeket, nehogy megbotránkozzatok.</text:p>
      <text:p text:style-name="P55">Jn 16,2</text:p>
      <text:p text:style-name="P55">Kizárnak benneteket a zsinagógákból, s eljön az óra, amikor az, aki megöl titeket, azt hiszi, hogy szolgálatot tesz vele az Istennek.</text:p>
      <text:p text:style-name="P55">Jn 16,3</text:p>
      <text:p text:style-name="P55">Így fognak veletek bánni, mert nem ismerik sem az Atyát, sem engem.</text:p>
      <text:p text:style-name="P55">Jn 16,4</text:p>
      <text:p text:style-name="P55">Azért mondtam el ezeket, hogy ha majd eljön az óra, eszetekbe jusson, hogy előre megmondtam nektek. Kezdetben nem beszéltem róla, hiszen veletek voltam.</text:p>
      <text:p text:style-name="Irat_20_-_20_Kék"><text:span text:style-name="T75">Káldi Biblia:</text:span></text:p>
      <text:p text:style-name="P55">Jn 15,26</text:p>
      <text:p text:style-name="P55">Mikor pedig eljövend a Vigasztaló, kit én küldök nektek az Atyától, az igazság Lelkét, ki az Atyától származik, ő bizonyságot tesz felőlem. * [Luk. 24,49.]</text:p>
      <text:p text:style-name="P55">Jn 15,27</text:p>
      <text:p text:style-name="P55">Ti is bizonyságot tesztek, mert kezdettől velem vagytok. *</text:p>
      <text:p text:style-name="P55">Jn 16</text:p>
      <text:p text:style-name="P55">Jézus üldözést és szorongatást jövendöl tanítványinak, ismétli igéretét a Szentlélek elküldéséről, s az apostolok jövendő boldogságáról. Az apostolok hite Jézusban, és leendő futásuk megjövendölése.</text:p>
      <text:p text:style-name="P55">Jn 16,1</text:p>
      <text:p text:style-name="P55">Ezeket szólottam nektek, hogy meg ne botránkozzatok. *</text:p>
      <text:p text:style-name="P55">Jn 16,2</text:p>
      <text:p text:style-name="P55">A zsinagógákból kizárnak titeket; * sőt eljön az óra, hogy mindaz, ki megöl titeket, szolgálatot vél tenni az Istennek. **</text:p>
      <text:p text:style-name="P55">Jn 16,3</text:p>
      <text:p text:style-name="P55">És ezeket cselekszik nektek, mert nem ismerik az Atyát, sem engemet. *</text:p>
      <text:p text:style-name="P55">Jn 16,4</text:p>
      <text:p text:style-name="P55">De ezeket szólottam nektek, hogy mikor eljön az óra, azokról megemlékezzetek, hogy én megmondottam nektek.</text:p>
      <text:p text:style-name="Irat_20_-_20_Kék"><text:span text:style-name="T75">Káldi Neovulgáta Biblia:</text:span></text:p>
      <text:p text:style-name="P55">Jn 15,26</text:p>
      <text:p text:style-name="P55">Amikor pedig eljön a Vigasztaló, akit elküldök majd nektek az Atyától, az igazság Lelkét, aki az Atyától származik, ő majd tanúságot tesz rólam;</text:p>
      <text:p text:style-name="P55">Jn 15,27</text:p>
      <text:p text:style-name="P55">de ti is tanúságot tesztek, mert kezdettől fogva velem vagytok.</text:p>
      <text:p text:style-name="P55">Jn 16.</text:p>
      <text:p text:style-name="P55">Jn 16,1</text:p>
      <text:p text:style-name="P55">Azért mondtam nektek mindezt, hogy meg ne botránkozzatok.</text:p>
      <text:p text:style-name="P55">Jn 16,2</text:p>
      <text:p text:style-name="P55">Ki fognak zárni benneteket a zsinagógából, sőt eljön az óra, amikor mindaz, aki megöl titeket, szolgálatot vél tenni az Istennek.</text:p>
      <text:p text:style-name="P55">Jn 16,3</text:p>
      <text:p text:style-name="P55">Azért teszik ezt, mert nem ismerték meg sem az Atyát, sem engem.</text:p>
      <text:p text:style-name="P55">Jn 16,4</text:p>
      <text:p text:style-name="P55">Mindezt pedig azért mondtam nektek, hogy amikor eljön ezeknek az órája, emlékezzetek rájuk, hogy én megmondtam nektek. Kezdetben azért nem mondtam el nektek ezeket, mert veletek voltam.</text:p>
      <text:p text:style-name="Irat_20_-_20_Kék"><text:span text:style-name="T75">Aranyos Biblia:</text:span></text:p>
      <text:p text:style-name="P55">Ián. 15.26</text:p>
      <text:p text:style-name="P55">Mikoron [Fell. 14:26.] pedig eljövénd ama’ Vigasztaló, kit én botsátok néktek az Atyától az igazságnak Lelke, ki az Atyától származik, az bizonyságot tészen én rólam.</text:p>
      <text:p text:style-name="P55">Ián. 15.27</text:p>
      <text:p text:style-name="P55">De [Tsel. 5:32. Tsel. 1:21.] tiis bizonyságot tésztek, mert [Mát. 9:15. Márk. 2:<text:span text:style-name="T8">19. Luk. 5:34.] eleitöl fogva én velem vagytok.</text:span></text:p>
      <text:p text:style-name="P62">Ián. XVI.</text:p>
      <text:p text:style-name="P62">Christus a’kereßtröl jövendöl az ö tanítványinak, nékik Vigaßtalót igérvén, kinek tißtit megmondja: az övéinek nyomorúságokat hasonlítja a gyermek-ßülö aßßonynak fájdalmihoz.</text:p>
      <text:p text:style-name="P62">Ián. 16.1</text:p>
      <text:p text:style-name="P62">EZeket szóltam néktek, hogy meg ne botránkozzatok.</text:p>
      <text:p text:style-name="P62">Ián. 16.2</text:p>
      <text:p text:style-name="P62">A’Gyülekezetekböl kivetnek titeket; söt eljö az idö, mikor valaki titeket megölénd, alítja hogy Isteni tiszteletet tselekeszik.</text:p>
      <text:p text:style-name="P62">Ián. 16.3</text:p>
      <text:p text:style-name="P62">Es ezeket tselekeszik veletek, mert nem esmérték sem az Atyát, sem engemet</text:p>
      <text:p text:style-name="P62">Ián. 16.4</text:p>
      <text:p text:style-name="P62">De ezeket szólottam néktek, hogy mikor eljövénd az idö, megemlekezzetek róla, hogy én ezeket megmondottam néktek: [Mát. 9:15. Márk. 2:19. Luk. 5:34.] Ezeket pedig eleitöl fogva nem mondottam néktek, mert veletek valék.</text:p>
      <text:p text:style-name="Irat"><text:span text:style-name="T81">[GerLut1545] German Unrevidierte Luther Übersetzung von 1545:</text:span></text:p>
      <text:p text:style-name="P63"><text:span text:style-name="T73">26</text:span><text:span text:style-name="T79"> Wenn aber der Tröster kommen wird, welchen ich euch senden werde vom Vater, der Geist der Wahrheit, der vom Vater ausgehet, der wird zeugen von mir. </text:span><text:span text:style-name="T73">27</text:span><text:span text:style-name="T79"> Und ihr werdet auch zeugen; denn ihr seid von Anfang bei mir gewesen.</text:span></text:p>
      <text:p text:style-name="P63"><text:span text:style-name="T79">16</text:span><text:span text:style-name="T73">1</text:span><text:span text:style-name="T79"> Solches habe ich zu euch geredet, daß ihr euch nicht ärgert. </text:span><text:span text:style-name="T73">2</text:span><text:span text:style-name="T79"> Sie werden euch in den Bann tun. Es kommt aber die Zeit, daß, wer euch tötet, wird meinen, er tue Gott einen Dienst daran. </text:span><text:span text:style-name="T73">3</text:span><text:span text:style-name="T79"> Und solches werden sie euch darum tun, daß sie weder meinen Vater noch mich erkennen. </text:span><text:span text:style-name="T73">4</text:span><text:span text:style-name="T79"> Aber solches habe ich zu euch geredet, auf daß, wenn die Zeit kommen wird, daß ihr daran gedenket, daß ich's euch gesagt habe. Solches aber habe ich euch von Anfang nicht gesagt; denn ich war bei euch.</text:span></text:p>
      <text:p text:style-name="Irat"><text:span text:style-name="T76">[KJV] King James Version (1769) with Strong Numbers and Morphology:</text:span></text:p>
      <text:p text:style-name="P64"><text:span text:style-name="T73">26</text:span><text:span text:style-name="T79">"But when the Comforter is come, whom I will send unto you from the Father, </text:span><text:span text:style-name="T82">even</text:span><text:span text:style-name="T83"> the Spirit of truth, which proceedeth from the Father, he shall testify of me: " </text:span><text:span text:style-name="T84">27</text:span><text:span text:style-name="T83">"And ye also shall bear witness, because ye have been with me from the beginning.</text:span></text:p>
      <text:p text:style-name="P64"><text:span text:style-name="T83">16</text:span><text:span text:style-name="T73">1</text:span><text:span text:style-name="T79">These things have I spoken unto you, that ye should not be offended. </text:span><text:span text:style-name="T73">2</text:span><text:span text:style-name="T79">"They shall put you out of the synagogues: yea, the time cometh, that whosoever killeth you will think that he doeth God service. " </text:span><text:span text:style-name="T73">3</text:span><text:span text:style-name="T79">"And these things will they do unto you, because they have not known the Father, nor me. " </text:span><text:span text:style-name="T73">4</text:span><text:span text:style-name="T79">"But these things have I told you, that when the time shall come, ye may remember that I told you of them. And these things I said not unto you at the beginning, because I was with you. "</text:span></text:p>
      <text:p text:style-name="Irat"><text:span text:style-name="T76">[LITV] Green’s Literal Translation:</text:span></text:p>
      <text:p text:style-name="P64"><text:span text:style-name="T77"><text:s/></text:span><text:span text:style-name="T73">26</text:span><text:span text:style-name="T79">And when the Comforter comes, whom I will send to you from the Father, the Spirit of truth who proceeds from the Father, that One will witness concerning Me. </text:span><text:span text:style-name="T73">27</text:span><text:span text:style-name="T79">And you also witness, because from </text:span><text:span text:style-name="T82">the</text:span><text:span text:style-name="T83"> beginning you are with Me.</text:span></text:p>
      <text:p text:style-name="P64"><text:span text:style-name="T83">16</text:span><text:span text:style-name="T73">1</text:span><text:span text:style-name="T79">I have spoken these things to you so that you may not be offended. </text:span><text:span text:style-name="T73">2</text:span><text:span text:style-name="T79">They will put you out of </text:span><text:span text:style-name="T82">the</text:span><text:span text:style-name="T83"> synagogue, but an hour is coming that everyone killing you will think to bear a service before God. </text:span><text:span text:style-name="T84">3</text:span><text:span text:style-name="T83">And they will do these things to you because they do not know the Father nor Me. </text:span><text:span text:style-name="T84">4</text:span><text:span text:style-name="T83">But I have spoken these things to you so that when the hour comes you may recall them, that I told you these things. But I did not say these things to you from </text:span><text:span text:style-name="T82">the</text:span><text:span text:style-name="T83"> beginning because I was with you.</text:span></text:p>
      <text:p text:style-name="Irat"><text:span text:style-name="T76">[Swe1917] Swedish Bible (1917):</text:span></text:p>
      <text:p text:style-name="P65"><text:span text:style-name="T77"><text:s/></text:span><text:span text:style-name="T73">26</text:span><text:span text:style-name="T79">Dock, när Hjälparen kommer, som jag skall sända eder ifrån Fadern, sanningens Ande, som utgår ifrån Fadern, då skall han vittna om mig. </text:span><text:span text:style-name="T73">27</text:span><text:span text:style-name="T79">Också I kunnen vittna, eftersom I haven varit med mig från begynnelsen.»</text:span></text:p>
      <text:p text:style-name="P66">16<text:span text:style-name="T85">1</text:span></text:p>
      <text:p text:style-name="P67">Slutet av Jesu avskedstal: Förutsägelse om förföljelser; Andens verk; Jesu förestående bortgång och hans återkomst.</text:p>
      <text:p text:style-name="P57"><text:span text:style-name="T86">»Detta har jag talat till eder, för att I icke skolen komma på fall. </text:span><text:span text:style-name="T87">2</text:span><text:span text:style-name="T86">Man skall utstöta eder ur synagogorna; ja, den tid kommer, då vemhelst som dräper eder skall mena sig därmed förrätta offertjänst åt Gud. </text:span><text:span text:style-name="T87">3</text:span><text:span text:style-name="T86">Och så skola de göra, därför att de icke hava lärt känna Fadern, ej heller mig. </text:span><text:span text:style-name="T87">4</text:span><text:span text:style-name="T86">Men detta har jag talat till eder, för att I, när den tiden är inne, skolen komma ihåg att jag har sagt eder det. Jag sade eder det icke från begynnelsen, ty jag var ju hos eder.</text:span></text:p>
      <text:p text:style-name="Irat_20_-_20_Kék"><text:span text:style-name="T88">La Bible de Jérusalem </text:span><text:span text:style-name="T75">(szükség esetén elkel egy </text:span><text:span text:style-name="Kiemelt"><text:span text:style-name="T75">ů</text:span></text:span><text:span text:style-name="Kiemelt"><text:span text:style-name="T89">→</text:span></text:span><text:span text:style-name="Kiemelt"><text:span text:style-name="T75">ù</text:span></text:span><text:span text:style-name="T75">, č</text:span><text:span text:style-name="Kiemelt"><text:span text:style-name="T89">→</text:span></text:span><text:span text:style-name="T75">è és </text:span><text:span text:style-name="Kiemelt"><text:span text:style-name="T75">ŕ</text:span></text:span><text:span text:style-name="Kiemelt"><text:span text:style-name="Kiemelt"><text:span text:style-name="T89">→</text:span></text:span></text:span><text:span text:style-name="Kiemelt"><text:span text:style-name="T75">à </text:span></text:span><text:span text:style-name="T75">csere):</text:span></text:p>
      <text:p text:style-name="P68">Jn 15,26</text:p>
      <text:p text:style-name="P68">Lorsque viendra le Paraclet, que je vous enverrai d'auprès du Père, l'Esprit de vérité, qui vient du Père, il me rendra témoignage.</text:p>
      <text:p text:style-name="P68">Jn 15,27</text:p>
      <text:p text:style-name="P68">Mais vous aussi, vous témoignerez, parce que vous ętes avec moi depuis le commencement.</text:p>
      <text:p text:style-name="P68">Jn 16.</text:p>
      <text:p text:style-name="P68">Jn 16,1</text:p>
      <text:p text:style-name="P68">Je vous ai dit cela pour vous éviter le scandale.</text:p>
      <text:p text:style-name="P68">Jn 16,2</text:p>
      <text:p text:style-name="P68">On vous exclura des synagogues. Bien plus, l'heure vient où quiconque vous tuera pensera rendre un culte à Dieu.</text:p>
      <text:p text:style-name="P68">Jn 16,3</text:p>
      <text:p text:style-name="P68">Et cela, ils le feront pour n'avoir reconnu ni le Père ni moi.</text:p>
      <text:p text:style-name="P68">Jn 16,4</text:p>
      <text:p text:style-name="P68">Mais je vous ai dit cela, pour qu'une fois leur heure venue, vous vous rappeliez que je vous l'ai dit. "Je ne vous ai pas dit cela dès le commencement, parce que j'étais avec vous.</text:p>
      <text:p text:style-name="Normál_20_réssel"><text:span text:style-name="T3">A </text:span><text:span text:style-name="Túlemelt"><text:span text:style-name="T7">The SWORD Project</text:span></text:span><text:span text:style-name="T3"> kommentárjai:</text:span><text:span text:style-name="T13"><text:note text:id="ftn31" text:note-class="footnote"><text:note-citation>1</text:note-citation><text:note-body><text:p text:style-name="Footnote">Mivel a <text:span text:style-name="T68">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68">Install Manager</text:span> által használt módon jelölöm.</text:p></text:note-body></text:note></text:span></text:p>
      <text:p text:style-name="P69">[Abbott] Illustrated New Testament:</text:p>
      <text:p text:style-name="P70">János 16:1:</text:p>
      <text:p text:style-name="P71"/>
      <text:p text:style-name="P57"><text:span text:style-name="T90">These things;</text:span><text:span text:style-name="T91"> the premonitions which he had given them in respect to the trials and sufferings that were impending over them.--</text:span><text:span text:style-name="T90">Be offended;</text:span><text:span text:style-name="T91"> surprised and disheartened, at the on set of unexpected calamities. </text:span></text:p>
      <text:p text:style-name="P72">[Barnes] Barnes’s New Testament Notes:</text:p>
      <text:p text:style-name="P70">János 15:26:</text:p>
      <text:p text:style-name="P71">Verse 26. <text:line-break/><text:line-break/>(d) "Comforter is come" Jn 14:17 (e) "he shall testify of me" 1Jn 5:6 </text:p>
      <text:p text:style-name="P70">János 15:27:</text:p>
      <text:p text:style-name="P57"><text:span text:style-name="T92">Verse 27. </text:span><text:span text:style-name="T90">Ye also shall bear witness</text:span><text:span text:style-name="T91">. You shall be witnesses to the world to urge on them the evidences that the Lord Jesus is the Messiah. <text:line-break/><text:line-break/></text:span><text:span text:style-name="T90">Have been with me</text:span><text:span text:style-name="T91">. They had for more than three years seen his works, and were therefore qualified to bear witness of his character and doctrines. <text:line-break/><text:line-break/></text:span><text:span text:style-name="T90">From the beginning</text:span><text:span text:style-name="T91">. From his entrance on the public work of the ministry, Mt 4:17-22. Comp. Acts 1:21,22. <text:line-break/><text:line-break/>(f) "And ye also shall bear witness" Lk 24:48, Acts 2:32, 4:20,33 2Pet 1:16 <text:line-break/><text:line-break/>(g) "ye have been with me from the beginning" 1Jn 1:2. </text:span></text:p>
      <text:p text:style-name="P70">János 16:1:</text:p>
      <text:p text:style-name="P57"><text:span text:style-name="T92">Verse 1. </text:span><text:span text:style-name="T90">These things</text:span><text:span text:style-name="T91">. The things spoken in the two previous chapters, promising them divine aid and directing them in the path of duty. <text:line-break/><text:line-break/></text:span><text:span text:style-name="T90">Be offended</text:span><text:span text:style-name="T91">. For the meaning of the word </text:span><text:span text:style-name="T90">offend</text:span><text:span text:style-name="T91">, Mt 5:29. It means here the same as to </text:span><text:span text:style-name="T90">stumble</text:span><text:span text:style-name="T91"> or </text:span><text:span text:style-name="T90">fall</text:span><text:span text:style-name="T91"> --that is to apostatize. He proceeds immediately to tell them, what he had often apprised them of, that they would be subject to great persecutions and trials. He was also himself about to be removed by death. They were to go into an unfriendly world. All these things were in themselves greatly fitted to shake their faith, and to expose them to the danger of apostasy. Comp. Lk 24:21. If they had not been apprise of this, if they had not known </text:span><text:span text:style-name="T90">why</text:span><text:span text:style-name="T91"> Jesus was about to die, and if they had not been encouraged with the promised aid of the Holy Ghost, they would have sunk under these trials, and forsaken him and his cause. And we may learn hence, <text:line-break/><text:line-break/>1st. That if Christians were left to themselves they would fall away and perish. <text:line-break/><text:line-break/>2nd. That God affords means and helps </text:span><text:span text:style-name="T90">beforehand</text:span><text:span text:style-name="T91"> to keep them in the path of duty. <text:line-break/><text:line-break/>3rd. That the instructions of the Bible and the help of the Holy Spirit are all granted to keep them from apostasy. <text:line-break/><text:line-break/>4th. That Jesus beforehand </text:span><text:span text:style-name="T90">secured</text:span><text:span text:style-name="T91"> the fidelity and made certain the continuance in faith of his apostles, seeing all their danger and knowing all their enemies. And, in like manner, we should be persuaded that "he is able to keep that which we commit to him against that day," 2Ti 1:2, 12. </text:span></text:p>
      <text:p text:style-name="P70">János 16:2:</text:p>
      <text:p text:style-name="P57"><text:span text:style-name="T92">Verse 2. </text:span><text:span text:style-name="T90">Out of the synagogues</text:span><text:span text:style-name="T91">. Jn 9:22. They would </text:span><text:span text:style-name="T90">excommunicate</text:span><text:span text:style-name="T91"> them from their religious assemblies. This was often done. Comp. Acts 6:13, 14, 9:23, 24, 17:5, 21:27-31. <text:line-break/><text:line-break/></text:span><text:span text:style-name="T90">Whosoever killeth you</text:span><text:span text:style-name="T91">. This refers principally to the Jews. It is also true of the Gentiles, that in their persecution of Christians they supposed they were rendering acceptable service to their gods. <text:line-break/><text:line-break/></text:span><text:span text:style-name="T90">God service</text:span><text:span text:style-name="T91">. The Jews who persecuted the apostles regarded them as blasphemers, and as seeking to overthrow the temple service, and the system of religion which God had established. Thus they supposed they were rendering service to God in putting them to death, Acts 6:13, 14; Acts 21:28-31. Sinners, especially hypocrites, often cloak enormous crimes under the pretence of great zeal for religion. Men often suppose, or profess to suppose, that they are rendering God service when they persecute others; and, under the pretence of great zeal for truth and purity, evince all possible bigotry, pride, malice, and uncharitableness. The people of God have suffered most from those who have been </text:span><text:span text:style-name="T90">conscientious persecutors</text:span><text:span text:style-name="T91"> and some of the most malignant foes which true Christians have ever had have been </text:span><text:span text:style-name="T90">in</text:span><text:span text:style-name="T91"> the church, and have been professed ministers of the gospel, persecuting them under pretence of great zeal for the cause of purity and religion. It is no evidence of piety that a man is full of zeal against those whom he supposes to be heretics; and it is one of the best proofs that a man knows nothing of the religion of Jesus when he is eminent for self-conceit in his own views of orthodoxy, and firmly fixed in the opinion that all who differ from him and his sect must of course be wrong. <text:line-break/><text:line-break/>(a) "whosoever killeth you" Acts 26, 9-11. </text:span></text:p>
      <text:p text:style-name="P70">János 16:3:</text:p>
      <text:p text:style-name="P71">Verse 3. See Jn 15:21 <text:line-break/><text:line-break/>(b) "And these things" Jn 15:21 (c) "they have not known" 1Cor 2:8, 1Timm 1:13 </text:p>
      <text:p text:style-name="P70">János 16:4:</text:p>
      <text:p text:style-name="P57"><text:span text:style-name="T92">Verse 4. These things which are about to happen, Jn 16:1,2. He had foretold then that they would take place. <text:line-break/><text:line-break/></text:span><text:span text:style-name="T90">Ye may remember</text:span><text:span text:style-name="T91">, they might have been tempted to suppose that Jesus was not aware of them, and of course that he was not the Messiah. God does not suffer his people to fall into trials without giving them sufficient warning, and without giving all the grace that is needful to bear them. <text:line-break/><text:line-break/></text:span><text:span text:style-name="T90">At the beginning</text:span><text:span text:style-name="T91">. In the early part of the ministry of Jesus. The expression </text:span><text:span text:style-name="T90">these things</text:span><text:span text:style-name="T91"> here refers, probably, to </text:span><text:span text:style-name="T90">all</text:span><text:span text:style-name="T91"> the topics contained in these chapters. He had, in the early part of his ministry, forewarned them of calamities and persecutions (Mt 10:16, 5:10-12; Mt 9:15), but he had not so fully acquainted them with the nature, and design, and sources of their trials; he had not so fully apprised them of the fact, the circumstances, and the object of his death and of his ascension to heaven; he had not revealed to them so clearly that the Holy Spirit would descend, and sanctify, and guide them; and especially he had not, in one continued discourse, </text:span><text:span text:style-name="T90">grouped</text:span><text:span text:style-name="T91"> all these things together, and placed their sorrows and consolations so fully before their minds. All these are included, it is supposed, in the expression "these things." <text:line-break/><text:line-break/></text:span><text:span text:style-name="T90">Because I was with you</text:span><text:span text:style-name="T91">. This is the reason which he gives why he had not at </text:span><text:span text:style-name="T90">first</text:span><text:span text:style-name="T91"> made known to them clearly the certainty of their calamities and their joys; and it implies, <text:line-break/><text:line-break/>1st. That it was not needful to do it at once, as he was to be with them for more than three years, and could have abundant opportunity </text:span><text:span text:style-name="T90">gradually</text:span><text:span text:style-name="T91"> to teach these things, and to prepare them for the more full announcement when he was about to leave them. <text:line-break/><text:line-break/>2nd. That while he was with them he would go before them, and the weight of calamities would fall on </text:span><text:span text:style-name="T90">him</text:span><text:span text:style-name="T91">, and consequently they did not so much then need the presence and aid of the Holy Spirit as they would when he was gone. <text:line-break/><text:line-break/>3rd. That his presence was to them what the presence of the Holy Spirit would be after his death, Jn 16.7. He could teach them all needful truth. He could console and guide them. Now that he was to leave them, he fully apprised them of what was before them, and of the descent of the Holy Spirit to do for them what he had done when with them. </text:span></text:p>
      <text:p text:style-name="P72">[Clarke] Adam Clarke’s Commentary on the Bible:</text:p>
      <text:p text:style-name="P70">János 15:26:</text:p>
      <text:p text:style-name="P57"><text:span text:style-name="T92"><text:s/>Verse 26. </text:span><text:span text:style-name="T90">But when the Comforter is come</text:span><text:span text:style-name="T91">]<text:line-break/>See Clarke on Joh 14:16.<text:line-break/><text:line-break/>Ver. 26. - 27. </text:span><text:span text:style-name="T90">He shall testify and ye also shall bear</text:span><text:span text:style-name="T91"><text:line-break/></text:span><text:span text:style-name="T90">witness</text:span><text:span text:style-name="T91">] He shall bear his testimony in your souls, and ye shall<text:line-break/>bear this testimony to the world. And so they did, by their<text:line-break/>miracles, their preaching, their writings, their lives, and by<text:line-break/>their deaths. Our Lord appears to reason thus: In every respect<text:line-break/>the unbelief of the Jews is inexcusable. They believe not my<text:line-break/>doctrine, notwithstanding its purity and holiness. They believe<text:line-break/>not in the Father who sent me, notwithstanding I have confirmed my<text:line-break/>mission by the most astonishing miracles. One thing only remains<text:line-break/>now to be done, i.e. to send them the Holy Spirit, to convince<text:line-break/>them of sin, righteousness, and judgment; and this he shall do,<text:line-break/>not only by his influence upon their hearts, but also by your<text:line-break/>words: and when they shall have resisted this Spirit, then the cup<text:line-break/>of their iniquity shall be filled up, and wrath shall come upon<text:line-break/>them to the uttermost.<text:line-break/><text:line-break/>BUT in what sense can it be said that Christ wrought more<text:line-break/>miracles than any other had done, Joh 15:24?-for Elijah and<text:line-break/>Elisha raised the dead; cured diseases; and made fire to come down<text:line-break/>from heaven. Did Christ do </text:span><text:span text:style-name="T90">greater</text:span><text:span text:style-name="T91"> miracles than Moses did in<text:line-break/>Egypt-at the Red Sea-at the rock of Horeb, and at the rock of<text:line-break/>Kadesh? Did Christ do greater miracles than Joshua did, in the<text:line-break/>destruction of Jericho-in the passage of Jordan-in causing the sun<text:line-break/>and moon to stand still? To all this it may be answered, Christ's<text:line-break/>miracles were </text:span><text:span text:style-name="T90">greater</text:span><text:span text:style-name="T91">: 1. As to their </text:span><text:span text:style-name="T90">number</text:span><text:span text:style-name="T91">. 2. As to their<text:line-break/></text:span><text:span text:style-name="T90">utility</text:span><text:span text:style-name="T91">-they were wrought to </text:span><text:span text:style-name="T90">comfort</text:span><text:span text:style-name="T91"> the distressed, and to </text:span><text:span text:style-name="T90">save</text:span><text:span text:style-name="T91"><text:line-break/>the lost. 3. Christ wrought all his miracles by his </text:span><text:span text:style-name="T90">own power</text:span><text:span text:style-name="T91"><text:line-break/>alone; and they wrought theirs through his power only. 4. Christ<text:line-break/>wrought his numerous miracles in the space of three or four years,<text:line-break/>and in the presence of the same people; and the others mere<text:line-break/>wrought from time to time in different centuries.<text:line-break/><text:line-break/>Some critics have confined the whole of this chapter to the<text:line-break/>apostles of our Lord, and the work of propagating Christianity to<text:line-break/>which they had been called. The whole comment of </text:span><text:span text:style-name="T90">Rosenmuller</text:span><text:span text:style-name="T91"> on<text:line-break/>this chapter proceeds on this plan; and at once shows how nugatory<text:line-break/>it is. What learned labour has there been in the world, to banish<text:line-break/>the </text:span><text:span text:style-name="T90">spirit</text:span><text:span text:style-name="T91"> of Christianity from the earth, while the </text:span><text:span text:style-name="T90">letter</text:span><text:span text:style-name="T91"> was<text:line-break/>professed to be scrupulously regarded! 1. The spiritual union<text:line-break/>spoken of by Christ is not merely necessary for his primitive<text:line-break/>disciples, but also for all who would be Christians on earth, and<text:line-break/>beatified spirits in heaven. 2. The brotherly love here inculcated<text:line-break/>is the duty and interest of every Christian soul on the face of<text:line-break/>the earth. 3. The necessity of adorning the Christian profession,<text:line-break/>by bringing forth corresponding fruits, is the duty of all who<text:line-break/>name the name of the Lord Jesus. 4. The appointment to, and<text:line-break/>preparation for, the work of the sacred ministry, must ever be<text:line-break/>primarily with Christ: for those who have no higher authority than<text:line-break/>that which they derive from man are never likely to be useful in<text:line-break/>Christianizing the world. 5. The persecution to which the apostles<text:line-break/>were exposed has been the common lot of Christians from the<text:line-break/>foundation of Christianity. 6. The consolations and influences of<text:line-break/>Christ's Spirit have not been the exclusive privileges of the<text:line-break/>apostles; they are the birthright of all the sons and daughters of<text:line-break/>God.<text:line-break/> </text:span></text:p>
      <text:p text:style-name="P70">János 16:1:</text:p>
      <text:p text:style-name="P57"><text:span text:style-name="T92"><text:s/>CHAPTER XVI.<text:line-break/><text:line-break/></text:span><text:span text:style-name="T90">Christ warns his disciples, and foretells the persecutions</text:span><text:span text:style-name="T91"><text:line-break/></text:span><text:span text:style-name="T90">they should receive from the Jews</text:span><text:span text:style-name="T91">, 1-4.<text:line-break/></text:span><text:span text:style-name="T90">Foretells his death, and promises them the Comforter</text:span><text:span text:style-name="T91">, 5-7.<text:line-break/></text:span><text:span text:style-name="T90">Points out his operations among the Jews, and in the world</text:span><text:span text:style-name="T91">,<text:line-break/>8-11.<text:line-break/></text:span><text:span text:style-name="T90">His peculiar influences on the souls of the disciples</text:span><text:span text:style-name="T91">, 12-15.<text:line-break/></text:span><text:span text:style-name="T90">Speaks figuratively of his death and resurrection, at which his</text:span><text:span text:style-name="T91"><text:line-break/></text:span><text:span text:style-name="T90">disciples are puzzled</text:span><text:span text:style-name="T91">, 16-18.<text:line-break/></text:span><text:span text:style-name="T90">He explains and illustrates the whole by a similitude</text:span><text:span text:style-name="T91">, 19-22.<text:line-break/></text:span><text:span text:style-name="T90">Shows himself to be the Mediator between God and man, and that</text:span><text:span text:style-name="T91"><text:line-break/></text:span><text:span text:style-name="T90">all prayers must be put up in his name</text:span><text:span text:style-name="T91">, 23-28.<text:line-break/></text:span><text:span text:style-name="T90">The disciples clearly comprehend his meaning and express their</text:span><text:span text:style-name="T91"><text:line-break/></text:span><text:span text:style-name="T90">strong faith in him</text:span><text:span text:style-name="T91">, 29, 30.<text:line-break/></text:span><text:span text:style-name="T90">He again foretells their persecution, and promises them his</text:span><text:span text:style-name="T91"><text:line-break/></text:span><text:span text:style-name="T90">peace and support</text:span><text:span text:style-name="T91">, 31-33.<text:line-break/><text:line-break/>NOTES ON CHAP. XVI.<text:line-break/><text:line-break/>Verse 1. </text:span><text:span text:style-name="T90">These things have I spoken</text:span><text:span text:style-name="T91">] Particularly what is<text:line-break/>mentioned in the two last chapters.<text:line-break/><text:line-break/></text:span><text:span text:style-name="T90">Be offended.</text:span><text:span text:style-name="T91">] </text:span><text:span text:style-name="T93">ιναμησκανδαλισθητε</text:span><text:span text:style-name="T91">, </text:span><text:span text:style-name="T90">That ye should not be</text:span><text:span text:style-name="T91"><text:line-break/></text:span><text:span text:style-name="T90">stumbled</text:span><text:span text:style-name="T91">. May not fall away from the faith, nor receive any injury<text:line-break/>to your souls, as that man does to his body who </text:span><text:span text:style-name="T90">stumbles</text:span><text:span text:style-name="T91">, or falls<text:line-break/>over a </text:span><text:span text:style-name="T90">stone</text:span><text:span text:style-name="T91">, or </text:span><text:span text:style-name="T90">block</text:span><text:span text:style-name="T91">, in the way which he has not discovered.<text:line-break/> </text:span></text:p>
      <text:p text:style-name="P70">János 16:2:</text:p>
      <text:p text:style-name="P57"><text:span text:style-name="T92"><text:s/>Verse 2. </text:span><text:span text:style-name="T90">They shall put you out of the synagogues</text:span><text:span text:style-name="T91">] They will<text:line-break/></text:span><text:span text:style-name="T90">excommunicate</text:span><text:span text:style-name="T91"> you, and consider you as execrable, and utterly<text:line-break/>unworthy to hold any commerce with God by religion; or with man by<text:line-break/>civil fellowship. See Clarke on Joh 9:22. In these excommunications<text:line-break/>they were spoiled of all their substance, see Ezr 10:8, and see also<text:line-break/>Heb 10:34, and deprived of their character, their influence,<text:line-break/>and every necessary of life. Though the Jewish people had the most<text:line-break/>humane laws, yet they were a most vindictive and cruel people.<text:line-break/><text:line-break/></text:span><text:span text:style-name="T90">That whosoever killeth you</text:span><text:span text:style-name="T91">, for more than<text:line-break/>forty Jews bound themselves under a curse that they would neither<text:line-break/>eat nor drink till they had killed </text:span><text:span text:style-name="T90">him</text:span><text:span text:style-name="T91">, Ac 23:12, 13; and<text:line-break/>agreeably to this, it is said, in that Tract of the </text:span><text:span text:style-name="T90">Talmud</text:span><text:span text:style-name="T91"> which<text:line-break/>is entitled </text:span><text:span text:style-name="T90">Bammidbar</text:span><text:span text:style-name="T91">, R. xxi. ad. </text:span><text:span text:style-name="T90">Num</text:span><text:span text:style-name="T91">. xxv. 13: "He who sheds the<text:line-break/>blood of the ungodly, is equal to him who brings an offering to<text:line-break/>God." What the Zealots did is notorious in history. They butchered<text:line-break/>any person, in cold blood, who, they pretended to believe, was an<text:line-break/>enemy to God, to the law, or to Moses; and thought </text:span><text:span text:style-name="T90">they</text:span><text:span text:style-name="T91"> were<text:line-break/>fulfilling the will of God by these human sacrifices. We had the<text:line-break/>same kind of sacrifices here in the time of our Popish Queen Mary.<text:line-break/>May God ever save our state from the </text:span><text:span text:style-name="T90">Stuarts</text:span><text:span text:style-name="T91">!<text:line-break/> </text:span></text:p>
      <text:p text:style-name="P70">János 16:3:</text:p>
      <text:p text:style-name="P57"><text:span text:style-name="T92"><text:s/>Verse 3. </text:span><text:span text:style-name="T90">Because they have not known the Father</text:span><text:span text:style-name="T91">]<text:line-break/>See Clarke on Joh 15:25.<text:line-break/></text:span><text:span text:style-name="T90">Ignorance</text:span><text:span text:style-name="T91"> of the </text:span><text:span text:style-name="T90">benevolence</text:span><text:span text:style-name="T91"> of GOD, and of the </text:span><text:span text:style-name="T90">philanthropy</text:span><text:span text:style-name="T91"> of<text:line-break/>CHRIST, is the grand fountain whence all religious persecution and<text:line-break/>intolerance proceed.<text:line-break/> </text:span></text:p>
      <text:p text:style-name="P70">János 16:4:</text:p>
      <text:p text:style-name="P57"><text:span text:style-name="T92"><text:s/>Verse 4. </text:span><text:span text:style-name="T90">At the beginning</text:span><text:span text:style-name="T91">] I would not trouble you by speaking<text:line-break/>of these things pointedly at first, when I chose you to be my<text:line-break/>disciples, but have referred them to the present time, lest you<text:line-break/>should be discouraged; and now only declare them because it is<text:line-break/>absolutely necessary that you should be put upon your guard.<text:line-break/> </text:span></text:p>
      <text:p text:style-name="P72">[DTN] Darby Translation Notes:</text:p>
      <text:p text:style-name="P70">János 15:26:</text:p>
      <text:p text:style-name="P57"><text:span text:style-name="T92">15:26 <text:s/>from (h-13) <text:s/>with (h-24) <text:s/></text:span><text:span text:style-name="T90">Para</text:span><text:span text:style-name="T91"> with gen.. see Note d, ch. 1.14. </text:span></text:p>
      <text:p text:style-name="P70">János 16:1:</text:p>
      <text:p text:style-name="P57"><text:span text:style-name="T92">16:1 <text:s/>offended. (a-13) <text:s/>Verb from </text:span><text:span text:style-name="T90">skandalon</text:span><text:span text:style-name="T91">. see Note, Matt. 13.57. </text:span></text:p>
      <text:p text:style-name="P70">János 16:2:</text:p>
      <text:p text:style-name="P57"><text:span text:style-name="T92">16:2 <text:s/>service (b-24) <text:s/>'Service' here is priestly service, </text:span><text:span text:style-name="T90">latreia</text:span><text:span text:style-name="T91">. </text:span></text:p>
      <text:p text:style-name="P72">[Family] Family Bible Notes:</text:p>
      <text:p text:style-name="P70">János 15:26:</text:p>
      <text:p text:style-name="P57"><text:span text:style-name="T94">He shall testify of me</text:span><text:span text:style-name="T92">; to the integrity and divinity of my character, and to the truth and meaning of my teachings. </text:span></text:p>
      <text:p text:style-name="P70">János 15:27:</text:p>
      <text:p text:style-name="P57"><text:span text:style-name="T94">Ye also</text:span><text:span text:style-name="T92">; the apostles.<text:line-break/></text:span><text:span text:style-name="T94">From the beginning</text:span><text:span text:style-name="T92">; the beginning of his public ministry. Mt 4:17-22; Ac 1:21,22. </text:span></text:p>
      <text:p text:style-name="P70">János 16:1:</text:p>
      <text:p text:style-name="P57"><text:span text:style-name="T94">Have I spoken unto you</text:span><text:span text:style-name="T92">; forewarning you of the persecutions that shall come upon you.<text:line-break/></text:span><text:span text:style-name="T94">Offended</text:span><text:span text:style-name="T92">; led to apostatize, or commit sin, to avoid suffering. </text:span></text:p>
      <text:p text:style-name="P70">János 16:2:</text:p>
      <text:p text:style-name="P57"><text:span text:style-name="T94">Put you out of the synagogues</text:span><text:span text:style-name="T92">; chap Joh 9:22. It is not enough that a man follow the dictates of conscience. His mind must be enlightened as to the will of God; and when he understands what that will is, he must be disposed to do it, or his conscience will not be a safe guide. </text:span></text:p>
      <text:p text:style-name="P70">János 16:4:</text:p>
      <text:p text:style-name="P57"><text:span text:style-name="T94">I was with you</text:span><text:span text:style-name="T92">; it was not then needful for them to know the trials that were coming upon them; but as he was to depart, it became needful that by looking to the Holy Spirit they might be prepared to meet them. </text:span></text:p>
      <text:p text:style-name="P72">[Geneva] Geneva Bible Translation Notes:</text:p>
      <text:p text:style-name="P70">János 15:26:</text:p>
      <text:p text:style-name="P71">8 But when the Comforter is come, whom I will send unto you from the Father, [even] the Spirit of truth, which proceedeth from the Father, he shall testify of me:<text:line-break/>(8) We will surely stand against the rage of the wicked by the inward testimony of the Holy Spirit. But the Holy Spirit speaks in no other way and is consistent with what he spoke by the mouth of the apostles. </text:p>
      <text:p text:style-name="P70">János 16:1:</text:p>
      <text:p text:style-name="P71">These 1 things have I spoken unto you, that ye should not be offended.<text:line-break/>(1) The ministers of the gospel must expect all types of reproaches, not only by those who are open enemies, but even by those also who seem to be of the same household, and the very pillars of the Church. </text:p>
      <text:p text:style-name="P72">[JFB] Jamieson Fausset Brown Bible Commentary:</text:p>
      <text:p text:style-name="P70">János 15:26:</text:p>
      <text:p text:style-name="P71"/>
      <text:p text:style-name="P57"><text:span text:style-name="T94">26, 27.</text:span><text:span text:style-name="T92"> (See on Joh 14:15; Joh 14:17). </text:span></text:p>
      <text:p text:style-name="P70">János 15:27:</text:p>
      <text:p text:style-name="P71"/>
      <text:p text:style-name="P57"><text:span text:style-name="T94">27. ye also shall bear witness</text:span><text:span text:style-name="T92">—rather, "are witnesses"; with reference indeed to their </text:span><text:span text:style-name="T90">future</text:span><text:span text:style-name="T91"> witness-bearing, but putting the emphasis upon their </text:span><text:span text:style-name="T90">present</text:span><text:span text:style-name="T91"> ample opportunities for acquiring their qualifications for that great office, inasmuch as they had been "with Him from the beginning." (See on Lu 1:2). </text:span></text:p>
      <text:p text:style-name="P70">János 16:1:</text:p>
      <text:p text:style-name="P71"/>
      <text:p text:style-name="P57"><text:span text:style-name="T94">1-5. These things have I spoken unto you, that ye should not be offended</text:span><text:span text:style-name="T92">—both the </text:span><text:span text:style-name="T90">warnings</text:span><text:span text:style-name="T91"> and the </text:span><text:span text:style-name="T90">encouragements</text:span><text:span text:style-name="T91"> just given. </text:span></text:p>
      <text:p text:style-name="P70">János 16:2:</text:p>
      <text:p text:style-name="P71"/>
      <text:p text:style-name="P57"><text:span text:style-name="T94">2. They shall put you out of the synagogue</text:span><text:span text:style-name="T92">— (Joh 9:22; 12:42). <text:line-break/></text:span><text:span text:style-name="T94">the time cometh, that whosoever killeth you will think that he doeth God service</text:span><text:span text:style-name="T92">—The words mean </text:span><text:span text:style-name="T90">religious service</text:span><text:span text:style-name="T91">—"that he is offering a service to God." (So Saul of Tarsus, Ga 1:13, 14; Php 3:6). </text:span></text:p>
      <text:p text:style-name="P70">János 16:3:</text:p>
      <text:p text:style-name="P71"/>
      <text:p text:style-name="P57"><text:span text:style-name="T94">1-5. These things have I spoken unto you, that ye should not be offended</text:span><text:span text:style-name="T92">—both the </text:span><text:span text:style-name="T90">warnings</text:span><text:span text:style-name="T91"> and the </text:span><text:span text:style-name="T90">encouragements</text:span><text:span text:style-name="T91"> just given. </text:span></text:p>
      <text:p text:style-name="P70">János 16:4:</text:p>
      <text:p text:style-name="P71"/>
      <text:p text:style-name="P57"><text:span text:style-name="T94">4. these things I said not . . . at</text:span><text:span text:style-name="T92">—from. <text:line-break/></text:span><text:span text:style-name="T94">the beginning</text:span><text:span text:style-name="T92">—He </text:span><text:span text:style-name="T90">had</text:span><text:span text:style-name="T91"> said it pretty early (Lu 6:22), but not quite as in Joh 16:2. <text:line-break/></text:span><text:span text:style-name="T95">because I was with you.</text:span><text:span text:style-name="T91"> <text:s/></text:span></text:p>
      <text:p text:style-name="P72">[Lightfoot] John Lightfoot Commentary:</text:p>
      <text:p text:style-name="P70">János 16:2:</text:p>
      <text:p text:style-name="P71"/>
      <text:p text:style-name="P57"><text:span text:style-name="T92">[</text:span><text:span text:style-name="T90">They shall put you out of the synagogues</text:span><text:span text:style-name="T91">.] This, I presume, must be understood of a casting out from the whole congregation of Israel, because I know the Jews always proceeded in that manner against the Samaritans; and certainly the disciples of Jesus were full as hateful to them as the Samaritans could be. Nay, they often call the Christians by the name of </text:span><text:span text:style-name="T90">Cuthites</text:span><text:span text:style-name="T91">, as well as those. </text:span></text:p>
      <text:p text:style-name="P57"><text:span text:style-name="T91">Those that were cast out of the church they despoiled of all their goods, according to Ezra 10:8: which they also did to those that were </text:span><text:span text:style-name="T90">shammatized</text:span><text:span text:style-name="T91">. Whence it may be a question, whether </text:span><text:span text:style-name="T90">shammatizing</text:span><text:span text:style-name="T91"> did not cast out of the whole congregation; and again, whether one cast out of the whole congregation might be ever readmitted. </text:span></text:p>
      <text:p text:style-name="P57"><text:span text:style-name="T91">We may take notice of what is said in </text:span><text:span text:style-name="T90">Avodah Zarah. No one that relapseth may be received again for ever</text:span><text:span text:style-name="T91">. The Gloss tells us that the passage concerns the plebeians or laics, who having taken upon themselves any religious rule of life, go back again from that profession: they do not admit them </text:span><text:span text:style-name="T90">into that order and society</text:span><text:span text:style-name="T91"> again. Whether therefore those that fell off from the gospel, returning to their Judaism again, were ever admitted into the Jewish church after they had voluntarily forsaken it, might be an inquiry. But these things only by the by. </text:span></text:p>
      <text:p text:style-name="P73">There was, in truth, a twofold epocha of the persecution of the apostolical church, namely, both before that apostasy of which we have such frequent mention, and also after it. Our Saviour had foretold the apostasy in that tremendous parable about the unclean spirit cast out, and returning again with seven worse. "So shall it be also (saith he) unto this wicked generation," Matthew 12:45. The footsteps of this we may discern almost in every epistle of the apostles. </text:p>
      <text:p text:style-name="P73">It is worthy observation, that of 2 Thessalonians 2:3: "The day of the Lord shall not come, except there come a falling away first, and that man of sin be revealed." The day of the Lord here spoken of was that wherein Christ should come and reveal himself in that remarkable vengeance against Jerusalem and the Jewish nation, of which kind of expression we shall say more on chapter 21:22. The 'apostasy' or 'falling away,' and revelation of 'the man of sin,' was to precede that day: which might be easily made out by a history of those times, if I were to do the business either of a historian or a chronologer. </text:p>
      <text:p text:style-name="P73">When therefore the severe and cruel persecution was first raised by the unbelieving Jews before this falling away of Christians, it must needs be greatly increased afterward by them and the apostates together: which distinction we may easily observe out of this verse. </text:p>
      <text:p text:style-name="P57"><text:span text:style-name="T91">[</text:span><text:span text:style-name="T90">Will think that he doeth God service</text:span><text:span text:style-name="T91">.] So the </text:span><text:span text:style-name="T90">zealots</text:span><text:span text:style-name="T91">, of whom we have mention in </text:span><text:span text:style-name="T90">Sanhedrim; the zealots kill him</text:span><text:span text:style-name="T91">. Gloss: "These are those good men who are endued with zeal in the cause of God." Such who with their own hands immediately slew the transgressor, not staying for the judgment of the Sanhedrim. So in the place before quoted, "The priest that ministers at the altar in his uncleanness, they do not bring before the Sanhedrim; but they bring him out into the court, and there brain him with the pieces of wood" provided to maintain the fire upon the altar. </text:span></text:p>
      <text:p text:style-name="P57"><text:span text:style-name="T91">What infinite mischiefs and effusion of blood such pretexts of </text:span><text:span text:style-name="T90">zeal</text:span><text:span text:style-name="T91"> towards God might occasion, it is easy to imagine, and very direful instances have already witnessed to the world. Hence was it that they so often went about to have stoned our Saviour. Hence those forty and more that had conspired against St. Paul. And those </text:span><text:span text:style-name="T90">zealots</text:span><text:span text:style-name="T91"> whose butcherly cruelties are so infamous in the Jewish story took the occasion of their horrid madness first from this liberty. </text:span></text:p>
      <text:p text:style-name="P57"><text:span text:style-name="T91">From such kind of villains as these the disciples of Christ could have little safeguard: indeed, they were greatly endangered upon a threefold account: I. From the stroke of excommunication, by which they were spoiled of their goods and estates, Hebrews 10:34. II. From the sentence of the Sanhedrim, dooming them either to be scourged or slain. III. From these </text:span><text:span text:style-name="T90">assassins</text:span><text:span text:style-name="T91">; for by this name (a name too well known in Europe) we will call them. We pronounce </text:span><text:span text:style-name="T90">assassin</text:span><text:span text:style-name="T91"> and </text:span><text:span text:style-name="T90">assassination</text:span><text:span text:style-name="T91">; Gul. Tyrius calls them </text:span><text:span text:style-name="T90">assysins</text:span><text:span text:style-name="T91">, whom it may be worth the while to consult about the original of that name. </text:span></text:p>
      <text:p text:style-name="P72">[MHC] Matthew Henry’s Complete Commentary on the Whole Bible:</text:p>
      <text:p text:style-name="P70">János 15:26:</text:p>
      <text:p text:style-name="P57"><text:span text:style-name="T92"><text:s/></text:span><text:span text:style-name="T90">The Comforter Announced.</text:span><text:span text:style-name="T91"> </text:span></text:p>
      <text:p text:style-name="P57"><text:span text:style-name="T91">      26 But when the Comforter is come, whom I will send unto you from the Father, </text:span><text:span text:style-name="T90">even</text:span><text:span text:style-name="T91"> the Spirit of truth, which proceedeth from the Father, he shall testify of me:   27 And ye also shall bear witness, because ye have been with me from the beginning. </text:span></text:p>
      <text:p text:style-name="P57"><text:span text:style-name="T91">      Christ having spoken of the great opposition which his gospel was likely to meet with in the world, and the hardships that would be put upon the preachers of it, lest any should fear that they and it would be run down by that violent torrent, he here intimates to all those that were well-wishers to his cause and interest what effectual provision was made for supporting it, both by the principal testimony of the Spirit (</text:span><text:span text:style-name="T90">v.</text:span><text:span text:style-name="T91"> 26), and the subordinate testimony of the apostles (</text:span><text:span text:style-name="T90">v.</text:span><text:span text:style-name="T91"> 27), and testimonies are the proper supports of truth. </text:span></text:p>
      <text:p text:style-name="P57"><text:span text:style-name="T91">      I. It is here promised that the blessed Spirit shall maintain the cause of Christ in the world, notwithstanding the opposition it should meet with. Christ, when he was reviled, committed his injured cause to his Father, and did not lose by his silence, for the Comforter came, pleaded it powerfully, and carried it triumphantly. "</text:span><text:span text:style-name="T90">When the Comforter</text:span><text:span text:style-name="T91"> or Advocate </text:span><text:span text:style-name="T90">is come, who proceedeth from the Father,</text:span><text:span text:style-name="T91"> and </text:span><text:span text:style-name="T90">whom I will send</text:span><text:span text:style-name="T91"> to supply the want of my bodily presence, </text:span><text:span text:style-name="T90">he shall testify of me</text:span><text:span text:style-name="T91"> against those that </text:span><text:span text:style-name="T90">hate me without cause.</text:span><text:span text:style-name="T91">" We have more in this verse concerning the Holy Ghost than in any one verse besides in the Bible; and, being baptized into his name, we are concerned to acquaint ourselves with him as far as he is revealed. </text:span></text:p>
      <text:p text:style-name="P57"><text:span text:style-name="T91">      1. Here is an account of him in his essence, or subsistence rather. He is </text:span><text:span text:style-name="T90">the Spirit of truth, who proceedeth from the Father.</text:span><text:span text:style-name="T91"> Here, (1.) He is spoken of as a distinct person; not a quality or property, but a person under the proper name of a </text:span><text:span text:style-name="T90">Spirit,</text:span><text:span text:style-name="T91"> and proper title of the </text:span><text:span text:style-name="T90">Spirit of truth,</text:span><text:span text:style-name="T91"> a title fitly given him where he is brought in testifying. (2.) As a divine person, that </text:span><text:span text:style-name="T90">proceedeth from the Father,</text:span><text:span text:style-name="T91"> by out-goings that were of old, </text:span><text:span text:style-name="T90">from everlasting.</text:span><text:span text:style-name="T91"> The spirit or breath of man, called the </text:span><text:span text:style-name="T90">breath of life,</text:span><text:span text:style-name="T91"> proceeds from the man, and by it modified he delivers his mind, by it invigorated he sometimes exerts his strength to </text:span><text:span text:style-name="T90">blow out</text:span><text:span text:style-name="T91"> what he would extinguish, and </text:span><text:span text:style-name="T90">blow up</text:span><text:span text:style-name="T91"> what he would excite. Thus the blessed Spirit is the emanation of divine light, and the energy of divine power. The rays of the sun, by which it dispenses and diffuses its light, heat, and influence, proceed from the sun, and yet are one with it. The </text:span><text:span text:style-name="T90">Nicene</text:span><text:span text:style-name="T91"> Creed says, The Spirit </text:span><text:span text:style-name="T90">proceedeth from the Father and the Son,</text:span><text:span text:style-name="T91"> for he is called the </text:span><text:span text:style-name="T90">Spirit of the Son,</text:span><text:span text:style-name="T91"> Gal. iv. 6. And the Son is here said to </text:span><text:span text:style-name="T90">send him.</text:span><text:span text:style-name="T91"> The Greek church chose rather to say, </text:span><text:span text:style-name="T90">from the Father by the Son.</text:span><text:span text:style-name="T91"> </text:span></text:p>
      <text:p text:style-name="P57"><text:span text:style-name="T91">      2. In his mission. (1.) He will come in a more plentiful effusion of his gifts, graces, and powers, than had ever yet been. Christ had been long the </text:span><text:span text:style-name="T96">ho erchomenos</text:span><text:span text:style-name="T91">--</text:span><text:span text:style-name="T90">he that should come;</text:span><text:span text:style-name="T91"> now the blessed Spirit is so. (2.) </text:span><text:span text:style-name="T90">I will send him to you from the Father.</text:span><text:span text:style-name="T91"> He had said (</text:span><text:span text:style-name="T90">ch.</text:span><text:span text:style-name="T91"> xiv. 16), </text:span><text:span text:style-name="T90">I will pray the Father, and he shall send you the Comforter,</text:span><text:span text:style-name="T91"> which bespeaks the Spirit to be the fruit of the intercession Christ makes within the veil: here he says, </text:span><text:span text:style-name="T90">I will send him,</text:span><text:span text:style-name="T91"> which bespeaks him to be the fruit of his dominion within the veil. The Spirit was sent, [1.] By Christ as Mediator, now </text:span><text:span text:style-name="T90">ascended on high to give gifts unto men,</text:span><text:span text:style-name="T91"> and all power being given to him. [2.] From the Father: "Not only from heaven, my Father's house" (the Spirit was given in a </text:span><text:span text:style-name="T90">sound from heaven,</text:span><text:span text:style-name="T91"> Acts ii. 2), "but according to my Father's will and appointment, and with his concurring power and authority." [3.] To the apostles to instruct them in their preaching, enable them for working, and carry them through their sufferings. He was given to them and their successors, both in Christianity and in the ministry; to them and their seed, and their seed's seed, according to that promise, Isa. lix. 21. </text:span></text:p>
      <text:p text:style-name="P57"><text:span text:style-name="T91">      3. In his office and operations, which are two:-- (1.) One implied in the title given to him; he is the </text:span><text:span text:style-name="T90">Comforter,</text:span><text:span text:style-name="T91"> or </text:span><text:span text:style-name="T90">Advocate.</text:span><text:span text:style-name="T91"> An advocate for Christ, to maintain his cause against the world's infidelity, a comforter to the saints against the world's hatred. (2.) Another expressed: </text:span><text:span text:style-name="T90">He shall testify of me.</text:span><text:span text:style-name="T91"> He is not only an advocate, but a witness for Jesus Christ; he is one of the three that </text:span><text:span text:style-name="T90">bear record in heaven,</text:span><text:span text:style-name="T91"> and the first of the three that </text:span><text:span text:style-name="T90">bear witness on earth.</text:span><text:span text:style-name="T91"> 1 John v. 7, 8. He instructed the apostles, and enabled them to work miracles; he indited the scriptures, which are the standing witnesses that </text:span><text:span text:style-name="T90">testify of Christ,</text:span><text:span text:style-name="T91"> </text:span><text:span text:style-name="T90">ch.</text:span><text:span text:style-name="T91"> v. 39. The power of the ministry is derived from the Spirit, for he qualifies ministers; and the power of Christianity too, for he sanctifies Christians, and in both testifies of Christ. </text:span></text:p>
      <text:p text:style-name="P57"><text:span text:style-name="T91">      II. It is here promised that the apostles also, by the Spirit's assistance, should have the honour of being Christ's witnesses (</text:span><text:span text:style-name="T90">v.</text:span><text:span text:style-name="T91"> 27): </text:span><text:span text:style-name="T90">And you also shall bear witness</text:span><text:span text:style-name="T91"> of me, being competent witnesses, for </text:span><text:span text:style-name="T90">you have been with</text:span><text:span text:style-name="T91"> me from the beginning of my ministry. Observe here, </text:span></text:p>
      <text:p text:style-name="P57"><text:span text:style-name="T91">      1. That the apostles were appointed to be witnesses for Christ in the world. When he had said, </text:span><text:span text:style-name="T90">The Spirit shall testify,</text:span><text:span text:style-name="T91"> he adds, </text:span><text:span text:style-name="T90">And you also shall bear witness.</text:span><text:span text:style-name="T91"> Note, The Spirit's working is not to supersede, but to engage and encourage ours. Though the Spirit testify, ministers also must bear their testimony, and people attend to it; for the Spirit of grace witnesses and works by the means of grace. The apostles were the first witnesses that were called in the famous trial between Christ and the prince of this world, which issued in the ejectment of the intruder. This intimates, (1.) The work cut out for them; they were to attest the truth, the whole truth, and nothing but the truth, concerning Christ, for the recovering of his just right, and the maintaining of his crown and dignity. Though Christ's disciples fled when they should have been witnesses for him upon his trial before the high priest and Pilate, yet after the Spirit was poured out upon them they appeared courageous in vindication of the cause of Christ against the accusations it was loaded with. The truth of the Christian religion was to be proved very much by the evidence of matter of fact, especially Christ's resurrection, of which the apostles were in a particular manner chosen witnesses (Acts x. 41), and they bore their testimony accordingly, Acts iii. 15; v. 32. Christ's ministers are his witnesses. (2.) The honour put upon them hereby--that they should be </text:span><text:span text:style-name="T90">workers together with God.</text:span><text:span text:style-name="T91"> "The </text:span><text:span text:style-name="T90">Spirit shall testify of me,</text:span><text:span text:style-name="T91"> and you also, under the conduct of the Spirit, and in concurrence with the Spirit (who will preserve you from mistaking in that which you relate on your own knowledge, and will inform you of that which you cannot know but by revelation), </text:span><text:span text:style-name="T90">shall bear witness.</text:span><text:span text:style-name="T91">" This might encourage them against the hatred and contempt of the world, that Christ had honoured them, and would own them. </text:span></text:p>
      <text:p text:style-name="P57"><text:span text:style-name="T91">      2. That they were qualified to be so: </text:span><text:span text:style-name="T90">You have been with me from the beginning.</text:span><text:span text:style-name="T91"> They not only heard his public sermons, but had constant private converse with him. He </text:span><text:span text:style-name="T90">went about doing good,</text:span><text:span text:style-name="T91"> and, while others saw the wonderful and merciful works that he did in their own town and country only, those that went about with him were witnesses of them all. They had likewise opportunity of observing the unspotted purity of his conversation, and could witness for him that they never saw in him, nor heard from him, any thing that had the least tincture of human frailty. Note. (1.) We have great reason to receive the record which the apostles gave of Christ, for they did not speak by hearsay, but what they had the greatest assurance of imaginable, 2 Pet. i. 16; 1 John i. 1, 3. (2.) Those are best able to bear witness for Christ that have themselves been with him, by faith, hope, and love, and by living a life of communion with God in him. Ministers must first learn Christ, and then preach him. Those speak best of the things of God that speak experimentally. It is particularly a great advantage to have been acquainted with Christ </text:span><text:span text:style-name="T90">from the beginning,</text:span><text:span text:style-name="T91"> to understand all things from the </text:span><text:span text:style-name="T90">very first,</text:span><text:span text:style-name="T91"> Luke i. 3. To have been with him from the beginning of our days. An early acquaintance and constant converse with the gospel of Christ will make a man like a good householder. </text:span></text:p>
      <text:p text:style-name="P70">János 16:1:</text:p>
      <text:p text:style-name="P57"><text:span text:style-name="T92"><text:s/></text:span><text:span text:style-name="T90">Persecution Foretold; The Expediency of Christ's Departure.</text:span><text:span text:style-name="T91"> </text:span></text:p>
      <text:p text:style-name="P73">      1 These things have I spoken unto you, that ye should not be offended.   2 They shall put you out of the synagogues: yea, the time cometh, that whosoever killeth you will think that he doeth God service.   3 And these things will they do unto you, because they have not known the Father, nor me.   4 But these things have I told you, that when the time shall come, ye may remember that I told you of them. And these things I said not unto you at the beginning, because I was with you.   5 But now I go my way to him that sent me; and none of you asketh me, Whither goest thou?   6 But because I have said these things unto you, sorrow hath filled your heart. </text:p>
      <text:p text:style-name="P73">      Christ dealt faithfully with his disciples when he sent them forth on his errands, for he told them the worst of it, that they might sit down and count the cost. He had told them in the chapter before to expect the world's hatred; now here in these verses, </text:p>
      <text:p text:style-name="P57"><text:span text:style-name="T91">      I. He gives them a reason why he alarmed them thus with the expectation of trouble: </text:span><text:span text:style-name="T90">These things have I spoken unto you, that you should not be offended,</text:span><text:span text:style-name="T91"> or </text:span><text:span text:style-name="T90">scandalized,</text:span><text:span text:style-name="T91"> </text:span><text:span text:style-name="T90">v.</text:span><text:span text:style-name="T91"> 1. 1. The disciples of Christ are apt to be offended at the cross; and the offence of the cross is a dangerous temptation, even to good men, to turn back from the ways of God, or turn aside out of them, or drive on heavily in them; to quit either their integrity or their comfort. It is not for nothing that a suffering time is called </text:span><text:span text:style-name="T90">an hour of temptation.</text:span><text:span text:style-name="T91"> 2. Our Lord Jesus, by giving us notice of trouble, designed to take off the terror of it, that it might not be a surprise to us. Of all the adversaries of our peace, in this world of troubles, none insult us more violently, nor put our troops more into disorder, than disappointment does; but we can easily welcome a guest we expect, and </text:span><text:span text:style-name="T90">being fore-warned are fore-armed--Præmoniti, præmuniti.</text:span><text:span text:style-name="T91"> </text:span></text:p>
      <text:p text:style-name="P57"><text:span text:style-name="T91">      II. He foretels particularly what they should suffer (</text:span><text:span text:style-name="T90">v.</text:span><text:span text:style-name="T91"> 2): "Those that have power to do it shall </text:span><text:span text:style-name="T90">put you out of their synagogues;</text:span><text:span text:style-name="T91"> and this is not the worst, </text:span><text:span text:style-name="T90">they shall kill you." Ecce duo-gladii--Behold two swords</text:span><text:span text:style-name="T91"> drawn against the followers of the Lord Jesus. </text:span></text:p>
      <text:p text:style-name="P57"><text:span text:style-name="T91">      1. The sword of ecclesiastical censure; this is drawn against them by the Jews, for they were the only pretenders to church-power. They shall </text:span><text:span text:style-name="T90">cast you out of their synagogues;</text:span><text:span text:style-name="T91"> </text:span><text:span text:style-name="T96">aposynagogous poiesousin hymas</text:span><text:span text:style-name="T91">--</text:span><text:span text:style-name="T90">they shall make you excommunicates.</text:span><text:span text:style-name="T91"> (1.) "They shall cast you out of the particular synagogues you were members of." At first, they scourged them in their synagogues as contemners of the law (Matt. x. 17), and at length cast them out as incorrigible. (2.) "They shall cast you out of the congregation of Israel in general, the national church of the Jews; shall debar you from the privileges of that, put you into the condition of an outlaw," </text:span><text:span text:style-name="T90">qui caput gerit lupinum--to be knocked on the head, like another wolf;</text:span><text:span text:style-name="T91"> "they will look upon you as Samaritans, as heathen men and publicans." </text:span><text:span text:style-name="T90">Interdico tibi aqua et igne--I forbid you the use of water and fire.</text:span><text:span text:style-name="T91"> And were it not for the penalties, forfeitures, and incapacities, incurred hereby, it would be no injury to be thus driven out of a house infected and falling. Note, It has often been the lot of Christ's disciples to be unjustly excommunicated. Many a good truth has been branded with an anathema, and many a child of God </text:span><text:span text:style-name="T90">delivered to Satan.</text:span><text:span text:style-name="T91"> </text:span></text:p>
      <text:p text:style-name="P57"><text:span text:style-name="T91">      2. The sword of civil power: "The time cometh, </text:span><text:span text:style-name="T90">the hour is come;</text:span><text:span text:style-name="T91"> now things are likely to be worse with you than hitherto they have been; when you are expelled as heretics, they will </text:span><text:span text:style-name="T90">kill you, and think they do God service,</text:span><text:span text:style-name="T91"> and others will think so too." (1.) You will find them really cruel: They will </text:span><text:span text:style-name="T90">kill you.</text:span><text:span text:style-name="T91"> Christ's sheep have been accounted as sheep for the slaughter; the twelve apostles (we are told) were all put to death, except John. Christ had said (</text:span><text:span text:style-name="T90">ch.</text:span><text:span text:style-name="T91"> xv. 27), You shall </text:span><text:span text:style-name="T90">bear witness,</text:span><text:span text:style-name="T91"> </text:span><text:span text:style-name="T96">martyreite</text:span><text:span text:style-name="T91">--</text:span><text:span text:style-name="T90">you shall be martyrs,</text:span><text:span text:style-name="T91"> shall seal the truth with your blood, your heart's blood. (2.) You will find them </text:span><text:span text:style-name="T90">seemingly conscientious;</text:span><text:span text:style-name="T91"> they will think they do God service; they will seem </text:span><text:span text:style-name="T96">latreian prospherein</text:span><text:span text:style-name="T91">--</text:span><text:span text:style-name="T90">to offer a good sacrifice</text:span><text:span text:style-name="T91"> to God; as those that cast out God's servants of old, and said, </text:span><text:span text:style-name="T90">Let the Lord be glorified,</text:span><text:span text:style-name="T91"> Isa. lxvi. 5. Note, [1.] It is possible for those that are real enemies to God's service to pretend a mighty zeal for it. The devil's work has many a time been done in God's livery, and one of the most mischievous enemies Christianity ever had sits </text:span><text:span text:style-name="T90">in the temple of God.</text:span><text:span text:style-name="T91"> Nay, [2.] It is common to patronise an enmity to religion with a color of duty to God, and service to his church. God's people have suffered the greatest hardships from conscientious persecutors. Paul verily thought he </text:span><text:span text:style-name="T90">ought to do</text:span><text:span text:style-name="T91"> what he did </text:span><text:span text:style-name="T90">against the name of Jesus.</text:span><text:span text:style-name="T91"> This does not at all lessen the sin of the persecutors, for villanies will never be consecrated by putting the name of God to them; but it does enhance the sufferings of the persecuted, to die under the character of being enemies to God; but there will be a resurrection of names as well as of bodies at the great day. </text:span></text:p>
      <text:p text:style-name="P57"><text:span text:style-name="T91">      III. He gives them the true reason of the world's enmity and rage against them (</text:span><text:span text:style-name="T90">v.</text:span><text:span text:style-name="T91"> 3): "</text:span><text:span text:style-name="T90">These things will they do unto you,</text:span><text:span text:style-name="T91"> not because you have done them any harm, but </text:span><text:span text:style-name="T90">because they have not known the Father, nor me.</text:span><text:span text:style-name="T91"> Let this comfort you, that none will be your enemies but the worst of men." Note, 1. Many that pretend to know God are wretchedly ignorant of him. Those that pretend to </text:span><text:span text:style-name="T90">do him service</text:span><text:span text:style-name="T91"> thought they knew him, but it was a wrong notion they had of him. Israel transgressed the covenant, and yet cried, </text:span><text:span text:style-name="T90">My God, we know thee.</text:span><text:span text:style-name="T91"> Hos. viii. 1, 2. 2. Those that are ignorant of Christ cannot have any right knowledge of God. In vain do men pretend to know God and religion, while they slight Christ and Christianity. 3. Those are very ignorant indeed of God and Christ that think it an acceptable piece of service to persecute good people. Those that know Christ know that he </text:span><text:span text:style-name="T90">came not into the world to destroy men's lives, but to save them;</text:span><text:span text:style-name="T91"> that he rules by the power of truth and love, not of fire and sword. Never was such a persecuting church as that which makes </text:span><text:span text:style-name="T90">ignorance the mother of devotion.</text:span><text:span text:style-name="T91"> </text:span></text:p>
      <text:p text:style-name="P73">      IV. He tells them why he gave them notice of this now, and why not sooner. </text:p>
      <text:p text:style-name="P57"><text:span text:style-name="T91">      1. Why he told them of it now (</text:span><text:span text:style-name="T90">v.</text:span><text:span text:style-name="T91"> 4), not to discourage them, or add to their present sorrow; nor did he tell them of their danger that they might contrive how to avoid it, but that "when </text:span><text:span text:style-name="T90">the time shall come</text:span><text:span text:style-name="T91"> (and you may be sure it will come), you may </text:span><text:span text:style-name="T90">remember that I told you.</text:span><text:span text:style-name="T91">" Note, When suffering times come it will be of use to us to remember what Christ has told us of sufferings. (1.) That our belief of Christ's foresight and faithfulness may be confirmed; and, (2.) That the trouble may be the less grievous, for we were told of it before, and we took up our profession in expectation of it, so that it ought not to be a surprise to us, nor looked upon as a wrong to us. As Christ in his sufferings, so his followers in theirs, should have an eye to the </text:span><text:span text:style-name="T90">fulfilling of the scripture.</text:span><text:span text:style-name="T91"> </text:span></text:p>
      <text:p text:style-name="P57"><text:span text:style-name="T91">      2. Why he did not tell them of it sooner: "</text:span><text:span text:style-name="T90">I spoke not this to you from the beginning</text:span><text:span text:style-name="T91"> when you and I came to be first acquainted, because </text:span><text:span text:style-name="T90">I was with you.</text:span><text:span text:style-name="T91">" (1.) While he was with them, he bore the shock of the world's malice, and stood in the front of the battle; against him the powers of darkness levelled all their force, not against </text:span><text:span text:style-name="T90">small or great,</text:span><text:span text:style-name="T91"> but only against the </text:span><text:span text:style-name="T90">king of Israel,</text:span><text:span text:style-name="T91"> and therefore he did not need to say so much to them of suffering, because it did not fall much to their share; but we do find that from the beginning he bade them prepare for sufferings; and therefore, (2.) It seems rather to be meant of the promise of </text:span><text:span text:style-name="T90">another comforter.</text:span><text:span text:style-name="T91"> This he had said little of to them </text:span><text:span text:style-name="T90">at the beginning,</text:span><text:span text:style-name="T91"> because he was himself with them to instruct, guide, and comfort them, and then they needed not the promise of the Spirit's extraordinary presence. The children of the bride-chamber would not have so much need of a comforter till the bridegroom should be </text:span><text:span text:style-name="T90">taken away.</text:span><text:span text:style-name="T91"> </text:span></text:p>
      <text:p text:style-name="P57"><text:span text:style-name="T91">      V. He expresses a very affectionate concern for the present sadness of his disciples, upon occasion of what he had said to them (</text:span><text:span text:style-name="T90">v.</text:span><text:span text:style-name="T91"> 5, 6): "</text:span><text:span text:style-name="T90">Now</text:span><text:span text:style-name="T91"> I am to be no longer with you, but </text:span><text:span text:style-name="T90">go my way to him that sent me,</text:span><text:span text:style-name="T91"> to repose there, after this fatigue; and </text:span><text:span text:style-name="T90">none of you asketh me,</text:span><text:span text:style-name="T91"> with any courage, </text:span><text:span text:style-name="T90">Whither goest thou?</text:span><text:span text:style-name="T91"> But, instead of enquiring after that which would comfort you, you pore upon that which looks melancholy, and </text:span><text:span text:style-name="T90">sorrow has filled your heart.</text:span><text:span text:style-name="T91">" </text:span></text:p>
      <text:p text:style-name="P57"><text:span text:style-name="T91">      1. He had told them that he was about to leave them: </text:span><text:span text:style-name="T90">Now I go my way.</text:span><text:span text:style-name="T91"> He was not driven away by force, but voluntarily departed; his life was not extorted from him, but deposited by him. He went </text:span><text:span text:style-name="T90">to him that sent him,</text:span><text:span text:style-name="T91"> to give an account of his negotiation. Thus, when we depart out of this world, we </text:span><text:span text:style-name="T90">go to him that sent us</text:span><text:span text:style-name="T91"> into it, which should make us all solicitous to live to good purposes, remembering we have a commission to execute, which must be returned at a certain day. </text:span></text:p>
      <text:p text:style-name="P57"><text:span text:style-name="T91">      2. He had told them what hard times they must suffer when he was gone, and that they must not expect such an easy quiet life as they had had. Now, if these were the legacies he had to leave to them, who had </text:span><text:span text:style-name="T90">left all</text:span><text:span text:style-name="T91"> for him, they would be tempted to think they had made a sorry bargain of it, and were, for the present, in a consternation about it, in which their master sympathizes with them, yet blames them, (1.) That they were careless of the means of comfort, and did not stir up themselves to seek it: </text:span><text:span text:style-name="T90">None of you asks me, Whither goest thou?</text:span><text:span text:style-name="T91"> Peter had started this question (</text:span><text:span text:style-name="T90">ch.</text:span><text:span text:style-name="T91"> xiii. 36), and Thomas had seconded it (</text:span><text:span text:style-name="T90">ch.</text:span><text:span text:style-name="T91"> xiv. 5), but they did not pursue it, they did not take the answer; they were in the dark concerning it, and did not enquire further, nor seek for fuller satisfaction; they did not continue seeking, continue knocking. See what a compassionate teacher Christ is, and how condescending to the weak and ignorant. Many a teacher will not endure that the learner should ask the same question twice; if he cannot take a thing quickly, let him go without it; but our Lord Jesus knows how to deal with babes, that must be taught with </text:span><text:span text:style-name="T90">precept upon precept.</text:span><text:span text:style-name="T91"> If the disciples here would have found that his going away was for his advancement, and therefore his departure from them should not inordinately trouble them (for why should they be against his preferment?) and for their advantage, and therefore their sufferings for him should not inordinately trouble them; for a sight of </text:span><text:span text:style-name="T90">Jesus at the right hand of God</text:span><text:span text:style-name="T91"> would be an effectual support to them, as it was to Stephen. Note, A humble believing enquiry into the design and tendency of the darkest dispensations of Providence would help to reconcile us to them, and to grieve the less, and fear the less, because of them; it will silence us to ask, Whence came they? but will abundantly satisfy us to ask, Whither go they? for we know they </text:span><text:span text:style-name="T90">work for good,</text:span><text:span text:style-name="T91"> Rom. viii. 28. </text:span></text:p>
      <text:p text:style-name="P57"><text:span text:style-name="T91">      (2.) That they were too intent, and pored too much, upon the occasions of their grief: </text:span><text:span text:style-name="T90">Sorrow has filled their hearts.</text:span><text:span text:style-name="T91"> Christ had said enough to fill them with joy (</text:span><text:span text:style-name="T90">ch.</text:span><text:span text:style-name="T91"> xv. 11); but by looking at that only which made against them, and overlooking that which made for them, they were so full of sorrow that there was no room left for joy. Note, It is the common fault and folly of melancholy Christians to dwell upon the dark side of the cloud, to meditate nothing but terror, and turn a deaf ear to </text:span><text:span text:style-name="T90">the voice of joy and gladness.</text:span><text:span text:style-name="T91"> That which filled the disciples' hearts with sorrow, and hindered the operation of the cordials Christ administered, was too great an affection to this present life. They were big with hopes of their Master's external kingdom and glory, and that they should shine and reign with him: and now, instead of that, to hear of nothing but bonds and afflictions, this filled them with sorrow. Nothing is a greater prejudice to our joy in God than </text:span><text:span text:style-name="T90">the love of the world;</text:span><text:span text:style-name="T91"> and </text:span><text:span text:style-name="T90">the sorrow of the world,</text:span><text:span text:style-name="T91"> the consequence of it. </text:span></text:p>
      <text:p text:style-name="P72">[MHCC] Matthew Henry’s Concise Commentary on the Whole Bible:</text:p>
      <text:p text:style-name="P70">János 15:26:</text:p>
      <text:p text:style-name="P71">26,27. The blessed Spirit will maintain the cause of Christ in the world, notwithstanding the opposition it meets with. Believers taught and encouraged by his influences, would bear testimony to Christ and his salvation. </text:p>
      <text:p text:style-name="P70">János 16:1:</text:p>
      <text:p text:style-name="P71">1-6 Our Lord Jesus, by giving his disciples notice of trouble, designed that the terror might not be a surprise to them. It is possible for those who are real enemies to God's service, to pretend zeal for it. This does not lessen the sin of the persecutors; villanies will never be changed by putting the name of God to them. As Jesus in his sufferings, so his followers in theirs, should look to the fulfilling of Scripture. He did not tell them sooner, because he was with them to teach, guide, and comfort them; they needed not then this promise of the Holy Spirit's presence. It will silence us to ask, Whence troubles come? It will satisfy us to ask, Whither go they? for we know they work for good. It is the common fault and folly of melancholy Christians to look only on the dark side of the cloud, and to turn a deaf ear to the voice of joy and gladness. That which filled the disciples' hearts with sorrow, was too great affection for this present life. Nothing more hinders our joy in God, than the love of the world, and the sorrow of the world which comes from it. </text:p>
      <text:p text:style-name="P72">[PNT] The People’s New Testament:</text:p>
      <text:p text:style-name="P70">János 15:26:</text:p>
      <text:p text:style-name="P57"><text:span text:style-name="T94">When the Comforter is come</text:span><text:span text:style-name="T92">. See Joh 14:16-18.<text:line-break/></text:span><text:span text:style-name="T94">Shall testify concerning me</text:span><text:span text:style-name="T92">. See Joh 16:13-15. </text:span></text:p>
      <text:p text:style-name="P70">János 15:27:</text:p>
      <text:p text:style-name="P57"><text:span text:style-name="T94">Ye also shall bear witness</text:span><text:span text:style-name="T92">. The apostles had been "with him from the beginning", and knew all the facts. If he was true, they knew it; if he stilled the waves and raised the dead, they knew it; if he rose from the tomb, they knew it (see Ac 1:21,22). They bore witness to him by word and left their words to us. They bore witness by life, gave up all for him and died for their testimony. Such testimony is the strongest human testimony ever offered to any fact. </text:span></text:p>
      <text:p text:style-name="P70">János 16:1:</text:p>
      <text:p text:style-name="P57"><text:span text:style-name="T94">The Work of the Holy Spirit</text:span><text:span text:style-name="T92"> SUMMARY OF JOHN 16: Persecution Predicted. The Comforter to Come. He Will Reprove the World of Sin. He Will Reprove the World of Righteousness. He Will Reprove the World of Judgment. Will Guide into All Truth. Sorrow and Rejoicing. Overcoming the World.<text:line-break/></text:span><text:span text:style-name="T94">These things have I spoken</text:span><text:span text:style-name="T92">. The warnings found in the 14th and 15th chapters. They were given beforehand lest they should stumble. To be forewarned would be a help to their faith amid the dark scenes of the next few days, and in the persecutions that would come later. </text:span></text:p>
      <text:p text:style-name="P70">János 16:2:</text:p>
      <text:p text:style-name="P57"><text:span text:style-name="T94">They shall put you out of the synagogues</text:span><text:span text:style-name="T92">. Excommunicate you. The first persecutions were Jewish.<text:line-break/></text:span><text:span text:style-name="T94">Whoever killeth you will think he doeth God a service</text:span><text:span text:style-name="T92">. Even so Saul of Tarsus thought while persecuting the saints (Ac 22:3,4). Fanaticism has always held the slaughter of those who are deemed heretics to be praiseworthy. </text:span></text:p>
      <text:p text:style-name="P70">János 16:3:</text:p>
      <text:p text:style-name="P57"><text:span text:style-name="T94">These things will they do</text:span><text:span text:style-name="T92">, etc. Had they known Christ, or the Father, and received the Holy Spirit, they could not do thus. </text:span></text:p>
      <text:p text:style-name="P70">János 16:4:</text:p>
      <text:p text:style-name="P57"><text:span text:style-name="T94">These things I said not unto you at the beginning</text:span><text:span text:style-name="T92">. He had made his instructions as they were prepared to receive them, lesson by lesson. </text:span></text:p>
      <text:p text:style-name="P72">[RWP] Robertson’s Word Pictures:</text:p>
      <text:p text:style-name="P70">János 15:26:</text:p>
      <text:p text:style-name="P71"/>
      <text:p text:style-name="P57"><text:span text:style-name="T94">When the Comforter is come </text:span><text:span text:style-name="T92"><text:s/>(</text:span><text:span text:style-name="T97">οταν</text:span><text:span text:style-name="T92"> </text:span><text:span text:style-name="T97">ελθη</text:span><text:span text:style-name="T92"> </text:span><text:span text:style-name="T97">ο</text:span><text:span text:style-name="T92"> </text:span><text:span text:style-name="T97">παρακλητος</text:span><text:span text:style-name="T92">). Indefinite temporal clause with </text:span><text:span text:style-name="T97">οταν</text:span><text:span text:style-name="T92"> and the second aorist active subjunctive of </text:span><text:span text:style-name="T97">ερχομα</text:span><text:span text:style-name="T92">, "whenever the Comforter comes."</text:span></text:p>
      <text:p text:style-name="P57"><text:span text:style-name="T94">Whom I will send unto you from the Father </text:span><text:span text:style-name="T92"><text:s/>(</text:span><text:span text:style-name="T97">ον</text:span><text:span text:style-name="T92"> </text:span><text:span text:style-name="T97">εγω</text:span><text:span text:style-name="T92"> </text:span><text:span text:style-name="T97">πεμψω</text:span><text:span text:style-name="T92"> </text:span><text:span text:style-name="T97">υμιν</text:span><text:span text:style-name="T92"> </text:span><text:span text:style-name="T97">παρα</text:span><text:span text:style-name="T92"> </text:span><text:span text:style-name="T97">του</text:span><text:span text:style-name="T92"> </text:span><text:span text:style-name="T97">πατρος</text:span><text:span text:style-name="T92">). As in 16:7, but in 14:16,26 the Father sends at the request of or in the name of Jesus. Cf. Lu 24:49; Ac 2:33. This is the Procession of the Holy Spirit from the Father and from the Son.</text:span></text:p>
      <text:p text:style-name="P57"><text:span text:style-name="T94">Which </text:span><text:span text:style-name="T92"><text:s/>(</text:span><text:span text:style-name="T97">ο</text:span><text:span text:style-name="T92">). Grammatical neuter to agree with </text:span><text:span text:style-name="T97">πνευμα</text:span><text:span text:style-name="T92">, and should be rendered "who" like </text:span><text:span text:style-name="T97">ο</text:span><text:span text:style-name="T92"> in 14:26.</text:span></text:p>
      <text:p text:style-name="P57"><text:span text:style-name="T94">Proceedeth from the Father </text:span><text:span text:style-name="T92"><text:s/>(</text:span><text:span text:style-name="T97">παρα</text:span><text:span text:style-name="T92"> </text:span><text:span text:style-name="T97">του</text:span><text:span text:style-name="T92"> </text:span><text:span text:style-name="T97">πατρος</text:span><text:span text:style-name="T92"> </text:span><text:span text:style-name="T97">εκπορευετα</text:span><text:span text:style-name="T92">). "From beside the Father" as in the preceding clause.</text:span></text:p>
      <text:p text:style-name="P57"><text:span text:style-name="T94">He </text:span><text:span text:style-name="T92"><text:s/>(</text:span><text:span text:style-name="T97">εκεινος</text:span><text:span text:style-name="T92">). Emphatic masculine pronoun, not neuter (</text:span><text:span text:style-name="T97">εκεινο</text:span><text:span text:style-name="T92">) though following </text:span><text:span text:style-name="T97">ο</text:span><text:span text:style-name="T92">.</text:span></text:p>
      <text:p text:style-name="P57"><text:span text:style-name="T94">Shall bear witness of me </text:span><text:span text:style-name="T92"><text:s/>(</text:span><text:span text:style-name="T97">μαρτυρησε</text:span><text:span text:style-name="T92"> </text:span><text:span text:style-name="T97">περ</text:span><text:span text:style-name="T92"> </text:span><text:span text:style-name="T97">εμου</text:span><text:span text:style-name="T92">). Future active of </text:span><text:span text:style-name="T97">μαρτυρεω</text:span><text:span text:style-name="T92">. This is the mission of the Paraclete (16:14) as it should be ours. </text:span></text:p>
      <text:p text:style-name="P70">János 15:27:</text:p>
      <text:p text:style-name="P71"/>
      <text:p text:style-name="P57"><text:span text:style-name="T94">And ye also bear witness </text:span><text:span text:style-name="T92"><text:s/>(</text:span><text:span text:style-name="T97">κα</text:span><text:span text:style-name="T92"> </text:span><text:span text:style-name="T97">υμεις</text:span><text:span text:style-name="T92"> </text:span><text:span text:style-name="T97">δε</text:span><text:span text:style-name="T92"> </text:span><text:span text:style-name="T97">μαρτυρειτε</text:span><text:span text:style-name="T92">). Present active indicative or imperative (do ye bear witness), same form of </text:span><text:span text:style-name="T97">μαρτυρεω</text:span><text:span text:style-name="T92">. "Ye also" as well as the Holy Spirit, ye also when filled with and taught by the Holy Spirit the things concerning Jesus. It is here that Christians fail most.</text:span></text:p>
      <text:p text:style-name="P57"><text:span text:style-name="T94">Have been </text:span><text:span text:style-name="T92"><text:s/>(</text:span><text:span text:style-name="T97">εστε</text:span><text:span text:style-name="T92">). Progressive present of </text:span><text:span text:style-name="T97">ειμ</text:span><text:span text:style-name="T92">, "are with me from the beginning of my ministry as in 14:9. They were chosen to be with Christ (Mr 3:14). </text:span></text:p>
      <text:p text:style-name="P70">János 16:1:</text:p>
      <text:p text:style-name="P71"/>
      <text:p text:style-name="P57"><text:span text:style-name="T94">That ye should not be made to stumble </text:span><text:span text:style-name="T92"><text:s/>(</text:span><text:span text:style-name="T97">ινα</text:span><text:span text:style-name="T92"> </text:span><text:span text:style-name="T97">μη</text:span><text:span text:style-name="T92"> </text:span><text:span text:style-name="T97">σκανδαλισθητε</text:span><text:span text:style-name="T92">). Purpose clause with negative </text:span><text:span text:style-name="T97">μη</text:span><text:span text:style-name="T92"> and first aorist passive of </text:span><text:span text:style-name="T97">σκανδαλιζω</text:span><text:span text:style-name="T92">, common verb in the Synoptics (Mt 13:21) "the </text:span><text:span text:style-name="T97">σκανδαλα</text:span><text:span text:style-name="T92"> of faith, the stumblingblocks which trip up a disciple" (Bernard), in John only 6:61 and here (cf. 1Jo 2:10). </text:span></text:p>
      <text:p text:style-name="P70">János 16:2:</text:p>
      <text:p text:style-name="P71"/>
      <text:p text:style-name="P57"><text:span text:style-name="T94">They shall put you out of the synagogues </text:span><text:span text:style-name="T92"><text:s/>(</text:span><text:span text:style-name="T97">αποσυναγωγους</text:span><text:span text:style-name="T92"> </text:span><text:span text:style-name="T97">ποιησουσιν</text:span><text:span text:style-name="T92"> </text:span><text:span text:style-name="T97">υμας</text:span><text:span text:style-name="T92">). "They will make you outcasts from the synagogues." Predicate accusative of the compound adjective </text:span><text:span text:style-name="T97">αποσυναγωγος</text:span><text:span text:style-name="T92"> for which see 9:22; 12:42.</text:span></text:p>
      <text:p text:style-name="P57"><text:span text:style-name="T94">Yea </text:span><text:span text:style-name="T92"><text:s/>(</text:span><text:span text:style-name="T97">αλλ</text:span><text:span text:style-name="T92">'). Use of </text:span><text:span text:style-name="T97">αλλα</text:span><text:span text:style-name="T92"> as co-ordinating conjunction, not adversative.</text:span></text:p>
      <text:p text:style-name="P57"><text:span text:style-name="T94">That </text:span><text:span text:style-name="T92"><text:s/>(</text:span><text:span text:style-name="T97">ινα</text:span><text:span text:style-name="T92">) not in the sense of "when" (</text:span><text:span text:style-name="T97">οτε</text:span><text:span text:style-name="T92">), but as in 12:23 for God's purpose (Lu 2:34, </text:span><text:span text:style-name="T97">οπως</text:span><text:span text:style-name="T92">).</text:span></text:p>
      <text:p text:style-name="P57"><text:span text:style-name="T94">Shall think </text:span><text:span text:style-name="T92"><text:s/>(</text:span><text:span text:style-name="T97">δοξη</text:span><text:span text:style-name="T92">). First aorist active subjunctive of </text:span><text:span text:style-name="T97">δοκεω</text:span><text:span text:style-name="T92">. "So blind will he be" (Bernard).</text:span></text:p>
      <text:p text:style-name="P57"><text:span text:style-name="T94">That he offereth service unto God </text:span><text:span text:style-name="T92"><text:s/>(</text:span><text:span text:style-name="T97">λατρειαν</text:span><text:span text:style-name="T92"> </text:span><text:span text:style-name="T97">προσφερειν</text:span><text:span text:style-name="T92"> </text:span><text:span text:style-name="T97">τω</text:span><text:span text:style-name="T92"> </text:span><text:span text:style-name="T97">θεω</text:span><text:span text:style-name="T92">). Infinitive (present active) indirect discourse after </text:span><text:span text:style-name="T97">δοξη</text:span><text:span text:style-name="T92">. For the phrase see Heb 6:1ff.; 8:3ff.; 9:7ff. The rabbis so felt when they crucified Jesus and when they persecuted the disciples (Ac 6:13; 7:57f.). No persecution is more bitter than when done by religious enthusiasts and bigots like the Spanish Inquisition. </text:span></text:p>
      <text:p text:style-name="P70">János 16:3:</text:p>
      <text:p text:style-name="P71"/>
      <text:p text:style-name="P57"><text:span text:style-name="T94">Because </text:span><text:span text:style-name="T92"><text:s/>(</text:span><text:span text:style-name="T97">οτ</text:span><text:span text:style-name="T92">). Definite reason for the religious hatred is ignorance of God and Christ as in 15:21. </text:span></text:p>
      <text:p text:style-name="P70">János 16:4:</text:p>
      <text:p text:style-name="P71"/>
      <text:p text:style-name="P57"><text:span text:style-name="T94">Have I spoken </text:span><text:span text:style-name="T92"><text:s/>(</text:span><text:span text:style-name="T97">λελαληκα</text:span><text:span text:style-name="T92">). Perfect active indicative as in 15:11; 16:1. Solemn repetition.</text:span></text:p>
      <text:p text:style-name="P57"><text:span text:style-name="T94">When their hour is come </text:span><text:span text:style-name="T92"><text:s/>(</text:span><text:span text:style-name="T97">οταν</text:span><text:span text:style-name="T92"> </text:span><text:span text:style-name="T97">ελθη</text:span><text:span text:style-name="T92"> </text:span><text:span text:style-name="T97">η</text:span><text:span text:style-name="T92"> </text:span><text:span text:style-name="T97">ωρα</text:span><text:span text:style-name="T92"> </text:span><text:span text:style-name="T97">αυτων</text:span><text:span text:style-name="T92">). Indefinite temporal clause, </text:span><text:span text:style-name="T97">οταν</text:span><text:span text:style-name="T92"> with the second aorist active subjunctive of </text:span><text:span text:style-name="T97">ερχομα</text:span><text:span text:style-name="T92">, "whenever their hour comes." The time appointed for these things.</text:span></text:p>
      <text:p text:style-name="P57"><text:span text:style-name="T94">Now that </text:span><text:span text:style-name="T92"><text:s/>(</text:span><text:span text:style-name="T97">οτ</text:span><text:span text:style-name="T92">). Simply "that" (declarative conjunction in indirect discourse. Forewarned is to be forearmed. Cf. 13:19.</text:span></text:p>
      <text:p text:style-name="P57"><text:span text:style-name="T94">From the beginning </text:span><text:span text:style-name="T92"><text:s/>(</text:span><text:span text:style-name="T97">εξ</text:span><text:span text:style-name="T92"> </text:span><text:span text:style-name="T97">αρχης</text:span><text:span text:style-name="T92">). As in 6:64 but practically like </text:span><text:span text:style-name="T97">απ</text:span><text:span text:style-name="T92">' </text:span><text:span text:style-name="T97">αρχης</text:span><text:span text:style-name="T92"> in 15:27. While Christ was with them, he was the object of attack (15:18). </text:span></text:p>
      <text:p text:style-name="P72">[TFG] The Fourfold Gospel and Commentary on Acts of Apostles:</text:p>
      <text:p text:style-name="P70">János 15:26:</text:p>
      <text:p text:style-name="P57"><text:span text:style-name="T92"><text:s/></text:span><text:span text:style-name="T98">#Joh 15:26|</text:span><text:span text:style-name="T99"> <text:s text:c="4"/></text:span><text:span text:style-name="T100">But when the Comforter is come . . . he shall bear witness of me.</text:span><text:span text:style-name="T99"> One of the principal offices of the Spirit is to testify of Christ (</text:span><text:span text:style-name="T98">#Joh 16:13-15|</text:span><text:span text:style-name="T99">). The Spirit testified through the apostles and other messengers (</text:span><text:span text:style-name="T98">#Ac 2:4|</text:span><text:span text:style-name="T99">), so that in a sense the apostles were double witnesses. They themselves could testify as to what they had seen and heard. The Spirit could aid them to testify accurately, and with a full intelligence as to the real meaning of things. The Spirit also gave attention to apostolic testimony by enabling the apostles to work miracles. <text:s/>(TFG 671) </text:span></text:p>
      <text:p text:style-name="P70">János 15:27:</text:p>
      <text:p text:style-name="P57"><text:span text:style-name="T92"><text:s/></text:span><text:span text:style-name="T98">#Joh 15:27|</text:span><text:span text:style-name="T99"> <text:s text:c="4"/></text:span><text:span text:style-name="T100">Because ye have been with me from the beginning.</text:span><text:span text:style-name="T99"> </text:span><text:span text:style-name="T98">#Ac 1:21,22|</text:span><text:span text:style-name="T99">. </text:span></text:p>
      <text:p text:style-name="P70">János 16:1:</text:p>
      <text:p text:style-name="P57"><text:span text:style-name="T92"><text:s/></text:span><text:span text:style-name="T98">#Joh 16:1|</text:span><text:span text:style-name="T99"> <text:s text:c="4"/></text:span><text:span text:style-name="T100">These things have I spoken unto you, that ye should not be caused</text:span><text:span text:style-name="T99"> </text:span><text:span text:style-name="T100">to stumble.</text:span><text:span text:style-name="T99"> Jesus warned his disciples of coming persecutions in order that those persecutions might not shake their faith. <text:s/>(TFG 671) </text:span></text:p>
      <text:p text:style-name="P70">János 16:2:</text:p>
      <text:p text:style-name="P57"><text:span text:style-name="T92"><text:s/></text:span><text:span text:style-name="T98">#Joh 16:2|</text:span><text:span text:style-name="T99"> <text:s text:c="4"/></text:span><text:span text:style-name="T100">They shall put you out of the synagogues.</text:span><text:span text:style-name="T99"> </text:span><text:span text:style-name="T100">See TFG "</text:span><text:span text:style-name="T101">#Joh 9:35|</text:span><text:span text:style-name="T100">"</text:span><text:span text:style-name="T99">. On the synagogue, </text:span><text:span text:style-name="T100">see TFG "Mr 1:39"</text:span><text:span text:style-name="T99">. <text:s text:c="4"/></text:span><text:span text:style-name="T100">Yea, the hour cometh, that whosoever killeth you shall think that</text:span><text:span text:style-name="T99"> </text:span><text:span text:style-name="T100">he offereth service unto God.</text:span><text:span text:style-name="T99"> Persecutors would not only take away religious privileges, but even life itself, and they would do this as a religious act, esteeming Christians such enemies of God that God would take pleasure in their death. Paul gives us an illustration of this fanatical zeal (</text:span><text:span text:style-name="T98">#Ac 26:9 Ga 1:13,14|</text:span><text:span text:style-name="T99">). <text:s/>(TFG 671) </text:span></text:p>
      <text:p text:style-name="P70">János 16:3:</text:p>
      <text:p text:style-name="P57"><text:span text:style-name="T92"><text:s/></text:span><text:span text:style-name="T98">#Joh 16:3|</text:span><text:span text:style-name="T99"> <text:s text:c="4"/></text:span><text:span text:style-name="T100">And these things will they do, because they have not known the</text:span><text:span text:style-name="T99"> </text:span><text:span text:style-name="T100">Father, nor me.</text:span><text:span text:style-name="T99"> The disciples being but few, and finding the vast majority of the nation against them, and being but unlearned Galileans, and finding the leaders--the wise, the cultured, the mighty--against them, would be tempted to doubt the correctness of their course, and to ask, "May we not, after all, be mistaken: may not those who know more be better judges in this matter than we who are so ignorant?" To forestall and prevent such questioning, Jesus asserts that the ignorance is with the rulers. Knowledge of himself and of his Father is the great and supreme knowledge, and the apostles having this were wiser than those with all other learning. <text:s/>(TFG 671-672) </text:span></text:p>
      <text:p text:style-name="P70">János 16:4:</text:p>
      <text:p text:style-name="P57"><text:span text:style-name="T92"><text:s/></text:span><text:span text:style-name="T98">#Joh 16:4|</text:span><text:span text:style-name="T99"> <text:s text:c="4"/></text:span><text:span text:style-name="T100">But these things have I spoken unto you, that when their hour is</text:span><text:span text:style-name="T99"> </text:span><text:span text:style-name="T100">come, ye may remember them, how that I told you.</text:span><text:span text:style-name="T99"> It would also strengthen their faith to remember that the Lord's divine wisdom had foreseen all this trouble. <text:s text:c="4"/></text:span><text:span text:style-name="T100">And these things I said not unto you from the beginning, because I</text:span><text:span text:style-name="T99"> </text:span><text:span text:style-name="T100">was with you.</text:span><text:span text:style-name="T99"> While he was with his disciples they were in no danger, for he himself bore the brunt of persecution. In the beginning, therefore, of his ministry he did not deem it expedient to dishearten his disciples by foretelling trials which were then remote. When he began to announce his approaching death, then he also began to declare that the disciple must be willing to lose his life if he would find it. See notes at Section LXX, Subdivision C, at </text:span><text:span text:style-name="T98">#Mr 8:31-38|</text:span><text:span text:style-name="T99">. Some think that </text:span><text:span text:style-name="T98">#Mt 5:10-12|</text:span><text:span text:style-name="T99"> forms a contradiction to our Lord's statement here. While the words in Matthew were spoken early enough to be classified as "from the beginning," their import is to general to permit of their being brought into contrast with this direct and personal prediction of persecution. <text:s/>(TFG 672) </text:span></text:p>
      <text:p text:style-name="P72">[Wesley] John Wesley’s Notes on the Bible:</text:p>
      <text:p text:style-name="P70">János 15:26:</text:p>
      <text:p text:style-name="P71">When the Comforter is come, whom I will send from the Father, the Spirit of truth, who proceedeth from the Father, he shall testify of me - The Spirit's coming, and being sent by our Lord from the Father, to testify of him, are personal characters, and plainly distinguish him from the Father and the Son; and his title as the Spirit of truth, together with his proceeding from the Father, can agree to none but a Divine person. And that he proceeds from the Son, as well as from the Father, may be fairly argued from his being called the Spirit of Christ, 1Pet 1:11; and from his being here said to be sent by Christ from the Father, as well as sent by the Father in his name. </text:p>
      <text:p text:style-name="P70">János 16:2:</text:p>
      <text:p text:style-name="P71">The time cometh, that whosoever killeth you will think he doth God service - But, blessed be God, the time is so far past, that those who bear the name of Christ do not now generally suppose they do him service by killing each other for a difference in opinion or mode of worship. </text:p>
      <text:p text:style-name="P70">János 16:3:</text:p>
      <text:p text:style-name="P71">They have not known the Father nor me - This is the true root of persecution in all its forms. </text:p>
      <text:p text:style-name="P70">János 16:4:</text:p>
      <text:p text:style-name="P71">I did not tell you these things at the beginning, because I was with you - To bear the chief shock in my own person, and to screen you from it. </text:p>
      <text:p text:style-name="P74"/>
      <text:p text:style-name="P75"/>
      <text:p text:style-name="P75"/>
      <text:p text:style-name="P75">Sálóm-Eiréné-Pax, Üdv:</text:p>
      <text:p text:style-name="P75"/>
      <text:p text:style-name="P75"/>
      <text:p text:style-name="Névjegy"><text:span text:style-name="T1">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span><text:a xlink:type="simple" xlink:href="mailto:tommyca@freemail.hu"><text:span text:style-name="T102">tommyca@freemail.hu</text:span></text:a><text:span text:style-name="T1">                  |<text:line-break/>|              </text:span><text:a xlink:type="simple" xlink:href="http://www.extra.hu/Tommyca"><text:span text:style-name="T102">http://www.extra.hu/Tommyca</text:span></text:a><text:span text:style-name="T1">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Lekció" style:family="paragraph" style:parent-style-name="Standard">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Irat" style:master-page-name="">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Görög" style:family="text">
      <style:text-properties style:font-name="Greek" fo:language="none" fo:country="none" style:language-asian="none" style:country-asian="none"/>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Jn 15,26-16,4[a]. - Exkommunikáló idolatria - Exaudi (Húsvét u. 6.)</dc:subject>
    <meta:initial-creator>Tamás Szakács</meta:initial-creator>
    <meta:creation-date>2006-05-27T12:01:44</meta:creation-date>
    <dc:creator>Tamás Szakács</dc:creator>
    <dc:date>2006-06-13T16:32:36</dc:date>
    <dc:language>hu-HU</dc:language>
    <meta:editing-cycles>11</meta:editing-cycles>
    <meta:editing-duration>PT3H6M57S</meta:editing-duration>
    <meta:template xlink:type="simple" xlink:actuate="onRequest" xlink:role="template" xlink:href="../../../../Tommyca/OpenOffice.org/Sablonok/Előkészítő.ott" xlink:title="Előkészítő" meta:date="2006-05-27T12:01:44"/>
    <meta:user-defined meta:name="Info 1"/>
    <meta:user-defined meta:name="Info 2"/>
    <meta:user-defined meta:name="Info 3"/>
    <meta:user-defined meta:name="Info 4"/>
    <meta:document-statistic meta:table-count="0" meta:image-count="0" meta:object-count="0" meta:page-count="59" meta:paragraph-count="731" meta:word-count="34575" meta:character-count="225811"/>
  </office:meta>
</office:document-meta>
</file>