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_20_réssel">
      <style:text-properties fo:background-color="transparent"/>
    </style:style>
    <style:style style:name="P3" style:family="paragraph" style:parent-style-name="Átvett_20_anyagok_20_-_20_textusbővítésre">
      <style:text-properties fo:color="#ff0000" fo:background-color="transparent"/>
    </style:style>
    <style:style style:name="P4" style:family="paragraph" style:parent-style-name="Átvett_20_anyagok_20_-_20_textusbővítésre">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Normálra">
      <style:text-properties fo:background-color="transparent"/>
    </style:style>
    <style:style style:name="P9" style:family="paragraph" style:parent-style-name="Névjegy">
      <style:text-properties fo:background-color="transparent"/>
    </style:style>
    <style:style style:name="P10" style:family="paragraph" style:parent-style-name="Heading_20_1">
      <style:text-properties fo:background-color="transparent"/>
    </style:style>
    <style:style style:name="P1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Kategória">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color="#ff6633" fo:background-color="transparent"/>
    </style:style>
    <style:style style:name="P16" style:family="paragraph" style:parent-style-name="Átvett_20_anyagokra">
      <style:text-properties fo:language="hu" fo:country="HU" fo:background-color="transparent"/>
    </style:style>
    <style:style style:name="P17" style:family="paragraph" style:parent-style-name="Átvett_20_anyagokra">
      <style:text-properties fo:background-color="transparent"/>
    </style:style>
    <style:style style:name="P18" style:family="paragraph" style:parent-style-name="Átvett_20_anyagokra">
      <style:paragraph-properties fo:margin-left="0cm" fo:margin-right="0cm" fo:text-indent="1cm" style:auto-text-indent="false"/>
    </style:style>
    <style:style style:name="P19" style:family="paragraph" style:parent-style-name="Átvett_20_anyagokra">
      <style:paragraph-properties fo:margin-left="0cm" fo:margin-right="0cm" fo:text-indent="1cm" style:auto-text-indent="false"/>
      <style:text-properties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paragraph-properties>
        <style:drop-cap style:lines="2"/>
      </style:paragraph-properties>
    </style:style>
    <style:style style:name="P23" style:family="paragraph" style:parent-style-name="Átvett_20_anyagok_20_réssel">
      <style:text-properties fo:language="hu" fo:country="HU"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kommentárszakasz">
      <style:text-properties fo:background-color="transparent"/>
    </style:style>
    <style:style style:name="P27" style:family="paragraph" style:parent-style-name="Kiegészítésre">
      <style:paragraph-properties fo:background-color="#ffff00">
        <style:background-image/>
      </style:paragraph-properties>
    </style:style>
    <style:style style:name="P28" style:family="paragraph" style:parent-style-name="Átvett_20_anyagok_20_-_20_textusbővítés_20_réssel">
      <style:text-properties fo:background-color="transparent"/>
    </style:style>
    <style:style style:name="P29" style:family="paragraph" style:parent-style-name="Frame_20_contents">
      <style:paragraph-properties fo:text-align="end" style:justify-single-word="false"/>
    </style:style>
    <style:style style:name="P30"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fo:background-color="transparent"/>
    </style:style>
    <style:style style:name="T9" style:family="text">
      <style:text-properties text:display="true"/>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language="hu" fo:country="HU"/>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style:style>
    <style:style style:name="T26" style:family="text">
      <style:text-properties fo:color="#ff6633" fo:language="hu" fo:country="HU" fo:background-color="transparent"/>
    </style:style>
    <style:style style:name="T27" style:family="text">
      <style:text-properties fo:color="#ff6633" fo:background-color="transparent"/>
    </style:style>
    <style:style style:name="T28" style:family="text">
      <style:text-properties fo:color="#808080"/>
    </style:style>
    <style:style style:name="T29" style:family="text">
      <style:text-properties fo:color="#00a0a0"/>
    </style:style>
    <style:style style:name="T30" style:family="text">
      <style:text-properties fo:color="#00a0a0" fo:background-color="transparent"/>
    </style:style>
    <style:style style:name="T31" style:family="text">
      <style:text-properties fo:font-size="10pt" fo:background-color="transparent"/>
    </style:style>
    <style:style style:name="T32" style:family="text">
      <style:text-properties fo:font-variant="small-caps" fo:color="#ff0000" fo:background-color="transparent"/>
    </style:style>
    <style:style style:name="T33" style:family="text">
      <style:text-properties fo:font-variant="small-caps" fo:background-color="transparent"/>
    </style:style>
    <style:style style:name="T34" style:family="text">
      <style:text-properties fo:color="#80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bject:<text:tab/>IgeFalatok: Jn 14,1-12. - Mennyei helykészítés - Mennybemenetel</text:p>
      <text:p text:style-name="P30">From:<text:tab/>Szakács Tamás &lt;tamas.szakacs@lutheran.hu&gt;</text:p>
      <text:p text:style-name="P30">Date:<text:tab/>2012-05-14 12:25</text:p>
      <text:p text:style-name="P3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30"/>
      <text:p text:style-name="P10">Kedves ‘Otthonkeresők’!</text:p>
      <text:p text:style-name="P6">Egészen elközelített már Isten Országa, mert egészen közel mennybemenetel, egészen közel, hogy Jézus helyet készít nekünk a mennyei honban, Isten Országában! Némi morzsa és falat ezúttal is hullott az asztalom alá, gyorsan összesöpröm hát Nektek! ;‑)</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text:span text:style-name="T9">Vázlatkísérlet</text:span><text:span text:style-name="T9"> (Mennybemenetel; alapige: Jn 14,1-12.)</text:span><text:span text:style-name="T9">:</text:span></text:p>
      <text:p text:style-name="Normál_20_réssel"><text:span text:style-name="Kiemelt"><text:span text:style-name="T10">Mennyei helykészítés</text:span></text:span></text:p>
      <text:p text:style-name="P8">Otthon-program</text:p>
      <text:p text:style-name="P8">Út-program</text:p>
      <text:p text:style-name="P8">Látvány-program</text:p>
      <text:p text:style-name="P8">Hit-program</text:p>
      <text:p text:style-name="Normál_20_réssel"><text:span text:style-name="Félig_20_kiemelt"><text:span text:style-name="T10">A vázlathoz:</text:span></text:span></text:p>
      <text:p text:style-name="P8">Jézus mennybemenetelének a mostani igeszakasz alapján a fő jellemzője az, hogy helyet készít az övéinek.</text:p>
      <text:p text:style-name="P6">Otthon-program</text:p>
      <text:p text:style-name="P8">A helykészítés alapján tehát egy otthon-program indul. Szinte egy mennyei fészekrakó program! A mennyei hont tekintve nem kérdés, hogy mindannyian fiatalok, családalapítók vagyunk. Mégsem magunknak kell építkeznünk vagy nagy összegekért vásárolnunk, netán bérleti szerződést kötnünk, hanem Jézus elmegy, hogy helyet készítsen...</text:p>
      <text:p text:style-name="P6">Út-program</text:p>
      <text:p text:style-name="P8">Egy lakáshoz hozzájutni nem könnyű itt a földön a mennyeit azonban ajándékba kapjuk, már csak annyi kell, hogy odamenjünk és birtokba vegyük ― de milyen navigációs eszköz fogja megmutatni nekünk az utat? Nem csoda, hogy Tamás értetlenkedik ― valljuk meg őszintén, mi is épp olyan értetlenek vagyunk, mint az apostol. Nincs más út, csak Jézus ― akkor sincs, ha manapság divat sok útról beszélni, amely úgyis ugyanahhoz az istenhez vezet. Csak éppen az nem az Úr, a Teremtő Isten!</text:p>
      <text:p text:style-name="P8">(Divatos kép, hogy a hegy bármely oldaláról kapaszkodunk fel, a csúcson ugyanaz az isten áll ― de ki mondta, hogy egyetlen hegy létezik, és nem egy hegység sok csúccsal?!)</text:p>
      <text:p text:style-name="P6"><text:soft-page-break/>Látvány-program</text:p>
      <text:p text:style-name="P8">Ha már megvan a lakás is, az út is, akkor azért jó lenne eldönteni, kérjük‑e azt. Jó lenne legalább egy látványterv, egy vázlat róla. Így lép be Fülöp is az értetlenkedők klubjába, amikor Jézustól kéri, hogy mutassa meg az Atyát. De nem lehet megmutatni másképp, csak azon az egyetlen módon, ahogyan odajutni is csak egyetlen úton: Jézus az Út, Jézus a Látvány is! Egyetlen mód arra, hogy Istent lássuk, ha Őrá tekintünk.</text:p>
      <text:p text:style-name="P6">Hit-program</text:p>
      <text:p text:style-name="P8">Ezen a ponton pedig ráfutunk Jézus utolsó textusbeli témájára: a hit képes arra, hogy birtokba vegye mindazt az ajándékot, amit Jézus elkészít számunkra a mennyben. Ez a hit a záloga annak is, hogy bizalommal fordulhatunk Istenhez, mert a Jézus nevében felcsendülő imádságunk meghallgatásra talál. Rogate hetében nem is lehetne szebb kapcsolópont Mennybemenetel és az imádság között!</text:p>
      <text:p text:style-name="Kategória"><text:span text:style-name="Túlemelt"><text:span text:style-name="T10">Kommentárok:</text:span></text:span><text:span text:style-name="T12"><text:note text:id="ftn1" text:note-class="footnote"><text:note-citation>1</text:note-citation><text:note-body><text:p text:style-name="P11">A színes jelölések értelme: <text:span text:style-name="Kiemelt"><text:span text:style-name="T14">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4">vörös</text:span></text:span> és <text:span text:style-name="Kiemelt"><text:span text:style-name="T18">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4">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Jn 14,1-12.</text:p>
      <text:p text:style-name="P17"><text:span text:style-name="T24">Itt kezdődik a búcsúbeszéd első része. S ebben az első vigasztaló gondolat az, hogy Jézus nem örökre válik el apostolaitól.</text:span> Érthető az apostolok szívének nyugtalansága, hiszen az szakad el tőlük, aki nélkül három éven keresztül el sem tudták képzelni az életüket. Amellett szívükre nehezedik az árulás árnyéka s az a jövendölés, hogy még ők is megbotránkoznak Mesterükben, Péter meg háromszor is megtagadja. <text:span text:style-name="T24">Jézus tehát a gyászos eseményekről figyelmüket a távolabbi jövő felé irányította. </text:span><text:span text:style-name="T14">Az apostoloknak nem szabad elkeseredniük, bizalmuknak és reményüknek két alapja van: az Istenben való hit, s ami ettől elválaszthatatlan, Jézusban való hit.</text:span><text:span text:style-name="T24"> Amikor Jézus bemegy mennyei dicsőségébe, akkor egyszersmind helyet készít a tanítványainak, s újra el fog jönni, hogy magához vegye tanítványait.</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Ján. 14</text:p>
      <text:p text:style-name="P26">Ján 14,1</text:p>
      <text:p text:style-name="P17">Ne szomorodjatok el azon, hogy titeket elhagylak (Ján. 13,33.), és ne féljetek a következendő viszontagságoktól. Ti hisztek az Istenben. Higyetek azért bennem is, az ő isteni Fiában, és legyetek bizonyosak, hogy ti oltalmam alatt minden akadályt le fogtok győzni. A hit mindent legyőz. És ne szomorodjatok el azon, hogy most magatok maradtok; csakhamar eljöttök ti énhozzám.</text:p>
      <text:p text:style-name="P26"><text:soft-page-break/>Ján 14,2</text:p>
      <text:p text:style-name="P14">A mennyei lakhely, az örök boldogság öröktől fogva el volt rendelve az apostoloknak, de Krisztus azt annyiban készítette el, hogy csak az ő halála és mennybemenete által juthattak az Atyához.</text:p>
      <text:p text:style-name="P26">Ján 14,3</text:p>
      <text:p text:style-name="P17">Krisztus ismét eljő minden ember halálakor, és utolsó itéletkor a végső napon.</text:p>
      <text:p text:style-name="P26">Ján 14,5</text:p>
      <text:p text:style-name="P17"><text:span text:style-name="T29">Krisztus Tamás kiváncsiságát a mennyei lakhelyekre nézve kielégítetlen hagyja</text:span>, a következőben csak az utóbbi fontosabb kérdésre felel meg.</text:p>
      <text:p text:style-name="P26">Ján 14,6</text:p>
      <text:p text:style-name="P17">Én vagyok az út az Atyához, mert én vagyok az éltető igazság. Mivel pedig csak az egyetlen igazság vezet az Atyához, én vagyok az egyetlen út őhozzá. Az emberiség t. i. a bűn és tévely halálában lévén, ezáltal el van szakasztva az Istentől. Az ő ujabb egyesülése Istennel csak azon igazság által történhetik, mely a halált legyőzheti, mely az életnek, a föltámasztásnak, az ujjászületésnek erejét magában bírja. Ez az igazság pedig csak egyedűl Krisztus; mert csak ő egyesíti tanitásával az életet, azon erőt is, hogy a mi meg volt halva, mint a lélek és test, föltámaszsza, s így az Atyának visszaadja; és csak õ alapított anyaszentegyházában egy oly intézményt, mely az ő helyére lépjen (lásd Máté 28. r. 23-ik jegyz.), mely nem csak tanítani, hanem föleleveníteni is képes. Ez értelemben nevezé magát az Úr már előbb útnak (ajtónak Ján. 10,7.), igazságnak (Ján. 1,4.7. 8,32.), és életnek (Ján. 1,4. 5,24. 6,33.35.); ez igék egyébiránt oly sok értelmű bölcs mondat, melynek gazdag tartalmát a sz. atyák különféleképen fejtegették. Lásd Corn. a Lapide.</text:p>
      <text:p text:style-name="P26">Ján 14,7</text:p>
      <text:p text:style-name="P15"><text:span text:style-name="T14">A ki bennem megismeri azt, mi isteni, az Atyában is megismeri azt, s így az Atyához jő.</text:span> Még eddig ti sem ismertétek meg bennem tökéletesen, habár ti azt s így az Atyát is láttátok; de (az eljövendő Szentlélek által 16. 17. v.) majd megtanúljátok azt tökéletesen ismerni.</text:p>
      <text:p text:style-name="P26">Ján 14,9</text:p>
      <text:p text:style-name="P17">A görög szerint: És te mégsem ismersz engem?</text:p>
      <text:p text:style-name="P26">Ján 14,9</text:p>
      <text:p text:style-name="P17">mivel egy és ugyanazon isteni természetünk, valónk vagyon.</text:p>
      <text:p text:style-name="P26">Ján 14,10</text:p>
      <text:p text:style-name="P17">hogy mi, az Atya és én, legbensőbb egyesülésben vagyunk? A görög szerint: Nem hiszed, hogy én stb. Vesd össze: Ján. 10,30.38. 5,20.36.</text:p>
      <text:p text:style-name="P26">Ján 14,10</text:p>
      <text:p text:style-name="P17">Az én igéim és tetteim egyszersmind az Atya igéi és tettei, a mennyiben egy valónknál fogva legbensőbb egyességben vagyunk. A ki tehát az én igéimet és tetteimet hallja, az megtanúlja azokból ismerni az Atyát.</text:p>
      <text:p text:style-name="P26">Ján 14,11</text:p>
      <text:p text:style-name="P17">A görög szerint: Higyétek nekem, hogy én stb.</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Ján. XIV. RÉSZ</text:p>
      <text:p text:style-name="P17">Az első búcsúbeszéd, Jézus kijelentése megerősíti, hogy az Atyához megy. <text:span text:style-name="T14">Jézus a tanítványai iránt bejelenti a búcsú pillanataiban azt az igényt, amit messiási munkája kezdetétől </text:span><text:soft-page-break/><text:span text:style-name="T14">állandóan hangsúlyozott: „higgyetek”.</text:span> <text:span text:style-name="T24">A búcsúbeszéd formája párbeszéd. Jézus közelében szóhoz jut a tanítvány. A tanítvány számíthat a Mester részéről a helyesebb és teljesebb ismeret közlésére.</text:span> Az első búcsúbeszéd két főrészre oszlik, az 1–27-re és a 28–31-re. Az első nagy egységet ugyanaz a gondolat fogja át: „Ne nyugtalankodjék a ti szívetek” (14:1.27). A második egység megerősíti azt a kijelentést, hogy szenvedése gyorsan bekövetkezik. Ez sokkal többet jelent annál, mint amennyi abból látszik.</text:p>
      <text:p text:style-name="P26">Ján. 14,1–4. A tanítványok vigasztalása.</text:p>
      <text:p text:style-name="Átvett_20_anyagokra"><text:span text:style-name="T17">Jézus megszabadít a szorongástól, megszünteti a félelmet. A gonosz démoni hatalma rémületben tartja az embert. Jézus a szabadulás útját hirdeti. Útmutatása egy szép chiasztikus mondatszerkezetben szólal meg, amely a teremtő, hatalmas Istenbe vetett hitre buzdít úgy, hogy hozzákapcsolja az emberi testben munkálkodó Megváltó igényét. </text:span><text:span text:style-name="Félig_20_kiemelt"><text:span text:style-name="T17">Az Atyába – aki láthatatlan –, a Fiúba – aki emberként jelenlevő – vetett hit az, ami a nyugtalan, félelemmel teljes, aggódó embert felszabadítja, meggyógyítja.</text:span></text:span><text:span text:style-name="T17"> Az Isten iránti bizalom megszünteti a </text:span><text:span text:style-name="T17">félelmet. Isten az, aki gondoskodott az ember biztonságáról, reményteljes jövőjéről. A lakás biztonságot, otthont jelent, Isten jelenléte védelmet, boldog életet mindennel és mindenkivel szemben.</text:span><text:span text:style-name="T10"> – Jézus a valóságról, az igazságról szól, nem áltatja az embert. A valóság reményteljes. Az Atyához vezető út, amelyre ő lépett, a tanítványok számára is nyitott. </text:span><text:span text:style-name="Félig_20_kiemelt"><text:span text:style-name="T10">Az Atyánál mindenki otthont talál. Elmenetele az ember javát szolgálja, visszajövetele a végső és teljes megoldást hozza, a közvetlen közösséget dicsőséges létmódban.</text:span></text:span><text:span text:style-name="T10"> – Jézus nem először szól tanítványainak ezekről a dolgokról (Jn 7:33).</text:span></text:p>
      <text:p text:style-name="P26">Ján. 14,5–7. Tamás közbeszólása mégis tájékozatlanságról beszél.</text:p>
      <text:p text:style-name="Átvett_20_anyagokra"><text:span text:style-name="T10">Az ember, még a 12 tagjai is nehezen értik meg Isten kijelentését. Az őszinte szóra Jézus készségesen válaszol. </text:span><text:span text:style-name="T17">Ő az út, vagyis ő az, aki által az Atyához lehet jutni. Ő az igazság, vagyis egyrészt ő az, aki minden tekintetben hitelesen szól a valóságról, másrészt ő az, aki igazzá teszi az embert. Ő az élet, vagyis ő az, akitől minden van, ami él. Ő az élet forrása és ajándékozója. Jézus az Atyához vezet, kijelentése által az élet forrásával köt össze bennünket. A hármas meghatározás tanítványai szempontjából világítja meg messiási munkáját. </text:span><text:span text:style-name="Félig_20_kiemelt"><text:span text:style-name="T17">Ő az egyetlen, aki által az ember Istennel közösségbe kerülhet, tőle igazságot és életet nyerhet.</text:span></text:span><text:span text:style-name="T17"> Isten általa ismerhető meg. Istenről hiteles képet Jézus kijelentése alapján kap az ember. Az ő beszéde az élet erőit ajándékozza. Még tovább megy: arról is szól; hogy ő az Atyát jeleníti, testesíti meg számunkra.</text:span><text:span text:style-name="T10"> </text:span><text:span text:style-name="T17">Jézussal egy tanítványi körben az Atya ismerhető meg, a mennyei valóság érzékelhető: </text:span><text:span text:style-name="Félig_20_kiemelt"><text:span text:style-name="T17">extra ecclesiam nulla salus</text:span></text:span><text:span text:style-name="T17">.</text:span><text:span text:style-name="T10"> </text:span><text:span text:style-name="T17">Jézus által az Atya felismerhető és látható azok körében, akik vele vannak.</text:span><text:span text:style-name="T10"> Jézus a kijelentő, akiben az Atya jelenvalóvá tette magát.</text:span></text:p>
      <text:p text:style-name="P26">Ján. 14,8–11. Fülöp kérése.</text:p>
      <text:p text:style-name="Átvett_20_anyagokra"><text:span text:style-name="T10">Ez a kérés arról tanúskodik, hogy Fülöp még vak annak meglátására, aki Jézusban előtte van. </text:span><text:span text:style-name="T17">Fülöp közvetlenül, a kijelentő közbeiktatását mellőzve szeretné az Atyát látni. Jézus viszont arról tesz bizonyságot, hogy az Atya csak általa látható, de úgy látható, hiszen benne előtte van. A távoli, láthatatlan Isten Jézusban tette magát közelivé és láthatóvá.</text:span><text:span text:style-name="T10"> Aki Jézust látja, az látja az Atyát, aki őt megismeri, az megismerte, hogy milyen Isten. Benne és általa vette magára Isten a mi életünket. Ó, a leghatalmasabb, úgy jött a világba, hogy nem a királyi palotában jelent meg, hanem a legegyszerűbb körülmények között. Egyszerű emberek között jelent meg, így tette magát elérhetővé minden embernek. </text:span><text:span text:style-name="Félig_20_kiemelt"><text:span text:style-name="T10">Isteni hatalmával nyúlt bele a nyomorúságos körülmények közé jutott emberek, a világ életébe. Benne felismerhető az emberi bajokat orvosló, a válságos helyzetbe jutott emberen, a világon segítő Isten.</text:span></text:span><text:span text:style-name="T10"> Isten tudja, mit jelent a kísértés és kicsoda a kísértő. Jézusban látható, hogy felvette vele szemben a harcot, küzd ellene. Benne felismerhető az az Isten, aki küzd az igazságért, küzd az emberért, nem engedi, hogy a világ a sötétség erőinek áldozatává legyen. </text:span><text:span text:style-name="Félig_20_kiemelt"><text:span text:style-name="T10">Jézusban felismerhető az az Isten, aki az életért küzd a halál erőivel szemben.</text:span></text:span><text:span text:style-name="T10"> Jézusban Isten látható a kereszten, magára vette a világ bűnét, hogy megmentse az embert. </text:span><text:span text:style-name="T17">Jézusban az Atya hatalma, ereje és szeretete látható. Kijelentése hiteles, hitet vár, bizalmat igényel, mert a láthatatlan Isten e világkorszakban emberi keretekben ismerhető meg. </text:span><text:span text:style-name="Félig_20_kiemelt"><text:span text:style-name="T17">A Fiúban jelent meg az Atya, az Atyával egy a Fiú.</text:span></text:span><text:span text:style-name="T17"> Az Atya szól és munkálkodik a Fiú által. A hit láttatja az Atyát, aki Jézus tetteiben jelenvaló.</text:span><text:span text:style-name="T10"> Jézus – amikor hitre szólít – nemcsak kijelentésére, vagyis szavára, hanem a tettekre </text:span><text:soft-page-break/><text:span text:style-name="T10">is hivatkozik, amelyek általa történtek. </text:span><text:span text:style-name="Félig_20_kiemelt"><text:span text:style-name="T10">A hit feltétel nélküli bizalom az iránt az Úr iránt, aki az ember elrontott életét megigazítja</text:span></text:span><text:span text:style-name="T10">, a bűne miatti jogos ítéletét magára vette és halál helyett élettel ajándékozza meg. </text:span><text:span text:style-name="Félig_20_kiemelt"><text:span text:style-name="T10">A hit az a gesztus, amellyel az ember az Úr ajándékát elfogadja, és hozzá kötődik.</text:span></text:span><text:span text:style-name="T10"> Jézus hitre szólító szavát tetteire való hivatkozással erősíti meg. </text:span><text:span text:style-name="Félig_20_kiemelt"><text:span text:style-name="T10">A Fiú és az Atya egysége nemcsak a kijelentésben, hanem azokban a tettekben is megmutatkozik, amelyek Jézus által történtek.</text:span></text:span><text:span text:style-name="T10"> </text:span><text:span text:style-name="T17">Amikor Jézus hitre szólít, ezt úgy teszi, hogy azokra a tényekre hivatkozik, amelyek egyértelműen hirdetik, hogy Isten az ember javát és életét munkáló Úr. Isten Jézusban látható, aki őt meg akarja ismerni, benne kell hinnie.</text:span></text:p>
      <text:p text:style-name="P26">Ján. 14,12–14. Jézus ígérete annak, aki hisz benne.</text:p>
      <text:p text:style-name="Átvett_20_anyagokra"><text:span text:style-name="T10">Kettős nyomósító formula vezeti be Jézus ígéretét, amelynél nagyobb aligha lehetséges. Jézus a benne hívő tanítványok előtt elképzelhetetlenül nagy lehetőségek kapuját nyitja meg. Az a tanítvány, aki Jézusban hisz, részesévé lesz erejének és munkájának. Ó nemcsak egy nemzedéknek jelent áldást és nemcsak egy nép, Izráel körében érzékelteti erejének gyógyító </text:span><text:span text:style-name="T10">hatását, munkájának nemcsak egy meghatározott földrajzi hely a színtere. Jézus követői az ő erejével lépnek ki Izráel keretei közül. Az Úr gyógyító ereje nemcsak Palesztinában, hanem világszerte hat általuk (1Kor 12:9.28.30). A </text:span><text:span text:style-name="Félig_20_kiemelt"><text:span text:style-name="T10">maizona erga</text:span></text:span><text:span text:style-name="T10"> („nagyobb tettek”) annak a jelei, hogy Jézus az Atyához menve megváltó munkáját a kereszten elvégezte. A föld és annak népei nemcsak a teremtés alapján, hanem a megváltás jogán is az övéi. Az ő szabadító tette alapján az egész világ a tanítványok küldetésének színtere. Jézus Lelke által munkálkodik. {</text:span></text:p>
      <text:p text:style-name="Átvett_20_anyagok_20_-_20_textusbővítésre"><text:span text:style-name="T10">} A tanítványok kérése, amelyet az ő nevében tártak elé, meghallgatásra talál. </text:span><text:span text:style-name="Félig_20_kiemelt"><text:span text:style-name="T10">Az Atya dicsőítése folytatódik Jézus földi munkájának befejezése után is.</text:span></text:span><text:span text:style-name="T10"> Jézus a tanítványaira figyel, kéréseiket meghallgatja és teljesíti. </text:span><text:span text:style-name="Félig_20_kiemelt"><text:span text:style-name="T17">Jézus nevében kérni azt jelenti, hogy rá való hivatkozással, az ő érdeméért, vele összhangban, az ő akaratának megfelelően tárni elő kívánságainkat.</text:span></text:span><text:span text:style-name="T17"> Az apostoli korban és később ez a gyülekezeti imádságok záró formulájává lett. Jézus teljesíti, megcselekszi a tanítványok kérését. A tanítványok kérése a Lélek indítására az ő akaratával összhangban levő kérés.</text:span></text:p>
      <text:p text:style-name="Könyvadatsor"><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26">2. Jézus elindul és visszatér (13,31–14,31).</text:p>
      <text:p text:style-name="P19">Amikor Júdás elhagyta a világosságot, Jézus a saját legkedvesebb barátaihoz kezd el beszélni. A különböző tanítványok – Péter, Tamás, Fülöp, Júdás – kérdéseikkel lendítik előre a beszélgetést. Ez teszi lehetővé számukra, hogy széttördeljük az egész szöveget kisebb darabokra, s hogy a fő kérdéseket föltevő szereplőknek megfelelően szétválasztott szövegeket vizsgálva remélhetőleg tisztábban lássunk.</text:p>
      <text:p text:style-name="Átvett_20_anyagok_20_-_20_textusbővítésre"><text:span text:style-name="T10">a) Az első rész (13,31–35) egyszerűbb bevezetés. Júdás távozása megindította a szenvedéstörténet eseményeit. Jézus meg fog dicsőülni, mivel Isten végtelen szeretetként való jelenléte hamarosan megnyilvánul Jézusban. Jézus el fog menni, és ez a hiány (vagy éppen ez a jelenlét?) vonul végig az egész szakaszon. Amikor elmegy, hátrahagyja egyetlen lényeges parancsát: “Szeressétek egymást” (34. vers). Ez egy </text:span><text:span text:style-name="Félig_20_kiemelt"><text:span text:style-name="T10">új</text:span></text:span><text:span text:style-name="T10"> parancs, hiszen e kölcsönös szeretetnek az a szeretet az alapja, amelyre Jézus tanítja meg tanítványait. A kölcsönös szeretet jel lesz, mégpedig a tanítványsághoz elengedhetetlenül légszükséges jel.</text:span></text:p>
      <text:p text:style-name="Átvett_20_anyagok_20_-_20_textusbővítésre"><text:span text:style-name="T10">b) </text:span><text:span text:style-name="Félig_20_kiemelt"><text:span text:style-name="T10">Péter</text:span></text:span><text:span text:style-name="T10"> (13,36–14,4) továbbviszi a beszélgetést: “Uram, hová mégy?” (13,36). Péternek az itteni megjelenése arra ad alkalmat az evangélistának, hogy bemutasson valamit abból a hagyományból, amely látszólag az egész egyházé, vagyis, hogy Jézus megjövendölte Péternek, hogy meg fogja őt tagadni (13,37–38). De annak ellenére, hogy Péter megtagadja Urát, ugyanakkor követné is őt a halálba (36. vers).</text:span></text:p>
      <text:p text:style-name="Átvett_20_anyagokra"><text:span text:style-name="T10">A következő versekben (14,1–4) azokról az alapvető problémákról esik szó, amelyek a fejezet hátralévő részét uralják. A tanítványok zavarban vannak (1. és a 27. is) – és ugyanígy zavarban van János saját közössége is – Jézus távozása miatt. Válaszában Jézus ragaszkodik a hit szükségességéhez, kijelenti, hogy azért megy el, hogy helyet készítsen nekik, és majd visszajön, hogy magával vigye őket (3. vers). Ez úgy hangzik, mintha Jézus azt ígérné, hogy majdan mint a világ látható Ura tér vissza (az erre utaló szakkifejezés a </text:span><text:span text:style-name="Félig_20_kiemelt"><text:span text:style-name="T10">parousia</text:span></text:span><text:span text:style-name="T10"> = eljövetel). A korai egyház lázasan, reménykedve várta ezt (1. Tessz 4,16–18). De János Evangéliuma átértelmezi itt az efféle jövőváró megközelítést. Jézus nem egy olyan hídon ment át, amit azután fölrobbantottak; van </text:span><text:span text:style-name="Félig_20_kiemelt"><text:span text:style-name="T10">út</text:span></text:span><text:span text:style-name="T10"> hozzá, és ők már ismerik is azt (4. vers).</text:span></text:p>
      <text:p text:style-name="P18"><text:span text:style-name="T10">c) Erre </text:span><text:span text:style-name="Félig_20_kiemelt"><text:span text:style-name="T27">Tamás</text:span></text:span><text:span text:style-name="T27"> (14,5–7) azt kérdi: “honnan ismernénk az utat?”. Jézus válaszában </text:span><text:soft-page-break/><text:span text:style-name="T27">elmondja, hogy a keresztények nem egy módszerben reménykednek, nem is egy eljárásban, hanem egy személyben. Jézus maga “az út, az igazság és az élet” (6. vers).</text:span><text:span text:style-name="T10"> Jézusban és őáltala </text:span><text:span text:style-name="Félig_20_kiemelt"><text:span text:style-name="T10">eljut</text:span></text:span><text:span text:style-name="T10"> az ember az Atyához, </text:span><text:span text:style-name="Félig_20_kiemelt"><text:span text:style-name="T10">megismeri</text:span></text:span><text:span text:style-name="T10"> és </text:span><text:span text:style-name="Félig_20_kiemelt"><text:span text:style-name="T10">látja</text:span></text:span><text:span text:style-name="T10"> az Atyát.</text:span></text:p>
      <text:p text:style-name="P18"><text:span text:style-name="T10">d) </text:span><text:span text:style-name="Félig_20_kiemelt"><text:span text:style-name="T10">Fülöp</text:span></text:span><text:span text:style-name="T10"> (14,8–21) ebbe az utolsó kifejezésbe kapaszkodik és azt kéri: “Uram, mutasd meg nekünk az Atyát” (8. vers). A kimerültség, sőt a kudarcélmény sóhaját halljuk ki Jézus szavaiból: “Már oly régen veletek vagyok, és nem ismersz engem, Fülöp? Aki engem lát, látja az Atyát is” (9. vers). És folytatódik a beszélgetés, amely rámutat Jézus és az Atya tökéletes egységére, hiszen mind a szavai, mind a tettei az Atyáéi (10–11. versek.) Ezzel Jézus figyelme a tanítványok felé fordul. {</text:span></text:p>
      <text:p text:style-name="P4">} Ők is ugyanazokat a tetteket fogják véghez vinni, mint Jézus, mert kéréseiket teljesíteni fogja, úgy, hogy Isten megtestesül a Fiúban. A tanítványok szeretete egy másik Vigasztalót is ki fog érdemelni az Atyától, elküldi az igazság Lelkét is, hogy örökre velük maradjon (16. vers). Ebben az értelemben Jézus vissza fog térni, nem hagyja őket árván (18. vers).</text:p>
      <text:p text:style-name="P4">Itt zsonghat egy kicsit az olvasó feje. Mi folyik itt? Az, ami kijelentésnek tűnt, vagyis hogy Jézus majd vissza fog térni, hogy elvigye a tanítványokat egy olyan helyre, ami nekik van előkészítve (14,3), egy olyan lendületnek, ami a hívőket valami jövőbeli ismeretlen paradicsomba viszi, finoman megperdült, mint egy bumeráng, és azt a helyet célozta meg, ahonnét eredetileg elindították. Jézus elmegy, de visszatér; és azokról a tartózkodási helyekről, amelyeket előkészít, és amelyekről eddig úgy tűnt, hogy valahol kívül lesznek (2. vers) kiderül, hogy inkább magukban a hívőkben lesznek majd megtalálhatók (20–21. versek). Bizonyos értelemben ez a visszatérés összekapcsolódik a másik Vigasztalóval (vö. 1. Jn 2,1., ahol Jézust nevezik az elsőnek), aki átveszi Jézus helyét közbenjáróként is és kinyilatkoztatóként is.</text:p>
      <text:p text:style-name="P4">Ez a bumeráng folyamat – Jézus távozása és ezt követő Lélek általi visszatérte – magyarázza a “rövid időt” a 19. versben. Ahogy a tanítványok most látják Jézust, ugyanúgy fogják hamarosan ismerni egységét az Atyával, és ezt az egységet velük is meg fogja osztani. Azokat a tanítványokat, akik szeretnek, mindketten, az Atya és a Fiú is, aki (a Vigasztaló által?) megmutatkozik számukra (21. vers), szeretni fogja. Mindaz, amit a jövőtől remélhettek volna, hamarosan jelen lesz.</text:p>
      <text:p text:style-name="Átvett_20_anyagok_20_-_20_textusbővítésre"><text:span text:style-name="T10">e) Ennek a következménye lesz a </text:span><text:span text:style-name="Félig_20_kiemelt"><text:span text:style-name="T10">Júdás</text:span></text:span><text:span text:style-name="T10"> (nem a karióti)-jelenet (14,22–31). Milyen furcsa, hogy Jézus úgy beszél a Lélek visszatértéről, mint bennlakásról, az Atyával és a tanítványokkal való egységről, amikor Júdás és a többiek azt várták, hogy a látható visszatérés fenséges legyen, és félelmetes mennyei tűzijáték kísérje. “Uram, hogy van az, hogy nekünk akarod kinyilatkoztatni magadat és nem a világnak?” (22. vers). Jézus csaknem kikerüli a választ, mivel a kérdés csak olyan dologra vonatkozik, amit már korábban megmagyarázott. Ő és az Atya azokhoz jönnek majd vissza, akik szeretnek, és velük fognak lakni (23–24. versek). (János számára ez mindennél fontosabb, az Úr eljövetele, a </text:span><text:span text:style-name="Félig_20_kiemelt"><text:span text:style-name="T10">parousia</text:span></text:span><text:span text:style-name="T10">.) Ez az eljövetel közvetlenül a Vigasztalóhoz kapcsolódik, akit az Atya azért küld, hogy utat mutasson, és emlékeztessen. János közössége teljesen a Vigasztaló közössége, ők teljesen biztosak abban, hogy a Szentlélek, Jézus Lelke, még mindig velük van, és emlékezteti őket Jézus szavaira, és meg is magyarázza azokat, és az Úr szavaival és bölcsességével vezeti őket. Ez az evangélium tele van a Vigasztalóra vonatkozó emlékeztetésekkel és útmutatásokkal.</text:span></text:p>
      <text:p text:style-name="P4">Az emberek félelmének és búslakodásának, miközben a késlekedő majdani visszatérést várják (1.27. versek), teret kell engednie János közösségében annak a békének, ami Krisztus ajándéka, és annak az örömnek, amit azért éreznek, mert tudják, hogy Jézus megtért az Atyához, akitől származik és aki, “nagyobb nálam” (28. vers).</text:p>
      <text:p text:style-name="P4">A beszélgetés ideje, ahogy Jézus mondja, lassan lejár; eljött az ideje annak, hogy szembenézzünk a világ fejedelmének a viszálykodásával (30. vers). Az Atya tökéletes szeretetet parancsolt, és a világ hamarosan megtudja, hogy ez lesz az, amit a Fiú ad. “Keljetek föl, menjünk innét!” (31. vers).</text:p>
      <text:p text:style-name="Könyvadatsor"><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5"><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20"><text:span text:style-name="Kiemelt"><text:span text:style-name="T10">MENNYBEMENETEL ÜNNEPE</text:span></text:span></text:p>
      <text:p text:style-name="Átvett_20_anyagok_20_réssel"><text:span text:style-name="Túlemelt"><text:span text:style-name="T10">AZ ÉLŐ KRISZTUS ÉLŐ GYÜLEKEZETE</text:span></text:span></text:p>
      <text:p text:style-name="P21"><text:span text:style-name="Túlemelt"><text:span text:style-name="T10">AZ ÚRRA NÉZŐ GYÜLEKEZET</text:span></text:span></text:p>
      <text:p text:style-name="P20"><text:span text:style-name="Kiemelt"><text:span text:style-name="T10">Jn 14,1-12<text:line-break/></text:span></text:span><text:soft-page-break/><text:span text:style-name="Kiemelt"><text:span text:style-name="T10">A mennybemenetel elrejtett kinyilatkoztatása</text:span></text:span></text:p>
      <text:p text:style-name="Átvett_20_anyagok_20_réssel"><text:span text:style-name="T10">1. Az Agenda megadott témáival nem sokra megyünk. Textusunk alapján nehezen sorolhatjuk a tanítványi kört az „élő Gyülekezet” kategóriába. Mint másutt, úgy itt is az válik világossá, hogy tanítványai nem értik Mesterüket. Az ünnepi altéma pedig teológiai szempontból nem állja meg a helyét. Egyrészt azért nem, mert semmitmondóan általánosítja az „Úrra nézést”. Másrészt azért nem, mert a „Gyülekezetet”, melyet Jézus szívesen jelöl „nyájként”, tagjait pedig „juhokként”, nem az jellemzi, hogy </text:span><text:span text:style-name="Félig_20_kiemelt"><text:span text:style-name="T10">nézi </text:span></text:span><text:span text:style-name="T10">Pásztorát, hanem az, hogy </text:span><text:span text:style-name="Félig_20_kiemelt"><text:span text:style-name="T10">hallja Pásztorának hangját</text:span></text:span><text:span text:style-name="T10">, s mivel </text:span><text:span text:style-name="Félig_20_kiemelt"><text:span text:style-name="T10">ismeri </text:span></text:span><text:span text:style-name="T10">azt, </text:span><text:span text:style-name="Félig_20_kiemelt"><text:span text:style-name="T10">követi </text:span></text:span><text:span text:style-name="T10">a Jó Pásztort. Más szóval: „Az élő Krisztus élő Gyülekezete” számára „a </text:span><text:span text:style-name="Kiemelt"><text:span text:style-name="T10">hitben </text:span></text:span><text:span text:style-name="T10">― és nem a </text:span><text:span text:style-name="Kiemelt"><text:span text:style-name="T10">látásban </text:span></text:span><text:span text:style-name="T10">járás” (vö. Jn 20,19b.; Zsid 11,1) az egyetlen lehetséges, </text:span><text:span text:style-name="T33">Ur</text:span><text:span text:style-name="T10">ától ajándékba kapott létforma.</text:span></text:p>
      <text:p text:style-name="P18"><text:span text:style-name="T10">2. Textusunk első felét (</text:span><text:span text:style-name="Kiemelt"><text:span text:style-name="T10">14,1-6</text:span></text:span><text:span text:style-name="T10">) a Perikópa-bizottság </text:span><text:span text:style-name="Kiemelt"><text:span text:style-name="T10">Húsvét utáni 2. vasárnap </text:span></text:span><text:span text:style-name="T10">evangéliumaként szólaltatta meg, majd a 70-es években változtatott: textusbővítés mellett (</text:span><text:span text:style-name="Kiemelt"><text:span text:style-name="T10">14,1-12</text:span></text:span><text:span text:style-name="T10">) áthelyezést hajtott végre, melynek következtében igénk </text:span><text:span text:style-name="Kiemelt"><text:span text:style-name="T10">Mennybemenetel </text:span></text:span><text:span text:style-name="Kiemelt"><text:span text:style-name="T10">ünnepének </text:span></text:span><text:span text:style-name="T10">lett a „</text:span><text:span text:style-name="Félig_20_kiemelt"><text:span text:style-name="T10">B”-sorozati </text:span></text:span><text:span text:style-name="T10">evangéliuma.</text:span></text:p>
      <text:p text:style-name="P18"><text:span text:style-name="T10">3. A kontextust voltaképpen három fejezet (14-16) alkotja, melyben az evangélista Jézus búcsúbeszédeit mondja el. A 14. fejezet a tanítványok belső körének szóló tanítást tartalmazza, a 15-16. fejezetekben pedig inkább a gyülekezetnek szóló jézusi szavak találhatók. Fontosnak érzem arra is figyelni, hogy az eseményleírásokkal oly szűkösen bánó evangélista egyfelől az </text:span><text:span text:style-name="Félig_20_kiemelt"><text:span text:style-name="T10">utolsó vacsorát </text:span></text:span><text:span text:style-name="T10">(13,1-11), másfelől a Gecsemáné kerti tusakodást, mégpedig mint </text:span><text:span text:style-name="Félig_20_kiemelt"><text:span text:style-name="T10">Jézus főpapi imádságát </text:span></text:span><text:span text:style-name="T10">(17,1-26; ill. 18,1) adja meg helyszínt és időpontot is tartalmazó adatként.</text:span></text:p>
      <text:p text:style-name="P18"><text:span text:style-name="T10">4. Perikópánkkal kapcsolatban az ELSŐ megfigyelésünk az lehet, hogy </text:span><text:span text:style-name="Kiemelt"><text:span text:style-name="T17">Jézusnak a mennybemenetelére vonatkozó kinyilatkoztatásában egyáltalán nincsenek rejtélyes vonások, </text:span></text:span><text:span text:style-name="T17">a szavak egyszerűek és világosak. Úgy beszél elmeneteléről, mint ahogy mi egy tervezett utazásunk várható programjáról (14,1-3). A helykészítés a mennyei hajlékban és a Vigasztaló ígérete ebben a „természetességben”, „hétköznapiságban” kapnak különösen erős hangsúlyt.</text:span><text:span text:style-name="T27"> Úgy érzem: ugyanakkor kísértést is jelentenek az igehirdető számára. Szinte be vagyunk már programozva arra (vö. hittankönyveinket!), hogy a bibliai események szereplőit a „jó” és a „rossz” cselekvőnek példatárába gyömöszöljük, egyáltalán állandóan ítélkezzünk fölöttük. Itt például kiváló lehetőség kínálkozik arra, hogy mi, akik Húsvét és Pünkösd </text:span><text:span text:style-name="Kiemelt"><text:span text:style-name="T27">után </text:span></text:span><text:span text:style-name="T27">élünk, pálcát törjünk azok fölött, akik Húsvét és Pünkösd </text:span><text:span text:style-name="Kiemelt"><text:span text:style-name="T27">előtt </text:span></text:span><text:span text:style-name="T27">értetlenkedve fogadták Jézus megannyi kijelentését, vagy szembesültek csodáinak jeleivel. Különben is: tárgyilagosságra törekedve és köteles szerénységgel megállapíthatjuk, hogy Jézusnak azok a szavai, melyek az Atyához vezető útra (14,4), illetve ezeknél is érzékelhetőbben azok a szavai, amelyek az Atyával való egységére vonatkoznak (14,10-12) még számunkra sem jelenthetnek „evidenciát”!</text:span><text:span text:style-name="T10"> ― Éppen erre támaszkodhat a MÁSODIK megfigyelésünk: </text:span><text:span text:style-name="Kiemelt"><text:span text:style-name="T17">teljesen világos, hogy a tanítvány nem „érti” Jézust. </text:span></text:span><text:span text:style-name="T17">Hogyan is „érthetné”, amikor a megvilágosító Szentlélek ígéretével van csak találkozása (14,15)</text:span><text:span text:style-name="Kiemelt"><text:span text:style-name="T17">, </text:span></text:span><text:span text:style-name="T17">a Lélekkel magával még nincs?! Fontos elem ez az értetlenség, mivel alkalmat ad annak hangsúlyozására, hogy ”idők és az alkalmak is az </text:span><text:span text:style-name="T32">Úr</text:span><text:span text:style-name="T17">éi”, nemcsak „a föld és annak teljessége”. A kijelentés (megértése!) nem „mára” szól, hanem későbbi időkre. Nem csupán az Ószövetség, hanem az Újszövetség ― ezen belül valamennyi evangélium ― tele van olyan ígéretekkel, melyek nem kimondásukkor, hanem később valósulnak meg, értelmük később válik világossá.</text:span><text:span text:style-name="T10"> Izgalmas résztéma a 14,6 „klasszikus” versének értelmezése. Úgy érzem: mindenféle részletezés nehezítené a textus egészének helyes és egyszerű megszólaltatását. Elegendőnek látszik annyit hangsúlyozni, hogy Jézus ezúttal is a maga egyedülálló, kizárólagos szerepére mutat: </text:span><text:span text:style-name="T17">Ő „</text:span><text:span text:style-name="Félig_20_kiemelt"><text:span text:style-name="T17">az ÚT”</text:span></text:span><text:span text:style-name="T17"> ― mint ahogyan Ő a „juhoknak AJTAJA” (vö. 10,7) ―, vagyis Ő az egyetlen, akin keresztül „közlekedni” lehet az Atyához, illetve itt: be lehet jutni az atyai házba, az elkészített lakóhelyre. Ő „</text:span><text:span text:style-name="Félig_20_kiemelt"><text:span text:style-name="T17">az IGAZSÁG”, </text:span></text:span><text:span text:style-name="T17">vagyis teológiai értelemben csak az igaz, ami krisztocentrikus, és mindaz, ami Róla szól, ami Benne és Általa bomlik ki, az az igazságot hordozza. Ő végül „</text:span><text:span text:style-name="Félig_20_kiemelt"><text:span text:style-name="T17">az ÉLET”</text:span></text:span><text:span text:style-name="T17">, vagyis az egyetlen, aki győzött a halál ― „a bűn zsoldja” (Róm 6,23) ― fölött.</text:span><text:span text:style-name="T10"> ― HARMADIK megfigyelésünk az első kettő függvényeként jelentkezik, s amit éppen „az igazság” jegyében kell meglátni: </text:span><text:span text:style-name="Kiemelt"><text:span text:style-name="T17">A tanítvány azért fogadja értetlenül, ill. félreértve Jézus kinyilatkoztatását, mivel ezt maga az </text:span></text:span><text:span text:style-name="Kiemelt"><text:span text:style-name="T32">Úr</text:span></text:span><text:span text:style-name="Kiemelt"><text:span text:style-name="T17"> akarja így. </text:span></text:span><text:span text:style-name="T17">Ez az elesettségre utaló tény nem </text:span><text:span text:style-name="Kiemelt"><text:span text:style-name="T17">az emberi bűnösségnek, </text:span></text:span><text:span text:style-name="T17">hanem </text:span><text:span text:style-name="Kiemelt"><text:span text:style-name="T17">az isteni szándék érvényesülésének </text:span></text:span><text:span text:style-name="T17">a mutatója. Jele annak, hogy a kinyilatkoztatás titok marad mindaddig, amíg a kinyilatkoztató Úr maga nem látja elérkezettnek az időt az elrejtettek feltárására.</text:span><text:span text:style-name="T10"> Ilyen </text:span><text:soft-page-break/><text:span text:style-name="T10">értelemben kap különös hangsúlyt Mária Magdaléna Húsvét reggelén történt találkozása Jézussal (20,11-18), mivel „a titok” az üres sír szájánál tárul fel teljesen és indul világméretű diadalútjára „az idők végezetéig”. A 14,1-12 szakaszban leírtaknak éppen azért kell megtörténniük, mert csak így válik lehetővé a Húsvét </text:span><text:span text:style-name="Kiemelt"><text:span text:style-name="T10">utáni </text:span></text:span><text:span text:style-name="T10">emlékezés mindarra, ami Húsvét </text:span><text:span text:style-name="Kiemelt"><text:span text:style-name="T10">előtt </text:span></text:span><text:span text:style-name="T10">hangzott el. ― NEGYEDIK megfigyelésünk szerint </text:span><text:span text:style-name="Kiemelt"><text:span text:style-name="T27">itt is, de másutt (pl. a 17. fejezetben) is feltűnő mozzanat, hogy a hit, az üdvösség (= a „hajlék a mennyben”) és az „élet” nem kapcsolódik össze a „bűnbánat, megtérés, bűnbocsánat” általában használatos evangéliumi tételeivel, hanem Jézusnak „az Atyával való egysége”, az Ő „felülről jövetele”, vagy „felmenetele”, ill. a tanítvány ebben való hite a visszatérő és hangsúlyos tartalmi elem. </text:span></text:span><text:span text:style-name="T27">Más szóval: egy „elvi tétel” elfogadása a személyes istenkapcsolat rendeződésének feltétele és eszköze. A szóban forgó két tétel azonban éppúgy nem fordítható egymással szembe, mint pl. az „újjászületés”„ és „megtérés” sem. Ugyanakkor az is bizonyos, hogy fel kell mérnünk ennek az igének fényében (is) némelyik hitbeli-teológiai tételünk egyoldalú képviseletét.</text:span><text:span text:style-name="T10"> ― ÖTÖDIK megfigyelésünk egyetlen mondatba belefér: </text:span><text:span text:style-name="Túlemelt"><text:span text:style-name="T10">az igehallgató Gyülekezet </text:span></text:span><text:span text:style-name="T10">― Húsvét </text:span><text:span text:style-name="Kiemelt"><text:span text:style-name="T10">után </text:span></text:span><text:span text:style-name="T10">― már nem pusztán Jézus </text:span><text:span text:style-name="Kiemelt"><text:span text:style-name="T10">ígéretével</text:span></text:span><text:span text:style-name="T10">, nem pusztán a tanítvány </text:span><text:span text:style-name="Kiemelt"><text:span text:style-name="T10">értetlenségével</text:span></text:span><text:span text:style-name="T10">, és nem pusztán az isteni üdvterv </text:span><text:span text:style-name="Kiemelt"><text:span text:style-name="T10">elrejtett kinyilatkoztatásával </text:span></text:span><text:span text:style-name="T10">találkozik, hanem </text:span><text:span text:style-name="Túlemelt"><text:span text:style-name="T10">azon ámul, hogy látja a beteljesedést, és azért ad hálát, hogy megérti a titkot.</text:span></text:span></text:p>
      <text:p text:style-name="P25">+</text:p>
      <text:p text:style-name="P25">MEGVALÓSULT A MENNYBEMENETEL ÍGÉRETE!</text:p>
      <text:p text:style-name="P2">1.<text:tab/>Már érthető az „érthetetlen”.</text:p>
      <text:p text:style-name="P13">2.<text:tab/>Már látható a „Láthatatlan”.</text:p>
      <text:p text:style-name="P13">3.<text:tab/>Már evidens a „hihetetlen”.</text:p>
      <text:p text:style-name="P25">AZ ELREJTETT KINYILATKOZTATÁS</text:p>
      <text:p text:style-name="P2">1.<text:tab/>Ma nekünk világosak az egykor rejtett értelmű szavak.</text:p>
      <text:p text:style-name="P13">2.<text:tab/>Urunk kezében vannak a „titkok” és „megfejtések”.</text:p>
      <text:p text:style-name="P13">3.<text:tab/>Isten titkai is határidőhöz vannak kötve.</text:p>
      <text:p text:style-name="P13">4.<text:tab/>Vigasztalás és biztatás hordozója az ígéret.</text:p>
      <text:p text:style-name="P25">KICSODÁM VAN AZ EGEKBEN?</text:p>
      <text:p text:style-name="P24">Krisztus Jézus, aki ...</text:p>
      <text:p text:style-name="Átvett_20_anyagok_20_-_20_függő"><text:span text:style-name="T10">1.<text:tab/>... az </text:span><text:span text:style-name="Kiemelt"><text:span text:style-name="T10">út</text:span></text:span><text:span text:style-name="T10">.</text:span></text:p>
      <text:p text:style-name="Átvett_20_anyagok_20_-_20_függő"><text:span text:style-name="T10">2.<text:tab/>... az </text:span><text:span text:style-name="Kiemelt"><text:span text:style-name="T10">igazság.</text:span></text:span></text:p>
      <text:p text:style-name="Átvett_20_anyagok_20_-_20_függő"><text:span text:style-name="T10">3.<text:tab/>... az </text:span><text:span text:style-name="Kiemelt"><text:span text:style-name="T10">élet</text:span></text:span><text:span text:style-name="T10">.</text:span></text:p>
      <text:p text:style-name="P25">+</text:p>
      <text:p text:style-name="Átvett_20_anyagok_20_réssel"><text:span text:style-name="T10">A LP </text:span><text:span text:style-name="Kiemelt"><text:span text:style-name="T10">48/133 </text:span></text:span><text:span text:style-name="T10">(Nyíregyházi munkaközösség) ― tagjai: Balczó András, Csákó Gyula, Fábry István, Labossa Lajos, Lovas Kovács András, Máczay Lajos, Tarján Béla, Túróczy Zoltán; vezette és a kéziratot összeállította: Megyer Lajos ― textusa a </text:span><text:span text:style-name="Kiemelt"><text:span text:style-name="T10">14,1-6</text:span></text:span><text:span text:style-name="T10">, mely </text:span><text:span text:style-name="Kiemelt"><text:span text:style-name="T10">Húsvét utáni 2. vasárnap </text:span></text:span><text:span text:style-name="T10">került sorra. Az exegézis nem tartalmaz új elemeket. Vázlatának témája: HOGYAN VIGASZTAL ÉS ERŐSÍT JÉZUS? 1. A figyelmet a hitre irányítja, vigyázni kell rá; 2. Kész az üdvösség, Krisztus megszerezte; 3. Újra eljön, de Népe addig sem marad egyedül; 4. Vigasztalásának biztosítéka saját személye.</text:span></text:p>
      <text:p text:style-name="Átvett_20_anyagokra"><text:span text:style-name="T10">Az </text:span><text:span text:style-name="Kiemelt"><text:span text:style-name="T10">57/088 </text:span></text:span><text:span text:style-name="T10">(Veöreös Imre) textusa is, a vasárnap is ugyanaz, mint 1948-ban. A főmondanivalót is elődeihez hasonlóan fogalmazza meg: kiemeli a Jézus Krisztusba vetett hit megnyugtató szerepét. Egy rövid idézet összefoglaló jellemzést ad: „Jézus Krisztussal való kapcsolat, Istenbe vetett bizodalom ― ez az egyedüli életút, amelyen nyugtalanságok közt is békesség és örök cél vár”.</text:span></text:p>
      <text:p text:style-name="Átvett_20_anyagokra"><text:span text:style-name="T10">Az </text:span><text:span text:style-name="Kiemelt"><text:span text:style-name="T10">57/101 </text:span></text:span><text:span text:style-name="T10">(Scholz László) „építőkockáival” nem sokra megyünk. Néhány hitetlen ember </text:span><text:soft-page-break/><text:span text:style-name="T10">(Voltaire, Mirabeau, Nero) és néhány hívő (Moody, Bach) halál előtti utolsó megnyilatkozásaiból idéz. Ajánlatos nagyon óvatosaknak lennünk a leközölt ― és hasonló „műfajú” ― idézetek továbbadásával, mivel a történeti hitelességük gyakran bizonytalan. Még két szempont visszatart a hívők „szép halála” és a hitetlenek „csúnya halála”, illetve az ezt kifejező utolsó szavaik ecsetelésétől. (1) Történeti tény, hogy hívőknek is volt hátborzongató végük, ugyanakkor hitetlenek is haltak meg pillanatok tört részei alatt; hősiesen és nagyszerű szavakat kimondva, de emberi mivoltukból kifordítottan is, artikulálatlanul üvöltve, vagy éppen némán. Nem véletlen, hogy Bibliánk csak Jézus és István vértanú utolsó szavait őrzi. (2) Még a téma kevésbé problematikus volta esetén sem látszik indokoltnak Mennybemenetel ünnepén a </text:span><text:span text:style-name="Félig_20_kiemelt"><text:span text:style-name="T10">halállal </text:span></text:span><text:span text:style-name="T10">kapcsolatban szólni, amikor igénk </text:span><text:span text:style-name="Félig_20_kiemelt"><text:span text:style-name="T10">nem a halál </text:span></text:span><text:span text:style-name="T10">okozta elválás problémáját tárgyalja.</text:span></text:p>
      <text:p text:style-name="Átvett_20_anyagokra"><text:span text:style-name="T10">A </text:span><text:span text:style-name="Kiemelt"><text:span text:style-name="T10">70/186 </text:span></text:span><text:span text:style-name="T10">(Bizik László) meditációja hosszú, helyenként bonyolult, vitatható is, de végig nagyon érdekes. Textusa már a </text:span><text:span text:style-name="Kiemelt"><text:span text:style-name="T10">14,1-12. </text:span></text:span><text:span text:style-name="T10">Alapállását, egész szemléletét kifejezi az emberközpontú cím: „HARCTÉRI IDEGESSÉG?”, amely a drámai módon gyorsuló események sodró erejét megérző, és Jézus utolsó beszédét hallgató tanítványok feltételezhetően zaklatott </text:span><text:span text:style-name="T10">lelkiállapota után érdeklődik. Exegézise letér a szokványos útról: a bibliai és a korunkat jellemző szituáció különbözőségét, ill. egyezőségét tekinti át. Rámutat közben arra, hogy János evangélista szövegszerkesztése szerint a 14,31-hez időben közvetlenül kapcsolódik a 18,1, amiből az következik, hogy Jézus szavainak nemcsak tartalma, hanem az elhangzás körülménye is a fokozott feszültségre utal. Textusunknak az ünneppel való kapcsolatát így látja: „Melyek azok a fogalmak, melyeket többségünk asszociál a „</text:span><text:span text:style-name="Félig_20_kiemelt"><text:span text:style-name="T10">menny” </text:span></text:span><text:span text:style-name="T10">szó hallatán? Elsősorban: „valami jő”, mint a földi tökéletlenség ellenpólusa. Másodsorban: „valami távollevő” isteni territórium. Harmadsorban pedig „valami elvont, örök nyugalom”. Pedig inkább megközelítheti a valóságot, ha „valami jó” helyett egészen egyértelműen az Istennel való személyes, állandó és boldog közösséget mondunk; „valami távollevő” helyett nagyon is közellevőt mondunk, mivel nem Isten lakhelye az , ahol a menny van, hanem ott valósul meg a menny, ahol Isten jelenlétét megérezzük(?); </text:span><text:span text:style-name="Félig_20_kiemelt"><text:span text:style-name="T10">valósul, </text:span></text:span><text:span text:style-name="T10">tehát nem „valami „örök, nyugalmas </text:span><text:span text:style-name="Kiemelt"><text:span text:style-name="T10">van</text:span></text:span><text:span text:style-name="T10">, hanem dinamikus </text:span><text:span text:style-name="Kiemelt"><text:span text:style-name="T10">legyen</text:span></text:span><text:span text:style-name="T10">” realizálódik.” BL-nak a több ponton is vitatható nézetéből csak azt kérdőjeleztem meg, ahol ellentétbe kerül az Ágostai Hitvallással (vö. VII. cikk). A továbbiakban BL az egykori és mai hasonlóságokra tekintettel fogalmazza meg a mondanivaló vázlatát, mely szerint </text:span><text:span text:style-name="Félig_20_kiemelt"><text:span text:style-name="T10">(1) Jézus nyugalomra intő szavai ma is aktuálisak, (2) ma is bizalomra van szükség ahhoz, hogy a jézusi információt hitelesnek vegyük, és (3) változatlanul a dinamikusan jelenvaló mennyfogalomból következik az aktív cselekvésre történő felhívás. </text:span></text:span><text:span text:style-name="T10">A 2. ponttal kapcsolatban megjegyzem: amit BL Jézus „információ értékű szavainak” vesz, azt „evangéliumnak” hívjuk, ami </text:span><text:span text:style-name="Kiemelt"><text:span text:style-name="T10">megteremti a nem létező bizalmat</text:span></text:span><text:span text:style-name="T10">, és nem </text:span><text:span text:style-name="Kiemelt"><text:span text:style-name="T10">feltételezi a bizalom „a priori” meglétét. </text:span></text:span><text:span text:style-name="T10">A szerző ezután még kereken két oldalnyi szöveget összeír, melyből kiviláglik nagy olvasottsága is, élénken működő értelmi képessége is; akár csak vázlatos közlését azonban nem látom nélkülözhetetlennek.</text:span></text:p>
      <text:p text:style-name="Átvett_20_anyagokra"><text:span text:style-name="T10">A </text:span><text:span text:style-name="Kiemelt"><text:span text:style-name="T10">81/188 </text:span></text:span><text:span text:style-name="T10">(Sólyom Károly) érdekes módon a Csel 1,1-11 </text:span><text:span text:style-name="Félig_20_kiemelt"><text:span text:style-name="T10">óegyházi perikópát </text:span></text:span><text:span text:style-name="T10">jelöli meg oltári igeként. Azért érdekes ez, mivel az utóbbi évtizedekben eltértünk a régi szokástól, melynek értelmében minden vasárnap legalább az </text:span><text:span text:style-name="Félig_20_kiemelt"><text:span text:style-name="T10">egyik (oltári) igét </text:span></text:span><text:span text:style-name="T10">az Óegyházi rendből kell kiválasztani. Az igeszakaszból kiemeli a tanítványok égre emelt tekintetét”, és mintegy korrekcióként fűzi hozzá: az ugyancsak óegyházi perikópa Mk 16,14-20 a tanítványok kettős feladatát közli, ami evangéliumhirdetésből és diakóniából áll. Ha pedig textusunknak arra a részletére gondolunk, melyben Jézus a mennybe távozása utáni újra eljöveteléről szól (vö. 14,13), akkor a Lk 12,41-48 szerinti ítélettartásra is utalnunk kell. Ez meglepő, mivel a vonatkozó jánosi igehely egyértelműen vigasztaló jellegű, amibe ― enyhén szólva ― merészség beleolvasni az ítélettartás szempontját. Némileg bizarr az ötlet: Jézus azt akarja, hogy „ne nyugtalankodjék” a tanítvány szíve; SK pedig azon mesterkedik, hogy „de igenis, nyugtalankodjék!”. Némely szerző munkáit olvasva az a benyomásom, hogy szerintük nincsen igazán és mindenütt helyesen megírva az a Biblia. ... Exegézisében nincsenek új elemek. Vázlata az ünnepi agendatémához igazodik. AZ ÚRRA NÉZŐ GYÜLEKEZET (1) nem nyugtalankodik, mert (2) tudja az utat, és mert (3) cselekszi Ura akaratát. Érdemes megfigyelni: az agenda témájához való „hozzászabás” ellenére nincs semmi, ami a mennybemenetel tényére, ill. annak jelentőségére és mai mondanivalójára utal.</text:span></text:p>
      <text:p text:style-name="Átvett_20_anyagokra"><text:span text:style-name="T10">A </text:span><text:span text:style-name="Kiemelt"><text:span text:style-name="T10">89/109 </text:span></text:span><text:span text:style-name="T10">(Csizmazia Sándor) közepesnek minősíthető exegézis után azt a kérdést veti fel, amit a textus alapján a tanítványok ki nem mondott kérdésének érez (antropocentrizmus!): MI LESZ VELÜNK; S a válasz: 1. Megnyílik a menny; 2. Megszűnik a magány; 3. Testvéri </text:span><text:soft-page-break/><text:span text:style-name="T10">tettekben tovább folytatódik a jézusi szeretet cselekedeteinek diakóniája.</text:span></text:p>
      <text:p text:style-name="Átvett_20_anyagokra"><text:span text:style-name="T10">A </text:span><text:span text:style-name="Kiemelt"><text:span text:style-name="T10">89/118 </text:span></text:span><text:span text:style-name="T10">(Győr Sándor – Zügn Tamás) idézetgyűjteményében három szerző szerepel. </text:span><text:span text:style-name="Kiemelt"><text:span text:style-name="T10">P. Deitenbeck </text:span></text:span><text:span text:style-name="T10">és </text:span><text:span text:style-name="Kiemelt"><text:span text:style-name="T10">M. Dodd </text:span></text:span><text:span text:style-name="T10">kiragadott gondolatai szürkék. Kedvencem: </text:span><text:span text:style-name="Kiemelt"><text:span text:style-name="T10">W. Lüthi </text:span></text:span><text:span text:style-name="T10">ezt mondja: „Megragadó látni, hogy mennyire szívügye az Úrnak , hogy megkönnyítse tanítványainak a búcsúzást. </text:span><text:span text:style-name="Félig_20_kiemelt"><text:span text:style-name="T10">Így kellene tudni nekünk is beszélni a megrendült lelkekkel</text:span></text:span><text:span text:style-name="T10">”. A „jézuspéldakép” kopírozása, valamint a rövidzárlatos textusmagyarázat (alkalmazás) kitűnő példáját találjuk meg ebben a rövidke idézetben.</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5">AZ ELSŐ BÚCSÚBESZÉD<text:line-break/>(14. r.)</text:p>
      <text:p text:style-name="Átvett_20_anyagok_20_réssel"><draw:frame draw:style-name="fr1" draw:name="Keret10" text:anchor-type="char" svg:width="0.75cm" draw:z-index="9"><draw:text-box fo:min-height="0.499cm"><text:p text:style-name="P29">1</text:p></draw:text-box></draw:frame><text:span text:style-name="T10">A lábmosás, Júdás kirekesztése, az új Törvény kiadása, Péter vallástétele s a komor jóslat valóban megrázhatta a tanítványokat. Bibliai értelemben egészen más volt a viszony a tanítványok és a Mester között, mint ami a világban szokásos. Jézus roppant vonzóerejére a tanítványok csakugyan elhagytak mindent: apát, anyát, otthont, hivatást s egzisztenciájukat, a múlót és az örökkévalót feltették a Mesterre. Most a Mester ott áll a halál kapujában, egyik tanítványa elárulja, a másik megtagadja, a zsinagóga halálra ítélte, a világ nem fogadta be, s nemsokára a tanítványok elveszítik Őt, s Vele elveszítenek mindent. Ez az a megrendülés („tarassō”), amiről az 1. vers beszél, amikor azt mondja: „Ne nyugtalankodjék a ti szívetek.” </text:span><text:span text:style-name="T27">Tulajdonképpen az egész keresztyénségnek, a tanítványi létnek egyetlenegy problémája, a praxis pietatisnak [= kegyességgyakorlás — latin] egyetlen tárgya, hogy ne nyugtalankodjék a mi szívünk és ne féljen.</text:span><text:span text:style-name="T10"> Nyugtalanság, félelem, borzalom, közömbösség, eltompultság, apathia [= érdektelenség — görög] az, ami a világi létből következik reánk. A tanítványok is felégették a hidat maguk mögött, s menekvés más nem volt, csak a Júdás, vagy a Péter útja: elárulni, vagy megtagadni, az ellenséghez szegődni, vagy megszökni. Ebben a helyzetben mondja Jézus azt a nagyon egyszerű, szinte gyermeteg tanácsot: </text:span><text:span text:style-name="T17">„Higgyetek Istenben és higgyetek énbennem.” Nem két hitet ajánl ezzel, hanem egyet. Lehetne hinni Istenben Jézus nélkül. Ezt teszik a pogányok is. Lehetne hinni Krisztusban Isten nélkül, ezt teszik a zélóták és kalandorok, akik egy emberben bíznak s vele együtt buknak el. De aki Jézusban </text:span><text:span text:style-name="Félig_20_kiemelt"><text:span text:style-name="T17">és </text:span></text:span><text:span text:style-name="T17">Istenben hisz, az a Jézus Krisztus mennyei Atyjában hisz, s Ő egyszersmind a mi mennyei Atyánk is.</text:span><text:span text:style-name="T10"> Az abban az Istenben hisz, Aki nekünk Jézusban Atyánkká lett, Aki előttünk feltárta örök szeretetét, Aki visszaváltott minket és kibékült velünk s mindezt azáltal tette, hogy Fia — Neki engedelmeskedve, de saját akaratából —, letette életét miérettünk és átokká lett a kereszten.</text:span></text:p>
      <text:p text:style-name="Átvett_20_anyagokra"><draw:frame draw:style-name="fr1" draw:name="Keret11" text:anchor-type="char" svg:width="0.75cm" draw:z-index="10"><draw:text-box fo:min-height="0.499cm"><text:p text:style-name="P29">2</text:p></draw:text-box></draw:frame><text:span text:style-name="T10">Aki ezt a hitet vallja, azelőtt föltárul a 2. versnek együgyűségig egyszerű és mégis minden titkot és mélységet magában foglaló értelme: </text:span><text:span text:style-name="T17">„Az én Atyám házában sok hajlék van.” Istennek van egy otthona, palotája; millió meg millió lakóhely van benne; micsoda óriási üzenet: ott el van készítve egy hely számodra is! Van egy hely, ahová hazavárnak: végleges és örök otthonod. Van egy hely, amit nem zárhat el előled senki.</text:span><text:span text:style-name="T27"> E földi élet hihetetlen változásaiban néha úgy látszik, mintha el lenne előtted zárva egy ajtó. Néha úgy látszik, mintha népek el lennének zárva. Néha olybá tetszik, mintha emberi erő, tudatlanság, gonoszság kizárhatna onnan. Jönnek a pápák és átkot mondanak; jönnek a nagy tagadók és kiábrándítanak; jön az államvallássá tett ateizmus és egész nemzedékeket kirekeszt — ahogy </text:span><text:span text:style-name="Félig_20_kiemelt"><text:span text:style-name="T27">Bethlen Kata </text:span></text:span><text:span text:style-name="T27">mondotta: — „a Szentháromság egy örök igaz Isten idvessége ismeretéből”, de azt a láthatatlan és dicsőséges hajlékot, annak házirendjét, az életnek tőlünk elfordult és érzékeinkkel nem tapasztalható felét, egyszersmind lényegét és centrumát, nem veheti el senki tőlünk, gyermekeinktől, a kiválasztott és ismeretlen örökösök nagy számától. Jézus ott helyet készített</text:span><text:span text:style-name="T10"> mindezek számára, kiválasztó szerepével és váltsághalálával.</text:span></text:p>
      <text:p text:style-name="P17"><draw:frame draw:style-name="fr1" draw:name="Keret12" text:anchor-type="char" svg:width="0.75cm" draw:z-index="11"><draw:text-box fo:min-height="0.499cm"><text:p text:style-name="P29">3</text:p></draw:text-box></draw:frame>Most elmegy oda, hogy átvegye ott a családfői tisztet, de földönmaradt szeretteit nem hagyja el, visszajő érettük később megmondott csodálatos utakon (feltámadásával, a Szent Lélek kitöltésével, a híveivel való lakozással, a parúziával), összegyűjti őket és elvezérli oda, egy lelki exodus [= kivonulás — görög] útján a lelki Kánaánba. Most éppen erről az útról beszélget tanítványaival: <draw:frame draw:style-name="fr1" draw:name="Keret13" text:anchor-type="char" svg:width="0.75cm" draw:z-index="12"><draw:text-box fo:min-height="0.499cm"><text:p text:style-name="P29">4</text:p></draw:text-box></draw:frame>„És hogy hová megyek, tudjátok. Az útat is tudjátok.”</text:p>
      <text:p text:style-name="Átvett_20_anyagokra"><draw:frame draw:style-name="fr1" draw:name="Keret14" text:anchor-type="char" svg:width="0.75cm" draw:z-index="13"><draw:text-box fo:min-height="0.499cm"><text:p text:style-name="P29">5</text:p></draw:text-box></draw:frame><text:soft-page-break/><text:span text:style-name="T10">A 4. vers kihívja a melankolikus, kételkedő Tamás kérdését: </text:span><text:span text:style-name="T27">„Uram, nem tudjuk, hová mégy. Hogyan tudhatjuk azért az utat?” Ez az „út” szó az akkori ember számára jelentéssel, asszociációval és érzelmi hatással sokkal jobban, szinte feszesre meg volt töltve. Éppen annak a generációnak volt a nagy lelki divatja, ragálya a gnoszticizmus, amely arról tanított, hogy a lélek a halál után hosszú kanyargós úton érkezik meg a végső célhoz : az istenségbe való beolvadáshoz. Ennek a hosszú, kanyargós útnak a megindítója, menetrendje a lélek földi utazással, testben megtett útja. Ez az út egy csomó ismeretnek a megszerzése, amit mind igazságnak neveznek. Egy csomó belátás, elhatározás, egy csomó törvénynek és előírásnak a megtartása. Az út tehát az egész életet betöltő módszer és küzdelem az igazság birtokáért.</text:span><text:span text:style-name="T10"> A megtalált és elsajátított igazság a múló életet örökkévaló életté változtatja át, a földi élet harcát a földöntúli élet zavartalan nyugalmává </text:span><text:span text:style-name="Félig_20_kiemelt"><text:span text:style-name="T10">(„ataraxeia”). </text:span></text:span><draw:frame draw:style-name="fr1" draw:name="Keret15" text:anchor-type="char" svg:width="0.75cm" draw:z-index="14"><draw:text-box fo:min-height="0.499cm"><text:p text:style-name="P29">6</text:p></draw:text-box></draw:frame><text:span text:style-name="T10">Tamásnak Jézus azt a különös, nagyon egyszerű és mégis hihetetlenül mély feleletet adja: </text:span><text:span text:style-name="T17">„Én vagyok az út, az igazság és az élet!” Figyeljük meg: nem azt mondja, hogy én adom, közlöm mindezeket, mint valami tárgyi ajándékot, amelyeket valahonnan veszek és valakiknek juttatok. Hanem azt mondja, hogy mindez „Én vagyok”.</text:span><text:span text:style-name="T10"> Ő az igazság, azért, mert Ő az élet. És miután Ő az élet, Ő az út is oda. Ő </text:span><text:span text:style-name="T10">az igazság </text:span><text:span text:style-name="Félig_20_kiemelt"><text:span text:style-name="T10">(alētheia). </text:span></text:span><text:span text:style-name="T10">János szerint az igazság a valóságként felismert isteni logikum, Isten teremtő és törvényadó gondolata. Világtervének részei és összefüggése, amint az Ő szabadon szerető s ezáltal Önmagát kijelentő lényegéből megvilágosodik. Hogyne lenne Jézus az Igazság, mikor a teremtő és Önmagát kijelentő logikum a Logos, az Ige, és Jézus a Testté Lett Ige. Éppen ezért ez a Logos, a Testté Lett Ige nem lehet elvont gondolat, terv, értelem, jelentés, hanem élet kell hogy legyen, mint ahogy Isten nem ok és cél, érv és jelentés, hanem mindenekfelett élet; s mint ahogy a testtélételben földi életté vált az a Logos, amely kezdetben volt, Istennél volt és Isten volt. Ha tehát Krisztus az az igazság, amelyik élet és az az élet, amely az igazság, akkor Krisztus </text:span><text:span text:style-name="Félig_20_kiemelt"><text:span text:style-name="T10">út </text:span></text:span><text:span text:style-name="T10">és </text:span><text:span text:style-name="Félig_20_kiemelt"><text:span text:style-name="T10">módszer </text:span></text:span><text:span text:style-name="T10">ennek az igazságnak a megismeréséhez s ennek az életnek az elsajátításához, s ennek az igazságnak a megismerése, ennek az életnek elsajátítása. Ez azt jelenti, hogy Jézussal együtt haladva, életében résztvéve, példáját követve, Neki engedelmeskedve, parancsait megtartva — s hogy egy olyan szót használjak itt, amelyiket még csak később fog mondani mind e tevékenységek összefoglalásául: — </text:span><draw:frame draw:style-name="fr1" draw:name="Keret16" text:anchor-type="char" svg:width="0.75cm" draw:z-index="15"><draw:text-box fo:min-height="0.499cm"><text:p text:style-name="P29">7</text:p></draw:text-box></draw:frame><text:span text:style-name="T10">Őt </text:span><text:span text:style-name="Félig_20_kiemelt"><text:span text:style-name="T10">szeretve, </text:span></text:span><text:span text:style-name="T10">megismerjük az igazságot, Istent, és részesei leszünk az ő életének. Ezért mondja olyan határozottan: „Ha megismertetek volna engem, megismertétek volna az én Atyámat is.” És hozzáteszi ezt a megdöbbentő és provokatív félmondatot is: „És mostantól fogva ismeritek Őt és láttátok Őt.” </text:span><draw:frame draw:style-name="fr1" draw:name="Keret17" text:anchor-type="char" svg:width="0.75cm" draw:z-index="16"><draw:text-box fo:min-height="0.499cm"><text:p text:style-name="P29">8</text:p></draw:text-box></draw:frame><text:span text:style-name="T10">Erre már Filep kiált fel: </text:span><text:span text:style-name="T17">„Uram, mutasd meg nekünk az Atyát és ez elég nekünk!” Tudjuk, hogy Filep görögös szellem volt. Tudjuk, hogy a görög látni akart, szemlélni, hiszen az intuíció népe volt. Az akkori vallásos synkretizmusnak központi gondolata volt az Isten meglátása.</text:span><text:span text:style-name="T27"> Ki emlékezik </text:span><text:span text:style-name="Félig_20_kiemelt"><text:span text:style-name="T27">Schiller </text:span></text:span><text:span text:style-name="T27">költeményére: „Das verschleierte Bild zu Sais?”</text:span><text:span text:style-name="T27"><text:note text:id="ftn2" text:note-class="footnote"><text:note-citation>2</text:note-citation><text:note-body><text:p text:style-name="Footnote">Magyarul: „Az elfátyolozott saisi kép.” Ford.: <text:span text:style-name="Félig_20_kiemelt">Haraszti Miklós, </text:span>Fr. Schiller versei, Európa, 1977. [Szerk.]</text:p></text:note-body></text:note></text:span><text:span text:style-name="T27"> Minden görög azért settenkedett a szentélyek körül, hogy lássa Istent. És a különböző misztériumokban, százezrek és százezrek népies vallásában a „mystagogos” azért tanította, ámította, vezetgette minden titokzatos és szent rítuson keresztül a „mystost”, hogy végre megmutasson neki egy elfátyolozott képet: ez az Isten. Ezért mondja Filep is: „Uram, mutasd meg nekünk az Atyát!”</text:span></text:p>
      <text:p text:style-name="P17"><draw:frame draw:style-name="fr1" draw:name="Keret18" text:anchor-type="char" svg:width="0.75cm" draw:z-index="17"><draw:text-box fo:min-height="0.499cm"><text:p text:style-name="P29">9</text:p></draw:text-box></draw:frame>Szelíd dorgálásból, mint valami felhőfoszlányból egyszerre kicsattan az Evangélium legmagasabb kijelentése: „Aki engem látott, látta az Atyát!” <draw:frame draw:style-name="fr1" draw:name="Keret19" text:anchor-type="char" svg:width="0.75cm" draw:z-index="18"><draw:text-box fo:min-height="0.499cm"><text:p text:style-name="P29">10</text:p></draw:text-box></draw:frame>„Nem hiszed, hogy én az Atyában vagyok, s az Atya énbennem van?” Az Istent soha senki nem látta — mondja az Evangélium (1,18), és az első jánosi levél azzal biztat (3,2), hogy meglátjuk Őt úgy, amint van. Ez a vers pedig arra tanít, ami különben az egész keresztyénség szíve és magva: Isten Krisztusban látszik, Krisztus Istenben látszik. Azaz Isten olyan, amilyennek Krisztus jelenti ki a maga életében, halálában és feltámadásában, azért, mert Krisztus olyan, amilyennek Isten jelenti ki, mikor Őt Egyszülött Fiának, Örökösnek, Testté Lett Igének nevezi. <draw:frame draw:style-name="fr1" draw:name="Keret20" text:anchor-type="char" svg:width="0.75cm" draw:z-index="19"><draw:text-box fo:min-height="0.499cm"><text:p text:style-name="P29">11</text:p></draw:text-box></draw:frame>Azt, hogy Jézus az Atyában van és az Atya Jézusban, két dolog közli velünk, s ez a két dolog: a Jézus beszéde és a Jézus tettei. Ha Jézus beszédei csak szavak volnának és cselekedetek nem, ha igehirdetését nem előzné és nem követné a testtélétel, kereszthalál és feltámadás, az egész Evangélium alig volna több, mint egy gnosztikus vagy stoikus diatribé; ha pedig csak cselekedetek volnának és nem volna magyarázó és megvilágosító ige, alig volna több a keresztyénség, mint akármelyik misztérium titkos liturgiája a meghaló és feltámadó istenemberről. De a szó és a tett Nála egy: Ige, azaz: Ő. Ez pedig a legnagyobb dolog a világon.</text:p>
      <text:p text:style-name="P17"><text:soft-page-break/>Jézus itt váratlanul fokozásba kezd és azt mondja: <draw:frame draw:style-name="fr1" draw:name="Keret21" text:anchor-type="char" svg:width="0.75cm" draw:z-index="20"><draw:text-box fo:min-height="0.499cm"><text:p text:style-name="P29">12</text:p></draw:text-box></draw:frame>„Bizony, bizony mondom nektek: aki hisz énbennem, az is cselekszi majd azokat a cselekedeteket, amelyeket én cselekszem; és nagyobbakat is cselekszik azoknál; mert én az Atyához megyek. {</text:p>
      <text:p text:style-name="P4">} <draw:frame draw:style-name="fr1" draw:name="Keret22" text:anchor-type="char" svg:width="0.75cm" draw:z-index="21"><draw:text-box fo:min-height="0.499cm"><text:p text:style-name="P29">13</text:p></draw:text-box></draw:frame>És akármit kértek majd az én nevemben, megcselekszem azt, hogy dicsőíttessék az Atya a Fiúban.” Félreértené ezt a helyet az, aki azt venné ki belőle, hogy a tanítványok, az Egyház, a keresztyénség későbbi élete nagyobb jelentőségű volt, mint az, amit Jézus földönjártában cselekedett. Ez a katolicizmus kísértése, amelyik még az Urat is az Egyház által bélyegezteti le. Itt a döntő ige az: „Én az Atyához megyek.” S miután Krisztus átmegy a dicsőségbe, az Atya jobbjára ül, kezébe veszi az ő királyi pálcáját, az Egyházban megépíti az ő dicsőséges testét, és a megítélt és szétomló világ romjain elhozza az új eget és az új földet: ezáltal mintegy kibontja az általa elültetett csírát és beteljesíti önnön ígéreteit, természetesen azoknak hitében és engedelmességében, akik az övéi. <text:span text:style-name="T24">Ha összehasonlítjuk a 11 csüggedt tanítványt az első pünkösd 3000 megtérőjével, ha összehasonlítjuk a jeruzsálemi gyülekezetet a mai 7000</text:span><text:span text:style-name="T24"><text:note text:id="ftn3" text:note-class="footnote"><text:note-citation>3</text:note-citation><text:note-body><text:p text:style-name="Footnote">Nyomdahiba lehet, akkoriban 700 millió keresztyén lehetett... (SzT)</text:p></text:note-body></text:note></text:span><text:span text:style-name="T24"> millió keresztyénnel, ha egymás mellé teszünk egy agapét a Salamon tornácában és például egy vasárnapot, amelyen a világ összes templomában úrvacsorát vesznek, igazat adunk az Evangéliumnak, csakugyan nagyobb tettek estek e Földön azért, mert az Úr az Atyához ment.</text:span> Ha ezt a folyamatot a maga egységében és szükségszerű fejlődésében áttekintjük és felismerjük, hogy benne Krisztusnak az az akarata valósul meg, amely Isten nevének és a maga nevének dicsőítésére vonatkozik s amely a „Mi Atyánk” három első kérésében van összefoglalva, akkor világos lesz előttünk, hogy minden olyan imádság, amely éppen ennek a folyamatnak a kibontakozására vonatkozik, azaz több hitet és reménységet kér, bűnbocsánatért esedezik, szolgálatra kér alkalmat és áldást, egyszóval a Jézus nevében, azaz Reá való hivatkozással, az Ő ügyében járva és forgolódva hangzik el, egész bizonyosan meghallgattatik, mert tulajdonképpen az Isten és az Úr Jézus akaratát teszi az imádkozó akaratává. <text:span text:style-name="T24">„Akármit kértek majd az én nevemben, megcselekszem azt, hogy dicsőíttessék az Atya a Fiúban.” Értsük meg, hogy mindazt a kérésünket, amelynek eredménye, hogy az Atya dicsőíttessék a Fiúban, Isten feltétlenül teljesíti. Ezzel szemben képtelen magyarázat volna azt gondolni, hogy Isten, akármit kérünk Tőle, vakon és feltétlenül teljesíti, s az ilyen teljesítéssel dicsőíttetnék az Atya a Fiúban. Aki az emberi lélek mélységeit ismeri, tudja, hogy az imádságokban több a tudatos és tudattalan blasphémia [= káromlás — görög], mint az olyan imádság, amelyről Jézus tanít az igében.</text:span></text:p>
      <text:p text:style-name="P4"><draw:frame draw:style-name="fr1" draw:name="Keret23" text:anchor-type="char" svg:width="0.75cm" draw:z-index="22"><draw:text-box fo:min-height="0.499cm"><text:p text:style-name="P29">15</text:p></draw:text-box></draw:frame>E gondolatsort azzal köti tanítványai szívére Jézus: <text:span text:style-name="T14">„Ha szerettek engem, tartsátok meg a parancsolataimat.” Őt szeretni csak az tudja, aki Neki engedelmeskedik.</text:span><text:span text:style-name="T14"> Kétféle szeretet van: uralkodó és szolgáló. Az uralkodó szeretet akkor elégül ki, ha neki engedelmeskednek, a szolgáló akkor, ha ő engedelmeskedik. Ha ember vállalkozik uralkodó szeretetre, szeretete tárgyát elpusztítja. Uralkodó szeretetre csak Isten képes és Krisztus, mert az ő uralkodó szeretetük nem pusztít, hanem éltet. Az ember csak szolgáló szeretetre vállalkozhatik, mert ezzel éltet mást.</text:span> Mennyivel érvényesebb ez a törvény, ha Krisztus iránti szeretetről van szó. Valóban, Őt csak az szereti, aki Neki engedelmeskedik.</text:p>
      <text:p text:style-name="Átvett_20_anyagok_20_-_20_textusbővítésre"><draw:frame draw:style-name="fr1" draw:name="Keret1" text:anchor-type="char" svg:width="0.75cm" draw:z-index="0"><draw:text-box fo:min-height="0.499cm"><text:p text:style-name="P29">21</text:p></draw:text-box></draw:frame><text:span text:style-name="T10">És az a gondolat, hogy az Úr és az övéi közti szeretet viszont a hit és engedelmesség viszonya, mégegyszer és még határozottabban megszólal a 21. versben: „Aki tudja az én parancsolataimat és megtartja azokat, az szeret engem; aki pedig engem szeret, azt szereti az én Atyám; én is szeretni fogom azt és kijelentem magamat neki.” Ebben a versben még azt az új ígéretet adja Jézus, hogy aki hit és engedelmesség útján kapcsolódik Hozzá, annak Ő kijelenti magát. Ez azt jelenti, hogy mindig új és mindig több ismeretre teszünk szert. Minden nappal növekedik viszonyunk bensősége. Egyre többet adunk egymásnak. A keresztyén élet gyakorlása közben világosodnak és mélyülnek el keresztyén ismereteink.</text:span><text:span text:style-name="T17"> Mivel a világ nem hisz és nem engedelmeskedik, ezért nincs kijelentése. Ebben van a magyarázata annak a ténynek, hogy az Úr feltámadásáról csak a hívők szereznek bizonyságot, a hitetlenek számára nincs feltámadás, ők a feltámadott Urat nem látják meg. Ők a parúziában látják majd meg az Urat.</text:span><text:span text:style-name="T10"> Ahogy a Jelenések 1,7 mondja: „Íme, eljön a felhőkkel és meglátja minden szem, még azok is, akik átszögezték.” </text:span><draw:frame draw:style-name="fr1" draw:name="Keret2" text:anchor-type="char" svg:width="0.75cm" draw:z-index="1"><draw:text-box fo:min-height="0.499cm"><text:p text:style-name="P29">22</text:p></draw:text-box></draw:frame><text:span text:style-name="T10">Júdásnak (nem az Iskariótes, hanem Taddeus, Lebbeus) kérdése: „Uram, hogyan van az, hogy nekünk akarod kijelenteni magadat és nem a világnak?” Jézus megmondja: </text:span><text:span text:style-name="T17">Annak a világnak, amely nem szeret engem, annak a világnak, amely nem ismer engem, nem jelenthetem ki magam, mert e kijelentés annak szól, aki </text:span><text:span text:style-name="Félig_20_kiemelt"><text:span text:style-name="T17">hisz; </text:span></text:span><text:span text:style-name="T17">aki hisz, az ismer, aki ismer, az szeret, aki szeret, az az enyém és ott lesz, ahol én, az Atyánál.</text:span></text:p>
      <text:p text:style-name="Átvett_20_anyagok_20_-_20_textusbővítésre"><draw:frame draw:style-name="fr1" draw:name="Keret3" text:anchor-type="char" svg:width="0.75cm" draw:z-index="2"><draw:text-box fo:min-height="0.499cm"><text:p text:style-name="P29">16</text:p></draw:text-box></draw:frame><text:span text:style-name="T10">A 16. versben Jézus egy új gondolatot vet fel: „Kérem az Atyát és más Vigasztalót ad majd nektek, hogy veletek maradjon mindörökké.” </text:span><text:span text:style-name="T27">Ha megnézzük azt a szót, amelyet Károlyi Vigasztalónak fordít, éppúgy, mint az angol biblia s jóval előbb Luther, ezt a szót találjuk: Paraklétos. A </text:span><text:span text:style-name="Félig_20_kiemelt"><text:span text:style-name="T27">paraklētos </text:span></text:span><text:span text:style-name="T27">szó a </text:span><text:span text:style-name="Félig_20_kiemelt"><text:span text:style-name="T27">parakaleō </text:span></text:span><text:span text:style-name="T27">igéből származik, amelyik azt jelenti, hogy segítségül hív. Jelenti azt, akit segítségül hívnak, akit megbíztak azzal, hogy segítségül legyen, helyettünk eljárjon, gyámolunk, ügyvédőnk legyen. Olyan valaki, Aki által megerősödünk. (Az angol „vigasztalás” szó: </text:span><text:span text:style-name="Félig_20_kiemelt"><text:span text:style-name="T27">comfort </text:span></text:span><text:span text:style-name="T27">tulajdonképpen megerősítést jelent.) </text:span><text:span text:style-name="T17">A görög-római világban, ahol nagyon kifejlett jogélet volt és a jogvédelem intézményesen elismert és rendkívül szétágazó gyakorlat volt, amikor Jézus Paraklétosról beszélt, akkor mindjárt gondoltak valami erős, bölcs személyre, egyébként személytelen személyre, mert az egyéni vonások itt nem fontosak.</text:span><text:span text:style-name="T27"> Olyan személyre, aki Jézus helyett jő, az Ő küldötte s egyszersmind az Atya küldötte, Aki tovább végzi a tanítványok közt azt a munkát, amit Jézus végez, azaz a nyugtalankodó szíveket megnyugtatja, a félelmet elaltatja, szívünkből a tudatlanságot és homályosságot száműzi, az Ő világosságával, hitüket és engedelmességüket megerősíti, reménységüket felszítja és békességüket biztosítja.</text:span><text:span text:style-name="T10"> </text:span><draw:frame draw:style-name="fr1" draw:name="Keret4" text:anchor-type="char" svg:width="0.75cm" draw:z-index="3"><draw:text-box fo:min-height="0.499cm"><text:p text:style-name="P29">26</text:p></draw:text-box></draw:frame><text:span text:style-name="T10">És </text:span><text:span text:style-name="T17">mindenre megtanítja majd őket, és eszükbe juttatja azokat, amiket Jézus mondott nékik. Ez a megtanítás és eszükbe juttatás nem egyéb, mint az Ige állandó teremtő munkája, a Lélek újjászülő és megszentelő hatalma.</text:span><text:span text:style-name="T10"> A Paraklétos a Szent Lélek, jánosi neve a Szent Léleknek. </text:span><text:span text:style-name="T17">Az Igéből látható, hogy a Szent Lélek az Atya és a Fiú együttes ajándéka. Tulajdonképpen maga az élő Krisztus, úgy, amint mennybemenetele után az Anyaszentegyházban jelen van és munkálkodik. „Az Úr a Lélek!” (2Kor 3,18).</text:span><text:span text:style-name="T10"> Benne az a csodálatos törvény érvényesül, amelyet a </text:span><draw:frame draw:style-name="fr1" draw:name="Keret5" text:anchor-type="char" svg:width="0.75cm" draw:z-index="4"><draw:text-box fo:min-height="0.499cm"><text:p text:style-name="P29">23</text:p></draw:text-box></draw:frame><text:span text:style-name="T10">23. vers kissé homályosan fejez ki: „Ha valaki szeret engem, az én beszédemet megtartja és az én Atyám szeretni fogja őt, és hozzá megyünk és nála </text:span><text:soft-page-break/><text:span text:style-name="T10">otthonunk lesz,” ti. hogy a Szent Lélek által a hívőben együtt lakozik az Atya és a Fiú. </text:span><text:span text:style-name="T27">Itt újra fölbukkan az a szó </text:span><text:span text:style-name="Félig_20_kiemelt"><text:span text:style-name="T27">(monē), </text:span></text:span><text:span text:style-name="T27">amely lakóhelyet jelent, s a 2. versben az Atya házának lakóhelyére vonatkozott, amelyek elkészíttettek számunkra. Itt a hívő és engedelmes lélekre, amelyben mint lakóhelyben lakást vesz az Atya és a Fiú.</text:span></text:p>
      <text:p text:style-name="Átvett_20_anyagok_20_-_20_textusbővítésre"><draw:frame draw:style-name="fr1" draw:name="Keret6" text:anchor-type="char" svg:width="0.75cm" draw:z-index="5"><draw:text-box fo:min-height="0.499cm"><text:p text:style-name="P29">28</text:p></draw:text-box></draw:frame><text:span text:style-name="T10">Az első búcsúbeszéd végéhez közeleg. „Elmegyek az Atyához, mert </text:span><text:span text:style-name="T27">az én Atyám nagyobb énnálam.” Mérhetetlen vita folyt e mondat felett. Az egész ariánus eretnekség erre támaszkodott. Döntő érv volt a szociánusok és unitáriusok kezében is. Éppen ebben a fejezetben nem lehet értelme kétséges. Itt fekteti le Krisztus azt a tanítást, hogy Ő és az Atya egy. Tehát itt nem ronthatja meg azzal, hogy Ő nem egylényegű az Atyával. Egylényegű létére is földi test hasonlatosságában, </text:span><text:span text:style-name="Félig_20_kiemelt"><text:span text:style-name="T27">in statu humiliationis, </text:span></text:span><text:span text:style-name="T27">jelent meg, Akire állt az Ézsaiás 53-ból: „Nem volt néki alakja és ékessége, és néztünk reá, de nem vala ábrázata kívánatos. Utált és az emberektől elhagyott volt, fájdalmak férfia és betegség hordozója.” A megtestesült, az engedelmes, a keresztre feszített Fiú, Akinek királyságát szolgaalak rejti, csakugyan „kisebb az Atyánál”, s Vele szemben a tökéletes engedelmesség viszonyában áll.</text:span></text:p>
      <text:p text:style-name="P4"><draw:frame draw:style-name="fr1" draw:name="Keret7" text:anchor-type="char" svg:width="0.75cm" draw:z-index="6"><draw:text-box fo:min-height="0.499cm"><text:p text:style-name="P29">27</text:p></draw:text-box></draw:frame>Végül Jézus elköszön tanítványaitól: „Békességet hagyok néktek; az én békességemet adom néktek; nem úgy adom én néktek, amint a világ adja ...” <text:span text:style-name="T14">A zsidó ember köszöntése ez volt érkezéskor és távozáskor: „Sálem aléchem!” Így köszönt a világ; mondta, de nem adta a békességet. De Jézus adja valósággal az Ő békességét, és akkor nem nyugtalankodik a szívünk, és nem fél.</text:span></text:p>
      <text:p text:style-name="P4"><draw:frame draw:style-name="fr1" draw:name="Keret8" text:anchor-type="char" svg:width="0.75cm" draw:z-index="7"><draw:text-box fo:min-height="0.499cm"><text:p text:style-name="P29">30</text:p></draw:text-box></draw:frame>De a világ fejedelme közeleg: Júdás a poroszlókkal. A világ fejedelmének nincs semmi joga Krisztushoz, nincs benne semmi birtoka, de mert Krisztus akarja, teljes felette a hatalma. Indul tehát az utolsó szolgálatra, amelynek célja szintén missziói, azaz kinyilatkoztató: <draw:frame draw:style-name="fr1" draw:name="Keret9" text:anchor-type="char" svg:width="0.75cm" draw:z-index="8"><draw:text-box fo:min-height="0.499cm"><text:p text:style-name="P29">31</text:p></draw:text-box></draw:frame>„Hogy megtudja a világ, hogy én szeretem az Atyát, és úgy cselekszem, amint az én Atyám parancsolta nekem: keljetek fel, menjünk el inne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C.<text:tab/>Jézus az út az Atyához (14:1-14)</text:span></text:span></text:p>
      <text:p text:style-name="P19">A tanítványok teljesen zavarban voltak, és elcsüggedtek. Jézus azt mondta, hogy el fog menni (7:34; 8:21; 12:8, 35; 13:33), hogy meg fog halni (12:32-33), hogy a tizenkettő egyike áruló (13:21), hogy Péter háromszor meg fogja tagadni (13:38), hogy a Sátán mindannyiuk ellen tör (Lk 22:31-32), és minden tanítványa elszéled (Mt 26:31). E kijelentések egyre fokozódó súlya bizonyára nagyon elcsüggesztette őket.</text:p>
      <text:p text:style-name="P18"><text:span text:style-name="Kiemelt"><text:span text:style-name="T10">14:1-2. </text:span></text:span><text:span text:style-name="T10">A tanítványok vigasztalására Jézus elmondott jónéhány bátorítást ígéretekkel összekötve. </text:span><text:span text:style-name="Kiemelt"><text:span text:style-name="T17">Ne nyugtalankodjék a ti szívetek.</text:span></text:span><text:span text:style-name="T27"> A „nyugtalankodjék” kifejezés a </text:span><text:span text:style-name="Félig_20_kiemelt"><text:span text:style-name="T27">tarassesthó </text:span></text:span><text:span text:style-name="T27">szó fordítása (szószerinti jelentése: „felkavarodott, háborgó”) ugyanebből az igéből származnak a 11:33; 13:21; 14:27-ben szereplő „megrendült” kifejezések. Az ember szíve személyiségének központja. </text:span><text:span text:style-name="T17">Minden hívő felelős szíve állapotáért (vö. Péld 3:1, 3 ,5; 4:23; 20:9). Az Atya Istenbe, és a Fiúba, Jézusba vetett szilárd hit segítségével enyhülhet lelkük szomorúsága, és erőt nyerhetnek közelgő próbájukhoz. Amikor Jézus azt mondta, hogy: </text:span><text:span text:style-name="Kiemelt"><text:span text:style-name="T17">higgyetek Istenben, és higgyetek énbennem</text:span></text:span><text:span text:style-name="T17">, akkor parancsokat adott, nem csupán elmondott valamit.</text:span><text:span text:style-name="T10"> A halál ne legyen rémületes számukra, mert Jézus elmegy </text:span><text:span text:style-name="Kiemelt"><text:span text:style-name="T10">helyet készíteni</text:span></text:span><text:span text:style-name="T10"> nekik a mennyben az </text:span><text:span text:style-name="Kiemelt"><text:span text:style-name="T10">Atya házában</text:span></text:span><text:span text:style-name="T10">.</text:span></text:p>
      <text:p text:style-name="P18"><text:span text:style-name="Kiemelt"><text:span text:style-name="T10">14:3-4. </text:span></text:span><text:span text:style-name="Kiemelt"><text:span text:style-name="T30">Ismét eljövök. </text:span></text:span><text:span text:style-name="T30">Ez a kijelentés nem a feltámadásra utal vagy a hívő halálára, hanem a gyülekezet elragadtatására, amikor Krisztus visszatér juhaiért</text:span><text:span text:style-name="T10"> (vö. 1Thessz 4:13-18) és ők vele lesznek (vö. Jn 17:24). </text:span><text:span text:style-name="T17">Jézus semmit nem mondott arról, hogy milyen az a hely, ahová megy. Elégséges annyi, hogy a hívők együtt lesznek az Atyával és Jézussal</text:span><text:span text:style-name="T10"> (vö. 2Kor 5:8; Fil 1:23; 1Thessz 4:17). A tanítványok tudták, hogyan lehet a mennybe jutni. Jézus ezt mondta nekik: </text:span><text:span text:style-name="Kiemelt"><text:span text:style-name="T10">Ahova pedig én megyek, oda tudjátok az utat.</text:span></text:span><text:span text:style-name="T10"> Jézus egész földi szolgálata alatt mutatta nekik az utat, de amint Tamás ezt jelezte (Jn 14:5), nem értették meg teljesen.</text:span></text:p>
      <text:p text:style-name="P18"><text:span text:style-name="Kiemelt"><text:span text:style-name="T10">14:5-6. </text:span></text:span><text:span text:style-name="T27">Tamás kijelentése (Nem tudjuk, hova mégy) és kérdése (honnan tudnánk akkor az utat?) a tizenegy tanítvány kilátástalanságát tükrözi (vö. Péter hasonló kérdése; 13:6). </text:span><text:span text:style-name="T17">Értetlenek maradtak Jézus haláláig és feltámadásáig, sőt a Lélek eljöveteléig. Rendelkeztek minden ismerettel, de nem tudták összeilleszteni a részleteket.</text:span></text:p>
      <text:p text:style-name="P18"><text:span text:style-name="T27">Jézus </text:span><text:span text:style-name="Kiemelt"><text:span text:style-name="T27">Én vagyok az út, az igazság és az élet </text:span></text:span><text:span text:style-name="T27">kijelentése a hatodik a hét „én vagyok” mondása közül János evangéliumában</text:span><text:span text:style-name="T10"> (6:48; 8:12; 10:9, 11; 11:25). </text:span><text:span text:style-name="Kiemelt"><text:span text:style-name="T10">Senki sem mehet az Atyához, csakis énáltalam. </text:span></text:span><text:span text:style-name="T17">Jézus nyomatékosítja, hogy ellentétben sok ember felfogásával nem vezet sok út a mennybe. Csak egy út létezik (vö. ApCsel 4:12; 1Tim 2:5). Jézus az egyetlen lehetőség, hogy az Atyához eljussunk, mert ő az egyetlen, aki az Atyától való</text:span><text:span text:style-name="T10"> (vö. Jn 1:1-2, 51; 3:13).</text:span></text:p>
      <text:p text:style-name="P18"><text:span text:style-name="Kiemelt"><text:span text:style-name="T10">14:7. </text:span></text:span><text:span text:style-name="T27">Az első mondat ebben a versben lehet ígéret („Ha ismertek engem, akkor meg fogjátok ismerni Atyámat is”) vagy feddés (</text:span><text:span text:style-name="Kiemelt"><text:span text:style-name="T27">Ha ismernétek engem, ismernétek az Atyámat is</text:span></text:span><text:span text:style-name="T27">). </text:span><text:soft-page-break/><text:span text:style-name="T27">Úgy tűnik, hogy az Úr megfeddi őket, mert nem tudják megérteni személyét és küldetését</text:span><text:span text:style-name="T10"> (vö. 8:19). A következő párbeszéd (14:8-9) jelzi a tanítványok hiányosságát. </text:span><text:span text:style-name="Kiemelt"><text:span text:style-name="T10">Mostantól fogva ismeritek őt.</text:span></text:span><text:span text:style-name="T10"> Ez ígéret, mely túlmegy a kereszten és a feltámadáson (vö. 20:28, „Én Uram és én Istenem”).</text:span></text:p>
      <text:p text:style-name="P18"><text:span text:style-name="Kiemelt"><text:span text:style-name="T10">14:8-9. </text:span></text:span><text:span text:style-name="Kiemelt"><text:span text:style-name="T17">Fülöp </text:span></text:span><text:span text:style-name="T17">kifejezte az emberiség általános vágyát: meglátni Istent (vö. 2Móz 33:18). Ez a vágy egészségtelen formában bálványimádáshoz vezet (vö. 2Móz 24:910; Ézs 6:1) vagy Isten dicsőségének valamilyen látható megnyilvánulásához. Jézus állítása: </text:span><text:span text:style-name="Kiemelt"><text:span text:style-name="T17">Aki engem lát, látja az Atyát</text:span></text:span><text:span text:style-name="T17"> (vö. Jn 12:45) az egyik legmeghökkentőbb kijelentése, amit valaha is tett.</text:span><text:span text:style-name="T27"> Az Atya Jézusban van, és Jézus tökéletesen bemutatja őt (1:18). Ezért nem volt szükség semmilyen teofániára, mert Jézust látni annyit jelentett, mintha </text:span><text:span text:style-name="Kiemelt"><text:span text:style-name="T27">az Atyát</text:span></text:span><text:span text:style-name="T27"> látták volna.</text:span></text:p>
      <text:p text:style-name="P18"><text:span text:style-name="Kiemelt"><text:span text:style-name="T10">14:10-11. </text:span></text:span><text:span text:style-name="T10">Háromszoros bizonyíték van Jézus és az Atya egységére. </text:span><text:span text:style-name="Kiemelt"><text:span text:style-name="T10">Hinniük</text:span></text:span><text:span text:style-name="T10"> kell Jézusban (a) a jelleme miatt (</text:span><text:span text:style-name="Kiemelt"><text:span text:style-name="T10">én az Atyában vagyok</text:span></text:span><text:span text:style-name="T10"> [vö. 20. v.] </text:span><text:span text:style-name="Kiemelt"><text:span text:style-name="T10">és az Atya énbennem van</text:span></text:span><text:span text:style-name="T10">); (b) mert szavai az Atya szavai (</text:span><text:span text:style-name="Kiemelt"><text:span text:style-name="T10">Azokat a beszédeket, amelyeket én mondok nektek, nem önmagamtól mondom</text:span></text:span><text:span text:style-name="T10">; vö. 7:16; 12:49-50; 14:24); és (c) mert a csodák Isten általa végzett munkájára utalnak (</text:span><text:span text:style-name="Kiemelt"><text:span text:style-name="T10">Az Atya, aki énbennem lakik, énáltalam viszi végbe az ő cselekedeteit ... magukért a cselekedetekért higgyetek</text:span></text:span><text:span text:style-name="T10">; vö. 5:36). János evangéliumának </text:span><text:span text:style-name="T10">egyik kiemelkedő jellegzetessége a csodákra helyezett hangsúly, amik Isten kegyelmi eszközei a hitre jutás érdekében (vö. 5:36; 10:25, 38; 11:47; 12:37; 20:30-31).</text:span></text:p>
      <text:p text:style-name="P18"><text:span text:style-name="Kiemelt"><text:span text:style-name="T10">14:12-14. </text:span></text:span><text:span text:style-name="T10">Az apostolok nem tettek feltétlenül több ámulatba ejtő csodát, mint Jézus (pl. az ötezer ember megvendégelése) de nagyobb hatásuk volt (pl. Péter egy prédikációjára háromezren megtértek). Ez azért volt lehetséges, </text:span><text:span text:style-name="Kiemelt"><text:span text:style-name="T10">mert</text:span></text:span><text:span text:style-name="T10"> Jézus </text:span><text:span text:style-name="Kiemelt"><text:span text:style-name="T10">az Atyához</text:span></text:span><text:span text:style-name="T10"> ment, és elküldte a Szentlelket. A csodák nagyszerű dolgok, de egyes evangélisták </text:span><text:span text:style-name="Kiemelt"><text:span text:style-name="T10">ezeknél még nagyobbakat is tettek</text:span></text:span><text:span text:style-name="T10"> a jó hír prédikálásával emberek ezrei számára.</text:span></text:p>
      <text:p text:style-name="Átvett_20_anyagok_20_-_20_textusbővítésre"><text:span text:style-name="Kiemelt"><text:span text:style-name="T17">Az én nevemben </text:span></text:span><text:span text:style-name="T17">(13-14. v.). Ez nem valami mágikus megszólítási formula. De a hívők imái meghallgatásra találnak, mert ők Krisztus képviselői, akik az ő ügyét viszik tovább. János kiterjeszti ezt a tanítást az első levelében. Ezt írja: „ha valamit az ő akarata szerint kérünk ... már megkaptuk, amit kértünk tőle” (1Jn 5:14-15). Ha valamit kértek tőlem az én nevemben, megteszem. Ez azt jelenti, hogy az ő akarata szerint kérünk (vö. „az én nevemben”</text:span><text:span text:style-name="T10"> a Jn 15:16-ban és a 16:23-24, 26-ban). </text:span><text:span text:style-name="T27">A „tőlem” kifejezés hiányzik egyes görög kéziratokban, de valószínű hogy helyesen szerepel itt.</text:span><text:span text:style-name="T10"> Az újszövetségi imádságok általában az Atya Istenhez szólnak, de a Fiúhoz intézett imádság is helyénvaló (pl. István imája az „Úr Jézushoz” [ApCsel 7:59]). Az imameghallgatás célja, hogy dicsőíttessék az Atya. A gyümölcstermés is dicsőíti az Atyát (Jn 15:8).</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M)<text:tab/>Jézus Krisztus: „Az út, az igazság és az élet” (14,1-14)</text:span></text:span></text:p>
      <text:p text:style-name="Átvett_20_anyagok_20_réssel"><text:span text:style-name="Kiemelt"><text:span text:style-name="T10">14,1 </text:span></text:span><text:span text:style-name="T10">Úgy tűnik, a gondolat a következő: „Én elmegyek, és nem fogtok látni engem, de </text:span><text:span text:style-name="Kiemelt"><text:span text:style-name="T10">ne nyugtalankodjék a ti szívetek; hisztek Istenben, </text:span></text:span><text:span text:style-name="T10">pedig Őt sem látjátok. Most </text:span><text:span text:style-name="Kiemelt"><text:span text:style-name="T10">higgyetek bennem </text:span></text:span><text:span text:style-name="T10">is ugyanígy!” Ez újabb fontos kijelentése az Istennel való egyenlőségéről.</text:span></text:p>
      <text:p text:style-name="Átvett_20_anyagokra"><text:span text:style-name="Kiemelt"><text:span text:style-name="T10">14,2 </text:span></text:span><text:span text:style-name="T10">Az Atya háza a mennyre vonatkozik, ahol sok lakóhely van. Minden megváltottnak van ott helye. </text:span><text:span text:style-name="Kiemelt"><text:span text:style-name="T10">Ha nem így lenne,</text:span></text:span><text:span text:style-name="T10"> az Úr </text:span><text:span text:style-name="Kiemelt"><text:span text:style-name="T10">megmondta volna</text:span></text:span><text:span text:style-name="T10"> nekik. Nem akarta, hogy hamis reményeket tápláljanak. </text:span><text:span text:style-name="Kiemelt"><text:span text:style-name="T27">„Elmegyek, hogy helyet készítsek néktek”</text:span></text:span><text:span text:style-name="T27">, ennek kétféle jelentése lehet. Az Úr Jézus a Golgotára ment, hogy helyet készítsen az övéinek. Engesztelő halála által van ott a hívőknek biztos helye. Amikor az Úr a mennybe visszament, akkor is helyet készített. Nem sokat tudunk erről a helyről, de azt tudjuk, hogy Isten minden egyes gyermekének készül hely — „elkészített hely az elkészített népnek”.</text:span></text:p>
      <text:p text:style-name="Átvett_20_anyagokra"><text:span text:style-name="Kiemelt"><text:span text:style-name="T10">14,3 </text:span></text:span><text:span text:style-name="T10">A 3. vers arra az időre is érthető, amikor az Úr </text:span><text:span text:style-name="Kiemelt"><text:span text:style-name="T10">vissza fog jönni</text:span></text:span><text:span text:style-name="T10"> a levegőben; amikor azok, akik hitben haltak meg, fel fognak támadni; amikor az élők el fognak változni, és amikor az egész véren megváltott sokaság elfoglalja otthonát a mennyben (1 Tesz 4,13-18; 1Kor 15,51-58). Ez Krisztus személyes, szó szerinti eljövetele. Éppen olyan bizonyosan </text:span><text:span text:style-name="Kiemelt"><text:span text:style-name="T10">vissza fog jönni</text:span></text:span><text:span text:style-name="T10">, ahogyan elment. Az a vágya, hogy az övéi vele legyenek az egész örökkévalóságban.</text:span></text:p>
      <text:p text:style-name="Átvett_20_anyagokra"><text:span text:style-name="Kiemelt"><text:span text:style-name="T10">14,4-5 </text:span></text:span><text:span text:style-name="T10">A mennybe készült menni, és ők tudták </text:span><text:span text:style-name="Kiemelt"><text:span text:style-name="T10">az utat</text:span></text:span><text:span text:style-name="T10"> a mennybe, mert sokszor beszélt nekik róla.</text:span></text:p>
      <text:p text:style-name="Átvett_20_anyagokra"><text:span text:style-name="T10">Nyilvánvaló, hogy </text:span><text:span text:style-name="Kiemelt"><text:span text:style-name="T10">Tamás </text:span></text:span><text:span text:style-name="T10">nem értette meg az Úr szavainak jelentését. Péterhez hasonlóan valamilyen földi utazásra gondolhatott.</text:span></text:p>
      <text:p text:style-name="Átvett_20_anyagokra"><text:span text:style-name="Kiemelt"><text:span text:style-name="T10">14,6 </text:span></text:span><text:span text:style-name="T10">Ez a kedves vers világossá teszi, hogy maga az Úr Jézus Krisztus </text:span><text:span text:style-name="Kiemelt"><text:span text:style-name="T10">az út</text:span></text:span><text:span text:style-name="T10"> a mennybe. </text:span><text:soft-page-break/><text:span text:style-name="T10">Nem csupán mutatja az utat; </text:span><text:span text:style-name="T17">Ő </text:span><text:span text:style-name="Kiemelt"><text:span text:style-name="T17">az út</text:span></text:span><text:span text:style-name="T17">. A megváltás egyetlen személyben van. Fogadd el ezt a személyt sajátodnak, és meg vagy váltva! A keresztyénség Krisztus. Az Úr Jézus nem csupán egy a sok út közül. Ő az </text:span><text:span text:style-name="Félig_20_kiemelt"><text:span text:style-name="T17">egyetlen </text:span></text:span><text:span text:style-name="T17">út.</text:span><text:span text:style-name="T27"> </text:span><text:span text:style-name="Kiemelt"><text:span text:style-name="T27">Senki sem mehet az Atyához, csak általa. </text:span></text:span><text:span text:style-name="T27">Az Istenhez vezető út nem a Tízparancsolat, nem az aranyszabály, nem szertartások, nem gyülekezeti tagság; az Krisztuson, és egyedül Krisztuson keresztül vezet. </text:span><text:span text:style-name="T17">Manapság sokan mondják, hogy nem lényeges, hogy mit hiszel, ameddig őszinte vagy. Azt mondják, hogy minden vallásban van valami jó, és végül mindegyik a mennybe vezet. Jézus ezt mondta: </text:span><text:span text:style-name="Kiemelt"><text:span text:style-name="T17">„Senki sem mehet az Atyához, hanemha énáltalam.”</text:span></text:span></text:p>
      <text:p text:style-name="Átvett_20_anyagokra"><text:span text:style-name="T10">Azután az Úr </text:span><text:span text:style-name="Kiemelt"><text:span text:style-name="T10">az igazság. </text:span></text:span><text:span text:style-name="T10">Nem csupán az igazság tanítója; Ő </text:span><text:span text:style-name="Kiemelt"><text:span text:style-name="T10">az igazság. </text:span></text:span><text:span text:style-name="T10">Ő az igazság megtestesülése. Akié Krisztus, azé az igazság. Az sehol máshol nem található.</text:span></text:p>
      <text:p text:style-name="Átvett_20_anyagokra"><text:span text:style-name="T10">Krisztus Jézus </text:span><text:span text:style-name="Kiemelt"><text:span text:style-name="T10">az élet</text:span></text:span><text:span text:style-name="T10">. Ő az élet forrása, mind a szellemi életé, mind az örök életé. Akik befogadták, azoknak örök életük van, mert Ő az Élet.</text:span></text:p>
      <text:p text:style-name="Átvett_20_anyagokra"><text:span text:style-name="Kiemelt"><text:span text:style-name="T10">14,7 </text:span></text:span><text:span text:style-name="T10">Az Úr még egyszer tanítja azt a titokzatos egységet, amely az Atya és közötte van. Ha a tanítványok felismerték, hogy kicsoda Jézus valójában, </text:span><text:span text:style-name="Kiemelt"><text:span text:style-name="T10">meg fogják ismerni az Atyát is</text:span></text:span><text:span text:style-name="T10">, mert az Úr kijelentette az Atyát az embereknek. </text:span><text:span text:style-name="Kiemelt"><text:span text:style-name="T10">Mostantól fogva</text:span></text:span><text:span text:style-name="T10">, de különösen Krisztus feltámadása után, a tanítványok meg fogják érteni, hogy Jézus a Fiú Isten. Akkor azt is meg </text:span><text:span text:style-name="T10">fogják érteni, hogy Krisztus megismerése az Atya </text:span><text:span text:style-name="Kiemelt"><text:span text:style-name="T10">megismerése</text:span></text:span><text:span text:style-name="T10"> is, és aki az Úr Jézust látta, látta Istent. Ez a vers nem azt tanítja, hogy Isten és az Úr Jézus ugyanaz a személy. Az istenségben három különböző </text:span><text:span text:style-name="Félig_20_kiemelt"><text:span text:style-name="T10">személy </text:span></text:span><text:span text:style-name="T10">van, de a három csak egyetlen </text:span><text:span text:style-name="Félig_20_kiemelt"><text:span text:style-name="T10">Isten.</text:span></text:span></text:p>
      <text:p text:style-name="Átvett_20_anyagokra"><text:span text:style-name="Kiemelt"><text:span text:style-name="T10">14,8 </text:span></text:span><text:span text:style-name="Kiemelt"><text:span text:style-name="T17">Fülöp </text:span></text:span><text:span text:style-name="T17">azt akarta, hogy az </text:span><text:span text:style-name="Kiemelt"><text:span text:style-name="T17">Úr</text:span></text:span><text:span text:style-name="T17"> adjon valamilyen különleges kijelentést az </text:span><text:span text:style-name="Kiemelt"><text:span text:style-name="T17">Atyáról</text:span></text:span><text:span text:style-name="T17">, és akkor mást nem fog kérni. Nem értette, hogy minden, ami az Úr volt, amit tett és mondott, az Atya kijelentése volt.</text:span></text:p>
      <text:p text:style-name="Átvett_20_anyagokra"><text:span text:style-name="Kiemelt"><text:span text:style-name="T10">14,9 Jézus Krisztus </text:span></text:span><text:span text:style-name="T10">türelmesen helyreigazította. Fülöp </text:span><text:span text:style-name="Kiemelt"><text:span text:style-name="T10">hosszú</text:span></text:span><text:span text:style-name="T10"> idő óta együtt volt az Úrral. Egyike volt az első tanítványoknak, akit elhívott (Jn 1,44). Krisztus istenségének teljes igazsága, valamint az Atyával való egysége mégsem világosodott meg még előtte. Nem tudta, hogy amikor Jézusra nézett, azt látta, aki tökéletesen kiábrázolta </text:span><text:span text:style-name="Kiemelt"><text:span text:style-name="T10">az Atyát</text:span></text:span><text:span text:style-name="T10">.</text:span></text:p>
      <text:p text:style-name="Átvett_20_anyagokra"><text:span text:style-name="Kiemelt"><text:span text:style-name="T10">14,10-11 </text:span></text:span><text:span text:style-name="T10">Azok a szavak, hogy </text:span><text:span text:style-name="Kiemelt"><text:span text:style-name="T10">„én az Atyában vagyok és az Atya énbennem van”, az Atya és a Fiú</text:span></text:span><text:span text:style-name="T10"> között fennálló szoros egységet írják le. Mindkettő külön személy, mégis egy a tulajdonságában és akaratában. Nem kell elcsüggednünk, ha ezt nem értjük. A halandó értelem sohasem fogja megérteni az istenséget. El kell hinnünk, hogy Isten tud olyan dolgokat, amelyeket mi sohasem fogunk tudni. Ha teljesen megértenénk Őt, éppen olyan nagyok lennénk, amilyen Ő. Jézusnak volt hatalma ezeket a szavakat elmondani és csodákat tenni, de úgy jött ebbe a világba, mint Jahve szolgája, és az Atya iránti teljes engedelmességben beszélt, cselekedett.</text:span></text:p>
      <text:p text:style-name="Átvett_20_anyagokra"><text:span text:style-name="T10">A tanítványok </text:span><text:span text:style-name="Kiemelt"><text:span text:style-name="T10">higgyék </text:span></text:span><text:span text:style-name="T10">el, hogy egy </text:span><text:span text:style-name="Kiemelt"><text:span text:style-name="T10">az Atyával, </text:span></text:span><text:span text:style-name="T10">mert bizonyságot tesz erről a tényről; de ha ezért nem, akkor bizonyára </text:span><text:span text:style-name="Kiemelt"><text:span text:style-name="T10">hinni </text:span></text:span><text:span text:style-name="T10">fognak a </text:span><text:span text:style-name="Kiemelt"><text:span text:style-name="T10">cselekedeteiért, </text:span></text:span><text:span text:style-name="T10">amelyeket tett.</text:span></text:p>
      <text:p text:style-name="Átvett_20_anyagokra"><text:span text:style-name="Kiemelt"><text:span text:style-name="T10">14,12 </text:span></text:span><text:span text:style-name="T10">Az Úr előre megmondta, hogy azok, akik hisznek benne, az övéihez hasonló csodákat tesznek, sőt még </text:span><text:span text:style-name="Kiemelt"><text:span text:style-name="T10">nagyobb cselekedeteket</text:span></text:span><text:span text:style-name="T10"> is. Az Apostolok Cselekedeteiben olvassuk, hogy az apostolok is gyógyítottak az Úrhoz hasonlóan. Olvasunk nagyobb csodákról is; mint például a háromezer ember megtéréséről pünkösd napján. Kétségtelenül ez volt az evangélium világméretű hirdetése, annyi lélek megváltása és a Gyülekezet építése. Az Úr erre utalt a </text:span><text:span text:style-name="Kiemelt"><text:span text:style-name="T10">nagyobb cselekedetek</text:span></text:span><text:span text:style-name="T10"> kifejezésével. </text:span><text:span text:style-name="Kiemelt"><text:span text:style-name="T10">Nagyobb</text:span></text:span><text:span text:style-name="T10"> dolog lelkeket megmenteni, mint testet gyógyítani. Amikor az Úr visszatért a mennybe, megdicsőült, és elküldte a Szent Szellemet a földre. A Szellem hatalma által végezték az apostolok ezeket a nagyobb csodákat.</text:span></text:p>
      <text:p text:style-name="Átvett_20_anyagok_20_-_20_textusbővítésre"><text:span text:style-name="Kiemelt"><text:span text:style-name="T10">14,13 </text:span></text:span><text:span text:style-name="T10">Micsoda vigasztalás volt a tanítványoknak tudni, hogy noha az Úr elhagyja őket, imádkozhatnak az Ő nevében az Atyához, és meg fogják kapni kéréseiket. Ez a vers nem azt jelenti, hogy a hívők bármit megkaphatnak Istentől, amit akarnak. Az ígéret megértésének kulcsa azokban a szavakban van, hogy </text:span><text:span text:style-name="Kiemelt"><text:span text:style-name="T10">az én nevemben. Bármit kértek az én nevemben.</text:span></text:span><text:span text:style-name="T10"> </text:span><text:span text:style-name="T17">Jézus nevében kérni nem csak annyi, hogy nevét odabiggyesztjük az ima végére. Azt jelenti, hogy az Ő gondolatai és akarata szerint kérünk.</text:span><text:span text:style-name="T10"> Ez azoknak a dolgoknak a kérése, amelyek dicsőítik Istent, áldást képeznek az emberiségnek, és szolgálják saját szellemi javunkat.</text:span></text:p>
      <text:p text:style-name="Átvett_20_anyagok_20_-_20_textusbővítésre"><text:span text:style-name="T17">Hogy Krisztus nevében kérhessünk, szoros közösségben kell élnünk vele, különben nem fogjuk megtudni az állásfoglalását. Minél közelebb vagyunk hozzá, vágyaink annál inkább azonosulnak az övével.</text:span><text:span text:style-name="T10"> </text:span><text:span text:style-name="Kiemelt"><text:span text:style-name="T10">Az Atya megdicsőült a Fiúban, </text:span></text:span><text:span text:style-name="T10">mert a Fiú csak azokra a dolgokra vágyik, amelyek kedvesek Isten szemében. Az ilyen imádság nagy dicsőséget hoz Istennek.</text:span></text:p>
      <text:p text:style-name="Átvett_20_anyagok_20_-_20_textusbővítésre"><text:span text:style-name="Kiemelt"><text:span text:style-name="T10">14,14 </text:span></text:span><text:span text:style-name="T10">Az ígéret megismétlődik a hangsúly kedvéért és Isten népének bátorítására. </text:span><text:span text:style-name="T17">Élj az Ő akaratának középpontjában! Járj közösségben az Úrral! </text:span><text:span text:style-name="Kiemelt"><text:span text:style-name="T17">Kérj akármit</text:span></text:span><text:span text:style-name="T17">, amit az Úr kíván, és imádságaidra választ fogsz kapni.</text:span></text:p>
      <text:p text:style-name="Könyvadatsor"><text:soft-page-break/><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34">181</text:span></text:span><text:span text:style-name="T10"> (ii) </text:span><text:span text:style-name="Félig_20_kiemelt"><text:span text:style-name="T10">Jézus az Atyához vezető út</text:span></text:span><text:span text:style-name="T10"> (14,1-11). Ezt a szakaszt két, erős szavakkal megfogalmazott, az Istenben és Jézusban való hitre vonatkozó parancs keretezi (1.11. v.). Azt hirdetik, hogy ha az ember nem hisz Jézus szavainak, akkor az ő „tettei” fognak alapot szolgáltatni ahhoz, hogy megismerje, hogy Jézus és az Atya egy (vö. 10,37-38). </text:span><text:span text:style-name="Kiemelt"><text:span text:style-name="T34">2.</text:span></text:span><text:span text:style-name="T10"> </text:span><text:span text:style-name="Félig_20_kiemelt"><text:span text:style-name="T10">sok hely:</text:span></text:span><text:span text:style-name="T10"> A hagyományos szókép az „Atya háza” alatt a mennyet értette (pl. Philón: </text:span><text:span text:style-name="Félig_20_kiemelt"><text:span text:style-name="T10">De somn.</text:span></text:span><text:span text:style-name="T10"> 1, 256). A mennyei utazások apokaliptikus hagyománya leírta „a szent lakóhelyeit” a mennyekben (pl. </text:span><text:span text:style-name="Félig_20_kiemelt"><text:span text:style-name="T10">1Hén</text:span></text:span><text:span text:style-name="T10">. 39,4; 41,2; 45,3). </text:span><text:span text:style-name="Félig_20_kiemelt"><text:span text:style-name="T10">ApEsdr</text:span></text:span><text:span text:style-name="T10">.-ban olvasható, hogy a gonoszok „látni fogják, miként őrzik mélységes békében az angyalok a többiek (= az igazak) lakóhelyeit” (7,85). </text:span><text:span text:style-name="Kiemelt"><text:span text:style-name="T34">5.</text:span></text:span><text:span text:style-name="T10"> </text:span><text:span text:style-name="Félig_20_kiemelt"><text:span text:style-name="T10">Tamás:</text:span></text:span><text:span text:style-name="T10"> Ld. 11,16; 20,24-28. </text:span><text:span text:style-name="Kiemelt"><text:span text:style-name="T34">6.</text:span></text:span><text:span text:style-name="T10"> </text:span><text:span text:style-name="Félig_20_kiemelt"><text:span text:style-name="T10">én vagyok az út, az igazság és az élet:</text:span></text:span><text:span text:style-name="T10"> Maga Jézus, nem pedig az apokaliptikus mennyei földrajzi elrendezés egyik iránya az „út”. </text:span><text:span text:style-name="T17">Az „igazság” és az „élet” az evangélium két alapvető szótériológiai képének segítségével minősíti az „út” kifejezést. Jézus nem csupán elvezet az üdvösségre, hanem ő az élet és igazság forrása</text:span><text:span text:style-name="T10"> (5,26; 10,10.28; 11,25-26; ld. I. de la Potterie: </text:span><text:span text:style-name="Félig_20_kiemelt"><text:span text:style-name="T10">NRT</text:span></text:span><text:span text:style-name="T10"> 88 [1966] 907-942). A 6b vers megismétli azt a jánosi témát, miszerint Istenhez nem lehet eljutni, csak Jézuson keresztül (1,18; 3,13).</text:span></text:p>
      <text:p text:style-name="Átvett_20_anyagokra"><text:span text:style-name="Kiemelt"><text:span text:style-name="T34">182 9.</text:span></text:span><text:span text:style-name="T10"> </text:span><text:span text:style-name="Félig_20_kiemelt"><text:span text:style-name="T10">aki engem látott, az Atyát is látta:</text:span></text:span><text:span text:style-name="T10"> Fülöpnek az Atya látására vonatkozó kérése kiváltja az Atya és a Fiú közötti egység újabb kijelentését, ami világossá teszi, hogy amikor János Jézusról, mint „az Útról” beszél, nem úgy gondolkodik Jézusról, mint aki egy mennyei alak, aki egyszerűen elvezeti az embereket az Atya királyságába„ vagy, ahogyan a gnosztikusok mondanák, elvezeti őket a teljességbe (mint az </text:span><text:span text:style-name="Félig_20_kiemelt"><text:span text:style-name="T10">1Ap.Jak.</text:span></text:span><text:span text:style-name="T10"> 33,1-36,1-ben található). Jézus Isten kinyilatkoztatása (vö. 6,40: „mindenki, aki látja a Fiút és hisz benne, örökké él”; 12,45: „aki lát, azt látja, aki küldött”). A Jézus szavai és az őt küldő Atya szavai közötti kapcsolat azon a képen alapszik, hogy Jézus az Atya küldötte (pl. 3,34; 7,17-18, 8,28.47; 12,47-49).</text:span></text:p>
      <text:p text:style-name="Átvett_20_anyagokra"><text:span text:style-name="Kiemelt"><text:span text:style-name="T34">183</text:span></text:span><text:span text:style-name="T10"> (iii) </text:span><text:span text:style-name="Félig_20_kiemelt"><text:span text:style-name="T10">A Vigasztaló és Jézus visszatérése</text:span></text:span><text:span text:style-name="T10"> (14,1224). A figyelem most átkerül Jézus hívőknek tett ígéretei első csoportjára. </text:span><text:span text:style-name="Kiemelt"><text:span text:style-name="T34">12.</text:span></text:span><text:span text:style-name="Félig_20_kiemelt"><text:span text:style-name="T10"> még nagyobb (tetteket) is végbevisz, mert az Atyához megyek: </text:span></text:span><text:span text:style-name="T10">Ez a mondás eredetileg arra a lehetőségre utalhatott, hogy a tanítványok csodákat tehetnek Jézus nevében (pl. Lk 17,6; Mt 17,20). {</text:span></text:p>
      <text:p text:style-name="Átvett_20_anyagok_20_-_20_textusbővítésre"><text:span text:style-name="T10">} </text:span><text:span text:style-name="Kiemelt"><text:span text:style-name="T34">14.</text:span></text:span><text:span text:style-name="Félig_20_kiemelt"><text:span text:style-name="T10"> bármit kértek a nevemben, megteszem nektek: </text:span></text:span><text:span text:style-name="T10">Ez a mondás számos változatban megjelenik (Mt 7,7//Lk 9,9; Mt 7,8//Lk 9,10; Mt 18,19; 21,22). Ennek az ígéretnek különböző formái jelennek meg a 14,13.14; 15,16 és 16,23; 16,24 és 15,7; 16,26 versekben, valamint 1Ján 3,21-22; 5,14-15-ben. Néha Jézus felel a kérésre; néha az Atya, amikor Jézus nevében kérik; néha közvetlenül az Atyához fordul, és néha egyikük sincs meghatározva, de az ember azt feltételezi, hogy az Atyáról van szó. Egyesek felvetették, hogy a Jézus megdicsőüléséről és a Jézus nevében való cselekvés szükségességéről szóló szavakat az evangélista fűzte hozzá a „nagyobb tettekről” szóló mondáshoz, hogy szembehelyezkedjen a Vigasztalóval való karizmatikus azonosulás tendenciájával a jánosi közösség tagjai részéről. A tanítványok bármilyen tettének egyetlen jelentősége lehet, mely ugyanaz, mint Jézus tetteié: tanúskodniuk kell a Jézus és az Atya közötti egységről.</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E versek nyitják meg az 1-31. v.-ben olvasható búcsúbeszédeket, melyek Jézus elmeneteléről (2. v.) és visszajöveteléről (3. v.) szólnak (vö. 28a. v.) oly módon, hogy amaz a 4-17. v., emez pedig a 18-24. v. középpontjában áll. </text:span><text:span text:style-name="T17">Az az út, amelyre most Jézus lép, a legsúlyosabban fenyegeti a tanítványok hitét. A Jézusban való hittel együtt az </text:span><text:span text:style-name="Félig_20_kiemelt"><text:span text:style-name="T17">Istenbe </text:span></text:span><text:span text:style-name="T17">vetett hit is kockára kerül (1. v.; vö. 12,44k). Ám mindannak, ami most következik, e kettős hit fényében pozitív értelme és célja van (2. v.).</text:span><text:span text:style-name="T10"> A második versben szereplő kép az Istennel való szorosabb és végérvényesebb életközösség lehetőségét jelzi. Ez minden hívő előtt megnyílt, ez Jézus „elmenetelének” értelme és célja. Egyébként nem mondhatta volna komolyan a 13,33 kemény </text:span><text:span text:style-name="T10">szavát (a 2. v. erre az igére vonatkozik, egyúttal azonban pozitív értelmet ad neki). Hogy mi módon valósul meg a 2k. v.-ek ígérete, azt a 18-24. v.-ben mondja el.</text:span></text:p>
      <text:p text:style-name="Átvett_20_anyagok_20_réssel"><text:span text:style-name="T10">Jézus útjának célja </text:span><text:span text:style-name="Félig_20_kiemelt"><text:span text:style-name="T10">(ahova pedig én megyek</text:span></text:span><text:span text:style-name="T10"> 4. v.; </text:span><text:span text:style-name="Félig_20_kiemelt"><text:span text:style-name="T10">hova </text:span></text:span><text:span text:style-name="T10">mégy 5. v.), amelyben a tanítványok ismét eggyé lesznek Jézussal, a végső és maradandó életközösség Istennel (2. v.). Az </text:span><text:span text:style-name="Félig_20_kiemelt"><text:span text:style-name="T10">út, </text:span></text:span><text:span text:style-name="T10">amely a tanítványt odavezeti, maga Jézus, a saját személyében (6a. v.); éppen ezért a </text:span><text:soft-page-break/><text:span text:style-name="T10">tanítványoknak az iránta való hit kötöttségében kell maradniuk (vö. 1. v.). Az </text:span><text:span text:style-name="Félig_20_kiemelt"><text:span text:style-name="T10">igazság, </text:span></text:span><text:span text:style-name="T10">azaz Isten nyilvánvaló valósága (ld. a Tárgyi magyarázatokat), és az örök </text:span><text:span text:style-name="Félig_20_kiemelt"><text:span text:style-name="T10">élet </text:span></text:span><text:span text:style-name="T10">nem a végén állanak ennek az útnak, hanem az emberek azon járva találkoznak velük, hogy már most a sajátjukká legyenek (vö. 5,24; 6,35.40.47; 10,9k; 11,25k). Csak ez az „út” vezet az </text:span><text:span text:style-name="Félig_20_kiemelt"><text:span text:style-name="T10">Atyához </text:span></text:span><text:span text:style-name="T10">(6b. és 7a. v.), mivel az Atya annak előtte már eljött ezen az emberekhez (7b. v.) Az </text:span><text:span text:style-name="Félig_20_kiemelt"><text:span text:style-name="T10">én vagyok-</text:span></text:span><text:span text:style-name="T10">hoz a 6. v.-ben vö. 8,24 és magyarázata. </text:span><text:span text:style-name="Félig_20_kiemelt"><text:span text:style-name="T10">Tamás </text:span></text:span><text:span text:style-name="T10">személyéhez ld. a 11,16 <text:s/>és magyarázata; kérdéséhez vö. 13,33.36.</text:span></text:p>
      <text:p text:style-name="P24">Fülöp kérése (személyéhez ld. 1,43-47; 6,5-7; 12,21k), a szorongásnak és elbizonytalanodásnak ebben az órájában, Jézus közvetlenül ható és minden kétséget kizáró isteni megjelenésére irányul, Isten kényszerítő megtapasztalására (8. v.; vö. 2Móz 33,18). Jézus kénytelen a tanítványt, és benne minden idők tanítványát arra oktatni, hogy ez a tapasztalat az ő személyében adott, s abban az isteni lényeg egész teljessége nyilvánvaló (vö. 1,14; 1Jn 1,1-4). Ezen kívül a földön több, közvetlenebb megtapasztalása Istennek nem lehetséges, és nem is várható (vö. 1,18; 5,37k; 6,46). A 9-11. v.-ek olyan gondolatokat ismételnek meg, amelyek már korábbról ismeretesek (ld. a hivatkozási helyeket).</text:p>
      <text:p text:style-name="Átvett_20_anyagok_20_réssel"><text:span text:style-name="T10">Jézus távollétének idejére a tanítványok nagy ígéreteket kaptak; a felmagasztalt Krisztushoz való hitbeli kötődés erejéből (12. v.; vö. 1. v.) jeleket és csodákat </text:span><text:span text:style-name="Félig_20_kiemelt"><text:span text:style-name="T10">(cselekedeteket) </text:span></text:span><text:span text:style-name="T10">visznek véghez, nagyobbakat, mint amelyeket Jézus földi életének feltételei között véghezvinni képes volt. Ő maga, a Felmagasztalt hozza mozgásba ezekben életének és halálának hatásait tanítványai által az egész világra kiterjedően (vö. 12,24.31k; 17,2). {</text:span></text:p>
      <text:p text:style-name="Átvett_20_anyagok_20_-_20_textusbővítésre"><text:span text:style-name="T10">} A tanítványoknak, akik vele kapcsolatban maradnak (akik hisznek őbenne), Jézus megígéri minden kérésük teljesítését (vö. Mt 21,21k), amennyiben cselekedeteik az ő és ezen keresztül az Atya dicsőítését szolgálják (13. v.). Jézus </text:span><text:span text:style-name="Félig_20_kiemelt"><text:span text:style-name="T10">nevében </text:span></text:span><text:span text:style-name="T10">kérni azt jelenti: reá való hivatkozással ― amely tartalmilag azt is magában foglalja: az ő szempontjai szerint (vö. továbbá 1Jn 5,14).</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0"><text:span text:style-name="Kiemelt"><text:span text:style-name="T10">TARTALMAS BESZÉLGETÉS</text:span></text:span></text:p>
      <text:p text:style-name="P21"><text:span text:style-name="Félig_20_kiemelt"><text:span text:style-name="T10">János 14,1-11</text:span></text:span></text:p>
      <text:p text:style-name="P24">Az imént Péter kérdezett, s Jézus felelt. A beszélgetés folytatódik, s elkezdődik az, amit általában Jézus búcsúbeszédeinek hívnak, s tart a 18. f.-ig, Jézus elfogatásáig. Most Tamás is kérdez valamit, Jézus válaszol. Utána Fülöp szólal meg, a későbbiekben a másik Júdás, ők is megkapják a választ. Az evangéliumokban nincs még egy ilyen részlet, ahol ennyire bepillanthatnánk abba az eleven közös beszélgetésbe, ami Jézus és tanítványi köre között kialakult, ami bizonnyal egyébkor is így folyt le. Az első keresztyén gyülekezetekben is hasonlóan beszélgettek együtt az Írásokról, s az Úr dolgairól egy vagy több vezető irányításával, ez volt a homília, s belőle fejlődött ki az igehirdetés. Sem az igehirdetőnek, sem a gyülekezetnek nem szabad soha elfelednie, miből nőtt ki a prédikáció, így menekülhet meg az üres szócsépléstől, a szertartásos, olykor mennydörgő papolástól, ami az igehirdetés halála.</text:p>
      <text:p text:style-name="P17">Jézus tanítványai lelkébe lát, hogy mély nyugtalanság vett erőt rajtuk, mert nem értik, miért hagyja magukra őket. Egyszeriben számkivetettnek érzik magukat. Nem szabad nyugtalankodniuk, Jézus csupán előre megy, hogy szállást készítsen nekik az Atya házában, ahol erre sok lehetőség van. <text:span text:style-name="T14">Ha pedig elkészítette, ismét eljön, s oda viszi őket, ahol ő van. Elsőrenden nem a halálukról szól, hanem második eljöveteléről.</text:span> Az ő követése az az út, ami az Atyához vezet. Személyében az út és az úton járó azonos. <text:span text:style-name="T24">Tamás ellenvetése elemi </text:span><text:span text:style-name="T24">tájékozatlanságként hat, mintha soha nem hallottak volna arról, hogy Jézus az Atyához megy. A megrettent ember hajlamos mindent elfelejteni, amit valaha is tanult</text:span>, de most még világosabban hallják, hogy Jézus az út, az igazság (a valóság) és az élet. Lehetne így is visszaadnunk: Ó az igazi és élő út (Zsid 10,20), amin, de csakis ezen, eljuthatunk Istenhez.</text:p>
      <text:p text:style-name="P17">Legyen, mert lehet az életünkben egy „mostantól fogva”, amire Jézus mondja, hogy attól kezdve ismerjük és hit által látjuk őt. Nem kell hozzá feltétlenül sokkoló megrázkódtatás, <text:soft-page-break/>csupán Jézus szava.</text:p>
      <text:p text:style-name="P17"><text:span text:style-name="T14">Ezután Fülöp kéri, hogy mutassa meg Jézus az Atyát, s ez nekik elég. Megszólal e kérésben az ember ősi vágya, akinek olykor semmi nem elég, mert semmi nem elégíti ki, mindig gyötrődik valami nagy hiányérzettel</text:span><text:span text:style-name="T14">, s fogalma sincs arról, hogy mi vagy ki volna az, aki a szívet is feltöltő megelégedettséggel és bizonyossággal ajándékozná meg.</text:span><text:span text:style-name="T24"> Mert valóban elég, ha Istent végre megpillanthatjuk hitben Jézus arcán, tettein, igéjében, ahogy kegyelmével hozzánk hajol. Isten nem a filozófiák homályos és távoli istene. Jézusban élettel telik meg ez a név és személyessé lesz a találkozás Istennel.</text:span> <text:span text:style-name="T14">Mivel Jézus az Isten képe (2Kor 4,4; Kol 1,15), aki őt látja, látja az Atyát.</text:span><text:span text:style-name="T14"> Bizony, mily régóta beszél már nekünk erről, s okkal csodálkozik, hogy még nem ismerjük eléggé.</text:span> Legfőbb ideje, hogy e dologban áttörés következzék be az életünkben. Elég hozzá az ő igéje, mely legfőbb tettéről: haláláról és feltámadásáról is győzelmesen tesz tanúságot.</text:p>
      <text:p text:style-name="P20"><text:span text:style-name="Kiemelt"><text:span text:style-name="T10">A MÁSIK PÁRTFOGÓ</text:span></text:span></text:p>
      <text:p text:style-name="P21"><text:span text:style-name="Félig_20_kiemelt"><text:span text:style-name="T10">János 14,12-21</text:span></text:span></text:p>
      <text:p text:style-name="P24">A félelem megbéníthat, a magárahagyatottság érzése tétlenségre kárhoztathat, ezért Jézus azon fáradozik, hogy megvigasztalja övéit, és felkészítse őket arra az időre, amikor e földi testben már nem lesz velük. Ebből az igyekezetből érthető meglepő kijelentése, hogy nagyobb cselekedeteket is meg fognak majd tenni, mint amilyeneket ő tett eddig. Hogy jól értsék, az általa mutatott példa nyomán kell járniuk, megtéve azt, amit ő tesz, s ezen továbbhaladva visznek végbe nagyobb tetteket. Ez úgy lehetséges, hogy közben állandó kapcsolatban maradnak imádsággal Jézus nevében Istennel, s akkor az Atyához visszatért Jézus cselekedni fog, válaszként a meghallgatott imádságra. Következésképpen: a nagyobb cselekedeteket is Jézus fogja megtenni általuk, hogy dicsőíttessék az Atya a Fiúban. A 12. v.-et tehát a 13k magyarázza.</text:p>
      <text:p text:style-name="Átvett_20_anyagok_20_-_20_textusbővítésre"><text:span text:style-name="T10">Mik az ő parancsolatai? Mindenekelőtt az új parancsolat, hogy egymást szeressék, de az első lépés az iránta való szeretet, hozzátéve, hogy ez is válasz az ő szeretetére, amit nem rejt el, sőt kijelent és életáldozatával megbizonyít (1Jn 4,10k). A gyakorolt szeretet a legnagyobb és az igazán hatékony cselekvőkészség. S a teljessé váló szeretet kiűzi a félelmet (1Jn 4,17kk). Az eltávozása miatti nyugtalanság egyik oldószere tehát a szeretetben gyakorolt közösség. Mégis csak merő összezárkózás lenne ez részükről, ha Jézus nem küldene maga helyett másik Pártfogót, a Szentlelket. A pártfogó jelent vigasztalót, ügyvédet. A Lélek mindörökké velük marad. Ő az igazság, a valóság Lelke. Nem mindenki kapja meg őt, így a világ sem, mert a Szentlélek nem látható, a világ pedig mindenáron </text:span><text:span text:style-name="Félig_20_kiemelt"><text:span text:style-name="T10">most </text:span></text:span><text:span text:style-name="T10">szeretne látni, mert csak azt hiszi el, amit lát. Ezért nem ismerheti meg a Szentlelket. Mert Őt csak úgy lehet megismernem, ha már bennem van, ha nálam lakik. Az Atyát a Fiú által előbb kell befogadni, fölismerni, s aztán él bennem. A Lelket az Atya és a Fiú is küldi, s miután betölt, ismerek rá magamban. A Lélek fölismerésében a sorrend tehát más.</text:span></text:p>
      <text:p text:style-name="P4">Mielőtt elhatalmasodna lelkükben a magárahagyatottság érzése, Jézus kimondja, mit éreznek, s máris feltartóztatja és megváltoztatja az árvaság érzését. Nem! Nem hagyja árván őket, sőt — hamarosan — eljön hozzájuk. Ezúttal nem az utolsó idők dicsőséges visszajöveteléről szól, hanem arról, hogy feltámadása után fel fogja keresni őket. Most úgy érzik, hogy elhal a szív a szorongástól, de meg fogja bizonyítani előttük, hogy ő él, mert győzött a halál fölött, s általa ők is élednek majd, sőt feltámadnak vele együtt. Feltámadása után az általa napfényre hozott életnek utcahossznyi előnye lesz mindenféle halállal szemben, s ebben nekik is részük lesz. Azért fognak élni, mert Jézus él. Hitből való életünk és örök életünk egyenes következménye annak, hogy ő él. Voltaképpen ő él bennünk és mi őbenne, aki egységben van az Atyával. S bekövetkezik a csoda, hogy távolságban tőle, mégis egységben a Lélek által vele, megnövekszik a szeretet iránta, s tőle is felénk és kijelenti magát azoknak, akik e szeretetben élnek.</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0"><text:span text:style-name="Kiemelt"><text:span text:style-name="T10">14. fejezet</text:span></text:span></text:p>
      <text:p text:style-name="Átvett_20_anyagok_20_réssel"><text:span text:style-name="Kiemelt"><text:span text:style-name="T10">Az Úr távozására való tekintettel egyedül Ő a hit tárgya</text:span></text:span></text:p>
      <text:p text:style-name="P22"><text:span text:style-name="Kiemelt"><text:span text:style-name="T10">A</text:span></text:span><text:span text:style-name="T10">z Úr most a távozására tekintve kezd beszélgetni velük. Oda készült, ahová a tanítványok nem követhették. Az emberi szem számára egyedül maradnak a földön. Az Úr éppen ezzel a látszólag elhagyatott állapottal foglalkozik, amikor rámutat, hogy Ő </text:span><text:span text:style-name="Félig_20_kiemelt"><text:span text:style-name="T10">maga </text:span></text:span><text:span text:style-name="T10">a hit tárgya, éppen </text:span><text:soft-page-break/><text:span text:style-name="T10">úgy, mint Isten. Ezzel felfedi az állapotukkal kapcsolatos teljes igazságot. Itt nem az Úr művéről van szó, hanem a helyzetükről, amelybe e mű következtében kerülnek. Számukra az Ő személye kellett, hogy legyen e helyzet kulcsa, és most már Ő is lesz az. Az eljövendő Szent Szellem, a Pártfogó lesz az az erő, amely által ezt élvezhetik, sőt még ennél többet is.</text:span></text:p>
      <text:p text:style-name="Átvett_20_anyagok_20_réssel"><text:span text:style-name="Kiemelt"><text:span text:style-name="T10">Annak kijelentése, ami a hit számára a halálon túl van; amit az Úr távozása jelentett a tanítványainak; Jézussal lenni</text:span></text:span></text:p>
      <text:p text:style-name="P24">Az Úr válaszol, amikor Péter megkérdezi tőle: „Hová mégy?” Amikor azonban a (hús)testi vágy megpróbál rálépni arra az ösvényre, amelyre Jézus akkor rálépni készült, az Úr csak azt mondhatja, hogy a (hús)test ereje ott mit sem ér; Péter ugyanis azzal állt elő, hogy követni fogja Krisztust a halálba. Szegény Péter!</text:p>
      <text:p text:style-name="P17">Miután azonban az Úr kimondta számunkra a halálos ítéletet a (hús)test fölött, felfedve annak tehetetlenségét, kijelenti (14. fejezet), hogy mi van azon túl a hit számára; s ami az Úr halála révén a miénk, az visszafelé is fényt vetít, és megtanít bennünket arra, hogy ki volt Ő itt a földön is, és mindig, már a világ kezdete előtt. Ő csak visszatért arra a helyre, ahonnan jött. Tanítványaival azonban az adott helyzetüknek megfelelően kezd el foglalkozni, és betölti szívük szükségét, elmagyarázva nekik, hogyan lesznek vele a távollétében ott, ahová megy — s ez bizonyos értelemben jobb lesz az Ő idelenti követésénél. Nem látták Istent testileg maguk között: ahhoz, hogy élvezhessék a jelenlétét, hinniük kellett benne. Ugyanez lesz a helyzet Jézussal kapcsolatban. Benne is hinniük kell. Amikor elment, nem hagyta el őket, mintha csak neki lenne helye Atyja házában. (Ezzel átvitt értelemben a templomra utal.) Volt hely ott mindannyiuknak. Figyeljük meg, hogy Jézus továbbra is az odamenetelre gondolt — itt nem Messiásként jelenik meg. Azokban a kapcsolatokban látjuk Őt, amelyekben Isten örök igazságainak megfelelően állt. Mindig a távozása lebegett a szeme előtt. Ha nem lett volna számukra hely, megmondta volna nekik. Mellette volt a helyük. De Ő helyet fog készíteni nekik. Anélkül, hogy véghezvinné ott a megváltást, és anélkül, hogy bemutatná önmagát mint e feltámadás ereje szerinti új embert, nem lenne a mennyben elkészített hely. Ő annak az életnek az erejével lép be oda, ami a tanítványokat is be fogja juttatni. De nem egyedül mennek oda, hogy ismét csatlakozzanak hozzá, és Ő nem idelent csatlakozik hozzájuk. Itt a mennyről van szó, nem pedig a földről. Nem is másokat küld majd értük, hanem mivel drágák számára, maga jön el értük, és maga mellé veszi őket, hogy ahol Ő van, ott legyenek ők is. Ő az Atya trónjától fog lejönni, s oda ők természetesen nem ülhetnek; de ott fogja fogadni őket, ahol Ő dicsőségben lesz az Atya előtt. Vele lesznek — és ez sokkal kiválóbb helyzet, mintha itt maradna velük idelent, akár Messiásként is, a földi dicsőségben.</text:p>
      <text:p text:style-name="Átvett_20_anyagok_20_réssel"><text:span text:style-name="Kiemelt"><text:span text:style-name="T10">Jézus az Atyához megy; Ő maga az út</text:span></text:span></text:p>
      <text:p text:style-name="P24">Most, hogy megmondta, hová megy — az Atyához — (s halálának a tanítványokra gyakorolt hatása alapján beszél), azt is elmondja nekik, hogy tudják, hova megy, és az utat is ismerik. Ő ugyanis az Atyához megy, és a tanítványok Őt látva az Atyát látták. Mivel tehát látták őbenne az Atyát, ismerték az utat; hiszen ha őhozzá mentek, akkor az Atyához mentek, aki őbenne volt, mint ahogy Ő az Atyában. Tehát Ő maga volt az út. Emiatt feddi meg Fülöpöt azzal, hogy az nem ismerte meg Őt. Már régóta velük volt, és saját személyében kijelentette az Atyát. A tanítványoknak már meg kellett volna ismerniük, és látniuk kellett volna, hogy Ő az Atyában van, és az Atya őbenne. Így azt is tudniuk kellett volna, hogy hová megy, hiszen az Atyához készült. Ő kijelentette az Atya nevét, és ha nem voltak képesek meglátni őbenne az Atyát, és nem győzték meg őket erről az Úr szavai, akkor fel kellett volna ismerniük ezt a cselekedeteiből; ugyanis az őbenne lakó Atya vitte véghez ezeket a cselekedeteket. Ez az Ő személyétől függött, mivel még a világban volt; de eltávozásához is kapcsolódott egy megdöbbentő bizonyíték. Miután Ő elment, a tanítványok még nagyobb dolgokat is tesznek majd, mint amelyeket Ő tett, mivel ők Jézusnak az Atyához való nagyobb közelségével összefüggésben fognak cselekedni. Ez szükséges volt dicsőségéhez, sőt ez határtalan volt. Munkájának és nevének ereje által közvetlen kapcsolatba hozta őket az Atyával; s bármit kérnek az Atyától az Ő nevében, maga Krisztus fogja azt teljesíteni. Kérésüket az Atya fogja meghallgatni és megadni — megmutatva, hogy Krisztus milyen közelséget szerzett nekik, s <text:soft-page-break/>Krisztus fogja megtenni mindazt, amit kérnek. A Fiú hatalma ugyanis nem hiányzott, és nem is hiányozhatott az Atya akaratához: hatalma korlátlan volt.</text:p>
      <text:p text:style-name="Átvett_20_anyagok_20_-_20_textusbővítés_20_réssel"><text:span text:style-name="Kiemelt"><text:span text:style-name="T10">A tanítványságra az engedelmesség jellemző; a Szent Szellem ígérete, aki mindig velük marad</text:span></text:span></text:p>
      <text:p text:style-name="P28">Ez azonban egy másik témához vezetett. Ha szeretik Őt, azt nem megbánással, hanem parancsolatainak megtartásával kell megmutatniuk. Engedelmességben kell járniuk. A mai napig ez jellemző a tanítványságra. A szeretet az Úrral kíván lenni, de abban mutatkozik meg, hogy engedelmeskedik parancsolatainak, mert Krisztusnak parancsolni is joga van. Ugyanakkor Krisztus a javukat keresi a magasságban, és egy újabb áldást fog adni nekik. Ez nem más, mint maga a Szent Szellem, aki soha nem hagyja el őket, eltérően attól, amit most Krisztus készült tenni. A világ nem fogadhatta be Őt. Krisztus, a Fiú megjelent a világ szeme előtt, és a világnak el kellett volna fogadnia Őt. A Szent Szellem láthatatlanul fog munkálkodni, mivel Krisztus elvetése miatt a világ Istennel való természetes és teremtményi kapcsolatai befejeződtek. A Szent Szellemet azonban ismerni fogják a tanítványok, mert nemcsak velük marad — amit Krisztus nem tehetett meg —, hanem bennük fog lakozni, nem csupán velük lesz, mint ahogy Krisztus volt. A világ tehát nem fogja látni és ismerni a Szent Szellemet.</text:p>
      <text:p text:style-name="Átvett_20_anyagok_20_réssel"><text:span text:style-name="Kiemelt"><text:span text:style-name="T10">Az út, az igazság és az élet</text:span></text:span></text:p>
      <text:p text:style-name="P24">Ebben a beszédben Jézus eddig arra biztatta a tanítványait, hogy kövessék Őt (szellemben) a mennybe azon tudás révén, amelyhez személyének (amelyben az Atyát kijelentette) ismerete által jutottak úti célját és az utat illetően. Amint láttuk, ő maga volt az út. Ő volt maga az igazság Istennek és a lélek Istennel való kapcsolatának a kijelentésében (méghozzá tökéletes kijelentésében), sőt minden dolog valódi állapotának és jellegének kijelentésében is, azáltal hogy megmutatta Isten tökéletes világosságát a saját személyében, melyben kinyilatkoztatta Őt. Ő volt az élet, amelyben ily módon megismerhetővé vált Isten és az igazság. Az emberek odajöttek hozzá, és megtalálták benne az Atya kijelentését. Az Ő személyében birtokába jutottak annak, ami lehetővé tette, hogy élvezzék az Atyát, sőt tulajdonképpen Őt elfogadva jöttek az Atyához.</text:p>
      <text:p text:style-name="Átvett_20_anyagok_20_-_20_textusbővítés_20_réssel"><text:span text:style-name="Kiemelt"><text:span text:style-name="T10">Az áldás e világi folyama a tanítványok számára; a Krisztusban való élet</text:span></text:span></text:p>
      <text:p text:style-name="Átvett_20_anyagok_20_-_20_textusbővítés_20_réssel"><text:span text:style-name="T10">Most azonban az Úr nem objektív valóságról beszél; nem azt mondja el, hogy az Atya őbenne van (amit már tudniuk kellett volna), vagy hogy idelent Ő az Atyában van. Éppen ezért itt nem az Atyához emeli fel gondolataikat magán keresztül és önmaga által, mint aki a mennyei Atyában van. Itt azt állítja eléjük, amit idelent fognak kapni — az áldásnak azt a folyamát, amely ebben a világban fog kiáradni számukra annak következtében, amit Jézus jelentett számukra a mennyben. Amint az Úr bemutatta a Szent Szellemet, akit Isten elküldött, ezt mondja: „Nem hagylak titeket árván, eljövök hozzátok”. Az Ő szellemi jelenléte jelenti idelent népének vigaszát. Látni fogják Őt, és ez sokkal igazabb, mintha (hús)testi szemeikkel látnák. Igen, igazabb, mert ez azt jelenti, hogy sokkal valóságosabban megismerik Őt, noha a kegyelem által már korábban is hittek benne mint a Krisztusban, az Isten Fiában. Krisztusnak ez a szívben megvalósuló szellemi látása, amely a Szent Szellem jelenléte által történik, összekapcsolódik az élettel. „Mert én élek, ti is élni fogtok” (Károli). Látjuk Őt, mert életünk van, és ez az élet őbenne van, és Ő ebben az életben. „Ez az élet a... Fiúban van.” Ez éppolyan biztos, mint Krisztus életének tartóssága, hiszen tőle származik. Élni fogunk, </text:span><text:span text:style-name="Félig_20_kiemelt"><text:span text:style-name="T10">mert Ő </text:span></text:span><text:span text:style-name="T10">él. Az életünk mindenben az Úr megnyilvánulása, aki a mi életünk. Ahogy az apostol kifejezi: „Hogy a Jézus élete is láthatóvá legyen halandó testünkben”. A (hús)test ellenáll; de ez a mi életünk Krisztusban.</text:span></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10">A Szentlélek mint Pártfogó. </text:span></text:span><text:span text:style-name="T10">Jézus beszéde nyomán négy kérdés, illetve kérés támad a tanítványokban. Simon Péter azt kérdezi: »Uram, hová mégy?« (13:36). Tamás így szól: »Uram, nem tudjuk hova mégy: honnan tudnánk akkor az utat?« (14:5). Fülöp kérése: »Uram, mutasd meg nékünk az Atyát, és ez elég nekünk« (14:8). Júdás ― nem az Iskáriótes — azt akarja tudni: »Uram, miért van az, hogy nekünk akarod kijelenteni magadat, és nem a világnak?« (14:22).</text:span></text:p>
      <text:p text:style-name="P17">Jézus válaszából világosan kiderül, azért megy az Atyához, hogy választottainak szállást készítsen. Sőt, ő maga az »Út«, mely az Atyához vezet. Kiderül továbbá, hogy vissza fog térni övéihez azáltal, hogy elküldi nekik Szentlelkét.</text:p>
      <text:p text:style-name="P3">A Szentlelket »Pártfogónak« (Paraklétosz) nevezi a Biblia. A Károli fordítás »Vigasztalóról« beszél. Az 1Ján 21-ben ugyanezt a görög szót a Károli Biblia »Szószólónak« fordítja. Egyes külföldi fordítások »tanácsadónak« <text:soft-page-break/>nevezik.</text:p>
      <text:p text:style-name="P4"><text:span text:style-name="T14">A Szentlélek az egyház jogi tanácsadója, ügyvédje, szószólója.</text:span> <text:span text:style-name="T14">A Szentlélek által jelenti ki magát Jézus övéinek (14:21). Ez nem valamiféle titkos tanítás formájában történik, amiből a világ (azaz a hűtlen zsidóság) automatikusan ki lenne zárva. Nem. A Jézushoz, az Atyához és a Szentlélekhez, a mi szószólónkhoz vezető út nyitva áll mindenki előtt, aki Jézus igéjét megtartja (14:23).</text:span></text:p>
      <text:p text:style-name="Könyvadatsor"><text:span text:style-name="Hivatkozás"><text:span text:style-name="T10">(</text:span></text:span><text:span text:style-name="Név_20_hivatkozásban"><text:span text:style-name="T10">Pat </text:span></text:span><text:span text:style-name="Hivatkozás"><text:span text:style-name="T35">és </text:span></text:span><text:span text:style-name="Név_20_hivatkozásban"><text:span text:style-name="T10">David Alexander [</text:span></text:span><text:span text:style-name="Hivatkozás"><text:span text:style-name="T35">szerk.</text:span></text:span><text:span text:style-name="Név_20_hivatkozásban"><text:span text:style-name="T35">]</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14 „Én vagyok az út, az igazság és az élet”</text:span></text:span></text:p>
      <text:p text:style-name="P17">A tanítványok aggódnak és ingerültek az árulásról elhangzó szavak és a gondolat miatt, hogy Jézus elhagyja őket. Jézus ezért biztató szavakat mond, melyektől Tamás még inkább megzavarodik (5). Jézus az út Istenhez, az igazság és az egyetlen, aki Isten örök életét elérhetővé teszi mindazok számára, akik befogadják (6). Fülöp az Istent szeretné látni, nem fogja föl, hogy már látja őt Jézusban (8-9).</text:p>
      <text:p text:style-name="P17">Jézus hamarosan visszatér az Atyához (12, 28), és ennek örülni kell (28). Az emberek számára Istenhez vezető utat készít (6). Állandó otthont készül teremteni tanítványai számára, és a megfelelő időben eljön értük (2-3). Visszatérése Istenhez új erőt hoz működésbe, új bizonyosságot az imában (12, 14). {</text:p>
      <text:p text:style-name="P4">} Követői segítőt is kapnak: a Szentlélek fog eljönni, hogy mindig és mindenütt velük legyen (melyet nem korlátoz fizikai test, mint Jézust). Tanít majd és tanácsot ad, és eszükbe juttat mindent, amit Jézus mondott (16-17, 26). Jézus rendíthetetlen békéje lesz az övék (27).</text:p>
      <text:p text:style-name="P4">A tanítványoknak viszont továbbra is szeretniük kell Őt és bizakodniuk őbenne (1). Szeretetük kimutatásának módja az, hogy mindent megtesznek, amit Ő mond (15, 21, 23).</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36">The Word for Today</text:span></text:span><text:span text:style-name="Hivatkozás"><text:span text:style-name="T10">)</text:span></text:span><text:span text:style-name="T10">:</text:span></text:p>
      <text:p text:style-name="P23">A tanítványok nyugtalanok voltak, mert Jézus a saját haláláról és az elárultatásáról kezdett beszélni, most mégis ezt mondja nekik:</text:p>
      <text:p text:style-name="Átvett_20_anyagokra"><text:span text:style-name="T8">„</text:span><text:span text:style-name="Félig_20_kiemelt"><text:span text:style-name="T8">Ne nyugtalankodjék a ti szívetek: higgyetek Istenben, és higgyetek énbennem.</text:span></text:span></text:p>
      <text:p text:style-name="Átvett_20_anyagokra"><text:span text:style-name="Félig_20_kiemelt"><text:span text:style-name="T8">Az én Atyám házában sok hajlék van; ha nem így volna, vajon mondtam volna‑e nektek, hogy elmegyek helyet készíteni a számotokra?</text:span></text:span></text:p>
      <text:p text:style-name="P16">Éveken keresztül azt hallottam erről a versről, hogy az Isten gyönyörű villákat készít nekünk a mennyországban. Amikor megérkezünk majd a mennyországba Péter ott vár minket a kapuban és végigvezet minket a mennyország főutcáján, és ott a gyönyörű virágos fákkal teli erdőben áll egy hatalmas villa verandával, udvarral, amelyen kis patak folyik keresztül és Péter azt mondja majd, hogy „Íme, a házad!”.</text:p>
      <text:p text:style-name="Átvett_20_anyagokra"><text:span text:style-name="T8">Egy idő elteltével rájöttem, hogy Jézus itt nem valami gyönyörű házra utal, amelyet a mennyben épít számomra, hanem az új testről van itt szó, amelyet majd ott megkapok. Pál apostol a 2. Korinthusi levél 5. fejezetében írja: „</text:span><text:span text:style-name="Félig_20_kiemelt"><text:span text:style-name="T8">Tudjuk pedig, hogy ha földi sátorunk összeomlik, van Istentől készített hajlékunk, nem kézzel csinált, hanem örökkévaló mennyei házunk. Azért sóhajtozunk ebben a testben, mivel vágyakozunk felölteni rá mennyből való hajlékunkat.”</text:span></text:span><text:span text:style-name="T8"> Az Isten tehát egy teljesen új testet készít nekünk, amely sokkal, de sokkal jobb lesz, mint az, amiben jelenleg élünk. Ezt a jelenlegit az Ige egy sátorhoz hasonlítja, egy ideiglenes lakhelyhez. Ezzel szemben az állandó lakhelyünk nem emberi kéz által készített, hanem örökkévaló test lesz a mennyországban. A jelenlegi testünknek bámulatos képességei vannak, de ugyanakkor vannak olyan tulajdonságai is, amelyek kevésbé bámulatosak: az öregedési folyamat rányomja bélyegét, és amint öregedünk, úgy a képességei is csökkennek ― nem mindig vagyunk képesek arra, hogy megtegyük mindazt, amit meg akarunk, vagy meg szeretnénk tenni. Néha olyan dolgokkal próbálkozunk, amelyeket régen meg tudtunk tenni, és </text:span><text:span text:style-name="T8">rájövünk, hogy ez már nem megy. A testünk romlásnak indul és betegségek gyengítik.</text:span></text:p>
      <text:p text:style-name="P16">Az Isten által készített új test felsőbbrendű a jelenlegi testünknél: nem lesz szüksége alvásra, ezért a mennybéli házamban nem lesz szükségem hálószobára; valószínű, hogy konyhára sem lesz szükség, mert a táplálást más típusú ételek fogják megoldani, és mivel a testem teljes mértékben hasznosítani fogja ezeket, fürdőszobára sem lesz szükség.</text:p>
      <text:p text:style-name="P16"><text:soft-page-break/>És ha majd elmentem, és helyet készítettem nektek, ismét eljövök, és magam mellé veszlek titeket, hogy ahol én vagyok, ott legyetek ti is.</text:p>
      <text:p text:style-name="P16">Az Úr megtartotta ígéretét és eljött a tanítványaiért ― elvitte őket a mennyei lakhelyükre, ahol most Vele vannak az Ő királyságában. Jézus meg fogja tartani azt az ígéretét is, amit nekünk tett, és nemsokára minket is magához fog venni, hogy ott lehessünk, ahol Ő van. Eljön az idő az életünk során, amikor arra gondolunk, hogy már sokkal jobb lenne ezt a testet elhagyni, mint ebben a testben tovább itt maradni.</text:p>
      <text:p text:style-name="Átvett_20_anyagok_20_réssel"><text:span text:style-name="Félig_20_kiemelt"><text:span text:style-name="T8">Ahova pedig én megyek, oda tudjátok az utat.”</text:span></text:span></text:p>
      <text:p text:style-name="Átvett_20_anyagokra"><text:span text:style-name="Félig_20_kiemelt"><text:span text:style-name="T8">Tamás erre így szólt hozzá: „Uram, nem tudjuk, hova mégy: honnan tudnánk akkor az utat?”</text:span></text:span></text:p>
      <text:p text:style-name="Átvett_20_anyagokra"><text:span text:style-name="Félig_20_kiemelt"><text:span text:style-name="T8">Jézus így válaszolt: „Én vagyok az út, az igazság és az élet; senki sem mehet az Atyához, csakis énáltalam.</text:span></text:span></text:p>
      <text:p text:style-name="P17"><text:span text:style-name="T7">Újabb radikális kijelentés! Kijelenti, hogy Ő az egyetlen út, amelyen keresztül egy ember az Atyához juthat. </text:span><text:span text:style-name="T15">Vannak olyanok, akik azt állítják, hogy minden vallás Istenhez vezet. Nem így van! Csak egyetlen út vezet oda: Jézus Krisztus.</text:span><text:span text:style-name="T15"> Az emberek megpróbálnak más isteneket </text:span><text:span text:style-name="T15">szolgálni, de ezáltal nem az Élő Igaz Istent szolgálják.</text:span></text:p>
      <text:p text:style-name="P16">A minap néhány mormon fiú látogatott: „A gond csak az,” mondtam nekik „hogy ti is arról beszéltek, mint én, de nem abban hisztek, amiben én. A szavaitok nagyon hasonlóak, mert azt állítjátok, hogy a Jézus Krisztusba vetett hit általi üdvösségben hisztek, aki meghalt értetek, de az a Jézus, akiben ti hisztek nem ugyanaz, mint az, akiben én hiszek. Akiben én hiszek, az nem Lucifer testvére, de ti ezt hiszitek. Én nem hiszem, hogy Ő Lucifer testvére, hanem azt hiszem, hogy Ő az Isten egyszülött Fia. Ha Lucifer testvére volna, aki egy teremtett lény, akkor Ő is egy teremtett lény lenne, és egy teljesen más viszonyban lenne akkor Istennel. De Ő a kezdetektől Istennel volt és Ő egyenlő Istennel.”</text:p>
      <text:p text:style-name="P16">Ugyanakkor a mormonok egy más Istenben is hisznek, mert azt tartják, hogy Ő egy megdicsőült ember. Azt sem hiszem, hogy az emberek istenek lesznek a halál után. A mormonok tehát azokat a szavakat használják, mint mi, de egy teljesen más Istenben és más Jézusban hisznek.</text:p>
      <text:p text:style-name="Átvett_20_anyagok_20_réssel"><text:span text:style-name="Félig_20_kiemelt"><text:span text:style-name="T8">Jézus így válaszolt: </text:span></text:span><text:span text:style-name="Félig_20_kiemelt"><text:span text:style-name="T16">„Én vagyok az út, az igazság és az élet; senki sem mehet az Atyához, csakis énáltalam.</text:span></text:span></text:p>
      <text:p text:style-name="P17"><text:span text:style-name="T15">Sokan szeretnék, ha Jézus nem tett volna ilyen radikális kijelentést. Azt mondják, hogy a kereszténység túl szűk látókörű, és sokkal szélesebb látókör szükséges a megfelelő élethez.</text:span><text:span text:style-name="T15"> „Isten nem szűkítheti le a hozzá vezető utat erre az egyetlen egyre!” – hangoztatják. Ha ez így van, akkor Jézus fenti kijelentését félre kell tenni. Ha viszont azt állítod, hogy tévedett, amikor ezt mondta, akkor ezzel azt is állítod, hogy nem lehet hinni a szavának.</text:span></text:p>
      <text:p text:style-name="P17"><text:span text:style-name="T15">Jézus azért beszél ilyen szélsőségesen, hogy döntésre kényszerítsen, mert vagy Ő az egyetlen út az Atyához, vagy van más út is. De ha van más út is, akkor Jézus nem mondott igazat. Ha ez így van, akkor pedig hogyan lehet hinni bármelyik általa tett kijelentésben.</text:span><text:span text:style-name="T25"> Lehet, hogy szűk a kijelentés lényege, de Jézus állította ezt – vagy elhiszed, vagy nem.</text:span></text:p>
      <text:p text:style-name="Átvett_20_anyagok_20_réssel"><text:span text:style-name="Félig_20_kiemelt"><text:span text:style-name="T8">Ha ismernétek engem, ismernétek az én Atyámat is: mostantól fogva ismeritek őt, és látjátok őt.”</text:span></text:span></text:p>
      <text:p text:style-name="Átvett_20_anyagokra"><text:span text:style-name="Félig_20_kiemelt"><text:span text:style-name="T8">Fülöp így szólt hozzá: „Uram, mutasd meg nekünk az Atyát, és az elég nekünk!”</text:span></text:span></text:p>
      <text:p text:style-name="Átvett_20_anyagokra"><text:span text:style-name="Félig_20_kiemelt"><text:span text:style-name="T8">Jézus erre ezt mondta: „Annyi ideje veletek vagyok, és nem ismertél meg engem, Fülöp? Aki engem lát, látja az Atyát.</text:span></text:span></text:p>
      <text:p text:style-name="P16">Itt a következő radikális mondat. Jézus az útja végének közeledtével egyik kulcsmondatot mondja a másik után.</text:p>
      <text:p text:style-name="Átvett_20_anyagok_20_réssel"><text:span text:style-name="Félig_20_kiemelt"><text:span text:style-name="T8">Hogyan mondhatod te: Mutasd meg nekünk az Atyát?</text:span></text:span></text:p>
      <text:p text:style-name="Átvett_20_anyagokra"><text:span text:style-name="Félig_20_kiemelt"><text:span text:style-name="T8">Talán nem hiszed, hogy én az Atyában vagyok, és az Atya énbennem van? Azokat a beszédeket, amelyeket én mondok nektek, nem önmagamtól mondom; az Atya pedig bennem lakozva viszi végbe az ő cselekedeteit.</text:span></text:span></text:p>
      <text:p text:style-name="P16">Isten nagyon örülne, ha mi is kijelenthetnénk, hogy aki minket lát az Atyát látja. De nem hiszem, hogy ezt közülünk bárki is kijelentheti. A világban én Isten képviselője vagyok, az Ő <text:soft-page-break/>cselekedeteit kell tennem, az Ő szavait kell szólnom, de sajnos sokszor a saját cselekedeteimet teszem és a saját szavaimat mondom – ezért valótlan kijelentés lenne, ha mernék ilyet állítani: ha engem láttok, akkor az Atyát látjátok. Néha ez igaz, de nem minden esetben. Jézus esetében viszont a teljes itteni élete alatt következetesen igaz volt, mert Ő az Atyának tökéletes képviselője minden szavával és minden cselekedetével.</text:p>
      <text:p text:style-name="Átvett_20_anyagokra"><text:span text:style-name="T8">Akarjátok tudni, hogy milyen lehet Isten? Nézzetek Jézus Krisztusra. Az eljövetelének célja az volt, hogy kinyilatkoztassa az Atyát az emberek számára: „</text:span><text:span text:style-name="Félig_20_kiemelt"><text:span text:style-name="T8">Miután régen sokszor és sokféleképpen szólt Isten az atyákhoz a próféták által, ezekben a végső időkben a Fiú által szólt hozzánk”. </text:span></text:span><text:span text:style-name="T8">Ha láttátok Jézust, akkor Istent is láttátok.</text:span></text:p>
      <text:p text:style-name="P16">Milyen Istent ismerünk meg Jézus által? Olyat, Aki szerető, együtt érző, Akit érdekel az emberek szükséglete, Aki könnyekre fakad látva az ember bukását, Aki az elveszetteket meg akarja menteni. Milyen gyönyörű Istent fedett fel Jézus számunkra élete és szolgálata által! Ez az az Isten, Akit mi szeretünk, dicsőítünk és szolgálunk!</text:p>
      <text:p text:style-name="P16">Bizonyos értelemben mi is Isten képviselői vagyunk ezen a világon, az Isten Igéjének tanítóira pedig ez még inkább igaz. Mi azért vagyunk, hogy Isten Igéjét jelentsük ki számotokra és Őt képviseljük – milyen hatalmas felelősség ez!</text:p>
      <text:p text:style-name="P16">Isten érdeke az, hogy igaz módon képviseljem Őt. Mózes nagy bajba került, mert nem képviselte megfelelően Istent amikor a pusztában másodszor is elfogyott a vizük, és az emberek panaszkodni kezdtek. Mózes azt mondta Istennek, hogy „Uram elegem van, belefáradtam, nem bírom tovább. Nem én szültem ezeket az embereket, mégis én hordozom a terheiket – most ismét panaszkodnak és elegem van ebből.” Isten azt mondta, hogy „Nyugodj meg, Mózes. Menj és szólj a sziklához, és lesz vizetek.”</text:p>
      <text:p text:style-name="Átvett_20_anyagokra"><text:span text:style-name="T8">Mózes viszont továbbra is dühös volt, és odakiáltott az embereknek: „</text:span><text:span text:style-name="Félig_20_kiemelt"><text:span text:style-name="T8">Hallgassatok ide, ti lázadók! Fakasszunk‑e vizet nektek ebből a sziklából? Azzal fölemelte Mózes a kezét, és kétszer ráütött botjával a sziklára. Erre sok víz fakadt, és ivott a közösség meg az állatok.”</text:span></text:span><text:span text:style-name="T8"> Mózes dühében csapott a sziklára a botjával, Isten viszont a szeretete következtében adott vizet. Mózes nem képviselte megfelelően Istent az emberek előtt, mert dühösen ütött a sziklára, pedig Isten azt mondta neki, hogy csak szólnia kell hozzá. Most az emberek azt gondolták, hogy Isten haragszik rájuk, de ez nem így van. Isten nem szereti, ha valaki nem képviseli megfelelően.</text:span></text:p>
      <text:p text:style-name="P16">Kíváncsi vagyok, hogy Isten mit gondol azokról az emberekről, akik Őt úgy képviselik, mintha a csőd szélén állna? „Szegény Isten, segítsetek gyorsan, barátaim! Küldjétek gyorsan a pénzt, mert ha nem, akkor Isten jövő héten már nem tud cselekedni.” Milyen szánalmas bemutatása ez Istennek. Isten azt mondta Mózesnek, hogy mivel nem megfelelően képviselte a sziklából fakasztott víz esetében, nem léphet be az Ígéret Földjére. Mózes életcélja odalett, mert nem képviselte Istent úgy, ahogy kellett volna.</text:p>
      <text:p text:style-name="P16">Istenem, segíts, hogy megfelelően képviseljelek az emberek előtt! Ha azt látjátok, hogy mérges vagyok rátok, akkor nem képviselem Őt megfelelően, mert Isten nem haragszik rátok, hanem szeret titeket, hatalmas türelme és együtt érző szeretete árad felétek. Így Isten képviselőjének is hatalmas együttérzésre, kegyességre és szeretetre van szüksége, amit mindnyájunknak egymás iránt kell kimutatnunk.</text:p>
      <text:p text:style-name="Átvett_20_anyagok_20_réssel"><text:span text:style-name="Félig_20_kiemelt"><text:span text:style-name="T8">Higgyetek nekem, hogy én az Atyában vagyok, és az Atya énbennem van; ha pedig másért nem, magukért a cselekedetekért higgyetek.”</text:span></text:span></text:p>
      <text:p text:style-name="P16">Jézus egyfolytában azt állítja, hogy cselekedetei tesznek róla tanúbizonyságot. „Azt állítom, hogy Isten Fia vagyok, ezt Isten cselekedetei bizonyítják, amelyet rajtam keresztül végez el.” Melyek voltak Isten cselekedetei? Beteg emberek meggyógyítása, az elesettek felemelése – ezek jelzik Isten munkáját egy szükséget szenvedő világban.</text:p>
      <text:p text:style-name="Átvett_20_anyagok_20_réssel"><text:span text:style-name="Félig_20_kiemelt"><text:span text:style-name="T8">„Bizony, bizony, mondom néktek: aki hisz énbennem, azokat a cselekedeteket, amelyeket én teszek, szintén megteszi...</text:span></text:span></text:p>
      <text:p text:style-name="P16">Nekünk magunknak is azt kell tanúsítanunk az emberek iránt, mint Jézusnak: együttérzést, szeretetet, kedvességet és törődést.</text:p>
      <text:p text:style-name="Átvett_20_anyagok_20_réssel"><text:span text:style-name="T8">„</text:span><text:span text:style-name="Félig_20_kiemelt"><text:span text:style-name="T8">Bizony, bizony, mondom néktek: aki hisz énbennem, azokat a cselekedeteket, amelyeket én teszek, szintén megteszi, sőt ezeknél nagyobbakat is tesz. Mert én az Atyához megyek,</text:span></text:span></text:p>
      <text:p text:style-name="Átvett_20_anyagok_20_-_20_textusbővítésre"><text:soft-page-break/><text:span text:style-name="Félig_20_kiemelt"><text:span text:style-name="T8">és amit csak kértek majd az én nevemben, megteszem, hogy dicsőíttessék az Atya a Fiúban;</text:span></text:span></text:p>
      <text:p text:style-name="Átvett_20_anyagok_20_-_20_textusbővítésre"><text:span text:style-name="Félig_20_kiemelt"><text:span text:style-name="T8">ha valamit kértek tőlem az én nevemben, megteszem.”</text:span></text:span></text:p>
      <text:p text:style-name="Átvett_20_anyagokra"><text:span text:style-name="T8">Itt két olyan imával kapcsolatos ígéret is van amely bámulatosan széles körű. Kinek a számára ígérte ezeket Jézus? Nem a sokasághoz beszél, nem a templomban áll és onnan kiáltja mindenkinek, hogy ha valamit kértek tőlem az én nevemben, megteszem. Ő azokkal az emberekkel beszél, akik mindenről lemondtak azért, hogy Őt kövessék ― a tanítványaihoz beszél. Kik a tanítványok Jézus szerint? Ő azt mondta: „</text:span><text:span text:style-name="Félig_20_kiemelt"><text:span text:style-name="T8">Ha valaki én utánam akar jönni, tagadja meg magát, vegye fel a keresztjét, és kövessen engem.”</text:span></text:span></text:p>
      <text:p text:style-name="P4"><text:span text:style-name="T25">Kinek tette tehát Jézus ezt a hatalmas ígéretet? Annak az embernek, aki először is megtagadta önmagát, tehát az imája nem a saját dicsőségét szolgálja, sem a saját gazdagodását. Jézus nem azt mondja itt, hogy kérjetek egy Cadillacet vagy egy Mercedest, és én megadom nektek. Mert ha így lenne, akkor nekifognék és készítenék egy listát azokról a dolgokról, amelyekre a testem igényt tartana.</text:span><text:span text:style-name="T7"> Egyáltalán nem erről van itt szó!</text:span></text:p>
      <text:p text:style-name="Átvett_20_anyagok_20_-_20_textusbővítésre"><text:span text:style-name="T8">Másodszor pedig az embernek fel kell vennie a saját keresztjét, ezáltal teljesen az Atya akaratának kell alávetnie magát: „</text:span><text:span text:style-name="Félig_20_kiemelt"><text:span text:style-name="T8">Ne az én akaratom legyen meg, hanem a tied”.</text:span></text:span><text:span text:style-name="T8"> </text:span><text:span text:style-name="T16">Aki teljesen az Atya akaratának rendelte alá magát, aki megtagadta önmagát és Jézust követi – csakis ő kapja meg ennek az ígéretnek gyümölcsét. Bármit kér, az megegyezik az Atya akaratával, mert ez az, amit ő maga is látni akar.</text:span></text:p>
      <text:p text:style-name="Átvett_20_anyagok_20_-_20_textusbővítésre"><text:span text:style-name="T26">Vannak olyanok, akik lekicsinylően szólnak arról, hogy „</text:span><text:span text:style-name="Félig_20_kiemelt"><text:span text:style-name="T26">Ne az én akaratom legyen meg, hanem a tied”</text:span></text:span><text:span text:style-name="T26">. Én úgy gondolom, hogy ez majdnem istenkáromlással ér fel, mert Jézus maga is ezt mondta. Egyesek szerint, ez </text:span><text:span text:style-name="T26">hitünk gyengeségét árulja el. Nem így van!</text:span><text:span text:style-name="T8"> Sokkal nagyobb hitre utal, mint bármilyen más hozzáállás.</text:span></text:p>
      <text:p text:style-name="P4">Sokkal nagyobb hitre vall ez, mint amikor követelem, hogy egy olyan dologban, amibe alig van belátásom a saját akaratomat akarom érvényesíteni. Annyira tudatlan vagyok Isten egyetemes akaratát illetően: ma egyféleképpen látom, de holnap már teljesen másképpen. Szörnyű lenne, ha Isten minden kis változó imámat megválaszolná, mert sokszor az imáim naponta változnak.</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text:span><text:span text:style-name="T10">|        2611 Felsőpetény,  Ságvári Endre u. 12.        |<text:line-break/>|                     (35)  360-037                     |<text:line-break/>|                                                       |<text:line-break/>|___________________.oooO_______________________________|<text:line-break/>                    (   )        Oooo.<text:line-break/></text:span><text:soft-page-break/><text:span text:style-name="T10">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14T12:20:01</meta:creation-date>
    <meta:editing-cycles>4</meta:editing-cycles>
    <meta:editing-duration>PT00H04M45S</meta:editing-duration>
    <meta:initial-creator>Tommyca </meta:initial-creator>
    <dc:subject>Jn 14,1-12. - Mennyei helykészítés - Mennybemenetel</dc:subject>
    <dc:date>2012-05-16T17:44:34</dc:date>
    <dc:creator>Tommyca </dc:creator>
    <meta:document-statistic meta:table-count="0" meta:image-count="0" meta:object-count="0" meta:page-count="25" meta:paragraph-count="283" meta:word-count="15974" meta:character-count="106462"/>
    <meta:user-defined meta:name="Info 1"/>
    <meta:user-defined meta:name="Info 2"/>
    <meta:user-defined meta:name="Info 3"/>
    <meta:user-defined meta:name="Info 4"/>
    <meta:template xlink:type="simple" xlink:actuate="onRequest" xlink:title="Előkészítő" xlink:href="../Előkészítő.ott" meta:date="2012-05-14T12:20:01"/>
  </office:meta>
</office:document-meta>
</file>