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Frame_20_contents">
      <style:paragraph-properties fo:text-align="end" style:justify-single-word="false"/>
    </style:style>
    <style:style style:name="P3" style:family="paragraph" style:parent-style-name="Kiegészítésre">
      <style:paragraph-properties fo:background-color="#ffff00">
        <style:background-image/>
      </style:paragraph-properties>
    </style:style>
    <style:style style:name="P4" style:family="paragraph" style:parent-style-name="Átvett_20_anyagok_20_réssel">
      <style:paragraph-properties fo:text-align="center" style:justify-single-word="false"/>
    </style:style>
    <style:style style:name="P5" style:family="paragraph" style:parent-style-name="Átvett_20_anyagok_20_réssel">
      <style:paragraph-properties fo:text-align="end" style:justify-single-word="false"/>
    </style:style>
    <style:style style:name="P6" style:family="paragraph" style:parent-style-name="Átvett_20_anyagokra">
      <style:text-properties fo:color="#ff0000" fo:background-color="#800000"/>
    </style:style>
    <style:style style:name="P7" style:family="paragraph" style:parent-style-name="Átvett_20_anyagokra">
      <style:text-properties fo:color="#ff6633"/>
    </style:style>
    <style:style style:name="P8" style:family="paragraph" style:parent-style-name="Átvett_20_anyagok_20_-_20_textusbővítésre">
      <style:text-properties fo:color="#ff6633"/>
    </style:style>
    <style:style style:name="P9" style:family="paragraph" style:parent-style-name="Standard">
      <style:paragraph-properties fo:text-align="center" style:justify-single-word="false"/>
    </style:style>
    <style:style style:name="P10"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11"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12"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13"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14"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5"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1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1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2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21"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ff0000" fo:background-color="#800000"/>
    </style:style>
    <style:style style:name="P22" style:family="paragraph" style:parent-style-name="Imádság">
      <style:paragraph-properties fo:text-align="end" style:justify-single-word="false"/>
    </style:style>
    <style:style style:name="P23" style:family="paragraph" style:parent-style-name="Imádság" style:master-page-name="">
      <style:paragraph-properties fo:keep-together="auto" style:page-number="auto"/>
    </style:style>
    <style:style style:name="P24" style:family="paragraph" style:parent-style-name="Normálra">
      <style:paragraph-properties fo:margin-top="0cm" fo:margin-bottom="0.499cm"/>
    </style:style>
    <style:style style:name="P25"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style:text-underline-style="solid" style:text-underline-type="double" style:text-underline-width="auto" style:text-underline-color="font-color"/>
    </style:style>
    <style:style style:name="T5" style:family="text">
      <style:text-properties style:font-name="Arial" fo:font-style="italic" style:font-style-asian="italic"/>
    </style:style>
    <style:style style:name="T6" style:family="text">
      <style:text-properties fo:font-variant="small-caps"/>
    </style:style>
    <style:style style:name="T7" style:family="text">
      <style:text-properties style:font-name="Symbol"/>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style>
    <style:style style:name="T10" style:family="text">
      <style:text-properties fo:color="#ff0000"/>
    </style:style>
    <style:style style:name="T11" style:family="text">
      <style:text-properties fo:color="#ff0000" fo:background-color="#008000"/>
    </style:style>
    <style:style style:name="T12" style:family="text">
      <style:text-properties fo:color="#ff0000" fo:background-color="#800000"/>
    </style:style>
    <style:style style:name="T13" style:family="text">
      <style:text-properties fo:color="#ff0000" fo:background-color="#008080"/>
    </style:style>
    <style:style style:name="T14" style:family="text">
      <style:text-properties fo:color="#ff0000" fo:background-color="#000080"/>
    </style:style>
    <style:style style:name="T15" style:family="text">
      <style:text-properties fo:color="#ff0000" style:text-line-through-style="none" style:font-name="Times New Roman2" fo:font-size="12pt" fo:font-style="normal" style:text-underline-style="none" fo:font-weight="bold" fo:background-color="#008000" style:font-name-asian="Times New Roman2" style:font-size-asian="12pt" style:font-style-asian="normal" style:font-weight-asian="bold" style:font-name-complex="Times New Roman2" style:font-size-complex="12pt" style:font-style-complex="normal" style:font-weight-complex="bold"/>
    </style:style>
    <style:style style:name="T16" style:family="text">
      <style:text-properties fo:color="#ff0000" style:text-line-through-style="none" style:font-name="Times New Roman2" fo:font-size="12pt" fo:font-style="normal" style:text-underline-style="none" fo:font-weight="bold" fo:background-color="#008080" style:font-name-asian="Times New Roman2" style:font-size-asian="12pt" style:font-style-asian="normal" style:font-weight-asian="bold" style:font-name-complex="Times New Roman2" style:font-size-complex="12pt" style:font-style-complex="normal" style:font-weight-complex="bold"/>
    </style:style>
    <style:style style:name="T17" style:family="text">
      <style:text-properties fo:color="#ff0000" style:text-line-through-style="none" style:font-name="Times New Roman2" fo:font-size="12pt" fo:font-style="normal" style:text-underline-style="none" fo:font-weight="normal" fo:background-color="#008080" style:font-name-asian="Times New Roman2" style:font-size-asian="12pt" style:font-style-asian="normal" style:font-weight-asian="normal" style:font-name-complex="Times New Roman2" style:font-size-complex="12pt" style:font-style-complex="normal" style:font-weight-complex="normal"/>
    </style:style>
    <style:style style:name="T18" style:family="text">
      <style:text-properties fo:color="#ff0000" style:text-line-through-style="none" style:font-name="Times New Roman2" fo:font-size="12pt" fo:font-style="normal" style:text-underline-style="none" fo:font-weight="normal" fo:background-color="#008000" style:font-name-asian="Times New Roman2" style:font-size-asian="12pt" style:font-style-asian="normal" style:font-weight-asian="normal" style:font-name-complex="Times New Roman2" style:font-size-complex="12pt" style:font-style-complex="normal" style:font-weight-complex="normal"/>
    </style:style>
    <style:style style:name="T19" style:family="text">
      <style:text-properties fo:color="#ff0000" style:text-line-through-style="none" style:font-name="Times New Roman2" fo:font-size="12pt" fo:font-style="normal" style:text-underline-style="none" fo:font-weight="normal" fo:background-color="#000080" style:font-name-asian="Times New Roman2" style:font-size-asian="12pt" style:font-style-asian="normal" style:font-weight-asian="normal" style:font-name-complex="Times New Roman2" style:font-size-complex="12pt" style:font-style-complex="normal" style:font-weight-complex="normal"/>
    </style:style>
    <style:style style:name="T20" style:family="text">
      <style:text-properties fo:color="#ff0000" style:text-line-through-style="none" style:font-name="Times New Roman2" fo:font-size="12pt" fo:font-style="normal" style:text-underline-style="none" fo:font-weight="normal" fo:background-color="#800000" style:font-name-asian="Times New Roman2" style:font-size-asian="12pt" style:font-style-asian="normal" style:font-weight-asian="normal" style:font-name-complex="Times New Roman2" style:font-size-complex="12pt" style:font-style-complex="normal" style:font-weight-complex="normal"/>
    </style:style>
    <style:style style:name="T21" style:family="text">
      <style:text-properties fo:color="#ff0000" style:text-line-through-style="none" style:font-name="Times New Roman2" fo:font-size="12pt" fo:font-style="italic" style:text-underline-style="none" fo:font-weight="normal" fo:background-color="#800000" style:font-name-asian="Times New Roman2" style:font-size-asian="12pt" style:font-style-asian="italic" style:font-weight-asian="normal" style:font-name-complex="Times New Roman2" style:font-size-complex="12pt" style:font-style-complex="italic" style:font-weight-complex="normal"/>
    </style:style>
    <style:style style:name="T22" style:family="text">
      <style:text-properties fo:color="#ff0000" style:text-line-through-style="none" style:font-name="Times New Roman2" fo:font-size="12pt" style:text-underline-style="none" fo:background-color="#008080" style:font-name-asian="Times New Roman2" style:font-size-asian="12pt" style:font-name-complex="Times New Roman2" style:font-size-complex="12pt"/>
    </style:style>
    <style:style style:name="T23" style:family="text">
      <style:text-properties fo:color="#ff0000" style:text-line-through-style="none" style:font-name="Times New Roman2" fo:font-size="12pt" style:text-underline-style="none" fo:font-weight="bold" fo:background-color="#008080" style:font-name-asian="Times New Roman2" style:font-size-asian="12pt" style:font-weight-asian="bold" style:font-name-complex="Times New Roman2" style:font-size-complex="12pt" style:font-weight-complex="bold"/>
    </style:style>
    <style:style style:name="T24" style:family="text">
      <style:text-properties fo:color="#ff0000" style:text-line-through-style="none" style:font-name="Times New Roman2" fo:font-size="12pt" style:text-underline-style="none" fo:font-weight="normal" fo:background-color="#800000" style:font-name-asian="Times New Roman2" style:font-size-asian="12pt" style:font-weight-asian="normal" style:font-name-complex="Times New Roman2" style:font-size-complex="12pt" style:font-weight-complex="normal"/>
    </style:style>
    <style:style style:name="T25" style:family="text">
      <style:text-properties fo:color="#ff0000" style:text-line-through-style="none" style:font-name="Times New Roman2" fo:font-size="12pt" style:text-underline-style="none" fo:font-weight="normal" fo:background-color="#008000" style:font-name-asian="Times New Roman2" style:font-size-asian="12pt" style:font-weight-asian="normal" style:font-name-complex="Times New Roman2" style:font-size-complex="12pt" style:font-weight-complex="normal"/>
    </style:style>
    <style:style style:name="T26" style:family="text">
      <style:text-properties fo:color="#ff0000" style:text-line-through-style="none" style:font-name="Times New Roman2" fo:font-size="12pt" style:text-underline-style="none" fo:font-weight="normal" fo:background-color="#008080" style:font-name-asian="Times New Roman2" style:font-size-asian="12pt" style:font-weight-asian="normal" style:font-name-complex="Times New Roman2" style:font-size-complex="12pt" style:font-weight-complex="normal"/>
    </style:style>
    <style:style style:name="T27" style:family="text">
      <style:text-properties fo:color="#ff0000" style:font-name="Times New Roman2" fo:font-size="12pt" fo:background-color="#008080" style:font-name-asian="Times New Roman2" style:font-size-asian="12pt" style:font-name-complex="Times New Roman2" style:font-size-complex="12pt"/>
    </style:style>
    <style:style style:name="T28" style:family="text">
      <style:text-properties fo:color="#ff0000" style:font-name="Times New Roman2" fo:font-size="12pt" fo:background-color="#800000" style:font-name-asian="Times New Roman2" style:font-size-asian="12pt" style:font-name-complex="Times New Roman2" style:font-size-complex="12pt"/>
    </style:style>
    <style:style style:name="T29" style:family="text">
      <style:text-properties fo:color="#ff0000" style:font-name="Times New Roman2" fo:font-size="12pt" fo:font-style="italic" fo:background-color="#800000" style:font-name-asian="Times New Roman2" style:font-size-asian="12pt" style:font-style-asian="italic" style:font-name-complex="Times New Roman2" style:font-size-complex="12pt" style:font-style-complex="italic"/>
    </style:style>
    <style:style style:name="T30" style:family="text">
      <style:text-properties fo:color="#0000ff"/>
    </style:style>
    <style:style style:name="T31" style:family="text">
      <style:text-properties fo:color="#00ff00"/>
    </style:style>
    <style:style style:name="T32" style:family="text">
      <style:text-properties fo:color="#800080"/>
    </style:style>
    <style:style style:name="T33" style:family="text">
      <style:text-properties fo:color="#008080"/>
    </style:style>
    <style:style style:name="T34" style:family="text">
      <style:text-properties fo:color="#ff00ff"/>
    </style:style>
    <style:style style:name="T35" style:family="text">
      <style:text-properties fo:color="#ff6633"/>
    </style:style>
    <style:style style:name="T36"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7"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8"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9" style:family="text">
      <style:text-properties fo:color="#ff6633" style:font-name="Times New Roman2" fo:font-size="12pt" fo:font-style="italic" style:font-name-asian="Times New Roman2" style:font-size-asian="12pt" style:font-style-asian="italic" style:font-name-complex="Times New Roman2" style:font-size-complex="12pt" style:font-style-complex="italic"/>
    </style:style>
    <style:style style:name="T40" style:family="text">
      <style:text-properties fo:color="#ff6633"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1"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42" style:family="text">
      <style:text-properties fo:color="#ff6633"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3" style:family="text">
      <style:text-properties fo:color="#ff6633"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4" style:family="text">
      <style:text-properties fo:color="#ff6633" style:font-name="Times New Roman2" fo:font-size="12pt" style:font-name-asian="Times New Roman2" style:font-size-asian="12pt" style:font-name-complex="Times New Roman2" style:font-size-complex="12pt"/>
    </style:style>
    <style:style style:name="T45" style:family="text">
      <style:text-properties fo:color="#808080"/>
    </style:style>
    <style:style style:name="T46" style:family="text">
      <style:text-properties fo:color="#808080" fo:background-color="#008080"/>
    </style:style>
    <style:style style:name="T47" style:family="text">
      <style:text-properties fo:font-size="10pt"/>
    </style:style>
    <style:style style:name="T48"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9"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0"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51"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2"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53"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4"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5" style:family="text">
      <style:text-properties fo:color="#800000"/>
    </style:style>
    <style:style style:name="T56" style:family="text">
      <style:text-properties fo:color="#800000" style:text-line-through-style="none" style:font-name="Times New Roman2" fo:font-size="12pt" fo:font-style="normal" style:text-underline-style="none" fo:font-weight="normal" fo:background-color="#000080" style:font-name-asian="Times New Roman2" style:font-size-asian="12pt" style:font-style-asian="normal" style:font-weight-asian="normal" style:font-name-complex="Times New Roman2" style:font-size-complex="12pt" style:font-style-complex="normal" style:font-weight-complex="normal"/>
    </style:style>
    <style:style style:name="T57" style:family="text">
      <style:text-properties style:font-name="Times New Roman2" fo:font-size="12pt" style:font-name-asian="Times New Roman2" style:font-size-asian="12pt" style:font-name-complex="Times New Roman2" style:font-size-complex="12pt"/>
    </style:style>
    <style:style style:name="T58"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59"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60"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61"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62" style:family="text">
      <style:text-properties style:use-window-font-color="true" style:font-name="Times New Roman2" fo:font-size="12pt" style:font-name-asian="Times New Roman2" style:font-size-asian="12pt" style:font-name-complex="Times New Roman2" style:font-size-complex="12pt"/>
    </style:style>
    <style:style style:name="T63"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64" style:family="text">
      <style:text-properties fo:font-size="14pt"/>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árgy:<text:tab/>Jn 14,[22-]23-31. - Tanító és emlékeztető Lélek - Pünkösd</text:p>
      <text:p text:style-name="P25">Feladó:<text:tab/>Szakács Tamás &lt;tamas.szakacs@lutheran.hu&gt;</text:p>
      <text:p text:style-name="P25">Dátum:<text:tab/>Thu, 08 May 2008 14:55:11 +0200</text:p>
      <text:p text:style-name="P25">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Heading_20_1">Kedves ‘Pártfogoltak’!</text:p>
      <text:p text:style-name="Normál_20_réssel">Rohamléptekkel közeledik az ünnep, de csak most tudom küldeni a vasárnapi adagot, és reénység szerint holnap a hétfőit.</text:p>
      <text:p text:style-name="Normál_20_réssel">Áldott és ihletett készülést, igehirdetést-igehallgatást!</text:p>
      <text:p text:style-name="Kategória">Vázlatkísérlet:</text:p>
      <text:p text:style-name="Normál_20_réssel"><text:span text:style-name="Kiemelt">Tanító és emlékeztető Lélek</text:span></text:p>
      <text:p text:style-name="Normálra">Szeret, nem szeret</text:p>
      <text:p text:style-name="Normálra">Pártfogolt tanítványok</text:p>
      <text:p text:style-name="Normálra">Pártfogolt emlékezők</text:p>
      <text:p text:style-name="Normál_20_réssel"><text:span text:style-name="Félig_20_kiemelt">A vázlathoz:</text:span></text:p>
      <text:p text:style-name="Normálra">Szentlélek munkáját rengeteg oldalról lehet megközelíteni. A pünkösdi történet most csak lekcióként hangzik el, az evangélium egész más vonatkozásokat említ. Jézus gondolatfűzésében sok téma csendül meg, most azonban igyekezzünk Szentlélek munkájára figyelni csak.</text:p>
      <text:p text:style-name="Normál_20_réssel">Szeret, nem szeret</text:p>
      <text:p text:style-name="Normálra">Ha az utolsó versek mondandóit le is vághatjuk, a bevezető mondatokat mégsem lehet elhagyni, mert ahhoz, hogy a Pártfogó tanítói és emlékeztetői munkájában részesülhessünk, elengedhetetlen, hogy először odahallgassunk Jézus szavára, azaz igéjére. Hiszen tanulni csak az képes, aki hajlandó is meghallgatni a tanítót. A <text:span text:style-name="Félig_20_kiemelt">‘tananyagot’</text:span> elsajátítani pedig csak az képes, aki <text:span text:style-name="Félig_20_kiemelt">‘oda is hallgat’</text:span> ― engedelmeskedik. Ezért kezdi mondandóját Jézus azzal, hogy aki szereti Őt, az megtartja igéjét ― és az ellenkezője is igaz: aki nem szereti Őt, az (természetesen) nem tartja meg igéjét.</text:p>
      <text:p text:style-name="Normál_20_réssel">Pártfogolt tanítványok</text:p>
      <text:p text:style-name="Normálra">Pünkösdkor a jeruzsálemi utcákon, szélzúgás közepette járunk. Jézus szava látszólag egészen másról szól, mondhatni a hétköznapok világában munkálkodó Szentlélek tevékenységét tárja fel előttünk. És hát mi más is lehetne a fontosabb nekünk, akik már nem lehetünk ott a lángnyelvek leszállásakor? Hiszen mi inkább azáltal lehetünk kapcsolatban Vele, hogy a maga titokzatos módján Isten Lelke kapcsolatba lép az ember lelkével, pl. azáltal, hogy tanít mindarra, amit Jézus mondott. Nem az a fontos, hogy ránk szállnak‑e lángnyelvek, mint az apostolokra, nem az a fontos, hogy halljuk‑e a szélzúgáshoz hasonló hangot, mint az ünnepekre Jeruzsálembe sereglett tömeg, nem az a fontos, hogy tudunk‑e nyelveken szólni, prófétálni, csodákat tenni, vagy ki tudja milyen különlegességet művelni a Lélek erejével. Nem ezek a fontosak. Egyedül az a fontos, hogy Szentlélek tanítványai legyünk ― mert csak így lehetünk Jézus tanítványai, azaz keresztyének. Mellesleg ez történt az első Pünkösdkor is, hiszen mindazt, amit az apostolok tehettek a különleges napon, csak azért voltak képesek megtenni, mert Szentlélek tanította őket rá. Pünkösd nem a lángnyelv, nem a szélzúgás, nem a nyelveken szólás, nem a csoda ― Pünkösd az, hogy Szentlélek tanítványai lehetünk.</text:p>
      <text:p text:style-name="Normál_20_réssel">Pártfogolt emlékezők</text:p>
      <text:p text:style-name="Normálra"><text:soft-page-break/>Gondoljunk arra, hogy Péter is miképp prédikált e különleges napon, és aztán a későbbiekben is? Tulajdonképpen visszaemlékezést mondott! Egyúttal pedig hallgatóit is ― hiszen első hallgatói még kortársak voltak, így saját tapasztalataik is voltak ― emlékeztette mindarra, ami Jézussal történt. Elsősorban halálára, feltámadására, de természetesen sok más tettére is, és beszédeire is. Mert amikor a Paraklétosz-Pártfogó megtanít minket mindenre, akkor az nem azt jelenti, hogy újdonságokat fogunk megismerni, hanem épp azt, hogy emlékeztet mindarra, amit Jézus mondott. Tehát emlékeztet igéjére, és ezáltal elvégzi egyúttal azt is az Őt szeretőkben, amivel kezdte is beszédét Jézus: igéjének megtartását munkálja az emberi szívekben.</text:p>
      <text:p text:style-name="Normálra">A világban lehet, hogy az a fontos, és az a szenzáció, amit újdonságként hallhatunk. De már ott is sokszor rá kell jönni, hogy igencsak <text:span text:style-name="Félig_20_kiemelt">‘régi újdonságokkal’</text:span> traktálnak minket, csak hát az újszülöttnek minden vicc új, ezért sokakat meg lehet etetni régi mesékkel úgy, mintha egészen frissen sült cipók volnának. Az evangélium viszont végképp nem olyan, hogy az újdonságot kellene benne keresni. Az egyház igehirdetése nem abból kell álljon, hogy mindig előáll valami újjal, és úgy nyűgözze e az embereket. Az egyház egyetlen feladata az emlékezés általi tanulás. Igen, nekünk bizony <text:span text:style-name="Félig_20_kiemelt">‘régiségeket’</text:span> kell továbbadnunk ― immáron 2000 éve mindig ugyanazt kell mondanunk. Lehet, hogy a világ ezért vádként fogalmazza meg, hogy képtelenek vagyunk arra, hogy megújuljunk, olyan maradiak vagyunk, hogy senkit nem érdekel már a mondanivalónk, nem vagyunk alkalmasak arra, hogy a modern világban álljuk a versenyt a sokféle áramlat és irányzat közepette, stb. Nekünk mégis mindig ugyanazt kell hirdetnünk, mert mi nem ponyvaregényírók vagyunk, akik minduntalan új és izgalmas történeteket kell kitaláljunk. Nekünk pusztán emlékeznünk kell, ismételnünk mindazt, amire a Lélek tanít. Arról, hogy ez személyesen, akár újszerűen érintsen meg minket, nem a mi dolgunk gondoskodni ― ezt is a Teremtő Szentlélek végzi el bennünk. Mindazokban, akiket, mint Isten iskolájának állandó nebulóit, emlékeztet mindarra, amit Jézus mondott, megtanít mindenre, ami hitünk ébresztéséhez és erősítéséhez szükséges ― mert ha szeretjük Jézust, akkor szeretjük és megtartjuk igéjét is. Az, hogy erre egyáltalán képes lehet az ember, Szentlélek csodálatos munkája, Pünkösd ünnepének igazi titka!</text:p>
      <text:p text:style-name="Kategória">Archívum:</text:p>
      <text:p text:style-name="P24">A kommentárok, igehirdetés-kötetek előtt álljon itt két régebbi igehirdetés, az egyik pünkösdi istentiszteletre, a másik csak a <text:span text:style-name="Hivatkozás">23. vers</text:span> alapján, ökumenikus alkalomra készült:</text:p>
      <text:p text:style-name="Adatsor">Monor―Bénye―Káva, 1998. május 31., Pünkösd</text:p>
      <text:p text:style-name="Énektabulátor">Kezdőének:<text:span text:style-name="Kiemelt"><text:tab/>238</text:span></text:p>
      <text:p text:style-name="Énektabulátor">Liturgia:<text:tab/><text:span text:style-name="Kiemelt">5</text:span></text:p>
      <text:p text:style-name="Énektabulátor">Főének:<text:tab/><text:span text:style-name="Kiemelt">233</text:span></text:p>
      <text:p text:style-name="Énektabulátor">Keresztelő:<text:tab/><text:span text:style-name="Kiemelt">297</text:span></text:p>
      <text:p text:style-name="Énektabulátor">Úrvacsora:<text:tab/><text:span text:style-name="Kiemelt">308</text:span></text:p>
      <text:p text:style-name="Énektabulátor"><text:tab/><text:span text:style-name="Kiemelt">11</text:span></text:p>
      <text:p text:style-name="Lekció">Lekció:<text:span text:style-name="Kiemelt"><text:tab/>Csel 2,1-13.</text:span></text:p>
      <text:p text:style-name="Igehely"><text:span text:style-name="T4">A békesség Lelke</text:span><text:span text:style-name="Hivatkozás"><text:tab/>Jn 14,23-31.</text:span></text:p>
      <text:p text:style-name="Heading_20_1">Békesség (Istentől)</text:p>
      <text:p text:style-name="Archív">Békeséget be lehet mutatni a világban. Béke atomrobbantás <text:span text:style-name="Félig_20_kiemelt">‘egyensúlya’</text:span> árán? (India és Pakisztán nemzetközi felszólításra sem hajlandó nem robbantani — a hatodik után, ha már elég nagyot tud ütni, Pakisztán hajlandó béketárgyalásokat folytatni…) Békediktatúra szovjet vagy amerikai módra? Béke politikai csatározások békétlensége révén? Béke vízlépcsővel vagy anélkül — mindkét esetben lesznek békétlenek? Béke <text:span text:style-name="Cégnév">NATO</text:span>-val? Békesség <text:span text:style-name="Félig_20_kiemelt">‘Hagyj már békén!’</text:span> révén? Hamis prófétai kiáltással? — Ám Jeremiás is kiált: <text:span text:style-name="Citation">„</text:span><text:span text:style-name="T5">Népem romlását úgy gyógyítják, hogy könnyelműen mondogatják: Békesség, békesség! — de nincs békesség!</text:span><text:span text:style-name="Citation">”</text:span> <text:span text:style-name="Hivatkozás">(Jer 6,14.)</text:span> Alvó békesség — akkor legalább nyugodt az ember? (Így csak karambolozni lehet Gyenesre <text:soft-page-break/>haladva!) Kábult (narkós-alkoholos) békesség és boldogság? (De mi lesz kijózanodva?!) A világ így adja. Jézus nem… Az Ő békéje eleve sokkal több: <text:span text:style-name="Héber">&lt;olv*</text:span><text:span text:style-name="Latinbetűs_20_átirat"> {sálóm}</text:span>! (Béke(sség), üdvösség, jólét, szerencse, egészség, gondtalanság.) A Lélek nem érzelem: Jézus más békességet ad, mint a világ, pszichológia, stb.</text:p>
      <text:p text:style-name="Archívra">Van miért vágynunk erre a más békességre. De hogyan lehet a miénk? Mi lesz velünk? Gyülekezettel? Keresztyénséggel? Az, amit Jézusra gondolva, szavára hallgatva, szeretetben bizakodva és Lelkéért imádkozva remélni merünk!</text:p>
      <text:p text:style-name="Archív_20_kiegészítésre">Ez lehet reménységünk akkor is, amikor keresztelőre készülünk: Lélek által miénk lehet, e gyermeké lehet Isten békessége.</text:p>
      <text:p text:style-name="Heading_20_1">Szeretet hozta engedelmesség</text:p>
      <text:p text:style-name="Archív">Hogyan lehet hát miénk ez a más békesség? — A békesség útja a szeretet generálta engedelmesség! Máshogyan nem lehet hozzáférni. Jézus számára ezt jelentette az engedelmesség: Keljetek fel, menjünk el innen — elvitték fogolyként! Jézus példát ad, mit jelent szeretni: <text:span text:style-name="Citation">„</text:span><text:span text:style-name="T5">megalázta magát, és engedelmeskedett mindhalálig, mégpedig a kereszthalálig.</text:span><text:span text:style-name="Citation">”</text:span> <text:span text:style-name="Hivatkozás">(Fil 2,8.)</text:span></text:p>
      <text:p text:style-name="Archívra">Aki Jézus igéjét semmibe veszi — aki nincs pneumatikus közösségben Vele —, magát Istent utasítja vissza. Így a próféták esetén is: <text:span text:style-name="Félig_20_kiemelt">‘Így szólok én’</text:span> helyett <text:span text:style-name="Félig_20_kiemelt">‘Így szól az </text:span><text:span text:style-name="Félig_20_kiemelt"><text:span text:style-name="T6">Úr</text:span></text:span><text:span text:style-name="Félig_20_kiemelt">!’</text:span> Így Mózes a fáraónál, Illés Jezábelnél, Jeremiás a királynál, Keresztelő Heródesnél, Jézus a nagytanácsban, Pál a császár előtt.</text:p>
      <text:p text:style-name="Archívra">Az evangélista csak azt a tényt állapítja meg, hogy aki szereti Jézust (hisz Benne), az megtartja igéit; nem szól arról, hogy ez a szeretet hogyan jön létre és hogyan funkcionál. Szentlélek csodája, hogy valaki szeretetből cselekszi Isten akaratát.</text:p>
      <text:p text:style-name="Archívra">Aki szeret, megtartja igémet. Annak nem hatalmas erőfeszítés naponta imádkozni (segítségül hívni), igét olvasni (emlékezni), istentiszteletre járni (tanulni), másokat szolgálni, igeszerűen élni minden pillanatban (megőrizni). Senki sem tudja megtartani az Úr igéjét, ha nem szereti Őt. Ezek után meg lehet állapítani, ki a keresztyén és ki nem. Egész szépen beszélhet és írhat valaki Krisztus igéjéről, ha nem is szereti Őt, de megtartani nem tudja.</text:p>
      <text:p text:style-name="Archívra">Aki többet akar megtudni Isten titkaiból, annak jobban kell engedelmeskedni Istennek. (<text:span text:style-name="Nevek">Márkus</text:span> püspök Gyenesen: hitvallásnak utánajárva, amikor <text:span text:style-name="Félig_20_kiemelt">‘magánmisézett’</text:span>: nem elég az egyház létéhez, hogy az igét tisztán hirdetik, hanem ott van, ahol engedelmeskednek szavának!)</text:p>
      <text:p text:style-name="Archív_20_kiegészítésre">Ez lehet reménységünk akkor is, amikor keresztelőre készülünk: az, hogy e gyermek megtalálja az Isten igéjének való engedelmesség útját.</text:p>
      <text:p text:style-name="Heading_20_1">A Tanító, Emlékeztető</text:p>
      <text:p text:style-name="Archív">Hogyan lehet hát miénk ez a más békesség? — Jézus a Lélek békességre vezető munkáját abban foglalja össze, hogy emlékeztet és megtanít mindenre. Ez jelent állandó újdonságot: megtanít dolgokra — ugyanakkor mindig a régire emlékeztet! Mi feledékenyek, tudatlanok vagyunk — ezért Szentlélek tanít, emlékeztet.</text:p>
      <text:p text:style-name="Archívra">A keresztyének tanítása lezáratlan, a <text:span text:style-name="Mű_20_címe">Biblia</text:span> nem ad mindenre választ (klónozás, atomenergia) — ehhez kell a Lélek! Jézus arra figyelmezteti tanítványait, hogy számukra nem a <text:span text:style-name="Mű_20_címe">Biblia</text:span>, mint történelmi dokumentum, nem is az Ő beszédei, mint <text:span text:style-name="Félig_20_kiemelt">‘ortodox tan’</text:span> jelentik a garanciát, hanem egyedül Szentlélek kezeskedik tanítása igazsága mellett. A hármat nem lehet szembeállítani! Épp itt hangzik el, hogy a Lélek munkája, hogy emlékeztet, nem engedi feledésbe merülni Jézus szavait — másrészt élettel tölti meg a régi kijelentést: Az üdvösség lehetőségét hit által, minden embernek! A tanítást emlékeztetéssel végzi: nem új kinyilatkoztatás, hanem aktualizálás. Szentlélek önállóságra nevel, de Krisztushoz kötötten. Ez az aktuális Jézus az élő Krisztus!</text:p>
      <text:p text:style-name="Archívra">Nem egy tanrendet, teológiai paneleket, nem egy könyvet hagy ránk, hanem a Lélek ígéretét. Ezért Pünkösd a második legfontosabb ünnep! Ha nem volna Pünkösd, mit sem érne <text:span text:style-name="Mű_20_címe">Bibliá</text:span>nk! És ugyancsak ezért olvassák olyan sokan hiába: lélektelenül. (Magam is így olvastam sokáig, pedig <text:span text:style-name="Félig_20_kiemelt">‘csúcskeresztyén’</text:span> nevelést kaptam!)</text:p>
      <text:p text:style-name="Archív_20_kiegészítésre"><text:soft-page-break/>Egyetlen reménységünk a Lélek megelevenítő munkája lehet akkor is, amikor keresztelőre készülünk: az, hogy e gyermek megismeri Isten igéjét.</text:p>
      <text:p text:style-name="Heading_20_1">Szállást készítő békesség</text:p>
      <text:p text:style-name="Archív">Hogyan lehet hát miénk ez a más békesség? — Jézus szava nyilvánvalóvá teszi erőtlenségünket. A <text:span text:style-name="Félig_20_kiemelt">‘kell’</text:span> és a <text:span text:style-name="Félig_20_kiemelt">‘van’</text:span> közötti szakadékot (engedelmesség, ismeret terén temérdek hiányosságunk van mindannyiunknak!) De azt is világossá teszi, hogy mégis van reménységünk Paraklétoszban — nevéhez méltóan (segítségül hívott) segítségül hívhatjuk nyomorúságunkban. Szentlélek által a hívőben lakik az Atya és a Fiú! Ez a békesség… Krisztus békéje sokkal inkább lelki, belső, a világhoz való jó vagy rossz viszonytól, külső állapottól független. Paraklétosz, akit segítségül hívhatunk (etimológia!), megvigasztalva, bátorítva, erősítve, segítségünkre sietve, mindenre megtanítva valóban békességet tud adni.</text:p>
      <text:p text:style-name="Archívra">Szentháromság bennünk lakása nem absztrakt teológiai tétel, nem is csak a <text:span text:style-name="Félig_20_kiemelt">‘kiváltságosak’</text:span> tapasztalata, hanem a hitében tudatosan örömöt és békét, erőt találó <text:span text:style-name="Félig_20_kiemelt">‘átlagkeresztyén’</text:span> élménye, lelki életének alaptőkéje, erőforrása. (Csakhogy nincs <text:span text:style-name="Félig_20_kiemelt">‘átlagkeresztyén’</text:span>! Akinél ez nem áll fenn, az valójában egyáltalán nem keresztyén! Benned lakozik‑e Isten? Csak így lehetsz keresztyén. Csak a pünkösdi Lélek benned való lakozása által válhatsz keresztyénné. A szó csak a hit számára lesz kinyilatkoztatássá — csak a hit ismeri fel Jézus szavában Isten igéjét. A prédikációk csak emberi szavak maradnak azok számára, akiknél a szállást vevő Lélek nem formálja igévé.</text:p>
      <text:p text:style-name="Archív_20_kiegészítésre">Egyetlen reménységünk a Lélek megelevenítő munkája lehet akkor is, amikor keresztelőre készülünk: az, hogy e gyermek számára is megelevenedhet Isten igéje.</text:p>
      <text:p text:style-name="Archívra">A világ azt tartja békességnek, amikor a rossz eltávozik az embertől. Békesség = vagyon? Békesség = zavartalan hosszú élet? Jézusnak más a módszere. Nem veszi el a rosszat, hanem újjászül és erőt ad a szenvedéshez. A halál közepette nem a földi életet hosszabbítja meg, hanem örökéletet (üdvösséget <text:span text:style-name="T7"></text:span> békességet) ad. Az Ő békessége minden értelmet felülmúl.</text:p>
      <text:p text:style-name="Ámen">אמן αμην Ámen</text:p>
      <text:p text:style-name="P23">Imádkozzunk!</text:p>
      <text:p text:style-name="Archív_20_Imádság">Békesség Lelke! Könyörgünk Hozzád, küldj ránk is pünkösdi lelket, ahogyan tetted azt a tanítványokkal is, hiszen e nélkül üres a keresztyénségünk, erőtelen a hitünk, tudatlan az eszünk, engedetlen a szívünk! Magunktól képtelenek vagyunk hinni Benned, magunktól képtelenek vagyunk szeretni Téged, magunktól képtelenek vagyunk engedelmeskedni szavadnak, magunktól képtelenek vagyunk békességre lelni! Szánj meg minket, amikor térdre borulva könyörgünk mindezért! Teremts bennünk tiszta szívet, engedelmes lelkületet, szeretetet, és taníts meg minden igazságra, hogy szüntelenül emlékezzünk Krisztus szavára, és elevenítsd meg e szót, hogy Isten igéjévé válhasson számunkra is!</text:p>
      <text:p text:style-name="P22"><text:span text:style-name="T8">אמן</text:span> αμην Ámen</text:p>
      <text:p text:style-name="P1"/>
      <text:p text:style-name="Adatsor">Felsőpetény, római katolikus templom, 2004. január 18., Imahét</text:p>
      <text:p text:style-name="Igehely"><text:span text:style-name="T4">Igét megtartó szeretet</text:span><text:tab/><text:tab/><text:span text:style-name="Hivatkozás">Jn 14,23.</text:span></text:p>
      <text:p text:style-name="Heading_20_1">A szíriai Aleppó keresztyéneinek békejobbja</text:p>
      <text:p text:style-name="Archív">A mostani imahét alapanyagát szíriai keresztyének állították össze Aleppó városából. Ortodox, római katolikus, protestáns egyházak élnek ott, eleven ökumenikus kapcsolat jellemzi őket, gyakoriak a közös istentiszteleteik. Az ő kidolgozott javaslatuk alapján a nemzetközi előkészítő csoport alakította ki a végleges változatot. Így hát, bár elsősorban saját községünkben érdekes, hogy hűen megéljük az ökumenét, az egy Krisztushoz tartozást, mégis most kicsit az ősegyház földrajzi örököseivel is egyek lehetünk — ne feledjük, hogy Szíriában, Antiókhia városában nevezték a tanítványokat először <text:span text:style-name="Görög">cristiano"</text:span><text:span text:style-name="Latinbetűs_20_átirat"> (khrisztianosz)</text:span>-<text:soft-page-break/>nak keresztyéneknek — azaz krisztusiaknak, Krisztus-követőknek! Egyúttal persze az egész világ keresztyénjeivel is valljuk hitünk közös alapját, és teszünk bizonyságot egységünkről; reménység szerint nemcsak évente 1-1 héten, hanem egész évben…</text:p>
      <text:p text:style-name="Archívra">Az imahét főcíme: <text:span text:style-name="Citation">„Az én békességemet adom nektek”</text:span><text:span text:style-name="Hivatkozás"> (Jn 14,27.)</text:span> — Békességre szükségünk van a létezéshez. Gyülekezeten belül, gyülekezetek között; felekezeten belül, felekezetek között; országon belül, országok között. Az egész világban — mert telis-tele van békétlenséggel.</text:p>
      <text:p text:style-name="Archívra">Sokan sokféleképpen gondolják el a béke útját és lehetőségét. Vannak, akik az <text:span text:style-name="Cégnév">ENSZ</text:span> békefenntartókra számítanak. Vannak, akik inkább megelőző csapással akarják megelőzni a háborút — de lehet‑e háborúval háborút űzni?! Mikor lesz végre valóban béke a földön?</text:p>
      <text:p text:style-name="Archívra">Egy novella, amelyet hajdan gimnáziumi énektanárom mondott el, így látja a béke esélyeit: <text:span text:style-name="Félidézet">A háború pusztítása után már csak két ember él a földön. Felosztják egymás között. De nincs nyugtuk. Elkezdik keresni egymást. Amikor az egyik rátalál a másikra, megöli. És lett béke a földön…</text:span> Vajon így kell elképzelni a békét? Valóban ilyen békétlen az ember, és csak így valósulhat meg a béke a földön? Szomorú kép ez rólunk — de sajnos valóban azt tapasztaljuk, hogy már két ember sem képes békességben élni egymás mellett. Mit csodálkozunk akkor azon, hogy országok, politikai szövetségek harcolnak egymással, amikor magánéletünk is tele van megannyi háborúsággal?</text:p>
      <text:p text:style-name="Archívra"><text:span text:style-name="Kiemelt">Fel kell kiáltanunk: hát akkor mégis, hogyan lehet eljutni a békességre?!?</text:span></text:p>
      <text:p text:style-name="Heading_20_1">Törvény-egység</text:p>
      <text:p text:style-name="Archív">Jézus meglepő választ ad. Nélküle tulajdonképpen nincs esély a békére, és az Ő békéjét csak az engedelmesség révén érhetjük el — úgy, ha megtartjuk igéjét. Jézus igéjének megtartása, Isten törvényének követése szükséges ahhoz, hogy békesség lehessen; ez szükséges ahhoz is, hogy a keresztyén egységet kimutathassuk — különben csak képmutatók vagyunk. Jézus értékrendjét kell képviselnünk a világban akkor is, ha annak az nem tetszik, kézzel lábbal tiltakozik és prüszköl ellene.</text:p>
      <text:p text:style-name="Archívra">Érdekes, mennyire összecseng az imahét nyitónapjának igéje az evangélikus perikópa mai igéjével a <text:span text:style-name="Mű_20_címe">Hegyi beszéd</text:span>ből! Nem is tudok szabadulni attól, hogy röviden össze ne kapcsoljam. Gyülekezetünk tagjai számára nyilvánvaló lesz az összefüggés, de bárki felidézheti Jézus szavait, amikor arról szól, hogy nem eltörölni, hanem betölteni jött a törvényt, és a föld el nem múlik addig, míg a legkisebb betűig is meg nem valósul; hogy aki a legkisebb parancsolatot is feloldva tanít, az a legkisebb lesz a mennyben, akinek igazsága messze felül nem múlja a farizeusok — amúgy komoly és jelentős — igazságát, az be sem jut a mennybe!</text:p>
      <text:p text:style-name="Archívra">Most Jézus beszél igéjének megtartásáról — azaz részben parancsolatokról, amelyeket Ő adott a tanítványoknak. Új parancsolatot adott — de az új nem lazítást jelentett a régin, hanem — szintén a <text:span text:style-name="Mű_20_címe">Hegyi beszéd</text:span> világos példáiból tudjuk — szigorítást. A betű szerinti törvénymegtartás helyett a szeretet parancsát adja: ne csak formálisan tartsd meg a parancsokat, hanem szeretetből! Aki szereti Jézust, az önként, örömmel tesz eleget parancsainak — nem pedig fogcsikorgatva, ahogyan azt sokszor látjuk embereken (akár a világi törvény kényszere miatt, akár az egyházon belül is).</text:p>
      <text:p text:style-name="Archívra">Sokan mondják, hogy így meg úgy szeretik Jézust — de életükön nem látszik, hogy megtartanák parancsolatait! Pedig Jézus szava azt is jelenti: aki nem tartja meg igéjét, annak ajkán hazugság a szeretet bizonygatása! Vajon Rólad mit mondana Jézus? Megtartod igéjét? Szereted Őt? Vajon inkább alkalmazkodsz a világhoz és annak igényeihez, erkölcsöt fellazító, törvényt nem ismerő életviteléhez, vagy valóban szereted Mestered, és megtartod igéjét? E nélkül nem vagy keresztyén, de e nélkül nincs békességed se, és nem vagy egységben se Jézussal, se keresztyén testvéreiddel.</text:p>
      <text:p text:style-name="Heading_20_1">Engedelmes békesség egysége</text:p>
      <text:p text:style-name="Archív">Az egyháznak együttesen, felekezetektől függetlenül kell bizonyságot tennie Krisztusról. E nélkül sem ökumenizmus, sem békesség nem lehetséges. Legelőször is Jézust kell szeretnünk <text:soft-page-break/>mindenek felett — és ebből a szeretetből engedelmesség fakad: az, hogy megtartjuk igéit, követjük akaratát. E nélkül a keresztyén bizonyságtétel hamis — és hamis az egységre törekvés is, hamis a béke utáni kiáltásunk is! Legtöbben nem vagyunk olyan helyzetben, hogy annak munkálásában szerepet játszhatnánk — ezért nekünk nem a nemzetközi béke a fontos elsősorban, hanem a helyben való.</text:p>
      <text:p text:style-name="Archívra">A béke-békesség sokkal több, mint fegyvernyugvás! — Nem a fegyverszünetet jelenti, amikor átmenetileg megbékélünk. Nem is a vihar előtti <text:span text:style-name="Félig_20_kiemelt">‘békés’</text:span> csendet. A békesség az egész életet átitató eszencia! A belső békességgel kezdődik — aki önmagával békétlen, az nem képes másokkal sem békességben élni. Ismerhetünk nyugtalan embereket, akik saját békétlenségüket akarva-akaratlan unos-untalan rázúdítják környezetükre. Na de akkor honnan szerezhető meg a békesség első lépcsőfoka, a lelki békénk?</text:p>
      <text:p text:style-name="Archívra">A keresztyén értelmezésre természetesen alapvetően rányomja bélyegét az <text:span text:style-name="Mű_20_címe">ÓSZ</text:span> szava: <text:span text:style-name="Héber">&lt;olv*</text:span><text:span text:style-name="Latinbetűs_20_átirat"> (sálóm)</text:span>. Ez szinte csak mellékesen jelenti a fegyverek csendjét, a háború távolmaradását. Ez egy olyan, az életet minden területén átívelő fogalom, amely a <text:span text:style-name="Mű_20_címe">Biblia</text:span> nagy alakjait jellemzi — Nóétől az ősatyákon és prófétákon keresztül egészen a Békesség Fejedelméig, majd az apostolokra is az Ő békessége nyugodott meg. Az ő életüket tekintve talán sokan csodálkoznak is: miért volt benne <text:span text:style-name="Héber">&lt;olv*</text:span><text:span text:style-name="Latinbetűs_20_átirat"> (salóm)</text:span>, amikor annyi nyugtalanság emésztette őket? Azért, mert a <text:span text:style-name="Héber">&lt;olv*</text:span><text:span text:style-name="Latinbetűs_20_átirat"> (salóm)</text:span> nem a nyugalmat jelenti — az a holtak része —, hanem azt, hogy minden a helyén van életükben.</text:p>
      <text:p text:style-name="Archívra">A békesség tehát elsősorban onnan fakad, hogy Istennel rendben vagyunk. Külső körülményeink lehetnek akár a legzűrösebbek is, ha Istentől békességünk van, mert Neki engedelmeskedünk. Ezért van az is, hogy békesség csak akkor lehet az egyház népén belül, ha szeretjük Jézus, és ennek következtében megtartjuk parancsolatait! Ezért igaz az is, hogy nincs béke igazságosság nélkül. Természetesen lehet a hazai pártpolitikában megbékélésért kiáltani — de eredménytelen lesz az ilyen szándék, ha olyan áron akarjuk elérni, hogy az igazsággal nem törődünk; ez hazug békevágy… Természetesen lehet békéért kiáltani a világ katonapolitikájában is — de ez is hazugsággá lesz, ha az igazság előtti szemhunyást jelenti. És lehet békéért, egységért kiáltani az egyházon belül, a felekezetek közötti — de ez is zsákutca igazság nélkül.</text:p>
      <text:p text:style-name="Archívra">Most Jézus szavai fényében úgy is érthetjük: nincs béke és szeretet anélkül, hogy megtartanánk parancsolatait. A parancsolatok megtartása nem valamiféle hallatlan és aszketikus önfegyelemből fakadnak (ahogyan azt pl. a farizeusok képzelték sokszor), hanem szeretetből. Abból, hogy Isten mindennél előbb, még bűnös állapotunkban szeretett, és miután minket is megérintett az Ő végtelen szeretete, viszontszerethetjük Őt, és végre szerethetjük embertársainkat. Ez egyúttal a béke útja is.</text:p>
      <text:p text:style-name="Archívra">Hadd fejezzem be az imaheti füzet egyik mondatával, majd imádságával: <text:span text:style-name="Citation">„Krisztus bizalomra és békére hívásának alapja az Atya szeretete. Ez a szeretet — ami a keresztyének közös öröksége — adja, valósítja meg egységünket.”</text:span><text:span text:style-name="Hivatkozás"> (</text:span><text:span text:style-name="Mű_20_címe">Imaheti füzet</text:span><text:span text:style-name="Hivatkozás">, 28. o.)</text:span></text:p>
      <text:p text:style-name="Ámen">אמן αμην Ámen</text:p>
      <text:p text:style-name="P23">Imádkozzunk!</text:p>
      <text:p text:style-name="Archív_20_Imádság">Urunk, hálát adunk Neked a szeretetért, amivel minket szerettél. Add nekünk kegyelmedet, hogy ezt a szeretetet teljes bizalommal fogadjuk be, hogy az az egyház és a világ számára a békesség forrása lehessen. Add, hogy ennek felismerésére az egész emberiség eljusson.<text:span text:style-name="Hivatkozás"> (</text:span><text:span text:style-name="Mű_20_címe">Imaheti füzet</text:span><text:span text:style-name="Hivatkozás">, 29. o.)</text:span></text:p>
      <text:p text:style-name="P22"><text:span text:style-name="T8">אמן</text:span> αμην Ámen</text:p>
      <text:p text:style-name="Kategória"><text:span text:style-name="Túlemelt">Kommentárok:</text:span><text:span text:style-name="T9"><text:note text:id="ftn1" text:note-class="footnote"><text:note-citation>1</text:note-citation><text:note-body><text:p text:style-name="Footnote">A színes jelölések értelme: <text:span text:style-name="Kiemelt"><text:span text:style-name="T10">vörös:</text:span></text:span> az általam fontosabbnak tartott gondolatok; <text:span text:style-name="Kiemelt"><text:span text:style-name="T30">kék:</text:span></text:span> a számomra kétséges, de legalábbis bizonytalan, megalapozatlannak tűnő gondolat; <text:span text:style-name="Kiemelt"><text:span text:style-name="T31">zöld:</text:span></text:span> az általam egyértelműen tévesnek tartott gondolat; <text:span text:style-name="Kiemelt"><text:span text:style-name="T32">bíbor:</text:span></text:span> átmeneti eset a <text:span text:style-name="Kiemelt"><text:span text:style-name="T10">vörös</text:span></text:span> és <text:span text:style-name="Kiemelt"><text:span text:style-name="T30">kék</text:span></text:span> között, ha a kétségesség csak részleges vagy feltételes; <text:span text:style-name="Kiemelt"><text:span text:style-name="T33">türkiz:</text:span></text:span> átmenet a <text:span text:style-name="Kiemelt"><text:span text:style-name="T30">kék</text:span></text:span> és <text:span text:style-name="Kiemelt"><text:span text:style-name="T3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4">világos bíbor</text:span></text:span> jelzi mintegy azt a kontextust, amely helyére teheti a kérdést); ha esetleg valamit kiemelésre érdemesnek, de azért mégse annyira fontosnak tartok, akkor még előfordulhat a <text:span text:style-name="Kiemelt"><text:span text:style-name="T35">narancs</text:span></text:span> használata is a <text:span text:style-name="Kiemelt"><text:span text:style-name="T10">vörös</text:span></text:span> helyett; végül <text:span text:style-name="Kiemelt"><text:span text:style-name="T4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text:soft-page-break/><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8">‘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Jn 14,18-27.</text:p>
      <text:p text:style-name="P8">A harmadik vigasztaló gondolat a tanítványok számára, s egyszersmind az egész Egyház számára a Jézussal való misztikus egyesülés. Addig is, míg elkövetkezik második eljövetelének dicsőséges napja, nem hagyja árván tanítványait és Egyházát. A tanítványok élete és sorsa, az Egyház élete és sorsa egybenő Jézussal, misztikusan-titokzatos és természetfölötti módon, de mégis valóságosan, hiszen az Egyház az ő titokzatos teste. (Lásd erről bővebben a 15,1-8-nál.)</text:p>
      <text:p text:style-name="Átvett_20_kommentárszakasz">Jn 14,28-31.</text:p>
      <text:p text:style-name="Átvett_20_anyagokra">E sorok megismétlik a már előzőleg kifejtett gondolatokat, mint ahogy a búcsúzó sokszor ismétli ugyanazokat a szavakat és vigasztalásokat. <text:span text:style-name="T35">Az apostoloknak örülniük kell azon, hogy Jézus az Atyához megy, mert az Atya nagyobb nála. Nagyobb, nem az isteni természet szerint, melyben az Atya, Fiú és Szentlélek egy és oszthatatlan, hanem emberi természete szerint.</text:span></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Ján 14,22</text:p>
      <text:p text:style-name="Átvett_20_anyagok_20_-_20_textusbővítésre">hanem Júdás Taddeus.</text:p>
      <text:p text:style-name="Átvett_20_kommentárszakasz">Ján 14,22</text:p>
      <text:p text:style-name="Átvett_20_anyagok_20_-_20_textusbővítésre">Mi dolog az, hogy te, mint Messiás, csak nekünk fogod magadat kijelenteni, és nem a többi embereknek is? <text:span text:style-name="T11">Tehát a Messiás nem fog az egész földön látható országot alapítani?</text:span></text:p>
      <text:p text:style-name="Átvett_20_kommentárszakasz">Ján 14,23</text:p>
      <text:p text:style-name="Átvett_20_anyagokra"><text:span text:style-name="T12">Jézus itt nyilvánítja, kiknek fogja magát kijelenteni, t. i. mindazoknak, kik őt szeretik, mindazoknak, kik parancsait megtartják. Miképen fogja magát nekik kijelenteni? Ő a Lélekben az Atyával különös kegyelem és boldogítás által lesz közel hozzájok és bennök lakhelyet veszen</text:span> (Kor. II. 6,16. Móz. III. 26,11.12.).</text:p>
      <text:p text:style-name="Átvett_20_kommentárszakasz">Ján 14,24</text:p>
      <text:p text:style-name="P6">E vers megtanít, kiknek nem jelenti ki magát Jézus; t. i. nem jelenti azoknak, kik az ő parancsait, melyek tulajdonképen az Atya parancsai, meg nem tartják, s ez által megmutatják, hogy sem az Atyát sem a Fiút nem szeretik.</text:p>
      <text:p text:style-name="Átvett_20_kommentárszakasz">Ján 14,26</text:p>
      <text:p text:style-name="Átvett_20_anyagokra"><text:span text:style-name="T13">Ezt és egyebet földi életem ideje alatt mondottam nektek, és jól tudom, hogy előttetek még sok homályban vagyon, de a Szentlélek mindent világosan megfejt nektek, s minden szavamra emlékeztetni fog titeket.</text:span> Lásd 16. v.</text:p>
      <text:p text:style-name="Átvett_20_kommentárszakasz">Ján 14,27</text:p>
      <text:p text:style-name="Átvett_20_anyagokra"><text:span text:style-name="T11">A zsidóknál búcsúvételkor szokás volt mondani: Békeség veletek! Krisztus is ehhez tartja magát. De ezek nála nem puszta szavak, mint az embereknél, hanem szellem és élet, azaz, a mit kiván, meg is adja egyszersmind.</text:span><text:span text:style-name="T35"> Azért neveztetik békeség fejedelmének (Izai. 9,6.). </text:span><text:soft-page-break/><text:span text:style-name="T35">Miképen adja Krisztus a békét? Úgy adja, hogy az embert Istennel és felebarátjával egyesíti, s őt önmagában az által nyugtatja meg, hogy a testet a léleknek alárendeli.</text:span> Ha ez a béke Istennel, felebarátjával és önmagával bekövetkezik, akkor azt a nyugalom, vidámság és boldogság oly természetfölötti érzete kiséri a külső szenvedések és keservek mellett is, melyet leírni nem lehet, s mely az örök üdvnek előíze (Filip. 4,7.). Ezen érzelem maga is közönségesen békének neveztetik. A világ az ő javaival és örömeivel szintén békét akarna adni; de annak békesége nem igazi, nem is állandó.</text:p>
      <text:p text:style-name="Átvett_20_kommentárszakasz">Ján 14,27</text:p>
      <text:p text:style-name="Átvett_20_anyagokra">Vesd össze: Énekek éneke 3. r. 12-ik jegyz.</text:p>
      <text:p text:style-name="Átvett_20_kommentárszakasz">Ján 14,28</text:p>
      <text:p text:style-name="Átvett_20_anyagokra">Én elmenetemről és visszajövetemről szólottam hozzátok. Az első miatt szomorkodtok; de ha az én boldogságomat, mely a tietekkel egybe van kötve, szem előtt tartanátok, örülnétek azon; mert az Atya, kihez én megyek, nagyobb nálamnál, s ő nekem a nagyobbat, a megdicsőülést, az alacsony sorsból a dicsőbb állapotba jutást adja meg, minek rátok nézve is a legörvendetesebb következése lesz (Cirill). <text:span text:style-name="T35">Krisztus itt úgy beszél magáról, mint ember, mert elmenetéről szól. Mint isteni Ige az Atya dicsőségét soha sem hagyta el, s az Igének az Atyához való menetéről szó sem lehet (Athanáz, Ágost. és a többi atyák). </text:span><text:span text:style-name="T12">Azonban e szavak: „az Atya nagyobb nálamnál“ Jézus Krisztus isteni természetével is megegyeztethetők; mert az Atya valóban nagyobb, mint a Fiú, nem természeténél és méltóságánál fogva, hanem a mennyiben a Fiú az Atyától született</text:span> (Athanáz, Hilár, ar. sz. Ján. Damasc.).</text:p>
      <text:p text:style-name="Átvett_20_kommentárszakasz">Ján 14,29</text:p>
      <text:p text:style-name="Átvett_20_anyagokra">Én elmenetemről szólottam hozzátok, hogy hitetek annak valóságos bekövetkezésénél megerősödjék, ha látjátok abban is, mint teljesednek minden igéim.</text:p>
      <text:p text:style-name="Átvett_20_kommentárszakasz">Ján 14,30</text:p>
      <text:p text:style-name="Átvett_20_anyagokra">Nem sokat szólok már veletek, mert az időpont közeledik, melyben a sátán az ő eszközei által engem megölet, de mivel neki fölöttem, mint ártatlan fölött joga nincs, nem azért szenvedem a halált, mintha neki fölöttem valami hatalma volna, hanem mivel Atyám akaratját teljesíteni akarom.</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Ján. 14,22–24. Júdás kérdése.</text:p>
      <text:p text:style-name="Átvett_20_anyagokra">Ez a kérdés Jézus kijelentésének ígéretéhez kapcsolódik. <text:span text:style-name="T35">Természetesen nem az árulóról van szó, hanem arról a tanítványról, akik a Mt 10:3 par. Thaddeus, illetve Lebbaeus néven említ.</text:span> <text:span text:style-name="T12">Az </text:span><text:span text:style-name="Félig_20_kiemelt"><text:span text:style-name="T12">emphanizein</text:span></text:span><text:span text:style-name="T12"> az őskeresztyén nyelvhasználatban nem számít terminus technicusnak. </text:span><text:span text:style-name="T11">Itt Jézus a kijelentésnek arról a módjáról szól, amely csak a tanítványi körben történik meg. Feltámadása után már csak azoknak mutatja meg magát élve, akik szerették őt, vagyis döntöttek mellette, követői köréhez tartoznak.</text:span><text:span text:style-name="T13"> Láthatóvá már csak azoknak teszi magát, akik a szűkebb és tágabb tanítványi körön belül vannak. Jézust dicsőséges testben azok láthatják meg, akik mellette voltak kereszthalála előtt is.</text:span><text:span text:style-name="T11"> A hitben lévők, akik Jézust szeretik, láthatják azt, hogy milyen lesz a halálból feltámasztott új emberi létmód.</text:span><text:span text:style-name="T12"> A világ előtt való megjelenése még a kegyelem jegyében később történik meg. </text:span><text:span text:style-name="T11">Jézus nem arra válaszolt, amit tanítványa kérdez, hanem arra, amire tanítványának szüksége van.</text:span> Az iránta való szeretet megtartó erő, a közeli és a távoli ígéretes jövő távlatát jelenti tanítványainak. A halálból való feltámadása annak a dicsőséges jövőnek a kezdete, ami az egész teremtett világ számára az új élet feltételét biztosítja. <text:span text:style-name="T13">Jézus megerősíti, aláhúzza korábbi kijelentését. </text:span><text:span text:style-name="T11">Az iránta való szeretet akaratának teljesítésében nyilvánul meg.</text:span><text:span text:style-name="T12"> Kijelentése, beszéde az Atyától való. A </text:span><text:span text:style-name="Félig_20_kiemelt"><text:span text:style-name="T12">logos</text:span></text:span><text:span text:style-name="T12">, aki testté lett, a hiteles kijelentés forrása. A </text:span><text:span text:style-name="Félig_20_kiemelt"><text:span text:style-name="T12">logos</text:span></text:span><text:span text:style-name="T12">, amit hirdet, annak a beszéde, aki elküldte, vagyis az Atyáé. A testté lett Ige egy az Atyával. A </text:span><text:span text:style-name="Félig_20_kiemelt"><text:span text:style-name="T12">logos</text:span></text:span><text:span text:style-name="T12"> az Atya hiteles kijelentője. Aki Jézust hallja, az az Atya </text:span><text:soft-page-break/><text:span text:style-name="T12">kijelentését veszi.</text:span> <text:span text:style-name="Félig_20_kiemelt"><text:span text:style-name="T11">Azzal, hogy az Ige hallható, a világ megkapja azt a kijelentést, ami elég ahhoz, hogy az élet útjára lépjen.</text:span></text:span><text:span text:style-name="T11"> Jézus a világ számára hallhatóvá tette és teszi Isten beszédét. A látás feltétele a hit.</text:span></text:p>
      <text:p text:style-name="Átvett_20_kommentárszakasz">Ján. 14,25–31. A Szentlélek ígérete, a tanítványok bátorítása.</text:p>
      <text:p text:style-name="Átvett_20_anyagokra"><text:span text:style-name="T35">Jézus megismétli korábbi kijelentését oly módon, hogy új részletekkel egészíti ki azt. Ezzel egyrészt világossá teszi, hogy ő a halál közelében is vállalja mindazt, amit korábban mondott. Nem vonja vissza, hanem megerősíti kijelentését. Másrészt arról szól, hogy a jövő nem a </text:span><text:span text:style-name="T35">vereség, hanem a győzelem jegyében bontakozik ki. </text:span><text:span text:style-name="T12">Az üdvtörténeti események feltartóztathatatlanul haladnak előre; Jézus tudja és hirdeti azt, ami rövidesen bekövetkezik, tehát ezzel megerősíti azt, hogy ő valóban nem csupán ember, hanem Isten, akinek a szava megáll, és a jövőre vonatkozó kijelentése hiteles.</text:span> A <text:span text:style-name="Félig_20_kiemelt">paraklétos</text:span>, akiről itt szól, a <text:span text:style-name="Félig_20_kiemelt">pneuma hagiou</text:span> azt jelenti: Istenhez tartozó, akit az Atya küld a Fiú nevében. A Szentlélek az Atya és a Fiú akciója következtében adatik a tanítványoknak. Az Atyával és a Fiúval azonos kategóriába tartozó. A Lélek közös munkájuk alapján kezdi meg munkáját a tanítványok körében. <text:span text:style-name="Félig_20_kiemelt"><text:span text:style-name="T13">Funkciója a tanítás.</text:span></text:span><text:span text:style-name="T13"> Jézus tanítványainak tovább kell tanulniuk, állandóan tanulniuk kell ahhoz, hogy megfeleljenek Krisztus igényének. A Szentlélek emlékeztet arra, amit Jézus tanított.</text:span><text:span text:style-name="T35"> Az ember feledékeny, szükség van arra, hogy megújuljon, felidéződjék az elfelejtett kijelentés. Hitbeli kérdésekben a Szentlélek utal vissza Jézus kijelentésére.</text:span> Jézus úgy megy el, hogy <text:span text:style-name="Félig_20_kiemelt"><text:span text:style-name="T11">békességet hagy maga után: </text:span></text:span><text:span text:style-name="T11">nem úgy, mint a világ. </text:span><text:span text:style-name="T14">Békessége ugyanis nem függvénye a külső körülményeknek, hanem annak ellenére is valóság lehet.</text:span><text:span text:style-name="T13"> </text:span><text:span text:style-name="Félig_20_kiemelt"><text:span text:style-name="T13">Megtanít felülemelkedni azon, ami még van, és arra tekinteni, ami már van.</text:span></text:span><text:span text:style-name="T12"> Még itt van a gonosz ellenségeskedést szító, békétlenséghez vezető ereje, de már itt van Jézus békéltető, az ellenséget és az ellenségeskedést legyőző, békességet jelentő hatalma.</text:span> <text:span text:style-name="T14">A békesség – amely a belső és külső rendezettséget egyaránt magában foglalja – Jézus ajándéka. Ezt a békét senki és semmi nem veheti el, mert ajándékozójának hatalma mindenkinél nagyobb.</text:span><text:span text:style-name="T13"> A nyugtalanság alapját, a félelem okát Ő szüntette meg.</text:span> Az első vers bátorító mondatához úgy tér vissza ez a részlet, hogy annak második tagja itt újként szerepel. <text:span text:style-name="T13">A nyugtalanság és félelem bénító hatása alól szabadít fel az Úr, mert a jövő teljes és végérvényes megoldást jelent.</text:span> <text:span text:style-name="Félig_20_kiemelt"><text:span text:style-name="T12">Jézus ugyan elmegy, de visszajön, és visszajövetele a győzelem jele.</text:span></text:span><text:span text:style-name="T12"> Ha az ember ígéretesen ráhangolódik az Úr akaratára, ha szereti őt, vagyis úgy van vele közösségben, ahogyan ő igényli, akkor távlatot nyer a jövőhöz, és örülni tud annak, ami pillanatnyilag és emberileg nem látszik örvendetesnek.</text:span> <text:span text:style-name="Félig_20_kiemelt"><text:span text:style-name="T35">A szeretet nemcsak az emberi szívekhez jelent kulcsot, hanem Krisztus útjának megértéséhez is.</text:span></text:span><text:span text:style-name="T35"> A kijelentő Úr nem tragikus hős a halál közelében sem, hanem a tanítványai előtt a valóságot feltáró Úr, aki ezzel őket is megtanítja a lényeglátásra. Az eseményekben sokkal több történik annál, mint amennyi azokból látszik.</text:span> Jézus az Atyához megy, aki nagyobb nála. <text:span text:style-name="Félig_20_kiemelt">Az emberi szférában lévő Jézus a mennyei szférában lévő Atyáról tesz bizonyságot.</text:span> A kijelentő Úr földi létéből a kijelentés Urának mennyei létformájába készül. Most megszólaló tanítása holnap sem veszti el érvényét, sőt a holnap az ő esetében igazolni fogja a tegnapot. <text:span text:style-name="Félig_20_kiemelt">Jézus kijelentését nem érvényteleníti, hanem hitelesíti az idő.</text:span> A kijelentés ideje lassan lezárul, és jön a világ fejedelmével való frontális megütközés alkalma. <text:span text:style-name="Félig_20_kiemelt"><text:span text:style-name="T35">Jézus győzelmének titka az, hogy semmi köze nincs a világ fejedelméhez, semmi része nincs benne, semmi nincs, amivel zsarolhatná, illetve esélyesen küzdhetne ellene.</text:span></text:span><text:span text:style-name="T35"> Jézus egy pillanatra sem alkudott meg a gonosszal, így annak nincs hatalma fölötte. Egyértelművé tette minden körülmények között az Atya iránti hűségét: az egész világ előtt. </text:span><text:span text:style-name="Félig_20_kiemelt"><text:span text:style-name="T35">Az Atya iránti engedelmesség élete tartalma és meghatározója.</text:span></text:span><text:span text:style-name="T35"> Útjait mindig ahhoz szabta.</text:span></text:p>
      <text:p text:style-name="Könyvadatsor"><text:span text:style-name="Hivatkozás">(</text:span><text:span text:style-name="Mű_20_címe">Szegedi Bibliakommentár ― Újszövetség.</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text:span text:style-name="Kiemelt">2. Jézus elindul és visszatér (13,31–14,31).</text:span></text:p>
      <text:p text:style-name="Átvett_20_anyagokra">Amikor Júdás elhagyta a világosságot, Jézus a saját legkedvesebb barátaihoz kezd el <text:soft-page-break/>beszélni. A különböző tanítványok – Péter, Tamás, Fülöp, Júdás – kérdéseikkel lendítik előre a beszélgetést. Ez teszi lehetővé számukra, hogy széttördeljük az egész szöveget kisebb darabokra, s hogy a fő kérdéseket föltevő szereplőknek megfelelően szétválasztott szövegeket vizsgálva remélhetőleg tisztábban lássunk.</text:p>
      <text:p text:style-name="Átvett_20_anyagok_20_-_20_textusbővítésre">a) Az első rész (13,31–35) egyszerűbb bevezetés. <text:span text:style-name="T12">Júdás távozása megindította a szenvedéstörténet eseményeit. Jézus meg fog dicsőülni, mivel Isten végtelen szeretetként való jelenléte hamarosan megnyilvánul Jézusban.</text:span> Jézus el fog menni, és ez a hiány (vagy éppen ez a jelenlét?) vonul végig az egész szakaszon. Amikor elmegy, hátrahagyja egyetlen lényeges parancsát: “Szeressétek egymást” (34. vers). Ez egy <text:span text:style-name="Félig_20_kiemelt">új</text:span> parancs, hiszen e kölcsönös szeretetnek az a szeretet az alapja, amelyre Jézus tanítja meg tanítványait. A kölcsönös szeretet jel lesz, mégpedig a tanítványsághoz elengedhetetlenül légszükséges jel.</text:p>
      <text:p text:style-name="Átvett_20_anyagok_20_-_20_textusbővítésre">b) <text:span text:style-name="Félig_20_kiemelt">Péter</text:span> (13,36–14,4) továbbviszi a beszélgetést: “Uram, hová mégy?” (13,36). Péternek az itteni megjelenése arra ad alkalmat az evangélistának, hogy bemutasson valamit abból a hagyományból, amely látszólag az egész egyházé, vagyis, hogy Jézus megjövendölte Péternek, hogy meg fogja őt tagadni (13,37–38). De annak ellenére, hogy Péter megtagadja Urát, ugyanakkor követné is őt a halálba (36. vers).</text:p>
      <text:p text:style-name="Átvett_20_anyagok_20_-_20_textusbővítésre">A következő versekben (14,1–4) azokról az alapvető problémákról esik szó, amelyek a fejezet hátralévő részét uralják. A tanítványok zavarban vannak (1. és a 27. is) – <text:span text:style-name="T33">és ugyanígy zavarban van János saját közössége is</text:span> – Jézus távozása miatt. Válaszában Jézus ragaszkodik a hit szükségességéhez, kijelenti, hogy azért megy el, hogy helyet készítsen nekik, és majd visszajön, hogy magával vigye őket (3. vers). Ez úgy hangzik, mintha Jézus azt ígérné, hogy majdan mint a világ látható Ura tér vissza (az erre utaló szakkifejezés a <text:span text:style-name="Félig_20_kiemelt">parousia</text:span> = eljövetel). A korai egyház lázasan, reménykedve várta ezt (1. Tessz 4,16–18). De János Evangéliuma átértelmezi itt az efféle jövőváró megközelítést. Jézus nem egy olyan hídon ment át, amit azután fölrobbantottak; van <text:span text:style-name="Félig_20_kiemelt">út</text:span> hozzá, és ők már ismerik is azt (4. vers).</text:p>
      <text:p text:style-name="Átvett_20_anyagok_20_-_20_textusbővítésre">c) Erre <text:span text:style-name="Félig_20_kiemelt">Tamás</text:span> (14,5–7) azt kérdi: “honnan ismernénk az utat?”. Jézus válaszában elmondja, hogy a keresztények nem egy módszerben reménykednek, nem is egy eljárásban, hanem egy személyben. Jézus maga “az út, az igazság és az élet” (6. vers). Jézusban és őáltala <text:span text:style-name="Félig_20_kiemelt">eljut</text:span> az ember az Atyához, <text:span text:style-name="Félig_20_kiemelt">megismeri</text:span> és <text:span text:style-name="Félig_20_kiemelt">látja</text:span> az Atyát.</text:p>
      <text:p text:style-name="Átvett_20_anyagok_20_-_20_textusbővítésre">d) <text:span text:style-name="Félig_20_kiemelt">Fülöp</text:span> (14,8–21) ebbe az utolsó kifejezésbe kapaszkodik és azt kéri: “Uram, mutasd meg nekünk az Atyát” (8. vers). A kimerültség, sőt a kudarcélmény sóhaját halljuk ki Jézus szavaiból: “Már oly régen veletek vagyok, és nem ismersz engem, Fülöp? Aki engem lát, látja az Atyát is” (9. vers). És folytatódik a beszélgetés, amely rámutat Jézus és az Atya tökéletes egységére, hiszen mind a szavai, mind a tettei az Atyáéi (10–11. versek.) Ezzel Jézus figyelme a tanítványok felé fordul. Ők is ugyanazokat a tetteket fogják véghez vinni, mint Jézus, mert kéréseiket teljesíteni fogja, úgy, hogy Isten megtestesül a Fiúban. A tanítványok szeretete egy másik Vigasztalót is ki fog érdemelni az Atyától, elküldi az igazság Lelkét is, hogy örökre velük maradjon (16. vers). Ebben az értelemben Jézus vissza fog térni, nem hagyja őket árván (18. vers).</text:p>
      <text:p text:style-name="Átvett_20_anyagok_20_-_20_textusbővítésre">Itt zsonghat egy kicsit az olvasó feje. Mi folyik itt? Az, ami kijelentésnek tűnt, vagyis hogy Jézus majd vissza fog térni, hogy elvigye a tanítványokat egy olyan helyre, ami nekik van előkészítve (14,3), egy olyan lendületnek, ami a hívőket valami jövőbeli ismeretlen paradicsomba viszi, finoman megperdült, mint egy bumeráng, és azt a helyet célozta meg, ahonnét eredetileg elindították. Jézus elmegy, de visszatér; és azokról a tartózkodási helyekről, amelyeket előkészít, és amelyekről eddig úgy tűnt, hogy valahol kívül lesznek (2. vers) kiderül, hogy inkább magukban a hívőkben lesznek majd megtalálhatók (20–21. versek). Bizonyos értelemben ez a visszatérés összekapcsolódik a másik Vigasztalóval (vö. 1. Jn 2,1., ahol Jézust nevezik az elsőnek), aki átveszi Jézus helyét közbenjáróként is és kinyilatkoztatóként is.</text:p>
      <text:p text:style-name="Átvett_20_anyagok_20_-_20_textusbővítésre">Ez a bumeráng folyamat – Jézus távozása és ezt követő Lélek általi visszatérte – magyarázza a “rövid időt” a 19. versben. Ahogy a tanítványok most látják Jézust, ugyanúgy fogják hamarosan ismerni egységét az Atyával, és ezt az egységet velük is meg fogja osztani. Azokat a tanítványokat, akik szeretnek, mindketten, az Atya és a Fiú is, aki (a Vigasztaló által?) megmutatkozik számukra (21. vers), szeretni fogja. Mindaz, amit a jövőtől remélhettek volna, hamarosan jelen lesz.</text:p>
      <text:p text:style-name="Átvett_20_anyagokra">e) Ennek a következménye lesz a <text:span text:style-name="Félig_20_kiemelt">Júdás</text:span> (nem a karióti)-jelenet (14,22–31). Milyen furcsa, hogy Jézus úgy beszél a Lélek visszatértéről, mint bennlakásról, az Atyával és a tanítványokkal való egységről, amikor Júdás és a többiek azt várták, hogy a látható visszatérés fenséges legyen, és félelmetes mennyei tűzijáték kísérje. <text:span text:style-name="T35">“Uram, hogy van az, hogy nekünk akarod kinyilatkoztatni magadat és nem a világnak?” (22. vers). Jézus csaknem kikerüli a választ, mivel a kérdés csak olyan dologra vonatkozik, amit már korábban megmagyarázott. Ő és az Atya azokhoz jönnek majd vissza, akik szeretnek, és velük fognak lakni (23–24. versek).</text:span> (János számára ez mindennél fontosabb, az Úr eljövetele, a <text:span text:style-name="Félig_20_kiemelt">parousia</text:span>.) Ez az eljövetel közvetlenül a Vigasztalóhoz kapcsolódik, akit az Atya azért küld, hogy utat mutasson, és emlékeztessen. János közössége teljesen a Vigasztaló közössége, ők teljesen biztosak abban, hogy a Szentlélek, Jézus Lelke, még mindig velük van, és emlékezteti őket Jézus szavaira, és meg is magyarázza azokat, és az Úr szavaival és bölcsességével vezeti őket. Ez az evangélium tele van a Vigasztalóra vonatkozó emlékeztetésekkel és útmutatásokkal.</text:p>
      <text:p text:style-name="Átvett_20_anyagokra">Az emberek félelmének és búslakodásának, miközben a késlekedő majdani visszatérést várják (1.27. versek), teret kell engednie János közösségében annak a békének, ami Krisztus <text:soft-page-break/>ajándéka, és annak az örömnek, amit azért éreznek, mert tudják, hogy Jézus megtért az Atyához, akitől származik és aki, “nagyobb nálam” (28. vers).</text:p>
      <text:p text:style-name="Átvett_20_anyagokra">A beszélgetés ideje, ahogy Jézus mondja, lassan lejár; eljött az ideje annak, hogy szembenézzünk a világ fejedelmének a viszálykodásával (30. vers). Az Atya tökéletes szeretetet parancsolt, és a világ hamarosan megtudja, hogy ez lesz az, amit a Fiú ad. “Keljetek föl, menjünk innét!” (31. vers).</text:p>
      <text:p text:style-name="Könyvadatsor"><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9"><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4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10">PÜNKÖSD 1. ÜNNEPE </text:p>
      <text:list text:style-name="Outline">
        <text:list-item>
          <text:list>
            <text:list-header>
              <text:h text:style-name="P12" text:outline-level="2" text:is-list-header="true">AZ ATYÁNAK ÉS A FIÚNAK LELKE </text:h>
              <text:h text:style-name="P13" text:outline-level="2" text:is-list-header="true">KAPTOK SZENTLELKET AJÁNDÉKUL! </text:h>
              <text:list>
                <text:list-header>
                  <text:h text:style-name="P11" text:outline-level="3" text:is-list-header="true">Jn 14,23-31 </text:h>
                  <text:h text:style-name="P11" text:outline-level="3" text:is-list-header="true">Az „emlékeztető” Szentlélek </text:h>
                </text:list-header>
              </text:list>
            </text:list-header>
          </text:list>
        </text:list-item>
      </text:list>
      <text:p text:style-name="P16"><text:span text:style-name="T49">Valamennyi </text:span><text:span text:style-name="T51">középkori igerend </text:span><text:span text:style-name="T49">evangéliumi szakaszunkat jelöli ki az ünnep első napjára, s ezt veszi át a </text:span><text:span text:style-name="T51">lutheri reformáció </text:span><text:span text:style-name="T49">is. Egyedül az </text:span><text:span text:style-name="T51">anglikánok </text:span><text:span text:style-name="T49">bővítik a textust a 14,15-22 szakasszal. (Vö. vitéz Bogár J.: Az egyházi évkör kialakulása, 108-122.). </text:span></text:p>
      <text:p text:style-name="P17">+ </text:p>
      <text:p text:style-name="P16"><text:span text:style-name="T49">(1) </text:span><text:span text:style-name="T36">Textusunkkal kapcsolatban súlyos problémát jelent, hogy az „atyák” Jézus búcsúbeszédeiből választották ki jóformán az egész Húsvét és Pünkösd közötti időszak evangéliumi perikópáit. János 14-16. fejezeteire pedig jellemző, hogy bennük </text:span><text:span text:style-name="T37">a Szentléleknek, mint „Paraklétosznak” az ígérete jelenik meg, aki a maga jelenlétével és munkájával „segíti” Isten Népét a rászakadó egészen új és egészen más élethelyzetben. </text:span><text:span text:style-name="T36">A korábbi feldolgozások során sem lehetett megkerülni a Lélekre ― eljövetelére és munkálkodására ― való utalást, s az igehirdetésben való szerepeltetését. Ebből következik, hogy a pünkösdi igefeldolgozás során azokra az evangéliumi mozzanatokra kell a hangsúlyt helyeznünk, melyek eddig nem, vagy csak érintőlegesen szerepeltek. </text:span><text:span text:style-name="T15">Jézus a Lélek munkájának lényegét abban foglalja össze, hogy „emlékeztet és megtanít minden szükségesre”.</text:span><text:span text:style-name="T16"> </text:span><text:span text:style-name="T17">Ez a mozzanat a legfontosabb az adott igeszakaszban (14,26), melyről mindenképpen szólni kell, mivel a Lélek munkájának jellemzésére szolgál.</text:span><text:span text:style-name="T49"> </text:span><text:span text:style-name="T18">A kiváló KK kommentárában merészen fogalmaz: „</text:span><text:span text:style-name="T19">A Paraklétosz által adott kinyilatkoztatás mindig „új”; nem egyszerű ismétlés, hanem </text:span><text:span text:style-name="T56">döntés elé állító</text:span><text:span text:style-name="T19">, a konkrét helyzetre vonatkoztatott útbaigazítás. De nem „új” abban az értelemben, mintha egyre újabb, az értelem számára hozzáférhetetlen isteni „titkokat” tárna fel. Ellenkezőleg: amit a Paraklétosz „tanít”, mond, hirdet a tanítványnak, az „emlékeztetés, hozzákapcsolódik Jézus igéjéhez</text:span><text:span text:style-name="T18">, kinyilatkoztatásához és a Jézus által adott kinyilatkoztatást teszi aktuálissá, állítja bele a tanítvány életébe, mint döntést követelő isteni akaratot” (Karner K.: A testté lett Ige, 205.).</text:span><text:span text:style-name="T49"> Teljes mértékben elfogadom a fejtegetés ama részét, melyben a Lélek munkájának „újságáról” esik szó. Vitatom azonban azt az állítást, ― s erre a következő pontban részletesebben is kitérek, ― miszerint Jézus minden igéjével „döntés elé állít”, illetve Isten „követelő akaratát” közli. Hol marad ebben a megközelítésben éppen az a Szentlélek, akiről Jézus szól? És hol marad az az evangélium, amely a mindig ellenálló ember akaratát megtöri, felszabadítja ördögi megkötözöttségéből és a krisztushit boldog állapotába juttatja? Lám! ebben a rövidke idézetben is kétszer szerepel a „döntés elé állítás” és egyszer „Isten követelő akarata”, miközben maga a szöveg és a közvetlen szövegkörnyezet vigasztal, bátorít, erősít és tanácsol! A „törvény” félelmetes nagyságában magasodik a kommentár olvasója elé, miközben az evangélium ― nevéhez illően ― itt különös nyomatékkal közvetíti az „evangéliumot”. Hiszen maga a „megtanít” kifejezés ara utal, hogy a Lélek azzal ajándékozza meg a </text:span><text:soft-page-break/><text:span text:style-name="T49">tanítványt, amire az önmagtól képtelen eljutni, amit képtelen elsajátítani és megérteni, noha már hallotta, illetve hallja Urától és Mesterétől; vagyis éppen az hiányzik nála, amire pedig ez a barthiánus teológia állandóan biztatgatja: a döntés képessége.</text:span></text:p>
      <text:p text:style-name="P16"><text:span text:style-name="T57">(2) Bizonyos, hogy teológus koromból való az a bejegyzésem KK János evangéliumával kapcsolatos kommentárába (vö. Karner K. i.m. 202.), mely szerint a 14,24-ben szereplő „</text:span><text:span text:style-name="T58">parancsolataimat</text:span><text:span text:style-name="T59">” kitétel helyett az „</text:span><text:span text:style-name="T58">igéimet</text:span><text:span text:style-name="T59">” szót kell használni, s a nyomtatott szöveget ebben az értelemben kell módosítani. Első olvasatban úgy tűnik, mintha egyfajta „nyomdahibáról” lenne szó, bár </text:span><text:span text:style-name="T59">azért az már ebben a kezdeti fázisban is elgondolkoztató, hogy az εντολη (</text:span><text:span text:style-name="T58">entolé</text:span><text:span text:style-name="T59">) és a λογος (</text:span><text:span text:style-name="T58">logos</text:span><text:span text:style-name="T59">), magyarul: a „parancsolat, törvény” és a „szó, ige” szerepelhet‑e „cserefogalomként” illetve nyomdahibaként, elírásként egy szövegben. A kétely megalapozottságát az alábbi idézet igazolja: „Az ige csak a hit számára lesz kinyilatkoztatássá; a szó igazi értelmében csak a hit ismeri fel benne Isten igéjét. Közösséget Isten és ember között csak ott teremt, ahol az ember hittel fogadja. </text:span><text:span text:style-name="T39">Aki nem a hitnek döntésével és a szeretetnek engedelmességével sajátítja el az igét, aki nem tartja meg Krisztus parancsolatát, az úgy hárítja el az igében feléje irányuló igényt, hogy az üres szóvá válik, nem lesz kinyilatkoztatássá. </text:span><text:span text:style-name="T41">Ezért a világhoz szól ugyan Krisztus, de igéjével a tanítványnak nyilatkoztatja ki magát</text:span><text:span text:style-name="T59">” (Karner K. i.m. 204-205.). Kérdés számomra, hogy mit értsünk a „hit döntésén” és a „szeretet engedelmességén”? Kétségtelen: a kiváló KK‑t is hatalmába ejtette korának teológiai divatja, mely ― Barth nyomán ― egyik legfontosabb teológiai kifejezéssé a „döntést” tette. Feltűnőnek találom, hogy ebben a megközelítésben elsikkadt a reformáció alaptanítása az ember </text:span><text:span text:style-name="T58">teljes </text:span><text:span text:style-name="T59">megromlásáról, melynek következtében képtelen bármiféle ― üdvösségét érintő ― pozitív döntésre, s éppen ezért </text:span><text:span text:style-name="T58">egyedül </text:span><text:span text:style-name="T59">Krisztus megváltói munkája és a Szentlélek által való újjászületés útján válik számára megragadhatóvá Isten kegyelme, bűnbocsátó irgalmassága (vö. Ágostai Hitvallás II. cikkelye). A barthiánus „döntés”-képzet, valamint a kálvini gyökerekről táplálkozó „engedelmesség” mint hittartalom akarva-akaratlan önálló életet kezd élni, és az emberhez kapcsoltságában azt a benyomást kelti, mintha az embernek ― akár segítség igénybevételével is ― saját kompetenciájába tartoznék az üdvösség, illetve kárhozat kérdésében alternatív döntést hozni. Ez a tanítás a szenttamási „szemipelagianizmusra” megy vissza, amely azt tartja, hogy az ember az ősbűn ― „Ádám esete” ― következtében csak </text:span><text:span text:style-name="T58">bizonyos mértékig </text:span><text:span text:style-name="T59">romlott meg, s maradt benne valami pozitívum, melyhez az isteni kegyelem hozzájárul, illetve melynek alapján a felelősségre vonás „jogszerűvé” válik. Ennek a gondolatmenetnek fájdalmasan groteszk volta különösen élesen tűnik elő egy olyan ünnep igei anyagának vizsgálata és értelmezése kapcsán, mely a </text:span><text:span text:style-name="T58">Szentlélek teremtő munkájáról </text:span><text:span text:style-name="T59">ad evangéliumi tanítást az Egyház egyik nagyünnepén: Pünkösdkor. Ezt az értelmezési buktatót úgy kerülhetjük el, ha szigorúan ragaszkodunk a bibliai szöveghez. Ugyanis </text:span><text:span text:style-name="T42">az evangélista csak azt a tényt állapítja meg ― Jézus szavait idézve ―, hogy aki szereti Jézust (vagy más szóval: hisz Benne), az megtartja Jézus beszédeit; de nem szól arról, hogy a hit, a szeretet hogyan jön létre és hogyan funkcionál. </text:span><text:span text:style-name="T43">Erre nézve más igék ― és ezek összefoglalásaként </text:span><text:span text:style-name="T40">evangélikus </text:span><text:span text:style-name="T43">hitvallásaink ― a mérvadóak. Azt vallom tehát, hogy </text:span><text:span text:style-name="T42">krisztushit és istenszeretet Isten kegyelmi ajándéka, mely a Szentlélek munkája nyomán jut el szívembe és formálja át életemet.</text:span></text:p>
      <text:p text:style-name="P16"><text:span text:style-name="T49">(3) A Lélek belső megvilágosító munkájával függ össze Jézusnak az az ígérete, mely szerint „békességet hagy tanítványaira, akiknek éppen ezért nem kell nyugtalankodni és félni” (14,27). </text:span><text:span text:style-name="T20">„A </text:span><text:span text:style-name="T21">„békesség” </text:span><text:span text:style-name="T20">ószövetségi értelemben elsősorban az egészségnek és jólétnek, az életkörülmények rendezettségének a szerencsés volta és boldogsága. A </text:span><text:span text:style-name="T21">„békesség” </text:span><text:span text:style-name="T20">azonban már az ószövetségi szóhasználat szerint is sokkal többet mond ennél, mert megjelölésévé lesz mindannak a jó és üdvösséges kegyelemnek, melyet Isten ígér népének, népe pedig remél Tőle. Így </text:span><text:span text:style-name="T21">„békesség” </text:span><text:span text:style-name="T20">egyenesen annyi, mint </text:span><text:span text:style-name="T21">„üdvösség”</text:span><text:span text:style-name="T20">”</text:span><text:span text:style-name="T36"> (Karner K. i.m. 206.). </text:span><text:span text:style-name="T37">Jézusnak ezek a szavai a tanítvány szívének alapvető megváltozását helyezik kilátásba, melyet újjászületésnek is mondhatunk.</text:span><text:span text:style-name="T48"> </text:span><text:span text:style-name="T49">A tanítvány élete tele lesz bizonytalansággal, s az üldözések bekövetkeztével a félelem is kísértő tényezőként jelentkezik majd. Az ígéret éppen ezért szól békességről és bátorságról, mert a Lélek teremtő munkájaként ott is létrejöhet, ahol </text:span><text:span text:style-name="T57">arra emberileg semmi esély sincs. </text:span><text:span text:style-name="T27">Valóban „nem úgy adja Jézus mindezt, mint a világ”, amely mindig időlegesen és mindig részrehajlóan osztja ki ezeket az ajándékokat.</text:span><text:span text:style-name="T57"> Ez a mozzanat nagyon világosan mutatja, hogy itt is, de a szakasz ― sőt az egész búcsúbeszéd ― sok egyéb részében is a tanítvány nem döntési kényszer elé kerül, hanem vigasztaló és erősítő evangéliumot hall.</text:span></text:p>
      <text:p text:style-name="P16"><text:span text:style-name="T52">(4) Úgy tűnik, hogy a záró mondatok nem tartoznak szervesen a perikópához. A „keljetek fel, menjünk innen” (14,31b) nemcsak a beszédet zárja le, hanem az evangélista szövegszerkesztő </text:span><text:soft-page-break/><text:span text:style-name="T52">szándékának megfelelően az utolsó vacsorát is (13,1-30). János nagyon takarékosan bánik az eseményleírásokkal. Tulajdonképpen maga a vacsora, és az utána közvetlenül következő eseménysor is csak vázlatszerűen jelenik meg az evangéliumban. A búcsúbeszéd folytatódik 15. és 16. fejezetben, melynek végén a 14,31b-hez hasonló bejelentés következik: „Eljött az óra, hogy szétoszoljatok” (16,32a), amit viszont Jézus „főpapi imádsága” (17,1b-26) követ. A tulajdonképpeni „passió” csak a 18,1-gyel kezdődik. </text:span><text:span text:style-name="T22">Az egymondatos ismétlések sajátos hangsúlyt adnak az egyébként összekötő jellegű szövegrészeknek. </text:span><text:span text:style-name="T23">Jézus keresztútjárásának elkövetkezésére hívják fel a figyelmet. A tanítvány előtt </text:span><text:span text:style-name="T23">azonban mindez rejtve marad mindaddig, míg egyrészt az események meg nem történnek, másrészt a Lélek nem világosítja meg előtte a történések értelmét és célját.</text:span><text:span text:style-name="T53"> </text:span><text:span text:style-name="T54">A kiegészítő megjegyzés, miszerint Jézusnak már nincs sok ideje tanítványaival beszélni, mivel eljön a világ fejedelme, de nem tud ártani Neki (14,30), még plasztikusabbá teszi a nehéz út végigjárására való utalást, de azt is, hogy a győzelem az Övé. </text:span></text:p>
      <text:p text:style-name="P19">+ </text:p>
      <text:p text:style-name="P19">TANÍT ÉS EMLÉKEZTET AZ ISTEN LELKE! </text:p>
      <text:p text:style-name="P15">Legalább másfélezer esztendős hagyomány szerint ez az evangélium hangzik fel Pünkösd 1. ünnepén a nyugati keresztyénség területén. Nem a jeruzsálemi utca lármás forgataga elevenedik meg előttünk, hanem egy kis közösségben elhangzott tanító, bátorító és erősítő szavak kapnak különösen nagy hangsúlyt annak következtében, hogy amit a tanítvány akkor még csak mint jövendölést hallott, az ma már a régmúlt áldott történelmi eseménye. Ennek a jövendölésnek három mozzanatát emeljük ki, mint olyan jézusi tanítást, amely a Lélek pünkösdi kiáradása után vált igazán érthetővé, elfogadhatóvá, megőrizhetővé és továbbadhatóvá:</text:p>
      <text:p text:style-name="P20">1. A krisztushit és az istenszeretet kegyelmi ajándék.</text:p>
      <text:p text:style-name="P21"><text:span text:style-name="T54">„Aki szeret, megtartja igéimet, aki nem szeret, nem tartja meg igéimet” ― áll Jézus kijelentéseként a felolvasott igében. És az is, hogy „a Lélek majd megtanít és emlékeztet a Jézustól hallottakra”. A két megállapítás </text:span><text:span text:style-name="T51">együttesen </text:span><text:span text:style-name="T49">jelzi az igazságot. A hitről azt, hogy az nem a mi tulajdonságunk, nem is a mi számunkra megadott feladat, hanem kapcsolat az Istennel, bizalom Őbenne. A létrejöttéről pedig azt, hogy nem mi döntjük el, hanem Isten adja nekünk kegyelmének és szeretetének jeleként ezt a megújult és tartalommal megtöltött kapcsolatot. A kettő együtt világossá teszi számunkra, hogy van értelme a könyörgésnek: „Jövel Szentlélek Úristen!”</text:span></text:p>
      <text:p text:style-name="P18">2. A békesség és a bátorság nélkülözhetetlen útravaló.</text:p>
      <text:p text:style-name="Szövegtörzs_20_behúzással"><text:span text:style-name="T18">A „békesség” nem csupán mindenféle jó, hanem maga az „üdvösség”. A „bátorság” pedig a Léleknek az a munkája, amellyel a bizonytalan vagy éppen félelmes jövőkép szorongatásából kiszabadít.</text:span><text:span text:style-name="T36"> Jézus azt ígéri, hogy nem úgy kapjuk meg, mintha azt a világ adná. A világ ugyanis mindig részrehajló, „pártos”. Ajándékai sohasem szólnak mindenkinek, bennük mindig megtalálhatóak a kirekesztő elemek is. És a világ ajándékai mindig </text:span><text:span text:style-name="T44">ideiglenesek és bizonytalanok.</text:span><text:span text:style-name="T62"> </text:span><text:span text:style-name="T28">Jézus ajándékai mások. Ezekről írja Pál apostol, hogy „kincsek”; s azt is, hogy „kincsünk cserépedényben van”. Ezzel érzékelteti azt a sajátosságot, hogy az isteni érték biztonságban van még a törékeny cserépedényben is, míg a világtól kapott értékek a feltörhetetlennek látszó páncélszekrényben is veszélyben forognak. Vagy ahogy maga Jézus mondja, intve hallgatóit: „ne gyűjtsetek földi kincseket, melyek romlandóak és ki vannak téve a tolvajok és rablók támadásainak; hanem mennyei kincseket gyűjtsetek, melyek elvehetetlenek!” Könyörgő imádságunk hálaadásba fordul: a Lélek nemcsak megszerezni, hanem megtartani is segíti e kincseket; összegezve: az üdvösség ajándékát.</text:span></text:p>
      <text:p text:style-name="P20">3. A kereszt az üdvösség útján le nem rakható teher.</text:p>
      <text:p text:style-name="P14"><text:span text:style-name="T24">Felolvasott igénk különös mondatokkal zárul. Jézus nem közvetlenül a tanítványt szólítja meg és ígér, vagy tanácsol neki valamit, hanem indulásra hív fel és bejelenti, hogy küszöbön áll a „Világ Fejedelmével” (azaz a Sátánnal) való találkozása, bár e rettenetes hatalom nem uralkodik Őfelette. Azt jelenti ez a szakasz, hogy Jézus felhívja a figyelmet: </text:span><text:span text:style-name="T25">amit elmond, az nemcsak egyfajta bölcs tanítás, melyet jó figyelembe venni, hanem olyan sors felvázolása is, amelyet nem lehet kikerülni. Ő a halálba megy, hogy Övéinek életük legyen. A Szentlélek pedig eljön, és Őt „élővé” teszi minden nemzedék számára. Furcsa, hogy Pünkösdkor is a kereszt magasodik fel és a keresztút tárul ki előttünk.</text:span><text:span text:style-name="T54"> Pedig ez a </text:span><text:soft-page-break/><text:span text:style-name="T54">természetes ebben a világban. Az ünnep epistolája (Csel 2,1-13) is beszél arról a disszonanciáról, amely az apostolok első nyilvános megjelenését és megszólalásával kapcsolatban keletkezett a jeruzsálemi utca forgatagában: egyesek érdeklődve és csodálkozva megálltak, mert megérintette őket a Lélek szele, mások viszont csak a gúnyolódásig és élcelődésig jutottak: „Édes bortól részegedtek meg!” </text:span><text:span text:style-name="T25">A keresztyén életút nem idill, hanem kemény harc. Jutalmát a világ töviskoszorúval honorálja. Mindez azonban nem rettenti el a Lélek által vezérelteket.</text:span><text:span text:style-name="T26"> „Felkelnek és elindulnak Jézussal a Golgota felé is, abban a tudatban, hogy Isten minden ígérete valósággá válik. Így az is, mellyel Jézus zárja csodálatos beszédét: „E világon </text:span><text:span text:style-name="T26">nyomoróságotok lesz, de bízzatok, Én meggyőztem e világot!” (16,33).</text:span></text:p>
      <text:p text:style-name="P19">+ </text:p>
      <text:p text:style-name="P16"><text:span text:style-name="T54">A LP </text:span><text:span text:style-name="T53">29/191 </text:span><text:span text:style-name="T54">(Balogh István esperes, Bokod) prédikációja abból a szempontból érdemel figyelmet, hogy címének ― „A SZENTLÉLEK MEGVILÁGOSÍTÓ, BÉKESSÉGET ADÓ EREJE” ― megfelelően a szeretet és a békesség mennyei ajándékáról szól, melyre a tanítványnak szüksége van. Sajátos vonása a prédikációnak, hogy mintegy a fele egészen más témák területére való kirándulásból áll. Például hosszasan időzik a csodáknál.</text:span></text:p>
      <text:p text:style-name="P16"><text:span text:style-name="T54">A </text:span><text:span text:style-name="T53">38/225 </text:span><text:span text:style-name="T54">(Németh Károly esperes, Lébény) prédikációjának „AZ EMLÉKEZTETŐ (LÉLEK)” címet adja. A Lélek megismertet bennünket Jézus szavainak értelmével. Igazi munkája azonban nem erre van szükségünk elsősorban, hanem az, hogy új emberré tegyen bennünket. Ezzel a munkájával kiemel bennünket és így vigasztal, erősít, reménységet növel bennünk. Megszabadít minket aggodalmainktól és megmutatja nekünk Krisztus győzelmét.</text:span></text:p>
      <text:p text:style-name="P16"><text:span text:style-name="T54">A </text:span><text:span text:style-name="T53">39/235 </text:span><text:span text:style-name="T54">(Fábián Imre belmissziói esperes, Sárszentlőrinc) prédikációjának címe: A SZENTLÉLEK ÜNNEPE! A főbb gondolatok megfogalmazása nem minden részletében világos: (1) A Szentlelket azért adta Isten, hogy az szeretetünknek legyen a próbája; (2) A Lélek élő hitünknek a próbája; (3) Arra adta Isten Szentlelkét, hogy általa megláthassuk Isten kegyelmének teljességét. ― Nemcsak a tételek, hanem maga a prédikáció is helyenként zavaros.</text:span></text:p>
      <text:p text:style-name="P16"><text:span text:style-name="T54">A </text:span><text:span text:style-name="T53">43/295 </text:span><text:span text:style-name="T54">(Veöreös Imre egyházkerületi missziói lelkész, Győr) a textus végéből indul ki: Jézus halálba indul, s szorongó tanítványok veszik őt körül. Ezen a sötét háttéren hármas ígéret ragyog fel: (1) Isten szeretetének és jövetelének ígérete, ahogy a 23. vers mondja; (2) A </text:span><text:span text:style-name="T57">Szentlélek tanításának ígérete, ahogy a 25-26. versekben olvassuk; (3) A békesség ígérete, ahogy a 27. vers tartalmazza. Különösen nagyszerű az összegezése, mely témának is vehető: </text:span><text:span text:style-name="T29">A halálba menő Krisztus ajándéka a Szentlélek. A Szentlélek ajándéka az élő Krisztus.</text:span></text:p>
      <text:p text:style-name="P16"><text:span text:style-name="T50">A </text:span><text:span text:style-name="T48">43/307 </text:span><text:span text:style-name="T49">(Nagy Miklós, Zalaegerszeg) csak a </text:span><text:span text:style-name="T48">14,23-27 </text:span><text:span text:style-name="T49">szakaszt tekinti alapigének, de azt is felettébb nagyvonalúan kezeli. Prédikációja ugyanis lényegében bármely más pünkösdi ― azaz Szentlélekkel összefüggő ― textus alapján elmondható volna. AMERRE A SZENTLÉLEK JÁR, ott (1) felébred a hit, (2) átforrósodik a szeretet, és (3) megterem a békesség.</text:span></text:p>
      <text:p text:style-name="P16"><text:span text:style-name="T49">A </text:span><text:span text:style-name="T48">44/223 </text:span><text:span text:style-name="T49">(Keken András) prédikációjának több érdekessége van. Érdekes már a cím leírása is: „</text:span><text:span text:style-name="T51">A békesség lelke</text:span><text:span text:style-name="T49">”, aki rendkívül sokszínű lélek, aki alázuhog az égből, s mintha nem lenne azonos a Szentlélekkel. Érdekes aztán az, hogy Pünkösd 2. ünnepén hangzott el ez a prédikáció. Érdekes végül a textus megrövidítése (14,26-27). Egy félig pozitív mozzanata van ennek a feldolgozásnak: KA Pünkösdöt összefüggésbe hozza a Bábel torony építéssel, de nem a nyelvek összezavarásában, hanem a békesség elvesztésében látja a pünkösdi csoda ellenkezőjét. A rövid prédikációban hangsúlyosan szerepelteti Csel 2,1-13 mondanivalóját, ami a zavart jelentős mértékben fokozza.</text:span></text:p>
      <text:p text:style-name="P16"><text:span text:style-name="T49">Az </text:span><text:span text:style-name="T48">51/186 </text:span><text:span text:style-name="T20">(Karner Károly) exegézisében kiemeli, hogy a </text:span><text:span text:style-name="T21">Paraklétos </text:span><text:span text:style-name="T20">„Vigasztaló”-nak fordítása sem filológiailag, sem tartalmilag nem helytálló. Helyesebb „Segítőnek” fordítani, amit egyébként a „tanítás” és „emlékeztetés” szavak is támogatnak.</text:span><text:span text:style-name="T49"> A </text:span><text:span text:style-name="T51">békesség </text:span><text:span text:style-name="T49">szó esetében a kifejezés „üdvösségre” vonatkoztatott tartalmát emeli ki. Végül Jézus pünkösdi ajándékaként említi a Szentlélek </text:span><text:span text:style-name="T51">félelmet és nyugtalanságot elűző </text:span><text:span text:style-name="T49">szerepét.</text:span></text:p>
      <text:p text:style-name="P16"><text:span text:style-name="T49">Az </text:span><text:span text:style-name="T48">51/187 </text:span><text:span text:style-name="T49">(Groó Gyula) igehirdetési vázlatának főgondolata, hogy PÜNKÖSD JÉZUS URALKODÁSÁNAK KEZDETE. Az Általa elküldött Lélek (1) feltárja előttünk a Jézus igéje iránti engedelmesség szükséges és áldott voltát, (2) megajándékoz a bűnbocsánat békességével, és (3) megbátorít a szorongató életkörülmények között.</text:span></text:p>
      <text:p text:style-name="P16"><text:soft-page-break/><text:span text:style-name="T49">Az </text:span><text:span text:style-name="T48">51/188 </text:span><text:span text:style-name="T49">(Pusztay László) </text:span><text:span text:style-name="T38">Luther </text:span><text:span text:style-name="T49">1529. május 16-án mondott prédikációjából idéz. „</text:span><text:span text:style-name="T36">Kimondhatatlanul nagy dolog, amiről itt az Úr szól, hogy az ember Isten kápolnája, temploma, lakása lehet. Ezt ésszel nem lehet felfogni. Ezért a keresztyén ember a legnagyobb érték és a legdrágább kincs ezen a földön. De elég kevés van belőle. Ahol azonban van, ott van üdvössége és világossága a világnak. Különbséget tud tenni a tévelygő lelkek között, mert neki hatalom adatott az ördög és a világ felett, úgyhogy nemcsak magában az Isten hajléka, hanem cselekedetével a világot is jóra akarja vezetni, amit azonban az nem akar elfogadni. Istennek ez a hajléka úgy épül, hogy az ember hallja és megtartja a </text:span><text:span text:style-name="T36">kegyelem igéjét, melyben a bűnök bocsánata hirdettetik”.</text:span></text:p>
      <text:p text:style-name="P16"><text:span text:style-name="T49">Az </text:span><text:span text:style-name="T48">51/188 </text:span><text:span text:style-name="T49">(Hans Asmussen ― Kósa Pál ― Muntag Andor) az ünnep két igéjének közös mondanivalóját az alábbi tételekbe foglalja: (1) A Szentlélek kitöltése által válik lehetővé, hogy az Isten az emberben lakást vegyen; (2) A Lélek azért „más Vigasztaló”, mert közvetlenül és belülről vigasztalja Isten gyermekeit; (3) A Lélek munkája nyomán születik meg a gyülekezet; (4) Az egyházat Isten az Ige által alapítja és tartja fent.</text:span></text:p>
      <text:p text:style-name="P16"><text:span text:style-name="T49">Az </text:span><text:span text:style-name="T48">56/254 </text:span><text:span text:style-name="T49">(Evangélikus Országos Sajtóosztály munkaközössége) szerint az ige üzenetét így is össze lehet foglalni: ISTEN A SZENTLELKE ÁLTAL ITT VAN KÖZÖTTÜNK. (1) A Szentlélek műve, hogy ráállít minket az evangélium talajára és meggyökereztet benne; (2) A Szentlélek folyamatosan dolgozik bennünk és elvégzi a naponkénti megtérés munkáját; (3) A Szentlélek megvilágosítja előttünk mindazt, ami a békességünkre való; (4) A Szentlélek szívünkre helyezi, hogy Istennel csak az lehet közösségben, aki maga is szereti az Istent és szereti embertársait is. A Szentlélek az „Élet Lelke”, így formálja életünket, hogy az Neki tetszővé legyen.</text:span></text:p>
      <text:p text:style-name="P16"><text:span text:style-name="T57">Az </text:span><text:span text:style-name="T60">59/246 </text:span><text:span text:style-name="T61">(Schreiner Vilmos) sápadt meditációja szerint (1) Jézus búcsúzik; (2) Ez a búcsúzás mégsem fájdalmas, mert jelen marad; (3) Jelenléte a Szentlélek által valósul.</text:span></text:p>
      <text:p text:style-name="P16"><text:span text:style-name="T54">A </text:span><text:span text:style-name="T53">65/245 </text:span><text:span text:style-name="T54">(Káldy Zoltán püspök) „kommentárt” ír, nem meditációt, így konkrét eligazítást nem ad a prédikáció megformálására nézve. Természetes, hogy a „békesség” szó kapcsán a világbéke és annak megőrzése kerül előtérbe, így elég csak utalnom rá. Fontosnak érzem viszont, hogy idézzem azt a szakaszt, amelyben KZ a Szentlélek tanítói munkájáról fejti ki véleményét. „A Szentlelket nem azért küldte Isten a világba, hogy általa a tanítványok reprodukálják Jézus szavait, hanem azért, hogy a Szentlélek Jézus szavait egy-egy konkrét helyzetben aktualizálja!” Kétszeresen rövidzárlatos magyarázat ez. Egyrészt tudatosan kizárja az ige „eredeti mondanivalóját”, illetve annak vizsgálatát; pedig, ha nem tudjuk, hogy az ige a maga helyén és szövegkörnyezetébe helyezetten mit jelent, akkor alkalmazni sem tudjuk azt helyesen. Másrészt elárulja a tudós Szerző, hogy voltaképpen maga is a „ráolvasásos módszert” alkalmazza; mivel a kiragadott igék azonnali aktualizálása nem az </text:span><text:span text:style-name="T51">ige</text:span><text:span text:style-name="T49">, hanem a </text:span><text:span text:style-name="T51">mindenkori helyzet </text:span><text:span text:style-name="T49">alapján való tájékozódást jelenti. Ez pedig legfeljebb csak „theologia naturalis”. Vagy még az sem. ― Téma és dispozíció nincs.</text:span></text:p>
      <text:p text:style-name="P16"><text:span text:style-name="T49">A </text:span><text:span text:style-name="T48">74/247 </text:span><text:span text:style-name="T49">(Káldy Zoltán püspök) lényegében ugyanazt írja le, mint kilenc évvel korábban, csak egy kicsit </text:span><text:span text:style-name="T51">hosszabban </text:span><text:span text:style-name="T49">és egy kicsit </text:span><text:span text:style-name="T51">rosszabban. </text:span><text:span text:style-name="T49">― Téma és dispozíció ezúttal sem szerepel a meditációban.</text:span></text:p>
      <text:p text:style-name="P16"><text:span text:style-name="T49">A </text:span><text:span text:style-name="T48">74/249 </text:span><text:span text:style-name="T49">(Mekis Ádám esperes, püspökhelyettes) meditációját teletömi „aktuális” DT-vel, mindamellett témája és dispozíciója tartalmaz értékes elemeket: ISTEN LELKE „MINDENRE” MEGTANÍT MINKET! (1) Megtanít a prófétai bizonyságtevésre; (2) Megtanít a békességben élésre Istennel és embertársainkkal; (3) Megtanít bennünket a szeret parancsának maradéktalan teljesítésére.</text:span></text:p>
      <text:p text:style-name="P16"><text:span text:style-name="T49">A </text:span><text:span text:style-name="T48">83/243 </text:span><text:span text:style-name="T49">(Dr. Nagy István teológiai tanár, szerkesztő) általánosít exegézisében is, meditációjában is, amikor csak „MEGAJÁNDÉKOZOTTAKRÓL” kíván szólni a prédikációban. Hozzáteszi persze később: A LÉLEK MEGAJÁNDÉKOZOTTAI VAGYUNK. Tételei megfelelnek a „kor igényeinek”: (1) Isten nem hagyta magára egyházát; (2) Isten lakozást vesz a Lélek által az emberi szívben; (3) A Szentlélek által Isten szeretete ölel át és küld szolgálatba.</text:span></text:p>
      <text:p text:style-name="P16"><text:span text:style-name="T49">A </text:span><text:span text:style-name="T48">90/171 </text:span><text:span text:style-name="T49">(Krähling Dániel) „kommentárt” ír, melynek lényeges elemei a korábbi feldolgozásokban már szerepeltek. Kár, hogy nem ismeri fel: igazi segítséget az olyan előkészítő nyújt, melyben legalább kísérlet történik a téma és dispozíció megfogalmazására.</text:span></text:p>
      <text:p text:style-name="Könyvadatsor"><text:soft-page-break/><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P4">AZ ELSŐ BÚCSÚBESZÉD<text:line-break/>(14. r.)</text:p>
      <text:p text:style-name="Feldolgozatlan_20_átvett_20_anyagok">1<text:tab/>A lábmosás, Júdás kirekesztése, az új Törvény kiadása, Péter vallástétele</text:p>
      <text:p text:style-name="Feldolgozatlan_20_átvett_20_anyagok">s a komor jóslat valóban megrázhatta a tanítványokat. Bibliai értelemben egészen más volt a viszony a tanítványok és a Mester között, mint ami a világban szokásos. Jézus roppant vonzóerejére a tanítványok csakugyan elhagy­tak mindent : apát, anyát, otthont, hivatást s egzisztenciájukat, a múlót és az örökkévalót feltették a Mesterre. Most a Mester ott áll a halál kapujában, egyik tanítványa elárulja, a másik megtagadja, a zsinagóga halálra ítélte, a világ nem fogadta be, s nemsokára a tanítványok elveszítik Őt, s Vele elveszítenek min­dent. Ez az a megrendülés („tarassō"), amiről az 1. vers beszél, amikor azt</text:p>
      <text:p text:style-name="Feldolgozatlan_20_átvett_20_anyagok"><text:span text:style-name="Félig_20_kiemelt">304</text:span></text:p>
      <text:p text:style-name="Feldolgozatlan_20_átvett_20_anyagok">mondja : „Ne nyugtalankodjék a ti szívetek.” Tulajdonképpen az egész keresz­tyénségnek, a tanítványi létnek egyetlenegy problémája, a praxis pietatisnak [ = kegyességgyakorlás — latin] egyetlen tárgya, hogy ne nyugtalankodjék a mi szívünk és ne féljen. Nyugtalanság, félelem, borzalom, közömbösség, eltompult­ság, apathia [ = érdektelenség — görög] az, ami a világi létből következik reánk. A tanítványok is felégették a hidat maguk mögött, s menekvés más nem volt, csak a Júdás, vagy a Péter útja : elárulni, vagy megtagadni, az ellenséghez szegődni, vagy megszökni. Ebben a helyzetben mondja Jézus azt a nagyon egyszerű, szinte gyermeteg tanácsot : „Higgyetek Istenben és higgyetek énben­nem.” Nem két hitet ajánl ezzel, hanem egyet. Lehetne hinni Istenben Jézus nélkül. Ezt teszik a pogányok is. Lehetne hinni Krisztusban Isten nélkül, ezt teszik a zélóták és kalandorok, akik egy emberben bíznak s vele együtt buknak el. De aki Jézusban <text:span text:style-name="Félig_20_kiemelt">és </text:span>Istenben hisz, az a Jézus Krisztus mennyei Atyjában hisz, s Ő egyszersmind a mi mennyei Atyánk is. Az abban az Istenben hisz, Aki nekünk Jézusban Atyánkká lett, Aki előttünk feltárta örök szeretetét, Aki visszaváltott minket és kibékült velünk s mindezt azáltal tette, hogy Fia — Neki engedelmeskedve, de saját akaratából — , letette életét miérettünk és átokká lett a kereszten.</text:p>
      <text:p text:style-name="Feldolgozatlan_20_átvett_20_anyagok">Aki ezt a hitet vallja, azelőtt föltárul a 2. versnek együgyűségig egyszerű 2 és mégis minden titkot és mélységet magában foglaló értelme : „Az én Atyám házában sok hajlék van.” Istennek van egy otthona, palotája; millió meg millió lakóhely van benne ; micsoda óriási üzenet : ott el van készítve egy hely számod‑</text:p>
      <text:p text:style-name="Feldolgozatlan_20_átvett_20_anyagok">ra is! Van egy hely, ahová hazavárnak : végleges és örök otthonod. Van egy hely, amit nem zárhat el előled senki. E földi élet hihetetlen változásaiban néha úgy látszik, mintha el lenne előtted zárva egy ajtó. Néha úgy látszik, mintha népek el lennének zárva. Néha olybá tetszik, mintha emberi erő, tudatlanság, gonosz­ság kizárhatna onnan. Jönnek a pápák és átkot mondanak; jönnek a nagy tagadók és kiábrándítanak; jön az államvallássá tett ateizmus és egész nemzedé­keket kirekeszt — ahogy <text:span text:style-name="Félig_20_kiemelt">Bethlen Kata </text:span>mondotta : — „a Szentháromság egy örök igaz Isten idvessége ismeretéből”, de azt a láthatatlan és dicsőséges hajlé­kot, annak házirendjét, az életnek tőlünk elfordult és érzékeinkkel nem tapasz­talható felét, egyszersmind lényegét és centrumát, nem veheti el senki tőlünk, gyermekeinktől, a kiválasztott és ismeretlen örökösök nagy számától. Jézus ott helyet készített mindezek számára, kiválasztó szerepével és váltsághalálával.</text:p>
      <text:p text:style-name="Feldolgozatlan_20_átvett_20_anyagok">Most elmegy oda, hogy átvegye ott a családfői tisztet, de földönmaradt szerette- 3 it nem hagyja el, visszajő érettük később megmondott csodálatos utakon (feltá­madásával, a Szent Lélek kitöltésével, a híveivel való lakozással, a parúziával), összegyűjti őket és elvezérli oda, egy lelki exodus [ = kivonulás — görög] útján</text:p>
      <text:p text:style-name="Feldolgozatlan_20_átvett_20_anyagok">a lelki Kánaánba. Most éppen erről az útról beszélget tanítványaival: „És hogy hová megyek, tudjátok. Az útat is tudjátok."<text:tab/>4</text:p>
      <text:p text:style-name="Feldolgozatlan_20_átvett_20_anyagok">20<text:tab/><text:span text:style-name="Félig_20_kiemelt">305</text:span></text:p>
      <text:p text:style-name="Feldolgozatlan_20_átvett_20_anyagok">5 A 4. vers kihívja a melankolikus, kételkedő Tamás kérdését : „Uram, nem</text:p>
      <text:p text:style-name="Feldolgozatlan_20_átvett_20_anyagok">tudjuk, hová mégy. Hogyan tudhatjuk azért az utat?” Ez az „út” szó az akkori ember számára jelentéssel, asszociációval és érzelmi hatással sokkal jobban, szinte feszesre meg volt <text:soft-page-break/>töltve. Éppen annak a generációnak volt a nagy lelki divatja, ragálya a gnoszticizmus, amely arról tanított, hogy a lélek a halál után hosszú kanyargós úton érkezik meg a végső célhoz : az istenségbe való beolva­dáshoz. Ennek a hosszú, kanyargós útnak a megindítója, menetrendje a lélek földi utazással, testben megtett útja. Ez az út egy csomó ismeretnek a megszerzé­se, amit mind igazságnak neveznek. Egy csomó belátás, elhatározás, egy csomó törvénynek és előírásnak a megtartása. Az út tehát az egész életet betöltő módszer és küzdelem az igazság birtokáért. A megtalált és elsajátított igazság a múló életet örökkévaló életté változtatja át, a földi élet harcát a földöntúli élet zavartalan nyugalmává <text:span text:style-name="Félig_20_kiemelt">( „ataraxeia” ). </text:span>Tamásnak Jézus azt a különös, nagyon</text:p>
      <text:p text:style-name="Feldolgozatlan_20_átvett_20_anyagok">6 egyszerű és mégis hihetetlenül mély feleletet adja: „Én vagyok az út, az igazság és az élet!” Figyeljük meg: nem azt mondja, hogy én adom, közlöm mindezeket, mint valami tárgyi ajándékot, amelyeket valahonnan veszek és valakiknek juttatok. Hanem azt mondja, hogy mindez „Én vagyok”. Ő az igazság, azért, mert Ő az élet. És miután Ő az élet, Ő az út is oda. Ő az igazság <text:span text:style-name="Félig_20_kiemelt">(alētheia) . </text:span>János szerint az igazság a valóságként felismert isteni logikum, Isten teremtő és törvényadó gondolata. Világtervének részei és összefüggése, amint az Ő szaba­don szerető s ezáltal Önmagát kijelentő lényegéből megvilágosodik. Hogyne lenne Jézus az Igazság, mikor a teremtő és Önmagát kijelentő logikum a Logos, az Ige, és Jézus a Testté Lett Ige. Éppen ezért ez a Logos, a Testté Lett Ige nem lehet elvont gondolat, terv, értelem, jelentés, hanem élet kell hogy legyen, mint ahogy Isten nem ok és cél, érv és jelentés, hanem mindenekfelett élet; s mint ahogy a testtélételben földi életté vált az a Logos, amely kezdetben volt, Istennél volt és Isten volt. Ha tehát Krisztus az az igazság, amelyik élet és az az élet, amely az igazság, akkor Krisztus <text:span text:style-name="Félig_20_kiemelt">út </text:span>és <text:span text:style-name="Félig_20_kiemelt">módszer </text:span>ennek az igazságnak a megisme­réséhez s ennek az életnek az elsajátításához, s ennek az igazságnak a megisme­rése, ennek az életnek elsajátítása. Ez azt jelenti, hogy Jézussal együtt haladva, életében résztvéve, példáját követve, Neki engedelmeskedve, parancsait meg­tartva — s hogy egy olyan szót használjak itt, amelyiket még csak később fog mondani mind e tevékenységek összefoglalásául: — Őt <text:span text:style-name="Félig_20_kiemelt">szeretve, </text:span>megismerjük</text:p>
      <text:p text:style-name="Feldolgozatlan_20_átvett_20_anyagok">7 az igazságot, Istent, és részesei leszünk az ő életének. Ezért mondja olyan határozottan : „Ha megismertetek volna engem, megismertétek volna az én Atyámat is.” És hozzáteszi ezt a megdöbbentő és provokatív félmondatot is :</text:p>
      <text:p text:style-name="Feldolgozatlan_20_átvett_20_anyagok">8 „És mostantól fogva ismeritek Őt és láttátok Őt.” Erre már Filep kiált fel: „Uram, mutasd meg nekünk az Atyát és ez elég nekünk !” Tudjuk, hogy Filep görögös szellem volt. Tudjuk, hogy a görög látni akart, szemlélni, hiszen az intuíció népe volt. Az akkori vallásos synkretizmusnak központi gondolata volt</text:p>
      <text:p text:style-name="Feldolgozatlan_20_átvett_20_anyagok"><text:span text:style-name="Félig_20_kiemelt">306</text:span></text:p>
      <text:p text:style-name="Feldolgozatlan_20_átvett_20_anyagok">az Isten meglátása. Ki emlékezik <text:span text:style-name="Félig_20_kiemelt">Schiller </text:span>költeményére : „Das verschleierte Bild zu Sais?"* Minden görög azért settenkedett a szentélyek körül, hogy lássa Istent. És a különböző misztériumokban, százezrek és százezrek népies vallásá­ban a „mystagogos” azért tanította, ámította, vezetgette minden titokzatos és szent rítuson keresztül a „mystost”, hogy végre megmutasson neki egy elfátyolo­zott képet : ez az Isten. Ezért mondja Filep is : „Uram, mutasd meg nekünk az Atyát !"</text:p>
      <text:p text:style-name="Feldolgozatlan_20_átvett_20_anyagok">Szelíd dorgálásból, mint valami felhőfoszlányból egyszerre kicsattan az 9 Evangélium legmagasabb kijelentése: „Aki engem látott, látta az Atyát!” „Nem 10 hiszed, hogy én az Atyában vagyok, s az Atya énbennem van?” Az Istent soha senki nem látta — mondja az Evangélium (1,18), és az első jánosi levél azzal biztat (3,2), hogy meglátjuk Őt úgy, amint van. Ez a vers pedig arra tanít, ami különben az egész keresztyénség szíve és magva : Isten Krisztusban látszik, Krisztus Istenben látszik. Azaz Isten olyan, amilyennek Krisztus jelenti ki a maga életében, halálában és feltámadásában, azért, mert Krisztus olyan, ami­lyennek Isten jelenti ki, mikor Őt Egyszülött Fiának, Örökösnek, Testté Lett 11 Igének nevezi. Azt, hogy Jézus az Atyában van és az Atya Jézusban, két dolog közli velünk, s ez a két dolog: a Jézus beszéde és a Jézus tettei. Ha Jézus beszédei</text:p>
      <text:p text:style-name="Feldolgozatlan_20_átvett_20_anyagok">csak szavak volnának és cselekedetek nem, ha igehirdetését nem előzné és nem követné a testtélétel, kereszthalál és feltámadás, az egész Evangélium alig volna több, mint egy gnosztikus vagy stoikus diatribé; ha pedig csak cselekedetek volnának és nem volna <text:soft-page-break/>magyarázó és megvilágosító ige, alig volna több a keresztyénség, mint akármelyik misztérium titkos liturgiája a meghaló és feltá­madó istenemberről. De a szó és a tett Nála egy : Ige, azaz : Ő. Ez pedig a legnagyobb dolog a világon.</text:p>
      <text:p text:style-name="Feldolgozatlan_20_átvett_20_anyagok">Jézus itt váratlanul fokozásba kezd és azt mondja : „Bizony, bizony mon- 12 dom nektek : aki hisz énbennem, az is cselekszi majd azokat a cselekedeteket, amelyeket én cselekszem; és nagyobbakat is cselekszik azoknál; mert én az Atyához megyek. És akármit kértek majd az én nevemben, megcselekszem azt, 13 hogy dicsőíttessék az Atya a Fiúban.” Félreértené ezt a helyet az, aki azt venné</text:p>
      <text:p text:style-name="Feldolgozatlan_20_átvett_20_anyagok">ki belőle, hogy a tanítványok, az Egyház, a keresztyénség későbbi élete nagyobb jelentőségű volt, mint az, amit Jézus földönjártában cselekedett. Ez a katoliciz­mus kísértése, amelyik még az Urat is az Egyház által bélyegezteti le. Itt a döntő ige az : „Én az Atyához megyek.” S miután Krisztus átmegy a dicsőségbe, az Atya jobbjára ül, kezébe veszi az ő királyi pálcáját, az Egyházban megépíti az ő dicsőséges testét, és a megítélt és szétomló világ romjain elhozza az új eget és az új földet : ezáltal mintegy kibontja az általa elültetett csírát és beteljesíti</text:p>
      <text:p text:style-name="Feldolgozatlan_20_átvett_20_anyagok">* Magyarul: „Az elfátyolozott saisi kép.” Ford.: <text:span text:style-name="Félig_20_kiemelt">Haraszti Miklós, </text:span>Fr. Schiller versei, Európa, 1977. [Szerk.]</text:p>
      <text:p text:style-name="Feldolgozatlan_20_átvett_20_anyagok">20*<text:tab/><text:span text:style-name="Félig_20_kiemelt">307</text:span></text:p>
      <text:p text:style-name="Feldolgozatlan_20_átvett_20_anyagok">önnön ígéreteit, természetesen azoknak hitében és engedelmességében, akik az övéi. Ha összehasonlítjuk a 11 csüggedt tanítványt az első pünkösd 3000 megté­rőjével, ha összehasonlítjuk a jeruzsálemi gyülekezetet a mai 7000 millió keresz­tyénnel, ha egymás mellé teszünk egy agapét a Salamon tornácában és például egy vasárnapot, amelyen a világ összes templomában úrvacsorát vesznek, igazat adunk az Evangéliumnak, csakugyan nagyobb tettek estek e Földön azért, mert az Úr az Atyához ment. Ha ezt a folyamatot a maga egységében és szükségszerű fejlődésében áttekintjük és felismerjük, hogy benne Krisztusnak az az akarata valósul meg, amely Isten nevének és a maga nevének dicsőítésére vonatkozik s amely a „Mi Atyánk” három első kérésében van összefoglalva, akkor világos lesz előttünk, hogy minden olyan imádság, amely éppen ennek a folyamatnak a kibontakozására vonatkozik, azaz több hitet és reménységet kér, bűnbocsána­tért esedezik, szolgálatra kér alkalmat és áldást, egyszóval a Jézus nevében, azaz Reá való hivatkozással, az Ő ügyében járva és forgolódva hangzik el, egész bizonyosan meghallgattatik, mert tulajdonképpen az Isten és az Úr Jézus akara­tát teszi az imádkozó akaratává. „Akármit kértek majd az én nevemben, meg­cselekszem azt, hogy dicsőíttessék az Atya a Fiúban.” Értsük meg, hogy mind­azt a kérésünket, amelynek eredménye, hogy az Atya dicsőíttessék a Fiúban, Isten feltétlenül teljesíti. Ezzel szemben képtelen magyarázat volna azt gondolni, hogy Isten, akármit kérünk Tőle, vakon és feltétlenül teljesíti, s az ilyen teljesí­téssel dicsőíttetnék az Atya a Fiúban. Aki az emberi lélek mélységeit ismeri, tudja, hogy az imádságokban több a tudatos és tudattalan blasphémia [ = ká­romlás — görög], mint az olyan imádság, amelyről Jézus tanít az igében.</text:p>
      <text:p text:style-name="Feldolgozatlan_20_átvett_20_anyagok">15 E gondolatsort azzal köti tanítványai szívére Jézus : „Ha szerettek engem, tartsátok meg a parancsolataimat.” Őt szeretni csak az tudja, aki Neki engedel­meskedik. Kétféle szeretet van : uralkodó és szolgáló. Az uralkodó szeretet akkor elégül ki, ha neki engedelmeskednek, a szolgáló akkor, ha ő engedelmes­kedik. Ha ember vállalkozik uralkodó szeretetre, szeretete tárgyát elpusztítja. Uralkodó szeretetre csak Isten képes és Krisztus, mert az ő uralkodó szeretetük nem pusztít, hanem éltet. Az ember csak szolgáló szeretetre vállalkozhatik, mert ezzel éltet mást. Mennyivel érvényesebb ez a törvény, ha Krisztus iránti szeretet­ről van szó. Valóban, Őt csak az szereti, aki Neki engedelmeskedik.</text:p>
      <text:p text:style-name="Átvett_20_anyagok_20_-_20_textusbővítésre"><draw:frame draw:style-name="fr1" draw:name="Keret1" text:anchor-type="char" svg:width="0.75cm" draw:z-index="0"><draw:text-box fo:min-height="0.499cm"><text:p text:style-name="P2">21</text:p></draw:text-box></draw:frame>És az a gondolat, hogy az Úr és az övéi közti szeretet viszont a hit és engedelmesség viszonya, mégegyszer és még határozottabban megszólal a 21. versben: „Aki tudja az én parancsolataimat és megtartja azokat, az szeret engem; aki pedig engem szeret, azt szereti az én Atyám; én is szeretni fogom azt és kijelentem magamat neki.” Ebben a versben még azt az új ígéretet adja Jézus, hogy aki hit és engedelmesség útján kapcsolódik Hozzá, annak Ő kijelenti magát. Ez azt jelenti, hogy mindig új és mindig több ismeretre teszünk szert. Minden nappal növekedik viszonyunk bensősége. Egyre többet adunk egymásnak. A keresztyén élet gyakorlása közben világosodnak és mélyülnek el keresztyén ismereteink.<text:span text:style-name="T11"> Mivel a világ nem hisz és nem engedelmeskedik, ezért nincs kijelentése. Ebben van a magyarázata annak a ténynek, hogy az Úr feltámadásáról csak a hívők szereznek bizonyságot, a hitetlenek számára nincs feltámadás, ők a feltámadott Urat nem látják meg. Ők a parúziában látják majd meg az Urat.</text:span> Ahogy a Jelenések 1,7 mondja: „Íme, eljön a felhőkkel és meglátja minden szem, még azok is, akik átszögezték.” <draw:frame draw:style-name="fr1" draw:name="Keret2" text:anchor-type="char" svg:width="0.75cm" draw:z-index="1"><draw:text-box fo:min-height="0.499cm"><text:p text:style-name="P2">22</text:p></draw:text-box></draw:frame>Júdásnak (nem az Iskariótes, hanem Taddeus, Lebbeus) kérdése: „Uram, hogyan van az, hogy <text:soft-page-break/>nekünk akarod kijelenteni magadat és nem a világnak?” {</text:p>
      <text:p text:style-name="Átvett_20_anyagokra">} Jézus megmondja: <text:span text:style-name="T11">Annak a világnak, amely nem szeret engem, annak a világnak, amely nem ismer engem, nem jelenthetem ki magam, mert e kijelentés annak szól, aki </text:span><text:span text:style-name="Félig_20_kiemelt"><text:span text:style-name="T11">hisz; </text:span></text:span><text:span text:style-name="T11">aki hisz, az ismer, aki ismer, az szeret, aki szeret, az az enyém és ott lesz, ahol én, az Atyánál.</text:span></text:p>
      <text:p text:style-name="Átvett_20_anyagokra"><draw:frame draw:style-name="fr1" draw:name="Keret3" text:anchor-type="char" svg:width="0.75cm" draw:z-index="2"><draw:text-box fo:min-height="0.499cm"><text:p text:style-name="P2">16</text:p></draw:text-box></draw:frame>A 16. versben Jézus egy új gondolatot vet fel: „Kérem az Atyát és más Vigasztalót ad majd nektek, hogy veletek maradjon mindörökké.” <text:span text:style-name="T35">Ha megnézzük azt a szót, amelyet Károlyi Vigasztalónak fordít, éppúgy, mint az angol biblia s jóval előbb Luther, ezt a szót találjuk: Paraklétos. A </text:span><text:span text:style-name="Félig_20_kiemelt"><text:span text:style-name="T35">paraklētos </text:span></text:span><text:span text:style-name="T35">szó a </text:span><text:span text:style-name="Félig_20_kiemelt"><text:span text:style-name="T35">parakaleō </text:span></text:span><text:span text:style-name="T35">igéből származik, amelyik azt jelenti, hogy segítségül hív. Jelenti azt, akit segítségül hívnak, akit megbíztak azzal, hogy segítségül legyen, helyettünk </text:span><text:span text:style-name="T35">eljárjon, gyámolunk, ügyvédőnk legyen. Olyan valaki, Aki által megerősödünk. (Az angol „vigasztalás” szó: </text:span><text:span text:style-name="Félig_20_kiemelt"><text:span text:style-name="T35">comfort </text:span></text:span><text:span text:style-name="T35">tulajdonképpen megerősítést jelent.) </text:span><text:span text:style-name="T12">A görög-római világban, ahol nagyon kifejlett jogélet volt és a jogvédelem intézményesen elismert és rendkívül szétágazó gyakorlat volt, amikor Jézus Paraklétosról beszélt, akkor mindjárt gondoltak valami erős, bölcs személyre, egyébként személytelen személyre, mert az egyéni vonások itt nem fontosak.</text:span><text:span text:style-name="T35"> Olyan személyre, aki Jézus helyett jő, az Ő küldötte s egyszersmind az Atya küldötte, Aki tovább végzi a tanítványok közt azt a munkát, amit Jézus végez, azaz a nyugtalankodó szíveket megnyugtatja, a félelmet elaltatja, szívünkből a tudatlanságot és homályosságot száműzi, az Ő világosságával, hitüket és engedelmességüket megerősíti, reménységüket felszítja és békességüket biztosítja.</text:span> <draw:frame draw:style-name="fr1" draw:name="Keret4" text:anchor-type="char" svg:width="0.75cm" draw:z-index="3"><draw:text-box fo:min-height="0.499cm"><text:p text:style-name="P2">26</text:p></draw:text-box></draw:frame>És <text:span text:style-name="T11">mindenre megtanítja majd őket, és eszükbe juttatja azokat, amiket Jézus mondott nékik. Ez a megtanítás és eszükbe juttatás nem egyéb, mint az Ige állandó teremtő munkája, a Lélek újjászülő és megszentelő hatalma.</text:span> A Paraklétos a Szent Lélek, jánosi neve a Szent Léleknek. <text:span text:style-name="T13">Az Igéből látható, hogy a Szent Lélek az Atya és a Fiú együttes ajándéka. Tulajdonképpen maga az élő Krisztus, úgy, amint mennybemenetele után az Anyaszentegyházban jelen van és munkálkodik. „Az Úr a Lélek!” (2Kor 3,18).</text:span> Benne az a csodálatos törvény érvényesül, amelyet a <draw:frame draw:style-name="fr1" draw:name="Keret5" text:anchor-type="char" svg:width="0.75cm" draw:z-index="4"><draw:text-box fo:min-height="0.499cm"><text:p text:style-name="P2">23</text:p></draw:text-box></draw:frame>23. vers kissé homályosan fejez ki: „Ha valaki szeret engem, az én beszédemet megtartja és az én Atyám szeretni fogja őt, és hozzá megyünk és nála otthonunk lesz,” ti. hogy a Szent Lélek által a hívőben együtt lakozik az Atya és a Fiú. <text:span text:style-name="T35">Itt újra fölbukkan az a szó </text:span><text:span text:style-name="Félig_20_kiemelt"><text:span text:style-name="T35">(monē), </text:span></text:span><text:span text:style-name="T35">amely lakóhelyet jelent, s a 2. versben az Atya házának lakóhelyére vonatkozott, amelyek elkészíttettek számunkra. Itt a hívő és engedelmes lélekre, amelyben mint lakóhelyben lakást vesz az Atya és a Fiú.</text:span></text:p>
      <text:p text:style-name="Átvett_20_anyagokra"><draw:frame draw:style-name="fr1" draw:name="Keret6" text:anchor-type="char" svg:width="0.75cm" draw:z-index="5"><draw:text-box fo:min-height="0.499cm"><text:p text:style-name="P2">28</text:p></draw:text-box></draw:frame>Az első búcsúbeszéd végéhez közeleg. „Elmegyek az Atyához, mert <text:span text:style-name="T35">az én Atyám nagyobb énnálam.” Mérhetetlen vita folyt e mondat felett. Az egész ariánus eretnekség erre támaszkodott. Döntő érv volt a szociánusok és unitáriusok kezében is. Éppen ebben a fejezetben nem lehet értelme kétséges. Itt fekteti le Krisztus azt a tanítást, hogy Ő és az Atya egy. Tehát itt nem ronthatja meg azzal, hogy Ő nem egylényegű az Atyával. Egylényegű létére is földi test hasonlatosságában, </text:span><text:span text:style-name="Félig_20_kiemelt"><text:span text:style-name="T35">in statu humiliationis, </text:span></text:span><text:span text:style-name="T35">jelent meg, Akire állt az Ézsaiás 53-ból: „Nem volt néki alakja és ékessége, és néztünk reá, de nem vala ábrázata kívánatos. Utált és az emberektől elhagyott volt, fájdalmak férfia és betegség hordozója.” A megtestesült, az engedelmes, a keresztre feszített Fiú, Akinek királyságát szolgaalak rejti, csakugyan „kisebb az Atyánál”, s Vele szemben a tökéletes engedelmesség viszonyában áll.</text:span></text:p>
      <text:p text:style-name="Átvett_20_anyagokra"><draw:frame draw:style-name="fr1" draw:name="Keret7" text:anchor-type="char" svg:width="0.75cm" draw:z-index="6"><draw:text-box fo:min-height="0.499cm"><text:p text:style-name="P2">27</text:p></draw:text-box></draw:frame>Végül Jézus elköszön tanítványaitól: „Békességet hagyok néktek; az én békességemet adom néktek; nem úgy adom én néktek, amint a világ adja ...” <text:span text:style-name="T11">A zsidó ember köszöntése ez volt érkezéskor és távozáskor: „Sálem aléchem!” Így köszönt a világ; mondta, de nem adta a békességet. De Jézus adja valósággal az Ő békességét, és akkor nem nyugtalankodik a szívünk, és nem fél.</text:span></text:p>
      <text:p text:style-name="Átvett_20_anyagokra"><draw:frame draw:style-name="fr1" draw:name="Keret8" text:anchor-type="char" svg:width="0.75cm" draw:z-index="7"><draw:text-box fo:min-height="0.499cm"><text:p text:style-name="P2">30</text:p></draw:text-box></draw:frame>De a világ fejedelme közeleg: Júdás a poroszlókkal. A világ fejedelmének nincs semmi joga Krisztushoz, nincs benne semmi birtoka, de mert Krisztus akarja, teljes felette a hatalma. Indul tehát az utolsó szolgálatra, amelynek célja szintén missziói, azaz kinyilatkoztató: <draw:frame draw:style-name="fr1" draw:name="Keret9" text:anchor-type="char" svg:width="0.75cm" draw:z-index="8"><draw:text-box fo:min-height="0.499cm"><text:p text:style-name="P2">31</text:p></draw:text-box></draw:frame>„Hogy megtudja a világ, hogy én szeretem az Atyát, és úgy cselekszem, amint az én Atyám parancsolta nekem: keljetek fel, menjünk el innen.”</text:p>
      <text:p text:style-name="Könyvadatsor"><text:soft-page-break/><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Félig_20_kiemelt">D.<text:tab/>A Vigasztaló ígérete (14:15-31)</text:span></text:p>
      <text:p text:style-name="Feldolgozatlan_20_átvett_20_anyagok"><text:span text:style-name="Kiemelt">14:15. </text:span>A tanítványok Krisztus iránti szeretete, abban nyilvánul meg, hogy enge­delmeskednek a parancsainak (vö. 21, 23. v.; 1Jn 2:3; 3:22, 24; 5:3). Krisztus mintát adott a szeretetben és az engedelmességben (Jn 14:31); tanítványainak az a dolguk, hogy ebben is kövessék (13:15-16).</text:p>
      <text:p text:style-name="Feldolgozatlan_20_átvett_20_anyagok"><text:span text:style-name="Kiemelt">14:16-17. </text:span>Ez az első a Szentlélekről szóló több igeszakasz közül, ami a felső szobában elmondott beszédben hangzott el. János evangéliumában eddig nem sok szó esett a Szentlélekről. A Nikodémusnak szóló szavak (3:5-8) magánbeszélgetésen hangzottak el, a 7:39 pedig előremutat pünkösdre. A Szentlélek <text:span text:style-name="Kiemelt">Pártfogó lesz </text:span><text:span text:style-name="Félig_20_kiemelt">(paraklétos; </text:span>előfordul még a 14:26; 15:26; 16:7-ben; jelentését lásd a 16:7 magyará­zatánál). Bizonyos értelemben ő felváltotta Jézus testi jelenlétét, és közbenjár Isten­nél a hívőkért. A Lélek a hívőkkel van <text:span text:style-name="Kiemelt">mindörökké </text:span>(vö. Róm 8:9). Ő <text:span text:style-name="Kiemelt">az igazság Lelke </text:span>is (vö. Jn 15:26; 16:13), és ezért vezetni fogja az apostolokat. Ő láthatatlan <text:span text:style-name="Kiemelt">(akit a világ nem kaphat meg, mert nem látja őt, nem is ismeri), </text:span>mégis valóságos és aktív. Rádió nélkül a rádióhullámok észrevétlenek maradnak. A Szentlélek észre­vétlen marad a nem hívő számára, akinek nincs lelki élete. A tanítványoknak volt már bizonyos tapasztalatuk a Lélekről (kétség nélkül átéltek valamit a prédikálások és a csodatevések során), de ettől fogva sokkal közvetlenebb lesz számukra munkája.</text:p>
      <text:p text:style-name="Feldolgozatlan_20_átvett_20_anyagok">Miért mondta Jézus, hogy a Szentlélek bennük <text:span text:style-name="Kiemelt">lesz </text:span>(jövő idő)? Mert az ószövet­ségi időkben a Szentlélek azért szállt rá valakire, hogy képes legyen elvégezni egy feladatot, de pünkösd után folyamatosan lakik majd minden hívőben (Róm 8:9; 1Kor 12:13).</text:p>
      <text:p text:style-name="Feldolgozatlan_20_átvett_20_anyagok"><text:span text:style-name="Kiemelt">14:18-19. </text:span>Mit értett Jézus azon, <text:span text:style-name="Kiemelt">hogy eljövök hozzátok? </text:span>Talán (1) feltámadásá­ra, (2) az elragadtatásra, (3) a hívő halálára, (4) egy titokzatos élményre, (5) vagy a Szentlélek pünkösdkor való eljövetelére gondolt? Az első és ötödik nézet tűnik leg­jobbnak. A 19. vers az első nézetet részesíti előnyben, mert a tanítványok tényleg látták őt feltámadása után. Jézus feltámadása biztosíték az ő feltámadásukra is <text:span text:style-name="Kiemelt">(mert én élek, és ti is élni fogtok; </text:span>vö. 1Kor 15:20-21) és egy új élet megalapozására is.</text:p>
      <text:p text:style-name="Feldolgozatlan_20_átvett_20_anyagok"><text:span text:style-name="Kiemelt">14:20-21. </text:span>Az <text:span text:style-name="Kiemelt">azon a napon </text:span>megjelölés pünkösd napjára utal, amikor az elkül­dött Szentlélek bizonyította, hogy Jézus megérkezett az <text:span text:style-name="Kiemelt">Atyához. </text:span>(Ugyanakkor egye­sek szerint itt Jézus feltámadási napjáról van szó, ami a hívők bizonyosságának alap­ja.) A Lélek eljön a hívőkre (17. v.), és tanítja őket Jézussal való egységükre <text:span text:style-name="Kiemelt">(ti énbennem, én pedig tibennetek), </text:span>miközben kiábrázolja Krisztust bennük.</text:p>
      <text:p text:style-name="Feldolgozatlan_20_átvett_20_anyagok">A keresztyén szeretet úgy nyilvánul meg, hogy a hívő <text:span text:style-name="Kiemelt">megtartja </text:span>az Úr szavait (vö. 15, 23. v.). Nagy jutalma van az ő szeretésének: (a) az <text:span text:style-name="Kiemelt">Atya </text:span>megmutatja szerete­tét az ilyen embernek (vö. 23. v.), és (b) a Fiú <text:span text:style-name="Kiemelt">szeretni fogja őt, és kijelenti neki magát. </text:span>Ez a szakasz nem a „cselekedetek” vallását tanítja, hanem azt, hogy aki hisz, és engedelmeskedik Krisztus Igéjének, azt szereti az Úr. Az üdvözítő hit engedelmes­séget eredményez (vö. „hitben való engedelmesség” Róm 1:5, Károli).</text:p>
      <text:p text:style-name="Átvett_20_anyagok_20_-_20_textusbővítésre"><text:span text:style-name="Kiemelt">14:22. Júdás, de nem az Iskáriótes </text:span>lehet, hogy ugyanaz a tanítvány, aki máshol Taddeus néven szerepel (Mt 10:3; Mk 3:18). Azon tűnődött, hogy Jézus miért nekik jelenti ki magát és nem a világnak (vö. Jn 14:19a).</text:p>
      <text:p text:style-name="Átvett_20_anyagokra"><text:span text:style-name="Kiemelt">14:23-24. Jézus </text:span>azt válaszolta, hogy <text:span text:style-name="T35">ő és az </text:span><text:span text:style-name="Kiemelt"><text:span text:style-name="T35">Atya </text:span></text:span><text:span text:style-name="T35">nem jelentik ki magukat annak, akik nem engedelmeskednek az ő igéjének. Az engedelmesség Jézus és igéje iránti </text:span><text:span text:style-name="Kiemelt"><text:span text:style-name="T35">szeretetből </text:span></text:span><text:span text:style-name="T35">fakad (vö. 15, 21; 1Jn 2:3; 3:22, 24; 5:3). </text:span><text:span text:style-name="T12">Ennek az az eredménye, hogy az Atya és a Fiú otthonra talál az ilyen emberben </text:span><text:span text:style-name="Kiemelt"><text:span text:style-name="T12">(szállást készítünk magunknak nála). </text:span></text:span><text:span text:style-name="T12">A „szállás” a </text:span><text:span text:style-name="Félig_20_kiemelt"><text:span text:style-name="T12">monén </text:span></text:span><text:span text:style-name="T12">kifejezés fordítása. Ez az egyes számú alakja a többesszámú </text:span><text:span text:style-name="Félig_20_kiemelt"><text:span text:style-name="T12">monai-nak, </text:span></text:span><text:span text:style-name="T12">amit „sok hajlék” kifejezéssel fordítottak a Jn 14:1-ben. Ez a szó csak ebben a két igeversben fordul elő az Újszövetségben.</text:span> <text:span text:style-name="T13">Jézus szava ellen lázadni egyenlő </text:span><text:span text:style-name="Kiemelt"><text:span text:style-name="T13">az Atya </text:span></text:span><text:span text:style-name="T13">elleni lázadással, </text:span><text:span text:style-name="Kiemelt"><text:span text:style-name="T13">aki elküldte </text:span></text:span><text:span text:style-name="T13">Jézust.</text:span><text:span text:style-name="T12"> Jézus szavai </text:span><text:span text:style-name="Kiemelt"><text:span text:style-name="T12">nem </text:span></text:span><text:span text:style-name="T12">a sajátjai, amint ezt korábban is mondta</text:span> (12:49; 14:10).</text:p>
      <text:p text:style-name="Átvett_20_anyagokra"><text:span text:style-name="Kiemelt">14:25-26. </text:span><text:span text:style-name="T11">Csak részben értették meg, amit Jézus a földi szolgálata alatt mondott. Az apostoloknak </text:span><text:span text:style-name="T14">három dologra volt szükségük ahhoz, hogy megértsék Jézus személyét és küldetését: (1) Be kellett következni a halálának. (2) Fel kellett támadnia, hogy igazolja az önmagáról szóló állítását, és bemutassa győzelmét. (3) El kellett jönnie a </text:span><text:span text:style-name="Kiemelt"><text:span text:style-name="T14">Léleknek</text:span></text:span><text:span text:style-name="Kiemelt"><text:span text:style-name="T11"> (akit az én nevemben küld az Atya, </text:span></text:span><text:span text:style-name="T11">értsd: Jézus helyébe, és miatta), hogy értelmezze Jézus szavainak </text:span><text:soft-page-break/><text:span text:style-name="T11">és tetteinek jelentését.</text:span> A Lélek, mondta Jézus, <text:span text:style-name="T13">ő </text:span><text:span text:style-name="Kiemelt"><text:span text:style-name="T13">tanít majd meg titeket mindenre, és eszetekbe juttat mindent, amit én mondtam nektek. </text:span></text:span><text:span text:style-name="T13">Ez az igevers az apostoloknak szólt. A szövegkörnyezet Jézus személyének és munkájának jelentésére és értelmezésére korlátozza a „mindent” kifejezés tartalmát.</text:span> A Lélek dolgozott az értelmükben, emlékeztetve őket tanításaira, és betekintést adva nekik azok jelentésébe (vö. 2:22; 7:39; 20:9).</text:p>
      <text:p text:style-name="Átvett_20_anyagokra"><text:span text:style-name="Kiemelt">14:27. </text:span><text:span text:style-name="T13">Az újszövetségi időkben a „viszontlátásra” helyett természetes módon használták a „békesség” (héberül: </text:span><text:span text:style-name="Félig_20_kiemelt"><text:span text:style-name="T13">salom) </text:span></text:span><text:span text:style-name="T13">kifejezést. Jézus halálával örökséget hagyott a tanítványaira:</text:span><text:span text:style-name="T12"> </text:span><text:span text:style-name="Kiemelt"><text:span text:style-name="T12">az én békességemet adom nektek. </text:span></text:span><text:span text:style-name="T12">„Békességük lesz Istennel” (Róm 5:1), mert megbocsátotta a bűneiket, és „az Isten békessége” (Fil 4:7) megőrzi az életüket. </text:span><text:span text:style-name="Kiemelt"><text:span text:style-name="T12">A világ </text:span></text:span><text:span text:style-name="T12">nem tud ilyen szeretetet </text:span><text:span text:style-name="Kiemelt"><text:span text:style-name="T12">adni. </text:span></text:span><text:span text:style-name="T12">A halálfélelem (Zsid 2:14-15) és a jövőtől való félelem megszűnik, ha követői bíznak Jézusban.</text:span> Tehát nem kell <text:span text:style-name="Kiemelt">nyugtalankodniuk </text:span>(vö. Jn 11:33; 13:21; 14:1).</text:p>
      <text:p text:style-name="Átvett_20_anyagokra"><text:span text:style-name="Kiemelt">14:28. </text:span><text:span text:style-name="T13">Ha a tanítványoknak érettebb lett volna a Jézus iránti szeretetük, akkor </text:span><text:span text:style-name="Kiemelt"><text:span text:style-name="T13">örültek </text:span></text:span><text:span text:style-name="T13">volna távozásának. De még mindig önző volt szeretetük.</text:span> Jézus megaláztatásban volt a földön, de az <text:span text:style-name="Kiemelt">Atyához </text:span>való visszatérése dicsőséges felmagasztalását eredményezte (vö. 13:31-32), és azt, hogy <text:span text:style-name="Kiemelt">vissza </text:span>fog jönni (vö. 14:3).</text:p>
      <text:p text:style-name="Átvett_20_anyagokra"><text:span text:style-name="T35">Az ariánusok és a Jehova tanúi azt a következtetést vonják le Jézus kijelentéséből </text:span><text:span text:style-name="Kiemelt"><text:span text:style-name="T35">(az Atya nagyobb nálam), </text:span></text:span><text:span text:style-name="T35">hogy Jézus kisebb rendű isten. De ez a felfogás teremtett lénnyé teszi Jézust vagy sokistenhithez (politeizmushoz) vezet. Mindkettő egyértelműen távol áll a Bibliától.</text:span> Az Atya és a Fiú azonos lényegűek (vö. 1:1-2; 14:9; 20:28). Tehát az Atya nagyobb hivatásában vagy dicsőségében, mint a Fiú volt, amikor megalázta magát.</text:p>
      <text:p text:style-name="Átvett_20_anyagokra"><text:span text:style-name="Kiemelt">14:29-31. </text:span><text:span text:style-name="T13">A beteljesedett prófécia nagyszerű vigasztalás és bátorítás a hívőknek (vö. Ézs 46:8-10). Jézus többször előre megjövendölte halálát és feltámadását (pl. Mk 8:31-32; 9:31). Amikor ez bekövetkezik, a kezdeti sokkhatás után a prófécia nagy mértékben növelni fogja hitüket.</text:span> Már csak korlátozott idő állt rendelkezésére, mert a Sátán, e világ fejedelme (vö. Jn 12:31; 16:11), megindította erőit Jézus ellen Júdás által (vö. 13:2, 27). De Jézus felett <text:span text:style-name="Kiemelt">nincs hatalma </text:span>a Sátánnak. <text:span text:style-name="T13">A bűn a halálhoz vezet (Róm 5:12, 21a; 6:16), ezért a bűn és a halál hatalmat ad a Sátánnak az emberek felett (vö. Zsid 2:14-15; Jel 12:10). De mivel Jézus bűntelen, a Sátán nem tarthatja őt a saját sötét birodalmához tartozónak.</text:span><text:span text:style-name="T12"> A Sátán azt gondolta, hogy Jézus halála győzelem lesz számára, de valójában ez Jézus győzelmét jelentette a Sátán felett (Jn 16:11; Kol 2:15).</text:span></text:p>
      <text:p text:style-name="Átvett_20_anyagokra">Jézus szereti <text:span text:style-name="Kiemelt">az Atyát, </text:span>ezért pontosan <text:span text:style-name="Kiemelt">úgy cselekedett, ahogyan az Atya parancsolta </text:span>(vö. Jn 10:18; 12:49-50) beleértve azt, hogy „engedelmes volta halálig” (Fil 2:8). Aztán ezt mondta: <text:span text:style-name="Kiemelt">Keljetek fel, menjünk el innen. </text:span>Jézus a felső szobában volt a tanítványokkal. <text:span text:style-name="T35">Most felkészült, hogy kimenjen a Gecsemáné kertbe, az Olajfák hegyére. Bizonytalan, hogy Jézus még ebben a helységben mondta el a János 15-17-ben leírtakat vagy útközben a kert felé haladva, de valószínűbb, hogy még ebben a teremben.</text:span></text:p>
      <text:p text:style-name="Könyvadatsor"><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_20_-_20_függő_20_réssel"><text:span text:style-name="Kiemelt">N)<text:tab/>Másik segítő megígérése (14,15-26)</text:span></text:p>
      <text:p text:style-name="Feldolgozatlan_20_átvett_20_anyagok"><text:span text:style-name="Kiemelt">14,15 </text:span>Az Úr Jézus arra készült, hogy elhagyja tanítványait, és ők elteltek szo­morúsággal. Hogyan lesznek képesek ki­fejezni szeretetüket iránta? A válasz pa­rancsolatainak megtartása volt. Nem könnyekkel, hanem engedelmességgel. Az Úr parancsolatai azok az utasítások,</text:p>
      <text:p text:style-name="Feldolgozatlan_20_átvett_20_anyagok">amelyeket az evangéliumokban és az ÚSZ többi részében adott.</text:p>
      <text:p text:style-name="Feldolgozatlan_20_átvett_20_anyagok"><text:span text:style-name="Kiemelt">14,16 A kérés </text:span>magyarra fordított szava, amit Urunk használt, nem azonos azzal a kifejezéssel, amit olyankor hasz­nálnak, amikor egy alsóbbrendű lény egy felsőbbrendűhöz imádkozik, hanem olyan­kor, amikor valaki egy vele egyenrangú­hoz intéz kérést. Az Úr <text:span text:style-name="Kiemelt">kérni </text:span>fogja az Atyát, hogy <text:span text:style-name="Kiemelt">egy másik segítőt </text:span>küldjön. A segítő (vagy Vigasztaló) szó (Paraklé­tosz) olyan lényt jelöl, akit segítségül hív­tak. Szószólónak is fordítható (1Jn 2,1). Az Úr Jézus a mi szószólónk vagy segí­tőnk, a Szent Szellem pedig a <text:span text:style-name="Kiemelt">másik se­gítő. </text:span>Nem másfajta másik, hanem hason­ló természetű másik. A Szent Szellem <text:span text:style-name="Kiemelt">örökre </text:span>a hívőkkel <text:span text:style-name="Kiemelt">marad. </text:span>Az ÓSZ-ben a Szent Szellem időnként eljött egyes em­berekre, de gyakran elhagyta őket. Most úgy jön el, hogy <text:span text:style-name="Kiemelt">örökre </text:span>velük maradjon.</text:p>
      <text:p text:style-name="Feldolgozatlan_20_átvett_20_anyagok"><text:soft-page-break/><text:span text:style-name="Kiemelt">14,17 </text:span>A Szent Szellem neve <text:span text:style-name="Kiemelt">igazság Szelleme </text:span>is, mert tanítása igaz, és Krisz­tust dicsőíti, aki az igazság. <text:span text:style-name="Kiemelt">A világ nem fogadhatja be </text:span>a Szent Szellemet, mert nem láthatja. A hitetlenek látni akarnak, mielőtt hinnének. Pedig hisznek a szélben és az elektromosságban, bár nem láthat­ják azokat. A meg nem tértek nem isme­rik, vagy nem értik a Szent Szellemet. Meggyőzheti őket a bűnről, de nem tud­ják, hogy Ő volt az. A tanítványok isme­rik a Szent Szellemet. Megismerték, mint aki életükben munkálkodik, és látták munkálkodni az Úr Jézuson keresztül.</text:p>
      <text:p text:style-name="Feldolgozatlan_20_átvett_20_anyagok"><text:span text:style-name="Kiemelt">„Nálatok lakik és bennetek marad.” </text:span>Pünkösd előtt a Szent Szellem eljött az emberekre és velük lakott. Pünkösd óta, ha valaki hisz az Úr Jézusban, a Szent Szellem lakozást vesz az életében örökre. Dávid imádsága, hogy „Szent Szelleme­det ne veddd el tőlem”, ma már nem ak­tuális. A Szent Szellem sohasem vétetik el a hívőtől, bár meg lehet szomorítani, megoltani vagy akadályozni.</text:p>
      <text:p text:style-name="Feldolgozatlan_20_átvett_20_anyagok">451</text:p>
      <text:p text:style-name="Feldolgozatlan_20_átvett_20_anyagok">János 14</text:p>
      <text:p text:style-name="Feldolgozatlan_20_átvett_20_anyagok"><text:span text:style-name="Kiemelt">14,18 </text:span>Az Úr <text:span text:style-name="Kiemelt">nem hagyja </text:span>tanítványait <text:span text:style-name="Kiemelt">árván </text:span>vagy magányosan. El fog <text:span text:style-name="Kiemelt">jönni hozzájuk </text:span>ismét. Eljött hozzájuk feltáma­dása után, de kétséges, hogy itt erről lenne szó. Más értelmezés szerint a Szent Szellem személyében jött el pünkösd napján. Ez a szellemi eljövetel itt az igazi jelentés. „Volt valami a pünkösdben, ami azt Jézus eljövetelévé tette.” Harmadik értelemben valóságosan el fog jönni is­mét ennek a korszaknak a végén, amikor hazaviszi választottait a mennybe.</text:p>
      <text:p text:style-name="Feldolgozatlan_20_átvett_20_anyagok"><text:span text:style-name="Kiemelt">14,19 </text:span>A hitetlenek nem látták az Úr Jézust temetése után. Miután feltámadt, csak azok számára volt látható, akik sze­rették. Tanítványai azonban még menny­bemenetele után is állandóan látják Őt, hit által. Kétségkívül ezt jelentik ezek a szavak: <text:span text:style-name="Kiemelt">„...de ti megláttok engem”. </text:span>Mi­után a világ már nem láthatta Őt, tanít­ványai szüntelenül látják. <text:span text:style-name="Kiemelt">„Mert én élek, ti is élni fogtok.” </text:span>Itt előre tekintett feltá­madás utáni életére. Ez lesz az élet bizto­sítéka mindenkinek, aki benne bízott. Ha meghalnak is, fel fognak támadni, hogy többé ne haljanak meg.</text:p>
      <text:p text:style-name="Feldolgozatlan_20_átvett_20_anyagok"><text:span text:style-name="Kiemelt">14,20 </text:span>Az <text:span text:style-name="Kiemelt">„azon a napon” </text:span>kifejezés valószínűleg ugyancsak a Szent Szellem alászállására vonatkozik. Ő fogja tanítani a hívőket arra az igazságra, hogy ahogyan a Fiú és az Atya között életfontosságú kapcsolat volt, az életnek és az érdekek­nek ugyanez a csodálatos egysége áll fenn Krisztus és szentjei között. Nehéz megmagyarázni, hogyan van Krisztus a <text:span text:style-name="Kiemelt">hívőben, </text:span>és ugyanakkor a hívő <text:span text:style-name="Kiemelt">Krisztus­ban. </text:span>Szokásos illusztrálása ennek a tűz­ben levő piszkavas. Nemcsak a vas van a tűzben, hanem a tűz is a vasban.39 De ez nem ábrázol ki mindent. Krisztus olyan értelemben van a hívőben, hogy életét megosztja vele. Valósággal a hívőben la­kik a Szent Szellem által. A hívő olyan értelemben van Krisztusban, hogy Krisz­tus személyének és munkájának teljes ér­demében áll Isten előtt.</text:p>
      <text:p text:style-name="Feldolgozatlan_20_átvett_20_anyagok"><text:span text:style-name="Kiemelt">14,21 </text:span>Az Úr iránti szeretet igazi bizo­nyítéka az Ő <text:span text:style-name="Kiemelt">parancsolatainak </text:span>való en­gedelmesség. Haszontalan dolog az iránta való szeretetről beszélni, ha nem akarunk neki engedelmeskedni. Bizonyos értelem­ben az Atya az egész világot szereti. Kü­lönlegesen szereti azokat, akik Fiát szere­tik. Azokat Krisztus is szereti, és különle­ges módon kijelenti magát nekik. Minél inkább szeretjük az Urat, annál jobban meg fogjuk ismerni.</text:p>
      <text:p text:style-name="Átvett_20_anyagok_20_-_20_textusbővítésre"><text:span text:style-name="Kiemelt">14,22 </text:span>Az itt említett <text:span text:style-name="Kiemelt">Júdásnak </text:span>balszerencséjére ugyanaz a neve, mint az árulónak. Isten Szelleme mégis előzékenyen megkülönböztette <text:span text:style-name="Kiemelt">Iskáriótestől. </text:span>Ő nem tudta megérteni, <text:span text:style-name="T12">hogyan jelenhet meg az Úr a tanítványoknak anélkül, hogy </text:span><text:span text:style-name="Kiemelt"><text:span text:style-name="T12">a világ </text:span></text:span><text:span text:style-name="T12">is meglátná. Kétségkívül úgy gondolt az Úr eljövetelére, mint győztes királyéra vagy népszerű hősére. Nem értette, hogy az Úr az övéinek szellemi módon </text:span><text:span text:style-name="Kiemelt"><text:span text:style-name="T12">jelenti ki </text:span></text:span><text:span text:style-name="T12">magát.</text:span> Hit által fogják meglátni Őt Isten Igéjén keresztül.</text:p>
      <text:p text:style-name="P7">Isten Szelleme által mi valójában jobban megismerhetjük Istent ma, mint a tanítványok, amikor Jézus a földön volt. Akkor, akik a tömeg elején voltak, közelebb voltak hozzá, mint a távolabb levők. Ma azonban hit által közülünk mindenki a legszorosabb közösséget élvezheti vele. Krisztusnak válasza Júdás kérdésére azt mutatja, hogy a követőinek megígért megjelenése Isten Igéjével van kapcsolatban. Az Igének való engedelmesség azt eredményezi, hogy az Atya és a Fiú elmegy a hívőhöz, és nála lakik.</text:p>
      <text:p text:style-name="Átvett_20_anyagokra"><text:span text:style-name="Kiemelt">14,23 </text:span><text:span text:style-name="T12">Ha valaki igazán </text:span><text:span text:style-name="Kiemelt"><text:span text:style-name="T12">szereti </text:span></text:span><text:span text:style-name="T12">az Urat, </text:span><text:span text:style-name="Kiemelt"><text:span text:style-name="T12">azt akarja, </text:span></text:span><text:span text:style-name="T12">hogy minden tanítását </text:span><text:span text:style-name="Kiemelt"><text:span text:style-name="T12">megtartsa, </text:span></text:span><text:span text:style-name="T12">nemcsak elszigetelt parancsolatokat. Az </text:span><text:span text:style-name="Kiemelt"><text:span text:style-name="T12">Atya </text:span></text:span><text:span text:style-name="T12">azokat szereti, akik készek Fiának engedelmeskedni kérdések vagy fenntartások nélkül.</text:span> Az ilyen szerető és engedelmes <text:soft-page-break/>szívekhez mind az Atya, mind a Fiú különösen közel van.</text:p>
      <text:p text:style-name="Átvett_20_anyagokra"><text:span text:style-name="Kiemelt">14,24 </text:span>Másrészt viszont azok, akik <text:span text:style-name="Kiemelt">nem szeretik </text:span>Őt, <text:span text:style-name="Kiemelt">nem tartják meg </text:span>beszédeit. Ezek pedig nemcsak Krisztus beszédeit utasítják el, hanem az Atyáét is.</text:p>
      <text:p text:style-name="Átvett_20_anyagokra"><text:span text:style-name="Kiemelt">14,25 </text:span><text:span text:style-name="T35">Amíg velük volt az Úr, tanította tanítványait egy bizonyos pontig. Nem tárhatott fel több igazságot nekik, mert nem tudták volna befogadni.</text:span></text:p>
      <text:p text:style-name="Átvett_20_anyagokra"><text:span text:style-name="Kiemelt"><text:span text:style-name="T35">14,26 </text:span></text:span><text:span text:style-name="T35">A Szent Szellem többet fog feltárni.</text:span> Az Atya küldte el Őt Krisztus nevében pünkösd napján. A Szellem Krisztus nevében jött abban az értelemben, hogy Krisztus érdekeit jött képviselni a földön. Nem azért jött, hogy önmagát dicsőítse, hanem azért, hogy embereket vezessen az Úrhoz. „Mindenre megtanít majd titeket” — mondta az Úr. Ezt mindenekelőtt az apostolok szóbeli szolgálatán keresztül végezte; azután Isten írott Igéje által, amely jelenleg birtokunkban van. A Szent Szellem eszünkbe juttatja mindazokat, amiket az Úr tanított. Valóban úgy tűnik, hogy az Úr Jézus csírájában már kijelentette mindazt a tanítást, amelyet a Szent Szellem az ÚSZ hátralévő részében kifejtett.</text:p>
      <text:p text:style-name="Átvett_20_anyagok_20_-_20_függő_20_réssel"><text:span text:style-name="Kiemelt">O)<text:tab/>Jézus a saját békességét a tanítványoknak hagyja (14,27-31)</text:span></text:p>
      <text:p text:style-name="Átvett_20_anyagok_20_réssel"><text:span text:style-name="Kiemelt">14,27 </text:span><text:span text:style-name="T13">Aki halálra készül, rendszerint megírja utolsó akaratát és végrendeletét, amelyben javait szeretteire hagyja. Itt az Úr Jézus ugyanezt tette. Örökségül azonban nem anyagi dolgokat hagyott, hanem olyant, amit pénzen nem lehet megvásárolni: békességet, a lelkiismeret belső békéjét, amiből a bűnbocsánat és a megbékélés fakad Istennel.</text:span><text:span text:style-name="T12"> Nem úgy adja, ahogyan a világ adja: szűkösen, önző módon és rövid időre. Az Ő békesség ajándéka örökre szól.</text:span><text:span text:style-name="T35"> Miért nyugtalankodjon vagy féljen akkor a keresztyén?</text:span></text:p>
      <text:p text:style-name="Átvett_20_anyagokra"><text:span text:style-name="Kiemelt">14,28 </text:span>Már megmondta nekik Jézus, hogyan készül elhagyni őket, aztán pedig azt is, hogyan tér vissza, hogy hazavigye őket magával a mennybe. Ha szeretnék Őt, örvendeznének ezen. Természetesen bizonyos értelemben szerették, de nem fogták fel teljesen, hogy kicsoda, és ezért szeretetük nem volt olyan nagy, amilyennek lennie kellett volna.</text:p>
      <text:p text:style-name="Átvett_20_anyagokra">„Örvendeznétek, hogy azt mondtam: Elmegyek az Atyához; mert az én Atyám nagyobb nálam.” Először úgy tűnik, mintha ez a vers ellentmondana mindannak, amit Jézus eddig tanított az Atya Istennel való egyenlőségéről. De nincsen ellentmondás, és az igeszakasz megmagyarázza, hogy miért nincs. Amikor Jézus a földön járt, gyűlölt és üldözött volt, űzött és meghajszolt. Az emberek káromolták, becsmérelték és leköpték. Rettenetes méltánytalanságokat viselt el teremtményeitől.</text:p>
      <text:p text:style-name="Átvett_20_anyagokra">Az Atya Isten sohasem szenvedett el ilyen durva bánásmódot az emberektől. Ő a mennyben lakott, távol a bűnösök gonoszságától. Amikor az Úr Jézus visszatér a mennybe, ott lesz, ahova az aljasságok sohasem érnek el. Ezért a tanítványoknak örvendezniük kellene, amikor Jézus azt mondja, hogy elmegy az Atyához, mert <text:span text:style-name="Félig_20_kiemelt">ebben az értelemben </text:span>az Atya nagyobb, mint Ő. Az Atya, <text:span text:style-name="Félig_20_kiemelt">mint Isten, </text:span>nem nagyobb, de nagyobb azért, mert sohasem jött le a világba, mint ember, hogy kegyetlenül bánjanak vele. Ami az istenség sajátosságait illeti, a Fiú és az Atya egyenlő. Amikor arra az alacsony helyzetre gondolunk, amelyet Jézus, mint ember vett fel itt a földön, megértjük, hogy <text:span text:style-name="Félig_20_kiemelt">ebben az értelemben </text:span>az Atya Isten nagyobb volt, mint Ő. <text:span text:style-name="Félig_20_kiemelt">Helyzetét </text:span>tekintve nagyobb volt, de <text:span text:style-name="Félig_20_kiemelt">személyét </text:span>tekintve nem.</text:p>
      <text:p text:style-name="Átvett_20_anyagokra"><text:span text:style-name="Kiemelt">14,29 </text:span>A félénk tanítványok iránti önzetlen fáradozásában az Úr feltárta ezeket a jövőbeli eseményeket előttük, hogy ne botránkozzanak meg, ne féljenek és ne bátortalanodjanak el, hanem inkább higgyenek.</text:p>
      <text:p text:style-name="Átvett_20_anyagokra"><text:span text:style-name="Kiemelt">14,30 </text:span>Az Úr tudta, hogy elárultatásának ideje közeledik, és nem lesz sok ideje beszélni az övéivel. Közeledett már a Sátán, de az Úr tudta, hogy az ellenség benne nem találhat bűnt. <text:span text:style-name="T13">Krisztusban semmi sem volt, ami reagált volna az ördög gonosz kísértéseire. Ez, Jézust kivéve, mindenki másnál képtelen állítás lett volna, hogy a Sátán semmit sem talál benne.</text:span></text:p>
      <text:p text:style-name="Átvett_20_anyagokra"><text:span text:style-name="Kiemelt">14,31 </text:span><text:span text:style-name="T12">Ezt a verset a következőképpen írhatjuk körül: „Elérkezett elárulásom ideje. Önként fogok a keresztre menni. Ez az Atya akarata. El akarom mondani a világnak, hogy mennyire </text:span><text:span text:style-name="Kiemelt"><text:span text:style-name="T12">szeretem Atyámat. </text:span></text:span><text:span text:style-name="T12">Ez az, ami miatt most ellenállás nélkül megyek.”</text:span> Ezzel az Úr felszólította tanítványait, hogy <text:span text:style-name="Kiemelt">keljenek fel </text:span>és <text:span text:style-name="Kiemelt">menjenek </text:span>vele. <text:span text:style-name="T35">Nem világos, hogy ekkor hagyták‑e el a felső házat. A beszélgetés hátralevő része talán menet közben folyt.</text:span></text:p>
      <text:p text:style-name="Könyvadatsor"><text:soft-page-break/><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Átvett_20_anyagok_20_réssel"><text:span text:style-name="Kiemelt">Folyamatos oltalom és irányítás; a gyermek, az Atya és Krisztus szeretete, amely az engedelmesség útján mutatkozik meg</text:span></text:p>
      <text:p text:style-name="Átvett_20_anyagok_20_réssel"><text:span text:style-name="T13">Ez a közös hit témája, ami mindenkire nézve igaz. Ott van azonban a folyamatos oltalom és irányítás is, s Jézus a járásunkkal kapcsolatban és attól függően jelenti ki magát nekünk. </text:span><text:span text:style-name="T11">Aki törődik az Úr akaratával, az megismeri és teljesíti azt.</text:span><text:span text:style-name="T12"> A </text:span><text:span text:style-name="Félig_20_kiemelt"><text:span text:style-name="T12">jó </text:span></text:span><text:span text:style-name="T12">gyermek nemcsak akkor engedelmeskedik apja akaratának, ha az a tudomására jutott, hanem megismeri ezt az akaratot azáltal, hogy figyelmet szentel neki.</text:span><text:span text:style-name="T11"> Ez az engedelmesség szelleme a szeretetben.</text:span><text:span text:style-name="T35"> Ha így cselekszünk Jézussal kapcsolatban, akkor az Atya, aki mindent figyelembe vesz, ami a </text:span><text:span text:style-name="T35">Fiával kapcsolatos, szeretni fog minket.</text:span> Jézus is szeretni fog bennünket, és kijelenti magát nekünk. Júdás (nem az lskáriótes) nem értette ezt, mert nem látott messzebbre Krisztus testi megjelenésénél, amit a világ is felfoghatott. Jézus ezért hozzáteszi, hogy az igazán engedelmes tanítványt (s itt szellemibb és általánosabb módon az Igéjéről szól, nem pusztán a parancsolatairól) szeretni fogja az Atya, s az Atya Jézussal együtt elmegy hozzá, és szállást készítenek maguknak nála. Ezért ha jelen van az engedelmesség, akkor amíg arra várunk, hogy elmenjünk, és Jézussal együtt az Atya jelenlétében lakozzunk, az Atya és Ő lakozik bennünk. Az Atya és a Fiú kijelenti magát bennünk, akikben a Szent Szellem lakozik, mint ahogy az Atya és a Szent Szellem akkor is jelen volt, amikor a Fiú idelent járt. Bár ez kétségkívül másként történt, mert Ő volt a Fiú, mi pedig csak őáltala élünk, és a Szent Szellem csak bennünk lakozik. Ami azonban azokat a dicsőséges Személyeket illeti, nem különülnek el egymástól. Az Atya vitte véghez a tetteket a Fiúban, s Jézus a Szent Szellem által űzte ki az ördögöket; mégis a Fiú cselekedett. Ha a Szent Szellem bennünk van, az Atya és a Fiú eljönnek, és szállást készítenek maguknak nálunk. Itt azonban meg kell figyelnünk, hogy jelen van az irányítás. Mi az új élet szerint engedelmességre szenteltettünk meg. Itt nem Isten szuverén kegyelmének a bűnös iránti szeretetéről van szó, hanem arról, hogy hogyan bánik az Atya a gyermekeivel. Ezért az Atya szeretetének megnyilatkozása és Krisztus szeretete az engedelmesség ösvényén található meg. <text:span text:style-name="T46">Szófogadatlan gyermekeinket szeretjük, de nem dédelgetjük.</text:span><text:span text:style-name="T13"> Ha megszomorítjuk a Szellemet, akkor nem az Atya és a Fiú megnyilvánulásának hatalmát jeleníti meg lelkünk számára a közösségben, hanem lelkiismeretünkre hat és vádol minket, bár a kegyelem tudatát is megadja. Isten helyreállíthat bennünket a szeretetével és a bizonyságtételével, ha eltávolodunk tőle, de a közösség az engedelmességben van.</text:span> Végül láthatjuk, hogy Jézusnak kellett engedelmeskedni, de figyeljük meg, hogy ez az Atya Jézusnak szóló szava volt, amikor Ő idelent volt. Szavai az Atya szavai voltak.</text:p>
      <text:p text:style-name="Átvett_20_anyagok_20_réssel"><text:span text:style-name="Kiemelt">Krisztus valóságosan és örökké Ember, de egyben a (hús)testben megjelent Isten is</text:span></text:p>
      <text:p text:style-name="Átvett_20_anyagok_20_réssel">A Szent Szellem nemcsak Krisztus dicsőségéről tesz bizonyságot, hanem arról is, hogy ki volt Ő. Ez az Ember — az Emberben levő Isten, a Fiúban levő Atya — tökéletes életének megnyilvánulása, az Atya kijelentése a Fiú által, aki az Atya kebelén van. Ilyenek voltak a Fiú szavai idelent, és amikor a parancsolatairól beszélünk, nem csak arról és annak eredményeiről beszélünk, hogy az Ő dicsősége megnyilvánul a Szent Szellem által, amikor a mennyben van, hanem az idelent adott parancsolatairól is, amelyekben Ő Isten Igéit szólta. Hiszen Ő nem mértékkel mérve kapta a Szent Szellemet, különben a szavai kevertek és részben tökéletlenek — vagy legalábbis nem isteniek lettek volna. Ő valóságosan és örökké Ember volt, ugyanakkor a testben megjelent Isten is. A kezdettől fogva meglévő, régi parancsolat új, mivel ugyanez az élet, amely parancsolataiban megnyilvánult, most belénk költözik és megelevenít bennünket — ez igaz őbenne és mibennünk (vö. 1Jn 2). A parancsolatok az ember Krisztus parancsolatai, ugyanakkor Isten parancsolatai és az Atya szavai, annak az életnek megfelelően, amely ebben a világban Krisztus személyében megjelent. Ezek a parancsolatok őbenne kifejezésre juttatják, bennünk pedig létrehozzák és irányítják azt az örök életet, amely az Atyánál volt, és amely megjelent nekünk az emberben: Őbenne, akit az apostolok láthattak, hallhattak és <text:soft-page-break/>megérinthettek. Ez az élet Krisztusban a miénk. Mindazonáltal megkaptuk a Szent Szellemet, hogy elvezessen bennünket a teljes igazságra, János 1. levelének ugyanazon fejezetével összhangban: „Kenetetek van a Szenttől, és mindent tudtok” (Károli).</text:p>
      <text:p text:style-name="Átvett_20_anyagok_20_réssel"><text:span text:style-name="Kiemelt">A Krisztus parancsolatai és a törvény közötti különbség</text:span></text:p>
      <text:p text:style-name="Átvett_20_anyagok_20_réssel">Az élet irányítása és a mindenre kiterjedő ismeret két különböző dolog. A kettő összefügg, mert ha ezen élet szerint járunk, nem szomorítjuk meg a Szent Szellemet, és a világosságban vagyunk. Az élet irányítása — ahol ez létezik — nem azonos a (hús)testben járó ember fölé helyezett törvény átadásával (ami kétségkívül jogos). Életet ígérve neki, amennyiben megtartja ezeket a parancsolatokat. Ez a különbség Krisztus parancsolatai és a törvény között. Nem a tekintély különbözik, mert az isteni tekintély önmagában mindig ugyanaz. A különbség abban áll, hogy a törvény életet kínál, és a (hús)testben élő felelős emberhez szól, végeredményként ajánlva fel neki az életet. Jézus parancsolatai viszont egy olyan ember életét fejezik ki és irányítják, aki a Szellem által él, azzal összefüggésben, hogy Krisztusban van, és Krisztus őbenne. A Szent Szellem (aki emellett megtanítja a tanítványokat mindenre) emlékezetükbe idézi Krisztus parancsolatait — mindazt, amit Ő mondott nekik. Az Úr kegyelméből ugyanezek a részletek érvényesek most is az egyes hívőkre.</text:p>
      <text:p text:style-name="Átvett_20_anyagok_20_réssel"><text:span text:style-name="Kiemelt">Az Úr ajándéka: az Ő békéje</text:span></text:p>
      <text:p text:style-name="Átvett_20_anyagok_20_réssel">Végül az Úr e világban békességet hagyott tanítványainak, az Ő békéjét adta nekik. Ezt akkor mondhatta el nekik, amikor elment, és teljesen kijelentette nekik Istent; ahogyan a világ ellenére rendelkezett ezzel. Keresztülment a halálon, és kiitta a poharat, félreállította számukra a bűnt, lerombolta az ellenségnek a halálban rejlő erejét, és engesztelést végzett, tökéletesen megdicsőítve Istent. Békességet szerzett számukra Isten előtt, és mindabban, amibe kerültek — a világosságban, amely Ő volt, úgyhogy ez a békesség tökéletes volt a világosságban. Tökéletes volt a világban is, mivel oly módon hozta őket kapcsolatba Istennel, hogy a világ meg sem érinthette, és el sem érhette örömük forrását. S Jézus ezt úgy valósította meg számukra, és úgy hagyta rájuk, hogy azt a békességet adta nekik, amellyel Ő maga rendelkezett az Atyával együtt, s amelyben Ő járt ebben a világban is. A világ odaadja javainak egy részét, miközben nem mond le azok zöméről; de amit odaad, azt átadja, és többé nem rendelkezik vele. Krisztus annak élvezésébe vezet be minket, ami az övé — az Atya előtti saját helyzetébe.<text:note text:id="ftn2" text:note-class="footnote"><text:note-citation>2</text:note-citation><text:note-body><text:p text:style-name="Footnote">Ez áldott módon minden tekintetben igaz, kivéve természetesen a lényegi istenséget és az Atyával való egységet: ebben Ő isteni módon egyedül marad. De mindazt, amivel Ő rendelkezik mint Ember és mint Fiú az emberségben, beviszi „az én Istenemhez és a ti Istenetekhez, az én Atyámhoz és a ti Atyátokhoz.” Nekünk adta békéjét, örömét, azokat az Igéket, amiket az Atyától kapott; átadta nekünk a neki adatott dicsőséget; abban a szeretetben részesülünk, amellyel az Atya Őt szerette. Isten tervei nemcsak arra terjedtek ki, hogy megoldják annak a felelősségnek a problémáját, amellyel Ádám gyermekeiként rendelkezünk, hanem már a világ kezdete előtt arra is kiterjedtek, hogy ugyanabba a helyzetbe hozzon bennünket, mint amelyben a második Ádám, az Ő Fia található. S Krisztus műve ezt tette igazság(osság)gá.</text:p></text:note-body></text:note> A világ nem ad és nem is tud adni így. Milyen tökéletes lehetett az a békesség, amelyet Ő élvezett az Atyával — az a békesség, amelyet Ő nekünk ad, a saját békessége!</text:p>
      <text:p text:style-name="Átvett_20_anyagok_20_réssel"><text:span text:style-name="Kiemelt">Az Úr dicsőségében és boldogságában találjuk meg a sajátunkat</text:span></text:p>
      <text:p text:style-name="Átvett_20_anyagok_20_réssel">Még egy drága gondolat marad, ami Krisztus elmondhatatlan kegyelmének bizonyítéka. Annyira számít a vonzalmunkra, és ez annyira személyes dolog számára, hogy ezt mondja nekik: „Ha szeretnétek engem, örülnétek, hogy elmegyek az Atyához.” Megadja nekünk, hogy érdeklődjünk dicsősége és boldogsága iránt, s megtaláljuk abban a saját dicsőségünket és boldogságunkat.</text:p>
      <text:p text:style-name="Átvett_20_anyagok_20_réssel"><text:span text:style-name="Kiemelt">A keresztyén szívének vágya</text:span></text:p>
      <text:p text:style-name="Átvett_20_anyagok_20_réssel">Drága jó Üdvözítőnk, valóban örvendezünk annak, hogy te, aki oly sokat szenvedtél értünk, most betöltöttél mindent, és Atyádnál pihensz, bármilyen legyen is irántunk való cselekvő <text:soft-page-break/>szereteted. Bárcsak jobban ismernénk és szeretnénk téged! Mégis teljes szívünkből mondhatjuk: Jöjj el gyorsan, Urunk! Hagyd el még egyszer nyugalmad és személyes dicsőséged trónját, jöjj el, és végy minket magadhoz, hogy számunkra is minden beteljesüljön, és veled lehessünk Atyád orcájának világosságában és az Ő házában. A te kegyelmed végtelen, de a te jelenléted és az Atya öröme lesz a szívünk nyugalma és a mi örök örömünk.</text:p>
      <text:p text:style-name="Átvett_20_anyagok_20_réssel"><text:span text:style-name="Kiemelt">A kegyelem és a tökéletesség teljességének megnyilvánulása Krisztus személyében</text:span></text:p>
      <text:p text:style-name="Átvett_20_anyagok_20_réssel">Itt az Úr lezárja beszédének ezt a szakaszát.<text:note text:id="ftn3" text:note-class="footnote"><text:note-citation>3</text:note-citation><text:note-body><text:p text:style-name="Footnote">A 14. fejezet leírja a Fiúnak az Atyával való személyes kapcsolatát és a mi helyünket őbenne, aki ennek a kapcsolatnak részese. Ezt a nekünk adatott Szent Szellem által ismerjük. A 15. fejezetben az Úr helyét és állapotát látjuk a földön — az igazi Szőlőtőét —, majd pedig az Ő dicsőséges és felmagasztalt állapotát, a Pártfogót küldve, hogy kijelentse ezt.</text:p></text:note-body></text:note> Egészében bemutatta nekik mindazt, ami távozásából és halálából adódott. Figyeljük meg, hogy itt mindig az Ő személyének a dicsőségéről van szó; mivel még a halálával kapcsolatban is ezt mondja: „Most dicsőül meg az Emberfia.” Azonban előre figyelmeztette erre a tanítványokat, hogy ez ne hitük gyengüléséhez, hanem erősödéséhez vezessen, mert már nem sokat fog beszélni velük. A világ az ellenség hatalma alatt állt, és az ellenség közeledett; nem mintha bármilyen hatalma lett volna Krisztus felett — nem volt semmilyen hatalma —, ezért a halál hatalmával sem rendelkezett fölötte. Halála nem a Sátán fölötte gyakorolt hatalmának volt a következménye, hanem az Úr ezzel mutatta meg a világnak, hogy szereti az Atyát, és engedelmeskedik neki, bármibe kerüljön is. S ez abszolút tökéletesség volt az Emberben. Ha a Sátán volt e világ fejedelme, Jézus nem próbálta meg fenntartani messiási dicsőségét e világban. De megmutatta a világnak — ott, ahol a Sátán hatalma jelen volt — a kegyelem és a tökéletesség teljességét saját személyében. Mindezt azért tette, hogy a világ eljöjjön magától (ha lehet ilyet mondani) — legalábbis azok, akiknek volt fülük a hallásra.</text:p>
      <text:p text:style-name="Átvett_20_anyagokra">Az Úr ekkor abbahagyja a beszédet, és elindul. Már nem ül le övéivel mint e világból valókkal. Fölkel, és elhagyja a világot.</text:p>
      <text:p text:style-name="Átvett_20_anyagok_20_réssel"><text:span text:style-name="Kiemelt">Az Úr 14-16. fejezetben található beszédének összefoglalása</text:span></text:p>
      <text:p text:style-name="Átvett_20_anyagok_20_réssel">Amit elmondtunk az Úr parancsolatairól, melyeket idelenti jövevénysége során adott (és ez olyan gondolat, amelyet a további fejezetek jelentős módon továbbvisznek), az sokat segít annak az egész beszédnek a megértésében, amelyet az Úr itt a 16. fejezet végéig elmond. A téma a következő két fő részre osztható: a Szent Szellem tevékenysége az Úr távollétében, valamint a tanítványok kapcsolata az Úrral, amíg Ő a földön tartózkodik. Egyrészt azt látjuk, ami abból következett, hogy Isten a jobbjára ültetve felmagasztalta Őt (ami a zsidók és pogányok kérdése fölé emelte Őt). Másrészt látjuk azt, ami földi jelenlétének függvénye volt, mert minden ígéret őbenne összpontosult. Láthatjuk övéinek vele való kapcsolatát, összefüggésben a földdel, beleértve őket, még az Úr távollétében is. Ezért kétféle bizonyságtétel volt: az egyik szorosabb értelemben a Szent Szellemé (ez az a bizonyságtétel, amelyet a Szellem a mennyben levő Krisztussal kapcsolatban kijelent), a másik pedig a tanítványoké, akik szemtanúi voltak mindannak, amit a földön járó Jézussal kapcsolatban láttak (Jn 15,26-27). Nem mintha e tekintetben nélkülözték volna a Szent Szellem segítségét, de az utóbbi dolog nem a mennyből küldött Szent Szellem új bizonyságtétele volt a mennyei dicsőséget illetően. A Szellem a tanítványok emlékezetébe idézte, hogy milyen volt és mit mondott Krisztus, amíg a földön járt. Ezért abban a szakaszban, amelyet olvastunk, munkája így van leírva (Jn 14,26): „Ő tanít majd meg titeket mindenre, és <text:span text:style-name="Félig_20_kiemelt">eszetekbe juttat mindent, amit én mondtam nektek” </text:span>(vö. 25. vers). Itt a Szent Szellem kétféle munkáját látjuk. Jézus sok mindent mondott nekik. A Szent Szellem megtanítja őket mindenre, és ezenfelül eszükbe juttat mindent, amit Jézus mondott. A 16,12-13-ban Jézus azt mondja nekik, hogy sok mondanivalója van, de még nem tudják elviselni. Később az igazság Szelleme elvezeti majd őket minden igazságra. Nem magától fog szólni, hanem azt mondja majd, amit hall. Ő nem olyan volt, mint egy egyéni szellem, aki a saját szakállára beszél. Mivel <text:span text:style-name="Félig_20_kiemelt">egy </text:span>az Atyával és a Fiúval, és azért száll le, hogy felfedje Isten dicsőségét és terveit, minden közlése velük lesz kapcsolatban, és ki fogja jelenteni a mennybe <text:soft-page-break/>ment Krisztus dicsőségét — annak dicsőségét, akié minden, ami az Atyáé. Itt nincs szó mindannak emlékezetbe idézéséről, amit Jézus mondott a földön. Itt minden mennyei, azzal kapcsolatos, ami odafenn van. Minden Jézus teljes dicsőségével függ össze, vagy Isten jövőbeli céljaihoz kapcsolódik. Később vissza fogunk térni erre. Ezt a pár szót csak azért mondtam, hogy felhívjam a figyelmet azokra a jellegzetességekre, amelyekre rámutattam.</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Ha eddig Jézus elmenetele állotta nézőpontban, következményeivel együtt, úgy most az ő visszajövetele (18. és 23. v.) kerül oda. Ez a hívő tanítványok számára nem csak az idők végezetén történik meg. Annak a lényege ― a mély és végérvényes egyesülés Jézussal és az Atyával ― a már Feltámadottal való találkozásban valósággá lesz (19. v.). Ilyen mélységben képes és fog a húsvéti esemény és természetesen a húsvéti Úr nyitottá válni a tanítványok előtt, akik vele hitben és szeretetben egybekapcsolódva maradnak (21,22-24; vö. 1., 12. és 15. v.). Jézus húsvéti megjelenésében teljesen nyilvánvalóvá lesz az ő egysége az Atyával (vö. 10,38; 14,10k), és világossá válik, hogy a tanítványok Jézus által részesednek az Atyával való életközösségben (20. v.; vö. 6,57; 17,21). A 23. v. vége a 2k. v.-re tér vissza. Amit hagyományosan az idők végére és a „túlvilágra” nézve vártak, abban a hívő ember, lényegét illetően, minta húsvét következményében, már itt és most részesedhet.</text:p>
      <text:p text:style-name="Átvett_20_anyagok_20_réssel">Jézus befejezi mostani beszédét, s ezzel együtt a tanítványaihoz külön szóló tanítást is (25. v.). <text:span text:style-name="T11">A tanítványok felfogóképessége és megértési lehetősége korlátozott. A Lélek távolítja majd el a korlátokat</text:span> (26. v.; vö. 16. v. és magyarázata, valamint a 16,12k; továbbá 2,22; 12,16 és magyarázata). <text:span text:style-name="T35">A beszéd végén nem csupán a békesség kívánása hangzik el, mint az búcsúvételkor általában szokás volt (pl. 1Sám 1,17; 20,42; 29,7), hanem Jézus arról szól, hogy ő adja a </text:span><text:span text:style-name="Félig_20_kiemelt"><text:span text:style-name="T35">békességet, </text:span></text:span><text:span text:style-name="T35">mint az utolsó idők üdvösségének ajándékát</text:span> (vö. Ézs 52,7; Ez 37,26). Erről tesz említést megelőzőleg a 20,19.21.26 (vö. 28a. v.), s ez a Feltámadottal és az Atyával való életközösségben áll (vö. 20. és 23. v.). Jézus <text:span text:style-name="Félig_20_kiemelt">békessége </text:span>elűzi a félelmet és a rémületet, amely pillanatnyilag a tanítványokra nehezedik (27. v. utolsó mondatát vö. 1. v.). Az Atya nagyobb, mint Jézus (28. v.), amennyiben tőle indul és jut célhoz minden, a Fiú küldése és megdicsőülése is. ― A 30k. v.-ek a küszöbönálló eseményekre utalnak (18,3; vö. 13,27), és eloszlatják velük kapcsolatban a félreértéseket (vö. 10,18; 18,4-6.11; 19,11). A záróvers tulajdonképpeni folytatása a 18,1-11. <text:span text:style-name="T30">Sok magyarázó úgy véli, hogy a 15k r.-ben olvasható Jézus-beszédeket, valamint a főpapi imát a 17. r.-ben az evangélista tanítványai a rendelkezésükre álló hagyományból illesztették erre a helyre</text:span> (ld. Bevezetés).</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_20_-_20_textusbővítésre"><text:span text:style-name="Kiemelt"><text:span text:style-name="T55">186 20.</text:span></text:span><text:span text:style-name="Félig_20_kiemelt"> majd megtudjátok, hogy Atyámban vagyok, ti bennem: </text:span>Ez a mondás a 8,28 és 10,38 mintáját követi. A befejezés azonban úgy mutat a megdicsőülésre, mint arra az időre, amikor a tanítványok nem csak Jézusnak az Atyához való viszonyát fogják megismerni, hanem azt is, hogy ilyen kapcsolat létezik Jézus és közöttük is. A 6,56-ban, az eukarisztikus formulával kapcsolatban hasonló kifejezés jelenik meg, beleértve a Jézus általi életre való utalást is (vö. 19. v.). Ennek az új kapcsolatnak nem csak Jézus jelenléte az eredménye, hanem a hívőt is új kapcsolatba hozza az Atyával. {</text:p>
      <text:p text:style-name="Átvett_20_anyagokra">} <text:span text:style-name="Kiemelt"><text:span text:style-name="T55">23. </text:span></text:span><text:span text:style-name="Félig_20_kiemelt">hozzá megyünk, és benne fogunk lakni: </text:span>Az utolsó utalás erre az új kapcsolatra visszatér a „benne lakozás” témájához a 2. versből. A hívők többé nincsenek „elválasztva” Istentől/Jézustól, így nincs szükségük arra, hogy mennyei lakóhelyektől várják azt, hogy megtapasztalják az üdvösséget Isten jelenlétében.</text:p>
      <text:p text:style-name="Átvett_20_anyagokra"><text:span text:style-name="Kiemelt"><text:span text:style-name="T55">187 (iv) </text:span></text:span><text:span text:style-name="Félig_20_kiemelt">Befejezés: Jézus eltávozása </text:span>(14,25-31). <text:span text:style-name="T35">Miután Jézus kialakította a közösség eljövendő életét, eltávozik.</text:span> Végül figyelmezteti őket, hogy örvendezzenek amiatt, hogy visszatér az Atyához (28. v.). Szavai fogják megőrizni őket attól, hogy a megtörténő események megrendítsék őket (29. v.; vö. 14,1).<text:span text:style-name="Kiemelt"> </text:span><text:span text:style-name="Kiemelt"><text:span text:style-name="T55">26. </text:span></text:span><text:span text:style-name="Félig_20_kiemelt">a Vigasztaló, a Szentlélek: </text:span>Jézus szavait kiegészíti majd a Vigasztaló tevékenysége, mely itt azonos a Szentlélekkel. Az olvasó tudja, hogy <text:span text:style-name="T13">az </text:span><text:soft-page-break/><text:span text:style-name="T13">„eszetekbe juttat” a tanítványoknak arra a képességére vonatkozik, hogy a feltámadás után megértik Jézus szavainak és tetteinek igazi jelentőségét</text:span> (2,22; 12,16). Ezek a versek világossá teszik, hogy a Vigasztaló tanítása magában foglalja annak megértését, amit Jézus tanított és tett. A Vigasztaló nem olyan tanítást hoz, amely független a Jézusban adott <text:span text:style-name="Félig_20_kiemelt"><text:s/>Atya nagyobb nálam: </text:span>Az ariánus hitvita alatt ezt a mondást használták a szubordinációt hirdető krisztológia alátámasztására (Barrett, C. K.: „The Father is Greater than I”, <text:span text:style-name="Félig_20_kiemelt">Neues Testament und Kirche </text:span>[→97] 144-159). A negyedik evangélium, mely nyilvánvalóan képes az Atya és a Fiú egységének határozott állítására, aligha tarthatott ilyen kérdéseket szem előtt. A kifejezés, a 13,16-ban található közmondáshoz hasonlóan része az evangélium ábrázolásmódjának, amint Jézust Isten küldötteként mutatja be. Cselekedeteiben tökéletesen engedelmeskedik annak, amit az Atyától látott és hallott, s így ― ellenfelei vádjával szemben ― nem káromkodás annak hirdetése, hogy ő „Isten”. <text:span text:style-name="Kiemelt"><text:span text:style-name="T55">31. </text:span></text:span><text:span text:style-name="Félig_20_kiemelt">hogy szeretem az Atyát: </text:span><text:span text:style-name="T11">A beszéd utolsó szavai arra </text:span><text:span text:style-name="T11">emlékeztetnek minket, hogy Jézus halála nem a Sátánnak egy akár ideiglenes ― azaz a feltámadásig tartó ― „győzelme”, hanem a Fiú Atya iránti szerető engedelmességének a jele.</text:span></text:p>
      <text:p text:style-name="Átvett_20_anyagok_20_réssel">(Leaney, A. R. C.: „The Johannine Paraclete and the Qumran Scrolls”, <text:span text:style-name="Félig_20_kiemelt">John and Qumran </text:span>[szerk. J. H. Charlesworth] London 1972, 38-61. Segovia, F. E: „The Love and Hatred of Jesus and Johannine Sectarianism”, <text:span text:style-name="Félig_20_kiemelt">CBQ </text:span>43 [1981] 258-272; „The Structure, Tendenz and <text:span text:style-name="Félig_20_kiemelt">Sitz im Leben of </text:span>John 13,31-14,31”, <text:span text:style-name="Félig_20_kiemelt">JBL </text:span>104 [1985] 471-493. Woll, B.: „The Departure of `The Way': The First Farewell Discourse in the Gospel <text:span text:style-name="Félig_20_kiemelt">of </text:span>John”, <text:span text:style-name="Félig_20_kiemelt">JBL </text:span>99 [1980] 225-239.)</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4"><text:span text:style-name="Kiemelt"><text:span text:style-name="T64">MÉGIS BETÖLTVE ŐVELE</text:span></text:span></text:p>
      <text:p text:style-name="P5"><text:span text:style-name="Félig_20_kiemelt">János 14,22―31</text:span></text:p>
      <text:p text:style-name="Átvett_20_anyagok_20_réssel"><text:span text:style-name="T35">Most kapcsolódik a beszélgetésbe saját kérdésével a másik Júdás; ez az egyetlen hely, ahol őt megnyilatkozni halljuk.</text:span> Azt kérdezi, hogy <text:span text:style-name="T12">miért csak nekik jelenti ki magát, s nem a világnak is. Mint a 21. v.-ben, úgy itt is valószínű, hogy a Feltámadott megjelenéséről van szó, ami nem adatott meg a világnak. Az alkalmazott görög ige ezenkívül csak a Mt 27,53-ban található az evangéliumokban, s ott is feltámadott halottak megjelenése említtetik.</text:span> — Szeretetük sem fog válasz nélkül maradni, s ha megtartják az igét, az az Atyát is szeretetre készteti, s együtt a Fiúval elmennek ahhoz és szállást készítenek maguknak nála. Az egyes hívő személyes közössége az Atyával és a Fiúval hangsúlyozódik ebben az ígéretben. Szükséges, hogy Jézus elmenjen, hogy a vele való közösség új távlatai nyílhassanak meg előttük. El kell mennie, hogy új módon érkezhessen meg, s szállást vegyen magának bennük Lelke által.</text:p>
      <text:p text:style-name="Átvett_20_anyagokra">Ezeket még időben kell elmondania nekik. Amikor pedig megérkezik a Pártfogó, <text:span text:style-name="T13">a Szentlélek, akit az Atya küld majd Jézus nevében, minden akkor szükségesre megtanítja őket. </text:span><text:span text:style-name="T14">A teológiának, azaz a keresztyén tanításnak, közvetlen kapcsolata van, s kell, hogy legyen, a Szentlélekkel. Továbbá a hiteles hagyomány átadása is a Lélek műve lesz</text:span><text:span text:style-name="T11">, mert minden lényegeset, amit Jézus mondott nekik, időben eszükbe fog juttatni. Az evangéliumok, de az egész ÚSZ is, ezért lehet hiteles ráemlékezés mindarra, amit Jézus tett, mondott és beteljesített.</text:span></text:p>
      <text:p text:style-name="Átvett_20_anyagokra">Mégis <text:span text:style-name="T13">nem csupán visszaemlékeznek reá és tanítására, de békessége is velük marad. Minden gyümölcs, mely rajtuk terem, Jézusé, így a békesség is, amelyet hordozni fognak, tőlük száll reá a befogadó házra, ha pedig ott elutasítják, visszaszáll reájuk (Mt 10,13). A Lélek gyümölcse is az, s a szeretet és öröm után harmadik a felsorolásban (Gal 5,22).</text:span><text:span text:style-name="T12"> Olyan ajándék, amire éppen akkor van feltétlen szükségük, midőn Jézus elmegy.</text:span> <text:span text:style-name="T11">A világ úgy adja, hogy a szó szajkózása ellenére nincs békesség (Jer 6,14; 8,11). Jézus békessége nem a szavakon múlik, bár szavakban is hathatós.</text:span><text:span text:style-name="T13"> Ne legyen tehát nyugtalan a szívük és ne féljenek.</text:span> Újból emlékezteti őket arra, amit már megmondott, hogy elmegy, de vissza is jön, számukra a szeretet próbájaként, mert bizonyára nem tudnak örülni, hogy Jézus elmegy. Ő pedig azt mondja, hogy <text:soft-page-break/>örülniük kellene, hogy elmegy az Atyához, aki nagyobb őnála, amiből nem vonható le dogmatikai következtetés, hanem több bizalmat ad, mint a 10,29 esetében is. Az a hely magyarázza emezt.</text:p>
      <text:p text:style-name="Átvett_20_anyagokra">Jézus mindig idejekorán szól, hogy amikor bekövetkezik, amiről előbb szólt, higgyenek. Ezt is úgy kell értenünk, mint előkészítést akkorra, midőn majd megjelenik közöttük Feltámadottként. — Közben érzi Jézus közelegni a világ fejedelmét. Kereszthalálában tehát kozmikus erők ütköznek össze, ez azonban úgy folyik majd le, hogy a Sátán semmi részt vagy zsákmányt nem vehet ki magának Jézusból, s nem homályosíthatja el a szeme előtt lebegő célt, hogy a világ tudja meg az Atya iránti odaadó szeretetét, amiből halálig hűséges engedelmessége fakad. Ezért kell most indulniuk, mintegy elébe menve a bekövetkezendőknek.</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_20_textusbővítés_20_réssel"><text:span text:style-name="Félig_20_kiemelt">A Szentlélek mint Pártfogó. </text:span>Jézus beszéde nyomán négy kérdés, illetve kérés támad a tanítványokban. Simon Péter azt kérdezi: »Uram, hová mégy?« (13:36). Tamás így szól: »Uram, nem tudjuk hova mégy: honnan tudnánk akkor az utat?« (14:5). Fülöp kérése: »Uram, mutasd meg nékünk az Atyát, és ez elég nekünk« (14:8). Júdás ― nem az Iskáriótes — azt akarja tudni: »Uram, miért van az, hogy nekünk akarod kijelenteni magadat, és nem a világnak?« (14:22).</text:p>
      <text:p text:style-name="Átvett_20_anyagok_20_-_20_textusbővítésre">Jézus válaszából világosan kiderül, azért megy az Atyához, hogy választottainak szállást készítsen. Sőt, ő maga az »Út«, mely az Atyához vezet. Kiderül továbbá, hogy vissza fog térni övéihez azáltal, hogy elküldi nekik Szentlelkét.</text:p>
      <text:p text:style-name="P6">A Szentlelket »Pártfogónak« (Paraklétosz) nevezi a Biblia. A Károli fordítás »Vigasztalóról« beszél. Az 1Ján 21-ben ugyanezt a görög szót a Károli Biblia »Szószólónak« fordítja. Egyes külföldi fordítások »tanácsadónak« nevezik.</text:p>
      <text:p text:style-name="Átvett_20_anyagokra"><text:span text:style-name="T12">A Szentlélek az egyház jogi tanácsadója, ügyvédje, szószólója.</text:span> <text:span text:style-name="T11">A Szentlélek által jelenti ki magát Jézus övéinek (14:21). Ez nem valamiféle titkos tanítás formájában történik, amiből a világ (azaz a hűtlen zsidóság) automatikusan ki lenne zárva. Nem. A Jézushoz, az Atyához és a Szentlélekhez, a mi szószólónkhoz vezető út nyitva áll mindenki előtt, aki Jézus igéjét megtartja (14:23).</text:span></text:p>
      <text:p text:style-name="Könyvadatsor"><text:span text:style-name="Hivatkozás">(</text:span><text:span text:style-name="Név_20_hivatkozásban">Pat </text:span><text:span text:style-name="Hivatkozás"><text:span text:style-name="T63">és </text:span></text:span><text:span text:style-name="Név_20_hivatkozásban">David Alexander (</text:span><text:span text:style-name="Hivatkozás"><text:span text:style-name="T63">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14 „Én vagyok az út, az igazság és az élet”</text:span></text:p>
      <text:p text:style-name="Átvett_20_anyagok_20_-_20_textusbővítés">A tanítványok aggódnak és ingerültek az árulásról elhangzó szavak és a gondolat miatt, hogy Jézus elhagyja őket. Jézus ezért biztató szavakat mond, melyektől Tamás még inkább megzavarodik (5). Jézus az út Istenhez, az igazság és az egyetlen, aki Isten örök életét elérhetővé teszi mindazok számára, akik befogadják (6). Fülöp az Istent szeretné látni, nem fogja föl, hogy már látja őt Jézusban (8-9).</text:p>
      <text:p text:style-name="Átvett_20_anyagok_20_-_20_textusbővítésre">Jézus hamarosan visszatér az Atyához (12, 28), és ennek örülni kell (28). Az emberek számára Istenhez vezető utat készít (6). Állandó otthont készül teremteni tanítványai számára, és a megfelelő időben eljön értük (2-3). Visszatérése Istenhez új erőt hoz működésbe, új bizonyosságot az imában (12, 14). {</text:p>
      <text:p text:style-name="Átvett_20_anyagokra">} Követői segítőt is kapnak: a Szentlélek fog eljönni, hogy mindig és mindenütt velük legyen (melyet nem korlátoz fizikai test, mint Jézust). Tanít majd és tanácsot ad, és eszükbe juttat mindent, amit Jézus mondott (16-17, 26). Jézus rendíthetetlen békéje lesz az övék (27).</text:p>
      <text:p text:style-name="Átvett_20_anyagokra">A tanítványoknak viszont továbbra is szeretniük kell Őt és bizakodniuk őbenne (1). Szeretetük kimutatásának módja az, hogy mindent megtesznek, amit Ő mond (15, 21, 23).</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text:span></text:span><text:soft-page-break/><text:span text:style-name="Félig_20_kiemelt"><text:span text:style-name="T1">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Szövegtörzs_20_behúzással" style:display-name="Szövegtörzs behúzással" style:family="paragraph" style:parent-style-name="Default" style:next-style-name="Default" style:list-style-name="">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 fo:font-size="12pt" style:font-name-asian="DejaVuSans" style:font-size-asian="10.5pt" style:font-name-complex="Tahoma2" style:font-size-complex="12pt"/>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Héber" style:family="text">
      <style:text-properties style:font-name="Hebrew" fo:language="hu" fo:country="HU" style:language-asian="hu" style:country-asian="HU"/>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subject>Jn 14,[22-]23-31. - Tanító és emlékeztető Lélek - Pünkösd</dc:subject>
    <meta:initial-creator>Szakács Tamás</meta:initial-creator>
    <meta:creation-date>2008-05-08T14:50:19</meta:creation-date>
    <dc:creator>Szakács Tamás</dc:creator>
    <dc:date>2008-05-11T08:21:22</dc:date>
    <meta:editing-cycles>6</meta:editing-cycles>
    <meta:editing-duration>PT2M22S</meta:editing-duration>
    <meta:template xlink:type="simple" xlink:actuate="onRequest" xlink:href="../../../../Tommyca/OpenOffice.org/Sablonok/Előkészítő.ott" xlink:title="Előkészítő" meta:date="2008-05-08T14:50:18"/>
    <meta:user-defined meta:name="Info 1"/>
    <meta:user-defined meta:name="Info 2"/>
    <meta:user-defined meta:name="Info 3"/>
    <meta:user-defined meta:name="Info 4"/>
    <meta:document-statistic meta:table-count="0" meta:image-count="0" meta:object-count="0" meta:page-count="30" meta:paragraph-count="303" meta:word-count="17890" meta:character-count="123051"/>
  </office:meta>
</office:document-meta>
</file>