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mádság">
      <style:text-properties fo:background-color="transparent"/>
    </style:style>
    <style:style style:name="P3" style:family="paragraph" style:parent-style-name="Imádság" style:master-page-name="">
      <style:paragraph-properties fo:keep-together="auto" style:page-number="auto"/>
      <style:text-properties fo:background-color="transparent"/>
    </style:style>
    <style:style style:name="P4" style:family="paragraph" style:parent-style-name="Imádság" style:master-page-name="">
      <style:paragraph-properties fo:text-align="end" style:justify-single-word="false" style:page-number="auto" fo:keep-with-next="auto"/>
      <style:text-properties fo:background-color="transparent"/>
    </style:style>
    <style:style style:name="P5" style:family="paragraph" style:parent-style-name="Átvett_20_anyagok_20_-_20_textusbővítés_20_réssel">
      <style:text-properties fo:background-color="transparent"/>
    </style:style>
    <style:style style:name="P6" style:family="paragraph" style:parent-style-name="Átvett_20_anyagok_20_-_20_függő">
      <style:text-properties fo:background-color="transparent"/>
    </style:style>
    <style:style style:name="P7" style:family="paragraph" style:parent-style-name="Adatsor" style:master-page-name="">
      <style:paragraph-properties fo:margin-top="1cm" fo:margin-bottom="0.499cm" style:page-number="auto" fo:break-before="auto" fo:break-after="auto"/>
      <style:text-properties fo:background-color="transparent"/>
    </style:style>
    <style:style style:name="P8" style:family="paragraph" style:parent-style-name="Frame_20_contents">
      <style:paragraph-properties fo:text-align="end" style:justify-single-word="false"/>
    </style:style>
    <style:style style:name="P9" style:family="paragraph" style:parent-style-name="Feldolgozatlan_20_átvett_20_anyagok">
      <style:text-properties fo:background-color="transparent"/>
    </style:style>
    <style:style style:name="P10" style:family="paragraph" style:parent-style-name="Kategória">
      <style:text-properties fo:background-color="transparent"/>
    </style:style>
    <style:style style:name="P11" style:family="paragraph" style:parent-style-name="Kategória">
      <style:text-properties fo:background-color="transparent" text:display="true"/>
    </style:style>
    <style:style style:name="P12" style:family="paragraph" style:parent-style-name="Átvett_20_anyagok_20_-_20_függő_20_réssel">
      <style:text-properties fo:background-color="transparent"/>
    </style:style>
    <style:style style:name="P13" style:family="paragraph" style:parent-style-name="Átvett_20_anyagokra">
      <style:text-properties fo:background-color="transparent"/>
    </style:style>
    <style:style style:name="P14" style:family="paragraph" style:parent-style-name="Átvett_20_kommentárszakasz">
      <style:text-properties fo:background-color="transparent"/>
    </style:style>
    <style:style style:name="P15" style:family="paragraph" style:parent-style-name="Átvett_20_kommentárszakasz_20_-_20_textusbővítés">
      <style:text-properties fo:background-color="transparent"/>
    </style:style>
    <style:style style:name="P16" style:family="paragraph" style:parent-style-name="Átvett_20_anyagok_20_-_20_textusbővítésre">
      <style:text-properties fo:color="#ff0000" fo:background-color="transparent"/>
    </style:style>
    <style:style style:name="P17" style:family="paragraph" style:parent-style-name="Átvett_20_anyagok_20_-_20_textusbővítésre">
      <style:text-properties fo:background-color="transparent"/>
    </style:style>
    <style:style style:name="P18" style:family="paragraph" style:parent-style-name="Heading_20_1">
      <style:text-properties fo:background-color="transparent"/>
    </style:style>
    <style:style style:name="P1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0" style:family="paragraph" style:parent-style-name="Névjegy">
      <style:text-properties fo:background-color="transparent"/>
    </style:style>
    <style:style style:name="P21" style:family="paragraph" style:parent-style-name="Normálra">
      <style:text-properties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4" style:family="paragraph" style:parent-style-name="Ámen">
      <style:text-properties fo:background-color="transparent"/>
    </style:style>
    <style:style style:name="P25" style:family="paragraph" style:parent-style-name="Standard">
      <style:paragraph-properties fo:text-align="center" style:justify-single-word="false"/>
    </style:style>
    <style:style style:name="P26" style:family="paragraph" style:parent-style-name="Kiegészítésre">
      <style:paragraph-properties fo:background-color="#ffff00">
        <style:background-image/>
      </style:paragraph-properties>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text-align="center" style:justify-single-word="false"/>
      <style:text-properties fo:background-color="transparent"/>
    </style:style>
    <style:style style:name="P31" style:family="paragraph" style:parent-style-name="Standard" style:master-page-name="">
      <style:paragraph-properties fo:margin-left="2cm" fo:margin-right="0cm" fo:text-indent="-2cm" style:auto-text-indent="false" style:page-number="auto">
        <style:tab-stops/>
      </style:paragraph-properties>
    </style:style>
    <style:style style:name="P3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fo:color="#ff6633" fo:background-color="transparent"/>
    </style:style>
    <style:style style:name="T11" style:family="text">
      <style:text-properties fo:font-variant="small-caps"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transparent"/>
    </style:style>
    <style:style style:name="T17" style:family="text">
      <style:text-properties fo:color="#ff0000" fo:language="hu" fo:country="HU"/>
    </style:style>
    <style:style style:name="T18" style:family="text">
      <style:text-properties fo:color="#ff0000" fo:language="hu" fo:country="HU" fo:background-color="transparent"/>
    </style:style>
    <style:style style:name="T19" style:family="text">
      <style:text-properties fo:color="#ff0000" fo:language="hu" fo:country="HU" fo:background-color="transparent" style:language-asian="zh" style:country-asian="CN" style:language-complex="hi" style:country-complex="IN"/>
    </style:style>
    <style:style style:name="T20" style:family="text">
      <style:text-properties fo:color="#0000ff"/>
    </style:style>
    <style:style style:name="T21" style:family="text">
      <style:text-properties fo:color="#00ff00"/>
    </style:style>
    <style:style style:name="T22" style:family="text">
      <style:text-properties fo:color="#800080"/>
    </style:style>
    <style:style style:name="T23" style:family="text">
      <style:text-properties fo:color="#00b0b0"/>
    </style:style>
    <style:style style:name="T24" style:family="text">
      <style:text-properties fo:color="#00b0b0" style:font-name="Times New Roman" fo:language="hu" fo:country="HU" style:font-name-asian="Times New Roman" style:font-name-complex="Times New Roman" style:font-size-complex="10pt" style:language-complex="ar" style:country-complex="SA"/>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ff6633" fo:language="hu" fo:country="HU"/>
    </style:style>
    <style:style style:name="T29" style:family="text">
      <style:text-properties fo:color="#ff6633" fo:language="hu" fo:country="HU" fo:background-color="transparent"/>
    </style:style>
    <style:style style:name="T30" style:family="text">
      <style:text-properties fo:color="#ff6633" fo:language="hu" fo:country="HU" fo:background-color="transparent" style:language-asian="zh" style:country-asian="CN" style:language-complex="hi" style:country-complex="IN"/>
    </style:style>
    <style:style style:name="T31" style:family="text">
      <style:text-properties fo:color="#808080"/>
    </style:style>
    <style:style style:name="T32" style:family="text">
      <style:text-properties fo:font-size="10pt" fo:background-color="transparent"/>
    </style:style>
    <style:style style:name="T33" style:family="text">
      <style:text-properties fo:color="#00a0a0" fo:background-color="transparent"/>
    </style:style>
    <style:style style:name="T34" style:family="text">
      <style:text-properties fo:language="hu" fo:country="HU"/>
    </style:style>
    <style:style style:name="T35" style:family="text">
      <style:text-properties fo:language="hu" fo:country="HU" fo:background-color="transparent"/>
    </style:style>
    <style:style style:name="T36" style:family="text">
      <style:text-properties fo:language="hu" fo:country="HU" fo:background-color="transparent" style:language-asian="zh" style:country-asian="CN" style:language-complex="hi" style:country-complex="IN"/>
    </style:style>
    <style:style style:name="T37" style:family="text">
      <style:text-properties style:text-position="super 58%" fo:language="hu" fo:country="HU" fo:background-color="transparent" style:language-asian="zh" style:country-asian="CN" style:language-complex="hi" style:country-complex="IN"/>
    </style:style>
    <style:style style:name="T38" style:family="text">
      <style:text-properties fo:color="#800000" fo:background-color="transparent"/>
    </style:style>
    <style:style style:name="T39" style:family="text">
      <style:text-properties fo:color="#800000" fo:language="hu" fo:country="HU" fo:background-color="transparent"/>
    </style:style>
    <style:style style:name="T4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1" style:family="text">
      <style:text-properties fo:language="en" fo:country="GB" fo:background-color="transparent" text:display="true"/>
    </style:style>
    <style:style style:name="T42" style:family="text">
      <style:text-properties fo:language="cs" fo:country="CZ"/>
    </style:style>
    <style:style style:name="T43" style:family="text">
      <style:text-properties fo:language="cs" fo:country="CZ" style:text-underline-style="solid" style:text-underline-width="auto" style:text-underline-color="font-color"/>
    </style:style>
    <style:style style:name="T44" style:family="text">
      <style:text-properties fo:language="cs" fo:country="CZ"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Jn 14,[12-]13-15[-17]. - Amit kértek, megteszem - Újév</text:p>
      <text:p text:style-name="P32">From:<text:tab/>Szakács Tamás &lt;tamas.szakacs@lutheran.hu&gt;</text:p>
      <text:p text:style-name="P32">Date:<text:tab/>2013-12-31 10:58</text:p>
      <text:p text:style-name="P3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2"/>
      <text:p text:style-name="P18">Kedves ‘Jézus Nevében Kérők és Őt Szeretők’!</text:p>
      <text:p text:style-name="P22">Ne felejtsétek holnaptól a dátumot egy évvel nagyobbra kalibrálni, mint máig tettétek! Ezt az átállítást ugyan nem segíti mostani küldeményem, de az új évnek indulásunkat és Jézusra hagyatkozásunkat, valamint az igehirdetésre készülésünket azért reménység szerint igen.</text:p>
      <text:p text:style-name="P22">Ezúton (is) kívánom mindenkinek:</text:p>
      <text:p text:style-name="P22">B_etlehemi<text:line-break/>Ú_ton<text:line-break/>É_ltessen<text:line-break/>K_risztus!</text:p>
      <text:p text:style-name="P2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Bevezető gondolatok:</text:p>
      <text:p text:style-name="Normálra"><text:span text:style-name="T7">Gondban vagyok a perikópa miatt. Ha nem az Újévre tekintek, hanem a textusra magára ― és azért mégiscsak az ige-logika kell legyen az elsődleges! ―, akkor fura húzás egy mondat második felével kezdeni és a következő mondat első felénél megállni (még akkor is, ha nyilvánvaló, hogy ez a második fél már pünkösdi témát feszeget). Az igeszakaszhoz az illenék, hogy a 12-17. legyen a textus. Önmagában nem is lenne nagy dilemma, még az sem feltétlen, hogy a pünkösdi témát is tartalmazza (hiszen valójában Szentlélek és munkája minden napon igen aktuális). Ám a gond leginkább ott jelentkezik, ha más perikópákra is tekintettel vagyunk, mert így átfedések keletkeznek: Mennybemeneteli textusnak szerepel az </text:span><text:span text:style-name="Hivatkozás"><text:span text:style-name="T7">1-12. vers</text:span></text:span><text:span text:style-name="T7">, pünkösdinek a </text:span><text:span text:style-name="Hivatkozás"><text:span text:style-name="T7">15-21. vers</text:span></text:span><text:span text:style-name="T7">. Látható, hogy a </text:span><text:span text:style-name="Hivatkozás"><text:span text:style-name="T7">15. vers</text:span></text:span><text:span text:style-name="T7"> így is átfedéses. Ezért nem biztos, hogy ódzkodni kell attól, ha pl. a </text:span><text:span text:style-name="Hivatkozás"><text:span text:style-name="T7">12. vers</text:span></text:span><text:span text:style-name="T7">ben is átfedés keletkezik ― bizonyos kommentárok e verset az előzőkhöz, a többség a következőkhöz sorolják. Az is igaz, hogy ha mondatot trancsírozunk is a kijelölt perikópával, mégis a témát így a tekintetben valóban jól körbevágjuk, hogy más tájakra visz mind a </text:span><text:span text:style-name="Hivatkozás"><text:span text:style-name="T7">12.</text:span></text:span><text:span text:style-name="T7">, mind a </text:span><text:span text:style-name="Hivatkozás"><text:span text:style-name="T7">16-17. vers</text:span></text:span><text:span text:style-name="T7">. Netán a </text:span><text:span text:style-name="Hivatkozás"><text:span text:style-name="T7">15. vers</text:span></text:span><text:span text:style-name="T7">et el kellene hagyni, hogy ne kezdjünk bele egy csonka mondatba?</text:span></text:p>
      <text:p text:style-name="Normálra"><text:span text:style-name="T7">Nem tudok dönteni. Hajlok arra, hogy tényleg ne bővítsek, de még nyitva hagyom ― ezért is, ill. a kommentárok beosztása miatt is tekintettel vagyok a </text:span><text:span text:style-name="Hivatkozás"><text:span text:style-name="T7">12-17. versek</text:span></text:span><text:span text:style-name="T7">et magába foglaló kommentár-szakaszokra...</text:span></text:p>
      <text:p text:style-name="P11"><text:soft-page-break/>Vázlatkísérlet (Újév; alapige: Jn 14,[12-]13-15[-17].):</text:p>
      <text:p text:style-name="Normál_20_réssel"><text:span text:style-name="Kiemelt"><text:span text:style-name="T7">Amit kértek, megteszem</text:span></text:span></text:p>
      <text:p text:style-name="P21">Teljesített kérés</text:p>
      <text:p text:style-name="P21">Dicsőíttetett Atya</text:p>
      <text:p text:style-name="P21">Szeretett Parancsoló</text:p>
      <text:p text:style-name="P10">Ige-Archívum:</text:p>
      <text:p text:style-name="P21">A kommentárok, igehirdetés-kötetek előtt álljon itt egy(-két) régebbi igehirdetés:</text:p>
      <text:p text:style-name="P7">Veresegyház―Gödöllő―Isaszeg―Erdőkertes, 2002. január 1., Újév</text:p>
      <text:p text:style-name="Énektabulátor"><text:span text:style-name="T7">Kezdőének:</text:span><text:span text:style-name="Kiemelt"><text:span text:style-name="T7"><text:tab/>184</text:span></text:span></text:p>
      <text:p text:style-name="Énektabulátor"><text:span text:style-name="T7">Liturgia:</text:span><text:span text:style-name="Kiemelt"><text:span text:style-name="T7"><text:tab/>1</text:span></text:span></text:p>
      <text:p text:style-name="Énektabulátor"><text:span text:style-name="T7">Főének:</text:span><text:span text:style-name="Kiemelt"><text:span text:style-name="T7"><text:tab/>182</text:span></text:span></text:p>
      <text:p text:style-name="Énektabulátor"><text:span text:style-name="T7">Úrvacsora:</text:span><text:span text:style-name="Kiemelt"><text:span text:style-name="T7"><text:tab/>308</text:span></text:span></text:p>
      <text:p text:style-name="Énektabulátor"><text:span text:style-name="Kiemelt"><text:span text:style-name="T7"><text:tab/>11</text:span></text:span></text:p>
      <text:p text:style-name="Lekció"><text:span text:style-name="T7">Lekció:</text:span><text:span text:style-name="Kiemelt"><text:span text:style-name="T7"><text:tab/>1Kor 3,9-15.</text:span></text:span></text:p>
      <text:p text:style-name="Igehely"><text:span text:style-name="T9">Jézus nevében — az új évben is</text:span><text:span text:style-name="Hivatkozás"><text:span text:style-name="T7"><text:tab/>Jn 14,13-15.</text:span></text:span></text:p>
      <text:p text:style-name="P18">Imameghallgatás</text:p>
      <text:p text:style-name="Standard"><text:span text:style-name="T7">Hatalmas biztató ígéret Újévre. Példátlan is — melyik vallásalapító vagy guru, bármiféle mester ígért olyasmit, mint </text:span><text:span text:style-name="Kiemelt"><text:span text:style-name="T7">a</text:span></text:span><text:span text:style-name="T7"> Mester?!? Ugyanakkor meg kell azért látnunk azt is, milyen könnyű visszaélni szavaival, hamisan használni, jogtalan önigazolássá tenni. Éppen ezért tartom rendkívül fontosnak, hogy az amúgy újabb gondolati egységet bevezető </text:span><text:span text:style-name="Hivatkozás"><text:span text:style-name="T7">15.</text:span></text:span><text:span text:style-name="T7"> vers is a perikópa része: ez adja meg ugyanis az ígéretek helyes használatát: mindez akkor lesz így, akkor érvényes, ha és amikor szerettek engem; ha pedig szerettek, akkor engedelmeskedtek. Innen kezdve már leleplezhető, ha valaki visszaél az ígérettel…</text:span></text:p>
      <text:p text:style-name="Normálra"><text:span text:style-name="T7">Krisztus nevében kérni — úgy, mint Ő! Mint a Gecsemánéban is imádkozott: </text:span><text:span text:style-name="Citation"><text:span text:style-name="T7">„mindazáltal ne úgy legyen, ahogyan én akarom, hanem amint Te”</text:span></text:span><text:span text:style-name="Hivatkozás"><text:span text:style-name="T7"> (Mt 26,39b.)</text:span></text:span><text:span text:style-name="T7"> Vannak, akik elcsüggednek, kiábrándulnak, ha nem teljesülnek imakéréseik — ahelyett, hogy elgondolkodnának azon, mit is akar velük Isten tenni. Nem mindig az jelenti az imánk meghallgatását, ha minden </text:span><text:span text:style-name="Félig_20_kiemelt"><text:span text:style-name="T7">‘bejön’</text:span></text:span><text:span text:style-name="T7">! Pl. édesapámért is imádkoztunk, és velünk sokan mások is, hogy meggyógyuljon. Még olyan igéket is kapott, mint pl. </text:span><text:span text:style-name="Citation"><text:span text:style-name="T7">„Nem halok meg, hanem élek, és hirdetem az </text:span></text:span><text:span text:style-name="Citation"><text:span text:style-name="T11">Úr</text:span></text:span><text:span text:style-name="Citation"><text:span text:style-name="T7"> tetteit.”</text:span></text:span><text:span text:style-name="T7"> </text:span><text:span text:style-name="Hivatkozás"><text:span text:style-name="T7">(Zsolt. 118,17.)</text:span></text:span><text:span text:style-name="T7"> — Isten mégis másképp akarta. Nem tudni, miért, csak sejteni — de biztos, hogy így volt jobb… Az is biztos, hogy halálával is az </text:span><text:span text:style-name="T11">Úr</text:span><text:span text:style-name="T7"> hatalmas tetteit hirdette.</text:span></text:p>
      <text:p text:style-name="P21">Az imádság semmiképp sem Isten zsarolása-kényszerítése, nem is csodafegyver akaratunk érvényesítésére, a Jézus nevében kifejezés sem valami mágikus csodaszer, hanem mindez csupán belesimulás Isten kezébe, Aki Önmaga dicsőségét akarja megjeleníteni a hívők imádsága által is.</text:p>
      <text:p text:style-name="Normálra"><text:span text:style-name="Citation"><text:span text:style-name="T7">„Ez a vers nem azt jelenti, hogy a hívők bármit megkaphatnak Istentől, amit akarnak. Az ígéret megértésének kulcsa azokban a szavakban van, hogy az én nevemben.”</text:span></text:span><text:span text:style-name="Hivatkozás"><text:span text:style-name="T7"> (</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Normálra"><text:span text:style-name="Citation"><text:span text:style-name="T7">„Jézus nevében imádkozni annyit jelent, mint őbenne imádkozni, úgy imádkozni, mint ő teljesen Istenre hagyatkozni. De hogy valaki így tudjon imádkozni, ahhoz nem elegendő az emberi erő, hogy valaki így fölül tudjon emelkedni az önző földi vágyakon, ahhoz túl gyenge az ember, ahhoz kell a Szentlélek kegyelme.”</text:span></text:span><text:span text:style-name="Hivatkozás"><text:span text:style-name="T7"> (</text:span></text:span><text:span text:style-name="Mű_20_címe"><text:span text:style-name="T7">A Szent István Társulati Biblia jegyzetei</text:span></text:span><text:span text:style-name="Hivatkozás"><text:span text:style-name="T7">)</text:span></text:span></text:p>
      <text:p text:style-name="Normálra"><text:span text:style-name="Citation"><text:span text:style-name="T7">„Jézus nevében kérni … Az apostoli korban és később ez a gyülekezeti imádságok záró formulájává lett. Jézus teljesíti, megcselekszi a tanítványok kérését. A tanítványok kérése a Lélek indítására az ő akaratával összhangban levő kérés.”</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P18"><text:soft-page-break/>Soli Deo Gloria!</text:p>
      <text:p text:style-name="Standard"><text:span text:style-name="Citation"><text:span text:style-name="T7">„Az imameghallgatás célja, hogy dicsőíttessék az Atya. A gyümölcstermés is dicsőíti az Atyát (Jn 15:8).”</text:span></text:span><text:span text:style-name="Hivatkozás"><text:span text:style-name="T7"> (</text:span></text:span><text:span text:style-name="Mű_20_címe"><text:span text:style-name="T7">A Biblia ismerete kommentársorozat</text:span></text:span><text:span text:style-name="Hivatkozás"><text:span text:style-name="T7"> [KIA sorozat])</text:span></text:span></text:p>
      <text:p text:style-name="Normálra"><text:span text:style-name="Citation"><text:span text:style-name="T7">„Jézus nevében kérni nem csak annyi, hogy nevét odabiggyesztjük az ima végére. Azt jelenti, hogy az Ő gondolatai és akarata szerint kérünk. Ez azoknak a dolgoknak a kérése, amelyek dicsőítik Istent, áldást képeznek az emberiségnek, és szolgálják saját szellemi javunkat.”</text:span></text:span><text:span text:style-name="Hivatkozás"><text:span text:style-name="T7"> (</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Normálra"><text:span text:style-name="Citation"><text:span text:style-name="T7">„Ha ezt a folyamatot a maga egységében és szükségszerű fejlődésében áttekintjük és felismerjük, hogy benne Krisztusnak az az akarata valósul meg, amely Isten nevének és a maga nevének dicsőítésére vonatkozik s amely a ‘Mi Atyánk’ három első kérésében van összefoglalva, akkor világos lesz előttünk, hogy minden olyan imádság, amely éppen ennek a folyamatnak a kibontakozására vonatkozik, azaz több hitet és reménységet kér, bűnbocsánatért esedezik, szolgálatra kér alkalmat és áldást, egyszóval a Jézus nevében, azaz Reá való hivatkozással, az Ő ügyében járva és forgolódva hangzik el, egész bizonyosan meghallgattatik, mert tulajdonképpen az Isten és az Úr Jézus akaratát teszi az imádkozó </text:span></text:span><text:span text:style-name="Citation"><text:span text:style-name="T7">akaratává. ‘Akármit kértek majd az én nevemben, megcselekszem azt, hogy dicsőíttessék az Atya a Fiúban.’ Értsük meg, hogy mindazt a kérésünket, amelynek eredménye, hogy az Atya dicsőíttessék a Fiúban, Isten feltétlenül teljesíti. Ezzel szemben képtelen magyarázat volna azt gondolni, hogy Isten, akármit kérünk Tőle, vakon és feltétlenül teljesíti, s az ilyen teljesítéssel dicsőíttetnék az Atya a Fiúban.”</text:span></text:span><text:span text:style-name="Hivatkozás"><text:span text:style-name="T7"> (</text:span></text:span><text:span text:style-name="Név_20_hivatkozásban"><text:span text:style-name="T7">Ravasz László</text:span></text:span><text:span text:style-name="Hivatkozás"><text:span text:style-name="T7">: </text:span></text:span><text:span text:style-name="Mű_20_címe"><text:span text:style-name="T7">Az Újszövetség magyarázata</text:span></text:span><text:span text:style-name="Hivatkozás"><text:span text:style-name="T7">)</text:span></text:span></text:p>
      <text:p text:style-name="P18">Parancskövetés</text:p>
      <text:p text:style-name="Standard"><text:span text:style-name="T7">Az imádságról mondott </text:span><text:span text:style-name="Citation"><text:span text:style-name="T7">„E gondolatsort azzal köti tanítványai szívére Jézus: ‘Ha szerettek engem, tartsátok meg a parancsolataimat.’ Őt szeretni csak az tudja, aki Neki engedelmeskedik. Kétféle szeretet van : uralkodó és szolgáló. Az uralkodó szeretet akkor elégül ki, ha neki engedelmeskednek, a szolgáló akkor, ha ő engedelmeskedik. Ha ember vállalkozik uralkodó szeretetre, szeretete tárgyát elpusztítja. Uralkodó szeretetre csak Isten képes és Krisztus, mert az ő uralkodó szeretetük nem pusztít, hanem éltet. Az ember csak szolgáló szeretetre vállalkozhatik, mert ezzel éltet mást. Mennyivel érvényesebb ez a törvény, ha Krisztus iránti szeretetről van szó. Valóban, Őt csak az szereti, aki Neki engedelmeskedik.”</text:span></text:span><text:span text:style-name="Hivatkozás"><text:span text:style-name="T7"> (</text:span></text:span><text:span text:style-name="Név_20_hivatkozásban"><text:span text:style-name="T7">Ravasz László</text:span></text:span><text:span text:style-name="Hivatkozás"><text:span text:style-name="T7">: </text:span></text:span><text:span text:style-name="Mű_20_címe"><text:span text:style-name="T7">Az Újszövetség magyarázata</text:span></text:span><text:span text:style-name="Hivatkozás"><text:span text:style-name="T7">)</text:span></text:span></text:p>
      <text:p text:style-name="Normálra"><text:span text:style-name="Citation"><text:span text:style-name="T7">„A szeretet próbája az engedelmesség. A szeretet János irataiban nem csupán érzelmi megnyilvánulás, hanem tettek sorozata, amely összhangban van az Úr akaratával. A szeretet a mások javát szolgáló tett, a Jézus parancsa iránti engedelmesség és annak megtartása.”</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Normálra"><text:span text:style-name="Citation"><text:span text:style-name="T7">„14,15 Az Úr Jézus arra készült, hogy elhagyja tanítványait, és ők elteltek szomorúsággal. Hogyan lesznek képesek kifejezni szeretetüket iránta? A válasz parancsolatainak megtartása volt. Nem könnyekkel, hanem engedelmességgel. Az Úr parancsolatai azok az utasítások, amelyeket az evangéliumokban és az ÚSZ többi részében adott.”</text:span></text:span><text:span text:style-name="Hivatkozás"><text:span text:style-name="T7"> (</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18">Jézus nevében</text:p>
      <text:p text:style-name="Standard"><text:span text:style-name="Citation"><text:span text:style-name="T7">„Az én nevemben (13-14. v.). Ez nem valami mágikus megszólítási formula. De a hívők imái meghallgatásra találnak, mert ők Krisztus képviselői, akik az ő ügyét viszik tovább.”</text:span></text:span><text:span text:style-name="Hivatkozás"><text:span text:style-name="T7"> (</text:span></text:span><text:span text:style-name="Mű_20_címe"><text:span text:style-name="T7">A Biblia ismerete kommentársorozat</text:span></text:span><text:span text:style-name="Hivatkozás"><text:span text:style-name="T7"> [KIA sorozat])</text:span></text:span></text:p>
      <text:p text:style-name="Normálra"><text:span text:style-name="Citation"><text:span text:style-name="T7">„Hogy Krisztus nevében kérhessünk, szoros közösségben kell élnünk vele, különben nem fogjuk megtudni az állásfoglalását. Minél közelebb vagyunk hozzá, vágyaink annál inkább azonosulnak az övével. Az Atya megdicsőült a Fiúban, mert a Fiú csak azokra a dolgokra vágyik, amelyek kedvesek Isten szemében. Az ilyen imádság nagy dicsőséget hoz Istennek.”</text:span></text:span><text:span text:style-name="Hivatkozás"><text:span text:style-name="T7"> (</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21">Jézus szavára figyelve az új év küszöbén nagyon is aktuális arról beszélni, hogy Jézus nevében teljen az évünk — az Ő nevében kérjünk, az Ő nevében cselekedjünk. Ahogyan a BÚÉK keresztyén kifejtése is jelzi: Bízd Újra Életed Krisztusra! Ennél többet nem is mondhatnánk arról, mit jelent <text:soft-page-break/>keresztyén életet élni: minduntalan Krisztus elé borulni, életünket Neki átengedni, az Ő oltalmára bízni. Ezzel kívánok Mindenkinek Krisztusban Áldott Új Esztendőt!</text:p>
      <text:p text:style-name="P24">אמן αμην Ámen</text:p>
      <text:p text:style-name="P3">Imádkozzunk!</text:p>
      <text:p text:style-name="P2">Urunk, ígéretedbe kapaszkodva imádkozunk Hozzád! Segíts, hogy kérésük valóban a Te nevedben hangozzék ajkunkon, segíts, hogy fohászunk valóban mennyei Atyánk dicsőségét szolgálja, segíts, hogy életünk is az Ő dicsfényét sugározza a világba! Engedj minket is belesimulni jóságos akaratodba, hogy engedelmeskedjünk parancsolataidnak, és hű gyermekeidként töltsük napjainkat. Kísérj el minket az új évben is, egészen életünk végéig. Tedd velünk meg azt a csodát, hogy napjaink a Te nevedben teljenek, hogy megérezhessük végtelen szeretetedet, mellyel mindannyiunk iránt vagy — és tovább is tudjuk adni mások felé. Jézus nevében kérünk, Istenünk.</text:p>
      <text:p text:style-name="P4"><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P19">A színes jelölések értelme: <text:span text:style-name="Kiemelt"><text:span text:style-name="T15">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5">vörös</text:span></text:span> és <text:span text:style-name="Kiemelt"><text:span text:style-name="T20">kék</text:span></text:span> között, ha a kétségesség csak részleges vagy feltételes; <text:span text:style-name="Kiemelt"><text:span text:style-name="T24">(világos) tü</text:span></text:span><text:span text:style-name="Kiemelt"><text:span text:style-name="T23">rkiz:</text:span></text:span> átmenet a <text:span text:style-name="Kiemelt"><text:span text:style-name="T20">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5">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5">Jn 14,1-12.</text:p>
      <text:p text:style-name="P17"><text:span text:style-name="T26">Itt kezdődik a búcsúbeszéd első része. S ebben az első vigasztaló gondolat az, hogy Jézus nem örökre válik el apostolaitól.</text:span> Érthető az apostolok szívének nyugtalansága, hiszen az szakad el tőlük, aki nélkül három éven keresztül el sem tudták képzelni az életüket. Amellett szívükre nehezedik az árulás árnyéka s az a jövendölés, hogy még ők is megbotránkoznak Mesterükben, Péter meg háromszor is megtagadja. <text:span text:style-name="T26">Jézus tehát a gyászos eseményekről figyelmüket a távolabbi jövő felé irányította. </text:span><text:span text:style-name="T15">Az apostoloknak nem szabad elkeseredniük, bizalmuknak és reményüknek két alapja van: az Istenben való hit, s ami ettől elválaszthatatlan, Jézusban való hit.</text:span><text:span text:style-name="T26"> Amikor Jézus bemegy mennyei dicsőségébe, akkor egyszersmind helyet készít a tanítványainak, s újra el fog jönni, hogy magához vegye tanítványait.</text:span></text:p>
      <text:p text:style-name="P14">Jn 14,13-17.</text:p>
      <text:p text:style-name="P13">A második vigasztaló gondolat a Szentlélek megígérése. Előzőleg Jézus biztosítja tanítványait arról, hogy bármit kérnek az ő nevében, megkapják az Atyától. <text:span text:style-name="T15">Jézus nevében imádkozni annyit jelent, mint őbenne imádkozni, úgy imádkozni, mint ő teljesen Istenre hagyatkozni. {</text:span></text:p>
      <text:p text:style-name="P16">} De hogy valaki így tudjon imádkozni, ahhoz nem elegendő az emberi erő, hogy valaki így fölül tudjon emelkedni az önző földi vágyakon, ahhoz túl gyenge az ember, ahhoz kell a Szentlélek kegyelme.</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Ján 14,14</text:p>
      <text:p text:style-name="P13">A 11–14. versek értelme ez: Ha szavaimnak nem akartok hitelt adni, hogy t. i. az Istenség <text:soft-page-break/>énbennem vagyon, és rajtam megismerhető: higyetek a csodákért, melyeket teszek, és azon még nagyobb csodákért, melyeket a hivők, Atyámhoz menetelem és megdicsőíttetésem után, közbenjárásom által tenni fognak; mert mindazt, mit azután az én nevemben kérni fogtok, teljesítem nektek. <text:span text:style-name="T15">Krisztus nevében kérni, annyit tesz, mint az ő értelmében és szellemében könyörögni.</text:span><text:span text:style-name="T26"> Vesd össze: Máté 7,7.8. s követk.</text:span> <text:span text:style-name="T26">E nagyobb csodákhoz tartozik a népek megtérése is, mely Krisztus erejével az apostolok által eszközöltetett.</text:span></text:p>
      <text:p text:style-name="P14">Ján 14,15</text:p>
      <text:p text:style-name="P13">Krisztus a hitről (12. v.) és reményről (13. 14. v.) átmegy a szeretetre.</text:p>
      <text:p text:style-name="P15">Ján 14,16</text:p>
      <text:p text:style-name="P17">Szentlelket (Máté 10,19,20.). <text:span text:style-name="T15">A görög Parakletos ügyvivőt, segítőt, szószólót, vigasztalót jelent. Mindezen tulajdonokkal bír is a Szentlélek, de itt, úgy látszik, szándékosan, a negyedik minőségben vétetik, mivel az új küldött egyenesen Krisztus elmenete miatt vala őket vigasztalandó.</text:span><text:span text:style-name="T26"> A Szentlélek itt más vigasztalónak neveztetik, Krisztushoz hasonlónak; ő tehát valóságos személy, mint ez még egyéb tulajdonaiból is kitűnik</text:span>, melyek neki tulajdoníttatnak (26. v. 15,26. 16,7.8.14.).</text:p>
      <text:p text:style-name="P15">Ján 14,16</text:p>
      <text:p text:style-name="P17">titeket mindig fölvilágosítson, megszenteljen és vigasztaljon.</text:p>
      <text:p text:style-name="P15">Ján 14,17</text:p>
      <text:p text:style-name="P17">ki Krisztus igazságát (6. v.) érteni és gyakorolni megtanít (Ján. 15,26. 16,13.).</text:p>
      <text:p text:style-name="P15">Ján 14,17</text:p>
      <text:p text:style-name="P17">t. i. a világias, testi érzületben megmaradók. A testi és szellemi érzület egymással nem férhet meg. Lásd Rom. 8,7.</text:p>
      <text:p text:style-name="P15">Ján 14,17</text:p>
      <text:p text:style-name="P17">mert csak a földire, érzékire van kész fogékonysága.</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Ján. 14,12–14. Jézus ígérete annak, aki hisz benne.</text:p>
      <text:p text:style-name="Átvett_20_anyagok_20_-_20_textusbővítés_20_réssel"><text:span text:style-name="T7">Kettős nyomósító formula vezeti be Jézus ígéretét, amelynél nagyobb aligha lehetséges. Jézus a benne hívő tanítványok előtt elképzelhetetlenül nagy lehetőségek kapuját nyitja meg. Az a tanítvány, aki Jézusban hisz, részesévé lesz erejének és munkájának. Ő nemcsak egy nemzedéknek jelent áldást és nemcsak egy nép, Izráel körében érzékelteti erejének gyógyító hatását, munkájának nemcsak egy meghatározott földrajzi hely a színtere. Jézus követői az ő erejével lépnek ki Izráel keretei közül. Az Úr gyógyító ereje nemcsak Palesztinában, hanem világszerte hat általuk (1Kor 12:9.28.30). A </text:span><text:span text:style-name="Félig_20_kiemelt"><text:span text:style-name="T7">maizona erga</text:span></text:span><text:span text:style-name="T7"> („nagyobb tettek”) annak a jelei, hogy Jézus az Atyához menve megváltó munkáját a kereszten elvégezte. A föld és annak népei nemcsak a teremtés alapján, hanem a megváltás jogán is az övéi. Az ő szabadító tette alapján az egész világ a tanítványok küldetésének színtere. Jézus Lelke által munkálkodik. {</text:span></text:p>
      <text:p text:style-name="Átvett_20_anyagokra"><text:span text:style-name="T7">} A tanítványok kérése, amelyet az ő nevében tártak elé, meghallgatásra talál. </text:span><text:span text:style-name="Félig_20_kiemelt"><text:span text:style-name="T7">Az Atya dicsőítése folytatódik Jézus földi munkájának befejezése után is.</text:span></text:span><text:span text:style-name="T7"> Jézus a tanítványaira figyel, kéréseiket meghallgatja és teljesíti. </text:span><text:span text:style-name="Félig_20_kiemelt"><text:span text:style-name="T16">Jézus nevében kérni azt jelenti, hogy rá való hivatkozással, az ő érdeméért, vele összhangban, az ő akaratának megfelelően tárni elő kívánságainkat.</text:span></text:span><text:span text:style-name="T16"> Az apostoli korban és később ez a gyülekezeti imádságok záró formulájává lett. Jézus teljesíti, megcselekszi a tanítványok kérését. A tanítványok kérése a Lélek indítására az ő akaratával összhangban levő kérés.</text:span></text:p>
      <text:p text:style-name="P14">Ján. 14,15–17. A másik pártfogó.</text:p>
      <text:p text:style-name="Átvett_20_anyagokra"><text:span text:style-name="T7">Az előző részlet kulcsszava a </text:span><text:span text:style-name="Félig_20_kiemelt"><text:span text:style-name="T7">pisteyein</text:span></text:span><text:span text:style-name="T7"> „hinni”, ennek a részletnek kulcsszava az </text:span><text:span text:style-name="Félig_20_kiemelt"><text:span text:style-name="T7">agapan</text:span></text:span><text:span text:style-name="T7"> „szeretni”, amely a 15–24. verseit meghatározza. A szeretet próbája az engedelmesség. </text:span><text:span text:style-name="T16">A szeretet János irataiban nem csupán érzelmi megnyilvánulás, hanem tettek sorozata, amely összhangban van az Úr akaratával. </text:span><text:span text:style-name="Félig_20_kiemelt"><text:span text:style-name="T16">A szeretet a mások javát szolgáló tett, a Jézus parancsa iránti engedelmesség és annak megtartása.</text:span></text:span><text:span text:style-name="T7"> {</text:span></text:p>
      <text:p text:style-name="Átvett_20_anyagok_20_-_20_textusbővítésre"><text:soft-page-break/><text:span text:style-name="T7">} Jézus kérésére az Atya másik pártfogót küld tanítványainak, aki engedelmességre indít és segít megállni a küzdelmekben. A paraklétos „segítő”, „vigasztaló”, „pártfogó”, „szószóló”, „védőügyvéd”. </text:span><text:span text:style-name="Félig_20_kiemelt"><text:span text:style-name="T7">A Szentlélek a tanítványok számára az a szakértő, aki velük marad örökké.</text:span></text:span><text:span text:style-name="T7"> Mindig lehet számítani vezetésére, bátorítására, megerősítésére. </text:span><text:span text:style-name="Félig_20_kiemelt"><text:span text:style-name="T7">Az új korszak a Lélek korszaka.</text:span></text:span><text:span text:style-name="T7"> A Lélek az igazság Lelke, vagyis </text:span><text:span text:style-name="Félig_20_kiemelt"><text:span text:style-name="T7">funkciója a hazugság leleplezése, a bűn feltárása, a valóság megismertetése.</text:span></text:span><text:span text:style-name="T7"> Az, hogy a világ nem fogadhatja be, nem azt jelenti, hogy a hitetlenből nem lehet hívő, hanem azt, hogy a világ és az egyház közt lényegükből adódóan ellentét van. A világ mint világ nem fogadhatja be az Igazság Lelkét, de egyedeiben a </text:span><text:span text:style-name="Félig_20_kiemelt"><text:span text:style-name="T7">hitre jutás lehetősége adva van minden egyes tagjának</text:span></text:span><text:span text:style-name="T7">. A Jézus iránti bizalom a Szentlélek ajándékának elnyerésével párosul.</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4">2. Jézus elindul és visszatér (13,31–14,31).</text:p>
      <text:p text:style-name="P17">Amikor Júdás elhagyta a világosságot, Jézus a saját legkedvesebb barátaihoz kezd el beszélni. A különböző tanítványok – Péter, Tamás, Fülöp, Júdás – kérdéseikkel lendítik előre a beszélgetést. Ez teszi lehetővé számukra, hogy széttördeljük az egész szöveget kisebb darabokra, s hogy a fő kérdéseket föltevő szereplőknek megfelelően szétválasztott szövegeket vizsgálva remélhetőleg tisztábban lássunk.</text:p>
      <text:p text:style-name="Átvett_20_anyagok_20_-_20_textusbővítésre"><text:span text:style-name="T7">a) Az első rész (13,31–35) egyszerűbb bevezetés. Júdás távozása megindította a szenvedéstörténet eseményeit. Jézus meg fog dicsőülni, mivel Isten végtelen szeretetként való jelenléte hamarosan megnyilvánul Jézusban. Jézus el fog menni, és ez a hiány (vagy éppen ez a jelenlét?) vonul végig az egész szakaszon. Amikor elmegy, hátrahagyja egyetlen lényeges parancsát: “Szeressétek egymást” (34. vers). Ez egy </text:span><text:span text:style-name="Félig_20_kiemelt"><text:span text:style-name="T7">új</text:span></text:span><text:span text:style-name="T7"> parancs, hiszen e kölcsönös szeretetnek az a szeretet az alapja, amelyre Jézus tanítja meg tanítványait. A kölcsönös szeretet jel lesz, mégpedig a tanítványsághoz elengedhetetlenül légszükséges jel.</text:span></text:p>
      <text:p text:style-name="Átvett_20_anyagok_20_-_20_textusbővítésre"><text:span text:style-name="T7">b) </text:span><text:span text:style-name="Félig_20_kiemelt"><text:span text:style-name="T7">Péter</text:span></text:span><text:span text:style-name="T7"> (13,36–14,4) továbbviszi a beszélgetést: “Uram, hová mégy?” (13,36). Péternek az itteni megjelenése arra ad alkalmat az evangélistának, hogy bemutasson valamit abból a hagyományból, amely látszólag az egész egyházé, vagyis, hogy Jézus megjövendölte Péternek, hogy meg fogja őt tagadni (13,37–38). De annak ellenére, hogy Péter megtagadja Urát, ugyanakkor követné is őt a halálba (36. vers).</text:span></text:p>
      <text:p text:style-name="Átvett_20_anyagok_20_-_20_textusbővítésre"><text:span text:style-name="T7">A következő versekben (14,1–4) azokról az alapvető problémákról esik szó, amelyek a fejezet hátralévő részét uralják. A tanítványok zavarban vannak (1. és a 27. is) – és ugyanígy zavarban van János saját közössége is – Jézus távozása miatt. Válaszában Jézus ragaszkodik a hit szükségességéhez, kijelenti, hogy azért megy el, hogy helyet készítsen nekik, és majd visszajön, hogy magával vigye őket (3. vers). Ez úgy hangzik, mintha Jézus azt ígérné, hogy majdan mint a világ látható Ura tér vissza (az erre utaló szakkifejezés a </text:span><text:span text:style-name="Félig_20_kiemelt"><text:span text:style-name="T7">parousia</text:span></text:span><text:span text:style-name="T7"> = eljövetel). A korai egyház lázasan, reménykedve várta ezt (1. Tessz 4,16–18). De János Evangéliuma átértelmezi itt az efféle jövőváró megközelítést. Jézus nem egy olyan hídon ment át, amit azután fölrobbantottak; van </text:span><text:span text:style-name="Félig_20_kiemelt"><text:span text:style-name="T7">út</text:span></text:span><text:span text:style-name="T7"> hozzá, és ők már ismerik is azt (4. vers).</text:span></text:p>
      <text:p text:style-name="Átvett_20_anyagok_20_-_20_textusbővítésre"><text:span text:style-name="T7">c) Erre </text:span><text:span text:style-name="Félig_20_kiemelt"><text:span text:style-name="T27">Tamás</text:span></text:span><text:span text:style-name="T27"> (14,5–7) azt kérdi: “honnan ismernénk az utat?”. Jézus válaszában elmondja, hogy a keresztények nem egy módszerben reménykednek, nem is egy eljárásban, hanem egy személyben. Jézus maga “az út, az igazság és az élet” (6. vers).</text:span><text:span text:style-name="T7"> Jézusban és őáltala </text:span><text:span text:style-name="Félig_20_kiemelt"><text:span text:style-name="T7">eljut</text:span></text:span><text:span text:style-name="T7"> az ember az Atyához, </text:span><text:span text:style-name="Félig_20_kiemelt"><text:span text:style-name="T7">megismeri</text:span></text:span><text:span text:style-name="T7"> és </text:span><text:span text:style-name="Félig_20_kiemelt"><text:span text:style-name="T7">látja</text:span></text:span><text:span text:style-name="T7"> az Atyát.</text:span></text:p>
      <text:p text:style-name="Átvett_20_anyagok_20_-_20_textusbővítésre"><text:span text:style-name="T7">d) </text:span><text:span text:style-name="Félig_20_kiemelt"><text:span text:style-name="T7">Fülöp</text:span></text:span><text:span text:style-name="T7"> (14,8–21) ebbe az utolsó kifejezésbe kapaszkodik és azt kéri: “Uram, mutasd meg nekünk az Atyát” (8. vers). A kimerültség, sőt a kudarcélmény sóhaját halljuk ki Jézus szavaiból: “Már oly régen veletek vagyok, és nem ismersz engem, Fülöp? Aki engem lát, látja az Atyát is” (9. vers). És folytatódik a beszélgetés, amely rámutat Jézus és az Atya tökéletes egységére, hiszen mind a szavai, mind a tettei az Atyáéi (10–11. versek.) Ezzel Jézus figyelme a tanítványok felé fordul. Ők is ugyanazokat a tetteket fogják véghez vinni, mint Jézus, mert {</text:span></text:p>
      <text:p text:style-name="P13">} kéréseiket teljesíteni fogja, úgy, hogy Isten megtestesül a Fiúban. A tanítványok szeretete egy másik Vigasztalót is ki fog érdemelni az Atyától, elküldi az igazság Lelkét is, hogy örökre velük maradjon (16. vers). Ebben az értelemben Jézus vissza fog térni, nem hagyja őket árván (18. vers).</text:p>
      <text:p text:style-name="P17">Itt zsonghat egy kicsit az olvasó feje. Mi folyik itt? Az, ami kijelentésnek tűnt, vagyis hogy Jézus majd vissza fog térni, hogy elvigye a tanítványokat egy olyan helyre, ami nekik van előkészítve (14,3), egy olyan lendületnek, ami a hívőket valami jövőbeli ismeretlen paradicsomba viszi, finoman megperdült, mint egy bumeráng, és azt a helyet célozta meg, ahonnét eredetileg elindították. Jézus elmegy, de visszatér; és azokról a tartózkodási helyekről, amelyeket előkészít, és amelyekről eddig úgy tűnt, hogy valahol kívül lesznek (2. vers) kiderül, hogy inkább magukban a hívőkben lesznek majd megtalálhatók (20–21. versek). Bizonyos értelemben ez a visszatérés összekapcsolódik a másik Vigasztalóval (vö. 1. Jn 2,1., ahol Jézust nevezik az elsőnek), aki átveszi Jézus helyét közbenjáróként is és kinyilatkoztatóként is.</text:p>
      <text:p text:style-name="P17">Ez a bumeráng folyamat – Jézus távozása és ezt követő Lélek általi visszatérte – magyarázza a “rövid időt” a 19. versben. Ahogy a tanítványok most látják Jézust, ugyanúgy fogják hamarosan ismerni egységét az Atyával, és ezt az egységet velük is meg fogja osztani. Azokat a tanítványokat, akik szeretnek, mindketten, az Atya és a Fiú is, aki (a Vigasztaló által?) megmutatkozik számukra (21. vers), szeretni fogja. Mindaz, amit a jövőtől remélhettek volna, hamarosan jelen lesz.</text:p>
      <text:p text:style-name="Átvett_20_anyagok_20_-_20_textusbővítésre"><text:span text:style-name="T7">e) Ennek a következménye lesz a </text:span><text:span text:style-name="Félig_20_kiemelt"><text:span text:style-name="T7">Júdás</text:span></text:span><text:span text:style-name="T7"> (nem a karióti)-jelenet (14,22–31). Milyen furcsa, hogy Jézus úgy </text:span><text:soft-page-break/><text:span text:style-name="T7">beszél a Lélek visszatértéről, mint bennlakásról, az Atyával és a tanítványokkal való egységről, amikor Júdás és a többiek azt várták, hogy a látható visszatérés fenséges legyen, és félelmetes mennyei tűzijáték kísérje. “Uram, hogy van az, hogy nekünk akarod kinyilatkoztatni magadat és nem a világnak?” (22. vers). Jézus csaknem kikerüli a választ, mivel a kérdés csak olyan dologra vonatkozik, amit már korábban megmagyarázott. Ő és az Atya azokhoz jönnek majd vissza, akik szeretnek, és velük fognak lakni (23–24. versek). (János számára ez mindennél fontosabb, az Úr eljövetele, a </text:span><text:span text:style-name="Félig_20_kiemelt"><text:span text:style-name="T7">parousia</text:span></text:span><text:span text:style-name="T7">.) Ez az eljövetel közvetlenül a Vigasztalóhoz kapcsolódik, akit az Atya azért küld, hogy utat mutasson, és emlékeztessen. János közössége teljesen a Vigasztaló közössége, ők teljesen biztosak abban, hogy a Szentlélek, Jézus Lelke, még mindig velük van, és emlékezteti őket Jézus szavaira, és meg is magyarázza azokat, és az Úr szavaival és bölcsességével vezeti őket. Ez az evangélium tele van a Vigasztalóra vonatkozó emlékeztetésekkel és útmutatásokkal.</text:span></text:p>
      <text:p text:style-name="P17">Az emberek félelmének és búslakodásának, miközben a késlekedő majdani visszatérést várják (1.27. versek), teret kell engednie János közösségében annak a békének, ami Krisztus ajándéka, és annak az örömnek, amit azért éreznek, mert tudják, hogy Jézus megtért az Atyához, akitől származik és aki, “nagyobb nálam” (28. vers).</text:p>
      <text:p text:style-name="P17">A beszélgetés ideje, ahogy Jézus mondja, lassan lejár; eljött az ideje annak, hogy szembenézzünk a világ fejedelmének a viszálykodásával (30. vers). Az Atya tökéletes szeretetet parancsolt, és a világ hamarosan megtudja, hogy ez lesz az, amit a Fiú ad. “Keljetek föl, menjünk innét!” (31. vers).</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7"><text:span text:style-name="Kiemelt"><text:span text:style-name="T7">ÚJÉV (JÉZUS NÉVADÁSA)</text:span></text:span></text:p>
      <text:p text:style-name="Átvett_20_anyagok_20_réssel"><text:span text:style-name="Túlemelt"><text:span text:style-name="T7">NAPJAIM ISTEN KEZÉBEN VANNAK</text:span></text:span></text:p>
      <text:p text:style-name="P28"><text:span text:style-name="Túlemelt"><text:span text:style-name="T7">MINDENT JÉZUS NEVÉBEN CSELEKEDJETEK</text:span></text:span></text:p>
      <text:p text:style-name="P27"><text:span text:style-name="Kiemelt"><text:span text:style-name="T7">Jn 14,13-15<text:line-break/>ÚJ ÉVKEZDET „JÉZUS NEVÉBEN”</text:span></text:span></text:p>
      <text:p text:style-name="Átvett_20_anyagok_20_réssel"><text:span text:style-name="T7">AZ EISENACHI PERIKÓPAREND evangéliumi textusa lehet a 14,13, melyről Újévkor ― 1948-ban ― eleink prédikáltak is. A perikópa jelenlegi formája szerencsés bővítés eredménye. Nyilván annak érdekében történt ez, hogy a DT érvényesülhessen: nem elég csupán </text:span><text:span text:style-name="Kiemelt"><text:span text:style-name="T7">kérni </text:span></text:span><text:span text:style-name="T7">és </text:span><text:span text:style-name="Kiemelt"><text:span text:style-name="T7">dicsőíteni </text:span></text:span><text:span text:style-name="T7">az </text:span><text:span text:style-name="T11">Ur</text:span><text:span text:style-name="T7">at, </text:span><text:span text:style-name="Kiemelt"><text:span text:style-name="T7">cselekedni </text:span></text:span><text:span text:style-name="T7">is kell akaratát! A „cselekedetkeresztyénség” egyoldalú szempontjának jelentkezése azonban nem törvényszerű, mivel az alapige mondanivalója összetettebb ennél.</text:span></text:p>
      <text:p text:style-name="P30">+</text:p>
      <text:p text:style-name="Átvett_20_anyagok_20_réssel"><text:span text:style-name="T7">TEXTUSUNKBAN </text:span><text:span text:style-name="T16">Jézus világosan behatárolja </text:span><text:span text:style-name="Kiemelt"><text:span text:style-name="T16">az „amit csak kértek” (</text:span></text:span><text:span text:style-name="T16">14,13) kitételt. Az „én nevemben” azt jelenti, hogy (1) nem „bármi” teljesül, amit kérek; (2) nincs befolyásom ― mint kérőnek ― a teljesedés idejére és módjára nézve; és (3) nem formális „hivatkozást” kíván Jézus attól, aki kéréseit Isten elé viszi. Pedig mindhárom félreértés gyakran jellemzi a „hívő imádságot”. A „Jézus nevében” azt jelenti, hogy a kérés megegyezik Jézuséval! Mint ahogy a keresztelés a „Szentháromság nevében” azt jelenti, hogy a cselekmény megegyezik Isten tettével. A Miatyánk sem csupán Jézus</text:span><text:span text:style-name="Kiemelt"><text:span text:style-name="T16">tól tanult </text:span></text:span><text:span text:style-name="T16">imádság, hanem ― a Kiskáté szerint ― </text:span><text:span text:style-name="Kiemelt"><text:span text:style-name="T16">azonosulás </text:span></text:span><text:span text:style-name="T16">is azzal, amit </text:span><text:span text:style-name="Kiemelt"><text:span text:style-name="T16">Jézus </text:span></text:span><text:span text:style-name="T16">mond. Vagyis: a tanítványnak nemcsak a </text:span><text:span text:style-name="Kiemelt"><text:span text:style-name="T16">sorsa</text:span></text:span><text:span text:style-name="T16">, hanem a </text:span><text:span text:style-name="Kiemelt"><text:span text:style-name="T16">szava </text:span></text:span><text:span text:style-name="T16">is megegyezik ― arányaiban nyilván másképpen! ― Jézuséval.</text:span><text:span text:style-name="T27"> Ez az EGYIK fontos exegetikai probléma.</text:span><text:span text:style-name="T7"> </text:span><text:span text:style-name="T27">A MÁSIK pedig a 14,15-ben található: </text:span><text:span text:style-name="T16">„</text:span><text:span text:style-name="Kiemelt"><text:span text:style-name="T16">Ha szerettek engem, tartsátok meg az én parancsolataimat</text:span></text:span><text:span text:style-name="T16">”.</text:span><text:span text:style-name="T27"> (1) A „parancsolatok” a görögben is többesszámban szerepel: „tás entolás”. </text:span><text:span text:style-name="T16">A KK-kommentár helyesen utal arra, hogy „amikor Jézus az iránta való </text:span><text:soft-page-break/><text:span text:style-name="T16">szeretetnek a megnyilvánulásáról beszél éspedig úgy, hogy az ‘parancsolatainak’ (többes szám!) a megtartásában van, akkor nem egyedül a tanítványok egymás iránti szeretetének az ‘új parancsolat’-ára utal. Mert a szeretet avval aktualizálódik, hogy a tanítvány életében, cselekvésében mindig újra, s ezért állandóan valósul Jézus akarata. Ezt az akaratot nem fejezi ki semmiféle általános, ‘időfölötti’ parancsolat, szabály, vagy törvény, melyet az egyes esetre mintegy alkalmazni lehetne. Jézus akaratának a tanítvány életében esetről esetre, konkrét döntés által kell valósulnia” (Karner: János, 202.).</text:span><text:span text:style-name="T27"> Azt azonban sajnálom, hogy a „döntés” szó ― egyszerűen és magától értetődően ― feltűnik a szövegben. Legalább annyit tartsunk szem előtt, hogy a döntés motiváló ereje Isten adománya; Isten teremti meg az emberben, s nem az ember termeli ki azt magából.</text:span><text:span text:style-name="T7"> Rienecker rámutat arra, hogy </text:span><text:span text:style-name="Kiemelt"><text:span text:style-name="T7">az „én”</text:span></text:span><text:span text:style-name="T7"> („ego”) szóra ― ugyanúgy, mint a 14,13 és 14,14 verseiben! ― különös hangsúly esik, vagyis </text:span><text:span text:style-name="Kiemelt"><text:span text:style-name="T7">Jézus </text:span></text:span><text:span text:style-name="T7">kérései és </text:span><text:span text:style-name="Kiemelt"><text:span text:style-name="T7">Jézus </text:span></text:span><text:span text:style-name="T7">parancsolatai a fontosak (vö. Sprachl. Schlüss., 235.). Tehát a missziói küldetés, általában a tanítványsors vállalása, vagy az egymáshoz fűződő szeretetkapcsolat, … stb. ... konkretizálja Jézus szavait. </text:span><text:span text:style-name="T16">Nem kerül hangsúly a 14,15 szövegformálására, sőt a bibliafordítás kifejezetten helytelen irányba visz a „</text:span><text:span text:style-name="Kiemelt"><text:span text:style-name="T16">tartsátok meg</text:span></text:span><text:span text:style-name="T16">” formula alkalmazásával. Az eredeti szövegben nem imperatívusz, hanem indikatívusz futurum, azaz a „</text:span><text:span text:style-name="Kiemelt"><text:span text:style-name="T16">meg fogjátok tartani</text:span></text:span><text:span text:style-name="T16">” igealak szerepel. </text:span><text:span text:style-name="T16">Tanultam a teológián, hogy bizonyos esetekben a parancsolás-parancsadás (imperatívusz) a jövő idejű alakban (indikativusz futurum) fogalmazódik meg. Ez a régi ismeret azonban most és itt számomra nem meggyőző.</text:span><text:span text:style-name="T27"> Érdekes, hogy a KK-fordításban „megtartjátok parancsolataimat” szövegfordulatot találni (vö. Karner, i.m. 202.), ami azért halványan emlékeztet a problémára. Más dolog, hogy a magyarázatban ebből semmi sem érvényesül. Pedig a feltételes módban kezdett mondat (”ha” = „ean”) teljesen egyértelművé teszi Jézus szavait; azt, hogy itt </text:span><text:span text:style-name="T16">nem </text:span><text:span text:style-name="Kiemelt"><text:span text:style-name="T16">parancsolat</text:span></text:span><text:span text:style-name="T16">, hanem </text:span><text:span text:style-name="Kiemelt"><text:span text:style-name="T16">ígéret </text:span></text:span><text:span text:style-name="T16">hangzik el: aki „szereti” Jézust, az „megtartja” parancsolatait, az „meg fogja tartani” azt, amit Jézus mond, akar, és tesz.</text:span><text:span text:style-name="T7"> „</text:span><text:span text:style-name="Félig_20_kiemelt"><text:span text:style-name="T7">Térésete</text:span></text:span><text:span text:style-name="T7">” ― áll a szövegben! Érdemes megnéznünk </text:span><text:span text:style-name="Kiemelt"><text:span text:style-name="T7">a „téréó” </text:span></text:span><text:span text:style-name="T7">ige jelentését annak érdekében, hogy még egy újabb vonatkozásban is ellenőrizzük kritikánk megalapozottságát eme megállapítással kapcsolatban: „A tanítvány szeretete Ura, Mestere iránt abban nyilatkozik meg, hogy megtartja az ő parancsolatait. Ez a szeretet tehát nem elfolyó érzelem, nem hangulatok sorozata, a ragaszkodásnak és a vonzalomnak a spontaneitása, de nem is misztikus viszony, mely a tanítványt az elragadtatás lelkesült pillanataiban egyesíti Krisztussal, hanem parancsolatainak megtartása. A szeretet engedelmesség, melyben a tanítvány figyel Ura akaratára és parancsolatára” (Karner, i.m. 202.). Figyeljük meg, hogy KK szerint mi </text:span><text:span text:style-name="Félig_20_kiemelt"><text:span text:style-name="T7">nem </text:span></text:span><text:span text:style-name="T7">„a szeretet”, s velük szemben az azt az egyetlen szót, ami szerinte </text:span><text:span text:style-name="Félig_20_kiemelt"><text:span text:style-name="T7">igen</text:span></text:span><text:span text:style-name="T7">, azaz ami „a szeretet” </text:span><text:span text:style-name="Félig_20_kiemelt"><text:span text:style-name="T7">helyes </text:span></text:span><text:span text:style-name="T7">tartalma. Nemcsak az feltűnő, hogy a negatívumok felsorolása az „</text:span><text:span text:style-name="Kiemelt"><text:span text:style-name="T7">elfolyó érzelemmel</text:span></text:span><text:span text:style-name="T7">” kezdődik, (amit joggal mondhatunk „majomszeretetnek”!), hanem az is, hogy a folytatásban „a </text:span><text:span text:style-name="Kiemelt"><text:span text:style-name="T7">bizalom</text:span></text:span><text:span text:style-name="T7">” teljes mértékben hiányzik, egyedül az „</text:span><text:span text:style-name="Kiemelt"><text:span text:style-name="T7">engedelmesség</text:span></text:span><text:span text:style-name="T7">” marad meg helyes tartalomhordozóként. KK a 4,13</text:span><text:span text:style-name="T7"><text:note text:id="ftn2" text:note-class="footnote"><text:note-citation>2</text:note-citation><text:note-body><text:p text:style-name="Footnote">Bizonyára nem a korábbi fejezetről van szó, hanem <text:span text:style-name="Hivatkozás">14,13</text:span>-ról. (SzT)</text:p></text:note-body></text:note></text:span><text:span text:style-name="T7"> magyarázatát azzal vezeti be, hogy „az előző versek vezérfogalma a </text:span><text:span text:style-name="Félig_20_kiemelt"><text:span text:style-name="T7">hit </text:span></text:span><text:span text:style-name="T7">volt. A most következő szakaszban </text:span><text:span text:style-name="Félig_20_kiemelt"><text:span text:style-name="T7">ennek</text:span></text:span><text:span text:style-name="T7"> (t.i. a hitnek) helyére a </text:span><text:span text:style-name="Félig_20_kiemelt"><text:span text:style-name="T7">szeretet </text:span></text:span><text:span text:style-name="T7">kerül” (Karner, i.m. uo.). A szöveg helyesen utal arra, hogy Jézus </text:span><text:span text:style-name="Félig_20_kiemelt"><text:span text:style-name="T7">ugyanarról </text:span></text:span><text:span text:style-name="T7">beszél a 14,15-ben is, mint amiről a 14,15-öt megelőző szakaszban szólt; vagyis nála itt a „hit” és a „szeretet” tartalmukat illetően cserefogalmakként szerepelnek. Fontos tehát azt is megvizsgálnunk, mit mond KK a „hit” tartalmáról? Helyesen kritizálja a „misztikus egység közössége” értelmezést; még az is helyes, hogy rámutat: „a Jézusban való </text:span><text:span text:style-name="Félig_20_kiemelt"><text:span text:style-name="T7">hit </text:span></text:span><text:span text:style-name="T7">pedig részesedést jelent az ő cselekedeteiben”, ami persze további magyarázatot igényelne, mert ebben a formában aligha érthető. De amikor összegezi a „hit”-et, akkor már csak annyit tud mondani, hogy „</text:span><text:span text:style-name="Kiemelt"><text:span text:style-name="T7">hiszünk, … amennyiben </text:span></text:span><text:span text:style-name="Túlemelt"><text:span text:style-name="T7">elfogadjuk </text:span></text:span><text:span text:style-name="T7">isteni cselekedetnek Jézus tetteit” (Karner, i.m. 201.) Vagyis ezen a helyen ugyanúgy </text:span><text:span text:style-name="Félig_20_kiemelt"><text:span text:style-name="T7">az ember elfogadó döntése </text:span></text:span><text:span text:style-name="T7">válik meghatározó tartalmi elemmé, mint a kommentár következő oldalán, és még itt sincs egy árva szó a „bizalomról”, ami pedig elengedhetetlenül hangsúlyos volna. Az értelmezésben újra meg újra BARTH szólal meg, nem pedig LUTHER! </text:span><text:span text:style-name="Kiemelt"><text:span text:style-name="T7">A „téreó”‑t </text:span></text:span><text:span text:style-name="T7">ezért olyan fontos alaposan megnéznünk. Jelentése: „meg‑ v. felfigyel; figyel, (meg)les; figyelmesen követ vkit/vmit, megtart, pontosan követ; megőriz, óv, védelmez” ― ez az általános értelem. Ehhez kapcsolódik négy főpontban és mindenütt igehelyekkel alátámasztottan a konkrét újszövetségi jelentésárnyalatok sokasága. ― „1. őriz vkit, vagy vmit. ― 2. Megőriz, tartogat vkit/vmit, ... azaz </text:span><text:soft-page-break/><text:span text:style-name="T7">nem veszít, vagy nem hagy el, megtart (biztonságban). ― 3. Megóv vkit, vigyáz vkire, gondját viseli vkinek; megóv, oltalmaz vkit vmitől. – 4. (A héber ‘sámar’ értelmében) megtart (törvényt, parancsolatot), teljesít, betölt (negatív és pozitív árnyalattal egyaránt; t.i. az Újszövetség teológiája nem ismeri a törvény emberi erőből való megtartásának lehetőségét, a törvényt csak Jézus tudja ‘teljességgel, azaz igazán betölteni, megtartani’, viszont a zsidóság gondolkodásához alkalmazkodva mégis használja olykor a ‘megtartja a törvényt’ kifejezést, bár tartalmát Jézus egész messiási magatartása relativizálja, tulajdonképpen lehetetlenné is teszi), (…) ― Igen gyakori (már az Újszövetség szemléletében is elviselhető) tárgy az ‘entolás’, azaz ‘a parancsolatokat’ (ti. a törvény aktív módon értelmezett egységeit megtartani (Mt 19,17; </text:span><text:span text:style-name="Kiemelt"><text:span text:style-name="T7">Jn 14,15.21</text:span></text:span><text:span text:style-name="T7">; 15,10 (kétszer); 1Jn 2,3k; 3,22.24; 5,3; Jel 12,17; 14,12.” ... (Varga Zs. Szótára, 932-933. hasáb.). </text:span><text:span text:style-name="T27">Szótárszemlénknek az az eredménye, hogy a „téreó” igének nagyon gazdag színárnyalatú jelentése van, de egyetlen variációja sem tartalmazza az „engedelmességet”.</text:span><text:span text:style-name="T7"> Ezzel szemben a KK-kommentár kizárólag csak az „engedelmeskedni” szóval operál. Emlékezzünk vissza a Rm 10,12-ben előforduló „hypakoé-hypékousan” (ráfigyel, odahallgat!) szóra, ahol szintén az „engedelmesség” volt az egyedül helyesnek ítélt szövegfordítás és szövegértelem! Soha nem a „ráhagyátkozás, bizalom” (fiducia!)! Nemcsak a nyelvtani szempontból lemérhető hallatlan megszegényedés, hanem ― még sokkal inkább ― a teológiai </text:span><text:span text:style-name="T7">tartalomváltozás is felhívja a figyelmet a szövegértés elhajlására.</text:span></text:p>
      <text:p text:style-name="P30">+</text:p>
      <text:p text:style-name="Átvett_20_anyagok_20_réssel"><text:span text:style-name="T7">A </text:span><text:span text:style-name="Kiemelt"><text:span text:style-name="T7">Rm 10,12</text:span></text:span><text:span text:style-name="T7">-vel kapcsolatos problematikát az „A”-sorozat Szentháromság utáni 1. vasárnapi perikópa feldolgozásakor tárgyaltam. ― Textusunkhoz fontos kiegészítésként kapcsolódik a </text:span><text:span text:style-name="Kiemelt"><text:span text:style-name="T7">Jn 15,7</text:span></text:span><text:span text:style-name="T7">-tel kapcsolatos exegézis, melyet néhány oldallal később ― mint „egyéb újévi igét” ― találunk meg.</text:span></text:p>
      <text:p text:style-name="P30">+</text:p>
      <text:p text:style-name="P30">ÚJÉVI ÚTRAVALÓ<text:line-break/>... két ― talán meghökkentő ― jézusi Ígéret:</text:p>
      <text:p text:style-name="P12">1.<text:tab/>Teljesül, amit „nevemben” kérni fogtok!</text:p>
      <text:p text:style-name="P6">2.<text:tab/>Belém vetett bizalmatokkal betöltitek (megtartjátok) parancsolataimat!</text:p>
      <text:p text:style-name="P30">LEGYEN FONTOS „AZ ÜGY”<text:line-break/>EBBEN AZ ESZTENDŐBEN!</text:p>
      <text:p text:style-name="P12">1.<text:tab/>Nem beszűkül, hanem kitágul az imatávlat!</text:p>
      <text:p text:style-name="P6">2.<text:tab/>Nem az ember erőtlensége bénít le, hanem Jézus ereje mozdít meg!</text:p>
      <text:p text:style-name="P6">3.<text:tab/>Nem a „cselekvés” görcse szorongat, hanem a Benne való„bizalom” szabadít fel és ad szárnyakat!</text:p>
      <text:p text:style-name="P30">+</text:p>
      <text:p text:style-name="Átvett_20_anyagok_20_réssel"><text:span text:style-name="T7">A LP </text:span><text:span text:style-name="Kiemelt"><text:span text:style-name="T7">48/475</text:span></text:span><text:span text:style-name="T7"> (Pesti munkaközösség) ― tagjai: Zulauf Henrik, Dr. Keken András, Dr. Halász Kálmán, és Plachy Lajos, aki a kéziratot is összeállította ― nem tud mit kezdeni a rövidke 14,13 textussal. Nem vizsgálja a „Jézus nevében kérést”. A textust úgy kezeli, mintha Rogate vasárnapján hangoznék el. Megállapítja, hogy „imádság nélkül nem cselekszik Jézus semmit”, azért van szükség a mi imádságainkra. A jelek szerint egy olyan bibliai szövegvariáns alapján készült a dolgozat, amelyben nem az áll, hogy „nálam nélkül semmit sem cselekedhettek”, hanem az, hogy „nálatok ― imádságotok ― nélkül semmire se megyek”. ... A vázlat témája: IMÁDKOZZÁL JÉZUS NEVÉBEN! 1. Imádkozzál, mert (a) élő Urad a mennyben, mert (b) szükséged van rá, és mert (c) imádság nélkül Jézus nem cselekszik. 2. Imádkozzál, (a) mert az Ő nevének hordozója vagy a földön, mert (b) szükséges az egyház dolgairól Vele beszélni, és </text:span><text:soft-page-break/><text:span text:style-name="T7">mert (c) Ő maga biztat és kötelez erre téged. 3. Imádkozzál, mert így dicsőíttetik meg az Atya a földön. ... Két eset lehetséges: vagy aludt ZH és KA, s nem vett részt a közös munkában, vagy nem olvasták el nyomdába adás előtt azt a kéziratot, melyet PL a nevükben is megfogalmazott, ... feltűnően gyenge teológiai színvonalon.</text:span></text:p>
      <text:p text:style-name="Átvett_20_anyagokra"><text:span text:style-name="T7">A </text:span><text:span text:style-name="Kiemelt"><text:span text:style-name="T7">68/695</text:span></text:span><text:span text:style-name="T7"> (Kósa Pál) exegézisében ― textusa már a 14,13-15 ― ugyan „bármit” fordít „amit” helyett, de szembenéz a „Jézus nevében kérni” problémájával. KP előbb kizárja azt a gyakori értelmezést, mely szerint valamilyen varázsszó volna az „imameghallgatás kapujának” megnyitására. A pozitív tartalom az imádságra bátorításban és az imádság „Atya akaratának megfelelő” voltában található (Jn 5,14). Használja ― idézi is ― a KK-kommentárt. Ez különösen az ige mondanivalójának megfogalmazásában mutatkozik meg: „IMÁDSÁGGAL ÉS ENGEDELMESSÉGGEL ELŐRE!” Vagyis: 1. Nézz Jézusra! Merj az Isten útján járni!; 2. Nézz körül az életedben! Találsz embereket, akiknek szolgálni tudsz! … Olyan ez a vázlat, mintha nem ugyanaz a KP készítette volna, aki előzőleg megpróbált elmélyülni az igében.</text:span></text:p>
      <text:p text:style-name="Átvett_20_anyagokra"><text:span text:style-name="T7">A </text:span><text:span text:style-name="Kiemelt"><text:span text:style-name="T7">79/744</text:span></text:span><text:span text:style-name="T7"> (Bárány Gyula) a textusban (14,13-15) észreveszi ugyan az Ígéretet, de aztán a felismerését nem kamatoztatja: újévi felhangokkal ellátott Rogate-vasárnapi meditációt állít össze, melyben csak a törvény szólal meg. Témája: IMÁDKOZZATOK ÉS SZOLGÁLJATOK SZERETETTEL! Dispozíciója: 1. Kérjetek!; 2. Bármit kérjetek!; 3. Tanítványként kérjetek!; 4. Reménységgel kérjetek!; 5. Hálaadással kérjetek!, (itt ez a mondat is megtalálható: „Jézustól </text:span><text:span text:style-name="T7">tanult diakóniai szolgálattal köszönhetjük meg tehát leginkább az imádság ajándékát is”.).</text:span></text:p>
      <text:p text:style-name="Átvett_20_anyagokra"><text:span text:style-name="T7">A </text:span><text:span text:style-name="Kiemelt"><text:span text:style-name="T7">87/696</text:span></text:span><text:span text:style-name="T7"> </text:span><text:span text:style-name="T27">(Győr Sándor ― Zügn Tamás) szemelvénygyűjteményében kizárólag az imádkozásról esik szó. A. Schlatter: „Arra, amit a tanítványok nem a saját nevükben kérnek, hanem mint Jézus követei az Ő szolgálatában szeretnének felhasználni, teljes bizonyossággal állítja: ‘meg fogom tenni’, így az ő tetteik Jézus tetteivé válnak, mint ahogyan Jézus tettei is az Atya tettei voltak. A tanítványok imádsága és szolgálata így az Atya dicsőségére válik”. ― E. Senf: „Jézusnak semmi kétsége nem volt afelől, hogy az ember könnyen belesodródhat a helytelen imádkozás veszélyébe. Az imádság nem arra való, hogy egyéni kívánságainkat és elvárásainkat felsorakoztassuk Isten előtt azzal, hogy lehetőleg mielőbb teljesítse azokat. Isten nem a mi jobbkezünk, sem a szolgánk. Ő az </text:span><text:span text:style-name="T10">Úr</text:span><text:span text:style-name="T27">, az Atya. Hogy Jézus megóvja tanítványait a helytelen imádkozástól, azt javasolja nekik, hogy az Ő nevében imádkozzanak. Aki Jézus nevében imádkozik, az imádkozik helyesen, vagyis úgy, ahogyan maga Jézus is imádkoznék tanítványai helyében. Az ilyen imádságban Isten Országáról, az Atya dicsőségéről van szó. Mindez Isten akarata és egyéni műve. Aki tehát ezekért imádkozik, az az Ő akaratának megfelelő dolgot kér. Ez az imádság pedig meghallgatásra talál”.</text:span></text:p>
      <text:p text:style-name="Átvett_20_anyagokra"><text:span text:style-name="T7">A </text:span><text:span text:style-name="Kiemelt"><text:span text:style-name="T7">87/744</text:span></text:span><text:span text:style-name="T7"> (Nagy László) meditációjának helyes a kiindulópontja: Nem tudjuk, hogy </text:span><text:span text:style-name="Kiemelt"><text:span text:style-name="T7">mit hoz nekünk </text:span></text:span><text:span text:style-name="T7">az új esztendő, de azt tudjuk, hogy </text:span><text:span text:style-name="Kiemelt"><text:span text:style-name="T7">ki Járja velünk </text:span></text:span><text:span text:style-name="T7">az utat. Nem egészen így fogalmaz ugyan, csak ködösen és általánosítóan utal „Isten kegyelmére”, de mondatát így is lehet érteni. És ez a fontos. </text:span><text:span text:style-name="Kiemelt"><text:span text:style-name="T27">Rahnert </text:span></text:span><text:span text:style-name="T27">idézi: „Maranathát kiálthatunk az új év elé is. Mert az Úr érkezik életem új esztendejében is. Mit hoz nekem az új év? Jézus Krisztust, a megfeszítettet és föltámadottat, halálának és életének titkát életemben és halálomban, az Ő ragyogó fényességét hitem fáradozásaiban, az Ő ígéretét reményem küzdelmeiben, irántam való szeretetét abban a mindig megújuló törekvésben, hogy Őt szeretve megtaláljam és sorsában osztozzam. Az Úr éve jön!” Az idézet jó. A szép és mély fogalmazásban érzékelhetjük a rk. sajátosságot már a „Jézus ragyogó fényességében” is, de különösen abban a kissé bonyolultan fogalmazott kitételben, amely egyfelől az </text:span><text:span text:style-name="Kiemelt"><text:span text:style-name="T27">Isten </text:span></text:span><text:span text:style-name="T27">szeretetének megnyilatkozására utal, másfelől viszont az </text:span><text:span text:style-name="Kiemelt"><text:span text:style-name="T27">ember </text:span></text:span><text:span text:style-name="T27">megújuló törekvését hangsúlyozza az Istenre (Jézusra) </text:span><text:span text:style-name="Kiemelt"><text:span text:style-name="T27">találásban</text:span></text:span><text:span text:style-name="T27">. Vagyis: Isten szeret és </text:span><text:span text:style-name="Kiemelt"><text:span text:style-name="T27">segít </text:span></text:span><text:span text:style-name="T27">abban, hogy én megtaláljam Őt. Az evangélikus (lutheri) és a katolikus teológiai látásmód közötti különbség ezen a ponton kitűnően felrajzolható: Isten valahol </text:span><text:span text:style-name="Kiemelt"><text:span text:style-name="T27">statikusan </text:span></text:span><text:span text:style-name="T27">áll, ül, fenségében trónol, és a Vele való találkozást úgy készíti elő, hogy </text:span><text:span text:style-name="Kiemelt"><text:span text:style-name="T27">mobilizálja az embert</text:span></text:span><text:span text:style-name="T27">. Ez a látásmód egy olyan bibliai üzenetből fakad, mely szerint az „elveszett Pásztort” keresi az „irgalmas báránykája” és Ő a boldog egymásra-találáshoz furulyája fújásával segít! A mi Bibliánkban viszont a Pásztor </text:span><text:span text:style-name="Kiemelt"><text:span text:style-name="T27">mobilizálja magát </text:span></text:span><text:span text:style-name="T27">annak érdekében, hogy a </text:span><text:span text:style-name="Kiemelt"><text:span text:style-name="T27">statikusan </text:span></text:span><text:span text:style-name="T27">elveszett (veremben, szakadékban levő) báránykáján irgalmas szeretetével segítsen. Tudatosan használtam most a számomra nem túlságosan szimpatikus „segítés” szót, hogy érzékeltetni tudjam: mindkét teológiai szemléletben jelen lehet az Isten segítsége, ugyanakkor </text:span><text:soft-page-break/><text:span text:style-name="T27">óriási lehet a kettő közötti különbség! Pontosan akkora, mint amekkora a távolság az „istenkereső ember” lázálma és az „emberkereső Isten” realitása között.</text:span><text:span text:style-name="T7"> ... Az exegetikai-teológiai elcsúszás egyértelművé válik a továbbiakban. NL a 14,15-öt pl. így érti: „A ‘ha’ szócskával kifejezett feltételes mód döntésre szólítja a tanítványokat. Az eddig vigasztaló Jézus a tanítványoktól szinte úgy kérdezi meg, hogy szeretik‑e őt, mint Pétertől a Tibériás tó partján. A választ azonban most nem egy szóbeli bizonyságtételben várja Jézus, hanem az életfolytatás bizonyításában: Ha szerettek engem, tartsátok meg a parancsolataimat”. A tantétel gyakorlati lebontása az újévi prédikációban így jelentkezik: „Két kérés fogalmazódik meg most igénkben egy új év kezdetén. Az egyik: a kérés lehetősége, az emberé, aki Istenhez szólhat, Istentől kérhet imádságában. A másik: Jézusé, aki a szeretet parancsának megtartását kéri tőlünk, az iránta való szeretetünk megnyilvánulásának tartva azt. Ez a kétféle kérés határozza meg az új esztendőben is életünket. Az emberi imádságban megfogalmazódó kérés és Jézus parancsa. Mindkettő lehetősége az embernek: Isten elé állhat imádságában, és Krisztust szeretheti a parancsolat megtartásakor”. Előttünk tipikus vonások rajzolódnak ki az emberről és Istenéről. Az ember Istentől </text:span><text:span text:style-name="Kiemelt"><text:span text:style-name="T7">lehetőségeket </text:span></text:span><text:span text:style-name="T7">kapott, hogy éljen velük. Ezekkel részben </text:span><text:span text:style-name="Kiemelt"><text:span text:style-name="T7">saját erőből </text:span></text:span><text:span text:style-name="T7">is tud élni, részben pedig ― mivel tökéletességét a bűnesetkor elveszítette ― </text:span><text:span text:style-name="Kiemelt"><text:span text:style-name="T7">isteni segítségre </text:span></text:span><text:span text:style-name="T7">van szüksége. A segítséget úgy kapja meg, ha kéri; vagyis ebben a vonatkozásban is tőle kell a kezdeményezésnek indulnia. Az ember tehát még bűnös volta ellenére is állandóan és alapvetően az </text:span><text:span text:style-name="Kiemelt"><text:span text:style-name="T7">aktív</text:span></text:span><text:span text:style-name="T7">, és Isten még a segítése ellenére is a </text:span><text:span text:style-name="Kiemelt"><text:span text:style-name="T7">passzív </text:span></text:span><text:span text:style-name="T7">fél. Az ember az, aki </text:span><text:span text:style-name="Kiemelt"><text:span text:style-name="T7">ad</text:span></text:span><text:span text:style-name="T7">, és az Isten az, aki </text:span><text:span text:style-name="Kiemelt"><text:span text:style-name="T7">elfogad</text:span></text:span><text:span text:style-name="T7">. Ennek a </text:span><text:span text:style-name="Kiemelt"><text:span text:style-name="T7">veretesen katolikus </text:span></text:span><text:span text:style-name="T7">szemléletnek igazoló </text:span><text:span text:style-name="T7">csúcsa egy Augustinustól való idézet: „Tedd meg, amit meg tudsz tenni, és imádkozzál azért, amit nem tudsz megtenni; akkor Isten megadja neked, hogy azt is meg tudd tenni”. Bevallom: fogalmam sincs arról, honnan való ez az idézet. Nem tudom azt sem, hogy a szöveg környezetének ismeretében módosulhat‑e valamelyest ennek a tanácsnak teológiai tartalma. Azt azonban tudom, hogy ez a megállapítás markánsan képviseli ― a NL által előterjesztett mondanivaló összefüggésében ráadásul kifejezetten harsányan! ― azt a hitbeli-teológiai látásmódot, amivel Luther (és a reformáció általában) szembe fordult. Az idézet ennélfogva csapda, melyet elkerülnünk tanácsos volna. Azt ugyanis mindnyájan tudjuk, hogy „Luther sokat tanult Augustinustól”. Ezt azonban ― feltéve, hogy Augustinus </text:span><text:span text:style-name="Kiemelt"><text:span text:style-name="T7">valóban </text:span></text:span><text:span text:style-name="T7">leírt ilyen teológiai borzasztóságokat is ― semmiképpen sem „tanulta meg” tőle! A konzekvenciát levonhatjuk magunk is: nagy bajok származnak abból, ha „elájulunk” a tiszteletre méltó nagy név hallatán, és kritikátlanul átvesszük a hivatkozott nézetet; anélkül tehát, hogy megnéznénk: mi a mondanivaló </text:span><text:span text:style-name="Kiemelt"><text:span text:style-name="T7">tartalma</text:span></text:span><text:span text:style-name="T7">! ... NL ezúttal nem „bibliai esztétaként”, hanem „teológusként” szólal meg. Forrásai: Rahner, Pascal és Pilinszky. Valamennyien komoly, mély hitű és tudós </text:span><text:span text:style-name="Kiemelt"><text:span text:style-name="T7">katolikusok</text:span></text:span><text:span text:style-name="T7">. Még Augustinus is </text:span><text:span text:style-name="Kiemelt"><text:span text:style-name="T7">katolikus </text:span></text:span><text:span text:style-name="T7">az idézett mondatával. … Téma és dispozíció nincs, amit a magam részéről nem hiányolok.</text:span></text:p>
      <text:p text:style-name="Átvett_20_anyagokra"><text:span text:style-name="T7">A </text:span><text:span text:style-name="Kiemelt"><text:span text:style-name="T7">93/369 (</text:span></text:span><text:span text:style-name="T7">Koczor Zoltán) kéthasábos cikke jól-rosszul összeollózott olvasmányidézetekből és hozzájuk kapcsolódó elmélkedésből áll, mely szinte kizárólag az imádság témakörében mozog. Érdekes definícióját idézem: „A kérés legtöbbször imádság formájában ölt testet. Olyan aktív vallási eseményként történik ez meg, melyben fel kell ismerni, hogy az ember számára az egyetlen kiút és cél az Isten személyében rejlő titok. Alapja az Istenbe vetett bizalom, a már megtapasztalt oltalom és törődés”. A kedves ― és edzett ― Olvasó bizonyára felismeri, hogy a hitfogalom zavaros, de nem biztos, hogy felismeri az ember számára adott egyetlen kiutat és célt az Isten személyének titkában”. Ne röstellje! Isten személyének titka senki emberfia számára nem tárul fel a maga teljességében; boldog az, aki előtt a „keresztfa titka tündököl” ― Újévkor is. ... Egyébként KZ a meditálását újévi gondolatokkal fejezi be. Itt találjuk a kiváló kvalitású mérnök-testvér leghasználhatóbb gondolatait is: „Új év küszöbén az elhangzó igeszakasz (1) biztatást, (2) önmegismerést segítő gondolatokat és (3) útmutatást ad. Biztatást az Ígérettel, hogy az Ő nevében elmondott kéréseink megvalósulnak. Az önmegismerést segítő gondolatokat a tudatunkat formáló kérdésekkel, melyek a kéréseink során megtapasztalt isteni dicsőségből fakadnak. Útmutatást, mely az Iránta érzett szeretetünk arányában parancsolatainak megtartására ösztönöz mindnyájunkat”. ... Ennek az előkészítőnek is sok hibája van, egészét tekintve azonban lényegesen jobb a szilveszterinél. ... ...</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0">AZ ELSŐ BÚCSÚBESZÉD<text:line-break/>(14. r.)</text:p>
      <text:p text:style-name="Átvett_20_anyagok_20_-_20_textusbővítés_20_réssel"><draw:frame draw:style-name="fr1" draw:name="Keret10" text:anchor-type="char" svg:width="0.75cm" draw:z-index="9"><draw:text-box fo:min-height="0.499cm"><text:p text:style-name="P8">1</text:p></draw:text-box></draw:frame><text:span text:style-name="T7">A lábmosás, Júdás kirekesztése, az új Törvény kiadása, Péter vallástétele s a komor jóslat valóban megrázhatta a tanítványokat. Bibliai értelemben egészen más volt a viszony a tanítványok és a Mester között, mint ami a világban szokásos. Jézus roppant vonzóerejére a tanítványok csakugyan elhagytak mindent: apát, anyát, otthont, hivatást s egzisztenciájukat, a múlót és az örökkévalót feltették a Mesterre. Most a Mester ott áll a halál kapujában, egyik tanítványa elárulja, a másik megtagadja, a zsinagóga halálra ítélte, a világ nem fogadta be, s nemsokára a tanítványok elveszítik Őt, s Vele elveszítenek mindent. Ez az a megrendülés („tarassō”), amiről az 1. vers beszél, amikor azt mondja: „Ne nyugtalankodjék a ti szívetek.” </text:span><text:span text:style-name="T27">Tulajdonképpen az egész keresztyénségnek, a tanítványi létnek egyetlenegy problémája, a praxis pietatisnak [= kegyességgyakorlás — latin] egyetlen tárgya, hogy ne nyugtalankodjék a mi szívünk és ne féljen.</text:span><text:span text:style-name="T7"> Nyugtalanság, félelem, borzalom, közömbösség, eltompultság, apathia [= érdektelenség — görög] az, ami a világi létből következik reánk. A tanítványok is felégették a hidat maguk mögött, s menekvés más nem volt, csak a Júdás, vagy a Péter útja: elárulni, vagy megtagadni, az ellenséghez szegődni, vagy megszökni. Ebben a helyzetben mondja Jézus azt a nagyon egyszerű, szinte gyermeteg tanácsot: </text:span><text:span text:style-name="T16">„Higgyetek Istenben és higgyetek énbennem.” Nem két hitet ajánl ezzel, hanem egyet. Lehetne hinni Istenben Jézus nélkül. Ezt teszik a pogányok is. Lehetne hinni Krisztusban Isten nélkül, ezt teszik a zélóták és kalandorok, akik egy emberben bíznak s vele együtt buknak el. De aki Jézusban </text:span><text:span text:style-name="Félig_20_kiemelt"><text:span text:style-name="T16">és </text:span></text:span><text:span text:style-name="T16">Istenben hisz, az a Jézus Krisztus mennyei Atyjában hisz, s Ő egyszersmind a mi mennyei Atyánk is.</text:span><text:span text:style-name="T7"> Az abban az Istenben hisz, Aki nekünk Jézusban Atyánkká lett, Aki előttünk feltárta örök szeretetét, Aki visszaváltott minket és kibékült velünk s mindezt azáltal tette, hogy Fia — Neki engedelmeskedve, de saját akaratából —, letette életét miérettünk és átokká lett a kereszten.</text:span></text:p>
      <text:p text:style-name="Átvett_20_anyagok_20_-_20_textusbővítésre"><draw:frame draw:style-name="fr1" draw:name="Keret11" text:anchor-type="char" svg:width="0.75cm" draw:z-index="10"><draw:text-box fo:min-height="0.499cm"><text:p text:style-name="P8">2</text:p></draw:text-box></draw:frame><text:span text:style-name="T7">Aki ezt a hitet vallja, azelőtt föltárul a 2. versnek együgyűségig egyszerű és mégis minden titkot és mélységet </text:span><text:span text:style-name="T7">magában foglaló értelme: </text:span><text:span text:style-name="T16">„Az én Atyám házában sok hajlék van.” Istennek van egy otthona, palotája; millió meg millió lakóhely van benne; micsoda óriási üzenet: ott el van készítve egy hely számodra is! Van egy hely, ahová hazavárnak: végleges és örök otthonod. Van egy hely, amit nem zárhat el előled senki.</text:span><text:span text:style-name="T27"> E földi élet hihetetlen változásaiban néha úgy látszik, mintha el lenne előtted zárva egy ajtó. Néha úgy látszik, mintha népek el lennének zárva. Néha olybá tetszik, mintha emberi erő, tudatlanság, gonoszság kizárhatna onnan. Jönnek a pápák és átkot mondanak; jönnek a nagy tagadók és kiábrándítanak; jön az államvallássá tett ateizmus és egész nemzedékeket kirekeszt — ahogy </text:span><text:span text:style-name="Félig_20_kiemelt"><text:span text:style-name="T27">Bethlen Kata </text:span></text:span><text:span text:style-name="T27">mondotta: — „a Szentháromság egy örök igaz Isten idvessége ismeretéből”, de azt a láthatatlan és dicsőséges hajlékot, annak házirendjét, az életnek tőlünk elfordult és érzékeinkkel nem tapasztalható felét, egyszersmind lényegét és centrumát, nem veheti el senki tőlünk, gyermekeinktől, a kiválasztott és ismeretlen örökösök nagy számától. Jézus ott helyet készített</text:span><text:span text:style-name="T7"> mindezek számára, kiválasztó szerepével és váltsághalálával.</text:span></text:p>
      <text:p text:style-name="P17"><draw:frame draw:style-name="fr1" draw:name="Keret12" text:anchor-type="char" svg:width="0.75cm" draw:z-index="11"><draw:text-box fo:min-height="0.499cm"><text:p text:style-name="P8">3</text:p></draw:text-box></draw:frame>Most elmegy oda, hogy átvegye ott a családfői tisztet, de földönmaradt szeretteit nem hagyja el, visszajő érettük később megmondott csodálatos utakon (feltámadásával, a Szent Lélek kitöltésével, a híveivel való lakozással, a parúziával), összegyűjti őket és elvezérli oda, egy lelki exodus [= kivonulás — görög] útján a lelki Kánaánba. Most éppen erről az útról beszélget tanítványaival: <draw:frame draw:style-name="fr1" draw:name="Keret13" text:anchor-type="char" svg:width="0.75cm" draw:z-index="12"><draw:text-box fo:min-height="0.499cm"><text:p text:style-name="P8">4</text:p></draw:text-box></draw:frame>„És hogy hová megyek, tudjátok. Az útat is tudjátok.”</text:p>
      <text:p text:style-name="Átvett_20_anyagok_20_-_20_textusbővítésre"><draw:frame draw:style-name="fr1" draw:name="Keret14" text:anchor-type="char" svg:width="0.75cm" draw:z-index="13"><draw:text-box fo:min-height="0.499cm"><text:p text:style-name="P8">5</text:p></draw:text-box></draw:frame><text:span text:style-name="T7">A 4. vers kihívja a melankolikus, kételkedő Tamás kérdését: </text:span><text:span text:style-name="T27">„Uram, nem tudjuk, hová mégy. Hogyan tudhatjuk azért az utat?” Ez az „út” szó az akkori ember számára jelentéssel, asszociációval és érzelmi hatással sokkal jobban, szinte feszesre meg volt töltve. Éppen annak a generációnak volt a nagy lelki divatja, ragálya a gnoszticizmus, amely arról tanított, hogy a lélek a halál után hosszú kanyargós úton érkezik meg a végső célhoz : az istenségbe való beolvadáshoz. Ennek a hosszú, kanyargós útnak a megindítója, menetrendje a lélek földi utazással, testben megtett útja. Ez az út egy csomó ismeretnek a megszerzése, amit mind igazságnak neveznek. Egy csomó belátás, elhatározás, egy csomó törvénynek és előírásnak a megtartása. Az út tehát az egész életet betöltő módszer és küzdelem az igazság birtokáért.</text:span><text:span text:style-name="T7"> A megtalált és elsajátított igazság a múló életet örökkévaló életté változtatja át, a földi élet harcát a földöntúli élet zavartalan nyugalmává </text:span><text:span text:style-name="Félig_20_kiemelt"><text:span text:style-name="T7">(„ataraxeia”). </text:span></text:span><draw:frame draw:style-name="fr1" draw:name="Keret15" text:anchor-type="char" svg:width="0.75cm" draw:z-index="14"><draw:text-box fo:min-height="0.499cm"><text:p text:style-name="P8">6</text:p></draw:text-box></draw:frame><text:span text:style-name="T7">Tamásnak Jézus azt a különös, nagyon egyszerű és mégis hihetetlenül mély feleletet adja: </text:span><text:span text:style-name="T16">„Én vagyok az út, az igazság és az élet!” Figyeljük meg: nem azt mondja, hogy én adom, közlöm mindezeket, mint valami tárgyi ajándékot, amelyeket valahonnan veszek és valakiknek juttatok. Hanem azt mondja, hogy mindez „Én vagyok”.</text:span><text:span text:style-name="T7"> Ő az igazság, azért, mert Ő az élet. És miután Ő az élet, Ő az út is oda. Ő az igazság </text:span><text:span text:style-name="Félig_20_kiemelt"><text:span text:style-name="T7">(alētheia). </text:span></text:span><text:span text:style-name="T7">János szerint az igazság a valóságként felismert isteni logikum, Isten teremtő és törvényadó gondolata. Világtervének részei és összefüggése, amint az Ő szabadon szerető s ezáltal Önmagát kijelentő lényegéből megvilágosodik. Hogyne lenne Jézus az Igazság, mikor a teremtő és Önmagát kijelentő logikum a Logos, az Ige, és Jézus a Testté Lett Ige. Éppen ezért ez a Logos, a Testté Lett Ige nem lehet elvont gondolat, terv, értelem, jelentés, hanem élet kell hogy legyen, mint ahogy Isten nem ok és cél, érv és jelentés, hanem mindenekfelett élet; s mint ahogy a testtélételben földi életté vált az a Logos, amely kezdetben volt, Istennél volt és Isten volt. Ha tehát Krisztus az az igazság, amelyik élet és az az élet, amely az igazság, akkor Krisztus </text:span><text:span text:style-name="Félig_20_kiemelt"><text:span text:style-name="T7">út </text:span></text:span><text:span text:style-name="T7">és </text:span><text:span text:style-name="Félig_20_kiemelt"><text:span text:style-name="T7">módszer </text:span></text:span><text:span text:style-name="T7">ennek az igazságnak a megismeréséhez s ennek az életnek az elsajátításához, s ennek az igazságnak a megismerése, ennek az életnek elsajátítása. Ez azt jelenti, hogy Jézussal együtt haladva, életében résztvéve, példáját követve, Neki engedelmeskedve, parancsait megtartva — s hogy egy olyan szót használjak itt, amelyiket még csak később fog mondani mind e tevékenységek összefoglalásául: — </text:span><draw:frame draw:style-name="fr1" draw:name="Keret16" text:anchor-type="char" svg:width="0.75cm" draw:z-index="15"><draw:text-box fo:min-height="0.499cm"><text:p text:style-name="P8">7</text:p></draw:text-box></draw:frame><text:span text:style-name="T7">Őt </text:span><text:span text:style-name="Félig_20_kiemelt"><text:span text:style-name="T7">szeretve, </text:span></text:span><text:span text:style-name="T7">megismerjük az igazságot, Istent, és részesei leszünk az ő életének. Ezért mondja olyan határozottan: </text:span><text:soft-page-break/><text:span text:style-name="T7">„Ha megismertetek volna engem, megismertétek volna az én Atyámat is.” És hozzáteszi ezt a megdöbbentő és provokatív félmondatot is: „És mostantól fogva ismeritek Őt és láttátok Őt.” </text:span><draw:frame draw:style-name="fr1" draw:name="Keret17" text:anchor-type="char" svg:width="0.75cm" draw:z-index="16"><draw:text-box fo:min-height="0.499cm"><text:p text:style-name="P8">8</text:p></draw:text-box></draw:frame><text:span text:style-name="T7">Erre már Filep kiált fel: </text:span><text:span text:style-name="T16">„Uram, mutasd meg nekünk az Atyát és ez elég nekünk!” Tudjuk, hogy Filep görögös szellem volt. Tudjuk, hogy a görög látni akart, szemlélni, hiszen az intuíció népe volt. Az akkori vallásos synkretizmusnak központi gondolata volt az Isten meglátása.</text:span><text:span text:style-name="T27"> Ki emlékezik </text:span><text:span text:style-name="Félig_20_kiemelt"><text:span text:style-name="T27">Schiller </text:span></text:span><text:span text:style-name="T27">költeményére: „Das verschleierte Bild zu Sais?”</text:span><text:span text:style-name="T27"><text:note text:id="ftn3" text:note-class="footnote"><text:note-citation>3</text:note-citation><text:note-body><text:p text:style-name="Footnote">Magyarul: „Az elfátyolozott saisi kép.” Ford.: <text:span text:style-name="Félig_20_kiemelt">Haraszti Miklós, </text:span>Fr. Schiller versei, Európa, 1977. [Szerk.]</text:p></text:note-body></text:note></text:span><text:span text:style-name="T27"> Minden görög azért settenkedett a szentélyek körül, hogy lássa Istent. És a különböző misztériumokban, százezrek és százezrek népies vallásában a „mystagogos” azért tanította, ámította, vezetgette minden titokzatos és szent rítuson keresztül a „mystost”, hogy végre megmutasson neki egy elfátyolozott képet: ez az Isten. Ezért mondja Filep is: „Uram, mutasd meg nekünk az Atyát!”</text:span></text:p>
      <text:p text:style-name="P17"><draw:frame draw:style-name="fr1" draw:name="Keret18" text:anchor-type="char" svg:width="0.75cm" draw:z-index="17"><draw:text-box fo:min-height="0.499cm"><text:p text:style-name="P8">9</text:p></draw:text-box></draw:frame>Szelíd dorgálásból, mint valami felhőfoszlányból egyszerre kicsattan az Evangélium legmagasabb kijelentése: „Aki engem látott, látta az Atyát!” <draw:frame draw:style-name="fr1" draw:name="Keret19" text:anchor-type="char" svg:width="0.75cm" draw:z-index="18"><draw:text-box fo:min-height="0.499cm"><text:p text:style-name="P8">10</text:p></draw:text-box></draw:frame>„Nem hiszed, hogy én az Atyában vagyok, s az Atya énbennem van?” Az Istent soha senki nem látta — mondja az Evangélium (1,18), és az első jánosi levél azzal biztat (3,2), hogy meglátjuk Őt úgy, amint van. Ez a vers pedig arra tanít, ami különben az egész keresztyénség szíve és magva: Isten Krisztusban látszik, Krisztus Istenben látszik. Azaz Isten olyan, amilyennek Krisztus jelenti ki a maga életében, halálában és feltámadásában, azért, mert Krisztus olyan, amilyennek Isten jelenti ki, mikor Őt Egyszülött Fiának, Örökösnek, Testté Lett Igének nevezi. <draw:frame draw:style-name="fr1" draw:name="Keret20" text:anchor-type="char" svg:width="0.75cm" draw:z-index="19"><draw:text-box fo:min-height="0.499cm"><text:p text:style-name="P8">11</text:p></draw:text-box></draw:frame>Azt, hogy Jézus az Atyában van és az Atya Jézusban, két dolog közli velünk, s ez a két dolog: a Jézus beszéde és a Jézus tettei. Ha Jézus beszédei csak szavak volnának és cselekedetek nem, ha igehirdetését nem előzné és nem követné a testtélétel, kereszthalál és feltámadás, az egész Evangélium alig volna több, mint egy gnosztikus vagy stoikus diatribé; ha pedig csak cselekedetek volnának és nem volna magyarázó és megvilágosító ige, alig volna több a keresztyénség, mint akármelyik misztérium titkos liturgiája a meghaló és feltámadó istenemberről. De a szó és a tett Nála egy: Ige, azaz: Ő. Ez pedig a legnagyobb dolog a világon.</text:p>
      <text:p text:style-name="P17">Jézus itt váratlanul fokozásba kezd és azt mondja: <draw:frame draw:style-name="fr1" draw:name="Keret21" text:anchor-type="char" svg:width="0.75cm" draw:z-index="20"><draw:text-box fo:min-height="0.499cm"><text:p text:style-name="P8">12</text:p></draw:text-box></draw:frame>„Bizony, bizony mondom nektek: <text:span text:style-name="T26">aki hisz énbennem, az is cselekszi majd azokat a cselekedeteket, amelyeket én cselekszem; és nagyobbakat is cselekszik azoknál; mert én az Atyához megyek. {</text:span></text:p>
      <text:p text:style-name="P13"><text:span text:style-name="T26">} </text:span><draw:frame draw:style-name="fr1" draw:name="Keret22" text:anchor-type="char" svg:width="0.75cm" draw:z-index="21"><draw:text-box fo:min-height="0.499cm"><text:p text:style-name="P8">13</text:p></draw:text-box></draw:frame><text:span text:style-name="T26">És akármit kértek majd az én nevemben, megcselekszem azt, hogy dicsőíttessék az </text:span><text:span text:style-name="T26">Atya a Fiúban.” Félreértené ezt a helyet az, aki azt venné ki belőle, hogy a tanítványok, az Egyház, a keresztyénség későbbi élete nagyobb jelentőségű volt, mint az, amit Jézus földönjártában cselekedett. Ez a katolicizmus kísértése, amelyik még az Urat is az Egyház által bélyegezteti le. Itt a döntő ige az: „Én az Atyához megyek.”</text:span> S miután Krisztus átmegy a dicsőségbe, az Atya jobbjára ül, kezébe veszi az ő királyi pálcáját, az Egyházban megépíti az ő dicsőséges testét, és a megítélt és szétomló világ romjain elhozza az új eget és az új földet: ezáltal mintegy kibontja az általa elültetett csírát és beteljesíti önnön ígéreteit, természetesen azoknak hitében és engedelmességében, akik az övéi. {</text:p>
      <text:p text:style-name="P17">} <text:span text:style-name="T26">Ha összehasonlítjuk a 11 csüggedt tanítványt az első pünkösd 3000 megtérőjével, ha összehasonlítjuk a jeruzsálemi gyülekezetet a mai 7000</text:span><text:span text:style-name="T26"><text:note text:id="ftn4" text:note-class="footnote"><text:note-citation>4</text:note-citation><text:note-body><text:p text:style-name="Footnote">Nyomdahiba lehet, akkoriban 700 millió keresztyén lehetett... (SzT)</text:p></text:note-body></text:note></text:span><text:span text:style-name="T26"> millió keresztyénnel, ha egymás mellé teszünk egy agapét a Salamon tornácában és például egy vasárnapot, amelyen a világ összes templomában úrvacsorát vesznek, igazat adunk az Evangéliumnak, csakugyan nagyobb tettek estek e Földön azért, mert az Úr az Atyához ment.</text:span> {</text:p>
      <text:p text:style-name="P13">} Ha ezt a folyamatot a maga egységében és szükségszerű fejlődésében áttekintjük és felismerjük, hogy benne Krisztusnak az az akarata valósul meg, amely Isten nevének és a maga nevének dicsőítésére vonatkozik s amely a „Mi Atyánk” három első kérésében van összefoglalva, akkor világos lesz előttünk, hogy minden olyan imádság, amely éppen ennek a folyamatnak a kibontakozására vonatkozik, azaz több hitet és reménységet kér, bűnbocsánatért esedezik, szolgálatra kér alkalmat és áldást, egyszóval a Jézus nevében, azaz Reá való hivatkozással, az Ő ügyében járva és forgolódva hangzik el, egész bizonyosan meghallgattatik, mert tulajdonképpen az Isten és az Úr Jézus akaratát teszi az imádkozó akaratává. <text:span text:style-name="T26">„Akármit kértek majd az én nevemben, megcselekszem azt, hogy dicsőíttessék az Atya a Fiúban.” Értsük meg, hogy </text:span><text:span text:style-name="T15">mindazt a kérésünket, amelynek eredménye, hogy az Atya dicsőíttessék a Fiúban, Isten feltétlenül teljesíti. Ezzel szemben képtelen magyarázat volna azt gondolni, hogy Isten, akármit kérünk Tőle, vakon és feltétlenül teljesíti, s az ilyen teljesítéssel dicsőíttetnék az Atya a Fiúban.</text:span><text:span text:style-name="T15"> Aki az emberi lélek mélységeit ismeri, tudja, hogy az imádságokban több a tudatos és tudattalan blasphémia [= káromlás — görög], mint az olyan imádság, amelyről Jézus tanít az igében.</text:span></text:p>
      <text:p text:style-name="P13"><draw:frame draw:style-name="fr1" draw:name="Keret23" text:anchor-type="char" svg:width="0.75cm" draw:z-index="22"><draw:text-box fo:min-height="0.499cm"><text:p text:style-name="P8">15</text:p></draw:text-box></draw:frame>E gondolatsort azzal köti tanítványai szívére Jézus: <text:span text:style-name="T15">„Ha szerettek engem, tartsátok meg a parancsolataimat.” Őt szeretni csak az tudja, aki Neki engedelmeskedik. Kétféle szeretet van: uralkodó és szolgáló. Az uralkodó szeretet akkor elégül ki, ha neki engedelmeskednek, a szolgáló akkor, ha ő engedelmeskedik. Ha ember vállalkozik uralkodó szeretetre, szeretete </text:span><text:soft-page-break/><text:span text:style-name="T15">tárgyát elpusztítja. Uralkodó szeretetre csak Isten képes és Krisztus, mert az ő uralkodó szeretetük nem pusztít, hanem éltet. Az ember csak szolgáló szeretetre vállalkozhatik, mert ezzel éltet mást.</text:span> Mennyivel érvényesebb ez a törvény, ha Krisztus iránti szeretetről van szó. Valóban, Őt csak az szereti, aki Neki engedelmeskedik.</text:p>
      <text:p text:style-name="Átvett_20_anyagok_20_-_20_textusbővítésre"><draw:frame draw:style-name="fr1" draw:name="Keret1" text:anchor-type="char" svg:width="0.75cm" draw:z-index="0"><draw:text-box fo:min-height="0.499cm"><text:p text:style-name="P8">21</text:p></draw:text-box></draw:frame><text:span text:style-name="T7">És az a gondolat, hogy az Úr és az övéi közti szeretet viszont a hit és engedelmesség viszonya, mégegyszer és még határozottabban megszólal a 21. versben: „Aki tudja az én parancsolataimat és megtartja azokat, az szeret engem; aki pedig engem szeret, azt szereti az én Atyám; én is szeretni fogom azt és kijelentem magamat neki.” Ebben a versben még azt az új ígéretet adja Jézus, hogy aki hit és engedelmesség útján kapcsolódik Hozzá, annak Ő kijelenti magát. Ez azt jelenti, hogy mindig új és mindig több ismeretre teszünk szert. Minden nappal növekedik viszonyunk bensősége. Egyre többet adunk egymásnak. A keresztyén élet gyakorlása közben világosodnak és mélyülnek el keresztyén ismereteink.</text:span><text:span text:style-name="T16"> Mivel a világ nem hisz és nem engedelmeskedik, ezért nincs kijelentése. Ebben van a magyarázata annak a ténynek, hogy az Úr feltámadásáról csak a hívők szereznek bizonyságot, a hitetlenek számára nincs feltámadás, ők a feltámadott Urat nem látják meg. Ők a parúziában látják majd meg az Urat.</text:span><text:span text:style-name="T7"> Ahogy a Jelenések 1,7 mondja: „Íme, eljön a felhőkkel és meglátja minden szem, még azok is, akik átszögezték.” </text:span><draw:frame draw:style-name="fr1" draw:name="Keret2" text:anchor-type="char" svg:width="0.75cm" draw:z-index="1"><draw:text-box fo:min-height="0.499cm"><text:p text:style-name="P8">22</text:p></draw:text-box></draw:frame><text:span text:style-name="T7">Júdásnak (nem az Iskariótes, hanem Taddeus, Lebbeus) kérdése: „Uram, hogyan van az, hogy nekünk akarod kijelenteni magadat és nem a világnak?” Jézus megmondja: </text:span><text:span text:style-name="T16">Annak a világnak, amely nem szeret engem, annak a világnak, amely nem ismer engem, nem jelenthetem ki magam, mert e kijelentés annak szól, aki </text:span><text:span text:style-name="Félig_20_kiemelt"><text:span text:style-name="T16">hisz; </text:span></text:span><text:span text:style-name="T16">aki hisz, az ismer, aki ismer, az szeret, aki szeret, az az enyém és ott lesz, ahol én, az Atyánál.</text:span></text:p>
      <text:p text:style-name="Átvett_20_anyagok_20_-_20_textusbővítésre"><draw:frame draw:style-name="fr1" draw:name="Keret3" text:anchor-type="char" svg:width="0.75cm" draw:z-index="2"><draw:text-box fo:min-height="0.499cm"><text:p text:style-name="P8">16</text:p></draw:text-box></draw:frame><text:span text:style-name="T7">A 16. versben Jézus egy új gondolatot vet fel: „Kérem az Atyát és más Vigasztalót ad majd nektek, hogy veletek maradjon mindörökké.” </text:span><text:span text:style-name="T27">Ha megnézzük azt a szót, amelyet Károlyi Vigasztalónak fordít, éppúgy, mint az angol biblia s jóval előbb Luther, ezt a szót találjuk: Paraklétos. A </text:span><text:span text:style-name="Félig_20_kiemelt"><text:span text:style-name="T27">paraklētos </text:span></text:span><text:span text:style-name="T27">szó a </text:span><text:span text:style-name="Félig_20_kiemelt"><text:span text:style-name="T27">parakaleō </text:span></text:span><text:span text:style-name="T27">igéből származik, amelyik azt jelenti, hogy segítségül hív. Jelenti azt, akit segítségül hívnak, akit megbíztak azzal, hogy segítségül legyen, helyettünk eljárjon, gyámolunk, ügyvédőnk legyen. Olyan valaki, Aki által megerősödünk. (Az angol „vigasztalás” szó: </text:span><text:span text:style-name="Félig_20_kiemelt"><text:span text:style-name="T27">comfort </text:span></text:span><text:span text:style-name="T27">tulajdonképpen megerősítést jelent.) </text:span><text:span text:style-name="T16">A görög-római világban, ahol nagyon kifejlett jogélet volt és a jogvédelem intézményesen elismert és rendkívül szétágazó gyakorlat volt, amikor Jézus Paraklétosról beszélt, akkor mindjárt gondoltak valami erős, bölcs személyre, egyébként személytelen személyre, mert az egyéni vonások itt nem fontosak.</text:span><text:span text:style-name="T27"> Olyan személyre, aki Jézus helyett jő, az Ő küldötte s egyszersmind az Atya küldötte, Aki tovább végzi a tanítványok közt azt a munkát, amit Jézus végez, azaz a nyugtalankodó szíveket megnyugtatja, a </text:span><text:span text:style-name="T27">félelmet elaltatja, szívünkből a tudatlanságot és homályosságot száműzi, az Ő világosságával, hitüket és engedelmességüket megerősíti, reménységüket felszítja és békességüket biztosítja.</text:span><text:span text:style-name="T7"> </text:span><draw:frame draw:style-name="fr1" draw:name="Keret4" text:anchor-type="char" svg:width="0.75cm" draw:z-index="3"><draw:text-box fo:min-height="0.499cm"><text:p text:style-name="P8">26</text:p></draw:text-box></draw:frame><text:span text:style-name="T7">És </text:span><text:span text:style-name="T16">mindenre megtanítja majd őket, és eszükbe juttatja azokat, amiket Jézus mondott nékik. Ez a megtanítás és eszükbe juttatás nem egyéb, mint az Ige állandó teremtő munkája, a Lélek újjászülő és megszentelő hatalma.</text:span><text:span text:style-name="T7"> A Paraklétos a Szent Lélek, jánosi neve a Szent Léleknek. </text:span><text:span text:style-name="T16">Az Igéből látható, hogy a Szent Lélek az Atya és a Fiú együttes ajándéka. Tulajdonképpen maga az élő Krisztus, úgy, amint mennybemenetele után az Anyaszentegyházban jelen van és munkálkodik. „Az Úr a Lélek!” (2Kor 3,18).</text:span><text:span text:style-name="T7"> Benne az a csodálatos törvény érvényesül, amelyet a </text:span><draw:frame draw:style-name="fr1" draw:name="Keret5" text:anchor-type="char" svg:width="0.75cm" draw:z-index="4"><draw:text-box fo:min-height="0.499cm"><text:p text:style-name="P8">23</text:p></draw:text-box></draw:frame><text:span text:style-name="T7">23. vers kissé homályosan fejez ki: „Ha valaki szeret engem, az én beszédemet megtartja és az én Atyám szeretni fogja őt, és hozzá megyünk és nála otthonunk lesz,” ti. hogy a Szent Lélek által a hívőben együtt lakozik az Atya és a Fiú. </text:span><text:span text:style-name="T27">Itt újra fölbukkan az a szó </text:span><text:span text:style-name="Félig_20_kiemelt"><text:span text:style-name="T27">(monē), </text:span></text:span><text:span text:style-name="T27">amely lakóhelyet jelent, s a 2. versben az Atya házának lakóhelyére vonatkozott, amelyek elkészíttettek számunkra. Itt a hívő és engedelmes lélekre, amelyben mint lakóhelyben lakást vesz az Atya és a Fiú.</text:span></text:p>
      <text:p text:style-name="Átvett_20_anyagok_20_-_20_textusbővítésre"><draw:frame draw:style-name="fr1" draw:name="Keret6" text:anchor-type="char" svg:width="0.75cm" draw:z-index="5"><draw:text-box fo:min-height="0.499cm"><text:p text:style-name="P8">28</text:p></draw:text-box></draw:frame><text:span text:style-name="T7">Az első búcsúbeszéd végéhez közeleg. „Elmegyek az Atyához, mert </text:span><text:span text:style-name="T27">az én Atyám nagyobb énnálam.” Mérhetetlen vita folyt e mondat felett. Az egész ariánus eretnekség erre támaszkodott. Döntő érv volt a szociánusok és unitáriusok kezében is. Éppen ebben a fejezetben nem lehet értelme kétséges. Itt fekteti le Krisztus azt a tanítást, hogy Ő és az Atya egy. Tehát itt nem ronthatja meg azzal, hogy Ő nem egylényegű az Atyával. Egylényegű létére is földi test hasonlatosságában, </text:span><text:span text:style-name="Félig_20_kiemelt"><text:span text:style-name="T27">in statu humiliationis, </text:span></text:span><text:span text:style-name="T27">jelent meg, Akire állt az Ézsaiás 53-ból: „Nem volt néki alakja és ékessége, és néztünk reá, de nem vala ábrázata kívánatos. Utált és az emberektől elhagyott volt, fájdalmak férfia és betegség hordozója.” A megtestesült, az engedelmes, a keresztre feszített Fiú, Akinek királyságát szolgaalak rejti, csakugyan „kisebb az Atyánál”, s Vele szemben a tökéletes engedelmesség viszonyában áll.</text:span></text:p>
      <text:p text:style-name="P17"><draw:frame draw:style-name="fr1" draw:name="Keret7" text:anchor-type="char" svg:width="0.75cm" draw:z-index="6"><draw:text-box fo:min-height="0.499cm"><text:p text:style-name="P8">27</text:p></draw:text-box></draw:frame>Végül Jézus elköszön tanítványaitól: „Békességet hagyok néktek; az én békességemet adom néktek; nem úgy adom én néktek, amint a világ adja ...” <text:span text:style-name="T15">A zsidó ember köszöntése ez volt érkezéskor és távozáskor: „Sálem aléchem!” Így köszönt a világ; mondta, de nem adta a békességet. De Jézus adja valósággal az Ő békességét, és akkor nem nyugtalankodik a szívünk, és nem fél.</text:span></text:p>
      <text:p text:style-name="P17"><draw:frame draw:style-name="fr1" draw:name="Keret8" text:anchor-type="char" svg:width="0.75cm" draw:z-index="7"><draw:text-box fo:min-height="0.499cm"><text:p text:style-name="P8">30</text:p></draw:text-box></draw:frame>De a világ fejedelme közeleg: Júdás a poroszlókkal. A világ fejedelmének nincs semmi joga Krisztushoz, nincs benne semmi birtoka, de mert Krisztus akarja, teljes felette a hatalma. Indul tehát az utolsó szolgálatra, amelynek célja szintén missziói, azaz kinyilatkoztató: <draw:frame draw:style-name="fr1" draw:name="Keret9" text:anchor-type="char" svg:width="0.75cm" draw:z-index="8"><draw:text-box fo:min-height="0.499cm"><text:p text:style-name="P8">31</text:p></draw:text-box></draw:frame>„Hogy megtudja a világ, hogy én szeretem az Atyát, és úgy cselekszem, amint az én Atyám parancsolta nekem: keljetek fel, menjünk el inne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Jézus az út az Atyához (14:1-14)</text:span></text:span></text:p>
      <text:p text:style-name="P17">A tanítványok teljesen zavarban voltak, és elcsüggedtek. Jézus azt mondta, hogy el fog menni (7:34; 8:21; 12:8, 35; 13:33), hogy meg fog halni (12:32-33), hogy a tizenkettő egyike áruló (13:21), hogy Péter háromszor meg <text:soft-page-break/>fogja tagadni (13:38), hogy a Sátán mindannyiuk ellen tör (Lk 22:31-32), és minden tanítványa elszéled (Mt 26:31). E kijelentések egyre fokozódó súlya bizonyára nagyon elcsüggesztette őket.</text:p>
      <text:p text:style-name="Átvett_20_anyagok_20_-_20_textusbővítésre"><text:span text:style-name="Kiemelt"><text:span text:style-name="T7">14:1-2. </text:span></text:span><text:span text:style-name="T7">A tanítványok vigasztalására Jézus elmondott jónéhány bátorítást ígéretekkel összekötve. </text:span><text:span text:style-name="Kiemelt"><text:span text:style-name="T16">Ne nyugtalankodjék a ti szívetek.</text:span></text:span><text:span text:style-name="T27"> A „nyugtalankodjék” kifejezés a </text:span><text:span text:style-name="Félig_20_kiemelt"><text:span text:style-name="T27">tarassesthó </text:span></text:span><text:span text:style-name="T27">szó fordítása (szószerinti jelentése: „felkavarodott, háborgó”) ugyanebből az igéből származnak a 11:33; 13:21; 14:27-ben szereplő „megrendült” kifejezések. Az ember szíve személyiségének központja. </text:span><text:span text:style-name="T16">Minden hívő felelős szíve állapotáért (vö. Péld 3:1, 3 ,5; 4:23; 20:9). Az Atya Istenbe, és a Fiúba, Jézusba vetett szilárd hit segítségével enyhülhet lelkük szomorúsága, és erőt nyerhetnek közelgő próbájukhoz. Amikor Jézus azt mondta, hogy: </text:span><text:span text:style-name="Kiemelt"><text:span text:style-name="T16">higgyetek Istenben, és higgyetek énbennem</text:span></text:span><text:span text:style-name="T16">, akkor parancsokat adott, nem csupán elmondott valamit.</text:span><text:span text:style-name="T7"> A halál ne legyen rémületes számukra, mert Jézus elmegy </text:span><text:span text:style-name="Kiemelt"><text:span text:style-name="T7">helyet készíteni</text:span></text:span><text:span text:style-name="T7"> nekik a mennyben az </text:span><text:span text:style-name="Kiemelt"><text:span text:style-name="T7">Atya házában</text:span></text:span><text:span text:style-name="T7">.</text:span></text:p>
      <text:p text:style-name="Átvett_20_anyagok_20_-_20_textusbővítésre"><text:span text:style-name="Kiemelt"><text:span text:style-name="T7">14:3-4. </text:span></text:span><text:span text:style-name="Kiemelt"><text:span text:style-name="T33">Ismét eljövök. </text:span></text:span><text:span text:style-name="T33">Ez a kijelentés nem a feltámadásra utal vagy a hívő halálára, hanem a gyülekezet elragadtatására, amikor Krisztus visszatér juhaiért</text:span><text:span text:style-name="T7"> (vö. 1Thessz 4:13-18) és ők vele lesznek (vö. Jn 17:24). </text:span><text:span text:style-name="T16">Jézus semmit nem mondott arról, hogy milyen az a hely, ahová megy. Elégséges annyi, hogy a hívők együtt lesznek az Atyával és Jézussal</text:span><text:span text:style-name="T7"> (vö. 2Kor 5:8; Fil 1:23; 1Thessz 4:17). A tanítványok tudták, hogyan lehet a mennybe jutni. Jézus ezt mondta nekik: </text:span><text:span text:style-name="Kiemelt"><text:span text:style-name="T7">Ahova pedig én megyek, oda tudjátok az utat.</text:span></text:span><text:span text:style-name="T7"> Jézus egész földi szolgálata alatt mutatta nekik az utat, de amint Tamás ezt jelezte (Jn 14:5), nem értették meg teljesen.</text:span></text:p>
      <text:p text:style-name="Átvett_20_anyagok_20_-_20_textusbővítésre"><text:span text:style-name="Kiemelt"><text:span text:style-name="T7">14:5-6. </text:span></text:span><text:span text:style-name="T27">Tamás kijelentése (Nem tudjuk, hova mégy) és kérdése (honnan tudnánk akkor az utat?) a tizenegy tanítvány kilátástalanságát tükrözi (vö. Péter hasonló kérdése; 13:6). </text:span><text:span text:style-name="T16">Értetlenek maradtak Jézus haláláig és feltámadásáig, sőt a Lélek eljöveteléig. Rendelkeztek minden ismerettel, de nem tudták összeilleszteni a részleteket.</text:span></text:p>
      <text:p text:style-name="Átvett_20_anyagok_20_-_20_textusbővítésre"><text:span text:style-name="T27">Jézus </text:span><text:span text:style-name="Kiemelt"><text:span text:style-name="T27">Én vagyok az út, az igazság és az élet </text:span></text:span><text:span text:style-name="T27">kijelentése a hatodik a hét „én vagyok” mondása közül János evangéliumában</text:span><text:span text:style-name="T7"> (6:48; 8:12; 10:9, 11; 11:25). </text:span><text:span text:style-name="Kiemelt"><text:span text:style-name="T7">Senki sem mehet az Atyához, csakis énáltalam. </text:span></text:span><text:span text:style-name="T16">Jézus nyomatékosítja, hogy ellentétben sok ember felfogásával nem vezet sok út a mennybe. Csak egy út létezik (vö. ApCsel 4:12; 1Tim 2:5). Jézus az egyetlen lehetőség, hogy az Atyához eljussunk, mert ő az egyetlen, aki az Atyától való</text:span><text:span text:style-name="T7"> (vö. Jn 1:1-2, 51; 3:13).</text:span></text:p>
      <text:p text:style-name="Átvett_20_anyagok_20_-_20_textusbővítésre"><text:span text:style-name="Kiemelt"><text:span text:style-name="T7">14:7. </text:span></text:span><text:span text:style-name="T27">Az első mondat ebben a versben lehet ígéret („Ha ismertek engem, akkor meg fogjátok ismerni Atyámat is”) vagy feddés (</text:span><text:span text:style-name="Kiemelt"><text:span text:style-name="T27">Ha ismernétek engem, ismernétek az Atyámat is</text:span></text:span><text:span text:style-name="T27">). Úgy tűnik, hogy az Úr megfeddi őket, mert nem tudják megérteni személyét és küldetését</text:span><text:span text:style-name="T7"> (vö. 8:19). A következő párbeszéd (14:8-9) jelzi a tanítványok hiányosságát. </text:span><text:span text:style-name="Kiemelt"><text:span text:style-name="T7">Mostantól fogva ismeritek őt.</text:span></text:span><text:span text:style-name="T7"> Ez ígéret, mely túlmegy a kereszten és a feltámadáson (vö. 20:28, „Én Uram és én Istenem”).</text:span></text:p>
      <text:p text:style-name="Átvett_20_anyagok_20_-_20_textusbővítésre"><text:span text:style-name="Kiemelt"><text:span text:style-name="T7">14:8-9. </text:span></text:span><text:span text:style-name="Kiemelt"><text:span text:style-name="T16">Fülöp </text:span></text:span><text:span text:style-name="T16">kifejezte az emberiség általános vágyát: meglátni Istent (vö. 2Móz 33:18). Ez a vágy </text:span><text:span text:style-name="T16">egészségtelen formában bálványimádáshoz vezet (vö. 2Móz 24:910; Ézs 6:1) vagy Isten dicsőségének valamilyen látható megnyilvánulásához. Jézus állítása: </text:span><text:span text:style-name="Kiemelt"><text:span text:style-name="T16">Aki engem lát, látja az Atyát</text:span></text:span><text:span text:style-name="T16"> (vö. Jn 12:45) az egyik legmeghökkentőbb kijelentése, amit valaha is tett.</text:span><text:span text:style-name="T27"> Az Atya Jézusban van, és Jézus tökéletesen bemutatja őt (1:18). Ezért nem volt szükség semmilyen teofániára, mert Jézust látni annyit jelentett, mintha </text:span><text:span text:style-name="Kiemelt"><text:span text:style-name="T27">az Atyát</text:span></text:span><text:span text:style-name="T27"> látták volna.</text:span></text:p>
      <text:p text:style-name="Átvett_20_anyagok_20_-_20_textusbővítésre"><text:span text:style-name="Kiemelt"><text:span text:style-name="T7">14:10-11. </text:span></text:span><text:span text:style-name="T7">Háromszoros bizonyíték van Jézus és az Atya egységére. </text:span><text:span text:style-name="Kiemelt"><text:span text:style-name="T7">Hinniük</text:span></text:span><text:span text:style-name="T7"> kell Jézusban (a) a jelleme miatt (</text:span><text:span text:style-name="Kiemelt"><text:span text:style-name="T7">én az Atyában vagyok</text:span></text:span><text:span text:style-name="T7"> [vö. 20. v.] </text:span><text:span text:style-name="Kiemelt"><text:span text:style-name="T7">és az Atya énbennem van</text:span></text:span><text:span text:style-name="T7">); (b) mert szavai az Atya szavai (</text:span><text:span text:style-name="Kiemelt"><text:span text:style-name="T7">Azokat a beszédeket, amelyeket én mondok nektek, nem önmagamtól mondom</text:span></text:span><text:span text:style-name="T7">; vö. 7:16; 12:49-50; 14:24); és (c) mert a csodák Isten általa végzett munkájára utalnak (</text:span><text:span text:style-name="Kiemelt"><text:span text:style-name="T7">Az Atya, aki énbennem lakik, énáltalam viszi végbe az ő cselekedeteit ... magukért a cselekedetekért higgyetek</text:span></text:span><text:span text:style-name="T7">; vö. 5:36). János evangéliumának egyik kiemelkedő jellegzetessége a csodákra helyezett hangsúly, amik Isten kegyelmi eszközei a hitre jutás érdekében (vö. 5:36; 10:25, 38; 11:47; 12:37; 20:30-31).</text:span></text:p>
      <text:p text:style-name="Átvett_20_anyagok_20_-_20_textusbővítésre"><text:span text:style-name="Kiemelt"><text:span text:style-name="T7">14:12-14. </text:span></text:span><text:span text:style-name="T7">Az apostolok nem tettek feltétlenül több ámulatba ejtő csodát, mint Jézus (pl. az ötezer ember megvendégelése) de nagyobb hatásuk volt (pl. Péter egy prédikációjára háromezren megtértek). Ez azért volt lehetséges, </text:span><text:span text:style-name="Kiemelt"><text:span text:style-name="T7">mert</text:span></text:span><text:span text:style-name="T7"> Jézus </text:span><text:span text:style-name="Kiemelt"><text:span text:style-name="T7">az Atyához</text:span></text:span><text:span text:style-name="T7"> ment, és elküldte a Szentlelket. A csodák nagyszerű dolgok, de egyes evangélisták </text:span><text:span text:style-name="Kiemelt"><text:span text:style-name="T7">ezeknél még nagyobbakat is tettek</text:span></text:span><text:span text:style-name="T7"> a jó hír prédikálásával emberek ezrei számára.</text:span></text:p>
      <text:p text:style-name="Átvett_20_anyagokra"><text:span text:style-name="Kiemelt"><text:span text:style-name="T16">Az én nevemben </text:span></text:span><text:span text:style-name="T16">(13-14. v.). Ez nem valami mágikus megszólítási formula. De a hívők imái meghallgatásra találnak, mert ők Krisztus képviselői, akik az ő ügyét viszik tovább. János kiterjeszti ezt a tanítást az első levelében. Ezt írja: „ha valamit az ő akarata szerint kérünk ... már megkaptuk, amit kértünk tőle” (1Jn 5:14-15). Ha valamit kértek tőlem az én nevemben, megteszem. Ez azt jelenti, hogy az ő akarata szerint kérünk (vö. „az én nevemben”</text:span><text:span text:style-name="T7"> a Jn 15:16-ban és a 16:23-24, 26-ban). </text:span><text:span text:style-name="T27">A „tőlem” kifejezés hiányzik egyes görög kéziratokban, de valószínű hogy helyesen szerepel itt.</text:span><text:span text:style-name="T7"> Az újszövetségi imádságok általában az Atya Istenhez szólnak, de a Fiúhoz intézett imádság is helyénvaló (pl. István imája az „Úr Jézushoz” [ApCsel 7:59]). Az imameghallgatás célja, hogy dicsőíttessék az Atya. A gyümölcstermés is dicsőíti az Atyát (Jn 15:8).</text:span></text:p>
      <text:p text:style-name="Átvett_20_anyagok_20_réssel"><text:span text:style-name="Félig_20_kiemelt"><text:span text:style-name="T7">D.<text:tab/>A Vigasztaló ígérete (14:15-31)</text:span></text:span></text:p>
      <text:p text:style-name="Átvett_20_anyagokra"><text:span text:style-name="Kiemelt"><text:span text:style-name="T35">14:15. </text:span></text:span><text:span text:style-name="T29">A tanítványok Krisztus iránti szeretete abban nyilvánul meg, hogy engedelmeskednek a parancsainak (vö. 21, 23. v.; 1Jn 2:3; 3 :22, 24; 5:3). Krisztus mintát adott a szeretetben és az engedelmességben (Jn 14:31); tanítványainak az a dolguk, hogy ebben is kövessék (13:15-16).</text:span></text:p>
      <text:p text:style-name="Átvett_20_anyagok_20_-_20_textusbővítésre"><text:soft-page-break/><text:span text:style-name="Kiemelt"><text:span text:style-name="T35">14:16-17. </text:span></text:span><text:span text:style-name="T29">Ez az első a Szentlélekről szóló több igeszakasz közül, ami a felső szobában elmondott beszédben hangzott el. János evangéliumában eddig nem sok szó esett a Szentlélekről. A Nikodémusnak szóló szavak (3:5-8) magánbeszélgetésen hangzottak el, a 7:39 pedig előremutat pünkösdre. A Szentlélek </text:span><text:span text:style-name="Kiemelt"><text:span text:style-name="T29">Pártfogó lesz </text:span></text:span><text:span text:style-name="Félig_20_kiemelt"><text:span text:style-name="T29">(paraklétos; </text:span></text:span><text:span text:style-name="T29">előfordul még a 14:26; 15:26; 16:7-ben; jelentését lásd a 16:7 magyarázatánál). Bizonyos értelemben ő felváltotta Jézus testi jelenlétét, és közbenjár Istennél a hívőkért. A Lélek a hívőkkel van </text:span><text:span text:style-name="Kiemelt"><text:span text:style-name="T29">mindörökké </text:span></text:span><text:span text:style-name="T29">(vö. Róm 8:9).</text:span><text:span text:style-name="T35"> Ő </text:span><text:span text:style-name="Kiemelt"><text:span text:style-name="T35">az igazság Lelke </text:span></text:span><text:span text:style-name="T35">is (vö. Jn 15:26; 16:13), és ezért vezetni fogja az apostolokat. </text:span><text:span text:style-name="T29">Ő láthatatlan </text:span><text:span text:style-name="Kiemelt"><text:span text:style-name="T29">(</text:span></text:span><text:span text:style-name="Kiemelt"><text:span text:style-name="T18">akit a világ nem kaphat meg</text:span></text:span><text:span text:style-name="Kiemelt"><text:span text:style-name="T29">, mert nem látja őt, nem is ismeri), </text:span></text:span><text:span text:style-name="T29">mégis valóságos és aktív. </text:span><text:span text:style-name="T18">Rádió nélkül a rádióhullámok észrevétlenek maradnak. A Szentlélek észrevétlen marad a nem hívő számára, akinek nincs lelki élete.</text:span><text:span text:style-name="T29"> A tanítványoknak volt már bizonyos tapasztalatuk a Lélekről (kétség nélkül átéltek valamit a prédikálások és a csodatevések során), de ettől fogva sokkal közvetlenebb lesz számukra munkája.</text:span></text:p>
      <text:p text:style-name="Átvett_20_anyagok_20_-_20_textusbővítésre"><text:span text:style-name="T35">Miért mondta Jézus, hogy a Szentlélek bennük </text:span><text:span text:style-name="Kiemelt"><text:span text:style-name="T35">lesz </text:span></text:span><text:span text:style-name="T35">(jövő idő)? Mert az ószövetségi időkben a Szentlélek azért szállt rá valakire, hogy képes legyen elvégezni egy feladatot, de pünkösd után folyamatosan lakik majd minden hívőben (Róm 8:9; 1Kor 12:13).</text:span></text:p>
      <text:p text:style-name="Feldolgozatlan_20_átvett_20_anyagok"><text:span text:style-name="Kiemelt"><text:span text:style-name="T35">14:18-19. </text:span></text:span><text:span text:style-name="T35">Mit értett Jézus azon, </text:span><text:span text:style-name="Kiemelt"><text:span text:style-name="T35">hogy eljövök hozzátok? </text:span></text:span><text:span text:style-name="T35">Talán (1) feltámadására, (2) az elragadtatásra, (3) a hívő halálára, (4) egy titokzatos élményre, (5) vagy a Szentlélek pünkösdkor való eljövetelére gondolt? Az első és ötödik nézet tűnik legjobbnak. A 19. vers az első nézetet részesíti előnyben, mert a tanítványok tényleg látták őt feltámadása után. Jézus feltámadása biztosíték az ő feltámadásukra is </text:span><text:span text:style-name="Kiemelt"><text:span text:style-name="T35">(mert én élek, és ti is élni fogtok; </text:span></text:span><text:span text:style-name="T35">vö. 1Kor 15:20-21) és egy új élet megalapozására is.</text:span></text:p>
      <text:p text:style-name="Feldolgozatlan_20_átvett_20_anyagok"><text:span text:style-name="Kiemelt"><text:span text:style-name="T35">14:20-21. </text:span></text:span><text:span text:style-name="T35">Az </text:span><text:span text:style-name="Kiemelt"><text:span text:style-name="T35">azon a napon </text:span></text:span><text:span text:style-name="T35">megjelölés pünkösd napjára utal, amikor az elküldött Szentlélek bizonyította, hogy Jézus megérkezett az </text:span><text:span text:style-name="Kiemelt"><text:span text:style-name="T35">Atyához. </text:span></text:span><text:span text:style-name="T35">(Ugyanakkor egyesek szerint itt Jézus feltámadási napjáról van szó, ami a hívők bizonyosságának alapja.) A Lélek eljön a hívőkre (17. v.), és tanítja őket Jézussal való egységükre </text:span><text:span text:style-name="Kiemelt"><text:span text:style-name="T35">(ti énbennem, én pedig tibennetek), </text:span></text:span><text:span text:style-name="T35">miközben kiábrázolja Krisztust bennük.</text:span></text:p>
      <text:p text:style-name="Feldolgozatlan_20_átvett_20_anyagok"><text:span text:style-name="T35">A keresztyén szeretet úgy nyilvánul meg, hogy a hívő </text:span><text:span text:style-name="Kiemelt"><text:span text:style-name="T35">megtartja </text:span></text:span><text:span text:style-name="T35">az Úr szavait (vö. 15, 23. v.). Nagy jutalma van az ő szeretésének: (a) az </text:span><text:span text:style-name="Kiemelt"><text:span text:style-name="T35">Atya </text:span></text:span><text:span text:style-name="T35">megmutatja szeretetét az ilyen embernek (vö. 23. v.), és (b) a Fiú </text:span><text:span text:style-name="Kiemelt"><text:span text:style-name="T35">szeretni fogja őt, és kijelenti neki magát. </text:span></text:span><text:span text:style-name="T35">Ez a szakasz nem a „cselekedetek” vallását tanítja, hanem azt, hogy aki hisz, és engedelmeskedik Krisztus Igéjének, azt szereti az Úr. Az üdvözítő hit engedelmességet eredményez (vö. „hitben való engedelmesség” Róm 1:5, Károli).</text:span></text:p>
      <text:p text:style-name="Feldolgozatlan_20_átvett_20_anyagok"><text:span text:style-name="Kiemelt"><text:span text:style-name="T35">14:22. Júdás, de nem az Iskáriótes </text:span></text:span><text:span text:style-name="T35">lehet, hogy ugyanaz a tanítvány, aki máshol Taddeus néven szerepel (Mt 10:3; Mk 3:18). Azon tűnődött, hogy Jézus miért nekik jelenti ki magát </text:span><text:span text:style-name="Kiemelt"><text:span text:style-name="T35">és nem a világnak </text:span></text:span><text:span text:style-name="T35">(vö. Jn 14:19a).</text:span></text:p>
      <text:p text:style-name="Feldolgozatlan_20_átvett_20_anyagok"><text:span text:style-name="Kiemelt"><text:span text:style-name="T7">454</text:span></text:span></text:p>
      <text:p text:style-name="Feldolgozatlan_20_átvett_20_anyagok"><text:span text:style-name="Kiemelt"><text:span text:style-name="T7">János 14:23-31</text:span></text:span></text:p>
      <text:p text:style-name="Feldolgozatlan_20_átvett_20_anyagok"><text:span text:style-name="Kiemelt"><text:span text:style-name="T35">14:23-24. Jézus </text:span></text:span><text:span text:style-name="T35">azt válaszolta, hogy ő és az </text:span><text:span text:style-name="Kiemelt"><text:span text:style-name="T35">Atya </text:span></text:span><text:span text:style-name="T35">nem jelentik ki magukat annak, akik nem engedelmeskednek az ő igéjének. Az engedelmesség Jézus és igéje iránti </text:span><text:span text:style-name="Kiemelt"><text:span text:style-name="T35">szeretetből </text:span></text:span><text:span text:style-name="T35">fakad (vö. 15, 21; 1Jn 2:3; 3:22, 24; 5:3). Ennek az az eredménye, hogy az Atya és a Fiú otthonra talál az ilyen emberben </text:span><text:span text:style-name="Kiemelt"><text:span text:style-name="T35">(szállást készítünk magunknak nála). </text:span></text:span><text:span text:style-name="T35">A „szállás” a </text:span><text:span text:style-name="Félig_20_kiemelt"><text:span text:style-name="T35">monén </text:span></text:span><text:span text:style-name="T35">kifejezés fordítása. Ez az egyes számú alakja a többesszámú </text:span><text:span text:style-name="Félig_20_kiemelt"><text:span text:style-name="T35">monai-nak, </text:span></text:span><text:span text:style-name="T35">amit „sok hajlék” kifejezéssel fordítottak a Jn 14:1-ben. Ez a szó csak ebben a két igeversben fordul elő az Újszövetségben. Jézus szava ellen lázadni egyenlő </text:span><text:span text:style-name="Kiemelt"><text:span text:style-name="T35">az Atya </text:span></text:span><text:span text:style-name="T35">elleni lázadással, </text:span><text:span text:style-name="Kiemelt"><text:span text:style-name="T35">aki elküldte </text:span></text:span><text:span text:style-name="T35">Jézust. Jézus szavai </text:span><text:span text:style-name="Kiemelt"><text:span text:style-name="T35">nem </text:span></text:span><text:span text:style-name="T35">a sajátjai, amint ezt korábban is mondta (12:49; 14:10).</text:span></text:p>
      <text:p text:style-name="Feldolgozatlan_20_átvett_20_anyagok"><text:span text:style-name="Kiemelt"><text:span text:style-name="T35">14:25-26. </text:span></text:span><text:span text:style-name="T35">Csak részben értették meg, amit Jézus a földi szolgálata alatt mondott. Az apostoloknak három dologra volt szükségük ahhoz, hogy megértsék Jézus személyét és küldetését: (1) Be kellett következni a halálának. (2) Fel kellett támadnia, hogy igazolja az önmagáról szóló állítását, és bemutassa győzelmét. (3) El kellett jönnie a </text:span><text:span text:style-name="Kiemelt"><text:span text:style-name="T35">Léleknek (akit az én nevemben küld az Atya, </text:span></text:span><text:span text:style-name="T35">értsd: Jézus helyébe, és miatta), hogy értelmezze Jézus szavainak és tetteinek jelentését. A Lélek, mondta Jézus, ő </text:span><text:span text:style-name="Kiemelt"><text:span text:style-name="T35">tanít majd meg titeket mindenre, és eszetekbe juttat mindent, amit én mondtam nektek. </text:span></text:span><text:span text:style-name="T35">Ez az igevers az apostoloknak szólt. A szövegkörnyezet Jézus személyének és munkájának jelentésére és értelmezésére korlátozza a „mindent” kifejezés tartalmát. A Lélek dolgozott az értelmükben, emlékeztetve őket tanításaira, és betekintést adva nekik azok jelentésébe (vö. 2:22; 7:39; 20:9).</text:span></text:p>
      <text:p text:style-name="Feldolgozatlan_20_átvett_20_anyagok"><text:span text:style-name="Kiemelt"><text:span text:style-name="T35">14:27. </text:span></text:span><text:span text:style-name="T35">Az újszövetségi időkben a „viszontlátásra” helyett természetes módon használták a „békesség” (héberül: </text:span><text:span text:style-name="Félig_20_kiemelt"><text:span text:style-name="T35">salom) </text:span></text:span><text:span text:style-name="T35">kifejezést. Jézus halálával örökséget hagyott a tanítványaira: </text:span><text:span text:style-name="Kiemelt"><text:span text:style-name="T35">az én békességemet adom nektek. </text:span></text:span><text:span text:style-name="T35">„Békességük lesz Istennel” (Róm 5:1), mert megbocsátotta a bűneiket, és „az Isten békessége” (Fil 4:7) megőrzi az életüket. </text:span><text:span text:style-name="Kiemelt"><text:span text:style-name="T35">A világ </text:span></text:span><text:span text:style-name="T35">nem tud ilyen szeretetet </text:span><text:soft-page-break/><text:span text:style-name="Kiemelt"><text:span text:style-name="T35">adni. </text:span></text:span><text:span text:style-name="T35">A halálfélelem (Zsid 2:14-15) és a jövőtől való félelem megszűnik, ha követői bíznak Jézusban. Tehát nem kell </text:span><text:span text:style-name="Kiemelt"><text:span text:style-name="T35">nyugtalankodniuk </text:span></text:span><text:span text:style-name="T35">(vö. Jn 11:33; 13:21; 14:1).</text:span></text:p>
      <text:p text:style-name="Feldolgozatlan_20_átvett_20_anyagok"><text:span text:style-name="Kiemelt"><text:span text:style-name="T35">14:28. </text:span></text:span><text:span text:style-name="T35">Ha a tanítványoknak érettebb lett volna a Jézus iránti szeretetük, akkor </text:span><text:span text:style-name="Kiemelt"><text:span text:style-name="T35">örültek </text:span></text:span><text:span text:style-name="T35">volna távozásának. De még mindig önző volt szeretetük. Jézus megaláztatásban volt a földön, de az </text:span><text:span text:style-name="Kiemelt"><text:span text:style-name="T35">Atyához </text:span></text:span><text:span text:style-name="T35">való visszatérése dicsőséges felmagasztalását eredményezte (vö. 13:31-32), és azt, hogy </text:span><text:span text:style-name="Kiemelt"><text:span text:style-name="T35">vissza </text:span></text:span><text:span text:style-name="T35">fog jönni (vö. 14:3).</text:span></text:p>
      <text:p text:style-name="Feldolgozatlan_20_átvett_20_anyagok"><text:span text:style-name="T35">Az ariánusok és a Jehova tanúi azt a következtetést vonják le Jézus kijelentéséből </text:span><text:span text:style-name="Kiemelt"><text:span text:style-name="T35">(az Atya nagyobb nálam), </text:span></text:span><text:span text:style-name="T35">hogy Jézus kisebb rendű isten. De ez a felfogás teremtett lénnyé teszi Jézust vagy sokistenhithez (politeizmushoz) vezet. Mindkettő egyértelműen távol áll a Bibliától. Az Atya és a Fiú azonos lényegűek (vö. 1:1-2; 14:9; 20:28). Tehát az Atya nagyobb hivatásában vagy dicsőségében, mint a Fiú volt, amikor megalázta magát.</text:span></text:p>
      <text:p text:style-name="Feldolgozatlan_20_átvett_20_anyagok"><text:span text:style-name="Kiemelt"><text:span text:style-name="T35">14:29-31. </text:span></text:span><text:span text:style-name="T35">A beteljesedett prófécia nagyszerű vigasztalás és bátorítás a hívőknek (vö. Ézs 46:8-10). Jézus többször előre megjövendölte halálát és feltámadását (pl. Mk 8:31-32; 9:31). Amikor ez bekövetkezik, a kezdeti sokkhatás után a prófécia nagy mértékben növelni fogja hitüket. Már csak korlátozott idő állt rendelkezésére, mert a Sátán, </text:span><text:span text:style-name="Kiemelt"><text:span text:style-name="T35">e világ fejedelme </text:span></text:span><text:span text:style-name="T35">(vö. Jn 12:31; 16:11), megindította erőit Jézus ellen</text:span></text:p>
      <text:p text:style-name="Feldolgozatlan_20_átvett_20_anyagok"><text:span text:style-name="Kiemelt"><text:span text:style-name="T7">455</text:span></text:span></text:p>
      <text:p text:style-name="Feldolgozatlan_20_átvett_20_anyagok"><text:span text:style-name="Kiemelt"><text:span text:style-name="T7">János 15:1-4</text:span></text:span></text:p>
      <text:p text:style-name="Feldolgozatlan_20_átvett_20_anyagok"><text:span text:style-name="Kiemelt"><text:span text:style-name="T7">Júdás által (vö. 13:2, 27). De Jézus felett nincs hatalma a Sátánnak. A bűn a halálhoz vezet (Róm 5:12, 21a; 6:16), ezért a bűn és a halál hatalmat ad a Sátánnak az emberek felett (vö. Zsid 2:14-15; Jel 12:10). De mivel Jézus bűntelen, a Sátán nem tarthatja őt a saját sötét birodalmához tartozónak. A Sátán azt gondolta, hogy Jézus halála győzelem lesz számára, de valójában ez Jézus győzelmét jelentette a Sátán felett (Jn 16:11; Kol 2:15).</text:span></text:span></text:p>
      <text:p text:style-name="Feldolgozatlan_20_átvett_20_anyagok"><text:span text:style-name="Kiemelt"><text:span text:style-name="T35">Jézus szereti az Atyát, ezért pontosan úgy cselekedett, ahogyan az Atya parancsolta (vö. Jn 10:18; 12:49-50) beleértve azt, hogy „engedelmes volt a halálig” (Fil 2:8). Aztán ezt mondta: Kelj etek fel, menjünk el innen. Jézus a felső szobában volt a tanítványokkal. Most felkészült, hogy kimenjen a Gecsemáné kertbe, az Olajfák hegyére. Bizonytalan, hogy Jézus még ebben a helységben mondta el a János 1517-ben leírtakat </text:span></text:span><text:span text:style-name="Kiemelt"><text:span text:style-name="T35">vagy útközben a kert felé haladva, de valószínűbb, hogy még ebben a teremben.</text:sp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M)<text:tab/>Jézus Krisztus: „Az út, az igazság és az élet” (14,1-14)</text:span></text:span></text:p>
      <text:p text:style-name="Átvett_20_anyagok_20_-_20_textusbővítés_20_réssel"><text:span text:style-name="Kiemelt"><text:span text:style-name="T7">14,1 </text:span></text:span><text:span text:style-name="T7">Úgy tűnik, a gondolat a következő: „Én elmegyek, és nem fogtok látni engem, de </text:span><text:span text:style-name="Kiemelt"><text:span text:style-name="T7">ne nyugtalankodjék a ti szívetek; hisztek Istenben, </text:span></text:span><text:span text:style-name="T7">pedig Őt sem látjátok. Most </text:span><text:span text:style-name="Kiemelt"><text:span text:style-name="T7">higgyetek bennem </text:span></text:span><text:span text:style-name="T7">is ugyanígy!” Ez újabb fontos kijelentése az Istennel való egyenlőségéről.</text:span></text:p>
      <text:p text:style-name="Átvett_20_anyagok_20_-_20_textusbővítésre"><text:span text:style-name="Kiemelt"><text:span text:style-name="T7">14,2 </text:span></text:span><text:span text:style-name="T7">Az Atya háza a mennyre vonatkozik, ahol sok lakóhely van. Minden megváltottnak van ott helye. </text:span><text:span text:style-name="Kiemelt"><text:span text:style-name="T7">Ha nem így lenne,</text:span></text:span><text:span text:style-name="T7"> az Úr </text:span><text:span text:style-name="Kiemelt"><text:span text:style-name="T7">megmondta volna</text:span></text:span><text:span text:style-name="T7"> nekik. Nem akarta, hogy hamis reményeket tápláljanak. </text:span><text:span text:style-name="Kiemelt"><text:span text:style-name="T27">„Elmegyek, hogy helyet készítsek néktek”</text:span></text:span><text:span text:style-name="T27">, ennek kétféle jelentése lehet. Az Úr Jézus a Golgotára ment, hogy helyet készítsen az övéinek. Engesztelő halála által van ott a hívőknek biztos helye. Amikor az Úr a mennybe visszament, akkor is helyet készített. Nem sokat tudunk erről a helyről, de azt tudjuk, hogy Isten minden egyes gyermekének készül hely — „elkészített hely az elkészített népnek”.</text:span></text:p>
      <text:p text:style-name="Átvett_20_anyagok_20_-_20_textusbővítésre"><text:span text:style-name="Kiemelt"><text:span text:style-name="T7">14,3 </text:span></text:span><text:span text:style-name="T7">A 3. vers arra az időre is érthető, amikor az Úr </text:span><text:span text:style-name="Kiemelt"><text:span text:style-name="T7">vissza fog jönni</text:span></text:span><text:span text:style-name="T7"> a levegőben; amikor azok, akik hitben haltak meg, fel fognak támadni; amikor az élők el fognak változni, és amikor az egész véren megváltott sokaság elfoglalja otthonát a mennyben (1 Tesz 4,13-18; 1Kor 15,51-58). Ez Krisztus személyes, szó szerinti eljövetele. Éppen olyan bizonyosan </text:span><text:span text:style-name="Kiemelt"><text:span text:style-name="T7">vissza fog jönni</text:span></text:span><text:span text:style-name="T7">, ahogyan elment. Az a vágya, hogy az övéi vele legyenek az egész örökkévalóságban.</text:span></text:p>
      <text:p text:style-name="Átvett_20_anyagok_20_-_20_textusbővítésre"><text:span text:style-name="Kiemelt"><text:span text:style-name="T7">14,4-5 </text:span></text:span><text:span text:style-name="T7">A mennybe készült menni, és ők tudták </text:span><text:span text:style-name="Kiemelt"><text:span text:style-name="T7">az utat</text:span></text:span><text:span text:style-name="T7"> a mennybe, mert sokszor beszélt nekik róla.</text:span></text:p>
      <text:p text:style-name="Átvett_20_anyagok_20_-_20_textusbővítésre"><text:span text:style-name="T7">Nyilvánvaló, hogy </text:span><text:span text:style-name="Kiemelt"><text:span text:style-name="T7">Tamás </text:span></text:span><text:span text:style-name="T7">nem értette meg az Úr szavainak jelentését. Péterhez hasonlóan valamilyen földi utazásra gondolhatott.</text:span></text:p>
      <text:p text:style-name="Átvett_20_anyagok_20_-_20_textusbővítésre"><text:span text:style-name="Kiemelt"><text:span text:style-name="T7">14,6 </text:span></text:span><text:span text:style-name="T7">Ez a kedves vers világossá teszi, hogy maga az Úr Jézus Krisztus </text:span><text:span text:style-name="Kiemelt"><text:span text:style-name="T7">az út</text:span></text:span><text:span text:style-name="T7"> a mennybe. Nem csupán mutatja az utat; </text:span><text:span text:style-name="T16">Ő </text:span><text:span text:style-name="Kiemelt"><text:span text:style-name="T16">az út</text:span></text:span><text:span text:style-name="T16">. A megváltás egyetlen személyben van. Fogadd el ezt a személyt sajátodnak, és meg vagy váltva! A keresztyénség Krisztus. Az Úr Jézus nem csupán egy a sok út közül. Ő az </text:span><text:span text:style-name="Félig_20_kiemelt"><text:span text:style-name="T16">egyetlen </text:span></text:span><text:span text:style-name="T16">út.</text:span><text:span text:style-name="T27"> </text:span><text:span text:style-name="Kiemelt"><text:span text:style-name="T27">Senki sem mehet az Atyához, csak általa. </text:span></text:span><text:span text:style-name="T27">Az Istenhez vezető út nem a Tízparancsolat, nem az aranyszabály, nem szertartások, nem gyülekezeti tagság; az Krisztuson, és egyedül Krisztuson keresztül vezet. </text:span><text:span text:style-name="T16">Manapság sokan mondják, hogy </text:span><text:soft-page-break/><text:span text:style-name="T16">nem lényeges, hogy mit hiszel, ameddig őszinte vagy. Azt mondják, hogy minden vallásban van valami jó, és végül mindegyik a mennybe vezet. Jézus ezt mondta: </text:span><text:span text:style-name="Kiemelt"><text:span text:style-name="T16">„Senki sem mehet az Atyához, hanemha énáltalam.”</text:span></text:span></text:p>
      <text:p text:style-name="Átvett_20_anyagok_20_-_20_textusbővítésre"><text:span text:style-name="T7">Azután az Úr </text:span><text:span text:style-name="Kiemelt"><text:span text:style-name="T7">az igazság. </text:span></text:span><text:span text:style-name="T7">Nem csupán az igazság tanítója; Ő </text:span><text:span text:style-name="Kiemelt"><text:span text:style-name="T7">az igazság. </text:span></text:span><text:span text:style-name="T7">Ő az igazság megtestesülése. Akié Krisztus, azé az igazság. Az sehol máshol nem található.</text:span></text:p>
      <text:p text:style-name="Átvett_20_anyagok_20_-_20_textusbővítésre"><text:span text:style-name="T7">Krisztus Jézus </text:span><text:span text:style-name="Kiemelt"><text:span text:style-name="T7">az élet</text:span></text:span><text:span text:style-name="T7">. Ő az élet forrása, mind a szellemi életé, mind az örök életé. Akik befogadták, azoknak örök életük van, mert Ő az Élet.</text:span></text:p>
      <text:p text:style-name="Átvett_20_anyagok_20_-_20_textusbővítésre"><text:span text:style-name="Kiemelt"><text:span text:style-name="T7">14,7 </text:span></text:span><text:span text:style-name="T7">Az Úr még egyszer tanítja azt a titokzatos egységet, amely az Atya és közötte van. Ha a tanítványok felismerték, hogy kicsoda Jézus valójában, </text:span><text:span text:style-name="Kiemelt"><text:span text:style-name="T7">meg fogják ismerni az Atyát is</text:span></text:span><text:span text:style-name="T7">, mert az Úr kijelentette az Atyát az embereknek. </text:span><text:span text:style-name="Kiemelt"><text:span text:style-name="T7">Mostantól fogva</text:span></text:span><text:span text:style-name="T7">, de különösen Krisztus feltámadása után, a tanítványok meg fogják érteni, hogy Jézus a Fiú Isten. Akkor azt is meg fogják érteni, hogy Krisztus megismerése az Atya </text:span><text:span text:style-name="Kiemelt"><text:span text:style-name="T7">megismerése</text:span></text:span><text:span text:style-name="T7"> is, és aki az Úr Jézust látta, látta Istent. Ez a vers nem azt tanítja, hogy Isten és az Úr Jézus ugyanaz a személy. Az istenségben három különböző </text:span><text:span text:style-name="Félig_20_kiemelt"><text:span text:style-name="T7">személy </text:span></text:span><text:span text:style-name="T7">van, de a három csak egyetlen </text:span><text:span text:style-name="Félig_20_kiemelt"><text:span text:style-name="T7">Isten.</text:span></text:span></text:p>
      <text:p text:style-name="Átvett_20_anyagok_20_-_20_textusbővítésre"><text:span text:style-name="Kiemelt"><text:span text:style-name="T7">14,8 </text:span></text:span><text:span text:style-name="Kiemelt"><text:span text:style-name="T16">Fülöp </text:span></text:span><text:span text:style-name="T16">azt akarta, hogy az </text:span><text:span text:style-name="Kiemelt"><text:span text:style-name="T16">Úr</text:span></text:span><text:span text:style-name="T16"> adjon valamilyen különleges kijelentést az </text:span><text:span text:style-name="Kiemelt"><text:span text:style-name="T16">Atyáról</text:span></text:span><text:span text:style-name="T16">, és akkor mást nem fog kérni. Nem értette, hogy minden, ami az Úr volt, amit tett és mondott, az Atya kijelentése volt.</text:span></text:p>
      <text:p text:style-name="Átvett_20_anyagok_20_-_20_textusbővítésre"><text:span text:style-name="Kiemelt"><text:span text:style-name="T7">14,9 Jézus Krisztus </text:span></text:span><text:span text:style-name="T7">türelmesen helyreigazította. Fülöp </text:span><text:span text:style-name="Kiemelt"><text:span text:style-name="T7">hosszú</text:span></text:span><text:span text:style-name="T7"> idő óta együtt volt az Úrral. Egyike volt az első tanítványoknak, akit elhívott (Jn 1,44). Krisztus istenségének teljes igazsága, valamint az Atyával való egysége mégsem világosodott meg még előtte. Nem tudta, hogy amikor Jézusra nézett, azt látta, aki tökéletesen kiábrázolta </text:span><text:span text:style-name="Kiemelt"><text:span text:style-name="T7">az Atyát</text:span></text:span><text:span text:style-name="T7">.</text:span></text:p>
      <text:p text:style-name="Átvett_20_anyagok_20_-_20_textusbővítésre"><text:span text:style-name="Kiemelt"><text:span text:style-name="T7">14,10-11 </text:span></text:span><text:span text:style-name="T7">Azok a szavak, hogy </text:span><text:span text:style-name="Kiemelt"><text:span text:style-name="T7">„én az Atyában vagyok és az Atya énbennem van”, az Atya és a Fiú</text:span></text:span><text:span text:style-name="T7"> között fennálló szoros egységet írják le. Mindkettő külön személy, mégis egy a tulajdonságában és akaratában. Nem kell elcsüggednünk, ha ezt nem értjük. A halandó értelem sohasem fogja megérteni az istenséget. El kell hinnünk, hogy Isten tud olyan dolgokat, amelyeket mi sohasem fogunk tudni. Ha teljesen megértenénk Őt, éppen olyan nagyok lennénk, amilyen Ő. Jézusnak volt hatalma ezeket a szavakat elmondani és csodákat tenni, de úgy jött ebbe a világba, mint Jahve szolgája, és az Atya iránti teljes engedelmességben beszélt, cselekedett.</text:span></text:p>
      <text:p text:style-name="Átvett_20_anyagok_20_-_20_textusbővítésre"><text:span text:style-name="T7">A tanítványok </text:span><text:span text:style-name="Kiemelt"><text:span text:style-name="T7">higgyék </text:span></text:span><text:span text:style-name="T7">el, hogy egy </text:span><text:span text:style-name="Kiemelt"><text:span text:style-name="T7">az Atyával, </text:span></text:span><text:span text:style-name="T7">mert bizonyságot tesz erről a tényről; de ha ezért nem, akkor bizonyára </text:span><text:span text:style-name="Kiemelt"><text:span text:style-name="T7">hinni </text:span></text:span><text:span text:style-name="T7">fognak a </text:span><text:span text:style-name="Kiemelt"><text:span text:style-name="T7">cselekedeteiért, </text:span></text:span><text:span text:style-name="T7">amelyeket tett.</text:span></text:p>
      <text:p text:style-name="Átvett_20_anyagok_20_-_20_textusbővítésre"><text:span text:style-name="Kiemelt"><text:span text:style-name="T7">14,12 </text:span></text:span><text:span text:style-name="T27">Az Úr előre megmondta, hogy azok, akik hisznek benne, az övéihez hasonló csodákat tesznek, sőt még </text:span><text:span text:style-name="Kiemelt"><text:span text:style-name="T27">nagyobb cselekedeteket</text:span></text:span><text:span text:style-name="T27"> is. Az Apostolok Cselekedeteiben olvassuk, hogy az apostolok is gyógyítottak az Úrhoz hasonlóan. Olvasunk nagyobb csodákról is; mint például a háromezer ember megtéréséről pünkösd napján. Kétségtelenül ez volt az evangélium világméretű hirdetése, annyi lélek megváltása és a Gyülekezet építése. Az Úr erre utalt a </text:span><text:span text:style-name="Kiemelt"><text:span text:style-name="T27">nagyobb cselekedetek</text:span></text:span><text:span text:style-name="T27"> kifejezésével. </text:span><text:span text:style-name="Kiemelt"><text:span text:style-name="T27">Nagyobb</text:span></text:span><text:span text:style-name="T27"> dolog lelkeket megmenteni, mint testet gyógyítani. Amikor az Úr visszatért a mennybe, megdicsőült, és elküldte a Szent Szellemet a földre. A Szellem hatalma által végezték az apostolok ezeket a nagyobb csodákat.</text:span></text:p>
      <text:p text:style-name="Átvett_20_anyagokra"><text:span text:style-name="Kiemelt"><text:span text:style-name="T7">14,13 </text:span></text:span><text:span text:style-name="T7">Micsoda vigasztalás volt a tanítványoknak tudni, hogy noha az Úr elhagyja őket, imádkozhatnak az Ő nevében az Atyához, és meg fogják kapni kéréseiket. Ez a vers nem azt jelenti, hogy a hívők bármit megkaphatnak Istentől, amit akarnak. Az ígéret megértésének </text:span><text:span text:style-name="T7">kulcsa azokban a szavakban van, hogy </text:span><text:span text:style-name="Kiemelt"><text:span text:style-name="T7">az én nevemben. Bármit kértek az én nevemben.</text:span></text:span><text:span text:style-name="T7"> </text:span><text:span text:style-name="T16">Jézus nevében kérni nem csak annyi, hogy nevét odabiggyesztjük az ima végére. Azt jelenti, hogy az Ő gondolatai és akarata szerint kérünk.</text:span><text:span text:style-name="T7"> Ez azoknak a dolgoknak a kérése, amelyek dicsőítik Istent, áldást képeznek az emberiségnek, és szolgálják saját szellemi javunkat.</text:span></text:p>
      <text:p text:style-name="Átvett_20_anyagokra"><text:span text:style-name="T16">Hogy Krisztus nevében kérhessünk, szoros közösségben kell élnünk vele, különben nem fogjuk megtudni az állásfoglalását. Minél közelebb vagyunk hozzá, vágyaink annál inkább azonosulnak az övével.</text:span><text:span text:style-name="T7"> </text:span><text:span text:style-name="Kiemelt"><text:span text:style-name="T7">Az Atya megdicsőült a Fiúban, </text:span></text:span><text:span text:style-name="T7">mert a Fiú csak azokra a dolgokra vágyik, amelyek kedvesek Isten szemében. Az ilyen imádság nagy dicsőséget hoz Istennek.</text:span></text:p>
      <text:p text:style-name="Átvett_20_anyagokra"><text:span text:style-name="Kiemelt"><text:span text:style-name="T7">14,14 </text:span></text:span><text:span text:style-name="T7">Az ígéret megismétlődik a hangsúly kedvéért és Isten népének bátorítására. </text:span><text:span text:style-name="T16">Élj az Ő akaratának középpontjában! Járj közösségben az Úrral! </text:span><text:span text:style-name="Kiemelt"><text:span text:style-name="T16">Kérj akármit</text:span></text:span><text:span text:style-name="T16">, amit az Úr kíván, és imádságaidra választ fogsz kapni.</text:span></text:p>
      <text:p text:style-name="Átvett_20_anyagok_20_réssel"><text:span text:style-name="Kiemelt"><text:span text:style-name="T7">N)<text:tab/>Másik segítő megígérése (14,15-26)</text:span></text:span></text:p>
      <text:p text:style-name="Átvett_20_anyagok_20_réssel"><text:span text:style-name="Kiemelt"><text:span text:style-name="T36">14,15 </text:span></text:span><text:span text:style-name="T30">Az Úr Jézus arra készült, hogy elhagyja tanítványait, és ők elteltek szomorúsággal. Hogyan lesznek képesek kifejezni </text:span><text:span text:style-name="Kiemelt"><text:span text:style-name="T30">szeretetüket </text:span></text:span><text:span text:style-name="T30">iránta? A válasz parancsolatainak megtartása volt.</text:span><text:span text:style-name="T36"> Nem könnyekkel, hanem engedelmességgel. Az Úr </text:span><text:span text:style-name="Kiemelt"><text:span text:style-name="T36">parancsolatai </text:span></text:span><text:span text:style-name="T36">azok az utasítások, amelyeket az evangéliumokban és az ÚSZ többi részében adott.</text:span></text:p>
      <text:p text:style-name="Átvett_20_anyagok_20_-_20_textusbővítésre"><text:span text:style-name="Kiemelt"><text:span text:style-name="T36">14,16 </text:span></text:span><text:span text:style-name="Kiemelt"><text:span text:style-name="T30">A kérés </text:span></text:span><text:span text:style-name="T30">magyarra fordított szava, amit Urunk használt, nem azonos azzal a kifejezéssel, amit olyankor használnak, amikor egy alsóbbrendű lény egy felsőbbrendűhöz imádkozik, hanem olyankor, amikor valaki egy vele egyenrangúhoz intéz kérést. Az Úr </text:span><text:span text:style-name="Kiemelt"><text:span text:style-name="T30">kérni </text:span></text:span><text:span text:style-name="T30">fogja az Atyát, hogy </text:span><text:span text:style-name="Kiemelt"><text:span text:style-name="T30">egy másik segítőt </text:span></text:span><text:span text:style-name="T30">küldjön.</text:span><text:span text:style-name="T36"> A segítő (vagy Vigasztaló) szó (Paraklétosz) olyan lényt jelöl, akit segítségül hívtak. Szószólónak is fordítható (1Jn 2,1). </text:span><text:span text:style-name="T30">Az Úr Jézus a mi szószólónk vagy segítőnk, a Szent Szellem pedig a </text:span><text:span text:style-name="Kiemelt"><text:span text:style-name="T30">másik segítő. </text:span></text:span><text:span text:style-name="T30">Nem másfajta másik, hanem hasonló természetű másik.</text:span><text:span text:style-name="T36"> A Szent Szellem </text:span><text:span text:style-name="Kiemelt"><text:span text:style-name="T36">örökre </text:span></text:span><text:span text:style-name="T36">a hívőkkel </text:span><text:span text:style-name="Kiemelt"><text:span text:style-name="T36">marad. </text:span></text:span><text:span text:style-name="T30">Az ÓSZ-ben a Szent Szellem időnként eljött egyes emberekre, de gyakran elhagyta őket. Most úgy jön el, hogy </text:span><text:span text:style-name="Kiemelt"><text:span text:style-name="T30">örökre </text:span></text:span><text:span text:style-name="T30">velük maradjon.</text:span></text:p>
      <text:p text:style-name="Átvett_20_anyagok_20_-_20_textusbővítésre"><text:soft-page-break/><text:span text:style-name="Kiemelt"><text:span text:style-name="T36">14,17 </text:span></text:span><text:span text:style-name="T36">A Szent Szellem neve </text:span><text:span text:style-name="Kiemelt"><text:span text:style-name="T36">igazság Szelleme </text:span></text:span><text:span text:style-name="T36">is, mert tanítása igaz, és Krisztust dicsőíti, aki az igazság. </text:span><text:span text:style-name="Kiemelt"><text:span text:style-name="T19">A világ nem fogadhatja be </text:span></text:span><text:span text:style-name="T19">a Szent Szellemet, mert nem láthatja. A hitetlenek látni akarnak, mielőtt hinnének. Pedig hisznek a szélben és az elektromosságban, bár nem láthatják azokat. A meg nem tértek nem ismerik, vagy nem értik a Szent Szellemet. Meggyőzheti őket a bűnről, de nem tudják, hogy Ő volt az.</text:span><text:span text:style-name="T30"> A tanítványok ismerik a Szent Szellemet. Megismerték, mint aki életükben munkálkodik, és látták munkálkodni az Úr Jézuson keresztül.</text:span></text:p>
      <text:p text:style-name="Átvett_20_anyagok_20_-_20_textusbővítésre"><text:span text:style-name="Kiemelt"><text:span text:style-name="T36">„Nálatok lakik és bennetek marad.”</text:span></text:span><text:span text:style-name="T36"> Pünkösd előtt a Szent Szellem eljött az emberekre és </text:span><text:span text:style-name="Kiemelt"><text:span text:style-name="T36">velük </text:span></text:span><text:span text:style-name="T36">lakott. </text:span><text:span text:style-name="T30">Pünkösd óta, ha valaki hisz az Úr Jézusban, a Szent Szellem lakozást vesz az életében örökre. Dávid imádsága, hogy „Szent Szellemedet ne vedd el tőlem”, ma már nem aktuális. A Szent Szellem sohasem vétetik el a hívőtől, bár meg lehet szomorítani, megoltani vagy akadályozni.</text:span></text:p>
      <text:p text:style-name="Feldolgozatlan_20_átvett_20_anyagok"><text:span text:style-name="Kiemelt"><text:span text:style-name="T36">14,18 </text:span></text:span><text:span text:style-name="T36">Az Úr </text:span><text:span text:style-name="Kiemelt"><text:span text:style-name="T36">nem hagyja </text:span></text:span><text:span text:style-name="T36">tanítványait </text:span><text:span text:style-name="Kiemelt"><text:span text:style-name="T36">árván </text:span></text:span><text:span text:style-name="T36">vagy magányosan. El fog </text:span><text:span text:style-name="Kiemelt"><text:span text:style-name="T36">jönni hozzájuk </text:span></text:span><text:span text:style-name="T36">ismét. Eljött hozzájuk feltámadása után, de kétséges, hogy itt erről lenne szó. Más értelmezés szerint a Szent Szellem személyében jött el pünkösd napján. Ez a szellemi eljövetel itt az igazi jelentés. „Volt valami a pünkösdben, ami azt Jézus eljövetelévé tette.” Harmadik értelemben valóságosan el fog jönni ismét ennek a korszaknak a végén, amikor hazaviszi választottait a mennybe.</text:span></text:p>
      <text:p text:style-name="Feldolgozatlan_20_átvett_20_anyagok"><text:span text:style-name="Kiemelt"><text:span text:style-name="T36">14,19 </text:span></text:span><text:span text:style-name="T36">A hitetlenek nem látták az Úr Jézust temetése után. Miután feltámadt, csak azok számára volt látható, akik szerették. Tanítványai azonban még mennybemenetele után is állandóan látják Őt, hit által. Kétségkívül ezt jelentik ezek a szavak: </text:span><text:span text:style-name="Kiemelt"><text:span text:style-name="T36">„...de ti megláttok engem”. </text:span></text:span><text:span text:style-name="T36">Miután a világ már nem láthatta Őt, tanítványai szüntelenül látják. </text:span><text:span text:style-name="Kiemelt"><text:span text:style-name="T36">„Mert én élek, ti is élni fogtok.” </text:span></text:span><text:span text:style-name="T36">Itt előre tekintett feltámadás utáni életére. Ez lesz az élet biztosítéka mindenkinek, aki benne bízott. Ha meghalnak is, fel fognak támadni, hogy többé ne haljanak meg.</text:span></text:p>
      <text:p text:style-name="Feldolgozatlan_20_átvett_20_anyagok"><text:span text:style-name="Kiemelt"><text:span text:style-name="T36">14,20 </text:span></text:span><text:span text:style-name="T36">Az </text:span><text:span text:style-name="Kiemelt"><text:span text:style-name="T36">„azon a napon” </text:span></text:span><text:span text:style-name="T36">kifejezés valószínűleg ugyancsak a Szent Szellem alászállására vonatkozik. Ő fogja tanítani a hívőket arra az igazságra, hogy ahogyan a Fiú és az Atya között életfontosságú kapcsolat volt, az életnek és az érdekeknek ugyanez a csodálatos egysége áll fenn Krisztus és szentjei között. Nehéz megmagyarázni, hogyan van Krisztus a </text:span><text:span text:style-name="Kiemelt"><text:span text:style-name="T36">hívőben, </text:span></text:span><text:span text:style-name="T36">és ugyanakkor a hívő </text:span><text:span text:style-name="Kiemelt"><text:span text:style-name="T36">Krisztusban. </text:span></text:span><text:span text:style-name="T36">Szokásos illusztrálása ennek a tűzben levő piszkavas. Nemcsak a vas van a tűzben, hanem a tűz is a vasban.</text:span><text:span text:style-name="T37">39</text:span><text:span text:style-name="T36"> De ez nem ábrázol ki mindent. Krisztus olyan értelemben van a hívőben, hogy életét megosztja vele. Valósággal a hívőben lakik a Szent Szellem által. A hívő olyan értelemben van Krisztusban, hogy Krisztus személyének és munkájának teljes érdemében áll Isten előtt.</text:span></text:p>
      <text:p text:style-name="Feldolgozatlan_20_átvett_20_anyagok"><text:span text:style-name="Kiemelt"><text:span text:style-name="T36">14,21 </text:span></text:span><text:span text:style-name="T36">Az Úr iránti szeretet igazi bizonyítéka az Ő </text:span><text:span text:style-name="Kiemelt"><text:span text:style-name="T36">parancsolatainak </text:span></text:span><text:span text:style-name="T36">való engedelmesség. Haszontalan dolog az iránta való szeretetről beszélni, ha nem akarunk neki engedelmeskedni. </text:span><text:span text:style-name="T36">Bizonyos értelemben az Atya az egész világot szereti. Különlegesen szereti azokat, akik Fiát szeretik. Azokat Krisztus is szereti, és különleges módon kijelenti magát nekik. Minél inkább szeretjük az Urat, annál jobban meg fogjuk ismerni.</text:span></text:p>
      <text:p text:style-name="Feldolgozatlan_20_átvett_20_anyagok"><text:span text:style-name="Kiemelt"><text:span text:style-name="T36">14,22 </text:span></text:span><text:span text:style-name="T36">Az itt említett </text:span><text:span text:style-name="Kiemelt"><text:span text:style-name="T36">Júdásnak </text:span></text:span><text:span text:style-name="T36">balszerencséjére ugyanaz a neve, mint az árulónak. Isten Szelleme mégis előzékenyen megkülönböztette Iskáriótestől. O. nem tudta megérteni, hogyan jelenhet meg az Úr a tanítványoknak anélkül, hogy </text:span><text:span text:style-name="Kiemelt"><text:span text:style-name="T36">a világ </text:span></text:span><text:span text:style-name="T36">is meglátná. Kétségkívül úgy gondolt az Úr eljövetelére, mint győztes királyéra vagy népszerű hősére. Nem értette, hogy az Úr az övéinek szellemi módon </text:span><text:span text:style-name="Kiemelt"><text:span text:style-name="T36">jelenti ki </text:span></text:span><text:span text:style-name="T36">magát. Hit által fogják meglátni Őt Isten Igéjén keresztül.</text:span></text:p>
      <text:p text:style-name="P9">Isten Szelleme által mi valójában jobban megismerhetjük Istent ma, mint a tanítványok, amikor Jézus a földön volt. Akkor, akik a tömeg elején voltak, közelebb voltak hozzá, mint a távolabb levők. Ma azonban hit által közülünk mindenki a legszorosabb közösséget élvezheti vele. Krisztusnak válasza Júdás kérdésére azt mutatja, hogy a követőinek megígért megjelenése Isten Igéjével van kapcsolatban. Az Igének való engedelmesség azt eredményezi, hogy az Atya és a Fiú elmegy a hívőhöz, és nála lakik.</text:p>
      <text:p text:style-name="Feldolgozatlan_20_átvett_20_anyagok"><text:span text:style-name="Kiemelt"><text:span text:style-name="T36">14,23 </text:span></text:span><text:span text:style-name="T36">Ha valaki igazán </text:span><text:span text:style-name="Kiemelt"><text:span text:style-name="T36">szereti </text:span></text:span><text:span text:style-name="T36">az Urat, </text:span><text:span text:style-name="Kiemelt"><text:span text:style-name="T36">azt akarja, </text:span></text:span><text:span text:style-name="T36">hogy minden tanítását </text:span><text:span text:style-name="Kiemelt"><text:span text:style-name="T36">megtartsa, </text:span></text:span><text:span text:style-name="T36">nemcsak elszigetelt parancsolatokat. Az </text:span><text:span text:style-name="Kiemelt"><text:span text:style-name="T36">Atya </text:span></text:span><text:span text:style-name="T36">azokat szereti, akik készek Fiának engedelmeskedni kérdések vagy fenntartások nélkül. Az ilyen szerető és engedelmes szívekhez mind az Atya, mind a Fiú különösen közel van.</text:span></text:p>
      <text:p text:style-name="Feldolgozatlan_20_átvett_20_anyagok"><text:span text:style-name="Kiemelt"><text:span text:style-name="T36">14,24 </text:span></text:span><text:span text:style-name="T36">Másrészt viszont azok, akik </text:span><text:span text:style-name="Kiemelt"><text:span text:style-name="T36">nem szeretik </text:span></text:span><text:span text:style-name="T36">Őt, </text:span><text:span text:style-name="Kiemelt"><text:span text:style-name="T36">nem tartják meg </text:span></text:span><text:span text:style-name="T36">be‑</text:span></text:p>
      <text:p text:style-name="P9">452</text:p>
      <text:p text:style-name="P9">szédeit. Ezek pedig nemcsak Krisztus beszédeit utasítják el, hanem az Atyáét is.</text:p>
      <text:p text:style-name="P9">14,25 Amíg velük volt az Úr, tanította tanítványait egy bizonyos pontig. Nem tárhatott fel <text:soft-page-break/>több igazságot nekik, mert nem tudták volna befogadni.</text:p>
      <text:p text:style-name="Feldolgozatlan_20_átvett_20_anyagok"><text:span text:style-name="T36">14,26 A </text:span><text:span text:style-name="Kiemelt"><text:span text:style-name="T36">Szent Szellem </text:span></text:span><text:span text:style-name="T36">többet fog feltárni. </text:span><text:span text:style-name="Kiemelt"><text:span text:style-name="T36">Az Atya </text:span></text:span><text:span text:style-name="T36">küldte el Őt Krisztus </text:span><text:span text:style-name="Kiemelt"><text:span text:style-name="T36">nevében </text:span></text:span><text:span text:style-name="T36">pünkösd napján. A Szellem Krisztus </text:span><text:span text:style-name="Kiemelt"><text:span text:style-name="T36">nevében </text:span></text:span><text:span text:style-name="T36">jött abban az értelemben, hogy Krisztus érdekeit jött képviselni a földön. Nem azért jött, hogy önmagát dicsőítse, hanem azért, hogy embereket vezessen az Úrhoz. </text:span><text:span text:style-name="Kiemelt"><text:span text:style-name="T36">„Mindenre megtanít majd titeket” — </text:span></text:span><text:span text:style-name="T36">mondta az Úr. Ezt mindenekelőtt az apostolok szóbeli szolgálatán keresztül végezte; azután Isten írott Igéje által, amely jelenleg birtokunkban van. A Szent Szellem </text:span><text:span text:style-name="Kiemelt"><text:span text:style-name="T36">eszünkbe juttatja mindazokat, </text:span></text:span><text:span text:style-name="T36">amiket az Úr tanított. Valóban úgy tűnik, hogy az Úr Jézus csírájában már kijelentette mindazt a tanítást, amelyet a Szent Szellem az ÚSZ hátralévő részében kifejtett.</text:span></text:p>
      <text:p text:style-name="P9"/>
      <text:p text:style-name="P9">39 (14,20) Egyéb népszerű illusztrációk, pl.: hogy a madár a levegőben van, a levegő pedig a madárban, a hal a vízben van, a víz pedig a halb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38">181</text:span></text:span><text:span text:style-name="T7"> (ii) </text:span><text:span text:style-name="Félig_20_kiemelt"><text:span text:style-name="T7">Jézus az Atyához vezető út</text:span></text:span><text:span text:style-name="T7"> (14,1-11). Ezt a szakaszt két, erős szavakkal megfogalmazott, az Istenben és Jézusban való hitre vonatkozó parancs keretezi (1.11. v.). Azt hirdetik, hogy ha az ember nem hisz Jézus szavainak, akkor az ő „tettei” fognak alapot szolgáltatni ahhoz, hogy megismerje, hogy Jézus és az Atya egy (vö. 10,37-38). </text:span><text:span text:style-name="Kiemelt"><text:span text:style-name="T38">2.</text:span></text:span><text:span text:style-name="T7"> </text:span><text:span text:style-name="Félig_20_kiemelt"><text:span text:style-name="T7">sok hely:</text:span></text:span><text:span text:style-name="T7"> A hagyományos szókép az „Atya háza” alatt a mennyet értette (pl. Philón: </text:span><text:span text:style-name="Félig_20_kiemelt"><text:span text:style-name="T7">De somn.</text:span></text:span><text:span text:style-name="T7"> 1, 256). A mennyei utazások apokaliptikus hagyománya leírta „a szent lakóhelyeit” a mennyekben (pl. </text:span><text:span text:style-name="Félig_20_kiemelt"><text:span text:style-name="T7">1Hén</text:span></text:span><text:span text:style-name="T7">. 39,4; 41,2; 45,3). </text:span><text:span text:style-name="Félig_20_kiemelt"><text:span text:style-name="T7">ApEsdr</text:span></text:span><text:span text:style-name="T7">.-ban olvasható, hogy a gonoszok „látni fogják, miként őrzik mélységes békében az angyalok a többiek (= az igazak) lakóhelyeit” (7,85). </text:span><text:span text:style-name="Kiemelt"><text:span text:style-name="T38">5.</text:span></text:span><text:span text:style-name="T7"> </text:span><text:span text:style-name="Félig_20_kiemelt"><text:span text:style-name="T7">Tamás:</text:span></text:span><text:span text:style-name="T7"> Ld. 11,16; 20,24-28. </text:span><text:span text:style-name="Kiemelt"><text:span text:style-name="T38">6.</text:span></text:span><text:span text:style-name="T7"> </text:span><text:span text:style-name="Félig_20_kiemelt"><text:span text:style-name="T7">én vagyok az út, az igazság és az élet:</text:span></text:span><text:span text:style-name="T7"> Maga Jézus, nem pedig az apokaliptikus mennyei földrajzi elrendezés egyik iránya az „út”. </text:span><text:span text:style-name="T16">Az „igazság” és az „élet” az evangélium két alapvető szótériológiai képének segítségével minősíti az „út” kifejezést. Jézus nem csupán elvezet az üdvösségre, hanem ő az élet és igazság forrása</text:span><text:span text:style-name="T7"> (5,26; 10,10.28; 11,25-26; ld. I. de la Potterie: </text:span><text:span text:style-name="Félig_20_kiemelt"><text:span text:style-name="T7">NRT</text:span></text:span><text:span text:style-name="T7"> 88 [1966] 907-942). A 6b vers megismétli azt a jánosi témát, miszerint Istenhez nem lehet eljutni, csak Jézuson keresztül (1,18; 3,13).</text:span></text:p>
      <text:p text:style-name="Átvett_20_anyagok_20_-_20_textusbővítésre"><text:span text:style-name="Kiemelt"><text:span text:style-name="T38">182 9.</text:span></text:span><text:span text:style-name="T7"> </text:span><text:span text:style-name="Félig_20_kiemelt"><text:span text:style-name="T7">aki engem látott, az Atyát is látta:</text:span></text:span><text:span text:style-name="T7"> Fülöpnek az Atya látására vonatkozó kérése kiváltja az Atya és a Fiú közötti egység újabb kijelentését, ami világossá teszi, hogy amikor János Jézusról, mint „az Útról” beszél, nem úgy gondolkodik Jézusról, mint aki egy mennyei alak, aki egyszerűen elvezeti az embereket az Atya királyságába„ vagy, ahogyan a gnosztikusok mondanák, elvezeti őket a teljességbe (mint az </text:span><text:span text:style-name="Félig_20_kiemelt"><text:span text:style-name="T7">1Ap.Jak.</text:span></text:span><text:span text:style-name="T7"> 33,1-36,1-ben található). Jézus Isten kinyilatkoztatása (vö. 6,40: „mindenki, aki látja a Fiút és hisz benne, örökké él”; 12,45: „aki lát, azt látja, aki küldött”). A Jézus szavai és az őt küldő Atya szavai közötti kapcsolat azon a képen alapszik, hogy Jézus az Atya küldötte (pl. 3,34; 7,17-18, 8,28.47; 12,47-49).</text:span></text:p>
      <text:p text:style-name="Átvett_20_anyagok_20_-_20_textusbővítésre"><text:span text:style-name="Kiemelt"><text:span text:style-name="T38">183</text:span></text:span><text:span text:style-name="T7"> (iii) </text:span><text:span text:style-name="Félig_20_kiemelt"><text:span text:style-name="T7">A Vigasztaló és Jézus visszatérése</text:span></text:span><text:span text:style-name="T7"> (14,12-24). A figyelem most átkerül Jézus hívőknek tett ígéretei </text:span><text:span text:style-name="T7">első csoportjára. </text:span><text:span text:style-name="Kiemelt"><text:span text:style-name="T38">12.</text:span></text:span><text:span text:style-name="Félig_20_kiemelt"><text:span text:style-name="T7"> még nagyobb (tetteket) is végbevisz, mert az Atyához megyek: </text:span></text:span><text:span text:style-name="T7">Ez a mondás eredetileg arra a lehetőségre utalhatott, hogy a tanítványok csodákat tehetnek Jézus nevében (pl. Lk 17,6; Mt 17,20). {</text:span></text:p>
      <text:p text:style-name="Átvett_20_anyagokra"><text:span text:style-name="T7">} </text:span><text:span text:style-name="Kiemelt"><text:span text:style-name="T38">14.</text:span></text:span><text:span text:style-name="Félig_20_kiemelt"><text:span text:style-name="T7"> bármit kértek a nevemben, megteszem nektek: </text:span></text:span><text:span text:style-name="T7">Ez a mondás számos változatban megjelenik (Mt 7,7//Lk 9,9; Mt 7,8//Lk 9,10; Mt 18,19; 21,22). Ennek az ígéretnek különböző formái jelennek meg a 14,13.14; 15,16 és 16,23; 16,24 és 15,7; 16,26 versekben, valamint 1Ján 3,21-22; 5,14-15-ben. Néha Jézus felel a kérésre; néha az Atya, amikor Jézus nevében kérik; néha közvetlenül az Atyához fordul, és néha egyikük sincs meghatározva, de az ember azt feltételezi, hogy az Atyáról van szó. Egyesek felvetették, hogy a Jézus megdicsőüléséről és a Jézus nevében való cselekvés szükségességéről szóló szavakat az evangélista fűzte hozzá a „nagyobb tettekről” szóló mondáshoz, hogy szembehelyezkedjen a Vigasztalóval való karizmatikus azonosulás tendenciájával a jánosi közösség tagjai részéről. A tanítványok bármilyen tettének egyetlen jelentősége lehet, mely ugyanaz, mint Jézus tetteié: tanúskodniuk kell a Jézus és az Atya közötti egységről.</text:span></text:p>
      <text:p text:style-name="Átvett_20_anyagokra"><text:span text:style-name="Kiemelt"><text:span text:style-name="T39">184</text:span></text:span><text:span text:style-name="T35"> Az ígéretek következő szakasza azt a sajátos módot tükrözi, ahogyan Jézus jelen marad a hívő közösségben. A szakasz három sorozatot tartalmaz, melyekben hallunk 1) a Jézus iránti szeretetről (14,15.21a.23a [és a 24a-ban a Jézus iránti szeretet hiányáról]); 2) ennek a szeretetnek a jutalmáról (14,16-17a.21b.25-26); és 3) az ellentétről a tanítványok és a világ között (14,17bc.18-20.22). A szeretet parancsának a 13,34-35-be való betűzése arra vezeti az olvasót, hogy Jézus „parancsainak megtartását” azonosítsa az egymás szeretetére vonatkozó paranccsal. Ugyanakkor a Jézus „szavainak megtartása” kifejezés a korábbi vitákban is előfordul a hitetlenség elítélése kapcsán (pl. 5,38; 8,51; 12,37). A „benne lakozó jelenlét” nyelvezete eredetileg Jézus „szeretetének” és „gyűlöletének” kérdéséhez </text:span><text:soft-page-break/><text:span text:style-name="T35">kapcsolódhatott a zsidó hatóságok általi üldöztetés idején. A 22. versben Júdás kérdése: „hogy van az, hogy nekünk akarod magad kinyilatkoztatni, nem a világnak?” is beleillik a keresztény polémia szélesebb összefüggésébe (vö. Csel 10,40-41; mely megismétlődik a II. sz. hitvitázóinál; ld. Órigenész: </text:span><text:span text:style-name="Félig_20_kiemelt"><text:span text:style-name="T35">Contra Celsum</text:span></text:span><text:span text:style-name="T35">, 2, 63-65).</text:span></text:p>
      <text:p text:style-name="Átvett_20_anyagokra"><text:span text:style-name="Kiemelt"><text:span text:style-name="T39">185</text:span></text:span><text:span text:style-name="T35"> Jelen formájában a „visszatérésre” és a „bennük lakozásra” vonatkozó három ígéret nem korlátozódik az üldöztetés alatti közösség megtartására. Három hagyományt egyesítenek, melyeket a jánosi közösség bontakoztatott ki az Istennel való saját kapcsolatáról beszélve. Az „isteni jelenlét” minden esetben csak a hívők számára nyilvánvaló, nem a kívülállóknak (17b. 19.23b versek az Atyára utalnak, akit „csak a Fiú</text:span><text:span text:style-name="T7"> </text:span><text:span text:style-name="T35">által lehet látni”, és a Fiú azért jön, hogy lakóhelyet készítsen a hívőknél). {</text:span></text:p>
      <text:p text:style-name="Átvett_20_anyagok_20_-_20_textusbővítésre"><text:span text:style-name="T35">} </text:span><text:span text:style-name="Kiemelt"><text:span text:style-name="T39">16.</text:span></text:span><text:span text:style-name="T35"> </text:span><text:span text:style-name="Félig_20_kiemelt"><text:span text:style-name="T35">más vigasztaló:</text:span></text:span><text:span text:style-name="T35"> A Vigasztaló állandó jelenléte szemben áll Jézus eltávozásával. A </text:span><text:span text:style-name="Félig_20_kiemelt"><text:span text:style-name="T35">Paraklétos</text:span></text:span><text:span text:style-name="T35"> csak az öt mondásban jelenik meg a 14,16-17,26; 15,26; 16,7b11.13-15-ben, és a felmagasztalt Krisztusnak, mint a keresztények közbenjárójának megnevezésekor az 1Ján 2,1-2-ben. Bár egyes tudósok próbálnak amellett érvelni, hogy az öt, Vigasztalóra vonatkozó mondást csoportként szúrták be a búcsúbeszédekbe, a mondásoknak világosan meghatározott szerepe van az egyes beszédekben. Már láttuk, hogy a 14,16-17-ben lévő mondást e szakasznak a három részből álló szerkezete kívánja meg. A „Vigasztaló” mennyei közbenjáróként olyan szerepet tulajdoníthat Jézusnak, amilyet Mózesnek tulajdonított a zsidó írásokban: Isten előtti könyörgést a bűnös népért. Ennek a hagyománynak a felhasználásával a Jn 5,45 erős támadást intéz Jézus ellenfelei ellen. Mózes vissza fog térni, és vádolni fogja azokat, akik nem hisznek Jézusban. A 16,7b-11-ben a „Vigasztaló” a világ elítélésével hasonló szerepet tölt be. Ugyanakkor az evangélium többi, a Vigasztalóval kapcsolatos mondása azt mutatja, hogy ez a cím számos egyéb szerepet is magában foglal, melyek közül egyesek párhuzamba állíthatók azokkal, melyeket a szinoptikusok a Szentléleknek tulajdonítanak, mások pedig az igazakat védelmező apokaliptikus angyali alakból fejlődhettek ki (→83:52-54). </text:span><text:span text:style-name="Félig_20_kiemelt"><text:span text:style-name="T35">az Igazság Lelke:</text:span></text:span><text:span text:style-name="T35"> A DSS-ben az „Igazság Lelkét” leírják mind angyali alakként, mind pedig a személyen belül küzdő két „szellem” egyikeként, akiről néha a Beliállal szembenálló angyalként (a világosság angyalaként) beszélnek (</text:span><text:span text:style-name="Félig_20_kiemelt"><text:span text:style-name="T35">1QS</text:span></text:span><text:span text:style-name="T35"> 3,18-4,26). Az „Igazság Lelke” csak a qumráni szekta tagjai által ismert világosan, nem azok számára, akiket félrevezetett a „Sötétség Angyala”. A „két szellem” nyelvezetének használata a két szembenálló csoport szétválasztására nyilvánvaló az 1Ján 4,6-ban. A „két szellem” elfogadása azt is lehetővé tette, hogy az „Igazság Lelkének” bírói szerepet tulajdonítsanak. </text:span><text:span text:style-name="Félig_20_kiemelt"><text:span text:style-name="T35">Test.Jud.</text:span></text:span><text:span text:style-name="T35"> 20,1-5 azonosítja az „Igazság Lelkének” működését a lelkiismerettel. A 16-17. vers nem jelöl ki semmi sajátos szerepet a Vigasztalónak, hanem Jézus „utódaként” írja le, „másik vigasztalóként”. Így a Vigasztalót tekinthetjük úgy, mint Jézus földi működésének folytatóját a tanítványok számára.) Ld. O. Betz: </text:span><text:span text:style-name="Félig_20_kiemelt"><text:span text:style-name="T35">Der Paraklet</text:span></text:span><text:span text:style-name="T35">, AGJU 2, Leiden 1963; K. Grayston: JSNT 13 [1981] 67-82; G. Johnston, </text:span><text:span text:style-name="Félig_20_kiemelt"><text:span text:style-name="T35">The Spirit-Paraclete in the Gospel of John</text:span></text:span><text:span text:style-name="T35">, SNTSMS 12, Cambridge 1970; E. Malatesta: </text:span><text:span text:style-name="Félig_20_kiemelt"><text:span text:style-name="T35">Bib</text:span></text:span><text:span text:style-name="T35"> 54 [1973] 539-550; U. B. Müller: </text:span><text:span text:style-name="Félig_20_kiemelt"><text:span text:style-name="T35">ZTK</text:span></text:span><text:span text:style-name="T35"> 71 [1974] 31-77.)</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35">Jézus távollétének idejére a tanítványok nagy ígéreteket kaptak; a felmagasztalt Krisztushoz </text:span><text:span text:style-name="T35">való hitbeli kötődés erejéből (12. v.; vö. 1. v.) jeleket és csodákat (</text:span><text:span text:style-name="Félig_20_kiemelt"><text:span text:style-name="T35">cselekedeteket</text:span></text:span><text:span text:style-name="T35">) visznek véghez, nagyobbakat, mint amelyeket Jézus földi életének feltételei között véghezvinni képes volt. Ő maga, a Felmagasztalt hozza mozgásba ezekben életének és halálának hatásait tanítványai által az egész világra kiterjedően (vö. 12,24.31k; 17,2). A tanítványoknak, akik vele kapcsolatban maradnak (akik hisznek </text:span><text:span text:style-name="Félig_20_kiemelt"><text:span text:style-name="T35">őbenne</text:span></text:span><text:span text:style-name="T35">), Jézus megígéri minden kérésük teljesítését (vö. Mt 21,21k), amennyiben cselekedeteik az ő és ezen keresztül az Atya dicsőítését szolgálják (13. v.). Jézus </text:span><text:span text:style-name="Félig_20_kiemelt"><text:span text:style-name="T35">nevében</text:span></text:span><text:span text:style-name="T35"> kérni azt jelenti: reá való hivatkozással ― amely tartalmilag azt is magában foglalja: az ő szempontjai szerint (vö. továbbá 1Jn 5,14).</text:span></text:p>
      <text:p text:style-name="Átvett_20_anyagok_20_réssel"><text:span text:style-name="T35">A </text:span><text:span text:style-name="Félig_20_kiemelt"><text:span text:style-name="T35">parancsolataim </text:span></text:span><text:span text:style-name="T35">megtartására való felszólítás (15. v.; vö. 21. v.; a 23k. v.-ben a „parancsolat” helyett </text:span><text:span text:style-name="Félig_20_kiemelt"><text:span text:style-name="T35">ige </text:span></text:span><text:span text:style-name="T35">áll) nem valamiféle törvényre, hanem ― amint az 1. és 12. v.-ben is ― hitbeli hűségre inti a tanítványokat. Számukra egy további nagy ígéret érvényes. {</text:span></text:p>
      <text:p text:style-name="Átvett_20_anyagok_20_-_20_textusbővítésre"><text:span text:style-name="T35">} A 16k. v.-ek tartalmazzák az elsőt az öt ún. „paraklétosz”‑i ige közül (ld. a továbbiakat a 14,26; 15,26; 16,7b-11.13k). A görög paraklétosz szó jelentése: ügyvéd, valaki mellé tevékeny segítséggel odaálló személy. A Lélek az </text:span><text:span text:style-name="Félig_20_kiemelt"><text:span text:style-name="T35">igazság Lelke, </text:span></text:span><text:span text:style-name="T35">amennyiben az →igazságot = Isten valóságát tanúsítja (vö. 1Jn 5,6), és ezt a tanítványoknak megnyitja (16,13). A </text:span><text:span text:style-name="Félig_20_kiemelt"><text:span text:style-name="T35">világhoz </text:span></text:span><text:span text:style-name="T35">ld. a Tárgyi magyarázatokat.</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7"><text:span text:style-name="Kiemelt"><text:span text:style-name="T7">A MÁSIK PÁRTFOGÓ</text:span></text:span></text:p>
      <text:p text:style-name="P28"><text:span text:style-name="Félig_20_kiemelt"><text:span text:style-name="T7">János 14,12-21</text:span></text:span></text:p>
      <text:p text:style-name="P5">A félelem megbéníthat, a magárahagyatottság érzése tétlenségre kárhoztathat, ezért Jézus azon fáradozik, hogy megvigasztalja övéit, és felkészítse őket arra az időre, amikor e földi testben már nem lesz velük. Ebből az igyekezetből érthető meglepő kijelentése, hogy nagyobb cselekedeteket is meg fognak majd tenni, mint amilyeneket ő tett eddig. {</text:p>
      <text:p text:style-name="P13">} <text:span text:style-name="T15">Hogy jól értsék, az általa mutatott példa nyomán kell járniuk, megtéve azt, amit ő tesz, s ezen továbbhaladva visznek végbe nagyobb tetteket. Ez úgy lehetséges, hogy közben állandó kapcsolatban maradnak imádsággal Jézus nevében Istennel, s akkor az Atyához visszatért Jézus cselekedni fog, válaszként a meghallgatott imádságra. Következésképpen: a nagyobb cselekedeteket is Jézus fogja megtenni általuk, hogy dicsőíttessék az Atya a Fiúban. A 12. v.-et tehát a 13k magyarázza.</text:span></text:p>
      <text:p text:style-name="P13">Mik az ő parancsolatai? Mindenekelőtt az új parancsolat, hogy egymást szeressék, de az első lépés az iránta való szeretet, hozzátéve, hogy ez is válasz az ő szeretetére, amit nem rejt el, sőt kijelent és életáldozatával megbizonyít (1Jn 4,10k). A gyakorolt szeretet a legnagyobb és az igazán hatékony cselekvőkészség. S a teljessé váló szeretet kiűzi a félelmet (1Jn 4,17kk). <text:span text:style-name="T15">Az eltávozása miatti nyugtalanság egyik oldószere tehát a szeretetben gyakorolt közösség.</text:span> {</text:p>
      <text:p text:style-name="Átvett_20_anyagok_20_-_20_textusbővítésre"><text:span text:style-name="T7">} Mégis csak merő összezárkózás lenne ez részükről, ha Jézus nem küldene maga helyett másik Pártfogót, a Szentlelket. A pártfogó jelent vigasztalót, ügyvédet. </text:span><text:span text:style-name="T16">A Lélek mindörökké velük marad. Ő az igazság, a valóság Lelke. Nem mindenki kapja meg őt, így a világ sem, mert a Szentlélek nem látható, a világ pedig mindenáron </text:span><text:span text:style-name="Félig_20_kiemelt"><text:span text:style-name="T16">most </text:span></text:span><text:span text:style-name="T16">szeretne látni, mert csak azt hiszi el, amit lát. Ezért nem ismerheti meg a Szentlelket. Mert Őt csak úgy lehet megismernem, ha már bennem van, ha nálam lakik. Az Atyát a Fiú által előbb kell befogadni, fölismerni, s aztán él bennem.</text:span><text:span text:style-name="T7"> A Lelket az Atya és a Fiú is küldi, s miután betölt, ismerek rá magamban. A Lélek fölismerésében a sorrend tehát más.</text:span></text:p>
      <text:p text:style-name="P17">Mielőtt elhatalmasodna lelkükben a magárahagyatottság érzése, Jézus kimondja, mit éreznek, s máris feltartóztatja és megváltoztatja az árvaság érzését. Nem! Nem hagyja árván őket, sőt — hamarosan — eljön hozzájuk. Ezúttal nem az utolsó idők dicsőséges visszajöveteléről szól, hanem arról, hogy feltámadása után fel fogja keresni őket. Most úgy érzik, hogy elhal a szív a szorongástól, de meg fogja bizonyítani előttük, hogy ő él, mert győzött a halál fölött, s általa ők is élednek majd, sőt feltámadnak vele együtt. <text:span text:style-name="T26">Feltámadása után az általa napfényre hozott életnek utcahossznyi előnye lesz mindenféle halállal szemben, s ebben nekik is részük lesz. Azért fognak élni, mert Jézus él. Hitből való életünk és örök életünk egyenes következménye annak, hogy ő él. Voltaképpen ő él bennünk és mi őbenne, aki egységben van az Atyával. S bekövetkezik a csoda, hogy távolságban tőle, mégis egységben a Lélek által vele, megnövekszik a szeretet iránta, s tőle is felénk és kijelenti magát azoknak, akik e szeretetben élnek.</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_20_réssel"><text:span text:style-name="Kiemelt"><text:span text:style-name="T7">Jézus az Atyához megy; Ő maga az út</text:span></text:span></text:p>
      <text:p text:style-name="P5">Most, hogy megmondta, hová megy — az Atyához — (s halálának a tanítványokra gyakorolt hatása alapján beszél), azt is elmondja nekik, hogy tudják, hova megy, és az utat is ismerik. Ő ugyanis az Atyához megy, és a tanítványok Őt látva az Atyát látták. Mivel tehát látták őbenne az Atyát, ismerték az utat; hiszen ha őhozzá mentek, akkor az Atyához mentek, aki őbenne volt, mint ahogy Ő az Atyában. Tehát Ő maga volt az út. Emiatt feddi meg Fülöpöt azzal, hogy az nem ismerte meg Őt. Már régóta velük volt, és saját személyében kijelentette az Atyát. A tanítványoknak már meg kellett volna ismerniük, és látniuk kellett volna, hogy Ő az Atyában van, és az Atya őbenne. Így azt is tudniuk kellett volna, hogy hová megy, hiszen az Atyához készült. Ő kijelentette az Atya nevét, és ha nem voltak képesek meglátni őbenne az Atyát, és nem győzték meg őket erről az Úr szavai, akkor fel kellett volna ismerniük ezt a cselekedeteiből; ugyanis az őbenne lakó Atya vitte véghez ezeket a cselekedeteket. Ez az Ő személyétől függött, mivel még a világban volt; de eltávozásához is kapcsolódott egy megdöbbentő bizonyíték. Miután Ő elment, a tanítványok még nagyobb dolgokat is tesznek majd, mint amelyeket Ő tett, mivel ők Jézusnak az Atyához való nagyobb közelségével összefüggésben fognak cselekedni. Ez szükséges volt dicsőségéhez, sőt ez határtalan volt. Munkájának és nevének ereje által közvetlen kapcsolatba hozta őket az Atyával; s bármit kérnek az Atyától az Ő nevében, maga Krisztus fogja azt teljesíteni. Kérésüket az Atya fogja meghallgatni és megadni — megmutatva, hogy Krisztus milyen közelséget szerzett nekik, s Krisztus fogja megtenni mindazt, amit kérnek. A Fiú <text:soft-page-break/>hatalma ugyanis nem hiányzott, és nem is hiányozhatott az Atya akaratához: hatalma korlátlan volt.</text:p>
      <text:p text:style-name="Átvett_20_anyagok_20_réssel"><text:span text:style-name="Kiemelt"><text:span text:style-name="T7">A tanítványságra az engedelmesség jellemző; a Szent Szellem ígérete, aki mindig velük marad</text:span></text:span></text:p>
      <text:p text:style-name="P29">Ez azonban egy másik témához vezetett. <text:span text:style-name="T26">Ha szeretik Őt, azt nem megbánással, hanem parancsolatainak megtartásával kell megmutatniuk. Engedelmességben kell járniuk. A mai napig ez jellemző a tanítványságra. A szeretet az Úrral kíván lenni, de abban mutatkozik meg, hogy engedelmeskedik parancsolatainak, mert Krisztusnak parancsolni is joga van.</text:span> {</text:p>
      <text:p text:style-name="P17">} Ugyanakkor Krisztus a javukat keresi a magasságban, és egy újabb áldást fog adni nekik. Ez nem más, mint maga a Szent Szellem, aki soha nem hagyja el őket, eltérően attól, amit most Krisztus készült tenni. A világ nem fogadhatta be Őt. Krisztus, a Fiú megjelent a világ szeme előtt, és a világnak el kellett volna fogadnia Őt. A Szent Szellem láthatatlanul fog munkálkodni, mivel Krisztus elvetése miatt a világ Istennel való természetes és teremtményi kapcsolatai befejeződtek. A Szent Szellemet azonban ismerni fogják a tanítványok, mert nemcsak velük marad — amit Krisztus nem tehetett meg —, hanem bennük fog lakozni, nem csupán velük lesz, mint ahogy Krisztus volt. A világ tehát nem fogja látni és ismerni a Szent Szellemet.</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T35">(14,16) </text:span><text:span text:style-name="T29">A görög </text:span><text:span text:style-name="Félig_20_kiemelt"><text:span text:style-name="T29">paraklétos </text:span></text:span><text:span text:style-name="T29">szó olyan valakit jelent, </text:span><text:span text:style-name="Félig_20_kiemelt"><text:span text:style-name="T29">akit segítségül hívnak, </text:span></text:span><text:span text:style-name="T29">tehát </text:span><text:span text:style-name="Félig_20_kiemelt"><text:span text:style-name="T29">vigasztaló. </text:span></text:span><text:span text:style-name="T29">Az 1Jn 2,1-ben ez „szószólónak” van fordítva. Krisztus a Paraklétos az Atyánál a hívő számára, aki vétkezik; a Szent Szellem a hívőben bentlakó Paraklétos, aki segíti a hívőt bizonytalanságában és gyöngeségében, és az esedezésében mellette áll</text:span><text:span text:style-name="T35"> (Róm 8,26-27). Lásd Szent Szellem, Csel 2,4 jegyzetét. Ezenkívül Krisztus is közbenjár értünk és képvisel minket Isten előtt (Róm 8,34; Zsid 7,25).</text:span></text:p>
      <text:p text:style-name="Könyvadatsor"><text:span text:style-name="Hivatkozás"><text:span text:style-name="T7">(</text:span></text:span><text:span text:style-name="Név_20_hivatkozásban"><text:span text:style-name="T7">Pat </text:span></text:span><text:span text:style-name="Hivatkozás"><text:span text:style-name="T40">és </text:span></text:span><text:span text:style-name="Név_20_hivatkozásban"><text:span text:style-name="T7">David Alexander [</text:span></text:span><text:span text:style-name="Hivatkozás"><text:span text:style-name="T40">szerk.</text:span></text:span><text:span text:style-name="Név_20_hivatkozásban"><text:span text:style-name="T4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4 „Én vagyok az út, az igazság és az élet”</text:span></text:span></text:p>
      <text:p text:style-name="P17">A tanítványok aggódnak és ingerültek az árulásról elhangzó szavak és a gondolat miatt, hogy Jézus elhagyja őket. Jézus ezért biztató szavakat mond, melyektől Tamás még inkább megzavarodik (5). Jézus az út Istenhez, az igazság és az egyetlen, aki Isten örök életét elérhetővé teszi mindazok számára, akik befogadják (6). Fülöp az Istent szeretné látni, nem fogja föl, hogy már látja őt Jézusban (8-9).</text:p>
      <text:p text:style-name="P17">Jézus hamarosan visszatér az Atyához (12, 28), és ennek örülni kell (28). Az emberek számára Istenhez vezető utat készít (6). Állandó otthont készül teremteni tanítványai számára, és a megfelelő időben eljön értük (2-3). {</text:p>
      <text:p text:style-name="P13">} Visszatérése Istenhez új erőt hoz működésbe, új bizonyosságot az imában (12, 14). {</text:p>
      <text:p text:style-name="P17">} Követői segítőt is kapnak: a Szentlélek fog eljönni, hogy mindig és mindenütt velük legyen (melyet nem korlátoz fizikai test, mint Jézust). Tanít majd és tanácsot ad, és eszükbe juttat mindent, amit Jézus mondott (16-17, 26). Jézus rendíthetetlen békéje lesz az övék (27).</text:p>
      <text:p text:style-name="P17">A tanítványoknak viszont továbbra is szeretniük kell Őt és bizakodniuk őbenne (1). {</text:p>
      <text:p text:style-name="P13">} Szeretetük kimutatásának módja az, hogy mindent megtesznek, amit Ő mond (15, 21, 23).</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1">The Word for Today</text:span></text:span><text:span text:style-name="Hivatkozás"><text:span text:style-name="T7">)</text:span></text:span><text:span text:style-name="T7">:</text:span></text:p>
      <text:p text:style-name="Átvett_20_anyagok_20_-_20_textusbővítés_20_réssel"><text:span text:style-name="Félig_20_kiemelt"><text:span text:style-name="T35">„Bizony, bizony, mondom néktek: aki hisz énbennem, azokat a cselekedeteket, amelyeket én teszek, szintén megteszi...</text:span></text:span></text:p>
      <text:p text:style-name="P17">Nekünk magunknak is azt kell tanúsítanunk az emberek iránt, mint Jézusnak: együttérzést, szeretetet, kedvességet és törődést.</text:p>
      <text:p text:style-name="Átvett_20_anyagok_20_-_20_textusbővítés_20_réssel"><text:span text:style-name="T35">„</text:span><text:span text:style-name="Félig_20_kiemelt"><text:span text:style-name="T35">Bizony, bizony, mondom néktek: aki hisz énbennem, azokat a cselekedeteket, amelyeket én teszek, szintén megteszi, sőt ezeknél nagyobbakat is tesz. Mert én az Atyához megyek,</text:span></text:span></text:p>
      <text:p text:style-name="Átvett_20_anyagokra"><text:span text:style-name="Félig_20_kiemelt"><text:span text:style-name="T35">és amit csak kértek majd az én nevemben, megteszem, hogy dicsőíttessék az Atya a Fiúban;</text:span></text:span></text:p>
      <text:p text:style-name="Átvett_20_anyagokra"><text:soft-page-break/><text:span text:style-name="Félig_20_kiemelt"><text:span text:style-name="T35">ha valamit kértek tőlem az én nevemben, megteszem.”</text:span></text:span></text:p>
      <text:p text:style-name="Átvett_20_anyagokra"><text:span text:style-name="T35">Itt két olyan imával kapcsolatos ígéret is van amely bámulatosan széles körű. Kinek a számára ígérte ezeket Jézus? Nem a sokasághoz beszél, nem a templomban áll és onnan kiáltja mindenkinek, hogy ha valamit kértek tőlem az én nevemben, megteszem. Ő azokkal az emberekkel beszél, akik mindenről lemondtak azért, hogy Őt kövessék ― a tanítványaihoz beszél. Kik a tanítványok Jézus szerint? Ő azt mondta: „</text:span><text:span text:style-name="Félig_20_kiemelt"><text:span text:style-name="T35">Ha valaki én utánam akar jönni, tagadja meg magát, vegye fel a keresztjét, és kövessen engem.”</text:span></text:span></text:p>
      <text:p text:style-name="P13"><text:span text:style-name="T17">Kinek tette tehát Jézus ezt a hatalmas ígéretet? Annak az embernek, aki először is megtagadta önmagát, tehát az imája nem a saját dicsőségét szolgálja, sem a saját gazdagodását.</text:span><text:span text:style-name="T28"> Jézus nem azt mondja itt, hogy kérjetek egy Cadillacet vagy egy Mercedest, és én megadom nektek. Mert ha így lenne, akkor nekifognék és készítenék egy listát azokról a dolgokról, amelyekre a testem igényt tartana.</text:span><text:span text:style-name="T34"> Egyáltalán nem erről van itt szó!</text:span></text:p>
      <text:p text:style-name="Átvett_20_anyagokra"><text:span text:style-name="T35">Másodszor pedig az embernek fel kell vennie a saját keresztjét, ezáltal teljesen az Atya akaratának kell alávetnie magát: „</text:span><text:span text:style-name="Félig_20_kiemelt"><text:span text:style-name="T35">Ne az én akaratom legyen meg, hanem a tied”.</text:span></text:span><text:span text:style-name="T35"> </text:span><text:span text:style-name="T18">Aki teljesen az Atya akaratának rendelte alá magát, aki megtagadta önmagát és Jézust követi – csakis ő kapja meg ennek az ígéretnek gyümölcsét. Bármit kér, az megegyezik az Atya akaratával, mert ez az, amit ő maga is látni akar.</text:span></text:p>
      <text:p text:style-name="Átvett_20_anyagokra"><text:span text:style-name="T29">Vannak olyanok, akik lekicsinylően szólnak arról, hogy „</text:span><text:span text:style-name="Félig_20_kiemelt"><text:span text:style-name="T29">Ne az én akaratom legyen meg, hanem a tied”</text:span></text:span><text:span text:style-name="T29">. Én úgy gondolom, hogy ez majdnem istenkáromlással ér fel, mert Jézus maga is ezt mondta. Egyesek szerint, ez hitünk gyengeségét árulja el. Nem így van!</text:span><text:span text:style-name="T35"> Sokkal nagyobb hitre utal, mint bármilyen más hozzáállás.</text:span></text:p>
      <text:p text:style-name="P13">Sokkal nagyobb hitre vall ez, mint amikor követelem, hogy egy olyan dologban, amibe alig van belátásom a saját akaratomat akarom érvényesíteni. <text:span text:style-name="T26">Annyira tudatlan vagyok Isten egyetemes akaratát illetően: ma egyféleképpen látom, de holnap már teljesen másképpen. Szörnyű lenne, ha Isten minden kis változó imámat megválaszolná, mert sokszor az imáim naponta változnak.</text:span></text:p>
      <text:p text:style-name="Átvett_20_anyagok_20_-_20_textusbővítés_20_réssel"><text:span text:style-name="Félig_20_kiemelt"><text:span text:style-name="T7">„</text:span></text:span><text:span text:style-name="Félig_20_kiemelt"><text:span text:style-name="T44">Ha szerettek engem, megtartjátok az én parancsolataimat,...</text:span></text:span></text:p>
      <text:p text:style-name="P17">Mi az Ő parancsolata? Hogy úgy szeressük egymást, ahogyan Ő szeret minket. Úgy tudom megmutatni a Jézus iránti szeretetemet, hogy titeket szeretlek. Természetes, hogy szeretem Őt, de pontosan azért szeretlek titeket, mert ez az Ő parancsolata. Szerencsére ez nagyon könnyen megy, mert ti olyan szeretetre méltóak vagytok.</text:p>
      <text:p text:style-name="Átvett_20_anyagok_20_-_20_textusbővítés_20_réssel"><text:span text:style-name="Félig_20_kiemelt"><text:span text:style-name="T7">én pedig kérni fogom az Atyát, és másik Pártfogót ad nektek, hogy veletek legyen mindörökké: az igazság Lelkét...</text:span></text:span></text:p>
      <text:p text:style-name="P17"><text:span text:style-name="T42">Előttünk áll a teljes Szentháromság: </text:span><text:span text:style-name="T43">Jézus</text:span><text:span text:style-name="T42"> azt mondja, hogy imádkozni fog az </text:span><text:span text:style-name="T43">Atyához</text:span><text:span text:style-name="T42">, aki egy másik Pártfogót vagy Vigasztalót ad nekik, az igazság </text:span><text:span text:style-name="T43">Lelkét</text:span><text:span text:style-name="T42">.</text:span></text:p>
      <text:p text:style-name="Átvett_20_anyagok_20_-_20_textusbővítés_20_réssel"><text:span text:style-name="Félig_20_kiemelt"><text:span text:style-name="T7">akit a világ nem kaphat meg, mert nem látja őt, nem is ismeri; ti azonban ismeritek őt, mert nálatok lakik, sőt bennetek lesz.”</text:span></text:span></text:p>
      <text:p text:style-name="P17">Itt a tanítványoknak a Szentlélekhez fűződő kettős viszonyát láthatjuk: egyrészt velük van, másrészt bennük lesz. Mielőtt befogadtátok volna Jézust, a Szentlélek veletek volt, mert Ő volt az, aki segített abban, hogy felismerjétek, hogy bűnösök vagytok, és segítségre van szükségetek. A Szentlélek mutatta meg, hogy Jézus Krisztus a válasz a bűn problémájára, és Ő vonzott Jézus Krisztushoz, hogy elfogadhassátok Őt megváltótoknak. Abban a pillanatban, hogy átadtátok az életeteket Neki, a Szentlélek belétek költözött.</text:p>
      <text:p text:style-name="P2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0"><text:soft-page-break/>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2-31T10:48:39</meta:creation-date>
    <meta:editing-cycles>6</meta:editing-cycles>
    <meta:editing-duration>PT5M47S</meta:editing-duration>
    <meta:initial-creator>Tommyca </meta:initial-creator>
    <dc:subject>Jn 14,[12-]13-15[-17]. - Amit kértek, megteszem - Újév</dc:subject>
    <dc:date>2013-12-31T11:00:29</dc:date>
    <dc:creator>Tommyca </dc:creator>
    <meta:document-statistic meta:table-count="0" meta:image-count="0" meta:object-count="0" meta:page-count="25" meta:paragraph-count="292" meta:word-count="16479" meta:character-count="112972" meta:non-whitespace-character-count="96167"/>
    <meta:user-defined meta:name="Info 1"/>
    <meta:user-defined meta:name="Info 2"/>
    <meta:user-defined meta:name="Info 3"/>
    <meta:user-defined meta:name="Info 4"/>
    <meta:template xlink:type="simple" xlink:actuate="onRequest" xlink:title="IgeFalat" xlink:href="../../../../../home/tommyca/.config/libreoffice/3/user/template/IgeFalat.ott" meta:date="2013-12-31T10:48:39"/>
  </office:meta>
</office:document-meta>
</file>