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
      <style:text-properties fo:background-color="transparent"/>
    </style:style>
    <style:style style:name="P3" style:family="paragraph" style:parent-style-name="Archívra">
      <style:text-properties fo:background-color="transparent"/>
    </style:style>
    <style:style style:name="P4" style:family="paragraph" style:parent-style-name="Kategória">
      <style:text-properties fo:background-color="transparent"/>
    </style:style>
    <style:style style:name="P5" style:family="paragraph" style:parent-style-name="Kategória">
      <style:text-properties fo:background-color="transparent" text:display="true"/>
    </style:style>
    <style:style style:name="P6" style:family="paragraph" style:parent-style-name="Átvett_20_kommentárszakasz">
      <style:text-properties fo:background-color="transparent"/>
    </style:style>
    <style:style style:name="P7" style:family="paragraph" style:parent-style-name="Frame_20_contents">
      <style:paragraph-properties fo:text-align="end" style:justify-single-word="false"/>
    </style:style>
    <style:style style:name="P8" style:family="paragraph" style:parent-style-name="Adatsor" style:master-page-name="">
      <style:paragraph-properties fo:margin-top="1cm" fo:margin-bottom="0.499cm" style:page-number="auto" fo:break-before="auto" fo:break-after="auto"/>
      <style:text-properties fo:background-color="transparent"/>
    </style:style>
    <style:style style:name="P9" style:family="paragraph" style:parent-style-name="Átvett_20_anyagok_20_-_20_textusbővítés_20_réssel">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Ámen">
      <style:text-properties fo:background-color="transparent"/>
    </style:style>
    <style:style style:name="P12" style:family="paragraph" style:parent-style-name="Imádság">
      <style:paragraph-properties fo:text-align="end" style:justify-single-word="false"/>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Archív_20_Imádság">
      <style:text-properties fo:background-color="transparent"/>
    </style:style>
    <style:style style:name="P15" style:family="paragraph" style:parent-style-name="Standard">
      <style:paragraph-properties fo:text-align="center" style:justify-single-word="false"/>
    </style:style>
    <style:style style:name="P16" style:family="paragraph" style:parent-style-name="Átvett_20_anyagok">
      <style:paragraph-properties fo:text-align="center" style:justify-single-word="false"/>
    </style:style>
    <style:style style:name="P17" style:family="paragraph" style:parent-style-name="Átvett_20_anyagok">
      <style:paragraph-properties fo:text-align="center" style:justify-single-word="false"/>
      <style:text-properties fo:background-color="transparent"/>
    </style:style>
    <style:style style:name="P18" style:family="paragraph" style:parent-style-name="Átvett_20_anyagok">
      <style:paragraph-properties fo:text-align="center" style:justify-single-word="false" fo:orphans="2" fo:widows="2" style:writing-mode="lr-tb"/>
      <style:text-properties fo:background-color="transparent"/>
    </style:style>
    <style:style style:name="P19"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language="hu" fo:country="HU" fo:background-color="transparent"/>
    </style:style>
    <style:style style:name="P22" style:family="paragraph" style:parent-style-name="Átvett_20_anyagokra">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_20_textusbővítésre">
      <style:text-properties fo:background-color="transparent"/>
    </style:style>
    <style:style style:name="P28" style:family="paragraph" style:parent-style-name="Átvett_20_anyagok_20_-_20_textusbővítésre">
      <style:paragraph-properties fo:margin-left="0cm" fo:margin-right="0cm" fo:text-indent="1cm" style:auto-text-indent="false"/>
    </style:style>
    <style:style style:name="P29" style:family="paragraph" style:parent-style-name="Átvett_20_anyagok_20_-_20_textusbővítésre">
      <style:paragraph-properties fo:margin-left="0cm" fo:margin-right="0cm" fo:text-indent="1cm" style:auto-text-indent="false"/>
      <style:text-properties fo:background-color="transparent"/>
    </style:style>
    <style:style style:name="P30" style:family="paragraph" style:parent-style-name="Normálra">
      <style:text-properties fo:background-color="transparent"/>
    </style:style>
    <style:style style:name="P31" style:family="paragraph" style:parent-style-name="Heading_20_1">
      <style:text-properties fo:background-color="transparent"/>
    </style:style>
    <style:style style:name="P32" style:family="paragraph" style:parent-style-name="Névjegy">
      <style:text-properties fo:background-color="transparent"/>
    </style:style>
    <style:style style:name="P33" style:family="paragraph" style:parent-style-name="Normál_20_réssel">
      <style:text-properties fo:background-color="transparent"/>
    </style:style>
    <style:style style:name="P3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5" style:family="paragraph" style:parent-style-name="Átvett_20_anyagok_20_-_20_függő_20_behúzás">
      <style:text-properties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P37" style:family="paragraph" style:parent-style-name="Átvett_20_anyagokra">
      <style:text-properties fo:color="#ff0000"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style:font-name="Symbol"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008080" fo:background-color="transparent"/>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font-size="10pt" fo:background-color="transparent"/>
    </style:style>
    <style:style style:name="T30" style:family="text">
      <style:text-properties fo:color="#800000"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Arial2" fo:background-color="transparent" style:font-name-asian="Arial2" style:font-name-complex="Arial2"/>
    </style:style>
    <style:style style:name="T33" style:family="text">
      <style:text-properties style:font-name="Arial" fo:background-color="transparent" style:font-name-asian="Times New Roman" style:font-name-complex="Times New Roman"/>
    </style:style>
    <style:style style:name="T34"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ge-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IgeFalatok: Jn 13,34-35. - Új parancsolat jele - Karácsony 2.</text:p>
      <text:p text:style-name="P36">Feladó:<text:tab/>Szakács Tamás &lt;tamas.szakacs@lutheran.hu&gt;</text:p>
      <text:p text:style-name="P36">Dátum:<text:tab/>Wed, 22 Dec 2010 23:54:15 +01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1">Kedves ‘Szeretetre Kötelezettek’!</text:p>
      <text:p text:style-name="P33">Szeretném tartani az ígérve áhított tempót. Még ma van, úgyhogy ráfoghatjuk, hogy ez még valóban az újabb nap újabb adagja. Ezzel a karácsonyi hármas lezárul. Igyekszem az évfordulós hármast is időben útjára bocsátani...</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Vázlatkísérlet (Karácsony 2.; alapige: Jn 13,34-35.):</text:p>
      <text:p text:style-name="Normál_20_réssel"><text:span text:style-name="Kiemelt"><text:span text:style-name="T9">Új parancsolat jele</text:span></text:span></text:p>
      <text:p text:style-name="P30">Új</text:p>
      <text:p text:style-name="P30">Parancsolat</text:p>
      <text:p text:style-name="P30">Jel</text:p>
      <text:p text:style-name="P4">Ige-Archívum:</text:p>
      <text:p text:style-name="P30">A kommentárok, igehirdetés-kötetek előtt álljon itt egy régebbi igehirdetés:</text:p>
      <text:p text:style-name="P8">Aszód Templom, 1999. december 26., Karácsony 2.</text:p>
      <text:p text:style-name="Énektabulátor"><text:span text:style-name="T9">Kezdőének:</text:span><text:span text:style-name="Kiemelt"><text:span text:style-name="T9"><text:tab/>152</text:span></text:span></text:p>
      <text:p text:style-name="Énektabulátor"><text:span text:style-name="T9">Liturgia:<text:tab/></text:span><text:span text:style-name="Kiemelt"><text:span text:style-name="T9">1</text:span></text:span></text:p>
      <text:p text:style-name="Énektabulátor"><text:span text:style-name="T9">Főének:<text:tab/></text:span><text:span text:style-name="Kiemelt"><text:span text:style-name="T9">163</text:span></text:span></text:p>
      <text:p text:style-name="Énektabulátor"><text:span text:style-name="T9">Záróének:<text:tab/></text:span><text:span text:style-name="Kiemelt"><text:span text:style-name="T9">154</text:span></text:span></text:p>
      <text:p text:style-name="Lekció"><text:span text:style-name="T9">Lekció:</text:span><text:span text:style-name="Kiemelt"><text:span text:style-name="T9"><text:tab/>1Jn 4,9-16a.</text:span></text:span></text:p>
      <text:p text:style-name="Igehely"><text:span text:style-name="T11">A szeretet rakétafokozatai</text:span><text:span text:style-name="Hivatkozás"><text:span text:style-name="T9"><text:tab/>Jn 13,34-35.</text:span></text:span></text:p>
      <text:p text:style-name="P31">Interplanetáris utazás</text:p>
      <text:p text:style-name="Archív"><text:span text:style-name="Félig_20_kiemelt"><text:span text:style-name="T9">Kedves utasaink! Köszönti önöket a Kapitány! Helyezkedjenek kényelembe, kapcsolják be </text:span></text:span><text:soft-page-break/><text:span text:style-name="Félig_20_kiemelt"><text:span text:style-name="T9">biztonsági övüket, hamarosan startol a Mars-rakéta, hogy elvigye Önöket egy boldogabb, egy szebb, egy békésebb világba! Szinte el se tudják képzelni, milyen élményben lesz részük már az utazás alatt is — végképp hihetetlen, amilyen élet Önökre az új világban vár! A túlnépesedett Földön már nincs több hely, elviselhetetlen már a nyomor, bűnözés, korrupció, természeti katasztrófák, járványok — de új életet kezdhetnek a Marson!</text:span></text:span></text:p>
      <text:p text:style-name="P3">Egy ennél is fantasztikusabb új világba nyit kaput Karácsony minden hívőnek — így hát nekünk is egytől egyig. Érdemes hát valóban bekapcsolni az öveket, és felkészülni az utazásra. Azonban azt is tudnunk kell, hogy nem az egész űrhajó jut el a célba, hanem az utazás során néhány fokozat leválik róla, amint üzemanyagát elfogyasztva felesleges teherré válik.</text:p>
      <text:p text:style-name="P31">Start</text:p>
      <text:p text:style-name="P2">Sokan sajnos már el se jöttek az ünnepélyes kilövésre. Van, akiket nem érdekel, vannak szkeptikusok, gúnyolódók, elcsigázottak, kiábrándultak, sánták, betegek, akik nem jöttek el, hogy megnézzék a szenzációt.</text:p>
      <text:p text:style-name="P3">Negyvenes férfi úgy döntött, hogy az ünnepek alatt inkább ki sem mozdul otthonról — nemcsak a templomba nem kíván elmenni, de még a rokonság ebédmeghívását sem kívánja elfogadni. A társaság helyett az ünnepekre is inkább a páros magányt választja a boros flaskával. Másokat a betegség köt ágyhoz és kényszerít magányba. Hány hely van világszerte a templomokban — és mennyi maradhatott üresen? Mennyi templomra volna szükség itt Aszódon, hogy mindenki beférjen az ünnepi istentiszteletre — mégis elfértünk!</text:p>
      <text:p text:style-name="P31">Induló fokozat</text:p>
      <text:p text:style-name="P2">Sokan pedig ünneplik ugyan Szenteste a szeretet ünnepét otthon, de fogalmuk sincs arról, ami miatt ez az ünnep létezik. Olyanok ők, mint akik eljöttek ugyan a kilövést megcsodálni, de leragadtak a látványnál, és fogalmuk sincs, hová indul az űrhajó, milyen új élet lehetősége rejlik benne. Mindegy, hogy gyávaságból, megszokásból, érdektelenségből, vagy nyílt ellenségeskedésből, a cél megvetéséből döntöttek így, a lényeg az, hogy leragadtak a fa alatti apró cseprő ajándékoknál. Pénzben kifejezve lehet ugyan, hogy igencsak drága ajándékokkal halmozzák el családjukat, és maguk is ilyeneket kapnak, mégis üressé válik minden, hiszen a nélkülözhetetlen ajándékot, a Megváltót nem veszik észre, nem engedik belépni életükbe. Magukat sem engedik be a templomba, ahol pedig találkozhatnának magával az Élettel! Talán beszélnek a szeretetről ők is a fa alatt, de nem értik az isteni szeretetet, emberi szeretet is kell nekik…</text:p>
      <text:p text:style-name="P3">Olyanok ők, mint akik csak az induló fokozatra ültek fel az utastér helyett. Nagyon nagy energia kell ahhoz, hogy egy űrhajó elhagyja a Földet és távoli bolygókra repüljön el. Ehhez nagy mennyiségű üzemanyag szükséges. Az üzemanyag fogytával azonban a kiürült tartályrészek csak felesleges terhet, visszahúzó erőt képeznek. Ezért alakítják ki a rakétákat többfokozatúként: egy-egy tartály kiürülésekor egyúttal le is válik a hajóról, hogy a visszamaradt kisebb tömeget könnyebben gyorsíthassák tovább.</text:p>
      <text:p text:style-name="P3">Meg kell állapítanunk: sokan már az első fokozattal leválnak űrhajónkról, amikor szenteste édeskés hangulatát átélik ugyan, de nem részesülnek a megváltó születésében.</text:p>
      <text:p text:style-name="Heading_20_1"><text:span text:style-name="Félig_20_kiemelt"><text:span text:style-name="T9">‘Fényszennyező fokozat’</text:span></text:span></text:p>
      <text:p text:style-name="P2">Amint felemelkedik a hatalmas űrhajó, a rakéták irtózatos teljesítménnyel repítik járművünket, fel, a fényszennyezés határa fölé — ahol végre nem nyomja el a csillagok fényét a nagyváros mesterséges világítása, ahol látásunk kitisztul, és jobban megértjük a teremtett világ titkait. Jobban megértjük Karácsonyt is. Jobban megértjük, hogy sokkal többről van szó, mint szentesti negédes hangulatról, mint emberek egymás közti jól-rosszul sikerült szeretetéről: hiszen a történelem egy adott pontján Isten belépett az embervilágba! Karácsony első napja nem Jézuskáról szól, hanem Isten Fiáról. Karácsony első napja arról szól, hogy meg is éljük a történelem eseményeit, ne csak időtlen érzelgősségnek tartsuk az emberré alázkodott isteni szeretetet.</text:p>
      <text:p text:style-name="P3"><text:soft-page-break/>Ez a fokozat volt a tegnapi — még mindig sokan jelentek meg a templomban, ki ünnepi megszokásból, ki azért, mert átérzi az örömhír szívet melengető üzenetét. Ám egyszer ez a fokozat is leválik! Nézzünk csak körül ma a templomokban! Egyre kevesebben maradunk! A második ünnep fokozata még vasárnappal kombinálva sem elég vonzó!</text:p>
      <text:p text:style-name="P31">Gyorsító fokozat</text:p>
      <text:p text:style-name="P2">Pedig az igazi utazás még csak most kezdődik! Most jön a gyorsítás fokozata, amelynek feladata, hogy megközelítsük az utazósebességet. A szentesti hangulat, a Karácsony első napi esemény-koncentráció után megérkeztünk ahhoz a fokozathoz, amely keresztyén életünk gyorsítását szolgálja — mert természetesen az űrutazás képe valójában keresztyén életutunkat jeleníti meg előttünk. Az ünnepek másnapján itt ülünk a padok között, hogy ne csak indíttatást kapjunk, hanem fel is gyorsuljunk a hit útján.</text:p>
      <text:p text:style-name="P3">Azért ülünk itt, hogy a szeretet rakétafokozataiban ne akadjunk el idejekorán, azért, hogy elérjük a vágyva vágyott célt, az örök életet. Hogy ne pusztán a magunk szeretetét ünnepeljük, de ne is ragadjunk le a Betlehemben megszületett szeretetnél, hanem a mi szeretetünk is felgyorsuljon utazósebességre azáltal, hogy meg is értjük ennek a szeretetnek lényegét. Mert bizony sokan nem jutnak el az utazósebességre, hanem elszakadnak e fokozatnál.</text:p>
      <text:p text:style-name="P31">Utazó-korrekciós fokozat</text:p>
      <text:p text:style-name="P2">Könnyen képzelhetnénk azt, hogy mi, az ünnep másnapján is templomba járulók már a helyes fokozaton ülünk, hiszen nem estünk ki a megértés fokozatából sem, elértük az utazósebességet, biztos célba érők vagyunk. Csakhogy van még egy korrekciós fokozat is, amely elengedhetetlen ahhoz, hogy a megfelelő sebesség elérése után még az utolsó, helyes irányt is megadó lökést szolgáltassa!</text:p>
      <text:p text:style-name="Archívra"><text:span text:style-name="T9">Való igaz, hogy szenteste a szeretet áll középpontban. Való igaz, hogy karácsonykor nem elvont, végképp nem emberi szeretetről szól az örömhír. Való igaz, hogy meg is kell értenünk ezt a szeretetet. Ám értésünket a helyes irányba is kell fordítani, szeretetünknek megfelelő tartalmat és irányt kell biztosítani. Épp ezért hangzik fel a mai kiküldetés, hogy ne ragadjunk le a templomi áhítatnál, hanem valósítsuk s meg a világban szerteszét a szeretetet! </text:span><text:span text:style-name="Citation"><text:span text:style-name="T9">„Ahogyan én szerettelek titeket, ti is úgy szeressétek egymást!” </text:span></text:span><text:span text:style-name="Hivatkozás"><text:span text:style-name="T9">(34b.)</text:span></text:span></text:p>
      <text:p text:style-name="P3">Ez a fokozat elengedhetetlen a megérkezéshez. Jézus szeretete indítson mindannyiunkat arra, hogy Istent viszontszeressük. Egy hete hazafelé utazva egy szimpatikus fiatalember ült velem szemben a vonaton. Eleinte mindketten próbáltunk aludni — de a túlfűtött vonatban egyre kevésbé sikerült. Így hát olvastam. Egyszer csak a fiatalember nekem szegezte a kérést: meséljek a könyvről. Jó 2 órás beszélgetés alakult ki közöttük, melynek volt egy csúcspontja, ami valójában Karácsony kulcsa: Miért szeretem Istent? Lehetne félelemből, büntetést kerülve, ahogyan a pogányok.</text:p>
      <text:p text:style-name="Archívra"><text:span text:style-name="T9">Lehetne érdekből, fizetség reményében, ahogyan a zsidók. Semmit nem ér. Ha így gondolkodunk, akkor semmit nem értettünk meg karácsonyból! A keresztyén ember szeretetének egyetlen oka lehet: hogy Isten előbb szeretett! Nem a mi szeretetünk a mérték, hanem az Övé! Ahogyan az oltár előtt hallhattuk: </text:span><text:span text:style-name="Citation"><text:span text:style-name="T9">„Abban nyilvánult meg Isten hozzánk való szeretete, hogy egyszülött Fiát küldte el Isten a világba, hogy éljünk Őáltala. Ez a szeretet, és nem az, hogy mi szeretjük Istent” </text:span></text:span><text:span text:style-name="Hivatkozás"><text:span text:style-name="T9">(1Jn 4,9-10a.)</text:span></text:span><text:span text:style-name="T9"> Minden más felesleges, értéktelen, sőt, egyenes káros, kárhozatos!</text:span></text:p>
      <text:p text:style-name="Archívra"><text:span text:style-name="T9">Amikor ezt megértjük, akkor viszont elkerülhetetlen a folytatás: </text:span><text:span text:style-name="Citation"><text:span text:style-name="T9">„ha így szeret minket Isten, akkor mi is tartozunk azzal hogy szeressük egymást.” </text:span></text:span><text:span text:style-name="Hivatkozás"><text:span text:style-name="T9">(1Jn 4,11.)</text:span></text:span><text:span text:style-name="T9"> Ez Jézus utazó-korrekciós fokozata. Az új parancsolat. </text:span><text:span text:style-name="Mű_20_címe"><text:span text:style-name="T9">ÓT</text:span></text:span><text:span text:style-name="T9">-ban sok parancsolat közül </text:span><text:span text:style-name="Félig_20_kiemelt"><text:span text:style-name="T9">‘csak egy’</text:span></text:span><text:span text:style-name="T9"> volt a szeretet parancsa — most azért új, mert </text:span><text:span text:style-name="Félig_20_kiemelt"><text:span text:style-name="T9">‘egyetlen’</text:span></text:span><text:span text:style-name="T9"> paranccsá válik: summává — minden szeretet gyökerévé…</text:span></text:p>
      <text:p text:style-name="P31">Megérkezés</text:p>
      <text:p text:style-name="P2">Könnyen képzelhetnénk azt, hogy mi, az ünnep másnapján is templomba járulók, majd a <text:soft-page-break/>szeretetet a hétköznapokban is szertehintők már a biztos befutók vagyunk. Ám még a legutolsó szakasz is temérdek veszéllyel járhat! Sőt, a legveszélyesebb szakasz a landolás!!!</text:p>
      <text:p text:style-name="Archívra"><text:span text:style-name="T9">A szeretet ― </text:span><text:span text:style-name="Görög"><text:span text:style-name="T9">a*gavph</text:span></text:span><text:span text:style-name="T9"> ― </text:span><text:span text:style-name="Félig_20_kiemelt"><text:span text:style-name="T9">‘csak’</text:span></text:span><text:span text:style-name="T9"> az utolsó előtti rakétafokozat. Életre szóló szeretetközösség, hiszen Jézus szeretete közösségbe vonta a nagyon is különböző tanítványokat. Ám az üdvösség ígérete csak annak szól, aki mindvégig kitart! Még a leszálláskor is történhet végzetes katasztrófa! Egy pillanatra sem lazíthatunk hát. </text:span><text:span text:style-name="T12"></text:span><text:span text:style-name="T9"> A templomból hazatérve is szeressük egymást, szeressük családunkat, környezetünket — még az ellenséget is! Ugyanakkor szeressük a gyülekezet közösségét </text:span><text:span text:style-name="T12"></text:span><text:span text:style-name="T9"> rendszeres tagok legyünk, akik szeretettel vágynak egymásközösségére. Ne csak vasárnapokon, ünnepek alkalmával, hanem a legszürkébb, legjellegtelenebb hétköznapokban is! Ez a mindennapok rakétafokozata, az </text:span><text:span text:style-name="Félig_20_kiemelt"><text:span text:style-name="T9">‘utazófokozat’</text:span></text:span><text:span text:style-name="T9">, amely a leszállásig állandó odafigyelést igényel!</text:span></text:p>
      <text:p text:style-name="Archívra"><text:span text:style-name="T9">Ezt a szeretetközösséget a korábbiak alapján természetesen nem lehet a magunk </text:span><text:span text:style-name="T9">szeretetével, a fajtánknak megfelelő, a természetes, a humánus szeretettel megélni — ehhez Jézus szeretete kell, az Ő önfeláldozó szeretete, amely képes arra, hogy mi is önfeláldozóan szeressünk… Úgy, ahogyan Ő szeretett. Mert ekkor — és csak ekkor — lesz minden ember és Isten előtt is láthatóvá, hogy a tanítványai vagyunk. Akkor lehet részünk abban, hogy a kapitány ne csak induláskor üdvözöljön, hanem megérkezéskor is szólhasson hozzánk: </text:span><text:span text:style-name="Félig_20_kiemelt"><text:span text:style-name="T9">Kedves utasaink, megérkeztünk! Eloldhatják biztonsági öveiket, lazíthatnak!</text:span></text:span></text:p>
      <text:p text:style-name="P3">Vigyázz hát, mely fokozatot választod, nehogy azon kapd magad, hogy idejekorán leválsz az üdvösség űrhajójáról!</text:p>
      <text:p text:style-name="P11">אמן αμην Ámen</text:p>
      <text:p text:style-name="P13">Imádkozzunk!</text:p>
      <text:p text:style-name="P14">Köszönjük, Urunk, a felkínált út lehetőségét! Hálás szívvel fordulunk Hozzád, hogy egyházad tagjaiként meghívtál minket az új világba, az újjáteremtett világba, és elindítottad az üdvösségre vezető rakétát. Kegyelmed vezessen továbbra is, hogy el ne tévedjünk a hatalmas jármű útvesztőjében, és nehogy olyan fokozaton találjuk magunkat, amely leválva tehetetlenül sodródik az űrben, a megérkezés reménye nélkül! Adj ezért szívünkbe olyan szeretetet, amellyel Te voltál irántunk. A Te szereteted hevítse bensőnket, hogy viszonozni tudjuk azt, hogy mások felé is megéljük azt. Segíts vinni szerteszét a világba szereteted mennyei üzenetét, hogy minél többen ráébredjünk Karácsony lényegére, és a megértettet alkalmazzuk életünk minden napján!</text:p>
      <text:p text:style-name="P12"><text:span text:style-name="T13">אמן</text:span> αμην Ámen</text:p>
      <text:p text:style-name="Kategória"><text:span text:style-name="Túlemelt"><text:span text:style-name="T9">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6">vörös</text:span></text:span> és <text:span text:style-name="Kiemelt"><text:span text:style-name="T20">kék</text:span></text:span> között, ha a kétségesség csak részleges vagy feltételes; <text:span text:style-name="Kiemelt"><text:span text:style-name="T23">tü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6">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Jn 13,31-38.</text:p>
      <text:p text:style-name="P27">Júdás kifutott a sötét éjszakába, hogy elkövesse a történelem legtragikusabb árulását. Ezzel kezdődik <text:soft-page-break/>azoknak az eseményeknek a sorozata, melyek az Emberfia megdicsőülését, s ezen keresztül a mi megváltásunkat készítették elő. Mert Jézus szenvedése és halála nem tett pontot Jézus életére, sőt, éppen a halállal győzte le a halált, s szerezte meg nekünk az örök életet. A halál után harmadnapra föltámad ugyan az Úr, de ez annyit jelent, hogy elmegy az Atyához, ahonnan és akitől jött, s ahová ő megy, a tanítványok nem mehetnek. Természetes, hogy szomorúság, bizonytalanság és zavartság üli meg a megmaradt 11 hűséges tanítvány lelkét. Ezért mondja el búcsúbeszédét. {</text:p>
      <text:p text:style-name="P22">} <text:span text:style-name="T22">Valószínű, hogy mindazt, amit Jn 13,31-16,33 leír, nem éppen az utolsó vacsorán mondta el Jézus. Lassanként, lépésről lépésre készítette elő tanítványait a válás szomorú pillanatára, s az evangélista itt egy helyen közli mindazokat a beszédeket</text:span>, melyeket Jézus a búcsúzással kapcsolatban tanítványai lelkére kötött.</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Ján 13,34</text:p>
      <text:p text:style-name="P22">egészen a legalacsonyabb szolgálatig és teljes önfeláldozással. <text:span text:style-name="T16">A felebaráti szeretetet már Mózes parancsolta (Móz. III. 19,18.), de nem ily mértékben; mert valamint a Szentlélek máskép jelent meg, midőn a keresztényeknek nagyobb teljességben adatott (lásd Apost.cs. 2,4.), úgy a keresztény szeretetnek is, nagyobb tökéletességénél s mindent feláldozó erejénél fogva, újnak kell lennie.</text:span></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Ján. 13,31–35. Az új parancsolat.</text:p>
      <text:p text:style-name="Átvett_20_anyagok_20_-_20_textusbővítésre"><text:span text:style-name="T9">Jézus földi munkásságának ideje lezárulóban van. Éjszaka következik, de a világosság a sötétségben fénylik (Jn 1:5). Aki azonban tőle elszakítja magát, menthetetlenül elesik. </text:span><text:span text:style-name="T19">Amikor az áruló elment, Jézus az örökkévaló Atya szempontjából érzékeli a közvetlenül előtte álló eseményeket. </text:span><text:span text:style-name="Félig_20_kiemelt"><text:span text:style-name="T19">Elérkezett megdicsőíttetésének az ideje, földi munkájának befejező, legfontosabb részlete</text:span></text:span><text:span text:style-name="T9"> (Jn 2:11; 11:4; 17:10). </text:span><text:span text:style-name="T19">A kereszthalál bizonyos, viszont a kereszten Jézus megdicsőül. Az Atyát dicsőíti azzal, hogy halálig engedelmes volt. </text:span><text:span text:style-name="Félig_20_kiemelt"><text:span text:style-name="T19">Isten a kereszten abban dicsőítette meg önmagát, hogy az istentelen, tőle elidegenedett világhoz lehajolt, hogy a halál állapotából kiszabadítsa, a sötétség hatalmából megváltsa</text:span></text:span><text:span text:style-name="T19">, és a jövőt Jézus feltámasztása által jelezze számára. </text:span><text:span text:style-name="Félig_20_kiemelt"><text:span text:style-name="T19">A töviskoronát az élet koronája követi.</text:span></text:span><text:span text:style-name="T9"> Kijelentése az Atya és Fiú tökéletes egységét hirdeti. </text:span><text:span text:style-name="Félig_20_kiemelt"><text:span text:style-name="T19">A kereszthalál számára nem elbukás, nem tragédia, hanem a dicsőségbe vezető út kapuja.</text:span></text:span><text:span text:style-name="T27"> Még a búcsú alkalmával, az alatt a rövid idő alatt, amíg velük van, a legfontosabb dolgot szívükre helyezi, </text:span><text:span text:style-name="T19">rá ugyanis olyan út vár, ahová tanítványai nem követhetik. Ezzel is jelzi, hogy tudatosan vállalja eljövendő sorsát.</text:span><text:span text:style-name="T9"> {</text:span></text:p>
      <text:p text:style-name="Átvett_20_anyagokra"><text:span text:style-name="T9">} </text:span><text:span text:style-name="T27">Az egymáshoz való rendezett viszony modelljeként a szeretet parancsát helyezi szívükre. </text:span><text:span text:style-name="T19">A szeretet parancsát új parancsként határozza meg (vö. 3Móz 19:18), másként mint 1Jn 2:7. </text:span><text:span text:style-name="Félig_20_kiemelt"><text:span text:style-name="T19">Az „új” jelző használata jogos, mert itt a felebarát helyett az egymás iránti szeretetet hangsúlyozza, a testvéreknek az egymáshoz való rendezett viszonya kerül a középpontba. A szeretet modellje Jézus.</text:span></text:span><text:span text:style-name="T19"> Jézus szeretete önzetlen. Ő soha nem magára gondolt: értük tett mindent, amit tett. Jézus szeretete áldozatkész, határtalan – az életét áldozta fel, vállalta a keresztet. Jézus szeretete megértő és kitartó. Elviseli az emberi gyengeséget, nem tűnik el az idő múlásával. </text:span><text:span text:style-name="Félig_20_kiemelt"><text:span text:style-name="T19">Megtanít az emberi együttélés titkára.</text:span></text:span><text:span text:style-name="T19"> Kiterjed minden emberre, nem személyválogató. Jézus szeretete megbocsátásra kész. </text:span><text:span text:style-name="Félig_20_kiemelt"><text:span text:style-name="T19">A szeretet a bűnbocsánatból él, és arra indít.</text:span></text:span><text:span text:style-name="T9"> </text:span><text:span text:style-name="T19">A Jézus igényének megfelelő szeretet azért új, mert annak az új világnak a jelzője, amely történetileg ugyan még eljövendő a maga teljességében, de lényegét illetően már itt van és érvényesül e világ régi keretei között. </text:span><text:span text:style-name="Félig_20_kiemelt"><text:span text:style-name="T19">A krisztusi szeretet felszabadít az egymásért való élet valósággá tételére, a bűnbocsánat gyakorlására.</text:span></text:span><text:span text:style-name="T19"> A megbocsátásra késztető szeretetből élet, új élet fakad, az új életbenjáró ember kész a bűn megbocsátására. Nem azért új ez a parancsolat, mert új etikai princípium, hanem azért, mert a Krisztust követő tanítványok életrendjének ez a törvénye, és a tanítványság ismertetőjele a világ számára. Még világosabban látható ez János első levelében, ahol 14-szer fordul elő a testvérek egymás iránti szeretetéről szóló tanítás. Jézus parancsa nem individuális, hanem közösségi életre szólít. A Krisztussal való közösség az egymás iránti szeretetben nyilvánul meg. Ezzel természetesen nem zárja ki a korábbi szeretetre indító parancs érvényét a felebarát, a világ iránt, csupán hangsúlyozza, hogy </text:span><text:span text:style-name="Félig_20_kiemelt"><text:span text:style-name="T19">a világban az új világ rendje tanítványai által valóság annak javára</text:span></text:span><text:span text:style-name="T19">. Az új parancsolat az ószövetségi áldozati törvények végét s új emberi magatartás kezdetét hirdeti meg.</text:span><text:span text:style-name="T9"> {</text:span></text:p>
      <text:p text:style-name="Átvett_20_anyagok_20_-_20_textusbővítésre"><text:soft-page-break/><text:span text:style-name="T9">} A 36. versben visszatér az evangélista a 33. vershez. </text:span><text:span text:style-name="T19">Péter nem elégszik meg Jézus kijelentésével, többet akar tudni, hiszen kész minden áldozatra. Az Úr azonban ismerte Pétert minden gyengeségével együtt. Tudta, hogy szókimondó tanítvány. Azt is tudta, hogy a nagy hűségnyilatkozat mellé még nem párosul a kellő hitbeli szilárdság. Szerette a Mestert, de még nem volt ereje ahhoz, hogy az életét valóban kockára tegye érte. Ennek még nem is érkezett el az ideje. Péter ekkor még nem tudta, hogy a szenvedő Mester nem erőtlen, kiszolgáltatott ember csupán, hanem az önmagát az ember megmentéséért önként feláldozó Isten. </text:span><text:span text:style-name="Félig_20_kiemelt"><text:span text:style-name="T19">A kereszt titkát, a szenvedés értelmét akkor még Péter sem látta.</text:span></text:span><text:span text:style-name="T19"> Jézus viszont nemcsak a közeli jövőt látja és hirdeti meg, hanem a távolit is. Nemcsak arról szól, hogy Péter megtagadja, hanem arról is, hogy követni fogja az élete feláldozásával. Az élet odaadása a halál vállalását jelenti. </text:span><text:span text:style-name="Félig_20_kiemelt"><text:span text:style-name="T19">Jézus nemcsak azt tudta, hogy Péter természeti adottságai alapján milyen ember, hanem azt is, hogy milyen lesz általa.</text:span></text:span><text:span text:style-name="T19"> Nemcsak azt az embert látja az Úr, aki szeme előtt van, hanem azt is, akivé lehet újjáteremtő szeretete, megváltó tette alapján. </text:span><text:span text:style-name="Félig_20_kiemelt"><text:span text:style-name="T19">Jézus kereszthalála az ember megváltozásának a </text:span></text:span><text:span text:style-name="Félig_20_kiemelt"><text:span text:style-name="T19">lehetőségét biztosítja.</text:span></text:span><text:span text:style-name="T9"> {</text:span></text:p>
      <text:p text:style-name="Átvett_20_anyagokra"><text:span text:style-name="T9">} </text:span><text:span text:style-name="T19">Az új magatartás, az istentisztelet új rendjében és az egymás iránti szeretetben válik láthatóvá a világ számára. A szeretet, amely Istenhez köt, egymáshoz kapcsol, bizonyságtétel a világban, a világnak. </text:span><text:span text:style-name="Félig_20_kiemelt"><text:span text:style-name="T19">Új volt Istennek a Krisztusban adott szeretete, és ez mindig újra adatik ahhoz, hogy az élet ereje valóság legyen a régi keretek között.</text:span></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Átvett_20_kommentárszakasz"><text:span text:style-name="Kiemelt"><text:span text:style-name="T9">2. Jézus elindul és visszatér (13,31–14,31).</text:span></text:span></text:p>
      <text:p text:style-name="P27">Amikor Júdás elhagyta a világosságot, Jézus a saját legkedvesebb barátaihoz kezd el beszélni. A különböző tanítványok – Péter, Tamás, Fülöp, Júdás – kérdéseikkel lendítik előre a beszélgetést. Ez teszi lehetővé számukra, hogy széttördeljük az egész szöveget kisebb darabokra, s hogy a fő kérdéseket föltevő szereplőknek megfelelően szétválasztott szövegeket vizsgálva remélhetőleg tisztábban lássunk.</text:p>
      <text:p text:style-name="P27">a) Az első rész (13,31–35) egyszerűbb bevezetés. Júdás távozása megindította a szenvedéstörténet eseményeit. Jézus meg fog dicsőülni, mivel Isten végtelen szeretetként való jelenléte hamarosan megnyilvánul Jézusban. Jézus el fog menni, és ez a hiány (vagy éppen ez a jelenlét?) vonul végig az egész szakaszon. {</text:p>
      <text:p text:style-name="Átvett_20_anyagokra"><text:span text:style-name="T9">} Amikor elmegy, hátrahagyja egyetlen lényeges parancsát: “Szeressétek egymást” (34. vers). Ez egy </text:span><text:span text:style-name="Félig_20_kiemelt"><text:span text:style-name="T9">új</text:span></text:span><text:span text:style-name="T9"> parancs, hiszen e kölcsönös szeretetnek az a szeretet az alapja, amelyre Jézus tanítja meg tanítványait. A kölcsönös szeretet jel lesz, mégpedig a tanítványsághoz elengedhetetlenül légszükséges jel.</text:span></text:p>
      <text:p text:style-name="Átvett_20_anyagok_20_-_20_textusbővítésre"><text:span text:style-name="T9">b) </text:span><text:span text:style-name="Félig_20_kiemelt"><text:span text:style-name="T9">Péter</text:span></text:span><text:span text:style-name="T9"> (13,36–14,4) továbbviszi a beszélgetést: “Uram, hová mégy?” (13,36). Péternek az itteni megjelenése arra ad alkalmat az evangélistának, hogy bemutasson valamit abból a hagyományból, amely látszólag az egész egyházé, vagyis, hogy Jézus megjövendölte Péternek, hogy meg fogja őt tagadni (13,37–38). De annak ellenére, hogy Péter megtagadja Urát, ugyanakkor követné is őt a halálba (36. vers).</text:span></text:p>
      <text:p text:style-name="Átvett_20_anyagok_20_-_20_textusbővítésre"><text:span text:style-name="T9">A következő versekben (14,1–4) azokról az alapvető problémákról esik szó, amelyek a fejezet hátralévő részét uralják. A tanítványok zavarban vannak (1. és a 27. is) – </text:span><text:span text:style-name="T24">és ugyanígy zavarban van János saját közössége is</text:span><text:span text:style-name="T9"> – Jézus távozása miatt. Válaszában Jézus ragaszkodik a hit szükségességéhez, kijelenti, hogy azért megy el, hogy helyet készítsen nekik, és majd visszajön, hogy magával vigye őket (3. vers). Ez úgy hangzik, mintha Jézus azt ígérné, hogy majdan mint a világ látható Ura tér vissza (az erre utaló szakkifejezés a </text:span><text:span text:style-name="Félig_20_kiemelt"><text:span text:style-name="T9">parousia</text:span></text:span><text:span text:style-name="T9"> = eljövetel). A korai egyház lázasan, reménykedve várta ezt (1. Tessz 4,16–18). De János Evangéliuma átértelmezi itt az efféle jövőváró megközelítést. Jézus nem egy olyan hídon ment át, amit azután fölrobbantottak; van </text:span><text:span text:style-name="Félig_20_kiemelt"><text:span text:style-name="T9">út</text:span></text:span><text:span text:style-name="T9"> hozzá, és ők már ismerik is azt (4. vers).</text:span></text:p>
      <text:p text:style-name="P28"><text:span text:style-name="T9">c) Erre </text:span><text:span text:style-name="Félig_20_kiemelt"><text:span text:style-name="T9">Tamás</text:span></text:span><text:span text:style-name="T9"> (14,5–7) azt kérdi: “honnan ismernénk az utat?”. Jézus válaszában elmondja, hogy a keresztények nem egy módszerben reménykednek, nem is egy eljárásban, hanem egy személyben. Jézus maga “az út, az igazság és az élet” (6. vers). Jézusban és őáltala </text:span><text:span text:style-name="Félig_20_kiemelt"><text:span text:style-name="T9">eljut</text:span></text:span><text:span text:style-name="T9"> az ember az Atyához, </text:span><text:span text:style-name="Félig_20_kiemelt"><text:span text:style-name="T9">megismeri</text:span></text:span><text:span text:style-name="T9"> és </text:span><text:span text:style-name="Félig_20_kiemelt"><text:span text:style-name="T9">látja</text:span></text:span><text:span text:style-name="T9"> az Atyát.</text:span></text:p>
      <text:p text:style-name="P28"><text:span text:style-name="T9">d) </text:span><text:span text:style-name="Félig_20_kiemelt"><text:span text:style-name="T9">Fülöp</text:span></text:span><text:span text:style-name="T9"> (14,8–21) ebbe az utolsó kifejezésbe kapaszkodik és azt kéri: “Uram, mutasd meg nekünk az Atyát” (8. vers). A kimerültség, sőt a kudarcélmény sóhaját halljuk ki Jézus szavaiból: “Már oly régen veletek vagyok, és nem ismersz engem, Fülöp? Aki engem lát, látja az Atyát is” (9. vers). És folytatódik a beszélgetés, amely rámutat Jézus és az Atya tökéletes egységére, hiszen mind a szavai, mind a tettei az Atyáéi (10–11. versek.) Ezzel Jézus figyelme a tanítványok felé fordul. Ők is ugyanazokat a tetteket fogják véghez vinni, mint Jézus, mert kéréseiket teljesíteni fogja, úgy, hogy Isten megtestesül a Fiúban. A tanítványok szeretete egy másik Vigasztalót is ki fog érdemelni az Atyától, elküldi az igazság Lelkét is, hogy örökre velük maradjon (16. vers). Ebben az értelemben Jézus vissza fog térni, nem hagyja őket árván (18. vers).</text:span></text:p>
      <text:p text:style-name="P29">Itt zsonghat egy kicsit az olvasó feje. Mi folyik itt? Az, ami kijelentésnek tűnt, vagyis hogy Jézus majd vissza fog térni, hogy elvigye a tanítványokat egy olyan helyre, ami nekik van előkészítve (14,3), egy olyan lendületnek, ami a hívőket valami jövőbeli ismeretlen paradicsomba viszi, finoman megperdült, mint egy bumeráng, és azt a helyet célozta meg, ahonnét eredetileg elindították. Jézus elmegy, de visszatér; és azokról a tartózkodási helyekről, amelyeket előkészít, és amelyekről eddig úgy tűnt, hogy valahol kívül lesznek (2. vers) kiderül, hogy inkább magukban a hívőkben lesznek majd megtalálhatók (20–21. versek). Bizonyos értelemben ez a visszatérés összekapcsolódik a másik Vigasztalóval (vö. 1. Jn 2,1., ahol Jézust nevezik az elsőnek), aki átveszi Jézus helyét <text:soft-page-break/>közbenjáróként is és kinyilatkoztatóként is.</text:p>
      <text:p text:style-name="P29">Ez a bumeráng folyamat – Jézus távozása és ezt követő Lélek általi visszatérte – magyarázza a “rövid időt” a 19. versben. Ahogy a tanítványok most látják Jézust, ugyanúgy fogják hamarosan ismerni egységét az Atyával, és ezt az egységet velük is meg fogja osztani. Azokat a tanítványokat, akik szeretnek, mindketten, az Atya és a Fiú is, aki (a Vigasztaló által?) megmutatkozik számukra (21. vers), szeretni fogja. Mindaz, amit a jövőtől remélhettek volna, hamarosan jelen lesz.</text:p>
      <text:p text:style-name="P28"><text:span text:style-name="T9">e) Ennek a következménye lesz a </text:span><text:span text:style-name="Félig_20_kiemelt"><text:span text:style-name="T9">Júdás</text:span></text:span><text:span text:style-name="T9"> (nem a karióti)-jelenet (14,22–31). Milyen furcsa, hogy Jézus úgy beszél a Lélek visszatértéről, mint bennlakásról, az Atyával és a tanítványokkal való egységről, amikor Júdás és a többiek azt várták, hogy a látható visszatérés fenséges legyen, és félelmetes mennyei tűzijáték kísérje. “Uram, hogy </text:span><text:span text:style-name="T9">van az, hogy nekünk akarod kinyilatkoztatni magadat és nem a világnak?” (22. vers). Jézus csaknem kikerüli a választ, mivel a kérdés csak olyan dologra vonatkozik, amit már korábban megmagyarázott. Ő és az Atya azokhoz jönnek majd vissza, akik szeretnek, és velük fognak lakni (23–24. versek). (János számára ez mindennél fontosabb, az Úr eljövetele, a </text:span><text:span text:style-name="Félig_20_kiemelt"><text:span text:style-name="T9">parousia</text:span></text:span><text:span text:style-name="T9">.) Ez az eljövetel közvetlenül a Vigasztalóhoz kapcsolódik, akit az Atya azért küld, hogy utat mutasson, és emlékeztessen. János közössége teljesen a Vigasztaló közössége, ők teljesen biztosak abban, hogy a Szentlélek, Jézus Lelke, még mindig velük van, és emlékezteti őket Jézus szavaira, és meg is magyarázza azokat, és az Úr szavaival és bölcsességével vezeti őket. Ez az evangélium tele van a Vigasztalóra vonatkozó emlékeztetésekkel és útmutatásokkal.</text:span></text:p>
      <text:p text:style-name="P29">Az emberek félelmének és búslakodásának, miközben a késlekedő majdani visszatérést várják (1.27. versek), teret kell engednie János közösségében annak a békének, ami Krisztus ajándéka, és annak az örömnek, amit azért éreznek, mert tudják, hogy Jézus megtért az Atyához, akitől származik és aki, “nagyobb nálam” (28. vers).</text:p>
      <text:p text:style-name="P29">A beszélgetés ideje, ahogy Jézus mondja, lassan lejár; eljött az ideje annak, hogy szembenézzünk a világ fejedelmének a viszálykodásával (30. vers). Az Atya tökéletes szeretetet parancsolt, és a világ hamarosan megtudja, hogy ez lesz az, amit a Fiú ad. “Keljetek föl, menjünk innét!” (31. vers).</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15"><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2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3"><text:span text:style-name="Kiemelt"><text:span text:style-name="T9">KARÁCSONY 2. ÜNNEPE</text:span></text:span></text:p>
      <text:p text:style-name="Átvett_20_anyagok_20_réssel"><text:span text:style-name="Túlemelt"><text:span text:style-name="T9">IMMÁNUEL</text:span></text:span></text:p>
      <text:p text:style-name="P24"><text:span text:style-name="Túlemelt"><text:span text:style-name="T9">AZ ÚJ ÉLETRE INDÍTÓ SZERETET</text:span></text:span></text:p>
      <text:p text:style-name="P23"><text:span text:style-name="Kiemelt"><text:span text:style-name="T9">Jn 13,34-35<text:line-break/>KARÁCSONY ÚTRAVALÓJA: A SZERETET</text:span></text:span></text:p>
      <text:p text:style-name="Átvett_20_anyagok_20_réssel"><text:span text:style-name="T27">Perikópánk tágabb összefüggése az utolsó vacsora (13,1-30), melynek vége előtt távozik Júdás a sötét éjszakába. Jézus hosszú beszédet mond ezután (13,31-16,33), mely a főpapi imádságában éri el csúcspontját (17,1-26). Az evangélista „anyagelrendezése” ugyanúgy világos, mint pl. Máté „anyagelrendezése” a Hegyi Beszéd esetében (Máté 5,1-7,277, vagyis egységes szerkesztői (teológiai!) koncepció érvényesül. Míg Máténál a beszédszöveg folyamatos és a helyszín is egységes, addig Jánosnál több közbeiktatást találunk, s a helyszín is változik. Jézus bevezető szavait (13,31-35) Péter kérdése és fogadkozása követi (13,36a.37), de a helyszín még ugyanaz. Jézus reflexióját (13,36b.38) megszakítás nélkül folytatva az un. „búcsúbeszédét” mondja el (14,1-31a). Az evangélistának a helyszínváltoztatásra történő rövid közbeiktatott utalása (14,31b) ellenére is úgy tűnik, hogy Jézus nem szakítja meg beszédét (15,1-16,28) egészen addig, míg a tanítványok közbe nem szólnak (16,29-30), ehhez viszont szervesen kapcsolódik Jézus válasza, amely egyben a </text:span><text:span text:style-name="Kiemelt"><text:span text:style-name="T27">tanítványokhoz szóló </text:span></text:span><text:span text:style-name="T27">beszédének lezárását is jelenti (16,31-33). A „helyszín” ugyanaz marad és a „beszéd” folytatódik! És a „téma” is ugyanaz marad! A párszavas utalás (17,1a) is csak arra való, hogy még hangsúlyosabbá tegye: Jézus küldetése, a tanítványok sorsa, és egyáltalán, az az ÜGY, mely Jézus beszédének tartalma, továbbra is „téma” marad, ám már </text:span><text:soft-page-break/><text:span text:style-name="T27">nem a tanítványhoz szólnak a szavak, hanem közvetlenül </text:span><text:span text:style-name="Kiemelt"><text:span text:style-name="T27">az Atyának! </text:span></text:span><text:span text:style-name="T27">(17,1b-26). </text:span><text:span text:style-name="T19">Érdekesnek találom, hogy az evangélista ebben a hosszú szakaszban alig mond valamit az eseményekről; voltaképpen csak azt a legszükségesebbet, mely nélkül lehetetlen volna eljutnia a 13. fejezet helyszínétől és történéseitől a 18. fejezetben szereplő helyszínhez és történéshez. Az is érdekes, hogy ahol megszakad Jézus beszéde, éppen </text:span><text:span text:style-name="Félig_20_kiemelt"><text:span text:style-name="T19">ott nem zárul </text:span></text:span><text:span text:style-name="T19">a beszéd egy-egy „fejezete”. Ahol pedig ilyen „részlezáráshoz” érünk, ott vagy megszakítás nélkül, vagy csupán </text:span><text:span text:style-name="T19">egy „lélegzetvételnyi” szünet közbeiktatásával beszél tovább Jézus. Végül azt találom még érdekesnek, hogy a 18. fejezetben folytatódó „eseményleírásban” két mozzanat válik hangsúlyossá: egyfelől az, hogy Jézus „kimegy” a Kidron patakon túlra (18,1a), másfelől az, hogy „előlép”, amikor Júdással az élen megérkezik az elfogadására küldött fegyveres csapat (18,4); vagyis Jézus „elébe” megy az eseményeknek. Ezekből a mozzanatokból világossá válik számomra: </text:span><text:span text:style-name="Kiemelt"><text:span text:style-name="T19">Az evangélista számára nem az a fontos, ami ÁLTALÁBAN történik, hanem az a fontos, amit JÉZUS </text:span></text:span><text:span text:style-name="Túlemelt"><text:span text:style-name="T19">tesz </text:span></text:span><text:span text:style-name="Kiemelt"><text:span text:style-name="T19">és amit JÉZUS </text:span></text:span><text:span text:style-name="Túlemelt"><text:span text:style-name="T19">mond</text:span></text:span><text:span text:style-name="Kiemelt"><text:span text:style-name="T19">. Jézusnak minden szavát ezek az igen szűkszavúan ― mégis elégséges módon felvázolt körülmények teszik igazán súlyosakká. Ebben az összefüggésben érzékelhető csupán az, hogy Jézus nem általános tanítást ad „a szeretet új parancsában”, hanem már itt is arról beszél, amit „tanítványainak és velük együtt gyülekezetének ÖRÖKSÉGÜL HAGY”.</text:span></text:span><text:span text:style-name="Kiemelt"><text:span text:style-name="T9"> (</text:span></text:span><text:span text:style-name="T9">Karner: János, 193).</text:span></text:p>
      <text:p text:style-name="P26">+</text:p>
      <text:p text:style-name="Átvett_20_anyagok_20_réssel"><text:span text:style-name="T19">Perikópánk megértéséhez hozzátartozik, hogy figyeljünk Jézus előző mondatára is: a tanítvány „mostantól fogva” nem járhat többé Vele. A Vele való kapcsolat megszakad (13,33) Ez azonban még sincs így, ill. csak a látszat szerint van így! A Vele való kapcsolat megmarad, sőt új dimenziót kap: „</text:span><text:span text:style-name="Kiemelt"><text:span text:style-name="T19">Ahogyan Én szerettelek titeket</text:span></text:span><text:span text:style-name="T19">” (13,34b) ― mondja Jézus. Múlt időt használ ugyan, de a bekövetkezendőkre is érti szeretetét, ami a kapcsolatban lételnek-maradásnak a legmélyebb tartalma.</text:span><text:span text:style-name="T9"> </text:span><text:span text:style-name="T19">Jézusnak ez a </text:span><text:span text:style-name="Félig_20_kiemelt"><text:span text:style-name="T19">saját </text:span></text:span><text:span text:style-name="T19">szeretetére utalása arra az </text:span><text:span text:style-name="Félig_20_kiemelt"><text:span text:style-name="T19">isteni rendre (</text:span></text:span><text:span text:style-name="T19">azaz „parancsra”, „törvényre”) mutat, mely „</text:span><text:span text:style-name="Kiemelt"><text:span text:style-name="T19">a tanítvány számára nem </text:span></text:span><text:span text:style-name="Túlemelt"><text:span text:style-name="T19">példa</text:span></text:span><text:span text:style-name="Kiemelt"><text:span text:style-name="T19">, melyet követni, utánozni kellene, (vö. „imitatio Christi”!), hanem </text:span></text:span><text:span text:style-name="Túlemelt"><text:span text:style-name="T19">saját szeretetének forrása</text:span></text:span><text:span text:style-name="Kiemelt"><text:span text:style-name="T19">”</text:span></text:span><text:span text:style-name="Kiemelt"><text:span text:style-name="T9"> (Karner, im. 196.). Ez a Vele közösségbe ― az eddiginél is szorosabb közösségbe! ― állító jézusi szeretet teszi alkalmassá a tanítványt, a Gyülekezetet, hogy élje az:„új parancsolatot,” hogy éljen az új rendben: a testvéri szeretetközösségben, a gyülekezetben (13, 34a. 35). </text:span></text:span><text:span text:style-name="Túlemelt"><text:span text:style-name="T9">Itt </text:span></text:span><text:span text:style-name="Kiemelt"><text:span text:style-name="T9">(azaz a gyülekezetben) és </text:span></text:span><text:span text:style-name="Túlemelt"><text:span text:style-name="T9">így </text:span></text:span><text:span text:style-name="Kiemelt"><text:span text:style-name="T9">(azaz a testvérszeretetben) őrzi-tartja meg, ill. adja tovább azt a közösséget, melyet Jézus örökül hagy; amely éltet, és amelyről fel lehet ismerni „a tanítványt,” aki Jézus társaságában él és Jézus sorsában osztozik.</text:span></text:span></text:p>
      <text:p text:style-name="P26">+</text:p>
      <text:p text:style-name="P25">I. téma és dispozíciója:</text:p>
      <text:p text:style-name="P17">ÚTRAVALÓNK JÉZUS SZERETETE</text:p>
      <text:p text:style-name="P35">1.<text:tab/>Belőle élünk, Ő a forrás,</text:p>
      <text:p text:style-name="P35">2.<text:tab/>Vele éltetünk másokat, Ő az erő.</text:p>
      <text:p text:style-name="P19">II. téma és dispozíciója:</text:p>
      <text:p text:style-name="P18">JÉZUS SZERETETE A KARÁCSONYI „ÚTRAVALÓNK”</text:p>
      <text:p text:style-name="P35">1.<text:tab/>„Szeretetemmel veletek maradok”.</text:p>
      <text:p text:style-name="P35">2.<text:tab/>„Szeretetemmel szeretetre indítalak titeket”.</text:p>
      <text:p text:style-name="P35">3.<text:tab/>„Szeretetemmel gyülekezetté formállak benneteket”.</text:p>
      <text:p text:style-name="P26">+</text:p>
      <text:p text:style-name="Átvett_20_anyagok_20_réssel"><text:span text:style-name="T9">A LP </text:span><text:span text:style-name="Kiemelt"><text:span text:style-name="T9">60/608 (</text:span></text:span><text:span text:style-name="T9">Tarjáni Gyula) a karácsonyt követő időre nézve fogalmazza meg a témát: JÉZUS SZERETETE INDÍT ÚJ ÉLETRE. Dispoziciója: 1. Ez a szeretet Jézus áldozatából, lényéből(?) árad felénk; 2. Ez a szeretet az embertársai: felé irányul; 3. Ez a szeretet keresztyénségünk egyetlen ismertetőjele.</text:span></text:p>
      <text:p text:style-name="Átvett_20_anyagokra"><text:soft-page-break/><text:span text:style-name="T9">A </text:span><text:span text:style-name="Kiemelt"><text:span text:style-name="T9">66/690 (</text:span></text:span><text:span text:style-name="T9">Bodrog Miklós) előkészületét inkább pszichológusok élvezhetik, mint teológusok. BM ― egyébként mérhetetlenül hosszadalmas, 4 oldal terjedelmű! ― meditációját olvasva arra gondoltam, hogy egy történész teológusnak ezen az alapon egyháztörténeti dolgozatot kellene készítenie, amibe ‘beleszövi’ itt-ott az éppen aktuális textust. Furcsa, fárasztó, bosszantó az, hogy BM bármikor szólal meg, az olvasót azonnal pszichoterápiás </text:span><text:span text:style-name="T9">szakrendelésre viszi és kioktatna a „gyógyító szeretetről. Ezzel a tartalmi ismertetéssel végeztem is. Formáját tekintve a dolgozatnak vannak használható elemei is: 1. Szeretetünk eredete; 2. Szeretetünk tartalma; 3. Szeretetünk perspektívája. BM munkája antropocentrikus ugyan, de akinek a textus nem mond többet, hajójának vitorlarúdjára ezt is felhúzhatja. S ha „fú a szél, a Lélek” (Túrmezei E.), talán tetszik Neki és belekapaszkodik.</text:span></text:p>
      <text:p text:style-name="Átvett_20_anyagokra"><text:span text:style-name="T9">A </text:span><text:span text:style-name="Kiemelt"><text:span text:style-name="T9">77/697 (</text:span></text:span><text:span text:style-name="T9">Bárány Gyula) skatulyái ezúttal is tetszetősök. Az azonban bántó, hogy Ő is beleáll azoknak a sorába, akik a templomot gyakorlótérnek, sportpályának, vagy iskolának nézik, a híveket pedig katonaként, versenyzőként, vagy nebulóként kezelik. Annak a következménye ez, hogy általában ― és itt BGy esetében is ― a textust „leckének”, „feladatnak” fogják fel, melyet meg kell oldani. Nincsenek tekintettel sem a szövegkörnyezetre, sem a történelmi helyzetre. Szerzőnk pl. a textus időszerű kérdését így fogalmazza meg: HOGYAN KELL MEGBECSÜLNÜNK(?) JÉZUST, ILLETVE SZERETETÉT? Dispozició: 1. </text:span><text:span text:style-name="Kiemelt"><text:span text:style-name="T9">Emlékeztet:</text:span></text:span><text:span text:style-name="T9">„Én szerettelek titeket”; 2. Parancsol: „Ti is szeressétek egymást” 3. Eligazít(?) „Ahogyan én, … ti is úgy !”; 4. Vizsgáztat(?!) „Arról fogja megtudni mindenki, hogy az én tanítványaim vagytok, ha szeretitek egymást.”… Felosztás, beállítás és tartalom a DT parádés darabjává avatja.</text:span></text:p>
      <text:p text:style-name="Átvett_20_anyagokra"><text:span text:style-name="T9">A </text:span><text:span text:style-name="Kiemelt"><text:span text:style-name="T9">85/703 (</text:span></text:span><text:span text:style-name="T9">Benkő Béla) érdekesen és egyéni módon ragadja meg a textust: az „új parancsolatot” a „nagy parancsolattal” veti össze. I. </text:span><text:span text:style-name="Kiemelt"><text:span text:style-name="T9">Amiben nincs különbség; </text:span></text:span><text:span text:style-name="T9">1. Mindkét tőnek a szeretet a tartalma; 2, Mindkettő az Isten és az ember szeretetét kívánja; 3. Mindkettő személyválogatás nélküli emberszeretetről szól. II. </text:span><text:span text:style-name="Kiemelt"><text:span text:style-name="T9">Ami az „új” a jézusi parancsolatban; </text:span></text:span><text:span text:style-name="T9">1. A régi parancsolat betöltéséhez nincs modell, az új parancsolat betöltéséhez viszont Jézus a modell, a példa (DT!!); 2. A régi parancsolat betöltéséhez nem volt erő, az újéhoz van(?), mert Jézus adja azt(? ― Ezért jött Jézus? ― DT!); 3. A régi parancsolatnál magamra voltam hagyva, az újnál Jézus velem van „szolgáló szeretetével”(? - DT!) … … Az első rész elfogadható, a második rész rossz. Az érdekes előkészületet egyáltalán nem ajánlatos követni.</text:span></text:p>
      <text:p text:style-name="Átvett_20_anyagokra"><text:span text:style-name="T9">A </text:span><text:span text:style-name="Kiemelt"><text:span text:style-name="T9">91/393</text:span></text:span><text:span text:style-name="T9"> (</text:span><text:span text:style-name="T19">Fehér Károly</text:span><text:span text:style-name="T9">) az egyházi évet hívja segítségül a textus jó megszólaltatása érdekében. </text:span><text:span text:style-name="T19">Karácsony ünnepei ugyanis hagyományosan Istvánnak, az első vértanúnak, valamint János apostolnak emléknapjai is egyben. FK homiletikai szempontból is jónak tartja, ha karácsonyi mondanivalónkat nem „duplázzuk” meg Karácsony 2. ünnepén, hanem az agendatémát e két emléknapra is figyelve szólaltatjuk meg: MI TELHETIK KI AZ ÚJ ÉLETRE INDÍTÓ SZERETETBŐL? 1. Kitelhet a mártírium is (István), aki életének egy adott helyzetében hozott áldozatával tett bizonyságot Krisztus szeretetének erejéről; 2. Kitelhet az aprólékos, részletekben történő életáldozat (János apostol), a hosszútűrő szeretet bizonyságával.</text:span></text:p>
      <text:p text:style-name="Átvett_20_anyagokra"><text:span text:style-name="T9">A </text:span><text:span text:style-name="Kiemelt"><text:span text:style-name="T9">91/393 (</text:span></text:span><text:span text:style-name="T27">Bencze Imre) arra mutat rá, hogy az „új parancsolat” nem a „11. parancsolat”. Újsága abban van, hogy (1) Jézustól kapja a gyülekezet, s hogy (2) Jézussal együtt kapja („ahogyan én”) a szeretet parancsát is, a szeretni tudás erejét is.</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Átvett_20_anyagok_20_réssel"><draw:frame draw:style-name="fr1" draw:name="Keret1" text:anchor-type="char" svg:width="0.75cm" draw:z-index="0"><draw:text-box fo:min-height="0.499cm"><text:p text:style-name="P7">34</text:p></draw:text-box></draw:frame><text:span text:style-name="T9">3. </text:span><text:span text:style-name="Félig_20_kiemelt"><text:span text:style-name="T9">Az új Törvény. </text:span></text:span><text:span text:style-name="T9">Péter (13,34―38). Az ott maradtakat már most Krisztus az új törvénytáblával a maga szent népévé, tanítványaivá organizálja. Ünnepélyesen kihirdeti: „Új parancsolatot adok nektek, hogy egymást szeressétek; amint én szerettelek titeket, úgy szeressétek ti is egymást. </text:span><draw:frame draw:style-name="fr1" draw:name="Keret2" text:anchor-type="char" svg:width="0.75cm" draw:z-index="1"><draw:text-box fo:min-height="0.499cm"><text:p text:style-name="P7">35</text:p></draw:text-box></draw:frame><text:span text:style-name="T9">Arról ismeri meg mindenki, hogy az én tanítványaim vagytok, ha egymást szeretitek!” </text:span><text:span text:style-name="T19">Ez a szeretet és szolgálat törvénye, </text:span><text:span text:style-name="Félig_20_kiemelt"><text:span text:style-name="T19">dekalog</text:span></text:span><text:span text:style-name="T19"> [= Tíz Ige] helyett </text:span><text:span text:style-name="Félig_20_kiemelt"><text:span text:style-name="T19">henolog</text:span></text:span><text:span text:style-name="T19"> [= Egy Ige].</text:span><text:span text:style-name="T9"> {</text:span></text:p>
      <text:p text:style-name="P29">} <draw:frame draw:style-name="fr1" draw:name="Keret4" text:anchor-type="char" svg:width="0.75cm" draw:z-index="3"><draw:text-box fo:min-height="0.499cm"><text:p text:style-name="P7">37</text:p></draw:text-box></draw:frame><text:span text:style-name="T16">Természetesnek találjuk, hogy a szeretet új parancsolatának hallatára előáll Péter, és forró vallomást tesz</text:span><text:span text:style-name="T26">: „Az életemet adom érted!” </text:span><draw:frame draw:style-name="fr1" draw:name="Keret3" text:anchor-type="char" svg:width="0.75cm" draw:z-index="2"><draw:text-box fo:min-height="0.499cm"><text:p text:style-name="P7">38</text:p></draw:text-box></draw:frame><text:span text:style-name="T26">Jézus szomorúan mosolyog: „Az életedet adod értem? Bizony, bizony mondom neked, nem szól addig a kakas, amíg háromszor meg nem tagadsz engem!” </text:span><text:span text:style-name="T16">Az új parancs nagyon nehéz törvény; Péter majd meglátja. De nagy vigasztalás, hogy nemcsak a Törvény tartalma szeretet, hanem a Törvény adója is Szeretet. Ezt is megtapasztalja Péter.</text:span></text:p>
      <text:p text:style-name="Könyvadatsor"><text:soft-page-break/><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Félig_20_kiemelt"><text:span text:style-name="T9">B.<text:tab/>Jézus közelgő távozása (13:31-38)</text:span></text:span></text:p>
      <text:p text:style-name="Átvett_20_anyagok_20_-_20_textusbővítésre"><text:span text:style-name="Kiemelt"><text:span text:style-name="T9">13:31-32. </text:span></text:span><text:span text:style-name="T27">Júdás távozása után felgyorsultak a Jézus halálához vezető események. Jézus ezután megszabadult attól a feszültségtől, amit a Sátán Júdás által keltett. Hamarosan végéhez közeledett az a hosszú feszültség is, ami halálához vezetett</text:span><text:span text:style-name="T9"> (Lk 12:50). </text:span><text:span text:style-name="T19">A dicsőül és dicsőít szavak ötször fordulnak elő ebben a két versben. Jézus egyedülálló dicsősége nyilvánvaló lett halálában. Az Atya is megdicsőült Jézus halálában, mert ismertté lett Isten szeretete, leereszkedése és igazsága</text:span><text:span text:style-name="T9"> (vö. Jn 1:14; Róm 3:21-26). Az Isten is ... azonnal megdicsőíti őt. Ez előretekintés a feltámadásra és a mennybemenetelre.</text:span></text:p>
      <text:p text:style-name="Átvett_20_anyagok_20_-_20_textusbővítésre"><text:span text:style-name="Kiemelt"><text:span text:style-name="T9">13:33. </text:span></text:span><text:span text:style-name="Kiemelt"><text:span text:style-name="T27">Gyermekeim</text:span></text:span><text:span text:style-name="Kiemelt"><text:span text:style-name="T9"> </text:span></text:span><text:span text:style-name="Félig_20_kiemelt"><text:span text:style-name="T9">(teknia, </text:span></text:span><text:span text:style-name="T9">„kis gyermekeim”; a </text:span><text:span text:style-name="Félig_20_kiemelt"><text:span text:style-name="T9">tekna </text:span></text:span><text:span text:style-name="T9">„gyermekek” szó kicsinyítő képzős alakja). </text:span><text:span text:style-name="T27">Ez a szeretetteljes megszólítás jelzi, hogy Jézus törődik velük. Jézus csak itt használja ezt a szót ebben az evangéliumban. János hétszer használja még első levelében (1 Jn 2:1, 12, 28; 3:7, 18; 4:4; 5:21), Pál pedig egyszer (Gal 4:19).</text:span><text:span text:style-name="T9"> Jézus megint bejelentette, hogy el fog menni, és nem találhatják majd meg (vö. Mt 23:29; Jn 7:34; 8:21; 12:8, 35). Ez beteljesedett halálakor is és mennybemenetelekor is.</text:span></text:p>
      <text:p text:style-name="Átvett_20_anyagokra"><text:span text:style-name="Kiemelt"><text:span text:style-name="T9">13:34-35. </text:span></text:span><text:span text:style-name="T19">A tizenegy tanítvány úgy tud tovább élni Jézus távollétekor, ha engedelmeskedik Jézus példájának: szeressétek egymást. Ez a parancs olyan értelemben új, hogy a más hívők iránti sajátos szeretet Jézus áldozatos szeretetére épül</text:span><text:span text:style-name="T9">: Ahogyan én szerettelek titeket, ti is úgy szeressétek egymást. A keresztyén szeretet és gondoskodás képessé teszi őket a túlélésre egy ellenséges világban. Amint Jézus Isten szeretetének testet öltése volt, úgy most minden tanítványnak Krisztus szeretetét kell megtestesítenie. Ez a szeretet jel a világ és minden hívő számára (1 Jn 3:14).</text:span></text:p>
      <text:p text:style-name="Átvett_20_anyagok_20_-_20_textusbővítésre"><text:span text:style-name="Kiemelt"><text:span text:style-name="T9">13:36-38. Péter </text:span></text:span><text:span text:style-name="T9">azonnal kész volt a szólásra és rögtön reagált arra, hogy Jézus elmegy (33. v.). Tudni akarta, hogy hova megy Jézus (vö. Tamás hasonló kérdése: 14:5). Péter annyira szerette Jézust, hogy vele akart lenni. De </text:span><text:span text:style-name="Kiemelt"><text:span text:style-name="T9">Jézus </text:span></text:span><text:span text:style-name="T9">úgy </text:span><text:span text:style-name="Kiemelt"><text:span text:style-name="T9">válaszolt, </text:span></text:span><text:span text:style-name="T9">hogy Péter még nem mehet vele. </text:span><text:span text:style-name="Kiemelt"><text:span text:style-name="T19">Péter </text:span></text:span><text:span text:style-name="T19">egyáltalán nem tudott elképzelni olyan helyzetet, ami szükségessé tenné Jézus szavait. Biztos volt abban, hogy szeretete és bátorsága megfelel minden kihívásnak, beleértve a halált is. </text:span><text:span text:style-name="Kiemelt"><text:span text:style-name="T19">Az életemet adom érted! </text:span></text:span><text:span text:style-name="T19">— erősködött. De Péter nem ismerte magát annyira, mint amennyire gondolta, sem pedig a Sátán ellene irányuló erejét (vö. Lk 22:31-32). Jézus jövendölése Péter hűtlenségéről </text:span><text:span text:style-name="Kiemelt"><text:span text:style-name="T19">(háromszor tagadsz meg engem) </text:span></text:span><text:span text:style-name="T19">biztos, hogy teljesen megdöbbentette a többi tanítványt. Még arra is gondolhattak, hogy Péter lesz az áruló (vö. Jn 13:21-25).</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K)<text:tab/>Az új parancsolat (13,31-35)</text:span></text:span></text:p>
      <text:p text:style-name="Átvett_20_anyagok_20_-_20_textusbővítés_20_réssel"><text:span text:style-name="Kiemelt"><text:span text:style-name="T9">13,31 </text:span></text:span><text:span text:style-name="T19">Mihelyt Júdás eltávozott, Jézus nyíltabban és bensőségesebben kezdett beszélgetni tanítványaival. A feszültség megszűnt. „Most dicsőíttetett meg az embernek Fia”</text:span><text:span text:style-name="T9"> — mondta. Az Úr előre látta a megváltás művét, amelyet megvalósítani készült. Halála vereségnek látszhat, mégis ez az az eszköz, amely által az elveszett bűnösöket meg lehet menteni. Ezt követi feltámadása és mennybemenetele, és mindebben nagyon megdicsőül. Isten is megdicsőül az Úr művében, amely </text:span><text:span text:style-name="Félig_20_kiemelt"><text:span text:style-name="T9">szent </text:span></text:span><text:span text:style-name="T9">Istenként mutatja meg, aki nem nézheti el a bűnt, de ugyanakkor </text:span><text:span text:style-name="Félig_20_kiemelt"><text:span text:style-name="T9">szerető </text:span></text:span><text:span text:style-name="T9">Istenként is, aki nem kívánja a bűnös halálát. Bemutatja, hogyan lehet </text:span><text:span text:style-name="Félig_20_kiemelt"><text:span text:style-name="T9">igazságos </text:span></text:span><text:span text:style-name="T9">Isten, és hogyan tudja mégis </text:span><text:span text:style-name="Félig_20_kiemelt"><text:span text:style-name="T9">megigazítani </text:span></text:span><text:span text:style-name="T9">a bűnösöket. Istenségének minden vonása nagy magasságokba emelkedett a Golgotán.</text:span></text:p>
      <text:p text:style-name="Átvett_20_anyagok_20_-_20_textusbővítésre"><text:span text:style-name="Kiemelt"><text:span text:style-name="T9">13,32 „Ha megdicsőíttetett Őbenne az Isten”, </text:span></text:span><text:span text:style-name="T9">és ez megtörtént,</text:span><text:span text:style-name="T9"><text:note text:id="ftn2" text:note-class="footnote"><text:note-citation>2</text:note-citation><text:note-body><text:p text:style-name="Footnote">A görög nyelvtan (első osztályú feltételes mellékmondat, plusz <text:span text:style-name="Félig_20_kiemelt">ei</text:span> a jelentő móddal) világossá teszi, hogy ez igaz.</text:p></text:note-body></text:note></text:span><text:span text:style-name="T9"> „az Isten is megdicsőíti Őt Ő magában”. Isten elintézi, hogy a megfelelő tisztelet adasson szeretett Fiának. „És azonnal megdicsőíti Őt”, késedelem nélkül. Az Atya Isten beteljesítette az Úr Jézusnak ezt a próféciáját azzal, hogy feltámasztotta a halálból, és jobbjára ültette a mennyben. Isten nem fogja megvárni, amíg a királyság bevezetésre kerül. Azonnal meg fogja dicsőíteni a Fiát.</text:span></text:p>
      <text:p text:style-name="Átvett_20_anyagok_20_-_20_textusbővítésre"><text:span text:style-name="Kiemelt"><text:span text:style-name="T9">13,33 </text:span></text:span><text:span text:style-name="T19">Most először szólítja az Úr Jézus tanítványait a kisgyermekek becéző kifejezéssel. Csak azután használta ezt, miután Júdás eltávozott. Már csak egy kevés ideig van velük. Aztán meg fog halni a kereszten. Keresni fogják akkor, de nem lesznek képesek követni, mert vissza fog térni a mennybe. Az Úr ugyanezeket a dolgokat mondta a zsidóknak, de más jelentéssel. A tanítványok számára távolléte csak ideiglenes lesz.</text:span><text:span text:style-name="T27"> Ismét el fog jönni értük (14. fej.). A zsidók számára az, hogy elhagyta őket, végleges lesz. Visszatérni készült a mennybe, és nem tudták követni hitetlenségük miatt.</text:span></text:p>
      <text:p text:style-name="Átvett_20_anyagokra"><text:span text:style-name="Kiemelt"><text:span text:style-name="T9">13,34 </text:span></text:span><text:span text:style-name="T19">Távolléte alatt a szeretet parancsolata fogja irányítani őket. Ez a parancsolat akkor nem volt új, mert a Tízparancsolat tanította Isten és a felebarát szeretését. Ez a parancsolat más módon új volt. Új volt, mert a Szent Szellem fog hatalmat adni a hívőknek, hogy engedelmeskedjenek neki. Új volt abban is, hogy </text:span><text:span text:style-name="Félig_20_kiemelt"><text:span text:style-name="T19">magasabb rendű </text:span></text:span><text:span text:style-name="T19">volt a réginél. A régi ezt mondta, „szeresd </text:span><text:span text:style-name="Félig_20_kiemelt"><text:span text:style-name="T19">felebarátodat”, </text:span></text:span><text:span text:style-name="T19">de az új azt mondja, hogy „szeresd </text:span><text:span text:style-name="Félig_20_kiemelt"><text:span text:style-name="T19">ellenségeidet”.</text:span></text:span></text:p>
      <text:p text:style-name="P20">Helyesen mondta valaki, hogy a mások iránti szeretet törvénye most új tisztasággal van kifejtve, új indítékokkal és kötelezettségekkel megerősítve, új példával bemutatva, és új módon <text:soft-page-break/>kell engedelmeskedni neki.</text:p>
      <text:p text:style-name="Átvett_20_anyagokra"><text:span text:style-name="T19">Azért is új volt, ahogyan ez a vers megmagyarázza, mert a szeretetnek </text:span><text:span text:style-name="Félig_20_kiemelt"><text:span text:style-name="T19">magasabb színvonalára </text:span></text:span><text:span text:style-name="T19">szólít fel; ,,...amint én szerettelek titeket, úgy szeressétek ti is egymást.”</text:span></text:p>
      <text:p text:style-name="Átvett_20_anyagokra"><text:span text:style-name="Kiemelt"><text:span text:style-name="T9">13,35 </text:span></text:span><text:span text:style-name="T19">A keresztyén tanítványság jelvénye nem egy nyakban vagy kabáthajtókán viselhető kereszt, vagy valamilyen megkülönböztető ruhaféleség. Ezekkel a jelvényekkel akárki tanítványnak vallhatja magát. A keresztyén igazi jele a szeretet, keresztyén társai iránt. Ez isteni erőt igényel, és ez az erő csak azoknak adatik, akikben a Szent Szellem lakik.</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30">179 34-35. </text:span></text:span><text:span text:style-name="Félig_20_kiemelt"><text:span text:style-name="T27">új parancs... szeressétek egymást: </text:span></text:span><text:span text:style-name="T27">A parancs furcsán illeszkedik erre a helyre, mivel az ezt követő dolgok Jézus eltávozásának témájával foglalkoznak. A parancs visszatér a 15,1217-ben, az 1Ján-ban pedig az üdvösség és az Istenismeret ismérveként jelenik meg (pl. 1Ján 2,7-8; 3,11.23). Jn 13,1 (és 10,11.17 is) úgy mutatja be Jézus közelgő halálát, mint ami a szeretet végső példája. Isten „parancsa” a 10,18-ban, Jézus önfelajánlásával kapcsolatban is említésre kerül (valamint 14,31-ben is; és bennfoglaltan a 12,49.50-ben is).</text:span><text:span text:style-name="T9"> Így ezekkel a versekkel talán azért egészítették ki a szöveget, hogy pontosabban meghatározzák a „parancsokra” való utalást ezekben a szakaszokban. „Új” ez a „parancs”, mert nem a zsidó hagyomány szeretet-parancsain alapul (pl. Lev 19,18; </text:span><text:span text:style-name="Félig_20_kiemelt"><text:span text:style-name="T9">1QS </text:span></text:span><text:span text:style-name="T9">1,9-11), hanem Jézus önfelajánlásán. </text:span><text:span text:style-name="T19">A parancs megfogalmazása a keresztény közösség megkülönböztető jeleként a kívülállók között a 35. versben (vö. 17,23b) különbözik az 1Ján-ban való használatától, ahol szigorúan bírálja azokat, akik megosztottságot okoznak a közösségen belül.</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_20_textusbővítés_20_réssel"><text:span text:style-name="T9">Jézus „órája”, amely már a 12,23.27.31; 13,1-ben „ütött”, most végérvényesen elkezdődött. Ez a kölcsönös </text:span><text:span text:style-name="Félig_20_kiemelt"><text:span text:style-name="T9">megdicsőítés </text:span></text:span><text:span text:style-name="T9">órája az </text:span><text:span text:style-name="Félig_20_kiemelt"><text:span text:style-name="T9">Emberfia </text:span></text:span><text:span text:style-name="T9">és </text:span><text:span text:style-name="Félig_20_kiemelt"><text:span text:style-name="T9">Isten </text:span></text:span><text:span text:style-name="T9">között (31k. v.; vö. 17,14k). </text:span><text:span text:style-name="T19">Jézus tette (azaz önmagának halálra adása) világosan felragyogtatja Isten szeretetének sugarait; Isten tette (azaz Jézus feltámasztása és felmagasztalása) által pedig Jézus nagysága válik láthatóvá</text:span><text:span text:style-name="T9">, és közbenjárói hatalma egyetemesen érvényessé (vö. 17,2k). </text:span><text:span text:style-name="T27">Amint a </text:span><text:span text:style-name="Félig_20_kiemelt"><text:span text:style-name="T27">zsidók </text:span></text:span><text:span text:style-name="T27">(7,33k), úgy a tanítványok sem kíméltetnek meg a Jézustól való fájdalmas elszakadás idejétől</text:span><text:span text:style-name="T9"> (33. v.; de vö. most a 36. v.-ben és 14,1-3.18; 16,16.20-33). {</text:span></text:p>
      <text:p text:style-name="Átvett_20_anyagokra"><text:span text:style-name="T9">} Az elszakadásnak emez idejére ― és mindenkorra ― érvényesek a 34k. v. igéi, amelyek úgy csengenek, mint egy végrendelet rendelkezései. </text:span><text:span text:style-name="Félig_20_kiemelt"><text:span text:style-name="T27">Új </text:span></text:span><text:span text:style-name="T27">az Ószövetségből ismert parancsolat (3Móz 19,18) annyiban, amennyiben a tanítványok egymás között és mostantól Krisztus szeretetének mértéke szerint kell betöltsék azt (ahogyan én </text:span><text:span text:style-name="Félig_20_kiemelt"><text:span text:style-name="T27">szerettelek titeket) </text:span></text:span><text:span text:style-name="T27">(vö. hozzá 13,14k; 15,12-14; <text:s/>1Jn 3,16-18; 4,9-11). </text:span><text:span text:style-name="T19">Erre azért képesek, mivel (ez az értelme a 34. v.-ben lévő </text:span><text:span text:style-name="Félig_20_kiemelt"><text:span text:style-name="T19">ahogyan</text:span></text:span><text:span text:style-name="T19">-nak) megtapasztalták Krisztusnak ezt a szeretetét, s ez olyan tapasztalat, amely az új életet nemcsak lehetővé teszi, hanem arra el is kötelez. A világ rászorul erre a bizonyságtételre </text:span><text:span text:style-name="Félig_20_kiemelt"><text:span text:style-name="T19">(megtudja), </text:span></text:span><text:span text:style-name="T19">hogy hitre juthasson</text:span><text:span text:style-name="T9"> (35. v.; 17,21-23).</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3"><text:span text:style-name="Kiemelt"><text:span text:style-name="T9">ÚJ PARANCSOLAT</text:span></text:span></text:p>
      <text:p text:style-name="P24"><text:span text:style-name="Félig_20_kiemelt"><text:span text:style-name="T9">János 13,31―38</text:span></text:span></text:p>
      <text:p text:style-name="P9">Bármennyire nem értették is a tanítványok, ami épp most zajlott le Jézus és Júdás között, távozása megint csak zavart idézhetett elő, mintha egy süllyedő hajóról menekülne közülük a legfürgébb. Jézus ezt is ellensúlyozza, midőn ötször is beleszövi szavaiba mind Isten, mind az Emberfia megdicsőítését, ami János egyik fő gondolata, minélfogva eltűnik a kereszt zordsága, s fényleni kezd rajta Isten dicsősége. A megszólítás: „Gyermekeim!” is bensőségesebb, mint eddig bármikor. Szólania kell ui. nekik arról, hogy már csak egy kis ideig lesz velük. Már korábban is beszélt népe fiainak arról, hogy nem követhetik oda, ahova megy, ezt most újólag elmondja tanítványainak is. {</text:p>
      <text:p text:style-name="P22">} Ennek tudatában adja át nekik az új parancsolatot, hogy szeressék egymást. <text:span text:style-name="T16">Azért új e </text:span><text:soft-page-break/><text:span text:style-name="T16">parancsolat, mert eddig erről nem beszélt nekik, elég volt, ha érezték szeretetét. Most, hogy elhagyja őket, szükségük van az egymás iránti fokozott szeretetre.</text:span> Ezt tévén, reá fognak emlékezni, mert ha mintáját keresik, hogy miként kell egymást szeretniük, az ő szeretetét vehetik fel példának. Szeretetének módja: „ahogyan” azt is jelenti, hogy szeretetüknek legyen határozott medre, legyen áldozatos és hűséges, mindvégig ragaszkodó (1).</text:p>
      <text:p text:style-name="P22"><text:span text:style-name="T16">Az új parancsolat hogyan viszonylik a szeretet nagy parancsához: az Isten és a felebarát iránti szeretethez? Kétségtelenül harmadik elemként gazdagítja a szeretet szivárványszíneit</text:span><text:span text:style-name="T26">; gazdagítja és nem szegényíti. A későbbi keresztyén gyakorlatban is van különbségtétel (Gal 6,10) anélkül, hogy egyik a másikkal szembeállítható volna.</text:span> <text:span text:style-name="T16">Egymás iránt tanúsított szeretetünk nem nevezhető közös nevezőre hozott önzésnek, mintha csupán a magunk fajtáját szeretnénk, hogy együtt jobban érezhessük magunkat. </text:span><text:span text:style-name="T16">Szeretetünkből ismerheti meg mindenki, hogy Jézus tanítványai vagyunk. Szövetségi szeretetünkben tehát missziói felelősség is munkál</text:span>, hogy mind, aki a szeretetre vágyik, fölismerhesse rajtunk és közöttünk Jézust-aki igéje és Lelke által mindenkor ott lesz tanítványaival, gyülekezetével.</text:p>
      <text:p text:style-name="P27">Péter megkérdezi, hová megy Jézus tőlük. Válaszként <text:span text:style-name="T16">most Péterre szabottan mondja el Jézus, hogy ahova megy, ő nem követheti, de később mégis követni fogja. Ez csak úgy magyarázható, hogy mártírhalált fog szenvedni. Mintha kezdené sejteni Péter, miről is van szó, s máris kérdezi: mi az akadálya, hogy azonnal ne csatlakozzék Jézushoz a halálban is.</text:span><text:span text:style-name="T26"> Még nem érti, hogy Jézus csak egyedül vívhatja meg a reá mért halált e világ megváltásáért, ebben neki senki nem segíthet. </text:span><text:span text:style-name="T16">Lelkesültségében Péter úgy érzi és ki is mondja, hogy képes az életét is adni Jézusért. Az iránta való szeretetnek azonban be kell illeszkednie Isten váltságtervébe. Különben is mindenfajta fogadkozásunk hamar visszahull ránk, mert bennük mi tartjuk magunkat képesnek minden nemesre és jóra. </text:span><text:span text:style-name="T16">Péternek még ki kell ábrándulnia önmagából, emiatt és evégett is fog bekövetkezni háromszori Jézus-tagadása, még a kakas kukorékolása előtt. — Csak a kegyelem tart meg, s nem tulajdon ígéreteink és nagyralátó fogadkozásaink</text:span> (445. ének 2. v.).</text:p>
      <text:p text:style-name="Könyvadatsor"><text:span text:style-name="Hivatkozás"><text:span text:style-name="T9">(</text:span></text:span><text:span text:style-name="Név_20_hivatkozásban"><text:span text:style-name="T9">Victor János</text:span></text:span><text:span text:style-name="Hivatkozás"><text:span text:style-name="T9">: </text:span></text:span><text:span text:style-name="Mű_20_címe"><text:span text:style-name="T9">Csendes percek</text:span></text:span><text:span text:style-name="Hivatkozás"><text:span text:style-name="T9">. </text:span></text:span><text:span text:style-name="Cégnév"><text:span text:style-name="T9">Református Sajtóosztály</text:span></text:span><text:span text:style-name="Hivatkozás"><text:span text:style-name="T9">)</text:span></text:span><text:span text:style-name="T9">:</text:span></text:p>
      <text:p text:style-name="P23"><text:span text:style-name="Kiemelt"><text:span text:style-name="T9">JÉZUS BÚCSÚZIK</text:span></text:span></text:p>
      <text:p text:style-name="P24"><text:span text:style-name="Kiemelt"><text:span text:style-name="T9">Ján 13:31-35</text:span></text:span></text:p>
      <text:p text:style-name="P9">Júdás útnakindulásával eldőlt a kocka. Most már elröpül a nyíl, amely Jézus halálát hozza magával. Jézus is erről a rettentő „most”-ról beszél, de úgy, mint a mely dicsőséget hoz. „Megdicsőül” Ő maga. Isten „dicsőíti meg” Őt. És Őbenne Isten is „megdicsőíttetik”. <text:span text:style-name="T16">Ellenségei gyalázatnak szánták halálát, hívei is csak gyászt látnak először benne. De azóta előragyogott belőle a megváltó örök szeretet „dicsősége”!</text:span> (31-32.)</text:p>
      <text:p text:style-name="P27">Emberi szempontból azért mégis megvolt Jézus halálának a fájdalmas oldala is. Véget vetett annak a földi együttlétnek, amelyben tanítványai összeforrtak Ővele. „Egy kevés ideig” még láthatták ― de aztán így soha többé. Ami ebben a közösségben földi természetű volt, az éppúgy a mulandóság törvénye alá volt vetve, mint minden egyéb földi áldás és érték. Jó, hogy nem ennyi volt az egész! (33.)</text:p>
      <text:p text:style-name="P22">Ha ez a veszteség fájni fog tanítványainak, mindjárt azt is megmutatja nekik Jézus, miben kell kárpótlást keresniök. <text:span text:style-name="T16">„Ahogyan Ő szerette őket” eddig, ezután „úgy szeressék ők egymást”. </text:span><text:span text:style-name="T16">Ezzel vált „új parancsolattá” a szeretet parancsa: a láthatóan már jelen nem levő Jézust kell ezentúl képviselnie és pótolnia a szeretetnek. És „mindenki” ráismerhet: láthatatlanul is ott működik Ő</text:span>, ahol szeretet van! (34-35.)</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 tanítványoknak adott új parancsolat: a testvéri szeretet</text:span></text:span></text:p>
      <text:p text:style-name="P25">Ebben az értelemben az Úr — amikor szíve megkönnyebbült, mert kimondhatta ezeket a dicsőséges gondolatokat, ezeket a bámulatos terveket — szeretettel szólította meg tanítványait. Elmondta nekik, hogy a vele való kapcsolatuk idelent hamarosan véget ér, és Ő olyan helyre megy, ahová éppúgy nem követhetik, mint a hitetlen zsidók. Helyét bizonyos értelemben a testvéri szeretetnek kellett átvennie. <text:span text:style-name="T16">Úgy kell szeretniük egymást, ahogyan Ő szerette őket. Ez a szeretet felülemelkedik a testvéreikben lévő (hús)testi hibákon — ebben a tekintetben a testvéri szeretet kegyelmes.</text:span><text:span text:style-name="T26"> Ha kiveszik a tartóoszlopot, amelynek a körülötte </text:span><text:soft-page-break/><text:span text:style-name="T26">állók támaszkodtak, akkor egymást kell támogatniuk, bár nem a maguk erejéből. Erről ismerik </text:span><text:span text:style-name="T26">meg Krisztus tanítványait.</text:span></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_20_textusbővítés_20_réssel"><text:span text:style-name="Félig_20_kiemelt"><text:span text:style-name="T9">A szeretet megnyilatkozása. </text:span></text:span><text:span text:style-name="T9">Jézus először megmutatja, mennyire a végsőkig szereti választottait. Törülközővel körbecsavarja magát és megmossa tanítványai lábát. Aki első akar lenni, legyen mindenkinek a szolgája.</text:span></text:p>
      <text:p text:style-name="P22">Jézus ezzel a jelképes cselekedettel elrendelte nekünk a szeretet parancsolatát (amely nem arra való, hogy sákramentumot csináljunk belőle, vagy közszemlére tegyük, ahogyan a római katolikusok teszik azzal, hogy a pápa minden évben nagypénteken megmossa tizenkét koldus lábát). Ezt követő beszédében, melyben Péter tagadásáról és Júdás árulásáról is említést tesz, visszautal erre: »Új parancsolatot adok nektek, hogy egymást szeressétek« (13:34).</text:p>
      <text:p text:style-name="Könyvadatsor"><text:span text:style-name="Hivatkozás"><text:span text:style-name="T9">(</text:span></text:span><text:span text:style-name="Név_20_hivatkozásban"><text:span text:style-name="T9">Pat </text:span></text:span><text:span text:style-name="Hivatkozás"><text:span text:style-name="T31">és </text:span></text:span><text:span text:style-name="Név_20_hivatkozásban"><text:span text:style-name="T9">David Alexander [</text:span></text:span><text:span text:style-name="Hivatkozás"><text:span text:style-name="T31">szerk.</text:span></text:span><text:span text:style-name="Név_20_hivatkozásban"><text:span text:style-name="T31">]</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3,31-38 „Szeressétek egymást!”</text:span></text:span></text:p>
      <text:p text:style-name="P27">Jézus úgy tekinti közelgő halálát (és ami ezáltal megvalósul), mint Isten dicsőségének megnyilvánulását. Hasonlóképp szólt Lázár haláláról és föltámadásáról (11,4). {</text:p>
      <text:p text:style-name="P22">} Kimutatja a szeretet legfelsőbb példáját. „Új parancsa” követői számára az, hogy az övéhez hasonló szeretettel szeressék egymást.</text:p>
      <text:p text:style-name="P27"><text:span text:style-name="T26">Péter megzavarodva Jézus beszédétől — hogy oda megy, ahová ők nem követhetik —, többet ígér, mint amennyit teljesíteni képes. Jézus tudja, hogy inkább megtagadja őt, mintsem meghaljon</text:span> (38; 18,15-18).</text:p>
      <text:p text:style-name="Átvett_20_anyagok_20_-_20_textusbővítés"><text:span text:style-name="Kiemelt"><text:span text:style-name="T32">►</text:span></text:span><text:span text:style-name="Kiemelt"><text:span text:style-name="T33"> </text:span></text:span><text:span text:style-name="Kiemelt"><text:span text:style-name="T9"> Amint a zsidóknak mondtam (33)</text:span></text:span><text:span text:style-name="T9"> Lásd 7,34; 8,21.</text:span></text:p>
      <text:p text:style-name="P23"><text:span text:style-name="Kiemelt"><text:span text:style-name="T9">Szeretet<text:line-break/></text:span></text:span><text:span text:style-name="Félig_20_kiemelt"><text:span text:style-name="T9">Robert Willoughby</text:span></text:span></text:p>
      <text:p text:style-name="P25">„Új parancsot adok nektek: Szeressétek egymást! Amint én szerettelek benneteket, úgy szeressétek ti is egymást. Arról tudják majd meg rólatok, hogy a tanítványaim vagytok, hogy szeretettel vagytok egymás iránt.”</text:p>
      <text:p text:style-name="P22"><text:span text:style-name="T16">A legtöbb ember számára János evangéliumának (13,34-35) e szavai összegzik a kereszténység üzenetét.</text:span><text:span text:style-name="T26"> (Jézus letartóztatása és halálba küldése előtti, tanítványainak szóló búcsúüzenete elején találhatók.) A gyönyörű mondatok mind-mind Jézusnak az alázatról, a mindennapokban megnyilvánuló szeretetről adott példájából következnek, pl. mikor szolga módjára megmosta tanítványai lábát.</text:span></text:p>
      <text:p text:style-name="P22">Ezek a fejezetek <text:span text:style-name="T16">(Jn 13-16) a tanítványok egy olyan csoportját ábrázolják, akik Jézus elvesztésének lehetősége miatt aggódtak, és nyugtalanok, miként fognak megbirkózni hiányával. Ezért fontos, hogy Jézus hangsúlyozza egymás szeretetének keresztény kötelességét.</text:span></text:p>
      <text:p text:style-name="P22">János evangéliumában mindenütt rámutat a szeretetkapcsolat szorosságára, amellyel ő maga rendelkezik mennyei Atyja iránt. Isten maga a szeretet, minden szeretet forrása és mércéje.</text:p>
      <text:p text:style-name="P22">Azért van ez, mert Isten úgy szereti a világot, hogy Jézust küldi Megváltóként a világba. Jézus Isten, az ő Atyja iránti engedelmessége miatt van, hogy az Atya szereti őt és mindent megtesz, amit Jézus kér. Teljesen egyek abban, amit Jézus mond és tesz.</text:p>
      <text:p text:style-name="P22">A tanítványságnak ezt a fajtáját kívánja Jézus a követőitől. Ez nagymértékben hasonlít a szövetség ószövetségi fogalmára, ahol a szerető Isten egyezséget köt és tart fenn másokkal, azokhoz kötve magát, akik a házassághoz hasonló módon szeretik őt.</text:p>
      <text:p text:style-name="P22">Krisztus követőitől szintén azt várják, hogy szeressék akár ellenségeiket is.</text:p>
      <text:p text:style-name="P22">Lukács rögzíti az irgalmas szamaritánusról szóló példabeszédet, amelyet Jézus egy olyan törvénytudónak mondott el, aki tudva, hogy Isten arra utasította őt, szeresse „felebarátját”, mégis megkérdezte: „ki azén felebarátom?”</text:p>
      <text:p text:style-name="P22">A szamaritánusok és zsidók rendszerint gyűlölték egymást, Jézus azonban helyesli a <text:soft-page-break/>történetbeli szamaritánus tettét, aki segített egy orvul megtámadott, kirabolt és az úton vérbe fagyva otthagyott, halálára váró zsidónak.</text:p>
      <text:p text:style-name="P22"><text:span text:style-name="T16">Pál írja, hogy az ószövetségi törvény követelményeinek teljességgel eleget tesz, aki szeretetben cselekszik.</text:span><text:span text:style-name="T16"> A keresztény ember alapvető jellemzőiként számos esetben köti össze a szeretetet a reménnyel és hittel, ahol a szeretet a három közül a legnagyobb. Úgyis ábrázolja a szeretetet, mint „az Isten Lelkének gyümölcsét” — természetes eredmény mindazok számára, akiknek az Istentől Krisztusban adott új életük van.</text:span></text:p>
      <text:p text:style-name="P22"><text:span text:style-name="T16">Ugyanakkor akárcsak mi, a korai keresztény egyházak is messze álltak a tökéletestől.</text:span><text:span text:style-name="T26"> A korintusi keresztények kivételesen „lelkinek” gondolták magukat. Azonban állandóan civakodtak, és különféle vezetők és szakadár csoportok pártjaira szakadtak.</text:span></text:p>
      <text:p text:style-name="P22">Tetteik azt mutatták, hogy nem értik az egymás iránti szeretet alapvető keresztény magatartását.</text:p>
      <text:p text:style-name="P22">A Korintusiaknak írt első levelében Pál részletesen leírja, milyen is valójában az igazi keresztény szeretet. Rámutat, hogy nem számít, mekkora tudással vagy ajándékokkal rendelkezik egy keresztény, a lelki érték igazi mértéke az önátadó szeretetben rejlik.</text:p>
      <text:p text:style-name="P16"><text:span text:style-name="Félig_20_kiemelt"><text:span text:style-name="T9">„A szeretet türelmes,<text:line-break/>a szeretet jóságos, a szeretet<text:line-break/>nem féltékeny, nem kérkedik,<text:line-break/>nem is kevély.<text:line-break/>Nem tapintatlan, nem keresi<text:line-break/>a maga javát, nem gerjed<text:line-break/>haragra, a rosszat nem rója fel.<text:line-break/>Nem örül a gonoszságnak,<text:line-break/>örömét az igazság győzel‑</text:span></text:span><text:span text:style-name="T9"><text:line-break/></text:span><text:span text:style-name="Félig_20_kiemelt"><text:span text:style-name="T9">mében leli.<text:line-break/>Mindent eltűr, mindent elhisz,<text:line-break/>mindent remél, mindent elvisel.<text:line-break/>S a szeretet nem szűnik<text:line-break/>meg soha.”<text:line-break/></text:span></text:span><text:span text:style-name="T9">1Kor 13,4-8</text:span></text:p>
      <text:p text:style-name="P25">KULCSMOZZANATOK A SZERETETRŐL</text:p>
      <text:p text:style-name="P22">Jn 13-17; 1Jn 4,7-21; Mt 5,43-48; Lk 10,25-37; 1 Kor 13; Gal 5,22-23; Kiv 34,6-7.</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4">The Word for Today</text:span></text:span><text:span text:style-name="Hivatkozás"><text:span text:style-name="T9">)</text:span></text:span><text:span text:style-name="T9">:</text:span></text:p>
      <text:p text:style-name="Átvett_20_anyagok_20_-_20_textusbővítés_20_réssel"><text:span text:style-name="Félig_20_kiemelt"><text:span text:style-name="T9">és akkor a falat után belement a Sátán. Jézus pedig így szólt hozzá: „Amit tenni szándékozol, tedd meg hamar!”</text:span></text:span></text:p>
      <text:p text:style-name="Átvett_20_anyagok_20_-_20_textusbővítésre"><text:span text:style-name="Félig_20_kiemelt"><text:span text:style-name="T9">Az ott ülők közül senki sem értette, hogy miért mondja ezt neki.</text:span></text:span></text:p>
      <text:p text:style-name="Átvett_20_anyagok_20_-_20_textusbővítésre"><text:span text:style-name="Félig_20_kiemelt"><text:span text:style-name="T9">Egyesek ugyanis azt gondolták, hogy mivel az erszény Júdásnál volt, azt mondja neki Jézus: „Vedd meg, amire szükségünk van az ünnepre”, vagy azt, hogy a szegényeknek adjon valamit.</text:span></text:span></text:p>
      <text:p text:style-name="Átvett_20_anyagok_20_-_20_textusbővítésre"><text:span text:style-name="Félig_20_kiemelt"><text:span text:style-name="T9">Miután tehát elfogadta a falatot, azonnal kiment. Már éjszaka volt.</text:span></text:span></text:p>
      <text:p text:style-name="Átvett_20_anyagok_20_-_20_textusbővítésre"><text:span text:style-name="Félig_20_kiemelt"><text:span text:style-name="T9">Amikor kiment, így szólt Jézus: „Most dicsőült meg az Emberfia, és az Isten dicsőült meg őbenne;</text:span></text:span></text:p>
      <text:p text:style-name="Átvett_20_anyagok_20_-_20_textusbővítésre"><text:span text:style-name="Félig_20_kiemelt"><text:span text:style-name="T9">ha pedig az Isten dicsőült meg benne, az Isten is megdicsőíti majd őt önmagában, sőt azonnal megdicsőíti őt.</text:span></text:span></text:p>
      <text:p text:style-name="Átvett_20_anyagok_20_-_20_textusbővítésre"><text:span text:style-name="Félig_20_kiemelt"><text:span text:style-name="T8">Gyermekeim, még egy kis ideig veletek vagyok: kerestek majd engem, és ahogyan megmondtam a zsidóknak, hogy ahova én megyek, oda ti nem jöhettek, most nektek is ezt mondom.</text:span></text:span></text:p>
      <text:p text:style-name="Átvett_20_anyagokra"><text:span text:style-name="Félig_20_kiemelt"><text:span text:style-name="T8">Új parancsolatot adok nektek, hogy szeressétek egymást: ahogyan én szerettelek titeket, ti is úgy szeressétek egymást!</text:span></text:span></text:p>
      <text:p text:style-name="Átvett_20_anyagokra"><text:span text:style-name="Félig_20_kiemelt"><text:span text:style-name="T8">Arról fogja megtudni mindenki, hogy az én tanítványaim vagytok, ha szeretitek egymást.”</text:span></text:span></text:p>
      <text:p text:style-name="P21"><text:span text:style-name="T16">Az új parancsolat mindent magába foglal, </text:span><text:span text:style-name="T20">mert</text:span><text:span text:style-name="T16"> nem kell a Tízparancsolattal törődni többet, ha ezt a parancsolatot betartod.</text:span> <text:span text:style-name="T16">A szeretet legmagasabb formája, ahogyan Jézus szerette a tanítványokat: önfeláldozó, odaadó szeretettel. </text:span><text:span text:style-name="T16">Jézus elvárja tőlünk, hogy így szeressük egymást is, mert erről fogja megtudni a világ, hogy mi az Ő tanítványai vagyunk. Ne hiszem, hogy mi birtokoljuk ezt a fajta szeretetet. Láthatjuk kicsiben ezt itt-ott, de még hosszú út </text:span><text:span text:style-name="T16">vezet odáig, hogy ennek megfeleljünk.</text:span> Jézus önmagát adta értünk, mert annyira szeretett ― <text:soft-page-break/>nekünk is így kell szeretnünk.</text:p>
      <text:p text:style-name="Átvett_20_anyagokra"><text:span text:style-name="T8">Amikor </text:span><text:span text:style-name="T18">János első levelében azt mondta, hogy „</text:span><text:span text:style-name="Félig_20_kiemelt"><text:span text:style-name="T18">Mi tudjuk, hogy átmentünk a halálból az életbe, mert szeretjük testvéreinket”. </text:span></text:span><text:span text:style-name="T18">Egymás iránti szeretetünk elsősorban jel a világ számára, másodsorban a számomra is, hiszen bizonyítékként szolgál arra, hogy a halálból az életbe mentem át, mert a szívemben van az Isten által adott szeretet Isten családja iránt.</text:span><text:span text:style-name="T8"> Istenem, munkálkodj bennünk, és nyisd meg a szívünket arra, hogy egyre jobban szeressük egymást cselekedeteink által! Nyissuk meg most a szívünket és kérjük Istent, hogy engedje meg a Szentléleknek, hogy munkálkodjon a szívünkben, mert a Lélek gyümölcse a szeretet. Nagy szükségünk van erre a szeretetre, hogy a körülöttünk levő világnak bizonyságot tegyünk arról, hogy valóban az Ő tanítványai vagyunk.</text:span></text:p>
      <text:p text:style-name="P37">Én olyan sokszor elbukok ezen a területen. Oly sokszor akarom a saját dolgaimat tenni, ahelyett, hogy másokat segítenék. A saját szükségleteimért munkálkodom, ahelyett, hogy mások szükségleteit tölteném be. Nagy szükségem van arra, hogy Isten ezt a szeretetet kimunkálja a szívemben, hogy úgy szerethessek, ahogyan Ő szeret minket.</text:p>
      <text:p text:style-name="P22"><text:span text:style-name="T17">Istenem, imádkozunk a Szentlélek azon különleges munkájáért, amely során ezt a fajta szeretetet elülteti a szívünkben. Elismerjük Uram, hogy nem vagyunk képesek ezt a szeretetet előállítani, ez több mint egy emberi érzelem, ez egy Isten-adta képesség, és ezt a szeretetet akarjuk, Uram. Jézus, munkálkodj bennünk most!</text:span><text:span text:style-name="T7"> Add Uram, hogy a Szentlelked töltsön be most minket, a te szereteteddel Atyám, hogy úgy szerethessük egymást, ahogyan te szeretsz minket. Köszönjük Uram, és folytasd a munkádat egészen addig, amíg tökéletessé teszel bennünket. Jézus nevében.</text:span></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text:span><text:span text:style-name="T9">|                                                       |<text:line-break/>|___________________.oooO_______________________________|<text:line-break/></text:span><text:soft-page-break/><text:span text:style-name="T9">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22T23:32:28</meta:creation-date>
    <meta:editing-cycles>6</meta:editing-cycles>
    <meta:editing-duration>PT00H06M39S</meta:editing-duration>
    <meta:initial-creator>Tommyca </meta:initial-creator>
    <dc:date>2010-12-23T00:01:44</dc:date>
    <dc:creator>Tommyca </dc:creator>
    <meta:document-statistic meta:table-count="0" meta:image-count="0" meta:object-count="0" meta:page-count="16" meta:paragraph-count="198" meta:word-count="8783" meta:character-count="61716"/>
    <meta:user-defined meta:name="Info 1"/>
    <meta:user-defined meta:name="Info 2"/>
    <meta:user-defined meta:name="Info 3"/>
    <meta:user-defined meta:name="Info 4"/>
    <meta:template xlink:type="simple" xlink:actuate="onRequest" xlink:title="Előkészítő" xlink:href="../Előkészítő.ott" meta:date="2010-12-22T23:32:23"/>
  </office:meta>
</office:document-meta>
</file>