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Archívra">
      <style:text-properties fo:background-color="transparent"/>
    </style:style>
    <style:style style:name="P2" style:family="paragraph" style:parent-style-name="Átvett_20_anyagokra">
      <style:text-properties fo:color="#ff0000"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800080" fo:background-color="transparent"/>
    </style:style>
    <style:style style:name="P5" style:family="paragraph" style:parent-style-name="Átvett_20_anyagokra">
      <style:text-properties fo:color="#0000ff" fo:background-color="transparent"/>
    </style:style>
    <style:style style:name="P6" style:family="paragraph" style:parent-style-name="Átvett_20_anyagokra">
      <style:text-properties fo:background-color="transparent"/>
    </style:style>
    <style:style style:name="P7" style:family="paragraph" style:parent-style-name="Átvett_20_anyagok">
      <style:text-properties fo:background-color="transparent"/>
    </style:style>
    <style:style style:name="P8" style:family="paragraph" style:parent-style-name="Átvett_20_anyagok_20_réssel">
      <style:paragraph-properties fo:text-align="center" style:justify-single-word="false"/>
      <style:text-properties fo:font-size="14pt"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master-page-name="">
      <style:paragraph-properties style:page-number="auto" fo:background-color="transparent" style:shadow="none">
        <style:drop-cap style:lines="2"/>
        <style:background-image/>
      </style:paragraph-properties>
    </style:style>
    <style:style style:name="P14" style:family="paragraph" style:parent-style-name="Normálra">
      <style:text-properties fo:background-color="transparent"/>
    </style:style>
    <style:style style:name="P15" style:family="paragraph" style:parent-style-name="Normálra">
      <style:paragraph-properties fo:margin-top="0cm" fo:margin-bottom="0.499cm"/>
      <style:text-properties fo:background-color="transparent"/>
    </style:style>
    <style:style style:name="P1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Átvett_20_anyagok_20_-_20_textusbővítésre">
      <style:text-properties fo:color="#ff6633" fo:background-color="transparent"/>
    </style:style>
    <style:style style:name="P22" style:family="paragraph" style:parent-style-name="Átvett_20_anyagok_20_-_20_textusbővítésre">
      <style:text-properties fo:background-color="transparent"/>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0" style:family="paragraph" style:parent-style-name="Archív">
      <style:text-properties fo:background-color="transparent"/>
    </style:style>
    <style:style style:name="P31" style:family="paragraph" style:parent-style-name="Névjegy">
      <style:text-properties fo:background-color="transparent"/>
    </style:style>
    <style:style style:name="P32" style:family="paragraph" style:parent-style-name="Archív_20_Imádság">
      <style:text-properties fo:background-color="transparent"/>
    </style:style>
    <style:style style:name="P33" style:family="paragraph" style:parent-style-name="Footnote">
      <style:text-properties fo:color="#ff0000" fo:background-color="transparent"/>
    </style:style>
    <style:style style:name="P34" style:family="paragraph" style:parent-style-name="Footnote">
      <style:text-properties fo:background-color="transparent"/>
    </style:style>
    <style:style style:name="P35" style:family="paragraph" style:parent-style-name="Normál_20_réssel">
      <style:text-properties fo:background-color="transparent"/>
    </style:style>
    <style:style style:name="P3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7" style:family="paragraph" style:parent-style-name="Kategória">
      <style:text-properties fo:background-color="transparent"/>
    </style:style>
    <style:style style:name="P38" style:family="paragraph" style:parent-style-name="Heading_20_1">
      <style:text-properties fo:background-color="transparent"/>
    </style:style>
    <style:style style:name="P39" style:family="paragraph" style:parent-style-name="Adatsor">
      <style:text-properties fo:background-color="transparent"/>
    </style:style>
    <style:style style:name="P40" style:family="paragraph" style:parent-style-name="Standard">
      <style:paragraph-properties fo:text-align="center" style:justify-single-word="false"/>
    </style:style>
    <style:style style:name="P41" style:family="paragraph" style:parent-style-name="Kiegészítésre">
      <style:paragraph-properties fo:background-color="#ffff00">
        <style:background-image/>
      </style:paragraph-properties>
    </style:style>
    <style:style style:name="P42" style:family="paragraph" style:parent-style-name="Imádság">
      <style:paragraph-properties fo:text-align="end" style:justify-single-word="false"/>
      <style:text-properties fo:background-color="transparent"/>
    </style:style>
    <style:style style:name="P43" style:family="paragraph" style:parent-style-name="Imádság" style:master-page-name="">
      <style:paragraph-properties fo:keep-together="auto" style:page-number="auto"/>
      <style:text-properties fo:background-color="transparent"/>
    </style:style>
    <style:style style:name="P44" style:family="paragraph" style:parent-style-name="Ámen">
      <style:text-properties fo:background-color="transparent"/>
    </style:style>
    <style:style style:name="P45" style:family="paragraph" style:parent-style-name="Átvett_20_kommentárszakasz">
      <style:text-properties fo:background-color="transparent"/>
    </style:style>
    <style:style style:name="P46" style:family="paragraph" style:parent-style-name="Átvett_20_kommentárszakasz">
      <style:paragraph-properties fo:margin-top="0.499cm" fo:margin-bottom="0cm" fo:text-align="justify" style:justify-single-word="false" fo:hyphenation-ladder-count="no-limit" style:writing-mode="lr-tb"/>
      <style:text-properties fo:hyphenate="false" fo:hyphenation-remain-char-count="2" fo:hyphenation-push-char-count="2"/>
    </style:style>
    <style:style style:name="P47" style:family="paragraph" style:parent-style-name="Frame_20_contents">
      <style:paragraph-properties fo:text-align="end" style:justify-single-word="false"/>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Standard" style:master-page-name="Standard">
      <style:paragraph-properties fo:margin-left="2cm" fo:margin-right="0cm" fo:text-indent="-2cm" style:auto-text-indent="false" style:page-number="1">
        <style:tab-stops/>
      </style:paragraph-properties>
    </style:style>
    <style:style style:name="P50" style:family="paragraph">
      <style:paragraph-properties fo:text-align="center"/>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style:font-name="Arial" fo:font-style="italic" fo:background-color="transparent" style:font-style-asian="italic"/>
    </style:style>
    <style:style style:name="T6" style:family="text">
      <style:text-properties fo:font-style="italic" style:font-style-asian="italic" style:font-style-complex="italic"/>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2"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14"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15" style:family="text">
      <style:text-properties fo:color="#ff0000" style:font-name="Times New Roman2" fo:font-size="12pt" style:font-name-asian="Times New Roman2" style:font-size-asian="12pt" style:font-name-complex="Times New Roman2" style:font-size-complex="12p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0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1"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2" style:family="text">
      <style:text-properties fo:color="#ff6633" style:font-name="Times New Roman2" fo:font-size="12pt" style:font-name-asian="Times New Roman2" style:font-size-asian="12pt" style:font-name-complex="Times New Roman2" style:font-size-complex="12pt"/>
    </style:style>
    <style:style style:name="T33"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4" style:family="text">
      <style:text-properties fo:color="#ff6633" fo:background-color="transparent"/>
    </style:style>
    <style:style style:name="T35" style:family="text">
      <style:text-properties fo:color="#808080"/>
    </style:style>
    <style:style style:name="T36" style:family="text">
      <style:text-properties fo:font-size="10pt" fo:background-color="transparent"/>
    </style:style>
    <style:style style:name="T37"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0"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1"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2"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3" style:family="text">
      <style:text-properties style:font-name="Times New Roman2" fo:font-size="12pt" style:font-name-asian="Times New Roman2" style:font-size-asian="12pt" style:font-name-complex="Times New Roman2" style:font-size-complex="12pt"/>
    </style:style>
    <style:style style:name="T44"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5"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6"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4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8" style:family="text">
      <style:text-properties fo:font-size="14pt" fo:background-color="transparent"/>
    </style:style>
    <style:style style:name="T49" style:family="text">
      <style:text-properties fo:color="#800000" fo:background-color="transparent"/>
    </style:style>
    <style:style style:name="T5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1"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style:style style:name="gr1" style:family="graphic">
      <style:graphic-properties svg:stroke-width="0.065cm" draw:textarea-horizontal-align="center" draw:textarea-vertical-align="middle" fo:padding-top="0.032cm" fo:padding-bottom="0.032cm" fo:padding-left="0.032cm" fo:padding-right="0.03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26cm" draw:textarea-horizontal-align="center" draw:textarea-vertical-align="middle"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1cm"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árgy:<text:tab/>Jn 13,1-17. - Fürdő- és lábvíz - Nagycsütörtök</text:p>
      <text:p text:style-name="P48">Feladó:<text:tab/>Szakács Tamás &lt;tamas.szakacs@lutheran.hu&gt;</text:p>
      <text:p text:style-name="P48">Dátum:<text:tab/>Mon, 17 Mar 2008 09:55:32 +0100</text:p>
      <text:p text:style-name="P48">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38">Kedves ‘Fürdőzők és lábmosottak’!</text:p>
      <text:p text:style-name="P35">Nagyhét lévén peregnek az istentiszteletek is. Igyekszem, hogy naponta tudjak küldeni egy-egy előkészítőt. Így most a Nagycsütörtökkel kezdem sorozatomat:</text:p>
      <text:p text:style-name="P35">Áldott és ihletett készülést, igehirdetést-igehallgatást!</text:p>
      <text:p text:style-name="P37">Bevezető gondolatok:</text:p>
      <text:p text:style-name="P14">Elsőre meglepő lehet a textusválasztás, hogy nem az úrvacsora áll előttünk. Ugyanakkor ma van annak a napja, hogy a pápa megmossa a lábakat ― így igyekszik jelképesen is követni Jézus példáját, ill. végrehajtani parancsát, miszerint mi is így cselekedjünk... Ha egyszer ez a textus áll előttünk, érdemes végiggondolni, vajon miképp is kell megtartanunk ezt a rendelkezést...</text:p>
      <text:p text:style-name="Normálra"><text:span text:style-name="T51">Mert az az igazság, hogy a pápa tette nem az, amiről Jézus szól. Manapság ugyanis a lábmosás nem egy alantas rabszolgamunka, hanem egy szertartás. Abból, ami a legnagyobb alázatot követeli, mára már </text:span><text:span text:style-name="Félig_20_kiemelt"><text:span text:style-name="T51">‘szertartási érdem’</text:span></text:span><text:span text:style-name="T51"> lett, és ezáltal épp a lényege veszett ki...</text:span></text:p>
      <text:p text:style-name="P37">Vázlatkísérlet:</text:p>
      <text:p text:style-name="Normál_20_réssel"><text:span text:style-name="Kiemelt"><text:span text:style-name="T51">Fürdő- és lábvíz</text:span></text:span></text:p>
      <text:p text:style-name="P14">Eljött halálod órája!</text:p>
      <text:p text:style-name="P14">Teljhatalmú rabszolga</text:p>
      <text:p text:style-name="P14">Elfogadhatatlan szolgálat</text:p>
      <text:p text:style-name="P14">Fürdés után megmaradt tisztátalanságok</text:p>
      <text:p text:style-name="P14">Boldog tudat cselekedete</text:p>
      <text:p text:style-name="Normál_20_réssel"><text:span text:style-name="Félig_20_kiemelt"><text:span text:style-name="T51">A vázlathoz:</text:span></text:span></text:p>
      <text:p text:style-name="P14">Az úrvacsora szerzésének ünnepén különös igeszakasz ez ― tulajdonképpen a naphoz nem tartalma, hanem alkalma kapcsolja: az utolsó vacsora epizódjáról van szó. Ugyanakkor nemcsak a kenyér és bor megtörése tartozik Jézus önfeláldozásához, hanem ez a legutálatosabb rabszolgamunkát is elvállaló alázata is.</text:p>
      <text:p text:style-name="P35">Eljött halálod órája!</text:p>
      <text:p text:style-name="P14">Vajon ha halálunk előtt néhány órával tudnánk, hogy elérkezett földi életünk vége, mit tennénk? Igyekeznénk még legalább az utolsópercig kiélvezni az életet? Rezignáltan legyintenénk, hogy most már úgyis mindegy? Netán remegnénk a félelemtől? Vagy kapálóznánk a kikerülhetetlen ellen? Tanulságos, hogy Jézus közvetlenül a halála előtt is a tanítványokért odaáldozott szolgálatot végez ― ha egyszer egész földi élete azért történt, hogy az emberiség megváltásáért fáradozzon, akkor azonban már nem is olyan meglepő, hogy még az utolsó óráján is ezzel foglalkozik.</text:p>
      <text:p text:style-name="P35">Teljhatalmú rabszolga</text:p>
      <text:p text:style-name="Normálra"><text:span text:style-name="T51">Elgondolkodtató az a megjegyzés is, amit János közöl előzetesen: Jézus annak tudatában cselekszik, hogy minden hatalom az Ő kezében van. Tudjuk jól, hogy a világ hatalmasai, akik komolyabb hatalmat </text:span><text:soft-page-break/><text:span text:style-name="T51">kaptak, de a világ </text:span><text:span text:style-name="Félig_20_kiemelt"><text:span text:style-name="T51">‘hatalmasocskái’</text:span></text:span><text:span text:style-name="T51"> is, akik egy nyúlfarknyi hatalommorzsát kaparintottak kezükbe, mind igyekeznek ezt a hatalmat megmutatni másoknak ― egyszóval leigázni az alájuk rendelteket. Akinek viszont valóban minden hatalom megadatott, az </text:span><text:span text:style-name="Félig_20_kiemelt"><text:span text:style-name="T51">‘gatyára vetkőzik’</text:span></text:span><text:span text:style-name="T51">, és olyan kulimunkát végez, amit más még bőséges fizetés fejében sem volt hajlandó elvégezni. Tanulság ez azok számára, akik valamiféle hatalommal rendelkeznek a világban ― akár családban, akár munkahelyen van hatalmunk. És persze tanulságos azoknak is, akiknek semmi hatalom nincs a kezükben ― mert megérthetjük belőle, hogy még ekkor is ott lehet a másokért végzett fáradozás, a szolgálat hatalma! Nem véletlenül mondja Jézus a hataloméhes tanítványoknak, és persze nemcsak mondja, hanem itt tökéletes példáját és igazolását is adja szavának: </text:span><text:span text:style-name="Citation"><text:span text:style-name="T51">„De közöttetek ne így legyen: hanem aki naggyá akar lenni közöttetek, az legyen a szolgátok, és aki közöttetek első akar lenni, az legyen a rabszolgátok.”</text:span></text:span><text:span text:style-name="Hivatkozás"><text:span text:style-name="T51"> (Mt 20,26-27.)</text:span></text:span></text:p>
      <text:p text:style-name="P35">Elfogadhatatlan szolgálat</text:p>
      <text:p text:style-name="P14">Nem könnyű elfogadni, ha az embert kiszolgálják. Vannak sokan, akik ilyen beteges Péterek, akik képtelenek arra, hogy ajándékot ― egyen az érték, vagy tárgy, vagy éppen a kiszolgálás ajándéka ― fogadjanak el. Feszengenek, tiltakoznak. Többségük talán azt vallja, hogy ők szívesen segítenek másoknak, szívesen hoznak áldozatot másokért, szívesen kiszolgálnak másokat ― de hogy velük tegyenek ilyesmit, azt nem bírják elviselni.</text:p>
      <text:p text:style-name="P14">Magam is jártam úgy, hogy középiskolás koromban egy osztálytársammal voltunk nyár végén egy hetet nagymamájánál ― és szinte idegesítő volt, hogy mindenben kiszolgált minket, mi pedig szinte egész nap programoztunk. Tulajdonképpen csak azért nem tiltakoztam, mert az egész nyarat végigdolgoztam, és így jó volt a fáradtságot kipihenni.</text:p>
      <text:p text:style-name="Normálra"><text:span text:style-name="T51">Az az igazság, hogy aki nem képes mások szolgálatát elfogadni, az maga sem képes szolgálni! Jézus azt mondja az ilyenre: </text:span><text:span text:style-name="Citation"><text:span text:style-name="T51">„semmi közöd sincs hozzám!”</text:span></text:span><text:span text:style-name="Hivatkozás"><text:span text:style-name="T51"> (8b.)</text:span></text:span></text:p>
      <text:p text:style-name="P35">Fürdés után megmaradt tisztátalanságok</text:p>
      <text:p text:style-name="P14">Péter egyik végletből a másikba esik. Amikor Jézus óvó szavára nem hajlandó figyelni és engedni neki, hanem csak a feddést érti meg, azt, hogy Jézus igen kemény következtetéssel arról beszél, hogy lábmosás nélkül nem lehet tanítványa, akkor viszont a szóbeli után hirtelen egy fizikai fejmosást szeretne. De fürdés után az ember általában már tiszta és elég a lábát megmosni.</text:p>
      <text:p text:style-name="Normálra"><text:span text:style-name="T51">Ugyanakkor kiderül az is, hogy Péter mellett vannak olyan </text:span><text:span text:style-name="Félig_20_kiemelt"><text:span text:style-name="T51">‘Szurtos Petik’</text:span></text:span><text:span text:style-name="T51"> is, akik hiába fürödtem meg, mégsem váltak tisztává. Ne csodálkozzunk pl., hogy voltak besúgók a rendszerváltás előtt egyházunkban is ― hiszen még Jézus közvetlen tanítványi környezetében is ott volt Júdás. Mindig is voltak, vannak, és lesznek árulók, akik 30 ezüstért vagy más előnyökért, vagy egyszerűen csak elvtelenségért elárulják Jézust. (Nem az egyházat, mert az szinte </text:span><text:span text:style-name="Félig_20_kiemelt"><text:span text:style-name="T51">‘mindegy’</text:span></text:span><text:span text:style-name="T51"> ― a kárhozatos az egészben az, hogy Jézust áruljuk el!)</text:span></text:p>
      <text:p text:style-name="P14">Így volt az egyháztörténet évszázadaiban is, így volt a közelmúltban is, ma is vannak bizony árulók-besúgók-jelentgetők, és lesznek a jövőben is. Nekünk azonban nem velük kell foglalkoznunk, hanem inkább arra figyelni, hogyan akar tisztára mosni Jézus, és hogy ne legyünk ennek a megtisztulásnak mi is akadályai. Jézus mindenesetre Júdás lábát is megmosta, ez tanulság mindannyiunknak ― hiszen mi azokat, akiket árulóknak vélünk (akár joggal, akár anélkül), le szoktunk írni, és nemhogy áldozatot nem vállalunk értük, de a legapróbb szolgálatot sem. Jézus mégsem így tesz, és ezzel számunkra is példát ad.</text:p>
      <text:p text:style-name="P35">Boldog tudat cselekedete</text:p>
      <text:p text:style-name="P14">Jézus parancsát teljesíteni kötelességünk. Mégsem pusztán egy kérlelhetetlen vastörvényt tár elénk, amikor példáját mutatja fel, hogy kövessük. Azt is elárulja, hogy ennek teljesítése titokzatos módon boldoggá tesz. Aki felvállalja a szégyenteljes kulimunkát, ahogyan Ő is tette, a teremtettség leghatalmasabb Urához lehet hasonlóvá alázatával, vagy akár megaláztatásával ― és így mi is boldogok lehetünk Péterrel, hogy lelki értelemben megmoshatjuk mások lábát, miután engedtük, hogy Jézus megmossa a sajátunkat.</text:p>
      <text:p text:style-name="P14">Így indul hát Jézus a Golgotára, hogy ne csak vízzel mossa lábunkat, hanem vérével is megtisztítsa szívünket.</text:p>
      <text:p text:style-name="P37">Archívum:</text:p>
      <text:p text:style-name="P15"><text:soft-page-break/>A kommentárok, igehirdetés-kötetek előtt álljon itt egy régebbi igehirdetés:</text:p>
      <text:p text:style-name="P39">Bénye, 1998. április 9., Nagycsütörtök</text:p>
      <text:p text:style-name="Énektabulátor"><text:span text:style-name="T51">Kezdőének:</text:span><text:span text:style-name="Kiemelt"><text:span text:style-name="T51"><text:tab/>207</text:span></text:span></text:p>
      <text:p text:style-name="Énektabulátor"><text:span text:style-name="T51">Liturgia:<text:tab/></text:span><text:span text:style-name="Kiemelt"><text:span text:style-name="T51">3</text:span></text:span></text:p>
      <text:p text:style-name="Énektabulátor"><text:span text:style-name="T51">Főének:<text:tab/></text:span><text:span text:style-name="Kiemelt"><text:span text:style-name="T51">208</text:span></text:span></text:p>
      <text:p text:style-name="Énektabulátor"><text:span text:style-name="T51">Záróének:<text:tab/></text:span><text:span text:style-name="Kiemelt"><text:span text:style-name="T51">209</text:span></text:span></text:p>
      <text:p text:style-name="Lekció"><text:span text:style-name="T51">Lekció:</text:span><text:span text:style-name="Kiemelt"><text:span text:style-name="T51"><text:tab/>1Kor 11,23-29.</text:span></text:span></text:p>
      <text:p text:style-name="Igehely"><text:span text:style-name="T4">Jézus teljességig menő szeretete</text:span><text:span text:style-name="Hivatkozás"><text:span text:style-name="T51"><text:tab/>Jn 13,1-17.</text:span></text:span></text:p>
      <text:p text:style-name="P38">Lábmosás</text:p>
      <text:p text:style-name="P30">Jánosnál úrvacsora helyett a lábmosás története szerepel. A lábmosás mindenképp szimbolikus. Értelmét leginkább a keresztség és úrvacsora kapcsolatában találják meg a teológusok — otthoni megfürdés és vendégségbe érkezve lábmosás. Egyszer kell megtérni, aztán a naponkénti következik — amely pl. a nagycsütörtökön szerzett úrvacsorában nyerhető el!</text:p>
      <text:p text:style-name="Archívra"><text:span text:style-name="T51">Sokat gondolkodtam, hogy a mai istentiszteleten ugyanazt a meglepetés okozom, mint Jézus a tanítványoknak. Ortodox hagyományban évente gyakorolják a lábmosás szokását. A pápa is megmossa e napon néhány szegény lábát. Ők úgy értik Jézus szavát, hogy nekik is ezt kell tenni. Csakhogy akkor miért pusztán nagycsütörtökön teszik?! Jézus nem erről beszél, hanem a </text:span><text:span text:style-name="Félig_20_kiemelt"><text:span text:style-name="T51">‘rabszolgálatról’</text:span></text:span><text:span text:style-name="T51">, amely nem időszakosan, hanem állandóan gyakorlandó feladat! Az Ő lábmosása ugyan egyszeri, de az, amire minket biztat, naponkénti lábmosás bűnbánata és egymás szolgálata. Ez az egyik oka, hogy mégsem döntöttem a mai lábmosás mellett.</text:span></text:p>
      <text:p text:style-name="Archívra"><text:span text:style-name="T51">Miért nem szentség a lábmosás? — kérdezik sokan. Valójában nem értik, mit is jelent a szentség: nemcsak Jézus által elrendelt kell legyen </text:span><text:span text:style-name="Nevek"><text:span text:style-name="T51">Luther</text:span></text:span><text:span text:style-name="T51"> értelmezése (azaz az evangélikus értelmezés) szerint, hanem igéjével együtt használt, valamint az üdvösség ígéretével járó is. Ezért van az evangélikus egyházban csak kettő, mégpedig a lábmosás szimbolikájában megjelenők: keresztség és úrvacsora. Így az is világos, hogy a lábmosásnak nincs helye a szentségek között, és erőltetett évenkénti gyakorlata csak üres formasággá teszi. Ez a másik oka, hogy mégsem döntöttem a mai lábmosás mellett. Harmadik pedig az, hogy Jézus és tanítványai körében nem maga a lábmosás volt szokatlan, hanem hogy ezt Jézus tette — ma nem is kerülhetne rá sor, mert nem mezítláb és fekve foglaltuk el helyünket.</text:span></text:p>
      <text:p text:style-name="P38">A meglepetések Jézusa</text:p>
      <text:p text:style-name="Archív"><text:span text:style-name="T51">Datálás nem naptárral (ezen sokat vitatkoznak teológusok: mikor is volt az utolsó vacsora, melyik este?): nem az időpont a fontos, hanem ez: </text:span><text:span text:style-name="Citation"><text:span text:style-name="T51">„</text:span></text:span><text:span text:style-name="T5">eljött az ő órája, amelyben át kell mennie e világból az Atyához, jóllehet szerette övéit e világban, szerette őket mindvégig</text:span><text:span text:style-name="Citation"><text:span text:style-name="T51">”</text:span></text:span><text:span text:style-name="T51"> </text:span><text:span text:style-name="Hivatkozás"><text:span text:style-name="T51">(1.)</text:span></text:span><text:span text:style-name="T51"> Végsőkig szeretett… Mindez ködösnek és meglepő fogalmazásnak tűnik. Még inkább a lábmosás tette. Azonban az érthetetlen elfogadásában válik valósággá a Jézussal való közösségre lépés ill. az abban maradás kegyelme. Bizony, Jézus szava, parancsa sokszor ellenkezik értelmünkkel, és ezért nem akarunk engedelmeskedni — ahogyan Péter is tette (számunkra nagyon is érthetően). Csakhogy akkor csattan Jézus válasza: </text:span><text:span text:style-name="Citation"><text:span text:style-name="T51">„</text:span></text:span><text:span text:style-name="T5">semmi közöd sincs hozzám</text:span><text:span text:style-name="Citation"><text:span text:style-name="T51">”</text:span></text:span><text:span text:style-name="T51"> </text:span><text:span text:style-name="Hivatkozás"><text:span text:style-name="T51">(8.)</text:span></text:span><text:span text:style-name="T51"> Jézust nem lehet feltételekhez kötni. Nem mi diktálunk Neki, hanem Ő az Úr!</text:span></text:p>
      <text:p text:style-name="Archívra"><text:span text:style-name="T51">Sokan indokolják hitük hiányát, gyülekezettől való távolmaradásukat azzal, hogy sok mindent nem értenek, sok mindennel nem értenek egyet. Ám ez nagyon veszélyes: ha értelmedhez akarod Őt kötni, akkor rajtad is csattan: </text:span><text:span text:style-name="Citation"><text:span text:style-name="T51">„</text:span></text:span><text:span text:style-name="T5">semmi közöd sincs hozzám</text:span><text:span text:style-name="Citation"><text:span text:style-name="T51">”</text:span></text:span><text:span text:style-name="T51"> </text:span><text:span text:style-name="Hivatkozás"><text:span text:style-name="T51">(8.)</text:span></text:span><text:span text:style-name="T51"> És ez a szó nem a távolmaradókhoz, hanem a leghűségesebb gyülekezeti tagokhoz szól! Nem farizeusoknak, de még csak nem is Júdásnak, hanem egyenesen Péternek! Jó lesz hát vigyáznom nekem is, és mindannyiunknak, nehogy mi is így járjunk! Ugyanakkor vigasztalás is ez a történet, mert rámutat arra, hogy még Péter sem értette Jézust, csak a feltámadás </text:span><text:soft-page-break/><text:span text:style-name="T51">után. Mi azonban 2000 évvel utána vagyunk!</text:span></text:p>
      <text:p text:style-name="P38">Péter és Júdás</text:p>
      <text:p text:style-name="Archív"><text:span text:style-name="T51">Kontraszt és párhuzam Péter és Júdás között. Tulajdonképpen mindketten uralomra törnek, csak másképp. Péter és Júdás lábát egyaránt megmosta — de tudta, ki tiszta, ki nem. Az itt ülők között sem mindenki tiszta, Jézus nagyon jól tudja, hogy vannak köztünk Sátán gyermekei! Mindannyian joggal kérdezhetjük riadtan: </text:span><text:span text:style-name="T5">„Talán csak nem én vagyok az, Uram?”</text:span><text:span text:style-name="T51"> </text:span><text:span text:style-name="Hivatkozás"><text:span text:style-name="T51">(Mt 26,22.)</text:span></text:span><text:span text:style-name="T51"> Nem a világ kérdezi ezt, hanem a tanítványok — akik itt vagyunk! Sátán sokunk szívébe ültet árulást. És nem valami apróságról van szó, mint az az asszony, aki paráznaságát apró hibának nevezte! Sátán említése nem kisebbíti a bűnt, nem csökkenti a felelősséget, hanem növeli és erősíti!</text:span></text:p>
      <text:p text:style-name="Archívra"><text:span text:style-name="T51">Júdás tette révén ki akar magaslani — Jézus pedig </text:span><text:span text:style-name="Félig_20_kiemelt"><text:span text:style-name="T51">‘alászáll’</text:span></text:span><text:span text:style-name="T51">, rabszolgamunkát végez. Akinek Istentől van megbízása, le tud ereszkedni az emberekhez — akinek pedig nincs, az rangján alulinak tartja. Az igazi nagyság mértéke a szolgálat! Kár, hogy mi inkább a versengéssel akarunk egymás fölé kerekedni. Épp ezért nincsen igazi gyülekezet, azaz szeretetteljes közösség — hanem vitatkozás, széthúzás. Pedig végre Jézusról kellene példát venni!</text:span></text:p>
      <text:p text:style-name="P1">Péter pedig nem akarja megengedni Jézusnak, hogy megmossa a lábát — ez is az uralkodás egyik formája: megtiltja… Mi nem inkább azért tiltakozunk, hogy Jézus nem akarja lábunkat megmosni, nem akarja minden igényünket kielégíteni, minden elvárásunkat teljesíteni, minden imádságunkat meghallgatni?! Pétert más zavarta…</text:p>
      <text:p text:style-name="P1">Vannak, akik inkább megsértődnek és hátat fordítanak az egyháznak — ám ezzel valójában elárulják Jézust, mint Júdás; vagy megtagadják, mint Péter. Mások bűne miatt ugyanis nem vonulhatok ki a gyülekezetből! Pont azok között tapasztaljuk meg ezt sokszor, akiktől a legkevésbé várnánk, hiszen mindig ott vannak Jézus körül, mindig itt vannak a templomban, bibliaórán.</text:p>
      <text:p text:style-name="P38">Jézus teljességig menő szeretete</text:p>
      <text:p text:style-name="Archív"><text:span text:style-name="T51">A teremtés az embert uralkodásra rendelte. A </text:span><text:span text:style-name="Mű_20_címe"><text:span text:style-name="T51">Tóra</text:span></text:span><text:span text:style-name="T51"> engedelmességre. Jézus újszövetségi törvényadása pedig szolgálatra. Aki Jézusnak engedelmeskedik, az szolgál — aki Jézussal szolgál, az uralkodik. Így jutunk vissza a teremtés rendjéhez! Jézus jól tudva, hogy minden az Övé — szolgálni indult! Az tud igazán alázatos lenni, aki hatalmas — mások inkább csak szükségből, kényszerből (és így kényszeredetten). Sokkal inkább szeretünk mások fölé hatalmasodni. Itt a gyülekezetben is akkor lesz jézusi keresztyénség, ha megtanuljuk ezt a szolgáló alázatot az uralkodni akarás helyett.</text:span></text:p>
      <text:p text:style-name="Archívra"><text:span text:style-name="T51">Jézus szolgálata, alázata a szereteten alapul, mely a végsőkig (</text:span><text:span text:style-name="Görög"><text:span text:style-name="T51">ei*" telo"</text:span></text:span><text:span text:style-name="Latinbetűs_20_átirat"><text:span text:style-name="T51"> {eisz telosz}</text:span></text:span><text:span text:style-name="T51">) el tud menni — mégpedig a kereszt végletességéig. Amíg az egyházban a sértődés, mások fölé magasodás a jellemző (akár hivatali rang által, akár anélkül), addig se nem tölti be feladatát, se nem lesz boldog. Boldog és Istennek tetsző gyülekezet csak az önfeláldozó, testvérért élő és testvér iránt alázatos életstílus révén alakulhat ki. Az isteni szeretet, az </text:span><text:span text:style-name="Görög"><text:span text:style-name="T51">a*gavph</text:span></text:span><text:span text:style-name="Latinbetűs_20_átirat"><text:span text:style-name="T51"> {agapé}</text:span></text:span><text:span text:style-name="T51"> nem érzelem, nem szó, nem mimika, hanglejtés — csak cselekedetekben nyilvánulhat meg! Jézus nem érzelmekről, elméletekről beszél, hanem szó és tett egységéről. Nem úgy, mint mi, akik ha nem is ellentétbe állítjuk szavainkat és tetteinket, de legalábbis elválasztjuk egymástól. Beszélünk a minden ember iránti szeretet szükségességéről — de adunk‑e a rászorulónak segítséget, a kedvetlennek jó szót, a szomorkodónak vigasztalást?</text:span></text:p>
      <text:p text:style-name="Archívra"><text:span text:style-name="T51">A végsőkig elmenő, céljához eljutó szeretet a megalázkodó szolgálatban jelent meg Nagycsütörtökön. De nem szabad itt megállnunk, mert Nagypénteken ez a szeretet az önfeláldozó halálban jut el a teljességre, tökéletességre. Ennek fényében válik még világosabbá Jézus biztatása: </text:span><text:span text:style-name="Citation"><text:span text:style-name="T51">„Ha tudjátok ezeket, boldogok lesztek, ha így cselekesztek.”</text:span></text:span><text:span text:style-name="T51"> </text:span><text:span text:style-name="Hivatkozás"><text:span text:style-name="T51">(17.)</text:span></text:span></text:p>
      <text:p text:style-name="P44">אמן αμην Ámen</text:p>
      <text:p text:style-name="P43">Imádkozzunk!</text:p>
      <text:p text:style-name="P32">Lábunkat mosó Mesterünk! Tekints ránk, akik iskoládba járunk! Nehéz tananyagot bíztál <text:soft-page-break/>ránk, és meg kell vallanunk, mi ugyancsak rossz diákok vagyunk, nem akarunk tanulni Tőled! Segíts meg mégis, hogy elleshessük alázatod titkát, szolgálatod határtalanságát, szereteted tökéletességét, teljességét. Áldunk Téged, hogy keresztségünkkor megtisztítottál minket bűneink szennyétől, és elénk tárod tested és véred által a naponkénti lábmosás megtisztulását is. Segíts meg minket, hogy valóban éljünk vele, és valóban megtisztuljunk Golgotán hulló véred szent fürdőjében, hogy ennek erejétől hajtva egymás bűneit is meg tudjuk tisztítani azáltal, hogy szolgálunk egymásnak alázatos szeretettel.</text:p>
      <text:p text:style-name="P42"><text:span text:style-name="T6">אמן</text:span> αμην Ámen</text:p>
      <text:p text:style-name="Kategória"><text:span text:style-name="Túlemelt"><text:span text:style-name="T51">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9">vörös</text:span></text:span> és <text:span text:style-name="Kiemelt"><text:span text:style-name="T17">kék</text:span></text:span> között, ha a kétségesség csak részleges vagy feltételes; <text:span text:style-name="Kiemelt"><text:span text:style-name="T23">türkiz:</text:span></text:span> átmenet a <text:span text:style-name="Kiemelt"><text:span text:style-name="T17">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9">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1"><text:span text:style-name="Apró"><text:span text:style-name="T5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5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1">(</text:span></text:span><text:span text:style-name="Mű_20_címe"><text:span text:style-name="T51">A Szent István Társulati Biblia jegyzetei</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45">Jn 13,1-17.</text:p>
      <text:p text:style-name="P6">Húsvét ünnepe előtt Jézus, aki tudta, hogy eljött az óra, melyben neki meg kell halnia, megüli még tanítványaival a mózesi törvényben előírt húsvéti vacsorát (vö.: Mt 26,17 kk.). <text:span text:style-name="T27">Mózes törvénye szerint a húsvét Niszan hónap 15-én kezdődött (ez a mi számításunk szerint április első felébe esik), s előző este, tehát 14-én kellett elkölteni, a törvényben pontosan meghatározott szertartások szerint, a húsvéti bárányt. Ennek a húsvéti vagy ahogy mi szoktuk nevezni: utolsó vacsorának idejét kétféleképpen adják meg az evangélisták. Mind a négy evangélium egységesen péntekre teszi Jézus halálának napját. De Máté, Márk és Lukács szerint Jézus Niszan hónap 14. napjának estéjén fogyasztotta el tanítványaival a húsvéti bárányt és következő nap, tehát 15-én, húsvét ünnepének első napján halt meg a keresztfán. Szent János szerint azonban Jézus Niszan hónap 13. napjának estéjén ette meg a húsvéti bárányt, s 14-én szenvedett kereszthalált. A látszólagos ellentmondás megoldására több lehetőség van. Az újabb kutatások, a Szentírás szövegeinek tüzetesebb vizsgálata és a holt-tengeri tekercsek alapján a tudósok rámutatnak arra, hogy a Qumránban élő esszénusok egy régibb naptárt használtak, amely különböző a Jézus korabeli zsidó hivatalos naptártól.</text:span></text:p>
      <text:p text:style-name="P2">Szent János ― mint már mondtuk ― nem beszéli el az oltáriszentség megalapítását az utolsó vacsoráról szóló beszámolóját azzal kezdi, hogy Jézus mindvégig szerette övéit. Ez a kifejezés a görög eredeti szöveg szerint inkább annyit jelent, hogy az Úr a szeretet legvégső fokáig, a halálig szerette tanítványait. Ennek a szeretetnek megnyilvánulása volt Jézus kereszthalála (vö.: 3,16; 1Jn 3,1; 3,16; 4,8-10).</text:p>
      <text:p text:style-name="P6"><text:span text:style-name="T9">A lábmosás Jézus alázatosságának megnyilatkozása volt. Elvégzi azt a szertartást, melyet abban a korban az urak a rabszolgákkal szoktak elvégeztetni.</text:span><text:span text:style-name="T21"> A lábmosás nem a vacsora végén történt, hanem a vacsora közben, még a húsvéti bárány elköltése előtt, és így természetesen az oltáriszentség megalapítása előtt.</text:span><text:span text:style-name="T27"> A példát adtam nektek nem magára a lábmosásra vonatkozik, hanem arra az alázatosságra, mely a lábmosásban megnyilvánult, s amely nélkül senki sem lehet Jézus igazi követője.</text:span></text:p>
      <text:p text:style-name="Könyvadatsor"><text:soft-page-break/><text:span text:style-name="Hivatkozás"><text:span text:style-name="T51">(</text:span></text:span><text:span text:style-name="Mű_20_címe"><text:span text:style-name="T51">Káldi Biblia jegyzetei</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45">Ján. 13</text:p>
      <text:p text:style-name="P45">Ján 13,1</text:p>
      <text:p text:style-name="P3">tehát Nizan hava 14-én (csütörtökön). Lásd Máté 28. r. 1-ső jegyz. János a 14-ik nap estéjét nem számítja a 15-ikhez, az ünnep napjához, mint a zsidóknál szokás volt, hanem az ünnep előtti naphoz, mint a görögök számították.</text:p>
      <text:p text:style-name="P45">Ján 13,1</text:p>
      <text:p text:style-name="P6">szeretetének legnagyobb bizonyságát adta a szent áldozat és vacsora szerzése által. Lásd a fönebbi helyeket.</text:p>
      <text:p text:style-name="P45">Ján 13,2</text:p>
      <text:p text:style-name="P4">a húsvéti bárány vétele után, még a legméltóságosabb Szentség szerzése előtt. János egyiket sem említi, mivel arról a többi evangélisták szólanak.</text:p>
      <text:p text:style-name="P45">Ján 13,3</text:p>
      <text:p text:style-name="P6"><text:span text:style-name="T9">Ámbár ő tudta, hogy Isten Fia, s minden hatalommal bír mennyben és a földön (Ján. 3,35. Máté 11,27. 28,18.), – mégis cselédi szolgálatot akart tenni.</text:span> Lásd a követk.</text:p>
      <text:p text:style-name="P45">Ján 13,4</text:p>
      <text:p text:style-name="P6">felsőruháját.</text:p>
      <text:p text:style-name="P45">Ján 13,6</text:p>
      <text:p text:style-name="P5">a többi tanítványok előtt. Ha Jézus Péter előtt a többi tanítványokon kezdette volna a lábmosást, őt bizonyosan, ha nem oly határozottan is, mint Péter, szintén ellenkeztek volna, s Krisztus őket is rendre fogta utasítani: s másnak rendre utasítatása után Péter tovább nem vonakodott volna a lábmosástól. Az ő ellenkezése tehát szembetűnő bizonysága annak, hogy Jézus a lábmosást legelőször is rajta kezdte (Ágost. Béda).</text:p>
      <text:p text:style-name="P45">Ján 13,7</text:p>
      <text:p text:style-name="P6">Alább a 12–15. v. adja elő Jézus a cselekvény jelentését.</text:p>
      <text:p text:style-name="P45">Ján 13,8</text:p>
      <text:p text:style-name="P2">Ily alacsony, cselédi szolgálatot te soha sem fogsz nekem tenni. A hit és tisztelet, az alázatosság és szeretet mondatják ez igéket Péterrel (Ágost.).</text:p>
      <text:p text:style-name="P45">Ján 13,8</text:p>
      <text:p text:style-name="P6">Ha nem engedelmeskedel, nem fogsz részt venni velem országomban, javaimban és dicsőségemben (Bazil.).</text:p>
      <text:p text:style-name="P45">Ján 13,10</text:p>
      <text:p text:style-name="P6"><text:span text:style-name="T9">A ki az újjászületés fürdője, a keresztség (vagy a bűnbánat szentsége) által a nagyobb bűnöktől megtisztúlt, annak már csak a lábmosás szükséges, t. i. az, mit a lábmosás jelent, a tevékeny, önfeláldozó felebaráti szeretet (14. 15. v.). A szeretet megtisztít a kisebb hibáktól, melyeket az ember gyarlóságánál fogva e földi életpályán nem könnyen kerűlhet el (Péld. 24,16.).</text:span> A sz. apostolok tiszták voltak ugyan a <text:span text:style-name="T17">keresztség által</text:span> a nagy bűnöktől; de a gyarlóságból rájok tapadt kisebb hibákat a szentséges Úrvacsora vétele előtt a szeretet által kellett eltörölniök, azaz, erős feltétel által ama, felebarátjáért önmagát feláldozó s a legalacsonyabb szolgálatot tenni kész szeretetre, melynek Jézus előttök példáját adta.</text:p>
      <text:p text:style-name="P45"><text:soft-page-break/>Ján 13,10</text:p>
      <text:p text:style-name="P6">tiszták az újjászületés fürdője által, úgy hogy csak a szeretet által való megtisztúlásra van szükségetek.</text:p>
      <text:p text:style-name="P45">Ján 13,15</text:p>
      <text:p text:style-name="P6">A 12–15. v. értelme ez: <text:span text:style-name="T9">Tudjátok‑e, mit jelent e cselekvény? Ez arra tanít, hogy ti egymásnak, bármilyen legyen köztetek a rangkülönbség, a legalázatosabb, látszólag a legalacsonyabb szogálatot tegyétek meg.</text:span><text:span text:style-name="T9"> Krisztus ezen tanitmányt nagyobb nyomatékossággal </text:span><text:span text:style-name="T9">alig jelképezhette; mert a lábmosás a legalacsonyabb cselédi szolgálat volt, s az ég és föld Ura azt megtette. Ebben leghathatósabban és legélénkebben láthatták, hogy a legelsők is mily megalázódásra és önmegtagadásra köteleztetnek embertársaik szolgálatában.</text:span> Vesd össze: Máté 20,22. <text:span text:style-name="T27">Hogy ez önfeláldozó szeretetről való tanitmányt az elöljáróknak és nagyoknak mindig szemeik előtt tartsa, a kathol. anyaszentegyház elrendelte, hogy a lábmosás évenkint ugyanaz napon, midőn az Úr véghez vitte, az ő példája szerint ismételtessék.</text:span></text:p>
      <text:p text:style-name="P45">Ján 13,17</text:p>
      <text:p text:style-name="P6">A tudás és cselekvés tesz boldoggá.</text:p>
      <text:p text:style-name="Könyvadatsor"><text:span text:style-name="Hivatkozás"><text:span text:style-name="T51">(</text:span></text:span><text:span text:style-name="Mű_20_címe"><text:span text:style-name="T51">Jubileumi kommentár</text:span></text:span><text:span text:style-name="Hivatkozás"><text:span text:style-name="T51">. </text:span></text:span><text:span text:style-name="Mű_20_címe"><text:span text:style-name="T51">BibliaTéka CD-ROM</text:span></text:span><text:span text:style-name="Hivatkozás"><text:span text:style-name="T51">. </text:span></text:span><text:span text:style-name="Cégnév"><text:span text:style-name="T51">Arcanum Digitéka Kft.</text:span></text:span><text:span text:style-name="Hivatkozás"><text:span text:style-name="T51">)</text:span></text:span><text:span text:style-name="T51">:</text:span></text:p>
      <text:p text:style-name="P45">Ján. XIII. RÉSZ</text:p>
      <text:p text:style-name="P45">Jézus kijelentése tanítványainak.</text:p>
      <text:p text:style-name="P6"><text:span text:style-name="T9">A 13–17. részeknek a szinoptikusokban nincs paralelje. Az evangéliumnak az a nagy egysége ez, amelyben Jézus búcsút vesz tanítványaitól. Ez a nagyobb összefüggő részlet nyilvános munkája és a szenvedéséről szóló bizonyságtétel között érzékelteti, hogy Jézus tanítványai nevelését, a szolgálatra való felkészítésüket igen fontos dolognak tartotta.</text:span> Ezt végezte egész messiási munkája során, de még szenvedése előtt is. <text:span text:style-name="T27">Amikor a világ lármája megszűnik, az éjszaka csendje köszönt be. Jézus tanítványaival van együtt, és a nehéz idő előtt ígéretes kijelentés-sorozattal ajándékozza meg őket. </text:span><text:span text:style-name="T9">Egy szimbolikus gesztussal kezdve tanítását párbeszédet folytat velük és az Atyával. Nemcsak földi munkája kezdetét, hanem szenvedései kezdetét is az Atyával való intenzív közösség előzte meg. Az Atyára bízza mindazt, amit elvégzett és az ő segítségét kéri ahhoz, ami előtte áll.</text:span></text:p>
      <text:p text:style-name="P45">Ján. 13,1–11. A lábmosás.</text:p>
      <text:p text:style-name="Átvett_20_anyagokra"><text:span text:style-name="T51">Az első három vers bevezetés a lábmosás történetéhez. </text:span><text:span text:style-name="Félig_20_kiemelt"><text:span text:style-name="T51">Ez a részlet Jézus szolgálatának jellegét, szeretetének mélységét hirdeti.</text:span></text:span><text:span text:style-name="T51"> </text:span><text:span text:style-name="T34">Az 1. vers általános időmeghatározással kezdődik. Ez azonban – ahogyan a következő versek érzékeltetik – közvetlenül a páskaünnep előtti nap lehetett, vagyis Niszán 13.</text:span><text:span text:style-name="T51"> </text:span><text:span text:style-name="T16">Ezen a napon teljesen biztos volt Jézus abban, hogy az az óra, amelyet többször is jelzett tanítványainak, már egészen közel van. Tudta, hogy minden a kezében van. Tudta, hogy közel van megaláztatásának és megdicsőülésének órája. </text:span><text:span text:style-name="Félig_20_kiemelt"><text:span text:style-name="T16">Az a tudat, hogy mindenek felett van hatalma, nem tette gőgössé. Az a gondolat, hogy a világból való átmenetet az Atyához szenvedés és halál előzi meg, nem tette keserűvé.</text:span></text:span><text:span text:style-name="T16"> Az ígéretes, reményteljes jövő bizonyossága és az övéi iránti szeretete határozza meg végig tanítványai között végzett munkáját.</text:span><text:span text:style-name="T51"> </text:span><text:span text:style-name="T34">A 2. versben sokkal konkrétabb időmeghatározást találunk. Arra a vacsorára utal, amit tanítványaival együtt akart elfogyasztani. A főétkezést este tartották Izráelben. A Júdásra vonatkozó adat teszi egyértelművé az időmeghatározást. Jn evangéliuma szerint ez a nap Niszán 13., csütörtök. Nincs szó arról, hogy páskabárány készült volna erre a vacsorára, azonban ennek az alkalomnak mégis ünnepi jellege van.</text:span><text:span text:style-name="T22"> Erre utal az is, hogy Jézus és tanítványai Jeruzsálemben ahogy az ünnepi alkalomkor szokás volt – az asztal körül kereveteken fekszenek.</text:span><text:span text:style-name="T34"> Júdás, az Iskariótés még velük van, de már az ellenség hatása alatt. Az árulás inspirációja az ördögtől van.</text:span><text:span text:style-name="T51"> Isten ellensége kerítette hatalma alá az embert. Ez a motívum Lukács evangéliumában is szerepel (Lk 22:3). </text:span><text:span text:style-name="T34">Jézus kezdettől fogva tudatában volt </text:span><text:soft-page-break/><text:span text:style-name="T34">szenvedésének, halálának és Júdás árulásának is (Jn 6:64.70k.). Tudatában volt küldetésének, az Atyától kapott lehetőségnek, mely a mindenekfölötti hatalmat jelentette. </text:span><text:span text:style-name="Félig_20_kiemelt"><text:span text:style-name="T34">A rendelkezési jogot az Atya a Fiúra bízta.</text:span></text:span><text:span text:style-name="T34"> Tudatában volt azonban annak is, hogy az Atyától való út az Atyához vezet. </text:span><text:span text:style-name="Félig_20_kiemelt"><text:span text:style-name="T34">Az Atya a Fiú kezébe tette le a világ sorsát, a Fiú az Atyához viszi a világot.</text:span></text:span><text:span text:style-name="T34"> Halála az Atyához való menetel.</text:span><text:span text:style-name="T51"> </text:span><text:span text:style-name="T16">Földi munkájának lezáródása a mennyei dicsőség nyitánya. Tudta, hogy mindenek Ura, ennek ellenére elővett egy törülközőt, körülkötötte magát, hogy megmossa tanítványai lábát. Jézus teljesen megalázta magát. Nem szólt egy szót sem. Szimbolikus gesztusával jelezte, hogy a lehető legmesszebb megy az emberért való szolgálatban. A zsidó </text:span><text:span text:style-name="T16">vendéglátáshoz az étkezés előtti lábmosás hozzátartozott. A szinoptikus tradíció szerint Jézus arról beszél, hogy ő olyan tanítványai között, mint aki szolgál</text:span><text:span text:style-name="T51">; János beszámol Jézus szolgálatáról. </text:span><text:span text:style-name="T16">Péter tiltakozik Jézus tette ellen, el akarja utasítani szolgálatát. Elképzelhetetlennek tartja, hogy a nagyon tisztelt Mester előtte így megalázza magát. A lábmosás ugyanis a nem zsidó rabszolga feladata volt. Jézus Pétert arra eszmélteti, hogy belőle most még hiányzik ennek az eseménynek a megértéséhez szükséges készség. Később, vagyis halála és feltámadása után, a Szentlélek vétele után válik majd világossá előtte Jézus tetteinek az értelme (vö. 2:22; 12:16). Ő azonban nincs kibékülve Jézus válaszával. Elutasító az Úr szolgálatának elfogadását illetően, sőt még egy mondattal meg is erősíti viselkedését. Péter taníthatatlannak bizonyul, de Jézus tovább fáradozik érte. Arra eszmélteti, hogy itt többről van szó, mint amire Péter gondol. Aki Jézus szolgálatát nem fogadja el, annak nincs köze hozzá, nincs része az általa elnyerhető örök életben. Péter – amint </text:span><text:span text:style-name="T19">megérti a gesztus jelentőségét </text:span><text:span text:style-name="T16">– a maga hevességének megfelelően reagál rá.</text:span><text:span text:style-name="T51"> </text:span><text:span text:style-name="T16">Jézus válasza azt jelenti, hogy tanítványai a </text:span><text:span text:style-name="T19">keresztség által</text:span><text:span text:style-name="T16"> már alapvetően tiszták. A </text:span><text:span text:style-name="Félig_20_kiemelt"><text:span text:style-name="T16">leloumenos</text:span></text:span><text:span text:style-name="T16"> term. techn. a megkeresztelteknek (1Kor 6:11). Arra azonban szükségük van, hogy ezt a tisztaságot a Jézussal való közösség által meg is tartsák.</text:span><text:span text:style-name="T51"> </text:span><text:span text:style-name="T34">Az élet megpróbáltatásai közepette az ember lábát belepi az út pora, szükség van a lábmosásra. </text:span><text:span text:style-name="Félig_20_kiemelt"><text:span text:style-name="T34">Kép nélkül szólva szükség van a mindennapi életben elkövetett bűnök bocsánatára, az úrvacsorára, a bűnbocsánat elfogadására.</text:span></text:span><text:span text:style-name="T51"> </text:span><text:span text:style-name="T16">A Júdás és a tizenegy közti különbséget Jézus érzékelteti. Tisztává úgy lesz az ember, ha nem csak formálisan tartozik oda Jézushoz, hanem teljes szívvel mellette áll; tökéletesen egy vele. </text:span><text:span text:style-name="Félig_20_kiemelt"><text:span text:style-name="T16">Aki Jézus tanítványi köréhez tartozik, de az ellenség szolgálatában áll, az nem tiszta.</text:span></text:span><text:span text:style-name="T16"> Jézus tudja, hogy ki hova tartozik. látja; kiben mi lakik. Jézus minősítése hiteles. Ő nem látszat szerint ítél. </text:span><text:span text:style-name="Félig_20_kiemelt"><text:span text:style-name="T16">Tudta, hogy Júdás árulja el őt, ennek ellenére a szeretetből származó szolgálatot hirdető aktusból nem zárja ki.</text:span></text:span><text:span text:style-name="T16"> Jézus a bűnöst szeretetével eszmélteti és el akarja vonni a bűn hatalma alól. Ő mindent tud az emberről és mindent megtesz érte. Az ember bűnének ismerete nem változtatja meg iránta tanúsított szeretetét. Júdás viszont szigorúan megőrzi titkát, elengedi füle mellett az Úr bűnbánatra, bűnvallásra indító szavát.</text:span><text:span text:style-name="T51"> Jézus tudatosítja a tisztátalanságot, jelzi a bajt, de Júdás nem hallgat rá. </text:span><text:span text:style-name="Félig_20_kiemelt"><text:span text:style-name="T51">Az iránta tanúsított szeretet nem párosul jó döntéssel, a neki szóló szolgálat nem indítja szándéka megváltoztatására.</text:span></text:span><text:span text:style-name="T51"> – </text:span><text:span text:style-name="T16">Júdás annak az embernek a típusa, aki érzéketlen az Úr szavai és tettei iránt, bűnvallás helyett a bűn titokban tartásának rövidzárlatos megoldását választja. Sem Jézus szava, sem Jézus tette nem idéz elő változást benne, konok makacssággal ragaszkodik elhatározásához, ami Jézus-ellenes, Isten-ellenes, </text:span><text:span text:style-name="Félig_20_kiemelt"><text:span text:style-name="T16">gyilkos szándék kivitelezéséhez nyújt segítséget</text:span></text:span><text:span text:style-name="T16">.</text:span><text:span text:style-name="T34"> Jézus kijelentése tanítványai előtt világossá teszi, hogy előtte nincs titok, tudja, hogy nem mindnyájan tiszták azok, akik környezetéhez tartoznak. Az ember csak emberek előtt leplezheti tisztátalanságát, Jézus előtt nem.</text:span><text:span text:style-name="T51"> Kijelentése jele isteni képességének, mindentudásának. </text:span><text:span text:style-name="T34">Jézus ismeretei nemcsak arra vonatkoznak, hogy mi történik vele, hanem arra is, hogy mi van környezete tagjainak a bensőjében, ki hogyan áll az Úr színe előtt.</text:span></text:p>
      <text:p text:style-name="P45">Ján. 13,12–20. A lábmosás magyarázata.</text:p>
      <text:p text:style-name="Átvett_20_anyagokra"><text:span text:style-name="T34">Jézus a paradox képet, a tanítványok lábának megmosását értelmezi. A tette mögötti misztikus, sakramentális tartalomnak etikai következményét világítja meg.</text:span><text:span text:style-name="T51"> Az új szakaszt retorikai kérdéssel vezeti be a tanítás előkészítéseként. A szemléltető képhez magyarázatot fűz. </text:span><text:span text:style-name="T34">Hangsúlyozza, hogy az a kép, amely eléjük tárult, valóban paradox. Az esemény nem azért történt, mert az, aki tanítványai lábát megmosta, nem Úr.</text:span><text:span text:style-name="T51"> Azok a méltóságjelzők, amelyekkel illetik, helyesek, a valóságot tükrözik. Az, aki a tanítványai lábait megmosta, valóban a tanító és az Úr. Méltó arra a megszólításra, amivel azokat a rabbikat illették, akiknek a személyét </text:span><text:soft-page-break/><text:span text:style-name="T51">tisztelet övezte: nagy tekintélyű, megbecsült személyiség volt tudománya alapján. Jézus következtetése </text:span><text:span text:style-name="Félig_20_kiemelt"><text:span text:style-name="T51">a maiore ad minus</text:span></text:span><text:span text:style-name="T51">. Tette a tanítványok számára kötelező erejű példát jelent. </text:span><text:span text:style-name="T34">A lábmosás a szeretetszolgálat szimbolikus, reprezentatív aktusa. A hypodeigma – paradeigma a tettben és szóban előadott követendő munka, példa. Jézus példája a tanítványi körben, tanítványai által kíván objektivizálódni. Az emberért a legnagyobb tettekre kész Úr tanítványi körében </text:span><text:span text:style-name="Félig_20_kiemelt"><text:span text:style-name="T34">ugyanolyan tettek megnyilvánulását várja </text:span></text:span><text:span text:style-name="T34">egymás iránt, nem emberi teljesítményként, hanem az ő embert átformáló erejének megnyilvánulásaként. </text:span><text:span text:style-name="Félig_20_kiemelt"><text:span text:style-name="T51">Aki szeretetét elfogadta, az tud szeretni, aki szolgálatából él, az tud alázatosan szolgálni.</text:span></text:span><text:span text:style-name="T51"> – Boldog az, aki ezt teszi. Jézus az </text:span><text:span text:style-name="T51">Atya követeként feltétel nélküli bűnbocsánatot hirdetett és adott, ezt kell tenni tanítványainak is. Köreikben ennek kell érvényesülni. </text:span><text:span text:style-name="Félig_20_kiemelt"><text:span text:style-name="T34">Az objektív lehetőség érvényesülésének szubjektív feltétele a kiválasztó kegyelemre adott pozitív válasz. Júdás esetében ez maradt el.</text:span></text:span><text:span text:style-name="T34"> Durva sértésnek számított Keleten az, ha valaki a barátság és hűség gesztusaira nem akar vagy nem tud helyesen válaszolni.</text:span><text:span text:style-name="T51"> </text:span><text:span text:style-name="Félig_20_kiemelt"><text:span text:style-name="T51">A barátság és hűség jele az, ha valaki megosztja valakivel a kenyerét </text:span></text:span><text:span text:style-name="T51">(2Sám 9:7.13; Zsolt 55:13–15), ha vendégül látja. </text:span><text:span text:style-name="Félig_20_kiemelt"><text:span text:style-name="T16">Szomorú dolog az – és Jézus ennek ad hangot –, ha valaki a baráti gesztusra az ellenség gesztusával válaszol.</text:span></text:span><text:span text:style-name="T16"> Ez a dolog emberi oldala és Júdás személyes felelőssége, amely szemlélteti a bűn mélységét. A dolog isteni oldala viszont az, hogy </text:span><text:span text:style-name="Félig_20_kiemelt"><text:span text:style-name="T16">az események, még a teljesen negatív tettek is Isten üdvözítő munkáját viszik előbbre</text:span></text:span><text:span text:style-name="T16">.</text:span><text:span text:style-name="T51"> Jézus azzal, hogy tanítványi körben jelzi a közeli jövő eseményeit, hitüket erősíti. Láttatja velük, hogy ő ismeri az embert, ismeri a jövőt, tehát nemcsak ember, hanem Isten is és jogosan igényli hitüket. </text:span><text:span text:style-name="Félig_20_kiemelt"><text:span text:style-name="T51">Helyesen döntött az, aki mellette döntött, hiszen ő egy az Atyával.</text:span></text:span><text:span text:style-name="T51"> Jézus vállalja tanítványaival a közösséget azonosul azokkal, akik küldetésében járnak, sőt ennél többet is mond: aki őt befogadja, azt fogadja be, aki őt küldte. Az Atya Krisztusban és az általa küldött emberekben közeledik a világhoz. </text:span><text:span text:style-name="Félig_20_kiemelt"><text:span text:style-name="T51">Isten emberi módon közeledik az emberhez, hogy elérhető legyen, de isteni erejét közvetíti, hogy jelenléte megoldást jelentsen.</text:span></text:span></text:p>
      <text:p text:style-name="Könyvadatsor"><text:span text:style-name="Hivatkozás"><text:span text:style-name="T51">(</text:span></text:span><text:span text:style-name="Mű_20_címe"><text:span text:style-name="T51">Szegedi Bibliakommentár ― Újszövetség.</text:span></text:span><text:span text:style-name="Hivatkozás"><text:span text:style-name="T51"> [A Collegeville‑i biblia kommentár eredeti szövege magyar fordításban. Sorozatszerkesztő: </text:span></text:span><text:span text:style-name="Név_20_hivatkozásban"><text:span text:style-name="T51">Benyik György</text:span></text:span><text:span text:style-name="Hivatkozás"><text:span text:style-name="T51">; Web-változatot készítette: </text:span></text:span><text:span text:style-name="Név_20_hivatkozásban"><text:span text:style-name="T51">Küsmődi Attila</text:span></text:span><text:span text:style-name="Hivatkozás"><text:span text:style-name="T51">.] </text:span></text:span><text:span text:style-name="Cégnév"><text:span text:style-name="T51">http://www.mek.iif.hu/porta/szint/human/vallas/szbibkom</text:span></text:span><text:span text:style-name="Hivatkozás"><text:span text:style-name="T51">)</text:span></text:span><text:span text:style-name="T51">:</text:span></text:p>
      <text:p text:style-name="P45">C. A DICSŐSÉG KÖNYVE</text:p>
      <text:p text:style-name="P45">János 13,1–20,31</text:p>
      <text:p text:style-name="P6">A 13. fejezet felhagy Jézus közszereplésének és kinyilatkoztató jeleinek a tárgyalásával, és Jézus végső napjaira tekint, megdicsőülésének idejére, vagyis halálára és föltámadására, amelyben Isten dicsősége, Isten jelenléte nyilvánul meg. Ezért az Evangélium e második részét gyakran nevezik a “Dicsőség Könyvének”. A búcsúbeszédet (13–17. fejezet), a szenvedéstörténetet (18–19. fejezet), a föltámadás leírását (20. fejezet) és az epilógust (21. fejezet) foglalja magába.</text:p>
      <text:p text:style-name="P45">13,1–17,26 A búcsúbeszédek</text:p>
      <text:p text:style-name="Átvett_20_anyagokra"><text:span text:style-name="T51">Ez az öt fejezet egészen más irányba mutat, mint az előbbiek, nem Jézus küldetésének jeleit mutatja be, hanem a keresztény ember tényleges, Jézusban megvalósuló életét. A hangsúly nem a jövőn, hanem a jelenen van. Jézus hangját úgy halljuk, mintha már fölemeltetett és megdicsőült volna; miközben tanítványainak beszél a jelen életről, a megszállottságról, a szeretetről, az ítéletről, a gondviselő Szentlélekről, aki egyszerre oltalmaz és megvilágosít. Jézus elhagyja őket, hogy az Atyához menjen, és onnan hamarosan visszatérjen hozzájuk. A hangsúly az egységen van: az Atya és a Fiú egységén; a Lélek bennük rejtező jelenlétén és adományain; a Fiú és a tanítványok egységén; a tanítványok egymáshoz fűződő egységén. Mindennek a </text:span><text:span text:style-name="Félig_20_kiemelt"><text:span text:style-name="T51">szeretet </text:span></text:span><text:span text:style-name="T51">a hajtóereje, ez a szó, mostantól kezdi uralni János evangéliumát. Ha tényleg meg akarjuk tudni, hogy kicsoda és micsoda Jézus, hogy közben azt is megtudjuk, kicsoda és micsoda az Isten, a válasz erre a SZERETET.</text:span></text:p>
      <text:p text:style-name="P46"><text:soft-page-break/><text:span text:style-name="Kiemelt"><text:span text:style-name="T51">1. A nyitójelenet: a lábmosás (13,1–30)</text:span></text:span></text:p>
      <text:p text:style-name="P6">Ismét közeledünk a húsvéthoz, a kivonulás ünnepéhez (1. vers). Ám ezúttal Jézus készül kivonulni ebből a világból az Atyához (1.3. versek). Ebben a drámai jelenetben Jézus, aki az Atya szolgálója, az emberiség szolgálójává válik. <text:span text:style-name="T27">Elérkezett az ő órája, és ő “mindvégig” szereti övéit (1. vers), a jánosi kettős értelmezés szerint ez jelenti az időt (meddig?) és a mértéket (mennyire?) is.</text:span> Jézus elvégzi a szolga feladatát (vö. Lk 22,27); így tanítványainak is szolgálniuk kell egymást. Mindannyiunkat arra szólít, hogy mossuk meg egymás lábát. Ez teljesen egyértelmű, és Jézus mondja ki, hogy kizárjon minden lehetséges kétséget (12–17. versek).</text:p>
      <text:p text:style-name="P6">A 6–10. versek azonban zavarosak. Úgy tűnik, mintha más irányba haladnának. Jézus tette csak később lesz érthető (7. vers). Péter most is tiltakozik, mint ahogy Mk 8,32-ben is tiltakozott Jézus szolgai halála miatt; a mosakodás, vagyis inkább az, hogy meg legyünk mosva, olyan fontos, hogy enélkül a tanítványok nem részesülhetnek Jézusban (8. vers). Ez a gesztus több, mint a keresztényi szolgálat egy egyszerű példája, és sok kommentátor úgy véli, hogy ez a szolgai lábmosás is Jézus szolgai halálát szimbolizálja. S mi több, a 8. vers abszolút lényeges mosdatás-jelenete a keresztelési tanításra emlékeztet.</text:p>
      <text:p text:style-name="P6">Ezek a nyomok azt sugallják, hogy itt különösen gazdag a teológia, még ha homályos is. (a) Jézus szolgai lábmosása szolgai halálának a szimbóluma. (b) Ebben a megváltói halálban a keresztség által részesülhetünk, ami nélkül “nem vagy közösségben velem” (8. vers) és ami által az ember “egészen tiszta lesz” és nem kell, hogy újra megmossák (10. vers). A szimbolikus megváltó haláltól a szentségben való részesedés felé haladunk. (c) Mindez viszont az erkölcsi értelemben vett szolgáló szerephez vezet, eszerint kell élnünk egymással szemben (12–17. versek). A keresztség által Jézus megváltó halálában részesülve az ő szolgáló életét kell éljük. “Példát adtam nektek: amit én tettem veletek, ti is úgy tegyetek” (15. vers). Ez minden keresztény szerepének a prófétikus leírása, de különösen áll az egyház tisztségviselőire (mint Péter). Ezt térden állva kell megtenni az Isten népe előtt. Péternek Jézus szolgáló szerepével kapcsolatos nehézségei – ezzel a nehézséggel milliószor találkoztak már egyházi méltóságok és egyszerű keresztények is a századok folyamán – Péternek a Mk 8,32–33-ból ismert nehézségeire emlékeztetnek bennünket.</text:p>
      <text:p text:style-name="P6">Az egyik tanítvány nem tiszta. Ezen az “órán”, a végső konfliktus kezdetekor megtagadja közösségét Jézussal, visszautasítja az ÉN VAGYOK-ba vetett hitet (19. vers). Ő is “kivonul”, de ő a keresztény közösségből a sátán hatalmába (2.27. versek). Iskarióti Júdás, az Úr asztaltársa (18. vers, a Zsolt 41,9-et idézi), elhagyja a világ világosságát. Ahogy a világosságból átmegy a sötétségbe az evangélista jelentőségteljesen és szomorúan jegyzi meg: “Éjszaka volt” (30. vers).</text:p>
      <text:p text:style-name="P6">A Júdásra tett utalás az első keresztények problémáját hangsúlyozza, azt, ami lehet, hogy vitát is váltott ki köztük. Mit vallott Júdás árulása Jézus bölcsességéről és tudásáról? Az igazi Messiás valóban ilyen oktalanul választott volna? Ezek a kérdések olyan erősen vetődtek föl a korai egyházban, hogy ezért kap Júdás oly különös figyelmet mind a négy evangéliumban, sőt még az ApCsel 1,15–26-ban is. János ragaszkodik ahhoz, hogy Jézus tudott az árulásról, és hogy ez beleillett Isten megváltó tervébe.</text:p>
      <text:p text:style-name="P21">A 23. vers először említi azt “a tanítványt, akit kedvelt Jézus.” Nem tudjuk meg a nevét, de a szerepe jelentős. Közel áll Jézushoz – ahogy közel állt az Ige az Atyához az 1,18-ban –, s így ő közvetít Jézus és Péter között; az ezt követő megjelenései majd mindig Péterrel függenek össze.</text:p>
      <text:p text:style-name="Könyvadatsor"><text:span text:style-name="Hivatkozás"><text:span text:style-name="T51">(id. </text:span></text:span><text:span text:style-name="Név_20_hivatkozásban"><text:span text:style-name="T51">Magassy Sándor</text:span></text:span><text:span text:style-name="Hivatkozás"><text:span text:style-name="T51">: </text:span></text:span><text:span text:style-name="Mű_20_címe"><text:span text:style-name="T51">Perikópák</text:span></text:span><text:span text:style-name="Hivatkozás"><text:span text:style-name="T51">. </text:span></text:span><text:span text:style-name="Cégnév"><text:span text:style-name="T51">Magánkiadás</text:span></text:span><text:span text:style-name="Hivatkozás"><text:span text:style-name="T51">)</text:span></text:span><text:span text:style-name="T51">:</text:span></text:p>
      <text:p text:style-name="P40"><text:span text:style-name="Kicsi"><text:span text:style-name="T51">{Közzétéve id. </text:span></text:span><text:span text:style-name="Nevek"><text:span text:style-name="T51">Magassy Sándorné</text:span></text:span><text:span text:style-name="Kicsi"><text:span text:style-name="T51">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51">}</text:span></text:span></text:p>
      <text:p text:style-name="P17">NAGYCSÜTÖRTÖK </text:p>
      <text:p text:style-name="P18"><text:soft-page-break/>(Az úrvacsora szerzésének emléknapja) </text:p>
      <text:list text:style-name="Outline">
        <text:list-item>
          <text:list>
            <text:list-header>
              <text:h text:style-name="P19" text:outline-level="2" text:is-list-header="true">KRISZTUS MEGVÁLTOTT MINKET </text:h>
              <text:h text:style-name="P20" text:outline-level="2" text:is-list-header="true">AZ ÚJ SZÖVETSÉG SZERZŐJE </text:h>
              <text:list>
                <text:list-header>
                  <text:h text:style-name="P16" text:outline-level="3" text:is-list-header="true">Jn 13,1-15(16-17) </text:h>
                  <text:h text:style-name="P16" text:outline-level="3" text:is-list-header="true">Az ostyatartó, a boroskehely és a mosdótál </text:h>
                </text:list-header>
              </text:list>
            </text:list-header>
          </text:list>
        </text:list-item>
      </text:list>
      <text:p text:style-name="P28"><text:span text:style-name="T10">Nagycsütörtök ― az úrvacsora szerzésének emléknapja ― nem tartozik a számon tartott ünnepek közé.</text:span><text:span text:style-name="T28"> A Raffay-Agendában (1932) szereplő öt perikóparend még az ünnepet sem említi meg, így </text:span><text:span text:style-name="T28">természetesen az igék is hiányoznak (384-392). Ugyanezt találjuk a Gyurátz-Agendában (1902) is, ahol csak az óegyházi rend evangéliumait és epistoláit közli (406-409), de az 1948/49-es egyházi évre kiadott „Svéd perikóparend” sem tartalmazza az ünnepet, illetve az igéket. Ebből megállapítható, hogy az ünnepnek nincs „hagyománya”; csak az 50-es évektől vált egyre inkább szokásossá megünneplése. </text:span></text:p>
      <text:p text:style-name="P28"><text:span text:style-name="T38">Valamennyi </text:span><text:span text:style-name="T37">középkori igerend </text:span><text:span text:style-name="T38">a „lábmosás” történetét jelöli meg (Jn 13,1-15), s ezt találjuk a </text:span><text:span text:style-name="T37">katolikus és evangélikus perikóparendben </text:span><text:span text:style-name="T38">is. Csak az </text:span><text:span text:style-name="T37">anglikán egyház </text:span><text:span text:style-name="T38">tér el ettől az általános gyakorlattól és helyezi előtérbe Jézus szenvedéstörténetét (Lk 23,1-49) egy olyan sorozat keretében, ahol szinte valamennyi evangélium passió-elbeszélése ― Márk kivételével! ― felolvasásra kerül (vö. Bogár J.: Az egyházi évkör kialakulása, 107-122.). Nem világos előttem, hogy a Perikópa Bizottság miért toldotta meg a textust két verssel, mindamellett el tudom fogadni. </text:span></text:p>
      <text:p text:style-name="P28"><text:span text:style-name="T28">Érdekes, hogy az ősi hagyományban nem az evangélium, hanem az epistola mutat az ünnep tartalmára.</text:span><text:span text:style-name="T38"> A </text:span><text:span text:style-name="T37">lábmosás-</text:span><text:span text:style-name="T38">epizód ― JL tanulmánya szerint ― „az alázatosság szolgálatában mutatja az Urat, s megadja azt a keretet, melyben az úrvacsora szereztetése történt” (Jánossy L.: Az egyházi év útmutatása, LP 1944/148.). </text:span></text:p>
      <text:p text:style-name="P23">+ </text:p>
      <text:p text:style-name="P28"><text:span text:style-name="T38">(1) Textusunk feltűnő vonása, hogy </text:span><text:span text:style-name="T39">nem az úrvacsora szerzésének eseménye kerül elő benne. </text:span><text:span text:style-name="T38">Elgondolkoztat az a körülmény is, hogy a középkori igerendek kivétel nélkül Jézus passióját tartalmazzák, s hogy ezt a gyakorlatot átvette a reformáció lutheri egyháza, valamint az anglikán egyház is. Ez utóbbi egészen radikális megoldást választ: Lukács evangéliumából olvassa a passiót, mely Jézus elítélését, megfeszítését és halálát tartalmazza. A János evangéliumából vett részlet sem alkalmas arra, hogy a természetesnek vélt úrvacsorai vonatkozásokat emelhesse ki az igehirdető, azt azonban mégis megteheti, hogy </text:span><text:span text:style-name="T39">az „utolsó vacsora” keretébe ágyazott lábmosási jelent kapcsán rámutasson a történések titkára, az isteni terv megvalósulásának rejtett voltára. </text:span></text:p>
      <text:p text:style-name="P28"><text:span text:style-name="T38">(2) </text:span><text:span text:style-name="T10">A kapcsolópont keresésének izgalmai ahhoz a tetszetős gondolathoz juttathatnak el, mely szerint </text:span><text:span text:style-name="T11">a textusban szó esik a tanítvány „tisztulási vágyakozásáról” is. </text:span><text:span text:style-name="T10">Ez azonban csak formálisan felelne meg annak a feltételnek, mely valós analógia felmutatását követeli meg az ige értelmezőjétől.</text:span><text:span text:style-name="T28"> A vonatkozó részlet (13,9-10) arra világít rá, hogy a lábmosás nem egyfajta tisztulási szertartás szimbóluma, hanem valami egészen más amit sem Péter, sem tanítványtársai nem értenek, meg kell magyarázni nekik (13,12b). Ennek a magyarázatnak döntően fontos eleme, hogy Jézus „a tanítványi közösség alapfeltételévé a kölcsönös </text:span><text:span text:style-name="T32">szolgálatot teszi.</text:span><text:span text:style-name="T43"> A bevezető vers (13,12b) hangsúlyozza, hogy a következőkben a lábmosás értelméről lesz szó. Noha Jézus a lábmosással a pogány származású rabszolgák kötelességévé tett munkát vállalt, mint szolgálatot, mégis ő a „tanítómester” és az „úr” (13,13a): miként a szinoptikus evangéliumokban, úgy Jánosnál is egyedül Jézust illeti meg ez a cím. </text:span><text:span text:style-name="T15">Ő az egyetlen és tulajdonképpeni „tanítómester” és „úr”. Jézus mégis vállalta a köznapi felfogás értelmében megszégyenítő szolgálatot (13,13b). Ezzel azonban Jézus „példát” adott, hogy amiként ő cselekszik a tanítvánnyal, a tanítvány is ugyanúgy cselekedjék társaival.</text:span><text:span text:style-name="T43"> </text:span><text:span text:style-name="T15">„Példává” lesz Jézus cselekedete, de nem abban az értelemben, mintha utánzásra hívna, vagy pedig mintha az olyan önmagában érvényes erkölcsi követelmény ábrázolása volna, melyet a tanítványnak követnie és megvalósítani kellene. „Nektek is meg kell mosnotok egymást lábát!” (13,14) ― ez a mondat nem egy az egyházban meghonosítandó szent cselekményre utal, még csak nem is a nagycsütörtöki lábmosás szimbolikus cselekményeire, amelyek utóbb egyes helyeken divatba jöttek, hanem arra a szolgálatra figyelmeztet, melyet Jézus tanítványai felé vállalt.</text:span><text:span text:style-name="T15"> Más szóval: </text:span><text:span text:style-name="T13">a tanítványok egymás iránt ugyanarra az önmagukat megtagadó és egymás javát, üdvét célzó szolgálatra kötelesek, mint amelyet Jézustól tapasztaltak </text:span><text:span text:style-name="T14">(15,15).</text:span><text:span text:style-name="T33"> Éspedig a tanítványt azért kötelezi Jézus példája, </text:span><text:soft-page-break/><text:span text:style-name="T33">mivel ő maga is önmagán tapasztalta meg Jézus szolgálatát, mivel ő maga is megtisztult Jézus igéjében. Így lesz Jézus példája a tanítványi közösséget építő erővé, a tanítványok közt így indítja el a megbocsátásnak és az egymást támogató, egymást megsegítő szeretetnek a szolgálatát.</text:span><text:span text:style-name="T44"> A tanítványi gyülekezetet („ti” ― mondja Jézus) éppen az jellemzi, hogy a Krisztustól rajta végzett szolgálatot sugározza tovább” (Karner K.: A testté lett Ige, 190.). A hosszú idézet alapján tehát annyit lehet megállapítani, hogy </text:span><text:span text:style-name="T45">a „mosdótál” nem a tisztulás, hanem a „szolgai létforma” (Fil 2,7b) vállalásának szimbóluma. </text:span></text:p>
      <text:p text:style-name="P28"><text:span text:style-name="T38">(3) Mindhárom szinoptikus evangélium megemlékezik </text:span><text:span text:style-name="T39">a tanítványok „rangvitájáról”; azaz arról az izgalmassá vált kérdésről, hogy „ki a nagyobb?” </text:span><text:span text:style-name="T38">(Vö. Mk 10,35-45; Mt 20,20-28; Lk 22,24-27). </text:span><text:span text:style-name="T39">Márk </text:span><text:span text:style-name="T38">és </text:span><text:span text:style-name="T39">Máté </text:span><text:span text:style-name="T38">Jézus harmadik szenvedésjövendöléséhez kapcsolja ezt az epizódot, </text:span><text:span text:style-name="T39">Lukács </text:span><text:span text:style-name="T38">pedig szorosan beépíti a páskavacsora eseményeinek sorába. Ebben az összefüggésben válik világossá </text:span><text:span text:style-name="T39">János </text:span><text:span text:style-name="T38">elbeszélésének a szinoptikusokéval azonos tartalmi eleme. Az Egyház történetében később oly végzetes következményekkel járó </text:span><text:span text:style-name="T39">„primátus-igény” jézusi kezelése kap hangot valamennyi evangéliumban. </text:span><text:span text:style-name="T38">Itt azért van fokozott jelentősége ennek, mivel a szokásos értelmezés szerint csak Jn 21-ben kerül elő a primátus-igény jézusi kezelése. </text:span><text:span text:style-name="T18">Viszont ez a fejezet már János tanítványi körének későbbi toldaléka, azaz </text:span><text:span text:style-name="T24">semmiképpen sem tulajdonítható az evangélista megnyilatkozásának.</text:span><text:span text:style-name="T38"> A „lábmosás” történetnek ez a mozzanata azért kap különösen erős hangsúlyt, mert az evangélium törzsanyagához tartozik, s mert megegyezik a szinoptikusok hasonló értelmű közléseivel. </text:span><text:span text:style-name="T39">Jézus „példaadása” is így kapja meg az evangélista szándéka szerinti értelmet: az „úr” és „mester” jelképes szolgálata a lavór mellett arra int, hogy a tanítvány ne a hatalmi rend kialakításában keresse jövendő hivatása jó elvégzésének feltételrendszerét, hanem abban, hogy megelégszik az „egymásnak” szolgálás kölcsönösségével. </text:span><text:span text:style-name="T10">Nagyon fontos: Jézus nem arra ad példát, hogy a tanítvány a kívülvalókat miként kezelje, hanem arra, hogy a tanítványi körön belül milyen legyen a viszony, a kapcsolat, a küldetésből fakadó feladatok együttes végezése.</text:span><text:span text:style-name="T28"> Igénk tehát nem alkalmas arra, amit a DT szívesen hangsúlyoz: „szolgáljunk szeretettel </text:span><text:span text:style-name="T30">az embernek, a világnak, a társadalomnak</text:span><text:span text:style-name="T28">”, mivel mondanivalójának iránya egészen más: </text:span><text:span text:style-name="T30">küldetésünk végzése közben ne törekedjünk azok fölött uralmat szerezni, akik velünk együtt szolgálnak.</text:span><text:span text:style-name="T37"> </text:span><text:span text:style-name="T38">Ebben az értelemben </text:span><text:span text:style-name="T39">a „mosdótál” a tanítványok szolgáló közösségének kívánatos rendjét szimbolizálja. </text:span></text:p>
      <text:p text:style-name="P28"><text:span text:style-name="T38">(4) </text:span><text:span text:style-name="T28">Jézus nem hagy kétséget afelől, hogy Ő az „úr” és a „mester” (13,13)</text:span><text:span text:style-name="T30">. </text:span><text:span text:style-name="T28">Ehhez a kijelentéshez kapcsolja az „amiképpen én, úgy ti is” parancsot (13,115), ami a Vele való kapcsolattartás kritériumává is válik. Már korábban is megmondta ezt, amikor Péter riadt </text:span><text:span text:style-name="T32">tiltakozására válaszolt: </text:span><text:span text:style-name="T15">„ha meg nem moslak téged, akkor semmi közöd sincs hozzám” (13,5). Rendkívül éles a kontraszt, de az evangélistának éppen ez a célja: megmutatni, hogy az eseményeket irányító, s tanítványait vezető ÚR </text:span><text:span text:style-name="T13">tanítani </text:span><text:span text:style-name="T14">akarja legközvetlenebb környezetét arra a szolgálatra, melyre elküldi őket.</text:span><text:span text:style-name="T44"> </text:span><text:span text:style-name="T45">A „mosdótál” ebben az összefüggésben Jézus önmagát megalázó szolgálatának elfogadását , az „úrral” és „mesterrel” való mély közösséget szimbolizálja. </text:span></text:p>
      <text:p text:style-name="P28"><text:span text:style-name="T38">(5) </text:span><text:span text:style-name="T28">A kitűnő KK-kommentár szerint János meglehetősen nehézkesen, körülményesen fogalmazza meg a „lábmosás” történetét, különösen annak bevezetését (vö. Karner K. i.m. 186.). Azt gondolom azonban, hogy a körülményesség csak látszólagos. Az evangélista tudatosan fogalmaz így. Korábban már szó esett erről a sajátos írói-szerkesztői magatartásról</text:span><text:span text:style-name="T38"> (vö. Böjt 4. vasárnapja: Jn 6,1-15 igéje; Perikópák IV/2. 46.). Jézus „órájának” elérkezése, a tanítványai „mindvégig szeretése” és az „e világból az Atyához átmenetel” emlegetése (13,1) tudatos írói eljárás eredményeként jelenik meg ilyen sejtelmes, szinte ködbe burkolt fogalmazásban. </text:span><text:span text:style-name="T10">Érzékeltetni akarja az evangélista, hogy nem egyszerűen „földi események” zajlanak le Jézussal és Jézus körül, hanem minden eseménynek, az események minden mozzanatának ”üdvtörténeti jelentősége” is van.</text:span><text:span text:style-name="T28"> </text:span><text:span text:style-name="T29">Jézus passiója ― s ezen belül az utolsó vacsora tanítványaival ― olyan fenséges és titokzatos eseménysorozat, melyet emberi nyelv, megfogalmazás nem tud kielégítő módon visszaadni. Nemcsak a „mosdótál”, hanem maga a passió is „Isten titka”, mely csak Húsvét után tárul fel a hívők előtt. </text:span><text:span text:style-name="T28">Boldog vagyok, hogy a ráció csődöt mond a passió eseménysorának értelmezésekor. </text:span></text:p>
      <text:p text:style-name="P23">+ </text:p>
      <text:p text:style-name="P23">A MOSDÓTÁL IS NAGYCSÜTÖRTÖKI SZIMBÓLUM? </text:p>
      <text:p text:style-name="P29"><text:span text:style-name="T38">Érdemes és érdekes is rámutatnunk arra a különös sajátosságra, hogy éppen az évszázados (évezredes) hagyomány olyan evangéliumi igét jelöl ki Nagycsütörtök ünnepére, melyben a vacsora nem </text:span><text:soft-page-break/><text:span text:style-name="T38">„páska”, s melyben nem az ostya és a bor, hanem egy lavór víz jelenik meg szimbolikus mondanivalójával. </text:span><text:span text:style-name="T28">Lenyűgöz az atyák bölcsessége, hite és teológiai tisztánlátása. Természetes, hogy fontosnak tartják e nap keresztyén, biblikus üzenetét az úrvacsora szerzéséről. Ezért jelölik ki epistolai textusként az evangéliumok keletkezésénél korábbi időből való páli levélrészletet, amely tehát a legkorábbi keresztyén forrása az úrvacsora szereztetésének; de ugyanakkor azt is félreérthetetlenül világossá akarják tenni, hogy Nagycsütörtök „megszokott szent kellékei” sorába nemcsak a paténa, ciborium és kehely, hanem a mosdótál is hozzátartozik. </text:span></text:p>
      <text:p text:style-name="P24">1. Ami az utolsó vacsora előtt történik, az „érthetetlen” számunkra. </text:p>
      <text:p text:style-name="P29"><text:span text:style-name="T10">Igénk kiválóan alkalmas arra, hogy nemcsak az úrvacsora szerzésének ― az „ubiquitas, realpresentia, transsubstantiatio ― titkával szembesüljünk, hanem a mosdótál titkával is.</text:span><text:span text:style-name="T28"> Igénk bevezető mondatait sajátos „köd” üli meg. Nem lehet világosan látni, hogy miért szól az apostol Jézus halálig tartó szeretetéről, vagy az ő órájának elérkezéséről. Különösen feltűnővé válik ez az utalás akkor, ha érzékeljük: szinte még csak a feléig jutottunk az evangélium szövegének; az utolsó vacsorát még három fejezetben elmondott „búcsúbeszéd”, majd egy teljes fejezetben a „főpapi imádság” követi, s csak ezután kerül sor a passió drámai eseménysorának elbeszélésére.</text:span><text:span text:style-name="T38"> ― Igénk tehát mindenekelőtt a titokkal szembesít ezen az ünnepen minket. </text:span></text:p>
      <text:p text:style-name="P27">2. Az „érthetetlen” elfogadásában válik valósággá a Jézussal közösségre lépés, illetve a Vele közösségben maradás kegyelme rajtunk. </text:p>
      <text:p text:style-name="P29"><text:span text:style-name="T12">Hallatlan dolog, botrány szinte a tanítvány számára, hogy Jézus rabszolgamunkát vállal, amikor a mosdótál fölé görnyed és tanítványai lábát kezdi mosogatni.</text:span><text:span text:style-name="T12"> „Példát ad”, de nem arra, hogy nekünk is szeretnünk és szolgálnunk kell embertársainkat, a társadalmat, egyáltalán ezt a világot, hanem arra, hogy egymást különbeknek kell tartanunk önmagunknál </text:span><text:span text:style-name="T12">a ránk bízott szolgálat végzése közben, s hogy el kell fogadnunk ― bármilyen képtelenség is szemünkben! ― azt a szolgálatot, amit rajtunk és értünk végez el Urunk. </text:span><text:span text:style-name="T12">A képtelenség és érthetetlenség elfogadása a kulcsa Jézussal való közösségünknek. Péter tiltakozása jelzi, hogy ezt a jézusi igényt az ember nem tudja elfogadni.</text:span><text:span text:style-name="T40"> A Szentlélek ereje, kegyelme, megvilágosító munkálkodása szükséges ahhoz, hogy ezt a titkot megértsük. </text:span><text:span text:style-name="T31">Luther a III. hitágazat magyarázatában ezt mondja: „Hiszem, hogy saját eszemmel és erőmmel nem tudnék Jézus Krisztusban, az én Uramban hinni, sem Őhozzá eljutni, hanem a Szentlélek hívott engem az evangélium által”</text:span><text:span text:style-name="T40"> (Kiskáté, III. hitágazat magyarázata; HI II. 60.). ― </text:span><text:span text:style-name="T12">Igénk arra tanít minket, hogy nemcsak a messiásnak félretett eledelhez hozzányúló, azt a tanítványainak új szövetség szerzésére utaló szöveg kíséretében kiosztó Jézussal kerülünk közösségbe, hanem azzal a Jézussal is, aki a mosdótál fölé hajol és rabszolgamunkát vállalva emlékeztet arra, hogy a szolgálattevők sem lehetnek „urai” egymásnak hivatásuk gyakorlása közben.</text:span><text:span text:style-name="T40"> ― </text:span><text:span text:style-name="T12">El kell mondanom azt a mintegy három évtizeddel ezelőtt szerzett tapasztalatomat, miszerint konfirmációi oktatáskor az áthidalhatatlannak tűnő szakadékot konfirmandus és úrvacsora szerzéséről szóló tananyag között úgy lehetett feloldani, hogy egyfelől a történet elmondására szorítkoztam, másfelől azt hangsúlyoztam, hogy egyáltalán nem vagyunk hátrányban a tanítványokkal szemben: ők ugyanis éppoly keveset „értettek” abból, ami történt, mint mi. </text:span></text:p>
      <text:p text:style-name="P26">3. Az „érthetetlen” akkor válik érthetővé, amikor nemcsak az oltár elé térdelünk a paténán levő ostya és a kehelyben lévő bor vételére, hanem a mosdótál mellé is le tudunk kuporodni. </text:p>
      <text:p text:style-name="P29"><text:span text:style-name="T31">Szívszorító tapasztalat, hogy ― különösen Nagycsütörtök, az úrvacsora szerzése emléknapján ― belefulladunk filozófiai fejtegetésekbe, gondolati és logikai eszmefuttatások rendszerezésébe. János apostol, aki egyedül közli az utolsó vacsorának ezt a különös részletét, meg akar szabadítani minket az elvi okoskodások rabságából. </text:span><text:span text:style-name="T12">Milyen végtelenül szegény az az ember, aki az események logikáját keresi és aki nem a szívét, hanem az értelmét akarja mozgósítani.</text:span><text:span text:style-name="T31"> Most, ezen az ünnepen az ősi evangélium alapján elég annyit világosan látnunk, hogy Jézus hozzánk érekézéséből kihagyhatatlan a „mosdótál”, s hogy a mosdótál közösségében formálódik a tanítvány istenkapcsolata és emberszeretete egyaránt. </text:span><text:span text:style-name="T12">Nem baj, ha nem értjük első hallásra. Ígéretünk van ugyanis afelől, hogy a „megértésnek” is eljön egyszer az ideje.</text:span><text:span text:style-name="T40"> És akkor világossá válik, hogy a paténa és a kehely mellől nem hiányozhat a mosdótál sem. </text:span></text:p>
      <text:p text:style-name="P25">+ </text:p>
      <text:p text:style-name="P28"><text:span text:style-name="T40">A </text:span><text:span text:style-name="T41">LP 44/315 </text:span><text:span text:style-name="T40">(Kutas Kálmán) Szentháromság utáni 7. vasárnapra dolgozza fel a perikópa egy részét (13,4-7.15) „SZENT SZOLGÁLAT” címmel. Úgy tűnik, hogy a Szerző egy több tagból álló sorozat </text:span><text:soft-page-break/><text:span text:style-name="T40">részének tekinti a témát és szabadon választja hozzá a textust. Költőien szárnyaló mondatokban arról szól, hogy Jézus nem a tanításban, nem a csodatételeiben, hanem önfeláldozó szolgálatában volt a legnagyobb, s erre a nagyságára emlékeztet az úrvacsora szentsége is. Példát adott a lábmosás alázatos szolgálatában, hogy mi is az élet apró dolgaiban lássuk meg az Ő követésének lehetőségeit. </text:span></text:p>
      <text:p text:style-name="P28"><text:span text:style-name="T43">Az </text:span><text:span text:style-name="T46">51/060 </text:span><text:span text:style-name="T47">( Hans Asmussen ― Kósa Pál ― Muntag Andor) szokása szerint elsősorban az epsitola mondanivalója felől tájékozódik: (1) Az Úr szent vacsorájában Krisztus testét és vérét adja nekünk, hogy ezzel bizonyossá tegyen minket igéjében adott ígéretei felől; (2) Az úrvacsora helyes vételében teljessé válik a keresztségben kapott szövetség, (utalással Kn 13,10-re); (3) Mivel az Úr szent vacsorája </text:span><text:span text:style-name="T47">közösséget teremt Krisztussal, létrejön a hívek közössége is az egyházban. ― Az evangélium és epistola együttes szemlélete ebben az esetben egyáltalán nem nyújt segítséget az evangélium megszólaltatásában. </text:span></text:p>
      <text:p text:style-name="P28"><text:span text:style-name="T40">Az </text:span><text:span text:style-name="T41">52/519 </text:span><text:span text:style-name="T40">(Szerkesztőség) az év első vasárnapjára kijelölt textusként tárgyalja a 13,16-ot „ALÁZZÁTOK MEG MAGATOKAT ISTEN KEZE ALATT!” címmel. A textusból kiemelt vers természetesen nem alkalmas a perikópa eredeti mondanivalójának megszólaltatására. Arra azonban alkalmas, hogy megszólaltassa: szolgálatunknak csak úgy van értelme, ha Jézus szolgálatát sugározza tovább abban a közegben, melybe elküldte Ura.. </text:span></text:p>
      <text:p text:style-name="P28"><text:span text:style-name="T40">Az </text:span><text:span text:style-name="T41">53/069 </text:span><text:span text:style-name="T40">(Szerkesztőség) virágvasárnapi textusként dolgozza fel a 13,1-17 szakaszt. Témaként „A SZOLGÁLÓ ÚR” kitételt jelöli meg, ami ― bár textusszerűnek látszik ― nagyon általános. Dispozíciójában törekszik arra, hogy az általánosságban megfogalmazott téma konkrét tartalmat kapjon: (1) Fontos, hogy lássuk a körülményeket, melyek egyfelől az isteni szeretet kiárasztásában, másfelől az ördögi indulatok eluralkodásában ragadhatók meg; (2) Fontos, hogy világossá váljék Jézus szolgálata, amely az alázatos emberekhez hajlásában manifesztálódik; (3) Fontos végül az a kötelezés, mely elé Jézus a tanítványait állítja, amikor azt mondja, hogy amit Ő cselekedett, azt tegyék követői is. ― A feldolgozás kétségtelenül mutatja azt a kísérletet, hogy a „bibliai valóság” helyet kapjon a korkérdések között. </text:span></text:p>
      <text:p text:style-name="P28"><text:span text:style-name="T40">A </text:span><text:span text:style-name="T41">61/107 </text:span><text:span text:style-name="T40">(Mezősi György) böjti sorozatának egyik tagjaként veszi elő a textust, de nem mond róla olyasmit, amit ne ismernénk, s ami használható volna igehirdetésünk kialakítása szempontjából. </text:span></text:p>
      <text:p text:style-name="P28"><text:span text:style-name="T40">A </text:span><text:span text:style-name="T41">61/119 </text:span><text:span text:style-name="T40">(Halász Béla) nem rejti véka alá csodálkozását, hogy textusunk Virágvasárnapra van kijelölve. A téma megfogalmazása aulikus egyházpolitikai hozzáállást és felszínes teológiai látásmódot tükröz: JÉZUS KRISZTUS AZÉRT JÖTT, HOGY SZOLGÁLJON NEKÜNK! Ugyanis Jézus Krisztus nem azért jött, hogy „szolgáljon nekünk”, hanem azért, hogy „megváltson minket”. Gyakori csúsztatás ez: a váltságszerzés és a szolgálatvállalás rendkívül könnyen egybemosható. Van, amikor ez „finomabban” történik. Itt azonban „markánsan” fogalmazódik meg. A DT egyik legjellemzőbb megnyilvánulási formája érhető tetten ebben a megfogalmazásban. Ez a csúsztatás a dispozícióban válik kézzelfoghatóvá: (1) Jézus azért jött, hogy életének halálra adásával szolgálja üdvösségünket; (2) Jézus azért jött, hogy szolgáljon nekünk; (3) Jézus azért jött, hogy a szolgáló életformára indítsa tanítványait. ― Az értelmezés és alkalmazás megbicsaklásának klasszikus esetével van dolgunk, s mindez azzal a tanulsággal jár, hogy nem szabad engedményeket tennünk a textus megszólaltatásával kapcsolatos „modern szempontokkal” szemben, hanem egyszerűen és hűségesen tovább kell adnunk azt az üzenetet, melyet az evangélisták által rögzített szövegek tartalmaznak. Ezek a szövegek Jézus uralmát, és ennek az uralomnak életünkre való kisugárzását állítják homloktérbe. Hibát követünk el akkor, ha ezt a tényt figyelmen kívül hagyjuk. </text:span></text:p>
      <text:p text:style-name="P28"><text:span text:style-name="T40">A </text:span><text:span text:style-name="T41">64/112 </text:span><text:span text:style-name="T40">(Nagy István) szorgos exegézist és az „ÉRTITEK‑E, AMIT CSELEKEDTEM?” kérdés köré gyűjtött meditációt követően arról szól, hogy a tanítvány nem lehet nagyobb a mesterénél, s ezért a mi utunk is a szolgálat útja. A feldolgozás mutatja, hogy a Szerzőnek lényegében nincs mondanivalója a textussal kapcsolatban. </text:span></text:p>
      <text:p text:style-name="P28"><text:span text:style-name="T40">A </text:span><text:span text:style-name="T41">65/058 </text:span><text:span text:style-name="T40">(„H.K.”, azaz: Hafenscher Károly) a liturgia és a diakónia összefüggésének kifejtése után A SZOLGÁLATÁVAL VELÜNK KÖZÖSSÉGET VÁLLALÓ JÉZUSRÓL </text:span><text:span text:style-name="T43">szól. Fő tételei: (1) Jézus tettének rugója itt is a szeretet; (2) A szeretet a passióban ér célhoz; (3) A szeretetnek ez a mélysége érthetetlen a tanítvány számára; (4) A szeretetnek ezt a szolgáló formáját kell továbbadnia a tanítványnak. ― </text:span><text:span text:style-name="T32">A sok értékes részletet tartalmazó meditációnak egyetlen problematikus pontja van: az „egymás” lábának megmosása olyan kép, mely kölcsönösséget tételez fel. Az ige tehát nem engedi meg, hogy a „szolgáljunk a világnak” egyoldalú üzenetét olvassuk ki belőle. </text:span></text:p>
      <text:p text:style-name="P28"><text:span text:style-name="T42">A </text:span><text:span text:style-name="T41">66/761 </text:span><text:span text:style-name="T40">(Friedrich Lajos) Újév ünnepén ― szabadon választott textusként ― szólaltatja meg a </text:span><text:soft-page-break/><text:span text:style-name="T40">13,16-ot „KRISZTUS KÖVETE” címmel. Lényegében arról van szó, hogy Krisztus követe azt az utat járja, amit Ura is: szolgál az embernek. </text:span></text:p>
      <text:p text:style-name="P28"><text:span text:style-name="T40">A </text:span><text:span text:style-name="T41">75/111 </text:span><text:span text:style-name="T40">(Scholz László) meditációjában arról szól, hogy (1) rendkívüli a háttér, (2) rendkívüli a lábmosás gyakorlása, (3) rendkívüli a Péterrel való párbeszéd, melynek nyomán azonban (4) egy örök időkre érvényes rend bontakozik ki a tanítvány előtt: Jézus speciális diakóniáját kell tovább sugároznia abban a világban, melybe elküldetett. ― Csalódást jelent számomra az az exegetikai megalkuvás, amely SchL igefeldolgozásában manifesztálódik. </text:span></text:p>
      <text:p text:style-name="P28"><text:span text:style-name="T40">A </text:span><text:span text:style-name="T41">82/167 </text:span><text:span text:style-name="T40">(Nagy László) alapvetően elhibázott meditációja legfeljebb abból a szempontból érdemel említést, hogy megmutatja: hova jut az igehirdető akkor, ha filozofál, és nem az ige eredeti mondanivalójára figyel. Igénkben ugyanis nem az isteni és az emberi értékrend ütközik hanem inkább a szolgálatvégzés az uralkodás vágyával. De még ezt az ellentépárhuzamot is nagyon óvatosan kell kezelnünk. </text:span></text:p>
      <text:p text:style-name="P28"><text:span text:style-name="T40">A </text:span><text:span text:style-name="T41">91/086 </text:span><text:span text:style-name="T40">(Zászkaliczky Pál) egy korrektnek nevezhető exegézis után arra az eredményre jut, miszerint „JÉZUS TETTE TÖBB, MINT PÉLDAADÁS”. Dispozíciója azonban már vitatható: (1) Jézus az alázat példájával megszégyenít bennünket; (2) Jézus bűneink megbocsátásával lekötelez; (3) Jézus bűneink következményeit is vállalta, s ezzel elszakíthatatlanul a magáévá tett bennünket. Mindez több mint példaadás. „Ha tudjátok ezeket, boldogok lesztek, ha így is cselekesztek (13,17)” ― fejeződik be a meditáció, mely nyitva hagyja a ZP által felvetett kérdést: hogy t.i. mit jelent Jézus magatartásának „példaadást felülmúló többlete”? </text:span></text:p>
      <text:p text:style-name="Könyvadatsor"><text:span text:style-name="Hivatkozás"><text:span text:style-name="T51">(</text:span></text:span><text:span text:style-name="Név_20_hivatkozásban"><text:span text:style-name="T51">Ravasz László</text:span></text:span><text:span text:style-name="Hivatkozás"><text:span text:style-name="T51">: </text:span></text:span><text:span text:style-name="Mű_20_címe"><text:span text:style-name="T51">Az Ó/Újszövetség magyarázata</text:span></text:span><text:span text:style-name="Hivatkozás"><text:span text:style-name="T51">. </text:span></text:span><text:span text:style-name="Cégnév"><text:span text:style-name="T51">Kálvin Kiadó</text:span></text:span><text:span text:style-name="Hivatkozás"><text:span text:style-name="T51">)</text:span></text:span><text:span text:style-name="T51">:</text:span></text:p>
      <text:p text:style-name="P8">II. JÉZUS AZ ÖVÉI KÖZÖTT</text:p>
      <text:p text:style-name="P12">A SZOLGÁLAT ÉS SZERETET DICSŐSÉGE<text:line-break/>(13. r.)</text:p>
      <text:p text:style-name="Átvett_20_anyagok_20_réssel"><text:span text:style-name="T16">A nagy éposz első fele lezáródott. Jézus megmutatta a világnak az Ő hatalmát és dicsőségét, s az eredmény: a halál. Most már következik a II. főrész: megmutatja magát tanítványainak. Ennek első fejezete: </text:span><text:span text:style-name="Félig_20_kiemelt"><text:span text:style-name="T16">A szolgálat és szeretet dicsősége. </text:span></text:span><text:span text:style-name="T16">Ez ismét így tagozódik: 1. A lábmosás; 2. Az áruló kirekesztése; 3. Az új Törvény. Péter.</text:span><text:span text:style-name="T51"> Az egészet pedig — majd a szövegből kitetsző indoklással —, így foglalom össze: </text:span><text:span text:style-name="Félig_20_kiemelt"><text:span text:style-name="T51">Fürdés és mosdás.</text:span></text:span></text:p>
      <text:p text:style-name="Átvett_20_anyagok_20_réssel"><draw:frame draw:style-name="fr1" draw:name="Keret1" text:anchor-type="char" svg:width="1cm" draw:z-index="3"><draw:text-box fo:min-height="0.499cm"><text:p text:style-name="P47">1,2</text:p></draw:text-box></draw:frame><text:span text:style-name="Félig_20_kiemelt"><text:span text:style-name="T51">1. A lábmosás </text:span></text:span><text:span text:style-name="T51">(13,1‒17). A 2. vers azt mutatja, hogy vacsoráról van szó. </text:span><text:span text:style-name="T34">Mikor? Csak két eset lehetséges. Vagy a páskavacsorát tekintjük olyannak, amelyen a lábmosás is történt, Nisán hó 15-én, du. 6 órán túl. E szerint „a vacsoráló házban” a felházban lejátszódik a páskavacsora az úrvacsora szereztetésével. A résztvevők állva, sietve, felöltözve vesznek részt. Azután történik a lábmosás, még pedig úgy, hogy — vagy ott, vagy más szobában — most már rendes vacsorához ülnek, illetve feküsznek, s vacsora közben, vagy vége felé történik a lábmosás. Vagy pedig felveszünk egy olyan búcsúlakomát, amely a páska előtt legkevesebb 2, legföllebb 5 nappal esik meg. Kettő azért, mert a 13,29 szerint még az ünnepre bevásárolni való volt; már pedig 14-én du. 6 órától kezdve ez az ünnep kezdete miatt tilalmas volt; tehát legfennebb 13‒14 közötti éjszakán lehetett, viszont Jézus 6 nappal halála előtt ment fel Betániából Jeruzsálembe. </text:span><text:span text:style-name="T16">Nem is a külső időszámítás a fontos, hanem a belső; akkor történt, mikor látta, hogy „eljött az Ő órája”. Eljött arra, hogy átmenjen e világból az Atyához. De ez az átmenetel maga a halál nagy áldozata, amely azért következett el reá, mivelhogy „szerette övéit e világban, mindvégig szerette őket”.</text:span><text:span text:style-name="T51"> Ezért fordul az övéihez, szorosan magához kapcsolja, és Törvényt ad nékik. Ez minden kiválasztás menete: Izráellel s a lelki Izráellel egyaránt. A kiválasztó szeretet elkülönít és Törvényt ad; ezzel a Törvénnyel megtisztít és szolgálatra kötelez.</text:span></text:p>
      <text:p text:style-name="Átvett_20_anyagokra"><text:span text:style-name="T51">Érdekes, hogy ez a fejezet hatszor nevezi Jézust Úrnak. Még érdekesebb, hogy ezt itt Ő maga is megerősíti (13‒14. v.). „Ti engem így hívtok: Mester és Uram! és jól mondjátok, mert </text:span><text:soft-page-break/><text:span text:style-name="T51">az vagyok.” (A zsidó szakrális [itt: vallási] illemtan szerint a rabbit nem volt szabad néven szólítani. Krisztus címe: </text:span><text:span text:style-name="Félig_20_kiemelt"><text:span text:style-name="T51">Didaskalos </text:span></text:span><text:span text:style-name="T51">és </text:span><text:span text:style-name="Félig_20_kiemelt"><text:span text:style-name="T51">Kyrios.) </text:span></text:span><draw:frame draw:style-name="fr1" draw:name="Keret2" text:anchor-type="char" svg:width="1cm" draw:z-index="4"><draw:text-box fo:min-height="0.499cm"><text:p text:style-name="P47">3</text:p></draw:text-box></draw:frame><text:span text:style-name="T51">És </text:span><text:span text:style-name="Félig_20_kiemelt"><text:span text:style-name="T51">ez </text:span></text:span><text:span text:style-name="T51">a Jézus, a világ Ura, az Élet Fejedelme, teljes fényében annak az öntudatnak, hogy az Atya mindent hatalmába adott, </text:span><draw:frame draw:style-name="fr1" draw:name="Keret3" text:anchor-type="char" svg:width="1cm" draw:z-index="5"><draw:text-box fo:min-height="0.499cm"><text:p text:style-name="P47">4</text:p></draw:text-box></draw:frame><text:span text:style-name="T51">„felkelt a vacsorától, levetette a felső ruháját és kendővel körülkötötte magát. </text:span><draw:frame draw:style-name="fr1" draw:name="Keret5" text:anchor-type="char" svg:width="1cm" draw:z-index="6"><draw:text-box fo:min-height="0.499cm"><text:p text:style-name="P47">5</text:p></draw:text-box></draw:frame><text:span text:style-name="T34">Azután vizet töltött a mosdótálba, és elkezdte mosni a tanítványok lábát, és megtörölni a kendővel, amellyel magát körülkötötte.” Ezt csak szemtanú írhatta le, aki láthatta ezt a jelenetet.</text:span><text:span text:style-name="T51"> </text:span><text:span text:style-name="T16">A lábmosás a rabszolga feladata volt. Zsidó férfi nem is volt kötelezhető rá; zsidó nő csak férjének moshatta meg a </text:span><text:span text:style-name="T16">lábát, különösen ha rabbi volt. A rabszolga öltözete volt: felső ruha nélkül, körülkötő. Jézus így volt öltözve — a kereszten. Oda is levetkőztették. Ide Ő vetkőzött le önként.</text:span><text:span text:style-name="T51"> </text:span><text:span text:style-name="T34">A vacsoránál nem ülni szoktak; széles kereveteken rendesen hármasával feküdtek, fejjel az asztal fele, lábbal elfele. Bal kezükre könyökölve jobb kezükkel ettek. Jézus a kerevetek végénél járt körbe, s úgy mosta meg a kinyúló lábakat — melyek a kereveten szandáltalanok voltak —, </text:span><text:span text:style-name="T16">a tanítványok megdöbbent álmélkodására, mintha egy király a trónról felugrana, s feladná valamelyik tanácsosának leejtett kesztyűjét. </text:span><draw:frame draw:style-name="fr1" draw:name="Keret6" text:anchor-type="char" svg:width="1cm" draw:z-index="7"><draw:text-box fo:min-height="0.499cm"><text:p text:style-name="P47">6</text:p></draw:text-box></draw:frame><text:span text:style-name="T16">Péternél és Péterben tér magához a meglepetés.</text:span><text:span text:style-name="T51"> Péter e jelenetben egy túlzott, megokolatlan, elviselhetetlen </text:span><text:span text:style-name="Félig_20_kiemelt"><text:span text:style-name="T51">etikai </text:span></text:span><text:span text:style-name="T51">tettet látott csupán, az alázatosság csúcspontját, azért kiált fel: „Uram, </text:span><text:span text:style-name="Félig_20_kiemelt"><text:span text:style-name="T51">Te </text:span></text:span><text:span text:style-name="T51">mosod meg az</text:span><text:span text:style-name="Félig_20_kiemelt"><text:span text:style-name="T51"> én </text:span></text:span><text:span text:style-name="T51">lábamat?!” </text:span><draw:frame draw:style-name="fr1" draw:name="Keret7" text:anchor-type="char" svg:width="1cm" draw:z-index="8"><draw:text-box fo:min-height="0.499cm"><text:p text:style-name="P47">7</text:p></draw:text-box></draw:frame><text:span text:style-name="T51">Jézus szelíden felel: </text:span><text:span text:style-name="T16">„Amit én cselekszem, azt te most nem érted, de később majd megérted.” Mintha ezt mondaná: Nem arról van itt szó, Péter, amire te gondolsz. Majd meglátod ezután gondolt ezzel halálára és feltámadására, amely szintén az </text:span><text:span text:style-name="Félig_20_kiemelt"><text:span text:style-name="T16">önfeláldozó szeretet királyi szolgálata, </text:span></text:span><text:span text:style-name="T16">mint ez a lábmosás.</text:span><text:span text:style-name="T34"> De Péter sohasem volt könnyen meggyőzhető, ha egyszer kirobbant belőle a vulkán.</text:span><text:span text:style-name="T51"> </text:span><draw:frame draw:style-name="fr1" draw:name="Keret8" text:anchor-type="char" svg:width="1cm" draw:z-index="9"><draw:text-box fo:min-height="0.499cm"><text:p text:style-name="P47">8</text:p></draw:text-box></draw:frame><text:span text:style-name="T51">Szinte ultimátumszerűen, megint fogadkozva, az eskü hangján mondja — mindig ez csengett a szavában —: „Az én lábamat meg nem mosod soha!” Erre mondja Jézus a titokoldó és titokoltó igét: „Ha meg nem moslak téged, semmi közöd sincs hozzám!” </text:span><draw:frame draw:style-name="fr1" draw:name="Keret9" text:anchor-type="char" svg:width="1cm" draw:z-index="10"><draw:text-box fo:min-height="0.499cm"><text:p text:style-name="P47">9</text:p></draw:text-box></draw:frame><text:span text:style-name="T51">Megint a Péter végletes természetéből következik a válasza: </text:span><text:span text:style-name="T34">„Uram, ne csak a lábamat, hanem a kezemet és fejemet is!” Mintha mondaná: Mindenestül tied vagyok, Téged áhítlak, követlek, szeretlek, hadd zuhogjon reám áldott megváltó halálod egész özönvize.</text:span><text:span text:style-name="T51"> </text:span><draw:frame draw:style-name="fr1" draw:name="Keret10" text:anchor-type="char" svg:width="1cm" draw:z-index="11"><draw:text-box fo:min-height="0.499cm"><text:p text:style-name="P47">10</text:p></draw:text-box></draw:frame><text:span text:style-name="T51">De Jézus megint megigazítja: </text:span><text:span text:style-name="T16">„Aki megfürdött, annak nincs szüksége másra, csakhogy a lábát mossa meg, különben egészen tiszta.” Értsd meg, az én halálomban megfürödtök, ez egészen tisztává tesz; azután csak a láb tisztántartása szükséges, a test azon részének, mely a földdel állandóan érintkezik, s amelyet a megfürdött keleti ember is naponként, naponta többször is, megmosott. Jelenti ez a Krisztusban megújult ember </text:span><text:span text:style-name="Félig_20_kiemelt"><text:span text:style-name="T16">naponkénti megtérését, </text:span></text:span><text:span text:style-name="T16">a bűnbánat, böjt és ige abszolváló [= feloldozó — latin] üdvhatásait. De jelentheti a keresztség és úrvacsora belső összefüggését és egymást kiegészítő hatását, mert mind a kettő a Krisztus váltsághalálának üdvhatásait jelenti és közli, annak a váltsághalálnak hatását, amelyet itt a lábmosás szertartása példáz.</text:span></text:p>
      <text:p text:style-name="Átvett_20_anyagokra"><draw:frame draw:style-name="fr1" draw:name="Keret11" text:anchor-type="char" svg:width="1cm" draw:z-index="12"><draw:text-box fo:min-height="0.499cm"><text:p text:style-name="P47">12</text:p></draw:text-box></draw:frame><text:span text:style-name="T16">A lábmosás elvégzése után Jézus felölti felső ruháját elfoglalja helyét tanítványai között, s megmagyarázza a most végzett szertartás </text:span><text:span text:style-name="Félig_20_kiemelt"><text:span text:style-name="T16">második értelmét. </text:span></text:span><text:span text:style-name="T16">Ugyanis a lábmosás nemcsak azt a viszonyt fejezi ki, mely a tanítványokat a Mesterhez fűzi, hanem azt is, ami a tanítványokat </text:span><text:span text:style-name="Félig_20_kiemelt"><text:span text:style-name="T16">egymáshoz </text:span></text:span><text:span text:style-name="T16">fűzi</text:span><text:span text:style-name="T51">: </text:span><draw:frame draw:style-name="fr1" draw:name="Keret12" text:anchor-type="char" svg:width="1cm" draw:z-index="13"><draw:text-box fo:min-height="0.499cm"><text:p text:style-name="P47">14</text:p></draw:text-box></draw:frame><text:span text:style-name="T51">„Ha én, az Úr és a Mester megmostam a ti lábatokat, nektek is meg kell mosnotok egymás lábát. </text:span><draw:frame draw:style-name="fr1" draw:name="Keret13" text:anchor-type="char" svg:width="1cm" draw:z-index="14"><draw:text-box fo:min-height="0.499cm"><text:p text:style-name="P47">15</text:p></draw:text-box></draw:frame><text:span text:style-name="T51">Mert példát adtam néktek, hogy amint én cselekedtem veletek, ti is úgy cselekedjetek! </text:span><draw:frame draw:style-name="fr1" draw:name="Keret14" text:anchor-type="char" svg:width="1cm" draw:z-index="15"><draw:text-box fo:min-height="0.499cm"><text:p text:style-name="P47">16</text:p></draw:text-box></draw:frame><text:span text:style-name="T51">Bizony, bizony mondom nektek: a szolga nem nagyobb az ő uránál, sem a követ nem nagyobb az ő küldőjénél. </text:span><draw:frame draw:style-name="fr1" draw:name="Keret15" text:anchor-type="char" svg:width="1cm" draw:z-index="16"><draw:text-box fo:min-height="0.499cm"><text:p text:style-name="P47">17</text:p></draw:text-box></draw:frame><text:span text:style-name="T51">Ha tudjátok ezeket, boldogok lesztek, ha cselekszitek ezeket!” </text:span><text:span text:style-name="T34">Ezzel beleírta az egyházba és a jövendőbe a </text:span><text:span text:style-name="Félig_20_kiemelt"><text:span text:style-name="T34">szolgálat </text:span></text:span><text:span text:style-name="T34">nagy elvét. A teremtés az embert </text:span><text:span text:style-name="Félig_20_kiemelt"><text:span text:style-name="T34">uralkodásra </text:span></text:span><text:span text:style-name="T34">hívta el, a bűnt még nem látott embert (Gn 1,27‒28). Az Ószövetség a Törvény kiadásával </text:span><text:span text:style-name="Félig_20_kiemelt"><text:span text:style-name="T34">engedelmességre. </text:span></text:span><text:span text:style-name="T34">Jézus újszövetségi törvényadása </text:span><text:span text:style-name="Félig_20_kiemelt"><text:span text:style-name="T34">szolgálatra. </text:span></text:span><text:span text:style-name="T34">Ez összefoglalja és a szeretetben megdicsőíti az uralkodást és az engedelmességet. Aki Jézusnak </text:span><text:span text:style-name="Félig_20_kiemelt"><text:span text:style-name="T34">engedelmeskedik, </text:span></text:span><text:span text:style-name="T34">az </text:span><text:span text:style-name="Félig_20_kiemelt"><text:span text:style-name="T34">szolgál, </text:span></text:span><text:span text:style-name="T34">aki Jézussal szolgál, az </text:span><text:span text:style-name="Félig_20_kiemelt"><text:span text:style-name="T34">uralkodik.</text:span></text:span></text:p>
      <text:p text:style-name="Könyvadatsor"><text:span text:style-name="Hivatkozás"><text:span text:style-name="T51">(</text:span></text:span><text:span text:style-name="Mű_20_címe"><text:span text:style-name="T51">A Biblia ismerete kommentársorozat</text:span></text:span><text:span text:style-name="Hivatkozás"><text:span text:style-name="T51">. </text:span></text:span><text:span text:style-name="Cégnév"><text:span text:style-name="T51">Keresztyén Ismeretterjesztő Alapítvány</text:span></text:span><text:span text:style-name="Hivatkozás"><text:span text:style-name="T51">)</text:span></text:span><text:span text:style-name="T51">:</text:span></text:p>
      <text:p text:style-name="Átvett_20_anyagok_20_réssel"><text:span text:style-name="Kiemelt"><text:span text:style-name="T51">III. Jézus felkészíti tanítványait (13-17. rész)</text:span></text:span></text:p>
      <text:p text:style-name="Átvett_20_anyagok_20_réssel"><text:span text:style-name="Félig_20_kiemelt"><text:span text:style-name="T51">A. Az utolsó vacsora (13:1-30)</text:span></text:span></text:p>
      <text:p text:style-name="Átvett_20_anyagok_20_réssel"><text:soft-page-break/><text:span text:style-name="Félig_20_kiemelt"><text:span text:style-name="T51">1. </text:span></text:span><text:span text:style-name="T51">JÉZUS MEGMOSSA TANÍTVÁNYAI LÁBÁT (13:1-17)</text:span></text:p>
      <text:p text:style-name="P11">A János evangéliuma több mindent elmond Jézus utasításaiból, melyeket tanítványainak mondott, mint a másik három evangélium. A 13-17. rész Jézus tanításaira összpontosít, melyeket azon a végzetes estén mondott, amelyen elfogták. Jézus mielőtt tanítani kezdett volna, megmosta tanítványai lábát, és megjövendölte, hogy valaki elárulja őt.</text:p>
      <text:p text:style-name="Átvett_20_anyagokra"><text:span text:style-name="Kiemelt"><text:span text:style-name="T51">13:1. Jézus jól tudta, hogy eljött az ő órája </text:span></text:span><text:span text:style-name="T51">(vö. 2:4; 7:6, 8, 30; 12:23, 27; 17:1), </text:span><text:span text:style-name="Kiemelt"><text:span text:style-name="T51">amelyben át kell mennie e világból az Atyához. </text:span></text:span><text:span text:style-name="T34">Itt már küszöbön állt Jézus halála és feltámadása. Ő azért jött, hogy meghaljon, engedelmeskedve az Atya akaratának. Jövetele ugyanakkor szeretete kifejeződése is volt az egész emberiség számára (3:16). De különös szeretettel fordul juhaihoz: </text:span><text:span text:style-name="Kiemelt"><text:span text:style-name="T34">szerette övéit. </text:span></text:span><text:span text:style-name="T34">Aztán megmutatta nekik, hogy </text:span><text:span text:style-name="Kiemelt"><text:span text:style-name="T34">szerette őket mindvégig.</text:span></text:span><text:span text:style-name="Kiemelt"><text:span text:style-name="T51"> </text:span></text:span><text:span text:style-name="T51">Alázatos szolgálata (13:1-17), tanítása (13:18-17:26) és végül halála (18-19. rész) kerül előtérbe. Mindháromban megmutatkozott a szeretete.</text:span></text:p>
      <text:p text:style-name="Átvett_20_anyagokra"><text:span text:style-name="Kiemelt"><text:span text:style-name="T51">13:2-4. Vacsora közben </text:span></text:span><text:span text:style-name="T51">a húsvét előtt, az ördög már a szívébe sugallta Júdás Iskáriótesnek, ... hogy árulja el őt. Jézus előre megjövendölte ezt (6:70-71). Később a Sátán ténylegesen belement Júdásba (13:27). Mégis Isten irányított minden eseményt, ami Jézus halálához vezetett. Jézus jól tudva (vö. 1, 18. v) szuverén hatalmát, származását, és későbbi jövőjét; önkéntesen vállalta a rabszolga dolgát, amikor megmosta tanítványai lábát. Cselekedete élesen eltér az ő önzésüktől (vö. Mt 20:20-24; Mk 9:33-34; Lk 22:24-30), és egész földi szolgálatát jelképezi (vö. Fil 2:5-8).</text:span></text:p>
      <text:p text:style-name="Átvett_20_anyagokra"><text:span text:style-name="Kiemelt"><text:span text:style-name="T51">13:5. </text:span></text:span><text:span text:style-name="T16">A lábmosás szükséges volt Palesztinában. Az emberek poros utakon jártak saruban, zokni és harisnya nélkül. A vendég iránti tisztelet jele volt, ha a házi szolga megmosta a lábát. Ennek elmaradása a vendégszeretet hiányosságára utalt (vö. 1 Sám 25:41; Lk 7:40-50; 1Tim 5:10). A feleségek gyakran megmosták férjük lábát, a gyerekek pedig szüleik lábát. Természetesen a legtöbb ember saját maga </text:span><text:span text:style-name="Kiemelt"><text:span text:style-name="T16">mosta </text:span></text:span><text:span text:style-name="T16">meg a </text:span><text:span text:style-name="Kiemelt"><text:span text:style-name="T16">lábát.</text:span></text:span></text:p>
      <text:p text:style-name="Átvett_20_anyagokra"><text:span text:style-name="Kiemelt"><text:span text:style-name="T51">13:6-8. Péter </text:span></text:span><text:span text:style-name="T51">érzékelte, hogy Jézus megfordítja a természetes szerepeket, és </text:span><text:span text:style-name="T16">megkérdezte, hogy miért </text:span><text:span text:style-name="Kiemelt"><text:span text:style-name="T16">mossa </text:span></text:span><text:span text:style-name="T16">meg </text:span><text:span text:style-name="Kiemelt"><text:span text:style-name="T16">Ura </text:span></text:span><text:span text:style-name="T16">szolgája </text:span><text:span text:style-name="Kiemelt"><text:span text:style-name="T16">lábát. </text:span></text:span><text:span text:style-name="T16">Péter kérdésében hangsúlyos a </text:span><text:span text:style-name="Kiemelt"><text:span text:style-name="T16">te </text:span></text:span><text:span text:style-name="T16">megszólítás a görögben.</text:span><text:span text:style-name="T51"> </text:span><text:span text:style-name="Kiemelt"><text:span text:style-name="T51">Jézus </text:span></text:span><text:span text:style-name="T51">azt válaszolta neki, hogy </text:span><text:span text:style-name="Kiemelt"><text:span text:style-name="T51">később </text:span></text:span><text:span text:style-name="T51">(halála és feltámadása után) majd </text:span><text:span text:style-name="Kiemelt"><text:span text:style-name="T51">megérti.</text:span></text:span></text:p>
      <text:p text:style-name="Átvett_20_anyagokra"><text:span text:style-name="Kiemelt"><text:span text:style-name="T51">Az én lábamat nem mosod meg soha, </text:span></text:span><text:span text:style-name="T51">folytatta Péter. </text:span><text:span text:style-name="T16">Nyilvánvalóan nem tudta, hogy Jézus miért úgy viselkedik vele, mintha szolgája lenne Péternek.</text:span><text:span text:style-name="T34"> Ez is egyik példája Péter átgondolatlan beszédének </text:span><text:span text:style-name="T51">(vö. Mk 8:32; 9:5). Jézus így válaszolt: </text:span><text:span text:style-name="Kiemelt"><text:span text:style-name="T34">Ha nem moslak meg, semmi közöd sincs hozzám. </text:span></text:span><text:span text:style-name="T34">Ez nem azt jelenti, hogy „Ha nem vagy megkeresztelve, nem üdvözülhetsz”, hanem azt, hogy „Ha nem mosom el a bűneidet engesztelő halálommal (vö. Jel 1:5), akkor nincs igazi kapcsolatod velem” (vö. Un 1:7).</text:span></text:p>
      <text:p text:style-name="Átvett_20_anyagokra"><text:span text:style-name="Kiemelt"><text:span text:style-name="T51">13:9-10. </text:span></text:span><text:span text:style-name="Kiemelt"><text:span text:style-name="T34">Péter </text:span></text:span><text:span text:style-name="T34">továbbra sem értette a lelki tanulságot, de abban biztos volt, hogy kapcsolatban akar maradni Jézussal. Ezért arra kérte Jézust, hogy ne csak a </text:span><text:span text:style-name="Kiemelt"><text:span text:style-name="T34">lábát, </text:span></text:span><text:span text:style-name="T34">hanem </text:span><text:span text:style-name="Kiemelt"><text:span text:style-name="T34">a kezét és a fejét is </text:span></text:span><text:span text:style-name="T34">mossa meg.</text:span><text:span text:style-name="T51"> </text:span><text:span text:style-name="Kiemelt"><text:span text:style-name="T51">Jézus így szólt hozzá: Aki megfürdött, annak csak arra van szüksége, hogy a lábát mossák meg, különben teljesen tiszta. </text:span></text:span><text:span text:style-name="T51">(Egyes görög kéziratokból hiányzik a „lábát” szó.) </text:span><text:span text:style-name="T16">A római katolikusok esetenként úgy értelmezték a 10. verset, hogy a csecsemőkeresztség után csak vezeklésre van szükség. Az az értelmezés tűnik helyesnek, hogy az üdvösségre jutás után arra van szükség, hogy az ember megvallja a bűneit, vagyis folyamatosan alkalmazza Jézus halálát a naponként elkövetett bűnökből való megtisztulásra (vö. 1Jn 1:7; 2:1-2).</text:span><text:span text:style-name="T51"> Amikor Jézus hozzátette, hogy </text:span><text:span text:style-name="Kiemelt"><text:span text:style-name="T51">nem vagytok mindnyájan tiszták, </text:span></text:span><text:span text:style-name="T51">akkor Júdásra utalt (vö. Jn 13:11, 18). Ebből az látszik, hogy Júdás nem volt megtért ember.</text:span></text:p>
      <text:p text:style-name="Átvett_20_anyagokra"><text:span text:style-name="Kiemelt"><text:span text:style-name="T51">13:11. </text:span></text:span><text:span text:style-name="T16">Júdás elutasította Jézus életadó, megtisztító szavait (vö. 6:63; 15:3), ezért még mindig bűneiben volt. A lába szó szerint megmosódott, de ennek jelentése nem érvényesült az életében.</text:span><text:span text:style-name="T51"> János hangsúlyozza Jézus természetfeletti ismeretét (vö. 2:25; 4:29) Júdás állapotával kapcsolatban.</text:span></text:p>
      <text:p text:style-name="Átvett_20_anyagokra"><text:span text:style-name="Kiemelt"><text:span text:style-name="T51">13:12-14. </text:span></text:span><text:span text:style-name="T51">Miután megtörtént ez a szemléltető tanítás, az Úr kérdést tesz fel a tanítványoknak, hogy megértesse velük a leckét: </text:span><text:span text:style-name="Kiemelt"><text:span text:style-name="T51">Értitek, hogy mit tettem veletek? </text:span></text:span><text:span text:style-name="T51">A </text:span><text:span text:style-name="Kiemelt"><text:span text:style-name="T51">Mester </text:span></text:span><text:span text:style-name="Félig_20_kiemelt"><text:span text:style-name="T51">(didaskolos) </text:span></text:span><text:span text:style-name="T51">és </text:span><text:span text:style-name="Kiemelt"><text:span text:style-name="T51">Uram </text:span></text:span><text:span text:style-name="Félig_20_kiemelt"><text:span text:style-name="T51">(kyrios) </text:span></text:span><text:span text:style-name="T51">kifejezések mutatják, hogy Jézus magasabb szinten állt, mint ők, mégis alázatosan szolgált nekik. Nekik is alázatosan és önfeláldozóan kell segíteni mások szükségleteinek kielégítésében.</text:span></text:p>
      <text:p text:style-name="Átvett_20_anyagokra"><text:soft-page-break/><text:span text:style-name="Kiemelt"><text:span text:style-name="T51">13:15-16. </text:span></text:span><text:span text:style-name="T51">A lábmosás példa </text:span><text:span text:style-name="Félig_20_kiemelt"><text:span text:style-name="T51">(hypodeigma, </text:span></text:span><text:span text:style-name="T51">„minta”) volt. </text:span><text:span text:style-name="T16">Az egyháztörténelemben sok csoport gyakorolta szó szerint a lábmosást az istentisztelet részeként. Ez a szakasz a belső alázatot hangsúlyozza, és nem magát a szertartást.</text:span><text:span text:style-name="T34"> A keresztyén özvegyasszonynak az a gyakorlata, hogy „mosta a szentek lábait” (1Tim 5:10), </text:span><text:span text:style-name="T19">nem egy gyülekezeti tevékenységről szól, hanem alázatos szolgáló magatartásáról </text:span><text:span text:style-name="T34">más hívők iránt.</text:span><text:span text:style-name="T51"> Az az ember nem követi Jézus példáját, aki felmagasztalja magát ő fölé, és büszkeségben él. </text:span><text:span text:style-name="Kiemelt"><text:span text:style-name="T51">A szolga nem nagyobb az uránál </text:span></text:span><text:span text:style-name="T51">(vö. Jn 12:26).</text:span></text:p>
      <text:p text:style-name="Átvett_20_anyagokra"><text:span text:style-name="Kiemelt"><text:span text:style-name="T51">13:17. </text:span></text:span><text:span text:style-name="T16">Isten nem azért áldja meg szolgáit, amit </text:span><text:span text:style-name="Kiemelt"><text:span text:style-name="T16">tudnak, </text:span></text:span><text:span text:style-name="T16">hanem azért, ahogy reagálnak arra, amit tudnak. A keresztyén boldogság </text:span><text:span text:style-name="Kiemelt"><text:span text:style-name="T16">(boldogok lesztek) </text:span></text:span><text:span text:style-name="T16">az engedelmes szolgálat gyümölcse</text:span><text:span text:style-name="T51"> </text:span><text:span text:style-name="Kiemelt"><text:span text:style-name="T51">(ha </text:span></text:span><text:span text:style-name="T51">így cselekesztek, értsd: ahogy Jézus parancsolta).</text:span></text:p>
      <text:p text:style-name="Könyvadatsor"><text:span text:style-name="Hivatkozás"><text:span text:style-name="T51">(</text:span></text:span><text:span text:style-name="Név_20_hivatkozásban"><text:span text:style-name="T51">William MacDonald</text:span></text:span><text:span text:style-name="Hivatkozás"><text:span text:style-name="T51">: </text:span></text:span><text:span text:style-name="Mű_20_címe"><text:span text:style-name="T51">Újszövetségi kommentár</text:span></text:span><text:span text:style-name="Hivatkozás"><text:span text:style-name="T51">. </text:span></text:span><text:span text:style-name="Cégnév"><text:span text:style-name="T51">Evangéliumi Kiadó</text:span></text:span><text:span text:style-name="Hivatkozás"><text:span text:style-name="T51">)</text:span></text:span><text:span text:style-name="T51">:</text:span></text:p>
      <text:p text:style-name="Átvett_20_anyagok_20_réssel"><text:span text:style-name="Kiemelt"><text:span text:style-name="T51">H) Jézus Krisztus megmossa tanítványai lábát (13,1-11)</text:span></text:span></text:p>
      <text:p text:style-name="P11">A 13. fejezetben kezdődik a felső termi beszélgetés. Jézus már nem járt az ellenséges zsidók között. Visszavonult a tanítványaival egy felső terembe Jeruzsálemben, hogy utoljára közösségben legyen velük, mielőtt elindult a tárgyalásra és a keresztre. A Jn 13-17. az egyik legkedveltebb szakasz az egész ÚSZ-ben.</text:p>
      <text:p text:style-name="Átvett_20_anyagokra"><text:span text:style-name="Kiemelt"><text:span text:style-name="T51">13,1 </text:span></text:span><text:span text:style-name="T51">A keresztre feszítés előtti napon az Úr </text:span><text:span text:style-name="Kiemelt"><text:span text:style-name="T51">Jézus tudta, </text:span></text:span><text:span text:style-name="T51">hogy az idő </text:span><text:span text:style-name="Kiemelt"><text:span text:style-name="T51">eljött, </text:span></text:span><text:span text:style-name="T51">hogy meghaljon, feltámadjon és visszamenjen a mennybe. </text:span><text:span text:style-name="Kiemelt"><text:span text:style-name="T51">Szerette az övéit, </text:span></text:span><text:span text:style-name="T51">vagyis azokat, akik igaz hívők voltak.</text:span></text:p>
      <text:p text:style-name="Átvett_20_anyagokra"><text:span text:style-name="T51">Földi szolgálatának egészen </text:span><text:span text:style-name="Kiemelt"><text:span text:style-name="T51">a végéig szerette őket, </text:span></text:span><text:span text:style-name="T51">és folytatni fogja szeretetének kisugárzását az örökkévalóságon keresztül. De végtelen mértékig is </text:span><text:span text:style-name="Kiemelt"><text:span text:style-name="T51">szerette </text:span></text:span><text:span text:style-name="T51">őket, ahogyan ennek bemutatására készült.</text:span></text:p>
      <text:p text:style-name="Átvett_20_anyagokra"><text:span text:style-name="Kiemelt"><text:span text:style-name="T51">13,2 </text:span></text:span><text:span text:style-name="T34">János nem mondja meg, hogy itt melyik </text:span><text:span text:style-name="Kiemelt"><text:span text:style-name="T34">vacsorára utal: talán a </text:span></text:span><text:span text:style-name="T34">páskára, az úrvacsorára vagy valamilyen közönséges étkezésre.</text:span><text:span text:style-name="T51"> Az </text:span><text:span text:style-name="Kiemelt"><text:span text:style-name="T51">ördög </text:span></text:span><text:span text:style-name="T51">belesugallta </text:span><text:span text:style-name="Kiemelt"><text:span text:style-name="T51">Júdás szívébe </text:span></text:span><text:span text:style-name="T51">azt a gondolatot, hogy már elérkezett az idő </text:span><text:span text:style-name="Kiemelt"><text:span text:style-name="T51">Jézus elárulására. </text:span></text:span><text:span text:style-name="T51">Júdás már sokkal előbb tervezte a gonoszt az Úr ellen, de most megkapta a jelt szörnyű tervének megvalósítására.</text:span></text:p>
      <text:p text:style-name="Átvett_20_anyagokra"><text:span text:style-name="Kiemelt"><text:span text:style-name="T51">13,3 </text:span></text:span><text:span text:style-name="T51">A harmadik vers hangsúlyozza, hogy </text:span><text:span text:style-name="Félig_20_kiemelt"><text:span text:style-name="T51">kicsoda </text:span></text:span><text:span text:style-name="T51">az, aki rabszolgamunkát végez. Nem csupán egy rabbi vagy tanító, hanem </text:span><text:span text:style-name="Kiemelt"><text:span text:style-name="T51">Jézus, </text:span></text:span><text:span text:style-name="T51">aki tudatában van istenségének. Ismerte a munkát, amely rá volt bízva. Tudta, </text:span><text:span text:style-name="Kiemelt"><text:span text:style-name="T51">hogy Istentől jött, </text:span></text:span><text:span text:style-name="T51">és hogy már visszaúton van </text:span><text:span text:style-name="Kiemelt"><text:span text:style-name="T51">Istenhez.</text:span></text:span></text:p>
      <text:p text:style-name="Átvett_20_anyagokra"><text:span text:style-name="Kiemelt"><text:span text:style-name="T51">13,4 </text:span></text:span><text:span text:style-name="Kiemelt"><text:span text:style-name="T16">Annak tudata, </text:span></text:span><text:span text:style-name="T16">hogy kicsoda Ő, küldetésének és megbízatásának ismerete tette képessé, hogy lehajoljon, és megmossa tanítványai lábát. Az Úr a vacsorától felkelve levetette hosszú felső </text:span><text:span text:style-name="Kiemelt"><text:span text:style-name="T16">ruháját, </text:span></text:span><text:span text:style-name="T16">azután vett egy </text:span><text:span text:style-name="Kiemelt"><text:span text:style-name="T16">kendőt, </text:span></text:span><text:span text:style-name="T16">kötényként maga köré kötötte, és a rabszolga helyzetét vette fel.</text:span><text:span text:style-name="T51"> </text:span><text:span text:style-name="T34">Azt várnánk, hogy ez az esemény Márk evangéliumában, a tökéletes szolga evangéliumában legyen benne. Az a tény, hogy az Isten Fiának evangéliumában van, ez még inkább figyelemre méltóvá teszi.</text:span></text:p>
      <text:p text:style-name="P6">A szimbolikus cselekedet arra emlékeztet bennünket, hogyan hagyta el az Úr mennyei dicsőségét, jött el ebbe a világba, mint szolga, és szolgált azoknak, akiket teremtett.</text:p>
      <text:p text:style-name="Átvett_20_anyagokra"><text:span text:style-name="Kiemelt"><text:span text:style-name="T51">13,5 </text:span></text:span><text:span text:style-name="T16">A keleti országokban a nyitott saruk használata szükségessé tette a gyakori </text:span><text:span text:style-name="Kiemelt"><text:span text:style-name="T16">lábmosást. </text:span></text:span><text:span text:style-name="T16">A házigazda szokásos udvariassága volt arról rendelkezni, hogy egy rabszolga mossa meg vendégei lábát. Itt az isteni házigazda rabszolgává lett, és elvégezte ezt az alantas szolgálatot. „Jézus az áruló lábánál — micsoda kép! — Micsoda lecke számunkra!”</text:span></text:p>
      <text:p text:style-name="Átvett_20_anyagokra"><text:span text:style-name="Kiemelt"><text:span text:style-name="T51">13,6 Péter </text:span></text:span><text:span text:style-name="T51">megdöbbent arra a gondolatra, hogy az Úr az ő </text:span><text:span text:style-name="Kiemelt"><text:span text:style-name="T51">lábát megmossa, </text:span></text:span><text:span text:style-name="T51">és </text:span><text:span text:style-name="T34">kifejezésre juttatta helytelenítését, hogy az Úr, leereszkedjen olyan méltatlan emberhez, mint ő. </text:span><text:span text:style-name="T16">„Istent látni szolgaszerepben felzaklató dolog.”</text:span></text:p>
      <text:p text:style-name="Átvett_20_anyagokra"><text:span text:style-name="Kiemelt"><text:span text:style-name="T51">13,7 Jézus </text:span></text:span><text:span text:style-name="T51">most megtanítja Péternek, hogy szellemi jelentése van annak, amit cselekszik. A lábmosás a szellemi megmosás bizonyos típusának volt a kiábrázolása. Péter tudta, hogy az Úr a fizikai tevékenységet hajtotta végre, de </text:span><text:span text:style-name="Kiemelt"><text:span text:style-name="T51">nem értette </text:span></text:span><text:span text:style-name="T51">szellemi </text:span><text:span text:style-name="Félig_20_kiemelt"><text:span text:style-name="T51">jelentését. </text:span></text:span><text:span text:style-name="T51">Hamarosan </text:span><text:span text:style-name="Kiemelt"><text:span text:style-name="T51">megtudja </text:span></text:span><text:span text:style-name="T51">azonban, mert az Úr megmagyarázza. Tapasztalja majd, amikor később megtér az Úrhoz, miután megtagadta.</text:span></text:p>
      <text:p text:style-name="Átvett_20_anyagokra"><text:span text:style-name="Kiemelt"><text:span text:style-name="T51">13,8 Péter </text:span></text:span><text:span text:style-name="T51">az emberi természet szélsőséges voltát mutatja be. Ünnepélyesen kijelenti, </text:span><text:soft-page-break/><text:span text:style-name="T51">hogy az Úr </text:span><text:span text:style-name="Kiemelt"><text:span text:style-name="T51">sohasem </text:span></text:span><text:span text:style-name="T51">fogja az ő </text:span><text:span text:style-name="Kiemelt"><text:span text:style-name="T51">lábát megmosni, </text:span></text:span><text:span text:style-name="T51">és itt a „soha”, szó szerint azt jelenti, hogy „soha örökké”. Az Úr azt válaszolja Péternek, hogy ha nem mossa meg, nem lehet közössége vele. Most tárul fel a lábmosás jelentősége. </text:span><text:span text:style-name="T16">Mivel a keresztyének ebben a világban járnak, hozzájuk tapad bizonyos mennyiségű szenny. Szennyes beszédet hallva, szentségtelen dolgokat nézve, istentelen emberekkel dolgozva, a hívő ember elkerülhetetlenül beszennyeződik. Állandó megtisztulásra van szüksége.</text:span></text:p>
      <text:p text:style-name="Átvett_20_anyagokra"><text:span text:style-name="T16">Ez a megtisztulás az Ige vizével történik. Amikor olvassuk és tanulmányozzuk a Bibliát, </text:span><text:span text:style-name="T16">igehirdetést hallgatunk és megbeszéljük másokkal, úgy találjuk, hogy megtisztít bennünket a körülöttünk lévő gonosz befolyástól.</text:span><text:span text:style-name="T34"> Másrészt viszont minél inkább elhanyagoljuk a Bibliát, ezek a gonosz hatások annál inkább gondolatainkban és életünkben maradhatnak anélkül, hogy gondot fordítanánk rájuk. </text:span><text:span text:style-name="T16">Amikor Jézus azt mondta, hogy </text:span><text:span text:style-name="Kiemelt"><text:span text:style-name="T16">„semmi közöd sincs énhozzám”, </text:span></text:span><text:span text:style-name="T16">nem úgy értette, hogy Péter nem üdvözülhet, ha Ő meg nem mossa, hanem inkább úgy, hogy az Úrral a közössége csak akkor maradhat fenn, ha a Szentírás folyamatosan végzi megtisztító munkáját az életében.</text:span></text:p>
      <text:p text:style-name="Átvett_20_anyagokra"><text:span text:style-name="Kiemelt"><text:span text:style-name="T51">13,9-10 </text:span></text:span><text:span text:style-name="T51">Most </text:span><text:span text:style-name="Kiemelt"><text:span text:style-name="T51">Péter </text:span></text:span><text:span text:style-name="T51">átcsap a másik végletbe. Egy perccel ezelőtt még ezt mondta: „soha””. Most azt mondja, „moss meg egészen”.</text:span></text:p>
      <text:p text:style-name="Átvett_20_anyagokra"><text:span text:style-name="T16">Ha valaki egy nyilvános fürdőből visszatér, lába ismét bepiszkolódhat. Nincs szüksége rá, hogy újból megfürödjön, de szüksége van lábának megmosására.</text:span><text:span text:style-name="T51"> </text:span><text:span text:style-name="Kiemelt"><text:span text:style-name="T51">„Aki megfürdött, nincs másra szüksége, mint a lábait megmosni, különben egészen tiszta.” </text:span></text:span><text:span text:style-name="T16">Különbség van a fürdő és a mosdótál között. A </text:span><text:span text:style-name="Félig_20_kiemelt"><text:span text:style-name="T16">fürdő </text:span></text:span><text:span text:style-name="T16">arról a megtisztulásról beszél, amelyet valaki megváltásakor kapott. A megtisztulás a bűn </text:span><text:span text:style-name="Félig_20_kiemelt"><text:span text:style-name="T16">büntetésétől </text:span></text:span><text:span text:style-name="T16">Krisztus vére által csak egyszer szükséges. A mosdótál a bűn </text:span><text:span text:style-name="Félig_20_kiemelt"><text:span text:style-name="T16">beszennyező </text:span></text:span><text:span text:style-name="T16">hatásáról és a megtisztulásról beszél, amelynek folyamatosan kell végbe mennie Isten Igéje által. Egyetlen fürdő van, de sok lábmosás.</text:span><text:span text:style-name="T51"> </text:span><text:span text:style-name="Kiemelt"><text:span text:style-name="T51">„Ti is tiszták vagytok, de nem mindnyájan.” </text:span></text:span><text:span text:style-name="T51">Ez azt jelenti, hogy </text:span><text:span text:style-name="T16">a tanítványok megkapták az újjászületés fürdőjét, azaz minden tanítvány, Júdás kivételével. Ő sohasem született újjá.</text:span></text:p>
      <text:p text:style-name="Átvett_20_anyagokra"><text:span text:style-name="Kiemelt"><text:span text:style-name="T51">13,11 </text:span></text:span><text:span text:style-name="T51">Mindennek teljes ismeretében az </text:span><text:span text:style-name="Kiemelt"><text:span text:style-name="T51">Úr tudta, </text:span></text:span><text:span text:style-name="T51">hogy Júdás </text:span><text:span text:style-name="Kiemelt"><text:span text:style-name="T51">el fogja árulni, </text:span></text:span><text:span text:style-name="T51">és ezért jelölt meg valakit, mint aki sohasem ment át az újjászületés fürdőjén.</text:span></text:p>
      <text:p text:style-name="Átvett_20_anyagok_20_réssel"><text:span text:style-name="Kiemelt"><text:span text:style-name="T51">I) Jézus arra tanítja tanítványait, hogy kövessék példáját(13,12-20)</text:span></text:span></text:p>
      <text:p text:style-name="Átvett_20_anyagok_20_réssel"><text:span text:style-name="Kiemelt"><text:span text:style-name="T51">13,12 </text:span></text:span><text:span text:style-name="T51">Úgy tűnik, hogy </text:span><text:span text:style-name="T16">Krisztus </text:span><text:span text:style-name="Félig_20_kiemelt"><text:span text:style-name="T16">minden </text:span></text:span><text:span text:style-name="T16">tanítványának a </text:span><text:span text:style-name="Kiemelt"><text:span text:style-name="T16">lábát megmosta.</text:span></text:span><text:span text:style-name="Kiemelt"><text:span text:style-name="T51"> </text:span></text:span><text:span text:style-name="T51">Ekkor felvette felső </text:span><text:span text:style-name="Kiemelt"><text:span text:style-name="T51">ruháját, és ismét leült, </text:span></text:span><text:span text:style-name="T51">hogy megmagyarázza nekik annak szellemi jelentését, amit tett. A beszélgetést egy kérdéssel vezette be. Az Úr kérdései érdekes tanulmány tárgyai lehetnek. Egyik leghatásosabb tanítási módszerét képezik.</text:span></text:p>
      <text:p text:style-name="Átvett_20_anyagokra"><text:span text:style-name="Kiemelt"><text:span text:style-name="T51">13,13-14 </text:span></text:span><text:span text:style-name="T51">A tanítványok elismerték Jézust </text:span><text:span text:style-name="Kiemelt"><text:span text:style-name="T51">Mesterüknek és Uruknak, </text:span></text:span><text:span text:style-name="T51">és nagyon helyesen tették. </text:span><text:span text:style-name="T16">A példa azt mutatta, hogy a királyság hatalmi struktúrájában a legmagasabb rang a szolgáé.</text:span></text:p>
      <text:p text:style-name="Átvett_20_anyagokra"><text:span text:style-name="Kiemelt"><text:span text:style-name="T51">Ha </text:span></text:span><text:span text:style-name="T51">az </text:span><text:span text:style-name="Kiemelt"><text:span text:style-name="T51">Úr és Mester megmosta </text:span></text:span><text:span text:style-name="Félig_20_kiemelt"><text:span text:style-name="T51">a tanítványok </text:span></text:span><text:span text:style-name="Kiemelt"><text:span text:style-name="T51">lábát, </text:span></text:span><text:span text:style-name="T51">nekik nem kell‑e megmosniuk </text:span><text:span text:style-name="Kiemelt"><text:span text:style-name="T51">egymás lábát? </text:span></text:span><text:span text:style-name="T16">Úgy értette az Úr, hogy </text:span><text:span text:style-name="Félig_20_kiemelt"><text:span text:style-name="T16">szó szerint </text:span></text:span><text:span text:style-name="T16">meg kell mosniuk egymás lábát vízzel?</text:span><text:span text:style-name="T16"><text:note text:id="ftn2" text:note-class="footnote"><text:note-citation>2</text:note-citation><text:note-body><text:p text:style-name="P33">Természetesen vannak alkalmak, különösen a keleti országokban, amikor valaki szó szerint megmossa valakinek a lábát, ez azonban itt csak az egymás iránti alázatos szolgálat példája.</text:p></text:note-body></text:note></text:span><text:span text:style-name="T16"> Valamilyen gyülekezetnek a szertartását alapította? Nem, a dolognak szellemi jelentése volt.</text:span><text:span text:style-name="T34"> Azt mondta nekik, hogy tisztán kell tartaniuk egymást az állandó igei közösség által. Ha valaki azt látja, hogy testvére növekvő mértékben elhidegül vagy világias lesz, szeretettel intenie kell őt a Bibliából.</text:span></text:p>
      <text:p text:style-name="Átvett_20_anyagokra"><text:span text:style-name="Kiemelt"><text:span text:style-name="T34">13,15-16 </text:span></text:span><text:span text:style-name="T34">Az Úr </text:span><text:span text:style-name="Kiemelt"><text:span text:style-name="T34">példát adott </text:span></text:span><text:span text:style-name="T34">nekik, gyakorlati tanítást arról, amit szellemi értelemben </text:span><text:span text:style-name="Kiemelt"><text:span text:style-name="T34">kell megtenniük </text:span></text:span><text:span text:style-name="T34">egymásnak.</text:span></text:p>
      <text:p text:style-name="Átvett_20_anyagokra"><text:span text:style-name="T16">Ha büszkeség vagy személyes rosszindulat megakadályoz bennünket abban, hogy megalázzuk magunkat és szolgáljunk testvéreinknek, emlékeznünk kell rá, hogy </text:span><text:span text:style-name="Kiemelt"><text:span text:style-name="T16">nem </text:span></text:span><text:span text:style-name="T16">vagyunk </text:span><text:span text:style-name="Kiemelt"><text:span text:style-name="T16">nagyobbak, mint Mesterünk.</text:span></text:span><text:span text:style-name="Kiemelt"><text:span text:style-name="T34"> </text:span></text:span><text:span text:style-name="T34">Ő megalázta magát, hogy megmossa azokat, akik méltatlanok és hálátlanok voltak, és tudta, hogy közülük egy el fogja árulni. Tudnál szeretettel szolgálni valakinek, akiről tudod, hogy pénzért el fog árulni?</text:span><text:span text:style-name="T51"> Azok, akiket Ő </text:span><text:span text:style-name="Kiemelt"><text:span text:style-name="T51">elküldött </text:span></text:span><text:span text:style-name="T51">(a tanítványok), nem tekinthetik magukat túlságosan fennkölteknek ahhoz, hogy bármit megtegyenek, amit az, aki (az Úr Jézus) elküldte őket, megtett.</text:span></text:p>
      <text:p text:style-name="Átvett_20_anyagokra"><text:soft-page-break/><text:span text:style-name="Kiemelt"><text:span text:style-name="T51">13,17 </text:span></text:span><text:span text:style-name="Kiemelt"><text:span text:style-name="T16">Tudni ezeket </text:span></text:span><text:span text:style-name="T16">az igazságokat az alázatról, az önzetlenségről és a szolgálatról, jó dolog, de valaki tudhatja ezeket úgy, hogy sohasem gyakorolja. Az igazi érték és boldogság abban van, ha ezeket megtesszük.</text:span></text:p>
      <text:p text:style-name="Átvett_20_anyagok_20_-_20_textusbővítésre"><text:span text:style-name="Kiemelt"><text:span text:style-name="T51">13,18 </text:span></text:span><text:span text:style-name="T16">Amit az Úr Jézus éppen most a szolgálatról tanított, </text:span><text:span text:style-name="Kiemelt"><text:span text:style-name="T16">nem </text:span></text:span><text:span text:style-name="T16">vonatkozik Júdásra. Ő nem tartozott azok közé, akiket az Úr el fog küldeni az egész világra az evangéliummal.</text:span><text:span text:style-name="T51"> Jézus tudta, hogy </text:span><text:span text:style-name="T34">a Szentírásnak be kell </text:span><text:span text:style-name="Kiemelt"><text:span text:style-name="T34">teljesednie </text:span></text:span><text:span text:style-name="T34">az Ő elárulásával kapcsolatosan. Például az olyan Írásoknak, mint a Zsolt 41,10. Júdás három éven keresztül az Úrral együtt evett, és mégis </text:span><text:span text:style-name="Kiemelt"><text:span text:style-name="T34">felemelte sarkát ellene.</text:span></text:span><text:span text:style-name="Kiemelt"><text:span text:style-name="T51"> </text:span></text:span><text:span text:style-name="T51">Ez olyan kifejezés, ami azt jelenti, hogy elárulta az Urat. A 41. zsoltárban az Úr úgy írja le az árulót, mint „a legjobb barátom”-at (Magyar Bibliatanács fordítása, </text:span><text:span text:style-name="T51">1991).</text:span></text:p>
      <text:p text:style-name="Átvett_20_anyagok_20_-_20_textusbővítésre"><text:span text:style-name="Kiemelt"><text:span text:style-name="T51">13,19 </text:span></text:span><text:span text:style-name="T51">Az Úr előre bejelentette elárultatását tanítványainak, hogy </text:span><text:span text:style-name="Kiemelt"><text:span text:style-name="T51">amikor bekövetkezik, </text:span></text:span><text:span text:style-name="T51">a tanítványok tudják, hogy Jézus igazi Isten volt. </text:span><text:span text:style-name="Kiemelt"><text:span text:style-name="T51">„Higgyétek majd, hogy </text:span></text:span><text:span text:style-name="T51">ÉN VAGYOK.” Az ÚSZ Jézusa az ÓSZ Jahve-ja. Így a beteljesedett prófécia egyike Krisztus istensége nagy bizonyítékainak, és hozzátehetjük, hogy az Írások ihletettségének is.</text:span></text:p>
      <text:p text:style-name="Átvett_20_anyagok_20_-_20_textusbővítésre"><text:span text:style-name="Kiemelt"><text:span text:style-name="T51">13,20 </text:span></text:span><text:span text:style-name="T51">Az Úr tudta, hogy elárulásának súlyos következménye lehet a többi tanítvány zavara vagy kétségbeesése. Így arra bátorította őket, ne feledjék el, hogy isteni küldetésük van. Annyira azonosulniuk kell vele, hogy </text:span><text:span text:style-name="Félig_20_kiemelt"><text:span text:style-name="T51">őket </text:span></text:span><text:span text:style-name="T51">befogadni ugyanannyi legyen, mint </text:span><text:span text:style-name="Félig_20_kiemelt"><text:span text:style-name="T51">Őt </text:span></text:span><text:span text:style-name="T51">befogadni. Azok, akik Krisztust befogadták, az Atya Istent is befogadták. Vigasztalja tehát őket szoros közösségük a Fiú Istennel és az Atya Istennel.</text:span></text:p>
      <text:p text:style-name="Könyvadatsor"><text:span text:style-name="Hivatkozás"><text:span text:style-name="T51">(</text:span></text:span><text:span text:style-name="Név_20_hivatkozásban"><text:span text:style-name="T51">J. N. Darby</text:span></text:span><text:span text:style-name="Hivatkozás"><text:span text:style-name="T51">: </text:span></text:span><text:span text:style-name="Mű_20_címe"><text:span text:style-name="T51">A Biblia könyveinek áttekintése</text:span></text:span><text:span text:style-name="Hivatkozás"><text:span text:style-name="T51">. </text:span></text:span><text:span text:style-name="Cégnév"><text:span text:style-name="T51">Evangéliumi Kiadó</text:span></text:span><text:span text:style-name="Hivatkozás"><text:span text:style-name="T51">)</text:span></text:span><text:span text:style-name="T51">:</text:span></text:p>
      <text:p text:style-name="P9"><text:span text:style-name="Kiemelt"><text:span text:style-name="T48">13. fejezet</text:span></text:span></text:p>
      <text:p text:style-name="Átvett_20_anyagok_20_réssel"><text:span text:style-name="Kiemelt"><text:span text:style-name="T51">Az ember szüntelen gyűlölete; az Úr változatlan szeretete</text:span></text:span></text:p>
      <text:p text:style-name="P13"><text:span text:style-name="Kiemelt"><text:span text:style-name="T51">M</text:span></text:span><text:span text:style-name="T51">ost tehát az Úr eljutott abba a helyzetbe, hogy Atyjához készül. Ennek eljött az ideje. Odafent foglalja el a helyét Isten terveinek megfelelően. Helyzete ezentúl nem ezzel a világgal lesz kapcsolatos, amely már elutasította Őt. Övéit azonban mindvégig szereti. Két dolog áll előtte. Egyrészt a bűn olyan alakot ölt, amely a szívének a legfájdalmasabb, másrészt tudatában van mindannak a dicsőségnek, ami neki mint Embernek adatott, s tudja, honnan jött és hová megy; vagyis tudatában van Istennel kapcsolatban álló személyes és mennyei jellegének, valamint annak a dicsőségnek, amelyet kapott. Ő Istentől jött, és Istenhez megy, s az Atya mindent a kezébe adott.</text:span></text:p>
      <text:p text:style-name="Átvett_20_anyagok_20_réssel"><text:span text:style-name="Kiemelt"><text:span text:style-name="T51">A szeretet szolgálata; mennyei Pártfogónk</text:span></text:span></text:p>
      <text:p text:style-name="P11">Azonban sem a dicsőségbe való belépése, sem az ember bűnének kegyetlensége nem vonja el szívének figyelmét a tanítványairól, sőt még a szükségeikről sem. Csak a szeretetét gyakorolja, hogy kapcsolatba kerüljenek vele abban az új helyzetben, amelyet megteremt számukra azáltal, hogy ily módon belép abba. Nem maradhat velük tovább a földön; s ha el is hagyja — márpedig el kell hagynia —, nem szolgáltatja ki őket, hanem alkalmasakká teszi arra, hogy ott lehessenek, ahol Ő van. Olyan szeretettel szerette őket, amelyet semmi sem állíthatott meg. Ez a szeretet továbbment, hogy tökéletessé tegye eredményeit; s Jézusnak alkalmassá kellett tennie őket arra, hogy vele legyenek. Áldott változás volt ez, melyet a szeretet hozott létre, még ahhoz képest is, hogy ő velük volt idelent! Őhozzá lesz közük, aki Istentől jött és Istenhez ment, és akinek az Atya mindent a kezébe adott. Ehhez azonban alkalmassá kell válniuk arra, hogy vele legyenek ott. Ennek érdekében Jézus továbbra is a szolgájuk marad szeretetben — sőt még inkább, mint korábban bármikor. Kétségtelen, hogy Ő eddig is az volt a maga tökéletes szeretetében, de ezt a szolgálatot közöttük végezte. Ezért bizonyos értelemben egymás társai voltak. Együtt vacsoráztak, egy asztalnál ülve. Azzal azonban, hogy felmegy a mennybe Istenhez, elhagyja ezt a helyzetét, és megszűnik a tanítványaival való személyes kapcsolata. De ha ez így van is, <text:span text:style-name="T9">felövezi magát a szolgálatukra, és vizet vesz,</text:span><text:span text:style-name="T9"><text:note text:id="ftn3" text:note-class="footnote"><text:note-citation>3</text:note-citation><text:note-body><text:p text:style-name="P34"><text:span text:style-name="T9">Itt nem a vér szerepel. Arra is kétségtelenül szükség volt. Ő nemcsak víz által jött el, hanem víz és vér által; itt azonban a megmosás minden tekintetben vízzel történik. A bűnök Jézus vérével való lemosása soha, semmilyen módon nem ismétlődik meg.</text:span><text:span text:style-name="T9"> Akkor ugyanis Krisztusnak sokszor kellett volna szenvednie (Lásd Zsid 9 és 10). Ami a bűnök felrovását illeti, többé nincs bűntudat.</text:span></text:p></text:note-body></text:note></text:span><text:span text:style-name="T9"> hogy megmossa </text:span><text:soft-page-break/><text:span text:style-name="T9">a lábukat. Noha most már a mennyben van, továbbra is szolgál minket.</text:span><text:span text:style-name="T9"><text:note text:id="ftn4" text:note-class="footnote"><text:note-citation>4</text:note-citation><text:note-body><text:p text:style-name="P34"><text:span text:style-name="T9">Amikor az Úr emberré lett, szolgai formát vett fel (Fil 2). Ezt soha nem adja föl. Azt gondolhatnánk, hogy ez történik, amikor felmegy a dicsőségbe, itt azonban rámutat, hogy ez nem így van. Ő most a 2Móz 21-hez hasonlóan azt mondja: „Szeretem az uramat, feleségemet és gyermekeimet, és nem akarok felszabadulni” — s örökre szolgává lesz, bár kérhetett volna tizenkét sereg angyalt is.</text:span><text:span text:style-name="T27"> Itt Ő szolgaként megmossa lábukat, amely beszennyeződött, miközben áthaladtak ezen a világon.</text:span> A Lk 12-ben azt látjuk, hogy Ő a dicsőségben is megőrzi szolgai helyzetét. Kedves gondolat, hogy még ott is a menny legjobb áldásaival szolgálja a boldogságunkat.</text:p></text:note-body></text:note></text:span> Ennek a szolgálatnak az az eredménye, hogy a Szent Szellem gyakorlatilag az Ige által elveszi mindazt a szennyet, ami a bűn világában járva ránk tapad. Utunk közben kapcsolatba kerülünk ezzel a világgal, amely elvetette Krisztust. Ő mint a mi mennyei pártfogónk (vö. 1Jn 2) a Szent Szellem és az Ige által megtisztít bennünket a világ szennyétől. Az Istennel, Atyjával való kapcsolatok miatt tisztít meg bennünket, amelyekbe azáltal helyezett minket, hogy mennyei Emberként részesült bennük.</text:p>
      <text:p text:style-name="Átvett_20_anyagok_20_réssel"><text:span text:style-name="Kiemelt"><text:span text:style-name="T51">A tanítványok lábának megmosása; az eszköz</text:span></text:span></text:p>
      <text:p text:style-name="P11">Olyan tisztaságra volt szükség, amely megfelel Isten jelenlétének, mert Jézus oda készült. Itt azonban csak a lábakról van szó. <text:span text:style-name="T9">A papokat, akik a szent sátorban szolgálták Istent, felszentelésükkor megmosták. Ezt nem ismételték meg. Ezért, ha egyszer az Ige által szellemileg megújultunk, ez a mi esetünkben sem ismétlődik meg.</text:span><text:span text:style-name="T27"> Az „aki megfürdött” kifejezésben más szó szerepel, mint a „csak arra van szüksége, hogy a lábát mossák meg” kifejezésben. Az előbbi az egész test megmosását jelenti, az utóbbi pedig a kéz vagy a láb megmosását. Az utóbbira állandóan szükségünk van, ha azonban egyszer az Ige által víztől megszülettünk, még egyszer nem „fürdünk meg”, mint ahogyan a papok felszentelését sem ismételték meg. Amikor a papok szolgálatba álltak, mindig megmosták a kezüket és a lábukat, úgy közeledtek Istenhez. Jézusunk helyreállítja a közösséget, és visszaadja a szolgálathoz szükséges erőt, ha elveszítjük azt.</text:span> Megteszi ezt, méghozzá a közösségre és a szolgálatra való tekintettel, mert Isten előtt személy szerint teljesen tiszták vagyunk. Ez a szolgálat Krisztusnak — az Ő szeretetének — a szolgálata volt. Megtörölte lábukat azzal a kendővel, amivel körülkötötte magát (ez a körülmény a szolgálatot fejezi ki). A megtisztítás eszköze a víz — a Szent Szellem által alkalmazott Ige — volt. <text:span text:style-name="T9">Péter húzódozik attól a gondolattól, hogy Krisztus így megalázza magát; de ezt el kell fogadnunk: bűnünk olyan jellegű, hogy csakis Krisztus megaláztatása által tisztulhatunk meg tőle.</text:span><text:span text:style-name="T9"> Nincs más mód arra, hogy valóban megismerjük Isten tökéletes és kápráztató tisztaságát vagy Jézus szeretetét és odaszántságát; márpedig ezek felismerése szenteli fel a szívet Isten jelenlétére.</text:span><text:span text:style-name="T27"> Ezután Péter azt szeretné, ha az Úr a kezét és a fejét is megmosná. De ez már megtörtént. Ha az övéi vagyunk, akkor már újjászülettünk és megtisztultunk az Ige által, amelyet Ő a lelkünkre alkalmazott; csak a lábunk piszkolódik be a járás során.</text:span> Krisztus e kegyelemben végzett szolgálatának mintáját követve kell bánnunk a testvéreinkkel.</text:p>
      <text:p text:style-name="Könyvadatsor"><text:span text:style-name="Hivatkozás"><text:span text:style-name="T51">(</text:span></text:span><text:span text:style-name="Mű_20_címe"><text:span text:style-name="T51">Biblia — Magyarázó jegyzetekkel</text:span></text:span><text:span text:style-name="Hivatkozás"><text:span text:style-name="T51">. </text:span></text:span><text:span text:style-name="Cégnév"><text:span text:style-name="T51">Magyar Bibliatársulat, Kálvin Kiadó</text:span></text:span><text:span text:style-name="Hivatkozás"><text:span text:style-name="T51">)</text:span></text:span><text:span text:style-name="T51">:</text:span></text:p>
      <text:p text:style-name="Átvett_20_anyagok_20_réssel"><text:span text:style-name="T51">Mielőtt Jézus szenvedéséről, haláláról és feltámadásáról kapnánk tudósítást, </text:span><text:span text:style-name="T19">egy olyan esemény kerül a szemünk elé, amelyben az eljövendő ― egy jelbe sűrítve ― már jelenvaló</text:span><text:span text:style-name="T51">, ami azt jelenti, hogy az általa hozott üdv a tanítványok sajátjává válik, és fontos következmények jelennek meg a tanítványok életére vonatkozóan. A többi evangéliumban ugyanez az utolsó vacsora szertartásában (kenyér és kehely) történik (vö. Mk 14,22-24 és párhuzamos helyei), a negyedik evangéliumban azonban az utolsó vacsora alatti lábmosásban megy végbe. Jézus órája (1. v.) halálának órája (vö. 7,30; 8,20), mely egyben megdicsőüléséhez vezet (vö. 12,23). Számára ez az útra kelés órája e </text:span><text:span text:style-name="Félig_20_kiemelt"><text:span text:style-name="T51">világból </text:span></text:span><text:span text:style-name="T51">az Atyához, az övéitől való (ideiglenes) búcsúé (vö. 10,11-18; 17,11.13; 16,20-22), akikhez való szeretetét, ami most halálában teljességre jut (mindvégig=a legvégsőkig), a lábmosás jelében mutatja meg. (Valakinek a lábát megmosni abban a korban a rabszolgák feladata volt.) A 3. v. aláhúzza, hogy Jézus mindabban, ami hamarosan történni fog, a saját útját járja, nem pedig az ördög által </text:span><text:soft-page-break/><text:span text:style-name="T51">rákényszerítettet (2. v.; vö. 10,17k; 18,4-6; 1Jn 3,8). Páskaünnep ld. a Tárgyi magyarázatokat.</text:span></text:p>
      <text:p text:style-name="Átvett_20_anyagok_20_réssel"><text:span text:style-name="T51">Ahogyan Péter a Mk 8,32k és párhuzamos helyeiben Jézus szenvedés-útja ellen tiltakozik, ugyanúgy itt is tiltakozik a lábmosás ellen. Ám ez itt Jézus életének feláldozására nézve történik, és a tanítványokat Jézussal kapcsolja egybe, aki értük meghalt és feltámadt. Így, aki ebből az eseményből kivonja magát, annak nincs </text:span><text:span text:style-name="Félig_20_kiemelt"><text:span text:style-name="T51">köze </text:span></text:span><text:span text:style-name="T51">hozzá (8. v.). Mint sok mást (vö. 2,22; 12,16), úgy ezt is csak később fogják megérteni a tanítványok (7. v.; vö. 14,25k; 16,12k). Péter nem szakítani akar Jézussal, sőt a teljes közösséget kívánja vele (9. v.), ám kegyes buzgósága </text:span><text:span text:style-name="T51">(vö. 13,37; 21,7) azt mutatja, hogy a jel értelmét nem ragadta meg. Jézus válasza talán a korábban már megtörtént átfogó megtisztításra utal, amelyről a 15,3-ban van szó (10a. v.). Ezt nem lehet és nem is kell megismételni — jóllehet annak, legalábbis a tanítványok egyikében, nyoma sem maradt (10b. és 11. v.).</text:span></text:p>
      <text:p text:style-name="P11">Ahogyan az úrvacsorában való részvétel kizár minden testvérietlen magatartást (vö. 1Kor 11,17-34; 10,17), ugyanúgy benne van Jézus tanítványainak lábát megmosó szolgálatában az egymásnak való kölcsönös szolgálatra képessé tétel és megbízatás (vö. 13,34; 15,12; Un 2,6; 3,16k; 1Tim 5,10). A 17. v.-hez vö. 1Jn 2,3-6.</text:p>
      <text:p text:style-name="Könyvadatsor"><text:span text:style-name="Hivatkozás"><text:span text:style-name="T51">(</text:span></text:span><text:span text:style-name="Mű_20_címe"><text:span text:style-name="T51">Jeromos Bibliakommentár</text:span></text:span><text:span text:style-name="Hivatkozás"><text:span text:style-name="T51">. </text:span></text:span><text:span text:style-name="Cégnév"><text:span text:style-name="T51">Szent Jeromos Katolikus Bibliatársulat</text:span></text:span><text:span text:style-name="Hivatkozás"><text:span text:style-name="T51">)</text:span></text:span><text:span text:style-name="T51">:</text:span></text:p>
      <text:p text:style-name="Átvett_20_anyagokra"><text:span text:style-name="Kiemelt"><text:span text:style-name="T49">169 (III) A dicsőség könyve: „... hatalmat adott nekik, hogy Isten gyermekei legyenek” (13,1-20,31).</text:span></text:span><text:span text:style-name="Kiemelt"><text:span text:style-name="T51"> </text:span></text:span><text:span text:style-name="T51">A Jézus szenvedéstörténetéről szóló beszámoló eltörpül a beszédek mellett, melyekkel, </text:span><text:span text:style-name="T19">úgy tűnik, hogy az evangélium szerkesztése során egészítették ki, és jól mutathatják a jánosi közösség későbbi történelmében előforduló különböző helyzeteket.</text:span><text:span text:style-name="T51"> Az evangélium befejező fejezeteiben végig megtaláljuk a hagyományos szenvedéstörténet/feltámadás anyagnak ugyanazt a jellegzetes felhasználását, amit már a 12. fejezetben láttunk. Gyakran nehéz meghatározni, hogy a jánosi szenvedéstörténeti beszámolóból mennyi származik a János előtti forrásokból, és mennyi az evangélista saját műve (→ 83:27-30).</text:span></text:p>
      <text:p text:style-name="Átvett_20_anyagokra"><text:span text:style-name="Kiemelt"><text:span text:style-name="T51">170 </text:span></text:span><text:span text:style-name="T51">(A) </text:span><text:span text:style-name="Kiemelt"><text:span text:style-name="T49">Az utolsó vacsoránál elhangzó beszédek (13,1-17,26).</text:span></text:span><text:span text:style-name="T51"> Bár a 14,30-ban nyilvánvaló törés található, ezeknek a fejezeteknek a további felosztása nehezen valósítható meg. Mivel Lk 22,31-34-ben Péter tagadásának megjövendölése az utolsó vacsorához tartozik, egyesek az első beszéd kezdetét a 14,1-re helyezik. Mivel Jn 15,1-17 a Jézussal való egységben maradást és egymás szeretetét hangsúlyozza, egyes exegéták ebben a beszédben annak a helyzetnek a tükröződését látják, mellyel a közösség János leveleinek megírása idején szembesült. Mivel a 15,18-ban hirtelen megjelenik a világ gyűlöletének témája, egyesek itt új beszéd kezdetét látják. Ez azután lezárulhat az üldöztetésre való utalással a 16,1-4a-ban, vagy folytatódhat a 16,11-ig, ahol a Vigasztaló elítéli a világot, vagy a 16,15-ig, a Vigasztalóra vonatkozó második mondásig. A legtöbben egyetértenek abban, hogy Jézus imája a Jn 17- ben egy önálló egységet alkot. Végül, az ezeknek a fejezeteknek az egyes szakaszaiban található teológia elemzése számos összetett feltételezésre vezetett a beszédek fejlődésével és szerkesztésével kapcsolatban a jánosi tanítói körön belül (ld. J. Becker: ZNW 61 [1970] 215-146; J. P. Kaefer: </text:span><text:span text:style-name="Félig_20_kiemelt"><text:span text:style-name="T51">NovT </text:span></text:span><text:span text:style-name="T51">26 [1984] 253-280). Mi a beszédek anyagának Schnackenburg szerinti felosztását fogadjuk el: (a) 13,31-14,31, az óra meghirdetése és búcsú a tanítványoktól; (b) 15,1-16,4a, a tanítványokhoz szóló buzdító beszéd a közösségen belüli kapcsolatokra vonatkozóan a külső ellenségeskedés között; (c) 16,4b-33, a szomorkodó tanítványok vigasztalása; (d) 17,1-26, Jézus imája a tanítványokért. </text:span><text:span text:style-name="T34">A János levelekben (→ 62:4-5) a búcsúbeszéd anyagának gyakori megjelenése feltételezi, hogy a hallgatóság már ismeri ezeket a beszédeket, ugyanakkor az evangélium érthető a levelekre való utalás nélkül is.</text:span><text:span text:style-name="T51"> Ezért valószínűtlennek látszik, hogy a beszéd anyagának nagyobb szakaszait azért alkották, hogy a levelek keletkezési korának krízisére válaszoljanak. Rövidebb szakaszokkal talán kiegészítették az evangéliumot a végső szerkesztés során, hogy hangsúlyt fektessenek olyan témákra, melyeket a későbbi közösség kulcsfontosságúnak érzett.</text:span></text:p>
      <text:p text:style-name="Átvett_20_anyagokra"><text:soft-page-break/><text:span text:style-name="Kiemelt"><text:span text:style-name="T49">171 </text:span></text:span><text:span text:style-name="T51">(a) Az UTOLSÓ VACSORA (13,1-30). </text:span><text:span text:style-name="T34">Jánosnak és a szinoptikusoknak az utolsó vacsoráról szóló beszámolóinak összehasonlítása a következő főbb kérdéseket veti fel: Mikor volt az utolsó vacsora, következésképpen mikor történt Jézus keresztre feszítése? Húsvéti vacsora volt‑e ez az étkezés? Jánosnál miért nincs beszámoló az eukarisztia alapításáról? Mi a lábmosás jelentősége? Kik vettek részt a vacsorán? A jánosi hagyomány azt tartja, hogy Jézus az előkészület napján (18,28) halt meg, nem a húsvét folyamán (szemben a szinoptikusokkal, pl. Mk 14,12-16; Lk 22,15). Az elbeszélés nem támasztja alá azt a próbálkozást a két hagyomány összehangolására, miszerint a jánosi változat az esszénus naptárt követte, </text:span><text:span text:style-name="T34">melyben a húsvét kedd este kezdődött, és Jézus kihallgatása több mint két napig tartott volna. Az evangélistát érdeklik a zsidó ünnepek, és ha tudott volna róla, meríthetett volna abból a hagyományból, mely szerint Jézus helyettesítette a húsvéti vacsorát. Az a felvetés, hogy János átrendezte az időrendiséget annak érdekében, hogy Jézus halála egybeessen a húsvéti bárány leölésével, csupán az időrendiségéből és az „Isten Báránya” kifejezés használatából (1,29.3) levont következtetés. A legegyszerűbb feltevés az lehet, ha azzal zárjuk, hogy János közösségében az volt a hagyomány, hogy Jézust Niszan hónap 14. napján, pénteken, a húsvét előtti napon feszítették keresztre.</text:span></text:p>
      <text:p text:style-name="Átvett_20_anyagokra"><draw:line text:anchor-type="paragraph" draw:z-index="0" draw:style-name="gr1" draw:text-style-name="P50" svg:x1="19.574cm" svg:y1="0.034cm" svg:x2="19.574cm" svg:y2="1.496cm"><text:p/></draw:line><text:span text:style-name="T34">Az élet kenyeréről szóló beszédben láttuk, hogy egyes exegéták úgy tartják, hogy a hiteles jánosi szótériológia az Igére összpontosul. Az üdvösség azon alapszik, hogy az ember engedelmesen hallgatja a kinyilatkoztatás Igéjét, nem pedig a szakramentális gyakorlatokon. Mások azt vetik fel, hogy a 6,51b-58 szakaszt kivették eredeti helyről, az utolsó vacsora elbeszéléséből, amikor kiegészítették a beszéd anyagát, vagy hogy a jánosi közösség azt feltételezte, hogy az eucharisztia eredetileg független volt a vacsorától, és Jézusnak a tanítványaival való együtt étkezéséből származik. Az a nehézség azzal a feltételezéssel, hogy az eukarisztia ilyen közös étkezésekből származna, hogy az eukarisztia kapcsolatban van a szenvedéstörténettel. Ez a kapcsolat nyilvánvaló mind az alapítás szavaiból, mind Pál állításából az 1Kor 11,23-ban, mely szerint az eucharisztia kapcsolódik az Úr elárulásához. </text:span><text:span text:style-name="T25">Egyértelműnek tűnik, hogy a jánosi közösségben nem létezett beszámoló az eucharisztia alapításáról</text:span><text:span text:style-name="T51">, amit a 6,51b-58 előfeltételez. (Ld. H. Thyen, „Johannes 13 und die ‘kirchliche Redaktion’ des vierten Evangeliums”, </text:span><text:span text:style-name="Félig_20_kiemelt"><text:span text:style-name="T51">Tradition und Glaube </text:span></text:span><text:span text:style-name="T51">[Fest. K. G. Kuhn, szerk. G. Jeremias és mások] Göttingen 1971, 343-356.)</text:span></text:p>
      <text:p text:style-name="Átvett_20_anyagokra"><text:span text:style-name="T51">Az utolsó vacsorán részt vevők körével kapcsolatos kérdés gyakran ahhoz a vágyhoz kapcsolódik, hogy belevegyenek vagy kizárjanak‑e bizonyos személyeket, gyakran a nőket, mint a korabeli egyházakban az eucharisztia „felszentelt” celebrálóit. Mk 14,17.20 kifejezetten a Tizenkettőről beszél a vacsora résztvevőiként. Lukács a tanítványokról beszél a 22,11-ben, de később „az apostoloknak” hívja őket (22,14), ami azt sugallja, hogy az ő fejében is a Tizenkettő járt (ld. Lk 6,13). János, aki tud a Tizenkettőnek, mint egy Péter által vezetett csoportnak a létezéséről, fenntartja a kevésbé meghatározott „tanítványok” köre kifejezést (13,5.22-23), mely olyan csoport, ami </text:span><text:span text:style-name="T25">nem korlátozódik a Tizenkettőre, ahogy a Szeretett Tanítvány jelenléte mutatja</text:span><text:span text:style-name="T51"> (Hawkin, D. J.: </text:span><text:span text:style-name="Félig_20_kiemelt"><text:span text:style-name="T51">LTP </text:span></text:span><text:span text:style-name="T51">33 [1977] 135-150). Jánost a beszédek során nem az egyházi hatalom kérdése érdekli, hanem az, hogy belefoglalja a későbbi közösséget, ami abban áll, hogy a közösség saját életének irányítójaként tekint vissza Jézus szavaira és tetteire.</text:span></text:p>
      <text:p text:style-name="Átvett_20_anyagokra"><draw:line text:anchor-type="paragraph" draw:z-index="1" draw:style-name="gr2" draw:text-style-name="P50" svg:x1="0.684cm" svg:y1="25.375cm" svg:x2="4.401cm" svg:y2="25.375cm"><text:p/></draw:line><draw:line text:anchor-type="paragraph" draw:z-index="2" draw:style-name="gr3" draw:text-style-name="P50" svg:x1="-4.644cm" svg:y1="25.375cm" svg:x2="-0.922cm" svg:y2="25.375cm"><text:p/></draw:line><text:span text:style-name="Kiemelt"><text:span text:style-name="T49">172</text:span></text:span><text:span text:style-name="Félig_20_kiemelt"><text:span text:style-name="T51"> (i) A tanítványok lábának megmosása </text:span></text:span><text:span text:style-name="T51">(13,1-20). Az első szakasz három részből áll: Jézus cselekedete (1-5. v.) és két értelmezés (6-11.12-20. v.). A második értelmezés általánosítja a cselekedetet, hogy így Jézus összes későbbi tanítványának leckét adjon.</text:span><text:span text:style-name="Kiemelt"><text:span text:style-name="T51"> </text:span></text:span><text:span text:style-name="Kiemelt"><text:span text:style-name="T49">1-3.</text:span></text:span><text:span text:style-name="T51"> A beszámoló egy furcsa mondattal kezdődik, mely három versre terjed ki (vö. 6,22-24). Az 1. és 3. vers összegző állítás, melyben az evangélista és talán a későbbi szerkesztő összesűrítette Jézus eltávozásának jelentőségét. Az Atya mindent átadott képviselőjének, a Fiúnak (3,35; 7,30.44; 10,28-29), hogy így a Fiú elhozhassa számukra az üdvösséget azáltal, hogy meghal értük, és így megmutatja szeretetét (10,17). Az utalás Júdás árulására talán a 13,27-ből került ide a későbbi szerkesztés során.</text:span><text:span text:style-name="Kiemelt"><text:span text:style-name="T51"> </text:span></text:span><text:span text:style-name="Kiemelt"><text:span text:style-name="T49">5.</text:span></text:span><text:span text:style-name="Félig_20_kiemelt"><text:span text:style-name="T51"> hozzáfogott, hogy sorra megmossa... tanítványainak a lábát: </text:span></text:span><text:span text:style-name="T34">A lábmosás a vendégszeretet jele volt (Ter 18,4; 1Sám 25,41; Lk 7,44). A ház urának szolgái végezhették, amikor egy méltóságot fogadtak a házban, mint pl. </text:span><text:span text:style-name="Félig_20_kiemelt"><text:span text:style-name="T34">Józs.Asen. </text:span></text:span><text:span text:style-name="T34">7,1-ben. </text:span><text:span text:style-name="Félig_20_kiemelt"><text:span text:style-name="T34">Test.Ábr. </text:span></text:span><text:span text:style-name="T34">3,7-9-ben Ábrahám és Izsák megmossák a lábát angyali látogatójuknak, Mihálynak.</text:span></text:p>
      <text:p text:style-name="Átvett_20_anyagokra"><text:span text:style-name="Kiemelt"><text:span text:style-name="T49">173 6-8.</text:span></text:span><text:span text:style-name="T51"> Péter helyénvalóan kérdőjelezi meg Jézus cselekedetét, hiszen ő nem áll Jézus </text:span><text:soft-page-break/><text:span text:style-name="T51">fölött, hogy Jézus (aki fölött egyelten ember sem áll) elvégezhetné ezt a feladatot számára a tisztelet jeleként. Jézus válasza más eseményekre emlékezteti a jánosi olvasót: Jézus szavaira a templomról vagy jeruzsálemi bevonulásáról, melyeket a tanítványok nem értettek, amíg vissza nem emlékeztek rájuk halála és feltámadása után (2,22; 12,16).</text:span><text:span text:style-name="Kiemelt"><text:span text:style-name="T51"> </text:span></text:span><text:span text:style-name="Kiemelt"><text:span text:style-name="T49">8.</text:span></text:span><text:span text:style-name="Félig_20_kiemelt"><text:span text:style-name="T51"> nem lehetsz közösségben velem: </text:span></text:span><text:span text:style-name="T51">Péter konoksága azzal a kijelentéssel találkozik, hogy nem lehet része abban a „helyben”, amelyet Jézus tanítványainak felajánl (vö. 14,3; 17,24), ha nincs megmosva.</text:span><text:span text:style-name="Kiemelt"><text:span text:style-name="T51"> </text:span></text:span><text:span text:style-name="Kiemelt"><text:span text:style-name="T49">9.</text:span></text:span><text:span text:style-name="Félig_20_kiemelt"><text:span text:style-name="T51"> a fejemet és a kezemet is: </text:span></text:span><text:span text:style-name="T51">Ez a szó szerintiség jellemző a jánosi félreértésekre. Az evangélista ahhoz köti ezt a történetet, hogy Jézus a végsőkig szerette övéit. Jézus tette a </text:span><text:span text:style-name="T51">tanítványai érdekében meghozandó közelgő áldozatát képviseli. Az evangélium szótériológiai hangsúlyának megfelelően Jézust az üdvösség eszközeként látjuk. </text:span><text:span text:style-name="T34">A 10. vers nyilvánvalóan nehézségeket okozott az ókorban, mivel egyes kéziratokból hiányzik a „csak a lábát” kifejezés. E nélkül úgy tűnne, hogy Jézus egy közmondást idéz arra alkalmazva, hogy a tanítványok eléggé tiszták</text:span><text:span text:style-name="T51"> (kivéve Júdást, aki „nem lesz közösségben Jézussal”). Ezután belép az elbeszélő, hogy emlékeztesse az olvasót, hogy Jézus tudja, mit fog tenni Júdás.</text:span></text:p>
      <text:p text:style-name="Átvett_20_anyagokra"><text:span text:style-name="Kiemelt"><text:span text:style-name="T49">174 14.</text:span></text:span><text:span text:style-name="Félig_20_kiemelt"><text:span text:style-name="T51"> nektek is meg kell mosnotok egymás lábát: </text:span></text:span><text:span text:style-name="T51">A szinoptikusoknál is előfordulnak arra vonatkozó utasítások, hogy a tanítványoknak követniük kell a Jézus által mutatott ösvényt (pl. Mk 10,42-45 párh.). Lk 22,24-30 összeköti a tanítványoknak az eszkatológiai lakomában való osztozását azzal, hogy osztoznak Jézus megpróbáltatásaiban is, és azzal, hogy készek követni Jézus példáját szolgai mivoltában </text:span><text:span text:style-name="Félig_20_kiemelt"><text:span text:style-name="T51">(diakonos).</text:span></text:span><text:span text:style-name="Kiemelt"><text:span text:style-name="T51"> </text:span></text:span><text:span text:style-name="Kiemelt"><text:span text:style-name="T49">16.</text:span></text:span><text:span text:style-name="Kiemelt"><text:span text:style-name="T51"> </text:span></text:span><text:span text:style-name="Félig_20_kiemelt"><text:span text:style-name="T51">nem nagyobb a szolga uránál: </text:span></text:span><text:span text:style-name="T51">A Mt 10,24-ben és Lk 6,40-ben szereplő mondás jánosi változata. Az evangélium krisztológiájából a küldő és küldött témájával foglalkozik.</text:span><text:span text:style-name="Kiemelt"><text:span text:style-name="T51"> </text:span></text:span><text:span text:style-name="Kiemelt"><text:span text:style-name="T49">17.</text:span></text:span><text:span text:style-name="Félig_20_kiemelt"><text:span text:style-name="T51"> boldogok lesztek: </text:span></text:span><text:span text:style-name="T51">A buzdítás komolyságát egy boldogmondással való kiegészítés emeli ki.</text:span></text:p>
      <text:p text:style-name="Átvett_20_anyagok_20_-_20_textusbővítésre"><text:span text:style-name="Kiemelt"><text:span text:style-name="T49">175 19.</text:span></text:span><text:span text:style-name="Félig_20_kiemelt"><text:span text:style-name="T51"> előre megmondom, mielőtt megtörténnék: </text:span></text:span><text:span text:style-name="T51">Az árulás megjövendölésére alkalmazott szentírási idézet (Zsolt 41,9) a szenvedéstörténet-hagyományhoz tartozik (vö. Mk 14,18). </text:span><text:span text:style-name="T16">A 19. vers nem jelentheti azt, hogy maga az árulás fogja kinyilvánítani Jézus isteni „én vagyok”-ját</text:span><text:span text:style-name="T51">; Jézusnak a keresztre feszítésről mondott szavainak beteljesedésére kell utalnia (vö. 8,28).</text:span><text:span text:style-name="Kiemelt"><text:span text:style-name="T51"> </text:span></text:span><text:span text:style-name="Kiemelt"><text:span text:style-name="T49">20.</text:span></text:span><text:span text:style-name="Félig_20_kiemelt"><text:span text:style-name="T51"> aki befogadja azt, akit küldök, engem fogad be: </text:span></text:span><text:span text:style-name="T19">A 16. versre utal, de valahogy úgy tűnik, hogy nem a megfelelő helyen van</text:span><text:span text:style-name="T51">. Szinoptikus megfelelője az azoknak járó jutalomra vonatkozik, akik befogadják a Jézus nevében küldött tanítványokat (vö. Mt 10,40).</text:span></text:p>
      <text:p text:style-name="Könyvadatsor"><text:span text:style-name="Hivatkozás"><text:span text:style-name="T51">(</text:span></text:span><text:span text:style-name="Név_20_hivatkozásban"><text:span text:style-name="T51">Szabó Andor</text:span></text:span><text:span text:style-name="Hivatkozás"><text:span text:style-name="T51">: </text:span></text:span><text:span text:style-name="Mű_20_címe"><text:span text:style-name="T51">Lábam előtt mécses a Te igéd</text:span></text:span><text:span text:style-name="Hivatkozás"><text:span text:style-name="T51">. </text:span></text:span><text:span text:style-name="Cégnév"><text:span text:style-name="T51">Kálvin Kiadó</text:span></text:span><text:span text:style-name="Hivatkozás"><text:span text:style-name="T51">)</text:span></text:span><text:span text:style-name="T51">:</text:span></text:p>
      <text:p text:style-name="P9"><text:span text:style-name="Kiemelt"><text:span text:style-name="T48">A LÁBMOSÁS</text:span></text:span></text:p>
      <text:p text:style-name="P10"><text:span text:style-name="Félig_20_kiemelt"><text:span text:style-name="T51">János 13,1-11</text:span></text:span></text:p>
      <text:p text:style-name="P11">Annak, hogy Jézus megmossa a tanítványok lábát, egyszerre többféle indítéka és jelentése is van, s ezek együtt hatnak az ott lévőkre, s reánk is. — Tekinthető ez megfelelő ellenlépésnek azután, hogy az ördög már Júdás szívébe sugallta, hogy árulja el őt. Jézus ezzel védi a többi tanítványt a kísértéstől és feltölti őket a szeretet erőivel. <text:span text:style-name="T9">Tudván tudja, hogy elérkezett az óra, s át kell mennie az Atyához. Amikor ez bekövetkezik, tanítványait hatalmába kerítheti az az érzés, hogy nem szereti őket, talán soha nem is szerette. </text:span><text:span text:style-name="T9">Ahogy </text:span><text:span text:style-name="T9">csendben lehajolva </text:span><text:span text:style-name="T9">mossa a lábukat</text:span><text:span text:style-name="T9"> sorban — feltehetően még Júdásét is —, szívet rabul ejtő módon </text:span><text:span text:style-name="T9">ábrázolja ki, hogy változatlanul szereti őket, amin a bekövetkezendők sem fognak változtatni. Eddig kevés szó esett a szeretetről (3,16; 11,5.36), mostantól kezdve gyakrabban említtetik.</text:span> S még további jelentése, üzenete van a lábmosás szolgálatának, amire egyébként még a zsidó rabszolga sem volt kötelezhető.</text:p>
      <text:p text:style-name="P6"><text:span text:style-name="T9">Jézust éppen az teszi késszé az alantasnak nevezhető szolgálatra, hogy már tudatában van, hogy az Atya mindent az ő kezébe tett le. Önként mond le egy időre e hatalomról, s válik mindenek szolgájává.</text:span><text:span text:style-name="T27"> Ilyen értelemben tette prófétai jel is haláláról, amiből ered majd a megtisztulás övéi számára, ámbár már igéje is tisztító erővel munkálkodott bennük.</text:span> <text:span text:style-name="T9">Megtisztítás nélkül nincs valóságos közösség ővele. Ezért mondja a tiltakozó Péternek, hogy ha meg nem mossa, nincs köze őhozzá.</text:span><text:span text:style-name="T27"> Tanítványságba, vele élő közösségbe, gyülekezetbe, egyházba ez a hiteles és valóságos belépés feltétele. </text:span><text:span text:style-name="T9">Nem nekünk kell teljesítenünk feltételeket, hanem engednünk kell, ki kell tennünk magunkat annak, hogy megmosson bennünket.</text:span> Péter pontosan <text:soft-page-break/>ettől riad vissza. Tiltakozásában tkp. ugyanaz jut kifejezésre, mint amit elhívásakor mondott: „eredj el tőlem...” (Lk 5,8), mert nem tartja Jézushoz illőnek, sőt megalázónak véli, hogy így levetkezze minden tekintélyét. Nyilván nem érti, hogy megváltásunkért szenvedést kell vállalnia. Ezért kell Jézusnak most határozottan szólnia a megmosattatás szükségességéről, amire Péter megriad és fejét, kezét is megmosatná Jézussal, beleesve a másik végletbe, amire pedig nincs szükség, hiszen már megfürödtek. Viszont szükséges lábuk megmosása, s itt újabb összetevője említendő Jézus jelszerű tettének. Új és nehezebb útszakasz előtt megint csak szükséges a megtisztíttatás, hiszen az eddig megtett úton óhatatlanul is beszennyeződtek. Főpapi imádságában is azt kéri, hogy bár ne vétessenek ki a világból, de az Atya őrizze meg őket a gonosztól (17,15). — <text:span text:style-name="T9">A megfürdést a keresztségre is szokták magyarázni. Legfeljebb János keresztsége jöhet szóba, mert sehol nem olvassuk, hogy Jézus megkeresztelte volna tanítványait. Inkább jelenti az újjászülő igét</text:span><text:span text:style-name="T27">, amiről, átvitt jelentéssel, az Ez 36,25 is szól, hogy hint reájuk tiszta vizet.</text:span> Megtisztításunk — végső soron — már Isten örök végzésében elkezdődött rajtunk, Júdásnál ez is hiányzott.</text:p>
      <text:p text:style-name="P2">Jézus maga-megalázásának elutasításában voltaképpen a magam megalázásától irtózom, azaz, hogy átadjam magamat tisztító kezébe.</text:p>
      <text:p text:style-name="P9"><text:span text:style-name="Kiemelt"><text:span text:style-name="T48">PÉLDÁT ADOTT</text:span></text:span></text:p>
      <text:p text:style-name="P10"><text:span text:style-name="Félig_20_kiemelt"><text:span text:style-name="T51">János 13,12‒20</text:span></text:span></text:p>
      <text:p text:style-name="P11"><text:span text:style-name="T9">Ha csupán példának vennénk Jézus lábmosását, igazából csak silány utánzóivá válnánk, de itt nem erről van szó. Példáját követnünk kell, de ennek előfeltétele az, hogy előbb ő mosson meg bennünket.</text:span><text:span text:style-name="T9"> Különben képtelenek volnánk igazi alázatosságra és szolgálatra, s merő képmutatás sikeredne csupán belőle, karikatúrája az igazinak, az eredetinek, s önmagunknak is. Midőn Jézus elvégzi a megmosást, ezzel veti meg alapját és lehetőségét bennünk, hogy legyen erőnk követni példáját. Tehát csak vele azonos Lélekkel lehet részt vállalnunk az egymás iránti szolgálatból, amihez szükséges az is, hogy további magyarázatát is megértsük, amit tettéhez fűz.</text:span> Mert, Péterhez hasonlóan, félre is lehet értenünk őt, hogy ennyire megalázza magát előttük. Ezért, elvégezve mindannyiójuk lábmosását, csendben újból felveszi felsőruháját, amit a lábmosáshoz készülve levetett, majd ismét asztalhoz telepedve (ne feledjük asztalhoz dőlésének módját), megkérdezi, hogy értik‑e, mit cselekedett velük. Tette semmiképpen nem jelenti azt, hogy nem volna Mester és Úr közöttük. Helyesen mondják, ha így hívják őt. Mindazáltal, ha Úrként és Mesterként megmosta lábaikat, nekik is meg kell cselekedniük egymással ugyanezt. <text:span text:style-name="T9">A későbbiekben volt is valamiféle lábmosás, sőt az 1Tim 5,10 már a szolgálatra alkalmas özvegyasszonyok munkái közt említi a szentek lábának mosását, amiből azonban nem szabad messzemenő következtetéseket levonnunk.</text:span></text:p>
      <text:p text:style-name="P6"><text:span text:style-name="T9">Egymás lábainak megmosása inkább átvitt értelmű, s a szolgálat lelkületére tekint, ami szükséges, hogy az ő lelki arcának, indulatának lenyomataként bennünk is kiformálódjék.</text:span> Különben sem lehet a szolga nagyobb az uránál, aki azért jött, hogy szolgáljon, s nem, hogy neki szolgáljanak. Szolgálata pedig azt jelenti, hogy életét adja váltságul sokakért (Mk 10,45), s ezért szolgáinak is vállalniuk kell Urukkal a lélek‑ és sorsközösséget (Mt 10,24k). A szinoptikusokból ismert tanítások fogalmazódnak itt meg (vö. alább még a Mt 10,40 párhuzamát is). Mert szívükbe kell hogy vésődjék az Isten gondolata, ami ellentéte az e világban érvényesülőnek. És nem elég tudniuk róla, de eszerint is kell forgolódniuk a szolgálatban. A jézusi lelkület szerinti cselekvés közben árad szét szívükben az Isten szerinti boldogság. Sőt lehet, hogy közben nem érzik, mert nem érnek rá megkérdezni önmaguktól, hogy most boldogok vagy nem. Fő az, hogy Jézus mondja boldogoknak azokat, akik cselekszik is azt, amit tőle megtanultak.</text:p>
      <text:p text:style-name="Átvett_20_anyagokra"><text:span text:style-name="T51">Megint, hirtelen rávetítődik az egész közösségre Júdás baljós árnyéka. Vele mit kezdjenek, hová tegyék, ha lelepleződik? Általa a Zsolt 41,10 megy teljesedésbe, de nem kell zavarba jönniük, ha bekövetkezik. Jézus időben szól, hogy kiderülvén az árulás, ne inogjanak meg Jézusba vetett hitükben. Mert ő változatlanul </text:span><text:span text:style-name="Félig_20_kiemelt"><text:span text:style-name="T51">van, </text:span></text:span><text:span text:style-name="T51">az marad, aki addig is volt, mert semmiféle ármánnyal meg nem semmisíthető.</text:span></text:p>
      <text:p text:style-name="P22"><text:soft-page-break/>Végül is nem az árulásé az utolsó szó, hanem a befogadásé. A küldöttekben őt, sőt az Atyát fogadja be az, aki nekik ajtót nyit. Az ő orcája ábrázolódik ki rajtunk, ha egymásnak szeretettel szolgálunk.</text:p>
      <text:p text:style-name="Könyvadatsor"><text:span text:style-name="Hivatkozás"><text:span text:style-name="T51">(</text:span></text:span><text:span text:style-name="Név_20_hivatkozásban"><text:span text:style-name="T51">Cornelis van der Waal</text:span></text:span><text:span text:style-name="Hivatkozás"><text:span text:style-name="T51">: </text:span></text:span><text:span text:style-name="Mű_20_címe"><text:span text:style-name="T51">Kutassátok az Írásokat!</text:span></text:span><text:span text:style-name="Hivatkozás"><text:span text:style-name="T51"> </text:span></text:span><text:span text:style-name="Cégnév"><text:span text:style-name="T51">Iránytű Kiadó</text:span></text:span><text:span text:style-name="Hivatkozás"><text:span text:style-name="T51">)</text:span></text:span><text:span text:style-name="T51">:</text:span></text:p>
      <text:p text:style-name="Átvett_20_anyagok_20_réssel"><text:span text:style-name="Kiemelt"><text:span text:style-name="T51">13. Búcsúzás ‒ szóval, tettel, imádsággal (13:1-17:26)</text:span></text:span></text:p>
      <text:p text:style-name="Átvett_20_anyagok_20_réssel"><text:span text:style-name="Félig_20_kiemelt"><text:span text:style-name="T51">Jézus búcsúszavai. </text:span></text:span><text:span text:style-name="T51">Végül eljött az »óra«. </text:span><text:span text:style-name="T34">Ha szeretnénk jól megérteni János evangéliumának most következő szakaszát, emlékezetünkben kell tartanunk, hogy a 13. és 14. fejezet egy egészet alkot, s azzal foglalkozik, hogy mi történt az utolsó vacsora </text:span><text:span text:style-name="Félig_20_kiemelt"><text:span text:style-name="T34">közben. </text:span></text:span><text:span text:style-name="T34">Az utána következő három fejezet pedig szorosan kapcsolódva a 13-14-hez, arról tudósít, hogy mit mondott Jézus a páska vacsora </text:span><text:span text:style-name="Félig_20_kiemelt"><text:span text:style-name="T34">elfogasztása után </text:span></text:span><text:span text:style-name="T34">(14:31).</text:span></text:p>
      <text:p text:style-name="P6"><text:span text:style-name="T17">Érdemes emlékeznünk arra, hogy Jézus mindezt elsősorban az apostoloknak mondta. Az Úrnak az az ígérete, hogy elvezeti őket minden igazságra, egyáltalán nem alkalmazható magunkra is.</text:span> Az Újszövetség mutatja meg nekünk a teljes igazságot, a megígért dolgok beteljesülését. Az apostolok szőlővesszők, amelyek gyümölcse az Igének engedelmeskedő egyházban érik be.</text:p>
      <text:p text:style-name="Átvett_20_anyagok_20_réssel"><text:span text:style-name="Félig_20_kiemelt"><text:span text:style-name="T51">A szeretet megnyilatkozása. </text:span></text:span><text:span text:style-name="T51">Jézus először megmutatja, mennyire a végsőkig szereti válaszottait. Törülközővel körbecsavarja magát és megmossa tanítványai lábát. Aki első akar lenni, legyen mindenkinek a szolgája.</text:span></text:p>
      <text:p text:style-name="P6"><text:span text:style-name="T27">Jézus ezzel a jelképes cselekedettel elrendelte nekünk a szeretet parancsolatát (amely nem arra való, hogy sákramentumot csináljunk belőle, vagy közszemlére tegyük, ahogyan a római katolikusok teszik azzal, hogy a pápa minden évben nagypénteken megmossa tizenkét koldus lábát).</text:span> Ezt követő beszédében, melyben Péter tagadásáról és Júdás árulásáról is említést tesz, visszautal erre: »Új parancsolatot adok nektek, hogy egymást szeressétek« (13:34).</text:p>
      <text:p text:style-name="Könyvadatsor"><text:span text:style-name="Hivatkozás"><text:span text:style-name="T51">(</text:span></text:span><text:span text:style-name="Név_20_hivatkozásban"><text:span text:style-name="T51">Pat </text:span></text:span><text:span text:style-name="Hivatkozás"><text:span text:style-name="T50">és </text:span></text:span><text:span text:style-name="Név_20_hivatkozásban"><text:span text:style-name="T51">David Alexander (</text:span></text:span><text:span text:style-name="Hivatkozás"><text:span text:style-name="T50">szerk.</text:span></text:span><text:span text:style-name="Név_20_hivatkozásban"><text:span text:style-name="T51">)</text:span></text:span><text:span text:style-name="Hivatkozás"><text:span text:style-name="T51">: </text:span></text:span><text:span text:style-name="Mű_20_címe"><text:span text:style-name="T51">Kézikönyv a Bibliához</text:span></text:span><text:span text:style-name="Hivatkozás"><text:span text:style-name="T51">. </text:span></text:span><text:span text:style-name="Cégnév"><text:span text:style-name="T51">Scolar Kiadó</text:span></text:span><text:span text:style-name="Hivatkozás"><text:span text:style-name="T51">)</text:span></text:span><text:span text:style-name="T51">:</text:span></text:p>
      <text:p text:style-name="Átvett_20_anyagok_20_réssel"><text:bookmark-start text:name="SSFT_3_65535_3"/><text:span text:style-name="Kiemelt"><text:span text:style-name="T51">13-17,26</text:span></text:span><text:bookmark-end text:name="SSFT_3_65535_3"/><text:span text:style-name="Kiemelt"><text:span text:style-name="T51"><text:line-break/></text:span></text:span><text:bookmark-start text:name="SSFT_3_65535_4"/><text:span text:style-name="Kiemelt"><text:span text:style-name="T51">Jézus Tizenkettőnek szóló</text:span></text:span><text:bookmark-end text:name="SSFT_3_65535_4"/><text:span text:style-name="Kiemelt"><text:span text:style-name="T51"> </text:span></text:span><text:bookmark-start text:name="SSFT_3_65535_5"/><text:span text:style-name="Kiemelt"><text:span text:style-name="T51">utolsó szavai</text:span></text:span><text:bookmark-end text:name="SSFT_3_65535_5"/><text:bookmark text:name="SSFT_3_65535_6"/></text:p>
      <text:p text:style-name="Átvett_20_anyagok_20_réssel"><text:bookmark-start text:name="SSFT_3_65535_7"/><text:span text:style-name="Kiemelt"><text:span text:style-name="T51">13,1-20 A Mester példája</text:span></text:span><text:bookmark-end text:name="SSFT_3_65535_7"/></text:p>
      <text:p text:style-name="P7"><text:bookmark-start text:name="SSFT_3_65535_8"/>Jézus utolsó alkalommal vacsorázik a tanít<text:bookmark-end text:name="SSFT_3_65535_8"/><text:bookmark-start text:name="SSFT_3_65535_9"/>ványokkal (lásd Mt 26,14-29). Miközben<text:bookmark-end text:name="SSFT_3_65535_9"/> <text:bookmark-start text:name="SSFT_3_65535_10"/>ők azon vitatkoznak, melyikük a legna<text:bookmark-end text:name="SSFT_3_65535_10"/><text:bookmark-start text:name="SSFT_3_65535_12"/>gyobb (Lk 22,24), Jézus — viselkedésével példát adva — megmossa lábukat. A Mester önként tette magát szolgájukká (Lk 22,27). Itt a minta követői számára.</text:p>
      <text:p text:style-name="Átvett_20_anyagokra"><text:bookmark-end text:name="SSFT_3_65535_12"/><text:span text:style-name="Kiemelt"><text:span text:style-name="T51">Én vagyok (19) </text:span></text:span><text:span text:style-name="T51">Lásd még 8,24, 28. Ez isten saját neve: Kivonulás 3,14.</text:span></text:p>
      <text:p text:style-name="P36">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51">;</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text:span></text:span><text:soft-page-break/><text:span text:style-name="Citation"><text:span text:style-name="T3">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31">Sálóm-Eiréné-Pax, Üdv:</text:p>
      <text:p text:style-name="Névjegy"><text:span text:style-name="T5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1">tommyca@freemail.hu</text:span></text:span></text:a><text:span text:style-name="T51">,  </text:span><text:a xlink:type="simple" xlink:href="mailto:Tamas.Szakacs@lutheran.hu"><text:span text:style-name="T51">Tamas.Szakacs@lutheran.hu</text:span></text:a><text:span text:style-name="T51">    |<text:line-break/>|              </text:span><text:a xlink:type="simple" xlink:href="http://www.extra.hu/Tommyca"><text:span text:style-name="Internet_20_link"><text:span text:style-name="T51">http://www.extra.hu/Tommyca</text:span></text:span></text:a><text:span text:style-name="T51">              |<text:line-break/>|                     (30) 426-5583                     |<text:line-break/>|                                                       |<text:line-break/>|         Felsőpetényi Evangélikus Egyházközség         |<text:line-break/>|                </text:span><text:a xlink:type="simple" xlink:href="mailto:felsopeteny@lutheran.hu"><text:span text:style-name="T51">felsopeteny@lutheran.hu</text:span></text:a><text:span text:style-name="T51">                |<text:line-break/>|             </text:span><text:a xlink:type="simple" xlink:href="http://felsopeteny.lutheran.hu/"><text:span text:style-name="T51">http://felsopeteny.lutheran.hu</text:span></text:a><text:span text:style-name="T5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subject>Jn 13,1-17. - Fürdő- és lábvíz - Nagycsütörtök</dc:subject>
    <meta:initial-creator>Szakács Tamás</meta:initial-creator>
    <meta:creation-date>2008-03-17T09:43:37</meta:creation-date>
    <dc:creator>Szakács Tamás</dc:creator>
    <dc:date>2008-03-20T14:37:12</dc:date>
    <meta:editing-cycles>5</meta:editing-cycles>
    <meta:editing-duration>PT4M52S</meta:editing-duration>
    <meta:template xlink:type="simple" xlink:actuate="onRequest" xlink:href="../../../../Tommyca/OpenOffice.org/Sablonok/Előkészítő.ott" xlink:title="Előkészítő" meta:date="2008-03-17T09:43:36"/>
    <meta:user-defined meta:name="Info 1"/>
    <meta:user-defined meta:name="Info 2"/>
    <meta:user-defined meta:name="Info 3"/>
    <meta:user-defined meta:name="Info 4"/>
    <meta:document-statistic meta:table-count="0" meta:image-count="0" meta:object-count="0" meta:page-count="27" meta:paragraph-count="275" meta:word-count="15245" meta:character-count="107034"/>
  </office:meta>
</office:document-meta>
</file>