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rame_20_contents">
      <style:paragraph-properties fo:text-align="end" style:justify-single-word="false"/>
    </style:style>
    <style:style style:name="P3" style:family="paragraph" style:parent-style-name="Átvett_20_anyagok_20_-_20_textusbővítésre">
      <style:text-properties fo:background-color="transparent"/>
    </style:style>
    <style:style style:name="P4" style:family="paragraph" style:parent-style-name="Átvett_20_anyagok_20_-_20_textusbővítésre">
      <style:text-properties fo:language="hu" fo:country="HU" fo:background-color="transparent" style:language-asian="hu" style:country-asian="HU"/>
    </style:style>
    <style:style style:name="P5" style:family="paragraph" style:parent-style-name="Ámen">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language="hu" fo:country="HU" fo:background-color="transparent" style:language-asian="hu" style:country-asian="HU"/>
    </style:style>
    <style:style style:name="P8" style:family="paragraph" style:parent-style-name="Átvett_20_anyagokra">
      <style:text-properties fo:language="hu" fo:country="HU" fo:background-color="transparent"/>
    </style:style>
    <style:style style:name="P9"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0" style:family="paragraph" style:parent-style-name="Átvett_20_kommentárszakasz">
      <style:text-properties fo:background-color="transparent"/>
    </style:style>
    <style:style style:name="P11" style:family="paragraph" style:parent-style-name="Adatsor" style:master-page-name="">
      <style:paragraph-properties fo:margin-top="1cm" fo:margin-bottom="0.499cm" style:page-number="auto" fo:break-before="auto" fo:break-after="auto"/>
      <style:text-properties fo:background-color="transparent"/>
    </style:style>
    <style:style style:name="P12" style:family="paragraph" style:parent-style-name="Normálra">
      <style:text-properties fo:background-color="transparent"/>
    </style:style>
    <style:style style:name="P13" style:family="paragraph" style:parent-style-name="Névjegy">
      <style:text-properties fo:background-color="transparent"/>
    </style:style>
    <style:style style:name="P14" style:family="paragraph" style:parent-style-name="Footnote">
      <style:text-properties style:font-name="Times New Roman2" fo:font-size="10pt" fo:language="hu" fo:country="HU" style:font-size-asian="10pt" style:language-asian="hu" style:country-asian="HU"/>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Átvett_20_anyagok_20_-_20_függő">
      <style:text-properties fo:background-color="transparent"/>
    </style:style>
    <style:style style:name="P17" style:family="paragraph" style:parent-style-name="Standard">
      <style:paragraph-properties fo:text-align="center" style:justify-single-word="false"/>
    </style:style>
    <style:style style:name="P18" style:family="paragraph" style:parent-style-name="Standard">
      <style:text-properties fo:background-color="transparent"/>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Heading_20_1">
      <style:text-properties fo:background-color="transparent"/>
    </style:style>
    <style:style style:name="P22" style:family="paragraph" style:parent-style-name="Kiegészítésre">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Imádság" style:master-page-name="">
      <style:paragraph-properties fo:keep-together="auto" style:page-number="auto"/>
      <style:text-properties fo:background-color="transparent"/>
    </style:style>
    <style:style style:name="P33" style:family="paragraph" style:parent-style-name="Imádság" style:master-page-name="">
      <style:paragraph-properties fo:text-align="end" style:justify-single-word="false" style:page-number="auto" fo:keep-with-next="auto"/>
      <style:text-properties fo:background-color="transparent"/>
    </style:style>
    <style:style style:name="P34" style:family="paragraph" style:parent-style-name="Átvett_20_anyagok_20_-_20_függő_20_réssel">
      <style:text-properties fo:background-color="transparent"/>
    </style:style>
    <style:style style:name="P35" style:family="paragraph" style:parent-style-name="Standard" style:master-page-name="">
      <style:paragraph-properties fo:margin-left="2cm" fo:margin-right="0cm" fo:text-indent="-2cm" style:auto-text-indent="false" style:page-number="auto">
        <style:tab-stops/>
      </style:paragraph-properties>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language-asian="en" style:country-asian="US"/>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ff0000" fo:language="hu" fo:country="HU"/>
    </style:style>
    <style:style style:name="T21" style:family="text">
      <style:text-properties fo:color="#ff0000" fo:language="hu" fo:country="HU" style:language-asian="hu" style:country-asian="HU"/>
    </style:style>
    <style:style style:name="T22" style:family="text">
      <style:text-properties fo:color="#ff0000" fo:language="hu" fo:country="HU" style:language-asian="en" style:country-asian="US"/>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hu" style:country-asian="HU"/>
    </style:style>
    <style:style style:name="T25" style:family="text">
      <style:text-properties fo:color="#ff0000" style:font-name="Arial3" fo:font-size="12pt" fo:language="hu" fo:country="HU" fo:background-color="transparent" style:font-size-asian="12pt" style:language-asian="hu" style:country-asian="HU"/>
    </style:style>
    <style:style style:name="T26" style:family="text">
      <style:text-properties fo:color="#0000ff"/>
    </style:style>
    <style:style style:name="T27" style:family="text">
      <style:text-properties fo:color="#0000ff" fo:language="hu" fo:country="HU"/>
    </style:style>
    <style:style style:name="T28" style:family="text">
      <style:text-properties fo:color="#0000ff" fo:language="hu" fo:country="HU" style:language-asian="en" style:country-asian="US"/>
    </style:style>
    <style:style style:name="T29" style:family="text">
      <style:text-properties fo:color="#0000ff" fo:language="hu" fo:country="HU" fo:background-color="transparent"/>
    </style:style>
    <style:style style:name="T30" style:family="text">
      <style:text-properties fo:color="#0000ff" style:font-name="Arial3" fo:font-size="12pt" fo:language="hu" fo:country="HU" fo:background-color="transparent" style:font-size-asian="12pt" style:language-asian="hu" style:country-asian="HU"/>
    </style:style>
    <style:style style:name="T31" style:family="text">
      <style:text-properties fo:color="#00ff00"/>
    </style:style>
    <style:style style:name="T32" style:family="text">
      <style:text-properties fo:color="#800080"/>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fo:language="hu" fo:country="HU"/>
    </style:style>
    <style:style style:name="T39" style:family="text">
      <style:text-properties fo:color="#ff6633" fo:language="hu" fo:country="HU" style:language-asian="hu" style:country-asian="HU"/>
    </style:style>
    <style:style style:name="T40" style:family="text">
      <style:text-properties fo:color="#ff6633" fo:language="hu" fo:country="HU" fo:background-color="transparent"/>
    </style:style>
    <style:style style:name="T41" style:family="text">
      <style:text-properties fo:color="#ff6633" fo:language="hu" fo:country="HU" fo:background-color="transparent" style:language-asian="hu" style:country-asian="HU"/>
    </style:style>
    <style:style style:name="T42" style:family="text">
      <style:text-properties fo:color="#808080"/>
    </style:style>
    <style:style style:name="T43" style:family="text">
      <style:text-properties fo:font-size="10pt" fo:background-color="transparent"/>
    </style:style>
    <style:style style:name="T44" style:family="text">
      <style:text-properties fo:font-variant="small-caps" fo:background-color="transparent"/>
    </style:style>
    <style:style style:name="T45" style:family="text">
      <style:text-properties style:use-window-font-color="true" fo:background-color="transparent"/>
    </style:style>
    <style:style style:name="T4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7" style:family="text">
      <style:text-properties fo:language="en" fo:country="US" style:language-asian="en" style:country-asian="US"/>
    </style:style>
    <style:style style:name="T48" style:family="text">
      <style:text-properties fo:language="en" fo:country="US" fo:background-color="transparent" style:language-asian="en" style:country-asian="US"/>
    </style:style>
    <style:style style:name="T49" style:family="text">
      <style:text-properties style:font-name="Arial3" fo:font-size="12pt" fo:language="hu" fo:country="HU" fo:background-color="transparent" style:font-size-asian="12pt" style:language-asian="hu" style:country-asian="HU"/>
    </style:style>
    <style:style style:name="T50" style:family="text">
      <style:text-properties fo:color="#800000" fo:language="hu" fo:country="HU" fo:background-color="transparent"/>
    </style:style>
    <style:style style:name="T51" style:family="text">
      <style:text-properties style:font-name="Arial2" fo:language="hu" fo:country="HU" fo:background-color="transparent" style:font-name-asian="Arial2" style:font-name-complex="Arial2"/>
    </style:style>
    <style:style style:name="T52" style:family="text">
      <style:text-properties style:font-name="Arial" fo:language="hu" fo:country="HU" fo:background-color="transparent" style:font-name-asian="Times New Roman" style:font-name-complex="Times New Roman"/>
    </style:style>
    <style:style style:name="T53"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ubject:<text:tab/>IgeFalatok: Jn 12,35-36. - Higgy és légy a világosság fia! - Óév</text:p>
      <text:p text:style-name="P36">From:<text:tab/>Szakács Tamás &lt;tamas.szakacs@lutheran.hu&gt;</text:p>
      <text:p text:style-name="P36">Date:<text:tab/>2013-12-30 11:24</text:p>
      <text:p text:style-name="P3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6"/>
      <text:p text:style-name="P21">Kedves ‘Világosságban Járó Világosság Fiai’!</text:p>
      <text:p text:style-name="P30">Nehogy sötétségben ünnepeljétek a Szilvesztert, íme, egy kis jézusi világosság-csomag az óévi igehirdetéshez! ;‑)</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Óév; alapige: Jn 12,35-36.):</text:p>
      <text:p text:style-name="Normál_20_réssel"><text:span text:style-name="Kiemelt"><text:span text:style-name="T12">Higgy és légy a világosság fia!</text:span></text:span></text:p>
      <text:p text:style-name="P12">A kis idő evangéliuma ― járj világosságban!</text:p>
      <text:p text:style-name="P12">A sötétség hatalma ― nem tudod, hova mész</text:p>
      <text:p text:style-name="P12">A hit világosság ― légy világosság fia!</text:p>
      <text:p text:style-name="P19">Egyéb gondolatok az ige kapcsán:</text:p>
      <text:p text:style-name="P12"/>
      <text:p text:style-name="P12">Elszállt az év ― elszállt felettünk az idő. Nem mindegy, hogy csak a gonosz kronosz szállt el, vagy az alkalmas kairosz...</text:p>
      <text:p text:style-name="P12"/>
      <text:p text:style-name="P12">Ki mit hagy itt 2013-ban? Elsiratott kairoszaid maradnak el mögötted, a világosság elmulasztott alkalmai, és most már csak a sötétség kísér el a következő évbe? Vagy csak a kronosz ballasztjaitól szabadultál meg, és vígan viheted Magaddal Jézus világosságát?</text:p>
      <text:p text:style-name="P12"/>
      <text:p text:style-name="P12">Amikor az idő múlása áll előttünk ezen az estén, talán különösebben is érdemes odafigyelnünk, miképp is élünk az időnkkel, miképp is használjuk ki alkalmait. Valóban azokat a tevékenységeket végezzük, amelyeket Istentől kapottként kell végeznünk? Könnyen elmondjuk, hogy mivel az időt Istentől kaptuk, ezért minden tőle kapott feladatra kell jusson időnk. Amikor azonban konkrétan azzal szembesülünk, hogy akkor pontosan mely munkáinkat is kell elvégeznünk, és melyeket elvetnünk ― nos, ekkor azért már elég nehéz döntés előtt állunk. Az év fordulója talán többeket indít arra, hogy ezt átgondoljuk ezen az estén ill. a holnapi napon.</text:p>
      <text:p text:style-name="P12">Vigyázzunk ugyanakkor az újévi fogadalmainkkal! Nem jó felelőtlen fogadalmat tenni, mert Urunk <text:soft-page-break/>nem nézi jó szemmel az üres fogadkozást!</text:p>
      <text:p text:style-name="P12"/>
      <text:p text:style-name="P19">Ige-Archívum:</text:p>
      <text:p text:style-name="P12">A kommentárok, igehirdetés-kötetek előtt álljon itt egy(-két) régebbi igehirdetés:</text:p>
      <text:p text:style-name="P11">Felsőpetény―Ipolyvece, 2003. december 31., Óév</text:p>
      <text:p text:style-name="Énektabulátor"><text:span text:style-name="T12">Kezdőének:</text:span><text:span text:style-name="Kiemelt"><text:span text:style-name="T12"><text:tab/>174<text:tab/>174</text:span></text:span></text:p>
      <text:p text:style-name="Énektabulátor"><text:span text:style-name="T12">Főének:</text:span><text:span text:style-name="Kiemelt"><text:span text:style-name="T12"><text:tab/>449<text:tab/>177</text:span></text:span></text:p>
      <text:p text:style-name="Énektabulátor"><text:span text:style-name="T12">Záróének:</text:span><text:span text:style-name="Kiemelt"><text:span text:style-name="T12"><text:tab/>125<text:tab/>175</text:span></text:span></text:p>
      <text:p text:style-name="Lekció"><text:span text:style-name="T12">Lekció:</text:span><text:span text:style-name="Kiemelt"><text:span text:style-name="T12"><text:tab/>Zsid 13,7-9(-14).</text:span></text:span></text:p>
      <text:p text:style-name="Igehely"><text:span text:style-name="T14">Lejárt kegyelmi idő</text:span><text:span text:style-name="Hivatkozás"><text:span text:style-name="T12"><text:tab/>Jn 12,35-36.</text:span></text:span></text:p>
      <text:p text:style-name="P21">Időszemléletek</text:p>
      <text:p text:style-name="Standard"><text:span text:style-name="T12">Az idő múlása sokféle gondolatot és érzelmet vált ki belőlünk, emberekből, akik az idő korlátai közé szorítottan élünk. Nem árt azt is tudnunk, hogy az időnek több szava is van a görög nyelvben. Az egyiket nagyon jól ismerjük, hiszen sok szavunkban található meg, mint pl. </text:span><text:span text:style-name="Félig_20_kiemelt"><text:span text:style-name="T12">kronológia.</text:span></text:span><text:span text:style-name="T12"> A </text:span><text:span text:style-name="Félig_20_kiemelt"><text:span text:style-name="T12">kronosz</text:span></text:span><text:span text:style-name="T12"> a nyers idő, amely kérlelhetetlenül és feltartóztathatatlanul telik, függetlenül, mit is teszünk, hogyan használjuk ki. Megbízhatóan tudjuk mérni is: van </text:span><text:span text:style-name="Félig_20_kiemelt"><text:span text:style-name="T12">kronométerünk.</text:span></text:span><text:span text:style-name="T12"> Azonban nincs </text:span><text:span text:style-name="Félig_20_kiemelt"><text:span text:style-name="T12">kairométerünk!</text:span></text:span><text:span text:style-name="T12"> Mert a másik szó a </text:span><text:span text:style-name="Félig_20_kiemelt"><text:span text:style-name="T12">kairosz:</text:span></text:span><text:span text:style-name="T12"> az alkalmas idő, az Istentől rendelt idő. Ezt nem lehet mérni, viszont ennek lényege éppen nem az, hogy tőlünk függetlenül telik, hanem az, hogy megfelelően élünk‑e az adott lehetőségeinkkel. A </text:span><text:span text:style-name="Félig_20_kiemelt"><text:span text:style-name="T12">kronosz</text:span></text:span><text:span text:style-name="T12"> múlása nem függ tőlünk — a </text:span><text:span text:style-name="Félig_20_kiemelt"><text:span text:style-name="T12">kairoszt</text:span></text:span><text:span text:style-name="T12"> viszont épp az jellemzi, hogy mi magunk hogyan töltjük: értelmesen-értelmetlen, jóra-rosszra…</text:span></text:p>
      <text:p text:style-name="Kiegészítésre"><text:span text:style-name="Kiemelt"><text:span text:style-name="T12">(Ipolyvece:)</text:span></text:span><text:span text:style-name="T12"> Érdemes esetleg eltöprengeni a múló idő kapcsán azon is, milyen időszemléletek vannak. A ciklikus szerint a világ tulajdonképpen alapvetően nem változik, hanem egyszerűen ismétlődik — ahogyan a naptárban ugyanazok a napok jönnek az évek során. Olyan ez, mint amikor kiadnak egy régi könyvet faximileként: nincs újítás, csak ismétlés. Olyan ez, mint a prédikátor felkiáltása: </text:span><text:span text:style-name="Citation"><text:span text:style-name="T12">„Ami volt, ugyanaz lesz majd, és ami történt, ugyanaz fog történni, mert nincs semmi új a nap alatt. Ha van is olyan dolog, amiről azt mondják, hogy új, az is megvolt már régen, megvolt már jóval előttünk. Nem emlékszünk az elmúltakra, de ami ezután következik, arra sem fognak emlékezni, akik majd azután lesznek.”</text:span></text:span><text:span text:style-name="Hivatkozás"><text:span text:style-name="T12"> (Préd 1,9-11.)</text:span></text:span><text:span text:style-name="T12"> Ez a szemlélet azt állítja, hogy a világ helyben toporog. Hogy az ember semmit nem változott az évezredek során. Hogy ugyanazokat a hibákat követi el, ugyanazokat a hőstetteket hajtja avégre, mint a korábbi nemzedékek…</text:span></text:p>
      <text:p text:style-name="Kiegészítésre"><text:span text:style-name="T12">Más szemlélet szerint az idő spirálisan halad: vannak ugyan ismétlődő vonások, de mindig található benne egy kis előrelépés is — a csavar ugyan körbeforog, de azért közben mégiscsak egyre mélyebbre fúródik a falba. Olyan ez, mint amikor az </text:span><text:span text:style-name="Cégnév"><text:span text:style-name="T12">Arcanum</text:span></text:span><text:span text:style-name="T12"> vagy más cég kiad egy könyvet, de nem papíron, hanem CD-ROM-on; aztán ismét kiadja — immár DVD-ROM-on. E szemlélet szerint igaz, hogy sok tekintetben ismétlődés van, az új generációk éppúgy végig kell járják életük folyamatát a kezdetektől a végig, de valahol mégiscsak halad is a világ, azért mégiscsak építhetnek a korábbi generációk tapasztalataira is.</text:span></text:p>
      <text:p text:style-name="P22">És persze van lineáris szemlélet is, amely úgy tekint a világ eseményeire, mint egy előrehaladó folyamatra. Olyan ez, mint amikor arra vagyunk tekintettel, hogy míg korábban kézzel, kínkeserves munkával kellett a kódexeket másolni, addig a könyvnyomtatás korábban elképzelhetetlen módon megkönnyítette a sokszorosítást, és ez csak tovább gyorsult az egyre modernebb technikával. Míg korábban papíron terjedtek az eszmék, információk, ma már egyre inkább elektronikus formában. Könyvek helyett CD-ROM-ot fejlesztettek ki, amelyen már több kötetnyi könyv fér el, sőt, most már DVD-ROM-on egy kisebb fajta magánkönyvtár tárolható. Abban már eltérés van, hogy a lineáris szemléleten belül a változást ma divatos módon fejlődésnek, evolúciónak tekintik‑e, vagy inkább <text:soft-page-break/>devolúciónak, visszafejlődésnek. Technikai értelemben kétségtelenül rengeteget fejlődött az emberiség — erkölcsi értelemben viszont gyakran lehet az az érzésünk, hogy visszafejlődünk, egyre rettenetesebb bűnöket követünk el…</text:p>
      <text:p text:style-name="Kiegészítésre"><text:span text:style-name="T12">A </text:span><text:span text:style-name="Mű_20_címe"><text:span text:style-name="T12">Biblia</text:span></text:span><text:span text:style-name="T12"> időszemlélete tulajdonképpen mindhárom változatból tartalmaz elemeket. Összességében azonban Isten szemében egy hatalmas kört ír le a világ: elindult Tőle, elszakadva a bűn által, és visszatér Hozzá a megváltás révén. Ugyanakkor az üdvösségbe visszatért állapot tulajdonképpen nem ugyanaz, mint az ártatlanság kora. Másrészt az emberiség története értelmében mégiscsak annyit tapasztalunk, hogy a kezdeti állapotból egyenes vonalú úton haladunk az új teremtés felé…</text:span></text:p>
      <text:p text:style-name="P21">Sürgető idő</text:p>
      <text:p text:style-name="P18">Korunk szenved, sőt, egyenesen agonizál attól, hogy képtelen helyesen gazdálkodni az idővel, képtelen jól felhasználni az alkalmas időt, képtelen türelemmel várakozni, míg megérik egy-egy pillanat. Mindent és azonnal akarunk. Mulatságos volna — ha nem lenne tragikus és végzetes!</text:p>
      <text:p text:style-name="Kiegészítésre"><text:span text:style-name="Kiemelt"><text:span text:style-name="T12">(Ipolyvece:)</text:span></text:span><text:span text:style-name="T12"> Nem mondom, hogy ideálisnak kellene tekinteni, de azért gondoljunk bele, milyen messzire vagyunk ettől: Jákób 7 évig szolgált Lábánnak, hogy megkaphassa Ráhelt. Aztán, amikor nagybátyja becsapta a csalót, és Leát adta hozzá, újabb 7 évet kellett szolgáljon, hogy végre azt kapja feleségül, akit szeretett volna. Ma elképzelhetetlen egy ilyen történet: inkább legyintene az illető, és faképnél hagyná Lábánt is, Ráhelt is…</text:span></text:p>
      <text:p text:style-name="Kiegészítésre"><text:span text:style-name="T12">Példa lehet a </text:span><text:span text:style-name="Nevek"><text:span text:style-name="T12">Hézser Gábor</text:span></text:span><text:span text:style-name="T12"> gyűjtésében megjelent </text:span><text:span text:style-name="Mű_20_címe"><text:span text:style-name="T12">Kötőjeles történetek</text:span></text:span><text:span text:style-name="T12">ből a türelmetlen fiatalember az </text:span><text:span text:style-name="Mű_20_címe"><text:span text:style-name="T12">Élettempó</text:span></text:span><text:span text:style-name="T12"> c. történetben:</text:span></text:p>
      <text:p text:style-name="Kiegészítésre"><text:span text:style-name="Citation"><text:span text:style-name="T12">„Úgy beszélték meg, hogy ötkor a parkban találkoznak. Elnézte az óráját, és már fél ötkor ott volt. Dühöngött, ki nem állhatta a várakozást. Lendületes, energikus fiatalember volt, gyűlölte az üresjáratot. Mérgében nem vette észre a napsugarat, nem érezte a virágok bódító illatát, nem hallotta a fák halk susogását, mogorván vetette le magát egy nyárfa tövébe. Emésztette a türelmetlenség.</text:span></text:span></text:p>
      <text:p text:style-name="Kiegészítésre"><text:span text:style-name="Citation"><text:span text:style-name="T12">Az arasznyi kis szürke emberkének — alig látszott ki a fűből —, kétszer is rá kellett kiáltania, amíg meghallotta.</text:span></text:span></text:p>
      <text:p text:style-name="Kiegészítésre"><text:span text:style-name="Citation"><text:span text:style-name="T12">— Tudom, hogy szorít a csizma! Ide nézz! — és azzal levágta a morcos alak zakójának legalsó gombját és egy másikat varrt a helyére. — Ha egyszer balra csavarod ezt, nem kell többé várakoznod, hipp-hopp elérsz a pillanathoz, ahol lenni szeretnél! — és ezzel eltűnt.</text:span></text:span></text:p>
      <text:p text:style-name="Kiegészítésre"><text:span text:style-name="Citation"><text:span text:style-name="T12">— Nagyszerű! — ujjongott a türelmetlen fiatalember —, pont erre van szükségem. És már csavart is a gombon. Ujját még le sem vette róla, már ott állt előtte a menyasszonya.</text:span></text:span></text:p>
      <text:p text:style-name="Kiegészítésre"><text:span text:style-name="Citation"><text:span text:style-name="T12">— Mivel úgyis eldöntött dolog, hogy összeházasodunk… — egy gombcsavarás és már végéhez közeledett a lakodalom.</text:span></text:span></text:p>
      <text:p text:style-name="Kiegészítésre"><text:span text:style-name="Citation"><text:span text:style-name="T12">— Milyenek lesznek a gyermekeim? — alig ötlött fejébe a gondolat, egy gombérintés és már ugrándozott körülötte a fia meg a lánya.</text:span></text:span></text:p>
      <text:p text:style-name="Kiegészítésre"><text:span text:style-name="Citation"><text:span text:style-name="T12">— És az emeletráépítés, idegesít, hogy nem számítottam el magam? — csavarás balra és a család már be is költözött.</text:span></text:span></text:p>
      <text:p text:style-name="Kiegészítésre"><text:span text:style-name="Citation"><text:span text:style-name="T12">— Most még a karrierem érdekel — a választ azonnal megadta a gomb, ott találta magát a kiszemelt, kényelmes és reprezentatív karosszékben.</text:span></text:span></text:p>
      <text:p text:style-name="Kiegészítésre"><text:span text:style-name="Citation"><text:span text:style-name="T12">… és csavarta, csavarta a varázsgombot, a várakozás nélküli, a pillanat alatti beteljesülés mámora teljesen hatalmába kerítette, míg rémülten fel nem kiáltott rettenetes félelmében: a halálos ágyán találta magát!</text:span></text:span></text:p>
      <text:p text:style-name="Kiegészítésre"><text:span text:style-name="Citation"><text:span text:style-name="T12">— Mit nem adnék érte, ha legalább csak egy kicsit is, vissza lehetne forgatni az egészet. Hiszen még nem is jutott időm arra, hogy éljek… Még nem tudta, merje‑e megérinteni azt a gombot, annyira remegett a keze. Ekkor hatalmas robbanást érzett…</text:span></text:span></text:p>
      <text:p text:style-name="Kiegészítésre"><text:span text:style-name="Citation"><text:span text:style-name="T12">— Azonnal kérj bocsánatot a bácsitól, mondtam, hogy arrébb labdázz, mert eltalálod. Ne haragudjon, annyira sajnálom, olyan jól aludt… Biztosan valami szépet álmodott…”</text:span></text:span></text:p>
      <text:p text:style-name="Normálra"><text:span text:style-name="T12">A </text:span><text:span text:style-name="Citation"><text:span text:style-name="T12">„fény nélkül senki nem tud rájönni arra, mi az értelme egy-egy órának, vagy mi a rendeltetése egy napnak, vagy akár egy életfázisnak. … A világra jellemző mindig ez a bánat. Az egyházra az legyen jellemző, hogy egyre szívósabban és következetesebben kutatja és megragadja azt, amit most kell tenni, most kell mondani, és most kell vállalni.”</text:span></text:span><text:span text:style-name="Hivatkozás"><text:span text:style-name="T12"> (</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text:span></text:span></text:p>
      <text:p text:style-name="P21"><text:soft-page-break/>Lejárt idő</text:p>
      <text:p text:style-name="P18">Többféleképpen is ki lehet esni az időből.</text:p>
      <text:p text:style-name="Kiegészítésre"><text:span text:style-name="Kiemelt"><text:span text:style-name="T12">(Ipolyvece:)</text:span></text:span><text:span text:style-name="T12"> Le lehet ragadni a múltban — nosztalgikusan merengeni, vagy éppen keseregni az elveszetten, a benne elrontotton. Aztán ki lehet esni az időből úgyis, hogy eszünk mindig előrébb jár már, a jövőt tervezzük, és az köt le. Szükség van természetesen tervekre, még álmokra is — de nem mindegy, hogy ezek a jövő előkészítését szolgálják, vagy a jelenből szakítanak ki egy darabot. Gondoljunk csak arra, milyen veszélyes volna, ha a sofőr már előre gondolna a következő kanyarra — ahelyett, hogy a mostanira figyelne!</text:span></text:p>
      <text:p text:style-name="P22">Ki lehet esni az időből úgy is, hogy se visszafelé nem merengünk, se előre nem szaladunk — csak éppen nem vagyunk jelen a jelenben. Akár a képzelet, akár az időtlenség világába is el lehet menekülni. Ki lehet esni az időből úgy is, ha minden jó, megvan a helye a múltra emlékezésnek, a jövő tervezésnek, a jelen cselekvésének — csak éppen az ütemet vétjük el: rosszkor emlékezünk, rosszkor tervezünk, rosszkor cselekszünk.</text:p>
      <text:p text:style-name="Normálra"><text:span text:style-name="T12">Akárhogyan is szakadunk ki a jelenből, a végeredmény ugyanaz: a </text:span><text:span text:style-name="Kiemelt"><text:span text:style-name="T12">most</text:span></text:span><text:span text:style-name="T12"> világító világosságban nem lesz részünk! Jézus ezért figyelmeztet, hogy amíg a világosság köztünk van, addig éljünk a lehetőséggel. A keresztyén élet ezért pontos időzítésű kell legyen. Sokszor van úgy, hogy ezt vagy azt lenne kedvünk tenni — egészen nemes célokat tűzhetünk ki magunk elé. Csakhogy azzal is ki lehet esni az időből, ha nem Urunk akaratát követve járunk el! Lehet, hogy eltervezem, kin és mikor, hogyan fogok segíteni — de lehet, hogy Isten mást szán feladatul. Amíg a világosság köztünk van, addig éljünk a lehetőséggel, hogy </text:span><text:span text:style-name="T12">megvilágíthatja számunkra azt is, mikor mi a feladatunk!</text:span></text:p>
      <text:p text:style-name="Normálra"><text:span text:style-name="T12">A helyes időzítéssel kapcsolatban: „</text:span><text:span text:style-name="Citation"><text:span text:style-name="T12">‘Ne hagyd magad mások által a megszólalásba hajszolni addig, amíg meg nem érik benned a gondolat, és ne hagyd magad fékezni sem’ — tanácsoltam a közelmúltban egy barátomnak; a Biblia szerint megszólalni akkor kell mielőtt a kövek megszólalnának…”</text:span></text:span><text:span text:style-name="Hivatkozás"><text:span text:style-name="T12"> (</text:span></text:span><text:span text:style-name="Név_20_hivatkozásban"><text:span text:style-name="T12">Tóth Éva</text:span></text:span><text:span text:style-name="Hivatkozás"><text:span text:style-name="T12">: </text:span></text:span><text:span text:style-name="Mű_20_címe"><text:span text:style-name="T12">Az ünnepi gyertyagyújtás az elcsendesedés pillanata — interjú Szokolay Sándor zeneszerzővel</text:span></text:span><text:span text:style-name="Hivatkozás"><text:span text:style-name="T12">, </text:span></text:span><text:span text:style-name="Mű_20_címe"><text:span text:style-name="T12">CyberPress</text:span></text:span><text:span text:style-name="Hivatkozás"><text:span text:style-name="T12">, Sopron)</text:span></text:span></text:p>
      <text:p text:style-name="P21">Meghosszabbított kegyelem</text:p>
      <text:p text:style-name="P18">A sokaság számára a kegyelmi idő lejárt Jézus távoztával — talán érdemes kihangsúlyozni, hogy a tömeg előtt többé már valóban nem jelenik meg az evangéliumban úgy, hogy az kegyelmi idő lehetne: már csak a passió jelent nyilvánosságot számára. Az eltelt év pedig valóban intés lehet számunkra is, hogy vannak olyan lehetőségek, amik nem jönnek vissza már többé, ezért kell a világosságban járni! A tömeg elől ugyan eltávozott a világosság, de Húsvét hajnalban mindennél fényesebben tért vissza! Kegyelem hát mindannyiunk számára, hogy van még időnk. Figyelmeztet azonban az idő múlása: nem akármeddig, egyszer lejár minden órarugó számunkra…</text:p>
      <text:p text:style-name="Kiegészítésre"><text:span text:style-name="Kiemelt"><text:span text:style-name="T12">(Ipolyvece:)</text:span></text:span><text:span text:style-name="T12"> Sürget az idő — nekünk is igyekeznünk kell, hogy míg a Világosság köztünk, addig éljünk Vele. Természetesen nem Jézus földi életéről van szó — amikor evangéliumát írta János, már szinte senki nem élt azok közül, akik még ott járhattak Jézussal; az evangélium címzettei végképp nem tartoztak ehhez a körhöz. Mert a </text:span><text:span text:style-name="Félig_20_kiemelt"><text:span text:style-name="T12">‘most’</text:span></text:span><text:span text:style-name="T12"> mindannyiunk számára egyszeri, soha többé vissza <text:s/>nem térő alkalom. Évente egyszer egy napon, amikor az évet búcsúztatjuk, legalább ilyenkor álljunk meg az idő oltára előtt. Nem azért, hogy idegen isteneknek áldozzunk rajta, hanem azért, hogy emlékezzünk: Urunktól kaptuk az időt; a múló időnk is az Övé tehát; arra kaptuk, hogy felismerjük és kihasználjuk az alkalmas időt…</text:span></text:p>
      <text:p text:style-name="Normálra"><text:span text:style-name="Citation"><text:span text:style-name="T12">„A hangsúly nem azon van, hogy ez kevés ideig tart, és talán egymást rettentsük meg azzal, hogy hányan jártak pórul hirtelen halállal, és egymást riasszuk fel talán egy ilyen hamis jelzésű bánatfélére, ki tudja mi vár rád vagy reám akár a közeli időben. A hangsúly azon van, hogy ha kevés ideig is, de itt a fény, árad még az Ő világossága.”</text:span></text:span><text:span text:style-name="Hivatkozás"><text:span text:style-name="T12"> (</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text:span></text:span></text:p>
      <text:p text:style-name="P5">אמן αμην Ámen</text:p>
      <text:p text:style-name="P32"><text:soft-page-break/>Imádkozzunk!</text:p>
      <text:p text:style-name="Imádság"><text:span text:style-name="Citation"><text:span text:style-name="T12">„Urunk, áldott légy, hogy minden bűnünk, mulasztásunk ott van a Te engesztelő véred alatt és hihetjük a Te bocsánatodat. Hihetjük magunkat szabadnak, és ezért Nálad lehetünk világosságodban. Járhatunk megtalált úton, és vihetjük szerte a nagy sötétbe a Tőled kapott szép fényt, hitünk szövétnekét. Segíts bennünket, hogy olyanná váljunk, amilyenné Te küldesz, ahogyan Te bízol bennünk, amilyenné formálni akarsz a Te szíved szeretetével. Így áldd meg gyülekezetünket ebben a városban. Az Anyaszentegyházat a világ sötétségében. A rohanó időben a megtalált tennivaló akaratodat teljesítse és ezért építsen és mentsen, vigasztaljon és tisztítson, életet adjon, és győzelemhez juttasson. Hallgass meg és áldj meg bennünket a Te el nem múló örök szereteted szerint.”</text:span></text:span><text:span text:style-name="Hivatkozás"><text:span text:style-name="T12"> (</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text:span></text:span></text:p>
      <text:p text:style-name="P33"><text:span text:style-name="T15">אמן</text:span> αμην Ámen</text:p>
      <text:p text:style-name="Kategória"><text:span text:style-name="Túlemelt"><text:span text:style-name="T12">Kommentárok:</text:span></text:span><text:span text:style-name="T16"><text:note text:id="ftn1" text:note-class="footnote"><text:note-citation>1</text:note-citation><text:note-body><text:p text:style-name="P15">A színes jelölések értelme: <text:span text:style-name="Kiemelt"><text:span text:style-name="T1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2">bíbor:</text:span></text:span> átmeneti eset a <text:span text:style-name="Kiemelt"><text:span text:style-name="T18">vörös</text:span></text:span> és <text:span text:style-name="Kiemelt"><text:span text:style-name="T26">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6">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8">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2"> olvasható}. A jobb minőségű és héber/görög karaktereket nem tartalmazó szövegek még így is jól olvashatók, így aki akar, csemegézhet belőle is, csak el ne rontsa a gyomrát </text:span></text:span><text:span text:style-name="Apró"><text:span text:style-name="T12">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0">Jn 12,20-36.</text:p>
      <text:p text:style-name="P3">A hellének azok a megtért pogányok voltak, akik elhagyták a bálványimádást, az egy igaz Istent tisztelték és megtartották a mózesi törvényeket. Ezek a pogányok csak most az ünnepek alkalmával jöttek Jeruzsálembe, csak most hallottak először Jézusról, mégis több hitet és készséget mutatnak, mint azok a zsidók, akik százszor hallották és rengeteg csodájának voltak tanúi. ők látni akarták Jézust. Szent János nem beszéli el, hogyan folyt le a találkozás az Úr és ezek között a jóakaratú pogányok között, csak magát a tényt emeli ki, hogy szembeállítsa a hitetlen és megátalkodott lelkiséggel a megnyílt szívű pogányok világát. Most már eljött az óra, melyre Jézus oly sokszor hivatkozott nyilvános működésének három esztendeje alatt. Ez az óra a szenvedés és a halál órája. Krisztus Urunk halála azonban nem a megsemmisülésnek, hanem a megdicsőülésnek az ideje. A búzaszem Jézus Krisztus, akinek halálából milliók és milliók nyerik el az új, örök életet. Jézus lelke megrendült, amikor az előtte álló kínos szenvedésekre gondolt, emberi természete éppúgy visszaborzadt a haláltól, mint a mienk. Az égből ekkor szózat hallatszott, hogy a körülötte álló tömeg egy újabb csoda által győződhessék meg Jézus isteni küldetéséről. A tömeg hivatkozik Jézussal szemben arra, hogy ők az Ószövetségben azt olvasták, hogy az Emberfia és az ő országa örökké megmarad (vö.: Iz 9,6; Dán 7,13-14; Zsolt 110,4 stb.). {</text:p>
      <text:p text:style-name="P6">} Nem értik még mindig Jézus személyének és hivatásának titkát, pedig már csak rövid ideig van köztük a világosság, most még befogadhatnák, s a világosság fiai lehetnének, de pár nap múlva már késő lesz.</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0">Ján 12,35</text:p>
      <text:p text:style-name="P6">a teljes elvakúlás és megátalkodottság.</text:p>
      <text:p text:style-name="P10"><text:soft-page-break/>Ján 12,36</text:p>
      <text:p text:style-name="P6">Isten fiai (Ján. I. 1,5.).</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0">Ján. 12,27–36. Jézus harca, az Atya válasza, a jövőt hirdető kijelentés.</text:p>
      <text:p text:style-name="Átvett_20_anyagok_20_-_20_textusbővítésre"><text:span text:style-name="T37">A preegzisztens, teremtést közvetítő Úr remeg, szorong, fél, aggodalommal tekint arra az órára, arra az időre, aminek közelébe jutott, az előtte lévő szenvedés és halál vállalására, az ember bűnéért való áldozatra. Az élet odaadása az élet megtartásának, az élet megszerzésének, az életadásnak az útja. </text:span><text:span text:style-name="Félig_20_kiemelt"><text:span text:style-name="T19">Jézus nemcsak valóságos Isten, hanem valóságos ember</text:span></text:span><text:span text:style-name="T19"> is, aki fél a haláltól. A haláltól való félelmét az Atya akaratára való eszmélés által győzi le. Az itt érzékelhető harc teszi nyilvánvalóvá, hogy Jézusnak milyen küzdelembe került az Atya akaratára való ráhangolódás. Azért imádkozik, hogy engedelmes Fiúként végezhesse el azt a munkát, amit az Atya rábízott. Itt válik nyilvánvalóvá, hogy </text:span><text:span text:style-name="Félig_20_kiemelt"><text:span text:style-name="T19">a Fiú harcában született meg az Atya akaratára, vagyis a keresztre mondott igen</text:span></text:span><text:span text:style-name="T19">.</text:span><text:span text:style-name="T37"> Az Atya nevének megdicsőítése a legfontosabb neki. Erre az Atya válasza a Jézus eddigi messiási munkáját megerősítő szó, amelyet a mennyei szózat első része tartalmaz. A mondat első felével ugyanis az Atya igent mond, a hitelesítő pecsétet rátette arra, amit Jézus eddig szavai és tettei által elvégzett. A mondat második fele ígéret a jövőre nézve, amely halálát, feltámadását és a mennybemenetelét jelenti.</text:span><text:span text:style-name="T12"> A Fiú az Atya erejét kéri, az Atya vállalja a Fiú munkájának eddigi és a következőkben megvalósítandó részét. </text:span><text:span text:style-name="Félig_20_kiemelt"><text:span text:style-name="T12">Az Atya ott van a Fiú mögött, a Fiú rábízza magát az Atyára.</text:span></text:span><text:span text:style-name="T12"> Az a bensőséges kapcsolat és tökéletes egység, amely az eddigiek során is megnyilvánult, a döntő események előtt mindig látható. </text:span><text:span text:style-name="T19">Az Atya és a Fiú párbeszédéből a nép semmit nem ért. Valami rendkívüli dolgot mindenki érzékel, de a maguk módján igyekeznek megmagyarázni. Némelyek ismert természeti jelenségre gondolnak, mások szellemi lény szavára. Az ember a maga ismeretei alapján igyekszik a számára érthetetlen jelenségeket megérteni. Így azonban a valóság lényegi megértéséhez nem jut el.</text:span><text:span text:style-name="T37"> A mennyből jövő szózat sem a fizikai jelenségekkel, sem a szellemi lények közbelépésével nem azonosítható. </text:span><text:span text:style-name="Félig_20_kiemelt"><text:span text:style-name="T37">Amikor az Isten szava rendkívüli keretek közt szólal meg, mindig valami nagyon jelentős dologra hívja fel annak az embernek a figyelmét, aki különben nem számol vele.</text:span></text:span><text:span text:style-name="T37"> Így hívja fel figyelmüket az ő küldöttére.</text:span><text:span text:style-name="T12"> Ez történt megkeresztelkedése (Mk 1:11) és megdicsőülése alkalmával is (Mk 9:7). Isten szava megerősíti a Fiút küldetésében. Jézus a rendkívüli jelenség értelmét érthető szavakkal világítja meg. A világ ítéletéről van szó. Isten a kárhoztató hatalmat, a világ fejedelmét kivetette. </text:span><text:span text:style-name="Félig_20_kiemelt"><text:span text:style-name="T19">A világ ítélete tehát azt jelenti, hogy Isten lehetőséget teremtett a világnak a pusztító hatalomtól való megszabadulásra.</text:span></text:span><text:span text:style-name="T19"> Jézus biztos abban, hogy a Sátán halálos csapást kap azzal, hogy ő Istenhez mindhalálig hű </text:span><text:span text:style-name="T19">marad. A gonosz hatalma halála által örökre meg van törve. Az ő felemeltetése a földről mindenek számára azt jelenti, hogy nem kell földhöz ragadt életet élniük, létük nincs a földhöz kötve. Jézus a vele való életet, a világ fejedelmétől független, a bűntől szabad életre nyitott lehetőséget mindenkinek hirdeti.</text:span><text:span text:style-name="T37"> </text:span><text:span text:style-name="Félig_20_kiemelt"><text:span text:style-name="T37">Váltságmunkája univerzális jelentőségű és egyetemes érvényű.</text:span></text:span><text:span text:style-name="T37"> Jézus felemeltetésével beteljesednek az ószövetségi próféciák</text:span><text:span text:style-name="T12"> (Dán 7:14; Ez 37:25; Ézs 9:6; Zsolt 89:5). Kijelentésére környezete részéről a reflexió ugyanaz, mint korábban. Ez az esemény is nyilvánvalóvá teszi Isten végtelen kegyelmét és az emberi bűn határtalan mélységét. </text:span><text:span text:style-name="Félig_20_kiemelt"><text:span text:style-name="T19">Az ember vakká lett, nem látja a mellette lévő Krisztust.</text:span></text:span><text:span text:style-name="T19"> Isten írott kijelentésére hivatkoznak az élő kijelentéssel szemben. Krisztusról szóló ismereteik alapján megkérdőjelezik kijelentését. A keresztről szóló beszéd számukra botránkozás.</text:span><text:span text:style-name="T12"> </text:span><text:span text:style-name="T37">Jézus a vele szemben értetlenül viselkedő embernek újra felajánlja a benne és általa adott lehetőséget. Kérdésükre nem elméleti fejtegetéssel válaszol, hanem számukra megoldást jelentő útmutatást ad, érzékeltetve azt, hogy a lehetőség ideje rövidre szabott.</text:span><text:span text:style-name="T12"> {</text:span></text:p>
      <text:p text:style-name="Átvett_20_anyagokra"><text:span text:style-name="T12">} </text:span><text:span text:style-name="T19">Az üdvösségre, az életre vezető utat Jézus mint a világosság forrása világította meg. </text:span><text:span text:style-name="Félig_20_kiemelt"><text:span text:style-name="T19">Aki vele jár, a fény részesévé lesz, védetté a sötétség hatásától.</text:span></text:span><text:span text:style-name="T19"> Az ember Jézus nélkül kiszolgáltatott az ellenség hatalmának. A mellette való döntés, a belé vetett hit nemcsak oltalom az ember számára, hanem a helyzetét és a lényét meghatározó erő közvetítője is. A bizonytalanságot felváltja a biztonság érzése, a sötétség hatását a világosság ereje. </text:span><text:span text:style-name="Félig_20_kiemelt"><text:span text:style-name="T19">A világosság fiainak lenni annyit jelent, mint Krisztushoz tartozva Isten akarata szerint élni a jövő reménységével.</text:span></text:span><text:span text:style-name="T37"> Jézus ismételten döntésre szólítja hallgatóit, mert ez a döntés számukra létfontosságú. </text:span><text:span text:style-name="T19">A belé vetett hit az értelmes jelen és a reményteljes jövő alapja.</text:span><text:span text:style-name="T12"> </text:span><text:span text:style-name="T19">Jézus szavainak elhangzása után elrejtőzik előlük. Messiási munkájának megszokott ritmusa által nemcsak azt érzékelteti, hogy a vele való találkozás lehetősége időhöz kötött és felelősségre indít, hanem azt is, hogy neki van hatalma arra, hogy elrejtőzzék előlük, vagyis függetlenítse magát tőlük.</text:span><text:span text:style-name="T37"> </text:span><text:span text:style-name="Félig_20_kiemelt"><text:span text:style-name="T37">Jézus hatalma nagy, ő nem válik függvényévé az ember hatalmának.</text:span></text:span><text:span text:style-name="T37"> Jézus elrejtőzése eszméltető jel arra nézve, hogy a lehetőségek ideje egyszer lejár.</text:span></text:p>
      <text:p text:style-name="Könyvadatsor"><text:soft-page-break/><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10">4. Jézus órája (12,20–36).</text:p>
      <text:p text:style-name="Átvett_20_anyagok_20_-_20_textusbővítésre"><text:span text:style-name="T12">Ez a szöveg – az elbeszélésnek, a monológnak és a párbeszédnek a keveréke – kulcs az egész fejezethez. Egy olyan történetet követ, amelyik (2.) a </text:span><text:span text:style-name="Félig_20_kiemelt"><text:span text:style-name="T12">temetés</text:span></text:span><text:span text:style-name="T12">re helyezi a hangsúlyt és egy másikat, amelyik (3.) ismételten a </text:span><text:span text:style-name="Félig_20_kiemelt"><text:span text:style-name="T12">tömeg</text:span></text:span><text:span text:style-name="T12">et mutatja be. És most </text:span><text:span text:style-name="T37">szokatlan módon színre lép “néhány görög” (20. vers), akik </text:span><text:span text:style-name="Félig_20_kiemelt"><text:span text:style-name="T37">jellemző módon </text:span></text:span><text:span text:style-name="T37">misszionáriusaikkal közelednek Jézus felé (1,41.45; 6,5–10), Fülöppel és Andrással. Jézus követői között vannak most már zsidók és görögök is, az utóbbiak beszédesen igazolják, hogy valóban “az egész világ követi” (19. vers) őt.</text:span></text:p>
      <text:p text:style-name="Átvett_20_anyagok_20_-_20_textusbővítésre"><text:span text:style-name="T12">A következő versekben János összefogja az egész fejezetet – a temetési kenetet, a nagy tömeget, a görögöket és az egész világot. A történeteket innentől kezdve Jézus szavai magyarázzák. </text:span><text:span text:style-name="T19">Elérkezett az ÓRA (23. vers), mikor megdicsőül Jézus, azaz amikor Isten a legvégsőkig kinyilvánítja jelenvalóságát a Fiában. De ez egyben a halál órája is, a búzamagnak ugyanis a földbe kell esnie és elhalnia, hogy termést hozzon (24. </text:span><text:span text:style-name="Félig_20_kiemelt"><text:span text:style-name="T19">v</text:span></text:span><text:span text:style-name="T19">ers).</text:span><text:span text:style-name="T12"> Jézus a földbe kerül (a 7. vers temetésre való megkenése ezt készíti elő), és az ő halála nagy termést hoz. Láttuk, hogy az egész világ utána indult – a 9.12.17.18.29.34. versek szerint a zsidó tömegek ugyanúgy, míg ezt követően a pogányok első zsengéi (20–22. versek). Ugyanezt a tanítást hirdeti Jézus a 32. versben, csak más szavakkal: “Én pedig, ha fölmagasztalnak a földről, mindenkit magamhoz vonzok”. Jézus fölemelésének a kezdete a keresztre feszítés lesz.</text:span></text:p>
      <text:p text:style-name="Átvett_20_anyagok_20_-_20_textusbővítésre"><text:span text:style-name="T12">Jézus ebben az epizódban ragaszkodik ahhoz, hogy a világ az ő halála </text:span><text:span text:style-name="Félig_20_kiemelt"><text:span text:style-name="T12">által</text:span></text:span><text:span text:style-name="T12"> nyer életet. </text:span><text:span text:style-name="T19">Majd ha eltemetik, mint a magokat, majd ha fölmagasztaltatik a kereszten, akkor jön el a nagy termés, és akkor vonz mindenkit magához. A tömeg és a görögök megjelenése csupán az aratás kezdete. És figyelemre méltó, hogy ez az feltemetés is és ez a keresztre emelés is Jézus megdicsőülése (23.28. versek), Atyja jelenlétének a kinyilvánítása őbenne, s ez sehol sem egyértelműbb, mint Jézus önfeláldozó szeretetének aktusában. (És Izajásnál az Úr szolgájának az éneke is így kapcsolja az Úr szolgájának a halálához annak a megdicsőítését és felmagasztalását. János teológiája Iz 52,13-ból táplálkozik: “Nézzétek, szolgám diadalmaskodik, </text:span><text:span text:style-name="Félig_20_kiemelt"><text:span text:style-name="T19">fönnséges</text:span></text:span><text:span text:style-name="T19"> lesz és </text:span><text:span text:style-name="Félig_20_kiemelt"><text:span text:style-name="T19">fölmagasztalják</text:span></text:span><text:span text:style-name="T19">.”)</text:span></text:p>
      <text:p text:style-name="P3">Amikor Jézus saját önátadását említi, ehhez hozzákapcsolja a tanítványaiét is. Ők ugyanarra a szolga-szerepre hivatottak (25–26. versek).</text:p>
      <text:p text:style-name="P3"><text:span text:style-name="T36">A 27–30. versek csak utalnak a kertben átélt haláltusára – melynek leírása egyébként hiányzik a negyedik evangéliumból</text:span><text:span text:style-name="T26">, hiszen úgy túlságosan emberi léptékű Jézus állna előttünk.</text:span> Mégis ennél a pontnál, ahogy a kertbeli jelenetnél is, Jézus lelkében zavar van, kísértés fogja el hogy kérje, múljék el az ő órája – de végül mégsem teszi (27. vers). Sőt, megerősítés érkezik az Atyától, aki megdicsőítette (kinyilvánította) magát a jelek által, és még inkább meg fogja magát dicsőíteni Jézus föltámadása által (28. vers). Ki van jelölve az út, mivel Isten szerető jelenlétének a megnyilatkozása a keresztre feszítés pillanatában válaszra vár, és a válasz fogja meghatározni a személyes döntéseket (27. vers). {</text:p>
      <text:p text:style-name="P6">} A föld sötétségének hercegét a világosság fogja kiűzni, aki nem más, mint Jézus. A jelen pillanat azonban Jézus alkonyórája. “Már csak rövid ideig van nálatok a világosság. Járjatok a világosságban, amíg a tiétek...” (35. vers). Amikor Jézus lemegy a színről (36. vers), és a jelek is betöltötték hivatásukat, néhányan még mindig a sötétségben botladoznak: “Hogyan mondhatod tehát, hogy az Emberfiát föl kell magasztalni? Kicsoda ez az Emberfia?” (34. vers).</text:p>
      <text:p text:style-name="Könyvadatsor"><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17"><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24"><text:span text:style-name="Kiemelt"><text:span text:style-name="T12">ÓÉV (SZILVESZTER) ESTÉJE</text:span></text:span></text:p>
      <text:p text:style-name="Átvett_20_anyagok_20_réssel"><text:span text:style-name="Túlemelt"><text:span text:style-name="T12">NAPJAIM ISTEN KEZÉBEN VANNAK</text:span></text:span></text:p>
      <text:p text:style-name="P25"><text:span text:style-name="Túlemelt"><text:span text:style-name="T12">MÚLIK A KEGYELEM IDEJE!</text:span></text:span></text:p>
      <text:p text:style-name="P24"><text:span text:style-name="Kiemelt"><text:span text:style-name="T12">Jn 12,35-36<text:line-break/></text:span></text:span><text:soft-page-break/><text:span text:style-name="Kiemelt"><text:span text:style-name="T12">JÉZUS KORREKCIÓJA A „MÚLÓ IDŐRŐL”</text:span></text:span></text:p>
      <text:p text:style-name="Átvett_20_anyagok_20_réssel"><text:span text:style-name="T12">A LP </text:span><text:span text:style-name="Kiemelt"><text:span text:style-name="T12">49/083 </text:span></text:span><text:span text:style-name="T12">utalása alapján valószínű, hogy az Eisenachi perikóparend (II) evangélium-variánsai közül választották a </text:span><text:span text:style-name="Kiemelt"><text:span text:style-name="T12">12,35-43 </text:span></text:span><text:span text:style-name="T12">hosszabb szakaszát </text:span><text:span text:style-name="Kiemelt"><text:span text:style-name="T12">Böjt 3. vasárnapjára</text:span></text:span><text:span text:style-name="T12">. E vasárnap Agenda szerinti tematikája ― „Krisztus meghalt bűneinkért” ― „Az Isten Báránya” ― egyáltalán nem hozható kapcsolatba a textussal. A vasárnap ősi neve (Oculi) = „Szemeim mindenkor az </text:span><text:span text:style-name="T44">Úr</text:span><text:span text:style-name="T12">ra tekintenek” (Zsolt 25,15) már megfelelőképpen orientál: „Arra a Krisztusra nézünk, Aki ‘rövid ideig’ van még Népével, és indul a kereszt felé; arra a Krisztusra nézünk, Aki az emberi tekintetek és az emberi értelem, ill. az alulról építkező (ÓT‑i!) vallásosság számára ‘titok’, de Aki feltárja magát az apostoli bizonyságtételben (vö. Rm 10,16-17: az „A”-sorozat Böjt 4. vasárnapi epistolájaként már szó esett róla), s egyáltalán: az </text:span><text:span text:style-name="Félig_20_kiemelt"><text:span text:style-name="T12">evangélium </text:span></text:span><text:span text:style-name="T12">híradásában tárja fel Magát, megteremtve a hitet Benne, és megteremtve a „hála gyümölcsét” bennünk. Az egységében igazán szép és tartalmas perikópát a bölcs Bizottság kettévágta, így a </text:span><text:span text:style-name="Kiemelt"><text:span text:style-name="T12">12,35-36 </text:span></text:span><text:span text:style-name="T12">egymagában ― </text:span><text:span text:style-name="Kiemelt"><text:span text:style-name="T12">Szilveszterre </text:span></text:span><text:span text:style-name="T12">kerülvén ― a kegyelmi idő múlékonyságát, a </text:span><text:span text:style-name="Kiemelt"><text:span text:style-name="T12">12,37-43 </text:span></text:span><text:span text:style-name="T12">pedig ― </text:span><text:span text:style-name="Kiemelt"><text:span text:style-name="T12">Vízkereszt utáni 6. vasárnapra </text:span></text:span><text:span text:style-name="T12">kerülvén ― a „megdicsőült Krisztus” rejtve fénylő világosságát állítja homloktérbe. A kettévágott perikópa mindkét fele a „B”-sorozatba került. Az első feléhez ― legalább kontextusként ― a mondanivaló helyes megszólaltatása érdekében még Szilveszter esti prédikációnkra tekintettel is figyelembe kell vennünk a 12,34-et, ill. a 12,32-34 szakaszt. Jézus textusunkat alkotó igéje ui. </text:span><text:span text:style-name="Félig_20_kiemelt"><text:span text:style-name="T12">válasz </text:span></text:span><text:span text:style-name="T12">és </text:span><text:span text:style-name="Félig_20_kiemelt"><text:span text:style-name="T12">korrekció </text:span></text:span><text:span text:style-name="T12">„a sokaság” kérdésére (12,34).</text:span></text:p>
      <text:p text:style-name="P28">+</text:p>
      <text:p text:style-name="Átvett_20_anyagok_20_-_20_textusbővítés_20_réssel"><text:span text:style-name="T12">JÁNOS EVANGÉLIUMÁNAK gondolatmenetében </text:span><text:span text:style-name="Kiemelt"><text:span text:style-name="T12">Lázár feltámasztása (</text:span></text:span><text:span text:style-name="T12">11,1-44) jelenti a döntő fordulópontot Jézus földi szolgálatában: „sokan hittek Benne”, ugyanakkor „egyesek elmentek a farizeusokhoz, és elmondták nekik, miket tett Jézus”. Erre a </text:span><text:span text:style-name="Kiemelt"><text:span text:style-name="T12">Nagytanács ― </text:span></text:span><text:span text:style-name="T12">vita után és Kajafás főpap nézetét elfogadva ― </text:span><text:span text:style-name="Kiemelt"><text:span text:style-name="T12">kimondja Jézus fölött a halálos ítéletet</text:span></text:span><text:span text:style-name="T12">. Nem alaptalanul kérdezgetik néhányan a templomban, hogy egyáltalán eljön‑e az ünnepre a halálra keresett Jézus (11,45-57). A hangulat tehát igazán nem ünnepélyes, s pláne nem diadalittas, hanem végtelenül feszült. </text:span><text:span text:style-name="Kiemelt"><text:span text:style-name="T12">Jézus betániai megkenetése (</text:span></text:span><text:span text:style-name="T12">12,1-8) újra és közvetlenül utal a közelgő halálra. </text:span><text:span text:style-name="Kiemelt"><text:span text:style-name="T12">A Nagytanács határozata Lázár megöléséről (</text:span></text:span><text:span text:style-name="T12">12,9-11) pedig azt mutatja, hogy a „zsidók milyen elszántan, átgondoltan és radikálisan igyekeznek felszámolni a „jézus-messiási problematikát”. Az evangélista még </text:span><text:span text:style-name="Kiemelt"><text:span text:style-name="T12">Jézus Jeruzsálemi bevonulását (</text:span></text:span><text:span text:style-name="T12">12,12-19) is szorosan kapcsolja a Lázár feltámasztása történetéhez: a Jézust dicsőítő sokaságot azok alkotják, akik tanúi voltak a csodának. Különösen feltűnő, hogy a farizeusok riadt-kétségbeesett véleményéhez ― „íme, a </text:span><text:span text:style-name="Félig_20_kiemelt"><text:span text:style-name="T12">világ </text:span></text:span><text:span text:style-name="T12">őt követi!” (12,19b) ― hozzákapcsolódik a közvetlen folytatás: „Néhány </text:span><text:span text:style-name="Félig_20_kiemelt"><text:span text:style-name="T12">görög is </text:span></text:span><text:span text:style-name="T12">...” látni akarja Jézust (12,20-21)/! És a történésláncolat felvázolása során a szerves összefüggésbe kerül </text:span><text:span text:style-name="Kiemelt"><text:span text:style-name="T12">Jézus mondása a búzaszemről (</text:span></text:span><text:span text:style-name="T12">12,23-26), amelyet azért lehet </text:span><text:span text:style-name="Félig_20_kiemelt"><text:span text:style-name="T12">válasznak </text:span></text:span><text:span text:style-name="T12">tartani, mivel egy kimondatlan </text:span><text:span text:style-name="Félig_20_kiemelt"><text:span text:style-name="T12">kérdés</text:span></text:span><text:span text:style-name="T12">: a „</text:span><text:span text:style-name="Félig_20_kiemelt"><text:span text:style-name="T12">ki ez </text:span></text:span><text:span text:style-name="T12">a Jézus?” kerül terítékre, mint az evangéliumok visszatérő kérdése. Ez a „Jézus” az a „Krisztus”, akinek tiszte és sorsa „a búzamag sorsa”! A jézusi önbizonyságtételt megerősíti ― mint a Jordán parton is ― </text:span><text:span text:style-name="Kiemelt"><text:span text:style-name="T12">az ünnepélyes isteni </text:span></text:span><text:span text:style-name="Kiemelt"><text:span text:style-name="T12">bizonyságtétel (</text:span></text:span><text:span text:style-name="T12">12,27-28), amit egyesek mennydörgésnek, mások angyali szózatnak vélnek (12,29), vagyis </text:span><text:span text:style-name="Félig_20_kiemelt"><text:span text:style-name="T12">félreértik </text:span></text:span><text:span text:style-name="T12">a mennyei szózatot. </text:span><text:span text:style-name="Kiemelt"><text:span text:style-name="T12">A félreértés általános tünet</text:span></text:span><text:span text:style-name="T12">. Félreértik a tanítványok a szenvedésjövendöléseket, félreérti saját próféciáját a „reálpolitikus” Kajafás, félreérti Jézus „király-voltát” az Őt kihallgató Pilátus, félreérti a kereszthalált barát és ellenség egyaránt, félreérti az üres sírt Mária Magdaléna és Péter; félreérti szükségszerűen és következetesen mindig és mindenki ― alighanem még a kereszt tövében megrendültén felkiáltó római százados (és környezete?) is! ― Istennek a Krisztus Jézusban beteljesedő üdvmunkáját, mivel még nem jött el „a Húsvét” és nem jött el „a Pünkösd”. Húsvét és Pünkösd </text:span><text:span text:style-name="Félig_20_kiemelt"><text:span text:style-name="T12">után </text:span></text:span><text:span text:style-name="T12">túlságosan könnyű és olcsó megoldás számon kérni </text:span><text:span text:style-name="Félig_20_kiemelt"><text:span text:style-name="T12">ezt </text:span></text:span><text:span text:style-name="T12">az értetlenséget, </text:span><text:span text:style-name="Félig_20_kiemelt"><text:span text:style-name="T12">ezt </text:span></text:span><text:span text:style-name="T12">a következetes félreértés-láncolatot azoktól, akik „Húsvét” és „Pünkösd” </text:span><text:span text:style-name="Félig_20_kiemelt"><text:span text:style-name="T12">előtt </text:span></text:span><text:span text:style-name="T12">szembesültek az </text:span><text:span text:style-name="T44">Úr</text:span><text:span text:style-name="T12"> Krisztusnak </text:span><text:span text:style-name="Félig_20_kiemelt"><text:span text:style-name="T12">még </text:span></text:span><text:span text:style-name="T12">rejtett kinyilatkoztatásával. Elhibázott dolog az események résztvevőit kárhoztatni, s nem azon örvendezni, hogy „a Krisztus Népe” = az Egyház, amely ennek az isteni tettnek </text:span><text:span text:style-name="Félig_20_kiemelt"><text:span text:style-name="T12">nyomán, következtében </text:span></text:span><text:span text:style-name="T12">teremtődött meg, már „érti” a jézusi kinyilatkoztatást. Nagyon fontos és jó megfigyelés az, amit a KK-kommentárban olvasni lehet: „Az evangélista </text:span><text:span text:style-name="Kiemelt"><text:span text:style-name="T12">minden magyarázó megjegyzés nélkül </text:span></text:span><text:span text:style-name="T12">vázolja a sokaság hangulatát” (Karner: János, 178.) Az </text:span><text:span text:style-name="Kiemelt"><text:span text:style-name="T12">evangélista </text:span></text:span><text:span text:style-name="T12">ezzel lehetőséget ad arra, hogy az </text:span><text:span text:style-name="Kiemelt"><text:span text:style-name="T12">exegéták </text:span></text:span><text:span text:style-name="T12">különböző magyarázatokat fűzzenek a tényközléshez. Én a fenti magyarázatot tartom biblikusnak, igaznak és János gondolatmenetéhez hűségesnek. Következésképpen nem tudom elfogadni az ettől radikálisan eltérő másik magyarázatot, mely a 12,28-ra utalva kifejti, hogy „Isten akkor dicsőíti meg ‘nevét’, azaz önmagát, amikor a Fiú által kinyilatkoztatja magát, kinyilatkoztatja kegyelmét, eltörli a bűnt és új életet teremt a halál és kárhozat világában. Jézus könyörgése tehát az Atya iránti engedelmesség megnyilatkozása és kifejezése annak a döntésnek, amellyel Krisztus vállalja és magáévá teszi isteni küldetését. Ezért felel erre az imádságra egy ‘szózat a mennyből: Máris megdicsőítettem, és ismét megdicsőítem majd!’ Az Atya megdicsőítette magát, amikor kinyilatkoztatta önmagát, amikor e kinyilatkoztatásban a bűnbocsánat és új élet kegyelmét kínálja fel. (...) A sokaságra gyakorolt hatása ennek a szózatnak a hatás két irányában mutatkozik meg. Egyfelől ‘természetes úton’ magyarázza a szózatot: mennydörgésnek gondolja. Ez a magyarázat ugyan nem zárja ki, hogy a mennyei szózatban Isten szólal meg, mert az ószövetségi gondolkodás számára a mennydörgés Isten megnyilatkozása, vö. 2Móz 9,28; 2Sám 22,14; Jób 37,5; Zsolt 29,3; Jer 10,13. </text:span><text:soft-page-break/><text:span text:style-name="T12">Azonban a sokaság ezzel a véleménnyel kitér a mennyei szózat döntés elé állító kötelezése elől. Másfelől egyesek úgy vélik, hogy Jézushoz angyal szólott, vö. 1Kir 13,18. Ez a vélemény is igyekszik elkerülni azt, ami valósággal történt, ti. hogy Isten nyilatkoztatta ki magát. Ezért hangsúlyozza Jézus, hogy a mennyei szózat nem az ő kedvéért hangzott el, hanem ‘tiértetek’. Isten és Krisztus még most is megtérésre hívja népét, noha ‘most kerül a világ ítélet alá’, ítélet alá kerül a világ akkor, amikor Isten kinyilatkoztatja magát Krisztusban, ítéletté válik a Fiú megdicsőülése, mert éppen ez a kinyilatkoztatás veti ki, taszítja ki ‘e világ fejedelmét’, ti. a Sátánt (vö. 14,30; 16,11; továbbá 1Kor 2,6-8; 2Kor 4,4; Ef 2,2; 6,12). Ez az ítélet fosztja őt meg hatalmától, úgyhogy többé nem tarthatja rabságban az embert. Ezért válik a megváltás és szabadítás a Sátán fölött tartott ítélet órájává. Ez Krisztus ‘felemeltetésének, felmagasztaltatásának órája’. Ebből következik ― {</text:span></text:p>
      <text:p text:style-name="Átvett_20_anyagokra"><text:span text:style-name="T12">} s ez már TEXTUSUNK is: </text:span><text:span text:style-name="T19">„Krisztus, mint a világ Világossága (8,12) utoljára szólal meg követelésével és igényével. Ez a világosság ‘még egy kevés ideig’ mint Isten által rendelt alkalom és lehetőség ‘itt van köztetek’. Krisztusnak ez a jelenléte isteni kegyelem, ezért nem arra való, hogy emberi okoskodással és tanakodással, a teológiai meggondolásoknak és a vallásos kifogásoknak az ürügyével kitérjen valaki az elől a döntés elől, melyet Krisztus jelenléte tőle követel. Ezért foglalódik össze Jézus válasza abban a felszólításban: ‘Járjatok’, azaz járjatok a világosságban, döntsetek, tegyétek meg az elhatározó és döntő lépést, ‘amíg még tiétek a világosság’, amíg még tart az Isten által felkínált csodálatos kegyelem ideje, ‘hogy a sötétség ne lepjen meg titeket’. Aki elmulasztja a kegyelem idejét és kitér a döntés elől, azt ‘meglepi’, elborítja a sötétség; amikor leszáll az est, mindent elborít sötétséggel. Aki sötétben jár, nem találja meg az utat, eltéved, nem tudja hova ér, hova vezet az út. Krisztus mint a világ világossága utat mutat és vezet, de ha az ő útmutatását megvetjük, akkor csak sötétben botorkálunk és tévútra kerülünk” (Karner, i.m. 178-179.).</text:span><text:span text:style-name="T37"> ... Kifogásaim ― rövidre fogva ― a következők: (1) Jézus a 12,28-ban nem „az Atya iránti engedelmességét” nyilatkoztatja ki, hanem szavai igazolását kéri, s kapja meg. Legalábbis kár belekeverni ide az „engedelmes </text:span><text:span text:style-name="Félig_20_kiemelt"><text:span text:style-name="T37">döntést</text:span></text:span><text:span text:style-name="T37">”! (2) A mennyei igazolás félreértése ― ám legyen „döntés” a hallgatóság részéről! ― szükségszerű (12,29). (3) János evangéliuma szövegének súlyos félreértéséről tanúskodik az a kitétel, mely szerint a 12,28-ban a bűnbocsánat és új élet </text:span><text:span text:style-name="Félig_20_kiemelt"><text:span text:style-name="T37">felkínálásáról </text:span></text:span><text:span text:style-name="T37">van szó.</text:span><text:span text:style-name="T45"> Egyfelől </text:span><text:span text:style-name="Félig_20_kiemelt"><text:span text:style-name="T45">azért, </text:span></text:span><text:span text:style-name="T45">mert az igeversnek éppen nem ez a tartalma! Másfelől azért, mert ha szó lenne is Isten emberek felé irányuló kegyelméről, az nem „felkínálás”, hanem „teremtő cselekedet”. </text:span><text:span text:style-name="Félig_20_kiemelt"><text:span text:style-name="T45">Erről </text:span></text:span><text:span text:style-name="T45">beszél Jézus a döntően fontos 10,32-ben. Ez az igevers ― a </text:span><text:span text:style-name="Félig_20_kiemelt"><text:span text:style-name="T45">magyarázó</text:span></text:span><text:span text:style-name="T45"> (!!) 10,33-mal együtt! ― önmagában véve is kizárja a „döntés-elutasítás” KK által felvázolt koncepcióját. </text:span><text:span text:style-name="T37">(4) Nem az a helyzet, hogy Isten elkészítette az üdvözülés „infrastruktúráját”, s ezek után azt várja, hogy az ember döntésével hogyan viszonyul mindehhez. Az ember helyes döntése éppúgy Isten kizárólagos műve, mint Jézus keresztvállalása.</text:span><text:span text:style-name="T45"> A 12,35-hoz fűzött magyarázat mutatja meg világosan a megítélésem szerinti helytelen alapállás súlyos következményeit. KK ugyanis egyetlen szóval nem említi, halvány utalást sem tesz arra, hogy ti. </text:span><text:span text:style-name="Félig_20_kiemelt"><text:span text:style-name="T45">nem </text:span></text:span><text:span text:style-name="T45">az ember „termeli ki”, hozza elő önmagából, „teszi meg az elhatározó döntő lépést”, </text:span><text:span text:style-name="Félig_20_kiemelt"><text:span text:style-name="T45">hanem </text:span></text:span><text:span text:style-name="T45">egyesegyedül az Isten </text:span><text:span text:style-name="T45">teremtő munkája következtében válik erre alkalmassá. A KK-kommentár tehát csak az </text:span><text:span text:style-name="Kiemelt"><text:span text:style-name="T45">egyik felét </text:span></text:span><text:span text:style-name="T45">mondja ki az igazságnak, a </text:span><text:span text:style-name="Kiemelt"><text:span text:style-name="T45">másik ― </text:span></text:span><text:span text:style-name="T45">és éppen a döntően fontos, ezt megelőző ― </text:span><text:span text:style-name="Kiemelt"><text:span text:style-name="T45">felét </text:span></text:span><text:span text:style-name="T45">nem! Azt pedig tudjuk, hogy a </text:span><text:span text:style-name="Félig_20_kiemelt"><text:span text:style-name="T45">fél </text:span></text:span><text:span text:style-name="T45">igazság </text:span><text:span text:style-name="Félig_20_kiemelt"><text:span text:style-name="T45">nem </text:span></text:span><text:span text:style-name="T45">igazság. </text:span><text:span text:style-name="T37">(5) Végül: nem kielégítő még a „szükségszerű félreértés” (vö. a 2. pontomat) hangsúlyozása sem, amennyiben a 12,34-et figyelmen kívül hagyjuk.</text:span><text:span text:style-name="T45"> Ezen a ponton is különös KK exegézise. Egyfelől megállapítja, hogy „ez a messiási reménység az Ószövetségre támaszkodik, nevezetesen olyan ígéretekre, melyek szerint Izrael örökké a neki adott országban fog lakni s Dávid lesz a fejedelem örökké (vö. Jer 24,6; Ez 37,25; Jóél 3,20). A messiási birodalom örökkévalóságát hirdeti Dán 2,44, s ugyanaz a reménység szólal meg Ézs 9,6; Zsolt 72,5; 110,4 messiási értelmezésében is. Ezt a reménységet Jézus ellenfelei nem tudják összeegyeztetni avval, hogy az Ember Fiának, tehát a messiásnak ‘fel kell emeltetnie’, isteni rendelés szerint meg kell halnia. Ezért kérdezik Jézustól: ‘Kicsoda</text:span><text:span text:style-name="T12"> ez az Ember Fia?’ Miféle messiás az, akit Jézus hirdet és hogyan igazolható ez a messiási remény, vele együtt pedig Jézus messiási igénye is az írásból?” (Karner, im. uo.). Helyes! Ámde akkor mit keres a kommentár szövegében az a mondat, amely </text:span><text:span text:style-name="Félig_20_kiemelt"><text:span text:style-name="T12">megerőtleníti </text:span></text:span><text:span text:style-name="T12">az ÓT‑i kijelentésre való hivatkozás </text:span><text:span text:style-name="Félig_20_kiemelt"><text:span text:style-name="T12">korrekt </text:span></text:span><text:span text:style-name="T12">voltát?! Ráadásul az idézett szövegrész </text:span><text:span text:style-name="Félig_20_kiemelt"><text:span text:style-name="T12">előtt </text:span></text:span><text:span text:style-name="T12">írja KK: „Ez (a krisztusi kijelentés) ellenkezik avval a messiási reménységgel, vagy pontosabban avval a messiásról alkotott képpel, melyet a népszerű gondolkodás magának az írás alapján(!) kiszínezett” (Karner, i.m. uo.). Milyen „kiszínező elemeket” lehet felfedezni a 12,34-ben, melynek </text:span><text:span text:style-name="Félig_20_kiemelt"><text:span text:style-name="T12">minden </text:span></text:span><text:span text:style-name="T12">elemét </text:span><text:span text:style-name="Félig_20_kiemelt"><text:span text:style-name="T12">betűhíven </text:span></text:span><text:span text:style-name="T12">megtaláljuk az ÓT-ban?! Vagyis: kizárt dolog, hogy Jézus </text:span><text:soft-page-break/><text:span text:style-name="T12">próféciáját bárki is megértse mindaddig, míg Isten a Jézus halála, feltámadása és a Szentlélek elküldése révén nem </text:span><text:span text:style-name="Kiemelt"><text:span text:style-name="T12">igazolja </text:span></text:span><text:span text:style-name="T12">a 12,28-ban már elhangzott kijelentését és nem </text:span><text:span text:style-name="Kiemelt"><text:span text:style-name="T12">teremti meg </text:span></text:span><text:span text:style-name="T12">a Lélek által az emberben az „elfogadás”, a „helyes döntés” előfeltételét. Csak így tudom „érteni” és megszólaltatni a kegyelmi idő végességéről, a világosságban járás életadó szükségességéről, és ezek tartalmi összefoglalásaként a Jézusba ― egyedül Beléje! ― vetett bizalom, a hit nélkülözhetetlenségéről (12,35-36a) szóló szavait. És azt is, ami egyébként „kilógna” a textusból, hogy ti. </text:span><text:span text:style-name="Félig_20_kiemelt"><text:span text:style-name="T19">miután </text:span></text:span><text:span text:style-name="T19">Jézus </text:span><text:span text:style-name="Félig_20_kiemelt"><text:span text:style-name="T19">ezeket </text:span></text:span><text:span text:style-name="T19">kinyilatkoztatta, elmenve </text:span><text:span text:style-name="Félig_20_kiemelt"><text:span text:style-name="T19">elrejtőzött </text:span></text:span><text:span text:style-name="T19">azok elől, akiknek prófétált (12,36b). János ezzel a zárómondattal ― számomra félreérthetetlenül ― azt jelzi, hogy mind </text:span><text:span text:style-name="Kiemelt"><text:span text:style-name="T19">a Kinyilatkoztató</text:span></text:span><text:span text:style-name="T19">, mind </text:span><text:span text:style-name="Kiemelt"><text:span text:style-name="T19">a kinyilatkoztatás </text:span></text:span><text:span text:style-name="T19">„el van rejtve”. </text:span><text:span text:style-name="Félig_20_kiemelt"><text:span text:style-name="T19">Akkor még</text:span></text:span><text:span text:style-name="T19">. És </text:span><text:span text:style-name="Félig_20_kiemelt"><text:span text:style-name="T19">egyelőre </text:span></text:span><text:span text:style-name="T19">még. </text:span><text:span text:style-name="Félig_20_kiemelt"><text:span text:style-name="T19">Ma </text:span></text:span><text:span text:style-name="T19">azonban már ― Nagypéntek, Húsvét és Pünkösd </text:span><text:span text:style-name="Félig_20_kiemelt"><text:span text:style-name="T19">után ― </text:span></text:span><text:span text:style-name="T19">teljes fényében ragyog a világosság. Éppen ezért a sürgető jézusi intelem „időszerűbb, mint valaha”.</text:span></text:p>
      <text:p text:style-name="P28">+</text:p>
      <text:p text:style-name="P28">„VELEM VÁNDOROL UTAMON JÉZUS”? (459,1)</text:p>
      <text:p text:style-name="P34">1.<text:tab/>MÉG TART a kegyelmi idő.</text:p>
      <text:p text:style-name="P16">2.<text:tab/>VÉGET ÉR a kegyelmi idő.</text:p>
      <text:p text:style-name="P16">3.<text:tab/>AMÍG TART a kegyelmi idő, ADDIG lehetséges csupán, hogy utunk „összeérjen” Jézuséval.</text:p>
      <text:p text:style-name="Átvett_20_anyagok_20_réssel"><text:span text:style-name="T12">Ezért az óév esti sürgető kérdés így hangzik: </text:span><text:span text:style-name="Kiemelt"><text:span text:style-name="T12">Velem </text:span></text:span><text:span text:style-name="T12">vándorol utamon Jézus, vagy </text:span><text:span text:style-name="Kiemelt"><text:span text:style-name="T12">magam </text:span></text:span><text:span text:style-name="T12">járom az utamat ― Nélküle?</text:span></text:p>
      <text:p text:style-name="P27">A nagyon szép és evangéliumi 459-es ének öt verse is lehet dispozíció:</text:p>
      <text:p text:style-name="P28">HÍVŐ ÉV VÉGI HÁLAADÁSOM:<text:line-break/>„VELEM VÁNDOROL UTAMON JÉZUS”</text:p>
      <text:p text:style-name="P34">1.<text:tab/>Ő a győzelmes hű vezér.</text:p>
      <text:p text:style-name="P16">2.<text:tab/>Ő az éltető tiszta fény.</text:p>
      <text:p text:style-name="P16">3.<text:tab/>Nincs okom félni a bajtól.</text:p>
      <text:p text:style-name="P16">4.<text:tab/>Terheimet Ő hordozza.</text:p>
      <text:p text:style-name="P16">5. Őt áldom már futó életemben is, és a síron túl is örökké.</text:p>
      <text:p text:style-name="P28">+</text:p>
      <text:p text:style-name="Átvett_20_anyagok_20_réssel"><text:span text:style-name="T12">A LP </text:span><text:span text:style-name="Kiemelt"><text:span text:style-name="T12">49/082</text:span></text:span><text:span text:style-name="T12"> (</text:span><text:span text:style-name="T37">Pesti munkaközösség</text:span><text:span text:style-name="T12">) ― tagjai: Bencze Imre, Dr. Hálász Kálmán, Dr. Lehel László, Plachy Lajos; vezette és a kéziratot összeállította: Scholz László ― meditációjában találtam azt az utalást, mely szerint a perikópa (12,35-43) az Eisenachi rend egyik sorozatának evangéliuma Böjt 3. vasárnapján. Az exegézis három részre bontva tárgyalja a textust. A 12,35-36 mondanivalóját Jézus „sikoltó intéseként” fogják fel. Jézus azonban nem sikoltozik, hanem sürget. Idézem: </text:span><text:span text:style-name="T37">„Luther 1545-ben, Újszövetsége (recte: Bibliája) kiadásának egyik példányába a 12,36 verset írta jeligéül: Míg a világosságotok megvan ... Hamarosan rá meghalt. De talán nemcsak magáról, hanem a német reformációról is prófétált”.</text:span></text:p>
      <text:p text:style-name="Átvett_20_anyagokra"><text:span text:style-name="T12">A </text:span><text:span text:style-name="Kiemelt"><text:span text:style-name="T12">63/691 (</text:span></text:span><text:span text:style-name="T37">Fabiny Tibor</text:span><text:span text:style-name="T12">) előkészítője érdekes és sokszínű. AZ ÜNNEP JELLEGÉvel kapcsolatban </text:span><text:span text:style-name="T37">elmondja, hogy Szilveszter nem egyházi ünnep, hanem tulajdonképpen szekuláris alkalom, évbúcsúztató. Jó, ha így készülünk rá; úgy, mint valamilyen kazuális funkcióra. Viszonylag nagyon fiatal „ünnep”: XIII. Gergely pápa 1582-es Julianus-naptárának meghonosodása óta lett általánossá.</text:span><text:span text:style-name="T12"> Szemügyre veszi TEMPLOMI ÉNEKEINKET, és megállapítja, hogy „azok egy idejétmúlt egyházi célkitűzést tükröznek: a Gyurátz-énekek pl. szinte teljesen évbúcsúztató jellegűek”. Érdekes, hogy a „Fel, mert az irgalom percei” kezdetű éneket ajánlja, de megszólaltatja a „Velem vándorol” kezdetű éneket is egyik vázlatában. MEDITÁCIÓJÁBAN az Óév estéről közli gondolatait: 1. a hálaadás alkalma; 2. az önvizsgálat </text:span><text:soft-page-break/><text:span text:style-name="T12">alkalma; 3. az intés alkalma. Egyszerű és világos vázlat, melyre az ige mondanivalója is felfűzhető. EXEGÉZISÉNEK jó megállapítása az, hogy „a világosság fiain a megvilágosított embereket kell értenünk, akiket azonban nem az jellemez, hogy ‘kegyes’ életet élnek ‘bűnös’ élet helyett, hanem az, hogy a nappal világosságát felhasználják útjuk során az elérendő cél érdekében (Strathmann)”. Elengedtem volna azt az utalást, mely szerint Jézus nem a jövő felé, hanem a sürgető jelen felé való nyitottságra irányítja a figyelmet, s ― természetesen ― ezáltal „döntés elé állít” (Bultmann). Úgy látszik: a „döntésre hívás” képletének alkalmazását nem lehet megunni. Megúszni sem nagyon lehet. …</text:span></text:p>
      <text:p text:style-name="P6">VÁZLATAI közül csak az utolsót és ― átfogalmazva ― talán még az elsőt tudom elfogadni. A vázlatokról az a benyomásom, hogy kapkodva készültek. I. ÜZENNEK A PERCEK! 1. Rövid az idő! (35a); 2. Hová? (35b); 3. Sötétségből világosságra (36). ― II. AZ IDŐ HAMAR LEJÁR, ezért, amíg időnk van, (1) járjunk együtt Jézussal, és (2) járjunk együtt a világosság fiaival. – III. MÚLT ÉS JÖVŐ KÖZÖTT: 1. A ma lehetősége; az ige; 2. A ma parancsa: a hit. (Ez a vázlat különösen elborzaszt). ― IV. AZ IRGALOM PERCEI MÚLNAK! 1. Kár a porbahullt percekért; 2. A hű útitárs: Jézus; 3. Távol fénylik a cél.</text:p>
      <text:p text:style-name="Átvett_20_anyagokra"><text:span text:style-name="T12">A </text:span><text:span text:style-name="Kiemelt"><text:span text:style-name="T12">79/742</text:span></text:span><text:span text:style-name="T12"> (Csizmazia Sándor) exegézise nagyjából a KK-kommentár nyomvonalán halad, tehát az Isten „felkínálta” világosság és a „döntés” a hangsúlyos elem benne. Meggondolkoztató AZ ALAPIGE IRÁNYA c. alpontja: „Ez az ige jövőt, reménységet ígér mindazoknak, akik óév estéjén nem látják a szabadulás, a Krisztusra találás nagy „‘alkalmát’, hanem a titokzatos ‘vég’, az ásító sír sötétségétől rettegnek”. ... A vázlatban sok a sablonos elem, de két fontos szempont kiemelhető belőle: 1. Az ember az időbilincs fogságában él; 2. Jézus viszont széttöri ezeket a bilincseket.</text:span></text:p>
      <text:p text:style-name="Átvett_20_anyagokra"><text:span text:style-name="T12">A </text:span><text:span text:style-name="Kiemelt"><text:span text:style-name="T12">87/694</text:span></text:span><text:span text:style-name="T12"> (</text:span><text:span text:style-name="T37">Győr Sándor ― Zügn Tamás</text:span><text:span text:style-name="T12">) idézetgyűjteményéből csak egy szemelvény ― a katolikus </text:span><text:span text:style-name="T37">Gál Ferencé ― emelhető ki: „Ki ez az Emberfia? Erre azonban már nem kapnak választ. (...) Jézus maga sem vesztegeti az időt magyarázkodásra. Ellenben most, hogy az órája elérkezett, annál nagyobb nyomatékkal hangoztatja a felhívást, hogy higgyenek benne, mint a világ világosságában. Ez összefügg azzal is, hogy Ő nem ítélni jött a világot, hanem megmenteni.”</text:span></text:p>
      <text:p text:style-name="Átvett_20_anyagokra"><text:span text:style-name="T12">A </text:span><text:span text:style-name="Kiemelt"><text:span text:style-name="T12">87/742 (</text:span></text:span><text:span text:style-name="T12">Zászkaliczky Pál) hosszan tárgyalja a „világosság-sötétség” igei ellentétpárhuzamát. A korrekt exegézis olvasása közben az volt a benyomásom, hogy nem Óév estére, hanem Vízkeresztre készült ez a meditáció. Jézus a 12,35-36-ban kétségtelenül a „világosság-sötétség” képét használja, de szavainak iránya az „addig, amíg” sürgető felhívásának komolyanvétele felé mutat. A „döntés” ZP előkészületéből sem marad ki; azt hiszem: ennek a monoton ismétlődésnek a KK-kommentár tekintélye az oka. A 9 pontos szómagyarázatban helyet kap az idő sürgetése is: Exegéták figyelmeztetnek arra, hogy János szerint ez a beszélgetés volt az utolsó Jézus nyilvános működésében. Problémát jelent számomra az alábbi idézet: „Érdemes még Schneider (ThHKzNT) figyelmeztetését megszívlelnünk, aki a 34. versben feltett teológiai kérdéssel foglalkozva jegyzi meg, hogy arra Jézus nem ad direkt választ. Ki kell használnunk a rövid időt, ezt teszi Jézus is, amikor kitér a </text:span><text:span text:style-name="T12">már nyilván többször megválaszolt kérdés taglalása elől. ‘A hitbeli döntés fontosabb, mint a gyümölcstelen teológiai diszkusszió’. Ennek igazát a szószéken, óév este elfogadhatjuk, ott ― miután az idő sürget ― a lényegre kell koncentrálnunk”. Már csak utalok arra, hogy Schneider is a „döntéssel” vesződik; ám az igazi gondot az jelenti, hogy Jézus válaszát félreérti! Jézus ugyanis </text:span><text:span text:style-name="Félig_20_kiemelt"><text:span text:style-name="T12">felel </text:span></text:span><text:span text:style-name="T12">a kérdésre!</text:span></text:p>
      <text:p text:style-name="Átvett_20_anyagokra"><text:span text:style-name="T12">Semmiképpen sem lehet lesöpörni az ÓT-ban gyökerező kérdésfeltevést azzal, hogy „Jézus nem megy bele gyümölcstelen teológiai diszkusszióba”. Különösen meglepő egy ilyen lekicsinylő vélekedést </text:span><text:span text:style-name="Félig_20_kiemelt"><text:span text:style-name="T12">teológus </text:span></text:span><text:span text:style-name="T12">írásában olvasni alapvetően fontos lelki-hitbeli-teológiai kérdéssel kapcsolatosan. Jézus még a provokatív, ill. annak vehető kérdéseket sem hagyta válasz nélkül (pl. adófizetés a császárnak, böjtölés hiánya, a felebarátság mibenléte, vagy akár ― ismételten! ― személyének titka), és válaszolt „belső” és „komoly” kérdésekre is: Nikodémusnak az újjászületésről, vagy a Samáriai Asszonynak az istenimádat helyes voltáról! Még Pilátus is kapott Tőle választ, s Heródes is üzenetet! Az már persze más kérdés, hogy ki mit értett meg belőle. ... ZP meditációjának témája szép és találó: AZ ÓÉV ESTÉJÉN SEM MEGY LE NAPUNK „JÉZUS”! Az elmúlt évben is (1) Jézus volt a világosságunk; (2) aki a </text:span><text:soft-page-break/><text:span text:style-name="T12">világosságban hisz, a világosság fia; (3) aki a világosság fia, járjon a világosságban, (ámde ez a 3. pont már nincs a textusban!). ... Egy másik vázlat: „SEBTEN ELMÚLIK RÖVIDKE IDŐM” (121,2). 1. Óévi hálaadás; 2. Óévi biztatás; 3. Óévi sürgetés csendül ki az igéből.</text:span></text:p>
      <text:p text:style-name="Átvett_20_anyagokra"><text:span text:style-name="T12">A </text:span><text:span text:style-name="Kiemelt"><text:span text:style-name="T12">93/368 (</text:span></text:span><text:span text:style-name="T12">Koczor Zoltán) elaborátumáról nincs sok mondanivalóm. Dilettáns szövegkezelés, forrásmunkák (Bultmann, Vorgrimler, Rahner) szakszerűtlen használata, alapvető exegetikai tévedések nyomják rá bélyegüket a cikkre. A képtelen „képmeditáció” ötletszerűen kiragadott textuselemekből áll, melynek alapján sem a témát, sem a dispozíciót nem lehet megtudni. A dolgozat legértékesebb és leghasználhatóbb eleme a sorszámozás folyamatossága és szabályossága. E szerint: 1. A félreértett helyzet; 2. „Ki ez az emberfia (sic! kisbetűvel!); 3. „Még egy ideig közöttetek van...”; 4. Világosság – sötétség. … …</text:span></text:p>
      <text:p text:style-name="Könyvadatsor"><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Átvett_20_anyagok_20_-_20_textusbővítés_20_réssel"><draw:frame draw:style-name="fr1" draw:name="Keret6" text:anchor-type="char" svg:width="0.75cm" draw:z-index="0"><draw:text-box fo:min-height="0.499cm"><text:p text:style-name="P2">46</text:p></draw:text-box></draw:frame><text:span text:style-name="T12">5. </text:span><text:span text:style-name="Félig_20_kiemelt"><text:span text:style-name="T12">Alkalmazás. </text:span></text:span><text:span text:style-name="T19">Ezért a Jézus személye, azaz tanítása, halála és feltámadása a nagy szétválasztó. Azokra, akik hisznek, Ő a világ Világossága.</text:span><text:span text:style-name="T12"> Rájuk nézve megszűnt a sötétség, ami e megromlott világban uralkodik a legégetőbb kérdésekre nézve: kik vagyunk, honnan jövünk, kihez tartozunk, mi az élet értelme és célja, mi van a csillagok felett és mi van a halálon túl. A Krisztusban hívő emberben mindez magától értetődő, amivel a bizonyosság, az otthonosság, az egyensúly és a béke érzése jár. </text:span><text:span text:style-name="T19">A sötétség magában is szívszorongató, nem lehet benne tájékozódni, a világ idegen és ellenséges. Tele van ezer fenyegetéssel, s az ember ki van szolgáltatva ismeretlen és rosszindulatú ellenségeinek. A világosság tájékoztat, megtudjuk, hogy otthon vagyunk, helyes képet alkotunk a dolgokról és azok hozzánk való viszonyáról. Ezért csúcsosodik ki a 46. versben a hívő ember biztatása: ‘Én világosságul jöttem e világra, hogy senki se maradjon a sötétségben, aki énbennem hisz.’</text:span></text:p>
      <text:p text:style-name="P3"><draw:frame draw:style-name="fr1" draw:name="Keret7" text:anchor-type="char" svg:width="0.75cm" draw:z-index="1"><draw:text-box fo:min-height="0.499cm"><text:p text:style-name="P2">32</text:p></draw:text-box></draw:frame><text:span text:style-name="T7">Ezeknek Jézus még többet </text:span><text:span text:style-name="T9">mond</text:span><text:span text:style-name="T47">: </text:span><text:span text:style-name="T20">„Ha felemeltetem a Földről, magamhoz vonzok mindeneket!” Ennek a „felemeltetem” szónak érezni kell a kettős értelmét. Felemeltetik az, akit keresztre feszítenek, és az, aki a Földről felmegy a mennybe, mint Énókh vagy Illés. E két jelentés Krisztusra egyet jelent, azt a felemeltetést, ami halálában, feltámadásában és mennybemenetelében jut kifejezésre.</text:span><text:span text:style-name="T7"> Ez a Krisztus mindenkit magához vonz, aki a világosságnak fia, aki a világosságban jár.</text:span></text:p>
      <text:p text:style-name="P3"><text:span text:style-name="T8">De nemcsak hívők vannak. Vannak kételkedők, gyenge hitűek, homályos értelműek. Pl. akik azt mondják: </text:span><draw:frame draw:style-name="fr1" draw:name="Keret14" text:anchor-type="char" svg:width="0.75cm" draw:z-index="8"><draw:text-box fo:min-height="0.499cm"><text:p text:style-name="P2">34</text:p></draw:text-box></draw:frame><text:span text:style-name="T8">‘Mi azt hallottuk a Törvényből, hogy a Krisztus örökké megmarad. Hogyan mondod Te, hogy az Ember Fiának fel kell emeltetnie?’ — azaz: meg kell halnia a kereszten —, ‘Kicsoda ez az Ember Fia?’ </text:span><text:span text:style-name="T21">Íme, ez az örök típusa annak az embernek, akit teológiai műveltsége akadályoz meg a teljes hitben. Könyvből akar keresztyén lenni, pedig csak Szent Lélek által lehet!</text:span><text:span text:style-name="T8"> Ez az az eset, amikor bármely jogcím ürügye alatt hamis képet alkotunk Krisztusról, és nem hiszünk Benne. </text:span><text:span text:style-name="T21">Ne az döntse el a hitünket, mit mondanak Róla, hanem az, mit mond Ő önmagáról! {</text:span></text:p>
      <text:p text:style-name="P6"><text:span text:style-name="T21">} </text:span><draw:frame draw:style-name="fr1" draw:name="Keret15" text:anchor-type="char" svg:width="0.75cm" draw:z-index="9"><draw:text-box fo:min-height="0.499cm"><text:p text:style-name="P2">35</text:p></draw:text-box></draw:frame><text:span text:style-name="T21">Ne feledjük el, hogy Jézusnak önmagáról való bizonyságtétele múló alkalom.</text:span><text:span text:style-name="T39"> ‘Még egy kevés ideig veletek van a világosság. Járjatok, amíg a világosság veletek van, hogy a sötétség meg ne lepjen titeket, mert aki a sötétségben jár, nem tudja, hova megy. </text:span><draw:frame draw:style-name="fr1" draw:name="Keret16" text:anchor-type="char" svg:width="0.75cm" draw:z-index="10"><draw:text-box fo:min-height="0.499cm"><text:p text:style-name="P2">36</text:p></draw:text-box></draw:frame><text:span text:style-name="T39">Amíg a világosság veletek van, higgyetek a világosságban, hogy a világosság fiai legyetek!’ </text:span><text:span text:style-name="T21">Megint a szent sürgetés: Siess!</text:span></text:p>
      <text:p text:style-name="P3"><text:span text:style-name="T20">Másik típus a 42. versben látható. </text:span><draw:frame draw:style-name="fr1" draw:name="Keret8" text:anchor-type="char" svg:width="0.75cm" draw:z-index="2"><draw:text-box fo:min-height="0.499cm"><text:p text:style-name="P2">42</text:p></draw:text-box></draw:frame><text:span text:style-name="T20">„A főemberek közül is sokan hittek Benne, de a farizeusok miatt nem vallották meg, hogy ki ne zárják őket a zsinagógából. </text:span><draw:frame draw:style-name="fr1" draw:name="Keret17" text:anchor-type="char" svg:width="0.75cm" draw:z-index="11"><draw:text-box fo:min-height="0.499cm"><text:p text:style-name="P2">43</text:p></draw:text-box></draw:frame><text:span text:style-name="T20">Mert jobban szerették az emberektől kapott dicséretet, mint az Istentől nyert dicséretet.” Ez az az állapot, amikor valaki hinne, de nem mer. Fél a terrortól, a kiátkozás, a kizárás szörnyű büntetésétől</text:span><text:span text:style-name="T7">, amely az illetőt már élve nyomorult hádesi [= alvilági árny] életre kárhoztatja. </text:span><text:span text:style-name="T20">Akit a zsinagóga kivetett magából, annak nem volt joga, lelki otthona, emberi méltósága, közössége. S mivel a farizeusok úgy állították fel a kérdést, hogy vagy Ő, vagy mi, megjelent a kétlelkűség: nappal zsidó, éjjel keresztyén.</text:span><text:span text:style-name="T27"> Ezért kellett a </text:span><text:span text:style-name="T27">keresztyénségnek leszállania a kloákákba, a katakombákba, vérezni a Circus Maximusban, míg megint egylelkűvé vált, s megtanulta a földbeesett gabonamag nagy leckéjét: „Aki nekem szolgál, engem </text:span><text:span text:style-name="T28">kövessen!”</text:span><text:span text:style-name="T22"> </text:span><text:span text:style-name="T20">Ezért vizsgázik e 43. vers leckéjéből Péter, amikor azt mondja a zsinagógának: „Istennek kell inkább engedni, semhogy az embereknek!” (ApCsel 5,29).</text:span></text:p>
      <text:p text:style-name="P3"><draw:frame draw:style-name="fr1" draw:name="Keret9" text:anchor-type="char" svg:width="0.75cm" draw:z-index="3"><draw:text-box fo:min-height="0.499cm"><text:p text:style-name="P2">37</text:p></draw:text-box></draw:frame><text:span text:style-name="T18">És végül ott vannak a megátalkodottak. „És noha annyi jelt cselekedett előttük, mégsem hittek Benne</text:span>, <draw:frame draw:style-name="fr1" draw:name="Keret10" text:anchor-type="char" svg:width="0.75cm" draw:z-index="4"><draw:text-box fo:min-height="0.499cm"><text:p text:style-name="P2">38</text:p></draw:text-box></draw:frame>hogy beteljesedjék, Ézsaiás próféta beszéde, amelyet mondott: Uram, ki hitt a mi tanításunknak és az Úrnak karja kinek jelentetett meg?” <draw:frame draw:style-name="fr1" draw:name="Keret11" text:anchor-type="char" svg:width="0.75cm" draw:z-index="5"><draw:text-box fo:min-height="0.499cm"><text:p text:style-name="P2">39</text:p></draw:text-box></draw:frame>A predestináció megrendítő határkérdéseiig érkezik el, amikor azt mondja róluk Ézsaiás szavával: <draw:frame draw:style-name="fr1" draw:name="Keret12" text:anchor-type="char" svg:width="0.75cm" draw:z-index="6"><draw:text-box fo:min-height="0.499cm"><text:p text:style-name="P2">40</text:p></draw:text-box></draw:frame>Megvakította szemüket és megkeményítette szívüket, hogy szemükkel ne lássanak és szívükkel ne értsenek, és meg ne <text:span text:style-name="T7">térjenek, és meg ne gyógyítsam őket. </text:span><draw:frame draw:style-name="fr1" draw:name="Keret13" text:anchor-type="char" svg:width="0.75cm" draw:z-index="7"><draw:text-box fo:min-height="0.499cm"><text:p text:style-name="P2">41</text:p></draw:text-box></draw:frame><text:span text:style-name="T38">Ezeket mondta Ézsaiás, mert látta az Ő dicsőségét és szólt Őfelőle.” </text:span><text:span text:style-name="T20">Mikor Ézsaiás Isten dicsőségét látta, a Krisztusét is látta.</text:span><text:span text:style-name="T7"> S mikor Isten eleve elrendelő munkájáról beszélt, tolmácsolta a Krisztus jajszavát: Megvakította szemüket és megkeményítette szívüket...” Érzed‑e ezt a fájdalmát az Úrnak azok felett, akiket nem tud meggyógyítani, s akik számára hiábavalóság és bolondság az Ő halálának a titka?</text:span></text:p>
      <text:p text:style-name="Könyvadatsor"><text:soft-page-break/><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_20_-_20_textusbővítésre"><text:span text:style-name="Kiemelt"><text:span text:style-name="T11">12:34. A sokaság</text:span></text:span><text:span text:style-name="T11"> nem tudta mitévő legyen. Úgy érveltek, hogy ha a Messiás </text:span><text:span text:style-name="Kiemelt"><text:span text:style-name="T11">az Emberfia</text:span></text:span><text:span text:style-name="T11">, akkor </text:span><text:span text:style-name="Kiemelt"><text:span text:style-name="T11">örökre</text:span></text:span><text:span text:style-name="T11"> itt kell maradnia. A Dániel 7:13-14 beszél az Emberfia örök uralmáról. Talán az emberek azon tűnődtek, hogy Jézus különbséget tesz‑e a Messiás (</text:span><text:span text:style-name="Kiemelt"><text:span text:style-name="T11">Krisztus</text:span></text:span><text:span text:style-name="T11">) és </text:span><text:span text:style-name="Kiemelt"><text:span text:style-name="T11">az Emberfia</text:span></text:span><text:span text:style-name="T11"> között. Vajon másként használta az Emberfia megnevezést, mint a Dániel 7:13? Úgy tűnik, megértették, hogy Jézus a saját halálát jelzi előre, de nem tudták megérteni, hogyan lehetséges ez, ha ő a Messiás.</text:span></text:p>
      <text:p text:style-name="P9"><text:span text:style-name="Kiemelt"><text:span text:style-name="T11">12:35-36. </text:span></text:span><text:span text:style-name="T25">A tömeg a logikai következtetések nehézségein gondolkodott, de </text:span><text:span text:style-name="Kiemelt"><text:span text:style-name="T24">Jézus </text:span></text:span><text:span text:style-name="T25">szembesítette őket azzal a ténnyel, hogy itt erkölcsi kérdésről van szó. A lehetőség korlátozott ideig állt rendelkezésükre.</text:span><text:span text:style-name="T49"> Ő </text:span><text:span text:style-name="Kiemelt"><text:span text:style-name="T11">a világosság </text:span></text:span><text:span text:style-name="T49">a világ számára (1:4, 9; 8:12; 12:46), de nyilvános szolgálatának napja már majdnem leáldozott (23. v.). Jön az éjszaka </text:span><text:span text:style-name="Kiemelt"><text:span text:style-name="T11">sötétje</text:span></text:span><text:span text:style-name="T49">, melyben az ellenséges erők rátelepednek az emberekre. Az </text:span><text:span text:style-name="Kiemelt"><text:span text:style-name="T11">az ember, aki a sötétségben jár</text:span></text:span><text:span text:style-name="T49">, a hitetlenre utal, aki végig csetlik-botlik az életen, anélkül, hogy igazán tudná, mi az élet lényege, és </text:span><text:span text:style-name="Kiemelt"><text:span text:style-name="T11">hová </text:span></text:span><text:span text:style-name="T49">tart (vö. 3:19; 8:12; 1Jn 1:6). Nekik megvolt az a kiváltságuk, hogy </text:span><text:span text:style-name="Kiemelt"><text:span text:style-name="T11">higgyenek a világosságban </text:span></text:span><text:span text:style-name="T49">(értsd: Jézusban), és </text:span><text:span text:style-name="Kiemelt"><text:span text:style-name="T11">a világosság fiai legyenek </text:span></text:span><text:span text:style-name="T49">(értsd: az ő tanítványai; vö. Róm 13:12; Ef 5:8, 14; Kol 1:13-14; 1Thessz 5:5; 1Jn 1:7; 2:10). </text:span><text:span text:style-name="Kiemelt"><text:span text:style-name="T24">Jézus </text:span></text:span><text:span text:style-name="T25">megint </text:span><text:span text:style-name="T30">természetfeletti módon</text:span><text:span text:style-name="T25"> </text:span><text:span text:style-name="Kiemelt"><text:span text:style-name="T24">eltűnt </text:span></text:span><text:span text:style-name="T25">előlük</text:span><text:span text:style-name="T49"> (vö. Jn 5:13; 8:59; 10:39).</text:sp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_20_textusbővítésre"><text:span text:style-name="Kiemelt"><text:span text:style-name="T11">12,34 </text:span></text:span><text:span text:style-name="T11">Az embereket meglepte az Úrnak ez a </text:span><text:span text:style-name="Kiemelt"><text:span text:style-name="T11">felemeltetéssel</text:span></text:span><text:span text:style-name="T11"> kapcsolatos megállapítása. Tudták, hogy azt állította, hogy Ő a Messiás, viszont ők az ÓSZ-ből úgy tudták, hogy a Messiás örökké fog élni (lásd Ézs 9,7; Zsolt 110,4; Dán 7,14; Mik 4,7). Figyeljük meg, hogy az emberek Jézust idézték, amint ezt mondta: </text:span><text:span text:style-name="Kiemelt"><text:span text:style-name="T11">‘Az ember Fiának fel kell emeltetnie.’ </text:span></text:span><text:span text:style-name="T11">Valójában ezt mondta: ‘Én, ha felemeltetem a földről.’ Természetesen az Úr Jézus sokszor hivatkozott önmagára, mint ember Fiára, és talán korábban beszélt már az ember Fiának felemeltetéséről, ezért nem volt nehéz a népnek a két gondolatot összekapcsolni.</text:span></text:p>
      <text:p text:style-name="Átvett_20_anyagokra"><text:span text:style-name="Kiemelt"><text:span text:style-name="T11">12,35</text:span></text:span><text:span text:style-name="T11"> </text:span><text:span text:style-name="T24">Amikor az emberek megkérdezték Jézustól, hogy kicsoda az ember Fia, ismét úgy beszélt magáról, mint a világ </text:span><text:span text:style-name="Kiemelt"><text:span text:style-name="T24">világosságáról</text:span></text:span><text:span text:style-name="T24">.</text:span><text:span text:style-name="T41"> Emlékeztette őket, hogy már csak rövid ideig lesz velük </text:span><text:span text:style-name="Kiemelt"><text:span text:style-name="T41">a világosság</text:span></text:span><text:span text:style-name="T41">. Jöjjenek a világosságra és járjanak a világosságban; különben hamarosan </text:span><text:span text:style-name="Kiemelt"><text:span text:style-name="T41">sötétség </text:span></text:span><text:span text:style-name="T41">fogja </text:span><text:span text:style-name="Kiemelt"><text:span text:style-name="T41">meglepni </text:span></text:span><text:span text:style-name="T41">őket, és tudatlanságban fognak botorkálni.</text:span></text:p>
      <text:p text:style-name="Átvett_20_anyagokra"><text:span text:style-name="T24">Úgy látszik, hogy az Úr a naphoz hasonlította magát, és a napfényhez, amelyet az szolgáltat. A nap reggel felkel, délben eléri csúcspontját, és este leszáll a horizonton. Így csak korlátozott számú óráig van velünk. Igénybe kell vennünk, amíg itt van, mert amikor eljön az éjszaka, nem élvezhetjük a hasznát.</text:span><text:span text:style-name="T11"> Szellemi értelemben, aki az Úr Jézusban hisz, az a világosságban jár. Aki Őt elutasítja, </text:span><text:span text:style-name="Kiemelt"><text:span text:style-name="T11">sötétségben jár</text:span></text:span><text:span text:style-name="T11">, és </text:span><text:span text:style-name="Kiemelt"><text:span text:style-name="T11">nem tudja, hová megy</text:span></text:span><text:span text:style-name="T11">. Nincs isteni vezetése, és botladozik egy egész életen keresztül.</text:span></text:p>
      <text:p text:style-name="P9"><text:span text:style-name="Kiemelt"><text:span text:style-name="T11">12,36 </text:span></text:span><text:span text:style-name="T49">Az Úr Jézus ismét figyelmezteti hallgatóit, hogy </text:span><text:span text:style-name="Kiemelt"><text:span text:style-name="T11">higgyenek </text:span></text:span><text:span text:style-name="T49">Őbenne, </text:span><text:span text:style-name="Kiemelt"><text:span text:style-name="T11">amíg </text:span></text:span><text:span text:style-name="T49">alkalmuk van rá. Ezt cselekedve a </text:span><text:span text:style-name="Kiemelt"><text:span text:style-name="T11">világosság fiaivá válnak</text:span></text:span><text:span text:style-name="T49">. Biztosak lesznek a helyes irányban egy életen át az örökkévalóság felé. Miután ezeket a szavakat mondta, </text:span><text:span text:style-name="Kiemelt"><text:span text:style-name="T11">eltávozott </text:span></text:span><text:span text:style-name="T49">az emberektől és egy időre elrejtőzött.</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_20_-_20_textusbővítésre"><text:span text:style-name="Kiemelt"><text:span text:style-name="T50">166 34.</text:span></text:span><text:span text:style-name="Félig_20_kiemelt"><text:span text:style-name="T10"> </text:span></text:span><text:span text:style-name="Félig_20_kiemelt"><text:span text:style-name="T23">a Messiás örökké megmarad: </text:span></text:span><text:span text:style-name="T23">Bár Jézus egyes számban mondta, a tömeg Emberfia-mondásként átfogalmazza szavait, és úgy érti, hogy halálára vagy eltávozására vonatkoznak, és szemben állnak azzal az általános várakozással, hogy a Messiás örökre „megmarad”</text:span><text:span text:style-name="T40"> (pl. </text:span><text:span text:style-name="Félig_20_kiemelt"><text:span text:style-name="T40">T. Lévi </text:span></text:span><text:span text:style-name="T40">18,8). Az evangéliumban ez az utolsó ellenvetés a keresztény állítással szemben, miszerint Jézus a Messiás: 1) senki sem fogja tudni, honnan jön a Messiás (7,27); 2) több jelet fog‑e tenni, mint ez a személy (7,31); 3) Dávid leszármazottja, nem Galileából, hanem Betlehemből (7,41-42); 4) a Messiás mindörökre megmarad (12,34). Ezek az ellenvetések őskeresztény vitatémákat képviselnek Jézus messiási mivoltára vonatkozóan</text:span><text:span text:style-name="T10"> (ld. M. de Jonge: „Jewish Expectations about the Messiah according to the Fourth Gospel”, </text:span><text:span text:style-name="Félig_20_kiemelt"><text:span text:style-name="T10">NTS </text:span></text:span><text:span text:style-name="T10">19 [1972-73] 246-270). {</text:span></text:p>
      <text:p text:style-name="Átvett_20_anyagokra"><text:span text:style-name="T10">} </text:span><text:span text:style-name="Kiemelt"><text:span text:style-name="T50">35.</text:span></text:span><text:span text:style-name="Félig_20_kiemelt"><text:span text:style-name="T10"> addig járjatok, amíg van világosságotok: </text:span></text:span><text:span text:style-name="T23">Jézus már megválaszolta a messiási kérdést a vaknak adott kinyilatkoztatásában (9,35-38). Ehelyett most a „fény” hasonlatát veszi elő, hogy még egyszer utoljára felszólítson a hitre.</text:span></text:p>
      <text:p text:style-name="Könyvadatsor"><text:soft-page-break/><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_20_textusbővítés_20_réssel"><text:span text:style-name="T10">A </text:span><text:span text:style-name="Félig_20_kiemelt"><text:span text:style-name="T10">sokaság </text:span></text:span><text:span text:style-name="T10">saját messiás-dogmatikájának a foglya, amely sze</text:span><text:span text:style-name="T48">ri</text:span><text:span text:style-name="T10">nt a Messiás minden időkre népénél </text:span><text:span text:style-name="Félig_20_kiemelt"><text:span text:style-name="T10">marad </text:span></text:span><text:span text:style-name="T10">a földön (vö. Ézs 9,5k; Ez 37,25; Zsolt 89,37). E szemléletben természetesen nem minden hamis (vö. Lk 1,33). Összeütközésbe kerül azonban az →Emberfiáról szóló igékkel, akinek szenvednie, meghalnia, feltámadnia, azaz felmagasztaltatnia kell (vö. 23k. v.; 3,14-16; ld. már Mk 8,29-33 és párhuzamos helyei; 14,61k és párhuzamos helyei, valamint Lk 24,26). {</text:span></text:p>
      <text:p text:style-name="Átvett_20_anyagokra"><text:span text:style-name="T10">} Ez az ellentmondás csak úgy győzhető le, ha az ember egyszerűen megnyílik, és odaszánja magát annak a </text:span><text:span text:style-name="Félig_20_kiemelt"><text:span text:style-name="T10">világosságnak, </text:span></text:span><text:span text:style-name="T10">amely Jézusból sugárzik (35k. v.). Erre nem kapunk tetszés sze</text:span><text:span text:style-name="T48">ri</text:span><text:span text:style-name="T10">nti hosszú időt (vö. 7,33; 8,21; 9,4k; 11,10). Jézus nyilvános beszéde és munkája a 36. v.-sel lezárul (a 36b. v.-hez vö. 8,59b).</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4"><text:span text:style-name="Kiemelt"><text:span text:style-name="T11">FORDULÓPONT, S AZ IDŐ SÜRGETÉSE</text:span></text:span></text:p>
      <text:p text:style-name="P25"><text:span text:style-name="Félig_20_kiemelt"><text:span text:style-name="T12">János 12,29-36</text:span></text:span></text:p>
      <text:p text:style-name="P29">Egyedülálló, hogy az egész sokaság érzékeli, ha különbözőképpen értelmezi is, az Atya válaszát Jézus kérésére. Mint ahogy már az is meglepő volt, hogy mintegy közszemlére kitetten vívja meg azt a tusát, amit a szinoptikusok a Gecsemáné-kertbe, Márk és Máté háromra szűkített tanítványi körbe helyez el. Nyílt csatatér ez, mint amikor két sereg is figyelte feszülten, miként vív meg Dávid Góliáttal (1Sám 17,48kk). Mindenki homályos vagy tiszta látása szerint érti és magyarázza, amit belőle felfogott. Legtöbbje csak mennydörgést vélt hallani. Mások, közelítve a lényeget, azt mondják, hogy angyal beszélt vele, ami kissé hasonlít is ahhoz, midőn küzdelmében angyal erősítette őt — már volt szó erről. Jézus nem mondja erre azt, hogy tévedtek volna; végül is helyes nyomon vannak.</text:p>
      <text:p text:style-name="P4">Mivégre tétetik a párbeszéd, s a küzdelem nyilvánossá? Jézusnak könnyebb volna elrejtőzve megküzdenie az Atya akaratának érvényesüléséért, de minden, amit vállal és tesz, másokért történik, őt ez vezérli és az Atyának is ez a szándéka. Mondja is Jézus, hogy nem őérette, inkább a sokaságért helyeződött sok szem‑ és fültanú elé a küzdelme, amiről még további meglepő dolgokat is elmond. Hogy ti. végső soron nem önmagával küzd. A háttérben, vele egy időben gigászi küzdelem érkezett el fordulópontjához, mert a világ fejedelme éppen most jutott vert helyzetbe, ahonnan soha többé nem kerülhet fölénybe, juthat előnyhöz, sőt az ítéletet is végrehajtják rajta, mert kivettetik. A Sátán tehát nem bennfentes többé, s nem is viselkedhet úgy, mint tette volt az ember bukásakor, vagy amikor Jóbot vádolta. Ő már csak kibic lehet, akinek ugyan semmi sem drága, s fontoskodhat, mint aki tényleg fontos, de részéről ez az egész már csak áltatás, sőt öncsalás. Lehet, hogy még rászedhet némelyeket, hogy vele foglalkozzanak, pedig ő már nem oszt, s nem szoroz. Olykor halászhat a zavarosban, de már csak lábatlankodhat, mint a lábait vesztett kígyó, aki a port nyeli csak (1Móz 3,14).</text:p>
      <text:p text:style-name="P3"><text:span text:style-name="T8">Jézusnak még föl kell emeltetnie (a keresztre), de diadalmas vonzása onnan mindenkit elér. A ‘mindenek’ esetleg azt is magában hordozza, hogy némelyeket ítélet végett von magához, de ez a jelleg itt nem hangsúlyozódik. ― Párbeszéde eztán a sokasággal folytatódik, akik messiási ígéretek ismeretében (Zsolt 110,4; Ézs 9,6; Dán 7,14) arról szólnak, hogy ha eljön a Messiás, örökké itt marad, mint akik értik, hogy a fölemeltetés kereszthalált jelent. És ki volna az az Emberfia? </text:span><text:span text:style-name="T21">Jézusban az a hallatlanul új, hogy a halálon át jut el és juttat el másokat is az örök életre. {</text:span></text:p>
      <text:p text:style-name="P7">} Ezt megértendő, igyekezzenek, hogy a világosságban járjanak, mert így maguk is a világosság fiai lesznek. Különben meglepi őket a sötétség, ami (aki) azért most is ott settenkedik körülöttük. Hogy pedig a sürgetést aláhúzza és szemléltesse, miután ezeket mondta, egy időre elrejtőzött előlük. Prófétai jel ez, hogy gazdálkodjanak helyesen a kimért idővel, a velük lévő világossággal.</text:p>
      <text:p text:style-name="P6">Az ő vonzásában erejét veszti a Sátán mindenféle ármánykodása.</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_20_textusbővítés_20_réssel"><text:span text:style-name="Félig_20_kiemelt"><text:span text:style-name="T10">Tiszteletadás Jézusnak. </text:span></text:span><text:span text:style-name="T10">Rövid ideig tartó visszavonulása után Jézus újra megjelent Bethániában, hogy az utolsó hétvégét barátaival töltse. A szombat napnyugtakor véget ért, zsidó szokás szerint estére befejeződtek az ünnepségek. Mária, Márta testvére alkalmat talált arra, hogy kifejezze hódolatát Jézusnak, megkenvén őt drága kenettel. Jézus megértette velük tettének jelentőségét. Ez volt a második jel, a temetésre való előkészület (12:7).</text:span></text:p>
      <text:p text:style-name="P3">Jel volt a Jeruzsálembe való győzelmes bevonulás is, mikor Jézust a Zakariás 9:9-ben megírtak szerint »hozsanna« kiáltásokkal dicsőítették. Ennek megakadályozására semmit sem tett Krisztus. A negyedik jel az volt <text:soft-page-break/>Jézus számára, mikor néhány görög tiszteletét akarta előtte leróni (12:20). Jézus már ekkor előre láthatta a népek közötti végső aratást.</text:p>
      <text:p text:style-name="P3"><text:span text:style-name="T36">Nem mondhatjuk, hogy ezek a görögök teljesen pogányok voltak. Istenfélő nem-zsidók lehettek, akik csatlakoztak a zsinagógához, vagy idegen országban élő zsidók. Mégis, a Jézus iránti érdeklődésük annak jele volt, hogy zsidók és nem-zsidók között leomlik a válaszfal.</text:span> {</text:p>
      <text:p text:style-name="P6">} A zsidókkal kapcsolatban azonban még mindig el lehetett mondani: »Uram, ki hitt a mi beszédünknek?« (12:38; Ézs 53:1; Róm 10:16).</text:p>
      <text:p text:style-name="P3">Az utolsó jelet égi hang közölte — mennyei szózat alakjában! Jézus így fohászkodott: »Atyám, dicsőítsd meg a te nevedet«, s a hang válaszolt: »Már megdicsőítettem, és ismét megdicsőítem« (12:28). Az Ézsaiás könyve 53. részében szereplő bárány nem szép alakú vagy vonzó külsejű, de aki őt látja, az azt látja, aki elküldte őt (12:45).</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Az Emberfia eljövendő dicsősége és az ehhez kapcsolódó igazságok</text:span></text:span></text:p>
      <text:p text:style-name="Átvett_20_anyagok_20_-_20_textusbővítés_20_réssel"><text:span text:style-name="T10">Figyeljük meg, milyen kapcsolatban állnak egymással azok az igazságok, amelyekről ebben a figyelemre méltó szakaszban szó esik. Eljött az óra, hogy az Emberfia megdicsőüljön. Ehhez azonban arra volt szükség, hogy a drága búzaszem a földbe essen és meghaljon, különben egymaga maradna. Ez volt az általános alapelv. A bennünk levő e világi, természetes életnek semmi köze nem volt Istenhez. Jézust kell követnünk. </text:span><text:span text:style-name="Félig_20_kiemelt"><text:span text:style-name="T10">Így </text:span></text:span><text:span text:style-name="T10">kell vele lennünk; ezt jelenti az Ő szolgálata. Így az Atya is meg fog becsülni bennünket. Krisztus önmagát illetően szembenéz a halállal, és átérzi annak teljes jelentőségét. Azonban egyetlen dolognak adja át magát — az Atya dicsőségének. Az Atya ebben válaszol neki. Az Úr vágyának teljesülnie kell. Tökéletessége nem maradhat válasz nélkül. Az emberek ezt az Úr Isten válaszaként hallják, ahogy azt a Zsoltárok könyve leírja. Krisztus (aki mindebben teljesen a háttérbe húzódott, s csak követőinek és Atyjának dicsőségéről beszélt) kijelenti, hogy ez a hang a népért hallatszott, hogy megérthessék, kicsoda Ő az üdvösségük szempontjából. Ekkor nem az eljövendő dicsőség nyílik meg őelőtte — aki félreállította önmagát, és mindennek alávetette magát Atyja kedvéért —, hanem annak a munkának az értéke, jelentősége és dicsősége, amelyet elvégezni készült. Azok az elvek, amelyekről beszéltünk, itt érik el kifejtésük középpontját. Az Úr halálában a </text:span><text:span text:style-name="Félig_20_kiemelt"><text:span text:style-name="T10">világ </text:span></text:span><text:span text:style-name="T10">került ítélet alá. A Sátán volt a világ fejedelme, s ő kivettetett; jóllehet látszólag Krisztust vetették ki. Ő a halál révén erkölcsi és jogi értelemben megsemmisítette azt, akinek hatalma volt a halálon. Amikor Isten Fia és az Emberfia Emberként mindhalálig engedelmesen elhordozta Isten ítéletét, ez az ellenség összes jogának teljes és tökéletes megsemmisítése volt, bárki és bármi fölött gyakorolta is azokat. Mindazok a jogok, amelyekkel a Sátán az ember engedetlensége és Isten emiatti ítélete folytán rendelkezett, csak Istennek az emberre vonatkozó igényei miatt voltak jogok, és ezek egyedül Krisztusra szálltak vissza. S amikor Krisztus a kereszten engedelmesen a világ és Isten közé emelkedett, elhordozva azt, ami a bűnért járt, minden élő ember számára vonzási középponttá változott, hogy rajta keresztül közeledhessenek Istenhez. Amíg Jézus élt, addig a megígért Messiásként kelle</text:span><text:span text:style-name="T48">tt </text:span><text:span text:style-name="T10">volna elisme</text:span><text:span text:style-name="T48">rn</text:span><text:span text:style-name="T10">i Őt. Amikor azonban Isten előtti áldozatként felemeltetett a földről, és már nem volt földön élő emberként a földről való, akkor az Istenhez való vonzódás középpontjává vált mindazok számára, akik a földön élve elidegenedtek Istentől. Ott, a keresztnél kegyelem által a bűnösök őhozzá mehettek, hogy életük lehessen a Megváltó halála által. {</text:span></text:p>
      <text:p text:style-name="P8">} Jézus figyelmezteti a népet, hogy már csak egy kis ideig marad közöttük Ő, a világ világossága. Addig kell hinniük, amíg van rá idő. Hamarosan eljön a sötétség, és nem fogják tudni, hová mennek. Láthatjuk, hogy bármilyen gondolatok foglalkoztatják is Jézus szívét, szeretete soha nem hűl ki. Azokra gondol, akik körülötte vannak az emberekre, szükségeikre.</text:p>
      <text:p text:style-name="Könyvadatsor"><text:span text:style-name="Hivatkozás"><text:span text:style-name="T12">(</text:span></text:span><text:span text:style-name="Név_20_hivatkozásban"><text:span text:style-name="T12">Pat </text:span></text:span><text:span text:style-name="Hivatkozás"><text:span text:style-name="T46">és </text:span></text:span><text:span text:style-name="Név_20_hivatkozásban"><text:span text:style-name="T12">David Alexander [</text:span></text:span><text:span text:style-name="Hivatkozás"><text:span text:style-name="T46">szerk.</text:span></text:span><text:span text:style-name="Név_20_hivatkozásban"><text:span text:style-name="T46">]</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12,20-36 Halál és dicsőség</text:span></text:span></text:p>
      <text:p text:style-name="P3">Néhány görög áttért (idegen; nemzsidó) keresi Jézust — és ő egyszer csak szemtől szemben áll végzetével. Tudja, hogy „elérkezett az óra”. Beszéde paradoxonokkal teli: az élet a halálon keresztül sokszorozódik; a dicsőség, mely a kereszt által jön el; fény és sötétség (az 1,4-11-et visszhangozva).</text:p>
      <text:p text:style-name="P6">Egy végső felhívással, hogy „higgyetek a világosságban”, Jézus visszavonul. Utolsó napjait tanítványaira fordítja (13-17): sok még a mondanivaló, és kevés a hátralévő idő.</text:p>
      <text:p text:style-name="Átvett_20_anyagok_20_-_20_textusbővítés"><text:span text:style-name="Kiemelt"><text:span text:style-name="T51">►</text:span></text:span><text:span text:style-name="Kiemelt"><text:span text:style-name="T52"> </text:span></text:span><text:span text:style-name="Kiemelt"><text:span text:style-name="T29">Szeretet, gyűlölet (25) </text:span></text:span><text:span text:style-name="T29">Jelentése: jobban szeretni/kevésbé szeretni.</text:span><text:span text:style-name="T10"> A többi evangéliumban „megpróbálja megmenteni” és „elveszíti”.</text:span></text:p>
      <text:p text:style-name="Átvett_20_anyagok_20_-_20_textusbővítés"><text:span text:style-name="Kiemelt"><text:span text:style-name="T51">►</text:span></text:span><text:span text:style-name="Kiemelt"><text:span text:style-name="T52"> </text:span></text:span><text:span text:style-name="Kiemelt"><text:span text:style-name="T10">27. vers </text:span></text:span><text:span text:style-name="T10">Ez az ima nagyon hasonló ahhoz, mint amit a többi evangélium rögzít a Getszemániban.</text:span></text:p>
      <text:p text:style-name="Átvett_20_anyagok_20_-_20_textusbővítés"><text:span text:style-name="Kiemelt"><text:span text:style-name="T51">►</text:span></text:span><text:span text:style-name="Kiemelt"><text:span text:style-name="T52"> </text:span></text:span><text:span text:style-name="Kiemelt"><text:span text:style-name="T10">E világ fejedelme </text:span></text:span><text:span text:style-name="T10">(31) A sátán, a gonoszság „hercege” (lásd még 14,30; 16,11).</text:span></text:p>
      <text:p text:style-name="Könyvadatsor"><text:soft-page-break/><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53">The Word for Today</text:span></text:span><text:span text:style-name="Hivatkozás"><text:span text:style-name="T12">)</text:span></text:span><text:span text:style-name="T12">:</text:span></text:p>
      <text:p text:style-name="Átvett_20_anyagok_20_réssel"><text:span text:style-name="Félig_20_kiemelt"><text:span text:style-name="T12">Jézus ezt mondta nekik: „Még egy kis ideig közöttetek van a világosság. Addig járjatok a világosságban, amíg nálatok van, hogy a sötétség hatalmába ne kerítsen titeket; mert aki a sötétségben jár, nem tudja, hová megy.</text:span></text:span></text:p>
      <text:p text:style-name="Átvett_20_anyagokra"><text:span text:style-name="Félig_20_kiemelt"><text:span text:style-name="T12">Amíg nálatok van a világosság, higgyetek a világosságban, hogy a világosság fiai legyetek!” Ezeket mondta Jézus, majd eltávozott és elrejtőzött előlük.</text:span></text:span></text:p>
      <text:p text:style-name="P6"><text:span text:style-name="T18">Most már biztos, hogy a farizeusok el fogják kapni, de mégis Ő az események ura. </text:span><text:span text:style-name="T18">A keresztre feszítésnek az Úr páskája napján kell megtörténnie</text:span>, azért, hogy áldozatán keresztül beteljesítse az Úr páskájának összes szimbólumát: az Egyiptomban megöletett bárányok vérét, amelyet az ajtók szemöldökfájára kentek, ezáltal életet biztosítva a halálra ítélteknek. <text:span text:style-name="T18">Mivel ez a nap még nem érkezett el, Jézus elrejtőzött el előlük.</text:span></text:p>
      <text:p text:style-name="Könyvadatsor"><text:span text:style-name="Hivatkozás"><text:span text:style-name="T12">(</text:span></text:span><text:span text:style-name="Név_20_hivatkozásban"><text:span text:style-name="T12">Gyökössy Endre</text:span></text:span><text:span text:style-name="Hivatkozás"><text:span text:style-name="T12">: </text:span></text:span><text:span text:style-name="Mű_20_címe"><text:span text:style-name="T12">János evangéliuma</text:span></text:span><text:span text:style-name="Hivatkozás"><text:span text:style-name="T12">. </text:span></text:span><text:span text:style-name="Cégnév"><text:span text:style-name="T12">Örökségünk Kiadó</text:span></text:span><text:span text:style-name="Hivatkozás"><text:span text:style-name="T12">)</text:span></text:span><text:span text:style-name="T12">:</text:span></text:p>
      <text:p text:style-name="Átvett_20_anyagokra"><text:span text:style-name="Félig_20_kiemelt"><text:span text:style-name="T10">12,35-43: </text:span></text:span><text:span text:style-name="T10">Ennek a két versnek a lényege: </text:span><text:span text:style-name="T23">Aki az Ő Lénye világosságában jár, </text:span><text:span text:style-name="Félig_20_kiemelt"><text:span text:style-name="T23">az tudja, hová megy.</text:span></text:span></text:p>
      <text:p text:style-name="Átvett_20_anyagokra"><text:span text:style-name="T23">A legnagyobb emberi probléma tulajdonképpen ez a </text:span><text:span text:style-name="Félig_20_kiemelt"><text:span text:style-name="T23">hová. </text:span></text:span><text:span text:style-name="T23">Ezt kérdezi a fiatal, amikor párt választ, az ifjú házasok, amikor fészket keresnek; ezt kérdezi az ember, ha bajban van</text:span><text:span text:style-name="T40">, ha egy műtő felé tolják fehér kocsin, és ezt kérdezi az öreg ember vagy a beteg ember, amikor érzi, hogy közeleg földi életének utolsó menete.</text:span></text:p>
      <text:p text:style-name="P6">Az Embernek Fia itt azt mondja: „Aki sötétben jár, nem tudja, hová megy.” Ez nyilván képes beszéd. <text:span text:style-name="T18">A sötétség alatt itt sok mindent érthetünk és kell is, hogy értsünk. A bűnt, a félelmeket, a hitetlenséget, a gondoktól való gyötrődést, tehát mindazt, ami besötétíti az életünket, mégpedig úgy, hogy végül már azt sem tudjuk, hogy hová megyünk. Vajon mi tudjuk‑e, hogy hová tart az életünk? Aki a Világ Világosságának a fényében jár, tudnia kell.</text:span></text:p>
      <text:p text:style-name="P6">De a 36. versben van egy igen komoly figyelmeztetés is. <text:span text:style-name="T36">„Amíg a Világosság veletek van, higgyetek a világosságban, hogy a világosság fiai legyetek.” </text:span><text:span text:style-name="T18">Sokszor mondottam már és mégsem tudom elég gyakran mondani, vannak lejárt idők, örökre elmulasztott lehetőségek.</text:span><text:span text:style-name="T36"> Ha az életet hosszú folyosóhoz hasonlítanám és az éveket ajtókhoz, akkor azt kellene mondanom, hogy ezeken az ajtókon csak kívül van kilincs. Amikor egy-egy ajtó becsapódik mögöttünk, azok belülről már nem nyithatók. Visszafelé már nem vezet út, csak előre. Ezt jelenti az az amíg.</text:span></text:p>
      <text:p text:style-name="P6"><text:span text:style-name="T38">A 37-40. versig tulajdonképpen azoknak a sorsát mutatja be a próféciák tükrében, akik a fölajánlott lehetőséget nem ragadták meg. A 42-43. versekben pedig a kétszínűek, a gyávák örök magatartását, akik hittek Benne... De... Szomorú széljegyzet ez, egy rendkívül szomorú kép egy örök emberi típusról, az opportunistákról</text:span><text:span text:style-name="T7">: „A főemberek közül is sokan hittek benne, de a farizeusok miatt nem vallották meg, hogy ki ne zárják őket a zsinagógából. Mert </text:span>jobban szerették az emberektől nyert dicsőséget, mint az Istentől nyert dicsőséget.”</text:p>
      <text:p text:style-name="Könyvadatsor"><text:span text:style-name="Hivatkozás"><text:span text:style-name="T12">(</text:span></text:span><text:span text:style-name="Név_20_hivatkozásban"><text:span text:style-name="T12">Bolyki János</text:span></text:span><text:span text:style-name="Hivatkozás"><text:span text:style-name="T12">: </text:span></text:span><text:span text:style-name="Mű_20_címe"><text:span text:style-name="T12">Igaz tanúvallomás</text:span></text:span><text:span text:style-name="Hivatkozás"><text:span text:style-name="T12">. </text:span></text:span><text:span text:style-name="Cégnév"><text:span text:style-name="T12">Osiris</text:span></text:span><text:span text:style-name="Hivatkozás"><text:span text:style-name="T12">)</text:span></text:span><text:span text:style-name="T12">:</text:span></text:p>
      <text:p text:style-name="P26">Tanítás a sokaságnak, 12,34-36</text:p>
      <text:p text:style-name="Átvett_20_anyagok_20_-_20_textusbővítés_20_réssel"><text:span text:style-name="T11">E néhány vers a sokaságnak az eddig elhangzottakkal, főként Jézus ‘felemeltetésével’ kapcsolatban mondott kérdését tartalmazza, valamint Jézus arra adott válaszát. A </text:span><text:span text:style-name="Félig_20_kiemelt"><text:span text:style-name="T11">34. versből</text:span></text:span><text:span text:style-name="T11"> kitűnik, hogy a sokaságot legjobban az érdekelte, amit Jézus a maga ‘felemeltetéséről’ mondott. Mivel ‘e földről’ való felemeltetéséről beszélt (32. vers), ebből következtették, hogy nem fog velük maradni, márpedig ők azt hallották — a ‘törvényből’, ami itt az ószövetségi iratokat jelenti —, hogy a Messiás (Felkent), ha eljön, örökké velük is marad (Zsolt 89,38: Dávid és utódja ‘megmarad örökké’; Ez 37,35: ‘Szolgám, Dávid lesz a fejedelmük örökre’). Eszerint Jézus nem lehet a Messiás-Krisztus, hiszen most jelentette ki, hogy nem marad velük, mert ‘felemeltetik a földről’. </text:span><text:span text:style-name="T24">Hogy lehet messiási </text:span><text:soft-page-break/><text:span text:style-name="T24">igényét összeegyeztetni azzal a bejelentésével, hogy nem marad velük? S ki az az Ember Fia, akinek már többször (1,51; 3,13-14; 5,27; 6,62; 9,35) mondta magát? Hiszen az Ember Fia mennyei lény (Dán 7,13), ezért nincs szüksége, hogy a mennybe ‘felemeltetést nyerjen’! A sokaság kérdése: ‘Ki ez az Ember Fia?’, voltaképpen Jézushoz szól, s úgy hangzanék: ‘Ki vagy hát te?’ ‘Ebben a kettős értetlenségben, a Jánosi irónia értelmében, mégis az igazság egyik szempontja rejtőzik’ (Wilckens, 196), mert valóban ellentétben áll az, amit Jézus a 32. versben mondott a nép messiásváradalmával és az eszkatológiai tanítások Ember Fia-képzetével. De Jézus éppen ezt akarja a sokaságnak tudtára adni.</text:span></text:p>
      <text:p text:style-name="Átvett_20_anyagokra"><text:span text:style-name="Félig_20_kiemelt"><text:span text:style-name="T11">35. vers</text:span></text:span><text:span text:style-name="T11">. </text:span><text:span text:style-name="T24">Nem megy azonban bele a messiásértelmezés elvi kérdéseibe. Ehhez már túlságosan kevés az idő: ‘eljött az óra’. Azonban azt sem mondhatjuk, hogy teljesen új témába fog, mintha az Ember Fiának és a világosságnak semmi köze sem lenne egymáshoz. Brown (II, 479) hívja fel a figyelmet arra, hogy már a 9. fejezet Jézusnak a világossággal való azonosításával kezdődött (9,5) és az Ember Fiával való azonosításával végződött (9,35-37).</text:span><text:span text:style-name="T11"> Inkább azt adja tudtukra most Jézus, hogy </text:span><text:span text:style-name="T24">már csak rövid ideig van velük a világosság</text:span><text:span text:style-name="T11"> (</text:span><text:span text:style-name="Görög"><text:span text:style-name="T12">e*ti mikroVn crovnon toV fw~" e*n u&amp;mi~n e*stin</text:span></text:span><text:span text:style-name="Latinbetűs_20_átirat"><text:span text:style-name="T11"> {eti mikron chronon to fós en hümin estin}</text:span></text:span><text:span text:style-name="T11"> aki ő maga (8,12)</text:span><text:span text:style-name="T24">, ezért most kell abban járniuk</text:span><text:span text:style-name="T11">, azaz benne hinni és őt követni. Különben meglepi, ‘körülfogja, legyűri’ (vö. 1,5: </text:span><text:span text:style-name="Görög"><text:span text:style-name="T12">katalavbh</text:span></text:span><text:span text:style-name="Latinbetűs_20_átirat"><text:span text:style-name="T12"> </text:span></text:span><text:span text:style-name="Latinbetűs_20_átirat"><text:span text:style-name="T11">{katalabé}</text:span></text:span><text:span text:style-name="T11"> őket a sötétség. </text:span><text:span text:style-name="T24">A sötétben járó ember pedig utat téveszt</text:span><text:span text:style-name="T11">: ‘nem tudja, hová megy’ (</text:span><text:span text:style-name="Görög"><text:span text:style-name="T12">ou*k oi*~den pou~ u&amp;pavgei</text:span></text:span><text:span text:style-name="Latinbetűs_20_átirat"><text:span text:style-name="T11"> {ouk oiden pou hüpagei}</text:span></text:span><text:span text:style-name="T11">) </text:span><text:span text:style-name="T24">A világosságban, illetve sötétségben járás metaforája János evangéliumában az emberi életútra és annak végállomására vonatkozik. Világosságban az jár, aki Jézust követi (8,12).</text:span></text:p>
      <text:p text:style-name="P9"><text:span text:style-name="Félig_20_kiemelt"><text:span text:style-name="T11">36. vers.</text:span></text:span><text:span text:style-name="T11"> Most Jézusnak a sokasághoz szóló utolsó intése következik. A 44-50. versekben leírt szavai már nem a sokasághoz szóltak, akik elől utolsó intése után ‘elrejtőzött’ (</text:span><text:span text:style-name="Görög"><text:span text:style-name="T12">e*kruvbh</text:span></text:span><text:span text:style-name="Latinbetűs_20_átirat"><text:span text:style-name="T11"> {ekrübé}</text:span></text:span><text:span text:style-name="T11">) Ez az utolsó intés belé, mint a világosságba vetett hitre biztatja őket: ‘Minthogy tiétek a világosság’ (azaz még veletek van, ‘rendelkezésetekre áll’), ezért </text:span><text:span text:style-name="T24">higgyetek benne, hiszen akkor magatok is ‘a világosság fiai’</text:span><text:span text:style-name="T12"><text:note text:id="ftn2" text:note-class="footnote"><text:note-citation>2</text:note-citation><text:note-body><text:p text:style-name="P14">Így nevezték magukat a kumrániak is. Ők voltak ‘a világosság fiai’ (A világossághoz tartozók, abban járók, azaz életüket aszerint irányítók), szemben a közösségükhöz nem tartozó néppel. Vö. Wilckens, 196.</text:p></text:note-body></text:note></text:span><text:span text:style-name="T11"> — azaz szorosan hozzá tartozók — </text:span><text:span text:style-name="T24">lesztek!</text:span><text:span text:style-name="T11"> Ezzel ért véget Jézus mondanivalója. Ekkor eltávozott tőlük, és </text:span><text:span text:style-name="T24">elrejtette magát előlük. A ‘kegyelmi idő’ a sokaság számára véget ért.</text:span></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12">                       \\\\\\/////<text:line-break/></text:span><text:span text:style-name="T12">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text:span><text:soft-page-break/><text:span text:style-name="T12">|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30T11:17:59</meta:creation-date>
    <meta:editing-cycles>5</meta:editing-cycles>
    <meta:editing-duration>PT3M51S</meta:editing-duration>
    <meta:initial-creator>Tommyca </meta:initial-creator>
    <dc:subject>Jn 12,35-36. - Higgy és légy a világosság fia! - Óév</dc:subject>
    <dc:date>2013-12-30T11:32:35</dc:date>
    <dc:creator>Tommyca </dc:creator>
    <meta:document-statistic meta:table-count="0" meta:image-count="0" meta:object-count="0" meta:page-count="18" meta:paragraph-count="197" meta:word-count="10937" meta:character-count="75463" meta:non-whitespace-character-count="64103"/>
    <meta:user-defined meta:name="Info 1"/>
    <meta:user-defined meta:name="Info 2"/>
    <meta:user-defined meta:name="Info 3"/>
    <meta:user-defined meta:name="Info 4"/>
    <meta:template xlink:type="simple" xlink:actuate="onRequest" xlink:title="IgeFalat" xlink:href="../../../../../home/tommyca/.config/libreoffice/3/user/template/IgeFalat.ott" meta:date="2013-12-30T11:17:58"/>
  </office:meta>
</office:document-meta>
</file>