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2" svg:font-family="'Times New Roman', Thorndale"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men">
      <style:text-properties fo:background-color="transparent"/>
    </style:style>
    <style:style style:name="P3" style:family="paragraph" style:parent-style-name="Átvett_20_anyagok_20_-_20_textusbővítésre">
      <style:text-properties fo:background-color="transparent"/>
    </style:style>
    <style:style style:name="P4" style:family="paragraph" style:parent-style-name="Kiegészítésre">
      <style:paragraph-properties fo:background-color="#ffff00">
        <style:background-image/>
      </style:paragraph-properties>
    </style:style>
    <style:style style:name="P5" style:family="paragraph" style:parent-style-name="Könyvadatsor">
      <style:paragraph-properties fo:background-color="#ffff00">
        <style:background-image/>
      </style:paragraph-properties>
    </style:style>
    <style:style style:name="P6" style:family="paragraph" style:parent-style-name="Könyvadatsor">
      <style:paragraph-properties fo:text-align="justify" style:justify-single-word="false" fo:hyphenation-ladder-count="no-limit" fo:background-color="#ffff00" style:writing-mode="lr-tb">
        <style:background-image/>
      </style:paragraph-properties>
      <style:text-properties fo:hyphenate="true" fo:hyphenation-remain-char-count="2" fo:hyphenation-push-char-count="2"/>
    </style:style>
    <style:style style:name="P7" style:family="paragraph" style:parent-style-name="Kategória">
      <style:paragraph-properties fo:background-color="#ffff00">
        <style:background-image/>
      </style:paragraph-properties>
      <style:text-properties fo:background-color="transparent"/>
    </style:style>
    <style:style style:name="P8" style:family="paragraph" style:parent-style-name="Könyvadatsor">
      <style:paragraph-properties fo:background-color="#999999">
        <style:background-image/>
      </style:paragraph-properties>
    </style:style>
    <style:style style:name="P9" style:family="paragraph" style:parent-style-name="Átvett_20_anyagok">
      <style:paragraph-properties fo:text-align="end" style:justify-single-word="false"/>
    </style:style>
    <style:style style:name="P10" style:family="paragraph" style:parent-style-name="Átvett_20_anyagok">
      <style:text-properties fo:background-color="transparent"/>
    </style:style>
    <style:style style:name="P11" style:family="paragraph" style:parent-style-name="Átvett_20_anyagok">
      <style:paragraph-properties fo:text-align="end" style:justify-single-word="false"/>
      <style:text-properties fo:background-color="transparent"/>
    </style:style>
    <style:style style:name="P12" style:family="paragraph" style:parent-style-name="Átvett_20_anyagok">
      <style:paragraph-properties fo:margin-left="1cm" fo:margin-right="0cm" fo:text-indent="0cm" style:auto-text-indent="false"/>
    </style:style>
    <style:style style:name="P13" style:family="paragraph" style:parent-style-name="Átvett_20_anyagok_20_réssel">
      <style:paragraph-properties fo:margin-left="1cm" fo:margin-right="0cm" fo:text-indent="0cm" style:auto-text-indent="false"/>
    </style:style>
    <style:style style:name="P14" style:family="paragraph" style:parent-style-name="Átvett_20_anyagok">
      <style:paragraph-properties fo:margin-left="1cm" fo:margin-right="0cm" fo:text-align="start" style:justify-single-word="false" fo:text-indent="-1cm" style:auto-text-indent="false">
        <style:tab-stops/>
      </style:paragraph-properties>
      <style:text-properties fo:background-color="transparent"/>
    </style:style>
    <style:style style:name="P15" style:family="paragraph" style:parent-style-name="Átvett_20_anyagok">
      <style:paragraph-properties fo:margin-left="1cm" fo:margin-right="0cm" fo:text-align="start" style:justify-single-word="false" fo:text-indent="-1cm" style:auto-text-indent="false">
        <style:tab-stops>
          <style:tab-stop style:position="-0.249cm" style:type="right"/>
          <style:tab-stop style:position="0cm"/>
        </style:tab-stops>
      </style:paragraph-properties>
      <style:text-properties fo:background-color="transparent"/>
    </style:style>
    <style:style style:name="P16" style:family="paragraph" style:parent-style-name="Átvett_20_anyagok">
      <style:paragraph-properties fo:margin-left="2cm" fo:margin-right="0cm" fo:text-align="start" style:justify-single-word="false" fo:text-indent="0cm" style:auto-text-indent="false"/>
    </style:style>
    <style:style style:name="P17" style:family="paragraph" style:parent-style-name="Átvett_20_anyagok">
      <style:paragraph-properties fo:margin-left="2cm" fo:margin-right="0cm" fo:text-align="start" style:justify-single-word="false" fo:text-indent="0cm" style:auto-text-indent="false"/>
      <style:text-properties fo:background-color="transparent"/>
    </style:style>
    <style:style style:name="P18" style:family="paragraph" style:parent-style-name="Átvett_20_anyagok_20_réssel">
      <style:paragraph-properties fo:margin-left="2cm" fo:margin-right="0cm" fo:text-indent="0cm" style:auto-text-indent="false"/>
    </style:style>
    <style:style style:name="P19" style:family="paragraph" style:parent-style-name="Hozzászólásokra">
      <style:text-properties fo:background-color="transparent"/>
    </style:style>
    <style:style style:name="P20" style:family="paragraph" style:parent-style-name="Adatsor" style:master-page-name="">
      <style:paragraph-properties style:page-number="auto" fo:break-before="auto" fo:break-after="auto"/>
      <style:text-properties fo:background-color="transparent"/>
    </style:style>
    <style:style style:name="P21" style:family="paragraph" style:parent-style-name="Átvett_20_anyagok_20_-_20_függő">
      <style:text-properties fo:background-color="transparent"/>
    </style:style>
    <style:style style:name="P22" style:family="paragraph" style:parent-style-name="Archívra">
      <style:text-properties fo:background-color="transparent"/>
    </style:style>
    <style:style style:name="P23" style:family="paragraph" style:parent-style-name="Hozzászólások">
      <style:text-properties fo:background-color="transparent"/>
    </style:style>
    <style:style style:name="P24" style:family="paragraph" style:parent-style-name="Kategória">
      <style:text-properties fo:background-color="transparent"/>
    </style:style>
    <style:style style:name="P25" style:family="paragraph" style:parent-style-name="Kategória">
      <style:text-properties fo:background-color="transparent" text:display="true"/>
    </style:style>
    <style:style style:name="P26" style:family="paragraph" style:parent-style-name="Archív">
      <style:text-properties fo:background-color="transparent"/>
    </style:style>
    <style:style style:name="P27" style:family="paragraph" style:parent-style-name="Feldolgozatlan_20_átvett_20_anyagok">
      <style:text-properties fo:background-color="transparent"/>
    </style:style>
    <style:style style:name="P28" style:family="paragraph" style:parent-style-name="Feldolgozatlan_20_átvett_20_anyagok">
      <style:paragraph-properties fo:margin-left="0cm" fo:margin-right="0cm" fo:text-align="justify" style:justify-single-word="false" fo:orphans="2" fo:widows="2" fo:hyphenation-ladder-count="no-limit" fo:text-indent="1cm" style:auto-text-indent="false" style:writing-mode="lr-tb"/>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29" style:family="paragraph" style:parent-style-name="Feldolgozatlan_20_átvett_20_anyagok">
      <style:paragraph-properties fo:margin-left="0cm" fo:margin-right="0cm" fo:text-align="justify" style:justify-single-word="false" fo:orphans="2" fo:widows="2" fo:hyphenation-ladder-count="no-limit" fo:text-indent="1cm" style:auto-text-indent="false" style:writing-mode="lr-tb"/>
      <style:text-properties fo:background-color="transparent" fo:hyphenate="false" fo:hyphenation-remain-char-count="2" fo:hyphenation-push-char-count="2"/>
    </style:style>
    <style:style style:name="P30" style:family="paragraph" style:parent-style-name="Átvett_20_anyagok_20_-_20_függő_20_réssel">
      <style:text-properties fo:background-color="transparent"/>
    </style:style>
    <style:style style:name="P31" style:family="paragraph" style:parent-style-name="Átvett_20_kommentárszakasz">
      <style:text-properties fo:background-color="transparent"/>
    </style:style>
    <style:style style:name="P32" style:family="paragraph" style:parent-style-name="Átvett_20_anyagokra">
      <style:text-properties fo:font-size="10pt" fo:background-color="transparent" style:font-size-asian="10pt" style:font-size-complex="10pt"/>
    </style:style>
    <style:style style:name="P33" style:family="paragraph" style:parent-style-name="Átvett_20_anyagokra">
      <style:text-properties fo:color="#ff0000" fo:background-color="transparent"/>
    </style:style>
    <style:style style:name="P34" style:family="paragraph" style:parent-style-name="Átvett_20_anyagokra">
      <style:text-properties fo:letter-spacing="0.011cm" fo:background-color="transparent"/>
    </style:style>
    <style:style style:name="P35" style:family="paragraph" style:parent-style-name="Átvett_20_anyagokra">
      <style:text-properties fo:background-color="transparent"/>
    </style:style>
    <style:style style:name="P36" style:family="paragraph" style:parent-style-name="Standard">
      <style:paragraph-properties fo:text-align="center" style:justify-single-word="false"/>
    </style:style>
    <style:style style:name="P37" style:family="paragraph" style:parent-style-name="Standard">
      <style:text-properties fo:background-color="transparent"/>
    </style:style>
    <style:style style:name="P38" style:family="paragraph" style:parent-style-name="Standard">
      <style:paragraph-properties fo:text-align="center" style:justify-single-word="false"/>
      <style:text-properties fo:background-color="transparent"/>
    </style:style>
    <style:style style:name="P39" style:family="paragraph" style:parent-style-name="Standard">
      <style:paragraph-properties fo:text-align="end" style:justify-single-word="false"/>
      <style:text-properties fo:background-color="transparent"/>
    </style:style>
    <style:style style:name="P40" style:family="paragraph" style:parent-style-name="Átvett_20_anyagok_20_réssel">
      <style:paragraph-properties fo:text-align="center" style:justify-single-word="false"/>
    </style:style>
    <style:style style:name="P41" style:family="paragraph" style:parent-style-name="Átvett_20_anyagok_20_réssel">
      <style:paragraph-properties fo:text-align="end" style:justify-single-word="false"/>
    </style:style>
    <style:style style:name="P42" style:family="paragraph" style:parent-style-name="Átvett_20_anyagok_20_réssel">
      <style:text-properties fo:font-size="10pt" fo:background-color="transparent" style:font-size-asian="10pt" style:font-size-complex="10pt"/>
    </style:style>
    <style:style style:name="P43" style:family="paragraph" style:parent-style-name="Átvett_20_anyagok_20_réssel">
      <style:paragraph-properties fo:text-align="center" style:justify-single-word="false"/>
      <style:text-properties fo:font-size="16pt" fo:background-color="transparent" style:font-size-asian="16pt" style:font-size-complex="16pt"/>
    </style:style>
    <style:style style:name="P44" style:family="paragraph" style:parent-style-name="Átvett_20_anyagok_20_réssel">
      <style:text-properties fo:background-color="transparent"/>
    </style:style>
    <style:style style:name="P45" style:family="paragraph" style:parent-style-name="Átvett_20_anyagok_20_réssel">
      <style:paragraph-properties fo:text-align="center" style:justify-single-word="false"/>
      <style:text-properties fo:background-color="transparent"/>
    </style:style>
    <style:style style:name="P46" style:family="paragraph" style:parent-style-name="Normál_20_réssel">
      <style:text-properties fo:background-color="transparent"/>
    </style:style>
    <style:style style:name="P4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8" style:family="paragraph" style:parent-style-name="Heading_20_1">
      <style:text-properties fo:background-color="transparent"/>
    </style:style>
    <style:style style:name="P49" style:family="paragraph" style:parent-style-name="Névjegy">
      <style:text-properties fo:background-color="transparent"/>
    </style:style>
    <style:style style:name="P50" style:family="paragraph" style:parent-style-name="Normálra">
      <style:text-properties fo:background-color="transparent"/>
    </style:style>
    <style:style style:name="P51" style:family="paragraph" style:parent-style-name="Normálra">
      <style:paragraph-properties fo:margin-top="0cm" fo:margin-bottom="0.499cm" fo:background-color="transparent">
        <style:background-image/>
      </style:paragraph-properties>
      <style:text-properties fo:background-color="transparent"/>
    </style:style>
    <style:style style:name="P52" style:family="paragraph" style:parent-style-name="Normálra">
      <style:paragraph-properties fo:margin-left="1.501cm" fo:margin-right="0cm" fo:text-indent="-0.501cm" style:auto-text-indent="false">
        <style:tab-stops/>
      </style:paragraph-properties>
    </style:style>
    <style:style style:name="P53" style:family="paragraph" style:parent-style-name="Normálra">
      <style:paragraph-properties fo:margin-left="1.503cm" fo:margin-right="0cm" fo:text-indent="-0.503cm" style:auto-text-indent="false">
        <style:tab-stops/>
      </style:paragraph-properties>
    </style:style>
    <style:style style:name="P54" style:family="paragraph" style:parent-style-name="Standard">
      <style:paragraph-properties fo:margin-left="2cm" fo:margin-right="0cm" fo:text-indent="-2cm" style:auto-text-indent="false">
        <style:tab-stops/>
      </style:paragraph-properties>
    </style:style>
    <style:style style:name="P55" style:family="paragraph" style:parent-style-name="Standard" style:master-page-name="">
      <style:paragraph-properties fo:margin-left="2cm" fo:margin-right="0cm" fo:text-indent="-2cm" style:auto-text-indent="false" style:page-number="auto">
        <style:tab-stops/>
      </style:paragraph-properties>
    </style:style>
    <style:style style:name="P56" style:family="paragraph" style:parent-style-name="Feldolgozatlan_20_átvett_20_anyagok" style:list-style-name="RTF_5f_Num_20_2"/>
    <style:style style:name="P57" style:family="paragraph" style:parent-style-name="Feldolgozatlan_20_átvett_20_anyagok" style:list-style-name="RTF_5f_Num_20_3"/>
    <style:style style:name="P58" style:family="paragraph" style:parent-style-name="Feldolgozatlan_20_átvett_20_anyagok" style:list-style-name="RTF_5f_Num_20_2">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text:display="none"/>
    </style:style>
    <style:style style:name="T10" style:family="text">
      <style:text-properties style:font-name="Wingdings" fo:font-size="12pt" fo:background-color="transparent"/>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style="normal" fo:background-color="transparent" style:font-style-asian="normal"/>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background-color="transparent"/>
    </style:style>
    <style:style style:name="T17" style:family="text">
      <style:text-properties fo:color="#ff0000" fo:background-color="transparent" text:display="none"/>
    </style:style>
    <style:style style:name="T18" style:family="text">
      <style:text-properties fo:color="#0000ff"/>
    </style:style>
    <style:style style:name="T19" style:family="text">
      <style:text-properties fo:color="#0000ff" fo:background-color="transparent"/>
    </style:style>
    <style:style style:name="T20" style:family="text">
      <style:text-properties fo:color="#00ff00"/>
    </style:style>
    <style:style style:name="T21" style:family="text">
      <style:text-properties fo:color="#800080"/>
    </style:style>
    <style:style style:name="T22" style:family="text">
      <style:text-properties fo:color="#008080"/>
    </style:style>
    <style:style style:name="T23" style:family="text">
      <style:text-properties fo:color="#ff00ff"/>
    </style:style>
    <style:style style:name="T24" style:family="text">
      <style:text-properties fo:color="#ff6633"/>
    </style:style>
    <style:style style:name="T25" style:family="text">
      <style:text-properties fo:color="#ff6633" fo:background-color="transparent"/>
    </style:style>
    <style:style style:name="T26" style:family="text">
      <style:text-properties fo:color="#808080"/>
    </style:style>
    <style:style style:name="T27" style:family="text">
      <style:text-properties fo:font-size="10pt" style:font-size-asian="10pt" style:font-size-complex="10pt"/>
    </style:style>
    <style:style style:name="T28" style:family="text">
      <style:text-properties fo:font-size="10pt" fo:background-color="transparent"/>
    </style:style>
    <style:style style:name="T29" style:family="text">
      <style:text-properties fo:font-size="10pt" fo:background-color="transparent" style:font-size-asian="10pt" style:font-size-complex="10pt"/>
    </style:style>
    <style:style style:name="T30" style:family="text">
      <style:text-properties style:font-name="Arial Baltic" fo:background-color="transparent" style:font-name-asian="Arial Baltic" style:font-name-complex="Arial Baltic"/>
    </style:style>
    <style:style style:name="T31" style:family="text">
      <style:text-properties fo:font-size="11pt" fo:letter-spacing="0.004cm" fo:font-style="italic" fo:background-color="transparent" style:font-size-asian="11pt" style:font-style-asian="italic" style:font-size-complex="11pt" style:font-style-complex="italic"/>
    </style:style>
    <style:style style:name="T32" style:family="text">
      <style:text-properties fo:color="#800000" fo:background-color="transparent"/>
    </style:style>
    <style:style style:name="T33" style:family="text">
      <style:text-properties style:font-name="Symbol" fo:font-size="12pt" fo:background-color="transparent"/>
    </style:style>
    <style:style style:name="T3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5" style:family="text">
      <style:text-properties fo:language="en" fo:country="GB" fo:background-color="transparent" text:display="true"/>
    </style:style>
    <style:style style:name="T36" style:family="text">
      <style:text-properties fo:language="hu" fo:country="HU" fo:background-color="transparent"/>
    </style:style>
    <style:style style:name="T37" style:family="text">
      <style:text-properties fo:language="de" fo:country="DE" fo:background-color="transparent"/>
    </style:style>
    <style:style style:name="T38" style:family="text">
      <style:text-properties fo:language="de" fo:country="DE" fo:background-color="transparent" style:language-asian="de" style:country-asian="DE"/>
    </style:style>
    <style:style style:name="T39" style:family="text">
      <style:text-properties fo:letter-spacing="0.176cm" style:text-scale="1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árgy:<text:tab/>IgeFalatok: Jn 12,20-26. - Elhalt mag termése - Vízkereszt u. u.</text:p>
      <text:p text:style-name="P54">Feladó:<text:tab/>Szakács Tamás &lt;tamas.szakacs@lutheran.hu&gt;</text:p>
      <text:p text:style-name="P54">Dátum:<text:tab/>Thu, 21 Jan 2010 17:18:20 +0100</text:p>
      <text:p text:style-name="P54">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text:p>
      <text:p text:style-name="Standard"/>
      <text:p text:style-name="Standard">Eztán igyekszem a levelek tárgyába betenni ezt a kifejezést, hogy eme igei</text:p>
      <text:p text:style-name="Standard">táplálék-megnevezés révén aki kívánja, szűrőt gyárthat levelezőprogramjához, és akkor</text:p>
      <text:p text:style-name="Standard">automatikusan egy kiválasztott mappába potyogtathatók csomagjaim - akinek úgy tetszik,</text:p>
      <text:p text:style-name="Standard">eltárolásra, akinek úgy tetszik, automatikus lomtárba ejtésre...</text:p>
      <text:p text:style-name="P48">Kedves ‘Lelki Görögök, Jézust Látni Akarók’!</text:p>
      <text:p text:style-name="P46">Íme, egy újabb vasárnap közelget. Gondolom, az imaheti záróalkalmak mellett néhol az utolsó <text:span text:style-name="Félig_20_kiemelt">‘vízkeresztes-vízkeresztelő-vízkeresztező vasárnap’</text:span> is megtartásra kerül. Ehhez kívánok ismét hozzájárulni, hátha nem csak hasztalan adalékanyagok és étrendi kiegészítők vannak az IgeFalatok között. (Eztán igyekszem a levelek tárgyába betenni ezt a kifejezést, hogy eme igei táplálék-megnevezés révén aki kívánja, szűrőt gyárthat levelezőprogramjához, és akkor automatikusan egy kiválasztott mappába potyogtathatók csomagjaim ― akinek úgy tetszik, eltárolásra, akinek úgy tetszik, automatikus lomtárba ejtésre...)</text:p>
      <text:p text:style-name="P4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5">Vázlatkísérlet (alapige: Jn 12,20-26.):</text:p>
      <text:p text:style-name="Normál_20_réssel"><text:span text:style-name="Kiemelt"><text:span text:style-name="T7">Elhalt mag termése</text:span></text:span></text:p>
      <text:p text:style-name="P50">Istenimádó görögök látása</text:p>
      <text:p text:style-name="P50">Földbeeső búzaszem termése</text:p>
      <text:p text:style-name="P50">Jézust követők megbecsülése</text:p>
      <text:p text:style-name="Normál_20_réssel"><text:span text:style-name="Félig_20_kiemelt"><text:span text:style-name="T7">A vázlathoz:</text:span></text:span></text:p>
      <text:p text:style-name="P50">Élő magból sosem lesz termés ― aki földet művel, jól tudja ezt. Vajon miért nem tudjuk ugyanezt az örökélet termésével kapcsolatban?</text:p>
      <text:p text:style-name="P46">Istenimádó görögök látása</text:p>
      <text:p text:style-name="P50">Pozitív kezdés: Jézusra kíváncsiak olyanok is, akik nem Izráelben élnek, hanem a görög területeken. Mégis eljöttek az ünnepekre azért, hogy Istent imádják. És van bennük egy vágy arra, hogy lássák Jézust. Az is kiderül, hogy ez nagyon emberi és földhözragadt vágy...</text:p>
      <text:p text:style-name="P46">Földbeeső búzaszem termése</text:p>
      <text:p text:style-name="P50">Jézus ahelyett, hogy valami jó kis kellemeset mondana nekik, becézgető és dédelgető szavakat, <text:soft-page-break/>megmutatná hatalmát, amellyel eddig is sok csodát tett, megdöbbentő módon haláláról szól. És mégiscsak hatalmát mutatja meg ― hiszen egyedül meghalt búzaszemként hoz termést! (Az imahét is jól illusztrálja ezt, amikor az emmausi tanítványok csalódnak ugyan hamis váradalmaik meghiúsulása miatt, ugyanakkor mégiscsak kiderül Jézus hatalma, hogy miután elhalt a kereszten, bőséges termést hoz feltámadásával.)</text:p>
      <text:p text:style-name="P46">Jézust követők megbecsülése</text:p>
      <text:p text:style-name="P50">Jézus sosem engedi, hogy akadémikus szinten ragadjunk meg hitünkben, istenismeretünkben. Nem engedi, hogy pusztán dogmáink legyenek, gyönyörű tanítások ― holt betűk. Az Ő szavai Lélek és Élet, és ezt akarja nekünk is adni. Ezért beszél arról, hogy az üdvösség tekintetében van egyfajta fordított szabály. Ahogyan Neki, mint búzaszemnek meg kellett halnia előbb, hogy termést hozzon, úgy mindazoknak, akik Őt kívánják szolgálni, követniük is kell ebben az elhalásban. Arra ösztökél, hogy legyek bátor elveszíteni önmagamat, legyek bátor elveszíteni életemet, mert akkor nyerhető el a búzaszem termése, az örökélet. Ahhoz, hogy szeretni tudjam ezt az örökéletet, gyűlölnöm kell még önmagamat is. Szolgálni Őt, követni Őt ― erre hív. Aki ezt teszi, az ott lesz, ahol Ő is van ― a mennyben. Aki elvesztve önmagát, Jézusért meggyűlöli életét, az hihetetlen módon mégis jól jár. Általában ugyan nem ebben a világban ― de az Atya megbecsülését kivívja. Hihetetlen ez az ígéret: engem, méltatlan férget, akinek, ha őszinte vagyok, még a magam szemében sincs becsületem, maga az Atya tart becsben?! Ennél nagyobb evangélium el sem hangozhat a meghaló búzaszemtől, ennél nagyobb gyümölcse nem is lehet Jézus halálának és feltámadásának!</text:p>
      <text:p text:style-name="P24">Előkészítő-Archívum:</text:p>
      <text:p text:style-name="P51">Korábbi előkészítőből is álljon itt néhány gondolat ― amelyek máshol még nem kerültek elő:</text:p>
      <text:p text:style-name="P50">Érdekes, hogy míg a perikópa már nem tartalmazza a mennyből jövő hangot Jézus megdicsőülésére, a lekcióban Péter ír róla — ha megdicsőülés hegyére utal is, nem erre a jelentre.</text:p>
      <text:p text:style-name="P50"/>
      <text:p text:style-name="P50">(A 2004-es) LMK‑n elhangzottakból:</text:p>
      <text:p text:style-name="P37">A görögök említése figyelemre méltó. Ők voltak az ókor igazságkeresői. Az a tény, hogy feljöttek az ünnepre, azt mutatja, hogy nem folytatták őseik hitét. Jövetelük az Úr Jézushoz arról a tényről beszél, hogy a zsidók elutasítják majd az Úr Jézust, és a pogányok hallják meg az evangéliumot és hinni fognak Jézus Krisztusban.</text:p>
      <text:p text:style-name="P50">Fülöp közvetítőszerepe valószínűleg <text:s/>görög hangzású nevének és tudásának tudható be.</text:p>
      <text:p text:style-name="P50">Az ige szerint az a látszat, hogy a tanítványok megszűrték, kit engedtek Jézushoz; azt már nem tudjuk, hogy beszélt is velük.</text:p>
      <text:p text:style-name="P50">Az tény, hogy az emberek ma is akarják Jézust látni. Nem csupán kegyes beszédet akarnak hallani, hanem látni akarják Jézust. Látni Őt a hívő emberek életében, gondolkodásában, eljárásában.</text:p>
      <text:p text:style-name="Normálra"><text:span text:style-name="T7">Hogyan lesz Ő látható az életünkben? Erre mutat rá az Úr Jézus felelete: Most, amikor többszöri </text:span><text:span text:style-name="Citation"><text:span text:style-name="T7">„Nem jött még el az én órám”</text:span></text:span><text:span text:style-name="T7"> válaszra </text:span><text:span text:style-name="Citation"><text:span text:style-name="T7">„Eljött az óra, amikor megdicsőül az Emberfia”</text:span></text:span><text:span text:style-name="T7"> következik. Így lesz Ő látható az életünkben. Ha a búzaszem a földbe nem esik és el nem hal, csak egymaga marad, de ha elhal, sok gyümölcsöt terem. (Itt a mag az Isten igéje és az ige Jézus Krisztus.)</text:span></text:p>
      <text:p text:style-name="P50">Aki szereti a maga életét, elveszti azt, és aki gyűlöli a maga életét ezen a világon, örök életre őrzi meg azt.</text:p>
      <text:p text:style-name="P50">Tehát minden hívő ember az Ő halálának gyümölcse és nem az igehirdetőé!</text:p>
      <text:p text:style-name="Normálra"><text:span text:style-name="T7">A mi életünk is akkor lesz áldott és hasznos, ha Urunkhoz hasonlóan halálba adjuk, ha nem dédelgetjük az énünket, hanem </text:span><text:span text:style-name="Félig_20_kiemelt"><text:span text:style-name="T7">‘gyűlöljük’</text:span></text:span><text:span text:style-name="T7"> a magunknak való élést.</text:span></text:p>
      <text:p text:style-name="P50">A hívő élet is hasonlít a búzaszemhez, amikor szívünkbe fogadjuk Jézus Krisztust, az életet fogadjuk be.</text:p>
      <text:p text:style-name="P50">Az anyaság vállalása is az egyik legjobb példája az önfeláldozásnak? Nem az áldozatvállalásnak…</text:p>
      <text:p text:style-name="P50">A gond, hogy nem mindig látszik bennünk a krisztusi élet, mert eltakarja a külső, akik vagyunk önmagunkban: a gyöngeségeink és a bűneink.</text:p>
      <text:p text:style-name="P50">De az emberek látni akarják Jézust! Hogyan lehetséges ez? Úgy, hogy a búzaszemben lévő élet láthatóvá lesz: ha a földbe esik és elhal.</text:p>
      <text:p text:style-name="P50">Lehet, hogy Te is olyan helyzetbe kerültél Isten által, mint a földbe esett mag, ha úgy érzed, Isten <text:soft-page-break/>elvetett, Rád borult a sötétség, mélységbe jutottál, reménytelennek látszik minden. Ennek nyomán egyszer csak megszakad Benned valami, ahogyan felszakad a búzaszem burka. Valami elhal, de nyomában más jön: az élet kibújik, zöldell, szárba szökken és termést hoz.</text:p>
      <text:p text:style-name="P50">Így fűzi össze Benned Isten mindazt, ami elrejtette Krisztus életét, hogy az látható legyen.</text:p>
      <text:p text:style-name="P50">Isten így szól: sötétségből világosság ragyogjon fel! Ő gyújtott világosságot a mi szívünkben, hogy Jézus Krisztus arcán felismerjük Isten dicsőségének ragyogását.</text:p>
      <text:p text:style-name="P50">Kincsünk cserépedényben van. Ahhoz azonban, hogy Krisztus világossága látható legyen bennünk, az edénynek össze kell törnie, vagyis énünket halálba kell adnunk. Ne bándd, ha Isten összezúz! Igaz, ez először keserves, ámde utóbb mindig nagy áldás fakad belőle.</text:p>
      <text:p text:style-name="P50">Végül: tudod‑e, hogy az emberek Jézust szeretnék látni Benned? Összetört‑e már az éned, ami eltakarta? Ha igen, akkor szolgálhatsz Neki, és megbecsül az Atya.</text:p>
      <text:p text:style-name="P46">Hozzászólások:</text:p>
      <text:p text:style-name="P23">Az életet megtartani akaró elvesztése, az életet elvesztő megtalálásához: Vannak, akik úgy gondolják, hogy a keresztyénség egy ügyes trükk, ahol alázatosnak kell mutatkozni, az utolsó helyre kell törekedni annak érdekében, hogy aztán majd kárpótlásként elsők lehessünk. Ez olyan, mint az M3-asról beérve a Kacsóh Pongrácz útra: ha a körúton jobbra akarunk menni, akkor a baloldali sávba kell sorolni, ha balra, akkor pedig a jobboldali sávba. Aki most jobbra tör, az ellenkező irányba jut és viszont. Némelyek így gondolják — és versengenek az utolsó helyért! Nem a főhelyeket, hanem az utolsót válogatják. Jézus azonban nem erről beszél. Az ilyen tulajdonképpen nem több a főhelyet válogatónál. Inkább úgy kellene elképzelni, hogy amiről Jézus beszél, az függőleges irányban keresendő…</text:p>
      <text:p text:style-name="P23">Csodálatos, hogy gondolkodó emberek végül ott kötöttek ki, hogy Jézust szeretnék látni. Azt írta egy magyar író, hogy igazi dráma nincs anélkül, hogy görögül tudnánk.</text:p>
      <text:p text:style-name="P19">A mi híveink szeretnék‑e Jézust látni? (Szomorú, hogy most LMK‑n is csak 5-6 fő volt itt a gyülekezetből — pedig amikor kezdtük, pl. Lucfalván vagy 50-en voltak.)</text:p>
      <text:p text:style-name="P19">Nem látják a lámpást (minket: úgy fényljék, hogy dicsőítsék Atyátokat), ezért nem akarják látni Jézust?</text:p>
      <text:p text:style-name="Hozzászólásokra"><text:span text:style-name="Nevek"><text:span text:style-name="T7">Schweitzer</text:span></text:span><text:span text:style-name="T7">: meggyógyította a törzsfőnök fiát egy műtéttel. Mit vár érte? Semmit; egy kérése van: béküljenek meg a szomszéd törzzsel…</text:span></text:p>
      <text:p text:style-name="Hozzászólásokra"><text:span text:style-name="Nevek"><text:span text:style-name="T7">Molnár Mária</text:span></text:span><text:span text:style-name="T7"> hittérítése: </text:span><text:span text:style-name="Félidézet"><text:span text:style-name="T7">„Apáink még emberevők voltak, mi már Krisztus testét esszük.”</text:span></text:span></text:p>
      <text:p text:style-name="P23">A görögök imádkozni jönnek Istent, nem tanulni, érdeklődni — ezért keresik Jézust. Kiderül, hogy ez az ismeret nem elég!</text:p>
      <text:p text:style-name="P19">Lehet, hogy most Jézust akarod látni — mert most sikeres —, de akkor is látni akarod‑e, amikor a kereszt gyalázatában láthatod? Jézus azt mondja: Azért akarj látni, mert a keresztre megyek!</text:p>
      <text:p text:style-name="P19">Az elvesztegette életét gondolathoz: Pál kárnak és szemétnek tart mindent, amit korábban értéknek tartott — Krisztusért.</text:p>
      <text:p text:style-name="P23">Kicsit a múlt vasárnap folytatásának érzi — a mások elfogadása.</text:p>
      <text:p text:style-name="P19">Tamás talán arra is gondolt, hogy sokan megelőznek, akik később jöttek. Pl. pedagógus nem járt templomba — most istenes verseket ír. A gyülekezetből valaki: hol volt eddig?! Pedig örülni kellene, hogy most itt van!</text:p>
      <text:p text:style-name="P19">A misszió szerepét is ki lehetne emelni.</text:p>
      <text:p text:style-name="Hozzászólásokra"><text:span text:style-name="T7">Kisifisek osztálytársai </text:span><text:span text:style-name="Nevek"><text:span text:style-name="T7">Liszt</text:span></text:span><text:span text:style-name="T7"> szellemét idézték meg. Kérdezte tőlük, hogyan reagáltak rá. </text:span><text:span text:style-name="Félidézet"><text:span text:style-name="T7">Ugye mondtátok, hogy nem szabad?</text:span></text:span><text:span text:style-name="T7"> — Igen, de kinevették őket… — De akkor is mondani kell, hisz bűn.</text:span></text:p>
      <text:p text:style-name="P23">Valóban a múlt heti folytatása: ott elszánja arcát Jeruzsálem felé…</text:p>
      <text:p text:style-name="P19">Amikor a gabona a földbe esik, biológusok szerint harc folyik a csíra és a burok között — mindkettő élni akar. Lelkészi szolgálatunkban is vállalni kell e meghalást. Jézusért vajon tudunk‑e naponta meghalni?</text:p>
      <text:p text:style-name="P19">Amikor az LMK‑n gyülekezettel együtt veszünk úrvacsorát, elgondolkodik, hogy ha magunk lennénk, talán a lelkészi szolgálat feladataira jobban tudnánk koncentrálni az igehirdetésben — mert nem minden tartozik a gyülekezeti tagokra…</text:p>
      <text:p text:style-name="P23"><text:soft-page-break/>Meghalni — a bűnnek. Egy eset a lelki segélyszolgálatban egy vállalkozó a bűn vagy csőd kérdésére válaszolt. A gyülekezetben valaki: ez megvalósíthatatlan, és a levélírónak van igaza, a lelkész valósítsa meg, de a hívek számára…</text:p>
      <text:p text:style-name="Hozzászólások"><text:span text:style-name="T7">Itt azt halljuk, hogy </text:span><text:span text:style-name="Kiemelt"><text:span text:style-name="T7">Jézust</text:span></text:span><text:span text:style-name="T7"> szeretnék látni — nem azt mondják: Fülöp, beszélj már róla… Őt kell hirdetnünk. Pál: Úgy hirdettem, mintha közöttetek feszíttetett volna meg…</text:span></text:p>
      <text:p text:style-name="Hozzászólások"><text:span text:style-name="Hivatkozás"><text:span text:style-name="T7">1Kor:</text:span></text:span><text:span text:style-name="T7"> a búzamagról, ill.: a megfeszítettet hirdetjük — zsidóknak botrány, görögnek bolondság.</text:span></text:p>
      <text:p text:style-name="P23">Emlékszünk‑e még a tökéletes plébános leírására? A végleteket mutatja be az igények terén; nekünk az arany középutat kell járni…</text:p>
      <text:p text:style-name="Hozzászólásokra"><text:span text:style-name="Nevek"><text:span text:style-name="T7">Groó</text:span></text:span><text:span text:style-name="T7"> tanítása: úgy kell prédikálni, hogy annak is szóljon, aki először hallja, és annak is, aki utoljára. A nógrádi kegyeseknek is hirdetni kell, hogy nem úgy élünk, hiszünk és aszerint élünk is: mert minden mással foglalkozunk. Nem könnyű ezt hirdetni…</text:span></text:p>
      <text:p text:style-name="P23">A teológián is előkerült — sajnos negatívan —, hogy a lelkésznek nem tökéletes képet kell mutatni, hanem Krisztusnak adni életét.</text:p>
      <text:p text:style-name="P19">Valóban az a világ véleménye, hogy ebben a világban becsületesen nem lehet megélni. De ha Isten kezébe teszem életem, akkor Tőle fogadhatom el azt, amit Ő ad… Az ember mindig azt nézi, ami szeme előtt van — Isten a szívet. Ne háromdimenziós (anyagi-testi) látásunk legyen…</text:p>
      <text:p text:style-name="P23">Lelkészeknek iszonyú lelkiismeret furdalást okoz (nem tud aludni), rengeteg energiát vesz el a szolgálattól, hogy nem tudja megvalósítani a keresztyén prototípust. Jó, hogy ez alól felszabadítottnak tudhatjuk magunkat.</text:p>
      <text:p text:style-name="Hozzászólások"><text:span text:style-name="T7">Vízkereszt utáni utolsó vasárnap — ha kicsit mondanivalónkat megpróbáljuk e szempontból átgondolni, hogy Krisztus dicsősége, amely megjelent a világban, milyen teret foglal el… Jézus pályája ível felfelé, és ekkor érkezünk el ehhez az időszakhoz, amikor megjelenik Krisztus szenvedése. Itt kell vigyázni: hogyan gondoljuk, meddig tart az emelkedés, aztán jön a zuhanás? De nincs törés, megy tovább a felfelé ívelés a Golgotáig! Jézus maga keresi a jelét annak, mikor jön el az órája. Ismeri a próféciát. Kánai menyegzőn: még nem jött el az órája. Aztán sajátjai mondják: menj Jeruzsálembe — nem jött még el… Most jön el, hogy felismeri az idő eljövetelét. A görögök megjelenéséből ismeri fel — mert most már az isteni szeretet túllépett népe határvonalán. Az ünnepen próféciákat olvastak fel — és Jézusban keresik a megvalósulást! (</text:span><text:span text:style-name="Hivatkozás"><text:span text:style-name="T7">Jn</text:span></text:span><text:span text:style-name="T7">-ban a bevonulás után vagyunk.)</text:span></text:p>
      <text:p text:style-name="P19">Cím: Gyümölcsöző élet. (Nem addig kell látni, hogy elhal a gabona!)</text:p>
      <text:p text:style-name="P19">Lehetünk ott, ahol Jézus van — de először meg kell halnunk!</text:p>
      <text:p text:style-name="P19">A sok gyümölcs nem azt jelenti, hogy tömegek fogják hallgatni igehirdetésünket, vagy olyan népszerűek leszünk, mint a Hit Gyüli szónokai, stb.</text:p>
      <text:p text:style-name="P23">Vázlat: Látni és láttatni Jézust.</text:p>
      <text:p text:style-name="P52"><text:span text:style-name="Kiemelt"><text:span text:style-name="T10"></text:span></text:span><text:span text:style-name="T7"><text:tab/>Vágy a szívben Jézust látni</text:span></text:p>
      <text:p text:style-name="P53"><text:span text:style-name="Kiemelt"><text:span text:style-name="T10"></text:span></text:span><text:span text:style-name="T7"><text:tab/>Új élet csodája</text:span></text:p>
      <text:p text:style-name="P52"><text:span text:style-name="Kiemelt"><text:span text:style-name="T10"></text:span></text:span><text:span text:style-name="T7"><text:tab/>Láttatni Jézust</text:span></text:p>
      <text:p text:style-name="P23">Amikor Pál beszél a feltámadással kapcsolatban a gabonáról — Krisztus elhalása a kezdete annak, hogy új test jelenik meg: a gyülekezet. Ez korábban nem volt kijelentve, hogy a feltámadott test Krisztus gyülekezete. A gyümölcsöző élet tehát jelenünkben a gyülekezetben van. A keresztfa gyümölcsei lehetünk.</text:p>
      <text:p text:style-name="P24">Ige-Archívum:</text:p>
      <text:p text:style-name="P51">A kommentárok, igehirdetés-kötetek előtt álljon itt egy(-két) régebbi igehirdetés:</text:p>
      <text:p text:style-name="P20">Felsőpetény, 2004. február 1., Vízkereszt u. u.</text:p>
      <text:p text:style-name="Énektabulátor"><text:span text:style-name="T7">Kezdőének:</text:span><text:span text:style-name="Kiemelt"><text:span text:style-name="T7"><text:tab/>400</text:span></text:span></text:p>
      <text:p text:style-name="Énektabulátor"><text:span text:style-name="T7">Liturgia:<text:tab/></text:span><text:span text:style-name="Kiemelt"><text:span text:style-name="T7">1</text:span></text:span></text:p>
      <text:p text:style-name="Énektabulátor"><text:span text:style-name="T7">Főének:<text:tab/></text:span><text:span text:style-name="Kiemelt"><text:span text:style-name="T7">208</text:span></text:span></text:p>
      <text:p text:style-name="Énektabulátor"><text:span text:style-name="T7">Úrvacsora:<text:tab/></text:span><text:span text:style-name="Kiemelt"><text:span text:style-name="T7">307</text:span></text:span></text:p>
      <text:p text:style-name="Énektabulátor"><text:span text:style-name="T7"><text:tab/></text:span><text:span text:style-name="Kiemelt"><text:span text:style-name="T7">11</text:span></text:span></text:p>
      <text:p text:style-name="Lekció"><text:span text:style-name="T7">Lekció:</text:span><text:span text:style-name="Kiemelt"><text:span text:style-name="T7"><text:tab/>2Pt 1,16-21.</text:span></text:span></text:p>
      <text:p text:style-name="Igehely"><text:soft-page-break/><text:span text:style-name="T11">Látni akarjuk</text:span><text:span text:style-name="Hivatkozás"><text:span text:style-name="T7"><text:tab/>Jn 12,20-26.</text:span></text:span></text:p>
      <text:p text:style-name="P48">Sikerlátás</text:p>
      <text:p text:style-name="P26">Jézus pályája egyértelműen emelkedik. Egyre nagyobb sikereket ér el. Ismeretlen tanítóból szépen lépett előre: különleges tanítása által is ismertté lett, de aztán jelek is követték Őt, egyre hihetetlenebb csodák történtek — nemcsak a kánai, hanem kenyércsoda, betegek gyógyítása, halottak feltámasztása, legutóbb pedig Lázár. Nem csoda hát, hogy királyi pompával fogadták, amikor pár napja bevonult Jeruzsálembe — igaz, nem királyi, hanem prófétai módon: nem lovon, hanem szamárháton. De ez a különbség nem sokaknak tűnt fel. A nép vezetőinek sem igazán, mert féltek is: a végén jönnek a rómaiak, és elveszik a népet is, az országot is — vesszen hát inkább Jézus!</text:p>
      <text:p text:style-name="P22">Jézus növekedése pedig most nemcsak hírnévben, de földrajzilag is tovább terjedt: már pogány, görög nyelvű istenfélők is Jézust akarják látni! (Fülöp közvetítőszerepe valószínűleg görög hangzású nevének és tudásának tudható be.)</text:p>
      <text:p text:style-name="Archívra"><text:span text:style-name="Félidézet"><text:span text:style-name="T7">Csodálatos, hogy gondolkodó emberek végül ott kötöttek ki, hogy Jézust szeretnék látni. Azt írta egy magyar író, hogy igazi dráma nincs anélkül, hogy görögül tudnánk.</text:span></text:span><text:span text:style-name="Hivatkozás"><text:span text:style-name="T7"> (</text:span></text:span><text:span text:style-name="Név_20_hivatkozásban"><text:span text:style-name="T7">Megyaszai László</text:span></text:span><text:span text:style-name="Hivatkozás"><text:span text:style-name="T7">: </text:span></text:span><text:span text:style-name="Mű_20_címe"><text:span text:style-name="T7">Hozzászólás LMK‑n</text:span></text:span><text:span text:style-name="Hivatkozás"><text:span text:style-name="T7">)</text:span></text:span></text:p>
      <text:p text:style-name="Archívra"><text:span text:style-name="Félidézet"><text:span text:style-name="T7">Itt azt halljuk, hogy Jézust szeretnék látni — nem azt mondják: Fülöp, beszélj már róla… Őt kell hirdetnünk. Pál: Úgy hirdettem, mintha közöttetek feszíttetett volna meg…</text:span></text:span><text:span text:style-name="Hivatkozás"><text:span text:style-name="T7"> (</text:span></text:span><text:span text:style-name="Név_20_hivatkozásban"><text:span text:style-name="T7">Seben István</text:span></text:span><text:span text:style-name="Hivatkozás"><text:span text:style-name="T7">: </text:span></text:span><text:span text:style-name="Mű_20_címe"><text:span text:style-name="T7">Hozzászólás LMK‑n</text:span></text:span><text:span text:style-name="Hivatkozás"><text:span text:style-name="T7">)</text:span></text:span></text:p>
      <text:p text:style-name="P22">Hát nem csodálatos? Jézus furcsa módon reagál a történtekre, és szinte rébuszokban beszél arról, hogy mi történjen a búzaszemmel. Egyik egyházi hagyomány szerint ez szervesen kapcsolódik a görögök megjelenéséhez — mert Edessza fejedelmének követei nem csupán látni szerették volna Jézust, hanem elhívni magukhoz tanítónak, hogy így mentse életét. Akár így van, akár nem, Jézus egyértelmű nemet mond — hiszen annyi alkalom után, amikor azt kellett mondani: még nem jött el az óra, most elérkezett! Itt a megdicsőülés órája! Itt a felfelé ívelő pálya további emelkedése, fel egészen a mennyei dicsőségbe!</text:p>
      <text:p text:style-name="P48">Búzaszemlátás</text:p>
      <text:p text:style-name="Archív"><text:span text:style-name="T7">Az egyetlen probléma, hogy ezt Jézus egészen másképp tárja elénk, mint amiképpen bárki várta volna, mint amiképpen bárki elképzelné a megdicsőülést. Ez a búzamag önfeláldozó megdicsőülése, és nem valamiféle önző-önös megdicsőülés… </text:span><text:span text:style-name="Félidézet"><text:span text:style-name="T7">Lehet, hogy most Jézust akarod látni — mert most sikeres —, de akkor is látni akarod‑e, amikor a kereszt gyalázatában láthatod? Jézus azt mondja: Azért akarj látni, mert a keresztre megyek!</text:span></text:span><text:span text:style-name="Hivatkozás"><text:span text:style-name="T7"> (</text:span></text:span><text:span text:style-name="Név_20_hivatkozásban"><text:span text:style-name="T7">Blatniczky János</text:span></text:span><text:span text:style-name="Hivatkozás"><text:span text:style-name="T7">: </text:span></text:span><text:span text:style-name="Mű_20_címe"><text:span text:style-name="T7">Hozzászólás LMK‑n</text:span></text:span><text:span text:style-name="Hivatkozás"><text:span text:style-name="T7">)</text:span></text:span><text:span text:style-name="T7"> Ezért a meglepő énekválasztás.</text:span></text:p>
      <text:p text:style-name="P22">Jézus szemében az örökélet és e földi élet úgy viszonyul egymáshoz, hogy e világi létünk feláldozása által szerezhető meg amaz. Csak a Neki átadott élet nyer ugyanis új, örök életet! Életünket gyűlölni nem azt jelenti, hogy valami savanyú alakot kellene alakítanunk a színpadon, hanem azt, hogy teljesen Krisztus rendelkezésére bocsátani; Őt követni, oda menni, ahova Ő megy, Vele lenni mindenben — a szenvedésben is. Aki szereti életét, azaz görcsösen ragaszkodik hozzá, az nem hajlandó a földbe hullani — de így termést sem hoz, meddő lesz földi tevékenysége. Aki gyűlöli a maga életét, hogy Krisztusnak adhassa, az lehet részes a dicsőségben, azt becsüli meg az Atya.</text:p>
      <text:p text:style-name="Archívra"><text:span text:style-name="Citation"><text:span text:style-name="T7">„Akik Jézust szeretnék látni, azokat követésére szólítja. … Ahogyan Krisztus nem Krisztus szenvedés és halál nélkül, úgy az ő tanítványa sem tanítvány a vele való szenvedés és halál nélkül. … </text:span></text:span><text:span text:style-name="Citation"><text:span text:style-name="T12">Jézus követése a földön Isten dicsőségéhez vezet a mennyben.</text:span></text:span><text:span text:style-name="Citation"><text:span text:style-name="T7">”</text:span></text:span><text:span text:style-name="Hivatkozás"><text:span text:style-name="T7"> (</text:span></text:span><text:span text:style-name="Mű_20_címe"><text:span text:style-name="T7">Jubileumi kommentár</text:span></text:span><text:span text:style-name="Hivatkozás"><text:span text:style-name="T7">)</text:span></text:span></text:p>
      <text:p text:style-name="Archívra"><text:span text:style-name="Citation"><text:span text:style-name="T7">„Lehet, hogy Te is olyan helyzetbe kerültél Isten által, mint a földbe esett mag, ha úgy érzed, Isten elvetett, Rád borult a sötétség, mélységbe jutottál, reménytelennek látszik minden. Ennek nyomán egyszer csak megszakad Benned valami, ahogyan felszakad a búzaszem burka. Valami elhal, de nyomában más jön: az élet kibújik, zöldell, szárba szökken és termést hoz.”</text:span></text:span><text:span text:style-name="Hivatkozás"><text:span text:style-name="T7"> (</text:span></text:span><text:span text:style-name="Név_20_hivatkozásban"><text:span text:style-name="T7">Szolga-Tőkés Sándor</text:span></text:span><text:span text:style-name="Hivatkozás"><text:span text:style-name="T7">: </text:span></text:span><text:span text:style-name="Mű_20_címe"><text:span text:style-name="T7">LMK előkészítő</text:span></text:span><text:span text:style-name="Hivatkozás"><text:span text:style-name="T7">)</text:span></text:span></text:p>
      <text:p text:style-name="P48"><text:soft-page-break/>Reverzális?</text:p>
      <text:p text:style-name="Archív"><text:span text:style-name="T7">Jézus gyakran beszél olyan paradoxonokban, mint a mostani is: </text:span><text:span text:style-name="Citation"><text:span text:style-name="T7">„Aki szereti az életét, elveszti; aki pedig gyűlöli az életét e világon, örök életre őrzi meg azt.”</text:span></text:span><text:span text:style-name="Hivatkozás"><text:span text:style-name="T7"> (25.)</text:span></text:span><text:span text:style-name="T7"> Arról van szó, hogy a verseny végkimenetele valamiféle alapvető trükk — netán igazságtalanság — révén megfordul? Talán olyasmi, mint egy ateista vitapartnerem véleménye, aki szerint az egyház által képviselt rend, hogy itt a földön hátrányokat kell szenvedni azáltal, hogy Isten parancsai szerint élünk, majd ott előnnyé válik, tulajdonképpen ellentmondásos, és éppúgy lehetséges lenne, hogy Isten majd az utolsó ítéletben épp fordítva dönt: mivel itt e világban — szerinte — semmi nem utal Isten létére, ezért azok élnek becsületesen és logikusan, akik nem hisznek; tehát majd őket fogadja magához, és a hívőket utasítja el. Ilyesmiről lenne szó?</text:span></text:p>
      <text:p text:style-name="Archívra"><text:span text:style-name="T7">Arról van‑e szó, hogy az egyház nyújtja a szükséges ópiumot, amely a világban elszenvedett igazságtalanságokkal szemben egy későbbi fordulatot ígér? Hogy aki most alázatoskodik, az majd megdicsőül. Aki most álszerényen az utolsó helyre pályázik, a leghátsó sorokba igyekszik, az majd elsőként végez? Azért kell gyűlölni az életet, mert valójában </text:span><text:span text:style-name="T7">nagyon is szeretjük — csak éppen így érhetjük el a végső felvételin a ponthatárt? Ezt jelenti a történetkritikailag egyik legjobban igazolt jézusi mondás? </text:span><text:span text:style-name="Hivatkozás"><text:span text:style-name="T7">(</text:span></text:span><text:span text:style-name="Név_20_hivatkozásban"><text:span text:style-name="T7">Bolyki János</text:span></text:span><text:span text:style-name="Hivatkozás"><text:span text:style-name="T7">: </text:span></text:span><text:span text:style-name="Mű_20_címe"><text:span text:style-name="T7">Igaz tanúvallomás</text:span></text:span><text:span text:style-name="Hivatkozás"><text:span text:style-name="T7">)</text:span></text:span><text:span text:style-name="T7"> </text:span><text:span text:style-name="Citation"><text:span text:style-name="T7">„Aki szereti az életét, elveszti; aki pedig gyűlöli az életét e világon, örök életre őrzi meg azt.”</text:span></text:span><text:span text:style-name="Hivatkozás"><text:span text:style-name="T7"> (25.)</text:span></text:span></text:p>
      <text:p text:style-name="P22">Úgy van ez, mint az M3-asról beérve a Kacsóh Pongrácz útra: ha a Hungária körúton jobbra akarunk menni, akkor a baloldali sávba kell sorolni, ha balra, akkor pedig a jobboldali sávba? Aki most jobbra tör, az ellenkező irányba jut és viszont. Kétféle ember van: aki nem tudja, hogy a belső sávból lehet jobbra kanyarodni, ezért megjárja, amikor a balra kanyarodók között találja magát — és aki tudja, hogy a belső sávban lehet jobbra menni, és már előre jól helyezkedik. Földi értelemben ő az okos. Némelyek így gondolják — és versengenek az utolsó helyért! Nem a főhelyeket, hanem az utolsót válogatják. Jézus azonban nem erről beszél. Az ilyen tulajdonképpen nem több a főhelyet válogatónál.</text:p>
      <text:p text:style-name="Archívra"><text:span text:style-name="T7">Ám Jézus arról beszél, hogy egyik sem megfelelő, hiszen mindegyik sáv csak horizontális vetület! Sokkal inkább arról van szó, hogy az igazi irány nem a kezünk </text:span><text:span text:style-name="Félig_20_kiemelt"><text:span text:style-name="T7">‘jobbra-balra tekintgetése’</text:span></text:span><text:span text:style-name="T7">, hanem felemelése: horizontálisról vertikális irányra váltás… Ezt fejezi ki, hogy először a </text:span><text:span text:style-name="Félig_20_kiemelt"><text:span text:style-name="T7">pszüché</text:span></text:span><text:span text:style-name="T7"> áll kétszer, harmadszor azonban a </text:span><text:span text:style-name="Félig_20_kiemelt"><text:span text:style-name="T7">dzóé</text:span></text:span><text:span text:style-name="T7">. Tehát saját lelkét-személyiségét szeretők, akik ehhez az élethez ragaszkodnak, az üdvösséget kockáztatják. Ellenben aki helyesen értékeli önmagát-életét, és így tudja gyűlölni a maga önzését, ha Krisztus kezébe teszi le azt, üdvösséget nyer.</text:span></text:p>
      <text:p text:style-name="P48">Dicsőséglátás</text:p>
      <text:p text:style-name="Archív"><text:span text:style-name="T7">Ez tehát Krisztus megdicsőülése. A búzaszem földbe esése, a golgotai felemeltetés. </text:span><text:span text:style-name="Citation"><text:span text:style-name="T7">„A mi életünk is akkor lesz áldott és hasznos, ha Urunkhoz hasonlóan halálba adjuk, ha nem dédelgetjük az énünket, hanem ‘gyűlöljük’ a magunknak való élést.”</text:span></text:span><text:span text:style-name="Hivatkozás"><text:span text:style-name="T7"> (</text:span></text:span><text:span text:style-name="Név_20_hivatkozásban"><text:span text:style-name="T7">Szolga-Tőkés Sándor</text:span></text:span><text:span text:style-name="Hivatkozás"><text:span text:style-name="T7">: </text:span></text:span><text:span text:style-name="Mű_20_címe"><text:span text:style-name="T7">LMK előkészítő</text:span></text:span><text:span text:style-name="Hivatkozás"><text:span text:style-name="T7">)</text:span></text:span></text:p>
      <text:p text:style-name="Archívra"><text:span text:style-name="T7">A felületes szemlélő számra Jézus életében törés áll be: eddig felfele ívélt, most zuhanórepülést kezd a kereszthalálba. </text:span><text:span text:style-name="Félidézet"><text:span text:style-name="T7">Itt kell vigyázni: hogyan gondoljuk, meddig tart az emelkedés, aztán jön a zuhanás? De nincs törés, megy tovább a felfelé ívelés a Golgotáig! </text:span></text:span><text:span text:style-name="Hivatkozás"><text:span text:style-name="T7">(</text:span></text:span><text:span text:style-name="Név_20_hivatkozásban"><text:span text:style-name="T7">Deme Károly</text:span></text:span><text:span text:style-name="Hivatkozás"><text:span text:style-name="T7">: </text:span></text:span><text:span text:style-name="Mű_20_címe"><text:span text:style-name="T7">Hozzászólás LMK‑n</text:span></text:span><text:span text:style-name="Hivatkozás"><text:span text:style-name="T7">)</text:span></text:span><text:span text:style-name="T7"> Ha nem így volna, akkor a tanítványokról nem is hallottunk volna, mert a fekete péntek után szétszóródtak volna, elbújtak volna. Ha nem így volna, akkor a nagytanács megtalálta volna és bemutatta volna Jézus holttestét mindenkinek. Ha nem így volna, akkor most nem járulhatnánk az oltárhoz testéért és véréért, mert nem hozott volna gyümölcsöt. Ámde a búzaszem elhalt, győzött az élet és kalász lett belőle! </text:span><text:span text:style-name="Kiemelt"><text:span text:style-name="T7">Teste és vére nemcsak meglátni, de megízlelni is engedi Jézust!</text:span></text:span></text:p>
      <text:p text:style-name="P2">אמן αμην Ámen</text:p>
      <text:p text:style-name="Kategória"><text:span text:style-name="Túlemelt"><text:span text:style-name="T7">Kommentárok:</text:span></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18">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5">vörös</text:span></text:span> és <text:span text:style-name="Kiemelt"><text:span text:style-name="T18">kék</text:span></text:span> között, ha a kétségesség csak részleges vagy feltételes; <text:span text:style-name="Kiemelt"><text:span text:style-name="T22">türkiz:</text:span></text:span> átmenet a <text:span text:style-name="Kiemelt"><text:span text:style-name="T18">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5">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1">Jn 12,20-36.</text:p>
      <text:p text:style-name="P35">A hellének azok a megtért pogányok voltak, akik elhagyták a bálványimádást, az egy igaz Istent tisztelték és megtartották a mózesi törvényeket. Ezek a pogányok csak most az ünnepek alkalmával jöttek Jeruzsálembe, csak most hallottak először Jézusról, mégis több hitet és készséget mutatnak, mint azok a zsidók, akik százszor hallották és rengeteg csodájának voltak tanúi. Ők látni akarták Jézust. Szent János nem beszéli el, hogyan folyt le a találkozás az Úr és ezek között a jóakaratú pogányok között, csak magát a tényt emeli ki, hogy szembeállítsa a hitetlen és megátalkodott lelkiséggel a megnyílt szívű pogányok világát. Most már eljött az óra, melyre Jézus oly sokszor hivatkozott nyilvános működésének három esztendeje alatt. Ez az óra a szenvedés és a halál órája. Krisztus Urunk halála azonban nem a megsemmisülésnek, hanem a megdicsőülésnek az ideje. A búzaszem Jézus Krisztus, akinek halálából milliók és milliók nyerik el az új, örök életet. Jézus lelke megrendült, amikor az előtte álló kínos szenvedésekre gondolt, emberi természete éppúgy visszaborzadt a haláltól, mint a mienk. <text:span text:style-name="T27">Az égből ekkor szózat hallatszott, hogy a körülötte álló tömeg egy újabb csoda által győződhessék meg Jézus isteni küldetéséről. A tömeg hivatkozik Jézussal szemben arra, hogy ők az Ószövetségben azt olvasták, hogy az Emberfia és az ő országa örökké megmarad (vö.: Iz 9,6; Dán 7,13-14; Zsolt 110,4 stb.). Nem értik még mindig Jézus személyének és hivatásának titkát, pedig már csak rövid ideig van köztük a világosság, most még befogadhatnák, s a világosság fiai lehetnének, de pár nap múlva már késő lesz.</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1">Ján 12,20</text:p>
      <text:p text:style-name="P35">Ezek (kik a görögben helleneknek, vagyis, görögöknek neveztetnek) vagy valóságos pogányok voltak (Ján. 7,25.), kik olykor az igaz Isten templomához jöttek, s ott magokért áldozatot tétettek (Makkab. II. 3. r.), vagy a zsidó törvényre megtértek, proszeliták (Máté 23. r. 19-ik jegyz.).</text:p>
      <text:p text:style-name="P31">Ján 12,23</text:p>
      <text:p text:style-name="P35">Az óra közel vagyon, hogy én halálom által bemenjek dicsőségembe, s nemcsak a zsidóktól, hanem a pogányoktól is Messiásúl elismertessem. Hogy az ő megdicsőitése és a pogányok megtérése csak az ő halála által fog eszközöltetni, kitűnik a következőből.</text:p>
      <text:p text:style-name="P31">Ján 12,25</text:p>
      <text:p text:style-name="P35">Valamint a gabonaszemnek a földben meg kell hallnia, hogy idővel sok termést hozzon: úgy nekem is meg kell halnom, hogy a váltság gyümölcseit, az én megdicsöűlésemet és a pogányok megtérését létrehozzam. A mit Krisztus itt magáról mond, áll az minden testvéreiről, minden emberről. Az ő megdicsőülése a mi megdicsőülésünk; azért az ő halálának is a miénknek kell lenni, azaz, hogy az örök élet gyümölcseit magunkra és másokra nézve megteremjük, lelkiképen a bűnös embert minden gonosz hajlamaival együtt magunkban úgy <text:soft-page-break/>meg kell ölnünk, a mint Krisztus a valóságos halált magára vette. Épen azért, mivel ez igék mindenkire szólnak, nem csupán Jézust, hanem az ő egész új emberiségét érdeklik, átalán folytatja tovább: a ki életét stb.</text:p>
      <text:p text:style-name="P31">Ján 12,26</text:p>
      <text:p text:style-name="P35">A ki hívem, tanítványom akar lenni, azt kell tennie, mit én cselekedtem; és a hol én vagyok, neki is ott kell lennie; tehát az én keresztteljes életemet követnie, magát sanyargatnia, s mintegy a hálában lennie, mint én abban leszek. Ezért velem és bennem ő is meg fog dicsőíttetni (Ar. sz. Já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1">Ján. 12,20–26. Néhány görög keresi Jézust.</text:p>
      <text:p text:style-name="Átvett_20_anyagokra"><text:span text:style-name="T16">Ez a rövid tudósítás arról számol be, hogy a farizeusoknak a Jézus népszerűségére vonatkozó megállapítása megfelel a tényeknek. Nem ok nélkül féltették tőle a népet. Az ünnepre érkező görögök, akik görögül beszélő zsidók vagy a prozeliták lehettek, vagy az ún. ‘istenfélők’ kategóriájába tartozók, tudnak Jézusról és szeretnének találkozni vele.</text:span><text:span text:style-name="T7"> Mindenképpen a hellénista világ képviselőiről van szó, akik a Jézushoz vezető utat keresik. A tanítványok segítségét kérik. Fülöp a galileai Betsaidából való, a Galileai-tó keleti partjának vidékéről, mely már voltaképpen nem is Galilea, hanem Gaulanitis tartományához tartozik. Fülöp Andráshoz fordul, akinek szintén görög eredetű neve van. </text:span><text:span text:style-name="T16">A két tanítvány együtt szerepel már az 1:44-ben és a 6:8-ban is, később Asia Provinciában volt jelentős szerepük. A görögök helyesen érzékeltetik, hogy </text:span><text:span text:style-name="Félig_20_kiemelt"><text:span text:style-name="T16">a tanítványok hívatása a Jézushoz vezető út megvilágítása</text:span></text:span><text:span text:style-name="T16">.</text:span><text:span text:style-name="T7"> A görögök nemcsak lelkes utazók voltak, hanem kíváncsi természetűek is, akik az igazságot kutatták. </text:span><text:span text:style-name="T16">Jézus indirekt módon válaszol a görögök kérésére. Kijelentése egyrészt azt hirdeti, hogy elérkezett az az idő, amikor ő már nem lesz látható az emberek számára. Elérkezett megdicsőülésének az ideje.</text:span><text:span text:style-name="T7"> Letelt messiási munkájának azon szakasza, amikor emberi testben munkálkodott. Eljött az óra, amikor az Emberfia a keresztre felemeltetik, majd pedig a mennyei preegzisztens, dicsőséges létmódjába visszatér. </text:span><text:span text:style-name="T16">Jézus megdicsőüléséhez tartozónak tekinti kereszthalálát, mert az ellenség felett ezzel aratott győzelmet. </text:span><text:span text:style-name="T7">A búzaszemről szóló példázatot a szokásos nyomósító formula vezeti be. A kép jól ismert az őskeresztyén tradícióban (1Kor 15:36k.). A búzaszemnek el kell halni ahhoz, hogy gazdag termést hozzon. Jézus halála az üdvtörténetnek az a páratlan jelentőségű eseménye, amely alapján egy új életfolyamat indul el a régiben, a régiből. Megváltó munkája nyomán, megdicsőülésével kezdődik a tanítványok gyűjtése ebben a világban. </text:span><text:span text:style-name="T16">A földi élet elvesztése, feláldozása az örök élet garanciája (vö. Mk 8:35 par.). Mindenki, aki az életét átadja Jézusnak, új életet nyer. </text:span><text:span text:style-name="Félig_20_kiemelt"><text:span text:style-name="T16">Az életet szeretni ugyanis azt jelenti, hogy az életet a maga önző vágyai szerint kiélni, az életet gyűlölni pedig azt, hogy Krisztus rendelkezésére bocsátani.</text:span></text:span><text:span text:style-name="T16"> Akik Jézust szeretnék látni, azokat követésére szólítja.</text:span><text:span text:style-name="T7"> Ez azt jelenti, </text:span><text:span text:style-name="Félig_20_kiemelt"><text:span text:style-name="T7">vele együtt küzdeni a bűn minden formája ellen</text:span></text:span><text:span text:style-name="T7">, szenvedés és halál árán. </text:span><text:span text:style-name="T16">Ahogyan Krisztus nem Krisztus szenvedés és halál nélkül, úgy az ő tanítványa sem tanítvány a vele való szenvedés és halál nélkül.</text:span><text:span text:style-name="T7"> Aki ebben az életben a bűn elleni harcot Krisztust követve vállalja, az követheti őt az örök életben is. Az ő szolgája ott lesz, ahol ő van. Krisztus szolgáját az Atya megbecsüli, vagyis mennyei létmóddal ajándékozza meg. </text:span><text:span text:style-name="Félig_20_kiemelt"><text:span text:style-name="T16">Jézus követése a földön Isten dicsőségéhez vezet a mennyben.</text:span></text:span><text:span text:style-name="T7"> Az Atya az ember mulandó és romlandó élete helyett örökkévalót ajándékoz.</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31">4. Jézus órája (12,20–36).</text:p>
      <text:p text:style-name="Átvett_20_anyagokra"><text:span text:style-name="T7">Ez a szöveg – az elbeszélésnek, a monológnak és a párbeszédnek a keveréke – kulcs az </text:span><text:soft-page-break/><text:span text:style-name="T7">egész fejezethez. Egy olyan történetet követ, amelyik (2.) a </text:span><text:span text:style-name="Félig_20_kiemelt"><text:span text:style-name="T7">temetés</text:span></text:span><text:span text:style-name="T7">re helyezi a hangsúlyt és egy másikat, amelyik (3.) ismételten a </text:span><text:span text:style-name="Félig_20_kiemelt"><text:span text:style-name="T7">tömeg</text:span></text:span><text:span text:style-name="T7">et mutatja be. És most szokatlan módon színre lép “néhány görög” (20. vers), akik </text:span><text:span text:style-name="Félig_20_kiemelt"><text:span text:style-name="T7">jellemző módon</text:span></text:span><text:span text:style-name="T7"> misszionáriusaikkal közelednek Jézus felé (1,41.45; 6,5–10), Fülöppel és Andrással. </text:span><text:span text:style-name="T16">Jézus követői között vannak most már zsidók és görögök is, az utóbbiak beszédesen igazolják, hogy valóban “az egész világ követi” (19. vers) őt.</text:span></text:p>
      <text:p text:style-name="P35">A következő versekben János összefogja az egész fejezetet – a temetési kenetet, a nagy tömeget, a görögöket és az egész világot. A történeteket innentől kezdve Jézus szavai magyazázzák. <text:span text:style-name="T15">Elérkezett az ÓRA (23. vers), mikor megdicsőül Jézus, azaz amikor Isten a legvégsőkig kinyilvánítjaja jelenvalóságát a Fiában. De ez egyben a halál órája is, a </text:span><text:span text:style-name="T15">búzamagnak ugyanis a földbe kell esnie és elhalnia, hogy termést hozzon (24. vers). Jézus a földbe kerül (a 7. vers temetésre való megkenése ezt készíti elő), és az ő halála nagy termést hoz.</text:span> Láttuk, hogy az egész világ utána indult – a 9.12.17.18.29.34. versek szerint a zsidó tömegek ugyanúgy, míg ezt követően a pogányok első zsengéi (20–22. versek). {</text:p>
      <text:p text:style-name="P3">} Ugyanezt a tanítást hirdeti Jézus a 32. versben, csak más szavakkal: “Én pedig, ha fölmagasztalnak a földről, mindenkit magamhoz vonzok”. Jézus fölemelésének a kezdete a keresztrefeszítés lesz.</text:p>
      <text:p text:style-name="Átvett_20_anyagokra"><text:span text:style-name="T25">Jézus ebben az epizódban ragaszkodik ahhoz, hogy a világ az ő halála </text:span><text:span text:style-name="Félig_20_kiemelt"><text:span text:style-name="T25">által</text:span></text:span><text:span text:style-name="T25"> nyer életet. </text:span><text:span text:style-name="T16">Majd ha eltemetik, mint a magokat, majd ha fölmagasztatatik a kereszten, akkor jön el a nagy termés, és akkor vonz mindenkit magához. A tömeg és a görögök megjelenése csupán az aratás kezdete.</text:span><text:span text:style-name="T25"> És figyelemre méltó, hogy ez </text:span><text:span text:style-name="T16">az eltemetés is és ez a keresztre emelés is Jézus megdicsőülése (23.28. versek), Atyja jelenlétének a kinyilvánítása őbenne, s ez sehol sem egyértelműbb, mint Jézus önfeláldozó szeretetének aktusában.</text:span><text:span text:style-name="T25"> (</text:span><text:span text:style-name="T16">És Izajásnál az Úr szolgájának az éneke is így kapcsolja az Úr szolgájának a halálához annak a megdicsőítését és felmagasztalását. János teológiája Iz 52,13-ból táplálkozik: “Nézzétek, szolgám diadalmaskodik, </text:span><text:span text:style-name="Félig_20_kiemelt"><text:span text:style-name="T16">fönnséges</text:span></text:span><text:span text:style-name="T16"> lesz és </text:span><text:span text:style-name="Félig_20_kiemelt"><text:span text:style-name="T16">fölmagasztalják</text:span></text:span><text:span text:style-name="T16">.”</text:span><text:span text:style-name="T25">)</text:span></text:p>
      <text:p text:style-name="P35"><text:span text:style-name="T15">Amikor Jézus saját önátadását említi, ehhez hozzákapcsolja a tanítványaiét is. ők ugyanarra a szolga-szerepre hivatottak</text:span> (25–26. versek).</text:p>
      <text:p text:style-name="P3"><text:span text:style-name="T24">A 27–30. versek csak utalnak a kertben átélt haláltusára – melynek leírása egyébként hiányzik a negyedik evangéliumból, </text:span><text:span text:style-name="T18">hiszen úgy túlságosan emberi léptékű Jézus állna előttünk</text:span><text:span text:style-name="T24">. Mégis ennél a pontnál, ahogy a kertbeli jelenetnél is, </text:span><text:span text:style-name="T18">Jézus lelkében zavar van</text:span><text:span text:style-name="T24">, kísértés fogja el hogy kérje, múljék el az ő órája – de végül mégsem teszi (37. vers). Sőt, megerősítés érkezik az Atyától, aki megdicsőítette (kinyilvánította) magát a jelek által, és még inkább meg fogja magát dicsőíteni Jézus föltámadása által (38. vers).</text:span> Ki van jelölve az út, mivel Isten szerető jelenlétének a megnyilatkozása a keresztre feszítés pillanatában válaszra vár, és a válasz fogja meghatározni a személyes döntéseket (37. vers). A föld sötétségének hercegét a világosság fogja kiűzni, aki nem más, mint Jézus. A jelen pillanat azonban Jézus alkonyórája. “Már csak rövid ideig van nálatok a világosság. Járjatok a világosságban, amíg a tiétek...” (35. vers). Amikor Jézus lemegy a színről (36. vers), és a jelek is betöltötték hivatásukat, néhányan még mindig a sötétségben botladoznak: “Hogyan mondhatod tehát, hogy az Emberfiát föl kell magasztalni? Kicsoda ez az Emberfia?” (34. vers).</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6"><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40"><text:span text:style-name="Kiemelt"><text:span text:style-name="T7">VÍZKERESZT UTÁNI 6. (UTOLSÓ) VASÁRNAP</text:span></text:span></text:p>
      <text:p text:style-name="Átvett_20_anyagok_20_réssel"><text:span text:style-name="Túlemelt"><text:span text:style-name="T7">KRISZTUS DICSŐSÉGE MEGJELENIK A VILÁGBAN</text:span></text:span></text:p>
      <text:p text:style-name="P41"><text:span text:style-name="Túlemelt"><text:span text:style-name="T7">A MEGDICSŐÜLT KRISZTUS (SZOLGÁLATÁBAN)</text:span></text:span></text:p>
      <text:p text:style-name="P40"><text:span text:style-name="Kiemelt"><text:span text:style-name="T7">Jn 12,20-26</text:span></text:span></text:p>
      <text:p text:style-name="P40"><text:soft-page-break/><text:span text:style-name="Kiemelt"><text:span text:style-name="T7">KRISZTUS DICSŐSÉGE A BÚZAMAG SORSA</text:span></text:span></text:p>
      <text:p text:style-name="P44">A perikopálás nemcsak önmagában, hanem az egyházi év ― benne a vízkereszti ünnepkör ― összefüggésében is jó, mivel Krisztus dicsőségéről szól, amely dicsőség viszont a Kereszt titkába van elrejtve.</text:p>
      <text:p text:style-name="P45">+</text:p>
      <text:p text:style-name="Átvett_20_anyagok_20_réssel"><text:span text:style-name="T7">Textusunk azt a helyzetet rögzíti, melyben a jeruzsálemi bevonulás után (12,12-16) volt Jézus is, tanítványai is. </text:span><text:span text:style-name="T16">Jézus egyáltalán nem áll „népszerűsége csúcsán” (vö. 6,25-66), és az ellentét </text:span><text:span text:style-name="T16">is végsőkig kiéleződött közötte és a Nagytanács között Lázár feltámasztását (11, 1-57, kül. 45=57!) követően. Az evangélista a „krisztusdráma” döntő szakaszába jutását kívánja érzékeltetni</text:span><text:span text:style-name="T25"> azzal is, hogy ide sorolja Jézus betániai megkenetésének történetét (12,1-8), annak hangsúlyozásával, hogy Jézus ezt az eseményt kifejezetten halálával hozta összefüggésbe (12,7); majd ehhez kapcsolja a Nagytanács azon végzését, hogy Jézust meg kell ölni (12,9-11) messiási igényének „felháborító” értelmezése és jele (Lázár feltámasztása!) miatt. </text:span><text:span text:style-name="T16">János evangélista nem akar kétségben hagyni afelől, hogy emberileg a bukás gyalázata, Istennél azonban a megdicsőülés nagyszerűsége küszöbön áll. Az mindenképpen világos, hogy az evangélista a virágvasárnapi bevonulást nem akarja diadalmenetként feltüntetni, hanem az események elmondásakor arra kíván rámutatni, amely az emberi tekintet számára </text:span><text:span text:style-name="Félig_20_kiemelt"><text:span text:style-name="T16">lefelé </text:span></text:span><text:span text:style-name="T16">vivő úton demonstrálja Isten megdicsőülését a Krisztusban.</text:span></text:p>
      <text:p text:style-name="P45">+</text:p>
      <text:p text:style-name="Átvett_20_anyagok_20_réssel"><text:span text:style-name="T16">A „görögök” megjelenése és jézuskeresése (12,20-21) fokozott jelentőséget kap a szövegkörnyezet ismeretében. </text:span><text:span text:style-name="Kiemelt"><text:span text:style-name="T16">Jézus minden (negatív!) körülmény ellenére (vagy mellett) is </text:span></text:span><text:span text:style-name="Túlemelt"><text:span text:style-name="T16">vonz</text:span></text:span><text:span text:style-name="T16">! Keresik Őt, vágyódnak Utána! „Görögökről” van itt szó. Úgy tűnik: beszűkült már a Jézusra figyelők köre, de ― lám! ― a látszat csal, a látszat hamis; a kör tulajdonképpen most tágul igazán: a „görögök”, vagyis „a távoliak” is érdeklődnek utána, „látni szeretnék Őt”.</text:span><text:span text:style-name="T25"> Pontos mozzanat, hogy Fülöpöt, az egyik </text:span><text:span text:style-name="Félig_20_kiemelt"><text:span text:style-name="T25">görög </text:span></text:span><text:span text:style-name="T25">nevű tanítványt választják közvetítőül, akihez aztán a másik görög nevű tanítvány, András is csatlakozik. (12,22). A finom helyzetrajz felfedi: a görögöknek valakire szükségük van a Jézussal való találkozás létre-hozására. Hozzá van bizalmuk, közel érzik őt magukhoz. Nem gondolom, hogy itt valamiféle áthághatatlan törvényszerűség érvényesülne, hogy ti. kizárólag csak így lehet; de feltétlenül fontos, figyelmeztető: emberek visznek embereket Jézushoz! Nem kereshetjük az olcsó népszerűséget híveink között, de egyáltalán nem „baj”, ha szeretnek és ha bizalommal vannak hozzánk, hiszen így készül az út Jézushoz. A Jézushoz juttatás pedig a tanítványság velejárója. </text:span><text:span text:style-name="T16">Jézus úgy részelteti a maga dicsőségében tanítványát az emberek bizalmának odaajándékozásával, mint ahogy részelteti szenvedéseiben, egész sorsában való osztozás odaajándékozásával.</text:span><text:span text:style-name="T7"> Két mozzanatot látok még nagyon fontosnak. Az egyik: </text:span><text:span text:style-name="T25">„találkozásról” szóltam ismételten, mégis ― </text:span><text:span text:style-name="Félig_20_kiemelt"><text:span text:style-name="T25">nem </text:span></text:span><text:span text:style-name="T25">a „találkozás” létrejöttére esik igénk hangsúlya. Egyetlen szó nem esik a továbbiakban arról, hogy ez a találkozás létrejött‑e vagy sem. Az evangélista számára ui. nem ez a fontos, hanem az, hogy Jézus vonzását és a tanítvány kitüntető szerepét bemutassa. A másik: János azt is világossá teszi, hogy </text:span><text:span text:style-name="Félig_20_kiemelt"><text:span text:style-name="T25">nem </text:span></text:span><text:span text:style-name="T25">valamilyen, jellem‑ vagy magatartásbeli </text:span><text:span text:style-name="Félig_20_kiemelt"><text:span text:style-name="T25">tulajdonság </text:span></text:span><text:span text:style-name="T25">a bizalomébredés alapja; olyasvalami tehát, amit esetleg magunknak (is) „felszámolhatnánk”. Az evangélista szerint a </text:span><text:span text:style-name="Félig_20_kiemelt"><text:span text:style-name="T25">népi </text:span></text:span><text:span text:style-name="T25">együvétartozás a bizalomébredés alapja; olyasvalami tehát, ami ― még „alulról” tekintve is! ― nem tőlünk függ, amit nem mi határozunk meg.</text:span><text:span text:style-name="T7"> </text:span><text:span text:style-name="Kiemelt"><text:span text:style-name="T16">Emberek visznek embereket Jézushoz, de az események ilyetén alakulása mögött az Isten áll. </text:span></text:span><text:span text:style-name="T16">Ő ― és így ― hozza el Jézus „megdicsőülésének óráját”</text:span><text:span text:style-name="T7"> (12,23). Szépen mondja KK: </text:span><text:span text:style-name="T16">„Ezekben a görögökben mintegy feltárul Jézus előtt a pogány világ kapuja és csirájában jelentkezik, ami utóbb döntő fordulattá lett, hogy ti. a pogányok hittel fogadják Jézust ugyanakkor, amikor a zsidók hitetlenül kételkednek vagy kereken elvetik őt” (Karner: János, 176.).</text:span><text:span text:style-name="T7"> </text:span><text:span text:style-name="T16">Jézus első hallásra furcsa reagálásának logikáját világítja meg egyfelől </text:span><text:span text:style-name="Kiemelt"><text:span text:style-name="T16">az „Emberfia”, </text:span></text:span><text:span text:style-name="T16">másfelől </text:span><text:span text:style-name="Kiemelt"><text:span text:style-name="T16">a „búzamag-hasonlat” </text:span></text:span><text:span text:style-name="T16">használata. Az „Emberfia” (12,23) arra utal, hogy Jézus Isten </text:span><text:span text:style-name="Félig_20_kiemelt"><text:span text:style-name="T16">küldötte</text:span></text:span><text:span text:style-name="T16">, az „elhaló és </text:span><text:soft-page-break/><text:span text:style-name="T16">így gyümölcsöt hozó búzamag” hasonlata (12,24) pedig a </text:span><text:span text:style-name="Félig_20_kiemelt"><text:span text:style-name="T16">küldetés tartalmát</text:span></text:span><text:span text:style-name="T16">, a szenvedést, áldozatot, </text:span><text:span text:style-name="Félig_20_kiemelt"><text:span text:style-name="T16">keresztet </text:span></text:span><text:span text:style-name="T16">hirdeti.</text:span><text:span text:style-name="T25"> Ebben az összefüggésben a folytatás is kizárólag </text:span><text:span text:style-name="Félig_20_kiemelt"><text:span text:style-name="T25">Jézus sorsát </text:span></text:span><text:span text:style-name="T25">ecseteli (12,25), ellentétben a szinoptikusok tudósításával (Mk 8, 35; Mt 10,39. és 16,25; Lk 9,24. és 17,33), ahol a tanítvány Mesterével való sorsközösség-vállalásáról van szó. Ez a gondolat perikópánk utolsó versében kap hangot </text:span><text:span text:style-name="T16">(12,26a), amely egyben kapcsolódást is jelent a 12,22-höz, a amelyhez Jézus ígéretet is fűz: a szolga ott lesz, ahol ő, az ÚR (12,26b), vagyis nem csupán a szenvedésből, hanem a dicsőségből is „részt kap”.</text:span><text:span text:style-name="T7"> Jézus ezt az egészen sajátos módon felrajzolt távlatot olyan szélesre tágítja, hogy benne feltűnik az Atya is: „(az ilyen szolgát) megbecsüli az Atya” (12,26c).</text:span></text:p>
      <text:p text:style-name="P45">+</text:p>
      <text:p text:style-name="P45">FELRAGYOG KRISZTUS DICSŐSÉGE</text:p>
      <text:p text:style-name="P30">1.<text:tab/>Abban, hogy Magához vonz.</text:p>
      <text:p text:style-name="P21">2.<text:tab/>Abban, hogy még minket is felhasznál munkájában.</text:p>
      <text:p text:style-name="P21">3.<text:tab/>Abban, hogy halálával sokaknak életet teremt.</text:p>
      <text:p text:style-name="P45">+</text:p>
      <text:p text:style-name="Átvett_20_anyagok_20_réssel"><text:span text:style-name="T7">A LP </text:span><text:span text:style-name="Kiemelt"><text:span text:style-name="T7">66/753 (</text:span></text:span><text:span text:style-name="T16">Csengődy László</text:span><text:span text:style-name="T7">) egészen sajátos és érdekes utat jár be. Filozofikus textusértése számomra idegen, megállapításai azonban figyelmet érdemelnek. A textus alapkérdését is meditációja végén fogalmazza meg: ISTEN SZERETETE, VAGY AZ ÉLET SZERETETE. </text:span><text:span text:style-name="T25">Tételeiről azt vallja, hogy igazságuk nem a hit kérdése, hanem a gondolkodásé; de ebben is Isten dicsőségét látja. </text:span><text:span text:style-name="T16">A görögöket a gondolkodó emberrel ― filozófia! ― azonosítja</text:span><text:span text:style-name="T25">, és a Jézussal találkozni akarást összekapcsolja az athéniek „Ismeretlen Istennek” állított oltárfeliratából levonható egyéni következtetéseivel. </text:span><text:span text:style-name="T16">Jézus megdicsőülésének bejelentését egyrészt a jeruzsálemi bevonulással veti össze és kimondja: nem a múltban („a szamárhátú ünnepen” = jeruzsálemi bevonuláskor) és nem a jövőben (a Golgota keresztjén) dicsőül meg Krisztus, hanem „most”, azaz a gondolkodó ember istenkeresésében. Nem dicsőség a jézusi halál sem, hanem az a dicsőség, ami utána jön: az „egymaga-állapot” után a „termő-állapot” bekövetkezése. A dicsőség nem az „életszeretetben” van, mert ez halállal, pusztulással jár (vö. bűneset-történet, Ádámék bukásának végső oka), hanem az „istenszeretetben” valósul meg, amely a Krisztushoz találásban teljesedik ki.</text:span><text:span text:style-name="T7"> … A magas szellemi színvonalú meditációból egy hasznos és felettébb vigasztaló tanulság vonható le: az alapige jó megértéséhez elsősorban nem ragyogó elmeél szükséges, hanem ― alázat.</text:span></text:p>
      <text:p text:style-name="Átvett_20_anyagokra"><text:span text:style-name="T7">A </text:span><text:span text:style-name="Kiemelt"><text:span text:style-name="T7">76/54 (</text:span></text:span><text:span text:style-name="T16">Szirmai Zoltán) jó és eredetinek tűnő megfigyelése az, hogy „másutt is hallunk olyan pogányokról, akik Jézust megbecsülik és hisznek benne, de azok bajban levő emberek, akik segítségért fordulnak ahhoz, aki még segíthet. Itt azonban segélykérés nélkül, csupán belső lelki vágy és kíváncsiság hajt néhány idegent Jézushoz, mert látni, hallani, megismerni szeretnék őt”.</text:span><text:span text:style-name="T7"> A téma nélküli (homiliaszerű) meditációnak ez az első csomópontja: (1) </text:span><text:span text:style-name="Kiemelt"><text:span text:style-name="T7">az idegenek vonzódása Jézushoz. </text:span></text:span><text:span text:style-name="T7">A vonzódás okát abban látja a szerző, hogy ismerik az álságos, képmutató farizeusi vallásosságot(?!) és Jézusnál remélik megtalálni az igazit és a helyeset. Ezt az „igazit és helyeset” igényli(!), keresi ma a világ(!) és várja el az egyháztól(!), s ha életmegnyilvánulásaiban nem fedezi fel, kritikával illeti. Következésképpen az egyháznak(!) arra kell törekednie, hogy a világ meg legyen elégedve vele és ne hívja ki maga ellen a kritikát. (2) </text:span><text:span text:style-name="Kiemelt"><text:span text:style-name="T7">Jézus nagy vallomása </text:span></text:span><text:span text:style-name="T7">a következő meditációs csomópont. A halálával gyümölcsöt hozó (termő) búzaszem példája arra ad lehetőséget Jézusnak, hogy a gyümölcstermő életet plasztikusan bemutassa (!). SzZ idézi Karnert is: „A gabonaszemben van magában is élet. Azonban rendeltetését csak akkor teljesíti, ha elvetik a földbe és ott elhal: csak így hoz sok termést”. Ebből(!) következik SzZ szerint(!!), hogy „a csak magának élő </text:span><text:span text:style-name="Félig_20_kiemelt"><text:span text:style-name="T7">ember</text:span></text:span><text:span text:style-name="T7">”, aki tehát nem törődik másokkal, az gyümölcstelen, értelmetlen életet él. „Az élet igazi értelme </text:span><text:span text:style-name="Kiemelt"><text:span text:style-name="T7">ott kezdődik </text:span></text:span><text:span text:style-name="T7">― állapítja meg SzZ ―, </text:span><text:span text:style-name="Kiemelt"><text:span text:style-name="T7">ahol mások </text:span></text:span><text:span text:style-name="T7">is vannak, és ahol a jövendő, a folytatás </text:span><text:span text:style-name="Kiemelt"><text:span text:style-name="T7">gyümölcstermés</text:span></text:span><text:span text:style-name="T7">”-ben realizálódik. … „A megdicsőülés </text:span><text:span text:style-name="Kiemelt"><text:span text:style-name="T7">ott teljesedik ki, </text:span></text:span><text:span text:style-name="T7">amikor az elhalt búzaszem </text:span><text:span text:style-name="Kiemelt"><text:span text:style-name="T7">teremni </text:span></text:span><text:span text:style-name="T7">kezd </text:span><text:soft-page-break/><text:span text:style-name="Kiemelt"><text:span text:style-name="T7">és új életeket, új életerőt </text:span></text:span><text:span text:style-name="T7">hoz létre. </text:span><text:span text:style-name="Kiemelt"><text:span text:style-name="T7">S mivel az új búzaszemek(!) nem lehetnek függetlenek attól, amelyből születtek, Jézus megváltottai sem lehetnek függetlenek Uruktól. ... (Jézus példájában) az önzés és öncélú élet(!) elvetéséről van szó(!)”. </text:span></text:span><text:span text:style-name="T7">A DT tisztán, világosan és egyértelműen érvényesül. Ráadásul a Karner-kommentár is támogatja ezt az exegézist . … Illetve! … Érdemes elolvasnunk azokat a mondatokat is, melyeket SzZ </text:span><text:span text:style-name="Félig_20_kiemelt"><text:span text:style-name="T7">már nem (</text:span></text:span><text:span text:style-name="T7">!) idéz: „Az </text:span><text:span text:style-name="Félig_20_kiemelt"><text:span text:style-name="T7">Ember Fia </text:span></text:span><text:span text:style-name="T7">sem teljesíti isteni küldetését, ha egyedül marad. Mert küldetése éppen az, hogy sok g</text:span><text:span text:style-name="Kiemelt"><text:span text:style-name="T7">yümölcsöt </text:span></text:span><text:span text:style-name="T7">teremjen, </text:span><text:span text:style-name="Kiemelt"><text:span text:style-name="T7">vagyis gyülekezetet </text:span></text:span><text:span text:style-name="T7">szerezzen. A gyülekezetben dicsőül meg Krisztus műve, a gyülekezetben válik valóra az isteni dicsőség, melyet az Atya a Fiúban kinyilatkoztat. Krisztus egész élete, mindaz amit cselekszik és hirdet, tanít, magvetés. </text:span><text:span text:style-name="Kiemelt"><text:span text:style-name="T7">Ez a magvetés pedig halálában teljesedik ki, ekkor adja magát úgy oda, olyan teljesen és annyira végképpen, </text:span></text:span><text:span text:style-name="Kiemelt"><text:span text:style-name="T7">hogy a </text:span></text:span><text:span text:style-name="Túlemelt"><text:span text:style-name="T7">‘gabonaszem elhal</text:span></text:span><text:span text:style-name="Kiemelt"><text:span text:style-name="T7">’ és művének magvetése elkezd teremni. A </text:span></text:span><text:span text:style-name="Túlemelt"><text:span text:style-name="T7">gyümölcsöt </text:span></text:span><text:span text:style-name="Kiemelt"><text:span text:style-name="T7">a tanítványai (vö. 4,37-3B), azután a gyülekezet ARATJA le” (</text:span></text:span><text:span text:style-name="T7">Karner: János, 176.). Több fontos tanulsággal jár KK és SzZ exegézisének összevetése. Az ELSŐ: A két exegézis alapvetően eltér egymástól. Ezt az idézetek végkövetkeztetései mutatják. SzZ szerint a búzaszem-példa arra való, hogy a tanítvány ráeszméljen: </text:span><text:span text:style-name="Kiemelt"><text:span text:style-name="T7">Ő </text:span></text:span><text:span text:style-name="Túlemelt"><text:span text:style-name="T7">is </text:span></text:span><text:span text:style-name="Kiemelt"><text:span text:style-name="T7">„búzaszem”, neki </text:span></text:span><text:span text:style-name="Túlemelt"><text:span text:style-name="T7">is </text:span></text:span><text:span text:style-name="Kiemelt"><text:span text:style-name="T7">„termést” kell hoznia. Ebben a szemléletben Jézus PÉLDAKÉPPÉ válik, akit követni kell és követni lehet. </text:span></text:span><text:span text:style-name="T7">Példája az önfeláldozás, tehát a tanítvány dolga is ugyanaz: önfeláldozás. KK szerint a búzaszem-példa arra való, hogy a tanítvány ráeszméljen: </text:span><text:span text:style-name="Túlemelt"><text:span text:style-name="T7">Jézus </text:span></text:span><text:span text:style-name="Kiemelt"><text:span text:style-name="T7">áldozati halála (Golgota!) nélkül nincs tanítványság, nincs gyülekezet, nincs egyház, nincs jövő. „Elhalása” </text:span></text:span><text:span text:style-name="Túlemelt"><text:span text:style-name="T7">nem </text:span></text:span><text:span text:style-name="Kiemelt"><text:span text:style-name="T7">követendő és követhető PÉLDA, hanem a „jövő” egyetlen és nélkülözhetetlen alapja, forrása, létrehozója, maga a jövendő termés”. A tanítványnak nem az a dolga, hogy „önfeláldozza magát”, hanem egészen egyszerűen az, hogy </text:span></text:span><text:span text:style-name="Túlemelt"><text:span text:style-name="T7">arasson</text:span></text:span><text:span text:style-name="T7">! Más kérdés, hogy ez az „aratás” elvégezhető‑e veríték, veszedelemvállalás, (tehát önfeláldozás) nélkül ― itt azonban erről nincs szó! Mint ahogyan az sem lényeges itt, hogy én KK-val értek egyet, s nem SzZ-val, mivel most nem az egyikkel avagy a másikkal egyetértésünk a téma, hanem KK (ill. </text:span><text:span text:style-name="Kiemelt"><text:span text:style-name="T7">SzZ) </text:span></text:span><text:span text:style-name="T7">exegezisének értelme. Az pedig világos ― KK-nak éppen a 4,37-38ra utalása mutatja a legjobban ―, hogy KK a tanítványi feladatot miben látja. A MÁSODIK tanulság: El tudom képzelni, hogy az olvasó a két, egymással homlokegyenest ellenkező exegézis valamelyikét fogadja el; azt azonban nem tudom elképzelni, hogy mindkettőt magáévá teszi, esetleg a kettőt „ötvözi”. Ha pl. KK-t helyeslőleg idézi, akkor csak azt tudom elképzelni, hogy KK-nak az idézetből szervesen folyó következtetését is érvényesíti. A HARMADIK tanulság: Ha valakinek a szövegéből úgy ragadok ki egy hosszabb-rövidebb idézetet, hogy az ő mondanivalójával ellentétes saját mondanivalóm szolgálatába állítom és úgy teszek, mintha ő is az én nézetemet képviselné (ill. az én nézetemet erősítené, igazolná), akkor végtelenül tisztességtelen, inkorrekt módon járok el. (3) A meditáció utolsó csomópontja </text:span><text:span text:style-name="Kiemelt"><text:span text:style-name="T7">a tanítványi élet, </text:span></text:span><text:span text:style-name="T7">mely már címében is elárulja tartalmát. A DT itt már teljes erővel működik. Elég, ha csak az első mondatot idézem: „Jézus vallomása sem lenne teljes, ha nem tenne utalást azokra, </text:span><text:span text:style-name="Kiemelt"><text:span text:style-name="T7">akik majd utána jönnek és az ő életének gyümölcseit hordozzák és teszik önmagukban Isten segítségével újabb termőerővé”. </text:span></text:span><text:span text:style-name="T7">… … A „görögök” </text:span><text:span text:style-name="Kiemelt"><text:span text:style-name="T7">vélhetőleg </text:span></text:span><text:span text:style-name="T7">eljutottak JÉZUSHOZ. A meditáció </text:span><text:span text:style-name="Kiemelt"><text:span text:style-name="T7">biztosan </text:span></text:span><text:span text:style-name="T7">eljutott Jézustól az EMBERHEZ.</text:span></text:p>
      <text:p text:style-name="Átvett_20_anyagokra"><text:span text:style-name="T7">A </text:span><text:span text:style-name="Kiemelt"><text:span text:style-name="T7">84/52 (</text:span></text:span><text:span text:style-name="T7">Kiss Péter) exegézisében nagyjából korrekt kivonatot készít KK János-kommentárából, így aztán SzZ-val ellentétben a „görögök” vonzódását éppen a törvény erkölcsi követelményei szigorúságára tekintettel tartja valószínűnek. Vázlatában egy túlzóan pietista teológia tükröződik. Jézus minden igéje </text:span><text:span text:style-name="Kiemelt"><text:span text:style-name="T7">döntés elé állít; VAGY ELFOGADJUK, VAGY ELUTASÍTJUK AZT. </text:span></text:span><text:span text:style-name="T7">Vázlata: 1. Könnyű vallásoskodó életet élni, de </text:span><text:span text:style-name="Kiemelt"><text:span text:style-name="T7">nehéz bűneinket Jézus elé vinni; </text:span></text:span><text:span text:style-name="T7">2. </text:span><text:span text:style-name="Kiemelt"><text:span text:style-name="T7">A tanítványok felelőssége: </text:span></text:span><text:span text:style-name="T7">a). nyitottaknak kell lennünk, b). egyedül nem megy, lám Fülöp is segítségért fordult Andráshoz, tehát legyünk „Andrások”, akik segítenek; 3. </text:span><text:span text:style-name="Kiemelt"><text:span text:style-name="T7">A találkozásnak ára van: </text:span></text:span><text:span text:style-name="T7">Jézus keresztet szenvedett. Nekünk is keresztet. Találkozás Jézussal. Kereszt ez is. Vér. Ráhull. Sátán megkötöző ereje. Megtöri. Megtörjük. Megtörjük? Engedelmesség! Tegyük Jézus kezébe. Bele. Rajtunk áll. Vagy bukik. „Én” a trónon. Krisztus a trónon? Döntés!! Ha mi, akkor Ő is. Majd. Talán. Ezért hát teljes odaadás! Megbecsül. Ha. …</text:span></text:p>
      <text:p text:style-name="Átvett_20_anyagokra"><text:span text:style-name="T7">A </text:span><text:span text:style-name="Kiemelt"><text:span text:style-name="T7">92/33 (</text:span></text:span><text:span text:style-name="T7">Hafenscher Károly) szerint „Jézus az Őt keresőknek szívesen beszél megdicsőüléséről. Ez azonban a kereszttel kapcsolatos. A megdicsőülés nem más, mint a kereszt eseménye ― ez a felemeltetés az, amivel mindeneket magához vonhat Jézus (12,32)”. </text:span><text:soft-page-break/><text:span text:style-name="T7">Jézus megismerése a búzaszem-élet és a kereszthalál nélkül nem lehetséges. </text:span><text:span text:style-name="T16">Ez az evangéliumi textus alkalmas arra, hogy az érdekes, figyelemre méltó, vonzó Krisztus-képzetek helyett a valódi Krisztust prédikáljuk, aki a keresztre ment. Nincs olcsó látványosság, csak „drága” szeretet van. Ez jellemzi a tanítványi életet is.</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5">A HALÁL TITKA (12,20-50)</text:p>
      <text:p text:style-name="P44">Ez a rész a következőképpen tagozódik: 1. Az alkalom; 2. A tétel; 3. Az élmény; 4. A világtörvény és 5. Az alkalmazás.</text:p>
      <text:p text:style-name="Átvett_20_anyagok_20_réssel"><text:span text:style-name="T7">1. </text:span><text:span text:style-name="Félig_20_kiemelt"><text:span text:style-name="T7">Az alkalom. </text:span></text:span><text:span text:style-name="T7">A megelőző rész azzal végződött, hogy Jézust az ujjongó sokaság királlyá kiáltja. ‘Íme, a világ elindult utána!’ — mondja a megrémült hatalom. Megjelenik a színen néhány görög, akik felmentek, hogy imádkozzanak az ünnepen. Prozeliták voltak, ilyen akkor nagyon sok akadt. Csak a templom külső övezetébe léphettek be, ama bizonyos választófalig, amely elzárta előlük a szentélyt, ezzel a felírással: ‘Halál a továbbmenőre!’ Itt is képviselték az Izráelen kívüli világot. Egy óriási birodalmat, beláthatatlan lehetőségekkel és kibeszélhetetlen szellemi erőkkel.</text:span></text:p>
      <text:p text:style-name="Átvett_20_anyagokra"><text:span text:style-name="T7">‘Ezek odamentek Filephez.’ Nem lehet azt mondani, hogy rohamra indultak volna. Óvatosan és körülményesen keresik az utat Jézushoz. Filephez mennek, aki Bethsaidából való. Ez a város kívül esett még Galileán is, Filep ezért közvetítő. Elég szerényen fejezik ki magukat: ‘Uram, Jézust akarjuk látni!’ </text:span><text:span text:style-name="Félig_20_kiemelt"><text:span text:style-name="T7">Hérodotosz </text:span></text:span><text:span text:style-name="T30">‘theōriēs heneka’ j</text:span><text:span text:style-name="T7">árta be a világot. A görög ember </text:span><text:span text:style-name="Félig_20_kiemelt"><text:span text:style-name="T7">látni </text:span></text:span><text:span text:style-name="T7">akart. A zsidó </text:span><text:span text:style-name="Félig_20_kiemelt"><text:span text:style-name="T7">hinni. </text:span></text:span><text:span text:style-name="T7">Filep Andráshoz fordul, a másik göröghöz s így érkezik a görög világ igénye Jézushoz. Első pillantásra felemelőnek, beteljesedésnek látszik ez a tény. Izráel meghódolt, királlyá tette Jézust, most jön a görögség, vállára kapja és indul utána. Világ ura és világ tanítója lesz. De arcunkba csap a megkísértetés történetének hideg lehellete: ‘Ismét elvitte Őt az ördög egy igen magas hegyre és megmutatta Neki a világ minden országát és azok dicsőségét…’ (Mt 4,8). Viszont a Jézus szavából a Golgota szomorúsága cseng: ‘Eljött az óra, hogy megdicsőíttessék az Ember Fia!’ Azaz, ahhoz hogy Jézus Úr legyen, az Élet Fejedelme, a Világ Tanítója és Főpapja, ahhoz, hogy Izráelnek — a lelki Izráelnek! — és a görög műveltségből születendő korszakoknak egyetlenegy Gazdája legyen, </text:span><text:span text:style-name="T31">az </text:span><text:span text:style-name="Félig_20_kiemelt"><text:span text:style-name="T7">kell, hogy Ő meghaljon, </text:span></text:span><text:span text:style-name="T7">e halál minden következményével: a kereszttel és a feltámadással.</text:span></text:p>
      <text:p text:style-name="Átvett_20_anyagokra"><text:span text:style-name="T7">2. Ezt mutatja </text:span><text:span text:style-name="Félig_20_kiemelt"><text:span text:style-name="T7">a tétel. </text:span></text:span><text:span text:style-name="T7">‘Ha a búzaszem a földbe nem esik és el nem hal, csak egymaga marad; de ha elhal, sok gyümölcsöt terem.’ Ahhoz, hogy a gabonamagból egy év alatt 30 — 60 mag, két év alatt 900-3600 mag, évszázadok alatt milliárd és milliárd mag támadjon, az kell, hogy a mag meghaljon. Ahhoz, hogy a Názáreti Jézus életéből tízek, százak, ezrek, milliók élete támadjon, az kell, hogy Ő meghaljon. Ennek a halálnak a titkát tanítja minden prédikáció. Ez jelenik meg minden bizonyságtételben. Neki meg kellett halnia, hogy értünk eleget tegyen; hogy a mi ítéletünket elviselje; hogy a mi bűnünk menjen át Reá, mint vereség; hogy mi az Ő sebeivel gyógyuljunk meg. Meg kellett halnia, hogy meglássuk, mekkora az ember bűne és mekkora az Isten szeretete. Meg kellett halnia, hogy mint feltámadott Úr, átvegye az Ő országának a királyságát; mint Fő, igazgassa az Ő testét; az Egyházat; mint szőlőtőke, éljen venyigéiben, akik tövéről fakadtak. Hogy Krisztus-féle emberek (‘</text:span><text:span text:style-name="Félig_20_kiemelt"><text:span text:style-name="T7">khristianoi’</text:span></text:span><text:span text:style-name="T7">) zarándokoljanak e siralom völgyén.</text:span></text:p>
      <text:p text:style-name="P35">Ez nemcsak a Jézus életének a törvénye, ez törvénye minden olyan életnek, amely krisztusi. Megismétli itt János, amit a szinoptikusok is annyiszor feljegyeztek, talán a legtöbbszőr a Jézus mondásai közül: ‘Aki szereti a maga életét, elveszíti azt; és aki gyűlöli a maga életét ezen a világon, örök életre őrzi meg azt.’ Ezeknek az igéknek bizonyos Jánosi veretet ad a 26. vers: ‘Ha valaki nekem szolgál, engem kövessen; és ahol én vagyok, ott lesz az én szolgám is; és ha valaki nekem szolgál, megbecsüli őt az Atya.’ Fontos‑e akkor, hogy mit mond a világ? Van‑e súlya a közvéleménynek, a történelem ítéletének, mikor valakit az Atya becsül meg? Ez a tündöklő világosságú igazság azonban a világ legnehezebb leckéje, mihelyt <text:soft-page-break/>személyes élménnyé válik.</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44">3.<text:tab/>A GÖRÖGÖK AZ ÜNNEPEN (12:20-36)</text:p>
      <text:p text:style-name="Átvett_20_anyagokra"><text:span text:style-name="Kiemelt"><text:span text:style-name="T7">12:20. </text:span></text:span><text:span text:style-name="T7">A </text:span><text:span text:style-name="Kiemelt"><text:span text:style-name="T7">görögök </text:span></text:span><text:span text:style-name="T7">említése figyelemre méltó. Ők voltak az ókor vándorlói és az igazság keresői. Ezek a görögök valószínűleg istenfélők lehettek, akik jártak zsidó zsinagógákba és ünnepekre. Jövetelük a pogányok jövetelére utal, hogy </text:span><text:span text:style-name="Kiemelt"><text:span text:style-name="T7">imádják az Istent </text:span></text:span><text:span text:style-name="T7">Krisztus által (vö. 10:16).</text:span></text:p>
      <text:p text:style-name="Átvett_20_anyagokra"><text:span text:style-name="Kiemelt"><text:span text:style-name="T7">12:21-22. </text:span></text:span><text:span text:style-name="T7">Miért mentek a görögök </text:span><text:span text:style-name="Kiemelt"><text:span text:style-name="T7">Fülöphöz </text:span></text:span><text:span text:style-name="T7">azzal a kéréssel, hogy látni akarják </text:span><text:span text:style-name="Kiemelt"><text:span text:style-name="T7">Jézust</text:span></text:span><text:span text:style-name="T7">? Talán azért, mert Fülöpnek görög neve volt, vagy talán lehetett valamilyen kapcsolata Dekapolisz környéki görögökkel. </text:span><text:span text:style-name="Kiemelt"><text:span text:style-name="T7">Fülöp elment … Andráshoz</text:span></text:span><text:span text:style-name="T7">, és </text:span><text:span text:style-name="Kiemelt"><text:span text:style-name="T7">András és Fülöp … szólt Jézusnak</text:span></text:span><text:span text:style-name="T7">. Valószínű, hogy emberek tömegei akartak beszélni Jézussal, ezért lehet, hogy a tanítványok megpróbálták valamilyen szűrő szerepét betölteni (vö. Lk 18:15-16).</text:span></text:p>
      <text:p text:style-name="Átvett_20_anyagokra"><text:span text:style-name="Kiemelt"><text:span text:style-name="T7">12:23-24. </text:span></text:span><text:span text:style-name="T7">Közeledett </text:span><text:span text:style-name="Kiemelt"><text:span text:style-name="T7">Jézus </text:span></text:span><text:span text:style-name="T7">döntő órája (vö. 2:4; 4:21, 23; 7:6, 8, 30; 8:20). A görögök jövetele megerősítette, hogy </text:span><text:span text:style-name="Kiemelt"><text:span text:style-name="T7">eljött az óra, hogy megdicsőíttessék az Emberfia </text:span></text:span><text:span text:style-name="T7">(vö. 12:23; 13:1; 17:1). A legtöbb embernek a halál megaláztatás, de Jézus számára a halál eszköz volt a dicsőségbe való bemenetelhez. Az Atyának való engedelmességből kész volt meghalni mások bűneiért (Ézs 53:10, 12) s hírnevet (dicsőséget; vö. Jn 12:16; 17:1, 5) szerzett neki. </text:span><text:span text:style-name="Kiemelt"><text:span text:style-name="T7">Bizony, bizony mondom néktek. </text:span></text:span><text:span text:style-name="T7">Ez a kifejezés ünnepélyes állítást vezet be, </text:span><text:span text:style-name="Kiemelt"><text:span text:style-name="T7">a búzaszem földben </text:span></text:span><text:span text:style-name="T7">bekövetkező ‘haláláról’, ami </text:span><text:span text:style-name="Kiemelt"><text:span text:style-name="T7">sokszoros termést hoz</text:span></text:span><text:span text:style-name="T7">. Ezzel Jézus azt tanította, hogy a halál szükséges az aratáshoz.</text:span></text:p>
      <text:p text:style-name="Átvett_20_anyagokra"><text:span text:style-name="Kiemelt"><text:span text:style-name="T7">12:25-26. </text:span></text:span><text:span text:style-name="T7">A búza-analógia (24. v.) egy általános ellentmondás alapelvét szemlélteti: a halál az életre vezető út. Jézus esetében halála dicsőséget és életet eredményezett nemcsak önmagának, hanem másoknak is.</text:span></text:p>
      <text:p text:style-name="Átvett_20_anyagokra"><text:span text:style-name="T7">Jézus tanítványa esetében hasonló az alapelv. A tanítványnak gyűlölnie kell az </text:span><text:span text:style-name="Kiemelt"><text:span text:style-name="T7">életét e világon</text:span></text:span><text:span text:style-name="T7">. A ‘gyűlöli az életét’ kifejezés jelentése: annyira elkötelezi magát Krisztusnak, hogy nem önmaga körül forog, és nem aggódik magáért. Másfelől, </text:span><text:span text:style-name="Kiemelt"><text:span text:style-name="T7">aki szereti az életét, elveszti azt</text:span></text:span><text:span text:style-name="T7">. </text:span><text:span text:style-name="T16">Az életben bármi bálvánnyá lehet, beleértve a célokat, érdeklődési köröket és szeretetünk tárgyait (vö. Lk 12:16-21; 18:18-30). A hívőnek át kell mennie azon, hogy meghal lelkileg önmagának</text:span><text:span text:style-name="T7"> (Róm 6:1-14; 2Kor 5:14-15; Gal 6:14).</text:span></text:p>
      <text:p text:style-name="Átvett_20_anyagokra"><text:span text:style-name="T7">Ha valaki Jézus szolgája akar lenni, akkor követnie kell Őt. Jézus első szolgái közül sokan tényleg követték — a halálba. A hagyomány szerint az első tanítványok mártírként haltak meg. Ily módon Jézus szavai próféciát jelentettek, de ugyanakkor ígéretet is. Igazi tanítványai (akik szolgálnak neki) </text:span><text:span text:style-name="Kiemelt"><text:span text:style-name="T7">követik </text:span></text:span><text:span text:style-name="T7">őt a megaláztatásban, és később a </text:span><text:span text:style-name="Kiemelt"><text:span text:style-name="T7">megbecsülésben </text:span></text:span><text:span text:style-name="T7">vagy dicsőségben is (Róm 8:17, 36-39; 2Tim 2:11-13).</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D)<text:tab/>Néhány görög látni akarja Jézust (12,20-26)</text:span></text:span></text:p>
      <text:p text:style-name="Átvett_20_anyagok_20_réssel"><text:span text:style-name="Kiemelt"><text:span text:style-name="T7">12,20 </text:span></text:span><text:span text:style-name="T7">Azok a </text:span><text:span text:style-name="Kiemelt"><text:span text:style-name="T7">görögök</text:span></text:span><text:span text:style-name="T7">, akik Jézushoz jöttek, olyan pogányok voltak, akik áttértek a júdaizmusra. Az a tény, hogy </text:span><text:span text:style-name="Kiemelt"><text:span text:style-name="T7">feljöttek imádkozni az ünnepre</text:span></text:span><text:span text:style-name="T7">, mutatja, hogy már nem folytatták őseik vallási gyakorlatát. Jövetelük az Úr Jézushoz ez alkalommal arról a tényről beszél, hogy a zsidók elutasítják majd az Úr Jézust, és a pogányok hallják meg az evangéliumot, és közülük sokan fognak hinni.</text:span></text:p>
      <text:p text:style-name="Átvett_20_anyagokra"><text:span text:style-name="Kiemelt"><text:span text:style-name="T7">12,21 </text:span></text:span><text:span text:style-name="T7">Nincs megadva az oka, hogy miért </text:span><text:span text:style-name="Kiemelt"><text:span text:style-name="T7">Fülöphöz mentek</text:span></text:span><text:span text:style-name="T7">. Talán görög neve és az a tény tette őt vonzóvá a pogány prozeliták előtt, hogy a galileai Bétsaidából származott. Kérésük valóban nemes kérés volt. </text:span><text:span text:style-name="Kiemelt"><text:span text:style-name="T7">‘Uram, látni akarjuk Jézust.’ </text:span></text:span><text:span text:style-name="T7">Mindenki, akinek ilyen őszinte vágy van a szívében, jutalmat nyer.</text:span></text:p>
      <text:p text:style-name="Átvett_20_anyagokra"><text:span text:style-name="Kiemelt"><text:span text:style-name="T7">12,22 </text:span></text:span><text:span text:style-name="T7">Talán Fülöp sem volt biztos benne, hogy vajon az Úr akarja‑e látni ezeket a görögöket? Krisztus korábban azt mondta a tanítványainak, hogy ne menjenek a pogányokhoz </text:span><text:soft-page-break/><text:span text:style-name="T7">az evangéliummal, így </text:span><text:span text:style-name="Kiemelt"><text:span text:style-name="T7">Fülöp Andráshoz </text:span></text:span><text:span text:style-name="T7">ment, és együtt </text:span><text:span text:style-name="Kiemelt"><text:span text:style-name="T7">mondták el Jézusnak</text:span></text:span><text:span text:style-name="T7">.</text:span></text:p>
      <text:p text:style-name="Átvett_20_anyagokra"><text:span text:style-name="Kiemelt"><text:span text:style-name="T7">12,23 </text:span></text:span><text:span text:style-name="T7">Miért akarták a görögök Jézust látni? </text:span><text:span text:style-name="T19">Ha olvasunk a sorok között, feltételezhetjük, hogy Jézus bölcsessége vonzotta őket, és szerették volna Őt saját népszerű filozófusukként tisztelni. Tudták, hogy összeütközésbe került a zsidó vezetőkkel, és szerették volna életét megmenteni talán azáltal, hogy menjen velük Görögországba. Filozófiájuk az volt, hogy ‘mentsd magad’, de </text:span><text:span text:style-name="Kiemelt"><text:span text:style-name="T19">Jézus </text:span></text:span><text:span text:style-name="T19">azt mondta </text:span><text:span text:style-name="Kiemelt"><text:span text:style-name="T19">nekik</text:span></text:span><text:span text:style-name="T19">, hogy ez a filozófia szöges ellentétben áll az aratás törvényével. Áldozati halálában fog </text:span><text:span text:style-name="Kiemelt"><text:span text:style-name="T19">megdicsőülni</text:span></text:span><text:span text:style-name="T19">, nem kényelmes élet által.</text:span></text:p>
      <text:p text:style-name="Átvett_20_anyagokra"><text:span text:style-name="Kiemelt"><text:span text:style-name="T7">12,24 </text:span></text:span><text:span text:style-name="T7">A mag sohasem terem gabonát, míg először a </text:span><text:span text:style-name="Kiemelt"><text:span text:style-name="T7">földbe nem esik és el nem hal</text:span></text:span><text:span text:style-name="T7">. Az Úr Jézus itt önmagára célzott, mint </text:span><text:span text:style-name="Kiemelt"><text:span text:style-name="T7">búzaszemre </text:span></text:span><text:span text:style-name="T7">(vagy búzamagra). Ha meg nem hal, </text:span><text:span text:style-name="Kiemelt"><text:span text:style-name="T7">egyedül </text:span></text:span><text:span text:style-name="T7">marad. Önmaga élvezné a menny dicsőségét; nem lennének megmentett bűnösök, hogy ott </text:span><text:span text:style-name="T7">részesedjenek dicsőségében. Ha meghal, megnyitja a megváltás útját, és ezáltal sokan üdvözülhetnek.</text:span></text:p>
      <text:p text:style-name="P35">Ugyanez alkalmazható ránk is, ahogyan T. G. Regland mondja:</text:p>
      <text:p text:style-name="P12"><text:span text:style-name="Félig_20_kiemelt"><text:span text:style-name="T7">Ha visszautasítjuk, hogy búzamagok legyünk — a talajba hullva és elhalva —, nem áldozzuk fel kilátásainkat, nem kockáztatjuk jellemünket, vagyonunkat és egészségünket; vagy elhívásunkkor nem hagyjuk el otthonunkat és nem szakítjuk el a családi kötelékeket Krisztusért: akkor egyedül maradunk. Ha viszont gyümölcsöt akarunk teremni, Urunkat kell követnünk, búzamaggá válva és elhalva, aztán sok gyümölcsöt fogunk teremni.</text:span></text:span></text:p>
      <text:p text:style-name="Átvett_20_anyagok"><text:span text:style-name="Kiemelt"><text:span text:style-name="T7">12,25 </text:span></text:span><text:span text:style-name="T7">Sokan úgy gondolják, hogy a fontos dolgok az életben az étel, a ruházat és a szórakozás. Ezekért élnek. Ha ezért szeretik életüket, elmulasztják annak megértését, hogy a lélek fontosabb, mint a test. Lelkük jólétét elhanyagolva elveszítik életüket. Másrészt viszont vannak, akik mindent kárnak ítélnek Krisztusért. Hogy Őt szolgálják, lemondanak azokról a dolgokról, amelyeket az emberek között nagyra tartanak. Ezek az emberek </text:span><text:span text:style-name="Kiemelt"><text:span text:style-name="T7">meg fogják tartani </text:span></text:span><text:span text:style-name="T7">életüket az </text:span><text:span text:style-name="Kiemelt"><text:span text:style-name="T7">örök életre</text:span></text:span><text:span text:style-name="T7">. A saját életet gyűlölni annyi, mint jobban szeretni Krisztust a saját érdekeknél.</text:span></text:p>
      <text:p text:style-name="Átvett_20_anyagokra"><text:span text:style-name="Kiemelt"><text:span text:style-name="T7">12,26 </text:span></text:span><text:span text:style-name="T7">Ha valaki Krisztust szolgálja, Őt kell </text:span><text:span text:style-name="Kiemelt"><text:span text:style-name="T7">követnie</text:span></text:span><text:span text:style-name="T7">. Az Úr azt akarja, hogy szolgái engedelmeskedjenek tanításának, és erkölcsi értelemben rá hasonlítsanak. Halálának példáját kell alkalmaznia a követőnek. Minden szolga mesterének állandó jelenlétére és védelmére kap ígéretet, és ez nemcsak a jelenlegi, hanem az örök életre is érvényes. A mostani szolgálat egy eljövendő napon Isten megbecsülését nyeri el. Bármilyen szégyen vagy gyalázat, amelyet valaki itt elszenved, valójában csekélység lesz ahhoz a dicsőséghez képest, amelyben az </text:span><text:span text:style-name="Kiemelt"><text:span text:style-name="T7">Atya </text:span></text:span><text:span text:style-name="T7">Isten nyilvánosan részesíti majd a nagy Mester követőjét a mennybe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2">161<text:tab/></text:span></text:span><text:span text:style-name="T7">(g) Közel az óra (12,20-36). Látjuk Jézust, amint elfogadja sorsát, és még egyszer utoljára a tömeghez fordul, mely megosztott marad, és képtelen Jézus kijelentéseivel összeegyeztetni saját elképzelését a Messiásról.</text:span></text:p>
      <text:p text:style-name="Átvett_20_anyagokra"><text:span text:style-name="Kiemelt"><text:span text:style-name="T32">162<text:tab/></text:span></text:span><text:span text:style-name="T7">(i) </text:span><text:span text:style-name="Félig_20_kiemelt"><text:span text:style-name="T7">Görögök jönnek Jézushoz </text:span></text:span><text:span text:style-name="T7">(12,20-26). </text:span><text:span text:style-name="Kiemelt"><text:span text:style-name="T32">20. </text:span></text:span><text:span text:style-name="Félig_20_kiemelt"><text:span text:style-name="T7">néhány görög: </text:span></text:span><text:span text:style-name="T7">A 19. vers ironikus szavai azonnal beteljesedtek. ‘Görögök’, azaz pogányok keresik Jézust. Josephus (Bell., VI.9.3 §427) beszámol róla, hogy ‘Istenfélő’ pogányok jöttek Jeruzsálembe, hogy imádkozzanak Húsvétkor. Érkezésük visszautal a tömeg kérdésére is a 7,35-ben, vajon Jézus elmegy‑e ‘a görögöket’ tanítani a szórványba. Jelenlétük célozhat a zsidók és szamariaiak körében folytatott evangelizáció áthelyezésére a pogány misszióba, mely a Jánosi egyházban történt. </text:span><text:span text:style-name="Kiemelt"><text:span text:style-name="T32">21. </text:span></text:span><text:span text:style-name="Félig_20_kiemelt"><text:span text:style-name="T7">Fülöp: </text:span></text:span><text:span text:style-name="T7">Ld. 1,43-48; 6,5-7. </text:span><text:span text:style-name="Félig_20_kiemelt"><text:span text:style-name="T7">Betszaida:</text:span></text:span><text:span text:style-name="T7"> </text:span><text:span text:style-name="T33">®</text:span><text:span text:style-name="T7"> 74:144. </text:span><text:span text:style-name="Kiemelt"><text:span text:style-name="T32">23. </text:span></text:span><text:span text:style-name="Félig_20_kiemelt"><text:span text:style-name="T7">elérkezett az óra: </text:span></text:span><text:span text:style-name="T7">Jézus szavai a tanítványokhoz szólnak. E bejelentés ‘most’ szava megismétlődik majd a 27. és 31. versben. Mindegyik arról beszél, hogy mit jelent a Fiú számára a megdicsőülés: az ‘óra’ küldetésének csúcspontja, és ‘ennek a világnak’ és vezetőinek az elítélése is.</text:span></text:p>
      <text:p text:style-name="Átvett_20_anyagokra"><text:span text:style-name="Kiemelt"><text:span text:style-name="T32">163<text:tab/>24. </text:span></text:span><text:span text:style-name="Félig_20_kiemelt"><text:span text:style-name="T7">ha a búzaszem nem hull a földbe: </text:span></text:span><text:span text:style-name="T7">Ez a mondás visszhangzik az 1Kor 15,36-ban. Valószínűleg általánosan ismert közmondás volt, melyet János Jézus halálának helyzetére alakított annak a ténynek a hangsúlyozásával, hogy a búzaszem ‘egymaga marad’ a föld fölött. Csak Jézus halála teszi lehetségessé az üdvösséget mások számára. A közösség Jézus halála után nem fog ‘egyedül maradni’, hanem új egységre jut vele és az Atyával (pl. 14,18.28; 16,22). </text:span><text:soft-page-break/><text:span text:style-name="Kiemelt"><text:span text:style-name="T32">25. </text:span></text:span><text:span text:style-name="Félig_20_kiemelt"><text:span text:style-name="T7">aki szereti életét, az elveszíti: </text:span></text:span><text:span text:style-name="T7">Ez a mondás számos változatban jelenik meg (vö. Lk 9,24//Mk 8,35//Mt16,25; Mt 10,39//Lk 17,33). A szinoptikus összefüggések a tanítványsággal járó szenvedésre és veszteségre alkalmazzák. Talán Jánosnak is ott volt a gondolataiban közösségének jövőbeli szenvedése (vö. 15,18-21). </text:span><text:span text:style-name="Kiemelt"><text:span text:style-name="T32">26. </text:span></text:span><text:span text:style-name="Félig_20_kiemelt"><text:span text:style-name="T7">ahol én vagyok, ott lesz a szolgám is: </text:span></text:span><text:span text:style-name="T7">Jézusnak és követőinek azonosságát majd a búcsúbeszéd hangsúlyozza (vö. 13,13.16; 15,20). A 26. vers Mk 8,34-et visszhangozza. A következtetés: ‘aki engem szolgál, azt majd megtiszteli az Atya’, újra megjelenik a búcsúbeszéd szeretetnyelvezetében (14,23; 16,27). A szinoptikusoknál az ítéletre vonatkozó mondásokban az Emberfia az, aki megvallja vagy megtagadja Isten előtt azokat, akik megvallották vagy megtagadták őt (Mk 8,38; Mt 10,32//Lk 12,8).</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25">A görögök esetében az ún. →istenfélőkről van szó, akik ugyan a templomban, azaz a pogányok udvarában imádkozhattak (vö. ApCsel 8,27), ám a páskabárányt nem fogyaszthatták el.</text:span><text:span text:style-name="T7"> </text:span><text:span text:style-name="T16">A </text:span><text:span text:style-name="Félig_20_kiemelt"><text:span text:style-name="T16">Jézust szeretnénk látni </text:span></text:span><text:span text:style-name="T16">azt jelenti, hogy „meg akarjuk ismerni őt”. </text:span><text:span text:style-name="Félig_20_kiemelt"><text:span text:style-name="T16">András </text:span></text:span><text:span text:style-name="T16">és </text:span><text:span text:style-name="Félig_20_kiemelt"><text:span text:style-name="T16">Fülöp </text:span></text:span><text:span text:style-name="T16">(a 6,7k-ben is együtt említetten) az a két tanítvány, akiknek csak a görög neve ismert.</text:span><text:span text:style-name="T25"> Talán különös mértékben beléjük vésődött </text:span><text:span text:style-name="Félig_20_kiemelt"><text:span text:style-name="T25">Galileában </text:span></text:span><text:span text:style-name="T25">a görög civilizáció.</text:span><text:span text:style-name="T7"> </text:span><text:span text:style-name="T16">A nem zsidó népeknek ebben a most jelentkező odasereglésében Jézus biztos előjelét látja annak, hogy most már közvetlenül megdicsőülése előtt áll (23. v.). Mivel ez ― vagyis halála és feltámadása, valamint a Lélek elküldése ― éppen az előfeltétele annak a folyamatnak, amelyben az valóra válik és beteljesül</text:span><text:span text:style-name="T7"> (vö. 32. v.-hez; 4,23k; 10,16-18; 11,51k; 17,1k). Az összefüggést az odasereglés és az ehhez alapot adó esemény, vagyis Jézus halála között a 24. v.-ben a meghaló búzaszem képes kifejezése mutatja fel. </text:span><text:span text:style-name="T16">Az ősi felfogás szerint a vetőmag elpusztul a földben, és el is kell pusztulnia </text:span><text:span text:style-name="Félig_20_kiemelt"><text:span text:style-name="T16">(meghalnia), </text:span></text:span><text:span text:style-name="T16">hogy helyébe egy új, terméshordozó gabonaszál növekedhessen sok új maggal (vö. Mk 4,8). A „gyümölcshozásnak” erre az útjára irányítja Jézus a tanítványokat is, mint missziójának jövendőbeli hordozóit (24-26. v.).</text:span><text:span text:style-name="T7"> „Ahol én </text:span><text:span text:style-name="Félig_20_kiemelt"><text:span text:style-name="T7">vagyok” </text:span></text:span><text:span text:style-name="T7">(26. v.) azt a helyet jelenti, amelyet Jézus a halálon át elér. Ott </text:span><text:span text:style-name="Félig_20_kiemelt"><text:span text:style-name="T7">lesz </text:span></text:span><text:span text:style-name="T7">majd a tanítvány is: a mennyei világban (vö. 14,2k; 17,24; továbbá Fil 1,21.23). Ott </text:span><text:span text:style-name="Félig_20_kiemelt"><text:span text:style-name="T7">megbecsüli </text:span></text:span><text:span text:style-name="T7">őt az Atya, aki Jézust megdicsőíti (vö. 13,32).</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0"><text:span text:style-name="Kiemelt"><text:span text:style-name="T7">AZ ELVETETT MAG KEL ÉLETRE</text:span></text:span></text:p>
      <text:p text:style-name="P41"><text:span text:style-name="Félig_20_kiemelt"><text:span text:style-name="T7">János 12,20-28</text:span></text:span></text:p>
      <text:p text:style-name="P44">Ha Jézus a sokaság között van, miért nem látják mindjárt a görögök, hogy ő az? Azért, mert viselete és viselkedése nem ütött el környezetétől és kortársaitól. A vallásos képzelet tiltakozna ez ellen, de mégis így van. Az a néhány istenfélő, tehát a zsidó egyistenhithez vonzódó görög is osztozik abban, ami eltöltötte az ünnepre érkezőket, hogy mindenki Jézus után érdeklődött, őt óhajtotta megpillantani. A görögök körülményes közeledésének az is lehetett az oka, hogy illetlennek vélték, ha csak úgy egyszerűen megszólítanák Jézust, ezért kérik tanítványa közbenjárását. Nem tájékozatlanok, valószínűleg tudják, hogy a Gaulanitiszből származó, görög nevű Fülöp érti nyelvüket, ezért szólítják meg őt. András neve is görögös; előbb neki szól Fülöp, s együtt szólnak Jézusnak. Tanítványságuk kezdetén ugyanígy mondták a hírt egymásnak (1,40kk). Végül is nem tudjuk, hogy létrejött‑e a találkozás Jézus és a görögök között. Céljukat bizonnyal elérték, mert ők is hallhatták az Atyával folytatott párbeszédet, legalábbis a mennydörgésszerű hangot a mennyből (28). <text:span text:style-name="T15">Közeledésük, az, hogy látni akarták Jézust, az ő számára jeladás, hogy eljött az óra, az ő órája, amire készült, amit várt. Miért éppen ez a jel? Lehet, hogy most villan fel elölte a népek üdvösségének távlata</text:span> (Ézs 49,6)! De máris elfogja a szorongás. Jánosnál ez a gecsemánéi gyötrődés és mégis, minden vállalt és <text:soft-page-break/>megvallott vívódása ellenére győzelmes ez a küzdelem, mert már a halált is megdicsőítésnek nevezi.</text:p>
      <text:p text:style-name="P35">Váltsághalálának be kell következnie, mert csak ezen az úton származhat belőle élet úgy, hogy másokat is éltessen és tápláljon. Mert a búzaszemnek is el kell temettetnie, hogy majd kikelhessen és gyümölcsözhessen. Ha Jézus kikerülné a halált, magára maradna; úgy lesz bő termése életének, ha vállalja, hogy magként a földbe hulljon. Nemcsak az ő útja ez, de követőié is (1Kor 15,35kk). Ha mindenáron az élethez ragaszkodnak, ezzel fogják azt elveszíteni, de ha gyűlölik (merik kevésbé szeretni), ezzel fogják megnyerni azt az örök életre nézve. Aki neki szolgál, merje követni őt az önmegtagadásban, mert az ilyet megbecsüli az Atya.</text:p>
      <text:p text:style-name="P35">Miközben Jézus a körülötte állóknak, s talán az érdeklődő görögöknek, de önmagának is mondja ezeket, a lelke megrendül, mint ahogy Mária és a zsidók sírása láttán is történt (11,33), de Júdás árulásán is (13,21). Őszintén kimondja, hogy szívesen kérné: az Atya mentse meg őt ettől az órától, de máris győz szívében a bizonyosság, hogy éppen ezért jutott erre az órára, hogy engedelmessége által dicsőíttessék meg az Atya neve. <text:span text:style-name="T27">Érthető hang hallatszik azonnal a mennyből: már megdicsőítettem és meg is fogom dicsőíteni, azaz elvégeztem és véghezviszem. A Gecsemáné-kertben (Lk 22,43) angyal erősítette őt küzdelmében.</text:span></text:p>
      <text:p text:style-name="P32">Jézust keresve szembesülnöm kell a váltsághalálig megbizonyított engedelmességével. Ezzel együtt szemlélve öt azonosulhatok is vele.</text:p>
      <text:p text:style-name="P5"><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Feldolgozatlan_20_átvett_20_anyagok"><text:span text:style-name="Kiemelt"><text:span text:style-name="T7">Jézus elfoglalja helyét mint az Emberfia</text:span></text:span></text:p>
      <text:p text:style-name="P27">Isten most másodszor is bizonyságot tett Krisztusról mint Dávid igaz Fiáról. Lázár fel­támasztásával Isten Fiának bizonyult (11,4), és Dávid Fiaként jelent meg, amikor a sza­márcsikó hátán bevonult Jeruzsálembe. Volt azonban még egy cím, amelyet el kellett ismerni. Emberfiaként az övé lesz a föld minden királysága. Eljönnek a görögök49 (mert a híre külföldre is eljutott), és látni kívánják Őt. Jézus kijelenti: „Eljött az óra, hogy megdicsőíttessék az Emberfia.” Ekkor azonban visszatér azokhoz a gondolatokhoz, amelyeket szíve számára Mária kenete fejezett ki. Dávid Fiaként kellett volna fogadni Őt; de amikor elfoglalja az Emberfia helyét, szükségképpen egész más út nyílik meg előtte. Hogyan láthatnák meg Őt mint az Emberfiát eljönni az ég felhőin, hogy Isten tervei szerint mindent birtokba vegyen, ha nem hal meg? Ha emberi szolgálatát a földön befejezve szabadon elvonult volna, ha szükséges, tizenkét sereg angyalt segítségül híva, akkor senkinek sem lehetett volna köze őhozzá: egyedül maradt volna. „Ha a búzaszem nem esik a földbe, és nem hal meg, egymaga marad; de ha meghal, sokszoros termést hoz.” Ha Krisztus magára ölti mennyei dicsőségét, és nincs egyedül abban, akkor meg­hal azért, hogy ezt elérhesse, hogy magával vihesse azokat a lelkeket, akiket Isten neki adott. Az óra valóban eljött, nem késhetett tovább. Minden készen állt arra, hogy véget érjen e világnak, az embernek, Izráelnek a próbája; és mindenekelőtt eljött az ideje, hogy Isten tervei beteljesüljenek.</text:p>
      <text:p text:style-name="Feldolgozatlan_20_átvett_20_anyagok"><text:span text:style-name="Kiemelt"><text:span text:style-name="T7">A búzamag; az Úr halálának szükségessége</text:span></text:span></text:p>
      <text:p text:style-name="P27">Külsőleg minden az Úr dicsőségét tanúsította. Diadalmenetben vonul be Jeruzsálembe, a sokaság Királyként ünnepli Őt. És mi volt a helyzet a rómaiakkal? Csendben voltak Isten előtt. Eljönnek a görögök, hogy megkeressék Őt. Minden készen áll az Emberfia dicsőségére. Jézus szíve azonban jól tudta, hogy ennek a dicsőségnek az eléréséhez meg kell halnia. Erre volt szükség ahhoz, hogy megvalósulhasson Isten műve, hogy vele egy emberi lénye lehessen a dicsőségben, hogy Isten csűre megtelhessen a kegyelem tervei szerint. Nincs más mód arra, hogy bűnös lelkek Istenhez jöhessenek. Amit Mária szeretete megsejtett, azt Jézus pontosan tudja. Ő Isten gondolatainak megfelelően érzi ezt, és aláveti magát neki. S ebben az ünnepélyes pillanatban az Atya válaszol, bizonyságot téve annak dicsőséges hatásáról, amit az <text:soft-page-break/>Ő szuverén fensége ugyanakkor megkövetelt. Ezt a fenséget Jézus az engedelmessége révén teljes mértékben megdicsőítette. S ki más tehette volna meg ezt, mint Ő, aki ezzel az engedelmességgel elhozta Isten szeretetét és erejét, amely megvalósította ezt.</text:p>
      <text:p text:style-name="Feldolgozatlan_20_átvett_20_anyagok"><text:span text:style-name="Kiemelt"><text:span text:style-name="T7">Szolgálat és követés; aki szereti az életét, az elveszti — aki gyűlöli, megőrzi azt</text:span></text:span></text:p>
      <text:p text:style-name="P27">A következőkben az Úr bevezet egy nagy alapelvet, amely kapcsolatban áll az áldozatá­ban rejlő igazsággal. Az ember természetes élete és Isten között nem volt kapcsolat. Ha az Ember Krisztus Jézusban jelen volt is az Istennel teljes összhangban levő élet, az em­ber jelenlegi állapota miatt le kellett tennie azt. Mivel Ő Istentől volt, nem maradhatott kapcsolatban az emberrel. Az ember nem akarta ezt. Jézus inkább meghalt, mint hogy ne teljesítse Istent megdicsőítő szolgálatát, amelyben engedelmeskedik a végsőkig. De aki szereti e világi életét, elveszíti azt, mert az nincs kapcsolatban Istennel. Aki azonban</text:p>
      <text:p text:style-name="P27">49 Valódi görögökről van szó, nem pedig „hellenistákról”, vagyis olyan zsidókról, akik görögül beszéltek és más országokból jöttek, tehát a szórványhoz tartoztak.</text:p>
      <text:p text:style-name="Feldolgozatlan_20_átvett_20_anyagok"><text:span text:style-name="Kiemelt"><text:span text:style-name="T7">(12) </text:span></text:span><text:span text:style-name="T7">JÁNOS EVANGÉLIUMA </text:span><text:span text:style-name="Kiemelt"><text:span text:style-name="T7">269</text:span></text:span></text:p>
      <text:p text:style-name="P27">kegyelem által gyűlöli az életét — szívében elkülönül az Istentől való elidegenedésnek ettől az alapelvétől, és életét neki szenteli —, az az új és örök állapotban megkapja azt. Jézus szolgálata tehát azt jelenti, hogy követjük Őt, és ahová Ő megy, ott lesz a szolgája is. A Jézussal való szívbeli azonosulás — amely követésében mutatkozik meg — eredmé­nyeként az ember elhagyja ezt a világot (ahogy azt Jézus csakugyan megtette) és a mes­siási áldásokat, és belép Krisztus mennyei, örök dicsőségébe. Ha valaki az Úrnak szol­gál, az Atya megemlékezik erről, és megbecsüli őt. Mindez Jézus halálával kapcsolatban hangzik el, mert ez a gondolat jut az Úr eszébe, és lelke megrendül. S miközben jogosan retteg ettől az órától — amely önmagában Isten ítéletét jelenti, valamint az ember végét abban az állapotban, ahogyan Isten megteremtette őt itt, a földön —, arra kéri Istent, hogy mentse meg ettől az órától. Ő tehát valójában nem azért jött, hogy a Messiás legyen (jóllehet az volt), és nem is azért, hogy átvegye a királyságot (bár az jog szerint az övé volt); hanem éppen ezért az óráért jött — hogy halálával megdicsőítse Atyját. Ez a kíván­sága, bármivel járjon is ez. „Atyám, dicsőítsd meg a te nevedet!” — ez az egyetlen imája. Ez a tökéletesség. Jézus érzi, hogy mi a halál: nem lett volna áldozat, ha nem érezte vol­na. De annak ellenére, hogy érezte ezt, egyetlen kívánsága az volt, hogy megdicsőítse Atyját. Ha ez számára minden feláldozását jelentette is, a mű ennek megfelelően tökéle­tes volt.</text:p>
      <text:p text:style-name="P27">50 A feltámadás Krisztus állapotát követi. Lázár akkor támadt fel, amikor Krisztus még (hús)testben élt, és Lázár (hús)testi életre támad fel. Amikor a megdicsőült Krisztus feltámaszt bennünket, akkor dicsőségben támaszt fel. S most, hogy Krisztus el van rejtve Istenben, vele együtt a mi életünk is el van rejtve ott.</text:p>
      <text:p text:style-name="P27"/>
      <text:p text:style-name="P5"><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Feldolgozatlan_20_átvett_20_anyagok"><text:span text:style-name="Félig_20_kiemelt"><text:span text:style-name="T7">Tiszteletadás Jézusnak. </text:span></text:span><text:span text:style-name="T7">Rövid ideig tartó visszavonulása után Jézus újra megjelent Bethániában, hogy az utolsó hétvégét barátaival töltse. A szombat napnyugtakor véget ért, zsidó szokás szerint estére befejeződtek az ünnepségek. Mária, Márta testvére alkalmat talált arra, hogy kifejezze hódolatát Jézusnak, megkenvén őt drága kenettel. Jézus megértette velük tettének jelentőségét. Ez volt a második jel, a temetésre való előkészület (12:7).</text:span></text:p>
      <text:p text:style-name="P27">Jel volt a Jeruzsálembe való győzelmes bevonulás is, mikor Jézust a Zakariás 9:9-ben megírtak szerint »hozsanna« kiáltásokkal dicsőítették. Ennek megakadályozására semmit sem tett Krisztus. A negyedik jel az volt Jézus számára, mikor néhány görög tiszteletét akarta előtte leróni (12:20). Jézus már ekkor előre láthatta a népek közötti végső aratást.</text:p>
      <text:p text:style-name="P27">Nem mondhatjuk, hogy ezek a görögök teljesen pogányok voltak. Istenfélő nem-zsidók lehettek, akik csatlakoztak a zsinagógához, vagy idegen országban élő zsidók. Mégis, a Jézus iránti érdeklődésük annak jele volt, hogy zsidók és nem-zsidók között leomlik a válaszfal. A zsidókkal kapcsolatban azonban még mindig el lehetett mondani: »Uram, ki hitt a mi beszédünknek?« (12:38; Ézs 53:1; Róm 10:16).</text:p>
      <text:p text:style-name="P27"><text:soft-page-break/>János evangéliuma 29</text:p>
      <text:p text:style-name="P27">Az utolsó jelet égi hang közölte — mennyei szózat alakjában! Jézus így fohászkodott: »Atyám, dicsőítsd meg a te nevedet«, s a hang válaszolt: »Már megdicsőítettem, és ismét megdicsőítem« (12:28). Az Ézsaiás könyve 53. részében szereplő bárány nem szép alakú vagy vonzó külsejű, de aki őt látja, az azt látja, aki elküldte őt (12:45).</text:p>
      <text:p text:style-name="P27"/>
      <text:p text:style-name="P6"><text:span text:style-name="Hivatkozás"><text:span text:style-name="T7">(</text:span></text:span><text:span text:style-name="Név_20_hivatkozásban"><text:span text:style-name="T7">Pat </text:span></text:span><text:span text:style-name="Hivatkozás"><text:span text:style-name="T34">és </text:span></text:span><text:span text:style-name="Név_20_hivatkozásban"><text:span text:style-name="T7">David Alexander (</text:span></text:span><text:span text:style-name="Hivatkozás"><text:span text:style-name="T34">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Feldolgozatlan_20_átvett_20_anyagok"><text:span text:style-name="Kiemelt"><text:span text:style-name="T7">12,20-36 Halál és dicsőség</text:span></text:span></text:p>
      <text:p text:style-name="P27">Néhány görög áttért (idegen; nemzsidó) keresi Jézust — és ő egyszer csak szemtől szemben áll végzetével. Tudja, hogy „elér­kezett az óra”. Beszéde paradoxonokkal teli: az élet a halálon keresztül sokszorozódik;</text:p>
      <text:p text:style-name="P27">a dicsőség, mely a kereszt által jön el; fény és sötétség (az 1,4-11-et visszhangozva).</text:p>
      <text:p text:style-name="P27">Egy végső felhívással, hogy „higgyetek</text:p>
      <text:p text:style-name="P27">a világosságban”, Jézus visszavonul. Utolsó napjait tanítványaira fordítja (13-17):</text:p>
      <text:p text:style-name="P27">sok még a mondanivaló, és kevés a hátra­lévő idő.</text:p>
      <text:p text:style-name="Feldolgozatlan_20_átvett_20_anyagok"><text:span text:style-name="Kiemelt"><text:span text:style-name="T7">Szeretet, gyűlölet (25) </text:span></text:span><text:span text:style-name="T7">Jelentése: jobban szeretni/ kevésbé szeretni. A többi evangéliumban „megpróbálja megmenteni” és „elveszíti”.</text:span></text:p>
      <text:p text:style-name="Feldolgozatlan_20_átvett_20_anyagok"><text:span text:style-name="Kiemelt"><text:span text:style-name="T7">27. vers </text:span></text:span><text:span text:style-name="T7">Ez az ima nagyon hasonló ahhoz, mint amit a többi evangélium rögzít a Getszemániban.</text:span></text:p>
      <text:p text:style-name="Feldolgozatlan_20_átvett_20_anyagok"><text:span text:style-name="Kiemelt"><text:span text:style-name="T7">E világ fejedelme (31) </text:span></text:span><text:span text:style-name="T7">A sátán, a gonoszság „her­cege” (lásd még 14,30; 16,11).</text:span></text:p>
      <text:p text:style-name="P27"/>
      <text:p text:style-name="P5"><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5">The Word for Today</text:span></text:span><text:span text:style-name="Hivatkozás"><text:span text:style-name="T7">)</text:span></text:span><text:span text:style-name="T7">:</text:span></text:p>
      <text:p text:style-name="P27">A sokaság, amely vele volt, amikor Lázárt kihívta a sírból, és feltámasztotta a halálból, most bizonyságot tett mellette.</text:p>
      <text:p text:style-name="Feldolgozatlan_20_átvett_20_anyagok"><text:span text:style-name="Félig_20_kiemelt"><text:span text:style-name="T7">Elébe is azért vonult ki a sokaság, mert hallották, hogy ezt a jelt tette.</text:span></text:span></text:p>
      <text:p text:style-name="Feldolgozatlan_20_átvett_20_anyagok"><text:span text:style-name="Félig_20_kiemelt"><text:span text:style-name="T7">A farizeusok pedig így szóltak egymáshoz: „Látjátok, hogy semmit sem tudtok elérni: íme, a világ õt követi!”</text:span></text:span></text:p>
      <text:p text:style-name="Feldolgozatlan_20_átvett_20_anyagok"><text:span text:style-name="Félig_20_kiemelt"><text:span text:style-name="T7">Néhány görög is volt azok között, akik felmentek az ünnepre, hogy imádják az Istent.</text:span></text:span></text:p>
      <text:p text:style-name="Feldolgozatlan_20_átvett_20_anyagok"><text:span text:style-name="Félig_20_kiemelt"><text:span text:style-name="T7">Ezek odamentek Fülöphöz, aki a galileai Bétsaidából való volt, és ezzel a kéréssel fordultak hozzá: „Uram, Jézust szeretnénk látni.”</text:span></text:span></text:p>
      <text:p text:style-name="Feldolgozatlan_20_átvett_20_anyagok"><text:span text:style-name="Félig_20_kiemelt"><text:span text:style-name="T7">Fülöp elment, és szólt Andrásnak, András és Fülöp elment, és szólt Jézusnak.</text:span></text:span></text:p>
      <text:p text:style-name="Feldolgozatlan_20_átvett_20_anyagok"><text:span text:style-name="Félig_20_kiemelt"><text:span text:style-name="T7">Jézus így válaszolt nekik: „Eljött az óra, hogy megdicsõíttessék az Emberfia.</text:span></text:span></text:p>
      <text:p text:style-name="Feldolgozatlan_20_átvett_20_anyagok"><text:span text:style-name="Félig_20_kiemelt"><text:span text:style-name="T7">Bizony, bizony, mondom néktek: ha a búzaszem nem esik a földbe, és nem hal meg, egymaga marad; de ha meghal, sokszoros termést hoz.</text:span></text:span></text:p>
      <text:p text:style-name="P27"> </text:p>
      <text:p text:style-name="P27">Milyen gyönyörű kép: egy kis búzaszem, amelyet ha a leteszel egy asztalra, és egy év múlva visszajösz, még mindig ott áll, egy szál magában. Ha viszont ezt a kis magot a földbe ülteted, akkor meghal, de a halálából egy új test, egy új forma keletkezik, új kalász és sok új búzaszem. Hatalmas lehetőségek bújnak meg abban az egyetlen búzaszemben. </text:p>
      <text:p text:style-name="P27"> </text:p>
      <text:p text:style-name="Feldolgozatlan_20_átvett_20_anyagok"><text:span text:style-name="T36">Valahol olvastam, hogy ha veszel egy búzakalászt, és a rajta levő szemeket elülteted, és utána az abból származó termést is elülteted, akkor 10 év alatt annyi búzaszemed lenne, hogy a Föld teljes területét be tudnád vetni vele. Amikor Isten megteremtette a növényeket és minden egyebet, akkor azt mondta, hogy „</text:span><text:span text:style-name="Félig_20_kiemelt"><text:span text:style-name="T36">szaporodjatok, sokasodjatok, töltsétek be … a földet”</text:span></text:span><text:span text:style-name="T36">. </text:span></text:p>
      <text:p text:style-name="P27"> </text:p>
      <text:p text:style-name="P27">A búzaszem halála Jézus halálát jelenti, aki a saját halálán keresztül <text:soft-page-break/>megszámlálhatatlanul sok gyümölcsöt fog hozni, beleértve téged is. </text:p>
      <text:p text:style-name="P27"> </text:p>
      <text:p text:style-name="P27">Aki szereti az életét, elveszti; aki pedig gyűlöli az életét e világon, örök életre õrzi meg azt.</text:p>
      <text:p text:style-name="P27"> </text:p>
      <text:p text:style-name="P27">Az életünket itt a földön így is, úgy is elveszítjük, de ha várakozva tekintünk az új életre, mennyivel jobban járunk.</text:p>
      <text:p text:style-name="P27"> </text:p>
      <text:p text:style-name="Feldolgozatlan_20_átvett_20_anyagok"><text:span text:style-name="Félig_20_kiemelt"><text:span text:style-name="T7">Ha valaki nekem szolgál, engem kövessen; és ahol én vagyok, ott lesz az én szolgám is; és ha valaki nekem szolgál, azt megbecsüli az Atya.</text:span></text:span></text:p>
      <text:p text:style-name="Feldolgozatlan_20_átvett_20_anyagok"><text:span text:style-name="Félig_20_kiemelt"><text:span text:style-name="T7">Most megrendült az én lelkem. Kérjem azt: Atyám, ments meg ettõl az órától engem? De hiszen éppen ezért az óráért jöttem!</text:span></text:span></text:p>
      <text:p text:style-name="P27"> </text:p>
      <text:p text:style-name="Feldolgozatlan_20_átvett_20_anyagok"><text:span text:style-name="T36">Emlékeztek, hogy milyen sokszor mondta, hogy „</text:span><text:span text:style-name="Félig_20_kiemelt"><text:span text:style-name="T36">nem jött el még az órám”</text:span></text:span><text:span text:style-name="T36">, most viszont közeledik ehhez az órához, és kezdődnek belső vívódásai. Ez utolsó mondat már előrevetíti a Gecsemáné kerti küzdelmes imádságát, mert tudja, hogy napjai már meg vannak számolva. A kertben aztán azt imádkozta, hogy „</text:span><text:span text:style-name="Félig_20_kiemelt"><text:span text:style-name="T36">Atyám, ha lehetséges, távozzék el tőlem ez a pohár; mindazonáltal ne úgy legyen, ahogyan én akarom, hanem amint te”.</text:span></text:span></text:p>
      <text:p text:style-name="P27"/>
      <text:p text:style-name="P8"><text:span text:style-name="Hivatkozás"><text:span text:style-name="T7">(</text:span></text:span><text:span text:style-name="Név_20_hivatkozásban"><text:span text:style-name="T37">Erich Fascher―Joachim Rohde―Christian Wolff</text:span></text:span><text:span text:style-name="Hivatkozás"><text:span text:style-name="T37">: </text:span></text:span><text:span text:style-name="Mű_20_címe"><text:span text:style-name="T37">Theologischer Handkommentar zum Neuen Testament</text:span></text:span><text:span text:style-name="Hivatkozás"><text:span text:style-name="T37">. </text:span></text:span><text:span text:style-name="Cégnév"><text:span text:style-name="T37">Evangelische Verlagsanstalt Berlin</text:span></text:span><text:span text:style-name="Hivatkozás"><text:span text:style-name="T7">)</text:span></text:span><text:span text:style-name="T7">:</text:span></text:p>
      <text:p text:style-name="P27">228<text:tab/>IV. Die letzte Reise nach Jerusalem 11,55-12,50</text:p>
      <text:p text:style-name="Feldolgozatlan_20_átvett_20_anyagok"><text:span text:style-name="Kiemelt"><text:span text:style-name="T7">4. Rede Jesu über seinen bevorstehenden Tod</text:span></text:span></text:p>
      <text:p text:style-name="Feldolgozatlan_20_átvett_20_anyagok"><text:span text:style-name="Kiemelt"><text:span text:style-name="T7">12,20-36</text:span></text:span></text:p>
      <text:p text:style-name="P27">(2o) Es waren aber einige Griechen unter denen, die (nach Jerusalem) hinauf­zogen, um am Feste anzubeten. (21) Diese traten nun an Philippus heran, der aus Bethsaida in Galiläa war, und baten ihn, indem sie sagten: Herr, wir möch­ten Jesus sehen. (22) Philippus geht und sagt es dem Andreas, und Andreas und Philippus gehen und sagen es Jesus. (23) Jesus aber antwortet ihnen und sagt : Die Stunde ist gekommen, daß der Menschensohn verherrlicht werde. (24) Wahrlich, wahrlich, ich sage euch : Wenn das Weizenkorn nicht in die Erde fällt und erstirbt, so bleibt es für sich allein; wenn es aber erstirbt, bringt es reiche Frucht. (25) Wer sein Leben liebt, verliert es; wer aber sein Leben in dieser Welt haßt, wird es für das ewige Leben bewahren. (26) Will jemand mir dienen, so folge er mir nach, und wo ich bin, da wird auch mein Diener sein. Wenn jemand mir dient, wird der Vater ihn ehren. (27) Jetzt ist meine Seele erschüttert, und was soll ich sagen : Vater, rette mich aus dieser Stunde? (Nein!) Deswegen bin ich (ja) in diese Stunde gekommen. (28) Vater, verherr­liche deinen Namen ! Da erscholl eine Stimme aus dem Himmel: Ich habe ihn (schon) verherrlicht und werde ihn noch weiter verherrlichen. (29) Die Volks­menge nun, die dabeistand und hörte, meinte, es habe gedonnert. Andere sag­ten : Ein Engel hat mit ihm geredet. (3o) Jesus antwortete und sprach : Nicht um meinetwillen ist diese Stimme erschollen, sondern um euretwillen. (3i). Jetzt ergeht ein Gericht über diese Welt. Jetzt wird der Herrscher dieser Welt hinaus­geworfen werden. (32) Und ich werde, wenn ich von der Erde erhöht sein werde, alle zu mir ziehen. (33) Das aber sagte er, um anzudeuten, welches Todes er sterben sollte. (34) Da antwortete ihm die Volksmenge : Wir haben aus dem Gesetz vernommen, daß der Christus in Ewigkeit bleibt ; wie kannst du da sagen, daß der Menschensohn erhöht werden muß? Wer ist dieser Menschen­sohn? (35) Da sprach Jesus zu ihnen : Nur eine kurze Zeit ist das Licht noch unter euch. Wandelt (im Licht), solange ihr das Licht habt, damit euch die Finsternis nicht überfalle. Wer in der Finsternis wandelt, weiß nicht, wo er hingeht. (36) Solange ihr das Licht habt, glaubet an das Licht, damit ihr Söhne des Lichtes werdet. Das sagte Jesus. Dann entfernte er sich und hielt sich vor ihnen verborgen.</text:p>
      <text:p text:style-name="P27">Der Abschnitt enthält eine Reihe von fragmentarischen Stücken, die nur in loser Verbindung miteinander stehen, aber durch den Begriff der Verherr‑</text:p>
      <text:p text:style-name="P27"><text:soft-page-break/>lichung Jesu einen einheitlichen Beziehungspunkt erhalten.'</text:p>
      <text:p text:style-name="P27">1 Das Vorlesungsmanuskript enthält zur Gliederung und Komposition des Ab­schnitts folgende Angaben :</text:p>
      <text:p text:style-name="P27">„i. Die fragenden Griechen (2o-23).</text:p>
      <text:p text:style-name="Feldolgozatlan_20_átvett_20_anyagok"><text:span text:style-name="T38">2. Die Antwort Jesu : eine kurze Rede über sein Leiden und Sterben (24-36). Leiden und Sterben Jesu werden unter das Zeichen des </text:span><text:span text:style-name="Félig_20_kiemelt"><text:span text:style-name="T38">boeaaOjvat, </text:span></text:span><text:span text:style-name="T38">der Verherr­lichung, gestellt.</text:span></text:p>
      <text:p text:style-name="Feldolgozatlan_20_átvett_20_anyagok"><text:span text:style-name="Félig_20_kiemelt"><text:span text:style-name="T38">Grundwort: iÄ Äv8ev 6Sea iva (Soeaale 6 viös aov dveCbnov </text:span></text:span><text:span text:style-name="T38">(23 b).</text:span></text:p>
      <text:list xml:id="list1118124071" text:style-name="RTF_5f_Num_20_2">
        <text:list-item>
          <text:p text:style-name="P56"><text:span text:style-name="T38">V. 24: </text:span><text:span text:style-name="Félig_20_kiemelt"><text:span text:style-name="T38">Sterben und Fruchtbringen — </text:span></text:span><text:span text:style-name="T38">das für Jesus geltende Grundgesetz (joh. Leidensweissagung) .</text:span></text:p>
        </text:list-item>
        <text:list-item>
          <text:p text:style-name="P56"><text:span text:style-name="T38">V. 25.26: </text:span><text:span text:style-name="Félig_20_kiemelt"><text:span text:style-name="T38">Sterben und Leben (pvxij) ... </text:span></text:span><text:span text:style-name="T38">Gespräche über den Gewinn und den Verlust des Lebens im Anschluß an die synoptische Tradition </text:span><text:span text:style-name="Félig_20_kiemelt"><text:span text:style-name="T38">[J. Well­hausen] : </text:span></text:span><text:span text:style-name="T38">das für Jesus geltende </text:span><text:span text:style-name="T38">Gesetz hat auch Geltung für die Jünger Jesu.</text:span></text:p>
        </text:list-item>
      </text:list>
      <text:p text:style-name="P27">4. Rede Jesu über seinen bevorstehenden Tod 12,2o-36<text:tab/>229</text:p>
      <text:p text:style-name="Feldolgozatlan_20_átvett_20_anyagok"><text:span text:style-name="T38">2o-23 Durch den kurzen Bericht über die nach Jesus fragenden Griechen will Johannes zeigen, daß die in dem Ausruf der Pharisäer enthaltene, ihnen selbst freilich nicht bewußte Prophetie sich schon jetzt zu erfüllen beginnt. Es han­delt sich bei den </text:span><text:span text:style-name="Félig_20_kiemelt"><text:span text:style-name="T38">"Elblves </text:span></text:span><text:span text:style-name="T38">um geborene Griechen.2 Da sie zum Fest nach Jeru­salem gekommen sind, sind sie Proselyten, zum mindesten „Gottesfürchtige”, in jedem Fall erscheinen sie als Repräsentanten der hellenistischen Welt. Sie suchen den Zugang zu Jesus, wenden sich aber nicht direkt an ihn, sondern bitten Philippus, eine Unterredung mit Jesus zu vermitteln. Daß sie an Phi­lippus herantreten, wird seinen Grund darin haben, daß er einen griechischen Namen trägt und aus Galiläa stammt (genaugenommen gehörte Bethsaida nicht zu Galiläa, sondern zur Gaulanitis3). Da es sich bei dem Wunsch der Griechen um einen außergewöhnlichen Vorgang handelt, zieht Philippus seinen engeren Landsmann Andreas, mit ebenfalls griechischem Namen, zu Rate (schon 1,44 und 6,8 sind diese beiden Jünger nebeneinander genannt worden). Der Evan­gelist will offenbar andeuten, daß der Weg zu Jesus für die Griechen über die Apostel führt. Vielleicht werden auch Philippus und Andreas deshalb genannt, weil sie nach späterer Überlieferung in der Provinz Asien eine Rolle spielten.4 Wie dem auch sei, sie begeben sich gemeinsam zu Jesus. Es wird aber nicht ge­sagt, daß Jesus daraufhin die Bitte der Griechen erfüllt. Im Gegenteil: sie können ihn jetzt noch nicht sehen. So ist auch weiterhin von ihnen nicht mehr die Rede. Die Antwort, die Jesus den beiden Jüngern gibt, bezieht sich auf seine Person. Die Stunde der Verherrlichung des Menschensohnes, auf die Jesus bereits mehrfach hingewiesen hat (7,6.8.3o; 8,2o), ist gekommen.5</text:span></text:p>
      <text:list xml:id="list535173140" text:style-name="RTF_5f_Num_20_3">
        <text:list-item>
          <text:p text:style-name="P57"><text:span text:style-name="T38">V. </text:span><text:span text:style-name="Félig_20_kiemelt"><text:span text:style-name="T38">27-3o: Das Ringen Jesu uni den Sinn der Leidensstunde - </text:span></text:span><text:span text:style-name="T38">die Bitte Jesu um Verherrlichung (das ,joh. Gethsemane`).</text:span></text:p>
        </text:list-item>
        <text:list-item>
          <text:p text:style-name="P57"><text:span text:style-name="T38">V. 31-33: </text:span><text:span text:style-name="Félig_20_kiemelt"><text:span text:style-name="T38">Die Sinndeutung des Todes Jesu:</text:span></text:span></text:p>
        </text:list-item>
      </text:list>
      <text:p text:style-name="P27">a) Er ist Gericht über die Welt-und den Fürsten der Welt.</text:p>
      <text:p text:style-name="Feldolgozatlan_20_átvett_20_anyagok"><text:span text:style-name="T38">ß) Er ist die Stunde der Erhöhung für Jesus </text:span><text:span text:style-name="Félig_20_kiemelt"><text:span text:style-name="T38">(t5Woi riiae).</text:span></text:span></text:p>
      <text:p text:style-name="Feldolgozatlan_20_átvett_20_anyagok"><text:span text:style-name="Félig_20_kiemelt"><text:span text:style-name="T38">y) </text:span></text:span><text:span text:style-name="T38">Die Erhöhung Jesu schließt die Verheißung für die Jünger in sich, daß Jesus sie zu sich ziehen wird.</text:span></text:p>
      <text:list xml:id="list1563463860" text:continue-numbering="true" text:style-name="RTF_5f_Num_20_3">
        <text:list-item>
          <text:p text:style-name="P57"><text:span text:style-name="T38">V. 34-36 a : </text:span><text:span text:style-name="Félig_20_kiemelt"><text:span text:style-name="T38">Die Stimme des Volks. </text:span></text:span><text:span text:style-name="T38">Die Frage nach der Erhöhung des Men­schensohns. Die Antwort Jesu: ein Stück aus der Lichtrede [vgl. </text:span><text:span text:style-name="Félig_20_kiemelt"><text:span text:style-name="T38">R. Bult­mann, </text:span></text:span><text:span text:style-name="T38">Johannes, S. 231] ...</text:span></text:p>
        </text:list-item>
        <text:list-item>
          <text:p text:style-name="P57"><text:span text:style-name="T38">V. 36b: </text:span><text:span text:style-name="Félig_20_kiemelt"><text:span text:style-name="T38">Abschluß der Rede ..."</text:span></text:span></text:p>
        </text:list-item>
      </text:list>
      <text:p text:style-name="Feldolgozatlan_20_átvett_20_anyagok"><text:span text:style-name="T38">Zum Ganzen vgl. </text:span><text:span text:style-name="Félig_20_kiemelt"><text:span text:style-name="T38">R. Schnackenburg, </text:span></text:span><text:span text:style-name="T38">Johannesevangelium II, S. 478 f. *</text:span></text:p>
      <text:p text:style-name="Feldolgozatlan_20_átvett_20_anyagok"><text:span text:style-name="Kiemelt"><text:span text:style-name="T38">2</text:span></text:span><text:span text:style-name="Félig_20_kiemelt"><text:span text:style-name="T38"> W. Bauer </text:span></text:span><text:span text:style-name="T38">bemerkt z. St., daß es nicht auf ihre Nationalität, sondern auf die Zu­gehörigkeit zu den </text:span><text:span text:style-name="Félig_20_kiemelt"><text:span text:style-name="T38">J vij </text:span></text:span><text:span text:style-name="T38">ankommt (7,35; Mark. 7,26; Röm. 1,26; 3,9; Gal. 2,3) ; dafür stand kein anderes Wort zur Verfügung.*</text:span></text:p>
      <text:p text:style-name="Feldolgozatlan_20_átvett_20_anyagok"><text:span text:style-name="Kiemelt"><text:span text:style-name="T38">3 </text:span></text:span><text:span text:style-name="T38">Siehe die Bibellexika und vgl. </text:span><text:span text:style-name="Félig_20_kiemelt"><text:span text:style-name="T38">A. Schlatter, </text:span></text:span><text:span text:style-name="T38">Der Evangelist Johannes, S. 267 z. St.*</text:span></text:p>
      <text:p text:style-name="Feldolgozatlan_20_átvett_20_anyagok"><text:span text:style-name="Kiemelt"><text:span text:style-name="T38">4</text:span></text:span><text:span text:style-name="Félig_20_kiemelt"><text:span text:style-name="T38"> C. K. Barrett, </text:span></text:span><text:span text:style-name="T38">St. John, S. 351 f.</text:span></text:p>
      <text:p text:style-name="Feldolgozatlan_20_átvett_20_anyagok"><text:span text:style-name="Kiemelt"><text:span text:style-name="T38">5</text:span></text:span><text:span text:style-name="T38"> „Die </text:span><text:span text:style-name="Félig_20_kiemelt"><text:span text:style-name="T38">üiea </text:span></text:span><text:span text:style-name="T38">ist die von Gott bestimmte Stunde, vor deren Kommen die Menschen nichts Entscheidendes gegen Jesus unternehmen können. Es ist im Grunde nicht die Stunde der irdisch-menschlichen Geschichte, sondern die Stunde der göttlichen Heilsgeschichte” </text:span><text:span text:style-name="Félig_20_kiemelt"><text:span text:style-name="T38">U. Schneider, </text:span></text:span><text:span text:style-name="T38">Art. </text:span><text:span text:style-name="Félig_20_kiemelt"><text:span text:style-name="T38">Eexouat xrA., </text:span></text:span><text:span text:style-name="T38">ThWB II, S. 671). Vgl. auch 13,1; 17, 1 ; </text:span><text:span text:style-name="Félig_20_kiemelt"><text:span text:style-name="T38">G. Delling, </text:span></text:span><text:span text:style-name="T38">Art. </text:span><text:span text:style-name="Félig_20_kiemelt"><text:span text:style-name="T38">äiea, </text:span></text:span><text:soft-page-break/><text:span text:style-name="T38">ThWB IX, bes. S. 678, Z. 14-17. *</text:span></text:p>
      <text:p text:style-name="P27">230<text:tab/>IV. Die letzte Reise nach Jerusalem 11,55-12,5o</text:p>
      <text:p text:style-name="P27">Aber wie ist der folgende Vers 24, der mit den feierlichen Worten : „Wahrlich, wahrlich, ich sage euch” eingeleitet wird, zu verstehen? Hat er nur die Auf­gabe, den letzten Satz von Vers 23 („die Stunde ist gekommen ...”) näher auszuführen, oder stellt er eine indirekte Antwort an die Griechen dar? Da Jesus in höchst paradoxer Weise seinen Tod als seine Verherrlichung bezeich­net, wird durch das traditionelle Bildwort vom Weizenkorns zunächst einfach eine Aussage über die Notwendigkeit und die heilbringende Wirkung dieses Todes gemacht.' Wie das Weizenkorn sterben, das heißt seine bisherige Exi­stenzform aufgeben muß, damit es die in ihm vorhandene Lebenskraft erhal­ten und Frucht bringen kann, so entsteht durch den Tod Jesu reicher Gewinn für die Welt. Dadurch wird er verherrlicht.8 Diese Deutung hat besonders dann ihr Recht, wenn — was nicht ausgeschlossen ist9 — Vers 24 ursprünglich ein selbständiges Logion gewesen ist, das der Evangelist hier sinnvoll eingefügt hat.10 Daß Vers 24 darüber hinaus in dem Zusammenhang, in dem das Wort nunmehr steht, auch eine indirekte Antwort auf die Bitte der Griechen ent­hält, könnte durchaus vom Evangelisten beabsichtigt sein. Der die Verse 20-24 beherrschende Gedanke wäre dann folgender: Die Griechen (also die nicht- jüdische Welt) werden Jesus erst nach seinem Tode als den zum Kreuz und zu Gott Erhöhten sehen; denn dann wird sein Wirken sich nicht auf das jüdi­sche Volk beschränken, sondern die ganze Welt umfassen. Die Heilskraft sei­nes Todes wird allen zuteil werden.</text:p>
      <text:p text:style-name="P27">Der Evangelist fügt in den Versen 25 und 26 zwei Sprüche hinzu, die der synop­tischen Tradition entstammen. Sie zeigen, daß das Gesetz, das für Jesus gilt, auch für sie maßgebend ist.n Vers 25 (vgl. Mark. 8,35 Parr.; Matth. 10,39 ; Luk. 17,33) spricht den Gedanken aus, daß nur die Lebenshingabe zum Ge­winn des Lebens führt. Wer sein Leben in dieser Welt preisgibt, wird es zu ewigem Leben bewahren. In Vers 26 ist die „johanneische Variante"12 des synoptischen Wortes Markus 8,34 Pan. (vgl. Mark. 9,35 ; 1°,43-45 ; Luk. 22,26f.), das von der Nachfolge handelt. Bei Johannes bekommt das Wort einen neuen Sinn : Wer zum Dienste Jesu bereit ist, wird aufgefordert, ihm</text:p>
      <text:p text:style-name="Feldolgozatlan_20_átvett_20_anyagok"><text:span text:style-name="Kiemelt"><text:span text:style-name="T38">9</text:span></text:span><text:span text:style-name="T38"> Vgl. Str.-B. II, S. 551 (Samenkorn) ; Jesus prägte das Gleichnis vorn Senfkorn (Mark. 4,30-32 Parr.); vom </text:span><text:span text:style-name="Félig_20_kiemelt"><text:span text:style-name="T38">Weizenkorn </text:span></text:span><text:span text:style-name="T38">sprechen nur Johannes und Paulus (i. Kor. 15,37)•*</text:span></text:p>
      <text:p text:style-name="Feldolgozatlan_20_átvett_20_anyagok"><text:span text:style-name="Kiemelt"><text:span text:style-name="T38">7 </text:span></text:span><text:span text:style-name="T38">Vgl. </text:span><text:span text:style-name="Félig_20_kiemelt"><text:span text:style-name="T38">0. Michel </text:span></text:span><text:span text:style-name="T38">in ThWB III, S. 812: Das Bildwort „scheint in der Lehre von der Auferstehung eine bestimmte Tradition zu verraten (vgl. b. Sanh. go b) . Es offen­bart den Reichtum und das Geheimnis des göttlichen Schaffens, dem sich auch der Glaube anvertrauen darf, nicht aber einen modernen Entwicklungsgedanken."*</text:span></text:p>
      <text:p text:style-name="Feldolgozatlan_20_átvett_20_anyagok"><text:span text:style-name="Kiemelt"><text:span text:style-name="T38">8 </text:span></text:span><text:span text:style-name="T38">Vgl. </text:span><text:span text:style-name="Félig_20_kiemelt"><text:span text:style-name="T38">G. Kittel </text:span></text:span><text:span text:style-name="T38">in ThWB II, S. 252, Z. 36: „Die 8öea entsteht aus seinem Tod”; s. auch zu V. 28.*</text:span></text:p>
      <text:p text:style-name="Feldolgozatlan_20_átvett_20_anyagok"><text:span text:style-name="Kiemelt"><text:span text:style-name="T38">9</text:span></text:span><text:span text:style-name="T38"> Vgl. </text:span><text:span text:style-name="Félig_20_kiemelt"><text:span text:style-name="T38">N. A. Dahl, </text:span></text:span><text:span text:style-name="T38">The Parables of Growth, StTh 5, 1951, S. 132-166, hierzu S. 155.* 10 Ursprünglich vielleicht ein Bild für das organische Leben und Wachstum der Gemeinde (neben io,i ff. und 15, I ff.) ; vgl. </text:span><text:span text:style-name="Félig_20_kiemelt"><text:span text:style-name="T38">S. Schulz, </text:span></text:span><text:span text:style-name="T38">Die Stunde der Botschaft, S. 356.*</text:span></text:p>
      <text:p text:style-name="Feldolgozatlan_20_átvett_20_anyagok"><text:span text:style-name="T38">11 Vgl. </text:span><text:span text:style-name="Félig_20_kiemelt"><text:span text:style-name="T38">0. Michel, </text:span></text:span><text:span text:style-name="T38">a.a.O., Z. 15—I 7. *</text:span></text:p>
      <text:p text:style-name="Feldolgozatlan_20_átvett_20_anyagok"><text:span text:style-name="Túlemelt"><text:span text:style-name="T38">12 R. </text:span></text:span><text:span text:style-name="Félig_20_kiemelt"><text:span text:style-name="T38">Bultmann, a.a.O., S. 325.</text:span></text:span></text:p>
      <text:p text:style-name="Feldolgozatlan_20_átvett_20_anyagok"><text:span text:style-name="Kiemelt"><text:span text:style-name="T38">4. Rede </text:span></text:span><text:span text:style-name="T38">Jesu über seinen bevorstehenden Tod 12,20-36<text:tab/>231</text:span></text:p>
      <text:p text:style-name="P27">nachzufolgen bis in den Tod hinein. Tut er das, so wird er auch an der Herr­lichkeit Jesu' teilhaben, das heißt, der Vater wird ihn ehren.</text:p>
      <text:p text:style-name="P27">Vers 27 knüpft an Vers 23 an. Die Stunde der Verherrlichung (vgl. 7,39; 8,54; 11,4; 12,16) ist jetzt da. Sie löst in Jesus zunächst Angst und Verwirrung aus. Damit spielt der Evangelist auf die Gethsemane-Geschichte an, die er in seiner Darstellung der Passionsgeschichte nicht erwähnt. Die wenigen Worte weisen auf den inneren Kampf Jesu hin. Um was soll er in dieser schweren Stunde bitten? Um Errettung? Jesus verwirft diesen Gedanken sofort.13 Damit würde er der ihm gestellten Aufgabe untreu werden; denn der Wille Gottes hat ihn in diese Stunde hineingeführt. 28 Darum betet er als der gehorsame Sohn: „Vater, verherrliche deinen Namen.” Darauf wird ihm die Antwort : „Ich habe ihn verherrlicht, und ich werde ihn verherrlichen.” Der erste Teil des Satzes ist eine Bestätigung des ganzen bisherigen Wirkens Jesu in Wort und Tat,I4 der zweite eine Verheißung für die Zukunft; sie bezieht sich auf den Tod, die Auferstehung und die Erhöhung Jesu.15 Die gegenseitige Verherrlichung zeigt die tiefe <text:soft-page-break/>zwischen Gott und Jesus bestehende Einheit (vgl. 13,31.32).</text:p>
      <text:p text:style-name="P27">In Vers 29 tritt wieder das Volk auf. Es mißversteht die göttliche Stimme. Die Meinungen sind, wie so oft, geteilt. Die einen suchen sich den Vorgang dadurch zu erklären, daß sie überhaupt keine Worte vernommen haben; sie haben nur einen starken Schall gehört, den sie als Donner deuten.16 Die anderen kommen dem wirklichen Geschehen näher. Sie glauben, daß es eine Stimme aus der Himmelswelt war; ein Engel habe mit Jesus gesprochen.17 Aber keine der bei­den Gruppen hat verstanden, was gesagt wurde. Um so merkwürdiger ist, daß es am Schluß von Vers 3o heißt, der Inhalt des göttlichen Wortes sei nicht für ihn, sondern für die ihn umgebende Volksmenge bestimmt gewesen. Aber dem ganzen Zusammenhang nach soll die Stimme vom Himmel doch eine Hilfe und Ermutigung für Jesus sein, der seelisch erschüttert und in Todesangst ist; sie soll ihm zum Bewußtsein bringen, daß diese „Stunde” genauso im Zeichen der Verherrlichung steht wie alle Stunden seines bisherigen Wirkens. Der Evangelist freilich hat den Vorgang anders gedeutet : als eine göttliche</text:p>
      <text:p text:style-name="Feldolgozatlan_20_átvett_20_anyagok"><text:span text:style-name="Kiemelt"><text:span text:style-name="T38">13 </text:span></text:span><text:span text:style-name="T38">Zur Übersetzung von dAAd s. W. </text:span><text:span text:style-name="Félig_20_kiemelt"><text:span text:style-name="T38">Bauer, </text:span></text:span><text:span text:style-name="T38">WB, z. W., 3. (Sp. 76) ; vgl. dort die Übers. </text:span><text:span text:style-name="Kiemelt"><text:span text:style-name="T38">von </text:span></text:span><text:span text:style-name="T38">Röm. 8,37; I. </text:span><text:span text:style-name="Kiemelt"><text:span text:style-name="T38">Kor. 10,20 usw.*</text:span></text:span></text:p>
      <text:p text:style-name="Feldolgozatlan_20_átvett_20_anyagok"><text:span text:style-name="Kiemelt"><text:span text:style-name="T38">14 </text:span></text:span><text:span text:style-name="T38">Vgl. </text:span><text:span text:style-name="Félig_20_kiemelt"><text:span text:style-name="T38">G. Kittel, </text:span></text:span><text:span text:style-name="T38">a. a. O., Z. 25-41.*</text:span></text:p>
      <text:p text:style-name="Feldolgozatlan_20_átvett_20_anyagok"><text:span text:style-name="Kiemelt"><text:span text:style-name="T38">15 </text:span></text:span><text:span text:style-name="T38">In seiner Studie DOXA hat </text:span><text:span text:style-name="Félig_20_kiemelt"><text:span text:style-name="T38">J. Schneider </text:span></text:span><text:span text:style-name="T38">eine etwas andere Interpretation von V. 28b gegeben. </text:span><text:span text:style-name="Félig_20_kiemelt"><text:span text:style-name="T38">sädeaaa nai ndAty Boeacco: </text:span></text:span><text:span text:style-name="T38">„Damit meint Johannes vor allem, daß Gott die Sohnesart Jesu, wie sie 1,14 beschrieben ist, zur vollen Erscheinung gebracht hat. Der fleischgewordene Logos ist in seiner mit Gnade und Wahrheit erfüllten Herrlichkeit offenbar geworden ...” Richtig „sieht Bauer [HBNT 6, z. St.], der zur Erklärung die Verklärungsgeschichte heranzieht. Es liegt sicherlich so, daß die Verse 27 und 28 zur Gethsemaneperikope gehören, daß in sie aber Stücke der Verklärungsgeschichte eingedrungen oder bewußt aufgenommen worden sind. </text:span><text:span text:style-name="Félig_20_kiemelt"><text:span text:style-name="T38">EBdeaaa </text:span></text:span><text:span text:style-name="T38">bezieht sich dann auf die Verklärung auf dem Berge und </text:span><text:span text:style-name="Félig_20_kiemelt"><text:span text:style-name="T38">öo$dQw </text:span></text:span><text:span text:style-name="T38">auf die Verherrlichung Jesu im Tode” (S. 122).*</text:span></text:p>
      <text:p text:style-name="Feldolgozatlan_20_átvett_20_anyagok"><text:span text:style-name="Kiemelt"><text:span text:style-name="T38">16 Vgl. </text:span></text:span><text:span text:style-name="T38">Ps. 29; Hiob 37,2-5; aber auch Horn., Od. XX 102 </text:span><text:span text:style-name="Félig_20_kiemelt"><text:span text:style-name="T38">ff. 113.1 <text:s/></text:span></text:span><text:span text:style-name="T38">2 I . * 17 Vgl. Gen. 22,1 I.*</text:span></text:p>
      <text:p text:style-name="P27">232<text:tab/>IV. Die letzte Reise nach Jerusalem 11,55-12,5o</text:p>
      <text:p text:style-name="P27">Demonstration, die dem Volk Aufschluß über den Sinn und die Bedeutung der kommenden Ereignisse geben soll. Daß Johannes an eine dritte Gruppe, die Jünger, gedacht habe,18 ist eine Vermutung, die im Text keine Stütze findet.</text:p>
      <text:p text:style-name="Feldolgozatlan_20_átvett_20_anyagok"><text:span text:style-name="T38">Die </text:span><text:span text:style-name="Félig_20_kiemelt"><text:span text:style-name="T38">Stimme aus dem Himmel </text:span></text:span><text:span text:style-name="T38">spielt nach den synoptischen Berichten bei der Taufe (Mark. 1,11 Parr.) und der Verklärung Jesu (Mark. 9,7 Parr.) eine wichtige Rolle. Parallelen bietet die jüdische Apokalyptik (Dan. 4,28; aeth. Hen. 65,4; 4. Esr. 6,13.17; Bar. Apok. </text:span><text:span text:style-name="Kiemelt"><text:span text:style-name="T38">22,1; </text:span></text:span><text:span text:style-name="T38">vgl. Test. Levi 18,6). Im rabbinischen Judentum ist die göttliche Stimme — eine Art Ersatz für die erloschene Prophetie — einzelnen Frommen zuteil geworden, die durch sie Auskunft über bestimmte Einzelfragen erhalten; sie wird, da der Mensch die Stimme Gottes nicht direkt zu vernehmen vermag, </text:span><text:span text:style-name="Túlemelt"><text:span text:style-name="T38">51j? n </text:span></text:span><text:span text:style-name="T38">(Echo aus dem Himmel) genannt.19 Aber diese Vorstellung ist dem Evangelisten fremd.</text:span></text:p>
      <text:p text:style-name="P27">Vers 31 nimmt das „Jetzt” von Vers 27 wieder auf und führt die Belehrung über die im Leiden und Sterben Jesu sich vollziehende Verherrlichung auf die Höhe.2° Er gibt Antwort auf die Frage nach dem wirklichen Sinn der „Stunde”, die jetzt angebrochen ist. Sie wird als eschatologisches Ereignis von kosmischer Bedeutung verstanden. Was in der traditionellen Eschatologie als zukünftiges Geschehen dargestellt wird, ist im Leiden und Sterben Jesu schon gegenwärtiges Ereignis. Schon „jetzt” ist das Ende dieses Äons da: das Gericht über diese Welt und die Entmächtigung2l des Herrschers dieser Welt, des Satans.22 Die letzten großen Entscheidungen fallen bereits mit dem Tode Jesu. Darum dient dieser Tod der Verherrlichung Jesu und der Verherrlichung des Namens Got­tes (Vers 28). 32 Jesus fügt dieser Sinndeutung seines Leidens und Sterbens die Verheißung hinzu, er werde, wenn er von der Erde erhöht worden ist,23 alle” — das kann nur heißen : die der Vater ihm zum Eigentum gegeben hat — zu sich ziehen. Sie werden dann ewig bei ihm sein und an der Herrlichkeit teil­haben, die er nach seinem Tode als Erhöhter beim Vater haben wird.25</text:p>
      <text:p text:style-name="Feldolgozatlan_20_átvett_20_anyagok"><text:span text:style-name="Kiemelt"><text:span text:style-name="T38">18 </text:span></text:span><text:span text:style-name="Túlemelt"><text:span text:style-name="T38">C. </text:span></text:span><text:span text:style-name="Kiemelt"><text:span text:style-name="T38">K. Barrett, a.a.O., S. 355 z. St.</text:span></text:span></text:p>
      <text:p text:style-name="Feldolgozatlan_20_átvett_20_anyagok"><text:span text:style-name="Kiemelt"><text:span text:style-name="T38">19 </text:span></text:span><text:span text:style-name="T38">Str.-B. I, S. 125-134.</text:span></text:p>
      <text:p text:style-name="Feldolgozatlan_20_átvett_20_anyagok"><text:soft-page-break/><text:span text:style-name="T38">20 Zu V. 31 im Zshg. von V. 20-36 s. bes. </text:span><text:span text:style-name="Félig_20_kiemelt"><text:span text:style-name="T38">J. Blank, </text:span></text:span><text:span text:style-name="T38">Krisis, S. 264-296: „ Jesu Er­höhung und Verherrlichung als das Gericht über den Kosmos und seinen Herr­scher”.*</text:span></text:p>
      <text:p text:style-name="Feldolgozatlan_20_átvett_20_anyagok"><text:span text:style-name="Kiemelt"><text:span text:style-name="T38">21 </text:span></text:span><text:span text:style-name="T38">Statt </text:span><text:span text:style-name="Félig_20_kiemelt"><text:span text:style-name="T38">E co </text:span></text:span><text:span text:style-name="T38">lesen O it syä </text:span><text:span text:style-name="Félig_20_kiemelt"><text:span text:style-name="T38">xairco, </text:span></text:span><text:span text:style-name="T38">wohl in Erinnerung an Luk. 10,18 (vgl. Offb. 12,7 bis 12; 20,3), was ein Beweis dafür wäre, daß bereits alte Abschreiber V. 31 nicht auf den Tod, sondern auf den Satan gedeutet haben (so auch schon </text:span><text:span text:style-name="Félig_20_kiemelt"><text:span text:style-name="T38">Origenes).*</text:span></text:span></text:p>
      <text:p text:style-name="Feldolgozatlan_20_átvett_20_anyagok"><text:span text:style-name="Kiemelt"><text:span text:style-name="T38">22 Zu </text:span></text:span><text:span text:style-name="Félig_20_kiemelt"><text:span text:style-name="T38">6 äexcov </text:span></text:span><text:span text:style-name="T38">roi xöa,uov rovrov, im NT nur hier und 14,3o; 16,1i, vgl. I. Kor. 2,6-9 und die zahlreichen außerbibl. Belege und Parr. bei W. </text:span><text:span text:style-name="Félig_20_kiemelt"><text:span text:style-name="T38">Bauer z. </text:span></text:span><text:span text:style-name="T38">St. (gnostische) und </text:span><text:span text:style-name="Félig_20_kiemelt"><text:span text:style-name="T38">R. Bultmann, </text:span></text:span><text:span text:style-name="T38">a.a.O., S. 33o, Anm. 2 (altchristliche).*</text:span></text:p>
      <text:p text:style-name="Feldolgozatlan_20_átvett_20_anyagok"><text:span text:style-name="Kiemelt"><text:span text:style-name="T38">23 </text:span></text:span><text:span text:style-name="T38">Vgl. </text:span><text:span text:style-name="Félig_20_kiemelt"><text:span text:style-name="T38">G. Bertram </text:span></text:span><text:span text:style-name="T38">in ThWB IX, S. 6o8: Im Joh.-Ev. „ist inpico wohl an allen Stel­len, an denen es vorkommt (3,14; 8,28; 12,32.34), bewußt doppelsinnig gebraucht [Hinweis auf </text:span><text:span text:style-name="Félig_20_kiemelt"><text:span text:style-name="T38">O. Cullmann, </text:span></text:span><text:span text:style-name="T38">Der joh. Gebrauch doppeldeutiger Ausdrücke ...]. Es bedeutet die Erhöhung ans </text:span><text:span text:style-name="T38">Kreuz und zugleich die Erhöhung in den Himmel.” Zur vorhandenen Spannung s. jedoch bei W. </text:span><text:span text:style-name="Félig_20_kiemelt"><text:span text:style-name="T38">Thüsing, </text:span></text:span><text:span text:style-name="T38">Die Erhöhung und Ver­herrlichung Jesu im Joh.-Ev., S. 24f. und S. 26.*</text:span></text:p>
      <text:p text:style-name="Feldolgozatlan_20_átvett_20_anyagok"><text:span text:style-name="Kiemelt"><text:span text:style-name="T38">24 </text:span></text:span><text:span text:style-name="T38">P66 K* (D) latt lesen </text:span><text:span text:style-name="Félig_20_kiemelt"><text:span text:style-name="T38">rävra, </text:span></text:span><text:span text:style-name="T38">was aber auch nur auf Menschen bezogen werden kann.*</text:span></text:p>
      <text:p text:style-name="Feldolgozatlan_20_átvett_20_anyagok"><text:span text:style-name="Kiemelt"><text:span text:style-name="T38">25 V. </text:span></text:span><text:span text:style-name="T38">31.32 gehören zu einigen eschatologischen Stellen des Evangeliums, an denen</text:span></text:p>
      <text:p text:style-name="P27">4. Rede Jesu über seinen bevorstehenden Tod 12,20-36<text:tab/>233</text:p>
      <text:p text:style-name="P27">Vers 33 enthält eine erklärende Bemerkung des Evangelisten zu dem Ausdruck „erhöht werden”.26 Jesus habe damit auf die Art seines Todes hinweisen wol­len; es werde der Kreuzestod sein.</text:p>
      <text:p text:style-name="Feldolgozatlan_20_átvett_20_anyagok"><text:span text:style-name="T38">In Vers 34 tritt wieder der </text:span><text:span text:style-name="Félig_20_kiemelt"><text:span text:style-name="T38">öx)os </text:span></text:span><text:span text:style-name="T38">auf. Er hat aus den Worten Jesu nur heraus­gehört, daß er die Welt verlassen werde. Aber diese Ankündigung verträgt sich nicht mit ihrer Messiasdogmatik, die sich, wie sie behaupten, auf die Schrift27 gründet. Es bestehe also nach ihrem Urteil ein Widerspruch zwischen der Be­hauptung Jesu, der Messias zu sein, und dem Zeugnis der Schrift. Aus ihr gehe klar hervor, daß die messianische Zeit von ewiger Dauer ist (Jes. 9,6; Jer. 31,35-37; Hes. 37,24-28; Micha 4,7; Hos. 2,21; Joel 4,20; Ps. 110,4). Diese Auffassung wird auch in der spätjüdischen Apokalyptik vertreten. Dan. 7,14 heißt es ausdrücklich, daß das Reich des Menschensohns ein ewiges Reich ist (vgl. aeth. Hen. 49,1 ; 62,14 u. a.) . Erst in den späteren apokalyptischen Systemen wird gesagt, daß die messianische Zeit ein Ende nimmt, also zeitlich begrenzt ist.28 Wenn die Schrift recht hat, wie kann Jesus dann behaupten, daß der Menschensohn erhöht werden muß? Die an Jesus gerichtete Frage: „Wer ist dieser Menschensohn?” kann nur bedeuten, daß sie die Identität von Messias und Menschensohn in Zweifel ziehen. Meinst du wirklich den Messias, wenn du vom Menschensohn sprichst?” Das heißt konkret : Wenn du dich als Men­schensohn bezeichnest, es aber ablehnst, die messianischen Erwartungen zu erfüllen, dann ist der messianische Anspruch, den du erhebst, fragwürdig.30 </text:span><text:span text:style-name="Kiemelt"><text:span text:style-name="T38">35.36a <text:s/></text:span></text:span><text:span text:style-name="T38">Jesus gibt keine direkte Antwort; es hat keinen Zweck, sich auf eine weitere Erörterung einzulassen. Wichtiger als die unfruchtbare theologische Diskussion ist die Glaubensentscheidung, die jetzt von ihnen gefordert wird.31 Nur noch eine kurze Zeit ist Jesus, das Licht der göttlichen Offenbarung, unter ihnen. Darum kommt für sie alles darauf an, diese Zeit zu nutzen. Wir haben, wie in 7,31f.; 8,21 einen eindringlichen Mikron-Spruch vor uns. In dem Bilde</text:span></text:p>
      <text:p text:style-name="Feldolgozatlan_20_átvett_20_anyagok"><text:span text:style-name="T38">Gegenwarts- und Zukunftsaussage direkt nebeneinanderstehen: 3,18 a.b; 6,54 a.b; vgl. außer der zu 5,24-30 aufgeführten Lit. (dort Anm. 5) W. </text:span><text:span text:style-name="Félig_20_kiemelt"><text:span text:style-name="T38">G. Kümmel, </text:span></text:span><text:span text:style-name="T38">Die Eschatologie der Evangelien, Theol. Bl. 15, 1936, S. 225-241 = </text:span><text:span text:style-name="Félig_20_kiemelt"><text:span text:style-name="T38">ders., </text:span></text:span><text:span text:style-name="T38">Heils- geschehen und Gesch. Ges. Aufs. 1933-1964, 1965, S. 48-66, bes. S. 6o-64 (Joh.- Ev.).*</text:span></text:p>
      <text:p text:style-name="Feldolgozatlan_20_átvett_20_anyagok"><text:span text:style-name="Kiemelt"><text:span text:style-name="T38">26</text:span></text:span><text:span text:style-name="T38"> Vgl. 18,32; 21,19.*</text:span></text:p>
      <text:p text:style-name="Feldolgozatlan_20_átvett_20_anyagok"><text:span text:style-name="Kiemelt"><text:span text:style-name="T38">27</text:span></text:span><text:span text:style-name="Félig_20_kiemelt"><text:span text:style-name="T38"> vöµos = Y em , </text:span></text:span><text:span text:style-name="T38">sinngemäß wie 10,34; 15,25.*</text:span></text:p>
      <text:p text:style-name="Feldolgozatlan_20_átvett_20_anyagok"><text:span text:style-name="Kiemelt"><text:span text:style-name="T38">28</text:span></text:span><text:span text:style-name="T38"> Siehe Str.-B. III, S. 284ff.</text:span></text:p>
      <text:p text:style-name="Feldolgozatlan_20_átvett_20_anyagok"><text:span text:style-name="Kiemelt"><text:span text:style-name="T38">29</text:span></text:span><text:span text:style-name="Félig_20_kiemelt"><text:span text:style-name="T38"> C. K. Barrett, </text:span></text:span><text:span text:style-name="T38">a.a.O., S. 356/357.</text:span></text:p>
      <text:p text:style-name="Feldolgozatlan_20_átvett_20_anyagok"><text:span text:style-name="Kiemelt"><text:span text:style-name="T38">39</text:span></text:span><text:span text:style-name="T38"> Zum Verhältnis dieses Menschensohnspruchs zu 3,13 ff. s. </text:span><text:span text:style-name="Félig_20_kiemelt"><text:span text:style-name="T38">C. Colpe </text:span></text:span><text:span text:style-name="T38">in ThWB VIII, S. 470 und 471; vgl. oben zu 3,13 ff. mit der Anm. 48, dort Lit.; außerdem: </text:span><text:span text:style-name="Félig_20_kiemelt"><text:span text:style-name="T38">L. Rost, </text:span></text:span><text:span text:style-name="T38">Zur Deutung des Menschensohns in Daniel 7. In: Gott und die Götter, E. Fascher zum 6o. Geb., 1958, S. 41-43; </text:span><text:span text:style-name="Félig_20_kiemelt"><text:span text:style-name="T38">H.-M. Schenke, </text:span></text:span><text:span text:style-name="T38">Der Gott ,Mensch` in der Gnosis, 1962 (Reg. unter Menschensohn!) ; </text:span><text:span text:style-name="Félig_20_kiemelt"><text:span text:style-name="T38">C. Colpe, </text:span></text:span><text:span text:style-name="T38">Art. </text:span><text:span text:style-name="Félig_20_kiemelt"><text:span text:style-name="T38">ö vik zov civz9ecimov, </text:span></text:span><text:span text:style-name="T38">ThWB VIII, S. 403-489 (Joh.-Ev. S. 468-474) ; </text:span><text:span text:style-name="Félig_20_kiemelt"><text:span text:style-name="T38">G. Bertram, </text:span></text:span><text:span text:style-name="T38">Art. </text:span><text:span text:style-name="Félig_20_kiemelt"><text:span text:style-name="T38">vipo;, vy,dco xr~,., </text:span></text:span><text:span text:style-name="T38">ThWB VIII, S. 600ff., bes. S. 688-689.*</text:span></text:p>
      <text:p text:style-name="Feldolgozatlan_20_átvett_20_anyagok"><text:soft-page-break/><text:span text:style-name="Kiemelt"><text:span text:style-name="T38">31</text:span></text:span><text:span text:style-name="T38"> Die Entscheidung „wird umgangen, wenn sie von exegetischen Studien abhängig werden soll” </text:span><text:span text:style-name="Félig_20_kiemelt"><text:span text:style-name="T38">(A. Schlatter, </text:span></text:span><text:span text:style-name="T38">a.a.O., S. 273).*</text:span></text:p>
      <text:p text:style-name="Feldolgozatlan_20_átvett_20_anyagok"><text:span text:style-name="T38">234 </text:span><text:span text:style-name="Kiemelt"><text:span text:style-name="T38">IV. Die letzte Reise nach Jerusalem 11,55-.12,5o</text:span></text:span></text:p>
      <text:p text:style-name="P27">vom Licht32 macht er seinen Hörern klar, daß man das Licht des Tages aus­nutzen muß, wenn man das Ziel erreichen will, zu dem man auf dem Wege ist. Wenn die Nacht hereinbricht, ist das nicht mehr möglich. In der Finster­nis gibt es keine Orientierungsmöglichkeit (vgl. 9,4; i1,1o). Darum die Mah­nung : „Macht euren Weg, dieweil ihr das Licht habt, damit euch nicht die Finsternis überfalle.” Hier hat das Wort „Licht” einen eigentümlichen Doppel­sinn. Der Satz ist Bildwort und Deutung zugleich.33 Was Jesus wirklich meint, kommt in Vers 36 zum Ausdruck : „Solange ihr das Licht”, nämlich mich in meiner irdischen Wirksamkeit, habt, „glaubt an das Licht”. Durch den Glauben an Jesus werden sie Söhne des Lichtes34 werden, das heißt, sie werden eine dem Wesen Jesu entsprechende Seinsweise erhalten.</text:p>
      <text:p text:style-name="P27">36b Nach diesen Worten verläßt Jesus die Volksmenge und verbirgt sich wie­der (vgl. 8,59) an einem unbekannten Ort. Damit ist seine öffentliche Wirk­samkeit beendet.</text:p>
      <text:p text:style-name="Feldolgozatlan_20_átvett_20_anyagok"><text:span text:style-name="Kiemelt"><text:span text:style-name="T38">32 </text:span></text:span><text:span text:style-name="Félig_20_kiemelt"><text:span text:style-name="T38">Zu qocii </text:span></text:span><text:span text:style-name="T38">vgl. bei 1,5 und 8,12; zum Dualismus von Licht und Finsternis vgl. bei 3,19.*</text:span></text:p>
      <text:p text:style-name="Feldolgozatlan_20_átvett_20_anyagok"><text:span text:style-name="Kiemelt"><text:span text:style-name="T38">33 </text:span></text:span><text:span text:style-name="T38">Näheres bei </text:span><text:span text:style-name="Félig_20_kiemelt"><text:span text:style-name="T38">R. Bultmann, </text:span></text:span><text:span text:style-name="T38">a.a.O., S. 271 z. St.*</text:span></text:p>
      <text:p text:style-name="Feldolgozatlan_20_átvett_20_anyagok"><text:span text:style-name="Kiemelt"><text:span text:style-name="T38">34 </text:span></text:span><text:span text:style-name="T38">Vgl. (1, 9.12) Luk. 16,8; i . Thess. 5,5; Eph. 5,8; W. </text:span><text:span text:style-name="Félig_20_kiemelt"><text:span text:style-name="T38">Grundmann, </text:span></text:span><text:span text:style-name="T38">Zeugnis und Gestalt des Joh.-Ev. (S. 63, Anm. 126), weist darauf hin, daß die Wendung „Söhne des Lichtes” aus dem Umkreis von Qumran stamme (Beispiele bes. in 1 QS und i QM, deutsch in </text:span><text:span text:style-name="Félig_20_kiemelt"><text:span text:style-name="T38">Leipoldt/Grundmann, </text:span></text:span><text:span text:style-name="T38">Umwelt II, Nr. 16o und 179 [Auszüge]) ; s. dazu </text:span><text:span text:style-name="Félig_20_kiemelt"><text:span text:style-name="T38">G. Baumbach, </text:span></text:span><text:span text:style-name="T38">Qumran und das Joh.-Ev., S. 48-5o.*</text:span></text:p>
      <text:p text:style-name="P27"/>
      <text:p text:style-name="P8"><text:span text:style-name="Hivatkozás"><text:span text:style-name="T7">(</text:span></text:span><text:span text:style-name="Név_20_hivatkozásban"><text:span text:style-name="T37">William Barclay</text:span></text:span><text:span text:style-name="Hivatkozás"><text:span text:style-name="T37">: </text:span></text:span><text:span text:style-name="Mű_20_címe"><text:span text:style-name="T37">Auslegung des Neuen Testaments</text:span></text:span><text:span text:style-name="Hivatkozás"><text:span text:style-name="T37">. </text:span></text:span><text:span text:style-name="Cégnév"><text:span text:style-name="T37">Aussaat Verlag Wuppertal</text:span></text:span><text:span text:style-name="Hivatkozás"><text:span text:style-name="T7">)</text:span></text:span><text:span text:style-name="T7">:</text:span></text:p>
      <text:p text:style-name="P27">JESUS WIRD VON GRIECHEN AUFGESUCHT</text:p>
      <text:p text:style-name="P27">Johannes 12, 20-22</text:p>
      <text:p text:style-name="Feldolgozatlan_20_átvett_20_anyagok"><text:span text:style-name="Túlemelt"><text:span text:style-name="T7">Es waren aber etliche Griechen unter denen, die hinauf­gekommen waren, daß sie anbeteten auf dem Fest. Die</text:span></text:span></text:p>
      <text:p text:style-name="P27">177</text:p>
      <text:p text:style-name="Feldolgozatlan_20_átvett_20_anyagok"><text:span text:style-name="Túlemelt"><text:span text:style-name="T7">traten zu Philippus, der von Bethsaida aus Galiläa war, baten ihn und sprachen: Herr, wir wollten Jesus gerne sehen. Philippus kommt und sagt's Andreas, und Philip­pus und Andreas sagten's Jesus weiter.</text:span></text:span></text:p>
      <text:p text:style-name="Feldolgozatlan_20_átvett_20_anyagok"><text:span text:style-name="Kiemelt"><text:span text:style-name="T7">In keinem der anderen Evangelien wird etwas von diesem Vor­fall berichtet, der sich in das vierte Evangelium so natürlich ein­fügt. Das vierte Evangelium entstand, um die christlichen Glau­benswahrheiten in einer Weise darzustellen, daß sie auch den Griechen zugänglich waren. Es ist daher ganz natürlich, daß in einem solchen Evangelienbericht auch die ersten Griechen, die zu Jesus kamen, erwähnt werden.</text:span></text:span></text:p>
      <text:p text:style-name="Feldolgozatlan_20_átvett_20_anyagok"><text:span text:style-name="Kiemelt"><text:span text:style-name="T7">Wir brauchen uns nicht darüber zu wundern, in der Zeit des jüdischen Osterfestes auch Griechen in Jerusalem anzutreffen. Es braucht sich dabei noch nicht einmal um Proselyten gehan­delt zu haben. Die Griechen waren von Haus aus sehr unter­nehmungslustig, und ihre eingefleischte Wanderlust und Wiß­begierde trieben sie immer wieder hinaus. „Ihr Athener gönnt weder euch noch anderen Ruhe”, hat einmal ein griechischer Zeitgenosse behauptet. Und ein anderer: „Ihr Griechen seid wie die Kinder mit euren ewig jungen Herzen.” Mehr als fünfhun­dert Jahre zuvor hatte Herodot, der „Vater der Geschichtsschrei­bung”, die damalige Welt bereist, um sie kennenzulernen. Am Oberlauf des Nils steht noch heute ein Standbild, in das ein griechischer Tourist in der gleichen Weise, wie es auch die Tou­risten des 20. Jahrhunderts tun, seinen Namen eingeritzt hat. Selbstverständlich bildeten Handel und Gewerbe die Haupt­triebfedern dieser Reisen. Darüber hinaus jedoch waren die Griechen die ersten, die aus reiner Reiselust die damalige Welt durchzogen. Es braucht uns daher auch nicht zu überraschen, wenn wir eine solche Schar von Griechen in Jerusalem antreffen.</text:span></text:span></text:p>
      <text:p text:style-name="Feldolgozatlan_20_átvett_20_anyagok"><text:span text:style-name="Kiemelt"><text:span text:style-name="T7">Die Griechen waren jedoch nicht nur reiselustig, sondern ebenso begierig, die </text:span></text:span><text:soft-page-break/><text:span text:style-name="Kiemelt"><text:span text:style-name="T7">Wahrheit zu erforschen. Es war nichts Ungewöhn­liches, einem Griechen zu begegnen, der auf der Suche nach der Wahrheit ein philosophisches System nach dem anderen studiert hatte, eine Religion nach der anderen, indem er nach­einander zum Schüler berühmter Lehrer wurde. Die Griechen waren von einem ausgesprochenen Forschergeist beseelt, mit dessen Hilfe sie die Wahrheit zu erforschen suchten.</text:span></text:span></text:p>
      <text:p text:style-name="Feldolgozatlan_20_átvett_20_anyagok"><text:span text:style-name="T38">Wie </text:span><text:span text:style-name="Kiemelt"><text:span text:style-name="T38">kam </text:span></text:span><text:span text:style-name="T38">es nun, daß die hier erwähnten Griechen nach Jeru­salem gekommen waren, sich für Jesus interessierten und ihn hören wollten? </text:span><text:span text:style-name="Kiemelt"><text:span text:style-name="T38">Der englische Theologe J. H. Bernard hat die </text:span></text:span><text:span text:style-name="T38">Vermutung geäußert, daß sie gewiß nach Jerusalem gekommen seien, um den Tempel aufzusuchen, und zwar den Vorhof der</text:span></text:p>
      <text:p text:style-name="Feldolgozatlan_20_átvett_20_anyagok"><text:span text:style-name="Kiemelt"><text:span text:style-name="T7">178</text:span></text:span></text:p>
      <text:p text:style-name="Feldolgozatlan_20_átvett_20_anyagok"><text:span text:style-name="Kiemelt"><text:span text:style-name="T7">Heiden, da ihnen der Zugang zu den anderen Höfen verwehrt war. Jesus hatte in der </text:span></text:span><text:span text:style-name="Kiemelt"><text:span text:style-name="T7">letzten Woche seines Wirkens den Tem­pel gereinigt und Geldwechsler und Händler aus dem Tempel vertrieben, die ihre Verkaufsbuden im Vorhof der Heiden aufzuschlagen pflegten, dem ersten der Tempelvorhöfe. Viel­leicht hatten die Griechen sogar miterlebt, wie Jesus die Händ­ler aus dem Tempelvorhof vertrieben hatte, und waren nun begierig darauf, mehr von dem Menschen zu erfahren, der so etwas fertiggebracht hatte.</text:span></text:span></text:p>
      <text:p text:style-name="Feldolgozatlan_20_átvett_20_anyagok"><text:span text:style-name="Kiemelt"><text:span text:style-name="T7">Wie immer es sich damit auch verhalten haben mag, auf alle Fälle handelt es sich hier um einen wichtigen Punkt des Evan­gelienberichts, weil wir hier den ersten bescheidenen Hinweis darauf finden, daß das Evangelium der ganzen Welt gebracht werden sollte.</text:span></text:span></text:p>
      <text:p text:style-name="Feldolgozatlan_20_átvett_20_anyagok"><text:span text:style-name="Kiemelt"><text:span text:style-name="T7">Die Griechen wandten sich mit ihrer Bitte an Philippus. Nie­mand kann mit Sicherheit sagen, weshalb sie sich gerade an diesen Jünger wandten. Vielleicht geschah es wegen seines griechischen Namens und weil sie glaubten, jemand, der einen griechischen Namen trage, werde ihnen freundlich begegnen. Philippus wußte jedoch nicht, was er tun sollte, und ging zu Andreas, der sie unverzüglich zu Jesus führte.</text:span></text:span></text:p>
      <text:p text:style-name="Feldolgozatlan_20_átvett_20_anyagok"><text:span text:style-name="Kiemelt"><text:span text:style-name="T7">Andreas hatte nämlich etwas sehr Wichtiges entdeckt. Er wußte genau, daß Jesus sich von keinem suchenden Menschen ab­wandte. Andreas wußte, daß die Tür zu Jesus stets offensteht, daß niemand sie verschließen kann.</text:span></text:span></text:p>
      <text:p text:style-name="Feldolgozatlan_20_átvett_20_anyagok"><text:span text:style-name="Kiemelt"><text:span text:style-name="T7">EIN ERSTAUNLICHER WIDERSPRUCH</text:span></text:span></text:p>
      <text:p text:style-name="Feldolgozatlan_20_átvett_20_anyagok"><text:span text:style-name="Kiemelt"><text:span text:style-name="T7">Johannes 72, 23-26</text:span></text:span></text:p>
      <text:p text:style-name="Feldolgozatlan_20_átvett_20_anyagok"><text:span text:style-name="Túlemelt"><text:span text:style-name="T38">Jesus aber antwortete ihnen und sprach: Die Zeit ist ge­kommen, daß des Menschen Sohn verherrlicht werde. Wahrlich, wahrlich, ich sage euch: Wenn das Weizenkorn nicht in die Erde fällt und erstirbt, so bleibt's allein; wenn es aber erstirbt, so bringt es viel Frucht. Wer sein Leben </text:span></text:span><text:span text:style-name="Félig_20_kiemelt"><text:span text:style-name="T38">lieb hat, der wird's verlieren; und wer sein Leben auf die­ser Welt hasset, der wird's erhalten zum ewigen Leben. Wer mir dienen will, der folge mir nach; und wo ich bin, da soll mein Diener auch sein. Und wer mir dienen wird, den wird mein Vater ehren.</text:span></text:span></text:p>
      <text:p text:style-name="Feldolgozatlan_20_átvett_20_anyagok"><text:span text:style-name="T38">Nur wenige Aussagen des Neuen Testaments </text:span><text:span text:style-name="Kiemelt"><text:span text:style-name="T38">haben auf die </text:span></text:span><text:span text:style-name="T38">Menschen, die sie zum ersten Mal hörten, so schockierend gewirkt wie diese. Der Abschnitt beginnt mit einer von allen erwarteten Aussage, doch er schließt mit einer Reihe von Aus­sagen, die schlechterdings niemand erwartet hatte.</text:span></text:p>
      <text:p text:style-name="Feldolgozatlan_20_átvett_20_anyagok"><text:span text:style-name="Kiemelt"><text:span text:style-name="T7">179</text:span></text:span></text:p>
      <text:p text:style-name="Feldolgozatlan_20_átvett_20_anyagok"><text:span text:style-name="Kiemelt"><text:span text:style-name="T7">„Die Zeit ist gekommen, daß des Menschen Sohn verherrlicht werde”, beginnt Jesus. Daß alles auf eine Krisis hingewirkt hatte, war ganz klar. Diese Krise war jetzt gekommen. Doch verbanden sich mit diesem Wendepunkt für Jesus ganz andere Gedanken als für alle übrigen. Er verstand unter der Selbst­bezeichnung des M e n s ch en S o h n etwas ganz anderes als die Menschen. Um das unerhört Neue dieses Abschnitts zu begreifen, müssen wir uns zunächst einmal klarmachen, was die Juden unter dem Begriff Menschensohn verstanden.</text:span></text:span></text:p>
      <text:p text:style-name="Feldolgozatlan_20_átvett_20_anyagok"><text:span text:style-name="Kiemelt"><text:span text:style-name="T7">Der Menschensohn war für die Juden die Verkörperung des von Gott gesandten unbesiegbaren Weltenrichters. Von ihm ist in Daniel 7,13 zum ersten Mal die Rede. Er ist von Gott ein­gesetzt und ihm ist alle Gewalt gegeben, daß er über die Völker und Reiche herrsche und am Ende das Gericht halte und der Barbarei ein Ende mache, die die Weltreiche beherrscht (Daniel</text:span></text:span></text:p>
      <text:p text:style-name="Feldolgozatlan_20_átvett_20_anyagok"><text:span text:style-name="Kiemelt"><text:span text:style-name="T7">7,1-21). Mit dieser Erwartung verband sich die Hoffnung des</text:span></text:span></text:p>
      <text:p text:style-name="Feldolgozatlan_20_átvett_20_anyagok"><text:soft-page-break/><text:span text:style-name="Kiemelt"><text:span text:style-name="T7">Volkes Israel auf Befreiung aus der Unterdrückung (Daniel 7,27). Die Erwartung des Menschensohnes beherrscht die Zeit zwischen den beiden Testamenten und schlägt sich in der soge­nannten spätjüdischen Literatur nieder, besonders im Henoch­buch. Dort wird der Menschensohn als einer geschildert, der im Auftrag Gottes mit übermenschlicher göttlicher Macht erschei­nen wird, um die Weltherrschaft anzutreten und die Welt zu richten. Dieser Macht wird kein Mensch und kein Reich dieser Welt widerstehen können.</text:span></text:span></text:p>
      <text:p text:style-name="Feldolgozatlan_20_átvett_20_anyagok"><text:span text:style-name="Kiemelt"><text:span text:style-name="T7">Jesus sagt nun zu den Griechen: „Die Zeit ist gekommen, daß des Menschen Sohn verherrlicht werde.” Bei diesen Worten hielten die Zuhörer den Atem an, weil sie glaubten, jetzt werde der Trompetenschall der Ewigkeit ertönen und die himmlische Macht sei unterwegs — die siegreiche Schlacht rücke heran. Doch während die Juden </text:span></text:span><text:span text:style-name="Kiemelt"><text:span text:style-name="T7">unter V er h e r r l i c h u n g verstanden, daß die von ihnen besiegten Herrscher und Völker vor ihnen im Staube kriechen würden, meinte Jesus mit Verherr­lichung seinen K r e u z e s t o d. Bei der Erwähnung des Ausdrucks Menschensohn dachten die Menschen an den Sieg der Gottesstreiter, Jesus dagegen an den Kreuzestod.</text:span></text:span></text:p>
      <text:p text:style-name="Feldolgozatlan_20_átvett_20_anyagok"><text:span text:style-name="Kiemelt"><text:span text:style-name="T7">Hatte schon der erste Satz Jesu die Herzen aller erregt, die ihn hörten, so löste die Folge der sich daran anschließenden Aus­sagen Jesu erst recht Bestürzung, Verwirrung und Staunen aus, so unglaublich klangen sie in ihren Ohren. War darin doch nicht von Eroberung die Rede, sondern von Opfer und Tod. Wer nicht begreift, wie sehr Jesus die Vorstellungen der Juden ins Gegenteil verkehrte, wird weder Jesus noch das Verhalten der Juden ihm gegenüber verstehen. Das können wir erst, wenn wir begreifen, daß er ihren Traum von siegreicher Eroberung</text:span></text:span></text:p>
      <text:p text:style-name="P27">1</text:p>
      <text:p text:style-name="Feldolgozatlan_20_átvett_20_anyagok"><text:span text:style-name="Kiemelt"><text:span text:style-name="T7">180</text:span></text:span></text:p>
      <text:p text:style-name="Feldolgozatlan_20_átvett_20_anyagok"><text:span text:style-name="Kiemelt"><text:span text:style-name="T7">in eine Kreuzesvision verwandelte. Wir brauchen uns daher nicht zu wundern, daß die Menschen sich — zu ihrem eigenen Verhängnis — weigerten, Jesus zu verstehen.</text:span></text:span></text:p>
      <text:p text:style-name="Feldolgozatlan_20_átvett_20_anyagok"><text:span text:style-name="Kiemelt"><text:span text:style-name="T7">EIN ERSTAUNLICHER WIDERSPRUCH Johannes 12, 23-26 (Fortsetzung)</text:span></text:span></text:p>
      <text:p text:style-name="Feldolgozatlan_20_átvett_20_anyagok"><text:span text:style-name="Kiemelt"><text:span text:style-name="T7">Worin bestand nun der erstaunliche Widerspruch dessen, was Jesus lehrte? Jesus sagt hier dreierlei. Und jedesmal handelt es sich dabei um Abwandlungen einer entscheidenden Wahr­heit, die den Kern des christlichen Glaubens und Lebens be­treffen.</text:span></text:span></text:p>
      <text:list xml:id="list1242334271" text:continue-list="list1118124071" text:style-name="RTF_5f_Num_20_2">
        <text:list-item>
          <text:p text:style-name="P56"><text:span text:style-name="Kiemelt"><text:span text:style-name="T7">Zunächst das Bibelwort vom Weizenkorn. Jesus sagt darin, nur sein Tod bewirke Leben. Solange das Weizenkorn sicher verwahrt werde, bleibe es unwirksam und unfruchtbar. Erst wenn es in die Erde falle wie in ein Grab, trage es Frucht. Dieses Wort hat man von Vers 23 aus zu verstehen. Dann gibt es nicht ein Naturgesetz des „Stirb und werde” wieder, ist nicht Bild für die Stadien des natürlichen oder sittlichen Werdepro­zesses des Menschen, ist auch nicht zuerst das Gesetz, unter dem die Kirche steht, — etwa der Losung entsprechend: „Das Blut der Märtyrer ist die Saat der Kirche.” Es ist in unserem Text auch nicht Ausdruck für das übernatürliche Wunder der Auferstehung. Das Bildwort will überhaupt keine allgemeine Wahrheit aussagen, sondern ist allein und ausschließlich auf Jesus Christus, auf sein Sterben und die Frucht seines Sterbens bezogen. Wenn er nicht gehorsam bleibt bis zum Tode, bleibt sein Werk leer, unerfüllt, bruchstückhaft, sinnlos. Ohne seinen Tod würde er niemanden helfen, trüge er keine Frucht. Als Antwort auf den Wunsch der Griechen besagt das Wort, daß seine Wirklichkeit erst in seinem Tod erkennbar wird, d. h. erst dort, wo unsere Vorstellungen von Gott an ihre Grenze geraten und zerbrochen werden.</text:span></text:span></text:p>
        </text:list-item>
        <text:list-item>
          <text:p text:style-name="P56"><text:span text:style-name="Kiemelt"><text:span text:style-name="T7">Von s einem Tod wird nun auch das Leben der Menschen entscheidend geprägt. Jesus sagt, nur indem wir unser Leben verlieren, erhalten wir es. Wer sein Leben liebhat, dessen Le­ben ist von Selbstsucht und dem Streben nach Sicherheit be­stimmt. Die treibenden Kräfte seines Lebens sind das eigene Fortkommen und die eigene Sicherheit. Nicht nur ein- oder zweimal hat Jesus betont, daß der Mensch, der ausschließlich an sich selbst denkt, sein Leben am Ende verlieren werde, son­dern viele Male; und ebenso hat Jesus betont, daß alle, die ihr Leben hingeben, das Leben gewönnen. Ein englischer Wander­prediger, der sich keine Ruhe gönnte, wurde von seinen Freun‑</text:span></text:span></text:p>
        </text:list-item>
      </text:list>
      <text:p text:style-name="Feldolgozatlan_20_átvett_20_anyagok"><text:span text:style-name="Kiemelt"><text:span text:style-name="T7">181</text:span></text:span></text:p>
      <text:p text:style-name="Feldolgozatlan_20_átvett_20_anyagok"><text:soft-page-break/><text:span text:style-name="Kiemelt"><text:span text:style-name="T38">den, nachdem alle ihre Ratschläge nichts genützt hatten, schließ­lich regelrecht angefleht, er solle sich doch etwas mehr Ruhe gönnen. Darauf erwiderte der Wanderprediger jedesmal: „Lie­ber verbrennen als verrosten!” Als Johanna von Orleans er­kannte, daß ihre Feinde übermächtig waren und daß ihr nur noch kurze Zeit blieb, betete sie zu Gott: „Nur noch ein Jahr bleibt mir; gebrauche mich nach deinem Willen.” Immer wieder weist Jesus auf dieses Gesetz hin (Mark. 8, 35; Matth. 16, 25; Luk. 9, 24; Matth. 10, </text:span></text:span><text:span text:style-name="T38">39; </text:span><text:span text:style-name="Kiemelt"><text:span text:style-name="T38">Luk. 17, 33). Wir brauchen bloß dar­an zu denken, um wieviel ärmer die Welt wäre, wenn es nicht zu allen Zeiten Menschen gegeben hätte, die bereit waren, ihre persönliche Sicherheit, persönlichen Gewinn und selbst­süchtige Ziele hintanzustellen. Wieviel verdankt die Welt den Menschen, die sich mit ihrer ganzen Kraft für Gott und ihre Mitmenschen eingesetzt haben! Zweifellos währt unser Leben äußerlich gesehen </text:span></text:span><text:span text:style-name="Kiemelt"><text:span text:style-name="T38">vielleicht länger, wenn wir alle Dinge leicht nehmen, wenn wir Anstrengungen vermeiden, uns auf unser häusliches Leben beschränken und immer nur an uns selbst denken wie ein Hypochonder an seine Gesundheit. Aber ein wirkliches Leben ist ein solches zeitlich verlängertes Leben dennoch nicht. Dies wird aber durch den nächsten Vers noch konkreter auf die Nachfolge Jesu bezogen. Auch dieser Satz ist kein allgemeines Weltgesetz, sondern gilt für den, der im Dienst Christi steht. Sein Leben lieben heißt hier: sein Leben in eigene Regie nehmen, auf eigene Faust führen, nicht im Gehorsam.</text:span></text:span></text:p>
      <text:p text:style-name="Feldolgozatlan_20_átvett_20_anyagok"><text:span text:style-name="Kiemelt"><text:span text:style-name="T7">Sein Leben in dieser Welt hassen heißt, dieses Leben aus der Hand geben, heißt bewußte Absage an das, was uns an der Nachfolge Christi hindern will.</text:span></text:span></text:p>
      <text:p text:style-name="Feldolgozatlan_20_átvett_20_anyagok"><text:span text:style-name="Kiemelt"><text:span text:style-name="T7">3. Denen, die ihm nahe kommen, ihn sehen wollen, sagt Jesus: „Wer mir dienen will, der folge mir nach.” Dies ist zunächst buchstäblich gemeint: hinter ihm herlaufen, in seinen Fuß­stapfen zu gehen. Das bedeutet aber: mit ihm zu leiden und zu sterben. In der Nachfolge Jesu wird der Jünger zwangsläufig in das Leiden und Sterben Christi hineingeraten. Wie Christus nicht Christus ist ohne Leiden und Tod, so ist sein Jünger nicht Jünger ohne mit ihm zu leiden und mit gekreuzigt zu werden. So werden die, die nach Jesus fragen und suchen, ins Gegenteil dessen geführt, was sie vermutlich erwarteten.</text:span></text:span></text:p>
      <text:p text:style-name="P27"/>
      <text:p text:style-name="P8"><text:span text:style-name="Hivatkozás"><text:span text:style-name="T7">(</text:span></text:span><text:span text:style-name="Név_20_hivatkozásban"><text:span text:style-name="T37">Gerhard Friedrich―Peter Stuhlmacher</text:span></text:span><text:span text:style-name="Hivatkozás"><text:span text:style-name="T37">: </text:span></text:span><text:span text:style-name="Mű_20_címe"><text:span text:style-name="T37">Das Neue Testament Deutsch</text:span></text:span><text:span text:style-name="Hivatkozás"><text:span text:style-name="T37">. </text:span></text:span><text:span text:style-name="Cégnév"><text:span text:style-name="T37">Evangelische Verlagsanstalt Berlin</text:span></text:span><text:span text:style-name="Hivatkozás"><text:span text:style-name="T7">)</text:span></text:span><text:span text:style-name="T7">:</text:span></text:p>
      <text:p text:style-name="P29"/>
      <text:p text:style-name="P5"><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János evangéliuma</text:span></text:span><text:span text:style-name="Hivatkozás"><text:span text:style-name="T7">. </text:span></text:span><text:span text:style-name="Cégnév"><text:span text:style-name="T7">Örökségünk Kiadó</text:span></text:span><text:span text:style-name="Hivatkozás"><text:span text:style-name="T7">)</text:span></text:span><text:span text:style-name="T7">:</text:span></text:p>
      <text:p text:style-name="P36"><text:span text:style-name="Kiemelt"><text:span text:style-name="T7">38. Jézus bevonul Jeruzsálembe<text:line-break/>Virágvasárnap (Jn 12,12-33)</text:span></text:span></text:p>
      <text:p text:style-name="P42">Ismét a pászka ünnepére készülődött Jeruzsálem. Már özönlik a sokaság, hiszen néhány nap múlva megkezdődnek az ünnepségek. Szaktudósok szerint ilyenkor 2-2,5 millióra is felduzzadt Jeruzsálem lakossága. Nos, ez az egyre növekvő tömeg meghallja, vagy legalább ennek egy része, hogy az a Jézus közeledik Jeruzsálem felé, aki Betániában feltámasztott egy Lázár nevű embert. Az emberek mindig szenzációéhesek voltak és azért látni akarják, sokan elébe sietnek, sokan már vele vannak, és amikor találkozik a Jeruzsálem felé tartó és Jeruzsálemből kiözönlő tömeg, üdvrivalgással köszöntik Jézust, pálma lengetéssel; ruhájukat terítik elé és azzal a zsoltárral dicsőítik, amelyet egykor Júdás Makkabeusnak énekeltek, aki a szírek uralma alól szabadította fel Izraelt. Lelkesedésükben talán föl sem tűnik, hogy Jézus nem lóháton jön, mint a hadvezérek, amikor harcba indulnak, hanem szamár hátán, amely a próféták állata és mindig azt jelentette, hogy aki szamárháton utazik, az békességgel érkezik (Zak 9,9).</text:p>
      <text:p text:style-name="P32">Olyan nagy a lelkesedés, hogy ellenségei keserűen jegyzik meg egymás között: ‘Látjátok, hogy semmire se mentek; íme a világ elindult utána.’</text:p>
      <text:p text:style-name="P32">Gondoljunk bele, hogyan vélekedhet az ünneplő tömeg Jézusról. Többé-kevésbé beleértve a tanítványokat <text:soft-page-break/>is.</text:p>
      <text:p text:style-name="P32">Azt hiszik, hogy most érkezett meg az a valaki, akinek a segítségével kifelé indulhatnak a bajokból, mert minden problémájukat meg fogja oldani. Megoldja a kenyér kérdést, hiszen részben látták, sokan pedig hallották a kenyérszaporítás és a halak csodáit.</text:p>
      <text:p text:style-name="P32">Meggyógyítja betegeiket, hiszen szájról-szájra járnak Jézus csodás tettei.</text:p>
      <text:p text:style-name="P32">Lesz valaki, aki úr még a halál felett is, hiszen most érkezett hozzájuk Lázár híre. És nem utolsó sorban ‘felszabadítja’ népét a római uralom alól és Küriosza lesz a világnak.</text:p>
      <text:p text:style-name="P32">Tehát annak tekintik Jézust, akinek látni szeretnék. Bevonulásában kivezető utat látnak a maguk számára. És amikor azt hiszik, ünneplésükkel most becsülik meg igazán, akkor becsülik le valójában. Ezért virágvasárnapját akár így is nevezhetnénk: a félreértések ünnepe.</text:p>
      <text:p text:style-name="P40"><text:span text:style-name="Kiemelt"><text:span text:style-name="T7">I.</text:span></text:span></text:p>
      <text:p text:style-name="P42">Jézus azonban, aki nem azért jött, hogy kiszolgálja, hanem hogy szolgálja az embereket, azért nem a tömeg által kívánt módon kifelé, hanem befelé halad. Befelé a szenvedésbe, a keresztje felé s így az Élet felé már virágvasárnapján is. A pálmaágakkal és a köntösökkel elborított út is egy része már a Via Dolorosának, a szenvedés útjának, amelynek végén ott várja a kereszt.</text:p>
      <text:p text:style-name="P32">Nemsokára ugyanezen az úton történik meg majd az is, hogy a még most zöld és meglengetett, de akkor már eldobált és megszáradt, borotvaéles pálmaágakból fonnak majd koszorút a homloka köré. (Nem egy bibliai földrajztudós állítja, hogy a szamártövis Jézus hazájában ismeretlen s az ún. töviskorona megszáradt és metsző éles pálmalevél volt.)</text:p>
      <text:p text:style-name="P40"><text:span text:style-name="Kiemelt"><text:span text:style-name="T7">II.</text:span></text:span></text:p>
      <text:p text:style-name="P44"><text:span text:style-name="T18">Ezen az úton akarja most is a diabolosz, a nagy szétdobáló, a kísértő megkísérteni, az őt látni kívánó görögök felhasználásával. </text:span>(És ismét csak a diabolosz újabb démoni trükkjével találkozunk. Hiszen ezek a görög emberek, mikor látni akarják Jézust — az eredeti szöveg értelmében megismerni —, akkor valami nagyon jót akarnak. És íme ezt is felhasználja a diabolosz Jézus megkísértésére.) Lehet, hogy ezek a görögök csak afféle prozeliták, azaz a szétszórtságban élő, görögül jól beszélő zsidók, vagy zsidó vallásra áttért görögök, de az is lehet, hogy igaza van az őskeresztény hagyománynak: egyúttal Edessza fejedelmének görög követei, akik hallván Jézusról, az őt fenyegető veszedelmekről, tanítónak, professzornak akarják meghívni hazájukba. Ők becsülnék és nyugdíjas állást is adnának neki, csak fordítson hátat Jeruzsálemnek. A disszidálás kísértése ez a kereszt elől. Egy nyitott ajtó, vagy ha úgy tetszik egy útlevél az életre.</text:p>
      <text:p text:style-name="P35">Több nagy exegéta szerint erre a kísértésre válaszolná Jézus: Most az én szívem nyugtalan és mit mondjak? (12,27)</text:p>
      <text:p text:style-name="P35">De nyugtalan szíve megnyugszik és máris azt mondja, amit mondania kell. Döntését és Jeruzsálemben maradását kétszeresen is megokolja.</text:p>
      <text:p text:style-name="P35">1.) Ha a búzaszem a földbe nem esik és el nem hal, csak egymaga marad; de ha elhal, sok gyümölcsöt terem. És ezt magára érti. Ahogy a búzaszemnek, annak a drága kis lisztcsomónak a földbe, férgek társaságába kell hullania, hogy azután ott életre keljen és később kalászba szökkenve, megsokszorozza önmagát — ugyanennek kell megtörténnie Jézus életében is.</text:p>
      <text:p text:style-name="P35">2.) S most már személyesítve folytatja: Aki szereti (fileo) a maga életét (pszühéjét), elveszíti azt, és aki gyűlöli (leküzdeni értelemben) a maga életét ezen a világon, örök életre őrzi meg azt. <text:span text:style-name="T15">Ez pedig a kell, vagy egy csúnya szóval a muszáj. Senkinek sem kell így élni, de lehet. Ahogy egy nagy igehirdető mondotta egyszer, akit figyelmeztettek, hogy egészsége kockáztatásával vállalt újabb szolgálatokat: inkább égjek el, mintsem megrozsdásodjak.</text:span></text:p>
      <text:p text:style-name="P35">3.) Jézus mindkét tanítását meg is cselekszi, mert nála mindig egybeesik a tanítás és a tett. És ezt kéri tanítványaitól, követőitől is. Ha valaki nekem szolgál, engem kövessen és ahol én vagyok, ott lesz az én szolgám is, és ha valaki nekem szolgál, megbecsüli őt az Atya.</text:p>
      <text:p text:style-name="P40"><text:span text:style-name="Kiemelt"><text:span text:style-name="T7">III.</text:span></text:span></text:p>
      <text:p text:style-name="P44">S ha magunkra értelmezzük mindazt, amit eddig mondott a mai Ige, meg kell állapítanunk: az első <text:span text:style-name="T15">virágvasárnap óta kétféle keresztény van.</text:span></text:p>
      <text:p text:style-name="P33"><text:soft-page-break/>1.) A virágos napokon lelkendezve hozsannázók és kifelé tartók. Akiknek Jézus magasabb rendű eszköz, hogy kifelé segítse őket a bajukból, a problémák szövevényéből. Ám a maga módján tüstént töviskoszorút fon a tegnapi pálmalevélből, ha várakozásában csalódik.</text:p>
      <text:p text:style-name="P33">2.) És olyan keresztény, aki tudja a nagy titkot, a müsztériont: A valóban kifelé vezető utak előbb befelé vezetnek.</text:p>
      <text:p text:style-name="P33">Előbb el kell tudnunk fogadni létünket, életünket, a próbákat, világunkat és szenvedéseinket is, hogy azokat előbb életünkbe beépítsük, majd lényünk mélyén a Lélek által átalakítsuk szolgálatokká, embertársaink javára és a világért is. Aki kifelé menekül az élet nehézségei elől, az az életből menekül ki. Könnyen úgy járhatnak, mint azok a tapasztalatlan fiatal bányászok, akikről egyszer újságjaink írtak. Öten voltak egy bányász brigádban a tárna mélyének egy szakaszán. Három tapasztalt öreg és két fiatal. Egyszer csak sajátos remegés vibrált végig a tárnán. A támasztófák közül hullani kezdett a törmelék. A kijárat felől enyhe morajlás hallatszott. A dermedten figyelők közül egy felkiáltott: omlás! A két fiatal rohanni kezdet a kijárat felé. A három öreg, miután hiába kiáltozta vissza a fiatalokat, a tárna mélye felé futott, be a hegy gyomrába egy megerősített mellékaknába. Kiderült később: kisebb omlás volt csupán. A két fiatal aláfutott és ott lelte halálát. A három befelé menekülő öreget 48 óra múlva kiásták. — Legtöbbször így történik ez az élet más területein is.</text:p>
      <text:p text:style-name="P35">A császár cirkusza elől, Rómából kifelé tartó Péter a legenda szerint Jézussal találkozik. Jézus Krisztustól akkor azt kérdezi a kifelé tartó és menekülő halászmester: Quo vadis, Domine? Hová mész, Uram? — Helyetted, Róma felé. Krisztus nem kifelé, hanem befelé halad az útján, egészen a keresztjéig, amelyen meghal. Ezért élt közöttünk. Él és éltet ma is.</text:p>
      <text:p text:style-name="P35">Merjük egyszer felvetni magunk felé a kérdést: Hová tartunk? Kifelé vagy befelé? Jézus követéséből kifelé vagy Jézus követésébe befelé? A Bibliából kifelé vagy a Bibliába befelé? A közösségből kifelé vagy a közösségbe befelé? Az agapéból kifelé vagy befelé? Házasságunkból kifelé vagy befelé? Az életből kifelé a halál felé tántorodván, vagy a nagy életbe befelé, Jézus felé közeledve? És sorolhatnám. Röviden: Kifelé vagy befelé tart az életünk? Így is mondhatnánk, zsugorodik‑e vagy növekedik? Sekélyesedik‑e vagy mélyül?</text:p>
      <text:p text:style-name="P35">S ezt bárki lemérheti azon, hogy van‑e szeretet-szolgálata Jézus felé, aki ezt tüstént az emberek számára utalja át. De hiszen pontosan ezt is kéri tőlünk: Ha valaki nekem szolgál (diakoné!), engem kövessen és ahol én vagyok ott lesz az én szolgám is. És ha valaki nekem szolgál, megbecsüli őt az Atya (12,16). Ide azonban befelé vezet az út. Az egyetlen, mely végül is kivezet a kis életből a nagy életbe.</text:p>
      <text:p text:style-name="P5"><text:span text:style-name="Hivatkozás"><text:span text:style-name="T7">(</text:span></text:span><text:span text:style-name="Név_20_hivatkozásban"><text:span text:style-name="T7">Bolyki János</text:span></text:span><text:span text:style-name="Hivatkozás"><text:span text:style-name="T7">: </text:span></text:span><text:span text:style-name="Mű_20_címe"><text:span text:style-name="T7">Igaz tanúvallomás</text:span></text:span><text:span text:style-name="Hivatkozás"><text:span text:style-name="T7">. </text:span></text:span><text:span text:style-name="Cégnév"><text:span text:style-name="T7">Osiris</text:span></text:span><text:span text:style-name="Hivatkozás"><text:span text:style-name="T7">)</text:span></text:span><text:span text:style-name="T7">:</text:span></text:p>
      <text:p text:style-name="P38">Fordítás</text:p>
      <text:p text:style-name="P44">20. Volt pedig néhány görög is azok között, akik felmentek, hogy imádkozzanak az ünnepen. 21. Ezek tehát a Bethsaidából való Fülöphöz mentek, és ilyen kéréssel fordultak hozzá: — ‘Uram, látni akarjuk a Jézust!’ 22. Ment Fülöp, és szólt Andrásnak, ment András és Fülöp, és szóltak Jézusnak. 23. Jézus pedig így felelt nekik: — ‘Eljött az óra, hogy megdicsőíttessék az Ember Fia. 24. Bizony, bizony azt mondom nektek: Ha a földbe hullott gabonaszem nem hal el, akkor egymaga marad, de ha elhal, akkor bőséges termést hoz. 25. Aki szereti az ő életét: elveszti azt, aki pedig gyűlöli az ő életét ezen a világon: az örök életre őrzi meg azt. 26. Ha valaki nekem szolgál: engem kövessen, és ahol én vagyok, az én szolgám is ott lesz. Ha valaki nekem szolgál, azt meg fogja becsülni az Atya.’</text:p>
      <text:p text:style-name="P44">…</text:p>
      <text:p text:style-name="P43">Jézus mindenkit magához vonz, 12,20-33</text:p>
      <text:p text:style-name="Átvett_20_anyagok_20_réssel"><text:span text:style-name="T7">Az előző vers öntudatlan prófécia arról, hogy a világ Jézus után indult el. Most a </text:span><text:span text:style-name="Félig_20_kiemelt"><text:span text:style-name="T7">20-22. versek </text:span></text:span><text:span text:style-name="T7">azzal a példával illusztrálják ezt, hogy az ünnepre feljött görögök közül néhányan Jézust </text:span><text:soft-page-break/><text:span text:style-name="T7">akarják látni. A görögök alighanem istenfélő pogányok (</text:span><text:span text:style-name="Görög"><text:span text:style-name="T7">eu*sebei'” </text:span></text:span><text:span text:style-name="T9">[euszebeisz]</text:span><text:span text:style-name="T7">) lehettek, akik </text:span><text:span text:style-name="T7">nem lettek ugyan zsidóvá, de részt vettek a kultuszban a nekik megengedett módon (pl. ott lehettek, de nem áldozhattak, viszont a templomudvar bizonyos részén imádkozhattak). Schnelle (203) arra mutat rá, hogy ezeknek a görögöknek a státusát János evangéliuma nem kívánja tisztázni, de éppen ezért lengi körül őket valamilyen titokzatosság. Biztosan nem véletlen, hogy éppen Fülöphöz mennek: neki és Andrásnak görög nevük van. Az utóbbiak említése az olvasónak az 1. fejezetet juttatja eszébe, a két apostol ott is elsőként szerepel a tanítványok között. Andrásról ott megtudtuk, hogy még Péter előtt vált tanítvánnyá (1,40), Fülöpöt pedig maga Jézus hívta el (1,43). Az evangéliumban Fülöpnek sokszor jut kezdeményező‑, Andrásnak pedig problémamegoldó szerep (6,5-9).</text:span><text:span text:style-name="footnote_20_reference"><text:span text:style-name="T7"><text:note text:id="ftn2" text:note-class="footnote"><text:note-citation>2</text:note-citation><text:note-body><text:p text:style-name="footnote_20_text"> Culpepper.</text:p></text:note-body></text:note></text:span></text:span><text:span text:style-name="T7"> Itt is úgy van. A görögök </text:span><text:span text:style-name="T7">előbb Fülöpnek jelentik ki, hogy — ‘Uram, akarjuk a Jézust látni!’, majd Fülöp indul el és megy Andráshoz, aztán pedig András és Fülöp együtt mennek Jézushoz ebben az ügyben. Igaza van Schnellének e hely magyarázatánál, amikor azt mondja, hogy tudatosan nem akarta János evangéliuma megírni Jézus és a görögök találkozását, mert a ‘görögök’, azaz az evangélium kis-ázsiai pogánykeresztény címzettei nem találkozhattak a földi Jézussal, csak a Felmagasztalttal. Mégis vonatkozhat ez a ‘látni kívánás’ a földi Jézusra, hiszen jelképesen arra céloz, hogy húsvét után csak a tanítványok (ez esetben Fülöp meg András) tanúságtétele nyomán lehetett a pogánykeresztényeknek a földi Jézus életéről valamit megtudniuk. A jelenet egyúttal arra is utal, hogy a küszöbön áll ‘az óra’, amikor Jézus halála és feltámadása után már a görögök is hitben megláthatják, és meg is fogják látni őt. A szerző úgy fogalmazza meg a görögök kérését, hogy az olvasó egyaránt asszociálja azt a pogány világ öntudatlan vágyára, hogy Jézussal találkozzék (missziói felelősséget felkeltő magyarázat), ugyanakkor arra is, hogy a keresztények életükkel mutassák fel Jézust (etikai magyarázat).</text:span></text:p>
      <text:p text:style-name="Átvett_20_anyagokra"><text:span text:style-name="Félig_20_kiemelt"><text:span text:style-name="T7">23-26. versek. </text:span></text:span><text:span text:style-name="T7">Ezekben a versekben Jézus reflektál a görögök kívánságára. Első reflexiója a </text:span><text:span text:style-name="Félig_20_kiemelt"><text:span text:style-name="T7">23. versben </text:span></text:span><text:span text:style-name="T7">az, hogy a görög, azaz a pogány világ érdeklődése is bizonyítja: közel már az óra, sőt ‘eljött’ (</text:span><text:span text:style-name="Görög"><text:span text:style-name="T7">e*lhvluqen</text:span></text:span><text:span text:style-name="T9"> [elélüthen]</text:span><text:span text:style-name="T7">),</text:span><text:span text:style-name="footnote_20_reference"><text:span text:style-name="T7"><text:note text:id="ftn3" text:note-class="footnote"><text:note-citation>3</text:note-citation><text:note-body><text:p text:style-name="footnote_20_text"> Az ‘óra eljöveteléről’ elfogatása előtt Mk 14,41-ben is szól Jézus, de ott ez az óra az ‘Ember Fia’ kiszolgáltatását hozza el ‘a bűnösök kezébe’, itt viszont Isten által való ‘felmagasztalását’. Objektíve nézve mindkét igehely Jézus közeli kereszthalálára utal, de az egyik az ember Jézusról szól, a másik az Ember Fia messiási-isteni alakjáról.</text:p></text:note-body></text:note></text:span></text:span><text:span text:style-name="T7"> hogy az Ember Fia, azaz Jézus ‘megdicsőíttessék’ (</text:span><text:span text:style-name="Görög"><text:span text:style-name="T7">i{na doxasqh/'</text:span></text:span><text:span text:style-name="T9"> [hina doxaszthé]</text:span><text:span text:style-name="T7">). ‘Ember Fiának’ János evangéliuma azokon a helyeken nevezi Jézust, amelyekben az Atyával való teljes egységét (1,51) vagy Istenhez emeltetését (3,13 sk.; 8,28;12,34) akarja kifejezni. A passzív igealak arra mutat rá, hogy a cselekvés alanya: Isten. Isten, Jézus mennyei Atyja fogja megdicsőíteni Fiát a kereszt szenvedésében, halálában, feltámadásában és felmagasztalásában. János evangéliuma számára mindez egyetlen esemény: a megdicsőíttetés.</text:span></text:p>
      <text:p text:style-name="Átvett_20_anyagokra"><text:span text:style-name="T7">A 24. skk. versek feltűnően sok anyagot hoznak a szinoptikus Jézus-logionokból, csiszolt ellentétpárokban fogalmazva. A </text:span><text:span text:style-name="Félig_20_kiemelt"><text:span text:style-name="T7">24. vers </text:span></text:span><text:span text:style-name="T7">az ünnepélyes és nyomatékos kijelentést bevezető formula (‘bizony, bizony mondom nektek’, vö. 3,5 stb.) után a földbe esett búzamagról (</text:span><text:span text:style-name="Görög"><text:span text:style-name="T7">o&amp; kovkko” tou' sivtou</text:span></text:span><text:span text:style-name="T9"> [ho kokkosz tou szitou]</text:span><text:span text:style-name="T7">) szól, amelyik, ha nem hal el, akkor egymaga marad, de ha elhal, akkor sok termést hoz (</text:span><text:span text:style-name="Görög"><text:span text:style-name="T7">poluVn karpoVn fevrei</text:span></text:span><text:span text:style-name="T9"> [polün karpon ferei]</text:span><text:span text:style-name="T7">). Ezt a képet a végidei halottak feltámadására használták (1Kor 15,35-38.42-44 és későbbi rabbinikus iratok, vö. Bill. II, 551). Itt azonban magára Jézusra vonatkozik: ‘elhalásával’ nemcsak megdicsőíttetése kezdődik el, hanem övéire is áldást hoz, halála ‘gyümölcseiben’ (= jótéteményeiben, pl. engesztelő áldozata érdemében) azok is részesedni fognak. Ezáltal majd ők maguk is ‘sok termést hoznak’, illetve a szőlőmetafora nyelvén, ‘sok gyümölcsöt teremnek’ (15,5). Bultmann (324-325) célzást lát e versben az előző jelenetre: Jézus halála fogja a görögöket (pogányokat) összegyűjteni az egyházba, tehát ez a halál ‘sok termést hoz’ majd.</text:span></text:p>
      <text:p text:style-name="Átvett_20_anyagokra"><text:span text:style-name="T7">A következő, </text:span><text:span text:style-name="Félig_20_kiemelt"><text:span text:style-name="T16">25. vers </text:span></text:span><text:span text:style-name="T16">majdnem szó szerint megtalálható a szinoptikusoknál (Mt 16,25; Mk 10,38; Lk 17,33) is. Egyike a történetkritikailag legjobban igazolt jézusi mondásoknak</text:span><text:span text:style-name="T7">. A ‘szereti-elveszti, gyűlöli-megőrzi’ ellentétpárokkal kifejezett paradoxon megdöbbentő: minél jobban szereti (meg akarja tartani) valaki a saját életét (a </text:span><text:span text:style-name="Görög"><text:span text:style-name="T7">yuchv</text:span></text:span><text:span text:style-name="T9"> [pszüché]</text:span><text:span text:style-name="T7"> egyaránt jelenthet ‘lelket’ vagy ‘életet’), annál inkább ‘elveszti’ (</text:span><text:span text:style-name="Görög"><text:span text:style-name="T7">a*polluvei</text:span></text:span><text:span text:style-name="T9"> [apollüei]</text:span><text:span text:style-name="T7">) azt, s minél inkább ‘meggyűlöli’ (</text:span><text:span text:style-name="Görög"><text:span text:style-name="T7">misevw</text:span></text:span><text:span text:style-name="T9"> [miszeó]</text:span><text:span text:style-name="T7"> — kevésbé szereti, leértékeli), annál inkább ‘meg fogja őrizni’ (</text:span><text:span text:style-name="Görög"><text:span text:style-name="T7">fulavxei</text:span></text:span><text:span text:style-name="T9"> [fülaxei]</text:span><text:span text:style-name="T7">) </text:span><text:soft-page-break/><text:span text:style-name="T7">azt az örök életre. </text:span><text:span text:style-name="T16">Az önző, önmaga körül forgó élet reménytelenségét és az önmagán </text:span><text:span text:style-name="T16">túlmutató és mások felé forduló élet esélyeit állítja itt szembe egymással Jézus. De amíg e mondás ‘Sitz im Leben’-je például Mt 16,25-ben a szenvedésektől félő Péter intése, addig itt, János evangéliuma 12. fejezetében önmagáról vall Jézus: ő az, aki meggyűlöli, mert másokért odaadja az életét, s ő az, aki az örök életbe tér vissza ennek következtében.</text:span></text:p>
      <text:p text:style-name="Átvett_20_anyagokra"><text:span text:style-name="T7">A </text:span><text:span text:style-name="Félig_20_kiemelt"><text:span text:style-name="T7">26. vers </text:span></text:span><text:span text:style-name="T7">Jézus követése egyik legfőbb szabályát adja: </text:span><text:span text:style-name="T16">Jézus követése és a neki való szolgálat összetartoznak. ‘Aki nekem szolgál, engem kövessen!’ Őt csak követve lehet szolgálni, s csak szolgálva szabad követni. Ennek jutalma: a szolga Jézus mellett maradhat a jövőben (‘ott lesz az én szolgám’), ez a jövő pedig az Atya mellett lesz, az Atya ‘meg fogja becsülni’ (</text:span><text:span text:style-name="Görög"><text:span text:style-name="T16">timhvsei</text:span></text:span><text:span text:style-name="T17"> [timészei]</text:span><text:span text:style-name="T16"> — értékelni, jutalmazni) az ilyen szolgát. A Jánosi teológiában, </text:span><text:span text:style-name="T16">különösen a 17. fejezetben az Atyától nyert ‘megbecsülés’ a dicsőségében való részesedést és a tőle jövő szeretetet jelenti.</text:span><text:span text:style-name="T7"> Bultmann (326) szépen mutat rá arra, hogy </text:span><text:span text:style-name="T16">a gnosztikus mítoszban a Megváltó és a megváltottak azonos ‘természete’ teremti meg azok egységét, Jézusnál és János evangéliumában viszont a Megváltónak végzett szolgálat teremti meg a megváltottak egységét vele. Így a mitikus kapcsolat helyére a történeti kapcsolat lép.</text:span></text:p>
      <text:p text:style-name="P5"><text:span text:style-name="Hivatkozás"><text:span text:style-name="T7">(</text:span></text:span><text:span text:style-name="Név_20_hivatkozásban"><text:span text:style-name="T7">Benedikt Schwank</text:span></text:span><text:span text:style-name="Hivatkozás"><text:span text:style-name="T7">: </text:span></text:span><text:span text:style-name="Mű_20_címe"><text:span text:style-name="T7">János</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theolszeged.hu/fileadmin/konyvtar/janos"><text:span text:style-name="Hivatkozás"><text:span text:style-name="T7">http://www.theolszeged.hu/fileadmin/konyvtar/janos</text:span></text:span></text:a><text:span text:style-name="Hivatkozás"><text:span text:style-name="T7">)</text:span></text:span><text:span text:style-name="T7">:</text:span></text:p>
      <text:p text:style-name="P36"><text:span text:style-name="Félig_20_kiemelt"><text:span text:style-name="T7">3. Találkozás a hellénekkel (12, 20-36)</text:span></text:span></text:p>
      <text:p text:style-name="P44">a) A búzaszemnek meg kell halnia (12, 20-26)</text:p>
      <text:p text:style-name="P14">20<text:tab/>Néhány görög is volt<text:line-break/>azok között, akik felmentek<text:line-break/>az ünnepre, hogy imádják az Istent.</text:p>
      <text:p text:style-name="P14">21<text:tab/>Ezek odamentek Fülöphöz,<text:line-break/>aki a galileai Betszaidából való volt,<text:line-break/>és ezzel a kéréssel fordultak hozzá:<text:line-break/>»Uram, Jézust szeretnénk látni.«</text:p>
      <text:p text:style-name="P14">22<text:tab/>Fülöp elmegy és megmondja (ezt) Andrásnak;<text:line-break/>András és Fülöp elmegy,<text:line-break/>és elmondják (ezt) Jézusnak.</text:p>
      <text:p text:style-name="P14">23<text:tab/>Jézus pedig így válaszol nekik:<text:line-break/>»Eljött az óra,<text:line-break/>hogy megdicsőíttessék az Emberfia.</text:p>
      <text:p text:style-name="P15">24<text:tab/>a<text:tab/>Ámen, ámen, mondom nektek,<text:line-break/>ha a búzaszem nem esik a földbe és nem hal meg,<text:line-break/>egymaga marad.</text:p>
      <text:p text:style-name="P15"><text:tab/>b<text:tab/>Ha azonban meghal,<text:line-break/>sokszoros termést hoz.</text:p>
      <text:p text:style-name="P14">25<text:tab/>Aki szereti az életét, elveszti;<text:line-break/>aki pedig gyűlöli az életét e világon,<text:line-break/>örök életre őrzi meg azt.</text:p>
      <text:p text:style-name="P14">26<text:tab/>Ha valaki nekem szolgál,<text:line-break/>engem kövessen!<text:line-break/>És ahol én vagyok, ott lesz az én szolgám is.<text:line-break/>Ha valaki nekem szolgál, azt megbecsüli az Atya.«</text:p>
      <text:p text:style-name="P44">A. A »néhány görög« (hellénesz — ld. a 7,35-ben is) kifejezés az istenfélő pogányokra utal, vagyis nem a »hellenizáló«, a görögül beszélő, illetve »modern« zsidókra (ApCsel 6,1). A görögök »az« ünnepre (20. v.), nevezetesen a zsidóknak a 11,55-ben először említett pászka-ünnepére érkeznek, mert érdekli őket a zsidó monoteizmus (vö. az ApCsel 8,27-ben szereplő etióp emberrel). — Az apostolok közül csak kettőnek van görög neve: az egyik Fülöp (phil-hüpposz = lóbarát), a másik András (Andreasz = férfias). A görögök mindkettőjüket <text:soft-page-break/>megszólítják. Az »esik a földbe és hal meg« (szó szerint: a földbe hullva meghal; 24a v.) kifejezésben a hangsúly a meghalni igére kerül. Félreértenénk a verset, ha a Krisztussal együtt történő keresztségi meghalás (Róm 6,4) gondolata alapján értelmeznénk. — Az »élet« szót a 25. vers görög szövegében két alkalommal a »pszükhé« (héber: nefes) kifejezés jelöli, amely az »én«-re, az ember saját és önfenntartási ösztönnel rendelkező személyiségére utal. Ám a vers végén álló élet szó mögött a görögben a »dzóé« kifejezés áll. E két szó jelentésének lényeges különbségét fentebb az 1,3-4 verseihez fűzött magyarázatban világítottuk meg.</text:p>
      <text:p text:style-name="P35">B. A perikopa gondolatmenete nem túlzottan logikus, ezért gyakran megkísérelték szövegének rendezését. Ezek a törekvések azonban nem vezettek jelentősebb eredményre. Első pillantásra például valóban úgy látszik, hogy a 12,28 a 23. vershez tartozik. János azonban szívesen ismételgeti ugyanazt a témát evangéliumának különféle részleteiben. A negyedik evangélista a gondolatok kereszt alakú rendezésének stilisztikai formáját (a kiazmust) is alkalmazza, amint erre X. Léon-Dufour éppen ezzel a részlettel kapcsolatban rámutatott. Emellett egyéb részletkutatások is arra figyelmeztetnek, hogy legyünk óvatosak a szöveg irodalomkritikai manipulációjával. Miként a Prológusnál, ebben a perikopában is az a döntő kérdés, hogy miért ilyen, és nem logikusabb formában született meg a szöveg.</text:p>
      <text:p text:style-name="P35">C. A jelképesen elővételezett végső győzelem gondolatától az evangélista visszatér a fejlődési folyamat elejéhez: Jézus köré gyűlnek az első pogányok (20. verstől) . Ám Jézusnak előbb fel kell emeltetnie ahhoz, hogy ő mint »a világ üdvözítője« (4,42), akit »a világ követ« (12,19), egyetlen nagy nyájat tudjon létrehozni, és »más juhait« (10,16) is »egybe tudja gyűjteni« (11,52). Csupán felemeltként fog magához vonzani mindeneket (12,32) . Az odavezetésben és az egybegyűjtésben segítségére van Fülöp és András, vagyis ugyanazok a tanítványok, akik a kenyérszaporításban is (6,7-9) közreműködtek. A perikopa két gondolatban is közösséget mutat a 6. fejezettel: az egyik az egység teljességébe való gyűjtés (vö. 6,12-től), a másik pedig a meghalás az élet ajándékozása végett (vö. 6,51c).</text:p>
      <text:p text:style-name="Átvett_20_anyagokra"><text:span text:style-name="T7">Mielőtt Jézus a búzamagról kezdene beszélni, azt mondja, hogy eljött »az óra« (53. v.). »Az óra« a kánai menyegzőtől kezdve többször is meghirdettetett (2,4; 7,30; 8,20).</text:span><text:span text:style-name="footnote_20_reference"><text:span text:style-name="T7"><text:note text:id="ftn4" text:note-class="footnote"><text:note-citation>4</text:note-citation><text:note-body><text:p text:style-name="footnote_20_text"> »Az óra« szó jelentése nem keverendő össze az »egy óra«, illetve »egy időszak« kifejezésével (az utóbbit illetően ld.: 4,21.23; 5,25.28; 16,2.25.32).</text:p></text:note-body></text:note></text:span></text:span><text:span text:style-name="T7"> Mostantól fogva itt van »ez az óra« (12,27; vö. 13,1; 17,1), amelyben Jézus »megdicsőül«. — </text:span><text:span text:style-name="T16">A »megdicsőíttetni« kifejezés hátterében a héber kabód szó áll, amelynek jelentése: »fontosság«, »súly«. Az Emberfia szenvedésében és szenvedése által válik a világ számára »fontossá«. </text:span><text:span text:style-name="T7">A »megdicsőülés« szó erre utal.</text:span></text:p>
      <text:p text:style-name="P35">Az Emberfia fontossá válásának gondolatát a 24. vers szemléletesen mutatja be. A meghaló búzaszemet ábrázoló képet eredetileg talán hasonlatként alkalmazták. A perikopa szövegében a »búzaszemen« egyértelműen Jézust kell értenünk, akinek közeleg egyszeri és egyedülálló halála; földi élete e meghalás által válik termékennyé. Minthogy a kép egyszeri és konkrét történeti eseményhez kapcsolódik, az Ozirisz-kultusz vagy az eleusziszi misztériumok búzamag-szimbolikája legfeljebb külsőleg hasonlít a lényegileg új Jánosi mondanivaló megjelenési formájára. A búzamag, amely Logoszként »alászáll«, illetve »adatik« világnak, nem annyira utánzandó példája által hoz termést, hanem erejében amelyet másokkal közöl.</text:p>
      <text:p text:style-name="P35">Miután a perikopa írója bemutatta Jézus sorsát, logikusan rátér emberi sorsunk ábrázolására (25. v.). Ha valaki a »gyűlöli« kifejezést a »kevésbé szereti« vagy a »nem tekinti olyan fontosnak« szókapcsolatokkal fordítja, meghamisítja a szöveget. <text:span text:style-name="T15">A Biblia nyelvén a »gyűlölni« ige olyan erényre is utalhat, amely semmiképpen sem foglal magában ellenséges érzületet. Mindaz, aki ilyen értelemben »gyűlöl«, úgy szemléli a világot, ahogyan Isten látja azt. Ha tehát valaki önmagát gyűlöli (25. v.), az valójában azt nem akarja, hogy élete az önzés és az önátadás bátorságának hiánya miatt terméketlenné váljon. </text:span>Az ilyen ember azt gyűlöli, hogy »én«-je tiltakozik a termékeny közösségi életbe való »be olvadás« ellen.</text:p>
      <text:p text:style-name="P35">A 26. vers távlatot nyit a végre: a Jézussal való sorsközösség az ő örök dicsőségében való részesüléshez vezet (17,22). <text:span text:style-name="T15">Jézus oda fogja vinni övéit, ahol ő maga lesz (14,3; 17,24). Ugyanakkor nem azt mondja, hogy az Atya majd »megdicsőíti« (doxadzein), hanem azt, hogy »megbecsüli« (timan) őket. János evangéliuma szerint csak az Atya vagy a Fiú lesz »fontos« (megdicsőült), ám az ember sosem »fontos«.</text:span></text:p>
      <text:p text:style-name="P35"><text:soft-page-break/>A Jelek könyvének középpontjában az örök élet áll. A kánai menyegző jelképesen a végidők teljességét elővételezi. A Beteszda-tónál elhangzó »kelj fel! « (5,8) a halottak feltámasztására utal (5,21.29). Az összegyűjtött kenyér, a tenger hullámai felett elhangzó »én vagyok«, valamint a kenyér adománya avégett, hogy életünk legyen és feltámadjunk »az utolsó napon« (6,39.40.44.54), végső beteljesülés felé mutat. Amikor a lombsátrak ünnepének »utolsó nagy napja« elérkezett (7,37), vagy amikor a vakságából meggyógyított ember felismerte a Fiút (9,37), már sejthettük: megkezdődött a végső idő, amelynek jellemzője Isten örömteli ismerete (17,3). A tizedik fejezetben Jézus azt mondja, hogy valamennyi juhát egyetlen akolba kell gyűjtenie. Később Isten gyermekeinek egybegyűjtéséről beszél (11,52). Betániában egy halott már elővételezett formában meghallotta a végidők Bírájának hangját (vö. a 11,43-at az 5,28-tól kezdődő résszel), Jeruzsálem népe pedig az örök győzelem és béke reményének előzetes örömében pálmaágakkal a kezében ünnepelte a halál legyőzőjét (12,13) . Mióta a világosság vagy a sötétség mellett döntés harca folyik (3,19-21), megkezdődött a világ számára a végítélet (12,31). A Jelek könyvének szerzője »elővételezett« eszkatológiája ellenére a végérvényes beteljesülést is szem előtt tartja.</text:p>
      <text:p text:style-name="P35">D. Az Úr tanítását, amely személyiségünknek az önmegvetés általi megmentésére vonatkozik (25. v.), a Mt 16,25, a Mk 8,35 és a Lk 9,24 is megőrizte számunkra. A szinoptikus írásokban azonban két figyelemre méltó eltérést vehetünk észre. Egyrészt náluk a mondás összekapcsolódik a kereszt felvételére vonatkozó felhívással. Másrészt az ő műveikben a »követni« igének ez a jelentése: az ember belép az Úr követői közé, hogy meghallhassa parancsait és szolgálhasson neki. Már az 1,37-tel kapcsolatban is utaltunk arra, hogy a »követni« ige (például az 1Kir 19,19-21 alapján) azt a kapcsolatot jelöli, amely a tanítványt mesteréhez fűzi, akinek szolgál. János ismeri a »követni« kifejezésnek ezt az átvitt értelmét. Ezért határozott különbséget tesz a »szolgálni« és a »követni« igék jelentése között. A 26. vers tehát ezt tanítja: ha valaki Jézus rabbi tanítványává akar lenni, nemcsak arra kell készen állnia, hogy »szolgálja« őt, hanem arra is, hogy vele együtt haladjon a halálba vezető úton. János a Jézussal való érzület‑ és sorsközösséget hangsúlyozza, amely egészen a halálig tart. <text:span text:style-name="T15">Jóllehet a negyedik evangélista azt követeli az embertől, hogy szoros, személyes kapcsolatban legyen Jézussal, hiányzik nála a felszólítás arra, hogy vele együtt a keresztet is hordozzuk. János szerint </text:span><text:span text:style-name="T18">a kereszthordozás a király méltóságának jele</text:span><text:span text:style-name="T15">, aki »maga viszi« keresztjét (19,17). </text:span><text:span text:style-name="T18">Csak az Emberfiát illeti meg</text:span><text:span text:style-name="T15"> a »felemeltetés« (12,34). Az evangélista nem abban látja feladatunkat, hogy mindennap felvegyük keresztünket (vö. Lk 9,23), hanem egyszerűen ebben: gyűlöljük önzésünket.</text:span></text:p>
      <text:p text:style-name="P5"><text:span text:style-name="Hivatkozás"><text:span text:style-name="T7">(</text:span></text:span><text:span text:style-name="Név_20_hivatkozásban"><text:span text:style-name="T7">Farkasfalvy Dénes</text:span></text:span><text:span text:style-name="Hivatkozás"><text:span text:style-name="T7">: </text:span></text:span><text:span text:style-name="Mű_20_címe"><text:span text:style-name="T7">Testté vált szó</text:span></text:span><text:span text:style-name="Hivatkozás"><text:span text:style-name="T7">. </text:span></text:span><text:span text:style-name="Cégnév"><text:span text:style-name="T7">Prugg Verlag</text:span></text:span><text:span text:style-name="Hivatkozás"><text:span text:style-name="T7">)</text:span></text:span><text:span text:style-name="T7">:</text:span></text:p>
      <text:p text:style-name="Feldolgozatlan_20_átvett_20_anyagok"><text:span text:style-name="Kiemelt"><text:span text:style-name="T7">c) A görögök Jézussal akarnak találkozni (12,24-26)'</text:span></text:span></text:p>
      <text:p text:style-name="Feldolgozatlan_20_átvett_20_anyagok"><text:span text:style-name="Félig_20_kiemelt"><text:span text:style-name="T7">[201 Azok között akik fölzarándokoltak, hogy részt vegyenek az ünnepi istentiszteleten, volt egy csoport görög.</text:span></text:span></text:p>
      <text:list xml:id="list359545070" text:continue-numbering="true" text:style-name="RTF_5f_Num_20_2">
        <text:list-item>
          <text:p text:style-name="P56"><text:span text:style-name="Félig_20_kiemelt"><text:span text:style-name="T7">Ezek kapcsolatba léptek Fülöppel, aki a galileai Betszaidából szár­mazott, és evvel a kéréssel fordultak hozzá: „Uram, szeretnénk Jézussal találkozni."</text:span></text:span></text:p>
        </text:list-item>
        <text:list-item>
          <text:p text:style-name="P56"><text:span text:style-name="Félig_20_kiemelt"><text:span text:style-name="T7">Fülöp Andráshoz fordul és elmondja neki. András és Fülöp elmegy, hogy közöljék Jézussal.</text:span></text:span></text:p>
        </text:list-item>
      </text:list>
      <text:list xml:id="list166215532" text:continue-list="list1563463860" text:style-name="RTF_5f_Num_20_3">
        <text:list-item>
          <text:p text:style-name="P57"><text:span text:style-name="Félig_20_kiemelt"><text:span text:style-name="T7">Jézus pedig ezt a választ adja nekik: „Eljött az óra, hogy az Ember­fia megdicsőüljön.</text:span></text:span></text:p>
        </text:list-item>
        <text:list-item>
          <text:p text:style-name="P57"><text:span text:style-name="Félig_20_kiemelt"><text:span text:style-name="T7">Bizony, bizony mondom nektek, ha a földbeeső gabonaszem el nem hal, egymaga marad; de ha elhal, sok gyümölcsöt terem.</text:span></text:span></text:p>
        </text:list-item>
        <text:list-item>
          <text:p text:style-name="P57"><text:span text:style-name="Félig_20_kiemelt"><text:span text:style-name="T7">Aki szereti életét, elveszíti azt, de aki gyűlöli életét ezen a világon, megmenti azt az örök életre.</text:span></text:span></text:p>
        </text:list-item>
        <text:list-item>
          <text:p text:style-name="P57"><text:span text:style-name="Félig_20_kiemelt"><text:span text:style-name="T7">Aki nekem szolgál, engem kövessen, s ahol én vagyok, ott lesz az én szolgám is. Aki nekem szolgál, azt meg fogja tisztelni az Atya.</text:span></text:span></text:p>
        </text:list-item>
      </text:list>
      <text:p text:style-name="Feldolgozatlan_20_átvett_20_anyagok"><text:span text:style-name="Félig_20_kiemelt"><text:span text:style-name="T7">Szövegjegyzetek</text:span></text:span></text:p>
      <text:p text:style-name="P27">20<text:tab/>„f ö l z a r á n d o k o l t a k”: az itt szereplő görög „anabainó” héber meg‑</text:p>
      <text:p text:style-name="P27">felelője ('alah) az ószövetség egészében, sőt a mai újhéber nyelvben is szak­kifejezés: „felmenni” ti. Jeruzsálembe.</text:p>
      <text:p text:style-name="P27"><text:soft-page-break/>1 Jn 12,1-36 egyetlen egységként is kezelhető. A görögök próbálkozása, hogy Jézussal találkozzanak, csak nagyon laza keretet biztosít a „válaszként” kez­dődő (vö. 12,23) jézusi beszédhez. A teológiai témák gazdagsága miatt gya­korlatilag előnyösebb a szakasz rövidebb egységekben való vizsgálata.</text:p>
      <text:p text:style-name="P27">164</text:p>
      <text:p text:style-name="Feldolgozatlan_20_átvett_20_anyagok"><text:span text:style-name="Félig_20_kiemelt"><text:span text:style-name="T7">12,20-26</text:span></text:span></text:p>
      <text:p text:style-name="P27">„egy csoport görög ” : görögül „Hellénés”, nem jelent szükségkép­pen pogányt (Békés/Dallos: „volt köztük néhány pogány”). Ez esetben ún. prozelitákról van szó, akik hitben és életmódban a zsidósághoz csatlakoztak, de a törvény szempontjából nem voltak zsidó származásúak, és rendszerint nem voltak körülmetélve. A szó mai értelmében azonban nem tekinthetők egy­szerűen pogányoknak sem.</text:p>
      <text:p text:style-name="P27">„az <text:s/>ünnepi istentiszteleten ” : szószerinti fordítások rendszerint így adják vissza: „hogy imádják (ti. Istent) az ünnepen”; a kifejezés azonban a templomi liturgián való részvételre vonatkozik (vö. R. Brown: „to worship at the feast”).</text:p>
      <text:p text:style-name="P27">21-22 A két vers visszautal 1,44-re, ahol már szó volt arról, hogy Fülöp és András</text:p>
      <text:p text:style-name="P27">a Genezáreti tó keleti partján fekvő Betszaidából valók voltak. Mindkettőjük neve görög. 6,5-8 szerint Fülöp és András együtt beszélik meg a helyzetet, ami a kenyérszaporításhoz vezet. Nem lehetetlen, hogy — amint Máténál (4,15) kifejezetten is olvassuk — János Galileát említve Iz 9,1-re utal. Eszerint „a po­gányok Galileája” az a tartomány, amelyben az üdvösség fénye számukra fel­ragyog.</text:p>
      <text:p text:style-name="P27">„Uram”: az arám „mari” kifejezés udvariassági forma, akárcsak a mai an­gol „sir”, vagy a francia „monsieur”. Ebből is látjuk, hogy az ennek megfelelő görög szó: „kyrie” — Jézusra vonatkoztatva — nem mindig jelent vallásos megszólítást.</text:p>
      <text:p text:style-name="P27">23 „ezt a választ adja nekik”: a szövegösszefüggés szerint Jézus</text:p>
      <text:p text:style-name="P27">Fülöpnek és Andrásnak válaszol. Azonban világos, hogy válasza arra a kér­désre felel: vajon a görög prozelitákkal hajlandó-e találkozni. Ebben az érte­lemben a „válasz” egyben üzenet és válasz a görögök számára. Előzőleg már olvastuk, hogy Jézust ellenségei avval vádolták, hogy a diaszpórában élő zsidó­ságnak akar prédikálni, s aztán nyilván „a görögökhöz” fordul. Itt a görögök kívánnak hozzá jönni. A találkozásra Jézus földi életében minden jel szerint nem kerül sor. Válasza ebben és a következő szakaszban azonban világossá teszi: „órája” éppen azért jön el, hogy erre a találkozásra végül mégiscsak sor kerüljön.</text:p>
      <text:p text:style-name="P27">„ e I jött az óra” : ismét a könyv elejére utal vissza: hogy „az óra” majd eljön, Jn 2,4 alapján tudjuk. Igen fontosnak tűnik, hogy Jézus akkor jelenti be órája eljöttét, amikor a pogányok megtérése valami módon kezdetét veszi. Ezt már a szamaritánusokkal kapcsolatban is megfigyelhettük: „közeledik az óra, sőt már itt is van” (Jn 4,39; vö. Első Rész, 128-129).</text:p>
      <text:p text:style-name="P27">„az <text:s/>Emberfia megdicsőüljön ” : visszautalás az ígéretre, amit Jé­zus Natánaelnek tett az Emberfiáról (1,51). Ez is alátámasztja magyarázatunkat a jeruzsálemi bevonulás jánosi értelméről.</text:p>
      <text:p text:style-name="P27">24 A vers rövid kis példabeszédet tartalmaz, de a rövidített jánosi for‑</text:p>
      <text:p text:style-name="P27">mában már allegória módjára átalakítva és elmélyítve. A szinoptikus példa-</text:p>
      <text:p text:style-name="P27">165</text:p>
      <text:p text:style-name="Feldolgozatlan_20_átvett_20_anyagok"><text:span text:style-name="Félig_20_kiemelt"><text:span text:style-name="T7">12,20-26</text:span></text:span></text:p>
      <text:p text:style-name="P27">beszédek szerint „a mag az Isten igéje” (szószerint Lk 8,11) — értve ezen az Istentől kapott és tekintéllyel továbbadott tanítást, főképp Krisztus szavát. Elég ezt a példabeszédet Jézus halála és feltámadás fényében újra átfontol­nunk: a mag az Isten Igéje, azaz megtestesült szava, a közénk testesült Lo­gosz ... s már látjuk is, hogyan születik meg Jézus szavainak jánosi módon újrafogalmazott, második és mélyebb értelme.</text:p>
      <text:p text:style-name="P27">„a gabonaszem”: a görög szó jelenthet általában gabonát vagy speciá­lisan búzát. A „gabonaszem” fordítás talán jobban kifejezi azt kapcsolatot, ami e vers és a magvetőről szóló példabeszéd között fennáll.</text:p>
      <text:p text:style-name="P27">25 „gyűlöli ... szereti ” : hebraizmus amely a szinoptikusoknál is világo‑</text:p>
      <text:p text:style-name="P27">san megjelenik. A „jobban szeretés”, előnyben részesítés gondolatának drá­mai és kiélezett kifejezése (vö. Mt 6,24; Lk 14,26).</text:p>
      <text:p text:style-name="P27">M é I e t é t ” : görögül „psychén”, azaz első értelemben „lelkét”, de a háttér­ben a héber <text:soft-page-break/>„nefes” szó többrétegű jelentése áll: lélek, élet, valakinek „saját­maga”.</text:p>
      <text:p text:style-name="P27">26 Mint párhuzamos hely elsősorban Mk 8,35 merül fel, mert összeköti Jézus</text:p>
      <text:p text:style-name="P27">követését és a kereszt vállalását. Azonban minden bizonnyal a szolgáról szóló szinoptikus példabeszédeket is szem előtt kell tartanunk (vö. főleg Mt 24,45-51 és Mk 13,32-37 gondolatait: mindkét szöveg közvetlenül a szenvedéstörténet előtt áll). A következő fejezetben a lábmosás jelenetében Jézus maga is ha­marosan „felveszi a szolga alakját” (13,14-15; vö. Fil 2,6).</text:p>
      <text:p text:style-name="Feldolgozatlan_20_átvett_20_anyagok"><text:span text:style-name="Félig_20_kiemelt"><text:span text:style-name="T7">Magyarázat</text:span></text:span></text:p>
      <text:p text:style-name="P27">János számára a pogány eredetű, görög nyelven beszélő prozeliták jelenléte a húsvéti ünnepen fontos szempont. Talán csak Márk közöl hasonló pogány részvételről a végső húsvét eseményeiben: nála a ki­végző csoport századosa viselkedik úgy, mint aki Jézus halálakor előre jelzi a pogányok megtérését (vö. Mk 14,39). A prozeliták a galileai szár­mazású apostolok barátságát keresve akarnak eljutni Jézushoz. Fülöp és András ismételt szereplése nemcsak az irodalmi allúzió célját szol­gálja, azaz nemcsak a kezdetekre való visszautalással akar a „Jelek könyvé”-nek bizonyos belső önállóságot kölcsönözni, hanem minden bizonnyal történeti jelentőségű. Nevüket, mint apostoli hagyományok forrását, Pápiász híres töredéket hasonló okok alapján őrizhette meg.</text:p>
      <text:p text:style-name="P27">Jézusnak a pogányokkal való találkozása csak mint ötlet és kérelem, nem mint esemény szerepel a szövegben, hiszen a találkozásra, úgy lát­szik, hogy nem került sor. Mint keret elsősorban arra szolgál, hogy Jé­zus saját halálba indulását ismételten az egyetemes megváltással kap-</text:p>
      <text:p text:style-name="Feldolgozatlan_20_átvett_20_anyagok"><text:span text:style-name="Kiemelt"><text:span text:style-name="T7">2 Vö. Első Rész, 21, 13. jegyzet: András és Fülöp neve itt is egymást követi.</text:span></text:span></text:p>
      <text:p text:style-name="Feldolgozatlan_20_átvett_20_anyagok"><text:span text:style-name="Kiemelt"><text:span text:style-name="T7">166</text:span></text:span></text:p>
      <text:p text:style-name="Feldolgozatlan_20_átvett_20_anyagok"><text:span text:style-name="Félig_20_kiemelt"><text:span text:style-name="T7">12,20-26</text:span></text:span></text:p>
      <text:p text:style-name="P27">csolja össze és mind magatartásának, mind megdicsőülésének a leg­szélesebb „vásznon” tulajdonítson érvényt és jelentőséget. Ezeknek a kijelentéseknek részletes teológiai magyarázata később, a búcsúbeszé­dekben fog megjelenni.</text:p>
      <text:p text:style-name="P27">Az „óra” elérkezésének bejelentése a történet drámai kibontakozása szempontjából döntő fontosságú. Jézus most már „életnek háttal, halál­lal szemközt” (Tóth Árpád) marad a végső beteljesedésig, amikor lelkét kileheli, hogy azután a feltámadásban velünk együtt háttal a halállal és mindörökre az élettel szemközt maradjon.</text:p>
      <text:p text:style-name="Feldolgozatlan_20_átvett_20_anyagok"><text:span text:style-name="T7">A földbeeső gabonaszem példája a szövegben rendkívül fontos. Egy­részt azért, mert szinoptikus hátteréhez hasonlítva, mutatja a jánosi krisztológia belső logikáját: Jézus a Logosz, Ő maga az isteni üzenet, s ezért az isteni szó termékenysége </text:span><text:span text:style-name="Félig_20_kiemelt"><text:span text:style-name="T7">jánosi távlatban </text:span></text:span><text:span text:style-name="T7">nem a szó és tett viszonyára hanem Jézus életének — fiúságának — kiterjesztésére vo­natkozik. Másrészt — függetlenül attól, hogy a jánosi szerző mennyire van ennek tudatában — a halál és élet dialektikus viszonya, amit a mag halála és a többszörösen gazdagabb termés életre kelése jelképez, az emberiség vallásos hagyományában nagyon jelentős, mondhatnánk köz­ponti helyet foglal el. Ez a mezőgazdaságból kölcsönzött hasonlat első­sorban a termékenységgel kapcsolatos vallásokban volt divatos, és, mint tudjuk, az Ószövetség soha meg nem szűnő harcban állt a termé­kenység kultuszaival. Ennek ellenére a tény elvitathatatlan: Jézus, ami­kor halálának áldozati értelmét, életet szerző erejét kifejti, a keresz­ténységen belül a természeti vallások egyik olyan fogalmának sőt gon­dolatkörének ad helyet, amelyet azelőtt az Ószövetség rendszerint kénytelen volt visszautasítani. Vagyis elmondhatjuk: Jézus szavainak egyetemessége nem pusztán a megváltásban részesülők körét terjeszti ki az egész emberiségre, hanem egy ezideig megválthatatlanul pogány­nak tűnő vallásos élménynek ad polgárjogot az üdvösségterven belül. Az olvasónak nem szabad meglepődnie. Mindez a megtestesülés követ­kezménye, hiszen Jézus földi, biológiai „élete” a megtestesülés alap­ján kerül lényegi egységbe az isteni élettel. Amit a termékenység-val­lások az „élet” (értsd: biológiai élet, termékenység, vérontás és nemi­ség) szentnek nyilvánításával próbáltak kifejezni, nem volt más, mint az élet szakadatlan körforgásának ünneplése: a halandó élet kipusztít­hatatlan megismétlődésének kultusza. Ez a fajta élet-kultusz állati vol­tán keresztül próbálta megváltani az embert, de az egyén, a személy, az értő és szabad szellemi lény számára tele volt borúlátással és két­ségbeeséssel: a halál ünneplésével lett egyenértékű. Legfeljebb a nem­zet, a faj vagy az emberiség valamilyen utópikus fennmaradása és be­teljesülése reményével adott </text:span><text:soft-page-break/><text:span text:style-name="T7">értelmet az emberi életnek: egyénileg ugyan a földbehull, de feloszlásával új (ám halandó) </text:span><text:span text:style-name="T7">életet fakaszt. Jé-</text:span></text:p>
      <text:p text:style-name="P27">167</text:p>
      <text:p text:style-name="Feldolgozatlan_20_átvett_20_anyagok"><text:span text:style-name="Félig_20_kiemelt"><text:span text:style-name="T7">12,20-26</text:span></text:span></text:p>
      <text:p text:style-name="Feldolgozatlan_20_átvett_20_anyagok"><text:span text:style-name="T7">zus azonban a saját földi, testi, véres áldozati halálát kapcsolja össze a természetfölötti isteni élet földi kereteken belül történő megsokszo­rozódásával. Azt állítja, hogy ő és övéi földi életüket odaadva isteni életnek válnak részeseivé. Ehhez a földöntúli élethez az út egy evilági halálon keresztül vezet. A megtestesülés következtében az „örökös körbenfutás” vagy „körpálya”, amellyel Mircea Eliade a természetes vallások tragikus megváltatlanságát jellemezte3 széttörik, s a pogány </text:span><text:span text:style-name="Félig_20_kiemelt"><text:span text:style-name="T7">eszmevilág </text:span></text:span><text:span text:style-name="T7">számára is kinyílik az út a megtérésre. Jézus nem </text:span><text:span text:style-name="T7">egy­szerűen szóbeli hívásával, puszta elhatározásával, a tanítványoknak az egész világba való szétküldésével, hanem megtestesült istenemberi lényegével jelenti a pogányság meghívását arra, hogy az is üdvösség részesévé váljék.</text:span></text:p>
      <text:p text:style-name="Feldolgozatlan_20_átvett_20_anyagok"><text:span text:style-name="T7">Ahogy a földbeeső gabonaszem példabeszéde, úgy a következő két mondás is szerves egységben áll a szinoptikusoknál található jézusi ki­jelentésekkel, sőt azok továbbfejlesztett és általánosított változatainak tűnnek. Lukács szövege egyszerűbb és rövidebb: „Aki meg akarja men­teni életét, elveszíti azt, de aki elveszíti életét énérettem, megmenti azt” (Lk 9,24). Ugyanez a mondat később, másodszor is feltűnik nála ke­vés változtatással (17,33). Márknál viszont a mondat második fele ki­bővül: „de aki érettem </text:span><text:span text:style-name="Félig_20_kiemelt"><text:span text:style-name="T7">és az evangéliumért </text:span></text:span><text:span text:style-name="T7">elveszíti életét, megmenti azt” (8,35). Máté párhuzamos mondata előbb az apostolok első szét­küldésével kapcsolatban merül fel: „Aki meg akarja találni életét, el­veszíti azt, de aki érettem elveszíti életét, megtalálja azt” (10,39). Ké­sőbb, a szenvedés első megjövendölése után Jézus a mondatot szósze­rint megismétli (16,25). Jánosnál az első ellentétpár „elveszítés/meg­mentés”, a második fogalompár viszont az élet szeretete/gyűlölete. Ez utóbbi ellentétpár megtalálható Lukácsnál is („hacsak valaki nem </text:span><text:span text:style-name="Félig_20_kiemelt"><text:span text:style-name="T7">gyű­löli </text:span></text:span><text:span text:style-name="T7">apját és anyját ... sőt </text:span><text:span text:style-name="Félig_20_kiemelt"><text:span text:style-name="T7">életét: </text:span></text:span><text:span text:style-name="T7">14,26); Máténál pedig megfelelő ma­gyarázatot kap („ha valaki apját vagy anyját </text:span><text:span text:style-name="Félig_20_kiemelt"><text:span text:style-name="T7">jobban szereti </text:span></text:span><text:span text:style-name="T7">mint en­gem”: 10,37). János szövege azonban különlegesen jánosi gondolattal gazdagodik, mert az „életet </text:span><text:span text:style-name="Félig_20_kiemelt"><text:span text:style-name="T7">ezen a világon” </text:span></text:span><text:span text:style-name="T7">az </text:span><text:span text:style-name="Félig_20_kiemelt"><text:span text:style-name="T7">„örök” </text:span></text:span><text:span text:style-name="T7">élettel „állítja szembe. Tehát, akárcsak 1Jn 2,15, a világ szeretete ellen óv: aki az ehhez a világhoz tartozó önmagát — életét ezen a világon — szereti, ahhoz ragaszkodik, elvész evvel a világgal együtt; míg önmagunk meg­mentése az örök élet számára eltávolodást feltételez ettől a világtól. Mindevvel nem áll ellentétben Jn 3,16, amely szerint Isten a világot megváltó szeretettel szereti, érte saját Fiát is feláldozza. örök életünk vesztét a dolgok „evilági” rendjéhez és a mulandó testi élethez való ragaszkodás okozza, a középkori teológia nyelvén: a „rendezetlen sze­retet”, vagy a világ „rendetlen szeretete” (charitas inordinata); a világ</text:span></text:p>
      <text:p text:style-name="Feldolgozatlan_20_átvett_20_anyagok"><text:span text:style-name="T7">3 </text:span><text:span text:style-name="Kiemelt"><text:span text:style-name="T7">Die ewige Wiederkehr.</text:span></text:span></text:p>
      <text:p text:style-name="Feldolgozatlan_20_átvett_20_anyagok"><text:span text:style-name="Kiemelt"><text:span text:style-name="T7">168</text:span></text:span></text:p>
      <text:p text:style-name="Feldolgozatlan_20_átvett_20_anyagok"><text:span text:style-name="Félig_20_kiemelt"><text:span text:style-name="T7">12,2736</text:span></text:span></text:p>
      <text:p text:style-name="P27">olyan szeretete, amely azt nem az örök életre irányultan, hanem avval ellentétben, annak „riválisaként” szereti. E jézusi mondás (amely annyi­ra fontos volt az ősegyház számára, hogy a négy evangéliumban hat he­lyen szerepel!), jánosi változatában arra biztatja a tanítványt, hogy Jé­zussal együtt mint a földbe hulló mag a vértanúságra készen álljon, ebben a világban való életétől belsőleg elszakadva és örök élet felé fordulva élje már itt és most „fentről való” életét: e világnak hátat for­dítva s az eljövendő világra függesztve szemét.</text:p>
      <text:p text:style-name="Feldolgozatlan_20_átvett_20_anyagok"><text:span text:style-name="Kiemelt"><text:span text:style-name="T7">A </text:span></text:span><text:span text:style-name="T7">Jézust követő tanítványt az evangéliumok csak példabeszédekben hasonlítják a szolgához, aki urát várja haza és ezért ébersége lankadat­lan (vö. a 26. vershez fűzött jegyzetet). Jánosnál azonban a tanítvány és a mester kapcsolata az úr és szolga viszonyát is jelenti, ahogy ezt a lábmosás jelenetében Jézus külön ki is emeli (13,13-14). Jézus szol­gája azonban olyan urat szolgál, aki maga is szolgálni jött! Ezért kell neki is urát követve a szolgaság, a megalázkodás, a szenvedés, a meg­semmisülés útját járnia, és így jutni el a megdicsőüléshez.</text:span></text:p>
      <text:p text:style-name="Feldolgozatlan_20_átvett_20_anyagok"><text:span text:style-name="T7">Szövegünk egyedülálló értéke abban rejlik, hogy mihelyt a tanítvá­nyok jelzik: íme a pogányok Jézussal szeretnének találkozni, az Úr nyomban válaszol: „az óra” eljött, mert Ő az egész világ számára elér­hetővé csak a kereszt áldozata által válhat; sőt egyben tanítványait is arra serkenti, hogy ezen az úton tegyék egyetemessé az evangélium hívását és vonzását. </text:span><text:soft-page-break/><text:span text:style-name="T7">Jézus és „szolgája” — a tanítvány, akit itt János az ősegyház nyelvén „diakonos”-nak nevez4 </text:span><text:span text:style-name="T7">— együvé tartozik: </text:span><text:span text:style-name="Kiemelt"><text:span text:style-name="T7">ugyanaz </text:span></text:span><text:span text:style-name="T7">a szenvedés vár mindkettőre, ugyanannak a dicsőségnek lesz részese.</text:span></text:p>
      <text:p text:style-name="Feldolgozatlan_20_átvett_20_anyagok"><text:span text:style-name="Kiemelt"><text:span text:style-name="T7">d) Az Emberfia felmagasztalása (12,27-36)</text:span></text:span></text:p>
      <text:p text:style-name="Feldolgozatlan_20_átvett_20_anyagok"><text:span text:style-name="Félig_20_kiemelt"><text:span text:style-name="T7">[27] Most az én lelkem megrendült! Mit mondjak? Atyám, ments meg engem ettől az órától!? De hiszen azért jöttem, hogy megérjem ezt az órát!</text:span></text:span></text:p>
      <text:p text:style-name="Feldolgozatlan_20_átvett_20_anyagok"><text:span text:style-name="Félig_20_kiemelt"><text:span text:style-name="T7">128] Atyám, dicsőítsd meg nevedet!"</text:span></text:span></text:p>
      <text:p text:style-name="Feldolgozatlan_20_átvett_20_anyagok"><text:span text:style-name="Félig_20_kiemelt"><text:span text:style-name="T7">Akkor szózat hallatszott az égből: „megdicsőítettem és meg is dicsőítem!"</text:span></text:span></text:p>
      <text:p text:style-name="Feldolgozatlan_20_átvett_20_anyagok"><text:span text:style-name="Kiemelt"><text:span text:style-name="T7">4 </text:span></text:span><text:span text:style-name="T7">Dodd szerint itt János az ősegyháztól kölcsönzött fordulattal él, mert a szi­noptikusoknál a tanítványok Jézusnak sosem „szolgál” (Historical Tradition in the Fourth Gospel, Oxford, </text:span><text:span text:style-name="T7">1963, 353). R. Brown (I, 457) arra hivatkozik, hogy legalábbis az asszonyok nemcsak követik Jézust, de közben szolgálnak neki (Mk 15,41; Lk 10,40). Véleményem szerint a jánosi szóhasználat törté­neti alapját mindenekelőtt mégiscsak a „hű és okos szolga” alakjában talál­juk, aki „urát várja” (Mt 24,45-47 vö. Lk 12,35-40). Akárcsak a 24. versben, itt is a jézusi példabeszéd magyarázata és alkalmazása — tehát módszeres és jogos kiterjesztése — alapján alakul ki a jánosi szóhasználat.</text:span></text:p>
      <text:p text:style-name="Feldolgozatlan_20_átvett_20_anyagok"><text:span text:style-name="Kiemelt"><text:span text:style-name="T7">169</text:span></text:span></text:p>
      <text:p text:style-name="P27"/>
      <text:p text:style-name="P5"><text:span text:style-name="Hivatkozás"><text:span text:style-name="T7">(</text:span></text:span><text:span text:style-name="Név_20_hivatkozásban"><text:span text:style-name="T7">Ablonczy Dániel</text:span></text:span><text:span text:style-name="Hivatkozás"><text:span text:style-name="T7">: </text:span></text:span><text:span text:style-name="Mű_20_címe"><text:span text:style-name="T7">Tovább!</text:span></text:span><text:span text:style-name="Hivatkozás"><text:span text:style-name="T7"> </text:span></text:span><text:span text:style-name="Cégnév"><text:span text:style-name="T7">Open Art Kiadó</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Heinrich Langenberg</text:span></text:span><text:span text:style-name="Hivatkozás"><text:span text:style-name="T7">: </text:span></text:span><text:span text:style-name="Mű_20_címe"><text:span text:style-name="T7">Apostolok cselekedetei</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7"/>
      <text:p text:style-name="P8"><text:span text:style-name="Hivatkozás"><text:span text:style-name="T7">(</text:span></text:span><text:span text:style-name="Név_20_hivatkozásban"><text:span text:style-name="T37">Werner de Boor</text:span></text:span><text:span text:style-name="Hivatkozás"><text:span text:style-name="T37">: </text:span></text:span><text:span text:style-name="Mű_20_címe"><text:span text:style-name="T37">Die Apostelgeschichte. Wuppertaler Studienbibel</text:span></text:span><text:span text:style-name="Hivatkozás"><text:span text:style-name="T37">. </text:span></text:span><text:span text:style-name="Cégnév"><text:span text:style-name="T37">R. Brockhaus Verlag</text:span></text:span><text:span text:style-name="Hivatkozás"><text:span text:style-name="T7">)</text:span></text:span><text:span text:style-name="T7">:</text:span></text:p>
      <text:p text:style-name="P28"/>
      <text:p text:style-name="P5"><text:span text:style-name="Hivatkozás"><text:span text:style-name="T7">(</text:span></text:span><text:span text:style-name="Név_20_hivatkozásban"><text:span text:style-name="T7">Martin Luther</text:span></text:span><text:span text:style-name="Hivatkozás"><text:span text:style-name="T7">: </text:span></text:span><text:span text:style-name="Mű_20_címe"><text:span text:style-name="T7">A római levél magyarázata – 1515/1516</text:span></text:span><text:span text:style-name="Hivatkozás"><text:span text:style-name="T7">. [</text:span></text:span><text:span text:style-name="Név_20_hivatkozásban"><text:span text:style-name="T7">Weltler Sándor</text:span></text:span><text:span text:style-name="Hivatkozás"><text:span text:style-name="T7"> </text:span></text:span><text:span text:style-name="Cégnév"><text:span text:style-name="T7">FraterNet</text:span></text:span><text:span text:style-name="Hivatkozás"><text:span text:style-name="T7">en közölt fordításában])</text:span></text:span><text:span text:style-name="T7">:</text:span></text:p>
      <text:p text:style-name="P27"/>
      <text:p text:style-name="P5"><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A Római levél</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W. E. Vine</text:span></text:span><text:span text:style-name="Hivatkozás"><text:span text:style-name="T7">: </text:span></text:span><text:span text:style-name="Mű_20_címe"><text:span text:style-name="T7">A Rómaiakhoz írt levé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7"/>
      <text:p text:style-name="P5"><text:soft-page-break/><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Pál apostolnak a korinthusiakhoz írt első levele</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David Prior</text:span></text:span><text:span text:style-name="Hivatkozás"><text:span text:style-name="T7">: </text:span></text:span><text:span text:style-name="Mű_20_címe"><text:span text:style-name="T7">Pál első levele a korinthusiakhoz</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Pál apostolnak a korinthusiakhoz írt második levele</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A galáciabeliekhez írt levél</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Pál levele a galatákhoz</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Varga Zsigmond J.</text:span></text:span><text:span text:style-name="Hivatkozás"><text:span text:style-name="T7">: </text:span></text:span><text:span text:style-name="Mű_20_címe"><text:span text:style-name="T7">A galatákhoz írt levél</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27"/>
      <text:p text:style-name="P5"><text:soft-page-break/><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Az efezusi levél</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John Stott</text:span></text:span><text:span text:style-name="Hivatkozás"><text:span text:style-name="T7">: </text:span></text:span><text:span text:style-name="Mű_20_címe"><text:span text:style-name="T7">Az efezusi levél</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A filippibeliekhez írt levél</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Harmai Gábor</text:span></text:span><text:span text:style-name="Hivatkozás"><text:span text:style-name="T7">: </text:span></text:span><text:span text:style-name="Mű_20_címe"><text:span text:style-name="T7">Krisztus követése az önkiüresítésben és a fölmagasztalásban — A Filippi levél, mint egységes teológiai koncepció</text:span></text:span><text:span text:style-name="Hivatkozás"><text:span text:style-name="T7">. </text:span></text:span><text:span text:style-name="Cégnév"><text:span text:style-name="T7">Doktori disszertáció [Forrás: Magyar Elektronikus Könyvtár, www.mek.oszk.hu]</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A kolossébeliekhez és a Filemonhoz írt levél</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R. C. Lucas</text:span></text:span><text:span text:style-name="Hivatkozás"><text:span text:style-name="T7">: </text:span></text:span><text:span text:style-name="Mű_20_címe"><text:span text:style-name="T7">Pál levele a kolossébeliekhez és Filemonhoz</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27"/>
      <text:p text:style-name="P5"><text:soft-page-break/><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27"/>
      <text:p text:style-name="P8"><text:span text:style-name="Hivatkozás"><text:span text:style-name="T7">(</text:span></text:span><text:span text:style-name="Név_20_hivatkozásban"><text:span text:style-name="T37">Martin Dibelius</text:span></text:span><text:span text:style-name="Hivatkozás"><text:span text:style-name="T37">: </text:span></text:span><text:span text:style-name="Mű_20_címe"><text:span text:style-name="T37">Die Pastoralbriefe.</text:span></text:span><text:span text:style-name="Hivatkozás"><text:span text:style-name="T37"> (1-2Tim, Tit)</text:span></text:span><text:span text:style-name="Mű_20_címe"><text:span text:style-name="T37"> Handbuch zum Neuen Testament 13</text:span></text:span><text:span text:style-name="Hivatkozás"><text:span text:style-name="T37">. </text:span></text:span><text:span text:style-name="Cégnév"><text:span text:style-name="T37">Verlag von J. C. B. Mohr</text:span></text:span><text:span text:style-name="Hivatkozás"><text:span text:style-name="T7">)</text:span></text:span><text:span text:style-name="T7">:</text:span></text:p>
      <text:p text:style-name="P28"/>
      <text:p text:style-name="P5"><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27"/>
      <text:p text:style-name="P8"><text:span text:style-name="Hivatkozás"><text:span text:style-name="T7">(</text:span></text:span><text:span text:style-name="Név_20_hivatkozásban"><text:span text:style-name="T37">Martin Dibelius</text:span></text:span><text:span text:style-name="Hivatkozás"><text:span text:style-name="T37">: </text:span></text:span><text:span text:style-name="Mű_20_címe"><text:span text:style-name="T37">Die Pastoralbriefe.</text:span></text:span><text:span text:style-name="Hivatkozás"><text:span text:style-name="T37"> (1-2Tim, Tit)</text:span></text:span><text:span text:style-name="Mű_20_címe"><text:span text:style-name="T37"> Handbuch zum Neuen Testament 13</text:span></text:span><text:span text:style-name="Hivatkozás"><text:span text:style-name="T37">. </text:span></text:span><text:span text:style-name="Cégnév"><text:span text:style-name="T37">Verlag von J. C. B. Mohr</text:span></text:span><text:span text:style-name="Hivatkozás"><text:span text:style-name="T7">)</text:span></text:span><text:span text:style-name="T7">:</text:span></text:p>
      <text:p text:style-name="P28"/>
      <text:p text:style-name="P5"><text:span text:style-name="Hivatkozás"><text:span text:style-name="T7">(</text:span></text:span><text:span text:style-name="Név_20_hivatkozásban"><text:span text:style-name="T7">Cserháti Sándor</text:span></text:span><text:span text:style-name="Hivatkozás"><text:span text:style-name="T7">: </text:span></text:span><text:span text:style-name="Mű_20_címe"><text:span text:style-name="T7">A kolossébeliekhez és a Filemonhoz írt levél</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R. C. Lucas</text:span></text:span><text:span text:style-name="Hivatkozás"><text:span text:style-name="T7">: </text:span></text:span><text:span text:style-name="Mű_20_címe"><text:span text:style-name="T7">Pál levele a kolossébeliekhez és Filemonhoz</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Pál apostol levelei. </text:span></text:span><text:span text:style-name="Hivatkozás"><text:span text:style-name="T7">(Rm, 1-2Kor, Gal, Ef, Fil, Kol, 1-2Thessz, 1-2Tim, Tit, Filem, Zsid). </text:span></text:span><text:span text:style-name="Cégnév"><text:span text:style-name="T7">Szent István Társulat</text:span></text:span><text:span text:style-name="Hivatkozás"><text:span text:style-name="T7">)</text:span></text:span><text:span text:style-name="T7">:</text:span></text:p>
      <text:p text:style-name="P27"/>
      <text:p text:style-name="P5"><text:soft-page-break/><text:span text:style-name="Hivatkozás"><text:span text:style-name="T7">(</text:span></text:span><text:span text:style-name="Név_20_hivatkozásban"><text:span text:style-name="T7">Groó Gyula</text:span></text:span><text:span text:style-name="Hivatkozás"><text:span text:style-name="T7">: </text:span></text:span><text:span text:style-name="Mű_20_címe"><text:span text:style-name="T7">Jakab levele</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Veöreös Imre</text:span></text:span><text:span text:style-name="Hivatkozás"><text:span text:style-name="T7">: </text:span></text:span><text:span text:style-name="Mű_20_címe"><text:span text:style-name="T7">János levelei</text:span></text:span><text:span text:style-name="Hivatkozás"><text:span text:style-name="T7">. </text:span></text:span><text:span text:style-name="Cégnév"><text:span text:style-name="T7">Teológiai Irodalmi Egyesület</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David Jackman</text:span></text:span><text:span text:style-name="Hivatkozás"><text:span text:style-name="T7">: </text:span></text:span><text:span text:style-name="Mű_20_címe"><text:span text:style-name="T7">János levelei</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Apokalipszis</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A Jelenések könyve</text:span></text:span><text:span text:style-name="Hivatkozás"><text:span text:style-name="T7">. </text:span></text:span><text:span text:style-name="Cégnév"><text:span text:style-name="T7">Agapé</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Név</text:span></text:span><text:span text:style-name="Hivatkozás"><text:span text:style-name="T7">: </text:span></text:span><text:span text:style-name="Mű_20_címe"><text:span text:style-name="T7">Cím</text:span></text:span><text:span text:style-name="Hivatkozás"><text:span text:style-name="T7">. </text:span></text:span><text:span text:style-name="Cégnév"><text:span text:style-name="T7">Kiadó</text:span></text:span><text:span text:style-name="Hivatkozás"><text:span text:style-name="T7">)</text:span></text:span><text:span text:style-name="T7">:</text:span></text:p>
      <text:p text:style-name="P27"/>
      <text:p text:style-name="P7">Igehirdetések:</text:p>
      <text:p text:style-name="P5"><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Jer, örvendjünk keresztyének!</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text:span></text:span><text:span text:style-name="Cégnév"><text:span text:style-name="T7">Luther Rózsa Alapítvány</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Válogatott igehirdetések</text:span></text:span><text:span text:style-name="Hivatkozás"><text:span text:style-name="T7">. </text:span></text:span><text:span text:style-name="Cégnév"><text:span text:style-name="T7">Kézirat</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Martin Hubacher</text:span></text:span><text:span text:style-name="Hivatkozás"><text:span text:style-name="T7">: </text:span></text:span><text:span text:style-name="Mű_20_címe"><text:span text:style-name="T7">Én pedig azt mondom nektek. 31 igehirdetés Máté evangéliuma 1,1-6,18 alapján</text:span></text:span><text:span text:style-name="Hivatkozás"><text:span text:style-name="T7">. </text:span></text:span><text:span text:style-name="Cégnév"><text:span text:style-name="T7">Lux</text:span></text:span><text:span text:style-name="Hivatkozás"><text:span text:style-name="T7">)</text:span></text:span><text:span text:style-name="T7">:</text:span></text:p>
      <text:p text:style-name="P27"/>
      <text:p text:style-name="P5"><text:soft-page-break/><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A Hegyi beszéd</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Szalay Szilárd</text:span></text:span><text:span text:style-name="Hivatkozás"><text:span text:style-name="T7">: </text:span></text:span><text:span text:style-name="Mű_20_címe"><text:span text:style-name="T7">Vörösberényi ígehirdetések</text:span></text:span><text:span text:style-name="T7"> sorozat </text:span><text:span text:style-name="Mű_20_címe"><text:span text:style-name="T7">Lukács evangéliumá</text:span></text:span><text:span text:style-name="T7">ról, 1-2., 4., 6., 8-10. kötetek</text:span><text:span text:style-name="Hivatkozás"><text:span text:style-name="T7">. </text:span></text:span><text:span text:style-name="Cégnév"><text:span text:style-name="T7">Vörösberényi Református Egyházközség</text:span></text:span><text:span text:style-name="Hivatkozás"><text:span text:style-name="T7">)</text:span></text:span><text:span text:style-name="T7">:</text:span></text:p>
      <text:p text:style-name="P27"/>
      <text:p text:style-name="P5"><text:span text:style-name="Hivatkozás"><text:span text:style-name="T7">(</text:span></text:span><text:span text:style-name="Név_20_hivatkozásban"><text:span text:style-name="T7">Szathmáry Sándor</text:span></text:span><text:span text:style-name="Hivatkozás"><text:span text:style-name="T7">: </text:span></text:span><text:span text:style-name="Mű_20_címe"><text:span text:style-name="T7">Élő víznek folyamai</text:span></text:span><text:span text:style-name="Hivatkozás"><text:span text:style-name="T7">. </text:span></text:span><text:span text:style-name="Cégnév"><text:span text:style-name="T7">Lux</text:span></text:span><text:span text:style-name="Hivatkozás"><text:span text:style-name="T7">)</text:span></text:span><text:span text:style-name="T7">:</text:span></text:p>
      <text:p text:style-name="P27">212</text:p>
      <text:p text:style-name="P27">A FÖLDBE HULLT BÚZASZEM TITKA</text:p>
      <text:p text:style-name="P27">Lekció: János 12, 20-33 Textus: János 12, 24-25</text:p>
      <text:p text:style-name="P27">z a szakasz az írásmagyarázók szerint a negyedik evangélium</text:p>
      <text:p text:style-name="P27">leggazdagabb és legmélyebb tartalmú jelentei közé tartozik. Olyan titkot hordoz, ami a negyedik evangélium középpontjában áll: Jézus halálá­nak az értelmét akarja sajátos üzenet keretében megszólaltatni. Különösen a 12. fejezettől kezdve végig, egészen a 21. fejezetik Jézus haláláról szól.</text:p>
      <text:p text:style-name="P27">1. Kétségtelenül van kerete ennek a történetnek. Ez a keret pedig az, hogy az ünnepre - vagyis Jeruzsálembe a páska ünnepére - görögök, vagyis pogányok is érkeznek. Jeruzsálembe ugyanis a kegyes zarándokok mellett az ünnepre eljöttek a pogányok is. Palesztinában sok görög település volt. Sokakat vonzottak az izraelita ünnepek és a jeruzsálemi istentisztelet titokzatossága. Ezek a pogányok ugyan nem kötelezték el magukat az egész törvény megtartására, körül sem metélkedtek, de részben vállalták Izrael hitét és nagy vonzást gyakorolt rájuk. Ezek az istenfélő pogányok együtt ünnepel­tek Izraellel, amikor a húsvét ünnepe jött. A páskabárány elköltésében ter­mészetesen nem lehetett részük. A templomnak csak a külső udvarát láto­gathatták. Most ezek a görögök Jézust keresik, mert Izraelben valami új kezdődött. Jézus jelenség volt, és benne a megváltót remélik ezek a pogányok, akit Izrael is várt. Ebben az időben ugyanis a várakozás a Messiás, a Megváltó után az egész akkor ismert világon megvolt. Az első században írta Vergilius hatalmas művét, melyben azt írja: egy gyermek fog születni és az aranykort el fogja hozni a világra. Sokan azt mondták: Augusztus császár lehet az. Őbenne fog eljönni majd az aranykor. Sokan azt remélték, hogy az a különös csillag is a császárra mutatott. Sokan azonban látták, hogy a csillag nem őrá mutat, hanem Jézus fogja a pogányoknak is megnyitni az utat a Megváltóhoz.</text:p>
      <text:p text:style-name="P27">Azt mondja a Biblia, hogy eljött az idő teljessége. Ezt mennyiségi és minőségi értelemben kell érteni. A világ elérkezett csúcsához, a várakozás teljes lett. Amikor ez a reménység felcsapott az égig, abban a történelmi pil­lanatban volt, amikor Jézus megszületett. Izraelnek és a világnak a reménysége egyaránt elérkezett a teljességhez. Eljött az idő teljessége. Isten így készítette el népét és a világot a Messiás fogadására. Benne beteltek az ígéretek. Az idő kronosz, amelyik halad előre (kronométer az óra, az időmérő eszköz). De az időn belül - így mondja a görög szöveg: kairosz is van. A</text:p>
      <text:p text:style-name="P27">213</text:p>
      <text:p text:style-name="P27">kairosz az időnek az a kiválasztott, telített kegyelemmel meggazdagított része, ami valami minőségi többletet jelent. Jézus tudja, hogy benne nem csak Izrael váradalmai, de a világ reménysége is beteljesedett. Ezt hirdette Simeon is. „Apja és anyja csodálkoztak a róla mondottakon, Simeon pedig megáldotta őket és azt mondta anyjának, Máriának: Íme, Ő sokak elesésére és felemelésére rendeltetett Izraelben és jelül, amelynek ellene mondanak”. (Lk 2, 33-34)</text:p>
      <text:p text:style-name="P27">2. Mielőtt tovább mennénk ebben a történetben, álljunk meg ennél a kérdésnél, mely rendkívül időszerű. Sok ember azt mondja ma is: elég volt az egyházhól, szeretnénk látni <text:soft-page-break/>Jézust. Azt, amit Ő akart, azt aki Ő! Hiszen az egyház feledtette azt a titkot, hogy miért jött Ő. Rátelepedett a múlt. Vissza kell menni a forráshoz, ha Jézus titkát akarjuk megismerni. A történeti Jézust és a feltámadt Krisztust. Az egyház elvesztette úgy, ahogy a 12 éves Jézust elvesztették a szülei. Elindultak visszafelé - de Jézus nem volt közöttük. Vissza kellett menni és megkeresni Őt a templomban. - Az egyház is elindult a történelem útján és egyszer csak észreveszi: Jézus nincs közöttük.</text:p>
      <text:p text:style-name="P27">Térjünk vissza a történethez, amit olvastunk. A görögök ilyesmit éreztek Izraelben, amit mi most érzünk és megfogalmazunk: Jézust kell megkeresni. Amikor Izrael bezárkózott önmagába és elutasította Jézust, abban a pillanat­ban megjelennek a pogányok és azt mondják: mi pedig szeretnénk látni Őt.</text:p>
      <text:p text:style-name="P27">„Másnap, amikor az ünnepre érkező nagy sokaság meghallotta, hogy Jézus Jeruzsálembe jön, pálmaágakat fogtak, kivonultak fogadására és így kiáltottak:</text:p>
      <text:p text:style-name="P27">„Hozsánna</text:p>
      <text:p text:style-name="P27">Áldott, aki az Úr nevében jön, az Izrael Királya!"</text:p>
      <text:p text:style-name="P27">Jézus pedig egy szamárcsikóra találva, felült rá, ahogyan meg van írva:</text:p>
      <text:p text:style-name="P27">„Ne félj Sion leánya, íme, királyod jön, szamárcsikón ülve."</text:p>
      <text:p text:style-name="P27">Tanítványai először nem értették mindezt, de miután Jézus megdicsőült, visszaemlékeztek arra, hogy az történt vele, ami meg volt írva róla. A sokaság, amely vele volt, amikor Lázárt kihívta a sírból, és feltámasztotta a halálból, most bizonyosságot tett mellette. Elébe is azért vonult ki a sokaság, mert hallották, hogy ezt a jelt tette. A farizeusok pedig így szóltak egymáshoz: „Látjátok, hogy semmit sem tudtok elérni: íme a világ őt követi”.</text:p>
      <text:p text:style-name="P27">214</text:p>
      <text:list xml:id="list2043449856" text:continue-list="list359545070" text:style-name="RTF_5f_Num_20_2">
        <text:list-item>
          <text:p text:style-name="P58">Különös, hogy Jézus számára ez a pillanat történelmi jel. Jézus számára a pogányok megmozdulása mindig jel. Gondoljunk arra, amikor a kaphar­naumi százados odamegy Jézushoz és azt mondja: Uram, én nem vagyok méltó, hogy házamba jöjj. Amikor Jézus ezt hallotta, elcsodálkozott és így szólt: „Bizony mondom néktek, senkiben sem találtam ilyen nagy hitet Izraelben. De mondom néktek, hogy sokan eljönnek napkeletről és napnyu­gatról és asztalhoz telepednek Ábrahámmal, Izsákkal és Jákóbbal a mennyek országában, akik pedig Isten országa fiainak tartják magukat, kivettetnek a külső sötétségre, ott lesz majd sírás és fogcsikorgatás” (Mt 8, 10-12).</text:p>
        </text:list-item>
      </text:list>
      <text:p text:style-name="P27">Jézus azt mondja most, amikor a görögök megkeresik Őt: „Eljött az óra”. Amikor ez a világ engem akar látni, jel arra, hogy magamat kell adni ennek a világnak: ezért a világért. Ez az óra pedig nem más, mint az Ő halálának órája. Mert János evangéliuma amikor megdicsőülésről, felemelkedésről beszél, akkor a keresztet érti alatta. Jézusnak a keresztre kell menni, mert csak ott lesz látható az Ő titka.</text:p>
      <text:p text:style-name="P27">Hogyan lehet ezt megérteni? Egy gyönyörű hasonlattal találkozunk: a búzaszem hasonlatával. Azt mondja Jézus: a búzaszemben élet van. De hogy életet is adjon, meg kell halnia. Amikor pedig a búzaszem belekerül a földbe, akkor tulajdonképpen nemcsak meghal, hanem magát megsokszorozza. De a búzaszemnek meg kell halni ahhoz, hogy kenyér legyen. Jézus azt mondja: Ez az én titkom! Bennem nemcsak élet van, hanem meg tudom nyitni azt az életet, hogy odaadjam a világnak. Az én halálom lesz ez a titok. Mert így, az életem megsokszorozódva jelenhet meg az emberekben.</text:p>
      <text:list xml:id="list1137017659" text:continue-numbering="true" text:style-name="RTF_5f_Num_20_2">
        <text:list-item>
          <text:p text:style-name="P58">Kétféle élet van a görög Bibliában. Egyik a biosz - ebből van a biológia szó -, a másik a zoé, ami azt jelenti, hogy magának Istennek az élete. Jézus azt mondja, hogy: bennem jelen van Istennek a zoéja, Istennek az élete. Ez az, ami után az ember vágyik. A pogány életben, világban, mindig ott volt a vágy: behatolni Isten életébe. Elrabolni valami módon az égről a tüzet, vagy elvenni az örökéletet, ami az isteneké - ahogy a Gilgames-eposzban ez megszólal. Jézus azt mondja, hogy: nem! Az ember nem rabolhatja el. De nem is kell, mert én azért vagyok, hogy odaadjam. Az életem nem az enyém, hanem azért van, hogy mások éljenek belőle.</text:p>
        </text:list-item>
      </text:list>
      <text:p text:style-name="P27">Ez az a titok, amit Jézus ismert, hogy életét átadhatja. Tulajdonképpen mi is sokszor szeretnénk életünket átadni, de nem tudjuk. Hányszor mondjuk: a lelkemet kiteszem érted, a lelkemet adom érted, de nem tudjuk megtenni. De Jézusnak van titka. Ő meg tudja tenni ezt. A benne lévő isteni életet át tudja juttatnia por-ember életébe. Ez az Ő titka, és erről beszél az a <text:soft-page-break/>csodálatos gon­dolat, mely a búzaszem példája. Így dicsőül meg Jézus, hogy az élete bennem lesz és bennünk lesz. Ez az Ő megdicsőülése. És ez elválaszthatatlan a kereszttől, mert csak halálában nyílik meg a titok, hogy élete megsok‑</text:p>
      <text:p text:style-name="P27">215</text:p>
      <text:p text:style-name="P27">szorozódva jelenjen meg ezen a világon minden ember életében, aki Őt befo­gadja.</text:p>
      <text:p text:style-name="P27">Itt jön az a bizonyos Ige, ami a Bibliának véleményem szerint egyik középponti üzenete: „Aki szereti az Ő életét, elveszti azt, aki gyűlöli az életét a világban, örökéletre tartja meg azt”. Különös mondat. De azt nem olyan ember mondja, aki mizantróp, aki embergyűlölő, vagy mazochista, aki a szenvedésben gyönyörködik. Mert meglep minket, hogy benne van ez a szó: gyűlöli az életet ezen a világon. Ezt nem egy beteg lelkületű ember mondta - mert vannak ilyenek is -, de itt nem erről van szó. Jézus azt mondta: Az életet az szereti, aki nem tartja meg magának, hanem odaadja. Az ember fordítva hiszi: az élet arra való, hogy megtartsam, sőt minél többet habzsoljak össze magamnak az életből.</text:p>
      <text:p text:style-name="P27">Mert mi következik abból, hogy az ember mindent magának akar. Vér, halál, pusztulás! Az ember hatalmával akarja a másikat leigázni. Tulajdonképpen a második világháború óta nincs egyetlenegy hónap, hogy ne folyna valahol háború. És ennek egyetlen mozgatórugója van: „Mindent nekem! Vagy nekünk!” Szerezni - és nem osztani! Mi történik? Az, hogy ebben a lelkületben, ahogyan az ember magát keresi, magát veszíti el. Mert eltorzul az élet! Az ember elveszíti magát: emberségét, embervoltát, az ember minél jobban magát szereti, annál jobban elsötétül benne Isten csodálatos teremtése, gondolata. Már a földön elveszti azt a lehetőséget is, hogy az életet megnyerje.</text:p>
      <text:p text:style-name="P27">5. De hát ne szeresse az ember magát? Azt olvassuk: „Aki gyűlöli a maga életét a világon”. Itt akad el nagyon sok bibliaolvasó ember. Jézus egy másik alkalommal ezt mondja: „Aki meg nem gyűlöli az Ő atyját, anyját, fiú­testvérét, nőtestvérét, feleségét, gyermekeit és a saját lelkét is, nem lehet az én tanítványom”. Majd újra azt mondja: „Nem azért jöttem, hogy békességet hozzak, hanem fegyvert!” Meghasonlást akarok támasztani az emberben és családjában. - Hatalmas igék ezek. Mit jelentenek?</text:p>
      <text:p text:style-name="P27">Pár évvel ezelőtt egy görög diák tartózkodott Magyarországon. Az egyik lelkész felkereste ezt a diákot és azt mondta neki: Te tudsz görögül, hiszen az anyanyelved. Mondd meg nekünk, mit jelent ez a görög szó, hogy miseo (ez a gyűlölet szava görögül). Azt válaszolta a diák: ha én egy lányra azt mondom, hogy miseo, akkor az azt jelenti, hogy nem ő jelenti a csúcsot többé. Mellékes személy lesz és nem főszereplő. A görögben ez a szó, hogy gyűlölet azt jelenti, hogy számomra nem az egyetlen, akire ezt a szót kimondom. Az értelem e szóban tehát semmiképpen sem az, amire mi fordítjuk, hogy gyűlöl. Az ember számára az, hogy gyűlölöm az életemet azt jelenti, hogy Jézust akarom szeretni, nem magamat. Meguntam, hogy magamat szeressem és életem közép­pontja az, hogy elfogadom Jézust. Átadom életemet, személyiségemet neki,</text:p>
      <text:p text:style-name="P27">216</text:p>
      <text:p text:style-name="P27">hogy új személyiség legyek, amelyik Jézus körül alakul ki. Ez ennek az Igének az értelme. Nem kell tehát semmi olyan bántó értelmet tulajdonítanunk neki.</text:p>
      <text:p text:style-name="P27">Jézus szeretett, amikor halálában magát nekem adja, felgyújtja a szere­tetemet, hogy önmagamat neki adjam át. Azért mondja az Ige: „Mindent magamhoz vonzok, ha felemeltetem”. Nincs nagyobb vonzóerő ebben a világban, mint Jézus keresztje, mert embereket vonz magához.</text:p>
      <text:p text:style-name="P27">Schweitzer Albert Istentől hivatást kapott, hogy menjen Kongóba, Lambarénába. Barátai azt mondták neki: elment az eszed? Négy diplomád van: orvos, orgonaművész, filozófus, teológus vagy. Maradj itt és gyümöl- csöztesd a tudásodat. O azt válaszolta: a feketéknek akarom átadni életemet, akiknek tartozunk mi európaiak. Elment és szolgált ingyen, ajándékba adta másoknak az életét. Valljuk be őszintén, hogy az ő neve soha nem ragyogott volna a világtörténelemben így, ha el nem indul, hogy az életét odaadja másokért.</text:p>
      <text:p text:style-name="P27">Hát elveszíti az ember az életét, ha ráteszi Isten ügyére? Nem! Pontosan akkor találom meg. Kisebb leszek: olyan értelemben, hogy Krisztus nő ben­nem, ugyanakkor pedig életem a végtelenre tágul. Azt mondja a Biblia: „Több az élet, nagyobb az élet”. Ezt a többet és nagyobbat ne magadban keresd, hanem Jézusban.</text:p>
      <text:p text:style-name="P27"><text:soft-page-break/>Fáy Andrásnak van egy szép szobra. A keresztre feszített Jézust ábrázolja. Jézus kebelén ott van egy parányi ember. Ott vagyok a kereszten. Ezt akarja kifejezni ez a gyönyörű szobor, mert ez az élet értelme.</text:p>
      <text:p text:style-name="P27">Egyetlen gondolatot hadd mondjak még. Amikor készültem erre az Igére, elolvastam Kálvin magyarázatát is. Ő azt mondja, hogy máshol hiába vesztem el az életemet, nem fogom megtalálni. Mert hiszen vannak ügyek ezen a világon, ahol az ember elveszíti életét. A kamikaze például élő tor­pedóként felrobbantja a hajót, de maga is elpusztul. Vannak és mindig is lesznek ilyen emberek. Megtalálja az ember azért az életét, mert elveszti? Azt mondja Kálvin, hogy nem! Tökéletesen igaza van. Vagyis senki sincs, aki az életet vissza tudná nekem adni teljes gazdagságában, ha én azt elveszítem. Elveszíteni tehát azt jelenti, hogy a kicsit odaadom a nagyért. A szegény­ségemet odaadom Jézus gazdagságáért.</text:p>
      <text:p text:style-name="P27">Ez a keresztyén élet. Ez maga az élet, amit az ember ezen a világon olyan módon szeretne megtalálni. Különös útja van ennek, de ez az egyetlen út. Jézus előbb odaadta az életét, hogy neked mondhassa: Aki meg akarja tartani az életét, elveszti, de aki elveszti életét, a létezésnek egy magasabb fokán megtalálja azt. Ezt megtalálni azt jelenti, hogy megtaláltam Istent és maga­mat egyszerre, mert Jézusban ez a kettő együtt van.</text:p>
      <text:p text:style-name="Feldolgozatlan_20_átvett_20_anyagok"><text:span text:style-name="Kiemelt"><text:span text:style-name="T7">Ámen</text:span></text:span></text:p>
      <text:p text:style-name="P27"/>
      <text:p text:style-name="P5"><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Halálból életre</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36"><text:span text:style-name="Kiemelt"><text:span text:style-name="T7">‘LÁTNI AKARJUK A JÉZUST!<text:line-break/></text:span></text:span><text:span text:style-name="Félig_20_kiemelt"><text:span text:style-name="T7">Lekció: János 12,20-26</text:span></text:span></text:p>
      <text:p text:style-name="P44">Alapige:</text:p>
      <text:p text:style-name="Átvett_20_anyagok"><text:span text:style-name="T7">‘Uram, látni akarjuk a Jézust.’ </text:span><text:span text:style-name="Félig_20_kiemelt"><text:span text:style-name="T7">János 12,21b</text:span></text:span></text:p>
      <text:p text:style-name="P44">Talán szokatlan, hogy virágvasárnapján nem a szokásos virágvasárnapi történetet olvastam föl a Bibliából. Nem azt a részt, amelyben a Jeruzsálemi bevonulásról és a templom megtisztításáról van szó, hanem látszólag egy egészen idegen eseményt, ami soron következett a János evangéliumából. Pedig nem így van! Mert az a jelenet is, amit itt most folytatólagosan a János evangéliumából felolvastam, ugyanazon a napon történt, mint a templom megtisztítása, tehát még ez is a virágvasárnap eseményei közé tartozik. A páska ünnepre Jeruzsálembe gyülekező sokaság között voltak görögök is, meg a zsidó egy-istenimádással rokonszenvező pogányok is, akik éppen azért, mert tele van a város Jézus neve emlegetésével, és mindenütt csak Jézusról beszélnek az emberek, s a nap eseményeit tárgyalják ellenségek és barátok egyaránt: elkezdenek maguk is kutatni Jézus után. Valaki talán az egyik tanítványhoz utasítja a kérdezősködő görögöket, így jutnak oda Filephez és kérik át, mondván: ‘Uram, látni akarjuk a Jézust!’</text:p>
      <text:p text:style-name="P35">Persze nem azt jelenti a görögöknek ez a kérése, hogy messziről akarják látni Jézust, hiszen lehet, hogy így már látták is Őt a délelőtti tolongásban, — hanem mivel már olyan sokat hallottak Róla, most szeretnék Őt látni. Vagyis: szeretnének Vele megismerkedni, személyesen is találkozni! — Óh, de nagy öröm az, amikor egy lélek már eljut idáig! Amikor már nem elég neki az, hogy hallott Jézusról, hanem most már szeretné Őt látni, szeretne Vele személyesen is megismerkedni! Ismerek olyan lelkeket, akik azt mondják: Hagyjatok már békét végre, az ember örökösen csak azt hallja, hogy Jézus így, Jézus úgy, itt volt egy egész hét, szakadatlanul mindig mindenki Jézusról beszélt, — hát nem volt még elég, hát nem unjátok még? És vannak lelkek, akik mennél többet hallanak Jézusról, annál égetőbbé válik szívükben a vágy, hogy most már ‘látni’ is akarják Őt!</text:p>
      <text:p text:style-name="P35">Te hogy vagy ezzel a kérdéssel? Unod, hogy már megint Jézus neve hangzik itt? Így gondolkodol magadban: Tudok én már mindent Jézusról, mi újat mondhatnának még róla nekem? — Nos: ez igaz lehet, de nem érezted‑e, hogy nem elég Őróla mindent tudni, nem elég az Ő tetteit és tanításait ismerni, hanem éppen azért, mert ismered már hallomásból, szeretnél <text:soft-page-break/>Vele most már személyesen is megismerkedni! Így van!? — Értjük tehát, miről van szó? — Egy jó héttel ezelőtt az egyik konferencián beszélgettem egy asszonnyal, gyötrődött rettenetesen. Mégpedig azért, mert annak dacára, hogy minden szükséges ismerete megvolt Krisztusról, mégsem volt Krisztusa, Megváltója. Pontosan, precízen meg tudott felelni minden kérdésre, mint például: miért kellett a Krisztusnak a keresztfán meghalnia? Ő tudja, — mondta, hogy az ő bűneiért is. Ő tudja, hogy a Krisztus haláláért van a bűnbocsánat, de azt is tudja, hogy néki nem bocsáttattak még meg a bűnei. — Ő tudja, hogy aki hisz a Krisztusban, örökélete van, de azt is tudja, hogy neki nincsen örökélete. — Ő elismeri, hogy mindaz, amit Isten a Krisztusban adott: szép, igaz és jó, csak éppen nem az övé!</text:p>
      <text:p text:style-name="P35">Nagyon nyomorult lelki állapot ez, mert egy rettenetes elégtelenségnek az érzése ez! Amikor az ember úgy érzi, hogy nem bírja tovább ezt a bizonytalanságot, neki bizonyosság kell, neki világosság kell! Ő most már látni akar tisztán és határozottan mindent! Ő most már meg akar győződni a valóságról, — látni akarja Jézust!</text:p>
      <text:p text:style-name="P35">Lehet, hogy nyomorult lelki állapot ez, de az még ennél is sokkal nyomorultabb, ha valakinek elég az, amit hallott, amit tud, amit ismer Jézusról, és nem akarja Őt látni is! Semmi hasznod nincs abból, ha más ember szemével látod Jézust! Úgy, ahogy mások elmondják, leírják. Hiába ecsetelik az Ő szépségét akármilyen élénk színekkel előtted, ez nem az a látás, ami bizonyosságot támasztana, ami áldást jelentene, ami az Ő arcának a szívedbe való bevésődését eredményezhetné! Neked magadnak kell Őt szemtől-szembe látnod! Amikor tüzes kígyók lepték meg a vándorló népet és Mózes az Úr rendeletére csinált egy érckígyót, azt fölemelte magasra egy rúdon a tábor közepén, hogy aki reá tekint, megmeneküljön a kígyó halálos marásától, — akkor is mindenkinek magának kellett fölnéznie az érckígyóra. Nem nézhetett föl az édesanya a gyermeke helyett, sem a legjobb barát a barátja helyett. Így nem segít rajtad, ha a hitvestársad vagy a gyermeked már Krisztusé, neked magadnak kell akarni látni Krisztust! Nem akarok én itt szépen beszélni Jézusról, mert a sok és szép beszéd inkább eltakarja Azt, Akire föl akarom hívni a figyelmedet. Az Úr figyelmeztetését szeretném csak továbbadni: akarjad látni az Urat, akarj Vele személyesen, közvetlenül is megismerkedni, mert nem segít rajtad, ha csak tőlem vagy bárki mástól ismered Őt és nem személyes találkozás alapján!</text:p>
      <text:p text:style-name="P35">Ezek a görögök Jézusnak egy tanítványához fordultak és őt kérték: mutassa be őket Jézusnak. Drága feladat Jézus tanítványai számára, megfogni valakinek a kezét, elvezetni az Úrhoz és bemutatni Neki. De senki ne gondolja azt, hogy szüksége van valakire, aki őt bemutassa az Úrnak! Nem kell ahhoz ilyen parádé! Nem földi nagyság a mi Urunk, hogy mások ajánlása kellene az elébe való járuláshoz. Szabad az út mindenki számára közvetlenül is! — Olvastam valahol, hogy egy kisgyermek haldoklott és azt mondta: ő nem fél a haláltól, csak azt szeretné, ha édesanyja is mehetne vele, hogy bemutassa Jézusnak! Mert te már ismered őt, édesanyám, — mondta a kisleányka, én pedig mindig féltem az idegenektől!</text:p>
      <text:p text:style-name="P35">De Jézust senki sem fogja idegennek találni! Ő senkinek sem idegen, aki Őt igazán látni szeretné, aki Vele igazán meg akar ismerkedni, Ó mindig örül, amikor egy Őt kereső előtt leleplezheti önmagát. Hidd el, hogy nincs messze tőled sem, könnyen megtalálod, nincs szükséged senkire, hogy bemutasson Neki! Mutatkozz be Neki magad, s légy négyszemközt Vele! Olyan sokat hallottál Róla a múlthéten is. Egész héten annyi szeretettel hívott, bizonyosan hallottad az üzenetét. Nos, ha nem akarod, hogy megint csak ennyiben maradjon az egész, ha találkozni akarsz Vele, akkor otthon, csendben, egyedül térdelj le a láthatatlanul jelenlévő Krisztus előtt, és a szó szoros értelmében mutatkozzál be Neki! Mondd el, ki vagy! Mindent mondjál el, ami benned van! Minden titkot, minden csúnyát, minden bűnt, — leplezd le magad előtte! Így fogod Őt meglátni! Én is így ismerkedtem meg vele 18 esztendővel ezelőtt, térden állva, amikor életemben először mertem őszintén bemutatkozni Neki! Eredj hát bátran, ezt sem teheti meg más helyetted!</text:p>
      <text:p text:style-name="P35"><text:span text:style-name="T15">Amikor Jézus megtudja tanítványaitól, hogy görögök akarják Őt látni, olyan dolgokat mond, amelyek látszólag nem a tárgyhoz tartoznak</text:span>: ‘Eljött az óra, hogy megdicsőíttessék az embernek Fia. Bizony, bizony mondom néktek: Ha a földbe esett gabonamag el nem hal, csak egymaga marad; ha pedig elhal, sok gyümölcsöt terem.’ (23-24. vers) Azért mondja ezt Jézus, hogy az Őt látni akaró görögöknek nehogy helytelen fogalmaik ne legyenek a Messiásról. Pláne <text:soft-page-break/>a virágvasárnapi királyi bevonulás láttán könnyen az a téves kép alakulhatott ki a képzeletükben, hogy Jézus valami hadvezérszerű hős.</text:p>
      <text:p text:style-name="P35">Tévedés ne essék, — mondja Jézus. Aki Őt látni akarja, akkor látja igazán, ha olyannak látja, mint a földbe esett gabonamag. Mit jelent ez a kép a földbe esett gabonamagról? Képzeljünk el egy búzaszemet! Abban a búzaszemben élet van! Csodálatos, gazdag élet van benne összeszorítva, elraktározva apró csöpp helyre. De ahhoz, hogy ez az élet a maga teljes gazdagságában és pompájában kibontakozzék, annak a búzaszemnek bele kell vettetnie a földbe, ott elrothad, ‘elhal’, és a búzaszemnek ebből a ‘halálából’ lesz a termés. Ha nem hal el, csak egymaga marad, — ha pedig elhal, megsokszorozódik. Éppen az által diadalmaskodik, azáltal győz, hogy hajlandó meghalni! – Mindez csak kép, ami azonban másként kifejezhetetlen igazságot fejez ki. Világos, hogy Krisztus az a búzaszem, az örökéletnek az a magja, Akit Isten a földbe vetett el. Először levetette Őt, az Ő isteni életének egy darabját a mennyből a földre, majd itt a földön egészen bele a földbe, a sírba vetette el ezt a magot. Ott feküdt a földben, a sírban, mint a búzaszem a barázdában, a rögök alatt. És ha a búzaszem elhalásából új élet fakad, mennyivel gazdagabb, teljesebb, dicsőségesebb élet támad az örök élet magjának az elhalásából? Ahogy a búzaszem élete az elhalás által 30, 60, vagy 100 búzaszemben sokasodhat meg, úgy az egy Jézus Krisztus élete éppen az elhalás, a kereszten való halál által millió és millió ember életében sokasodhat meg. Így ültette át Isten az örök életet a földre Krisztusban, Krisztus által.</text:p>
      <text:p text:style-name="P35"><text:span text:style-name="T15">Tudod, mikor látod meg igazán Krisztust? Akkor, ha annak a nagypénteki magvetésnek a gyümölcsei benned is érni kezdenek, s megteremnek!</text:span> Annak a szent magvetésnek a legelső gyümölcse a bűnbocsánat. Amikor valaki térden állva bemutatkozik az Úrnak, a bűnbocsánat fölszabadító erejében válik először valósággá, realitássá számára az élő Jézus Krisztus! Itt kezdődik a Jézussal való személyes megismerkedés, amikor azt mondja az előtte térdeplő embernek: ‘Megbocsáttattak néked a te bűneid!’</text:p>
      <text:p text:style-name="P35">A nagypénteki magvetésnek a gyümölcse minden keresztyén élet. ‘A ki nékem szolgál, engem kövessen’ (26a) — mondja Jézus. Azért halt meg a kereszten, hogy a bűnbocsánat által fölszabadulj arra, hogy most már Őt követve szolgálj Néki. Keresztyénnek lenni annyi, mint Jézust követve szolgálni Néki! Nagyon általánosan hangzik? Nos, hadd fejezzem ki más szóval ugyanezt. A görögök, a pogányok, a kívül valók azt kérték Fileptől: ‘Látni akarjuk a Jézust!’ A pogányoknak, a kívül valóknak, a világnak ez a bevallott vagy be nem vallott igénye Krisztus tanítványaival szemben: ‘Látni akarjuk a Jézust!’- Égy hívő asszony kérdezte tőlem a minap: mit tanácsolok, hogyan adhatná hitetlen férje kezébe a Bibliát, mert ő úgy szeretné, ha a férje is részesülhetne a Szent Írás kincseiben! Azt válaszoltam neki: ne adja a kezébe egyáltalán, hanem élje oda elébe a Bibliát. Ne a Bibliából olvassa egyelőre a férje, hanem a felesége életéből lássa, mi a krisztusi szeretet, megbocsátás, türelem, szelídség. Így jobban meg fogja érteni, mintha olvasná. — <text:span text:style-name="T15">Hívő ember, érezd mindig a világnak ezt az igényét magaddal szemben: ‘Látni akarjuk a Jézust!’ Tehát: nem hallani, — hanem látni! Úgy, ahogyan benned kiábrázolódik! Mindazok, akik körülötted nem járnak még hitben: ‘látni akarják a Jézust!’ Benned, a tetteidben. </text:span>A magatartásodban! — Tudod már, mit jelent Jézust követve szolgálni Néki? Ezt: minden igyekezettel megfelelni annak az igénynek, hogy a világ látni akarja Jézust!</text:p>
      <text:p text:style-name="P35">De ez is a golgotai magvetésnek az eredménye. Az, hogy kiábrázolódjék bennem a Krisztus, nem az én erőfeszítésem eredménye, hanem mindenestől fogva Krisztus halálának és feltámadásának a gyümölcse. A megfeszített és feltámadott Krisztust szemlélve termelődik ki bennem a keresztyén élet! Nem úgy van az, hogy elhatározom magam és összeszedem minden erőmet, — mint ahogyan nem úgy barnul le valaki, hogy fogadalmat tesz rá, hanem úgy, hogy kiteszi az arcát a napnak, megfürdik a sugarakban. Úgy ahogyan Pál írta: ‘Mi pedig az Úrnak dicsőségét mindnyájan fedetlen arczczal szemlélvén, ugyanazon ábrázatra elváltozunk, dicsőségről dicsőségre, úgy mint az Úrnak Lelkétől.’ (2Korintus 3,18)</text:p>
      <text:p text:style-name="P35">Mennyire igazuk volt ezeknek a görögöknek, amikor azzal mentek oda Filephez, hogy ők látni akarják a Jézust! — Milyen jó nekünk, hogy mi láthatjuk az Urat! Még mindig föltekinthetünk Reá! Most is itt van köztünk. Álljunk eléje lélekben és mondjuk el Néki szép énekünk szavaival:</text:p>
      <text:p text:style-name="P17">Rád tekint már hitem,<text:line-break/><text:soft-page-break/>Megváltóm, Istenem,<text:line-break/>A Golgotán:<text:line-break/>Halld könyörgésemet,<text:line-break/>És vedd el vétkemet;<text:line-break/>Mostantól hadd legyek<text:line-break/>Tied csupán.</text:p>
      <text:p text:style-name="Átvett_20_anyagokra"><text:span text:style-name="Félig_20_kiemelt"><text:span text:style-name="T7">466. ének 1. vers</text:span></text:span></text:p>
      <text:p text:style-name="P35">Ámen</text:p>
      <text:p text:style-name="P35">1951. március 18.</text:p>
      <text:p text:style-name="P5"><text:span text:style-name="Hivatkozás"><text:span text:style-name="T7">(</text:span></text:span><text:span text:style-name="Név_20_hivatkozásban"><text:span text:style-name="T7">Keken András</text:span></text:span><text:span text:style-name="Hivatkozás"><text:span text:style-name="T7">: </text:span></text:span><text:span text:style-name="Mű_20_címe"><text:span text:style-name="T7">Segítség</text:span></text:span><text:span text:style-name="Hivatkozás"><text:span text:style-name="T7">. </text:span></text:span><text:span text:style-name="Cégnév"><text:span text:style-name="T7">Keken Andrásné</text:span></text:span><text:span text:style-name="Hivatkozás"><text:span text:style-name="T7">)</text:span></text:span><text:span text:style-name="T7">:</text:span></text:p>
      <text:p text:style-name="P39">1949. február 27.</text:p>
      <text:p text:style-name="P40"><text:span text:style-name="Kiemelt"><text:span text:style-name="T7">ÖTVENED VASÁRNAP</text:span></text:span></text:p>
      <text:p text:style-name="P13"><text:span text:style-name="Félig_20_kiemelt"><text:span text:style-name="T7">Néhány görög is volt azok között, akik felmentek az ünnepre, hogy imádják az Istent. Ezek odamentek Fülöphöz, aki a galileai Bétsaidából való volt, és ezzel a kéréssel fordultak hozzá: ‘Uram, Jézust szeretnénk látni.’ Fülöp elment, és szólt Andrásnak, András és Fülöp elment, és szólt Jézusnak. Jézus így válaszolt nekik: ‘Eljött az óra, hogy megdicsőíttessék az Emberfia. Bizony, bizony, mondom néktek: ha a búzaszem nem esik a földbe, és nem hal meg, egymaga marad; de ha meghal, sokszoros termést hoz. Aki szereti az életét, elveszíti; aki pedig gyűlöli az életét e világon, örök életre őrzi meg azt. Ha valaki nekem szolgál, engem kövessen; és ahol én vagyok, ott lesz az én szolgám is; és ha valaki nekem szolgál, azt megbecsüli az Atya. </text:span></text:span><text:span text:style-name="Félig_20_kiemelt"><text:span text:style-name="T29">Most megrendült az én lelkem. Kérjem azt: Atyám, ments meg ettől az órától engem? De hiszen éppen ezért az óráért jöttem! Atyám, dicsőítsd meg a te nevedet!’ Erre hang hallatszott az égből: ‘Már megdicsőítettem, és ismét megdicsőítem.’ A sokaság pedig, amely ott állt, és hallotta, azt mondta, hogy mennydörgés volt; mások azonban így szóltak: ‘Angyal beszélt vele.’ Jézus megszólalt: ‘Nem énértem hallatszott ez a hang, hanem tiértetek. Most megy végbe az ítélet e világ felett, most vettetik ki e világ fejedelme. Én pedig, ha felemeltetem a földről, magamhoz vonzok mindeneket.’ Ezt azért mondta, hogy jelezze, milyen halállal fog meghalni.</text:span></text:span></text:p>
      <text:p text:style-name="P9"><text:span text:style-name="Félig_20_kiemelt"><text:span text:style-name="T7">Jn 12, 20 33</text:span></text:span></text:p>
      <text:p text:style-name="P40"><text:span text:style-name="Kiemelt"><text:span text:style-name="T7">A KERESZT KRISZTUSA</text:span></text:span></text:p>
      <text:p text:style-name="Átvett_20_anyagok_20_réssel"><text:span text:style-name="T7">Keresztyén gyülekezet, testvéreim a Jézus Krisztusban! Néhány görög, azaz olyan hellén, aki áttért Izráel vallására, felment a jeruzsálemi ünnepekre, hogy imádkozzék. Szívükben azzal a vággyal mentek, hogy látni szeretnék Jézust. És hogyha most, testvéreim, mi odacsatlakozunk e mellé a néhány görög mellé, és a szívünkben ugyanolyan őszinte a vágy, mint az ő szívükben volt, akkor az Úr Jézus Krisztus ebben a beszédben, amelyet elmondott nekik, és amelyet hallott ez a mai gyülekezet, nekünk is bemutatkozik. Nem úgy mutatkozik be, mint bölcs próféta, aki mennyei igazságokat tanít. Nem is úgy mutatkozik be, mint hatalmas úr, aki egyetlen szavával le tudja csendesíteni a háborgó tengert. Ebben a beszédben, böjt küszöbén, az Úr Jézus Krisztus úgy mutatkozik be, mint Megváltó. Odaállítja a görögök elé, és odaállítja ez elé a gyülekezet elé az ő földi működésének szent középpontját: </text:span><text:span text:style-name="Kiemelt"><text:span text:style-name="T7">a golgotai keresztet</text:span></text:span><text:span text:style-name="T7">.</text:span></text:p>
      <text:p text:style-name="P35">Bemutatja az Úr elsősorban is a golgotai keresztnek az elkerülhetetlenségét. Hogy a kereszt elkerülhetetlen, azt magának az Úrnak sem volt könnyű belátnia és hirdetnie. Amikor arra gondolt, hogy gyalázni fogják őt, aki mindenkit csak áldott, amikor arra gondolt, hogy verni fogják őt, aki mindenkivel csak jót cselekedett, amikor arra gondolt, hogy általszegezik kezét, amely csak simogatni tudott, és amikor arra gondolt, hogy a legkínosabb halállal, a kereszthalállal kell kimúlnia, akkor még az Úrban is háborgott a lélek, leroskadt, és így imádkozott: Atyám, múljék el tőlem ez az óra. De mégis csendesen és engedelmesen meghajtja a fejét az Atya akarata előtt, és azt hirdeti: eljön az óra, amikor neki el kell vesztenie az életét. Eljön az óra, amikor neki a gabonaszemhez hasonlóan el kell vettetnie a hideg és <text:soft-page-break/>sáros barázdába; eljön az óra, amikor neki a Golgota hegyén keresztre feszítve kell felemeltetnie. Én nem tudom testvéreim hogy ezek a görögök, mikor látták a kereszt elkerülhetetlenségét, és amikor hallották a halálra szánt Messiásnak ezt a tanítását, mit gondolhattak szívükben. Talán volt közöttük heves természetű, akiben háborgott a lélek, és azt mondotta, hogy milyen szörnyű igazságtalanság ez. Talán volt közöttük olyan, akinek érzékeny volt a szíve, és elszomorodott, és sírdogálni kezdett, azt mondván: rettenetes tragédia. Lehetett közöttük értelmesnek és bölcsnek látszó ember, aki talán olyan tervet forgatott a lelkében, hogy a Messiás meneküljön el innen, jöjjön velük Görögországba, ott nem éri utol a farizeusok és főpapok haragja. Nem tudom, testvéreim, hogy ezek a hellének a kereszt láttára mit gondolhattak magukban, de azt tudom, hogy e templomban lévő keresztyén gyülekezet minden tagjának mit kell gondolnia. Tudom, hogy minden Krisztus nevére megkeresztelt léleknek bűnbánattal kell kiáltania: Olyan nagy az én bűnöm, hogy az én bűnömért ennek a szentnek, Jézus Krisztusnak meg kellett halnia.</text:p>
      <text:p text:style-name="P35">Testvérem, nézz csak a szívedbe! Ne gondold azt, hogy a te bűneid jelentéktelen bűnök, ne gondold, hogy a te szíved kertjében csak kicsiny gazok és gyomok vannak, amelyeket te magad is ki tudsz gyomlálni. Az Úr Jézus is ránéz a szívedre, de ő többet lát, mint te. Látja azt, hogy a te szíved és mindnyájunknak szíve tele van gyommal, ez a szív nyomorult, bűnös emberi szív, és ő tudja, hogy nem lehet mást tenni ezért a szívért, a te szívedért, neki meg kell halnia. Az Úr rád néz, és mivel ismeri a szívedet és életedet, azt mondja, eljött az óra, a kereszt elkerülhetetlen. Nézz a keresztre, azon a kereszten kínlódik az Isten Báránya, a te bűneidért kínlódik rajta.</text:p>
      <text:p text:style-name="P35">De megmutatja az Úr a kereszt elkerülhetetlensége mellett a kereszt hasznát is. Azt mondja: Ha én felemeltetem a földről, akkor mindeneket magamhoz vonzok. Majd így szól: Ha a földbe vetett gabonamag elhal, akkor sok gyümölcsöt terem. Ebben a két nagyon egyszerű hasonlatban benne van a megváltás valósága. Látnod kell, testvérem, hogy Istennek a golgotai keresztben megnyilvánult szeretete mint valami lelki mágus magához vonzza az emberek millióit. Az elhívott szenteknek és a Krisztusban igazán hívőknek közössége ott térdel a kereszt tövében, és sír, siratja a maga bűneit, de azután felemeli a fejét, a keresztre néz, és a szíve megtelik bizonyossággal, a bűnbocsánatnak és üdvösségnek a bizonyosságával, és azután imádkozik a Luther imádságával: Én Istenem, tudom, hogy te mindenható vagy, de valamit mégsem tudsz megtenni; nem tudod megtenni azt, hogy engem megbüntess; azért nem tudod ezt megtenni, mert az én bűneimet Jézus magára vette, az én bűnömért Jézusom már meghalt, és egy bűnt nem büntethetsz kétszer. Ezt látod, testvérem, de azt kérdem tőled, vajon a te szíved megérezte‑e a szeretetnek ezt a vonzását, vajon te ott térdelsz‑e a kereszt tövében nagy bűnbánattal és még nagyobb bizonyossággal, a te megváltásod bizonyosságával? De hadd mondja el a másik hasonlat is a maga üzenetét. A földbe vetett gabonamag gyümölcsöt terem. Látnod kell a nagypénteki magvetés eredményét: az anyaszentegyház kalásztengerét, mely csodálatosan susogni kezd, amikor ráfúj a szél, a Szentlélek szele, és ez a susogás a megváltottak hálaéneke. Ha pedig kezedbe veszed és szétmorzsolod a kalászt, akkor ott marad a tenyeredben a drága gyümölcs, és láthatod a Krisztus megváltottainak szívében a szeretetnek, a békességnek, a béketűrésnek, a szelídségnek, a jóságnak, az áldozatkészségnek drága gyümölcseit.</text:p>
      <text:p text:style-name="P35">Látnod kell ezt, testvérem, mert a megváltás gyümölcstermése valóság ezen a világon, csak azt kérdem tőled, hogy te már megnyitottad‑e szívedet a nagypénteki magvetés előtt? Te már engedted‑e, hogy az Isten elvetett igéje a te szívedben is megteremje ezeket a jó gyümölcsöket? Ó, ha eddig nem tetted volna, akkor nyisd meg végre szívedet, hogy Krisztus onnan felülről, a keresztről belehullassa az ő szent és áldott életének drága magvát.</text:p>
      <text:p text:style-name="P32">Megmutatja azután nekünk az Úr, testvéreim, a golgotai kereszthalál dicsőségét is. Azt mondja a görögöknek: Íme, eljött az óra, hogy megdicsőíttessék az Embernek Fia. És az Úrnak ezt a vallomását a kereszt dicsőségéről mennyei hang is megerősíti, amikor Isten megszólal, és azt mondja: Megdicsőítettem, és újból megdicsőítem. Felvetődik a kérdés: Miért dicsőség a golgotai kereszt? Azért dicsőség, mert győzelem. Győzelem a világ fejedelme, a Sátán felett. Amikor megszólalt ez a mennyei szó, azok, akik hallották, először a természet szavának vélték, és azt mondották: mennydörgés. De nem, ez nem a természet szava. A természet szava, a természetes ész szava soha meg nem győzhet bennünket afelől, hogy a keresztnek van dicsősége, soha meg nem győzhet afelől, hogy ennek a világnak a fejedelme már legyőzetett és megítéltetett. A természet csak azt tudja bemutatni a keresztről, hogy az gyalázat, és hogy a dicsőség e világ fejedelméé. A természetes ember a maga <text:soft-page-break/>szemével csak azt látja, hogy ezen a világon uralkodik a bűn, a halál és a kárhozat, és mindenek felett ott trónol e világ fejedelme, a Sátán.</text:p>
      <text:p text:style-name="P35">Mások nem a természet szavának, hanem mennyei szózatnak vélték e hangot, és azt mondották: angyal szólalt meg. Nem, testvéreim, ez nem angyal hangja volt. Semmiféle angyal vagy szellem nekünk meg nem mondhatja azt, hogy a kereszt által legyőzetett a világ fejedelme. Azt nem tudhatjuk máshonnan, csak egyedül az Isten szavából, csak egyedül Isten igéjéből. Ez az ige minden látszat ellenére azt mondja minekünk, hogy a kereszt dicsőség, és legyőzetett már a világ fejedelme. Minden kételkedés nélkül hinnünk kell az igében, és az anyaszentegyház egymás után hívő nemzedékeivel együtt kell énekelnünk:</text:p>
      <text:p text:style-name="P16"><text:span text:style-name="Túlemelt"><text:span text:style-name="T7">E világ ura gyúljon bosszúra,<text:line-break/>Nincs ereje már,<text:line-break/>Reá ítélet vár,<text:line-break/>Az ige porba dönti.</text:span></text:span></text:p>
      <text:p text:style-name="P35">Testvérem, vajon látod‑e a golgotai kereszt dicsőségét, vajon tudod‑e énekelni, amikor érzed magadon a Sátán csapásait: Nincs ereje már, reá ítélet vár?!</text:p>
      <text:p text:style-name="P35"><text:span text:style-name="T15">Végül megmutatja az Úr Jézus Krisztus ebben a tanításban a kereszt kötelezését is. Azt mondja: Aki nekem szolgám, az engem kövessen, s az én szolgám, aki engem követ, ott lesz, ahol én vagyok. Az Úr Jézus sokféle utat végigjárt. Végigjárta a szegénység útját is, neki nem volt fejét hova lehajtania. Erről az útról visszatekint rád, és figyel téged, vajon te követed‑e őt, vagy pedig ennek az útnak a kezdetén visszafordulsz, és azt mondod: Nem, Uram, én erre már nem követlek téged, mert én nem tudom vállalni veled a szegénység keresztjét. Az Úr Jézus végigjárta a gyalázat útját is, s erről is visszatekint, követed‑e, vagy pedig megállsz az út kezdetén, és azt mondod: Uram, én ezen az úton nem bírlak követni, én nem bírom elviselni a gyalázat arculcsapásait. Az Úr végigjárta a golgotai kereszt útját, és erről is rád néz, testvérem, és keresi, ott vagy‑e vele a kereszten, tudsz‑e együtt szenvedni vele a golgotai kereszten, vagy pedig megállasz az út elején, és azt mondod: Én nem tudlak, Uram, erre követni, mert én nem bírom elvállalni a keresztet. Testvérem, akik Jézus igazi követői voltak, azoknak nem az volt a problémájuk, hogy Jézussal szenvedjenek‑e, azoknak egészen más volt a kérdésük. Azokat az bántotta, hogy nem tudnak úgy szenvedi vele együtt, ahogyan ő szenvedett. </text:span>Pál apostol látta azt az űrt, amely elválasztotta az ő sok szenvedését a Krisztus még több szenvedésétől, s amire vágyakozott, hogy úgy szolgálja őt, úgy kövesse őt, hogy ez az űr betöltessék. Azt mondja Jézus: Ahol én vagyok, ott kell lennie az én szolgámnak. Testvérem, én kérdem tőled, vajon te meg tudsz‑e maradni Jézus mellett mindvégig, mindhalálig? <text:span text:style-name="T15">Lehet, hogy előtted a szegénység útja, lehet, hogy előtted a gyalázat útja, lehet, hogy a golgotai kereszt útjára kell lépned, de ne ijedj meg, kövesd végig ezen az úton, mert ennek az útnak vége a dicsőség.</text:span> Amikor eljön a Krisztus, akkor minden követője, aki hű maradt hozzá, aki nem hagyta el, vele együtt részesül a dicsőségben. Aki elveszítette az ő életét itt e világon, az megnyeri Jézus Krisztussal együtt az örök életet. Testvéreim, ez a kereszt kötelezése, és ezt a kötelezést tinektek, megváltottak seregének látnotok kell, és vállalnotok kell.</text:p>
      <text:p text:style-name="Átvett_20_anyagokra"><text:span text:style-name="T7">A Krisztus utáni ezredik esztendő útján nagy nyomorúság volt Európában. Háború, dögvész, szárazság az utolsó falat kenyeret is kiütötte az emberek kezéből. A gazdagok is olyan soványak voltak, mint a fűszálak, a szegények pedig kikaparták még a gyökeret is a földből, sőt, szörnyűség, a régi krónikák leírják, hogy még emberhúst is árultak. És ebben a szörnyű nyomorúságban, ebben a rettenetes kétségbeesésben Isten hívő népének szívében megszületett az ének, és zengett szerte Európában, minden hívő közösség ajkáról. Ez az ének: </text:span><text:span text:style-name="Kiemelt"><text:span text:style-name="T7">‘Ave, crux, spes unica…’ </text:span></text:span><text:span text:style-name="T7">— Üdvöz légy, kereszt, egyetlenegy reménységünk. Testvérem, hol vagy? Szegénységben vagy nyomorúságban vagy bűnben vagy halálban? Akárhol vagy, zengő énekkel vagy csendes suttogással énekeld az Isten népével együtt ezt az éneket: Üdvöz légy, Krisztus keresztje, egyetlenegy reménységünk! Ámen.</text:span></text:p>
      <text:p text:style-name="P5"><text:span text:style-name="Hivatkozás"><text:span text:style-name="T7">(</text:span></text:span><text:span text:style-name="Név_20_hivatkozásban"><text:span text:style-name="T7">Ordass Lajos</text:span></text:span><text:span text:style-name="Hivatkozás"><text:span text:style-name="T7">: </text:span></text:span><text:span text:style-name="Mű_20_címe"><text:span text:style-name="T7">Jó hír a szenvedőnek</text:span></text:span><text:span text:style-name="Hivatkozás"><text:span text:style-name="T7">. </text:span></text:span><text:span text:style-name="Cégnév"><text:span text:style-name="T7">Ordass Lajos Baráti Kör</text:span></text:span><text:span text:style-name="Hivatkozás"><text:span text:style-name="T7">)</text:span></text:span><text:span text:style-name="T7">:</text:span></text:p>
      <text:p text:style-name="P39">JÉZUS!</text:p>
      <text:p text:style-name="P44"><text:soft-page-break/>Az Evangélikus Világszövetség III. világgyűlését megnyitó igehirdetés</text:p>
      <text:p text:style-name="P10">Magyar fordítás a szerzőtől</text:p>
      <text:p text:style-name="P18"><text:span text:style-name="Félig_20_kiemelt"><text:span text:style-name="T7">Néhány görög is volt azok között, akik felmentek az ünnepre, hogy imádják az Istent. </text:span></text:span><text:span text:style-name="Félig_20_kiemelt"><text:span text:style-name="T7">Ezek odamentek Fülöphöz, aki a galileai Bétsaidából való volt, és ezzel a kéréssel fordultak hozzá: ‘Uram, Jézust szeretnénk látni’. Fülöp elment, és szólt Andrásnak. András és Fülöp elment, és szólt Jézusnak. Jézus így válaszolt nekik: ‘Eljött az óra, amikor megdicsőül az Emberfia. Bizony, bizony, mondom nektek: ha a búzaszem nem esik a földbe, és nem hal meg, egymaga marad; de ha meghal, sokszoros termést hoz. Aki szereti az életét, elveszti; aki pedig gyűlöli az életét e világon, örök életre őrzi meg azt. Ha valaki nekem szolgál, engem kövessen; és ahol én vagyok, ott lesz az én szolgám is; és ha valaki nekem szolgál, azt megbecsüli az Atya.</text:span></text:span></text:p>
      <text:p text:style-name="P11">János 12:20-26.</text:p>
      <text:p text:style-name="P40"><text:span text:style-name="Kiemelt"><text:span text:style-name="T7">JÉZUS KRISZTUS HALÁLÁNAK GYÜMÖLCSÉI</text:span></text:span></text:p>
      <text:p text:style-name="P44">Jézus Krisztus Urunk köré gyülekeztünk. Világgyűlésekre különböző okoktól indíttatva mehetnek el az emberek. A legváltozatosabb célok érdekében bőségesen rendeznek is az utóbbi években világgyűléseket. A mi találkozásunk egyetlen értelme az, hogy Jézus Krisztussal együtt legyünk.</text:p>
      <text:p text:style-name="P35">Olyanok vagyunk ma, mint bibliai jelenetünkben a tanítványok voltak. Szívüket elöntötte az öröm, hogy Urukkal együtt lehettek. De ezen túl a tanítványoknak volt még egy örömük. Tudomásul vehették, hogy rajtuk kívül vannak ott emberek, akik Jézust nem ismerték, de akiknek a szíve tele volt ezzel a vággyal: ‘Látni akarjuk Jézust!’</text:p>
      <text:p text:style-name="P35">Ennél a bibliai ténymegállapításnál szeretnék egy pillanatra megállni. Azzal a kérdéssel fordulok minden itt lévő testvéremhez: világosan tudatában vagyunk‑e annak, hogy nemcsak egykor — ezek a görögök — hordták magukban a vágyat, hogy Isten Fiát: Jézus Krisztust megláthassák, hanem, hogy Bibliánknak ez a vonása mai világunkra, megszámlálhatatlan embertársunkra is érvényes? Lehet, hogy nem mindig mondják ki ezt ilyen világos szóval. De ha nemcsak az emberek szavára figyelünk, hanem ha meg tudjuk érteni azt a csöndes, titkos sóhajtást is, amely szívükből fölszakad, akkor ébredünk annak tudatára, milyen sok ember szeretné látni Jézust.</text:p>
      <text:p text:style-name="P35">Sőt! Egy lépéssel tovább megyek.</text:p>
      <text:p text:style-name="P35">Jézus igénkben a haláláról beszél. Ez a szava ráirányítja figyelmünket azokra az emberekre, akik szemben álltak vele és halálra hajszolták Őt. Jézus még az ő érdeklődési körükbe is behatol. Ő az ellenség számára sem marad közömbös. Nem Heródes volt az egyetlen, akiről azt olvassuk, hogy látni akarta Jézust. És nem a tarzusi Saulus volt az egyetlen, akit Jézus — ellenséges magatartása idején — addig vonzott, amíg nem tudott neki többé ellenállni, hanem csöndes odaadással hívei közé szegődött.</text:p>
      <text:p text:style-name="P35">Az eddigieket azért mondottam el, mert bizonnyal mindannyiunk számára van abban valami biztató, fölemelő erő, ha meggondoljuk, hogy a mi imádott Urunknak ilyen hatalmas vonzó ereje van még a látszólag közömbösek, sőt a kifejezetten ellenségesek élete számára, Isten Szentlelke támasztja föl most bennünk azt a kérdést: Mi az Jézus Krisztusban, ami minket szeretetre ébreszt, ami az elhatározatlanokban vágyat támaszt és ami még az ellenfelét is le tudja fegyverezni?</text:p>
      <text:p text:style-name="P35">A választ erre a kérdésre abban a hasonlatban találom meg, melyben Jézus önmagáról szól és amelyet a magára utaló hasonlatai közül a legmélyebbnek tartok.</text:p>
      <text:p text:style-name="P35">A gabonamaggal hasonlítja össze magát.</text:p>
      <text:p text:style-name="P35">A búzaszemmel, amelyre mindenkinek szüksége van ahhoz, hogy napi életét fönntartsa. A gabonamaggal, melyről Isten a vízözön után ezt mondta: ‘Amíg a föld lészen… vetés és aratás… meg nem szűnik.’</text:p>
      <text:p text:style-name="P35">Ennyire fontos Krisztus ma és örökké.</text:p>
      <text:p text:style-name="P34">Megragadó hasonlat! Valószínűleg igen sokan vagyunk itt együtt, akik — cséplés idején — megvizsgálgattuk a búzamag minőségét. Vagy kimorzsoltunk egy búzakalászt és <text:soft-page-break/>átpergettük a búzaszemeket egyik kezünkből a másikba. Az ember lelkében ilyenkor olyan különös gondolatok szoktak fölébredni a búzaszem sorsáról.</text:p>
      <text:p text:style-name="P35">A búzaszem sorsa az lehet, hogy malomkövek között szétzúzódik. Ez az ára annak, hogy tápláló kenyérré váljék.</text:p>
      <text:p text:style-name="P35">Vagy várja sorsa másik rendeltetését: a gazda kezébe veszi és reménységgel a föld barázdájába veti. Így a jövő számára termi meg gyümölcsét.</text:p>
      <text:p text:style-name="P35">De a gabonaszem sorsa — mindenképpen — a halál. Ezért hasonlította magát Jézus a búzaszemhez. Meghalni jött.</text:p>
      <text:p text:style-name="P35">Ha Jézus életét emberi oldalról, emberi szemmel nézzük, akkor azt látjuk, hogy erőszakos halál áldozata lett. Mint a búzaszem a malomkövek között.</text:p>
      <text:p text:style-name="P35">Ha Bibliánk tanítása nyomán — gyarló emberi gondolattal ugyan —, Isten oldaláról próbáljuk megnézni Krisztus sorsát, akkor megtudhatjuk, hogy a világ legfőbb gazdája — Isten — halálra vetette el Fiát, Jézus Krisztust, hogy ennek a halálnak az árán sok gyümölcs teremjen az örök életre.</text:p>
      <text:p text:style-name="P35">Ezt tudta Jézus.</text:p>
      <text:p text:style-name="P35">És ezért önként engedte magát halálra vettetni, hogy halálából sok gyümölcs teremjen.</text:p>
      <text:p text:style-name="P35">Ezt érezzük át mi is mindannyiszor, amikor Krisztus szent keresztfája alatt állunk meg. A véres halál helyén. Ott, ahol az ember számára — ideig való és örök élete táplálására — a legdrágább gyümölcsök termettek meg.</text:p>
      <text:p text:style-name="P35">Mik Jézus halálának gyümölcsei?</text:p>
      <text:p text:style-name="P35">Halehetőségem volna rá, akkor most ennek a nagyon népes gyülekezetnek minden egyes tagjával csöndes magánbeszélgetést kezdenék és ennek során megkérdezném minden itt lévő testvéremtől, hogy miben tapasztalta meg keresztyén élete során Jézus Krisztus halálának gyümölcsét?</text:p>
      <text:p text:style-name="P35">Azt hiszem: annyiféle feleletet kapnék kérdésemre, ahány ember itt együtt van. Mindegyik válasz bizonyítéka volna annak, hogy az Isten kezével elhintett gabonamagból —Jézusból — fölbecsülhetetlen sok gyümölcs termett. Világgyűlésünk az elsorolhatatlan sok gyümölcs közül kettőt — két nagyon jelentős gyümölcsöt — ad most a tekintetünk elé. Azt, hogy Jézus Krisztus halálában gyökerezik a mi szabadságunk és a mi egységünk. Minket, akik Isten iránti hálás szívvel gyülekeztünk itt egybe a világ minden tájáról, ezzel rá akar eszméltetni arra, hogy mennyire drága ez a mi szabadságunk és egységünk, melyet Jézus halála nyomán valóban megtalálhatunk már ebben a világban is, teljességében pedig az örökkévalóságban.</text:p>
      <text:p text:style-name="P35">Az egyik gyümölcs tehát ez: Megszabadít.</text:p>
      <text:p text:style-name="P35">Mitől?</text:p>
      <text:p text:style-name="P35">Jézus szavából ma mindenekelőtt azt értem meg, hogy megszabadít saját magamtól. Szűkkeblű önzésemtől.</text:p>
      <text:p text:style-name="P35">‘Aki szereti a maga életét — elveszti azt; és aki gyűlöli a maga életét e világon —, örökéletre tartja meg azt.’</text:p>
      <text:p text:style-name="P35">És ez áldott szabadság, ha nem kell örökösen emberi önzésünk fogságában élnünk.</text:p>
      <text:p text:style-name="P35">Ismerősök azok a mondatok, amelyeket egyházunk áldott emlékű tanítómestere — Luther Márton — mondott: ‘…aki engem, elveszett és elkárhozott embert megváltott minden bűntől, a halál és az ördög hatalmából megszabadított…’ Száraz mondatok ezek?</text:p>
      <text:p text:style-name="P35">Csak addig, amíg leckeként tanuljuk. De ha valaki — Krisztus hatalmának segítségével — el tudott szakadni sokszor megsiratott bűnétől, ha valaki nem dermedt meg, amikor meglátta a halált, ha győzelemtudattal tudott szembenézni vele, ha valaki a hit segítségével megérezte szívében azt az erőt, amellyel föl merte mondani az ördögnek a hozzáláncoló viszonyt, akkor ennek az embernek az ajkán Luther e szavai nem száraz, élettelen igék, hanem örömujjongás hangjai.</text:p>
      <text:p text:style-name="P35">És mire szabadít meg minket Jézus?</text:p>
      <text:p text:style-name="P35">Erre a kérdésre is felel a Megváltó:</text:p>
      <text:p text:style-name="P35">‘Aki nékem szolgál, engem kövessen! És ahol én vagyok, ott lesz az én szolgám is. És aki nékem szolgál, megbecsüli azt az Atya.’</text:p>
      <text:p text:style-name="P35">És itt is ismerjük Luther válaszát: ‘…hogy teljesen az Övé legyek, az Ő országában Ő alatta éljek, neki szolgáljak…’ Ezt akarja Jézus.</text:p>
      <text:p text:style-name="P35"><text:soft-page-break/>Igen, Testvérem! Hallom ki nem mondott gondolatodat! ‘tehát szolgaságból — szolgaságba!’ ‘Ez hát a keresztyén szabadság?!’</text:p>
      <text:p text:style-name="P35">Sok prédikációban hallottátok már a példát arról, hogy a rabszolga-kereskedelem idején a nemeslelkű ember megfizette a rabszolga árát és azután azt mondta a rabszolgának, hogy szabadon útjára mehet. De a fölszabadított rabszolga hálából odaszegődött nemes szabadítójához. Lehet, hogy ez a példa kezdetleges hasonlat. De a keresztyén élet lényegét és igazi boldogságát híven kifejezi. Nincs az életünknek nagyobb boldogsága, mintha bűntől, halálfélelemtől, kárhozat gyötrelmétől megszabadultan, teljes szabadságunk örömében odaszegődhetünk Jézushoz — hogy Őt szolgáljuk.</text:p>
      <text:p text:style-name="P35">A másik gyümölcs ez: Egyesít.</text:p>
      <text:p text:style-name="P35">Magával egyesít: ‘Aki nékem szolgál, engem kövessen! És ahol én vagyok, ott lesz az én szolgám is’.</text:p>
      <text:p text:style-name="P35">Istennel egyesít: ‘Aki nékem szolgál, megbecsüli azt az Atya.’</text:p>
      <text:p text:style-name="P35">Szentlelkével pedig föltámadása után szüntelenül hívja, egybegyűjti azokat, akik benne hisznek.</text:p>
      <text:p text:style-name="P35">Ezt cselekedte velünk mindannyiunkkal, amikor számunkra drágává tette üdvözítő igéjét, amikor a keresztségben magáévá fogadott és valahányszor egybegyűjt úrvacsorája köré. Ezt cselekszi hitünk szerint most is, amikor erre a nagy testvéri találkozóra egybehívott.</text:p>
      <text:p text:style-name="P35">Úgy szeretnétek mindannyiótokat kérni, hogy köszönjük meg Jézusnak az egységnek azt az ajándékát, melyet az evangéliumi hit útján úgy adott meg nekünk, hogy mi — bár talán soha nem láttuk egymást, bár egészen különböző földi feltételek között élünk, mégis — ismerősök vagyunk, testvérek vagyunk, egy testnek, Krisztus anyaszentegyházának tagjai vagyunk. És szeretném, ha ezen a tapasztalaton föllelkesülve és föl is bátorodva, úgy indulnánk el majd együttlétünk után, hogy ezt az egységet mindig hűséggel munkáljuk is.</text:p>
      <text:p text:style-name="P35">Hogy valóban mindig ott legyünk, ahol a mi Urunk van. Most még egyszer vissza kell térnem bibliai történetünk elejére.</text:p>
      <text:p text:style-name="P35">Azt olvastuk, hogy azok a görögök Fülöphöz és Andráshoz fordultak kérésükkel: ‘Látni akarjuk Jézust!’</text:p>
      <text:p text:style-name="P35">Fülöpről és Andrásról el kell mondanunk, hogy teljesítették ezt a kívánságot. Azok a görögök megláthatták Jézust.</text:p>
      <text:p text:style-name="P35">A ma Fülöpjei és Andrásai mi vagyunk. Örüljünk egész szívvel tanítványvoltunknak. Örüljünk Krisztus-közelségünknek! De vágyakozó embereknek és ellenséges indulatú embereknek is mutassuk meg Jézust! Az életünk bizonyságtételével mutassuk meg a bűn rabságában élő világnak Krisztust, aki meg tud szabadítani. És mutassuk meg sok széthullás jelét viselő világunknak Krisztust, aki valóban egyesíthet.</text:p>
      <text:p text:style-name="P35">Égy öregedő Krisztus-tanítvány mondotta el — íme — ezeket a mondatokat. Ez a tanítvány most — tárgyilagosan tartott igehirdetésének a végén — szeretne személyesen bizonyságot tenni Megváltó Uráról. El szeretné mondani, hogy életében mennyi bűnbocsátó irgalmat gyakorolt Jézus Krisztus. És el szeretné azt is mondani, hogy Krisztus a szó legszorosabb értelmében vett rabsága idején, milyen királyi szabadságot tudott adni neki, és hogy milyen boldogság volt ezt a szabadságot megtapasztalni.</text:p>
      <text:p text:style-name="P35">El szeretné mondani, hogy milyen édesek voltak életében a keresztyén testvéri egységnek a gyümölcsei abban az időben, amikor a világ keze csak keserűt nyújtott neki.</text:p>
      <text:p text:style-name="P35">Most végigvonultatom tekintetemet ezen a hatalmas gyülekezeten. Azokon is, akik az anyaszentegyházban már sok jó és hű szolgálatot végeztek. Mellettük örömmel látom evangélikus világegyházunk igen sok fiatal képviselőjét: a holnap hordozóit.</text:p>
      <text:p text:style-name="P35">Mindannyiótokhoz szólok. Világgyűlésünk most arra a Krisztusra tekint föl, akinek hatalma van arra, hogy szabadokká tegyen és egyesítsen minket. Együttlétünknek ezt a központi témáját csak aláhúzni akarom, amikor élettapasztalat alapján a témát így hangsúlyozom:</text:p>
      <text:p text:style-name="P35"><text:span text:style-name="T39">Csak</text:span> Krisztus ‘szabadíthat meg. <text:span text:style-name="T39">Csak</text:span> Krisztus egyesíthet.</text:p>
      <text:p text:style-name="P35">Ő mondotta: ‘eljött az óra, hogy megdicsőíttessék az Embernek Fia’.</text:p>
      <text:p text:style-name="P35">Testvéreim!</text:p>
      <text:p text:style-name="P35">Ez a világgyűlés szolgálja az Ember Fiának — Jézus Krisztusnak — a dicsőségét! Ámen.</text:p>
      <text:p text:style-name="P44"><text:soft-page-break/>Minneapolis, 1957. augusztus 15.</text:p>
      <text:p text:style-name="P5"><text:span text:style-name="Hivatkozás"><text:span text:style-name="T7">(</text:span></text:span><text:span text:style-name="Név_20_hivatkozásban"><text:span text:style-name="T7">Ordass Lajos</text:span></text:span><text:span text:style-name="Hivatkozás"><text:span text:style-name="T7">: </text:span></text:span><text:span text:style-name="Mű_20_címe"><text:span text:style-name="T7">Útravaló az év mindennapjára</text:span></text:span><text:span text:style-name="Hivatkozás"><text:span text:style-name="T7">. </text:span></text:span><text:span text:style-name="Cégnév"><text:span text:style-name="T7">Harmat—Ordass Lajos Baráti Kör</text:span></text:span><text:span text:style-name="Hivatkozás"><text:span text:style-name="T7">)</text:span></text:span><text:span text:style-name="T7">:</text:span></text:p>
      <text:p text:style-name="P27">Február 24.</text:p>
      <text:p text:style-name="Feldolgozatlan_20_átvett_20_anyagok"><text:span text:style-name="Félig_20_kiemelt"><text:span text:style-name="T7">Ha a földbeesett gabonamag </text:span></text:span><text:span text:style-name="T7">el nem hal, csak egymaga marad. Ha pedig elhal, sok gyümölcsöt terem.</text:span></text:p>
      <text:p text:style-name="P27">János 12,24</text:p>
      <text:p text:style-name="P27">Uram!</text:p>
      <text:p text:style-name="P27">Az önmagadra vonatkoztatott hasonlataid közül mindig is ezt tartottam a leglényegesebbnek. Te önként magadra vállaltad a gabonamag sorsát. Kétféleképpen is. Szenve­dések malomkövei között engedted magadat összezúzat­ni. Így lettél — amint magad mondottad is — „az élet ke­nyere”. Így táplálod azokat, akik a földön éhezik az igazságot. De elvállaltad Golgotán a kínos halált is. En­gedted magadat a sír barázdájába bevettetni. Dicsőséges föltámadásodnak ez volt az ára. Megváltó halálodnak megtermettek a gyümölcsei. Gyümölcsök azok, akik hittel követnek téged a földi küzdelmeken át. És gyümölcsei az üdvözült szentek, akiket az örökkévaló otthonba végelát­hatatlan seregben már hazavezettél.</text:p>
      <text:p text:style-name="P27">Uram!</text:p>
      <text:p text:style-name="P27">A tanítványnak nem más a sorsa, mint a mesteréé. Ezt Te mondtad. Így hát a gabonamag hasonlatával rólam is beszéltél. Segíts ezt megértenem. Zavartalan nyugalom kedvéért ne éljek meddő életet. Kérlek, Te helyezd rá életemet a nagy magvetőnek — mennyei Atyámnak — a tenyerére. Ő vesse el oda, ahová tetszése jónak látja. Csak lehessen életem — szenvedések árán is — gyümölcster­méssel megáldott élet.</text:p>
      <text:p text:style-name="P27">Hatvanadvasárnap hete, szombat<text:tab/>112</text:p>
      <text:p text:style-name="P27">Február 15.</text:p>
      <text:p text:style-name="Feldolgozatlan_20_átvett_20_anyagok"><text:span text:style-name="Félig_20_kiemelt"><text:span text:style-name="T7">Aki </text:span></text:span><text:span text:style-name="T7">nékem szolgál, engem kövessen. És ahol én vagyok, ott lesz az én szolgám is.</text:span></text:p>
      <text:p text:style-name="P27">János 12,26</text:p>
      <text:p text:style-name="P27">Uram!</text:p>
      <text:p text:style-name="P27">Az ilyen félreérthetetlen követelésed mutatja, mennyire igazságtalan a vád, mintha Te csalóka álomképekkel to­boroztál volna magadnak híveket. Olyan világos a hely­zetkép: Te vagy az Úr, én pedig — a szolgád. Sohasem fordítva.</text:p>
      <text:p text:style-name="P27">Tiéd a hatalom. Téged szolgálni és követni kell. Csillo­gó szellemi képességekkel, nagy testi erővel-e, vagy sze­rényen fölszerelve — az mellékes. A fő: elhatározott komolysággal teljesen oda kell adnunk magunkat szolgá­latodra. Az elhatározatlanokat már a kezdő lépésnél el­küldöd magadtól. Hiszen ingadozásuk miatt úgyis elkal­lódnak.</text:p>
      <text:p text:style-name="P27">Uram!</text:p>
      <text:p text:style-name="P27">Félek: ma nem azt a kort éljük, amelyben sok elhatározott szolgád volna. Keresztyénségünk egyik föltűnő jele ma ez: tárgyal Istennel és tárgyal a világ fejedelmével. Nehéz rólunk megállapítani — (vagy talán nagyon is könnyű rólunk megállapítani) —, mit is hiszünk és mit is akarunk, ha ugyan egyáltalában hiszünk és akarunk valamit.</text:p>
      <text:p text:style-name="P27">Teljes odaadást követelsz. Olyan ez, mintha a szolga­ság igájába fognál. Pedig ez az egyetlen orvosság sok ba­junk ellen. Céltudatossá így lesz a lelkünk, a szívünk pe­dig nyugodt.</text:p>
      <text:p text:style-name="P27">103<text:tab/>Hetvenedvasárnap hete, csütörtök</text:p>
      <text:p text:style-name="P4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text:span></text:span><text:soft-page-break/><text:span text:style-name="Citation"><text:span text:style-name="T5">kezdet és a vég. Én adok majd a szomjazónak az élet vizének forrásából ingyen. …«”</text:span></text:span><text:span text:style-name="Hivatkozás"><text:span text:style-name="T5"> (Jel 21,6.)</text:span></text:span></text:p>
      <text:p text:style-name="P49">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2" svg:font-family="'Times New Roman', Thorndale"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Baltic" svg:font-family="'Arial Baltic'"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Hozzászólások" style:family="paragraph" style:parent-style-name="Normálra">
      <style:paragraph-properties fo:margin-left="1cm" fo:margin-right="0cm" fo:text-indent="-1cm" style:auto-text-indent="false">
        <style:tab-stops/>
      </style:paragraph-properties>
    </style:style>
    <style:style style:name="Hozzászólásokra" style:family="paragraph" style:parent-style-name="Hozzászólások">
      <style:paragraph-properties fo:margin-left="1cm" fo:margin-right="0cm" fo:text-indent="1cm" style:auto-text-indent="false"/>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text" style:display-name="footnote text" style:family="paragraph" style:parent-style-name="Standard">
      <style:paragraph-properties fo:margin-top="0cm" fo:margin-bottom="0.212cm"/>
      <style:text-properties fo:font-size="10pt" style:font-size-asian="10pt"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ootnote_20_reference" style:display-name="footnote reference" style:family="text">
      <style:text-properties style:text-position="25% 58%" style:font-name="Times New Roman2" style:font-name-asian="Times New Roman2" style:font-name-complex="Times New Roman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Zeichenformat" style:num-suffix="." style:num-format="1">
        <style:list-level-properties/>
      </text:list-level-style-number>
      <text:list-level-style-number text:level="2" text:style-name="Zeichenformat" style:num-suffix="." style:num-format="1">
        <style:list-level-properties/>
      </text:list-level-style-number>
      <text:list-level-style-number text:level="3" text:style-name="Zeichenformat" style:num-suffix="." style:num-format="1">
        <style:list-level-properties/>
      </text:list-level-style-number>
      <text:list-level-style-number text:level="4" text:style-name="Zeichenformat" style:num-suffix="." style:num-format="1">
        <style:list-level-properties/>
      </text:list-level-style-number>
      <text:list-level-style-number text:level="5" text:style-name="Zeichenformat" style:num-suffix="." style:num-format="1">
        <style:list-level-properties/>
      </text:list-level-style-number>
      <text:list-level-style-number text:level="6" text:style-name="Zeichenformat" style:num-suffix="." style:num-format="1">
        <style:list-level-properties/>
      </text:list-level-style-number>
      <text:list-level-style-number text:level="7" text:style-name="Zeichenformat" style:num-suffix="." style:num-format="1">
        <style:list-level-properties/>
      </text:list-level-style-number>
      <text:list-level-style-number text:level="8" text:style-name="Zeichenformat" style:num-suffix="." style:num-format="1">
        <style:list-level-properties/>
      </text:list-level-style-number>
      <text:list-level-style-number text:level="9" text:style-name="Zeichenformat" style:num-suffix="." style:num-format="1">
        <style:list-level-properties/>
      </text:list-level-style-number>
      <text:list-level-style-number text:level="10" text:style-name="Zeichenformat" style:num-suffix="." style:num-format="1">
        <style:list-level-properties/>
      </text:list-level-style-number>
    </text:list-style>
    <text:list-style style:name="RTF_5f_Num_20_3" style:display-name="RTF_Num 3" text:consecutive-numbering="true">
      <text:list-level-style-number text:level="1" text:style-name="Zeichenformat" style:num-suffix="]" style:num-format="1" text:start-value="0">
        <style:list-level-properties text:space-before="0.889cm" text:min-label-width="0.762cm"/>
      </text:list-level-style-number>
      <text:list-level-style-number text:level="2" text:style-name="Zeichenformat" style:num-suffix="]" style:num-format="1" text:start-value="21">
        <style:list-level-properties text:space-before="2.667cm" text:min-label-width="0.889cm"/>
      </text:list-level-style-number>
      <text:list-level-style-number text:level="3" text:style-name="Zeichenformat" style:num-suffix="]" style:num-format="1" text:start-value="21">
        <style:list-level-properties text:space-before="4.445cm" text:min-label-width="0.889cm"/>
      </text:list-level-style-number>
      <text:list-level-style-number text:level="4" text:style-name="Zeichenformat" style:num-suffix="]" style:num-format="1" text:start-value="21">
        <style:list-level-properties text:space-before="6.223cm" text:min-label-width="0.889cm"/>
      </text:list-level-style-number>
      <text:list-level-style-number text:level="5" text:style-name="Zeichenformat" style:num-suffix="]" style:num-format="1" text:start-value="21">
        <style:list-level-properties text:space-before="8.001cm" text:min-label-width="0.889cm"/>
      </text:list-level-style-number>
      <text:list-level-style-number text:level="6" text:style-name="Zeichenformat" style:num-suffix="]" style:num-format="1" text:start-value="21">
        <style:list-level-properties text:space-before="9.779cm" text:min-label-width="0.889cm"/>
      </text:list-level-style-number>
      <text:list-level-style-number text:level="7" text:style-name="Zeichenformat" style:num-suffix="]" style:num-format="1" text:start-value="21">
        <style:list-level-properties text:space-before="11.557cm" text:min-label-width="0.889cm"/>
      </text:list-level-style-number>
      <text:list-level-style-number text:level="8" text:style-name="Zeichenformat" style:num-suffix="]" style:num-format="1" text:start-value="21">
        <style:list-level-properties text:space-before="13.335cm" text:min-label-width="0.889cm"/>
      </text:list-level-style-number>
      <text:list-level-style-number text:level="9" text:style-name="Zeichenformat" style:num-suffix="]" style:num-format="1" text:start-value="21">
        <style:list-level-properties text:space-before="15.113cm" text:min-label-width="0.889cm"/>
      </text:list-level-style-number>
      <text:list-level-style-number text:level="10" text:style-name="Zeichenformat" style:num-suffix="]" style:num-format="1" text:start-value="21">
        <style:list-level-properties text:space-before="16.891cm" text:min-label-width="0.88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1-21T17:09:03</meta:creation-date>
    <meta:editing-cycles>4</meta:editing-cycles>
    <meta:editing-duration>PT00H04M11S</meta:editing-duration>
    <meta:initial-creator>Szakács Tamás</meta:initial-creator>
    <dc:subject>Jn 12,20-26. - Elhalt mag termése - Vízkereszt u. u.</dc:subject>
    <dc:date>2010-01-23T21:20:55</dc:date>
    <dc:creator>Szakács Tamás</dc:creator>
    <meta:document-statistic meta:table-count="0" meta:image-count="0" meta:object-count="0" meta:page-count="56" meta:paragraph-count="688" meta:word-count="30848" meta:character-count="204796"/>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1-21T17:09:02"/>
  </office:meta>
</office:document-meta>
</file>