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eek1" svg:font-family="Greek"/>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language="hu" fo:country="HU" fo:background-color="transparent" style:language-asian="hu" style:country-asian="HU"/>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language="hu" fo:country="HU" fo:background-color="transparent"/>
    </style:style>
    <style:style style:name="P7"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anyagok_20_-_20_textusbővítés">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kommentárszakasz_20_-_20_textusbővítés">
      <style:text-properties fo:background-color="transparent"/>
    </style:style>
    <style:style style:name="P14" style:family="paragraph" style:parent-style-name="Frame_20_contents">
      <style:paragraph-properties fo:text-align="end" style:justify-single-word="false"/>
    </style:style>
    <style:style style:name="P15" style:family="paragraph" style:parent-style-name="Átvett_20_anyagok_20_-_20_textusbővítés_20_réssel">
      <style:paragraph-properties fo:text-align="center" style:justify-single-word="false"/>
    </style:style>
    <style:style style:name="P16" style:family="paragraph" style:parent-style-name="Átvett_20_anyagok_20_-_20_textusbővítés_20_réssel">
      <style:paragraph-properties fo:text-align="end" style:justify-single-word="false"/>
    </style:style>
    <style:style style:name="P17" style:family="paragraph" style:parent-style-name="Átvett_20_anyagok_20_-_20_textusbővítés_20_réssel">
      <style:text-properties fo:background-color="transparent"/>
    </style:style>
    <style:style style:name="P18" style:family="paragraph" style:parent-style-name="Átvett_20_anyagok_20_-_20_textusbővítés_20_réssel">
      <style:paragraph-properties style:writing-mode="lr-tb"/>
      <style:text-properties style:font-name="Arial" style:font-name-complex="Arial"/>
    </style:style>
    <style:style style:name="P19" style:family="paragraph" style:parent-style-name="Átvett_20_anyagokra">
      <style:paragraph-properties style:writing-mode="lr-tb"/>
      <style:text-properties fo:background-color="transparent"/>
    </style:style>
    <style:style style:name="P2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language="hu" fo:country="HU" fo:background-color="transparent"/>
    </style:style>
    <style:style style:name="P23" style:family="paragraph" style:parent-style-name="Átvett_20_anyagokra">
      <style:text-properties fo:background-color="transparent"/>
    </style:style>
    <style:style style:name="P2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25" style:family="paragraph" style:parent-style-name="Standard">
      <style:paragraph-properties fo:text-align="center" style:justify-single-word="false"/>
    </style:style>
    <style:style style:name="P26" style:family="paragraph" style:parent-style-name="Kiegészítésre">
      <style:paragraph-properties fo:background-color="#ffff00">
        <style:background-image/>
      </style:paragraph-properties>
    </style:style>
    <style:style style:name="P27" style:family="paragraph" style:parent-style-name="Footnote">
      <style:text-properties style:font-name="Times New Roman2" fo:font-size="10pt" fo:language="hu" fo:country="HU" style:font-size-asian="10pt" style:language-asian="hu" style:country-asian="HU"/>
    </style:style>
    <style:style style:name="P28" style:family="paragraph" style:parent-style-name="Footnote">
      <style:text-properties fo:language="hu" fo:country="HU"/>
    </style:style>
    <style:style style:name="P29" style:family="paragraph" style:parent-style-name="Heading_20_1">
      <style:text-properties fo:background-color="transparent"/>
    </style:style>
    <style:style style:name="P30" style:family="paragraph" style:parent-style-name="Normálra">
      <style:text-properties fo:background-color="transparent"/>
    </style:style>
    <style:style style:name="P31" style:family="paragraph" style:parent-style-name="Névjegy">
      <style:text-properties fo:background-color="transparent"/>
    </style:style>
    <style:style style:name="P32" style:family="paragraph" style:parent-style-name="Normál_20_réssel">
      <style:text-properties fo:background-color="transparent"/>
    </style:style>
    <style:style style:name="P3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Frame_20_contents">
      <style:paragraph-properties fo:text-align="end" style:justify-single-word="false"/>
    </style:style>
    <style:style style:name="P36" style:family="paragraph" style:parent-style-name="Átvett_20_anyagokra">
      <style:text-properties fo:color="#ff0000" fo:language="hu" fo:country="HU" fo:background-color="transparent" style:language-asian="hu" style:country-asian="HU"/>
    </style:style>
    <style:style style:name="P37" style:family="paragraph" style:parent-style-name="Átvett_20_anyagokra">
      <style:text-properties fo:background-color="transparent"/>
    </style:style>
    <style:style style:name="P38" style:family="paragraph" style:parent-style-name="Átvett_20_anyagok_20_-_20_textusbővítésr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en" style:country-asian="US"/>
    </style:style>
    <style:style style:name="T9" style:family="text">
      <style:text-properties fo:language="hu" fo:country="HU" style:language-asian="hu" style:country-asian="HU"/>
    </style:style>
    <style:style style:name="T10" style:family="text">
      <style:text-properties fo:language="hu" fo:country="HU" style:text-underline-style="solid" style:text-underline-width="auto" style:text-underline-color="font-color"/>
    </style:style>
    <style:style style:name="T11" style:family="text">
      <style:text-properties fo:language="hu" fo:country="HU" fo:background-color="transparent"/>
    </style:style>
    <style:style style:name="T12" style:family="text">
      <style:text-properties fo:language="hu" fo:country="HU" fo:background-color="transparent" style:language-asian="hu" style:country-asian="HU"/>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font-name="Arial" fo:background-color="transparent" style:font-name-complex="Arial"/>
    </style:style>
    <style:style style:name="T19" style:family="text">
      <style:text-properties fo:color="#ff0000" style:font-name="Arial" style:font-name-complex="Arial"/>
    </style:style>
    <style:style style:name="T20" style:family="text">
      <style:text-properties fo:color="#ff0000" fo:background-color="transparent"/>
    </style:style>
    <style:style style:name="T21" style:family="text">
      <style:text-properties fo:color="#ff0000" fo:language="hu" fo:country="HU"/>
    </style:style>
    <style:style style:name="T22" style:family="text">
      <style:text-properties fo:color="#ff0000" fo:language="hu" fo:country="HU" style:language-asian="hu" style:country-asian="HU"/>
    </style:style>
    <style:style style:name="T23" style:family="text">
      <style:text-properties fo:color="#ff0000" fo:language="hu" fo:country="HU" style:language-asian="en" style:country-asian="US"/>
    </style:style>
    <style:style style:name="T24" style:family="text">
      <style:text-properties fo:color="#ff0000" fo:language="hu" fo:country="HU" fo:background-color="transparent"/>
    </style:style>
    <style:style style:name="T25" style:family="text">
      <style:text-properties fo:color="#ff0000" fo:language="hu" fo:country="HU" fo:background-color="transparent" style:language-asian="hu" style:country-asian="HU"/>
    </style:style>
    <style:style style:name="T26" style:family="text">
      <style:text-properties fo:color="#ff0000" style:font-name="Arial2" fo:font-size="12pt" fo:language="hu" fo:country="HU" fo:background-color="transparent" style:font-size-asian="12pt" style:language-asian="hu" style:country-asian="HU"/>
    </style:style>
    <style:style style:name="T27" style:family="text">
      <style:text-properties fo:color="#ff0000" fo:language="en" fo:country="US" fo:background-color="transparent" style:language-asian="en" style:country-asian="US"/>
    </style:style>
    <style:style style:name="T28" style:family="text">
      <style:text-properties fo:color="#0000ff"/>
    </style:style>
    <style:style style:name="T29" style:family="text">
      <style:text-properties fo:color="#0000ff" style:font-name="Arial" style:font-name-complex="Arial"/>
    </style:style>
    <style:style style:name="T30" style:family="text">
      <style:text-properties fo:color="#0000ff" fo:language="hu" fo:country="HU"/>
    </style:style>
    <style:style style:name="T31" style:family="text">
      <style:text-properties fo:color="#0000ff" fo:language="hu" fo:country="HU" style:language-asian="en" style:country-asian="US"/>
    </style:style>
    <style:style style:name="T32" style:family="text">
      <style:text-properties fo:color="#0000ff" fo:language="hu" fo:country="HU" fo:background-color="transparent"/>
    </style:style>
    <style:style style:name="T33" style:family="text">
      <style:text-properties fo:color="#00ff00"/>
    </style:style>
    <style:style style:name="T34" style:family="text">
      <style:text-properties fo:color="#800080"/>
    </style:style>
    <style:style style:name="T35" style:family="text">
      <style:text-properties fo:color="#800080" style:font-name="Arial" style:font-name-complex="Arial"/>
    </style:style>
    <style:style style:name="T36" style:family="text">
      <style:text-properties fo:color="#800080" fo:language="hu" fo:country="HU" fo:background-color="transparent"/>
    </style:style>
    <style:style style:name="T37" style:family="text">
      <style:text-properties fo:color="#00b0b0"/>
    </style:style>
    <style:style style:name="T38" style:family="text">
      <style:text-properties fo:color="#00b0b0" style:font-name="Times New Roman" fo:language="hu" fo:country="HU" style:font-name-asian="Times New Roman" style:font-name-complex="Times New Roman" style:font-size-complex="10pt" style:language-complex="ar" style:country-complex="SA"/>
    </style:style>
    <style:style style:name="T39" style:family="text">
      <style:text-properties fo:color="#ff00ff"/>
    </style:style>
    <style:style style:name="T40" style:family="text">
      <style:text-properties fo:color="#ff6633"/>
    </style:style>
    <style:style style:name="T41" style:family="text">
      <style:text-properties fo:color="#ff6633" style:font-name="Arial" style:font-name-complex="Arial"/>
    </style:style>
    <style:style style:name="T42" style:family="text">
      <style:text-properties fo:color="#ff6633" fo:language="hu" fo:country="HU"/>
    </style:style>
    <style:style style:name="T43" style:family="text">
      <style:text-properties fo:color="#ff6633" fo:language="hu" fo:country="HU" fo:background-color="transparent"/>
    </style:style>
    <style:style style:name="T44" style:family="text">
      <style:text-properties fo:color="#ff6633" fo:background-color="transparent"/>
    </style:style>
    <style:style style:name="T45" style:family="text">
      <style:text-properties fo:color="#ff6633" style:font-name="Greek1" fo:background-color="transparent" style:font-name-asian="Times New Roman" style:font-name-complex="Times New Roman"/>
    </style:style>
    <style:style style:name="T46" style:family="text">
      <style:text-properties fo:color="#808080"/>
    </style:style>
    <style:style style:name="T47" style:family="text">
      <style:text-properties style:font-name="Arial" style:font-name-complex="Arial"/>
    </style:style>
    <style:style style:name="T48" style:family="text">
      <style:text-properties style:font-name="Arial" fo:background-color="transparent" style:font-name-complex="Arial"/>
    </style:style>
    <style:style style:name="T49" style:family="text">
      <style:text-properties style:font-name="Arial" fo:background-color="transparent" style:font-name-asian="Times New Roman" style:font-name-complex="Times New Roman"/>
    </style:style>
    <style:style style:name="T50" style:family="text">
      <style:text-properties style:font-name="Arial" fo:language="hu" fo:country="HU" fo:background-color="transparent" style:font-name-asian="Times New Roman" style:font-name-complex="Times New Roman"/>
    </style:style>
    <style:style style:name="T51" style:family="text">
      <style:text-properties fo:color="#00a0a0"/>
    </style:style>
    <style:style style:name="T52" style:family="text">
      <style:text-properties fo:font-size="10pt" fo:background-color="transparent"/>
    </style:style>
    <style:style style:name="T53" style:family="text">
      <style:text-properties fo:font-variant="small-caps" fo:color="#ff0000"/>
    </style:style>
    <style:style style:name="T54" style:family="text">
      <style:text-properties fo:font-variant="small-caps" fo:color="#ff0000" fo:language="hu" fo:country="HU" fo:background-color="transparent"/>
    </style:style>
    <style:style style:name="T55" style:family="text">
      <style:text-properties fo:font-variant="small-caps" fo:color="#ff0000" fo:background-color="transparent"/>
    </style:style>
    <style:style style:name="T56" style:family="text">
      <style:text-properties fo:font-variant="small-caps" fo:language="hu" fo:country="HU" fo:background-color="transparent"/>
    </style:style>
    <style:style style:name="T57" style:family="text">
      <style:text-properties fo:language="en" fo:country="US" style:language-asian="en" style:country-asian="US"/>
    </style:style>
    <style:style style:name="T58" style:family="text">
      <style:text-properties fo:language="en" fo:country="US" fo:background-color="transparent" style:language-asian="en" style:country-asian="US"/>
    </style:style>
    <style:style style:name="T59" style:family="text">
      <style:text-properties style:font-name="Arial2" fo:font-size="12pt" fo:language="hu" fo:country="HU" fo:background-color="transparent" style:font-size-asian="12pt" style:language-asian="hu" style:country-asian="HU"/>
    </style:style>
    <style:style style:name="T60" style:family="text">
      <style:text-properties fo:color="#800000" fo:language="hu" fo:country="HU" fo:background-color="transparent"/>
    </style:style>
    <style:style style:name="T6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2" style:family="text">
      <style:text-properties style:font-name="Arial3" fo:language="hu" fo:country="HU" fo:background-color="transparent" style:font-name-asian="Arial3" style:font-name-complex="Arial3"/>
    </style:style>
    <style:style style:name="T63" style:family="text">
      <style:text-properties style:font-name="Arial3" fo:background-color="transparent" style:font-name-asian="Arial3" style:font-name-complex="Arial3"/>
    </style:style>
    <style:style style:name="T64" style:family="text">
      <style:text-properties fo:language="en" fo:country="GB" fo:background-color="transparent" text:display="true"/>
    </style:style>
    <style:style style:name="T65" style:family="text">
      <style:text-properties style:font-name="Greek1" fo:background-color="transparent" style:font-name-asian="Times New Roman" style:font-name-complex="Times New Roman"/>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bject:<text:tab/>IgeFalatok: Jn 12,[35-]36-43. - Elrejtőző világosság és megvakított szemek - Vízkereszt ü. u. u.</text:p>
      <text:p text:style-name="P34">From:<text:tab/>Szakács Tamás &lt;tamas.szakacs@lutheran.hu&gt;</text:p>
      <text:p text:style-name="P34">Date:<text:tab/>2013-01-16 17:18</text:p>
      <text:p text:style-name="P3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4"/>
      <text:p text:style-name="P29">Kedves ‘Vakok, Világtalanok és Megvakítottak’!</text:p>
      <text:p text:style-name="P32">Mondhatnám azt is, hogy a hitoktatói óradíj-elszámolási véghajsza következtében sajnos e héten nincs időm összeállítani az előkészítőmet, így meg kell elégednetek azzal, hogy ISO-minősítésnek megfelelően csak az adminisztrációt tudom küldeni róla ― bérszámfejtéssel, természetesen. Ám, aki tudja, hogy a tallózók miatt kommentárgyűjteményemmel előre dolgozom pár hónappal, az tudhatja azt is, hogy a mostani vasárnapra ez nem még áll. Áttételesen viszont a most készülő LP számhoz nem egyetlen hétre, hanem a hónapra (a Húsvét körüli hetekre) elterítve mégis igaz, hogy csak csökkentett mértékben lesz módom anyagot gyűjteni. Így az egzetekai deficit majd csak a két hónap múlva esedékes textusbevallásomban jelentkezik majd. Éljen az adminisztokrácia, addig is felejtsük el a teokráciát és a szószéket... Hogy az elszámolás és a vasárnapi igehirdetés közül melyiken tündököl az emberi, és melyiken az isteni dicsőség, annak eldöntését kinek-kinek saját bölcs belátására bízom...</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Bevezető gondolatok:</text:p>
      <text:p text:style-name="Normálra">Nem egészen értem a <text:span text:style-name="Hivatkozás">36. vers</text:span> idecsatolását. Van óévi esten <text:span text:style-name="Hivatkozás">35-36. vers</text:span> textusnak, így most kicsit belekaszálunk. Ugyanakkor, ha már 36, hát legyen inkább 35 ― nekem 8! Miért kellene Jézustól csupán a mondat második felét idézni?</text:p>
      <text:p text:style-name="P10">Vázlatkísérlet (Vízkereszt ü. u. u.; alapige: Jn 12,[35-]36-43.):</text:p>
      <text:p text:style-name="Normál_20_réssel"><text:span text:style-name="Kiemelt"><text:span text:style-name="T13">Elrejtőző világosság és megvakított szemek</text:span></text:span></text:p>
      <text:p text:style-name="P30">Amíg világos van...</text:p>
      <text:p text:style-name="P30">Elrejtőzött Jézus</text:p>
      <text:p text:style-name="P30">Világtalanná tett vakok</text:p>
      <text:p text:style-name="P30">Dicsőség-becsüsök</text:p>
      <text:p text:style-name="Kategória"><text:soft-page-break/><text:span text:style-name="Túlemelt"><text:span text:style-name="T13">Kommentárok:</text:span></text:span><text:span text:style-name="T15"><text:note text:id="ftn1" text:note-class="footnote"><text:note-citation>1</text:note-citation><text:note-body><text:p text:style-name="P20">A színes jelölések értelme: <text:span text:style-name="Kiemelt"><text:span text:style-name="T17">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17">vörös</text:span></text:span> és <text:span text:style-name="Kiemelt"><text:span text:style-name="T28">kék</text:span></text:span> között, ha a kétségesség csak részleges vagy feltételes; <text:span text:style-name="Kiemelt"><text:span text:style-name="T38">(világos) tü</text:span></text:span><text:span text:style-name="Kiemelt"><text:span text:style-name="T37">rkiz:</text:span></text:span> átmenet a <text:span text:style-name="Kiemelt"><text:span text:style-name="T28">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17">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pan text:style-name="Apró"><text:span text:style-name="T13">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2">Jn 12,20-36.</text:p>
      <text:p text:style-name="P2">A hellének azok a megtért pogányok voltak, akik elhagyták a bálványimádást, az egy igaz Istent tisztelték és megtartották a mózesi törvényeket. Ezek a pogányok csak most az ünnepek alkalmával jöttek Jeruzsálembe, csak most hallottak először Jézusról, mégis több hitet és készséget mutatnak, mint azok a zsidók, akik százszor hallották és rengeteg csodájának voltak tanúi. ők látni akarták Jézust. Szent János nem beszéli el, hogyan folyt le a találkozás az Úr és ezek között a jóakaratú pogányok között, csak magát a tényt emeli ki, hogy szembeállítsa a hitetlen és megátalkodott lelkiséggel a megnyílt szívű pogányok világát. Most már eljött az óra, melyre Jézus oly sokszor hivatkozott nyilvános működésének három esztendeje alatt. Ez az óra a szenvedés és a halál órája. Krisztus Urunk halála azonban nem a megsemmisülésnek, hanem a megdicsőülésnek az ideje. A búzaszem Jézus Krisztus, akinek halálából milliók és milliók nyerik el az új, örök életet. Jézus lelke megrendült, amikor az előtte álló kínos szenvedésekre gondolt, emberi természete éppúgy visszaborzadt a haláltól, mint a mienk. Az égből ekkor szózat hallatszott, hogy a körülötte álló tömeg egy újabb csoda által győződhessék meg Jézus isteni küldetéséről. A tömeg hivatkozik Jézussal szemben arra, hogy ők az Ószövetségben azt olvasták, hogy az Emberfia és az ő országa örökké megmarad (vö.: Iz 9,6; Dán 7,13-14; Zsolt 110,4 stb.). {</text:p>
      <text:p text:style-name="P23">} Nem értik még mindig Jézus személyének és hivatásának titkát, pedig már csak rövid ideig van köztük a világosság, most még befogadhatnák, s a világosság fiai lehetnének, de pár nap múlva már késő lesz.</text:p>
      <text:p text:style-name="P12">Jn 12,37-50.</text:p>
      <text:p text:style-name="P19"><text:span text:style-name="T47">Ez a rész Szent János evangélista összefoglalása Jézus nyilvános működéséről és arról, hogy mi az oka a zsidók hitetlenségének. </text:span><text:span text:style-name="T29">Ebbe az összefoglalóba azonban befűzi Jézus egyéb alkalommal mondott szavait is.</text:span><text:span text:style-name="T47"> Izajás prófétát idézi (53,1), ahol a próféta arról beszél, hogy kevesen hittek annak a prédikációnak, melyet ő Isten kinyilatkoztatása alapján a szenvedő Messiásról mondott. Azért nem tudtak hinni a zsidók, mert Isten elvakította szemüket s megkeményítette szívüket, folytatja Szent János ugyancsak Izajást idézve (6,9 kk.). Rendkívül kemény szavak ezek, melyeknek a megértéséhez több dolgot figyelembe kell venni. 1. </text:span><text:span text:style-name="T29">Az ‘azért’ szó (görögül ‘hina’) nem célhatározói értelmű, hanem következményes.</text:span><text:span text:style-name="T47"> Jézus működésének és az Isten megváltói tevékenységének nem az volt a célja, hogy a zsidó nép szívét megkeményítse és szemét megvakítsa, de ténylegesen ez volt az eredménye. Ahogy búcsúbeszédében mondja az Úr: ‘Ha nem jöttem és szóltam volna nekik, vétkük nem volna most pedig nincs mentség bűneikre!’ (Jn 15,22. Vö.: Mt 11,20-24; 12,38-42). 2. Az </text:span><text:span text:style-name="T19">Isten nem akarja, hanem megengedi a bűnt azzal, hogy az embernek </text:span><text:span text:style-name="T35">szabad akaratot ad</text:span><text:span text:style-name="T19">.</text:span><text:span text:style-name="T47"> 3. </text:span>Az <text:span text:style-name="T19">Isten öröktől fogva tudja, kik fognak hinni és üdvözülni, öröktől fogva tudja, kik fognak vétkezni és elkárhozni, s öröktől fogva akarja ezeknek büntetését, a poklot is. Ez azonban nem veszi el az ember egyéni felelősségét azzal az Istennel szemben, aki ‘azt akarja, hogy minden ember üdvözüljön s az igazság ismeretére eljusson’</text:span> <text:span text:style-name="T47">(1Tim 2,4).</text:span></text:p>
      <text:p text:style-name="Könyvadatsor"><text:soft-page-break/><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3">Ján 12,35</text:p>
      <text:p text:style-name="P2">a teljes elvakúlás és megátalkodottság.</text:p>
      <text:p text:style-name="P12">Ján 12,36</text:p>
      <text:p text:style-name="P23">Isten fiai (Ján. I. 1,5.).</text:p>
      <text:p text:style-name="P12">Ján 12,38</text:p>
      <text:p text:style-name="P21">Ki hiszen a Messiás szenvedéseiről mondott igének? ki ismeri el hivőleg Istennek a Messiás által nyilatkozó mindenhatóságát?</text:p>
      <text:p text:style-name="P12">Ján 12,39</text:p>
      <text:p text:style-name="P23">Ezt nem úgy kell értenünk, mintha kényszeríttettek volna, nem hinni, hanem az evangélista mondani akarja: hogy Isten előre látta az ő szabad akaratból való megátalkodottságukat, lehetetlen pedig, hogy valami meg ne történjék, mit Isten előre lát.</text:p>
      <text:p text:style-name="P12">Ján 12,40</text:p>
      <text:p text:style-name="P23">Isten megengedé az ő elvakúlásukat és magátalkodottságukat, miáltal a váltságot magokon meghiúsították. – <text:span text:style-name="T51">Azt, mit Isten csupán megenged, a szentirás gyakran tűnteti úgy elé, mintha ő maga cselekedte volna.</text:span> Vesd össze: Máté 13,14.15.</text:p>
      <text:p text:style-name="P12">Ján 12,41</text:p>
      <text:p text:style-name="P23">Ezeket mondotta Izaiás, midőn az Isten Fiának dicsősége látomásban eléje tűnt (Izai. 6,1–8.) és arról szólott. – Izaiás próféta az ő látomásában nem irja le az Urat egyenesen mint Isten Fiát, hanem csak átalán szól az ó szövetség Istenéről, mivel az isteni három személy az ó szövetségben nem volt határozottan kijelentendő. Vesd össze: Ezekiel 1. r. 45-ik jegyz.</text:p>
      <text:p text:style-name="P12">Ján 12,43</text:p>
      <text:p text:style-name="P23"><text:span text:style-name="T40">Mert inkább szerettek a farizeusok által, mint törvénytartók, ismertetni és dicsértetni, mint Isten előtt a Krisztus hite és megvallása által megigazúlni.</text:span> Rom. 10,10. Ágost. Cirill. Béda: <text:span text:style-name="T17">Hányan vannak közöttünk is, kik szóban ugyan hisznek, de hogy a tévhitűek és hitetlenek gúnyolódását kikerűljék, szégyenlik Krisztust nyilván megvallani.</text:span><text:span text:style-name="T17"> Ezek vegyék fontolóra, a mit Krisztus mond Luk. 9,26.</text:span></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2">Ján. 12,27–36. Jézus harca, az Atya válasza, a jövőt hirdető kijelentés.</text:p>
      <text:p text:style-name="Átvett_20_anyagok_20_-_20_textusbővítésre"><text:span text:style-name="T44">A preegzisztens, teremtést közvetítő Úr remeg, szorong, fél, aggodalommal tekint arra az órára, arra az időre, aminek közelébe jutott, az előtte lévő szenvedés és halál vállalására, az ember bűnéért való áldozatra. Az élet odaadása az élet megtartásának, az élet megszerzésének, az életadásnak az útja. </text:span><text:span text:style-name="Félig_20_kiemelt"><text:span text:style-name="T20">Jézus nemcsak valóságos Isten, hanem valóságos ember</text:span></text:span><text:span text:style-name="T20"> is, aki fél a haláltól. A haláltól való félelmét az Atya akaratára való eszmélés által győzi le. Az itt érzékelhető harc teszi nyilvánvalóvá, hogy Jézusnak milyen küzdelembe került az Atya akaratára való ráhangolódás. Azért imádkozik, hogy engedelmes Fiúként végezhesse el azt a munkát, amit az Atya rábízott. Itt válik nyilvánvalóvá, hogy </text:span><text:span text:style-name="Félig_20_kiemelt"><text:span text:style-name="T20">a Fiú harcában született meg az Atya akaratára, vagyis a keresztre mondott igen</text:span></text:span><text:span text:style-name="T20">.</text:span><text:span text:style-name="T44"> Az Atya nevének megdicsőítése a legfontosabb neki. Erre az Atya válasza a Jézus eddigi messiási munkáját megerősítő szó, amelyet a mennyei szózat első része tartalmaz. A mondat első felével ugyanis az Atya igent mond, a hitelesítő pecsétet rátette arra, amit Jézus eddig szavai és tettei által elvégzett. A mondat második fele ígéret a jövőre nézve, amely halálát, feltámadását és a mennybemenetelét jelenti.</text:span><text:span text:style-name="T13"> A Fiú az Atya erejét kéri, az Atya vállalja a Fiú munkájának eddigi és a következőkben megvalósítandó részét. </text:span><text:span text:style-name="Félig_20_kiemelt"><text:span text:style-name="T13">Az Atya ott van a Fiú mögött, a Fiú rábízza magát az Atyára.</text:span></text:span><text:span text:style-name="T13"> Az a bensőséges kapcsolat és tökéletes egység, amely az eddigiek során is megnyilvánult, a döntő események előtt mindig látható. </text:span><text:span text:style-name="T20">Az Atya és a Fiú párbeszédéből a nép semmit nem ért. Valami rendkívüli dolgot mindenki érzékel, de a maguk módján igyekeznek megmagyarázni. Némelyek ismert természeti jelenségre gondolnak, mások szellemi lény szavára. Az ember a maga ismeretei alapján igyekszik a számára érthetetlen jelenségeket megérteni. Így azonban a valóság lényegi megértéséhez nem jut el.</text:span><text:span text:style-name="T44"> A mennyből jövő szózat sem a </text:span><text:soft-page-break/><text:span text:style-name="T44">fizikai jelenségekkel, sem a szellemi lények közbelépésével nem azonosítható. </text:span><text:span text:style-name="Félig_20_kiemelt"><text:span text:style-name="T44">Amikor az Isten szava rendkívüli keretek közt szólal meg, mindig valami nagyon jelentős dologra hívja fel annak az embernek a figyelmét, aki különben nem számol vele.</text:span></text:span><text:span text:style-name="T44"> Így hívja fel figyelmüket az ő küldöttére.</text:span><text:span text:style-name="T13"> Ez történt megkeresztelkedése (Mk 1:11) és megdicsőülése alkalmával is (Mk 9:7). Isten szava megerősíti a Fiút küldetésében. Jézus a rendkívüli jelenség értelmét érthető szavakkal világítja meg. A világ ítéletéről van szó. Isten a kárhoztató hatalmat, a világ fejedelmét kivetette. </text:span><text:span text:style-name="Félig_20_kiemelt"><text:span text:style-name="T20">A világ ítélete tehát azt jelenti, hogy Isten lehetőséget teremtett a világnak a pusztító hatalomtól való megszabadulásra.</text:span></text:span><text:span text:style-name="T20"> Jézus biztos abban, hogy a Sátán halálos csapást kap azzal, hogy ő Istenhez mindhalálig hű marad. A gonosz hatalma halála által örökre meg van törve. Az ő felemeltetése a földről mindenek számára azt jelenti, hogy nem kell földhöz ragadt életet élniük, létük nincs a földhöz kötve. Jézus a vele való életet, a világ fejedelmétől független, a bűntől szabad életre nyitott lehetőséget mindenkinek hirdeti.</text:span><text:span text:style-name="T44"> </text:span><text:span text:style-name="Félig_20_kiemelt"><text:span text:style-name="T44">Váltságmunkája univerzális jelentőségű és egyetemes érvényű.</text:span></text:span><text:span text:style-name="T44"> Jézus felemeltetésével beteljesednek az ószövetségi próféciák</text:span><text:span text:style-name="T13"> (Dán 7:14; Ez 37:25; Ézs 9:6; Zsolt 89:5). Kijelentésére környezete részéről a reflexió ugyanaz, mint korábban. Ez az esemény is nyilvánvalóvá teszi Isten végtelen kegyelmét és az emberi bűn határtalan mélységét. </text:span><text:span text:style-name="Félig_20_kiemelt"><text:span text:style-name="T20">Az ember vakká lett, nem látja a mellette lévő Krisztust.</text:span></text:span><text:span text:style-name="T20"> Isten írott kijelentésére hivatkoznak az élő kijelentéssel szemben. Krisztusról szóló ismereteik alapján megkérdőjelezik kijelentését. A keresztről szóló beszéd számukra botránkozás.</text:span><text:span text:style-name="T13"> </text:span><text:span text:style-name="T44">Jézus a vele szemben értetlenül viselkedő embernek újra felajánlja a benne és általa adott lehetőséget. Kérdésükre nem elméleti fejtegetéssel válaszol, hanem számukra megoldást jelentő útmutatást ad, érzékeltetve azt, hogy a lehetőség ideje rövidre szabott.</text:span><text:span text:style-name="T13"> {</text:span></text:p>
      <text:p text:style-name="Átvett_20_anyagokra"><text:span text:style-name="T13">} </text:span><text:span text:style-name="T20">Az üdvösségre, az életre vezető utat Jézus mint a világosság forrása világította meg. </text:span><text:span text:style-name="Félig_20_kiemelt"><text:span text:style-name="T20">Aki </text:span></text:span><text:span text:style-name="Félig_20_kiemelt"><text:span text:style-name="T20">vele jár, a fény részesévé lesz, védetté a sötétség hatásától.</text:span></text:span><text:span text:style-name="T20"> Az ember Jézus nélkül </text:span><text:span text:style-name="T20">kiszolgáltatott az ellenség hatalmának. A mellette való döntés, a belé vetett hit nemcsak oltalom az ember számára, hanem a helyzetét és a lényét meghatározó erő közvetítője is. A bizonytalanságot felváltja a biztonság érzése, a sötétség hatását a világosság ereje. </text:span><text:span text:style-name="Félig_20_kiemelt"><text:span text:style-name="T20">A világosság fiainak lenni annyit jelent, mint Krisztushoz tartozva Isten akarata szerint élni a jövő reménységével.</text:span></text:span><text:span text:style-name="T20"> Jézus ismételten döntésre szólítja hallgatóit, mert ez a döntés számukra létfontosságú. A belé vetett hit az értelmes jelen és a reményteljes jövő alapja.</text:span><text:span text:style-name="T13"> </text:span><text:span text:style-name="T20">Jézus szavainak elhangzása után elrejtőzik előlük. Messiási munkájának megszokott ritmusa által nemcsak azt érzékelteti, hogy a vele való találkozás lehetősége időhöz kötött és felelősségre indít, hanem azt is, hogy neki van hatalma arra, hogy elrejtőzzék előlük, vagyis függetlenítse magát tőlük.</text:span><text:span text:style-name="T44"> </text:span><text:span text:style-name="Félig_20_kiemelt"><text:span text:style-name="T44">Jézus hatalma nagy, ő nem válik függvényévé az ember hatalmának.</text:span></text:span><text:span text:style-name="T44"> Jézus elrejtőzése eszméltető jel arra nézve, hogy a lehetőségek ideje egyszer lejár.</text:span></text:p>
      <text:p text:style-name="P12">Ján. 12,37–50. Visszatekintés Jézus messiási munkájára.</text:p>
      <text:p text:style-name="P23"><text:span text:style-name="T17">Jézus nyilvános munkájának negatív visszhangját foglalja össze ez a részlet. Jóllehet Isten Fia azokat a jeleket véghezvitte népe körében, amelyek tipikus messiási jeleknek számítottak a próféciák alapján, Isten népe mégsem jutott hitre. Az ember negatív döntéséről Isten előre tudott és meg is hirdette a próféták által. Ami nemzedékről nemzedékre megismétlődött Isten követeivel népe körében, az történik Jézussal is.</text:span> A népe részéről történt elutasításban beteljesedett az, amit Ézsaiás próféta hirdetett és tapasztalt. A 38. v. Ézs 53:1-et idézi a LXX szerint. <text:span text:style-name="T40">A második idézet Ézs 6:10. A 40. versben lévő forma sem a héber szöveggel, sem a LXX-val nem egyezik meg pontosan. Ez szabad, talán emlékezetből való idézet.</text:span> <text:span text:style-name="T17">Az Ézs 6:10 más helyein is szerepel az Újszövetségnek (Mk 4:12 par.; ApCsel 28:26k.), minden esetben Izráel hitetlenségének a magyarázataként</text:span> (vö. Róm 9–11-gyel). <text:span text:style-name="T17">Isten üdvtervének vannak olyan részletei, amelyeket az ember maradéktalanul nem láthat át, nem érthet meg. Az ige, Isten szeretete Jézus Krisztus által üdvösséget és életet jelent, hitre és engedelmességre szólít. A hitetlenség és engedetlenség az ember bűne. Isten nem fabábként, hanem felelősségre képes személyként bánik az emberrel. Az Isten szavához való viszonyának következménye lehet élet és halál is.</text:span> Az Ige hatása a hozzá való emberi viszony nyomán válik nyilvánvalóvá. – Ézsaiás próféta elhívása alkalmával nemcsak a közeli, hanem a távoli jövőt is látta, amelyben a dicsőség Ura hatalmát szeretetével párosítja úgy, hogy az embert felelősségteljes döntésre szólítja. Az Ige visszautasítása általános tapasztalattá lett az üdvtörténet során. A Krisztus-ellenes határozat sokakat megfélemlített. Az akció ellenére a főemberek körében olyanok is voltak, akik hittek Jézusban (Jn 3:1; 7:50; 19:38k.). Nyíltan nem vallották meg ugyan hitüket, mert arra a szintre nem jutottak el, hogy kockázatot is merjenek vállalni érte. Viszont elindult bennük az a folyamat, amely a későbbiek során kockázatot vállaló hitté lett (Jn 3:7.50; 19:38k.). {</text:p>
      <text:p text:style-name="Átvett_20_anyagok_20_-_20_textusbővítésre"><text:span text:style-name="T48">} </text:span><text:span text:style-name="T18">A részlet második fele, a 44–50. versek tartalma összefoglalása Jézus messiási küldetésének oly módon, hogy az Atyával való teljes egységét hirdeti és az ember részéről annak felismerését igényli. Tömör összefoglalását </text:span><text:soft-page-break/><text:span text:style-name="T18">adja annak a kijelentésnek, amit Jézus tett és amiért a világba jött.</text:span><text:span text:style-name="T48"> Még egyszer elmondja, mi az élet alapja és küldetésének tartalma. Eszerint </text:span><text:span text:style-name="T20">ő annyira egy az Atyával, hogy aki rá hallgat, az Istenre hallgat; aki őt megismeri, az Istent ismeri meg.</text:span><text:span text:style-name="T13"> </text:span><text:span text:style-name="Félig_20_kiemelt"><text:span text:style-name="T48">Jézus által Isten találkozik az emberrel.</text:span></text:span><text:span text:style-name="T48"> Ő nem azért jött a világba, hogy az embereket elpusztítsa, hanem azért, hogy megszabadítsa; megtartsa, megmentse. </text:span><text:span text:style-name="T18">Isten Jézust nem haragjából, hanem szeretetéből küldte a világba.</text:span><text:span text:style-name="T48"> Ő a világosság, aki őt követi, maga is megvilágosodik. A 8:12 témáját kissé megváltoztatott formában ismétli meg. </text:span><text:span text:style-name="T18">Aki Jézusban hisz, az döntő változást tapasztal önmagában. Nem marad a bűnben, hanem felveszi a harcot ellene. Nem marad távol Istentől, hanem küzd az istenellenes, sötét hatalom ellen. Nem marad a sötétségben, hanem az örök életet ajándékozó fény hatása alá kerül, a világosság fiává lesz. Aki viszont Jézus beszédét elutasítja, ítéletet von a fejére.</text:span><text:span text:style-name="T48"> Az utolsó napon az ige, amely nem talált nyitott fülekre, ítéletté lesz. Jézus beszédének forrása az Atya. Az emberi beszéd mögött isteni tekintély áll. </text:span><text:span text:style-name="Félig_20_kiemelt"><text:span text:style-name="T18">Jézus szavának a hozzá való emberi viszony alapján kettős hatása van.</text:span></text:span><text:span text:style-name="T18"> Az örök élet részesévé tesz, mert az élet forrásával kapcsolja össze azt, aki hallgat rá</text:span><text:span text:style-name="T48">: A Fiú az Atyától függ és neki engedelmeskedik mindvégig, közvetíti az örök életet, teljesíti küldetését. </text:span><text:span text:style-name="T18">Az Atyától származó szó újjáteremtő erő, a tőle való parancs az örök élet. Az Atya örök életet szánt és készített az embernek.</text:span><text:span text:style-name="T48"> – Jézus tökéletesen egy az Atyával; azért jött a világba, hogy megmentse azt.</text:span></text:p>
      <text:p text:style-name="Könyvadatsor"><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12">4. Jézus órája (12,20–36).</text:p>
      <text:p text:style-name="Átvett_20_anyagok_20_-_20_textusbővítésre"><text:span text:style-name="T13">Ez a szöveg – az elbeszélésnek, a monológnak és a párbeszédnek a keveréke – kulcs az egész fejezethez. Egy olyan történetet követ, amelyik (2.) a </text:span><text:span text:style-name="Félig_20_kiemelt"><text:span text:style-name="T13">temetés</text:span></text:span><text:span text:style-name="T13">re helyezi a hangsúlyt és egy másikat, amelyik (3.) ismételten a </text:span><text:span text:style-name="Félig_20_kiemelt"><text:span text:style-name="T13">tömeg</text:span></text:span><text:span text:style-name="T13">et mutatja be. És most </text:span><text:span text:style-name="T44">szokatlan módon színre lép “néhány görög” (20. vers), akik </text:span><text:span text:style-name="Félig_20_kiemelt"><text:span text:style-name="T44">jellemző módon </text:span></text:span><text:span text:style-name="T44">misszionáriusaikkal közelednek Jézus felé (1,41.45; 6,5–10), Fülöppel és Andrással. Jézus követői között vannak most már zsidók és görögök is, az utóbbiak beszédesen igazolják, hogy valóban “az egész világ követi” (19. vers) őt.</text:span></text:p>
      <text:p text:style-name="Átvett_20_anyagok_20_-_20_textusbővítésre"><text:span text:style-name="T13">A következő versekben János összefogja az egész fejezetet – a temetési kenetet, a nagy tömeget, a görögöket és az egész világot. A történeteket innentől kezdve Jézus szavai magyarázzák. </text:span><text:span text:style-name="T20">Elérkezett az ÓRA (23. vers), mikor megdicsőül Jézus, azaz amikor Isten a legvégsőkig kinyilvánítja jelenvalóságát a Fiában. De ez egyben a halál órája is, a búzamagnak ugyanis a földbe kell esnie és elhalnia, hogy termést hozzon (24. </text:span><text:span text:style-name="Félig_20_kiemelt"><text:span text:style-name="T20">v</text:span></text:span><text:span text:style-name="T20">ers).</text:span><text:span text:style-name="T13"> Jézus a földbe kerül (a 7. vers temetésre való megkenése ezt készíti elő), és az ő halála nagy termést hoz. Láttuk, hogy az egész világ utána indult – a 9.12.17.18.29.34. versek szerint a zsidó tömegek ugyanúgy, míg ezt követően a pogányok első zsengéi (20–22. versek). Ugyanezt a tanítást hirdeti Jézus a 32. versben, csak más szavakkal: “Én pedig, ha fölmagasztalnak a földről, mindenkit magamhoz vonzok”. Jézus fölemelésének a kezdete a keresztre feszítés lesz.</text:span></text:p>
      <text:p text:style-name="Átvett_20_anyagok_20_-_20_textusbővítésre"><text:span text:style-name="T13">Jézus ebben az epizódban ragaszkodik ahhoz, hogy a világ az ő halála </text:span><text:span text:style-name="Félig_20_kiemelt"><text:span text:style-name="T13">által</text:span></text:span><text:span text:style-name="T13"> nyer életet. </text:span><text:span text:style-name="T20">Majd ha eltemetik, mint a magokat, majd ha fölmagasztaltatik a kereszten, akkor jön el a nagy termés, és akkor vonz mindenkit magához. A tömeg és a görögök megjelenése csupán az aratás kezdete. És figyelemre méltó, hogy ez az feltemetés is és ez a keresztre emelés is Jézus megdicsőülése (23.28. versek), Atyja jelenlétének a kinyilvánítása őbenne, s ez sehol sem egyértelműbb, mint Jézus önfeláldozó szeretetének aktusában. (És Izajásnál az Úr szolgájának az éneke is így kapcsolja az Úr szolgájának a halálához annak a megdicsőítését és felmagasztalását. János teológiája Iz 52,13-ból táplálkozik: “Nézzétek, szolgám diadalmaskodik, </text:span><text:span text:style-name="Félig_20_kiemelt"><text:span text:style-name="T20">fönnséges</text:span></text:span><text:span text:style-name="T20"> lesz és </text:span><text:span text:style-name="Félig_20_kiemelt"><text:span text:style-name="T20">fölmagasztalják</text:span></text:span><text:span text:style-name="T20">.”)</text:span></text:p>
      <text:p text:style-name="P2">Amikor Jézus saját önátadását említi, ehhez hozzákapcsolja a tanítványaiét is. Ők ugyanarra a szolga-szerepre hivatottak (25–26. versek).</text:p>
      <text:p text:style-name="P2"><text:span text:style-name="T40">A 27–30. versek csak utalnak a kertben átélt haláltusára – melynek leírása egyébként hiányzik a negyedik evangéliumból</text:span><text:span text:style-name="T28">, hiszen úgy túlságosan emberi léptékű Jézus állna előttünk.</text:span> Mégis ennél a pontnál, ahogy a kertbeli jelenetnél is, Jézus lelkében zavar van, kísértés fogja el hogy kérje, múljék el az ő órája – de végül mégsem teszi (27. vers). Sőt, megerősítés érkezik az Atyától, aki megdicsőítette (kinyilvánította) magát a jelek által, és még inkább meg fogja magát dicsőíteni Jézus föltámadása által (28. vers). Ki van jelölve az út, mivel Isten szerető jelenlétének a megnyilatkozása a keresztre feszítés pillanatában válaszra vár, és a válasz fogja meghatározni a személyes döntéseket (27. vers). A föld sötétségének hercegét a világosság fogja kiűzni, aki nem más, mint Jézus. A jelen pillanat azonban Jézus alkonyórája. “Már csak rövid ideig van nálatok a világosság. Járjatok a világosságban, amíg a tiétek...” (35. vers). {</text:p>
      <text:p text:style-name="P23">} Amikor Jézus lemegy a színről (36. vers), és a jelek is betöltötték hivatásukat, néhányan még mindig a sötétségben botladoznak: “Hogyan mondhatod tehát, hogy az Emberfiát föl kell magasztalni? Kicsoda ez az Emberfia?” (34. vers).</text:p>
      <text:p text:style-name="P12"><text:bookmark text:name="12,37-43"/>5. Az evangélista értékelése (12,37–43).</text:p>
      <text:p text:style-name="P23">Nem volt nagy sikere a jeleknek, sem Jézus életében, sem amikor később a tanítványai hirdették őket. Mintha csak Iz 53,1-et erre az esetre írták volna: “Ki hitt abban, amit hallottunk?” Pálnak is ugyanez lehet az érzése saját prédikálásával kapcsolatosan (Rom 10,16). Mintha Iz <text:soft-page-break/>6,10 is Jézus korára íródott volna. A 40. vers szomorú megjegyzését jól ismerte a korai egyház és gyakran idézte (Mk 4,12; Mt 13,15; Lk 8,10; Róm 11,8; ApCsel 28,26). Ez nem a predesztinációt hirdeti. Bármilyen előforduló vakságot vagy nehézséget mindig büntetésnek kell tekinteni, mely személyes bűntől származik. Az izajási szöveg arra hivatott, hogy tudassa a prófétával – és számos utána jövő igehirdetővel –, hogy küldetésének viszonylagos kudarca része volt Isten tervének, és nem szabad, hogy elbátortalanítsa őt.</text:p>
      <text:p text:style-name="P23">A 41. vers világosabb is lehetne nekünk, szegény huszadik századi olvasóknak. Hogyan láthatta előre Izajás Jézus dicsőségét, hiszen századokkal korábban élt? Ez biztosan az Iz 53 és 6 idézeteinek összefüggéseire utal vissza. Az elsőben Izajás az Úr szolgájáról beszél; a másodikban arról a dicső látomásáról, melyben az Istent Királyként és a Seregek Uraként látta. Isten dicsőségében látta Jézusét is, mivel az Atya megosztotta vele; és ugyanebben a dicsőségben részesedett az Úr szolgája is.</text:p>
      <text:p text:style-name="P23">A 42–43. versek a tanítványok egy kisebb csoportját mutatják be, az ún. <text:span text:style-name="T28">kriptokeresztényeket</text:span>, akik úgy vallották meg halovány hitüket Jézusban, <text:span text:style-name="T28">akár a vakon született </text:span><text:span text:style-name="T28">ember a 9. részben</text:span>, hogy ki ne űzzék őket a zsinagógából. <text:span text:style-name="T51">Itt János saját nemzedékének keresztényeiről ír.</text:span></text:p>
      <text:p text:style-name="Könyvadatsor"><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25"><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5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4"><text:span text:style-name="Kiemelt"><text:span text:style-name="T13">VÍZKERESZT UTÁNI 6. (UTOLSÓ) VASÁRNAP</text:span></text:span></text:p>
      <text:p text:style-name="Átvett_20_anyagok_20_réssel"><text:span text:style-name="Túlemelt"><text:span text:style-name="T13">KRISZTUS DICSŐSÉGE MEGJELENIK A VILÁGBAN</text:span></text:span></text:p>
      <text:p text:style-name="P5"><text:span text:style-name="Túlemelt"><text:span text:style-name="T13">A MEGDICSŐÜLT KRISZTUS</text:span></text:span></text:p>
      <text:p text:style-name="P4"><text:span text:style-name="Kiemelt"><text:span text:style-name="T13">Jn 12,37-43<text:line-break/>Feltárul, vagy rejtve marad?</text:span></text:span></text:p>
      <text:p text:style-name="P8">Az Agenda első kiadásának (1963) megjelenése előtt ― több éven át ― a LP, esetenként egy-egy püspöki körlevél tartalmazta már azt az új igerendet, amelyben a vízkereszti ünnepkör altémáinak sorozata a DT direktíváinak megfelelően készült. Mindenütt ― így e vasárnapnál is ― szerepelt a „szolgálatában” mondatvég. Sajátos és jellemző, hogy amikor Krisztus dicsőségének megjelenéséről volna szó a főtéma szerint, akkor az altéma ezzel szemben az ember szolgálatára teszi a hangsúlyt. Ezen belül: ezt a vasárnapot kétszeresen „elintézik”. Az altéma ugyanis lényegében ugyanazt mondja, mint a főtéma. Nem szabad csodálkoznunk azon, hogy jóformán mindenhol megbukunk a beszélgetések, illetve a (teológiai) gondolkodás tárgyszerű megvalósítását illetően, amikor ezt tanuljuk a Teológián és ezt sulykolja belénk az agendatematika évről évre, immár négy évtizede töretlenül!</text:p>
      <text:p text:style-name="P23">Bizonyára komoly töprengések előzték meg azt a korrekciót, melynek nyomán a DT divatszava („szolgálat!”) eltűnt a tematikából. Az altéma ― bár mai formájában sem igazán szerencsés ― ahhoz azért segítséget nyújt, hogy a krisztusi szolgálat dicsőségének rejtettségéről, ill. nyilvánvalóvá lételéről szólhassunk a gyülekezetnek.</text:p>
      <text:p text:style-name="P9">+</text:p>
      <text:p text:style-name="Átvett_20_anyagok_20_réssel"><text:span text:style-name="T13">Textusunk eredetileg a 12,35-43 szakaszt foglalta magába és az </text:span><text:span text:style-name="Félig_20_kiemelt"><text:span text:style-name="T13">Eisenachi perikóparendben </text:span></text:span><text:span text:style-name="Kiemelt"><text:span text:style-name="T13">Böjt 3. vasárnapján </text:span></text:span><text:span text:style-name="T13">kapott helyet.</text:span></text:p>
      <text:p text:style-name="Átvett_20_anyagokra"><text:soft-page-break/><text:span text:style-name="T13">Bizottságunk kétfelé vágta a textust. A 12,35-36 </text:span><text:span text:style-name="Kiemelt"><text:span text:style-name="T13">Óév estére</text:span></text:span><text:span text:style-name="T13">, a 12,37-43 </text:span><text:span text:style-name="Kiemelt"><text:span text:style-name="T13">Vízkereszt utáni 6. vasárnapra </text:span></text:span><text:span text:style-name="T13">került a </text:span><text:span text:style-name="Félig_20_kiemelt"><text:span text:style-name="T13">„B”-sorozatban. </text:span></text:span><text:span text:style-name="T13">Ez a megoldás ― kis korrekcióval ― jónak mondható. A 12,36a-val ugyanis lezárul az evangéliumnak a konkrét történéseket elbeszélő nagy szakasza, és a 12,36b-vel egy összegezés kezdődik.</text:span></text:p>
      <text:p text:style-name="P23">Ennek figyelembe vételével a megadott perikópát valamivel bővítenünk kell. Nemcsak azért, mivel a 12,36b is az összefoglaló szakasz része, hanem azért is, mivel mondanivalója elengedhetetlenül fontos. Rá épül ugyanis az ézsaiási citátum.</text:p>
      <text:p text:style-name="Átvett_20_anyagokra"><text:span text:style-name="T13">A KK-kommentár szövegezése túl óvatos: „Az előző szakasz a páskát megelőző ünnepi hétre esik, most pedig nyilván arról van szó, hogy Jézus néhány napot visszavonultan tölt el. Ez az adat talán inkább sematikus jellegű, mert a szinoptikus tudósítás szerint Jézus a jeruzsálemi bevonulás és a páskaünnep közti héten </text:span><text:span text:style-name="Félig_20_kiemelt"><text:span text:style-name="T13">„naponként” tanított a templomban </text:span></text:span><text:span text:style-name="T13">(Lk 19,47) és csak esténként hagyta el a várost (Mk 11,19). A negyedik evangélista nem ír arról, hogy Jézus a bevonulását követő héten tanított volna a templomban. Inkább azt a hitetlenséget </text:span><text:span text:style-name="T13">emeli ki, amely akkor Jézust körülvette” (Karner: János, 180-181.). A citátumnak azzal a részével értek maradéktalanul egyet, melyben az összefoglaló jellegről és a sematikus </text:span><text:span text:style-name="T13">ábrázolásmódról van szó. Azt viszont már </text:span><text:span text:style-name="T20">nem tudom vállalni, hogy ― KK mintájára ― kombináljuk a valóságos történeti leírást (szinoptikusok) a sajátos jánosi közlésmóddal. Tekintsünk csak az idézet végén található „</text:span><text:span text:style-name="Félig_20_kiemelt"><text:span text:style-name="T20">hitetlenség </text:span></text:span><text:span text:style-name="T20">(...) vette körül </text:span><text:span text:style-name="Félig_20_kiemelt"><text:span text:style-name="T20">akkor </text:span></text:span><text:span text:style-name="T20">Jézust” kitételre. Az evangélista szerint nemcsak </text:span><text:span text:style-name="Félig_20_kiemelt"><text:span text:style-name="T20">akkor</text:span></text:span><text:span text:style-name="T20">, hanem </text:span><text:span text:style-name="Félig_20_kiemelt"><text:span text:style-name="T20">általában ismételten, máskor is </text:span></text:span><text:span text:style-name="T20">„hitetlenség vette körül Jézust” (12,37). Ha kihagyjuk a több helyről összeszedett ézsaiási idézetet, és úgy olvassuk tovább János szövegét, akkor éppen azt a „hangsúlyosan sematikus” szövegfordulatot találjuk meg, amely az evangélium más ― korábbi ― helyein is felfedezhető: hogy t.i. nemcsak hitetlenség vette körül Jézust, hanem hit is. Ezen a „sematizmuson” belül maradva érzem kiemelkedő jelentőségűnek azt a hozzátételt, mely szerint még „a főemberek közül is sokan hittek benne”</text:span><text:span text:style-name="T13">,</text:span><text:span text:style-name="T44"> azaz Jézusban (12,42a). „A </text:span><text:span text:style-name="Félig_20_kiemelt"><text:span text:style-name="T44">főemberek </text:span></text:span><text:span text:style-name="T44">a népnek azok a vezetői, akik mint a </text:span><text:span text:style-name="Félig_20_kiemelt"><text:span text:style-name="T44">vének</text:span></text:span><text:span text:style-name="T44">, a különféle vezető tisztségeket töltik be, s akiknek a kezében van a nép ügyeinek az intézése, bíráskodás, stb. Nemcsak a nép egyszerű tagjai között voltak sokan, akik hittek Jézusban, ― erre az evangélista ismételten utalt (vö. pl. 8,30.; 10,42. és 12,11.), ― hanem ― hangsúlyozza ― </text:span><text:span text:style-name="T20">a vezető emberek között is sok volt ilyen</text:span><text:span text:style-name="T44">” (Karner, i.m. 181.).</text:span></text:p>
      <text:p text:style-name="Átvett_20_anyagokra"><text:span text:style-name="T20">Az ellentmondások is ebben a „sematikus látásmódban” oldódnak fel. Nemcsak a szinoptikusok és János közlése között felfedezhető feszültség, hanem az is, ami ebben a szakaszban van. A főemberek ui. egyrészt „sokan hisznek”, ugyanakkor ugyanezek a főemberek mégsem hisznek igazán, mivel „az emberek előtti dicsőséget többre becsülik, mint az Isten előtti dicsőséget” (12,43), és mivel „félnek a farizeusoktól, pontosabban a farizeusok gyülekezetből kirekesztő ítéletétől” (12,42).</text:span><text:span text:style-name="T13"> </text:span><text:span text:style-name="T20">Ebben a vonatkozásban is általánosítóan fogalmazott tanulsággal szembesülünk: a hitetlenség lényegében annyi, mint a „rendezett emberkapcsolatot” többre becsülni a „rendezett istenkapcsolatnál”; jobban félni az embertől és annak ítéletétől, mint Istentől és az Ő ítéletétől.</text:span><text:span text:style-name="T13"> A „dicsőségadás Istennek” kitétellel a </text:span><text:span text:style-name="Félig_20_kiemelt"><text:span text:style-name="T13">Vakon született meggyógyítása </text:span></text:span><text:span text:style-name="T13">történetében találkozunk, s ott tulajdonképpen az esküvéssel egyértékű, vagyis a kívánt vallomás igazságnak megfelelő volta Isten tiszteletét magába foglaló tettnek, a vallomás hazug volta pedig Isten iránti tiszteletlenséget magába foglaló tettnek minősül (vö. 9,24). Ugyanitt találjuk a kirekesztés súlyos ítéletét is (9,34). Hiba volna tehát akár a </text:span><text:span text:style-name="Kiemelt"><text:span text:style-name="T13">dicsőség </text:span></text:span><text:span text:style-name="Félig_20_kiemelt"><text:span text:style-name="T13">adását</text:span></text:span><text:span text:style-name="T13">, akár a </text:span><text:span text:style-name="Félig_20_kiemelt"><text:span text:style-name="T13">keresését</text:span></text:span><text:span text:style-name="T13">, akár a </text:span><text:span text:style-name="Félig_20_kiemelt"><text:span text:style-name="T13">megbecsülését </text:span></text:span><text:span text:style-name="T13">a </text:span><text:span text:style-name="Kiemelt"><text:span text:style-name="T13">büszkélkedés </text:span></text:span><text:span text:style-name="T13">(illetve szinonimái) értelmében felfogni. </text:span><text:span text:style-name="T44">Érdemes ebben a vonatkozásban is KK-ra figyelnünk, bár ― szerintem ― némileg tompítja az evangélista mondanivalójának élét: </text:span><text:span text:style-name="T20">„Sokszor vagyunk abban a kísértésben, hogy mindennek elébe tegyük a jó hírnevet, a becsülést, a tisztességet az emberek szemében, sőt egyenesen keressük a dicséretüket, a </text:span><text:span text:style-name="Félig_20_kiemelt"><text:span text:style-name="T20">dicsőséget</text:span></text:span><text:span text:style-name="T20">, még akkor is, ha az veszélyezteti Istenhez való viszonyunkat, a </text:span><text:span text:style-name="Félig_20_kiemelt"><text:span text:style-name="T20">tisztességet </text:span></text:span><text:span text:style-name="T20">és a </text:span><text:span text:style-name="Félig_20_kiemelt"><text:span text:style-name="T20">megbecsülést </text:span></text:span><text:span text:style-name="T20">Isten előtt. Aki enged ennek a kísértésnek és ahelyett, hogy megvallaná a hitét, emberek magatartásától és becsülésétől teszi függővé az Istenhez való viszonyát, az végezetül is „nem tud hinni”, azon ítéletté válik az ige, azon beteljesedik Ézsaiás fentebb idézett (vö. 12,38b-40) igéje” (Karner, i.m. 182.)</text:span></text:p>
      <text:p text:style-name="Átvett_20_anyagokra"><text:span text:style-name="T20">Az ézsaiási idézeteknek kettős funkciójuk van. Egyfelől arra utal az evangélista, amit talán a legpregnánsabban a </text:span><text:span text:style-name="Félig_20_kiemelt"><text:span text:style-name="T20">Nagy kenyércsoda </text:span></text:span><text:span text:style-name="T20">után kiéleződő „vitabeszéd” záró részében mond el: </text:span><text:soft-page-break/><text:span text:style-name="T20">„Senki sem jöhet hozzám (Jézushoz), csak ha megadja neki az Atya” (6,65b).</text:span><text:span text:style-name="T44"> Ha KK (egyébként joggal) „kísértésről” ír a fentebbi idézetben, akkor hozzátehetjük: kísértés az is, amikor a „felelősség” hajszolásának bűvöletében állandóan kilúgozzuk a felséges és titokzatos Isten Bibliánkba került üzenetét arról a szuverén döntéséről, melyet éppúgy nem magyaráz meg, mint ahogy Kain áldozatának el nem fogadását sem! </text:span><text:span text:style-name="T20">Másfelől fel kell figyelnünk arra, hogy milyen gazdag az evangéliumok eszköztára, amikor Isten „szavahihetőségét” (azaz ígéreteinek beteljesedését) írják le. Nem valamiféle determinizmust képviselnek akkor, amikor hangsúlyozzák: „mindaz, ami történik, már előre elvégeztetett”, hanem nyomatékosítják az örömüzenet (evangélium) lényegét: „Istenünk egyedüli </text:span><text:span text:style-name="T55">Úr</text:span><text:span text:style-name="T20"> a világ fölött, Krisztusunk pedig az Isten Fia, vagyis személyében maga Isten van közöttünk”!</text:span></text:p>
      <text:p text:style-name="Átvett_20_anyagokra"><text:span text:style-name="T13">A szakasz összefoglaló jellegéből következik végül, hogy </text:span><text:span text:style-name="T44">aligha tartható fenn az a nézet, amely szerint „Jézus az utolsó napok előtt kissé visszavonult a nyilvános szerepléstől”.</text:span><text:span text:style-name="T13"> Az </text:span><text:span text:style-name="Félig_20_kiemelt"><text:span text:style-name="T13">„elrejtőzés” </text:span></text:span><text:span text:style-name="T13">szava még az események szokásos leírásánál is feltűnnék, e szakaszban viszont </text:span><text:span text:style-name="T13">egyértelműen kiugró a szerepe, jelentése. </text:span><text:span text:style-name="T44">A próféciával együtt arra utal, hogy Jézusnak sem a szavai, sem az Általa felmutatott jelek nem törték meg automatikusan és univerzálisan a hitetlenséget; sőt még a hitre jutás sem volt tökéletes.</text:span><text:span text:style-name="T13"> </text:span><text:span text:style-name="T20">A prófécia </text:span><text:span text:style-name="Félig_20_kiemelt"><text:span text:style-name="T20">önmagában </text:span></text:span><text:span text:style-name="T20">még lehetővé tenne olyan magyarázatot, mely szerint az ember felelősségét hirdeti ez a nem egyértelműen </text:span><text:span text:style-name="T20">pozitív eredmény. A 12,36b premisszájával együtt nézve azonban ez a magyarázat nem lehetséges többé. Nemcsak a hit, hanem a hitetlenség is Isten akaratából jelentkezik Jézus munkája következményeként. Ezt a tényt viszont egyszerűen nem lehet magyarázni. Érteni sem. Döbbent alázattal kell meghajolnunk előtte. Meg kell látnunk ― a „felelősség” emlegetése helyett ― azt a titkot, ami az isteni döntésben feltárul előttünk. Nincs hatalmunkban hitre jutni, újjá születni, megtérni! Ez az Isten ajándéka, melyet szabad kegyelméből osztogat, vagy visszatart. Meg vagyok győződve afelől, hogy ez az igei üzenet nem cinizmust, hanem megrendülést vált ki azokból, akik figyelmesen hallgatják az igehirdetést. Nem pimasz vállrándításra késztetnek, (hogy „ha minden az Isten kezében van, akkor minek strapáljam magamat!”), hanem sokkal inkább nyugtalanítani kezd és térdre kényszerít, („ha erőfeszítéseim nem elégségesek, akkor semmi sem ment meg a haláltól! Könyörülj rajtam, irgalmazz Istenem!”).</text:span></text:p>
      <text:p text:style-name="P9">+</text:p>
      <text:p text:style-name="P9">FELTÁRUL, VAGY REJTVE MARAD?</text:p>
      <text:p text:style-name="Átvett_20_anyagok_20_réssel"><text:span text:style-name="T44">Témánk a perikópa alapvető problémáját szólaltatja meg. Azzal a kérdéssel szembesít, hogy mit jelent „Krisztus dicsőségének megjelenése a világban”. Világossá teszi, hogy a „megjelenés” és a „mindenki látja” nem cserefogalom, sőt még csak nem is egymásból következő evidencia. Az is világossá válik, hogy „eredmény” és „eredménytelenség” nem az emberi hozzáállás következménye, hanem Isten titka.</text:span><text:span text:style-name="T13"> Mindenek felett azonban éppen a fenti kérdés fogalmazódik meg élesen: Egyáltalán mi az, ami világos, és mi az, ami elrejtett, sötét, vagy esetleg zavaros? Négy fontos részkérdés kapcsolódik ma ehhez a főkérdéshez, hogy t.i. „feltárul, vagy rejtve marad”? </text:span><text:span text:style-name="Kiemelt"><text:span text:style-name="T13">Feltárul, vagy rejtve marad, …</text:span></text:span></text:p>
      <text:p text:style-name="Átvett_20_anyagokra"><text:span text:style-name="Kiemelt"><text:span text:style-name="T13">1. ... hogy Isten akkor is belenyúl életünkbe, ha „jön”, de akkor is, ha „elmegy”?</text:span></text:span></text:p>
      <text:p text:style-name="P23"><text:span text:style-name="T17">Igénk azzal</text:span><text:span text:style-name="T17"> a mondattal ― s benne a tény megállapításával ― </text:span><text:span text:style-name="T17">kezdődik, hogy Jézus</text:span><text:span text:style-name="T17"> „elment”. Itt az elmenetelt keményebb szó jelzi: </text:span><text:span text:style-name="T17">„elrejtőzött”.</text:span><text:span text:style-name="T17"> Nem fontos, hogy meddig. Az sem fontos, hogy hova. Az a fontos, hogy nincs jelen. Az a fontos, hogy nem keríthető elő emberi tetszés vagy akár vágyakozás függvényében. Az a fontos, hogy </text:span><text:span text:style-name="T17">Ő „nem áll rendelkezésre” akkor, amikor mi gondoljuk, vagy mi tartjuk szükségesnek a helyzetet és az időpontot. Elmenetele is egyfajta „jel”. Jele szuverén </text:span><text:span text:style-name="T53">Úr</text:span><text:span text:style-name="T17">-voltának.</text:span><text:span text:style-name="T17"> Jelzi ugyanakkor a mi helyzetünket és valós lehetőségeinket is. Azt megszoktuk már, hogy „jelenléte kegyelem”. Most az a különös hozzátétel adódik, hogy „kegyelem a távozása és a rejtőzése is”. Kegyelem azért, mert a „nincs” a legjobb tanítómestere a „van” megbecsülésének.</text:span></text:p>
      <text:p text:style-name="Átvett_20_anyagokra"><text:span text:style-name="Kiemelt"><text:span text:style-name="T13">2. ... hogy nemcsak „szava”, hanem „tette” is rabságunkra és szabadulásunkra mutat?</text:span></text:span></text:p>
      <text:p text:style-name="P23"><text:soft-page-break/>A tétel a 12,36b alapján is elmondható volna; a 12,37-38 viszont nyomatékosítja és egyértelművé teszi a titokzatos, kétértelmű előzményt. <text:span text:style-name="T17">Nem véletlen, hogy János a 12,41-ben hozzáfűzi csodálatos exegézisét, mely szerint ez a félelmetes prófécia Krisztusról beszél. Ha pedig Krisztus kerül a középpontba, akkor az emberi nyomorúságot felülhaladó módon jelentkezik az isteni irgalom és szabadítás szüksége és tette.</text:span><text:span text:style-name="T17"> A „Krisztus” név a KK értelmezett fordításában szerepel (vö. Karner, i.m. 180.), amit kifejezetten szenzációs telitalálatnak érzek.</text:span><text:span text:style-name="T40"> Ebben a vonatkozásban főtémánkhoz is visszavezet, mert hiszen a „dicsőséget” pontosítja.</text:span></text:p>
      <text:p text:style-name="Átvett_20_anyagokra"><text:span text:style-name="Kiemelt"><text:span text:style-name="T13">3. ... hogy nemcsak lázadás vagy közömbösség, hanem lázas ügybuzgalom is elválaszt minket Tőle?</text:span></text:span></text:p>
      <text:p text:style-name="Átvett_20_anyagokra"><text:span text:style-name="T13">Igénk ezt a kettősséget a 12,37-ben, ill. a 12,42-43-ban állítja elénk. </text:span><text:span text:style-name="T20">Az „Istennek tetszés” és az „embereknek tetszés” ugyanis nem egyszerűen az „egyházias”, ill. „világias” életvitel különbözőségére és azok bibliai megítélésére világít rá, hanem arra, hogy az emberek előtti tisztességszerzés körébe tartozik pl. a törvénykegyesség is</text:span><text:span text:style-name="T44"> (a közvetlen </text:span><text:span text:style-name="T44">szövegösszefüggésből, s még inkább az egész János evangéliumából kiderül ennek a szempontnak alapvetően meghatározó jelenléte!)</text:span><text:span text:style-name="T20">, tehát mindaz, amit az ember mérni és értékelni tud a rendelkezésére álló eszközök segítségével. A Jézusban való hit, ami a krisztushittel egyenlő, az istenkapcsolat minden emberi méricskélése lehetetlenné, ugyanakkor szükségtelenné is válik. Igen egyszerűen összegezve: nemcsak bűneim, hanem erényeim is elválasztanak Jézustól.</text:span><text:span text:style-name="T13"> A bűn</text:span><text:span text:style-name="Kiemelt"><text:span text:style-name="T13">bánat </text:span></text:span><text:span text:style-name="T13">és a bűn</text:span><text:span text:style-name="Kiemelt"><text:span text:style-name="T13">bocsánat </text:span></text:span><text:span text:style-name="T13">hite kapcsol ― emberi oldalról ― </text:span><text:span text:style-name="T13">Krisztushoz. Az első eset világos: nem érdekel a Krisztus váltsága. A másik eset általában rejtett, már csak azért is, mivel szó esik Krisztus váltságáról, keresztről, vérről, engesztelésről, bűnbánatról, stb. is. Ám mindezek ellenére </text:span><text:span text:style-name="T44">a hangsúly azon van, hogy az ember mit tud felmutatni, amivel a kegyelmet valamelyest kiérdemelte?! A „felmutatás” a Törvény alapján történik, hiszen a Törvény az a mérőeszköz, amelynek segítségével megállapítható a jó és a rossz. Itt van az egyik tévedés. A Törvény a Krisztushoz való viszonyt egyáltalán nem méri. A másik tévedés pedig abban van, hogy minden teljesítményre való (alapos) hivatkozás végső soron a saját teljesítménybe vetett hitet alapozza vagy erősíti meg. Márpedig üdvösség csak a Krisztusban és Krisztus által lehetséges.</text:span></text:p>
      <text:p text:style-name="Átvett_20_anyagokra"><text:span text:style-name="Kiemelt"><text:span text:style-name="T13">4. ... hogy az „istentelen” (itt pontosítva: „Jézus nélküli”) élet egyúttal „embertelen” élet is?</text:span></text:span></text:p>
      <text:p text:style-name="P23">Legalább röviden szólnunk kell arról, hogy a krisztushit életünknek nemcsak „új tartalmat”, hanem „igazi tartalmat” is ad. <text:span text:style-name="T17">A gyakran emlegetett hitet kérdőjelezi meg minden olyan próbás élethelyzet, melyben az a vallomás fakad fel a szívből, hogy elveszett az élet értelme.</text:span><text:span text:style-name="T40"> A DT évtizedes rontására gondolva még hozzátehetjük: </text:span><text:span text:style-name="T17">van krisztushit nélkül is értelmesnek tartott élet, s van tiszteletet érdemlő szolgálatvégzés is.</text:span><text:span text:style-name="T17"> De nem igaz az a tétel, amely megfordítja a bibliai valóságot és kicsavarja az isteni üzenetet, amikor azt állítja, hogy az emberszolgálat egyenlő az istentisztelettel, s ebből következőleg az üdvösség elnyerhető pusztán az emberek előtti tisztesség megszerzésének útján. Igénk (is) radikálisan ellene mond az ilyen tévtannak, melyre viszont nagyon sok emberi reménység épül. Sem rajtunk, sem világunkon nem a humanizmus segít, hanem egyedül a megváltó Krisztus.</text:span> Őt magasztaljuk, mivel ebben a szolgálatában nemzedékről nemzedékre megújítja Népét.</text:p>
      <text:p text:style-name="P9">+</text:p>
      <text:p text:style-name="Átvett_20_anyagok_20_réssel"><text:span text:style-name="T13">A LP </text:span><text:span text:style-name="Kiemelt"><text:span text:style-name="T13">49/082 </text:span></text:span><text:span text:style-name="T13">(Pesti munkaközösség) meditációját már részben tárgyaltam a korábban elkészült Böjt 3. vasárnap „E”-igéi kapcsán. A kétfelé bontott textus első részét (12,35-36) most nem érintve arra kell rámutatnom, hogy az egész feldolgozás, s ezen belül természetesen a 12,37-43 magyarázata is, félreértett textust visz a gyülekezet elé. Nem veszi ugyanis észre, hogy textusunk az evangélista összegező szövegének egy részét tartalmazza, s úgy fogja fel a Jézusra, ill. az Ószövetségre utaló mondatokat, idézeteket, melyek mintegy Jézus utolsó igehirdetését alkotják. Utolsó intelem, melyet ― igénk anyaga alapján ― (1) a hitetlenség sötét háttere tesz még élesebben világítóvá. Igaz ugyan, hogy a textusból „szinte predesztinációs” gondolatok olvashatóak ki, melyek Isten félelmetes szuverenitására utalnak, nekünk azonban nem erről kell szólnunk, hanem az emberről, akinek félnie kell, mert könnyen beleragad a </text:span><text:soft-page-break/><text:span text:style-name="T13">bűnbe. A munkaközösség úgy látja, hogy a felelősségtudat és a félelemérzet felkeltése árán lehet rendezni az istenkapcsolatot, lehet eljutni a hitre. Ebbe a vonalba állítják a textus végének mondanivalóját is: (2) Az emberektől valló félelem, a gyávaság is távol tarthat Isten országától. Ne féljünk az emberektől, hanem bátran tegyünk bizonyságot hitünkről. ... Az (1) ponttal kapcsolatban megjegyzem: figyelmeztető példát találunk arra, hogy noha tudjuk, mi az ige mondanivalója, mégsem arról szólunk, hanem valami másról, amit kifejezőbbnek, könnyebben magyarázhatónak, vagy egyszerűen csak elfogadhatóbbnak vélünk. Semmiképpen sem szabad engednünk az ilyesfajta csábításoknak! A DT évtizedei alatt kívánalommá, kötelezően érvényesítendő szemponttá vált az ún. „szociáletikai szempont” érvényesítése, így aztán az igehamisítás állandósult.</text:span></text:p>
      <text:p text:style-name="Átvett_20_anyagokra"><text:span text:style-name="T13">A </text:span><text:span text:style-name="Kiemelt"><text:span text:style-name="T13">63/756 </text:span></text:span><text:span text:style-name="T13">(Prőhle Károly) nagyon színvonalas exegézisében tetten érhető a DT manipuláló törekvése. A sajátos „Magyar perikóparend” főmunkása (egyedüli létrehozója?) lényegében ugyanazt mondja el, amit a KK-kommentárban olvasni lehet. Tehát helyesen van szó arról, </text:span><text:span text:style-name="T13">hogy ez a szakasz Jézus földi működésének összefoglaló értékelését adja, s ezen belül hangsúlyossá válik a Jézus szolgálatát elfogadó, ill. elutasító hatás említése. Fontos szerepe van az ézsaiási próféciának, mely arra utal, hogy Isten ígéretei teljesülnek Jézus szolgálatában is, nemcsak a földre jövetelében. Az egyezések azonban háttérbe szorulnak a DT‑t beleerőltető exegetikai fordulatok markáns jelentkezése miatt. Mint korábban láttuk: az ézsaiási prófécia megerősíti és igazolja, egyértelművé teszi az evangélista tényközlését, s annak általánosító érvénnyel megfogalmazott tanulságát Jézus „rejtőzködéséről”. PK említi ugyan ezt a mozzanatot, de aztán teljes mértékben mellőzi. Helyette ráfuttatja gondolatait arra a vonalra, </text:span><text:span text:style-name="T13">mely a DT egyik kedvenc alaptételét látszik igazolni: az ézsaiási idézet a „szolga-Krisztust” (a „Diakonosz-Jézust”!) állítja már a kortársak elé is, de ezt csak a próféta ismeri fel. A csúsztatást megtetézi az alábbi idézetben: „Ézsaiás látta az ő dicsőségét, ezért hitt és szólt róla. Kortársai </text:span><text:span text:style-name="Félig_20_kiemelt"><text:span text:style-name="T13">nem fogadták el a prófétai bizonyságtételt az Úr dicsőségéről, </text:span></text:span><text:span text:style-name="Kiemelt"><text:span text:style-name="T13">ezért büntette meg </text:span></text:span><text:span text:style-name="Félig_20_kiemelt"><text:span text:style-name="T13">őket az Isten azzal, hogy látván ne lássanak”. </text:span></text:span><text:span text:style-name="T13">János evangélista szerint az Isten dicsősége megjelenésének titka világosodik meg Ézsaiás előtt, ami isteni ajándék a kor általános teológiai rendszerében, vagy a kinyilatkoztatás addigi folyamatában, ahol Isten dicsősége, uralma látványos jelek kíséretében nyilvánul meg. Ézsaiás azzal a titokkal is szembesül, ami éppen szöges ellentéte annak, amit PK mond: a hitetlenségben, megkeményedettségben maradás éppúgy Isten titka, mint a hitre jutás. Szó nincs arról, mintha a próféta azt a közhelyet ismételgetné, amit PK: „Isten a hitetlenséget bünteti”. A </text:span><text:span text:style-name="Félig_20_kiemelt"><text:span text:style-name="T13">Kain és Ábel </text:span></text:span><text:span text:style-name="T13">premisszája, vagy a parancsolatokkal összefüggésben elmondott </text:span><text:span text:style-name="Félig_20_kiemelt"><text:span text:style-name="T13">„élet (áldás) vagy halál (átok) közötti választás” lehetőségére utalás</text:span></text:span><text:span text:style-name="T13">a alapján még lehetne ― elsősorban katolikus teológusként ― az ember töredékében is megmaradt szabad akaratára utalni és az Isten kegyelmét megérdemlő előzetes tettek végrehajtását forszírozni. Lutheránus teológus azonban visszaretten az exegézis ilyetén alkalmazásától. És ekkor válik János evangélista mondanivalójának hűséges tolmácsolójává; eljutván egyszersmind oda is, ahova már Ézsaiás eljutott: Isten titkainak feltárulásához. PK zsonglőrködése inkonzekvens is. Mert ha a hitetlenséget bünteti az Isten, akkor a hitet jutalmazza. Pedig erről sem a próféta, sem az evangélista nem szól. ... S ha már a csúsztatásoknál tartok, meg kell említenem egy történeti ferdítést is: a nándorfehérvári győzelem után elrendelt harangszó Isten csodálatos szabadítását hirdeti, nem pedig az erőszakot dicsőíti. Nem tudom: PK mit kezd </text:span><text:span text:style-name="Félig_20_kiemelt"><text:span text:style-name="T13">Jerikó bevételével, Gedeon győzelmével, Dávid és Góliát esetével? </text:span></text:span><text:span text:style-name="T13">Nemsokára idézem, de most elöljáróban mutatok rá: döbbenetes titok számomra az, amikor egy teológiai óriás a legtörpébb törpéket túllicitálva vet papírra primitív teológiai ostobaságokat. „Ahogyan Isten annak idején ― írja PK János összegezésére utalva ― azt a leckét adta fel népének, hogy felismerje Jézusban az egészen új módon megjelent dicsőségét, úgy adja fel új népének, egyházának azt a leckét, hogy az ő dicsőségét ne csak felismerje, hanem szolgálja a világban. Az egyház mindig hajlandó volt arra, hogy Isten dicsőségét képviselje a világban. Ez azonban a történelem folyamán mind a mai napig sokszor tévutakra vezette, mert Isten dicsőségén az ő hatalmát értette. Ezért Isten dicsőségének szolgálatával gyakran azonosította az egyház hatalmi pozíciójának megszerzését és megerősítését. Jól szemlélteti ezt a vízkereszt utáni utolsó vasárnap története is. Jézus megdicsőülésének („az Úr színeváltozásának”) ünnepét III. Kallixtus pápa augusztus 6-ra tette, </text:span><text:soft-page-break/><text:span text:style-name="T13">hálaünnepül annak emlékére, hogy Hunyadi János a török felett Nándorfehérvárnál az 1457. évben győzelmet aratott. Milyen messzire távolodott a keresztyénség Krisztus dicsőségének helyes értelmétől, hogy egy fegyveres győzelem napjával tudta kapcsolatba hozni Jézus megdicsőülését! Helyesen látott a reformáció, amikor ezt az ünnepet a vízkereszt időszak végére, a böjti időszak elé helyezte. Ezzel érvényesíti a Szentírás, különösen János evangéliuma látását, amely szerint Jézus önmagát a halálba adva dicsőül meg. Igehirdetésünkben az alapigének és az ünnep jellegének arra kell felhívnia híveinket, hogy úgy szolgálják Isten dicsőségét a világban, ahogyan Jézusban jelent meg Isten dicsősége: nem ítéletben, hanem kegyelemben, nem bosszúállásban, hanem az élet megújításában, nem uralkodásban, hanem szolgálatban”. Arra ne vesztegessünk sok szót, hogy az évszám téves (1456 volna a helyes!). Végtére lehet ez nyomdahiba is, bár számomra egy kicsit gyanús a dolog. Az viszont már mindenképpen PK számlájára írandó, hogy egy marxista-ateista egyházkritikai közhelyet minden további nélkül beépíti mondanivalójába, majd ezt az </text:span><text:span text:style-name="T13">önmagában is torz szerkezetet működtetni kívánja textusunk esetében. Megengedhetetlen manipulálás a történelmi eseményekkel az, amikor kiemeljük folyamatából III. Callixtus pápa rendeletét, de elhagyjuk azt, ami </text:span><text:span text:style-name="Félig_20_kiemelt"><text:span text:style-name="T13">megelőzte </text:span></text:span><text:span text:style-name="T13">és azt, ami </text:span><text:span text:style-name="Félig_20_kiemelt"><text:span text:style-name="T13">követte </text:span></text:span><text:span text:style-name="T13">az augusztus 6‑i dátumot. Tény, hogy 1453. május 29-ét követően ― amikor II. Mohamed szultán elfoglalja Konstantinápolyt, s ezzel megszűnik a Bizánci birodalom ― egész Európát, elsődlegesen pedig Magyarországot eltölti a félelem az ellenállhatatlanul terjeszkedő török veszedelemmel szemben. Fontos tehát: hogy a kétségbeejtő helyzetben kivált a frontországban és annak elismert vezérével, Hunyadi Jánossal, valamint a segítségére küldött Kapisztrán János szerzetessel mi történik, s hogy van‑e Istennek irgalmas közbeavatkozása a megállíthatatlannak látszó folyamatban? Meghamisítja a történelmet az, aki említetlenül hagyja </text:span><text:span text:style-name="T13">Bizánc elestét, a közrémület elhatalmasodását, a védekezés különféle kísérleteit, a készülődést a nagy összecsapásra, a kétségek és reménységek közötti hányódást. Ebben a helyzetben él Európa, elsődlegesen Magyarország, s gyűlik össze Nándorfehérvár védelmére néhány ezer harcos, valamint verbuválódik a felmentésre kijelölt sereg is Kapisztrán hathatós közreműködésével. Amikor pedig a török megérkezik Nándorfehérvárhoz (melyet Hunyadi sógora, Szilágyi Mihály véd), akkor ― június 29-én ― rendeli el a pápa az isteni segítségért könyörgés jeléül a déli harangszót. A július 4-től tartó ostromnak Hunyadi és Kapisztrán felmentő serege vet véget, mely július 22-én megsemmisítő vereséget mér a támadó törökre. Augusztus 9-én meghal Hunyadi János az időközben kitört pestisjárványban, majd még ugyanezen év október 23-án meghal Kapisztrán János is (Vö. Benda K.: Magyarország történeti kronológiája, I. 270.272.273.). Tény tehát, hogy „az Úr színeváltozása”, s egyáltalán a győzelem ünnepe nem párosult semmiféle egyházi hatalombővítés, vagy akár csak magának a győzelemnek valamiféle euforikus átérzésével, hiszen azonnal és elválaszthatatlanul kapcsolódott hozzá a gyász és fájdalom érzése is. PK álláspontja ennek következtében kivédhetetlenül tévessé válik. ... A szorosan vett exegézis területén elkövetett botlás még a történelminél is bántóbb. Érthetetlen, hogyan állíthatja be kvázi megtanulandó leckeként PK azt az isteni dicsőség-felismerést, ami kifejezetten kegyelmi ajándékként adatik prófétának is, evangélistának is, igehallgató vagy olvasó híveknek is, legyenek azok kortársak, vagy más és más nemzedékek tagjai. Az egyszeri megcsavarást követi a második csavar: a felismert dicsőséget a dicsőség hordozójának szolgálata kell hogy kövesse. Majd mindezt betetőzi a harmadik csavarás: a felismert és szolgálni kívánt isteni dicsőséget a világban kell gyakorolni. Mivel már máskor és máshol is találkoztunk ezzel az exegetálási móddal, mondhatjuk, hogy tipikus jelenséggel van dolgunk. Ez a sablon érvényesül más textusok értelmezésénél is. ... Van még egy harmadik csúsztatása PK szövegének. A 12,42-43 záró szakasznál megjegyzi: „János az </text:span><text:span text:style-name="Félig_20_kiemelt"><text:span text:style-name="T13">elnagyolt összképet </text:span></text:span><text:span text:style-name="T13">a valóságnak megfelelően egy kissé </text:span><text:span text:style-name="Félig_20_kiemelt"><text:span text:style-name="T13">módosítja</text:span></text:span><text:span text:style-name="T13">”. Az evangélista nem „elnagyolt összképet” rajzol meg, amit azonnal módosítania kell! </text:span><text:span text:style-name="T44">Jánost nem a főemberek gyávasága érinti meg, hanem az evangélium köztük való térhódítása. Nikodémusra és Arimáthiai Józsefre szokás hivatkozni, amikor Jézus „titkos tanítványait” emlegetjük. Semmit sem módosít az összképen, ami általános értelmű ugyan, de semmiképpen sem elnagyolt, hanem a hit és hitetlenség, a hitvallás és hit elhallgatás feszültségének egyidejű felmutatásával tesz bizonyságot Isten dicsőségének titkáról.</text:span></text:p>
      <text:p text:style-name="Átvett_20_anyagokra"><text:soft-page-break/><text:span text:style-name="T13">A </text:span><text:span text:style-name="Kiemelt"><text:span text:style-name="T13">78/766 </text:span></text:span><text:span text:style-name="T13">(Keveházi László) exegézise elfogadható, nincsenek „új meglátásai”. Az ige főmondanivalóját ebben a kérdésben fogalmazza meg: HITBEN JÁRUNK? Az evangélium összegező szakaszából kiemeli a (1) „mégsem hiszünk Jézusban” jeleket és igéket nem becsülő magatartását, majd a (2) „sokan hiszünk, csak...” jellegzetes vallomás‑ és látástorzulatára figyelmeztet. Az (1) pontban a hitetlenségről mint (a) vádról, majd a hitetlenségről mint (b) ítéletről szól: a (2) pontnál a (a) meg nem vallott hitről, illetve (b) a csak szájjal vallott hitről szól, melyet nem követnek cselekedetek. Tudom, hogy Jakab apostol levele is a Bibliában van, de azért mégsem értem, hogy Pál apostol leveleit, melyek szintén a Bibliában vannak, miért mellőzzük mindegyre?</text:span></text:p>
      <text:p text:style-name="Átvett_20_anyagokra"><text:span text:style-name="T13">A </text:span><text:span text:style-name="Kiemelt"><text:span text:style-name="T13">87/057 </text:span></text:span><text:span text:style-name="T13">(Weltler Sándor) címével elárulja, hogy a textusértéssel gondjai vannak. „HÍVŐK HITETLENSÉGE ÉS KISHITŰSÉGE” ugyanis nem ennek az igeszakasznak a mondanivalója. Annyit azért illenék észrevennie az exegétának, hogy János nem ugyanazokról beszél, amikor különféleképpen minősít. Az exegézis néhol kissé különcködő, de alapjában véve korrekt; nem </text:span><text:span text:style-name="T13">tartalmaz kiugró teológiai hibákat. Elgondolkoztató az igehirdetés témája is, mely ― szerintem ― a meditáció legjobb része: „LÁTTUK AZ Ő DICSŐSÉGÉT?” Figyelmet érdemel a folytatás is: „Kétféleképpen indulhatunk. Vagy a „mi látunk!” elbizakodottságával, vagy a „Jézus, Dávid Fia, könyörülj rajtunk!” imádságával. Ami viszont utána következik, feledhető. Igaz, az is, ami előtte következik, arról sincs mit mondanom. Ugráló logika és néhol formális gondolatkapcsolás nehézzé teszi WS mondanivalójának megértését.</text:span></text:p>
      <text:p text:style-name="Átvett_20_anyagokra"><text:span text:style-name="T13">A </text:span><text:span text:style-name="Kiemelt"><text:span text:style-name="T13">87/062 </text:span></text:span><text:span text:style-name="T13">(Győr Sándor – Zügn Tamás) sok szerzőtől gyűjtögeti össze a gondolatokat, ezek azonban általában nem ütik meg a közölhetőség színvonalát. Vagy igaz közhelyek, vagy hamis csacskaságok kerültek lejegyzésre. Még talán </text:span><text:span text:style-name="Kiemelt"><text:span text:style-name="T13">Balikó Zoltán </text:span></text:span><text:span text:style-name="T13">eszmefuttatása a legérdekesebb, bár itt is ― sajnálatos módon ― a pelagiánus tévelygés kap zöld utat: „Jézus összeütközött a korabeli zsidóság váradalmaival. A zsidók pálcát törtek felette és istenkáromlásban mondták ki bűnösnek. Izráel életében végbement az ézsaiási jövendölés: a </text:span><text:span text:style-name="T13">szemük vak, a fülük süket. Addig hunyták be szemüket Krisztus dicsősége előtt, amíg már nem látták; addig zárták el szívüket Isten üzenetei elől, amíg végül kőkemény lett az. ― Voltak ott olyanok, akik elismerték, hogy csak Jézus lehet a Messiás, de nem merték megvallani, mert féltek. Nem lehet büntetlenül vétkezni, mert egyik bűn magával hozza a másikat. Aki kezdi megismerni Krisztus dicsőségét, de nem meri vallani, elveszti a kezdetet. A mai vízkereszt utáni utolsó vasárnapon, Krisztus dicsőségének ünnepén az egyháznak meg kell tanulnia (jaj! és DT! </text:span><text:span text:style-name="Félig_20_kiemelt"><text:span text:style-name="T13">iMS</text:span></text:span><text:span text:style-name="T13">.), hogy hivatása a szolgálat, és akkor szolgálja Krisztus dicsőségét, ha nemcsak megérti Isten titkát, hanem annak szolgálatra való átváltását is vállalja ...”</text:span></text:p>
      <text:p text:style-name="Könyvadatsor"><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8"><draw:frame draw:style-name="fr1" draw:name="Keret1" text:anchor-type="char" svg:width="0.75cm" draw:z-index="0"><draw:text-box fo:min-height="0.499cm"><text:p text:style-name="P14">31</text:p></draw:text-box></draw:frame><text:span text:style-name="T13">4. Ez azonban már átvezet </text:span><text:span text:style-name="Félig_20_kiemelt"><text:span text:style-name="T13">egy világtörvény </text:span></text:span><text:span text:style-name="T13">életbelépésére. Mi a jelentősége a Krisztus halálának az erkölcsi világrend szempontjából? Alapvető hatása, hogy a világ fejedelme detronizáltatik. A Sátán a világban szuverén úr volt. A Krisztus halálában és feltámadásában ment végbe a nagy felszabadítás, tört meg elvben és gyakorlatban a bűn abszolút hatalma. Bűnbánattal, bocsánattal, helyettes elégtétellel és újjászületéssel megszabadul az ember a Krisztusban. A Sátán megvert ellenség, visszavonulóban van, de még így is olyan félelmes hatalom, hogy rettegéssel kell véghezvinni üdvösségünket.</text:span></text:p>
      <text:p text:style-name="P2"><draw:frame draw:style-name="fr1" draw:name="Keret2" text:anchor-type="char" svg:width="0.75cm" draw:z-index="1"><draw:text-box fo:min-height="0.499cm"><text:p text:style-name="P14">47</text:p></draw:text-box></draw:frame><text:span text:style-name="T19">A Krisztus halála, mint a világ kárhoztatása, nemcsak a világ fejedelmét veti ki, hanem megítéli az embereket is. Az a tény, hogy Krisztus testté lett és érettünk, sőt általunk meghalt, kárhoztató ítélet mindazokra, akik nem hisznek Őbenne.</text:span><text:span text:style-name="T41"> Ez a kárhoztatás nem abból áll elő, hogy valaki nem viszonozza azt, amit Krisztus érette tett, hanem abban, hogy aki Őt veti meg s nem veszi be az</text:span><text:span text:style-name="T40"> Ő beszédeit, nemcsak Őt veti meg, hanem az Atyát is megveti.</text:span> <draw:frame draw:style-name="fr1" draw:name="Keret3" text:anchor-type="char" svg:width="0.75cm" draw:z-index="2"><draw:text-box fo:min-height="0.499cm"><text:p text:style-name="P14">49</text:p></draw:text-box></draw:frame>Az Atyát, aki Őt küldötte és megparancsolta néki, hogy mit mondjon és mit beszéljen. Ez éppen olyan világos, mint az, hogy <draw:frame draw:style-name="fr1" draw:name="Keret4" text:anchor-type="char" svg:width="0.75cm" draw:z-index="3"><draw:text-box fo:min-height="0.499cm"><text:p text:style-name="P14">44</text:p></draw:text-box></draw:frame>aki hiszen őbenne, nemcsak Őbenne hisz, hanem Abban, Aki elküldötte Őt. <draw:frame draw:style-name="fr1" draw:name="Keret5" text:anchor-type="char" svg:width="0.75cm" draw:z-index="4"><draw:text-box fo:min-height="0.499cm"><text:p text:style-name="P14">45</text:p></draw:text-box></draw:frame>És aki Őt látja, azt látja, Aki Őt elküldötte.</text:p>
      <text:p text:style-name="Átvett_20_anyagok_20_-_20_textusbővítés_20_réssel"><draw:frame draw:style-name="fr1" draw:name="Keret6" text:anchor-type="char" svg:width="0.75cm" draw:z-index="5"><draw:text-box fo:min-height="0.499cm"><text:p text:style-name="P14">46</text:p></draw:text-box></draw:frame><text:span text:style-name="T13">5. </text:span><text:span text:style-name="Félig_20_kiemelt"><text:span text:style-name="T13">Alkalmazás. </text:span></text:span><text:span text:style-name="T20">Ezért a Jézus személye, azaz tanítása, halála és feltámadása a nagy szétválasztó. Azokra, akik hisznek, Ő a világ Világossága.</text:span><text:span text:style-name="T13"> Rájuk nézve megszűnt a sötétség, ami e megromlott világban uralkodik a legégetőbb kérdésekre nézve: kik vagyunk, honnan jövünk, kihez tartozunk, mi az élet értelme és célja, mi van a csillagok felett és mi van a halálon túl. A Krisztusban hívő emberben mindez magától értetődő, amivel a bizonyosság, az otthonosság, az egyensúly és a béke érzése jár. </text:span><text:span text:style-name="T20">A sötétség magában is szívszorongató, nem lehet benne tájékozódni, a világ idegen és ellenséges. Tele van ezer fenyegetéssel, s az ember ki van szolgáltatva </text:span><text:soft-page-break/><text:span text:style-name="T20">ismeretlen és rosszindulatú ellenségeinek. A világosság tájékoztat, megtudjuk, hogy otthon vagyunk, helyes képet alkotunk a dolgokról és azok hozzánk való viszonyáról. Ezért csúcsosodik ki a 46. versben a hívő ember biztatása: ‘Én világosságul jöttem e világra, hogy senki se maradjon a sötétségben, aki énbennem hisz.’</text:span></text:p>
      <text:p text:style-name="P2"><draw:frame draw:style-name="fr1" draw:name="Keret7" text:anchor-type="char" svg:width="0.75cm" draw:z-index="6"><draw:text-box fo:min-height="0.499cm"><text:p text:style-name="P14">32</text:p></draw:text-box></draw:frame><text:span text:style-name="T7">Ezeknek Jézus még többet </text:span><text:span text:style-name="T8">mond</text:span><text:span text:style-name="T57">: </text:span><text:span text:style-name="T21">„Ha felemeltetem a Földről, magamhoz vonzok mindeneket!” Ennek a „felemeltetem” szónak érezni kell a kettős értelmét. Felemeltetik az, akit keresztre feszítenek, és az, aki a Földről felmegy a mennybe, mint Énókh vagy Illés.</text:span><text:span text:style-name="T21"> E két jelentés Krisztusra egyet jelent, azt a felemeltetést, ami halálában, feltámadásában és mennybemenetelében jut kifejezésre.</text:span><text:span text:style-name="T7"> Ez a Krisztus mindenkit magához vonz, aki a világosságnak fia, aki a világosságban jár.</text:span></text:p>
      <text:p text:style-name="P2"><text:span text:style-name="T9">De nemcsak hívők vannak. Vannak kételkedők, gyenge hitűek, homályos értelműek. Pl. akik azt mondják: </text:span><draw:frame draw:style-name="fr1" draw:name="Keret14" text:anchor-type="char" svg:width="0.75cm" draw:z-index="13"><draw:text-box fo:min-height="0.499cm"><text:p text:style-name="P14">34</text:p></draw:text-box></draw:frame><text:span text:style-name="T9">‘Mi azt hallottuk a Törvényből, hogy a Krisztus örökké megmarad. Hogyan mondod Te, hogy az Ember Fiának fel kell emeltetnie?’ — azaz: meg kell halnia a kereszten —, ‘Kicsoda ez az Ember Fia?’ </text:span><text:span text:style-name="T22">Íme, ez az örök típusa annak az embernek, akit teológiai műveltsége akadályoz meg a teljes hitben. Könyvből akar keresztyén lenni, pedig csak Szent Lélek által lehet!</text:span><text:span text:style-name="T9"> Ez az az eset, amikor bármely jogcím ürügye alatt hamis képet alkotunk Krisztusról, és nem hiszünk Benne. </text:span><text:span text:style-name="T22">Ne az döntse el a hitünket, mit mondanak Róla, hanem az, mit mond Ő önmagáról! </text:span><draw:frame draw:style-name="fr1" draw:name="Keret15" text:anchor-type="char" svg:width="0.75cm" draw:z-index="14"><draw:text-box fo:min-height="0.499cm"><text:p text:style-name="P14">35</text:p></draw:text-box></draw:frame><text:span text:style-name="T22">Ne feledjük el, hogy Jézusnak önmagáról való bizonyságtétele múló alkalom. ‘Még egy kevés ideig veletek van a világosság. Járjatok, amíg a világosság veletek van, hogy a sötétség meg ne lepjen titeket, mert aki a sötétségben jár, nem tudja, hova megy. {</text:span></text:p>
      <text:p text:style-name="P36">} <draw:frame draw:style-name="fr1" draw:name="Keret16" text:anchor-type="char" svg:width="0.75cm" draw:z-index="15"><draw:text-box fo:min-height="0.499cm"><text:p text:style-name="P14">36</text:p></draw:text-box></draw:frame>Amíg a világosság veletek van, higgyetek a világosságban, hogy a világosság fiai legyetek!’ Megint a szent sürgetés: Siess!</text:p>
      <text:p text:style-name="P23"><text:span text:style-name="T21">Másik típus a 42. versben látható. </text:span><draw:frame draw:style-name="fr1" draw:name="Keret8" text:anchor-type="char" svg:width="0.75cm" draw:z-index="7"><draw:text-box fo:min-height="0.499cm"><text:p text:style-name="P14">42</text:p></draw:text-box></draw:frame><text:span text:style-name="T21">„A főemberek közül is sokan hittek Benne, de a farizeusok miatt nem vallották meg, hogy ki ne zárják őket a zsinagógából. </text:span><draw:frame draw:style-name="fr1" draw:name="Keret17" text:anchor-type="char" svg:width="0.75cm" draw:z-index="16"><draw:text-box fo:min-height="0.499cm"><text:p text:style-name="P14">43</text:p></draw:text-box></draw:frame><text:span text:style-name="T21">Mert jobban szerették az emberektől kapott dicséretet, mint az Istentől nyert dicséretet.” Ez az az állapot, amikor valaki hinne, de nem mer. Fél a terrortól, a kiátkozás, a kizárás szörnyű büntetésétől</text:span><text:span text:style-name="T7">, amely az illetőt már élve nyomorult hádesi [= alvilági árny] életre kárhoztatja. </text:span><text:span text:style-name="T21">Akit a zsinagóga kivetett magából, annak nem volt joga, lelki otthona, emberi méltósága, közössége. S mivel a farizeusok úgy állították fel a kérdést, hogy vagy Ő, vagy mi, megjelent a kétlelkűség: nappal zsidó, éjjel keresztyén.</text:span><text:span text:style-name="T30"> Ezért kellett a keresztyénségnek leszállania a kloákákba, a katakombákba, vérezni a Circus Maximusban, míg megint egylelkűvé vált, s megtanulta a földbeesett gabonamag nagy leckéjét: „Aki nekem szolgál, engem </text:span><text:span text:style-name="T31">kövessen!”</text:span><text:span text:style-name="T23"> </text:span><text:span text:style-name="T21">Ezért vizsgázik e 43. vers leckéjéből Péter, amikor azt mondja a zsinagógának: „Istennek kell inkább engedni, semhogy az embereknek!” (ApCsel 5,29).</text:span></text:p>
      <text:p text:style-name="P23"><draw:frame draw:style-name="fr1" draw:name="Keret9" text:anchor-type="char" svg:width="0.75cm" draw:z-index="8"><draw:text-box fo:min-height="0.499cm"><text:p text:style-name="P14">37</text:p></draw:text-box></draw:frame><text:span text:style-name="T17">És végül ott vannak a megátalkodottak. „És noha annyi jelt cselekedett előttük, mégsem hittek Benne</text:span>, <draw:frame draw:style-name="fr1" draw:name="Keret10" text:anchor-type="char" svg:width="0.75cm" draw:z-index="9"><draw:text-box fo:min-height="0.499cm"><text:p text:style-name="P14">38</text:p></draw:text-box></draw:frame>hogy beteljesedjék, Ézsaiás próféta beszéde, amelyet mondott: Uram, ki hitt a mi tanításunknak és az Úrnak karja kinek jelentetett meg?” <draw:frame draw:style-name="fr1" draw:name="Keret11" text:anchor-type="char" svg:width="0.75cm" draw:z-index="10"><draw:text-box fo:min-height="0.499cm"><text:p text:style-name="P14">39</text:p></draw:text-box></draw:frame>A predestináció megrendítő határkérdéseiig érkezik el, amikor azt mondja róluk Ézsaiás szavával: <draw:frame draw:style-name="fr1" draw:name="Keret12" text:anchor-type="char" svg:width="0.75cm" draw:z-index="11"><draw:text-box fo:min-height="0.499cm"><text:p text:style-name="P14">40</text:p></draw:text-box></draw:frame>Megvakította szemüket és megkeményítette szívüket, hogy szemükkel ne lássanak és szívükkel ne értsenek, és meg ne <text:span text:style-name="T7">térjenek, és meg ne gyógyítsam őket. </text:span><draw:frame draw:style-name="fr1" draw:name="Keret13" text:anchor-type="char" svg:width="0.75cm" draw:z-index="12"><draw:text-box fo:min-height="0.499cm"><text:p text:style-name="P14">41</text:p></draw:text-box></draw:frame><text:span text:style-name="T42">Ezeket mondta Ézsaiás, mert látta az Ő dicsőségét és szólt Őfelőle.” </text:span><text:span text:style-name="T21">Mikor Ézsaiás Isten dicsőségét látta, a Krisztusét is látta.</text:span><text:span text:style-name="T7"> S mikor Isten eleve elrendelő munkájáról beszélt, tolmácsolta a Krisztus jajszavát: Megvakította szemüket és megkeményítette szívüket...” Érzed‑e ezt a fájdalmát az Úrnak azok felett, akiket nem tud meggyógyítani, s akik számára hiábavalóság és bolondság az Ő halálának a titka?</text:spa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Átvett_20_anyagok_20_-_20_textusbővítésre"><text:span text:style-name="Kiemelt"><text:span text:style-name="T12">12:34. A sokaság</text:span></text:span><text:span text:style-name="T12"> nem tudta mitévő legyen. Úgy érveltek, hogy ha a Messiás </text:span><text:span text:style-name="Kiemelt"><text:span text:style-name="T12">az Emberfia</text:span></text:span><text:span text:style-name="T12">, akkor </text:span><text:span text:style-name="Kiemelt"><text:span text:style-name="T12">örökre</text:span></text:span><text:span text:style-name="T12"> itt kell maradnia. A Dániel 7:13-14 beszél az Emberfia örök uralmáról. Talán az emberek azon tűnődtek, hogy Jézus különbséget tesz‑e a Messiás (</text:span><text:span text:style-name="Kiemelt"><text:span text:style-name="T12">Krisztus</text:span></text:span><text:span text:style-name="T12">) és </text:span><text:span text:style-name="Kiemelt"><text:span text:style-name="T12">az Emberfia</text:span></text:span><text:span text:style-name="T12"> között. Vajon másként használta az Emberfia megnevezést, mint a Dániel 7:13? Úgy tűnik, megértették, hogy Jézus a saját halálát jelzi előre, de nem tudták megérteni, hogyan lehetséges ez, ha ő a Messiás.</text:span></text:p>
      <text:p text:style-name="P24"><text:span text:style-name="Kiemelt"><text:span text:style-name="T12">12:35-36. </text:span></text:span><text:span text:style-name="T26">A tömeg a logikai következtetések nehézségein gondolkodott, de </text:span><text:span text:style-name="Kiemelt"><text:span text:style-name="T25">Jézus </text:span></text:span><text:span text:style-name="T26">szembesítette őket azzal a ténnyel, hogy itt erkölcsi kérdésről van szó. A lehetőség korlátozott ideig állt rendelkezésükre.</text:span><text:span text:style-name="T59"> Ő </text:span><text:span text:style-name="Kiemelt"><text:span text:style-name="T12">a világosság </text:span></text:span><text:span text:style-name="T59">a világ számára (1:4, 9; 8:12; 12:46), de nyilvános szolgálatának napja már majdnem leáldozott (23. v.). Jön az éjszaka </text:span><text:span text:style-name="Kiemelt"><text:span text:style-name="T12">sötétje</text:span></text:span><text:span text:style-name="T59">, melyben az ellenséges erők rátelepednek az emberekre. Az </text:span><text:span text:style-name="Kiemelt"><text:span text:style-name="T12">az ember, aki a sötétségben jár</text:span></text:span><text:span text:style-name="T59">, a hitetlenre utal, aki végig csetlik-botlik az életen, anélkül, hogy igazán tudná, mi az élet lényege, és </text:span><text:span text:style-name="Kiemelt"><text:span text:style-name="T12">hová </text:span></text:span><text:span text:style-name="T59">tart (vö. 3:19; 8:12; 1Jn 1:6). Nekik megvolt az a kiváltságuk, hogy </text:span><text:span text:style-name="Kiemelt"><text:span text:style-name="T12">higgyenek a világosságban </text:span></text:span><text:span text:style-name="T59">(értsd: Jézusban), és </text:span><text:span text:style-name="Kiemelt"><text:span text:style-name="T12">a világosság fiai legyenek </text:span></text:span><text:span text:style-name="T59">(értsd: az ő tanítványai; vö. </text:span><text:soft-page-break/><text:span text:style-name="T59">Róm 13:12; Ef 5:8, 14; Kol 1:13-14; 1Thessz 5:5; 1Jn 1:7; 2:10). </text:span><text:span text:style-name="Kiemelt"><text:span text:style-name="T12">Jézus </text:span></text:span><text:span text:style-name="T59">megint természetfeletti módon </text:span><text:span text:style-name="Kiemelt"><text:span text:style-name="T12">eltűnt </text:span></text:span><text:span text:style-name="T59">előlük (vö. Jn 5:13; 8:59; 10:39).</text:span></text:p>
      <text:p text:style-name="P6">H.<text:tab/>A zsidók hitetlensége (12:37-50)</text:p>
      <text:p text:style-name="P8">1.<text:tab/>JÁNOS MAGYARÁZATA (12:37-43)</text:p>
      <text:p text:style-name="Átvett_20_anyagokra"><text:span text:style-name="Kiemelt"><text:span text:style-name="T11">12:37. </text:span></text:span><text:span text:style-name="T24">János, evangéliuma elejétől fogva (1:1) hangot ad a nép hitetlenségének. Most rámutat, hogy Jézus ennyi jele </text:span><text:span text:style-name="Félig_20_kiemelt"><text:span text:style-name="T24">(sémeia) </text:span></text:span><text:span text:style-name="T24">ellenére sem hittek benne. Hitetlenségük irracionális, ahogy a bűn mindig az.</text:span></text:p>
      <text:p text:style-name="Átvett_20_anyagokra"><text:span text:style-name="Kiemelt"><text:span text:style-name="T11">12:38. </text:span></text:span><text:span text:style-name="Kiemelt"><text:span text:style-name="T24">Ézsaiás próféta </text:span></text:span><text:span text:style-name="T24">megjövendölte a zsidók irracionális hitetlenségét. A szenvedő Szolgára utaló legvilágosabb ószövetségi igehely (Ézs 53:1-12) azzal kezdődik, hogy Izrael nem fogadja el Isten kijelentését, amit Szolgájában és rajta keresztül ad.</text:span><text:span text:style-name="T11"> </text:span><text:span text:style-name="Kiemelt"><text:span text:style-name="T11">Ki hitt a mi beszédünknek, és az Ú</text:span></text:span><text:span text:style-name="Kiemelt"><text:span text:style-name="T58">r </text:span></text:span><text:span text:style-name="Kiemelt"><text:span text:style-name="T11">karjának ereje ki előtt lett nyilvánvalóvá? </text:span></text:span><text:span text:style-name="T11">Ebben a kérdésben </text:span><text:span text:style-name="T11">benne van, hogy csak kevesen hittek (idézet az Ézs 53:1-ből).</text:span></text:p>
      <text:p text:style-name="Átvett_20_anyagokra"><text:span text:style-name="Kiemelt"><text:span text:style-name="T11">12:39-40. </text:span></text:span><text:span text:style-name="T11">János ezután megint Ézsaiástól idéz (6:10), hogy megmagyarázza, miért volt </text:span><text:span text:style-name="Félig_20_kiemelt"><text:span text:style-name="T11">képtelen </text:span></text:span><text:span text:style-name="T11">az egész nemzet egységesen hinni. Állandóan elutasították Isten kinyilatkoztatását, ezért józan ítélőképességük megvakításával büntette őket, </text:span><text:span text:style-name="Kiemelt"><text:span text:style-name="T11">és megkeményítette a szívüket. </text:span></text:span><text:span text:style-name="T43">A Jézus napjaiban élők éppen úgy, mint az Ézsaiás idejében élők nem voltak hajlandók hinni. „Mégsem hittek benne” (Jn 12:37); </text:span><text:span text:style-name="Kiemelt"><text:span text:style-name="T43">azért nem </text:span></text:span><text:span text:style-name="T43">is </text:span><text:span text:style-name="Kiemelt"><text:span text:style-name="T43">tudtak hinni </text:span></text:span><text:span text:style-name="T43">(39. v.). Isten gyakran azzal bünteti a bűnhöz való ragaszkodást, hogy megkeményíti az embert</text:span><text:span text:style-name="T11"> (2Móz 9:12; Róm 1:24, 26,28; 2Thessz 2:8-12).</text:span></text:p>
      <text:p text:style-name="Átvett_20_anyagokra"><text:span text:style-name="Kiemelt"><text:span text:style-name="T11">12:41. </text:span></text:span><text:span text:style-name="T24">Egy látomás során </text:span><text:span text:style-name="Kiemelt"><text:span text:style-name="T24">Ézsaiás ... látta </text:span></text:span><text:span text:style-name="T24">„a Seregek Urát” (szó szerint: „a seregek Jahvéjét” vagy a „hadseregek Jahvéjét”; Ézs 6:3). János azt írja, hogy ez a dicsőség, amit Ézsaiás látott az ő (Jézus) </text:span><text:span text:style-name="Kiemelt"><text:span text:style-name="T24">dicsősége volt. </text:span></text:span><text:span text:style-name="T24">A következtetés megdöbbentő: Jézus Jahve!</text:span><text:span text:style-name="T11"> (Lásd Jn 1:18; 10:30; 20:28; Kol 2:9). Jézus természetét illetően Isten (de a Fiú Isten személyében eltérő az Atya Istentől és a Szentlélek Istentől). </text:span><text:span text:style-name="T24">Ézsaiás </text:span><text:span text:style-name="Kiemelt"><text:span text:style-name="T24">ezeket mondta róla, </text:span></text:span><text:span text:style-name="T24">me</text:span><text:span text:style-name="T27">rt </text:span><text:span text:style-name="T24">sok próféciája az eljövendő Messiásról, a Názáreti Jézusról szólt</text:span><text:span text:style-name="T11"> (pl. Ézs 4:2; 7:14; 9:6-7; 11:1-5, 10; 32:1; 42:1-4; 49:1-7; 52:1353:12; 61:1-3). </text:span><text:span text:style-name="T24">Korábban Jézus is kijelentette, hogy őróla írt </text:span><text:span text:style-name="T24">Mózes</text:span><text:span text:style-name="T11"> (Jn 5:46).</text:span></text:p>
      <text:p text:style-name="Átvett_20_anyagokra"><text:span text:style-name="Kiemelt"><text:span text:style-name="T11">12:42-43. </text:span></text:span><text:span text:style-name="T24">A makacs nemzeti hitetlenség ellenére a helyzet nem volt reménytelen. Istennek mindig van egy maradék népe.</text:span><text:span text:style-name="T43"> Sokan hittek Jézusban a </text:span><text:span text:style-name="Kiemelt"><text:span text:style-name="T43">vezetők közül, </text:span></text:span><text:span text:style-name="T43">de </text:span><text:span text:style-name="Kiemelt"><text:span text:style-name="T43">mégsem vallottak </text:span></text:span><text:span text:style-name="T43">nyíltan </text:span><text:span text:style-name="Kiemelt"><text:span text:style-name="T43">színt a farizeusok miatt, nehogy kizárják őket a zsinagógából.</text:span></text:span><text:span text:style-name="Kiemelt"><text:span text:style-name="T11"> </text:span></text:span><text:span text:style-name="T11">Féltek az emberek véleményétől, és </text:span><text:span text:style-name="Kiemelt"><text:span text:style-name="T11">többre becsülték az emberektől nyert dicsőséget, mint az Isten dicsőségét.</text:span></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_20_textusbővítésre"><text:span text:style-name="Kiemelt"><text:span text:style-name="T12">12,34 </text:span></text:span><text:span text:style-name="T12">Az embereket meglepte az Úrnak ez a </text:span><text:span text:style-name="Kiemelt"><text:span text:style-name="T12">felemeltetéssel</text:span></text:span><text:span text:style-name="T12"> kapcsolatos megállapítása. Tudták, hogy azt állította, hogy Ő a Messiás, viszont ők az ÓSZ-ből úgy tudták, hogy a Messiás örökké fog élni (lásd Ézs 9,7; Zsolt 110,4; Dán 7,14; Mik 4,7). Figyeljük meg, hogy az emberek Jézust idézték, amint ezt mondta: </text:span><text:span text:style-name="Kiemelt"><text:span text:style-name="T12">‘Az ember Fiának fel kell emeltetnie.’ </text:span></text:span><text:span text:style-name="T12">Valójában ezt mondta: ‘Én, ha felemeltetem a földről.’ Természetesen az Úr Jézus sokszor hivatkozott önmagára, mint ember Fiára, és talán korábban beszélt már az ember Fiának felemeltetéséről, ezért nem volt nehéz a népnek a két gondolatot összekapcsolni.</text:span></text:p>
      <text:p text:style-name="Átvett_20_anyagok_20_-_20_textusbővítésre"><text:span text:style-name="Kiemelt"><text:span text:style-name="T12">12,35</text:span></text:span><text:span text:style-name="T12"> Amikor az emberek megkérdezték Jézustól, hogy kicsoda az ember Fia, ismét úgy beszélt magáról, mint a világ </text:span><text:span text:style-name="Kiemelt"><text:span text:style-name="T12">világosságáról</text:span></text:span><text:span text:style-name="T12">. Emlékeztette őket, hogy már csak rövid ideig lesz velük </text:span><text:span text:style-name="Kiemelt"><text:span text:style-name="T12">a világosság</text:span></text:span><text:span text:style-name="T12">. Jöjjenek a világosságra és járjanak a világosságban; különben hamarosan </text:span><text:span text:style-name="Kiemelt"><text:span text:style-name="T12">sötétség </text:span></text:span><text:span text:style-name="T12">fogja </text:span><text:span text:style-name="Kiemelt"><text:span text:style-name="T12">meglepni </text:span></text:span><text:span text:style-name="T12">őket, és tudatlanságban fognak botorkálni.</text:span></text:p>
      <text:p text:style-name="Átvett_20_anyagok_20_-_20_textusbővítésre"><text:span text:style-name="T12">Úgy látszik, hogy az Úr a naphoz hasonlította magát, és a napfényhez, amelyet az szolgáltat. A nap reggel felkel, délben eléri csúcspontját, és este leszáll a horizonton. Így csak korlátozott számú óráig van velünk. Igénybe kell vennünk, amíg itt van, mert amikor eljön az éjszaka, nem élvezhetjük a hasznát. Szellemi értelemben, aki az Úr Jézusban hisz, az a világosságban jár. Aki Őt elutasítja, </text:span><text:span text:style-name="Kiemelt"><text:span text:style-name="T12">sötétségben jár</text:span></text:span><text:span text:style-name="T12">, és </text:span><text:span text:style-name="Kiemelt"><text:span text:style-name="T12">nem tudja, hová megy</text:span></text:span><text:span text:style-name="T12">. Nincs isteni vezetése, és botladozik egy egész életen keresztül.</text:span></text:p>
      <text:p text:style-name="P24"><text:span text:style-name="Kiemelt"><text:span text:style-name="T12">12,36 </text:span></text:span><text:span text:style-name="T59">Az Úr Jézus ismét figyelmezteti hallgatóit, hogy </text:span><text:span text:style-name="Kiemelt"><text:span text:style-name="T12">higgyenek </text:span></text:span><text:span text:style-name="T59">Őbenne, </text:span><text:span text:style-name="Kiemelt"><text:span text:style-name="T12">amíg </text:span></text:span><text:span text:style-name="T59">alkalmuk van rá. Ezt cselekedve a </text:span><text:span text:style-name="Kiemelt"><text:span text:style-name="T12">világosság fiaivá válnak</text:span></text:span><text:span text:style-name="T59">. Biztosak lesznek a helyes irányban egy életen át az örökkévalóság felé. Miután ezeket a szavakat mondta, </text:span><text:span text:style-name="Kiemelt"><text:span text:style-name="T12">eltávozott </text:span></text:span><text:span text:style-name="T59">az emberektől és egy időre elrejtőzött.</text:span></text:p>
      <text:p text:style-name="Átvett_20_anyagok_20_réssel"><text:soft-page-break/><text:span text:style-name="Kiemelt"><text:span text:style-name="T13">F) A legtöbb zsidó elmulasztja, hogy higgyen (12,37-43)</text:span></text:span></text:p>
      <text:p text:style-name="Átvett_20_anyagok_20_réssel"><text:span text:style-name="Kiemelt"><text:span text:style-name="T11">12,37 </text:span></text:span><text:span text:style-name="T11">János megáll egy pillanatra kifejezni csodálkozását azon, hogy </text:span><text:span text:style-name="Kiemelt"><text:span text:style-name="T11">noha </text:span></text:span><text:span text:style-name="T11">az Úr </text:span><text:span text:style-name="Kiemelt"><text:span text:style-name="T11">annyi </text:span></text:span><text:span text:style-name="T11">hatalmas </text:span><text:span text:style-name="Kiemelt"><text:span text:style-name="T11">jelet tett, </text:span></text:span><text:span text:style-name="T11">az emberek </text:span><text:span text:style-name="Kiemelt"><text:span text:style-name="T11">mégsem hittek benne. </text:span></text:span><text:span text:style-name="T11">Mint már korábban említettük, </text:span><text:span text:style-name="T24">hitetlenségüket nem a bizonyítékok hiánya okozta. Az Úr rengeteg meggyőző bizonyítékát adta istenségének, de az emberek nem aka</text:span><text:span text:style-name="T27">rt</text:span><text:span text:style-name="T24">ak hinni.</text:span><text:span text:style-name="T11"> Királyt aka</text:span><text:span text:style-name="T58">rt</text:span><text:span text:style-name="T11">ak, aki uralkodik felettük, de megtérni nem aka</text:span><text:span text:style-name="T58">rt</text:span><text:span text:style-name="T11">ak.</text:span></text:p>
      <text:p text:style-name="Átvett_20_anyagokra"><text:span text:style-name="Kiemelt"><text:span text:style-name="T11">12,38 </text:span></text:span><text:span text:style-name="T24">A zsidók hitetlensége az Ézs 53,1 próféciájának beteljesedése volt.</text:span><text:span text:style-name="T43"> A kérdésre, hogy </text:span><text:span text:style-name="Kiemelt"><text:span text:style-name="T43">„Uram, ki hitt a mi tanításunknak?”, </text:span></text:span><text:span text:style-name="T43">az a válasz: „Nem nagyon sokan.”</text:span><text:span text:style-name="T11"> Mivel </text:span><text:span text:style-name="T24">a kar a Szentírásban hatalomról vagy erőről beszél, </text:span><text:span text:style-name="Kiemelt"><text:span text:style-name="T24">az </text:span></text:span><text:span text:style-name="Kiemelt"><text:span text:style-name="T54">Úr</text:span></text:span><text:span text:style-name="Kiemelt"><text:span text:style-name="T24">nak karja </text:span></text:span><text:span text:style-name="T24">Isten hatalmas erejéről beszél. Isten hatalma csak azoknak </text:span><text:span text:style-name="Kiemelt"><text:span text:style-name="T24">jelentetik meg, </text:span></text:span><text:span text:style-name="T24">akik hisznek az Úr Jézusra vonatkozó tanításnak.</text:span><text:span text:style-name="T43"> Tehát, mivel a Messiásra vo</text:span><text:span text:style-name="T44">natkozó üzenetet nem sokan fogadták el, az Úr hatalma nem jelent </text:span><text:span text:style-name="T44">meg sokaknak.</text:span></text:p>
      <text:p text:style-name="Átvett_20_anyagokra"><text:span text:style-name="Kiemelt"><text:span text:style-name="T11">12,39 </text:span></text:span><text:span text:style-name="T11">Amikor az Úr Jézus megjelent Izráel nemzetének, elutasították. Újra és újra visszatért hozzájuk a megváltás felajánlásával, de „nemet” mondtak neki. Minél többször elutasítják az emberek az evangéliumot, annál nehezebb nekik elfogadni. Mikor az emberek bezárják szemüket a világosság elő</text:span><text:span text:style-name="T58">tt</text:span><text:span text:style-name="T11">, Isten nehezebbé teszi, hogy meglássák a világosságot. Isten büntette meg őket ítéletes vaksággal, vagyis olyan vaksággal, amely Isten ítélete rajtuk Fiának visszautasítása mia</text:span><text:span text:style-name="T58">tt</text:span><text:span text:style-name="T11">.</text:span></text:p>
      <text:p text:style-name="Átvett_20_anyagokra"><text:span text:style-name="Kiemelt"><text:span text:style-name="T11">12,40 </text:span></text:span><text:span text:style-name="T11">Ez az idézet az Ézs 6,9-10-ből van. </text:span><text:span text:style-name="T24">Isten </text:span><text:span text:style-name="Kiemelt"><text:span text:style-name="T24">megvakította </text:span></text:span><text:span text:style-name="T24">Izráel népének </text:span><text:span text:style-name="Kiemelt"><text:span text:style-name="T24">szemét és megkeményítette szívüket. </text:span></text:span><text:span text:style-name="T32">Először nem tette, csak miután becsukták szemüket és megkeményítették saját szívüket.</text:span><text:span text:style-name="T11"> Annak eredményeképpen, hogy Izráel makacsul és szándékosan visszautasította a Messiást, elvágták magukat a látás, a megértés, a megtérés és a gyógyulás lehetőségétől.</text:span></text:p>
      <text:p text:style-name="Átvett_20_anyagokra"><text:span text:style-name="Kiemelt"><text:span text:style-name="T11">12,41 </text:span></text:span><text:span text:style-name="T43">Az Ézs 6-ban a próféta leírta, hogyan látta Isten </text:span><text:span text:style-name="Kiemelt"><text:span text:style-name="T43">dicsőségét. </text:span></text:span><text:span text:style-name="T43">János most azt a magyarázatot fűzi hozzá, hogy </text:span><text:span text:style-name="T24">Ézsaiás </text:span><text:span text:style-name="Félig_20_kiemelt"><text:span text:style-name="T24">Krisztus </text:span></text:span><text:span text:style-name="Kiemelt"><text:span text:style-name="T24">dicsőségét látta, </text:span></text:span><text:span text:style-name="T24">és Krisztusról </text:span><text:span text:style-name="Kiemelt"><text:span text:style-name="T24">beszélt. </text:span></text:span><text:span text:style-name="T24">Ez a vers újabb bizonyíték, amely azt támasztja alá, hogy Jézus Krisztus Isten.</text:span></text:p>
      <text:p text:style-name="Átvett_20_anyagokra"><text:span text:style-name="Kiemelt"><text:span text:style-name="T11">12,42 </text:span></text:span><text:span text:style-name="Kiemelt"><text:span text:style-name="T43">Sok </text:span></text:span><text:span text:style-name="T43">zsidó </text:span><text:span text:style-name="Kiemelt"><text:span text:style-name="T43">főember </text:span></text:span><text:span text:style-name="T43">meg volt győződve róla, hogy Jézus a Messiás. Nem merték </text:span><text:span text:style-name="T43">azonban közölni másokkal meggyőződésüket, nehogy kiközösítsék őket. </text:span><text:span text:style-name="T24">Szeretnénk hinni, hogy ezek az emberek őszintén hi</text:span><text:span text:style-name="T27">tt</text:span><text:span text:style-name="T24">ek az Úr Jézusban, de ez kétséges. Aki igazán hisz, előbb vagy utóbb megvallja Krisztust. Amikor valaki valóban elfogadja Krisztust, mint Megváltót, nem tétovázik, hogy erről beszéljen, tekintet nélkül a következményekre.</text:span></text:p>
      <text:p text:style-name="Átvett_20_anyagokra"><text:span text:style-name="Kiemelt"><text:span text:style-name="T11">12,43 </text:span></text:span><text:span text:style-name="T11">Nyilvánvaló volt, hogy ezeket az embereket jobban érdekelte </text:span><text:span text:style-name="Kiemelt"><text:span text:style-name="T11">embertársaik dicsérete, </text:span></text:span><text:span text:style-name="T11">mint </text:span><text:span text:style-name="Kiemelt"><text:span text:style-name="T11">Isten dicsérete. </text:span></text:span><text:span text:style-name="T24">Jobban törődtek az emberek elismerésé</text:span><text:span text:style-name="T20">vel, mint Istenével. Lehet egy ilyen ember valóban őszinte Krisztus-hívő? A választ lásd az 5. fejezet 44. versében.</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_20_-_20_textusbővítésre"><text:span text:style-name="Kiemelt"><text:span text:style-name="T60">166 34.</text:span></text:span><text:span text:style-name="Félig_20_kiemelt"><text:span text:style-name="T11"> </text:span></text:span><text:span text:style-name="Félig_20_kiemelt"><text:span text:style-name="T24">a Messiás örökké megmarad: </text:span></text:span><text:span text:style-name="T24">Bár Jézus egyes számban mondta, a tömeg Emberfia-mondásként átfogalmazza szavait, és úgy érti, hogy halálára vagy eltávozására vonatkoznak, és szemben állnak azzal az általános várakozással, hogy a Messiás örökre „megmarad”</text:span><text:span text:style-name="T43"> (pl. </text:span><text:span text:style-name="Félig_20_kiemelt"><text:span text:style-name="T43">T. Lévi </text:span></text:span><text:span text:style-name="T43">18,8). Az evangéliumban ez az utolsó ellenvetés a keresztény állítással szemben, miszerint Jézus a Messiás: 1) senki sem fogja tudni, honnan jön a Messiás (7,27); 2) több jelet fog‑e tenni, mint ez a személy (7,31); 3) Dávid leszármazottja, nem Galileából, hanem Betlehemből (7,41-42); 4) a Messiás mindörökre megmarad (12,34). Ezek az ellenvetések őskeresztény vitatémákat képviselnek Jézus messiási mivoltára vonatkozóan</text:span><text:span text:style-name="T11"> (ld. M. de Jonge: „Jewish Expectations about the Messiah according to the Fourth Gospel”, </text:span><text:span text:style-name="Félig_20_kiemelt"><text:span text:style-name="T11">NTS </text:span></text:span><text:span text:style-name="T11">19 [1972-73] 246-270).</text:span><text:span text:style-name="Kiemelt"><text:span text:style-name="T11"> </text:span></text:span><text:span text:style-name="Kiemelt"><text:span text:style-name="T60">35.</text:span></text:span><text:span text:style-name="Félig_20_kiemelt"><text:span text:style-name="T11"> addig járjatok, amíg van világosságotok: </text:span></text:span><text:span text:style-name="T11">Jézus már megválaszolta a messiási kérdést a vaknak adott kinyilatkoztatásában (9,35-38). Ehelyett most a „fény” hasonlatát veszi elő, hogy még egyszer utoljára felszólítson a hitre.</text:span></text:p>
      <text:p text:style-name="Átvett_20_anyagokra"><text:span text:style-name="Kiemelt"><text:span text:style-name="T60">167</text:span></text:span><text:span text:style-name="T11"> (h) </text:span><text:span text:style-name="T56">A hitetlenség elítélése</text:span><text:span text:style-name="T11"> (12,37-50). </text:span><text:span text:style-name="T24">Az evangélista olyan izajási szövegeket vett át, amelyek már </text:span><text:span text:style-name="T36">hagyományos</text:span><text:span text:style-name="T24"> magyarázatot adtak Izrael hitetlenségére</text:span><text:span text:style-name="T11"> (38. v. = Iz 53,1, ld. Róm 10,16; 40. v. = Iz 6,10, ld. Mt 13,13-15; Róm 11,8; Csel 28,26-27).</text:span><text:span text:style-name="Kiemelt"><text:span text:style-name="T11"> </text:span></text:span><text:span text:style-name="Kiemelt"><text:span text:style-name="T60">41.</text:span></text:span><text:span text:style-name="Félig_20_kiemelt"><text:span text:style-name="T11"> </text:span></text:span><text:span text:style-name="Félig_20_kiemelt"><text:span text:style-name="T24">ezt mondta Izajás, amikor látta dicsőségét: </text:span></text:span><text:span text:style-name="T24">Ahogyan Ábrahám (8,56), úgy Izajás is képes volt meglátni Jézus dicsőségét és prófétálni róla.</text:span><text:span text:style-name="T11"> </text:span><text:span text:style-name="Kiemelt"><text:span text:style-name="T60">42-43.</text:span></text:span><text:span text:style-name="Félig_20_kiemelt"><text:span text:style-name="T11"> még a tanács tagjai közül is sokan hittek: </text:span></text:span><text:span text:style-name="T11">Az evangélista hirtelen megváltoztatja a egyetemes elutasítás képét. Nikodémus (3,1-2; 7,50-52; 19,38-42) és Arimateai József (19,38-42) az ilyen szimpatizánsok példája. Az evangélista arra a </text:span><text:soft-page-break/><text:span text:style-name="T11">következtetésre jut, hogy többen készségesen elismernék Jézusba vetett hitüket, ha a zsinagógai tilalom és az „emberi dicsőség” szempontjai nem tartanák őket vissza hitük megvallásától (ld. K. Tsuchido: </text:span><text:span text:style-name="Félig_20_kiemelt"><text:span text:style-name="T11">NTS </text:span></text:span><text:span text:style-name="T11">3C [1984] 609-619).</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_20_textusbővítés_20_réssel"><text:span text:style-name="T11">A </text:span><text:span text:style-name="Félig_20_kiemelt"><text:span text:style-name="T11">sokaság </text:span></text:span><text:span text:style-name="T11">saját messiás-dogmatikájának a foglya, amely sze</text:span><text:span text:style-name="T58">ri</text:span><text:span text:style-name="T11">nt a Messiás minden időkre népénél </text:span><text:span text:style-name="Félig_20_kiemelt"><text:span text:style-name="T11">marad </text:span></text:span><text:span text:style-name="T11">a földön (vö. Ézs 9,5k; Ez 37,25; Zsolt 89,37). E szemléletben természetesen nem minden hamis (vö. Lk 1,33). Összeütközésbe kerül azonban az →Emberfiáról szóló igékkel, akinek szenvednie, meghalnia, feltámadnia, azaz felmagasztaltatnia kell (vö. 23k. v.; 3,14-16; ld. már Mk 8,29-33 és párhuzamos helyei; 14,61k és párhuzamos helyei, valamint Lk 24,26). {</text:span></text:p>
      <text:p text:style-name="Átvett_20_anyagokra"><text:span text:style-name="T11">} Ez az ellentmondás csak úgy győzhető le, ha az ember egyszerűen megnyílik, és </text:span><text:span text:style-name="T11">odaszánja magát annak a </text:span><text:span text:style-name="Félig_20_kiemelt"><text:span text:style-name="T11">világosságnak, </text:span></text:span><text:span text:style-name="T11">amely Jézusból sugárzik (35k. v.). Erre nem kapunk tetszés sze</text:span><text:span text:style-name="T58">ri</text:span><text:span text:style-name="T11">nti hosszú időt (vö. 7,33; 8,21; 9,4k; 11,10). Jézus nyilvános beszéde és munkája a 36. v.-sel lezárul (a 36b. v.-hez vö. 8,59b).</text:span></text:p>
      <text:p text:style-name="Átvett_20_anyagok_20_réssel"><text:span text:style-name="T11">Jézus nyilvános munkájának végeredménye negatív. Az evangélista magyarázatul </text:span><text:span text:style-name="Félig_20_kiemelt"><text:span text:style-name="T11">Ézsaiás próféta </text:span></text:span><text:span text:style-name="T11">két igéjére utal, melyeket gyakran idéz az Újszövetség, mint a hitetlenség rejtélyére adott válaszokat Ézs 53,1 (vö. Róm 10,16) és Ézs 6,9k (vö. Mt 13,13-15 és párhuzamos helyei, ApCsel 28,26k; Róm 11,8). </text:span><text:span text:style-name="T24">Ézsaiás elhívatási látomásában (az Ezs 6,9k-ből eredően) — a negyedik evangélista sze</text:span><text:span text:style-name="T27">ri</text:span><text:span text:style-name="T24">nt nemcsak Istent látta a maga felségében (vö. Ézs 6,1-5), hanem egyúttal Isten örök Igéjének a </text:span><text:span text:style-name="Félig_20_kiemelt"><text:span text:style-name="T24">dicsőségét </text:span></text:span><text:span text:style-name="T24">is, amely Jézusban öltött testet (41. v.; vö. 1,1.14). Ezért azt is, amit a próféta az Ézs 6,9k-ben mond, Jézusra nézve mondta. És hogy ezzel nem kényszerítő isteni predesztinációra gondolt, azt a 42k. v.-ek mutatják. Az embereket gyávaságuk zárja ki az üdvösségből, és az, hogy többet jelent számukra, ha hozzájuk hasonló dicsőíti őket, mint ha Isten tenné ezt</text:span><text:span text:style-name="T11"> (43. v.; vö. 5,44; 12,26; a vezetőkhöz vö. 3,1k; 19,38k; a zsinagógából való kizáráshoz vö. 9,22.34 és magyarázata).</text:span></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5"><text:span text:style-name="Kiemelt"><text:span text:style-name="T12">FORDULÓPONT, S AZ IDŐ SÜRGETÉSE</text:span></text:span></text:p>
      <text:p text:style-name="P16"><text:span text:style-name="Félig_20_kiemelt"><text:span text:style-name="T13">János 12,29-36</text:span></text:span></text:p>
      <text:p text:style-name="P17">Egyedülálló, hogy az egész sokaság érzékeli, ha különbözőképpen értelmezi is, az Atya válaszát Jézus kérésére. Mint ahogy már az is meglepő volt, hogy mintegy közszemlére kitetten vívja meg azt a tusát, amit a szinoptikusok a Gecsemáné-kertbe, Márk és Máté háromra szűkített tanítványi körbe helyez el. Nyílt csatatér ez, mint amikor két sereg is figyelte feszülten, miként vív meg Dávid Góliáttal (1Sám 17,48kk). Mindenki homályos vagy tiszta látása szerint érti és magyarázza, amit belőle felfogott. Legtöbbje csak mennydörgést vélt hallani. Mások, közelítve a lényeget, azt mondják, hogy angyal beszélt vele, ami kissé hasonlít is ahhoz, midőn küzdelmében angyal erősítette őt — már volt szó erről. Jézus nem mondja erre azt, hogy tévedtek volna; végül is helyes nyomon vannak.</text:p>
      <text:p text:style-name="P3">Mivégre tétetik a párbeszéd, s a küzdelem nyilvánossá? Jézusnak könnyebb volna elrejtőzve megküzdenie az Atya akaratának érvényesüléséért, de minden, amit vállal és tesz, másokért történik, őt ez vezérli és az Atyának is ez a szándéka. Mondja is Jézus, hogy nem őérette, inkább a sokaságért helyeződött sok szem‑ és fültanú elé a küzdelme, amiről még további meglepő dolgokat is elmond. Hogy ti. végső soron nem önmagával küzd. A háttérben, vele egy időben gigászi küzdelem érkezett el fordulópontjához, mert a világ fejedelme éppen most jutott vert helyzetbe, ahonnan soha többé nem kerülhet fölénybe, juthat előnyhöz, sőt az ítéletet is végrehajtják rajta, mert kivettetik. A Sátán tehát nem bennfentes többé, s nem is viselkedhet úgy, mint tette volt az ember bukásakor, vagy amikor Jóbot vádolta. Ő már csak kibic lehet, akinek ugyan semmi sem drága, s fontoskodhat, mint aki tényleg fontos, de részéről ez az egész már csak áltatás, sőt öncsalás. Lehet, hogy még rászedhet némelyeket, hogy vele foglalkozzanak, pedig ő már nem oszt, s nem szoroz. Olykor halászhat a zavarosban, de már csak lábatlankodhat, mint a lábait vesztett kígyó, aki a port nyeli csak (1Móz 3,14).</text:p>
      <text:p text:style-name="P2"><text:span text:style-name="T9">Jézusnak még föl kell emeltetnie (a keresztre), de diadalmas vonzása onnan mindenkit elér. A ‘mindenek’ esetleg azt is magában hordozza, hogy némelyeket ítélet végett von magához, de ez a jelleg itt nem hangsúlyozódik. ― Párbeszéde eztán a sokasággal folytatódik, akik messiási ígéretek ismeretében (Zsolt 110,4; Ézs 9,6; Dán 7,14) arról szólnak, hogy ha eljön a Messiás, örökké itt marad, mint akik értik, hogy a fölemeltetés kereszthalált jelent. És ki volna az az Emberfia? </text:span><text:span text:style-name="T22">Jézusban az a hallatlanul új, hogy a halálon át jut el és juttat el </text:span><text:soft-page-break/><text:span text:style-name="T22">másokat is az örök életre. {</text:span></text:p>
      <text:p text:style-name="P23"><text:span text:style-name="T22">} Ezt megértendő, igyekezzenek, hogy a világosságban járjanak, mert így maguk is a világosság fiai lesznek. Különben meglepi őket a sötétség, ami (aki) azért most is ott settenkedik körülöttük. Hogy pedig a sürgetést aláhúzza és szemléltesse, miután ezeket mondta, egy időre elrejtőzött előlük. Prófétai jel ez, hogy gazdálkodjanak helyesen a kimért idővel, a velük lévő világossággal.</text:span></text:p>
      <text:p text:style-name="P23">Az ő vonzásában erejét veszti a Sátán mindenféle ármánykodása.</text:p>
      <text:p text:style-name="P4"><text:span text:style-name="Kiemelt"><text:span text:style-name="T13">JELEK ÉS ELUTASÍTÁS</text:span></text:span></text:p>
      <text:p text:style-name="P5"><text:span text:style-name="Félig_20_kiemelt"><text:span text:style-name="T13">János 12,37―43</text:span></text:span></text:p>
      <text:p text:style-name="P11"><text:span text:style-name="T17">A közvetlen előzmény egyetlen jel volt, Lázár feltámasztása. Itt több jelről hallunk, szinte sokról („ennyi”), és mégsem hittek benne.</text:span> {</text:p>
      <text:p text:style-name="P23">} Az evangélista <text:span text:style-name="T28">utólagosan összegez</text:span> megállapításokat a makacs hitetlenségről. Olvasván <text:span text:style-name="T34">azt a hatást kelti, mintha igehirdetést hallanánk</text:span>. Bizonyosnak látszik, hogy az első keresztyén írástanulmányozás ekként vetette egybe a Bibliájában, azaz az ÓSZ-ben olvashatókat mindazzal, ami Jézus Krisztus által történt. <text:span text:style-name="T40">Voltak messiási próféciák, melyek úgy teljesedtek be, hogy váltsághalálával töltötte be őket, de leírattak olyanok is, amelyek az elutasítás eshetőségéről szóltak. Akik hitetlenül utasították el, azokon tudtukon kívül teljesedett be, amit Isten előre megmondott. </text:span><text:span text:style-name="T17">Amit a 40. v. idéz, előre megmondatott az Ézs 6,9k szerint. Ezt az összefüggést széles körben emlegették az apostolok, ezért olvasható több helyütt is és végső soron Jézus igehirdetéséig vezethető vissza (Mk 4,12; Mt 13,14k; Lk 8,10; vö. ApCsel 28,26k), s részben erre alapozódik Pál apostol Izráel-teológiája is (Róm 9-11).</text:span><text:span text:style-name="T17"> János szemlélete mögött is mélyreható írástanulmányozás áll. Különösen Ézsaiás prófétát olvasták és alkalmazták legelőbb is Jézusra, s a 38. v. mutatja, hogy az Úr szenvedő szolgájáról szóló részletekben ismerték fel azonnal, hogy azok Jézusról (is) szólnak.</text:span> — <text:span text:style-name="T17">Hogy keresve is alig volt található valaki, aki következetesen hitt volna benne, annak végső oka az, hogy nem jelentetett ki nekik az Úr karja, azaz nem értették, hogy a messiási tettekben, jelekben Isten ereje munkálkodott.</text:span> Amikor pedig Ézsaiás erről beszélt, hitelesen szólt, mert elhívásakor látta „az ő” dicsőségét, ti. Istenét. Mert az elhívás hitelessége teszi érvényessé a próféciákat. Az Ézs 6,9k tehát a 6,1kk személyes élményéből következik, midőn a próféta látta az Urat, s hallotta a szeráfok énekét arról, hogy a Seregek Urának dicsőségével telve az egész föld. <text:span text:style-name="T17">A 2Kor 4,4 „e világ(korszak) istenét” okolja azért, hogy megvakította az elveszendők gondolkozását, s ezért nem látják „a Krisztus dicsőségéről szóló evangélium világosságát”. A Sátán csak Isten ítéletének eszköze.</text:span></text:p>
      <text:p text:style-name="P23"><text:span text:style-name="T17">A hiteles és teljes hitnek nevezhető hit vállalja a következményeket. Az apostol mégis hitnek nevezi ama vezetők vonzódását is Jézushoz</text:span><text:span text:style-name="T17">, amit a Nikodémusok és arimáthiai Józsefek mind ez ideig nem mertek következetesen megvallani, mert visszarettentek a kiközösítés lehetőségétől, amivel valóban számolniuk kellett. És mégis </text:span><text:span text:style-name="T17">az állapítható meg e tünetekből, hogy közöttük is megindult az erjedés</text:span><text:span text:style-name="T17">, csak még összefércelte őket az </text:span><text:span text:style-name="T17">egymástól nyerhető dicsőség; ezt többre becsülték az Isten dicsőségénél Krisztusban, ami kereszthordozást is jelenthet.</text:span></text:p>
      <text:p text:style-name="P23"><text:span text:style-name="T40">Rajtunk milyen próféciák telnek be? Isten gondolatában az elsődleges szándék, a jobb keze felől eső, a kedvező: a kegyelem ígérete. Hitemmel megragadva magam is tevékenyen vehetem ki részemet próféciák megvalósulásában. Ellenkező esetben az elutasítás próféciáit váltom valóra, amiből további károm származik, de Isten gondolatán akkor sem esik csorba.</text:span> Ő sohasem vádolható keménységgel, ítéletét az én keménységem idézi elő. Ne így legyen!</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_20_textusbővítés_20_réssel"><text:span text:style-name="Félig_20_kiemelt"><text:span text:style-name="T11">Tiszteletadás Jézusnak. </text:span></text:span><text:span text:style-name="T11">Rövid ideig tartó visszavonulása után Jézus újra megjelent Bethániában, hogy az utolsó hétvégét barátaival töltse. A szombat napnyugtakor véget ért, zsidó szokás szerint estére befejeződtek az ünnepségek. Mária, Márta testvére alkalmat talált arra, hogy kifejezze hódolatát Jézusnak, megkenvén őt drága kenettel. Jézus megértette velük tettének jelentőségét. Ez volt a második jel, a temetésre való előkészület (12:7).</text:span></text:p>
      <text:p text:style-name="P2"><text:soft-page-break/>Jel volt a Jeruzsálembe való győzelmes bevonulás is, mikor Jézust a Zakariás 9:9-ben megírtak szerint »hozsanna« kiáltásokkal dicsőítették. Ennek megakadályozására semmit sem tett Krisztus. A negyedik jel az volt Jézus számára, mikor néhány görög tiszteletét akarta előtte leróni (12:20). Jézus már ekkor előre láthatta a népek közötti végső aratást.</text:p>
      <text:p text:style-name="P2"><text:span text:style-name="T40">Nem mondhatjuk, hogy ezek a görögök teljesen pogányok voltak. Istenfélő nem-zsidók lehettek, akik csatlakoztak a zsinagógához, vagy idegen országban élő zsidók. Mégis, a Jézus iránti érdeklődésük annak jele volt, hogy zsidók és nem-zsidók között leomlik a válaszfal.</text:span> {</text:p>
      <text:p text:style-name="P23">} A zsidókkal kapcsolatban azonban még mindig el lehetett mondani: »Uram, ki hitt a mi beszédünknek?« (12:38; Ézs 53:1; Róm 10:16).</text:p>
      <text:p text:style-name="P2">Az utolsó jelet égi hang közölte — mennyei szózat alakjában! Jézus így fohászkodott: »Atyám, dicsőítsd meg a te nevedet«, s a hang válaszolt: »Már megdicsőítettem, és ismét megdicsőítem« (12:28). Az Ézsaiás könyve 53. részében szereplő bárány nem szép alakú vagy vonzó külsejű, de aki őt látja, az azt látja, aki elküldte őt (12:45).</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3">Az Emberfia eljövendő dicsősége és az ehhez kapcsolódó igazságok</text:span></text:span></text:p>
      <text:p text:style-name="Átvett_20_anyagok_20_-_20_textusbővítés_20_réssel"><text:span text:style-name="T11">Figyeljük meg, milyen kapcsolatban állnak egymással azok az igazságok, amelyekről ebben a figyelemre méltó szakaszban szó esik. Eljött az óra, hogy az Emberfia megdicsőüljön. Ehhez azonban arra volt szükség, hogy a drága búzaszem a földbe essen és meghaljon, különben egymaga maradna. Ez volt az általános alapelv. A bennünk levő e világi, természetes életnek semmi köze nem volt Istenhez. Jézust kell követnünk. </text:span><text:span text:style-name="Félig_20_kiemelt"><text:span text:style-name="T11">Így </text:span></text:span><text:span text:style-name="T11">kell vele lennünk; ezt jelenti az Ő szolgálata. Így az Atya is meg fog becsülni bennünket. Krisztus önmagát illetően szembenéz a halállal, és átérzi annak teljes jelentőségét. Azonban egyetlen dolognak adja át magát — az Atya dicsőségének. Az Atya ebben válaszol neki. Az Úr vágyának teljesülnie kell. Tökéletessége nem maradhat válasz nélkül. Az emberek ezt az Úr Isten válaszaként hallják, ahogy azt a Zsoltárok könyve leírja. Krisztus (aki mindebben teljesen a háttérbe húzódott, s csak követőinek és Atyjának dicsőségéről beszélt) kijelenti, hogy ez a hang a népért hallatszott, hogy megérthessék, kicsoda Ő az üdvösségük szempontjából. Ekkor nem az eljövendő dicsőség nyílik meg őelőtte — aki félreállította önmagát, és mindennek alávetette magát Atyja kedvéért —, hanem annak a munkának az értéke, jelentősége és dicsősége, amelyet elvégezni készült. Azok az elvek, amelyekről beszéltünk, itt érik el kifejtésük középpontját. Az Úr halálában a </text:span><text:span text:style-name="Félig_20_kiemelt"><text:span text:style-name="T11">világ </text:span></text:span><text:span text:style-name="T11">került ítélet alá. A Sátán volt a világ fejedelme, s ő kivettetett; jóllehet látszólag Krisztust vetették ki. Ő a halál révén erkölcsi és jogi értelemben megsemmisítette azt, akinek hatalma volt a halálon. Amikor Isten Fia és az Emberfia Emberként mindhalálig engedelmesen elhordozta Isten ítéletét, ez az ellenség összes jogának teljes és tökéletes megsemmisítése volt, bárki és bármi fölött gyakorolta is azokat. Mindazok a jogok, amelyekkel a Sátán az ember engedetlensége és Isten emiatti ítélete folytán rendelkezett, csak Istennek az emberre vonatkozó igényei miatt voltak jogok, és ezek egyedül Krisztusra szálltak </text:span><text:span text:style-name="T11">vissza. S amikor Krisztus a kereszten engedelmesen a világ és Isten közé emelkedett, elhordozva azt, ami a bűnért járt, minden élő ember számára vonzási középponttá változott, hogy rajta keresztül közeledhessenek Istenhez. Amíg Jézus élt, addig a megígért Messiásként kelle</text:span><text:span text:style-name="T58">tt </text:span><text:span text:style-name="T11">volna elisme</text:span><text:span text:style-name="T58">rn</text:span><text:span text:style-name="T11">i Őt. Amikor azonban Isten előtti áldozatként felemeltetett a földről, és már nem volt földön élő emberként a földről való, akkor az Istenhez való vonzódás középpontjává vált mindazok számára, akik a földön élve elidegenedtek Istentől. Ott, a keresztnél kegyelem által a bűnösök őhozzá mehettek, hogy életük lehessen a Megváltó halála által. {</text:span></text:p>
      <text:p text:style-name="P22">} Jézus figyelmezteti a népet, hogy már csak egy kis ideig marad közöttük Ő, a világ világossága. Addig kell hinniük, amíg van rá idő. Hamarosan eljön a sötétség, és nem fogják tudni, hová mennek. Láthatjuk, hogy bármilyen gondolatok foglalkoztatják is Jézus szívét, szeretete soha nem hűl ki. Azokra gondol, akik körülötte vannak az emberekre, szükségeikre.</text:p>
      <text:p text:style-name="Átvett_20_anyagok_20_réssel"><text:span text:style-name="Kiemelt"><text:span text:style-name="T13">Ézsaiás prófétai figyelmeztetése a hitetlenség következményeire</text:span></text:span></text:p>
      <text:p text:style-name="P8">Ők azonban a próféta bizonyságtételének megfelelően nem hittek. Ez a bizonyságtétel az Úr mindhalálig való megaláztatásával kapcsolatban hangzott el, miután a próféta látta az Úr isteni dicsőségének látomását, amely csak ítéletet hozhatott a lázadó népre (Ezs 53 és 6).</text:p>
      <text:p text:style-name="Átvett_20_anyagok_20_réssel"><text:span text:style-name="Kiemelt"><text:span text:style-name="T13">Isten kegyelmének tervei és hosszútűrése</text:span></text:span></text:p>
      <text:p text:style-name="P8"><text:span text:style-name="T7">Azonban — ilyen a kegyelem — Jézus megaláztatása a nép megváltása lesz; s abban a dicsőségben, amely megítélte őket, Isten megemlékezik kegyelmének te</text:span><text:span text:style-name="T57">rv</text:span><text:span text:style-name="T7">eiről, ami Isten dicsőségének éppolyan biztos gyümölcse, mint az az ítélet, amelyet a Seregek Szent, Szent, Szent Jahvéjának ki kell mondania a gonosszal szemben. Ezt az ítéletet az Ő hosszútűrése évszázadokra felfüggesztette. Most azonban, amikor irgalmának utolsó erőfeszítéseit is </text:span><text:soft-page-break/><text:span text:style-name="T7">megvetették és visszautasították, az ítélet beteljesül. Ők az emberektől nye</text:span><text:span text:style-name="T57">rt </text:span><text:span text:style-name="T7">dicsőséget részesítették előnyben.</text:span></text:p>
      <text:p text:style-name="Könyvadatsor"><text:span text:style-name="Hivatkozás"><text:span text:style-name="T13">(</text:span></text:span><text:span text:style-name="Név_20_hivatkozásban"><text:span text:style-name="T13">Pat </text:span></text:span><text:span text:style-name="Hivatkozás"><text:span text:style-name="T61">és </text:span></text:span><text:span text:style-name="Név_20_hivatkozásban"><text:span text:style-name="T13">David Alexander [</text:span></text:span><text:span text:style-name="Hivatkozás"><text:span text:style-name="T61">szerk.</text:span></text:span><text:span text:style-name="Név_20_hivatkozásban"><text:span text:style-name="T61">]</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3">12,20-36 Halál és dicsőség</text:span></text:span></text:p>
      <text:p text:style-name="P2">Néhány görög áttért (idegen; nemzsidó) keresi Jézust — és ő egyszer csak szemtől szemben áll végzetével. Tudja, hogy „elérkezett az óra”. Beszéde paradoxonokkal teli: az élet a halálon keresztül sokszorozódik; a dicsőség, mely a kereszt által jön el; fény és sötétség (az 1,4-11-et visszhangozva).</text:p>
      <text:p text:style-name="P23">Egy végső felhívással, hogy „higgyetek a világosságban”, Jézus visszavonul. Utolsó napjait tanítványaira fordítja (13-17): sok még a mondanivaló, és kevés a hátralévő idő.</text:p>
      <text:p text:style-name="Átvett_20_anyagok_20_-_20_textusbővítés"><text:span text:style-name="Kiemelt"><text:span text:style-name="T62">►</text:span></text:span><text:span text:style-name="Kiemelt"><text:span text:style-name="T50"> </text:span></text:span><text:span text:style-name="Kiemelt"><text:span text:style-name="T32">Szeretet, gyűlölet (25) </text:span></text:span><text:span text:style-name="T32">Jelentése: jobban szeretni/kevésbé szeretni.</text:span><text:span text:style-name="T11"> A többi evangéliumban „megpróbálja megmenteni” és „elveszíti”.</text:span></text:p>
      <text:p text:style-name="Átvett_20_anyagok_20_-_20_textusbővítés"><text:span text:style-name="Kiemelt"><text:span text:style-name="T62">►</text:span></text:span><text:span text:style-name="Kiemelt"><text:span text:style-name="T50"> </text:span></text:span><text:span text:style-name="Kiemelt"><text:span text:style-name="T11">27. vers </text:span></text:span><text:span text:style-name="T11">Ez az ima nagyon hasonló ahhoz, mint amit a többi evangélium rögzít a Getszemániban.</text:span></text:p>
      <text:p text:style-name="Átvett_20_anyagok_20_-_20_textusbővítés"><text:span text:style-name="Kiemelt"><text:span text:style-name="T62">►</text:span></text:span><text:span text:style-name="Kiemelt"><text:span text:style-name="T50"> </text:span></text:span><text:span text:style-name="Kiemelt"><text:span text:style-name="T11">E világ fejedelme </text:span></text:span><text:span text:style-name="T11">(31) A sátán, a gonoszság „hercege” (lásd még 14,30; 16,11).</text:span></text:p>
      <text:p text:style-name="Átvett_20_anyagok_20_réssel"><text:span text:style-name="Kiemelt"><text:span text:style-name="T13">12,37-50 A hitetlenek</text:span></text:span></text:p>
      <text:p text:style-name="P23">Jézus nyilvános működésének végére ― minden csodája ellenére — saját népe, a zsidóság többsége hitetlen maradt. A vallási vezetők közül sokan hittek, de ― tartva a konzervatív farizeusoktól — féltek megvallani hitüket. Úgy történt, ahogy Izajás próféta megjövendölte.</text:p>
      <text:p text:style-name="P2">„Nem azért jöttem, hogy elítéljem, hanem hogy megváltsam a világot” ― mondja Jézus (47). Mindazonáltal az ő elutasítása Isten elutasítása, az élet és a világosság megvetése és az ítélet kihívása (44-50).</text:p>
      <text:p text:style-name="Átvett_20_anyagok"><text:span text:style-name="Kiemelt"><text:span text:style-name="T63">►</text:span></text:span><text:span text:style-name="Kiemelt"><text:span text:style-name="T49"> </text:span></text:span><text:span text:style-name="Kiemelt"><text:span text:style-name="T13">Isten... (40) </text:span></text:span><text:span text:style-name="T44">„Emlékeznünk kell a héber kifejezésre, mely gyakran jelenti ki, hogy Isten előre látja, mi készül, és kikerülhetetlennek vélték” (Tasker). Az Izajás 6,10 görög szövegében maguk az emberek azok, akik befogják fülüket.</text:span></text:p>
      <text:p text:style-name="Átvett_20_anyagok"><text:span text:style-name="Kiemelt"><text:span text:style-name="T63">►</text:span></text:span><text:span text:style-name="Kiemelt"><text:span text:style-name="T49"> </text:span></text:span><text:span text:style-name="Kiemelt"><text:span text:style-name="T13">Látta dicsőségét (41) </text:span></text:span><text:span text:style-name="T44">Mivel az Atya és a Fiú egyek, a templomban lévő Istenről szóló látomásában Izajás (6,1) Krisztust látta.</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64">The Word for Today</text:span></text:span><text:span text:style-name="Hivatkozás"><text:span text:style-name="T13">)</text:span></text:span><text:span text:style-name="T13">:</text:span></text:p>
      <text:p text:style-name="Átvett_20_anyagok_20_-_20_textusbővítés_20_réssel"><text:span text:style-name="Félig_20_kiemelt"><text:span text:style-name="T13">Jézus ezt mondta nekik: „Még egy kis ideig közöttetek van a világosság. Addig járjatok a világosságban, amíg nálatok van, hogy a sötétség hatalmába ne kerítsen titeket; mert aki a sötétségben jár, nem tudja, hová megy.</text:span></text:span></text:p>
      <text:p text:style-name="Átvett_20_anyagokra"><text:span text:style-name="Félig_20_kiemelt"><text:span text:style-name="T13">Amíg nálatok van a világosság, higgyetek a világosságban, hogy a világosság fiai legyetek!” Ezeket mondta Jézus, majd eltávozott és elrejtőzött előlük.</text:span></text:span></text:p>
      <text:p text:style-name="P23"><text:span text:style-name="T17">Most már biztos, hogy a farizeusok el fogják kapni, de mégis Ő az események ura. A keresztre feszítésnek az Úr páskája napján kell megtörténnie</text:span>, azért, hogy áldozatán keresztül beteljesítse az Úr páskájának összes szimbólumát: az Egyiptomban megöletett bárányok vérét, amelyet az ajtók szemöldökfájára kentek, ezáltal életet biztosítva a halálra ítélteknek. <text:span text:style-name="T17">Mivel ez a nap még nem érkezett el, Jézus elrejtőzött el előlük.</text:span></text:p>
      <text:p text:style-name="Átvett_20_anyagok_20_réssel"><text:span text:style-name="Félig_20_kiemelt"><text:span text:style-name="T13">Noha ennyi jelt tett előttük, mégsem hittek benne</text:span></text:span></text:p>
      <text:p text:style-name="P23"><text:span text:style-name="T7">Egy általánosan elterjedt tévhit szerint, ha valaki egyszer lát egy csodát, akkor bizonyosan hinni fog. Ez nem így van. Nem hittek, de a 39. vers szerint ez még sokkal roszabb, mert nem is </text:span><text:span text:style-name="T10">tudtak</text:span><text:span text:style-name="T7"> hinni.</text:span></text:p>
      <text:p text:style-name="Átvett_20_anyagok_20_réssel"><text:span text:style-name="Félig_20_kiemelt"><text:span text:style-name="T13">hogy beteljesedjék Ézsaiás próféta szava, amely így hangzik: „Uram, ki hitt a mi beszédünknek, és az Úr karjának ereje ki előtt lett nyilvánvalóvá?”</text:span></text:span></text:p>
      <text:p text:style-name="Átvett_20_anyagokra"><text:span text:style-name="Félig_20_kiemelt"><text:span text:style-name="T13">Azért nem tudtak hinni, mert Ézsaiás ezt is mondta:</text:span></text:span></text:p>
      <text:p text:style-name="Átvett_20_anyagokra"><text:span text:style-name="T13">„</text:span><text:span text:style-name="Félig_20_kiemelt"><text:span text:style-name="T11">Megvakította a szemüket, és megkeményítette a szívüket, hogy szemükkel ne lássanak és szívükkel ne értsenek, hogy meg ne térjenek, és meg ne gyógyítsam őket.”</text:span></text:span></text:p>
      <text:p text:style-name="Átvett_20_anyagokra"><text:span text:style-name="Félig_20_kiemelt"><text:span text:style-name="T13">Ezeket mondta Ézsaiás, mert látta az ő dicsőségét, és őróla szólt.</text:span></text:span></text:p>
      <text:p text:style-name="P23">Ézsaiás próféciája szerint tehát Őt megvetik és elutasítják majd. <text:span text:style-name="T17">Nem tudtak hinni. Miért? </text:span><text:soft-page-break/><text:span text:style-name="T17">Jézus a többi evangéliumokban figyelmeztetett a megbocsáthatatlan bűnre, a Szentlélek meggyőző erejének folyamatos elutasítására.</text:span><text:span text:style-name="T17"> Egy ember oly sokszor elutasíthatja Jézust, hogy a hit lehetetlenné válik számára.</text:span><text:span text:style-name="T40"> Az agyunk egy nagyon érdekes szerkezet, és a metafizika törvényeit figyelembe véve, ha valamit nagyon sokszor megismétlünk, akkor olyan szokásminta alakul ki az agyunkban, amelyet nagyon nehéz vagy lehetetlen megváltoztatni.</text:span></text:p>
      <text:p text:style-name="P23"><text:span text:style-name="T40">Amikor egy nőt figyelsz, amint varrni tanul, csak azt látod, hogy a tű jön-megy mindenfelé, és semmi haladás. De ha kitart, és ez hasonló az agy működéséhez, akkor egyszer csak azt látod, hogy a tű röpköd a levegőben, és az asszony közben beszélget, TV‑t néz, de a tű továbbra is csak jár a kezében, mert az agyában már annyira elraktározódtak a mozdulatok, hogy nem kell gondolnia rájuk.</text:span> Úgy megy a varrás, mint a karikacsapás.</text:p>
      <text:p text:style-name="P23"><text:span text:style-name="T40">Az ismétlődő mozdulatok sokasága egy olyan mintasort képez az agyban, amely már nem igényel további gondolkodást.</text:span> Egyes idős embereknek nehéz új dolgokat tanulni, de a fiatalok nagyon gyorsan el tudnak sajátítani mindent. Az új gépek, számítógépek működtetése azért könnyű nekik, mert nagyon hamar el tudják sajátítani az új „agymintákat”.</text:p>
      <text:p text:style-name="P21">Sajnos ugyanezt a mintát Jézus Krisztus elutasításával kapcsolatban is ki lehet fejleszteni. Amikor legelőször hallasz Jézusról, elgondolkozol azon, hogy vajon igaz lehet‑e ez. Lehetséges, hogy Ő Isten Fia? Tényleg örök életem lehet, ha hiszek Benne? Nem is tudom.” Nehéz döntés, nem könnyű Jézusnak nemet mondani. Nehéz, de végül csak megszületik a döntés: „Á, ezt nem hiszem, legalábbis nem most, majd később ráérek dönteni.”</text:p>
      <text:p text:style-name="P21">Mivel először nemet mondasz, ezért elindítasz egy folyamatot, elraktározod az agyadban. Legközelebb már egy kicsit könnyebb nemet mondani: „nem hiszem, most nem is akarom ezt.” A minta még mélyebben elraktározódik az agyadban. Ezután akárhányszor mondasz nemet, a minta csak egyre mélyebbre és mélyebbre hatol, egészen addig a pontig, hogy ha megdönthetetlen bizonyítékokkal szembesülsz, akkor sem tudod legyőzni az agyadban kialakult mintát.</text:p>
      <text:p text:style-name="P23"><text:span text:style-name="T40">Ez történt a farizeusokkal is: ott állt egy ember, akit a halálból támasztott fel Jézus, nem lehet kétségbe vonni, csak eltüntetni a bizonyítékot. A bizonyíték ellenére sem tudtak hinni, mert már túl messze mentek és nem tudtak már visszatérni onnan. Az emberek 90%‑a kamaszkorban fogadja el Jézust Megváltójának, még mielőtt a minták túl mélyek lennének az agyukban. Amint öregedsz a minta mélyül, és a statisztikát nézve, a megtérés majdhogynem </text:span><text:span text:style-name="T40">lehetetlenné válik. De Isten kegyelmes, és sokszor látunk 80-90 éves embereket megtérni.</text:span> Statisztikailag lehetetlen, de Istent nem köti a statisztika.</text:p>
      <text:p text:style-name="P23"><text:span text:style-name="T17">Emlékeztek arra az esetre, amikor a fáraó megkeményítette a szívét, és végül Isten átvette a dolgot és Ő keményítette meg a fáraó szívét?</text:span><text:span text:style-name="T17"> Isten meg fog erősíteni a helyzetedben, amint ezt a farizeusokkal is megtette.</text:span> Be akarták csukni a szemüket, hát rendben, Isten átvette az irányítást, és elvakította őket. Nem akartak hinni, Isten megerősítette a döntésüket és megkeményítette a szívüket.</text:p>
      <text:p text:style-name="Átvett_20_anyagok_20_réssel"><text:span text:style-name="Félig_20_kiemelt"><text:span text:style-name="T13">Mindazáltal a vezetők közül is sokan hittek benne, mégsem vallottak színt a farizeusok miatt, nehogy kizárják őket a zsinagógából;</text:span></text:span></text:p>
      <text:p text:style-name="Átvett_20_anyagokra"><text:span text:style-name="Félig_20_kiemelt"><text:span text:style-name="T13">mert </text:span></text:span><text:span text:style-name="Félig_20_kiemelt"><text:span text:style-name="T20">többre becsülték az emberektől nyert dicsőséget, mint az Isten dicsőségét.</text:span></text:span></text:p>
      <text:p text:style-name="P23"><text:span text:style-name="T17">Ez volt sok ember bukásának az oka. Tragédia, de nagyon sokan buknak el ezen a ponton, mert sokkal inkább az emberek, semmint Isten véleménye fontos számukra. Jobban szeretik, ha az emberek veregetik a vállukat, mint Isten.</text:span> Az emberek dicséretét többre becsülik, mint Isten dicséretét. Nagyon szomorú helyzet ez.</text:p>
      <text:p text:style-name="Könyvadatsor"><text:span text:style-name="Hivatkozás"><text:span text:style-name="T13">(</text:span></text:span><text:span text:style-name="Név_20_hivatkozásban"><text:span text:style-name="T13">Gyökössy Endre</text:span></text:span><text:span text:style-name="Hivatkozás"><text:span text:style-name="T13">: </text:span></text:span><text:span text:style-name="Mű_20_címe"><text:span text:style-name="T13">János evangéliuma</text:span></text:span><text:span text:style-name="Hivatkozás"><text:span text:style-name="T13">. </text:span></text:span><text:span text:style-name="Cégnév"><text:span text:style-name="T13">Örökségünk Kiadó</text:span></text:span><text:span text:style-name="Hivatkozás"><text:span text:style-name="T13">)</text:span></text:span><text:span text:style-name="T13">:</text:span></text:p>
      <text:p text:style-name="Átvett_20_anyagokra"><text:span text:style-name="Félig_20_kiemelt"><text:span text:style-name="T11">12,35-43: </text:span></text:span><text:span text:style-name="T11">Ennek a két versnek a lényege: </text:span><text:span text:style-name="T24">Aki az Ő Lénye világosságában jár, </text:span><text:span text:style-name="Félig_20_kiemelt"><text:span text:style-name="T24">az tudja, hová megy.</text:span></text:span></text:p>
      <text:p text:style-name="Átvett_20_anyagokra"><text:span text:style-name="T24">A legnagyobb emberi probléma tulajdonképpen ez a </text:span><text:span text:style-name="Félig_20_kiemelt"><text:span text:style-name="T24">hová. </text:span></text:span><text:span text:style-name="T24">Ezt kérdezi a fiatal, amikor párt választ, az ifjú házasok, amikor fészket keresnek; ezt kérdezi az ember, ha bajban van</text:span><text:span text:style-name="T43">, ha egy műtő felé tolják fehér kocsin, és ezt kérdezi az öreg ember vagy a beteg ember, amikor érzi, </text:span><text:soft-page-break/><text:span text:style-name="T43">hogy közeleg földi életének utolsó menete.</text:span></text:p>
      <text:p text:style-name="P23">Az Embernek Fia itt azt mondja: „Aki sötétben jár, nem tudja, hová megy.” Ez nyilván képes beszéd. <text:span text:style-name="T17">A sötétség alatt itt sok mindent érthetünk és kell is, hogy értsünk. A bűnt, a félelmeket, a hitetlenséget, a gondoktól való gyötrődést, tehát mindazt, ami besötétíti az életünket, mégpedig úgy, hogy végül már azt sem tudjuk, hogy hová megyünk. Vajon mi tudjuk‑e, hogy hová tart az életünk? Aki a Világ Világosságának a fényében jár, tudnia kell.</text:span></text:p>
      <text:p text:style-name="P23">De a 36. versben van egy igen komoly figyelmeztetés is. <text:span text:style-name="T40">„Amíg a Világosság veletek van, higgyetek a világosságban, hogy a világosság fiai legyetek.” </text:span><text:span text:style-name="T17">Sokszor mondottam már és mégsem tudom elég gyakran mondani, vannak lejárt idők, örökre elmulasztott lehetőségek.</text:span><text:span text:style-name="T40"> Ha az életet hosszú folyosóhoz hasonlítanám és az éveket ajtókhoz, akkor azt kellene mondanom, </text:span><text:span text:style-name="T40">hogy ezeken az ajtókon csak kívül van kilincs. Amikor egy-egy ajtó becsapódik mögöttünk, azok belülről már nem nyithatók. Visszafelé már nem vezet út, csak előre. Ezt jelenti az az amíg.</text:span></text:p>
      <text:p text:style-name="P23"><text:span text:style-name="T42">A 37-40. versig tulajdonképpen azoknak a sorsát mutatja be a próféciák tükrében, akik a fölajánlott lehetőséget nem ragadták meg. A 42-43. versekben pedig a kétszínűek, a gyávák örök magatartását, akik hittek Benne... De... Szomorú széljegyzet ez, egy rendkívül szomorú kép egy örök emberi típusról, az opportunistákról</text:span><text:span text:style-name="T7">: „A főemberek közül is sokan hittek benne, de a farizeusok miatt nem vallották meg, hogy ki ne zárják őket a zsinagógából. Mert </text:span>jobban szerették az emberektől nyert dicsőséget, mint az Istentől nyert dicsőséget.”</text:p>
      <text:p text:style-name="Könyvadatsor"><text:span text:style-name="Hivatkozás"><text:span text:style-name="T13">(</text:span></text:span><text:span text:style-name="Név_20_hivatkozásban"><text:span text:style-name="T13">Bolyki János</text:span></text:span><text:span text:style-name="Hivatkozás"><text:span text:style-name="T13">: </text:span></text:span><text:span text:style-name="Mű_20_címe"><text:span text:style-name="T13">Igaz tanúvallomás</text:span></text:span><text:span text:style-name="Hivatkozás"><text:span text:style-name="T13">. </text:span></text:span><text:span text:style-name="Cégnév"><text:span text:style-name="T13">Osiris</text:span></text:span><text:span text:style-name="Hivatkozás"><text:span text:style-name="T13">)</text:span></text:span><text:span text:style-name="T13">:</text:span></text:p>
      <text:p text:style-name="P7">Tanítás a sokaságnak, 12,34-36</text:p>
      <text:p text:style-name="Átvett_20_anyagok_20_-_20_textusbővítés_20_réssel"><text:span text:style-name="T12">E néhány vers a sokaságnak az eddig elhangzottakkal, főként Jézus ‘felemeltetésével’ kapcsolatban mondott kérdését tartalmazza, valamint Jézus arra adott válaszát. A </text:span><text:span text:style-name="Félig_20_kiemelt"><text:span text:style-name="T12">34. versből</text:span></text:span><text:span text:style-name="T12"> kitűnik, hogy a sokaságot legjobban az érdekelte, amit Jézus a maga ‘felemeltetéséről’ mondott. Mivel ‘e földről’ való felemeltetéséről beszélt (32. vers), ebből következtették, hogy nem fog velük maradni, márpedig ők azt hallották — a ‘törvényből’, ami itt az ószövetségi iratokat jelenti —, hogy a Messiás (Felkent), ha eljön, örökké velük is marad (Zsolt 89,38: Dávid és utódja ‘megmarad örökké’; Ez 37,35: ‘Szolgám, Dávid lesz a fejedelmük örökre’). Eszerint Jézus nem lehet a Messiás-Krisztus, hiszen most jelentette ki, hogy nem marad velük, mert ‘felemeltetik a földről’. </text:span><text:span text:style-name="T25">Hogy lehet messiási </text:span><text:span text:style-name="T25">igényét összeegyeztetni azzal a bejelentésével, hogy nem marad velük? S ki az az Ember Fia, akinek már többször (1,51; 3,13-14; 5,27; 6,62; 9,35) mondta magát? Hiszen az Ember Fia mennyei lény (Dán 7,13), ezért nincs szüksége, hogy a mennybe ‘felemeltetést nyerjen’! A sokaság kérdése: ‘Ki ez az Ember Fia?’, voltaképpen Jézushoz szól, s úgy hangzanék: ‘Ki vagy hát te?’ ‘Ebben a kettős értetlenségben, a Jánosi irónia értelmében, mégis az igazság egyik szempontja rejtőzik’ (Wilckens, 196), mert valóban ellentétben áll az, amit Jézus a 32. versben mondott a nép messiásváradalmával és az eszkatológiai tanítások Ember Fia-képzetével. De Jézus éppen ezt akarja a sokaságnak tudtára adni.</text:span></text:p>
      <text:p text:style-name="Átvett_20_anyagok_20_-_20_textusbővítésre"><text:span text:style-name="Félig_20_kiemelt"><text:span text:style-name="T12">35. vers</text:span></text:span><text:span text:style-name="T12">. </text:span><text:span text:style-name="T25">Nem megy azonban bele a messiásértelmezés elvi kérdéseibe. Ehhez már túlságosan kevés az idő: ‘eljött az óra’. Azonban azt sem mondhatjuk, hogy teljesen új témába fog, mintha az Ember Fiának és a világosságnak semmi köze sem lenne egymáshoz. Brown (II, 479) hívja fel a figyelmet arra, hogy már a 9. fejezet Jézusnak a világossággal való azonosításával kezdődött (9,5) és az Ember Fiával való azonosításával végződött (9,35-37).</text:span><text:span text:style-name="T12"> Inkább azt adja tudtukra most Jézus, hogy </text:span><text:span text:style-name="T25">már csak rövid ideig van velük a világosság</text:span><text:span text:style-name="T12"> (</text:span><text:span text:style-name="Görög"><text:span text:style-name="T13">e*ti mikroVn crovnon toV fw~" e*n u&amp;mi~n e*stin</text:span></text:span><text:span text:style-name="Latinbetűs_20_átirat"><text:span text:style-name="T12"> {eti mikron chronon to fós en hümin estin}</text:span></text:span><text:span text:style-name="T12"> aki ő maga (8,12)</text:span><text:span text:style-name="T25">, ezért most kell abban járniuk</text:span><text:span text:style-name="T12">, azaz benne hinni és őt követni. Különben meglepi, ‘körülfogja, legyűri’ (vö. 1,5: </text:span><text:span text:style-name="Görög"><text:span text:style-name="T13">katalavbh/</text:span></text:span><text:span text:style-name="Latinbetűs_20_átirat"><text:span text:style-name="T12"> {katalabé}</text:span></text:span><text:span text:style-name="T12"> őket a sötétség. </text:span><text:span text:style-name="T25">A sötétben járó ember pedig utat téveszt</text:span><text:span text:style-name="T12">: ‘nem tudja, hová megy’ (</text:span><text:span text:style-name="Görög"><text:span text:style-name="T13">ou*k oi*~den pou~ u&amp;pavgei</text:span></text:span><text:span text:style-name="Latinbetűs_20_átirat"><text:span text:style-name="T12"> {ouk oiden pou hüpagei}</text:span></text:span><text:span text:style-name="T12">) </text:span><text:span text:style-name="T25">A világosságban, illetve sötétségben járás metaforája János evangéliumában az emberi életútra és annak végállomására vonatkozik. Világosságban az jár, aki Jézust követi (8,12).</text:span></text:p>
      <text:p text:style-name="P24"><text:span text:style-name="Félig_20_kiemelt"><text:span text:style-name="T12">36. vers.</text:span></text:span><text:span text:style-name="T12"> Most Jézusnak a sokasághoz szóló utolsó intése következik. A 44-50. versekben leírt szavai már nem a sokasághoz szóltak, akik elől utolsó intése után ‘elrejtőzött’ (</text:span><text:span text:style-name="Görög"><text:span text:style-name="T13">e*kruvbh</text:span></text:span><text:span text:style-name="Latinbetűs_20_átirat"><text:span text:style-name="T12"> {ekrübé}</text:span></text:span><text:span text:style-name="T12">) Ez az utolsó intés belé, mint a világosságba vetett hitre biztatja őket: ‘Minthogy tiétek a világosság’ (azaz még veletek van, ‘rendelkezésetekre áll’), ezért </text:span><text:span text:style-name="T25">higgyetek benne, hiszen akkor magatok is ‘a világosság fiai’</text:span><text:span text:style-name="T13"><text:note text:id="ftn2" text:note-class="footnote"><text:note-citation>2</text:note-citation><text:note-body><text:p text:style-name="P27">Így nevezték magukat a kumrániak is. Ők voltak ‘a világosság fiai’ (A világossághoz tartozók, abban járók, azaz életüket aszerint irányítók), szemben a közösségükhöz nem tartozó néppel. Vö. Wilckens, 196.</text:p></text:note-body></text:note></text:span><text:span text:style-name="T12"> — azaz szorosan hozzá tartozók — </text:span><text:span text:style-name="T25">lesztek!</text:span><text:span text:style-name="T12"> Ezzel ért véget Jézus mondanivalója. Ekkor eltávozott tőlük, és </text:span><text:span text:style-name="T25">elrejtette magát előlük. A ‘kegyelmi idő’ a sokaság számára véget ért.</text:span></text:p>
      <text:p text:style-name="P9"><text:soft-page-break/>Hitetlenség és eltitkolt hit, 12,37-43</text:p>
      <text:p text:style-name="Átvett_20_anyagok_20_réssel"><text:span text:style-name="T11">37. </text:span><text:span text:style-name="Félig_20_kiemelt"><text:span text:style-name="T11">vers. </text:span></text:span><text:span text:style-name="T11">A szakasz első verse megállapítja Jézus sok csodájának — kimaradnak Jézus beszédei a visszatekintésből</text:span><text:span text:style-name="T11"><text:note text:id="ftn3" text:note-class="footnote"><text:note-citation>3</text:note-citation><text:note-body><text:p text:style-name="P28">Bultmann (346) ezt azzal magyarázza, hogy az evangélista számára Jézus tettei beszédes jelek voltak, s beszédei isteni csodaerővel teljesek. A kettő tehát elválaszthatatlan volt egymástól, ezért ha most csak a csodajeleket nevezi is meg, a beszédeket is hozzágondolja.</text:p></text:note-body></text:note></text:span><text:span text:style-name="T11"> — és a nép hitetlenségének kibékíthetetlen ellentmondását. A </text:span><text:span text:style-name="Görög"><text:span text:style-name="T13">tosau</text:span></text:span><text:span text:style-name="Görög"><text:span text:style-name="T65">'</text:span></text:span><text:span text:style-name="Görög"><text:span text:style-name="T13">ta... shmei</text:span></text:span><text:span text:style-name="Görög"><text:span text:style-name="T65">'</text:span></text:span><text:span text:style-name="Görög"><text:span text:style-name="T13">a</text:span></text:span><text:span text:style-name="Latinbetűs_20_átirat"><text:span text:style-name="T11"> {toszauta... szémeia}</text:span></text:span><text:span text:style-name="T11"> („ekkora, ennyi, ilyen sok csodajel”) az evangélium eddigi részében (az ún. Jelek Könyvében) elbeszélt gyógyításokra, a kenyérszaporításra és </text:span><text:span text:style-name="T11">Lázár feltámasztására vonatkozott. Az olvasónak az az érzése, hogy maga a szerző csodálkozik el ezen az ellentmondáson. A könyv zárószakaszában (20,30) majd újra visszatekint az evangélista az addigiakra, s elmondja, hogy mindezt az olvasók hite felkeltése céljából írta meg. Bár volt arról szó, hogy a nép egyes csoportjai ideiglenesen vagy felszínesen hittek Jézusban (2,23; 7,31; 10,42; stb.), de ez nem bizonyult maradandónak.</text:span></text:p>
      <text:p text:style-name="Átvett_20_anyagokra"><text:span text:style-name="Félig_20_kiemelt"><text:span text:style-name="T11">38-41. versek. </text:span></text:span><text:span text:style-name="T43">Az előző fejezetekben az Ószövetség idézése mindig a </text:span><text:span text:style-name="Görög"><text:span text:style-name="T44">gegrammevnon</text:span></text:span><text:span text:style-name="Latinbetűs_20_átirat"><text:span text:style-name="T43"> {gegrammenon}</text:span></text:span><text:span text:style-name="T43"> vagy a </text:span><text:span text:style-name="Görög"><text:span text:style-name="T44">kaqwV" ei</text:span></text:span><text:span text:style-name="Görög"><text:span text:style-name="T45">\</text:span></text:span><text:span text:style-name="Görög"><text:span text:style-name="T44">pen</text:span></text:span><text:span text:style-name="Latinbetűs_20_átirat"><text:span text:style-name="T43"> {kathósz eipen}</text:span></text:span><text:span text:style-name="T43"> („meg van írva” vagy „amint mondta”) formulával történt (pl. 2,17; 6,45; 10,34). Innen kezdve a </text:span><text:span text:style-name="Görög"><text:span text:style-name="T44">i</text:span></text:span><text:span text:style-name="Görög"><text:span text:style-name="T45">{</text:span></text:span><text:span text:style-name="Görög"><text:span text:style-name="T44">na plhrwqh/</text:span></text:span><text:span text:style-name="Görög"><text:span text:style-name="T45">'</text:span></text:span><text:span text:style-name="Latinbetűs_20_átirat"><text:span text:style-name="T43"> {hina pléróthé}</text:span></text:span><text:span text:style-name="T43"> („hogy beteljesedjék”) az idézetek bevezetése. </text:span><text:span text:style-name="T24">Az idézetet bevezető formula változására az ad magyarázatot, hogy innen az evangélista az idézetek segítségével visszatekint a történtekre, s magyarázatot keres arra, hogy mi miért történt. A nép hitetlenségére ezúttal két ézsaiási idézetet ad magyarázatul az evangélista. Az őskereszténységben általános volt, hogy az Ószövetségben kerestek és találtak választ az üdvtörténet eseményeire.</text:span><text:span text:style-name="T43"> Az ősegyház tanítói írástudói szorgalommal keresték az Ószövetség beteljesült jövendöléseit. János evangéliuma most </text:span><text:span text:style-name="Félig_20_kiemelt"><text:span text:style-name="T43">(38. vers) </text:span></text:span><text:span text:style-name="T43">az egyik legkedveltebb helyet idézi a LXX-ból: Ézs 53-at, Isten Szenvedő Szolgája Jézus szenvedésében beteljesedett portréját. Ez az „Ebed Jahve-ének” mindjárt a hallgatók hitetlenségének megállapításával kezdődik: „Uram, ki hitt a mi [Isten és a próféta] tanításunknak...?” Ezt azonban a szerző összeköti (a szöveg némi átalakítása után a </text:span><text:span text:style-name="Félig_20_kiemelt"><text:span text:style-name="T43">40. versben, </text:span></text:span><text:span text:style-name="T43">mégpedig sem a MT, sem a LXX szövegéből, hanem „talán emlékezetből”</text:span><text:span text:style-name="T43"><text:note text:id="ftn4" text:note-class="footnote"><text:note-citation>4</text:note-citation><text:note-body><text:p text:style-name="Footnote">Lenkeyné Semsey K., 152.</text:p></text:note-body></text:note></text:span><text:span text:style-name="T43">305) egy másik, Ézsaiás elhívásáról szóló idézettel (Ézs 6,10), melyben a prófétai megbízatás ítélethirdetésre, a nép megkeményítésére vonatkozott (vö. Róm 10,16 és 11,7.15-tel). </text:span><text:span text:style-name="T24">Nem azt </text:span><text:span text:style-name="T24">akarja mondani, hogy a nép hitt volna, de nem tudott, mert Isten előre meg akarta vakítani a szemüket és megkeményíteni a szívüket, hanem azt, hogy az isteni kijelentés mindig a felszínre hozza azt, ami az emberi szívben van. Annak idején a próféta igehirdetése tette nyilvánvalóvá, hogy kortársaiban nincs hit — ami pedig a gyógyulás eszköze lehetett volna</text:span><text:span text:style-name="T43"> (</text:span><text:span text:style-name="Görög"><text:span text:style-name="T44">i</text:span></text:span><text:span text:style-name="Görög"><text:span text:style-name="T45">{</text:span></text:span><text:span text:style-name="Görög"><text:span text:style-name="T44">na mhV... i*avsomai au*touv"</text:span></text:span><text:span text:style-name="Latinbetűs_20_átirat"><text:span text:style-name="T43"> {hina mé... iaszomai autousz}</text:span></text:span><text:span text:style-name="T43"> — „hogy ne... gyógyítsam meg őket”) —, most pedig Jézus igehirdetésének visszautasításából tűnt ki a nép hitetlensége. </text:span><text:span text:style-name="T36">Azaz nem valami kárhozatra történő eleve elrendelésről (reprobatióról) van itt szó, mert akkor az emberi természet előre meghatározott lenne, és nem volna felelős azért, ha nem tud hinni, hanem arról van szó, hogy az ember az Igére adott feleletével, jó vagy rossz döntéseivel mutatja meg, hogy mi is lakik benne.</text:span><text:span text:style-name="T36"><text:note text:id="ftn5" text:note-class="footnote"><text:note-citation>5</text:note-citation><text:note-body><text:p text:style-name="Footnote">Uo., 347.</text:p></text:note-body></text:note></text:span><text:span text:style-name="T43"> </text:span><text:span text:style-name="T24">Brown (II, 485) megjegyzi, hogy „János summázása nem a determinizmus érvényesülését állapítja meg, hanem implicite hitre hívja az olvasót”. Különben ugyanezeket az ézsaiási igéket a szinoptikusok más összefüggésben idézik, nevezetesen azzal kapcsolatban, hogy a kívülvalók előtt miért van elrejtve Jézus példázatainak értelme</text:span><text:span text:style-name="T43"> (Mk 4,10-12; Mt 13,14-15; stb.). Lehetséges, hogy János evangéliuma ezeknek az idézeteknek a megtalálásánál már a szinoptikusok idézeteit vette figyelembe.</text:span><text:span text:style-name="T11"> Schnelle (208) szerint a 40. vers megértéséhez figyelembe kell venni a húsvét utáni jánosi gyülekezet(ek) helyzetét, ahol a kívülvalóknál tapasztalt hitetlenségre magyarázatot kellett találni.</text:span></text:p>
      <text:p text:style-name="Átvett_20_anyagokra"><text:span text:style-name="T43">A </text:span><text:span text:style-name="Félig_20_kiemelt"><text:span text:style-name="T43">41. versből </text:span></text:span><text:span text:style-name="T43">megtudjuk, hogy Istennek Ézsaiáshoz intézett szavai már úgy fogalmazódtak meg, hogy nemcsak saját személyére és kortársaira vonatkoztak, hanem Jézus működésére, s ez utóbbiban „teljesedtek be” (</text:span><text:span text:style-name="Görög"><text:span text:style-name="T44">plhrwqh/</text:span></text:span><text:span text:style-name="Görög"><text:span text:style-name="T45">'</text:span></text:span><text:span text:style-name="Latinbetűs_20_átirat"><text:span text:style-name="T43"> {pléróthé}</text:span></text:span><text:span text:style-name="T43">). </text:span><text:span text:style-name="T24">E versben maga az evangélista magyarázza úgy az előző két, nagyon ítéletes idézetet, hogy azok nem a népről, </text:span><text:soft-page-break/><text:span text:style-name="T24">hanem Jézusról szóltak: a próféta „látta az ő dicsőségét, és ezeket beszélte felőle”</text:span><text:span text:style-name="T43"> (</text:span><text:span text:style-name="Görög"><text:span text:style-name="T44">ei</text:span></text:span><text:span text:style-name="Görög"><text:span text:style-name="T45">\</text:span></text:span><text:span text:style-name="Görög"><text:span text:style-name="T44">den thVn dovxan au*tou</text:span></text:span><text:span text:style-name="Görög"><text:span text:style-name="T45">'</text:span></text:span><text:span text:style-name="Görög"><text:span text:style-name="T44">, kaiV e*lavlhsen periV au*tou</text:span></text:span><text:span text:style-name="Görög"><text:span text:style-name="T45">'</text:span></text:span><text:span text:style-name="Latinbetűs_20_átirat"><text:span text:style-name="T44"> {eiden tén doxan autou, kai elalészen peri autou}</text:span></text:span><text:span text:style-name="T43">). </text:span><text:span text:style-name="T24">A próféta elsősorban a preegzisztens Logosz dicsőségét kellett, hogy lássa, amikor Isten dicsőségét megpillantotta (Ézs 6,1-3). Ám Jézus dicsőségéhez az is hozzátartozott, hogy nem mindenki hitt benne történeti működése idején! A szomorú példák és a mögöttük lévő — az ember számára alig felfogható — isteni végzések mindig felelősségre és hitre akarják serkenteni az olvasót.</text:span></text:p>
      <text:p text:style-name="Átvett_20_anyagokra"><text:span text:style-name="Félig_20_kiemelt"><text:span text:style-name="T11">42-43. versek. </text:span></text:span><text:span text:style-name="T24">A megkeményedés titka után a megalkuvás jól ismert jelenségét írja le e két versben az evangélista.</text:span><text:span text:style-name="T11"> „Ugyanakkor azonban” (mint Ézsaiás?) hittek Jézusban még a nép </text:span><text:span text:style-name="T11">vezetői közül </text:span><text:span text:style-name="T58">(</text:span><text:span text:style-name="Görög"><text:span text:style-name="T13">e*k tw</text:span></text:span><text:span text:style-name="Görög"><text:span text:style-name="T65">'</text:span></text:span><text:span text:style-name="Görög"><text:span text:style-name="T13">n a*rcovntwn</text:span></text:span><text:span text:style-name="Latinbetűs_20_átirat"><text:span text:style-name="T58"> {ek tón archontón}</text:span></text:span><text:span text:style-name="T11">) is „sokan”, de ezt „nem vallották be” (</text:span><text:span text:style-name="Görög"><text:span text:style-name="T13">ou*c w</text:span></text:span><text:span text:style-name="Görög"><text:span text:style-name="T65">J</text:span></text:span><text:span text:style-name="Görög"><text:span text:style-name="T13">molovgoun</text:span></text:span><text:span text:style-name="Latinbetűs_20_átirat"><text:span text:style-name="T11"> {ouch hómologoun}</text:span></text:span><text:span text:style-name="T11">) „a farizeusok miatt”, hogy ki ne tegyék őket a zsinagógai közösségből (</text:span><text:span text:style-name="Görög"><text:span text:style-name="T13">i</text:span></text:span><text:span text:style-name="Görög"><text:span text:style-name="T65">{</text:span></text:span><text:span text:style-name="Görög"><text:span text:style-name="T13">na mhV a*posunavgwgoi gevnwntai</text:span></text:span><text:span text:style-name="Latinbetűs_20_átirat"><text:span text:style-name="T11"> {hina mé aposzünagógoi genóntai}</text:span></text:span><text:span text:style-name="T11">, vö. 9,34). </text:span><text:span text:style-name="T24">Megalkuvásuknak ezt az egzisztenciájukat féltő okát a szentíró kiegészíti a teológiai indokolással: ezek az emberek többre becsülték az emberektől, mint az Istentől nyerhető dicsőséget.</text:span><text:span text:style-name="T43"> Érdekes, hogy a szöveg a farizeusoktól, és nem a Nagytanácstól való félelmet említi, de tudjuk, hogy </text:span><text:span text:style-name="T32">János evangéliuma keletkezése idején már nem volt meg a főpapokból, vénekből és írástudókból álló Nagytanács, hanem</text:span><text:span text:style-name="T43"> a vezetésben az írástudók jutottak túlsúlyba, akik közül a legtöbb a farizeusok pártjához tartozott. </text:span><text:span text:style-name="T24">János evangéliuma számára értéktelen az olyan hit, amit a hívő nem mer megvallani, hiszen aki jobban fél az emberektől, mint Istentől, az nem hisz még igazán. Nikodémus és Arimátiai József személyében azonban még az ilyen félő hívők lehetőségeiről is lesz szó</text:span><text:span text:style-name="T11"> (vö. 19,38-39).</text:span></text:p>
      <text:p text:style-name="P3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1">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text:span><text:soft-page-break/><text:span text:style-name="T13">|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eek1" svg:font-family="Greek"/>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1-16T17:01:38</meta:creation-date>
    <meta:editing-cycles>9</meta:editing-cycles>
    <meta:editing-duration>PT14M58S</meta:editing-duration>
    <meta:initial-creator>Tommyca </meta:initial-creator>
    <dc:subject>Jn 12,[35-]36-43. - Elrejtőző világosság és megvakított szemek - Vízkereszt ü. u. u.</dc:subject>
    <dc:date>2013-10-29T20:51:57</dc:date>
    <dc:creator>Tommyca </dc:creator>
    <meta:document-statistic meta:table-count="0" meta:image-count="0" meta:object-count="0" meta:page-count="24" meta:paragraph-count="233" meta:word-count="14639" meta:character-count="102514" meta:non-whitespace-character-count="87493"/>
    <meta:user-defined meta:name="Info 1"/>
    <meta:user-defined meta:name="Info 2"/>
    <meta:user-defined meta:name="Info 3"/>
    <meta:user-defined meta:name="Info 4"/>
    <meta:template xlink:type="simple" xlink:actuate="onRequest" xlink:title="Előkészítő" xlink:href="../../../.config/libreoffice/3/user/template/Előkészítő.ott" meta:date="2013-01-16T17:01:37"/>
  </office:meta>
</office:document-meta>
</file>