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Garamond1" svg:font-family="Garamond" style:font-family-generic="roman"/>
    <style:font-face style:name="Greek1" svg:font-family="Greek"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re">
      <style:text-properties fo:language="hu" fo:country="HU" fo:background-color="transparent" style:language-asian="hu" style:country-asian="HU"/>
    </style:style>
    <style:style style:name="P3" style:family="paragraph" style:parent-style-name="Átvett_20_anyagok_20_-_20_textusbővítésre">
      <style:text-properties fo:color="#ff6633" fo:background-color="transparent"/>
    </style:style>
    <style:style style:name="P4" style:family="paragraph" style:parent-style-name="Átvett_20_anyagok_20_-_20_textusbővítésre">
      <style:text-properties fo:background-color="transparent"/>
    </style:style>
    <style:style style:name="P5" style:family="paragraph" style:parent-style-name="Átvett_20_anyagok_20_-_20_textusbővítésre">
      <style:text-properties fo:background-color="transparent" style:language-asian="hu" style:country-asian="HU"/>
    </style:style>
    <style:style style:name="P6" style:family="paragraph" style:parent-style-name="Átvett_20_anyagok_20_-_20_textusbővítés_20_réssel">
      <style:text-properties fo:background-color="transparent"/>
    </style:style>
    <style:style style:name="P7" style:family="paragraph" style:parent-style-name="Átvett_20_anyagok_20_-_20_függő">
      <style:text-properties fo:background-color="transparent"/>
    </style:style>
    <style:style style:name="P8" style:family="paragraph" style:parent-style-name="Átvett_20_anyagok_20_-_20_függő_20_réssel">
      <style:text-properties fo:background-color="transparent"/>
    </style:style>
    <style:style style:name="P9" style:family="paragraph" style:parent-style-name="Adatsor" style:master-page-name="">
      <style:paragraph-properties fo:margin-top="1cm" fo:margin-bottom="0.499cm" style:page-number="auto" fo:break-before="auto" fo:break-after="auto"/>
      <style:text-properties fo:background-color="transparent"/>
    </style:style>
    <style:style style:name="P10" style:family="paragraph" style:parent-style-name="Átvett_20_anyagok">
      <style:paragraph-properties fo:margin-left="0cm" fo:margin-right="0cm" fo:text-align="end"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11"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4pt" fo:language="hu" fo:country="HU" fo:background-color="transparent" style:font-size-asian="14pt" style:language-asian="hu" style:country-asian="HU"/>
    </style:style>
    <style:style style:name="P12"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font-weight="bold" fo:background-color="transparent" style:font-size-asian="12pt" style:language-asian="hu" style:country-asian="HU" style:font-weight-asian="bold"/>
    </style:style>
    <style:style style:name="P13"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14"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15" style:family="paragraph" style:parent-style-name="Átvett_20_anyagok_20_réssel">
      <style:paragraph-properties fo:margin-left="0cm" fo:margin-right="0cm" fo:margin-top="0.423cm" fo:margin-bottom="0cm" fo:text-align="end"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16"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style>
    <style:style style:name="P17" style:family="paragraph" style:parent-style-name="Átvett_20_anyagokra">
      <style:text-properties fo:language="hu" fo:country="HU" fo:background-color="transparent" style:language-asian="hu" style:country-asian="HU"/>
    </style:style>
    <style:style style:name="P18" style:family="paragraph" style:parent-style-name="Átvett_20_anyagokra">
      <style:text-properties fo:color="#ff6633" fo:background-color="transparent"/>
    </style:style>
    <style:style style:name="P19" style:family="paragraph" style:parent-style-name="Átvett_20_anyagokra">
      <style:text-properties fo:background-color="transparent"/>
    </style:style>
    <style:style style:name="P20"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21"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22"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23"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2" fo:font-size="12pt" fo:language="hu" fo:country="HU" fo:background-color="transparent" style:font-size-asian="12pt" style:language-asian="hu" style:country-asian="HU"/>
    </style:style>
    <style:style style:name="P24"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25" style:family="paragraph" style:parent-style-name="Normálra">
      <style:paragraph-properties fo:margin-left="0cm" fo:margin-right="0cm" fo:text-align="justify" style:justify-single-word="false" fo:orphans="2" fo:widows="2" fo:text-indent="1cm" style:auto-text-indent="false" style:vertical-align="auto"/>
      <style:text-properties fo:language="hu" fo:country="HU" fo:background-color="transparent"/>
    </style:style>
    <style:style style:name="P26" style:family="paragraph" style:parent-style-name="Normálra">
      <style:paragraph-properties fo:margin-left="0cm" fo:margin-right="0cm" fo:text-align="justify" style:justify-single-word="false" fo:orphans="2" fo:widows="2" fo:text-indent="1cm" style:auto-text-indent="false" style:vertical-align="auto"/>
      <style:text-properties fo:background-color="transparent"/>
    </style:style>
    <style:style style:name="P27" style:family="paragraph" style:parent-style-name="Normálra">
      <style:paragraph-properties fo:margin-left="0cm" fo:margin-right="0cm" fo:text-align="justify" style:justify-single-word="false" fo:orphans="2" fo:widows="2" fo:text-indent="1cm" style:auto-text-indent="false" style:vertical-align="auto"/>
      <style:text-properties style:font-name="Times New Roman2" fo:font-size="12pt" fo:language="hu" fo:country="HU" fo:background-color="transparent" style:font-size-asian="12pt" style:language-asian="hu" style:country-asian="HU"/>
    </style:style>
    <style:style style:name="P28" style:family="paragraph" style:parent-style-name="Ámen">
      <style:text-properties fo:background-color="transparent"/>
    </style:style>
    <style:style style:name="P29" style:family="paragraph" style:parent-style-name="Kiegészítésre">
      <style:text-properties fo:background-color="transparent"/>
    </style:style>
    <style:style style:name="P30" style:family="paragraph" style:parent-style-name="Átvett_20_anyagok_20_behúzás">
      <style:text-properties fo:background-color="transparent"/>
    </style:style>
    <style:style style:name="P31" style:family="paragraph" style:parent-style-name="Standard">
      <style:text-properties fo:color="#0000ff" fo:background-color="transparent"/>
    </style:style>
    <style:style style:name="P32" style:family="paragraph" style:parent-style-name="Standard">
      <style:paragraph-properties fo:text-align="center" style:justify-single-word="false"/>
    </style:style>
    <style:style style:name="P33" style:family="paragraph" style:parent-style-name="Standard">
      <style:text-properties fo:background-color="transparent"/>
    </style:style>
    <style:style style:name="P34" style:family="paragraph" style:parent-style-name="Átvett_20_anyagok_20_réssel">
      <style:paragraph-properties fo:text-align="center" style:justify-single-word="false"/>
    </style:style>
    <style:style style:name="P35" style:family="paragraph" style:parent-style-name="Átvett_20_anyagok_20_réssel">
      <style:paragraph-properties fo:text-align="end" style:justify-single-word="false"/>
    </style:style>
    <style:style style:name="P36" style:family="paragraph" style:parent-style-name="Átvett_20_anyagok_20_réssel">
      <style:text-properties style:font-name="Arial2" fo:font-size="12pt" fo:language="hu" fo:country="HU" fo:font-weight="bold" fo:background-color="transparent" style:font-size-asian="12pt" style:language-asian="hu" style:country-asian="HU" style:font-weight-asian="bold"/>
    </style:style>
    <style:style style:name="P37"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38" style:family="paragraph" style:parent-style-name="Átvett_20_anyagok_20_réssel">
      <style:text-properties fo:language="hu" fo:country="HU" fo:background-color="transparent"/>
    </style:style>
    <style:style style:name="P39" style:family="paragraph" style:parent-style-name="Átvett_20_anyagok_20_réssel">
      <style:text-properties fo:background-color="transparent"/>
    </style:style>
    <style:style style:name="P40" style:family="paragraph" style:parent-style-name="Átvett_20_anyagok_20_réssel">
      <style:paragraph-properties fo:text-align="center" style:justify-single-word="false"/>
      <style:text-properties fo:background-color="transparent"/>
    </style:style>
    <style:style style:name="P41" style:family="paragraph" style:parent-style-name="Átvett_20_kommentárszakasz">
      <style:text-properties fo:background-color="transparent"/>
    </style:style>
    <style:style style:name="P42" style:family="paragraph" style:parent-style-name="Heading_20_1">
      <style:text-properties fo:background-color="transparent"/>
    </style:style>
    <style:style style:name="P4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4" style:family="paragraph" style:parent-style-name="Névjegy">
      <style:text-properties fo:background-color="transparent"/>
    </style:style>
    <style:style style:name="P45" style:family="paragraph" style:parent-style-name="Normálra">
      <style:text-properties fo:background-color="transparent"/>
    </style:style>
    <style:style style:name="P46" style:family="paragraph" style:parent-style-name="Normál_20_réssel">
      <style:text-properties fo:background-color="transparent"/>
    </style:style>
    <style:style style:name="P4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8" style:family="paragraph" style:parent-style-name="Átvett_20_anyagok_20_-_20_Agapé">
      <style:text-properties fo:background-color="transparent"/>
    </style:style>
    <style:style style:name="P49" style:family="paragraph" style:parent-style-name="Kiegészítésre">
      <style:paragraph-properties fo:background-color="#ffff00">
        <style:background-image/>
      </style:paragraph-properties>
    </style:style>
    <style:style style:name="P50" style:family="paragraph" style:parent-style-name="Átvett_20_anyagok_20_-_20_textusbővítés">
      <style:text-properties fo:background-color="transparent"/>
    </style:style>
    <style:style style:name="P51" style:family="paragraph" style:parent-style-name="Átvett_20_anyagok_20_-_20_Agapé_20_réssel">
      <style:text-properties fo:background-color="transparent"/>
    </style:style>
    <style:style style:name="P52" style:family="paragraph" style:parent-style-name="Kategória">
      <style:text-properties text:display="true"/>
    </style:style>
    <style:style style:name="P53" style:family="paragraph" style:parent-style-name="Kategória">
      <style:text-properties fo:background-color="transparent"/>
    </style:style>
    <style:style style:name="P54" style:family="paragraph" style:parent-style-name="Standard" style:master-page-name="">
      <style:paragraph-properties fo:margin-left="2cm" fo:margin-right="0cm" fo:text-indent="-2cm" style:auto-text-indent="false" style:page-number="auto">
        <style:tab-stops/>
      </style:paragraph-properties>
    </style:style>
    <style:style style:name="P55"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font-name="Arial2" fo:font-size="12pt" fo:language="hu" fo:country="HU" style:font-size-asian="12pt" style:language-asian="hu" style:country-asian="HU"/>
    </style:style>
    <style:style style:name="T8" style:family="text">
      <style:text-properties style:font-name="Arial2" fo:font-size="12pt" fo:language="hu" fo:country="HU" fo:font-style="italic" style:font-size-asian="12pt" style:language-asian="hu" style:country-asian="HU" style:font-style-asian="italic"/>
    </style:style>
    <style:style style:name="T9" style:family="text">
      <style:text-properties style:font-name="Arial2" fo:font-size="12pt" fo:language="hu" fo:country="HU" fo:font-style="italic" fo:background-color="transparent" style:font-size-asian="12pt" style:language-asian="hu" style:country-asian="HU" style:font-style-asian="italic"/>
    </style:style>
    <style:style style:name="T10" style:family="text">
      <style:text-properties style:font-name="Arial2" fo:font-size="12pt" fo:language="hu" fo:country="HU" fo:font-weight="bold" style:font-size-asian="12pt" style:language-asian="hu" style:country-asian="HU" style:font-weight-asian="bold"/>
    </style:style>
    <style:style style:name="T11" style:family="text">
      <style:text-properties style:font-name="Arial2" fo:font-size="12pt" fo:language="hu" fo:country="HU" fo:background-color="transparent" style:font-size-asian="12pt" style:language-asian="hu" style:country-asian="HU"/>
    </style:style>
    <style:style style:name="T12" style:family="text">
      <style:text-properties fo:background-color="transparent"/>
    </style:style>
    <style:style style:name="T13" style:family="text">
      <style:text-properties fo:background-color="transparent" text:display="true"/>
    </style:style>
    <style:style style:name="T14" style:family="text">
      <style:text-properties style:font-name="Times New Roman2" fo:font-size="12pt" fo:language="hu" fo:country="HU" style:font-size-asian="12pt" style:language-asian="hu" style:country-asian="HU"/>
    </style:style>
    <style:style style:name="T15" style:family="text">
      <style:text-properties style:font-name="Times New Roman2" fo:font-size="12pt" fo:language="hu" fo:country="HU" fo:font-style="italic" style:font-size-asian="12pt" style:language-asian="hu" style:country-asian="HU" style:font-style-asian="italic"/>
    </style:style>
    <style:style style:name="T16" style:family="text">
      <style:text-properties style:font-name="Times New Roman2" fo:font-size="10pt" fo:language="hu" fo:country="HU" style:font-size-asian="10pt" style:language-asian="hu" style:country-asian="HU"/>
    </style:style>
    <style:style style:name="T17" style:family="text">
      <style:text-properties style:font-name="Times New Roman2" fo:font-size="10pt" fo:language="hu" fo:country="HU" fo:font-style="italic" style:font-size-asian="10pt" style:language-asian="hu" style:country-asian="HU" style:font-style-asian="italic"/>
    </style:style>
    <style:style style:name="T18" style:family="text">
      <style:text-properties style:font-name="Garamond1" fo:font-size="12pt" fo:language="hu" fo:country="HU" fo:font-style="italic" fo:font-weight="bold" style:font-size-asian="12pt" style:language-asian="hu" style:country-asian="HU" style:font-style-asian="italic" style:font-weight-asian="bold"/>
    </style:style>
    <style:style style:name="T19" style:family="text">
      <style:text-properties style:text-underline-style="solid" style:text-underline-type="double" style:text-underline-width="auto" style:text-underline-color="font-color" fo:background-color="transparent"/>
    </style:style>
    <style:style style:name="T20" style:family="text">
      <style:text-properties fo:font-size="7pt" fo:font-style="italic" style:font-style-asian="italic" style:font-style-complex="italic"/>
    </style:style>
    <style:style style:name="T21" style:family="text">
      <style:text-properties fo:font-variant="small-caps"/>
    </style:style>
    <style:style style:name="T22" style:family="text">
      <style:text-properties fo:font-variant="small-caps" fo:language="hu" fo:country="HU" fo:background-color="transparent"/>
    </style:style>
    <style:style style:name="T23" style:family="text">
      <style:text-properties fo:font-variant="small-caps" fo:background-color="transparent"/>
    </style:style>
    <style:style style:name="T24" style:family="text">
      <style:text-properties fo:font-style="normal" fo:background-color="transparent" style:font-style-asian="normal"/>
    </style:style>
    <style:style style:name="T25" style:family="text">
      <style:text-properties fo:font-style="italic" fo:font-weight="bold" fo:background-color="transparent" style:font-style-asian="italic" style:font-weight-asian="bold"/>
    </style:style>
    <style:style style:name="T26" style:family="text">
      <style:text-properties fo:font-style="italic" fo:background-color="transparent" style:font-style-asian="italic" style:font-style-complex="italic"/>
    </style:style>
    <style:style style:name="T27" style:family="text">
      <style:text-properties fo:color="#ff0000"/>
    </style:style>
    <style:style style:name="T28" style:family="text">
      <style:text-properties fo:color="#ff0000" fo:language="hu" fo:country="HU" style:language-asian="hu" style:country-asian="HU"/>
    </style:style>
    <style:style style:name="T29" style:family="text">
      <style:text-properties fo:color="#ff0000" fo:language="hu" fo:country="HU" fo:background-color="transparent"/>
    </style:style>
    <style:style style:name="T30" style:family="text">
      <style:text-properties fo:color="#ff0000" fo:language="hu" fo:country="HU" fo:background-color="transparent" style:language-asian="hu" style:country-asian="HU"/>
    </style:style>
    <style:style style:name="T31" style:family="text">
      <style:text-properties fo:color="#ff0000" style:font-name="Arial2" fo:font-size="12pt" fo:language="hu" fo:country="HU" fo:font-style="italic" fo:font-weight="bold" style:font-size-asian="12pt" style:language-asian="hu" style:country-asian="HU" style:font-style-asian="italic" style:font-weight-asian="bold"/>
    </style:style>
    <style:style style:name="T32" style:family="text">
      <style:text-properties fo:color="#ff0000" style:font-name="Arial2" fo:font-size="12pt" fo:language="hu" fo:country="HU" fo:font-style="italic" style:font-size-asian="12pt" style:language-asian="hu" style:country-asian="HU" style:font-style-asian="italic"/>
    </style:style>
    <style:style style:name="T33" style:family="text">
      <style:text-properties fo:color="#ff0000" style:font-name="Arial2" fo:font-size="12pt" fo:language="hu" fo:country="HU" fo:font-weight="bold" style:font-size-asian="12pt" style:language-asian="hu" style:country-asian="HU" style:font-weight-asian="bold"/>
    </style:style>
    <style:style style:name="T34" style:family="text">
      <style:text-properties fo:color="#ff0000" style:font-name="Arial2" fo:font-size="12pt" fo:language="hu" fo:country="HU" style:font-size-asian="12pt" style:language-asian="hu" style:country-asian="HU"/>
    </style:style>
    <style:style style:name="T35" style:family="text">
      <style:text-properties fo:color="#ff0000" style:font-name="Arial2" fo:font-size="12pt" fo:language="hu" fo:country="HU" fo:background-color="transparent" style:font-size-asian="12pt" style:language-asian="hu" style:country-asian="HU"/>
    </style:style>
    <style:style style:name="T36" style:family="text">
      <style:text-properties fo:color="#ff0000" style:font-name="Greek1" fo:font-size="12pt" fo:language="zxx" fo:country="none" fo:background-color="transparent" style:font-size-asian="12pt" style:language-asian="zxx" style:country-asian="none"/>
    </style:style>
    <style:style style:name="T37" style:family="text">
      <style:text-properties fo:color="#ff0000" fo:background-color="transparent"/>
    </style:style>
    <style:style style:name="T38" style:family="text">
      <style:text-properties fo:color="#0000ff"/>
    </style:style>
    <style:style style:name="T39" style:family="text">
      <style:text-properties fo:color="#0000ff" style:font-name="Arial2" fo:font-size="12pt" fo:language="hu" fo:country="HU" style:font-size-asian="12pt" style:language-asian="hu" style:country-asian="HU"/>
    </style:style>
    <style:style style:name="T40" style:family="text">
      <style:text-properties fo:color="#0000ff" style:font-name="Arial2" fo:font-size="12pt" fo:language="hu" fo:country="HU" fo:background-color="transparent" style:font-size-asian="12pt" style:language-asian="hu" style:country-asian="HU"/>
    </style:style>
    <style:style style:name="T41" style:family="text">
      <style:text-properties fo:color="#0000ff" fo:language="hu" fo:country="HU" style:language-asian="hu" style:country-asian="HU"/>
    </style:style>
    <style:style style:name="T42" style:family="text">
      <style:text-properties fo:color="#0000ff" fo:language="hu" fo:country="HU" fo:background-color="transparent"/>
    </style:style>
    <style:style style:name="T43" style:family="text">
      <style:text-properties fo:color="#00ff00"/>
    </style:style>
    <style:style style:name="T44" style:family="text">
      <style:text-properties fo:color="#800080"/>
    </style:style>
    <style:style style:name="T45" style:family="text">
      <style:text-properties fo:color="#800080" style:font-name="Arial2" fo:font-size="12pt" fo:language="hu" fo:country="HU" style:font-size-asian="12pt" style:language-asian="hu" style:country-asian="HU"/>
    </style:style>
    <style:style style:name="T46" style:family="text">
      <style:text-properties fo:color="#800080" style:font-name="Arial2" fo:font-size="12pt" fo:language="hu" fo:country="HU" fo:background-color="transparent" style:font-size-asian="12pt" style:language-asian="hu" style:country-asian="HU"/>
    </style:style>
    <style:style style:name="T47" style:family="text">
      <style:text-properties fo:color="#800080" fo:background-color="transparent"/>
    </style:style>
    <style:style style:name="T48" style:family="text">
      <style:text-properties fo:color="#00b0b0"/>
    </style:style>
    <style:style style:name="T49" style:family="text">
      <style:text-properties fo:color="#00b0b0" style:font-name="Times New Roman" fo:language="hu" fo:country="HU" style:font-name-asian="Times New Roman" style:font-name-complex="Times New Roman" style:font-size-complex="10pt" style:language-complex="ar" style:country-complex="SA"/>
    </style:style>
    <style:style style:name="T50" style:family="text">
      <style:text-properties fo:color="#ff00ff"/>
    </style:style>
    <style:style style:name="T51" style:family="text">
      <style:text-properties fo:color="#ff6633"/>
    </style:style>
    <style:style style:name="T52" style:family="text">
      <style:text-properties fo:color="#ff6633" fo:language="hu" fo:country="HU" style:language-asian="hu" style:country-asian="HU"/>
    </style:style>
    <style:style style:name="T53" style:family="text">
      <style:text-properties fo:color="#ff6633" fo:language="hu" fo:country="HU" fo:background-color="transparent"/>
    </style:style>
    <style:style style:name="T54" style:family="text">
      <style:text-properties fo:color="#ff6633" fo:language="hu" fo:country="HU" fo:background-color="transparent" style:language-asian="hu" style:country-asian="HU"/>
    </style:style>
    <style:style style:name="T55" style:family="text">
      <style:text-properties fo:color="#ff6633" style:font-name="Arial2" fo:font-size="12pt" fo:language="hu" fo:country="HU" style:font-size-asian="12pt" style:language-asian="hu" style:country-asian="HU"/>
    </style:style>
    <style:style style:name="T56" style:family="text">
      <style:text-properties fo:color="#ff6633" style:font-name="Arial2" fo:font-size="12pt" fo:language="hu" fo:country="HU" fo:font-style="italic" style:font-size-asian="12pt" style:language-asian="hu" style:country-asian="HU" style:font-style-asian="italic"/>
    </style:style>
    <style:style style:name="T57" style:family="text">
      <style:text-properties fo:color="#ff6633" style:font-name="Arial2" fo:font-size="12pt" fo:language="hu" fo:country="HU" fo:font-style="italic" fo:background-color="transparent" style:font-size-asian="12pt" style:language-asian="hu" style:country-asian="HU" style:font-style-asian="italic"/>
    </style:style>
    <style:style style:name="T58" style:family="text">
      <style:text-properties fo:color="#ff6633" style:font-name="Arial2" fo:font-size="12pt" fo:language="hu" fo:country="HU" fo:font-weight="bold" style:font-size-asian="12pt" style:language-asian="hu" style:country-asian="HU" style:font-weight-asian="bold"/>
    </style:style>
    <style:style style:name="T59" style:family="text">
      <style:text-properties fo:color="#ff6633" style:font-name="Arial2" fo:font-size="12pt" fo:language="hu" fo:country="HU" fo:background-color="transparent" style:font-size-asian="12pt" style:language-asian="hu" style:country-asian="HU"/>
    </style:style>
    <style:style style:name="T60" style:family="text">
      <style:text-properties fo:color="#ff6633" style:font-name="Greek1" fo:font-size="12pt" fo:language="zxx" fo:country="none" fo:background-color="transparent" style:font-size-asian="12pt" style:language-asian="zxx" style:country-asian="none"/>
    </style:style>
    <style:style style:name="T61" style:family="text">
      <style:text-properties fo:color="#ff6633" fo:language="zxx" fo:country="none" fo:background-color="transparent" style:language-asian="zxx" style:country-asian="none"/>
    </style:style>
    <style:style style:name="T62" style:family="text">
      <style:text-properties fo:color="#ff6633" fo:background-color="transparent"/>
    </style:style>
    <style:style style:name="T63" style:family="text">
      <style:text-properties fo:color="#808080"/>
    </style:style>
    <style:style style:name="T64" style:family="text">
      <style:text-properties fo:color="#808080" style:font-name="Arial2" fo:font-size="12pt" fo:language="hu" fo:country="HU" style:font-size-asian="12pt" style:language-asian="hu" style:country-asian="HU"/>
    </style:style>
    <style:style style:name="T65" style:family="text">
      <style:text-properties fo:language="hu" fo:country="HU" style:language-asian="hu" style:country-asian="HU"/>
    </style:style>
    <style:style style:name="T66" style:family="text">
      <style:text-properties fo:language="hu" fo:country="HU" fo:background-color="transparent"/>
    </style:style>
    <style:style style:name="T67" style:family="text">
      <style:text-properties fo:language="hu" fo:country="HU" fo:background-color="transparent" style:language-asian="hu" style:country-asian="HU"/>
    </style:style>
    <style:style style:name="T68" style:family="text">
      <style:text-properties fo:font-size="10pt" fo:background-color="transparent"/>
    </style:style>
    <style:style style:name="T69" style:family="text">
      <style:text-properties fo:color="#800000" fo:language="hu" fo:country="HU" fo:background-color="transparent"/>
    </style:style>
    <style:style style:name="T7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71" style:family="text">
      <style:text-properties style:font-name="Arial3" fo:language="hu" fo:country="HU" fo:background-color="transparent" style:font-name-asian="Arial3" style:font-name-complex="Arial3"/>
    </style:style>
    <style:style style:name="T72" style:family="text">
      <style:text-properties style:font-name="Arial" fo:language="hu" fo:country="HU" fo:background-color="transparent" style:font-name-asian="Times New Roman" style:font-name-complex="Times New Roman"/>
    </style:style>
    <style:style style:name="T73" style:family="text">
      <style:text-properties fo:language="en" fo:country="GB" fo:background-color="transparent" text:display="true"/>
    </style:style>
    <style:style style:name="T74" style:family="text">
      <style:text-properties style:font-name="Greek1" fo:font-size="12pt" fo:language="zxx" fo:country="none" fo:background-color="transparent" style:font-size-asian="12pt" style:language-asian="zxx" style:country-asian="none"/>
    </style:style>
    <style:style style:name="T75" style:family="text">
      <style:text-properties fo:language="zxx" fo:country="none" fo:background-color="transparent" style:language-asian="zxx"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Subject:<text:tab/>IgeFalatok: Jn 11,46-53[-54]. - Fontold meg, mi jobb! - Judica (Böjt 5.)</text:p>
      <text:p text:style-name="P55">From:<text:tab/>Szakács Tamás &lt;tamas.szakacs@lutheran.hu&gt;</text:p>
      <text:p text:style-name="P55">Date:<text:tab/>2014-04-02 09:56</text:p>
      <text:p text:style-name="P55">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55"/>
      <text:p text:style-name="P42">Kedves ‘Besúgók, Tanácskozók, Ítélők, Egyetértők’!</text:p>
      <text:p text:style-name="P46">Igaz ítéletet hozott a Nagytanács: Jézus vesszen, ne mi! Judica vasárnapjára ez a koncepciós hozott, mégis igaz ítélet áll előttünk. Az Ő élete árán lett nekünk Életünk...</text:p>
      <text:p text:style-name="P4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53">Bevezető gondolatok:</text:p>
      <text:p text:style-name="Normálra"><text:span text:style-name="T12">Vajon nem logikusabb‑e, ha az </text:span><text:span text:style-name="Hivatkozás"><text:span text:style-name="T12">54. vers</text:span></text:span><text:span text:style-name="T12">et is bevonjuk, és a gyilkos tervre történt jézusi reakció is helyet kap?</text:span></text:p>
      <text:p text:style-name="Normálra"><text:span text:style-name="T12">Azt kevésbé látom fontosnak, hogy a </text:span><text:span text:style-name="Hivatkozás"><text:span text:style-name="T12">45. vers</text:span></text:span><text:span text:style-name="T12">sel kezdjünk, mert bár a perikópát önmagában nézve van benne valami ― ám a mondat éppúgy érthető lezárásként is Lázár feltámasztásának tudósításához, és majd a szentháromsági ünnepkörben lezáróversként kerül is elő, ezért most nem szükséges előre is kiterjeszteni a szakaszt.</text:span></text:p>
      <text:p text:style-name="P45">Igaz, lehet úgy is, ahogyan Magassy ajánlja: minkét perikópát terjesszük ki egy-egy verssel (azaz legyen két vers átfedés) ― így nem úgy járunk, hogy egyik alkalommal csak a hitet,a másikkal csak a hitetlenséget szólaltatjuk meg. Értem én, mindemellett ezt nem érzem olyan fontosnak ― hiszen azt amúgy is, a perikopálástól függetlenül is jól tudjuk, hogy mindkét magatartás előfordul, nem baj, ha egyik esetben egyikre, a másikban másikra figyelünk...</text:p>
      <text:p text:style-name="P52"><text:span text:style-name="T12">Vázlatkísérlet (Böjt 5.; alapige: Jn 11,46-53</text:span><text:span text:style-name="Hivatkozás"><text:span text:style-name="T12">[-54]</text:span></text:span><text:span text:style-name="T12">.):</text:span></text:p>
      <text:p text:style-name="Normál_20_réssel"><text:span text:style-name="Kiemelt"><text:span text:style-name="T12">Fontold meg, mi jobb!</text:span></text:span></text:p>
      <text:p text:style-name="P45">Tanácstalan Nagytanács</text:p>
      <text:p text:style-name="P45">Tanácsos főpap</text:p>
      <text:p text:style-name="P45">Prófétáló főpap</text:p>
      <text:p text:style-name="P45">Egyetértő Nagytanács</text:p>
      <text:p text:style-name="P53">Előkészítő-Archívum:</text:p>
      <text:p text:style-name="P45">Korábbi előkészítőből is álljon itt néhány gondolat ― amelyek máshol még nem kerültek elő:</text:p>
      <text:p text:style-name="P25"><text:soft-page-break/></text:p>
      <text:p text:style-name="P26"><text:span text:style-name="T14">Lázár feltámasztásával kapcsolatban (de Húsvétra előretekintve is) érdekes lehet, hogy épp a napokban játszották TV-ben a </text:span><text:span text:style-name="T18">Simon mágus</text:span><text:span text:style-name="T14">t. Ennek mondhatjuk úgy is, hogy végső mondanivalója az, hogy feltámadni csak úgy lehet, ha előbb meghalunk… (Simon kihívója ugyanis precíz tervezéssel kidolgozva a </text:span><text:span text:style-name="T15">‘trükköt’</text:span><text:span text:style-name="T14">, teljesen műszerezetten és folyamosan megfigyelhetően túléli a 3 napos betemetettséget; Simon azonban, mint őstehetség, elutasítja a műszereket, és 3 nap múlva holtan találva visszatemetik — aztán mégis mozog a föld felette, és megbeszélt randevúján a lány megkönnyebbült mosolya révén megtudjuk, hogy megjelenik a találkán…)</text:span></text:p>
      <text:p text:style-name="P27">Miért érdekes ez? Talán azért, mert fakírok is túlélnek tetszhalálban hasonlókat, a frissen meghaltak feltámasztására (naini ifjú, Jairus leánya) is lehetne azt mondani, hogy csak tetszhalottak voltak — Lázár teste azonban már bomlásnak indult! Itt tehát már nincs mese. Jézus halálánál is az a lényeg, hogy nem tetszhalott volt, hanem lándzsadöféssel ellenőrzötten valóban meghalt. Az Ő feltámadása persze abban is más, hogy már az örök életre való feltámadás, nem mint Lázáré, aki erre az életre jött vissza…</text:p>
      <text:p text:style-name="P25"/>
      <text:p text:style-name="P53">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45">A kommentárok, igehirdetés-kötetek előtt álljon itt két (azonos napi) régebbi igehirdetés:</text:p>
      <text:p text:style-name="P9">Kisterenye―Pásztó―Sámsonháza, 2003. április 6.<text:line-break/>(Judica [Böjt 5.] — GAS szószékcsere)</text:p>
      <text:p text:style-name="Énektabulátor"><text:span text:style-name="T12">Kezdőének:</text:span><text:span text:style-name="Kiemelt"><text:span text:style-name="T12"><text:tab/>200</text:span></text:span></text:p>
      <text:p text:style-name="Énektabulátor"><text:span text:style-name="T12">Úrvacsora:</text:span><text:span text:style-name="Kiemelt"><text:span text:style-name="T12"><text:tab/>308</text:span></text:span></text:p>
      <text:p text:style-name="Énektabulátor"><text:span text:style-name="Kiemelt"><text:span text:style-name="T12"><text:tab/>11</text:span></text:span></text:p>
      <text:p text:style-name="Lekció"><text:span text:style-name="T12">Lekció:</text:span><text:span text:style-name="Kiemelt"><text:span text:style-name="T12"><text:tab/>Zsid 9,11-15.</text:span></text:span></text:p>
      <text:p text:style-name="Igehely"><text:span text:style-name="T19">Az Egy vesszen el!</text:span><text:span text:style-name="Hivatkozás"><text:span text:style-name="T12"><text:tab/>Jn 11,46-53.</text:span></text:span></text:p>
      <text:p text:style-name="P42">Ellenállhatatlan jelek</text:p>
      <text:p text:style-name="P33">Jézus nagyszerű dolgokat tesz, és mégis akadnak, akik ahelyett, hogy maguk is hinnének Benne, legfőbb gondjuknak azt tekintik, hogy gyorsan szaladjanak, és jelentgessenek a főpapoknak. A hit magától értetődő lépése helyett egészen más irányban lépkednek: Jézus helyett a Nagytanács felé, szolgaian szaladni…</text:p>
      <text:p text:style-name="P45">Nem lehet kikerülni, hogy Lázár feltámasztásáról van szó a rövid utalásban (egyesek elmentek jelenteni, mit tett Jézus). Több szempontból. Egyrészt, mert a Nagytanács nagyon jól tudja már, hogy nem babra megy a játék: Jézus egyre több jelet tesz, egyre jelentősebb, egyre hihetetlenebb csodát. Így hát a józan ész is figyelmeztet: a végén még a rómaiak is felfigyelnek az esetre, és megelőzendő a lázongást, ellenünk jönnek! Másrészt megdöbbentő, hogy épp Izráel vezetői ilyen vakok — ma talán nem így van?!? —, hogy az egyértelmű messiási jelek ellenére nem öröm tölti el őket, hanem ellenintézkedést határoznak el, mégpedig a lehető legtökéletesebbet, egy radikális megoldást találnak: Jézust el kell tenni láb alól, mielőbb likvidálandó!</text:p>
      <text:p text:style-name="Normálra"><text:span text:style-name="Citation"><text:span text:style-name="T12">„… Werner de Boor megállapítása emelkedik ki. ‘Igaz ugyan, hogy a csodák néha hitet ébresztenek, de a csodák nyomán létrejött hit sohasem tartós. Ezen felül: a hitetlenséget a leghatásosabb csodatétel sem képes legyőzni. …’ ”</text:span></text:span><text:span text:style-name="Hivatkozás"><text:span text:style-name="T12"> (</text:span></text:span><text:span text:style-name="Név_20_hivatkozásban"><text:span text:style-name="T12">Magassy</text:span></text:span><text:span text:style-name="Hivatkozás"><text:span text:style-name="T12">: </text:span></text:span><text:span text:style-name="Mű_20_címe"><text:span text:style-name="T12">Perikópák</text:span></text:span><text:span text:style-name="Hivatkozás"><text:span text:style-name="T12">)</text:span></text:span></text:p>
      <text:p text:style-name="Normálra"><text:soft-page-break/><text:span text:style-name="T12">Azért van ez, mert </text:span><text:span text:style-name="Citation"><text:span text:style-name="T12">„A csodának az ember életére gyakorolt hatása az illető erkölcsi állapotától függ. Ha valakinek a szíve gonosz, lázadó és hitetlen, nem fog hinni még akkor sem, ha azt látja, hogy valaki feltámadt a halálból.”</text:span></text:span><text:span text:style-name="Hivatkozás"><text:span text:style-name="T12"> (</text:span></text:span><text:span text:style-name="Név_20_hivatkozásban"><text:span text:style-name="T12">William MacDonald</text:span></text:span><text:span text:style-name="Hivatkozás"><text:span text:style-name="T12">: </text:span></text:span><text:span text:style-name="Mű_20_címe"><text:span text:style-name="T12">Újszövetségi kommentár</text:span></text:span><text:span text:style-name="Hivatkozás"><text:span text:style-name="T12">)</text:span></text:span></text:p>
      <text:p text:style-name="P29">Tanulságos ez a történet. Épp olyan, mint a mai világ — hiszen mindenkori állapotokat jelenít meg valójában. Vannak besúgók, akik jelentgetnek — akár igazat, akár hamisat. És vannak vezetők, akik a nekik nem tetsző elemeket igyekeznek eltávolítani az útból. Különféle módszerek vannak ugyan, lehet gyilkosság, lehet jogi eljárás (vagy jog látszatába rejtett eljárás). A lényeg ugyanaz: hatalmi erővel, erőszakkal, bármiféle módon, de eltávolítani a világból a más hangot, mert veszélyezteti a hatalmon levőket. Különösen, ha sok minden szól mellette, ahogyan Jézus mellett a jelek, amiket tett.</text:p>
      <text:p text:style-name="P45">Döbbenetes, hogy épp attól félnek ezek a vezetők, amit Izráel a legnagyobb reménységgel várva-várt! Attól, hogy megérkezik a Messiás! Téves ugyan a várakozásuk, amikor Róma-ellenes hadvezérként várják sokan a Messiást, mégis abszurd, hogy épp attól félnek, hogy Jézus a — jelek által is igazolt — Messiás, és Maga mellé hívja a népet…</text:p>
      <text:p text:style-name="P42">Jogerős törvénytelenség</text:p>
      <text:p text:style-name="Standard"><text:span text:style-name="T12">Jézust a nagytanács közfelkiáltással halálra ítéli. </text:span><text:span text:style-name="Citation"><text:span text:style-name="T12">„Bizonyos, hogy semmi formai kifogást nem lehetett volna emelni a közfelkiáltással hozott nagytanácsi végzés ellen, mely szerint Jézust </text:span></text:span><text:span text:style-name="Citation"><text:span text:style-name="T12">halálra kell adni.”</text:span></text:span><text:span text:style-name="Hivatkozás"><text:span text:style-name="T12"> (</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text:span></text:span><text:span text:style-name="T12"> Teljesen megalapozott, precíz bírósági döntés született. A jog csiszolt gyémántja. És mégis tudjuk, micsoda jogtiprás valójában e jogi döntés.</text:span></text:p>
      <text:p text:style-name="P45">Nemcsak a diktatúra, a demokrácia éppúgy létrehozza a törvénytelenség jogerőre emelését. Nem önkényuralkodó (pl. főpap vagy helytartó) dönt, hanem a nagytanács, méghozzá egyhangú határozattal — mégis Isten ellen teszik, még ha Isten e jogtipráson keresztül is saját tervét valósítja meg. Félnek a pusztulástól — mégis épp e félelem-vezérelt jogtalanságuk vezet Jeruzsálem 70-es pusztulásához.</text:p>
      <text:p text:style-name="Kiegészítésre"><text:span text:style-name="T12">Nem helyi diktátor dönt, hanem egy presbitérium, egy közgyűlés a lelkészválasztásban — mégis oly sok esetről tudunk, amikor utólag akár maguk is rájönnek, hogy rosszul döntettek. Ám lehet, hogy épp ez a méltánytalan döntés által magukra vont ítélet Isten akarata, amikor kiszolgáltatja őket saját bűnös vágyaiknak (ld. pl. </text:span><text:span text:style-name="Hivatkozás"><text:span text:style-name="T12">Rm 1.</text:span></text:span><text:span text:style-name="T12">).</text:span></text:p>
      <text:p text:style-name="P45">Személyes életedben is mennyiszer és hányszor élhetted már át, hogy miközben önzésből, érdekféltésből, bűntől elszakadni nem akarásból döntöttél Krisztus nélkül (vagy épp ellen!), épp azt hoztad Magadra vele, ami elől menekülni akartál. Mert Krisztus nélkül döntve csak rosszul lehet dönteni! Akkor is így van ez, ha rövid távon fordítva látszik, és inkább választjuk a rossz megoldást…</text:p>
      <text:p text:style-name="Normálra"><text:span text:style-name="T12">Tele van aktualitással a nagytanács eljárása. A (már nem is annyira?) közelmúltból ismerjük a koncepciós pereket — itt ugyanez történik: már most megszületett az ítélet, pedig még el sem kezdődött Jézus pere! Lehet méltatlankodni ez ellen az igazságtalan eljárás ellen, és helyes is méltatlankodni. Ám méltatlankodásunk ne legyen akadálya annak, hogy rádöbbenjünk: Hiszen ezek az emberek mi magunk vagyunk! Hiszen mi kreálunk temérdek koncepciós pert, amikor egy-egy jelenségről előre mondunk véleményt, annak vizsgálata nélkül, ill. címkézések alapján (amikor pl. nem azt nézzük, mit, hanem csak azt, hogy ki, és </text:span><text:span text:style-name="Félig_20_kiemelt"><text:span text:style-name="T12">‘hova tartozó’</text:span></text:span><text:span text:style-name="T12"> mondja…)! Elvégre a szomszédnak egyszerűen nem lehet igaza. Ez az ember ebbe — vagy épp abba — a körbe tartozik, amellyel magam is szimpatizálok, ezért — ha kétségeim is vannak — biztos úgy van, ahogy mondja… Sorolhatnánk a példákat a saját életünkből végtelenségig; ha lenne előttünk egy nyilvántartás tetteinkről, csak olvasnunk kellene azokat sorban….</text:span></text:p>
      <text:p text:style-name="P45">Aktuális az is, hogy a vezetők a maguk hatalmának önző féltését a nép érdekére hivatkozással takarják be, és igyekeznek korrupt ügyeskedéseiket úgy tálalni, mintha a rájuk bízottak érdekében, őket féltve járnának el…</text:p>
      <text:p text:style-name="P45">A törvényességbe burkolt jogtalanságoktól hemzseg sajnos a legszorosabb közelmúltunk is. Hibás az adóbevallási útmutató? Sebaj, majd módosítjuk az adótörvényt, amely e hibást nevezi helyesnek, a helyest pedig hibásnak, és akkor minden rendben lesz! Ügynökök vannak a kormányban, akiknek nemcsak erkölcsi de jogi kötelességük is lett volna lemondani? Hozzunk törvényt, amely megtiltja, hogy ezt bárki felemlegethesse! Jogtalanul vett fel valaki hitoktatói óradíjat? Sebaj, majd az ügyész jóhiszeműségre hivatkozva megszünteti az eljárást, azzal, hogy a törvény nem mondja ki konkrétan, mi nem tekinthető hittanórának — elvégre nem várható el egy lelkésztől, sem egy presbitériumtól, hogy tudja, hogy a bibliaóra, a beszélgetés, stb. nem minősül hittanórának!</text:p>
      <text:p text:style-name="Normálra"><text:span text:style-name="T12">Mi lesz így velünk? Mi lesz így nemzetünkkel? Mi lesz így egyházunkkal? Hiszen ugyanazt </text:span><text:soft-page-break/><text:span text:style-name="T12">tesszük, amit Kajafás javasolt a nagytanácsnak! Jogtalanságainkat törvényes keretekbe burkolva előre tudható a pusztulás… Jeruzsálemé is, a magunké is. Vezessen hát még időben bűnbánatra, hogy </text:span><text:span text:style-name="Félig_20_kiemelt"><text:span text:style-name="T12">az</text:span></text:span><text:span text:style-name="T12"> az Egy meghalt mindenkiért!</text:span></text:p>
      <text:p text:style-name="P42">Vesszen Jézus!</text:p>
      <text:p text:style-name="Standard"><text:span text:style-name="T12">Ugyanis sokkal </text:span><text:span text:style-name="Félig_20_kiemelt"><text:span text:style-name="T12">jobb Nektek</text:span></text:span><text:span text:style-name="T12">, hogy ez az Egy meghaljon értetek, minthogy Ti haljatok meg (kárhozatra)! Egyes kéziratok szerint </text:span><text:span text:style-name="Félig_20_kiemelt"><text:span text:style-name="T12">jobb nekünk </text:span></text:span><text:span text:style-name="T12">szerepel… Mindegy — a lényeg az, hogy tulajdonképpen önzően első lépésben a Nagytanács tagjaira érthető, legfeljebb az a kérdés, Kajafás magát is beleértette‑e. Jobb nekik, ha Jézus meghal — hiszen akkor ők továbbra is maradhatnak a nép vezetői (még ha az uralom tényleges gyakorlói a rómaiak is…) Ugyanakkor a nép érdekéről is egyértelműen beszél a kajafási prófécia: valóban jobb nekünk mindannyiunknak Jézus halála!</text:span></text:p>
      <text:p text:style-name="Normálra"><text:span text:style-name="T12">Bármilyen gonoszság is a Nagytanácstól, Neked sem marad más választás, mint Kajafásé: </text:span><text:span text:style-name="Félidézet"><text:span text:style-name="T12">Vesszen inkább Jézus, mint én! Haljon inkább Ő, hogy én élhessek! Legyen inkább Ő az áldozat, mint az egész nép, az egész emberiség!</text:span></text:span><text:span text:style-name="T12"> Meglepő talán, de be kell állnod Neked is a Jézus vesztét akarók és munkálók sorába. Ez a választás az egyetlen reménységünk. És milyen jó, hogy gonosz szívünkkel egybecseng Isten döntése! Kajafás romlott politikumával érthetetlen módon mégis Isten akaratát valósítja meg! Valóban jobb nekünk, ha Jézus vész és pusztul el!</text:span></text:p>
      <text:p text:style-name="Normálra"><text:span text:style-name="Citation"><text:span text:style-name="T12">„Igazsága azt súgta neki, mentse meg az egyszülöttet, és pusztítsa el az ítélet haragjával a bűnös népet. Ezt súgta Istennek az igazság, de ő nem az igazságra hallgatott, hanem a kegyelem szavára. Kegyelme pedig azt mondta neki: Pusztuljon el, és legyen átkozott a </text:span></text:span><text:span text:style-name="Citation"><text:span text:style-name="T12">kereszten az egyszülött Fiú, és maradjon meg ez a bűnös nép. Ezért történt az, testvéreim, hogy Isten levette a nép válláról a bűnt, és odatette az ő Bárányára, Jézus Krisztusra. Ezért történt, hogy Isten levette népéről a büntetés haragját, és ezt is odahelyezte az ő egyszülöttjére, Jézus Krisztusra. A kereszt, az Isten döntésének ez a ténye, bizonyára bolondság és botránkozás a világ számára. Ki tudja megérteni az Istennek ezt a döntését, hogy Krisztust adta halálra, és nem a bűnös népet!? De bármennyire bolondság és botránkozás ez a világ számára, nekünk az Isten döntése az egyetlen jó hír, az egyetlen evangélium…”</text:span></text:span><text:span text:style-name="Hivatkozás"><text:span text:style-name="T12"> (</text:span></text:span><text:span text:style-name="Név_20_hivatkozásban"><text:span text:style-name="T12">Keken András</text:span></text:span><text:span text:style-name="Hivatkozás"><text:span text:style-name="T12">: </text:span></text:span><text:span text:style-name="Mű_20_címe"><text:span text:style-name="T12">Segítség</text:span></text:span><text:span text:style-name="Hivatkozás"><text:span text:style-name="T12">)</text:span></text:span></text:p>
      <text:p text:style-name="Normálra"><text:span text:style-name="T12">Úrvacsorára készülve, és az egyházi év alapján is </text:span><text:span text:style-name="Citation"><text:span text:style-name="T12">„… ezen a vasárnapon, </text:span></text:span><text:span text:style-name="Idézet_20_kiemelése"><text:span text:style-name="T12">Judica vasárnapján</text:span></text:span><text:span text:style-name="Citation"><text:span text:style-name="T12">, azaz az ítélet vasárnapján, ítéld meg, kettőtök közül ki érdemelte meg a keresztet, Jézus vagy talán te? Ismered Jézust, ismered őt az evangéliumokból, ismered a tanításait, a tetteit, ismered a passiót, de ismered magadat is, testvérem. Ismered nagyon jól, tudod, mi van a szívedben, te tudod, milyenek a te cselekedeteid, milyen a te életutad. Nos hát, vesd össze ezt a kettőt, Krisztust és magadat, és ítéld meg, ki érdemelte meg kettőtök közül a keresztet? Én tudom, hogy neked sem mondhat mást a szíved, csak azt, amit az enyém mond: </text:span></text:span><text:span text:style-name="Idézet_20_kiemelése"><text:span text:style-name="T12">Amit, Uram, te szenvedtél helyettem, én érdemeltem. </text:span></text:span><text:span text:style-name="Citation"><text:span text:style-name="T12">Egy másik kérdést is hadd terjesszek a te lelked fóruma elé: Mondd meg azt is, te vesztél‑e el, vagy Jézus veszett el?”</text:span></text:span><text:span text:style-name="Hivatkozás"><text:span text:style-name="T12"> (</text:span></text:span><text:span text:style-name="Név_20_hivatkozásban"><text:span text:style-name="T12">Keken András</text:span></text:span><text:span text:style-name="Hivatkozás"><text:span text:style-name="T12">: </text:span></text:span><text:span text:style-name="Mű_20_címe"><text:span text:style-name="T12">Segítség</text:span></text:span><text:span text:style-name="Hivatkozás"><text:span text:style-name="T12">)</text:span></text:span></text:p>
      <text:p text:style-name="P28">אמן αμην Ámen</text:p>
      <text:p text:style-name="P9">Sámsonháza, 2003. április 6. (Judica [Böjt 5.] este — GAS szószékcsere)<text:line-break/><text:span text:style-name="T20">Bevezetőt felhasználva: Felsőpetény, 2002. december 1. (Ádvent 1. este)</text:span></text:p>
      <text:p text:style-name="Igehely"><text:span text:style-name="T19">Hamis próféta igaz próféciája</text:span><text:span text:style-name="Hivatkozás"><text:span text:style-name="T12"><text:tab/>Jn 11,46-53.</text:span></text:span></text:p>
      <text:p text:style-name="P42">Ismétlés a tudás anyja!</text:p>
      <text:p text:style-name="Standard"><text:span text:style-name="T12">Talán csodálkoznak többen: miért a délelőtt már hallott igét hoztam mostanra is? Nem lesz ez így unalmas? </text:span><text:span text:style-name="Cégnév"><text:span text:style-name="T12">Felsőpetény</text:span></text:span><text:span text:style-name="T12">be kerülve fogtam ebbe a kísérletbe, hogy vecsernyére is ugyanazt a textust veszem elő. Úgy gondoltam, megosztom ennek örömét, mélységét a sámsonházi gyülekezettel is. Gyakran (sőt, mindig!) előfordul, hogy egy gazdag igéből egyetlen igehirdetésbe nem fér bele minden, még ha olyan jó is volna, még ha olyan fontos is a mondanivalója.</text:span></text:p>
      <text:p text:style-name="Normálra"><text:span text:style-name="T12">Első nógrádi </text:span><text:span text:style-name="Cégnév"><text:span text:style-name="T12">LMK</text:span></text:span><text:span text:style-name="T12">‑mon kaptam az ötletet, és ha furcsa is volt elsőre, mégis úgy gondoltam, meg lehet próbálni. Ugyanis előkerült </text:span><text:span text:style-name="Cégnév"><text:span text:style-name="T12">LMK</text:span></text:span><text:span text:style-name="T12">‑n, milyen az igehirdetés utóélete. Mennyire viszik magukkal a </text:span><text:soft-page-break/><text:span text:style-name="T12">gyülekezet tagjai, mennyire gondolkodnak el rajta még otthon is. Vannak, akik már istentiszteletet megelőzően is előveszik a textust, majd az ámennel sem ér véget számukra a prédikáció, hanem a nap során akár többször is újra elolvassák az igeszakaszt, gondolkodnak még rajta. Szükség is van rá, hogy ne csak érintetlenül átrepüljön felettünk Isten Szava, hanem szíven találjon. Nem árt hát valóban tovább gondolkodni még az Üzeneten!</text:span></text:p>
      <text:p text:style-name="Normálra"><text:span text:style-name="T12">Volt szó </text:span><text:span text:style-name="Cégnév"><text:span text:style-name="T12">LMK</text:span></text:span><text:span text:style-name="T12">‑n egy 5 napos sorozatról is, melyen ugyanazt az igét vette elő a lelkész — természetesen különféle oldalakról. A gyülekezet tagjai azonban ráfogták, hogy nem tud semmit, mindig ugyanarról prédikál… Természetesen nem erről van szó, hanem épp ellenkezőleg: ugyanarról a textusról többet is tud, mint egyetlen igehirdetés… Készüléskor valóban sokszor több mondandó bennragad, nem bontakoztathatom ki az igehirdetésben…</text:span></text:p>
      <text:p text:style-name="P42">Az igehirdetés utóélete</text:p>
      <text:p text:style-name="P33">Úgy került elő hát az ötlet, hogy mi is az igehirdetés az utóélete, hogy utógondozni is fontos, rákérdezni, mi maradt meg, stb. Ugyanakkor tudni kell, hogy nem feltétlen szavakban megfogalmazható ez — magam is tudom, hogy még rövidebb távon sem biztos, hosszabb távon pedig még kevésbé, hogy fel tudnék idézni igehirdetéseket, vagy akár részleteket belőle. Mégis igaz, hogy sok igehirdetés-lenyomatot őrzök magamban, amelyek nagy hatással voltak rám, hatalmas élményt is jelentettek, még ha magára a szóbeli tartalmára nem is emlékszem már. Biztos sokan vannak rajtam kívül is — talán majdnem mindenki…</text:p>
      <text:p text:style-name="P45">Így lehetséges pl., hogy amikor gimnazista koromban nagynénémék építkezésén egész nyáron dolgoztunk, és egy alkalommal vacsora után hazamenetel helyett még éjszakába nyúlóan beszélgettünk, szinte magam előtt megszégyenülten álltam, mert nem tudtam igazán feleletet adni: miért is járok istentiszteletre, ifjúsági órákra. (Jelen levő bátyám ugyanis rossz protestáns szokás szerint kikonfirmált az egyházból.) Belül tudtam nagyon jól, hogy ott a helyem — de nem voltam képes ezt szavakba önteni kifelé is. Másnál is tapasztaltam már, hogy figyelt az igehirdetésre, fontos is volt számára, érezte is, hogy neki szól valóban — és mégsem tudta elmondani, mit is hallott. Elsőre persze azt gondolná az ember: akkor mit ért számára? Ha jobban belegondolunk, akkor azonban rájöhetünk, hogy más is lehet a háttérben egy-egy ilyen esetnél — még ha valóban az is előfordulhat, hogy valaki csak azért eresztette be egyik fülén az isteni hangot, hogy aztán a másikon ki is röppenjen.</text:p>
      <text:p text:style-name="Normálra"><text:span text:style-name="T12">Jó példa hangzott el erre is az </text:span><text:span text:style-name="Cégnév"><text:span text:style-name="T12">LMK</text:span></text:span><text:span text:style-name="T12">‑n: egy asszonyt kérdezett a lelkész: miért is jár mindig istentiszteletre, fel tudja‑e idézni a prédikációkat? A felelet: nem tudom felidézni, de olyan ez, mint amikor valaki egy kosarat visz a folyóra: számtalanszor bemeríti a vízbe és kiveszi. Végül egy csepp víz nem marad a kosárban — de tiszta lesz; így tisztul meg a lelkem is, amikor Isten Igéjének vizébe merül…</text:span></text:p>
      <text:p text:style-name="P42">Kajafás próféciájának ambivalenciája</text:p>
      <text:p text:style-name="P33">Járjuk hát kicsit körül az evangéliumi tudósítást a délelőtthöz képest másik oldalról. A mostani többlet legyen Kajafás szava, amellyel nemcsak meggyőzte a Nagytanácsot, hanem furcsa módon Isten akaratát hirdette, Isten szócsöve volt a maga hitetlenségében, gonoszságában.</text:p>
      <text:p text:style-name="Normálra"><text:span text:style-name="T12">Ahhoz, hogy jobban lássuk Kajafás személyét, szerepét, érdemes a nagytanács összetételével, a zsidó csoportokkal-pártokkal foglalkozni. </text:span><text:span text:style-name="Citation"><text:span text:style-name="T12">„A nagytanácsban egyaránt voltak farizeusok és sadduceusok. A farizeusok semmiféle politikai pártnak nem számítottak, azt tekintették fontosnak, hogy minden egyes ember a törvény előírásának megfelelően éljen. Kínos pontossággal igyekeztek a törvény előírásait megtartani. A sadduceusok ezzel szemben elit politikai csoport, amely az uralkodó arisztokratikus felső réteghez tartozik, és a rómaiakkal jó kapcsolatban van: a hatalmi pozícióban összedolgoznak. Minden főpap sadduceus volt, és magától értődően a nagytanács ülésein a papok uralkodtak, a sadduceusok voltak a szóvivők.”</text:span></text:span><text:span text:style-name="Hivatkozás"><text:span text:style-name="T12"> (</text:span></text:span><text:span text:style-name="Mű_20_címe"><text:span text:style-name="T12">Jubileumi kommentár</text:span></text:span><text:span text:style-name="Hivatkozás"><text:span text:style-name="T12">)</text:span></text:span><text:span text:style-name="T12"> Innen érthető, hogy Kajafás jó politikusként jár el — tulajdonképpen megtagadva a főpapságát, ami teológus hozzáállást követelt volna. És még ebben a kifacsart szándékában is Isten prófétája lett!</text:span></text:p>
      <text:p text:style-name="Normálra"><text:span text:style-name="Citation"><text:span text:style-name="T12">„Jézus csodájának tragikus következményei lettek: összehívják a főtanácsot. A szinédrium, a főtanács megdöbbenve áll ezzel az újabb csodával szemben, kénytelen elismerni azt, amit eddig tagadott: ez az ember sok csodajelet mutat. Mit tegyünk? — kérdezgetik egymástól. De a válasz nem az egyetlen természetes és ésszerű: higgyünk benne, hanem átviszik a kérdést politikai síkra.”</text:span></text:span><text:span text:style-name="Hivatkozás"><text:span text:style-name="T12"> (</text:span></text:span><text:span text:style-name="Mű_20_címe"><text:span text:style-name="T12">A Szent István Társulati Biblia jegyzetei</text:span></text:span><text:span text:style-name="Hivatkozás"><text:span text:style-name="T12">)</text:span></text:span></text:p>
      <text:p text:style-name="P45"><text:soft-page-break/>Érdekes ez a kajafási prófécia. Hiszen egy hamis főpap-próféta szól! Bizony, vannak hamis próféták is, akik mégis igaz próféciát mondanak (pl. tulajdonképpen a fáraó is megprófétálta, hogy Mózes ne kerüljön többet a szeme elé — fel se figyelnénk rá talán, de Mózes maga hangsúlyozza, milyen jól is mondta) — mint ahogyan akadnak igaz próféták által mondott hamis próféciák is (legismertebb pl. Jónás próféciája Ninive pusztulásáról). (Lehet esetleg erről is kicsit bővebben beszélni…)</text:p>
      <text:p text:style-name="P45">Nem mindig könnyű ugyanis megítélni, egy próféta — ill. konkrétabban egy prófécia — igaz‑e… (Vigyázat! Ne keverjük össze a próféciát a jövendöléssel! Egy prófécia lehet történetesen jövendölés is, vagy tartalmazhat jövendölést, de nem ez a lényege.) Egyszerűen azért nem, mert az a kritérium, ami eldöntené a kérdést, nincs a kezünkben! Az igaz próféta jellemzője ugyanis nem az, amit kapásból rávágnánk: aki igaz próféciát mond! Az igaz prófécia jellemzője sem az, amit legtöbben magától értetődőnek tartanak: hogy beteljesedik. Hanem az igaz próféta mércéje az, hogy az <text:span text:style-name="T21">Úr</text:span> küldte‑e; az igaz prófécia mércéje az, hogy az <text:span text:style-name="T21">Úr</text:span> ihlette‑e. Ezt pedig végső soron csak Isten maga tudja biztosan megítélni, mi emberek nem — hacsak az <text:span text:style-name="T21">Úr</text:span> Lelke maga nem jelenti ki számára az igazságot. Ezért roppant nehéz eldönteni egy konkrét esetben, miről is van szó.</text:p>
      <text:p text:style-name="P45">Minden nehézség ellenére most mégis könnyű dolgunk van, hiszen az evangéliumban Szentlélek megfogalmazta számunkra: Kajafás a főpapi hivatalára való tekintettel prófétálhatott méltatlan volta ellenére. Úgy is mondhatnánk, hogy hamis prófétával állunk szemben, de igaz próféciát jelentett ki!</text:p>
      <text:p text:style-name="Normálra"><text:span text:style-name="Citation"><text:span text:style-name="T12">„Izráel hitbeli meggyőződése szerint a főpap által Isten szól, mint ahogyan a próféták által is (4Móz 27:18–21). Isten a főpap által vezeti népét. Isten még azáltal is meg tudja a hiteles üzenetet szólaltatni, aki nem érti a Messiás titkát és a hatalmi viszonyokat mérlegelve nyilatkozik. Kajafás a jövő útját világította meg. </text:span></text:span><text:span text:style-name="Citation"><text:span text:style-name="T24">Jézusnak meg kell halni, hogy Izráel népét a pusztulástól megmentse. </text:span></text:span><text:span text:style-name="Citation"><text:span text:style-name="T12">Kajafás azt mondja, ami Isten tanácsvégzése. </text:span></text:span><text:span text:style-name="Idézet_20_félkiemelése"><text:span text:style-name="T12">Krisztus halála nem szerencsétlenség vagy politikai számítgatás következménye, hanem Isten megváltó tervének </text:span></text:span><text:span text:style-name="Idézet_20_félkiemelése"><text:span text:style-name="T12">beteljesedése.</text:span></text:span><text:span text:style-name="Citation"><text:span text:style-name="T12"> A mindenható Isten erejét jelzi, hogy üdvözítő tervét nemcsak azok által viszi előre, akik neki engedelmeskednek, hanem azok által is, akiknek a tetteit politikai számítgatás, a hatalom megtartása és egyéb tisztátalan és tisztázatlan motívumok határozzák meg.”</text:span></text:span><text:span text:style-name="Hivatkozás"><text:span text:style-name="T12"> (</text:span></text:span><text:span text:style-name="Mű_20_címe"><text:span text:style-name="T12">Jubileumi kommentár</text:span></text:span><text:span text:style-name="Hivatkozás"><text:span text:style-name="T12">)</text:span></text:span></text:p>
      <text:p text:style-name="Normálra"><text:span text:style-name="Citation"><text:span text:style-name="T12">„Kajafásnak machiavellista [= gátlástalan politikát űző] tanácsa csakugyan — akarata ellenére, Isten csodálatos rendeléséből —, a legmélyebb prófécia lett, minden prófécia summája, az </text:span></text:span><text:span text:style-name="Citation"><text:span text:style-name="T24">Ézsaiás 53 </text:span></text:span><text:span text:style-name="Citation"><text:span text:style-name="T12">foglalata: Egy meghalt sokakért, hogy az egész nép el ne vesszen.”</text:span></text:span><text:span text:style-name="Hivatkozás"><text:span text:style-name="T12"> (</text:span></text:span><text:span text:style-name="Név_20_hivatkozásban"><text:span text:style-name="T12">Ravasz László</text:span></text:span><text:span text:style-name="Hivatkozás"><text:span text:style-name="T12">: </text:span></text:span><text:span text:style-name="Mű_20_címe"><text:span text:style-name="T12">Az Ó/Újszövetség magyarázata</text:span></text:span><text:span text:style-name="Hivatkozás"><text:span text:style-name="T12">)</text:span></text:span></text:p>
      <text:p text:style-name="Normálra"><text:span text:style-name="T12">Tehát </text:span><text:span text:style-name="Citation"><text:span text:style-name="T12">„Lehet akármilyen agyafúrt a Kajafások okossága, Isten túljár az eszükön, s a megölési szándékot saját megváltó tervének részévé teszi.”</text:span></text:span><text:span text:style-name="Hivatkozás"><text:span text:style-name="T12"> (</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text:span></text:span></text:p>
      <text:p text:style-name="P42">Isten eutanáziája</text:p>
      <text:p text:style-name="Standard"><text:span text:style-name="T12">Régóta folyik a vita az eutanázia körül. Épp most olvashattunk is az </text:span><text:span text:style-name="Mű_20_címe"><text:span text:style-name="T12">Evangélikus Élet</text:span></text:span><text:span text:style-name="T12">ben az eutanázia elleni tüntetésről. Az eutanázia arról szól, hogy jobb valakiknek, ha a gyógyíthatatlan beteg meghal. De kiknek jobb? Általában bizony nem a betegnek — mint az eutanázia élharcosai állítják —, hanem a hozzátartozóknak, a környezetének, akinek hordoznia kell a — sokszor valóban embert próbáló, szinte már elviselhetetlen — terhet! Ez a hatalmas hazugság az eutanáziában.</text:span></text:p>
      <text:p text:style-name="P45">A betegek, akikről azt állítják, hogy jobb meghalniuk, vagy akiket úgy állítanak elénk, mint akik maguk kérik a halált, valójában nem az élettől akarnak menekülni, hanem a fájdalomtól! (Amit ma már nagyon jól tudunk enyhíteni!) És ez hatalmas különbség! (Főleg, hogy a fájdalmat ma már nagyon jól tudjuk enyhíteni!) Ezért hazug az eutanázia-párt propagandája — ugyanúgy hazugság, mint a most kimondott ítélet eutanáziája… Mindezt úgy mondom — szemben sok eutanázia-propagandistával —, hogy megadatott számomra az, hogy kísérhettem édesapámat több hónapos agóniájában, egy reménytelen küzdelemben a daganattal szemben. Mert a haldoklásban a lényeg sosem az, hogy van‑e remény, hanem hogy van‑e, aki kíséri a távozót!</text:p>
      <text:p text:style-name="P45">Egyetlen egy eutanáziát tartok elfogadhatónak. Ezt az egyetlent Isten maga akarta ugyanis. Erre az eutanáziára is igaz azonban, hogy nem a haldoklónak, hanem a körülötte levőknek jó! Az eu-tanázia ugyanis sosem a haldokló számára jó-halál, vagy kegyes halál. Mindig a körülállóknak kegy, hogy a halál által megszabadulhatnak attól a tehetetlen érzéstől, amely menthetetlenül elfogja az embert a legnagyobb, nála hallatlanul erősebb ellenséggel szemben. Kajafás, a hamis főpap-próféta tökéletesen megmutatta, mi <text:soft-page-break/>Isten eutanáziája. Az a kegyelem, amelyet velünk szemben gyakorolt akkor, amikor kegyetlenül halálra adta Jézust. Kegyes halál ez — egynek a kegyelmet jelentő halála a nép érdekében. Ebben van ugyanis a mi örökéletünk, Isten végtelen, halálos kegyelme!</text:p>
      <text:p text:style-name="P28">אמן αμην Ámen</text:p>
      <text:p text:style-name="Kategória"><text:span text:style-name="Túlemelt"><text:span text:style-name="T12">Kommentárok:</text:span></text:span><text:span text:style-name="T25"><text:note text:id="ftn2" text:note-class="footnote"><text:note-citation>2</text:note-citation><text:note-body><text:p text:style-name="P43">A színes jelölések értelme: <text:span text:style-name="Kiemelt"><text:span text:style-name="T27">vörös:</text:span></text:span> az általam fontosabbnak tartott gondolatok; <text:span text:style-name="Kiemelt"><text:span text:style-name="T38">kék:</text:span></text:span> a számomra kétséges, de legalábbis bizonytalan, megalapozatlannak tűnő gondolat; <text:span text:style-name="Kiemelt"><text:span text:style-name="T43">zöld:</text:span></text:span> az általam egyértelműen tévesnek tartott gondolat; <text:span text:style-name="Kiemelt"><text:span text:style-name="T44">bíbor:</text:span></text:span> átmeneti eset a <text:span text:style-name="Kiemelt"><text:span text:style-name="T27">vörös</text:span></text:span> és <text:span text:style-name="Kiemelt"><text:span text:style-name="T38">kék</text:span></text:span> között, ha a kétségesség csak részleges vagy feltételes; <text:span text:style-name="Kiemelt"><text:span text:style-name="T49">(világos) tü</text:span></text:span><text:span text:style-name="Kiemelt"><text:span text:style-name="T48">rkiz:</text:span></text:span> átmenet a <text:span text:style-name="Kiemelt"><text:span text:style-name="T38">kék</text:span></text:span> és <text:span text:style-name="Kiemelt"><text:span text:style-name="T4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0">világos bíbor</text:span></text:span> jelzi mintegy azt a kontextust, amely helyére teheti a kérdést); ha esetleg valamit kiemelésre érdemesnek, de azért mégse annyira fontosnak tartok, akkor még előfordulhat a <text:span text:style-name="Kiemelt"><text:span text:style-name="T51">narancs</text:span></text:span> használata is a <text:span text:style-name="Kiemelt"><text:span text:style-name="T27">vörös</text:span></text:span> helyett; végül <text:span text:style-name="Kiemelt"><text:span text:style-name="T6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9"><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6">‘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2">(</text:span></text:span><text:span text:style-name="Mű_20_címe"><text:span text:style-name="T12">A Szent István Társulat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1">Jn 11,45-56.</text:p>
      <text:p text:style-name="P2">Ennek a hatalmas csodának sok szem‑ és fültanúja volt, így természetes, hogy ezután sokan hittek Jézusban. {</text:p>
      <text:p text:style-name="P24"><text:span text:style-name="T65">} </text:span><text:span text:style-name="T28">Jézus csodájának tragikus következményei lettek: összehívják a főtanácsot. A szinédrium, a főtanács megdöbbenve áll ezzel az újabb csodával szemben, kénytelen elismerni azt, amit eddig tagadott: ez az ember sok csodajelet mutat. Mit tegyünk? — kérdezgetik egymástól. De a válasz nem az egyetlen természetes és ésszerű: higgyünk benne, hanem átviszik a kérdést politikai síkra.</text:span><text:span text:style-name="T65"> </text:span><text:span text:style-name="T52">Kaifás volt abban az évben a főpap. Ez nem jelenti azt, hogy a zsidóknál évenként változott a főpap, hanem csupán azt emeli ki Szent János, hogy abban a nevezetes évben, amikor Jézus értünk szenvedett és meghalt, Kaifás volt a főpap. Ténylegesen Kaifás kb. Kr. u. 18-tól egész 36-ig volt főpap, s Annásnak veje volt. </text:span><text:span text:style-name="T28">Kaifás kimondja az ítéletet: jobb nektek, ha egy ember hal meg a népért. E szavakkal öntudatlanul bár, de jövendölt, ha nem is úgy, ahogy ő gondolta.</text:span><text:span text:style-name="T65"> Mert Jézus tényleg önmagára vette a népnek, sőt az egész világnak a bűneit, hogy halálával megváltson minket.</text:span></text:p>
      <text:p text:style-name="Könyvadatsor"><text:span text:style-name="Hivatkozás"><text:span text:style-name="T12">(</text:span></text:span><text:span text:style-name="Mű_20_címe"><text:span text:style-name="T12">Káldi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1">Ján 11,48</text:p>
      <text:p text:style-name="P33">és őt, mint Messiást királylyá teszik.</text:p>
      <text:p text:style-name="P41">Ján 11,49</text:p>
      <text:p text:style-name="P33">Lásd Máté 26,3.</text:p>
      <text:p text:style-name="P41">Ján 11,49</text:p>
      <text:p text:style-name="P31">Ebből következtetik némelyek, hogy Annás és Kaifás évenkint fölváltva viselték a főpapságot.</text:p>
      <text:p text:style-name="P41">Ján 11,50</text:p>
      <text:p text:style-name="P33">A görög szerint: nekünk.</text:p>
      <text:p text:style-name="P41"><text:soft-page-break/>Ján 11,51</text:p>
      <text:p text:style-name="P24"><text:span text:style-name="T52">Kaifás azt akarta mondani beszédében, hogy jobb, ha Jézus megöletik, mintsem a zsidó nép a romaiak kezébe essék. Azonban öntudat nélkül, az Isten Lelkétől vezéreltetvén, azon nagy titkot is kijelentette, hogy Jézus halála által az egész emberi nem megváltatik. — </text:span><text:span text:style-name="T28">Mivel Isten a főpapok által gyakran kijelentette akaratját (Móz. II. 4,15. Kir. I. 22,10. Kir. II. 2,1. 5,19.), ezt Kaifás által is tehette ezévi főpapsága tekintetéből; de valamint a bűnös Balaám (Móz. IV. 22. r.), úgy Kaifás is akaratja ellen jövendölt.</text:span></text:p>
      <text:p text:style-name="P41">Ján 11,52</text:p>
      <text:p text:style-name="P17">azaz: hogy nem csak a zsidók, hanem a pogányok is, kik hinni akarnak, egy községbe gyüjtessenek össze. Lásd Ján. 10,16.</text:p>
      <text:p text:style-name="Könyvadatsor"><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41">Ján. 11,45–53. A nagytanács határozata.</text:p>
      <text:p text:style-name="Átvett_20_kommentárszakasz"><text:span text:style-name="Félig_20_kiemelt"><text:span text:style-name="T12">45–46. A csoda hatása kettős (ld. 7:43; 9:16; 10:19).</text:span></text:span></text:p>
      <text:p text:style-name="Átvett_20_anyagokra"><text:span text:style-name="T30">Egyesek hitre jutnak (vö. 2:11.23; 4:39; 8:30), mások ellenben hitetlenségükben megmaradva Jézus ellen szervezkednek. Az evangélium legnagyobb csodája sem győzte meg az ellenség tagjait.</text:span><text:span text:style-name="T54"> A halott feltámasztása, amely a halálból való élet perspektíváját hirdeti, nem illeszthető sem az emberi gondolkodás rendszerébe, sem semmiféle világképbe. Ez nem </text:span><text:span text:style-name="T54">kevesebb, mint annak a jele; hogy </text:span><text:span text:style-name="Félig_20_kiemelt"><text:span text:style-name="T54">Jézus a Krisztus, akiben a halál felett is diadalmaskodni képes Úr jelent meg a földön, aki a feltámadás és az élet</text:span></text:span><text:span text:style-name="T54">. Jézus a csodák csodáját vitte véghez, az abszolút csodát, amely a válságos helyzetbe került emberi nem számára megoldást, életet jelent.</text:span></text:p>
      <text:p text:style-name="Átvett_20_kommentárszakasz"><text:span text:style-name="Félig_20_kiemelt"><text:span text:style-name="T12">47–48. A főpapok és farizeusok összehívták a nagytanácsot.</text:span></text:span></text:p>
      <text:p text:style-name="Átvett_20_anyagokra"><text:span text:style-name="T54">A hivatalban lévő főpap mellett a hivatali elődök is viselték ezt a címet, ezért jogos a többes szám használata.</text:span><text:span text:style-name="T67"> A nagytanácsban egyaránt voltak farizeusok és sadduceusok. </text:span><text:span text:style-name="T30">A farizeusok semmiféle politikai pártnak nem számítottak, azt tekintették fontosnak, hogy minden egyes ember a törvény előírásának megfelelően éljen. Kínos pontossággal igyekeztek a törvény előírásait megtartani. A sadduceusok ezzel szemben elit politikai csoport, amely az uralkodó arisztokratikus felső réteghez tartozik, és a rómaiakkal jó kapcsolatban van: a hatalmi pozícióban összedolgoznak. Minden főpap sadduceus volt</text:span><text:span text:style-name="T54">, és magától értődően a nagytanács ülésein a papok uralkodtak, a sadduceusok voltak a szóvivők.</text:span><text:span text:style-name="T67"> Féltek, ha Jézus még több követőt tud szerezni, veszélyessé válik rájuk nézve. Tanácstalanságuknak adnak hangot: </text:span><text:span text:style-name="T30">Jézus veszélyes, mivel a tettei alapján a nép körében népszerű. A jelek és a nép mellette szólnak. A nép elvakult vezetői féltik hatalmukat, templomukat, egzisztenciájukat és az országot. </text:span><text:span text:style-name="Félig_20_kiemelt"><text:span text:style-name="T30">Jézusban egy Róma-ellenes messiási mozgalom szervezőjét látják.</text:span></text:span><text:span text:style-name="T67"> A nagytanács tanácstalanságának oka egyrészt Jézus népszerűsége, másrészt a rómaiak uralmától való félelem egy esetleges ellenük irányuló akció után. </text:span><text:span text:style-name="T30">Izráel vezető testülete a Messiástól fél és félti a meglévő státuszát, pozícióját.</text:span></text:p>
      <text:p text:style-name="Átvett_20_kommentárszakasz"><text:span text:style-name="Félig_20_kiemelt"><text:span text:style-name="T12">49–53. Kajafás nyilatkozata.</text:span></text:span></text:p>
      <text:p text:style-name="Átvett_20_anyagokra"><text:span text:style-name="T54">A főpap tiszténél fogva jelzi a jövő eseményét, megszünteti a testület tanácstalanságát. </text:span><text:span text:style-name="Félig_20_kiemelt"><text:span text:style-name="T54">A főpapi tiszt életfogytiglanra szóló tisztség volt Izráelben.</text:span></text:span><text:span text:style-name="T67"> Az evangélium írója az esemény jelentőségére nézve hangsúlyozza azt, hogy abban az évben Kajafás töltötte be ezt a tisztséget. </text:span><text:span text:style-name="T30">Izráel hitbeli meggyőződése szerint a főpap által Isten szól, mint ahogyan a próféták által is (4Móz 27:18–21). Isten a főpap által vezeti népét. Isten még azáltal is meg tudja a hiteles üzenetet szólaltatni, aki nem érti a Messiás titkát és a hatalmi viszonyokat mérlegelve nyilatkozik.</text:span><text:span text:style-name="T67"> Kajafás a jövő útját világította meg. </text:span><text:span text:style-name="Félig_20_kiemelt"><text:span text:style-name="T67">Jézusnak meg kell halni, hogy Izráel népét a pusztulástól megmentse.</text:span></text:span><text:span text:style-name="T67"> </text:span><text:span text:style-name="T30">Kajafás azt mondja, ami Isten tanácsvégzése. </text:span><text:span text:style-name="Félig_20_kiemelt"><text:span text:style-name="T30">Krisztus halála nem szerencsétlenség vagy politikai számítgatás következménye, hanem Isten megváltó tervének </text:span></text:span><text:soft-page-break/><text:span text:style-name="Félig_20_kiemelt"><text:span text:style-name="T30">beteljesedése.</text:span></text:span><text:span text:style-name="T30"> A mindenható Isten erejét jelzi, hogy üdvözítő tervét nemcsak azok által viszi előre, akik neki engedelmeskednek, hanem azok által is, akiknek a tetteit politikai számítgatás, a hatalom megtartása és egyéb tisztátalan és tisztázatlan motívumok határozzák meg. Isten maga adta egyszülött Fiát halálra (Jn 3:16) engesztelő áldozatként, nemcsak egy népért, hanem az egész világért (1Jn </text:span><text:span text:style-name="T30">2:2).</text:span></text:p>
      <text:p text:style-name="Könyvadatsor"><text:span text:style-name="Hivatkozás"><text:span text:style-name="T12">(</text:span></text:span><text:span text:style-name="Mű_20_címe"><text:span text:style-name="T12">Szegedi Bibliakommentár ― Újszövetség</text:span></text:span><text:span text:style-name="Hivatkozás"><text:span text:style-name="T12">. </text:span></text:span><text:span text:style-name="Cégnév"><text:span text:style-name="T12">Korda-Bencés</text:span></text:span><text:span text:style-name="Hivatkozás"><text:span text:style-name="T12"> [A Collegeville‑i biblia kommentár eredeti szövege magyar fordításban. Sorozatszerkesztő: </text:span></text:span><text:span text:style-name="Név_20_hivatkozásban"><text:span text:style-name="T12">Benyik György</text:span></text:span><text:span text:style-name="Hivatkozás"><text:span text:style-name="T12">; Web-változatot készítette: </text:span></text:span><text:span text:style-name="Név_20_hivatkozásban"><text:span text:style-name="T12">Küsmődi Attila</text:span></text:span><text:span text:style-name="Hivatkozás"><text:span text:style-name="T12">.] </text:span></text:span><text:span text:style-name="Cégnév"><text:span text:style-name="T12">http://www.mek.iif.hu/porta/szint/human/vallas/szbibkom</text:span></text:span><text:span text:style-name="Hivatkozás"><text:span text:style-name="T12">)</text:span></text:span><text:span text:style-name="T12">:</text:span></text:p>
      <text:p text:style-name="Átvett_20_kommentárszakasz"><text:span text:style-name="Kiemelt"><text:span text:style-name="T12">11,1–54 VI. Epizód: Élet a halálon túl</text:span></text:span></text:p>
      <text:p text:style-name="P4">Jézus a föltámadás és az élet (11,25), és Lázár föltámasztása jel. János már bevezetett bennünket az “élet-témába”, amikor az I. epizódban az újjászületésről beszélt (Nikodémusnak) és az élő vízről (a szamáriai asszonynak); a II. epizódban az életadó szóról; a III. epizódban az élet kenyeréről; a IV. epizódban a világ világosságáról (8,12), végül pedig az V. epizódban arról szól: “Én azért jöttem, hogy életünk legyen és bőségben legyen” (10,10).</text:p>
      <text:p text:style-name="Átvett_20_anyagok_20_-_20_textusbővítésre"><text:span text:style-name="T12">A mostani epizódunk jól szerkesztett, könnyen dramatizálható előadásban tárja elénk ezt a témát. Osszuk ki a szerepeket – nővérek, Jézus, a tanítványok és Tamás, zsidók/tisztségviselők, Kaifás és az elbeszélő – és kész is az előadás. Ez egy mozgalmas színjáték. </text:span><text:span text:style-name="T62">A lehangoló üzenet a </text:span><text:span text:style-name="Félig_20_kiemelt"><text:span text:style-name="T62">Jeruzsálem melletti Betániából</text:span></text:span><text:span text:style-name="T62"> (18. vers) jut el </text:span><text:span text:style-name="Félig_20_kiemelt"><text:span text:style-name="T62">Jézushoz,</text:span></text:span><text:span text:style-name="T62"> olyan egyszerű és bizakodó üzenet ez, mely akár a miénk is lehetne, mikor barátaink betegek: “Uram, akit szeretsz, beteg” (3. vers).</text:span><text:span text:style-name="T12"> Jézus és a tanítványai </text:span><text:span text:style-name="Félig_20_kiemelt"><text:span text:style-name="T12">Betániába</text:span></text:span><text:span text:style-name="T12"> indulnak. Márta és Mária </text:span><text:span text:style-name="Félig_20_kiemelt"><text:span text:style-name="T12">Jézushoz</text:span></text:span><text:span text:style-name="T12"> megy. Mindenki a </text:span><text:span text:style-name="Félig_20_kiemelt"><text:span text:style-name="T12">sírhoz</text:span></text:span><text:span text:style-name="T12"> megy. Lázár kijön a </text:span><text:span text:style-name="Félig_20_kiemelt"><text:span text:style-name="T12">sírból</text:span></text:span><text:span text:style-name="T12">. A besúgók a </text:span><text:span text:style-name="Félig_20_kiemelt"><text:span text:style-name="T12">farizeusokhoz</text:span></text:span><text:span text:style-name="T12"> mennek. Jézus és társai </text:span><text:span text:style-name="Félig_20_kiemelt"><text:span text:style-name="T12">Efraimba,</text:span></text:span><text:span text:style-name="T12"> Észak-Júdeába mennek.</text:span></text:p>
      <text:p text:style-name="P4"><text:span text:style-name="T51">Máriát és testvérét, Mártát ismerjük a Mártáról és Máriáról szóló történetből Lukácstól (10,38–42). A személyek jellemzése hasonló Lukácsnál és Jánosnál. Márta úgy jelenik meg, mint aki meghatározó és aktív. Őt ábrázolta Lukács szorgalmasnak a 10,40-ben, és Jánosnál ő indul az első szóra, hogy találkozzon Jézussal (11,20). Mária otthon vár, és később omlik Jézus lábaihoz (János 11,20.32); Lukács 10,39-ben ugyancsak az Úr lábánál ül és szavaira figyel. Meglepő módon azonban Lukács semmit sem szól fivérükről, Lázárról, habár leír egy parabolát, amely Lázárra, a szegény emberre vonatkozik, aki Ábrahám kebelén fejezi be életét. Lukács története provokatív konklúzióval zárul: “Ha Mózesre és a prófétákra nem hallgatnak, akkor ha a halottak közül támad is fel </text:span><text:span text:style-name="T51">valaki, annak sem fognak hinni” (Lk 16,31). Ezzel nem azt akarjuk sugallni, hogy János a parabola Lázárját Mária és Márta fivérévé tette.</text:span> Az ő alakjai valódi emberek, és ismeretei megbízhatóak Jeruzsálemről és környékéről, ahol Betánia is van.</text:p>
      <text:p text:style-name="P3">Igazán az fogja meg az embert ebben a történetben, amit a szerző erősen hangsúlyoz, hogy Jézus mennyire szerette ezt a kis családot, ahol bizonyára igen otthon érezhette magát. Ez a szeretet egyértelmű az 5.11.35–36. versekben. Mivel Lázár az egyetlen férfi tanítvány, akiről azt állítja az evangélium, hogy szerette Jézus, néhány kommentátor azt sugallja, hogy ő a szeretett tanítvány (ti. János, a szerk.), akinek kiemelkedő szerepe lesz a későbbi fejezetekben. Ez azonban nem valószínű, hiszen az evangélista kitérőt is tesz, hogy megőrizze ennek a fontos szereplőnek az anonimitását.</text:p>
      <text:p text:style-name="P4">Van némi alapja annak, hogy ez a Lázárról szóló történet János Evangéliumának második kiadásában előforduló betoldás volt. Ez magyarázná a 2. vers különben különös utalását Jézus Mária általi megkenésére, amiről csak a következő fejezetben olvashatunk. Az utalás különössége megszűnnék, ha a szerző már beleírta volna a 12. fejezetet az első kiadásba is, és így utalhatott volna rá, amikor elkezdte a 11. fejezetet.</text:p>
      <text:p text:style-name="P6">Történetünkből gazdag teológiai utalások bontakoznak ki.</text:p>
      <text:p text:style-name="P4">1) A 25–26. vers a teológiai középpontja az egész fejezetnek. Jézus a föltámadás és az élet mindazok számára, akik, mint Márta is, hiszik, hogy ő “a Messiás, az Isten Fia” (a 27. vers ugyanaz a hitvallás, mint amit a 20,31-ben találunk). Az, aki hisz, még halála után is élni fog; az, aki él és hisz, soha nem hal meg igazán. Ennek Lázár föltámasztása a jele.</text:p>
      <text:p text:style-name="Átvett_20_anyagok_20_-_20_textusbővítésre"><text:span text:style-name="T12">2) Kiváló példáját találjuk itt Jézus </text:span><text:span text:style-name="Félig_20_kiemelt"><text:span text:style-name="T12">életadó szavá</text:span></text:span><text:span text:style-name="T12">nak, és ezek emlékeztetnek bennünket a II. epizódban mondottakra: “Bizony, bizony mondom nektek, eljön az óra, s már itt is van, amikor a halottak meghallják az Isten Fiának szavát, és akik hallgattak rá, élni fognak..., eljön az óra, amikor a sírokban mindnyájan meghallják az Isten Fia szavát, és előjönnek” (Jn 5,25.28).</text:span></text:p>
      <text:p text:style-name="P19">3) <text:span text:style-name="T51">János megváltásról szóló teológiája Kaifás egy akaratlan próféciájában fogalmazódik meg</text:span>: “Jézus meg fog halni a népért. De nemcsak a népért, hanem azért is, hogy Isten szétszóródott fiait összegyűjtse” (51–52. versek).</text:p>
      <text:p text:style-name="P19">4) Egy további igazság is rejtőzik ebben az epizódban: a Jézus Lázárnak adott ajándék-élete magában foglalja a saját halálát is, azt, hogy fölajánlja érte a saját életét. Lázár szeretetéért és azért, hogy életet adjon neki, Jézusnak saját életét kell kockára tennie és elveszítenie. Ezt a betániai utazást már beárnyékolja a közeledő kereszthalál (7–8.16.50–53. <text:soft-page-break/>versek).</text:p>
      <text:p text:style-name="P6">Figyelemre méltó, hogyan állítható párhuzamba Lázár föltámasztásának a története Jézus föltámadásáéval a 20. fejezetben. Mindkét elbeszélésben szó van a következőkről:</text:p>
      <text:p text:style-name="P4">– a gyászoló Máriáról a sírnál (11,31 és 20,11);</text:p>
      <text:p text:style-name="P4">– egy kővel elzárt barlangsírról (11,38.41 és 20,1);</text:p>
      <text:p text:style-name="P4">– a síri lepelről és az arcon lévő kendőről (11,44 és 20,6–7);</text:p>
      <text:p text:style-name="P4">– a Tamásra osztott különleges szerepről (11,16 és 20,24–28).</text:p>
      <text:p text:style-name="P50">János úgy írta meg Lázár történetét, hogy az Jézus föltámadásának előképe legyen. A 11. fejezet arra szolgál, hogy a 20. fejezetre előkészítse az olvasót.</text:p>
      <text:p text:style-name="Átvett_20_anyagok_20_-_20_textusbővítésre"><text:span text:style-name="T12">Ezt a fejezetet néhány kisebb észrevétellel zárjuk. Meglepő számunkra Jézus váratlan késlekedése a 4–7. versekben. Miért nem akadályozta meg inkább a halált, mint hogy arra várjon, hogy fölülkerekedjék rajta? A szerző az eseményt inkább isteni, mintsem emberi nézőpontból figyeli, ezt bizonyítják Jézus szavai is a 4.9. és a 15. versekben. János most </text:span><text:span text:style-name="Félig_20_kiemelt"><text:span text:style-name="T12">visszatekintve a történtekre</text:span></text:span><text:span text:style-name="T12"> látja és Jézussal is kimondatja, hogy jobb, hogy így történt. A csodajel bizonyította Isten dicsőségét, jelenlétét, méghozzá Isten Fia személyében. A csoda epifánia volt. A gyógyító szeretet Istene Fia művében nyilatkozott meg. És ha ezzel a Fiúval tartunk, aki maga a világ világossága (az eredeti görög szövegben: “a világosságban fürdött világ”) a 9. versben, biztosít bennünket arról, hogy nem fogunk botladozni.</text:span></text:p>
      <text:p text:style-name="P18">Kaifás, akinek a szavai akaratlanul is mély teológiai tartalmat hordoznak az utolsó versekben, vagy tizenkilenc évig volt főpap, körülbelül Kr. u. 18–37 között. Annásnak volt a veje.</text:p>
      <text:p text:style-name="P19">Az epizód záró versei (53–54.) Jézust Efraimba viszik, a sivatag mellé. Onnan fog fölmenni Betániába és végül Jeruzsálembe.</text:p>
      <text:p text:style-name="Könyvadatsor"><text:span text:style-name="Hivatkozás"><text:span text:style-name="T12">(id. </text:span></text:span><text:span text:style-name="Név_20_hivatkozásban"><text:span text:style-name="T12">Magassy Sándor</text:span></text:span><text:span text:style-name="Hivatkozás"><text:span text:style-name="T12">: </text:span></text:span><text:span text:style-name="Mű_20_címe"><text:span text:style-name="T12">Perikópák</text:span></text:span><text:span text:style-name="Hivatkozás"><text:span text:style-name="T12">. </text:span></text:span><text:span text:style-name="Cégnév"><text:span text:style-name="T12">Magánkiadás</text:span></text:span><text:span text:style-name="Hivatkozás"><text:span text:style-name="T12">)</text:span></text:span><text:span text:style-name="T12">:</text:span></text:p>
      <text:p text:style-name="P32"><text:span text:style-name="Kicsi"><text:span text:style-name="T12">{Közzétéve id. </text:span></text:span><text:span text:style-name="Nevek"><text:span text:style-name="T12">Magassy Sándorné</text:span></text:span><text:span text:style-name="Kicsi"><text:span text:style-name="T12"> hozzájárulásával.<text:line-break/>A szerzői jog tulajdonosainak közleménye:<text:line-break/></text:span></text:span><text:span text:style-name="Citation"><text:span text:style-name="T6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2">}</text:span></text:span></text:p>
      <text:p text:style-name="P34"><text:span text:style-name="Kiemelt"><text:span text:style-name="T12">BÖJT 5. VASÁRNAPJA (JUDICA)</text:span></text:span></text:p>
      <text:p text:style-name="Átvett_20_anyagok_20_réssel"><text:span text:style-name="Túlemelt"><text:span text:style-name="T12">KRISZTUS MEGHALT BŰNEINKÉRT</text:span></text:span></text:p>
      <text:p text:style-name="P35"><text:span text:style-name="Túlemelt"><text:span text:style-name="T12">AZ IGAZI FŐPAP</text:span></text:span></text:p>
      <text:p text:style-name="P34"><text:span text:style-name="Kiemelt"><text:span text:style-name="T12">Jn 11,45!-53<text:line-break/>Az igazi Főpap áldozata</text:span></text:span></text:p>
      <text:p text:style-name="Átvett_20_anyagok_20_réssel"><text:span text:style-name="T12">1. </text:span><text:span text:style-name="T37">Kajafás próféciájának (11,49-50) különös jelentőséget ad az a körülmény, hogy Jézus vitatott szolgálatának lezárását eredményezi. Lázár feltámasztásának „jele” olyan perdöntő a főpapi tanács számára, hogy a reálpolitikus óvatosság kimondatja a Jézus fölötti halálos ítéletet.</text:span><text:span text:style-name="T12"> Két megjegyzést kell kapcsolnom mindehhez. ― ELŐSZÖR: A jelenleg monopolhelyzetben lévő </text:span><text:span text:style-name="T37">hittankönyveinkben visszatér az a formula, mely szerint a főpapi tanács a saját hatalma féltéséből, ill. irigységből dönt Jézus elpusztítása felől. Súlyosan torzító magyarázat ez. Az evangélista szerint (11,47-48) az a probléma lényege, hogy Jézus szavai és tettei, ― különösen Lázár feltámasztásának csodája ― hatására kirobbanhat az a szinte állandóan fenyegető messiási forradalom, melynek nyomán a megszálló rómaiak túlerejük bevetésével még azt a maradék szabadságot is elvehetik a néptől, melyet a jelenben élvez. A templomot féltik, nem a hatalmukat! (Vö. Karner: János, 167.).</text:span><text:span text:style-name="T12"> ― MÁSODSZOR: </text:span><text:span text:style-name="T37">az a tény, hogy Kajafás szavait ― melyek egyértelműen reálpolitikai tartalmúak ― az evangélista hangsúlyosan úgy állítja be, mint isteni kijelentést, szólamaik felülvizsgálatára késztethetnék azon divatprédikátorainkat, akik előszeretettel emlegetik a „hiteles igehirdetés” megjelölést. A Dávidra alantas indulatoktól fűtötten átkokat szóró Simei (2 Sám 16,7-11) éppoly „hiteles” </text:span><text:soft-page-break/><text:span text:style-name="T37">szöveget mond, mint a reálpolitikus Kajafás. Vagyis nem az ember hitelesíti Isten szavát, ill. tettét, hanem az Isten </text:span><text:span text:style-name="Kiemelt"><text:span text:style-name="T37">maga</text:span></text:span><text:span text:style-name="T37">!</text:span></text:p>
      <text:p text:style-name="P19">2. <text:span text:style-name="T51">Lázár feltámasztásának evangéliumát perikóparendjeink több részletben tárgyalják. A 11,1-16 szakaszt a „C”-sorozatban találjuk a Szentháromság utáni 7. vasárnap </text:span><text:span text:style-name="T51">evangéliumaként. A 11,17-27 szakaszt ― ill. egy rendkívül szerencsétlen döntés következtében 11,17-32(!) bővített formában ― az „A”-sorozat Húsvét 2. ünnepének textusaként ― már tárgyaltam. Fontosnak érzem, hogy a jelenlegi perikópánkkal kapcsolatban is legyünk figyelemmel a korábban leírtakra. A KK-kommentárból ide kívánkozik az alábbi idézet: </text:span><text:span text:style-name="T51">„Jézusnak a harca népéért az evangélista elbeszélése szerint Lázár feltámasztásában éri el csúcspontját. Ez a történet állítja elénk egyúttal Jézus tanúbizonyság-tételének is a summáját abban az igében, hogy Ő a „feltámadás és az élet”.(11,25-26). Lázár feltámasztása pedig ezen felül azt is jelenti, hogy Jézusnak ez a tanúbizonyság-tétele nem üres szó, hanem eleven élet, a halált valósággal is meggyőző igazság. ... De ez a történet az evangélista elbeszélése szerint egyúttal fordulóponttá is válik Jézus élettörténetében: ez az esemény adja meg mintegy a döntő lökést Jézus ellenfeleinek, hogy elhatározzák magukat a Jézus elleni cselekvésre” (Karner, i.m., 159.).</text:span></text:p>
      <text:p text:style-name="P19">3. <text:span text:style-name="T51">A perikopálás érthető, de semmiképpen sem szerencsés. Érthető azért, mivel a Szentháromság utáni 24. vasárnapra a „B”-sorozat keretében a 11,33-45 szakaszt szólaltatja meg, s nem akar ― bár nyugodtan megtehetné! ― verset ismételni. Szerencsétlen azért, mivel a perikopálással rossz helyen vágja el az összefüggő mondanivalójú textust. Az előző szakaszt azzal zárja, hogy „hittek Benne némelyek”; viszont elhagyja mellőle a megállapítás másik részét, mely szerint „mások nem hittek és feljelentették Jézust a főpapi tanácsnál” (11,46). Így az a szokásos „happy end”-es megoldás valósul meg, miszerint Jézus sikereket arat, ― a hallgatóságnak az a dolga, hogy ujjongva kopírozza le az akkori szereplők ténykedését, esetünkben Jézusét, „követvén Őt”. E második részlet pedig egy csonkasággal kezdődik: vannak gonosz emberek, akik Jézusnak ártani akarnak, és stornírozva van az a részlet, hogy nem mindenki gondolkodott és viselkedett így, hanem ― mint más esetekben is gyakorta ― egyesek hittek Jézusban, mások viszont nem. A magam részéről azt ajánlom, hogy az előző perikópához vegyük hozzá a 11,46-ot, a mostani perikópához pedig a 11,45-öt.</text:span></text:p>
      <text:p text:style-name="P19">4. <text:span text:style-name="T51">Kajafás főpapsága Kr. u. 18-36 években tartott (vö. Karner, i.m., l67.), így nem az volt a helyzet, mintha csak egyetlen évig töltötte volna be a főpapi tisztet. </text:span><text:span text:style-name="T27">Függött a rómaiak kegyétől is, hogy ki-ki meddig állhatott ebben a rendkívül fontos tisztségben. A „reálpolitikusi” </text:span><text:span text:style-name="T27">megnyilatkozásnak lehet ilyen vonzata is.</text:span></text:p>
      <text:p text:style-name="P40">+</text:p>
      <text:p text:style-name="P40">AZ IGAZI FŐPAP KÜLÖNÖS TANÚI</text:p>
      <text:p text:style-name="P8">1.<text:tab/>A feltámadott Lázár.</text:p>
      <text:p text:style-name="P7">2.<text:tab/>Az értetlen feljelentők.</text:p>
      <text:p text:style-name="P7">3.<text:tab/>A reálpolitikus Kajafás.</text:p>
      <text:p text:style-name="P40">+</text:p>
      <text:p text:style-name="Átvett_20_anyagok_20_réssel"><text:span text:style-name="T12">A LP </text:span><text:span text:style-name="Kiemelt"><text:span text:style-name="T12">49/085 </text:span></text:span><text:span text:style-name="T12">(Teológus Otthon munkaközössége) ― tagjai: Bácskai Gusztáv, Bárány Gyula, Csizmazia Sándor, Harkányi László, Hegyháti János, Hulej Alfréd, Szakál Árpád, Táborszky László; vezette: Valent (később: Vető) Béla; a kéziratot összeállította: Inotay Lehel és Zay László ― textusa a 11,47-57, vagyis kimarad a Lázár feltámasztását leíró szakasz és a benne foglalt közlés a kétféle hatásról. Az általában gondos exegézisből kiemelendő, hogy a munkaközösség az események alakulásában Isten akarata teljesülését látja: „A kereszt útjának kezdetét nem a zsidók döntése, hanem Isten akarata jelöli ki”. Jó az is, hogy </text:span><text:span text:style-name="T62">Efraim városának helye is szerepel: kb. 15 km-re Jeruzsálemtől, a samáriai határ melletti hegyvidéken fekszik.</text:span><text:span text:style-name="T12"> Nagyon sajnálatos, hogy már fiatalon megengedi magának a kis munkacsapat a „fensőbbséges” fogalmazás igen kevéssé vonzó luxusát: „Míg Jézus bűntörlő, igazi páskának </text:span><text:soft-page-break/><text:span text:style-name="T12">készül, a zsidók kultikus szertartásaikkal vesződnek”. Kérdezem: ugyan mi mást </text:span><text:span text:style-name="Kiemelt"><text:span text:style-name="T12">tehettek </text:span></text:span><text:span text:style-name="T12">volna, ill. mi mást </text:span><text:span text:style-name="Kiemelt"><text:span text:style-name="T12">kellett volna </text:span></text:span><text:span text:style-name="T12">tenniük? ... A vázlat nem sikerült igazán jól, bár vannak benne hasznos szempontok. Érződik az, hogy hiányzik a prédikációs gyakorlat és hogy az alkotók a teológia tudományát kóstolgatják: „Noha Jézus halálának közvetlen oka a bűn, mégis önkéntes </text:span><text:span text:style-name="T12">isteni akaratából (11,54) a mi üdvösségünkre vállalta a gyalázat fáját, hogy el ne vesszünk, hanem az egyház közösségében megszenteljen”. Az is igaz, hogy a textus túlmegy a mi perikópánkon, így a feldolgozás is csak egyes részleteiben használható.</text:span></text:p>
      <text:p text:style-name="Átvett_20_anyagokra"><text:span text:style-name="T12">Az </text:span><text:span text:style-name="Kiemelt"><text:span text:style-name="T12">59/117 </text:span></text:span><text:span text:style-name="T12">(Szabó Gyula) tudálékos exegézise alapvetően téves: a főpapi tanács nem a „könnyebb” utat választja, hanem az „emberit”. Ki ismeri az </text:span><text:span text:style-name="T23">Úr</text:span><text:span text:style-name="T12"> útját? ― kérdezi az ÓT kegyes embere is. Hamis póz az események ismeretében „prófétálni”. SzGy hamisít akkor, amikor „ürügynek” bélyegzi a „szent helyre” ill. a „rómaiak jövetelére” történő utalást. Handabandázó írásmagyarázata után egy ― e korban divatos ― politikai szólamoktól terhelt vázlatot hoz össze „KI ÁLL A NÉP OLDALÁN?” címmel. 1. </text:span><text:span text:style-name="Félig_20_kiemelt"><text:span text:style-name="T12">Talán a farizeusok? </text:span></text:span><text:span text:style-name="T12">Féltékenység elszakít a Krisztustól, és elszigetel az emberektől, leköt, süketté és vakká tesz. A féltékenység tanácstalanságba dönt. A féltékenység „istenes mezben is megbánt a mások szolgálatában”. Maga a „féltékenység” is téves exegézis terméke, a hármas kibontás pedig egyenként és együttesen is súlyos hibákat tartalmaz. 2. </text:span><text:span text:style-name="Félig_20_kiemelt"><text:span text:style-name="T12">Talán a papi fejedelmek álltak a nép oldalán ― élükön Kajafással? </text:span></text:span><text:span text:style-name="T12">Nagyjából ugyanígy ― helyenként egyenesen visszataszító módon ― intézi el Kajafást és a főpapi tanácsot. Különösen figyelemre méltó, hogy az „emberi okoskodást”, amit az evangélista az isteni akaratra mutató próféciaként közöl hangsúlyosan, SzGy visszarántja a teljes mértékben emberi síkra. Számára csak az az érdekes, hogy Kajafás „nem a népet szolgálta”. Záporozó ítéletei kongó közhelyek. SzGy összetéveszti a Bibliát a brosúrával, és a szószéket a hordóval! 3. </text:span><text:span text:style-name="Félig_20_kiemelt"><text:span text:style-name="T12">A nép oldalán egyedül Jézus áll. </text:span></text:span><text:span text:style-name="T12">Ő az, Aki a „néppel a népért” szocialista mozgalom élére állt, s kinek nyomdokában kis mértékben a Nemzeti Parasztpárt, nagyobb és tökéletesebb mértékben a különböző neveket használó, de mindig ugyanazt a tartalmat megvalósító Kommunista Párt járt el „szolgáló szeretettel”, nemzedékeket megnyomorító „példaadásával”. SzGy számára a nép „mindenek felett való”, és az éppen uralmon levő vezetői. ... Elképesztő merényletnek lehet tanúja az Olvasó ― az áldozat: Isten Igéje. ... …</text:span></text:p>
      <text:p text:style-name="Átvett_20_anyagokra"><text:span text:style-name="T12">A </text:span><text:span text:style-name="Kiemelt"><text:span text:style-name="T12">69/058 </text:span></text:span><text:span text:style-name="T12">(Szabó Gyula) hangütése változatlanul nagyképű és ítélkező. Nem változik a handabandázása sem. Mondanivalója majdnem azonos a 10 évvel korábban leírtakkal, csak most nem „népieskedik”, hanem a tökéletesen emberivé lett Jézusról mondja el az éppen aktuális DT-szöveget. Jellemző a megközelítés alábbi módja: „A feltételezett és inkább ürügyül felidézett római veszély kivédése aligha történhet meg Jézus halálos ítéletével. Az azonban </text:span><text:span text:style-name="T12">bizonyos, hogy vele elterelték és elreteszelték a szeretetre, békességre kész Isten közeledését”. Az ember, aki sikeresen meggátolja Isten „szándékainak” érvényesülését! ― döbbenetes exegetikai-teológiai „eredmény” ez! ... Vázlata: „AZ AZ </text:span><text:span text:style-name="Kiemelt"><text:span text:style-name="T12">EGY </text:span></text:span><text:span text:style-name="T12">MINDENKIÉRT...” 1. ... lemondott minden egyéni előnyről, karrierről; 2. ... vállalta az igazságtalanságot és a szeretetlenséget; 3. ... cselekedett; 4. ... fejet hajtott a kereszten; 5 ... kész volt meghalni, ... hogy mi ― akiknek ilyen ragyogó példát adott ― nyomába lépjünk a mindenkor érvényes engedelmesség indulatával az 1a, 2a, 3a, 4a és 5a lekopírozható erényeinek gyakorlásával. Jézus tehát úgy válik „középpontjává” az igehirdetésnek hogy Ő a nagy példakép, akit követni </text:span><text:span text:style-name="Kiemelt"><text:span text:style-name="T12">kell </text:span></text:span><text:span text:style-name="T12">és </text:span><text:span text:style-name="Kiemelt"><text:span text:style-name="T12">lehet </text:span></text:span><text:span text:style-name="Félig_20_kiemelt"><text:span text:style-name="T12">az Ő nemes, emberszerető és embermentő útján. </text:span></text:span><text:span text:style-name="T12">Így lehetünk ― miközben harsányan elítéljük a Mária társmegváltói dogmáját ― </text:span><text:span text:style-name="Kiemelt"><text:span text:style-name="T12">mi magunk is „társmegváltói” az ÚR JÉZUSNAK!</text:span></text:span></text:p>
      <text:p text:style-name="Átvett_20_anyagokra"><text:span text:style-name="T12">A </text:span><text:span text:style-name="Kiemelt"><text:span text:style-name="T12">80/123 </text:span></text:span><text:span text:style-name="T12">(Keveházi László) nem megy bele az exegetikai munkába, mert ― szerinte ― a textus problémamentes. Kár, hogy így jár el. A textus problematikája például kiviláglik abból a tényből is, hogy KL a farizeusokról és a főpapi tanácsról azt írja, hogy „féltették hatalmukat”. Ez a divatos közhely súlyos torzítása az igének, ahol a döntéshozók gondja és felelőssége kerül előtérbe. Jó az a megállapítása, hogy a perikopálás kellő körültekintés nélkül történt. Tetszetős az a megállapítása is, hogy Jézus a rejtett középpontja ennek a textusnak. Ott viszont elcsúszik, amikor a „Szolga-Jézust” hirdeti meg. Azt állítja, hogy a textus ennek a „Szolga-Jézusnak” a példáján okulva szolgálatra hív minket. Ez a megoldás még a DT primitív szintjét is alulmúlja. ... A dolgozat címe: „AZ IGAZI FŐPAP”. Vázlat: 1. Főpap, aki szolgálni jött, nem a </text:span><text:soft-page-break/><text:span text:style-name="T12">tekintélyével törődött. Helyünk eme Szolga-Főpap mellett van. 2. Főpap, aki önmagát áldozta fel. 3. Főpap, aki mindenkiért van. ... Itt egy csomó aktuálpolitikai tétel kerül szőnyegre. ... Summázva: az igehirdetés azzal indul, hogy Jézus a középpont, és azzal zárul, hogy minekünk kell szolgálnunk engedelmesen az embert. ... …</text:span></text:p>
      <text:p text:style-name="Átvett_20_anyagokra"><text:span text:style-name="T12">A </text:span><text:span text:style-name="Kiemelt"><text:span text:style-name="T12">88/052 </text:span></text:span><text:span text:style-name="T12">(Győr Sándor ― Zügn Tamás) idézetgyűjteményéből </text:span><text:span text:style-name="Kiemelt"><text:span text:style-name="T37">Werner de Boor </text:span></text:span><text:span text:style-name="T37">megállapítása emelkedik ki. „Igaz ugyan, hogy a csodák néha hitet ébresztenek, de a csodák nyomán létrejött hit sohasem tartós. Ezen felül: a hitetlenséget a leghatásosabb csodatétel sem képes legyőzni. Míg a Nagytanács tagjai azon vitatkoznak, hogy mit kezdjenek a Jézus által említett (elírás lehet a „véghezvitt” helyett) jelekkel, míg azt mérlegelik, vajon milyen hatalomról tanúskodnak e jelek, és egyáltalán be szabad‑e avatkozni a Jézussal elkezdődött folyamatba, addig Kajafás főpapot teljesen hidegen hagyják mindezek. Nem fél-vallásosan, hanem teljesen politikusan gondolkodik, Kijelentése egy olyan hatósági személy megnyilvánulása, aki az Isten népe fölötti döntésben semmilyen más szempontot nem ismer, csak a hasznosságot. Helyes szerinte, ami jó a népnek”.</text:span><text:span text:style-name="T12"> A továbbiakban még ő is belecsúszik a szokásos „főpap-pocskondiázó” szövegvariánsba. A többi idézet nem különösebben érdekes. Negatíve kiemelkedik </text:span><text:span text:style-name="Kiemelt"><text:span text:style-name="T12">Gyökössy Endre </text:span></text:span><text:span text:style-name="T12">textusfeldolgozása, aki elpszichologizálja az igét, ama kérdést taglalva, hogy mi jó nekem és mi jó a másiknak.</text:span></text:p>
      <text:p text:style-name="Átvett_20_anyagokra"><text:span text:style-name="T12">A </text:span><text:span text:style-name="Kiemelt"><text:span text:style-name="T12">88/111 </text:span></text:span><text:span text:style-name="T12">(Szakál Árpád) rövid és rossz ― leginkább SzGy-ra emlékeztető stílusban fogalmazott ― exegézis után az alábbi témához és dispozícióhoz jut el: ISTEN CSELEKVÉSÉRE MI A VÁLASZUNK? 1. Jézus Isten akaratát cselekszi; 2. Ez a jézusi cselekedet kétféle emberi reakciót vált ki: a hitet, ill. a hitetlenséget; 3. Jézus a Jó Pásztor, aki minket is begyűjt(het) az Ő nyájába; 4. Rászorulunk Isten irgalmára és Jézus begyűjtő szeretetére; 5. Megjelent az Isten kegyelme minden embernek; 6. Isten újjáteremtő kegyelme új életet ad minekünk. ... Huncut, aki azt meri állítani, hogy ebben a feldolgozásban nincs benne az egész teológia pótkötetével együtt ― körömvonalakban. ... …</text:span></text:p>
      <text:p text:style-name="Átvett_20_anyagokra"><text:span text:style-name="T12">A </text:span><text:span text:style-name="Kiemelt"><text:span text:style-name="T12">94/075 </text:span></text:span><text:span text:style-name="T12">(Asbóth László és Asbóth Lászlóné) exegézise a szokott antropocentrikus szemléletet tükrözi. Benne kiemelten a hatalomféltő farizeusokkal és a hamis felelősségérzettől áthatott főpapi tanáccsal. Az igehirdetés vázlata arányosabb a korábbinál: nem olyan hosszú az előkészítő szakasz, s így igehirdető és igehallgató frissebben érkezik el a textus mondanivalójához. Ne feledjük: textusunk lényege egy csodálatos prófécia Isten akaratának beteljesedéséről. ... Vázlat: 1. A hatalmasok kísértése, hogy másoktól kívánják az áldozatot (rajtuk kívülieket elkerül a Kísértő?); 2. Jézus viselkedéséből az ellenkezője világlik ki: Isten ügye ― és az ember ügye is ― csak áldozatok árán valósul meg; 3. Isten országának területe nem versenypálya; 4. Jézus nem ítél minket. ... A sablonos igeértést kiválóan mutatja a vázlat 4. pontja. Jézus ― az evangélium szerint ― kifejezetten „ítéletre jött”, a szerzőpár szerint viszont mindez elhanyagolható. ... A vázlat egyébként is csak nagyon lazán vagy sehogy sem </text:span><text:span text:style-name="T12">kapcsolódik a textushoz.</text:span></text:p>
      <text:p text:style-name="Könyvadatsor"><text:span text:style-name="Hivatkozás"><text:span text:style-name="T12">(</text:span></text:span><text:span text:style-name="Név_20_hivatkozásban"><text:span text:style-name="T12">Ravasz László</text:span></text:span><text:span text:style-name="Hivatkozás"><text:span text:style-name="T12">: </text:span></text:span><text:span text:style-name="Mű_20_címe"><text:span text:style-name="T12">Az Ó/Újszövetség magyarázata</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40">A CSODA HATÁSA<text:line-break/>(11,45-12,19)</text:p>
      <text:p text:style-name="P39"><text:span text:style-name="T34">Nem hiába mondják: Lázár feltámasztása az evangélium középponti jelenete. Ebben jelent meg Krisztus teljes hatalma, a </text:span><text:span text:style-name="T32">Doxa: ki Ő</text:span><text:span text:style-name="T34">. És ennek a hatása idézte elő a véget.</text:span><text:span text:style-name="T7"> A csoda hatását három vonalban mutatja az evangélium: 1. A Főtanács. 2. A baráti kör. 3. A nép.</text:span></text:p>
      <text:p text:style-name="P39">1. A FŐTANÁCS (11,45-57)</text:p>
      <text:p text:style-name="P39"><text:span text:style-name="T7">Természetesen, a gyászoló </text:span><text:span text:style-name="T64">szemforgató</text:span><text:span text:style-name="T7">, kegyes résztvevők között akadtak denunciánsok [= besúgó — latin], kémek. A farizeusok siettek és feljelentették. A farizeusok egy dynamikus valláspolitikai párt volt, az elszántak, a 100%-osok. Kezükben volt a hatalom, mert </text:span><text:span text:style-name="T39">a Főtanácsban többségben voltak</text:span><text:span text:style-name="T7">, s tudták terrorizálni az ellenvéleményt. </text:span><text:span text:style-name="T55">A Főtanács </text:span><text:soft-page-break/><text:span text:style-name="T56">(synhedrion) </text:span><text:span text:style-name="T55">a főpapokból, vezető papokból és farizeusokból, pártvezérekből állott. Volt katonasága, szedett adót </text:span><text:span text:style-name="T56">(kultuszadót)</text:span><text:span text:style-name="T55">, és végezte az igazságszolgáltatást. A főpap volt a szuverén, most Kajafás, a megelőző főpapnak, Annásnak a veje. Maga bölcs, ravasz, nagy vonalú, egészen politikus; de passzív, mint minden gazdag, túlművelt, hellénista szadduceus. </text:span><text:span text:style-name="T34">A </text:span><text:span text:style-name="T34">szinedrium tanácstalan. Látja a helyzet komolyságát. A zsidó állam függetlensége — s vele együtt az ő hatalmuk —, egy hajszálon függ.</text:span><text:span text:style-name="T55"> Addig tűri a római hatalom, míg kiszolgálják őt és a rendet fenntartják; de keresve keresi még az ürügyet is, hogy az egész kellemetlen papi autonómiát felrúgja. Már pedig ha a nép a Názáretihez csatlakozik, ha nemzeti vagy vallásos mozgalmak, összeesküvések, lázadások indulnak, akkor vége a függetlenségnek, vége a templomállam önállóságának. </text:span><text:span text:style-name="T34">A római hatalom nem érti a tréfát, jő és ‘elveszi tőlünk mind e helyet, mind e népet’. A templomot, Jeruzsálemet és Izráelt. </text:span><text:span text:style-name="T34">A tanácstalanságba Kajafás szól bele s lenézésének maró kifejezésével kimondja</text:span><text:span text:style-name="T34"> a nagy szót — ami az iszlámban szállóige lett —: </text:span><text:span text:style-name="T34">‘Jobb nekünk, hogy </text:span><text:span text:style-name="T32">egy </text:span><text:span text:style-name="T34">ember haljon meg a népért és az egész nép el ne vesszen!’ Az, hogy bűnös‑e Jézus, megérdemli‑e a halált, eszébe sem jut senkinek. Zsidó közhit szerint a főpap éppoly hivatásos hordozója az ihletésnek, mint ahogy a római pápa hit dolgában csalatkozhatatlan. </text:span><text:span text:style-name="T34">Kajafásnak machiavellista [= gátlástalan politikát űző] tanácsa csakugyan — akarata ellenére, Isten csodálatos rendeléséből —, a legmélyebb prófécia lett, minden prófécia summája, az </text:span><text:span text:style-name="T32">Ézsaiás 53 </text:span><text:span text:style-name="T34">foglalata</text:span><text:span text:style-name="T34">: Egy meghalt sokakért, hogy az egész nép el ne vesszen. És nemcsak Izráel, hanem a szétszórtság népe is: a lelki Izráel, az Anyaszentegyház.</text:span><text:span text:style-name="T55"> — ‘Attól a naptól fogva azért azon tanakodtak, hogy Őt megöljék.’ </text:span><text:span text:style-name="T56">Ebouleusato </text:span><text:span text:style-name="T55">= megtanácskozták, tanácsülésben eldöntötték. A többi már csak a véghezvitel dolga. Ez történik, ha az Egyház politikai szempontok szerint dönt.</text:span></text:p>
      <text:p text:style-name="P5">Jézus ezalatt elhúzódik, ma úgy mondanók: illegalitásba megy.</text:p>
      <text:p text:style-name="Könyvadatsor"><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Átvett_20_anyagok_20_réssel"><text:span text:style-name="T9">F.<text:tab/></text:span><text:span text:style-name="Félig_20_kiemelt"><text:span text:style-name="T11">Jézus megölésének elhatározása (11:45-57)</text:span></text:span></text:p>
      <text:p text:style-name="P24"><text:span text:style-name="T10">11:45-47a. </text:span><text:span text:style-name="T7">Jézus kinyilatkoztatása önmagáról mindig kétféle reakciót vált ki. Sokan hittek benne </text:span><text:span text:style-name="T10">a zsidók közül</text:span><text:span text:style-name="T7">, mert számukra ez a csoda világos bizonyítéka volt Jézus állításának. Ezért bíztak </text:span><text:span text:style-name="T10">benne</text:span><text:span text:style-name="T7">. De </text:span><text:span text:style-name="T10">némelyek </text:span><text:span text:style-name="T7">csak még jobban megkeményedtek a bűnben, vagy zavarba estek. </text:span><text:span text:style-name="T10">Elmentek </text:span><text:span text:style-name="T7">ellenségeihez, </text:span><text:span text:style-name="T10">a farizeusokhoz</text:span><text:span text:style-name="T7">, és jelentették a történteket. </text:span><text:span text:style-name="T34">Ez a csodajel annyira jelentős volt, hogy </text:span><text:span text:style-name="T33">a főpapok és a farizeusok </text:span><text:span text:style-name="T34">összehívták rendkívüli ülésre a Szanhedrint</text:span><text:span text:style-name="T7">, </text:span><text:span text:style-name="T10">a nagytanácsot</text:span><text:span text:style-name="T7"> (a Szanhedrinnel kapcsolatban lásd a magyarázatokat a 3:1-nél). </text:span><text:span text:style-name="T45">Kétségtelenül úgy vélték, hogy Jézus valamiféle szemfényvesztő, aki titokzatos praktikákkal becsapja az embereket.</text:span></text:p>
      <text:p text:style-name="P24"><text:span text:style-name="T10">11:47b-48. </text:span><text:span text:style-name="T7">A tanács elárulta tehetetlenségét a probléma megoldását illetően, mert megint ugyanazt tették, amit korábban. A hivatalos elutasítás, a kizárás és az ellenkező tanítás nem akadályozhatta Jézus hatásának terjedését. </text:span><text:span text:style-name="T55">Féltek, hogy ennek zendülés lesz a vége, és </text:span><text:span text:style-name="T58">a rómaiak </text:span><text:span text:style-name="T55">leverik a zsidó lázadást; és </text:span><text:span text:style-name="T58">elveszik tőlünk a helyet is </text:span><text:span text:style-name="T55">(értsd: a templomot), </text:span><text:span text:style-name="T58">a népet is</text:span><text:span text:style-name="T55">.</text:span></text:p>
      <text:p text:style-name="P24"><text:span text:style-name="T10">11:49-50. Kajafás </text:span><text:span text:style-name="T7">volt a </text:span><text:span text:style-name="T10">főpap abban az esztendőben </text:span><text:span text:style-name="T7">(vö. 18;13-14, 24, 28). </text:span><text:span text:style-name="T55">Eredetileg a főpap egész életén át megtartotta hivatalát, de a rómaiak nem akarták, hogy túl nagy hatalom összpontosuljon valakinek a kezében. Ezért a rómaiak a nekik megfelelő módon jelölték ki a főpapokat. Kajafás ezzel a tisztséggel Kr. u. 18-36 között rendelkezett.</text:span><text:span text:style-name="T7"> </text:span><text:span text:style-name="T34">Lekicsinylő hozzáállása látszik szavaiból: </text:span><text:span text:style-name="T33">Ti nem értetek semmit.</text:span><text:span text:style-name="T34"> Úgy ítélte meg a helyzetet, hogy fel kell áldozni ezt az </text:span><text:span text:style-name="T33">egyetlen embert</text:span><text:span text:style-name="T34">, ha a </text:span><text:span text:style-name="T33">nép </text:span><text:span text:style-name="T34">továbbra is Róma jóindulatát akarja élvezni. A másik lehetőség a zsidó nép háborúban való elpusztítása volt (11:48). De azzal, hogy elutasították Jézust, nem oldották meg a problémát. A zsidó nép hamis pásztorokat követve belement a Róma elleni háborúba (Kr. u. 66-70), aminek tényleg a nemzet pusztulása lett az eredménye.</text:span></text:p>
      <text:p text:style-name="P24"><text:span text:style-name="T10">11:51-53. </text:span><text:span text:style-name="T34">János, Isten Lelke által felismerte a Kajafás szavaiban rejlő mély iróniát. </text:span><text:span text:style-name="T33">Mivel főpap volt</text:span><text:span text:style-name="T34">, Kajafás az utolsó áldozati bárányra mutatott rá egy próféciában, amiről még csak nem is tudott.</text:span><text:span text:style-name="T65"> </text:span><text:span text:style-name="T7">Kajafás azt jelezte, hogy </text:span><text:span text:style-name="T10">Jézusnak</text:span><text:span text:style-name="T7"> meg kell halnia, de Isten a főpap szavait Jézus helyettesítő áldozatának kinyilvánítására szánta. Jézus áldozata eltörli a régi rendszert </text:span><text:soft-page-break/><text:span text:style-name="T7">Isten szemében azzal, hogy beteljesíti minden előképét és árnyékát. Halála nemcsak a zsidókért történt, hanem a világért, megújítva ezzel mindkettőt (vö. Ef 2:14-18; 3:6). A nagytanács ezután elhatározta, hogy megölik Jézust.</text:span></text:p>
      <text:p text:style-name="Könyvadatsor"><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36">G)<text:tab/>Hívő és hitetlen zsidók (11,45-57)</text:p>
      <text:p text:style-name="P39"><text:span text:style-name="T10">11,45-46 </text:span><text:span text:style-name="T7">A jelenlevők közül </text:span><text:span text:style-name="T10">sokaknak </text:span><text:span text:style-name="T7">ez a csoda kétségtelenül az Úr Jézus Krisztus Isten voltát bizonyította, és </text:span><text:span text:style-name="T10">hittek benne</text:span><text:span text:style-name="T7">. </text:span><text:span text:style-name="T34">Ki az, ha nem Isten, aki elő tud hívni egy holttestet a sírból, miután az már négy napja halott volt?</text:span></text:p>
      <text:p text:style-name="P24"><text:span text:style-name="T34">A csodának az ember életére gyakorolt hatása az illető erkölcsi állapotától függ. Ha valakinek a szíve gonosz, lázadó és hitetlen, nem fog hinni még akkor sem, ha azt látja, hogy valaki feltámadt a halálból.</text:span><text:span text:style-name="T55"> Ez volt itt is a helyzet. </text:span><text:span text:style-name="T58">Néhányan</text:span><text:span text:style-name="T55"> a zsidók közül, akik tanúi voltak a csodának, nem akarták elfogadni az Úr Jézust, mint Messiásukat, még ilyen tagadhatatlan bizonyíték ellenére sem. </text:span><text:span text:style-name="T58">Elmentek a farizeusokhoz</text:span><text:span text:style-name="T55">, hogy beszámoljanak róla, mi történt Betániában. Talán azért, hogy ők is eljöjjenek és higgyenek Jézusban? Valószínűbb az, hogy a farizeusokat még jobban fel akarták ingerelni az Úr ellen, hogy így a halálára törekedjenek.</text:span></text:p>
      <text:p text:style-name="P24"><text:span text:style-name="T10">11,47 Ekkor a főpapok és a farizeusok összehívták a főtanácsot</text:span><text:span text:style-name="T7">, és megvitatták a teendőket. Az a kérdés, hogy ‘mit cselekedjünk?’, a következőket jelenti. ‘Mit tegyünk most? Miért cselekszünk ilyen lassan? Ez az ember sok csodát tesz, és semmit sem teszünk, hogy megállítsuk.’ A zsidó vezetők ezeket a szavakat saját ítéletükre mondták. </text:span><text:span text:style-name="T34">Elismerték, hogy az Úr Jézus </text:span><text:span text:style-name="T33">sok jelet</text:span><text:span text:style-name="T34"> tett. Miért nem hittek akkor benne? Nem akartak hinni, mert inkább szerették bűneiket, mint az Urat.</text:span></text:p>
      <text:p text:style-name="P22">Jól mondja Ryle:</text:p>
      <text:p text:style-name="P30"><text:span text:style-name="T8">Ez csodálatos beismerés. </text:span><text:span text:style-name="T32">Még Urunk legelkeseredettebb ellenségei is megvallják, hogy Ő csodákat tett, mégpedig sok csodát.</text:span><text:span text:style-name="T32"> Kételkedhetünk‑e abban, hogy tagadták volna csodáinak igazságát, ha megtehették volna? De úgy tűnik, meg sem kísérelték.</text:span><text:span text:style-name="T32"> Túl sok volt, túl nyilvánosan történtek, és túlságosan bizonyítottak voltak ahhoz, hogy tagadni merték volna azokat. </text:span><text:span text:style-name="T32">Ezzel a ténnyel szemben hogyan mondhatják a modern hitetlenek és szkeptikusok Urunk csodáiról, hogy csalás és szemfényvesztés, amit ők jól meg tudnak magyarázni? </text:span><text:span text:style-name="T32">Ha a farizeusok, akik Urunk idejében éltek, és akik eget és földet megmozgattak, hogy megakadályozzák haladását, sohasem merték vitatni a tényt: csodákat tett. Képtelenség csodáit tagadni manapság, miután tizennyolc évszázad eltelt.</text:span></text:p>
      <text:p text:style-name="P24"><text:span text:style-name="T10">11,48 </text:span><text:span text:style-name="T7">A vezetők úgy érezték, hogy tovább nem maradhatnak tétlenek. Ha nem lépnek közbe, Jézus csodái meg fogják győzni a néptömegeket. Ha az emberek elismernék Jézust királyuknak, ez összeütközést jelentene Rómával. A rómaiak azt hinnék, hogy Jézus uralmukat jött megdönteni; akkor benyomulnának és megbüntetnék a zsidókat. </text:span><text:span text:style-name="T34">Az a kifejezés, hogy </text:span><text:span text:style-name="T33">‘elveszik tőlünk mind e helyet, mind e népet’</text:span><text:span text:style-name="T34">, azt jelenti, hogy a rómaiak lerombolnák a templomot, és szétszórnák a zsidó népet. Pontosan ezek történtek meg Kr. u. 70-ben, viszont nem azért, mert a zsidók </text:span><text:span text:style-name="T32">elfogadták </text:span><text:span text:style-name="T34">az Urat, hanem inkább azért, mert </text:span><text:span text:style-name="T32">visszautasították</text:span><text:span text:style-name="T34">.</text:span></text:p>
      <text:p text:style-name="P22">Helyesen mondja F. B. Meyer:</text:p>
      <text:p text:style-name="Átvett_20_anyagok_20_behúzás"><text:span text:style-name="Félig_20_kiemelt"><text:span text:style-name="T37">A keresztyénség veszélyezteti a vállalkozást, aláássa a hasznot hajtó, de gonosz üzleteket, távol tartja a fogyasztókat az erkölcstelen szórakozóhelyektől, támadást indít a megszerzett jogok ellen, és felforgatja a világot. Ez idegesítő, bosszantó, hasznot veszélyeztető dolog.</text:span></text:span></text:p>
      <text:p text:style-name="P24"><text:span text:style-name="T10">11,49-50 </text:span><text:span text:style-name="T58">Kajafás </text:span><text:span text:style-name="T55">Kr. u. 26-tól 36-ig volt </text:span><text:span text:style-name="T58">főpap</text:span><text:span text:style-name="T55">. Ő elnökölt az Úr kihallgatásán, és jelen volt, amikor Pétert és Jánost a Szanhedrin elé vitték (Csel 4,6). Nem hitt az Úr Jézusban azoknak a szavaknak az ellenére sem, amelyeket itt kimondott.</text:span></text:p>
      <text:p text:style-name="P24"><text:span text:style-name="T34">Kajafás szerint a farizeusok és a papok tévednek abban, hogy a zsidók el fognak pusztulni Jézus miatt. Inkább azt jósolta, hogy Jézus meg fog halni a zsidó nemzetért. Azt mondta, hogy jobb, ha </text:span><text:span text:style-name="T33">Jézus hal meg a népért</text:span><text:span text:style-name="T34">, mint ha </text:span><text:span text:style-name="T33">az egész nemzet </text:span><text:span text:style-name="T34">kerül </text:span><text:soft-page-break/><text:span text:style-name="T34">összeütközésbe a rómaiakkal. Ez majdnem úgy hangzik, mintha Kajafás valóban megértette volna a célt, amiért Jézus Krisztus eljött a világba. Azt hihetnénk, hogy Kajafás elfogadta Jézust, mint helyettest a bűnösökért, — ez a keresztyénség központi tanítása. De sajnos nem ez a helyzet. Amit mondott, igaz volt, ő maga azonban nem hitt Jézusban lelke megmentésére.</text:span></text:p>
      <text:p text:style-name="P24"><text:span text:style-name="T10">11,51-52 </text:span><text:span text:style-name="T55">Ez magyarázza meg, miért beszélt úgy Kajafás, ahogy tette. </text:span><text:span text:style-name="T58">Nem magától mondta</text:span><text:span text:style-name="T55">, vagyis nem magától találta ki ezeket. </text:span><text:span text:style-name="T34">Nem saját akaratából beszélt. Az üzenetet, amit kimondott, Isten adta neki, mélyebb jelentéssel, mint ahogyan az ő szándékában volt. Isteni prófécia volt, </text:span><text:span text:style-name="T33">hogy Jézus meg fog halni </text:span><text:span text:style-name="T34">Izráel </text:span><text:span text:style-name="T33">nemzetéért</text:span><text:span text:style-name="T34">.</text:span><text:span text:style-name="T34"> Azért adatott ez meg Kajafásnak, mert abban az évben főpap volt. Isten az általa viselt hivatal miatt szólt rajta keresztül, nem személyes igazsága miatt, mert bűnös ember volt.</text:span></text:p>
      <text:p text:style-name="P24"><text:span text:style-name="T7">Kajafás próféciája </text:span><text:span text:style-name="T10">nemcsak </text:span><text:span text:style-name="T7">arra vonatkozott, </text:span><text:span text:style-name="T10">hogy </text:span><text:span text:style-name="T7">az Úr meg fog halni Izráel nemzetéért, </text:span><text:span text:style-name="T10">hanem arra is, hogy egybe fogja gyűjteni </text:span><text:span text:style-name="T7">a föld népei közül a választottait. Néhányan úgy gondolják, hogy Kajafás az egész földön szétszóródott zsidó népre gondolt. </text:span><text:span text:style-name="T39">Valószínűbb azonban, hogy a pogányokra utalt, akik hinni fognak Krisztusban az evangélium hirdetésén keresztül.</text:span></text:p>
      <text:p text:style-name="P24"><text:span text:style-name="T10">11,53-54 </text:span><text:span text:style-name="T7">A farizeusokat nem győzte meg a betániai csoda, inkább még ellenségesebbé váltak Isten Fiával szemben. </text:span><text:span text:style-name="T10">Ettől a naptól fogva </text:span><text:span text:style-name="T7">újult erővel </text:span><text:span text:style-name="T10">tervezték a halálát</text:span><text:span text:style-name="T7">.</text:span></text:p>
      <text:p text:style-name="P24"><text:span text:style-name="T55">Ismerve a zsidók növekvő ellenállását, az Úr Jézus elment egy </text:span><text:span text:style-name="T58">Efraim nevű városba</text:span><text:span text:style-name="T55">. Ma már nem tudjuk, hol volt Efraim, csak azt, hogy nyugalmas, félreeső hely volt, </text:span><text:span text:style-name="T58">a pusztához közel</text:span><text:span text:style-name="T55">.</text:span></text:p>
      <text:p text:style-name="Könyvadatsor"><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Átvett_20_anyagokra"><text:span text:style-name="Kiemelt"><text:span text:style-name="T69">153</text:span></text:span><text:span text:style-name="T66"> (b) </text:span><text:span text:style-name="T22">A zsidó vezetők halálra ítélik Jézust</text:span><text:span text:style-name="Kiemelt"><text:span text:style-name="T66"> </text:span></text:span><text:span text:style-name="T66">(11,45-53). </text:span><text:span text:style-name="T53">Az evangélium szerint ez az utolsó „jel” a Jézusban való hit kirobbanásához vezet, mely folytatódik a jeruzsálemi bevonulás folyamán is (vö. 11,56; 12,9.12.17-19). De az evangélium olyan helyként is bemutatja Jeruzsálemet, ahol minden tevékenységet ellenőrzés alatt tartanak a hatóságok. Ellenőrzik Ker. Ján.‑t (1,19.24), és kivizsgálják Jézus csodáit (5,10.15; 9,13; 11,46).</text:span><text:span text:style-name="T66"> Már láttuk, hogy a legtöbb tudós valószínűtlennek tartja, hogy Lázár feltámasztása lett volna Jézus halálának történelmi oka. A Templom megtisztításának epizódjában bennfoglalt támadás a Templom ellen sokkal valószínűbb ok. Ugyanakkor, a negyedik evangéliumban az ember sosem jut el egy mondás vagy esemény „igazságához” a szó szerinti értelmezés szintjén. Az evangélista már megalapozta azt a szemléletet, hogy azok a „jótettek”, amelyeket Jézus végbevisz az Atyától — mindenek előtt az, hogy életet ad —, szintén okot szolgáltatnak az ellene irányuló rosszindulatra. Jn 7,45-52 már bemutatta a „farizeusok és főpapok” egy korábbi összejövetelét, ahol kinyilvánították, hogy Jézus káromkodik.</text:span></text:p>
      <text:p text:style-name="Átvett_20_anyagokra"><text:span text:style-name="Kiemelt"><text:span text:style-name="T69">154 49.</text:span></text:span><text:span text:style-name="Félig_20_kiemelt"><text:span text:style-name="T66"> </text:span></text:span><text:span text:style-name="Félig_20_kiemelt"><text:span text:style-name="T53">Kaifás, aki abban az évben a főpap volt: </text:span></text:span><text:span text:style-name="T42">Nem világos, hogy vajon az evangélista nincs tisztában a főpap kinevezésével, és úgy gondolja, hogy csak egyéves időszakokra vannak hivatalban, vagy úgy érti, hogy Kaifás volt a főpap „abban az évben”.</text:span><text:span text:style-name="T53"> Jn 18,13 arra utal, hogy Annás, Kaifás apósa, főpap volt. A főpap — habár jeruzsálemi arisztokrata családok ellenőrzése alatt — addig volt hivatalban, amíg élvezte a rómaiak kegyét (→75:155-156). Kaifás Kr.u. 18-tól volt főpap, és röviddel Pilátus hatalomból való kiesése (Kr.u. 36) utánig maradt hivatalban.</text:span><text:span text:style-name="T66"> Bár az evangélista talán nincs tisztában a részletekkel, a rómaiaknak egy Jézushoz hasonló népszerű vezetőre való reagálása témájának hirtelen bevezetését megfelelően mutatja be egy olyan tanáccsal kapcsolatban, amely magában foglalja a jeruzsálemi papi arisztokrácia tagjait is. Jézusnak Pilátus előtti tárgyalása alkalmat szolgáltat majd arra, hogy szembe állítsa királyságát egy földi uralkodóéval. Kaifás szavai jelentik a jánosi irónia csúcspontját.</text:span><text:span text:style-name="Kiemelt"><text:span text:style-name="T69"> 50.</text:span></text:span><text:span text:style-name="Félig_20_kiemelt"><text:span text:style-name="T66"> </text:span></text:span><text:span text:style-name="Félig_20_kiemelt"><text:span text:style-name="T53">jobb: </text:span></text:span><text:span text:style-name="T53">Ti. hogy Jézus „hal meg a népért”, de a jánosi olvasónak nehéz nem észrevennie, hogy Jézus halála nem akadályozta meg a rómaiakat abban, hogy jöjjenek és lerombolják a „helyet” (= a templomot). Ezt a tragédiát a zsidó vezetőség okozta a Róma elleni felkelés ideje alatt (Kr.u. 6-70). Az őskeresztények Jeruzsálem pusztulását büntetésnek értelmezték amiatt, hogy nem ismerték fel, hogy Jézus a Messiás (vö. Lk 13,34-35; 19,41-44; Mk 12,9-11).</text:span></text:p>
      <text:p text:style-name="Átvett_20_anyagokra"><text:soft-page-break/><text:span text:style-name="Kiemelt"><text:span text:style-name="T69">155 51.</text:span></text:span><text:span text:style-name="Félig_20_kiemelt"><text:span text:style-name="T66"> </text:span></text:span><text:span text:style-name="Félig_20_kiemelt"><text:span text:style-name="T29">megjövendölte, hogy Jézus meghal a népért: </text:span></text:span><text:span text:style-name="T29">Ez azt mondja az olvasónak, hogy Kaifás kijelentése a főpapi hivatalhoz kapcsolódó prófétai sugalmazásból fakadt</text:span><text:span text:style-name="T53"> (vö. Josephus Flavius: </text:span><text:span text:style-name="Félig_20_kiemelt"><text:span text:style-name="T53">Bell. </text:span></text:span><text:span text:style-name="T53">1.2.8 § 68; </text:span><text:span text:style-name="Félig_20_kiemelt"><text:span text:style-name="T53">Ant. </text:span></text:span><text:span text:style-name="T53">13.10.7 § 299). Ez azt mutatja, hogy Jézus halála „a népért”, mely Jézus halálának áldozati jellegére utaló kifejezés, nem egyszerűen a zsidó nemzetre </text:span><text:span text:style-name="T53">vonatkozik. Jézus meghal, hogy így mindazok, akik „Isten gyermekei”, egybegyűlhessenek (vö. 1Ján 2,2; Jézus „a világért” hal meg).</text:span><text:span text:style-name="Kiemelt"><text:span text:style-name="T69"> 53.</text:span></text:span><text:span text:style-name="T66"> Végül elfogadják a halálbüntetést Jézus ellen, melyről az olvasó már a 7,51-ből gyaníthatja, hogy törvénytelen. A Jézus elleni összeesküvés itt lezárul.</text:span></text:p>
      <text:p text:style-name="Könyvadatsor"><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Átvett_20_anyagok_20_réssel"><text:span text:style-name="T66">A negyedik evangélista előadása szerint </text:span><text:span text:style-name="T29">annak a vallásos mozgalomnak a hulláma, amelyet Lázár feltámasztása idézett elő (45. és 48. v.; 12,9.11.17-19), ahhoz a formális döntéshez vezetett, hogy megöljék Jézust (53. v.).</text:span><text:span text:style-name="T66"> A felelősök aggodalma (→nagytanács) annyiban nem egészen indokolatlan, amennyiben a messiási mozgalmak általában (→Messiás; vö. 12,12k.17-19) a római felsőség ellen szoktak irányulni. Ám ez erősen keveredik a saját tekintélyük és hatalmuk miatti aggodalommal (vö. 5,44; 12,43). A </text:span><text:span text:style-name="Félig_20_kiemelt"><text:span text:style-name="T66">→főpap </text:span></text:span><text:span text:style-name="T66">gőgösen (</text:span><text:span text:style-name="Félig_20_kiemelt"><text:span text:style-name="T66">ti nem értetek semmit ― 49. </text:span></text:span><text:span text:style-name="T66">v.), cinikusan és mit sem sejtve végül is önkéntelenül prófétai töltésű kijelentést tesz (50k. v., vö. 1,29; 6,33.51; 10,11.15; 15,13; 17,19). Az 52. v.-sel ismét a nem zsidó népekből származó hívők kerülnek előtérbe (vö. a 10.21 utáni magyarázattal).</text:span></text:p>
      <text:p text:style-name="Könyvadatsor"><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37">HIT ÉS ELLENLÉPÉSEK</text:p>
      <text:p text:style-name="P35"><text:span text:style-name="Félig_20_kiemelt"><text:span text:style-name="T12">János 11,45-52</text:span></text:span></text:p>
      <text:p text:style-name="P39"><text:span text:style-name="T34">Jézus sokaknál elérte célját, mert Lázár feltámasztása láttán hittek benne. Volt mégis egy kisebbség, amely mindjárt jónak látta, hogy megvigye a hírt a történtekről a farizeusoknak.</text:span><text:span text:style-name="T55"> Végül is nincs arról szó, hogy Jézus megtiltotta volna, hogy beszéljenek róla, tettük mégis minősíti őket. </text:span><text:span text:style-name="T34">Milyen makacs tud lenni az elutasító hitetlenség, ha az ember szántszándékkal nem akar hinni.</text:span><text:span text:style-name="T7"> Veszélyeztetve érzik magukat érdekeikben a papi vezetők, ezért összehívják a nagytanácsot, a szünhedriont. </text:span><text:span text:style-name="T34">A tények ismeretében tehetetlenséget éreznek, mert Jézus, szavajárásuk szerint: ‘ez az ember’ sok jelet tesz. Tettei lefegyverzőek, de szóba sem jöhet, hogy valamit is engednének nézeteikből. Egész életüket, neveltetésüket, elveiket kellene átértékelniük, ami eszük ágában sincs.</text:span><text:span text:style-name="T7"> Jézust nem lehet tovább engedniük szabadon </text:span><text:span text:style-name="T7">munkálkodni, mert majd mindenki hinni fog benne, aminek beláthatatlan következményei lesznek. A római hatóság előtt ők feleltek ui. Jeruzsálem és a templom jó rendjéért. Ha egy ilyen mozgalommal szemben tehetetlennek bizonyulnak, s ki tudja, még lázadás is kitörhet, megjönnek a rómaiak (sereggel), s elfoglalják a várost és a templomot, az irányítást kiveszik a nagytanács kezéből. A veszély fölnagyításában mindannyian egy véleményen vannak, de egyaránt tanácstalanok, mitévők legyenek. Ekkor szólal meg </text:span><text:span text:style-name="T55">Kajafás, aki 18 évig volt főpap, 18-36 között. </text:span><text:span text:style-name="T34">Az, hogy nem értenek semmit, azt jelenti, hogy nincs államférfiúi bölcsességük, neki viszont van, s máris kimondja, hogy inkább áldozzák fel az egyet, mint hogy az egész nép — az ő nézetük szerint — elvesszen.</text:span><text:span text:style-name="T34"> Minden e világi, úgymond politikai bölcsességen túl, az a hamisság ebben az észjárásban, hogy a nép elveszését azonosítják hatalmuk megingásával. Oly sokszor mutatkozott meg hasonló a történelemben, amikor vezetők és uralkodók alatt ingott meg a hatalom széke, s ők a nép érdekéről, pusztulásáról, megmentéséről szónokoltak, pedig csak saját hatalmukat, érdeküket, jólétüket féltették.</text:span><text:span text:style-name="T7"> Kajafás itt kimondja azt, aminek alapján döntenek majd Jézus elpusztításáról.</text:span></text:p>
      <text:p text:style-name="P24"><text:span text:style-name="T34">Az eseményekre visszatekintő keresztyén eszmélődés mégis fölfedezett valami prófétait Kajafás szavaiban. Nem mintha ő ennek tudatában lett volna. Amit kimond, a prófécia </text:span><text:soft-page-break/><text:span text:style-name="T34">szempontjai szerint, torzó, de akaratlanul is arról jövendölt, hogy Jézus meg fog halni a népért.</text:span><text:span text:style-name="T34"> Sőt a többi nép között terjedő evangélium ismeretében, gyülekezetek formálódásában már az is megmutatkozott, hogy Isten gyermekei, a más juhok (10,16) is összegyűjtetnek </text:span><text:span text:style-name="T34">mindenünnen. </text:span><text:span text:style-name="T34">Lehet akármilyen agyafúrt a Kajafások okossága, Isten túljár az eszükön, s a megölési szándékot saját megváltó tervének részévé teszi.</text:span></text:p>
      <text:p text:style-name="P23">Valaki egyszer úgy fogalmazott, hogy a sürgönypózna lehet akármilyen korhadt, mégis hordozhatja a huzalokat, melyeken az üzenet céljához ér. Ez azonban így nem igaz. Nem mindegy, hogy csupán a tisztünk hordoz bennünket, mint egy páncél, ami üresen is megáll, vagy mi hordozzuk hitből és felelősen bármiféle keresztyéni tisztünket.</text:p>
      <text:p text:style-name="P34"><text:span text:style-name="Kiemelt"><text:span text:style-name="T12">KÉTFÉLE KERESÉS</text:span></text:span></text:p>
      <text:p text:style-name="P35"><text:span text:style-name="Félig_20_kiemelt"><text:span text:style-name="T12">János 11,53-57</text:span></text:span></text:p>
      <text:p text:style-name="P39"><text:span text:style-name="T34">Bizonyos, hogy semmi formai kifogást nem lehetett volna emelni a közfelkiáltással hozott nagytanácsi végzés ellen, mely szerint Jézust halálra kell adni.</text:span><text:span text:style-name="T65"> </text:span><text:span text:style-name="T7">A nép értesülése szerint fogalmaz János, mely szerint egyetértettek abban, hogy meg ölik. </text:span><text:span text:style-name="T55">Ha voltak is Jézushoz húzók (19,36kk), nem vették őket számításba.</text:span><text:span text:style-name="T7"> </text:span><text:span text:style-name="T34">Egyöntetű döntés alapján adják ki az elfogatóparancsot Jézus ellen. Halálos ítéletet csak feltételesen hozhattak, ezt fel kellett terjeszteniük a római hatósághoz, az ítéletet az hagyta jóvá és hajtotta végre, ha jónak látta. Erről itt nem esik szó, de bizonyos, hogy voltak elgondolásaik, miként adnak nyomatékot a helytartó előtt vádjaiknak, hogy kimondja az ítéletet Jézus fölött.</text:span><text:span text:style-name="T55"> A közvélemény olykor nem is tartotta számon, hogy meddig mehetett el a vallási hatóság, amin túl már csak a római helytartó az illetékes. A nép között köztudottá vált a nagytanács határozata, s a dolgot nem szépítve fogalmazták meg a lényeget, hogy Jézust meg akarják ölni.</text:span></text:p>
      <text:p text:style-name="P4"><text:span text:style-name="T52">Jézus most megint kivonja magát a kezükből. Bizonyosnak </text:span><text:span text:style-name="T41">látszik</text:span><text:span text:style-name="T52">, hogy már tudta: a páskaünnepen fog elérkezni halálának ideje. Az ünnep azonban egy kissé még odébb volt. Az átmeneti időt egy Bétel közelében fekvő Efraim nevű városkában töltötte el tanítványaival. Josephusnál adat van rá, hogy volt ott egy ilyen nevű helység.</text:span><text:span text:style-name="T65"> — Már a páskahét előtt megindult a zarándokok áramlása Jeruzsálem felé, főként azért, hogy vallási szempontból megtisztuljanak (4Móz 9,10; 2Krón 30,17k), és így részt vehessenek a páskavacsorán. Hogy mennyire foglalkoztatta az embereket Jézus személye, látszik abból, hogy mindenki róla beszél, s találgatják, vajon megjelenik‑e majd az ünnepen. Hiányolnák, s mintha némi csüggedés is megrezdülne szavaikban: talán el sem jön, amire a kézenfekvő válasz az, hogy nem fog eljönni, éppen a nagytanácsi döntés miatt. Az emberek vágyakoznak utána, hangulatukat nem befolyásolja döntően, hogy azok ott bent mivégre dugták össze a fejüket. Mindezekből jól látható, milyen mély hatást hagyott a lelkekben Jézus munkálkodása, amióta nyilvánosan tanított és gyógyított.</text:span></text:p>
      <text:p text:style-name="P2">Közben a templomőrség már megkaphatta az elfogatási parancsot, hogy Jézust le kell tartóztatni. Valamilyen módon közhírré is tették, hogy bárki, aki meglátja, vagy ismeri tartózkodási helyét, jelentse. Ez így, pőrén, megütköztető vallásos füleknek, de, jogérvényes döntések alapján, ez volt a való helyzet. Jézus elfogatása, elítélése, meghurcolása, kicsúfolása és kivégzése (bocsánat a szóért) nem tekinthető csupán csúnya játéknak, durva csínytevésnek, hanem jogilag is aláfalazott végzésre alapozódott. Halálának ilyen értelemben is elvégezettnek kellett lennie. Nem fogható rá, hogy emberi elnézésből eredő baleset lett volna. Az ember elutasító magatartásának következetesen kellett megtennie a maga útját végig, hogy megmutatkozzék az ember bűne és lázadása Isten ellen, miközben benne az Isten elvégezett döntése munkál megváltásunk felől, bűneink bocsánatára. Isten véghezviszi a maga váltságtervét Jézus halálában és feltámadásában azokért is, akik vakságukban nincsenek tudatában, mit cselekesznek.</text:p>
      <text:p text:style-name="Könyvadatsor"><text:span text:style-name="Hivatkozás"><text:span text:style-name="T12">(</text:span></text:span><text:span text:style-name="Név_20_hivatkozásban"><text:span text:style-name="T12">Cornelis van der Waal</text:span></text:span><text:span text:style-name="Hivatkozás"><text:span text:style-name="T12">: </text:span></text:span><text:span text:style-name="Mű_20_címe"><text:span text:style-name="T12">Kutassátok az Írásokat!</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P39">12. A húsvét közeledtét jelző öt jel (11:1―12:50)</text:p>
      <text:p text:style-name="Átvett_20_anyagok_20_-_20_textusbővítés_20_réssel"><text:span text:style-name="Félig_20_kiemelt"><text:span text:style-name="T66">Lázár feltámasztása. </text:span></text:span><text:span text:style-name="T66">Ezután Jézus visszatér oda, ahonnan elindult. Visszavonul a Jordánhoz, ahol pályafutása elkezdődött, majd Lázárnak, a Jeruzsálem melletti Bethániában élő barátjának a feltámasztása következik.</text:span></text:p>
      <text:p text:style-name="P4"><text:span text:style-name="T51">Jel volt ez az esemény, Jézus dicsőségét mutatta meg, és az ő saját halálából való feltámadását vetítette előre. </text:span><text:span text:style-name="T27">Fel kell figyelnünk ugyanakkor Lázár nőtestvérének, Mártának a hitvallására is. »Én hiszem, hogy te vagy a Krisztus, az Isten Fia, akinek el kell jönnie a világba« (11:27).</text:span></text:p>
      <text:p text:style-name="P19"><text:span text:style-name="T27">Ez a csoda alkalmat ad a nagytanácsnak arra, hogy megkezdje Jézus megölésére irányuló terveinek a megvalósítását.</text:span> Jobb hagyni, hogy egy ember meghaljon a szövetséges <text:soft-page-break/>népért, minthogy Izráel mint nemzet elvesszen (11:50).</text:p>
      <text:p text:style-name="Könyvadatsor"><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Kiemelt"><text:span text:style-name="T12">A főpap Jézus halálát javasolja; az Úr csöndesen megmarad a szolgálat helyén</text:span></text:span></text:p>
      <text:p text:style-name="P38">Folytatva a történetet, Kajafás, a zsidók vezetője, mint főpap Jézus halálát javasolja, mert az Úr életre keltette Lázárt. Attól a naptól fogva terveket szőnek ellene. Jézus aláveti magát ennek. Ő azért jött, hogy életét adja váltságul sokakért. Folytatja annak a feladatnak a teljesítését, amelyet szeretete Atyja akaratával összhangban elvállalt, bármilyenek legyenek is az emberek útjai és gonosz szándékai. Az élet és a halál műve, Isten és a Sátán munkája szemtől szemben álltak egymással. Isten tervei azonban kegyelemben megvalósulnak, bármilyenek legyenek is a megvalósulás útjai. Jézus odaszánja magát arra a munkára, amely által e terveknek be kell teljesedniük. Miután önmagában bemutatta a feltámadás és az élet hatalmát, amikor eljön az ideje, újra csöndesen elfoglalja azt a helyet, ahová szolgálata vezette Őt; de már nem megy a templomba úgy, ahogy korábban tette. Odamegy ugyan, de az Isten és az ember közötti kérdés erkölcsi értelemben már eldőlt.</text:p>
      <text:p text:style-name="Könyvadatsor"><text:span text:style-name="Hivatkozás"><text:span text:style-name="T12">(</text:span></text:span><text:span text:style-name="Név_20_hivatkozásban"><text:span text:style-name="T12">Pat </text:span></text:span><text:span text:style-name="Hivatkozás"><text:span text:style-name="T70">és </text:span></text:span><text:span text:style-name="Név_20_hivatkozásban"><text:span text:style-name="T12">David Alexander [</text:span></text:span><text:span text:style-name="Hivatkozás"><text:span text:style-name="T70">szerk.</text:span></text:span><text:span text:style-name="Név_20_hivatkozásban"><text:span text:style-name="T70">]</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Átvett_20_anyagok_20_réssel"><text:span text:style-name="Kiemelt"><text:span text:style-name="T12">„Én vagyok a feltámadás és az élet”</text:span></text:span></text:p>
      <text:p text:style-name="P4"><text:span text:style-name="T27">Lázár feltámasztása a hetedik és utolsó nagy jel János evangéliumában. </text:span><text:span text:style-name="T27">Jézus azt állítja, hogy az embereknek új, örök, lelki életet tud adni: itt a bizonyíték. Később pedig ott van Jézus saját halála és feltámadása.</text:span></text:p>
      <text:p text:style-name="P4">Jézus tudja, hogy Lázár meg fog halni — de nem a halálé lesz az utolsó szó. „Isten dicsőségére” történik (4), és így a tanítványok hinni fognak (15). Ezért aztán nem siet.</text:p>
      <text:p text:style-name="P4">A tanítványok úgy veszik, hogy Jézus azt gondolja, a betegség nem végzetes (12), és megpróbálják lebeszélni őt a veszélyes utazásról (8).</text:p>
      <text:p text:style-name="P4"><text:span text:style-name="T51">Sem a tanítványok, sem a két nővér nem értik Jézus magatartását, de a végkifejlet megerősíti a belé vetett hitüket (15,26―27, 40,42).</text:span> Jézus maga a feltámadás és az élet. <text:span text:style-name="T51">Márta már elismeri őt Messiásnak és Isten Fiának. Mária tudja, hogy megmenthette volna Lázárt a haláltól. Egyikük sem bírja elképzelni, hogy hamarosan minek lesznek a tanúi. Jézus könnyei mögött (33) sokkal több van a barátok iránti természetes szomorúságnál: „mélyen megrendült” (33, 38) a halál zsarnoksága, a végső ellenség iránti haragjában.</text:span></text:p>
      <text:p text:style-name="P19"><text:span text:style-name="T27">Lázár feltámasztása döntő hatású: részint a hitre és az életre (45); részint a gyűlöletre és a halálra (53).</text:span> Már csak kevés idő van a pészahig — ekkor érkezik el Jézus „órája”. Isten fia most már körözött személy (57).</text:p>
      <text:p text:style-name="Átvett_20_anyagok_20_-_20_textusbővítés"><text:span text:style-name="Kiemelt"><text:span text:style-name="T71">►</text:span></text:span><text:span text:style-name="Kiemelt"><text:span text:style-name="T72"> </text:span></text:span><text:span text:style-name="Kiemelt"><text:span text:style-name="T66">Tamás (16) </text:span></text:span><text:span text:style-name="T66">Lásd még 20,24-29.</text:span></text:p>
      <text:p text:style-name="Átvett_20_anyagok"><text:span text:style-name="Kiemelt"><text:span text:style-name="T71">►</text:span></text:span><text:span text:style-name="Kiemelt"><text:span text:style-name="T72"> </text:span></text:span><text:span text:style-name="Kiemelt"><text:span text:style-name="T66">50. vers </text:span></text:span><text:span text:style-name="T29">A főpap szavai olyan jelentőségre tettek szert, amiről sosem álmodott volna.</text:span></text:p>
      <text:p text:style-name="Könyvadatsor"><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73">The Word for Today</text:span></text:span><text:span text:style-name="Hivatkozás"><text:span text:style-name="T12">)</text:span></text:span><text:span text:style-name="T12">:</text:span></text:p>
      <text:p text:style-name="Átvett_20_anyagok_20_réssel"><text:span text:style-name="Félig_20_kiemelt"><text:span text:style-name="T12">És kijött a halott, lábán és kezén pólyákkal körülkötve, arcát kendő takarta. Jézus szólt nekik: „Oldjátok fel, és hagyjátok elmenni!”</text:span></text:span></text:p>
      <text:p text:style-name="Átvett_20_anyagokra"><text:span text:style-name="Félig_20_kiemelt"><text:span text:style-name="T12">Ekkor sokan hittek benne azok közül a zsidók közül, akik elmentek Máriához és látták, amit Jézus tett.</text:span></text:span></text:p>
      <text:p text:style-name="Átvett_20_anyagokra"><text:span text:style-name="Félig_20_kiemelt"><text:span text:style-name="T12">Némelyek pedig közülük elmentek a farizeusokhoz, és elmondták nekik, miket tett Jézus.</text:span></text:span></text:p>
      <text:p text:style-name="Átvett_20_anyagokra"><text:span text:style-name="Félig_20_kiemelt"><text:span text:style-name="T12">Összehívták tehát a főpapok és a farizeusok a nagytanácsot, és így szóltak: „Mit tegyünk? Ez az ember ugyanis sok jelt tesz.</text:span></text:span></text:p>
      <text:p text:style-name="Átvett_20_anyagokra"><text:span text:style-name="Félig_20_kiemelt"><text:span text:style-name="T12">Ha egyszerűen csak hagyjuk őt, mindenki hisz majd benne, aztán jönnek a rómaiak, és elveszik tőlünk a helyet is, a népet is.”</text:span></text:span></text:p>
      <text:p text:style-name="P19">János itt egy kis betekintést ad abba az összeesküvésbe, amellyel Jézus életére törtek. Ezek a vallási vezetők féltették a pozíciójukat, tudták, hogy már nem ők lesznek a nagy vezetők és elveszthetik az állásaikat. „Mit tegyünk?” – hangzott kérdésük.</text:p>
      <text:p text:style-name="Átvett_20_anyagok_20_réssel"><text:soft-page-break/><text:span text:style-name="Félig_20_kiemelt"><text:span text:style-name="T12">Egyikük pedig, Kajafás, aki főpap volt abban az esztendőben, ezt mondta nekik: „Ti nem </text:span></text:span><text:span text:style-name="Félig_20_kiemelt"><text:span text:style-name="T12">értetek semmit.</text:span></text:span></text:p>
      <text:p text:style-name="Átvett_20_anyagokra"><text:span text:style-name="Félig_20_kiemelt"><text:span text:style-name="T12">Azt sem veszitek fontolóra: jobb nektek, hogy egyetlen ember haljon meg a népért, semhogy az egész nép elvesszen.”</text:span></text:span></text:p>
      <text:p text:style-name="Átvett_20_anyagokra"><text:span text:style-name="T66">János azt mondta, hogy nem értette teljesen, hogy mit prófétált ez a főpap: „</text:span><text:span text:style-name="Félig_20_kiemelt"><text:span text:style-name="T66">egyetlen ember haljon meg a népért”</text:span></text:span><text:span text:style-name="T66">. A főpap akkor is próféciát mondott, amikor Jézus a kereszten volt: „</text:span><text:span text:style-name="Félig_20_kiemelt"><text:span text:style-name="T66">Másokat megmentett, magát meg nem tudja megmenteni”.</text:span></text:span><text:span text:style-name="T66"> Így igaz, mert ha megmentette volna magát, akkor nem menthetett volna meg másokat. Nem lehetett mind a kettőt megtenni abban a helyzetben, ha lejött volna a keresztről, akkor nem tudott volna megmenteni minket.</text:span></text:p>
      <text:p text:style-name="Átvett_20_anyagok_20_réssel"><text:span text:style-name="Félig_20_kiemelt"><text:span text:style-name="T12">Mindezt pedig nem magától mondta, hanem mivel főpap volt abban az esztendőben, megjövendölte, hogy Jézus meg fog halni a népért;</text:span></text:span></text:p>
      <text:p text:style-name="Átvett_20_anyagokra"><text:span text:style-name="Félig_20_kiemelt"><text:span text:style-name="T12">és nem is csak a népért, hanem azért is, hogy Isten szétszóródott gyermekeit egybegyűjtse.</text:span></text:span></text:p>
      <text:p text:style-name="Átvett_20_anyagokra"><text:span text:style-name="Félig_20_kiemelt"><text:span text:style-name="T12">Attól a naptól fogva egyetértettek abban, hogy megölik őt.</text:span></text:span></text:p>
      <text:p text:style-name="Átvett_20_anyagokra"><text:span text:style-name="Félig_20_kiemelt"><text:span text:style-name="T12">Jézus tehát nem járt többé nyilvánosan a zsidók között, hanem elment onnan a pusztához közeli vidékre, egy Efraim nevű városba; és ott tartózkodott a tanítványaival.</text:span></text:span></text:p>
      <text:p text:style-name="Átvett_20_anyagokra"><text:span text:style-name="Félig_20_kiemelt"><text:span text:style-name="T66">Közeledett a zsidók húsvétja (vagy páskája), és vidékről sokan felmentek Jeruzsálembe húsvét előtt, hogy megtisztuljanak.</text:span></text:span></text:p>
      <text:p text:style-name="P19">Ahhoz hogy az Úr páskáját megünnepelhessék Jeruzsálemben, a zsidóknak először egy megtisztulási szertartáson kellett részt venniük. Egy alkalommal, amikor Pál egy útjáról visszatért Jeruzsálembe, történetesen egy ünnep előtt érkezett meg. Mivel részt akart venni az ünnepen, előbb meg kellett tisztulnia. Ekkor látta meg valaki, akivel Ázsiában találkozott. Az illető felismerte, és azzal gyanúsította, hogy a pogányoknak prédikál. Így, amikor meglátták a templomban a tisztulási szertartáson, megtámadták Pált.</text:p>
      <text:p text:style-name="Könyvadatsor"><text:span text:style-name="Hivatkozás"><text:span text:style-name="T12">(</text:span></text:span><text:span text:style-name="Név_20_hivatkozásban"><text:span text:style-name="T12">Bolyki János</text:span></text:span><text:span text:style-name="Hivatkozás"><text:span text:style-name="T12">: </text:span></text:span><text:span text:style-name="Mű_20_címe"><text:span text:style-name="T12">Igaz tanúvallomás</text:span></text:span><text:span text:style-name="Hivatkozás"><text:span text:style-name="T12">. </text:span></text:span><text:span text:style-name="Cégnév"><text:span text:style-name="T12">Osiris</text:span></text:span><text:span text:style-name="Hivatkozás"><text:span text:style-name="T12">)</text:span></text:span><text:span text:style-name="T12">:</text:span></text:p>
      <text:p text:style-name="P11">Jézust — távollétében — halálra ítélik, 11,46-54</text:p>
      <text:p text:style-name="P16"><text:span text:style-name="T11">Az előző (45. vers) versből kiderült, hogy a csoda az ott lévők egy részéből hitet váltott ki. Másik részük azonban a </text:span><text:span text:style-name="T9">46. vers</text:span><text:span text:style-name="T11"> szerint ‘elment a farizeusokhoz, és elmondta nekik, amiket Jézus cselekedett’. Nem valószínű, hogy ez utóbbiak valamilyen lelkes beszámolót adtak a farizeuspártnak, az a valószínű, hogy vagy spontán feljelentést tettek, vagy kémkedési megbízatásukat teljesítették. Érdekes, hogy e versben ismétlődik a 45. versben is előfordult </text:span><text:span text:style-name="T74">a$ e*poivhsen</text:span><text:span text:style-name="Latinbetűs_20_átirat"><text:span text:style-name="T11"> {ha epoiészen}</text:span></text:span><text:span text:style-name="T11"> (‘amiket cselekedett’) kifejezés, de amíg ott ez hitet eredményezett, addig itt a Jézus elleni leendő vád anyagát képezte.</text:span></text:p>
      <text:p text:style-name="P20"><text:span text:style-name="T11">A </text:span><text:span text:style-name="T9">47a versben </text:span><text:span text:style-name="T11">a Nagytanács </text:span><text:span text:style-name="T74">sunevdrion</text:span><text:span text:style-name="Latinbetűs_20_átirat"><text:span text:style-name="T11"> {szünedrion}</text:span></text:span><text:span text:style-name="T11"> összegyülekezéséről olvasunk. Két összetevőjét nevezi meg János evangéliuma: a főpapokat meg a farizeusokat. Valójában a Nagytanács tagjai a főpapi főnemességből, az írástudókból (a Tóra ‘jogászai’) és a vénekből </text:span><text:span text:style-name="T74">presbuvteroi</text:span><text:span text:style-name="Latinbetűs_20_átirat"><text:span text:style-name="T11"> {preszbüteroi}</text:span></text:span><text:span text:style-name="T11"> álltak. A farizeusság egy vallási párt vagy irányzat volt — nevük az ‘elkülönült’ szóból származik —, viszont János evangéliuma egyrészt azért említi őket, mert, ellentétben a szadduceus-hellenista főpapsággal, hozzájuk tartozott az írástudók és a laikus vének nagy része. Másrészt a templom pusztulása után, tehát az evangélium keletkezése idején nagy szerepük volt a zsidóság életében.</text:span></text:p>
      <text:p text:style-name="P20"><text:span text:style-name="T11">A </text:span><text:span text:style-name="T9">47b-48. versek </text:span><text:span text:style-name="T11">a Nagytanács dilemmáját nevezik meg: ‘Mit tegyünk, mert ez az ember sok csodát tesz…?’ (</text:span><text:span text:style-name="T74">tiv poiou'men o@ti ou%to" o&amp; a!vqrwpo" pollaV poiei' shmei'a</text:span><text:span text:style-name="Latinbetűs_20_átirat"><text:span text:style-name="T11"> {ti poioumen hoti houtosz ho anthróposz polla poiei szémeia}</text:span></text:span><text:span text:style-name="T11">) A kifejezések megválogatásával az író érzékelteti, hogy </text:span><text:span text:style-name="T35">bár a Nagytanács hitelt ad annak, hogy Jézus isteni csodajeleket (</text:span><text:span text:style-name="T36">shmei'a</text:span><text:span text:style-name="Latinbetűs_20_átirat"><text:span text:style-name="T35"> {szémeia}</text:span></text:span><text:span text:style-name="T35">) tett, mégsem látnak benne isteni vonásokat, s egyszerűen, sőt megvetően ‘ez az ember’-ként emlegetik. A Nagytanács tagjai inkább csak azzal az esettel foglalkoznak, hogy mi fog történni, ha Jézust tovább is működni hagyják</text:span><text:span text:style-name="T67">: </text:span><text:span text:style-name="T11">‘Ha hagyjuk őt így’ (</text:span><text:span text:style-name="T74">e*aVn a*fw'men au*toVn ou{to"</text:span><text:span text:style-name="Latinbetűs_20_átirat"><text:span text:style-name="T75"> {</text:span></text:span><text:span text:style-name="Latinbetűs_20_átirat"><text:span text:style-name="T11">ean afómen auton houtósz}</text:span></text:span><text:span text:style-name="T11">) </text:span><text:span text:style-name="T59">Úgy vélik, hogy ez esetben Jézus mozgalma olyan tömegmozgalommá nő, </text:span><text:soft-page-break/><text:span text:style-name="T59">amit a rómaiak nem hagynak majd szó nélkül, mert politikai-messiási töltetet gyanítanak benne, </text:span><text:span text:style-name="T59">ezért majd újabb katonai erővel szállják meg a fővárost, s elveszik a Nagytanács megmaradt árnyékhatalmát is: ‘mind a helyet, mind a népet’ (</text:span><text:span text:style-name="T60">kaiV toVn tovpon kaiV toV e[qno"</text:span><text:span text:style-name="Latinbetűs_20_átirat"><text:span text:style-name="T61"> {</text:span></text:span><text:span text:style-name="Latinbetűs_20_átirat"><text:span text:style-name="T59">kai ton topon kai to ethnosz}</text:span></text:span><text:span text:style-name="T59">) Ezt el akarják kerülni.</text:span><text:span text:style-name="T62"><text:note text:id="ftn3" text:note-class="footnote"><text:note-citation>3</text:note-citation><text:note-body><text:p text:style-name="Footnote"><text:span text:style-name="T16">Josephus (</text:span><text:span text:style-name="T17">Ant</text:span><text:span text:style-name="T16"> XVIII, 118) szerint Heródes Antipasz ugyanezzel az indokkal ölette meg Keresztelő Jánost.</text:span></text:p></text:note-body></text:note></text:span><text:span text:style-name="T59"> </text:span><text:span text:style-name="T35">A fogalmazás kettős értelmű: az olvasó arra gondol, hogy a Nagytanács félelme jogos volt, de csak azért, mert Jézust megölték. Ugyanis Kr. u. 70-ben valóban elvették a rómaiak a Nagytanács minden hatalmát, s elpusztították a templomot.</text:span><text:span text:style-name="T59"> Az ‘a hely’ tudniillik a templom épületeit jelenti, ahol e pillanatban tanácskoznak.</text:span><text:span text:style-name="T11"> Az ‘a nép’ (</text:span><text:span text:style-name="T74">toV e[qno"</text:span><text:span text:style-name="Latinbetűs_20_átirat"><text:span text:style-name="T75"> {</text:span></text:span><text:span text:style-name="Latinbetűs_20_átirat"><text:span text:style-name="T11">to ethnosz}</text:span></text:span><text:span text:style-name="T11">) itt a zsidó népet jelenti nemzeti-politikai értelemben, az 50. versben szereplő ‘nép’ (</text:span><text:span text:style-name="T74">laov"</text:span><text:span text:style-name="Latinbetűs_20_átirat"><text:span text:style-name="T75"> {</text:span></text:span><text:span text:style-name="Latinbetűs_20_átirat"><text:span text:style-name="T11">laosz}</text:span></text:span><text:span text:style-name="T11">) pedig azokat, akikre Jézus megváltói halála vonatkozik.</text:span></text:p>
      <text:p text:style-name="P20"><text:span text:style-name="T59">A 49-50. versek Kajafás főpapnak (jelentése: ‘vizsgálóbíró’, igazi neve: József) a Nagytanács tagjai által tárgyalt kérdésre adott válaszát ismertetik. </text:span><text:span text:style-name="T35">Szavait a jelenlévők iránti </text:span><text:span text:style-name="T46">megvetése</text:span><text:span text:style-name="T35"> kifejezésével kezdi: ‘Ti nem tudtok semmit.’ (</text:span><text:span text:style-name="T36">u&amp;mei'" ou*k oi[date ou*devn</text:span><text:span text:style-name="Latinbetűs_20_átirat"><text:span text:style-name="T35"> {hümeisz ouk oidate ouden}</text:span></text:span><text:span text:style-name="T35">) </text:span><text:span text:style-name="T46">Olyan biztos hatalmában és politikai érzékében,</text:span><text:span text:style-name="T47"><text:note text:id="ftn4" text:note-class="footnote"><text:note-citation>4</text:note-citation><text:note-body><text:p text:style-name="Footnote">A későbbiek során majd kiderül, hogy joggal tartotta jó politikusnak magát. Az évenként, kétévenként leváltott főpapokkal szemben ő tizenhat évig megtartotta hivatalát.</text:p></text:note-body></text:note></text:span><text:span text:style-name="T46"> hogy nem tartotta fontosnak hízelgéssel rávenni a jelenlévőket arra, hogy teljesítsék, amit ő akar.</text:span><text:span text:style-name="T67"> </text:span><text:span text:style-name="T11">Egészen határozottan Jézus megölését ajánlja, mert , jobb nektek, hogy egy ember haljon meg a nép helyett, és ne az egész nép vesszen el’ (</text:span><text:span text:style-name="T74">sumfevrei uJmi'n i{na ei%" a!nqrwpo" a*poqavnh/ uJpeVr tou' laou' kaiV mhV o@lon toV e[qno" a*povlhtai</text:span><text:span text:style-name="Latinbetűs_20_átirat"><text:span text:style-name="T11"> {szümferei hümin hina eis antróposz apothané hüper tou laou kai mé holon to ethnosz apolétai}</text:span></text:span><text:span text:style-name="T11">).</text:span><text:span text:style-name="T12"><text:note text:id="ftn5" text:note-class="footnote"><text:note-citation>5</text:note-citation><text:note-body><text:p text:style-name="Footnote">Stauffer* (81) mutat rá arra, hogy a főpap mindig utoljára szavazott a Nagytanácsban, de szavazatának döntő súlya volt.</text:p></text:note-body></text:note></text:span><text:span text:style-name="T11"> </text:span><text:span text:style-name="T59">Érezzük, hogy a megállapítással a szentíró is egyetért, csak nem abban az értelemben, ahogy Kajafás: ‘tegyük el láb alól, mert jobb, ha ő vész el, és nem mi’, hanem a helyettes áldozat értelmében: az ‘egy’ halála megszabadítja (megváltja) ‘a sokakat’ (Ézs 53,12c; Mt 26,28). Az </text:span><text:span text:style-name="T57">egy </text:span><text:span text:style-name="T59">ember halálával az egész nép veszte (</text:span><text:span text:style-name="T60">o@lon toV e[qno" a*povlhtai</text:span><text:span text:style-name="Latinbetűs_20_átirat"><text:span text:style-name="T59"> {holon to ethnosz apólétai}</text:span></text:span><text:span text:style-name="T59">) áll szemben, ezért a döntés Kajafás számára nem kérdéses: Jézusnak meg kell halnia.</text:span></text:p>
      <text:p text:style-name="P20"><text:span text:style-name="T59">Az </text:span><text:span text:style-name="T57">51-52. verseket </text:span><text:span text:style-name="T59">szerkesztői megjegyzésnek tekinthetjük, melyek minket, olvasókat tájékoztatnak. Megértjük, hogy Kajafás nem is volt olyan okos, ahogyan az látszott: mert </text:span><text:span text:style-name="T35">ha jót mondott, azt ‘nem magától mondta’</text:span><text:span text:style-name="T59"> (</text:span><text:span text:style-name="T60">a*f’ e&amp;autou' ou*k ei\pen</text:span><text:span text:style-name="Latinbetűs_20_átirat"><text:span text:style-name="T59"> {af’ heautou ouk eipen}</text:span></text:span><text:span text:style-name="T59">)</text:span><text:span text:style-name="T35">, hanem főpapként prófétált arról, hogy Jézus ‘meg fog halni a népért’, vagyis Isten felhasználta őt, hogy megjelentse a jövendőt, anélkül hogy tudta volna, hogy ő most Isten eszköze volt. Ha pedig rosszat akart elérni szavaival (Jézus halálát), akkor Isten jóra fordította a gonosz tervet (Gen 50,20): Jézus csakugyan meg fog halni a népért, de nem a Főtanács, hanem Isten akaratából, üdvösséges céllal.</text:span><text:span text:style-name="T11"> Mivel itt ‘a nép’ a zsidó népet jelenti, ezért a szentíró kilép annak határai közül, és megjegyzi, hogy Jézus halála nemcsak a zsidó népre vonatkozott, hanem azért is történt, ‘hogy Isten elszéledt gyermekeit is egybegyűjtse’ (</text:span><text:span text:style-name="T74">i@na kaiV taV tevkna tou' qeou' taV dieskorpismevna sunagavgh/</text:span><text:span text:style-name="Latinbetűs_20_átirat"><text:span text:style-name="T11"> {hina kai ta tekna tou theou ta dieszkorpiszmena szünagagé eisz </text:span></text:span><text:span text:style-name="Latinbetűs_20_átirat"><text:span text:style-name="T11">hen}</text:span></text:span><text:span text:style-name="T11">).</text:span><text:span text:style-name="T12"><text:note text:id="ftn6" text:note-class="footnote"><text:note-citation>6</text:note-citation><text:note-body><text:p text:style-name="Footnote">Az Ószövetség várta a szétszórt nép egybegyűjtetését a messiási korszakban (Ézs 11,12; Mik 2,12; Jer 23,3; stb.). A Tizennyolc áldás 10. kérése volt: ‘Dicsértessél Uram, aki néped, Izráel szétszórtjait összegyűjtöd!’ János evangéliuma Jézus halálával ennek megtörténtét látja lehetőnek, de tudja, hogy az egybegyűjtött néphez a pogányok közül is sokan csatlakoznak, s így születik az egyetemes egyház.</text:p></text:note-body></text:note></text:span><text:span text:style-name="T11"> </text:span><text:span text:style-name="T59">Kik ‘Isten elszéledt gyermekei’? Azok a </text:span><text:span text:style-name="T40">pogányok</text:span><text:span text:style-name="T59">, akiket Isten a nemzetek közül magának kiválasztott szerte a világban, de a misszió következtében Jézus nevében egy új néppé: az egyház népévé lesznek.</text:span></text:p>
      <text:p text:style-name="P24"><text:span text:style-name="T7">Az </text:span><text:span text:style-name="T8">53. vers </text:span><text:span text:style-name="T7">tárgyilagos tömörséggel közli, hogy a Nagytanács elhatározta Jézus megöletését.</text:span></text:p>
      <text:p text:style-name="Átvett_20_anyagok_20_-_20_textusbővítésre"><text:span text:style-name="T67">Az </text:span><text:span text:style-name="Félig_20_kiemelt"><text:span text:style-name="T67">54. versből</text:span></text:span><text:span text:style-name="T67"> megtudjuk, hogy Jézus valami módon (isteni tudása következtében? valaki értesítette?) megtudta, hogy mi készül ellene, s ezért többet nem mutatkozott nyilvánosan a nép előtt, hanem elment Betániából Efraimba,</text:span><text:span text:style-name="T12"><text:note text:id="ftn7" text:note-class="footnote"><text:note-citation>7</text:note-citation><text:note-body><text:p text:style-name="Footnote">Ez a városka Schnelle (196) szerint alighanem a Jeruzsálemtől 20 kilométerre, északkelet felé található helység. Mai neve: et Tajbe. Szerepel már az Ószövetségben is: 2Sám 13,23; 2Krón 13,19, valamint Josephusnál (Bell IV, 551).</text:p></text:note-body></text:note></text:span><text:span text:style-name="T67"> s tanítványaival együtt ott maradt, amíg el nem érkezett földi élete utolsó páskaünnepe.</text:span></text:p>
      <text:p text:style-name="Könyvadatsor"><text:soft-page-break/><text:span text:style-name="Hivatkozás"><text:span text:style-name="T12">(</text:span></text:span><text:span text:style-name="Név_20_hivatkozásban"><text:span text:style-name="T12">Benedikt Schwank</text:span></text:span><text:span text:style-name="Hivatkozás"><text:span text:style-name="T12">: </text:span></text:span><text:span text:style-name="Mű_20_címe"><text:span text:style-name="T12">János</text:span></text:span><text:span text:style-name="Hivatkozás"><text:span text:style-name="T12">. </text:span></text:span><text:span text:style-name="Cégnév"><text:span text:style-name="T12">Agapé </text:span></text:span><text:span text:style-name="Hivatkozás"><text:span text:style-name="T12">vagy </text:span></text:span><text:a xlink:type="simple" xlink:href="http://www.gfhf.hu/konyvtar/filestore/downloads/konyvtar/janos"><text:span text:style-name="Hivatkozás"><text:span text:style-name="T12">http://www.gfhf.hu/konyvtar/filestore/downloads/konyvtar/janos</text:span></text:span></text:a><text:span text:style-name="Hivatkozás"><text:span text:style-name="T12">)</text:span></text:span><text:span text:style-name="T12">:</text:span></text:p>
      <text:p text:style-name="P39">e) A cselekedet hatása (11, 45-53)</text:p>
      <text:p text:style-name="P51">11,<text:tab/>45<text:tab/><text:tab/>Ekkor sokan hittek benne azok közül<text:line-break/>a zsidók közül, akik elmentek Marjámhoz,<text:line-break/>és látták, amit tett.</text:p>
      <text:p text:style-name="P48">46<text:tab/><text:tab/>Némelyek pedig közülük elmentek<text:line-break/>a farizeusokhoz, és elmondták nekik,<text:line-break/>miket tett Jézus.</text:p>
      <text:p text:style-name="P48">47<text:tab/><text:tab/>Összehívtak tehát a főpapok<text:line-break/>és a farizeusok egy szinedriumot,<text:line-break/>és így szóltak:<text:line-break/>»Mit tegyünk? Ez az ember<text:line-break/>ugyanis sok jelet tesz.</text:p>
      <text:p text:style-name="P48">48<text:tab/>a<text:tab/>Ha egyszerűen csak hagyjuk őt,<text:line-break/>mindenki hisz majd benne,</text:p>
      <text:p text:style-name="P48"><text:tab/>b<text:tab/>aztán jönnek a rómaiak,<text:line-break/>és elveszik tőlünk a helyet is, a népet is.«</text:p>
      <text:p text:style-name="P48">49<text:tab/><text:tab/>Egyikük pedig, Kajafás,<text:line-break/>mint annak az évnek főpapja,<text:line-break/>ezt mondta nekik:<text:line-break/>»Nem értitek a dolgot,</text:p>
      <text:p text:style-name="P48">50<text:tab/><text:tab/>és nem fogjátok fel:<text:line-break/>jobb nektek, hogy<text:line-break/>egyetlen ember haljon meg a népért,<text:line-break/>semhogy az egész nép elvesszen.«</text:p>
      <text:p text:style-name="P48">51<text:tab/><text:tab/>Mindezt pedig nem magától mondta,<text:line-break/>hanem mint annak az évnek a főpapja<text:line-break/>megjövendölte, hogy Jézus meg fog halni a népért;</text:p>
      <text:p text:style-name="P48">52<text:tab/>a<text:tab/>és nem is csak a nemzetért,</text:p>
      <text:p text:style-name="P48"><text:tab/>b<text:tab/>hanem azért is, hogy Isten szétszóródott<text:line-break/>gyermekeit egybegyűjtse.</text:p>
      <text:p text:style-name="P48">53<text:tab/><text:tab/>Attól a naptól fogva eltökélt<text:line-break/>szándékuk volt, hogy megölik.</text:p>
      <text:p text:style-name="P14">A. <text:span text:style-name="T51">A nagytanács plenáris ülésének jelölésére szolgáló »szinedrium« szó a jeruzsálemi kultúrkörre utal, amely a zsidóság és a hellenizmus keveréke volt. Maga a kifejezés a görög »szünedrion« (szün: együtt; hedra: ülés) szóból származik, és idegen szóként azonos jelentésű a korábbi héber »szanhedrin« kifejezéssel.</text:span></text:p>
      <text:p text:style-name="P24"><text:span text:style-name="T7">B. A 48b szavai olyan földön hangzanak el, amely már római megszállás alatt áll. A »jönnek« kifejezésen ezért ezt kell értenünk: »még tovább mennek«, megfosztanak bennünket nemzeti önállóságunk maradékától is, és templomunkat (»a helyet«; vö. ApCsel 6,14) államosítják. — </text:span><text:span text:style-name="T39">A 47. vers, amely az írástudók helyett a farizeusokat tünteti fel a szinedrium tagjaiként, azt a benyomást kelti, hogy a szerző nézőpontja inkább a Kr. u. 70 utáni időszaknak felel meg, amelyben a farizeusok egyetlen túlélő »pártként« egyre nagyobb befolyásra tettek szert. </text:span><text:span text:style-name="T7">Ugyanakkor nehezen képzelhető el, hogy János, aki az Ószövetség jó ismerőjének bizonyul, a 49. és az 51. versben azt akarja mondani, hogy Jeruzsálemben ugyanúgy évenként váltogatták a főpap személyét, mint ahogyan ezt Szíriában és Kis-Ázsiában tették a főpapi tisztség viselőinek esetében. A 18,13 inkább azt mutatja, hogy a negyedik evangélista meglepően jól ismeri a jeruzsálemi főpapok hivatali és rokonsági kapcsolatait. Nagyon valószínű, hogy a »mint (szó szerint: »lévén«) annak az évnek a főpapja« (49.51. v.) kifejezést így kell értenünk: az üdvtörténet ama sorsdöntő évének főpapjaként, amelyben Jézus </text:span><text:soft-page-break/><text:span text:style-name="T7">felemeltetik (vö. 12,31-től). — János időben elővételezi a hierarchia tanácskozásait, hogy a halálos ítéletet (53. v.) a betániai életre keltő cselekedet közvetlen következményeként tüntethesse fel. </text:span><text:span text:style-name="T39">Történetileg valószínűbb, hogy a végérvényes döntés egy későbbi időben, jóllehet nem feltétlenül csupán a szenvedés hetének elején (vö. Mt 26,3-5 és párhuzamos versek; Jn 12,19) született meg.</text:span><text:span text:style-name="T7"> Kajafás szavainak (50. v.) hátterében ősi hagyomány húzódik meg (C. H. Dodd).</text:span></text:p>
      <text:p text:style-name="P24"><text:span text:style-name="T7">C. A perikopa csúcspontját a főpap kijelentése alkotja (50. v.). A nyilatkozat elővételezi a Jézus perében megfogalmazódó halálos ítéletet. Később, a fogoly kihallgatásának alkalmával, az evangélista már csak emlékeztet arra, hogy a kocka el van vetve (18,14). A perikopa annak leírásával kezdődik (a 45. verstől), hogy a lelkek megoszlanak Krisztussal szemben. Ezúttal a megoszlást nem tanítása, hanem cselekedete váltja ki. A következőkben az evangélista általánosítja a betániai jelet: ez a legnagyobb a »sok jel« közül, amelyet Jézus tett (47. v.). E jelekkel és hatásukkal szemben a nagytanács tagjai tanácstalanná válnak (47. v.). Ekkor Kajafás előterjeszti egyszerű megoldási javaslatát: ha egyetlen ember miatt az egész nép veszélyben forog, akkor ennek az egyetlen embernek kell meghalnia, nehogy valamennyien elvesszenek. Olyan alapelv ez, amelyet a politikában gyakran alkalmaztak. Ha a közösség érdekében egyetlen ember feláldozására vonatkozó döntés nem tartalmaz ítéletet ennek az embernek erkölcsi értékét illetően, a döntés morálisan nem feltétlenül rossz. Ha például valamilyen utóvéd küzdelemben »feláldoznak« egy katonát, hogy az egység elszakadhasson az ellenségtől, akkor csupán a parancsnok és az engedelmeskedő belső motívumai</text:span><text:note text:id="ftn8" text:note-class="footnote"><text:note-citation>8</text:note-citation><text:note-body><text:p text:style-name="Footnote">Esetünkben a főpap nemcsak a nemzet fennmaradását tartja szem előtt, hanem a templomi papság érdekeit is.</text:p></text:note-body></text:note><text:span text:style-name="T7"> befolyásolják a cselekedet erkölcsi értékét. A kereszténységen kívül is lehetséges, hogy az ember önként életét adja barátjáért (vö. 15,13). Jézus halála azonban nemcsak a földi pusztulástól menti meg az embert: János a lelki haláltól való megmentésre és az örök üdvösség közvetítésére vonatkoztatja Jézus feláldozását. Az evangélista szerint Jézus halála az üdvösség szempontjából a következőket jelenti: ő azért küldetett a világba, hogy megmentse azt (3,17); áldozati halálra rendelt bárányként magára veszi a világ bűnét (1,29); húsát odaadja a világ életéért (6,51c); kockára teszi életét juhaiért (10,11.15); búzaszemként hal meg, amelynek termést kell hoznia (12,24); fel kell emeltetnie, hogy mindeneket magához vonzhasson (12,32); önmagát »megszentelő« vagy »felszentelő« áldozati állathoz hasonlóan adja oda életét, hogy övéit is »megszentelhesse az igazságban« (17,19). Az 50-52. versek sűrített formában mindezeket a gondolatokat tartalmazzák.</text:span></text:p>
      <text:p text:style-name="P24"><text:span text:style-name="T7">D. Az akolba betörő vadállatok által megzavart és szétszórtan bolyongó állatokhoz hasonló juhok összegyűjtésének képe gyakran szerepel a Bibliában. A Jer 31,8-11, az Iz 43,5-7, az Ez 37,21-24 és az 1Pét 2,25 szerint Isten egybe gyűjti nyáját a végső időben. Ebben a képben és előképben olyasmi jut kifejeződésre, amit már mi is megtapasztaltunk: a bűn elidegeníti, szétzilálja az embereket, és belsőleg elszakítja őket Istentől. Az isteni irgalom azonban képes visszavezetni bennünket az idegenségből Istenhez, az ő nyájához, vagyis népének közösségébe. Ez azonban egyenértékű azzal, hogy megigazulttá tud tenni minket. János a juhokat egybegyűjtő pásztor munkáját nem korlátozza csupán Izrael fiaira, hiszen a pásztornak még »más juhai« is vannak (10,16). Úgy látszik, fő feladata éppen ezeknek az összegyűjtésében áll, mert az 52. vers (»nem is csak, hanem … is …«) értelme ez: a nemzettel </text:span><text:span text:style-name="T7">kapcsolatos teendője mellett adódik még ennél nagyobb feladata is. Jézus »egybe akarja gyűjteni« »Isten« valamennyi szétszóródott »gyermekét« (vö. 1,12; 1 Jn 3,1-10; 5,2), akik, úgy tűnik, a világon mindenütt megtalálhatók.</text:span></text:p>
      <text:p text:style-name="P53">Igehirdetések:</text:p>
      <text:p text:style-name="Könyvadatsor"><text:span text:style-name="Hivatkozás"><text:span text:style-name="T12">(</text:span></text:span><text:span text:style-name="Név_20_hivatkozásban"><text:span text:style-name="T12">Keken András</text:span></text:span><text:span text:style-name="Hivatkozás"><text:span text:style-name="T12">: </text:span></text:span><text:span text:style-name="Mű_20_címe"><text:span text:style-name="T12">Segítség</text:span></text:span><text:span text:style-name="Hivatkozás"><text:span text:style-name="T12">. </text:span></text:span><text:span text:style-name="Cégnév"><text:span text:style-name="T12">Keken Andrásné</text:span></text:span><text:span text:style-name="Hivatkozás"><text:span text:style-name="T12">)</text:span></text:span><text:span text:style-name="T12">:</text:span></text:p>
      <text:p text:style-name="P15">1949. április 3.</text:p>
      <text:p text:style-name="P12"><text:soft-page-break/>BÖJT ÖTÖDIK VASÁRNAPJA</text:p>
      <text:p text:style-name="P13">Összehívták tehát a főpapok és a farizeusok a nagytanácsot, és így szóltak. ‘Mit tegyünk? Ez az ember ugyanis sok jelt tesz. Ha egyszerűen csak hagyjuk őt, mindenki hisz majd benne, aztán jönnek a rómaiak, és elveszik tőlünk a helyet is, a népet is. ‘Egyikük pedig, Kajafás, aki főpap volt abban az esztendőben, ezt mondta nekik: ‘Ti nem értetek semmit. Azt sem veszitek fontolóra: jobb nektek, hogy egyetlen ember haljon meg a népért, semhogy az egész nép elvesszen.’ Mindezt pedig nem magától mondta, hanem mivel főpap volt abban az esztendőben, megjövendölte, hogy Jézus meg fog halni a népért; és nem is csak a népért, hanem azért is, hogy Isten szétszóródott gyermekeit egybegyűjtse.</text:p>
      <text:p text:style-name="P21">Attól a naptól fogva egyetértettek abban, hogy megölik őt. {</text:p>
      <text:p text:style-name="Átvett_20_anyagok_20_-_20_textusbővítésre"><text:span text:style-name="Félig_20_kiemelt"><text:span text:style-name="T12">} Jézus tehát nem járt többé nyilvánosan a zsidók között, hanem elment onnan a pusztához közeli vidékre, egy Efraim nevű városba; és ott tartózkodott a tanítványaival.</text:span></text:span></text:p>
      <text:p text:style-name="Átvett_20_anyagok_20_-_20_textusbővítésre"><text:span text:style-name="Félig_20_kiemelt"><text:span text:style-name="T12">Közeledett a zsidók húsvétja, és vidékről sokan felmentek Jeruzsálembe húsvét előtt, hogy megtisztuljanak. Keresték Jézust és a templomban megállva így tanakodtak egymás között: ‘Mit gondoltok, lehet, hogy el sem jön az ünnepre?’ A főpapok és a farizeusok pedig már kiadták a parancsot, hogy ha valaki megtudja, hol van, jelentse be, hogy elfoghassák.</text:span></text:span></text:p>
      <text:p text:style-name="P10">Jn 11,47 57</text:p>
      <text:p text:style-name="P12">KI VESSZEN EL?</text:p>
      <text:p text:style-name="P14">Keresztyén gyülekezet, testvéreim a Jézus Krisztusban!</text:p>
      <text:p text:style-name="P24"><text:span text:style-name="T7">Közeledtek az ünnepek, a nagy események nagy napjai. </text:span><text:span text:style-name="T34">A helyzet Jézus körül annyira kiéleződött egynéhány nappal az ünnepek előtt, hogy fel kellett végre vetni a kérdést mindenféle illetékes fórum előtt, </text:span><text:span text:style-name="T33">ki vesszen el</text:span><text:span text:style-name="T34">. Fel kellett vetni azt a kérdést, vajon meghaljon‑e Jézus, vagy pedig nem.</text:span></text:p>
      <text:p text:style-name="P24"><text:span text:style-name="T7">Ez a kérdés odakerült az elé a főtanács, szinedrium elé, melyet a hirtelen egymással kibékült papi fejedelmek és farizeusok hívtak össze. És ez </text:span><text:span text:style-name="T55">a szinedrium Kajafás indítványára titkos ítéletet hozott. Ez az ítélet kimondja, hogy Jézus vesszen el! Jézus haljon meg! Jobb egy embernek meghalni a népért, mintsem az egész népnek elpusztulnia. Ezt az elvet Kajafás indítványára mondta ki a szinedrium. De vajon </text:span><text:span text:style-name="T34">mi lappang e mögött az ítélet mögött?</text:span><text:span text:style-name="T34"> Ez az ítélet nem valamilyen statisztikai mérlegelésnek az eredménye volt, hogy kisebb a veszteség egy ember halálával, mint az egész nép pusztulásával. Ne gondoljuk azt, hogy e mögött az ítélet mögött valamilyen bölcs meggondolás volt, szeretet a nép iránt: csak hadd maradjon meg a nép még akkor is, ha egy embernek meg kell hoznia ezt a nagy áldozatot. </text:span><text:span text:style-name="T34">A szinedrium nem tudott ilyen bölcsen mérlegelni. Ítélete mögött nem volt más, mint mérhetetlen emberi gonoszság.</text:span><text:span text:style-name="T7"> Hogy milyen gonoszság volt az ítélet mögött, az kitűnik ebből a felolvasott igéből. Irigységből akarták Jézust halálra adni a papi fejedelmek és a farizeusok. Észrevették azt, hogy amerre Jézus megy, tömegek mennek utána, hogy ahol csodát cselekedett, ott mindig többen és többen hittek benne. Megelégíti a sokaságot egynéhány kenyérrel, átkel száraz lábbal a tengeren, egyetlen szavával feltámasztja Lázárt, és mindig több embernek a szívében villan fel a hitnek az a gondolata, hogy ez a názáreti Jézus mégsem lehet más, mint Istennek Messiása, megváltó Krisztusa. De </text:span><text:span text:style-name="T55">nemcsak a nép körében voltak, akik hittek Jézusban, hanem még a főemberek között is sokan hittek benne, bár hitüket megvallani nem merték. Ezért irigykedtek Jézusra a papi fejedelmek és a farizeusok, ezért döntöttek úgy, hogy ennek az embernek, aki </text:span><text:span text:style-name="T55">útjukban van, pusztulni kell.</text:span><text:span text:style-name="T7"> De nemcsak irigység volt e mögött a gonosz ítélet mögött, hanem hatalomféltés is. A főtanács tagjai így szóltak egymáshoz: cselekedni kell valamit, mert hogyha az emberek Jézust fogják követni, és az ő szavára fognak hallgatni, akkor a mi uraink, a rómaiak eljönnek, és elveszik kezünkből a hatalmat és a vagyont, elveszik a földet, és elveszik a népet. Hatalomféltés szólalt meg tehát a szinedrium ítéletében: Jézusnak el kell pusztulnia. Természetesen a szinedrium nem maradt meg az elvi kijelentés mellett, hanem gyakorlatilag is hozzálátott ahhoz, hogyan pusztítsa el Jézust. Azon tanakodtak, mi módon öljék meg, sőt kihirdették a jeruzsálemi nép között, hogy aki meglátja az ünnepekre érkező Jézust, az azonnal jelentse nekik, azonnal árulja be őt, hogy elfoghassák és megölhessék, hadd vesszen el egy ember a nép helyett és őhelyettük.</text:span></text:p>
      <text:p text:style-name="P24"><text:soft-page-break/><text:span text:style-name="T55">De ez a kérdés, testvéreim, hogy ki vesszen el, s meghaljon‑e Jézus, nemcsak a szinedrium fóruma elé került, hanem ennél sokkal komolyabb ítélőszék elé: </text:span><text:span text:style-name="T34">odakerült ez a kérdés </text:span><text:span text:style-name="T33">Jézus lelkiismerete elé is.</text:span><text:span text:style-name="T55"> A mi Urunk egynéhány nappal az ünnepek előtt azért megy a Jeruzsálemtől 14-15 kilométerre lévő Efraim községbe, közel a pusztához, hogy együtt legyen tanítványaival, és lelkiismeretének mérlegére tegye fel ezt a kérdést: Ki vesszen el, a nép, a bűnösök tömege? Vagy pedig ő vállalja a halált? </text:span><text:span text:style-name="T34">Az Úr Jézus Efraimban bizonyosan azon töprengett, imádságaiban tusakodott, vajon vállalja‑e a keresztet, vagy ne.</text:span><text:span text:style-name="T55"> Testvéreim, hogy az Úr szívében végbement ilyen belső harc, ilyen lelkiismereti tusakodás, azt nyilvánvalóan tudjuk a Getsemáné-kerti szent jelenetből.</text:span><text:span text:style-name="T7"> Az Úr véres verejtékezés közepette könyörög Istenhez: </text:span><text:span text:style-name="T8">Atyám, ha lehetséges, múljék el tőlem e keserű pohár. </text:span><text:span text:style-name="T7">De azután fejét meghajtva így folytatja az imádságát: </text:span><text:span text:style-name="T8">mindazonáltal ne úgy legyen, ahogyan én akarom, hanem amint te akarod.</text:span><text:span text:style-name="T7"> Mi már, testvéreim, visszatekintve a múltba, nagyon jól tudjuk, hogy ennek a belső lelki harcnak mi lett az eredménye. Az Úr vállalta a keresztet. Az Úr maga is kimondta ezt az elvet: Jobb, hogy egy ember haljon meg a bűnösökért, és ne pusztuljon el a bűnös világ. A szinedrium ítélete mögött gonoszság volt. De vajon mi van Jézus lelkiismeretének ítélete és döntése mögött?</text:span></text:p>
      <text:p text:style-name="P24"><text:span text:style-name="T34">Testvéreim, ennek a döntésnek kettős rugója volt. Az egyik az engedelmesség, a másik a szeretet.</text:span><text:span text:style-name="T55"> Jézus azért döntött így, mert végig engedelmes akart maradni. Nemcsak mi olvassuk az ótestamentumi próféták könyveit, hanem az Úr is olvasta ezeket a könyveket. Nemcsak mi döbbenünk meg olyankor, amikor találkozunk Ézsaiás próféta könyvének 53. fejezetével, és végigolvassuk elszoruló szívvel az Úr szolgájának iszonyú szenvedését. Az Úr is fellapozta ezt a fejezetet, ő is végigolvasta elszoruló szívvel az Úr szolgájának iszonyú szenvedését, de ő tudta, hogy ez róla szól. És ami megíratott őfelőle Isten lelke által a próféták tollával, mindazt az utolsó betűig, az utolsó pontig be akarta tölteni.</text:span><text:span text:style-name="T7"> Igen, engedelmesen meghajtja fejét Isten előtt, és azt mondja neki: Atyám, ha a te akaratod a kereszt, akkor legyen meg a te szent akaratod. </text:span><text:span text:style-name="T55">De az Úr döntésének volt egy másik rugója is. Ez a másik rugó: irántunk érzett szeretete.</text:span><text:span text:style-name="T7"> A kenyércsoda előtt az Úr rátekintett a sokaságra, látta, hogy elcsigázottak és éheznek. Az evangélista feljegyzi róla, hogy szívében megszánta a sokaságot.</text:span></text:p>
      <text:p text:style-name="P24"><text:span text:style-name="T7">Testvéreim, lelki tusakodásának napjaiban az Úr rátekintett a népre, látta ezt a népet a bűn rabságában, látta a kárhozat poklában, és ez a jézusi szív hogyne könyörült volna meg ezen a szánandó, szerencsétlen, kárhozat alá rekesztett sokaságon!? Igen, igaza van a középkor szentjének, </text:span><text:span text:style-name="T34">Sínai Katalinnak, amikor azt mondja: a mi Urunkat nem a szögek tartották a kereszten. A keresztről a szögek ellenére is könnyen le tudott volna szállni. Nem a szögek tartották, hanem az irántunk érzett szeretet.</text:span><text:span text:style-name="T28"> </text:span><text:span text:style-name="T34">Gyötrelmes tusakodás után így ítélt az Úr: jobb, hogy ő haljon meg, és maradjon meg a nép.</text:span><text:span text:style-name="T34"> És e mögött a döntés mögött ott van az ő Isten előtt meghajló engedelmessége és érettünk dobogó szívének minden szeretete.</text:span></text:p>
      <text:p text:style-name="P24"><text:span text:style-name="T34">Odakerült ez a kérdés, hogy ki vesszen el, még egy harmadik fórum elé, </text:span><text:span text:style-name="T33">Isten elé is</text:span><text:span text:style-name="T34">. Isten döntött. </text:span><text:span text:style-name="T34">Isten is úgy döntött, hogy Jézus vesszen el.</text:span><text:span text:style-name="T34"> Ezt bizonyosan tudjuk, mert amikor Kajafás főpap bűnös ajakkal és önző szívvel kimondta ezt az ítéletet, akkor ő mégiscsak főpap volt, nemcsak egy ember a nép közül, hanem Istennek választott főpapja az ótestamentumi gyülekezet élén, és ha bűnös ajakkal is, mégis az Isten akaratát, az Isten döntését prófétálta meg, amikor azt mondta: jobb, hogy egy ember haljon meg, mintsem az egész nép elvesszen. Testvéreim, gondoljuk meg, hogy a mi Istenünknek milyen nehezére eshetett ezt az ítéletet meghozni, és éppen Kajafás szája által kihirdettetni.</text:span><text:span text:style-name="T55"> A mi Istenünk rátekintett a népre, az ótestamentumi gyülekezetre és az ő szétszóródott nyájának gyermekeire. Látta, amikor ez a nép a pusztai nyomorúság idején szívében lázadozott, amikor azt mondotta, hogy jobb volt </text:span><text:span text:style-name="T55">nekünk az egyiptomi rabságban, de mégis húsos fazekak mellett, mint itt a pusztai szabadságban, de nyomorúságban. Látta Isten a népet az aranyborjú előtt hajlongani akkor, amikor már ismerték a két kőtábla törvényeit. Látta Isten ezt a népet, amikor elkövette a nagy paráznaságot, amikor nem maradt hű mennyei Vőlegényéhez, Királyához, Istenéhez, hanem emberi trónusok előtt hajlongott szolgai meghunyászkodással. Látta Isten az ő népét a bűn fertőjében fetrengeni, ezért így szólt: A te bűnöddel napról napra, évről évre, és évezredről évezredre fárasztasz engem. Ránézett Isten az ő egyszülött Fiára is. Látta az ő Fiát, a szentet, a tisztát és ártatlant, s atyai szívéből kicsordult a szeretet vallomása: Ez az én szerelmes Fiam, </text:span><text:soft-page-break/><text:span text:style-name="T55">akiben gyönyörűségem telik. És azután eljött Isten számára is a döntés órája. Egyik oldalon ez a nép, a mindenkori nép, és a másik oldalon ez a Krisztus, az ő szerelmes Fia. </text:span><text:span text:style-name="T34">Igazsága azt súgta neki, mentse meg az egyszülöttet, és pusztítsa el az ítélet haragjával a bűnös népet. Ezt súgta Istennek az igazság, de ő nem az igazságra hallgatott, hanem a kegyelem szavára. Kegyelme pedig azt mondta neki: Pusztuljon el, és legyen átkozott a kereszten az egyszülött Fiú, és maradjon meg ez a bűnös nép. Ezért történt az, testvéreim, hogy Isten levette a nép válláról a bűnt, és odatette az ő Bárányára, Jézus Krisztusra. Ezért történt, hogy Isten levette népéről a büntetés haragját, és ezt is odahelyezte az ő egyszülöttjére, Jézus Krisztusra. </text:span><text:span text:style-name="T34">A kereszt, az Isten döntésének ez a ténye, bizonyára bolondság és botránkozás a világ számára. Ki tudja megérteni az Istennek ezt a döntését, hogy Krisztust adta halálra, és nem a bűnös népet!? De bármennyire bolondság és botránkozás ez a világ számára, nekünk az Isten döntése az egyetlen jó hír, az egyetlen evangélium</text:span><text:span text:style-name="T65">: </text:span><text:span text:style-name="T10">Úgy szerette Isten a világot, hogy egyszülött Fiát adta érte, hogy aki hisz benne, el ne vesszen, hanem örök élete legyen.</text:span></text:p>
      <text:p text:style-name="P24"><text:span text:style-name="T7">És most befejezésül, kedves testvérem, engedd meg nekem, hogy a prédikációnak ezt a témáját, ezt a kérdést, hogy ki vesszen el, kettős formában odaterjesszem az utolsó fórum elé, teeléd. </text:span><text:span text:style-name="T55">Hangozzék el feléd most ez a kérdés: Mit gondolsz, kinek kellett volna elveszni, és </text:span><text:span text:style-name="T34">ezen a vasárnapon, </text:span><text:span text:style-name="T31">Judica vasárnapján</text:span><text:span text:style-name="T34">, azaz az ítélet vasárnapján</text:span><text:span text:style-name="T34">, ítéld meg, kettőtök közül ki érdemelte meg a keresztet, Jézus vagy talán te?</text:span><text:span text:style-name="T34"> Ismered Jézust, ismered őt az evangéliumokból, ismered a tanításait, a tetteit, ismered a passiót, de ismered magadat is, testvérem. Ismered nagyon jól, tudod, mi van a szívedben, te tudod, milyenek a te cselekedeteid, milyen a te életutad. Nos hát, </text:span><text:span text:style-name="T34">vesd össze ezt a kettőt, Krisztust és magadat, és ítéld meg, ki érdemelte meg kettőtök közül a keresztet? Én tudom, hogy neked sem mondhat mást a szíved, csak azt, amit az enyém mond: </text:span><text:span text:style-name="T33">Amit, Uram, te szenvedtél helyettem, én érdemeltem. </text:span><text:span text:style-name="T34">Egy másik kérdést is hadd terjesszek a te lelked fóruma elé: Mondd meg azt is, te vesztél‑e el, vagy Jézus veszett el?</text:span><text:span text:style-name="T34"> </text:span><text:span text:style-name="T7">Tudod, testvérem, nagyon jól, hogy nem te vesztél el. Te itt vagy, Isten népével együtt a templomban, itt vagy reménységgel, az üdvösség és a bűnbocsánat reménységével, itt vagy a szíved békességével. Nem te vesztél el, hanem Jézus veszett el. Jézus veszett el háborúságban, békétlenségben, iszonyú szenvedésben, és a kárhozat megízlelésében! Mit mondasz minderre? Ha lelkedből nem halt ki az emberi érzés utolsó kicsiny szikrája, akkor most nem mondhatsz mást, csak azt: Uram, Jézus, ami szeretet van az én nyomorult szívemben, és ami szolgálat lehet az én gyönge kezeimben, Uram, Jézus, aki meghaltál értem, ez legyen mind-mind a tied. Ámen.</text:span></text:p>
      <text:p text:style-name="P4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4">Sálóm-Eiréné-Pax, Üdv:</text:p>
      <text:p text:style-name="Névjegy"><text:span text:style-name="T12">                       \\\\\\/////<text:line-break/>                       /  _   _  \<text:line-break/>                      (| (.) (.) |)<text:line-break/> ___________________.oOOo__( )__oOOo.___________________<text:line-break/>|                                                       |<text:line-break/>|                Tommyca - Szakács Tamás                |<text:line-break/></text:span><text:soft-page-break/><text:span text:style-name="T12">|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Garamond1" svg:font-family="Garamond" style:font-family-generic="roman"/>
    <style:font-face style:name="Greek1" svg:font-family="Greek" style:font-family-generic="roman"/>
    <style:font-face style:name="Times New Roman2" svg:font-family="'Times New Roman'" style:font-family-generic="roman"/>
    <style:font-face style:name="Arial3"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Agapé" style:display-name="Átvett anyagok - Agapé" style:family="paragraph" style:parent-style-name="Átvett_20_anyagok_20_-_20_függő" style:next-style-name="Átvett_20_anyagok_20_-_20_Agapéra">
      <style:paragraph-properties fo:margin="100%" fo:margin-left="2cm" fo:margin-right="0cm" fo:margin-top="0cm" fo:margin-bottom="0cm"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100%" fo:margin-left="2cm" fo:margin-right="0cm" fo:margin-top="0cm" fo:margin-bottom="0cm" fo:text-indent="-0.499cm" style:auto-text-indent="false">
        <style:tab-stops>
          <style:tab-stop style:position="-0.499cm"/>
        </style:tab-stops>
      </style:paragraph-properties>
    </style:style>
    <style:style style:name="Átvett_20_anyagok_20_-_20_Agapé_20_réssel" style:display-name="Átvett anyagok - Agapé réssel" style:family="paragraph" style:parent-style-name="Átvett_20_anyagok_20_-_20_Agapé" style:next-style-name="Átvett_20_anyagok_20_-_20_Agapé">
      <style:paragraph-properties fo:margin="100%" fo:margin-left="2cm" fo:margin-right="0cm" fo:margin-top="0.499cm" fo:margin-bottom="0cm" fo:text-indent="-2cm" style:auto-text-indent="false">
        <style:tab-stops>
          <style:tab-stop style:position="-1.251cm"/>
          <style:tab-stop style:position="-0.499cm"/>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Idézet_20_kiemelése" style:display-name="Idézet kiemelése" style:family="text" style:parent-style-name="Citation">
      <style:text-properties fo:font-weight="bold" style:font-weight-asian="bold"/>
    </style:style>
    <style:style style:name="Cégnév" style:family="text">
      <style:text-properties style:font-name="Georgia" fo:font-style="italic" style:font-style-asian="italic"/>
    </style:style>
    <style:style style:name="Idézet_20_félkiemelése" style:display-name="Idézet félkiemelése" style:family="text" style:parent-style-name="Citation">
      <style:text-properties fo:font-style="normal"/>
    </style:style>
    <style:style style:name="Apró" style:family="text">
      <style:text-properties fo:font-size="8pt" style:font-size-asian="8pt"/>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4-02T09:49:55</meta:creation-date>
    <meta:editing-cycles>4</meta:editing-cycles>
    <meta:editing-duration>P0D</meta:editing-duration>
    <meta:initial-creator>Tommyca </meta:initial-creator>
    <dc:subject>IgeFalatok: Jn 11,46-53[-54]. - Fontold meg, mi jobb! - Judica (Böjt 5.)</dc:subject>
    <dc:date>2014-04-06T08:52:10</dc:date>
    <dc:creator>Tommyca </dc:creator>
    <meta:document-statistic meta:table-count="0" meta:image-count="0" meta:object-count="0" meta:page-count="27" meta:paragraph-count="283" meta:word-count="15490" meta:character-count="107009" meta:non-whitespace-character-count="91179"/>
    <meta:user-defined meta:name="Info 1"/>
    <meta:user-defined meta:name="Info 2"/>
    <meta:user-defined meta:name="Info 3"/>
    <meta:user-defined meta:name="Info 4"/>
    <meta:template xlink:type="simple" xlink:actuate="onRequest" xlink:title="IgeFalat" xlink:href="../../../../../home/tommyca/.config/libreoffice/3/user/template/IgeFalat.ott" meta:date="2014-04-02T09:49:55"/>
  </office:meta>
</office:document-meta>
</file>