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unga" svg:font-family="Tunga, 'Courier New'"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fo:background-color="#0000ff">
        <style:background-image/>
      </style:paragraph-properties>
      <style:text-properties text:display="none"/>
    </style:style>
    <style:style style:name="P3" style:family="paragraph" style:parent-style-name="Átvett_20_anyagok_20_-_20_textusbővítés_20_réssel">
      <style:text-properties fo:background-color="transparent"/>
    </style:style>
    <style:style style:name="P4" style:family="paragraph" style:parent-style-name="footnote_20_text">
      <style:paragraph-properties style:writing-mode="lr-tb"/>
    </style:style>
    <style:style style:name="P5" style:family="paragraph" style:parent-style-name="Átvett_20_anyagok">
      <style:paragraph-properties style:writing-mode="lr-tb"/>
      <style:text-properties style:font-name="Arial" fo:background-color="transparent"/>
    </style:style>
    <style:style style:name="P6" style:family="paragraph" style:parent-style-name="Átvett_20_anyagok">
      <style:paragraph-properties style:writing-mode="lr-tb"/>
      <style:text-properties style:font-name="Arial" fo:background-color="transparent" style:font-name-asian="Times New Roman" style:font-name-complex="Times New Roman"/>
    </style:style>
    <style:style style:name="P7" style:family="paragraph" style:parent-style-name="Átvett_20_anyagok">
      <style:paragraph-properties fo:text-align="end" style:justify-single-word="false" style:writing-mode="lr-tb"/>
    </style:style>
    <style:style style:name="P8" style:family="paragraph" style:parent-style-name="Átvett_20_anyagokra">
      <style:paragraph-properties style:writing-mode="lr-tb"/>
    </style:style>
    <style:style style:name="P9" style:family="paragraph" style:parent-style-name="Átvett_20_anyagokra">
      <style:paragraph-properties style:writing-mode="lr-tb"/>
      <style:text-properties style:font-name="Arial" fo:language="hu" fo:country="HU" fo:background-color="transparent"/>
    </style:style>
    <style:style style:name="P10" style:family="paragraph" style:parent-style-name="Átvett_20_anyagokra">
      <style:paragraph-properties style:writing-mode="lr-tb"/>
      <style:text-properties style:font-name="Arial" fo:background-color="transparent"/>
    </style:style>
    <style:style style:name="P11" style:family="paragraph" style:parent-style-name="Átvett_20_anyagokra">
      <style:paragraph-properties style:writing-mode="lr-tb"/>
      <style:text-properties style:font-name="Arial" fo:background-color="transparent" style:font-name-asian="Times New Roman" style:font-name-complex="Times New Roman"/>
    </style:style>
    <style:style style:name="P12" style:family="paragraph" style:parent-style-name="Átvett_20_anyagokra">
      <style:paragraph-properties style:writing-mode="lr-tb"/>
      <style:text-properties fo:color="#ff0000" style:font-name="Arial" fo:background-color="transparent"/>
    </style:style>
    <style:style style:name="P13" style:family="paragraph" style:parent-style-name="Átvett_20_anyagokra">
      <style:paragraph-properties style:writing-mode="lr-tb"/>
      <style:text-properties fo:color="#ff0000" style:font-name="Arial" fo:background-color="transparent" style:font-name-asian="Times New Roman" style:font-name-complex="Times New Roman"/>
    </style:style>
    <style:style style:name="P14" style:family="paragraph" style:parent-style-name="Átvett_20_anyagokra">
      <style:paragraph-properties style:writing-mode="lr-tb"/>
      <style:text-properties style:font-name="Times New Roman"/>
    </style:style>
    <style:style style:name="P15" style:family="paragraph" style:parent-style-name="Átvett_20_anyagokra">
      <style:paragraph-properties style:writing-mode="lr-tb"/>
      <style:text-properties style:font-name="Times New Roman" fo:font-size="10pt" fo:background-color="transparent" style:font-name-asian="Times New Roman" style:font-name-complex="Times New Roman" style:font-size-complex="10pt"/>
    </style:style>
    <style:style style:name="P16" style:family="paragraph" style:parent-style-name="Átvett_20_anyagokra">
      <style:paragraph-properties style:writing-mode="lr-tb"/>
      <style:text-properties style:font-name="Times New Roman" fo:background-color="transparent"/>
    </style:style>
    <style:style style:name="P17" style:family="paragraph" style:parent-style-name="Átvett_20_anyagokra">
      <style:paragraph-properties style:writing-mode="lr-tb"/>
      <style:text-properties style:font-name="Times New Roman" fo:background-color="transparent" style:font-name-asian="Times New Roman" style:font-name-complex="Times New Roman"/>
    </style:style>
    <style:style style:name="P18" style:family="paragraph" style:parent-style-name="Átvett_20_anyagokra">
      <style:paragraph-properties style:writing-mode="lr-tb"/>
      <style:text-properties fo:background-color="transparent"/>
    </style:style>
    <style:style style:name="P19" style:family="paragraph" style:parent-style-name="Átvett_20_anyagok_20_réssel">
      <style:paragraph-properties style:writing-mode="lr-tb"/>
    </style:style>
    <style:style style:name="P20" style:family="paragraph" style:parent-style-name="Átvett_20_anyagok_20_réssel">
      <style:paragraph-properties fo:text-align="center" style:justify-single-word="false" style:writing-mode="lr-tb"/>
    </style:style>
    <style:style style:name="P21" style:family="paragraph" style:parent-style-name="Átvett_20_anyagok_20_réssel">
      <style:paragraph-properties style:writing-mode="lr-tb"/>
      <style:text-properties style:font-name="Times New Roman" fo:background-color="transparent" style:font-name-asian="Times New Roman" style:font-name-complex="Times New Roman"/>
    </style:style>
    <style:style style:name="P22" style:family="paragraph" style:parent-style-name="Átvett_20_anyagok_20_réssel">
      <style:paragraph-properties style:writing-mode="lr-tb"/>
      <style:text-properties style:font-name="Times New Roman" fo:background-color="transparent" style:font-name-asian="Times New Roman" style:language-asian="zxx" style:country-asian="none" style:font-name-complex="Times New Roman"/>
    </style:style>
    <style:style style:name="P23" style:family="paragraph" style:parent-style-name="Átvett_20_anyagok_20_réssel">
      <style:paragraph-properties style:writing-mode="lr-tb"/>
      <style:text-properties style:font-name="Arial" fo:background-color="transparent"/>
    </style:style>
    <style:style style:name="P24" style:family="paragraph" style:parent-style-name="Átvett_20_anyagok_20_réssel">
      <style:paragraph-properties style:writing-mode="lr-tb"/>
      <style:text-properties style:font-name="Arial" fo:background-color="transparent" style:font-name-asian="Times New Roman" style:font-name-complex="Times New Roman"/>
    </style:style>
    <style:style style:name="P25" style:family="paragraph" style:parent-style-name="Átvett_20_anyagok_20_réssel">
      <style:paragraph-properties fo:text-align="center" style:justify-single-word="false" style:writing-mode="lr-tb"/>
      <style:text-properties style:font-name="Arial" fo:background-color="transparent" style:font-name-asian="Times New Roman" style:font-name-complex="Times New Roman"/>
    </style:style>
    <style:style style:name="P26" style:family="paragraph" style:parent-style-name="Átvett_20_anyagok_20_réssel">
      <style:paragraph-properties fo:text-align="end" style:justify-single-word="false" style:writing-mode="lr-tb"/>
    </style:style>
    <style:style style:name="P27" style:family="paragraph" style:parent-style-name="Átvett_20_anyagok_20_réssel">
      <style:paragraph-properties style:writing-mode="lr-tb"/>
      <style:text-properties fo:color="#ff0000" style:font-name="Arial" fo:background-color="transparent" style:font-name-asian="Times New Roman" style:font-name-complex="Times New Roman"/>
    </style:style>
    <style:style style:name="P28" style:family="paragraph" style:parent-style-name="Átvett_20_anyagok_20_réssel">
      <style:paragraph-properties fo:text-align="center" style:justify-single-word="false" style:writing-mode="lr-tb"/>
      <style:text-properties fo:background-color="transparent"/>
    </style:style>
    <style:style style:name="P29" style:family="paragraph" style:parent-style-name="Normálra">
      <style:paragraph-properties style:writing-mode="lr-tb"/>
      <style:text-properties style:font-name="Arial" fo:background-color="transparent"/>
    </style:style>
    <style:style style:name="P30" style:family="paragraph" style:parent-style-name="Normálra">
      <style:paragraph-properties style:writing-mode="lr-tb"/>
      <style:text-properties fo:background-color="transparent"/>
    </style:style>
    <style:style style:name="P31" style:family="paragraph" style:parent-style-name="Átvett_20_anyagok_20_-_20_függő_20_-_20_textusbővítés">
      <style:paragraph-properties fo:margin-left="2cm" fo:margin-right="0cm" fo:text-indent="-1cm" style:auto-text-indent="false"/>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_20_-_20_textusbővítésre">
      <style:text-properties fo:color="#ff6633" fo:font-size="10pt" fo:background-color="transparent" style:font-size-asian="10pt" style:font-size-complex="10pt"/>
    </style:style>
    <style:style style:name="P34" style:family="paragraph" style:parent-style-name="Átvett_20_anyagok_20_-_20_textusbővítésre">
      <style:text-properties fo:color="#ff6633" fo:background-color="transparent"/>
    </style:style>
    <style:style style:name="P35" style:family="paragraph" style:parent-style-name="Átvett_20_anyagok_20_-_20_textusbővítésre">
      <style:text-properties fo:color="#ff0000" fo:background-color="transparent"/>
    </style:style>
    <style:style style:name="P3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6633" fo:background-color="transparent"/>
    </style:style>
    <style:style style:name="P3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3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3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40" style:family="paragraph" style:parent-style-name="Feldolgozatlan_20_átvett_20_anyagok">
      <style:text-properties fo:background-color="transparent"/>
    </style:style>
    <style:style style:name="P4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fo:font-style="normal" style:text-underline-style="none" fo:font-weight="bold" fo:background-color="transparent" style:font-name-asian="Times New Roman2" style:font-size-asian="14pt" style:font-style-asian="normal" style:font-weight-asian="bold" style:font-name-complex="Times New Roman2" style:font-size-complex="14pt" style:font-style-complex="normal" style:font-weight-complex="bold"/>
    </style:style>
    <style:style style:name="P42" style:family="paragraph" style:parent-style-name="Átvett_20_anyagok">
      <style:text-properties fo:color="#ff6633" fo:background-color="transparent"/>
    </style:style>
    <style:style style:name="P43" style:family="paragraph" style:parent-style-name="Átvett_20_anyagok">
      <style:paragraph-properties fo:margin-left="2cm" fo:margin-right="0cm" fo:margin-top="0.423cm" fo:margin-bottom="0cm" fo:text-align="start" style:justify-single-word="false" fo:text-indent="-2cm" style:auto-text-indent="false" style:writing-mode="lr-tb">
        <style:tab-stops>
          <style:tab-stop style:position="-1.249cm"/>
          <style:tab-stop style:position="-0.499cm"/>
          <style:tab-stop style:position="0cm"/>
        </style:tab-stops>
      </style:paragraph-properties>
      <style:text-properties style:font-name="Times New Roman" fo:language="kn" fo:country="IN" fo:background-color="transparent" style:font-name-asian="Times New Roman" style:language-asian="kn" style:country-asian="IN" style:font-name-complex="Times New Roman"/>
    </style:style>
    <style:style style:name="P44" style:family="paragraph" style:parent-style-name="Átvett_20_anyagok">
      <style:paragraph-properties fo:margin-left="2cm" fo:margin-right="0cm" fo:margin-top="0.423cm" fo:margin-bottom="0cm" fo:text-align="start" style:justify-single-word="false" fo:text-indent="-2cm" style:auto-text-indent="false" style:writing-mode="lr-tb">
        <style:tab-stops>
          <style:tab-stop style:position="-1.249cm"/>
          <style:tab-stop style:position="-0.499cm"/>
          <style:tab-stop style:position="0cm"/>
        </style:tab-stops>
      </style:paragraph-properties>
      <style:text-properties style:font-name="Times New Roman" fo:background-color="transparent" style:font-name-asian="Times New Roman" style:font-name-complex="Times New Roman"/>
    </style:style>
    <style:style style:name="P45" style:family="paragraph" style:parent-style-name="Standard">
      <style:paragraph-properties fo:margin-left="2cm" fo:margin-right="0cm" fo:text-indent="-2cm" style:auto-text-indent="false">
        <style:tab-stops/>
      </style:paragraph-properties>
    </style:style>
    <style:style style:name="P46" style:family="paragraph" style:parent-style-name="Átvett_20_anyagok">
      <style:paragraph-properties fo:margin-left="2cm" fo:margin-right="0cm" fo:text-align="start" style:justify-single-word="false" fo:text-indent="-1.249cm" style:auto-text-indent="false" style:writing-mode="lr-tb">
        <style:tab-stops>
          <style:tab-stop style:position="-0.499cm"/>
          <style:tab-stop style:position="0cm"/>
        </style:tab-stops>
      </style:paragraph-properties>
      <style:text-properties style:font-name="Times New Roman" fo:language="kn" fo:country="IN" fo:background-color="transparent" style:font-name-asian="Times New Roman" style:language-asian="kn" style:country-asian="IN" style:font-name-complex="Times New Roman"/>
    </style:style>
    <style:style style:name="P47" style:family="paragraph" style:parent-style-name="Átvett_20_anyagok">
      <style:paragraph-properties fo:margin-left="2cm" fo:margin-right="0cm" fo:text-align="start" style:justify-single-word="false" fo:text-indent="-1.249cm" style:auto-text-indent="false" style:writing-mode="lr-tb">
        <style:tab-stops>
          <style:tab-stop style:position="-0.499cm"/>
          <style:tab-stop style:position="0cm"/>
        </style:tab-stops>
      </style:paragraph-properties>
      <style:text-properties style:font-name="Times New Roman" fo:background-color="transparent" style:font-name-asian="Times New Roman" style:font-name-complex="Times New Roman"/>
    </style:style>
    <style:style style:name="P48" style:family="paragraph" style:parent-style-name="Átvett_20_anyagok">
      <style:paragraph-properties fo:margin-left="2cm" fo:margin-right="0cm" fo:text-align="start" style:justify-single-word="false" fo:text-indent="0cm" style:auto-text-indent="false" style:writing-mode="lr-tb"/>
      <style:text-properties style:font-name="Arial" fo:background-color="transparent" style:font-name-asian="Times New Roman" style:font-name-complex="Times New Roman"/>
    </style:style>
    <style:style style:name="P49" style:family="paragraph" style:parent-style-name="Imádság">
      <style:paragraph-properties fo:text-align="end" style:justify-single-word="false"/>
      <style:text-properties fo:background-color="transparent"/>
    </style:style>
    <style:style style:name="P50" style:family="paragraph" style:parent-style-name="Imádság" style:master-page-name="">
      <style:paragraph-properties fo:keep-together="auto" style:page-number="auto"/>
      <style:text-properties fo:background-color="transparent"/>
    </style:style>
    <style:style style:name="P51" style:family="paragraph" style:parent-style-name="Átvett_20_anyagokra">
      <style:text-properties fo:color="#ff6633" fo:background-color="transparent"/>
    </style:style>
    <style:style style:name="P52" style:family="paragraph" style:parent-style-name="Átvett_20_anyagokra">
      <style:text-properties fo:color="#ff0000" fo:background-color="transparent"/>
    </style:style>
    <style:style style:name="P53" style:family="paragraph" style:parent-style-name="Átvett_20_anyagokra">
      <style:text-properties fo:background-color="transparent"/>
    </style:style>
    <style:style style:name="P54" style:family="paragraph" style:parent-style-name="Átvett_20_anyagok_20_réssel">
      <style:paragraph-properties fo:text-align="center" style:justify-single-word="false"/>
    </style:style>
    <style:style style:name="P55" style:family="paragraph" style:parent-style-name="Átvett_20_anyagok_20_réssel">
      <style:paragraph-properties fo:text-align="end" style:justify-single-word="false"/>
    </style:style>
    <style:style style:name="P56" style:family="paragraph" style:parent-style-name="Átvett_20_anyagok_20_réssel">
      <style:text-properties fo:color="#ff6633" fo:background-color="transparent"/>
    </style:style>
    <style:style style:name="P57" style:family="paragraph" style:parent-style-name="Átvett_20_anyagok_20_réssel">
      <style:text-properties fo:background-color="transparent"/>
    </style:style>
    <style:style style:name="P58" style:family="paragraph" style:parent-style-name="Átvett_20_anyagok_20_réssel">
      <style:paragraph-properties fo:text-align="end" style:justify-single-word="false"/>
      <style:text-properties fo:background-color="transparent"/>
    </style:style>
    <style:style style:name="P59" style:family="paragraph" style:parent-style-name="Átvett_20_kommentárszakasz">
      <style:text-properties fo:background-color="transparent"/>
    </style:style>
    <style:style style:name="P60" style:family="paragraph" style:parent-style-name="Archív_20_Imádság">
      <style:text-properties fo:background-color="transparent"/>
    </style:style>
    <style:style style:name="P61" style:family="paragraph" style:parent-style-name="Könyvadatsor">
      <style:paragraph-properties fo:background-color="#ffff00">
        <style:background-image/>
      </style:paragraph-properties>
    </style:style>
    <style:style style:name="P62" style:family="paragraph" style:parent-style-name="Kiegészítésre">
      <style:paragraph-properties fo:background-color="#ffff00">
        <style:background-image/>
      </style:paragraph-properties>
    </style:style>
    <style:style style:name="P63" style:family="paragraph" style:parent-style-name="Kategória">
      <style:paragraph-properties fo:background-color="#ffff00">
        <style:background-image/>
      </style:paragraph-properties>
      <style:text-properties fo:background-color="transparent"/>
    </style:style>
    <style:style style:name="P64" style:family="paragraph" style:parent-style-name="Ámen">
      <style:text-properties fo:background-color="transparent"/>
    </style:style>
    <style:style style:name="P65" style:family="paragraph" style:parent-style-name="Archív">
      <style:text-properties fo:background-color="transparent"/>
    </style:style>
    <style:style style:name="P66" style:family="paragraph" style:parent-style-name="Kategória">
      <style:text-properties fo:background-color="transparent"/>
    </style:style>
    <style:style style:name="P67" style:family="paragraph" style:parent-style-name="Standard">
      <style:paragraph-properties fo:text-align="center" style:justify-single-word="false"/>
    </style:style>
    <style:style style:name="P68" style:family="paragraph" style:parent-style-name="Adatsor">
      <style:text-properties fo:background-color="transparent"/>
    </style:style>
    <style:style style:name="P69" style:family="paragraph" style:parent-style-name="Archívra">
      <style:text-properties fo:background-color="transparent"/>
    </style:style>
    <style:style style:name="P70" style:family="paragraph" style:parent-style-name="Névjegy">
      <style:text-properties fo:background-color="transparent"/>
    </style:style>
    <style:style style:name="P71" style:family="paragraph" style:parent-style-name="Normálra">
      <style:text-properties fo:background-color="transparent"/>
    </style:style>
    <style:style style:name="P72" style:family="paragraph" style:parent-style-name="Normálra">
      <style:paragraph-properties fo:margin-top="0cm" fo:margin-bottom="0.499cm"/>
      <style:text-properties fo:background-color="transparent"/>
    </style:style>
    <style:style style:name="P73" style:family="paragraph" style:parent-style-name="Normál_20_réssel">
      <style:text-properties fo:background-color="transparent"/>
    </style:style>
    <style:style style:name="P7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75" style:family="paragraph" style:parent-style-name="Heading_20_1">
      <style:text-properties fo:background-color="transparent"/>
    </style:style>
    <style:style style:name="P76" style:family="paragraph" style:parent-style-name="Footnote">
      <style:text-properties style:font-name="Times New Roman" fo:font-size="10pt" fo:language="hu" fo:country="HU" fo:font-style="normal" fo:font-weight="normal"/>
    </style:style>
    <style:style style:name="P77" style:family="paragraph" style:parent-style-name="Footnote">
      <style:text-properties style:font-name="Times New Roman" fo:font-style="normal" fo:font-weight="normal"/>
    </style:style>
    <style:style style:name="P78" style:family="paragraph" style:parent-style-name="Footnote">
      <style:text-properties fo:color="#ff6633" style:font-name="Times New Roman" fo:font-style="normal" fo:font-weight="normal"/>
    </style:style>
    <style:style style:name="P79" style:family="paragraph" style:parent-style-name="Standard">
      <style:paragraph-properties style:writing-mode="lr-tb"/>
      <style:text-properties fo:background-color="transparent"/>
    </style:style>
    <style:style style:name="P80"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1" style:family="paragraph" style:parent-style-name="Feldolgozatlan_20_átvett_20_anyagok" style:list-style-name="RTF_5f_Num_20_2">
      <style:text-properties fo:background-color="transparent"/>
    </style:style>
    <style:style style:name="P82" style:family="paragraph" style:parent-style-name="Feldolgozatlan_20_átvett_20_anyagok" style:list-style-name="RTF_5f_Num_20_3">
      <style:text-properties fo:background-color="transparent"/>
    </style:style>
    <style:style style:name="P83" style:family="paragraph" style:parent-style-name="Feldolgozatlan_20_átvett_20_anyagok" style:list-style-name="RTF_5f_Num_20_12">
      <style:text-properties fo:background-color="transparent"/>
    </style:style>
    <style:style style:name="P84" style:family="paragraph" style:parent-style-name="Feldolgozatlan_20_átvett_20_anyagok" style:list-style-name="RTF_5f_Num_20_4">
      <style:text-properties fo:background-color="transparent"/>
    </style:style>
    <style:style style:name="P85" style:family="paragraph" style:parent-style-name="Feldolgozatlan_20_átvett_20_anyagok" style:list-style-name="RTF_5f_Num_20_5">
      <style:text-properties fo:background-color="transparent"/>
    </style:style>
    <style:style style:name="P86" style:family="paragraph" style:parent-style-name="Feldolgozatlan_20_átvett_20_anyagok" style:list-style-name="RTF_5f_Num_20_6">
      <style:text-properties fo:background-color="transparent"/>
    </style:style>
    <style:style style:name="P87" style:family="paragraph" style:parent-style-name="Feldolgozatlan_20_átvett_20_anyagok" style:list-style-name="RTF_5f_Num_20_7">
      <style:text-properties fo:background-color="transparent"/>
    </style:style>
    <style:style style:name="P88" style:family="paragraph" style:parent-style-name="Feldolgozatlan_20_átvett_20_anyagok" style:list-style-name="RTF_5f_Num_20_13">
      <style:text-properties fo:background-color="transparent"/>
    </style:style>
    <style:style style:name="P89" style:family="paragraph" style:parent-style-name="Feldolgozatlan_20_átvett_20_anyagok" style:list-style-name="RTF_5f_Num_20_8">
      <style:text-properties fo:background-color="transparent"/>
    </style:style>
    <style:style style:name="P90" style:family="paragraph" style:parent-style-name="Feldolgozatlan_20_átvett_20_anyagok" style:list-style-name="RTF_5f_Num_20_9">
      <style:text-properties fo:background-color="transparent"/>
    </style:style>
    <style:style style:name="P91" style:family="paragraph" style:parent-style-name="Feldolgozatlan_20_átvett_20_anyagok" style:list-style-name="RTF_5f_Num_20_10">
      <style:text-properties fo:background-color="transparent"/>
    </style:style>
    <style:style style:name="P92" style:family="paragraph" style:parent-style-name="Feldolgozatlan_20_átvett_20_anyagok" style:list-style-name="RTF_5f_Num_20_11">
      <style:text-properties fo:background-color="transparent"/>
    </style:style>
    <style:style style:name="P93" style:family="paragraph" style:parent-style-name="Feldolgozatlan_20_átvett_20_anyagok" style:list-style-name="RTF_5f_Num_20_12"/>
    <style:style style:name="P94" style:family="paragraph" style:parent-style-name="Feldolgozatlan_20_átvett_20_anyagok" style:list-style-name="RTF_5f_Num_20_11"/>
    <style:style style:name="P95" style:family="paragraph" style:parent-style-name="Heading_20_2">
      <style:text-properties fo:background-color="transparent"/>
    </style:style>
    <style:style style:name="P96"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97"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98" style:family="paragraph">
      <style:paragraph-properties fo:text-align="center"/>
    </style:style>
    <style:style style:name="P99" style:family="paragraph">
      <style:paragraph-properties fo:line-height="0.154cm" style:text-autospace="ideograph-alpha" style:line-break="normal"/>
    </style:style>
    <style:style style:name="P100" style:family="paragraph">
      <style:paragraph-properties fo:line-height="0.195cm" fo:text-align="end" style:text-autospace="ideograph-alpha" style:line-break="normal"/>
    </style:style>
    <style:style style:name="P101" style:family="paragraph">
      <style:paragraph-properties fo:line-height="0.201cm" fo:text-align="end" style:text-autospace="ideograph-alpha" style:line-break="normal"/>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font-variant="small-cap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 style:family="text">
      <style:text-properties fo:font-variant="small-caps" style:text-line-through-style="none" style:font-name="Times New Roman2" fo:font-size="12pt" style:text-underline-style="none" style:font-name-asian="Times New Roman2" style:font-size-asian="12pt" style:font-name-complex="Times New Roman2" style:font-size-complex="12pt"/>
    </style:style>
    <style:style style:name="T10" style:family="text">
      <style:text-properties fo:font-variant="small-cap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1" style:family="text">
      <style:text-properties fo:font-variant="small-caps" fo:language="hu" fo:country="HU"/>
    </style:style>
    <style:style style:name="T12" style:family="text">
      <style:text-properties fo:font-variant="small-caps" fo:background-color="transparent"/>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style:font-name="Times New Roman" fo:font-size="10pt" fo:background-color="transparent" style:font-name-asian="Times New Roman" style:font-size-asian="10pt" style:font-name-complex="Times New Roman" style:font-size-complex="10pt"/>
    </style:style>
    <style:style style:name="T19" style:family="text">
      <style:text-properties fo:color="#ff0000" style:font-name="Times New Roman" fo:background-color="transparent" style:font-name-asian="Times New Roman" style:font-name-complex="Times New Roman"/>
    </style:style>
    <style:style style:name="T20"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1"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22"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3" style:family="text">
      <style:text-properties fo:color="#ff0000" style:text-line-through-style="none" style:font-name="Times New Roman2" fo:font-size="12pt" style:text-underline-style="none" style:font-name-asian="Times New Roman2" style:font-size-asian="12pt" style:font-name-complex="Times New Roman2" style:font-size-complex="12pt"/>
    </style:style>
    <style:style style:name="T24"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5" style:family="text">
      <style:text-properties fo:color="#ff0000" style:font-name="Times New Roman2" fo:font-size="12pt" style:font-name-asian="Times New Roman2" style:font-size-asian="12pt" style:font-name-complex="Times New Roman2" style:font-size-complex="12pt"/>
    </style:style>
    <style:style style:name="T26" style:family="text">
      <style:text-properties fo:color="#ff0000" style:font-name="Arial"/>
    </style:style>
    <style:style style:name="T27" style:family="text">
      <style:text-properties fo:color="#ff0000" style:font-name="Arial" fo:background-color="transparent"/>
    </style:style>
    <style:style style:name="T28" style:family="text">
      <style:text-properties fo:color="#ff0000" style:font-name="Arial" fo:background-color="transparent" style:font-name-asian="Times New Roman" style:font-name-complex="Times New Roman"/>
    </style:style>
    <style:style style:name="T29" style:family="text">
      <style:text-properties fo:color="#ff0000" fo:language="kn" fo:country="IN" fo:background-color="transparent"/>
    </style:style>
    <style:style style:name="T30" style:family="text">
      <style:text-properties fo:color="#ff0000" fo:font-size="10pt" fo:background-color="transparent"/>
    </style:style>
    <style:style style:name="T31" style:family="text">
      <style:text-properties fo:color="#ff0000" fo:font-size="12pt" fo:language="hu" fo:country="HU" fo:font-style="normal" fo:font-weight="normal"/>
    </style:style>
    <style:style style:name="T32" style:family="text">
      <style:text-properties fo:color="#ff0000" fo:background-color="transparent"/>
    </style:style>
    <style:style style:name="T33" style:family="text">
      <style:text-properties fo:color="#ff0000" fo:background-color="transparent" text:display="none"/>
    </style:style>
    <style:style style:name="T34" style:family="text">
      <style:text-properties fo:color="#0000ff"/>
    </style:style>
    <style:style style:name="T35"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fo:color="#0000ff" style:font-name="Times New Roman2" fo:font-size="12pt" style:font-name-asian="Times New Roman2" style:font-size-asian="12pt" style:font-name-complex="Times New Roman2" style:font-size-complex="12pt"/>
    </style:style>
    <style:style style:name="T37" style:family="text">
      <style:text-properties fo:color="#0000ff" style:font-name="Arial" fo:background-color="transparent"/>
    </style:style>
    <style:style style:name="T38" style:family="text">
      <style:text-properties fo:color="#0000ff" style:font-name="Arial" fo:background-color="transparent" style:font-name-asian="Times New Roman" style:font-name-complex="Times New Roman"/>
    </style:style>
    <style:style style:name="T39" style:family="text">
      <style:text-properties fo:color="#0000ff" style:font-name="Times New Roman" fo:font-size="10pt" fo:language="hu" fo:country="HU" fo:font-style="normal" fo:font-weight="normal"/>
    </style:style>
    <style:style style:name="T40" style:family="text">
      <style:text-properties fo:color="#0000ff" style:font-name="Times New Roman" fo:background-color="transparent" style:font-name-asian="Times New Roman" style:font-name-complex="Times New Roman"/>
    </style:style>
    <style:style style:name="T41" style:family="text">
      <style:text-properties fo:color="#0000ff" fo:background-color="transparent"/>
    </style:style>
    <style:style style:name="T42" style:family="text">
      <style:text-properties fo:color="#00ff00"/>
    </style:style>
    <style:style style:name="T43" style:family="text">
      <style:text-properties fo:color="#00ff00" style:font-name="Arial" fo:background-color="transparent" style:font-name-asian="Times New Roman" style:font-name-complex="Times New Roman"/>
    </style:style>
    <style:style style:name="T44" style:family="text">
      <style:text-properties fo:color="#800080"/>
    </style:style>
    <style:style style:name="T45" style:family="text">
      <style:text-properties fo:color="#800080" style:font-name="Arial" fo:background-color="transparent"/>
    </style:style>
    <style:style style:name="T46" style:family="text">
      <style:text-properties fo:color="#800080" style:font-name="Arial" fo:background-color="transparent" style:font-name-asian="Times New Roman" style:font-name-complex="Times New Roman"/>
    </style:style>
    <style:style style:name="T47" style:family="text">
      <style:text-properties fo:color="#008080"/>
    </style:style>
    <style:style style:name="T48" style:family="text">
      <style:text-properties fo:color="#ff00ff"/>
    </style:style>
    <style:style style:name="T49" style:family="text">
      <style:text-properties fo:color="#ff6633"/>
    </style:style>
    <style:style style:name="T50"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1"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2"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3" style:family="text">
      <style:text-properties fo:color="#ff6633" style:text-line-through-style="none" style:font-name="Times New Roman2" fo:font-size="12pt" style:text-underline-style="none" style:font-name-asian="Times New Roman2" style:font-size-asian="12pt" style:font-name-complex="Times New Roman2" style:font-size-complex="12pt"/>
    </style:style>
    <style:style style:name="T54"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5"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6" style:family="text">
      <style:text-properties fo:color="#ff6633" style:font-name="Times New Roman2" fo:font-size="12pt" style:font-name-asian="Times New Roman2" style:font-size-asian="12pt" style:font-name-complex="Times New Roman2" style:font-size-complex="12pt"/>
    </style:style>
    <style:style style:name="T57" style:family="text">
      <style:text-properties fo:color="#ff6633" style:font-name="Arial" fo:background-color="transparent"/>
    </style:style>
    <style:style style:name="T58" style:family="text">
      <style:text-properties fo:color="#ff6633" style:font-name="Arial" fo:background-color="transparent" style:font-name-asian="Times New Roman" style:font-name-complex="Times New Roman"/>
    </style:style>
    <style:style style:name="T59" style:family="text">
      <style:text-properties fo:color="#ff6633" style:font-name="Times New Roman" fo:font-size="10pt" fo:language="hu" fo:country="HU" fo:font-style="normal" fo:font-weight="normal"/>
    </style:style>
    <style:style style:name="T60" style:family="text">
      <style:text-properties fo:color="#ff6633" fo:font-weight="normal"/>
    </style:style>
    <style:style style:name="T61" style:family="text">
      <style:text-properties fo:color="#ff6633" fo:background-color="transparent"/>
    </style:style>
    <style:style style:name="T62" style:family="text">
      <style:text-properties fo:color="#808080"/>
    </style:style>
    <style:style style:name="T63" style:family="text">
      <style:text-properties fo:color="#808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4" style:family="text">
      <style:text-properties style:font-name="Times New Roman" fo:font-weight="normal"/>
    </style:style>
    <style:style style:name="T65" style:family="text">
      <style:text-properties style:font-name="Times New Roman" fo:font-size="10pt" fo:language="hu" fo:country="HU" fo:font-style="normal" fo:font-weight="normal"/>
    </style:style>
    <style:style style:name="T66" style:family="text">
      <style:text-properties style:font-name="Times New Roman" fo:font-size="10pt" fo:background-color="transparent" style:font-name-asian="Times New Roman" style:font-size-asian="10pt" style:font-name-complex="Times New Roman" style:font-size-complex="10pt"/>
    </style:style>
    <style:style style:name="T67" style:family="text">
      <style:text-properties style:font-name="Times New Roman" fo:font-style="normal" fo:font-weight="normal"/>
    </style:style>
    <style:style style:name="T68" style:family="text">
      <style:text-properties style:font-name="Times New Roman" fo:background-color="transparent" style:font-name-asian="Times New Roman" style:font-name-complex="Times New Roman"/>
    </style:style>
    <style:style style:name="T69" style:family="text">
      <style:text-properties fo:font-size="10pt" style:font-size-asian="10pt" style:font-size-complex="10pt"/>
    </style:style>
    <style:style style:name="T70" style:family="text">
      <style:text-properties fo:font-size="10pt" fo:background-color="transparent"/>
    </style:style>
    <style:style style:name="T71"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2"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3"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4"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75"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6"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77" style:family="text">
      <style:text-properties style:font-name="Times New Roman2" fo:font-size="12pt" style:font-name-asian="Times New Roman2" style:font-size-asian="12pt" style:font-name-complex="Times New Roman2" style:font-size-complex="12pt"/>
    </style:style>
    <style:style style:name="T78" style:family="text">
      <style:text-properties style:font-name="Arial"/>
    </style:style>
    <style:style style:name="T79" style:family="text">
      <style:text-properties style:font-name="Arial" fo:font-size="12pt" fo:language="hu" fo:country="HU" fo:font-style="normal" fo:font-weight="normal" fo:background-color="transparent"/>
    </style:style>
    <style:style style:name="T80" style:family="text">
      <style:text-properties style:font-name="Arial" fo:font-size="12pt" fo:language="hu" fo:country="HU" fo:font-style="normal" fo:font-weight="normal" fo:background-color="transparent" style:font-name-asian="Times New Roman" style:font-name-complex="Times New Roman"/>
    </style:style>
    <style:style style:name="T81" style:family="text">
      <style:text-properties style:font-name="Arial" fo:font-size="12pt" fo:language="kn" fo:country="IN" fo:font-style="normal" fo:font-weight="normal" fo:background-color="transparent" style:font-name-asian="Times New Roman" style:font-name-complex="Times New Roman"/>
    </style:style>
    <style:style style:name="T82" style:family="text">
      <style:text-properties style:font-name="Arial" fo:language="kn" fo:country="IN" fo:background-color="transparent" style:font-name-asian="Tunga" style:font-name-complex="Tunga"/>
    </style:style>
    <style:style style:name="T83" style:family="text">
      <style:text-properties style:font-name="Arial" fo:language="kn" fo:country="IN" fo:background-color="transparent" style:font-name-asian="Times New Roman" style:font-name-complex="Times New Roman"/>
    </style:style>
    <style:style style:name="T84" style:family="text">
      <style:text-properties style:font-name="Arial" fo:font-size="10pt" fo:background-color="transparent"/>
    </style:style>
    <style:style style:name="T85" style:family="text">
      <style:text-properties style:font-name="Arial" fo:font-size="16pt" fo:background-color="transparent"/>
    </style:style>
    <style:style style:name="T86" style:family="text">
      <style:text-properties style:font-name="Arial" fo:language="de" fo:country="DE" fo:background-color="transparent" style:font-name-asian="Times New Roman" style:font-name-complex="Times New Roman"/>
    </style:style>
    <style:style style:name="T87" style:family="text">
      <style:text-properties style:font-name="Arial" fo:background-color="transparent"/>
    </style:style>
    <style:style style:name="T88" style:family="text">
      <style:text-properties style:font-name="Arial" fo:background-color="transparent" style:font-name-asian="Times New Roman" style:font-name-complex="Times New Roman"/>
    </style:style>
    <style:style style:name="T89" style:family="text">
      <style:text-properties fo:color="#800000" style:font-name="Arial" fo:background-color="transparent"/>
    </style:style>
    <style:style style:name="T90"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91"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font-weight-complex="normal"/>
    </style:style>
    <style:style style:name="T9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93" style:family="text">
      <style:text-properties fo:language="hu" fo:country="HU"/>
    </style:style>
    <style:style style:name="T94" style:family="text">
      <style:text-properties fo:language="kn" fo:country="IN" fo:background-color="transparent"/>
    </style:style>
    <style:style style:name="T95" style:family="text">
      <style:text-properties fo:language="de" fo:country="DE" fo:font-weight="normal"/>
    </style:style>
    <style:style style:name="T96" style:family="text">
      <style:text-properties fo:background-color="transparent"/>
    </style:style>
    <style:style style:name="T97" style:family="text">
      <style:text-properties fo:font-size="7.5pt" style:font-size-asian="7.5pt" style:font-size-complex="7.5pt"/>
    </style:style>
    <style:style style:name="T98" style:family="text">
      <style:text-properties fo:font-size="11pt" style:font-size-asian="11pt" style:font-size-complex="11pt"/>
    </style:style>
    <style:style style:name="T99" style:family="text">
      <style:text-properties fo:font-size="11.5pt" style:font-size-asian="11.5pt" style:font-size-complex="11.5pt"/>
    </style:style>
    <style:style style:name="gr1" style:family="graphic">
      <style:graphic-properties svg:stroke-width="0.026cm" draw:textarea-horizontal-align="center" draw:textarea-vertical-align="middle"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21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árgy: <text:tab/>Jn 11,17-32. - Hiszed-e? - Húsvét 2. </text:p>
      <text:p text:style-name="P45">Feladó: <text:tab/>Szakács Tamás &lt;tamas.szakacs@lutheran.hu&gt; </text:p>
      <text:p text:style-name="P45">Dátum: <text:tab/>Fri, 10 Apr 2009 21:24:56 +0200 </text:p>
      <text:p text:style-name="P45">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 </text:p>
      <text:p text:style-name="P75">Kedves ‘Márták és Máriák’!</text:p>
      <text:p text:style-name="P73">A húsvéti sorozat végéhez értünk. A feltámadás tesztje következik, mégpedig azért, mert kikerülhetetlenül szegeződik nekünk: Hiszed‑e ezt? Ipolyvecén pl. annyira élesen, hogy épp most, Nagypéntek délután halt meg a gyülekezet egyik tagja is Jézus halálához hasonló időben, és Húsvét hétfőn délután, az épp Lázár feltámasztásának történetéből való alapige szerinti igehirdetést tartalmazó istentisztelet után lesz a temetése. Ő is negyednapos lesz. Feltámad‑e? Hiszed‑e?</text:p>
      <text:p text:style-name="P7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66">Bevezető gondolatok:</text:p>
      <text:p text:style-name="Normálra"><text:span text:style-name="Nevek"><text:span text:style-name="T96">Magassy </text:span></text:span><text:span text:style-name="T96">kifejti a perikópa elképesztő voltát. (És most nem zárójelesen látjuk a bővítést!) Részben egyetértek a kifogásokkal, másrészt vagy enyhébb a véleményem, vagy radikálisabb. Azaz: a leghelyesebb talán valóban a régi perikópát megtartani, ugyanakkor nem teljesen látom lehetetlennek a jelenlegit sem ― egyszerűen azért, mert Lázár feltámasztásának teljes története nélkül bármelyik igen csonka és fura, nyilván lehetetlen úgy prédikálni, hogy ne esne szó arról is, hogy Jézus aztán feltámasztja Lázárt ― és reménység szerint senki nem is ül majd a padban a gyülekezet tagjai közül, aki ne tudná, hogy ez a folytatás. Ez adja a radikálisabb véleményemet, miszerint lehet, hogy egyszerűen az egész történetet fel kellene olvasni, akár a nagytanács halálos határozatával együtt is. Ugyanakkor tudom, hogy nagyon nem szokás nálunk ilyen maratoni textust venni.</text:span></text:p>
      <text:p text:style-name="P71">Esetleg a reformátusoknál látott megoldással lehetne segíteni? Azaz lekcióként az egész történet hangozzon el, majd a textus legyen a szűkebbek valamelyike? Jó kérdés...</text:p>
      <text:p text:style-name="Normálra"><text:span text:style-name="T96">Az mindenesetre számomra biztos, hogy nem lehet úgy prédikálni a textusról, hogy valójában ne legyen szó az egész történetről. Sőt, e tekintetben nagyon vonzónak látom a még bővebb feltámasztás-kontextust is, amit </text:span><text:span text:style-name="Nevek"><text:span text:style-name="T96">Magassy</text:span></text:span><text:span text:style-name="T96"> kezdésként kifejt, a szinoptikusok halottfeltámasztás-történeteinek fokozatos előremeneteléről. (És említi ezekhez sorolva Illés és Pál eseteit is, mint amelyeket Lázáré totálisan meghalad...)</text:span></text:p>
      <text:p text:style-name="P66">Vázlatkísérlet:</text:p>
      <text:p text:style-name="Normál_20_réssel"><text:span text:style-name="Kiemelt"><text:span text:style-name="T96">Hiszed-e?</text:span></text:span></text:p>
      <text:p text:style-name="P71">Négy napos késés</text:p>
      <text:p text:style-name="P71">Vigasztaló tömeg és halottkultusz</text:p>
      <text:p text:style-name="Normálra"><text:span text:style-name="Félig_20_kiemelt"><text:span text:style-name="T96">‘Szemrehányástól’</text:span></text:span><text:span text:style-name="T96"> leborulásig</text:span></text:p>
      <text:p text:style-name="Normál_20_réssel"><text:soft-page-break/><text:span text:style-name="Félig_20_kiemelt"><text:span text:style-name="T96">A vázlathoz:</text:span></text:span></text:p>
      <text:p text:style-name="P71">Attól tartok, a történetben most is ugyanaz a lényege, mint 5 évvel ezelőtt volt, és olyannyira a lényegre koncentrál János, hogy alapvetően e Húsvéton se prédikálhatunk másról, mint 2004-ben. Lehet egy kicsit variálni, de ha nem akarunk eltérni a textustól, akkor bizony csak halvány fodrokkal tarkítva változik az üzenet. Címnek most a Mártának szegezett kérdést választottam.</text:p>
      <text:p text:style-name="P73">Négy napos késés</text:p>
      <text:p text:style-name="P71">Jézus késése múltkor is előkerült ― most talán van értelme ennek kapcsán viszont az irányba tenni egy kört, hogy a zsidó hiedelem szerint a tetszhalott 3 napig éledhet még fel. Tehát a negyednapos Lázár már nem ― ezt erősíti is, hogy már szaga van.</text:p>
      <text:p text:style-name="P73">Vigasztaló tömeg és halottkultusz</text:p>
      <text:p text:style-name="Normálra"><text:span text:style-name="T96">Foglalkozhatunk azzal is, miként vigasztaljuk a gyászolókat, betöltünk‑e hasonló feladatot, mint az akkori vallásos kötelesség volt, ill. mit tudunk mondani vigasztalásul? ― A korabeli vigasztalás tulajdonképpen a némaság ill. a </text:span><text:span text:style-name="Citation"><text:span text:style-name="T96">„Vigasztalódj!”</text:span></text:span><text:span text:style-name="T96"> volt. Tehát nem valami okoskodó bölcsesség. Ma sem mondhatunk mást a gyászolónak, mint azt, hogy vigasztalódjon Krisztus feltámadása erejével, az örökélet reménységében horgonyozva! Akinek nincs Krisztus-hite, annak e reménység sem lehet, de annak mondhatnánk akármit, akkor sem találhatna vigasztalásra. Egyedül Jézus a feltámadás és az élet, egyedül Benne van hit által élet.</text:span></text:p>
      <text:p text:style-name="Normálra"><text:span text:style-name="T96">A halottkultuszra is kitér </text:span><text:span text:style-name="Nevek"><text:span text:style-name="T96">Gyökössy</text:span></text:span><text:span text:style-name="T96">, és azt is leírja, hogy bizony mi is ezt a halottkultuszt, a felesleges temetési költekezést, stb.‑t képviseljük. Ideje lenne halottkultusz helyett végre az Élő kultuszát gyakorolnunk!</text:span></text:p>
      <text:p text:style-name="Normál_20_réssel"><text:span text:style-name="Félig_20_kiemelt"><text:span text:style-name="T96">‘Szemrehányástól’</text:span></text:span><text:span text:style-name="T96"> leborulásig</text:span></text:p>
      <text:p text:style-name="Normálra"><text:span text:style-name="T96">Fél évtizede részletesen fejtegettem, de most sem úszható meg összefoglalóan az az egyre kibomló vonal, ami a Márta-féle </text:span><text:span text:style-name="Félig_20_kiemelt"><text:span text:style-name="T96">‘szemrehányástól’</text:span></text:span><text:span text:style-name="T96"> az azonos szavakkal hangzó Mária-féle leborulásig vezet.</text:span></text:p>
      <text:p text:style-name="Normálra"><text:span text:style-name="T96">Bizony, amikor a halál áll előttünk, amikor gyászolunk, akkor az az egyetlen fontos kérdés, amit Jézus kérdez: </text:span><text:span text:style-name="Citation"><text:span text:style-name="T96">„Hiszed‑e ezt?”</text:span></text:span><text:span text:style-name="T96"> Hiszed‑e, hogy Jézus a feltámadás és az élet? Hiszed‑e, hogy a halálban is az a valódi vigasz, és csak az számít, hogy leborulsz‑e Jézus előtt, hogy Istenként imádd?</text:span></text:p>
      <text:p text:style-name="P66">Ige-Archívum:</text:p>
      <text:p text:style-name="P72">A kommentárok, igehirdetés-kötetek előtt álljon itt egy(-két) régebbi igehirdetés:</text:p>
      <text:p text:style-name="P68">Felsőpetény―Ipolyvece, 2004. április 12., Húsvét hétfő</text:p>
      <text:p text:style-name="Énektabulátor"><text:span text:style-name="T96">Kezdőének:</text:span><text:span text:style-name="Kiemelt"><text:span text:style-name="T96"><text:tab/>216<text:tab/>221</text:span></text:span></text:p>
      <text:p text:style-name="Énektabulátor"><text:span text:style-name="T96">Liturgia:<text:tab/></text:span><text:span text:style-name="Kiemelt"><text:span text:style-name="T96">5</text:span></text:span><text:span text:style-name="T96"><text:tab/></text:span><text:span text:style-name="Kiemelt"><text:span text:style-name="T96">6</text:span></text:span></text:p>
      <text:p text:style-name="Énektabulátor"><text:span text:style-name="T96">Főének:<text:tab/></text:span><text:span text:style-name="Kiemelt"><text:span text:style-name="T96">223</text:span></text:span><text:span text:style-name="T96"><text:tab/></text:span><text:span text:style-name="Kiemelt"><text:span text:style-name="T96">388</text:span></text:span></text:p>
      <text:p text:style-name="Énektabulátor"><text:span text:style-name="T96">Záróének:<text:tab/></text:span><text:span text:style-name="Kiemelt"><text:span text:style-name="T96">214</text:span></text:span><text:span text:style-name="T96"><text:tab/></text:span><text:span text:style-name="Kiemelt"><text:span text:style-name="T96">216</text:span></text:span></text:p>
      <text:p text:style-name="Lekció"><text:span text:style-name="T96">Lekció:</text:span><text:span text:style-name="Kiemelt"><text:span text:style-name="T96"><text:tab/>Csel 10,34-43.</text:span></text:span></text:p>
      <text:p text:style-name="Igehely"><text:span text:style-name="T7">A halál Húsvét után</text:span><text:span text:style-name="Hivatkozás"><text:span text:style-name="T96"><text:tab/>Jn 11,17-32.</text:span></text:span></text:p>
      <text:p text:style-name="P75">Késő vigasztalók (A zsidók vigasztalása, Jézus késése)</text:p>
      <text:p text:style-name="P65">Mi következik Húsvét után? Hogyan köszön ránk az ünnep második napja? Mi a feltámadás folytatása? Első benyomásunk talán az lehet, hogy fura választ kapunk ma erre — hiszen ebben a történetben Lázár haláláról van szó!</text:p>
      <text:p text:style-name="Archívra"><text:span text:style-name="T96">Amúgy is fura egy összefüggő történet kisebb-nagyobb szakaszáról prédikálni. Még furább, hogy a két testvér ismétlődő Jézus-párbeszédét így vágta el a perikópa: elmarad a folytatás, a lényeg — azaz a panasz utáni fordulat, a beteljesedés. Amúgy a két testvér most is </text:span><text:span text:style-name="Félig_20_kiemelt"><text:span text:style-name="T96">‘adja magát’</text:span></text:span><text:span text:style-name="T96"> — ahogyan Mária és Márta történetében, úgy itt is Márta a serény, Mária a </text:span><text:soft-page-break/><text:span text:style-name="Félig_20_kiemelt"><text:span text:style-name="T96">‘hallgatagabb’</text:span></text:span><text:span text:style-name="T96">, a </text:span><text:span text:style-name="Félig_20_kiemelt"><text:span text:style-name="T96">‘lassabb’</text:span></text:span><text:span text:style-name="T96">, a </text:span><text:span text:style-name="Félig_20_kiemelt"><text:span text:style-name="T96">‘másodikból lett első’</text:span></text:span><text:span text:style-name="T96">.</text:span></text:p>
      <text:p text:style-name="Archívra"><text:span text:style-name="T96">Fura ez a perikópa olyan szempontból is, hogy épp húsvétra szól — anélkül, hogy továbblépne Lázár feltámadására. Mondhatni: húsvét után vagyunk (az év szerint is, de tulajdonképpen amikor János leírja evangéliumát, akkor is visszatekintve ír!), és most mégis a halál kerül elő? A halál győzelmét halljuk zárómondatként is, megismételve Márta sóhaját Mária ajkáról is? </text:span><text:span text:style-name="WW-Idézet"><text:span text:style-name="T96">„Uram, ha itt lettél volna, nem halt volna meg a testvérem.”</text:span></text:span><text:span text:style-name="Hivatkozás"><text:span text:style-name="T96"> (32b.)</text:span></text:span></text:p>
      <text:p text:style-name="P69">Nem kései már ezt a vigasz, amit ez az igeszakasz tár elénk? Húsvét után ismét a halál áll előttünk? És hát a sok zsidó, aki Mártát és Máriát vigasztalni jött, mit tud tenni? Talán visszaadhatják Lázárt? Hát hogyan lehet vigasztalódni? Segíthet bármi is, amikor kérlelhetetlenül beleütközünk a halál betonfalába — még Húsvét után is?</text:p>
      <text:p text:style-name="P69">Nem tudom, milyen eredményre vezetne, ha egy közvélemény-kutató cég nem a politikai választások esélyeit latolgató kérdéseket tenne fel, hanem azt vizsgálná, miképp viszonyulnak az emberek a halálhoz. Ha nem szociális helyzet szerint, nem etnikai besorolás szerint, nem politikai nézet szerint csoportosítva készítenének statisztikát, hanem vallási hovatartozás szerint gyűjtenék össze, milyen elképzelések élnek az emberekben a halállal kapcsolatban. Félek tőle, hogy igen meglepő eredményre jutnánk. Legfőképpen pedig azon lehetne megdöbbennünk, ha arra keresnénk a választ, a hitvallás szerint alkotott csoportok tagjai miben látnak — ha látnak — vigasztalást.</text:p>
      <text:p text:style-name="Archívra"><text:span text:style-name="T96">Hiszen oly sokszor látunk vigasztalan gyászolókat. Akik sorolják a sok </text:span><text:span text:style-name="WW-Idézet"><text:span text:style-name="T96">„ha”</text:span></text:span><text:span text:style-name="T96"> kezdetű mondatot, mi minden lehetett volna szerettükkel, ha… Ha még ide elmentünk volna… Ha még azt az orvost felkerestük volna… Ha még időben érkezett volna az új gyógyszer… Ha, ha, ha… </text:span><text:span text:style-name="WW-Idézet"><text:span text:style-name="T96">„Uram, ha itt lettél volna, nem halt volna meg a testvérem.”</text:span></text:span><text:span text:style-name="Hivatkozás"><text:span text:style-name="T96"> (32b.)</text:span></text:span><text:span text:style-name="T96"> Azt hisszük, ezek a </text:span><text:span text:style-name="WW-Idézet"><text:span text:style-name="T96">„ha”</text:span></text:span><text:span text:style-name="T96">‑k segíthettek volna rajtunk. Pedig nem — legjobb esetben is legfeljebb ideig-óráig tudtak volna enyhíteni gyászunkon, de végül akkor is elért volna minket az üzenet: </text:span><text:span text:style-name="WW-Idézet"><text:span text:style-name="T96">„Uram, íme, akit szeretsz, beteg.”</text:span></text:span><text:span text:style-name="Hivatkozás"><text:span text:style-name="T96"> (3b.)</text:span></text:span><text:span text:style-name="T96"> — </text:span><text:span text:style-name="WW-Idézet"><text:span text:style-name="T96">„Lázár meghalt”</text:span></text:span><text:span text:style-name="Hivatkozás"><text:span text:style-name="T96"> (14b.)</text:span></text:span></text:p>
      <text:p text:style-name="P75">Hitvallások</text:p>
      <text:p text:style-name="P65">Nem segít itt semmiféle ha… Van egyáltalán, ami segít?! A történet mai epizódja szerint igen: mégpedig egy hitvallássorozat! Furcsa válasznak tűnik a problémára, de valóban ez az egyetlen, ami segít. Ahogyan tegnap is több fokozatban jutottunk el a végső pontra, úgy most is lépésenként közeledik a történet, bár ez a fokozás kicsit furcsa, ha figyelembe vesszük, hogy a felolvasott utolsó mondat Mária ajkáról visszaesést jelent a Márta által meg megütött kezdőhanghoz képest. Ennek ellenére ez a mondat is egy magasabb emeleten található — ha végigvesszük a lépcsőfokokat, remélhetőleg ki is derül, hogy valóban nem egy nagy zuhanással ér véget az igeszakasz, hanem továbbemelkedik a történet íve.</text:p>
      <text:h text:style-name="Heading_20_2" text:outline-level="2" text:restart-numbering="true" text:start-value="-1"><text:span text:style-name="Félig_20_kiemelt"><text:span text:style-name="T96">‘Imádságos hitvallás’</text:span></text:span></text:h>
      <text:p text:style-name="Archív"><text:span text:style-name="T96">Az első hitvallást Márta abban fogalmazza meg, hogy hisz Jézus imádságának erejében — amit csak Atyjától kér, azt Isten teljesíti. Jézus csodatevő erejét, amelynek oly sokszor tanúja volt, éppen az imádságban látja, abban a különleges kapcsolatban, amelyben Atya és Fiú él. Éppen ezért fejezi ki bizalmát a pesszimistának, panasznak tűnő mondatában is — amely azonban igencsak pozitív bizalmat is kifejez: </text:span><text:span text:style-name="WW-Idézet"><text:span text:style-name="T96">„Uram, ha itt lettél volna, nem halt volna meg a testvérem.”</text:span></text:span><text:span text:style-name="Hivatkozás"><text:span text:style-name="T96"> (21b.)</text:span></text:span><text:span text:style-name="T96"> Ebből a bizalomból fakad ugyanis ez az </text:span><text:span text:style-name="Félig_20_kiemelt"><text:span text:style-name="T96">‘imádságos hitvallás’</text:span></text:span><text:span text:style-name="T96">: </text:span><text:span text:style-name="WW-Idézet"><text:span text:style-name="T96">„De most is tudom, hogy amit csak kérsz az Istentől, megadja neked az Isten.”</text:span></text:span><text:span text:style-name="Hivatkozás"><text:span text:style-name="T96"> (22.)</text:span></text:span></text:p>
      <text:p text:style-name="P69">Hatalmas erő van már ebben a bizalomban is — de érezzük, hogy a gyászban ez még csekély vigasz.</text:p>
      <text:h text:style-name="Heading_20_2" text:outline-level="2"><text:span text:style-name="Félig_20_kiemelt"><text:span text:style-name="T96">‘Eszkatologikus hitvallás’</text:span></text:span></text:h>
      <text:p text:style-name="Archív"><text:span text:style-name="T96">Ha továbbgondoljuk Márta vallomását, akkor — ha halványan is, rejtetten is — talán kiérződhet belőle egy olyan vágy is, hogy nemcsak ha időben érkezik Jézus, akkor segíthet… Nagyon törékeny azonban ez a vágy — hiszen a történet folytatásában éppen Márta az, aki a halott negyednapos voltára utalva akarja Jézust visszatartani, hogy a sírt felnyissák. Ennek ellenére Jézus kimondja azt, amit Márta talán remélni sem mert: </text:span><text:span text:style-name="WW-Idézet"><text:span text:style-name="T96">„Feltámad a testvéred!”</text:span></text:span><text:span text:style-name="Hivatkozás"><text:span text:style-name="T96"> </text:span></text:span><text:soft-page-break/><text:span text:style-name="Hivatkozás"><text:span text:style-name="T96">(23b.)</text:span></text:span><text:span text:style-name="T96"> Mivel azonban ezt remélni sem meri, hát el is hárítja, és csak egy </text:span><text:span text:style-name="Félig_20_kiemelt"><text:span text:style-name="T96">‘eszkatologikus hitvallás’</text:span></text:span><text:span text:style-name="T96"> formálódik meg ajkán, amely az utolsó idők reménységét, a holtak általános feltámadását fogalmazza meg.</text:span></text:p>
      <text:p text:style-name="P69">Erre már mondhatjuk, hogy némi vigaszt nyújt. Sokan próbálnak vigasztalódni azzal, hogy a halál nem söpör el azért mindent, valami folytatás utána is lesz, és próbálnak reménykedni abban, hogy ez a folytatás nem lesz túl rossz, netán egyenesen jó lesz.</text:p>
      <text:h text:style-name="P95" text:outline-level="2">Jelen idejű hitvallás</text:h>
      <text:p text:style-name="Archív"><text:span text:style-name="T96">Bármennyire is megnyugtatónak tűnik Márta bátor </text:span><text:span text:style-name="Félig_20_kiemelt"><text:span text:style-name="T96">‘eszkatologikus hitvallása’</text:span></text:span><text:span text:style-name="T96">, Jézus mégsem elégszik meg ennyivel. Egyrészt nem elégszik meg azzal, hogy valahova a távoli jövőbe toljuk ki az élet folytatását, másrészt nem elégszik meg azzal, hogy az életet Nélküle akarjuk </text:span><text:span text:style-name="T96">birtokolni. Ezért válaszolja Mártának: </text:span><text:span text:style-name="WW-Idézet"><text:span text:style-name="T96">„Én vagyok a feltámadás és az élet, aki hisz énbennem, ha meghal is, él”</text:span></text:span><text:span text:style-name="Hivatkozás"><text:span text:style-name="T96"> (25-26.)</text:span></text:span></text:p>
      <text:p text:style-name="P69">Ezt a hitvallást természetesen ember nem találhatta ki — így Márta sem mondhatta el. Elsőnek ezt kizárólag Istennek van hatalmában kijelenteni — mi csak továbbadhatjuk az Ő nevében. Ez a vigasztalás már más, mint amit mi tudunk mondani egymásnak. Ez a vigasztalás nemcsak, hogy lát még folytatást, de azt is kijelenti, hogy Jézusban már most elérhetjük, és kijelenti azt is, hogy a testi halál csak fantom, a valódi életet nem veheti el, a Vele való közösséget nem szüntetheti meg. Tehát most már nem azzal kell számolnunk, hogy a halál után esetleg következik még valami — hanem arról, hogy a halálnak egyáltalán nincs hatalma az igazi élet fölött!</text:p>
      <text:h text:style-name="Heading_20_2" text:outline-level="2"><text:span text:style-name="Félig_20_kiemelt"><text:span text:style-name="T96">‘Prófétai hitvallás’</text:span></text:span></text:h>
      <text:p text:style-name="Archív"><text:span text:style-name="T96">Ezek a szavak kibillentik Mártát a holtpontról, most már továbblendül a hitvallások útján, és megfogalmazza azt, ami egy zsidó számára a legnagyobb lehetséges bizonyságtétel Jézusról: </text:span><text:span text:style-name="WW-Idézet"><text:span text:style-name="T96">„Igen, Uram, én hiszem, hogy Te vagy a Krisztus, az Isten Fia, akinek el kell jönnie a világba.”</text:span></text:span><text:span text:style-name="Hivatkozás"><text:span text:style-name="T96"> (27.)</text:span></text:span><text:span text:style-name="T96"> Így lépked egymás után felfelé ezen a lépcsősoron a történet, egyre magasabbra kapaszkodva. Jézusnak el kellett jönnie — azért hirdették érkezését már régtől fogva a próféták, mert Isten elhatározta, hogy elküldi Fiát. Abban a reménységben élték napjaikat Izráel fiai, hogy a Messiás elhozza számukra a szabadulást politikai és lelki rabságukból egyaránt.</text:span></text:p>
      <text:p text:style-name="Archívra"><text:span text:style-name="T96">Számukra már ez is vigasztalást jelent a gyászban, ha talán nekünk több adatott is Izráelnél — ők a Messiásban még kicsit homályos alakot vártak, aki az </text:span><text:span text:style-name="T12">Úr</text:span><text:span text:style-name="T96"> követe, kiváló személy, de mégis e világi szolga. Nekünk — utólag — természetesen ennél jóval több rálátás adatott, így Márta </text:span><text:span text:style-name="Félig_20_kiemelt"><text:span text:style-name="T96">‘prófétai hitvallása’</text:span></text:span><text:span text:style-name="T96"> is sokkal többet jelent, és épp ezért még nagyobb vigasztalást adhat, ha a magunk ajkán is megfogalmazódik — feltéve, hogy nemcsak torokból, hanem szívből jön.</text:span></text:p>
      <text:h text:style-name="Heading_20_2" text:outline-level="2"><text:span text:style-name="Félig_20_kiemelt"><text:span text:style-name="T96">‘Térdeplő hitvallás’</text:span></text:span></text:h>
      <text:p text:style-name="P65">Mint említettem, csak látszólag jelent visszaesést vagy ismétlést a Máriával való találkozás. Azt hihetnénk, hogy a beszélgetés közepén szakadt meg az igeszakasz. Mégsem így van — a Máriával való beszélgetés tulajdonképpen csupán ennyi! A folytatás már igazából nem a beszélgetéshez tartozik, hanem a cselekedetek mezejére vezet: Jézus elindul a sírhoz.</text:p>
      <text:p text:style-name="P69">A mondat ismétlés ugyan, de ha megfigyeljük, hatalmas különbség van a formában! Mária Jézus lábaihoz borulva szólal meg. Márpedig ember előtt tilos a hódolat eme formája! Márta a külsőségek tekintetében serényebb (ő sürög forog a konyhában Lukács történetében), Mária a lelki rezgésekre érzékenyebb. Leborulásában mintegy benne van mindaz, amin már átmentünk az előzőekben Mártával. Térdre esése ezért hallatlan hitvallás, még Mártáén is túlmegy: nemcsak a Messiásnak kijáró tiszteletet adja meg Jézusnak, hanem az Istennek való imádatot is!</text:p>
      <text:p text:style-name="Archívra"><text:span text:style-name="T96">Ezek után már másképp is cseng ajkán a szó: </text:span><text:span text:style-name="WW-Idézet"><text:span text:style-name="T96">„Uram, ha itt lettél volna, nem halt volna meg a testvérem.”</text:span></text:span><text:span text:style-name="Hivatkozás"><text:span text:style-name="T96"> (32b.)</text:span></text:span><text:span text:style-name="T96"> Ezt nem tudom más írásmagyarázókhoz hasonlóan érteni. Nem tudom panaszként, végképp nem szemrehányásként hallani. Ezt csak hódolatként tudom </text:span><text:soft-page-break/><text:span text:style-name="T96">érteni. A térdek hitvallása ez! Ez a </text:span><text:span text:style-name="Félig_20_kiemelt"><text:span text:style-name="T96">‘térdeplő hitvallás’</text:span></text:span><text:span text:style-name="T96"> látásom szerint a legnagyobb vigasztalás minden gyászoló számára. Ott a halott testvér Mária közelében; tudja, hogy Jézus életben tarthatta volna Lázárt, ha itt van; mégsem panaszként mondja mindezt, hanem kiegyensúlyozott lélekkel, hallatlan bizalommal.</text:span></text:p>
      <text:p text:style-name="P75">Minden a csoda előtt dőlt el!</text:p>
      <text:p text:style-name="Archív"><text:span text:style-name="T96">Azzal kezdtem, hogy furcsa ez a vágás a történetben — azaz, hogy a két testvér ismétlődő Jézus-párbeszédét úgy vágta el a perikópa, hogy elmaradt a jól ismert folytatás, a lényeg, a panasz utáni fordulat, a beteljesedés: a csoda. Másrészt nagyszerű ez a vágás — egyrészt, mert Húsvét idején felhívja figyelmünket arra, hogy Lázár feltámasztása és Jézus feltámadása egészen más, nem állítható egymás mellé; másrészt, mert e vágás rákényszerít </text:span><text:span text:style-name="T96">minket arra, hogy elég legyen Jézus szava: </text:span><text:span text:style-name="Kiemelt"><text:span text:style-name="T96">Ő a feltámadás és az élet.</text:span></text:span><text:span text:style-name="T96"> Hogy </text:span><text:span text:style-name="Félig_20_kiemelt"><text:span text:style-name="T96">ne jeleket </text:span></text:span><text:span text:style-name="T96">követeljünk, amelyekkel Jézus bizonyíthatja kilétét és hatalmát. Hiszen tegnap is láttuk, mi kell a hithez. Nem bizonyíték, hanem az </text:span><text:span text:style-name="Mű_20_címe"><text:span text:style-name="T96">Írások</text:span></text:span><text:span text:style-name="T96"> tanúsága, az üres sír, Jézus szava és a Vele való közösség. Márta és Mária számára mindez adva van — már ebben a szakaszban minden megadatott nekik, még mielőtt a csoda megtörténne. Sosem a csoda teremt hitet — hanem a hívőnek nyilatkozik meg a csoda. Ennek ellenére még ők sem várták, hogy testvérüket hamarosan visszakapják a halálból — nincs is olyan nagyon min csodálkoznunk, hiszen Jézus földi jelenléte egészen különleges időszak volt, amely korábban még soha nem adatott meg, és ezért még a testvérpárnak is időre volt szüksége, hogy teljesen feldolgozza azt, amit hitvallásaikban megértettek.</text:span></text:p>
      <text:p text:style-name="Archívra"><text:span text:style-name="T96">Ugyanakkor nekünk is áll a hallatlan ígéret, és ez az, amit meg kell ragadnunk, mint végső és hathatós vigaszt: </text:span><text:span text:style-name="WW-Idézet"><text:span text:style-name="T96">„Én vagyok a feltámadás és az élet, aki hisz énbennem, ha meghal is, él; és aki él, és hisz énbennem, az nem hal meg soha. Hiszed‑e ezt?”</text:span></text:span><text:span text:style-name="Hivatkozás"><text:span text:style-name="T96"> (25-26.)</text:span></text:span><text:span text:style-name="T96"> Jézusban az élet jött közénk. Testileg ugyan még leselkedik ránk a halál, de ez csak átmeneti acsarkodás, mert aki Jézusban hisz, az már az örökélet részese. Nem kell semmit adnod érte. Nem kell érdemeket szerezned, nem kell valamiféle ranglétrán előbbre araszolgatnod, nem kell minden erődet megfeszítve küzdened érte, nem kell foggal-körömmel harcolnod érte.</text:span></text:p>
      <text:p text:style-name="Archívra"><text:span text:style-name="T96">Elég egy őszinte igen felelet. … Egyetlen apró kérdésbe sűríthető össze az üdvösség titka. Apró ez a kérdés, ám valódi tartalmát leírni egy könyvtár is kevés, ahogyan evangéliuma legutolsó mondatában összegzi János: </text:span><text:span text:style-name="WW-Idézet"><text:span text:style-name="T96">„De van sok egyéb is, amit Jézus tett, és ha azt mind megírnák egytől egyig, úgy vélem: maga a világ sem tudná befogadni a megírt könyveket.”</text:span></text:span><text:span text:style-name="Hivatkozás"><text:span text:style-name="T96"> (21,25.)</text:span></text:span><text:span text:style-name="T96"> Az apró kérdést pedig így szegezni Neked Urunk, melyre adott feleletedtől függ, van‑e vigaszod a gyászban:</text:span><text:span text:style-name="WW-Idézet"><text:span text:style-name="T96"> „Hiszed‑e ezt?”</text:span></text:span><text:span text:style-name="Hivatkozás"><text:span text:style-name="T96"> (26b.)</text:span></text:span></text:p>
      <text:p text:style-name="P64">אמן αμην Ámen</text:p>
      <text:p text:style-name="P50">Imádkozzunk!</text:p>
      <text:p text:style-name="P60">Krisztusunk, Izráel felkentje! Nemcsak a betániai nővéreknek van halottjuk, hanem mi is megtapasztaltuk a gyász fájdalmát. Látjuk, hogy Húsvét, feltámadásod után is zsoldot követel a halál. Látjuk, hogy ha itt lennél, segíteni tudnál — de még csak kapizsgáljuk, hogy Te sokkal többet tudsz adni ennél. Hiszen Te magad vagy a feltámadás, Te magad vagy az élet, az örökélet. Aki Benned él, az már nem halhat meg, mert Tőled még a halál sem szakíthat el. Felnyittattad Lázár sírját, hogy visszahozd ebbe az életbe — és aztán később mégis az enyészeté legyen teste. Ám felnyittatott saját sírod is, hogy most már az enyészet maga legyen az enyészeté, és életed mindannyiunké lehessen. Add szívünkbe a hitet, add nekünk Önmagadat, a feltámadást és az életet!</text:p>
      <text:p text:style-name="P49"><text:span text:style-name="T13">אמן</text:span> αμην Ámen</text:p>
      <text:p text:style-name="Kategória"><text:span text:style-name="Túlemelt"><text:span text:style-name="T96">Kommentárok:</text:span></text:span><text:span text:style-name="T14"><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34">kék:</text:span></text:span> a számomra kétséges, de legalábbis bizonytalan, megalapozatlannak tűnő gondolat; <text:span text:style-name="Kiemelt"><text:span text:style-name="T42">zöld:</text:span></text:span> az általam egyértelműen tévesnek tartott gondolat; <text:span text:style-name="Kiemelt"><text:span text:style-name="T44">bíbor:</text:span></text:span> átmeneti eset a <text:span text:style-name="Kiemelt"><text:span text:style-name="T17">vörös</text:span></text:span> és <text:span text:style-name="Kiemelt"><text:span text:style-name="T34">kék</text:span></text:span> között, ha a kétségesség csak részleges vagy feltételes; <text:span text:style-name="Kiemelt"><text:span text:style-name="T47">türkiz:</text:span></text:span> átmenet a <text:span text:style-name="Kiemelt"><text:span text:style-name="T34">kék</text:span></text:span> és <text:span text:style-name="Kiemelt"><text:span text:style-name="T4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8">világos bíbor</text:span></text:span> jelzi mintegy azt a kontextust, amely helyére teheti a kérdést); ha esetleg valamit kiemelésre érdemesnek, de azért mégse annyira fontosnak tartok, akkor még előfordulhat a <text:span text:style-name="Kiemelt"><text:span text:style-name="T49">narancs</text:span></text:span> használata is a <text:span text:style-name="Kiemelt"><text:span text:style-name="T17">vörös</text:span></text:span> helyett; végül <text:span text:style-name="Kiemelt"><text:span text:style-name="T6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2"><text:soft-page-break/><text:span text:style-name="Apró"><text:span text:style-name="T9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9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6">(</text:span></text:span><text:span text:style-name="Mű_20_címe"><text:span text:style-name="T96">A Szent István Társulati Biblia jegyzetei</text:span></text:span><text:span text:style-name="Hivatkozás"><text:span text:style-name="T96">. </text:span></text:span><text:span text:style-name="Mű_20_címe"><text:span text:style-name="T96">BibliaTéka CD-ROM</text:span></text:span><text:span text:style-name="Hivatkozás"><text:span text:style-name="T96">. </text:span></text:span><text:span text:style-name="Cégnév"><text:span text:style-name="T96">Arcanum Digitéka Kft.</text:span></text:span><text:span text:style-name="Hivatkozás"><text:span text:style-name="T96">)</text:span></text:span><text:span text:style-name="T96">:</text:span></text:p>
      <text:p text:style-name="P59">Jn 11,17-32.</text:p>
      <text:p text:style-name="P53"><text:span text:style-name="T49">A zsidóknál a hivatalos gyász hét napig tartott. Így ekkor igen sokan voltak még ott a részvétnyilvánítók és vigasztalók.</text:span> Márta szavaiban: De most is meg vagyok győződve, hogy bármit kérsz is az Istentől, megadja neked az egész újszövetségi Szentírásban megnyilvánuló legmélyebb hit van.</text:p>
      <text:p text:style-name="Könyvadatsor"><text:span text:style-name="Hivatkozás"><text:span text:style-name="T96">(</text:span></text:span><text:span text:style-name="Mű_20_címe"><text:span text:style-name="T96">Káldi Biblia jegyzetei</text:span></text:span><text:span text:style-name="Hivatkozás"><text:span text:style-name="T96">. </text:span></text:span><text:span text:style-name="Mű_20_címe"><text:span text:style-name="T96">BibliaTéka CD-ROM</text:span></text:span><text:span text:style-name="Hivatkozás"><text:span text:style-name="T96">. </text:span></text:span><text:span text:style-name="Cégnév"><text:span text:style-name="T96">Arcanum Digitéka Kft.</text:span></text:span><text:span text:style-name="Hivatkozás"><text:span text:style-name="T96">)</text:span></text:span><text:span text:style-name="T96">:</text:span></text:p>
      <text:p text:style-name="P59">Ján 11,17</text:p>
      <text:p text:style-name="P53"><text:span text:style-name="T49">Lázár meghalt és eltemettetett még az napon, midőn a hírnök Jézushoz jött</text:span>; azután Jézus még két napig maradt Bethániában a Jordánnál, és negyednapra jött Lázár sírjához. – <text:span text:style-name="T49">A zsidók a babiloni fogság óta azonnal eltemették halottjaikat, mihelyt ezek meghaltak.</text:span></text:p>
      <text:p text:style-name="P59">Ján 11,18</text:p>
      <text:p text:style-name="P53">Lásd Máté 21,17. A fönebbi vers megfejti, mikép jöhetett annyi zsidó Lázár lakhelyére.</text:p>
      <text:p text:style-name="P59">Ján 11,20</text:p>
      <text:p text:style-name="P53"><text:span text:style-name="T49">A szorgalmas és bensőleg nyugtalan Márta sietett az Úr elé, mihelyt meghallotta jövetelét; a mély érzelmű Mária Isten akaratán megnyugvó, csendes bánatban marad, magába vonúlva.</text:span> Vesd össze: Luk. 10,38. s követk.</text:p>
      <text:p text:style-name="P59">Ján 11,24</text:p>
      <text:p text:style-name="P53">Vesd össze: Máté 22,23. s követk.</text:p>
      <text:p text:style-name="P59">Ján 11,26</text:p>
      <text:p text:style-name="P53"><text:span text:style-name="T17">Jézus mondá: ugyanaz, ki bátyádat az utolsó napon majd föltámasztja, most is föltámaszthatja. Ez én vagyok; mert </text:span><text:span text:style-name="T34">érdemeimnél</text:span><text:span text:style-name="T17"> és erőmnél fogva, egykor mindazok, kik bennem élő hittel hisznek, mint én, örök életre föltámadnak, habár egy ideig test szerint a halálban szenderegnek is</text:span><text:span text:style-name="T49">; úgy van, a ki irántam való igaz hitben él, az nem csak itt és a síron túl fogja bírni a valódi lelki életet, hanem test szerint sem fog tulajdonképen meghalni, mert az ő teste megfizeti ugyan a bűn zsoldját és meghal, de a lelki ujjászületés által megnyeri az elenyészhetlen, dicső test magvát, úgy, hogy az ő halála nem halál, hanem mintegy szendergés, melyet az én feltámadásom után az üdvözűlés örökké dicső napja követ.</text:span> Igy a sz. atyák Ágost. ar. sz. Ján. Cirill, Ciprián és mások. Vesd össze: Ján. 5,21.25–30. s a jegyz. <text:span text:style-name="T17">Krisztus az ős alapja minden életnek (Ján. 1,3.4.) s alapja a halottak feltámadásának is.</text:span></text:p>
      <text:p text:style-name="P59">Ján 11,26</text:p>
      <text:p text:style-name="P53"><text:span text:style-name="T17">Krisztus Lázár feltámasztására hitet </text:span><text:span text:style-name="T34">kiván</text:span><text:span text:style-name="T17"> Mártától. Igy kivánt hitet Máté 9,2. Márk 9,22. másoktól is azokra nézve, kiken csodatévő erejét ki akarta tűntetni.</text:span> Lásd ebből, hogy a tagok <text:soft-page-break/>mint vannak egy testté összekapcsolva, és hogy egymásért mindnyájan működhetnek.</text:p>
      <text:p text:style-name="P59">Ján 11,27</text:p>
      <text:p text:style-name="P53"><text:span text:style-name="T17">Ezáltal egyszersmind elismerte, hogy ő az élet és föltámadás (Ágost. Cirill); de hite még gyenge és ingatag volt.</text:span> Lásd 39. v.</text:p>
      <text:p text:style-name="P59">Ján 11,28</text:p>
      <text:p text:style-name="P53"><text:span text:style-name="T49">Krisztus bízta meg tehát, hogy Máriát elhíja</text:span> (Ágost, Cirill). Csendesen híja őt a jelenlevő zsidók miatt.</text:p>
      <text:p text:style-name="Könyvadatsor"><text:span text:style-name="Hivatkozás"><text:span text:style-name="T96">(</text:span></text:span><text:span text:style-name="Mű_20_címe"><text:span text:style-name="T96">Jubileumi kommentár</text:span></text:span><text:span text:style-name="Hivatkozás"><text:span text:style-name="T96">. </text:span></text:span><text:span text:style-name="Mű_20_címe"><text:span text:style-name="T96">BibliaTéka CD-ROM</text:span></text:span><text:span text:style-name="Hivatkozás"><text:span text:style-name="T96">. </text:span></text:span><text:span text:style-name="Cégnév"><text:span text:style-name="T96">Arcanum Digitéka Kft.</text:span></text:span><text:span text:style-name="Hivatkozás"><text:span text:style-name="T96">)</text:span></text:span><text:span text:style-name="T96">:</text:span></text:p>
      <text:p text:style-name="P59">Ján. 11,17–27. Jézus és Márta.</text:p>
      <text:p text:style-name="P8"><text:span text:style-name="T61">Amikor Jézus megérkezett Bethániába, Lázár már 4. napja a sírban volt, ugyanis a halottat keleti szokás szerint lehetőleg már a halála napján eltemették</text:span><text:span text:style-name="T96"> (ApCsel 5:6.10). </text:span><text:span text:style-name="T61">Bethánia közel volt Jeruzsálemhez: két és háromnegyed km a távolság a két város között. Ezzel is magyarázható a látogatók nagy száma. A fővárosból minden valószínűség szerint sokan keresték fel a testvéreket, mivel sokan ismerték őket. Mindhárman Jézus környezetéhez tartozónak számítottak.</text:span><text:span text:style-name="T96"> </text:span><text:span text:style-name="T32">Az elhunyt hozzátartozóinak látogatása Izráelben bevett szokás. A halálesetet követő nyolc napon belül barátok és ismerősök íráshely idézésével vagy más kegyes mondásokkal vigasztalták az elhunyt szeretteit.</text:span><text:span text:style-name="T96"> Jézus és a testvérek kapcsolatának jellemzése emlékeztet a Lk 10:38–42-re. Jn evangéliumában azonban </text:span><text:span text:style-name="Félig_20_kiemelt"><text:span text:style-name="T96">Márta kerül előtérbe</text:span></text:span><text:span text:style-name="T96">, és őt részesíti tanításában Jézus. Míg Mária otthon maradt a vendégekkel, Márta Jézus elé sietett, amint meghallotta jövetelének hírét. </text:span><text:span text:style-name="T32">Márta nem titkolja, hogy csalódást okozott neki Jézus késésével, ugyanis testvérének a haláltól való megmentését tőle remélte.</text:span><text:span text:style-name="T96"> Jézus erejétől várta a beteg gyógyítását. Márta és Jézus találkozása, illetve párbeszéde a történet rendkívül jelentős része. </text:span><text:span text:style-name="T32">Márta tud arról, hogy Jézus Atyjával olyan viszonyban van, hogy kérése teljesítése felől semmi kétsége nem lehet. Korlátokat nem ismerő lehetőségei vannak az Atyjával való páratlan kapcsolata által. </text:span><text:span text:style-name="Félig_20_kiemelt"><text:span text:style-name="T32">Márta Jézus imádságában, az Atya iránti kérésében látja Jézus csodatevő erejének alapját.</text:span></text:span><text:span text:style-name="T32"> Az Atya segítségül hívása által árad ki a gyógyító, szabadító erő. A csoda nem mágia, nem varázslás, hanem az imádság meghallgatásának jele.</text:span><text:span text:style-name="T96"> Az Atya meghallgatja a Fiút, és kiárasztja gyógyító, életet adó erejét: a Szentlélek erejét. </text:span><text:span text:style-name="T32">Anélkül, hogy Márta kimondaná, hangot ad reménységének ezzel a mondattal: „amit csak kérsz, megadja néked”. </text:span><text:span text:style-name="Félig_20_kiemelt"><text:span text:style-name="T32">Jézus által jóra fordulhat testvére sorsa</text:span></text:span><text:span text:style-name="T32">, az ő Atyjával való egyedüli kapcsolata alapján. Márta Isten erejére számít, amely Jézus közbenjárása által nyerhető el. </text:span><text:span text:style-name="Félig_20_kiemelt"><text:span text:style-name="T32">Viszont reménytelenségnek is hangot ad:</text:span></text:span><text:span text:style-name="T32"> testvére halála Jézus kérése miatt végérvényes, megváltoztathatatlan, szomorú valóság. </text:span><text:span text:style-name="Félig_20_kiemelt"><text:span text:style-name="T32">Jézus a halálból való életet ígéri</text:span></text:span><text:span text:style-name="T32">, a feltámadás reménységével vigasztalja Mártát. </text:span><text:span text:style-name="Félig_20_kiemelt"><text:span text:style-name="T32">A halott feltámadását hirdeti.</text:span></text:span><text:span text:style-name="T32"> — A jövő életet hirdeti. Ez az, amit Jézus mondani tud ebben a helyzetben? A feltámadás ígéretéről minden istenfélő izráelita tud, reménységüknek ez a forrása. </text:span><text:span text:style-name="T41">Márta a jövő ígérete helyett valami mást, valami többet vár.</text:span><text:span text:style-name="T32"> Jézus szavát félreérti. Igaz, hogy Jézus a jövő eseményeként hirdeti meg Lázár feltámadását, de ez egyáltalán nem azt jelenti, hogy ez a jövő az utolsó napra értendő. Márta viszont így érti Jézus ígéretét. Ezt az ígéretet eszkhatológiai értelemben veszi, éles határt húzva az ígéretes jövő és a válságos jelen, a reményteljes jövő és a reménytelennek látszó jelen közé. — Jézus azonban megszünteti a teljes váltság napjához fűződő ígéreteknek azt a szemléletét, amely a kettőt mereven elválasztja egymástól, éles határt húzva a jelen és a jövő közé. Jézus szemlélete szerint az ígéretes és reményteljes, a teljes és végérvényes megoldást jelentő utolsó nap eseménye, </text:span><text:span text:style-name="Félig_20_kiemelt"><text:span text:style-name="T32">az újjáteremtés ereje kihat a jelenre, előlegezi az élet erőit, az ember s a teremtett világ sorsára nézve, s a halál erői ellen való küzdelemre indít</text:span></text:span><text:span text:style-name="T19">.</text:span><text:span text:style-name="T61"> — Márta jövőre vonatkozó reménysége statikus és mechanikus, amelyből nem árad ki a jelen válságos helyzetében vigasztalást és megnyugvást jelentő erő. </text:span><text:span text:style-name="T32">Jézus Mártának — aki a maga jövőre vonatkozó reménységével reménytelenül áll a jelen válságos helyzetében — az emberi sors teljes, gyökeres, végérvényes megoldásáról szóló kijelentését hirdeti.</text:span></text:p>
      <text:p text:style-name="P8"><text:soft-page-break/><text:span text:style-name="Félig_20_kiemelt"><text:span text:style-name="T32">Jézus mondata nemcsak e történet csúcspontja, hanem Jézusnak az önmagáról szóló kijelentései sorában is az első.</text:span></text:span><text:span text:style-name="T61"> Egy asszony a fültanúja annak a kijelentésnek, amely a távoli </text:span><text:span text:style-name="T61">jövő reménységét közelvalóvá teszi, megvalósulását hirdeti a jelenben.</text:span><text:span text:style-name="T96"> — A teljes váltság napjának az eseményei ígéretes előjelként válnak valósággá Jézus jelenlétében. </text:span><text:span text:style-name="Félig_20_kiemelt"><text:span text:style-name="T32">Ahol Jézus jelen van, ott az ígéretes jövő jelenné válik, a távoli jövőre időzített események jeleként. Egó eimi hé anastasis kai hé zóé.</text:span></text:span><text:span text:style-name="T32"> Jézus az Ószövetség és a keleti vallások jellegzetes kijelentési stílusában szólaltatja meg — mint ahogyan az eddigiek során is többször — az ember jelenlegi és eljövendő sorsára, egzisztenciájára nézve végleges megoldást jelentő szavát. Jézus beszédmódja a kijelentő Úrra utal, a kijelentést adó Isten szól ilyen módon.</text:span><text:span text:style-name="T96"> Beszédének stílusával kijelentése tartalmát erősíti meg. Kijelentése által azt hirdeti Jézus, hogy általa a </text:span><text:span text:style-name="T96">kijelentő Isten van jelen az emberek között, szavából Isten kijelentését kell meghallanunk. Jézus szavában nem Isten lényéről, hanem az ember számára való jelentőségéről, funkciójáról, munkájáról, illetve ajándékáról szól. </text:span><text:span text:style-name="Félig_20_kiemelt"><text:span text:style-name="T96">Jézus az embert a halál állapotából életre keltő hatalom. A halálból való életre nyitja meg a lehetőséget Jézus a feltámadás által.</text:span></text:span><text:span text:style-name="T96"> Ez azt jelenti, hogy az ember sorsára nézve megoldást ajándékoz. </text:span><text:span text:style-name="T32">Az ember sorsa a bűn miatt a halál, ezért a megoldást számára a halálból való feltámadás jelenti.</text:span><text:span text:style-name="T61"> Az élet részesévé az ember a feltámadás által lesz. </text:span><text:span text:style-name="T32">Jézus paradox módon megfogalmazott mondata: a </text:span><text:span text:style-name="Félig_20_kiemelt"><text:span text:style-name="T32">ho pisteyón eis eme kan apothané zésetai, kai pas ho zón kai pisteyón eis eme ou mé apothané eis ton aióna</text:span></text:span><text:span text:style-name="T32"> által világossá teszi, hogy a zóé eszkhatológiai jelenség, amelyet feltámadás által nyerhet el az ember. Jézus a feltámasztás által életet ajándékoz. Míg az Atya műve a teremtés, s nem a létezők életre keltése, addig a Fiú, az Úr Jézus munkája a halálból való feltámasztás és az életben való megtartás. Az ember jelenlegi és eljövendő egzisztenciája Krisztushoz kötött. Krisztus az ember életlehetőségének hordozója. Az ember önmagában csak a halál csíráját hordozza. A Krisztusban való hit által lehet az ember a feltámadás és az élet részese. Ez a történés hit által már a földi életen belül bekövetkezhet.</text:span><text:span text:style-name="T96"> A hitre jutás voltaképpen egy történetsorozat megindítója. Annak a történetsorozatnak a kezdő aktusa, melynek befejező mozzanata az utolsó napon való feltámadás (</text:span><text:span text:style-name="Félig_20_kiemelt"><text:span text:style-name="T96">6:39–40.44; 5:29</text:span></text:span><text:span text:style-name="T96">). Hit által támad fel az ember a bűn által meghatározott életformából arra az életre, amelyet a Lélek vezetése határoz meg. Erre az életre nézve érvényes Krisztus ígérete, reménységet ébresztő szava az ember számára. A testi halál nem semmisíti meg egzisztenciálisan, a halál nem szünteti meg személyiségét lényege szerint, a halál állapotában sem válik semmivé. </text:span><text:span text:style-name="T32">Luther szavai szerint a halálban is élettel van körülvéve az, aki hisz Krisztusban. Pál apostol tanítása arról szól, hogy a halál sem szüntetheti meg a hívők Krisztussal való közösségét (</text:span><text:span text:style-name="Félig_20_kiemelt"><text:span text:style-name="T32">Róm 8:38k.</text:span></text:span><text:span text:style-name="T32">). Aki az Istentől nyert élet részesévé lett, azon nincs hatalma az örök halálnak.</text:span><text:span text:style-name="T96"> — Márta, a halott testvére sorsa miatt aggódó asszony olyan kijelentést kap, </text:span><text:span text:style-name="Félig_20_kiemelt"><text:span text:style-name="T96">amely nemcsak a dialógus csúcspontja, hanem az evangélium eszkhatológiájának dogmatikai magva</text:span></text:span><text:span text:style-name="T68">.</text:span><text:span text:style-name="T96"> </text:span><text:span text:style-name="T32">Jézus szavai szerint tehát a hívő, ha testi halállal meg is hal, él. Krisztus uralma alatt marad, közelebb jutva hozzá. Ez az egyik lényeges dolog, a másik pedig azt világítja meg, hogy annak a hívőnek a számára, aki még él e földi élet keretei között, </text:span><text:span text:style-name="Félig_20_kiemelt"><text:span text:style-name="T32">a halál a maga tulajdonképpeni értelmében és borzalmas voltában nincs</text:span></text:span><text:span text:style-name="T19">.</text:span><text:span text:style-name="T96"> A testi halál számára elvesztette félelmetes voltát, ugyanis nem lehet úrrá rajta, nem választhatja el Krisztustól. A hívőnek már most része van az eszkhatológikus feltámadásban és életben, a halálból életre jutott (</text:span><text:span text:style-name="Félig_20_kiemelt"><text:span text:style-name="T96">Jn 5:24</text:span></text:span><text:span text:style-name="T96">). </text:span><text:span text:style-name="Félig_20_kiemelt"><text:span text:style-name="T96">Krisztus uralmi köréből nem veheti ki többé az élet ellensége.</text:span></text:span><text:span text:style-name="T96"> Krisztus, az iránta való feltétlen bizalom, a kijelentése iránt tanúsított hit által teszi a halál ellenére az élet részesévé az embert. </text:span><text:span text:style-name="T32">Jézus kijelentése döntés elé állítja az embert. Mártának szóló kérdése az emberi nem minden tagjának szól. Jézus minden ember számára egzisztenciális megoldást jelentő lehetőséget az ember egyéni, személyes döntése alapján ajándékozza.</text:span><text:span text:style-name="T96"> — Az ember élőlény lett Isten teremtő akaratából, s új életet nyerhet helyes döntése, az Isten iránt való feltétlen bizalom alapján Krisztus által. — </text:span><text:span text:style-name="Félig_20_kiemelt"><text:span text:style-name="T96">Márta felelete bizonyságtétel Jézus, az Isten Fia, a megígért Messiás mellett. </text:span></text:span><text:span text:style-name="Félig_20_kiemelt"><text:span text:style-name="T32">Az a hitvallás, amely Jézus tanítványi körében Péter részéről hangzott el, elhangzott egy asszony részéről is.</text:span></text:span><text:span text:style-name="T61"> A Krisztus messiási küldetése mellett nemcsak a tizenkettő egyik tagja, Péter tett tehát bizonyságot ily módon, hanem bizonyságot tett a Krisztusnak szolgáló asszonyok közösségének egyik közismert tagja is: Márta. Márta hitvallása jelzi az igazi hívő magatartást, amely az emberi keretek között meglátja Krisztust.</text:span><text:span text:style-name="T96"> Az emberarcú Jézus a korlátlan hatalmú Úr, aki hatalmát az </text:span><text:soft-page-break/><text:span text:style-name="T96">ember javára veszi igénybe. A megígért élet a világ régi keretei között ugyan, de megtapasztalható módon jelentkezik annak jeleként, hogy Jézus által Isten eszkhatológikus </text:span><text:span text:style-name="T96">uralma elkezdődött a világban. Márta hitvallása zárja a párbeszédet annak ígéretes jeleként, hogy az utána következő nemzedékek női tagjai az emberi keretek közt jelentkező Isten Fiának személyes döntésüket igénylő kérdésére helyesen válaszolhatnak, az iránta való feltétlen bizalom jegyében. </text:span><text:span text:style-name="Félig_20_kiemelt"><text:span text:style-name="T96">Márta megnyitotta a Krisztusról helyesen bizonyságot tevők női sorát, Péter mellé állva a maga hitvallásával.</text:span></text:span><text:span text:style-name="T96"> </text:span><text:span text:style-name="T61">Krisztus megbecsülésének kézzelfogható jele az a női nem iránt, hogy párbeszédet folytatott egy asszonnyal, és állásfoglalását igényelte elhangzott kijelentésével kapcsolatban.</text:span></text:p>
      <text:p text:style-name="Átvett_20_kommentárszakasz"><text:span text:style-name="Kiemelt"><text:span text:style-name="T96">Ján. 11,28–32. Jézus és Mária.</text:span></text:span></text:p>
      <text:p text:style-name="P8"><text:span text:style-name="T96">A történet folyamatában a következő részlet Mária és Jézus találkozása. </text:span><text:span text:style-name="T61">Márta, bizonyságtétele után azonnal indult Máriához, hogy értesítse Jézus jelenlétéről és tolmácsolja az Úr üzenetét. A szöveg nem beszél arról, hogy Jézus megbízása alapján indult el Márta Máriához. Tudjuk azonban, hogy az evangéliumi tudósítás lényegre törekszik, így vannak olyan mozzanatok, amelyeket nem említ meg. A továbbiak során viszont világossá válik, hogy Márta Jézus üzenetét tolmácsolta Máriának. </text:span><text:span text:style-name="T32">Az üzenetet titokban, minden feltűnést mellőzve igyekezett átadni, mivel biztosítani akarta Máriának a Mesterrel való nyugodt beszélgetés lehetőségét, a tömeg távoltartásával.</text:span><text:span text:style-name="T96"> </text:span><text:span text:style-name="T61">Jézus megnevezése: </text:span><text:span text:style-name="Félig_20_kiemelt"><text:span text:style-name="T61">ho didaskalos</text:span></text:span><text:span text:style-name="T61"> arra enged következtetni, hogy a testvérek Jézus tanítványi köréhez tartoztak (</text:span><text:span text:style-name="Félig_20_kiemelt"><text:span text:style-name="T61">Lk 10:38–42</text:span></text:span><text:span text:style-name="T61">).</text:span><text:span text:style-name="T96"> Márta szándéka azonban nem sikerült, mert a zsidók követték Máriát. Mária Jézushoz ment csendes reménységgel, várakozással, a zsidók viszont arra gondoltak, hogy a sírhoz igyekszik. Logikájuk érthető. A sír mellett való siratás gyakorlata Izráelben szokásos volt. </text:span><text:span text:style-name="T32">Mária ugyanúgy köszönti a Mestert, mint Márta. Ő is meg volt győződve arról, hogy Jézus megmenthette volna testvérét a haláltól.</text:span><text:span text:style-name="T96"> </text:span><text:span text:style-name="Félig_20_kiemelt"><text:span text:style-name="T96">Mária az Úr elé borulva, teljes tiszteletben részesítve őt, elétárja fájdalmát.</text:span></text:span><text:span text:style-name="T96"> — </text:span><text:span text:style-name="T32">Mária sietve ment ahhoz a Mesterhez, aki nem sietett hozzájuk a hívó szóra. Az Úr késlekedése miatt </text:span><text:span text:style-name="Félig_20_kiemelt"><text:span text:style-name="T32">nem lett kiábrándult tanítvánnyá</text:span></text:span><text:span text:style-name="T32">.</text:span><text:span text:style-name="T61"> Az Úrhoz fordul reménytelen helyzete, a halál közvetlen közelségének élménye és miatta való bánata ellenére. A próba nem rendíti meg Jézus iránti bizalmát.</text:span></text:p>
      <text:p text:style-name="Könyvadatsor"><text:span text:style-name="Hivatkozás"><text:span text:style-name="T96">(</text:span></text:span><text:span text:style-name="Mű_20_címe"><text:span text:style-name="T96">Szegedi Bibliakommentár ― Újszövetség.</text:span></text:span><text:span text:style-name="Hivatkozás"><text:span text:style-name="T96"> [A Collegeville‑i biblia kommentár eredeti szövege magyar fordításban. Sorozatszerkesztő: </text:span></text:span><text:span text:style-name="Név_20_hivatkozásban"><text:span text:style-name="T96">Benyik György</text:span></text:span><text:span text:style-name="Hivatkozás"><text:span text:style-name="T96">; Web-változatot készítette: </text:span></text:span><text:span text:style-name="Név_20_hivatkozásban"><text:span text:style-name="T96">Küsmődi Attila</text:span></text:span><text:span text:style-name="Hivatkozás"><text:span text:style-name="T96">.] </text:span></text:span><text:span text:style-name="Cégnév"><text:span text:style-name="T96">http://www.mek.iif.hu/porta/szint/human/vallas/szbibkom</text:span></text:span><text:span text:style-name="Hivatkozás"><text:span text:style-name="T96">)</text:span></text:span><text:span text:style-name="T96">:</text:span></text:p>
      <text:p text:style-name="P59">11,1–54 VI. Epizód: Élet a halálon túl</text:p>
      <text:p text:style-name="P32">Jézus a föltámadás és az élet (11,25), és Lázár föltámasztása jel. János már bevezetett bennünket az “élet-témába”, amikor az I. epizódban az újjászületésről beszélt (Nikodémusnak) és az élő vízről (a szamáriai asszonynak); a II. epizódban az életadó szóról; a III. epizódban az élet kenyeréről; a IV. epizódban a világ világosságáról (8,12), végül pedig az V. epizódban arról szól: “Én azért jöttem, hogy életünk legyen és bőségben legyen” (10,10).</text:p>
      <text:p text:style-name="Átvett_20_anyagok_20_-_20_textusbővítésre"><text:span text:style-name="T96">A mostani epizódunk jól szerkesztett, könnyen dramatizálható előadásban tárja elénk ezt a témát. Osszuk ki a szerepeket – nővérek, Jézus, a tanítványok és Tamás, zsidók/tisztségviselők, Kaifás és az elbeszélő – és kész is az előadás. Ez egy mozgalmas színjáték. A lehangoló üzenet a </text:span><text:span text:style-name="Félig_20_kiemelt"><text:span text:style-name="T96">Jeruzsálem melletti Betániából</text:span></text:span><text:span text:style-name="T96"> (18. vers) jut el </text:span><text:span text:style-name="Félig_20_kiemelt"><text:span text:style-name="T96">Jézushoz</text:span></text:span><text:span text:style-name="T96">, olyan egyszerű és bizakodó üzenet ez, mely akár a miénk is lehetne, mikor barátaink betegek: “Uram, akit szeretsz, beteg” (3. vers). Jézus és a tanítványai </text:span><text:span text:style-name="Félig_20_kiemelt"><text:span text:style-name="T96">Betániába</text:span></text:span><text:span text:style-name="T96"> indulnak. Márta és Mária </text:span><text:span text:style-name="Félig_20_kiemelt"><text:span text:style-name="T96">Jézushoz</text:span></text:span><text:span text:style-name="T96"> megy. Mindenki a </text:span><text:span text:style-name="Félig_20_kiemelt"><text:span text:style-name="T96">sírhoz</text:span></text:span><text:span text:style-name="T96"> megy. Lázár kijön a </text:span><text:span text:style-name="Félig_20_kiemelt"><text:span text:style-name="T96">sírból</text:span></text:span><text:span text:style-name="T96">. A besúgók a </text:span><text:span text:style-name="Félig_20_kiemelt"><text:span text:style-name="T96">farizeusokhoz </text:span></text:span><text:span text:style-name="T96">mennek. Jézus és társai </text:span><text:span text:style-name="Félig_20_kiemelt"><text:span text:style-name="T96">Efraimba</text:span></text:span><text:span text:style-name="T96">, Észak-Júdeába mennek.</text:span></text:p>
      <text:p text:style-name="P32"><text:span text:style-name="T49">Máriát és testvérét, Mártát ismerjük a Mártáról és Máriáról szóló történetből Lukácstól (10,38–42). A személyek jellemzése hasonló Lukácsnál és Jánosnál. Márta úgy jelenik meg, mint aki meghatározó és aktív. Őt ábrázolta Lukács szorgalmasnak a 10,40-ben, és Jánosnál ő indul az első szóra, hogy találkozzon Jézussal (11,20). Mária otthon vár, és később omlik Jézus lábaihoz (János 11,20.32); Lukács 10,39-ben ugyancsak az Úr lábánál ül és szavaira figyel. Meglepő módon azonban Lukács semmit sem szól fivérükről, Lázárról, habár leír egy parabolát, amely Lázárra, a szegény emberre vonatkozik, aki Ábrahám kebelén fejezi be életét. Lukács története provokatív konklúzióval zárul: “Ha Mózesre és a prófétákra nem hallgatnak, akkor ha a halottak közül támad is fel valaki, annak sem fognak hinni”</text:span> (Lk 16,31). Ezzel nem azt akarjuk sugallni, hogy János a parabola Lázárját Mária és Márta fivérévé tette. Az ő alakjai valódi emberek, és ismeretei megbízhatóak Jeruzsálemről és környékéről, ahol Betánia is van.</text:p>
      <text:p text:style-name="P32"><text:soft-page-break/><text:span text:style-name="T17">Igazán az fogja meg az embert ebben a történetben, amit a szerző erősen hangsúlyoz, hogy Jézus mennyire szerette ezt a kis családot, ahol bizonyára igen otthon érezhette magát.</text:span> Ez a szeretet egyértelmű az 5.11.35–36. versekben. <text:span text:style-name="T49">Mivel Lázár az egyetlen férfi tanítvány, akiről azt állítja az evangélium, hogy szerette Jézus, néhány kommentátor azt sugallja, hogy ő a szeretett tanítvány (ti. János, a szerk.), akinek kiemelkedő szerepe lesz a későbbi fejezetekben. Ez azonban nem valószínű, hiszen az evangélista kitérőt is tesz, hogy megőrizze ennek a fontos szereplőnek az anonimitását.</text:span></text:p>
      <text:p text:style-name="P32">Van némi alapja annak, hogy ez a Lázárról szóló történet János Evangéliumának második kiadásában előforduló betoldás volt. Ez magyarázná a 2. vers különben különös utalását Jézus Mária általi megkenésére, amiről csak a következő fejezetben olvashatunk. Az utalás különössége megszűnnék, ha a szerző már beleírta volna a 12. fejezetet az első kiadásba is, és így utalhatott volna rá, amikor elkezdte a 11. fejezetet.</text:p>
      <text:p text:style-name="P32">Történetünkből gazdag teológiai utalások bontakoznak ki.</text:p>
      <text:p text:style-name="P53">1) <text:span text:style-name="T17">A 25–26. vers a teológiai középpontja az egész fejezetnek. Jézus a föltámadás és az </text:span><text:span text:style-name="T17">élet mindazok számára, akik, mint Márta is, hiszik, hogy ő “a Messiás, az Isten Fia”</text:span><text:span text:style-name="T17"> (a 27. vers ugyanaz a hitvallás, mint amit a 20,31-ben találunk).</text:span><text:span text:style-name="T49"> Az, aki hisz, még halála után is élni fog; az, aki él és hisz, soha nem hal meg igazán. Ennek Lázár föltámasztása a jele.</text:span></text:p>
      <text:p text:style-name="Átvett_20_anyagokra"><text:span text:style-name="T96">2) Kiváló példáját találjuk itt Jézus </text:span><text:span text:style-name="Félig_20_kiemelt"><text:span text:style-name="T96">életadó</text:span></text:span><text:span text:style-name="T96"> szavának, és ezek emlékeztetnek bennünket a II. epizódban mondottakra: “Bizony, bizony mondom nektek, eljön az óra, s már itt is van, amikor a halottak meghallják az Isten Fiának szavát, és akik hallgattak rá, élni fognak..., eljön az óra, amikor a sírokban mindnyájan meghallják az Isten Fia szavát, és előjönnek” (Jn 5,25.28).</text:span></text:p>
      <text:p text:style-name="P32">3) <text:span text:style-name="T17">János megváltásról szóló teológiája Kaifás egy akaratlan próféciájában fogalmazódik meg: “Jézus meg fog halni a népért. De nemcsak a népért, hanem azért is, hogy Isten szétszóródott fiait összegyűjtse”</text:span> (51–52. versek).</text:p>
      <text:p text:style-name="P32">4) <text:span text:style-name="T17">Egy további igazság is rejtőzik ebben az epizódban: a Jézus Lázárnak adott ajándék-élete magában foglalja a saját halálát is, azt, hogy fölajánlja érte a saját életét. Lázár szeretetéért és azért, hogy életet adjon neki, Jézusnak saját életét kell kockára tennie és elveszítenie.</text:span> Ezt a betániai utazást már beárnyékolja a közeledő kereszthalál (7–8.16.50–53. versek).</text:p>
      <text:p text:style-name="P32">Figyelemre méltó, hogyan állítható párhuzamba Lázár föltámasztásának a története Jézus föltámadásáéval a 20. fejezetben. Mindkét elbeszélésben szó van a következőkről:</text:p>
      <text:p text:style-name="P31">– a gyászoló Máriáról a sírnál (11,31 és 20,11);</text:p>
      <text:p text:style-name="P31">– egy kővel elzárt barlangsírról (11,38.41 és 20,1);</text:p>
      <text:p text:style-name="P31">– a síri lepelről és az arcon lévő kendőről (11,44 és 20,6–7);</text:p>
      <text:p text:style-name="P31">– a Tamásra osztott különleges szerepről (11,16 és 20,24–28). </text:p>
      <text:p text:style-name="P42">János úgy írta meg Lázár történetét, hogy az Jézus föltámadásának előképe legyen. A 11. fejezet arra szolgál, hogy a 20. fejezetre előkészítse az olvasót.</text:p>
      <text:p text:style-name="Átvett_20_anyagok_20_-_20_textusbővítésre"><text:span text:style-name="T96">Ezt a fejezetet néhány kisebb észrevétellel zárjuk. Meglepő számunkra Jézus váratlan késlekedése a 4–7. versekben. Miért nem akadályozta meg inkább a halált, mint hogy arra várjon, hogy fölülkerekedjék rajta? A szerző az eseményt inkább isteni, mintsem emberi nézőpontból figyeli, ezt bizonyítják Jézus szavai is a 4.9. és a 15. versekben. János most </text:span><text:span text:style-name="Félig_20_kiemelt"><text:span text:style-name="T96">visszatekintve a történtekre</text:span></text:span><text:span text:style-name="T96"> látja és Jézussal is kimondatja, hogy jobb, hogy így történt. A csodajel bizonyította Isten dicsőségét, jelenlétét, méghozzá Isten Fia személyében. A csoda epifánia volt. A gyógyító szeretet Istene Fia művében nyilatkozott meg. És ha ezzel a Fiúval tartunk, aki maga a világ világossága (az eredeti görög szövegben: “a világosságban fürdött világ”) a 9. versben, biztosít bennünket arról, hogy nem fogunk botladozni.</text:span></text:p>
      <text:p text:style-name="P32">Kaifás, akinek a szavai akaratlanul is mély teológiai tartalmat hordoznak az utolsó versekben, vagy tizenkilenc évig volt főpap, körülbelül Kr. u. 18–37 között. Annásnak volt a veje.</text:p>
      <text:p text:style-name="P32">Az epizód záró versei (53–54.) Jézust Efraimba viszik, a sivatag mellé. Onnan fog fölmenni Betániába és végül Jeruzsálembe. </text:p>
      <text:p text:style-name="Könyvadatsor"><text:span text:style-name="Hivatkozás"><text:span text:style-name="T96">(id. </text:span></text:span><text:span text:style-name="Név_20_hivatkozásban"><text:span text:style-name="T96">Magassy Sándor</text:span></text:span><text:span text:style-name="Hivatkozás"><text:span text:style-name="T96">: </text:span></text:span><text:span text:style-name="Mű_20_címe"><text:span text:style-name="T96">Perikópák</text:span></text:span><text:span text:style-name="Hivatkozás"><text:span text:style-name="T96">. </text:span></text:span><text:span text:style-name="Cégnév"><text:span text:style-name="T96">Magánkiadás</text:span></text:span><text:span text:style-name="Hivatkozás"><text:span text:style-name="T96">)</text:span></text:span><text:span text:style-name="T96">:</text:span></text:p>
      <text:p text:style-name="P67"><text:span text:style-name="Kicsi"><text:span text:style-name="T96">{Közzétéve id. </text:span></text:span><text:span text:style-name="Nevek"><text:span text:style-name="T96">Magassy Sándorné</text:span></text:span><text:span text:style-name="Kicsi"><text:span text:style-name="T96"> hozzájárulásával.<text:line-break/>A szerzői jog tulajdonosainak közleménye:<text:line-break/></text:span></text:span><text:span text:style-name="Citation"><text:span text:style-name="T7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6">}</text:span></text:span></text:p>
      <text:p text:style-name="P41">HÚSVÉT 2. ÜNNEPE</text:p>
      <text:h text:style-name="P96" text:outline-level="2" text:is-list-header="true">KRISZTUS FELTÁMADT MEGIGAZULÁSUNKÉRT!</text:h>
      <text:h text:style-name="P97" text:outline-level="2" text:is-list-header="true">A HÚSVÉTI HIT TEREMTŐJE</text:h>
      <text:h text:style-name="P80" text:outline-level="3" text:is-list-header="true"><text:soft-page-break/>Jn 11,17-27(28-32)</text:h>
      <text:h text:style-name="P80" text:outline-level="3" text:is-list-header="true">A „HÚSVÉTI HIT” AJÁNDÉKA</text:h>
      <text:p text:style-name="P36"><text:span text:style-name="T20">JÉZUS HALOTTÁMASZTÁSI CSODÁIBAN egy sorozatot vélek felfedezni.</text:span><text:span text:style-name="T72"> Nem, ill. csak részben állapítható meg a csodák idői sorrendje, már csak azért is, mert egyetlen evangélium sem közli valamennyi ― feljegyzett ― halottfeltámasztást együtt. Mivel azonban </text:span><text:span text:style-name="T20">az evangéliumi híradások megegyeznek abban, hogy Jézus működése, beszédei, vitái és tettei folyamatosan növelik a feszültséget, mely végül elfogatásában, elítéltetésében és kereszthalálában csúcsosodik ki, elképzelhető annak a hipotézisnek helyessége, mely szerint Jézus és ellenfelei között éppen a halottfeltámasztások sorozata, e sorozaton belül pedig azok növekvő „súlya”, „jelentősége”, „hitbeli és teológiai tartalma” miatt vált egyre </text:span><text:span text:style-name="T20">végletesebbé az ellentét.</text:span></text:p>
      <text:p text:style-name="P39"><text:span text:style-name="T72">1. </text:span><text:span text:style-name="T20">A </text:span><text:span text:style-name="T20">Jairus leánya</text:span><text:span text:style-name="T20"> feltámasztását valamennyi SZINOPTIKUS közli</text:span><text:span text:style-name="T72"> (Mt .9,18-23.; Mk 5,21-43.; Lk 8,40-55.). Jézust beteghez hívják. Útközben értesül a bekövetkezett halálról. Érdekes: az evangéliumok mintha többszörösen is „eltakarnák” ennek a tettnek jelentőségét. Mindegyik beleszövi ui. a vérfolyásos asszony gyógyulásának epizódját (Mt 9,20-22.; Mk 5,25-34!.; Lk 8,42b-48.), vagyis nem emeli ki külön a Jairus házában lezajló eseményeket. Feltűnő Jézus megjegyzése is ― „Nem halt meg, csak alszik!” ―, </text:span><text:span text:style-name="T35">mely egyenesen kétségbe vonja a kapott hír valós voltát.</text:span><text:span text:style-name="T72"> Különös továbbá, hogy jószerével mindenkit elküld közvetlen közeléből, sőt MÁRK és LUKÁCS szerint azt is megparancsolja, hogy a megtörtént csoda hírét ne terjesszék. Végül: Mindhárom evangélium szerint egyértelmű, hogy </text:span><text:span text:style-name="T20">a csoda közvetlenül a halál beállta után történt, s hogy Jézus e tettét nem a „nyilvánosság elé” szánta.</text:span></text:p>
      <text:p text:style-name="P39"><text:span text:style-name="T72">2. </text:span><text:span text:style-name="T20">Csak LUKÁCS jegyzi fel a </text:span><text:span text:style-name="T20">Naini Ifjú</text:span><text:span text:style-name="T20"> feltámasztásának történetét</text:span><text:span text:style-name="T72"> (Lk 7,11-17). Az evangélium sajátosságai közé tartozik, hogy (a) Lukács un. „külön anyagába” tartozik, a két másik szinoptikus evangélista nem említi; de még inkább az, hogy (b) az evangélista két halottfeltámasztási csodáról tudósít, </text:span><text:span text:style-name="T50">míg valamennyi evangélista-társa „beéri” egyetlen csoda </text:span><text:span text:style-name="T56">közlésével; végül ― s ez az én „időrend-hipotézisem” eleve adott „gyengéje”! ―, hogy az eseményleírás rendjében az volna a „logikus”, hogy a Naini Ifjú feltámasztásáról később essék szó, mint a Jairus leányának feltámasztásáról, viszont Lukács fordított sorrendet alkalmaz.</text:span><text:span text:style-name="T77"> Magának a csodatételnek is vannak sajátosságai: az is; hogy (a) </text:span><text:span text:style-name="T36">a halál és a feltámadás között jelentős idő telik el ―, egy nap biztosan</text:span><text:span text:style-name="T77">! ― hiszen Jézus és kísérete a temetési menettel találkozik a város kapujánál; valamint az is, hogy (b) </text:span><text:span text:style-name="T25">a csoda szükségképpen „a nagy nyilvánosság” előtt történik.</text:span></text:p>
      <text:p text:style-name="P39"><text:span text:style-name="T74">3. Lázár feltámasztásáról csak JÁNOS (11,1-44) tudósít. A csoda „sajátossága” abban van, hogy „már negyednapos” a halott, s ezért „szaga van” (11,39b), vagyis már nemcsak eltemették, de oszlásnak is indult. </text:span><text:span text:style-name="T23">Arra van nem is egy példa a Bibliában, hogy próféta (Illés), vagy apostol (Pál) Isten erejével halottat támaszt fel közvetlenül az elhalálozás után. Arra azonban nincs példa, hogy „negyednapos hulla” életre keljen!</text:span><text:span text:style-name="T23"> János eseményleírásában éppen ezért külön hangsúly esik arra, hogy Jézus annak ellenére „marad azon a helyen még két napig”, ahol éppen tartózkodott, hogy már értesült barátja Lázár súlyos betegségéről (11,6); valamint arra, hogy amikor megérkezik Betániába, megállapítja(!) a tényt </text:span><text:span text:style-name="T21">Lázár </text:span><text:span text:style-name="T22">négy(!) napja sírban lételéről (11,17!). </text:span><text:span text:style-name="T22">János</text:span><text:span text:style-name="T22"> ― ezeknek a tényezőknek ki emelésén túl ― </text:span><text:span text:style-name="T22">a csoda páratlan voltát azzal is hangsúlyozza, hogy (a) egyedül ezt a halottfeltámasztást veszi bele evangéliumába, és hogy (b) </text:span><text:span text:style-name="T22">nem Jézus működésének korai, hanem végső szakaszába sorolja. Teológiai oka van ennek: jelzés arról, hogy Jézus nem csupán messiási, ill. isten-követi, hanem egyenesen és nyilvánvalóan ISTENFIÚSÁGÁNAK igényével lép fel. Helyesen érzékeli ezt a jelzést a Nagytanács, amikor Jézus halála felől határozatot hoz (11,45-53).</text:span></text:p>
      <text:p text:style-name="P39"><text:span text:style-name="T75">A KONTEXTUS ugyancsak egyfajta drámai fokozódást állít az olvasó elé. Talán nem tévedek, ha </text:span><text:span text:style-name="T52">a „törésvonalat” a kenyércsodánál, illetve az ezt követő vitánál látom, melynek végén a tömeg csalódottan elhagyja Jézust (6,1-66). A későbbiek során történő „néppel-találkozások” szinte kivétel nélkül azzal záródnak, hogy Jézust el akarják fogni (7,30.44), illetve egyenesen ― és késedelem, bírósági eljárás nélkül! ― meg akarják ölni (8,37.59.; 10,31.39.). </text:span><text:span text:style-name="T22">Amikor tehát Betániából, Jeruzsálem környékéről megérkezik Lázár betegségének híre a testvérek burkolt segélykérésével (11,1-3), érthetőnek tűnik Jézus „várakozó álláspontra” helyezkedése, és érthetetlennek a két nappal későbbi indulása (11,6-7). Ebben a helyzetben Tamás szavai ― „induljunk VELE meghalni!” (11,16) ― szoros összefüggésbe hozhatók Péter sokat idézett vallomásával (6,68): Péter a tömegek Jézustól eltávolodása kiváltotta drámai helyzetben tesz hitet a Jézushoz tartozás mellett, </text:span><text:span text:style-name="T22">Tamás a „halálos útra” induló Jézus melletti kitartásról </text:span><text:soft-page-break/><text:span text:style-name="T22">vall.</text:span><text:span text:style-name="T22"> „Abban a helyzetben melyben Jézus volt ― írja KK ―, érthető volt az a feltevés, hogy Jézus </text:span><text:span text:style-name="T22">elmenetele Jeruzsálembe egyet jelent azzal, hogy ellenfelei végeznek vele és megölik őt. Azt is tudták a tanítványok, hogy ilyen esetekben a rómaiak a vezetők cinkostársait is kivégeztetik. Így Tamás ajakán nagyon is érthető halálraszántság szólal meg.</text:span><text:span text:style-name="T52"> De ebben a mondatban először jelentkezik az a felismerés is, hogy Jézus sorsában hívei is osztoznak, az a felismerés, hogy a tanítvány nem várhat jobb sorsot, mint a Mester: aki Krisztusban hisz, annak az Úrral együtt kell eltemettetnie az Ő halálába (vö. Rm 6,3-4)” (Karner: János, 163) Ebből az is következik, hogy </text:span><text:span text:style-name="T22">amikor Jézus MÁRTÁNAK válaszolja: „aki hisz Bennem, ha meghal is él” (11,25b), akkor ezzel a mondatával TAMÁSNAK is felel.</text:span></text:p>
      <text:p text:style-name="P39"><text:span text:style-name="T22">A PERIKOPÁLÁS ― az Agenda (1986) szerinti legújabb változatában: 11,17-32! ― elképeszt. A </text:span><text:span text:style-name="T22">sok jogos kifogás közül csak egyet említek: ezúttal nemcsak túl bő a perikópa, hanem ráadásul a vége is lehetetlen helyen van meghúzva. Egyáltalán: milyen normális érvet lehet felhozni amellett, hogy a „Márta-jelenethez” hozzákapcsoljuk a „Mária-jelenetet” is? A húsvéti igehirdetés szempontjából milyen többlete van a 11,28-32 szakasznak? Hiszen MÁRIA is ugyanazzal a mondattal fogadja Jézust, mint MÁRTA! „Keretversnek” szánták a bölcs perikopálók az „Uram, ha itt lettél volna, nem halt volna meg a testvérem!” mondatot?</text:span><text:span text:style-name="T75"> </text:span><text:span text:style-name="T77">Jánost értem, a Bizottságot nem. János előadásában nyilván hangsúlya van annak, hogy mindkét testvér helyzetértékelésének azonos a kiindulópontja, amire aztán Jézus válasza következik: előbb a szava, majd a tette, mindkettő azonos tartalommal. Ha tehát a Mártához hasonló gonddal Jézus felé forduló Máriát is „beperikopáljuk” a húsvéti textusba, akkor lehetetlen a 11,32-nél megállnunk; kötelező továbbmennünk a 11,44-ig. A 11,28-32 „bővítményt” kifejezetten rossznak tartom és a magam részéről semmiképpen sem olvasom fel. </text:span><text:span text:style-name="T56">Kisebb gond ― talán ― a perikópa másik „bővítménye”: a 11,17-19. A szakasz igazi értelme a 11,33-44 szakasz mondanivalójával együtt világosodik meg, de felolvasása önmagában nem olyan zavaró, mint a 11,28-32. </text:span><text:span text:style-name="T25">Mindenesetre a legegyszerűbb és legjobb megoldásnak azt tartom, ha a 11,20-27 alapján prédikálunk Húsvéthétfőn. Ez volt egyébként az „eredetileg kijelölt” perikópa is.</text:span></text:p>
      <text:p text:style-name="P39"><text:span text:style-name="T53">TEXTUSUNK (11,20-27!) a </text:span><text:span text:style-name="T54">Lázár </text:span><text:span text:style-name="T52">feltámasztásának csodája </text:span><text:span text:style-name="T55">előtti </text:span><text:span text:style-name="T50">beszélgetést tartalmazza a Jézus elé siető </text:span><text:span text:style-name="T20">Mártával, akinek szavaiból nem szemrehányás, hanem a Jézus segítő szeretete és hatalma felőli meggyőződés csendül ki (11,21-22).</text:span><text:span text:style-name="T20"> Nagy dolog, Isten csodálatos tettének gyümölcse a segítő Jézusban való bizalom. Ebben látom az ige ELSŐ olyan mozzanatát, amelynek megszólaltatása A „HÚSVÉTI HIT” TEREMTÉSE témával összefüggésben elengedhetetlen. </text:span><text:span text:style-name="T20">A feltámadáshit ráépül arra az általános Isten iránti bizalomra, melyet Isten munkál az emberben. Gondoljunk az „Ábrahám-történetekre”, és azok első újszövetségi interpretálására. </text:span><text:span text:style-name="T24">Előbb </text:span><text:span text:style-name="T20">van a bizalom, amely ráhagyatkozik Isten ígéreteire a saját életutat és jövendőt illetően (Zsid 11,8-12), és </text:span><text:span text:style-name="T24">csak ezután </text:span><text:span text:style-name="T20">következik az a „próba”, melyben kiderül, hogy az Isten iránti bizalom lényeges tartalmi eleme a feltámadáshit is (Zsid 11,17-19!).</text:span></text:p>
      <text:p text:style-name="P39"><text:span text:style-name="T20">Márta válasza mutatja, hogy hitében nem csupán a segítség és a Segítő, hanem az </text:span><text:span text:style-name="T8">Úr</text:span><text:span text:style-name="T20"> halált legyőző, életre támasztó ereje felőli bizalom is helyet kap. Nyomatékossá teszi a vallomást az a körülmény, hogy a friss gyász, a személyes veszteség fájdalma terheli (11,24).</text:span><text:span text:style-name="T20"> Nem elméleti kérdéssel kapcsolatban történik pozitív vagy negatív állásfoglalás, hanem konkrét, személyes és egzisztenciális ügyben. </text:span><text:span text:style-name="T20">A feltámadáshitnek a halál a próbája.</text:span><text:span text:style-name="T20"> Ha vele kerülünk szembe ― közvetve, vagy közvetlenül érintettként ―, akkor derül ki, hogy hitünkből futja‑e a reménységre és a vigasztalódásra, vagy sem.</text:span><text:span text:style-name="T72"> Ez lehet a MÁSODIK megszólaltatandó mozzanata igehirdetésünknek.</text:span></text:p>
      <text:p text:style-name="P39"><text:span text:style-name="T20">Jézus viszontválasza kettős vonatkozásban is személyessé teszi a feltámadás kérdését. (1) Egyfelől Magára mutat: „Én vagyok a feltámadás és az élet” (11,25a) és jelzi egyben azt is, hogy Benne-Vele-Általa már most megtörténik az, amit a hívő ― </text:span><text:span text:style-name="T63">nélküle!</text:span><text:span text:style-name="T20"> ― majd egykor megtörténni remél (11,25b).</text:span><text:span text:style-name="T20"> „Jézus nem ad tanítást a halottak feltámadásáról, hanem Önmagában jeleníti meg a feltámadást és az életet. Az ‘én vagyok’ kinyilatkoztatási forma segítségével ÖNMAGÁT ÁLLÍTJA elénk: Benne élet és feltámadás nem ígéret, hanem testet öltött valóság.” (Karner, im. 164.).</text:span><text:span text:style-name="T72"> </text:span><text:span text:style-name="T20">Isten ígéretei is mindig beteljesednek; itt azonban Jézus még ennél is többet mond: most adja, nem csupán </text:span><text:span text:style-name="T24">ígéri</text:span><text:span text:style-name="T20">! A „jövő” Benne „jelenné” válik.</text:span><text:span text:style-name="T72"> (2) </text:span><text:span text:style-name="T20">Másfelől úgy is személyessé teszi a feltámadás kérdését, hogy azonnal kérdez: „Hiszed‑e ezt?” (11,26b).</text:span><text:span text:style-name="T20"> Igéje, evangéliuma erejével kettős „művet” alkot: megteremti a személyes bizalmat Önmaga irányában és felindítja a megszólítottat arra, hogy választ adhasson: „Igen, én hiszem, hogy </text:span><text:span text:style-name="T24">Te </text:span><text:span text:style-name="T20">VAGY AZ!” (11,27).</text:span><text:span text:style-name="T20"> Ugyanaz történik itt is, mint Caesarea Philippinél, amikor Péter kimondja: „Te vagy az Isten Fia!” (Mt 16,16).</text:span><text:span text:style-name="T50"> Jézus válasza minden kétséget kizár abban a tekintetben, hogy ez a vallomás kitől való, honnan ered: a „nem test és vér, hanem az Atya” az (Mt 16,17), aki </text:span><text:soft-page-break/><text:span text:style-name="T50">MEGTEREMTETTE a szívben a Jézus tulajdonképpeni valóságát felismerő hitet.</text:span><text:span text:style-name="T72"> Ebben látom a </text:span><text:span text:style-name="T72">HARMADIK megszólaltatandó mozzanatot. </text:span><text:span text:style-name="T20">A „húsvéti hit” teremtése Isten kifürkészhetetlen titka. A „húsvéti hit” azonban nem titok, nincs elrejtve, Őszinte szóban és bátor reménységben valósul. És nincs elrejtve a „húsvéti hit” </text:span><text:span text:style-name="T25">teremtője sem.</text:span><text:span text:style-name="T25"> Jézus az, aki elénk áll és megszólít, Ő az, aki megteremti a vigasztaló, bátorító és reménységet is hordozó választ bennünk: „Igen, URAM, én hiszem, hogy Te vagy a Krisztus, az Isten Fia” (11,27)!</text:span></text:p>
      <text:p text:style-name="P37">+</text:p>
      <text:p text:style-name="P37">NEM TANULJUK ― KAPJUK A „HÚSVÉTI HITET”</text:p>
      <text:p text:style-name="P38">1. Ajándék a „segítő Jézusban” való bizalom is.</text:p>
      <text:p text:style-name="P39"><text:span text:style-name="T74">2. Nélkülözhetetlen többlet a „halált legyőző </text:span><text:span text:style-name="T9">Úr</text:span><text:span text:style-name="T74">ban” való bizalom.</text:span></text:p>
      <text:p text:style-name="P38">3. A „Feltámadottban” már most személyes közösséget jelentő bizalom csatornáján jut el hozzánk a teljesség.</text:p>
      <text:p text:style-name="P37">+</text:p>
      <text:p text:style-name="P39"><text:span text:style-name="T74">A LP </text:span><text:span text:style-name="T76">53/121 </text:span><text:span text:style-name="T75">(Szerkesztőség) a 11,20-27 alapján, exegézist mellőző és elrontott igehirdetési vázlatot ad. Cím: A HÚSVÉTI HIT MEGTEREMTŐJE. A három vázlatpont: 1. Keserű panasz Jézus előtt. Márta szemére veti Jézusnak, hogy magukra hagyta őket a bajban. Ez negatív. De panaszát Jézus elé viszi. Ez pozitív. 2. Iskolás hittudás fénnyel telik meg. Mártának van fogalma a feltámadásról. Ez pozitív. De csak általánosságban hiszi a feltámadást. Ez negatív. 3. A személyes hit győz. Márta hallja Jézus Önmagáról szóló kinyilatkoztatását Ez pozitív. Megtelik a szíve örömmel és felszáradnak szemében a könnyek. Ez is pozitív, csak nincs az igében. ... A feldolgozásnak vége. Ez pozitív. A feldolgozás „tanító célzattal” megjelent. Ez negatív.</text:span></text:p>
      <text:p text:style-name="P39"><text:span text:style-name="T75">A </text:span><text:span text:style-name="T76">61/125 </text:span><text:span text:style-name="T75">(Ottlyk Ernő) gondolatmenetével frissen gördül végig a szövegen. 1. Lázár 4 napja a sírban, bizony-bizony Jézus elkésve érkezett. Kis visszapillantás a fejezet elejére, Lázár betegségére, üzenetküldésre, reménykedésre, Jézus késlekedésére ― ami persze nem félelemből fakadt, vagy mert elfelejtette, vagy mert nem ért rá, kiderül majd! ―, végezetre Jézus tervszerű cselekvésére. Márta halk szavú, csendes szemrehányására Jézus szelíd szóval válaszol. Nem haragszik meg Mártára. Ő ilyen megértő. Szereti embertársait. A szomorúakat is. A neki szemrehányásokat tevőket is. 2. Márta vigasztalást remél Jézustól. Mártát némileg már az is megnyugtatja, hogy Jézus ― ha késve is ― megérkezett. Most újult erővel reménykedik: hátha történni fog valami. Mert ahol Jézus megjelenik, ott mindig szok’ valami történni. Különben miért jött volna? Késve! Márta hívő ember. Ez azt jelenti, hogy nem érti Jézust. De ez ugyanakkor azt is jelenti, hogy ennek ellenére bízik benne. Hite Jézuson csüng, függ, lóg. Mint fenyőn a karácsonyfadíszek. Mert a hit, az már csak ilyen. 3. A hívő ember is csak ember, ez lépten-nyomon kiderül. Jézus mond valamit, Márta nem érti. Jézus újra mond valamit, Márta újra nem érti. Ilyenek vagyunk mi, emberek. Ilyenek vagyunk mi, hívő emberek. És mivel még én is ember vagyok, köbdoktorátusom ellenére csak magyarázhatom a textust, beleillesztve azt állandóan előre gördülő gondolatmenetembe, de igazából nem értem, amit magyarázok. Ezt jelenti az ember embersége. Márta azért nem érti a feltámadást, mert ő is ember. A feltámadás hittételét megtanulta a szadduceusoktól ― akik mint ismeretes, zászlóvivői voltak a feltámadástannak, meg Jézust is rajongásig szerették ―, de a feltámadáshit lényegét nem értette, így vagyunk mi, emberek, a hittételekkel. 4. Jézus meg maga a feltámadás, ez is kiderül.</text:span></text:p>
      <text:p text:style-name="P39"><text:span text:style-name="T75">Ez nem derül ki lépten-nyomon, csak közbe-közbe. Itt speciell kiderül. A kereszten nem derül ki. Az üres húsvéti sír esetében megint kiderül. Ezt a tételt Karner Kollégám olyan szépen írta meg a János-kommentárában, hogy idézőjelek nélkül kimásolom és iderakom a gördülő gondolatmenetembe. Az olvasó nem is fogja észrevenni, mivel Karner kollégám csaknem velem azonos színvonalon exegetálja az újszövetségi textusokat. 5. A Jézusban hívő </text:span><text:span text:style-name="T77">ember a halál után is él. A döntő kérdés csak az, hogy hisz‑e. Ezért nagyon fontos, hogy higgyünk. Akkor a halálunk után is élni fogunk. Minden a hiten múlik: a feltámadás is, az örökélet is. Megállapításomban ― félig! ― van egy szenzációs teológiai újdonság. Mert azt mindenki tudja, hogy a hitetlen nem fog üdvözülni. Node azt csak tőlem lehet megtanulni, hogy a hitetlen fel sem fog támadni! Nem bizony. Most még ide belegördítek egy kis pietizmust is: mértékkel használva nem árt, legfeljebb Káldy püspök lesz tőle egy kissé ideges. Én azonban nem félek tőle: nekem </text:span><text:soft-page-break/><text:span text:style-name="T77">is vannak olyan jó embereim az Állami Egyházügyi Hivatalban, mint neki. Hős, gördülő </text:span><text:span text:style-name="T77">gondolatmenetembe az illik bele a pietizmusból, hogy Jézus mindent elkészített, és mindent felkínált, csak el kell fogadni. A húsvéti kérdés tehát így alakul: készek vagyunk‑e elfogadni a felkínált kegyelmet, van‑e húsvéti krisztushitünk? 6. Húsvétkor felhangzik a hit gyönyörű himnusza. Azért zenghet Márta ilyen gyönyörű himnuszt, mert előzőleg már megtalálta az Istent és így már előzőleg eljegyezte magát az örök élettel. Most már az esküvő folyik. Karácsony, Húsvét, Pünkösd, hit, remény, szeretet, halál, feltámadás, élet, mind benne zeng az esküvői himnuszban. Boldog, aki elkezdi, folytatja, és befejezi.</text:span></text:p>
      <text:p text:style-name="P39"><text:span text:style-name="T74">A </text:span><text:span text:style-name="T76">67/115 </text:span><text:span text:style-name="T75">(Kósa László) exegetikai meglátása szerint Márta finoman szemrehányást tesz Jézusnak, amiért nem érkezett időben, de azért csalódottsága ellenére továbbra is megajándékozza bizalmával. Jézus </text:span><text:span text:style-name="T75">válaszában meghatározza Lázár további sorsát: fel fog támadni. Ezzel a meghatározással Márta nem tud mit kezdeni, de ennek ellenére változatlanul megajándékozza Jézust bizalmával. A jelen kilátástalannak tűnik előtte, ezért kitolja a „kilátási” határidőt egészen az Ítélet napjáig. De nemcsak Márta ilyen aranyosan kitartó a bizalomban, Jézus ugyancsak aranyosan kitartó a türelemben. Türelmesen tudomásul veszi a finoman, ámde keményen megfogalmazott szemrehányást és türelmesen kioktatja Mártát. És van is egyszerre eredmény! Márta hite növekedni kezd és ― mint rügyből a zöld levelecske ― kibomlik a húsvéti hit belőle. A bizonyságtétel Jézusról. ... Az exegetikai rügyből bomlik ki a vázlat üde zöld levelecskéje: 1. Jézus mindenkihez érkezik; 2. Jézus feltámadása már megnyitotta a feltámadók sorát, (hogy’ kerül ide az 1 Kor 15?!); 3. Hiszed‑e ezt? ... Idézem a cikk zárósorait: „Húsvét ünnepe akkor lesz ünneppé számunkra húsvétkor és húsvét után, ha elfogadjuk Jézust úgy, ahogy elénk áll. Szavára igent mondunk. Ez adja meg a választ a haláltól ma is szorongatott embereknek”.</text:span></text:p>
      <text:p text:style-name="P39"><text:span text:style-name="T75">A </text:span><text:span text:style-name="T76">76/188 </text:span><text:span text:style-name="T75">(</text:span><text:span text:style-name="T22">Scholz László</text:span><text:span text:style-name="T75">) nem exegetálja a perikópát, hanem beleépíti meditációjába. </text:span><text:span text:style-name="T22">Az igében felvetett kérdés a húsvéti gyülekezetet is megszólítja: </text:span><text:span text:style-name="T22">HISZED‑E EZT? De hát mit higgyünk? Azt, hogy Jézus a feltámadás és az élet, s már ma az!</text:span><text:span text:style-name="T22"> Ez a felelet SchL húsvéti meditációjának lényege!</text:span><text:span text:style-name="T75"> Azt tanácsolja: fogjuk rövidre a Márta-Jézus párbeszédet ― talán OE szétfolyó exegézise-meditációja lebeg lelki szemei előtt? ―, mivel textusunk lényeges mondanivalója Jézus önkinyilatkoztatása. </text:span><text:span text:style-name="T22">Visszanyúl Lutherhoz: „</text:span><text:span text:style-name="T22">Luther egy 1540-ben Judica vasárnapján tartott prédikációjában így szól: ‘Krisztus nemcsak munkálja bennünk az életet, aztán távozik tőlünk, hanem azt akarja: higgyük, hogy Ő a feltámadás és az élet, és nem távozik’.</text:span><text:span text:style-name="T22"> Eggyé lenni kivan velünk ― fejtegeti tovább ― s nekünk lelkünk karjaival át kell ölelnünk nyakát. Tanácsot is ad annak, akiben meginog a hit, akihez közelit a halál: ‘Ha erre kerül a sor, ne tégy semmit, csak hullj, az Urnák nyakába s mondd: Hiszem, hogy Te vagy a feltámadás és az élet!’ Valóban: keresztyén reménységünkkel nem sokra jutunk, ha Jézusban mindössze hírhozót látunk, kitől értesüléseket szerezhetünk a halál után várható állapotunkról, vagy az un. utolsó dolgokról. Nem információval szolgáló ‘riporterünk’ Ő, aki jön és megy, híranyaga szalagra rögzíthető. Ő rajta kívül, Őt elkerülve, vagy valahol bárhol másutt nem lelheted meg az életet. Mert Ő maga az”.</text:span><text:span text:style-name="T75"> Jézus üdvösséget munkáló szerepe mellett a tétel második felére is hangsúlyt tesz SchL. Mert az is nagyon fontos üzenet, hogy „</text:span><text:span text:style-name="T71">már ma </text:span><text:span text:style-name="T72">is az” Jézus az irdatlan „messzit” hozza közel hozzánk. Persze, a mai ember számára misztikusnak tűnik a „Krisztusban lenni”, de Márta sem volt könnyebb helyzetben: a </text:span><text:span text:style-name="T77">töredékes hit nem is tud igazán „előre látni”. Éppen ezért fontos, hogy elhangozzék: </text:span><text:span text:style-name="T25">már most kezdődik Jézusban és Jézussal az örök életünk. Baj, ha az élet és halál határmezsgyéjére toljuk ezt a fajta „új (örök) életet”. A határvonalat Jézus nem halálunk órájára nézve húzza meg, hanem Önmagában jelöli ki.</text:span><text:span text:style-name="T77"> Halálból Benne-Általa jutunk életre. Már most. ... A szép meditáció után egy „egyszerű vázlatot közöl” témával és dispozícióval: HITÜNK AZ ÉLET URÁBAN: 1. Hisszük, hogy Krisztus feltámadt; 2. Hisszük, hogy feltámaszt minket az utolsó napon; 3. Hisszük, hogy már ma feltámaszt és életet ad.</text:span></text:p>
      <text:p text:style-name="P39"><text:span text:style-name="T74">A </text:span><text:span text:style-name="T76">84/181 </text:span><text:span text:style-name="T75">(Magyar László) exegézise megfelelő. Az összegezését idézem: „Jézus szava bátor hitre hívja a gyülekezetet, hogy merje remélni, Vele és Általa van feltámadás, szabadulás a halál hatalmából, és van örök élet. Nem a feltámadás lehetőségének racionális bizonygatásával akar meggyőzni és bátorítani, hanem mentő szeretetének szaván keresztül áradó és reménységet adó erejével. Isteni kinyilatkoztatás hangzik felénk Jézus szavában: ‘Én vagyok a feltámadás és az élet’, s ez a kinyilatkoztatás Benne bízó hitet vár: ‘Aki hisz énbennem, ha meghal is, él’ ”. </text:span><text:span text:style-name="T52">Már korábban is találkoztam azzal a kitétellel, mely szerint „nem a feltámadás racionális bizonygatásával ...”, de csak most ― az ismétlődések hatására ― jutottam odáig, hogy megfogalmazzam: mintha a Krisztus feltámadásának és a mi feltámadásunknak a tényéről szólni azonossá vált volna az igehirdetők tudatában a racionális bizonygatással. De hát ugyan mit tesz Pál az 1 Kor 15-ben?! Nem „racionálisan bizonygatja”, hogy Krisztus feltámadt; vagy hogy ez a </text:span><text:soft-page-break/><text:span text:style-name="T52">feltámadott </text:span><text:span text:style-name="T10">Úr</text:span><text:span text:style-name="T52"> sokaknak ― köztük még neki is! ― megjelent; vagy hogy ha Krisztus nem támadott fel, </text:span><text:span text:style-name="T52">akkor hiábavaló a hit, a reménység, az igehirdetés, egyáltalán: minden hiába való? Pál nem a megzavarodott </text:span><text:span text:style-name="T55">elméket </text:span><text:span text:style-name="T50">veszi célba érvelésével? </text:span><text:span text:style-name="T51">Jézus </text:span><text:span text:style-name="T50">nem „racionálisan bizonygatja” akárhányszor, hogy Ő az Istentől jött, s hogy senki másban nincs valós reménysége az embernek, csak Benne?!</text:span><text:span text:style-name="T72"> ... Figyeljünk a ML-tól idézett rövid passzus 2. mondatára! Mit jelent ennek a mondatnak a második fele? Mit jelent az, hogy Jézus „mentő szeretetének szaván keresztül áradó ereje”? És mit a nem ennyire dagályos „reménységet adó erő”? Puffogó frázisnak tartanám, ha nem vigyorogna rám a szavak valóságos tartalmában a DT! ML a feltámadás </text:span><text:span text:style-name="T71">tényközlését </text:span><text:span text:style-name="T72">minősíti „racionális bizonygatásnak” és a zavaros fogalmazású „áradó erőt” tartja megfelelő interpretálásnak. Az évtizedes teológiai agymosás megteszi a </text:span><text:span text:style-name="T72">magáét! A „mentő szeretet” unalomig szajkózott paneleleme kiszorít </text:span><text:span text:style-name="T73">tényeket</text:span><text:span text:style-name="T72">, melyeket Jézus, az apostolok, evangélisták állapítanak meg; kiszorít </text:span><text:span text:style-name="T73">érveket</text:span><text:span text:style-name="T72">, melyekkel ugyan ők gazdag bőséggel éltek, s gonosz kakukkfiókaként elterpeszkedik abban a fészekben, melyben nem volna helye! ML korrekt exegetikai munkája </text:span><text:span text:style-name="T71">végén </text:span><text:span text:style-name="T72">jut el </text:span><text:span text:style-name="T71">erre </text:span><text:span text:style-name="T72">az „eredményre”. Szívszorító! ... És a téma, és a vázlat máris „sínen” van: „VAN ERŐFORRÁS!” ― lenne az „igei” főmondanivaló; a „cserkész-Jézuskát” az „akkumulátor-Jézus” váltja fel, de tulajdonképpen mindegy, melyik szerepel. Tény, hogy nem az a Jézus, </text:span><text:span text:style-name="T71">aki </text:span><text:span text:style-name="T72">az evangéliumi közlés szerint Mártához szól. A bő prédikációvázlattal már nem sok dolga akad annak, aki valós segítséget vár ettől a cikktől. Elég, ha csupán az altételeket közlöm: 1. Nagyon sok </text:span><text:span text:style-name="T73">panaszos emberrel </text:span><text:span text:style-name="T72">találkozunk; 2. </text:span><text:span text:style-name="T73">Isten szeretete </text:span><text:span text:style-name="T72">gazdagabban árad felénk, mint azt mi elképzeljük; 3. Van‑e </text:span><text:span text:style-name="T73">látható jele </text:span><text:span text:style-name="T72">annak a reménységnek, amely bízik Krisztus feltámadásában és örök életre vivő erejében? … …</text:span></text:p>
      <text:p text:style-name="P39"><text:span text:style-name="T72">A </text:span><text:span text:style-name="T73">92/100 </text:span><text:span text:style-name="T72">(Sárkány Tibor) számára az 1986-ban képtelenül kibővített textus sem okoz gondot, mivel csak ugródeszkának használja ahhoz, hogy elmondja a szokásos gondolatokat: 1. Az ember minduntalan találkozik a halállal, ami szomorúvá és kétségbeesetté teszi. A csodában való reménység és a megváltoztathatatlan miatti fájdalom között hányódik. 2. Jézussal kell találkozni, hogy legyen igazi feltámadáshitünk. ... A feldolgozásnak van </text:span><text:span text:style-name="T71">egy </text:span><text:span text:style-name="T72">jó mondata is: „Jézusban hinni ezt jelenti: ... bizonyosnak lenni abban, hogy a halott is fel tud támadni </text:span><text:span text:style-name="T71">annak szavára</text:span><text:span text:style-name="T72">, aki maga az élet”. Illetve van még további kettő: az utolsó mondatokban ui. Karnert idézi ― pontosan.</text:span></text:p>
      <text:p text:style-name="Könyvadatsor"><text:span text:style-name="Hivatkozás"><text:span text:style-name="T96">(</text:span></text:span><text:span text:style-name="Név_20_hivatkozásban"><text:span text:style-name="T96">Ravasz László</text:span></text:span><text:span text:style-name="Hivatkozás"><text:span text:style-name="T96">: </text:span></text:span><text:span text:style-name="Mű_20_címe"><text:span text:style-name="T96">Az Ó/Újszövetség magyarázata</text:span></text:span><text:span text:style-name="Hivatkozás"><text:span text:style-name="T96">. </text:span></text:span><text:span text:style-name="Cégnév"><text:span text:style-name="T96">Kálvin Kiadó</text:span></text:span><text:span text:style-name="Hivatkozás"><text:span text:style-name="T96">)</text:span></text:span><text:span text:style-name="T96">:</text:span></text:p>
      <text:p text:style-name="P8"><text:span text:style-name="T79">2. </text:span><text:span text:style-name="Félig_20_kiemelt"><text:span text:style-name="T87">Lázárnál. </text:span></text:span><text:span text:style-name="T58">Bethánia 15 futamatnyira (stadion = kb. 200 m), tehát 3 km-nyíre feküdt Jeruzsálemtől.</text:span><text:span text:style-name="T88"> A halál már négy napja bekövetkezett, a halott már el van temetve. Ez is növeli a csodát, mert kirekeszti a tetszhalál lehetőségét. </text:span><text:span text:style-name="T28">Zsidó hit szerint a halott lelke még 3 napig ott röpköd a tetem körül, s csak azután távozik el véglegesen. Ezért a negyednapos halott valóban feloszló hulla.</text:span><text:span text:style-name="T96"> </text:span><text:span text:style-name="T58">A gyászháznál nagy sokaság tolong. Jeruzsálemből, Bethániából a Lázárék barátai, jó ismerősei — </text:span><text:span text:style-name="T46">ebből is látjuk, hogy jelentékeny emberek voltak</text:span><text:span text:style-name="T58"> —, felkeresték a gyászolókat, s idézetekkel, kegyes szólásokkal vigasztalták.</text:span><text:span text:style-name="T88"> Jézus nem ment közéjük, megállott a helység határánál. A mozgékony és szemfüles Márta meghallotta, hogy Jézus jön (hat nap óta várja!), s Máriát ott hagyva a vendégek fogadására. Elébe siet a faluvégre. </text:span><text:span text:style-name="T28">Közte és Jézus között kifejlődik egy párbeszéd, amely a történet első csúcspontja. Milyen megragadó a Márta sóhajtása: „Uram, ha itt lettél volna, nem halt volna meg a testvérem!” A hitvallás elnyeli az igében a panaszt. „De tudom, folytatja, — s itt a hitvallás alázatosságtól duzzad — , hogy most is, ha kérnél valamit Istentől, megadná Neked” És Jézus kimondja a nagy biztatást: „Feltámad a te testvéred!” Márta sajátságos feleletében — mintha a kiskátét recitálná —, az ősök hagyományos hite, az egyház tanítása szólal meg. Jó hit, igaz hit, de íme, még Mártánál is mennyire nem személyes, s emiatt milyen kevés!</text:span></text:p>
      <text:p text:style-name="P9">Erre közli Jézus legnagyobb kinyilatkoztatását: „Én vagyok a Feltámadás és az Élet; aki hisz énbennem, ha meghal is él és mindenki, aki él és hisz bennem, soha meg nem hal!”</text:p>
      <text:p text:style-name="P8"><text:span text:style-name="T82">Jézus el</text:span><text:span text:style-name="T81">őször </text:span><text:span text:style-name="Félig_20_kiemelt"><text:span text:style-name="T87">feltámadásnak</text:span></text:span><text:span text:style-name="T83"> mondja magát. </text:span><text:span text:style-name="T28">„A feltámadás egy olyan történés, amely a halálból indul ki s olyan esemény, amelyben Krisztus lesz valósággá az emberben.”</text:span><text:span text:style-name="T27"><text:note text:id="ftn2" text:note-class="footnote"><text:note-citation>2</text:note-citation><text:note-body><text:p text:style-name="P4"> <text:span text:style-name="Félig_20_kiemelt"><text:span text:style-name="T64">Mátyás Ernő: </text:span></text:span><text:span text:style-name="T65">János evangéliuma, Sárospatak, 1950. 163. l.</text:span></text:p></text:note-body></text:note></text:span><text:span text:style-name="T28"> Azért </text:span><text:span text:style-name="Félig_20_kiemelt"><text:span text:style-name="T27">lehet</text:span></text:span><text:span text:style-name="T28"> valósággá, mert Krisztus az élet, és az Ő élete a mi életünk lesz, mert Ő bennünk él és mi </text:span><text:soft-page-break/><text:span text:style-name="T28">Őbenne. De ehhez meg kell halni bennünk mindannak, ami nem krisztusi, hogy Ő legyen </text:span><text:span text:style-name="T28">valóság bennünk. A meghalásnak és megelevenedésnek ebben a krisztusi folyamatában mellékes esemény a fizikai halál. Nem pótolja a Krisztusban való meghalást; nem akadályozza a Krisztusban való megéledést; nem osztja ezt a folyamatot két részre: földi és mennyei tartományban végbemenő eseménysorozatra úgy, hogy a halál a földi élet s a feltámadás az örök élet lenne. Sőt mivel a Krisztusban való megújulás hit által történik: már a földi életben el kell kezdődnie annak a két vonalnak, amelyik közül az egyik a halál, a másik az élet vonala, s a kettő együtt adja a feltámadást csírában idelenn, teljesen odafenn.</text:span><text:span text:style-name="T32"> </text:span><text:span text:style-name="T28">Akinél pedig ez a folyamat idelenn elkezdődött: a fizikai halál annyira mellékesemény, hogy nem is reális létező. Ezért </text:span><text:span text:style-name="T28">mondja Jézus: „Aki él és hisz bennem, soha meg nem hal!”</text:span><text:span text:style-name="T88"> „Hiszed‑e ezt?” — kérdi Mártától és Márta megteszi a nagy hitvallást: </text:span><text:span text:style-name="T28">„Hiszem, Uram, és hiszem, hogy Te vagy a Krisztus, az Isten Fia, Akinek el kell jönnie e világra!”</text:span></text:p>
      <text:p text:style-name="P13">Élete legnagyobb fájdalmában, a Jézussal való legboldogabb találkozáskor így felelt Márta a legdiadalmasabb hitvallással.</text:p>
      <text:p text:style-name="P18"><text:span text:style-name="T78">Nagyon finom vonás, hogy Márta ezek után Máriához siet és mondja neki ama nevezetes szavakat — titkon, csak neki —: </text:span><text:span text:style-name="T26">„A Mester itt van és hív téged!” Így hív ki Jézus a tömegből, a társadalmi kötelezettségekből négyszemközti találkozóra, nem kisebb célért, minthogy megmutassa önmagát, mint az Élet Fejedelmét.</text:span><text:span text:style-name="T26"> A találkozáskor Mária ugyanazt mondja, mint Márta:</text:span> „Uram, ha itt lettél volna, nem halt volna meg a testvérem!” Érdekes vonás, de <text:span text:style-name="T17">Mária jelleméből és Jézushoz való viszonyából következik, hogy Jézus nem vigasztalja Máriát, nem ígéretet hirdet neki, hanem már a tényeket mutatja neki.</text:span></text:p>
      <text:p text:style-name="Könyvadatsor"><text:span text:style-name="Hivatkozás"><text:span text:style-name="T96">(</text:span></text:span><text:span text:style-name="Mű_20_címe"><text:span text:style-name="T96">A Biblia ismerete kommentársorozat</text:span></text:span><text:span text:style-name="Hivatkozás"><text:span text:style-name="T96">. </text:span></text:span><text:span text:style-name="Cégnév"><text:span text:style-name="T96">Keresztyén Ismeretterjesztő Alapítvány</text:span></text:span><text:span text:style-name="Hivatkozás"><text:span text:style-name="T96">)</text:span></text:span><text:span text:style-name="T96">:</text:span></text:p>
      <text:p text:style-name="P8"><text:span text:style-name="Kiemelt"><text:span text:style-name="T87">11:17. Lázár </text:span></text:span><text:span text:style-name="T88">nyilvánvalóan meghalt, hamarosan azután, hogy a hírvivők elindultak. </text:span><text:span text:style-name="Kiemelt"><text:span text:style-name="T87">Jézus </text:span></text:span><text:span text:style-name="T88">akkor egy napi távolságra volt. Palesztina meleg éghajlata miatt hamar megindult a bomlás folyamata, ezért általában az embert azon a napon eltemették, amikor meghalt (vö. 39. v.).</text:span></text:p>
      <text:p text:style-name="P8"><text:span text:style-name="Kiemelt"><text:span text:style-name="T87">11:18-19. </text:span></text:span><text:span text:style-name="T58">Az a tény, hogy </text:span><text:span text:style-name="Kiemelt"><text:span text:style-name="T57">Betánia pedig közel, mintegy félórányira </text:span></text:span><text:span text:style-name="T58">volt Jeruzsálemtől, két dologra mutat. Megindokolja, hogy miért voltak a zsidók közül sokan ott ennek a nagy csodának a színhelyén (45-46. v.). Ugyanakkor előkészíti az olvasót az események tetőpontjára, ami ebben a nagy városban fog bekövetkezni.</text:span><text:span text:style-name="T88"> Halálesetkor a zsidók hosszan gyászoltak. Ez időszak alatt kegyes kötelesség volt, hogy az emberek </text:span><text:span text:style-name="Kiemelt"><text:span text:style-name="T87">vigasztalják </text:span></text:span><text:span text:style-name="T88">a gyászolókat.</text:span></text:p>
      <text:p text:style-name="P8"><text:span text:style-name="Kiemelt"><text:span text:style-name="T87">11:20-22. </text:span></text:span><text:span text:style-name="T88">A tettre kész </text:span><text:span text:style-name="Kiemelt"><text:span text:style-name="T87">Márta elébe ment Jézusnak</text:span></text:span><text:span text:style-name="T88">, míg az elmerengő </text:span><text:span text:style-name="Kiemelt"><text:span text:style-name="T87">Mária </text:span></text:span><text:span text:style-name="T88">várakozott. (Személyiségük hasonló portréjához vö. Lk 10:39-42.) </text:span><text:span text:style-name="T28">Márta üdvözlete hitvallás. Tényleg hitte, hogy Jézus meg tudta volna gyógyítani a testvérét, </text:span><text:span text:style-name="Kiemelt"><text:span text:style-name="T27">ha ott lett volna</text:span></text:span><text:span text:style-name="T28">. Úgy tűnik, hogy nem kritizálta Jézust, hiszen </text:span><text:span text:style-name="T38">tudta, hogy a testvére már meghalt, mielőtt a követek Jézushoz értek.</text:span><text:span text:style-name="T88"> </text:span><text:span text:style-name="Kiemelt"><text:span text:style-name="T87">De most is tudom, hogy amit csak kérsz az Istentől, megadja neked. </text:span></text:span><text:span text:style-name="T88">Ezek a szavak önmagukban arra is utalhatnának, hogy Márta bizonyos volt Lázár életre keltésében, de tiltakozása a sírnál (Jn 11:39) és Jézushoz intézett szavai (24. v) ellentmondanak ennek az értelmezésnek. Amit mondott, általános kijelentésként lehet felfogni, hogy ti. Jézus az Atya áldása alatt van.</text:span></text:p>
      <text:p text:style-name="P14"><text:span text:style-name="Kiemelt"><text:span text:style-name="T87">11:23-24. Feltámad a testvéred. </text:span></text:span><text:span text:style-name="T88">Ez az ígéret megadja az alapját Jézus Mártával való beszélgetésének. Márta nem gondolt azonnali feltámadásra, de tényleg hitt az utolsó napon történő végső feltámadásban.</text:span></text:p>
      <text:p text:style-name="P8"><text:span text:style-name="Kiemelt"><text:span text:style-name="T87">11:25-26. </text:span></text:span><text:span text:style-name="Kiemelt"><text:span text:style-name="T57">Én vagyok a feltámadás és az élet. </text:span></text:span><text:span text:style-name="T58">Ez az ötödik, Jézus „én vagyok” kinyilatkoztatásai közül. A feltámadás és az új korszak élete már most jelen van, mert Jézus az élet Ura (1:4).</text:span><text:span text:style-name="T88"> </text:span><text:span text:style-name="T58">Úgy tűnik, mintha Jézus az életről és a halálról mondott szavai ellentmondásosak lennének. A hívő ember halála új életbe torkollik. Sőt a hívő élete olyan, hogy </text:span><text:span text:style-name="Kiemelt"><text:span text:style-name="T57">nem hal meg soha </text:span></text:span><text:span text:style-name="T58">lelkileg. </text:span><text:span text:style-name="T46">Örök élete van (3:16; 5:24; 10:28), és a fizikai élet vége </text:span><text:span text:style-name="T38">csupán a test alvása, míg fel nem támad az életre. A hívő ember halálakor lénye lelki (szellemi) része eltávozik, hogy az Úrral legyen (vö. 2Kor 5:6, 8; Fil 1:23).</text:span></text:p>
      <text:p text:style-name="P8"><text:span text:style-name="Kiemelt"><text:span text:style-name="T87">11:27. </text:span></text:span><text:span text:style-name="T88">Márta nagyszerű hitvallást tett Jézus mellett. Egyetértett Jézusnak az örök életről </text:span><text:soft-page-break/><text:span text:style-name="T88">szóló magyarázatával, ami azokra érvényes, akik </text:span><text:span text:style-name="Kiemelt"><text:span text:style-name="T87">hisznek </text:span></text:span><text:span text:style-name="T88">őbenne. Aztán megvallott három </text:span><text:span text:style-name="T88">dolgot Jézussal kapcsolatban. Ő (a) </text:span><text:span text:style-name="Kiemelt"><text:span text:style-name="T87">a Krisztus </text:span></text:span><text:span text:style-name="T88">(„Messiás”), (b) </text:span><text:span text:style-name="Kiemelt"><text:span text:style-name="T87">az Isten Fia </text:span></text:span><text:span text:style-name="T88">— ami valószínűleg a Messiás egyik megszólítása (vö. 1:49; Zsolt 2:7) — és (c) </text:span><text:span text:style-name="Kiemelt"><text:span text:style-name="T87">az, akinek el kell jönnie a világba </text:span></text:span><text:span text:style-name="T88">(szó szerinti „az eljövendő”; vö. Jn 12:13). Hitte, hogy Jézus a Messiás, aki azért jött, hogy megtegye Isten akaratát, de nem sejtette a közelgő csodát testvérével kapcsolatban.</text:span></text:p>
      <text:p text:style-name="P8"><text:span text:style-name="Kiemelt"><text:span text:style-name="T87">11:28-30. </text:span></text:span><text:span text:style-name="T88">Márta ezután megmondta </text:span><text:span text:style-name="Kiemelt"><text:span text:style-name="T87">Máriának</text:span></text:span><text:span text:style-name="T88">, hogy Jézus, </text:span><text:span text:style-name="Kiemelt"><text:span text:style-name="T87">a Mester itt van, és hív téged</text:span></text:span><text:span text:style-name="T88">. Jézus nyilvánvalóan magánbeszélgetést akart folytatni Máriával. Valószínűleg vigasztalni és tanácsolni akarta. </text:span><text:span text:style-name="T58">A „Mester” megnevezés figyelemre méltó, mert szokatlan dolog </text:span><text:span text:style-name="T58">volt, hogy egy zsidó rabbi egy nőt tanítson (vö. 4:1-12).</text:span></text:p>
      <text:p text:style-name="P8"><text:span text:style-name="Kiemelt"><text:span text:style-name="T87">11:31-32. </text:span></text:span><text:span text:style-name="T88">Mária hirtelen elindul, hogy találkozzon Jézussal, s ez arra késztette a zsidó vigasztalók tömegét, hogy utána menjenek. Ily módon nem lehetett négyszemközt maradni az Úrral. Amikor Mária odaért </text:span><text:span text:style-name="Kiemelt"><text:span text:style-name="T87">Jézushoz, leborult a lába elé</text:span></text:span><text:span text:style-name="T88">. Ez jelentős cselekedet, mert egy korábbi alkalommal Jézus lábainál ült, és hallgatta tanítását (Lk 10:39). Ugyanúgy köszönt Jézusnak mint a nővére (Jn 11:21). Úgy érezte, hogy el lehetett volna kerülni a tragédiát, ha Jézus </text:span><text:span text:style-name="Kiemelt"><text:span text:style-name="T87">ott lett volna</text:span></text:span><text:span text:style-name="T88">. Hite őszinte, de korlátozott volt.</text:span></text:p>
      <text:p text:style-name="Könyvadatsor"><text:span text:style-name="Hivatkozás"><text:span text:style-name="T96">(</text:span></text:span><text:span text:style-name="Név_20_hivatkozásban"><text:span text:style-name="T96">William MacDonald</text:span></text:span><text:span text:style-name="Hivatkozás"><text:span text:style-name="T96">: </text:span></text:span><text:span text:style-name="Mű_20_címe"><text:span text:style-name="T96">Újszövetségi kommentár</text:span></text:span><text:span text:style-name="Hivatkozás"><text:span text:style-name="T96">. </text:span></text:span><text:span text:style-name="Cégnév"><text:span text:style-name="T96">Evangéliumi Kiadó</text:span></text:span><text:span text:style-name="Hivatkozás"><text:span text:style-name="T96">)</text:span></text:span><text:span text:style-name="T96">:</text:span></text:p>
      <text:p text:style-name="P19"><text:span text:style-name="T87">„</text:span><text:span text:style-name="Kiemelt"><text:span text:style-name="T87">D)<text:tab/>Jézus Krisztus a feltámadás és az élet (11,17-27)</text:span></text:span></text:p>
      <text:p text:style-name="P8"><text:span text:style-name="Kiemelt"><text:span text:style-name="T87">11,17-18 </text:span></text:span><text:span text:style-name="T88">Az a tény, hogy Lázár már </text:span><text:span text:style-name="Kiemelt"><text:span text:style-name="T87">négy napja </text:span></text:span><text:span text:style-name="T88">volt a sírban, bizonyíték arra nézve, hogy halott volt. Figyeljük meg, hogy a Szent Szellem minden intézkedést megtesz, hogy bebizonyítsa, Lázár feltámasztása valóságos csoda. </text:span><text:span text:style-name="T58">Lázár bizonyára röviddel azután halt meg, miután a követek elindultak Jézust megkeresni. Betániától Béthabaráig, ahol az Úr tartózkodott, egynapos volt az út. Jézus, miután hallott Lázár betegségéről, még két napig maradt ott. Azután volt még az egynapi út Betániába. Így kijön, hogy Lázár négy napja volt a sírban.</text:span></text:p>
      <text:p text:style-name="P8"><text:span text:style-name="T88">Mint korábban már megjegyeztük, </text:span><text:span text:style-name="Kiemelt"><text:span text:style-name="T87">Betánia mintegy 3 km-re volt Jeruzsálemtől</text:span></text:span><text:span text:style-name="T88">.</text:span></text:p>
      <text:p text:style-name="P8"><text:span text:style-name="Kiemelt"><text:span text:style-name="T87">11,19 </text:span></text:span><text:span text:style-name="T58">Betániának jeruzsálemi közelsége lehetővé tette, hogy </text:span><text:span text:style-name="Kiemelt"><text:span text:style-name="T57">sok zsidó </text:span></text:span><text:span text:style-name="T58">csatlakozzon </text:span><text:span text:style-name="Kiemelt"><text:span text:style-name="T57">a nőkhöz, Mártához és Máriához, hogy vigasztalja őket</text:span></text:span><text:span text:style-name="T58">. Aligha fogták fel, hogy rövid idő múlva vigasztalásuk teljesen szükségtelen, és a sírásnak ez a háza nagy öröm hajlékává válik.</text:span></text:p>
      <text:p text:style-name="P8"><text:span text:style-name="Kiemelt"><text:span text:style-name="T87">11,20 Akkor Márta, mihelyt meghallotta, hogy Jézus jön, kiment, </text:span></text:span><text:span text:style-name="T88">hogy találkozzon vele. A találkozás a falun kívül történt. Nem mondja el az Ige, hogy </text:span><text:span text:style-name="Kiemelt"><text:span text:style-name="T87">Mária miért maradt a házban</text:span></text:span><text:span text:style-name="T88">. Ő talán nem kapta meg a hírt Jézus érkezéséről. Lehet, hogy megbénította a fájdalom, vagy egyszerűen imádkozó és bizakodó szellemmel várakozott. Lehet, hogy megérezte, mi fog történni, mivel olyan közel állt az Úrhoz? — Nem tudjuk.</text:span></text:p>
      <text:p text:style-name="P8"><text:span text:style-name="Kiemelt"><text:span text:style-name="T87">11,21 </text:span></text:span><text:span text:style-name="T28">Valóságos hit kellett ahhoz, hogy </text:span><text:span text:style-name="Kiemelt"><text:span text:style-name="T27">Márta </text:span></text:span><text:span text:style-name="T28">hinni tudja, Jézus meg tudta volna akadályozni Lázár halálát. Hite mégis tökéletlen volt. Úgy gondolta, hogy csak akkor tehette volna meg, ha testileg jelen lett volna.</text:span><text:span text:style-name="T88"> Nem értette, hogy távolból is meg tud gyógyítani valakit, még kevésbé, hogy fel tudja támasztani a halottat. </text:span><text:span text:style-name="T28">A szomorúság idején gyakran mi is Mártához hasonlóan beszélünk. Azt gondoljuk, hogy ha ilyen vagy olyan gyógyszert felfedeztek volna, akkor ez a szeretett valaki nem halt volna meg. Mindezek a dolgok az Úr kezében vannak, és semmi sem történhet az övéivel engedélye nélkül.</text:span></text:p>
      <text:p text:style-name="P8"><text:span text:style-name="Kiemelt"><text:span text:style-name="T87">11,22 </text:span></text:span><text:span text:style-name="T88">Ismét felragyog ennek az odaadó nőtestvérnek a hite. Nem tudta, hogy az Úr Jézus </text:span><text:span text:style-name="Félig_20_kiemelt"><text:span text:style-name="T87">hogyan </text:span></text:span><text:span text:style-name="T88">fog segíteni, de hitte, hogy fog. Bízott abban, hogy </text:span><text:span text:style-name="Kiemelt"><text:span text:style-name="T87">Isten </text:span></text:span><text:span text:style-name="T88">megadja az Úr kérését, és jót hoz ki ebből a látszólagos tragédiából. Azt azonban mégsem merte hinni, hogy fivére feltámad a halálból. </text:span><text:span text:style-name="T28">Az a szó, amelyet Márta használt a „kérsz” kifejezésnél, olyan szó, amelyet szokásosan használtak, hogy leírják, amikor egy teremtmény imádkozik vagy a Teremtőhöz járul.</text:span><text:span text:style-name="T38"> Ebből világosan látható, hogy Márta még nem ismerte fel az Úr Jézus istenségét. Megértette, hogy nagy és rendkívüli ember, de feltehetően nem nagyobb a régi prófétáknál.</text:span></text:p>
      <text:p text:style-name="P8"><text:span text:style-name="Kiemelt"><text:span text:style-name="T87">11,23 </text:span></text:span><text:span text:style-name="T88">Az Úr Jézus, hogy hitét nagyobb magasságokba emelje, megtette a megdöbbentő kijelentést: Lázár </text:span><text:span text:style-name="Kiemelt"><text:span text:style-name="T87">fel fog támadni. </text:span></text:span><text:span text:style-name="T88">Csodálatos látni, ahogyan az Úr foglalkozik ezzel a szomorkodó nővel, és lépésről lépésre megpróbálja rávezetni, hogy higgyen benne, mint Isten Fiában.</text:span></text:p>
      <text:p text:style-name="P8"><text:soft-page-break/><text:span text:style-name="Kiemelt"><text:span text:style-name="T87">11,24 Márta </text:span></text:span><text:span text:style-name="T88">tudta, hogy Lázár </text:span><text:span text:style-name="Kiemelt"><text:span text:style-name="T87">fel fog támadni </text:span></text:span><text:span text:style-name="T88">a halálból valamikor, de azt nem gondolta, </text:span><text:span text:style-name="T88">hogy ez ezen a napon történik meg. Hitt a halottak </text:span><text:span text:style-name="Kiemelt"><text:span text:style-name="T87">feltámadásában</text:span></text:span><text:span text:style-name="T88">, és tudta, hogy ez </text:span><text:span text:style-name="Kiemelt"><text:span text:style-name="T87">„az utolsó napon” </text:span></text:span><text:span text:style-name="T88">megtörténik.</text:span></text:p>
      <text:p text:style-name="P8"><text:span text:style-name="Kiemelt"><text:span text:style-name="T87">11,25 </text:span></text:span><text:span text:style-name="T88">Mintha az Úr a következőket mondta volna: „Nem értesz meg engem, Márta. Én nem úgy értettem, hogy Lázár az utolsó napon fog feltámadni. Én Isten vagyok, és kezemben van a </text:span><text:span text:style-name="Kiemelt"><text:span text:style-name="T87">feltámadás </text:span></text:span><text:span text:style-name="T88">és az </text:span><text:span text:style-name="Kiemelt"><text:span text:style-name="T87">élet </text:span></text:span><text:span text:style-name="T88">hatalma. Feltámaszthatom Lázárt most azonnal, és meg is teszem.”</text:span></text:p>
      <text:p text:style-name="P11">Ekkor az Úr talán előretekintett arra az időre, amikor minden igaz hívő fel fog támadni. Ez akkor történik meg, amikor az Úr Jézus visszajön, hogy övéit hazavigye a mennybe.</text:p>
      <text:p text:style-name="P8"><text:span text:style-name="T38">Akkor a hívőknek két csoportja lesz. </text:span><text:span text:style-name="T46">Lesznek olyanok, akik hitben haltak meg, és lesznek olyanok is, akik megérik a visszajövetelét. </text:span><text:span text:style-name="T38">Az első csoporthoz úgy jön, mint </text:span><text:span text:style-name="Félig_20_kiemelt"><text:span text:style-name="T37">feltámadás</text:span></text:span><text:span text:style-name="T38">, a másodikhoz pedig, mint </text:span><text:span text:style-name="Félig_20_kiemelt"><text:span text:style-name="T37">élet</text:span></text:span><text:span text:style-name="T38">. Az első csoport </text:span><text:span text:style-name="T46">a 25. vers második részében van leírva. </text:span><text:span text:style-name="Kiemelt"><text:span text:style-name="T45">„Aki hisz énbennem, ha meghal is él.” </text:span></text:span><text:span text:style-name="T46">Ez azt jelenti, hogy azok a hívők, </text:span><text:span text:style-name="T38">akik meghalnak Krisztus visszajövetele előtt</text:span><text:span text:style-name="T46">, feltámadnak a halálból.</text:span></text:p>
      <text:p text:style-name="P8"><text:span text:style-name="Kiemelt"><text:span text:style-name="T45">11,26 </text:span></text:span><text:span text:style-name="T38">A második csoport</text:span><text:span text:style-name="T46"> a 26. versben van leírva. </text:span><text:span text:style-name="T38">Azok, akik élnek az Úr eljövetelekor</text:span><text:span text:style-name="T46">, és benne élnek, </text:span><text:span text:style-name="Kiemelt"><text:span text:style-name="T45">soha meg nem halnak</text:span></text:span><text:span text:style-name="T46">.</text:span><text:span text:style-name="T88"> Átváltoznak egy szempillantás alatt, és elragadtatnak haza, a mennybe azokkal együtt, akik feltámadtak a halálból. Micsoda drága igazságnak jutottunk a birtokába Lázár halálának eredményeképpen! Isten édest hoz elő a keserűből, és szépséget ad a hamvaknak. Akkor az Úr, hogy próbára tegye Márta hitét, kifejezetten megkérdezte tőle: „Hiszed‑é ezt?”</text:span></text:p>
      <text:p text:style-name="P8"><text:span text:style-name="Kiemelt"><text:span text:style-name="T87">11,27 </text:span></text:span><text:span text:style-name="T88">Márta hite déli fényességgel ragyogott fel. Jézust </text:span><text:span text:style-name="Kiemelt"><text:span text:style-name="T87">Krisztusnak, Isten Fiának </text:span></text:span><text:span text:style-name="T88">vallotta, akiről próféták jövendöltek, hogy </text:span><text:span text:style-name="Kiemelt"><text:span text:style-name="T87">eljövendő a világra</text:span></text:span><text:span text:style-name="T88">. </text:span><text:span text:style-name="T58">Figyeljük meg, hogy ezt a vallomást azelőtt tette, </text:span><text:span text:style-name="Félig_20_kiemelt"><text:span text:style-name="T57">mielőtt </text:span></text:span><text:span text:style-name="T58">Jézus feltámasztotta fivérét a halálból, nem pedig utána!</text:span></text:p>
      <text:p text:style-name="P19"><text:span text:style-name="Kiemelt"><text:span text:style-name="T87">E)<text:tab/>Jézus könnyezik Lázár sírjánál (11,28-37)</text:span></text:span></text:p>
      <text:p text:style-name="P8"><text:span text:style-name="Kiemelt"><text:span text:style-name="T87">11,28-29 </text:span></text:span><text:span text:style-name="T88">Márta rögtön ez után a vallomás után visszasietett a faluba, és lélekszakadva ezzel a kijelentéssel köszöntötte </text:span><text:span text:style-name="Kiemelt"><text:span text:style-name="T87">Máriát: „A Mester itt van és hív téged!” </text:span></text:span><text:span text:style-name="T88">A világmindenség teremtője és a világ Megváltója eljött Betániába és </text:span><text:span text:style-name="Kiemelt"><text:span text:style-name="T27">őt hívta</text:span></text:span><text:span text:style-name="T28">. Még ma is ugyanez a helyzet. Ugyanaz a csodálatos személy megáll, és az evangélium szavaival hívja az embereket. Mindenkit hív, hogy nyissa meg szívének ajtaját, és engedje be az Urat. Mária azonnal cselekedett.</text:span><text:span text:style-name="T96"> </text:span><text:span text:style-name="T88">Nem vesztegette az időt, hanem </text:span><text:span text:style-name="Kiemelt"><text:span text:style-name="T87">felkelt hamar </text:span></text:span><text:span text:style-name="T88">és Jézushoz ment.</text:span></text:p>
      <text:p text:style-name="P14"><text:span text:style-name="Kiemelt"><text:span text:style-name="T87">11,30-31 Most Jézus </text:span></text:span><text:span text:style-name="T88">Mártával és Máriával Betánia faluján kívül találkozott.</text:span></text:p>
      <text:p text:style-name="P8"><text:span text:style-name="Kiemelt"><text:span text:style-name="T87">Mások </text:span></text:span><text:span text:style-name="T88">nem tudták, hogy Ő a közelben van, mivel Márta titokban szólt Máriának. Természetes volt, hogy arra következtettek: </text:span><text:span text:style-name="Kiemelt"><text:span text:style-name="T87">Mária a sírhoz megy, hogy ott sírjon</text:span></text:span><text:span text:style-name="T88">.</text:span></text:p>
      <text:p text:style-name="P8"><text:span text:style-name="Kiemelt"><text:span text:style-name="T87">11,32 </text:span></text:span><text:span text:style-name="Kiemelt"><text:span text:style-name="T57">Mária </text:span></text:span><text:span text:style-name="T58">az Úr </text:span><text:span text:style-name="Kiemelt"><text:span text:style-name="T57">lábához borult</text:span></text:span><text:span text:style-name="T58">. Ez lehetett az imádás cselekedete, vagy jelenthette egyszerűen azt is, hogy lesújtotta a fájdalom.</text:span><text:span text:style-name="T88"> Mártához hasonlóan kifejezte sajnálkozását, hogy Jézus nem volt Betániában, mert ha ott lett volna, </text:span><text:span text:style-name="Kiemelt"><text:span text:style-name="T87">fivére nem halt volna meg</text:span></text:span><text:span text:style-name="T88">.</text:span></text:p>
      <text:p text:style-name="Könyvadatsor"><text:span text:style-name="Hivatkozás"><text:span text:style-name="T96">(</text:span></text:span><text:span text:style-name="Mű_20_címe"><text:span text:style-name="T96">Jeromos Bibliakommentár</text:span></text:span><text:span text:style-name="Hivatkozás"><text:span text:style-name="T96">. </text:span></text:span><text:span text:style-name="Cégnév"><text:span text:style-name="T96">Szent Jeromos Katolikus Bibliatársulat</text:span></text:span><text:span text:style-name="Hivatkozás"><text:span text:style-name="T96">)</text:span></text:span><text:span text:style-name="T96">:</text:span></text:p>
      <text:p text:style-name="P8"><text:span text:style-name="Kiemelt"><text:span text:style-name="T89">150</text:span></text:span><text:span text:style-name="T88"><text:tab/>(ii) </text:span><text:span text:style-name="Félig_20_kiemelt"><text:span text:style-name="T87">Jézus a feltámadás és az élet </text:span></text:span><text:span text:style-name="T88">(11,17-27). </text:span><text:span text:style-name="Kiemelt"><text:span text:style-name="T89">17-20. </text:span></text:span><text:span text:style-name="T88">Az evangélista talán a </text:span><text:span text:style-name="T38">forrásművéből vette</text:span><text:span text:style-name="T88"> a Betánia elhelyezkedésére vonatkozó földrajzi megjegyzést, de ezt a részletet arra használta, hogy </text:span><text:span text:style-name="T38">magyarázatot adjon</text:span><text:span text:style-name="T88"> a nagy számú, Jeruzsálemből való tanúra. Ők alkotják a kapcsolatot a jeruzsálemi hatóságokkal. Mivel Lázárt már négy napja eltemették, senki sem kérdőjelezhette meg a tényt, hogy „a halálból” tért vissza. </text:span><text:span text:style-name="Kiemelt"><text:span text:style-name="T89">21. </text:span></text:span><text:span text:style-name="Félig_20_kiemelt"><text:span text:style-name="T87">ha itt lettél volna: </text:span></text:span><text:span text:style-name="T88">Márta hangot ad az általános elvárásnak, mely még a tömegben is megvolt. Annak, aki jól ismert csodáiról, képesnek kellett volna lennie meggyógyítani Lázárt (vö. 32.37. v.). Márta így megvallja hitét Jézusban, mely felismerte, hogy Isten a forrása Jézus hatalmának. Ez elválasztja őt a tömegtől, mely meglepődött Jézus tettein, és megosztott Jézus identitása kérdésében. </text:span><text:span text:style-name="Kiemelt"><text:span text:style-name="T89">23. </text:span></text:span><text:span text:style-name="Félig_20_kiemelt"><text:span text:style-name="T87">feltámad testvéred: </text:span></text:span><text:span text:style-name="T88">Jézus szavai azt váltják ki Mártából, hogy kifejezze hitét a halottak eszkatológiai feltámadásában (pl. 5,28-29; vö. az eszkatológiai vallomással a 4,25-ben). </text:span><text:span text:style-name="Kiemelt"><text:span text:style-name="T89">25. </text:span></text:span><text:span text:style-name="T88">Jézus „én vagyok” kijelentése a hit megvallását követi. </text:span><text:span text:style-name="T58">A 25b-26b versek ezután — jellegzetesebben jánosi megfogalmazásban (vö. 1,4; 3,15.16.36; 5,24,40,47; 10,10.18) — </text:span><text:soft-page-break/><text:span text:style-name="T58">megmagyarázzák a „feltámadás és élet” kifejezést annak az ígéretnek az értelmében, mely a </text:span><text:span text:style-name="T58">hívőnek életet ígér. </text:span><text:span text:style-name="T28">A „feltámadás” </text:span><text:span text:style-name="Félig_20_kiemelt"><text:span text:style-name="T27">(anastasis) </text:span></text:span><text:span text:style-name="T28">szó csak itt és az 5,29-ben, az eljövendő feltámadásra való utalásban jelenik meg. A 20,9 kivételével a megfelelő ige, az </text:span><text:span text:style-name="Félig_20_kiemelt"><text:span text:style-name="T27">anistémi </text:span></text:span><text:span text:style-name="T28">használata azokra a mondatokra korlátozódik, melyek az „utolsó napra” utalnak (5,29; 6,39.40.44.54). Így a „feltámadás és élet” kifejezés összekapcsol egy hagyományos szót egy Jézusra vonatkozó jánosi jelzővel, az „élet”-tel.</text:span><text:span text:style-name="T88"> </text:span><text:span text:style-name="Kiemelt"><text:span text:style-name="T89">27. </text:span></text:span><text:span text:style-name="Félig_20_kiemelt"><text:span text:style-name="T87">te vagy a Messiás, az Isten Fia, aki a világba jön: </text:span></text:span><text:span text:style-name="T88">Ezek a szavak nem arra mutatnak, amit Jézus éppen most nyilatkoztatott ki, hanem az evangéliumban tett három krisztológiai állításra.</text:span></text:p>
      <text:p text:style-name="P8"><text:span text:style-name="Kiemelt"><text:span text:style-name="T89">151</text:span></text:span><text:span text:style-name="T88"><text:tab/>(iii) </text:span><text:span text:style-name="Félig_20_kiemelt"><text:span text:style-name="T87">Jézus szerette Lázárt </text:span></text:span><text:span text:style-name="T88">(11,28-37) Az evangélista </text:span><text:span text:style-name="T43">megalkot</text:span><text:span text:style-name="T88"> egy második jelenetet, </text:span><text:span text:style-name="T88">amelyben Mária jön ki Jézushoz. Jézus mély érzelmeinek kinyilvánítását Márta kezdő megjegyzésének ismétlése keretezi (33b.35. v.). {</text:span></text:p>
      <text:p text:style-name="Átvett_20_anyagok_20_-_20_textusbővítésre"><text:span text:style-name="T96">} Az </text:span><text:span text:style-name="Félig_20_kiemelt"><text:span text:style-name="T84">embrimasthai </text:span></text:span><text:span text:style-name="T96">ige (33b. v.) haragos reakcióra utal, amely származhatott a forrásműből, ahol a gyászolók iránti harag szerepel. Az evangélista benső haragként vagy nyugtalanságként értelmezi. Még a tömeg is képes felismerni, hogy Jézus „szerette” Lázárt (36. v).</text:span></text:p>
      <text:p text:style-name="Könyvadatsor"><text:span text:style-name="Hivatkozás"><text:span text:style-name="T96">(</text:span></text:span><text:span text:style-name="Mű_20_címe"><text:span text:style-name="T96">Biblia — Magyarázó jegyzetekkel</text:span></text:span><text:span text:style-name="Hivatkozás"><text:span text:style-name="T96">. </text:span></text:span><text:span text:style-name="Cégnév"><text:span text:style-name="T96">Magyar Bibliatársulat, Kálvin Kiadó</text:span></text:span><text:span text:style-name="Hivatkozás"><text:span text:style-name="T96">)</text:span></text:span><text:span text:style-name="T96">:</text:span></text:p>
      <text:p text:style-name="Átvett_20_anyagok_20_réssel"><text:span text:style-name="Félig_20_kiemelt"><text:span text:style-name="T96">Betánia </text:span></text:span><text:span text:style-name="T96">(18. v.) ld. az 1. v. magyarázatát. </text:span><text:span text:style-name="Félig_20_kiemelt"><text:span text:style-name="T96">Márta </text:span></text:span><text:span text:style-name="T96">(a Lk 10,38-42-ben is az aktívabb a két nővér közül) elébe megy Jézusnak a helység szélére (vö. 30. v.). Mindennek ellenére segítséget remél Tőle, akit Istennel szorosan összekapcsolva lát (21k. v.; vö. 9,31). Jézus válasza a 23. v.-ben kettős értelmű (hasonlóan a 11. v.-hez). Márta ezt a hagyományos farizeusi jövendőre vonatkozó reménység jegyében érti (24. v.; vö. ApCsel 23,6k). </text:span><text:span text:style-name="T61">Egy </text:span><text:span text:style-name="Félig_20_kiemelt"><text:span text:style-name="T61">„Én vagyok” </text:span></text:span><text:span text:style-name="T61">igével, az evangéliumban a leghatalmasabbal (ld. ehhez a 8,24 és magyarázata) bizonyítja Jézus, hogy ez a reménység az Ő személyében teljesedett be, már most elérhető és hatékony azok számára, akik hisznek Benne (25. v.). </text:span><text:span text:style-name="T32">Megnyílik‑e </text:span><text:span text:style-name="Félig_20_kiemelt"><text:span text:style-name="T32">(hisz‑e) </text:span></text:span><text:span text:style-name="T32">Márta ennek az igénynek és lehetőségnek? Válaszában (27. v.) fenntartás nélküli hitvallás hangzik, hogy Jézusban a zsidó nép minden reménye beteljesedett </text:span><text:span text:style-name="Félig_20_kiemelt"><text:span text:style-name="T32">(Krisztus →</text:span></text:span><text:span text:style-name="T32">Messiás; vö. 1,41), éspedig különleges, mindezeket a reményeket messze meghaladó módon, amelyet az </text:span><text:span text:style-name="Félig_20_kiemelt"><text:span text:style-name="T32">→Isten Fia </text:span></text:span><text:span text:style-name="T32">megnevezéssel erősít meg (vö. 1,49; 3,36; 5,19-27; 6,40; 10,35-38; 11,4 és a Tárgyi magyarázatok). Jézus önkijelentése (25k. v.) és a hívő ráhagyatkozás erre (27. v.) gyakorlatilag feloldja azt a problémát, amely Lázár fizikai halálával állt elő, és fölöslegesnek mutatja a halott földi–evilági létének helyreállítását. Jézus mégis megteszi ezt a „jelet”</text:span><text:span text:style-name="T96"> (vö. 2,11; 6,26 és magyarázatát).</text:span></text:p>
      <text:p text:style-name="Átvett_20_anyagok_20_réssel"><text:span text:style-name="T32">Mária ugyanazt mondja, mint Márta (32. v.; vö. 21. v.), de a bizalom 22. versbeli kinyilvánítása nélkül. A gyász tölti be egészen, ahogyan a </text:span><text:span text:style-name="Félig_20_kiemelt"><text:span text:style-name="T32">zsidókat is. </text:span></text:span><text:span text:style-name="T32">{</text:span></text:p>
      <text:p text:style-name="Átvett_20_anyagok_20_-_20_textusbővítésre"><text:span text:style-name="T32">} </text:span><text:span text:style-name="T41">Ez magyarázza Jézus reagálását</text:span><text:span text:style-name="T32"> </text:span><text:span text:style-name="Félig_20_kiemelt"><text:span text:style-name="T32">(megrendült, </text:span></text:span><text:span text:style-name="T32">33. v.; lényegében hasonló már Mk 5,38 is). A </text:span><text:span text:style-name="Félig_20_kiemelt"><text:span text:style-name="T32">megrendült </text:span></text:span><text:span text:style-name="T32">formában fordított görög szót helyesebb így érteni: „megrázkódtatás, izgalom” gerjedt benne (ugyanígy a 13,21).</text:span><text:span text:style-name="T41"> Ez vonatkozik arra a hitetlenségre is, melynek maga az ember, mint Mária, foglya marad.</text:span><text:span text:style-name="T96"> Jézus mély gyászát (35. v.) a zsidók túl felületes magyarázattal mérlegelik (36. v.). A 37. v.-ben (vö. 9. r.) </text:span><text:span text:style-name="T41">ismét megszólal a merő hitetlenség, amely újólag kiváltja Jézus megrendülését</text:span><text:span text:style-name="T96"> (38. v.). A zsidó sírok kialakításához ld. </text:span><text:span text:style-name="Félig_20_kiemelt"><text:span text:style-name="T96">→Jézus sírja. </text:span></text:span><text:span text:style-name="T96">Annak a rendkívüliségéhez képest, amit Jézus tenni szándékozik, Márta hite is kevés (vö. 22. és 27. </text:span><text:span text:style-name="Félig_20_kiemelt"><text:span text:style-name="T96">v.), </text:span></text:span><text:span text:style-name="T96">a rendreutasítás és a vigasztalás szükséges számára (39. v.). Aminek történnie kell, az meg semmiképpen sem annak teljes és végérvényes megvalósítása, amit a 23. v. feltámadásnak nevez; de </text:span><text:span text:style-name="Félig_20_kiemelt"><text:span text:style-name="T96">Isten dicsősége </text:span></text:span><text:span text:style-name="T96">és hatalma így egy „jelben” láthatóvá (vö. 4. v.) és Jézusnak a 23. és 25k. v.-ekben elhangzó szava hihetővé válik (vö. 2,11; 1,14b).</text:span></text:p>
      <text:p text:style-name="Könyvadatsor"><text:span text:style-name="Hivatkozás"><text:span text:style-name="T96">(</text:span></text:span><text:span text:style-name="Név_20_hivatkozásban"><text:span text:style-name="T96">Szabó Andor</text:span></text:span><text:span text:style-name="Hivatkozás"><text:span text:style-name="T96">: </text:span></text:span><text:span text:style-name="Mű_20_címe"><text:span text:style-name="T96">Lábam előtt mécses a Te igéd</text:span></text:span><text:span text:style-name="Hivatkozás"><text:span text:style-name="T96">. </text:span></text:span><text:span text:style-name="Cégnév"><text:span text:style-name="T96">Kálvin Kiadó</text:span></text:span><text:span text:style-name="Hivatkozás"><text:span text:style-name="T96">)</text:span></text:span><text:span text:style-name="T96">:</text:span></text:p>
      <text:p text:style-name="P54"><text:span text:style-name="Kiemelt"><text:span text:style-name="T96">Ő A FELTÁMADÁS ÉS AZ ÉLET</text:span></text:span></text:p>
      <text:p text:style-name="P55"><text:span text:style-name="Félig_20_kiemelt"><text:span text:style-name="T96">János 11,14-27</text:span></text:span></text:p>
      <text:p text:style-name="P3"><text:span text:style-name="T17">Jézus távolból is követte Lázár sorsát, és pontosan tudta, amikor meghalt, most pedig közli tanítványaival. Teszi ezt azzal a meghökkentő kiegészítéssel, hogy örül, amiért nem volt ott. Mintha fontosabb volna tanítványainak hite, mint a megrázkódtatás, ami a kis családot Betániában érte.</text:span><text:span text:style-name="T49"> A gyász megmozgatta az együttérző indulatokat Jeruzsálemben és környékén, sokan igyekeznek oda, hogy vigasztalásukra legyenek (érdemszerző cselekedetnek </text:span><text:soft-page-break/><text:span text:style-name="T49">számított!). </text:span><text:span text:style-name="T17">Ennyit tehet az ember halál és gyász esetén, hogy kifejezi együttérzését.</text:span><text:span text:style-name="T49"> Ha pedig mégis több tehető, </text:span><text:span text:style-name="T49">csak azért lehetséges, mert Jézus néhány halottat feltámasztott, mint Lázárt is, jeleként annak, hogy hamarosan saját testében vívja ki a győzelmet a halál fölött, s mi erről bizonyságot tehetünk koporsónál, bezáródó síroknál, gyászolók vigasztalása során.</text:span> De azért a puszta együttérzés sem fölösleges, ám nem az érdemszerzés végett. — Tamásban még mindig az mocorog, hogy Jézust ott meg fogják ölni. Jól van! Történjék akármi, menjünk mi is, legfeljebb meghalunk vele! Tamás nem is annyira a kétely, mint inkább a késedelmeskedő megértés, hitbeli megismerés kimetszett példája lehet.</text:p>
      <text:p text:style-name="P53"><text:span text:style-name="T17">Megérkeznek, s közben hírét veszik, hogy Lázárt már négy napja sírba tették. Mivel a halál napján már temettek, négy napja halt meg. Csüggesztő tényállás, mintha végképp lekéstek volna, és Jézus meg is áll, mintha várna valakire.</text:span> Hamarosan odaérkezik Márta, s tüstént kiönti közös keserűségüket (32), hogy mindezt meg lehetett volna előzni, ha Jézus ott van, ha idejében érkezik. <text:span text:style-name="T17">Hitvallása mégis nyitott az Isten tettei előtt, kimondja, hogy amit Jézus kér, megadatik neki. A reménytelenség ellenére is reménykedve hívő (Róm 4,18) vallomása ez.</text:span><text:span text:style-name="T17"> Bennünk is éljen legalább ennyi! Jézus válasza, látszólag, az akkorára kifejlődött zsidó feltámadás-hit nyomain halad: „Feltámad a testvéred!”. Igen, tudom, válaszol hasonló szellemben Márta, majd a feltámadáskor, az utolsó napon. Jézusban azonban új üdvállapot adatott mindenkinek, aki hisz, hogy ami addig csak a jövendő ígérete volt, benne jelenvalóvá lehessen számunkra, mert ő maga a feltámadás és az élet.</text:span><text:span text:style-name="T17"> Személyében már itt van, elkezdődött a jövendő, az Isten országa, a feltámadás és az örök élet.</text:span><text:span text:style-name="T49"> Mint amikor a rönkbe belevágják a fejszét. A fejsze éle ő, aki szétfeszíti a bűn, a betegség és a halál görcseit. Őbenne hit által részesedünk, s aki ily módon hisz, haljon bár meg testében, akkor is él őbenne és általa. </text:span><text:span text:style-name="T17">Életünk alkalom a hitre, s aki a hitre időben jut el, halála idején sem fog örök halálra jutni. Jézus tehát nem azt mondja, hogy soha nem fog testében meghalni, hanem az örökkévalóságra tekintettel nem fog meghalni, nem jut az örök, a második halálra (Jel 2,11).</text:span> Jézus rákérdez, hogy Márta hiszi ezt? Felelet rá az, hogy igen, meg egy teljesnek mondható Krisztus-hitvallás, hogy ő a Messiás, az Isten Fia, aki eljövendő a világba, ez jelenti a múlt próféciáit, Jézus jelenvalóságát, de dicsőségben Ieendő eljövetelét is.</text:p>
      <text:p text:style-name="P53">Hitünk Jézus Krisztusban meggyőződés megváltó tettei felől.</text:p>
      <text:p text:style-name="P54"><text:span text:style-name="Kiemelt"><text:span text:style-name="T96">TALÁLKOZÁS MÁRIÁVAL</text:span></text:span></text:p>
      <text:p text:style-name="P55"><text:span text:style-name="Félig_20_kiemelt"><text:span text:style-name="T96">János 11,28-37</text:span></text:span></text:p>
      <text:p text:style-name="P57">Csak sejtés lehet részünkről, hogy <text:span text:style-name="T17">Lázár feltámasztását meg kellett előznie nőtestvérei: Márta és Mária találkozásának Jézussal. Talán ez a magyarázata annak, hogy Jézus, érthetetlen módon, a falu határánál vesztegel. Lehet, hogy a hely nem volt messze Lázár sírjától, de nem ez itt a lényeg; a hangsúly inkább azon van, hogy előbb a két gyászoló testvért kell kihoznia a halál igézetéből.</text:span><text:span text:style-name="T49"> Ezek szerint egy egész családi közösséget támaszt fel sorjában valamiféle halálból, míg aztán Lázárhoz elér.</text:span> <text:span text:style-name="T34">Mártával még csak boldogul, hívnia sem kell, mert magától indul Jézus elé, amint hallja, hogy érkezik. Mária sokkal összetörtebb, mozdulni is alig képes, őt éppen emiatt hívja, amit csak Márta szavaiból tudunk meg:</text:span> „A Mester itt van és hív téged”. Mint aki levertségből éled, kél fel mindjárt a szóra. <text:span text:style-name="T17">A felkelésre utaló két ige (29.31) ugyanaz, mint amikkel a feltámadást jelöli, írja le egyebütt is az ÚSZ. Mária minden igyekezete ellenére sem tud több szót kiejteni, mint amit az elmúlt négy napon közösen hajtogattak Mártával, hogy ha Jézus itt lett volna, nem halt volna meg a testvérük.</text:span><text:span text:style-name="T17"> </text:span><text:span text:style-name="T34">Jézus Máriával nem győzködik, meglehet, hogy letörtsége miatt pillanatnyilag nem alkalmas biztató szavak befogadására, majd a tények fogják felrázni csüggedéséből. </text:span>Jézus tekintettel van lelki alkatunkra és állapotunkra. — A részvét okán ott lévő zsidók közben Mária körül lábatlankodnak. Márta nem előttük adta át Jézus üzenetét, ezért aztán arra gondolnak, hogy Mária a sírhoz készül, hogy ott sírjon. <text:span text:style-name="T17">Igyekeznek hát a nyomába, s vele egyszerre érkeznek Jézushoz. Lehet, hogy emiatt sem bocsátkozik Jézus biztató beszélgetésbe Máriával.</text:span> <text:span text:style-name="T34">Aztán őt is mélyen megindítja az általános zokogás, mely egy kis mesterkéltségtől sem mentes az együttérzők részéről, éppen az érdemszerzés okán.</text:span></text:p>
      <text:p text:style-name="P32">Immár látni akarja Jézus a helyet, ahová Lázárt helyezték. Megmutatjuk, Uram, gyere velünk. Megindító rövid megjegyzés, hogy Jézus is könnyekre fakadt. Helytálló a kísérők észrevétele, hogy, lám, mennyire szerette Lázárt. <text:span text:style-name="T17">Jézus hatalma és tettei szeretettel teljesek. Ebben is különbözik ő minden egyéb emberi vagy akár démoni </text:span><text:soft-page-break/><text:span text:style-name="T17">hatalomtól. Nem is hatalmának van szeretete, inkább szeretetének van hatalma, mert az Isten szeretet (1Jn 4,8).</text:span> Az már egészen más jellegű és áskálódó megjegyzés, amit csak úgy elejtenek, hogy azért Jézus is hallja; szinte belé döfik, hogy megtehette volna ő, aki a vak szemét megnyitotta, hogy „ez” ne haljon meg. <text:span text:style-name="T34">Netán félnek kiejteni egy halott nevét? Babonás félelem sejlik itt, ami a halál közelségében az embert elfogja. </text:span>Jézus azonban majd nem fél kiejteni Lázár nevét! <text:span text:style-name="T34">A sértő, oktalanul bíráló megjegyzés miatt is </text:span><text:span text:style-name="T17">Jézus lelke mélyéig felkavarva lép majd a sírhoz</text:span><text:span text:style-name="T34">, mert a lelke a halál vámszedőin háborodott fel (33)</text:span>.</text:p>
      <text:p text:style-name="P33">Az örökké elégedetlen embernek sohasem jó úgy, ahogy az Isten adja. Okosabbnak tüntetné fel magát, megszabná Istennek mit, mikor, s hogyan tegyen. Végül is Jézus nem azért jött, hogy a halált mindenáron megelőzze, hanem hogy legyőzze, s e győzelemhez előbb tényleges halál kellett, elsőrenden az övé; a Lázároké, s a mienk ennek erőterébe lép.</text:p>
      <text:p text:style-name="Könyvadatsor"><text:span text:style-name="Hivatkozás"><text:span text:style-name="T96">(</text:span></text:span><text:span text:style-name="Név_20_hivatkozásban"><text:span text:style-name="T96">Victor János</text:span></text:span><text:span text:style-name="Hivatkozás"><text:span text:style-name="T96">: </text:span></text:span><text:span text:style-name="Mű_20_címe"><text:span text:style-name="T96">Csendes percek</text:span></text:span><text:span text:style-name="Hivatkozás"><text:span text:style-name="T96">. </text:span></text:span><text:span text:style-name="Cégnév"><text:span text:style-name="T96">Református Sajtóosztály</text:span></text:span><text:span text:style-name="Hivatkozás"><text:span text:style-name="T96">)</text:span></text:span><text:span text:style-name="T96">:</text:span></text:p>
      <text:p text:style-name="P54"><text:span text:style-name="Kiemelt"><text:span text:style-name="T96">MÁRTA SIRALMAI</text:span></text:span></text:p>
      <text:p text:style-name="P58">Ján. 11:17-22</text:p>
      <text:p text:style-name="P57">A testvérét gyászoló Márta is úgy viseli magát, ahogy őt egyébként is ismerjük az evangéliumi történetekből. Míg Mária fájdalmában elmerülve csendesen sírdogál otthonában, addig Márta Jézus megérkeztekor sietve előbefut, hogy kiöntse neki szíve panaszát. Ki így, ki úgy viseli az élet nagy fájdalmait. Sokféle az emberi szív vérző sebe. De az Orvosunk mindnyájunknak ugyanaz! (20)</text:p>
      <text:p text:style-name="P53">Nagy fájdalmában Márta először nem tud mást, mint keseregni. Azon siránkozik, hogy mi lett volna, ha másképpen történtek volna a dolgok. Még Jézust is <text:span text:style-name="T34">szemrehányás</text:span>sal illeti azért, ami történt. De az a fontos, hogy mindezt nem fojtja magába, s nem is másnak, hanem Őneki mondja el! Csak öntse ki elébe a meggyötört szív minden panaszát őszintén, úgy, ahogy benne zajong! Ez már a gyógyulás egyik fele! (21.)</text:p>
      <text:p text:style-name="P53"><text:span text:style-name="T17">Márta fájdalmas kesergésén is áttör már a reménység sugara, mihelyt Jézussal áll szemben.</text:span><text:span text:style-name="T49"> Még nem tudja, mi történhetik, mit is remélhet még, amikor már napok óta sírjában nyugszik testvére. De azt </text:span><text:span text:style-name="T17">tudja, hogy ahol Jézus megjelenik, ott Őáltala valahogy már jelen van az Isten segítsége.</text:span><text:span text:style-name="T49"> A többi már csak idő kérdése: az ilyen ébredező reménykedés végül elnyeri felséges jutalmát!</text:span> (22.)</text:p>
      <text:p text:style-name="P54"><text:span text:style-name="Kiemelt"><text:span text:style-name="T96">A HALÁL LEGYŐZŐJE</text:span></text:span></text:p>
      <text:p text:style-name="P58">Ján. 11:23-27</text:p>
      <text:p text:style-name="P57"><text:span text:style-name="T17">„Amaz utolsó napon” való feltámadásban hitt Márta.</text:span><text:span text:style-name="T17"> Így tanulta és így hitték mások is. </text:span><text:span text:style-name="T17">De ez nagyon távoli reménység volt! Ettől nem enyhültek a friss sebek fájdalmai.</text:span><text:span text:style-name="T49"> A halál kegyetlen hatalma sokkal közelebbről meredt a szemébe, mintsem hogy ellensúlyozta volna az élet végső győzelmének ez a hite. </text:span><text:span text:style-name="T17">Valami más, ennél több kell ahhoz, hogy a halál okozta félelmek és fájdalmak eloszoljanak!</text:span> (24.)</text:p>
      <text:p text:style-name="P53"><text:span text:style-name="T17">„Én vagyok …” Jézus szavaiból megérthette Márta, hogy a halál fölött győzelmes Élet ott áll a szeme előtt.</text:span> Ő maga a halál fölött is hatalmas Úr, a megtestesült Föltámadás. És aki Őbenne hisz, arra nézve már most legyőzött ellenség, mérgét vesztett veszedelem a halál. Nem férkőzhetik ostroma olyan közel az emberi szívhez, hogy Jézus még közelebb ne volna ahhoz az Ő életadó erejével! (25-26.)</text:p>
      <text:p text:style-name="P53">„Te vagy a Krisztus, az Istennek Fia.” <text:span text:style-name="T17">Márta szeme megnyílt az Ő ismeretére és </text:span><text:span text:style-name="T17">szíve visszhangot adott az Ő kijelentésére. S ettől elmúlt a panaszos fájdalom. Nyugodt, biztos reménykedés támadt a helyében.</text:span><text:span text:style-name="T17"> Elfogadni Jézust úgy, amint elénk áll és bizalommal igent mondani szavára, ― ez a halál rettentései között élő ember egyetlen vigasztalása.</text:span> De ez elégséges is a diadalmas biztonságához! (27.)</text:p>
      <text:p text:style-name="P54"><text:span text:style-name="Kiemelt"><text:span text:style-name="T96">VIGASZTALÁS CSODÁJA</text:span></text:span></text:p>
      <text:p text:style-name="P58"><text:soft-page-break/>Ján. 11:28-31</text:p>
      <text:p text:style-name="P57">Az imént Jézus elé sietett Márta, hogy elzokogja neki bánatát. Most már testvérét, Máriát keresi fel az üzenettel: Jézus őt is hívja és várja hasonló találkozásra. <text:span text:style-name="T17">A maga panaszaival eltelt lélek így válik követté és kalauzzá mások számára, ha egyszer megtalálta Jézusban a békességet és szabadulást. Mi szerezhetne neki nagyobb örömöt, mint az, ha mások is elnyerik azt a vigasztalást, amelyet ő elnyert?</text:span> (28.)</text:p>
      <text:p text:style-name="P53">S az eddig magábaroskadt Mária erre a hívásra megmozdul. Most már ő sem zárkózhatik be fájdalmai börtönébe, hanem „hamar felkel” és siet Jézus elé. Aztán majd az ő lelkében is lejátszódik a megbékélés csodája, amelyet Mártában már véghezvitt Jézus. De a gyógyulás máris elkezdődött. Már az is jótéteménye Jézusnak, ha a kesergő szívet előhívja bús magábarejtőzködéséből! (29-30-)</text:p>
      <text:p text:style-name="P53"><text:span text:style-name="T17">A körülállók</text:span><text:span text:style-name="T49"> mit sem tudnak arról, mi történt Mártával és miért, hova fut el Mária. Ők </text:span><text:span text:style-name="T17">csak a gyász nagyságát látták. A megvigasztalódás előlük rejtve ment végbe. Ez mindig is belső titok ― Jézus és a fájdalmas szív között.</text:span> Kívülállók nem látnak abba bele, még a legrésztvevőbb jóbarátok sem. Nem is tartozik rájuk senki másra! Jézus és én magam, csak mi ketten kellünk hozzá! (31.)</text:p>
      <text:p text:style-name="P54"><text:span text:style-name="Kiemelt"><text:span text:style-name="T96">BECSES RÉSZLETEK</text:span></text:span></text:p>
      <text:p text:style-name="P58">Ján. 11:32-36</text:p>
      <text:p text:style-name="P56">Hálás lehetek azért, hogy az evangélista olyan részletesen feljegyezte ezt a csodálatos történetet!</text:p>
      <text:p text:style-name="P53"><text:span text:style-name="T49">Milyen sokat jelent tudnom, hogy Jézus a Lázár feltámasztása előtt „elbúsula lelkében és igen megrendüle”!</text:span> A térdreborult Mária panaszszava és másokra is átragadó sírása mélyen belemarkolt az Ő szívébe is. Minden emberi fájdalom neki is fáj. S amikor majd csodát tesz, tudhatom: ennek az irgalmasságnak kicsorduló csodatétele az! (32-33.)</text:p>
      <text:p text:style-name="Átvett_20_anyagok_20_-_20_textusbővítésre"><text:span text:style-name="T17">Talán még többet jelent tudnom, hogy Lázár sírja előtt maga Jézus is „könnyekre fakadt”. Ez már nem mások fájdalmának a visszhangja Őbenne, hanem az Ő tulajdon fájdalma.</text:span> Fáj neki azt, akit szeret, a halál és az enyészet hatalmában tudnia! Nem ilyen isteni fájdalomnak a földre hullott könnycseppje‑e az Ő egész valója, miattunk és értünk? (35-36.)</text:p>
      <text:p text:style-name="Átvett_20_anyagok_20_-_20_textusbővítésre"><text:span text:style-name="T17">De legtöbbet mégis az jelent számomra, hogy ― amint megfigyeltem ― közben Jézus egyre közelebb halad Lázár sírboltjához. Mert van olyan résztvevő és szánakozó fájdalom is, amely végül is elfordul, mert segíteni úgysem tud. De Jézus tud! És akar is!</text:span> Betániába is azért ment el, e világra is azért jött el. Keresi a halottat az élet Ura, hogy előhívja sírjából! (34.)</text:p>
      <text:p text:style-name="Átvett_20_anyagok_20_-_20_textusbővítésre">Ma is ugyanaz az irgalmas Úr Ő!</text:p>
      <text:p text:style-name="Könyvadatsor"><text:span text:style-name="Hivatkozás"><text:span text:style-name="T96">(</text:span></text:span><text:span text:style-name="Név_20_hivatkozásban"><text:span text:style-name="T96">J. N. Darby</text:span></text:span><text:span text:style-name="Hivatkozás"><text:span text:style-name="T96">: </text:span></text:span><text:span text:style-name="Mű_20_címe"><text:span text:style-name="T96">A Biblia könyveinek áttekintése</text:span></text:span><text:span text:style-name="Hivatkozás"><text:span text:style-name="T96">. </text:span></text:span><text:span text:style-name="Cégnév"><text:span text:style-name="T96">Evangéliumi Kiadó</text:span></text:span><text:span text:style-name="Hivatkozás"><text:span text:style-name="T96">)</text:span></text:span><text:span text:style-name="T96">:</text:span></text:p>
      <text:p text:style-name="Átvett_20_anyagok_20_réssel"><text:span text:style-name="Kiemelt"><text:span text:style-name="T96">Krisztus életet ad a hívőnek; a halál nem maradhat fenn előtte</text:span></text:span></text:p>
      <text:p text:style-name="P57">Jézus itt ilyen értelemben nyilvánította ki isteni hatalmát; Isten Fia megdicsőült ebben, mert tudjuk, hogy akkor még nem halt meg a bűnökért, de ugyanez a benne levő hatalom nyilvánult meg itt.<text:note text:id="ftn3" text:note-class="footnote"><text:note-citation>3</text:note-citation><text:note-body><text:p text:style-name="Footnote">A feltámadásnak kettős jellege van: az isteni hatalom, amelyet Jézus gyakorolhatott és gyakorolt is önmagával kapcsolatban (Jn 2,19), itt pedig Lázárral kapcsolatban — és mindkét eset az Ő istenfiúságának bizonyítéka volt —; valamint egy halott ember kiszabadítása a halál állapotából. Isten tehát feltámasztotta Krisztust a halálból, ugyanígy Krisztus itt feltámasztja Lázárt. Krisztus feltámadásában a kettő egyesült az Ő személyében. Itt a két dolog természetesen elkülönült. Krisztusnak azonban élete van önmagában, méghozzá isteni hatalomban. Ő azonban kegyelemből letette a maga életét. Az Ef 2 szerint mi is vele együtt életre keltünk. Amikor azonban az 1. fejezet csak róla beszél, mintha kerülné annak kimondását, hogy életre kelt.</text:p></text:note-body></text:note> A hívő, ha meghal is, fel fog támadni, s az élők, akik hisznek őbenne, nem fognak meghalni. Krisztus legyőzte a halált, az ehhez szükséges erő az ő személyében volt, és az Atya bizonyságot tett erről. Vannak olyanok az övéi között, akik élnek, amikor ő gyakorolja ezt a hatalmat? Ők sohasem fognak meghalni — a halál az ő jelenlétében nem létezik többé. <text:soft-page-break/>Vannak, akik meghaltak, mielőtt ő gyakorolta volna ezt a hatalmat? Ők élni fognak ― a halál nem maradhat fenn őelőtte. A feltámadás mint a Krisztusban levő élet ereje teljesen megsemmisítette a bűnnek az emberre gyakorolt összes hatását. Ez természetesen a szentekre vonatkozik, akik az életet megkapják. Ugyanez az isteni hatalom lép működésbe a gonoszokkal szemben is, de ez nyilvánvalóan nem jelenti Krisztus életének átadását, sem a vele együtt való feltámadást.<text:note text:id="ftn4" text:note-class="footnote"><text:note-citation>4</text:note-citation><text:note-body><text:p text:style-name="Footnote">A 43. lábjegyzetben említett gáncsoskodás szentesíti (bár teljesen akaratlanul, ezt készséggel elismerem) a megsemmisülés ártalmas tanát, mintha az élet letevése, vagyis a halál — a természetes élet vége — a lét megszűnését jelentené. Ezt azért jegyzem meg, mert a gonosz tanításnak ez a formája manapság különösen gyakori. Ez teljesen aláaknázza a keresztyénség lényegét.</text:p></text:note-body></text:note></text:p>
      <text:p text:style-name="Átvett_20_anyagok_20_réssel"><text:span text:style-name="Kiemelt"><text:span text:style-name="T96">A halál a természetes élet vége; a feltámadás a halál vége</text:span></text:span></text:p>
      <text:p text:style-name="Átvett_20_anyagok_20_réssel"><text:span text:style-name="T96">Krisztus ezt a hatalmat engedelmességben és az Atyától való függőségben gyakorolta, mert ő Ember volt, aki Isten előtt járt, és az Isten akaratát teljesítette. Ugyanakkor ő </text:span><text:span text:style-name="Félig_20_kiemelt"><text:span text:style-name="T96">maga </text:span></text:span><text:span text:style-name="T96">a feltámadás és az élet. Ő hozta el az isteni élet erejét a halál helyére, és ezzel megsemmisítette a halált, az életben ugyanis a halál többé nem létezik. </text:span><text:span text:style-name="T32">A halál a természetes élet végét jelentette a bűnös ember számára. A feltámadás viszont a halál vége, amelynek így többé nincs bennünk semmi része. A mi előnyünk vele szemben az, hogy miután megtette mindazt, amit megtehetett, vége van. Mi abban az életben élünk,</text:span><text:span text:style-name="T32"><text:note text:id="ftn5" text:note-class="footnote"><text:note-citation>5</text:note-citation><text:note-body><text:p text:style-name="Footnote">Figyeljük meg, milyen értelemben beszélt az apostol ennek az életnek az erejéről, amikor azt mondta: „hogy a halandót elnyelje az élet”. Gondoljuk át ebből a nézőpontból a 2Kor első öt fejezetét.</text:p></text:note-body></text:note></text:span><text:span text:style-name="T32"> amely véget vetett a halálnak.</text:span><text:span text:style-name="T96"> Kijövünk mindabból, ami kapcsolatban állhat egy olyan élettel, amely már nem létezik. Micsoda szabadítás! Ez az erő maga Krisztus. Ő ezzé az erővé lett számunkra ennek az ő feltámadásában való teljes megjelenésében és gyakorlásában.</text:span></text:p>
      <text:p text:style-name="Átvett_20_anyagok_20_réssel"><text:span text:style-name="Kiemelt"><text:span text:style-name="T96">Mária és Márta szüksége és bánata; az Úr együttérzése</text:span></text:span></text:p>
      <text:p text:style-name="P57"><text:span text:style-name="T47">Márta, jóllehet szereti Jézust és hisz benne, ezt nem érti meg. Ezért hívja Máriát, mert úgy érzi, hogy nővére jobban meg fogja érteni az Urat.</text:span> Hadd szóljunk most néhány szót kettőjükről. Mária, aki arra várt, hogy az Úr magához hívja, szerényen, bár szomorúan rábízza a kezdeményezést. Amikor tehát meg van róla győződve, hogy az Úr hívta őt, egyenesen odamegy hozzá. <text:span text:style-name="T17">Mind a zsidók, mind Mária és Márta láttak már olyan csodákat és gyógyításokat, amelyek feltartóztatták a halál hatalmát. Mind erre hivatkoznak. Itt azonban az élet már elmúlt. Mi segíthet most már? Ha Jézus itt lett volna, számíthattak volna a szeretetére és az erejére. Mária sírva a lábaihoz borul. A feltámadás hatalmával kapcsolatban ő sem értett többet, mint Márta, de az ő szíve a halált érzékelve megindult annak jelenlétében, aki az élettel rendelkezett. Szavai inkább komoly szükséget és szomorúságot fejeznek ki, mint panaszt.</text:span> <text:span text:style-name="T17">A zsidók is sírnak, a halál hatalma ránehezedik a szívükre. Jézus együttérzően részt vesz ebben, és szellemében háborog.</text:span> Felsóhajt Isten előtt, együtt sír az emberekkel, de könnyei felindulásba fulladnak. Ez nem szavakban fejeződött ki, mégis benne volt a halál súlya, melyet az emberekkel együtt érezve érzékelt, és Isten elé tárt a szeretetnek ezzel a felindulásával, amely teljes mértékben felismerte az igazságot; méghozzá az azok iránti szeretetben, akik elszenvedték azt a rosszat, amelyet felindultsága kifejezett.</text:p>
      <text:p text:style-name="Könyvadatsor"><text:span text:style-name="Hivatkozás"><text:span text:style-name="T96">(</text:span></text:span><text:span text:style-name="Név_20_hivatkozásban"><text:span text:style-name="T96">Cornelis van der Waal</text:span></text:span><text:span text:style-name="Hivatkozás"><text:span text:style-name="T96">: </text:span></text:span><text:span text:style-name="Mű_20_címe"><text:span text:style-name="T96">Kutassátok az Írásokat!</text:span></text:span><text:span text:style-name="Hivatkozás"><text:span text:style-name="T96"> </text:span></text:span><text:span text:style-name="Cégnév"><text:span text:style-name="T96">Iránytű Kiadó</text:span></text:span><text:span text:style-name="Hivatkozás"><text:span text:style-name="T96">)</text:span></text:span><text:span text:style-name="T96">:</text:span></text:p>
      <text:p text:style-name="Átvett_20_anyagok_20_réssel"><text:span text:style-name="Kiemelt"><text:span text:style-name="T96">12. A húsvét közeledtét jelző öt jel (1</text:span></text:span><text:span text:style-name="Kiemelt"><text:span text:style-name="T90">1:1</text:span></text:span><text:span text:style-name="Kiemelt"><text:span text:style-name="T91">-</text:span></text:span><text:span text:style-name="Kiemelt"><text:span text:style-name="T90">1</text:span></text:span><text:span text:style-name="Kiemelt"><text:span text:style-name="T96">2:50)</text:span></text:span></text:p>
      <text:p text:style-name="Átvett_20_anyagok_20_réssel"><text:span text:style-name="Félig_20_kiemelt"><text:span text:style-name="T96">Lázár feltámasztása. </text:span></text:span><text:span text:style-name="T96">Ezután Jézus visszatér oda, ahonnan elindult. Visszavonul a Jordánhoz, ahol pályafutása elkezdődött, majd Lázárnak, a Jeruzsálem melletti Bethániában élő barátjának a feltámasztása következik.</text:span></text:p>
      <text:p text:style-name="P53"><text:span text:style-name="T17">Jel volt ez az esemény, Jézus dicsőségét mutatta meg, és az ő saját halálából való </text:span><text:soft-page-break/><text:span text:style-name="T17">feltámadását vetítette előre.</text:span> Fel kell figyelnünk ugyanakkor Lázár nőtestvérének, Mártának a hitvallására is. »Én hiszem, hogy te vagy a Krisztus, az Isten Fia, akinek el kell jönnie a világba« (11:27).</text:p>
      <text:p text:style-name="P32"><text:span text:style-name="T49">Ez a csoda alkalmat ad a nagytanácsnak arra, hogy megkezdje Jézus megölésére irányuló terveinek a megvalósítását.</text:span> Jobb hagyni, hogy egy ember meghaljon a szövetséges népért, minthogy Izráel mint nemzet elvesszen (11:50).</text:p>
      <text:p text:style-name="Könyvadatsor"><text:span text:style-name="Hivatkozás"><text:span text:style-name="T96">(</text:span></text:span><text:span text:style-name="Név_20_hivatkozásban"><text:span text:style-name="T96">Pat </text:span></text:span><text:span text:style-name="Hivatkozás"><text:span text:style-name="T92">és </text:span></text:span><text:span text:style-name="Név_20_hivatkozásban"><text:span text:style-name="T96">David Alexander (</text:span></text:span><text:span text:style-name="Hivatkozás"><text:span text:style-name="T92">szerk.</text:span></text:span><text:span text:style-name="Név_20_hivatkozásban"><text:span text:style-name="T96">)</text:span></text:span><text:span text:style-name="Hivatkozás"><text:span text:style-name="T96">: </text:span></text:span><text:span text:style-name="Mű_20_címe"><text:span text:style-name="T96">Kézikönyv a Bibliához</text:span></text:span><text:span text:style-name="Hivatkozás"><text:span text:style-name="T96">. </text:span></text:span><text:span text:style-name="Cégnév"><text:span text:style-name="T96">Scolar Kiadó</text:span></text:span><text:span text:style-name="Hivatkozás"><text:span text:style-name="T96">)</text:span></text:span><text:span text:style-name="T96">:</text:span></text:p>
      <text:p text:style-name="Átvett_20_anyagok_20_réssel"><text:span text:style-name="Kiemelt"><text:span text:style-name="T96">11</text:span></text:span></text:p>
      <text:p text:style-name="Átvett_20_anyagok"><text:span text:style-name="Kiemelt"><text:span text:style-name="T96">„Én vagyok a feltámadás és az élet”</text:span></text:span></text:p>
      <text:p text:style-name="P57"><text:span text:style-name="T17">Lázár feltámasztása a hetedik és utolsó nagy jel János evangéliumában.</text:span> <text:span text:style-name="T17">Jézus azt állítja, hogy az embereknek új, örök, lelki életet tud adni: itt a bizonyíték. Később pedig ott van Jézus saját halála és feltámadása.</text:span></text:p>
      <text:p text:style-name="P32">Jézus tudja, hogy Lázár meg fog halni — de nem a halálé lesz az utolsó szó. „Isten dicsőségére” történik (4), és így a tanítványok hinni fognak (15). Ezért aztán nem siet. A tanítványok úgy veszik, hogy Jézus azt gondolja, a betegség nem végzetes (12), és megpróbálják lebeszélni őt a veszélyes utazásról (8).</text:p>
      <text:p text:style-name="P53">Sem a tanítványok, sem a két nővér nem értik Jézus magatartását, de a végkifejlet megerősíti a belé vetett hitüket (15,26―27,40,42). Jézus maga a feltámadás és az élet. Márta már elismeri őt Messiásnak és Isten Fiának. Mária tudja, hogy megmenthette volna Lázárt a haláltól. Egyikük sem bírja elképzelni, hogy hamarosan minek lesznek a tanúi. {</text:p>
      <text:p text:style-name="P32">} <text:span text:style-name="T17">Jézus könnyei mögött (33) sokkal több van a barátok iránti természetes szomorúságnál: „mélyen megrendült” (33, 38) a halál zsarnoksága, a végső ellenség iránti haragjában.</text:span></text:p>
      <text:p text:style-name="P32"><text:span text:style-name="T17">Lázár feltámasztása döntő hatású: részint a hitre és az életre (45); részint a gyűlöletre és a halálra (53).</text:span> Már csak kevés idő van a pészahig — ekkor érkezik el Jézus „órája”. Isten fia most már körözött személy (57).</text:p>
      <text:p text:style-name="Átvett_20_anyagok_20_-_20_textusbővítés"><text:span text:style-name="T68">►</text:span><text:span text:style-name="T88"> </text:span><text:span text:style-name="Kiemelt"><text:span text:style-name="T96">Tamás (16)</text:span></text:span><text:span text:style-name="T96"> Lásd még 20,24-29.</text:span></text:p>
      <text:p text:style-name="Átvett_20_anyagok_20_-_20_textusbővítés"><text:span text:style-name="T68">►</text:span><text:span text:style-name="T88"> </text:span><text:span text:style-name="Kiemelt"><text:span text:style-name="T96">50. vers </text:span></text:span><text:span text:style-name="T32">A főpap szavai olyan jelentőségre tettek szert, amiről sosem álmodott volna.</text:span></text:p>
      <text:p text:style-name="Könyvadatsor"><text:span text:style-name="Hivatkozás"><text:span text:style-name="T96">(</text:span></text:span><text:span text:style-name="Név_20_hivatkozásban"><text:span text:style-name="T96">Gyökössy Endre</text:span></text:span><text:span text:style-name="Hivatkozás"><text:span text:style-name="T96">: </text:span></text:span><text:span text:style-name="Mű_20_címe"><text:span text:style-name="T96">János evangéliuma</text:span></text:span><text:span text:style-name="Hivatkozás"><text:span text:style-name="T96">. </text:span></text:span><text:span text:style-name="Cégnév"><text:span text:style-name="T96">Örökségünk Kiadó</text:span></text:span><text:span text:style-name="Hivatkozás"><text:span text:style-name="T96">)</text:span></text:span><text:span text:style-name="T96">:</text:span></text:p>
      <text:p text:style-name="Átvett_20_anyagok_20_réssel"><text:span text:style-name="Kiemelt"><text:span text:style-name="T96">35. Lázár feltámasztása II. (Jn 11,17-45)</text:span></text:span></text:p>
      <text:p text:style-name="Átvett_20_anyagok_20_réssel"><text:span text:style-name="Félig_20_kiemelt"><text:span text:style-name="T96">11,17-19: </text:span></text:span><text:span text:style-name="T96">Mielőtt Lázár feltámasztása történetét tovább magyaráznám, szeretnék egy képet adni róla, hogy mikor Jézus megjelenik Betániában, mit talál ott. </text:span><text:span text:style-name="T61">Szeretnék kortörténeti képet adni a zsidók gyászáról és temetési szertartásáról.</text:span></text:p>
      <text:p text:style-name="P51">Mivel Jézus hazája igen meleg vidék, a temetéssel ott sietni kellett. S így érthető, hogy Jézus megérkeztekor Lázár már a sírban van.</text:p>
      <text:p text:style-name="P51">Volt idő Palesztinában, mikor rendkívül drága volt a temetés. A halottat bebalzsamozták, különös, erre alkalmas fűszerekkel bekenték, a halottra rendkívül drága ruhát adtak, sőt a sírba is különböző drága használati‑ és emléktárgyakat tettek a halott mellé. Így az első század közepéig egy-egy haláleset szinte anyagi csapás is volt a családra, mert senki sem akart elmaradni a többiek luxusa mögött. Ma jól ismerjük ezt a szót, hogy státuszszimbólum. Nos, akkor egy-egy temetés annak számított. Szinte versenyeztek, ki temeti el drágább módon a halottját.</text:p>
      <text:p text:style-name="P51">(Meg kell jegyeznem, mint hivatalból sok temetésen résztvevő, ez egyre inkább nálunk is azzá válik. Előbb jelentkeztek a kandeláberek, ma már nem is kettő, hanem négy és ha egy-egy első osztályú temetésen megszámoljuk az egyenként 4-5000 forintot érő koszorúkat és azt megszorozzuk hol tízzel, hol hússzal, akkor azt kell mondanunk, hogy egy-egy ilyen magyar temetés virágából egy évig el lehetne tartani a Havas utcai szeretetházunk egy-egy elfekvő betegét.)</text:p>
      <text:p text:style-name="P51">Ettől az egyre katasztrofálisabb temetési luxustól Gamáliel rabbi mentette meg a zsidókat. Gamáliel tulajdonképpen részben Krisztus, részben Pál apostol kortársa volt, a nagytanács tagja és Pál apostol, illetve az ifjú Saul tanítómestere.</text:p>
      <text:p text:style-name="P51"><text:soft-page-break/>Az ő nevéhez fűződik a zsidó temetés leegyszerűsítése úgy, hogy az ő életétől kezdve és tanításai alapján a halott emberre csak egy egyszerű ruhát adtak, ún. „útiruhát” és a temetésből is kihagytak minden felesleges luxust. A vallást gyakorló zsidó ember a halotti toron egy pohár italt Gamáliel egészségére ürít.</text:p>
      <text:p text:style-name="P51">A zsidó temetésen mindig sok ember vesz részt a menetben, valahogy úgy, ahogy ez még nálunk is szokás faluhelyen. A menet élén az asszonyok vonulnak, akik hangosan siratták a halottat, a sírnál emlékbeszéd hangzott el, majd a temetés végén a jelenlévők utat nyitottak a gyászoló családnak és azok a résztvevők sorfala között némán haladtak át anélkül, hogy bárki egy szót is szólt volna hozzájuk. A zsidóknál nem volt szokás az ún. részvétnyilvánítás. S nem tudom, hogy nem volt‑e nekik igazuk.</text:p>
      <text:p text:style-name="P51">Hosszú idő óta a gyászoló házban is kialakult egy szigorú rend, amelyet mindenki megtartott. Míg a halott otthon volt, senki sem étkezhetett, csak miután a halottat elvitték, telepedett le a család és a halotti toron résztvevők a földre vagy alacsonyabb zsámolyokra és így fogyasztották el az előírt három étket: kenyeret, tojást és lencsét.</text:p>
      <text:p text:style-name="P51">A halottat három napig hangosan siratták; hét napig tartott az ún. mély gyász, amikor nem vettek a lábukra sarut, nem dolgoztak, még nem is mosakodtak. Ezután az ún. harminc napos könnyű gyász következett.</text:p>
      <text:p text:style-name="P51">Jézus tehát a mély gyász napjaiban érkezik meg Betániába. Amikor még a sírnál siratják a halottat és a „zsidók közül sokan mentek Mártához és Máriához, hogy vigasztalják őket testvérük miatt”.</text:p>
      <text:p text:style-name="P53">Ekkor hallja meg Márta, hogy Jézus útban van feléjük.</text:p>
      <text:p text:style-name="Átvett_20_anyagokra"><text:span text:style-name="Félig_20_kiemelt"><text:span text:style-name="T96">11,20-27: </text:span></text:span><text:span text:style-name="T96">És </text:span><text:span text:style-name="T32">ismét Márta az aktívabb. Ő indul Jézus elé.</text:span><text:span text:style-name="T96"> És amikor találkozik Jézussal, így szól hozzá: „Uram, ha itt lettél volna, nem halt volna meg a testvérem. De most is tudom, hogy amit csak kérsz az Istentől, megadja néked az Isten.”</text:span></text:p>
      <text:p text:style-name="P52">Valami kedves és megható módon keveredik Márta szavaiban az enyhe szemrehányás és a mély hit, amelyből kiérzik az a reménykedés, hogy Jézus még most is tud segíteni.</text:p>
      <text:p text:style-name="P53">„Szólt néki Jézus: Feltámad a te testvéred.” Márta ezt mondta neki: „Tudom, hogy feltámad a feltámadáskor az utolsó napon.” <text:span text:style-name="T17">Márta itt korának általános hitét vallja. Ti. akkor a szadduceusokon kívül a zsidóság zöme — beleérve a farizeusokat is — hitt a halál utáni életben és a feltámadás lehetőségében.</text:span></text:p>
      <text:p text:style-name="Átvett_20_anyagokra"><text:span text:style-name="T32">„Szólt neki Jézus: </text:span><text:span text:style-name="Kiemelt"><text:span text:style-name="T32">Én vagyok </text:span></text:span><text:span text:style-name="T32">a feltámadás és az élet: aki hisz énbennem, ha meghal is, él, és mindenki, aki él és hisz énbennem, soha meg nem hal. Hiszed‑e ezt?” Itt Jézus egyik legmegrendítőbb, legnagyszerűbb és legmisztikusabb kijelentését halljuk. Itt vagy becsukja valaki a Bibliát és azt mondja, ilyesmit nem lehet tovább olvasni, vagy szomjas szívvel olvassa tovább, mert érzi, hogy csak ezt érdemes olvasni.</text:span></text:p>
      <text:p text:style-name="P52">Tulajdonképpen mit akar itt Jézus mondani Mártának?</text:p>
      <text:p text:style-name="P53"><text:span text:style-name="T17">1./ Semmiképpen nem azt, hogy az őt követők és az őt szeretők, illetve azok, akiket ő szeret, fizikailag nem halhatnak meg.</text:span><text:span text:style-name="T49"> Azt már tudjuk, hogy a tanítványság nem betegbiztosítás, most már azt is tudjuk Lázár halála után, hogy a meghalás ellen sem biztosít.</text:span></text:p>
      <text:p text:style-name="P53">2./ De <text:span text:style-name="T17">ez a jézusi kijelentés mindenképpen magába foglalja azt, hogy fel lehet támadni a lelki, szellemi halálból, a bűntől megrontott és életnek nevezett vegetációból, hogy Jézus ebből a látszatlétből valóban életre tudja feltámasztani a Benne hívőket.</text:span><text:span text:style-name="T17"> Gondoljunk a tékozló fiú történetére, amikor a tékozló fiú megtér és az atyja azt mondja: az én fiam meghalt és íme él.</text:span><text:span text:style-name="T49"> Számtalan mai példát is mondhatnánk, hogy mennyire új életre való feltámadás jellege van az ilyen új élet kezdésnek.</text:span></text:p>
      <text:p text:style-name="P53">3./ <text:span text:style-name="T17">Azt is magába foglalja ez a jézusi kijelentés, hogy nem a halálé az utolsó szó. S hogy ez a földi élet az örök életnek, a nagy életnek csupán nyitánya.</text:span><text:span text:style-name="T17"> Majd a nyitány után gördül föl a függöny s kezdődik az, amit mi nagy életnek nevezünk. Mégpedig azok számára, akik Benne hisznek. Sőt, akik Benne hisznek, azok meg se halnak — mondja Jézus. Itt nyilván nem arra céloz, hogy nem áll meg a szívük, nem fogják eltemetni őket, mint Lázárt, hanem azt, hogy átmennek a kis életből a nagy életbe.</text:span></text:p>
      <text:p text:style-name="Átvett_20_anyagokra"><text:span text:style-name="T32">Mindennek a jézusi kijelentésnek a záloga — egyben Lázár feltámasztásának is — a jézusi ígéret két kezdő szava, az </text:span><text:span text:style-name="Kiemelt"><text:span text:style-name="T32">Én vagyok, Ani Hu, </text:span></text:span><text:span text:style-name="T32">illetve az </text:span><text:span text:style-name="Kiemelt"><text:span text:style-name="T32">Ego Eimi, </text:span></text:span><text:span text:style-name="T32">amelyről már oly sok szó esett. Tehát mindannak, amit Jézus mond, a magyarázata az, hogy itt benne és általa Isten </text:span><text:soft-page-break/><text:span text:style-name="T32">szól és cselekszik, és ezért igaz, amit mond, és ezért lehetséges a lehetetlen</text:span><text:span text:style-name="T61">, és ezért nem kell </text:span><text:span text:style-name="T61">itt tovább magyarázkodnunk a hogyan fölött, a hogyan felől.</text:span></text:p>
      <text:p text:style-name="Átvett_20_anyagokra"><text:span text:style-name="T32">És itt valóban egy kérdésen áll vagy esik, hogy mit kezdünk ezzel az egész Lázár-történettel, hogy viszonyulunk ehhez az </text:span><text:span text:style-name="Kiemelt"><text:span text:style-name="T32">„Én vagyok”-hoz. </text:span></text:span><text:span text:style-name="T32">Annak hisszük‑e Jézust, ami ebben a két szóban feszül s tudjuk, hogy ez a két szó Isten jelenlétét jelzi. Ezért kérdezi Jézus Mártától is: „Hiszed‑e ezt?”</text:span></text:p>
      <text:p text:style-name="P53">„Szólott néki (ti. Márta): hiszem Uram, én hiszem, hogy te vagy Krisztus, az Isten Fia, akinek el kell jönnie a világra.” <text:span text:style-name="T49">Hadd tegyek hangsúlyt Mártának erre a szavára: „én hiszem”. Ő tehát hitte. Kérdés számunkra az, ha nekünk tenné fel Jézus ma ezt a kérdést, mi mit válaszolnánk?</text:span></text:p>
      <text:p text:style-name="Átvett_20_anyagokra"><text:span text:style-name="Félig_20_kiemelt"><text:span text:style-name="T96">11,28-33: </text:span></text:span><text:span text:style-name="T96">Ezek után Márta titkon fölkeresi Máriát és megsúgja neki, hogy itt van a Mester és hívja őt. Mária Jézus elé siet; még valahol Betánia előtt, vagy határában találkoznak.</text:span></text:p>
      <text:p text:style-name="P53">Amikor a gyászoló házban összegyülekezett népség és rokonság látja, hogy Mária elmegy, Lázár sírjához tódulnak, logikusan úgy vélik, hogy Mária csak oda mehetett. Mária azonban nem a sírhoz megy, hanem Jézus elé. S amikor vele találkozik, tulajdonképpen ugyanazt mondja neki, amit Márta mondott. {</text:p>
      <text:p text:style-name="P32">} Közben rájuk találnak Lázár gyászolói és Jézus perceken belül síró-rívó, jajongó kis sereg veszi körül. Ekkor olvassuk Jánosnál: „Jézus igen felindult és igen megrendült.”</text:p>
      <text:p text:style-name="P35">Vajon min indulhatott fel Jézus?</text:p>
      <text:p text:style-name="P34">Talán azon, hogy <text:span text:style-name="T17">ennyire át kell élnie a halál hatalmát, amely a bűn következménye</text:span>? Vagy azon, hogy nyilván látja és tudja is, hogy <text:span text:style-name="T17">a síró-rívók egy része csak megszokásból sír-rí</text:span>, mert ilyenkor ez így szokás és ez a képmutató jajongás bántaná? Vagy <text:span text:style-name="T17">az általa nagyon szeretett nővérek félhite indítaná fel?</text:span> — <text:span text:style-name="T17">Ki tudná ezt ma már megmondani? Mindenesetre jó olvasni nekünk, ember fiainak, hogy az Ember Fia is fel tudott indulni és meg tudott rendülni.</text:span></text:p>
      <text:p text:style-name="Átvett_20_anyagok_20_-_20_textusbővítésre"><text:span text:style-name="Félig_20_kiemelt"><text:span text:style-name="T96">11,34-44: </text:span></text:span><text:span text:style-name="T96">Ezek után </text:span><text:span text:style-name="T32">Jézus a sírhoz megy, és azt olvassuk, hogy a sír előtt könnyezett.</text:span></text:p>
      <text:p text:style-name="P35">Jó, ha egy pillanatra itt is elgondolkozunk és eszünkbe jut a Héber levélnek ez a sora, hogy „nem olyan főpapunk van, aki ne tudna megindulni gyarlóságainkon” (Zsid 4,15).</text:p>
      <text:p text:style-name="P35">Jó, ha arra gondolunk, hogy nekünk ennyire együttérző Gazdánk van. Nem az ősi idők Jehovája, nem a görögök semmivel vagy csak magával törődő istene, hanem olyan Urunk és Gazdánk, akinek könny szökik a szemébe.</text:p>
      <text:p text:style-name="P32">Nyilván ez vált ki különböző megjegyzéseket is környezetéből. A zsidók azt jegyzik meg, hogy íme mennyire szerette. Némelyek maguk között szemrehányással illetik, hogy miért nem gyógyította meg időben? Ekkor lép Jézus a sírhoz és adja ki a parancsot: <text:span text:style-name="T49">„Vegyétek el a követ!”</text:span></text:p>
      <text:p text:style-name="P32"><text:span text:style-name="T49">És itt egy pillanatra ismét álljunk meg. Hogy elképzelhessük a jelenetet, el kell mondanom, hogy a zsidók nem földbe, hanem dombok mészkő oldalába, mesterséges barlangokba temették halottaikat. Rendszerint olyan sírkamrákat építettek, amelynek nyolc mellékfülkéje volt s ebbe tették az említett módon esetleg még kezét-lábát bepólyálva a halottat. A sziklába vájt sírbarlang elé hatalmas, malomkő alakú és elgörgethető zárószerkezetet állítottak. — Ilyen lehetett később Arimathiai József sírja is, amelybe később Jézust temették. Az nyilván egyszemélyes lehetett, mert gazdag ember volt.</text:span> — Mária riadtan tiltakozik Jézus parancsa hallatán: „Uram, már szaga van, hiszen negyednapos”. De Jézus ragaszkodik a parancsához, s míg elhengerítik a követ, Jézus imádkozik: <text:span text:style-name="T17">„Atyám, hálát adok neked, hogy meghallgattál. Én jól tudom, hogy Te mindenkor meghallgatsz engem.”</text:span></text:p>
      <text:p text:style-name="P32"><text:span text:style-name="T17">Ebből az imából kitűnik, hogy Jézus ezt az egész cselekedetet, amit eddig tett Lázárral és tenni fog, már előre megbeszélte az Atyával. Íme, erre való volt az a két nap, ami közben elmúlt.</text:span> És akkor elhangzik a parancs: „Lázár, jöjj ki!” „És kijött a halott, kezén, lábán pólyákkal megkötözve és arca kendővel leborítva.” Szólt neki Jézus: <text:span text:style-name="T49">„Oldozzátok fel, hadd menjen el.”</text:span></text:p>
      <text:p text:style-name="P34">(Ennek a jézusi parancsnak van egy jelképe, mondanivalója is. Akit új életre támaszt, azt nekünk is fel kell oldanunk. Azt többé nem tarthatjuk halottnak és ismét közénk való.)</text:p>
      <text:p text:style-name="Átvett_20_anyagokra"><text:span text:style-name="T96">Eddig a történet. Említettem, hogy ennek a csodának a kulcsa az a két szó: </text:span><text:span text:style-name="Kiemelt"><text:span text:style-name="T96">Én vagyok. </text:span></text:span><text:span text:style-name="T96">Az a kérdés, hogyan viszonyulunk ehhez a jézusi Istennel való azonosuláshoz.</text:span></text:p>
      <text:p text:style-name="Átvett_20_anyagokra"><text:span text:style-name="T32">A történet szimbolikus jelentése pedig, mint már említettem volt, Jézus ilyen mélyre hatolt be az életünkbe. Meghalt; mint minden Lázárok, sírba megy értünk, mint minden Lázárokat, sírba teszik, és feltámad, hogy higgyünk az örök életben. — Végül elhangzik felénk is a kérdés, mint Mária felé, hiszed‑e ezt? Spinoza, a hitetlen filozófus ennél a történetnél megjegyezte: „Odaadnám egész bölcseleti rendszeremet, ha hihetném.” De nem adta oda. Ma nekünk teszi fel a kérdést: hiszed‑e ezt? Pontosabban azt, hogy Ő a </text:span><text:span text:style-name="Kiemelt"><text:span text:style-name="T32">vagyok, </text:span></text:span><text:span text:style-name="T32">aki egykor megjelent Mózesnek a csipkebokorban, aki olyan mélyre hatolt az életünkben és halálunkban, mint Lázár esetében tette.</text:span></text:p>
      <text:p text:style-name="P53"><text:span text:style-name="T17">Erre a kérdésre, hogy „hiszed‑e”, vajon telik‑e tőlünk annyi, mint egykor a nyavalyatörős gyermek édesapjától, aki erre a kérdésre így válaszolt: „Hiszek, Uram, de légy segítségemre az én hitetlenségemen.”</text:span> Ámen.</text:p>
      <text:p text:style-name="Könyvadatsor"><text:soft-page-break/><text:span text:style-name="Hivatkozás"><text:span text:style-name="T96">(</text:span></text:span><text:span text:style-name="Név_20_hivatkozásban"><text:span text:style-name="T96">Bolyki János</text:span></text:span><text:span text:style-name="Hivatkozás"><text:span text:style-name="T96">: </text:span></text:span><text:span text:style-name="Mű_20_címe"><text:span text:style-name="T96">Igaz tanúvallomás</text:span></text:span><text:span text:style-name="Hivatkozás"><text:span text:style-name="T96">. </text:span></text:span><text:span text:style-name="Cégnév"><text:span text:style-name="T96">Osiris</text:span></text:span><text:span text:style-name="Hivatkozás"><text:span text:style-name="T96">)</text:span></text:span><text:span text:style-name="T96">:</text:span></text:p>
      <text:p text:style-name="P28"><text:span text:style-name="T11">Lázár nővérei és Jézus</text:span><text:span text:style-name="T93">, 11,17-37</text:span></text:p>
      <text:p text:style-name="P20"><text:span text:style-name="Félig_20_kiemelt"><text:span text:style-name="T96">17-27. versek. Jézus és Márta</text:span></text:span></text:p>
      <text:p text:style-name="P19"><text:span text:style-name="T96">A </text:span><text:span text:style-name="Félig_20_kiemelt"><text:span text:style-name="T96">17-19. versek</text:span></text:span><text:span text:style-name="T96"> szerepe a helyzetleírás. Míg az előző versekben a színhely a Jordánon túli Betánia, szereplői pedig Jézus és tanítványai, addig most új jelenet következik. Ennek helyszíne a Jeruzsálemtől 15 stadionra,</text:span><text:span text:style-name="T96"><text:note text:id="ftn6" text:note-class="footnote"><text:note-citation>6</text:note-citation><text:note-body><text:p text:style-name="P76">Egy stadion = 185 m.</text:p></text:note-body></text:note></text:span><text:span text:style-name="T96"> azaz körülbelül 3 kilométerre fekvő Betánia — voltaképpen csak az Olajfák hegye és a Kidrón-völgy választotta el a fővárostól —, szereplői Jézuson és tanítványain (akik a következőkben nem szólalnak meg) kívül a három testvér meg a hozzájuk kijött gyászolók.</text:span></text:p>
      <text:p text:style-name="P8"><text:span text:style-name="Félig_20_kiemelt"><text:span text:style-name="T96">17. vers.</text:span></text:span><text:span text:style-name="T96"> </text:span><text:span text:style-name="T32">Jézus megérkezik ebbe „a másik” Betániába, s úgy találja (</text:span><text:span text:style-name="Görög"><text:span text:style-name="T32">eu%ren</text:span></text:span><text:span text:style-name="Latinbetűs_20_átirat"><text:span text:style-name="T32"> [heuren]</text:span></text:span><text:span text:style-name="T32">), hogy Lázár már negyedik napja van a sírban. Az akkori közhit szerint</text:span><text:span text:style-name="T32"><text:note text:id="ftn7" text:note-class="footnote"><text:note-citation>7</text:note-citation><text:note-body><text:p text:style-name="P76">A zsidó felfogás úgy vélte, hogy a meghaltak lelke még három napig a holttest közelében tartózkodik.</text:p></text:note-body></text:note></text:span><text:span text:style-name="T32"> három napon belül még feléledhetnek a tetszhalottak, de a negyedik nap már a biztos és visszavonhatatlan halál beálltát jelenti: a holttestek bomlása is jelezte ezt.</text:span><text:span text:style-name="T61"> Lázár zsidó szokás szerint illatos kenőcsökkel bekenve és szagos fűszerekkel meghintett leplekbe burkolva feküdt a sírban.</text:span></text:p>
      <text:p text:style-name="P8"><text:span text:style-name="Félig_20_kiemelt"><text:span text:style-name="T96">18. vers.</text:span></text:span><text:span text:style-name="T96"> Lázár lakhelye s a sír, amelyben feküdt — mint láttuk ―, a Jeruzsálemtől kelet felé tartó úton az első falu volt.</text:span></text:p>
      <text:p text:style-name="Átvett_20_anyagokra"><text:span text:style-name="T96">Amikor az evangélium megjegyzi </text:span><text:span text:style-name="Félig_20_kiemelt"><text:span text:style-name="T96">(19. vers)</text:span></text:span><text:span text:style-name="T96">, hogy „a zsidók közül pedig sokan” (</text:span><text:span text:style-name="Görög"><text:span text:style-name="T96">polloiV deV e*k tw'n  *Ioudaivwn</text:span></text:span><text:span text:style-name="Latinbetűs_20_átirat"><text:span text:style-name="T96"> {polloi de ek tón Ioudaión}</text:span></text:span><text:span text:style-name="T96">) kimentek (ti. Jeruzsálemből Betániába), hogy vigasztalják</text:span><text:span text:style-name="T96"><text:note text:id="ftn8" text:note-class="footnote"><text:note-citation>8</text:note-citation><text:note-body><text:p text:style-name="P76">A gyászolók vigasztalása — a család, a szomszédok kötelessége — „a szeretet tetteihez” tartozott. A vigasztaló szó legtöbbször így hangzott: „Vigasztalódj!” Vö. Wilckens, 178.</text:p></text:note-body></text:note></text:span><text:span text:style-name="T96"> Mártát és Máriát fivérük (halála) miatt, akkor ebből megtudhatjuk, hogy a két nővér közül Mártáé volt a társadalmi vezető szerep, mert őt említi előbb a szöveg. Ez a további eseményekből is kitűnik. De </text:span><text:span text:style-name="T61">arra is következtethetünk, hogy ismert család lehettek ők hárman, különben csak a helyi lakosok osztoztak volna a gyászukban, nem pedig a fővárosi emberek (feltehetőleg vezető emberek, vö. 45-46. versek) egy része is.</text:span><text:span text:style-name="T96"> </text:span><text:span text:style-name="T41">János evangéliuma szereplői között — és gyülekezeti hátterében — általában jobb módú és tanultabb emberek vannak, mint a szinoptikusoknál.</text:span><text:span text:style-name="T96"><text:note text:id="ftn9" text:note-class="footnote"><text:note-citation>9</text:note-citation><text:note-body><text:p text:style-name="P77">G. Theissen* ezt apró megfigyelésekkel (256-257), H. von Lips* a csodatörténetek elemzésével (296 skk.) bizonyítja.</text:p></text:note-body></text:note></text:span></text:p>
      <text:p text:style-name="P8"><text:span text:style-name="T96">A </text:span><text:span text:style-name="Félig_20_kiemelt"><text:span text:style-name="T96">20-27. versek Jézus és Márta beszélgetését</text:span></text:span><text:span text:style-name="T96"> írják le. Márta, „amint meghallotta” (</text:span><text:span text:style-name="Görög"><text:span text:style-name="T96">w&amp;" h*kousen</text:span></text:span><text:span text:style-name="Latinbetűs_20_átirat"><text:span text:style-name="T96"> {hós ékouszen}</text:span></text:span><text:span text:style-name="T96">) — az eredeti szöveg az azonnali, késedelem nélküli cselekvést fejezi ki —, hogy Jézus megérkezett, elébe ment. Mária pedig otthon maradt </text:span><text:span text:style-name="Félig_20_kiemelt"><text:span text:style-name="T96">(20. vers)</text:span></text:span><text:span text:style-name="T96">. A nővérek ilyen, eltérő magatartásával már Lk 10,38-42-ben is találkozhattunk. Ott is Márta volt az aktívabb kettőjük közül. Nem tudjuk, hogy szólt‑e Márta a nővérének arról, ami miatt ő elsietett.</text:span></text:p>
      <text:p text:style-name="P8"><text:span text:style-name="T96">A </text:span><text:span text:style-name="Félig_20_kiemelt"><text:span text:style-name="T96">21. vers </text:span></text:span><text:span text:style-name="T41">rejtett szemrehányásjellege</text:span><text:span text:style-name="T96"> könnyen fölismerhető: „Uram, ha itt lettél volna — de nem voltál itt! —, nem halt volna meg a fivérem!” </text:span><text:span text:style-name="T61">Mivel János evangéliumában minden csodatörténet egyben hitrejutás-történet, megállapítható, hogy Márta első szavaiban is megmutatkozik valamilyen kezdetleges hit: ha Jézus idejében ott van a betegágynál, tud segíteni, nehogy a legrosszabb bekövetkezzen.</text:span></text:p>
      <text:p text:style-name="P8"><text:span text:style-name="T96">A </text:span><text:span text:style-name="Félig_20_kiemelt"><text:span text:style-name="T96">22. vers</text:span></text:span><text:span text:style-name="T96"> ennél jóval tovább megy: „de most is tudom” (</text:span><text:span text:style-name="Görög"><text:span text:style-name="T96">(a*llaV) kaiV nu'n oi\da</text:span></text:span><text:span text:style-name="Latinbetűs_20_átirat"><text:span text:style-name="T96"> {[alla] kai nün oida}</text:span></text:span><text:span text:style-name="T96">). </text:span><text:span text:style-name="T32">Hite már nemcsak a múltra, de a jelenre is vonatkozik</text:span><text:span text:style-name="T96">:</text:span><text:span text:style-name="T96"><text:note text:id="ftn10" text:note-class="footnote"><text:note-citation>10</text:note-citation><text:note-body><text:p text:style-name="P76">Ezt a hitet, mely a múltból a jelenig tud jutni, Wilckens (178) szép kifejezésével „határt átlepő hitnek” nevezhetjük. Bultmann (306) rámutat arra, hogy Márta nyilatkozatában egyrészt indirekt kéréssel, másrészt igazi hitvallással állunk szemben.</text:p></text:note-body></text:note></text:span><text:span text:style-name="T96"> hisz abban, hogy Jézus imáját Isten meghallgatja. Talán ez ellentétben áll a 39. verssel, ahol vissza akarja tartani Jézust a sírboltot befedő kő elmozdíttatásától, mert a holttestnek „már szaga van”, mivel Lázár már negyedik napja halott. Mégis, amikor Jézus imádságára apellál, hite mutatkozik meg. Ez a hit ambivalens, de kiindulási alapnak jó. A „de most is tudom, hogy bármit…”</text:span><text:span text:style-name="T96"><text:note text:id="ftn11" text:note-class="footnote"><text:note-citation>11</text:note-citation><text:note-body><text:p text:style-name="P77">Brown (lI, 433) rámutat e szavak és Máriának a 2,5-ben leírt szavai hasonlóságára: „Bármit mond nektek, megtegyetek!”</text:p></text:note-body></text:note></text:span><text:span text:style-name="T96"> nyitva hagyja </text:span><text:soft-page-break/><text:span text:style-name="T96">(kitárja) a lehetőségeket a jelen és a jövő irányába.</text:span><text:span text:style-name="T96"><text:note text:id="ftn12" text:note-class="footnote"><text:note-citation>12</text:note-citation><text:note-body><text:p text:style-name="P77">Lee*, 202.</text:p></text:note-body></text:note></text:span></text:p>
      <text:p text:style-name="P8"><text:span text:style-name="T96">A </text:span><text:span text:style-name="Félig_20_kiemelt"><text:span text:style-name="T96">23-24. versek</text:span></text:span><text:span text:style-name="T96"> a végidei (eszkatologikus) feltámadásról szólnak. Jézus első felelete Márta szavaira biztató ígéret: „fel fog támasztatni (</text:span><text:span text:style-name="Görög"><text:span text:style-name="T96">a*nasthvsetai</text:span></text:span><text:span text:style-name="Latinbetűs_20_átirat"><text:span text:style-name="T96"> {anasztészetai}</text:span></text:span><text:span text:style-name="T96">) a fivéred”. Ezt a hitet Márta is osztja, ennek hangot is ad: „Tudom, hogy fel fog támadni, az utolsó napon.” </text:span><text:span text:style-name="T32">Jézus szavai azonban a 23. versben kettős értelműek: jelenthetik a távoli jövőben az </text:span><text:span text:style-name="T32">eszkatologikus utolsó napot, de jelenthetik „az itt és most”-ot is. Az előbbi hit tradicionális a késői zsidóságban, az utóbbi viszont János evangéliuma nagy paradoxonjai közé tartozik, ami az erre az evangéliumra jellemző „realizált eszkatológiához” tartozik.</text:span><text:span text:style-name="T96"> A végidei feltámadást a farizeusok</text:span><text:span text:style-name="T96"><text:note text:id="ftn13" text:note-class="footnote"><text:note-citation>13</text:note-citation><text:note-body><text:p text:style-name="Footnote"><text:span text:style-name="T65">A halottak feltámadásának gondolata </text:span><text:span text:style-name="T39">először</text:span><text:span text:style-name="T65"> Dán 12,2-ben (Kr. e. 2. sz.) jelenik meg a fogság utáni zsidóság irodalmában. A Kr. u. 1. században az egyszerűbb emberek körében is elterjedt gondolat volt. A kegyes zsidók az úgynevezett Tizennyolc áldásban Istent mint a halottak megelevenítőjét szólították meg.</text:span></text:p></text:note-body></text:note></text:span><text:span text:style-name="T96"> is hitték, szemben a szadduceusokkal (Mk 12,18-27 par), az utóbbiak János evangéliuma keletkezése idején már semmi szerepet sem játszottak. A keresztények vitája a farizeusokkal nem a feltámadás lehetősége körül forgott, hanem Krisztus megtörtént feltámadása körül.</text:span><text:span text:style-name="T96"><text:note text:id="ftn14" text:note-class="footnote"><text:note-citation>14</text:note-citation><text:note-body><text:p text:style-name="P77">Farkasfalvy, II, 137.</text:p></text:note-body></text:note></text:span><text:span text:style-name="T96"> Szépen írja Barrett (393): „Jézus jelenléte az eszkatologikus események elővételezését munkálja, és ezért tettei Isten dicsőségének jelei. Ahol ő van jelen, ott a megítélő és életadó isteni hatalom van munkában.’ Bultmann-nak pedig az a véleménye (307), hogy nemcsak a „majd egyszer” és az „itt és most” történő feltámadáshit különbsége tűnik ki e versekből, hanem az embertől független isteni tett és a hitben megragadható isteni tett következtében történő feltámadás különbsége is.</text:span></text:p>
      <text:p text:style-name="P8"><text:span text:style-name="T96">A </text:span><text:span text:style-name="Félig_20_kiemelt"><text:span text:style-name="T96">25-27. versekben</text:span></text:span><text:span text:style-name="T96"> éri el a történet a maga teológiai csúcsát. Jézus Márta tépelődő kérésére és hitvallására isteni önkijelentéssel felel: „Én vagyok a feltámadás és az élet.” (</text:span><text:span text:style-name="Görög"><text:span text:style-name="T96">e*gwv ei*mi h&amp; a*navstasi” kaiV h&amp; zwhv</text:span></text:span><text:span text:style-name="Latinbetűs_20_átirat"><text:span text:style-name="T96"> {egó eimi hé anasztaszisz kai hé dzóé</text:span></text:span><text:span text:style-name="Latinbetűs_20_átirat"><text:span text:style-name="T94">}</text:span></text:span><text:span text:style-name="T96">) A bevezetésben már volt arról szó, hogy Jézusnak minden eddigi „én vagyok” kijelentése azonosítja őt valamilyen alapvető életszükséglettel (világosság, víz, pásztorlás, kenyér), de a 11,25 magával az élettel azonosítja. Ez a Prológusban előrevetített megállapításnál („őbenne volt az élet”, 1,4) is több: </text:span><text:span text:style-name="Félig_20_kiemelt"><text:span text:style-name="T96">nemcsak az igazi élet (</text:span></text:span><text:span text:style-name="Görög"><text:span text:style-name="T15">h&amp; zwhv</text:span></text:span><text:span text:style-name="Latinbetűs_20_átirat"><text:span text:style-name="T96"> {hé dzóé}</text:span></text:span><text:span text:style-name="Félig_20_kiemelt"><text:span text:style-name="T96">) volt benne, hanem ő maga az igazi élet</text:span></text:span><text:span text:style-name="T96">. Az „én vagyok” kifejezések teológiájához lásd a 4,26; 6,35 és 10,7 verseket. Itt most csak annyit, hogy az „én vagyok”-hoz kapcsolódó életszükséglet mindig állítmánykiegészítőként szerepel Jézus ezen mondásaiban, ami most azt jelenti, hogy benne maga a feltámadás (</text:span><text:span text:style-name="Görög"><text:span text:style-name="T96">h&amp; a*navstasi"</text:span></text:span><text:span text:style-name="Latinbetűs_20_átirat"><text:span text:style-name="T96"> {hé anasztaszisz}</text:span></text:span><text:span text:style-name="T96">) és az élet (</text:span><text:span text:style-name="Görög"><text:span text:style-name="T96">h&amp; zwhv</text:span></text:span><text:span text:style-name="Latinbetűs_20_átirat"><text:span text:style-name="T96"> {hé dzóé}</text:span></text:span><text:span text:style-name="T96">) van jelen Márta előtt. Nemcsak feltámadást és életet ad, hanem ő maga a feltámadás és az élet (Farkasfalvy, II, 137). Ehhez kizárólag hit által lehet kapcsolódni. Aki hisz benne (</text:span><text:span text:style-name="Görög"><text:span text:style-name="T96">o&amp; pisteuvwn ei*" e*mev</text:span></text:span><text:span text:style-name="Latinbetűs_20_átirat"><text:span text:style-name="T96"> {ho piszteuón eisz eme}</text:span></text:span><text:span text:style-name="T96">) és meghalna (</text:span><text:span text:style-name="Görög"><text:span text:style-name="T96">ka#n a*poqavnh/</text:span></text:span><text:span text:style-name="Latinbetűs_20_átirat"><text:span text:style-name="T96"> {kan apothané}</text:span></text:span><text:span text:style-name="T96">), „az élni fog” (</text:span><text:span text:style-name="Görög"><text:span text:style-name="T96">zhvsetai</text:span></text:span><text:span text:style-name="Latinbetűs_20_átirat"><text:span text:style-name="T96"> {dzészetai}</text:span></text:span><text:span text:style-name="T96">), aki pedig él és hisz benne, az „soha meg nem hal” (</text:span><text:span text:style-name="Görög"><text:span text:style-name="T96">ou* mhVV a*poqavnh/ ei*" toVn ai*w'na</text:span></text:span><text:span text:style-name="Latinbetűs_20_átirat"><text:span text:style-name="T96"> {ou mé apothané eisz ton aióna}</text:span></text:span><text:span text:style-name="T96">). A hívőt, ha meghal, a testi halál, a meghalás nem választja el tőle, aki maga az Élet. Ha pedig él a hívő, annak a számára nincs örök halál, mert Jézusban már a halálon diadalmaskodó örök életet kapta meg. A hívő életében nagyobb fordulat, amikor a hitetlenségből hitre jutva Jézussal, az élettel jutott örök kapcsolatba, mint akár a meghalás, akár a testi feltámadás. </text:span><text:span text:style-name="T32">„Itt nem egy olyan teológiai tanító beszél, aki pusztán egy futurisztikus eszkatológiát jelenít meg, hanem az az Egyetlen, aki a Deut 6,4 sk. egyetlenegy Istenével egy: az Atyának a Fia” (Wilckens, 178</text:span><text:span text:style-name="T19">).</text:span><text:span text:style-name="T96"> Brown (II, 434) szerint a meghalt hívőnek feltámadott életet, az élő hívőnek örök életet ígér Jézus. </text:span><text:span text:style-name="T32">Barrett pedig úgy próbálja összefoglalni a 25-26. versek titkát, hogy „Jézus a feltámadás és az élet. Tőle eltekintve nincs feltámadás, és nincs élet, és ahol ő jelen van, ott a feltámadásnak és az életnek kell jelen lennie.”</text:span><text:span text:style-name="T96"> (393.) </text:span><text:span text:style-name="T61">Lee (203) azt a kérdést veti fel, hogy itt testi feltámadásról és életről van‑e szó, vagy spirituálisról. Szerintünk mindkettőről, amit </text:span><text:soft-page-break/><text:span text:style-name="T61">hatástörténetileg az apokrif János-akta bizonyíthat.</text:span><text:span text:style-name="T61"><text:note text:id="ftn15" text:note-class="footnote"><text:note-citation>15</text:note-citation><text:note-body><text:p text:style-name="Footnote"><text:span text:style-name="T59">Az apokrif János-akta (Acta Ioannae) 47. pontja egy olyan megtérő pogány fiatalemberről szól, aki egy büntetésből isteni ítélettel halálra sújtott idősebb pogány pap rokonát támasztja fel, János apostol segítségével. A feltámasztott pogány paphoz így szól János: „Most </text:span><text:span text:style-name="Félig_20_kiemelt"><text:span text:style-name="T60">feltámadtál</text:span></text:span><text:span text:style-name="T59">, de </text:span><text:span text:style-name="Félig_20_kiemelt"><text:span text:style-name="T60">nem élsz</text:span></text:span><text:span text:style-name="T59"> igazán, nem vagy részese és örököse az </text:span><text:span text:style-name="Félig_20_kiemelt"><text:span text:style-name="T60">igazi életnek</text:span></text:span><text:span text:style-name="T59">. Akarsz‑e azé lenni, akinek a neve és hatalma által </text:span><text:span text:style-name="Félig_20_kiemelt"><text:span text:style-name="T60">feltámadtál</text:span></text:span><text:span text:style-name="T59">? És most higgy, és élni fogsz mindörökké!” (János cselekedetei. In Adamik T [szerk.]: </text:span><text:span text:style-name="Félig_20_kiemelt"><text:span text:style-name="T60">Az apostolok csodálatos cselekedetei</text:span></text:span><text:span text:style-name="T59">. Ford. Bolyki J. Budapest, 1996, 23.) Az idézetben a feltámadással és az élettel kapcsolatos kifejezések dőlt betűvel állnak. Megtudhatjuk, hogy van, aki feltámadt, és mégsem él igazán. Aki viszont Jézusé — akinek az ereje a testi halálból visszahozta —, az mindörökké élni fog, tehát testi halála után is. A testi és lelki halál közt tehát lehet és kell különbséget tenni, de az a „missziói” cél, hogy mindkettőt az örök élet haladja meg.</text:span></text:p></text:note-body></text:note></text:span><text:span text:style-name="T96"> Az „én vagyok” kijelentés után Jézus az </text:span><text:span text:style-name="T96">egyetlen ideillő kérdést teszi fel Mártának: — „Hiszed‑e ezt?” (</text:span><text:span text:style-name="Görög"><text:span text:style-name="T96">pisteuvei" tou'to</text:span></text:span><text:span text:style-name="Latinbetűs_20_átirat"><text:span text:style-name="T96"> {piszteueisz touto}</text:span></text:span><text:span text:style-name="T96">) </text:span><text:span text:style-name="T32">Ha egyszer az elhangzott ígéretek a hívőknek szólnak, logikus, hogy Mártától azt kérdezi: van‑e hite mindabban, ami most elhangzott.</text:span><text:span text:style-name="T61"> Márta „igen”-nel felel és arról tesz hitvallást, hogy már tudja, kivel áll szemben: „Te vagy a Krisztus (Felkent vagy héberül: </text:span><text:span text:style-name="Félig_20_kiemelt"><text:span text:style-name="T61">másija</text:span></text:span><text:span text:style-name="T61">), </text:span><text:span text:style-name="T61">az Isten Fia, aki a világra eljön.” Ezzel látszólag elérte a Jánosi krisztológia csúcsát: nemcsak a legnagyobb messiási címekkel</text:span><text:span text:style-name="T61"><text:note text:id="ftn16" text:note-class="footnote"><text:note-citation>16</text:note-citation><text:note-body><text:p text:style-name="P78">Schnelle (190) megfigyelése, hogy a „Krisztus” és „az Isten Fia” méltóságjelzők együttes szereplése e versen kívül csak az evangélium végén, a 20,31-ben található, és a teljesé lett keresztény hit tartalmát fejezi ki.</text:p></text:note-body></text:note></text:span><text:span text:style-name="T61"> azonosítja Jézust, de vallja annak preegzisztenciáját is (Istentől jött e világra). Igaz, ezzel szemben felhozható, hogy a 39. versben majd, amikor Márta tiltakozik a sírkő elhengerítése ellen, a hitetlenség példája lesz, és Jézus akkor adandó válasza (40. vers) is csak lehetőségként szól Márta leendő hitéről. Lee (205-206), aki részletesen elemzi ezt a kérdést,</text:span><text:span text:style-name="T61"><text:note text:id="ftn17" text:note-class="footnote"><text:note-citation>17</text:note-citation><text:note-body><text:p text:style-name="P77">A hitvallásban lévő kifejezéseket párhuzamba állítja 1,9; 4,29.42 és 6,14-gyel.</text:p></text:note-body></text:note></text:span><text:span text:style-name="T61"> rámutat Márta hitvallása pozitív és negatív vonásaira. Annyi biztosan állítható, hogy ha Márta hite nem is a csúcsra, a végkifejlethez, de biztosan az oda vezető út egyik fontos állomásához érkezett ezzel a hitvallással.</text:span></text:p>
      <text:p text:style-name="P20"><text:span text:style-name="Félig_20_kiemelt"><text:span text:style-name="T96">28-37. versek. Mária és a gyászolók találkozása Jézussal</text:span></text:span></text:p>
      <text:p text:style-name="P19"><text:span text:style-name="T96">Ennek a szakasznak a bevezetése </text:span><text:span text:style-name="Félig_20_kiemelt"><text:span text:style-name="T96">(28-31. versek)</text:span></text:span><text:span text:style-name="T96">, azt mondja el, hogy Márta titokban Jézushoz hívja a nővérét, erre Mária odasiet, s követik őt a házánál lévő részvétlátogatók. Az elbeszélés, az evangélista céljainak megfelelően, néhol túl szűkszavú (nem szól arról, hogy a két nővér együtt ment vissza a háztól Jézushoz), máshol meg nagyon is részletes (leírja még azt is, hogy mire vélték a látogatók Mária távozását).</text:span></text:p>
      <text:p text:style-name="P8"><text:span text:style-name="T32">A </text:span><text:span text:style-name="Félig_20_kiemelt"><text:span text:style-name="T32">28. versben</text:span></text:span><text:span text:style-name="T32"> érdekes kifejezés, hogy „titokban” (</text:span><text:span text:style-name="Görög"><text:span text:style-name="T32">lavqra/</text:span></text:span><text:span text:style-name="Latinbetűs_20_átirat"><text:span text:style-name="T32"> {lathra}</text:span></text:span><text:span text:style-name="T32">) szólt Márta a nővérének, Máriának. Miért? Nyilván nem akarta, hogy a Jeruzsálemből érkezett „zsidók”, akik vigasztalni mentek a nővéreket (19. vers), meghallják ezt, és Máriával együtt a falu határába kimenjenek Jézushoz, s így, ahelyett hogy Jézus és Mária csak az ő jelenlétében találkoznék, egy egész sokaságtól körülvéve találkozzanak.</text:span><text:span text:style-name="T61"> Amit e versben </text:span><text:span text:style-name="T32">Márta titokban súgott Mária fülébe: „A Mester jelen van, és hív téged” — függetlenül (?) a szerző szándékától —, a keresztény evangelizációk történetében nagy hatású textussá vált, mert Jézus jelenlétét és személyre szóló hívását fejezte ki. A hívás állítmánya egészen pontosan nem a „van”, hanem a „jelen van” (</text:span><text:span text:style-name="Görög"><text:span text:style-name="T32">pavrestin</text:span></text:span><text:span text:style-name="Latinbetűs_20_átirat"><text:span text:style-name="T32"> {paresztin}</text:span></text:span><text:span text:style-name="T32">), ami talán az ugyanebből az igéből képzett </text:span><text:span text:style-name="Félig_20_kiemelt"><text:span text:style-name="T32">parousziát</text:span></text:span><text:span text:style-name="T32">, Jézusnak az ősegyház által várt jelenlétét, sőt visszatérését asszociálta az evangélium első olvasóiban. Mintha a „Jézus késett Lázár betegágyánál, s mégsem késett el, pedig már a sírban feküdt” szituációból azt a vigasztalást merítették volna az első keresztények, hogy „nem késik el a visszajövetel ígérete teljesítésével az Úr”.</text:span></text:p>
      <text:p text:style-name="P8"><text:span text:style-name="T96">A </text:span><text:span text:style-name="Félig_20_kiemelt"><text:span text:style-name="T96">29. vers</text:span></text:span><text:span text:style-name="T96"> teológiai célja az, hogy Mária azonnali készségét fejezze ki, hogy engedelmeskedjék a jézusi hívásnak. Az „amint meghallotta, gyorsan felkelt” (</text:span><text:span text:style-name="Görög"><text:span text:style-name="T96">w&amp;" h!kousen h*gevrqh tacuv</text:span></text:span><text:span text:style-name="Latinbetűs_20_átirat"><text:span text:style-name="T96"> {hósz ékouszen égerthé tachü}</text:span></text:span><text:span text:style-name="T96">) minden szava: a két, aoristosban álló állítmány, az azonnaliságot kifejező „amint” és a „gyorsan” időhatározó mutatja ezt.</text:span></text:p>
      <text:p text:style-name="P8"><text:span text:style-name="Félig_20_kiemelt"><text:span text:style-name="T96">30. vers.</text:span></text:span><text:span text:style-name="T96"> Márta nyilván megmondta testvérének, hogy hol találhatja meg Jézust — vagy Jézushoz kísérte őt —, ezért mentek a falu széléhez, ahol Jézus azon a helyen maradt, ahol előzőleg Mártával találkozott („ahová Márta elébe ment”). Ez a sírhoz közel fekvő hely lehetett.</text:span></text:p>
      <text:p text:style-name="P8"><text:span text:style-name="T96">A </text:span><text:span text:style-name="Félig_20_kiemelt"><text:span text:style-name="T96">31. vers</text:span></text:span><text:span text:style-name="T96"> azokról a jeruzsálemi zsidókról tudósít, akik a gyászoló háznál voltak, és </text:span><text:soft-page-break/><text:span text:style-name="T96">valószínűleg valamivel később indultak el onnan, a hirtelen távozó Mártát követve, akiről azt vélték (</text:span><text:span text:style-name="Görög"><text:span text:style-name="T96">dovxante"</text:span></text:span><text:span text:style-name="Latinbetűs_20_átirat"><text:span text:style-name="T96"> {doxantesz}</text:span></text:span><text:span text:style-name="T96">), hogy a sírbolthoz megy, hogy ott újból „kisírja magát”. Már a 19. vers említette, hogy ők vigasztalni jöttek (</text:span><text:span text:style-name="Görög"><text:span text:style-name="T96">paramuqouvmenoi</text:span></text:span><text:span text:style-name="Latinbetűs_20_átirat"><text:span text:style-name="T96"> {paramüthoumenoi}</text:span></text:span><text:span text:style-name="T96">) a gyászoló nővérekhez. Vallási kötelességüket (a gyászolók vigasztalása) teljesítő, a nővéreket szerető, de Jézusban nem hívő szereplői voltak ők a történetnek. Lee (207) szerint dramaturgiai szerepük hármas volt: 1. késleltették a történet végkifejletét, 2. tanúivá váltak Jézus halott-támasztó csodájának, és 3. megjelenítették „a veszély” motívumát, hiszen híradásuk nyomán határozták el a Nagytanács tagjai (46-50. versek), hogy megölik Jézust. Nemcsak velük kapcsolatban </text:span><text:span text:style-name="T96">szerepel azonban itt a félreértés-motívum (azt vélték, hogy Mária a sírhoz ment, pedig Jézushoz sietett), hanem Mártával kapcsolatban is, aki „titkon” szólította nővérét, de nem tudta, hogy ez a látogatás egyúttal Jézus utolsó nyilvános szereplésének, a nagyhétnek, benne a passiónak a kezdete. Már a 7. vers erre mutatott, amikor Jézus azt mondta tanítványainak: „Menjünk el Júdeába!”, s nem azt, hogy „Menjünk el Betániába!” </text:span><text:span text:style-name="T61">A nővérek házánál lévő „vigasztalók” azt látták, hogy Mária „felkelt és kiment” (</text:span><text:span text:style-name="Görög"><text:span text:style-name="T61">a*nevsth kaiV e*xh'lqen</text:span></text:span><text:span text:style-name="Latinbetűs_20_átirat"><text:span text:style-name="T61"> {aneszté kai </text:span></text:span><text:span text:style-name="Latinbetűs_20_átirat"><text:span text:style-name="T61">exélthen}</text:span></text:span><text:span text:style-name="T61">). Megkockáztatjuk azt a feltevést, hogy a szavaknak itt mélyebb értelme is lehet, mert az </text:span><text:span text:style-name="Görög"><text:span text:style-name="T61">a*nevsth</text:span></text:span><text:span text:style-name="Latinbetűs_20_átirat"><text:span text:style-name="T61"> {aneszté}</text:span></text:span><text:span text:style-name="T61"> nemcsak az ülő helyzetből felkelésre, de a feltámadásra (</text:span><text:span text:style-name="Görög"><text:span text:style-name="T61">a*navstasi"</text:span></text:span><text:span text:style-name="Latinbetűs_20_átirat"><text:span text:style-name="T61"> {anasztaszisz}</text:span></text:span><text:span text:style-name="T61">) is vonatkozhat, például ApCsel 2,24: „akit az Isten feltámasztott” (</text:span><text:span text:style-name="Görög"><text:span text:style-name="T61">a*nevsthsen</text:span></text:span><text:span text:style-name="Latinbetűs_20_átirat"><text:span text:style-name="T61"> {anesztészen}</text:span></text:span><text:span text:style-name="T61">). A „kiment” kifejezés (</text:span><text:span text:style-name="Görög"><text:span text:style-name="T61">e*xh'lqen</text:span></text:span><text:span text:style-name="Latinbetűs_20_átirat"><text:span text:style-name="T61"> {exélthen}</text:span></text:span><text:span text:style-name="T61">) pedig betű szerint azonos azzal, amit a feltámadt Lázár sírboltból való kimeneteléről ír a 44. vers. Ahogyan Lázár feltámadása Jézus feltámadására utal, annak „elővételezése”, úgy Mária „felkelése és kimenetele” Lázár feltámadására készít elő.</text:span><text:span text:style-name="T96"> Még egy érdekes szempontot említhetünk. </text:span><text:span text:style-name="T32">„A zsidók” azt vélték, hogy Mária azért ment el, hogy a „sírhoz menjen, és ott sírjon”, s nem tudták, hogy Jézus elé siet. Nem ismétlődött ez a jelenet, benne a kívülállók tévedése a Római Birodalomban minden vasárnap a keresztényekkel kapcsolatban? Tudjuk, hogy az őskeresztények gyakran tartottak istentiszteleteket a sírboltokban,</text:span><text:span text:style-name="T32"><text:note text:id="ftn18" text:note-class="footnote"><text:note-citation>18</text:note-citation><text:note-body><text:p text:style-name="P76">Példa erre a 2. század végén keletkezett János-akta 72. pontjából: „A következő napon János… a testvérekkel együtt hajnalban megjelent a sírnál…, hogy ott megtörjék a kenyeret.” Vagy a 86. pontból: „Így imádkozva és dicsőítve kiment a sírboltból, miután a testvéreket mind az Úr eukharisztiájában részesítette.”</text:p></text:note-body></text:note></text:span><text:span text:style-name="T32"> Rómában pedig a híres katakombákban. Amit a kívülvalók a gyász, a halottkultusz engedélyezett megnyilvánulásának</text:span><text:span text:style-name="T32"><text:note text:id="ftn19" text:note-class="footnote"><text:note-citation>19</text:note-citation><text:note-body><text:p text:style-name="Footnote"><text:span text:style-name="T67">G. Theissen: </text:span><text:span text:style-name="Félig_20_kiemelt"><text:span text:style-name="T95">Studien zur Soziologie des Urchristentums</text:span></text:span><text:span text:style-name="T67">. Tübingen, 1979, 293 sk. A különféle temetkezési egyesületeket a rómaiak szívesen engedélyezték.</text:span></text:p></text:note-body></text:note></text:span><text:span text:style-name="T32"> véltek (</text:span><text:span text:style-name="Görög"><text:span text:style-name="T32">dovxante"</text:span></text:span><text:span text:style-name="Latinbetűs_20_átirat"><text:span text:style-name="T32"> {doxantesz}</text:span></text:span><text:span text:style-name="T32">), az valójában Krisztus-kultusz, engedély nélküli keresztény istentisztelet volt! Azt vélték, hogy a keresztények „a sírhoz mentek, hogy sírjanak”, pedig a Feltámadottat imádták és vigasztalódtak!</text:span></text:p>
      <text:p text:style-name="P8"><text:span text:style-name="T96">A </text:span><text:span text:style-name="Félig_20_kiemelt"><text:span text:style-name="T96">32-37. versek</text:span></text:span><text:span text:style-name="T96"> Mária találkozását mondják el Jézussal, s szerepeltetik „kórusként” a Mária után siető „zsidókat”, beszámolnak arról, hogy nemcsak a nővérek és azok látogatói, de Jézus is sírva fakadt. </text:span><text:span text:style-name="T32">Amikor Mária Jézushoz ért, ugyanazokat a szavakat mondta neki, mint Márta a 21b versben: „Uram, ha itt lettél volna, nem halt volna meg a testvérem!” Volt azonban különbség is abban, ahogyan a két nővér Jézussal találkozott: Mária — eltérően Mártától — a fenti szavakat térdre hullva mondta el Jézus lábainál </text:span><text:span text:style-name="Félig_20_kiemelt"><text:span text:style-name="T32">(32. vers)</text:span></text:span><text:span text:style-name="T32">.</text:span><text:span text:style-name="T29"> </text:span><text:span text:style-name="T32">Ez az imádat és alázat jele volt, mindkettő Mária hitét mutatta.</text:span></text:p>
      <text:p text:style-name="P61"><text:span text:style-name="Hivatkozás"><text:span text:style-name="T96">(</text:span></text:span><text:span text:style-name="Név_20_hivatkozásban"><text:span text:style-name="T96">Benedikt Schwank</text:span></text:span><text:span text:style-name="Hivatkozás"><text:span text:style-name="T96">: </text:span></text:span><text:span text:style-name="Mű_20_címe"><text:span text:style-name="T96">János</text:span></text:span><text:span text:style-name="Hivatkozás"><text:span text:style-name="T96">. </text:span></text:span><text:span text:style-name="Cégnév"><text:span text:style-name="T96">Agapé </text:span></text:span><text:span text:style-name="Hivatkozás"><text:span text:style-name="T96">vagy </text:span></text:span><text:a xlink:type="simple" xlink:href="http://www.theolszeged.hu/fileadmin/konyvtar/janos"><text:span text:style-name="Hivatkozás"><text:span text:style-name="T96">http://www.theolszeged.hu/fileadmin/konyvtar/janos</text:span></text:span></text:a><text:span text:style-name="Hivatkozás"><text:span text:style-name="T96">)</text:span></text:span><text:span text:style-name="T96">:</text:span></text:p>
      <text:p text:style-name="P21">„b) Jézus és Márta (11, 17-27)</text:p>
      <text:p text:style-name="P44">11,<text:tab/>17<text:tab/><text:tab/>Mire Jézus megérkezett,<text:line-break/>már úgy találta őt,<text:line-break/>hogy négy napja a sírban volt.</text:p>
      <text:p text:style-name="P47">18<text:tab/><text:tab/>Betánia pedig közel volt Jeruzsálemhez,<text:line-break/>mintegy tizenöt stádiumra.</text:p>
      <text:p text:style-name="P47">19<text:tab/><text:tab/>A zsidók közül pedig sokan elmentek<text:line-break/>Mártához és Marjámhoz,<text:line-break/><text:soft-page-break/>hogy vigasztalják őket testvérük miatt.</text:p>
      <text:p text:style-name="P47">20<text:tab/>a<text:tab/>Amint Márta meghallotta, hogy Jézus jön,<text:line-break/>elébe ment;</text:p>
      <text:p text:style-name="P47"><text:tab/>b<text:tab/>Marjam azonban ülve maradt a házban.</text:p>
      <text:p text:style-name="P47">21<text:tab/><text:tab/>Márta ekkor így szólt Jézushoz:<text:line-break/>»Uram, ha itt lettél volna,<text:line-break/>nem halt volna meg a testvérem.</text:p>
      <text:p text:style-name="P47">22<text:tab/><text:tab/>De most is tudom,<text:line-break/>hogy amit csak kérsz az Istentől,<text:line-break/>megadja neked az Isten.«</text:p>
      <text:p text:style-name="P47">23<text:tab/><text:tab/>Jézus erre ezt mondja neki:<text:line-break/>»Feltámad a testvéred!«</text:p>
      <text:p text:style-name="P47">24<text:tab/><text:tab/>Márta így szól hozzá:<text:line-break/>»Tudom, hogy feltámad<text:line-break/>a feltámadáskor az utolsó napon.«</text:p>
      <text:p text:style-name="P47">25<text:tab/>a<text:tab/>Jézus ekkor ezt mondta neki:<text:line-break/>»Én vagyok a feltámadás<text:line-break/>és az élet.</text:p>
      <text:p text:style-name="P47"><text:tab/>b<text:tab/>A bennem hívő,<text:line-break/>ha meghal is, élni fog.</text:p>
      <text:p text:style-name="P47">26<text:tab/>a<text:tab/>És minden élő és bennem hívő<text:line-break/>nem hal meg örökre.<text:line-break/>Hiszed te ezt?«</text:p>
      <text:p text:style-name="P47">27<text:tab/><text:tab/>Ő így felel: »Igen, Uram!<text:line-break/>Én szilárdan hiszem,<text:line-break/>hogy te vagy a Krisztus,<text:line-break/>az Isten Fia,<text:line-break/>a világba jövő.«</text:p>
      <text:p text:style-name="P21">A. A német (és a magyar) nyelvben nehézkesen ható participiumok alkalmat adnak arra, hogy néhány szót ejtsünk a 25b-26a fordításának problémájáról. A szövegben az »élni« és a »hinni« igék kölcsönösen feltételezik egymást: mindkét szó lelki síkon összefonódó eseményekre utal. Ezért azt a gyakran képviselt értelmezést, amely a 26a verssel kapcsolatban a halandók módján »élő« embert tartja szem előtt, helytelennek tartjuk. Úgy látszik ugyanis, hogy mindkét vers a lelki szempontból természetfeletti életről beszél. A 25b versben azonban a »meghalni« kifejezés a természeti halált jelöli, míg a 26a-ban a lelki halálra utal (vö. ugyanezzel a jelentésváltozással a 6,49-50 verseiben). Annak ellenére, hogy földi sírbolt felé közeledünk, csak mellékesen esik szó a természeti életről és halálról. — Ugyanebben a két versben (25b és 26a) a kétszer előforduló »meghal« szónak a görögben mindkétszer az »apothané« (konjunktívuszban álló aorisztosz) felel meg. Ez az időben rövid, pontszerű eseményt juttatja kifejezésre, és nem a múltat. A 25b verset illetően tehát a következő betű szerinti fordítás tartalmilag helytelen (ld. ezzel kapcsolatban a D pontot) és zavaró volna: »Aki hisz bennem, élni fog, még ha meghalt is«. Az elhunytak ugyanis már nem tudnak Jézusban hinni. A szerző gondolatai most sem az elhunyt Lázár körül járnak. — Figyelemre méltó a 26a versben az »örökre« (eisz ton aióna) kifejezés is. A mondat értelme nem az, hogy »nem fogja az örök halált elszenvedni«, hanem: »sosem fog (lelkileg) meghalni«. A 24. versben az elkoptatott »végítélet« kifejezés helyett újra a szó szerinti »utolsó nap« szókapcsolatot választottuk. A 6,39.40.44.54 és a 12,48 versekkel (valamint a 7,37 formulájával) való egybevetés mutatja, hogy <text:span text:style-name="T17">János evangéliuma, amely állítólag teljesen jelenné teszi az eszkatológiát, meglepően gyakran beszél a végső feltámadásról és a végítéletről </text:span>(12,48) . — <text:span text:style-name="T17">A 27. versben az »én szilárdan hiszem« kifejezéssel a »hinni« ige perfektumát adtuk vissza.</text:span> Ez az ünnepélyes bevezető összhangban áll az ezt követő hitvallással, amely három különböző messiási címről tesz említést.</text:p>
      <text:p text:style-name="P16">B. Már első olvasásra feltűnik, hogy Márta Marjámhoz hasonló módon találkozik Jézussal. Ráadásul (a 21. és a 32. versekben) mindketten azonos szavakkal fordulnak felé. Ezért egyes értelmezők (például: R. Bultmann, W. Wilkens) <text:span text:style-name="T34">nem alaptalanul </text:span>feltételezik, hogy a Mártával való találkozás (teológiailag jobban átgondolt) leírása <text:span text:style-name="T34">viszonylag kései betoldás</text:span>. Mások úgy vélik, a Lázár <text:soft-page-break/>feltámasztásáról szóló elbeszélésben eredetileg Márta volt a főszereplő. János számára azonban Marjam vált fontosabbá, mert ő ennek a Jézust illatos olajjal megkenő (vö. 12,3) asszonynak személyén keresztül tudja összekapcsolni a betániai történést Jézus szenvedésével (mondja például R. E. Brown). Mindenesetre az evangélista a húsvét utáni egyháznak szóló igehirdetés szempontjából alakította át a perikopát, és ebben az egyházban a feltámadás reményének foglalata az a Jézus volt, akiben és aki által lelkileg már a jelenben is birtokolta az életet.</text:p>
      <text:p text:style-name="P8"><text:span text:style-name="T68">A perikopa vizsgálatánál nem szabad átsiklanunk a kortörténetileg hiteles részletek felett. A 18. vers szerint Betánia »mintegy tizenöt stádiumra«, azaz 2700-2900 méternyi távolságban van Jeruzsálemtől. S. J. Saller, aki 1949-től kezdődően ásatásokat végzett a régi Betániánál, azt állítja, hogy ez a távolság az ősi Betániára, vagyis egy olyan településre illik, amelynek körülbelül a Kr. e. 1500-tól a Kr. u. 100-ig terjedő időszakban voltak lakosai. Lázár hagyomány szerinti sírboltja az egykori településen kívül található. A részvétlátogatások, amelyekről a 19. vers tesz említést, megfelelnek a halálesettel kapcsolatos zsidó </text:span><text:span text:style-name="T68">szokásoknak. A »gyászolók vigasztalása« jótékonysági cselekedetnek számított, amelyet a zsidók nagyra értékeltek.</text:span><text:span text:style-name="T96"><text:note text:id="ftn20" text:note-class="footnote"><text:note-citation>20</text:note-citation><text:note-body><text:p text:style-name="Footnote"><text:span text:style-name="Félig_20_kiemelt"><text:span text:style-name="T64">Strack/Billerbeck</text:span></text:span><text:span text:style-name="T65"> IV, 592-607.</text:span></text:p></text:note-body></text:note></text:span><text:span text:style-name="T68"> Minthogy azonban az elhunytat már halála napján eltemették (vö. ApCsel 5,6.10), a részvétet a temetés (mediterrán vidéken helyesebb kifejezéssel: sírboltba helyezés) </text:span><text:span text:style-name="Félig_20_kiemelt"><text:span text:style-name="T96">utáni</text:span></text:span><text:span text:style-name="T68"> napokban nyilvánították ki. A 17. versben említett »négynapos« időtáv (vö. a 11,39-cel is) megfelel annak a zsidó elképzelésnek, amely szerint a lélek a negyedik naptól kezdve nem tér vissza a sírhoz (azaz ettől fogva kizárt a tetszhalál esete). — A 18. és 19. verssel kapcsolatban a modern kommentárok helyesen jegyzik meg: az evangélista </text:span><text:span text:style-name="T40">ügyel </text:span><text:span text:style-name="T68">arra, hogy lehetőleg »sok« »Jeruzsálemből« érkező tanút </text:span><text:span text:style-name="T40">szerepeltessen</text:span><text:span text:style-name="T68"> a leírásban.</text:span></text:p>
      <text:p text:style-name="P17">C. A »volt pedig« kifejezés (18. v.) ismét megmutatja, hogy az evangélista mit akar hangsúlyozni: Jeruzsálem volt közel. Nem a halott a fontos, hanem az Úr küszöbönálló jeruzsálemi halála és feltámadása. A következő mondatok látszólag Lázár életre keltéséről szólnak, de a perikopa elsősorban arra a krisztológiai hitvallásra készíti elő az olvasót, amely a befejezésben hangzik el Márta ajkáról (27. v.).</text:p>
      <text:p text:style-name="P16">A köszöntő szavak (21-24. v.) a földies reményekből (21. v.) és a korai zsidóság feltámadásba vetett hitéből (24. v.) indulnak ki. Jézus azonban fokozatosan elszakítja Mártát elképzeléseitől, és elvezeti egy újszerű életbe vetett reménykedés küszöbéhez, ahhoz a reményhez, amely húsvéttól kezdve mindazoknak birtoka, akik élő hittel kapcsolódnak Jézushoz (23. v. és 25-től). Mielőtt a beszélgetés csúcspontjához (25. verstől) érkeznénk, érdemes felfigyelnünk egy apróságra (22. v.): Márta szemében Jézus hatékony közbenjáró az Atyánál. Már a meggyógyított vak is ezen a véleményen volt (9,31), a 11,41-től pedig maga Jézus mondja nekünk, hogy az Atya »mindig meghallgatja« őt. Ő sokkal inkább ügyvédünk és szószólónk az Atyánál, mint valamennyi szent (14,16; 17,9; 1Jn 2,1; Zsid 7,25): a szentek csak azért közbenjárók, mert hitük által vesszőkké váltak a szőlőtőn, Krisztuson (15,7.16).</text:p>
      <text:p text:style-name="P16">A távoli feltámadásban reménykedő Mártának (és valamennyi kereszténynek a húsvét és a parúzia között) Jézus ezt mondja: »Én vagyok (már most!) a feltámadás …«. A mondat folytatásában (»és az élet«) az »és« kötőszó magyarázatként, a »mivel« szóval azonos jelentésben szerepel (vö. 10,33; 18,35). A két kijelentést tehát nem szabad így elválasztanunk egymástól: »Mindenki számára a feltámadást jelentem, éspedig a gonoszak számára az ítéletre való feltámadást, a jók számára pedig az életre támadást«. Ezt annak ellenére sem szabad megtennünk, hogy az 5,29 különbséget tesz az életre és az ítéletre való feltámadás között. Ebben a versben ugyanis arról az ítéletről (3,18) és életről (5,24) volt szó, amely már a földön megkezdődik és az egyetemes végítéletkor válik teljessé. Ezzel szemben a 11,25-től kezdődő versekben nem az ítéletről van szó, és hiányzik belőlük az utolsó napra való utalás is, amelyről az 5,28-tól kezdődő, a 6,39.44.54 versek tesznek említést. A 25-től kezdődő részletben (miként az 5,24-26-ban is) Jézus azt hangsúlyozza, hogy mindazok számára, akik hallják hangját, ő már most megtestesíti az el nem múló életet, amelyből részesülni kezdtek. A 26a vers a 25b-hez viszonyítva fokozás. Jézus először arról biztosítja hallgatóját, hogy a »hívő« élni fog, még ha testileg meg is hal. Azután az »élőt« állítja előtérbe, és ezt mondja róla: a teljes életből részesülő hívőt még a testi halál sem fogja korlátozni az élet teljességében. Ebből a szempontból a szöveg olyasmit hirdet meg, ami sok vértanú és szent halálával kapcsolatban ismert számunkra: az egyház »születésnapnak« nevezi haláluk napját. — Végezetül Jézus ezt kérdezi Mártától: »Hiszed te ezt?« Ő pedig a mi nevünkben is megvallja hitét, amely nem valamilyen tanításba, hanem személybe vetett hit. Ez a beállítás nagyon jellemző János evangéliumára.</text:p>
      <text:p text:style-name="P16">D. A 21-27. verseket a »requiem« alkalmával mind a mai napig evangéliumként szokták olvasni, és egyik részletét a latin Vulgata szövegét követve így fordítják: »Aki hisz bennem, élni fog, még ha <text:soft-page-break/>meghalt is« (25b v.). Az A pontban említettük, hogy ez a fordítás megtévesztő. Jézus ugyanis e részletben lelkileg és testileg élő emberekről beszél. Kérdés, hogy az »én vagyok a feltámadás« (25a v.) kijelentés önmagában véve elegendő alapot ad‑e a bizakodásra, amikor egy nyitott sír előtt állunk. A válaszhoz pontosabbá kell tennünk: milyen értelemben mondhatjuk, hogy Jézus számunkra »a feltámadás«? Abban az értelemben feltámadás, mint a 2Mak 7,14 és 12,43 verseiben, ahol az igazak jutalomként remélik a világidő végén bekövetkező testi feltámadást? Vagy talán olyan módon, mint L. N. Tolsztoj »Feltámadás« című regényében, ahol az emberek a megtérés és az evangéliumi parancsok megtartása által »új életet« kezdenek? Az első felfogás ellen szól az a tény, hogy Jézus egy már jelen lévő valóságról beszél. A második nézetet látszólag az 1Jn 3,14 is támogatja: »Mi tudjuk, hogy a halálból átmentünk az életbe, mert szeretjük testvéreinket«. Ám a 25a-ban a »feltámadás és az élet« kifejezés nem a csupán erkölcsileg jelenvaló, és nem is a pusztán eljövendő metafizikai valóságra utal. Ismét az 5,24-29 egészíti ki perikopánk szövegét azzal, ami kimondatlan marad benne: aki hallgatja a Fiú igéjét, az már »átment a halálból az életre« (5,24; vö. a 8,51-gyel is). Jézus nem valamiféle új és fennkölt erkölcsi tanítás által biztosítja a lelki feltámadást, hanem az ő személye a felhívás arra, hogy kövessük őt. A halál felett aratott személyes diadala pedig alapjául szolgál annak, hogy ha részesülünk önzetlen szeretetének lelkületéből (vö. 13,34), azt is remélhetjük: majd az ő örök feltámadási győzelmében is részt veszünk. »A feltámadás« egy erkölcsileg új élet kezdetére utal, egyben a Krisztushoz tartozó hívők örök beteljesülésének is záloga.</text:p>
      <text:p text:style-name="P21">c) Jézus és Marjam (11,28-37)</text:p>
      <text:p text:style-name="P43">11,<text:tab/>28<text:tab/>a<text:tab/>Miután ezt mondta, elment,<text:line-break/>és titokban szólt a testvérének,</text:p>
      <text:p text:style-name="P46"><text:tab/>b<text:tab/>Marjámnak:<text:line-break/>»A Tanító itt van, és hív téged.«</text:p>
      <text:p text:style-name="P46">29<text:tab/><text:tab/>Ő pedig, amint (ezt) meghallotta,<text:line-break/>gyorsan felkelt,<text:line-break/>és odament hozzá.</text:p>
      <text:p text:style-name="P46">30<text:tab/><text:tab/>Jézus azonban még nem ért be a faluba,<text:line-break/>hanem azon a helyen tartózkodott,<text:line-break/>ahol Márta találkozott vele.</text:p>
      <text:p text:style-name="P46">31<text:tab/><text:tab/>Amikor a zsidók,<text:line-break/>akik vele voltak a házban és vigasztalták,<text:line-break/>látták, hogy Marjam hirtelen felállt és kiment,<text:line-break/>követték őt;<text:line-break/>mert azt gondolták,<text:line-break/>a sírhelyhez megy,<text:line-break/>hogy ott sírjon.</text:p>
      <text:p text:style-name="P46">32<text:tab/><text:tab/>Marjam pedig, amint odaért, ahol Jézus volt,<text:line-break/>meglátta őt,<text:line-break/>leborult a lába elé, és így szólt hozzá:<text:line-break/>»Uram, ha itt lettél volna,<text:line-break/>nem halt volna meg a testvérem.«</text:p>
      <text:p text:style-name="P46">…</text:p>
      <text:p text:style-name="P22">A. <text:span text:style-name="T69">A 33. versben egyes kéziratok a »felháborodott a lelkében és felindult« kifejezést így változtatták meg: »lélekben izgatottá vált, mint a felháborodott ember«. E változat szerzői helyesen ismerték fel, hogy nem egy zokogó ember dühkitöréséről van szó, hanem Jézus mély, belső megindultságáról. E javítási kísérlet eredményeként azonban a 33. versben színtelenné válik a »felháborodni« ige. Az említett változat azt sugallja, hogy János evangéliuma szerint Jézus ura az indulatainak is. Az a feltevés, amely szerint a 33. versben egy arám hagyományt fordítottak le helytelenül, aligha kielégítő magyarázat. — Ugyanebben a 33. versben a »lelkében« kifejezés annyit jelent, mint »szíve mélyén« (vö. 11,38).</text:span> — A 28b versben a »tanító« (didaszkalosz) szó a »rabbi« megfelelője, amint erre az 1,38-cal kapcsolatban már kifejezetten utaltunk. A Nikodémussal folytatott beszélgetésben (3,2.10) a »didaszkalosz« kifejezés az »üdvös tanítás közvetítője« jelentésárnyalatot is hordozza. Ha a »rabbi« szót a szokásos »mester« kifejezéssel fordítanánk, elveszne ez a jelentésárnyalat, amely egyébként nagyon jól illik a Mártának szóló kinyilatkoztatási beszédhez. — A 31. versben (miként a 11,38-ban és a 20,1.3.4.6.8-ban) szó szerint ez a <text:soft-page-break/>kifejezés áll: »a sírhelyhez« (eisz to mnémeion). Tekintettel arra, hogy Palesztinában a sziklába vájt sírok az előkamrákkal és az udvarral együtt többnyire egyetlen építményt alkottak, nincs okunk arra, hogy a görög kifejezést egyszerűen így fordítsuk: »a sírhoz«.</text:p>
      <text:p text:style-name="P16">B. Az evangélista ebben a részletben olyan kevéssé ügyel a tér‑ és időadatokra, hogy ezekből nem kovácsolhatunk érveket a történet »hitelessége« mellett, de ellene sem. A befejező versben (37. v.) mindenesetre szerepel egy olyan megjegyzés, amely függetlenül a húsvét előtti adottságoktól kizárólag az olvasónak szól. A zsidók meggyőződéssel vallják, hogy Jézus képes a vakok meggyógyítására. A 9,18 szerint ezt nem hitték el. Vajon itt más zsidókra kell gondolnunk?</text:p>
      <text:p text:style-name="P16">C. Biztos, hogy az a nézet, amely szerint Marjam az egyszerű nép hitét testesíti meg, amely megragad a látható csodánál, nem illik a Lázárról szóló történet teológiájához. Az elbeszélés csúcspontját a csoda alkotja, és a szűkszavú, az Úr lábához sírva leboruló Marjam az, aki erre a jelre rámutat. Minthogy János szerint Márta a sír előtt még az utolsó pillanatban is kételkedik (11,39b), aligha lehet ő a rendíthetetlenül bizakodó és hívő asszony megtestesítője. Az a tény, hogy Jézus korábban hosszabban is elbeszélgetett vele »teológiai problémákról« (11,21-27), nem feltétlenül mutatója Márta mély hitének. Jézus részletekbe menő beszélgetést folytatott Nikodémussal és a szamariai asszonnyal is. Anyjával Kánában, a kafarnaumi »királyi emberrel«, aki hitt szavának, a gyógyult emberrel a Beteszda-tónál vagy a vakon született emberrel, akit meggyógyított, nem beszélgetett hosszan. Minél közelebb van az ember Istenhez, annál természetesebben válik nyilvánvalóvá az ő jelenléte a türelemben.</text:p>
      <text:p text:style-name="P16">Az evangélista célja kettős: egyrészt szembe akarja állítani Jézust a halál hatalmával, másrészt megpróbálja előkészíteni a csodajelet. Az előkészítés érdekében szerepelteti Márta testvérét (28. v.). Az ott tartózkodó vendégek elmennek Marjámmal együtt, és így az életre keltés tanúivá válnak. A »titokban« szólás (28a v.) arra emlékeztet, hogy a szinoptikusoknál Jézus utasítása szerint senkinek sem szabad elhíresztelni az ő csodatévő hatalmát (például: Mk 1,34.44 és párhuzamos helyek). <text:span text:style-name="T69">Az eseménysor előre lendül, amikor Jézus a síró embereknél a temetési hely felől érdeklődik (34. v.). Az odavezető úton együtt sír a sírókkal (vö. Róm 12,15). A zsidók azonban szemmel láthatóan nem a részvét jelének tekintik könnyeit. Sírását az elveszített barát miatti szomorúság kifejeződéseként értékelik (36. v.), illetve könnyei láttán erre a következtetésre jutnak: meg tudott gyógyítani vakokat, de nem volt képes arra, hogy megakadályozza barátjának halálát (37. v.). Bármennyire szerette volna ezt megtenni, nem tudta. E félreértés hátteréből jól kiemelkedik az ezzel ellentétes igazság: Jézus nem önző módon cselekszik, és hatalmát nem korlátozza a halál.</text:span></text:p>
      <text:p text:style-name="P15">Az evangélista nemcsak Lázár életre keltésének jelenetét készíti elő, hanem bemutatja Jézus első személyes találkozását is a halál hatalmával. A szinoptikusok leírják, hogy Jézus miként élte át előre halálküzdelmét a Getszemáni-kertben. János a Kedron-völgyében lejátszódó esemény kapcsán már egyetlen szót sem szól Jézus belső küzdelméről. Az ő evangéliumában a világosságnak a sötétséggel folytatott küzdelme már a második főrész (13,1-től) kezdete előtt befejeződik. Nem csupán a 33. versben, hanem a 11,38-ban és a 12,27-ben is hallunk még a »hússá« lett Úr megrendüléséről. A 33. vers Jézusa mélységesen szenved a bűn és a halál miatt. Belső felháborodása olyan, mint valamiféle hadüzenet. Az a tény, hogy a zsidók szóba hozzák a meggyógyított vakot (37. v.), arra készít fel bennünket, hogy Jézusban ne csak »a világ világosságát« ismerjük fel, hanem a halál felett diadalt arató személyt is, vagyis azt, akinek az Atya megadta, hogy »élete legyen önmagában« (5,26).</text:p>
      <text:p text:style-name="P8"><text:span text:style-name="T66">D. </text:span><text:span text:style-name="T18">Vannak, akik </text:span><text:span text:style-name="Félig_20_kiemelt"><text:span text:style-name="T30">a csoda és a jel </text:span></text:span><text:span text:style-name="T18">kapcsolatát félreértve ezt hangoztatják: nem az a fontos, hogy Jézus csodákat tett, hanem azok a szellemi igazságok a lényegesek, amelyeknek a csodák csupán jelei. Szerintük a jeleknek csak abból a szempontból van jelentőségük, hogy az örök élet közvetítőjére utalnak. Felesleges az a kérdés, hogy a csodákban az evangélista rendkívüli történeti eseményt ír le, vagy sem. Mások ezzel szemben helyesen hangsúlyozzák: az evangélista úgy hiszi, hogy a csoda, amelyet szellemi valóságra utaló jelként ábrázol, egyben történeti esemény is. Ez a szemlélet a szinoptikusokra éppúgy jellemző, mint Jánosra.</text:span><text:span text:style-name="T66"> Sok csoda szerintük is a jel szerepét tölti be: így például a kenyérszaporítás Krisztus igaz tanításának jele, szemben a »farizeusok kovászával« (Mk 8,14-21; Mt 16,5-12), a vak Bartimeus meggyógyítása Jerikónál pedig az üdvösséget hozó szenvedés útjának felismerésére utal (Mk 10,52 és párhuzamos versek). A szinoptikusok esetében is érvényes: amikor a csodát jelként mutatják be, a történetiség kérdését nem akarják teljesen elhanyagolni.</text:span><text:span text:style-name="T68">”</text:span></text:p>
      <text:p text:style-name="P30"/>
      <text:p text:style-name="P61"><text:span text:style-name="Hivatkozás"><text:span text:style-name="T96">(</text:span></text:span><text:span text:style-name="Név_20_hivatkozásban"><text:span text:style-name="T96">Farkasfalvy Dénes</text:span></text:span><text:span text:style-name="Hivatkozás"><text:span text:style-name="T96">: </text:span></text:span><text:span text:style-name="Mű_20_címe"><text:span text:style-name="T96">Testté vált szó</text:span></text:span><text:span text:style-name="Hivatkozás"><text:span text:style-name="T96">. </text:span></text:span><text:span text:style-name="Cégnév"><text:span text:style-name="T96">Prugg Verlag</text:span></text:span><text:span text:style-name="Hivatkozás"><text:span text:style-name="T96">)</text:span></text:span><text:span text:style-name="T96">:</text:span></text:p>
      <text:p text:style-name="P40">c) Lázár feltámasztása (11,1-44)</text:p>
      <text:p text:style-name="P40">(17] Mire Jézus megérkezett, már úgy találta őt, hogy négy napja a sírban volt.</text:p>
      <text:p text:style-name="Feldolgozatlan_20_átvett_20_anyagok"><text:span text:style-name="Félig_20_kiemelt"><text:span text:style-name="T96">[18] Betánia közel volt Jeruzsálemhez, mintegy tizenöt stádiumra.</text:span></text:span></text:p>
      <text:list xml:id="list1769633897" text:style-name="RTF_5f_Num_20_2">
        <text:list-item>
          <text:p text:style-name="P81">A zsidók közül sokan jöttek Mártához és Máriához, hogy testvérük miatt vigasztalják őket.</text:p>
        </text:list-item>
        <text:list-item>
          <text:p text:style-name="P81">Márta tehát, amikor meghallotta, hogy Jézus megérkezett, elébe ment, Mária viszont ülve maradt a házban.</text:p>
        </text:list-item>
      </text:list>
      <text:p text:style-name="Feldolgozatlan_20_átvett_20_anyagok"><text:span text:style-name="Kiemelt"><text:span text:style-name="T96">131</text:span></text:span></text:p>
      <text:p text:style-name="Feldolgozatlan_20_átvett_20_anyagok"><text:soft-page-break/><text:span text:style-name="Kiemelt"><text:span text:style-name="T96">11,1-44</text:span></text:span></text:p>
      <text:list xml:id="list594516388" text:style-name="RTF_5f_Num_20_3">
        <text:list-item>
          <text:p text:style-name="P82">Márta azt mondta Jézusnak: „Uram, ha itt lettél volna, nem halt volna meg a testvérem.</text:p>
        </text:list-item>
        <text:list-item>
          <text:p text:style-name="P82">De most is tudom, hogy bármit kérsz Istentől, az Isten megadja neked."</text:p>
        </text:list-item>
        <text:list-item>
          <text:p text:style-name="P82">Jézus azt mondta neki: „Fel fog támadni a testvéred."</text:p>
        </text:list-item>
      </text:list>
      <text:list xml:id="list1195539280" text:style-name="RTF_5f_Num_20_12">
        <text:list-item>
          <text:p text:style-name="P83">Márta így szólt hozzá: „Tudom, hogy majd feltámad a feltámadás­kor az utolsó napon."</text:p>
        </text:list-item>
        <text:list-item>
          <text:p text:style-name="P83">Jézus ezt mondta neki: „Én vagyok a feltámadás és az élet. Aki hisz bennem, még ha meg is halt, élni fog.</text:p>
        </text:list-item>
        <text:list-item>
          <text:p text:style-name="P83">És mindaz aki él és hisz bennem, nem fog meghalni sohasem. Hi­szed te ezt?"</text:p>
        </text:list-item>
        <text:list-item>
          <text:p text:style-name="P83">Azt mondta neki: „Igen, Uram. Én hiszem, hogy te vagy a Messiás, az Isten Fia, aki a világba jön."</text:p>
        </text:list-item>
        <text:list-item>
          <text:p text:style-name="P83">Miután ezt mondta, elment, hogy odahívja nővérét, Máriát. Oda­súgta neki: „Itt van a mester és hív téged."</text:p>
        </text:list-item>
        <text:list-item>
          <text:p text:style-name="P83">Az, mihelyt meghallotta, gyorsan fölkelt és odament hozzá.</text:p>
        </text:list-item>
        <text:list-item>
          <text:p text:style-name="P83">Jézus még nem ért be a faluba, hanem azon a helyen volt még, ahová Márta elébe ment.</text:p>
        </text:list-item>
        <text:list-item>
          <text:p text:style-name="P93"><text:span text:style-name="Félig_20_kiemelt"><text:span text:style-name="T96">A zsidók viszont, akik vele voltak a házban és vigasztalták, mikor látták, hogy Mária hirtelen föláll és kimegy, nyomába mentek, mert azt hitték, hogy a sírhoz megy, hogy ott sírjon.</text:span></text:span></text:p>
        </text:list-item>
        <text:list-item>
          <text:p text:style-name="P93"><text:span text:style-name="Félig_20_kiemelt"><text:span text:style-name="T96">Mária azonban odament, ahol Jézus volt, és mikor meglátta, lábá­hoz borult és így szólt hozzá: „Uram, ha itt lettél volna, nem halt volna meg a testvérem."</text:span></text:span></text:p>
        </text:list-item>
      </text:list>
      <text:p text:style-name="Feldolgozatlan_20_átvett_20_anyagok"><text:span text:style-name="Félig_20_kiemelt"><text:span text:style-name="T96">[33] Jézus pedig, látva hogy sír, s a vele jött zsidók is sírnak, mélyen</text:span></text:span></text:p>
      <text:p text:style-name="P40">17<text:tab/>„Mire Jézus megérkezett”: a színhely cserélődik anélkül, hogy</text:p>
      <text:p text:style-name="P40">az utazásról szó lett volna. Az elbeszélésen belül újabb egység kezdődik.</text:p>
      <text:p text:style-name="P40">„négy napja”: a zsidó felfogás szerint a halottat a vegetatív életet okozó „nefes” (lélek, pára) három nap múlva hagyja el, akkor amikor a test oszlása beáll. A temetést rendszerint már a halál napján megtartották (vö. ApCsel 5,5-10).</text:p>
      <text:p text:style-name="P40">18<text:tab/>„tizenöt s t á d i u m r a” : mintegy 3 km-re. Jeruzsálem közelsége fontos</text:p>
      <text:p text:style-name="P40">adat a következmények szempontjából. A csodáról a zsidó vezetőség azonnal tudomást szerez, és cselekvésre szánja el magát (vö. 11,45-53).</text:p>
      <text:p text:style-name="P40">19<text:tab/>„A zsidók közül”: <text:s/>nemcsak a zsidó vezetőségről van szó, nem is csak</text:p>
      <text:p text:style-name="P40">azokról, akik Jézusban nem hittek, hiszen magatartásuk a későbbi jelenet so­rán (36. és 45. vers) kifejezetten jóindulatú. A szóhasználat anakronisztikus, hiszen Lázár és testvérei is „zsidók”, akárcsak Jézus és apostolai. A zsidóság (a vallási közösség) és a kereszténység hivatalosan is kettévált helyzetéről tanúskodik.</text:p>
      <text:p text:style-name="Feldolgozatlan_20_átvett_20_anyagok"><draw:line text:anchor-type="paragraph" draw:z-index="0" draw:style-name="gr1" draw:text-style-name="P98" svg:x1="0.864cm" svg:y1="0.018cm" svg:x2="2.676cm" svg:y2="0.018cm"><text:p/></draw:line><text:span text:style-name="T96">3 Vö. H. Koester, „The Gospel of Thomas”: James M. Robinson (kiad.), </text:span><text:span text:style-name="Kiemelt"><text:span text:style-name="T96">The Nag Hammadi Library, </text:span></text:span><text:span text:style-name="T96">San Francisco 1977, 117.</text:span></text:p>
      <text:p text:style-name="P40">20 „Márta... elébe ment, Mária viszont ülve maradt a ház‑</text:p>
      <text:p text:style-name="P40">ban” : az evangéliumok olvasóit rendszerint meglepi, hogy ez a mondat mennyire egybevág avval, amit Lukács (10,38-42) a két nővér viselkedéséről előad. így János 12,2-3 azt a gyanút táplálja, hogy szövege Lukács történeté­nek ismeretében íródott. A két asszony közül itt is Márta az, aki kezdeményez és „sürög-forog”, míg Mária inkább visszavonultan viselkedik. Az ülő helyzet a gyászoláshoz tartozik: vö. Jób 2,18.31; Ez 8,14.</text:p>
      <text:p text:style-name="P40">Az elbeszélés nem közli, hogy Márta honnan tudja meg Jézus érkezését. Egy kis faluban azonban hamar híre szaladhat, hogy Jézus és tanítványai a ház felé közelednek.</text:p>
      <text:p text:style-name="P40">21-22 Márta szavai először Jézus gyógyító erejébe vetett hitét fejezik ki. Hite</text:p>
      <text:p text:style-name="P40">azonban nem korlátozódik a gyógyításra, hiszen egészen nyitott: Jézus közben­járó szava mindent elérhet. Ebben az összefüggésben az „Uram” (görögül kyrie, arám nyelven „marí”) nem udvariassági forma, hanem hasonlóképpen „nyitott”: a fenség és hatalom minden árnyalatát befogadja.</text:p>
      <text:p text:style-name="P40">Márta szavai és hite arra emlékeztetnek, amit Jézus anyja a kánai csoda előtt mondott: „Bár <text:s/>m i t mond, tegyétek meg” (2,5).</text:p>
      <text:p text:style-name="P40">23 „f e I f o g támadni ” : Jézus kimondja a reményt, amit Márta szavai csak</text:p>
      <text:p text:style-name="P40">sejtetnek. „Valamiféle” feltámadásba vetett hit azonban nem meríti ki azt a reményt, amiről itt szó van. A világvégi feltámadásban minden farizeus kitt­szemben a szadduceusokkal, akik a szinoptikusok szerint Jézussal vitát kezde­ményeztek e kérdésről (Mt 22,23-33; Mk 12,18-27; Lk <text:soft-page-break/>20,27-38). ApCsel 23,6-8 tanúsága alapján Pál a feltámadás kérdésében a farizeusok támogatására szá­mított a szadduceusokkal szemben. A János-evangélium írásba foglalásának idején azonban már más a helyzet. A zsidó háborút csak a farizeuspárt élte túl. A „zsidók” és a keresztények közt nem az eszkatologikus feltámadás, hanem Krisztus feltámadása — és feltámasztó ereje — vitatott.</text:p>
      <text:p text:style-name="P40">24 „Tudom ... az utolsó napon” : Márta a jámbor zsidóság hitét osztja,</text:p>
      <text:p text:style-name="P40">amely szerint a világ végén Isten feltámasztja övéit. Minthogy a zsidóság (a görögöktől eltérően) a halhatatlan lélek bölcseleti fogalmát nem alakította ki, ebben a tanításban a jók örök boldogsága és a testi feltámadás szükségszerűen összekapcsolódik.</text:p>
      <text:p text:style-name="P40">25-26 „Én vagyok a feltámadás és az élet”: az evangélium egyik csúcspontja ez a mondat. Azt várjuk, hogy Jézus valami ilyesmit mondjon: „én már most fel tudom őt támasztani”. Ehelyett szinte „mellbe vág” avval az igazsággal, amely minden várakozáson túltesz. Ő nemcsak a feltámasztó és az életadó, hanem maga a feltámadás és az élet: az ajándékozó és az adomány maga.</text:p>
      <text:p text:style-name="P40">„mégha meghalt, akkor is élni fog”: az az élet, amelyet Jézus ígér, nem pusztán testi, nem egyszerűen a testi halál folyamatának megállítá­sa, megakadályozása vagy visszájára fordítása. Ezért a testi halál nem is aka­dályozhatja meg a benne való részesedést.</text:p>
      <text:p text:style-name="Feldolgozatlan_20_átvett_20_anyagok"><text:span text:style-name="Kiemelt"><text:span text:style-name="T96">11,1-44</text:span></text:span></text:p>
      <text:p text:style-name="P40">Az olvasónak villámsújtottan tovább kell töprengenie: miért nevezi magát ilyen elvont módon „feltámadásnak és életnek”. Azt már elfogadtuk, hogy ő az élet kenyere és világossága: a kenyér, amely táplál és életet ad, a világos­ság, amelyet követve eljutunk az örök életre. De mit jelent az, hogy ő maga az élet? Az evangélista ezt itt nem válaszolja meg, de evvel a mondattal a kö­vetkező eseménynek olyan jelentőséget tulajdonít, amely a testi élet vissza­adásán messze túlmutat.</text:p>
      <text:p text:style-name="P40">A hit és élet viszonyát két egymást kiegészítő mondat szerkezete világítja meg: hisz—meghalt—élni fog” és: „él—hisz—nem fog meghalni ”. Az első mondat szerint: a hívőt, ha már meghalt, a testi halál nem zárja ki a krisztusi életben való örök részesedésből, a második állítás értelmében: a hívőnek, aki testileg életben van, a halál már nem árthat. A két mondat a testi halál tényét „relativizálja”: megfosztja fontosságától. Az olvasó tekintetét ez a vers kettős irányba tereli. A csoda, ami most következni fog, egyformán vonatkozik a hívő közösség elhunyt tagjaira és önmagunkra, akik még életben vagyunk. Mindnyájunk számára tanúskodik Krisztusnak a halál felett kivívott győzelméről.</text:p>
      <text:p text:style-name="P40">„H i s z e d te ezt?” : a kérdés nem is annyira Mártának, mint az olvasó­nak szól. Végső fokon azt kérdezi: vajon te is azok közé tartozol (akarsz tar­tozni), akik felett a halálnak már nincs hatalma?</text:p>
      <text:p text:style-name="P40">27 „Uram... Messiás... Isten Fia... aki a világba jön”: tömör</text:p>
      <text:p text:style-name="P40">hitvallási forma. Túllép azon a követelményen, amit Jézus a szamáriai asszony („Messiás”: Jn 4,26) és a vakon született ember elé („Emberfia”: Jn 9,35) tárt. Az eddigiek alapján Márta hite leginkább Natanaeléhez, az „igazi izraelitáéhoz” (Jn 1,49) és Péteréhez hasonlítható, aki a megmaradt tanítványok nevében tett tanúságot ugyanerről a hitről (6,69).4</text:p>
      <text:p text:style-name="P40">28 „ M i u t á n ezt m o n d t a ... ”: újabb jelenet kezdődik; most Mária indít</text:p>
      <text:p text:style-name="P40">párbeszédet Jézussal.</text:p>
      <text:p text:style-name="P40">I t t van a mester és hív téged”: a mondat a János-evangélium­ban egyedülálló; azt mutatja, hogy barátai Jézus távollétében mesternek ne­vezik. A „mester” és „úr” megnevezés, amely ebben a fejezetben rendszere­sen megtalálható, megalapozza Jézus későbbi szavait a lábmosás után: „Ti úgy hívtok engem, hogy ,Mester' és ,Uram' és helyesen teszitek, mert az vagyok” (13,13).</text:p>
      <text:p text:style-name="P40">A szerző ránk hagyja, hogy kikövetkeztessük: Jézus magához hívatta Má­riát, vagy talán Márta így próbál gyászoló nővérébe lelket önteni. A mondás a lelkiségi irodalomban nagy sikerű mottóvá vált: a krisztusi jelenlét és hívás ál­landó aktualitását fejezi ki.</text:p>
      <text:p text:style-name="P40"><draw:line text:anchor-type="paragraph" draw:z-index="1" draw:style-name="gr2" draw:text-style-name="P98" svg:x1="0.908cm" svg:y1="0.014cm" svg:x2="2.72cm" svg:y2="0.014cm"><text:p/></draw:line>4 Ez akkor is áll, ha Jn 6,69-ben „az Isten Szentje” nem pedig „az élő Isten</text:p>
      <text:p text:style-name="Feldolgozatlan_20_átvett_20_anyagok"><text:span text:style-name="T96">Fia” a helyes szöveg (vö. Első </text:span><text:span text:style-name="Kiemelt"><text:span text:style-name="T96">Rész </text:span></text:span><text:span text:style-name="T96">199), hiszen mindenképpen egy „égből</text:span></text:p>
      <text:p text:style-name="P40">leszállott” Messiásról van sző, akit nem lehet egyszerűen a dávidi messiás‑</text:p>
      <text:p text:style-name="P40">fogalommal kimerítően leírni.</text:p>
      <text:p text:style-name="P40"><text:soft-page-break/>29<text:tab/>„g y o r s a n” : a szó használata szándékos, hogy kifejezze Mária örömét és</text:p>
      <text:p text:style-name="P40">készségét. Ugyanolyan érzülettel megy Jézushoz, mint Márta.</text:p>
      <text:p text:style-name="P40">30<text:tab/>A betoldott mondat ismét olyan mint egy színházi utasítás: „átmegy a</text:p>
      <text:p text:style-name="P40">színen”. Ezek a helyváltoztatások szünetet teremtenek a rövid dialógusok kö­zött.</text:p>
      <text:p text:style-name="P40">31<text:tab/>„azt hitték, hogy a sírhoz megy”: újabb félreértés ebben a jel‑</text:p>
      <text:p text:style-name="P40">legzetesen jánosi történetben. A következő dialógus előtt most rövid némajá­ték megy végbe, amit csak az olvasó ért meg. Amit Márta súgott, a zsidók nem hallották, Mária Jézushoz siet, a zsidók utána mennek, mert azt hiszik, hogy a sírhoz tart és megy kifelé a faluból, ugyanis Jézus még mindig ott áll, ahol Mártával beszélt. Az olvasónak ebből talán arra kell következtetnie: Jé­zus ténylegesen magához hívta Máriát, hogy a „zsidók” köre nélkül egyedül beszéljen vele. Mindez majd oda vezet, hogy a végén Mária mégiscsak a sír­hoz megy Jézussal együtt, ugyanakkor párbeszédük — és utána a feltámasz­tás — végül is tanúk előtt megy végbe.</text:p>
      <text:p text:style-name="P40">32<text:tab/>Mária szavai és magatartása ugyanaz mint Mártáé. A leborulás hitvallást</text:p>
      <text:p text:style-name="P40">és kérést fejez ki (vö. Jn 9,38 magyarázatát).</text:p>
      <text:p text:style-name="Feldolgozatlan_20_átvett_20_anyagok"><text:span text:style-name="Félig_20_kiemelt"><text:span text:style-name="T96">11,1-44</text:span></text:span></text:p>
      <text:p text:style-name="Feldolgozatlan_20_átvett_20_anyagok"><text:span text:style-name="Félig_20_kiemelt"><text:span text:style-name="T96">Magyarázat5</text:span></text:span></text:p>
      <text:p text:style-name="Feldolgozatlan_20_átvett_20_anyagok"><text:span text:style-name="Félig_20_kiemelt"><text:span text:style-name="T96">a) Irodalmi sajátosságok</text:span></text:span></text:p>
      <text:p text:style-name="P40">Az elbeszélés irodalmilag tudatos műgondról, sőt művészi színvonal­ról tanúskodik. A történet szerkezete a következő:</text:p>
      <text:list xml:id="list859146784" text:style-name="RTF_5f_Num_20_4">
        <text:list-item>
          <text:p text:style-name="P84">Bevezetés: a szereplők bemutatása, Lázár betegségének híre (1-5)</text:p>
        </text:list-item>
        <text:list-item>
          <text:p text:style-name="P84">Jézus és a tanítványok beszélgetése (6-16):</text:p>
        </text:list-item>
      </text:list>
      <text:list xml:id="list340026987" text:style-name="RTF_5f_Num_20_5">
        <text:list-item>
          <text:p text:style-name="P85">első beszélgetés a Jézust fenyegető halálveszélyről (6-10)</text:p>
        </text:list-item>
        <text:list-item>
          <text:p text:style-name="P85">második beszélgetés Lázár haláláról (11-16)</text:p>
        </text:list-item>
      </text:list>
      <text:list xml:id="list482479279" text:style-name="RTF_5f_Num_20_6">
        <text:list-item>
          <text:p text:style-name="P86">Jézus és Márta párbeszéde (17-27)</text:p>
        </text:list-item>
        <text:list-item>
          <text:p text:style-name="P86">Jézus találkozása Máriával (28-37)</text:p>
        </text:list-item>
      </text:list>
      <text:p text:style-name="P40">e) Lázár sírjánál (38-44).</text:p>
      <text:p text:style-name="P40">A történet felépítése, előadása nagyon sok szempontból a negyedik fejezetre, a szamáriai asszony történetére emlékeztet. Mindkét elbe­szélés egy bizonyos „perikópaszerű” önállósággal rendelkezik. Ugyan­akkor mégis — ahogy a szövegjegyzetekben rámutattunk — sok szállal kapcsolódik a János-evangélium egészéhez. Jellegzetes mindkettőre a drámai előadásmód: magukat az eseményeket sokszor nem elbeszélő leírásból, hanem a szereplők mondataiból tudjuk meg. A leíró részletek legtöbbször nem történést adnak elő, hanem „színváltozást”: a modern drámák színpadi utasításaihoz hasonlítanak. Hasonló az is, hogy mind­két történetben az egyéni szereplők mellett csoportok is találhatók, akik mint az ókori dráma „kórusa”, háttérként vonulnak fel: a 4. fejezet­ben a tanítványok és a szamaritánusok, itt a tanítványok, majd később „a zsidók”. Az egyes párbeszédeket a személyek helyváltoztatásának leírása határolja el.</text:p>
      <text:p text:style-name="P40">Ugyancsak jellemző mindkét történetre az „irónia” használata (több­értelmű szavak, kifejezések: „alszik”, „feltámad”), valamint az is, hogy a párbeszédek során a személyek belső lelkivilága, főképp a hite, nyil­vánul meg. Ezért ismételten az a benyomásunk, hogy elsősorban nem külső, hanem lelki történéseknek vagyunk tanúi.</text:p>
      <text:p text:style-name="Feldolgozatlan_20_átvett_20_anyagok"><text:span text:style-name="T96">Néhány helyen az irodalmi előadás szándékos mesterkéltsége egé­szen kitűnik. így például a 33. versben Jézus Máriát sírni látja, s </text:span><text:span text:style-name="Félig_20_kiemelt"><text:span text:style-name="T96">ezért </text:span></text:span><text:span text:style-name="T96">megrendül. Jézus cselekvésének belső indítóokát jelzi anélkül, hogy evvel a szerző közölné, honnan van róla tudomása. Ilyesmi nem jellem­ző egy riportra (egy szemtanú beszámolójára), inkább egy esemény ki-</text:span></text:p>
      <text:p text:style-name="Feldolgozatlan_20_átvett_20_anyagok"><draw:line text:anchor-type="paragraph" draw:z-index="2" draw:style-name="gr2" draw:text-style-name="P98" svg:x1="0cm" svg:y1="0.014cm" svg:x2="1.829cm" svg:y2="0.014cm"><text:p/></draw:line><text:span text:style-name="Kiemelt"><text:span text:style-name="T96">5 </text:span></text:span><text:span text:style-name="T96">Magyarázatunk elsősorban Jacob Kremer kiváló művére támaszkodik: Laza­rus. Die Geschichte einer Auferstehung, Stuttgart (Katholisches Bibelwerk) 1985. Ez a maga nemében egyedülálló egzegetikus ,mű a történeti és kriti­kai vizsgálódást nemcsak teológiai elemzéssel kapcsolja össze, hanem he­lyet ad a hagyománytörténet vizsgálatának is.</text:span></text:p>
      <text:p text:style-name="Feldolgozatlan_20_átvett_20_anyagok"><text:span text:style-name="Félig_20_kiemelt"><text:span text:style-name="T96">11,1-44</text:span></text:span></text:p>
      <text:p text:style-name="P40">színezett, drámai előadásának szokott része lenni. Ugyanilyen jellegű a 28. versben odasúgott mondat, amit az evangélista szerint még a helyszínen tartózkodó zsidók sem hallanak, tehát nem nyilvánosan meg­figyelhető részlete a történetnek. Ezek az adatok azt <text:soft-page-break/>mutatják, hogy a történet előadását sok olyan részlet élénkíti, amely az elbeszélő szán­dékos írói („drámaírói”) tevékenységéről tanúskodik.</text:p>
      <text:p text:style-name="P40">Az elbeszélést jellemzi az érzelmi motívumok hangsúlyozása. Nyom­ban az első versekből kitűnik, hogy Jézust Lázár iránt érzett szeretete arra készteti, életének veszélyeztetése árán is menjen vissza Júdeába. Ez a szeretet később Jézus meghatódásához, megrendüléséhez, köny­nyekre fakadásához vezet. De nemcsak az ő érzelmei kerülnek elő­térbe. A jeruzsálemi zsidók Lázár nővéreinek vigasztalására jönnek: gyászukról is többször történik említés. Jézust Mária könnyei érzékenyí­tik el, a zsidók pedig Jézus könnyein hatódnak meg. A történetnek ez az érzelmi túlcsordulása azért is rendkívüli, mert hatásosan befolyásol­ja az olvasót, hogy a látványos csoda mellett vagy ellenére mindvégig a belső, lélektani szempontokra figyeljen s a fizikai halálból való fel­támasztáson túl a halál és a szenvedés — és a testi feltámadás — ér­telmét keresse.</text:p>
      <text:p text:style-name="Feldolgozatlan_20_átvett_20_anyagok"><text:span text:style-name="Félig_20_kiemelt"><text:span text:style-name="T96">b) Kritikai és történeti szempontok6</text:span></text:span></text:p>
      <text:p text:style-name="P40">A szentíráskritika 19. századi előítéletei a János-evangélium törté­neti szavahihetőségével szemben sokat tompultak az utolsó évtizedek során. A 11. fejezet azonban kivétel maradt. A csodás esemény rend­kívülisége mindenképpen kételyeket ébreszt. Lázár feltámasztásának történetiségét még a mérsékelt kritikusok közül is sokan elvetik. A legfőbb érv a szinoptikusokkal való összevetésen alapszik. Ha a történet hiteles lenne — mondják —, lehetetlen elképzelni, hogy Lukács, aki is­merte a betániai Lázár alakját, ne tudott volna csodás feltámadásáról. Egyáltalán hogyan magyarázható, hogy erről a rendkívüli eseményről az Újszövetségben János 11-en kívül semmiféle utalás nem található? Ez az érvelés persze önmagában még kevéssé meggyőző, hiszen nem mondható, hogy ha egy rendkívüli eseményről csak egyetlen forrás ta­núskodik, akkor az esemény történetisége valószínűtlen. Az ún. „argu­mentum ex silentio” (olyan érv, amely nem pozitív adatra, hanem ada­tok hiányára támaszkodik) mindig megtámadható. Ezért fontosabbak azok az érvek, amelyek a kételyen túl pozitív módon is megkísérelték bemutatni, hogyan keletkezett Lázár feltámasztásának „legendája”. Két ilyen rekonstrukció ismeretes. Az egyik abból indul ki, hogy az a nő, aki Jézus lábát a szenvedéstörténet előtt Jánosnál megkeni, azonos</text:p>
      <text:p text:style-name="P40"><draw:line text:anchor-type="paragraph" draw:z-index="3" draw:style-name="gr1" draw:text-style-name="P98" svg:x1="0cm" svg:y1="0.018cm" svg:x2="1.812cm" svg:y2="0.018cm"><text:p/></draw:line>6 Az itt közölt összefoglalás elsősorban J. Kremer idézett könyvét (82-109) veszi alapul, amely a legfontosabb irodalmat is közli.</text:p>
      <text:p text:style-name="Feldolgozatlan_20_átvett_20_anyagok"><draw:rect text:anchor-type="paragraph" draw:z-index="4" draw:style-name="gr3" draw:text-style-name="P98" svg:width="0.481cm" svg:height="0.235cm" svg:x="10.386cm" svg:y="17.547cm"><text:p text:style-name="P99"><text:span text:style-name="T97">143</text:span></text:p></draw:rect><text:span text:style-name="Félig_20_kiemelt"><text:span text:style-name="T96">11,1-44</text:span></text:span></text:p>
      <text:p text:style-name="Feldolgozatlan_20_átvett_20_anyagok"><text:span text:style-name="T96">Lázár nővérével, Máriával, míg Lukácsnál úgy szerepel, mint egy bűnös nő, aki ezt egy Simon nevezetű farizeus házában teszi. Simont, aki ere­detileg leprás volt, Jézus gyógyította meg (Lk 7,36-50). A leprás az ókorban „élőhalott”-nak számított. A feltevés tehát kézenfekvő: a já­nosi hagyományban — azért, hogy az esemény teológiai értelme job­ban kidomborodjék — a bűnös nő helyébe Máriát, a leprás farizeus helyébe pedig Mária fivérét „helyettesítették be”. Evvel megoldódnék az a probléma is, hogy miért találunk Jánosnál már a 11. fejezet elején utalást a betániai jelenetre, amelyet a többi evangélista is leír, de nála csak a következő fejezetben kerül sor. A másik rekonstrukciós kísérlet Lk 16,19-31-re támaszkodik. Lukács ugyanis példabeszédet közöl a dús­gazdag emberről és „a szegény Lázárról”. A dúsgazdag arra kéri Ábra­hámot, küldje vissza Lázárt az élők közé, s általa üzenje meg testvérei­nek, hogy térjenek meg. Ábrahám azonban nem teljesíti a kérést, mert „ha Mózesre és a prófétákra nem hallgatnak, akkor sem fognak hinni, ha a holtak közül valaki </text:span><text:span text:style-name="Kiemelt"><text:span text:style-name="T96">visszatér” (Lk 16,31). Az elképzelés az volna, </text:span></text:span><text:span text:style-name="T96">hogy ebből a példabeszédből alakult ki „historizáció” útján Lázár feltá­masztásának története. Végső soron tehát a példabeszédben szereplő Lázár Mária és Márta testvérével való azonosítása vezetett a jánosi történet megalkotásához. Egzegéták gyakran egybekapcsolják a két el­méletet.</text:span></text:p>
      <text:p text:style-name="P40">A jánosi történet szinoptikus (lukácsi) forrásokból való levezetése azonban nem bizonyult sikeresnek. Wilkens' és Boismard, vizsgálatai szerint a jánosi szöveg egy kevésbé kidolgozott, lényegesen rövidebb elbeszélésből alakult ki, amely azonban eredeti formájában is egy ha­lott feltámasztását írta le. A Lukács-féle példabeszéd stíluselemzése pedig azt mutatja, hogy a „Lázár” név betoldása a szövegben későbbi és a lukácsi „szerző” tollára vall. Dunkerley szerint9 mindez pontosan az ellenkezőjét mutatja annak, amire a fenti rekonstrukciók következ­tetnek: valószínűleg Lukács áll dialógusban (sőt esetleg vitában) a Lá­zár feltámasztásáról szóló <text:soft-page-break/>keresztény szájhagyománnyal, hiszen Lázár feltámasztásának ténye nem változtatott (vagy nem képes változtatni) Jézus ellenségeinek hitetlenségén. Eszerint tehát a Lukács-evangélium szerzője Lázár feltámasztásának történetét — legalábbis valamilyen primitív, rövid formában — feltehetőleg ismerte. Talán éppen azért nevezte a példabeszéd szegény koldusát Lázárnak, hogy jelezze, miért nem találja szükségesnek, hogy evangéliumában írjon Lázár feltámasz­tásáról. Így a szinoptikusok hallgatása nem elfogadható érv, mert Lu­kács tanúskodik a történet ismeretéről. Általában meg kell jegyeznünk,</text:p>
      <text:p text:style-name="Feldolgozatlan_20_átvett_20_anyagok"><draw:line text:anchor-type="paragraph" draw:z-index="5" draw:style-name="gr2" draw:text-style-name="P98" svg:x1="0cm" svg:y1="0.014cm" svg:x2="1.861cm" svg:y2="0.014cm"><text:p/></draw:line><text:span text:style-name="Félig_20_kiemelt"><text:span text:style-name="T96">7 W. Wilkens, „Die Erweckung des Lazarus”: </text:span></text:span><text:span text:style-name="Kiemelt"><text:span text:style-name="T96">Theologische Zeitschrift </text:span></text:span><text:span text:style-name="Félig_20_kiemelt"><text:span text:style-name="T96">15 (1959) 22-39.</text:span></text:span></text:p>
      <text:p text:style-name="Feldolgozatlan_20_átvett_20_anyagok"><text:span text:style-name="T96">8 </text:span><text:span text:style-name="Kiemelt"><text:span text:style-name="T96">M.-E. </text:span></text:span><text:span text:style-name="T96">Boismard — A. Lamouille, </text:span><text:span text:style-name="Kiemelt"><text:span text:style-name="T96">L'Évangile de Jean, </text:span></text:span><text:span text:style-name="T96">Paris 1977, 276-294. 9 „Lazarus”: </text:span><text:span text:style-name="Kiemelt"><text:span text:style-name="T96">New Testament Studies </text:span></text:span><text:span text:style-name="T96">5 (1958-59) 321-327.</text:span></text:p>
      <text:p text:style-name="Feldolgozatlan_20_átvett_20_anyagok"><text:span text:style-name="Félig_20_kiemelt"><text:span text:style-name="T96">91,1-44</text:span></text:span></text:p>
      <text:p text:style-name="P40">hogy az ókori ember számára a csodás események sokkal hihetőbbnek tűntek mint ma nekünk, s (éppen ezért?) az evangéliumok az ilyen ese­mények közlésében meglehetősen mértéktartók voltak.10 A legjobb pél­da éppen János evangéliuma, amely a legkevesebb csodáról számol be, és ugyanakkor mindenütt fontosabbnak tartja a csodás esemény értel­mének fenntartását, mint a csoda apologetikus horderejét.</text:p>
      <text:p text:style-name="P40">Hacsak valaki a csodás események lehetőségét bölcseleti előítéle­tek miatt ki nem zárja, nincs elegendő alap arra, hogy Lázár feltámasz­tását puszta fikciónak, kitalált történetnek tekintsük. A bultmanni el­mélet szerint a hit élményének „mitológiai” nyelven és formában való kifejezése szükségképpen történetinek látszó, de meg nem történt ese­mények elbeszéléséhez vezet. Ez a felfogás azonban a János-evangé­lium esetében (és hozzátehetjük: a kereszténységi iratokon belül álta­lában) nem magyarázza meg kielégítően sem a szövegek létrejöttét, sem azok irodalmi sajátosságait. Az evangélium (irodalmi) szerzője minden kétségen kívül előzetesen megfogalmazott hagyomány alapján dolgozta ki a történetet és tette azt műve részévé.” Másrészt nem két-</text:p>
      <text:p text:style-name="Feldolgozatlan_20_átvett_20_anyagok"><draw:line text:anchor-type="paragraph" draw:z-index="6" draw:style-name="gr2" draw:text-style-name="P98" svg:x1="0cm" svg:y1="0.014cm" svg:x2="1.824cm" svg:y2="0.014cm"><text:p/></draw:line><text:span text:style-name="T96">10 Jellemző az ún. Quadratus-töredék tanúsága Kr. u. 125 körül. Eusebius őrizte meg (IV,3,1). Ebben a szerző általánosságban közli, hogy egy része azoknak, akiket Krisztus „meggyógyított, vagy feltámasztott”, mennybe­menetele után is még hosszan életben voltak, sőt némelyek „napjainkig” életben maradtak. Ez azt mutatná, hogy a második század eleji szájhagyo­mány Krisztus több halottfeltámasztásáról tudott, de ugyanakkor a keresz­tény apologéta nem érezte szükségét annak, hogy ezekről könyvében rész­letes adatokat szolgáltasson. Ugyanígy beszél Szt. Justinus vértanú is a Jézus által véghezvitt halottfeltámasztásokról: </text:span><text:span text:style-name="Kiemelt"><text:span text:style-name="T96">Első Apológia </text:span></text:span><text:span text:style-name="T96">I, 22.</text:span></text:p>
      <text:p text:style-name="Feldolgozatlan_20_átvett_20_anyagok"><text:span text:style-name="T96">11 </text:span><text:span text:style-name="Kiemelt"><text:span text:style-name="T96">A </text:span></text:span><text:span text:style-name="T96">szöveg legprimitívebb rövid formáját Boismard rekonstrukciójára támasz­kodva J. Kremer (id. mű, 89-90) így adja vissza:</text:span></text:p>
      <text:list xml:id="list259227938" text:style-name="RTF_5f_Num_20_7">
        <text:list-item>
          <text:p text:style-name="P87">Volt egy bizonyos Mária Betániából,</text:p>
        </text:list-item>
      </text:list>
      <text:list xml:id="list1867652285" text:style-name="RTF_5f_Num_20_13">
        <text:list-item>
          <text:p text:style-name="P88">akinek testvére, Lázár beteg volt.</text:p>
        </text:list-item>
        <text:list-item>
          <text:p text:style-name="P88">Ezért üzent Jézusnak, mondván: „Uram, akit te szeretsz, beteg."</text:p>
        </text:list-item>
        <text:list-item>
          <text:p text:style-name="P88">Mikor ezt Jézus hallotta,</text:p>
        </text:list-item>
      </text:list>
      <text:p text:style-name="P40">[5] még két napig ott maradt, ahol volt.</text:p>
      <text:p text:style-name="P40">[7] Ezután később azt mondta:</text:p>
      <text:p text:style-name="P40">[11] Lázár elaludt; de én felkeresem.</text:p>
      <text:p text:style-name="P40">[17] Amikor Mária meghallotta, hogy Jézus eljött, felállt és elébe ment,</text:p>
      <text:list xml:id="list369738801" text:style-name="RTF_5f_Num_20_8">
        <text:list-item>
          <text:p text:style-name="P89">és azt mondta: „Uram, ha itt lettél volna, nem halt volna meg a test­vérem."</text:p>
        </text:list-item>
        <text:list-item>
          <text:p text:style-name="P89">Jézus haragosan rászólt,</text:p>
        </text:list-item>
      </text:list>
      <text:p text:style-name="P40">[34] és azt mondta: „Hová tettétek?"</text:p>
      <text:p text:style-name="P40">Azok azt mondják neki: „Uram, jöjj és lásd!"</text:p>
      <text:list xml:id="list1440807483" text:style-name="RTF_5f_Num_20_9">
        <text:list-item>
          <text:p text:style-name="P90">Erre a sírhoz jön.</text:p>
        </text:list-item>
      </text:list>
      <text:p text:style-name="P40">Az földbevájt üreg volt, rajta egy kő.</text:p>
      <text:list xml:id="list828546224" text:continue-numbering="true" text:style-name="RTF_5f_Num_20_9">
        <text:list-item>
          <text:p text:style-name="P90">Jézus azt mondja: „Vegyétek el a követ."</text:p>
        </text:list-item>
      </text:list>
      <text:p text:style-name="P40">[41] Erre elveszik a követ. Jézus</text:p>
      <text:list xml:id="list817364425" text:style-name="RTF_5f_Num_20_10">
        <text:list-item>
          <text:p text:style-name="P91">hangos szóval kiáltotta: „Lázár, jöjj ki!"</text:p>
        </text:list-item>
        <text:list-item>
          <text:p text:style-name="P91">S a halott előjött.</text:p>
        </text:list-item>
      </text:list>
      <text:p text:style-name="Feldolgozatlan_20_átvett_20_anyagok"><text:span text:style-name="Félig_20_kiemelt"><text:span text:style-name="T96">11,1-44</text:span></text:span></text:p>
      <text:p text:style-name="P40"><text:soft-page-break/>séges, hogy az elbeszélés jelenlegi formája alapos irodalmi átdolgozás illetve kidolgozás eredménye: a történet „csontvázán” túl a részletek a történet további értelmezését, drámai és képszerű ecsetelését vagy teológiai magyarázatát tükrözik. Ha tehát Lázár feltámasztásának törté­netiségét elfogadjuk, az semmiképpen sem ellenkezik a történettudo­mány módszerével. Ugyanakkor óvatosan kell bánnunk a részletek értel­mezésével: nincs jogunk arra, hogy az alaptörténeten kívül a történet hatását emelő és teológiai mondanivalóját kidomborító részleteket úgy kezeljük, mint egy helyszíni riport adatait.</text:p>
      <text:p text:style-name="Feldolgozatlan_20_átvett_20_anyagok"><text:span text:style-name="Félig_20_kiemelt"><text:span text:style-name="T96">c) Teológiai tanítás</text:span></text:span></text:p>
      <text:p text:style-name="P40">Az ókeresztény egzegéták már a második században idézik és ma­gyarázzák Lázár feltámasztását.12 A történet teológiai tartalmát az ese­mények kapcsán lezajló párbeszédek és kijelentések magyarázzák, vagy legalábbis megjelölik.</text:p>
      <text:p text:style-name="P40">a) Az első jelenet (1-6 vers) a testi betegség, sőt a testi halál gond­viselésszerű szerepét fejti ki. Elsősorban Lázár sorsáról van szó, de általában idetartozik minden, ami Jézus vagy Jézus barátainak sorsát meghatározza. Hiszen az evangélium szerint egyetlen nagy kibontako­zás adja meg értelmét a világ és az egyén sorsának: Isten megdicsőül Fia által, és ennek folyamán övéi (egyetlen Fia és számtalan sok más gyermeke) részesülnek dicsőségében. Jézust a szeretet kapcsolja „övéi­hez”; láncként fogja egybe azokat, akiket az Atya megdicsőülésre hívott. Szent Pál szavai természetszerűen sorolhatók ide: „az Istent szeretők­nek minden javukra válik” (Róm 8,28).</text:p>
      <text:p text:style-name="P40">b) A következő jelenet (7-16) is a gondviselő isteni Akarat erejéről beszél: amíg az Atya akaratát teljesítik, se Jézust se a tanítványokat nem érheti baj: Jézus evvel a meggyőződéssel lép be újra ellenséges</text:p>
      <text:p text:style-name="Feldolgozatlan_20_átvett_20_anyagok"><draw:line text:anchor-type="paragraph" draw:z-index="7" draw:style-name="gr1" draw:text-style-name="P98" svg:x1="0cm" svg:y1="0.018cm" svg:x2="1.829cm" svg:y2="0.018cm"><text:p/></draw:line><text:span text:style-name="Kiemelt"><text:span text:style-name="T96">12 Melító, Szardesz püspöke (+ 180 körül): Húsvéti homília (78); Iréneusz (+ 202 táján): Ady. haereses (V, 13.1); Tertullianus (-I- 220 után): De carne Christi (12,7); </text:span></text:span><text:span text:style-name="T96">Alexandriai </text:span><text:span text:style-name="Kiemelt"><text:span text:style-name="T96">Szt. Kelemen (-I- 215): A pedagógus (I, 2,6.3-4). Fennmaradt egy ugyancsak Alexandriai Kelemennek tulajdonított szöveg­töredék, amely azt mutatja, hogy a szájhagyomány Lázár feltámasztásának történetét a János-evangéliumon kívül más változatban is megőrizte. A szö­veg eredete azonban vitatott. Morton Smith szerint ősrégi, Márk evangé­liumának Egyiptomban ismert régebbi változatát tükrözi (Clement of Ale­xandria and a Secret Gospel of Mark, Cambridge, Mass., 1973), mások ké­sőbbi, gnosztikus eredetű műnek tartják, amely a négy evangélium adatait összevegyítve használja. A legvalószínűbb az, hogy — legalábbis részben — szájhagyományt rögzít, s így arról tanúskodik, hogy a hagyomány János­tól függetlenül is tudott Lázár feltámasztásáról. Vö. R. Brown, „The Re- lation of „the Secret Gospel of Mark” to the Fourth Gospel”: CBQ 36 (1974).</text:span></text:span></text:p>
      <text:p text:style-name="Feldolgozatlan_20_átvett_20_anyagok"><text:span text:style-name="Kiemelt"><text:span text:style-name="T96">11,1-44</text:span></text:span></text:p>
      <text:p text:style-name="P40">területre. Ám ugyanakkor a testi halál maga sem végső katasztrófa, csak átmenet, csak „elalvás”, amiből Jézus felkölti szeretteit. A feltá­madás és föltámasztás témája itt egészen általános síkon merül fel, hiszen Lázár halála mellett Jézus haláláról (8. v.), és a tanítványok ha­láláról (16. v.) egyaránt szó esik. A tanítványok mindezt még nehezen értik: Jézust óvják attól, hogy a halálba menjen; Lázárról azt hiszik, hogy csak alszik; és a maguk halálát félelemmel és csüggedten, mint az elkerülhetetlen végzetet említik. Egyedül Jézus az, aki egyetlen mon­datban két igét egymás mellé téve, máskép nézi a jövőt: „meghalt — örülök” . Az ó szavaiban a halál gondolatához már most társul az öröm: húsvét öröme.</text:p>
      <text:p text:style-name="Feldolgozatlan_20_átvett_20_anyagok"><text:span text:style-name="T96">c) A harmadik részletben (17-27. vers) a szín változik: Lázár négy napja halott, Jeruzsálem fenyegető közelléte hasonló sorsot ígér az ér­kezőknek. A „zsidók” jelenléte, akik Jeruzsálemből jöttek, ezt a fenye­gető jövőt ábrázolja. Márta találkozása Jézussal a keresztény hívő meg­osztott érzelmeit fejezi ki. Szavaiból burkolt szemrehányással együtt érezhető a gyász és a hit: Jézus jelenléte nem engedte volna, hogy a halál győzedelmeskedjék. így beszél az, aki hisz Jézusban, de még nem látja az Atya tervének egészét, amelynek a halál is része; még nem látja, hogy Jézus maga is a halál áldozataként fog sírba tétetni. Jézus a feltámadás jóhírét ebbe </text:span><text:span text:style-name="Kiemelt"><text:span text:style-name="T96">a </text:span></text:span><text:span text:style-name="T96">hittel, bizalommal, de gyásszal és csüg­gedtséggel is teli lélekbe leheli bele: „Fel fog támadni a testvéred” (23. v.).</text:span></text:p>
      <text:p text:style-name="P40">Márta még nem érti: számára valóban csak „futurisztikus eszkato­lógia”, csak az idők <text:soft-page-break/>végezetével beálló feltámadás létezik. E feltáma­dás igaz ugyan, de nem elégséges: a távozás és elszakadás, a véges­ség és elmúlás tragédiáját csak enyhíti, de nem oldja meg. Jézus fele- lelete az újszövetségi kinyilatkoztatás villámfényével ragyogtatja be a jelenetet: ő maga a megtestesült Isten, a „feltámadás és az élet”. A hozzá kapcsolódó, vele hitben egyesülő ember számára a testi halál mint esemény másodrangúvá törpül, mert nem képes Krisztustól el­szakítani: aki meghalt, élni fog, aki él, nem hal meg sosem. A fogalma­zás tömör, nem magyarázkodik, hanem győzelmes örömöt sugároz. Megint Szent Pál látszik ezt folytatni: „Halál hol a te győzelmed? Halál, hol a te fullánkod?” (1Kor 15,55)13 Jézus azonban most szembenéz Már­tával (és az olvasóval) s neki szegezi a kérdést: „Hiszed te ezt?” A kér­dés, amely miatt aggódnunk kell, nem a halál és élet, nem a betegség</text:p>
      <text:p text:style-name="P40"><draw:line text:anchor-type="paragraph" draw:z-index="8" draw:style-name="gr2" draw:text-style-name="P98" svg:x1="0cm" svg:y1="0.011cm" svg:x2="1.826cm" svg:y2="0.011cm"><text:p/></draw:line>13 Szent Pál az előző versekben ugyancsak arról beszél, hogy aki meghalt, feltámad (tehát élni fog) s aki él (akit a parúzia életben talál), nem hal meg, hanem a halandó test formáját a feltámadt élet dicsőségével cseréli fel: „bár nem mindnyájan alszunk el, mindnyájan átváltozunk” (1Kor 15,51).</text:p>
      <text:p text:style-name="Feldolgozatlan_20_átvett_20_anyagok"><text:span text:style-name="Kiemelt"><text:span text:style-name="T96">11,1-44</text:span></text:span></text:p>
      <text:p text:style-name="Feldolgozatlan_20_átvett_20_anyagok"><text:span text:style-name="T96">vagy a gyógyulás, nem a jelen és a jövő, hanem a hit kérdése: hiszek-e abban, aki a feltámadás és az élet, mert ha igen, akkor ő </text:span><text:span text:style-name="Félig_20_kiemelt"><text:span text:style-name="T96">most </text:span></text:span><text:span text:style-name="T96">— és nem csupán valami meghatározhatatlan eszkatologikus jövőben — fel­támadásommá és életemmé válik. Márta hitvallása zárja le ezt a részt; immár a harmadik hitvallás. Natanael, Péter és a vakon született em­ber nyomán egyre teljesebben kibontakozik a Krisztus-hit: Messiás, Is­ten Szentje, az Emberfia, Isten Fia — az, akire a világ nemcsak Ábra­hám, de Ádám óta vár. A világ reménysége.</text:span></text:p>
      <text:list xml:id="list983894311" text:style-name="RTF_5f_Num_20_11">
        <text:list-item>
          <text:p text:style-name="P92">Jézus és Mária párbeszéde (28-37) megismétli az előző témát, de mintegy „más regiszterben”. Már a jeruzsálemi vendégek is ott áll­nak vele. Azt hiszik, hogy a sírhoz indult gyászolni, de íme a feltáma­dáshoz és az élethez zarándokolt. Mária lelkéből egyszerre tör fel a hit és a fájdalmas gyász, amikor leborulva megismétli Márta szavait (32. vers). S most Jézus nem azt teszi, amit Mártával szemben tett. Mint a természetfeletti, isteni élet megtestesült forrása válaszával nem emelkedik, nem tornyosul az asszony fölé, hanem inkább odahaj­lik ahhoz, aki elébe roskadt. Mártának az isteni Szó a kinyilatkoztatá­sát adta; Mária előtt mint az emberré testesült, hozzánk hasonlóvá lett isteni Barát nyilvánítja ki magát: megindul, megrendül, sírva fakad.</text:p>
        </text:list-item>
      </text:list>
      <text:p text:style-name="P40">Itt tűnik ki ennek a csodálatos evangéliumnak az igazi arculata. Mi­kor azt gondolnánk, már mindent elmondott: a halál, a szenvedés, a bánat és nyomor nem számít, mert az Isten emberré vált, és akik sze­retik, el nem szakadhatnak tőle, akkor teljes meglepetésként ugyanazt az igazságot az ellenkező oldalról új színben tárja elénk. A halál gyöt­relmét, gyászát, tragédiáját, elesett embervoltunk minden kínját most együtt siratja velünk ő, aki a feltámadás, az élet, a halhatatlanság, a mindig diadalmaskodó isteni Erő. Az Isten egyszülött Fia megrendülten gyászolja az oszlott testű szerencsétlen halottat, akinek keresztül kel­lett mennie az elmúlás minden kínján: együtt gyászol a hívő nővérek­kel és a hitetlen zsidókkal. Ez a könnyezés ellenpontja annak, amit Már­tának mondott. igy lesz a két találkozásból egyetlen krisztológiai igaz­ság: én vagyok a feltámadás és én vagyok a gyászoló; én vagyok az, aki az Életet adom, de a halált elszenvedem; én vagyok, aki azt paran­csolom, hogy hittel elfogadj és elém borulj; s én vagyok aki könnyedet, gyászodat megosztom és hozzád lehajolva átölellek. Valóságos Isten és valóságos ember.</text:p>
      <text:list xml:id="list508670395" text:continue-numbering="true" text:style-name="RTF_5f_Num_20_11">
        <text:list-item>
          <text:p text:style-name="P94"><text:span text:style-name="T96">Az eseménysor végén (38-44) Jézus a sírhoz vonul. Most kerül sor az Isten dicsőségének meglátására”. Ez minden jel feladata János­nál, hiszen mindegyik azért megy végbe, hogy Isten dicsősége kinyil­vánuljon (vö. 2,11: </text:span><text:span text:style-name="Félig_20_kiemelt"><text:span text:style-name="T96">Első Rész, </text:span></text:span><text:span text:style-name="T96">86 és 88). A jelet azonban ezúttal ima elő­zi meg, hogy kifejezze az Atya és a Fiú együttes működését, azt az egy­séget, amely öröktől fogva és meg nem szűnő módon az üdvtörténetet</text:span></text:p>
        </text:list-item>
      </text:list>
      <text:p text:style-name="Feldolgozatlan_20_átvett_20_anyagok"><text:span text:style-name="Kiemelt"><text:span text:style-name="T96">11,1-44</text:span></text:span></text:p>
      <text:p text:style-name="P40">meghatározza. Jézus imája nem kérés, hanem hálaadás, „eucharisztia”, mert elővételezi, s az Atyával való egysége alapján biztos tudással elő­re látja Lázár feltámadását. Már az ötödik fejezetből tudjuk: „közeleg az óra és már most itt van, amikor a holtak meghallják az Isten Fia hangját és hallatára életre kelnek” (5,25). Ez valósul meg Lázár sírjá­nál: a „hangos szó”, <text:soft-page-break/>amelyre mintegy válaszul jön elő Lázár, erre az előzetes mondásra utal vissza.</text:p>
      <text:p text:style-name="Feldolgozatlan_20_átvett_20_anyagok"><text:span text:style-name="Kiemelt"><text:span text:style-name="T96">A </text:span></text:span><text:span text:style-name="T96">halott fizikai feltámasztása jel. Az az „életadás”, amiről a János- evangélium minduntalan (az ötödik fejezetben egészen különleges ér­telemben) beszél, végső soron nem visszatérést jelent ebbe az életbe, hanem testben-lélekben való bevonulást Isten dicsőségébe. Lázár fel­támasztása ugyan mindennél ékesszólóbban bizonyítja Jézus hatalmát a halál felett, de nem valósítja még meg azt az életadást, amely majd először Jézus feltámadásában történik </text:span><text:span text:style-name="T96">meg. Ez páli szavakkal egy­szerűen így fogalmazható meg: nem Lázár, hanem Krisztus „az alvók (értsd: a holtak) zsengéje” (1Kor 15,20), az „elsőszülött a halottak kö­zül”, a feltámadt világ alapítója, az új Jeruzsálem első polgára. Lázár feltámasztását nem szabad úgy értelmeznünk, mintha Krisztus halál feletti diadala abban állna, </text:span><text:span text:style-name="Félig_20_kiemelt"><text:span text:style-name="T96">hogy ebbe a földi életbe </text:span></text:span><text:span text:style-name="T96">hívja vissza (mégha néhány évtizedre is) azokat, akiket szeret. A jel mögött rejlő végső ér­telem az ő saját feltámadása, amely majd átmenet lesz ebből az életből egy másikba. így aztán jobban is </text:span><text:span text:style-name="T96">érthető, miért nem kapott nagyobb jelentőséget Lázár feltámasztása az újszövetségi hagyományban. A já­nosi „jel” fogalma lehetővé teszi, hogy Lázár feltámasztását ne önma­gában szemléljük, hanem úgy kezeljük, mint Jézus feltámadásának meg­jelenítését és a holtak eszkatologikus feltámadásának szimbólumát. A páli teológia fogalmaival ezt a történetet nehezebb volna feldolgozni.14</text:span></text:p>
      <text:p text:style-name="P40">Az olvasó e ponton Krisztus feltámadására gondol, a két történet közt szükségképpen párhuzamot von. Ehhez az utolsó vers ad eligazí­tást. Lázár nem a maga erejéből támad fel, és amikor kijön a sírból, magatehetetlen: le kell oldani a pólyákat és le kell venni róla az arcát fedő kendőt. Evvel szemben — ahogy ezt egyedül János evangéliuma hangsúlyozza — Jézus üres sírjában a szeretett tanítvány feltekerve és összehajtogatva találja majd a kendőt és a halottat fedő ruhákat. Amikor ezt látja, hisz (20,4-8).</text:p>
      <text:p text:style-name="P40"><draw:line text:anchor-type="paragraph" draw:z-index="9" draw:style-name="gr1" draw:text-style-name="P98" svg:x1="0cm" svg:y1="0.019cm" svg:x2="1.831cm" svg:y2="0.019cm"><text:p/></draw:line>14 A szinoptikusoknál arról olvasunk, hogy Jézus feltámasztotta Jairus leányát (Mk 5,21-43 és párh.) és a naimi özvegy fiát. Mindkét halott még fia­tal, haláluk nem a dolgok rendes menetét jelzi. Lázár története azonban szükségképpen az emberi sorsot lezáró halál problémáját veti fel és ezért könnyen félreérthető: mintha ennek az életnek túl sok értéket tulajdoní­tana.</text:p>
      <text:p text:style-name="P40">11,45-54</text:p>
      <text:p text:style-name="P40">f) Érdekes, hogy a korakeresztény hagyomány igen hamar kidolgozta a történet szimbolikus értelmezését. Origenész óta Lázár feltámasztá­sának története elsősorban a bűnbocsánat jelképévé vált. A nagy pat­risztikus szerzők (Jeromos, Ambrus, Ágoston), akárcsak Origenész ké­sőbbi követői, mind ezt a szempontot hangsúlyozzák. Manapság talán idegenkedve nézünk az ilyen jelképes írásmagyarázatra; sok esetben érthető is az óvatosság. Látnunk kell azonban, hogy Lázár feltámasztá­sának ez a hagyományos magyarázata különleges célt szolgált: az egy­házi hagyomány így biztosította, hogy a csodát ne a maga fizikai mivol­tában ünnepeljük s a földi életbe való visszatérést ne tekintsük kívánni való értéknek. Ehelyett az esemény lelki jelentését vegyük szemügyre, az isteni életadást, amely túlmutat a testi életen. Ugyanakkor a szent­atyák egzegézise drámai módon ábrázolja, hogy a bűnbocsánat lelki ér­telemben feltámasztást jelent, diadalt a halál felett. Egyben rádöbbent arra a gyászra és könnyhullatásra, amellyel Krisztus és az Egyház lelki halálunkra tekint, és ábrázolja az isteni szó hatalmát, amely a szent­ségi feloldozásban teremtő erővel életre kelti az önmagát megmenteni nem képes lelki halottat.</text:p>
      <text:p text:style-name="P63">Igehirdetések:</text:p>
      <text:p text:style-name="P61"><text:span text:style-name="Hivatkozás"><text:span text:style-name="T96">(</text:span></text:span><text:span text:style-name="Név_20_hivatkozásban"><text:span text:style-name="T96">Luther</text:span></text:span><text:span text:style-name="Hivatkozás"><text:span text:style-name="T96">: </text:span></text:span><text:span text:style-name="Mű_20_címe"><text:span text:style-name="T96">Jer, örvendjünk keresztyének!</text:span></text:span><text:span text:style-name="Hivatkozás"><text:span text:style-name="T96"> </text:span></text:span><text:span text:style-name="Cégnév"><text:span text:style-name="T96">Evangélikus Sajtóosztály</text:span></text:span><text:span text:style-name="Hivatkozás"><text:span text:style-name="T96">)</text:span></text:span><text:span text:style-name="T96">:</text:span></text:p>
      <text:p text:style-name="P40"/>
      <text:p text:style-name="P61"><text:soft-page-break/><text:span text:style-name="Hivatkozás"><text:span text:style-name="T96">(</text:span></text:span><text:span text:style-name="Név_20_hivatkozásban"><text:span text:style-name="T96">Balikó Zoltán</text:span></text:span><text:span text:style-name="Hivatkozás"><text:span text:style-name="T96">: </text:span></text:span><text:span text:style-name="Mű_20_címe"><text:span text:style-name="T96">Isten iskolájában</text:span></text:span><text:span text:style-name="Hivatkozás"><text:span text:style-name="T96">. </text:span></text:span><text:span text:style-name="Cégnév"><text:span text:style-name="T96">Luther Rózsa Alapítvány</text:span></text:span><text:span text:style-name="Hivatkozás"><text:span text:style-name="T96">)</text:span></text:span><text:span text:style-name="T96">:</text:span></text:p>
      <text:p text:style-name="P40"/>
      <text:p text:style-name="P61"><text:span text:style-name="Hivatkozás"><text:span text:style-name="T96">(</text:span></text:span><text:span text:style-name="Név_20_hivatkozásban"><text:span text:style-name="T96">Balikó Zoltán</text:span></text:span><text:span text:style-name="Hivatkozás"><text:span text:style-name="T96">: </text:span></text:span><text:span text:style-name="Mű_20_címe"><text:span text:style-name="T96">Válogatott igehirdetések</text:span></text:span><text:span text:style-name="Hivatkozás"><text:span text:style-name="T96">. </text:span></text:span><text:span text:style-name="Cégnév"><text:span text:style-name="T96">Kézirat</text:span></text:span><text:span text:style-name="Hivatkozás"><text:span text:style-name="T96">)</text:span></text:span><text:span text:style-name="T96">:</text:span></text:p>
      <text:p text:style-name="P40"/>
      <text:p text:style-name="P61"><text:span text:style-name="Hivatkozás"><text:span text:style-name="T96">(</text:span></text:span><text:span text:style-name="Név_20_hivatkozásban"><text:span text:style-name="T96">Martin Hubacher</text:span></text:span><text:span text:style-name="Hivatkozás"><text:span text:style-name="T96">: </text:span></text:span><text:span text:style-name="Mű_20_címe"><text:span text:style-name="T96">Én pedig azt mondom nektek. 31 igehirdetés Máté evangéliuma 1,1-6,18 alapján</text:span></text:span><text:span text:style-name="Hivatkozás"><text:span text:style-name="T96">. </text:span></text:span><text:span text:style-name="Cégnév"><text:span text:style-name="T96">Lux</text:span></text:span><text:span text:style-name="Hivatkozás"><text:span text:style-name="T96">)</text:span></text:span><text:span text:style-name="T96">:</text:span></text:p>
      <text:p text:style-name="P40"/>
      <text:p text:style-name="P61"><text:span text:style-name="Hivatkozás"><text:span text:style-name="T96">(</text:span></text:span><text:span text:style-name="Név_20_hivatkozásban"><text:span text:style-name="T96">Joó Sándor</text:span></text:span><text:span text:style-name="Hivatkozás"><text:span text:style-name="T96">: </text:span></text:span><text:span text:style-name="Mű_20_címe"><text:span text:style-name="T96">A Hegyi beszéd</text:span></text:span><text:span text:style-name="Hivatkozás"><text:span text:style-name="T96">. </text:span></text:span><text:span text:style-name="Cégnév"><text:span text:style-name="T96">Ajtony Artúr</text:span></text:span><text:span text:style-name="Hivatkozás"><text:span text:style-name="T96">)</text:span></text:span><text:span text:style-name="T96">:</text:span></text:p>
      <text:p text:style-name="P40"/>
      <text:p text:style-name="P61"><text:span text:style-name="Hivatkozás"><text:span text:style-name="T96">(</text:span></text:span><text:span text:style-name="Név_20_hivatkozásban"><text:span text:style-name="T96">Szalay Szilárd</text:span></text:span><text:span text:style-name="Hivatkozás"><text:span text:style-name="T96">: </text:span></text:span><text:span text:style-name="Mű_20_címe"><text:span text:style-name="T96">Vörösberényi ígehirdetések</text:span></text:span><text:span text:style-name="T96"> sorozat </text:span><text:span text:style-name="Mű_20_címe"><text:span text:style-name="T96">Lukács evangéliumá</text:span></text:span><text:span text:style-name="T96">ról, 1-2., 4., 6., 8-10. kötetek</text:span><text:span text:style-name="Hivatkozás"><text:span text:style-name="T96">. </text:span></text:span><text:span text:style-name="Cégnév"><text:span text:style-name="T96">Vörösberényi Református Egyházközség</text:span></text:span><text:span text:style-name="Hivatkozás"><text:span text:style-name="T96">)</text:span></text:span><text:span text:style-name="T96">:</text:span></text:p>
      <text:p text:style-name="P40"/>
      <text:p text:style-name="P61"><text:span text:style-name="Hivatkozás"><text:span text:style-name="T96">(</text:span></text:span><text:span text:style-name="Név_20_hivatkozásban"><text:span text:style-name="T96">Szathmáry Sándor</text:span></text:span><text:span text:style-name="Hivatkozás"><text:span text:style-name="T96">: </text:span></text:span><text:span text:style-name="Mű_20_címe"><text:span text:style-name="T96">Élő víznek folyamai</text:span></text:span><text:span text:style-name="Hivatkozás"><text:span text:style-name="T96">. </text:span></text:span><text:span text:style-name="Cégnév"><text:span text:style-name="T96">Lux</text:span></text:span><text:span text:style-name="Hivatkozás"><text:span text:style-name="T96">)</text:span></text:span><text:span text:style-name="T96">:</text:span></text:p>
      <text:p text:style-name="P40">186</text:p>
      <text:p text:style-name="Feldolgozatlan_20_átvett_20_anyagok"><text:span text:style-name="Kiemelt"><text:span text:style-name="T96">„ÉN VAGYOK A FELTÁMADÁS ÉS AZ ÉLET"</text:span></text:span></text:p>
      <text:p text:style-name="P40">Lekció: János 11, 17-27 Textus: János 11, 25-26</text:p>
      <text:p text:style-name="P40">ónos evangéliumában minden a nagy cél felé halad, és ez Jézusnak a</text:p>
      <text:p text:style-name="P40">kereszten elvégzett műve, melynek felséges szava „Elvégeztetett”, valamint a kereszt eseményét követő feltámadás, melyet János egyedülálló gazdagsággal fogalmaz meg. E cél felé haladás különösen látszik azokban a kifejezésekben, melyekben Jézus egyre jobban elveszi magáról a leplet, és isteni lényét, isteni gazdagságát odatárja hallgatói elé, tanítványai felé. Ezek az „én vagyok” kezdetű igék Jézus titkát szemléletesen, képek segítségét fel­használva mutatják, hogy Jézus egy-egy cselekedete mögött személyének a titka rejtőzik és az esemény maga csak lehetőség arra, hogy az ember tovább hatoljon és eljusson ahhoz a Személyhez, akihez Istennek minden üzenete, minden tette odakapcsolódik.</text:p>
      <text:p text:style-name="P40">1. Néhány példát lássunk ezek közül. Jézus megszaporítja a kenyeret, megelégít ötezer embert és húsvét előtt ezzel hatalmas jelt mutat arról, hogy a Messiáshoz fűződő reménység, mi szerint majd újra asztalt terít népének a pusztában, beteljesedett és Isten országa itt van közöttünk. A nép ezt emberi módon érti és Jézust el akarják ragadni, hogy királlyá tegyék. Jézus ekkor visszavonul és a köré gyülekező sokaságnak beszél az ő titkáról, mely a megsokasított kenyéren túlmutat. „Milyen jelt mutatsz hát te” kérdezik tőle (Jn 6, 30) és ekkor Jézus feltárja titkát: atyáitok a mannát ették a pusztában és meghaltak, de most mennyei kenyér szállt alá az égből, hogy aki eszik belőle az meg ne haljon. Így hangzik el hatalmas kijelentése: „Én vagyok az életnek kenyere, aki hozzám jön semmiképpen meg nem éhezik és aki bennem hisz, nem szomjúhozik meg soha” (Jn 6, 35). A kenyércsoda mögött tehát több van, mint amit láttak, mert a nagy csoda nem a kenyér, hanem saját maga, személye, aki <text:soft-page-break/>kenyérként jött az égből. Az életet magát akarja gazdaggá, tel­jessé tenni, hogy az ember éhségét és szomjúságát örökre elvegye.</text:p>
      <text:p text:style-name="P40">A következő történet, amikor a vakonszületett embert meggyógyítja és őt emiatt kirekesztik a közösségből, Izráel szent világából. Jézus ekkor újra leleplezi a maga titkát: „Én vagyok az ajtó” (Jn 10,9), rajtam át egy új isteni közösség világa nyílik meg. Akit Izráel magából kirekeszt, azt Jézus befo­gadja és sokkal többet ad neki, mint az első szövetség népe adhatott, mert Jézus egy új közösséget gyűjt maga köré. „Én vagyok a jó pásztor... én azért jöttem, hogy életük legyen és bővelkedjenek” (Jn 10, 10-11). Jézus szemé‑</text:p>
      <text:p text:style-name="P40">187</text:p>
      <text:p text:style-name="P40">lyének titka az a közösség, melyet ő ad tanítványainak és követőinek. Egy másik történet, amikor Jézus a parázna nőt megszabadítja a halálos ítélettől és felmenti a vád alól. Ez azt mutatja, hogy az igazság rejtve van és az emberi szív sötétségén át szinte lehetetlen meglátni ki a vétkes és ki az igaz, illetve, hogy az igazak sokszor vétkesebbek, mint a bűnösök, a bűnösök pedig jobban vágynak az igazság és tisztaság után, mint az igazak. Jézus lényének titkát fedi fel tehát ez a történet is, mert egyedül az ő világossága leplezi le a titkokat, amik a szívben vannak, a titkokat, amik a világban vannak. Ezért szólal meg Jézus nyomban ez esemény után és ezt mondja: „én vagyok a világ világossága, aki engem követ nem járhat sötétségben, hanem övé lesz az életnek világossága” (Jn 8, 12). Személyének titkát egy új oldalról látjuk ismét: az igazság csak általa tárul fel és a világ értelmét, valamint az élet értelmét egyedül ő képes megmutatni.</text:p>
      <text:p text:style-name="P40">Így érkezünk el Lázár feltámasztásának a történetéhez, és itt az a különös, hogy nem az esemény után szólal meg Jézus és mond el valami újat önmagáról, hanem az esemény előtt hangzik el hatalmas vallomása: Én vagyok a feltámadás és az élet. Ez a vallomás egyúttal egy csúcsra vezet el, mert itt a legnagyobbról van szó, a halál és az élet, a feltámadás és a jövendő világ összefüggésében ad választ kérdéseinkre.</text:p>
      <text:p text:style-name="P40">2. Mi az az új és merész, mely Jézus vallomásában megszólal, mely meglepi a kérdező Mártát és meglep bennünket is? Jézus Márta hitét igazítja helyre egy olyan kérdésben, mely mindenek felett áll és legizgalmasabb: ez a halálnak és a halálból való feltámadásnak a kérdése. Azt vallja sok gondol­kodó, amit Albert Camus fogalmazott meg: A halál az egész életet megkér­dőjelezi és értelmetlenné teszi. A halál megrendíti az életbe vetett hitünket és alkalmatlanná tesz magára az életre. Ez ebből a történetből is látszik, hiszen Jézus maga megrendül a halál hatalmát látva. Ezt olvassuk: „Amint pedig Jézus látta, hogy sír és sírnak a vele együtt jött zsidók is, lelke mélyéig felin­dult és igen megrendült” (33). A felindulás és megrendülés nem a lelki meghatottság érzése Jézusnál, és nem onnan származik, hogy Jézus szánja a családot és együtt érez velük a fájdalomban. Az eredeti kifejezés arra utal, hogy Jézust haragos felindulás fogja el. Haragja a halál pusztító hatalmának láttán támad és maga a halál, valamint a Sátán ellen irányul. Jézus számára nem közömbös az emberi szenvedés és az ember halála. Egész benső része megmozdul, hogy az emberről magára vegye át ezt a legsúlyosabb terhet, a halál és az elmúlás terhét és maga vegye fel a harcot a Sátánnal, győzelmet aratva birodalma felett. Jézus ebben a felindulásban szinte támadásba megyen át, hogy az embert kivegye a halál mindent megkérdőjelező hatalma alól. Ebben az összefüggésben másként fogjuk értelmezni a Mártával folyta­tott beszélgetést.</text:p>
      <text:p text:style-name="P40">188</text:p>
      <text:p text:style-name="P40">Érthető a Márta mérhetetlen szomorúsága testvérének a halála miatt, amikor úgy érzi, hogy Jézus ezt meg tudta volna akadályozni. Érthető ugyanakkor Márta rezignáltsága, amikor Jézus a feltámadás lehetőségéről beszél. Hol van ez a reménység? Olyan távol, hogy az ember hitének a kar­jaival sem ölelheti át. Minden zsidó ember hitte azt, hogy a napok végén lesz majd feltámadás, de ez jelenünk nyomorúságában, a halál nagy szorításában semmi valódi reménységet nem ad. Ebből nem lehet élni, ez nem olyan, mely boldogítana, amikor a halál közelébe kerülünk és amikor átéljük, hogy „elválni kedvesünktől fájdalmas és nehéz”. Reménység de hervadt, sőt el­száradt. Vajon nem ez jellemzi a mi reménységeinket is?” Küldözzük a szem bágyadt sugarát, de köztünk a roppant jeges űr lakik” vallja Tóth Árpád a szeretet dolgában és vallhatjuk ugyanezt a reménység dolgában.</text:p>
      <text:p text:style-name="P40">Itt jelenik meg Jézus és hoz áttörést a szemléletünkben, hoz valami egészen új látást a <text:soft-page-break/>reménységünkre nézve. „Én vagyok a feltámadás és az élet”, ez nem jelent kevesebbet, minthogy a feltámadás nem egy képzet, mely hagyományunkban gyökerezik, hanem ez a túlnani világ mérhetetlen távol­ságából a jelen valóságába lép. Itt van éspedig nem mint eszme és képzet, nem mint fogalom és a hit tárgya, hanem mint Személy, aki él és akinek hatal­ma van. A feltámadás Jézus személyében nemcsak egyszerűen a jelenbe hatol és személyünkben jelenik meg. A feltámadás az életnek lesz új lehetősége, az emberi létnek új dimenziója, isteni távlata és gazdagsága. Embervoltomat fordítja ki a sarkából, emeli ki a föld és világ vonzásának köréből az elmúlás örök törvényének hatalma alól. Jézus a túlnani világ megfoghatatlan távol­ságából a jelen világ átélhető közelségébe hozza a feltámadást. Az emberi életben belül hoz létre olyan új fordulatot, melyben szív és lélek, elme és gon­dolat cserélődik ki, hogy az ember a túlnani világ erőivel bensejében legyőzze a halált. A halál az a hatalom, mely létünket mindig kisebbre zsu­gorítja, mely életünk előtt a fényt elzárja, a létet áttekinthetetlenné és min­denekelőtt szomorúvá tesz, alkalmatlanná tesz az életre, elveszi a bátorságot az embertől, hogy merjen igent mondani az életre. De most Jézusban egy új élethatalom jelenik meg, mely az emberi létet kibontja zártságából, fénnyel árasztja el, megtöri a szomorúság hatalmát, mert Jézus a maga személyében lesz az ember új életévé, az a Jézus, aki az ég minden ajándékát, az örök élet bizonyosságát a jelen élet mozgatórugójává teszi. Olyan feltámadás Jézus, aki az élet birtokába juttat. Az élet szűkösségében élünk, de ő az élet bőségé­vel áraszt el. Egyetlen panaszunk, hogy kevesebbet kaptunk az élettől, mint amit vártunk és most ennek a fordítottja történik: többet kaptunk az életből, mint amennyit el tudtunk volna képzelni. Ez a túláradó gazdagság, ez a lelkünkben átélhető életbőség ez a Jézus ajándéka, mellyel legyőzte a lelkünkben tanyázó halált és így a feltámadást olyan hatalomként élhetjük át,</text:p>
      <text:p text:style-name="P40">189</text:p>
      <text:p text:style-name="P40">mely elkezdődött a jelenben, de mindenekelőtt bennünk. Ezt fogja most Jézus bebizonyítani azáltal, hogy Lázárt feltámasztja és majd a végső pecsét ezen a lelki megújuláson a saját feltámadása lesz. Ott nyílik meg az ég végérvénye­sen az ember előtt, hogy soha többé be ne záruljon és többé sötétet, reményte­lenséget és szomorúságot ne kelljen átélnie.</text:p>
      <text:p text:style-name="P40">A feltámadás, mint tanítás, mint tantétel, száraz és élettelen. Mennyi időt eltöltünk sokszor azzal, hogy megpróbáljuk elképzelni és lehetségesként elfogadni a Jézus feltámadását is. Pedig milyen felesleges ez a fáradozás. Igaza van Goethének, amikor azt mondja: „Hej minden elmélet száraz bará­tom, csak az élet aranyfája zöld”. A feltámadástól, mint hittételtől soha nem jutunk el Jézushoz és az élethez, de fordítva igen. Jézustól, a vele való közösségtől el fogunk jutni a feltámadásig, mert ha ő bennünk véghezvitte a feltámadást nem nehéz többé hinni abban, hogy Lázárt feltámasztotta, sem azt, hogy maga is feltámadott. Hatalmas üzenet rejlik tehát ebben a mondat­ban: „Én vagyok a feltámadás és az élet”. Azt a feltámadást kell átélnünk Jézusban, mely az életre vezet, vagyis Jézussal, mint személlyel kell benső kapcsolatba jutni és amit az ő feltámadásáról mond az írás vagy mond a hit­tan, azt majd ő fogja bennünk hitelessé tenni. Ezt a fordított utat kell járnunk, erre figyelmezteti Jézus Mártát és bennünket is. Milyen kimondhatatlan vigasztalás és erő szól ebből a mondatból. Jézus nemcsak a haláltól, de halott hitünktől is megszabadít, hogy a Vele való közösség által élő és boldog legyen a hitünk.</text:p>
      <text:p text:style-name="P40">3. Jézus mondata azonban nem áll ennél az első megállapításnál, mert akkor csak a jelenre nézve kapnánk megnyugtató választ. A folytatás így hangzik: „aki hisz énbennem, ha meghal is él, és mindenki aki él és hisz énbennem, soha meg nem hal”. Jézus a feltámadás a jelen életben, de mi lesz, ha az ember testi életének során a halálhoz érkezik el. Ezt a merész megállapítást olvassuk: „Ha meghal is él”. Vagyis az az élet, melyet ő ad az embernek, legyőzi a halált. A Jézus élete nagyobb, mint a halál. Ezt az ember a saját életéről nem mondhatja el, mert az ember magától nem halhatatlan. Sokan ebben vélik a legnagyobb reménységet felfedezni, hogy az ember rendelkezik olyan lélekkel, mely felette áll a halálnak. Bizonyára van lélek és biztos, hogy ez a lélek nincs alávetve a halálnak. De az is bizonyos, hogy az Újszövetség erre építi fel az ember örök életét. Van ugyan halhatatlanság, de az Újszövetség azt vallja: Egyedül Istené a halhatatlanság (1Tim 6, 16), az emberé csak ajándékozott és kölcsönzött. De Jézus nem is használja ezt a kifejezést, amikor az örök életről beszél. Jézus <text:soft-page-break/>azt ígéri, hogy aki benne hisz, az soha meg nem hal. Vagyis a halál utáni életnek a reménysége így szól: Benne. Aki benne van, aki hitével belépett az ő életének és hatalmának a körébe az halhatatlan. Mi nem Jézuson kívül keresünk halhatatlanságot,</text:p>
      <text:p text:style-name="P40">190</text:p>
      <text:p text:style-name="P40">mint a mai vallások számos megnyilatkozása ebbe az irányba terelheti az embert, hanem mi egyedül benne reménykedünk a halál feletti győzelem isteni ajándékában. Szegény az a hit, mely a Jézusban lévő lehetőségekre épít. O él és őbenne a reménység élővé lesz. „Áldott az Isten a mi Urunk Jézus Krisztusnak Atyja, aki az ő nagy irgalmasságából újonnan szült min­ket élő reménységre Jézus Krisztusnak a halálból való feltámadása által” (1Pt 1,3). Pál imádságára figyeljünk most: „... és kérem, hogy a mi Urunk Jézus Krisztus Istene, a dicsőség Atyja adja meg nektek a bölcsesség és a kinyilatkoztatás Lelkét, hogy megismerjétek őt, és világosítsa meg lelki szemeiteket, hogy meglássátok: milyen reménységre hívott el minket, milyen gazdag az ő örökségének dicsősége a szentek között és milyen mérhetetlen nagy az ő hatalma rajtunk, hívőkön. Minthogy hatalmának azzal az erejével munkálkodik a Krisztusban, miután feltámasztotta őt a halálból és jobbjára ültette a mennyekben, feljebb minden méltóságnál és hatal­masságnál, minden erőnél és uralomnál, sőt minden névnél is, amelyet segít­ségük hívnak, nemcsak abban a világban, hanem az eljövendőben is” (Ef 1, 17-21). Ez a hatalmas mondat azt üzeni nekünk, hogy Istennek van terve a jövőre nézve és mi ennek a tervnek a körébe tartozunk. Isten nemcsak feltá­masztott bennünket a Krisztusban, de van még a tervében sok meglepetés a jövőnkre vonatkozóan. „Amiket szem nem látott, fül nem halott, embernek szíve soha meg nem sejtett, azokat készítette Isten az őket szeretőknek” (1Kor 2,9). A mi reménységünk tehát nem a saját halhatatlanságunk, hanem Isten dicsőséges terve Jézusra és ránk nézve. Aki benne hisz, azt Isten terve várja, melyben életünk megdicsőítése szerepel. „Szeretteim, most Isten gyermekei vagyunk és még nem lett nyilvánvaló, hogy mivé leszünk. De tudjuk, hogy ha nyilvánvalóvá lesz, hasonlókká leszünk őhozzá mert meg fogjuk őt látni úgy, amint van” (1Jn 3,2). Jézus dicsőségében lesz részünk és a feltámadás folytatása. Benne vagyunk, elrejtve most és dicsőségének meg­jelenésével elrejtett életünk is meg fog jelenni leírhatatlan dicsőségben (Kol 3,1-4).</text:p>
      <text:p text:style-name="P40">Adja meg nekünk Isten, hogy Jézusban a feltámadás életünknek a jelen­ben átélhető része legyen. Jézust, mint feltámadást éljük át, mert szemé­lyének ebben van a legnagyobb ajándéka. De ez a feltámadás ugyanakkor zálog és ígéret a jövőre nézve. Ha Istennek terve volt Jézusba a földre nézve, akkor van terve majd a túlnani világra nézve is és ha mi Jézusban vagyunk és benne hiszünk, akkor ennek a tervnek az ígéretét hordozzuk magunkban. Ez az élő reménység. Nem véletlen az, hogy Istenről azt mondja az Írás, hogy ő a reménységnek az Istene. Istennek a létéhez, mint létsajátosság hozzá tartozik a reménység, mert Isten titkos, rejtett, még teljesen le nem leplezett reménységet hordoz a világ megváltására nézve és az övéinek a teljes</text:p>
      <text:p text:style-name="P40">191</text:p>
      <text:p text:style-name="P40">üdvösségére nézve. Ebből villantott fel Jézus valamint a Mártával való beszélgetésben és ezzel a boldog reménységgel akar minket megajándékozni. Ez a reménység győzi le a halált bennünk és körülöttünk, a jelenünkben és a jövőnkben.</text:p>
      <text:p text:style-name="P40">Ámen</text:p>
      <text:p text:style-name="P40">192</text:p>
      <text:p text:style-name="Feldolgozatlan_20_átvett_20_anyagok"><text:span text:style-name="Kiemelt"><text:span text:style-name="T96">MEGLÁTOD AZ ISTEN DICSŐSÉGÉT</text:span></text:span></text:p>
      <text:p text:style-name="P40">Lekció: János 11, 28-44 Textus: János 11, 39-40</text:p>
      <text:p text:style-name="P40">Hogyan kíván Isten nekünk boldog új esztendőt? És mit mond ezen a napon, erre az esztendőre.</text:p>
      <text:p text:style-name="P40">Ügy érzem, hogy újévi programnak nem lehetne annál szebbet elképzelni, mint amikor Jézus azt mondja a sír bejáratánál: „Nem megmondtam neked, hogy ha hiszel, meglátod Isten dicsőségét”. Meglátta Mária és Márta abban, hogy Lázár feltámadt Jézus szavára.</text:p>
      <text:list xml:id="list1299705150" text:continue-list="list1769633897" text:style-name="RTF_5f_Num_20_2">
        <text:list-item>
          <text:p text:style-name="P81">Hogy ezt a mondást teljes egészében érteni tudjuk, János evangéliuma szellemében egy kicsit messzebbről induljunk el. János szereti azt a kife­jezést, hogy: dicsőség. Mára karácsonyi evangélium első részében a 14. vers­ben ezt olvassuk: „Láttuk az Ő dicsőségét”. Hogyan lehet egy szürke földi emberi életben dicsőséget látni?</text:p>
        </text:list-item>
      </text:list>
      <text:p text:style-name="P40"><text:soft-page-break/>Mindenekelőtt úgy, ahogy Jézus látta, amikor Keresztelő János elkezd prédikálni. Akkor megjelenik valaki és a történelem egy jelentéktelen pont­ján Palesztinában, Izraelben maga az örökkévaló Isten lép be ebbe a világba. János ezt látta. Azt látni, hogy a történelem egy pontján nem egy olyan szürke esemény kezdődik, mint ami számtalanszor elkezdődött már - legyen az val­lás vagy filozófia, vagy ideológia - hanem valami olyan, amelynek nincs párja, ehhez bizony szemek kellenek. Nagyon sokan ezt azóta se látják. Nem látják Jézus dicsőségét. Életük ezért dicsőség és öröm nélküli. Mert aki nem látja Jézus dicsőségét, az nem tehet mást, minthogy elvész ennek a világnak a szürkeségében, ürességében, relativitásában, ahol minden viszonylagos.</text:p>
      <text:p text:style-name="P40">Örök emberi vágy: szeretnénk látni Istent. Meg is nyugodnánk, ha lát­nánk. A Biblia azt mondja: „Az Istent senki nem látta. Az egyszülött Fiú, aki az Atya kebelén van, az jelentette meg Őt”. Az, hogy megjelentette a Bibliában azt jelenti, hogy elhúzta a fátyolt és megmutatta aki rejtve van, mert Isten egész léte rejtett lét. De jött valaki, aki a világnak ezt a rejtett titkát megmutatta. Jézus dicsőségét látni annyi, mint Jézusban meglátni Istent. Az egyetlen Istent. Azt az Istent, aki karácsonykor eljött, aki megváltott, aki kész arra, hogy ezt a világot újjá teremtse. Láttuk az Ő dicsőségét. Ez azt jelenti, hogy Jézusban Istent, az O kijelentését, önleleplezését megláttuk.</text:p>
      <text:list xml:id="list701378314" text:continue-numbering="true" text:style-name="RTF_5f_Num_20_2">
        <text:list-item>
          <text:p text:style-name="P81">De lehet tovább kérdezni: hogyan is mutatta meg Jézus a maga dicsősé­gét, hogy az ember lássa? Mert Jézusnak az a célja, hogy megmutassa a maga dicsőségét.</text:p>
        </text:list-item>
      </text:list>
      <text:p text:style-name="P40">193</text:p>
      <text:p text:style-name="P40">János evangéliuma 2. részében van egy történet, melynek az utolsó mon­data így szól: „Jézus ekképpen mutatta meg tanítványainak a maga dicsősé­gét”. (János 2, 11) Ez a történet a kánai menyegző csodája, ahol a víz borrá válik. A végén ez áll: Jézus itt mutatta meg tanítványainak legelőszőr az Ő dicsőségét. A vízhez hozzáadta az Ő erejét és átváltoztatta borrá, mégpedig hat-hét hektoliter bort adott a násznépnek. Nemcsak borrá lett a víz, hanem óriási mennyiségben állt rendelkezésére a családnak. Az emberi életben víz van. Amit mi tudunk adni, az csak víz. Amit Ő tud adni, az bor. Az tüzes bor, abban ott van az ég ajándéka. Abban erők vannak, amik az emberi életet szét­feszítik, örömmel töltik be. Az ég megajándékozza az embert tűzzel, borral, mennyei ajándékkal. Ez is Jézusban van elrejtve. Ő hordozza a titkot, hogy átváltoztassa ezt a világot, amelyikben víz van borrá, mégpedig úgy, hogy át tudja változtatni magát az életet, ami üres, ami híg, erőtlen, ami víz. Ez csak jel volt, amit ott cselekedett. Tulajdonképpen az ember arra vágyik, hogy élete legyen és bővölködjön. És neki van, és adni akar és éppen ez Jézus dicsősége. Aki a közelébe kerül, az többé nem marad szegénységben, azt megtölti valami isteni gazdagság.</text:p>
      <text:p text:style-name="P40">Azt mondja Pál apostol, amikor össze akarja foglalni a Jézusban eljött kegyelmet: „Ismeritek a mi Urunk Jézus Krisztus királyi adományát, hogy aki gazdag volt szegénnyé lett, hogy ti az Ő szegénysége állal meggazdagod­jatok”. Ez Jézus dicsősége, hogy maga is átváltozott, hiszen gazdag lévén szegénnyé lett. Milyen csodálatos változás: és minket is képes átalakítani, átváltoztatni. Ebben a világban ilyen csoda van, hogy Isten emberré tudja magát változatni értünk és az embert isteni gazdagsággal tudja mega­jándékozni. Ez az a dicsőég, amit Jézusban lehet látni. Ez a kettő együtt: azért lett emberré, hogy így tegyen bennünket az ég gyermekévé.</text:p>
      <text:p text:style-name="P40">Ebből a történetből az derül ki, hogy mindannyiunknak látnunk kell Jézus dicsőségét, mert ha nem látjuk, akkor belezuhanunk a világ szegénységébe, szürkeségébe, nincstelenségébe, sőt a halálba. Nem tudunk kiemelkedni belőle, mert ez a világ körülvesz bennünket lehúzó erőivel.</text:p>
      <text:p text:style-name="P40">3. A tanítványok is látták, hogy Jézusban Isten életét adta értünk, ugyanakkor a tanítványokat meg is döbbentette, hogy Jézus erről beszél. A tanítványoknak el kezdett beszélni arról, hogy az Ember Fia leszáll a mélységekbe és az életét odaadja. Keresztre fog menni. A tanítványok ekkor megdöbbennek. Hol marad az Ő dicsősége? A tanítványok kétségbe vannak esve. Eddig ezt a dicsőséget csodálták, most Jézus azt mondja: lemondok életem egész dicsőségéről, és odaadom az Istennek, az emberekért. A tanítványok ezt már nem értik. Hogyan lesz akkor tovább? Jézus ezután felviszi a tanítványokat egy magas hegyre, elváltozott előttük és megjelent rajta Isten dicsősége. A tanítványoknak megmutatott valamit <text:soft-page-break/>abból a titok‑</text:p>
      <text:p text:style-name="P40">194</text:p>
      <text:p text:style-name="P40">ból, hogy Ő nem csak odaadja az életét, de újra visszakapja isteni méltóságát. Mert az életet fel fogja venni újra, be fog öltözni Isten dicsőségébe.</text:p>
      <text:p text:style-name="P40">János evangéliuma az egyetlen, amely elmondja, hogy Isten úgy dicsőíti meg Jézust, hogy életét odaadja ezért a világért. Amikor János arról beszél, hogy Jézus felemeltetik, akkor az a felemelés kettős értelmű. Igen! Fele­meltetik a dicsőségbe, de előbb felemeltetik a keresztre. Mert Jézus dicsősége pontosan az, hogy a kereszten van és ezért a világért odaadja életét. Isten úgy dicsőíti meg Jézust, hogy a kereszten engedi meghalni, hogy belőle élet legyen. Ez Isten legmélyebb titka. Bizony a tanítványok is alig látták meg a kereszten Jézus dicsőségét.</text:p>
      <text:p text:style-name="P40">Az írja a Biblia: még a Sátán se tudta, hogy a kereszt által Isten ennek a világnak a megváltását viszi végbe. Azt mondja Pál: Ha tudta volna, akkor nem munkálkodott volna azon, hogy Jézus meghaljon. Márpedig a Sátán azon munkálkodott. Mert nem tudta, mi ennek a halálnak a titka. Ez olyan mélysége Istennek, hogy az Ő titka volt és maradt. „Hanem Isten titkos böl­csességét szóljuk, azt az elrejtett bölcsességét, amelyet Isten öröktől fogva elrendelt a mi dicsőségünkre. Ezt a világ fejedelmei közül senki sem ismerte fel, mert ha felismerték volna, a dicsőség Urát nem feszítették volna meg (1kor 2, 7-8).</text:p>
      <text:p text:style-name="P40">Keresztyénnek lenni azt jelenti: Isten dicsőégét látom és nem tud megfog­ni sem ennek a világnak fénye, gazdagsága, dicsősége, sem pedig a vallások kínálata. A keresztyén ember, ha Isten dicsőségét látja, akkor azt mondja: sem az nem igéz meg, amit ez a világ ígér, sem az nem zavar, hogy ezerféle vallás jelentkezik és kínálja magát, mert egyetlenegy helyen van Isten dicsősége, ahol az embert megváltotta; Jézusban, az O keresztjében van. Itt tárul fel az O közössége, égi világa és annak minden ajándéka.</text:p>
      <text:p text:style-name="P40">4. Térjünk ezek után vissza János evangéliumának 11. részéhez és nézzük, Lázár feltámasztásában hogyan jelenik meg Jézusnak ez a dicsősége. Jézus elmegy Lázárt felkölteni, feltámasztani. Először Mártával beszél. És Márta azt mondja: Uram, hogy lesz ez a feltámadás? Azt mondja Jézus: Feltámad a te testvéred. Márta azt mondja: Tudom, hogy feltámad az utolsó napon. Jézus azt mondja: Nem! „Én vagyok a feltámadás”. A feltámadás itt van. Ti ezt az utolsó napon várjátok. Ami az utolsó napon történne, én behoztam a történelembe. Itt van a jelenben a feltámadás csodája általam.</text:p>
      <text:p text:style-name="P40">Ezt megelőzi egy másik beszélgetés Máriával. Mária azt mondja: Uram, ha itt lettél volna, nem halt volna meg a testvérem! Ez olyan mondat, ami ben­nünket is foglalkoztat. Uram, ha meghallgattad volna az én kérésemet, ez nem történt volna velem! Sok embernek az a kérdése: Uram, ha neked hatal­mad van, akkor miért nem úgy alakítod az életemet, hogy ne legyen benne ennyi nyomorúság? Miért nem úgy alakítod a világ életét, hogy ne legyen</text:p>
      <text:p text:style-name="P40">195</text:p>
      <text:p text:style-name="P40">benne ennyi szenvedés? Számon kérjük Istentől az eseményeket és azt mond­juk: Uram, ha Te a szeretet vagy, akkor lehetetlen, hogy ebben a világban ennyi nyomorúság és szenvedés legyen, mint amennyi van! És folytathatnám még, mert Mária kérdése olyan, ami mindannyiunkat foglalkoztat. Ezekre a súlyos kérdésekre itt van a válasz. Jézus elmegy a sírhoz, miközben megy, egész lelkében sír és háborog. Nehéz visszaadni azokat a szavakat, amiket itt a görög használ. De érezzük a magyar fordításban is, hogy valami iszonyú dolog történik. Megy Jézus és háborog magában. Miért? Tulajdonképpen az ennek az értelme, hogy Jézus a halál miatt van annyira felháborodva. A halál hatalma miatt, hogy ez a világ annyira alá van vetve a halálnak. Érzi ennek a világnak rettentő szenvedését, érzi Mária könnyei mögött az igazságot. Az ember itt szenved a halál szorításában. Egész lelkében háborog emiatt, sőt azt olvassuk, hogy könnyezett. Nagyon súlyos mondat ez. Könnyezik Jézus! Mit jelent ez? Azt, hogy Jézus velünk együtt szenvedő. Nem apatikus, ahogy a görögök hitték. A görög ember azt gondolta: Isten csakis apatikus lehet. Ami azt jelenti, hogy nem mozdítja meg semmi. Sem a jó, sem a rossz, sem dicső­ség, sem szegénység, sem az öröm, sem a fájdalom. Fölötte áll ennek a világ­nak és nem jut el hozzá semmi. Jézus azt mondja: Isten nem apatikus, akit nem indít meg semmi, hanem fordítva. Szimpatikus az Isten, ami annyit jelent, hogy velünk együtt szenved. Itt láttuk Jézus dicsőségét újra. Létünknek egész fájdalmát, szenvedését, terhét <text:soft-page-break/>magára vette, és igenis van együttérzés a világmindenségben a szenvedő, meghaló ember iránt.</text:p>
      <text:p text:style-name="P40">Ekkor hangzik el az ajkán ez a szó: „Ha hiszel, nem mondtam-é, hogy meglátod Isten dicsőségét!” Hatalmas üzenet ez. Az ember azt mondaná, hogy abban van Isten dicsősége, hogy kíméli életünket a szenvedéstől, a magánytól, a haláltól. Azt várjuk Istentől, hogy ne adja át életünket mind annak, ami ezen a világon az emberi életet szorongatja? Jézus azt mondja: Nem! Isten másként van velünk.</text:p>
      <text:p text:style-name="P40">És hogyan van velünk? - kérdezzük tovább. Úgy, hogy minket feltámaszt, azaz belevon közösségébe, isteni művébe. Engedi, hogy mindez megtörtén­jen velünk, ami az emberrel megtörténhet. Nem vagyunk kivéve az alól, hogy holnap megtámad a rákbetegség vagy, hogy elüt egy autó. Hiába kérem Istent számon: Uram, ha itt lettél volna, akkor ez nem történhetett volna meg! Isten azt mondja: Meglátod majd az én dicsőségemet! Isten dicsősége abban van, hogy életünket kezébe veszi, átalakítja, azaz feltámasztja és megdicsőíti. Ebben van Jézus dicsősége. És szabad nekünk ezt látni az új esztendőben. Ez az a pont, ahol Isten Úr lesz minden felett. Övé a dicsőég, mert Övé az utolsó szó életünk felett. Elüthet az autó holnap, vagy rákbeteg lehetek. Minden megtörtént, de a végső szó: Isten dicsősége, melybe felemel.</text:p>
      <text:p text:style-name="P40">196</text:p>
      <text:p text:style-name="P40">Így gondolkozni azt jelenti, hívőnek lenni. Azt jelenti, hogy Jézus dicső­ségét látni. Vigyük magunkkal ezt a hatalmas Igét, amelyik így szól: „Ha hiszel, meglátod majd az Isten dicsőségét!"</text:p>
      <text:p text:style-name="P40">Ámen</text:p>
      <text:p text:style-name="P61"><text:span text:style-name="Hivatkozás"><text:span text:style-name="T96">(</text:span></text:span><text:span text:style-name="Név_20_hivatkozásban"><text:span text:style-name="T96">Joó Sándor</text:span></text:span><text:span text:style-name="Hivatkozás"><text:span text:style-name="T96">: </text:span></text:span><text:span text:style-name="Mű_20_címe"><text:span text:style-name="T96">Halálból életre</text:span></text:span><text:span text:style-name="Hivatkozás"><text:span text:style-name="T96">. </text:span></text:span><text:span text:style-name="Cégnév"><text:span text:style-name="T96">Ajtony Artúr</text:span></text:span><text:span text:style-name="Hivatkozás"><text:span text:style-name="T96">)</text:span></text:span><text:span text:style-name="T96">:</text:span></text:p>
      <text:p text:style-name="P2"><text:span text:style-name="Kiemelt"><text:span text:style-name="T96">Korábbiból átvenni, átdolgozni!</text:span></text:span></text:p>
      <text:p text:style-name="P20"><text:span text:style-name="T87">„</text:span><text:span text:style-name="Kiemelt"><text:span text:style-name="T87">LÁZÁR HALÁLA<text:line-break/></text:span></text:span><text:span text:style-name="T87">Lekció: János 11,1-27</text:span></text:p>
      <text:p text:style-name="P19"><text:span text:style-name="Kiemelt"><text:span text:style-name="T87">Alapige:</text:span></text:span></text:p>
      <text:p text:style-name="P5">‘Monda néki Jézus: Én vagyok a feltámadás és az élet: a ki hisz én bennem, ha meghal is, él; És a ki csak él és hisz én bennem, soha meg nem hal. Hiszed‑é ezt?’</text:p>
      <text:p text:style-name="P7"><text:span text:style-name="Félig_20_kiemelt"><text:span text:style-name="T87">János 11,25-26</text:span></text:span></text:p>
      <text:p text:style-name="P23"><text:span text:style-name="T17">Lázár halálának és feltámadásának a története nemcsak János evangéliumának, hanem mind a négy evangéliumnak egyik legcsodálatosabb és legmegragadóbb elbeszélése. Mégpedig nemcsak azért, mert olyan hallatlan nagy csoda történik benne, mint egy halott feltámasztása, hanem azért is, mert maga az elbeszélés rendkívül megragadó, finom, szemléletes.</text:span> Két részre oszlik a történet: az egyik Lázár betegségéről és haláláról szól, a másik pedig Lázár feltámasztásáról. Most csak az első felét olvastam föl az egész elbeszélésnek, azt, ahol Lázár haláláról van szó, egy kedves családot ért megpróbáltatásról és gyászról, tehát a szomorúbb felét, — de mégis mennyi drága vigasztalás van abban is! <text:span text:style-name="T17">Való igaz, hogy az evangélium magyarul annyi, mint örömhír, örömüzenet, lám: még amikor gyászeset van is leírva az evangéliumban, az is tele van örömmel, csodálatos vigasztalással! Szinte így lehetne összefoglalni a felolvasott rész tartalmát: egy halálesetről szóló örömüzenet! </text:span>— Ennek az igeszakasznak a végtelen gazdag tartalmából szeretnék fölmutatni és továbbadni néhány drága gyöngyszemet!</text:p>
      <text:p text:style-name="P10">Nagyon komoly mondanivalója van az Úrnak számunkra már abból is, ahogyan a két testvér, Márta és Mária, megüzenik Jézusnak testvérük betegségét: ‘Uram, ímé, a kit szeretsz, beteg!’ (3. vers) — Ebben mindenekelőtt az a vigasztalás, hogy a betegség vagy bármi más megpróbáltatás, kellemetlenség, nyomorúság nem azt jelenti, hogy Jézus nem szeret! Ezért jó ezt tudatosítani magunkban, mert gyakran előfordul, hogy odaáll a Kísértő a beteg ember mellé, a szenvedő ember mellé, igyekszik belopni szívébe a gyanút: Látod, hát még mindig azt <text:soft-page-break/>hiszed, hogy szeret téged az Isten?! Hát, lám: így szeret téged az Isten?! Ezt jelenti az Úr szeretete?!</text:p>
      <text:p text:style-name="P10">Nos, hát igen: azt is eléri a betegség és minden más földi baj, sőt a halál is, akit az Úr szeret! Egyetlen szenvedő lélek se engedje közel magához a kísértést, hogy talán megfogyatkozott vele szemben az Úr szeretete! Milyen bátran, milyen hittel állítja a két nővér: ‘Uram, ímé, a kit szeretsz, beteg!’ Nincs ebben semmi méltatlankodás, perlekedés, vagy: hogy lehet ez?! És Jézus nem utasítja vissza: nem mondja, hogy nem igaz, én nem szeretem Lázárt. — Sem azt nem mondja, hogy lám: az Isten büntetése ez a betegség Lázáron, mert ilyen meg olyan volt. Sőt, tudjuk, hogy igen, valóban szerette az Úr Lázárt is, meg a két nővérét is, hiszen gyakran megfordult náluk, amikor Jeruzsálemben tartózkodott. Rendszerint Lázárék bethániai kis otthonában szállt meg, ott mindig volt fejét hová lehajtania, s közismert volt a meghitt barátság, szeretet-kapcsolat Jézus és a kis család között.</text:p>
      <text:p text:style-name="P10">És az is olyan sokat mondó, hogy a nővérek nem így üzennek: Uram, aki Téged szeret az beteg, sem nem a saját szeretetükre hivatkoznak Jézus iránt, hanem arra, ami ennél is több, nagyobb, Jézus szeretetére: <text:span text:style-name="T17">akit Te szeretsz Uram, az beteg! Nem az a fontos, hogy mi szeretjük Őt, hanem az, hogy Ő szeret minket! Ebben van a vigasztalás! Álltál‑e már meg így betegágy mellett?! Hívtad‑e már így Jézust betegágy mellé?! Ilyen hittel? Vetted‑e már így tudomásul önmagad vagy szeretted baját, hogy ‘Uram, ímé, a kit szeretsz, beteg!’</text:span> És milyen jó éppen a betegségben, a bajban megerősödni abban a tudatban, hogy Jézus szeret!</text:p>
      <text:p text:style-name="P10"><text:span text:style-name="T17">‘</text:span><text:span text:style-name="T31">Uram, ímé, a kit szeretsz, beteg!’ Érzitek‑e, mennyi békesség, nyugalom van ebben az üzenetben? Nincs benne a hitetlen, vagy kishitű ember fejvesztett jajveszékelése, sürgetése: Jaj Uram, gyere gyorsan, baj van, segíts! Az látszik itt, hogy aki üzen, nemcsak a veszély idején kapkod Jézus után, nemcsak a bajban szokott segítségért kiáltani! A két testvér lelki békéjét, hitét nem zavarja meg a betegség, a veszedelem! Ennek az a titka, hogy már előbb is komoly kapcsolatban állottak Jézussal. Már akkor leckét vettek Őtőle, az Ő békességéből, amikor még sütött a nap.</text:span> Még amikor semmi baj nem volt a háznál, még a jó napokban. Ezért nem tudta megrendíteni őket a megpróbáltatás. Bizony, ha részesülni akarunk Jézus drága vigasztalásában a szomorúság idején, szívesen kell őt látnunk már előbb az öröm és jólét napjaiban. Ha ez a bethániai család nem fogadta volna be az Urat, amikor még minden jó volt, amikor mindnyájan boldogok voltak, talán nem tudta volna sem megtalálni, sem, elfogadni az Úr vigasztalását a megpróbáltatás idején! <text:span text:style-name="T17">Nem csoda, ha nem találja meg valaki az Urat, ha csak a bajban keresi! Nem találja és kétségbeesik. De milyen jó, ha olyan Valakinek üzenhet imádságában a bajba jutott ember, akivel régi meghitt barátság köti össze! Hogy áll ez a kérdés nálad?!</text:span></text:p>
      <text:p text:style-name="P10">Még hadd mondjak valamit erről az üzenetről: ‘Uram, ímé, a kit szeretsz beteg.’ Nem is hívják a testvérek Jézust a beteg Lázárhoz, hanem csak jelzik, csak elmondják Neki, mi van azzal, akit Ő szeret! Nem kérik, hogy jöjjön el, gyógyítsa meg, tegyen csodát. <text:span text:style-name="T17">Nem kérnek egyáltalán semmit, csak megüzenik az Úrnak, hogy a barátja beteg, s mintegy rábízzák az Úrra a továbbiakat, döntse el Ő, mit akar tenni. Igen, rábízzák Lázár sorsát az Úr szeretetére! — Ez az igazi hit, bizalom, ez az igazi imádság! Amikor tehát nem írja elő az ember az Úrnak, hogy mit csináljon, amikor nem abból áll a könyörgés, hogy Uram tedd ezt, tedd azt, hanem amikor egyszerűen, keresetlen szavakkal kiönti valaki a szívét az Úr előtt!</text:span> Aztán rábízza, hogy tegyen a legjobb belátása szerint. Úgyis úgy van jól, ahogyan Ő teszi! <text:span text:style-name="T17">Tudsz‑e ilyen csendes hittel imádkozni?!</text:span></text:p>
      <text:p text:style-name="P10">Így folytatódik tovább a történet: ‘Mikor azért meghallá, hogy beteg, akkor két napig marada azon a helyen, a hol vala.’ (6. vers) Különös szeretet, — mondhatná valaki. Szereti Lázárt, és mégsem megy azonnal! Minden perc késedelem végzetes lehet, s Ő mégis nyugodtan marad még két napig azon a helyen, ahol volt. <text:span text:style-name="T17">Egy orvosnak esetleg a diplomájába kerülne, ha így viselkedne, amikor beteghez hívják. Milyen titokzatos az Úr szeretete!</text:span></text:p>
      <text:p text:style-name="P10">Mennyi izgalmas feszültség van ebben a hat versben. <text:span text:style-name="T17">Milyen komoly próbának teszi ki itt az Úr Mária és Márta hitét.</text:span> Képzeljük csak bele magunkat az ő helyzetükbe! Összegyűlnek a házban az ismerősök, találgatják: hátha eljön! De hátha nem jön el! Talán mégiscsak eljön. <text:span text:style-name="T17">Telik az idő, múlnak az órák, napok. Nem jön! Még mindig nem jön! Hátha mégis! És egyszer — a beteg meghal! A hit próbája most szinte elviselhetetlenné válik! Suttogó megjegyzések </text:span><text:soft-page-break/><text:span text:style-name="T17">hallatszanak itt is, ott is: ‘Nem megtehette volna‑é ez, a ki a vaknak szemét felnyitotta, hogy ez ne haljon meg?’</text:span> (37. vers) Mintha így beszélnének: Hát ezért szerettétek? Etettétek? Szállást adtatok néki! Hallgattátok! Hát annyit nem tudott megtenni, hogy eljön, ha hívjátok?! — <text:span text:style-name="T17">Ismered‑e a hitednek azt az egyik legsúlyosabb próbáját, amikor Isten a Hozzá fűzött reményeket nem úgy váltja valóra, amint kérted vagy szeretted volna? Amikor Ő egészen mást </text:span><text:span text:style-name="T17">cselekedett, mint amit kértél Tőle, — például meghalt, akinek a gyógyulását kérted. Tudnál‑e ilyen megrendülésben így szólni Hozzá: Nem úgy cselekedtél Uram velem, ahogyan szerettem volna, összetörted a szívemet, reménységem szertefoszlott: de én mégis várlak, mégis szeretlek, és most is hiszek Benned!</text:span></text:p>
      <text:p text:style-name="P8"><text:span text:style-name="T27">Kibírja‑e ezt a te hited? És vajon nem ezért bánik‑e veled is úgy az Úr, mint Mártával és Máriával, amikor két napig várt az üzenet után, hogy erre a teherpróbára készítse föl a </text:span><text:span text:style-name="T27">szívedet? Hogy egyszer őszintén tudd mondani: Nem értelek Uram, titokzatos vagy, rettenetes vagy, megdöbbentő és érthetetlen, de akkor is a Tied vagyok és szeretlek! Ez a legbiztosabb próbája a hitnek, amikor nem jön az Úr és te mégis várod!</text:span><text:span text:style-name="T87"> Egy hívő testvérem szobájában láttam az íróasztala fölött kiakasztva egy falitáblát, csak ez az egy rövid szó volt ráírva: Mégis! Azt jelenti ez, hogy: annak ellenére, hogy, … — és itt jön egy csomó érv a hit ellen, az Úr hűsége és szeretete ellen, — én </text:span><text:span text:style-name="Félig_20_kiemelt"><text:span text:style-name="T87">mégis </text:span></text:span><text:span text:style-name="T87">hiszek! Van‑e ilyen tábla a szíved falán? A történetből kiderül, hogy mennyire igaza van az ilyen mégis-hitnek!!</text:span></text:p>
      <text:p text:style-name="P8"><text:span text:style-name="T27">Mert ha várt is két napig Jézus, két nap múlva </text:span><text:span text:style-name="Félig_20_kiemelt"><text:span text:style-name="T27">mégis </text:span></text:span><text:span text:style-name="T27">elment! És ha akármilyen nagy baj történt ezen a két napon, Jézus </text:span><text:span text:style-name="Félig_20_kiemelt"><text:span text:style-name="T27">mégis </text:span></text:span><text:span text:style-name="T27">a legjobbkor érkezett! És ha akármennyire reménytelenre fordult a helyzet, Jézus </text:span><text:span text:style-name="Félig_20_kiemelt"><text:span text:style-name="T27">mégis </text:span></text:span><text:span text:style-name="T27">úrrá vált a helyzet fölött!</text:span></text:p>
      <text:p text:style-name="P10"><text:span text:style-name="T17">Ezért volt indokolatlan Márta csendes szemrehányó megjegyzése, amit Jézusnak mondott: ‘Uram, ha itt lettél volna, nem halt volna meg a testvérem!’ (21b) Vajon igaza van? Tényleg nem halt volna meg Lázár, ha ott lett volna az Úr? De hát nem azt olvastuk‑e éppen, hogy mivel Jézus szerette a bethániai családot, és mivel tudomást szerzett Lázár betegségéről, ezért maradt még két napig a hír vétele után? És nem Ő maga mondta‑e: ‘örülök, hogy nem voltam ott.’</text:span> (15a vers) — Mi, akik végig ismerjük a történetet, és visszafelé tekintünk rá, látjuk, tudjuk: valóban jobb így, hogy Lázár meghalt, mert <text:span text:style-name="T17">Krisztus hatalma az ő föltámasztásában sokkal hatalmasabban mutatkozik meg. Ezért egy hitetlen és alaptalan ‘ha’ volt ez Márta ajkán, amikor ezt mondta: Ha itt lettél volna, nem halt volna meg.</text:span></text:p>
      <text:p text:style-name="P12">És mindig hitetlen az ilyen ‘ha’ a keresztyén ember ajkán! És alaptalan és helytelen! És nem is igaz! Ha másik orvost próbáltunk volna meg, vagy ha hamarabb vettük volna az ügyet kézbe, nem halt volna meg; ha ez meg ez nem történt volna, akkor minden másként lett volna — mondjuk sokszor. Ez hitetlenség! Jézus tudta, miért nem jött előbb! Mi sokszor azt hisszük, hogy valami szomorúság az életünkben annak a jele, hogy az Úr nem hallgatta meg az imádságunkat! Mert ha meghallgatta volna az üzenetünket, az imádságunkat, nem engedte volna ránk a bajt! Nos, csak el kell olvasnunk ezt a történetet a végéig, hogy meglássuk, mennyire Krisztus útja volt a helyesebb, mint ahogyan mindig Krisztus útja a helyesebb! Az a jobb, amit Ő tesz! Csak várd ki a végét! Ahogyan Ő teszi!</text:p>
      <text:p text:style-name="P10">Nagyon emberi Márta hite, amikor Jézus ezt mondja neki a találkozáskor: ‘Feltámad a te testvéred!’ (23b) Szomorúan bólint rá: ‘Tudom, hogy feltámad a feltámadáskor az utolsó napon.’ (24b) Mintha csak azt mondaná: gyenge vigasztalás ez nekem! — És ekkor mondja Jézus a legfelségesebb kijelentését önmagáról: ‘Én vagyok a feltámadás és az élet: a ki hisz én bennem, ha meghal is, él; És a ki csak él és hisz én bennem, soha meg nem hal. Hiszed‑é ezt?’ (25-26. vers) — Mintha így mondaná: Te Márta, azért nem tudsz örülni, mert nem ismersz igazán engem. Én vagyok a feltámadás és az élet, tehát jól értsd meg: nem én leszek majd az utolsó napon, hanem én vagyok, itt és most, a te számodra is a feltámadás és az élet! <text:span text:style-name="T17">Énbennem a feltámadás és az élet nem ígéret, hanem testet öltött valóság! Ő az élet hídja, amely áthidalja az időt és az örökkévalóságot, a földet és a mennyet, a halált és a feltámadást. A feltámadás tehát nincs messze, mint ahogyan a Krisztus sincs messze! Aki hisz énbennem: aki énbennem van, az a feltámadásban és az örökéletben van! Azok a hívők, akik itt a Földön élnek, Krisztusban vannak. Azok a hívők, akik már átmentek a túlsó oldalra, azok is ott Krisztusban vannak. Tehát: az itt és az ott élők Őbenne együtt vannak! </text:span>Egy család az egész Krisztusban, csak egyik része már odaát, másik része útban, de hamarosan mind együtt <text:soft-page-break/>egymással!</text:p>
      <text:p text:style-name="P10">Ezért a meghalás nem mindennek a végét jelenti, hanem csak a halandóságnak, a tökéletlenségnek, a bűnnek a végét jelenti. Az az élet, amely már a meghalás előtt is Krisztusban volt, nemcsak folytatódik tovább a meghalás után, hanem gazdagabban, nemesebben, hatalmasabban teljesedik ki. Olyan nagyszerű az, ahogyan Jézus tudtára adja tanítványainak Lázár halálát: <text:span text:style-name="T17">‘Lázár, a mi barátunk, elaludt!’ (11b) Aki maga a feltámadás és az élet, Annak a számára csak ennyi a halál: elaludt! Úgy ahogyan egyszer a kisfiam elaludt a villamoson. Felköltsük? — tanakodtunk. Nem kell! — állapodtunk meg. Majd ha megérkezünk.</text:span> Egy csók elég volt: fölébredt, mosolygott! Jézus barátai számára ennyi a halál! Tehát szó szerint igaz, hogy aki hisz Őbenne, ha meghal is él! Úgy is lehet ezt mondani, hogy soha meg nem hal! Csak elalszik, — itt, — hogy felköltse a feltámadás csókjával az Úr ott!</text:p>
      <text:p text:style-name="P10">‘Hiszed‑e ezt?’ — kérdi Jézus Mártától és tőled, tőlünk is! <text:span text:style-name="T17">Spinóza, a hitetlen filozófus mondta egyszer: ‘Odaadnám egész bölcseleti rendszeremet, ha hihetném!’ De nem adta oda! Pedig erről van szó! Add oda az egész bölcseleti rendszeredet, okoskodásod és bölcselkedésed egész rendszerét, amit kiépítettél magadnak, és higgy a Jézus Krisztusban, aki a feltámadás és az élet!</text:span></text:p>
      <text:p text:style-name="P23">Ámen</text:p>
      <text:p text:style-name="P23">1951. február 11.”</text:p>
      <text:p text:style-name="P79"/>
      <text:p text:style-name="P61"><text:span text:style-name="Hivatkozás"><text:span text:style-name="T96">(</text:span></text:span><text:span text:style-name="Név_20_hivatkozásban"><text:span text:style-name="T96">Ordass Lajos</text:span></text:span><text:span text:style-name="Hivatkozás"><text:span text:style-name="T96">: </text:span></text:span><text:span text:style-name="Mű_20_címe"><text:span text:style-name="T96">Jó hír a szenvedőnek</text:span></text:span><text:span text:style-name="Hivatkozás"><text:span text:style-name="T96">. </text:span></text:span><text:span text:style-name="Cégnév"><text:span text:style-name="T96">Ordass Lajos Baráti Kör</text:span></text:span><text:span text:style-name="Hivatkozás"><text:span text:style-name="T96">)</text:span></text:span><text:span text:style-name="T96">:</text:span></text:p>
      <text:p text:style-name="P40">JÉZUS!</text:p>
      <text:p text:style-name="P40">Úrvacsorai istentisztelet</text:p>
      <text:p text:style-name="Feldolgozatlan_20_átvett_20_anyagok"><text:span text:style-name="Félig_20_kiemelt"><text:span text:style-name="T96">És amint ezeket mondotta vala, elmén, és titkon szólítá az ő testvérét Máriát, mondván: A Mester itt van és hív téged.</text:span></text:span></text:p>
      <text:p text:style-name="P40">Ján. 11,28.</text:p>
      <text:p text:style-name="Feldolgozatlan_20_átvett_20_anyagok"><text:span text:style-name="Kiemelt"><text:span text:style-name="T96">A MESTER ITT VAN ÉS HÍV TÉGED!</text:span></text:span></text:p>
      <text:p text:style-name="P40">Megváltó Urunk életének egy igen fontos eseményéről számol be János evangéliumának 11. fejezete. Az élet Ura a halál tényével találkozott, s ez a fejezet tesz bizonyságot arról, hogy Ő, az élet forrása, fejedelme hatalmasabb volt a pusztító halálnál.</text:p>
      <text:p text:style-name="P40">Lázár föltámasztásának történetéből olvastam föl ezt az egy bibliai verset. A két testvér elveszítette Lázárt, aki nekik igen drága volt. Sírban pihent a halott, amikor Jézus látoga­tására érkezett.</text:p>
      <text:p text:style-name="P40">Először Márta volt az, aki találkozóra ment vele. Akkor hangzottak el azok az igék, amelyeket hálás keresztyén tanít­ványok azóta sem felejtettek el: „Én vagyok a föltámadás és az élet. Aki énbennem hisz, ha meghal is, él”. Ez a halál fölött is győzedelmes evangéliumi üzenet volt az, amelyet elsőnek Márta lelke fogadott be és ezzel az üzenettel — ezzel a kimond­hatatlanul drága igével — ment az otthonába, hogy szólítsa Máriát titkon: „A Mester itt van és vár téged”.</text:p>
      <text:p text:style-name="P40">Az evangélium följegyzi, hogy ennek az üzenetnek hallatá­ra Mária azonnal elindult, hogy Jézussal találkozása legyen.</text:p>
      <text:p text:style-name="P40">Ezen a reggeli órán Isten hűséges kegyelme megajándéko­zott bennünket azzal, hogy távoli hazánktól elzártan, evangé­likusok világgyűlésén egybegyülekezve, az Úr szentvacsorája körül legyünk együtt. Alkalmat kértünk arra Istentől és emberektől, hogy ez a találkozó létrejöhessen. Az a vágy kergetett bennünket, hogy mi, amikor különböző utakon járó lépteinkkel, szétszóródottságunkból, egyszer találkozunk</text:p>
      <text:p text:style-name="P40"><draw:rect text:anchor-type="paragraph" draw:z-index="10" draw:style-name="gr3" draw:text-style-name="P98" svg:width="0.669cm" svg:height="0.299cm" svg:x="0cm" svg:y="17.798cm"><text:p text:style-name="P100"><text:span text:style-name="T98">322</text:span></text:p></draw:rect>egymással, ne csak az utcasarkon, ne csupán egy futó világi beszélgetésre, egy hirtelen elmondott mondatra találkozzunk egymással, hanem itt lehessünk Isten színe előtt, Aki megáld­hat bennünket vég nélkül való kegyelmével.</text:p>
      <text:p text:style-name="P40">Azt hiszem, hogy valahányszor az Isten szolgálatában álló igehirdető az oltár előtt hívó <text:soft-page-break/>szót mond el az úrvacsorai közösségben való részvételre, mindannyiszor teljes joga van — Urától és Királyától nyert joga — Mártának az üzenetével menni mindenkihez: „A Mester itt van és vár téged!” Azért rendelte úrvacsoráját, hogy ez legyen az a hely, ahol a feléje kívánkozó lélek Vele biztosan találkozik.</text:p>
      <text:p text:style-name="P40">S én a szív teljes szeretetével, lelkem mélyéből fakadó szóval viszem tovább az evangéliumi üzenetet; tihozzátok testvéreim: „A Mester itt van és hív téged!"</text:p>
      <text:p text:style-name="P40">Úgy szeretném, ha ezen az órán mindenki le tudná vetni magáról azokat a terheket, vagy azokat az akadályokat, amelyek útjában állanak, valahányszor az Úr szent asztalát megterítik számára. Különös, hogy még a Krisztus-tanítvá­nyok között is akad, aki nehéz lelki vívódások közt áll meg, amikor az úrvacsorához szól a hívogatás.</text:p>
      <text:p text:style-name="P40">Néhány ilyen akadályt szóvá szeretnék tenni mai istentisz­teletünkön, hátha segítséget nyújt közületek valakinek, hogy ezen az áldott órán könnyebb szívvel és könnyebb léptekkel közelítsen az élet diadalmas Urához.</text:p>
      <text:p text:style-name="P40">Valószínű, hogy nem egyetlen vagyok ebben a gyülekezet­ben, aki az emberi ész okoskodásával próbáltam közelíteni az úrvacsora szentségéhez. Nagyon sok embert vissza szokott tartani okoskodása, gondolatainak a töprengése attól, hogy szabad királyi gyermek módjára jöhessen találkozóra az Urával. Az emberek között sokszor hangzik el ez a mondat: nem értem, hogy mi történik az úrvacsorában, és én hozzászoktam ahhoz, hogy mint értelmes ember megpróbáljak arra hallgat­ni, amit az elmém mond nekem.</text:p>
      <text:p text:style-name="P40">Mi, evangélikus egyházunkban, semmiképpen nem va­gyunk megvádolhatók azzal, hogy az elménk szavát elnyom­juk. Sőt, inkább egyházunk dicsőségéhez tartozik, hogy Isten­nek ezt az ajándékát is igyekezett fényesen és tündöklően megtartani. De amikor Istenhez közelíthetünk, nem az ész-</text:p>
      <text:p text:style-name="P40">nek a szava az utolsó szó. Olyan rövidlátó az emberi értelem. El tudom képzelni, hogy valaki, aki életében soha nem látta még azt a tündöklő szépségű liliomot, amelyről Jézus a Hegyi Beszédben ad tanítást csüggedő tanítványoknak; eljut vala­melyik kertészhez, és az mutat neki egy fonnyadt, ráncos, színtelen, föltűnés nélküli gumót, s azt mondja neki, ebben egy gyönyörűséges szép virág rejtőzik. S az illető eszének diadalmas érzetével előveszi a bicskáját, szétvágja a gumót, és diadalmasan mutatja föl a kertésznek, hogy ő nem hisz gyermekmeséknek, nincs ebben a gumóban semmiféle gyö­nyörű virág. Azt hiszi, hogy az értelmének igaza van, és nem tudja, hogy Isten rejtett titkai között milyen csodálatosan ott áll az is, hogy a kertésznek a keze alól valóban a ragyogó liliom teremhet meg abból a gumóból. Nem az emberi értelemé az utolsó szó, és ezért nem föltétlenül szükséges az, hogy ben­nünket az úrvacsorának rejtett mélységei elriasszanak attól, hogy azzal éljünk. Segítségével Isten a mi lelkünkben is a hit legcsodásabb virágát tudja megtermelni.</text:p>
      <text:p text:style-name="Feldolgozatlan_20_átvett_20_anyagok"><text:span text:style-name="T96">Vagy el tudom képzelni, hogy ebben a gyülekezetben részt vesznek úrvacsorához készülő emberek, akiknek számtalan­szor volt olyan töprengésük, vajon </text:span><text:span text:style-name="Félig_20_kiemelt"><text:span text:style-name="T96">jogom van-e nekem az úrvacsorában résztvenni akkor, amikor magamat annyira méltatlannak, bűnösnek érzem.</text:span></text:span></text:p>
      <text:p text:style-name="P40">Kétségtelenül jó hang, amelyet Isten szeret. De ha valakit ebből a gyülekezetből a mai reggelen visszatartana az az érzet, hogy nem méltó arra, hogy Jézus Krisztus testét és vérét magához fogadja, ahhoz Isten Szentlelkének megbízása alapján az az üzenetem van: jöjj nyugodtan, a Mester vár téged! Akkor maradj el az úrvacsorától, amikor pöffeszkedő gőggel azt hiszed, hogy te vagy rá a legméltóbb.</text:p>
      <text:p text:style-name="Feldolgozatlan_20_átvett_20_anyagok"><text:span text:style-name="T96">Hallottam az úrvacsorától tartózkodó emberek ajkáról azt a szót is: </text:span><text:span text:style-name="Félig_20_kiemelt"><text:span text:style-name="T96">én megpróbáltam úrvacsorával élni, többször is már életemben, és nem tapasztaltam meg, hogy lelki életemben valamilyen változás vagy fejlődés következett volna be ennek nyomában.</text:span></text:span></text:p>
      <text:p text:style-name="P40">Az életnek a titkait Isten a mi emberi szemünk elől elrejtet­te. Jézus példázati tanításai között van egy olyan is, hogy a magvető kimegy, elveti a magot, s aztán alszik, fölkel, a mag</text:p>
      <text:p text:style-name="P40"><draw:rect text:anchor-type="paragraph" draw:z-index="11" draw:style-name="gr3" draw:text-style-name="P98" svg:width="0.652cm" svg:height="0.306cm" svg:x="0cm" svg:y="17.773cm"><text:p text:style-name="P101"><text:span text:style-name="T99">324</text:span></text:p></draw:rect>nő, szárba szökken, kalászt hány, termést hoz, és az ember nem tudja, hogy miképpen. Az életnek a fejlődése az Úr szent rendelkezése alatt áll. Mi nem tudjuk, hogy mikor hullatja rá lelkünkre azt az áldott harmatot, amelynek nyomán a mi hitünk is megteremheti a gyümölcseit. Azért emberi képzelő­désünk, hogy az úrvacsorával sokszor hiába éltünk, ne legyen akadály számunkra, amelyik visszatart ettől a mai órától.</text:p>
      <text:p text:style-name="Feldolgozatlan_20_átvett_20_anyagok"><text:span text:style-name="T96">Mondották azt is: </text:span><text:span text:style-name="Félig_20_kiemelt"><text:span text:style-name="T96">nincs szükségem arra, hogy úrvacsorával éljek, mert anélkül is lehetek </text:span></text:span><text:soft-page-break/><text:span text:style-name="Félig_20_kiemelt"><text:span text:style-name="T96">olyan keresztyén, mint sok más keresztyén ember, aki minden alkalmat megragad arra, hogy az Úr asztalánál megjelenjék.</text:span></text:span></text:p>
      <text:p text:style-name="P40">Ennek a felfogásnak vagy szemrehányásnak van egy bizo­nyos fokú igazsága a keresztyén hívek felé. Megszégyenítő igazság! Mert kétségtelenül igaz lehet, hogy emberek Isten közelségétől távolodóban és a szentségekkel élő élet nélkül, sokszor megszégyenítően tisztább és hűségesebb életet élhet­nek sok szájhős keresztyénnél. De csak ennyiben van igazság ebben a mondatban. Afelé az ember felé nincsen igazolás, aki ezt kimondja. Nincs az Úristen Szentlelke által hitelesített olyan káté, amelyikben benne volna ez a mondat, hogy lehe­tek jó keresztyén az úrvacsoravétel nélkül is.</text:p>
      <text:p text:style-name="P40">Hívogató szó elmondásával bízott meg Megváltó Urunk. Lelkem mélyére adta azt az igét, amelyet először Márta ajka mondott ki. Tihozzátok fordulok, és úgy kiáltom felétek: A Mester itt van és hív téged!</text:p>
      <text:p text:style-name="Feldolgozatlan_20_átvett_20_anyagok"><text:span text:style-name="T96">Ha János evangéliumának e történetét otthon csendesen a Bibliából végigolvassátok, találkozni fogtok azzal a mondat­tal is, hogy amikor Mária ezt meghallotta </text:span><text:span text:style-name="Félig_20_kiemelt"><text:span text:style-name="T96">tüstént fölkelt, </text:span></text:span><text:span text:style-name="T96">hogy találkozzék Urával.</text:span></text:p>
      <text:p text:style-name="P40">Úgy szeretnélek kérni titeket, hogy most, amikor a hívogató szó elhangzott felétek, minden gátló akadályon túllendülve, találjátok meg az utat ide, ahol reátok szent hitünk békessége vár, bűnből való oldoztatás, a földi és az örök élet számára diadalmas életnek forrása. Legyen áldott Isten hűséges ke­gyelme, amiért nekünk ajándékozta ezt az órát.</text:p>
      <text:p text:style-name="P40">Minneapolis, Central Church, 1957. augusztus 21.</text:p>
      <text:p text:style-name="P61"><text:span text:style-name="Hivatkozás"><text:span text:style-name="T96">(</text:span></text:span><text:span text:style-name="Név_20_hivatkozásban"><text:span text:style-name="T96">Ordass Lajos</text:span></text:span><text:span text:style-name="Hivatkozás"><text:span text:style-name="T96">: </text:span></text:span><text:span text:style-name="Mű_20_címe"><text:span text:style-name="T96">Útravaló az év mindennapjára</text:span></text:span><text:span text:style-name="Hivatkozás"><text:span text:style-name="T96">. </text:span></text:span><text:span text:style-name="Cégnév"><text:span text:style-name="T96">Harmat—Ordass Lajos Baráti Kör</text:span></text:span><text:span text:style-name="Hivatkozás"><text:span text:style-name="T96">)</text:span></text:span><text:span text:style-name="T96">:</text:span></text:p>
      <text:p text:style-name="P40">Április 18.</text:p>
      <text:p text:style-name="Feldolgozatlan_20_átvett_20_anyagok"><text:span text:style-name="Félig_20_kiemelt"><text:span text:style-name="T96">Én vagyok a föltámadás </text:span></text:span><text:span text:style-name="T96">és </text:span><text:span text:style-name="Félig_20_kiemelt"><text:span text:style-name="T96">az élet! Aki hisz énbennem, ha meghal is — él!</text:span></text:span></text:p>
      <text:p text:style-name="P40">János I I ,25</text:p>
      <text:p text:style-name="P40">Uram!</text:p>
      <text:p text:style-name="P40">Szavaidat tetteiddel hitelesítetted.</text:p>
      <text:p text:style-name="P40">Ezt a szót húsvét előtt Lázár sírja közelében mondot­tad Mártának. Ő elfogadta. Jó meggyőződéssel. Bár hús­vét előtt tanítványaiddal együtt Márta sem értette még, mit jelenthet a föltámadás. Márta vallástételének értéke hamarosan kitűnt, amikor kevéssel később kétségbeesve óvott téged a nyilvánvaló kudarctól.</text:p>
      <text:p text:style-name="P40">Szavadhoz azonban hozzáfűzted a tettet. Húsvétkor. Föltámadtál. Élő megjelenésed a tanítványok eddigi inga­dozó, tapogatózó hitét világ- és halálmeggyőző erővé tet­te. Föltámadásod tanúi már nemcsak bizonytalankodó szóval tettek hitvallást, hanem szemrebbenés nélkül mentek a halállal találkozóra. Tudták: Te legyőzted a ha­lált, és nekik megadtad az örökéletet.</text:p>
      <text:p text:style-name="P40">Uram!</text:p>
      <text:p text:style-name="P40">Számomra a halál nem elméleti kérdés. A legbizonyosabb valóság. Minden társamért eljön. Értem is. Bizonyosan. Én húsvét után élő tanítványod vagyok. Ezért engedj a halállal föltámasztó hatalmadba vetett hitemmel talál­koznom. Hiszen — ha meghalok is — enyém az élet!</text:p>
      <text:p text:style-name="P40">Ezt mondtad — és ezt bizonyítottad is.</text:p>
      <text:p text:style-name="P61"><text:span text:style-name="Hivatkozás"><text:span text:style-name="T96">(</text:span></text:span><text:span text:style-name="Név_20_hivatkozásban"><text:span text:style-name="T96">Turóczy Zoltán</text:span></text:span><text:span text:style-name="Hivatkozás"><text:span text:style-name="T96">: </text:span></text:span><text:span text:style-name="Mű_20_címe"><text:span text:style-name="T96">Posztillás könyv</text:span></text:span><text:span text:style-name="Hivatkozás"><text:span text:style-name="T96">. </text:span></text:span><text:span text:style-name="Cégnév"><text:span text:style-name="T96">Evangélikus Teológiai Akadémia</text:span></text:span><text:span text:style-name="Hivatkozás"><text:span text:style-name="T96">)</text:span></text:span><text:span text:style-name="T96">:</text:span></text:p>
      <text:p text:style-name="P2"><text:span text:style-name="Kiemelt"><text:span text:style-name="T96">Korábbiból átvenni, átdolgozni!</text:span></text:span></text:p>
      <text:p text:style-name="P7"><text:span text:style-name="T87">„</text:span><text:span text:style-name="Kiemelt"><text:span text:style-name="T85">Sírparton</text:span></text:span></text:p>
      <text:p text:style-name="P26"><text:span text:style-name="T88">János 11,22-26<text:line-break/>Húsvét II. ünnepe<text:line-break/></text:span><text:span text:style-name="Kiemelt"><text:span text:style-name="T87">1953. április 6.</text:span></text:span></text:p>
      <text:p text:style-name="P27"><text:soft-page-break/>Krisztus feltámadása nem egyszerű történeti kérdés, hanem létkérdés. Egyszer mindenki rájön arra, hogy Krisztus feltámadása nem Krisztus magánügye, hanem az én ügyem is. Ha előbb nem, akkor a sírparton bizonnyal felvillan előtte ez a kérdés. Lehet, hogy a saját sírjának a partján. Lehet, hogy a szerettei sírjának partján.</text:p>
      <text:p text:style-name="P11"><text:span text:style-name="T17">A mai ige is egy sírpartra állít minket. </text:span>A bethániai temetőben folyik le ez a párbeszéd Jézus és Márta között Lázár sírjának közelében. Jertek, figyeljük meg, miről van szó a sírparton!</text:p>
      <text:p text:style-name="P19"><text:span text:style-name="Félig_20_kiemelt"><text:span text:style-name="T87">1. A bethániai gyászházban s a történet további folyamán Lázár sírjánál is sokan vannak.</text:span></text:span></text:p>
      <text:p text:style-name="P11">Nemcsak Jézus van ott a tanítványaival, s a két gyászoló tetvérrel, Mártával és Máriával, hanem sok zsidó is van ott. A 19. v. szerint a zsidók közül sokan mentek Mártához és Máriához, hogy vigasztalják őket az ő testvérük felől. <text:span text:style-name="T17">Vajon mit tudtak mondani ezek a részvétlátogató zsidók a gyászbaborult testvérpárnak? Bizonnyal elmondták a szeretet és az együttérzés mondatait. Nem szabad ezt lebecsülni! A fájdalomtól didergő szívnek olyan a jó szó, mint a felhők mögül kibújó melegítő napsugár. De vajon tudtak‑e ennél többet nyújtani? A sírparton a zsidók többsége ugyanolyan reménytelenül állt, mint a pogányok, vagy a mai </text:span><text:span text:style-name="T17">elpogányosodott keresztyének. Csak a farizeusoknak volt reménységük a halottak felől, ők vallották a feltámadást, a szadduceusok azonban egyenesen tagadták (Máté 22,23), Csel 23,68).</text:span> A feltámadási reménység tehát nem volt általános, inkább az volt a felfogás, hogy a halállal mindennek vége, a halál után nincs semmi.</text:p>
      <text:p text:style-name="P11"><text:span text:style-name="T17">Első pillanatra megnyugtató ez a gondolat a sírparton, hiszen az élet sokszor oly nehéz, úgy bele tud fáradni az ember! </text:span>Mint a fáradt gyermek anyja ölébe, mint az agyonhajszolt robotos a fekhelye után, úgy vágyódik néha az ember a ‘pihenés’ után. <text:span text:style-name="T17">Beh jó is lenne meghalni! Lefeküdni fáradtan, mély álomtalan alvásba merülni, s azután sohasem ébredni fel többé! </text:span>Ami megmarad még belőlem, az is lassan porrá lesz. Talán a sírom fölött növő füvet fogom táplálni, hogy kövérebb legyen s több tejet adjon tőle a fölöttem legelésző tehén. Talán vályogot fognak vetni a poromból és téglát égetnek belőlem. Belekerülök palota falába vagy kunyhó fundamentumába. Mindebből azok sem tudnak már semmit, akik csinálják, s én sem, akivel mindez történik.</text:p>
      <text:p text:style-name="P11">Egy kis baj van azonban ezzel a megsemmisüléssel. Az emberben olthatatlan életösztön van. A halálvágy, a megsemmisülés óhajtása <text:s/>mindig rendkívüli jelenség. Ezenkívül rendszerint csak elméleti az egész. Mihelyt időszerűvé válik, s kopogtat ajtónkon a halál, egyszerre minden áron szeretnénk élni. Legalább még egy kicsit!</text:p>
      <text:p text:style-name="P11">Ugyanez az életösztön kérdőjelezteti meg velünk az utolsó pillanatokban a megsemmisülés gondolatát. Az ember előtt felrémlik a nagy ‘hátha!’ Hátha mégis igaza van a papoknak, meg a Bibliának! Sok haldokló utolsó perceit tette már borzalmassá ez a bizonytalansági érzés.</text:p>
      <text:p text:style-name="P11">Ha pedig nem a magunk sírjának partján kell megállanunk, hanem a szeretteink valamelyikénél, akkor meg a szeretet tiltakozik bennünk az ellen, hogy a halál után nincs semmi. <text:span text:style-name="T17">Az egész temetőkultusz, a sírok gondozása, mind-mind a szeretet tiltakozása: Nem igaz, hogy a halálban mindennek vége!</text:span> Nem igaz, hogy aki meghalt, az nincs többé!</text:p>
      <text:p text:style-name="P11">Míg tárgyilagos szemlélőként vagy az élet közönyös vándoraként nézed más sírját, addig lehet, hogy te is könnyen mondod: A halál után nincs semmi…, de ha majd olyan sír mellett kell megállanod, amelynél érdekelve vagy, vagy úgy, hogy abba a sírba téged fognak betemetni, vagy úgy, hogy a szíved van érdekelve valamelyik szeretted sírjának partján, akkor egyszerre elkezd lázadni az életösztönöd és a szíved szeretete: Nem igaz, hogy a halálban nincs semmi!</text:p>
      <text:p text:style-name="P19"><text:span text:style-name="Félig_20_kiemelt"><text:span text:style-name="T87">2. A bethániai temetőben nemcsak ilyen gondolkodású emberek vannak</text:span></text:span></text:p>
      <text:p text:style-name="P11">Ott van Márta, aki hisz a halottak feltámadásában. Ezt mondja Jézusnak: ‘Tudom, hogy feltámad a feltámadáskor az utolsó napon’. Lázár sírpartján tehát az ő szívében ez a gondolat él: Lesz feltámadás.</text:p>
      <text:p text:style-name="P11">Aki ezzel a tudattal tud megállani kedvese sírjának partján, az nagy kincsnek van birtokában. Húsvéti hite van. Emellett a húsvéti hit mellett is azonban marad még fájó bizonytalanság és megoldatlan kérdés. Az egyik ilyen kérdés az, hogy mi van most az én <text:soft-page-break/>kedves halottammal. Hol van’? Tudok‑e hatással lenni őreá s ő tud‑e hatással lenni énreám`? Mártában is ott bizonytalankodott valami ilyen. A késve érkező Jézust, ezzel fogadja: ‘Uram, ha itt lettél volna, nem halt volna meg a testvérem’ (21. v.) <text:span text:style-name="T17">Legtöbben úgy értelmezik Mártának ezt a fájdalmas mondatát, mint a szemrehányás szavát, vannak azonban, akik arra mutatnak rá, hogy már csak azért sem lehet ez szemrehányás, mert az események időbeosztását számítva Lázárnak oly időben kellett meghalnia, mikorra Jézus emberileg meg sem érkezhetett volna.</text:span> Akárhogy áll is a dolog, bizonyos, hogy ebben a mondatban Márta Jézus hatalmába és szeretetébe vetett bizalmáról is bizonyságot tesz. Mintha csak ezt mondaná: Ha itt lettél volna, tudom, nem engedted volna meghalni a testvéremet. Erre mutat szavainak folytatása is: ‘De most is tudom, hogy amit csak kérsz az Istentől, megadja neked az Isten’ (22.v.). Márta tehát Jézus közbenjáró imádságára vár, mégpedig bizalommal vár. <text:span text:style-name="T17">Az is világos, hogy Lázárért való </text:span><text:span text:style-name="T17">könyörgést vár s ha nem is mondja, valószínű, hogy a Lázár üdvösségéért való könyörgést vár. Jézus, aki mindent megtett azért, hogy az élők megtérjenek, holtak üdvösségéért itt sem imádkozik</text:span>, de ez az eset is mutatja a holtak utolsó napon történő feltámadásának húsvéti hite mellett is jelentkező nyugtalanságát a szerető szívnek.</text:p>
      <text:p text:style-name="P11">Van még egy másik nehéz kérdés is. Amikor Márta azt mondja Jézusnak a feltámadásra utaló szavaira: „Tudom… az utolsó napon’ (24.v.), ennek a három utolsó szónak különös, fájdalmas hangsúlya lehet. Nemcsak egyszerű időpontközlés ez, hanem fájdalmas sóhaj is: <text:span text:style-name="T17">Az utolsó napon! Mikor lesz az? De nehéz lesz azt kivárni! Bizonyos, hogy nehéz kivárni a halál és a feltámadás közötti időt. Mártáéknak csak négy nap volt ez az idő, de ez is mennyi fájdalommal volt tele!</text:span> De épp az ő esetük mutatja a vigasztalást is. Amikor a fájdalommal mondja, hogy csak az utolsó napon fog Lázár feltámadni, már épp itt is van az utolsó nap, s jóformán már csak pár perc választja el őt a viszontlátástó. Ne nyugtalankodj hát, lehet, hogy közelebb van hozzád a feltámadás, mint gondolod!</text:p>
      <text:p text:style-name="P19"><text:span text:style-name="Félig_20_kiemelt"><text:span text:style-name="T87">3. A bethániai temetőben ott van Jézus is. Neki is van szava a sírpartot</text:span></text:span></text:p>
      <text:p text:style-name="P11">Ezt mondja: ‘Én vagyok a feltámadás… soha meg nem hal’ (25-26.v.). Mintha csak ezt mondaná: Van élet!</text:p>
      <text:p text:style-name="P11">A jövőből a jelenbe irányítja a tekintetet s kimondja a nagy szót: A <text:span text:style-name="T17">hívő számára meghalt a halál.</text:span> Nincs többé. Ő is megöregszik ugyan, ha eljár fölötte az idő. <text:span text:style-name="T17">Az ő élete is bekanyarodik a sírverembe, amikor annak rendelt ideje elérkezik, ő is porrá és hamuvá válik, hiszen ő is porból vétetett, ez a halál azonban mégis egészen más, mint a hitetlen halála. Nincs borzalma. Olyan, mint a méregfogától megfosztott, ártalmatlanná tett kígyó. A halál fullánkja a bűn. A bűn miatt borzalmas a halál. Neki azonban bűne megbocsáttatott, vétke Krisztusban elfedeztetett, élete az Istennel való közösség s ezen nincs hatalma a halálnak. Sőt! Szolgája a halál. Ijesztő csontváz helyett királyi követ, aki hazahívja őt. </text:span>Boldogan siet hívó szavára, mint mennyegzőre a menyasszony. Mivel élete Isten dicsőségére való volt, halála is Isten dicsőségére való, mint a Lázáré.</text:p>
      <text:p text:style-name="P11"><text:span text:style-name="T17">A hívő nemcsak saját sírpartján tud Jézussal így kiáltani: Van élet!, hanem szerettei sírpartján is.</text:span> Kikkel egy volt az életben az Istennel való közösségben, egy marad a halálban is. <text:span text:style-name="T17">Tud örvendezni is a sírparton. Nem érzi kegyeletsértésnek, ha régi evangélikus szokás szerint a sírparton ez az ének csendül fel: ‘Jer, dicsérjük Istent, szívvel, szájjal, lélekkel!’ </text:span>Mindennek Krisztus feltámadása a záloga. A feltámadott, s élő Krisztusban lesz mindez a hívőé. Így válik húsvét történeti kérdésből az ember sorskérdésévé.</text:p>
      <text:p text:style-name="P11"><text:span text:style-name="T17">Nincs semmi! Lesz feltámadás! Van élet! Melyiket mondod te a sír partján? És melyiket hiszed?</text:span> Mert nem azon fordul meg a sorsunk, hogy melyiket mondjuk, hanem azon, hogy melyiket hisszük. Azzal végződik a mai szentlecke: ‘És aki csak él és hisz én bennem, soha meg nem hal. Hiszed‑é ezt?’ Hangozzék ki ebben a kérdésben az igehirdetés is! <text:span text:style-name="T17">Nem én kérdem tőled, nem az egyház kérdi e húsvét ünnepében, hanem maga a Feltámadás és az Élet, Jézus Krisztus kérdi: Hiszed‑e ezt?</text:span></text:p>
      <text:p text:style-name="P11"><text:span text:style-name="T17">Spinozáról</text:span>, a nagy filozófusról mondják, ki korának egyik legélesebb eszű gondolkodója volt, hogy egyszer végigolvasta János evang. 11. fejezetét, Lázár feltámasztásának történetét, s utána hosszan elgondolkodott, majd így szólt: <text:span text:style-name="T17">Egész bölcseleti rendszeremet odaadnám azért, ha hinni tudnám, ami ebben a fejezetben meg van írva.</text:span></text:p>
      <text:p text:style-name="P11"><text:soft-page-break/>Kérd a hitet! Vállald a hitet! És a feltámadás és az élet Ura ajándékba adja neked ezt a hitet. Ámen.”</text:p>
      <text:p text:style-name="P29"/>
      <text:p text:style-name="P61"><text:span text:style-name="Hivatkozás"><text:span text:style-name="T96">(</text:span></text:span><text:span text:style-name="Név_20_hivatkozásban"><text:span text:style-name="T96">Név</text:span></text:span><text:span text:style-name="Hivatkozás"><text:span text:style-name="T96">, in: </text:span></text:span><text:span text:style-name="Mű_20_címe"><text:span text:style-name="T96">Keresztmetszet</text:span></text:span><text:span text:style-name="Hivatkozás"><text:span text:style-name="T96">. </text:span></text:span><text:span text:style-name="Cégnév"><text:span text:style-name="T96">Teológiai Irodalmi Egyesület</text:span></text:span><text:span text:style-name="Hivatkozás"><text:span text:style-name="T96">)</text:span></text:span><text:span text:style-name="T96">:</text:span></text:p>
      <text:p text:style-name="Feldolgozatlan_20_átvett_20_anyagok"><text:span text:style-name="Hivatkozás"><text:span text:style-name="T96"/></text:span></text:p>
      <text:p text:style-name="P61"><text:span text:style-name="Hivatkozás"><text:span text:style-name="T96">(</text:span></text:span><text:span text:style-name="Név_20_hivatkozásban"><text:span text:style-name="T96">Név</text:span></text:span><text:span text:style-name="Hivatkozás"><text:span text:style-name="T96">, in: </text:span></text:span><text:span text:style-name="Mű_20_címe"><text:span text:style-name="T96">Tükörkép</text:span></text:span><text:span text:style-name="Hivatkozás"><text:span text:style-name="T96">. </text:span></text:span><text:span text:style-name="Cégnév"><text:span text:style-name="T96">Teológiai Irodalmi Egyesület</text:span></text:span><text:span text:style-name="Hivatkozás"><text:span text:style-name="T96">)</text:span></text:span><text:span text:style-name="T96">:</text:span></text:p>
      <text:p text:style-name="Feldolgozatlan_20_átvett_20_anyagok"><text:span text:style-name="Hivatkozás"><text:span text:style-name="T96"/></text:span></text:p>
      <text:p text:style-name="P61"><text:span text:style-name="Hivatkozás"><text:span text:style-name="T96">(</text:span></text:span><text:span text:style-name="Név_20_hivatkozásban"><text:span text:style-name="T96">Cserháti Sándor</text:span></text:span><text:span text:style-name="Hivatkozás"><text:span text:style-name="T96">, in: </text:span></text:span><text:span text:style-name="Mű_20_címe"><text:span text:style-name="T96">Hullámhossz</text:span></text:span><text:span text:style-name="Hivatkozás"><text:span text:style-name="T96">. </text:span></text:span><text:span text:style-name="Cégnév"><text:span text:style-name="T96">Luther Kiadó</text:span></text:span><text:span text:style-name="Hivatkozás"><text:span text:style-name="T96">)</text:span></text:span><text:span text:style-name="T96">:</text:span></text:p>
      <text:p text:style-name="P2"><text:span text:style-name="Kiemelt"><text:span text:style-name="T96">Korábbiból átvenni, átdolgozni!</text:span></text:span></text:p>
      <text:p text:style-name="P20"><text:span text:style-name="T87">„</text:span><text:span text:style-name="Kiemelt"><text:span text:style-name="T85">Húsvét 2. napja</text:span></text:span></text:p>
      <text:p text:style-name="P19"><text:span text:style-name="Félig_20_kiemelt"><text:span text:style-name="T87">Amikor aztán Jézus odaért, megtudta, hogy már négy napja a sírban van. Betánia pedig közel, mintegy félórányira volt Jeruzsálemhez, ezért a zsidók közül sokan elmentek Mártához és Máriához, hogy vigasztalják őket testvérük miatt. Márta, amint meghallotta, hogy Jézus jön, elébe ment, Mária azonban otthon maradt. Márta ekkor így szólt Jézushoz: ‘Uram, ha itt lettél volna, nem halt volna meg a testvérem. De most is tudom, hogy amit csak kérsz az Istentől, megadja neked az Isten.’ Jézus ezt mondta neki: ‘Feltámad a testvéred!’ Márta így válaszolt: ‘Tudom, hogy feltámad a feltámadáskor, az utolsó napon. ‘Jézus ekkor ezt mondta neki: ‘Én vagyok a feltámadás és az élet, aki hisz énbennem, ha meghal is, él; és aki él, és hisz énbennem, az nem hal meg soha. Hiszed‑e ezt?’ Márta így felelt: ‘Igen, Uram, én hiszem, hogy te vagy a Krisztus, az Isten Fia, akinek el kell jönnie a világba.’ Miután ezt mondta, elment, és titokban szólt a testvérének, Máriának: ‘A Mester itt van, és hív téged.’ Ő pedig, amint ezt meghallotta, gyorsan felkelt, és odament hozzá. De jézus még nem ért be a faluba, hanem azon a helyen tartózkodott, ahol Márta találkozott vele. A zsidók, akik vele voltak a házban, és vigasztalták, látták, hogy Mária hirtelen felállt, és kiment. Utána mentek tehát, mert azt gondolták, hogy a sírbolthoz megy, hogy ott sírjon. Mária pedig, amint odaért, ahol Jézus volt, meglátta őt, leborult a lába elé, és így szólt hozzá: ‘Uram, ha itt lettél volna, nem halt volna meg a testvérem.’ (Jn 11,17-32)</text:span></text:span></text:p>
      <text:p text:style-name="P25">ESÉLY A HALÁLLAL SZEMBEN</text:p>
      <text:p text:style-name="P24">Valamiképpen dűlőre kell jutnunk a halállal, az elmúlás kérlelhetetlen tényével, mert különben életünket mindenestül el fogja nyomorítani. Ott lesz minden gondolat alján, ürmöt csempész örömünkbe, elrajzolja terveinket, megzavarja időérzékünket, felületessé teszi kapcsolatainkat, és igazolja önzésünket. Pál apostol a régi kocsmai bölcsességgel világítja meg ezt a halál igézetében kibicsaklott gondolkodásmódot: ‘Együnk és igyunk, mert holnap úgyis meghalunk!’ (1Kor 15,32) Dolgunk van a halállal akkor, amikor szívünkhöz nőtt emberek kilépnek az életünkből, mint a betániai nővérek, Mária és Márta életéből testvérük, Lázár. De dolgunk van vele akkor is, amikor reánk kerül a sor, és nekünk kell lelépni a színről, mindent magunk mögött hagyva.</text:p>
      <text:p text:style-name="P8"><text:span text:style-name="T88">Nyomasztóak az elmúlás tünetei is, mint például Lázár negyednapra bomlani kezdő testének szaga, de az igazán fájdalmas és egyben megalázó az egészben </text:span><text:span text:style-name="Félig_20_kiemelt"><text:span text:style-name="T87">a tehetetlenség</text:span></text:span><text:span text:style-name="T88">. </text:span><text:span text:style-name="T28">‘A halál nem vitapartner’ — írja Örkény István egyik regényében, és igazat kell adnunk neki. </text:span><text:span text:style-name="T88">Nem </text:span><text:soft-page-break/><text:span text:style-name="T88">áll szóba velünk, sehogy sem enged, még ha patakokban ömlik is a könnyünk, és a halálfélelem kész a legváratlanabb pillanatban, talán álmainkban, de éber állapotban is reánk törni. Megpróbáljuk ugyan az élet természetes velejárójának tekinteni, mégis minden idegszálunkkal </text:span><text:span text:style-name="Félig_20_kiemelt"><text:span text:style-name="T87">lázadunk ellene</text:span></text:span><text:span text:style-name="T88">. De mindhiába, ahogy Heine egyik versében írja: ‘Makacsul kérdezünk mind-addig, míg végül egy marék földdel betömik a szánkat, de hát egyáltalán milyen válasz ez?’ (</text:span><text:span text:style-name="T86">Lass die heil’gen Parabolen</text:span><text:span text:style-name="T88">) Hát valóban nincs semmi esélyünk a halállal szemben?</text:span></text:p>
      <text:p text:style-name="P8"><text:span text:style-name="T88">Gyászolók, szerettük halála miatt vigasztalásra szoruló emberek állnak előttünk a János evangéliumából vett alapigében. Ők azonban minden bánatuk ellenére is </text:span><text:span text:style-name="Félig_20_kiemelt"><text:span text:style-name="T87">készek a párbeszédre </text:span></text:span><text:span text:style-name="T88">Jézussal, és ez jelenti az esélyt számukra, mert ebben a párbeszédben gyökeresen </text:span><text:span text:style-name="T88">megváltozhat a halálról vallott felfogásuk, úgyhogy ennek következtében a reménytelenség helyébe megtartó reménység léphet.</text:span></text:p>
      <text:p text:style-name="P8"><text:span text:style-name="T88">Az ilyen sikeres párbeszédnek megvannak a feltételei. Mindenekelőtt </text:span><text:span text:style-name="Félig_20_kiemelt"><text:span text:style-name="T87">őszintének kell lennie</text:span></text:span><text:span text:style-name="T88">. </text:span><text:span text:style-name="T28">Kételyeinket és vádaskodásainkat ne söpörjük a szőnyeg alá, és merjük a legilletékesebb, az élő Isten színe előtt vállalni. Mert nem tekinthetjük másnak Mártának, s majd </text:span><text:span text:style-name="T28">később Máriának a megjegyzését a Mester késedelmes megjelenéséről, mint </text:span><text:span text:style-name="T38">szemrehányásnak</text:span><text:span text:style-name="T28">.</text:span><text:span text:style-name="T88"> Bizonyára alaposan meghányták-vetették ezt a körülményt, és egyetértésre jutottak a megítélésében, hiszen egymástól függetlenül mindketten ugyanazokkal a szavakkal fejezik ki </text:span><text:span text:style-name="T38">neheztelésüket</text:span><text:span text:style-name="T88"> Jézusnak. </text:span><text:span text:style-name="T28">De ne fojtsuk magunkba bizonytalankodásainkat kötelező hittételek felidézésével sem, mint például Márta a farizeusi feltámadáshitre hivatkozva, mert az élet és halál mezsgyéjén cserbenhagynak azok a hittételek, amik nincsenek kellően megalapozva, és amelyekből hiányzik a meggyőző erő. </text:span><text:span text:style-name="T88">A párbeszédnek az őszinteségen kívül a dolog természeténél fogva van még egy feltétele, mégpedig az, hogy jusson szóhoz és az őt megillető figyelemhez a másik fél, </text:span><text:span text:style-name="Félig_20_kiemelt"><text:span text:style-name="T87">a beszélgetőtárs is</text:span></text:span><text:span text:style-name="T88">. Márta és Mária azért vigasztalódhattak meg fájó veszteségükben, mert hosszú ismeretség után is nyitottak tudtak maradni Jézus szempontjainak elfogadására.</text:span></text:p>
      <text:p text:style-name="P8"><text:span text:style-name="T88">János az evangéliumában nem egy ilyen lelkipásztori beszélgetést őrzött meg számunkra. Gondolhatunk a Nikodémussal vagy akár a samáriai asszonnyal folytatott párbeszédre. Az evangélista nyilván nagyon fontosnak találta, hogy Jézussal ‘közösségben’ és ezen belül </text:span><text:span text:style-name="Félig_20_kiemelt"><text:span text:style-name="T87">beszélgető viszonyban maradjunk</text:span></text:span><text:span text:style-name="T88">. Szerinte ugyanis a hitünk tartalma lehet vitatott, de ha a párbeszéd Jézussal nem szakad meg — a szőlővessző a tőkén marad! (Jn 15,5) —, nincs veszve még minden, a hit még helyreigazodhat, erőre kaphat.</text:span></text:p>
      <text:p text:style-name="P8"><text:span text:style-name="T88">Jézus és Márta párbeszédében a hangsúly a haláleset körülményeiről, az elmúlás jeleiről, a bekövetkezett pótolhatatlan veszteségről a hangsúly egyre inkább </text:span><text:span text:style-name="Félig_20_kiemelt"><text:span text:style-name="T87">Jézusra és az ő személyének titkára </text:span></text:span><text:span text:style-name="T88">esik. Kiderül, hogy a halál nem akkor veszíti el a hatalmát felettünk, ha mérlegelve a túlélés esélyeit meredten és egyre csüggedtebben nézünk sírunk mélyére, hanem ha meggazdagodunk Jézus ismeretében, és mind életben, mind pedig halálban ragaszkodunk hozzá. Márta és Mária Jézust Mesternek szólították, nyilván mert Istentől jött tanítónak tartották. De meglátták benne Isten emberét, különleges megbízottját is, aki Illéshez (1Kir 17,21k) és Elizeushoz (2Kir 4,32k) hasonlóan meghallgatásra talál Istennél, aki azután visszaadja annak a hozzátartozónak életét, akiért hozzá fordultak.</text:span></text:p>
      <text:p text:style-name="P8"><text:span text:style-name="T88">A nővérek hitének azonban tovább kell lépnie. Magában Jézusban, az </text:span><text:span text:style-name="Félig_20_kiemelt"><text:span text:style-name="T87">ő személyében van adva a halált legyőző élet kimeríthetetlen forrása. Én vagyok a feltámadás és élet </text:span></text:span><text:span text:style-name="T88">— hangzik Jézus részéről a sajátos Jánosi önkinyilatkoztatás. Nem a halál természetében akad tehát egy hézag, amelybe a kétségbeesett lélek a lábát vetheti, hogy abból reménységet merítsen, hanem rátekinthet és belekapaszkodhat abba, akin nem vehet erőt a halál, és aki Isten számára elfogadható élettel ajándékozza meg a benne hívőt. </text:span><text:span text:style-name="T28">Érdemes itt a neves magyarázóra, Schlatterre figyelnünk, aki szerint Jézus önkijelentésében ‘nem felesleges hozzátoldás az »élet« említése a »feltámadás« mellett. Életnek ugyanis csak az mondható, amit azok kapnak, akik üdvösségükre fognak feltámadni.’ A feltámadás önmagában még nem a reménység teljessége. Egy ilyen félreértést az evangélium már korábban eloszlatott: ‘Akik a jót cselekedték, az élet feltámadására fognak előjönni.’ (5,29)</text:span></text:p>
      <text:p text:style-name="P8"><text:span text:style-name="T88">Amikor pedig Jézus rákérdez, hogy Márta hittel fogadja-e, amit ő önmagáról kijelent, a párbeszéd elérkezik a csúcspontjához. Márta így felel: </text:span><text:span text:style-name="Félig_20_kiemelt"><text:span text:style-name="T87">Igen, Uram, én abban a hitben élek, </text:span></text:span><text:soft-page-break/><text:span text:style-name="Félig_20_kiemelt"><text:span text:style-name="T87">hogy Te vagy a Krisztus, az Isten Fia, aki eljön ebbe a világba. </text:span></text:span><text:span text:style-name="T88">Ami rövidre fogva azt jelenti, hogy Isten általa viszi végbe szabadító, megváltó művét. Végül is a halál egyetemes hatalmával szemben </text:span><text:span text:style-name="Félig_20_kiemelt"><text:span text:style-name="T87">Jézus által Isten újjáteremtő hatalma feszül</text:span></text:span><text:span text:style-name="T88">. Így már nem törékeny hiszékenység valamiféle halál utáni létet feltételezni, hanem megalapozott reménység. Ha Jézus feltámadott, és rést ütött a halál tömör falán, akkor ezzel nekünk is utat nyitott.</text:span></text:p>
      <text:p text:style-name="P8"><text:span text:style-name="T88">A halállal szemben is helytálló, megalapozott reménység Jézus személyén túlmenően </text:span><text:span text:style-name="Félig_20_kiemelt"><text:span text:style-name="T87">Jézus jelenlétére </text:span></text:span><text:span text:style-name="T88">is épít. Mert csak így lehetünk bizonyosak afelől, hogy a Jézusban nyújtott ígéret személyesen nekünk is szól, és a mi Urunk nem vesztett el minket szeme elől. Van Márta és Mária szemrehányásában valami igazság: </text:span><text:span text:style-name="Félig_20_kiemelt"><text:span text:style-name="T87">ha itt lettél volna, nem halt volna meg a testvérem</text:span></text:span><text:span text:style-name="T88">. Mert Jézus jelenlétében a halálnak mindenképpen meg kell hunyászkodnia. Csak </text:span><text:span text:style-name="T88">mozgósítania kell Isten világának az erőit, s Lázár sorsa jóra fordul. </text:span><text:span text:style-name="Félig_20_kiemelt"><text:span text:style-name="T87">Jézus feltámadása után ezt a jelenlétet már nem korlátozza tér és idő, mint húsvét előtt. </text:span></text:span><text:span text:style-name="T88">Mindenkinél közelebb van hozzánk, kész megtörni a halál hatalmát. Azt szoktuk gondolni, hogy a halálban mindenki egyedül marad, ezt a végső harcot magányosan kell megharcolnia. A sír partján, de azon túl is érvényes Jézus ígérete: </text:span><text:span text:style-name="Félig_20_kiemelt"><text:span text:style-name="T87">Nem hagylak titeket árván, eljövök hozzátok. </text:span></text:span><text:span text:style-name="T88">(Jn 14,18).</text:span></text:p>
      <text:p text:style-name="P8"><text:span text:style-name="T28">Ha Jézuson és jelenlétén fordul meg végső sorsunk, akkor őt kell egyre jobban megismerni és megragadni, hogy a reánk váró túlvilág viszonyairól valamiféle képet alkothassunk magunknak. Feszítő kérdéseinkre nem ‘odaát’ van a válasz. Fogalmaink és várakozásaink a földi lét tapasztalataihoz igazodnak, s ezért még ha lenne is valami helytálló sejtésünk a másvilágról, nem tudnánk megfogalmazni (vö. 2Kor 12,4). Viszont magunkévá tehetjük azt a jánosi szemléletmódot, amely szerint az örök élet már a földi életben elkezdődik.</text:span><text:span text:style-name="T80"> Akkor, amikor a hit által Jézussal lépünk kapcsolatba, és jön létre maradandó közösség ővele. Ez akkor is igaz, ha a halál a Jézusra talált embereket is utoléri. </text:span><text:span text:style-name="Félig_20_kiemelt"><text:span text:style-name="T87">Mert ha meg is halnak, élni fognak. </text:span></text:span><text:span text:style-name="T88">Ha meg is kell kóstolniuk a halált, </text:span><text:span text:style-name="Félig_20_kiemelt"><text:span text:style-name="T87">nem örökre halnak meg</text:span></text:span><text:span text:style-name="T88">. (26. v.)</text:span></text:p>
      <text:p text:style-name="P8"><text:span text:style-name="T88">Egy Jézussal eltöltött élet tapasztalatai után a halál utáni reménységeink is megtelhetnek gazdag színekkel. Az agg Polükarposz, Szmirna egykori püspöke felelte az őt Krisztus megtagadására rávenni akaró római helytartónak: ‘Nyolcvanhat esztendeje szolgálok neki, és ő engem semmivel meg nem bántott. Hogyan átkozhatnám meg az én királyom?! Én keresztyén vagyok!’ Vállalta a kínos halált, mert ahhoz kívánkozott, aki már földi életében jó volt hozzá. </text:span><text:span text:style-name="Félig_20_kiemelt"><text:span text:style-name="T87">A jelent a jövővel Jézus kapcsolja össze</text:span></text:span><text:span text:style-name="T88">, és ezáltal a két idősík között kölcsönhatás jön létre. Ezért találóan mondja </text:span><text:span text:style-name="T28">Schlatter: ‘A Jézushoz kapcsolódó hit alapozza meg a végső reménységet, ugyanakkor a végső reménység ható erő már most, halandó életünkben.’</text:span></text:p>
      <text:p text:style-name="P8"><text:span text:style-name="T88">A húsvéti hitben élő ember nem veti meg a halált, és nem hívja ki maga ellen. De nem is tartja végső valóságnak. Mert </text:span><text:span text:style-name="Félig_20_kiemelt"><text:span text:style-name="T87">végül is az az Isten marad a porondon</text:span></text:span><text:span text:style-name="T88">, aki Krisztus által cselekszik értünk és velünk. </text:span><text:span text:style-name="Félig_20_kiemelt"><text:span text:style-name="T87">Ő az, aki megeleveníti a holtakat, és a nemlétezőket létre szólítja. </text:span></text:span><text:span text:style-name="T88">(Rm 4,17) Erre érzett rá Berzsenyi Dániel, amikor a </text:span><text:span text:style-name="Félig_20_kiemelt"><text:span text:style-name="T87">Fohászkodás </text:span></text:span><text:span text:style-name="T88">című versének utolsó strófájában így vall:</text:span></text:p>
      <text:p text:style-name="P48">Bizton tekintem mély sírom éjjelét!<text:line-break/>Zordon, de oh nem, nem lehet az gonosz,<text:line-break/>Mert a te munkád: ott is elszórt<text:line-break/>Csontjaimat kezeid takarják.</text:p>
      <text:p text:style-name="P6">Kész patronok, vaktöltények helyett, melyek a halálnak mit sem ártanak, vállaljuk hát a párbeszédet a mi Urunkkal, a végső következmények levonásáig!”</text:p>
      <text:p text:style-name="P7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6">;</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0"><text:soft-page-break/>Sálóm-Eiréné-Pax, Üdv:</text:p>
      <text:p text:style-name="Névjegy"><text:span text:style-name="T96">                       \\\\\\/////<text:line-break/>                       /  _   _  \<text:line-break/>                      (| (.) (.) |)<text:line-break/> ___________________.oOOo__( )__oOOo.___________________<text:line-break/></text:span><text:span text:style-name="T96">|                                                       |<text:line-break/>|                Tommyca - Szakács Tamás                |<text:line-break/>|                 az A-T&amp;T  páros tagja                 |<text:line-break/>|    </text:span><text:a xlink:type="simple" xlink:href="mailto:tommyca@freemail.hu"><text:span text:style-name="Internet_20_link"><text:span text:style-name="T96">tommyca@freemail.hu</text:span></text:span></text:a><text:span text:style-name="T96">,  </text:span><text:a xlink:type="simple" xlink:href="mailto:Tamas.Szakacs@lutheran.hu"><text:span text:style-name="T96">Tamas.Szakacs@lutheran.hu</text:span></text:a><text:span text:style-name="T96">    |<text:line-break/>|              </text:span><text:a xlink:type="simple" xlink:href="http://www.extra.hu/Tommyca"><text:span text:style-name="Internet_20_link"><text:span text:style-name="T96">http://www.extra.hu/Tommyca</text:span></text:span></text:a><text:span text:style-name="T96">              |<text:line-break/>|                     (30) 426-5583                     |<text:line-break/>|                                                       |<text:line-break/>|         Felsőpetényi Evangélikus Egyházközség         |<text:line-break/>|                </text:span><text:a xlink:type="simple" xlink:href="mailto:felsopeteny@lutheran.hu"><text:span text:style-name="T96">felsopeteny@lutheran.hu</text:span></text:a><text:span text:style-name="T96">                |<text:line-break/>|             </text:span><text:a xlink:type="simple" xlink:href="http://felsopeteny.lutheran.hu/"><text:span text:style-name="T96">http://felsopeteny.lutheran.hu</text:span></text:a><text:span text:style-name="T9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unga" svg:font-family="Tunga, 'Courier New'"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text-indent="1cm" style:auto-text-indent="false">
        <style:tab-stops/>
      </style:paragraph-properties>
    </style:style>
    <style:style style:name="Heading_20_3" style:display-name="Heading 3" style:family="paragraph" style:parent-style-name="Heading_20_2" style:next-style-name="Standard" style:default-outline-level="3" style:class="text">
      <style:paragraph-properties fo:margin="100%"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footnote_20_text" style:display-name="footnote text" style:family="paragraph" style:parent-style-name="Standard">
      <style:paragraph-properties fo:margin-top="0cm" fo:margin-bottom="0.212cm"/>
      <style:text-properties fo:font-size="10pt" style:font-size-complex="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WW-Bekezdés_20_alap-betűtípusa" style:display-name="WW-Bekezdés alap-betűtípusa" style:family="text"/>
    <style:style style:name="WW-Idézet" style:family="text" style:parent-style-name="WW-Bekezdés_20_alap-betűtípusa">
      <style:text-properties style:font-name="Arial"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text:start-value="19">
        <style:list-level-properties text:min-label-width="0.762cm"/>
      </text:list-level-style-number>
      <text:list-level-style-number text:level="2" text:style-name="Zeichenformat" style:num-suffix="]" style:num-format="1" text:start-value="19">
        <style:list-level-properties text:space-before="0.762cm" text:min-label-width="0.762cm"/>
      </text:list-level-style-number>
      <text:list-level-style-number text:level="3" text:style-name="Zeichenformat" style:num-suffix="]" style:num-format="1" text:start-value="19">
        <style:list-level-properties text:space-before="1.524cm" text:min-label-width="0.762cm"/>
      </text:list-level-style-number>
      <text:list-level-style-number text:level="4" text:style-name="Zeichenformat" style:num-suffix="]" style:num-format="1" text:start-value="19">
        <style:list-level-properties text:space-before="2.286cm" text:min-label-width="0.762cm"/>
      </text:list-level-style-number>
      <text:list-level-style-number text:level="5" text:style-name="Zeichenformat" style:num-suffix="]" style:num-format="1" text:start-value="19">
        <style:list-level-properties text:space-before="3.048cm" text:min-label-width="0.762cm"/>
      </text:list-level-style-number>
      <text:list-level-style-number text:level="6" text:style-name="Zeichenformat" style:num-suffix="]" style:num-format="1" text:start-value="19">
        <style:list-level-properties text:space-before="3.81cm" text:min-label-width="0.762cm"/>
      </text:list-level-style-number>
      <text:list-level-style-number text:level="7" text:style-name="Zeichenformat" style:num-suffix="]" style:num-format="1" text:start-value="19">
        <style:list-level-properties text:space-before="4.572cm" text:min-label-width="0.762cm"/>
      </text:list-level-style-number>
      <text:list-level-style-number text:level="8" text:style-name="Zeichenformat" style:num-suffix="]" style:num-format="1" text:start-value="19">
        <style:list-level-properties text:space-before="5.334cm" text:min-label-width="0.762cm"/>
      </text:list-level-style-number>
      <text:list-level-style-number text:level="9" text:style-name="Zeichenformat" style:num-suffix="]" style:num-format="1" text:start-value="19">
        <style:list-level-properties text:space-before="6.096cm" text:min-label-width="0.762cm"/>
      </text:list-level-style-number>
      <text:list-level-style-number text:level="10" text:style-name="Zeichenformat" style:num-suffix="]" style:num-format="1" text:start-value="19">
        <style:list-level-properties text:space-before="6.858cm" text:min-label-width="0.762cm"/>
      </text:list-level-style-number>
    </text:list-style>
    <text:list-style style:name="RTF_5f_Num_20_3" style:display-name="RTF_Num 3" text:consecutive-numbering="true">
      <text:list-level-style-number text:level="1" text:style-name="Zeichenformat" style:num-suffix="]" style:num-format="1" text:start-value="21">
        <style:list-level-properties text:min-label-width="0.762cm"/>
      </text:list-level-style-number>
      <text:list-level-style-number text:level="2" text:style-name="Zeichenformat" style:num-suffix="]" style:num-format="1" text:start-value="21">
        <style:list-level-properties text:space-before="0.762cm" text:min-label-width="0.762cm"/>
      </text:list-level-style-number>
      <text:list-level-style-number text:level="3" text:style-name="Zeichenformat" style:num-suffix="]" style:num-format="1" text:start-value="21">
        <style:list-level-properties text:space-before="1.524cm" text:min-label-width="0.762cm"/>
      </text:list-level-style-number>
      <text:list-level-style-number text:level="4" text:style-name="Zeichenformat" style:num-suffix="]" style:num-format="1" text:start-value="21">
        <style:list-level-properties text:space-before="2.286cm" text:min-label-width="0.762cm"/>
      </text:list-level-style-number>
      <text:list-level-style-number text:level="5" text:style-name="Zeichenformat" style:num-suffix="]" style:num-format="1" text:start-value="21">
        <style:list-level-properties text:space-before="3.048cm" text:min-label-width="0.762cm"/>
      </text:list-level-style-number>
      <text:list-level-style-number text:level="6" text:style-name="Zeichenformat" style:num-suffix="]" style:num-format="1" text:start-value="21">
        <style:list-level-properties text:space-before="3.81cm" text:min-label-width="0.762cm"/>
      </text:list-level-style-number>
      <text:list-level-style-number text:level="7" text:style-name="Zeichenformat" style:num-suffix="]" style:num-format="1" text:start-value="21">
        <style:list-level-properties text:space-before="4.572cm" text:min-label-width="0.762cm"/>
      </text:list-level-style-number>
      <text:list-level-style-number text:level="8" text:style-name="Zeichenformat" style:num-suffix="]" style:num-format="1" text:start-value="21">
        <style:list-level-properties text:space-before="5.334cm" text:min-label-width="0.762cm"/>
      </text:list-level-style-number>
      <text:list-level-style-number text:level="9" text:style-name="Zeichenformat" style:num-suffix="]" style:num-format="1" text:start-value="21">
        <style:list-level-properties text:space-before="6.096cm" text:min-label-width="0.762cm"/>
      </text:list-level-style-number>
      <text:list-level-style-number text:level="10" text:style-name="Zeichenformat" style:num-suffix="]" style:num-format="1" text:start-value="21">
        <style:list-level-properties text:space-before="6.858cm" text:min-label-width="0.762cm"/>
      </text:list-level-style-number>
    </text:list-style>
    <text:list-style style:name="RTF_5f_Num_20_12" style:display-name="RTF_Num 12" text:consecutive-numbering="true">
      <text:list-level-style-number text:level="1" text:style-name="Zeichenformat" style:num-suffix="]" style:num-format="1" text:start-value="0">
        <style:list-level-properties text:min-label-width="0.889cm"/>
      </text:list-level-style-number>
      <text:list-level-style-number text:level="2" text:style-name="Zeichenformat" style:num-suffix="]" style:num-format="1" text:start-value="21">
        <style:list-level-properties text:space-before="0.762cm" text:min-label-width="0.762cm"/>
      </text:list-level-style-number>
      <text:list-level-style-number text:level="3" text:style-name="Zeichenformat" style:num-suffix="]" style:num-format="1" text:start-value="21">
        <style:list-level-properties text:space-before="1.524cm" text:min-label-width="0.762cm"/>
      </text:list-level-style-number>
      <text:list-level-style-number text:level="4" text:style-name="Zeichenformat" style:num-suffix="]" style:num-format="1" text:start-value="21">
        <style:list-level-properties text:space-before="2.286cm" text:min-label-width="0.762cm"/>
      </text:list-level-style-number>
      <text:list-level-style-number text:level="5" text:style-name="Zeichenformat" style:num-suffix="]" style:num-format="1" text:start-value="21">
        <style:list-level-properties text:space-before="3.048cm" text:min-label-width="0.762cm"/>
      </text:list-level-style-number>
      <text:list-level-style-number text:level="6" text:style-name="Zeichenformat" style:num-suffix="]" style:num-format="1" text:start-value="21">
        <style:list-level-properties text:space-before="3.81cm" text:min-label-width="0.762cm"/>
      </text:list-level-style-number>
      <text:list-level-style-number text:level="7" text:style-name="Zeichenformat" style:num-suffix="]" style:num-format="1" text:start-value="21">
        <style:list-level-properties text:space-before="4.572cm" text:min-label-width="0.762cm"/>
      </text:list-level-style-number>
      <text:list-level-style-number text:level="8" text:style-name="Zeichenformat" style:num-suffix="]" style:num-format="1" text:start-value="21">
        <style:list-level-properties text:space-before="5.334cm" text:min-label-width="0.762cm"/>
      </text:list-level-style-number>
      <text:list-level-style-number text:level="9" text:style-name="Zeichenformat" style:num-suffix="]" style:num-format="1" text:start-value="21">
        <style:list-level-properties text:space-before="6.096cm" text:min-label-width="0.762cm"/>
      </text:list-level-style-number>
      <text:list-level-style-number text:level="10" text:style-name="Zeichenformat" style:num-suffix="]" style:num-format="1" text:start-value="21">
        <style:list-level-properties text:space-before="6.858cm" text:min-label-width="0.762cm"/>
      </text:list-level-style-number>
    </text:list-style>
    <text:list-style style:name="RTF_5f_Num_20_4" style:display-name="RTF_Num 4" text:consecutive-numbering="true">
      <text:list-level-style-number text:level="1" text:style-name="Zeichenformat" style:num-suffix=")" style:num-format="a" style:num-letter-sync="true">
        <style:list-level-properties text:space-before="0.508cm"/>
      </text:list-level-style-number>
      <text:list-level-style-number text:level="2" text:style-name="Zeichenformat" style:num-suffix=")" style:num-format="a" style:num-letter-sync="true">
        <style:list-level-properties text:space-before="1.016cm"/>
      </text:list-level-style-number>
      <text:list-level-style-number text:level="3" text:style-name="Zeichenformat" style:num-suffix=")" style:num-format="a" style:num-letter-sync="true">
        <style:list-level-properties text:space-before="1.524cm"/>
      </text:list-level-style-number>
      <text:list-level-style-number text:level="4" text:style-name="Zeichenformat" style:num-suffix=")" style:num-format="a" style:num-letter-sync="true">
        <style:list-level-properties text:space-before="2.032cm"/>
      </text:list-level-style-number>
      <text:list-level-style-number text:level="5" text:style-name="Zeichenformat" style:num-suffix=")" style:num-format="a" style:num-letter-sync="true">
        <style:list-level-properties text:space-before="2.54cm"/>
      </text:list-level-style-number>
      <text:list-level-style-number text:level="6" text:style-name="Zeichenformat" style:num-suffix=")" style:num-format="a" style:num-letter-sync="true">
        <style:list-level-properties text:space-before="3.048cm"/>
      </text:list-level-style-number>
      <text:list-level-style-number text:level="7" text:style-name="Zeichenformat" style:num-suffix=")" style:num-format="a" style:num-letter-sync="true">
        <style:list-level-properties text:space-before="3.556cm"/>
      </text:list-level-style-number>
      <text:list-level-style-number text:level="8" text:style-name="Zeichenformat" style:num-suffix=")" style:num-format="a" style:num-letter-sync="true">
        <style:list-level-properties text:space-before="4.064cm"/>
      </text:list-level-style-number>
      <text:list-level-style-number text:level="9" text:style-name="Zeichenformat" style:num-suffix=")" style:num-format="a" style:num-letter-sync="true">
        <style:list-level-properties text:space-before="4.572cm"/>
      </text:list-level-style-number>
      <text:list-level-style-number text:level="10" text:style-name="Zeichenformat" style:num-suffix=")" style:num-format="a" style:num-letter-sync="true">
        <style:list-level-properties text:space-before="5.08cm"/>
      </text:list-level-style-number>
    </text:list-style>
    <text:list-style style:name="RTF_5f_Num_20_5" style:display-name="RTF_Num 5" text:consecutive-numbering="true">
      <text:list-level-style-number text:level="1" text:style-name="Zeichenformat" style:num-suffix=")" style:num-format="i">
        <style:list-level-properties text:space-before="1.524cm"/>
      </text:list-level-style-number>
      <text:list-level-style-number text:level="2" text:style-name="Zeichenformat" style:num-suffix=")" style:num-format="i">
        <style:list-level-properties text:space-before="3.048cm"/>
      </text:list-level-style-number>
      <text:list-level-style-number text:level="3" text:style-name="Zeichenformat" style:num-suffix=")" style:num-format="i">
        <style:list-level-properties text:space-before="4.572cm"/>
      </text:list-level-style-number>
      <text:list-level-style-number text:level="4" text:style-name="Zeichenformat" style:num-suffix=")" style:num-format="i">
        <style:list-level-properties text:space-before="6.096cm"/>
      </text:list-level-style-number>
      <text:list-level-style-number text:level="5" text:style-name="Zeichenformat" style:num-suffix=")" style:num-format="i">
        <style:list-level-properties text:space-before="7.62cm"/>
      </text:list-level-style-number>
      <text:list-level-style-number text:level="6" text:style-name="Zeichenformat" style:num-suffix=")" style:num-format="i">
        <style:list-level-properties text:space-before="9.144cm"/>
      </text:list-level-style-number>
      <text:list-level-style-number text:level="7" text:style-name="Zeichenformat" style:num-suffix=")" style:num-format="i">
        <style:list-level-properties text:space-before="10.668cm"/>
      </text:list-level-style-number>
      <text:list-level-style-number text:level="8" text:style-name="Zeichenformat" style:num-suffix=")" style:num-format="i">
        <style:list-level-properties text:space-before="12.192cm"/>
      </text:list-level-style-number>
      <text:list-level-style-number text:level="9" text:style-name="Zeichenformat" style:num-suffix=")" style:num-format="i">
        <style:list-level-properties text:space-before="13.716cm"/>
      </text:list-level-style-number>
      <text:list-level-style-number text:level="10" text:style-name="Zeichenformat" style:num-suffix=")" style:num-format="i">
        <style:list-level-properties text:space-before="15.24cm"/>
      </text:list-level-style-number>
    </text:list-style>
    <text:list-style style:name="RTF_5f_Num_20_6" style:display-name="RTF_Num 6" text:consecutive-numbering="true">
      <text:list-level-style-number text:level="1" text:style-name="Zeichenformat" style:num-suffix=")" style:num-format="a" style:num-letter-sync="true" text:start-value="3">
        <style:list-level-properties text:space-before="0.508cm"/>
      </text:list-level-style-number>
      <text:list-level-style-number text:level="2" text:style-name="Zeichenformat" style:num-suffix=")" style:num-format="a" style:num-letter-sync="true" text:start-value="3">
        <style:list-level-properties text:space-before="1.016cm"/>
      </text:list-level-style-number>
      <text:list-level-style-number text:level="3" text:style-name="Zeichenformat" style:num-suffix=")" style:num-format="a" style:num-letter-sync="true" text:start-value="3">
        <style:list-level-properties text:space-before="1.524cm"/>
      </text:list-level-style-number>
      <text:list-level-style-number text:level="4" text:style-name="Zeichenformat" style:num-suffix=")" style:num-format="a" style:num-letter-sync="true" text:start-value="3">
        <style:list-level-properties text:space-before="2.032cm"/>
      </text:list-level-style-number>
      <text:list-level-style-number text:level="5" text:style-name="Zeichenformat" style:num-suffix=")" style:num-format="a" style:num-letter-sync="true" text:start-value="3">
        <style:list-level-properties text:space-before="2.54cm"/>
      </text:list-level-style-number>
      <text:list-level-style-number text:level="6" text:style-name="Zeichenformat" style:num-suffix=")" style:num-format="a" style:num-letter-sync="true" text:start-value="3">
        <style:list-level-properties text:space-before="3.048cm"/>
      </text:list-level-style-number>
      <text:list-level-style-number text:level="7" text:style-name="Zeichenformat" style:num-suffix=")" style:num-format="a" style:num-letter-sync="true" text:start-value="3">
        <style:list-level-properties text:space-before="3.556cm"/>
      </text:list-level-style-number>
      <text:list-level-style-number text:level="8" text:style-name="Zeichenformat" style:num-suffix=")" style:num-format="a" style:num-letter-sync="true" text:start-value="3">
        <style:list-level-properties text:space-before="4.064cm"/>
      </text:list-level-style-number>
      <text:list-level-style-number text:level="9" text:style-name="Zeichenformat" style:num-suffix=")" style:num-format="a" style:num-letter-sync="true" text:start-value="3">
        <style:list-level-properties text:space-before="4.572cm"/>
      </text:list-level-style-number>
      <text:list-level-style-number text:level="10" text:style-name="Zeichenformat" style:num-suffix=")" style:num-format="a" style:num-letter-sync="true" text:start-value="3">
        <style:list-level-properties text:space-before="5.08cm"/>
      </text:list-level-style-number>
    </text:list-style>
    <text:list-style style:name="RTF_5f_Num_20_7" style:display-name="RTF_Num 7" text:consecutive-numbering="true">
      <text:list-level-style-number text:level="1" text:style-name="Zeichenformat" style:num-suffix="]" style:num-format="1">
        <style:list-level-properties text:space-before="0.635cm"/>
      </text:list-level-style-number>
      <text:list-level-style-number text:level="2" text:style-name="Zeichenformat" style:num-suffix="]" style:num-format="1">
        <style:list-level-properties text:space-before="1.27cm"/>
      </text:list-level-style-number>
      <text:list-level-style-number text:level="3" text:style-name="Zeichenformat" style:num-suffix="]" style:num-format="1">
        <style:list-level-properties text:space-before="1.905cm"/>
      </text:list-level-style-number>
      <text:list-level-style-number text:level="4" text:style-name="Zeichenformat" style:num-suffix="]" style:num-format="1">
        <style:list-level-properties text:space-before="2.54cm"/>
      </text:list-level-style-number>
      <text:list-level-style-number text:level="5" text:style-name="Zeichenformat" style:num-suffix="]" style:num-format="1">
        <style:list-level-properties text:space-before="3.175cm"/>
      </text:list-level-style-number>
      <text:list-level-style-number text:level="6" text:style-name="Zeichenformat" style:num-suffix="]" style:num-format="1">
        <style:list-level-properties text:space-before="3.81cm"/>
      </text:list-level-style-number>
      <text:list-level-style-number text:level="7" text:style-name="Zeichenformat" style:num-suffix="]" style:num-format="1">
        <style:list-level-properties text:space-before="4.445cm"/>
      </text:list-level-style-number>
      <text:list-level-style-number text:level="8" text:style-name="Zeichenformat" style:num-suffix="]" style:num-format="1">
        <style:list-level-properties text:space-before="5.08cm"/>
      </text:list-level-style-number>
      <text:list-level-style-number text:level="9" text:style-name="Zeichenformat" style:num-suffix="]" style:num-format="1">
        <style:list-level-properties text:space-before="5.715cm"/>
      </text:list-level-style-number>
      <text:list-level-style-number text:level="10" text:style-name="Zeichenformat" style:num-suffix="]" style:num-format="1">
        <style:list-level-properties text:space-before="6.35cm"/>
      </text:list-level-style-number>
    </text:list-style>
    <text:list-style style:name="RTF_5f_Num_20_13" style:display-name="RTF_Num 13" text:consecutive-numbering="true">
      <text:list-level-style-number text:level="1" text:style-name="Zeichenformat" style:num-suffix="]" style:num-format="1" text:start-value="0">
        <style:list-level-properties text:space-before="0.635cm"/>
      </text:list-level-style-number>
      <text:list-level-style-number text:level="2" text:style-name="Zeichenformat" style:num-suffix="]" style:num-format="1">
        <style:list-level-properties text:space-before="1.27cm"/>
      </text:list-level-style-number>
      <text:list-level-style-number text:level="3" text:style-name="Zeichenformat" style:num-suffix="]" style:num-format="1">
        <style:list-level-properties text:space-before="1.905cm"/>
      </text:list-level-style-number>
      <text:list-level-style-number text:level="4" text:style-name="Zeichenformat" style:num-suffix="]" style:num-format="1">
        <style:list-level-properties text:space-before="2.54cm"/>
      </text:list-level-style-number>
      <text:list-level-style-number text:level="5" text:style-name="Zeichenformat" style:num-suffix="]" style:num-format="1">
        <style:list-level-properties text:space-before="3.175cm"/>
      </text:list-level-style-number>
      <text:list-level-style-number text:level="6" text:style-name="Zeichenformat" style:num-suffix="]" style:num-format="1">
        <style:list-level-properties text:space-before="3.81cm"/>
      </text:list-level-style-number>
      <text:list-level-style-number text:level="7" text:style-name="Zeichenformat" style:num-suffix="]" style:num-format="1">
        <style:list-level-properties text:space-before="4.445cm"/>
      </text:list-level-style-number>
      <text:list-level-style-number text:level="8" text:style-name="Zeichenformat" style:num-suffix="]" style:num-format="1">
        <style:list-level-properties text:space-before="5.08cm"/>
      </text:list-level-style-number>
      <text:list-level-style-number text:level="9" text:style-name="Zeichenformat" style:num-suffix="]" style:num-format="1">
        <style:list-level-properties text:space-before="5.715cm"/>
      </text:list-level-style-number>
      <text:list-level-style-number text:level="10" text:style-name="Zeichenformat" style:num-suffix="]" style:num-format="1">
        <style:list-level-properties text:space-before="6.35cm"/>
      </text:list-level-style-number>
    </text:list-style>
    <text:list-style style:name="RTF_5f_Num_20_8" style:display-name="RTF_Num 8" text:consecutive-numbering="true">
      <text:list-level-style-number text:level="1" text:style-name="Zeichenformat" style:num-suffix="]" style:num-format="1" text:start-value="32">
        <style:list-level-properties text:space-before="0.508cm" text:min-label-width="0.762cm"/>
      </text:list-level-style-number>
      <text:list-level-style-number text:level="2" text:style-name="Zeichenformat" style:num-suffix="]" style:num-format="1" text:start-value="32">
        <style:list-level-properties text:space-before="1.778cm" text:min-label-width="0.762cm"/>
      </text:list-level-style-number>
      <text:list-level-style-number text:level="3" text:style-name="Zeichenformat" style:num-suffix="]" style:num-format="1" text:start-value="32">
        <style:list-level-properties text:space-before="3.048cm" text:min-label-width="0.762cm"/>
      </text:list-level-style-number>
      <text:list-level-style-number text:level="4" text:style-name="Zeichenformat" style:num-suffix="]" style:num-format="1" text:start-value="32">
        <style:list-level-properties text:space-before="4.318cm" text:min-label-width="0.762cm"/>
      </text:list-level-style-number>
      <text:list-level-style-number text:level="5" text:style-name="Zeichenformat" style:num-suffix="]" style:num-format="1" text:start-value="32">
        <style:list-level-properties text:space-before="5.588cm" text:min-label-width="0.762cm"/>
      </text:list-level-style-number>
      <text:list-level-style-number text:level="6" text:style-name="Zeichenformat" style:num-suffix="]" style:num-format="1" text:start-value="32">
        <style:list-level-properties text:space-before="6.858cm" text:min-label-width="0.762cm"/>
      </text:list-level-style-number>
      <text:list-level-style-number text:level="7" text:style-name="Zeichenformat" style:num-suffix="]" style:num-format="1" text:start-value="32">
        <style:list-level-properties text:space-before="8.128cm" text:min-label-width="0.762cm"/>
      </text:list-level-style-number>
      <text:list-level-style-number text:level="8" text:style-name="Zeichenformat" style:num-suffix="]" style:num-format="1" text:start-value="32">
        <style:list-level-properties text:space-before="9.398cm" text:min-label-width="0.762cm"/>
      </text:list-level-style-number>
      <text:list-level-style-number text:level="9" text:style-name="Zeichenformat" style:num-suffix="]" style:num-format="1" text:start-value="32">
        <style:list-level-properties text:space-before="10.668cm" text:min-label-width="0.762cm"/>
      </text:list-level-style-number>
      <text:list-level-style-number text:level="10" text:style-name="Zeichenformat" style:num-suffix="]" style:num-format="1" text:start-value="32">
        <style:list-level-properties text:space-before="11.938cm" text:min-label-width="0.762cm"/>
      </text:list-level-style-number>
    </text:list-style>
    <text:list-style style:name="RTF_5f_Num_20_9" style:display-name="RTF_Num 9" text:consecutive-numbering="true">
      <text:list-level-style-number text:level="1" text:style-name="Zeichenformat" style:num-suffix="]" style:num-format="1" text:start-value="38">
        <style:list-level-properties text:space-before="0.508cm"/>
      </text:list-level-style-number>
      <text:list-level-style-number text:level="2" text:style-name="Zeichenformat" style:num-suffix="]" style:num-format="1" text:start-value="38">
        <style:list-level-properties text:space-before="1.016cm"/>
      </text:list-level-style-number>
      <text:list-level-style-number text:level="3" text:style-name="Zeichenformat" style:num-suffix="]" style:num-format="1" text:start-value="38">
        <style:list-level-properties text:space-before="1.524cm"/>
      </text:list-level-style-number>
      <text:list-level-style-number text:level="4" text:style-name="Zeichenformat" style:num-suffix="]" style:num-format="1" text:start-value="38">
        <style:list-level-properties text:space-before="2.032cm"/>
      </text:list-level-style-number>
      <text:list-level-style-number text:level="5" text:style-name="Zeichenformat" style:num-suffix="]" style:num-format="1" text:start-value="38">
        <style:list-level-properties text:space-before="2.54cm"/>
      </text:list-level-style-number>
      <text:list-level-style-number text:level="6" text:style-name="Zeichenformat" style:num-suffix="]" style:num-format="1" text:start-value="38">
        <style:list-level-properties text:space-before="3.048cm"/>
      </text:list-level-style-number>
      <text:list-level-style-number text:level="7" text:style-name="Zeichenformat" style:num-suffix="]" style:num-format="1" text:start-value="38">
        <style:list-level-properties text:space-before="3.556cm"/>
      </text:list-level-style-number>
      <text:list-level-style-number text:level="8" text:style-name="Zeichenformat" style:num-suffix="]" style:num-format="1" text:start-value="38">
        <style:list-level-properties text:space-before="4.064cm"/>
      </text:list-level-style-number>
      <text:list-level-style-number text:level="9" text:style-name="Zeichenformat" style:num-suffix="]" style:num-format="1" text:start-value="38">
        <style:list-level-properties text:space-before="4.572cm"/>
      </text:list-level-style-number>
      <text:list-level-style-number text:level="10" text:style-name="Zeichenformat" style:num-suffix="]" style:num-format="1" text:start-value="38">
        <style:list-level-properties text:space-before="5.08cm"/>
      </text:list-level-style-number>
    </text:list-style>
    <text:list-style style:name="RTF_5f_Num_20_10" style:display-name="RTF_Num 10" text:consecutive-numbering="true">
      <text:list-level-style-number text:level="1" text:style-name="Zeichenformat" style:num-suffix="]" style:num-format="1" text:start-value="43">
        <style:list-level-properties text:space-before="0.508cm"/>
      </text:list-level-style-number>
      <text:list-level-style-number text:level="2" text:style-name="Zeichenformat" style:num-suffix="]" style:num-format="1" text:start-value="43">
        <style:list-level-properties text:space-before="1.016cm"/>
      </text:list-level-style-number>
      <text:list-level-style-number text:level="3" text:style-name="Zeichenformat" style:num-suffix="]" style:num-format="1" text:start-value="43">
        <style:list-level-properties text:space-before="1.524cm"/>
      </text:list-level-style-number>
      <text:list-level-style-number text:level="4" text:style-name="Zeichenformat" style:num-suffix="]" style:num-format="1" text:start-value="43">
        <style:list-level-properties text:space-before="2.032cm"/>
      </text:list-level-style-number>
      <text:list-level-style-number text:level="5" text:style-name="Zeichenformat" style:num-suffix="]" style:num-format="1" text:start-value="43">
        <style:list-level-properties text:space-before="2.54cm"/>
      </text:list-level-style-number>
      <text:list-level-style-number text:level="6" text:style-name="Zeichenformat" style:num-suffix="]" style:num-format="1" text:start-value="43">
        <style:list-level-properties text:space-before="3.048cm"/>
      </text:list-level-style-number>
      <text:list-level-style-number text:level="7" text:style-name="Zeichenformat" style:num-suffix="]" style:num-format="1" text:start-value="43">
        <style:list-level-properties text:space-before="3.556cm"/>
      </text:list-level-style-number>
      <text:list-level-style-number text:level="8" text:style-name="Zeichenformat" style:num-suffix="]" style:num-format="1" text:start-value="43">
        <style:list-level-properties text:space-before="4.064cm"/>
      </text:list-level-style-number>
      <text:list-level-style-number text:level="9" text:style-name="Zeichenformat" style:num-suffix="]" style:num-format="1" text:start-value="43">
        <style:list-level-properties text:space-before="4.572cm"/>
      </text:list-level-style-number>
      <text:list-level-style-number text:level="10" text:style-name="Zeichenformat" style:num-suffix="]" style:num-format="1" text:start-value="43">
        <style:list-level-properties text:space-before="5.08cm"/>
      </text:list-level-style-number>
    </text:list-style>
    <text:list-style style:name="RTF_5f_Num_20_11" style:display-name="RTF_Num 11" text:consecutive-numbering="true">
      <text:list-level-style-number text:level="1" text:style-name="Zeichenformat" style:num-suffix=")" style:num-format="a" style:num-letter-sync="true" text:start-value="4">
        <style:list-level-properties text:space-before="0.508cm"/>
      </text:list-level-style-number>
      <text:list-level-style-number text:level="2" text:style-name="Zeichenformat" style:num-suffix=")" style:num-format="a" style:num-letter-sync="true" text:start-value="4">
        <style:list-level-properties text:space-before="0.508cm"/>
      </text:list-level-style-number>
      <text:list-level-style-number text:level="3" text:style-name="Zeichenformat" style:num-suffix=")" style:num-format="a" style:num-letter-sync="true" text:start-value="4">
        <style:list-level-properties text:space-before="0.508cm"/>
      </text:list-level-style-number>
      <text:list-level-style-number text:level="4" text:style-name="Zeichenformat" style:num-suffix=")" style:num-format="a" style:num-letter-sync="true" text:start-value="4">
        <style:list-level-properties text:space-before="0.508cm"/>
      </text:list-level-style-number>
      <text:list-level-style-number text:level="5" text:style-name="Zeichenformat" style:num-suffix=")" style:num-format="a" style:num-letter-sync="true" text:start-value="4">
        <style:list-level-properties text:space-before="0.508cm"/>
      </text:list-level-style-number>
      <text:list-level-style-number text:level="6" text:style-name="Zeichenformat" style:num-suffix=")" style:num-format="a" style:num-letter-sync="true" text:start-value="4">
        <style:list-level-properties text:space-before="0.508cm"/>
      </text:list-level-style-number>
      <text:list-level-style-number text:level="7" text:style-name="Zeichenformat" style:num-suffix=")" style:num-format="a" style:num-letter-sync="true" text:start-value="4">
        <style:list-level-properties text:space-before="0.508cm"/>
      </text:list-level-style-number>
      <text:list-level-style-number text:level="8" text:style-name="Zeichenformat" style:num-suffix=")" style:num-format="a" style:num-letter-sync="true" text:start-value="4">
        <style:list-level-properties text:space-before="0.508cm"/>
      </text:list-level-style-number>
      <text:list-level-style-number text:level="9" text:style-name="Zeichenformat" style:num-suffix=")" style:num-format="a" style:num-letter-sync="true" text:start-value="4">
        <style:list-level-properties text:space-before="0.508cm"/>
      </text:list-level-style-number>
      <text:list-level-style-number text:level="10" text:style-name="Zeichenformat" style:num-suffix=")" style:num-format="a" style:num-letter-sync="true" text:start-value="4">
        <style:list-level-properties text:space-before="0.508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Jn 11,17-32. - Hiszed-e? - Húsvét 2.</dc:subject>
    <meta:initial-creator>Szakács Tamás</meta:initial-creator>
    <meta:creation-date>2009-04-10T21:12:52</meta:creation-date>
    <dc:creator>Tommyca </dc:creator>
    <dc:date>2012-11-02T08:37:08</dc:date>
    <meta:editing-cycles>6</meta:editing-cycles>
    <meta:editing-duration>PT9M49S</meta:editing-duration>
    <meta:document-statistic meta:table-count="0" meta:image-count="0" meta:object-count="0" meta:page-count="60" meta:paragraph-count="667" meta:word-count="36643" meta:character-count="242240" meta:non-whitespace-character-count="209308"/>
    <meta:user-defined meta:name="Info 1"/>
    <meta:user-defined meta:name="Info 2"/>
    <meta:user-defined meta:name="Info 3"/>
    <meta:user-defined meta:name="Info 4"/>
    <meta:template xlink:type="simple" xlink:actuate="onRequest" xlink:title="Előkészítő" xlink:href="../../../.openoffice.org2/user/template/Előkészítő.ott" meta:date="2011-12-01T18:03:56"/>
  </office:meta>
</office:document-meta>
</file>