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Bookman Old Style" svg:font-family="'Bookman Old Style'" style:font-family-generic="roman"/>
    <style:font-face style:name="Greek1" svg:font-family="Greek" style:font-family-generic="roman"/>
    <style:font-face style:name="Times New Roman2" svg:font-family="'Times New Roman'" style:font-family-generic="roman"/>
    <style:font-face style:name="Times New Roman CE" svg:font-family="'Times New Roman CE'" style:font-family-generic="roman"/>
    <style:font-face style:name="Arial3"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rchívra">
      <style:text-properties fo:background-color="transparent"/>
    </style:style>
    <style:style style:name="P3" style:family="paragraph" style:parent-style-name="Átvett_20_anyagok_20_-_20_textusbővítés_20_réssel">
      <style:text-properties fo:background-color="transparent"/>
    </style:style>
    <style:style style:name="P4" style:family="paragraph" style:parent-style-name="Kiegészítésre">
      <style:paragraph-properties fo:background-color="#ffff00">
        <style:background-image/>
      </style:paragraph-properties>
    </style:style>
    <style:style style:name="P5" style:family="paragraph" style:parent-style-name="Imádság" style:master-page-name="">
      <style:paragraph-properties fo:keep-together="auto" style:page-number="auto"/>
      <style:text-properties fo:background-color="transparent"/>
    </style:style>
    <style:style style:name="P6" style:family="paragraph" style:parent-style-name="Imádság" style:master-page-name="">
      <style:paragraph-properties fo:text-align="end" style:justify-single-word="false" style:page-number="auto" fo:keep-with-next="auto"/>
      <style:text-properties fo:background-color="transparent"/>
    </style:style>
    <style:style style:name="P7" style:family="paragraph" style:parent-style-name="Archív_20_Imádság">
      <style:text-properties fo:background-color="transparent"/>
    </style:style>
    <style:style style:name="P8" style:family="paragraph" style:parent-style-name="Ámen">
      <style:text-properties fo:background-color="transparent"/>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paragraph-properties fo:text-align="end" style:justify-single-word="false"/>
    </style:style>
    <style:style style:name="P11"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12" style:family="paragraph" style:parent-style-name="Átvett_20_anyagok_20_réssel">
      <style:text-properties fo:background-color="transparent"/>
    </style:style>
    <style:style style:name="P13" style:family="paragraph" style:parent-style-name="Átvett_20_anyagok_20_réssel">
      <style:paragraph-properties fo:text-align="center" style:justify-single-word="false"/>
      <style:text-properties fo:background-color="transparent"/>
    </style:style>
    <style:style style:name="P14"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weight="bold" fo:background-color="transparent" style:font-size-asian="12pt" style:language-asian="hu" style:country-asian="HU" style:font-weight-asian="bold"/>
    </style:style>
    <style:style style:name="P15"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16" style:family="paragraph" style:parent-style-name="Átvett_20_anyagok_20_réssel">
      <style:paragraph-properties fo:margin-left="0cm" fo:margin-right="0cm" fo:margin-top="0.423cm" fo:margin-bottom="0cm" fo:text-align="start" style:justify-single-word="false" fo:orphans="2" fo:widows="2" fo:text-indent="0cm" style:auto-text-indent="false" style:vertical-align="auto">
        <style:tab-stops>
          <style:tab-stop style:position="0.751cm"/>
        </style:tab-stops>
      </style:paragraph-properties>
      <style:text-properties style:font-name="Arial2" fo:font-size="12pt" fo:language="hu" fo:country="HU" fo:background-color="transparent" style:font-size-asian="12pt" style:language-asian="hu" style:country-asian="HU"/>
    </style:style>
    <style:style style:name="P17"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18"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style>
    <style:style style:name="P19" style:family="paragraph" style:parent-style-name="Kategória">
      <style:text-properties fo:background-color="transparent"/>
    </style:style>
    <style:style style:name="P20" style:family="paragraph" style:parent-style-name="Kategória">
      <style:text-properties fo:background-color="transparent" text:display="true"/>
    </style:style>
    <style:style style:name="P21" style:family="paragraph" style:parent-style-name="Default_20_Text">
      <style:text-properties fo:background-color="transparent"/>
    </style:style>
    <style:style style:name="P22" style:family="paragraph" style:parent-style-name="Átvett_20_kommentárszakasz">
      <style:text-properties fo:background-color="transparent"/>
    </style:style>
    <style:style style:name="P23" style:family="paragraph" style:parent-style-name="Átvett_20_anyagok_20_-_20_textusbővítésre">
      <style:text-properties fo:background-color="transparent"/>
    </style:style>
    <style:style style:name="P24" style:family="paragraph" style:parent-style-name="Adatsor">
      <style:text-properties fo:background-color="transparent"/>
    </style:style>
    <style:style style:name="P25" style:family="paragraph" style:parent-style-name="Standard">
      <style:paragraph-properties fo:text-align="center" style:justify-single-word="false"/>
    </style:style>
    <style:style style:name="P26" style:family="paragraph" style:parent-style-name="Archív">
      <style:text-properties fo:background-color="transparent"/>
    </style:style>
    <style:style style:name="P27" style:family="paragraph" style:parent-style-name="Átvett_20_anyagok_20_-_20_függő">
      <style:text-properties fo:background-color="transparent"/>
    </style:style>
    <style:style style:name="P28" style:family="paragraph" style:parent-style-name="Átvett_20_anyagok_20_-_20_függő_20_réssel">
      <style:text-properties fo:background-color="transparent"/>
    </style:style>
    <style:style style:name="P29" style:family="paragraph" style:parent-style-name="Átvett_20_anyagok">
      <style:paragraph-properties fo:margin-left="1.251cm" fo:margin-right="0cm" fo:margin-top="0.423cm" fo:margin-bottom="0cm" fo:text-align="start" style:justify-single-word="false" fo:orphans="2" fo:widows="2" fo:text-indent="-1.251cm" style:auto-text-indent="false" style:vertical-align="auto">
        <style:tab-stops>
          <style:tab-stop style:position="1cm" style:type="right"/>
          <style:tab-stop style:position="1.251cm"/>
        </style:tab-stops>
      </style:paragraph-properties>
      <style:text-properties style:font-name="Arial2" fo:font-size="12pt" fo:language="hu" fo:country="HU" fo:background-color="transparent" style:font-size-asian="12pt" style:language-asian="hu" style:country-asian="HU"/>
    </style:style>
    <style:style style:name="P30" style:family="paragraph" style:parent-style-name="Átvett_20_anyagok">
      <style:paragraph-properties fo:margin-left="1.251cm" fo:margin-right="0cm" fo:text-align="start" style:justify-single-word="false" fo:orphans="2" fo:widows="2" fo:text-indent="-1.251cm" style:auto-text-indent="false" style:vertical-align="auto">
        <style:tab-stops>
          <style:tab-stop style:position="1cm" style:type="right"/>
          <style:tab-stop style:position="1.251cm"/>
        </style:tab-stops>
      </style:paragraph-properties>
      <style:text-properties style:font-name="Arial2" fo:font-size="12pt" fo:language="hu" fo:country="HU" fo:background-color="transparent" style:font-size-asian="12pt" style:language-asian="hu" style:country-asian="HU"/>
    </style:style>
    <style:style style:name="P31" style:family="paragraph" style:parent-style-name="Átvett_20_anyagok">
      <style:paragraph-properties fo:margin-left="1.251cm" fo:margin-right="0cm" fo:text-align="start" style:justify-single-word="false" fo:orphans="2" fo:widows="2" fo:text-indent="-1.251cm" style:auto-text-indent="false" style:vertical-align="auto">
        <style:tab-stops>
          <style:tab-stop style:position="1.251cm"/>
        </style:tab-stops>
      </style:paragraph-properties>
      <style:text-properties style:font-name="Arial2" fo:font-size="12pt" fo:language="hu" fo:country="HU" fo:background-color="transparent" style:font-size-asian="12pt" style:language-asian="hu" style:country-asian="HU"/>
    </style:style>
    <style:style style:name="P32" style:family="paragraph" style:parent-style-name="Átvett_20_anyagok">
      <style:paragraph-properties fo:margin-left="1.251cm" fo:margin-right="0cm" fo:margin-top="0cm" fo:margin-bottom="0.423cm" fo:text-align="start" style:justify-single-word="false" fo:orphans="2" fo:widows="2" fo:text-indent="-1.251cm" style:auto-text-indent="false" style:vertical-align="auto">
        <style:tab-stops>
          <style:tab-stop style:position="1cm" style:type="right"/>
          <style:tab-stop style:position="1.251cm"/>
        </style:tab-stops>
      </style:paragraph-properties>
      <style:text-properties style:font-name="Arial2" fo:font-size="12pt" fo:language="hu" fo:country="HU" fo:background-color="transparent" style:font-size-asian="12pt" style:language-asian="hu" style:country-asian="HU"/>
    </style:style>
    <style:style style:name="P33" style:family="paragraph" style:parent-style-name="Átvett_20_anyagokra">
      <style:text-properties fo:color="#ff6633" fo:background-color="transparent"/>
    </style:style>
    <style:style style:name="P34" style:family="paragraph" style:parent-style-name="Átvett_20_anyagokra">
      <style:text-properties fo:background-color="transparent"/>
    </style:style>
    <style:style style:name="P35"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36"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0pt" fo:language="hu" fo:country="HU" fo:background-color="transparent" style:font-size-asian="10pt" style:language-asian="hu" style:country-asian="HU"/>
    </style:style>
    <style:style style:name="P37"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38"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39" style:family="paragraph" style:parent-style-name="Átvett_20_anyagokra">
      <style:paragraph-properties fo:margin-left="0cm" fo:margin-right="0cm" fo:margin-top="0.423cm" fo:margin-bottom="0cm" fo:text-align="justify" style:justify-single-word="false" fo:orphans="2" fo:widows="2" fo:text-indent="1cm" style:auto-text-indent="false" style:vertical-align="auto"/>
      <style:text-properties fo:background-color="transparent"/>
    </style:style>
    <style:style style:name="P40" style:family="paragraph" style:parent-style-name="Énektabulátor">
      <style:text-properties fo:background-color="transparent"/>
    </style:style>
    <style:style style:name="P41" style:family="paragraph" style:parent-style-name="Heading_20_1">
      <style:text-properties fo:background-color="transparent"/>
    </style:style>
    <style:style style:name="P42" style:family="paragraph" style:parent-style-name="Footnote">
      <style:text-properties fo:language="hu" fo:country="HU"/>
    </style:style>
    <style:style style:name="P43"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44" style:family="paragraph" style:parent-style-name="Névjegy">
      <style:text-properties fo:background-color="transparent"/>
    </style:style>
    <style:style style:name="P45" style:family="paragraph" style:parent-style-name="Normálra">
      <style:text-properties fo:background-color="transparent"/>
    </style:style>
    <style:style style:name="P46" style:family="paragraph" style:parent-style-name="Normál_20_réssel">
      <style:text-properties fo:background-color="transparent"/>
    </style:style>
    <style:style style:name="P47"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48" style:family="paragraph" style:parent-style-name="Átvett_20_anyagok_20_-_20_textusbővítésre">
      <style:text-properties fo:language="hu" fo:country="HU" fo:background-color="transparent" style:language-asian="hu" style:country-asian="HU"/>
    </style:style>
    <style:style style:name="P49" style:family="paragraph" style:parent-style-name="Default_20_Text" style:master-page-name="">
      <style:paragraph-properties style:page-number="auto" fo:break-before="auto" fo:break-after="auto"/>
      <style:text-properties style:font-name="Times New Roman CE" fo:font-size="12pt" fo:font-weight="bold" fo:background-color="transparent" style:font-size-asian="12pt" style:font-weight-asian="bold"/>
    </style:style>
    <style:style style:name="P50" style:family="paragraph" style:parent-style-name="Default_20_Text">
      <style:text-properties style:font-name="Times New Roman CE" fo:font-size="12pt" fo:font-style="italic" fo:background-color="transparent" style:font-size-asian="12pt" style:font-style-asian="italic"/>
    </style:style>
    <style:style style:name="P51" style:family="paragraph" style:parent-style-name="Default_20_Text">
      <style:text-properties style:font-name="Times New Roman CE" fo:font-size="12pt" fo:background-color="transparent" style:font-size-asian="12pt"/>
    </style:style>
    <style:style style:name="P52" style:family="paragraph" style:parent-style-name="Standard" style:master-page-name="">
      <style:paragraph-properties fo:margin-left="2cm" fo:margin-right="0cm" fo:text-indent="-2cm" style:auto-text-indent="false" style:page-number="auto">
        <style:tab-stops/>
      </style:paragraph-properties>
    </style:style>
    <style:style style:name="P53"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font-style="italic" style:font-style-asian="italic" style:font-style-complex="italic"/>
    </style:style>
    <style:style style:name="T7" style:family="text">
      <style:text-properties fo:font-size="9pt" fo:background-color="transparent" style:font-size-asian="9pt" style:font-size-complex="9pt"/>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style:font-name="Times New Roman CE" fo:font-size="12pt" fo:font-style="italic" fo:font-weight="bold" style:font-size-asian="12pt" style:font-style-asian="italic" style:font-weight-asian="bold"/>
    </style:style>
    <style:style style:name="T11" style:family="text">
      <style:text-properties style:font-name="Times New Roman CE" fo:font-size="12pt" style:font-size-asian="12pt"/>
    </style:style>
    <style:style style:name="T12" style:family="text">
      <style:text-properties fo:font-weight="bold" style:font-weight-asian="bold" style:font-weight-complex="bold"/>
    </style:style>
    <style:style style:name="T13" style:family="text">
      <style:text-properties style:text-underline-style="solid" style:text-underline-type="double" style:text-underline-width="auto" style:text-underline-color="font-color" fo:background-color="transparent"/>
    </style:style>
    <style:style style:name="T14" style:family="text">
      <style:text-properties fo:font-style="italic" style:font-style-asian="italic" style:font-style-complex="italic"/>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fo:language="hu" fo:country="HU" style:language-asian="hu" style:country-asian="HU"/>
    </style:style>
    <style:style style:name="T19" style:family="text">
      <style:text-properties fo:color="#ff0000" fo:language="hu" fo:country="HU" fo:background-color="transparent"/>
    </style:style>
    <style:style style:name="T20" style:family="text">
      <style:text-properties fo:color="#ff0000" style:font-name="Arial2" fo:font-size="12pt" fo:language="hu" fo:country="HU" fo:font-weight="bold" style:font-size-asian="12pt" style:language-asian="hu" style:country-asian="HU" style:font-weight-asian="bold"/>
    </style:style>
    <style:style style:name="T21" style:family="text">
      <style:text-properties fo:color="#ff0000" style:font-name="Arial2" fo:font-size="12pt" fo:language="hu" fo:country="HU" style:font-size-asian="12pt" style:language-asian="hu" style:country-asian="HU"/>
    </style:style>
    <style:style style:name="T22" style:family="text">
      <style:text-properties fo:color="#ff0000" style:font-name="Arial2" fo:font-size="12pt" fo:language="hu" fo:country="HU" fo:background-color="transparent" style:font-size-asian="12pt" style:language-asian="hu" style:country-asian="HU"/>
    </style:style>
    <style:style style:name="T23" style:family="text">
      <style:text-properties fo:color="#ff0000" style:font-name="Greek1" fo:font-size="12pt" fo:language="zxx" fo:country="none" fo:background-color="transparent" style:font-size-asian="12pt" style:language-asian="zxx" style:country-asian="none"/>
    </style:style>
    <style:style style:name="T24" style:family="text">
      <style:text-properties fo:color="#ff0000" fo:background-color="transparent"/>
    </style:style>
    <style:style style:name="T25" style:family="text">
      <style:text-properties fo:color="#0000ff"/>
    </style:style>
    <style:style style:name="T26" style:family="text">
      <style:text-properties fo:color="#0000ff" style:font-name="Arial2" fo:font-size="12pt" fo:language="hu" fo:country="HU" style:font-size-asian="12pt" style:language-asian="hu" style:country-asian="HU"/>
    </style:style>
    <style:style style:name="T27" style:family="text">
      <style:text-properties fo:color="#0000ff" fo:language="hu" fo:country="HU"/>
    </style:style>
    <style:style style:name="T28" style:family="text">
      <style:text-properties fo:color="#0000ff" fo:language="hu" fo:country="HU" fo:background-color="transparent" style:language-asian="hu" style:country-asian="HU"/>
    </style:style>
    <style:style style:name="T29" style:family="text">
      <style:text-properties fo:color="#00ff00"/>
    </style:style>
    <style:style style:name="T30" style:family="text">
      <style:text-properties fo:color="#800080"/>
    </style:style>
    <style:style style:name="T31" style:family="text">
      <style:text-properties fo:color="#00b0b0"/>
    </style:style>
    <style:style style:name="T32" style:family="text">
      <style:text-properties fo:color="#00b0b0" style:font-name="Times New Roman" fo:language="hu" fo:country="HU" style:font-name-asian="Times New Roman" style:font-name-complex="Times New Roman" style:font-size-complex="10pt" style:language-complex="ar" style:country-complex="SA"/>
    </style:style>
    <style:style style:name="T33" style:family="text">
      <style:text-properties fo:color="#ff00ff"/>
    </style:style>
    <style:style style:name="T34" style:family="text">
      <style:text-properties fo:color="#ff6633"/>
    </style:style>
    <style:style style:name="T35" style:family="text">
      <style:text-properties fo:color="#ff6633" style:font-name="Arial2" fo:font-size="12pt" fo:language="hu" fo:country="HU" style:font-size-asian="12pt" style:language-asian="hu" style:country-asian="HU"/>
    </style:style>
    <style:style style:name="T36" style:family="text">
      <style:text-properties fo:color="#ff6633" style:font-name="Arial2" fo:font-size="12pt" fo:language="hu" fo:country="HU" fo:font-weight="bold" style:font-size-asian="12pt" style:language-asian="hu" style:country-asian="HU" style:font-weight-asian="bold"/>
    </style:style>
    <style:style style:name="T37" style:family="text">
      <style:text-properties fo:color="#ff6633" fo:language="hu" fo:country="HU"/>
    </style:style>
    <style:style style:name="T38" style:family="text">
      <style:text-properties fo:color="#ff6633" fo:language="hu" fo:country="HU" fo:background-color="transparent"/>
    </style:style>
    <style:style style:name="T39" style:family="text">
      <style:text-properties fo:color="#ff6633" fo:language="cs" fo:country="CZ" fo:background-color="transparent"/>
    </style:style>
    <style:style style:name="T40" style:family="text">
      <style:text-properties fo:color="#ff6633" fo:background-color="transparent"/>
    </style:style>
    <style:style style:name="T41" style:family="text">
      <style:text-properties fo:color="#808080"/>
    </style:style>
    <style:style style:name="T42" style:family="text">
      <style:text-properties fo:color="#808080" fo:language="hu" fo:country="HU" fo:background-color="transparent"/>
    </style:style>
    <style:style style:name="T43" style:family="text">
      <style:text-properties fo:color="#808080" fo:language="en" fo:country="US" fo:background-color="transparent" style:language-asian="en" style:country-asian="US"/>
    </style:style>
    <style:style style:name="T44" style:family="text">
      <style:text-properties fo:font-size="10pt" fo:background-color="transparent"/>
    </style:style>
    <style:style style:name="T45" style:family="text">
      <style:text-properties style:font-name="Arial2" fo:font-size="12pt" fo:language="hu" fo:country="HU" style:font-size-asian="12pt" style:language-asian="hu" style:country-asian="HU"/>
    </style:style>
    <style:style style:name="T46" style:family="text">
      <style:text-properties style:font-name="Arial2" fo:font-size="12pt" fo:language="hu" fo:country="HU" fo:font-style="italic" style:font-size-asian="12pt" style:language-asian="hu" style:country-asian="HU" style:font-style-asian="italic"/>
    </style:style>
    <style:style style:name="T47" style:family="text">
      <style:text-properties style:font-name="Arial2" fo:font-size="12pt" fo:language="hu" fo:country="HU" fo:font-style="italic" fo:background-color="transparent" style:font-size-asian="12pt" style:language-asian="hu" style:country-asian="HU" style:font-style-asian="italic"/>
    </style:style>
    <style:style style:name="T48" style:family="text">
      <style:text-properties style:font-name="Arial2" fo:font-size="12pt" fo:language="hu" fo:country="HU" fo:font-weight="bold" style:font-size-asian="12pt" style:language-asian="hu" style:country-asian="HU" style:font-weight-asian="bold"/>
    </style:style>
    <style:style style:name="T49" style:family="text">
      <style:text-properties style:font-name="Arial2" fo:font-size="12pt" fo:language="hu" fo:country="HU" fo:background-color="transparent" style:font-size-asian="12pt" style:language-asian="hu" style:country-asian="HU"/>
    </style:style>
    <style:style style:name="T50" style:family="text">
      <style:text-properties style:font-name="Arial2" fo:font-size="10pt" fo:language="hu" fo:country="HU" style:font-size-asian="10pt" style:language-asian="hu" style:country-asian="HU"/>
    </style:style>
    <style:style style:name="T51" style:family="text">
      <style:text-properties style:font-name="Arial2" fo:font-size="10pt" fo:language="hu" fo:country="HU" fo:font-style="italic" fo:background-color="transparent" style:font-size-asian="10pt" style:language-asian="hu" style:country-asian="HU" style:font-style-asian="italic"/>
    </style:style>
    <style:style style:name="T52" style:family="text">
      <style:text-properties style:font-name="Arial2" fo:font-size="10pt" fo:language="hu" fo:country="HU" fo:background-color="transparent" style:font-size-asian="10pt" style:language-asian="hu" style:country-asian="HU"/>
    </style:style>
    <style:style style:name="T53" style:family="text">
      <style:text-properties style:font-name="Arial2" fo:font-size="10pt" fo:language="hu" fo:country="HU" fo:background-color="transparent" style:font-size-asian="10pt" style:language-asian="hu" style:country-asian="HU" text:display="none"/>
    </style:style>
    <style:style style:name="T54" style:family="text">
      <style:text-properties style:font-name="Bookman Old Style" fo:font-size="9pt" fo:letter-spacing="0.007cm" fo:language="hu" fo:country="HU" style:font-size-asian="9pt" style:language-asian="hu" style:country-asian="HU"/>
    </style:style>
    <style:style style:name="T55" style:family="text">
      <style:text-properties fo:language="hu" fo:country="HU"/>
    </style:style>
    <style:style style:name="T56" style:family="text">
      <style:text-properties fo:language="hu" fo:country="HU" style:language-asian="hu" style:country-asian="HU"/>
    </style:style>
    <style:style style:name="T57" style:family="text">
      <style:text-properties fo:language="hu" fo:country="HU" fo:background-color="transparent"/>
    </style:style>
    <style:style style:name="T58" style:family="text">
      <style:text-properties fo:language="hu" fo:country="HU" fo:background-color="transparent" style:language-asian="hu" style:country-asian="HU"/>
    </style:style>
    <style:style style:name="T59" style:family="text">
      <style:text-properties fo:color="#800000" fo:language="hu" fo:country="HU" fo:background-color="transparent"/>
    </style:style>
    <style:style style:name="T60" style:family="text">
      <style:text-properties fo:language="en" fo:country="US" style:language-asian="en" style:country-asian="US"/>
    </style:style>
    <style:style style:name="T61" style:family="text">
      <style:text-properties fo:language="en" fo:country="US" fo:background-color="transparent" style:language-asian="en" style:country-asian="US"/>
    </style:style>
    <style:style style:name="T62" style:family="text">
      <style:text-properties style:text-position="super 58%" fo:language="hu" fo:country="HU" fo:background-color="transparent"/>
    </style:style>
    <style:style style:name="T6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4" style:family="text">
      <style:text-properties style:use-window-font-color="true" style:font-name="Times New Roman2" fo:font-size="10pt" fo:language="hu" fo:country="HU" style:font-size-asian="10pt" style:language-asian="hu" style:country-asian="HU"/>
    </style:style>
    <style:style style:name="T65" style:family="text">
      <style:text-properties style:use-window-font-color="true" style:font-name="Greek1" fo:font-size="10pt" fo:language="zxx" fo:country="none" style:font-size-asian="10pt" style:language-asian="zxx" style:country-asian="none"/>
    </style:style>
    <style:style style:name="T66" style:family="text">
      <style:text-properties style:font-name="Arial3" fo:background-color="transparent" style:font-name-asian="Arial3" style:font-name-complex="Arial3"/>
    </style:style>
    <style:style style:name="T67" style:family="text">
      <style:text-properties style:font-name="Arial" fo:background-color="transparent" style:font-name-asian="Times New Roman" style:font-name-complex="Times New Roman"/>
    </style:style>
    <style:style style:name="T68" style:family="text">
      <style:text-properties fo:language="en" fo:country="GB" fo:background-color="transparent" text:display="true"/>
    </style:style>
    <style:style style:name="T69" style:family="text">
      <style:text-properties fo:language="cs" fo:country="CZ" fo:background-color="transparent"/>
    </style:style>
    <style:style style:name="T70" style:family="text">
      <style:text-properties style:font-name="Greek1" fo:font-size="10pt" fo:language="zxx" fo:country="none" fo:background-color="transparent" style:font-size-asian="10pt" style:language-asian="zxx" style:country-asian="none"/>
    </style:style>
    <style:style style:name="T71" style:family="text">
      <style:text-properties style:font-name="Greek1" fo:font-size="12pt" fo:language="zxx" fo:country="none" fo:background-color="transparent" style:font-size-asian="12pt" style:language-asian="zxx" style:country-asian="none"/>
    </style:style>
    <style:style style:name="T72" style:family="text">
      <style:text-properties style:font-name="Times New Roman2" fo:font-size="10pt" fo:language="hu" fo:country="HU" style:font-size-asian="10pt" style:language-asian="hu" style:country-asian="H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Subject:<text:tab/>IgeFalatok: Jn 10,17-18(-21). - Életét és Életet adó Hatalom - Virágvasárnap (Böjt 6.)</text:p>
      <text:p text:style-name="P53">From:<text:tab/>Szakács Tamás &lt;tamas.szakacs@lutheran.hu&gt;</text:p>
      <text:p text:style-name="P53">Date:<text:tab/>2013-03-21 15:45</text:p>
      <text:p text:style-name="P5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53"/>
      <text:p text:style-name="P41">Kedves ‘Életet Féltők és Életet Letevők’!</text:p>
      <text:p text:style-name="P46">Itt az Életet Felvevő is! ;‑) Jézusé az igazi hatalom, Akinek a küldetése, hogy úgy haljon meg, mint senki, és úgy keljen életre, mint senki ― de épp ezáltal adjon életet. Ehhez az élet-beszédhez kívánok sok sikert ― és egyben küldök is egy kis muníciót. (Magam nem prédikálok, mert virágvasárnapi szokás szerint passióolvasásra készülünk.)</text:p>
      <text:p text:style-name="P46">Áldott és ihletett készülést, igehirdetést-igehallgatást!</text:p>
      <text:p text:style-name="P1"><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20">Vázlatkísérlet (Böjt 6.; alapige: Jn 10,17-18(-21).):</text:p>
      <text:p text:style-name="Normál_20_réssel"><text:span text:style-name="Kiemelt"><text:span text:style-name="T8">Életét és Életet adó Hatalom</text:span></text:span></text:p>
      <text:p text:style-name="P45">Azért szeret</text:p>
      <text:p text:style-name="P45">Hatalmam van rá</text:p>
      <text:p text:style-name="P45">Meghasonlott hallgatók</text:p>
      <text:p text:style-name="Kategória"><text:span text:style-name="T8">A </text:span><text:span text:style-name="Félig_20_kiemelt"><text:span text:style-name="T8">Nógrádi LMK</text:span></text:span><text:span text:style-name="T8"> előkészítője (Fűke Szabolcs):</text:span></text:p>
      <text:p text:style-name="P49">János 10,17-21</text:p>
      <text:p text:style-name="P50">17 Azért szeret engem az Atya, mert én odaadom az életemet, hogy aztán újra visszavegyem. 18 Senki sem veheti el tőlem: én magamtól adom oda. Hatalmam van arra, hogy odaadjam, hatalmam van arra is, hogy ismét visszavegyem: ezt a küldetést kaptam az én Atyámtól." 19 Ismét meghasonlás támadt a zsidók között e beszédek miatt. 20 Sokan így szóltak közülük: "Ördög van benne, és őrjöng: mit hallgatok rá?" 21 Mások ezt mondták: "Nem megszállott ember beszédei ezek. Vajon meg tudja-e nyitni az ördög a vakok szemét?"</text:p>
      <text:p text:style-name="P21"/>
      <text:p text:style-name="P51">Odaadó szeretet, odaadás szeretetből</text:p>
      <text:p text:style-name="P51">A szabadság hatalma</text:p>
      <text:p text:style-name="P51">Meghasonlás </text:p>
      <text:p text:style-name="P51">Vajon meg tudja-e nyitni az ördög a vakok szemét?</text:p>
      <text:p text:style-name="P21"/>
      <text:p text:style-name="P51">Az időszak témája az agenda szerint: “Krisztus meghalt bűneinkért”</text:p>
      <text:p text:style-name="P51">A vasárnap zsoltára a 22. Abból is a következő részleteket olvassuk majd:</text:p>
      <text:p text:style-name="P51"><text:soft-page-break/>“Uram, ne légy távol tőlem, erősségem, siess segítségemre!</text:p>
      <text:p text:style-name="P51">Tebenned bíztak atyáink, hozzád kiáltottak és megmenekültek.</text:p>
      <text:p text:style-name="P51">Rólad szól dicséretem a nagy gyülekezetben,</text:p>
      <text:p text:style-name="P51">És leborul előtted a népek minden nemzetsége.”, </text:p>
      <text:p text:style-name="P51">És tudom, hogy ez a zsoltár Úr Jézus zsoltára, az ő szava, az ő szava jogosan. Ő élte meg helyettünk az Istentől való elaszakítottság kínjait, pedig szerette az Atyát. </text:p>
      <text:p text:style-name="P51">És tudom, hogy ez Dávid zsoltára, aki prófétaként is írta, és ahogy Dávid érzései, vergődése, Isten utáni vágya megszólal benne, úgy a miénk is, talán tudunk még azonosulni... Nagyhét felé tekintve. </text:p>
      <text:p text:style-name="P51">Talán Istentől való elszakítottságunk még nem kiégettség is, aminek jegyében már nem hoz lázba, nem hat meg, nem mozdítja meg a szívünket a Krisztus szenvedésére való emlékezés. És nem úgy tekintünk a nagyhétre, hogy csak legyek túl rajta, de sok extra alkalom lesz, már alig bírom...</text:p>
      <text:p text:style-name="P51">A zsoltáros alázatosan erőt kér, Istentől való távolságát, a kellő hőfok hiányát megvallva, erőt kér, talán a mi szánkba is adva a szót. Úgy legyen.</text:p>
      <text:p text:style-name="P21"/>
      <text:p text:style-name="P51">Talán ezt a távolságot és az abból önkéntelenül előomló kérdéseket érzékeli János az első évszázad végén, amikor Úr Jézus szavainak ezeket a hangsúlyait állítja előtérbe. <text:s/>Már teológusként, lelkipásztorként kutatva az első lelkesedés utáni gyülekezetek, keresztyének számára járható utat, a megfelelő szót, amivel még ébreszteni lehet, lelkesíteni, bátorítani, buzdítani, vagy egyszerűen csak tartani lehet a Lelket az emberekben. Az is fontos.</text:p>
      <text:p text:style-name="P51">Távolságot, amit a hitetlenség és a megtűrt bűnök hasítanak és növelnek a gyülekezetben.</text:p>
      <text:p text:style-name="P51">Talán urbanizálódó, szekularizálódó gyülekezetek voltak már akkor is a célpontok. </text:p>
      <text:p text:style-name="P21"/>
      <text:p text:style-name="P51">Az ítélkezésben mindig is “nagyon jók” voltunk mi keresztyének. Abban, hogy hogyan toljuk magunkat mások fölé, hogyan érezzük magunkat többnek, okosabbnak, képzettebbnek, figyelemre méltóbbnak, mint a másik, hogyan éreztessük ezt a másikkal, ösztönösen sikeresek vagyunk.</text:p>
      <text:p text:style-name="P51">Ma is megfigyelhető a legkedvesebb, legbensőségesebb keresztyén közösségben is ez a jelenség. A büszkeség és a kivagyiság későn tisztul. Alapbeállítás az a vágy, hogy igazoljam magam, a helyem, a fontosságom, a tekintélyem a közösségben. És szinte minden adottságom ennek a motívumnak a rabságában van.</text:p>
      <text:p text:style-name="P51">És emellett, vagy eközben, vagy emiatt embergyűlölővé is válik az ember.</text:p>
      <text:p text:style-name="P51">És Úr Jézus a kortársak között is érzékeli ezt és ahogy előbb már mondtam, János is a gyülekezetben.</text:p>
      <text:p text:style-name="P50">17 Azért szeret engem az Atya, mert én odaadom az életemet, hogy aztán újra visszavegyem. 18 Senki sem veheti el tőlem: én magamtól adom oda.</text:p>
      <text:p text:style-name="P51">Ezek a szavak az Atyától és a másiktól való távolság megszüntetéséről, megszűnéséről, a probléma kezeléséről szólnak.</text:p>
      <text:p text:style-name="P51">Odaadásról, önmagam, az időm, a figyelmem, a lehetőségeim, az ötleteim, mindenem, odaadásáról.</text:p>
      <text:p text:style-name="P21"><text:span text:style-name="T11">Úr Jézus minden szavával követésre hív. <text:s/></text:span><text:span text:style-name="T10">Az</text:span><text:span text:style-name="T11"> emberséget mutatja be, arról tesz bizonyságot.</text:span></text:p>
      <text:p text:style-name="P51">Az emberi élet céljáról, helyes irányáról szól. Alig elfogadható ma is ez a tanítás, hogy az emberség nem önmagam megvalósítása, hanem a másiknak való szolgálat.</text:p>
      <text:p text:style-name="P51">Sokszor hivatkozunk arra, hogy először meg kell magamat valósítani, fel kell készülnöm, hogy a másiknak szolgálhassak. Részben igaz, fel kell készülni, de ott van az elhajlás esélye rögtön, és Isten segítsen, hogy ne rólam szóljon a Film. Már az elejétől kezdve.</text:p>
      <text:p text:style-name="P50">17 Azért szeret engem az Atya, mert én odaadom az életemet, hogy aztán újra visszavegyem. 18 Senki sem veheti el tőlem: én magamtól adom oda.</text:p>
      <text:p text:style-name="P51">Talán furcsa ez a fogalmazás: “Azért szeret engem az Atya”. A szeretetet nem érdemeljük, az mindig ajándék. De Úr Jézus itt a meglévő kapcsolatról beszél és annak is az emberi oldaláról.</text:p>
      <text:p text:style-name="P51">Az Atya oldaláról mindig is nyitott volt ez a történet, Ő tárt karokkal fordul felém, csak én odaadom-e az életem. Elhiszem-e, motivál-e?</text:p>
      <text:p text:style-name="P51">És itt most nem az üdvösségemről van szó és az azért való megdolgozásról, hanem a keresztyén életgyakorlatról, ami abból következik. Mintha János azt kérdezné a kor gyülekezeteitől, keresztyéneitől, keresztyénként élsz? Miben?</text:p>
      <text:p text:style-name="P51">Isten áradó szeretete, az üdvösségem, felbátoríthat-e még a másik ember felé való odaadó erőfeszítésre? Nem csak kötelesség teljesítésre, hanem lelkesedésre, hogy együtt akarjak lenni, hogy meg akarjam hallgatni, hogy oda tudjam szánni az időmet egy közös feladatra, hosszútávon. Megindul-e még a szívem? <text:soft-page-break/>Vagy csak magamért dobog? Titokban?</text:p>
      <text:p text:style-name="P51">Gondoljatok a gyülekezeti énekkarokra, hogy a normál emberi alapbeállításból mennyire hiányzik a kitartás. És amikor ezt érzékeljük a másik emberen, az mennyire lelomboz.</text:p>
      <text:p text:style-name="P51">“Én odaadom”, mondja az Úr.</text:p>
      <text:p text:style-name="P51">Zavar a távolság? Add oda magad. Tedd oda magad!</text:p>
      <text:p text:style-name="P51">És lehet. Ez nem önmegváltás, csak önfegyelem. </text:p>
      <text:p text:style-name="P51">Ahogy nekifogsz egy a karriered szempontjából fontos munka elvégzéséhez, úgy fogj neki a másik embernek való szolgálatnak is. Ugyanaz...:)</text:p>
      <text:p text:style-name="P21"/>
      <text:p text:style-name="P50">17 Azért szeret engem az Atya, mert én odaadom az életemet, hogy aztán újra visszavegyem. 18 Senki sem veheti el tőlem: én magamtól adom oda.</text:p>
      <text:p text:style-name="P51">“...hogy aztán újra visszavegyem.”- mondja Jézus.</text:p>
      <text:p text:style-name="P21"><text:span text:style-name="T11">Nem veszíted el az életed azzal, hogy odaadod, csak hasznos lesz. Nem veszik el tőled, csak érni fog valamit és nem szerinted, hanem a másik szerint. Amire vágytál, amikor készülődtél, az történt, de nem a büszkeséged a bizonyíték és nem egy papír, hogy te fontos vagy, hanem mások érzik majd azt... De ha nem, is lenne így, jó helyen voltál és jókor. Ember voltál, abban az értelemben, ahogy Úr Jézus akarta. </text:span><text:span text:style-name="T11">Már régen megáldott közben, a lelkesedéssel, elég erővel, jó ötletekkel, amiknek a végrehajtását is nagyon élvezted...:) (Dániel 3 bizonyságtétele: “De ha nem tenné is...Őt fogjuk csak imádni”)</text:span></text:p>
      <text:p text:style-name="P51">Senki sem veheti el, én magamtól adom oda... Az a legjobb.</text:p>
      <text:p text:style-name="P51">A legjobb védekezés a támadás...:)</text:p>
      <text:p text:style-name="P21"/>
      <text:p text:style-name="P50">Hatalmam van arra, hogy odaadjam, hatalmam van arra is, hogy ismét visszavegyem: ezt a küldetést kaptam az én Atyámtól."</text:p>
      <text:p text:style-name="P51">Erről beszélünk. Hatalmam van arra...</text:p>
      <text:p text:style-name="P51">Gondoljunk a béna meggyógyítására: “Hogy megtudjátok, hogy az Emberfiának van hatalma megbocsátani” ott is ez van. Ne mondd, hogy ez lehetetlen, nem az üdvösséged megszerzéséről van itt szó, hanem a meglévő üdvössélgedből való életről. Hatalmadban van megbocsátani, hatalmadban áll odaadni, úgyis mindig erre hivatkozol, meg arra, hogy mennyi mindened van. Minek, ha nem adod oda?</text:p>
      <text:p text:style-name="P51">Hatalmam vam megosztani, szükséges is megosztani, bátorítlak, hogy oszd meg, amid van! Ne önmagadért élj!</text:p>
      <text:p text:style-name="P51">Másért élni Krisztusi, és másért élni valóban emberi. </text:p>
      <text:p text:style-name="P51">Hatalmam van=lehetséges az embernek.</text:p>
      <text:p text:style-name="P21"/>
      <text:p text:style-name="P51">Keresed a gyülekezetben a bensőségességet és nem találod? Add oda magad!</text:p>
      <text:p text:style-name="P51">Keresed az emberi kapcsolataidban a mélységet és nem találod? Add oda magad! Tényleg.</text:p>
      <text:p text:style-name="P51">Keresed a házasságod megszürkülésének az okát és nem találod? Add oda magad!</text:p>
      <text:p text:style-name="P51">Keresed a minket megosztó ostoba emberi, sőt ördögi erők sikerének az okát? És nem találod? Add oda magad! Meglesz. Sőt a gyógyír is meglesz, rögtön.</text:p>
      <text:p text:style-name="P21"/>
      <text:p text:style-name="P51">A gonosz az odaadás, az odaadó szeretet megszüntetésére hajt. A szekularizációra, a mizantrópiára hajt.</text:p>
      <text:p text:style-name="P51">“Ha Isten Fia vagy szálj le a keresztről” eklatáns példa.</text:p>
      <text:p text:style-name="P51">Ezeknek a “zsidóknak” a berzenkedése eklatáns példa.</text:p>
      <text:p text:style-name="P51">Az ördög szívesen nevezi ördöginek az istenit és az emberit és szívesen nevezi isteninek és emberinek az ördögit. De van “hatalmad”, lehetséges, átlátni a szitán.</text:p>
      <text:p text:style-name="P19">Ige-Archívum:</text:p>
      <text:p text:style-name="P45">A kommentárok, igehirdetés-kötetek előtt álljon itt egy régebbi igehirdetés:</text:p>
      <text:p text:style-name="P24">Ipolyvece, 2006. március 28. (Böjti est)<text:line-break/><text:span text:style-name="T6">Bővítve átvéve: Felsőpetény, 2003. április 13., Virágvasárnap (Böjt 6.)</text:span></text:p>
      <text:p text:style-name="Énektabulátor"><text:span text:style-name="T8">Kezdőének:</text:span><text:span text:style-name="Kiemelt"><text:span text:style-name="T8"><text:tab/>378</text:span></text:span></text:p>
      <text:p text:style-name="P40">Főének:<text:tab/><text:span text:style-name="T12">200</text:span></text:p>
      <text:p text:style-name="P40"><text:soft-page-break/>Záróének:<text:tab/><text:span text:style-name="T12">122</text:span></text:p>
      <text:p text:style-name="Lekció"><text:span text:style-name="T8">Lekció:</text:span><text:span text:style-name="Kiemelt"><text:span text:style-name="T8"><text:tab/>Zsolt 84.</text:span></text:span></text:p>
      <text:p text:style-name="Igehely"><text:span text:style-name="T13">A letétel és felvétel teljhatalma</text:span><text:span text:style-name="Hivatkozás"><text:span text:style-name="T8"><text:tab/>Jn 10,17-21.</text:span></text:span></text:p>
      <text:p text:style-name="P41">Hatalom</text:p>
      <text:p text:style-name="P26">Mit tekintünk hatalomnak? Kire mondjuk, hogy hatalma van? Aki uralkodni tud mások felett — nemcsak politikai értelemben. Hiszen a hatalomnak temérdek formája van. Szülő a gyermeke felett. Tanár a diák felett. Főnök a beosztott felett. Bizonyos értelemben lelkész a gyülekezet felett. Az erősebb a gyengébb felett. Hiszen a hatalom mindig egyúttal az erőszak képzetét is feleleveníti előttünk: aki a hatalmat gyakorolja, adott esetben ellenállásba ütközhet, és erejét, tekintélyét veti be ahhoz, hogy az ő akarata érvényesüljön. Ismerjük ezt a családon belül is, a társadalmi élet megannyi síkján, a nemzetközi politikában egyaránt.</text:p>
      <text:p text:style-name="P2">Aki teljhatalmat kap valamely kérdésben, az pedig bármit megtehet. Bármit rákényszeríthet a többiekre. Akármit keresztül tud vinni. Ha megvan a szavazati többség a parlamentben, akkor a kormány mindent ránk tud erőszakolni, hiába ellenzi az ország többsége. Ez a demokrácia hatalma. Országgyűlési választások idején még megkapjuk a demokrácia látszatának érzetét, de aztán később már senkinek nincs joga beleszólni a döntésekbe. Az (amerikai) elnökválasztáskor még minden szavazati joggal rendelkező leadhatja a maga elektori voksát — de utána már nincs beleszólása abba, hogy mi lesz; akárhányan ellenzik a háborút, az elnök hatalmában tartja a döntés jogát, hogy Irak ellen induljon.</text:p>
      <text:p text:style-name="P2">Jézus viszont valami egészen más hatalomról beszél! Úgy is mondhatnánk, hogy Neki nem arra van csupán hatalma, hogy a saját akaratát ráerőltesse másokra, hanem arra is, hogy megengedje, hogy mások akarata valósuljon meg. Megengedje, hogy halálra ítéljék. Megengedje, hogy kivégezzék. Mert neki még ennél is nagyobb hatalma van. Igazi teljhatalma adatott: van hatalma letenni lelkét, de van hatalma kivégzése után újra magához venni azt.</text:p>
      <text:p text:style-name="P41">Halál és feltámadás</text:p>
      <text:p text:style-name="Standard"><text:span text:style-name="T8">Nagyon izgalmas ez. Az elmúlt hetekben halt meg </text:span><text:span text:style-name="Nevek"><text:span text:style-name="T8">Halász Péter</text:span></text:span><text:span text:style-name="T8"> színész. Talán más is látta a TV-ben — talán egy héttel csupán a halála előtt —, hogyan játszotta el a saját temetését. Meghívta barátait a házi színházba, befeküdt a koporsóba, és ki-ki — akiket erre felkért — elmondták a nekrológjukat. Hogy lássa, megtapasztalja, milyen is lesz majd a halotti beszéd, milyen lesz egy temetésen már halottként részt venni... Aztán visszautazott </text:span><text:span text:style-name="Cégnév"><text:span text:style-name="T8">Ameriká</text:span></text:span><text:span text:style-name="T8">ba, és egy-két hétre rá — vagy talán még annyi sem volt — jött a következő hír, hogy elhunyt betegsége következtében. Tudta előre, hogy mi vár rá.</text:span></text:p>
      <text:p text:style-name="P45">De ez vajon olyan hatalom, mint amiről Jézus beszél? Eljátszhatom a saját halálomat? Letehetem ilyen értelemben színészkedve — most akár jó, akár rossz értelemben gondolunk erre a kifejezésre —, színészkedve letehetem az életemet?</text:p>
      <text:p text:style-name="Normálra"><text:span text:style-name="T8">Eszembe jut vele kapcsolatban egy film is, a </text:span><text:span text:style-name="Mű_20_címe"><text:span text:style-name="T8">Simon mágus</text:span></text:span><text:span text:style-name="T8"> című. Ebben is egy szerepet ő játszott el, de a főszereplője nem ő volt. Ennek mondhatjuk úgy is, hogy végső mondanivalója épp az — vagy legalábbis, ha keresztyén módon próbáljuk értelmezni —, hogy feltámadni csak úgy lehet, ha előbb meghalunk…</text:span></text:p>
      <text:p text:style-name="P2">A film röviden: Simon mágus egy mai magyar parafenomén — az őstehetség, aki különleges dolgokra képes. Párizsba hívják egy nyomozáshoz segíteni, hogy találja meg a gyilkost. Itt találkozik régi riválisával — mármint a rivális érzi riválisának; Simon mágus ugyanis vele szemben nem szenved nagyzási hóbortban. Ez az ember</text:p>
      <text:p text:style-name="Normálra"><text:span text:style-name="T8">— </text:span><text:span text:style-name="Nevek"><text:span text:style-name="T8">Halász Péter</text:span></text:span><text:span text:style-name="T8"> alakításában áll előttünk —</text:span></text:p>
      <text:p text:style-name="P2">rátelepszik Simon mágusra, és megmutatja, milyen attrakcióra készül: három napig a föld alatt lesz. Tökéletesen megszervezte a mutatványt, számítógépen modellezve mutatja meg az egészet Simonnak.</text:p>
      <text:p text:style-name="P45">Előkészítésre van szükség, mert ő — a főszereplővel szemben — nem egy őstehetség, hanem — mondjuk így — bűvész, aki mindenféle technikai trükkökkel képes sok mindent megcsinálni, Simon <text:soft-page-break/>mágus pedig egy olyan őstehetség, akinek egyszerűen olyan képességei vannak, hogy megtegyen sok mindent. Megmutatja a szimulációt, és kíváncsian faggatja, mi a véleménye.</text:p>
      <text:p text:style-name="P2">Simon a maga mesterkéletlen egyszerűségében csupán annyit mond: meg lehet csinálni.</text:p>
      <text:p text:style-name="P45">Végül pedig riválisa kihívja, hogy akkor mérkőzzenek meg e mutatvánnyal. Ő maga teljesen műszerezetten és folyamosan megfigyelhetően,</text:p>
      <text:p text:style-name="P2">nyomon követhetően temetteti el magát... Simon mágus minden műszert visszautasít, nem kellenek az elektródák, a drótok... 3 napos eltemetettségben vannak aztán, amiből a rivális szinte félholtan kerül elő,</text:p>
      <text:p text:style-name="P2">de azért azt nyögi, hogy jól van. Simon azonban, mint őstehetség, elutasította a műszereket; 3 nap múlva életjelek híján visszatemeti egy rendőr, aki tanítványául szeretett volna szegődni. Aztán még annyit látunk a film során, hogy mozog a föld felette; aztán pedig megbeszélt randevúján az aggódva várakozó lány megkönnyebbült mosolyával ér véget a film…</text:p>
      <text:p text:style-name="P2">Miért érdekes ez? Talán azért, mert fakírok is túlélnek tetszhalálban hasonlókat, a frissen meghaltak feltámasztására (naini ifjú, Jairus leánya) is lehetne azt mondani, hogy csak tetszhalottak voltak,</text:p>
      <text:p text:style-name="P45">de hát mégiscsak életre tudják kelteni magukat, mert valójában biológiai folyamataik nem szűntek meg. Ezt tették a fakírok is mutatványaikkal — ilyen értelemben nem új ötlet ennek a filmnek az alapgondolata; talán csak annyiban más, hogy itt a föld alá temetve történik ez, és nem egyszerűen egy helyre elzárva. De még szinte mondhatnánk az is, hogy Jézus esetében is ott van a naini ifjú, vagy Jairus leánya — akikre azt mondhatnánk, hogy ők is tetszhalottak voltak, az akkori kor orvosi szintjén ezt nem tudták pontosan megállapítani. És hát ezért ez nem feltámasztás lenne, hanem felélesztés.</text:p>
      <text:p text:style-name="P45">Csakhogy van más eset is előttünk! Jézus halálának nem az a lényege, hogy Ő tetszhalott volt; nem az a lényeg, hogy olyan, mint ha meghalt volna. És éppen ezért</text:p>
      <text:p text:style-name="P2">az Ő feltámadása abban is más, hogy ő már az örökéletre támadt fel — és nem mondjuk úgy mint Lázár, aki már négy napos, bomló halott volt, de mégiscsak ebbe az életbe jött vissza. De leginkább abban más Jézus halála, hogy Ő</text:p>
      <text:p text:style-name="P45">önként tette le lelkét. Nem öngyilkosság értelmében, hiszen ilyen fel sem vetődik a Bibliában, de önként tette le az életét. Bár tudjuk pontosan, kik azok az emberek, akik szerepet játszottak az Ő elfogásában, elárulásában, ítéletében és kivégzésében, számon kérhetők is a tettük miatt — de ezek ellenére igaz (vagy ezek mellett) igaz, hogy Jézus</text:p>
      <text:p text:style-name="P2">önként tette le a lelkét; mégpedig azért, hogy aztán fel is vegye újra.</text:p>
      <text:p text:style-name="Normálra"><text:span text:style-name="T8">Ugyanis </text:span><text:span text:style-name="Citation"><text:span text:style-name="T8">„sokkal többet jelent ki annál, hogy ‘én leteszem az életemet’ (</text:span></text:span><text:span text:style-name="Görög"><text:span text:style-name="T8">e*gwV tivqhmi thVn pyuchvn mou</text:span></text:span><text:span text:style-name="Latinbetűs_20_átirat"><text:span text:style-name="T8"> {egó tithémi tén pszüchén mou}</text:span></text:span><text:span text:style-name="Citation"><text:span text:style-name="T8">). … Most azonban azt közli velünk, hogy ‘az Atya azért szereti őt’, mert leteszi az életét, hogy aztán ismét felvegye azt.”</text:span></text:span></text:p>
      <text:p text:style-name="Normálra"><text:span text:style-name="T8">Azért szeret engem az Atya, mert odaadom magamat — és aztán ismét felveszem lelkemet. Halálának célja először is tehát az, hogy feltámadjon! Nem azért halt meg, amiért mondjuk az emberek közül sokan épen megtehették — hiszen tudunk olyan akár névtelen, akár nevesített hősökről, akik valamilyen eszméért vagy mások megmentéséért odaáldozták életüket. Meghaltak mondjuk azon az amerikai repülőn az utasok mind, hogy megmeneküljön az a célpont, amit a terroristák a </text:span><text:span text:style-name="Cégnév"><text:span text:style-name="T8">Pentagon</text:span></text:span><text:span text:style-name="T8"> épületeként kiszemeltek. Ennyit mi is meg tudunk tenni...</text:span></text:p>
      <text:p text:style-name="P45">De Jézus nem így halt meg, hanem célja az — azon kívül, hogy megmentsen minket —, hogy fel is támadjon aztán. Mert az Ő áldozatában válik valósággá számunkra az Atya szeretete — nemcsak Iránta tehát, hanem irántuk való szeretete is. S ezért ez az áldozat az Atya szeretetéről szóló kijelentés valójában.</text:p>
      <text:p text:style-name="P41">Hatalom letenni és felvenni</text:p>
      <text:p text:style-name="P26">Jézus leteszi az életét, és aztán mégis felveszi. Ez valóban hihetetlen… Millió racionális érvet lehet hozni, miért is az. Hiszen még senki nem tért vissza a halálból! Biológiai lehetetlenség, a tudományos ismeret cáfolja mindezt! Ellentmond a fizika törvényszerűségeinek (termodinamika II. főtétele),</text:p>
      <text:p text:style-name="P45">amely egy újra, magától bekövetkező visszarendeződést nem enged meg, csak egyre nagyobb rendetlenséget — ha nem is a szobánkban, az íróasztalunkon való rendetlenségre kell ilyenkor gondolni...</text:p>
      <text:p text:style-name="P45">Jézus mégis arról beszél, hogy Ő ezt meg tudja fordítani.</text:p>
      <text:p text:style-name="P2">A kérdés valójában az, hogy Jézusnak hiszünk inkább, és elismerjük, hogy nem egy őrjöngő bolond beszédei ezek,</text:p>
      <text:p text:style-name="P45"><text:soft-page-break/>ahogy némelyek meg is állapítják: hát ez nem egy démontól megszállottra jellemző mód! Hát ismerjük úgymond az őrültek viselkedésmódját — Jézus nem ilyen! Ennek a</text:p>
      <text:p text:style-name="P2">Jézusnak hiszünk‑e inkább, a magunk bölcsességét istenítjük helyette?</text:p>
      <text:p text:style-name="P45">Vagy éppen a tudományt istenítjük, és úgy gondoljuk, hogy az az igazi, és az felülírja Jézus szavát? Vagy végre rájövünk, hogy Aki le tudja tenni önként és fel is tudja venni aztán az életét, Az felette van az emberi tudásnak. Azaz</text:p>
      <text:p text:style-name="P2">a gúnyolódok sokaságához tartozunk, vagy ahhoz a kis csoporthoz, amit még megemlít János apostol. (Mert valójában az evangélium itteni részéből is kisejlik, és sok más helyén is érezzük, ha nincs is feltétlenül számszerűsítve, de érezzük, hogy a kisebbség az, aki Jézus mellett áll!)</text:p>
      <text:p text:style-name="P45">Ha úgy tetszik, ott is látjuk, amikor Barabbással kerül választási versenybe: demokratikusan a többség megszavazza, hogy inkább Barabbás legyen szabad. Csak kevesen voltak, akik Jézus mellett álltak.</text:p>
      <text:p text:style-name="P2">A gúnyolódó sokaságot választod inkább, és akkor valóban könnyű az életed, mert a többséggel vagy, vagy a józanabbul méred fel a helyzetet, és mered vállalni bátran a kevesebbekhez való tartozást? Nem véletlen, hogy a tanítványok is faggatták Jézust: Sokan vannak az üdvözülők?</text:p>
      <text:p text:style-name="P45">Érezték ők is, hogy hát hogy lehet az, hogy eljön a Messiás, és csak egy maroknyi csapat az, aki mellette áll.</text:p>
      <text:p text:style-name="Archívra"><text:span text:style-name="T8">Az az érdekes, hogy Jézus tulajdonképpen nem ad választ: azt mondja, hogy nem a mi dolgunk ezt eldönteni, nem ezzel kell foglalkoznunk. Helyette azt mondja: </text:span><text:span text:style-name="Citation"><text:span text:style-name="T8">„Te kövess engem!”</text:span></text:span><text:span text:style-name="Hivatkozás"><text:span text:style-name="T8"> (Jn 21,22c.)</text:span></text:span><text:span text:style-name="T8"> Mindemellett azt is világosan látjuk, hogy a keresztyénség valóban azóta sem egy többségi vallás, </text:span><text:span text:style-name="T8">és a látszattal ellentétben még a középkori </text:span><text:span text:style-name="Cégnév"><text:span text:style-name="T8">Európá</text:span></text:span><text:span text:style-name="T8">ban sem volt az, ha nem a papírformát tekintjük</text:span></text:p>
      <text:p text:style-name="P45">— hiszen tudjuk jól, hogy annak idején is a térítések sokszor erőszakkal zajlottak; nem <text:s/>meggyőződésből keresztelkedtek sokan, hanem egyszerűen mert muszáj volt. A középkorban nem is volt más lehetőség, csak az egyházhoz tartozni.</text:p>
      <text:p text:style-name="P2">De ha a hitüket tekintjük az embereknek, akkor bizony már az is kiderül, hogy kevesen vannak, akik komolyan is gondolják azt, amit az evangéliumokban találunk. Még lelkészek között is akad, aki nyíltan be is vallva hirdeti, hogy ő nem hisz a feltámadásban. Tagadja, hogy Jézusnak hatalma lehetne újra felvenni lelkét…</text:p>
      <text:p text:style-name="P2">Ezen a ponton talán még lehetne elméleti vitát folytatni.</text:p>
      <text:p text:style-name="P45">Érvelni, érdekességeket felhozni, ilyen példát, olyan példát. Mellé tenni egy-két érvet, vagy éppen szembehelyezni vele egy-két érvet. Aztán később ez nagyon megváltozik. Hiszen a tanítványok is még kérdezhették, hogy sokan vannak‑e az üdvözülők, vagy mi lesz a mi jutalmunk, mert mi azokhoz tartozunk, akik követünk Téged... Eddig még lehet elméleti vitát folytatni Jézus beszédéről, hogy valóban felveheti‑e Ő még az életét, ha egyszer leteszi...</text:p>
      <text:p text:style-name="P45">De megszűnik ez a helyzet, amint bekövetkezik Húsvét hajnala.</text:p>
      <text:p text:style-name="P2">Mert a tanítványok is, annak ellenére, hogy bíztak Jézusban, Isten Szentjének tartották, a Messiásnak, még ők is csak akkor jutottak végre nagy nehezen hitre, amikor találkoztak is azzal, Aki — miután letette az Atya kezébe, harmadnapra — újra felvette lelkét!</text:p>
      <text:p text:style-name="P2">Az ember igazi mivolta akkor derül ki, amikor letétetik a lelke.</text:p>
      <text:p text:style-name="P45">Nekünk nincs hatalmunk se letenni a lelkünket, se fölvenni. Jézus egyedülálló abban, hogy ezt mind megteheti önként. Amikor elvétetik tőlünk az élet, az sokszor árulkodó tud lenni.</text:p>
      <text:p text:style-name="P2">Mert a világot lehet, hogy sokáig meg tudom téveszteni — de amikor elfogy az életem fonala, akkor véget ér az élet nagy színjátéka, véget ér a színészkedés. Éppen ezért nagyon tanulságos az emberek halálát megfigyelni, összevetni — és életükkel egybevetni.</text:p>
      <text:p text:style-name="P45">Nem véletlen, hogy már az ősatyák idejében is azért lesték az utolsó szavakat, mert tudták, hogy az nagyon fontos, és egyúttal nagyon igaz is. Ott már tényleg azt mondja az ember, ami igazán benne van. Ezen a pontom már nincs is miért, nincs is értelme játszani, de nem is tud már az ember. És aztán persze érdemes ezt összevetni az ember életével. Mennyire van összhangban azzal, amit életében tett — vagy éppen mennyire mond ellene.</text:p>
      <text:p text:style-name="P2">Mert akkor az igazi való derül ki. Az elhunytról is, és környezetéről is sok mindent megtudhatunk ilyenkor.</text:p>
      <text:p text:style-name="Archívra"><text:span text:style-name="T8">Jézus feltámadása — ahogyan ezt tudjuk jól az </text:span><text:span text:style-name="Mű_20_címe"><text:span text:style-name="T8">Írás</text:span></text:span><text:span text:style-name="T8">ból — több is, mint egy ember egyszerű </text:span><text:soft-page-break/><text:span text:style-name="T8">halála és feltámadása: prototípus, és egyúttal mindannyiunk számára példa: mindannyian így fogunk járni. Mert az igazi élet akkor kezdődik, amikor letétetik lelkünk, majd újra felvétetik.</text:span></text:p>
      <text:p text:style-name="Normálra"><text:span text:style-name="T8">Ahogy mondtam, ezért tartom ezt a tanulságát fontosnak a </text:span><text:span text:style-name="Mű_20_címe"><text:span text:style-name="T8">Simon mágus</text:span></text:span><text:span text:style-name="T8"> c. filmnek, mert arra ad példát, hogy az, aki csak lecsökkentett biológiai funkciókat mutat, de a műszerek azért mégiscsak jelzik, hogy életben van, az nem olyan nagy szám, mint amikor az ember valóban meghal, és aztán kel életre.</text:span></text:p>
      <text:p text:style-name="P2">De ezt csak Isten teheti meg</text:p>
      <text:p text:style-name="P45">— még egy Simon mágus sem, legfeljebb ebben a filmben. Csak Isten!</text:p>
      <text:p text:style-name="Normálra"><text:span text:style-name="T8">Éppen ezért, amikor Jézus az Ő életének letételéről és felvételéről beszél, akkor tulajdonképpen megtérésre szólít fel. Arra, hogy merjük vállalni mi magunk is letenni Jézus keresztje mellé lelkünket, és aztán merjük felvenni majd az üres sírból! Fizikailag az új élet, az újra felvett lélek akkor kezdődik, amikor már átmentünk a biológiai halálon és eljött a feltámadás napja. De aki lelkileg nem éli meg még ebben az életben, a biológiai-földi életében, az nem részesül az örökéletben sem ebben már. Mert lelkileg itt kell letenned ― ha élni akarsz ― az életedet, hogy letedd lelkedet a kereszt tövébe, és felvedd az üres sírban. </text:span><text:span text:style-name="Citation"><text:span text:style-name="T8">„Mert aki meg akarja menteni a lelkét, az elveszti, aki pedig elveszti a lelkét énértem és az evangéliumért, megmenti azt.”</text:span></text:span><text:span text:style-name="Hivatkozás"><text:span text:style-name="T8"> (Mk 8,35.)</text:span></text:span></text:p>
      <text:p text:style-name="P8">אמן αμην Ámen</text:p>
      <text:p text:style-name="P5">Imádkozzunk!</text:p>
      <text:p text:style-name="P7">Lelkedet letevő Jézusunk! Teljhatalmat kaptál Atyádtól — bármit megtehetsz tehát. Megteheted, hogy eljössz lázadó néped ellen és elpusztítod. Megteheted, hogy mindannyiunkat igazságosan ítélsz meg — és vetsz kárhozatra. Megteheted, hogy fejünkre zúdítod bűneink minden következményét. Te mégis másra használtad teljhatalmadat, és inkább megmentésünkre jöttél el. Áldott légy érte. Tégy készségessé lelkedet letenni tudó engedelmességeddel minket is, hogy odatérdelve kereszted mellé legyen erőnk elveszteni lelkünket, hogy igazán megleljük Nálad!</text:p>
      <text:p text:style-name="P6"><text:span text:style-name="T14">אמן</text:span> αμην Ámen</text:p>
      <text:p text:style-name="Kategória"><text:span text:style-name="Túlemelt"><text:span text:style-name="T8">Kommentárok:</text:span></text:span><text:span text:style-name="T15"><text:note text:id="ftn1" text:note-class="footnote"><text:note-citation>1</text:note-citation><text:note-body><text:p text:style-name="P43">A színes jelölések értelme: <text:span text:style-name="Kiemelt"><text:span text:style-name="T17">vörös:</text:span></text:span> az általam fontosabbnak tartott gondolatok; <text:span text:style-name="Kiemelt"><text:span text:style-name="T25">kék:</text:span></text:span> a számomra kétséges, de legalábbis bizonytalan, megalapozatlannak tűnő gondolat; <text:span text:style-name="Kiemelt"><text:span text:style-name="T29">zöld:</text:span></text:span> az általam egyértelműen tévesnek tartott gondolat; <text:span text:style-name="Kiemelt"><text:span text:style-name="T30">bíbor:</text:span></text:span> átmeneti eset a <text:span text:style-name="Kiemelt"><text:span text:style-name="T17">vörös</text:span></text:span> és <text:span text:style-name="Kiemelt"><text:span text:style-name="T25">kék</text:span></text:span> között, ha a kétségesség csak részleges vagy feltételes; <text:span text:style-name="Kiemelt"><text:span text:style-name="T32">(világos) tü</text:span></text:span><text:span text:style-name="Kiemelt"><text:span text:style-name="T31">rkiz:</text:span></text:span> átmenet a <text:span text:style-name="Kiemelt"><text:span text:style-name="T25">kék</text:span></text:span> és <text:span text:style-name="Kiemelt"><text:span text:style-name="T2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3">világos bíbor</text:span></text:span> jelzi mintegy azt a kontextust, amely helyére teheti a kérdést); ha esetleg valamit kiemelésre érdemesnek, de azért mégse annyira fontosnak tartok, akkor még előfordulhat a <text:span text:style-name="Kiemelt"><text:span text:style-name="T34">narancs</text:span></text:span> használata is a <text:span text:style-name="Kiemelt"><text:span text:style-name="T17">vörös</text:span></text:span> helyett; végül <text:span text:style-name="Kiemelt"><text:span text:style-name="T4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2">Jn 10,11-18.</text:p>
      <text:p text:style-name="P23">A harmadik részben Jézus a pásztor alakját ragadja ki a példabeszédből és azt alkalmazza magára: én vagyok a jó pásztor. Az a pásztor, akit többek között Ezekiel próféta által is megígért az Isten (34.), aki életét adja, föláldozza, hogy a juhok éljenek, aki ti. a halála által vált meg minket és nyitja meg az örök élet ajtaját a hívőknek. A más akolból való juhok a pogányok, akik az Ószövetségben nem voltak az Isten népének tagjai, de akik az újszövetségi Anyaszent-egyháznak, az igazi „Isten népének” juhai lettek és lesznek a világ végéig. Mert csak egy nyáj lesz és egy pásztor.</text:p>
      <text:p text:style-name="Könyvadatsor"><text:soft-page-break/><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2">Ján 10,18</text:p>
      <text:p text:style-name="P34">A 17. és 18. v. értelme ez: <text:span text:style-name="T17">Én életemet adom juhaimért, de nem hogy azt örökre elveszítsem, hanem hogy azt ismét fölvegyem; nem is azért, mintha engem arra valaki kényszerítene, hanem mivel azt én önkéntes teljhatalmamnál fogva akarom, és mivel Atyám akarja, – tehát szeretetből és engedelmességből.</text:span><text:span text:style-name="T17"> E szeretetért és engedelmességért szeret engem az Atya. – </text:span><text:span text:style-name="T17">Ez mindannyi isteni titok, a hány szó.</text:span><text:span text:style-name="T34"> Krisztus megmondja ebben előre engesztelő halálát és föltámadását; hogy ezen halál és föltámadás az Atya Istennek örök végzése volt; hogy a Fiú e végzést öröktőlfogva önfeláldozó szeretettel akarta, hogy azt idő folytán a legmélyebb engedelmességgel teljesítse; és hogy ez engedelmes szeretet és e szerető engedelmesség – alapja az Atya szeretetének a Fiú iránt.</text:span></text:p>
      <text:p text:style-name="P22">Ján 10,20</text:p>
      <text:p text:style-name="P34">Az ördög tébolyodottá tette őt.</text:p>
      <text:p text:style-name="Könyvadatsor"><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22">Ján. 10,17–18. Az Atya szeretete és a Fiú engedelmessége.</text:p>
      <text:p text:style-name="Átvett_20_anyagokra"><text:span text:style-name="T24">Jézus egész élete az Atya útmutatása szerint alakult. Készségesen magáévá tette az Atya tervét, és önként vállalta annak teljesítését akkor is, ha ez az életébe került. </text:span><text:span text:style-name="Félig_20_kiemelt"><text:span text:style-name="T24">Hatalma van arra, hogy rendelkezzék önmagával.</text:span></text:span><text:span text:style-name="T24"> Ezt a lehetőséget azonban ő nem arra használja, hogy elszakítsa magát tőle, hanem arra, hogy teljesítse akaratát.</text:span><text:span text:style-name="T8"> </text:span><text:span text:style-name="Félig_20_kiemelt"><text:span text:style-name="T24">Jézus önként vállalja élete feláldozását a világért, és megjövendöli, hogy a hatalma kiterjed az életre és halálra egyaránt.</text:span></text:span><text:span text:style-name="T24"> Az élet erői és a halál erői felett egyaránt rendelkezik. Az élet szabad döntésén alapuló feláldozását újra az élete felvétele követi. Jézus hatalmával nem úgy él, ahogy neki tetszik; hanem úgy, ahogy az összhangban van az Atya tetszésével. </text:span><text:span text:style-name="Félig_20_kiemelt"><text:span text:style-name="T24">Hatalmával úgy él, ahogy az Atya kívánja.</text:span></text:span><text:span text:style-name="T8"> </text:span><text:span text:style-name="T24">Isten Fiának lenni hallatlan nagy lehetőség és végtelen nagy felelősség. A legnagyobb kiváltság Jézus esetében a legnagyobb áldozat vállalásával párosul: önkéntes engedelmesség az Atya iránt a teljes bizalom jegyében. Jézus ismételten hangsúlyozza, hogy a halált önként vállalta. Számára ez nem a vereség jele, hanem a győzelemé, nem olyan háló, amelyből nem tudott kiszabadulni, nem olyan zsákutca, amelyből nincs kiút, hanem olyan áldozat, amely alapján szabadok lehetnek azok, akiket egész életükben a halálfélelem gyötör, jel a halálon át vezető életre. </text:span><text:span text:style-name="Félig_20_kiemelt"><text:span text:style-name="T24">Jézus nem elvesztette a maga életét, hanem önként adta oda.</text:span></text:span><text:span text:style-name="T24"> Önként vette magára a keresztet, hogy annak átkától megszabadítsa az embert. Ez volt az Atya akarata a Fiú számára. </text:span><text:span text:style-name="Félig_20_kiemelt"><text:span text:style-name="T24">Ezt a Fiú teljesítette, mert hatalmát az Isten és az emberek iránti szeretet motiválta.</text:span></text:span><text:span text:style-name="T24"> Az igazi engedelmesség, amely a teremtett világ javát szolgálja, szeretetből születik. A szeretet indítására működő hatalom életet jelent minden embernek.</text:span></text:p>
      <text:p text:style-name="P22">Ján. 10,19–21. Megszállott vagy Isten Fia?</text:p>
      <text:p text:style-name="Átvett_20_anyagokra"><text:span text:style-name="T24">Azok az emberek, akik Jézus körül voltak – mint ahogyan az ember általában –, mindig kétféleképpen válaszoltak Jézus kijelentésére. Az egyik rész úgy gondolja: megszállott, elment az esze. A másik rész Isten Fiának tartja. Jézus jelet és kijelentést ad. </text:span><text:span text:style-name="Félig_20_kiemelt"><text:span text:style-name="T24">A személyét illető döntést senki nem kerülheti ki.</text:span></text:span><text:span text:style-name="T24"> Akik ellene döntenek, elzárják magukat tettei, szavai mérlegelése és hatása alól, akik mellette döntenek, tetteire hivatkoznak.</text:span><text:span text:style-name="T8"> Jézus tettei jelzik mennyei eredetét, igazolják azokat, akik mellette döntöttek. Isten jelekkel tett bizonyságot az egyszülött Fiú mellett.</text:span></text:p>
      <text:p text:style-name="Könyvadatsor"><text:soft-page-break/><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22">2. A jó pásztor (10,1–21).</text:p>
      <text:p text:style-name="P23"><text:span text:style-name="T34">Az első kérdés, ami itt felvetődik, hogy miért épp ezen a helyen van ez a szöveg? Miért a vakon született ember történetét követi? Nem látszik semmi kapcsolat a 9,41 és a 10,1 között, a 10,1 oly hirtelen veti föl a pásztor témáját, hogy a 9. fejezet anyaga után ez teljesen váratlan. Ez ismét arra indított néhány tudóst, hogy a 10. fejezetet az evangélium egy másik részére helyezzék. Azt mondják, rossz helyen szerepel. De talán mégsem. A 21. vers utalása a vak ember gyógyulására ugyanis összekötő kapocs az előző fejezettel. És még ide kívánkozik az is, hogy a bárányról és a pásztorról szóló érveléssel János azt állítja, hogy a szégyenletes pásztorok Izrael olyan tisztségviselői, mint akikkel a vakon született ember esetében találkoztunk. Mivel maguk is vakok, nemcsak, hogy nem veszik észre az útmutató világosságot, aki Jézus, hanem még azt az egy embert is kiűzik a zsinagógából, aki elfogadja a világosságot.</text:span> A 6. vers azt állítja, hogy még mindig nem értik ezt.</text:p>
      <text:p text:style-name="P23"><text:span text:style-name="T17">Ahhoz, hogy feltárjuk a szerző szándékát, elengedhetetlen, hogy észrevegyük, hogy miközben Jézusról ír, Ez 34 szövegét tartja a szeme előtt.</text:span><text:span text:style-name="T34"> Ezekiel Isten szaváról beszélve lerántja a leplet kora hatalmasságairól. Ezek olyan felelőtlenek lettek, hogy meglopták a pásztorokat, és inkább magukat táplálták, mintsem a nyájat. Ezért </text:span><text:span text:style-name="T17">Isten megszünteti rossz kormányzásukat, és maga lesz a pásztor. Végül Dávid után másik pásztort keres. János úgy gondolja, hogy mindez Jézusban teljesedett be. Isten maga lett a pásztor Jézusban, aki a Messiás és Dávid Fia.</text:span> Az evangélium 9. fejezetében ellentétben áll egymással Jézus nyájához való hűsége, az értük való áldozata és a botladozó, elvakult, erőszakoskodó hatalmasok kudarca.</text:p>
      <text:p text:style-name="P23">Gyakran és váratlanul metaforákra bukkanunk ezekben a versekben. Például ilyenek a bárányok, akik könnyen azonosíthatók azzal a nyájjal, akiket Jézus a jó legelőre akar vezetni (9. vers), akiket nevükön szólít és akik megismerik az ő hangját (3–4.14. versek), akiket meg fog védeni a tolvajoktól és útonállóktól (1.8.10. versek), és akiket egyesíteni szeretne a többiekkel, hogy meghallva hangját egy nyájjá legyenek (16. vers). Mindez Jézus hatására fog megtörténni, mert ő a JÓ PÁSZTOR (11.14. versek), akit szeret az Atya, mivel életét adja nyájáért. {</text:p>
      <text:p text:style-name="P34">} <text:span text:style-name="T17">A teljes, szerető önfeláldozásnak ez az aktusa újra és újra központi motívummá válik. Először a 11. versben jelenik meg a jó pásztor témája, majd előfordul a 15.17. és kétszer 18. versben is. </text:span><text:span text:style-name="T17">Bár a pásztor és a nyáj metaforája jól ismert az Ószövetségi Írásokból (Ez 34), de hogy a pásztor odaadja életét, ez új vonás. Ez csak Jézus jellemzője.</text:span><text:span text:style-name="T17"> Különösen azért jó pásztor ő, mert önmagát áldozza értük.</text:span></text:p>
      <text:p text:style-name="P23">Az egyik utolsó az ajtó metaforája (7.9. versek), ez szintén Jézusra vonatkozik. Ő az, aki azzal nyújt biztonságot a nyájnak, hogy nem engedi hozzájuk a rablókat és tolvajokat, és úgy táplálja, hogy jó legelőjű mezőkre tereli őket. Hogy a pásztor és a karámajtó a két metaforája nem könnyen fér meg egymás mellett, ennek az lehet az oka, hogy eredetileg külön voltak, de ebben a fejezetben társították őket.</text:p>
      <text:p text:style-name="P23">Ezekben a versekben még kétszer találkozunk János ÉN VAGYOK-formulájával – egy-egy főnév kíséretében. Jézus, aki úgy azonosította magát, hogy “Én vagyok az élet kenyere” (6,35.41.51.) és hogy “Én vagyok a világ világossága” (8,12; 9,5), most azt mondja: “Én vagyok a juhok számára az ajtó” (7.9. versek) és hogy “Én vagyok a jó pásztor” (11.14. versek). És mivel Jézus a megtestesült Ige, az Atya kinyilatkoztatása, személyes jellemvonásaiban az Úrnak, az Atyának a szerető vonásait ismerjük föl.</text:p>
      <text:p text:style-name="P33"><text:span text:style-name="T17">Mint mindig, az ilyen kinyilatkoztatást a hit krízise követi. Vajon Jézus egy megszállott őrült vagy ellenkezőleg?</text:span> Kinek az ereje nyitja föl a vak ember szemét (19–21. versek)?</text:p>
      <text:p text:style-name="Könyvadatsor"><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25"><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4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9"><text:span text:style-name="Kiemelt"><text:span text:style-name="T8">BÖJT 6. VASÁRNAPJA (PALMARUM)</text:span></text:span></text:p>
      <text:p text:style-name="Átvett_20_anyagok_20_réssel"><text:span text:style-name="Túlemelt"><text:span text:style-name="T8">KRISZTUS MEGHALT BŰNEINKÉRT</text:span></text:span></text:p>
      <text:p text:style-name="P10"><text:span text:style-name="Túlemelt"><text:span text:style-name="T8">AZ ALÁZATOS KIRÁLY</text:span></text:span></text:p>
      <text:p text:style-name="P9"><text:soft-page-break/><text:span text:style-name="Kiemelt"><text:span text:style-name="T8">Jn 10,17-18(19-21)<text:line-break/>A hatalmas Messiás érkezik!</text:span></text:span></text:p>
      <text:p text:style-name="Átvett_20_anyagok_20_réssel"><text:span text:style-name="T8">A szokásos virágvasárnapi textusból inkább az világos, hogy a jeruzsálemi utca népe ruházza fel vágyainak megfelelően királyi pompával a szamáron bevonuló Jézust, Ő maga semmi messiási tettet nem hajt végre ― hacsak a templomtisztítás prófétai cselekvéssorát nem tekintjük annak. </text:span><text:span text:style-name="T24">Ebben az igében is ― éppúgy, mint a templomtisztítás textusában ― Jézus maga nyilatkoztatja ki messiási mivoltát. János evangéliuma még ennél is többet mond: Jézus ugyanis világossá teszi, hogy Neki a saját élete letevése, ill. felvétele tekintetében is teljhatalma van (10,18bc).</text:span><text:span text:style-name="T8"> Az „Atya szeretete” (10,17a) csak úgy érthető, ha figyelembe vesszük, hogy egyfelől az „Atya” szóval arra a páratlan kapcsolatra utal, ami Isten és közötte van; a „szeret” szóval pedig arra a páratlan szolgálatra mutat, amely a Fiú életáldozatában valósul meg. Vagyis a kettős kifejezés annak bejelentésével azonos, mely szerint </text:span><text:span text:style-name="Kiemelt"><text:span text:style-name="T8">Isten a Krisztus Jézust Fiaként ismerteti meg a világgal.</text:span></text:span></text:p>
      <text:p text:style-name="Átvett_20_anyagokra"><text:span text:style-name="T8">2. Akár a rövidített, akár a hosszabb formájában nézzük perikópánkat, ugyanazt állapíthatjuk meg; textusunk nem támasztja alá az Agenda </text:span><text:span text:style-name="Kiemelt"><text:span text:style-name="T8">„Alázatos Király” </text:span></text:span><text:span text:style-name="T8">címszavát. Jézusnak </text:span><text:span text:style-name="Kiemelt"><text:span text:style-name="T8">nem </text:span></text:span><text:span text:style-name="T8">az </text:span><text:span text:style-name="Kiemelt"><text:span text:style-name="T8">alázata</text:span></text:span><text:span text:style-name="T8">, hanem a </text:span><text:span text:style-name="Kiemelt"><text:span text:style-name="T8">hatalmas király-volta </text:span></text:span><text:span text:style-name="T8">kerül igénk homlokterébe. Az „alázatos” jelző a DT egyik kedvenc sláger-kifejezése Jézussal kapcsolatban, ami a zakariási prófécia egyoldalú kiemelése és félremagyarázása révén ― beleértve hittankönyveinket is! ― egyre jobban terjed Egyházunkban. Éppen ezért a kifejezést ajánlatos az „elrejtett” értelmében interpretálni.</text:span></text:p>
      <text:p text:style-name="P34">3. <text:span text:style-name="T25">Az evangélium 10. fejezetének elhelyezése, ill. a fejezeten belül helyenként érzékelhető kuszaság valószínűleg az eredeti kézirat egyes szakaszainak összekeveredéséből származik.</text:span> Mivel igénk megértése szempontjából nincs jelentősége, csaj utalok a KK-kommentár megfelelő részére (vö. Karner: János, 149-152.157-l58.).</text:p>
      <text:p text:style-name="P13">+</text:p>
      <text:p text:style-name="P13">URUNK HATALMA NEM LÁTHATÓ, ÁM MÉGIS VALÓSÁGOS</text:p>
      <text:p text:style-name="P28">1.<text:tab/>Úr az események fölött.</text:p>
      <text:p text:style-name="P34">Nem sodródik, hanem irányít.</text:p>
      <text:p text:style-name="P27">2.<text:tab/>Úr a küldetése fölött.</text:p>
      <text:p text:style-name="P34">A „szeretetre” hivatkozása az Atyával való egységének kifejezése.</text:p>
      <text:p text:style-name="P27">3.<text:tab/>Úr az emberek indulatai fölött.</text:p>
      <text:p text:style-name="P13">+</text:p>
      <text:p text:style-name="P12"><text:span text:style-name="T34">Az emberi indulatok is beleépülnek az isteni üdvtervbe, amelyet Isten készített és valósított meg. Ez a tény kapcsolja egybe textusunkat az óegyházi perikópával. Ebben az értelemben </text:span><text:span text:style-name="T17">éppen ez az „összedobált” perikópa alkalmas az „isteni logika” érzékeltetésére, mert a 10,17-18-at a 19-21 ― sajátos módon ― „magyarázza”, kifejti és megvilágítja</text:span><text:span text:style-name="T34">, </text:span><text:span text:style-name="T25">noha eredetileg nem a 10., hanem a 9. fejezet összefüggésébe tartozott.</text:span></text:p>
      <text:p text:style-name="P13">+</text:p>
      <text:p text:style-name="Átvett_20_anyagok_20_réssel"><text:span text:style-name="T8">A </text:span><text:span text:style-name="Kiemelt"><text:span text:style-name="T8">69/061 </text:span></text:span><text:span text:style-name="T8">(Magassy Sándor) textusértése korrekt, röviden tárgyalja a bevezetéskritikai nézeteket is. Sajnálatos, hogy sem címet, sem prédikációs tematikát nem fogalmaz meg. Cikkének második fele „prédikációkísérlet”, ami ezúttal egy rövidre fogott prédikációnak felel meg. Ma sem találok benne kivetni valót. A RANGJÁT ELREJTŐ KIRÁLY körül felcsapó indulatokról, és JÉZUS KÜLDETÉSÉRŐL szól a prédikáció.</text:span></text:p>
      <text:p text:style-name="Átvett_20_anyagokra"><text:span text:style-name="T8">A </text:span><text:span text:style-name="Kiemelt"><text:span text:style-name="T8">80/126 </text:span></text:span><text:span text:style-name="T8">(</text:span><text:span text:style-name="T24">Reuss András</text:span><text:span text:style-name="T8">) textusfeldolgozásában helyesli az előző írás perikopálással kapcsolatos nézetét, vagyis hogy a hosszabb textus mellett döntsünk, de bírálja, ill. óv attól, hogy belevesszünk a Jézus körül fellángoló vita taglalásába, mivel ― szerinte ― „a </text:span><text:soft-page-break/><text:span text:style-name="T8">meghasonlás csak háttér, nem üzenet”. Ebben nincs igaza: a „háttér” ugyanúgy „üzenet”, mint ami az „előtérben” van, vagy ott lévőnek látszik. Nagyon helyes az a megállapítása, hogy </text:span><text:span text:style-name="T24">„Jézus kereszthalála nem a véget, hanem megdicsőülését jelenti: Őt, éppen ŐT és éppen így nem engedi ki szeretetéből az Atya”. Jó végül, hogy Jézus szuverén úr-voltára mutat rá az élete letevésével és felvételével kapcsolatban.</text:span><text:span text:style-name="T8"> Viszont érthetetlen, hogy ennyi jó, vagy legalábbis elfogadható nézet kifejtése után szinte minden átmenet nélkül vitat alapvető hitvallásos nézetet, és belecsúszik egy egészen kirívó tévtanításba: „Az evangéliumok szenvedéstörténetei úgy állítják elénk Jézust, mint aki saját elhatározásából, a bekövetkezendők ismeretében járja az utat, mégis ― úgy vélem ― túl messzire visz és túlságosan determinisztikus(?) olyat mondani, hogy tulajdonképpen Jézus szabja meg az események menetét és ellenségei végső soron azt kénytelenek cselekedni, amit ő akar. </text:span><text:span text:style-name="Félig_20_kiemelt"><text:span text:style-name="T8">Az Isten szeretetét elutasító bűnös embernek meg van a szabadsága (??) és képessége (??), hogy szembenállása módszereit kifundálja”. </text:span></text:span><text:span text:style-name="T8">A tőlem származó kiemeléssel, valamint a zárójelbe tett kérdőjelekkel azt kívánom dokumentálni, hogy az idézet önmagában is súlyos elhajlás hitvallásainktól, a textusunk adta összefüggésben még érthetetlen is. Itt ugyanis éppen arról az isteni teljhatalomról van szó, mely Jézus életet letenni és életet újra felvenni tudásáról szól. Nem tudom elképzelni: hogyan vetheti el komoly teológus az ember döntési szabadságának bajnokaként a sulykot?! Az aki ― éppen az imént ― könnyedén elintézte a Jézus körül felcsapó indulatok „túldimenzionálását”, most ― enyhén szólva ― túldimenzionálja azt a találékonyságot, amit az ember valóban teljesen önállóan ki tud termelni magából, amikor gonoszságának realizálásról van szó. </text:span><text:span text:style-name="Félig_20_kiemelt"><text:span text:style-name="T8">Az ige azonban nem ezen a téren nyújtja sajátos mondanivalóját, hanem ― RA-sal szöges ellentétben ― ott, ahol arról van szó, hogy ember nem tudja sem feltartóztatni, sem akár csak befolyásolni is Isten üdvtervének megvalósulását.. </text:span></text:span><text:span text:style-name="T8">... E csúnya botlás után újra helyes igemagyarázat következik, sőt: az „Amiről nem szól ez az Ige” c. alpontban megtaláljuk ezt a mondatot is: „Ez az ige (tehát) nem Isten kiengeszteléséről szól, hanem arról, hogy Isten tesz meg mindent Jézusban az Övéi </text:span><text:span text:style-name="T8">megmentésére.” ... A legfontosabb tanulságot abban látom, hogy az egymással kibékíthetetlen ellentétben álló megfogalmazások nem egyfajta „modern” és „dialektikus teológiai” szemléletet, hanem megengedhetetlen teológiai zűrzavart tükröznek. Kiküszöbölésük a teológiai gondolkodásból elkerülhetetlen volna. Mint ahogyan ― normálisan működő logika szerint ― az egyik állítás általában kiüti a vele radikálisan ellenkező állítást, úgy ez a tény a teológiai gondolkodásra is érvényes. (Talán 1980-ra még nem, viszont 1993/94-re bizonyosan áll, hogy az oly szívesen használt „komplementer-szemlélet”, vagy „komplementáris szemlélet” címszó alatt hasonló módon egymást kizáró teológiai tételek szoktak szerepelni!!) Egyetértek az Agenda címének bírálatával is, különösen azzal, ami az „alázatos” jelző szerepeltetését kifogásolja. ... RA vázlatának nem ad külön címet és nem szedi pontokba a mondanivalót sem, mégis kiemelhető témaként a visszatérő alapgondolat: </text:span><text:span text:style-name="T40">ÉLETÉT ADTA JÉZUS, és dispozícióként néhány nagyon megragadó részlete az alapgondolat kifejtésének: 1. Nem adunk túlságosan sokat címekre, rangokra, beosztásokra?; 2. Nem vagyunk szűkmarkúak bármiféle adakozásunkban?; 3. Nem furcsa, hogy rendszerint mi csak kapni karunk?; 4. Nem elégedünk‑e meg túlságosan hamar azzal, mit mi teszünk?</text:span><text:span text:style-name="T8"> ... Gondolatindító előterjesztése a kifogásolt részlet kivételével nagyon jó segítséget jelenthet a készülésben.</text:span></text:p>
      <text:p text:style-name="Átvett_20_anyagokra"><text:span text:style-name="T8">A </text:span><text:span text:style-name="Kiemelt"><text:span text:style-name="T8">88/054 </text:span></text:span><text:span text:style-name="T8">(Győr Sándor – Zügn Tamás) idézetgyűjteményéből </text:span><text:span text:style-name="Kiemelt"><text:span text:style-name="T8">W. Brandt </text:span></text:span><text:span text:style-name="T8">eszmefuttatása a „Jó Pásztor”-ról textusszerűtlensége mellett rossz is. </text:span><text:span text:style-name="Kiemelt"><text:span text:style-name="T24">Schlatter</text:span></text:span><text:span text:style-name="Kiemelt"><text:span text:style-name="T8"> </text:span></text:span><text:span text:style-name="T8">a textusról szól, s benne egy igen figyelemre méltó megállapítást tesz: </text:span><text:span text:style-name="T24">„Jézus küldetése nem arra irányult, hogy elfogadtassa magát a nyájjal, hanem, hogy megmentse a nyájat”.</text:span><text:span text:style-name="T8"> </text:span><text:span text:style-name="Kiemelt"><text:span text:style-name="T8">Balikó Z. </text:span></text:span><text:span text:style-name="T8">jó alapmegállapítása után a DT vakvágányára kerülve hangsúlyozza, hogy Jézus példát adott a követésére. E tétel értelmetlensége akkor válik nyilvánvalóvá, ha a 10,17-re gondolunk.</text:span></text:p>
      <text:p text:style-name="Átvett_20_anyagokra"><text:span text:style-name="T8">A </text:span><text:span text:style-name="Kiemelt"><text:span text:style-name="T8">88/114 </text:span></text:span><text:span text:style-name="T8">(Labossa Lajos) először ― Jánossy L. professzort idézve ― arra az egységre mutat rá, amely Virágvasárnapot a Nagypéntekkel és a Húsvéttal összekapcsolja. Exegézisében LL is a textus hosszabb formája mellett teszi le a voksot. Exegézisének eleje (10,17-18) elfogadható, a második felénél azonban már jelentősen botlik. A 10,19-21 szakaszhoz érve megállapítja: „Jézus jó pásztorként olyan csendesen és szelíden szólt és íme, mit váltottak ki szavai! Megérezték, hogy Jézus nem csak beszél (?), hanem szavai mögött hatalom van, és ha megszólal, akkor mindig történik valami”, ill. valamivel előtte, de ezzel </text:span><text:soft-page-break/><text:span text:style-name="T8">szoros összefüggésben: „Jézusnak szavai nem maradnak hatás nélkül. Ez a hatás (ezúttal) egyáltalán nem szokványos. </text:span><text:span text:style-name="Félig_20_kiemelt"><text:span text:style-name="T8">Az egy nyájba eljutni </text:span></text:span><text:span text:style-name="T8">az egy Pásztor vezetésével, </text:span><text:span text:style-name="Félig_20_kiemelt"><text:span text:style-name="T8">csak döntés útján (??) lehetséges, </text:span></text:span><text:span text:style-name="T8">ami szétválással és gyakran meghasonlással jár. Ha az </text:span><text:span text:style-name="Félig_20_kiemelt"><text:span text:style-name="T8">„ember döntése” </text:span></text:span><text:span text:style-name="T8">nem eredményezi a Jézushoz hitben való odaadást (magyarosság, oh!), akkor, amit Jézus mond, nem más, mint őrültség”. Az általam kiemelt részletekben egy szép, kövérre hizlalt szemipelágiánus tévtant kap az Olvasó ajándékba az illusztris szerzőtől, aki természetesen esküt tett arra, hogy „Isten Igéjét tisztán és igazán, hitvallásainknak megfelelően hirdeti”, csak ezt a DT szorgos tanulgatása közben valahogyan elfeledte. ... ... Vázlatának nincs címe, vagy témája. Három alpontja a következő: 1. Jézus életét fogja odaadni értünk; 2. Szabad elhatározásból, önként teszi mindezt; 3. Amit Jézus mond és tesz, mindig döntés elé állít, következés képen a szabad akaratú ember saját szerencséjének vagy szerencsétlenségének lesz a kovácsa. Természetesen csak akkor, ha valóban bekövetkezik Jézus életének odaadása.</text:span></text:p>
      <text:p text:style-name="Átvett_20_anyagokra"><text:span text:style-name="T8">A </text:span><text:span text:style-name="Kiemelt"><text:span text:style-name="T8">94/075 </text:span></text:span><text:span text:style-name="T8">(</text:span><text:span text:style-name="T24">Ittzés János</text:span><text:span text:style-name="T8">) nem ajánlja a zárójeles 19-21 verseket tartalmazó szakaszt, mert exegetikai és homiletikai gondokat okoz. Exegézise rövid, értelmes és korrekt. Egy részletet hasznosnak vélek idézni: </text:span><text:span text:style-name="T24">„Az </text:span><text:span text:style-name="Félig_20_kiemelt"><text:span text:style-name="T24">exousia </text:span></text:span><text:span text:style-name="T24">a Bauer szótárban a következő jelentésekkel szerepel: 1. szabadság, jog a cselekvésre; 2. alkalmasság a cselekvéshez, képesség, hatalom, kényszer; 3. tekintély, teljhatalom. Jn 19,11-ben Jézus Pilátusnak mondja, hogy neki is felülről adatott az </text:span><text:span text:style-name="Félig_20_kiemelt"><text:span text:style-name="T24">exousia, </text:span></text:span><text:span text:style-name="T24">hogy elítélje”.</text:span><text:span text:style-name="T8"> Kiemelendőnek tartom azt a megfigyelést is, hogy </text:span><text:span text:style-name="T24">az „élet-odaadást” és „élet-visszavételt” összefüggésbe állítja a szinoptikusoknál található három szenvedésjövendöléssel, ahol mindegyik alkalommal szerepel a halálra menetel mellett a harmadnapon történő feltámadás ígérete is.</text:span><text:span text:style-name="T8"> </text:span><text:span text:style-name="T24">Vázlatának alapgondolata: A PASSIÓ NYITÁNYA HÁROM DÖNTŐ KRISZTUSI KIJELENTÉS: 1. Jézus Krisztus nem vereséget szenvedett, hanem győzelmet aratott; 2. Halála nem szokványos kivégzés volt, hanem Önmaga döntött úgy, hogy vállalja a halált a szétszóródott istengyermekek összegyűjtésére; 3. Nem üldözték halálba, nem kergették oda a keresztre, hanem Ő önként felvette azt.</text:span><text:span text:style-name="T8"> ... A kijelölt perikópa indokolt bírálatát követően ELŐSZÓ A NAGYHÉTHEZ címmel még egy újabb igehirdetési </text:span><text:span text:style-name="T8">vázlatot is közöl, melynek alpontjai: 1. Jézus nagyheti „előszava” mindenekelőtt azt közli, hogy Ő az események ura, irányítója; 2. Az Atya és a Fiú teljes szeretetközösségének mennyei és mélységes mély távlatai nyílnak fel Jézus szavaiban; 3. Meghódítja a szívünket és Király ott is, Ő az aki lenyűgöz és hálára nyitja néma ajkunkat. ... Mindkét vázlat kitűnő segítséget ad azoknak, akik a meditálás gyönyörűséges kínjától nem féltik magukat, hanem időt és energiát szánnak a valóban mély elcsendesedésre.</text:span></text:p>
      <text:p text:style-name="Könyvadatsor"><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2"><text:span text:style-name="T45">‘ÉN VAGYOK A JÓ PÁSZTOR !’ </text:span><text:span text:style-name="T54">(10. rész)</text:span></text:p>
      <text:p text:style-name="P12"><text:span text:style-name="T46">Karner Károly </text:span><text:span text:style-name="T45">több kiváló külföldi tudóssal azt a felfogást vallja, hogy </text:span><text:span text:style-name="T26">a 9. rész befejezése a 10,19-21-ben van feljegyezve</text:span><text:span text:style-name="T45">. Elmondja ez azt, hogy a Jézus szavaira csakugyan meglátszott a krima hatása: ‘Újra meghasonlás támadt a zsidók között.’ Sokan közülük a végső következményeket vonták le: Gonosz lélek szállta meg és megháborodott. Minek hallgatjátok? Mások viszont azt mondották, hogy ez nem olyasvalakinek a beszéde, akit gonosz lélek szállott meg. ‘Vajon ördög megnyithatja‑e a vakok szemét?’</text:span></text:p>
      <text:p text:style-name="Átvett_20_anyagok_20_-_20_textusbővítésre"><text:span text:style-name="T58">A 10. résznek megint egy </text:span><text:span text:style-name="Félig_20_kiemelt"><text:span text:style-name="T58">Egó eimi</text:span></text:span><text:span text:style-name="T58"> a textusa: Én vagyok a Jó Pásztor! Itt is követhetjük </text:span><text:span text:style-name="Félig_20_kiemelt"><text:span text:style-name="T58">Karner—Howard—Schweizer</text:span></text:span><text:span text:style-name="T58"> felfogását, s ezt a részt így osztjuk be: </text:span><text:span text:style-name="T28">22-30, 1-18, 31-39. Ez adja a természetes sorrendet</text:span><text:span text:style-name="T58">.</text:span></text:p>
      <text:p text:style-name="P23">…</text:p>
      <text:p text:style-name="Átvett_20_anyagok_20_-_20_textusbővítésre"><text:span text:style-name="T58">Így érkezik el Jézus a csúcspontra: </text:span><text:span text:style-name="Félig_20_kiemelt"><text:span text:style-name="T58">Én vagyok a jó Pásztor!</text:span></text:span><text:span text:style-name="T58"> Ez a lényeges különbség a pásztor és a béres között. A pásztornál a nyáj a cél, a saját élete eszköz, s a nyájért odaadja az életét. A béresnél a maga élete a cél, a nyáj csak eszköz, kenyérkereset, táplálék. Ennélfogva a nyájat odaadja a maga életéért. Amikor jön a farkas, prédául dobja a bárányt, hogy megmentse a maga bőrét. A jó pásztor életét adja a juhokért. {</text:span></text:p>
      <text:p text:style-name="P38"><text:span text:style-name="T56">} </text:span><text:span text:style-name="T18">A</text:span><text:span text:style-name="T21">z életnek letevése nem kényszer, nem sorscsapás, nem keserű véletlen, hanem a legmagasabb rendű, öntudatos szolgálat.</text:span><text:span text:style-name="T45"> Önként teszi le életét, mert van hatalma letenni és felvenni azt. Ez a hatalom abból származik, hogy az Atya szereti Őt, s Ő az Atya szeretetét </text:span><text:soft-page-break/><text:span text:style-name="T45">testesíti meg a nyáj előtt és a nyáj iránt. Azt a szeretetet, amely a világ váltságáért Egyszülött Fiát adta.</text:span></text:p>
      <text:p text:style-name="Könyvadatsor"><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34"><text:span text:style-name="T48">10:17-18. </text:span><text:span text:style-name="T35">Jézus újra megjövendölte halálát, négyszer is kijelentve, hogy önként </text:span><text:span text:style-name="T36">odaadja az életét </text:span><text:span text:style-name="T35">(11, 14, 17-18. v.). Az </text:span><text:span text:style-name="T36">Atya </text:span><text:span text:style-name="T35">különleges szeretettel fordul Jézus felé, mert ő áldozatosan engedelmeskedik Isten akaratának. Jézus kétszer jövendölte meg feltámadását (</text:span><text:span text:style-name="T36">újra vissza fogja venni </text:span><text:span text:style-name="T35">az életét [17-18. v.]), és szuverenitását (</text:span><text:span text:style-name="T36">hatalmam van</text:span><text:span text:style-name="T35">) saját sorsa felett. </text:span><text:span text:style-name="T21">Halála teljesen önkéntes volt:</text:span><text:span text:style-name="T21"> </text:span><text:span text:style-name="T20">Senki sem veheti el tőlem</text:span><text:span text:style-name="T21">. </text:span><text:span text:style-name="T21">Jézus nem egy kiszolgáltatott gyalog volt a történelem sakktábláján.</text:span></text:p>
      <text:p text:style-name="P38"><text:span text:style-name="T48">10:19-21. </text:span><text:span text:style-name="T35">Jézus tanítása már harmadszor </text:span><text:span text:style-name="T36">meghasonlást támasztott </text:span><text:span text:style-name="T35">az emberek között</text:span><text:span text:style-name="T45"> (vö. 7:43; 9:16). Ebben az ellenséges tömegben sokan azt tartották róla, </text:span><text:span text:style-name="T48">hogy ördög van benne, és őrjöng </text:span><text:span text:style-name="T45">(vö. 7:20; 8:48, 52). Mások viszont rájöttek, hogy Jézus nem megszállott, mert </text:span><text:span text:style-name="T48">meg tudja‑e nyitni az ördög a vakok szemét?</text:span><text:span text:style-name="T45"> (vö. 9:16)</text:span></text:p>
      <text:p text:style-name="Könyvadatsor"><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8"><text:span text:style-name="T48">10,17</text:span><text:span text:style-name="T45"> A 17. és 18. versben az Úr Jézus azt magyarázza meg, hogy mit fog tenni azért, hogy a választott zsidókat és pogányokat magához vonja. Előre tekint halálának, eltemetésének és feltámadásának idejére. </text:span><text:span text:style-name="T21">Ezek a szavak teljesen értelmetlenek lennének, ha az Úr Jézus csupán ember lett volna. Arról beszél, hogy </text:span><text:span text:style-name="T20">leteszi életét, </text:span><text:span text:style-name="T21">majd </text:span><text:span text:style-name="T20">újra </text:span><text:span text:style-name="T21">felveszi a saját hatalmából. Csak azért teheti meg ezt, mert Isten.</text:span><text:span text:style-name="T35"> Az </text:span><text:span text:style-name="T36">Atya </text:span><text:span text:style-name="T35">azért szereti az Úr Jézust, </text:span><text:span text:style-name="T36">mert </text:span><text:span text:style-name="T35">hajlandó meghalni és feltámadni azért, hogy az elveszett juhokat megváltsa.</text:span></text:p>
      <text:p text:style-name="P38"><text:span text:style-name="T48">10,18 Senki </text:span><text:span text:style-name="T45">sem vehette el tőle (az Úrtól) az életét. </text:span><text:span text:style-name="T21">Ő Isten, és ezért nagyobb, mint teremtményeinek minden gyilkos összeesküvése. Önmagában van </text:span><text:span text:style-name="T20">hatalma </text:span><text:span text:style-name="T21">arra, </text:span><text:span text:style-name="T20">hogy </text:span><text:span text:style-name="T20">letegye </text:span><text:span text:style-name="T21">az életét, és arra is van </text:span><text:span text:style-name="T20">hatalma, hogy újra felvegye</text:span><text:span text:style-name="T21">. </text:span><text:span text:style-name="T21">Nem emberek ölték‑e meg az Úr Jézust? De igen.</text:span><text:span text:style-name="T45"> Ez világosan meg van állapítva a Csel 2,23-ban és az 1Tesz 2,15-ben. </text:span><text:span text:style-name="T21">Az </text:span><text:span text:style-name="T21">Úr Jézus megengedte, hogy megtegyék, és ez </text:span><text:span text:style-name="T20">hatalmának </text:span><text:span text:style-name="T21">arra vonatkozó megnyilvánulása volt, </text:span><text:span text:style-name="T20">hogy letegye életét</text:span><text:span text:style-name="T21">. Ezenkívül Ő ‘bocsátotta ki Szellemét’(Jn 19,30) saját erejének és akaratának cselekedeteként.</text:span></text:p>
      <text:p text:style-name="P38"><text:span text:style-name="T48">‘Ezt a parancsolatot vettem az én Atyámtól’</text:span><text:span text:style-name="T45"> — mondta. </text:span><text:span text:style-name="T21">Az Atya megbízta vagy utasította az Urat, hogy tegye le az életét, és támadjon fel a halottak közül. Halála és feltámadása lényeges tett volt az Atya akaratának teljesítésében. Ezért volt engedelmes halálig, és támadt fel a harmadik napon ‘az Írások szerint’.</text:span></text:p>
      <text:p text:style-name="P14">M)<text:tab/>Meghasonlás a zsidók között (10,19-21)</text:p>
      <text:p text:style-name="P38"><text:span text:style-name="T48">10,19 </text:span><text:span text:style-name="T45">Az Úr Jézus szavai </text:span><text:span text:style-name="T48">meghasonlást</text:span><text:span text:style-name="T45"> támasztottak a </text:span><text:span text:style-name="T48">zsidók között</text:span><text:span text:style-name="T45">. </text:span><text:span text:style-name="T21">Krisztus belépése a világba, az otthonokba inkább fegyvert hoz, mint békességet. Csak ha az emberek befogadják őt, mint Urat és Megváltót, akkor ismerik meg Isten békességét.</text:span></text:p>
      <text:p text:style-name="P38"><text:span text:style-name="T48">10,20-21 </text:span><text:span text:style-name="T45">Az Úr Jézus volt az egyetlen tökéletes ember, aki valaha élt. Sohasem mondott rossz szót, sohasem követett el gonosz cselekedetet. Az emberi szív romlottsága mégis olyan volt, hogy amikor eljött a szeretet és a bölcsesség beszédeit szólva, az emberek azt mondták, hogy </text:span><text:span text:style-name="T48">ördög van benne </text:span><text:span text:style-name="T45">és </text:span><text:span text:style-name="T48">bolondokat </text:span><text:span text:style-name="T45">beszél, ezért nem érdemes hallgatni rá. Ez bizony sötét folt volt az emberiség történelmén. </text:span><text:span text:style-name="T48">Mások </text:span><text:span text:style-name="T45">nem így gondolkoztak. Felismerték, hogy az Úr Jézus </text:span><text:span text:style-name="T48">szavai</text:span><text:span text:style-name="T45"> és cselekedetei jó embertől, és nem </text:span><text:span text:style-name="T48">démontól</text:span><text:span text:style-name="T45"> származnak.</text:span></text:p>
      <text:p text:style-name="Könyvadatsor"><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Átvett_20_anyagokra"><text:span text:style-name="Kiemelt"><text:span text:style-name="T59">139 17.</text:span></text:span><text:span text:style-name="Félig_20_kiemelt"><text:span text:style-name="T57"> azért szeret az Atya, mert odaadom az életemet: </text:span></text:span><text:span text:style-name="T38">Az ősi kereszténység hangsúlyozta azt a tényt, hogy </text:span><text:span text:style-name="T19">Jézus az Isten iránti önkéntes engedelmességből ajánlotta fel </text:span><text:soft-page-break/><text:span text:style-name="T19">életét</text:span><text:span text:style-name="T38"> (ezzel visszafordítva Ádám engedetlenségét; vö. Fil 2,8; Róm 5,19; Zsid 5.8). </text:span><text:span text:style-name="T19">A téma jánosi értelmezése a hangsúlyt az Atya és a Fiú között fennálló szeretetre helyezi (vö. 3,35), valamint Krisztus halálának szuverén szabadságára. Ez a szabadság abból a tényből válik nyilvánvalóvá, hogy Krisztus „újra visszaveheti” majd az életét, nem úgy, mint az emberek, akik halandóságra vannak ítélve, hacsak nem fogadják el az életet Krisztustól.</text:span><text:span text:style-name="T57"> </text:span><text:span text:style-name="T19">Az arra a tényre helyezett hangsúlynak, hogy Krisztus felajánlja életét a juhokért, világossá kellene tennie, hogy a negyedik evangélium Krisztus életének visszavételét nem gnoszticizáló doketizmusként értelmezi, melyben az Úr „lelki lényege” sosem szenvedi el a halált.</text:span><text:span text:style-name="T57"> </text:span><text:span text:style-name="T38">János annak a félreértésnek az elkerülésére is ügyel, miszerint Jézus halála az ellenségei fölötti győzelmet jelenti. Valószínű, hogy a jánosi keresztények találkoztak ellenfeleik érvelésével, miszerint Jézus sohasem lehetett abban az egységben az Atyával, amit hirdetett, és sosem lehetett az élet forrása az emberek számára (pl. 5,21), ha a legaljasabb bűnözők között végezték ki.</text:span></text:p>
      <text:p text:style-name="Átvett_20_anyagokra"><text:span text:style-name="Kiemelt"><text:span text:style-name="T59">140</text:span></text:span><text:span text:style-name="T57"> (iii) </text:span><text:span text:style-name="Félig_20_kiemelt"><text:span text:style-name="T57">Megosztottság? Jézus megszállott‑e? </text:span></text:span><text:span text:style-name="T57">(10,19-21). Bár ezek a versek a vak meggyógyítására utalnak, az evangélista a „megosztottság jeleneteként” használja, hogy kiemelje a fontosságát annak, amit Jézus éppen most mondott. </text:span><text:span text:style-name="Kiemelt"><text:span text:style-name="T59">20.</text:span></text:span><text:span text:style-name="T57"> </text:span><text:span text:style-name="Félig_20_kiemelt"><text:span text:style-name="T57">ördög szállta meg: </text:span></text:span><text:span text:style-name="T57">A vád, miszerint Jézus megszállott, a 7,20-ban jelent meg, ahol a tömeg elutasítja Jézusnak azt a kijelentését, hogy az életére törnek, s csak a 7,25-ben ismerik el; és megjelenik a 8,48.52-ben is, Jézusnak azzal a kijelentésével kapcsolatban, hogy ő „nagyobb, mint Ábrahám.”</text:span></text:p>
      <text:p text:style-name="Könyvadatsor"><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Átvett_20_anyagok_20_réssel"><text:span text:style-name="T8">A 16. v. az „akol” címszót (ld. 1. v.) egészíti ki valami fontossal, rápillanthatunk a húsvét utáni küldetésre a nem zsidó népekhez, és a zsidókból és nem zsidókból álló egy gyülekezetre (vö. 11, 51k; 17,20k). Mindkettő Jézus önfeláldozásának a következménye és gyü</text:span><text:span text:style-name="T57">mölcse (vö. 11,51k; 12,20-24.32; Ef 2,13-18), amihez azért (vö. már 11. és 51b. v.) még valamit hozzá kell tenni (17k. v.): ez „spontán” módon és annak szuverén (=uralkodói) teljhatalmából történik, aki képes az életet </text:span><text:span text:style-name="Félig_20_kiemelt"><text:span text:style-name="T57">vissza is venni. </text:span></text:span><text:span text:style-name="T57">Azonban </text:span><text:span text:style-name="T19">mindkettő, az élet odaadása és visszavétele, egyúttal egy </text:span><text:span text:style-name="Félig_20_kiemelt"><text:span text:style-name="T19">küldetésnek </text:span></text:span><text:span text:style-name="T19">felel meg, azaz az Atya megbízásának, így az engedelmesség cselekedete, </text:span><text:span text:style-name="T19">és mint ilyen, csak a Fiú által teljesíthető</text:span><text:span text:style-name="T57"> (vö. 5,19). </text:span><text:span text:style-name="T19">A Fiú teljhatalma és engedelmessége nem zárják ki egymást; összetartozásukban mutatják, mennyire egy bensőleg a Fiú az Atyával.</text:span></text:p>
      <text:p text:style-name="P12">A 19. v.-hez vö. 7,12.26k.43; a 20. v.-hez vö. 7,20; 8,48.52; a 21. v.-hez vö. 9. r.</text:p>
      <text:p text:style-name="Könyvadatsor"><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11">A JUHOK PÁSZTORA</text:p>
      <text:p text:style-name="P10"><text:span text:style-name="Félig_20_kiemelt"><text:span text:style-name="T8">János 10,11-21</text:span></text:span></text:p>
      <text:p text:style-name="P3"><text:span text:style-name="T17">Szabályszerű közlekedés az ajtón át a próféciákkal egybeeső jövetelt és tetteket jelent, aminek végletekig menő következetessége, hogy a pásztor meghalni is kész juhaiért.</text:span><text:span text:style-name="T17"> Ahogy Mózes ellene mondott, hogy népe pusztulása árán ő legyen nagy néppé (2Móz 32,10kk; 4Móz 14,11kk), ezen a nyomon haladva tovább, Jézus életét adja a juhokért. A pásztor itt egyben tulajdonos is</text:span><text:span text:style-name="T17">, aki nyáját nem bízza másra, s ahogy Dávid pásztor volt apja juhai mellett, s kiragadta a bárányt az oroszlán vagy a medve szájából, hozzátehetjük: élete kockáztatásával (1Sám 17,34kk), szintúgy Jézus. Benne azonban nem a harcos pásztor viselkedése jut érvényre, inkább az áldozatosé, aki prédaként is kész feláldozni magát juhaiért. Ezt azonban csak sejteti a hasonlat, de nem dolgozza ki. Mégis az, hogy életét adja értük, nem drámai véget sejtet, mert pásztori szolgálata szinte töretlenül folytatódik tovább.</text:span><text:span text:style-name="T34"> Életközösség van közte és juhai között, ismeri őket, s azok is őt, ama hasonlatosság szerint, ahogy az Atya és a Fiú ismeri egymást</text:span>, s megint kimondja, immár első személyben: ‘életemet adom a juhokért’, és máris beszél más(féle) juhairól. E bizonyságtételben már együtt hat egyrészt az, hogy megveretik a pásztor és elszélednek a nyáj juhai, de a zavar csak futólagos, mert — másrészt — feltámadása után előttük megy — ez is a bibliai pásztor képanyagából érthető —, tehát pásztorként megy elöltük Galileába (Mt 26,31).</text:p>
      <text:p text:style-name="P48">Az akol kétségtelenül Izráel. Izráel pásztora (Zsolt 80,2) pedig immár Jézus, őbenne teljesedik be az Ez 34,23k próféciája. Ezt Jézus nem magyarázza, mégis ez adja hátterét önkijelentésének: ‘Én vagyok a jó pásztor’. Ezt kellene népének elfogadnia. Ettől függetlenül juhainak vallja azokat, akik az övéi. De vannak neki juhai más <text:soft-page-break/>akolból is. Ezen a népek értendők (Ézs 49,5k), közülük is előhívja tulajdonait, s hallgatni fognak a hangjára. A nyelvtanilag is jövőbe mutató igék próféciát mondanak a népek közötti misszióról; majd lesz egy nyáj és egy pásztor. Ő a végidők Báránya, aki a trónusnál van, s legelteti övéit, elvezetve őket az élet vizének forrásaihoz (Jel 7,17). {</text:p>
      <text:p text:style-name="P38"><text:span text:style-name="T45">} </text:span><text:span text:style-name="T35">Annyira hatalmában van Jézusnak az élete, hogy kész letenni, odaadni életét (váltságul), s van hatalma arra is, hogy az elvégzett váltság után ismét visszavegye magához az életét. </text:span><text:span text:style-name="T21">Az tud igazán élni (isteni) hatalmával, aki odaszánva magát a megváltásra, képes nem élni vele. A kereszten nem az történik majd, hogy elragadják tőle az életet, mert egy lépés előnnyel ő adja oda önként az életét.</text:span><text:span text:style-name="T35"> Mivel Jézus mindezt előre tudja, mert elhatározta és végbe is viszi, szereti őt az Atya; s mert az Atya szereti őt, s ő is szereti az Atyával együtt a világot (3,16), kész önmagát odaadni érte váltságul, annak biztos tudatában, hogy halálon át újból életre jut.</text:span><text:span text:style-name="T45"> Mind a halál, mind a feltámadás nemcsak történik vele, de ő támad föl dicsőségesen, hatalommal véve magához újból az életét. — Így lesz igazán ígéretessé számunkra és valósággá: ‘Ha a halál árnyéka völgyében járok is, nem félek... velem vagy’ (Zsolt 23,1kk).</text:span></text:p>
      <text:p text:style-name="Könyvadatsor"><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Átvett_20_anyagok_20_-_20_textusbővítés_20_réssel"><text:span text:style-name="Félig_20_kiemelt"><text:span text:style-name="T57">A jó pásztor. </text:span></text:span><text:span text:style-name="T57">A jó pásztorról szóló ezután következő beszédet nem szabad elszigetelten, csak mint egy szép bibliai szakaszt szemlélünk, me</text:span><text:span text:style-name="T61">rt </text:span><text:span text:style-name="T57">szorosan kötődik a farizeusok kérdéséhez. Mit gondoljunk ezekről a farizeusokról? Vajon teljesen vakok?</text:span></text:p>
      <text:p text:style-name="P34">A 10. rész 1-21. versében három hasonlatot találunk, mely Jézust, a törvényes (azaz jó) pásztort szembeállítja Izráel hamis pásztoraival.</text:p>
      <text:p text:style-name="P23">(1) az 1-5. vers arról győz meg, hogy Jézus az ajtón megy be, jó szándékkal.</text:p>
      <text:p text:style-name="P23">(2) a 7-10. vers arról szól, hogy Jézus a juhok ajtaja.</text:p>
      <text:p text:style-name="P34"><text:span text:style-name="T55">(3) a 11-18. szakaszban pedig arról olv</text:span><text:span text:style-name="T60">as</text:span><text:span text:style-name="T55">unk, hogy ő a jó pásztor, aki ha jön a farkas, </text:span><text:span text:style-name="T55">életét kockáztatja a juhokért. Nem széleszti el a juhokat, hanem hűségesen összegyűjti őket. Ezt cselekszi akkor is, amikor az egyházat az egész világon folyamatosan egybegyűjti (7:36; 10:11; 11:52; 12:20-tól).</text:span></text:p>
      <text:p text:style-name="P34"><text:span text:style-name="T55">Akik ismerik az igazságot és az Írás szerint élnek, azok hallgatnak szavára. Jézus itt elsősorban nem kimondottan a pogányokra gondol, hanem a diaszpórában élő nem-zsidókra és zsidókra, azokra, akik az ószövetségi ígéretek szerint éltek. Ez a másik jellemzője annak a közösségnek, amelynek János írását szánta. Jézus ezután elment a templomszentelési ünnepre.</text:span><text:span text:style-name="T55"><text:note text:id="ftn2" text:note-class="footnote"><text:note-citation>2</text:note-citation><text:note-body><text:p text:style-name="Footnote"><text:span text:style-name="T55">A templomszentelési ünnepet vagy chanukát a fények ünnepének is nevezik. Az ünnep nyolc napig ta</text:span><text:span text:style-name="T60">rt</text:span><text:span text:style-name="T55">ott. A későbbi korokb</text:span><text:span text:style-name="T60">an </text:span><text:span text:style-name="T55">szokássá vált, hogy egy nyolckarú gyertyatartón az ünnep minden napján meggyújtottak egy gyertyát. A gyertyatartó arra emlékeztette a zsidókat, amikor a szíriai Antiochus Epiphanes király Kr. e. 168-b</text:span><text:span text:style-name="T60">an </text:span><text:span text:style-name="T55">megszentségtelenítette, majd bálványimádásra használta a templomot. A templomot Júdás Makkabeus alatt, Kr.e. 165 december 25-én újra felszentelték. Míg a lombsátrak ünnepét októberben ünneplik, a templom megújításának ünnepe (chanuka) decemberre, karácsony tájára esik.</text:span></text:p></text:note-body></text:note></text:span><text:span text:style-name="T55"> Itt ismét szóba hozta a juhokat, akik hallgatnak a pásztor hangjára. Emiatt újra </text:span><text:span text:style-name="T37">megpróbálták megölni. Jézus azonban nem halt meg a chanuka ünnepen, így neve nem hozható kapcsolatba a zsidó szabadságharcosokkal, a Makkabeusokkal.</text:span></text:p>
      <text:p text:style-name="Könyvadatsor"><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Átvett_20_anyagok_20_réssel"><text:span text:style-name="Kiemelt"><text:span text:style-name="T8">Krisztus halálának belső értéke az Atya szemében; neki egyedülálló hatalma van arra, hogy odaadja az életét, és újra visszavegye</text:span></text:span></text:p>
      <text:p text:style-name="Átvett_20_anyagok_20_réssel"><text:span text:style-name="T57">Ez a tanítás elénk tárja Izráel elvetését és e nép választottainak kihívását, bemutatja Jézus halálát mint övéi iránti szeretetének következményét. Elmondja, hogy Jézus a távollétében is isteni módon ismerni fogja juhait, és szól a pogányok elhívásáról. Egy ilyen tanítás fontossága az ado</text:span><text:span text:style-name="T61">tt </text:span><text:span text:style-name="T57">pillanatban nyilvánvaló. Jelentősége azonban — Istennek hála — nem csökken az idő múlásával, és nem korlátozódik az üdvtörténeti korszak megváltozásának tényére. Ez a tanítás bevezet bennünket a Krisztus személyéhez kapcsolódó kegyelem lényegi valóságába. Krisztus halála azonban több volt a juhai iránti szeretetnél; belső értéke volt az Atya szemében. „Azért </text:span><text:soft-page-break/><text:span text:style-name="T57">szeret engem az Atya, me</text:span><text:span text:style-name="T61">rt </text:span><text:span text:style-name="T57">én odaadom az életemet, hogy aztán újra visszavegyem”. Itt nem mondja, hogy a juhaiért teszi ezt — maga a tény okoz örömet az Atyának. </text:span><text:span text:style-name="Félig_20_kiemelt"><text:span text:style-name="T42">Mi </text:span></text:span><text:span text:style-name="T42">azért szeretünk, me</text:span><text:span text:style-name="T43">rt </text:span><text:span text:style-name="T42">Isten előbb szerete</text:span><text:span text:style-name="T43">tt </text:span><text:span text:style-name="T42">bennünket. De Jézus, az isteni Fiú indítékokat adhat az Atya szeretetére.</text:span><text:span text:style-name="T57"> Életének odaadásában az Atyát dicsőítette. A halál elisme</text:span><text:span text:style-name="T61">rt</text:span><text:span text:style-name="T57">en a bűn igazságos büntetése volt. Ugyanakkor Krisztus megsemmisítette a halált és azt, akinek hatalma volt a halálon,</text:span><text:span text:style-name="T57"><text:note text:id="ftn3" text:note-class="footnote"><text:note-citation>3</text:note-citation><text:note-body><text:p text:style-name="P42">2Tim 1,10; Zsid 2,14.</text:p></text:note-body></text:note></text:span><text:span text:style-name="T57"> s megjelent az örök élet, mint a megváltás gyümölcse — az Istentől való élet. Itt Krisztus személyének jogai is megjelennek. Senki sem vehe</text:span><text:span text:style-name="T61">tt</text:span><text:span text:style-name="T57">e el tőle az életét: Ő maga adta oda azt. Megvolt hozzá a hatalma, hogy odaadja, és ahhoz is, hogy újra visszavegye. (Ezzel a hatalommal senki más nem rendelkeze</text:span><text:span text:style-name="T61">tt</text:span><text:span text:style-name="T57">, csak Ő, akinek isteni jogai voltak.) Azonban még ebben sem tért le az engedelmesség ösvényéről. Ezt a küldetést kapta Atyjától. De ki más tehe</text:span><text:span text:style-name="T61">tt</text:span><text:span text:style-name="T57">e volna meg ezt, mint az, aki elmondhatta: „Romboljátok le ezt a templomot, és három nap ala</text:span><text:span text:style-name="T61">tt </text:span><text:span text:style-name="T57">felépítem”?</text:span><text:span text:style-name="T62"><text:note text:id="ftn4" text:note-class="footnote"><text:note-citation>4</text:note-citation><text:note-body><text:p text:style-name="Footnote">Az isteni élet irányító elvei a szeretet és az engedelmesség. Ezt fejti ki ránk nézve János 1. levele. Ennek másik jele a teremtményben a függőség, és ez teljes mértékben megnyilvánult Jézusban mint Emberben.</text:p></text:note-body></text:note></text:span></text:p>
      <text:p text:style-name="Könyvadatsor"><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4">(10,20) Ezt a vádat kétségtelenül Krisztusnak az a kijelentése támasztotta, hogy Ő „a jó pásztor” (11.14. v.), mert a tanult zsidók a Zsolt 23 Szövetség-Istenét azonosították a „jó pásztorral”. Vö. Jn 10,33.</text:p>
      <text:p text:style-name="Könyvadatsor"><text:span text:style-name="Hivatkozás"><text:span text:style-name="T8">(</text:span></text:span><text:span text:style-name="Név_20_hivatkozásban"><text:span text:style-name="T8">Pat </text:span></text:span><text:span text:style-name="Hivatkozás"><text:span text:style-name="T63">és </text:span></text:span><text:span text:style-name="Név_20_hivatkozásban"><text:span text:style-name="T8">David Alexander [</text:span></text:span><text:span text:style-name="Hivatkozás"><text:span text:style-name="T63">szerk.</text:span></text:span><text:span text:style-name="Név_20_hivatkozásban"><text:span text:style-name="T63">]</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Átvett_20_anyagok_20_réssel"><text:span text:style-name="Kiemelt"><text:span text:style-name="T57">10,1-21 „Én vagyok a jó pásztor”</text:span></text:span></text:p>
      <text:p text:style-name="P34"><text:span text:style-name="T27">E szakasz egyenesen a 9. fejezetből következik.</text:span><text:span text:style-name="T55"> A pásztor ismerős alak volt Palesztinában. Életének nagy részét nyájával töltötte. Juhai ismerték őt, és szót fogadtak hangjára. Friss legelőre vezette (nem hajtotta), és megvédte őket a vadállatoktól úgy, hogy éjjel keresztbe feküdt az akol bejárata előtt; </text:span>így mondhatja Jézus: „Én vagyok a kapu” (9). Az Ószövetségben Istent gyakran nevezik Izrael pásztorának. Az általa kiválasztott vezetők is a nemzet „pásztorai”.</text:p>
      <text:p text:style-name="P34">Jézus most <text:span text:style-name="T34">jó pásztorként jellemzi magát. A kifejezés sok mindent összegez: a szoros, személyes kapcsolatot közte és minden egyes követője között; a tökéletes biztonságot, melyet ő ad nekik; vezetését és irányítását; állandó társaságát; kifogyhatatlan gondoskodását; életét, melyet „juhaiért ad”.</text:span></text:p>
      <text:p text:style-name="P34">Állításai újra csak megosztják hallgatóit (19-21). Hatalmában áll odaadni és újra visszavenni életét. Minden az Atyjával fennálló különleges kapcsolaton nyugszik (15, 17, 18).</text:p>
      <text:p text:style-name="Átvett_20_anyagok_20_-_20_textusbővítés"><text:span text:style-name="Kiemelt"><text:span text:style-name="T66">►</text:span></text:span><text:span text:style-name="Kiemelt"><text:span text:style-name="T67"> </text:span></text:span><text:span text:style-name="Kiemelt"><text:span text:style-name="T8">Más juhok (16)</text:span></text:span><text:span text:style-name="T8"> Jézus gondoskodása túlnyúlik a zsidó népen a várakozó világ felé. Zsidó és nemzsidó, rabszolga és szabad, férfi és nő mind egy nyáj (lásd Gal 3,28).</text:span></text:p>
      <text:p text:style-name="Könyvadatsor"><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68">The Word for Today</text:span></text:span><text:span text:style-name="Hivatkozás"><text:span text:style-name="T8">)</text:span></text:span><text:span text:style-name="T8">:</text:span></text:p>
      <text:p text:style-name="Átvett_20_anyagok_20_-_20_textusbővítés_20_réssel"><text:span text:style-name="Félig_20_kiemelt"><text:span text:style-name="T8">Más juhaim is vannak nekem, amelyek nem ebből az akolból valók: azokat is vezetnem kell, és hallgatni is fognak a hangomra: és akkor lesz egy nyáj, egy pásztor.</text:span></text:span></text:p>
      <text:p text:style-name="Átvett_20_anyagokra"><text:span text:style-name="Félig_20_kiemelt"><text:span text:style-name="T8">Azért szeret engem az Atya, mert én odaadom az életemet, hogy aztán újra visszavegyem.</text:span></text:span></text:p>
      <text:p text:style-name="P34">Jézus <text:span text:style-name="T34">előrevetíti saját halálát és feltámadását, amely innen számítva körülbelül 5 hónap múlva történik meg.</text:span></text:p>
      <text:p text:style-name="Átvett_20_anyagok_20_réssel"><text:soft-page-break/><text:span text:style-name="Félig_20_kiemelt"><text:span text:style-name="T8">Senki sem veheti el tőlem: én magamtól adom oda. Hatalmam van arra, hogy odaadjam, hatalmam van arra is, hogy ismét visszavegyem: ezt a küldetést kaptam az én Atyámtól.”</text:span></text:span></text:p>
      <text:p text:style-name="Átvett_20_anyagokra"><text:span text:style-name="T39">Jézust nem ölték meg a keresztre feszítéssel, csak feltették a keresztre, de Ő maga bocsátotta el a lelkét.</text:span><text:span text:style-name="T69"> Elvette tőlük annak a lehetőségét, hogy maguk ölhessék meg, nem is lettek volna képesek erre, Ő küldte el a lelkét és azt mondta: „‘</text:span><text:span text:style-name="Félig_20_kiemelt"><text:span text:style-name="T69">Atyám, a te kezedbe teszem le az én lelkemet!‘ És ezt mondva meghalt.“</text:span></text:span><text:span text:style-name="T69"> Bebizonyította, hogy Ő maga adta oda az életét és három nap múlva, a feltámadásával, azt is bebizonyította, hogy hatalma van arra, hogy visszavegye azt.</text:span></text:p>
      <text:p text:style-name="Átvett_20_anyagok_20_réssel"><text:span text:style-name="Félig_20_kiemelt"><text:span text:style-name="T8">Ismét meghasonlás támadt a zsidók között e beszédek miatt.</text:span></text:span></text:p>
      <text:p text:style-name="Átvett_20_anyagokra"><text:span text:style-name="Félig_20_kiemelt"><text:span text:style-name="T8">Sokan így szóltak közülük: „Ördög van benne, és őrjöng: mit hallgatok rá?”</text:span></text:span></text:p>
      <text:p text:style-name="Átvett_20_anyagokra"><text:span text:style-name="Félig_20_kiemelt"><text:span text:style-name="T8">Mások ezt mondták: „Nem megszállott ember beszédei ezek. Vajon meg tudja‑e nyitni az ördög a vakok szemét?”</text:span></text:span></text:p>
      <text:p text:style-name="P34">Ezen a ponton egy igen éles határ választotta el az egyik csoportot a másiktól.</text:p>
      <text:p text:style-name="Könyvadatsor"><text:span text:style-name="Hivatkozás"><text:span text:style-name="T8">(</text:span></text:span><text:span text:style-name="Név_20_hivatkozásban"><text:span text:style-name="T8">Bolyki János</text:span></text:span><text:span text:style-name="Hivatkozás"><text:span text:style-name="T8">: </text:span></text:span><text:span text:style-name="Mű_20_címe"><text:span text:style-name="T8">Igaz tanúvallomás</text:span></text:span><text:span text:style-name="Hivatkozás"><text:span text:style-name="T8">. </text:span></text:span><text:span text:style-name="Cégnév"><text:span text:style-name="T8">Osiris</text:span></text:span><text:span text:style-name="Hivatkozás"><text:span text:style-name="T8">)</text:span></text:span><text:span text:style-name="T8">:</text:span></text:p>
      <text:p text:style-name="P15">JÉZUS, AZ ATYA ÉS A NYÁJ EGYSÉGE, 10,11-18</text:p>
      <text:p text:style-name="P18"><text:span text:style-name="T52">A </text:span><text:span text:style-name="T51">11-13. versek </text:span><text:span text:style-name="T52">a jó pásztor meg a béres magatartását állítják szembe. A 11a vers önkijelentés, ‘én vagyok’ (</text:span><text:span text:style-name="T70">e*gwv ei*mi</text:span><text:span text:style-name="T53"> [egó eimi]</text:span><text:span text:style-name="T52">) formulával, akár a 7. versben (lásd ott). Ez a formula távol van minden bukolikus hangulatú pásztoridilltől: Jézus kizárólagossági igényét mutatja a nép vezetésére. Ha Jézus a jó pásztor, akkor vezetést, védelmet, gondoskodást ad juhainak, azaz a hozzá tartozó tanítványi gyülekezetnek. A ‘jó’ pásztor kifejezés utal a rossz pásztorok, azaz a nép felelőtlen vezetői ellen elhangzott ószövetségi ítélethirdető próféciákra (pl. Ez 34,1-10), egyúttal a leendő jó pásztor eljövetelére, akin keresztül maga Isten uralkodik majd népén (Ez 34,11-16). Jézus most ezt az ígéretet teljesíti be, sőt ahhoz képest még tovább lép, mivel nemcsak vigyáz a rábízottak életére, hanem </text:span><text:span text:style-name="T52">saját életét is ‘leteszi’ (</text:span><text:span text:style-name="T70">tivqhsin</text:span><text:span text:style-name="Latinbetűs_20_átirat"><text:span text:style-name="T52"> [tithészin]</text:span></text:span><text:span text:style-name="T52">) értük. Szinonim az életet odaadni (</text:span><text:span text:style-name="T70">divdwsin</text:span><text:span text:style-name="Latinbetűs_20_átirat"><text:span text:style-name="T52"> [didószin]</text:span></text:span><text:span text:style-name="T52">) vagy letenni (</text:span><text:span text:style-name="T70">tivqhsin</text:span><text:span text:style-name="Latinbetűs_20_átirat"><text:span text:style-name="T52"> [tithészin]</text:span></text:span><text:span text:style-name="T52">) kifejezés, az előbbi a megtörtént önfeláldozásra, az utóbbi az arra való készségre vonatkozik. Magyarul lehetne: ‘kockára teszi az életét, kiteszi a lelkét érte’, kiegészítve: ‘az áldozati oltárra helyezi az életét’. A </text:span><text:span text:style-name="T70">tivqevnai thVn pyuchVn uJper</text:span><text:span text:style-name="Latinbetűs_20_átirat"><text:span text:style-name="T52"> (tithenai tén pszüchén hüper)</text:span></text:span><text:span text:style-name="T52"> a Negyedik evangélium fontos szótériológiai formulája (10,15.17; 13,37 sk.; 15,3).</text:span><text:span text:style-name="T8"><text:note text:id="ftn5" text:note-class="footnote"><text:note-citation>5</text:note-citation><text:note-body><text:p text:style-name="Footnote">Schnelle, 179.</text:p></text:note-body></text:note></text:span><text:span text:style-name="T52"> A </text:span><text:span text:style-name="T70">uJper</text:span><text:span text:style-name="Latinbetűs_20_átirat"><text:span text:style-name="T52"> (hüper)</text:span></text:span><text:span text:style-name="T52"> prepozíció a szereztetési igékre emlékeztet: ‘(a testem, amely) megtöretik tiérettetek’ (1Kor 11,24), s visszamegy Ézs 53,5 skk.-re. Szépen mondja Barrett (374): ‘A tolvaj elveszi a juhok életét, a jó pásztor saját életét adja a juhokért.’ A farkas elleni harc a jó pásztor kötelessége (1Sám 17,34-36). Átvitt értelemben a keresztény gyülekezet pásztoráé (ApCsel 20,28-29). Megtalálható ez a gondolat az intertestamentális irodalomban is, például a GádTest 1-ben: ‘Éjszaka őriztem a nyájat, és amikor eljött az oroszlán, a farkas… a nyáj ellen, én elűztem azt…’ </text:span><text:span text:style-name="T8"><text:note text:id="ftn6" text:note-class="footnote"><text:note-citation>6</text:note-citation><text:note-body><text:p text:style-name="Footnote">A hosszabb görög idézet: Pákozdy*, 93.</text:p></text:note-body></text:note></text:span><text:span text:style-name="T52"> A béres (</text:span><text:span text:style-name="T70">o&amp; misqwtov"</text:span><text:span text:style-name="Latinbetűs_20_átirat"><text:span text:style-name="T70"> </text:span></text:span><text:span text:style-name="Latinbetűs_20_átirat"><text:span text:style-name="T52">[ho miszthótosz]</text:span></text:span><text:span text:style-name="T52">) magatartása mindennek éppen a fordítottja. Ő jobban félti a saját életét, mint a juhokét, hiszen azok nem az övéi, nem gondol a nyájra (</text:span><text:span text:style-name="T70">ou* mevlei au*tw'/</text:span><text:span text:style-name="Latinbetűs_20_átirat"><text:span text:style-name="T52"> [ou melei autó]</text:span></text:span><text:span text:style-name="T52">). Ezért, ha közeledni látja a farkast, akkor elhagyja (</text:span><text:span text:style-name="T70">a*fivhsin</text:span><text:span text:style-name="Latinbetűs_20_átirat"><text:span text:style-name="T52"> [afiészin]</text:span></text:span><text:span text:style-name="T52">) a juhokat, és elfut (</text:span><text:span text:style-name="T70">feuvgei</text:span><text:span text:style-name="Latinbetűs_20_átirat"><text:span text:style-name="T52"> [feugei]</text:span></text:span><text:span text:style-name="T52">). Ennek következménye, hogy a farkas elragadja a juhokat, és szétszórja (</text:span><text:span text:style-name="T70">skorpivzei</text:span><text:span text:style-name="Latinbetűs_20_átirat"><text:span text:style-name="T52"> [szkorpidzei]</text:span></text:span><text:span text:style-name="T52">) a nyájat. Jézus ezt halála előtti éjszakáján idézi Zak 13,7-ből tanítványainak (Mk 14,27).</text:span></text:p>
      <text:p text:style-name="P35"><text:span text:style-name="T52">A </text:span><text:span text:style-name="T51">14-15. versek </text:span><text:span text:style-name="T52">kulcsszava a </text:span><text:span text:style-name="T70">ginwvskein</text:span><text:span text:style-name="Latinbetűs_20_átirat"><text:span text:style-name="T52"> {ginószkein}</text:span></text:span><text:span text:style-name="T52"> (‘ismerni’) ige, ami Jézus, az Atya meg a hívők nyája személyes és bensőséges kapcsolatára vonatkozik. Az ószövetségi gondolkodásban az ismeretnek nem az intellektuális, hanem a személyes kapcsolatban megnyilvánuló aspektusa a jellemző (Gen 4,1). A </text:span><text:span text:style-name="T51">14. vers</text:span><text:span text:style-name="T52"> szerint Jézus, a jó pásztor ismeri az övéit, azok is őt. Igaz, hogy az istenség és a kultusz tagjai kölcsönös ismerete a hellenista misztériumvallásoknak a nyelvezetéhez is tartozott, de textusunk különbözik is azoktól, mert azokban nincs szó a jó pásztor élete feláldozásáról.</text:span><text:span text:style-name="T8"><text:note text:id="ftn7" text:note-class="footnote"><text:note-citation>7</text:note-citation><text:note-body><text:p text:style-name="Footnote">Barrett, 376.</text:p></text:note-body></text:note></text:span><text:span text:style-name="T52"> A páli misztika is beszél az áldozatos szeretetről, mint ami az adekvát személyes ismeret előfeltétele (1Kor 13,12-13). A 15. vers Jézusnak mint a jó pásztornak és nyájának kölcsönös ismeretére analógiát (</text:span><text:span text:style-name="T70">kaqw"</text:span><text:span text:style-name="Latinbetűs_20_átirat"><text:span text:style-name="T70"> </text:span></text:span><text:span text:style-name="Latinbetűs_20_átirat"><text:span text:style-name="T52">[kathósz]</text:span></text:span><text:span text:style-name="T52"> — ‘amint’) mutat fel Jézusnak és az Atyának egymás közti ismeretében. Utóbbiban az Atya Fia iránti ismerete az első, erre válasz Jézusnak az Atya iránti ismerete és életét áldozatul ‘letenni’ kész szeretete.</text:span><text:span text:style-name="T8"><text:note text:id="ftn8" text:note-class="footnote"><text:note-citation>8</text:note-citation><text:note-body><text:p text:style-name="Footnote">Schnelle, 180.</text:p></text:note-body></text:note></text:span></text:p>
      <text:p text:style-name="P35"><text:span text:style-name="T52">A </text:span><text:span text:style-name="T51">16. vers </text:span><text:span text:style-name="T52">‘a más juhok’ és az ‘egy nyáj-egy pásztor’ említése miatt vált híressé. Jézus kijelenti, hogy más juhai vannak, amelyek ‘nem ebből az akolból valók’. A megértéshez tudni kell, hogy egy akolban több nyáj is volt, a </text:span><text:soft-page-break/><text:span text:style-name="T52">nyáj egységét nem a közös akol — mert ez nem volt szükségképpeni —, hanem a közös pásztor adta. Az ‘ez az akol’ itt Izráel mint politikai-vallási intézmény. A ‘nem ebből az akolból való juhok’: a pogányok közül azok, akik rövidesen — s akik később — keresztények lesznek. Őket Jézusnak ‘vezetnie kell’ — a ‘kell’ szóban vegyük észre az isteni akaratot — a ‘legelőre’, azaz a zsidók közül lett keresztényekkel közös nyájjá kell őket tennie az apostoli egyházban.</text:span><text:span text:style-name="T8"><text:note text:id="ftn9" text:note-class="footnote"><text:note-citation>9</text:note-citation><text:note-body><text:p text:style-name="Footnote">Ehhez azonban a keresztségre is szükségük van Didümosz egyházatya szerint: ‘Mert a meg nem bélyegzett [azaz meg nem keresztelt] juhok könnyen prédájává válnak a farkasoknak.’ (Didümosz: Trin. 2,15; Migne 39.717B.)</text:p></text:note-body></text:note></text:span><text:span text:style-name="T52"> Ezek a más juhok Jézus hangját meghallva követik majd őt, azaz a jézusi ige vonzza majd őket. A szövegben nincs szó ‘más aklokról’, de van szó ‘más juhokról’. ‘Az akolnak addig van értelme, amíg a Pásztor meg nem érkezik hozzá, és az ő juhait ki nem vezeti belőle a legelőre.’ (Pákozdy, 100.) A Vulgata fordítása — mint láttuk a szövegvariánsoknál — e ponton téves:</text:span><text:span text:style-name="T8"><text:note text:id="ftn10" text:note-class="footnote"><text:note-citation>10</text:note-citation><text:note-body><text:p text:style-name="Footnote">Pákozdy*, 69-73, 90.</text:p></text:note-body></text:note></text:span><text:span text:style-name="T52"> nem ‘egy akol és egy pásztor’ az ígéret, hanem ‘egy nyáj és egy pásztor’ (</text:span><text:span text:style-name="T70">miva poivmhn, ei%" poivmhn</text:span><text:span text:style-name="Latinbetűs_20_átirat"><text:span text:style-name="T52"> [mia poimén, heisz poimén]</text:span></text:span><text:span text:style-name="T52">). Mindez föltételezi a pogányok közti missziót, aminek a csírája már az Ószövetségben megvolt (Ézs 2; 49,6; 52,13 skk.; 53,10 skk.; Mik 4), Jézus világosan tanított róla (Mt 8,11; 28,19 sk.; Lk 13,29), János evangéliumának pedig fontos része (pl. 4,38).</text:span></text:p>
      <text:p text:style-name="P35"><text:span text:style-name="T49">A </text:span><text:span text:style-name="T47">17-18. versek </text:span><text:span text:style-name="T49">ismét visszatérnek Jézus élete odaáldozásának, ‘letételének’ előbbi (11. vers) témájához. Csak míg a 11. versben Jézus ezt a jó pásztorról szóló metaforába rejti, addig most nyíltan szól önmagáról. </text:span><text:span text:style-name="T22">Azonban sokkal többet jelent ki annál, hogy ‘én leteszem az életemet’ (</text:span><text:span text:style-name="T23">e*gwV tivqhmi thVn pyuchvn mou</text:span><text:span text:style-name="Latinbetűs_20_átirat"><text:span text:style-name="T22"> [egó tithémi tén pszüchén mou]</text:span></text:span><text:span text:style-name="T22">). Ezt a gondolatot a 11. vers magyarázatánál elemeztük már. Most azonban azt közli velünk, hogy ‘az Atya azért szereti őt’, mert leteszi az életét, hogy</text:span><text:span text:style-name="T24"><text:note text:id="ftn11" text:note-class="footnote"><text:note-citation>11</text:note-citation><text:note-body><text:p text:style-name="Footnote"><text:span text:style-name="T72">Több szerző (Ba</text:span><text:span text:style-name="T64">rrelt, 376; Schnackenburg, II, 378) említi annak lehetőségét, hogy itt a </text:span><text:span text:style-name="T65">i{na</text:span><text:span text:style-name="Latinbetűs_20_átirat"><text:span text:style-name="T64"> {hina}</text:span></text:span><text:span text:style-name="T64"> (‘hogy’) célhatározói értelmű, Jézus halálának célja: a feltámadás.</text:span></text:p></text:note-body></text:note></text:span><text:span text:style-name="T22"> aztán ismét felvegye azt. ‘Áldozatában válik valósággá az Atya szeretete iránta, s ezért ez az áldozat kijelentés az Atya szeretetéről.</text:span><text:span text:style-name="T24"><text:note text:id="ftn12" text:note-class="footnote"><text:note-citation>12</text:note-citation><text:note-body><text:p text:style-name="Footnote">Bultmann, 293.</text:p></text:note-body></text:note></text:span><text:span text:style-name="T49"> A részletezés során egyszerre értesülünk Jézus szuverenitásáról (kétszer szerepel a 18. versben az </text:span><text:span text:style-name="T71">e*xousiva</text:span><text:span text:style-name="Latinbetűs_20_átirat"><text:span text:style-name="T49"> {exouszia}</text:span></text:span><text:span text:style-name="T49"> [‘teljhatalom’] szó) és engedelmességéről, vagyis az Atyától vett parancsolatról (</text:span><text:span text:style-name="T71">e*ntolhv</text:span><text:span text:style-name="Latinbetűs_20_átirat"><text:span text:style-name="T49"> [entolé]</text:span></text:span><text:span text:style-name="T49">), amit teljesítenie kell. </text:span><text:span text:style-name="T22">Halála nem lesz sem véletlen, sem ellenfeleitől elszenvedett vereség. Életét ‘senki nem veszi el’ (</text:span><text:span text:style-name="T23">ou*dei" ai[rei</text:span><text:span text:style-name="Latinbetűs_20_átirat"><text:span text:style-name="T22"> [oudeis airei]</text:span></text:span><text:span text:style-name="T22">) tőle, maga adja </text:span><text:span text:style-name="T22">oda azt, részben azért, mert van hatalma majd visszavenni, részben azért, mert az Atya így kívánta tőle.</text:span><text:span text:style-name="T24"><text:note text:id="ftn13" text:note-class="footnote"><text:note-citation>13</text:note-citation><text:note-body><text:p text:style-name="Footnote">Moloney* (138-139) ‘olvasószempontú’ analízise mutat rá arra, hogy itt már az olvasó találkozik az eljövendő szenvedéstörténet tényeivel, de a teológiai igazságok csak felcsigázzák érdeklődését, hogy megtudja: hogyan teljesedett be mindez a következő hónapok eseményeiben.</text:p></text:note-body></text:note></text:span><text:span text:style-name="T49"> Schnelle (181) a pásztorbeszédet joggal nevezi ‘a Jánosi krisztológia és ekkléziológia alapszövegének’. A jó pásztor életét adja juhaiért, ezáltal ad számukra életet, mégpedig bővölködőt, s ezáltal teszi azokat egyetlen nyájjá, akik zsidók és pogányok közül az ő igéjére hallgatnak, és követik őt.</text:span></text:p>
      <text:p text:style-name="P15">MEGHASONLÁS AZ ELHANGZOTTAKAT MIATT, 10,19-21</text:p>
      <text:p text:style-name="P18"><text:span text:style-name="T49">E versek Jézus beszédének hatását írják le. ‘Szakadás’ (</text:span><text:span text:style-name="T71">scivsma</text:span><text:span text:style-name="Latinbetűs_20_átirat"><text:span text:style-name="T49"> [szchiszma]</text:span></text:span><text:span text:style-name="T49">) támadt ‘ismét’ (vö. 7,34; 9,16) ‘a zsidók közt’ Jézus beszédei miatt. Hogy az ‘ezek a beszédek’ csak a pásztorigékre vonatkozik‑e, vagy a lombsátorünnepen elhangzott összes jézusi beszédre, az nehezen dönthető el. </text:span><text:span text:style-name="T22">Mindenesetre senki nem maradt sem semleges, sem közömbös a hallgatóságból: ez a magatartás lehetetlen Jézus igehirdetésével szemben — mutatja be János evangéliuma. Csak dühödt ellenfelek és csodálkozó, hitvalló hívők maradtak a színen. </text:span><text:span text:style-name="T49">Az előbbiek — ők vannak többségben (</text:span><text:span text:style-name="T71">polloiv</text:span><text:span text:style-name="Latinbetűs_20_átirat"><text:span text:style-name="T49"> [polloi]</text:span></text:span><text:span text:style-name="T49"> — ‘sokan’) — démoni megszállottsággal (mint 7,20; 8,48.52-ben) és őrjöngéssel vádolják Jézust (</text:span><text:span text:style-name="T71">daimovnion e[chei kaiV maivnetai</text:span><text:span text:style-name="Latinbetűs_20_átirat"><text:span text:style-name="T49"> [daimonion echei kai mainetai]</text:span></text:span><text:span text:style-name="T49">). A kettő: lelki betegség és megszállottság összetartoztak az ókori ember szemében. </text:span><text:span text:style-name="T22">Az ellenfelek a többieket is rá akarják venni, hogy ne hallgassák őt. Az utóbbiak viszont a vakon született meggyógyításából indulnak ki, s abból következtetnek</text:span><text:span text:style-name="T49"> arra, hogy aki azt véghezvitte, annak nem lehetnek a beszédei (</text:span><text:span text:style-name="T71">taV rhvmata</text:span><text:span text:style-name="Latinbetűs_20_átirat"><text:span text:style-name="T49"> [ta rémata]</text:span></text:span><text:span text:style-name="T49">) valamilyen démontól megszállt ember szavai, hiszen ‘a démon nem tudja megnyitnia vakok szemeit’. Moloney (140) mutat rá, hogy </text:span><text:span text:style-name="T22">Jézusnak a lombsátorünnepen a templomon kívül mondott beszédei ugyanúgy végződnek, mint ahogyan elkezdődnek: a vakon született meggyógyítása témájával</text:span><text:span text:style-name="T49"> (vö. 9,1-5-öt és 10,21-et), tehát irodalmi inklúzióval.</text:span></text:p>
      <text:p text:style-name="Könyvadatsor"><text:soft-page-break/><text:span text:style-name="Hivatkozás"><text:span text:style-name="T8">(</text:span></text:span><text:span text:style-name="Név_20_hivatkozásban"><text:span text:style-name="T8">Benedikt Schwank</text:span></text:span><text:span text:style-name="Hivatkozás"><text:span text:style-name="T8">: </text:span></text:span><text:span text:style-name="Mű_20_címe"><text:span text:style-name="T8">János</text:span></text:span><text:span text:style-name="Hivatkozás"><text:span text:style-name="T8">. </text:span></text:span><text:span text:style-name="Cégnév"><text:span text:style-name="T8">Agapé </text:span></text:span><text:span text:style-name="Hivatkozás"><text:span text:style-name="T8">vagy </text:span></text:span><text:a xlink:type="simple" xlink:href="http://www.theolszeged.hu/fileadmin/konyvtar/janos"><text:span text:style-name="Hivatkozás"><text:span text:style-name="T8">http://www.theol.u-szeged.hu/fileadmin/konyvtar/janos</text:span></text:span></text:a><text:span text:style-name="Hivatkozás"><text:span text:style-name="T8">)</text:span></text:span><text:span text:style-name="T8">:</text:span></text:p>
      <text:p text:style-name="P16">c)<text:tab/>A második továbbvezető magyarázat:<text:line-break/><text:tab/>»Én vagyok a nemes pásztor.« (10, 11-18)</text:p>
      <text:p text:style-name="P29">10, 11<text:tab/>»Én vagyok a nemes pásztor;<text:line-break/>a nemes pásztor életét kockára teszi a juhokért.</text:p>
      <text:p text:style-name="P30">12<text:tab/>a<text:tab/>Aki béres, és nem pásztor,<text:line-break/>akinek a juhok nem tulajdonai,</text:p>
      <text:p text:style-name="P30"><text:tab/>b<text:tab/>látja a farkast jönni,<text:line-break/>elhagyja a juhokat,<text:line-break/>és elfut. —</text:p>
      <text:p text:style-name="P30"><text:tab/>c<text:tab/>A farkas pedig elragadja és elszéleszti őket. —</text:p>
      <text:p text:style-name="P30">13<text:tab/><text:tab/>Ő ugyanis csak béres,<text:line-break/>és nem törődik a juhokkal.</text:p>
      <text:p text:style-name="P30">14<text:tab/>a<text:tab/>Én vagyok a nemes pásztor;</text:p>
      <text:p text:style-name="P30"><text:tab/>b<text:tab/>ismerem az enyéimet,<text:line-break/>és az enyéim ismernek engem;</text:p>
      <text:p text:style-name="P30">15<text:tab/>a<text:tab/>ahogyan az Atya ismer engem,<text:line-break/>és én ismerem az Atyát.</text:p>
      <text:p text:style-name="P30"><text:tab/>b<text:tab/>És én életemet adom a juhokért.</text:p>
      <text:p text:style-name="P30">16<text:tab/>a<text:tab/>Más juhaim is vannak nekem,<text:line-break/>amelyek nem ebből az udvarból valók;</text:p>
      <text:p text:style-name="P30"><text:tab/>b<text:tab/>azokat is vezetnem kell,<text:line-break/>és hallgatni is fognak hangomra;</text:p>
      <text:p text:style-name="P30"><text:tab/>c<text:tab/>és akkor lesz<text:line-break/>egy nyáj,<text:line-break/>és egy pásztor.</text:p>
      <text:p text:style-name="P30">17<text:tab/><text:tab/>Azért szeret engem az Atya,<text:line-break/>mert én kockára teszem az életemet,<text:line-break/>hogy aztán újra visszavegyem.</text:p>
      <text:p text:style-name="P30">18<text:tab/>a<text:tab/>Senki sem veszi el tőlem,<text:line-break/>én magamtól teszem kockára.</text:p>
      <text:p text:style-name="P30"><text:tab/>b<text:tab/>Hatalmam van arra, hogy kockára tegyem,<text:line-break/>hatalmam van arra is, hogy visszavegyem.</text:p>
      <text:p text:style-name="P32"><text:tab/>c<text:tab/>Ezt a parancsot kaptam az én Atyámtól.«</text:p>
      <text:p text:style-name="P38"><text:span text:style-name="T50">A. Jóllehet a kései görög nyelvben a »szép« (kalosz) és a »jó« (agathosz) egymással felcserélhető kifejezések, aligha tekinthetjük véletlennek, hogy a 11. és a 14. versben a »kalosz«, és nem az »agathosz« szó áll. A fordításban érzékeltetni akartuk ezt a nyelvi finomságot.</text:span><text:note text:id="ftn14" text:note-class="footnote"><text:note-citation>14</text:note-citation><text:note-body><text:p text:style-name="Footnote">A királyi pásztorok (Saul és Dávid) szépségével kapcsolatban ld.: 1Sám 10,23; 16,12.</text:p></text:note-body></text:note><text:span text:style-name="T50"> — </text:span><text:span text:style-name="T45">Mindenütt, ahol János az »életet kockára tenni« kifejezést használja, a görög szövegben (a jánosi írásokban összesen kilencszer) a »lelket kockára tenni« (tén pszükhén tithénai) szófordulat szerepel. Ez a kifejezés, legalábbis a 17. verstől kezdődően, nemcsak annyit jelent Jézus ajkán, mint az »életét kockáztatni« vagy »veszélynek kitenni«, hanem az »életét halálra adni«, egész lényét feláldozni (vö. 15,13; 1 Jn 3,16). A 15b versben a »kockára teszem« helyett álló »adom« kifejezés szövegkritikai szempontból bizonytalan, de pontosan jelzi a tényállást.</text:span></text:p>
      <text:p text:style-name="P36">B. Túlzottan leegyszerűsíti a problémát, aki azt állítja, hogy a 16. vers eszméjét nem lehet összeegyeztetni a húsvét előtti Jézus gondolatvilágával (vö. Mt 8,11; 10,6; 15,24). Ennek ellenére a tipikusan jánosi kifejezések azt a feltevést sugallják, hogy az evangélista Krisztus szellemében önállóan alkotta meg Jézus monológját (ld. ugyanezt a »lelket kockára tenni« kifejezést az 1 Jn 3,16ban). Ezt a hipotézist nem zárja ki az a tény, hogy több szófordulat sémita beszédmódra is utal. Az az elgondolás sem igazolható teljességgel, amely szerint a 13. vers későbbi betoldás. O. Kiefer helyesen mutatott rá, hogy a 12. verstói kezdődő rész nagyon zárt felépítésű irodalmi egység: a 12a versnek megfelel a 13., a 12b-nek formális ellentétét pedig a 12c-ben láthatjuk.</text:p>
      <text:p text:style-name="P36"><text:soft-page-break/>C. A 10,7-10 a 10,1-3a témáját folytatja, az általunk vizsgált részlet pedig a kép második elemét (10,3b-5) eleveníti fel, amelyben azokról a juhokról van szó, amelyek pontosan felismerik az igazi pásztor hangját. A kétszer hangoztatott »én vagyok az ajtó« (10,7.9) mondatnak ezúttal az ismételten kinyilvánított »én vagyok a pásztor« (11. és 14. v.) kijelentés felel meg. A pásztor nemes lelkülete abban mutatkozik meg, hogy életét kockáztatja juhaiért. A 11. verset a 15,13 fényében kell értelmeznünk: »Senki sem szeret jobban, mint az, aki életét kockára teszi barátaiért.« A kijelentés jól érzékelteti a juhok méltóságát.</text:p>
      <text:p text:style-name="P36">Az eredetileg bemutatott esemény, amely reggelenként az akol ajtajánál lejátszódik (10,3b-5), immár feledésbe merül. A 12. verstől kezdődően a nyílt mező tárul fel előttünk, amelyen (esti időpontban?) a pásztornak az a feladata, hogy elűzze a vadállatokat (vö. 1Sám 17,34-36; Iz 31,4; Ám 3,12). Az Ószövetségben a »farkas« a nép rossz vezetőinek, illetve bíráinak fedőneve (Ez 22,27; Szof 3,3). Fontos, hogy a pásztor és a béres különböző viselkedését (11-13. v.) ne csupán az eltérő tulajdonviszonyok alapján magyarázzuk. A pásztor sem az anyagi veszteség miatt néz szembe a halállal: ilyesmire ugyanis csak az képes, aki önzetlenül szereti azokat, akik halálveszélyben vannak.</text:p>
      <text:p text:style-name="P36">Első benyomásunk az, hogy a 14. vers a 10,3-hoz viszonyítva nem sok újdonságot mond: az eszményi pásztor pontosan ismeri nyájának minden egyes tagját, és juhai felismerik őt, amikor nevükön szólítja őket. A 15a versben azonban ez a kép előre nem sejtett mélységeket tár fel: az evangélista a pásztor és a nyája közti bizalmas viszonyt az Atya és a Fiú kapcsolatához hasonlítja.</text:p>
      <text:p text:style-name="P36">»Ahogyan az Atya ismer engem …« — mondja Jézus. Az »ahogyan« (kathósz) kifejezést nem szabad eltúlozva úgy értelmeznünk, mintha ez hiánytalan azonosságra utalna. A mondatot ugyanis így is fordíthatnánk: »mivel (kathósz) az Atya ismer engem …«. A »kathósz« szó Jánosnál gyakran nem az összehasonlítást, hanem a megokolást fejezi ki (13,15.34; 15,9-tői; 17,11.21). Ezért R. Bultmann például így fordította a kijelentést: »annak okán, hogy az Atya ismer engem, és én ismerem az Atyát«. Így szemlélve a dolgot: az Atya szeretete a Fiú iránt a juhok iránti fiúi szeretet előmozdítója, amely a maga részéről azt a szeretetet váltja ki, amellyel az emberek Jézus felé fordulnak. Ez az Atyát, a Fiút és az egyházat egységesítő szeretet kimondatlanul is Isten szent Lelkére utal. János első levelének szavai szinte kommentálják a szöveg mondanivalóját: »Abból tudjuk meg, hogy benne maradunk, és ő mibennünk, hogy a maga Lelkéből adott nekünk … Isten szeretet, és aki a szeretetben marad, az Istenben marad, és Isten is őbenne« (1 Jn 4,13.16).</text:p>
      <text:p text:style-name="P38"><text:span text:style-name="T50">Jézus valamennyi juháért kockára teszi életét. Vannak ugyanis »más juhok« is, amelyek »nem ebből az udvarból valók«, azaz eddig nem tartoztak az Isten nyáját alkotó választott néphez. </text:span><text:span text:style-name="T21">Végül a két befejező vers (17-től) azt emeli ki, hogy Jézus önként megy a halálba. Eljárása tökéletesen megfelel az Atya akaratának, mégis teljesen szabadon cselekszik.</text:span><text:span text:style-name="T21"> Helyesebben mondva: azért tud megszabadulni minden korlátozó tényezőtől és szabadságot kizáró önzéstől, mert rendelkezik egyfajta belső erővel, amely képessé teszi őt az Atya akaratának feltétlen elfogadására.</text:span></text:p>
      <text:p text:style-name="P38"><text:span text:style-name="T45">D. János evangéliuma azt a gondolatot sugallja, hogy Jézus feltámadása és halála aligha különböztethető meg egymástól: </text:span><text:span text:style-name="T21">a keresztre való felemeltetés és a megdicsőülés szemmel láthatóan szorosan egybetartozik</text:span><text:span text:style-name="T45"> (vö. a 12,32 versét a 7,39-cel). A 18. versből azonban világossá válik, hogy az élet feláldozása és ennek visszavétele János szerint is különbözik egymástól. Jézusnak (az Atyától kapott: 5,26; 10,18c) hatalma van arra, hogy életét átadja, és ezt az életet saját erejében újra visszavegye. Ő maga »a feltámadás és az élet« (11,25); neki hatalma van arra, hogy »ezt a templomot három nap alatt felépítse« (2,19).</text:span></text:p>
      <text:p text:style-name="P17">d) Befejező megjegyzés a pásztorról szóló beszédhez (10, 19-21)</text:p>
      <text:p text:style-name="P29">10, 19<text:tab/>Ismét meghasonlás támadt a zsidók között<text:line-break/>e beszédek miatt.</text:p>
      <text:p text:style-name="P31">20<text:tab/>És sokan így szóltak közülük:<text:line-break/>»Démon van benne, és őrjöng.<text:line-break/>Miért hallgattok rá?«</text:p>
      <text:p text:style-name="P31">21<text:tab/>Mások ezt mondták:<text:line-break/>»Nem démontól megszállott ember<text:line-break/>beszédei ezek.<text:line-break/>Vajon meg tudja‑e nyitni démon<text:line-break/>vakok szemét?«</text:p>
      <text:p text:style-name="P39"><text:span text:style-name="T45">A. </text:span><text:span text:style-name="T26">A befejező mondat nem konkrét gyógyítási esetre utal, mert általánosságban (határozott névelő nélkül!) beszél »vakok szeméről«.</text:span><text:span text:style-name="T45"> A szokatlan megfogalmazás arra indít bennünket, hogy ennek az önmagában véve egyszerű szövegnek mélyebb értelmére is rákérdezzünk.</text:span></text:p>
      <text:p text:style-name="P37">B. A 19-21. vers irodalomkritikai problémájára már fentebb kitértünk.</text:p>
      <text:p text:style-name="P38"><text:soft-page-break/><text:span text:style-name="T56">C. </text:span><text:span text:style-name="T21">Az »ismét« kifejezés a 9,16-ra utal vissza, amelyben ugyancsak meghasonlásról volt szó. </text:span><text:span text:style-name="T21">János evangéliumában a »meghasonlás«, vagy »szakadás« (szkhiszma) szó háromszor fordul elő: 7,43; 9,16 és 10,19. Ha áttekintjük e három szöveget, fokozódást vehetünk észre bennük.</text:span><text:span text:style-name="T21"> Első alkalommal annak a kérdésnek kapcsán alakul ki az ellentét, hogy a Fölkent Galileából vagy Betlehemből érkezik‑e. Másodszor az a kérdés eredményez meghasonlást, hogy vajon a szombat megszegője tehet‑e jeleket. Végül pedig Jézus kinyilatkoztató szavainak értékelését illetően jön létre a szakadás: harmadik alkalommal »e beszédek miatt« támad »meghasonlás« (19. v.).</text:span></text:p>
      <text:p text:style-name="P38"><text:span text:style-name="T21">Ez a »szakadás« tükörképe annak a »szétválasztó ítéletnek« (krima), amelyről a 9,39-ben történik említés.</text:span><text:span text:style-name="T45"> Az utóbbi vers előkészíti a pásztorról szóló beszédet, a 10,19 pedig lezárja. Jézus világosságként érkezik a világra, akivel kapcsolatban a lelkek állásfoglalása megoszlik: az őszintén alázatos emberek (vagyis a juhok) engedik, hogy ez a világosság fénybe borítsa és szólítsa őket, az eddigi gőgös és önző pásztorokat pedig elvakítja ez a világosság, amely az élet ajándékozása céljából szeretetet és igazságot sugároz.</text:span></text:p>
      <text:p text:style-name="P38"><text:span text:style-name="T45">D. </text:span><text:span text:style-name="T21">A meghasonlott emberek első csoportjába (20. v.) számszerűen a többség tartozik. Ezek az emberek a »józan ész« ítélete alapján arra a meggyőződésre jutnak, hogy Jézus szellemi fogyatékos. Az Ószövetségben hasonló dolog történt: azok, »akiket nem világított meg az igazság fénye«, »őrültségnek« tartották a hitből élő igazak életét (Bölcs 5,4.6).</text:span><text:span text:style-name="T21"> Festus helytartó pedig a keresztény szenvedésre és feltámadásra vonatkozó páli szavakat mondja őrültségnek (ApCsel 26,24-től).</text:span></text:p>
      <text:p text:style-name="P38"><text:span text:style-name="T21">A második csoport (21. v.) vallási téren nem az emberi észt tekinti végső mércének, és nem csupán orvosi szempontból veszi figyelembe a testi gyógyulást</text:span><text:span text:style-name="T21">: a jelszerű külső csoda alapján felismeri a szellemileg vak ember lelki gyógyulásának sokkal nagyobb csodáját is.</text:span><text:span text:style-name="T45"> É csoport tagjai joggal állapítják meg, hogy egy szellemi fogyatékos nem lenne képes arra, hogy a szellemileg vak ember szemét megnyissa az igazságra.</text:span></text:p>
      <text:p text:style-name="P4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text:span><text:span text:style-name="T5">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4">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text:span><text:soft-page-break/><text:span text:style-name="T8">|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Bookman Old Style" svg:font-family="'Bookman Old Style'" style:font-family-generic="roman"/>
    <style:font-face style:name="Greek1" svg:font-family="Greek" style:font-family-generic="roman"/>
    <style:font-face style:name="Times New Roman2" svg:font-family="'Times New Roman'" style:font-family-generic="roman"/>
    <style:font-face style:name="Times New Roman CE" svg:font-family="'Times New Roman CE'" style:font-family-generic="roman"/>
    <style:font-face style:name="Arial3"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Default_20_Text" style:display-name="Default Text" style:family="paragraph" style:default-outline-level="">
      <style:text-properties fo:font-size="12pt" style:font-size-asian="12pt"/>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text" style:display-name="footnote text" style:family="paragraph" style:default-outline-level="">
      <style:paragraph-properties fo:margin="100%" fo:margin-left="0cm" fo:margin-right="0cm" fo:margin-top="0cm" fo:margin-bottom="0cm" fo:text-align="justify" style:justify-single-word="false" fo:orphans="2" fo:widows="2" fo:text-indent="0cm" style:auto-text-indent="false" style:vertical-align="auto"/>
      <style:text-properties fo:font-size="10pt" fo:language="hu" fo:country="HU" style:font-size-asian="10pt" style:language-asian="hu" style:country-asian="HU"/>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3-21T15:38:55</meta:creation-date>
    <meta:editing-cycles>3</meta:editing-cycles>
    <meta:editing-duration>P0D</meta:editing-duration>
    <meta:initial-creator>Tommyca </meta:initial-creator>
    <dc:subject>Jn 10,17-18(-21). - Életét és Életet adó Hatalom - Virágvasárnap (Böjt 6.)</dc:subject>
    <dc:date>2013-03-21T15:46:24</dc:date>
    <dc:creator>Tommyca </dc:creator>
    <meta:document-statistic meta:table-count="0" meta:image-count="0" meta:object-count="0" meta:page-count="22" meta:paragraph-count="306" meta:word-count="12359" meta:character-count="84236" meta:non-whitespace-character-count="71565"/>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3-21T15:38:55"/>
  </office:meta>
</office:document-meta>
</file>