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text-properties fo:background-color="transparent"/>
    </style:style>
    <style:style style:name="P2" style:family="paragraph" style:parent-style-name="Heading_20_1">
      <style:text-properties fo:background-color="transparent"/>
    </style:style>
    <style:style style:name="P3" style:family="paragraph" style:parent-style-name="Normál_20_réssel">
      <style:text-properties fo:background-color="transparent"/>
    </style:style>
    <style:style style:name="P4" style:family="paragraph" style:parent-style-name="Normálra">
      <style:text-properties fo:background-color="transparent"/>
    </style:style>
    <style:style style:name="P5" style:family="paragraph" style:parent-style-name="Normálra">
      <style:paragraph-properties fo:margin-top="0cm" fo:margin-bottom="0.499cm"/>
      <style:text-properties fo:background-color="transparent"/>
    </style:style>
    <style:style style:name="P6" style:family="paragraph" style:parent-style-name="Adatsor">
      <style:text-properties fo:background-color="transparent"/>
    </style:style>
    <style:style style:name="P7" style:family="paragraph" style:parent-style-name="Standard">
      <style:paragraph-properties fo:text-align="start" style:justify-single-word="false"/>
    </style:style>
    <style:style style:name="P8" style:family="paragraph" style:parent-style-name="Archív">
      <style:text-properties fo:background-color="transparent"/>
    </style:style>
    <style:style style:name="P9" style:family="paragraph" style:parent-style-name="Archívra">
      <style:text-properties fo:background-color="transparent"/>
    </style:style>
    <style:style style:name="P10" style:family="paragraph" style:parent-style-name="Ámen">
      <style:text-properties fo:background-color="transparent"/>
    </style:style>
    <style:style style:name="P11" style:family="paragraph" style:parent-style-name="Imádság" style:master-page-name="">
      <style:paragraph-properties fo:keep-together="auto"/>
      <style:text-properties fo:background-color="transparent"/>
    </style:style>
    <style:style style:name="P12" style:family="paragraph" style:parent-style-name="Imádság">
      <style:text-properties fo:background-color="transparent"/>
    </style:style>
    <style:style style:name="P13" style:family="paragraph" style:parent-style-name="Imádság">
      <style:paragraph-properties fo:text-align="end" style:justify-single-word="false"/>
      <style:text-properties fo:background-color="transparent"/>
    </style:style>
    <style:style style:name="P1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5" style:family="paragraph" style:parent-style-name="Átvett_20_kommentárszakasz">
      <style:text-properties fo:background-color="transparent"/>
    </style:style>
    <style:style style:name="P16" style:family="paragraph" style:parent-style-name="Átvett_20_anyagokra">
      <style:text-properties fo:background-color="transparent"/>
    </style:style>
    <style:style style:name="P17" style:family="paragraph" style:parent-style-name="Átvett_20_anyagok_20_behúzás">
      <style:paragraph-properties fo:text-align="start" style:justify-single-word="false"/>
      <style:text-properties fo:background-color="transparent"/>
    </style:style>
    <style:style style:name="P18" style:family="paragraph" style:parent-style-name="Átvett_20_anyagok_20_behúzás">
      <style:paragraph-properties fo:text-align="end" style:justify-single-word="false"/>
    </style:style>
    <style:style style:name="P19" style:family="paragraph" style:parent-style-name="Átvett_20_anyagok_20_réssel">
      <style:paragraph-properties fo:text-align="center" style:justify-single-word="false"/>
    </style:style>
    <style:style style:name="P20" style:family="paragraph" style:parent-style-name="Átvett_20_anyagok_20_réssel">
      <style:paragraph-properties fo:text-align="end" style:justify-single-word="false"/>
    </style:style>
    <style:style style:name="P21" style:family="paragraph" style:parent-style-name="Átvett_20_anyagok_20_réssel">
      <style:text-properties fo:background-color="transparent"/>
    </style:style>
    <style:style style:name="P22" style:family="paragraph" style:parent-style-name="Átvett_20_anyagok_20_-_20_textusbővítésre">
      <style:text-properties fo:background-color="transparent"/>
    </style:style>
    <style:style style:name="P23" style:family="paragraph" style:parent-style-name="Átvett_20_anyagok_20_réssel">
      <style:paragraph-properties fo:text-align="center" style:justify-single-word="false"/>
      <style:text-properties fo:font-size="14pt" fo:background-color="transparent"/>
    </style:style>
    <style:style style:name="P24" style:family="paragraph" style:parent-style-name="Átvett_20_anyagok_20_réssel">
      <style:paragraph-properties fo:text-align="center" style:justify-single-word="false"/>
      <style:text-properties fo:background-color="transparent"/>
    </style:style>
    <style:style style:name="P25" style:family="paragraph" style:parent-style-name="Átvett_20_anyagok_20_-_20_függő_20_-_20_Agapé_20_réssel">
      <style:text-properties fo:background-color="transparent"/>
    </style:style>
    <style:style style:name="P26" style:family="paragraph" style:parent-style-name="Átvett_20_anyagok_20_-_20_függő_20_-_20_Agapé">
      <style:text-properties fo:background-color="transparent"/>
    </style:style>
    <style:style style:name="P27" style:family="paragraph" style:parent-style-name="Átvett_20_anyagok_20_-_20_függő_20_-_20_Agapéra">
      <style:text-properties fo:background-color="transparent"/>
    </style:style>
    <style:style style:name="P28" style:family="paragraph" style:parent-style-name="Átvett_20_anyagokra">
      <style:text-properties fo:color="#ff0000" fo:background-color="transparent"/>
    </style:style>
    <style:style style:name="P29" style:family="paragraph" style:parent-style-name="Átvett_20_anyagok_20_-_20_Farkasfalvy_20_jegyzet">
      <style:text-properties fo:background-color="transparent"/>
    </style:style>
    <style:style style:name="P30" style:family="paragraph" style:parent-style-name="Átvett_20_anyagok_20_-_20_Farkasfalvy_20_jegyzetre">
      <style:text-properties fo:background-color="transparent"/>
    </style:style>
    <style:style style:name="P31" style:family="paragraph" style:parent-style-name="Átvett_20_anyagokra">
      <style:text-properties fo:color="#ff6633" fo:background-color="transparent"/>
    </style:style>
    <style:style style:name="P32" style:family="paragraph" style:parent-style-name="Átvett_20_anyagok_20_-_20_textusbővítésre">
      <style:text-properties fo:color="#ff0000" fo:background-color="transparent"/>
    </style:style>
    <style:style style:name="P33" style:family="paragraph" style:parent-style-name="Átvett_20_anyagok_20_réssel">
      <style:paragraph-properties fo:text-align="end" style:justify-single-word="false"/>
      <style:text-properties fo:background-color="transparent"/>
    </style:style>
    <style:style style:name="P34" style:family="paragraph" style:parent-style-name="Átvett_20_anyagok_20_réssel">
      <style:paragraph-properties>
        <style:drop-cap style:lines="2" style:distance="0.101cm"/>
      </style:paragraph-properties>
      <style:text-properties fo:background-color="transparent"/>
    </style:style>
    <style:style style:name="P35" style:family="paragraph" style:parent-style-name="Átvett_20_anyagok">
      <style:paragraph-properties fo:text-align="end" style:justify-single-word="false"/>
    </style:style>
    <style:style style:name="P36" style:family="paragraph" style:parent-style-name="Átvett_20_anyagok_20_-_20_textusbővítésre">
      <style:text-properties fo:color="#ff6633" fo:background-color="transparent"/>
    </style:style>
    <style:style style:name="P37" style:family="paragraph" style:parent-style-name="Átvett_20_anyagok_20_réssel">
      <style:paragraph-properties>
        <style:drop-cap style:lines="2" style:distance="0.101cm"/>
      </style:paragraph-properties>
    </style:style>
    <style:style style:name="P38" style:family="paragraph" style:parent-style-name="Textus">
      <style:paragraph-properties fo:text-align="end" style:justify-single-word="false" fo:background-color="transparent" style:text-autospace="none" style:writing-mode="rl-tb">
        <style:background-image/>
      </style:paragraph-properties>
      <style:text-properties fo:background-color="transparent"/>
    </style:style>
    <style:style style:name="P39" style:family="paragraph" style:parent-style-name="Textus">
      <style:text-properties fo:background-color="transparent"/>
    </style:style>
    <style:style style:name="P40" style:family="paragraph" style:parent-style-name="LXX-GNT">
      <style:text-properties fo:background-color="transparent"/>
    </style:style>
    <style:style style:name="P41" style:family="paragraph" style:parent-style-name="Görög">
      <style:paragraph-properties style:text-autospace="none"/>
      <style:text-properties style:use-window-font-color="true" fo:background-color="transparent"/>
    </style:style>
    <style:style style:name="P42" style:family="paragraph" style:parent-style-name="Latin_20_Textus">
      <style:paragraph-properties style:text-autospace="none"/>
      <style:text-properties style:use-window-font-color="true" fo:background-color="transparent"/>
    </style:style>
    <style:style style:name="P43" style:family="paragraph" style:parent-style-name="Német">
      <style:paragraph-properties style:text-autospace="none"/>
      <style:text-properties style:use-window-font-color="true" fo:background-color="transparent"/>
    </style:style>
    <style:style style:name="P44" style:family="paragraph" style:parent-style-name="Angol">
      <style:paragraph-properties style:text-autospace="none"/>
      <style:text-properties style:use-window-font-color="true" fo:background-color="transparent"/>
    </style:style>
    <style:style style:name="P45" style:family="paragraph" style:parent-style-name="Irat_20_-_20_Svéd">
      <style:paragraph-properties style:text-autospace="none"/>
      <style:text-properties style:use-window-font-color="true" fo:background-color="transparent"/>
    </style:style>
    <style:style style:name="P46" style:family="paragraph" style:parent-style-name="Francia">
      <style:text-properties fo:background-color="transparent"/>
    </style:style>
    <style:style style:name="P47" style:family="paragraph" style:parent-style-name="Irat_20_-_20_Angol">
      <style:text-properties fo:background-color="transparent"/>
    </style:style>
    <style:style style:name="P48" style:family="paragraph" style:parent-style-name="Kommentárszakasz">
      <style:text-properties fo:background-color="transparent"/>
    </style:style>
    <style:style style:name="P49"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50" style:family="paragraph" style:parent-style-name="Standard">
      <style:paragraph-properties style:text-autospace="none"/>
      <style:text-properties style:use-window-font-color="true" fo:background-color="transparent"/>
    </style:style>
    <style:style style:name="P51" style:family="paragraph" style:parent-style-name="Irat_20_-_20_Angol">
      <style:text-properties style:use-window-font-color="true" fo:background-color="transparent"/>
    </style:style>
    <style:style style:name="P52"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53" style:family="paragraph" style:parent-style-name="Normálra">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54" style:family="paragraph" style:parent-style-name="Névjegy">
      <style:text-properties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text-properties style:text-underline-style="solid" style:text-underline-type="double" style:text-underline-width="auto" style:text-underline-color="font-color" fo:background-color="transparent"/>
    </style:style>
    <style:style style:name="T6" style:family="text" style:parent-style-name="Hivatkozás">
      <style:text-properties fo:background-color="transparent"/>
    </style:style>
    <style:style style:name="T7" style:family="text" style:parent-style-name="Citation">
      <style:text-properties fo:font-size="10pt" fo:background-color="transparent" style:font-size-asian="10pt"/>
    </style:style>
    <style:style style:name="T8" style:family="text" style:parent-style-name="Citation">
      <style:text-properties fo:font-variant="small-caps" fo:font-size="10pt" fo:background-color="transparent" style:font-size-asian="10pt"/>
    </style:style>
    <style:style style:name="T9" style:family="text" style:parent-style-name="Félidézet">
      <style:text-properties fo:background-color="transparent"/>
    </style:style>
    <style:style style:name="T10" style:family="text" style:parent-style-name="Görög">
      <style:text-properties fo:background-color="transparent"/>
    </style:style>
    <style:style style:name="T11" style:family="text">
      <style:text-properties fo:background-color="transparent" text:display="true"/>
    </style:style>
    <style:style style:name="T12" style:family="text" style:parent-style-name="Nevek">
      <style:text-properties fo:background-color="transparent"/>
    </style:style>
    <style:style style:name="T13" style:family="text" style:parent-style-name="Citation">
      <style:text-properties fo:background-color="transparent"/>
    </style:style>
    <style:style style:name="T14" style:family="text" style:parent-style-name="Footnote_20_Symbol">
      <style:text-properties fo:font-style="italic" fo:font-weight="bold" fo:background-color="transparent" style:font-style-asian="italic" style:font-weight-asian="bold"/>
    </style:style>
    <style:style style:name="T15" style:family="text" style:parent-style-name="Kiemelt">
      <style:text-properties fo:color="#ff0000"/>
    </style:style>
    <style:style style:name="T16" style:family="text" style:parent-style-name="Kiemelt">
      <style:text-properties fo:color="#0000ff"/>
    </style:style>
    <style:style style:name="T17" style:family="text" style:parent-style-name="Kiemelt">
      <style:text-properties fo:color="#00ff00"/>
    </style:style>
    <style:style style:name="T18" style:family="text" style:parent-style-name="Kiemelt">
      <style:text-properties fo:color="#800080"/>
    </style:style>
    <style:style style:name="T19" style:family="text" style:parent-style-name="Kiemelt">
      <style:text-properties fo:color="#008080"/>
    </style:style>
    <style:style style:name="T20" style:family="text" style:parent-style-name="Kiemelt">
      <style:text-properties fo:color="#ff6633"/>
    </style:style>
    <style:style style:name="T21" style:family="text" style:parent-style-name="Kiemelt">
      <style:text-properties fo:color="#808080"/>
    </style:style>
    <style:style style:name="T22" style:family="text" style:parent-style-name="Mű_20_címe">
      <style:text-properties fo:background-color="transparent"/>
    </style:style>
    <style:style style:name="T23" style:family="text" style:parent-style-name="Cégnév">
      <style:text-properties fo:background-color="transparent"/>
    </style:style>
    <style:style style:name="T24" style:family="text">
      <style:text-properties fo:color="#ff0000"/>
    </style:style>
    <style:style style:name="T25" style:family="text">
      <style:text-properties fo:color="#ff0000" fo:background-color="transparent"/>
    </style:style>
    <style:style style:name="T26" style:family="text" style:parent-style-name="Félig_20_kiemelt">
      <style:text-properties fo:color="#ff0000" fo:background-color="transparent"/>
    </style:style>
    <style:style style:name="T27" style:family="text">
      <style:text-properties fo:color="#ff6633" fo:background-color="transparent"/>
    </style:style>
    <style:style style:name="T28" style:family="text" style:parent-style-name="Név_20_hivatkozásban">
      <style:text-properties fo:background-color="transparent"/>
    </style:style>
    <style:style style:name="T29" style:family="text">
      <style:text-properties fo:color="#ff6633"/>
    </style:style>
    <style:style style:name="T30" style:family="text" style:parent-style-name="Kiemelt">
      <style:text-properties fo:color="#ff0000" fo:background-color="transparent"/>
    </style:style>
    <style:style style:name="T31" style:family="text">
      <style:text-properties fo:color="#0000ff" fo:background-color="transparent"/>
    </style:style>
    <style:style style:name="T32" style:family="text" style:parent-style-name="Kiemelt">
      <style:text-properties fo:color="#800000" fo:background-color="transparent"/>
    </style:style>
    <style:style style:name="T33" style:family="text" style:parent-style-name="Kiemelt">
      <style:text-properties fo:font-size="14pt" fo:background-color="transparent"/>
    </style:style>
    <style:style style:name="T34" style:family="text">
      <style:text-properties fo:color="#800080"/>
    </style:style>
    <style:style style:name="T35" style:family="text">
      <style:text-properties style:font-name="Times New Roman" style:font-name-asian="Times New Roman" style:font-name-complex="Times New Roman"/>
    </style:style>
    <style:style style:name="T36" style:family="text" style:parent-style-name="Félig_20_kiemelt">
      <style:text-properties style:font-name="Times New Roman" fo:background-color="transparent" style:font-name-asian="Times New Roman" style:font-name-complex="Times New Roman"/>
    </style:style>
    <style:style style:name="T37" style:family="text">
      <style:text-properties style:font-name="Times New Roman" fo:background-color="transparent" style:font-name-asian="Times New Roman" style:font-name-complex="Times New Roman"/>
    </style:style>
    <style:style style:name="T38" style:family="text" style:parent-style-name="Görög">
      <style:text-properties fo:color="#ff0000" fo:font-style="italic" fo:background-color="transparent" style:font-style-asian="italic" style:font-style-complex="italic"/>
    </style:style>
    <style:style style:name="T39" style:family="text">
      <style:text-properties fo:color="#ff0000" fo:background-color="transparent" text:display="true"/>
    </style:style>
    <style:style style:name="T40" style:family="text" style:parent-style-name="Görög">
      <style:text-properties fo:color="#ff6633" fo:background-color="transparent"/>
    </style:style>
    <style:style style:name="T41" style:family="text">
      <style:text-properties fo:color="#ff6633" fo:background-color="transparent" text:display="true"/>
    </style:style>
    <style:style style:name="T42" style:family="text" style:parent-style-name="Héber">
      <style:text-properties fo:color="#ff6633" fo:background-color="transparent"/>
    </style:style>
    <style:style style:name="T43" style:family="text">
      <style:text-properties fo:color="#ff0000" fo:background-color="#008080"/>
    </style:style>
    <style:style style:name="T44" style:family="text" style:parent-style-name="Félig_20_kiemelt">
      <style:text-properties fo:color="#ff0000" fo:background-color="#008080"/>
    </style:style>
    <style:style style:name="T45" style:family="text" style:parent-style-name="Félig_20_kiemelt">
      <style:text-properties fo:color="#ff6633" fo:background-color="transparent"/>
    </style:style>
    <style:style style:name="T46" style:family="text" style:parent-style-name="Görög">
      <style:text-properties fo:color="#ff0000" fo:background-color="transparent"/>
    </style:style>
    <style:style style:name="T47" style:family="text">
      <style:text-properties fo:color="#800080" fo:background-color="transparent"/>
    </style:style>
    <style:style style:name="T48" style:family="text" style:parent-style-name="Görög">
      <style:text-properties style:font-name="Greek" fo:background-color="transparent" style:font-name-asian="Times New Roman" style:font-name-complex="Times New Roman"/>
    </style:style>
    <style:style style:name="T49" style:family="text">
      <style:text-properties fo:color="#ff0000" fo:background-color="#008000"/>
    </style:style>
    <style:style style:name="T50" style:family="text" style:parent-style-name="Görög">
      <style:text-properties fo:color="#ff0000" fo:background-color="#008000"/>
    </style:style>
    <style:style style:name="T51" style:family="text">
      <style:text-properties fo:color="#ff0000" fo:background-color="#008000" text:display="true"/>
    </style:style>
    <style:style style:name="T52" style:family="text">
      <style:text-properties fo:color="#0000ff"/>
    </style:style>
    <style:style style:name="T53" style:family="text">
      <style:text-properties fo:letter-spacing="0.106cm"/>
    </style:style>
    <style:style style:name="T54" style:family="text">
      <style:text-properties fo:color="#ff0000" fo:letter-spacing="0.106cm"/>
    </style:style>
    <style:style style:name="T55" style:family="text">
      <style:text-properties fo:letter-spacing="0.106cm" fo:background-color="transparent"/>
    </style:style>
    <style:style style:name="T56" style:family="text" style:parent-style-name="Kiemelt">
      <style:text-properties fo:font-size="16pt" fo:background-color="transparent"/>
    </style:style>
    <style:style style:name="T57" style:family="text" style:parent-style-name="Kiemelt">
      <style:text-properties fo:color="#ff6633" fo:background-color="transparent"/>
    </style:style>
    <style:style style:name="T58" style:family="text" style:parent-style-name="Mű_20_címe">
      <style:text-properties fo:language="en" fo:country="GB"/>
    </style:style>
    <style:style style:name="T59" style:family="text" style:parent-style-name="Mű_20_címe">
      <style:text-properties fo:color="#0000ff"/>
    </style:style>
    <style:style style:name="T60" style:family="text" style:parent-style-name="Hivatkozás">
      <style:text-properties fo:color="#0000ff"/>
    </style:style>
    <style:style style:name="T61" style:family="text" style:parent-style-name="Cégnév">
      <style:text-properties fo:color="#ff0000"/>
    </style:style>
    <style:style style:name="T62" style:family="text" style:parent-style-name="Kiemelt">
      <style:text-properties fo:language="en" fo:country="GB" fo:background-color="transparent"/>
    </style:style>
    <style:style style:name="T63" style:family="text">
      <style:text-properties fo:color="#ff0000" style:text-position="28% 58%" style:font-name="Times New Roman2" fo:font-size="10.5pt" fo:language="hu" fo:country="HU" style:font-name-asian="Times New Roman2" style:font-size-asian="10.5pt" style:font-name-complex="Times New Roman2" style:font-size-complex="10.5pt"/>
    </style:style>
    <style:style style:name="T64" style:family="text">
      <style:text-properties fo:color="#000080" style:text-position="0% 100%" style:font-name="Times New Roman2" fo:font-size="10.5pt" fo:language="hu" fo:country="HU" style:font-name-asian="Times New Roman2" style:font-size-asian="10.5pt" style:font-name-complex="Times New Roman2" style:font-size-complex="12pt"/>
    </style:style>
    <style:style style:name="T65" style:family="text" style:parent-style-name="Kiemelt">
      <style:text-properties fo:color="#0000ff" fo:background-color="transparent"/>
    </style:style>
    <style:style style:name="T66" style:family="text" style:parent-style-name="Kiemelt">
      <style:text-properties style:use-window-font-color="true" fo:language="en" fo:country="GB" fo:background-color="transparent"/>
    </style:style>
    <style:style style:name="T6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70" style:family="text" style:parent-style-name="Kiemelt">
      <style:text-properties style:use-window-font-color="true" fo:background-color="transparent"/>
    </style:style>
    <style:style style:name="T71" style:family="text" style:parent-style-name="Kiemelt">
      <style:text-properties fo:language="de" fo:country="DE" fo:background-color="transparent"/>
    </style:style>
    <style:style style:name="T72" style:family="text" style:parent-style-name="Kiemelt">
      <style:text-properties style:use-window-font-color="true" fo:language="de" fo:country="DE" fo:background-color="transparent"/>
    </style:style>
    <style:style style:name="T73"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4"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5"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6" style:family="text" style:parent-style-name="Kiemelt">
      <style:text-properties fo:color="#0000ff" fo:language="fr" fo:country="FR" fo:background-color="transparent"/>
    </style:style>
    <style:style style:name="T77" style:family="text" style:parent-style-name="Kiemelt">
      <style:text-properties fo:color="#0000ff" style:font-name="Times New Roman" fo:background-color="transparent" style:font-name-asian="Times New Roman" style:font-name-complex="Times New Roman"/>
    </style:style>
    <style:style style:name="T7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0"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1"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2"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3"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4"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85"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6"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87"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88"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89" style:family="text">
      <style:text-properties style:font-name="Times New Roman2" fo:font-size="12pt" fo:language="hu" fo:country="HU"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T90" style:family="text">
      <style:text-properties style:font-name="Times New Roman2" fo:font-size="12pt" fo:language="hu" fo:country="HU"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91"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2"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93" style:family="text" style:parent-style-name="Internet_20_link">
      <style:text-properties fo:background-color="transparent"/>
    </style:style>
    <style:style style:name="Sect1" style:family="section">
      <style:section-properties style:writing-mode="lr-tb" fo:margin-left="-0.3cm" fo:margin-right="-0.3cm" style:editable="false">
        <style:columns fo:column-count="2">
          <style:column style:rel-width="3458*" fo:start-indent="0cm" fo:end-indent="0.099cm"/>
          <style:column style:rel-width="3570*" fo:start-indent="0.09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Saturday, April 29, 2006 7:40 AM</text:p>
      <text:p text:style-name="Standard">Subject: Jn 10,11-16. - Juhok ismerete - Misericordia Domini (Húsvét u. 2.)</text:p>
      <text:p text:style-name="Standard"/>
      <text:p text:style-name="P2">Kedves ‘Nyájas feleim’!</text:p>
      <text:p text:style-name="P3">Sajnos idő híján most csak vázlatpontokkal tudok szolgálni, hozzájuk rendelt kifejtéssel nem — így is elég későn küldöm már pakétámat... [Nem rakétámat, azt Iránra hagyom! ;‑(]</text:p>
      <text:p text:style-name="P3">Áldott és ihletett készülést!</text:p>
      <text:p text:style-name="Normál_20_réssel"><text:span text:style-name="T1">Vázlatkísérlet1:</text:span></text:p>
      <text:p text:style-name="Normál_20_réssel"><text:span text:style-name="T2">Juhok ismerete</text:span></text:p>
      <text:p text:style-name="P4">A pásztor ismerete</text:p>
      <text:p text:style-name="P4">A juhok ismerete</text:p>
      <text:p text:style-name="P4">Az Atya ismerete</text:p>
      <text:p text:style-name="P4">Egy Pásztor, egy nyáj</text:p>
      <text:p text:style-name="Normál_20_réssel"><text:span text:style-name="T3">A vázlathoz:</text:span></text:p>
      <text:p text:style-name="P4">A cím kettősen értendő: Jézus beszél arról, hogy ismeri juhait — és arról, hogy juhai ismerik Őt. Az nem kérdés, hogy aki az Övé, azt Ő ismeri. A kérdés, hogy Övé vagy‑e! Jézus oldaláról természetesen nem a mi tisztünk ezt ellenőrizni-eldönteni. A magunk oldaláról viszont már van lehetőségünk rá: meg kell vizsgálnunk, mennyire ismerjük Jézust. Ez egyik oldalról igen egyszerűen ragadható meg: megváltásának titka igen egyszerű, és igen kevés ismeretet igényel. Azonban Jézus ennél többről is beszél — mintegy jelezve, hogy egy puszta elméleti ismeret, ha nem tudjuk alkalmazni a gyakorlatban, semmit nem ér. Elméleti szinten lehet sok tényt, információt, teológiai tételt összegyűjteni Jézusra vonatkozóan. A gyakorlati alkalmazás nélkül azonban ezek nem érnek semmit. Az alkalmazás pedig az, hogy az Ő juhai nemcsak ismerik hangját, hanem követik is! Ez pedig már nem lehet felületes! Ehhez szükséges, hogy először is alapos bibliaismeretünkkel valóban ismerjük Őt, de aztán az is, hogy hittel valóban a nyomába is tudjunk szegődni — ne csak olvassuk-halljuk szavát, hanem cselekedjük is! Kinek ebben, kinek abban van hiánya — mindkettőt pótolni kell!</text:p>
      <text:p text:style-name="Normál_20_réssel"><text:span text:style-name="T1">Vázlatkísérlet2:</text:span></text:p>
      <text:p text:style-name="Normál_20_réssel"><text:span text:style-name="T2">Nyáj és kapcsolatai</text:span></text:p>
      <text:p text:style-name="P4">Farkasok</text:p>
      <text:p text:style-name="P4">Béresek</text:p>
      <text:p text:style-name="P4">Pásztorok</text:p>
      <text:p text:style-name="P4">Jó Pásztor</text:p>
      <text:p text:style-name="Normál_20_réssel"><text:span text:style-name="T1">Egyéb gondolatok az ige kapcsán:</text:span></text:p>
      <text:p text:style-name="P4"/>
      <text:p text:style-name="P4">A bárányok nagyon egyformák. Meg se tudjuk különböztetni őket. Nem így a pásztor, különösen nem a Jó Pásztor! A titok az, hogy ismerni kell, közösségbe lenni kell a nyájjal. Ekkor már könnyű lesz megkülönböztetni a nyájhoz tartozókat a nem oda valóktól, ill. a pásztort az idegentől.</text:p>
      <text:p text:style-name="P4">Csupán arról van szó, <text:span text:style-name="T3">‘miben forgolódunk’</text:span><text:span text:style-name="T4">. Pl. egy röntgenfelvételen nem túl sokat látok. Nemcsak arról van szó, hogy meglátok valamit a szemeimmel, de azt nem tudom értelmezni, kiértékelni. A laikus egyszerűen észre sem veszi, hogy ott van valami (sokszor még ha felhívják rá a figyelmét, akkor sem) — a szakorvos viszont nemcsak meglátja a láthatatlan részleteket, hanem pontosan értelmezni is tudja.</text:span></text:p>
      <text:p text:style-name="P4">Múlt héten elmentünk ultrahangra. Azt még csak-csak kivettem, a monitorról, hogy ott a nagyobb kerek plecsni a fej, a kisebb és hosszúkásabb a paca a test. Az orvos azonban azt is mindjárt megmondta, miután megmérte a méreteit, hogy 10 hetes a magzat. Azt azonban utólag sem igazán értem, hogy a látottakból miképp tudta megállapítani, hogy az ilyenkor legfontosabb szűrési feltétel, az orrcsont ép megléte miképp analizálható ki a képből. Azt még inkább, hogy a fej és a test előtt levő kis folt a keze — mintha szopná.</text:p>
      <text:p text:style-name="P4">Nos, hát ennyit tesz az ismeret! Hogy valamivel sokat foglalkozom, gyakorlatot szerzek benne, mint egy ultrahang vagy röntgen felvétel. Ennyit tesz, hogy valamivel szoros kapcsolatban, közösségben vagyunk, azaz jól ismerjük! Jézus ilyen ismeretet kapott az Atyától, és ilyen ismerettel rendelkezik rólunk! Ez a Jó Pásztor titka.</text:p>
      <text:p text:style-name="P4">Ezzel egyúttal azt is meg kell állapítani: mi a legjobb törekvéseink mellett is képtelenek vagyunk jó pásztorok lenni. Jézus nem egy jó pásztor, hanem A Jó Pásztor. Mi sokszor még pásztorok sem vagyunk, csak béresek. Netán egyenesen tolvajok...</text:p>
      <text:p text:style-name="Normál_20_réssel"><text:span text:style-name="T1">Archívum:</text:span></text:p>
      <text:p text:style-name="P5">A kommentárok, igehirdetés-kötetek előtt álljon itt egy régebbi igehirdetés:</text:p>
      <text:p text:style-name="P6">Monor—Bénye—Monorierdő—Vasad, 1998. április 26. (Húsvét u. 2.)</text:p>
      <text:p text:style-name="Énektabulátor"><text:span text:style-name="T4">Kezdőének:</text:span><text:span text:style-name="T2"><text:tab/>65</text:span></text:p>
      <text:p text:style-name="Énektabulátor"><text:span text:style-name="T4">Liturgia:<text:tab/></text:span><text:span text:style-name="T2">5</text:span></text:p>
      <text:p text:style-name="Énektabulátor"><text:span text:style-name="T4">Főének:<text:tab/></text:span><text:span text:style-name="T2">261</text:span></text:p>
      <text:p text:style-name="Énektabulátor"><text:span text:style-name="T4">Záróének:<text:tab/></text:span><text:span text:style-name="T2">291</text:span></text:p>
      <text:p text:style-name="Lekció"><text:span text:style-name="T4">Lekció:</text:span><text:span text:style-name="T2"><text:tab/></text:span><text:span text:style-name="Kiemelt"><text:span text:style-name="T2">1Pt 2,21-25</text:span></text:span><text:span text:style-name="T2">.</text:span></text:p>
      <text:p text:style-name="Igehely"><text:span text:style-name="T5">Jó Pásztor, vagy béres?</text:span><text:span text:style-name="T6"><text:tab/>Jn 10,11-16.</text:span></text:p>
      <text:p text:style-name="P2">Pásztoridill</text:p>
      <text:p text:style-name="Archív"><text:span text:style-name="T4">Többeknek eszébe juthatott a </text:span><text:span text:style-name="T3">‘pásztorzsoltár’</text:span><text:span text:style-name="T4">:</text:span></text:p>
      <text:section text:style-name="Sect1" text:name="Szakasz1">
        <text:p text:style-name="P7"><text:span text:style-name="T7">Az </text:span><text:span text:style-name="T8">Úr</text:span><text:span text:style-name="T7"> az én pásztorom,<text:line-break/>nem szűkölködöm.</text:span></text:p>
        <text:p text:style-name="P7"><text:span text:style-name="T7">Füves legelőkön terelget,<text:line-break/>csendes vizekhez vezet engem.</text:span></text:p>
        <text:p text:style-name="P7"><text:span text:style-name="T7">Lelkemet felüdíti,<text:line-break/>igaz ösvényen vezet az ő nevéért.</text:span></text:p>
        <text:p text:style-name="P7"><text:span text:style-name="T7">Ha a halál árnyéka völgyében járok is,<text:line-break/>nem félek semmi bajtól,<text:line-break/>mert te velem vagy:<text:line-break/>vessződ és botod megvigasztal engem.</text:span></text:p>
        <text:p text:style-name="P7"><text:span text:style-name="T7">Asztalt terítesz nekem<text:line-break/>ellenségeim szeme láttára.<text:line-break/>Megkened fejemet olajjal,<text:line-break/>csordultig van poharam.</text:span></text:p>
        <text:p text:style-name="P7"><text:span text:style-name="T7">Bizony, jóságod és szereteted kísér<text:line-break/>életem minden napján,<text:line-break/>és az </text:span><text:span text:style-name="T8">Úr</text:span><text:span text:style-name="T7"> házában lakom<text:line-break/>egész életemben.</text:span><text:span text:style-name="T4"> </text:span><text:span text:style-name="T6">(23. zsoltár)</text:span></text:p>
      </text:section>
      <text:p text:style-name="P8">Nagyon szép idillt lehet így felépíteni, és végigandalogni sorról sorra a zsoltáron, akár kiegészítve azt a pásztorkép további képeivel, újra meg lehetne festeni egy prédikáció erejéig oly sok oltárképet a romantikus pásztorjelenetről.</text:p>
      <text:p text:style-name="P2">Pásztorhalál</text:p>
      <text:p text:style-name="Archív"><text:span text:style-name="T4">Bár gondolkodtam, hogy a </text:span><text:span text:style-name="T3">‘pásztorzsoltár’</text:span><text:span text:style-name="T4">-hoz tartozó éneket válasszak, mégis elvetettem, mert ezt a pásztoridillt kell ma lerombolni, mert most Jézus egyáltalán nem ilyen képet mutat be! A Jó Pásztort meg kel tisztítani a szentimentális képzetektől! Ebben a részben idill helyett a </text:span><text:span text:style-name="T3">‘véres valóság’</text:span><text:span text:style-name="T4"> jelenik meg, életbevágóan fontos üzenet. — Még húsvét fényében vagyunk, így tekintünk az életét adó Pásztorra.</text:span></text:p>
      <text:p text:style-name="Archívra"><text:span text:style-name="T4">Központi mondanivaló a gyakran ismétlődő </text:span><text:span text:style-name="T9">életét adja a juhokért</text:span><text:span text:style-name="T4">. A </text:span><text:span text:style-name="T3">‘pásztorolt gyülekezet’</text:span><text:span text:style-name="T4"> nem azt jelenti, hogy olyan közösségről van szó, aminek valaki gondját viseli és terelgeti, hanem olyanról, amelyet megváltott és örök életre visz — élete árán. A béresnek nem éri meg az életveszély — Jézusnak igen! Nem </text:span><text:span text:style-name="T10">bio"</text:span><text:span text:style-name="T11"> {biosz}</text:span><text:span text:style-name="T4">-át, hanem </text:span><text:span text:style-name="T10">yuch</text:span><text:span text:style-name="T11"> {pszüché}</text:span><text:span text:style-name="T4">-jét adja a juhokért! Lehet, hogy sok farkas acsarog, de vigasztaljon, hogy Ő a Pásztor, és mi kedves nyája vagyunk, akikért életét adja-adta!</text:span></text:p>
      <text:p text:style-name="Archívra"><text:span text:style-name="T4">Pásztor és béres nem különböztethető meg, ha hiányzik a megfelelő alkalom — a farkas jövetele azonban vízválasztóvá lesz </text:span><text:span text:style-name="T6">(Nagy Gergely pápa)</text:span><text:span text:style-name="T4">.</text:span></text:p>
      <text:p text:style-name="P2">Pásztor és béres</text:p>
      <text:p text:style-name="P8">Inkább elszaladunk, ha gondok vannak, és magára hagyjuk a nyájat, a gyülekezetet?! Megsértődünk, és nem tartjuk tovább a kapcsolatot, legalábbis lazítunk rajta? Otthagyjuk a munkát, csinálja más, ha akarja?! Rengeteg tennivaló van a gyülekezetben, csak nincs vállalkozó, aki hajlandó érte áldozatot is hozni. Sokszor még bérest se találni, nemhogy pásztort! (Pl. harangozás.) Azok, akik a maguk javát keresik, saját céljaikat akarják megvalósítani az egyházban ahelyett, hogy életüket (idejüket, energiájukat, tudásukat, és egyáltalán mindenüket) adnák, valójában nem pásztorok, hanem béresek, akik hagyják szétszéledni a nyájat, amikor farkasok marcangolják őket. A Jó Pásztor ellenben életét adja a juhokért.</text:p>
      <text:p text:style-name="Archívra"><text:span text:style-name="T4">Pl.: barátomék tandíjbefizetése: Sopronból nehezebb, engem kértek meg. Úgyis voltam fenn Pesten, egyszer a Budahegyvidéki gyülekezetnél rendezett ökumenikus Internet megbeszélésen, majd keresztelőn, és mindkétszer ott is aludtam, így vállalkoztam. Órákig tartó sorban állás tette lehetetlenné az első kísérletet. Másodszor már váltást is szerveztek (ha nem is sikerült). Szerencsésen viszont volt egy érintett ismerős, aki kivárta a sort — ½9-½3 (9 órás kezdéshez már ½9 is késő volt). Sokan rögtön nemet mondtak volna, és nem azért, mert a kötelesség elszólít, hanem mert nem hajlandók ennyit áldozni. Mert itt is az a kérdés, hogy a hosszú sorban állást </text:span><text:span text:style-name="T3">‘bérért’</text:span><text:span text:style-name="T4"> vagy szívből vállaljuk. És ugyanígy az egyházban végzett tevékenységünkre is ez áll: fizetségért, ímmel-ámmal, kényszeredetten (vagy sehogy sem) vállalunk valamit, vagy szolgálatként, lelkesen és önként? A sorban állást még csak-csak megtesszük — de életünket adni?! Vannak, akik megtették! Jézus nem olyan pásztor, aki munkaideje lejártával elhagyja a nyájat, nem olyan pásztor, hogy más feladatai is vannak, ezért el kell sietnie, mint nekem. Ő él-hal nyájáért!</text:span></text:p>
      <text:p text:style-name="P2">Páratlan Pásztor</text:p>
      <text:p text:style-name="Archív"><text:span text:style-name="T4">A legfontosabb üzenet e példázatban mégsem a mi feladatunkról szól, hisz </text:span><text:span text:style-name="T2">Jézus</text:span><text:span text:style-name="T4"> a Jó Pásztor, nem mi! Övé a nyáj, és él-hal érte — képletesen és szó szerint egyaránt. Ez a birtoklási viszony szabja meg sorsát, nem úgy, mint akik a nyájból élnek. A béresnél a saját élete a cél, a nyáj az eszköz — a pásztornál fordítva.</text:span></text:p>
      <text:p text:style-name="Archívra"><text:span text:style-name="T4">Nincs olyan munkaszerződés, amelyhez hozzátartozik a munkavállaló halált is vállaló kötelezettsége. (Ezért nem gonoszság a bérestől elfutni, csak </text:span><text:span text:style-name="T3">‘béresség’</text:span><text:span text:style-name="T4">.) A farkas közvetlen életveszélyt jelent, amelyben a menekülés az életösztön természetes megnyilvánulása. Ugyanis nem arról van szó, hogy a farkast el tudjuk üldözni — Jézus, amikor magáról beszél, nem ezt, hanem halálát említi. A veszély nagy, és nincs emberileg lehetséges megoldása. Egyedül a Jó Pásztor önfeláldozása menti meg a juhokat a pusztulástól és tartja egyben a nyájat. (E téren a példázat már elszakad a valós élettől, hisz ott épp a pásztor halála okozná a pusztulást és elszéledést — Jézus halála is ilyen meglepő volt a tanítványoknak…)</text:span></text:p>
      <text:p text:style-name="Archívra"><text:span text:style-name="T4">A Jó Pásztor kifejezés nem jóságos irgalmára utal, hanem valódiságára (és ezért egyediségére) — a béresekkel szemben. Jézus nemcsak jelzőként hordozza a </text:span><text:span text:style-name="T3">‘jó’</text:span><text:span text:style-name="T4"> kifejezést. Vele kapcsolatban nincs párhuzam, nem lehet senkit és semmit sem behelyettesíteni. Nem lehet szolgálatát, pásztori hivatását mással összehasonlítani. Egyedül Ő volt, Aki élete odaáldozásával megmentője lett nyájának.</text:span></text:p>
      <text:p text:style-name="P9">Hova menjünk, ha megbízhatóságra vágyunk? Rengeteg béres van — de csak egy Jó Pásztor! Nála lesz biztonságban életed!</text:p>
      <text:p text:style-name="P2">A Pásztor ismerete</text:p>
      <text:p text:style-name="Archív"><text:span text:style-name="T4">Végül ez a példázat szól arról is, kik tartoznak a nyájba, hogyan lehetünk a nyáj tagjává. </text:span><text:span text:style-name="T9">‘Ismered‑e Jézust?’</text:span><text:span text:style-name="T4"> Kérdezte </text:span><text:span text:style-name="T12">Arnie Maves</text:span><text:span text:style-name="T4"> vasadi evangélizációja alkalmából. </text:span><text:span text:style-name="T9">‘Csatlakoztam a gyülekezethez.’</text:span><text:span text:style-name="T4"> Válaszolta a fiatalember. Csakhogy nem ezt kérdezte, hanem hogy ismered‑e Őt! A példázat felhívja a figyelmet arra, hogy az istenismeret, Krisztus-követés és Jézus pásztori szava (az evangélium) elválaszthatatlanul összetartoznak. Az ismeret összekapcsolódik a követéssel! Mivel Neki a nyáj nemcsak rábízatott feladat, hanem tulajdona, ezért ismeri őket és övéi is ismerik Őt</text:span></text:p>
      <text:p text:style-name="Archívra"><text:span text:style-name="T13">„Ismerem az enyéimet”</text:span><text:span text:style-name="T4"> — gnózis? A házasságra levő kifejezést használja? Mindenesetre nem elméleti tudás. Ez is kell, de ezzel még nem lehet autót vezetni. Bensőséges megtapasztalásról van szó! Ahogyan Jézus és az Atya ismeri egymást, Ő is úgy ismer minket, és azt akarja, hogy Te is úgy ismerd Őt! Az igazi ismeret nemcsak tudást közvetít, hanem szeretni, cselekedni, élni tanít.</text:span></text:p>
      <text:p text:style-name="P9">Itt domborodik ki az a személyes kapcsolat, amely nélkül nem lehet keresztyén életet élni. Felemás kapcsolatrendszer nem oldja meg az ember kérdéseit. Ahogyan Isten a Pásztorban feltárja szeretetét és irgalmát, úgy a Jó Pásztor nyájában élők előtt is megnyílnak annak az ismeretnek a kapui, amelyek elvezetnek Isten ismeretére és a bűnök bocsánatára. Ez pedig mindig szoros kapcsolatot, életközösséget jelent a bocsánatot kapott ember és az életét is feláldozó Pásztor között.</text:p>
      <text:p text:style-name="P9">Jézus azzal vigasztal, hogy juhait akkor is megismeri, ha elborítja őket a nyomorúság. Úgy ismer, ahogyan az Atya ismeri Őt, akivel teljes egységben van!</text:p>
      <text:p text:style-name="P10">Ámen</text:p>
      <text:p text:style-name="P11">Imádkozzunk!</text:p>
      <text:p text:style-name="P12">Életadó Pásztorunk! Hálásan köszönjük Neked azt a szeretetet, amellyel irántunk vagy, és amelyet se kifejezni nem tudunk, se hálánkat kimutatni érte, hiszen sokkal többet ajándékoztál nekünk, mint remélni mertük, sokkal többet, mint azt fel tudnánk fogni. Segíts meg minket és könyörülj rajtunk, hogy megismerjük életedet is odaadó pásztor voltodat és valóban nyájadhoz tartozhassunk, hogy úgy növekedjünk ismeretedben, hogy átéljük azt a szoros életközösséget, amelyben Te vagy Atyáddal, és amelyet nyájaddal akarsz megvalósítani. Adj nekünk béresek helyett pásztorokat, akik nemcsak szükségből teljesítik kötelességüket, hanem önként és hálatelt szívük belső örömével végeznek szolgálatot, akik Rólad vesznek példát, Aki életedet is odaadtad a juhokért.</text:p>
      <text:p text:style-name="P13">Ámen</text:p>
      <text:p text:style-name="Normál_20_réssel"><text:span text:style-name="T1">Kommentárok:</text:span><text:span text:style-name="T14"><text:note text:id="ftn1" text:note-class="footnote"><text:note-citation>1</text:note-citation><text:note-body><text:p text:style-name="Footnote">A színes jelölések értelme: <text:span text:style-name="T15">vörös:</text:span> az általam fontosabbnak tartott gondolatok; <text:span text:style-name="T16">kék:</text:span> a számomra kétséges, de legalábbis bizonytalan, megalapozatlannak tűnő gondolat; <text:span text:style-name="T17">zöld:</text:span> az általam egyértelműen tévesnek tartott gondolat; <text:span text:style-name="T18">bíbor:</text:span> átmeneti eset a <text:span text:style-name="T15">vörös</text:span> és <text:span text:style-name="T16">kék</text:span> között, ha a kétségesség csak részleges vagy feltételes; <text:span text:style-name="T19">türkiz:</text:span> átmenet a <text:span text:style-name="T16">kék</text:span> és <text:span text:style-name="T17">zöld</text:span> között, ha a kétségesség igen erős, netán a téves gondolat határát súrolja; ha esetleg valamit kiemelésre érdemesnek, de azért mégse annyira fontosnak tartok, akkor még előfordulhat a <text:span text:style-name="T20">narancs</text:span> használata is a <text:span text:style-name="T15">vörös</text:span> helyett; végül <text:span text:style-name="T21">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
      <text:p text:style-name="P14"/>
      <text:p text:style-name="Normálra"><text:span text:style-name="T6">(</text:span><text:span text:style-name="T22">A Szent István Társulati Biblia jegyzetei</text:span><text:span text:style-name="T6">. </text:span><text:span text:style-name="T22">BibliaTéka CD-ROM</text:span><text:span text:style-name="T6">. </text:span><text:span text:style-name="T23">Arcanum Digitéka Kft.</text:span><text:span text:style-name="T6">)</text:span><text:span text:style-name="T4">:</text:span></text:p>
      <text:p text:style-name="P15">Jn 10,11-18.</text:p>
      <text:p text:style-name="P16">A harmadik részben Jézus a pásztor alakját ragadja ki a példabeszédből és azt alkalmazza magára: én vagyok a jó pásztor. <text:span text:style-name="T24">Az a pásztor, akit többek között Ezekiel próféta által is megígért az Isten</text:span> (34.), aki életét adja, föláldozza, hogy a juhok éljenek, aki ti. a halála által vált meg minket és nyitja meg az örök élet ajtaját a hívőknek. <text:span text:style-name="T24">A más akolból való juhok a pogányok, akik az Ószövetségben nem voltak az Isten népének tagjai, de akik az újszövetségi Anyaszent-egyháznak, az igazi „Isten népének” juhai lettek és lesznek a világ végéig.</text:span> Mert csak egy nyáj lesz és egy pásztor.</text:p>
      <text:p text:style-name="P4"/>
      <text:p text:style-name="P14"/>
      <text:p text:style-name="Normálra"><text:span text:style-name="T6">(</text:span><text:span text:style-name="T22">Káldi Biblia jegyzetei</text:span><text:span text:style-name="T6">. </text:span><text:span text:style-name="T22">BibliaTéka CD-ROM</text:span><text:span text:style-name="T6">. </text:span><text:span text:style-name="T23">Arcanum Digitéka Kft.</text:span><text:span text:style-name="T6">)</text:span><text:span text:style-name="T4">:</text:span></text:p>
      <text:p text:style-name="P15">Ján 10,11</text:p>
      <text:p text:style-name="P16">Ennek összefüggéséről az előbbivel lásd az 1-ső jegyz. <text:span text:style-name="T24">Hogy Krisztus lesz a jópásztor, már a próféták megjövendölték (Izai. 40,11. Ezekiel 34,23. 37,24. Zakar. 11,4.); itt maga jelenti ki, hogy ő az.</text:span> Vesd össze: Ének. 8. r. 11-ik jegyz.</text:p>
      <text:p text:style-name="P15">Ján 10,11</text:p>
      <text:p text:style-name="P16">föláldozza mindenét, ha szükség, életét is az ő javokért.</text:p>
      <text:p text:style-name="P15">Ján 10,12</text:p>
      <text:p text:style-name="P16"><text:span text:style-name="T24">A béres</text:span> az, ki a juhokat csak ideigvaló haszonért legelteti, így tehát csak azok hasznát, nem pedig javát keresi. <text:span text:style-name="T24">Ezek ugyan nem látszanak orzóknak és rablóknak, mint a fönebbi hamis tanítók, de úton vannak hozzájok; mert ha magok nem ölik is, megöletni hagyják juhaikat.</text:span> Lásd a követk. Jézus a juhakolról szóló példabeszédhez adja még e mellékvonást is a béresekről.</text:p>
      <text:p text:style-name="P15">Ján 10,12</text:p>
      <text:p text:style-name="P16">ki nem tekinti, mint a jó pásztor, a rábízott nyájat tulajdonának, mely előtte épen ezért igen drága.</text:p>
      <text:p text:style-name="P15">Ján 10,12</text:p>
      <text:p text:style-name="P16">a fönebbi orzókat és latrokat (1. v.); egykedvüen nézi mindazon veszélyeket, melyek a nyájat elpusztítják, és csak földi jólétének megmentésére gondol.</text:p>
      <text:p text:style-name="P15">Ján 10,14</text:p>
      <text:p text:style-name="P16">a természet fölött való hit és szeretet által. Mit az éles eszűek értelme föl nem fog, azt megérti a szeretetben hivő, keresztény kedély.</text:p>
      <text:p text:style-name="P15">Ján 10,15</text:p>
      <text:p text:style-name="P16">Közöttem és juhaim között hasonló ismeret és szeretet van, mint közöttem és Atyám között. Az ismeret és szeretet kapcsolatban vagyon. Mások szerint, e hasonlatosság ama viszonyra vonatkozik, melyben Krisztus emberi lelke áll az Istenséghez, és azt akarja mondani: Híveim engem oly módon ismernek, mint az én emberi lelkem az Atyát ismeri.</text:p>
      <text:p text:style-name="P15">Ján 10,15</text:p>
      <text:p text:style-name="P16">E szavak az „ismerem az enyéimet“ igékre vonatkoznak. Én vagyok a szeretetteljes, jó pásztor, ki juhai szükségeit ismeri, s rólok úgy gondoskodik, hogy még életét is föláldozza javokért.</text:p>
      <text:p text:style-name="P15">Ján 10,16</text:p>
      <text:p text:style-name="P16">A juhok alatt, kikről eddig szó volt, Jézus egyenesen a zsidókból nyert kevés híveket értette, mivel pedig ő minden juhait ismeri, és az ő végtelen szeretete mindeniket átkarolja, világosan megemlíti most ama híveit is, kiket az ő apostolai és ezek utódai az ő nevében fognak bevezetni a pogányságból az anyaszentegyházba. Ezek is követni fogják az ő vezérlését, úgy, hogy végre a zsidók és pogányok között minden különbség elenyészik, és csak egy anyaszentegyház lesz egy fő alatt. A pogányok átalános megtérését a próféták többször megjövendölték. Lásd Zsolt. 86. Izai. 2,1. s követk. és 49. 51. 60. részeket. E vers összefüggését a következővel e gondolat pótolja: Ezen juhaimért is föláldozom életemet.</text:p>
      <text:p text:style-name="P4"/>
      <text:p text:style-name="P14"/>
      <text:p text:style-name="Normálra"><text:span text:style-name="T6">(</text:span><text:span text:style-name="T22">Jubileumi kommentár</text:span><text:span text:style-name="T6">. </text:span><text:span text:style-name="T22">BibliaTéka CD-ROM</text:span><text:span text:style-name="T6">. </text:span><text:span text:style-name="T23">Arcanum Digitéka Kft.</text:span><text:span text:style-name="T6">)</text:span><text:span text:style-name="T4">:</text:span></text:p>
      <text:p text:style-name="P15">Ján. 10,7–15. A jó pásztor életét adja a juhokért.</text:p>
      <text:p text:style-name="Átvett_20_anyagok_20_-_20_textusbővítésre"><text:span text:style-name="T25">Újra kettős „ámen” vezeti be Jézus beszédét, amelyben megvilágítja a példázat képes kifejezéseit.</text:span><text:span text:style-name="T4"> Az ajtó és a pásztor képét egyaránt a maga személyéré vonatkoztatja. </text:span><text:span text:style-name="T25">Ünnepélyes formában tanít küldetéséről és annak jelentőségéről népe számára.</text:span><text:span text:style-name="T4"> Arról szól, hogy népe javát jelentő szolgálathoz általa vezet az út. </text:span><text:span text:style-name="T25">Aki nem a vele való kapcsolat és felhatalmazás alapján akar a néphez közelíteni, az ártalmára van annak, és eredménytelen az akciója.</text:span><text:span text:style-name="T4"> Jézus azonban nemcsak a juhokhoz vezető lehetőséget biztosítja, hanem az Atyával való kapcsolatot, az élethez vezető lehetőséget is. </text:span><text:span text:style-name="T25">Ő az, aki nemcsak valódi szolgákat ad népének, hanem az élet feltételét, lehetőségét ajándékozza nekik. Ószövetségi képekkel fejezi ki küldetése jelentőségét és célját </text:span><text:span text:style-name="T4">(Zsolt 118:20). Ő a nép megtartója, aki védelmet, biztonságot, szabadságot jelent számukra. A gyülekezetnek Krisztus biztosítja az üdvösséget, Ő az élet erőinek közvetítője. Ellenfelei célja a nép életének pusztítása, megsemmisítése. </text:span><text:span text:style-name="T25">Az ellenség nemcsak kárt okoz, hanem az életet is veszélyezteti. </text:span><text:span text:style-name="T26">Jézus eljövetelének célja az élet ajándéka, ami nem csupán a puszta létet jelenti, hanem ezzel együtt mindazt, ami azt boldoggá és kellemessé teszi.</text:span><text:span text:style-name="T3"> </text:span><text:span text:style-name="T4">Ő, aki út a juhokhoz, út a juhok számára is az értelmes, tartalmas, boldog, örök élethez. {</text:span></text:p>
      <text:p text:style-name="Átvett_20_anyagokra"><text:span text:style-name="T4">} </text:span><text:span text:style-name="T25">A 11. verssel változik a kép. Itt éri el Jézus kijelentése a csúcspontját, és a képes beszéd valóságról szóló beszéddé lesz.</text:span><text:span text:style-name="T4"> </text:span><text:span text:style-name="T25">Ő ugyanis az a pásztor, a jó pásztor, aki modellje mindazoknak, akik erre a tisztre nyernek elhívást.</text:span><text:span text:style-name="T4"> A legnagyobb áldozatra is kész a juhokért: életét adja értük. Ebben teljesedik ki az Atyától kapott küldetése (Ám 3:12; 2Móz 22:12; 1Sám 17:34–36; Ézs 31:4). A béres és minden más szolga, aki úgy dolgozik a nyáj körül, hogy nem tartoznak hozzá a juhok, amikor veszélyt lát, nem értük küzd, hanem a maga életét menti. A béres nem hoz áldozatot azért, hogy a juhokat megmentse, nem veszi fel a harcot az ellenséggel, hanem csak magára gondol, a nyáj pedig prédává lesz (Zak 11:6). A béres nem a juhokkal törődik, hanem magával és a haszonnal. Hiányzik belőle az, ami a pásztort pásztorrá teszi: a minden áldozatra kész szeretet. Dolgozik bérért, de semmit nem kockáztat a juhokért. </text:span><text:span text:style-name="T27">Mielőtt Jézus tanításának ezt a gondolati egységét lezárná, megismétli és ezzel hangsúlyossá teszi azt a kijelentést, amely az ő páratlan jelentőségét tolmácsolja népe számára.</text:span><text:span text:style-name="T4"> </text:span><text:span text:style-name="T25">Az </text:span><text:span text:style-name="T26">agathos</text:span><text:span text:style-name="T25"> fogalma helyett a pásztor jelzőjeként a </text:span><text:span text:style-name="T26">kalos</text:span><text:span text:style-name="T25"> fogalmát használja. Ez azt jelenti, hogy ő az a pásztor, aki nemcsak olyan értelemben jó, hogy erkölcsileg feddhetetlen, hanem azzal a tulajdonsággal is rendelkezik, ami őt vonzóvá, megnyerővé teszi. </text:span><text:span text:style-name="T26">A jó pásztor nem riasztja, hanem vonzza a maga személyi adottságaival a juhokat.</text:span><text:span text:style-name="T25"> Egzisztenciális közösségben, személyes kapcsolatban van velük. Együtt él velük. Azt a kapcsolatot éli meg a földön az emberekkel, amelyet a mennyei Atyával él át.</text:span><text:span text:style-name="T4"> </text:span><text:span text:style-name="T3">Az Atya egzisztenciális közösségben van a kijelentő Úrral és ő ugyanúgy az Atyával.</text:span><text:span text:style-name="T4"> Az ismeret tartalma bensőséges életközösséget, elszakíthatatlan kapcsolatot jelent, melyben mindkét fél kölcsönösen megtalálja örömét és boldogságát. Jézus kijelenti, hogy a legnagyobb áldozatra kész népéért. – </text:span><text:span text:style-name="T25">A nyájat két veszedelem fenyegeti. Az egyik a külső ellenség: a ragadozó farkasok; a másik a belső ellenség: azok, akik körülötte vannak, de nem pásztori lelkülettel forgolódnak – a béresek.</text:span></text:p>
      <text:p text:style-name="P15">Ján. 10,16. És lesz egy nyáj és egy pásztor.</text:p>
      <text:p text:style-name="Átvett_20_anyagokra"><text:span text:style-name="T25">Jézus meghirdeti az ígéretes, reményteljes jövőt minden nép számára. Akkor, amikor még népe tagjaival is vitában van, látja és láttatja azt a jövőt, amikor nemcsak népe, hanem a népek is, és nemcsak a népek fiai, hanem népe tagjai is egymásra találnak és vele együtt lesznek.</text:span><text:span text:style-name="T4"> </text:span><text:span text:style-name="T25">Jézus a népek körében megszólaló evangéliumi munkáról és annak ígéretes kiteljesedéséről és beteljesedéséről, a próféciák valóra válásáról (Ézs 42:6; 49:6; 58:8) rendkívül röviden, tömören, de nagyon nagy távlatot mutatva szól.</text:span><text:span text:style-name="T4"> Munkája, amelyet küldetése szerint Izráel körében végez (Mt 10:5–6; 15:24), a népek körében folytatódik (Mk 16:15; Mt 28:19), és eredményes lesz (Mt 8:11; Lk 13:28). Jézus Krisztus fősége alatt végül az egész világ minden népének különböző fajtái egyesülnek. </text:span><text:span text:style-name="T26">Nyilvánvalóvá válik, hogy – jóllehet az üdvösség Izráelből támad – az üdvözítő nemcsak Izráelé, hanem minden népé. Jézus a világ megváltója</text:span><text:span text:style-name="T4"> (Jn 4:42; Ez 37:22–24; 34:23; Hós 1:11; Mik 2:12; Ef 2:14–22; 4:4–6; Jn 17:11.21–23).</text:span></text:p>
      <text:p text:style-name="P4"/>
      <text:p text:style-name="P14"/>
      <text:p text:style-name="Normálra"><text:span text:style-name="T6">(</text:span><text:span text:style-name="T28">Ravasz László</text:span><text:span text:style-name="T6">: </text:span><text:span text:style-name="T22">Az Ó/Újszövetség magyarázata</text:span><text:span text:style-name="T6">. </text:span><text:span text:style-name="T23">Kálvin Kiadó</text:span><text:span text:style-name="T6">)</text:span><text:span text:style-name="T4">:</text:span></text:p>
      <text:p text:style-name="Átvett_20_anyagokra"><text:span text:style-name="T4">Így érkezik el Jézus a csúcspontra: </text:span><text:span text:style-name="T3">Én vagyok a jó Pásztor! </text:span><text:span text:style-name="T4">Ez a lényeges különbség a pásztor és a béres között. </text:span><text:span text:style-name="T25">A pásztornál a nyáj a cél, a saját élete eszköz, s a nyájért odaadja az életét. A béresnél a maga élete a cél, a nyáj csak eszköz, kenyérkereset, táplálék. Ennélfogva a nyájat odaadja a maga életéért.</text:span><text:span text:style-name="T4"> Amikor jön a farkas, prédául dobja a bárányt, hogy megmentse a maga bőrét. A jó pásztor életét adja a juhokért. </text:span><text:span text:style-name="T25">Az életnek letevése nem kényszer, nem sorscsapás, nem keserű véletlen, hanem a legmagasabb rendű, öntudatos szolgálat. Önként teszi le életét, mert van hatalma letenni és felvenni azt.</text:span><text:span text:style-name="T4"> Ez a hatalom abból származik, hogy az Atya szereti Őt, s Ő az Atya szeretetét testesíti meg a nyáj előtt és a nyáj iránt. Azt a szeretetet, amely a világ váltságáért Egyszülött Fiát adta.</text:span></text:p>
      <text:p text:style-name="P16"><text:span text:style-name="T24">Pásztor csak egy van, nyáj is csak egy van, de akol, ahol a nyáj pihen, éjszakázik, virraszt, hazafelé tartó útján megállapodik, az lehet sok.</text:span> Ezt úgy fejezi ki: „Más juhaim is vannak nekem, amelyek nem ebből az akolból valók: azokat is vezetnem kell.” <text:span text:style-name="T24">És vezeti őket addig, amíg lesz egy nyáj és egy pásztor. Tehát a Jézus állandó vezetése az, amelyik az Egyház egységét, ökumenicitását (egyetemességét) biztosítja.</text:span> <text:span text:style-name="T24">Azon a magaslaton állunk, amelyikről a főpapi imádságban tekinthetünk szét: „Hogy mindnyájan egyek legyenek</text:span><text:span text:style-name="T29">, mint Te énbennem, Atyám és én Tebenned, hogy ők is bennünk egyek legyenek, hogy elhiggye a világ, hogy Te küldtél engem ...”</text:span> (17,21- 23).</text:p>
      <text:p text:style-name="P4"/>
      <text:p text:style-name="P14"/>
      <text:p text:style-name="Normálra"><text:span text:style-name="T6">(</text:span><text:span text:style-name="T22">A Biblia ismerete kommentársorozat</text:span><text:span text:style-name="T6">. </text:span><text:span text:style-name="T23">Keresztyén Ismeretterjesztő Alapítvány</text:span><text:span text:style-name="T6">)</text:span><text:span text:style-name="T4">:</text:span></text:p>
      <text:p text:style-name="Átvett_20_anyagokra"><text:span text:style-name="T2">10:11. </text:span><text:span text:style-name="T4">Ezután Jézus harmadszor is felhasználta a bárány-pásztor példázatot. </text:span><text:span text:style-name="T25">Amikor leszállt az est Palesztina vidékére, veszély leselkedett a juhokra. </text:span><text:span text:style-name="T27">A bibliai időkben oroszlánok, farkasok, sakálok, leopárdok, medvék és hiénák gyakran előfordultak azon a vidéken. </text:span><text:span text:style-name="T25">A pásztor élete veszélyes lehetett, amint ez kiderül Dávidnak (legalább) egy oroszlánnal és egy medvével folytatott küzdelméből </text:span><text:span text:style-name="T27">(1Sám 17:34-35, 37). Jákób is tudta, hogy milyen fáradságos munkával jár a hűséges pásztorkodás</text:span><text:span text:style-name="T4"> (1Móz 31:38-40). Jézus azt mondta, </text:span><text:span text:style-name="T2">Én vagyok a jó pásztor </text:span><text:span text:style-name="T4">(vö. Jn 10:14). </text:span><text:span text:style-name="T25">Az Ószövetség Istent népe pásztorának is nevezi (Zsolt 23:1; 80:1-2; Préd 12:11; Ézs 40:11; Jer 31:10). Jézus is pásztora népének</text:span><text:span text:style-name="T4">, és azért jött, hogy </text:span><text:span text:style-name="T2">életét adja </text:span><text:span text:style-name="T4">értük (vö. Jn 10:14, 17-18; Gal 1:4; Ef 5:2, 25; Zsid 9:14). Ő a „nagy pásztor” is (Zsid 13:20-21) és a „fő pásztor” (1Pt 5:4).</text:span></text:p>
      <text:p text:style-name="Átvett_20_anyagokra"><text:span text:style-name="T2">10:12-13. </text:span><text:span text:style-name="T4">Ellentétben a jó </text:span><text:span text:style-name="T2">pásztorral, </text:span><text:span text:style-name="T4">aki gondozza, táplálja, védelmezi a </text:span><text:span text:style-name="T2">juhokat, </text:span><text:span text:style-name="T4">mert a </text:span><text:span text:style-name="T2">tulajdonai, </text:span><text:span text:style-name="T4">és kész meghalni is értük, a </text:span><text:span text:style-name="T2">bérest </text:span><text:span text:style-name="T4">nem érdeklik a juhok ennyire. </text:span><text:span text:style-name="T25">A bérest az érdekli, hogy megkapja a pénzét és neki jó dolga legyen.</text:span><text:span text:style-name="T4"> Ha </text:span><text:span text:style-name="T2">egy farkas elragadja </text:span><text:span text:style-name="T3">(harpazei, </text:span><text:span text:style-name="T4">szó szerint: „megkaparintja”; vö. ugyanez a szó a 28. versben), akkor </text:span><text:span text:style-name="T2">elfut, </text:span><text:span text:style-name="T4">és önzése </text:span><text:span text:style-name="T2">szétszéleszti </text:span><text:span text:style-name="T4">a nyájat. Nyilvánvalóan </text:span><text:span text:style-name="T2">nem törődik a juhokkal. </text:span><text:span text:style-name="T25">Izraelnek sok hamis prófétája, önző királya és önjelölt messiása volt. Isten nyája állandóan szenvedett visszaéléseik miatt</text:span><text:span text:style-name="T4"> (Jer 10:21-22; 12:10; Zak 11:4-17).</text:span></text:p>
      <text:p text:style-name="Átvett_20_anyagokra"><text:span text:style-name="T2">10:14-15. </text:span><text:span text:style-name="T25">A béressel ellentétben a </text:span><text:span text:style-name="T30">jó pásztornak </text:span><text:span text:style-name="T25">közvetlen kapcsolata van a juhokkal, és személyes érdeke fűződik hozzájuk (vö. 3, 27. v). </text:span><text:span text:style-name="T30">Én ismerem az enyéimet. </text:span><text:span text:style-name="T25">Ez az állítás hangsúlyozza, hogy Jézus a tulajdonos, aki éberen felügyel nyájára. </text:span><text:span text:style-name="T30">Az enyéim ismernek engem. </text:span><text:span text:style-name="T25">Ebből kiderül, hogy a juhok is ismerik és szeretik őt. Ezt a meghitt kapcsolatot mutatja be </text:span><text:span text:style-name="T30">az Atya </text:span><text:span text:style-name="T25">és a Fiú közti szeretetteljes, kölcsönös, bizalmi légkör. Jézus gondoskodó szeretetének bizonyítéka, hogy megjövendöli a nyájért vállalt későbbi halálát.</text:span><text:span text:style-name="T4"> Egyes pásztorok készek voltak meghalni, hogy megvédjék juhaikat a veszélytől. Jézus kész volt odaadni az </text:span><text:span text:style-name="T2">életét a juhokért </text:span><text:span text:style-name="T4">(11, 15, 17-18. v.) — az ő nevükben, mint helyettesítőjük (Róm 5:8, 10; 2Kor 5:21; 1Pt 2:24; 3:18). Halála életet ad nekik.</text:span></text:p>
      <text:p text:style-name="Átvett_20_anyagokra"><text:span text:style-name="T2">10:16. </text:span><text:span text:style-name="T25">A </text:span><text:span text:style-name="T30">más juhok, </text:span><text:span text:style-name="T25">melyek </text:span><text:span text:style-name="T30">nem ebből az akolból valók </text:span><text:span text:style-name="T25">kifejezés utalás a pogányokra, akik hinni fognak. Jézus eljövendő halála </text:span><text:span text:style-name="T30">azokat is </text:span><text:span text:style-name="T25">az Atyához </text:span><text:span text:style-name="T30">vezeti.</text:span><text:span text:style-name="T2"> Hallgatni is fognak a hangomra. </text:span><text:span text:style-name="T4">Jézus a későbbiekben is üdvözíti az embereket, amint meghallják szavát a Szentírásból. Az ApCsel 18:9-11 bemutatja, hogyan megy ez végbe a gyülekezet történelmében. „Nekem sok népem van ebben a városban” (értsd: Korinthusban), mondta az Úr Pálnak. </text:span><text:span text:style-name="T25">Az </text:span><text:span text:style-name="T30">egy nyáj, egy pásztor </text:span><text:span text:style-name="T25">kifejezés az egyházról beszél, ahol a hívők a zsidó és pogány „aklokból” egy testté válnak Krisztussal, aki a Fej</text:span><text:span text:style-name="T4"> (vö. Ef 2:11-22; 3:6).</text:span></text:p>
      <text:p text:style-name="P4"/>
      <text:p text:style-name="P14"/>
      <text:p text:style-name="Normálra"><text:span text:style-name="T6">(</text:span><text:span text:style-name="T28">William MacDonald</text:span><text:span text:style-name="T6">: </text:span><text:span text:style-name="T22">Újszövetségi kommentár</text:span><text:span text:style-name="T6">. </text:span><text:span text:style-name="T23">Evangéliumi Kiadó</text:span><text:span text:style-name="T6">)</text:span><text:span text:style-name="T4">:</text:span></text:p>
      <text:p text:style-name="Átvett_20_anyagok_20_réssel"><text:span text:style-name="T2">L) Jézus, a jó pásztor (10,11-18)</text:span></text:p>
      <text:p text:style-name="Átvett_20_anyagok_20_réssel"><text:span text:style-name="T2">10,11 </text:span><text:span text:style-name="T25">Az Úr Jézus sokszor használta </text:span><text:span text:style-name="T30">az „Én vagyok” kifejezést, istenségének </text:span><text:span text:style-name="T25">egyik címét. Ezzel mindig azt állította, hogy egyenlő az Atya Istennel.</text:span><text:span text:style-name="T4"> Itt úgy mutatkozik be, mint a </text:span><text:span text:style-name="T2">jó pásztor, aki </text:span><text:span text:style-name="T4">leteszi az </text:span><text:span text:style-name="T2">életét a juhokért. </text:span><text:span text:style-name="T4">Rendszerint a juhoknak kell feláldozniuk életüket a pásztorért. De az Úr Jézus meghalt a nyájáért.</text:span></text:p>
      <text:p text:style-name="P17">Áldozatnak vére hulljon,<text:line-break/>Mert a pásztor szánja vesztünk;<text:line-break/>Az ellenség elnémuljon,<text:line-break/>Íme, ő hal meg helyettünk.</text:p>
      <text:p text:style-name="P18"><text:span text:style-name="T3">Thomas Kelly</text:span></text:p>
      <text:p text:style-name="Átvett_20_anyagokra"><text:span text:style-name="T2">10,12 Béres </text:span><text:span text:style-name="T4">az, aki pénzért szolgál. Például egy pásztor fizethet valakinek azért, hogy viseljen gondot a nyájra. </text:span><text:span text:style-name="T31">A farizeusok béresek voltak. Az emberek iránti érdeklődésüket a pénz motiválta, amelyet viszonzásul kaptak.</text:span><text:span text:style-name="T4"> A </text:span><text:span text:style-name="T2">béresnek a juhok nem sajátjai. </text:span><text:span text:style-name="T4">Amikor veszély közeleg, elfut és otthagyja a nyájat </text:span><text:span text:style-name="T2">a farkas </text:span><text:span text:style-name="T4">prédájául.</text:span></text:p>
      <text:p text:style-name="Átvett_20_anyagokra"><text:span text:style-name="T2">10,13 </text:span><text:span text:style-name="T25">Azért tesszük, amit teszünk, mert azok vagyunk, amik vagyunk. A béres pénzért szolgál. </text:span><text:span text:style-name="T30">Nincs gondja a nyájra. </text:span><text:span text:style-name="T25">Jobban érdekli a saját haszna, mint azok jóléte. Az egyházban manapság sok a béres. Olyan emberek, akik úgy választják a szolgálatot, mint kényelmes foglalkozást, Isten juhai iránti igaz szeretet nélkül.</text:span></text:p>
      <text:p text:style-name="Átvett_20_anyagokra"><text:span text:style-name="T2">10,14 </text:span><text:span text:style-name="T4">Az Úr ismét önmagáról beszél, mint jó </text:span><text:span text:style-name="T2">pásztorról. </text:span><text:span text:style-name="T4">A </text:span><text:span text:style-name="T2">jó </text:span><text:span text:style-name="T4">(gör. </text:span><text:span text:style-name="T3">kálosz) </text:span><text:span text:style-name="T4">itt azt jelenti, hogy „ideális, érdemes, kiváló, nagyszerű”. Az Úr mindez. Azután arról a nagyon bensőséges közösségről beszél, amely közte és a </text:span><text:span text:style-name="T2">juhok </text:span><text:span text:style-name="T4">között fennáll. Ismeri az övéit, és az </text:span><text:span text:style-name="T2">övéi </text:span><text:span text:style-name="T4">ismerik őt. Ez nagyon csodálatos igazság.</text:span></text:p>
      <text:p text:style-name="Átvett_20_anyagokra"><text:span text:style-name="T2">10,15 </text:span><text:span text:style-name="T4">Helytelen, ha ezt a verset úgy hangsúlyozzák, mint valamilyen új megállapítást. Valójában jobb a következőképpen olvasni: „Ismerem juhaimat, és az enyéim ismernek engem, éppen úgy, </text:span><text:span text:style-name="T2">ahogyan az </text:span><text:span text:style-name="T4">Atya </text:span><text:span text:style-name="T2">ismer engem, </text:span><text:span text:style-name="T4">és ahogyan </text:span><text:span text:style-name="T2">Atyámat ismerem”. </text:span><text:span text:style-name="T25">Ez valóban szenzációs igazság! Az Úr közösségét a juhokkal, ahhoz a közösséghez hasonlítja, amely közte és Atyja között fennáll. Ugyanaz az egység, közösség, bensőségesség és ismeret, amely az Atya és a Fiú között van, ugyancsak fennáll a pásztor és a juhok között.</text:span><text:span text:style-name="T4"> </text:span><text:span text:style-name="T2">„És életemet adom </text:span><text:span text:style-name="T4">a </text:span><text:span text:style-name="T2">juhokért” — </text:span><text:span text:style-name="T4">mondja. Ismét egyikét látjuk az Úr Jézus azon sok megállapításának, amelyben előre tekint arra az időre, amikor meg fog halni a kereszten, mint helyettes, a bűnösökért.</text:span></text:p>
      <text:p text:style-name="P4"/>
      <text:p text:style-name="P14"/>
      <text:p text:style-name="Normálra"><text:span text:style-name="T6">(</text:span><text:span text:style-name="T22">Jeromos Bibliakommentár</text:span><text:span text:style-name="T6">. </text:span><text:span text:style-name="T23">Szent Jeromos Katolikus Bibliatársulat</text:span><text:span text:style-name="T6">)</text:span><text:span text:style-name="T4">:</text:span></text:p>
      <text:p text:style-name="Átvett_20_anyagokra"><text:span text:style-name="T32">138 11-13. </text:span><text:span text:style-name="T3">a jó pásztor: </text:span><text:span text:style-name="T25">A gör. </text:span><text:span text:style-name="T26">kalos, </text:span><text:span text:style-name="T25">„jó” a „nemes,” „eszményi” értelemben jelent „jót”, nem csupán azt, hogy jól ért valamihez.</text:span><text:span text:style-name="T4"> Jézus meghal a juhaiért, nem úgy, mint a rossz pásztorok, akik engedik, hogy a farkas megegye juhaikat. </text:span><text:span text:style-name="T25">Mk 14,27-ben Jézus utal Zak 13,7-re, a pásztor megverésére és a juhok elszéledésére. Ezért Jézusnak, mint pásztornak a képe, aki meghal a juhokért, az őskeresztény szenvedéstörténet-hagyományhoz tartozik.</text:span><text:span text:style-name="T4"> </text:span><text:span text:style-name="T32">14. </text:span><text:span text:style-name="T26">ismerem enyéimet: </text:span><text:span text:style-name="T25">A második mondás jellegzetesebben jánosi, mivel a pásztor és a juh közötti kapcsolatról úgy beszél, mint ami analóg a Jézus és Atyja közötti közeli kapcsolattal.</text:span><text:span text:style-name="T4"> Ez a kapcsolat az alapja annak az áldozatnak, melyet Jézus meghoz a juhok érdekében. </text:span><text:span text:style-name="T25">A Jn 15,12-17 a barátság képét használja Jézus halálának egy ilyen kapcsolat összefüggésében való leírására.</text:span><text:span text:style-name="T4"> </text:span><text:span text:style-name="T32">16. </text:span><text:span text:style-name="T3">más juhaim... nem ebből az akolból valók: </text:span><text:span text:style-name="T25">Ez a mondás megtöri a kapcsolatokról szóló, a pásztor-juh képbe helyezett reflexiót, hogy utaljon a „többi juhra”, akik szintén hallani fogják Jézus hangját. Az evangélium más helyein ezek a megszakítások a hívők jövőbeli nemzedékeire vonatkoznak (pl. 17,20; 20,29). Lehetséges ezt a mondást a pogányokkal, „a görögökkel” is kapcsolatba hozni, akikre kétszer történik utalás (7,35; 12,20-22). Mire az evangélium elkészült, a jánosi közösség is tudatában volt más keresztény közösségek létezésének, különösen azokénak, melyek hagyományukat Péterre vezették vissza (21,15-19), akinek a „pásztor” cím adatott. Ez az utalás vonatkozhat azokra a keresztényekre is, akik nem a jánosi akol részét alkotják.</text:span></text:p>
      <text:p text:style-name="P4"/>
      <text:p text:style-name="P14"/>
      <text:p text:style-name="Normálra"><text:span text:style-name="T6">(</text:span><text:span text:style-name="T28">Szabó Andor</text:span><text:span text:style-name="T6">: </text:span><text:span text:style-name="T22">Lábam előtt mécses a Te igéd</text:span><text:span text:style-name="T6">. </text:span><text:span text:style-name="T23">Kálvin Kiadó</text:span><text:span text:style-name="T6">)</text:span><text:span text:style-name="T4">:</text:span></text:p>
      <text:p text:style-name="P19"><text:span text:style-name="T33">A JUHOK PÁSZTORA</text:span></text:p>
      <text:p text:style-name="P20"><text:span text:style-name="T3">János </text:span><text:span text:style-name="T4">10,11—21</text:span></text:p>
      <text:p text:style-name="P21"><text:span text:style-name="T24">Szabályszerű közlekedés az ajtón át a próféciákkal egybeeső jövetelt és tetteket jelent, aminek végletekig menő következetessége, hogy a pásztor meghalni is kész juhaiért.</text:span> <text:span text:style-name="T24">Ahogy Mózes ellene mondott, hogy népe pusztulása árán ő legyen nagy néppé (2Móz 32,10kk; 4Móz 14,11kk), ezen a nyomon haladva tovább, Jézus életét adja a juhokért.</text:span> <text:span text:style-name="T24">A pásztor itt egyben tulajdonos is, aki nyáját nem bízza másra, s ahogy Dávid pásztor volt apja juhai mellett, s kiragadta a bárányt az oroszlán vagy a medve szájából, hozzátehetjük: élete kockáztatásával (1Sám 17,34kk), szintúgy Jézus. Benne azonban nem a harcos pásztor viselkedése jut érvényre, inkább az áldozatosé, aki prédaként is kész feláldozni magát juhaiért. Ezt azonban csak sejteti a hasonlat, de nem dolgozza ki. Mégis az, hogy életét adja értük, nem drámai véget sejtet, mert pásztori szolgálata szinte töretlenül folytatódik tovább.</text:span> Életközösség van közte és juhai között, ismeri őket, s azok is őt, ama hasonlatosság szerint, ahogy az Atya és a Fiú ismeri egymást, s megint kimondja, immár első személyben: „életemet adom a juhokért”, és máris beszél más(féle) juhairól. E bizonyságtételben már együtt hat egyrészt az, hogy megveretik a pásztor és elszélednek a nyáj juhai, de a zavar csak futólagos, mert — másrészt — feltámadása után előttük megy — ez is a bibliai pásztor képanyagából érthető, tehát pásztorként megy előttük Galileába (Mt 26,31).</text:p>
      <text:p text:style-name="P16"><text:span text:style-name="T34">Az akol kétségtelenül Izráel.</text:span><text:span text:style-name="T24"> Izráel pásztora (Zsolt 80,2) pedig immár Jézus, őbenne teljesedik be az Ez 34,23k próféciája. Ezt Jézus nem magyarázza, mégis ez adja hátterét önkijelentésének: „Én vagyok a jó pásztor”. Ezt kellene népének elfogadnia. Ettől függetlenül juhainak vallja azokat, akik az övéi. De vannak neki juhai más akolból is. Ezen a népek értendők (Ézs 49,5k), közülük is előhívja tulajdonait, s hallgatni fognak a hangjára.</text:span> A nyelvtanilag is jövőbe mutató igék próféciát mondanak a népek közötti misszióról; majd lesz egy nyáj és egy pásztor. Ő a végidők Báránya, aki a trónusnál van, s legelteti övéit, elvezetve őket az élet vizének forrásaihoz (Jel 7,17). Annyira hatalmában van Jézusnak az élete, hogy kész letenni, odaadni életét (váltságul), s van hatalma arra is, hogy az elvégzett váltság után ismét visszavegye magához az életét. <text:span text:style-name="T24">Az tud igazán élni (isteni) hatalmával, aki odaszánva magát a megváltásra, képes nem élni vele. A kereszten nem az történik majd, hogy elragadják tőle az életet, mert egy lépés előnnyel ő adja oda önként az életét. Mivel Jézus mindezt előre tudja, mert elhatározta és végbe is viszi, szereti őt az Atya; s mert az Atya szereti őt, s ő is szereti az Atyával együtt a világot (3,16), kész önmagát odaadni érte váltságul, annak biztos tudatában, hogy halálon át újból életre jut. Mind a halál, mind a feltámadás nemcsak történik vele, de ő támad föl dicsőségesen, hatalommal véve magához újból az életét.</text:span> — <text:span text:style-name="T24">Így lesz igazán ígéretessé számunkra és valósággá: „Ha a halál árnyéka völgyében járok is, nem félek... velem vagy”</text:span> (Zsolt 23,1kk).</text:p>
      <text:p text:style-name="P4"/>
      <text:p text:style-name="P14"/>
      <text:p text:style-name="Normálra"><text:span text:style-name="T6">(</text:span><text:span text:style-name="T28">Cornelis van der Waal</text:span><text:span text:style-name="T6">: </text:span><text:span text:style-name="T22">Kutassátok az Írásokat!</text:span><text:span text:style-name="T6"> </text:span><text:span text:style-name="T23">Iránytű Kiadó</text:span><text:span text:style-name="T6">)</text:span><text:span text:style-name="T4">:</text:span></text:p>
      <text:p text:style-name="Átvett_20_anyagokra"><text:span text:style-name="T3">A jó </text:span><text:span text:style-name="T4">pásztor. A jó pásztorról szóló ezután következő beszédet nem szabad elszigetelten, csak mint egy szép bibliai szakaszt szemlélünk, mert szorosan kötődik a farizeusok kérdéséhez. Mit gondoljunk ezekről a farizeusokról? Vajon teljesen vakok?</text:span></text:p>
      <text:p text:style-name="P16">A 10. rész 1-21. versében három hasonlatot találunk, mely Jézust, a törvényes (azaz jó) pásztort szembeállítja Izráel hamis pásztoraival.</text:p>
      <text:p text:style-name="P22">(1) az 1-5. vers arról győz meg, hogy Jézus az ajtón megy be, jó szándékkal.</text:p>
      <text:p text:style-name="P22">(2) a 7-10. vers arról szól, hogy Jézus a juhok ajtaja.</text:p>
      <text:p text:style-name="P16">(3) a 11-18. szakaszban pedig arról olvasunk, hogy ő a jó pásztor, aki ha jön a farkas, életét kockáztatja a juhokért. Nem széleszti el a juhokat, hanem hűségesen összegyűjti őket. Ezt cselekszi akkor is, amikor az egyházat az egész világon folyamatosan egybegyűjti (7:36; 10:11; 11:52; 12:20-tól).</text:p>
      <text:p text:style-name="P16"><text:span text:style-name="T24">Akik ismerik az igazságot és az Írás szerint élnek, azok hallgatnak szavára.</text:span> Jézus itt elsősorban nem kimondottan a pogányokra gondol, hanem a diaszpórában élő nem-zsidókra és zsidókra, azokra, akik az ószövetségi ígéretek szerint éltek. Ez a másik jellemzője annak a közösségnek, amelynek János írását szánta. Jézus ezután elment a templomszentelési ünnepre.<text:note text:id="ftn2" text:note-class="footnote"><text:note-citation>1</text:note-citation><text:note-body><text:p text:style-name="Footnote">A templomszentelési ünnepet vagy chanukát a fények ünnepének is nevezik. Az ünnep nyolc napig tartott. A későbbi korokban szokássá vált, hogy egy nyolckarú gyertyatartón az ünnep minden napján meggyújtottak egy gyertyát. A gyertyatartó arra emlékeztette a zsidókat, amikor a szíriai Antiochus Epiphanes király Kr. e. 168-ban megszentségtelenítette, majd bálványimádásra használta a templomot. A templomot Júdás Makkabeus alatt, Kr.e. 165 december 25-én újra felszentelték. Míg a lombsátrak ünnepét októberben ünneplik, a templom megújításának ünnepe (chanuka) decemberre, karácsony tájára esik.</text:p></text:note-body></text:note> Itt ismét szóba hozta a juhokat, akik hallgatnak a pásztor hangjára. Emiatt újra megpróbálták megölni. Jézus azonban nem halt meg a chanuka ünnepen, így neve nem hozható kapcsolatba a zsidó szabadságharcosokkal, a Makkabeusokkal.</text:p>
      <text:p text:style-name="P4"/>
      <text:p text:style-name="P14"/>
      <text:p text:style-name="Normálra"><text:span text:style-name="T6">(</text:span><text:span text:style-name="T28">Bolyki János</text:span><text:span text:style-name="T6">: </text:span><text:span text:style-name="T22">Igaz tanúvallomás</text:span><text:span text:style-name="T6">. </text:span><text:span text:style-name="T23">Osiris</text:span><text:span text:style-name="T6">)</text:span><text:span text:style-name="T4">:</text:span></text:p>
      <text:p text:style-name="P23">Jézus, a jó pásztor, 10,1-21</text:p>
      <text:p text:style-name="Átvett_20_anyagok_20_réssel"><text:span text:style-name="T3">Irodalom …</text:span></text:p>
      <text:p text:style-name="P24">FORDÍTÁS<text:line-break/><text:span text:style-name="T35">♦</text:span></text:p>
      <text:p text:style-name="Átvett_20_anyagok_20_réssel"><text:span text:style-name="T2">10,1. </text:span><text:span text:style-name="T4">— …</text:span></text:p>
      <text:p text:style-name="P16">…</text:p>
      <text:p text:style-name="Átvett_20_anyagokra"><text:span text:style-name="T2">11. </text:span><text:span text:style-name="T4">Én vagyok a jó pásztor. A jó pásztor az életét adja (a lelkét is kiteszi) a juhokért. </text:span><text:span text:style-name="T2">12. </text:span><text:span text:style-name="T4">A béres, és aki nem pásztor, akinek a juhok nem saját tulajdonai, látja a közeledő farkast, és otthagyja a juhokat, és elfut – a farkas pedig elragadja azokat és szétkergeti —, </text:span><text:span text:style-name="T2">13. </text:span><text:span text:style-name="T4">mivel (csak) béres, és nincs gondja a juhokra.</text:span></text:p>
      <text:p text:style-name="Átvett_20_anyagokra"><text:span text:style-name="T2">14. </text:span><text:span text:style-name="T4">Én vagyok a jó pásztor, és ismerem az enyéimet, és ismernek engem az enyéim. </text:span><text:span text:style-name="T2">15. </text:span><text:span text:style-name="T4">Amint az Atya ismer engem, én pedig ismerem az Atyát, és életemet adom (teszem le) a juhokért. </text:span><text:span text:style-name="T2">16. </text:span><text:span text:style-name="T4">De más juhaim is vannak, amelyek nem ebből az akolból valók: azokat is vezetnem kell, és hallgatni fognak a hangomra, és lesz egy nyáj, egy pásztor.</text:span></text:p>
      <text:p text:style-name="Átvett_20_anyagokra"><text:span text:style-name="T2">17. </text:span><text:span text:style-name="T4">…</text:span></text:p>
      <text:p text:style-name="P19"><text:span text:style-name="T36">♦</text:span></text:p>
      <text:p text:style-name="Átvett_20_anyagok_20_réssel"><text:span text:style-name="T3">Szövegvariánsok</text:span></text:p>
      <text:p text:style-name="P16">…</text:p>
      <text:p text:style-name="Átvett_20_anyagok_20_réssel"><text:span text:style-name="T37">♦</text:span><text:span text:style-name="T4"> </text:span><text:span text:style-name="T3">Bevezető megjegyzések</text:span></text:p>
      <text:p text:style-name="Átvett_20_anyagokra"><text:span text:style-name="T3">Szövegösszefüggés, szövegszerkezet. </text:span><text:span text:style-name="T4">Fel lehet tenni a kérdést, hogy miért tárgyaljuk a 10,1-21-et egy paragrafusban a 9. fejezettel, és miért nem a 10. fejezet egésze keretében, hiszen a 9. fejezet a vakon született meggyógyításával, a 10. viszont a „jó pásztor”-beszéddel foglalkozik. Moloney (129–130) szerint a 9,39–41 már nem tartozik a vak meggyógyításához, hanem az azt követő pásztorigékhez. Szerinte a vakon született története a 38. versben már akkor befejeződik, amikor a meggyógyult ember imádattal leborul Jézus előtt. Ez olyan „csúcs”, melyet már nem lehet fokozni. Ezért a 9,39–41-et a következők bevezetéseként kell tekinteni. Moloney érvei azonban e ponton nem meggyőzőek. A 9,39–41 képei és fogalmai még annyira a látás-vakság jelképei körében mozognak, és annyira nem kapcsolódnak a pásztorigék gondolatvilágához, hogy azokhoz csatolásukat erőltetettnek érezzük. Ami azonban mégis indokolttá teszi a 9. fejezet és a 10,1–21 azonos paragrafusban tárgyalását, az az, hogy mindkettő még a lombsátorünnepen történik, bár már a templomon kívül. Időpont‑ és helyszínváltozás majd csak a 10,22-vel kezdődik.</text:span></text:p>
      <text:p text:style-name="Átvett_20_anyagok_20_réssel"><text:span text:style-name="T4">Ami a 10,1–21 </text:span><text:span text:style-name="T3">felosztását </text:span><text:span text:style-name="T4">illeti, az a következőképpen látszik célszerűnek: 1-6. versek: példázat a pásztoréletről; 7-10. versek: Jézus és mások ellentéte; 11-18. versek: Jézus, az Atya és Jézus nyája egysége; 19–21. versek: meghasonlás az elhangzottak miatt.</text:span></text:p>
      <text:p text:style-name="Átvett_20_anyagok_20_réssel"><text:span text:style-name="T25">Ami a szakasz </text:span><text:span text:style-name="T26">műfaját </text:span><text:span text:style-name="T25">illeti, az 1–6. versekről maga az evangélista jegyzi meg, hogy az </text:span><text:span text:style-name="T38">paroimiva</text:span><text:span text:style-name="T39"> {paroimia}</text:span><text:span text:style-name="T25"> volt.</text:span><text:span text:style-name="T27"> E görög irodalmi kifejezés fordítása lehet: „1. közmondás, velős mondás, szólás; 2. példabeszéd (Újszövetség)” (Györkösy, 804). Magában János evangéliumában még két másik helyen (16,25.29) fordul elő, ezenkívül még 2Pt 2,22-ben, ahol egy ismert közmondásra vonatkozik. Jn 16-ban a nyílt beszéd (</text:span><text:span text:style-name="T40">parrhsiva</text:span><text:span text:style-name="T41"> {parrészia}</text:span><text:span text:style-name="T27">) ellentéte. </text:span><text:span text:style-name="T25">Tehát </text:span><text:span text:style-name="T26">paroimiá</text:span><text:span text:style-name="T25">ban beszélni azt jelenti, hogy képes beszéddel kifejezni valamit, amit nyílt beszéddel is elmondhatnánk. Olyan jelképes beszéd, amelyik interpretációt igényel.</text:span><text:span text:style-name="T25"><text:note text:id="ftn3" text:note-class="footnote"><text:note-citation>1</text:note-citation><text:note-body><text:p text:style-name="Footnote">Reinhartz*, 50-51.</text:p></text:note-body></text:note></text:span><text:span text:style-name="T4"> </text:span><text:span text:style-name="T27">Pákozdy (88) szerint a </text:span><text:span text:style-name="T40">paroimiva</text:span><text:span text:style-name="T41"> {paroimia}</text:span><text:span text:style-name="T27"> a héber </text:span><text:span text:style-name="T42">lvm</text:span><text:span text:style-name="T27"> (rejtvény, talány, példázat) egyik formája, amit a szinoptikusok </text:span><text:span text:style-name="T40">parabolhv</text:span><text:span text:style-name="T41"> {parabolé}</text:span><text:span text:style-name="T27">-nak fordítanak. Értelmezésénél kerülendő az allegória, a minden részlet átvitt értelemben történő magyarázata, inkább a fő mondanivalóját kell megragadni, s a részleteket is annak fényében kell megérteni.</text:span><text:span text:style-name="T25"><text:note text:id="ftn4" text:note-class="footnote"><text:note-citation>2</text:note-citation><text:note-body><text:p text:style-name="Footnote"><text:span text:style-name="T43">Itt Pákozdy e tekintetben még A. Jülicher </text:span><text:span text:style-name="T44">(Die Gleichnisreden Jesu. </text:span><text:span text:style-name="T43">Tübingen, 1910) nyomán halad, aki szerint a példázatokat </text:span><text:span text:style-name="T44">a comparatio tertionis </text:span><text:span text:style-name="T43">(Jülicher, 70), a képi és tárgyi rész egy ponton való egybevetése alapján kell megragadni. A mai példázatmagyarázat hermeneutikája az arisztotelészi metaforaelmélet alapján már egy példázat több jelentését is elfogadja. Vö. H. Weder: </text:span><text:span text:style-name="T44">Die Gleichnisse Jesus als Metaphern. </text:span><text:span text:style-name="T43">Göttingen, 1978, 58-62.</text:span></text:p></text:note-body></text:note></text:span></text:p>
      <text:p text:style-name="Átvett_20_anyagokra"><text:span text:style-name="T27">Az egész perikopáról, azaz a 10,1–21-ről, Pákozdynak (78) az a véleménye, hogy az a </text:span><text:span text:style-name="T45">prófétai igék műfajához </text:span><text:span text:style-name="T27">tartozik Ez a műfaj nem található meg a Dibelius–Bultmann-féle formatörténeti kategóriákban,</text:span><text:span text:style-name="T27"><text:note text:id="ftn5" text:note-class="footnote"><text:note-citation>3</text:note-citation><text:note-body><text:p text:style-name="Footnote">Ph. Vielhauer: <text:span text:style-name="Félig_20_kiemelt">Geschichte der urchristlichen Literatur</text:span>. Berlin — New York, 1975, 9—57, 291—308.</text:p></text:note-body></text:note></text:span><text:span text:style-name="T27"> inkább a szóbeli (orális) hagyományt kutatók által használt megjelölés. </text:span><text:span text:style-name="T25">Pákozdy meggyőződése, hogy a próféták alkalmi, ritmikus, néhány mondatból álló igéket mondtak, amit a hallgatók megjegyeztek, a tanítványok kisebb-nagyobb mondásfüzérekké kapcsoltak össze, de nem az elhangzottak sorrendjében, hanem téma‑ vagy szótársítás formájában, majd ezeket vagy ők, vagy tanítványaik írásba foglalták, s akkor már nemigen változtattak rajtuk. Ez azért érdekes, mert így a prófétai igékből álló részek „legkisebb egységeikben igenis lehetnek eredetiek”</text:span><text:span text:style-name="T27"> (79). Így Jézus </text:span><text:span text:style-name="T45">paroimiáját </text:span><text:span text:style-name="T27">a jó pásztorról magának Jézusnak kell tulajdonítanunk, csak egy-két versben lehet az evangélista redaktori összefoglalását vagy magyarázó megjegyzését fölfedeznünk (pl. 6.7a, 19.21. versek).</text:span></text:p>
      <text:p text:style-name="Átvett_20_anyagok_20_réssel"><text:span text:style-name="T45">Pásztorélet a Biblia világában.</text:span><text:span text:style-name="T27"><text:note text:id="ftn6" text:note-class="footnote"><text:note-citation>4</text:note-citation><text:note-body><text:p text:style-name="Footnote">Pákozdy*, 81-88.</text:p></text:note-body></text:note></text:span><text:span text:style-name="T45"> </text:span><text:span text:style-name="T27">Izráel az ősatyák ideje óta főként pásztorkodással foglalkozott (Gen 46,32). A nyájőrzés a gazda fiainak a munkája volt (Gen 37,12), esetleg lányai végezték (Gen 29,9). A fiú volt a „pásztor”, nagyobb gazdaságokban voltak fizetett „béresek” is (Gen 30,33). Feladatuk volt jó legelők keresése, felügyelet a nyájra, gondoskodás az ivóvízről. Az év nagy részében a szabadban tartották a juhokat, éjszakára akolba (karám) zárták, ami fedetlen, körülkerített terület volt (</text:span><text:span text:style-name="T40">au*lhv</text:span><text:span text:style-name="T41"> {aulé}</text:span><text:span text:style-name="T27">), melynek szűk ajtaján át jártak ki-be a juhok. A pásztor mindig nyája előtt járt, követték (</text:span><text:span text:style-name="T40">a*kolouqei'n</text:span><text:span text:style-name="T41"> {akolouthein}</text:span><text:span text:style-name="T27">) a juhok. Este, az ajtóba állva (Jn 10,1), botja alatt engedte be az akolba juhait, s közben megszámolta őket. Egyetlen akolba több gazda nyáját is be lehetett terelni, hajnalban a pásztorok egymás után álltak az ajtóba, ki-ki a maga vezérürüjének nevét kiáltotta (Mik 2,13-14; Zak 10,3), ezek megindultak a pásztoruk után, nyomukban a nyáj többi részével. Az Ószövetségben maga Jahve népének pásztora (Zsolt 23,1). Az isteni gondoskodást a szentírók a pásztorélet képeivel fejezték ki (Ez 34). Amikor embereket neveztek pásztornak, az a nép politikai vezetőire vonatkozott, fejedelemre, királyra (Jer 2,8). Mivel a nép vezetői gyakran nem álltak hivatásuk magaslatán, a próféták az igazi pásztor eljöveteléről jövendöltek (Ez 34,23 skk.).</text:span><text:span text:style-name="T4"> Ez időszerű volt Jézus működése vége felé is, mert ekkor bukott meg Rómában Seianus konzul, Pilátus egyik támogatója. „Pilátus, Kajafás és Heródes Agrippa lázasan igyekezett menteni pozícióját... Jézus valószínűleg ezekben a napokban mondta el a pásztorigéket.” (Lenkeyné Semsey K., 144.) </text:span><text:span text:style-name="T27">Pákozdy (86) mindezt úgy foglalja össze, hogy amikor az Újszövetségben Jézus pásztori igényekkel lépett fel, ezzel azt fejezte ki, hogy az eljövendő Isten és az eljövendő dávidi király iránti váradalmak benne teljesednek be. Tanítványi körét „kicsiny nyáj”-nak nevezte (Lk 12,32), küldetése „Izráel háza eltévedt juhaihoz” szólt (Mt 15,24). A jó pásztor alakjában, aki az elveszettek után megy, hogy megtalálja őket (Lk 15,4), önmaga szolgálatát ábrázolta ki a megvetettek, kirekesztettek között. A szenvedő néptömegeket „pásztor nélkül való nyáj”-nak látta (Mk 6,34). Tudta, hogy nemcsak Izráel, de a pogány népek pásztorává is lesz (Jn 10,16).</text:span></text:p>
      <text:p text:style-name="Átvett_20_anyagok_20_réssel"><text:span text:style-name="T37">♦</text:span><text:span text:style-name="T4"> </text:span><text:span text:style-name="T3">Szövegmagyarázat</text:span></text:p>
      <text:p text:style-name="P24">PÉLDÁZAT A PÁSZTORÉLETRŐL, 10,1-6</text:p>
      <text:p text:style-name="P21">…</text:p>
      <text:p text:style-name="P24">JÉZUS, AZ ATYA ÉS A NYÁJ EGYSÉGE, 10,11-18</text:p>
      <text:p text:style-name="Átvett_20_anyagok_20_réssel"><text:span text:style-name="T4">A </text:span><text:span text:style-name="T3">11-13. versek </text:span><text:span text:style-name="T4">a jó pásztor meg a béres magatartását állítják szembe. </text:span><text:span text:style-name="T3">A </text:span><text:span text:style-name="T4">11a vers önkijelentés, „én vagyok” (</text:span><text:span text:style-name="T10">e*gwv ei*mi</text:span><text:span text:style-name="T11"> {egó eimi}</text:span><text:span text:style-name="T4">) formulával, akár a 7. versben (lásd ott). </text:span><text:span text:style-name="T25">Ez a formula távol van minden bukolikus hangulatú pásztoridilltől: Jézus kizárólagossági igényét mutatja a nép vezetésére. Ha Jézus a jó pásztor, akkor vezetést, védelmet, gondoskodást ad juhainak, azaz a hozzá tartozó tanítványi gyülekezetnek.</text:span><text:span text:style-name="T4"> </text:span><text:span text:style-name="T25">A „jó” pásztor kifejezés utal a rossz pásztorok, azaz a nép felelőtlen vezetői ellen elhangzott ószövetségi ítélethirdető próféciákra (pl. Ez 34,1—10), egyúttal a leendő jó pásztor eljövetelére, akin keresztül maga Isten uralkodik majd népén (Ez 34,11—16). Jézus most ezt az ígéretet teljesíti be, sőt ahhoz képest még tovább lép, mivel nemcsak vigyáz a rábízottak életére, hanem saját életét is „leteszi” (</text:span><text:span text:style-name="T46">tivqhsin</text:span><text:span text:style-name="T39"> {tithészin}</text:span><text:span text:style-name="T25">) értük. Szinonim az életet odaadni (</text:span><text:span text:style-name="T46">divdwsin</text:span><text:span text:style-name="T39"> {didószin}</text:span><text:span text:style-name="T25">) vagy letenni (</text:span><text:span text:style-name="T46">tivqhsin</text:span><text:span text:style-name="T39"> {tithészin}</text:span><text:span text:style-name="T25">) kifejezés, </text:span><text:span text:style-name="T31">az előbbi a megtörtént önfeláldozásra, az utóbbi az arra való készségre vonatkozik</text:span><text:span text:style-name="T25">. </text:span><text:span text:style-name="T47">Magyarul lehetne: „kockára teszi az életét, kiteszi a lelkét érte”, kiegészítve: „az áldozati oltárra helyezi az életét”.</text:span><text:span text:style-name="T4"> A </text:span><text:span text:style-name="T10">tiqevnai thVn yuchVn u&amp;pevr</text:span><text:span text:style-name="T11"> {tithenai tén pszüchén hüper}</text:span><text:span text:style-name="T4"> a Negyedik evangélium fontos szótériológiai formulája (10,15.17; 13,37 </text:span><text:span text:style-name="T2">sk.; </text:span><text:span text:style-name="T4">15,3).</text:span><text:span text:style-name="T4"><text:note text:id="ftn7" text:note-class="footnote"><text:note-citation>1</text:note-citation><text:note-body><text:p text:style-name="Footnote">Schnelle, 179.</text:p></text:note-body></text:note></text:span><text:span text:style-name="T4"> A </text:span><text:span text:style-name="T10">u&amp;pevr</text:span><text:span text:style-name="T11"> {hüper}</text:span><text:span text:style-name="T4"> prepozíció a szereztetési igékre emlékeztet: „(a testem, amely) megtöretik tiérettetek” (1Kor 11,24), s visszamegy Ézs 53,5 skk.-re. Szépen mondja </text:span><text:span text:style-name="T25">Barrett (374): „A tolvaj elveszi a juhok életét, a jó pásztor saját életét adja a juhokért.”</text:span><text:span text:style-name="T4"> </text:span><text:span text:style-name="T27">A farkas elleni harc a jó pásztor kötelessége (1Sám 17,34-36). Átvitt értelemben a keresztény gyülekezet pásztoráé (ApCsel 20,28-29).</text:span><text:span text:style-name="T4"> Megtalálható ez a gondolat az intertestamentális irodalomban is, például a GádTest 1-ben: „Éjszaka őriztem a nyájat, és amikor eljött az oroszlán, a farkas... a nyáj ellen, én elűztem azt...”</text:span><text:span text:style-name="T4"><text:note text:id="ftn8" text:note-class="footnote"><text:note-citation>2</text:note-citation><text:note-body><text:p text:style-name="Footnote">A hosszabb görög idézet: Pákozdy*, 93.</text:p></text:note-body></text:note></text:span><text:span text:style-name="T4"> A béres (</text:span><text:span text:style-name="T10">oc misqwtov"</text:span><text:span text:style-name="T11"> {ho miszthótosz}</text:span><text:span text:style-name="T4">) magatartása mindennek éppen a fordítottja. Ő jobban félti a saját életét, mint a juhokét, hiszen azok nem az övéi, nem gondol a nyájra (</text:span><text:span text:style-name="T10">ou* mevlei au*tw'/</text:span><text:span text:style-name="T11"> {ou melei autó}</text:span><text:span text:style-name="T4">). Ezért, ha közeledni látja a farkast, akkor elhagyja (</text:span><text:span text:style-name="T10">a*fivhsin</text:span><text:span text:style-name="T11"> {afiészin}</text:span><text:span text:style-name="T4">) a juhokat, és elfut (</text:span><text:span text:style-name="T10">feuvgei</text:span><text:span text:style-name="T11"> {feugei}</text:span><text:span text:style-name="T4">). Ennek következménye, hogy a farkas elragadja a juhokat, és szétszórja (</text:span><text:span text:style-name="T10">skorpivzei</text:span><text:span text:style-name="T11"> {szkorpidzei}</text:span><text:span text:style-name="T4">) a nyájat. Jézus ezt halála előtti éjszakáján idézi Zak 13,7-ből tanítványainak (Mk 14,27).</text:span></text:p>
      <text:p text:style-name="Átvett_20_anyagokra"><text:span text:style-name="T4">A </text:span><text:span text:style-name="T3">14–15. versek </text:span><text:span text:style-name="T4">kulcsszava a </text:span><text:span text:style-name="T10">ginwvskein</text:span><text:span text:style-name="T11"> {ginószkein}</text:span><text:span text:style-name="T4"> („ismerni”) ige, ami Jézus, az Atya meg a hívők nyája személyes és bensőséges kapcsolatára vonatkozik. Az ószövetségi gondolkodásban az ismeretnek nem az intellektuális, hanem a személyes kapcsolatban megnyilvánuló aspektusa a jellemző (Gen 4,1). </text:span><text:span text:style-name="T27">A 14. </text:span><text:span text:style-name="T45">vers </text:span><text:span text:style-name="T27">szerint Jézus, a jó pásztor ismeri az övéit, azok is őt. Igaz, hogy az istenség és a kultusz tagjai kölcsönös ismerete a hellenista misztériumvallásoknak a nyelvezetéhez is tartozott, de textusunk különbözik is azoktól, mert azokban nincs szó a jó pásztor élete feláldozásáról.</text:span><text:span text:style-name="T27"><text:note text:id="ftn9" text:note-class="footnote"><text:note-citation>3</text:note-citation><text:note-body><text:p text:style-name="Footnote">Barrett, 376.</text:p></text:note-body></text:note></text:span><text:span text:style-name="T4"> A páli misztika is beszél az áldozatos szeretetről, mint ami az adekvát személyes ismeret előfeltétele (1Kor 13,12–13). A </text:span><text:span text:style-name="T3">15. vers </text:span><text:span text:style-name="T4">Jézusnak mint a jó pásztornak és nyájának kölcsönös ismeretére analógiát (</text:span><text:span text:style-name="T10">kaqwv"</text:span><text:span text:style-name="T11"> {kathósz}</text:span><text:span text:style-name="T4"> — „amint”) mutat fel Jézusnak és az Atyának egymás közti ismeretében. Utóbbiban az Atya Fia iránti ismerete az első, erre válasz Jézusnak az Atya iránti ismerete és életét áldozatul „letenni” kész szeretete.</text:span><text:span text:style-name="T4"><text:note text:id="ftn10" text:note-class="footnote"><text:note-citation>1</text:note-citation><text:note-body><text:p text:style-name="Footnote">Schnelle, 180.</text:p></text:note-body></text:note></text:span></text:p>
      <text:p text:style-name="Átvett_20_anyagokra"><text:span text:style-name="T4">A </text:span><text:span text:style-name="T3">16. vers </text:span><text:span text:style-name="T4">„a más juhok” és az „egy nyáj-egy pásztor” említése miatt vált híressé. </text:span><text:span text:style-name="T25">Jézus kijelenti, hogy más juhai vannak, amelyek „nem ebből az akolból valók”. A megértéshez tudni kell, hogy egy akolban több nyáj is volt, a nyáj egységét nem a közös akol – mert ez nem volt szükségképpeni –, hanem a közös pásztor adta.</text:span><text:span text:style-name="T4"> </text:span><text:span text:style-name="T27">Az „ez az akol” itt Izráel mint politikai-vallási intézmény. A „nem ebből az akolból való juhok”: a pogányok közül azok, akik rövidesen — s akik később — keresztények lesznek.</text:span><text:span text:style-name="T4"> Őket Jézusnak „vezetnie kell” — a „kell” szóban vegyük észre az isteni akaratot – a „legelőre”, azaz a zsidók közül lett keresztényekkel közös nyájjá kell őket tennie az apostoli egyházban.</text:span><text:span text:style-name="T4"><text:note text:id="ftn11" text:note-class="footnote"><text:note-citation>2</text:note-citation><text:note-body><text:p text:style-name="Footnote">Ehhez azonban a keresztségre is szükségük van Didümosz egyházatya szerint: „Mert a meg nem bélyegzett [azaz meg nem keresztelt] juhok könnyen prédájává válnak a farkasoknak.” (Didümosz: <text:span text:style-name="Félig_20_kiemelt">Trin. </text:span>2,15; Migne 39.717B.)</text:p></text:note-body></text:note></text:span><text:span text:style-name="T4"> Ezek a más juhok Jézus hangját meghallva követik majd őt, azaz a jézusi ige vonzza majd őket. A szövegben nincs szó „más aklokról”, de van szó „más juhokról”. „Az akolnak addig van értelme, amíg a Pásztor meg nem érkezik hozzá, és az ő juhait ki nem vezeti belőle a legelőre.” (Pákozdy, 100.) A Vulgata fordítása — mint láttuk a szövegvariánsoknál — e ponton téves:</text:span><text:span text:style-name="T4"><text:note text:id="ftn12" text:note-class="footnote"><text:note-citation>3</text:note-citation><text:note-body><text:p text:style-name="Footnote">Pákozdy*, 69—73, 90.</text:p></text:note-body></text:note></text:span><text:span text:style-name="T4"> nem „egy akol és egy pásztor” az ígéret, hanem „egy nyáj és egy pásztor” (</text:span><text:span text:style-name="T10">miva poivmnh, e</text:span><text:span text:style-name="T48">^</text:span><text:span text:style-name="T10">i" </text:span><text:span text:style-name="Görög"><text:span text:style-name="T10">poivmhn</text:span></text:span><text:span text:style-name="T11"> {,ia poimné, eisz poimén}</text:span><text:span text:style-name="T4">). Mindez föltételezi a pogányok közti missziót, aminek a csírája már az Ószövetségben megvolt (Ézs 2; 49,6; 52,13 skk.; 53,10 skk.; Mik 4), Jézus világosan tanított róla (Mt 8,11; 28,19 sk.; Lk 13,29), János evangéliumának pedig fontos része (pl. 4,38).</text:span></text:p>
      <text:p text:style-name="Átvett_20_anyagok_20_-_20_textusbővítésre"><text:span text:style-name="T4">A </text:span><text:span text:style-name="T3">17-18. versek </text:span><text:span text:style-name="T4">ismét visszatérnek Jézus élete odaáldozásának, „letételének” előbbi (11. vers) témájához. </text:span><text:span text:style-name="T25">Csak míg a 11. versben Jézus ezt a jó pásztorról szóló metaforába rejti, addig most nyíltan szól önmagáról. Azonban sokkal többet jelent ki annál, hogy „én leteszem az életemet”</text:span><text:span text:style-name="T4"> (</text:span><text:span text:style-name="T10">e*gwV tivqhmi thVn yuchvn mou</text:span><text:span text:style-name="T11"> {egó tithémi tén pszüchén mou}</text:span><text:span text:style-name="T4">). Ezt a gondolatot a 11. vers magyarázatánál elemeztük már. </text:span><text:span text:style-name="T25">Most azonban azt közli velünk, hogy „az Atya azért szereti őt”, mert leteszi az életét, hogy</text:span><text:span text:style-name="T25"><text:note text:id="ftn13" text:note-class="footnote"><text:note-citation>4</text:note-citation><text:note-body><text:p text:style-name="Footnote"><text:span text:style-name="T49">Több szerző (Barrett, 376; Schnackenburg, II, 378) említi annak lehetőségét, hogy itt a </text:span><text:span text:style-name="T50">i@na</text:span><text:span text:style-name="T51"> {hina}</text:span><text:span text:style-name="T49"> („hogy”) célhatározói értelmű, Jézus halálának célja: a feltámadás.</text:span></text:p></text:note-body></text:note></text:span><text:span text:style-name="T25"> aztán ismét felvegye azt.</text:span><text:span text:style-name="T4"> </text:span><text:span text:style-name="T25">„Áldozatában válik valósággá az Atya szeretete iránta, s ezért ez az áldozat kijelentés az Atya szeretetéről.”</text:span><text:span text:style-name="T25"><text:note text:id="ftn14" text:note-class="footnote"><text:note-citation>5</text:note-citation><text:note-body><text:p text:style-name="Footnote">Bultmann, 293.</text:p></text:note-body></text:note></text:span><text:span text:style-name="T4"> A részletezés során egyszerre értesülünk Jézus szuverenitásáról (kétszer szerepel a 18. versben az </text:span><text:span text:style-name="T10">e*xousiva</text:span><text:span text:style-name="T11"> {exouszia}</text:span><text:span text:style-name="T4"> [„teljhatalom”] szó) és engedelmességéről, vagyis az Atyától vett parancsolatról (</text:span><text:span text:style-name="T10">e*ntolhv</text:span><text:span text:style-name="T11"> {entolé}</text:span><text:span text:style-name="T4">), amit teljesítenie kell. </text:span><text:span text:style-name="T25">Halála nem lesz sem véletlen, sem ellenfeleitől elszenvedett vereség. Életét „senki nem veszi el” (</text:span><text:span text:style-name="T46">ou*deiV" ai!rei</text:span><text:span text:style-name="T39"> {oudeisz airei}</text:span><text:span text:style-name="T25">) tőle, maga adja oda azt, részben azért, mert van hatalma majd visszavenni, részben azért, mert az Atya így kívánta tőle.</text:span><text:span text:style-name="T25"><text:note text:id="ftn15" text:note-class="footnote"><text:note-citation>6</text:note-citation><text:note-body><text:p text:style-name="Footnote"><text:span text:style-name="T43">Moloney* (138-139) „olvasószempontú” analízise mutat rá arra, hogy itt már az olvasó találkozik az eljövendő szenvedéstörténet tényeivel, de a teológiai igazságok csak felcsigázzák érdeklődését, hogy megtudja: </text:span><text:span text:style-name="T44">hogyan </text:span><text:span text:style-name="T43">teljesedett be mindez a következő hónapok eseményeiben.</text:span></text:p></text:note-body></text:note></text:span><text:span text:style-name="T4"> </text:span><text:span text:style-name="T27">Schnelle (181) a pásztorbeszédet joggal nevezi „a jánosi krisztológia és ekkléziológia alapszövegének”.</text:span><text:span text:style-name="T4"> A jó pásztor életét adja juhaiért, ezáltal ad számukra életet, mégpedig bővölködőt, s ezáltal teszi azokat egyetlen nyájjá, akik zsidók és pogányok közül az ő igéjére hallgatnak, és követik őt.</text:span></text:p>
      <text:p text:style-name="P4"/>
      <text:p text:style-name="P14"/>
      <text:p text:style-name="Normálra"><text:span text:style-name="T6">(</text:span><text:span text:style-name="T28">Benedikt Schwank</text:span><text:span text:style-name="T6">: </text:span><text:span text:style-name="T22">János</text:span><text:span text:style-name="T6">. </text:span><text:span text:style-name="T23">Agapé</text:span><text:span text:style-name="T6">)</text:span><text:span text:style-name="T4">:</text:span></text:p>
      <text:p text:style-name="P21">c) A második továbbvezető magyarázat:<text:line-break/>»Én vagyok a nemes pásztor.« (10, 11-18)</text:p>
      <text:p text:style-name="P25">10,<text:tab/>11<text:tab/><text:tab/>»Én vagyok a nemes pásztor;<text:line-break/>a nemes pásztor életét kockára teszi a juhokért.</text:p>
      <text:p text:style-name="P26">12<text:tab/>a<text:tab/>Aki béres, és nem pásztor,<text:line-break/>akinek a juhok nem tulajdonai,</text:p>
      <text:p text:style-name="P27">b<text:tab/>látja a farkast jönni,<text:line-break/>elhagyja a juhokat,<text:line-break/>és elfut. -</text:p>
      <text:p text:style-name="P27">c<text:tab/>A farkas pedig elragadja és elszéleszti őket. -</text:p>
      <text:p text:style-name="P26">13<text:tab/><text:tab/>Ő ugyanis csak béres,<text:line-break/>és nem törődik a juhokkal.</text:p>
      <text:p text:style-name="P26">14<text:tab/>a<text:tab/>Én vagyok a nemes pásztor;</text:p>
      <text:p text:style-name="P27">b<text:tab/>ismerem az enyéimet,<text:line-break/>és az enyéim ismernek engem;</text:p>
      <text:p text:style-name="P26">15<text:tab/>a<text:tab/>ahogyan az Atya ismer engem,<text:line-break/>és én ismerem az Atyát.</text:p>
      <text:p text:style-name="P27">b<text:tab/>És én életemet adom a juhokért.</text:p>
      <text:p text:style-name="P26">16<text:tab/>a<text:tab/>Más juhaim is vannak nekem,<text:line-break/>amelyek nem ebből az udvarból valók;</text:p>
      <text:p text:style-name="P27">b<text:tab/>azokat is vezetnem kell,<text:line-break/>és hallgatni is fognak hangomra;</text:p>
      <text:p text:style-name="P27">c<text:tab/>és akkor lesz<text:line-break/>egy nyáj,<text:line-break/>és egy pásztor.</text:p>
      <text:p text:style-name="P26">17<text:tab/><text:tab/>Azért szeret engem az Atya,<text:line-break/>mert én kockára teszem az életemet,<text:line-break/>hogy aztán újra visszavegyem.</text:p>
      <text:p text:style-name="P26">18<text:tab/>a<text:tab/>Senki sem veszi el tőlem,<text:line-break/>én magamtól teszem kockára.</text:p>
      <text:p text:style-name="P27">b<text:tab/>Hatalmam van arra, hogy kockára tegyem,<text:line-break/>hatalmam van arra is, hogy visszavegyem.</text:p>
      <text:p text:style-name="P27">c<text:tab/>Ezt a parancsot kaptam az én Atyámtól.«</text:p>
      <text:p text:style-name="P21">A. <text:span text:style-name="T24">Jóllehet a kései görög nyelvben a »szép« (kalosz) és a »jó« (agathosz) egymással felcserélhető kifejezések, aligha tekinthetjük véletlennek, hogy a 11. és a 14. versben a »kalosz«, és nem az »agathosz« szó áll.</text:span> <text:span text:style-name="T29">A fordításban érzékeltetni akartuk ezt a nyelvi finomságot.</text:span><text:note text:id="ftn16" text:note-class="footnote"><text:note-citation>1</text:note-citation><text:note-body><text:p text:style-name="Footnote">A királyi pásztorok (Saul és Dávid) szépségével kapcsolatban ld.: 1 Sám 10,23; 16,12.</text:p></text:note-body></text:note> – Mindenütt, ahol János az »életet kockára tenni« kifejezést használja, a görög szövegben (a jánosi írásokban összesen kilencszer) a »lelket kockára tenni« (tén pszükhén tithénai) szófordulat szerepel. Ez a kifejezés, legalábbis a 17. verstől kezdődően, nemcsak annyit jelent Jézus ajkán, mint az »életét kockáztatni« vagy »veszélynek kitenni«, hanem az »életét halálra adni«, egész lényét feláldozni (vö. 15,13; 1 Jn 3,16). A 15b versben a »kockára teszem« helyett álló »adom« kifejezés szövegkritikai szempontból bizonytalan, de pontosan jelzi a tényállást.</text:p>
      <text:p text:style-name="P16">B. <text:span text:style-name="T24">Túlzottan leegyszerűsíti a problémát, aki azt állítja, hogy a 16. vers eszméjét nem lehet összeegyeztetni a húsvét előtti Jézus gondolatvilágával </text:span>(vö. Mt 8,11; 10,6; 15,24). <text:span text:style-name="T52">Ennek ellenére a tipikusan jánosi kifejezések azt a feltevést sugallják, hogy az evangélista Krisztus szellemében önállóan alkotta meg Jézus monológját</text:span> (ld. ugyanezt a »lelket kockára tenni« kifejezést az 1 Jn 3,16-ban). Ezt a hipotézist nem zárja ki az a tény, hogy több szófordulat sémita beszédmódra is utal. <text:span text:style-name="T24">Az az elgondolás sem igazolható teljességgel, amely szerint a 13. vers későbbi betoldás. O. Kiefer helyesen mutatott rá, hogy a 12. verstől kezdődő rész nagyon zárt felépítésű irodalmi egység: a 12a versnek megfelel a 13., a 12b-nek formális ellentétét pedig a 12c-ben láthatjuk.</text:span></text:p>
      <text:p text:style-name="Átvett_20_anyagokra"><text:span text:style-name="T4">C. A 10,7-10 a 10,1-3a témáját folytatja, az általunk vizsgált részlet pedig a kép második elemét (10,3b-5) eleveníti fel, amelyben azokról a juhokról van szó, amelyek pontosan felismerik az igazi pásztor hangját. A kétszer hangoztatott »én vagyok az ajtó« (10,7.9) mondatnak ezúttal az ismételten kinyilvánított »én vagyok a pásztor« (11. és 14. v.) kijelentés felel meg. A pásztor nemes lelkülete abban mutatkozik meg, hogy életét kockáztatja juhaiért. A 11. verset a 15,13 fényében kell értelmeznünk: »Senki sem szeret jobban, mint az, aki életét kockára teszi </text:span><text:span text:style-name="T3">barátaiért</text:span><text:span text:style-name="T4">.« A kijelentés jól érzékelteti a juhok méltóságát.</text:span></text:p>
      <text:p text:style-name="P16"><text:span text:style-name="T29">Az eredetileg bemutatott esemény, amely reggelenként az akol ajtajánál lejátszódik (10,3b-5), immár feledésbe merül. A 12. verstől kezdődően a nyílt mező tárul fel előttünk, amelyen (esti időpontban?) a pásztornak az a feladata, hogy elűzze a vadállatokat</text:span> (vö. 1 Sám 17,34-36; Iz 31,4; Ám 3,12). <text:span text:style-name="T24">Az Ószövetségben a »farkas« a nép rossz vezetőinek, illetve bíráinak fedőneve (Ez 22,27; Szof 3,3). Fontos, hogy a pásztor és a béres különböző viselkedését (11-13. v.) ne csupán az eltérő tulajdonviszonyok alapján magyarázzuk. A pásztor sem az anyagi veszteség miatt néz szembe a halállal: ilyesmire ugyanis csak az képes, aki önzetlenül szereti azokat, akik halálveszélyben vannak.</text:span></text:p>
      <text:p text:style-name="P28">Első benyomásunk az, hogy a 14. vers a 10,3-hoz viszonyítva nem sok újdonságot mond: az eszményi pásztor pontosan ismeri nyájának minden egyes tagját, és juhai felismerik őt, amikor nevükön szólítja őket. A 15a versben azonban ez a kép előre nem sejtett mélységeket tár fel: az evangélista a pásztor és a nyája közti bizalmas viszonyt az Atya és a Fiú kapcsolatához hasonlítja.</text:p>
      <text:p text:style-name="P16">»Ahogyan az Atya ismer engem ...« - mondja Jézus. <text:span text:style-name="T52">Az »ahogyan« (kathósz) kifejezést nem szabad eltúlozva úgy értelmeznünk, mintha ez hiánytalan azonosságra utalna. A mondatot ugyanis így is fordíthatnánk: »mivel (kathósz) az Atya ismer engem ...«. A »kathósz« szó Jánosnál gyakran nem az összehasonlítást, hanem a megokolást fejezi ki (13,15.34; 15,9-től; 17,11.21). Ezért R. Bultmann például így fordította a kijelentést: »annak okán, hogy az Atya ismer engem, és én ismerem az Atyát«.</text:span> Így szemlélve a dolgot: az Atya szeretete a Fiú iránt a juhok iránti fiúi szeretet előmozdítója, amely a maga részéről azt a szeretetet váltja ki, amellyel az emberek Jézus felé fordulnak. Ez az Atyát, a Fiút és az egyházat egységesítő szeretet kimondatlanul is Isten szent Lelkére utal. János első levelének szavai szinte kommentálják a szöveg mondanivalóját: »Abból tudjuk meg, hogy benne maradunk, és ő mibennünk, hogy a maga Lelkéből adott nekünk ... Isten szeretet, és aki a szeretetben marad, az Istenben marad, és Isten is őbenne« (1 Jn 4,13.16).</text:p>
      <text:p text:style-name="Átvett_20_anyagokra"><text:span text:style-name="T4">Jézus </text:span><text:span text:style-name="T3">valamennyi </text:span><text:span text:style-name="T4">juháért kockára teszi életét. Vannak ugyanis »más juhok« is, amelyek »nem ebből az udvarból valók«, azaz eddig nem tartoztak az Isten nyáját alkotó választott néphez. {</text:span></text:p>
      <text:p text:style-name="P22">} <text:span text:style-name="T24">Végül a két befejező vers (17-től) azt emeli ki, hogy Jézus önként megy a halálba. Eljárása tökéletesen megfelel az Atya akaratának, mégis teljesen szabadon cselekszik. Helyesebben mondva: azért tud megszabadulni minden korlátozó tényezőtől és szabadságot kizáró önzéstől, mert rendelkezik egyfajta belső erővel, amely képessé teszi őt az Atya akaratának feltétlen elfogadására.</text:span></text:p>
      <text:p text:style-name="P22">D. <text:span text:style-name="T24">János evangéliuma azt a gondolatot sugallja, hogy Jézus feltámadása és halála aligha különböztethető meg egymástól: a keresztre való felemeltetés és a megdicsőülés szemmel láthatóan szorosan egybetartozik (vö. a 12,32 versét a 7,39-cel). A 18. versből azonban világossá válik, hogy az élet feláldozása és ennek visszavétele János szerint is különbözik egymástól.</text:span> Jézusnak (az Atyától kapott: 5,26; 10,18c) hatalma van arra, hogy életét átadja, és ezt az életet saját erejében újra visszavegye. Ő maga »a feltámadás és az élet« (11,25); neki hatalma van arra, hogy »ezt a templomot három nap alatt felépítse« (2,19).</text:p>
      <text:p text:style-name="P4"/>
      <text:p text:style-name="P14"/>
      <text:p text:style-name="Normálra"><text:span text:style-name="T6">(</text:span><text:span text:style-name="T28">Farkasfalvy Dénes</text:span><text:span text:style-name="T6">: </text:span><text:span text:style-name="T22">Testté vált szó</text:span><text:span text:style-name="T6">. </text:span><text:span text:style-name="T23">Prugg Verlag</text:span><text:span text:style-name="T6">)</text:span><text:span text:style-name="T4">:</text:span></text:p>
      <text:p text:style-name="P19"><text:span text:style-name="T2">I) Jézus a jó Pásztor (10,1-21)</text:span></text:p>
      <text:p text:style-name="Átvett_20_anyagok_20_-_20_függő"><text:span text:style-name="T3">[1]<text:tab/>…</text:span></text:p>
      <text:p text:style-name="Átvett_20_anyagok_20_-_20_függő"><text:span text:style-name="T3">[11]<text:tab/>Én vagyok a jó pásztor: a jó pásztor életét áldozza a juhokért.</text:span></text:p>
      <text:p text:style-name="Átvett_20_anyagok_20_-_20_függő"><text:span text:style-name="T3">[12]<text:tab/>A béres és az, aki nem pásztor, akinek a juhok nem sajátjai, ha látja a farkast közeledni, otthagyja a juhokat és elmenekül — a farkas meg elragadja és szétkergeti őket —,</text:span></text:p>
      <text:p text:style-name="Átvett_20_anyagok_20_-_20_függő"><text:span text:style-name="T3">[13]<text:tab/>mert ő csak béres és nincs köze a juhokhoz.</text:span></text:p>
      <text:p text:style-name="Átvett_20_anyagok_20_-_20_függő_20_réssel"><text:span text:style-name="T3">[14]<text:tab/>Én vagyok a jó pásztor és ismerem enyéimet és enyéim ismernek engem.</text:span></text:p>
      <text:p text:style-name="Átvett_20_anyagok_20_-_20_függő"><text:span text:style-name="T3">[15]<text:tab/>Ahogy az Atya ismer engem, én is ismerem az Atyát és életemet áldozom a juhokért.</text:span></text:p>
      <text:p text:style-name="Átvett_20_anyagok_20_-_20_függő"><text:span text:style-name="T3">[16]<text:tab/>Vannak más juhaim is, amelyek nem ebből az akolból valók. Azokat is vezetnem kell, azok is hallgatni fognak szavamra és majd egy nyáj lesz és egy pásztor.</text:span></text:p>
      <text:p text:style-name="Átvett_20_anyagok_20_-_20_függő"><text:span text:style-name="T3">[17]<text:tab/>…</text:span></text:p>
      <text:p text:style-name="Átvett_20_anyagok_20_réssel"><text:span text:style-name="T3">Szövegjegyzetek</text:span></text:p>
      <text:p text:style-name="P29">1<text:tab/>…</text:p>
      <text:p text:style-name="P29">11<text:tab/><text:span text:style-name="T53">„Én vagyok a jó pásztor”</text:span>: ez a vers a hasonlat újabb, valamennyire eltérő magyarázatát vezeti be. <text:span text:style-name="T24">Jézus ezúttal nem a kapu, hanem a pásztor. A kommentárok gyakran megpróbálják a kép két értelmezését összekapcsolni, de az csak képzavarhoz vagy képtelenséghez vezet. Ilyen képtelenség pl. az a feltételezés, hogy a pásztor éjszaka a bejárat küszöbén alszik és így egyszerre ő a kapu és a pásztor.</text:span></text:p>
      <text:p text:style-name="P30"><text:span text:style-name="T24">A </text:span><text:span text:style-name="T54">jó</text:span><text:span text:style-name="T24"> pásztor fő jellegzetessége, hogy kész mindenét, még életét is odaadni a juhokért. Evvel az értelmezés túlmegy a hasonlat határain: ilyen „jó” pásztor csak egy van, Jézus, akinek szeretete minden szeretetet meghalad</text:span> (15,13).</text:p>
      <text:p text:style-name="P30"><text:span text:style-name="T24">A jó pásztor jánosi képe hasonlít a szinoptikusoknál szereplő „ember” alakjára (a „pásztor” szó azonban ott nem szerepel), aki egyetlen elveszett báránya miatt otthagyja a kilencvenkilencet</text:span> (Lk 15,4-6), <text:span text:style-name="T24">vagy Máté szerint a gödörbe esett bárányt szombaton is kimenti</text:span> (Mt 12,11). Az ősegyház Lukács példabeszédét összekapcsolta a jánosi jó Pásztorral s már a második században úgy értelmezte mint a Fiú jelképét, aki az elveszett emberiségért (egyetlen bárányért) otthagyta az angyalokat (a kilencvenkilencet), s a földre szálit, sőt a halálba ment, hogy a mennyország közös aklába visszavezesse őket. A szinoptikusok Jézusról beszélve máskor is alkalmazzák a nyáj (és evvel összefüggésben a pásztor) hasonlatot: a tömegen megesik a szíve, mert olyanok, mint a pásztor nélküli nyáj (Mt 9,36; Mk 6,34). Önmagát meg úgy írja le, mint aki elsősorban Izrael elveszett juhaihoz kapott küldetést (Mt 15,24), és a végítéleten a juhokat és kosokat szétválasztva törvényt ül nyája felett (Mt 25,32-33). <text:span text:style-name="T24">A pásztor alakjának további kibontakoztatása, eszményítése és Krisztusra alkalmazása valószínűleg általános volt az ősegyházban. A Zsidókhoz írt levél (13,20) valamint Péter első levele (2,25) Krisztust mint a keresztény közösség pásztorát mutatja be, sőt az utóbbi Krisztusról mint a „főpásztorról” („archipoimén”: 5,4) beszél, vagyis a keresztény közösség vezetői maguk is a pásztor szerepét töltik be.</text:span> A János-evangélium függeléke szerint is a feltámadás után Krisztus küldöttei révén gyakorolja saját pásztori szerepét („legeltesd <text:span text:style-name="T53">juhaimat</text:span>”: 21,16-17).</text:p>
      <text:p text:style-name="Átvett_20_anyagok_20_-_20_Farkasfalvy_20_jegyzetre"><text:span text:style-name="T25">A jó pásztorral szemben áll a gonosz, lelkiismeretlen béres, akit személyes kapcsolat nem fűz a juhokhoz, hiszen csak bérért dolgozik. Jézus nem ilyen. Kikről van itt szó? Főként Izrael felelőtlen vezetőiről, akiket Ezekiel is így ír le; a zelótákról és a hamis messiásokról, akik Izrael nyáját végül pusztulásba vitték a római háborúban. De avval, hogy Jézus az egyházi közösség számára is az eszményi pásztor, a hasonlat elítéli azokat az egyházi vezetőket is, akik önző módon kihasználják a nyájat. Ezeket a gondolatokat ,az első Péter-levél foglalja össze legtömörebben</text:span><text:span text:style-name="T4">: „</text:span><text:span text:style-name="T55">A preszbitereket</text:span><text:span text:style-name="T4">, akik köztetek élnek, arra kérem </text:span><text:span text:style-name="T55">én az ő preszbiter-társuk</text:span><text:span text:style-name="T4"> és Krisztus szenvedéseinek tanúja ...: </text:span><text:span text:style-name="T55">legeltessétek</text:span><text:span text:style-name="T4"> az Isten rátok bízott </text:span><text:span text:style-name="T55">nyáját</text:span><text:span text:style-name="T3">, </text:span><text:span text:style-name="T4">nem kényszerűségből hanem önként, Isten szerint, nem haszonlesésből, hanem nagylelkűen, nem uralkodva a választottak felett, hanem mint a nyáj példaképei. S ha a </text:span><text:span text:style-name="T55">Főpásztor</text:span><text:span text:style-name="T4"> majd megjelenik, elnyeritek a dicsőség hervadhatatlan koronáját” (5,1-4).</text:span></text:p>
      <text:p text:style-name="P29">12<text:tab/><text:span text:style-name="T53">„a farkas”</text:span>: jelképes értelme általánosságban mozog, úgy ahogy Máténál olvassuk: „Úgy küldelek titeket, mint bárányokat a farkasok közé” (Mt 10,16). Fő értelme mégis az ellenséges környezet, a „világ”, amely a hívőket — a juhokat — gyűlöli és el akarja pusztítani. A „világ fejedelme” (vö. Jn 12,31; 14,30; 16,11), a Sátán jelenti a „farkast” a szó legszorosabb, de nem kizárólagos értelmében. A „farkasok” nemcsak Jézus halálát okozzák, hanem a bárányok életét továbbra is fenyegetik, és a Jézus utódaként működő pásztorok vértanúhalálát is okozhatják. Ezért gondolható, hogy <text:span text:style-name="T29">a „jó pásztor” alakja már az evangélista szemében is — miközben Jézust jelképezi —, az ő nyomába lépő, életüket a hívekért odaadó egyházi vezetőknek is példát állít.</text:span><text:note text:id="ftn17" text:note-class="footnote"><text:note-citation>1</text:note-citation><text:note-body><text:p text:style-name="Footnote">A János-evangélium ékléziológiájára a búcsúbeszédek magyarázatával kapcsolatban vissza fogunk térni.</text:p></text:note-body></text:note></text:p>
      <text:p text:style-name="P29"><text:tab/><text:span text:style-name="T54">„szétkergeti”</text:span><text:span text:style-name="T24">: erre már Jézus életében sor kerül, amikor letartóztatásakor a tanítványok közösségét „a világ fejedelme” el akarja pusztítani. A szinoptikus evangéliumok látásmódja szerint elsősorban ez is történt: a tanítványok szétfutottak. (Vö. Mt 26,31-ben Zak 13,8: „megverem a pásztort és szétszéled a nyáj.”)</text:span> Máté és Márk azonos szavakkal állítja, hogy a Getszemáni kertben Jézus összes tanítványa elmenekült és elhagyta öt (Mt 26,56 = Mk 14,50). <text:span text:style-name="T24">Bár ezt a tényt János sem tagadja (vö. Jn 16,32), letartóztatásakor Jézus ennek az ellenkezőjét hangsúlyozza: ő nem engedi, hogy övéi közül egy is elvesszék. Amikor elfogják, egyetlen gondja az, hogy tanítványai szabadon távozzanak</text:span> (vö. Jn 17,12 és 18,9).</text:p>
      <text:p text:style-name="P29">14<text:tab/><text:span text:style-name="T53">„Én vagyok a jó pásztor és ismerem enyéimet”</text:span>: evvel a verssel a fejezet élén álló „paroimia” újabb magyarázata kezdődik. Jézus szavai ezúttal a juhok és a Pásztor kölcsönös ismeretét fejti ki. <text:span text:style-name="T24">A hasonlat szerint a juhok felismerik a pásztor hangját, a pásztor pedig a juhokat egyénileg ismeri: nevükön szólítja őket. A kölcsönös ismeret itt is, akárcsak a búcsúbeszédekben, mély és átfogó szeretetet jelent.</text:span></text:p>
      <text:p text:style-name="P29">15<text:tab/><text:span text:style-name="T54">„Ahogy az Atya …”</text:span><text:span text:style-name="T24">: a tanítványok szeretetviszonya Jézussal, Jézusnak az Atyához való viszonyán alapszik. Erre a tényre most csak e témák egymásmellettisége utal. További magyarázatot a búcsúbeszédek adnak.</text:span> De már itt látjuk, hogy <text:span text:style-name="T24">Jézus szeretete a juhok iránt, amely arra készteti, hogy értük életét áldozza, nem választható el az Atya iránti szeretetétől: az Atya kedvéért, az Atya iránti engedelmességből, magát az Atyának feláldozva hal meg övéiért. Ez a szempont persze túllép a pásztor-hasonlat keretein, mint ahogy általában a természetfeletti valóság, amely a hasonlatnak értelmet ad, szétfeszíti a jelképek betű szerinti értelmét.</text:span></text:p>
      <text:p text:style-name="Átvett_20_anyagok_20_-_20_Farkasfalvy_20_jegyzet"><text:span text:style-name="T4">16<text:tab/></text:span><text:span text:style-name="T55">„más juhaim...”</text:span><text:span text:style-name="T4">: evvel a magyarázat visszatér a juhok „kivezetésének” fent (3. vers) csak röviden említett képéhez. Az eredeti képben a juhok mind egyetlen udvarban voltak, most azonban kiderül, hogy Jézus mint messiási pásztor egyetemes küldetés alapján cselekszik: az a nyáj, amit szavával egybeterel, sokféle akolból gyűlik majd össze. A 11. fejezetben tér vissza ugyanez a téma, de ezúttal világosan az „istengyermekség” fogalmait használva jelenti ki az evangélista: </text:span><text:span text:style-name="T25">Jézus azért hal meg, hogy „Isten szétszórt gyermekeit összegyűjtse.” A szétszórt juhok egybeterelése mint messiási és eszkatologikus feladat Ezekiel 34. fejezetének központi ígérete</text:span><text:span text:style-name="T4"> </text:span><text:span text:style-name="T3">(lásd </text:span><text:span text:style-name="T4">12-13. 16.27-28 vv.) de Izajásnál és Jeremiásnál is megtalálható (Iz 40,11; Jer 31,10).</text:span></text:p>
      <text:p text:style-name="P29"><text:tab/><text:span text:style-name="T54">„egy nyáj lesz és egy pásztor”</text:span><text:span text:style-name="T24">: a dávidi messianizmus hagyományos ószövetségi képe ez, de kiterjesztve az egész emberiségre, amely számára Krisztus mint pásztor a közös üdvösség és egység forrása lesz.</text:span></text:p>
      <text:p text:style-name="P29">17<text:tab/>…</text:p>
      <text:p text:style-name="Átvett_20_anyagok_20_réssel"><text:span text:style-name="T3">Magyarázat</text:span></text:p>
      <text:p text:style-name="Átvett_20_anyagok_20_réssel"><text:span text:style-name="T3">a) Irodalmi szempontok: a szakasz helye és beosztása</text:span></text:p>
      <text:p text:style-name="P16">A szövegjegyzetekben összegyűjtöttük a legfontosabb kérdéseket, amelyek egységes és összefüggő megoldásra várnak: <text:span text:style-name="T29">vajon a jó Pásztorról szóló szakasz az evangélium eredeti formájához tartozott‑e, jelenlegi helyét nem tévedésből kapta‑e, és egyáltalán hogyan illeszkedik bele a mű egészébe?</text:span></text:p>
      <text:p text:style-name="Átvett_20_anyagokra"><text:span text:style-name="T27">Minden kísérlet, amely szakaszunkat jelenlegi helyéről az evangélium más versei közé akarná áthelyezni, eddig nem bizonyult meggyőzőnek.</text:span><text:span text:style-name="T4"> </text:span><text:span text:style-name="T25">De a szövegkritikai tényeken kívül pozitív érveket is találunk arra, hogy a szakaszt jelenlegi összefüggéseiben értelmezzük. A legerősebb érvet 10,19-21 szolgáltatja. A „szakadás”, amelyet leír, gyakorlatilag ugyanahhoz a helyzethez visz vissza, amelyet a vakon született és a farizeusok utolsó vitája előadott. A jó Pásztorról szóló részt tehát olyan versek fogják közre, amelyek egyetlen helyzet ismételt leírását tartalmazzák; az ismétlésre viszont nem volna szükség, ha a jó Pásztorról szóló versek nem követnék a vakon született kiközösítésének leírását</text:span><text:span text:style-name="T4">. Az ilyen pusztán irodalmi ismétlést (egy elkezdett téma ún. </text:span><text:span text:style-name="T3">„újrafelvételét”) a </text:span><text:span text:style-name="T4">kritikusok rendszerint </text:span><text:span text:style-name="T3">az utólagosan </text:span><text:span text:style-name="T4">beiktatott betoldás csalhatatlan jeleként tárgyalják. S bár itt „csalhatatlan” bizonyítékról túlzás volna beszélni, kétségtelenül nagy a valószínűsége annak, hogy 10,1-21 csak egy átdolgozás vagy végső kiadás folyamán került a szövegbe. Ezért különbözik annyira formában és tartalomban egyaránt mindattól, amit az „Ötödik Jel” előzőleg tartalmazott (7.–9. fej.).</text:span></text:p>
      <text:p text:style-name="P16">Irodalmi felépítését illetően a jó Pásztorról szóló szöveg négy részre oszlik. Az első rész (10,1-6) maga a hasonlat (paroimia), magyarázat nélkül. <text:span text:style-name="T29">A 6. vers közli, hogy a hasonlat értelme a hallgatóság számára titok marad, s ezért magyarázatot igényel. Az értetlen hallgatóság hívőt és hitetlent egyaránt felölel. A magyarázatra Jézus tanítványainak és ellenfeleinek egyformán szükségük van</text:span> … A következő három rész a hasonlat három különféle, bár nem teljesen független magyarázatát adja. Az első magyarázat szerint Jézus a juhok udvarának kapuja (10, 7-10), a második szerint Jézus a pásztor, aki a bérestől eltérően kitart és helyt áll, sőt életét adja a juhokért (10,11-13), a harmadik Jézust ismét a pásztorral azonosítja, ezúttal azonban a pásztor és a juhok közti bensőséges ismeret-kapcsolatot helyezi központba (10,14-18). Ez a harmadik magyarázat a 16. versben már nyíltan túllép a hasonlat irodalmi határain, amikor az Atyáról és „a más akolban” tartózkodó juhokról kezd beszélni, amelyekre a kezdeti hasonlat semmiféle utalást nem tartalmazott.</text:p>
      <text:p text:style-name="P16">A pásztor és a nyáj leírása az első öt versben minden magyarázatot és konkrét alkalmazást nélkülöz. Ugyanakkor szembetűnő módon jelképes értelmű, hiszen a nyáj és pásztor életéből csak kiragadott részeket említ, és ezeken belül apró részleteket hangsúlyoz. De az evangélium olvasójának amiatt is szükségképpen jelképes értelemre kell gondolnia, mert a pásztor és nyáj képe egészen váratlanul, meglepetésszerű hirtelenséggel jelenik meg a szövegben. Ezzel szemben, ha a példabeszédet követő három magyarázatot áttekintjük, látható, hogy mind a három már jól elő van készítve az első öt versben. Vagyis, — mint Jánosnál másutt is — a szöveg tudatosan megszerkesztett irodalmi mű. Az első öt vers megfogalmazásakor a szerző már mind a három értelmezést szem előtt tartotta.<text:note text:id="ftn18" text:note-class="footnote"><text:note-citation>1</text:note-citation><text:note-body><text:p text:style-name="Footnote">Egyedül „az ajtónálló” vagy „kapus” („tyróros”) nem kap kifejezett magyarázatot sehol, értelmezése így valóban homályban marad.</text:p></text:note-body></text:note></text:p>
      <text:p text:style-name="P16">Az első verstől kezdve feltűnő a példabeszéd bizonyos támadó éle, amely a továbbiakban még élesedik. Az első vers már vádol, tolvajt és rablót említ; az ötödik versszak ismét szembeállítja a pásztor alakját azokéval, akik jogtalanul akarnak a nyájhoz férkőzni. Ez a támadó él jól illik az előző fejezetekhez, főleg a 9. fejezet zárósoraihoz, amely először mondja ki: Krisztus jövetelének célja az, hogy törvényt üljön. A példabeszéd tehát nemcsak a pásztorról és a juhokról szól, hanem arról, hogy Krisztus jövetelével kiderül: ki az ő juha, és ki nem; ki a valódi pásztor, ki csak béres vagy éppenséggel tolvaj és rabló.</text:p>
      <text:p text:style-name="P16">A fenti szerkezet felismerése igen sok tanulsággal jár. Az első történeti. A János-evangélium is megőrizte Jézus példabeszédes tanítási módszerének emlékét. Ezt azonban a maga módján alakította tovább és tette műve részévé. <text:span text:style-name="T29">Ahogy a magvetőről szóló példabeszédekből láttuk, a szinoptikusok is állítják, hogy Jézus nem egyszer a tömegek előtt pusztán csak egy jelképes értelmű történetet adott elő, amelyet azok magyarázat nélkül nem értettek. Az evangélisták ezért sietnek hozzátenni a történet jelképeinek „megfejtését”. Azonban a magyarázatokkal már Máténál és Márknál is úgy vagyunk, hogy azokat „egy az egyben” (minden részletükben, közvetlenül és szószerint) nem azonosíthatjuk a Jézus által adott értelmezéssel, legalábbis nem annak eredeti formájával. A példabeszédekről szóló modern tanulmányok többszörösen igazolták, hogy </text:span><text:span text:style-name="T52">ezek a magyarázatok már az egyházi alkalmazás, azaz a „továbbmagyarázás” világos jeleivel kerültek bele a szinoptikus evangéliumokba.</text:span><text:span text:style-name="T29"><text:note text:id="ftn19" text:note-class="footnote"><text:note-citation>2</text:note-citation><text:note-body><text:p text:style-name="Footnote">E pontban Jülicher, Dodd és Jeremias megegyeznek. A kérdésről jó tájékoztatást nyújt Jeremias könyvének (<text:span text:style-name="Kiemelt">Die Gleichnisse Jesu</text:span>, Göttingen,6 kiadás: 1962) első két része.</text:p></text:note-body></text:note></text:span><text:span text:style-name="T29"> Ugyancsak világos és természetes, hogy </text:span><text:span text:style-name="T24">a példabeszédek egyházi használata a hasonlatokból egyre inkább „allegóriákat” szerkesztett, azaz egyre több részlet kapott különleges értelmezést, jelképes alkalmazást. A János-evangélium tehát lényegében nem jár külön úton, amikor az „alaphasonlatot” minden részletében allegorikus részletekkel látja el, s azokból kiindulva ismételten mélyebb értelmet próbál felmutatni.</text:span><text:span text:style-name="T29"> Az „allegorizálást” ugyan messzebbre viszi, mint a szinoptikusok bármelyike, de a különbség csak fokozati, nem elvi. Ami jellegzetesen jánosi, két pontban foglalható össze.</text:span></text:p>
      <text:p text:style-name="P16">i) <text:span text:style-name="T24">Egyetlen példabeszédnek többféle értelmezését a szinoptikusoknál nem találjuk meg, bár e módszer kezdetleges nyomaira találunk példát.</text:span><text:span text:style-name="T24"><text:note text:id="ftn20" text:note-class="footnote"><text:note-citation>3</text:note-citation><text:note-body><text:p text:style-name="Footnote">Legismertebb példa a tékozló fiú példabeszéde, amelynek kettős értelmezése magában a történetben is kirajzolódik: egyrészt a bűn és a bocsánat (a megbocsátó atya irgalmának) példabeszéde, másrészt az „idősebbik fiú” példabeszéde, akinek hazatérő öccséhez való viszonyát (a zsidóság részéről a pogányok befogadásának kérdését) tárgyalja.</text:p></text:note-body></text:note></text:span><text:span text:style-name="T24"> Mégis csak Jánosnál jelenik meg a hasonlat többszörös és többféle értelmezésének lehetősége, mint tudatosan használt módszer: »Én vagyok a juhok kapuja ...”, „én vagyok a jó pásztor”. Ezeket az értelmezéseket nem lehet egy képbe foglalni képzavar nélkül.</text:span> János szándékosan a hasonlat teológiai kiaknázását tartja szem előtt: nem érzi magát kötelezve, hogy minden allegorikus értelmet egyetlen „autentikus” magyarázatra vezessen vissza, mintha a hasonlat csak egyféle módon lenne jelképes tanítás hordozója.</text:p>
      <text:p text:style-name="P16">ii) <text:span text:style-name="T24">Mind a három magyarázat krisztológiai középpontú: az „én vagyok” kifejezés határozza meg.</text:span> Még akkor is, amikor a juhoknak Jézushoz való viszonyáról vagy veszélyeztetett helyzetéről esik szó, a fő mondanivaló nem az, hogy a juhok kicsodák és milyen sors vár rájuk, hanem az, hogy Jézus ki, és mit tesz, milyen szerepet tölt be a juhokkal szemben.</text:p>
      <text:p text:style-name="Átvett_20_anyagok_20_réssel"><text:span text:style-name="T3">b) Teológiai értelmezés</text:span></text:p>
      <text:p text:style-name="Átvett_20_anyagokra"><text:span text:style-name="T27">Amit az irodalom általában a „jó pásztor” példabeszédének vagy allegóriájának nevez, nemcsak a pásztorról hanem a nyájról is szól: igazában „A pásztor és a nyáj” címet adhatnánk neki.</text:span><text:span text:style-name="T4"> </text:span><text:span text:style-name="T25">Kezdetben úgy tűnik, hogy az </text:span><text:span text:style-name="T26">első magyarázat </text:span><text:span text:style-name="T25">Krisztuson kívül mindenki mástól elvitatja a nyájhoz való jogot. Azonban mégsem azt mondja: „én vagyok az egyetlen pásztor”, hanem: „én vagyok a kapu”.</text:span><text:span text:style-name="T4"> Nem kétséges, hogy az evangélista elsősorban a „juhok kapujáról” beszél, ahogy ezt a 7. versben mondja 'is. Azonban a „tolvaj és rabló” említése valamint az evvel kapcsolatos 2. vers világossá teszi, hogy </text:span><text:span text:style-name="T25">Krisztus mellett szó van mindazokról, akik a juhokhoz „az ajtón keresztül”, tehát Krisztuson keresztül mennek be, s ezért a juhokat helyes útra, az üdvösség felé vezetik.</text:span><text:span text:style-name="T4"> A 2. vers („aki a kapun megy be, az a juhok pásztora”) és a 7. vers („én vagyok a juhok ajtaja”) oly közel állnak egymáshoz, hogy ezek összefüggő értelmezését a szövegből nem lehet kizárni. Vagyis — még ha egyelőre kevéssé kifejezetten is — </text:span><text:span text:style-name="T25">a szöveg tagadhatatlanul az egyházi vezetőség „pásztori” szerepét is szem előtt tartja, ami aztán a 21. fejezetben kifejezetté válik: „Legeltesd juhaimat”</text:span><text:span text:style-name="T4"> (21,15-17). </text:span><text:span text:style-name="T25">Tehát az evangélista arról is szól, hogy a zsinagóga „rossz pásztorai” és az álmessiások mellé kell sorolnunk azokat a „tolvajokat és rablókat”, akik a keresztény egyház egységét széthúzással, tévtanítással, önző vagy kapzsi viselkedéssel teszik tönkre: mindazokról, akik csak azért jönnek, hogy a nyájat lemészárolják és kifosszák. Azért „tolvajok és rablók”, mert a maguk földi javáért feláldozzák a juhokat, míg az igazi pásztorok a juhok örök, isteni életéért hajlandók saját evilági javukról lemondani.</text:span><text:span text:style-name="T4"> A 10. vers így már átmenetet képez a második magyarázathoz: a tolvaj öl és pusztít — én azért jöttem, hogy életet adjak, tehát: én vagyok minden pásztor mintaképe, a pásztorok Pásztora.</text:span></text:p>
      <text:p text:style-name="Átvett_20_anyagokra"><text:span text:style-name="T4">Ez a vers így már elővételezi </text:span><text:span text:style-name="T3">a második magyarázatot. </text:span><text:span text:style-name="T4">Itt egyedül Jézus szerepére összpontosul a figyelem. Egyedül önmagát nevezi pásztornak, és leírja azt a szeretetet, amit a zsinagógából — vagy bármilyen más emberi közösségből — miatta kizárt juhok kapnak tőle. </text:span><text:span text:style-name="T25">A „jó pásztor” név azonban nem annyira jóságos irgalmára utal; inkább szembeállítja őt a hamis és gonosz pásztorokkal</text:span><text:span text:style-name="T4">, akik a juhokkal legföljebb csak külsőleges kötelesség alapján, sőt nem egyszer pusztán haszonlesésből és önzésből foglalkoznak. Az elfutó béres, a juhokat elragadó farkas általánosságban a közösség bármilyen „krízis-helyzetét” jelentheti, amelyben Jézus magatartása jelenti a „jó” — a helyes és valódi — pásztor példaképét. A jézusi eszmény szerint tehát a vezetés lényege az odaadás és önfeláldozás. Végső soron Jézus a vértanúság eszményében látja a „vezetés”, a pásztorkodás csúcsteljesítményét.</text:span></text:p>
      <text:p text:style-name="P16">A jó Pásztor alakjának ilyen széles skálájú magyarázata igen fontos volt az egyházi hagyományban. A mai kritikus egzegézis vonakodik attól, hogy a János-evangéliumban a hierarchikus vezetés jelenlétét (egyáltalán a vezetők és vezetettek megkülönböztetését) felismerje. Azt azonban elfelejti, hogy <text:span text:style-name="T24">a János-evangélium számára a vértanúság eszménye mennyire reális: nemcsak azért, mert Jézus példája minden keresztényt arra kötelez, hogy az ő önfeláldozó módján próbáljon szeretni, hanem azért is, mert a vezetés eszményi módját és stílusát a maradéktalan odaadásra való készségben látja. Az ősegyház már igen korán a saját helyzetére alkalmazta a jó pásztor hasonlatát. Antióchiai Szent Ignác, Szent Justinus és Szent Iréneusz a legkorábbi tanúk.</text:span><text:span text:style-name="T24"><text:note text:id="ftn21" text:note-class="footnote"><text:note-citation>1</text:note-citation><text:note-body><text:p text:style-name="Footnote">Szt. Ignác, <text:span text:style-name="Kiemelt">Levél </text:span><text:span text:style-name="Kiemelt"><text:span text:style-name="Kiemelt">a </text:span></text:span><text:span text:style-name="Kiemelt">Filadelfiaiakhoz </text:span>2. 9; Szt. Justinus, <text:span text:style-name="Kiemelt">Első apológia </text:span>59; Szt. Inéneusz <text:span text:style-name="Kiemelt">Adv. haer. </text:span>III, 4.</text:p></text:note-body></text:note></text:span><text:span text:style-name="T24"> A vértanú-püspökök alakja volt igazában ennek az egyházra alkalmazott egzegézisnek gyakorlati megvalósulása. Kezdve Szent Polikárp vértanúságának 150 körül írt történetével</text:span><text:span text:style-name="T24"><text:note text:id="ftn22" text:note-class="footnote"><text:note-citation>1</text:note-citation><text:note-body><text:p text:style-name="Footnote">Polikárp vértanúságának története nem beszél a pásztorról és a juhokról, de számos irodalmi utalással jelzi, hogy a püspök Jézus szenvedéstörténetét valósítja meg.</text:p></text:note-body></text:note></text:span><text:span text:style-name="T24"> mind a mai napig az egyházi közösség úgy szemlélte vértanúságot vállaló püspökeit és papjait, mint akik Krisztus áldozatát vállalják és ismétlik meg, s így a jó Pásztor nyomába lépve adják életüket áldozatul a juhokért.</text:span></text:p>
      <text:p text:style-name="Átvett_20_anyagokra"><text:span text:style-name="T4">A </text:span><text:span text:style-name="T3">harmadik magyarázat a </text:span><text:span text:style-name="T4">legvázlatosabb, leginkább igényel kiegészítést, amelyre a következő fejezetben és főképp a búcsúbeszédekben kerül sor. </text:span><text:span text:style-name="T25">Az „ismeret háromszöge”, amit ezekben a szavakban Jézus felvázol, a János-evangélium egyik legtitokzatosabb gondolatkörét érinti. Az Atya és Fiú kölcsönös ismerete mintaképe sőt létrehozó oka annak a kölcsönös ismeretkapcsolatnak, amely a Fiút, mint Pásztort a juhokkal összekapcsolja.</text:span><text:span text:style-name="T4"> Már a fejezet élén álló példabeszéd jelképei kölcsönösnek mutatták be a juhok és a pásztor bensőséges kapcsolatát: </text:span><text:span text:style-name="T25">a juhok ráismernek pásztoruk hangjára, s ezért senki mást nem követnek, csak őt. Ugyanakkor a pásztor gondoskodik arról, hogy hívó hangja a juhok számára felismerhető legyen</text:span><text:span text:style-name="T4">, azokat nevén nevezi, vagyis személyesen és kizárólagosan az egyénnek szóló hívással vezeti őket a maga nyomában. Hogy ez az ismeret-szeretet kapcsolat az Atya és Fiú kapcsolatát másolja, ugyanolyan rendű és rangú kijelentés, mint az, hogy Jézus az isteni életet adja át övéinek. A János-evangélium magyarázóit mindig lenyűgözte az örök isteni ismeret kiterjesztésének gondolata. A modern egzegéták a saját történeti és kritikai érdeklődésük alapján ezekben a részekben elsősorban a korakeresztény időkben fellépő gnoszticizmus vetületét próbálták felfedezni. Bultmann kommentárja a János-evangélium legfőbb teljesítményének azt tartotta, hogy az a keresztény üzenetet a gnoszticizmus elképzelései és törekvései alapján gyökeresen átformálta. C. H. Dodd ezt a magyarázatot cáfolta első könyvének </text:span><text:span text:style-name="T3">(The lnterpretation ot the Fourth Gospel) </text:span><text:span text:style-name="T4">bevezető részében, amelyben megpróbálta élesen és világosan elhatárolni a János-evangéliumot az egykorú gnosztikus és bölcseleti irányzatoktól. A kérdés azonban új formában vetődött fel, amikor a Nag-Hammadi kéziratok napvilágra kerültek és tartalmuk legnagyobb része végül is kiadásra került. Ezek a kéziratok ugyanis az első századok gnosztikus köreiről mérhetetlenül több és közvetlenebb adatot szolgáltatnak, mint amennyinek — elsősorban a szentatyákon keresztül, tehát másodkézből — idáig birtokában voltunk. Ezért az utolsó évtized János-kutatása ismét a gnosztikus iratokról kialakuló (és egyelőre még meg nem állapodott) nézetek hatása alá került.</text:span></text:p>
      <text:p text:style-name="P16">Helytelen volna azonban, ha figyelmünket az evangélium mondanivalója helyett az irodalmi függésekre összpontosítanánk. A János-evangélium legalább két irányban messze a gnosztikus elképzelések szektás korlátai fölé terjeszti ki az ismeret („gnózis”) fogalmát. Először is nemcsak elméleti ismeretre, „tudattartalomra” gondol, hanem olyan „ismeretre”, amely az egész embert átfogja és átalakítja, tehát nemcsak tudni, hanem szeretni, sőt cselekedni, élni tanítja. Másrészt az emberi szabadságot (tehát az akarat szerepét) nem törli el, még csak nem is fokozza le: az ismeret és szeretet kapcsolatának elfogadása, vállalása, megélése nem örök szükségszerűségek folyománya, hanem a teremtett szellem szabad válasza. E két szempont miatt — függetlenül azoktól az irodalmi és nyelvi függésektől, amelyeket a gnoszticizmus és a János-evangélium között megállapíthatunk — a jánosi mű a korakereszténységben nem a gnoszticizmus bevonulását vagy térhódítását jelzi, hanem a keresztény teológia kezdeteinek egyik határkövét. A Krisztus-esemény olyan elméleti feldolgozást nyer, amely a szellemi lét lényeges ismérvei (ismeret és szabadság) alapján érti meg mindazt, amit a kinyilatkoztatás az isteni természetről, az isteni személyekről, az Isten önközléséről s az isteni életnek a véges emberi szellemre való kiárasztásáról tartalmaz. Az ismeretnek ezt a háromszögét, amely szövegünk szerint az Atyát, Fiút és bennünket egybekapcsol, az evangélium a búcsúbeszédekben fejleszti tovább, és hozza összhangba más fontos teológiai témáival.</text:p>
      <text:p text:style-name="Átvett_20_anyagokra"><text:span text:style-name="T4">Már itt rá kell mutatnunk az „ismeret” fogalmának és nyelvezetének egyetemes jellegére. Ahogy az „életadás” és a „megvilágítás”, úgy az ismeret/szeretet közlése is túlmutat azokon a korlátokon, amelyek </text:span><text:span text:style-name="T2">az </text:span><text:span text:style-name="T4">ószövetségi iratok nagy részét jellemzik. Még a „megváltás” vagy „az üdvözítés” témája is igen gyakran csak a „választott népre”, tehát kevesekre vagy legalábbis nem mindenkire vonatkozik. A fenti fogalmak azonban minden népcsoport fölött állnak, az embert </text:span><text:span text:style-name="T3">termé</text:span><text:span text:style-name="T4">szete </text:span><text:span text:style-name="T3">szerint </text:span><text:span text:style-name="T4">mint szellemi teremtményt, nem pedig társadalmi helyzete szerint mint egy meghatározott népcsoport tagját (nem mint az üdvtörténet első szakaszának letéteményesét) érintik. Ezért érthető módon szövegünkben is a „máshonnan való juhok” és az „egy nyáj — egy pásztor” eszkatologikus képe ezen bevezetés után jelenik meg. Jézust az Atya iránti szeretete indítja el útjára, hogy önmaga feláldozásától sem riadva vissza a szétszórt juhok pásztorává váljon, összegyűjtse és visszavezesse őket ebből a világból az Atyához, akihez eredetileg is tartoznak. Az egyetlen nyáj és egyetlen pásztor eszkatologikus, egyetemességet hirdető képe mégsem az egész emberiséget jelenti, hanem csak a hívőket. De a fogalom azért egyetemes: jelenti mindazokat, akik az emberiség bármely rétegéből hallgatnak Krisztus szavára, hozzá sereglenek, és őbenne, ővele és rajta keresztül eggyé válnak. Jézus tehát magát mint az emberi nem újraegyesítésének eszközét és végrehajtóját jelenti ki: a végső egységet azok fogják elérni, akik a hitet elfogadják. Az „egy nyáj — egy pásztor” téma párhuzamban áll Jézus főpapi imájával, amelyben Jézus azért könyörög, hogy minden híve, — nemcsak a vele levő tanítványok, hanem „azok is, akik szavukra hinni fognak” (Jn 17,20) — eggyé váljon egymással és vele olyan módon, ahogyan ő egy az Atyával.</text:span></text:p>
      <text:p text:style-name="Átvett_20_anyagokra"><text:span text:style-name="T25">Jézus, a messiási pásztor több mint amit a próféták ígéretei alapján Izrael vagy az emberiség várhatott. Jn 10,18 erről szól: Jézus nemcsak engedelmes szolga, hanem Fiú, aki önrendelkező szabadsággal hajtja végre az Atya akaratát.</text:span><text:span text:style-name="T4"> Nem önzésből, és „nem is kényszerűségből” tölti be a pásztor szerepét (nem várt párhuzam avval amit 1 Pét 5,2 az egyházi pásztoroknak előír). Szabadságának teljessége abból ered, hogy Atyja hatalmának teljes jogú részese. </text:span><text:span text:style-name="T25">A földi életet, amit feláldoz, joga van ismét birtokba venni. Evvel a János-evangélium tisztáz minden kettősséget, ami a „feltámadás” és a „feltámasztás” megkülönböztetése miatt más szövegekben esetleg félreérthető. Az Atya és Jézus egyazon hatalom, egyazon akarat és cselekvés forrása: közösen birtokolják és gyakorolják azt a hatalmat, amelynek alapján Jézus odaadja, majd ismét felveszi emberi testét.</text:span><text:span text:style-name="T27"> Már most elővételezhetjük, hogy Jézus a szenvedéstörténetben csak látszólag válik az erőszak </text:span><text:span text:style-name="T45">kényszerű </text:span><text:span text:style-name="T27">áldozatává. Az áldozatnak ő nemcsak tárgya, hanem alanya is. Amikor kényszerítik, szabadon cselekszik, amikor elbukik, szabadon vállalja kudarcát, amikor kivégzik, tudatos szabadsággal vesz részt halandó sorsunkban. </text:span><text:span text:style-name="T25">Ami nekünk sors, számára szabad választás, ami számunkra elkerülhetetlen, számára önként, velünk való szolidaritásból vállalt mű.</text:span></text:p>
      <text:p text:style-name="Átvett_20_anyagokra"><text:span text:style-name="T27">Nem kétséges, hogy ezek a jánosi sorok a gnosztikus életérzéstől átfűtött ókori emberre rendkívüli vonzóerővel hatottak. Hiszen a gnoszticizmus sikerének titka éppen abban rejlett, hogy belső, lelki felszabadulást ígért az „ismeret” vagy „tudás”, azaz a tudatosítás és a belőle táplálkozó szabad elfogadás révén. Korunk emberének is rá kell döbbennie, hogy a modern külső és belső felszabadulási törekvések (emancipációs ideológiák, a pszichológia, pszichiátria, a társadalomtudomány és gazdaságtudomány különböző tudatosítási törekvései) ugyanazt a célt tűzik ki, amely a János-evangélium első olvasóinak korát lelkesítette: </text:span><text:span text:style-name="T45">azok is az egyén belső szabadulását keresték a lélek belső erői által. </text:span><text:span text:style-name="T27">Más szóval: a „gnózis” keresése </text:span><text:span text:style-name="T45">a szó </text:span><text:span text:style-name="T27">tágabb értelmében általában jellemzi az embert. De különösképpen erős „a belső ember” — a belső élet, a tudatban való belső felszabadulás — keresése olyan korokban és helyzetekben, </text:span><text:span text:style-name="T45">amelyekben az ember külső életének sorsát nem tudja irányítani vagy befolyásolni. </text:span><text:span text:style-name="T27">Az első század végén a római társadalom története véglegesen olyan fordulatot vett, hogy az egyén egyre inkább a politikai önkény bábjának, játékszerének érezte magát és a politikai élet bizonytalanságai következtében még a felső rétegek tagjai sem tudták sorsuk irányítását kezükben tartani. Ilyen tág értelemben elmondhatjuk, hogy az első századforduló (az a kor, amelyben a János-evangélium keletkezett) különös fogékonysággal érdeklődött a keresztény eszme olyan feldolgozása és elmélyítése iránt, amely az embert tudatán keresztül próbálja felszabadítani s az önmagára találás útján segíti ahhoz, hogy Istenre találjon. Ez a nyitottság, amit „gnózisra” — a vallásos ismeretre, vagy pontosabban a vallásra, mint ismeretre, tudati folyamatra — való nyitottságnak, fogékonyságnak nevezhetünk, a János-evangéliumban mindenütt jelen van. Nézőpontjának érvényességét a szellemi háttér természetesen nem csökkenti — mint ahogy a gnosztikus eretnekségek vagy hasonló korabeli vallásos filozófiák érvényességét sem növeli.</text:span></text:p>
      <text:p text:style-name="P4"/>
      <text:p text:style-name="P14"/>
      <text:p text:style-name="Normálra"><text:span text:style-name="T6">(</text:span><text:span text:style-name="T28">Gyökössy Endre</text:span><text:span text:style-name="T6">: </text:span><text:span text:style-name="T22">János evangéliuma</text:span><text:span text:style-name="T6">. </text:span><text:span text:style-name="T23">Örökségünk Kiadó</text:span><text:span text:style-name="T6">)</text:span><text:span text:style-name="T4">:</text:span></text:p>
      <text:p text:style-name="P19"><text:span text:style-name="T56">31. A jó pásztor és juhai (Jn 10,1-21)</text:span></text:p>
      <text:p text:style-name="Átvett_20_anyagok_20_réssel"><text:span text:style-name="T3">10,1-6: </text:span><text:span text:style-name="T4">Jézus a jó pásztor, ma erről lesz szó. Meg vagyok erről győződve, hogy </text:span><text:span text:style-name="T25">igen sok Biblia-olvasónak, mai tanítványnak ez az egyik legkedvesebb példázata. Jézus a jó pásztor: valóban ez az egyik legszebb kép, amit csak tőle és Róla hallhatunk, s amit mi Jézusról alkottunk.</text:span></text:p>
      <text:p text:style-name="P16">Akik már benéztek kis templomi öltöző szobámba, bizonyára látták a kedves képemet, kis íróasztalom fölött, amely Jézust ábrázolja, a jó pásztort, nyája előtt haladva, ölében egy kis báránnyal. Fiatalságom óta kedves képem ez, hol vádol, hol biztat.</text:p>
      <text:p text:style-name="P31">De hogyan kerül ez a kép, hogy Ő a jó pásztor, Jézus szájára, majd a Bibliába?</text:p>
      <text:p text:style-name="P16">Előbb erről kell valamit elmondani, hogy jobban megértsük a jézusi mondanivalót.</text:p>
      <text:p text:style-name="P31">Júdea nagy része Betheltől Hebronig, ötven km hosszú és kb. 20-30 km széles magas fennsík. De ez a fennsík terméketlen és köves. Következésképpen földművelésre alkalmatlan vidék. Hogy a szegény nép mégis megéljen, kénytelen volt állattenyésztésre berendezkedni és a juh tejéből, sajtjából, húsából éltek, kereskedtek. Így érthetőbb, hogy ennek a vidéknek a legismertebb alakja a juhpásztor volt. Felszerelése rendkívül egyszerű. Egy bőrtarisznya, benne némi olajbogyó, valami szárított gyümölcs, juhsajt s valami kis fekete árpakenyér. Övében parittya, amely gyakorlott kezében félelmetes fegyver volt. Igen messzire hajszálpontosan célba találtak vele. Emlékezzünk csak a pásztorból lett királyra: Dávidra, aki egy ilyen parittyával találta homlokon Góliátot. — Két szempontból is hasznos szerszám volt a parittya. A júdeai pásztoroknak nem volt házőrző kutyája. Ezért ha elkódorogni látta az egyik juhát, akkor követ tett a parittyába és pontosan a kódorgó juh elé lőtt. Ez megrettenve, visszasietett a nyájhoz. Másrészt ez volt a fegyvere a farkasok és a rablók ellen is és a pásztorbot, amelyre rátámaszkodott, és amelyet körülbelül úgy használt, mint a magyar pásztorok.</text:p>
      <text:p text:style-name="P31">Életük rendkívül nehéz élet volt; tulajdonképpen szüntelen úton voltak; vándorolniuk kellett, hogy a lelegelt füvecske után újra élelemre találjanak. Munkája teljes figyelmet igényelt, mert ha egy-egy juha elkódorgott, könnyen lecsúszhatott a magas fennsíkról, annak meredek oldaláról s a fennsík alatt már a puszta kezdődött. Szüntelen ébernek kellett lennie, mert nem voltak ritkák a különböző vadállatok, de legfőképpen a farkasok. S mindig akadt a farkasnál is veszedelmesebb farkas-ember, tolvaj, rabló, sőt nemegyszer gyilkos beduinok, akik igen gyakran a pásztor életére is törtek. Aki valaha látott már ún. vadnyugati cowboy filmet, az némi fogalmat alkothat a júdeai pásztorok életéről azzal a különbséggel, hogy ezek a júdeai pásztorok még szegényebbek voltak és gyalog jártak.</text:p>
      <text:p text:style-name="P28">Így érthető, hogy általában a közel-keleti népeknél, de különösen Jézus hazájában, Júdeában főképpen a pásztorok képe jelképpé, szimbólummá vált.</text:p>
      <text:p text:style-name="Átvett_20_anyagokra"><text:span text:style-name="T25">1. </text:span><text:span text:style-name="T26">Az Úr szimbólumává.</text:span></text:p>
      <text:p text:style-name="P31">„Az Úr az én pásztorom, nem szűkölködöm” (Zsolt 23,1). – „Vezesd, mint nyájadat a te népedet” (Zsolt 77,21). „Mi pedig, a te néped és a te legelőd nyája, hálát adunk neked mindörökké s nemzedékről nemzedékre hirdetjük a te dicséretedet” (Zsolt 80,2). „Mert Ő a mi Istenünk, mi pedig az Ő legelőjének népei és az Ő kezének juhai vagyunk, vajha ma hallanátok az Ő szavát” (Zsolt 95,7).</text:p>
      <text:p text:style-name="Átvett_20_anyagokra"><text:span text:style-name="T4">2. </text:span><text:span text:style-name="T26">A Messiás jelképévé</text:span><text:span text:style-name="T3"> </text:span><text:span text:style-name="T4">is vált a pásztorkép. „</text:span><text:span text:style-name="T27">Mint a pásztor nyáját, úgy legelteti, karjára gyűjti a bárányokat és ölében hordozza, a szoptatósakat szelíden” (Es 40,11).</text:span></text:p>
      <text:p text:style-name="Átvett_20_anyagokra"><text:span text:style-name="T4">Olykor </text:span><text:span text:style-name="T26">a nép vezetőit</text:span><text:span text:style-name="T3"> </text:span><text:span text:style-name="T4">is ezzel a szimbólummal jelzi a Szentírás. </text:span><text:span text:style-name="T27">Olykor nagyon is negatív módon: „Jaj a pásztoroknak és elszéleszti a mezőknek juhait, azt mondja az Úr” (Jer 23,1).</text:span></text:p>
      <text:p text:style-name="Átvett_20_anyagokra"><text:span text:style-name="T26">Az Újtestamentum is </text:span><text:span text:style-name="T25">átveszi a pásztor képét, mint jelképet, mint szimbólumot, és Jézusra vonatkoztatja.</text:span><text:span text:style-name="T4"> Csak néhány igét, </text:span><text:span text:style-name="T27">gondoljunk az eltévedt és megkeresett juh példázatára. Vagy: „Mikor pedig látta a sokaságot, könyörületességre indult rajtuk, mert elgyötörtek és elhagyottak voltak, mint a pásztor nélküli juhok” (Mt 9,36). Vagy: „Ne félj, te kicsiny nyáj, mert tetszett a ti Atyátoknak, hogy néktek adja az országot” (Lk 12,32). Vagy: „És így szólt Jézus hozzájuk: Mindnyájan megbotránkoztok bennem, mert meg van írva: megverem a pásztort és elszélednek a juhok” (Mk 14,27).</text:span></text:p>
      <text:p text:style-name="Átvett_20_anyagokra"><text:span text:style-name="T26">A gyülekezet vezetőire</text:span><text:span text:style-name="T4"> is alkalmazza ezt a szimbólumot a Szentírás. A presbitereknek így ír Péter: </text:span><text:span text:style-name="T27">„Legeltessétek az Istennek közöttetek lévő nyáját – gondot viselve arra” (1Pét 5,2).</text:span></text:p>
      <text:p text:style-name="P31">Hogy megértsük mindazt, amit ebben a példázatban mond, azt is tudnunk kell, hogy az akkori pásztor viszonya juhaihoz egészen más volt, mint manapság, és ez azért volt lehetséges, mert olykor évekig ugyanazt a nyájat őrizték, s így kialakulhatott a pásztor és a nyáj, sőt a nyáj minden tagja között és a pásztor között egy sajátos viszony.</text:p>
      <text:p text:style-name="P31">A szó szoros értelmében – ahogy Jézus is mondja az Igében – az akkori pásztor név szerint ismerte juhait. Sőt a legtöbbnek valamiféle nevet is adott: foltosorrú, sántikáló és így tovább. A júdeai pásztor kialakított egy különös beszédmódot a juhai felé. Olykor sajátos hangot hallatott, máskor kurrogott vagy éppen a bárány hangját utánozta, s nyája erre megfelelő módon reagált. S ez még ma is így van.</text:p>
      <text:p text:style-name="P28">N. V. Morton „A Mester nyomaiban” c. nagy munkájában egy különös júdeai élményről számol be. Tanúja volt, hogy vihar közeledtekor, két különböző nyáj, két különböző pásztorral egy barlangba menekült be. Láthatóan ez volt hasonló esetekben is a menedékhely. Mikor a vihar elmúlt, akkor Morton legnagyobb döbbenetére az egyik pásztor a barlang egyik oldalára állt, a másik pásztor a barlangtól jóval arrébb a másik oldalra, és mindkettő a maga sajátos hangján szólongatta juhait. Percek alatt kettévált a nyáj, és mindegyik rátalált a maga pásztorára. Morton is megkísérelte hívogatni a juhokat, de azok oda se figyeltek rá, sőt közeledtére elfutottak.</text:p>
      <text:p text:style-name="Átvett_20_anyagokra"><text:span text:style-name="T3">10,7-10: </text:span><text:span text:style-name="T4">De most már visszatérhetünk Jézus szavaira. </text:span><text:span text:style-name="T25">Ha egyvégtében végigolvassuk az első 21 verset, kiderül, hogy nem is olyan idillikus ez a jó pásztorról szóló rész. Hanem rendkívül kemény beszéd az, ami itt elhangzik. Tulajdonképpen a 8. rész nagy perbeszédeinek a folytatása, amely majdnem Jézus megkövezésével ért véget. Ilyen idillikusnak tűnő példázatban, hogy Jézus a jó pásztor, ilyen szavak hangzanak el: népe vezetői, a farizeusok és az írástudók tolvajok, akik belopakodnak a juhok közé, hogy idegenek, farkasok, béresek, gyávák, sőt még az is, hogy gyilkosok. Tehát mindent elmond róluk Jézus, csak azt nem, hogy népük pásztorai.</text:span></text:p>
      <text:p text:style-name="P16">Ezzel szemben magáról először azt mondja, hogy „én vagyok az ajtó”, majd később azt, hogy „én vagyok a jó pásztor”.</text:p>
      <text:p text:style-name="P16">Válasszuk szét ezt a két szimbólumot.</text:p>
      <text:p text:style-name="P31">Mit akar mondani ezzel Jézus, hogy én vagyok az ajtó?</text:p>
      <text:p text:style-name="P16"><text:span text:style-name="T29">Ehhez ismét tudnunk kell, hogy az Ő korában a juhnyájak nyáron szabad ég alatt legelésztek. S az est közeledtével egy karámszerűségbe terelgette őket a pásztor, mely rendszerint gömbölyű, vagy máskor szögletes volt, de ajtaja nem volt, csak egy nyílás. Az est közeledtekor a pásztor a nyílás elé állt, pásztorbotját keresztbe tette úgy, hogy a juhok egyenként kellett, hogy átbújjanak a pásztorbot alatt. Ilyenkor meg tudta számlálni őket s azt is észrevette, ha valamelyiknek baja van. Azután, mikor minden juhocskáját bent tudta a karámban, a szó szoros értelmében a karám nyílása elé, de a karámon belül lefeküdt keresztbe. Tehát csak rajta keresztül lehetett ki‑ vagy bemenni. Így valójában ő volt a karám élő ajtaja. Így válik érthetővé a 9. vers: „Én vagyok az ajtó, ha valaki rajtam keresztül átmegy, megtartatik, bemegy és kimegy és legelőt talál.”</text:span> Ez a meghökkentően plasztikus és szépséges kép, ha más megfogalmazásban is, de szüntelen megtalálható a páli és a többi levelekben. „Mert Őáltala van menetelünk ... az Atyához” (Ef 2,18).</text:p>
      <text:p text:style-name="P16">Vagy a Zsidó levél 10. rész 20 verse: „Bizodalmunk van a szent helyre való bemenetelre ... azon az úton, amelyet Ő szentelt nekünk, mint új és élő utat ... az Ő teste.” – Az idillikusnak hitt példázat hihetetlen feszültségeket rejt magában, gondoljunk csak a 10. versre. A tolvaj csak azért jön, hogy lopjon, öljön és pusztítson és ezt népe vezetői, ún. pásztorai szemébe mondja, aztán így folytatja: <text:span text:style-name="T24">„Én azért jöttem, hogy életük legyen és bővelkedjenek.”</text:span></text:p>
      <text:p text:style-name="P28">Ez a bővelkedő élet egyszerre két dolgot jelent:</text:p>
      <text:p text:style-name="P28">a./ Akinek Jézusa van, mindene van.</text:p>
      <text:p text:style-name="P28">b./ Akinek Jézusa van, annak mindig elég az, amije van, mégpedig úgy elég, hogy másnak is jut belőle.</text:p>
      <text:p text:style-name="P16"><text:span text:style-name="T24">Az ajtó után jó pásztornak nevezi magát Jézus, aki életét adja juhaiért. Itt valóban vége az idillikus képnek.</text:span><text:span text:style-name="T29"> Metsző élességgel állítja népe vezetőivel szembe magát és megdöbbentő isteni öntudattal négyszer egymás után mondja ki az „Én vagyok”-ot, az Ani Hu‑t. Ezt a hallgatóság számára velejéig megbotránkoztató Ani Hu‑t – jól értsük – azoknak mondja, akik nemcsak hogy nem adják életüket a „juhokért”, hanem akiknek ún. pásztori tisztük csak pénzszerzési alkalom, akik nem az ajtón mentek be „a juhok aklába”, hanem „máshol hágnak be”, talán a császár, vagy éppen csak Pilátus kegyéből, akik tudvalévően pénzen vették meg magas állásaikat s ezt népük kizsákmányolására használták és nem a pásztorolásra. S ezért mondja Jézus: tolvajok és rablók.</text:span></text:p>
      <text:p text:style-name="Átvett_20_anyagokra"><text:span text:style-name="T4">Jobb esetben </text:span><text:span text:style-name="T3">„m</text:span><text:span text:style-name="Félig_20_kiemelt"><text:span text:style-name="T3">isthótos”</text:span></text:span><text:span text:style-name="T3">, </text:span><text:span text:style-name="T4">azaz béresek, akiknek nem szívügyük a pásztorolás, vagy éppen úgy kerültek a pásztorok mellé, hogy valamit elkövettek a városban és most a hegyekben bujdokolva, némi napszámért segítenek a pásztoroknak, de ha farkast látnak, elfutnak. Nem szívügyük a nyáj, azaz a nép.</text:span></text:p>
      <text:p text:style-name="P16">Ellenben azt mondja önmagáról Jézus, hogy ő a jó pásztor, aki ismeri és életét adja juhaiért, akik ismerik őt és hallgatnak a szavára. (<text:span text:style-name="T24">A görög eredetiben egy olyan szó található a jó pásztornál, a „Jó” eredeti szavában, a „kalos”-ban, hogy méltán fordíthatjuk így, hogy a jó pásztor és nem egy a jó pásztorok közül.</text:span>) Aki külső és belső veszélytől megvédi a nyáját. (Sokszor a belső veszély, ami belülről fenyegeti, a rosszabb.)</text:p>
      <text:p text:style-name="Átvett_20_anyagokra"><text:span text:style-name="T26">10,16: </text:span><text:span text:style-name="T25">Itt tulajdonképpen az Ésaiás 42,6 és 49,6 csendül fel. Jézus szavai: „Én, az Úr, hívatlak el igazságban és fogom kezedet és megőriztelek és népek szövetségévé teszlek, a pogányok világosságává.” „Így szól: Kevés az, hogy nékem szolgám légy, a Jákob nemzetségének megépítésére és Izrael megszabadultjainak visszahozására: sőt a népeknek is világosságul adtalak, hogy üdvöm a föld végéig terjedjen.”</text:span><text:span text:style-name="T4"> Ezért mondja Jézus is: más juhaim is vannak nekem, melyek nem ebből az akolból valók. </text:span><text:span text:style-name="T25">Azokat is vezetnem kell és hallgatnak majd az én hangomra és lesz egy nyáj, egy pásztor. – Egy nyáj és nem egy akol. Mert a görög poimné szó félreérthetetlenül csak nyájat jelentett. Az egy akol és egy pásztor a Vulgátából, tehát a görög eredeti szövegnek a latinra való fordításából került be egyes magyar nyelvű Bibliákba. Ez Jézus látomása, nem az egy akol látomása, hanem az egy nyáj látomása, akiknek egy Főpásztoruk van, Ő. Ő az egység a különbözőségben és nem az akol.</text:span></text:p>
      <text:p text:style-name="Átvett_20_anyagok_20_-_20_textusbővítésre"><text:span text:style-name="T3">10,17-18: </text:span><text:span text:style-name="T25">Ez a főpásztor pedig olyan valaki, aki teljes engedelmességgel maga dönti el a sorsát, életét és halálát is. Aki nem a körülmények kényszerítő hatása alatt hal meg valami hősi gesztussal, mert ha már meg kell halni, haljunk meg felemelt fejjel – hanem kezdettől fogva önként és tudatosan indul keresztje felé, önként teszi le életét nagypénteken és veszi fel azt húsvétkor.</text:span></text:p>
      <text:p text:style-name="Átvett_20_anyagok_20_-_20_textusbővítésre"><text:span text:style-name="T3">10,19: </text:span><text:span text:style-name="T4">A példázat vége, illetve a nagy párbeszédé, akaratlanul is szimbolikus. Íme az örök kettéosztottság. </text:span><text:span text:style-name="T25">Ahol Jézus így jelenik meg, ahogy most is hallottuk, ott mindig megoszlások történnek, valahogy úgy, mint akkor: Es </text:span><text:span text:style-name="T26">sokan </text:span><text:span text:style-name="T25">mondták közülük: ördög van benne és megháborodott. Mit hallgattok rá? </text:span><text:span text:style-name="T26">Mások </text:span><text:span text:style-name="T25">azt mondták: ezek nem ördöngősnek a beszédei. Vajon ördög megnyitja‑e a vakok szemeit?</text:span></text:p>
      <text:p text:style-name="P32">Az örök dilemma! Az örök vagy-vagy! Valóban Jézus egy olyan „megszállott”, aki nagyzási hóbortban szenved, mégpedig olyan fokon, amilyen kevés járt a földön – vagy Ő négyszer is az Ani Hu, az Ego Eimi, az örök Vagyok, aki előtt csak leborulni lehet és imádni Őt.</text:p>
      <text:p text:style-name="P4"/>
      <text:p text:style-name="P14"/>
      <text:p text:style-name="Normálra"><text:span text:style-name="T6">(</text:span><text:span text:style-name="T28">Szathmáry Sándor</text:span><text:span text:style-name="T6">: </text:span><text:span text:style-name="T22">Élő víznek folyamai</text:span><text:span text:style-name="T6">. </text:span><text:span text:style-name="T23">Lux</text:span><text:span text:style-name="T6">)</text:span><text:span text:style-name="T4">:</text:span></text:p>
      <text:p text:style-name="Átvett_20_anyagok_20_réssel"><text:span text:style-name="T33">PÁSZTOR VAGY BÉRES AZ EGYHÁZ?</text:span></text:p>
      <text:p text:style-name="P33">Lekció: Ezékiel 34, 11-31.<text:line-break/>Textus: János 10, 11-18.</text:p>
      <text:p text:style-name="P34">János evangéliumából a mai Ige a reformációról, az egyház megújításáról beszél.</text:p>
      <text:p text:style-name="P16">1. Első üzenetében a pásztor, a béres és a farkas összefüggéséről szól Jézus. A pásztor nem magáért él. <text:span text:style-name="T29">Hatalmas feladat, amit a pásztor kap. A béres csak pénzért, haszonért dolgozik, nincsenek nemes céljai. Elvei sincsenek, amelyek után menne, életét nem adja oda, takaréklángon tartja, magának spórolja. Annyit ad életéből, amennyi nélkülözhetetlen.</text:span> Úgy gondolja, azért jön, hogy az emberi életet megszegényítse, hogy az ember ezen a világon ne találja meg pásztorát. Az a célja, hogy a nyájat, a közösséget szétszórja.</text:p>
      <text:p text:style-name="P16">2.) Azt gondolom, világos: az egyházról van itt szó. Az egyházról, amelyen belül vannak a pásztorok, béresek és farkasok. Most a reformáció ünnepe van. 1517. október 31. napján Luther Márton kiszögezte a maga tételeit a wittenbergi vártemplomra. Ezt a 95 tételt ugyanott ma is látni lehet bronzba öntve. Magam is többször láttam és gyönyörködtem benne. Ott van eltörölhetetlenül, amit Luther annak idején csak papírra írt.</text:p>
      <text:p text:style-name="P16">Miért történt mindez? Azért, mert Wittenberg határában egy Tetzel János nevezetű szerzetes prédikált és azt mondta, bűnbocsátó cédula, vegyétek! Szeretteiteket meg lehet váltani a szenvedéstől. Hozzátok a pénzt és az egyház adja nektek a bűnbocsátó cédulát! „Amint a pénz perselyemben megpendül, a lélek a pokol börtönéből kikerül” — mondta Tetzel János a maga nagyon hathatósnak, tetszetősnek tűnő szavait. Óriási a tét. Ki szeretne pokolba jutni? És ki nem szeretné szeretteit megváltani? Ne a mában gondolkozzunk, hanem az 1500-as években, amikor az ember nagyon félt a pokoltól. A középkori ember tele volt félelemmel. Nézzük meg azokat a képeket, amiket a középkorban az utolsó ítéletről festettek. Ezekben a művészi alkotásokban ott látjuk az ember félelmét attól, hogy Isten ítélete alá kerülve a pokolba fog zuhanni. Magának Luthernek a lelkét is betöltött ez a borzongató félelem. Az egyház nem tudott a legégetőbb kérdésekre választ adni, és Luther majdnem belerokkant ebbe. — X. Leó Pápa meg akarta renováltatni a római Szent Péter egyházat, és semmi sem volt drága, csakhogy a pénz meglegyen. Amikor Simon mágus azt mondta Péternek: Add nekem a hatalmat, hogy én az emberek között a Szentlelket kézrátétellel adjam — akkor azt mondta Péter: Vesszél el a pénzeddel együtt, amikor azt hiszed, hogy Isten ajándékai pénzért megvehetők! Ezt mondta Péter. És Péter utóda pontosan ennek ellenkezőjét teszi?</text:p>
      <text:p text:style-name="P16"><text:span text:style-name="T29">Luther saját bőrén tapasztalta meg, mi különbség van aközött, amit a Biblia mond, és amit az egyház hirdet. Az egyház béres lett és nem pásztor... Béres lett úgy, ahogy Jézus beszél erről: ad szolgáltatásokat, haszonért, de nem képes kegyelmet nyújtani. Már az Ószövetségben is le van írva ez a végzetes tévedés.</text:span> Ezért választottam Ezékiel könyvéből az Igét, ahol az eltévedt pásztorok és az emiatt szomorúságra jutott nyáj ellentéte bontakozott ki.</text:p>
      <text:p text:style-name="P16">3.) Luther a Bibliához fordul, mert a kérdésre nem tud válaszolni az egyházból senki: „Hogyan találhatnék kegyelmes Istenre?” Az egyház ajánlja a vezeklést, az ember önmaga gyötrését, a jócselekedeteket. De Luther nem találja meg a kegyelmes Istent ezen az úton. A Bibliát kezdi olvasni, és ott az áll: „Isten pedig ezt az igazságot most nyilvánvalóvá tette a Krisztusban való hit által minden hívőnek. Mert nincs különbség: mindenki vétkezett és híjával van az Isten dicsőségének. Ezért Isten ingyen igazítja meg őket kegyelméből, miután megváltotta őket Krisztus Jézus által”. (Róm 3, 22-24) Vagyis ingyen, a Jézus Krisztusban való hitből talál az ember igazságot Istennél. Ingyen! Minden ellenszolgáltatás nélkül. Krisztusban lehajolt azért, hogy önmagát adja az embernek. Adj, engedelmeskedj, cselekedj és akkor én is adok neked isteni javakat. De a Biblia nem ezt mondja, hanem azt: „feltétel nélkül ad az Isten!” Ennek felismeréséből született meg a reformáció. Mert a reformáció ünnepe tulajdonképpen a kegyelem ünnepe. Talán így közelebb áll hozzánk. Vagyis azt akarja mondani a reformáció, hogyan lehet a kegyelmet megtalálni, amit az egyház elveszített és amit nem volt képes hirdetni. Ezt fedezte fel Luther. Ezért a reformáció ünnepe tulajdonképpen a kegyelem ünnepe. Az egyház odaállt Krisztus és az emberek közé, és az emberek miatta nem mehettek be a mennyek országába. — Úgy, ahogy Jézus mondja a farizeusoknak: Jaj nektek, farizeusok és írástudók, nem mentek be a mennyek országába, de odaálltok annak ajtajába és mások sem mehetnek be miattatok. Ilyenné lett az egyház. Írástudók és farizeusok közösségévé, magának dolgozó béressé.</text:p>
      <text:p text:style-name="P16">Luther előtt megnyílik Isten kimondhatatlan kegyelme. Pásztor lett Lutherből, aki ezt a kegyelmet akarja nyújtani. Azt mondta: az egyháznak egyetlen kincse van: a szépséges evangélium, ami ránk van bízva. Semmi egyéb kincse az egyháznak nincs. És azért van egyház, hogy ezt az evangéliumot lelkében hordozza és az embernek adja. Mert Krisztus közvetlenül ad, és a Bibliából közvetlenül szól. Nincs szükség közvetítőkre, Krisztus közvetlenül adja ajándékát.</text:p>
      <text:p text:style-name="P16">Le kell tehát fordítani a Bibliát, oda kell adni az embereknek, hogy ki-ki maga olvassa. Ezért lefordította a Bibliát, hihetetlen gyorsasággal. (Nálunk huszonhat évig fordította a Biblia-fordító bizottság az Ószövetséget, tíz évig az Újszövetséget — én is benne dolgoztam hét évig. Tudom, hogy micsoda munka!) Új irodalmi nyelvet teremtett meg, mint ahogy nálunk Károli Gáspár tette a bibliafordítással.</text:p>
      <text:p text:style-name="P16">4.) Lutheren keresztül egyszerre csak megnyílik Isten országa. Boldogan tolongnak az emberek és mint a futótűz, úgy terjed a hír, hogy van kegyelem, van szabadulás, van Istennek csodálatos ajándéka. — Wittenbergtől Magyarországig nagyon hamar eljutott a hír, mert a pásztor megnyitotta az ajtót az üdvösségre. A pásztor, aki az emberekért van, aki kegyelmet tud adni. A reformáció azt a kérdést veti fel: tudunk‑e pásztorai lenni az embernek, tudunk‑e az emberek javára élni, tudjuk‑e adni azt, amit Isten ránk bízott: az Ő kegyelmét, hogy az ember boldog legyen és üdvözüljön. Ezért vagyunk ezen a földön, hogy az ember számára hozzáférhetővé tegyük a kegyelmet. A béres haszonért dolgozik, a pásztor életet közöl, életének egy darabját átadja, odaadja a juhokért. Pál egyenesen ezt írja szolgálatáról: „Azért a halál bennünk végzi munkáját az élet pedig bennetek”. (2Kor 4, 12)</text:p>
      <text:p text:style-name="P16">Nemcsak az az egyház mutatkozott béresnek, amelyik Luther korában élt, de valljuk be őszintén, hogy a történelem folyamán az egyház többször béresnek bizonyult, és nem szabad most az ítéletet csak azokra vonatkoztatni, akik annak idején éltek. Mert az egyház — a református egyház is — önmagával törődött. Nem volt képes arra, hogy az embereknek üdvösséget, boldogságot, kegyelmet hozzon. Itt kell megvallani bűneinket. <text:span text:style-name="T24">Óvjon Isten bennünket attól, hogy a katolikus egyházra próbáljuk hárítani, ami akkor történt. Akkor egy egyház volt. Magunkra nézve valljuk meg, hogy az egyház nemcsak akkor, de azóta is elveszítette Pásztorát, Jézus Krisztust. Pásztor nélkül béressé vált.</text:span> A reformáció hatalmas lelki megújulás, a kegyelemnek az ünnepe, hogy az egyház visszataláljon önmagához, a Bibliához, Krisztushoz, és újra tudjon az embernek kegyelmet nyújtani.</text:p>
      <text:p text:style-name="P16">a.) Protestáns napokat tartottunk a hét előző napjain. Tulajdonképpen ezek a protestáns napok régebben is megvoltak. Most azt a kérdést vetik fel, hogy a protestáns egyház tud‑e a mai életben, a mai társadalomban valamit nyújtani az ember lelki szükségében? Van‑e valami olyan szellemi érték tanításában, ami nélkülözhetetlen a mai embernek? Ezeket a kérdéseket újra fel kell tenni. Van‑e még szükség az egyházra? Vagy csak Jézusra? Sokan vallják: Jézusra igen, az egyházra nem.</text:p>
      <text:p text:style-name="P16">A reformáció valamikor a magyarság éltető ereje lett. Abból a szellemi erőből újult meg a magyarság, amit a reformáció hozott. A reformáció az egész magyarságot talpra állította a mohácsi vész után, és olyan lelki gazdagsággal árasztotta el, hogy ez a nap a nagy leverettetés ellenére újra önmagára talált. Megindultak az iskolák, megindult a szellemi áramlás a reformáció révén, amely az egész magyarságot felemelte lelkileg, kulturálisan, társadalmilag. Ez volt, és ez ma is a református egyház küldetése. Ehhez kell visszatalálni. Ezeket a kérdéseket kell nekünk ma felvetni. Az egyház kell, hogy az életet nyújtsa, mint ahogy nyújtotta. Egy apokrif evangélium, „Hermász pásztora”, gyönyörű látomást közöl. Ez a látomás egy öregasszonyt mutat. Ez az öregasszony egyre fiatalodik. Egyszer csak menyasszony lesz. Azt kérdi a látnok: „Ki vagy te, úrnőm?” A válasz ez: „Én vagyok az egyház!” Az egyház, amely öregből fiatalabbá, majd menyasszonnyá válik. Ez az egyház titka. Az öreg egyház egyszer csak fiatal lesz, Krisztusban megújul. Az egyház titka a belső megújulás, átalakulás, változásra való készség. Ezt a megújulást átélni azt jelenti: az egyház újra tud az embernek olyan kegyelmet nyújtani, amelyben Isten az emberi élet gazdagságát hozza Krisztusban megfogható közelségbe.</text:p>
      <text:p text:style-name="P16">b.) Azt mondja Jézus: „Én vagyok a jó pásztor, életemet adom az enyéimért”. Ezután két gondolatot mond. Az egyik: „Ismerem az enyéimet és az enyéim is ismernek engem”. A másik: „Más juhaim is vannak, azokat is elő kell hívni és lesz egy nyáj és egy pásztor”. — Ennek a két gondolatnak a szépségét szeretném bemutatni. Először azt mondja Jézus: „Ismerem az enyéimet”. <text:span text:style-name="T24">Amikor a Biblia ezt a szót használja, hogy „ismer”, olyan szót használ, ami tulajdonképpen a Biblia a házastársak számára tart fenn. Ami azt jelenti, hogy életközösség.</text:span> Ezt a szeretetben való teljes életközösséget akarja Krisztus kifejezni: „Az enyéim ismernek engem, én is ismerem enyéimet”. Olyan közösségben vagyunk egymással, amelyikben az én titkomat ők átveszik. Én pedig egész életüket átveszem és hordozom.</text:p>
      <text:p text:style-name="P16">Ezt ígéri Jézus nekünk. Ugyanakkor megszólal ez a különös mondat: „Más juhaim is vannak”. Korunkban a reformáció egyúttal ökumenikus távlatot is jelent. Azaz kitekintést a többi felekezetre. Mert nem szabad a reformációt úgy értelmezni, hogy: csak mi! Hanem úgy, hogy szeretettel kinyílunk a többi felekezet felé is. Korunk egyik nagy gondolkozója így magyarázza az ökumenikus szemléletet: a szakadás szellemében való gondolkodás abban áll, hogy az ember a maga saját részét egésznek tartja, ezzel szemben az ökumenikus gondolkodás a félelemnek és a gőgnek ezt a szindrómáját feloldja. Lehetővé teszi, hogy tudatosan úgy létezzünk, mint akik nem vagyunk teljesek, sőt korlátok között élünk. Másokra utaltak vagyunk. Ökumenikusan gondolkodni azt jelenti: gondold meg, csak egy rész vagy, az egyik egyháznak egyik része. Mit jelent a mély értelmű gondolatsor? Azt, hogy úgy kell gondolkodnunk, hogy nyitottak vagyunk a másik testvér részéről jövő minden igaz gondolat befogadására. A katolikus testvérek iránt és más kisebb közösségben élő testvér iránt. Ebben a nyitottságban kell élnünk. A cél nem az, hogy a másikat rávegyük arra, hogy adja fel magát. Sőt maradjon inkább önmaga, de a teljesebb igazság, egymás igazságának megismerése által. Próbáljunk kezet nyújtani mindenkinek, mert ma a reformációt, az egyház megújulását csakis ökumenikusan lehet átélni. Legyek nyitott, szeressem azt, amit én kaptam örökségül, mint református ember, de legyek fogékony, empátikusan beleérző a másik ember világába.</text:p>
      <text:p text:style-name="P16">c.) Van egy harmadik gondolat, amiről röviden szólok. Jézus azt mondja: <text:span text:style-name="T29">„Én odaadom az életemet, de visszaveszem azt”. Sehol máshol a Bibliában ezt a gondolatot nem halljuk, csak itt.</text:span> Hogy lehet ilyet mondani? Odaadom az életem — aztán visszaveszem? Igen! A jó pásztor az életét odaadja, de nem úgy, hogy öngyilkos lesz, hanem úgy adja oda, hogy áldozatként odaviszi Isten oltárára, aztán a feltámadásban Istentől visszaveszi még teljesebben. Isten visszaadja az odaadott életet. Ez az értelme a pásztori szolgálatnak.</text:p>
      <text:p text:style-name="P16">E vasárnapon, amikor a kegyelem ünnepéről van szó: a reformáció ünnepéről — keresnünk kell az utat, hogy az egyház újra pásztor lehessen és nem béres, olyan közösség, ahol a kegyelem ajándékait át lehet élni. Keresni azt, hogy az egyház pásztor lehessen, és olyan ökumenikus közösségben éljen, ahol a másik testvért, aki nem úgy gondolkozik mint ő — szeretetben be tudja fogadni. Az egyház pásztor lehessen és úgy éljen, hogy életét oda merje adni ezért a világért. Nem fogja elveszíteni, sőt gazdagabban visszakapja azt, amit adott, mint ahogy el tudná képzelni. Ebben van a mi reformációs örömünk és ünnepünk.</text:p>
      <text:p text:style-name="P16">Áldjon meg bennünket Isten, hogy ezt a gazdag reformációt, amit teremtett az egyházban, aminek mi gyümölcsei vagyunk, igaz értelemben hordozni tudjuk.</text:p>
      <text:p text:style-name="P20"><text:span text:style-name="T2">Ámen</text:span></text:p>
      <text:p text:style-name="P4"/>
      <text:p text:style-name="P14"/>
      <text:p text:style-name="Normálra"><text:span text:style-name="T6">(</text:span><text:span text:style-name="T28">Joó Sándor</text:span><text:span text:style-name="T6">: </text:span><text:span text:style-name="T22">Halálból életre</text:span><text:span text:style-name="T6">. </text:span><text:span text:style-name="T23">Ajtony Artúr</text:span><text:span text:style-name="T6">)</text:span><text:span text:style-name="T4">:</text:span></text:p>
      <text:p text:style-name="P19"><text:span text:style-name="T2">A JÓ PÁSZTOR<text:line-break/></text:span><text:span text:style-name="T3">Lekció: János 10,1-21</text:span></text:p>
      <text:p text:style-name="Átvett_20_anyagok_20_réssel"><text:span text:style-name="T2">Alapige:</text:span></text:p>
      <text:p text:style-name="P16">„Én vagyok a jó pásztor: a jó pásztor életét adja a juhokért.”</text:p>
      <text:p text:style-name="P35"><text:span text:style-name="T3">János 10,11</text:span></text:p>
      <text:p text:style-name="P21">Jézusnak egyik legáltalánosabb, legismertebb kijelentése önmagáról ez: „Én vagyok a jó Pásztor”. (11. vers) A keresztyén képzőművészet is megpróbálta kiábrázolni a Megváltó kiábrázolhatatlan személyét a Pásztor alakjában. Ismerjük bizonyára az ilyen alkotásokat. <text:span text:style-name="T29">Jézus hasonlatai általában olyan képek, amelyek a kifejezhetetlen mennyei igazságok egy-egy vonását tükrözik vissza. A jó Pásztor hasonlatán, képén is a Megváltó Jézus dicsőséges személyének a fénye sugárzik keresztül, de nem csak átsugároztatja ez a kép Krisztus személyét, hanem egyúttal le is tompítja az Ő isteni személye dicsőségének a ragyogását és földi, emberi szemünk számára mintegy elviselhetővé teszi. Belevakulnánk, ha úgy állana elénk az Úr, amint van, ezért kénytelen önmagát ilyen képekbe öltöztetve kijelenteni előttünk.</text:span> Amikor azt mondja, hogy Ő a jó Pásztor, akkor ebben a képben, az Ő megmérhetetlen és kifejezhetetlenül gazdag személyének egy sugarát vetíti elénk. — Melyiket? Lássuk meg! Lássuk meg úgy, ahogyan Ő maga bontja részleteire a képet!</text:p>
      <text:p text:style-name="P22">1.) A példázat elején így mondja: <text:span text:style-name="T29">„Én vagyok az ajtó”. (9a) Hogy van hát? Nem áll ez ellentétben azzal a másik kijelentésével, amiről a továbbiakban beszél, hogy Ő a Pásztor? — Nem! Sőt, még csak nem is egy másik képről van szó, hanem az előbbinek a pásztor hasonlatnak a részletezéséről és magyarázásáról. Mert ott, ahol az Úr élt, olyan akolba terelte be nyáját éjjelre a pásztor, aminek csak kerítése volt, de ajtaja nem. Maga a Pásztor volt az ajtó, olyanformán, hogy odafeküdt az ajtónyílásba, akár be, akár ki akart menni valaki, csak rajta keresztül tehette, csak az ő tudtával és engedelmével.</text:span></text:p>
      <text:p text:style-name="P22">Jézus jól ismerte a keleti pásztoroknak ezt a szokását és éppen azért, mivel Ő a jó Pásztor, mondja: „én vagyok az ajtó”. Hova vezet ez az ajtó? Oda, ahol a megtartás van: „ha valaki én rajtam megy be, megtartatik”. (9b) Tehát Ő az üdvösségnek az ajtaja, a mennyországnak, az örökéletnek az ajtaja: Isten édesatyai házának az ajtaja. Azt hangsúlyozza Jézus, hogy <text:span text:style-name="T24">Ő az ajtó. Nem egy ajtó, egyik a sok közül, amelyiken át be lehet jutni Isten kegyelmébe, az Ő országába, a megtartásba, hanem éppen arról van itt szó, hogy nincs más ajtó Őrajta kívül. Aki nem a Krisztuson át, Krisztuson keresztül megy be, az nem is jut be soha az üdvösségbe.</text:span> Persze, hogy nem találja meg Istent és vele a boldog megbékélést, aki nem az ajtón akar bemenni hozzá. Nincs másutt bejárás az Atyához, csak Jézus Krisztus által, az Ő halálán és feltámadásán keresztül, a Benne való gyermeki hit révén. De Krisztus olyan ajtó, Akin keresztül igenis be lehet menni! Az Atya szívének az ajtaja. Krisztusban valóban megnyílik az isteni kegyelem egész gazdagsága.</text:p>
      <text:p text:style-name="P36">A napokban olvastam éppen egy unitárius ember megtéréséről. Leírja, hogy az egyik este, amíg felesége imaórán volt, kezdte magát fölöttébb rosszul érezni. A rosszullét az után sem szűnt meg, hogy felesége hazaért. Az egész éjszakát álmatlanul vergődte végig. Reggel korán fölkelt és bezárkózott a dolgozószobájába. Egyre nyomorúságosabban érezte magát lelkileg, míg végre térdre borult és elkezdett imádkozni, hogy bocsássa meg Isten a bűneit, de nem akarta azt mondani, hogy a Jézus Krisztusért, mert hiszen unitárius lévén nem hitt Krisztus váltságában. Szóval megpróbált nem az ajtón át bejutni Istenhez! Sokáig vergődött, újra könyörgött: Istenem, bocsásd meg a bűneimet! — de csak nem jött semmi felelet. Végül teljes kétségbeesésében így kiáltott fől: Oh, Isten, Jézus Krisztusért, az Ő érdeméért bocsásd meg a bűneimet! — és egyszerre megnyílt az „ajtó”, szétáradt benne a békesség!</text:p>
      <text:p text:style-name="P22">Neked is azt mondja most: „Én vagyok az ajtó: ha valaki én rajtam megy be, megtartatik!” <text:span text:style-name="T29">Tudod‑e úgy látni Jézust, mint Aki nélkül el vagy veszve?! Vagy el tudnád képzelni, hogy nélküle is lehetsz igaz, kegyes, vallásos, nélküle is élhetsz, és nélküle is meghalhatsz nyugodtan?! Tehát Jézus-hívő vagy‑e, vagy csak egy felsőbb hatalmasságban hiszel? Jézus-hívő vagy‑e vagy csak Isten-hívő? A mohamedán is Isten-hívő, a fétisimádó is az! Tehát lehet valaki Isten-hívő, Jézus nélkül is. De itt ebben a példázatban éppen azon van a hangsúly, hogy lehet valaki Isten-hívő úgy is, hogy nem tartozik hozzá az övéihez, a megmentettekhez, az üdvözülőkhöz, — mert csak egyedül Jézus az ajtó és csak az tartatik meg, aki Őrajta keresztül megy be!</text:span></text:p>
      <text:p text:style-name="P22">A jó Pásztor maga az ajtó. Olyan ajtó, amely védelmet is nyújt az akolban levőknek. Ha már az Ő juha vagy, az Ő aklában, tekintheted Őt úgy, mint egy becsukott ajtót, amely véd, kívül marad sok minden veszedelem, amelynek különben ki volna szolgáltatva az életünk. Úgy helyezkedik oda Jézus az övéi és a rájuk leselkedő veszedelmek közé, hogy távol tart tőlünk mindent, ami romlásunkra lehetne. <text:span text:style-name="T29">E mögött az ajtó mögött nem érhet semmi baj, semmi veszedelem! Amit Ő átenged, az jöjjön csak bátran: biztosak lehetnek a juhok, hogy ha veszedelmet rejtene számukra, nem engedné rájuk a jó Pásztor! Az Ő tudta és akarata nélkül nem érheti semmi az Övéit. Semmi sem jöhet át kívülről, ami ne Őrajta keresztül jönne, hiszen Ő az ajtó! Ha átengedte például a betegséget, vagy a megpróbáltatást, vagy a szorongattatást, vagy akár a halált, csak azért történt, hogy az Ő juhainak: „életök legyen és bővölködjenek”.</text:span> (10c vers) Ott vagy‑e az ajtó mögött, a jó Pásztor őrizetében?! Ha igen, akkor fogadd úgy az élet minden baját, nyomorúságát is, ami csak elér téged, hogy az nem orvul tör rád veszedelmedre, hanem az „ajtón” át jött és azért jött, hogy neked életed legyen és bővölködjél!</text:p>
      <text:p text:style-name="P16">2.) Egy másik vonása a jó Pásztornak az, hogy ismeri az övéit. Mégpedig annyira ismeri őket, hogy „a maga juhait nevökön szólítja”. (3. vers) <text:span text:style-name="T24">Mondják, hogy az igazi pásztor valóban annyira ismeri a saját juhait, hogy ki tudná választani egyetlen báránykáját ezer idegen közül. Elképzelhető, hogy bizonyos neveket is ad a juhainak és így néven szólogatja őket. </text:span>De mi ez ahhoz képest, ami itt a jó Pásztorról van megírva?! Amit Jézus maga mond önmagáról?! Az utóbbi hetekben ez a gondolat volt rám a leglenyűgözőbb hatással: <text:span text:style-name="T24">Jézus ismer, pláne, név szerint! Nemcsak azt jelenti ez, hogy nem vagyunk előtte puszta számok, hogy nem olyan tömeg vagyunk, akiket darabszám szerint mérnek és értékelnek, hanem nevünk van és Ő külön-külön név szerint, ismer bennünket</text:span>, — hanem itt valami egészen lélegzetelállítóan nagy dologról van szó! Az utóbbi hetekben egy csillagászati könyv olvasása közben kezdett nagyon félelmetes realitásában nőni előttem ez a kifejezés, hogy hatalmas Isten! Csak néhány adatot hadd mondjak el a nagyvilágból. <text:span text:style-name="T29">Az ún. Tejútrendszerben, — amelyből néhány száz csillagot szabad szemmel is látunk —, a csillagászati számítások szerint 100.000 milliónál is több csillag van. Tehát annyi, hogy a Föld minden lakójára, felnőttre, gyermekre mintegy 60 csillag jutna és egy-egy csillag több ezerszer nagyobb a mi Földünknél. Ez a roppant hatalmas világ csak a mi Tejútrendszerünkben van, de ezen kívül még megszámlálhatatlan Tejútrendszer van szerteszét a térben. Milyen félelmetes ilyen távlatban ez az Ige: „Elrendeli a csillagok számát, és mindnyájokat nevéről nevezi. Nagy a mi Urunk és igen hatalmas, s bölcseségének nincsen határa.” (Zsoltárok 147,4-5) És a Tejútrendszernek is csak egy picinyke része a mi Naprendszerünk, az a Naprendszer, amelynek egyik legapróbb tagja a mi Földünk! És most ennek a Földnek milyen apró kis férge az ember, akire azt mondja az Ige, hogy a világmindenséget teremtő és fenntartó hatalmas Isten ismeri, a jó Pásztor, Akinek adatott minden hatalom mennyen és földön: a nevén szólítja! Még az, hogy a csillagokat a nevéről nevezi, ahogyan az alábbi zsoltárvers mondja, még csak elképzelhető valahogyan, utóvégre óriás darabjai a világmindenségnek, — de hogy az embert, például egy milliós nagyvárosban, csendben félrevonuló özvegyasszonyt, apró faluban síró maszatos kisgyermeket ismer, nevén szólít: tehát nemcsak észreveszi, hanem személy szerint törődik is vele, ezt csak nagyon megrendülve és megalázkodva lehet tudomásul venni. Meg tudom érteni, ha egy csillagász, aki fényévek között kémlel a távcsövével, hitetlen, de még jobban meg tudom érteni, ha egy csillagász, és éppen egy csillagász térdre omlik a hatalmas Isten előtt!</text:span> — Testvérek! Az az Úr, Aki „elrendeli a csillagok számát, és mindnyájokat nevéről nevezi”, ez az Úr „a maga juhait nevökön szólítja”, mert ismeri az Övéit! Ő mondja ezt, — a jó Pásztor, és én elhiszem Neki, és nagyon boldoggá, bizakodóvá és nyugodttá tesz ez a hit!</text:p>
      <text:p text:style-name="P16">3.) Tudniillik, ez a drága jó Pásztor nemcsak ismeri, hanem szereti is az övéit. Mégpedig szeretete is olyan, amilyen csak egy ilyen hatalmas Istennek a szeretete lehet! Ő maga röviden így fejezi ezt ki: „A jó pásztor életét adja a juhokért!” (11b) Ebben a rövid szakaszban, amit fölolvastam, egymás után ötször van utalás arra, hogy életét adja a juhokért. A jó Pásztor ennyire szeret! — Szeret! De hát miért? Mit akar velünk? Miért kellünk neki? Hiszen ismer, azaz tudja, milyen értéktelen, haszontalan, hálátlan, hitvány lény az ember! Nos hát: nem is a kiválóságunk, jóságunk, szépségünk az, ami Őt megragadta, amiért Ő az övéivé akar tenni bennünket, hanem éppen megfordítva: a szegénységünk, a nyomorúságunk, a hiányosságunk, a tehetetlenségünk, — a bűnünk! Ezért akar Ő a Pásztorunk lenni! Bűneink ösztönözték arra, hogy „jó Pásztorrá” legyen! Olyan pásztor Ő, Aki utánamegy az elveszett századiknak! Otthagyja a kilencvenkilencet, és nem nyugszik, míg meg nem találja az elveszettet!</text:p>
      <text:p text:style-name="P16"><text:span text:style-name="T29">Ha a százak között vannak itt most, akik jól érzik magukat és meg vannak önmagukkal elégedve, vagy ha van itt most olyan valaki, aki nagyon nincs megelégedve önmagával, aki nagyon nyomorultnak és lehetetlennek érzi magát, — ha van itt valaki, aki tudja, hogy egész eddigi élete eltékozolt, elrontott élet volt: az tudja meg, hogy a jó Pásztor őreá, éppen őreá várt mind a mai napig. Őt kereste mind mostanáig, hogy megmondhassa neki: Te is az enyém vagy, egy azok közül, akikért az életemet adtam!</text:span> — Nézd a te Pásztorodat ott a kereszten! Ez az összetört, megcsúfolt, véres sebekkel borított Pásztor, aki a legfájdalmasabb elhagyatottság kiáltásával múlt ki a világból: nem értelmetlenül és nem kénytelenségből hal meg, nem azért, mert muszáj, mert nem tehet másként, hanem azért, mert fiúi engedelmességgel akar meghalni! Önként! Megbízatásszerűen hal meg! Az Atya megbízatását vállalta azzal, hogy ott függ elhagyatottan a kereszten! Halála nem kegyetlen sors, hanem önkéntes áldozat. Ő maga mondja: „Azért szeret engem az Atya, mert én leteszem az én életemet, hogy újra felvegyem azt. Senki sem veszi azt el én tőlem, hanem én teszem le azt én magamtól. Van hatalmam letenni azt, és van hatalmam ismét felvenni azt. Ezt a parancsolatot vettem az én Atyámtól.” (17-18. vers) De éppen ez az Atya akarata, hogy ez által az egyszeri önkéntes áldozat által minden emberen segítve legyen! Ezért kell az elveszettek pásztorának a legmélyebb mélységekbe alászállnia! A juhokért történik az áldozat! <text:span text:style-name="T29">Tehát éppen mivel a juhok elvesztek, egészen komolyan elvesztek, egészen a halál és kárhozat mélységéig vesztek el: ezért határozta el a jó Pásztor, hogy egészen a halálig, egészen a kárhozatig utánuk megy az övéinek! Az övéit keresi, kiszabadítani és visszahozni ment a halálba, és szállott alá a pokolra! — Így szeret téged a jó Pásztor! Így keres téged a jó Pásztor!</text:span> Megtalált‑e már téged a jó Pásztor, aki életét adja a juhokért?!</text:p>
      <text:p text:style-name="P16">Azért fontos és sürgető kérdés ez számunkra, mert arról is beszélt a mi Megváltónk, hogy: „Mikor pedig eljő az embernek Fia az ő dicsőségében, és ő vele mind a szent angyalok, akkor beül majd az ő dicsőségének királyi székébe. És elébe gyűjtetnek mind a népek, és elválasztja őket egymástól, miként a pásztor elválasztja a juhokat a kecskéktől.” (Máté 25,31-32) Az a dicsőséges Valaki, Aki majd a juhokat különválasztja a kecskéktől, ugyanaz, Aki most azt üzeni nékünk: „Én vagyok a jó pásztor: a jó pásztor életét adja a juhokért!”</text:p>
      <text:p text:style-name="P24">Ámen</text:p>
      <text:p text:style-name="P21">1951. január 28.</text:p>
      <text:p text:style-name="P4"/>
      <text:p text:style-name="P14"/>
      <text:p text:style-name="Normálra"><text:span text:style-name="T6">(</text:span><text:span text:style-name="T28">Káldy Zoltán</text:span><text:span text:style-name="T6">: </text:span><text:span text:style-name="T22">Hanem hogy ő szolgáljon</text:span><text:span text:style-name="T6">. </text:span><text:span text:style-name="T23">Sajtóosztály</text:span><text:span text:style-name="T6">)</text:span><text:span text:style-name="T4">:</text:span></text:p>
      <text:p text:style-name="P20"><text:span text:style-name="T33">PÁSZTOR ÉS NYÁJ</text:span></text:p>
      <text:p text:style-name="P20"><text:span text:style-name="T2">Jn 10, 11–16</text:span></text:p>
      <text:p text:style-name="P21">Az óegyházi perikóparend Misericordias Domini vasárnapjára rendelt textusa az elmúlt évszázadokban sokszor megihlette a festőket. Hófehér ruhában elöl megy Jézus, kezében a pásztorbot és egy kisbárány. Mögötte szép csendesen és szelíden vonul egy kis nyáj. Az ég kék, a fű friss zöld és olyan ragyogóan süt a nap! Ez a kép szép, de nem igaz. Nem ábrázolja helyesen sem Jézus szolgálatát, sem a nyáj helyzetét. Sem Jézushoz, sem a nyájhoz nem illik ez az idillikus kép és ha valamikor a történelem folyamán, vagy valahol a világban ilyen idillikus helyzetben volt, vagy van Jézus Krisztusnak, a Jó Pásztornak nyája, az csak azért lehet, mert az a nyáj tévúton haladt, vagy halad. Az idill lehet kedves az álmodozóknak, a rajongóknak és lehet tárgya valamilyen szép költeménynek, de a jó pásztor és nyája számára Isten nem idillikus utat jelölt meg.</text:p>
      <text:p text:style-name="P16">Mit mond textusunk a Jó Pásztorról és az ő nyájáról?</text:p>
      <text:p text:style-name="P16">Jézus, a Jó Pásztor úgy áll előttünk, mint akinek azáltal lesz valósággá és teljessé „pásztor-mivolta”, hogy életét adja a juhokért. Elsősorban nem az jellemzi őt, mint Pásztort, hogy vigyáz a nyájra, terelgeti a juhokat, gondoskodik arról, hogy legyen legelőjük és vizük, hanem úgy pásztorkodik s azzal bizonyítja be igazi pásztor-voltát, hogy életét adja a juhokért. Önmagát adja nyájáért. Vállalja a halált, hogy a nyájnak élete legyen. Ez az életodaadás pedig éppenséggel nem volt „idillikus”. Ellenben annyira kínos volt, hogy az életodaadás pillanatában így kiáltott fel: „Én Istenem, én Istenem, miért hagytál el engemet?!” Ezért kellett Istennek „kihoznia a halálból a juhoknak nagy pásztorát örök szövetség vére által”. (Zsid. 13, 20.) Ebben az életodaadásban „bűneinket maga vitte fel testében a fára, hogy bűneinknek meghalván, az igazságnak éljünk: akinek sebeivel gyógyultatok meg”. (1Pt 2, 24)</text:p>
      <text:p text:style-name="P16">A Jó Pásztor életének odaáldozásával is bizonyította, hogy nem önmagáért van, hanem a juhokért! Éppen ez az életáldozat állítja szembe és különbözteti meg Őt a „béres”-től, aki önmagának él, létének értelmét önmagában, a saját érdekében és hasznában keresi. Nem veti magát oda áldozatul a nyájért, hanem önmagát menti. Jézus viszont a Jó Pásztor, mert nem önmagáért, hanem a nyájért él.</text:p>
      <text:p text:style-name="P16">Ennek a Jó Pásztornak a nyomában kell járnia a nyájnak, vagyis azoknak, akik „hallgatnak hangjára”. Az Ő nyomában való járás azonban nem idillikus andalgás, hanem „követés”. Az Ő követése pedig ezt jelenti: „Ha valaki én utánam akar jönni tagadja meg magát és vegye fel az ő keresztjét és úgy kövessen engem.” (Mk 8, 34.) Ez a keresztfelvétel azonban elsősorban nem egy sokszor romantikusan elképzelt és igényelt „mártírhalál”‑t jelent, hanem mindenekelőtt azt, hogy a juhok ne önmagukért éljenek, hanem másokért. Ezért nem idillikus út a Jó Pásztor nyájának az útja. A másokért élés ugyanis szeretetből hajtott kemény szolgálatot, diakóniát jelent. A nyájnak szolgálnia kell a mások javára az evangélium hatalmával és a szentségek erejével. A juhok azonban egyetlen pillanatig sem hihetik azt, hogy ezzel szolgálatuk kimerült. Nekik szolgálniuk kell nemcsak a „lelki kenyérrel”, hanem a testi kenyérrel is. Fel kell venniük az emberek minden testi-lelki gondját és egész életük odaszánásával kell szolgálni embertársaikat.</text:p>
      <text:p text:style-name="P16">A mi időnkben a nyájnak meg kell tanulnia Pásztorától, éspedig Nyugaton és Keleten egyaránt, hogy nem élhet önmagának és nem lehet öncélú. Nem magával kell foglalkoznia, hanem az emberekkel, a világgal. Az a diakónia, amit a Krisztus nyájának el kell végeznie kizárja azt, hogy ez a nyáj a saját érdekeivel, vagy éppenséggel a maga megmentésével foglalkozzék a szekularizált világban. Sokszor úgy tűnik, hogy az egyházak szerte a világon ma a saját megmentésükért fáradoznak. Sokfelé az egyházak önvédelmi pózba helyezkednek és félnek a világtól. De egy olyan egyháznak, amely nem az emberekért és a világért való szolgálatban látja feladatát, hanem önmagával foglalkozik, nincs jövendője. A magát mentő egyház a bukás útján jár. Csak annak az egyháznak van jövendője, amely meri odaadni magát az emberekért, azok testi, lelki kérdéseinek megoldásáért. A nyáj akkor jár a Jó Pásztor nyomában, ha így él és így szolgál.</text:p>
      <text:p text:style-name="P16">Textusunkban szó van arról is, hogy a nyáj milyen forrásból meríthet erőt a Jó Pásztor nyomában való járáshoz, tehát a másokért való éléshez. Azt mondja a Jó Pásztor önmagáról: „ismerem az enyéimet ... és életemet adom a juhokért”. Hozzáteszi: „engem is ismernek az enyéim”. A Jó Pásztor és a nyáj között tehát kölcsönös „ismerés” áll fenn. Ez az „ismerés” azonban nem teoretikus, elméleti tudás. Nem arról van szó, hogy a Jó Pásztor tudja, kicsoda az ember és mi lakozik benne. Nem is arról van szó, hogy az ember „tudja” kicsoda a Jó Pásztor és mit végzett érte. János evangélista szóhasználatában – mely az ótestamentumi szóhasználatra támaszkodik – az „ismerés” a legbensőbb személyi kapcsolatot jelöli meg. Olyan benső kapcsolatot jelent ez, mint amilyen fennáll – Jézus szerint – az Atya és a Fiú között. Ebben a legszorosabb személyi kapcsolatban Jézus, a Jó Pásztor felkínálja nyájának önmagát, a megváltást – a nyáj pedig a Jó Pásztort Urának ismeri fel és szolgál néki. Ebben a közösségben a nyáj újra és újra elfogadja a Pásztortól bűneinek bocsánatát, az új életet, a nyáj pedig megújult szívvel és hálás örömmel szolgál a Jó Pásztornak.</text:p>
      <text:p text:style-name="P16"><text:span text:style-name="T24">A mi időnkben szerte a világon a különböző egyházak életében igen nagy sürgés-forgás figyelhető meg. Sokat beszélünk arról, hogy a szekularizált világban milyen módszerekkel kellene szolgálatunkat betölteni. Panaszkodunk arról, hogy az emberek nem figyelnek az evangélium hirdetésére és sokszor nem igénylik szolgálatunkat. A nagy módszerkeresések helyett nem arra kellene‑e inkább figyelnie az egyháznak, amit a Jó Pásztor textusunkban mond az „ismerés”-ről. Arra van ugyanis szükségünk, hogy előbb mi magunk fogadjuk el magunkon Jézus szolgálatát. Nem szolgálhatunk másoknak igazán, ha nem fogadjuk el előbb Jézus szolgálatát magunkon.</text:span> Ha elakad a legbensőbb személyes „közlekedés” köztünk és a Jó Pásztor között, elakad a „közlekedés” köztünk és az emberek között is. De nemcsak arra van szükség, hogy mi elfogadjuk a Jó Pásztor szolgálatát, hanem arra is, hogy mi magunk is szolgáljunk Neki, mint Urunknak. Ellaposodik a másokért való szolgálatunk, ha nem Rajta keresztül szolgálunk másoknak, ha nem Előtte való felelősséggel élünk másokért.</text:p>
      <text:p text:style-name="P16">A Jó Pásztor saját munkáját és szolgálatát még abban is megjelöli, hogy neki „vezetnie kell” azokat is, akik „más akolból valók”. Ő ugyanis azért munkálkodik, hogy legyen „egy nyáj és egy pásztor”. Jézusnak ez a bejelentése elsősorban azoknak a farizeusoknak volt nagy meglepetés, akik abban a hitben éltek, hogy a zsidó nép Jézus egyetlen nyája. Hiszen a 95. Zsoltár írója is így énekel: „Ő a mi Istenünk, mi pedig az ő legelőjének népei és az ő kezének juhai vagyunk.” Most pedig Jézus kijelenti, hogy „más akol”-ban is van néki juha és Ő azokat is megkeresi és azok is „hallgatnak majd az ő hangjára”. Jézus ezzel elutasított minden exkluzivitást, amely először a saját népétől jött minden más néppel szemben, később pedig a keresztyén egyházból is, amely nem értette meg a Jó Pásztor szavát. A Jó Pásztor ma élő nyájának is meg kell tanulnia, hogy Jézus Krisztus nemcsak az egyháznak, hanem az egész világnak az Üdvözítője. Ő nemcsak az egyházért adta életét, hanem az egész világért. Széles e világon vannak olyan juhok, amelyek Jézushoz tartoznak és egyszer Benne Pásztorukat felismerik. Jézus ledönt minden földrajzi, faji korlátot.</text:p>
      <text:p text:style-name="P16">Jézus úgy beszél, hogy a jövendőben lesz „egy nyáj és egy pásztor”. Benne és Általa már most is egy a nyáj, de nyilvánvalóvá ez majd csak akkor lesz, amikor a nyáj minden tagja megjelenik Előtte. Addig is Krisztus nyája szerte a világon vár és tudja, hogy Pásztorának a szava be fog teljesedni: egy nyáj lesz. De, ami a Jó Pásztor ígérete, az egyben felhívás is a nyájhoz. Ez pedig azt jelenti, hogy a várakozásnak imádságban és az egységre való belső készséggel kell történnie.</text:p>
      <text:p text:style-name="P16">„Az egy nyáj és egy pásztor” céljának a megközelítése ma csak úgy történhetik, ha a nyáj tagjai egyre közelebb kerülnek Krisztushoz. Ahhoz a Krisztushoz, Aki önmagát adta az emberekért. Ez azt is jelenti, hogy minél közelebb kerülünk Krisztushoz, annál inkább szolgálunk mi i s a világban. így is mondhatjuk: Ma csak a „diakóniai egység” útja járható, ha a különböző felekezetek együtt tudnak szolgálni az egész emberiségért. Éppen a szolgálat közben kerülnek egymáshoz is közelebb. Viszont minél jobban felismerik Jézus „hangját”, annál inkább végzik ezt a szolgálatot: a népek megbékéléséért, kenyeréért és üdvösségéért.</text:p>
      <text:p text:style-name="P16">(Elhangzott Zólyomban)</text:p>
      <text:p text:style-name="P4"/>
      <text:p text:style-name="P14"/>
      <text:p text:style-name="Normálra"><text:span text:style-name="T6">(</text:span><text:span text:style-name="T28">Keken András</text:span><text:span text:style-name="T6">: </text:span><text:span text:style-name="T22">Segítség</text:span><text:span text:style-name="T6">. </text:span><text:span text:style-name="T23">Keken Andrásné</text:span><text:span text:style-name="T6">)</text:span><text:span text:style-name="T4">:</text:span></text:p>
      <text:p text:style-name="P33">1956. április 15.</text:p>
      <text:p text:style-name="P19"><text:span text:style-name="T33">HÚSVÉT ÜNNEPE UTÁNI MÁSODIK VASÁRNAP</text:span></text:p>
      <text:p text:style-name="Átvett_20_anyagok_20_behúzás_20_réssel"><text:span text:style-name="T3">Jézus mondja: „Én vagyok a jó pásztor. A jó pásztor életét adja a juhokért. Aki béres és nem pásztor, akinek a juhok nem tulajdonai, látja a farkast jönni, elhagyja a juhokat, és elfut, a farkas pedig elragadja és elszéleszti őket. A béres azért fut el, mert csak béres, és nem törődik a juhokkal. Én vagyok a jó pásztor, én ismerem az enyéimet, és az enyéim ismernek engem, ahogyan az Atya ismer engem, én is úgy ismerem az Atyát: és én életemet adom a juhokért. Más juhaim is vannak nekem, amelyek nem ebből az akolból valók: azokat is vezetnem kell, és hallgatni is fognak a hangomra: és akkor lesz egy nyáj, egy pásztor.”</text:span></text:p>
      <text:p text:style-name="P18"><text:span text:style-name="T3">Jn 10,11-16</text:span></text:p>
      <text:p text:style-name="P19"><text:span text:style-name="T33">JÉZUS ÉS AZ EGYHÁZ</text:span></text:p>
      <text:p text:style-name="P37"><text:span text:style-name="T4">Kicsodánk nekünk Jézus? Ha ezt a kérdést egy gyermek tenné fel nekünk, akinek nincs bibliaismerete, és meg sem értené a teológiai fogalmakat, vagy olyan valaki, aki nagyon messziről jött, és semmit nem ismer a keresztyén tanításról, és soha egy lélegzetnyit nem szívott magába a keresztyénség levegőjéből, akkor ez lenne a legérthetőbb válasz: </text:span><text:span text:style-name="T57">Jézus a mi jó Pásztorunk. </text:span><text:span text:style-name="T27">Ebben a rövid mondatban nagyon egyszerűen, de nagyon mélyen benne van minden, amit Jézus mondott nekünk, és cselekedett értünk.</text:span><text:span text:style-name="T4"> Festők és szobrászok talán ezért szeretik őt így ábrázolni, gondoljunk a legszebb Krisztus-szoborra, Thorvaldsen Jó Pásztor szobrára.</text:span></text:p>
      <text:p text:style-name="P16">Jézus pásztori lényének vonásai közül a mai ige kettőt hangsúlyoz. Az egyik az, hogy ismeri övéit, ismeri a nyáj tagjait. <text:span text:style-name="T24">Itt rá szoktak mutatni arra, hogy milyen jó szeme van minden pásztornak. Egyenként ismeri a mások számára egyforma juhokat. Jézus másként ismer minket. Nemcsak megkülönböztet, hanem ismeri lényünk és sorsunk legmélyebb titkait is.</text:span><text:span text:style-name="T29"> Látta Nikodémusban, a feddhetetlen és vallásos farizeusban az újjászületés vágyát, és látta a bűnös asszonyban a tisztaság utáni sóvárgást. Észrevette Zakeus kíváncsisága mögött egy zaklatott lélek problémáit, és meglátta Júdás arcának tanítványi leple mögött a sátáni arcot. Minket is így lát.</text:span></text:p>
      <text:p text:style-name="Átvett_20_anyagokra"><text:span text:style-name="T4">Jézus pásztori lényének másik vonása az, hogy életét adta a juhokért. Szeretete erősebb volt, mint a Golgota kínja. Pál apostol ezt írja csodálkozóan erről a szeretetről, hogy véghetetlen a mélysége és magassága, szélessége és hosszúsága. A jó Pásztor meghalt a bűn mélységében élőkért, és meghalt a más aklok juhaiért, azokért, akik tőle messze voltak, és ma is messze vannak még. Az egész világ, az egész emberiség jó Pásztora ő, halála egyetemes és örök érvényű áldozat minden bűnért. Így hirdette ő maga az „aranyevangéliumban”: Úgy </text:span><text:span text:style-name="T2">szerette Isten a világot, hogy egyszülött Fiát adta érte, hogy aki hisz őbenne, el ne vesszen, hanem örök élete legyen.</text:span></text:p>
      <text:p text:style-name="P16">Ez bizonyára így van, nem is lehet másként, hiszen Jézus mondta, de mégis meg kell látnunk, hogy <text:span text:style-name="T29">a világ nagy körén belül van egy kisebb kör, melyet úgy nevezünk: Jézus nyája, egyház. Hogy kik ennek a nyájnak a tagjai, azt nem lehet felekezethez, szertartáshoz, szervezethez vagy egyéb külsőségekhez kötni. Az ilyen kizárólagosság, akár nagy történelmi egyházak, akár kisebb vallási közösségek részéről jelentkezzék is, mindig farizeizmus. Jézus világosan megmondta, hogy az ő juhai itt e földön az utolsó idők nagy egyesítéséig külön aklokban, vagy pontosabb fordítás szerint: külön nyájakban élnek. Mégis egy a nyáj, de egysége valami másban van.</text:span></text:p>
      <text:p text:style-name="P28">Azok az egy nyáj tagjai minden külső határon túl, akik ismerik az egy Pásztort, Jézust. Az enyéim ismernek engem. Jézusnak és Jézus evangéliumának ismerete nélkül nem lehet senki keresztyén. A keresztyén hit és élet nem valami öntudatlan adottság, hanem tudatos és komoly fáradozás azért, hogy szert tegyünk Jézus ismeretére. Az ismeret bizonyára nem pótolja a hitet, de reménye sem lehet a hitre annak, aki nem akarja megismerni a hit élő tárgyát, Jézust. A világban sok és sokféle hitetlenségnek az egyik oka abban rejlik, hogy nem is ismerik azt, akit tagadnak vagy gúnyolnak.</text:p>
      <text:p text:style-name="P28">A Jézus nyájához való tartozás másik feltétele: hallgatni igéjét. Jézus a látható és hallható igében van köztünk, s az ő nyája hitvallásunk szerint is ott van, ahol igéje hangzik, és szentségeit kiszolgáltatják. Aki azt mondja, hogy neki nincs szüksége igére és szentségre, hogy ő ezek nélkül is közösségben tud élni Jézussal, az tulajdonképpen magát Jézust hazudtolja meg, mert ő a maga jelenlétének és áldásainak ígéretét ezekhez kötötte.</text:p>
      <text:p text:style-name="P16"><text:span text:style-name="T24">A Jézus nyájához való tartozásnak a Jézus iránti bizalom is feltétele. Akik az evangélium mély megértése nyomán festettek Jézusról jó Pásztor-képet, azok a Jézus lábánál pihenő juhokra a művészet eszközével rá tudták lehelni azt a szinte földöntúli nyugalmat, mely az igazi bizalom gyümölcse. Akik Jézuséi, azok mindig, minden körülmények között békességben élnek, mert bíznak a Pásztor szeretetében és erejében.</text:span> <text:span text:style-name="T29">S hogy ez a belső csend, a léleknek ez a belső nyugalma, az életnek ez a békessége mit jelent, azt minden ember tudja, aki zaklatottan él, az élet forrongásában, az idegek feszültségében, és szinte reménye sincs – ha Krisztusa nincs – más nyugalomra, csak arra, amit a sír ad.</text:span></text:p>
      <text:p text:style-name="P16"><text:span text:style-name="T24">A Krisztus nyájához való tartozás utolsó feltétele végül a hűség. Különbség van a béres és a pásztor között az élet minden viszonylatában. A béres-lelkület alapvonása a haszonleső önzés, a pásztori lelkületé pedig az áldozatkész szeretet. A béres addig hű, míg nincs veszély. A pásztor addig hű, míg tart az élete. A Jézushoz való viszony is kétféleképpen alakulhat. Keresztyénségünkben is lehetünk béresek vagy pásztorok. Jézus nyája azokból áll, akik Uruk példájára maguk is hűségesek mindhalálig.</text:span><text:span text:style-name="T29"> Akkor is, mikor látják jönni a farkast akár a kísértés, akár a veszedelem formájában.</text:span> Mikor Jézus élete fordulóponthoz érkezett, tehát amikor nyilvánvalóvá lett, hogy ő lelki és mennyei javakat hozott, s ennek következtében elveszítette népszerűségét a földi szabadságért és földi kenyérért sóvárgók előtt, még a vele járó tanítványok nagy része is elhagyta őt. Ebben a helyzetben kérdezte a tizenkettőt: Ti is el akartok menni? S ebben a helyzetben felelt Péter: Uram, kihez mehetnék? ... Talán ma is itt van a döntés ideje. Ma senki sem lehet szokásból, hagyományból keresztyén. Jézus ma mindenkinek személyesen felteszi a kérdést: Menni vagy maradni akarsz?</text:p>
      <text:p text:style-name="P16">Jézus nyája azokból áll, akik hűségesen megmaradnak a jó Pásztor mellett, és szeretik és követik őt haláláig. Ámen.</text:p>
      <text:p text:style-name="P4"/>
      <text:p text:style-name="Normál_20_réssel"><text:span text:style-name="T1">Textus:</text:span><text:span text:style-name="T14"><text:note text:id="ftn23" text:note-class="footnote"><text:note-citation>1</text:note-citation><text:note-body><text:p text:style-name="Footnote">A felhasznált fordítások forrása egyrészt a <text:span text:style-name="T58">The SWORD Project</text:span> (ld. <text:a xlink:type="simple" xlink:href="http://www.crosswire.org/sword">http://www.crosswire.org/sword</text:a>) moduljai — ez általában unicode betűkészlettel működik a héber és görög szövegek esetén —, másrészt a <text:span text:style-name="T59">BibliaTéka CD-ROM</text:span><text:span text:style-name="T60">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61">forrás</text:span> külön jelölve. A <text:span text:style-name="T58">The SWORD Project</text:span> esetén a forrásmegjelölés az <text:span text:style-name="T58">Install Manager</text:span> által használt módon történik.</text:p></text:note-body></text:note></text:span></text:p>
      <text:p text:style-name="Irat"><text:span text:style-name="T62">[HebModern] Modern Hebrew Bible:</text:span></text:p>
      <text:p text:style-name="P38"><text:span text:style-name="T63">11</text:span><text:span text:style-name="T64">אנכי הוא הרעה הטוב הרעה הטוב יתן את נפשו בעד צאנו׃ </text:span><text:span text:style-name="T63">12</text:span><text:span text:style-name="T64">והשכיר אשר לא רעה הוא והצאן לא לו הנה בראותו כי בא הזאב יעזב את הצאן ונס והזאב יחטף ויפיץ את הצאן׃ </text:span><text:span text:style-name="T63">13</text:span><text:span text:style-name="T64">השכיר ינוס כי שכיר הוא ולא ידאג לצאן׃ </text:span><text:span text:style-name="T63">14</text:span><text:span text:style-name="T64">אני הרעה הטוב וידעתי את אשר לי ונודעתי לאשר לי׃ </text:span><text:span text:style-name="T63">15</text:span><text:span text:style-name="T64">כאשר האב ידעני ואני ידעתי את האב ואת נפשי אתן בעד הצאן׃ </text:span><text:span text:style-name="T63">16</text:span><text:span text:style-name="T64">וצאן אחרות יש לי אשר אינן מן המכלה הזאת ועלי לנהל גם אתן ותשמענה קולי והיה עדר אחד ורעה אחד׃</text:span></text:p>
      <text:p text:style-name="Irat_20_-_20_Kék"><text:span text:style-name="T65">LXX/Greek New Testament:</text:span></text:p>
      <text:p text:style-name="P39">In 10.11</text:p>
      <text:p text:style-name="P40">jEgwv eijmi oJ poimh;n oJ kalovs: oJ poimh;n oJ kalo;" th;n yuch;n aujtouÖ tivqhsin uJpe;r twÖn probavtwn:</text:p>
      <text:p text:style-name="P39">In 10.12</text:p>
      <text:p text:style-name="P40">oJ misqwto;" kai; oujk wj;n poimhvn, ouJÖ oujk ejvstin ta; provbata ijvdia, qewreiÖ to;n luvkon ejrcovmenon kai; ajfivhsin <text:s/>ta; provbata kai; feuvgei , kai; oJ luvko" aJrpavzei aujta; kai; skorpivzei ,</text:p>
      <text:p text:style-name="P39">In 10.13</text:p>
      <text:p text:style-name="P40">oJvti misqwtov" ejstin kai; ouj mevlei aujtwÖ peri; twÖn <text:s/>probavtwn.</text:p>
      <text:p text:style-name="P39">In 10.14</text:p>
      <text:p text:style-name="P40">jEgwv eijmi oJ poimh;n oJ kalov", kai; ginwvskw ta; ejma; kai; <text:s/>ginwvskousiv me ta; ejmav,</text:p>
      <text:p text:style-name="P39">In 10.15</text:p>
      <text:p text:style-name="P40">kaqw;" ginwvskei me oJ path;r kajgw; ginwvskw to;n patevra: kai; th;n yuchvn mou tivqhmi uJpe;r twÖn probavtwn.</text:p>
      <text:p text:style-name="P39">In 10.16</text:p>
      <text:p text:style-name="P40">kai; ajvlla provbata ejvcw aJ; oujk ejvstin ejk thÖ" aujlhÖ" tauvths: kajkeiÖna deiÖ me ajgageiÖn, kai; thÖ" fwnhÖ" mou ajkouvsousin, kai; genhvsontai miva poivmnh, eiJÖ" poimhvn.</text:p>
      <text:p text:style-name="Irat"><text:span text:style-name="T62">[WHNU] Westscott-Ho</text:span><text:span text:style-name="T66">rt with NA27/UBS4 variants 1881</text:span></text:p>
      <text:p text:style-name="P41"><text:span text:style-name="T67">11</text:span><text:span text:style-name="T68">εγω</text:span><text:span text:style-name="T69"> </text:span><text:span text:style-name="T68">ειμι</text:span><text:span text:style-name="T69"> </text:span><text:span text:style-name="T68">ο</text:span><text:span text:style-name="T69"> </text:span><text:span text:style-name="T68">ποιμην</text:span><text:span text:style-name="T69"> </text:span><text:span text:style-name="T68">ο</text:span><text:span text:style-name="T69"> </text:span><text:span text:style-name="T68">καλος</text:span><text:span text:style-name="T69"> </text:span><text:span text:style-name="T68">ο</text:span><text:span text:style-name="T69"> </text:span><text:span text:style-name="T68">ποιμην</text:span><text:span text:style-name="T69"> </text:span><text:span text:style-name="T68">ο</text:span><text:span text:style-name="T69"> </text:span><text:span text:style-name="T68">καλος</text:span><text:span text:style-name="T69"> </text:span><text:span text:style-name="T68">την</text:span><text:span text:style-name="T69"> </text:span><text:span text:style-name="T68">ψυχην</text:span><text:span text:style-name="T69"> </text:span><text:span text:style-name="T68">αυτου</text:span><text:span text:style-name="T69"> </text:span><text:span text:style-name="T68">τιθησιν</text:span><text:span text:style-name="T69"> </text:span><text:span text:style-name="T68">υπερ</text:span><text:span text:style-name="T69"> </text:span><text:span text:style-name="T68">των</text:span><text:span text:style-name="T69"> </text:span><text:span text:style-name="T68">προβατων</text:span><text:span text:style-name="T69"> </text:span><text:span text:style-name="T67">12</text:span><text:span text:style-name="T68">ο</text:span><text:span text:style-name="T69"> </text:span><text:span text:style-name="T68">μισθωτος</text:span><text:span text:style-name="T69"> </text:span><text:span text:style-name="T68">και</text:span><text:span text:style-name="T69"> </text:span><text:span text:style-name="T68">ουκ</text:span><text:span text:style-name="T69"> </text:span><text:span text:style-name="T68">ων</text:span><text:span text:style-name="T69"> </text:span><text:span text:style-name="T68">ποιμην</text:span><text:span text:style-name="T69"> </text:span><text:span text:style-name="T68">ου</text:span><text:span text:style-name="T69"> </text:span><text:span text:style-name="T68">ουκ</text:span><text:span text:style-name="T69"> </text:span><text:span text:style-name="T68">εστιν</text:span><text:span text:style-name="T69"> </text:span><text:span text:style-name="T68">τα</text:span><text:span text:style-name="T69"> </text:span><text:span text:style-name="T68">προβατα</text:span><text:span text:style-name="T69"> </text:span><text:span text:style-name="T68">ιδια</text:span><text:span text:style-name="T69"> </text:span><text:span text:style-name="T68">θεωρει</text:span><text:span text:style-name="T69"> </text:span><text:span text:style-name="T68">τον</text:span><text:span text:style-name="T69"> </text:span><text:span text:style-name="T68">λυκον</text:span><text:span text:style-name="T69"> </text:span><text:span text:style-name="T68">ερχομενον</text:span><text:span text:style-name="T69"> </text:span><text:span text:style-name="T68">και</text:span><text:span text:style-name="T69"> </text:span><text:span text:style-name="T68">αφιησιν</text:span><text:span text:style-name="T69"> </text:span><text:span text:style-name="T68">τα</text:span><text:span text:style-name="T69"> </text:span><text:span text:style-name="T68">προβατα</text:span><text:span text:style-name="T69"> </text:span><text:span text:style-name="T68">και</text:span><text:span text:style-name="T69"> </text:span><text:span text:style-name="T68">φευγει</text:span><text:span text:style-name="T69"> </text:span><text:span text:style-name="T68">και</text:span><text:span text:style-name="T69"> </text:span><text:span text:style-name="T68">ο</text:span><text:span text:style-name="T69"> </text:span><text:span text:style-name="T68">λυκος</text:span><text:span text:style-name="T69"> </text:span><text:span text:style-name="T68">αρπαζει</text:span><text:span text:style-name="T69"> </text:span><text:span text:style-name="T68">αυτα</text:span><text:span text:style-name="T69"> </text:span><text:span text:style-name="T68">και</text:span><text:span text:style-name="T69"> </text:span><text:span text:style-name="T68">σκορπιζει</text:span><text:span text:style-name="T69"> </text:span><text:span text:style-name="T67">13</text:span><text:span text:style-name="T68">οτι</text:span><text:span text:style-name="T69"> </text:span><text:span text:style-name="T68">μισθωτος</text:span><text:span text:style-name="T69"> </text:span><text:span text:style-name="T68">εστιν</text:span><text:span text:style-name="T69"> </text:span><text:span text:style-name="T68">και</text:span><text:span text:style-name="T69"> </text:span><text:span text:style-name="T68">ου</text:span><text:span text:style-name="T69"> </text:span><text:span text:style-name="T68">μελει</text:span><text:span text:style-name="T69"> </text:span><text:span text:style-name="T68">αυτω</text:span><text:span text:style-name="T69"> </text:span><text:span text:style-name="T68">περι</text:span><text:span text:style-name="T69"> </text:span><text:span text:style-name="T68">των</text:span><text:span text:style-name="T69"> </text:span><text:span text:style-name="T68">προβατων</text:span><text:span text:style-name="T69"> </text:span><text:span text:style-name="T67">14</text:span><text:span text:style-name="T68">εγω</text:span><text:span text:style-name="T69"> </text:span><text:span text:style-name="T68">ειμι</text:span><text:span text:style-name="T69"> </text:span><text:span text:style-name="T68">ο</text:span><text:span text:style-name="T69"> </text:span><text:span text:style-name="T68">ποιμην</text:span><text:span text:style-name="T69"> </text:span><text:span text:style-name="T68">ο</text:span><text:span text:style-name="T69"> </text:span><text:span text:style-name="T68">καλος</text:span><text:span text:style-name="T69"> </text:span><text:span text:style-name="T68">και</text:span><text:span text:style-name="T69"> </text:span><text:span text:style-name="T68">γινωσκω</text:span><text:span text:style-name="T69"> </text:span><text:span text:style-name="T68">τα</text:span><text:span text:style-name="T69"> </text:span><text:span text:style-name="T68">εμα</text:span><text:span text:style-name="T69"> </text:span><text:span text:style-name="T68">και</text:span><text:span text:style-name="T69"> </text:span><text:span text:style-name="T68">γινωσκουσιν</text:span><text:span text:style-name="T69"> </text:span><text:span text:style-name="T68">με</text:span><text:span text:style-name="T69"> </text:span><text:span text:style-name="T68">τα</text:span><text:span text:style-name="T69"> </text:span><text:span text:style-name="T68">εμα</text:span><text:span text:style-name="T69"> </text:span><text:span text:style-name="T67">15</text:span><text:span text:style-name="T68">καθως</text:span><text:span text:style-name="T69"> </text:span><text:span text:style-name="T68">γινωσκει</text:span><text:span text:style-name="T69"> </text:span><text:span text:style-name="T68">με</text:span><text:span text:style-name="T69"> </text:span><text:span text:style-name="T68">ο</text:span><text:span text:style-name="T69"> </text:span><text:span text:style-name="T68">πατηρ</text:span><text:span text:style-name="T69"> </text:span><text:span text:style-name="T68">καγω</text:span><text:span text:style-name="T69"> </text:span><text:span text:style-name="T68">γινωσκω</text:span><text:span text:style-name="T69"> </text:span><text:span text:style-name="T68">τον</text:span><text:span text:style-name="T69"> </text:span><text:span text:style-name="T68">πατερα</text:span><text:span text:style-name="T69"> </text:span><text:span text:style-name="T68">και</text:span><text:span text:style-name="T69"> </text:span><text:span text:style-name="T68">την</text:span><text:span text:style-name="T69"> </text:span><text:span text:style-name="T68">ψυχην</text:span><text:span text:style-name="T69"> </text:span><text:span text:style-name="T68">μου</text:span><text:span text:style-name="T69"> </text:span><text:span text:style-name="T68">τιθημι</text:span><text:span text:style-name="T69"> </text:span><text:span text:style-name="T68">υπερ</text:span><text:span text:style-name="T69"> </text:span><text:span text:style-name="T68">των</text:span><text:span text:style-name="T69"> </text:span><text:span text:style-name="T68">προβατων</text:span><text:span text:style-name="T69"> </text:span><text:span text:style-name="T67">16</text:span><text:span text:style-name="T68">και</text:span><text:span text:style-name="T69"> </text:span><text:span text:style-name="T68">αλλα</text:span><text:span text:style-name="T69"> </text:span><text:span text:style-name="T68">προβατα</text:span><text:span text:style-name="T69"> </text:span><text:span text:style-name="T68">εχω</text:span><text:span text:style-name="T69"> </text:span><text:span text:style-name="T68">α</text:span><text:span text:style-name="T69"> </text:span><text:span text:style-name="T68">ουκ</text:span><text:span text:style-name="T69"> </text:span><text:span text:style-name="T68">εστιν</text:span><text:span text:style-name="T69"> </text:span><text:span text:style-name="T68">εκ</text:span><text:span text:style-name="T69"> </text:span><text:span text:style-name="T68">της</text:span><text:span text:style-name="T69"> </text:span><text:span text:style-name="T68">αυλης</text:span><text:span text:style-name="T69"> </text:span><text:span text:style-name="T68">ταυτης</text:span><text:span text:style-name="T69"> </text:span><text:span text:style-name="T68">κακεινα</text:span><text:span text:style-name="T69"> </text:span><text:span text:style-name="T68">δει</text:span><text:span text:style-name="T69"> </text:span><text:span text:style-name="T68">με</text:span><text:span text:style-name="T69"> </text:span><text:span text:style-name="T68">αγαγειν</text:span><text:span text:style-name="T69"> </text:span><text:span text:style-name="T68">και</text:span><text:span text:style-name="T69"> </text:span><text:span text:style-name="T68">της</text:span><text:span text:style-name="T69"> </text:span><text:span text:style-name="T68">φωνης</text:span><text:span text:style-name="T69"> </text:span><text:span text:style-name="T68">μου</text:span><text:span text:style-name="T69"> </text:span><text:span text:style-name="T68">ακουσουσιν</text:span><text:span text:style-name="T69"> </text:span><text:span text:style-name="T68">και</text:span><text:span text:style-name="T69"> </text:span><text:span text:style-name="T68">γενησονται</text:span><text:span text:style-name="T69"> </text:span><text:span text:style-name="T68">μια</text:span><text:span text:style-name="T69"> </text:span><text:span text:style-name="T68">ποιμνη</text:span><text:span text:style-name="T69"> </text:span><text:span text:style-name="T68">εις</text:span><text:span text:style-name="T69"> </text:span><text:span text:style-name="T68">ποιμην</text:span></text:p>
      <text:p text:style-name="Irat"><text:span text:style-name="T66">[UMGreek] Unaccented Modern Greek Text:</text:span></text:p>
      <text:p text:style-name="P41"><text:span text:style-name="T67">11</text:span><text:span text:style-name="T68">Εγω</text:span><text:span text:style-name="T69"> </text:span><text:span text:style-name="T68">ειμαι</text:span><text:span text:style-name="T69"> </text:span><text:span text:style-name="T68">ο</text:span><text:span text:style-name="T69"> </text:span><text:span text:style-name="T68">ποιμην</text:span><text:span text:style-name="T69"> </text:span><text:span text:style-name="T68">ο</text:span><text:span text:style-name="T69"> </text:span><text:span text:style-name="T68">καλος</text:span><text:span text:style-name="T69">. </text:span><text:span text:style-name="T68">Ο</text:span><text:span text:style-name="T69"> </text:span><text:span text:style-name="T68">ποιμην</text:span><text:span text:style-name="T69"> </text:span><text:span text:style-name="T68">ο</text:span><text:span text:style-name="T69"> </text:span><text:span text:style-name="T68">καλος</text:span><text:span text:style-name="T69"> </text:span><text:span text:style-name="T68">την</text:span><text:span text:style-name="T69"> </text:span><text:span text:style-name="T68">ψυχην</text:span><text:span text:style-name="T69"> </text:span><text:span text:style-name="T68">αυτου</text:span><text:span text:style-name="T69"> </text:span><text:span text:style-name="T68">βαλλει</text:span><text:span text:style-name="T69"> </text:span><text:span text:style-name="T68">υπερ</text:span><text:span text:style-name="T69"> </text:span><text:span text:style-name="T68">των</text:span><text:span text:style-name="T69"> </text:span><text:span text:style-name="T68">προβατων</text:span><text:span text:style-name="T69"> </text:span><text:span text:style-name="T67">12</text:span><text:span text:style-name="T68">ο</text:span><text:span text:style-name="T69"> </text:span><text:span text:style-name="T68">δε</text:span><text:span text:style-name="T69"> </text:span><text:span text:style-name="T68">μισθωτος</text:span><text:span text:style-name="T69"> </text:span><text:span text:style-name="T68">και</text:span><text:span text:style-name="T69"> </text:span><text:span text:style-name="T68">μη</text:span><text:span text:style-name="T69"> </text:span><text:span text:style-name="T68">ων</text:span><text:span text:style-name="T69"> </text:span><text:span text:style-name="T68">ποιμην</text:span><text:span text:style-name="T69">, </text:span><text:span text:style-name="T68">του</text:span><text:span text:style-name="T69"> </text:span><text:span text:style-name="T68">οποιου</text:span><text:span text:style-name="T69"> </text:span><text:span text:style-name="T68">δεν</text:span><text:span text:style-name="T69"> </text:span><text:span text:style-name="T68">ειναι</text:span><text:span text:style-name="T69"> </text:span><text:span text:style-name="T68">τα</text:span><text:span text:style-name="T69"> </text:span><text:span text:style-name="T68">προβατα</text:span><text:span text:style-name="T69"> </text:span><text:span text:style-name="T68">ιδικα</text:span><text:span text:style-name="T69"> </text:span><text:span text:style-name="T68">του</text:span><text:span text:style-name="T69">, </text:span><text:span text:style-name="T68">θεωρει</text:span><text:span text:style-name="T69"> </text:span><text:span text:style-name="T68">τον</text:span><text:span text:style-name="T69"> </text:span><text:span text:style-name="T68">λυκον</text:span><text:span text:style-name="T69"> </text:span><text:span text:style-name="T68">ερχομενον</text:span><text:span text:style-name="T69"> </text:span><text:span text:style-name="T68">και</text:span><text:span text:style-name="T69"> </text:span><text:span text:style-name="T68">αφινει</text:span><text:span text:style-name="T69"> </text:span><text:span text:style-name="T68">τα</text:span><text:span text:style-name="T69"> </text:span><text:span text:style-name="T68">προβατα</text:span><text:span text:style-name="T69"> </text:span><text:span text:style-name="T68">και</text:span><text:span text:style-name="T69"> </text:span><text:span text:style-name="T68">φευγει</text:span><text:span text:style-name="T69"> <text:s/></text:span><text:span text:style-name="T68">και</text:span><text:span text:style-name="T69"> </text:span><text:span text:style-name="T68">ο</text:span><text:span text:style-name="T69"> </text:span><text:span text:style-name="T68">λυκος</text:span><text:span text:style-name="T69"> </text:span><text:span text:style-name="T68">αρπαζει</text:span><text:span text:style-name="T69"> </text:span><text:span text:style-name="T68">αυτα</text:span><text:span text:style-name="T69"> </text:span><text:span text:style-name="T68">και</text:span><text:span text:style-name="T69"> </text:span><text:span text:style-name="T68">σκορπιζει</text:span><text:span text:style-name="T69"> </text:span><text:span text:style-name="T68">τα</text:span><text:span text:style-name="T69"> </text:span><text:span text:style-name="T68">προβατα</text:span><text:span text:style-name="T69">. </text:span><text:span text:style-name="T67">13</text:span><text:span text:style-name="T68">Ο</text:span><text:span text:style-name="T69"> </text:span><text:span text:style-name="T68">δε</text:span><text:span text:style-name="T69"> </text:span><text:span text:style-name="T68">μισθωτος</text:span><text:span text:style-name="T69"> </text:span><text:span text:style-name="T68">φευγει</text:span><text:span text:style-name="T69">, </text:span><text:span text:style-name="T68">διοτι</text:span><text:span text:style-name="T69"> </text:span><text:span text:style-name="T68">ειναι</text:span><text:span text:style-name="T69"> </text:span><text:span text:style-name="T68">μισθωτος</text:span><text:span text:style-name="T69"> </text:span><text:span text:style-name="T68">και</text:span><text:span text:style-name="T69"> </text:span><text:span text:style-name="T68">δεν</text:span><text:span text:style-name="T69"> </text:span><text:span text:style-name="T68">μελει</text:span><text:span text:style-name="T69"> </text:span><text:span text:style-name="T68">αυτον</text:span><text:span text:style-name="T69"> </text:span><text:span text:style-name="T68">περι</text:span><text:span text:style-name="T69"> </text:span><text:span text:style-name="T68">των</text:span><text:span text:style-name="T69"> </text:span><text:span text:style-name="T68">προβατων</text:span><text:span text:style-name="T69">. </text:span><text:span text:style-name="T67">14</text:span><text:span text:style-name="T68">Εγω</text:span><text:span text:style-name="T69"> </text:span><text:span text:style-name="T68">ειμαι</text:span><text:span text:style-name="T69"> </text:span><text:span text:style-name="T68">ο</text:span><text:span text:style-name="T69"> </text:span><text:span text:style-name="T68">ποιμην</text:span><text:span text:style-name="T69"> </text:span><text:span text:style-name="T68">ο</text:span><text:span text:style-name="T69"> </text:span><text:span text:style-name="T68">καλος</text:span><text:span text:style-name="T69">, </text:span><text:span text:style-name="T68">και</text:span><text:span text:style-name="T69"> </text:span><text:span text:style-name="T68">γνωριζω</text:span><text:span text:style-name="T69"> </text:span><text:span text:style-name="T68">τα</text:span><text:span text:style-name="T69"> </text:span><text:span text:style-name="T68">εμα</text:span><text:span text:style-name="T69"> </text:span><text:span text:style-name="T68">και</text:span><text:span text:style-name="T69"> </text:span><text:span text:style-name="T68">γνωριζομαι</text:span><text:span text:style-name="T69"> </text:span><text:span text:style-name="T68">υπο</text:span><text:span text:style-name="T69"> </text:span><text:span text:style-name="T68">των</text:span><text:span text:style-name="T69"> </text:span><text:span text:style-name="T68">εμων</text:span><text:span text:style-name="T69">, </text:span><text:span text:style-name="T67">15</text:span><text:span text:style-name="T68">καθως</text:span><text:span text:style-name="T69"> </text:span><text:span text:style-name="T68">με</text:span><text:span text:style-name="T69"> </text:span><text:span text:style-name="T68">γνωριζει</text:span><text:span text:style-name="T69"> </text:span><text:span text:style-name="T68">ο</text:span><text:span text:style-name="T69"> </text:span><text:span text:style-name="T68">Πατηρ</text:span><text:span text:style-name="T69"> </text:span><text:span text:style-name="T68">και</text:span><text:span text:style-name="T69"> </text:span><text:span text:style-name="T68">εγω</text:span><text:span text:style-name="T69"> </text:span><text:span text:style-name="T68">γνωριζω</text:span><text:span text:style-name="T69"> </text:span><text:span text:style-name="T68">τον</text:span><text:span text:style-name="T69"> </text:span><text:span text:style-name="T68">Πατερα</text:span><text:span text:style-name="T69">, </text:span><text:span text:style-name="T68">και</text:span><text:span text:style-name="T69"> </text:span><text:span text:style-name="T68">την</text:span><text:span text:style-name="T69"> </text:span><text:span text:style-name="T68">ψυχην</text:span><text:span text:style-name="T69"> </text:span><text:span text:style-name="T68">μου</text:span><text:span text:style-name="T69"> </text:span><text:span text:style-name="T68">βαλλω</text:span><text:span text:style-name="T69"> </text:span><text:span text:style-name="T68">υπερ</text:span><text:span text:style-name="T69"> </text:span><text:span text:style-name="T68">των</text:span><text:span text:style-name="T69"> </text:span><text:span text:style-name="T68">προβατων</text:span><text:span text:style-name="T69">. </text:span><text:span text:style-name="T67">16</text:span><text:span text:style-name="T68">Και</text:span><text:span text:style-name="T69"> </text:span><text:span text:style-name="T68">αλλα</text:span><text:span text:style-name="T69"> </text:span><text:span text:style-name="T68">προβατα</text:span><text:span text:style-name="T69"> </text:span><text:span text:style-name="T68">εχω</text:span><text:span text:style-name="T69">, </text:span><text:span text:style-name="T68">τα</text:span><text:span text:style-name="T69"> </text:span><text:span text:style-name="T68">οποια</text:span><text:span text:style-name="T69"> </text:span><text:span text:style-name="T68">δεν</text:span><text:span text:style-name="T69"> </text:span><text:span text:style-name="T68">ειναι</text:span><text:span text:style-name="T69"> </text:span><text:span text:style-name="T68">εκ</text:span><text:span text:style-name="T69"> </text:span><text:span text:style-name="T68">της</text:span><text:span text:style-name="T69"> </text:span><text:span text:style-name="T68">αυλης</text:span><text:span text:style-name="T69"> </text:span><text:span text:style-name="T68">ταυτης</text:span><text:span text:style-name="T69"> <text:s/></text:span><text:span text:style-name="T68">και</text:span><text:span text:style-name="T69"> </text:span><text:span text:style-name="T68">εκεινα</text:span><text:span text:style-name="T69"> </text:span><text:span text:style-name="T68">πρεπει</text:span><text:span text:style-name="T69"> </text:span><text:span text:style-name="T68">να</text:span><text:span text:style-name="T69"> </text:span><text:span text:style-name="T68">συναξω</text:span><text:span text:style-name="T69">, </text:span><text:span text:style-name="T68">και</text:span><text:span text:style-name="T69"> </text:span><text:span text:style-name="T68">θελουσιν</text:span><text:span text:style-name="T69"> </text:span><text:span text:style-name="T68">ακουσει</text:span><text:span text:style-name="T69"> </text:span><text:span text:style-name="T68">την</text:span><text:span text:style-name="T69"> </text:span><text:span text:style-name="T68">φωνην</text:span><text:span text:style-name="T69"> </text:span><text:span text:style-name="T68">μου</text:span><text:span text:style-name="T69">, </text:span><text:span text:style-name="T68">και</text:span><text:span text:style-name="T69"> </text:span><text:span text:style-name="T68">θελει</text:span><text:span text:style-name="T69"> </text:span><text:span text:style-name="T68">γεινει</text:span><text:span text:style-name="T69"> </text:span><text:span text:style-name="T68">μια</text:span><text:span text:style-name="T69"> </text:span><text:span text:style-name="T68">ποιμνη</text:span><text:span text:style-name="T69">, </text:span><text:span text:style-name="T68">εις</text:span><text:span text:style-name="T69"> </text:span><text:span text:style-name="T68">ποιμην</text:span><text:span text:style-name="T69">.</text:span></text:p>
      <text:p text:style-name="Irat"><text:span text:style-name="T70">[</text:span><text:span text:style-name="Kiemelt"><text:span text:style-name="T70">Vulgate] Latin </text:span></text:span><text:span text:style-name="T70">Vulgate:</text:span></text:p>
      <text:p text:style-name="P42"><text:span text:style-name="T67">11</text:span><text:span text:style-name="T69">ego sum pastor bonus bonus pastor animam suam dat pro ovibus </text:span><text:span text:style-name="T67">12</text:span><text:span text:style-name="T69">mercennarius et qui non est pastor cuius non sunt oves propriae videt lupum venientem et dimittit oves et fugit et lupus rapit et dispergit oves </text:span><text:span text:style-name="T67">13</text:span><text:span text:style-name="T69">mercennarius autem fugit quia mercennarius est et non pertinet ad eum de ovibus </text:span><text:span text:style-name="T67">14</text:span><text:span text:style-name="T69">ego sum pastor bonus et cognosco meas et cognoscunt me meae </text:span><text:span text:style-name="T67">15</text:span><text:span text:style-name="T69">sicut novit me Pater et ego agnosco Patrem et animam meam pono pro ovibus </text:span><text:span text:style-name="T67">16</text:span><text:span text:style-name="T69">et alias oves habeo quae non sunt ex hoc ovili et illas oportet me adducere et vocem meam audient et fiet unum ovile unus pastor</text:span></text:p>
      <text:p text:style-name="Irat_20_-_20_Kék"><text:span text:style-name="T2">Magyar Bibliatársulat Újfordítású Bibliája:</text:span></text:p>
      <text:p text:style-name="P39">Jn. 10,11</text:p>
      <text:p text:style-name="P39">„Én vagyok a jó pásztor. A jó pásztor életét adja a juhokért. [ 10,15; <text:s/>17,24; <text:s/>13,37. 38; <text:s/>15,13; <text:s/>Zsolt 23,1; <text:s/>Ézs 40,11]</text:p>
      <text:p text:style-name="P39">Jn. 10,12</text:p>
      <text:p text:style-name="P39">Aki béres és nem pásztor, akinek a juhok nem tulajdonai, látja a farkast jönni, elhagyja a juhokat, és elfut, a farkas pedig elragadja és elszéleszti őket. [ApCsel 20,29; <text:s/>1Pt 5,2]</text:p>
      <text:p text:style-name="P39">Jn. 10,13</text:p>
      <text:p text:style-name="P39">A béres azért fut el, mert csak béres, és nem törődik a juhokkal.</text:p>
      <text:p text:style-name="P39">Jn. 10,14</text:p>
      <text:p text:style-name="P39">Én vagyok a jó pásztor, én ismerem az enyéimet, és az enyéim ismernek engem,</text:p>
      <text:p text:style-name="P39">Jn. 10,15</text:p>
      <text:p text:style-name="P39">ahogyan az Atya ismer engem, én is úgy ismerem az Atyát: és én életemet adom a juhokért. [Mt 11,27]</text:p>
      <text:p text:style-name="P39">Jn. 10,16</text:p>
      <text:p text:style-name="P39">Más juhaim is vannak nekem, amelyek nem ebből az akolból valók: azokat is vezetnem kell, és hallgatni is fognak a hangomra: és akkor lesz egy nyáj, egy pásztor. [Ez 37,24; <text:s/>36,37; <text:s/>Jn 11,52; <text:s/>17,20; <text:s/>Ef 2,14-18]</text:p>
      <text:p text:style-name="Irat_20_-_20_Piros"><text:span text:style-name="T30">Protestáns revideált újfordítás saját variánsa:</text:span></text:p>
      <text:p text:style-name="P39"/>
      <text:p text:style-name="Irat_20_-_20_Kék"><text:span text:style-name="T2">Károli:</text:span></text:p>
      <text:p text:style-name="P39">Ján. 10,11</text:p>
      <text:p text:style-name="P39">Én vagyok a jó [Ésa. 40,11. <text:s/>Ezék. 34,23. 37,24.] pásztor: a jó pásztor [1 Ján. 3,16.] életét adja a juhokért.</text:p>
      <text:p text:style-name="P39">Ján. 10,12</text:p>
      <text:p text:style-name="P39">A béres pedig és a ki nem pásztor, a kinek a juhok nem tulajdonai, látja a farkast jőni, és elhagyja a juhokat, és elfut: és a farkas elragadozza azokat, és elszéleszti a juhokat.</text:p>
      <text:p text:style-name="P39">Ján. 10,13</text:p>
      <text:p text:style-name="P39">A béres pedig azért fut el, mert béres, és nincs gondja a juhokra.</text:p>
      <text:p text:style-name="P39">Ján. 10,14</text:p>
      <text:p text:style-name="P39">Én vagyok a jó pásztor; és ismerem [vers 27.] az enyéimet, és engem is ismernek az enyéim,</text:p>
      <text:p text:style-name="P39">Ján. 10,15</text:p>
      <text:p text:style-name="P39">A miként ismer engem az Atya, és én is ismerem az [rész 7,29.] Atyát; és életemet adom a juhokért.</text:p>
      <text:p text:style-name="P39">Ján. 10,16</text:p>
      <text:p text:style-name="P39">Más juhaim [Ésa. 49,6. <text:s/>Luk. 2,30-32. <text:s/>Eféz. 2,12. 13.] is vannak nékem, a melyek nem ebből az akolból valók: azokat is elő kell hoznom, és hallgatnak majd az én szómra; és lészen egy akol és egy pásztor.</text:p>
      <text:p text:style-name="Irat_20_-_20_Kék"><text:span text:style-name="T65">Szent István Társulati Biblia:</text:span></text:p>
      <text:p text:style-name="P39">Jn 10,11</text:p>
      <text:p text:style-name="P39">Én vagyok a jó pásztor. A jó pásztor életét adja juhaiért.</text:p>
      <text:p text:style-name="P39">Jn 10,12</text:p>
      <text:p text:style-name="P39">A béres azonban, aki nem pásztor, akinek a juhok nem sajátjai, otthagyja a juhokat és elfut, amikor látja, hogy jön a farkas. A farkas aztán elragadja és szétkergeti őket.</text:p>
      <text:p text:style-name="P39">Jn 10,13</text:p>
      <text:p text:style-name="P39">A béres azért fut el, mert béres, és nem törődik a juhokkal.</text:p>
      <text:p text:style-name="P39">Jn 10,14</text:p>
      <text:p text:style-name="P39">Én vagyok a jó pásztor, ismerem enyéimet, és enyéim is ismernek engem,</text:p>
      <text:p text:style-name="P39">Jn 10,15</text:p>
      <text:p text:style-name="P39">mint ahogy az Atya ismer engem és én ismerem az Atyát. Életemet adom a juhokért.</text:p>
      <text:p text:style-name="P39">Jn 10,16</text:p>
      <text:p text:style-name="P39">De más juhaim is vannak, amelyek nem ebből az akolból valók. Ezeket is ide kell vezetnem. Hallgatni fognak szavamra, s egy nyáj lesz és egy pásztor.</text:p>
      <text:p text:style-name="Irat_20_-_20_Kék"><text:span text:style-name="T65">Káldi Biblia:</text:span></text:p>
      <text:p text:style-name="P39">Jn 10,11</text:p>
      <text:p text:style-name="P39">Én vagyok a jó pásztor. * A jó pásztor életét adja az ő juhaiért. **</text:p>
      <text:p text:style-name="P39">Jn 10,12</text:p>
      <text:p text:style-name="P39">A béres pedig, * és a ki nem pásztor, kinek a juhok nem tulajdonai, ** látja a farkast jőni, *** és elhagyván a juhokat, elfut; és a farkas elragadozza és elszéleszti azokat.</text:p>
      <text:p text:style-name="P39">Jn 10,13</text:p>
      <text:p text:style-name="P39">A béres azért fut, mert béres, és nincs köze a juhokhoz.</text:p>
      <text:p text:style-name="P39">Jn 10,14</text:p>
      <text:p text:style-name="P39">Én vagyok a jó pásztor, és ismerem enyéimet, és ismernek engem enyéim; *</text:p>
      <text:p text:style-name="P39">Jn 10,15</text:p>
      <text:p text:style-name="P39">a mint engem az Atya ismer, és én ismerem az Atyát; * és életemet adom az én juhaimért. ** [Máté 11,27. Luk. 10,22.]</text:p>
      <text:p text:style-name="P39">Jn 10,16</text:p>
      <text:p text:style-name="P39">Egyéb juhaim is vannak, melyek nem ez akolból valók; azokat is el kell hoznom, és hallgatni fogják az én szómat, és egy akol leszen s egy pásztor. *</text:p>
      <text:p text:style-name="Irat_20_-_20_Kék"><text:span text:style-name="T65">Káldi Neovulgáta Biblia:</text:span></text:p>
      <text:p text:style-name="P39">Jn 10,11</text:p>
      <text:p text:style-name="P39">Én vagyok a jó pásztor. A jó pásztor életét adja a juhokért.</text:p>
      <text:p text:style-name="P39">Jn 10,12</text:p>
      <text:p text:style-name="P39">A béres azonban, aki nem pásztor, akinek a juhok nem tulajdonai, amikor látja, hogy jön a farkas, elhagyja a juhokat és elfut -- a farkas pedig elragadja és szétszéleszti azokat --,</text:p>
      <text:p text:style-name="P39">Jn 10,13</text:p>
      <text:p text:style-name="P39">mert béres, és nem törődik a juhokkal.</text:p>
      <text:p text:style-name="P39">Jn 10,14</text:p>
      <text:p text:style-name="P39">Én vagyok a jó pásztor: ismerem enyéimet, és enyéim ismernek engem,</text:p>
      <text:p text:style-name="P39">Jn 10,15</text:p>
      <text:p text:style-name="P39">amint engem ismer az Atya, és én is ismerem az Atyát; és én életemet adom a juhokért.</text:p>
      <text:p text:style-name="P39">Jn 10,16</text:p>
      <text:p text:style-name="P39">Más juhaim is vannak, amelyek nem ebből az akolból valók. Azokat is vezetnem kell. Hallgatni fognak szavamra, és egy akol lesz, és egy pásztor.</text:p>
      <text:p text:style-name="Irat_20_-_20_Kék"><text:span text:style-name="T65">Aranyos Biblia:</text:span></text:p>
      <text:p text:style-name="P39">Ián. 10.11</text:p>
      <text:p text:style-name="P39">En vagyok ama’ jó pásztor; a’jó [Esa. 40:11. Ez. 34:15. és 37:24.] pásztor az ö életét adja a’juhokért.</text:p>
      <text:p text:style-name="P39">Ián. 10.12</text:p>
      <text:p text:style-name="P39">A’béres pedig, és a’ki nem pásztor, kinek nem tulajdoni a’juhok, látván eljöni a’farkast, elhagyja a’juhokat és elfut; a’farkas pedig elragadozza és eloszlatja a’ juhokat.</text:p>
      <text:p text:style-name="P39">Ián. 10.13</text:p>
      <text:p text:style-name="P39">A’béres pedig elfut mert béres, és nintsen néki gondja a’juhokra.</text:p>
      <text:p text:style-name="P39">Ián. 10.14</text:p>
      <text:p text:style-name="P39">En vagyok ama’ jó pásztor, és esmérem az én juhaimat, és esmértetem énis azoktól.</text:p>
      <text:p text:style-name="P39">Ián. 10.15</text:p>
      <text:p text:style-name="P39">A’mint esmér engem az Atya, énis esmérem az Atyát, és az én életemet adom a’juhokért.</text:p>
      <text:p text:style-name="P39">Ián. 10.16</text:p>
      <text:p text:style-name="P39">Más juhaimis vagynak nékem mellyek nem ez akolból valók: azokatis elö kell hoznom; és az én szómat hallgatják. Es lészen [Ez. 37:22.] egy akol, és egy pásztor.</text:p>
      <text:p text:style-name="Irat"><text:span text:style-name="T71">[GerLut1545] German Unrevi</text:span><text:span text:style-name="T72">dierte Luther Übersetzung von 1545:</text:span></text:p>
      <text:p text:style-name="P43"><text:span text:style-name="T67">11</text:span><text:span text:style-name="T69"> Ich bin kommen, daß sie das Leben und volle Genüge haben sollen. </text:span><text:span text:style-name="T67">12</text:span><text:span text:style-name="T69"> Ich bin ein guter Hirte; ein guter Hirte lässet sein Leben für die Schafe. Ein Mietling aber, der nicht Hirte ist, des die Schafe nicht eigen sind, siehet den Wolf kommen und verlässet die Schafe und flieht; und der Wolf erhaschet und zerstreuet die Schafe. </text:span><text:span text:style-name="T67">13</text:span><text:span text:style-name="T69"> Der Mietling aber flieht; denn er ist ein Mietling und achtet der Schafe nicht. </text:span><text:span text:style-name="T67">14</text:span><text:span text:style-name="T69"> Ich bin ein guter Hirte und erkenne die Meinen und bin bekannt den Meinen, </text:span><text:span text:style-name="T67">15</text:span><text:span text:style-name="T69"> wie mich mein Vater kennet, und ich kenne den Vater. Und ich lasse mein Leben für die Schafe. </text:span><text:span text:style-name="T67">16</text:span><text:span text:style-name="T69"> Und ich habe andere Schafe, die sind nicht aus diesem Stalle. Und dieselben muß ich herführen, und sie werden meine Stimme hören, und wird eine Herde und ein Hirte werden.</text:span></text:p>
      <text:p text:style-name="Irat"><text:span text:style-name="T66">[KJV] King James Version (1769) with Strong Numbers and Morphology:</text:span></text:p>
      <text:p text:style-name="P44"><text:span text:style-name="T67">11</text:span><text:span text:style-name="T69">"I am the good shepherd: the good shepherd giveth his life for the sheep. " </text:span><text:span text:style-name="T67">12</text:span><text:span text:style-name="T69">"But he that is an hireling, and not the shepherd, whose own the sheep are not, seeth the wolf coming, and leaveth the sheep, and fleeth: and the wolf catcheth them, and scattereth the sheep. " </text:span><text:span text:style-name="T67">13</text:span><text:span text:style-name="T69">"The hireling fleeth, because he is an hireling, and careth not for the sheep. " </text:span><text:span text:style-name="T67">14</text:span><text:span text:style-name="T69">"I am the good shepherd, and know my </text:span><text:span text:style-name="T73">sheep,</text:span><text:span text:style-name="T74"> and am known of mine. " </text:span><text:span text:style-name="T75">15</text:span><text:span text:style-name="T74">"As the Father knoweth me, even so know I the Father: and I lay down my life for the sheep. " </text:span><text:span text:style-name="T75">16</text:span><text:span text:style-name="T74">"And other sheep I have, which are not of this fold: them also I must bring, and they shall hear my voice; and there shall be one fold, </text:span><text:span text:style-name="T73">and</text:span><text:span text:style-name="T74"> one shepherd. "</text:span></text:p>
      <text:p text:style-name="Irat"><text:span text:style-name="T66">[LITV] Green’s Literal Translation:</text:span></text:p>
      <text:p text:style-name="P44"><text:span text:style-name="T67">11</text:span><text:span text:style-name="T69">I am the Good Shepherd! The Good Shepherd lays down His life for the sheep. </text:span><text:span text:style-name="T67">12</text:span><text:span text:style-name="T69">But the hireling, not even being a shepherd, who does not own the sheep, sees the wolf coming and forsakes the sheep and flees. And the wolf seizes them, and scatters the sheep. </text:span><text:span text:style-name="T67">13</text:span><text:span text:style-name="T69">But the hireling flees because he is a hireling, and there is not a care to him concerning the sheep. </text:span><text:span text:style-name="T67">14</text:span><text:span text:style-name="T69">I am the Good Shepherd, and I know those that </text:span><text:span text:style-name="T73">are</text:span><text:span text:style-name="T74"> Mine, and I am known by the </text:span><text:span text:style-name="T73">ones that are</text:span><text:span text:style-name="T74"> Mine. </text:span><text:span text:style-name="T75">15</text:span><text:span text:style-name="T74">Even as the Father knows Me, I also know the Father; and I lay down My life for the sheep. </text:span><text:span text:style-name="T75">16</text:span><text:span text:style-name="T74">And I have other sheep which are not of this fold. I must also lead those, and they will hear My voice; and there will be one flock, one Shepherd.</text:span></text:p>
      <text:p text:style-name="Irat"><text:span text:style-name="T66">[Swe1917] Swedish Bible (1917):</text:span></text:p>
      <text:p text:style-name="P45"><text:span text:style-name="T67">11</text:span><text:span text:style-name="T69">Jag är den gode herden. En god herde giver sitt liv för fåren. </text:span><text:span text:style-name="T67">12</text:span><text:span text:style-name="T69">Men den som är lejd och icke är herden själv, när han, den som fåren icke tillhöra, ser ulven komma, då övergiver han fåren och flyr, och ulven rövar bort dem och förskingrar dem. </text:span><text:span text:style-name="T67">13</text:span><text:span text:style-name="T69">Han är ju lejd och frågar icke efter fåren. </text:span><text:span text:style-name="T67">14</text:span><text:span text:style-name="T69">Jag är den gode herden, och jag känner mina får, och mina får känna mig, </text:span><text:span text:style-name="T67">15</text:span><text:span text:style-name="T69">såsom Fadern känner mig, och såsom jag känner Fadern; och jag giver mitt liv för fåren. </text:span><text:span text:style-name="T67">16</text:span><text:span text:style-name="T69">Jag har ock andra får, som icke höra till detta fårahus; också dem måste jag draga till mig, och de skola lyssna till min röst. Så skall det bliva en hjord och en herde.</text:span></text:p>
      <text:p text:style-name="Irat_20_-_20_Kék"><text:span text:style-name="T76">La Bible de Jérusalem </text:span><text:span text:style-name="T65">(szükség esetén elkel egy </text:span><text:span text:style-name="Kiemelt"><text:span text:style-name="T65">ů</text:span></text:span><text:span text:style-name="Kiemelt"><text:span text:style-name="T77">→</text:span></text:span><text:span text:style-name="Kiemelt"><text:span text:style-name="T65">ù</text:span></text:span><text:span text:style-name="T65">, č</text:span><text:span text:style-name="Kiemelt"><text:span text:style-name="T77">→</text:span></text:span><text:span text:style-name="T65">è és </text:span><text:span text:style-name="Kiemelt"><text:span text:style-name="T65">ŕ</text:span></text:span><text:span text:style-name="Kiemelt"><text:span text:style-name="Kiemelt"><text:span text:style-name="T77">→</text:span></text:span></text:span><text:span text:style-name="Kiemelt"><text:span text:style-name="T65">à </text:span></text:span><text:span text:style-name="T65">csere):</text:span></text:p>
      <text:p text:style-name="P46">Jn 10,11</text:p>
      <text:p text:style-name="P46">Je suis le bon pasteur; le bon pasteur donne sa vie pour ses brebis.</text:p>
      <text:p text:style-name="P46">Jn 10,12</text:p>
      <text:p text:style-name="P46">Le mercenaire, qui n'est pas le pasteur et à qui n'appartiennent pas les brebis, voit-il venir le loup, il laisse les brebis et s'enfuit, et le loup s'en empare et les disperse.</text:p>
      <text:p text:style-name="P46">Jn 10,13</text:p>
      <text:p text:style-name="P46">C'est qu'il est mercenaire et ne se soucie pas des brebis.</text:p>
      <text:p text:style-name="P46">Jn 10,14</text:p>
      <text:p text:style-name="P46">Je suis le bon pasteur; je connais mes brebis et mes brebis me connaissent,</text:p>
      <text:p text:style-name="P46">Jn 10,15</text:p>
      <text:p text:style-name="P46">comme le Père me connaît et que je connais le Père, et je donne ma vie pour mes brebis.</text:p>
      <text:p text:style-name="P46">Jn 10,16</text:p>
      <text:p text:style-name="P46">J'ai encore d'autres brebis qui ne sont pas de cet enclos; celles-là aussi, il faut que je les mène; elles écouteront ma voix; et il y aura un seul troupeau, un seul pasteur;</text:p>
      <text:p text:style-name="Normál_20_réssel"><text:span text:style-name="T1">A </text:span><text:span text:style-name="Túlemelt"><text:span text:style-name="T22">The SWORD Project</text:span></text:span><text:span text:style-name="T1"> kommentárjai:</text:span><text:span text:style-name="T14"><text:note text:id="ftn24" text:note-class="footnote"><text:note-citation>1</text:note-citation><text:note-body><text:p text:style-name="Footnote">Mivel a <text:span text:style-name="T58">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58">Install Manager</text:span> által használt módon jelölöm.</text:p></text:note-body></text:note></text:span></text:p>
      <text:p text:style-name="P47">[Abbott] Illustrated New Testament:</text:p>
      <text:p text:style-name="P48">János 10:12:</text:p>
      <text:p text:style-name="P49"/>
      <text:p text:style-name="P50"><text:span text:style-name="T78">Hireling;</text:span><text:span text:style-name="T79"> that is, a man employed for wages, and influenced chiefly by his expected reward. </text:span></text:p>
      <text:p text:style-name="P48">János 10:16:</text:p>
      <text:p text:style-name="P49"/>
      <text:p text:style-name="P50"><text:span text:style-name="T78">Of this fold;</text:span><text:span text:style-name="T79"> the Jewish nation. </text:span></text:p>
      <text:p text:style-name="P51">[Barnes] Barnes’s New Testament Notes:</text:p>
      <text:p text:style-name="P48">János 10:11:</text:p>
      <text:p text:style-name="P50"><text:span text:style-name="T80">Verse 11. </text:span><text:span text:style-name="T78">The good shepherd</text:span><text:span text:style-name="T79">. The faithful and true shepherd, willing to do </text:span><text:span text:style-name="T78">all</text:span><text:span text:style-name="T79"> that is necessary to defend and save the flock. <text:line-break/><text:line-break/></text:span><text:span text:style-name="T78">Giveth his life</text:span><text:span text:style-name="T79">. A shepherd that regarded his flock would hazard his own life to defend them. When the wolf comes, he would still remain to protect them. To </text:span><text:span text:style-name="T78">give his life</text:span><text:span text:style-name="T79">, here, means the same as not to fly, or to forsake his flock; to be willing to expose his life, if necessary, to defend them. Comp. Jud 12:3 "I put my life in my hands and passed over," 1Sam 19:5, 28:21. See Jn 10:15. The Messiah was often predicted under the character of a shepherd. <text:line-break/><text:line-break/>(i) "I am the good shepherd" Heb 13:20, 1Pet 2:25 </text:span></text:p>
      <text:p text:style-name="P48">János 10:12:</text:p>
      <text:p text:style-name="P50"><text:span text:style-name="T80">Verse 12. </text:span><text:span text:style-name="T78">A hireling</text:span><text:span text:style-name="T79">. A man employed to take care of the sheep, to whom wages is paid. As he does not </text:span><text:span text:style-name="T78">own</text:span><text:span text:style-name="T79"> the sheep, and guards them merely for pay, rather than risk his life he would leave the flock to the ravages of wild beasts. The word translated </text:span><text:span text:style-name="T78">hireling</text:span><text:span text:style-name="T79"> is often employed in a good sense; but here it denotes one who is unfaithful to his trust; and especially those ministers who preach </text:span><text:span text:style-name="T78">only</text:span><text:span text:style-name="T79"> for support, and who are unwilling to encounter any danger or to practise any self-denial for the welfare of the church of God. They are those who have no boldness in the cause of their Master, but who, rather than lose their reputation or place, would see the church corrupted and wasted by its spiritual foes. <text:line-break/><text:line-break/></text:span><text:span text:style-name="T78">Whose own the sheep are not</text:span><text:span text:style-name="T79">. Who does not own the sheep. <text:line-break/><text:line-break/>(k) "leaveth the sheep" Eze 34:2-6, Zech 11:17 </text:span></text:p>
      <text:p text:style-name="P48">János 10:13:</text:p>
      <text:p text:style-name="P50"><text:span text:style-name="T80">Verse 13. </text:span><text:span text:style-name="T78">Because he is a hireling</text:span><text:span text:style-name="T79">. Because he regards only his wages. He feels no special interest in the flock. </text:span></text:p>
      <text:p text:style-name="P48">János 10:14:</text:p>
      <text:p text:style-name="P50"><text:span text:style-name="T80">Verse 14. </text:span><text:span text:style-name="T78">Know my sheep</text:span><text:span text:style-name="T79">. Know my people, or my church. The word </text:span><text:span text:style-name="T78">know</text:span><text:span text:style-name="T79"> here is used in the sense of </text:span><text:span text:style-name="T78">affectionate regard</text:span><text:span text:style-name="T79"> or </text:span><text:span text:style-name="T78">love</text:span><text:span text:style-name="T79">. It implies such a knowledge of their wants, their dangers, and their characters, as to result in </text:span><text:span text:style-name="T78">a deep interest in their welfare</text:span><text:span text:style-name="T79">. Thus the word "knoweth," in Jn 10:15, is in Jn 10:17 explained by the word "loveth." Jesus </text:span><text:span text:style-name="T78">knows</text:span><text:span text:style-name="T79"> the hearts, the dangers, and the wants of his people, and his kindness as their shepherd prompts him to defend and aid them. <text:line-break/><text:line-break/></text:span><text:span text:style-name="T78">Am known of mine</text:span><text:span text:style-name="T79">. That is, he is known and loved as their Saviour and Friend. They have seen their sins, and dangers, and wants; they have felt their need of a Saviour; they have come to him, and they have found him and his doctrines to be such as they need, and they have loved him. And as a flock follows and obeys its kind shepherd, so they follow and obey him who leads them beside the still waters, and makes them to lie down in green pastures. <text:line-break/><text:line-break/>(l) "know my sheep" 2Ti 2:19 (m) "and am known of mine" 1Jn 5:20 </text:span></text:p>
      <text:p text:style-name="P48">János 10:15:</text:p>
      <text:p text:style-name="P50"><text:span text:style-name="T80">Verse 15. </text:span><text:span text:style-name="T78">As the Father knoweth me</text:span><text:span text:style-name="T79">, Mt 11:27 Lk 10:22. <text:line-break/><text:line-break/></text:span><text:span text:style-name="T78">I lay down my life for the sheep</text:span><text:span text:style-name="T79">. That is, I give my life as an atoning sacrifice for their sins. I die in their place, to redeem them from sin, and danger, and death. See Jn 10:17,18. <text:line-break/><text:line-break/>(n) "As the Father" Mt 11:27 (o) "I lay down" Jn 15:13, Isa 53:4,5 </text:span></text:p>
      <text:p text:style-name="P48">János 10:16:</text:p>
      <text:p text:style-name="P50"><text:span text:style-name="T80">Verse 16. </text:span><text:span text:style-name="T78">Other sheep</text:span><text:span text:style-name="T79">. There are others who shall be members of my redeemed church. <text:line-break/><text:line-break/></text:span><text:span text:style-name="T78">I have</text:span><text:span text:style-name="T79">. This does not imply that they were </text:span><text:span text:style-name="T78">then</text:span><text:span text:style-name="T79"> his friends, but that they </text:span><text:span text:style-name="T78">would</text:span><text:span text:style-name="T79"> be. There were others whom it was his </text:span><text:span text:style-name="T78">purpose</text:span><text:span text:style-name="T79"> and </text:span><text:span text:style-name="T78">intention</text:span><text:span text:style-name="T79"> to call to the blessings of the gospel and salvation. The purpose was so sure, and the fact that they would believe on him so certain, that he could use the present tense as if they were already his own. This purpose was in accordance with the promise (Isa 53:11), "He shall see of the travail of his soul, and shall be satisfied." An instance of a parallel expression occurs in Acts 18:10 "I </text:span><text:span text:style-name="T78">have much people</text:span><text:span text:style-name="T79"> in this city" (Corinth). That is, it was the </text:span><text:span text:style-name="T78">purpose</text:span><text:span text:style-name="T79"> of God to bless the preaching of Paul, and give him many souls as the seals of his ministry. It was so </text:span><text:span text:style-name="T78">certain</text:span><text:span text:style-name="T79"> that they would believe in the Saviour, that it could be spoken of as if it were already done. This certainty could have existed only in consequence of the </text:span><text:span text:style-name="T78">intention</text:span><text:span text:style-name="T79"> of God that it </text:span><text:span text:style-name="T78">should be</text:span><text:span text:style-name="T79"> so. It did not consist in any disposition to embrace the gospel which was foreseen, for they were the most corrupt and licentious people of antiquity, and it must have been because God </text:span><text:span text:style-name="T78">meant</text:span><text:span text:style-name="T79"> that it should be so. Declarations like these are full proof that God has a </text:span><text:span text:style-name="T78">plan</text:span><text:span text:style-name="T79"> in regard to the salvation of men, and that the number is known and determined by him. Learn-- <text:line-break/><text:line-break/>1. That it is not a question of chance or uncertainty whether men shall be saved. <text:line-break/><text:line-break/>2. That there is encouragement for preaching the gospel. There are those whom God means to save, and if he intends to do it it will be done. <text:line-break/><text:line-break/></text:span><text:span text:style-name="T78">Not of this fold</text:span><text:span text:style-name="T79">. Not Jews. This is a distinct intimation that the gospel was to be preached to the Gentiles--a doctrine extremely offensive to the Jews. This prediction of the Saviour has been strikingly confirmed in the conversion of millions of the Gentiles to the gospel. <text:line-break/><text:line-break/></text:span><text:span text:style-name="T78">Them also I must bring</text:span><text:span text:style-name="T79">. Bring into the church and kingdom of heaven. This was to be done, not by his personal ministry, but by the labour of his apostles and other ministers. <text:line-break/><text:line-break/></text:span><text:span text:style-name="T78">One fold</text:span><text:span text:style-name="T79">. One church; there shall be no distinction, no peculiar national privileges. The partition between the Jews and the Gentiles shall be broken down, and there shall be no pre-eminence of rank or honour, Eph 2:14: "Christ hath broken down the middle wall of partition between us;" Rom 10:12: "There is no difference between the Jew and the Greek." <text:line-break/><text:line-break/></text:span><text:span text:style-name="T78">One shepherd</text:span><text:span text:style-name="T79">. That is, the Lord Jesus--the common Saviour, deliverer, and friend of all true believers, in whatever land they were born and whatever tongue they may speak. This shows that Christians of all denominations and countries should feel that they are </text:span><text:span text:style-name="T78">one</text:span><text:span text:style-name="T79">--redeemed by the same blood, and going to the same eternal home. Comp. 1Cor 12:13, Gal 3:28, Col 3:11, Acts 17:26. <text:line-break/><text:line-break/>(p) "And other" Isa 49:6, 56:8 (q) "And there shall be one fold" Eze 37:22, Eph 2:14 </text:span></text:p>
      <text:p text:style-name="P51">[Clarke] Adam Clarke’s Commentary on the Bible:</text:p>
      <text:p text:style-name="P48">János 10:11:</text:p>
      <text:p text:style-name="P50"><text:span text:style-name="T80"><text:s/>Verse 11. </text:span><text:span text:style-name="T78">I am the good shepherd</text:span><text:span text:style-name="T79">] Whose character is the very<text:line-break/>reverse of that which has already been described. In Joh 10:7, 9,<text:line-break/>our Lord had called himself </text:span><text:span text:style-name="T78">the door of the sheep</text:span><text:span text:style-name="T79">, as being the<text:line-break/></text:span><text:span text:style-name="T78">sole way</text:span><text:span text:style-name="T79"> to glory, and </text:span><text:span text:style-name="T78">entrance</text:span><text:span text:style-name="T79"> into eternal life; here he<text:line-break/>changes the thought, and calls himself </text:span><text:span text:style-name="T78">the shepherd</text:span><text:span text:style-name="T79">, because of<text:line-break/>what he was to do for them that believe in him, in order to<text:line-break/>prepare them for eternal glory.<text:line-break/><text:line-break/></text:span><text:span text:style-name="T78">Giveth his life for the sheep.</text:span><text:span text:style-name="T79">] That is, gives up his soul as a<text:line-break/>sacrifice to save them from eternal death.<text:line-break/><text:line-break/>Some will have the phrase here only to mean </text:span><text:span text:style-name="T78">hazarding his life</text:span><text:span text:style-name="T79"><text:line-break/>in order to protect others; but the 15th, 17th, and 18th verses,<text:line-break/>Joh 10:15, 17, 18, as well as the whole tenor of the new<text:line-break/>covenant, sufficiently prove that the first sense is that in which<text:line-break/>our Lord's words should be understood.<text:line-break/> </text:span></text:p>
      <text:p text:style-name="P48">János 10:12:</text:p>
      <text:p text:style-name="P50"><text:span text:style-name="T80"><text:s/>Verse 12. </text:span><text:span text:style-name="T78">But he that is a hireling</text:span><text:span text:style-name="T79">] Or, as my old MS. Bible<text:line-break/>reads it, </text:span><text:span text:style-name="T78">the marchaunt</text:span><text:span text:style-name="T79">, he who makes </text:span><text:span text:style-name="T78">merchandise</text:span><text:span text:style-name="T79"> of men's souls;<text:line-break/>bartering them, and his own too, for filthy lucre. Let not the<text:line-break/>reader apply this, or any of the preceding censures, to any<text:line-break/>particular </text:span><text:span text:style-name="T78">class</text:span><text:span text:style-name="T79"> or </text:span><text:span text:style-name="T78">order</text:span><text:span text:style-name="T79"> of men: every religious party may have a<text:line-break/>hireling priest, or minister; and where the provision is the<text:line-break/>greatest there the danger is most.<text:line-break/><text:line-break/></text:span><text:span text:style-name="T78">Whose own the sheep are not</text:span><text:span text:style-name="T79">] A hireling priest, who has never<text:line-break/>been the instrument of bringing souls to God, will not abide with<text:line-break/>them in the time of danger or persecution. They are not the<text:line-break/>produce of his labour, faith, and prayers: he has no other<text:line-break/>interest in their welfare than that which comes from the fleece<text:line-break/>and the fat. The hireling counts the sheep his </text:span><text:span text:style-name="T78">own</text:span><text:span text:style-name="T79">, no longer than<text:line-break/>they are </text:span><text:span text:style-name="T78">profitable to him</text:span><text:span text:style-name="T79">; the good shepherd looks upon them as<text:line-break/>his, so long as he can be profitable to </text:span><text:span text:style-name="T78">them</text:span><text:span text:style-name="T79">.<text:line-break/><text:line-break/>Among the ancient Jews some kept their own flocks, others </text:span><text:span text:style-name="T78">hired</text:span><text:span text:style-name="T79"><text:line-break/>shepherds to keep them for them. And every </text:span><text:span text:style-name="T78">owner</text:span><text:span text:style-name="T79"> must naturally<text:line-break/>have felt more interest in the preservation of his flock than the<text:line-break/></text:span><text:span text:style-name="T78">hireling</text:span><text:span text:style-name="T79"> could possibly feel.<text:line-break/> </text:span></text:p>
      <text:p text:style-name="P48">János 10:14:</text:p>
      <text:p text:style-name="P50"><text:span text:style-name="T80"><text:s/>Verse 14. </text:span><text:span text:style-name="T78">I-know my sheep</text:span><text:span text:style-name="T79">] I know, </text:span><text:span text:style-name="T81">ταεμα</text:span><text:span text:style-name="T79">, them that are mine: I<text:line-break/></text:span><text:span text:style-name="T78">know</text:span><text:span text:style-name="T79"> their hearts, their wishes, their purposes, their<text:line-break/>circumstances; and I </text:span><text:span text:style-name="T78">approve</text:span><text:span text:style-name="T79"> of them; for in this sense the word<text:line-break/></text:span><text:span text:style-name="T78">to know</text:span><text:span text:style-name="T79"> is often taken in the Scriptures. Homer represents the<text:line-break/>goatherds as being so well acquainted with their </text:span><text:span text:style-name="T78">own</text:span><text:span text:style-name="T79">, though mixed<text:line-break/>with others, as easily to distinguish them.<text:line-break/><text:line-break/></text:span><text:span text:style-name="T81">τουςδωςαιπολιαπλατεαιγωναιπολοιανδρες</text:span><text:span text:style-name="T79"><text:line-break/></text:span><text:span text:style-name="T81">ρειαδιακρινεωσινεπεικενομωμιγεωσιν</text:span><text:span text:style-name="T79">.<text:line-break/>Iliad. 2. 474.<text:line-break/><text:line-break/>"As goat-herds separate their numerous flocks<text:line-break/>With ease, though fed promiscuous."<text:line-break/><text:line-break/></text:span><text:span text:style-name="T78">And am known of mine.</text:span><text:span text:style-name="T79">] They </text:span><text:span text:style-name="T78">know</text:span><text:span text:style-name="T79"> me as their father, protector,<text:line-break/>and Saviour; they </text:span><text:span text:style-name="T78">acknowledge</text:span><text:span text:style-name="T79"> me and my truth before the world;<text:line-break/>and they </text:span><text:span text:style-name="T78">approve</text:span><text:span text:style-name="T79"> of me, my word, my ordinances, and my people, and<text:line-break/>manifest this by their attachment to me, and their zeal for my<text:line-break/>glory. The first clause of the 15th verse should be joined to the<text:line-break/>fourteenth. Joh 10:14-15<text:line-break/> </text:span></text:p>
      <text:p text:style-name="P48">János 10:16:</text:p>
      <text:p text:style-name="P50"><text:span text:style-name="T80"><text:s/>Verse 16. </text:span><text:span text:style-name="T78">Other sheep I have</text:span><text:span text:style-name="T79">] The </text:span><text:span text:style-name="T78">Gentiles</text:span><text:span text:style-name="T79"> and Samaritans. As if<text:line-break/>our Lord had said, Do not imagine that I shall lay down my life<text:line-break/>for the Jews, </text:span><text:span text:style-name="T78">exclusively</text:span><text:span text:style-name="T79"> of all other people; no: I shall die<text:line-break/>also for the Gentiles; for </text:span><text:span text:style-name="T78">by the grace</text:span><text:span text:style-name="T79">, the merciful design and<text:line-break/>loving purpose </text:span><text:span text:style-name="T78">of God, I am to taste death for every man</text:span><text:span text:style-name="T79">,<text:line-break/>Heb 2:9; and, though they are not of<text:line-break/></text:span><text:span text:style-name="T78">this fold</text:span><text:span text:style-name="T79"> now, those among them that believe shall be </text:span><text:span text:style-name="T78">united</text:span><text:span text:style-name="T79"> with<text:line-break/>the believing Jews, and made one fold under one shepherd,<text:line-break/>Eph 2:13-17.<text:line-break/><text:line-break/>The original word, </text:span><text:span text:style-name="T81">αυλη</text:span><text:span text:style-name="T79">, which is here translated </text:span><text:span text:style-name="T78">fold</text:span><text:span text:style-name="T79">,<text:line-break/>dignifies properly </text:span><text:span text:style-name="T78">a court</text:span><text:span text:style-name="T79">. It is probable that our blessed Lord<text:line-break/>was now standing in what was termed the </text:span><text:span text:style-name="T78">inner court</text:span><text:span text:style-name="T79">, or </text:span><text:span text:style-name="T78">court of</text:span><text:span text:style-name="T79"><text:line-break/></text:span><text:span text:style-name="T78">the people</text:span><text:span text:style-name="T79">, in the temple, see Joh 10:23; and that he referred to<text:line-break/>the </text:span><text:span text:style-name="T78">outer court</text:span><text:span text:style-name="T79">, or </text:span><text:span text:style-name="T78">court of the Gentiles</text:span><text:span text:style-name="T79">, because the Gentiles<text:line-break/>who were proselytes of the gate were permitted to worship in that<text:line-break/>place; but only those who were </text:span><text:span text:style-name="T78">circumcised</text:span><text:span text:style-name="T79"> were permitted to come<text:line-break/>into the </text:span><text:span text:style-name="T78">inner court</text:span><text:span text:style-name="T79">, over the entrance of which were written, in<text:line-break/>large characters of gold, these words, </text:span><text:span text:style-name="T78">Let no uncircumcised person</text:span><text:span text:style-name="T79"><text:line-break/></text:span><text:span text:style-name="T78">enter here</text:span><text:span text:style-name="T79">! Our Lord therefore might at this time have </text:span><text:span text:style-name="T78">pointed out</text:span><text:span text:style-name="T79"><text:line-break/>to the worshippers in that court, when he spoke these words, and<text:line-break/>the people would at once perceive that he meant the </text:span><text:span text:style-name="T78">Gentiles</text:span><text:span text:style-name="T79">.<text:line-break/> </text:span></text:p>
      <text:p text:style-name="P51">[Family] Family Bible Notes:</text:p>
      <text:p text:style-name="P48">János 10:11:</text:p>
      <text:p text:style-name="P50"><text:span text:style-name="T82">I am the good Shepherd</text:span><text:span text:style-name="T80">; in respect to the power of admission to God's fold, Christ has declared himself to be the door; in respect to his care over those within the fold, he now, by another change of the figure, calls himself "the good Shepherd"--the Shepherd of shepherds and of the flock, and the source of good to all. </text:span></text:p>
      <text:p text:style-name="P48">János 10:12:</text:p>
      <text:p text:style-name="P50"><text:span text:style-name="T82">A hireling</text:span><text:span text:style-name="T80">; one whose great object in preaching is his own interest.<text:line-break/></text:span><text:span text:style-name="T82">The wolf</text:span><text:span text:style-name="T80">; the enemy of God and his people. </text:span></text:p>
      <text:p text:style-name="P48">János 10:14:</text:p>
      <text:p text:style-name="P50"><text:span text:style-name="T82">I--know my sheep, and am known of mine</text:span><text:span text:style-name="T80">; the knowledge of Christ and his people is mutual, and it is a knowledge of deep love and interest. The union between Christ and his people is intimate and unfailing. It resembles, in many respects, that between the Father and the Son. It is the fruit of the Spirit, and all the persons in the Godhead are engaged to perpetuate, increase, and render it eternal. </text:span></text:p>
      <text:p text:style-name="P48">János 10:16:</text:p>
      <text:p text:style-name="P50"><text:span text:style-name="T82">Not of this fold</text:span><text:span text:style-name="T80">; those who as yet knew not God, especially from gentile nations. Isa 56:8. </text:span></text:p>
      <text:p text:style-name="P51">[Geneva] Geneva Bible Translation Notes:</text:p>
      <text:p text:style-name="P48">János 10:15:</text:p>
      <text:p text:style-name="P49">As the Father e knoweth me, even so know I the Father: and I lay down my life for the sheep.<text:line-break/>(e) Loves me, allows me. </text:p>
      <text:p text:style-name="P48">János 10:16:</text:p>
      <text:p text:style-name="P49">4 And other sheep I have, which are not of this fold: them also I must bring, and they shall hear my voice; and there shall be f one fold, [and] one shepherd.<text:line-break/>(4) The calling of the Gentiles. (f) The distinguishing mark of the Christian Church throughout all the world, is that it has only one head, that is Christ, the only keeper, and only shepherd of it. </text:p>
      <text:p text:style-name="P51">[JFB] Jamieson Fausset Brown Bible Commentary:</text:p>
      <text:p text:style-name="P48">János 10:11:</text:p>
      <text:p text:style-name="P49"/>
      <text:p text:style-name="P50"><text:span text:style-name="T82">11. I am the good shepherd</text:span><text:span text:style-name="T80">—emphatically, and, in the sense intended, exclusively so (Isa 40:11; Eze 34:23; 37:24; Zec 13:7). <text:line-break/></text:span><text:span text:style-name="T82">the good shepherd giveth his life for the sheep</text:span><text:span text:style-name="T80">—Though this may be said of literal shepherds, who, even for their brute flock, have, like David, encountered "the lion and the bear" at the risk of their own lives, and still more of faithful pastors who, like the early bishops of Rome, have been the foremost to brave the fury of their enemies against the flock committed to their care; yet here, beyond doubt, it points to the struggle which was to issue in the willing surrender of the Redeemer's own life, to save His sheep from destruction. </text:span></text:p>
      <text:p text:style-name="P48">János 10:12:</text:p>
      <text:p text:style-name="P49"/>
      <text:p text:style-name="P50"><text:span text:style-name="T82">12. an hireling . . . whose own the sheep are not</text:span><text:span text:style-name="T80">—who has no </text:span><text:span text:style-name="T78">property,</text:span><text:span text:style-name="T79"> in them. By this He points to His own peculiar relation to the sheep, the same as His Father's, the great Proprietor and Lord of the flock, who styles Him "My Shepherd, </text:span><text:span text:style-name="T78">the Man that is My Fellow</text:span><text:span text:style-name="T79">" (Zec 13:7), and though faithful under-shepherds are so in their Master's interest, that they feel a measure of His own concern for their charge, the language is strictly applicable only to "the Son over His own house" (Heb 3:6). <text:line-break/></text:span><text:span text:style-name="T83">seeth the wolf coming</text:span><text:span text:style-name="T79">—not </text:span><text:span text:style-name="T78">the devil</text:span><text:span text:style-name="T79"> distinctively, as some take it [STIER, ALFORD, &amp;c.], but generally whoever comes upon the flock with hostile intent, in whatever form: though the wicked one, no doubt, is </text:span><text:span text:style-name="T78">at the bottom</text:span><text:span text:style-name="T79"> of such movements [LUTHARDT]. </text:span></text:p>
      <text:p text:style-name="P48">János 10:13:</text:p>
      <text:p text:style-name="P49"/>
      <text:p text:style-name="P50"><text:span text:style-name="T82">7-14. I am the door of the sheep</text:span><text:span text:style-name="T80">—that is, </text:span><text:span text:style-name="T78">the way in</text:span><text:span text:style-name="T79"> to the fold, with all blessed privileges, both for shepherds and sheep (compare Joh 14:6; Eph 2:18). </text:span></text:p>
      <text:p text:style-name="P48">János 10:14:</text:p>
      <text:p text:style-name="P49"/>
      <text:p text:style-name="P50"><text:span text:style-name="T82">14. I am the good shepherd, and know my sheep</text:span><text:span text:style-name="T80">—in the peculiar sense of 2Ti 2:19. <text:line-break/></text:span><text:span text:style-name="T82">am known of mine</text:span><text:span text:style-name="T80">—the soul's response to the voice that has inwardly and efficaciously called it; for of this mutual loving acquaintance ours is the </text:span><text:span text:style-name="T78">effect</text:span><text:span text:style-name="T79"> of His. "The Redeemer's knowledge of us is the </text:span><text:span text:style-name="T78">active</text:span><text:span text:style-name="T79"> element, penetrating us with His power and life; that of believers is the </text:span><text:span text:style-name="T78">passive</text:span><text:span text:style-name="T79"> principle, the reception of His life and light. In this reception, however, an assimilation of the soul to the sublime object of its knowledge and love takes place; and thus an activity, though a derived one, is unfolded, which shows itself in obedience to His commands" [OLSHAUSEN]. From this mutual knowledge Jesus rises to another and loftier reciprocity of knowledge. </text:span></text:p>
      <text:p text:style-name="P48">János 10:15:</text:p>
      <text:p text:style-name="P49"/>
      <text:p text:style-name="P50"><text:span text:style-name="T82">15-18. As the Father knoweth me, even so know I the Father</text:span><text:span text:style-name="T80">—What claim to absolute equality with the Father could exceed this? (See on Mt 11:27). <text:line-break/></text:span><text:span text:style-name="T82">and I lay down my life for the sheep</text:span><text:span text:style-name="T80">—How sublime this, immediately following the lofty claim of the preceding clause! It is the riches and the poverty of "the Word made flesh"—one glorious Person reaching at once up to the Throne and down even to the dust of death, "that we might live through Him." A candid interpretation of the words, "</text:span><text:span text:style-name="T78">for the sheep,</text:span><text:span text:style-name="T79">" ought to go far to establish the special relation of the vicarious death of Christ to the Church. </text:span></text:p>
      <text:p text:style-name="P48">János 10:16:</text:p>
      <text:p text:style-name="P49"/>
      <text:p text:style-name="P50"><text:span text:style-name="T82">16. other sheep I have . . . not of this fold: them also I must bring</text:span><text:span text:style-name="T80">—He means the perishing Gentiles, </text:span><text:span text:style-name="T78">already His</text:span><text:span text:style-name="T79"> "</text:span><text:span text:style-name="T78">sheep</text:span><text:span text:style-name="T79">" in the love of His heart and the purpose of His grace to "</text:span><text:span text:style-name="T78">bring</text:span><text:span text:style-name="T79"> them" in due time. <text:line-break/></text:span><text:span text:style-name="T83">they shall hear my voice</text:span><text:span text:style-name="T79">—</text:span><text:span text:style-name="T78">This is not the language of mere foresight that they would believe, but the expression of a purpose to draw them to Himself by an inward and efficacious call, which would</text:span><text:span text:style-name="T79"> </text:span><text:span text:style-name="T78">infallibly issue in their spontaneous accession to Him.</text:span><text:span text:style-name="T79"> <text:line-break/></text:span><text:span text:style-name="T83">and there shall be one fold</text:span><text:span text:style-name="T79">—rather "one flock" (for the word for "fold," as in the foregoing verses, is quite different). </text:span></text:p>
      <text:p text:style-name="P51">[Lightfoot] John Lightfoot Commentary:</text:p>
      <text:p text:style-name="P48">János 10:13:</text:p>
      <text:p text:style-name="P49"/>
      <text:p text:style-name="P50"><text:span text:style-name="T80">[</text:span><text:span text:style-name="T78">The hireling fleeth</text:span><text:span text:style-name="T79">.] The Rabbins suppose that some such thing may be done by the </text:span><text:span text:style-name="T78">hireling</text:span><text:span text:style-name="T79">, when they allot a mulct, if a sheep should happen to perish through the neglect of its keeper. </text:span></text:p>
      <text:p text:style-name="P50"><text:span text:style-name="T79">"How far is </text:span><text:span text:style-name="T78">the keeper for hire</text:span><text:span text:style-name="T79"> bound to watch his flock? Till he can say truly, 'In the day the drought consumed me, and the frost by night.'" </text:span></text:p>
      <text:p text:style-name="P50"><text:span text:style-name="T79">"But if, whilst he is going to the city or any ways absent, the wolf or the lion should come and tear the flock, what then?....</text:span><text:span text:style-name="T78">He ought to have met them with shepherds and clubs</text:span><text:span text:style-name="T79">," and not to have fled. </text:span></text:p>
      <text:p text:style-name="P48">János 10:15:</text:p>
      <text:p text:style-name="P49"/>
      <text:p text:style-name="P50"><text:span text:style-name="T80">[</text:span><text:span text:style-name="T78">I lay down my life</text:span><text:span text:style-name="T79">, &amp;c.] </text:span><text:span text:style-name="T78">I deliver</text:span><text:span text:style-name="T79">, or </text:span><text:span text:style-name="T78">I give, my life for the flock. Judah gave up his life for Benjamin. Hur gave his life for the holy blessed God</text:span><text:span text:style-name="T79">. For they have a tradition, that Hur underwent martyrdom, because he opposed the golden calf. </text:span></text:p>
      <text:p text:style-name="P51">[MHC] Matthew Henry’s Complete Commentary on the Whole Bible:</text:p>
      <text:p text:style-name="P48">János 10:11:</text:p>
      <text:p text:style-name="P50"><text:span text:style-name="T80"><text:s/></text:span><text:span text:style-name="T78">The Good Shepherd.</text:span><text:span text:style-name="T79"> </text:span></text:p>
      <text:p text:style-name="P50"><text:span text:style-name="T79">      1 Verily, verily, I say unto you, He that entereth not by the door into the sheepfold, but climbeth up some other way, the same is a thief and a robber.   2 But he that entereth in by the door is the shepherd of the sheep.   3 To him the porter openeth; and the sheep hear his voice: and he calleth his own sheep by name, and leadeth them out.   4 And when he putteth forth his own sheep, he goeth before them, and the sheep follow him: for they know his voice.   5 And a stranger will they not follow, but will flee from him: for they know not the voice of strangers.   6 This parable spake Jesus unto them: but they understood not what things they were which he spake unto them.   7 Then said Jesus unto them again, Verily, verily, I say unto you, I am the door of the sheep.   8 All that ever came before me are thieves and robbers: but the sheep did not hear them.   9 I am the door: by me if any man enter in, he shall be saved, and shall go in and out, and find pasture.   10 The thief cometh not, but for to steal, and to kill, and to destroy: I am come that they might have life, and that they might have </text:span><text:span text:style-name="T78">it</text:span><text:span text:style-name="T79"> more abundantly.   11 I am the good shepherd: the good shepherd giveth his life for the sheep.   12 But he that is a hireling, and not the shepherd, whose own the sheep are not, seeth the wolf coming, and leaveth the sheep, and fleeth: and the wolf catcheth them, and scattereth the sheep.   13 The hireling fleeth, because he is a hireling, and careth not for the sheep.   14 I am the good shepherd, and know my </text:span><text:span text:style-name="T78">sheep,</text:span><text:span text:style-name="T79"> and am known of mine.   15 As the Father knoweth me, even so know I the Father: and I lay down my life for the sheep.   16 And other sheep I have, which are not of this fold: them also I must bring, and they shall hear my voice; and there shall be one fold, </text:span><text:span text:style-name="T78">and</text:span><text:span text:style-name="T79"> one shepherd.   17 Therefore doth my Father love me, because I lay down my life, that I might take it again.   18 No man taketh it from me, but I lay it down of myself. I have power to lay it down, and I have power to take it again. This commandment have I received of my Father. </text:span></text:p>
      <text:p text:style-name="P50"><text:span text:style-name="T79">      It is not certain whether this discourse was at the </text:span><text:span text:style-name="T78">feast of dedication</text:span><text:span text:style-name="T79"> in the winter (spoken of </text:span><text:span text:style-name="T78">v.</text:span><text:span text:style-name="T79"> 22), which may be taken as the date, not only of what follows, but of what goes before (that which countenances this is, that Christ, in his discourse there, carries on the metaphor of the sheep, </text:span><text:span text:style-name="T78">v.</text:span><text:span text:style-name="T79"> 26, 27, whence it seems that that discourse and this were at the same time); or whether this was a continuation of his parley with the Pharisees, in the close of the foregoing chapter. The Pharisees supported themselves in their opposition to Christ with this principle, that they were the </text:span><text:span text:style-name="T78">pastors of the church,</text:span><text:span text:style-name="T79"> and that Jesus, having no commission from them, was an intruder and an impostor, and therefore the people were bound in duty to stick to </text:span><text:span text:style-name="T78">then,</text:span><text:span text:style-name="T79"> against </text:span><text:span text:style-name="T78">him.</text:span><text:span text:style-name="T79"> In opposition to this, Christ here describes who were the false shepherds, and who the true, leaving them to infer what they were. </text:span></text:p>
      <text:p text:style-name="P50"><text:span text:style-name="T79">      I. Here is the parable or similitude proposed (</text:span><text:span text:style-name="T78">v.</text:span><text:span text:style-name="T79"> 1-5); it is borrowed from the custom of that country, in the management of their sheep. Similitudes, used for the illustration of divine truths, should be taken from those things that are most familiar and common, that the things of God be not clouded by that which should clear them. The preface to this discourse is solemn: </text:span><text:span text:style-name="T78">Verily, verily, I say unto you,--Amen, amen.</text:span><text:span text:style-name="T79"> This vehement asseveration intimates the certainty and weight of what he said; we find </text:span><text:span text:style-name="T78">amen</text:span><text:span text:style-name="T79"> doubled in the church's praises and prayers, Ps. xli. 13; lxxii. 19; lxxxix. 52. If we would have our </text:span><text:span text:style-name="T78">amens</text:span><text:span text:style-name="T79"> accepted in heaven, let Christ's </text:span><text:span text:style-name="T78">amens</text:span><text:span text:style-name="T79"> be prevailing on earth; his repeated </text:span><text:span text:style-name="T78">amens.</text:span><text:span text:style-name="T79"> </text:span></text:p>
      <text:p text:style-name="P50"><text:span text:style-name="T79">      1. In the parable we have, (1.) The evidence of a thief and robber, that comes to do mischief to the flock, and damage to the owner, </text:span><text:span text:style-name="T78">v.</text:span><text:span text:style-name="T79"> 1. </text:span><text:span text:style-name="T78">He enters not by the door,</text:span><text:span text:style-name="T79"> as having no lawful cause of entry, but </text:span><text:span text:style-name="T78">climbs up some other way,</text:span><text:span text:style-name="T79"> at a window, or some breach in the wall. How industrious are wicked people to do mischief! What plots will they lay, what pains will they take, what hazards will they run, in their wicked pursuits! This should shame us out of our slothfulness and cowardice in the service of God. (2.) The character that distinguishes the rightful owner, who has a property in the sheep, and a care for them: </text:span><text:span text:style-name="T78">He enters in by the door,</text:span><text:span text:style-name="T79"> as one having authority (</text:span><text:span text:style-name="T78">v.</text:span><text:span text:style-name="T79"> 2), and he comes to do them some good office or other, to </text:span><text:span text:style-name="T78">bind up that which is broken,</text:span><text:span text:style-name="T79"> and </text:span><text:span text:style-name="T78">strengthen that which is sick,</text:span><text:span text:style-name="T79"> Ezek. xxxiv. 16. Sheep need man's care, and, in return for it, are serviceable to man (1 Cor. ix. 7); they clothe and feed those by whom they are coted and fed. (3.) The ready entrance that the shepherd finds: </text:span><text:span text:style-name="T78">To him the porter openeth,</text:span><text:span text:style-name="T79"> </text:span><text:span text:style-name="T78">v.</text:span><text:span text:style-name="T79"> 3. Anciently they had their sheepfolds within the outer gates of their houses, for the greater safety of their flocks, so that none could come to them the right way, but such as the porter opened to or the master of the house gave the keys to. (4.) The care he takes and the provision he makes for his sheep. The </text:span><text:span text:style-name="T78">sheep hear his voice,</text:span><text:span text:style-name="T79"> when he speaks familiarly to them, when they come into the fold, as men now do to their dogs and horses; and, which is more, he </text:span><text:span text:style-name="T78">calls his own sheep by name,</text:span><text:span text:style-name="T79"> so exact is the notice he takes of them, the account he keeps of them; and he leads them our from the fold to the green pastures; and (</text:span><text:span text:style-name="T78">v.</text:span><text:span text:style-name="T79"> 4, 5) when he </text:span><text:span text:style-name="T78">turns them out</text:span><text:span text:style-name="T79"> to graze he does not drive them, but (such was the custom in those times) he goes before them, to prevent any mischief or danger that might meet them, and they, being used to it, </text:span><text:span text:style-name="T78">follow him,</text:span><text:span text:style-name="T79"> and are safe. (5.) The strange attendance of the sheep upon the shepherd: </text:span><text:span text:style-name="T78">They know his voice,</text:span><text:span text:style-name="T79"> so as to discern his mind by it, and to distinguish it from that of a stranger (for </text:span><text:span text:style-name="T78">the ox knows his owner,</text:span><text:span text:style-name="T79"> Isa. i. 3), and </text:span><text:span text:style-name="T78">a stranger will they not follow,</text:span><text:span text:style-name="T79"> but, as suspecting some ill design, will flee from him, not </text:span><text:span text:style-name="T78">knowing his voice,</text:span><text:span text:style-name="T79"> but that it is not the voice of their own shepherd. This is the parable; we have the key to it, Ezek. xxxiv. 31: </text:span><text:span text:style-name="T78">You my flock are men, and I am your God.</text:span><text:span text:style-name="T79"> </text:span></text:p>
      <text:p text:style-name="P50"><text:span text:style-name="T79">      2. Let us observe from this parable, (1.) That good men are fitly compared to sheep. Men, as creatures depending on their Creator, are called the </text:span><text:span text:style-name="T78">sheep of his pasture.</text:span><text:span text:style-name="T79"> Good men, as new creatures, have the good qualities of sheep, </text:span><text:span text:style-name="T78">harmless</text:span><text:span text:style-name="T79"> and inoffensive as sheep; </text:span><text:span text:style-name="T78">meek</text:span><text:span text:style-name="T79"> and quiet, without noise; </text:span><text:span text:style-name="T78">patient</text:span><text:span text:style-name="T79"> as sheep under the hand both of the shearer and of the butcher; </text:span><text:span text:style-name="T78">useful</text:span><text:span text:style-name="T79"> and profitable, tame and tractable, to the shepherd, and </text:span><text:span text:style-name="T78">sociable</text:span><text:span text:style-name="T79"> one with another, and much used in sacrifices. (2.) The church of God in the world is a </text:span><text:span text:style-name="T78">sheepfold,</text:span><text:span text:style-name="T79"> into which the </text:span><text:span text:style-name="T78">children of God</text:span><text:span text:style-name="T79"> that were scattered abroad are </text:span><text:span text:style-name="T78">gathered together</text:span><text:span text:style-name="T79"> (</text:span><text:span text:style-name="T78">ch.</text:span><text:span text:style-name="T79"> xi. 52), and in which they are united and incorporated; it is a good fold, Ezek. xxxiv. 14. See Mic. ii. 12. This fold is well fortified, for God himself is as a </text:span><text:span text:style-name="T78">wall of fire about it,</text:span><text:span text:style-name="T79"> Zech. ii. 5. (3.) This sheepfold lies much exposed to thieves and robbers; crafty seducers that debauch and deceive, and cruel persecutors that destroy and devour; </text:span><text:span text:style-name="T78">grievous wolves</text:span><text:span text:style-name="T79"> (Acts xx. 29); thieves that would steal Christ's sheep from him, to sacrifice them to devils, or steal their food from them, that they might perish for lack of it; </text:span><text:span text:style-name="T78">wolves</text:span><text:span text:style-name="T79"> in sheep's clothing, Matt. vii. 15. (4.) The great Shepherd of the sheep takes wonderful care of the flock and of all that belong to it. God is the great Shepherd, Ps. xxiii. 1. He knows those that are his calls them by name, marks them for himself, leads them out to fat pastures, makes them both feed and rest there, speaks comfortably to them, guards them by his providence, guides them by his Spirit and word, and goes before them, </text:span><text:span text:style-name="T78">to set them in the way of his steps.</text:span><text:span text:style-name="T79"> (5.) The under-shepherds, who are entrusted to feed the flock of God, ought to be careful and faithful in the discharge of that trust; magistrates must defend them, and protect and advance all their secular interests; ministers must serve them in their spiritual interests, must </text:span><text:span text:style-name="T78">feed their souls</text:span><text:span text:style-name="T79"> with the word of God faithfully opened and applied, and with gospel ordinances duly administered, </text:span><text:span text:style-name="T78">taking the oversight of them.</text:span><text:span text:style-name="T79"> They must </text:span><text:span text:style-name="T78">enter by the door</text:span><text:span text:style-name="T79"> of a regular ordination, and to such </text:span><text:span text:style-name="T78">the porter will open;</text:span><text:span text:style-name="T79"> the Spirit of Christ will </text:span><text:span text:style-name="T78">set before them an open door,</text:span><text:span text:style-name="T79"> give them authority in the church, and assurance in their own bosoms. They must know the members of their flocks by name, and watch over them; must lead them into the pastures of public ordinances, preside among them, be their mouth to God and God's to them; and in their conversation must be examples to the believers. (6.) Those who are truly the sheep of Christ will be very observant of their Shepherd, and very cautious and shy of strangers. [1.] </text:span><text:span text:style-name="T78">They follow their Shepherd,</text:span><text:span text:style-name="T79"> for they </text:span><text:span text:style-name="T78">know his voice,</text:span><text:span text:style-name="T79"> having both a discerning ear, and an obedient heart. [2.] </text:span><text:span text:style-name="T78">They flee from a stranger,</text:span><text:span text:style-name="T79"> and dread following him, because they know not his voice. It is dangerous following those in whom we discern not the </text:span><text:span text:style-name="T78">voice of Christ,</text:span><text:span text:style-name="T79"> and who would draw us from </text:span><text:span text:style-name="T78">faith in him</text:span><text:span text:style-name="T79"> to </text:span><text:span text:style-name="T78">fancies concerning him.</text:span><text:span text:style-name="T79"> And those who have experienced the power and efficacy of divine truths upon their souls, and have the savour and relish of them, have a wonderful sagacity to discover Satan's wiles, and to discern between good and evil. </text:span></text:p>
      <text:p text:style-name="P50"><text:span text:style-name="T79">      II. The Jew's ignorance of the drift and meaning of this discourse (</text:span><text:span text:style-name="T78">v.</text:span><text:span text:style-name="T79"> 6): </text:span><text:span text:style-name="T78">Jesus spoke this parable</text:span><text:span text:style-name="T79"> to them, this figurative, but wise, elegant, and instructive discourse, </text:span><text:span text:style-name="T78">but they understood not what the things were which he spoke unto them,</text:span><text:span text:style-name="T79"> were not aware whom he meant by the </text:span><text:span text:style-name="T78">thieves and robbers</text:span><text:span text:style-name="T79"> and whom by the </text:span><text:span text:style-name="T78">good Shepherd.</text:span><text:span text:style-name="T79"> It is the sin and shame of many who hear the word of Christ that they do not understand it, and they do not because they will not, and because they will </text:span><text:span text:style-name="T78">mis-understand it.</text:span><text:span text:style-name="T79"> They have no acquaintance with, nor taste of, the things themselves, and therefore do not understand the parables and comparisons with which they are illustrated. The Pharisees had a great conceit of their own knowledge, and could not bear that it should be questioned, and yet they had not sense enough to </text:span><text:span text:style-name="T78">understand the things that Jesus spoke of;</text:span><text:span text:style-name="T79"> they were above their capacity. Frequently the greatest pretenders to knowledge are most ignorant in the things of God. </text:span></text:p>
      <text:p text:style-name="P50"><text:span text:style-name="T79">      III. Christ's explication of this parable, opening the particulars of it fully. Whatever difficulties there may be in the sayings of the Lord Jesus, we shall find him ready to explain himself, if we be but willing to understand him. We shall find one scripture expounding another, and the </text:span><text:span text:style-name="T78">blessed Spirit</text:span><text:span text:style-name="T79"> interpreter to the </text:span><text:span text:style-name="T78">blessed Jesus.</text:span><text:span text:style-name="T79"> Christ, in the parable, had distinguished the shepherd from the robber by this, that he </text:span><text:span text:style-name="T78">enters in by the door.</text:span><text:span text:style-name="T79"> Now, in the explication of the parable, he makes himself to be both </text:span><text:span text:style-name="T78">the door</text:span><text:span text:style-name="T79"> by which the shepherd enters and the shepherd that enters in by the door. Though it may be a solecism in rhetoric to make the same person to be both the </text:span><text:span text:style-name="T78">door</text:span><text:span text:style-name="T79"> and the </text:span><text:span text:style-name="T78">shepherd,</text:span><text:span text:style-name="T79"> it is no solecism in divinity to make Christ to have his authority from himself, as he has life in himself; and </text:span><text:span text:style-name="T78">himself</text:span><text:span text:style-name="T79"> to </text:span><text:span text:style-name="T78">enter by his own blood,</text:span><text:span text:style-name="T79"> as the door, </text:span><text:span text:style-name="T78">into the holy place.</text:span><text:span text:style-name="T79"> </text:span></text:p>
      <text:p text:style-name="P50"><text:span text:style-name="T79">      1. Christ is </text:span><text:span text:style-name="T78">the door.</text:span><text:span text:style-name="T79"> This he saith to those who pretended to </text:span><text:span text:style-name="T78">seek for righteousness,</text:span><text:span text:style-name="T79"> but, like the Sodomites, </text:span><text:span text:style-name="T78">wearied themselves to find the door,</text:span><text:span text:style-name="T79"> where it was not to be found. He saith it to the Jews, who would be thought God's only sheep, and to the Pharisees, who would be thought their only shepherds: </text:span><text:span text:style-name="T78">I am the door</text:span><text:span text:style-name="T79"> of the sheepfold; the door of the church. </text:span></text:p>
      <text:p text:style-name="P50"><text:span text:style-name="T79">      (1.) In general, [1.] He is as a </text:span><text:span text:style-name="T78">door shut,</text:span><text:span text:style-name="T79"> to keep out thieves and robbers, and such as are not fit to be admitted. The shutting of the door is the securing of the house; and what greater security has the church of God than the interposal of the Lord Jesus, and his wisdom, power, and goodness, betwixt it and all its enemies? [2.] He is as a </text:span><text:span text:style-name="T78">door open</text:span><text:span text:style-name="T79"> for passage and communication. </text:span><text:span text:style-name="T78">First,</text:span><text:span text:style-name="T79"> By Christ, as the door, we have our first admission into the flock of God, </text:span><text:span text:style-name="T78">ch.</text:span><text:span text:style-name="T79"> xiv. 6. </text:span><text:span text:style-name="T78">Secondly,</text:span><text:span text:style-name="T79"> We go in and out in a religious conversation, assisted by him, accepted in him; walking up and down in his name, Zech. x. 12. </text:span><text:span text:style-name="T78">Thirdly,</text:span><text:span text:style-name="T79"> By him God comes to his church, visits it, and communicates himself to it. </text:span><text:span text:style-name="T78">Fourthly,</text:span><text:span text:style-name="T79"> By him, as the door, the sheep are at last admitted into the heavenly kingdom, Matt. xxv. 34. </text:span></text:p>
      <text:p text:style-name="P52">      (2.) More particularly, </text:p>
      <text:p text:style-name="P50"><text:span text:style-name="T79">      [1.] Christ is the door of </text:span><text:span text:style-name="T78">the shepherds,</text:span><text:span text:style-name="T79"> so that none who come not in by him are to be accounted </text:span><text:span text:style-name="T78">pastors,</text:span><text:span text:style-name="T79"> but (according to the rule laid down, </text:span><text:span text:style-name="T78">v.</text:span><text:span text:style-name="T79"> 1) </text:span><text:span text:style-name="T78">thieves and robbers</text:span><text:span text:style-name="T79"> (though they pretended to be </text:span><text:span text:style-name="T78">shepherds</text:span><text:span text:style-name="T79">); but the </text:span><text:span text:style-name="T78">sheep did not hear them.</text:span><text:span text:style-name="T79"> This refers to all those that had the character of shepherds in </text:span><text:span text:style-name="T78">Israel,</text:span><text:span text:style-name="T79"> whether magistrates or ministers, that exercised their office without any regard to the Messiah, or any other expectations of him than what were suggested by their own carnal interest. Observe, </text:span><text:span text:style-name="T78">First,</text:span><text:span text:style-name="T79"> The character given of them: they are </text:span><text:span text:style-name="T78">thieves and robbers</text:span><text:span text:style-name="T79"> (</text:span><text:span text:style-name="T78">v.</text:span><text:span text:style-name="T79"> 8); all that </text:span><text:span text:style-name="T78">went before him,</text:span><text:span text:style-name="T79"> not in time, many of them were faithful shepherds, but all that </text:span><text:span text:style-name="T78">anticipated</text:span><text:span text:style-name="T79"> his commission, and went before he sent them (Jer. xxiii. 21), that assumed a precedency and superiority above him, as the antichrist is said to </text:span><text:span text:style-name="T78">exalt himself,</text:span><text:span text:style-name="T79"> 2 Thess. ii. 4. "The scribes, and Pharisees, and chief priests, </text:span><text:span text:style-name="T78">all, even as many as have come before me,</text:span><text:span text:style-name="T79"> that have endeavoured to forestal my interest, and to prevent my gaining any room in the minds of people, by prepossessing them with prejudices against me, they are </text:span><text:span text:style-name="T78">thieves and robbers,</text:span><text:span text:style-name="T79"> and steal those hearts which they have no title to, defrauding the right owner of his property." They condemned our Saviour as a thief and a robber, because he did not come in by them as the door, nor take out a license from them; but he shows that they ought to have received their commission from him, to have been admitted by him, and to have come after him, and because they did not, but stepped </text:span><text:span text:style-name="T78">before him,</text:span><text:span text:style-name="T79"> they were </text:span><text:span text:style-name="T78">thieves and robbers.</text:span><text:span text:style-name="T79"> They would not come in as his disciples, and therefore were condemned as usurpers, and their pretended commissions vacated and superseded. Note, Rivals with Christ are robbers of his church, however they pretend to be </text:span><text:span text:style-name="T78">shepherds,</text:span><text:span text:style-name="T79"> nay, </text:span><text:span text:style-name="T78">shepherds of shepherds. Secondly,</text:span><text:span text:style-name="T79"> The care taken to preserve the sheep from them: </text:span><text:span text:style-name="T78">But the sheep did not hear them.</text:span><text:span text:style-name="T79"> Those that had a true savour of piety, that were spiritual and heavenly, and sincerely devoted to God and godliness, could by no means approve of the traditions of the elders, nor relish their formalities. Christ's disciples, without any particular instructions from their Master, made no conscience of eating with unwashen hands, or plucking the ears of corn on the sabbath day; for nothing is more opposite to true Christianity than Pharisaism is, nor any thing more disrelishing to a soul truly devout than their hypocritical devotions. </text:span></text:p>
      <text:p text:style-name="P50"><text:span text:style-name="T79">      [2.] Christ is the door of </text:span><text:span text:style-name="T78">the sheep</text:span><text:span text:style-name="T79"> (</text:span><text:span text:style-name="T78">v.</text:span><text:span text:style-name="T79"> 9): </text:span><text:span text:style-name="T78">By me</text:span><text:span text:style-name="T79"> (</text:span><text:span text:style-name="T84">di emou</text:span><text:span text:style-name="T79">--</text:span><text:span text:style-name="T78">through me</text:span><text:span text:style-name="T79"> as the door) </text:span><text:span text:style-name="T78">if any man enter into the sheepfold,</text:span><text:span text:style-name="T79"> as one of the flock, he </text:span><text:span text:style-name="T78">shall be saved;</text:span><text:span text:style-name="T79"> shall not only by safe from thieves and robbers, but he shall be happy, he </text:span><text:span text:style-name="T78">shall go in and out.</text:span><text:span text:style-name="T79"> Here are, </text:span><text:span text:style-name="T78">First,</text:span><text:span text:style-name="T79"> Plain directions how to come into the fold: we must come in </text:span><text:span text:style-name="T78">by Jesus Christ</text:span><text:span text:style-name="T79"> as the door. By faith in him, as the great Mediator between God and man, we come into covenant and communion with God. There is no entering into God's church but by coming into Christ's church; nor are any looked upon as members of the kingdom of God among men but those that are willing to submit to the grace and government of the Redeemer. We must now enter by the </text:span><text:span text:style-name="T78">door of faith</text:span><text:span text:style-name="T79"> (Acts xiv. 27), since the door of </text:span><text:span text:style-name="T78">innocency</text:span><text:span text:style-name="T79"> is shut against us, and that </text:span><text:span text:style-name="T78">pass</text:span><text:span text:style-name="T79"> become unpassable, Gen. iii. 24. </text:span><text:span text:style-name="T78">Secondly,</text:span><text:span text:style-name="T79"> Precious promises to those who observe this direction. 1. They </text:span><text:span text:style-name="T78">shall be saved hereafter;</text:span><text:span text:style-name="T79"> this is the privilege of </text:span><text:span text:style-name="T78">their home.</text:span><text:span text:style-name="T79"> These sheep shall be saved from being distrained and impounded by divine justice for trespass done, satisfaction being made for the damage by their great Shepherd, saved from being a prey to the roaring lion; they shall be </text:span><text:span text:style-name="T78">for ever happy.</text:span><text:span text:style-name="T79"> 2. In the mean time they shall </text:span><text:span text:style-name="T78">go in and out and find pasture;</text:span><text:span text:style-name="T79"> this is the privilege of </text:span><text:span text:style-name="T78">their way.</text:span><text:span text:style-name="T79"> They shall have their conversation in the world by the grace of Christ, shall be in his fold as a man at his own house, where he has </text:span><text:span text:style-name="T78">free ingress, egress,</text:span><text:span text:style-name="T79"> and </text:span><text:span text:style-name="T78">regress.</text:span><text:span text:style-name="T79"> True believers are </text:span><text:span text:style-name="T78">at home</text:span><text:span text:style-name="T79"> in Christ; when they go out, they are not </text:span><text:span text:style-name="T78">shut out</text:span><text:span text:style-name="T79"> as strangers, but have liberty to come in again; when they come in, they are not </text:span><text:span text:style-name="T78">shut in</text:span><text:span text:style-name="T79"> as trespassers, but have liberty to go out. They go out to the field in the morning, they come into the fold at night; and in both the Shepherd leads and keeps them, and they </text:span><text:span text:style-name="T78">find pasture</text:span><text:span text:style-name="T79"> in both: grass in the field, fodder in the fold. In public, in private, they have the word of God to converse with, by which their spiritual life is supported and nourished, and out of which their gracious desires are satisfied; they are replenished with the goodness of God's house. </text:span></text:p>
      <text:p text:style-name="P50"><text:span text:style-name="T79">      2. Christ is the </text:span><text:span text:style-name="T78">shepherd,</text:span><text:span text:style-name="T79"> </text:span><text:span text:style-name="T78">v.</text:span><text:span text:style-name="T79"> 11, &amp;c. He was prophesied of under the Old Testament as a </text:span><text:span text:style-name="T78">shepherd,</text:span><text:span text:style-name="T79"> Isa. xl. 11; Ezek. xxxiv. 23; xxxvii. 24; Zech. xiii. 7. In the New Testament he is spoken of as the </text:span><text:span text:style-name="T78">great Shepherd</text:span><text:span text:style-name="T79"> (Heb. xiii. 20), the </text:span><text:span text:style-name="T78">chief Shepherd</text:span><text:span text:style-name="T79"> (1 Pet. v. 4), the </text:span><text:span text:style-name="T78">Shepherd and bishop of our souls,</text:span><text:span text:style-name="T79"> 1 Pet. ii. 25. God, our great owner, the sheep of whose pasture we are by creation, has constituted his Son Jesus to be our </text:span><text:span text:style-name="T78">shepherd;</text:span><text:span text:style-name="T79"> and here again and again he owns the relation. He has all that care of his church, and every believer, that a good shepherd has of his flock; and expects all that attendance and observance from the church, and every believer, which the shepherds in those countries had from their flocks. </text:span></text:p>
      <text:p text:style-name="P50"><text:span text:style-name="T79">      (1.) Christ is </text:span><text:span text:style-name="T78">a shepherd,</text:span><text:span text:style-name="T79"> and not as the thief, not as those that </text:span><text:span text:style-name="T78">came not in by the door.</text:span><text:span text:style-name="T79"> Observe, </text:span></text:p>
      <text:p text:style-name="P50"><text:span text:style-name="T79">      [1.] The mischievous design of the thief (</text:span><text:span text:style-name="T78">v.</text:span><text:span text:style-name="T79"> 10): </text:span><text:span text:style-name="T78">The thief cometh not</text:span><text:span text:style-name="T79"> with any good intent, but to </text:span><text:span text:style-name="T78">steal, and to kill, and to destroy. First,</text:span><text:span text:style-name="T79"> Those whom they </text:span><text:span text:style-name="T78">steal,</text:span><text:span text:style-name="T79"> whose hearts and affections they steal from Christ and his pastures, they </text:span><text:span text:style-name="T78">kill and destroy</text:span><text:span text:style-name="T79"> spiritually; for the </text:span><text:span text:style-name="T78">heresies</text:span><text:span text:style-name="T79"> they </text:span><text:span text:style-name="T78">privily bring in</text:span><text:span text:style-name="T79"> are </text:span><text:span text:style-name="T78">damnable.</text:span><text:span text:style-name="T79"> Deceivers of souls are murderers of souls. Those that steal away the scripture by keeping it in an unknown tongue, that steal away the sacraments by maiming them and altering the property of them, that steal away Christ's ordinances to put their own inventions in the room of them, they </text:span><text:span text:style-name="T78">kill and destroy;</text:span><text:span text:style-name="T79"> ignorance and idolatry are destructive things. </text:span><text:span text:style-name="T78">Secondly,</text:span><text:span text:style-name="T79"> Those whom they cannot </text:span><text:span text:style-name="T78">steal,</text:span><text:span text:style-name="T79"> whom they can neither lead, drive, nor carry away, from the flock of Christ, they aim by persecutions and massacres to </text:span><text:span text:style-name="T78">kill and destroy</text:span><text:span text:style-name="T79"> corporally. He that will not suffer himself to be robbed is in danger of being slain. </text:span></text:p>
      <text:p text:style-name="P52">      [2.] The gracious design of the shepherd; he is come, </text:p>
      <text:p text:style-name="P50"><text:span text:style-name="T79">      </text:span><text:span text:style-name="T78">First,</text:span><text:span text:style-name="T79"> To </text:span><text:span text:style-name="T78">give life to the sheep.</text:span><text:span text:style-name="T79"> In opposition to the design of the thief, which is to </text:span><text:span text:style-name="T78">kill and destroy</text:span><text:span text:style-name="T79"> (which was the design of the </text:span><text:span text:style-name="T78">scribes</text:span><text:span text:style-name="T79"> and </text:span><text:span text:style-name="T78">Pharisees</text:span><text:span text:style-name="T79">) Christ saith, </text:span><text:span text:style-name="T78">I am come among men,</text:span><text:span text:style-name="T79"> 1. That </text:span><text:span text:style-name="T78">they might have life.</text:span><text:span text:style-name="T79"> He came to put life into the flock, the church in general, which had seemed rather like a valley full of dry bones than like a pasture covered over with flocks. Christ came to vindicate divine truths, to purify divine ordinances, to redress grievances, and to revive dying zeal, to </text:span><text:span text:style-name="T78">seek</text:span><text:span text:style-name="T79"> those of his flock that were </text:span><text:span text:style-name="T78">lost,</text:span><text:span text:style-name="T79"> to </text:span><text:span text:style-name="T78">bind up that which was broken</text:span><text:span text:style-name="T79"> (Ezek. xxxiv. 16), and this to his church is </text:span><text:span text:style-name="T78">as life from the dead.</text:span><text:span text:style-name="T79"> He came to </text:span><text:span text:style-name="T78">give life</text:span><text:span text:style-name="T79"> to particular believers. Life is inclusive of all good, and stands in opposition to the death threatened (Gen. ii. 17); that </text:span><text:span text:style-name="T78">we might have life,</text:span><text:span text:style-name="T79"> as a criminal has when he is pardoned, as a sick man when he is cured, a dead man when he is raised; that we might be justified, sanctified, and at last glorified. 2. That they might have it </text:span><text:span text:style-name="T78">more abundantly,</text:span><text:span text:style-name="T79"> </text:span><text:span text:style-name="T84">kai perisson echosin</text:span><text:span text:style-name="T79">. As we read it, it is </text:span><text:span text:style-name="T78">comparative,</text:span><text:span text:style-name="T79"> that they might have a life </text:span><text:span text:style-name="T78">more abundant</text:span><text:span text:style-name="T79"> than that which was lost and forfeited by sin, more abundant than that which was promised by the law of Moses, length of days in Canaan, more abundant than could have been expected or than we are </text:span><text:span text:style-name="T78">able to ask or think.</text:span><text:span text:style-name="T79"> But it may be construed without a note of comparison, </text:span><text:span text:style-name="T78">that they might have abundance,</text:span><text:span text:style-name="T79"> or might </text:span><text:span text:style-name="T78">have it abundantly.</text:span><text:span text:style-name="T79"> Christ came to give life and </text:span><text:span text:style-name="T84">perisson ti</text:span><text:span text:style-name="T79">--</text:span><text:span text:style-name="T78">something more,</text:span><text:span text:style-name="T79"> something </text:span><text:span text:style-name="T78">better,</text:span><text:span text:style-name="T79"> life with advantage; that in Christ we might not only live, but live comfortably, live plentifully, live and rejoice. Life in abundance is </text:span><text:span text:style-name="T78">eternal life,</text:span><text:span text:style-name="T79"> life without death or fear of death, life and </text:span><text:span text:style-name="T78">much more.</text:span><text:span text:style-name="T79"> </text:span></text:p>
      <text:p text:style-name="P50"><text:span text:style-name="T79">      </text:span><text:span text:style-name="T78">Secondly,</text:span><text:span text:style-name="T79"> To </text:span><text:span text:style-name="T78">give his life for the sheep,</text:span><text:span text:style-name="T79"> and this that he might give life </text:span><text:span text:style-name="T78">to them</text:span><text:span text:style-name="T79"> (</text:span><text:span text:style-name="T78">v.</text:span><text:span text:style-name="T79"> 11): </text:span><text:span text:style-name="T78">The good shepherd giveth his life for the sheep.</text:span><text:span text:style-name="T79"> 1. It is the property of every good shepherd to hazard and expose his life for the sheep. Jacob did so, when he would go through such a fatigue to attend them, Gen. xxxi. 40. So did David, when he </text:span><text:span text:style-name="T78">slew the lion and the bear.</text:span><text:span text:style-name="T79"> Such a shepherd of souls was St. Paul, who would gladly </text:span><text:span text:style-name="T78">spend, and be spent,</text:span><text:span text:style-name="T79"> for their service, and </text:span><text:span text:style-name="T78">counted not his life dear to him,</text:span><text:span text:style-name="T79"> in comparison with their salvation. But, 2. It was the prerogative of the great Shepherd to give his life to purchase his flock (Acts xx. 28), to satisfy for their trespass, and to shed his blood to wash and cleanse them. </text:span></text:p>
      <text:p text:style-name="P50"><text:span text:style-name="T79">      (2.) Christ is </text:span><text:span text:style-name="T78">a good shepherd,</text:span><text:span text:style-name="T79"> and not as a hireling. There were many that were not thieves, aiming to kill and destroy the sheep, but passed for shepherds, yet were very careless in the discharge of their duty, and through their neglect the flock was greatly damaged; </text:span><text:span text:style-name="T78">foolish shepherds, idle shepherds,</text:span><text:span text:style-name="T79"> Zech. xi. 15, 17. In opposition to these, </text:span></text:p>
      <text:p text:style-name="P50"><text:span text:style-name="T79">      [1.] Christ here </text:span><text:span text:style-name="T78">calls himself the good shepherd</text:span><text:span text:style-name="T79"> (</text:span><text:span text:style-name="T78">v.</text:span><text:span text:style-name="T79"> 11), and again (</text:span><text:span text:style-name="T78">v.</text:span><text:span text:style-name="T79"> 14) </text:span><text:span text:style-name="T84">ho poimen ho kalos</text:span><text:span text:style-name="T79">--</text:span><text:span text:style-name="T78">that shepherd, that good Shepherd,</text:span><text:span text:style-name="T79"> whom God had promised. Note, Jesus Christ is the best of shepherds, the best in the world to take the over-sight of souls, none so skilful, so faithful, so tender, as he, no such feeder and leader, no such protector and healer of souls as he. </text:span></text:p>
      <text:p text:style-name="P50"><text:span text:style-name="T79">      [2.] He </text:span><text:span text:style-name="T78">proves himself</text:span><text:span text:style-name="T79"> so, in opposition to all hirelings, </text:span><text:span text:style-name="T78">v.</text:span><text:span text:style-name="T79"> 12-14. Where observe, </text:span></text:p>
      <text:p text:style-name="P50"><text:span text:style-name="T79">      </text:span><text:span text:style-name="T78">First,</text:span><text:span text:style-name="T79"> The carelessness of the unfaithful shepherd described (</text:span><text:span text:style-name="T78">v.</text:span><text:span text:style-name="T79"> 12, 13); he that is a hireling, that is employed as a servant and is paid for his pains, </text:span><text:span text:style-name="T78">whose own the sheep are not,</text:span><text:span text:style-name="T79"> who has neither profit nor loss by them, </text:span><text:span text:style-name="T78">sees the wolf coming,</text:span><text:span text:style-name="T79"> or some other danger threatening, and </text:span><text:span text:style-name="T78">leaves the sheep</text:span><text:span text:style-name="T79"> to the wolf, for in truth he </text:span><text:span text:style-name="T78">careth not for them.</text:span><text:span text:style-name="T79"> Here is plain reference to that of the idol-shepherd, Zech. xi. 17. Evil shepherds, magistrates and ministers, are here described both by their bad principles and their bad practices. </text:span></text:p>
      <text:p text:style-name="P50"><text:span text:style-name="T79">      </text:span><text:span text:style-name="T78">a.</text:span><text:span text:style-name="T79"> Their </text:span><text:span text:style-name="T78">bad principles,</text:span><text:span text:style-name="T79"> the root of their bad practices. What makes those that have the charge of souls in trying times to betray their trust, and in quiet times not to mind it? What makes them false, and trifling, and self-seeking? It is because they are </text:span><text:span text:style-name="T78">hirelings,</text:span><text:span text:style-name="T79"> and </text:span><text:span text:style-name="T78">care not for the sheep.</text:span><text:span text:style-name="T79"> That is, (</text:span><text:span text:style-name="T78">a.</text:span><text:span text:style-name="T79">) The wealth of the world is the chief of their good; it is because they are </text:span><text:span text:style-name="T78">hirelings.</text:span><text:span text:style-name="T79"> They undertook the shepherds' office, as a trade to live and grow rich by, not as an opportunity of serving Christ and doing good. It is the love of money, and of their own bellies, that carries them on in it. Not that those are hirelings who, while they </text:span><text:span text:style-name="T78">serve at the altar, live,</text:span><text:span text:style-name="T79"> and live comfortably, </text:span><text:span text:style-name="T78">upon the altar.</text:span><text:span text:style-name="T79"> The labourer is worthy of his meat; and a scandalous maintenance will soon make a scandalous ministry. But those are </text:span><text:span text:style-name="T78">hirelings</text:span><text:span text:style-name="T79"> that love the wages more than the work, and </text:span><text:span text:style-name="T78">set their hearts</text:span><text:span text:style-name="T79"> upon that, as the hireling is said to do, Deut. xxiv. 15. See 1 Sam. ii. 29; Isa. lvi. 11; Mic. iii. 5, 11. (</text:span><text:span text:style-name="T78">b.</text:span><text:span text:style-name="T79">) The work of their place is the least of their care. They </text:span><text:span text:style-name="T78">value not the sheep,</text:span><text:span text:style-name="T79"> are unconcerned in the souls of others; their business is to be their brothers' lords, not their brothers' keepers or helpers; they </text:span><text:span text:style-name="T78">seek their own things,</text:span><text:span text:style-name="T79"> and do not, like Timothy, </text:span><text:span text:style-name="T78">naturally care for the state of souls.</text:span><text:span text:style-name="T79"> What can be expected but that they will flee when the </text:span><text:span text:style-name="T78">wolf comes.</text:span><text:span text:style-name="T79"> He </text:span><text:span text:style-name="T78">careth not for the sheep,</text:span><text:span text:style-name="T79"> for he is one </text:span><text:span text:style-name="T78">whose own the sheep are not.</text:span><text:span text:style-name="T79"> In one respect we may say of the best of the under-shepherds that the sheep are </text:span><text:span text:style-name="T78">not their own,</text:span><text:span text:style-name="T79"> they have not dominion over them not property in them (</text:span><text:span text:style-name="T78">feed my sheep</text:span><text:span text:style-name="T79"> and </text:span><text:span text:style-name="T78">my lambs,</text:span><text:span text:style-name="T79"> saith Christ); but in respect of dearness and affection they should be </text:span><text:span text:style-name="T78">their own.</text:span><text:span text:style-name="T79"> Paul looked upon those as </text:span><text:span text:style-name="T78">his own</text:span><text:span text:style-name="T79"> whom he called his </text:span><text:span text:style-name="T78">dearly beloved and longed for.</text:span><text:span text:style-name="T79"> Those who do not cordially espouse the church's interests, and make them their own, will not long be faithful to them. </text:span></text:p>
      <text:p text:style-name="P50"><text:span text:style-name="T79">      </text:span><text:span text:style-name="T78">b.</text:span><text:span text:style-name="T79"> Their </text:span><text:span text:style-name="T78">bad practices,</text:span><text:span text:style-name="T79"> the effect of these bad principles, </text:span><text:span text:style-name="T78">v.</text:span><text:span text:style-name="T79"> 12. See here, (</text:span><text:span text:style-name="T78">a.</text:span><text:span text:style-name="T79">) How basely the hireling deserts his post; when he sees </text:span><text:span text:style-name="T78">the wolf coming,</text:span><text:span text:style-name="T79"> though then there is most need of him, he </text:span><text:span text:style-name="T78">leaves the sheep and flees.</text:span><text:span text:style-name="T79"> Note, Those who mind their safety more than their duty are an easy prey to Satan's temptations. (</text:span><text:span text:style-name="T78">b.</text:span><text:span text:style-name="T79">) How fatal the consequences are! the hireling fancies the sheep may look to themselves, but it does not prove so: </text:span><text:span text:style-name="T78">the wolf catches them,</text:span><text:span text:style-name="T79"> and </text:span><text:span text:style-name="T78">scatters the sheep,</text:span><text:span text:style-name="T79"> and woeful havoc is made of the flock, which will all be charged upon the treacherous shepherd. The blood of perishing souls is required at the hand of the careless watchmen. </text:span></text:p>
      <text:p text:style-name="P50"><text:span text:style-name="T79">      </text:span><text:span text:style-name="T78">Secondly,</text:span><text:span text:style-name="T79"> See here the grace and tenderness of the good Shepherd set over against the former, as it was in the prophecy (Ezek. xxxiv. 21, 22, &amp;c.): </text:span><text:span text:style-name="T78">I am the good Shepherd.</text:span><text:span text:style-name="T79"> It is matter of comfort to the church, and all her friends, that, however she may be damaged and endangered by the treachery and mismanagement of her under-officers, the Lord Jesus is, and will be, as he ever has been, </text:span><text:span text:style-name="T78">the good Shepherd.</text:span><text:span text:style-name="T79"> Here are two great instances of the shepherd's goodness. </text:span></text:p>
      <text:p text:style-name="P50"><text:span text:style-name="T79">      </text:span><text:span text:style-name="T78">a.</text:span><text:span text:style-name="T79"> His </text:span><text:span text:style-name="T78">acquainting</text:span><text:span text:style-name="T79"> himself with his flock, with all that belong or in any wise appertain to his flock, which are of two sorts, both known to him:-- </text:span></text:p>
      <text:p text:style-name="P50"><text:span text:style-name="T79">      (</text:span><text:span text:style-name="T78">a.</text:span><text:span text:style-name="T79">) He is acquainted with all that </text:span><text:span text:style-name="T78">are now of his flock</text:span><text:span text:style-name="T79"> (</text:span><text:span text:style-name="T78">v.</text:span><text:span text:style-name="T79"> 14, 15), as the good Shepherd (</text:span><text:span text:style-name="T78">v.</text:span><text:span text:style-name="T79"> 3, 4): </text:span><text:span text:style-name="T78">I know my sheep and am known of mine.</text:span><text:span text:style-name="T79"> Note, There is a mutual acquaintance between Christ and true believers; they know one another very well, and knowledge notes affection. </text:span></text:p>
      <text:p text:style-name="P50"><text:span text:style-name="T79">      [</text:span><text:span text:style-name="T78">a.</text:span><text:span text:style-name="T79">] Christ </text:span><text:span text:style-name="T78">knows his sheep.</text:span><text:span text:style-name="T79"> He knows with a </text:span><text:span text:style-name="T78">distinguishing</text:span><text:span text:style-name="T79"> eye who are his sheep, and who are not; he knows the sheep under their many infirmities, and the goats under their most plausible disguises. He knows with a </text:span><text:span text:style-name="T78">favourable</text:span><text:span text:style-name="T79"> eye those that in truth are his own sheep; he takes cognizance of their state, concerns himself for them, has a tender and affectionate regard to them, and is continually mindful of them in the intercession he ever lives to make within the veil; he visits them graciously by his Spirit, and has communion with them; he </text:span><text:span text:style-name="T78">knows</text:span><text:span text:style-name="T79"> them, that is, he approves and accepts of them, as Ps. i. 6; xxxvii. 18; Exod. xxxiii. 17. </text:span></text:p>
      <text:p text:style-name="P50"><text:span text:style-name="T79">      [</text:span><text:span text:style-name="T78">b.</text:span><text:span text:style-name="T79">] He is </text:span><text:span text:style-name="T78">known of them.</text:span><text:span text:style-name="T79"> He observes them with an eye of favour, and they observe him with an eye of faith. Christ's knowing his sheep is put before their knowing him, for he knew and loved us first (1 John iv. 19), and it is not so much our knowing him as our being known of him that is our happiness, Gal. iv. 9. Yet it is the character of Christ's sheep that </text:span><text:span text:style-name="T78">they know him;</text:span><text:span text:style-name="T79"> know him from all pretenders and intruders; they know his mind, know his voice, know by experience the power of his death. Christ speaks here as if he gloried in being known by his sheep, and thought their respect an honour to him. Upon this occasion Christ mentions (</text:span><text:span text:style-name="T78">v.</text:span><text:span text:style-name="T79"> 15) the mutual acquaintance between his Father and himself: </text:span><text:span text:style-name="T78">As the Father knoweth me, even so know I the Father.</text:span><text:span text:style-name="T79"> Now this may be considered, either, </text:span><text:span text:style-name="T78">First,</text:span><text:span text:style-name="T79"> As the </text:span><text:span text:style-name="T78">ground</text:span><text:span text:style-name="T79"> of that intimate acquaintance and relation which subsist between Christ and believers. The covenant of grace, which is the bond of this relation, is founded in the covenant of redemption between the Father and the Son, which, we may be sure, stands firm; for the Father and the Son understood one another perfectly well in that matter, and there could be no mistake, which might leave the matter at any uncertainty, or bring it into any hazard. The Lord Jesus </text:span><text:span text:style-name="T78">knows whom he hath chosen,</text:span><text:span text:style-name="T79"> and is sure of them (</text:span><text:span text:style-name="T78">ch.</text:span><text:span text:style-name="T79"> xiii. 18), and they also </text:span><text:span text:style-name="T78">know whom they have trusted,</text:span><text:span text:style-name="T79"> and are sure of him (2 Tim. i. 12), and the ground of both is the perfect knowledge which the Father and the Son had of one another's mind, when </text:span><text:span text:style-name="T78">the counsel of peace was between them both.</text:span><text:span text:style-name="T79"> Or, </text:span><text:span text:style-name="T78">Secondly,</text:span><text:span text:style-name="T79"> As an apt similitude, illustrating the intimacy that is between Christ and believers. It may be connected with the foregoing words, thus: </text:span><text:span text:style-name="T78">I know my sheep, and am known of mine, even as the Father knows me, and I know the Father;</text:span><text:span text:style-name="T79"> compare </text:span><text:span text:style-name="T78">ch.</text:span><text:span text:style-name="T79"> xvii. 21. 1. As the Father knew the Son, and loved him, and owned him in his sufferings, when he was </text:span><text:span text:style-name="T78">led as a sheep to the slaughter,</text:span><text:span text:style-name="T79"> so Christ knows his sheep, and has a watchful tender eye upon them, will be with them when they are </text:span><text:span text:style-name="T78">left alone,</text:span><text:span text:style-name="T79"> as his Father was with him. 2. As the Son knew the Father, loved and obeyed him, and always did those things that pleased him, confiding in him as his God even when he seemed to forsake him, so believers know Christ with an obediential fiducial regard. </text:span></text:p>
      <text:p text:style-name="P50"><text:span text:style-name="T79">      (</text:span><text:span text:style-name="T78">b.</text:span><text:span text:style-name="T79">) He is acquainted with those that are </text:span><text:span text:style-name="T78">hereafter to be of this flock</text:span><text:span text:style-name="T79"> (</text:span><text:span text:style-name="T78">v.</text:span><text:span text:style-name="T79"> 16): </text:span><text:span text:style-name="T78">Other sheep I have,</text:span><text:span text:style-name="T79"> have a right to and an interest in, </text:span><text:span text:style-name="T78">which are not of this fold,</text:span><text:span text:style-name="T79"> of the Jewish church; </text:span><text:span text:style-name="T78">them also I must bring.</text:span><text:span text:style-name="T79"> Observe, </text:span></text:p>
      <text:p text:style-name="P50"><text:span text:style-name="T79">      [</text:span><text:span text:style-name="T78">a.</text:span><text:span text:style-name="T79">] The eye that Christ had to the poor Gentiles. He had sometimes intimated his special concern for </text:span><text:span text:style-name="T78">the lost sheep of the house of Israel;</text:span><text:span text:style-name="T79"> to them indeed his personal ministry was confined; but, saith he, </text:span><text:span text:style-name="T78">I have other sheep.</text:span><text:span text:style-name="T79"> Those who in process of time should believe in Christ, and be brought into obedience to him from among the Gentiles, are here called </text:span><text:span text:style-name="T78">sheep,</text:span><text:span text:style-name="T79"> and he is said to have them, though as yet they were </text:span><text:span text:style-name="T78">uncalled,</text:span><text:span text:style-name="T79"> and many of them </text:span><text:span text:style-name="T78">unborn,</text:span><text:span text:style-name="T79"> because they were chosen of God, and given to Christ in the counsels of divine love from eternity. Christ has a right, by virtue of the Father's donation and his own purchase, to many a soul of which he has not yet the possession; thus he had </text:span><text:span text:style-name="T78">much people</text:span><text:span text:style-name="T79"> in Corinth, when as yet it lay in wickedness, Acts xviii. 10. "Those other sheep </text:span><text:span text:style-name="T78">I have,</text:span><text:span text:style-name="T79">" saith Christ, "I have them on my heart, have them in my eye, am as sure to have them as if I had them already." Now Christ speaks of those </text:span><text:span text:style-name="T78">other sheep, First,</text:span><text:span text:style-name="T79"> To take off the contempt that was put upon him, as having </text:span><text:span text:style-name="T78">few followers,</text:span><text:span text:style-name="T79"> as having but a </text:span><text:span text:style-name="T78">little flock,</text:span><text:span text:style-name="T79"> and therefore, if a </text:span><text:span text:style-name="T78">good</text:span><text:span text:style-name="T79"> shepherd, yet a </text:span><text:span text:style-name="T78">poor</text:span><text:span text:style-name="T79"> shepherd: "But," saith he, "I have more sheep than you see." </text:span><text:span text:style-name="T78">Secondly,</text:span><text:span text:style-name="T79"> To take down the pride and vain-glory of the Jews, who thought the Messiah must gather all his sheep from among them. "No," saith Christ, "I have others whom I will set with the lambs of my flock, though you disdain to set them with the dogs of your flock." </text:span></text:p>
      <text:p text:style-name="P50"><text:span text:style-name="T79">      [</text:span><text:span text:style-name="T78">b.</text:span><text:span text:style-name="T79">] The purposes and resolves of his grace concerning them: "</text:span><text:span text:style-name="T78">Them also I must bring,</text:span><text:span text:style-name="T79"> bring home to God, bring into the church, and, in order to this, bring off from their vain conversation, bring them back from their wanderings, as that </text:span><text:span text:style-name="T78">lost sheep,</text:span><text:span text:style-name="T79">" Luke xv. 5. But why </text:span><text:span text:style-name="T78">must</text:span><text:span text:style-name="T79"> he bring them? What was the necessity? </text:span><text:span text:style-name="T78">First,</text:span><text:span text:style-name="T79"> The </text:span><text:span text:style-name="T78">necessity of their case</text:span><text:span text:style-name="T79"> required it: "I </text:span><text:span text:style-name="T78">must</text:span><text:span text:style-name="T79"> bring, or they must be left to wander endlessly, for, like sheep, they will never come back of themselves, and no other can or will bring them." </text:span><text:span text:style-name="T78">Secondly,</text:span><text:span text:style-name="T79"> The </text:span><text:span text:style-name="T78">necessity of his own engagements</text:span><text:span text:style-name="T79"> required it; he must bring them, or he would not be faithful to his trust, and true to his undertaking. "They are </text:span><text:span text:style-name="T78">my own,</text:span><text:span text:style-name="T79"> bought and paid for, and therefore I </text:span><text:span text:style-name="T78">must not</text:span><text:span text:style-name="T79"> neglect them nor leave them to perish." He </text:span><text:span text:style-name="T78">must</text:span><text:span text:style-name="T79"> in honour </text:span><text:span text:style-name="T78">bring</text:span><text:span text:style-name="T79"> those with whom he was entrusted. </text:span></text:p>
      <text:p text:style-name="P50"><text:span text:style-name="T79">      [</text:span><text:span text:style-name="T78">c.</text:span><text:span text:style-name="T79">] The happy effect and consequence of this, in two things:--</text:span><text:span text:style-name="T78">First,</text:span><text:span text:style-name="T79"> "They shall hear my voice. Not only my voice shall be heard </text:span><text:span text:style-name="T78">among them</text:span><text:span text:style-name="T79"> (whereas they have not heard, and therefore could not believe, now the </text:span><text:span text:style-name="T78">sound</text:span><text:span text:style-name="T79"> of the gospel shall </text:span><text:span text:style-name="T78">go to the ends of the earth</text:span><text:span text:style-name="T79">), but it shall be heard </text:span><text:span text:style-name="T78">by them;</text:span><text:span text:style-name="T79"> I will speak, and give to them to hear." Faith comes by hearing, and our diligent observance of the voice of Christ is both a means and an evidence of our being brought to Christ, and to God by him. </text:span><text:span text:style-name="T78">Secondly, There shall be one fold and one shepherd.</text:span><text:span text:style-name="T79"> As there is one shepherd, so there shall be one fold. Both Jews and Gentiles, upon their turning to the faith of Christ, shall be incorporated in one church, be joint and equal sharers in the privileges of it, without distinction. Being united to Christ, they shall unite in him; two sticks shall become one in the hand of the Lord. Note, One shepherd makes one fold; one Christ makes one church. As the church is one in its constitution, subject to one head, animated by one Spirit, and guided by one rule, so the members of it ought to be one in love and affection, Eph. iv. 3-6. </text:span></text:p>
      <text:p text:style-name="P50"><text:span text:style-name="T79">      </text:span><text:span text:style-name="T78">b.</text:span><text:span text:style-name="T79"> Christ's </text:span><text:span text:style-name="T78">offering up himself for his sheep</text:span><text:span text:style-name="T79"> is another proof of his being a </text:span><text:span text:style-name="T78">good shepherd,</text:span><text:span text:style-name="T79"> and in this he yet more </text:span><text:span text:style-name="T78">commended his love,</text:span><text:span text:style-name="T79"> </text:span><text:span text:style-name="T78">v.</text:span><text:span text:style-name="T79"> 15, 17, 18. </text:span></text:p>
      <text:p text:style-name="P50"><text:span text:style-name="T79">      (</text:span><text:span text:style-name="T78">a.</text:span><text:span text:style-name="T79">) He declares his purpose of </text:span><text:span text:style-name="T78">dying for his flock</text:span><text:span text:style-name="T79"> (</text:span><text:span text:style-name="T78">v.</text:span><text:span text:style-name="T79"> 15): </text:span><text:span text:style-name="T78">I lay down my life for the sheep.</text:span><text:span text:style-name="T79"> He not only ventured his life for them (in such a case, the hope of </text:span><text:span text:style-name="T78">saving</text:span><text:span text:style-name="T79"> it might balance the fear of </text:span><text:span text:style-name="T78">losing it</text:span><text:span text:style-name="T79">), but he actually </text:span><text:span text:style-name="T78">deposited</text:span><text:span text:style-name="T79"> it, and submitted to a necessity of dying for our redemption; </text:span><text:span text:style-name="T84">tithemi</text:span><text:span text:style-name="T79">--</text:span><text:span text:style-name="T78">I put it</text:span><text:span text:style-name="T79"> as a pawn or pledge; as purchase-money paid down. Sheep appointed for the slaughter, ready to be sacrificed, were ransomed with the blood of the shepherd. He laid down his life, </text:span><text:span text:style-name="T84">hyper ton probaton</text:span><text:span text:style-name="T79">, not only for the good of the sheep, but </text:span><text:span text:style-name="T78">in their stead.</text:span><text:span text:style-name="T79"> Thousands of sheep had been offered in sacrifice for their shepherds, as sin-offerings, but here, by a surprising reverse, the shepherd is sacrificed for the sheep. When David, the shepherd of Israel, was himself guilty, and the destroying angel drew his sword against the flock for his sake, with good reason did he plead, </text:span><text:span text:style-name="T78">These sheep, what evil have they done? Let thy hand be against me,</text:span><text:span text:style-name="T79"> 2 Sam. xxiv. 17. But the Son of David was sinless and spotless; and his sheep, what evil have they not done? Yet he saith, </text:span><text:span text:style-name="T78">Let thine hand be against me.</text:span><text:span text:style-name="T79"> Christ here seems to refer to that prophecy, Zech. xiii. 7, </text:span><text:span text:style-name="T78">Awake, O sword, against my shepherd;</text:span><text:span text:style-name="T79"> and, though the smiting of the shepherd be for the present the </text:span><text:span text:style-name="T78">scattering</text:span><text:span text:style-name="T79"> of the flock, it is in order to the gathering of them in. </text:span></text:p>
      <text:p text:style-name="P50"><text:span text:style-name="T79">      (</text:span><text:span text:style-name="T78">b.</text:span><text:span text:style-name="T79">) He takes off the offence of the cross, which to many is a stone of stumbling, by four considerations:-- </text:span></text:p>
      <text:p text:style-name="P50"><text:span text:style-name="T79">      [</text:span><text:span text:style-name="T78">a.</text:span><text:span text:style-name="T79">] That his </text:span><text:span text:style-name="T78">laying down his life for the sheep</text:span><text:span text:style-name="T79"> was the condition, the performance of which entitled him to the honours and powers of his exalted state (</text:span><text:span text:style-name="T78">v.</text:span><text:span text:style-name="T79"> 17): "</text:span><text:span text:style-name="T78">Therefore doth my Father love me, because I lay down my life.</text:span><text:span text:style-name="T79"> Upon these terms I am, as Mediator, to expect my Father's acceptance and approbation, and the glory designed me--that I become a sacrifice for the chosen remnant." Not but that, as the Son of God, he was beloved of his Father from eternity, but as </text:span><text:span text:style-name="T78">God-man,</text:span><text:span text:style-name="T79"> as </text:span><text:span text:style-name="T78">Immanuel,</text:span><text:span text:style-name="T79"> he was </text:span><text:span text:style-name="T78">therefore</text:span><text:span text:style-name="T79"> beloved of the Father because he undertook to </text:span><text:span text:style-name="T78">die for the sheep; therefore</text:span><text:span text:style-name="T79"> God's soul delighted in him as his elect because herein he was his </text:span><text:span text:style-name="T78">faithful servant</text:span><text:span text:style-name="T79"> (Isa. xlii. 1); therefore he said, </text:span><text:span text:style-name="T78">This is my beloved Son.</text:span><text:span text:style-name="T79"> What an instance is this of God's love to man, that he loved his Son the more for loving us! See what a value Christ puts upon his Father's love, that, to recommend himself to that, he would lay down his life for the sheep. Did he think God's love recompence sufficient for all his services and sufferings, and shall we think it too little for ours, and court the smiles of the world to make it up? </text:span><text:span text:style-name="T78">Therefore doth my Father love me,</text:span><text:span text:style-name="T79"> that is, me, and all that by faith become one with me; me, and the mystical body, </text:span><text:span text:style-name="T78">because I lay down my life.</text:span><text:span text:style-name="T79"> </text:span></text:p>
      <text:p text:style-name="P50"><text:span text:style-name="T79">      [</text:span><text:span text:style-name="T78">b.</text:span><text:span text:style-name="T79">] That his laying down his life was in order to his resuming it: </text:span><text:span text:style-name="T78">I lay down my life, that I may receive it again. First,</text:span><text:span text:style-name="T79"> This was the effect of his Father's love, and the first step of his exaltation, the fruit of that love. Because he was God's </text:span><text:span text:style-name="T78">holy one,</text:span><text:span text:style-name="T79"> he must not </text:span><text:span text:style-name="T78">see corruption,</text:span><text:span text:style-name="T79"> Ps. xvi. 10. God loved him too well to leave him in the grave. </text:span><text:span text:style-name="T78">Secondly,</text:span><text:span text:style-name="T79"> This he had in his eye, in laying down his life, that he might have an opportunity of declaring himself to be the Son of God with power by his resurrection, Rom. i. 4. By a divine stratagem (like that before Ai, Josh. viii. 15) he yielded to death, as if he were smitten before it, that he might the more gloriously conquer death, and triumph over the grave. He laid down a </text:span><text:span text:style-name="T78">vilified</text:span><text:span text:style-name="T79"> body, that he might assume a </text:span><text:span text:style-name="T78">glorified</text:span><text:span text:style-name="T79"> one, fit to ascend to the world of spirits; laid down a life adapted to this world, but assumed one adapted to the other, like a corn of wheat, </text:span><text:span text:style-name="T78">ch.</text:span><text:span text:style-name="T79"> xii. 24. </text:span></text:p>
      <text:p text:style-name="P50"><text:span text:style-name="T79">      [</text:span><text:span text:style-name="T78">c.</text:span><text:span text:style-name="T79">] That he was perfectly voluntary in his sufferings and death (</text:span><text:span text:style-name="T78">v.</text:span><text:span text:style-name="T79"> 18): "No one doth or can force my life from me against my will, but I freely </text:span><text:span text:style-name="T78">lay it down of myself,</text:span><text:span text:style-name="T79"> I deliver it as my own act and deed, for I </text:span><text:span text:style-name="T78">have</text:span><text:span text:style-name="T79"> (which no man has) </text:span><text:span text:style-name="T78">power to lay it down, and to take it again.</text:span><text:span text:style-name="T79">" </text:span></text:p>
      <text:p text:style-name="P50"><text:span text:style-name="T79">      </text:span><text:span text:style-name="T78">1st,</text:span><text:span text:style-name="T79"> See here the power of Christ, as the Lord of life, particularly of his own life, which he had </text:span><text:span text:style-name="T78">in himself.</text:span><text:span text:style-name="T79"> 1. He had power to </text:span><text:span text:style-name="T78">keep his life</text:span><text:span text:style-name="T79"> against all the world, so that it could not be wrested from him without his own consent. Though Christ's life seemed to be taken by storm, yet really it was surrendered, otherwise it had been impregnable, and never taken. The Lord Jesus did not fall into the hands of his persecutors because he could not avoid it, but threw himself into their hands because his hour was come. </text:span><text:span text:style-name="T78">No man taketh my life from me.</text:span><text:span text:style-name="T79"> This was such a challenge as was never given by the most daring hero. 2. He had power to </text:span><text:span text:style-name="T78">lay down his life.</text:span><text:span text:style-name="T79"> (1.) He had ability to do it. He could, when he pleased, slip the knot of union between soul and body, and, without any act of violence done to himself, could disengage them from each other: having voluntarily </text:span><text:span text:style-name="T78">taken up</text:span><text:span text:style-name="T79"> a body, he could voluntarily lay it down again, which appeared when he cried with a loud voice, and gave up the ghost. (2.) He had authority to do it, </text:span><text:span text:style-name="T84">exousian</text:span><text:span text:style-name="T79">. Though we could find instruments of cruelty, wherewith to make an end of our own lives, yet </text:span><text:span text:style-name="T78">Id possumus quod jure possumus--we can do that, and that only, which we can do lawfully.</text:span><text:span text:style-name="T79"> We are not at liberty to do it; but Christ had a sovereign authority to dispose of his own life as he pleased. He was no debtor (as we are) either to life or death, but perfectly </text:span><text:span text:style-name="T78">sui juris.</text:span><text:span text:style-name="T79"> 3. He had power to </text:span><text:span text:style-name="T78">take it again;</text:span><text:span text:style-name="T79"> we have not. Our life, once laid down, is </text:span><text:span text:style-name="T78">as water spilt upon the ground;</text:span><text:span text:style-name="T79"> but Christ, when he laid down his life, still had it within reach, within call, and could resume it. Parting with it by a voluntary conveyance, he might limit the surrender at pleasure, and he did it with a power of revocation, which was necessary to preserve the intentions of the surrender. </text:span></text:p>
      <text:p text:style-name="P50"><text:span text:style-name="T79">      </text:span><text:span text:style-name="T78">2ndly,</text:span><text:span text:style-name="T79"> See here the grace of Christ; since none could demand his life of him by law, or extort it by force, he </text:span><text:span text:style-name="T78">laid it down of himself,</text:span><text:span text:style-name="T79"> for our redemption. He offered himself to be the Saviour: </text:span><text:span text:style-name="T78">Lo, I come;</text:span><text:span text:style-name="T79"> and then, the necessity of our case calling for it, he offered himself to be a sacrifice: </text:span><text:span text:style-name="T78">Here am I, let these go their way; by which will we are sanctified,</text:span><text:span text:style-name="T79"> Heb. x. 10. He was both the offerer and the offering, so that </text:span><text:span text:style-name="T78">his laying down his life</text:span><text:span text:style-name="T79"> was his offering up himself. </text:span></text:p>
      <text:p text:style-name="P51">[MHCC] Matthew Henry’s Concise Commentary on the Whole Bible:</text:p>
      <text:p text:style-name="P48">János 10:11:</text:p>
      <text:p text:style-name="P49">10-18 Christ is a good Shepherd; many who were not thieves, yet were careless in their duty, and by their neglect the flock was much hurt. Bad principles are the root of bad practices. The Lord Jesus knows whom he has chosen, and is sure of them; they also know whom they have trusted, and are sure of Him. See here the grace of Christ; since none could demand his life of him, he laid it down of himself for our redemption. He offered himself to be the Saviour; Lo, I come. And the necessity of our case calling for it, he offered himself for the Sacrifice. He was both the offerer and the offering, so that his laying down his life was his offering up himself. From hence it is plain, that he died in the place and stead of men; to obtain their being set free from the punishment of sin, to obtain the pardon of their sin; and that his death should obtain that pardon. Our Lord laid not his life down for his doctrine, but for his sheep. </text:p>
      <text:p text:style-name="P51">[PNT] The People’s New Testament:</text:p>
      <text:p text:style-name="P48">János 10:11:</text:p>
      <text:p text:style-name="P50"><text:span text:style-name="T82">I am the good shepherd</text:span><text:span text:style-name="T80">. This title, applied to Jehovah in Ps 23:1-6 Eze 34:12, Christ here applies to himself. The mark of the good shepherd is "that he giveth his life for his sheep". In that unsettled country the shepherd had often to defend his flock. </text:span></text:p>
      <text:p text:style-name="P48">János 10:12:</text:p>
      <text:p text:style-name="P50"><text:span text:style-name="T82">But he that is an hireling . . . leaveth the sheep, and fleeth</text:span><text:span text:style-name="T80">. It is not the bare fact of a man receiving pay that makes him a hireling. "The laborer is worthy of his hire" (Lu 10:7). He is a hireling who would not work were it not for this hire, and who works where the hire is highest rather than were he can do the most good. </text:span></text:p>
      <text:p text:style-name="P48">János 10:16:</text:p>
      <text:p text:style-name="P50"><text:span text:style-name="T82">And other sheep I have, which are not of this fold</text:span><text:span text:style-name="T80">. Not Jews, of whom his followers then were, but Gentiles who would soon be called to him. These would hear his voice, enter through the door, into the same fold as the Jewish Christians, so that there would be "one fold and one shepherd". There is only one Church and one door into it, and one Shepherd over it. </text:span></text:p>
      <text:p text:style-name="P51">[RWP] Robertson’s Word Pictures:</text:p>
      <text:p text:style-name="P48">János 10:11:</text:p>
      <text:p text:style-name="P49"/>
      <text:p text:style-name="P50"><text:span text:style-name="T82">I am the good shepherd </text:span><text:span text:style-name="T80"><text:s/>(</text:span><text:span text:style-name="T85">εγω</text:span><text:span text:style-name="T80"> </text:span><text:span text:style-name="T85">ειμ</text:span><text:span text:style-name="T80"> </text:span><text:span text:style-name="T85">ο</text:span><text:span text:style-name="T80"> </text:span><text:span text:style-name="T85">ποιμην</text:span><text:span text:style-name="T80"> </text:span><text:span text:style-name="T85">ο</text:span><text:span text:style-name="T80"> </text:span><text:span text:style-name="T85">καλος</text:span><text:span text:style-name="T80">). Note repetition of the article, "the shepherd the good one." Takes up the metaphor of verses 2ff. Vulgate </text:span><text:span text:style-name="T78">pastor bonus</text:span><text:span text:style-name="T79">. Philo calls his good shepherd </text:span><text:span text:style-name="T81">αγαθος</text:span><text:span text:style-name="T79">, but </text:span><text:span text:style-name="T81">καλος</text:span><text:span text:style-name="T79"> calls attention to the beauty in character and service like "good stewards" (1Pe 4:10), "a good minister of Christ Jesus" (1Ti 4:6). Often both adjectives appear together in the ancient Greek as once in the New Testament (Lu 8:15). "Beauty is as beauty does." That is </text:span><text:span text:style-name="T81">καλος</text:span><text:span text:style-name="T79">.</text:span></text:p>
      <text:p text:style-name="P50"><text:span text:style-name="T83">Layeth down his life for his sheep </text:span><text:span text:style-name="T79"><text:s/>(</text:span><text:span text:style-name="T81">την</text:span><text:span text:style-name="T79"> </text:span><text:span text:style-name="T81">ψυχην</text:span><text:span text:style-name="T79"> </text:span><text:span text:style-name="T81">αυτου</text:span><text:span text:style-name="T79"> </text:span><text:span text:style-name="T81">τιθησιν</text:span><text:span text:style-name="T79"> </text:span><text:span text:style-name="T81">υπερ</text:span><text:span text:style-name="T79"> </text:span><text:span text:style-name="T81">των</text:span><text:span text:style-name="T79"> </text:span><text:span text:style-name="T81">προβατων</text:span><text:span text:style-name="T79">). For illustration see 1Sa 17:35 (David's experience) and Isa 31:4. Dods quotes Xenophon (</text:span><text:span text:style-name="T78">Mem</text:span><text:span text:style-name="T79">. ii. 7, 14) who pictures even the sheep dog as saying to the sheep: "For I am the one that saves you also so that you are neither stolen by men nor seized by wolves." Hippocrates has </text:span><text:span text:style-name="T81">ψυχην</text:span><text:span text:style-name="T79"> </text:span><text:span text:style-name="T81">κατεθετο</text:span><text:span text:style-name="T79"> (he laid down his life, i.e. died). In Jud 12:3 </text:span><text:span text:style-name="T81">εθηκα</text:span><text:span text:style-name="T79"> </text:span><text:span text:style-name="T81">την</text:span><text:span text:style-name="T79"> </text:span><text:span text:style-name="T81">ψυχην</text:span><text:span text:style-name="T79"> means "I risked my life." The true physician does this for his patient as the shepherd for his sheep. The use of </text:span><text:span text:style-name="T81">υπερ</text:span><text:span text:style-name="T79"> here (over, in behalf of, instead of), but in the papyri </text:span><text:span text:style-name="T81">υπερ</text:span><text:span text:style-name="T79"> is the usual preposition for substitution rather than </text:span><text:span text:style-name="T81">αντ</text:span><text:span text:style-name="T79">. This shepherd gives his life for the sin of the world (1:29; 1Jo 2:2). </text:span></text:p>
      <text:p text:style-name="P48">János 10:12:</text:p>
      <text:p text:style-name="P49"/>
      <text:p text:style-name="P50"><text:span text:style-name="T82">He that is a hireling </text:span><text:span text:style-name="T80"><text:s/>(</text:span><text:span text:style-name="T85">ο</text:span><text:span text:style-name="T80"> </text:span><text:span text:style-name="T85">μισθωτος</text:span><text:span text:style-name="T80">). Old word from </text:span><text:span text:style-name="T85">μισθοω</text:span><text:span text:style-name="T80">, to hire (Mt 20:1) from </text:span><text:span text:style-name="T85">μισθος</text:span><text:span text:style-name="T80"> (hire, wages, Lu 10:7), in N.T. only in this passage. Literally, "the hireling and not being a shepherd" (</text:span><text:span text:style-name="T85">ο</text:span><text:span text:style-name="T80"> </text:span><text:span text:style-name="T85">μισθωτος</text:span><text:span text:style-name="T80"> </text:span><text:span text:style-name="T85">κα</text:span><text:span text:style-name="T80"> </text:span><text:span text:style-name="T85">ουκ</text:span><text:span text:style-name="T80"> </text:span><text:span text:style-name="T85">ων</text:span><text:span text:style-name="T80"> </text:span><text:span text:style-name="T85">ποιμην</text:span><text:span text:style-name="T80">). Note </text:span><text:span text:style-name="T85">ουκ</text:span><text:span text:style-name="T80"> with the participle </text:span><text:span text:style-name="T85">ων</text:span><text:span text:style-name="T80"> to emphasize the certainty that he is not a shepherd in contrast with </text:span><text:span text:style-name="T85">μη</text:span><text:span text:style-name="T80"> </text:span><text:span text:style-name="T85">εισερχομενος</text:span><text:span text:style-name="T80"> in verse 1 (conceived case). See same contrast in 1Pe 1:8 between </text:span><text:span text:style-name="T85">ουκ</text:span><text:span text:style-name="T80"> </text:span><text:span text:style-name="T85">ιδοντες</text:span><text:span text:style-name="T80"> and </text:span><text:span text:style-name="T85">μη</text:span><text:span text:style-name="T80"> </text:span><text:span text:style-name="T85">ορωντες</text:span><text:span text:style-name="T80">. The hireling here is not necessarily the thief and robber of verses 1,8. He may conceivably be a nominal shepherd (pastor) of the flock who serves only for the money, a sin against which Peter warned the shepherds of the flock "not for shameful gain" (1Pe 5:2).</text:span></text:p>
      <text:p text:style-name="P50"><text:span text:style-name="T82">Whose own </text:span><text:span text:style-name="T80"><text:s/>(</text:span><text:span text:style-name="T85">ου</text:span><text:span text:style-name="T80"> </text:span><text:span text:style-name="T85">ιδια</text:span><text:span text:style-name="T80">). Every true shepherd considers the sheep in his care "his own" (</text:span><text:span text:style-name="T85">ιδια</text:span><text:span text:style-name="T80">) even if he does not actually "own" them. The mere "hireling" does not feel so.</text:span></text:p>
      <text:p text:style-name="P50"><text:span text:style-name="T82">Beholdeth </text:span><text:span text:style-name="T80"><text:s/>(</text:span><text:span text:style-name="T85">θεωρε</text:span><text:span text:style-name="T80">). Vivid dramatic present, active indicative of </text:span><text:span text:style-name="T85">θεωρεω</text:span><text:span text:style-name="T80">, a graphic picture.</text:span></text:p>
      <text:p text:style-name="P50"><text:span text:style-name="T82">The wolf coming </text:span><text:span text:style-name="T80"><text:s/>(</text:span><text:span text:style-name="T85">τον</text:span><text:span text:style-name="T80"> </text:span><text:span text:style-name="T85">λυκον</text:span><text:span text:style-name="T80"> </text:span><text:span text:style-name="T85">ερχομενον</text:span><text:span text:style-name="T80">). Present middle predicate participle of </text:span><text:span text:style-name="T85">ερχομα</text:span><text:span text:style-name="T80">.</text:span></text:p>
      <text:p text:style-name="P50"><text:span text:style-name="T82">Leaveth the sheep, and fleeth </text:span><text:span text:style-name="T80"><text:s/>(</text:span><text:span text:style-name="T85">αφιησιν</text:span><text:span text:style-name="T80"> </text:span><text:span text:style-name="T85">τα</text:span><text:span text:style-name="T80"> </text:span><text:span text:style-name="T85">προβατα</text:span><text:span text:style-name="T80"> </text:span><text:span text:style-name="T85">κα</text:span><text:span text:style-name="T80"> </text:span><text:span text:style-name="T85">φευγε</text:span><text:span text:style-name="T80">). Graphic present actives again of </text:span><text:span text:style-name="T85">αφιημ</text:span><text:span text:style-name="T80"> and </text:span><text:span text:style-name="T85">φευγω</text:span><text:span text:style-name="T80">. The cowardly hireling cares naught for the sheep, but only for his own skin. The wolf was the chief peril to sheep in Palestine. See Mt 10:6 where Jesus says: "Behold I send you forth as sheep in the midst of wolves."</text:span></text:p>
      <text:p text:style-name="P50"><text:span text:style-name="T82">And the wolf snatcheth them and scattereth them </text:span><text:span text:style-name="T80"><text:s/>(</text:span><text:span text:style-name="T85">κα</text:span><text:span text:style-name="T80"> </text:span><text:span text:style-name="T85">ο</text:span><text:span text:style-name="T80"> </text:span><text:span text:style-name="T85">λυκος</text:span><text:span text:style-name="T80"> </text:span><text:span text:style-name="T85">αρπαζε</text:span><text:span text:style-name="T80"> </text:span><text:span text:style-name="T85">κα</text:span><text:span text:style-name="T80"> </text:span><text:span text:style-name="T85">σκορπιζε</text:span><text:span text:style-name="T80">). Vivid parenthesis in the midst of the picture of the conduct of the hireling. Bold verbs these. For the old verb </text:span><text:span text:style-name="T85">αρπαζω</text:span><text:span text:style-name="T80"> see Joh 6:15; Mt 11:12, and for </text:span><text:span text:style-name="T85">σκορπιζω</text:span><text:span text:style-name="T80">, late word (Plutarch) for the Attic </text:span><text:span text:style-name="T85">σκεδαννυμ</text:span><text:span text:style-name="T80">, see Mt 12:30. It occurs in the vision of Ezekiel (Eze 34:5) where because of the careless shepherds "the sheep became meat to all the beasts of the field, and were scattered." Jesus uses </text:span><text:span text:style-name="T85">αρπαζω</text:span><text:span text:style-name="T80"> in 10:29 where no one is able "to snatch" one out of the Father's hand. </text:span></text:p>
      <text:p text:style-name="P48">János 10:13:</text:p>
      <text:p text:style-name="P49"/>
      <text:p text:style-name="P50"><text:span text:style-name="T82">Because he is a hireling </text:span><text:span text:style-name="T80"><text:s/>(</text:span><text:span text:style-name="T85">οτ</text:span><text:span text:style-name="T80"> </text:span><text:span text:style-name="T85">μισθωτος</text:span><text:span text:style-name="T80"> </text:span><text:span text:style-name="T85">εστιν</text:span><text:span text:style-name="T80">). And only that, without the shepherd heart that loves the sheep. Reason given for the conduct of the hireling after the parenthesis about the wolf.</text:span></text:p>
      <text:p text:style-name="P50"><text:span text:style-name="T82">And careth not for the sheep </text:span><text:span text:style-name="T80"><text:s/>(</text:span><text:span text:style-name="T85">κα</text:span><text:span text:style-name="T80"> </text:span><text:span text:style-name="T85">ου</text:span><text:span text:style-name="T80"> </text:span><text:span text:style-name="T85">μελε</text:span><text:span text:style-name="T80"> </text:span><text:span text:style-name="T85">αυτω</text:span><text:span text:style-name="T80"> </text:span><text:span text:style-name="T85">περ</text:span><text:span text:style-name="T80"> </text:span><text:span text:style-name="T85">των</text:span><text:span text:style-name="T80"> </text:span><text:span text:style-name="T85">προβατων</text:span><text:span text:style-name="T80">). Literally, "and it is no care to him about the sheep." This use of the impersonal </text:span><text:span text:style-name="T85">μελε</text:span><text:span text:style-name="T80"> (present active indicative) is quite common, as in Mt 22:16. But God does care (1Pe 5:7). </text:span></text:p>
      <text:p text:style-name="P48">János 10:14:</text:p>
      <text:p text:style-name="P49"/>
      <text:p text:style-name="P50"><text:span text:style-name="T82">I am the good-shepherd </text:span><text:span text:style-name="T80"><text:s/>(</text:span><text:span text:style-name="T85">εγω</text:span><text:span text:style-name="T80"> </text:span><text:span text:style-name="T85">ειμ</text:span><text:span text:style-name="T80"> </text:span><text:span text:style-name="T85">ο</text:span><text:span text:style-name="T80"> </text:span><text:span text:style-name="T85">ποιμην</text:span><text:span text:style-name="T80"> </text:span><text:span text:style-name="T85">ο</text:span><text:span text:style-name="T80"> </text:span><text:span text:style-name="T85">καλος</text:span><text:span text:style-name="T80">). Effective repetition.</text:span></text:p>
      <text:p text:style-name="P50"><text:span text:style-name="T82">And mine own know me </text:span><text:span text:style-name="T80"><text:s/>(</text:span><text:span text:style-name="T85">κα</text:span><text:span text:style-name="T80"> </text:span><text:span text:style-name="T85">γινωσκουσιν</text:span><text:span text:style-name="T80"> </text:span><text:span text:style-name="T85">με</text:span><text:span text:style-name="T80"> </text:span><text:span text:style-name="T85">τα</text:span><text:span text:style-name="T80"> </text:span><text:span text:style-name="T85">εμα</text:span><text:span text:style-name="T80">). Jesus as the Good Shepherd knows his sheep by name as he had already said (verse 3) and now repeats. Yes, and they know his voice (verse 4), they have experimental knowledge (</text:span><text:span text:style-name="T85">γινωσκω</text:span><text:span text:style-name="T80">) of Jesus as their own Shepherd. Here (in this mutually reciprocal knowledge) lies the secret of their love and loyalty. </text:span></text:p>
      <text:p text:style-name="P48">János 10:15:</text:p>
      <text:p text:style-name="P49"/>
      <text:p text:style-name="P50"><text:span text:style-name="T82">And I know the Father </text:span><text:span text:style-name="T80"><text:s/>(</text:span><text:span text:style-name="T85">καγω</text:span><text:span text:style-name="T80"> </text:span><text:span text:style-name="T85">γινωσκω</text:span><text:span text:style-name="T80"> </text:span><text:span text:style-name="T85">τον</text:span><text:span text:style-name="T80"> </text:span><text:span text:style-name="T85">πατερα</text:span><text:span text:style-name="T80">). Hence he is qualified to reveal the Father (1:18). The comparison of the mutually reciprocal knowledge between the Father and the Son illustrates what he has just said, though it stands above all else (Mt 11:27; Lu 10:22; Joh 17:21-26). We cannot claim such perfect knowledge of the Good Shepherd as exists between the Father and the Son and yet the real sheep do know the Shepherd's voice and do love to follow his leadership here and now in spite of thieves, robbers, wolves, hirelings.</text:span></text:p>
      <text:p text:style-name="P50"><text:span text:style-name="T82">And I lay down my life for the sheep </text:span><text:span text:style-name="T80"><text:s/>(</text:span><text:span text:style-name="T85">κα</text:span><text:span text:style-name="T80"> </text:span><text:span text:style-name="T85">την</text:span><text:span text:style-name="T80"> </text:span><text:span text:style-name="T85">ψυχην</text:span><text:span text:style-name="T80"> </text:span><text:span text:style-name="T85">μου</text:span><text:span text:style-name="T80"> </text:span><text:span text:style-name="T85">τιθημ</text:span><text:span text:style-name="T80"> </text:span><text:span text:style-name="T85">υπερ</text:span><text:span text:style-name="T80"> </text:span><text:span text:style-name="T85">των</text:span><text:span text:style-name="T80"> </text:span><text:span text:style-name="T85">προβατων</text:span><text:span text:style-name="T80">). This he had said in verse 11, but he repeats it now for clearness. This he does not just as an example for the sheep and for under-shepherds, but primarily to save the sheep from the wolves, the thieves and robbers. </text:span></text:p>
      <text:p text:style-name="P48">János 10:16:</text:p>
      <text:p text:style-name="P49"/>
      <text:p text:style-name="P50"><text:span text:style-name="T82">Other sheep </text:span><text:span text:style-name="T80"><text:s/>(</text:span><text:span text:style-name="T85">αλλα</text:span><text:span text:style-name="T80"> </text:span><text:span text:style-name="T85">προβατα</text:span><text:span text:style-name="T80">). Sheep, not goats, but "not of this fold" (</text:span><text:span text:style-name="T85">εκ</text:span><text:span text:style-name="T80"> </text:span><text:span text:style-name="T85">της</text:span><text:span text:style-name="T80"> </text:span><text:span text:style-name="T85">αυλης</text:span><text:span text:style-name="T80"> </text:span><text:span text:style-name="T85">ταυτης</text:span><text:span text:style-name="T80">). See verse 1 for </text:span><text:span text:style-name="T85">αυλη</text:span><text:span text:style-name="T80">. Clearly "his flock is not confined to those enclosed in the Jewish fold, whether in Palestine or elsewhere" (Westcott). Christ's horizon takes in all men of all races and times (Joh 11:52; 12:32). The world mission of Christ for all nations is no new idea with him (Mt 8:11; Lu 13:28). God loved the world and gave his Son for the race (J</text:span><text:span text:style-name="T85">ον</text:span><text:span text:style-name="T80"> 3:16),</text:span></text:p>
      <text:p text:style-name="P50"><text:span text:style-name="T82">Them also I must bring </text:span><text:span text:style-name="T80"><text:s/>(</text:span><text:span text:style-name="T85">κακεινα</text:span><text:span text:style-name="T80"> </text:span><text:span text:style-name="T85">δε</text:span><text:span text:style-name="T80"> </text:span><text:span text:style-name="T85">με</text:span><text:span text:style-name="T80"> </text:span><text:span text:style-name="T85">αγαγειν</text:span><text:span text:style-name="T80">). Second aorist active infinitive of </text:span><text:span text:style-name="T85">αγω</text:span><text:span text:style-name="T80"> with </text:span><text:span text:style-name="T85">δε</text:span><text:span text:style-name="T80"> expressing the moral urgency of Christ's passion for God's people in all lands and ages. Missions in Christ's mind takes in the whole world. This is according to prophecy (Isa 42:6; 49:6; 56:8) for the Messiah is to be a Light also to the Gentiles. It was typified by the brazen serpent (Joh 3:14). Christ died for every man. The Pharisees doubtless listened in amazement and even the disciples with slow comprehension.</text:span></text:p>
      <text:p text:style-name="P50"><text:span text:style-name="T82">And they shall hear my voice </text:span><text:span text:style-name="T80"><text:s/>(</text:span><text:span text:style-name="T85">κα</text:span><text:span text:style-name="T80"> </text:span><text:span text:style-name="T85">της</text:span><text:span text:style-name="T80"> </text:span><text:span text:style-name="T85">φωνης</text:span><text:span text:style-name="T80"> </text:span><text:span text:style-name="T85">μου</text:span><text:span text:style-name="T80"> </text:span><text:span text:style-name="T85">ακουσοντα</text:span><text:span text:style-name="T80">). Future middle indicative of </text:span><text:span text:style-name="T85">ακουω</text:span><text:span text:style-name="T80"> with the genitive </text:span><text:span text:style-name="T85">φωνης</text:span><text:span text:style-name="T80">. These words read like a transcript from the Acts and the Epistles of Paul (Ro 9-11 in particular). See especially Paul's words in Ac 28:28. Present-day Christianity is here foretold. Only do we really listen to the voice of the Shepherd as we should? Jesus means that the Gentiles will hearken if the Jews turn away from him.</text:span></text:p>
      <text:p text:style-name="P50"><text:span text:style-name="T82">And they shall become one flock, one shepherd </text:span><text:span text:style-name="T80"><text:s/>(</text:span><text:span text:style-name="T85">κα</text:span><text:span text:style-name="T80"> </text:span><text:span text:style-name="T85">γενησοντα</text:span><text:span text:style-name="T80"> </text:span><text:span text:style-name="T85">μια</text:span><text:span text:style-name="T80"> </text:span><text:span text:style-name="T85">ποιμνη</text:span><text:span text:style-name="T80">, </text:span><text:span text:style-name="T85">εις</text:span><text:span text:style-name="T80"> </text:span><text:span text:style-name="T85">ποιμην</text:span><text:span text:style-name="T80">). Future middle indicative of </text:span><text:span text:style-name="T85">γινομα</text:span><text:span text:style-name="T80">, plural, not singular </text:span><text:span text:style-name="T85">γενησετα</text:span><text:span text:style-name="T80"> as some MSS. have it. All (Jews and Gentiles) will form one flock under one Shepherd. Note the distinction here by Jesus between </text:span><text:span text:style-name="T85">ποιμνη</text:span><text:span text:style-name="T80"> (old word, contraction of </text:span><text:span text:style-name="T85">ποιμενη</text:span><text:span text:style-name="T80"> from </text:span><text:span text:style-name="T85">ποιμην</text:span><text:span text:style-name="T80">, shepherd), as in Mt 26:31, and </text:span><text:span text:style-name="T85">αυλη</text:span><text:span text:style-name="T80"> (fold) just before. There may be many folds of the one flock. Jerome in his Vulgate confused this distinction, but he is wrong. His use of </text:span><text:span text:style-name="T78">ovile</text:span><text:span text:style-name="T79"> for both </text:span><text:span text:style-name="T81">αυλη</text:span><text:span text:style-name="T79"> and </text:span><text:span text:style-name="T81">πομνιον</text:span><text:span text:style-name="T79"> has helped Roman Catholic assumptions. Christ's use of "flock" (</text:span><text:span text:style-name="T81">ποιμνη</text:span><text:span text:style-name="T79">) here is just another metaphor for kingdom (</text:span><text:span text:style-name="T81">βασιλεια</text:span><text:span text:style-name="T79">) in Mt 8:11 where the children of the kingdom come from all climes and nations. See also the various metaphors in Eph 2 for this same idea. There is only the one Great Shepherd of the sheep (Heb 13:20), Jesus Christ our Lord. </text:span></text:p>
      <text:p text:style-name="P51">[TFG] The Fourfold Gospel and Commentary on Acts of Apostles:</text:p>
      <text:p text:style-name="P48">János 10:11:</text:p>
      <text:p text:style-name="P50"><text:span text:style-name="T80"><text:s/></text:span><text:span text:style-name="T86">#Joh 10:11|</text:span><text:span text:style-name="T87"> <text:s text:c="4"/></text:span><text:span text:style-name="T88">I am the good shepherd.</text:span><text:span text:style-name="T87"> The relations of Christ to his people are so abounding and complex as to overburden any parable which seeks to carry them. He is not only the passive doorway to life, but also the active, energizing force which leads his people through that doorway into life. <text:s text:c="4"/></text:span><text:span text:style-name="T88">The good shepherd layeth down his life for the sheep.</text:span><text:span text:style-name="T87"> The verses </text:span><text:span text:style-name="T86">#Joh 10:11-14|</text:span><text:span text:style-name="T87"> set forth the perfect self-sacrifice through which the blessings of Christ have been obtained for us. The world-ruling spirit blesses itself through the sacrifice of the people; the <text:s/>Christ-spirit blesses the people through the sacrifice of self. <text:s/>(TFG 470) </text:span></text:p>
      <text:p text:style-name="P48">János 10:12:</text:p>
      <text:p text:style-name="P50"><text:span text:style-name="T80"><text:s/></text:span><text:span text:style-name="T86">#Joh 10:12|</text:span><text:span text:style-name="T87"> <text:s text:c="4"/></text:span><text:span text:style-name="T88">He that is an hireling, and not a shepherd.</text:span><text:span text:style-name="T87"> Shepherds were not, as a rule, owners of the sheep, but they were expected to love and care for them by reason of their office as shepherds. <text:s text:c="4"/></text:span><text:span text:style-name="T88">Beholdeth the wolf coming, and leaveth the sheep, and fleeth.</text:span><text:span text:style-name="T87"> The perils of the Oriental shepherd accord with the picture here given (</text:span><text:span text:style-name="T86">#Ge 13:5 14:12 31:39,40 32:7,8 37:33 Job 1:7 1Sa 17:34,35|</text:span><text:span text:style-name="T87">). <text:s/>(TFG 470) </text:span></text:p>
      <text:p text:style-name="P48">János 10:13:</text:p>
      <text:p text:style-name="P50"><text:span text:style-name="T80"><text:s/></text:span><text:span text:style-name="T86">#Joh 10:13|</text:span><text:span text:style-name="T87"> <text:s text:c="4"/></text:span><text:span text:style-name="T89">He fleeth</text:span><text:span text:style-name="T90"> because he is a hireling, and careth not for the</text:span><text:span text:style-name="T91"> </text:span><text:span text:style-name="T90">sheep.</text:span><text:span text:style-name="T91"> He flees because he loves his wages rather than the flock. <text:s/>(TFG 470) </text:span></text:p>
      <text:p text:style-name="P48">János 10:14:</text:p>
      <text:p text:style-name="P50"><text:span text:style-name="T80"><text:s/></text:span><text:span text:style-name="T86">#Joh 10:14|</text:span><text:span text:style-name="T87"> <text:s text:c="4"/></text:span><text:span text:style-name="T88">I am the good shepherd; and I know mine own, and mine own know me.</text:span><text:span text:style-name="T87"> Our Lord's relationship to his flock is one of mutual knowledge and affection, and is far removed from the spirit of hire. The knowledge existing between disciple and Master springs from mutual acquaintanceship and love. <text:s/>(TFG 470) </text:span></text:p>
      <text:p text:style-name="P48">János 10:15:</text:p>
      <text:p text:style-name="P50"><text:span text:style-name="T80"><text:s/></text:span><text:span text:style-name="T86">#Joh 10:15|</text:span><text:span text:style-name="T87"> <text:s text:c="4"/></text:span><text:span text:style-name="T88">Even as the Father knoweth me, and I know the Father.</text:span><text:span text:style-name="T87"> Thus it is the same </text:span><text:span text:style-name="T92">kind</text:span><text:span text:style-name="T91"> of knowledge which exists between Father and Son, though it is not of the same </text:span><text:span text:style-name="T92">quality,</text:span><text:span text:style-name="T91"> being infinitely less full and perfect. <text:s text:c="4"/></text:span><text:span text:style-name="T90">And I lay down my life for the sheep.</text:span><text:span text:style-name="T91"> The sacrifice of the good shepherd to shield his sheep has never been in vain. <text:s/>(TFG 470-471) </text:span></text:p>
      <text:p text:style-name="P48">János 10:16:</text:p>
      <text:p text:style-name="P50"><text:span text:style-name="T80"><text:s/></text:span><text:span text:style-name="T86">#Joh 10:16|</text:span><text:span text:style-name="T87"> <text:s text:c="4"/></text:span><text:span text:style-name="T88">And other sheep I have, which are not of this fold: them also I must</text:span><text:span text:style-name="T87"> </text:span><text:span text:style-name="T88">bring, and they shall hear my voice: and they shall become one flock,</text:span><text:span text:style-name="T87"> <text:s/></text:span><text:span text:style-name="T88">one shepherd.</text:span><text:span text:style-name="T87"> Jesus was speaking to the Jews, who had been frequently <text:s/>spoken of in Scripture as God's flock. The other sheep were Gentiles. They are spoken of as scattered sheep, and not as flocks, because with them there was no unity. Here, as everywhere, the truth breaks through, revealing Christ as the world's Redeemer, who would break down the middle wall of partition between Jew and Gentile, and cause all true <text:s/>worshipers to have a common relationship to one Master. <text:s/>(TFG 471) </text:span></text:p>
      <text:p text:style-name="P51">[Wesley] John Wesley’s Notes on the Bible:</text:p>
      <text:p text:style-name="P48">János 10:12:</text:p>
      <text:p text:style-name="P49">But the hireling - It is not the bare receiving hire, which denominates a man a hireling: (for the labourer is worthy of his hire; Jesus Christ himself being the Judge: yea, and the Lord hath ordained, that they who preach the Gospel, should live of the Gospel:) but the loving hire: the loving the hire more than the work: the working for the sake of the hire. He is a hireling, who would not work, were it not for the hire; to whom this is the great (if not only) motive of working. O God! If a man who works only for hire is such a wretch, a mere thief and a robber, what is he who continually takes the hire, and yet does not work at all? The wolf - signifies any enemy who, by force or fraud, attacks the Christian's faith, liberty, or life. So the wolf seizeth and scattereth the flock - He seizeth some, and scattereth the rest; the two ways of hurting the flock of Christ. </text:p>
      <text:p text:style-name="P48">János 10:13:</text:p>
      <text:p text:style-name="P49">The hireling fleeth because he is a hireling - Because he loves the hire, not the sheep. </text:p>
      <text:p text:style-name="P48">János 10:14:</text:p>
      <text:p text:style-name="P49">I know my sheep - With a tender regard and special care: and am known of mine - With a holy confidence and affection. </text:p>
      <text:p text:style-name="P48">János 10:15:</text:p>
      <text:p text:style-name="P49">As the Father knoweth me, and I know the Father - With such a knowledge as implies an inexpressible union: and I lay down my life - Speaking of the present time. For his whole life was only a going unto death. </text:p>
      <text:p text:style-name="P48">János 10:16:</text:p>
      <text:p text:style-name="P49">I have also other sheep - Which he foreknew; which are not of this fold - Not of the Jewish Church or nation, but Gentiles. I must bring them likewise - Into my Church, the general assembly of those whose names are written in heaven. And there shall be one flock - (Not one fold, a plain false print) no corrupt or divided flocks remaining. And one shepherd - Who laid down his life for the sheep, and will leave no hireling among them. The unity both of the flock and the shepherd shall he completed in its season. The shepherd shall bring all into one flock: and the whole flock shall hear the one shepherd. </text:p>
      <text:p text:style-name="P53"/>
      <text:p text:style-name="P54"/>
      <text:p text:style-name="P54"/>
      <text:p text:style-name="P54">Sálóm-Eiréné-Pax, Üdv:</text:p>
      <text:p text:style-name="P54"/>
      <text:p text:style-name="P54"/>
      <text:p text:style-name="Névjegy"><text:span text:style-name="T4">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93">tommyca@freemail.hu</text:span></text:a><text:span text:style-name="T4">                  |<text:line-break/>|              </text:span><text:a xlink:type="simple" xlink:href="http://www.extra.hu/Tommyca"><text:span text:style-name="T93">http://www.extra.hu/Tommyca</text:span></text:a><text:span text:style-name="T4">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réssel" style:display-name="Átvett anyagok - függő - Agapé réssel" style:family="paragraph" style:parent-style-name="Átvett_20_anyagok_20_-_20_függő_20_-_20_Agapé" style:next-style-name="Átvett_20_anyagok_20_-_20_függő_20_-_20_Agapé">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Félidézet" style:family="text">
      <style:text-properties style:font-name="Trebuchet MS1"/>
    </style:style>
    <style:style style:name="Görög" style:family="text">
      <style:text-properties style:font-name="Greek" fo:language="none" fo:country="none" style:language-asian="none" style:country-asian="none"/>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Héber" style:family="text">
      <style:text-properties style:font-name="Hebrew" fo:language="none" fo:country="none" style:language-asian="none"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Jn 10,11-16. - Juhok ismerete - Misericordia Domini (Húsvét u. 2.)</dc:subject>
    <meta:initial-creator>Tamás Szakács</meta:initial-creator>
    <meta:creation-date>2006-04-29T07:31:43</meta:creation-date>
    <dc:creator>Tamás Szakács</dc:creator>
    <dc:date>2006-04-29T22:19:03</dc:date>
    <dc:language>hu-HU</dc:language>
    <meta:editing-cycles>11</meta:editing-cycles>
    <meta:editing-duration>PT7M39S</meta:editing-duration>
    <meta:template xlink:type="simple" xlink:actuate="onRequest" xlink:role="template" xlink:href="../../../../Tommyca/OpenOffice.org/Sablonok/Előkészítő.ott" xlink:title="Előkészítő" meta:date="2006-04-29T07:31:43"/>
    <meta:user-defined meta:name="Info 1"/>
    <meta:user-defined meta:name="Info 2"/>
    <meta:user-defined meta:name="Info 3"/>
    <meta:user-defined meta:name="Info 4"/>
    <meta:document-statistic meta:table-count="0" meta:image-count="0" meta:object-count="0" meta:page-count="55" meta:paragraph-count="636" meta:word-count="35088" meta:character-count="215854"/>
  </office:meta>
</office:document-meta>
</file>