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1" style:family="table">
      <style:table-properties style:width="18.002cm" fo:margin-top="0.25cm" fo:margin-bottom="0.25cm" table:align="margins" style:writing-mode="lr-tb"/>
    </style:style>
    <style:style style:name="Táblázat1.A" style:family="table-column">
      <style:table-column-properties style:column-width="4.68cm" style:rel-column-width="17033*"/>
    </style:style>
    <style:style style:name="Táblázat1.C" style:family="table-column">
      <style:table-column-properties style:column-width="8.645cm" style:rel-column-width="31469*"/>
    </style:style>
    <style:style style:name="Táblázat1.A1" style:family="table-cell">
      <style:table-cell-properties fo:padding="0.101cm" fo:border="none"/>
    </style:style>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
      <style:text-properties officeooo:paragraph-rsid="00172c14" fo:background-color="transparent"/>
    </style:style>
    <style:style style:name="P3" style:family="paragraph" style:parent-style-name="Átvett_20_anyagok_20_-_20_textusbővítés">
      <style:text-properties officeooo:paragraph-rsid="00172c14"/>
    </style:style>
    <style:style style:name="P4" style:family="paragraph" style:parent-style-name="Frame_20_contents">
      <style:paragraph-properties fo:text-align="end" style:justify-single-word="false"/>
    </style:style>
    <style:style style:name="P5" style:family="paragraph" style:parent-style-name="Átvett_20_anyagok_20_behúzás">
      <style:text-properties officeooo:paragraph-rsid="00172c14"/>
    </style:style>
    <style:style style:name="P6" style:family="paragraph" style:parent-style-name="Átvett_20_anyagok_20_-_20_textusbővítésre">
      <style:text-properties officeooo:paragraph-rsid="00172c14" fo:background-color="transparent"/>
    </style:style>
    <style:style style:name="P7" style:family="paragraph" style:parent-style-name="Átvett_20_anyagok_20_-_20_textusbővítésre">
      <style:text-properties officeooo:paragraph-rsid="00172c14"/>
    </style:style>
    <style:style style:name="P8" style:family="paragraph" style:parent-style-name="Névjegy">
      <style:text-properties fo:background-color="transparent"/>
    </style:style>
    <style:style style:name="P9" style:family="paragraph" style:parent-style-name="Kategória">
      <style:text-properties officeooo:paragraph-rsid="00172c14"/>
    </style:style>
    <style:style style:name="P10" style:family="paragraph" style:parent-style-name="Kategória">
      <style:text-properties officeooo:paragraph-rsid="00172c14" fo:background-color="transparent"/>
    </style:style>
    <style:style style:name="P11" style:family="paragraph" style:parent-style-name="Kategória">
      <style:text-properties officeooo:paragraph-rsid="00172c14" fo:background-color="transparent" text:display="true"/>
    </style:style>
    <style:style style:name="P12" style:family="paragraph" style:parent-style-name="Normál_20_réssel">
      <style:text-properties officeooo:paragraph-rsid="00172c14"/>
    </style:style>
    <style:style style:name="P13" style:family="paragraph" style:parent-style-name="Normál_20_réssel">
      <style:text-properties fo:background-color="transparent"/>
    </style:style>
    <style:style style:name="P14" style:family="paragraph" style:parent-style-name="Normál_20_réssel">
      <style:text-properties officeooo:rsid="00172c14" officeooo:paragraph-rsid="00172c14" fo:background-color="transparent"/>
    </style:style>
    <style:style style:name="P15" style:family="paragraph" style:parent-style-name="Normál_20_réssel">
      <style:text-properties officeooo:rsid="0011e057" officeooo:paragraph-rsid="00172c14" fo:background-color="transparent"/>
    </style:style>
    <style:style style:name="P16" style:family="paragraph" style:parent-style-name="Normál_20_réssel">
      <style:text-properties officeooo:paragraph-rsid="00172c14" fo:background-color="transparent"/>
    </style:style>
    <style:style style:name="P17" style:family="paragraph" style:parent-style-name="Normál_20_réssel">
      <style:paragraph-properties fo:padding="0cm" fo:border-left="none" fo:border-right="none" fo:border-top="0.51pt solid #000000" fo:border-bottom="none" style:shadow="none"/>
      <style:text-properties officeooo:paragraph-rsid="00172c14" fo:background-color="transparent"/>
    </style:style>
    <style:style style:name="P18" style:family="paragraph" style:parent-style-name="Standard">
      <style:paragraph-properties fo:text-align="center" style:justify-single-word="false"/>
      <style:text-properties officeooo:paragraph-rsid="00172c14"/>
    </style:style>
    <style:style style:name="P19" style:family="paragraph" style:parent-style-name="Átvett_20_anyagok_20_-_20_függő_20_réssel">
      <style:text-properties officeooo:paragraph-rsid="00172c14" fo:background-color="transparent"/>
    </style:style>
    <style:style style:name="P20" style:family="paragraph" style:parent-style-name="Könyvadatsor">
      <style:text-properties officeooo:paragraph-rsid="00172c14"/>
    </style:style>
    <style:style style:name="P21" style:family="paragraph" style:parent-style-name="Kiegészítésre">
      <style:paragraph-properties fo:background-color="#ffff00">
        <style:background-image/>
      </style:paragraph-properties>
      <style:text-properties officeooo:paragraph-rsid="00172c14"/>
    </style:style>
    <style:style style:name="P22" style:family="paragraph" style:parent-style-name="Átvett_20_anyagok_20_-_20_textusbővítés_20_réssel">
      <style:text-properties officeooo:paragraph-rsid="00172c14" fo:background-color="transparent"/>
    </style:style>
    <style:style style:name="P23" style:family="paragraph" style:parent-style-name="Heading_20_1">
      <style:text-properties officeooo:paragraph-rsid="00172c14" fo:background-color="transparent"/>
    </style:style>
    <style:style style:name="P24" style:family="paragraph" style:parent-style-name="Normálra">
      <style:text-properties officeooo:paragraph-rsid="00172c14" fo:background-color="transparent"/>
    </style:style>
    <style:style style:name="P25" style:family="paragraph" style:parent-style-name="Normálra">
      <style:text-properties officeooo:rsid="000ee9fd" officeooo:paragraph-rsid="00172c14" fo:background-color="transparent"/>
    </style:style>
    <style:style style:name="P26" style:family="paragraph" style:parent-style-name="Normálra">
      <style:paragraph-properties>
        <style:tab-stops>
          <style:tab-stop style:position="4.045cm"/>
        </style:tab-stops>
      </style:paragraph-properties>
      <style:text-properties officeooo:rsid="000f50ed" officeooo:paragraph-rsid="00172c14" fo:background-color="transparent"/>
    </style:style>
    <style:style style:name="P27" style:family="paragraph" style:parent-style-name="Normálra">
      <style:paragraph-properties>
        <style:tab-stops>
          <style:tab-stop style:position="4.045cm"/>
        </style:tab-stops>
      </style:paragraph-properties>
      <style:text-properties officeooo:rsid="00107fd7" officeooo:paragraph-rsid="00172c14" fo:background-color="transparent"/>
    </style:style>
    <style:style style:name="P28" style:family="paragraph" style:parent-style-name="Normálra">
      <style:text-properties officeooo:rsid="001281f7" officeooo:paragraph-rsid="00172c14" fo:background-color="transparent"/>
    </style:style>
    <style:style style:name="P29" style:family="paragraph" style:parent-style-name="Normálra">
      <style:text-properties officeooo:rsid="0013547d" officeooo:paragraph-rsid="00172c14" fo:background-color="transparent"/>
    </style:style>
    <style:style style:name="P30" style:family="paragraph" style:parent-style-name="Normálra">
      <style:text-properties officeooo:rsid="001497fa" officeooo:paragraph-rsid="00172c14" fo:background-color="transparent"/>
    </style:style>
    <style:style style:name="P31" style:family="paragraph" style:parent-style-name="Normálra">
      <style:text-properties officeooo:rsid="00157713" officeooo:paragraph-rsid="00172c14" fo:background-color="transparent"/>
    </style:style>
    <style:style style:name="P32" style:family="paragraph" style:parent-style-name="Átvett_20_anyagok">
      <style:paragraph-properties fo:text-align="center" style:justify-single-word="false"/>
      <style:text-properties officeooo:paragraph-rsid="00172c14"/>
    </style:style>
    <style:style style:name="P33" style:family="paragraph" style:parent-style-name="Átvett_20_anyagok">
      <style:text-properties officeooo:paragraph-rsid="00172c14"/>
    </style:style>
    <style:style style:name="P34" style:family="paragraph" style:parent-style-name="Átvett_20_anyagok">
      <style:text-properties officeooo:paragraph-rsid="00172c14" fo:background-color="transparent"/>
    </style:style>
    <style:style style:name="P35" style:family="paragraph" style:parent-style-name="Átvett_20_anyagok_20_réssel">
      <style:paragraph-properties fo:text-align="center" style:justify-single-word="false"/>
      <style:text-properties officeooo:paragraph-rsid="00172c14"/>
    </style:style>
    <style:style style:name="P36" style:family="paragraph" style:parent-style-name="Átvett_20_anyagok_20_réssel">
      <style:paragraph-properties fo:text-align="end" style:justify-single-word="false"/>
      <style:text-properties officeooo:paragraph-rsid="00172c14"/>
    </style:style>
    <style:style style:name="P37" style:family="paragraph" style:parent-style-name="Átvett_20_anyagok_20_réssel">
      <style:paragraph-properties fo:text-align="center" style:justify-single-word="false"/>
      <style:text-properties officeooo:paragraph-rsid="00172c14" fo:background-color="transparent"/>
    </style:style>
    <style:style style:name="P38" style:family="paragraph" style:parent-style-name="Átvett_20_anyagok_20_réssel">
      <style:text-properties officeooo:paragraph-rsid="00172c14" fo:background-color="transparent"/>
    </style:style>
    <style:style style:name="P39" style:family="paragraph" style:parent-style-name="Átvett_20_anyagok_20_réssel">
      <style:text-properties fo:language="hu" fo:country="HU" officeooo:paragraph-rsid="00172c14" fo:background-color="transparent"/>
    </style:style>
    <style:style style:name="P40" style:family="paragraph" style:parent-style-name="Átvett_20_anyagok_20_réssel">
      <style:text-properties officeooo:paragraph-rsid="00172c14"/>
    </style:style>
    <style:style style:name="P41" style:family="paragraph" style:parent-style-name="Átvett_20_anyagokra">
      <style:text-properties fo:color="#00a0a0" officeooo:paragraph-rsid="00172c14" fo:background-color="transparent"/>
    </style:style>
    <style:style style:name="P42" style:family="paragraph" style:parent-style-name="Átvett_20_anyagokra">
      <style:text-properties officeooo:paragraph-rsid="00172c14" fo:background-color="transparent"/>
    </style:style>
    <style:style style:name="P43" style:family="paragraph" style:parent-style-name="Átvett_20_anyagokra">
      <style:text-properties fo:color="#ff0000" fo:language="hu" fo:country="HU" officeooo:paragraph-rsid="00172c14" fo:background-color="transparent"/>
    </style:style>
    <style:style style:name="P44" style:family="paragraph" style:parent-style-name="Átvett_20_anyagokra">
      <style:text-properties fo:color="#ff0000" officeooo:paragraph-rsid="00172c14" fo:background-color="transparent"/>
    </style:style>
    <style:style style:name="P45" style:family="paragraph" style:parent-style-name="Átvett_20_anyagokra">
      <style:text-properties officeooo:paragraph-rsid="00172c14"/>
    </style:style>
    <style:style style:name="P46" style:family="paragraph" style:parent-style-name="Átvett_20_kommentárszakasz">
      <style:text-properties officeooo:paragraph-rsid="00172c14" fo:background-color="transparent"/>
    </style:style>
    <style:style style:name="P47" style:family="paragraph" style:parent-style-name="Átvett_20_anyagok_20_-_20_függő">
      <style:text-properties officeooo:paragraph-rsid="00172c14" fo:background-color="transparent"/>
    </style:style>
    <style:style style:name="P48" style:family="paragraph" style:parent-style-name="Footnote">
      <style:text-properties fo:language="hu" fo:country="HU"/>
    </style:style>
    <style:style style:name="P4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50" style:family="paragraph" style:parent-style-name="Standard">
      <style:text-properties officeooo:rsid="0017769c" officeooo:paragraph-rsid="0017769c"/>
    </style:style>
    <style:style style:name="P51" style:family="paragraph" style:parent-style-name="Standard">
      <style:paragraph-properties fo:margin-left="2cm" fo:margin-right="0cm" fo:text-indent="-2cm" style:auto-text-indent="false">
        <style:tab-stops/>
      </style:paragraph-properties>
      <style:text-properties officeooo:rsid="0017769c" officeooo:paragraph-rsid="0017769c"/>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language="hu" fo:country="HU"/>
    </style:style>
    <style:style style:name="T8" style:family="text">
      <style:text-properties fo:language="hu" fo:country="HU" fo:background-color="transparent" loext:char-shading-value="0"/>
    </style:style>
    <style:style style:name="T9" style:family="text">
      <style:text-properties fo:color="#ff0000"/>
    </style:style>
    <style:style style:name="T10" style:family="text">
      <style:text-properties fo:color="#ff0000" fo:language="hu" fo:country="HU"/>
    </style:style>
    <style:style style:name="T11" style:family="text">
      <style:text-properties fo:color="#ff0000" fo:language="hu" fo:country="HU" fo:background-color="transparent" loext:char-shading-value="0"/>
    </style:style>
    <style:style style:name="T12" style:family="text">
      <style:text-properties fo:color="#ff0000" fo:background-color="transparent" loext:char-shading-value="0"/>
    </style:style>
    <style:style style:name="T13" style:family="text">
      <style:text-properties fo:color="#ff6633"/>
    </style:style>
    <style:style style:name="T14" style:family="text">
      <style:text-properties fo:color="#ff6633" fo:language="hu" fo:country="HU"/>
    </style:style>
    <style:style style:name="T15" style:family="text">
      <style:text-properties fo:color="#ff6633" fo:language="hu" fo:country="HU" fo:background-color="transparent" loext:char-shading-value="0"/>
    </style:style>
    <style:style style:name="T16" style:family="text">
      <style:text-properties fo:color="#ff6633" fo:background-color="transparent" loext:char-shading-value="0"/>
    </style:style>
    <style:style style:name="T17" style:family="text">
      <style:text-properties fo:font-style="italic" fo:font-weight="bold" fo:background-color="transparent" loext:char-shading-value="0" style:font-style-asian="italic" style:font-weight-asian="bold"/>
    </style:style>
    <style:style style:name="T18" style:family="text">
      <style:text-properties fo:font-style="italic" fo:background-color="transparent" loext:char-shading-value="0" style:font-style-asian="italic" style:font-style-complex="italic"/>
    </style:style>
    <style:style style:name="T19" style:family="text">
      <style:text-properties fo:background-color="transparent" loext:char-shading-value="0"/>
    </style:style>
    <style:style style:name="T20" style:family="text">
      <style:text-properties fo:background-color="transparent" loext:char-shading-value="0" text:display="true"/>
    </style:style>
    <style:style style:name="T21" style:family="text">
      <style:text-properties fo:color="#0000ff"/>
    </style:style>
    <style:style style:name="T22" style:family="text">
      <style:text-properties fo:color="#0000ff" fo:language="hu" fo:country="HU" fo:background-color="transparent" loext:char-shading-value="0"/>
    </style:style>
    <style:style style:name="T23" style:family="text">
      <style:text-properties fo:color="#00ff00"/>
    </style:style>
    <style:style style:name="T24" style:family="text">
      <style:text-properties fo:color="#800080"/>
    </style:style>
    <style:style style:name="T25" style:family="text">
      <style:text-properties fo:color="#800080" fo:language="hu" fo:country="HU" fo:background-color="transparent" loext:char-shading-value="0"/>
    </style:style>
    <style:style style:name="T26" style:family="text">
      <style:text-properties fo:color="#00b0b0"/>
    </style:style>
    <style:style style:name="T27" style:family="text">
      <style:text-properties fo:color="#00b0b0" style:font-name="Times New Roman" fo:language="hu" fo:country="HU" style:font-name-asian="Times New Roman" style:font-name-complex="Times New Roman" style:font-size-complex="10pt" style:language-complex="ar" style:country-complex="SA"/>
    </style:style>
    <style:style style:name="T28" style:family="text">
      <style:text-properties fo:color="#ff00ff"/>
    </style:style>
    <style:style style:name="T29" style:family="text">
      <style:text-properties fo:color="#808080"/>
    </style:style>
    <style:style style:name="T30" style:family="text">
      <style:text-properties fo:color="#00a0a0"/>
    </style:style>
    <style:style style:name="T31" style:family="text">
      <style:text-properties fo:color="#00a0a0" fo:language="hu" fo:country="HU"/>
    </style:style>
    <style:style style:name="T32" style:family="text">
      <style:text-properties fo:color="#00a0a0" fo:language="hu" fo:country="HU" fo:background-color="transparent" loext:char-shading-value="0"/>
    </style:style>
    <style:style style:name="T33" style:family="text">
      <style:text-properties fo:font-size="10pt" fo:background-color="transparent" loext:char-shading-value="0"/>
    </style:style>
    <style:style style:name="T34" style:family="text">
      <style:text-properties fo:color="#800000" fo:language="hu" fo:country="HU" fo:background-color="transparent" loext:char-shading-value="0"/>
    </style:style>
    <style:style style:name="T35" style:family="text">
      <style:text-properties style:text-position="super 58%" fo:language="hu" fo:country="HU"/>
    </style:style>
    <style:style style:name="T36"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37" style:family="text">
      <style:text-properties style:font-name="Arial2" fo:language="hu" fo:country="HU" fo:background-color="transparent" loext:char-shading-value="0" style:font-name-asian="Arial2" style:font-name-complex="Arial2"/>
    </style:style>
    <style:style style:name="T38" style:family="text">
      <style:text-properties style:font-name="Arial" fo:language="hu" fo:country="HU" fo:background-color="transparent" loext:char-shading-value="0" style:font-name-asian="Times New Roman" style:font-name-complex="Times New Roman"/>
    </style:style>
    <style:style style:name="T39" style:family="text">
      <style:text-properties fo:language="en" fo:country="GB" fo:background-color="transparent" loext:char-shading-value="0" text:display="true"/>
    </style:style>
    <style:style style:name="T40" style:family="text">
      <style:text-properties fo:language="cs" fo:country="CZ" fo:background-color="transparent" loext:char-shading-value="0"/>
    </style:style>
    <style:style style:name="T41" style:family="text">
      <style:text-properties officeooo:rsid="00172c14"/>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Subject:<text:tab/>IgeFalatok: Jn 1,41-51. - Igaz izraelita találkozása az Igaz Messiással - Szentháromság ü. u. 5.</text:p>
      <text:p text:style-name="P51">From:<text:tab/>Szakács Tamás &lt;tamas.szakacs@lutheran.hu&gt;</text:p>
      <text:p text:style-name="P51">Date:<text:tab/>2014-07-15 09:13</text:p>
      <text:p text:style-name="P5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51"/>
      <text:p text:style-name="P23">Kedves ‘<text:span text:style-name="T41">Magyar Távirati Irodák!’<text:line-break/>Akarom mondani: ‘Messiást Találó Izraeliták</text:span>’! ;‑<text:span text:style-name="T41">)</text:span></text:p>
      <text:p text:style-name="P14">Ki-Ki Keresse Krisztust ― ott találni most is a textusban:</text:p>
      <text:p text:style-name="P1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0">Bevezető gondolatok:</text:p>
      <text:p text:style-name="P24">Az előzmények Böjt 3. vasárnapján álltak előttünk, nem is olyan régen!</text:p>
      <text:p text:style-name="P11">Vázlatkísérlet (Szentháromság ü. u. 5.; alapige: Jn 1,41-51.):</text:p>
      <text:p text:style-name="P12"><text:span text:style-name="Kiemelt"><text:span text:style-name="T19">Igaz izraelita találkozása az Igaz Messiással</text:span></text:span></text:p>
      <text:p text:style-name="P25">Szájról szájra terjedő örömhír</text:p>
      <text:p text:style-name="P26">Az örömhír kételyei</text:p>
      <text:p text:style-name="P27">A kételyek eloszlatója</text:p>
      <text:p text:style-name="P27">Megnyílt eget látsz</text:p>
      <text:p text:style-name="P12"><text:span text:style-name="Félig_20_kiemelt"><text:span text:style-name="T19">A vázlathoz:</text:span></text:span></text:p>
      <text:p text:style-name="P28">Ha már a perikopálás így adta, egy bevezető vázlatpont is került a főtémának tekinthető Nátánaél-jelenet elé...</text:p>
      <text:p text:style-name="P15">Szájról szájra terjedő örömhír</text:p>
      <text:p text:style-name="P29">Látjuk a misszió működését: emberek, akik a Messiással találkoztak, örömüket nem tudják magukba fojtani: továbbadják a hírt ― testvérnek, barátnak, földinek.</text:p>
      <text:p text:style-name="P16">Az örömhír kételyei</text:p>
      <text:p text:style-name="P30">Nem könnyű azonban örömhírhozónak lenni, mert akikhez szólunk, sokféle kifogást, kételyt, ellenvéleményt vetnek oda válaszul, és sokszor igencsak lehetetlennek tűnik meggyőzni őket.</text:p>
      <text:p text:style-name="P16">A kételyek eloszlatója</text:p>
      <text:p text:style-name="P31"><text:soft-page-break/>Az ember nem is jut át a kételyek falán. Egyetlen esélye, ha maga Isten töri át ezt a falat. Itt is ez történik: Nátánaél kifogásainak kártyavára csak úgy tudott összedőlni, hogy olyan titokzatosan cselekedett, amire már képtelen volt hárítani: meg kellett értenie, hogy ha Jézus ennyire ismeri őt, mint ahogyan a fügefa alatti tartózkodásával kapcsolatban jelezte, akkor Fülöpnek mégiscsak igaza kell legyen.</text:p>
      <text:p text:style-name="P16">Megnyílt eget látsz</text:p>
      <text:p text:style-name="P31">És ez még mindig nem a csúcs! Megtalálni a Messiást ― ez hallatlan öröm. Az igazi, üdvös ajándék viszont az, amit Jézus a megnyílt ég, a Jákób lajtorjáján fel s alá járkáló angyalok, az Emberfiára fel és leszálló angyalok képével fejezett ki. És valóban, a hit azt jelenti, hogy nemcsak Nátánaél, nemcsak János a mennyei jelenései során, hanem mindaz, aki Krisztust Urának, Királyának ismeri fel Nátánaélhez hasonlóan, az még ennél is nagyobbakat, megnyílt eget, magát a mennyet láthatja meg Jézusban.</text:p>
      <text:p text:style-name="P9"><text:span text:style-name="Túlemelt"><text:span text:style-name="T19">Kommentárok:</text:span></text:span><text:span text:style-name="T17"><text:note text:id="ftn1" text:note-class="footnote"><text:note-citation>1</text:note-citation><text:note-body><text:p text:style-name="P49">A színes jelölések értelme: <text:span text:style-name="Kiemelt"><text:span text:style-name="T9">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9">vörös</text:span></text:span> és <text:span text:style-name="Kiemelt"><text:span text:style-name="T21">kék</text:span></text:span> között, ha a kétségesség csak részleges vagy feltételes; <text:span text:style-name="Kiemelt"><text:span text:style-name="T27">(világos) tü</text:span></text:span><text:span text:style-name="Kiemelt"><text:span text:style-name="T26">rkiz:</text:span></text:span> átmenet a <text:span text:style-name="Kiemelt"><text:span text:style-name="T21">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13">narancs</text:span></text:span> használata is a <text:span text:style-name="Kiemelt"><text:span text:style-name="T9">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pan text:style-name="Apró"><text:span text:style-name="T1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8">‘fésületlenül’</text:span></text:span><text:span text:style-name="Apró"><text:span text:style-name="T1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20"><text:span text:style-name="Hivatkozás"><text:span text:style-name="T19">(</text:span></text:span><text:span text:style-name="Mű_20_címe"><text:span text:style-name="T19">A Szent István Társulati Biblia jegyzetei</text:span></text:span><text:span text:style-name="Hivatkozás"><text:span text:style-name="T19">. </text:span></text:span><text:span text:style-name="Mű_20_címe"><text:span text:style-name="T19">BibliaTéka CD-ROM</text:span></text:span><text:span text:style-name="Hivatkozás"><text:span text:style-name="T19">. </text:span></text:span><text:span text:style-name="Cégnév"><text:span text:style-name="T19">Arcanum Digitéka Kft.</text:span></text:span><text:span text:style-name="Hivatkozás"><text:span text:style-name="T19">)</text:span></text:span><text:span text:style-name="T19">:</text:span></text:p>
      <text:p text:style-name="P46">Jn 1,35-42.</text:p>
      <text:p text:style-name="P6"><text:span text:style-name="T9">János tanúságtételének első eredménye az volt, hogy tanítványai közül ketten Jézus nyomába szegődnek.</text:span><text:span text:style-name="T13"> A két tanítvány közül csak az egyiket nevezi nevén az evangélista: </text:span><text:span text:style-name="T9">Andrást</text:span><text:span text:style-name="T13">, Simon Péter testvérét. A másik tanítvány viszont nem más, mint maga Szent János, aki az evangéliumában sosem nevezi meg, hanem legtöbbször csak úgy jelöli magát: </text:span><text:span text:style-name="T9">‘a tanítvány, akit szeretett Jézus’</text:span><text:span text:style-name="T13">. </text:span><text:span text:style-name="T9">Az egész elbeszélésből világosan látszik, hogy azt csak szem‑ és fültanú írhatta.</text:span> {</text:p>
      <text:p text:style-name="P42">} A Jézusnál tett egésznapi látogatása után András először testvérével, Simonnal találkozott, s boldogan viszi őt az Úrhoz, aki rögtön <text:span text:style-name="T13">új nevet ad neki: Kéfa lesz ezentúl a neve, az arám szó sziklát jelent. Az új név adása az Ószövetség világában mindig annyit jelent, hogy az illetőt az Isten valami különleges új szerepre, feladatra választja ki.</text:span></text:p>
      <text:p text:style-name="P46">Jn 1,43-51.</text:p>
      <text:p text:style-name="P42">Másnap Jézus Galileába indult, valószínűleg a kánai menyegzőre, s útközben találkozott Fülöppel, aki Andrásnak és Péternek a falujából, Betszaidából való volt. <text:span text:style-name="T9">Nem elégszik meg azonban azzal, hogy maga hisz Jézusban, hanem barátját, Natánaelt is rá akarja vezetni a hitre.</text:span> <text:span text:style-name="T30">Natánael</text:span> (magyar jelentése: Isten ajándéka) <text:span text:style-name="T30">valószínűleg azonos azzal a Bertalannal, aki az apostolok között Fülöp után következik, s akinek Bertalan neve tulajdonképpen csak annyit jelent héberül: Tolomainak a fia, Natánaelnek tehát Tolomai volt az apja.</text:span> Natánael csodálkozva hallja Jézus szavait, s még jobban <text:span text:style-name="T13">megrendíti az, hogy a Mester az ő életének </text:span><text:span text:style-name="T21">egy régi</text:span><text:span text:style-name="T13"> eseményére utal, mely valahol egy fügefa alatt történt vele</text:span>. Ez aztán fölébreszti lelkében a hitet, megvallja, hogy Jézus az Isten Fia, azaz a Megváltó, az Ószövetségben megígért Messiás. Ígéretet kap, hogy nagyobb csodákat is láthat majd, s meggyőződhet arról, hogy <text:span text:style-name="T13">Jézusban valósággá válik az, amit Jákob pátriárka álmodott az égig érő létráról</text:span> (Ter 28,10 kk.).</text:p>
      <text:p text:style-name="P20"><text:soft-page-break/><text:span text:style-name="Hivatkozás"><text:span text:style-name="T19">(</text:span></text:span><text:span text:style-name="Mű_20_címe"><text:span text:style-name="T19">Káldi Biblia jegyzetei</text:span></text:span><text:span text:style-name="Hivatkozás"><text:span text:style-name="T19">. </text:span></text:span><text:span text:style-name="Mű_20_címe"><text:span text:style-name="T19">BibliaTéka CD-ROM</text:span></text:span><text:span text:style-name="Hivatkozás"><text:span text:style-name="T19">. </text:span></text:span><text:span text:style-name="Cégnév"><text:span text:style-name="T19">Arcanum Digitéka Kft.</text:span></text:span><text:span text:style-name="Hivatkozás"><text:span text:style-name="T19">)</text:span></text:span><text:span text:style-name="T19">:</text:span></text:p>
      <text:p text:style-name="P46">Ján 1,41</text:p>
      <text:p text:style-name="P42">fölkent. Lásd Máté 1,1.</text:p>
      <text:p text:style-name="P46">Ján 1,42</text:p>
      <text:p text:style-name="P42">azaz: <text:span text:style-name="T13">kőszirtnek, szirterős férfiúnak. Miért adta az Úr Péternek e nevet, és mit jelent az, önmaga fejti meg Máténál 16,18.</text:span> <text:span text:style-name="T24">Péter, András és János ezen hivatása Júdeában történt (28. 43. v.), és azért különböző attól, mely Galileában (Máté 4,18.) ment véghez. A tanitványok kezdetben még keresetök mellett maradtak; csak a nagy halászat után (Luk. 5,1. s követk.) lettek az ő állandó követőivé egész kinszenvedéseig.</text:span></text:p>
      <text:p text:style-name="P46">Ján 1,43</text:p>
      <text:p text:style-name="P42">Jézus.</text:p>
      <text:p text:style-name="P46">Ján 1,44</text:p>
      <text:p text:style-name="P42">Lásd Máté 11,21.</text:p>
      <text:p text:style-name="P46">Ján 1,45</text:p>
      <text:p text:style-name="P41">Bertalannal. Máté 10,3.</text:p>
      <text:p text:style-name="P46">Ján 1,46</text:p>
      <text:p text:style-name="P42">Lásd Máté 2. r. 22-ik jegyz.</text:p>
      <text:p text:style-name="P46">Ján 1,49</text:p>
      <text:p text:style-name="P42">a Messiás, ki Izrael királya lesz.</text:p>
      <text:p text:style-name="P46">Ján 1,51</text:p>
      <text:p text:style-name="P42">A görög szerint: mostantól látjátok stb.</text:p>
      <text:p text:style-name="P46">Ján 1,51</text:p>
      <text:p text:style-name="P42"><text:span text:style-name="T13">Sz. Ágoston szerint, az Úr e szavakkal Jákob lépcsőjére czéloz (Móz. I. 28,12.), mely által ez ősatyának álmában jelképleg az isteni gondviselés lőn elétüntetve, mely őt az élet pályáján fogta vezérleni. Magok az igék is ez értelmezés mellett szólnak. E szerint, mint Zakariásnál 3,9. ama mennyei működés értendő, mely a Messiás és az ő isteni országa mellett tevékeny lesz minden évszázadokon át az ő, dicsőségben leendő eljöveteléig. Más értelmezések szerint, ez által az égnek a földdel lett kiengesztelődése és egybeköttetése, vagy Krisztus mennyei uralma, vagy a mennyei erők áradása van jelképezve, vagy a különféle megdicsőitések, égmegnyilások, és angyali jelenések értetnek, melyekről az evangéliomi történetben említés vagyon; s ezek annyiból helyesek, minthogy benfoglaltatnak az előadott értelmezésben, mely ama szavakból önként foly.</text:span> Ama vélemény, hogy az által az égnek különös, egykor megtörtént megnyilása és angyalok megjelenése értendő, miről az evangéliom nem tesz említést, – a görögben előforduló „mostantól“ kifejezés miatt, nem áll, a mennyiben a cselekvény folytonosságát jelenti.</text:p>
      <text:p text:style-name="P20"><text:span text:style-name="Hivatkozás"><text:span text:style-name="T19">(</text:span></text:span><text:span text:style-name="Mű_20_címe"><text:span text:style-name="T19">Jubileumi kommentár</text:span></text:span><text:span text:style-name="Hivatkozás"><text:span text:style-name="T19">. </text:span></text:span><text:span text:style-name="Mű_20_címe"><text:span text:style-name="T19">BibliaTéka CD-ROM</text:span></text:span><text:span text:style-name="Hivatkozás"><text:span text:style-name="T19">. </text:span></text:span><text:span text:style-name="Cégnév"><text:span text:style-name="T19">Arcanum Digitéka Kft.</text:span></text:span><text:span text:style-name="Hivatkozás"><text:span text:style-name="T19">)</text:span></text:span><text:span text:style-name="T19">:</text:span></text:p>
      <text:p text:style-name="P46">Ján. 1,40–42. Simon Péter elhívása.</text:p>
      <text:p text:style-name="P7"><text:span text:style-name="T19">A két tanítvány közül az egyiknek a nevét itt közli a szöveg. </text:span><text:span text:style-name="T16">Az </text:span><text:span text:style-name="Félig_20_kiemelt"><text:span text:style-name="T16">Andreas</text:span></text:span><text:span text:style-name="T16"> görög név, de használatos Izráelben is.</text:span><text:span text:style-name="T19"> János evangéliumában a 6:8-ban és a 12:22-ben találkozunk még vele. A másik tanítvány neve nem szerepel. András először testvérével találkozott. Időpontról nem tesz említést a szöveg, azonban nyilvánvaló, hogy a következő napra kell gondolnunk. Az egyik testvérpár tehát András és Péter, a másik a szinoptikusok szerint János és Jakab. </text:span><text:span text:style-name="T16">János, az evangélium szerzője gondosan kerüli önmaga megnevezését. Kellő figyelemmel azonban az olvasó felismerheti őt tudósítása nyomán.</text:span><text:span text:style-name="T19"> {</text:span></text:p>
      <text:p text:style-name="P45"><text:soft-page-break/><text:span text:style-name="T19">} </text:span><text:span text:style-name="T12">András híradása bizonyságtétel a Messiásról. Ő abból a körből való, amelyik tudatosan készült a Messiás eljövetelére és rálépett arra az útra, amelyet Keresztelő János mutatott.</text:span><text:span text:style-name="T19"> Eljutott társával együtt a Krisztushoz. Meglátta Jézusban Isten Felkentjét, azt, akit Isten küldött népe szabadítására. A Messiás-váradalom igen elevenen élt Izráelben, a nép várta a szabadítót, várták a szabadítást. </text:span><text:span text:style-name="T16">András bizonyságtétele azt hirdeti, hogy Jézusban az jelent meg, akire várt a nép, akit megígért Isten.</text:span><text:span text:style-name="T19"> </text:span><text:span text:style-name="Félig_20_kiemelt"><text:span text:style-name="T12">András testvérét odaviszi Jézushoz.</text:span></text:span><text:span text:style-name="T12"> Egy lényeges mozzanata ez Jn evangéliuma híradásának, mert azt hirdeti, hogy az a tanítvány, aki megtalálta a Messiást, testvére számára, a család tagjai számára Isten hasznos eszközévé lehet.</text:span><text:span text:style-name="T19"> A Messiáshoz vezető útra a testvére segítségével, a testvére indíttatására lép rá Simon. </text:span><text:span text:style-name="Félig_20_kiemelt"><text:span text:style-name="T19">A Jézussal való találkozás nem szakítja el a családi kapcsolatokat, hanem fokozza a felelősséget.</text:span></text:span><text:span text:style-name="T19"> </text:span><text:span text:style-name="T16">A bűnbe esett ember gyermeke testvére életére tör (1Móz 3), az az ember, aki a Messiást megtalálta, testvére mellé áll, a Krisztushoz vezeti.</text:span><text:span text:style-name="T19"> Az élő Istentől való elidegenedés következménye közöny, ellenségeskedést szül ember és ember között. Az élő Istennel való találkozás felelősséget ébreszt, segítségre indít, lépésekre másokkal, másokért. — </text:span><text:span text:style-name="T16">Jézus, miután rátekintett Simonra, jelét adta annak, hogy ő valóban a Messiás, aki ismeri az embert lényege szerint, úgy, amint van. </text:span><text:span text:style-name="Félig_20_kiemelt"><text:span text:style-name="T16">Te Simon vagy, Jóna fia.</text:span></text:span><text:span text:style-name="T16"> Annak nevezi Simont, aki természeti adottságai, emberi körülményei szerint valóban volt. A Messiás úgy jelenti ki magát Simonnak, hogy nem magáról beszél, hanem őróla. Ahogyan viszont róla beszél, azzal hirdeti mindenek felett való tudását, istenségét. Jézus Jóna fiát, Simont, a természeti embert szólítja meg, úgy, amint van, ott, ahol van, és hirdeti számára az ígéretes jövőt, amelyben az lesz, aki természeti adottságai szerint nem volt: Kéfás, vagyis — a név értelme szerint — </text:span><text:span text:style-name="Félig_20_kiemelt"><text:span text:style-name="T16">Kőszikla.</text:span></text:span><text:span text:style-name="T19"> A passzív igeforma jelzi az elhívott tanítvány ígéretes jövőjét annak az útnak a kezdetén, amit a Messiással való találkozása jelent. Simon Kéfásnak fog majd neveztetni. </text:span><text:span text:style-name="Félig_20_kiemelt"><text:span text:style-name="T19">Krisztus követésének az útján azzá formálódik, akinek az Úr már a vele való találkozás pillanatában látta.</text:span></text:span><text:span text:style-name="T19"> </text:span><text:span text:style-name="T16">A Messiás hirdeti Simon új emberré formálódását és egyháztörténeti jelentőségét.</text:span><text:span text:style-name="T19"> Kőszikla, az alapja, a fundamentuma az apostolokkal és prófétákkal együtt annak a lelki háznak, amelynek a szegeletköve a Krisztus. </text:span><text:span text:style-name="Félig_20_kiemelt"><text:span text:style-name="T16">Krisztusnak a természeti embert újjáteremtő hatalmát hirdeti Simon elhívási története:</text:span></text:span><text:span text:style-name="T16"> Krisztust, aki úgy ismeri az embert, hogy nemcsak a múltjáról és jelenéről tud, hanem jövőjéről is. A természeti embert teszi tanítványává, Jóna fiát Kéfássá.</text:span></text:p>
      <text:p text:style-name="P46">Ján. 1,43–51. Fülöp és Nátánael.</text:p>
      <text:p text:style-name="P45"><text:span text:style-name="T16">A 43k. rövid híradást közöl arról, hogyan került Fülöp a tanítványok sorába. A szinoptikus evangéliumokban Fülöp nevével csak az apostolnévsorban találkozunk. János evangéliumában a következőkben is előfordul, így a Jn 6:5kk. és a 12:21k.-ben. Andrással együtt szerepel a két helyen.</text:span><text:span text:style-name="T19"> A 14:8k.-ben van még róla szó. </text:span><text:span text:style-name="T16">A 43. versben ugyanazzal az időmeghatározással van dolgunk, mint a 35-ben: „másnap”. Az előző eseményhez viszonyítja az időmeghatározást. – Jézus át akart menni Galileába, amikor összetalálkozott Fülöppel. Az esemény színhelye marad továbbra is </text:span><text:span text:style-name="Félig_20_kiemelt"><text:span text:style-name="T16">Perea</text:span></text:span><text:span text:style-name="T16">. A szöveg az időmeghatározáshoz kapcsolódva még csak Jézus szándékáról tudósít.</text:span><text:span text:style-name="T19"> – </text:span><text:span text:style-name="T12">„Kövess engem.” Nem arra vonatkozik csupán, hogy menjen vele együtt oda, ahová éppen készül, hanem arra, hogy legyen a tanítványa</text:span><text:span text:style-name="T16">, ugyanúgy, mint ahogyan a Mt 8:22; 9:9 és a Lk 5:27; 9:59 is mutatja. Az </text:span><text:span text:style-name="Félig_20_kiemelt"><text:span text:style-name="T16">akolouthei moi</text:span></text:span><text:span text:style-name="T16"> Jézus elhívó szava, amely a tanítvánnyá létel igényét fejezi ki. Ez teszi Fülöpöt Jézus tanítványává. Ez a rövid, tömör felszólító mondat már a Mk előtti tradícióból is jól ismert.</text:span><text:span text:style-name="T19"> Fülöp Bethsaidából származik, a Jordán völgyének keleti részéről, arról a vidékről, amelyről András és Péter. Az </text:span><text:span text:style-name="Félig_20_kiemelt"><text:span text:style-name="T19">apo</text:span></text:span><text:span text:style-name="T19"> és az </text:span><text:span text:style-name="Félig_20_kiemelt"><text:span text:style-name="T19">ek</text:span></text:span><text:span text:style-name="T19"> párhuzamosan szerepel az Ószövetségben (2Kir 23:20) és az Újszövetségben (Jn 11:1; 19:38; Mt 21:11; Mk 15:43; ApCsel 10:23.38) a származás kifejezésére, sőt a LXX-ban is. </text:span><text:span text:style-name="T16">Iulias Bethsaida a Genezáreth tavának az a vidéke, ahol a Jordán folyó beleömlik a tóba. </text:span><text:span text:style-name="Félig_20_kiemelt"><text:span text:style-name="T16">Philippus</text:span></text:span><text:span text:style-name="T16"> városi rangra emelte </text:span><text:span text:style-name="Félig_20_kiemelt"><text:span text:style-name="T16">Tiberius</text:span></text:span><text:span text:style-name="T16"> uralkodása alatt. Ez a történet újra az erősíti meg, hogy a Keresztelő tanítványai közül, arról a vidékről, amelyen ő munkálkodott, egy meghatározott kör csatlakozott Jézushoz.</text:span><text:span text:style-name="T19"> </text:span><text:span text:style-name="Félig_20_kiemelt"><text:span text:style-name="T16">Nathanaél</text:span></text:span><text:span text:style-name="T16">, a görögben = </text:span><text:span text:style-name="Félig_20_kiemelt"><text:span text:style-name="T16">Theodóros</text:span></text:span><text:span text:style-name="T16"> „Isten ajándéka”. Az Újszövetség rejtélyes alakja, aki a 21:2 tudósítása alapján Galileából származik, pontosabban a Názárethez közel fekvő Kánából.</text:span><text:span text:style-name="T19"> Fülöp Nátánaellel találkozik úgy, mint ahogyan András Simonnal. A </text:span><text:span text:style-name="Félig_20_kiemelt"><text:span text:style-name="T19">heyrékamen</text:span></text:span><text:span text:style-name="T19"> kifejezés pontosan úgy szerepel itt is, mint ahogyan András híradásában a 41. versben, a Messiás meghatározása azonban hiányzik, legalábbis így konkrétan meghatározva, ellenben körülírt formában szól róla: </text:span><text:span text:style-name="Félig_20_kiemelt"><text:span text:style-name="T19">hon egrapsen Móysés</text:span></text:span><text:span text:style-name="T19"> (5Móz 18:15; vö. Lk 24:27). A </text:span><text:soft-page-break/><text:span text:style-name="T19">törvény és a próféták megemlítése azt jelenti, hogy tulajdonképpen az egész Ószövetségről van szó, az állandó nyelvhasználatnak megfelelő formában (Lk 16:16.29; Róm 3:21). Az ószövetségi ígéretek beteljesedéséről szól Fülöp tapasztalata. Ő a Jézus, a Názáretből való József fia. Azzal találkozott a valóságban, akiről tudott az Írás alapján. Az Írás kijelenti Krisztust és megerősíti a Jézusban adott kijelentést. </text:span><text:span text:style-name="T16">Nátánael megkérdőjelezi Fülöp felismerésének hitelességét, megszólaltatva a közvéleményt: „Vajon Názáretből támadhat‑e valami jó?”. Názáret rossz hírű város, így a közvélemény szerint a Messiás nem származhat belőle.</text:span><text:span text:style-name="T19"> – </text:span><text:span text:style-name="T12">János egyébként Jézus születésének csodálatos körülményeiről nem szól semmit (Mt 1:18kk.; vö. Mt 13:55), hanem értékeli, megmagyarázza (Jn 1:14kk.). Fülöp híradása nyomán azonban világos, hogy Jézus születésének körülményeiről tudtak. A názáreti megnevezés ugyan nem születésének, hanem nevelkedésének színhelye alapján kapcsolódott nevéhez.</text:span><text:span text:style-name="T19"> </text:span><text:span text:style-name="T12">Nátánaelben kétségeket támaszt Fülöp bizonyságtétele, szkeptikus vele szemben, fenntartással fogadja azt. Fülöp azonban a valósággal igyekszik meggyőzni őt és megszüntetni elvi aggályait, a közhangulatot megszólaltató és annak alapján kialakult fenntartásait. „Jöjj, és nézd meg.” Fülöp bizonyságtétele úgy hirdeti az igazságot, ahogyan az ellenőrizhető a valóságban. Bizonyságtétele a valóságot hirdeti. Nem teológiai értekezést tart a továbbiakban, hanem felszólítja Nátánaelt arra; hogy személyesen győződjék meg a valóságról. Bizonyságtétele Nátánaelt nem győzte meg ugyan, de elindította a Krisztussal való találkozás útján.</text:span><text:span text:style-name="T16"> A Krisztusról való bizonyságtétel személyes tapasztalatból származik, az igazságot hirdeti, amely a valóság, és felszólít, elindít a Krisztushoz vezető úton. Az Írás szava valóság, Isten testben jelent meg, az életben, emberi keretek között látható, megtapasztalható realitás. </text:span><text:span text:style-name="T12">Fülöp bizonyságtétele megvilágítja, hogy mindenkinek magának kell személyesen meggyőződnie arról, hogy Isten az élet valósága</text:span><text:span text:style-name="T16">, emberi keretek között jelent meg és így látható. A szkeptikus Nátánael, a bizonyságtétellel kapcsolatosan elvi aggályokkal, fenntartásokkal rendelkező ember, elindul Jézus felé, enged a felszólításnak. Mielőtt egyetlen szót szólhatna Jézushoz, ő nyilatkozik róla. </text:span><text:span text:style-name="T12">A csodálatos, elismerő jellemzés, amellyel Jézus üdvözli, megdöbbentő. Az a szkepszis és ellenérzés, amellyel Nátánael a maga ismeretei alapján Jézushoz közelített, egy pillanat alatt semmivé lesz a Jézussal való személyes találkozás nyomán.</text:span><text:span text:style-name="T19"> </text:span><text:span text:style-name="Félig_20_kiemelt"><text:span text:style-name="T19">Jézus kijelentése megszünteti szkepszisét, leszereli ellenállását, eloszlatja kételyeit.</text:span></text:span><text:span text:style-name="T19"> </text:span><text:span text:style-name="T12">Jézus azzal, hogy leleplezi Nátánaelt, rápillantva a valóságnak megfelelően nyilatkozik róla, úgy jelenti ki önmagát, mint aki az embert lénye, jelleme szerint ismeri és megítéli.</text:span><text:span text:style-name="T19"> </text:span><text:span text:style-name="Félig_20_kiemelt"><text:span text:style-name="T19">Hiteles, a valóságnak megfelelő képet alkot az emberről, egy pillanat alatt átlátja.</text:span></text:span><text:span text:style-name="T19"> </text:span><text:span text:style-name="T12">Nátánael az igazi izráelita, akiben nincs hamisság. Isten szövetséges népének hűséges képviselője jött személyében Jézushoz, az, aki nem formálisan tartozott az ígéretek örököseinek sorába.</text:span><text:span text:style-name="T16"> Az izráelita meghatározás csak itt szerepel a 4. evangéliumban, megerősítve tartalmát pozitív módon az igazi jelzővel és aláhúzva ezt a meghatározást a hozzá kapcsolt kiegészítéssel. Nátánael tehát a szövetséges Isten igényének megfelelően élő nép képviselője, ellentétben azokkal, akik a „zsidó” néven szerepelnek az evangéliumban. </text:span><text:span text:style-name="T12">Elhívása emlékeztet Simon Péter elhívási történetére, azonban míg ott Péter nevét és családját határozza meg Jézus, addig itt Nátánael lényéről szól. Míg ott a jövőre nézve közöl ígéretet, itt a múlt hűséges képviselőjéről nyilatkozik.</text:span><text:span text:style-name="T16"> </text:span><text:span text:style-name="Félig_20_kiemelt"><text:span text:style-name="T16">Jézus előtt múlt, jelen és jövő egyaránt ismert.</text:span></text:span><text:span text:style-name="T16"> Nemcsak arról tud, ami a múlthoz tartozik, hanem arról is, ami a jövő titka. Nátánael megdöbben Jézus nyilatkozatán és ismeretének forrása iránt érdeklődik, kijelentésére kérdéssel válaszol. Jézus feleletéből világos, hogy ő előbb ismeri az embert, mint ahogyan az ember felismeri őt. Nátánaelt már látta akkor, amikor a fügefa alatt ült. A rabbi szívesen választott helyet magának és tanítványának általában egy-egy fa alatt, amely a tanulásra, tanításra alkalmas. </text:span><text:span text:style-name="T12">A fügefa alatt ülni, képes kifejezésnek számít az írástudományban, azt jelenti: „a tóra igéjével foglalkozni” (vö. Midras az Énekek énekéhez 4:11; 1Móz 3:7). Fügefának gondolták az édenkerti jó és rossz tudásának a fáját. Nátánael olyan rabbi, aki a jó és rossz tudásának birtokában van, az Írást kutatja mint igazi izráelita, és ez nem akadályozza meg abban – a zsidókkal ellentétben (Jn 5:39.41k.) –, hogy Jézusban higgyen és odamenjen hozzá.</text:span><text:span text:style-name="T16"> Nátánael számára Jézus kijelentése a bizonyság csodálatos képességéről, természet feletti tudásáról, ismeretéről elegendő bizonyíték arra, hogy felismerje Jézusban Izráel királyát.</text:span><text:span text:style-name="T19"> </text:span><text:span text:style-name="Félig_20_kiemelt"><text:span text:style-name="T12">Nátánael Jézus kijelentésére hitvallással válaszol.</text:span></text:span><text:span text:style-name="T12"> Bár megszólítása még úgy indul, mintha csak Izráel neves tanítói sorába tartozónak tekintené Jézust, azonban a megszólítást követő mondat kiemeli őt azok sorából, Isten Fiát, Izráel királyát ismeri fel benne, előtte hódol. Mindkét </text:span><text:soft-page-break/><text:span text:style-name="T12">meghatározás Jézus messiási méltóságjelzője</text:span><text:span text:style-name="T16">, amely már a Zsolt 7-ben együvé tartozik. Ezzel a bizonyságtételével a magáévá tette azt, amit a Keresztelő hirdetett (Jn 1:34). </text:span><text:span text:style-name="Félig_20_kiemelt"><text:span text:style-name="T16">Nátánael hitvallása Jézusban azt látja, aki lénye szerint: az Isten Fiát; és azt, aki funkciója szerint: Izráel királyát, Isten szövetséges népének uralkodóját, tehát a megígért szabadítót, a Messiást.</text:span></text:span><text:span text:style-name="T19"> </text:span><text:span text:style-name="T16">Jézus válasza Nátánael hitvallására ígéretet tartalmaz. Az írásmagyarázók közül némelyek a Jézus ígéretét bevezető mondatot kérdésnek tekintik, mások kijelentő mondatnak. Nehéz eldönteni, hogy csodálkozást kifejező kérdésről vagy a tényt rögzítő kijelentésről van‑e itt szó, mivel az interpunkció jóval későbbi, mint a szöveg. Ha viszont az összefüggésre tekintettel vagyunk, akkor szerintem az kijelentő mondatot feltételez. Jézus kijelentése ugyanis a hit alapja, és a hit a látás feltétele. Jézus megállapítja Nátánael hitét és ehhez fűzi a jövő még többet jelentő eseményeinek látását.</text:span><text:span text:style-name="T19"> Ünnepélyes, a kijelentését megerősítő formulával vezeti be a csodálatos jövő ígéretét, amelyben új és egyre jelentősebb hittapasztalat részesévé lesz az ember. </text:span><text:span text:style-name="T16">A jövőben nyilvánvalóvá lesz az, hogy </text:span><text:span text:style-name="Félig_20_kiemelt"><text:span text:style-name="T16">Jézusban nemcsak az van jelen a földön, aki lénye szerint ismeri az embert, tehát a minden ismeret birtokosa, hanem a mindenek feletti hatalommal rendelkező Úr</text:span></text:span><text:span text:style-name="T16">.</text:span><text:span text:style-name="T19"> Az Emberfia Isten Fia, aki élete földi szakaszában is állandó kapcsolatban van Istennel. Jézus szavait tettek követik, a szavaiban megmutatkozó természetfeletti ismeretet a tetteiben megmutatkozó természetfeletti erő megmutatkozása, nyilvánvalóvá tétele követi. </text:span><text:span text:style-name="Félig_20_kiemelt"><text:span text:style-name="T19">A legnagyobb dolog az – és ez az igazi, egyetlen valódi csoda –, hogy Isten testben jelent meg a földön, és így van jelen, minden más ezt a csodát hirdető jel.</text:span></text:span></text:p>
      <text:p text:style-name="P20"><text:span text:style-name="Hivatkozás"><text:span text:style-name="T19">(</text:span></text:span><text:span text:style-name="Mű_20_címe"><text:span text:style-name="T19">Szegedi Bibliakommentár ― Újszövetség</text:span></text:span><text:span text:style-name="Hivatkozás"><text:span text:style-name="T19">. </text:span></text:span><text:span text:style-name="Cégnév"><text:span text:style-name="T19">Korda-Bencés</text:span></text:span><text:span text:style-name="Hivatkozás"><text:span text:style-name="T19"> [A Collegeville‑i biblia kommentár eredeti szövege magyar fordításban. Sorozatszerkesztő: </text:span></text:span><text:span text:style-name="Név_20_hivatkozásban"><text:span text:style-name="T19">Benyik György</text:span></text:span><text:span text:style-name="Hivatkozás"><text:span text:style-name="T19">; Web-változatot készítette: </text:span></text:span><text:span text:style-name="Név_20_hivatkozásban"><text:span text:style-name="T19">Küsmődi Attila</text:span></text:span><text:span text:style-name="Hivatkozás"><text:span text:style-name="T19">.] </text:span></text:span><text:span text:style-name="Cégnév"><text:span text:style-name="T19">http://www.mek.iif.hu/porta/szint/human/vallas/szbibkom</text:span></text:span><text:span text:style-name="Hivatkozás"><text:span text:style-name="T19">)</text:span></text:span><text:span text:style-name="T19">:</text:span></text:p>
      <text:p text:style-name="P46">b) 1,19–51 Tanúságtételek.</text:p>
      <text:p text:style-name="P6">Az 1. szakasznak ez a második része azoknak a tanúknak a teljes névsorát tartalmazza, akik egytől egyig azonosítják Jézust János olvasói számára. Mint egy színjáték közönsége, aki a nyomtatott programból előzetes információt kap a szereplőkről, úgy János ezen verseinek olvasója, hallgatója speciális tudás birtokába jut el arra vonatkozóan, hogy hogyan játszódik le Jézus élettörténetének a drámája. János a legelején elmondja a közönségnek, hogy ki és mi Jézus. A tanúságtevők sora a következő ábrát adja:</text:p>
      <table:table table:name="Táblázat1" table:style-name="Táblázat1">
        <table:table-column table:style-name="Táblázat1.A" table:number-columns-repeated="2"/>
        <table:table-column table:style-name="Táblázat1.C"/>
        <table:table-row>
          <table:table-cell table:style-name="Táblázat1.A1" office:value-type="string">
            <text:p text:style-name="P32"><text:span text:style-name="Félig_20_kiemelt"><text:span text:style-name="T19">NAP</text:span></text:span></text:p>
          </table:table-cell>
          <table:table-cell table:style-name="Táblázat1.A1" office:value-type="string">
            <text:p text:style-name="P32"><text:span text:style-name="Félig_20_kiemelt"><text:span text:style-name="T19">TANÚ</text:span></text:span></text:p>
          </table:table-cell>
          <table:table-cell table:style-name="Táblázat1.A1" office:value-type="string">
            <text:p text:style-name="P32"><text:span text:style-name="Félig_20_kiemelt"><text:span text:style-name="T19">TANÚSÁGTEVÉS</text:span></text:span></text:p>
          </table:table-cell>
        </table:table-row>
        <table:table-row>
          <table:table-cell table:style-name="Táblázat1.A1" office:value-type="string">
            <text:p text:style-name="P2">1.</text:p>
            <text:p text:style-name="P2">(19-28. versek)</text:p>
          </table:table-cell>
          <table:table-cell table:style-name="Táblázat1.A1" office:value-type="string">
            <text:p text:style-name="P2">Keresztelő János a papoknak és a levitáknak</text:p>
          </table:table-cell>
          <table:table-cell table:style-name="Táblázat1.A1" office:value-type="string">
            <text:p text:style-name="P2">János nem a Krisztus, sem nem a várt Illés Mal 3,23-ból (néhány változatban 4,5), sem nem a MTörv 18,15.18 prófétája, hanem “egy pusztába kiáltott hang”, aki maga arra sem méltó, hogy annak saruját megoldja, aki utána jön.</text:p>
          </table:table-cell>
        </table:table-row>
        <table:table-row>
          <table:table-cell table:style-name="Táblázat1.A1" office:value-type="string">
            <text:p text:style-name="P2">2.</text:p>
            <text:p text:style-name="P2">(“másnap” a 29–34. versekből)</text:p>
          </table:table-cell>
          <table:table-cell table:style-name="Táblázat1.A1" office:value-type="string">
            <text:p text:style-name="P2">Keresztelő János Jézust meglátja</text:p>
          </table:table-cell>
          <table:table-cell table:style-name="Táblázat1.A1" office:value-type="string">
            <text:p text:style-name="P2">Jézus “Isten báránya, aki elveszi a világ bűneit”; ő az, aki Jánosnál előbbre való; ő az, akire rászállt a Szentlélek leereszkedvén rá, és aki a Szentlélekkel keresztel; Isten egyetlen választottja.</text:p>
          </table:table-cell>
        </table:table-row>
        <table:table-row>
          <table:table-cell table:style-name="Táblázat1.A1" office:value-type="string">
            <text:p text:style-name="P2">3.</text:p>
            <text:p text:style-name="P2">(“másnap” a 35–39-ből)</text:p>
          </table:table-cell>
          <table:table-cell table:style-name="Táblázat1.A1" office:value-type="string">
            <text:p text:style-name="P2">Keresztelő János azon két tanítványának, akik délután 4-kor Jézushoz mennek és ott maradnak</text:p>
          </table:table-cell>
          <table:table-cell table:style-name="Táblázat1.A1" office:value-type="string">
            <text:p text:style-name="P2">“Íme az Isten Báránya!” (ez lehetséges utalás a pászka bárányára és/vagy annak az Iz 53,7-beli szolgának a szenvedéseire, aki néma az őt megnyírók előtt.)</text:p>
          </table:table-cell>
        </table:table-row>
        <table:table-row>
          <table:table-cell table:style-name="Táblázat1.A1" office:value-type="string">
            <text:p text:style-name="P34">4.(?)</text:p>
            <text:p text:style-name="P34">(40–42. versek)</text:p>
          </table:table-cell>
          <table:table-cell table:style-name="Táblázat1.A1" office:value-type="string">
            <text:p text:style-name="P34">András Simonnak</text:p>
          </table:table-cell>
          <table:table-cell table:style-name="Táblázat1.A1" office:value-type="string">
            <text:p text:style-name="P34">“Megleltük a Messiást.”</text:p>
          </table:table-cell>
        </table:table-row>
        <table:table-row>
          <table:table-cell table:style-name="Táblázat1.A1" office:value-type="string">
            <text:p text:style-name="P34">5.</text:p>
            <text:p text:style-name="P34">(a 43–51. versek “másnapja”)</text:p>
          </table:table-cell>
          <table:table-cell table:style-name="Táblázat1.A1" office:value-type="string">
            <text:p text:style-name="P34">Fülöp Natánaelnek</text:p>
          </table:table-cell>
          <table:table-cell table:style-name="Táblázat1.A1" office:value-type="string">
            <text:p text:style-name="P34">“az, akiről Mózes a törvényben beszélt – és akiről a próféták is szóltak.”</text:p>
          </table:table-cell>
        </table:table-row>
        <table:table-row>
          <table:table-cell table:style-name="Táblázat1.A1" office:value-type="string">
            <text:p text:style-name="P34"/>
          </table:table-cell>
          <table:table-cell table:style-name="Táblázat1.A1" office:value-type="string">
            <text:p text:style-name="P34">Natánael</text:p>
          </table:table-cell>
          <table:table-cell table:style-name="Táblázat1.A1" office:value-type="string">
            <text:p text:style-name="P34">“Te Istennek Fia vagy; te vagy Izrael királya.”</text:p>
          </table:table-cell>
        </table:table-row>
        <table:table-row>
          <table:table-cell table:style-name="Táblázat1.A1" office:value-type="string">
            <text:p text:style-name="P2">7.</text:p>
            <text:p text:style-name="P2">(“a harmadik napon” 2,1–11-ben)</text:p>
          </table:table-cell>
          <table:table-cell table:style-name="Táblázat1.A1" office:value-type="string">
            <text:p text:style-name="P2">Jézus kánai csodatétele</text:p>
          </table:table-cell>
          <table:table-cell table:style-name="Táblázat1.A1" office:value-type="string">
            <text:p text:style-name="P2">“Ezzel kezdte meg Jézus csodajeleit a galileai Kánában. Kinyilatkoztatta dicsőségét, s tanítványai hittek benne.” (2,11)</text:p>
          </table:table-cell>
        </table:table-row>
      </table:table>
      <text:p text:style-name="P33"><text:soft-page-break/><text:span text:style-name="T19">Úgy tűnik, a keresztény újjáteremtés jóhírét hozó szerzőnk azért ír egy művészi első hétről, hogy fölidézze a teremtéstörténet első hetét a Teremtés könyvéből. Mind a Genezis, mind János Evangéliuma ugyanúgy a “Kezdetben” kifejezéssel indul. Lehetséges, hogy ez szándékos. A napok egymásutánja Jánosnál világos, kivéve a negyediket, amikor a – különben szükségtelen – utalással a két tanítványra, akik délután 4 körül mennek Jézushoz, és ott maradnak vele (39. vers), azt szándékozik mondani, hogy másnapig maradtak. Mi másért említené meg János a délután 4-et? Az újjáteremtés első hetét a kánai csoda zárja, ez az első manifesztációja annak, hogy Jézusban lakozik Isten dicsősége, isteni léte. A 2,1 “Harmadnap”-ja szintúgy Isten dicsőségének </text:span><text:span text:style-name="Félig_20_kiemelt"><text:span text:style-name="T19">a</text:span></text:span><text:span text:style-name="T19"> legfőbb jövőbeni megjelenésére, a föltámadásra utal.</text:span></text:p>
      <text:p text:style-name="P42"><text:span text:style-name="T13">A tanúságtételek ezen sora zavart okozhat és nehézséget támaszthat bárki számára, aki olvasta Márk Evangéliumát, ahol a tanítványok tétován, félénken és feltűnően hosszú idő alatt jutnak el a hitbéli felismeréshez Jézusban. János, úgy tűnik, ellentmond a Márk által rajzolt képnek. </text:span><text:span text:style-name="T24">Az első rész végére János tanítványai mindent tudni látszanak, amit tudni kell Jézusról, még istenségéről is. Úgy gondolom, kimondhatjuk: </text:span><text:span text:style-name="T21">János itt nem törekszik arra, hogy történetileg bemutassa az első tanítványok hitbeli fejlődését.</text:span><text:span text:style-name="T24"> Más célt tart a szeme előtt. Szeretné, ha ezek a krisztológiai állítások a drámai bemutató legelején hatnának közönsége tudatára; azért tűnnek föl szereplői a jelenetek rövid egymásutánjában, hogy átadják a kívánt információkat.</text:span> A tanúságtevések azt mutatják, hogy az evangélium főleg krisztológiai érdeklődésű. Az is szándékában állhat Jánosnak, hogy ezen a folyamaton keresztül megmutassa azt, hogyan jutott az ő saját közössége Jézusról szóló ismereteihez, Keresztelő János köréből Jézus jelentősebb személyiségéhez csatlakoztak, akit fokozatosan az Isten Bárányaként, Isten egyetlen választottjaként, a Messiásként, Isten Fiaként, Izrael királyaként ismertek meg. Jézus minden ószövetségi reménykedés beteljesülése volt.</text:p>
      <text:p text:style-name="P42">Van egy másik cél is, melynek elérésére János, egy gazdag képzelőerejű tehetség, törekedhetett. Ennek az első hétnapos periódusnak a szereplői cselekedeteikben tipizálni látszanak a keresztény közösség alapvető személyiségeit. Megjelennek sorban: (1) Keresztelő János, az új teremtés előfutára, akinek egyedüli feladata a tanúságtétel; (2) a Megváltó; (3) tanítványok, akik meghallják, követik, keresik és vele maradnak; (4) Péter, a kőszikla; (5) olyan misszionáriusok, mint András és Fülöp, akik szétviszik a jó hírt; (6) Natánael, az igaz izraelita, akiben nincs csalárdság, aki bizonyos zsidó hagyományok szerint törvényt tanult a fügefa alatt, és megjutalmazták. Ezzel a közösség alapító elemei összegyűltek. Kezdődhet tehát a dráma!</text:p>
      <text:p text:style-name="P42">Az 51. vers váratlan és kétértelmű utalása angyalok eljövendő látomásáról szól, amint “föl‑ s leszállnak az Emberfia fölött.” Ezzel Jézus egyesítő szerepére céloz a szerző. Akár csak az angyalok Jákob létráján (Ter 28,12), ő is egyesíteni fogja magában a fönt és az lent lévőt, a mennyeit és a földit.</text:p>
      <text:p text:style-name="P20"><text:span text:style-name="Hivatkozás"><text:span text:style-name="T19">(id. </text:span></text:span><text:span text:style-name="Név_20_hivatkozásban"><text:span text:style-name="T19">Magassy Sándor</text:span></text:span><text:span text:style-name="Hivatkozás"><text:span text:style-name="T19">: </text:span></text:span><text:span text:style-name="Mű_20_címe"><text:span text:style-name="T19">Perikópák</text:span></text:span><text:span text:style-name="Hivatkozás"><text:span text:style-name="T19">. </text:span></text:span><text:span text:style-name="Cégnév"><text:span text:style-name="T19">Magánkiadás</text:span></text:span><text:span text:style-name="Hivatkozás"><text:span text:style-name="T19">)</text:span></text:span><text:span text:style-name="T19">:</text:span></text:p>
      <text:p text:style-name="P18"><text:span text:style-name="Kicsi"><text:span text:style-name="T19">{Közzétéve id. </text:span></text:span><text:span text:style-name="Nevek"><text:span text:style-name="T19">Magassy Sándorné</text:span></text:span><text:span text:style-name="Kicsi"><text:span text:style-name="T19"> hozzájárulásával.<text:line-break/>A szerzői jog tulajdonosainak közleménye:<text:line-break/></text:span></text:span><text:span text:style-name="Citation"><text:span text:style-name="T3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9">}</text:span></text:span></text:p>
      <text:p text:style-name="P35"><text:span text:style-name="Kiemelt"><text:span text:style-name="T19">SZENTHÁROMSÁG UTÁNI 5. VASÁRNAP</text:span></text:span></text:p>
      <text:p text:style-name="P40"><text:span text:style-name="Túlemelt"><text:span text:style-name="T19">ISTEN HÍV MINKET</text:span></text:span></text:p>
      <text:p text:style-name="P36"><text:span text:style-name="Túlemelt"><text:span text:style-name="T19">HÍVÁS BIZONYSÁGTÉTELRE</text:span></text:span></text:p>
      <text:p text:style-name="P35"><text:span text:style-name="Kiemelt"><text:span text:style-name="T19">Jn 1,(40)41-51<text:line-break/>A „jézuskövetés” kezdetének folytatása</text:span></text:span></text:p>
      <text:p text:style-name="P40"><text:span text:style-name="Kiemelt"><text:span text:style-name="T19">1). A perikopálással </text:span></text:span><text:span text:style-name="T19">kapcsolatban négy probléma adódik. Az ELSŐ az, hogy </text:span><text:span text:style-name="Félig_20_kiemelt"><text:span text:style-name="T19">az evangélium </text:span></text:span><text:soft-page-break/><text:span text:style-name="Félig_20_kiemelt"><text:span text:style-name="T19">versbeosztása </text:span></text:span><text:span text:style-name="T19">egyes régi (Károli) Bibliákban eltér a görög eredetitől, s az újabb magyar fordításokétól: az 51 verses fejezetet 52 versre bontja. A Perikópa-bizottságnak ― úgy tűnik ― csak régi fordítású Károli-Bibliája volt, mert a perikópát az 1,42-52, ill. az 1,44-52 bontásban szabta ki, A magam részéről az eredetinek megfelelő versszámozást követem. Így jár el a KK-kommentár is. A MÁSODIK probléma abból adódik, hogy </text:span><text:span text:style-name="Félig_20_kiemelt"><text:span text:style-name="T19">egy korábban tárgyalt perikópánál </text:span></text:span><text:span text:style-name="T19">az 1,35-40 került elő ― (Böjt 3. vasárnapján a „B”-sorozatban) ―, és a szakasz úgy is érthető egységet alkotott, hogy az 1,40-et hozzákapcsolták az 1,35-39 egységéhez. Baj nem származott belőle; mint ahogy gond nélkül megtehetjük, hogy a megadott perikópa értelemszerű „tágításával” a Péter „elhívásának” epizódját csonkítatlanul felolvassuk és beépítjük meditációnkba. A HARMADIK probléma </text:span><text:span text:style-name="Félig_20_kiemelt"><text:span text:style-name="T19">az Agenda címeiből </text:span></text:span><text:span text:style-name="T19">adódik. Ezekben a címekben „hívásról”, közelebbről „bizonyságtételre hívásról” esik szó. Textusunkban azonban egyiket sem találjuk, legalábbis nem olyan egyértelműen, mint ahogy azt az agendacímek sugallják. A problémára konkrétan vissza kell még térnem; ezért itt csak általánosságban jelzem: katechetikai munkánkban ― jelesül a Hi. I. 42-45. lpk. két „elhívási” történetében ― azzal a (morális szempontból sem mellékes!) exegetikai torzítással kezdjük az Újszövetség anyagának tanítását, hogy a DT alapelvéhez szolgaian alkalmazkodva a „hívogató Jézust” állítjuk a tanuló elé. Figyeljük meg: ugyanezzel a mondanivalóval kezdjük ― Agendánk tematikája szerint ― az egyházi évet (Ádvent), az új esztendőt (Újév, Vízkereszt utáni vasárnapok), a böjti időt, az ünneptelen félévet (amit aztán töretlenül folytatunk a következő ádventig), vagyis rendkívüli erővel sulykoljuk azt az igaz </text:span><text:span text:style-name="Félig_20_kiemelt"><text:span text:style-name="T19">részelemet</text:span></text:span><text:span text:style-name="T19">, amely </text:span><text:span text:style-name="Kiemelt"><text:span text:style-name="T19">a jelentésárnyalatokban gazdag, tartalmában több rétegű isteni szó </text:span></text:span><text:span text:style-name="Túlemelt"><text:span text:style-name="T19">egyik „fajtájának” </text:span></text:span><text:span text:style-name="Kiemelt"><text:span text:style-name="T19">kifejezése</text:span></text:span><text:span text:style-name="T19">, ezzel túldimenzionáljuk azt, mellette pedig háttérbe szorítunk, sőt akár ki is iktatunk más ― nagyon fontos ― jelentésárnyalatokat. Ez már egymagában is súlyos hiba. A bajt tetézi, hogy emellett oda is „beleolvassuk” az isteni „hívást”, ahol arról szó sincs. A Hi. I. két fentebb említett tanegysége a példa erre. A tankönyv szerint Mk 10,13-16 azt mondja el, hogy „</text:span><text:span text:style-name="Félig_20_kiemelt"><text:span text:style-name="T19">Jézus magához </text:span></text:span><text:span text:style-name="Kiemelt"><text:span text:style-name="T19">hív</text:span></text:span><text:span text:style-name="T19">”, holott a jelzett igeszakaszból világos, hogy </text:span><text:span text:style-name="Félig_20_kiemelt"><text:span text:style-name="T19">Jézus </text:span></text:span><text:span text:style-name="Kiemelt"><text:span text:style-name="T19">elhárítja az akadályt </text:span></text:span><text:span text:style-name="Félig_20_kiemelt"><text:span text:style-name="T19">a Vele való találkozás útjából; </text:span></text:span><text:span text:style-name="T19">illetve a tankönyv szerint Lk 5,1-11 azt mondja el, hogy „</text:span><text:span text:style-name="Félig_20_kiemelt"><text:span text:style-name="T19">Jézus követésre </text:span></text:span><text:span text:style-name="Kiemelt"><text:span text:style-name="T19">hív</text:span></text:span><text:span text:style-name="T19">” ― amit a felrajzolt ábrázolat még kifejezőbbé tesz azzal, hogy Jézus hívogatva int, s a két hajó melletti férfiú egyike beleegyezően visszaint ―, holott az evangéliumban csupán </text:span><text:span text:style-name="Félig_20_kiemelt"><text:span text:style-name="T19">egy különös halfogásról </text:span></text:span><text:span text:style-name="T19">van szó, melynek kapcsán </text:span><text:span text:style-name="Félig_20_kiemelt"><text:span text:style-name="T19">az összeroskadó Pétert Jézus </text:span></text:span><text:span text:style-name="Kiemelt"><text:span text:style-name="T19">az „emberhalásszá” tétel ígéretével ajándékozza meg. </text:span></text:span><text:span text:style-name="T19">Lukács a történetet azzal zárja, hogy a halászok „kivonták a hajókat a partra, és mindent otthagyva </text:span><text:span text:style-name="Félig_20_kiemelt"><text:span text:style-name="T19">követték Őt</text:span></text:span><text:span text:style-name="T19">” (Lk 5,11), vagyis a „krisztuskövetés” bűvszava megvan, hiányzik azonban a másik bűvszó: </text:span><text:span text:style-name="Kiemelt"><text:span text:style-name="T19">a „hívás”</text:span></text:span><text:span text:style-name="T19">. Nyilvánvaló, hogy ami a katechéta számára megengedhetetlen, az a homiléta számára is tilos: nem beszélhetünk másról, mint amit az ige tartalmaz. Feltéve persze, hogy komolyan vesszük prédikátori küldetésünket. Végül a NEGYEDIK problémát az okozza, hogy </text:span><text:span text:style-name="Félig_20_kiemelt"><text:span text:style-name="T19">a Perikópa-bizottság egy olyan textust tépett két részre, amely az evangéliumot író Jánosnál </text:span></text:span><text:span text:style-name="Túlemelt"><text:span text:style-name="T19">egyetlen és szétszakíthatatlan </text:span></text:span><text:span text:style-name="Félig_20_kiemelt"><text:span text:style-name="T19">egész; a szakasz ugyanis félreérthetetlenül az </text:span></text:span><text:span text:style-name="Kiemelt"><text:span text:style-name="T19">1,36-51. </text:span></text:span><text:span text:style-name="T19">Gonosz dolognak ― az Isten szent Igéje elleni merényletnek ― tartom ezt a szerkesztői önkényt, amit csak azzal lehetett volna felülmúlni, ha nem kétfelé az egyházi év két különböző vasárnapjára, hanem ― mert „elvileg” ez is lehetséges volna ― négy-öt felé az egyházi esztendő négy-öt vasárnapjára osztották volna el a széttrancsírozott evangéliumi elbeszélést, hogy további négy-öt helyen lehessen téma a „hívás”.</text:span></text:p>
      <text:p text:style-name="P45"><text:span text:style-name="Kiemelt"><text:span text:style-name="T19">2). </text:span></text:span><text:span text:style-name="T19">A „hívás” kérdését feszegeti az alábbi olvasói levélrészlet: A Böjt „3. vasárnapra kiírt igéhez fűzött mondatokkal kapcsolatban kérdésem van. Pontosabban a 12. oldalból azt olvastam ki, hogy a tanítványsághoz nincs szükség isteni hívásra. (Jézus az adott igeszakaszban nem hívott, mégis Keresztelő ténymegállapítása mozdított.) A Kis Káté harmadik hitágazat-magyarázata viszont kifejezetten hívásról beszél, mint amelynek következménye a személyes bizalom, azaz hit. Valóban nem olyan bizalom, amely emberi engedelmesség „eredménye”, hanem olyan, amelynek indukálója emberfölötti. Keresztelő ténymegállapítása, azaz Jézus Messiás-volta is így indított el valamit a tanítványokban. Jézus lénye is hívás, amely hitet ébreszthet. (Ubi et quando...)”. ― Mivel a kérdés </text:span><text:span text:style-name="Kiemelt"><text:span text:style-name="T19">Jn 1,35-40 </text:span></text:span><text:span text:style-name="T19">szakaszával összefüggésben vetődött fel, az érdemi választ a közvetlen folytatás (</text:span><text:span text:style-name="Kiemelt"><text:span text:style-name="T19">1,41-51</text:span></text:span><text:span text:style-name="T19">) alapján is meg tudom adni. Ezért itt elegendőnek vélem, ha csak a Kis Kátéra térek ki. A III. hitágazat magyarázata a Lélek munkájával kapcsolatban először azt hangsúlyozza, hogy </text:span><text:soft-page-break/><text:span text:style-name="T19">személyesen az evangélium által való hívogatásban tapasztalható meg, aztán azt hangsúlyozza, hogy ez a munka az egyház egészére nézve a hívás, </text:span><text:span text:style-name="Kiemelt"><text:span text:style-name="T19">a gyűjtés, a megvilágosítás, a megszentelés és a krisztushitben megtartás </text:span></text:span><text:span text:style-name="T19">útján realizálódik. Vagyis </text:span><text:span text:style-name="Kiemelt"><text:span text:style-name="T19">Luther </text:span></text:span><text:span text:style-name="T19">a „</text:span><text:span text:style-name="Félig_20_kiemelt"><text:span text:style-name="T19">hívás” mellett még másik négy kifejezést is használ annak megjelölésére, amit a Szentlélek elvégez az egyes személyek, ill. az egyház egésze életében. </text:span></text:span><text:span text:style-name="T19">Az ellenérvnek használt hitvallási idézetből ugyanaz derül ki, mint ami az 1,35-40 exegézisének jelzett helyén: Isten gazdagabb annál, semhogy a hitébresztő munkáját (is) bele lehetne préselni egy egyszavas definícióba.</text:span></text:p>
      <text:p text:style-name="P45"><text:span text:style-name="Kiemelt"><text:span text:style-name="T19">3). Textusunk </text:span></text:span><text:span text:style-name="T19">egy szétszakíthatatlan egységből (1,35-51) kiszakított részlet. Ha a perikópát az 1,40-51 keretei között vizsgáljuk, akkor ELŐSZÖR azt állapíthatjuk meg, hogy </text:span><text:span text:style-name="Kiemelt"><text:span text:style-name="T19">Jézus tanítványi csapatának összeállásáról </text:span></text:span><text:span text:style-name="T19">van benne szó. Páratlan „csapat” ez; hozzá hasonló többé nem születik a világon, mint ahogyan ilyesmire korábban sem volt példa. Fontos ez a mozzanat, mert általában </text:span><text:span text:style-name="Félig_20_kiemelt"><text:span text:style-name="T19">mindig </text:span></text:span><text:span text:style-name="T19">az a rövidzárlatos exegézis párosul hozzá, hogy „tehát akkor velem, veled, velünk is ugyanígy kell történnie a dolognak; nekem, neked, nekünk is hajszálnyira így kell reagálnunk a ― mire is? a „hívásra”? ― ... majd később ― Deo volente ― kiderül. Most még csak ott tartok, hogy regisztrálom: Jézus mielőtt ― a Jordánban való megkeresztelkedésén kívül ― bármit is „tenne”, összehív, összegyűjt („összevonz”!) egy szűk tanítványi kört. MÁSODSZOR: az evangélista számára </text:span><text:span text:style-name="Kiemelt"><text:span text:style-name="T19">nem a tanítványok létszáma, hanem a tanítványok nyilatkozata a fontos. </text:span></text:span><text:span text:style-name="T19">Valamennyi nyilatkozat Jézusra vonatkozik, </text:span><text:span text:style-name="Félig_20_kiemelt"><text:span text:style-name="T19">és tartalmában megegyezik azzal, amit Keresztelő János mondott: „Íme az Isten Báránya” ― „megtaláltuk a Messiást”, ill. „megtaláltuk azt, akiről Mózes írt a törvényben, akiről a próféták is írtak: Jézust, a József fiát, aki Názáretből származik”, végül: „Mester, te vagy az Isten Fia, te vagy Izráel királya” </text:span></text:span><text:span text:style-name="T19">(vö. 1,29b 36b.41b.45bc.49b). HARMADSZOR: Ezek a vallomások kétségtelenül </text:span><text:span text:style-name="Kiemelt"><text:span text:style-name="T19">bizonyságtételek</text:span></text:span><text:span text:style-name="T19">, de </text:span><text:span text:style-name="Kiemelt"><text:span text:style-name="T19">amelyekre nem „hívott” senki</text:span></text:span><text:span text:style-name="T19">, és </text:span><text:span text:style-name="Félig_20_kiemelt"><text:span text:style-name="T19">amelyekre való buzgó felhívások legfeljebb utánozókat szülnek, s nem újabb tanítványokat. </text:span></text:span><text:span text:style-name="T19">NEGYEDSZER: Rendkívül érdekes, hogy </text:span><text:span text:style-name="Kiemelt"><text:span text:style-name="T19">a „hívás” és a „bizonyságtétel” egyaránt szerepel a textusban, de nem egymásra vonatkoztatva, hanem egymás mellett, mindegyik megtartva a maga sajátosságát, ugyanakkor átvéve a másik funkcióját is. </text:span></text:span><text:span text:style-name="T19">Szinte szabályos „ritmusban”, egymást váltva következnek a „hívások” és a „bizonyságtételek”. Keresztelő János rámutat az arra járó Jézusra, s </text:span><text:span text:style-name="Félig_20_kiemelt"><text:span text:style-name="T19">bizonyságtétele </text:span></text:span><text:span text:style-name="T19">nyomán </text:span><text:span text:style-name="Félig_20_kiemelt"><text:span text:style-name="T19">elindul </text:span></text:span><text:span text:style-name="T19">Jézushoz két tanítványa. András </text:span><text:span text:style-name="Félig_20_kiemelt"><text:span text:style-name="T19">bizonyságot tesz </text:span></text:span><text:span text:style-name="T19">testvérének, Péternek és </text:span><text:span text:style-name="Félig_20_kiemelt"><text:span text:style-name="T19">odaviszi </text:span></text:span><text:span text:style-name="T19">Jézushoz. Jézus találkozik Fülöppel és </text:span><text:span text:style-name="Félig_20_kiemelt"><text:span text:style-name="T19">elhívja </text:span></text:span><text:span text:style-name="T19">tanítványának, aki viszont találkozva Nátánáellel </text:span><text:span text:style-name="Félig_20_kiemelt"><text:span text:style-name="T19">bizonyságot tesz </text:span></text:span><text:span text:style-name="T19">Jézusról, s kétkedését leszerelendő </text:span><text:span text:style-name="Félig_20_kiemelt"><text:span text:style-name="T19">meghívja </text:span></text:span><text:span text:style-name="T19">Jézushoz. A szakasz azzal zárul, hogy a kétkedő Nátánáel Jézus szavai hatására szintén a </text:span><text:span text:style-name="Félig_20_kiemelt"><text:span text:style-name="T19">bizonyságtevők </text:span></text:span><text:span text:style-name="T19">sorába lép. ÖTÖDSZÖR: </text:span><text:span text:style-name="Kiemelt"><text:span text:style-name="T19">A bizonyságtétel </text:span></text:span><text:span text:style-name="T19">nem önmagukról, vagy akár a hitre jutásukról szóló ömlengés, hanem </text:span><text:span text:style-name="Kiemelt"><text:span text:style-name="T19">egy olyan vallomás, amely istenkáromlásnak számított. </text:span></text:span><text:span text:style-name="T19">Ilyenkor általában készen szokott lenni a tudományos ellenmagyarázat, melynek lényege, hogy az evangéliumok két-három emberöltővel később kerültek a nyilvánosság elé, s ezért a bennük foglaltakat színezi a hagyományőrző és hagyományt továbbadó gyülekezet. Ezt természetesen nem lehet kizárni. De bizonyítani sem lehet. A szentszöveg egyébként is ugyanaz marad. A kérdés nem irodalomkritikai, hanem morális: mennyire tartom tiszteletben az előttem levő szöveget, ill. mennyire tartom megengedhetőnek a bármilyen fazonú és mértékű átírásokat. A kérdésbe egyébként sem szükséges belemerülni. Ha arra gondolunk, hogy a meggyógyult vakon születettet az itt elhangzó vallomásoknál sokkal kisebb Jézus melletti állásfoglalása miatt kiközösítették (ami nagyjából megfelelt a Luther korabeli „birodalmi átoknak”, tehát gyakorlatilag a halálos ítélettel volt egyenértékű), akkor ezeknek a bizonyságtevőknek a vallomását sem lehet úgy kezelni, mintha egy életbiztosítási kötvényt írtak volna alá. Az életveszély akkor is fennállt, ha nem vallási, hanem politikai tartalommal telítődött a messiási bizonyságtétel. HATODSZOR: A hívásba ― bármilyen szimpatikus legyen is egyébként a gondolat ― nem tudom beleérteni </text:span><text:span text:style-name="Kiemelt"><text:span text:style-name="T19">Jézus lényének hívogató voltát. </text:span></text:span><text:span text:style-name="T19">Amellett, hogy a szubjektív megítélések ingoványos talajára lépünk, ami eleve bizonytalanná teszi az ilyenféle véleményeket, azok a vitathatatlan bibliai közlések is óvatossá tesznek, melyek Jézus „lényének taszító, ill. rémületbe kergető” jellegéről tudósítanak. Ilyen pl. az ördöngös Gadarában (Mk 5,7), vagy a disznónyáj-tulajdonosok (Mk 5,14-17), vagy akár maguk a Genezáret taván hajózó tanítványok (Mt 14,22-33), és végül: kenyeret osztogató keze, szeretetet és segítőkészséget sugárzó lénye nem tartotta vissza azt a </text:span><text:soft-page-break/><text:span text:style-name="T19">sokaságot, amely a szavai fölött érzett csalódása és felháborodása miatt hátat fordítva elhagyta Őt (Jn 6,52-66).</text:span></text:p>
      <text:p text:style-name="P45"><text:span text:style-name="Kiemelt"><text:span text:style-name="T19">4). </text:span></text:span><text:span text:style-name="T16">A tanítványok elhívásának történetét János a szinoptikusoktól eltérő módon tárgyalja. Leginkább az tűnik fel, hogy a negyedik evangélista színesen és sok egyéni vonással rajzolja meg a tanítványok Jézus köré tömörülését, míg a szinoptikusoknál az elbeszélés sematikus, s inkább csak Jézus elhívó szavai keretéül szolgál (vö. Karner: János, 48.). „Az első tanítványok meghívásának a története az evangélista elbeszélésében többet mond, mint a tisztára történeti tudósítás érdekében elmondott elbeszélés. Ezekben a meghívási történetekben találkozunk először az evangéliumban avval, hogy a kiválasztott tanítványok hitre jutnak, s ennek a megnyilatkozása a bizonyságtételek sorozata. Így ezek a történetek tanulságosan szemléltetik, </text:span><text:span text:style-name="Félig_20_kiemelt"><text:span text:style-name="T16">hogyan támad az evangélista szerint a hit és mi a hit? </text:span></text:span><text:span text:style-name="T16">Három mozzanat döntő az evangélista szerint. </text:span><text:span text:style-name="Félig_20_kiemelt"><text:span text:style-name="T16">Az első </text:span></text:span><text:span text:style-name="T16">a kétszer (39. és 47. vers) is elhangzott felszólítás: „jöjj és lásd meg!” </text:span><text:span text:style-name="Félig_20_kiemelt"><text:span text:style-name="T16">Jézushoz menni </text:span></text:span><text:span text:style-name="T16">ill. </text:span><text:span text:style-name="Félig_20_kiemelt"><text:span text:style-name="T16">jönni </text:span></text:span><text:span text:style-name="T16">egyike a negyedik evangéliumban ismételten előforduló kifejezéseknek (vö. pl. 5,40.; 6,35kk. 44-45. 65.; 7,37) és kifejezi azt a készséget, mellyel a meghívott elfogadja az elhívást Jézus tanítványainak sorába. Aki Jézushoz megy, az </text:span><text:span text:style-name="Félig_20_kiemelt"><text:span text:style-name="T16">keres </text:span></text:span><text:span text:style-name="T16">(vö. 1,38) és azután </text:span><text:span text:style-name="Félig_20_kiemelt"><text:span text:style-name="T16">lát </text:span></text:span><text:span text:style-name="T16">(vö. 1,40: Jézushoz </text:span><text:span text:style-name="Félig_20_kiemelt"><text:span text:style-name="T16">mentek </text:span></text:span><text:span text:style-name="T16">és </text:span><text:span text:style-name="Félig_20_kiemelt"><text:span text:style-name="T16">láttak</text:span></text:span><text:span text:style-name="T16">).”</text:span><text:span text:style-name="T19"> A </text:span><text:span text:style-name="Félig_20_kiemelt"><text:span text:style-name="T19">második megfigyelése </text:span></text:span><text:span text:style-name="T19">KK-nak, hogy </text:span><text:span text:style-name="Félig_20_kiemelt"><text:span text:style-name="T19">a hit számára világos: Jézus ismeri az emberi szívet</text:span></text:span><text:span text:style-name="T19">. Itt lehet utalni igénknek azokra a mozzanataira, amelyek a Péternek és Nátánáelnek mondott szavaiból csengenek ki (vö. 1,42. 47b. 48c). </text:span><text:span text:style-name="T16">A </text:span><text:span text:style-name="Félig_20_kiemelt"><text:span text:style-name="T16">harmadik megfigyelés </text:span></text:span><text:span text:style-name="T16">pedig az, hogy senki sem juthat Jézushoz „magától”, saját elhatározása, döntése alapján, hanem vágyat is, mozdulásra késztető erőt is Jézus kelti fel a szívben; mert „senki sem juthat Jézushoz, hacsak az Atya nem adta meg ezt neki” (Jn 6,65), vagyis: senki sem tud hinni (bízni) Jézusban, csak az, akinek ez Isten ajándékaként osztályrészül jut (Karner, i.m. 48-49.).</text:span></text:p>
      <text:p text:style-name="P37">+</text:p>
      <text:p text:style-name="P35"><text:span text:style-name="Kiemelt"><text:span text:style-name="T19">Téma és dispozíció:</text:span></text:span></text:p>
      <text:p text:style-name="P37">GYARAPSZIK A TANÚK CSAPATA</text:p>
      <text:p text:style-name="P19">1).<text:tab/>Különböző emberek, különböző utakon, különböző módon jutnak el Jézushoz, ― de eljutnak Jézushoz!</text:p>
      <text:p text:style-name="P47">2).<text:tab/>Soha nem veszélytelen Jézus társasága ― viszont gyönyörűséges!</text:p>
      <text:p text:style-name="P47">3).<text:tab/>A túlzott lelkesedést kijózanodás, az indokolatlan kételyt megnyugtató ismeretgyarapodás váltja fel a tanítványi közösségben!</text:p>
      <text:p text:style-name="P47">4).<text:tab/>Tanú is, hírnök is lesz a tanítványból!</text:p>
      <text:p text:style-name="P37">+</text:p>
      <text:p text:style-name="P40"><text:span text:style-name="T19">A LP </text:span><text:span text:style-name="Kiemelt"><text:span text:style-name="T19">48/008 </text:span></text:span><text:span text:style-name="T19">(</text:span><text:span text:style-name="T12">Veöreös Imre</text:span><text:span text:style-name="T19">) a textust mint </text:span><text:span text:style-name="Kiemelt"><text:span text:style-name="T19">Vízkereszt utáni 2. vasárnap </text:span></text:span><text:span text:style-name="T19">igéjét dolgozza fel. </text:span><text:span text:style-name="T12">Felhívja a figyelmet arra, hogy ebben az igében két tanítványi elhívás szerepel. Az egyikben </text:span><text:span text:style-name="Félig_20_kiemelt"><text:span text:style-name="T12">Fülöp </text:span></text:span><text:span text:style-name="T12">Jézus közvetlen hívó szavára azonnal indul, a másikban </text:span><text:span text:style-name="Félig_20_kiemelt"><text:span text:style-name="T12">Nátánáel </text:span></text:span><text:span text:style-name="T12">― akit Fülöp bizonyságtétele ér el ― csak kételyei eloszlása után. Hitre akkor jut, amikor megtapasztalja Jézusnak lelke mélyén és élete titkain átható isteni hatalmát.</text:span><text:span text:style-name="T16"> Az 1,51 mondanivalója abban van, hogy még ennél a csodálatos tapasztalásnál is nagyobb dolgokat lát majd meg a tanítvány, „láthatja, hogy Jézus állandó és töretlen kapcsolatban van az Istennel, vagyis ahol Jézus van, ott nyitva az ég”.</text:span><text:span text:style-name="T19"> Lehet az alábbi gondolatmenet: (1) Jézus mindenkit más módon hív el, (2) a töprengő Nátánáelt pl. nem egyenes paranccsal, hanem a becsületes kételyekkel ellenálló ember legyőzésével. Az </text:span><text:span text:style-name="Kiemelt"><text:span text:style-name="T19">Eisenachi perikóparendből </text:span></text:span><text:span text:style-name="T19">való perikópa feldolgozásának rokonszenves vonása az, hogy hangsúlyozza: ennek az igének is Jézus van a középpontjában, aki </text:span><text:span text:style-name="Félig_20_kiemelt"><text:span text:style-name="T19">legyőzi az emberi ellenállást</text:span></text:span><text:span text:style-name="T19">, és így tesz tanítványává, követőjévé. Ehhez már csak azt lehet hozzátenni, hogy ez az ellenállás mindenütt jelen van, tehát Fülöpnél is létezik, mint a Sátán hatalmában levő valamennyi embernél, csak ezt az ige nem mondja ki, ennélfogva textusszerűen ― s ezúttal rövidzárlatosan ― nem szólhatunk felőle.</text:span></text:p>
      <text:p text:style-name="P45"><text:span text:style-name="T19">A </text:span><text:span text:style-name="Kiemelt"><text:span text:style-name="T19">70/314 </text:span></text:span><text:span text:style-name="T19">(Szebik Imre) Az általában korrekt exegézisnek kényes pontja, hogy „András felismeri Jézusban a messiást”, amivel az a baj, hogy még az sem „ismeri fel” magától Jézust, </text:span><text:soft-page-break/><text:span text:style-name="T19">akiről ez meg van írva, Andrással ― és több társával ― kapcsolatban pedig ismételten azt találjuk, hogy nem </text:span><text:span text:style-name="Kiemelt"><text:span text:style-name="T19">felismerték</text:span></text:span><text:span text:style-name="T19">, hanem </text:span><text:span text:style-name="Kiemelt"><text:span text:style-name="T19">megtalálták </text:span></text:span><text:span text:style-name="T19">a Messiást. A kettő között óriási különbség van. . A textus lényegét a következő mondatban találjuk meg: „A jánosi leírás Jézus titokkal teljes isteni hatalmára utal, amellyel jövendő gyülekezete életét szervezi”. A DT jellegzetes értelemtorzító szempontját érvényesíti akkor, amikor egy helytálló Lüthire utalást (a hitre jutott nem tudja megállni, hogy másoknak ne szóljon Jézus felől) követően ezt írja: „Ma Krisztus nevében a másikhoz menni azt is jelenti: segíteni őt emberi személyiségének minél teljesebb kibontakozásában, gyilkos vérontás földje helyett fejlődést hozó üzemek zakatolásának megteremtését sürgetni, éhezőnek munkát és kenyeret biztosítani, minél igazságosabb emberi közösség létrejöttéért fáradozni, mert Isten minden gyermekének emberhez méltó földi életet és Krisztusért örök életet akar adni”. Nem azt kérdezzük: hogyan írhatott le ilyen mondatokat ― amúgy általában ― egy értelmes és jó teológiai képzettségű ember, hanem azt, hogy annak, amit itt közkézre bocsát, mi köze van ahhoz az igéhez, amelyet korábban ― ha nem is hibamentesen, de tisztességgel ― exegetált, s ahhoz a Lüthit emlegető példájához, amit e szörnyű szakasz előtt közvetlenül leírt? ― Vázlata sem szerencsés, mert jócskán elrugaszkodik a textustól. Nem adja meg a témát, de az „Üzenet” szakaszban találunk egy ilyen jellegű mondatot: „JÉZUS TANÍTVÁNNYÁ, KÖVETŐJÉVÉ AKAR TENNI”. Mindezt úgy végzi el bennünk, hogy (1) Magához hív, (2) a másik emberhez küld, és (3) az Atyához vezet.</text:span></text:p>
      <text:p text:style-name="P45"><text:span text:style-name="T19">A </text:span><text:span text:style-name="Kiemelt"><text:span text:style-name="T19">81/314 </text:span></text:span><text:span text:style-name="T19">(Benczúr László) természetesen kinagyítva ― barthi értelemben ― szerepelteti a tanítványok elhívásával, hitre jutásával kapcsolatban a </text:span><text:span text:style-name="Félig_20_kiemelt"><text:span text:style-name="T19">döntést, </text:span></text:span><text:span text:style-name="T19">ami egyfelől Isten nagy kegyelme, másfelől azonban a mi nagy felelősségünk és nagy lehetőségünk, „mert csak a Jézus mellett döntő, Őt követő emberben tisztázódik a hit tartalma”. Vázlata ugyan nincs, de az alábbiakat ki lehet hámozni a szövegéből: (1) Amikor Jézus „rátekint” az emberre, akkor az megmásul, mert hívővé válik egyszerre. (2) Amikor Jézus „rátekint” az emberre, akkor úgy ismeri meg az ember Jézust, mint aki mindenkinél jobban ismer bennünket. ... Külön öröm, hogy a sok „ismer” igét nagyobb kavarodás nélkül le lehetett írni, s hogy a „rátekint” ige remek allegorizálási lehetőségeket teremtett a homiléta számára.</text:span></text:p>
      <text:p text:style-name="P45"><text:span text:style-name="T19">A </text:span><text:span text:style-name="Kiemelt"><text:span text:style-name="T19">89/238 </text:span></text:span><text:span text:style-name="T19">(Zászkaliczky Pál) végre szóvá teszi azt a versbeosztási zavart, ami a régi Károli-féle szöveg, és az ezt változatlanul ― és érthetetlenül kontroll nélkül ― átvevő Agenda (mindkét kiadása!) tartalmaz: „a textus helyesen 1,41-51.”. Exegézise rövid, arra utalva, hogy a KK-kommentár minden lényeges kérdésre feleletet ad. A tanítványok elhívását veti össze a szinoptikus hagyománnyal, majd kissé bővebben foglalkozik ― az 1989-es év lózung-igéjét (Csel 17,26-28) is segítségül véve ― az istenkeresés és Istenre találás („nagy örömmel, aminél csak az Atya öröme nagyobb”!) kérdésével a „</text:span><text:span text:style-name="Félig_20_kiemelt"><text:span text:style-name="T19">megtaláltuk a Messiást” </text:span></text:span><text:span text:style-name="T19">kitétellel kapcsolatban. Halványan feltűnik a Kincsről szóló kettős jézusi példázat is (Mt 13,44-46). Ez majdnem rendben is van. Kár, hogy ZP látóterébe nem került bele a ma meglepő gyors mozdulások </text:span><text:span text:style-name="Félig_20_kiemelt"><text:span text:style-name="T19">kimondott </text:span></text:span><text:span text:style-name="T19">(!) okadatolásának ― „Messiás!” ― értelmezése. Azért találták meg olyan gyorsan a Messiást, mert ― mint Keresztelő János tanítványai, illetve hozzá közel álló, messiási váradalmak lázában élő, nagyon buzgó emberek, ― fel voltak készülve a bármikor bekövetkezhető találkozásra. Erről a KK-kommentár is szól és ZP is utal rá, csak később elejti ezt a fonalat. Vázlata röviden fogalmazott tételekből áll, melyek a textus mondanivalóját bontják ki. Címe: A JÉZUSRA TALÁLÁS ÖRÖMÉNEK GYÖKEREI; témája pedig: Jézus (1) ismeri múltunkat, (2) formálja jelenünket, és (3) biztosítja jövendőnket. Koncepciójában, tartalmában és formájában egyaránt kitűnő színvonalú munka.</text:span></text:p>
      <text:p text:style-name="P45"><text:span text:style-name="T19">A </text:span><text:span text:style-name="Kiemelt"><text:span text:style-name="T19">89/247 </text:span></text:span><text:span text:style-name="T19">(Győr Sándor ― Zügn Tamás) idézetgyűjteményében ezúttal egy nagyszerű feldolgozás-részlet található: </text:span><text:span text:style-name="T12">„</text:span><text:span text:style-name="T19">Mindabban, amit emberek a keresés, beszéd, kérdezés, követés, rátalálás, hívás tekintetében tesznek, egy másik, kevésbé látványos, de annál hatásosabb aktivitás jelenik meg: Jézusé. Aki az elbeszélés anyagát a jelenlegi végső formába öntötte, azzal a nyilvánvaló meggyőződéssel dolgozott, hogy </text:span><text:span text:style-name="T12">aki itt valójában cselekszik, az maga Jézus. Egyik tanítvány találja meg a másikat? Mi találtuk meg? Igen, de ha ezt pontosan akarjuk kifejezni, akkor hozzá kell tenni, hogy ez csak az által és abban volt lehetséges, hogy Jézus rájuk talált.</text:span><text:span text:style-name="T19"> (...) Így a látás mellett elsődlegesen fontossá válik az, hogy Jézus is meglásson-megláthasson minket ― mindez azonban még csak a kezdet. </text:span><text:span text:style-name="T12">Nátánáel a többi tanítványhoz hasonlóan még nagyobb dolgokat is meg fog látni. Azt, hogy Jézus átlát rajtunk, és mégis szeret minket. Ez a textus tulajdonképpeni értelme.</text:span><text:span text:style-name="T16"> (...) Az a bizonyos nagyobb, amit </text:span><text:soft-page-break/><text:span text:style-name="T16">Jézus Nátánáelnek kijelent, annak az Istennek megtapasztalása, aki ismer minket és mégis szeret. (...) </text:span><text:span text:style-name="T12">Így pillanthatunk be Jézus szívébe, így valósul meg Jézus dicsősége, és így talál egymásra a menny és a föld” (</text:span><text:span text:style-name="Kiemelt"><text:span text:style-name="T12">Gottfried Voigt</text:span></text:span><text:span text:style-name="T12">)</text:span><text:span text:style-name="T19">. Annál rosszabb viszont </text:span><text:span text:style-name="Kiemelt"><text:span text:style-name="T19">Paul Lenz </text:span></text:span><text:span text:style-name="T19">antropocentrikus szemléletű meditációja. A világhírű slágerénekes </text:span><text:span text:style-name="Kiemelt"><text:span text:style-name="T19">Cliff Richard </text:span></text:span><text:span text:style-name="T19">megnyilvánulásáról pedig csak azért nem írok semmit, mivel azt remélem, hogy őszinte személyes vallomásával találkoztam a LP hasábjain.</text:span></text:p>
      <text:p text:style-name="P20"><text:span text:style-name="Hivatkozás"><text:span text:style-name="T19">(</text:span></text:span><text:span text:style-name="Név_20_hivatkozásban"><text:span text:style-name="T19">Ravasz László</text:span></text:span><text:span text:style-name="Hivatkozás"><text:span text:style-name="T19">: </text:span></text:span><text:span text:style-name="Mű_20_címe"><text:span text:style-name="T19">Az Ó/Újszövetség magyarázata</text:span></text:span><text:span text:style-name="Hivatkozás"><text:span text:style-name="T19">. </text:span></text:span><text:span text:style-name="Cégnév"><text:span text:style-name="T19">Kálvin Kiadó</text:span></text:span><text:span text:style-name="Hivatkozás"><text:span text:style-name="T19">)</text:span></text:span><text:span text:style-name="T19">:</text:span></text:p>
      <text:p text:style-name="P37">A SZENT RAGÁLY<text:line-break/>(1,35―52)</text:p>
      <text:p text:style-name="P38"><text:span text:style-name="T10">Ez a rész a világ legtitokzatosabb folyamatáról ad tiszta és hű képet. Nagy dolog tudni, hogyan terjed a tűz, a hő, a fény, az élet. De nagyobb dolog tudni és látni, hogyan terjed a hit, és lesz az Egyház. Úgy, hogy egyik lélek felgyújtja a másikat, átmelegíti, megvilágosítja, megtermékenyíti. Mindennek kiábrázolására vegyünk egy modern képet: a ragály terjedését. Az életnek, az üdvnek szent ragálya: a hit személyes bizonyságtételek által terjed, úgy, hogy egyik lélek megragadja, megvilágosítja, felgyújtja a másikat egyszerűen azzal, hogy bizonyságot tesz előtte. Ezt a folyamatot állítja elénk a felolvasott rész.</text:span><text:span text:style-name="T14"> Nem igyekszik kimerítő történetet adni. Öt típust mutat meg. Mindegyik hasonlít a másikhoz és mindegyik mégis más. S e típusok elmondása közben annyi személyes élmény rajzik fel az evangélistában, amennyi a szinoptikusoknál együtt sem található.</text:span></text:p>
      <text:p text:style-name="P7"><draw:frame draw:style-name="fr1" draw:name="Keret1" text:anchor-type="char" svg:width="0.75cm" draw:z-index="0"><draw:text-box fo:min-height="0.499cm"><text:p text:style-name="P4">35</text:p></draw:text-box></draw:frame><text:span text:style-name="T8">Keresztelő János kezdi azzal, hogy két tanítványa előtt megismétli a maga nagy vallomását : </text:span><draw:frame draw:style-name="fr1" draw:name="Keret2" text:anchor-type="char" svg:width="0.75cm" draw:z-index="1"><draw:text-box fo:min-height="0.499cm"><text:p text:style-name="P4">36</text:p></draw:text-box></draw:frame><text:span text:style-name="T8">„Ímé, az Isten Báránya!” </text:span><draw:frame draw:style-name="fr1" draw:name="Keret3" text:anchor-type="char" svg:width="0.75cm" draw:z-index="2"><draw:text-box fo:min-height="0.499cm"><text:p text:style-name="P4">37</text:p></draw:text-box></draw:frame><text:span text:style-name="T8">Meghallja ezt két tanítványa. Az egyik András Bethsaidából; a másik nevét az író tüntetően elhallgatja. </text:span><text:span text:style-name="T15">Itt találkozunk már azzal, akit az evangélista sohasem nevez meg, csak körülír: </text:span><text:span text:style-name="Félig_20_kiemelt"><text:span text:style-name="T15">a tanítvány, akit Jézus szeret vala</text:span></text:span><text:span text:style-name="T15">. Aki minden olyan eseménynél ott van, amelyiknek elbeszélésében személyes élmény lüktet. Mindez együtt azt jelenti: </text:span><text:span text:style-name="Félig_20_kiemelt"><text:span text:style-name="T15">én</text:span></text:span><text:span text:style-name="T15">. Félig alázatosság, félig írói szokás.</text:span><text:span text:style-name="T22"> Eredménye az, hogy az elrejtett személy jelentősége még jobban kidomborodik.</text:span><text:span text:style-name="T8"> A két tanítvány a Keresztelő bizonyságtételére </text:span><text:span text:style-name="T19">megindul. Reflexszerűen, közvetlenül utánamennek Jézusnak és követik Őt. </text:span><draw:frame draw:style-name="fr1" draw:name="Keret4" text:anchor-type="char" svg:width="0.75cm" draw:z-index="3"><draw:text-box fo:min-height="0.499cm"><text:p text:style-name="P4">38</text:p></draw:text-box></draw:frame><text:span text:style-name="T19">Jézus tudja, hogy követik és hátra fordulva megkérdezi: „Mit kerestek?” Mindig ez az örök kérdés. Az emberek keresnek valamit, amiért élnek, ami hiányos életüket teljessé tenné. Milyen áldott dolog, ha a keresés a Jézus nyomdokain indul el! — A Jézus kérdésére a két tanítvány így felel: „Mester, hol lakol?” Ez az elfogódott, szinte gyermekes felelet azt akarja elmondani: Szeretnénk megis</text:span><text:span text:style-name="T8">merni Téged, szeretnénk Nálad lakozni! </text:span><draw:frame draw:style-name="fr1" draw:name="Keret5" text:anchor-type="char" svg:width="0.75cm" draw:z-index="4"><draw:text-box fo:min-height="0.499cm"><text:p text:style-name="P4">39</text:p></draw:text-box></draw:frame><text:span text:style-name="T8">És János lelkében tisztán cseng a Jézus felelete, talán az a futó mosoly, amely felcsillant az arcán: „Jöjjetek és lássátok meg!” S most minden egyéb eltűnik a János emlékezetéből, annak az egyetlen nagy élménynek roppant felmagasodására: Nála maradtak azon a napon. Soha ilyen szép délutánt! Fel is jegyzi: Tíz óra volt, a mi időszámításunk szerint du. 4 óra. Két órával naplemente előtt. Mit láttak, mit hallottak, miről beszélgettek, nem jegyzi fel János. Itt van e könyv, ez megpróbálja elmondani majd. {</text:span></text:p>
      <text:p text:style-name="P45"><text:span text:style-name="T8">} Csak azt jegyzi fel, hogy </text:span><draw:frame draw:style-name="fr1" draw:name="Keret6" text:anchor-type="char" svg:width="0.75cm" draw:z-index="5"><draw:text-box fo:min-height="0.499cm"><text:p text:style-name="P4">41</text:p></draw:text-box></draw:frame><text:span text:style-name="T8">másnap András rányitott testvérére, Simonra, ezzel a felkiáltással: „Megtaláltuk a Krisztust!” Hiszen ez a fő, minden egyéb mellékes. Jézusnál nem azért lakozunk, hogy csodálkozzunk, tanuljunk, élvezzünk, vitatkozzunk, szertartást űzzünk, hanem azért, hogy megtaláljuk a Krisztust. András is, János is megtalálta. A </text:span><text:span text:style-name="T15">42. vers: „Találkozék ez először a maga testvérével” egy ilyen olvasási módot is megenged: „Először ez találkozék a maga testvérével.” Amiből az következik, hogy János is hasonló bizonyságtétellel ment az ő testvéréhez, </text:span><text:span text:style-name="T16">Jakabhoz.</text:span><text:span text:style-name="T19"> Péter sem késlekedett, hanem azonnal sietett Jézushoz. </text:span><draw:frame draw:style-name="fr1" draw:name="Keret7" text:anchor-type="char" svg:width="0.75cm" draw:z-index="6"><draw:text-box fo:min-height="0.499cm"><text:p text:style-name="P4">42</text:p></draw:text-box></draw:frame><text:span text:style-name="T19">Péter esete ismét egy új, csodálatos fejezetet mutat a keresztyén életből. Azt, hogy Jézus mássá tesz, új nevet ad, az új névben sorsot és eleve elrendelést. Mintát, amivé lennünk kell. Új, isteni lehetőségeket, amelyeket be kell töltenünk. S míg ezek itt négyen jönnek-mennek, alakulnak s életük legdöntőbb eseménye egész vilá</text:span><text:span text:style-name="T8">gukat betölti, egy tűnődő, nehézkes, kritikus görög kerül a Jézus útjába. </text:span><draw:frame draw:style-name="fr1" draw:name="Keret8" text:anchor-type="char" svg:width="0.75cm" draw:z-index="7"><draw:text-box fo:min-height="0.499cm"><text:p text:style-name="P4">44</text:p></draw:text-box></draw:frame><text:span text:style-name="T8">Mondhatta: véletlen, mondhatta: </text:span><text:span text:style-name="Félig_20_kiemelt"><text:span text:style-name="T8">„anagkē”</text:span></text:span><text:span text:style-name="T8"> [=kényszer — görögül]. Mi azt mondjuk: eleve elrendelés. Éppen azért, mert görög volt, s mert távol esett, mint egy eltévedt csillag, Jézus határozottan hívja: Kövess engem! Nem problémát adott, nem filozófiát, nem kritikát, mindebből volt elég bőven a Filep készletében. Konkrét feladatot kapott: </text:span><text:span text:style-name="Félig_20_kiemelt"><text:span text:style-name="T15">Kövess engem! </text:span></text:span><text:span text:style-name="T15">Lépj a nyomomba, érettem hagyd el az egész világot, engem ne hagyj el az egész világért! Mennyi modern ember számára volna ez gyógyító, életmentő recept!</text:span></text:p>
      <text:p text:style-name="P42"><draw:frame draw:style-name="fr1" draw:name="Keret9" text:anchor-type="char" svg:width="0.75cm" draw:z-index="8"><draw:text-box fo:min-height="0.499cm"><text:p text:style-name="P4">46</text:p></draw:text-box></draw:frame><text:span text:style-name="T14">S Filep milyen gyorsan alakult! Semmi sem bizonyítja jobban, mint az, hogy ő nyerte meg a legnehezebb csatát, ő szerezte meg Jézus számára azt, aki </text:span><text:span text:style-name="T31">a jánosi gondolat szerint a legnehezebben megszerezhető volt</text:span><text:span text:style-name="T14">: Nátánáel ez a nehéz eset. Először azért, mert nagyszerű </text:span><text:soft-page-break/><text:span text:style-name="T14">írástudó. Oly biztosan tud kádenciát minden esetre, a világon az Írásból. Ismeri, mint a tenyerét, s tudja, hogy Galilea neve nem fordul elő benne. Tudja, hogy a Messiásnak Bethlehemből kell jönnie. Hogyan lehet akkor őt elhívni a Názáreti. Jézushoz Messiást látni? Azonkívül ez az ember a Törvény előírása szerint tökéletes volt. Megütötte a 32. zsoltár mértékét: „Boldog ember az, akinek az Úr bűnt nem tulajdonít és lelkében csalárdság nincsen!” Valóban, igazán izráelita! — Itt az is érdekes, hogy Nátánáelt, a tökéletes izráelitát és kitűnő írástudót egy görög ember vezeti Jézushoz. Kifejezésre jut ebben az, hogy Jézus nem természetes továbbfejlődése a zsidóságnak, hanem merőben más, egészen új.</text:span><text:span text:style-name="T7"> A görög és zsidó lelkiség közti ellentét elmosódását mutatja az is, hogy Nátánáel hajlik a Filep szavára. És mikor azt hallja: Jer és lásd meg !, — azonnal indul Jézushoz. </text:span><draw:frame draw:style-name="fr1" draw:name="Keret10" text:anchor-type="char" svg:width="0.75cm" draw:z-index="9"><draw:text-box fo:min-height="0.499cm"><text:p text:style-name="P4">47</text:p></draw:text-box></draw:frame><text:span text:style-name="T7">Sorsa ezzel meg volt pecsételve. Jézus közelébe érve megtudja először is, hogy Jézus tökéletesen ismeri őt. Megtudja, hogy sokkal előbb várta, mintsem ő tudott volna Róla. </text:span><draw:frame draw:style-name="fr1" draw:name="Keret11" text:anchor-type="char" svg:width="0.75cm" draw:z-index="10"><draw:text-box fo:min-height="0.499cm"><text:p text:style-name="P4">48</text:p></draw:text-box></draw:frame><text:span text:style-name="T7">Ő előbb szeretett minket — írja János a levelében (1Jn 4,19). Evangéliumában pedig hangsúlyozza: Nem ti választottatok engem, hanem én választottalak titeket (15,16)! </text:span><text:span text:style-name="T10">Talmudi hagyományok emlegetik, hogy a fügefa alatt ülni annyit jelent, mint az Írást tanulmányozni. — Jézus látja Nátánáelt, mikor keres az Írásban. A világ legterméketlenebb skolasztikájának, a zsidó írástudománynak a kellős közepéből ragadja ki ezzel: Láttalak, vártalak, itt vagy!</text:span><text:span text:style-name="T7"> — </text:span><text:span text:style-name="T10">Nátánáel arra is példa, hogy a legtöbb embert Jézustól valami előítélet választja el. Nem akar Vele közvetlen kapcsolatba kerülni, mert már kialakított Róla egy véleményt, levonta annak következményeit, s tartja magát az elutasító eredményhez. Nátánáel fogoly lett, a Jézus foglya, mihelyt elszakadt teológiai előítéletétől. Milyen komoly figyelmeztetés ez éppen teológusoknak: Ne válasszon el a teológiád Jézustól, hiszen te mégis az Övé vagy!</text:span><text:span text:style-name="T7"> — </text:span><draw:frame draw:style-name="fr1" draw:name="Keret12" text:anchor-type="char" svg:width="0.75cm" draw:z-index="11"><draw:text-box fo:min-height="0.499cm"><text:p text:style-name="P4">49</text:p></draw:text-box></draw:frame><text:span text:style-name="T10">Meglep a Nátánáel hitének tropikus megnövekedése. Az imént még óvatos írástudó, most már forró hitvalló: „Rabbi, Te vagy az Isten Fia, Te vagy az Izráel Királya!”</text:span><text:span text:style-name="T7"> </text:span><draw:frame draw:style-name="fr1" draw:name="Keret13" text:anchor-type="char" svg:width="0.75cm" draw:z-index="12"><draw:text-box fo:min-height="0.499cm"><text:p text:style-name="P4">50</text:p></draw:text-box></draw:frame><text:span text:style-name="T7">Jézus pedig csöndesen figyelmezteti: Mindez még csak kezdet. </text:span><draw:frame draw:style-name="fr1" draw:name="Keret14" text:anchor-type="char" svg:width="0.75cm" draw:z-index="13"><draw:text-box fo:min-height="0.499cm"><text:p text:style-name="P4">51</text:p></draw:text-box></draw:frame><text:span text:style-name="T14">Kezdet annak a nagy és áldott dolognak a megtapasztalására, amelynek a Jákób lajtorjája a szimbóluma. Amikor Jákób holtra fáradtan, rettenetes magánosságban, önváddal és félelemmel agyonterhelve elszenderült a pusztában, meglátta az élő Istennel való benső és örök kapcsolatnak tündökletes álmát. Őróla álmodott, Aki velünk van, amikor közelében élünk, Akivel elszakíthatatlan a kapcsolatunk, Aki leszáll hozzánk és Akihez mi felemelkedünk. Ez Jézus, Akiben az ember Istennel találkozik, Akiben Isten feltárul az embernek és az ember Istené lesz. Ez a leszállás és ez a felemeltetés magában foglalja az egész krisztológiát: a testtélételt, a keresztet, a feltámadást és a mennybemenetelt. Ez az a nagyobb, ez az a legnagyobb, az abszolút nagy, amit Jézus Krisztusban láthat az ember.</text:span></text:p>
      <text:p text:style-name="P20"><text:span text:style-name="Hivatkozás"><text:span text:style-name="T19">(</text:span></text:span><text:span text:style-name="Mű_20_címe"><text:span text:style-name="T19">A Biblia ismerete kommentársorozat</text:span></text:span><text:span text:style-name="Hivatkozás"><text:span text:style-name="T19">. </text:span></text:span><text:span text:style-name="Cégnév"><text:span text:style-name="T19">Keresztyén Ismeretterjesztő Alapítvány</text:span></text:span><text:span text:style-name="Hivatkozás"><text:span text:style-name="T19">)</text:span></text:span><text:span text:style-name="T19">:</text:span></text:p>
      <text:p text:style-name="P39">2.<text:tab/>JÉZUS TANÍTVÁNYAI (1:35-51)</text:p>
      <text:p text:style-name="P40"><text:span text:style-name="Félig_20_kiemelt"><text:span text:style-name="T8">a.<text:tab/>Jézus első tanítványai (1:35-42)</text:span></text:span></text:p>
      <text:p text:style-name="P7"><text:span text:style-name="Kiemelt"><text:span text:style-name="T8">1:35-36. Másnap </text:span></text:span><text:span text:style-name="T8">az egymást követő napok második napjára utal (vö. 29, 35, 43; 2:1. v.). Az időrendi sorrend legvalószínűbb indoka, hogy a szerzőt különösen érdekelte annak elbeszélése, hogyan jutottak azok a tanítványok </text:span><text:span text:style-name="Kiemelt"><text:span text:style-name="T8">Jézusba </text:span></text:span><text:span text:style-name="T8">vetett hitre, akik korábban János támogatói voltak. Az 1:35-36 szokatlan igeidőket használ. </text:span><text:span text:style-name="Kiemelt"><text:span text:style-name="T15">Ott állt János </text:span></text:span><text:span text:style-name="T15">(befejezett idő), miközben </text:span><text:span text:style-name="Kiemelt"><text:span text:style-name="T15">Jézus ... arra járt </text:span></text:span><text:span text:style-name="T15">(jelen idő). Isten szempontjából áttevődik a hangsúly János keresztségéről Jézus szolgálatára.</text:span><text:span text:style-name="T8"> János úgy mutatta be </text:span><text:span text:style-name="Kiemelt"><text:span text:style-name="T8">két tanítványának </text:span></text:span><text:span text:style-name="T8">Jézus, mint az Isten </text:span><text:span text:style-name="Kiemelt"><text:span text:style-name="T8">Bárányát </text:span></text:span><text:span text:style-name="T8">(vö. magyarázatok a 29. versnél).</text:span></text:p>
      <text:p text:style-name="P7"><text:span text:style-name="Kiemelt"><text:span text:style-name="T8">1:37. </text:span></text:span><text:span text:style-name="T8">János </text:span><text:span text:style-name="Kiemelt"><text:span text:style-name="T8">tanítványai közül kettő hallotta </text:span></text:span><text:span text:style-name="T8">Keresztelő bizonyságtételét, és </text:span><text:span text:style-name="Kiemelt"><text:span text:style-name="T8">követték Jézust. </text:span></text:span><text:span text:style-name="T15">A „követték” szónak valószínűleg kettős jelentése van itt. Szó sze</text:span><text:span text:style-name="T16">rint utána mentek, de úgy is követték, mint tanítványai, azaz ettől a naptól kezdve őt tartották Mesterüknek.</text:span></text:p>
      <text:p text:style-name="P7"><text:span text:style-name="Kiemelt"><text:span text:style-name="T8">1:38.</text:span></text:span><text:span text:style-name="T8"> Az első szavak, amiket ezek a tanítványok </text:span><text:span text:style-name="Kiemelt"><text:span text:style-name="T8">Jézus</text:span></text:span><text:span text:style-name="T8"> szájából hallottak, így hangzottak: </text:span><text:span text:style-name="Kiemelt"><text:span text:style-name="T11">Mit kerestek?</text:span></text:span><text:span text:style-name="T11"> Bizonyos értelemben Jézus egy egyszerű kérdést tett fel, a tanítványok pedig azzal válaszoltak, hogy megkérdezték: </text:span><text:span text:style-name="Kiemelt"><text:span text:style-name="T11">hol</text:span></text:span><text:span text:style-name="T11"> a lakása. De úgy tűnik, hogy a szerző többet is sejtet: „Mit kerestek az életben?”</text:span><text:span text:style-name="T15"> A „hol van a lakásod” pontosabb fordítása: „hol tartózkodsz”. A tartózkodásra utaló görög szó (</text:span><text:span text:style-name="Félig_20_kiemelt"><text:span text:style-name="T15">meno</text:span></text:span><text:span text:style-name="T15">) János kedvenc kifejezése. Írásaiban itt szerepel először. Az Újszövetség 112 igeszakasza közül, ahol ez a szó szerepel 66 János írásaiban található — 40 János evangéliumában, 23 János első levelében, 3 pedig János második levelében</text:span><text:span text:style-name="T8"> (William F. Arndt és F. Wilbur Gringrich, </text:span><text:span text:style-name="Félig_20_kiemelt"><text:span text:style-name="T8">A Greek-English Lexicon of the New Testament and Other Early Christian Literature</text:span></text:span><text:span text:style-name="T8">. Chicago: University of Chicago Press, 1957, 504-505. old.). </text:span><text:span text:style-name="T15">Néha, mint itt is, azt jelenti, hogy „tartózkodni vagy lakni” egy helyen; máskor jelentése: „tartani, folytatni”, de gyakrabban teológiai értelme is van: „maradni, folytatni, </text:span><text:soft-page-break/><text:span text:style-name="T15">benne maradni” (pl. Jn 15:4-7).</text:span></text:p>
      <text:p text:style-name="P7"><text:span text:style-name="Kiemelt"><text:span text:style-name="T8">1:39.</text:span></text:span><text:span text:style-name="T8"> Jézus hívása így hangzott: </text:span><text:span text:style-name="Kiemelt"><text:span text:style-name="T8">Jöjjetek, és meglátjátok</text:span></text:span><text:span text:style-name="T8">. Az embernek először oda kell mennie hozzá, és azután fog látni. Azon túl, hogy meglátták, hol tartózkodik, valószínű, hogy ezeknek a szavaknak is van mélyebb teológiai jelentőségük. </text:span><text:span text:style-name="T15">A két tanítvány nála maradt </text:span><text:span text:style-name="Kiemelt"><text:span text:style-name="T15">azon a napon</text:span></text:span><text:span text:style-name="T15"> körülbelül </text:span><text:span text:style-name="Kiemelt"><text:span text:style-name="T15">délután négy órától</text:span></text:span><text:span text:style-name="T15"> kezdve. </text:span><text:span text:style-name="T22">Ez az időpont lehet de. tíz óra is attól függően, hogy a negyedik evangélium reggel hat órától kezdődően számította a napokat (mint a szinoptikusok általában) vagy éjféltől. A de. 10 óra jobbnak tűnik, és ez volt a hivatalos római időszámítási rend (vö. megjegyzések a 4:6; 19:14-nél).</text:span></text:p>
      <text:p text:style-name="P45"><text:span text:style-name="Kiemelt"><text:span text:style-name="T8">1:40-41. </text:span></text:span><text:span text:style-name="Kiemelt"><text:span text:style-name="T15">András</text:span></text:span><text:span text:style-name="T15">, egyike volt annak a két tanítványnak, akik </text:span><text:span text:style-name="Kiemelt"><text:span text:style-name="T15">követték</text:span></text:span><text:span text:style-name="T15"> Jézust, és ő mondta ki először, hogy Jézus </text:span><text:span text:style-name="Kiemelt"><text:span text:style-name="T15">a Messiás</text:span></text:span><text:span text:style-name="T15">.</text:span><text:span text:style-name="T8"> Héberül a „Messiás” szó azt jelenti, hogy „felkent”, amit görögül </text:span><text:span text:style-name="Kiemelt"><text:span text:style-name="T8">Krisztusnak</text:span></text:span><text:span text:style-name="T8"> (</text:span><text:span text:style-name="Félig_20_kiemelt"><text:span text:style-name="T8">ho Kristos</text:span></text:span><text:span text:style-name="T8">) fordítanak. A „felkent” gondolata az Ószövetségből ered, ahol a papok és királyok olajjal való felkenését gyakorolták. Ez a Lélekre utaló szimbólum volt, és előremutatott arra, aki eljövendő (vö. Ézs 61:1). A „Messiás” címet az eljövendő dávidi királyra kezdték használni (vö. Mt 1:1; Jn 6:15). Senki sem tett nagyobb szolgálatot az egyháznak, mint András, aki Krisztushoz vitte a </text:span><text:span text:style-name="Kiemelt"><text:span text:style-name="T8">testvérét, Simont</text:span></text:span><text:span text:style-name="T8">. </text:span><text:span text:style-name="T15">András még kétszer szerepel Jánosnál (6:4-9; 12:20-22); mind a kétszer hozott valakit Jézushoz.</text:span><text:span text:style-name="T8"> </text:span><text:span text:style-name="T15">A meg nem nevezett tanítványról általában azt tartják, hogy János volt, Zebedeus fia, Jakab testvére és ennek az evangéliumnak a szerzője.</text:span><text:span text:style-name="T8"> A Márk 1:16-20-ban Jézus két testvérpárt (Simont és Andrást, Jakabot és Jánost) hívott el, akik halászok voltak.</text:span></text:p>
      <text:p text:style-name="P45"><text:span text:style-name="Kiemelt"><text:span text:style-name="T19">1:42.</text:span></text:span><text:span text:style-name="T19"> </text:span><text:span text:style-name="T12">Amikor </text:span><text:span text:style-name="Kiemelt"><text:span text:style-name="T12">Jézus rátekintett</text:span></text:span><text:span text:style-name="T12"> Simonra (vö. 47. v.), már ismerte ennek az embernek a jellemét és a jövőjét.</text:span><text:span text:style-name="T19"> Jézus az arám </text:span><text:span text:style-name="Kiemelt"><text:span text:style-name="T19">Kéfás</text:span></text:span><text:span text:style-name="T19"> nevet adta neki. A Kéfás név görög fordítása: </text:span><text:span text:style-name="Kiemelt"><text:span text:style-name="T19">Péter</text:span></text:span><text:span text:style-name="T19"> („kőszikla”). </text:span><text:span text:style-name="T16">Simon neve héberül valószínűleg Simeon lehetett (ApCsel 15:14; 2Pét 1:1). Itt semmilyen indok nem szerepel a Simonról Kéfásra történő névváltoztatásra. Általában azt tartják, hogy neve jelzi azt a munkát, amit Isten kegyelméből később elvégzett rajta keresztül. Kőszikla típusú ember lett az egyház első éveiben</text:span><text:span text:style-name="T19"> (vö. Mt 16:18; Lk 22:31-32; Jn 21:15-19; ApCsel 2-5; 10-12).</text:span></text:p>
      <text:p text:style-name="P40"><text:span text:style-name="Félig_20_kiemelt"><text:span text:style-name="T8">b.<text:tab/>Jézus elhívja Fülöpöt és Nátánáélt (1:43-51)</text:span></text:span></text:p>
      <text:p text:style-name="P45"><text:span text:style-name="Kiemelt"><text:span text:style-name="T8">1:43-44. </text:span></text:span><text:span text:style-name="T8">Bár az első tanítványok Galileából valók voltak, </text:span><text:span text:style-name="Kiemelt"><text:span text:style-name="T8">Jézus </text:span></text:span><text:span text:style-name="T8">Júdeában hívta el őket, ahol együtt voltak Keresztelő Jánossal. Észak felé, </text:span><text:span text:style-name="Kiemelt"><text:span text:style-name="T8">Galileába </text:span></text:span><text:span text:style-name="T8">vezető útján Jézus elhívta </text:span><text:span text:style-name="Kiemelt"><text:span text:style-name="T8">Fülöpöt, </text:span></text:span><text:span text:style-name="T8">hogy legyen a tanítványa. Fülöp szülőfaluja, </text:span><text:span text:style-name="Kiemelt"><text:span text:style-name="T8">Bétsaida </text:span></text:span><text:span text:style-name="T8">a Galileai-tenger észak-keleti partján volt („galileai Bétsaidának” nevezi a 12:21). </text:span><text:span text:style-name="Kiemelt"><text:span text:style-name="T8">András és Péter is </text:span></text:span><text:span text:style-name="T8">ott született. Politikailag Bétsaida Heródes Fülöp tartományába tartozott (Josephus, </text:span><text:span text:style-name="Félig_20_kiemelt"><text:span text:style-name="T8">A zsidók története 18.2.1). </text:span></text:span><text:span text:style-name="T15">Fülöp neve görög, de nemzetisége nevéből nem határozható meg.</text:span></text:p>
      <text:p text:style-name="P45"><text:span text:style-name="Kiemelt"><text:span text:style-name="T8">1:45. </text:span></text:span><text:span text:style-name="T8">Fülöp bizonyságtétele </text:span><text:span text:style-name="Kiemelt"><text:span text:style-name="T8">Nátánáélnek </text:span></text:span><text:span text:style-name="T8">azt hangsúlyozta, hogy Jézus </text:span><text:span text:style-name="Kiemelt"><text:span text:style-name="T8">az </text:span></text:span><text:span text:style-name="T8">a megígért valaki, </text:span><text:span text:style-name="Kiemelt"><text:span text:style-name="T8">akiről Mózes </text:span></text:span><text:span text:style-name="T8">(5Móz 18-19; vö. Jn 1:21, 25) és </text:span><text:span text:style-name="Kiemelt"><text:span text:style-name="T8">a próféták </text:span></text:span><text:span text:style-name="T8">(Ézs 52:13-53:12 Dán 7:13; Mik 5:2; Zak 9:9) </text:span><text:span text:style-name="Kiemelt"><text:span text:style-name="T8">írtak. </text:span></text:span><text:span text:style-name="T15">Érdekes módon Fülöp </text:span><text:span text:style-name="Kiemelt"><text:span text:style-name="T15">Jézust a József fiának </text:span></text:span><text:span text:style-name="T15">nevezte. De ez az, amit a tanítványok gondoltak abban az időben. Mégis Nátánáél hamarosan felismerte, hogy ő „az Isten Fia” (Jn 1:49).</text:span></text:p>
      <text:p text:style-name="P45"><text:span text:style-name="Kiemelt"><text:span text:style-name="T8">1:46. Nátánáél </text:span></text:span><text:span text:style-name="T8">először megbotránkozott a Messiás alacsony származásán. </text:span><text:span text:style-name="Kiemelt"><text:span text:style-name="T15">Származhat‑é valami jó Názáretből? </text:span></text:span><text:span text:style-name="T15">Nátánáél ismerte Názáret rossz hírnevét. Biztos, hogy a Messiás Jeruzsálemből, Hebronból vagy valamelyik más előkelő városból fog jönni. Jézus leereszkedése még mindig rejtély sokak számára. Hogyan lehet a </text:span><text:span text:style-name="Félig_20_kiemelt"><text:span text:style-name="T15">Logosz </text:span></text:span><text:span text:style-name="T15">ember? </text:span><text:span text:style-name="Kiemelt"><text:span text:style-name="T15">Fülöp </text:span></text:span><text:span text:style-name="T15">elég bölcs volt ahhoz, hogy ne kezdjen vitatkozni, hanem szelíden meghívta barátját, hogy találkozzon Jézussal: </text:span><text:span text:style-name="Kiemelt"><text:span text:style-name="T15">Jöjj, és lásd meg! </text:span></text:span><text:span text:style-name="T15">Tudta, hogy Nátánáél kérdése akkor megoldódik.</text:span></text:p>
      <text:p text:style-name="P45"><text:span text:style-name="Kiemelt"><text:span text:style-name="T8">1:47. Jézus, </text:span></text:span><text:span text:style-name="T8">mivel természetfeletti tudása volt (vö. 42. v), látva </text:span><text:span text:style-name="Kiemelt"><text:span text:style-name="T8">Nátánaélt, </text:span></text:span><text:span text:style-name="T8">azt mondta róla: </text:span><text:span text:style-name="Kiemelt"><text:span text:style-name="T15">Íme egy igazi izraelita, akiben nincsen álnokság</text:span></text:span><text:span text:style-name="T15"> (</text:span><text:span text:style-name="Félig_20_kiemelt"><text:span text:style-name="T15">dolos, </text:span></text:span><text:span text:style-name="T15">„becsapás”) ellentétben Jákóbbal (vö. 51. verset az 1Móz 28:12-vel).</text:span></text:p>
      <text:p text:style-name="P45"><text:span text:style-name="Kiemelt"><text:span text:style-name="T8">1:48. </text:span></text:span><text:span text:style-name="Kiemelt"><text:span text:style-name="T15">Nátánáél </text:span></text:span><text:span text:style-name="T15">megdöbbent azon, hogy mennyire ismeri őt </text:span><text:span text:style-name="Kiemelt"><text:span text:style-name="T15">Jézus, </text:span></text:span><text:span text:style-name="T15">aki megmondta neki, hogy pontosan tudja, mit csinált, </text:span><text:span text:style-name="Kiemelt"><text:span text:style-name="T15">mielőtt Fülöp </text:span></text:span><text:span text:style-name="T15">odament hozzá; </text:span><text:span text:style-name="Kiemelt"><text:span text:style-name="T15">a fügefa alatt volt. </text:span></text:span><text:span text:style-name="T15">Ez a kifejezés gyakran utalt arra, hogy valaki biztonságban van és kikapcsolódik (vö. 1Kir 4:25; Mik 4:4; Zak 3:10). Itt a fügefa környéke talán az elmélkedés helye volt (lásd a Jn 1:50-51-nél lévő magyarázatot). A 139. zsoltár beszél arról, hogy Isten ismeri az ember életének minden részletét.</text:span></text:p>
      <text:p text:style-name="P45"><text:span text:style-name="Kiemelt"><text:span text:style-name="T8">1:49. </text:span></text:span><text:span text:style-name="T15">Jézus természetfeletti tudása arra késztette </text:span><text:span text:style-name="Kiemelt"><text:span text:style-name="T15">Nátánáélt, </text:span></text:span><text:span text:style-name="T15">hogy kijelentse: ő </text:span><text:span text:style-name="Kiemelt"><text:span text:style-name="T15">az Isten Fia </text:span></text:span><text:span text:style-name="T15">és </text:span><text:span text:style-name="Kiemelt"><text:span text:style-name="T15">Izrael királya. </text:span></text:span><text:span text:style-name="T15">Ez nem azt jelenti, hogy Nátánáél ilyen korán teljesen tisztában volt a Szentháromsággal vagy a testetöltéssel. Inkább azt értette ezen, hogy Jézus az Isten Fia a </text:span><text:soft-page-break/><text:span text:style-name="T15">messiási értelemben</text:span><text:span text:style-name="T8"> (vö. Zsolt 2:6-7). Ezen a jövőbeli dávidi királyon megnyugszik Isten Lelke (Ézs 11:1-2), és ezért természetfeletti ismerettel fog rendelkezni.</text:span></text:p>
      <text:p text:style-name="P45"><text:span text:style-name="Kiemelt"><text:span text:style-name="T8">1:50-51. </text:span></text:span><text:span text:style-name="Kiemelt"><text:span text:style-name="T15">Jézus </text:span></text:span><text:span text:style-name="T15">szilárdabb alapot ígért Nátánáél hite számára, talán a 2-13. részekben leírt csodákra utalva. </text:span><text:span text:style-name="T25">Az 1:48, 51-ből arra lehet következtetni, hogy Nátánáél Jákób életén elmélkedett, különösen az 1Móz 28:12-ben leírt eseten.</text:span><text:span text:style-name="T8"> Jákób látta, hogy az angyalok egy létrán le-föl járkálnak. De Nátánáél </text:span><text:span text:style-name="Kiemelt"><text:span text:style-name="T8">látni fogja … az Isten angyalait, amint felszállnak és leszállnak az Emberfiára. </text:span></text:span><text:span text:style-name="T8">Mint ahogy Jákób azt látta, hogy a mennyből való angyalok a földdel kommunikálnak, úgy Nátánaél (és a többiek; az 50. versben </text:span><text:span text:style-name="Kiemelt"><text:span text:style-name="T8">neki </text:span></text:span><text:span text:style-name="T8">de az 51. versben </text:span><text:span text:style-name="Kiemelt"><text:span text:style-name="T8">néktek) </text:span></text:span><text:span text:style-name="T8">látni fogja Jézust, az Isten kommunikációját a mennyből a földre. Az Emberfia most már a létra helyett, Isten összeköttetése a földdel (vö. Dán 7:13; Mt 26:64). Lehet, hogy Jézus azt is jelezte, hogy ő az új „Bétel”, Isten lakóhelye (1Móz 28:17; Jn 1:14).</text:span></text:p>
      <text:p text:style-name="P45"><text:span text:style-name="T8">Jézus, mint Emberfia, elhagyta a mennyet, hogy eljöjjön a földre. Jézus az „Emberfia” kifejezést több mint nyolcvanszor alkalmazta önmagára. Ez a név utal emberségére, szenvedésére és az „igaz ember” tetteire. </text:span><text:span text:style-name="Kiemelt"><text:span text:style-name="T15">Bizony, bizony mondom néktek </text:span></text:span><text:span text:style-name="T15">(szó szerint: „Ámen, Ámen”) huszonötször fordul elő Jánosnál, és mindig fontos állításokra hívja fel a figyelmet</text:span><text:span text:style-name="T8">: 1:51; 3:3, 5, 11; 5:19, 24-25; 6:26, 32, 47, 53; 8:34, 51, 58; 10:1, 7; 12:24; 13:16, 20-21, 38; 14:12; 16:20, 23; 21:18. </text:span><text:span text:style-name="T15">Érdekes, hogy ez a dupla „Ámen” nem szerepel a szinoptikus evangéliumokban.</text:span></text:p>
      <text:p text:style-name="P20"><text:span text:style-name="Hivatkozás"><text:span text:style-name="T19">(</text:span></text:span><text:span text:style-name="Név_20_hivatkozásban"><text:span text:style-name="T19">William MacDonald</text:span></text:span><text:span text:style-name="Hivatkozás"><text:span text:style-name="T19">: </text:span></text:span><text:span text:style-name="Mű_20_címe"><text:span text:style-name="T19">Ó/Újszövetségi kommentár</text:span></text:span><text:span text:style-name="Hivatkozás"><text:span text:style-name="T19">. </text:span></text:span><text:span text:style-name="Cégnév"><text:span text:style-name="T19">Evangéliumi Kiadó</text:span></text:span><text:span text:style-name="Hivatkozás"><text:span text:style-name="T19">)</text:span></text:span><text:span text:style-name="T19">:</text:span></text:p>
      <text:p text:style-name="P40"><text:span text:style-name="Kiemelt"><text:span text:style-name="T19">B)<text:tab/>András, János és Péter elhívása (1,35-42)</text:span></text:span></text:p>
      <text:p text:style-name="P7"><text:span text:style-name="Kiemelt"><text:span text:style-name="T8">1,35-36 </text:span></text:span><text:span text:style-name="T8">Az itt idézett </text:span><text:span text:style-name="Kiemelt"><text:span text:style-name="T8">másnap </text:span></text:span><text:span text:style-name="T8">a harmadik említett nap. </text:span><text:span text:style-name="Kiemelt"><text:span text:style-name="T15">János két tanítványával </text:span></text:span><text:span text:style-name="T15">volt ott. Ezek az emberek hallották Jánost prédikálni, és elhitték, amit mondott. De még eddig nem találkoztak az Úr Jézussal. Most János nyilvános bizonyságot tett az Úrról. Az előző nap beszélt személyéről (az Isten Bárányáról) és munkájáról (aki elveszi a világ bűneit). Most egyszerűen felhívta a figyelmet a személyére.</text:span><text:span text:style-name="T8"> Üzenete rövid volt, egyszerű, önzetlen, és teljesen a Megváltóról szólt.</text:span></text:p>
      <text:p text:style-name="P7"><text:span text:style-name="Kiemelt"><text:span text:style-name="T8">1,37 </text:span></text:span><text:span text:style-name="T11">Hűséges igehirdetésével János elveszített </text:span><text:span text:style-name="Kiemelt"><text:span text:style-name="T11">két tanítványt, </text:span></text:span><text:span text:style-name="T11">de boldog volt azt látva, hogy követik </text:span><text:span text:style-name="Kiemelt"><text:span text:style-name="T11">Jézust. </text:span></text:span><text:span text:style-name="T11">Így kell nekünk is inkább azon buzgólkodnunk, hogy barátaink az Urat kövessék, és nem azon, hogy jó véleményük legyen rólunk.</text:span></text:p>
      <text:p text:style-name="P7"><text:span text:style-name="Kiemelt"><text:span text:style-name="T8">1,38 </text:span></text:span><text:span text:style-name="T8">A Megváltó mindig érdeklődött azok iránt, akik Őt követték. Itt azzal mutatta ki érdeklődését, hogy hátrafordult a két tanítványhoz és megkérdezte: </text:span><text:span text:style-name="Kiemelt"><text:span text:style-name="T8">„Mit kerestek?” Ő </text:span></text:span><text:span text:style-name="T8">tudta a választ a kérdésre; Ő mindent tud. De azt akarta, hogy szavakkal fejezzék ki kívánságukat. Válaszuk: </text:span><text:span text:style-name="Kiemelt"><text:span text:style-name="T15">„Mester, hol lakol?” </text:span></text:span><text:span text:style-name="T15">azt mutatta, hogy az Úrral akartak lenni és jobban megismerni. Nem elégedtek meg csupán azzal, hogy találkoztak vele.</text:span><text:span text:style-name="T8"> Arra vágytak, hogy közösségben legyenek vele. A héber </text:span><text:span text:style-name="Kiemelt"><text:span text:style-name="T8">rabbi szó tanítót </text:span></text:span><text:span text:style-name="T8">jelent.</text:span></text:p>
      <text:p text:style-name="P7"><text:span text:style-name="Kiemelt"><text:span text:style-name="T8">1,39 Ő azt mondta nekik: „Jöjjetek és lássátok meg.” </text:span></text:span><text:span text:style-name="T8">Aki őszintén vágyik arra, hogy tanuljon az Úrtól, azt sohasem utasítja el. Jézus meghívta őket arra a helyre, ahol akkor lakott. Valószínűleg nagyon szegényes szállás volt a mai modern otthonokhoz hasonlítva.</text:span></text:p>
      <text:p text:style-name="P7"><text:span text:style-name="Kiemelt"><text:span text:style-name="T8">Ők mentek és megnézték, hol lakik, és nála maradtak azon a napon </text:span></text:span><text:span text:style-name="T8">(kb. a tizedik óra volt akkor). Sohasem kaptak ezek az emberek ennyi tiszteletet. Azt az éjszakát ugyanabban az otthonban töltötték, mint a világmindenség teremtője. A zsidó nemzetnek azok közé a legelső tagjai közé tartoztak, akik megismerték a Messiást.</text:span></text:p>
      <text:p text:style-name="P7"><text:span text:style-name="Kiemelt"><text:span text:style-name="T8">A tizedik óra </text:span></text:span><text:span text:style-name="T8">lehetett, </text:span><text:span text:style-name="T22">vagy délelőtt 10 óra, vagy délután 4 óra. Általában a korábbi időpontot (római időszámítás) részesítik előnyben.</text:span></text:p>
      <text:p text:style-name="P7"><text:span text:style-name="Kiemelt"><text:span text:style-name="T8">1,40 A két </text:span></text:span><text:span text:style-name="T8">tanítvány </text:span><text:span text:style-name="Kiemelt"><text:span text:style-name="T8">egyike András volt. </text:span></text:span><text:span text:style-name="Kiemelt"><text:span text:style-name="T15">Ha András nem is olyan közismert manapság, mint fivére, Simon Péter, de érdemes </text:span></text:span><text:span text:style-name="T15">megjegyezni, hogy az első két ember közé tartozott, akik Jézussal találkoztak.</text:span></text:p>
      <text:p text:style-name="P6"><text:span text:style-name="T13">A másiknak a neve nincs megadva, de szinte minden bibliakutató feltételezi, hogy János volt, aki ezt az evangéliumot írta.</text:span> Feltételezik, hogy az alázatosság tartotta vissza saját nevének megemlítésétől.</text:p>
      <text:p text:style-name="P45"><text:span text:style-name="Kiemelt"><text:span text:style-name="T8">1,41 </text:span></text:span><text:span text:style-name="T15">Amikor valaki találkozik Jézussal, rendszerint azt szeretné, ha rokonai is találkoznának Ővele. A megváltás túlságosan jó dolog ahhoz, hogy megtartsuk magunknak. Ezért András gyorsan elment </text:span><text:span text:style-name="Kiemelt"><text:span text:style-name="T15">fivéréhez, Simonhoz </text:span></text:span><text:span text:style-name="T15">az izgalmas újsággal: </text:span><text:span text:style-name="Kiemelt"><text:span text:style-name="T11">„Megtaláltuk a Messiást!” </text:span></text:span><text:span text:style-name="T11">Micsoda meghökkentő kijelentés volt ez! Legalább négyezer év óta várták az emberek a megígért Krisztust, Isten Felkentjét.</text:span><text:span text:style-name="T8"> Most </text:span><text:span text:style-name="Kiemelt"><text:span text:style-name="T8">Simon </text:span></text:span><text:span text:style-name="T8">saját testvérének ajkáról hallja a meglepő hírt, hogy </text:span><text:span text:style-name="Kiemelt"><text:span text:style-name="T8">a Messiás </text:span></text:span><text:span text:style-name="T8">a közelükben van. Igazán ott éltek, ahol a történelem formálódott. </text:span><text:span text:style-name="T11">Milyen egyszerű volt András üzenete. Mindössze három szóból állott — </text:span><text:span text:style-name="Kiemelt"><text:span text:style-name="T11">„megtaláltuk a Messiást” </text:span></text:span><text:span text:style-name="T11">mégis Isten felhasználta arra, hogy Pétert meggyőzze. Ez arra tanít bennünket, hogy nem kell nagy igehirdetőknek vagy gyakorlott előadóknak lennünk. Csak beszélnünk kell az embereknek az Úr Jézusról egyszerű szavakkal, és a többire Istennek lesz </text:span><text:soft-page-break/><text:span text:style-name="T11">gondja.</text:span></text:p>
      <text:p text:style-name="P45"><text:span text:style-name="Kiemelt"><text:span text:style-name="T8">1,42 </text:span></text:span><text:span text:style-name="T8">András a fivérét jó helyre és a megfelelő személyhez </text:span><text:span text:style-name="Kiemelt"><text:span text:style-name="T8">vitte. </text:span></text:span><text:span text:style-name="T8">Nem az egyházhoz, a valláshoz vagy a papsághoz, hanem </text:span><text:span text:style-name="Kiemelt"><text:span text:style-name="T8">Jézushoz vitte. </text:span></text:span><text:span text:style-name="T8">Micsoda fontos cselekedet volt! András törődésének következtében később Simon nagy emberhalász lett, egyike az Úr vezető apostolainak. Simon nagyobb nyilvánosságot kapott, mint testvére, de András kétségtelenül részesülni fog Simon jutalmában, mert András volt, aki őt Jézushoz vezette. </text:span><text:span text:style-name="T11">Az Úr tudta Simon nevét, mielőtt megmondták volna neki. Azt is tudta, hogy Simon ingatag jellemű. Végül pedig tudta, hogy Simon jelleme meg fog változni, és olyan szilárd lesz majd, mint a szikla. Hogyan tudta Jézus mindezt? Mert Isten volt és ma is az.</text:span></text:p>
      <text:p text:style-name="P45"><text:span text:style-name="T8">Simon neve </text:span><text:span text:style-name="Kiemelt"><text:span text:style-name="T8">Kéfásra </text:span></text:span><text:span text:style-name="T8">változott (arámul kőszikla), és erős jellemű emberré lett, különösen az Úr feltámadása és a Szent Szellem eljövetele után.</text:span></text:p>
      <text:p text:style-name="P40"><text:span text:style-name="Kiemelt"><text:span text:style-name="T19">C) Filep és Nátánael elhívása (1,43-51)</text:span></text:span></text:p>
      <text:p text:style-name="P45"><text:span text:style-name="Kiemelt"><text:span text:style-name="T8">1,43 </text:span></text:span><text:span text:style-name="T15">Ez most már a negyedik </text:span><text:span text:style-name="Kiemelt"><text:span text:style-name="T15">nap, </text:span></text:span><text:span text:style-name="T15">amelyről ebben a fejezetben olvasunk. Bosch mutat rá a következőkre: az első nap </text:span><text:span text:style-name="Félig_20_kiemelt"><text:span text:style-name="T15">csak Jánost </text:span></text:span><text:span text:style-name="T15">láttuk (15-28. v.); a második napon láttuk </text:span><text:span text:style-name="Félig_20_kiemelt"><text:span text:style-name="T15">Jánost és Jézust </text:span></text:span><text:span text:style-name="T15">(29-34. v.); a harmadik napon </text:span><text:span text:style-name="Félig_20_kiemelt"><text:span text:style-name="T15">Jézust és Jánost </text:span></text:span><text:span text:style-name="T15">láttuk (35-42. v.); a negyedik napon </text:span><text:span text:style-name="Félig_20_kiemelt"><text:span text:style-name="T15">csak Jézust </text:span></text:span><text:span text:style-name="T15">(43-51. v.).</text:span><text:span text:style-name="T8"> Az Úr északra akart menni a </text:span><text:span text:style-name="Félig_20_kiemelt"><text:span text:style-name="T8">Galilea </text:span></text:span><text:span text:style-name="T8">néven ismert környékre. Ott </text:span><text:span text:style-name="Kiemelt"><text:span text:style-name="T8">találkozott Fülöppel, </text:span></text:span><text:span text:style-name="T8">és hívta, hogy legyen a követője: </text:span><text:span text:style-name="Kiemelt"><text:span text:style-name="T8">„Kövess engem!” </text:span></text:span><text:span text:style-name="T8">Ezek nagy szavak amiatt, aki kimondta őket, és hatalmasak a felkínált kiváltság miatt. Az Úr még mindig mondja ezt az egyszerű, mégis magasztos hívást minden embernek, mindenhol.</text:span></text:p>
      <text:p text:style-name="P45"><text:span text:style-name="Kiemelt"><text:span text:style-name="T8">1,44 </text:span></text:span><text:span text:style-name="Kiemelt"><text:span text:style-name="T15">Bétsaida nagy város </text:span></text:span><text:span text:style-name="T15">volt a Galileai-tenger partján. A világon kevés város kapott ennyi tiszteletet. Az Úr több hatalmas csodát tett itt (Lk 10,13). Ez volt </text:span><text:span text:style-name="Kiemelt"><text:span text:style-name="T15">Filep, András és Péter otthona. </text:span></text:span><text:span text:style-name="T15">Ez a város mégis visszautasította az Urat, és ennek eredményeképpen olyan tökéletesen elpusztult, hogy ma már nem tudjuk pontosan megmondani, hogy hol feküdt.</text:span></text:p>
      <text:p text:style-name="P45"><text:span text:style-name="Kiemelt"><text:span text:style-name="T8">1,45 </text:span></text:span><text:span text:style-name="Kiemelt"><text:span text:style-name="T15">Filep </text:span></text:span><text:span text:style-name="T15">szerette volna valakivel megosztani újonnan nyert örömét, így elment és </text:span><text:span text:style-name="Kiemelt"><text:span text:style-name="T15">megtalálta Nátánaelt. </text:span></text:span><text:span text:style-name="T15">Az újonnan megtértek a legjobb lélekmentők. Üzenete egyszerű volt és a lényegre mutatott.</text:span><text:span text:style-name="T8"> Azt mondta Nátánaelnek, hogy </text:span><text:span text:style-name="Kiemelt"><text:span text:style-name="T8">megtalálta </text:span></text:span><text:span text:style-name="T8">a Messiást, akiről előre szóltak </text:span><text:span text:style-name="Kiemelt"><text:span text:style-name="T8">Mózes </text:span></text:span><text:span text:style-name="T8">és a </text:span><text:span text:style-name="Kiemelt"><text:span text:style-name="T8">próféták, </text:span></text:span><text:span text:style-name="T8">a </text:span><text:span text:style-name="Kiemelt"><text:span text:style-name="T8">Názáreti Jézust. </text:span></text:span><text:span text:style-name="T8">Közlése tulajdonképpen nem volt teljesen pontos. Úgy írta le Jézust, mint </text:span><text:span text:style-name="Kiemelt"><text:span text:style-name="T8">József fiát. </text:span></text:span><text:span text:style-name="T8">Jézus természetesen Szűz Máriától született, és nem volt emberi apja. </text:span><text:span text:style-name="Kiemelt"><text:span text:style-name="T8">József </text:span></text:span><text:span text:style-name="T8">adoptálta Jézust, és így törvényileg apja lett, noha valóságos apja nem volt. James S. Stewart ezt a következőképpen magyarázza:</text:span></text:p>
      <text:p text:style-name="P5"><text:span text:style-name="Félig_20_kiemelt"><text:span text:style-name="T19">Sohasem volt Krisztus útja az, hogy teljesen felnőtt hitet követeljen kezdetben. Sohasem volt módszere, hogy visszatartson embereket a tanítványságtól a nem teljes meggyőződés miatt. Teljesen bizonyos, hogy ma sem ez a módszere. Testvérei oldalára áll. Azt parancsolja, hogy közeledjenek hozzá, ahol csak tudnak. Elfogadja őket azzal a hittel, amelyet felmutathatnak. Megelégszik azzal kezdetnek; és úgy vezeti őket, ahogyan az első tanítványait vezette, lépésről lépésre, annak legbelsőbb titka felé, hogy kicsoda Ő, és a tanítványság teljes dicsősége felé.</text:span></text:span><text:span text:style-name="Félig_20_kiemelt"><text:span text:style-name="T19"><text:note text:id="ftn2" text:note-class="footnote"><text:note-citation>2</text:note-citation><text:note-body><text:p text:style-name="Footnote"><text:span text:style-name="T7">James S. Stewart, </text:span><text:span text:style-name="Félig_20_kiemelt"><text:span text:style-name="T7">The Life and Teaching of Jesus Christ, </text:span></text:span><text:span text:style-name="T7">66-67. old.</text:span></text:p></text:note-body></text:note></text:span></text:span></text:p>
      <text:p text:style-name="P45"><text:span text:style-name="Kiemelt"><text:span text:style-name="T8">1,46 Nátánaelnek </text:span></text:span><text:span text:style-name="T8">problémái voltak. </text:span><text:span text:style-name="Kiemelt"><text:span text:style-name="T8">Názáret </text:span></text:span><text:span text:style-name="T8">lenézett galileai város volt. Lehetetlennek látszott, hogy a Messiás ilyen szegény környezetben éljen. Ezért hangot adott annak a kérdésnek, ami a szívében volt. </text:span><text:span text:style-name="Kiemelt"><text:span text:style-name="T11">Filep </text:span></text:span><text:span text:style-name="T11">nem vitatkozott. Érezte, a legjobb mód a kifogások leszerelésére az, hogy az embereket közvetlenül az Úr Jézushoz vezeti. Ez figyelemre méltó lecke mindenkinek, aki arra törekszik, hogy másokat megnyerjen Krisztusnak.</text:span><text:span text:style-name="T15"> Ne vitatkozz! Ne bocsátkozz hosszadalmas beszélgetésbe. Mondd meg az embereknek, hogy </text:span><text:span text:style-name="Kiemelt"><text:span text:style-name="T15">jöjjenek és lássák meg!</text:span></text:span></text:p>
      <text:p text:style-name="P45"><text:span text:style-name="Kiemelt"><text:span text:style-name="T8">1,47 </text:span></text:span><text:span text:style-name="T8">A 47. vers azt mutatja, hogy </text:span><text:span text:style-name="Kiemelt"><text:span text:style-name="T8">Jézus </text:span></text:span><text:span text:style-name="T8">mindent tud. Bármilyen Nátánaellel kapcsolatos előzetes kérdezősködés nélkül kijelentette róla, hogy </text:span><text:span text:style-name="Kiemelt"><text:span text:style-name="T15">igazi izráelita, akiben nincs </text:span></text:span><text:span text:style-name="T15">csalás vagy </text:span><text:span text:style-name="Kiemelt"><text:span text:style-name="T15">hamisság. </text:span></text:span><text:span text:style-name="T15">Jákób arról volt híres, hogy olyan üzleti fogásokat használt, amelyek nem voltak teljesen becsületesek, de Nátánael olyan „izráel”-ita volt, akiben nem volt „Jákób”.</text:span></text:p>
      <text:p text:style-name="P45"><text:span text:style-name="Kiemelt"><text:span text:style-name="T8">1,48 Nátánael </text:span></text:span><text:span text:style-name="T8">nyilvánvalóan meglepődött, hogy ez az idegen úgy beszél róla, mintha ismerte volna azelőtt. </text:span><text:span text:style-name="T22">Nyilvánvalóan teljesen el volt takarva, amikor </text:span><text:span text:style-name="Kiemelt"><text:span text:style-name="T22">a fügefa alatt </text:span></text:span><text:span text:style-name="T22">ült. Kétségtelen, hogy a fa lehajló ágai és a körülölelő lombkorona elrejtették őt a tekintet elől.</text:span><text:span text:style-name="T8"> De Jézus </text:span><text:span text:style-name="Kiemelt"><text:span text:style-name="T8">látta, </text:span></text:span><text:span text:style-name="T8">még akkor is, ha rejtve volt.</text:span></text:p>
      <text:p text:style-name="P45"><text:span text:style-name="Kiemelt"><text:span text:style-name="T8">1,49 </text:span></text:span><text:span text:style-name="T8">Talán az Úr Jézusnak az a hatalma, hogy meglássa, amikor rejtve volt az emberi </text:span><text:soft-page-break/><text:span text:style-name="T8">tekintet elől, volt az, ami meggyőzte </text:span><text:span text:style-name="Kiemelt"><text:span text:style-name="T8">Nátánaelt, </text:span></text:span><text:span text:style-name="T8">vagy ezt az ismeretet talán természetfeletti úton kapta. Bárhogy is történt, most tudta, hogy </text:span><text:span text:style-name="Kiemelt"><text:span text:style-name="T8">Jézus Isten Fia </text:span></text:span><text:span text:style-name="T8">és </text:span><text:span text:style-name="Kiemelt"><text:span text:style-name="T8">Izráel Királya.</text:span></text:span></text:p>
      <text:p text:style-name="P45"><text:span text:style-name="Kiemelt"><text:span text:style-name="T8">1,50 </text:span></text:span><text:span text:style-name="T11">Az Úr Nátánaelnek két bizonyítékot szolgáltatott arról, hogy Ő a Messiás. Jellemezte Nátánaelt és látta, amikor más szemek nem láthatták. Ez a két bizonyíték elegendő volt Nátánaelnek, és hitt. Most az Úr Jézus megígérte neki, hogy </text:span><text:span text:style-name="Kiemelt"><text:span text:style-name="T11">nagyobb </text:span></text:span><text:span text:style-name="T11">bizonyítékokat fog </text:span><text:span text:style-name="Kiemelt"><text:span text:style-name="T11">látni, mint ezek.</text:span></text:span></text:p>
      <text:p text:style-name="P45"><text:span text:style-name="Kiemelt"><text:span text:style-name="T8">1,51 </text:span></text:span><text:span text:style-name="T11">Valahányszor Jézus ezekkel a szavakkal vezette be mondanivalóját, hogy </text:span><text:span text:style-name="Kiemelt"><text:span text:style-name="T11">„bizony, bizony” </text:span></text:span><text:span text:style-name="T11">(és ez szó szerint: „ámen, ámen”</text:span><text:span text:style-name="T11"><text:note text:id="ftn3" text:note-class="footnote"><text:note-citation>3</text:note-citation><text:note-body><text:p text:style-name="Footnote"><text:span text:style-name="T7">Csak János közli a „két áment” (magyarul: </text:span><text:span text:style-name="Félig_20_kiemelt"><text:span text:style-name="T7">bizony, bizony), </text:span></text:span><text:span text:style-name="T7">a többi evangélium nyilvánvalóan </text:span><text:span text:style-name="Félig_20_kiemelt"><text:span text:style-name="T7">összevonja </text:span></text:span><text:span text:style-name="T7">Urunk kifejezését, „Áment” írva.</text:span></text:p></text:note-body></text:note></text:span><text:span text:style-name="T11">), akkor mindig valami nagyon fontosat készült mondani. Itt Nátánaelnek egy képet adott a jövőből, amikor vissza fog jönni mindenek felett uralkodni a földön.</text:span><text:span text:style-name="T8"> A világ akkor tudni fogja, hogy az ács Fia, aki a megvetett Názáretben élt, valóban Isten Fia és Izráel királya. Azon a napon meg fog </text:span><text:span text:style-name="Kiemelt"><text:span text:style-name="T8">nyílni a menny. </text:span></text:span><text:span text:style-name="T8">Isten jótetszése fog nyugodni a királyon, ahogyan uralkodni fog Jeruzsálemben, mint fővárosában.</text:span></text:p>
      <text:p text:style-name="P45"><text:span text:style-name="T15">Valószínű, hogy Nátánael Jákób létrájának történetén elmélkedett (1Móz 28,12). Az a létra a le és fel járó angyalokkal, magának az Úr Jézus Krisztusnak az előképe, aki az egyetlen út a mennybe.</text:span><text:span text:style-name="T8"> </text:span><text:span text:style-name="Kiemelt"><text:span text:style-name="T8">Isten angyalai </text:span></text:span><text:span text:style-name="T8">felszállnak és leszállnak az </text:span><text:span text:style-name="Kiemelt"><text:span text:style-name="T8">ember Fiára; </text:span></text:span><text:span text:style-name="T8">az </text:span><text:span text:style-name="Kiemelt"><text:span text:style-name="T8">angyalok Isten </text:span></text:span><text:span text:style-name="T8">szolgái, akik tűzlángként intézik parancsait. Amikor Jézus, mint király, uralkodni fog, ezek az angyalok az Ő akaratát teljesítve a menny és a föld között közlekednek.</text:span></text:p>
      <text:p text:style-name="P44">Jézus azt mondta Nátánaelnek, hogy Messiás voltának még csak csekély bemutatását látta. Krisztus jövőbeli uralkodása alatt meg fogja látni az Úr Jézust, aki kijelenti magát, mint Isten felkent Fia. Akkor az egész emberiség megtudja, hogy valóban jött Názáretből valami jó.</text:p>
      <text:p text:style-name="P20"><text:span text:style-name="Hivatkozás"><text:span text:style-name="T19">(</text:span></text:span><text:span text:style-name="Mű_20_címe"><text:span text:style-name="T19">Jeromos Bibliakommentár</text:span></text:span><text:span text:style-name="Hivatkozás"><text:span text:style-name="T19">. </text:span></text:span><text:span text:style-name="Cégnév"><text:span text:style-name="T19">Szent Jeromos Katolikus Bibliatársulat</text:span></text:span><text:span text:style-name="Hivatkozás"><text:span text:style-name="T19">)</text:span></text:span><text:span text:style-name="T19">:</text:span></text:p>
      <text:p text:style-name="P7"><text:span text:style-name="Kiemelt"><text:span text:style-name="T34">33</text:span></text:span><text:span text:style-name="T8"> (iii) </text:span><text:span text:style-name="Félig_20_kiemelt"><text:span text:style-name="T8">András és Péter </text:span></text:span><text:span text:style-name="T8">(1,35-42). </text:span><text:span text:style-name="T11">Ker. Ján. tanúságtétele eléri a célját, amikor tanítványai közül kettő követi Jézust.</text:span><text:span text:style-name="T8"> Ez a szakasz két epizódra oszlik, ahogyan az ezzel párhuzamos események is a következő napon. </text:span><text:span text:style-name="T15">Mindkét nap első epizódjában Jézus meghívja az első tanítványokat, hogy kövessék őt (35-39.43-44. v.). A második epizódban az új tanítványok hoznak egy másik személyt Jézushoz, miközben megvallják hitüket Jézusban, a megígért Messiásban; Jézus ránéz az újonnan érkezettre, és sajátos névvel köszönti (4042.45-50. v.).</text:span><text:span text:style-name="T8"> </text:span><text:span text:style-name="Kiemelt"><text:span text:style-name="T34">38-39.</text:span></text:span><text:span text:style-name="Félig_20_kiemelt"><text:span text:style-name="T8"> Rabbi: </text:span></text:span><text:span text:style-name="T8">Jézus idejében nem ez a tanító megszólítása. János tág értelemben használja az 1-12. fejezetekben, ahol ez gyakran a tisztelet jele, mely összekapcsolódik egy állítással vagy kérdéssel, ami megköveteli az illető személynek a Jézusról alkotott képe kijavítását (1,49, helyesbítés: Emberfia; 3,2, helyesbítés: újjászületés a Lélek által; [3,26, helyesbítés: Jézus és Ker. Ján. közötti kapcsolat tisztázása]; 4,31, helyesbítés: Isten akaratának megtétele az eledel; 6,25, helyesbítés: Jézus a mennyből alászállott kenyér; 9,2, helyesbítés: a csoda meg fogja mutatni, hogy Jézus a világosság; 11,8, helyesbítés: a csoda meg fogja mutatni, hogy Jézus az élet). </text:span><text:span text:style-name="T15">A 38-39. versekben a „helyesbítést” a </text:span><text:span text:style-name="Félig_20_kiemelt"><text:span text:style-name="T15">menó </text:span></text:span><text:span text:style-name="T15">ige kettős értelme hordozza: „lakozik” és „marad” a szó sajátosan jánosi értelmében.</text:span><text:span text:style-name="T8"> Az </text:span><text:span text:style-name="Félig_20_kiemelt"><text:span text:style-name="T8">opsesthe, </text:span></text:span><text:span text:style-name="T8">„látni fogjátok” ígéret megismétlődik az 1,51-ben, ahol nyilvánvaló annak krisztológiai tartalma. A negyedik evangéliumban mind a „Jézushoz jönni” (pl. 3,21; 5,40; 6,35.37.45), mind a „látni” (pl. 5,40; 6,40.47) a hitet jelzi.</text:span></text:p>
      <text:p text:style-name="P45"><text:span text:style-name="Kiemelt"><text:span text:style-name="T34">34 40-42.</text:span></text:span><text:span text:style-name="T8"> A két anonim tanítvány jelenete úgy kapcsolódik András és Péter meghívásához, hogy a névtelen pár egyik tagját azonosítja Andrással. </text:span><text:span text:style-name="Félig_20_kiemelt"><text:span text:style-name="T8">megtaláltuk a Messiást: </text:span></text:span><text:span text:style-name="T8">A megtérésre való felszólítás azon a hitvalláson alapul, hogy Jézus „Messiás” (→78:34; →77:152-154). </text:span><text:span text:style-name="T32">A t.sz. első személy azt tükrözi, hogy az ősi közösség tesz tanúságot.</text:span><text:span text:style-name="T8"> </text:span><text:span text:style-name="T15">Csak Jánosnál és Máténál (16,16-18) adja Jézus a „kőszikla” nevet Péternek, melyet Máté úgy magyaráz, hogy ez Péternek a közösségben betöltött későbbi szerepének a jelzése. Úgy tűnik, hogy a jánosi hagyomány Péternek az egyházban betöltött szerepére a „pásztor” szót használja (pl. 21,15-17).</text:span></text:p>
      <text:p text:style-name="P45"><text:span text:style-name="Kiemelt"><text:span text:style-name="T34">34 40-42.</text:span></text:span><text:span text:style-name="T8"> A két anonim tanítvány jelenete úgy kapcsolódik András és Péter meghívásához, hogy a névtelen pár egyik tagját azonosítja Andrással. </text:span><text:span text:style-name="Félig_20_kiemelt"><text:span text:style-name="T8">megtaláltuk a Messiást: </text:span></text:span><text:span text:style-name="T8">A megtérésre való felszólítás azon a hitvalláson alapul, hogy Jézus „Messiás” (→78:34; →77:152-154). A t.sz. első személy azt tükrözi, hogy az ősi közösség tesz tanúságot. Csak Jánosnál és Máténál (16,16-18) adja Jézus a „kőszikla” nevet Péternek, melyet Máté úgy magyaráz, hogy ez Péternek a közösségben betöltött későbbi szerepének a jelzése. Úgy tűnik, hogy a jánosi hagyomány Péternek az egyházban betöltött szerepére a „pásztor” szót használja (pl. 21,15-17).</text:span></text:p>
      <text:p text:style-name="P45"><text:span text:style-name="Kiemelt"><text:span text:style-name="T34">35</text:span></text:span><text:span text:style-name="Félig_20_kiemelt"><text:span text:style-name="T8"> (iv) Fülöp és Natanael </text:span></text:span><text:span text:style-name="T8">(1,43-51). A második jelenetet egy időbeli váltás és egy </text:span><text:soft-page-break/><text:span text:style-name="T8">közeledő földrajzi, Galileába való áthelyezés jellemzi. </text:span><text:span text:style-name="Kiemelt"><text:span text:style-name="T34">43.</text:span></text:span><text:span text:style-name="Félig_20_kiemelt"><text:span text:style-name="T8"> kövess: </text:span></text:span><text:span text:style-name="T8">Jézusnak a tanítványságra szóló meghívása hasonlít a szinoptikus meghívás-történetekhez (pl. Mk 2,14 párh.). </text:span><text:span text:style-name="Kiemelt"><text:span text:style-name="T34">45-46.</text:span></text:span><text:span text:style-name="Félig_20_kiemelt"><text:span text:style-name="T8"> akiről Mózes törvénye és a próféták írnak: </text:span></text:span><text:span text:style-name="T8">Nem krisztológiai cím (bár néhányan felvetik a kapcsolatot a „Mózeshez hasonló próféta” krisztológiával), hanem egy őskeresztény hitvallás Jézusról (Lk 24,27, mely a feltámadás utáni hit fejlődésének eredményét jelzi). </text:span><text:span text:style-name="Félig_20_kiemelt"><text:span text:style-name="T8">valami jó Názáretből: </text:span></text:span><text:span text:style-name="T8">A kérdés úgy hangzik, mint egy helyi szólás. A kifejezés utal a későbbi kísérletekre is, melyekben Jézust származása alapján próbálták elutasítani (6,42; 7,52) azok, akik nem tudták, hogy ő „Istentől” származik. Fülöp „Gyere és győződj meg róla” kijelentése a 39. verset visszhangozza.</text:span></text:p>
      <text:p text:style-name="P45"><text:span text:style-name="Kiemelt"><text:span text:style-name="T34">36 47.</text:span></text:span><text:span text:style-name="Félig_20_kiemelt"><text:span text:style-name="T8"> egy igaz izraelita: </text:span></text:span><text:span text:style-name="T8">Az izraelita szó elé helyezett </text:span><text:span text:style-name="Félig_20_kiemelt"><text:span text:style-name="T8">aléthós, </text:span></text:span><text:span text:style-name="T8">„igaz” melléknév azonosnak tűnik azzal, amire János máshol az </text:span><text:span text:style-name="Félig_20_kiemelt"><text:span text:style-name="T8">aléthinos, </text:span></text:span><text:span text:style-name="T8">„igazi”, „eredeti” kifejezést használja. Natanael a példamutató izraelita, mert ő odajön Jézushoz, és nem elutasítja őt, ahogyan a többiek teszik, akik idézik a törvényt és a prófétákat (pl. 7,15.27.41; 9,29). A </text:span><text:span text:style-name="Félig_20_kiemelt"><text:span text:style-name="T8">dolos, </text:span></text:span><text:span text:style-name="T8">„csalárdság”, „hamisság” szónak az ÓSz-ben negatív vallási felhangja van (pl. Zsolt 17,1; 43,1; Péld 12,6); a prófétáknál pedig magában foglalhatja az Istenhez való hűtlenséget (Jer 9,5; Szof 3,13; Iz 53,9 tagadja Jahve szolgájával kapcsolatban). Az 51. vers hozzáadásával Natanael „elnevezése” a Jákob pátriárkáról szóló hagyományok összefüggésében is értelmezhető. Jákob, aki az „Izrael” nevet kapta, „látta Istent” (Ter 32,28-30). János szerint azonban senki sem „látta Istent”, csak a Fiú, és azok, akik elfogadják a Fiú által hozott kinyilatkoztatást. A „csalárd” kifejezés Jákob pátriárka jelzője is volt (Ter 27,35). </text:span><text:span text:style-name="Kiemelt"><text:span text:style-name="T34">48-49.</text:span></text:span><text:span text:style-name="T8"> </text:span><text:span text:style-name="T15">Jézusnak a „fügefa alatt voltál” kijelentése által kiváltott reakciónak megfelelő párhuzamos helyet nem találunk. A legjobb javaslat szerint a későbbi hagyományhoz kapcsolódhat, miszerint a rabbik egy „fügefa alatt” tanulmányozták a törvényt</text:span><text:span text:style-name="T8"> </text:span><text:span text:style-name="Félig_20_kiemelt"><text:span text:style-name="T8">(Midr.Rab.Eccl. 5,11).</text:span></text:span></text:p>
      <text:p text:style-name="P45"><text:span text:style-name="Kiemelt"><text:span text:style-name="T34">37 49.</text:span></text:span><text:span text:style-name="Félig_20_kiemelt"><text:span text:style-name="T8"> Isten Fia, Izrael királya: </text:span></text:span><text:span text:style-name="T8">Az ÓSz-ben a királyra, mint „Isten fiára” utalnak (pl. 2Sám 7,14; Zsolt 89,27; 2,6-7; →83:35-37). Úgy tűnik, hogy a 2Sám szakasz kapcsolatban áll a DSS-ben „Dávid sarjaként” leírt alakkal </text:span><text:span text:style-name="Félig_20_kiemelt"><text:span text:style-name="T8">(4QFlor </text:span></text:span><text:span text:style-name="T8">1-2 i 10), bár minden arra utaló jelzés nélkül, hogy az így leírt király messiási alak lenne. Talán Pilátusnak a keresztre tűzött „a zsidók királya” felirata vezetett Jézusnak Messiásként/Királyként való kora keresztény ábrázolásához. A negyedik evangélium majd a Pilátus előtti tárgyalásnál tér vissza Jézus királyságának témájához. </text:span><text:span text:style-name="Kiemelt"><text:span text:style-name="T34">50.</text:span></text:span><text:span text:style-name="Félig_20_kiemelt"><text:span text:style-name="T8"> nagyobb dolgokat fogsz látni: </text:span></text:span><text:span text:style-name="T8">Ez az ígéret párhuzamban áll a „gyertek, nézzétek meg” meghívással a 39. versben. A zsidó hagyományból levezethető minta arról, hogy egy igényt alárendelnek egy „nagyobb” dolognak ― mely csak a jánosi hívő számára hozzáférhető ―, gyakran ismétlődik az evangéliumban (pl. 3,12; 4,21-23; 11,40). Egyesek azt gondolják, hogy a „nagyobb dolgok” előre mutat </text:span><text:span text:style-name="T19">azokra a jelekre, melyek megmutatják a tanítványoknak Jézus dicsőségét (pl. 2,11).</text:span></text:p>
      <text:p text:style-name="P45"><text:span text:style-name="Kiemelt"><text:span text:style-name="T34">38 51.</text:span></text:span><text:span text:style-name="Félig_20_kiemelt"><text:span text:style-name="T8"> Isten angyalai föl‑ s leszállak az Emberfia fölött: </text:span></text:span><text:span text:style-name="T32">A formális „bizony, bizony”, és az 50. vers e. sz. második személyéről a t. sz. második személyre való váltás azt sugallja, hogy ezt a mondást az evangélium egy későbbi szerkesztése során adták hozzá a Natanael-történethez.</text:span><text:span text:style-name="T8"> A Jn 3,12-15 hasonlóan mozdul el a földitől az égi dolgokra azzal, hogy az Emberfiára utal (→83:38-40). A 13. vers különösen közel áll ehhez a vershez: „Senki sem ment föl a mennybe, csak aki alászállt a mennyből: az Emberfia”. Ez a vers ugyanazzal a krisztológiával van kapcsolatban: a Fiún kívül senki sem „láthatta Istent”. Következésképpen, Jákob látomása (Ter 28,11-12) a hívők számára átalakult egy jövőre vonatkozó látomássá, melyben Jézus a kötelék a menny és a föld között. Jn 5,37 elutasítja Mózes sínai-hegyi látomását. Máshol az evangélium arra utal, hogy azok, akikről a Szentírás azt mondja, hogy látták Istent, ténylegesen a Fiút látták (pl. 8,56.58; 12,41).</text:span></text:p>
      <text:p text:style-name="P45"><text:span text:style-name="Kiemelt"><text:span text:style-name="T34">39</text:span></text:span><text:span text:style-name="Félig_20_kiemelt"><text:span text:style-name="T8"> Emberfia: </text:span></text:span><text:span text:style-name="T8">A szinoptikus Emberfia-mondások összekötik a parúziával az „Emberfiát”, az „őt kísérő angyalokat”, és a „dicsőséget” (pl. Mk 14,62; Mt 26,27-28). Jn 5,27-ben az ítéletről szóló kijelentés (vö. Mk 8,38; 13,26, az Emberfia, mint bíró) mutatja, hogy a jánosi örökségnek részei voltak ilyen hagyományok, de a jánosi búcsúbeszéd sohasem alkalmazza az „Emberfia” kifejezést Jézus visszatérésére. A három jövendölés az Emberfia szenvedéséről (3,14; 8,28; 12,34) abban különbözik szinoptikus megfelelőitől (pl. Mk 8,31), hogy nem az Emberfia szenvedésének szükségességét hangsúlyozza, hanem annak szükségességét, hogy az üdvösség elnyerése érdekében az ember higgyen Jézusban, aki felemeltetett/megdicsőíttetett. Hasonló a mondanivalója Jn 6,62-nek: miután néhányan elhagyták Jézust, figyelmezteti a </text:span><text:soft-page-break/><text:span text:style-name="T8">tanítványokat, „hátha majd azt látjátok, hogy az Emberfia fölmegy oda, ahol azelőtt volt!” A leereszkedés, elutasítás, és az előző helyre, a mennybe való fölemelkedés mintája egyértelmű volt az előszó Bölcsesség-témájában. Ezek a szakaszok azt sugallják, hogy a jánosi közösség az Emberfia-mondásoknak egy önálló hagyományát alakította ki. Azokat, melyek eredetileg az elutasításra és szenvedésre vonatkoztak, átdolgozták az evangélium preexisztens, leereszkedő/felemelkedő mintájának, és annak megértése fényében, hogy Jézus az Atya egyetlen kinyilatkoztatása. A látomás ígérete beteljesedett a hívő közösségben (ld. J. Neyrey: „The Jacob Allusions in John 1,51”, </text:span><text:span text:style-name="Félig_20_kiemelt"><text:span text:style-name="T8">CBQ </text:span></text:span><text:span text:style-name="T8">44 [1982] 586-605).</text:span></text:p>
      <text:p text:style-name="P20"><text:span text:style-name="Hivatkozás"><text:span text:style-name="T19">(</text:span></text:span><text:span text:style-name="Mű_20_címe"><text:span text:style-name="T19">Biblia — Magyarázó jegyzetekkel</text:span></text:span><text:span text:style-name="Hivatkozás"><text:span text:style-name="T19">. </text:span></text:span><text:span text:style-name="Cégnév"><text:span text:style-name="T19">Magyar Bibliatársulat, Kálvin Kiadó</text:span></text:span><text:span text:style-name="Hivatkozás"><text:span text:style-name="T19">)</text:span></text:span><text:span text:style-name="T19">:</text:span></text:p>
      <text:p text:style-name="P38">A két tanítvány közül nem kerül említésre a másiknak a neve (40. v.). Személyében az óegyház szívesen látta azt a tanítványt, „akit Jézus szeretett” (vö. Bevezetés). A három első evangélium szerint Simon és András voltak az először elhívott tanítványok (vö. Mk 1,16-18), és Simon a Kéfás (→Péter) nevet csak egy későbbi alkalommal kapta (Mt 16,13-19). A Messiáshoz ld. a Tárgyi magyarázatokat.</text:p>
      <text:p text:style-name="P40"><text:span text:style-name="T11">Fontos szerepe van a „találkozás” mozzanatának.</text:span><text:span text:style-name="T15"> Jézus a kezdeményező (43. v.), szolgálatába fogad némelyeket, akik által másokat is (45. v.; vö. a 41. v.-sel is!), és aztán a „találkozás” Jézusban ér céljához és végéhez. Hasonló az eset a „látás”-sal (vö. 38k., 47k. és 50k. v.). </text:span><text:span text:style-name="T11">Az a mód, ahogyan egyik ember a másikat Jézushoz vezeti, egyúttal talán modellje a tanítványi kör és a gyülekezet születésének is. A végén mindig ott áll a Jézusról szóló hitvallás.</text:span><text:span text:style-name="T15"> Az említett hitvallások bősége (vö. 36., 38., 41., 45. és 49. v.) tananyagszerűen tudósít Jézus gyülekezetben élő méltóságneveiről is</text:span><text:span text:style-name="T8"> (a </text:span><text:span text:style-name="Félig_20_kiemelt"><text:span text:style-name="T8">Messiáshoz </text:span></text:span><text:span text:style-name="T8">és az </text:span><text:span text:style-name="Félig_20_kiemelt"><text:span text:style-name="T8">Isten </text:span></text:span><text:span text:style-name="T8">Fiához ld. a Tárgyi magyarázatokat); </text:span><text:span text:style-name="Félig_20_kiemelt"><text:span text:style-name="T8">akiről Mózes </text:span></text:span><text:span text:style-name="T8">írt</text:span><text:span text:style-name="Félig_20_kiemelt"><text:span text:style-name="T8">a törvényben, akiről </text:span></text:span><text:span text:style-name="T8">a próféták is írtak: gyakorlatilag az egész ószövetségi Szentírást járja be (ld. pl. Mt 5,17; Lk 24,27).</text:span></text:p>
      <text:p text:style-name="P45"><text:span text:style-name="Félig_20_kiemelt"><text:span text:style-name="T15">Nátánaél, </text:span></text:span><text:span text:style-name="T15">akit csak a 9. század óta azonosítanak Bertalannal, valójában nem tartozott a tizenkettő körébe</text:span><text:span text:style-name="T8"> (vö. Mk 3,13-19 és párhuzamos helyei). </text:span><text:span text:style-name="Félig_20_kiemelt"><text:span text:style-name="T8">Názáret </text:span></text:span><text:span text:style-name="T8">(45k. v.) oly jelentéktelen, hogy sem az Ószövetség, sem a korai zsidó iratok nem említik. </text:span><text:span text:style-name="Félig_20_kiemelt"><text:span text:style-name="T8">„Nagyobb” </text:span></text:span><text:span text:style-name="T8">(50. v.) vonatkozhat mindenekelőtt a „jelekre”, melyekben Jézus dicsősége megjelent (vö. 2,11); azonban ld. az 51. v.-et is!</text:span></text:p>
      <text:p text:style-name="P40"><text:span text:style-name="T8">A szakasz (35-51. v.) csúcspontja ez az ige, amellyel Jézus befejezésképpen minden tanítványához fordul (néktek). Először találkozunk a negyedik evangéliumra jellemző kettős </text:span><text:span text:style-name="Félig_20_kiemelt"><text:span text:style-name="T8">„bizony, bizony”</text:span></text:span><text:span text:style-name="T8">-nyal (a görög szövegben a lefordítatlan héber „Ámen” szó áll; →Ámen). </text:span><text:span text:style-name="T15">A megnyílt égre vonatkozó képes kifejezés az 1Móz 28,12-re vonatkozik, és azt akarja mondani, hogy az Emberfia Jézus, az a „hely” a földön, amelyen át a menny nyitott, és Isten jelenvaló (1Móz 28,16k).</text:span></text:p>
      <text:p text:style-name="P20"><text:span text:style-name="Hivatkozás"><text:span text:style-name="T19">(</text:span></text:span><text:span text:style-name="Név_20_hivatkozásban"><text:span text:style-name="T19">Szabó Andor</text:span></text:span><text:span text:style-name="Hivatkozás"><text:span text:style-name="T19">: </text:span></text:span><text:span text:style-name="Mű_20_címe"><text:span text:style-name="T19">Lábam előtt mécses a Te igéd</text:span></text:span><text:span text:style-name="Hivatkozás"><text:span text:style-name="T19">. </text:span></text:span><text:span text:style-name="Cégnév"><text:span text:style-name="T19">Kálvin Kiadó</text:span></text:span><text:span text:style-name="Hivatkozás"><text:span text:style-name="T19">)</text:span></text:span><text:span text:style-name="T19">:</text:span></text:p>
      <text:p text:style-name="P35"><text:span text:style-name="Kiemelt"><text:span text:style-name="T19">AZ ELSŐ TANÍTVÁNYOK</text:span></text:span></text:p>
      <text:p text:style-name="P36"><text:span text:style-name="Félig_20_kiemelt"><text:span text:style-name="T19">János 1,35―42</text:span></text:span></text:p>
      <text:p text:style-name="P22"><text:span text:style-name="T13">Az 1. f.-ben történtek hat napot tesznek ki, ha összeadjuk az 1,29-2,1 adatait. A hatnapos időtartam ismét visszatér a 12,1-ben, a nagyhét kezdetén.</text:span> — A vizsgálóbizottság kiszállásától számított harmadik napon János két tanítványával áll ott; bizonnyal a Jordánon túl, ahol keresztelni szokott (28). Jézus pedig ismét arra jár. Most nincs arról szó, hogy közvetlenül János felé indult volna el. Még egyedül jár-kél, s a János körül támadt mozgás terében otthonosan érzi magát. János ismét indíttatást érez arra, hogy felhívja a figyelmet és hirdesse: <text:span text:style-name="T13">„Íme az Isten Báránya!” Az arám szó így hangozhatott: „taljá”, ami bárányt, de szolgát is jelent, tehát azt az értelmet is hordozhatta: „Íme az Úr szolgája”, ami újabb kapcsolat az Ézs 53 próféciájával, az Úr, Jahve szenvedő szolgájáról. János tehát erőteljesen viszi bele népe váradalmába a szenvedő Messiás vonásait. A „szolga” méltóságjelző is, ahogy Mózes is az Úr szolgájaként halt meg Móáb földjén az Úr akarata szerint (5Móz 34,5), s akihez hasonló </text:span><text:soft-page-break/><text:span text:style-name="T13">próféta nem is támadt eleddig Izráelben.</text:span> <text:span text:style-name="T9">Jézus előlépésével azonban új helyzet állt elő. Ezt hirdeti meg János, amikor Jézusra mutat: „Íme...”.</text:span></text:p>
      <text:p text:style-name="P6">Hallván ezt a két János-tanítvány, menten Jézus nyomába szegődik. Ő pedig szinte meghökkenve kérdezi, hogy mit keresnek. A „rabbi” megszólítás az előlegezett tisztelet kifejezője. Kérdésük, hogy Jézus hol lakik, szinte meglepő, majdhogynem tolakodó. Mindez azt fejezi ki, hogy kezdenek gyűlni a tanítványok Jézus köré anélkül, hogy kezdeményezte volna; ő inkább tartózkodóan viselkedett. De nem utasította el a két közeledőt. Megmutatta szállását, s nála maradtak azon a napon. A 10 óra vagy reggel 10 (római időszámítás), vagy du. 4 (zsidó időszámítás). Megkezdődik tehát a szoros tanítványi életközösség kristályosodása Jézus körül. A tartósabb együttlét meghozza a fölismerést, hogy Jézus a megígért Messiás. Görög olvasóinak megint elmagyarázza az evangélista, hogy az Krisztust, azaz Fölkentet jelent. {</text:p>
      <text:p text:style-name="P42">} <text:span text:style-name="T13">Az első tanítványok tehát János köréből csatlakoztak hozzá. A kettő közül csak egyikük nevét fedi föl az író; András ő, Simon Péter testvére. Azt is mondja, hogy ő „előbb” találkozott a maga testvérével, mint a másik az övével. A találkozáskor nemcsak fölvilágosítja testvérét, hogy megtalálták a Messiást, akit már vártak és kerestek, de oda is vezeti Jézushoz.</text:span> Jézus ráismerésszerűen tekint az arcába és megnevezi, hogy kicsoda, sőt azt is, hogy Kéfás, azaz Kőszikla lesz majd a neve. <text:span text:style-name="T13">Az ige jövő idejű, előlegezve a Mt 16,18-at.</text:span></text:p>
      <text:p text:style-name="P6">De ki kettejük közül a névtelen tanítvány? S neki is volna egy, éppen csak sejtetett testvére? Talányos alakja esetleg azonos a szeretett tanítvánnyal (13,22kk) és a 18,15 „másik tanítvány”-ával, azaz Jánossal, az evangélium feltételezett szerzőjével; testvére pedig Jakab. Hogy itt három vagy négy tanítvány alakja rajzolódik‑e ki, függ attól, hogy miként fordítjuk a 41. v. ama szavát, ami az új fordításban „mihelyt”-ként olvasható. — A tanítványság nem utánozható, de követendő életforma.</text:p>
      <text:p text:style-name="P35"><text:span text:style-name="Kiemelt"><text:span text:style-name="T19">„JÖJJ, ÉS LÁSD MEG!”</text:span></text:span></text:p>
      <text:p text:style-name="P36"><text:span text:style-name="Félig_20_kiemelt"><text:span text:style-name="T19">János 1,43―46</text:span></text:span></text:p>
      <text:p text:style-name="P38">Az eddig történtek oda kötődnek, ahol János keresztelt, a Jordánon túlra. Péreához. Ezt a nevet egyik evangéliumban sem találhatjuk, de ezt értik Júdeának Jordánon túli vidékein. A gyér adatok (3,26; 10,40; Mt 4,15[?]; 19,1; Mk 3,8; 10,1) többet sejtetnek Jézus ottani tevékenységéről, mint gyakran gondolják. — Most azonban Galileába szándékozik távozni, közben találkozik Fülöppel, aki szintén Galileából való, Bétsaidából, a Galileai-tenger ÉK‑i partjáról. Voltaképpen az is Jordánon túli vidéknek számított, csak jóval É-abbra esett. A János körül támadt népmozgalom tehát Galileából is odavonzotta a vágyakozókat és megtérőket, akik megérezték, hogy Isten valami újat akar kezdeni. Jézus maga is hosszabb időt tölthetett ott, ha szállása is volt, s Jánossal volt tartósabban, a 3,26 szerint.</text:p>
      <text:p text:style-name="P42"><text:span text:style-name="T21">Az első tanítványok csatlakozásával felismeri Jézus, hogy el kell válnia Jánostól, ezért is indul hazafelé. Midőn Fülöpöt hívja, hogy kövesse őt, tanítványául hívja el, ami egyben azt is jelenti, hogy menjen vele haza Galileába.</text:span> <text:span text:style-name="T13">A legelső tanítványok </text:span><text:span text:style-name="T30">maguk</text:span><text:span text:style-name="T13"> csatlakoztak, tehát nem Jézus kezdeményezte, hogy váljanak el Jánostól</text:span>; ezúttal Jézus szólítja meg Fülöpöt. Később még háromszor említtetik a neve (6,5; 12,21; 14,8), a többi evangélium nem fűz személyéhez különösebb megjegyezni valót. Nem tévesztendő össze Fülöp evangélistával (ApCsel 6,5, s további helyek a kv.-ben).</text:p>
      <text:p text:style-name="P42"><text:span text:style-name="T13">Fülöp azt mondja Nátánáélnek: „Megtaláltuk”. Tehát jól megértették Jánost, hogy nem ő a Messiás, ezért keresték tovább, együtt Andrással és Péterrel. Kutatták az Írásokat, Mózest és a prófétákat, s a messiási ígéretekre figyelve olvasták és értelmezték azokat, s Jézusban most ráismertek, hogy ő az, akiben ezek mind beteltek. Ebben már több ismeret van, mint amit János elmondott Jézusról, tehát erőteljesen folytatták önálló írástanulmányozásukat, kiérlelve maguk között a meggyőződést, hogy igen! Jézus az, akiről az Írások szóltak, ő a megígért Messiás. Ez árnyaltabb összkép a tanítványokról, mint a másik három evangéliumban</text:span>; ott kicsit gyermekesen csüggnek Jézus ajkán, s maguktól alig tesznek valamit, itt pedig kiérett döntést tudnak megfogalmazni már a kezdet kezdetén. Ezzel összefüggésben meglepő, hogy Fülöp a Názáretből származó Jézust József fiának mondja. Így forgott közszájon a név, s Lélektől lett fogantatása egy későbbi ismeret része volt.</text:p>
      <text:p text:style-name="P42"><text:span text:style-name="T13">Nátánáélt Bertalannal szokás azonosítani, mert a tanítványi jegyzékekben mindig Fülöpöt követi (Mk 3,18; Mt 10,3; Lk 6,14). Azonosításuk nem szükségszerű, </text:span><text:span text:style-name="T21">inkább a kánai menyegzőn leendő részvételüket készíti elő említése, mert odavaló volt (21,2).</text:span> — <text:span text:style-name="T13">Názáretről nem sok jót tudtak elmondani a kortársak; közmondás is lehetett, hogy onnan semmi jó nem származhat. Isten olykor a megvetettség körülményei közül hozza elő a kincseit.</text:span> — Hányan <text:soft-page-break/>vontak le effajta következtetést szóban vagy csak magukban az egyházról, hogy onnan semmi hasznot remélhető jó nem származhat! Jó az, ami jézusi, ez származzék tőlünk!</text:p>
      <text:p text:style-name="P35"><text:span text:style-name="Kiemelt"><text:span text:style-name="T19">AZ IGAZÁN IZRÁELITA</text:span></text:span></text:p>
      <text:p text:style-name="P40"><text:span text:style-name="Félig_20_kiemelt"><text:span text:style-name="T19">János 1,47―51</text:span></text:span></text:p>
      <text:p text:style-name="P38">Nátánáél kész legyőzni az előítéletet és a gyanakvást minden Názáretből származóval szemben és szembenézni a Jézusban megjelent valósággal. Mind, aki enged a hívásnak: <text:span text:style-name="T13">„Jöjj és lásd meg!” és feltámadó őszinte érdeklődésének, az biztató jelet ad magáról, hogy lehet még belőle újjászületett ember. Ha nem is tudatosan, de mindezekben már az áldásért küzd, mint Jákób tette. A hiányzó vagy remélt módon eltűnő hamisság is abból érthető, hogy ámbár Jákób nevének lehető jelentése „csaló” volt, de a Jabbók révénél folytatott küzdelme az angyallal azt eredményezte, hogy új nevet, s vele új természetet is kapott, ettől kezdve hívták őt lzráelnek (1Móz 32,28).</text:span> Reménység alatt is mondja Jézus, hogy nincs benne hamisság, mint aki már most látja benne az új embert, amivé hamarosan válni fog. Meglepett kérdésére, hogy Jézus honnan ismeri, azt a választ kapja, hogy még Fülöp hívó szava előtt megpillantotta őt Jézus, a fügefa alatt. <text:span text:style-name="T13">Az írástudókról olvasható Biblián kívüli iratokban, hogy olajfa, szőlő és legkivált fügefa alatt szerették tanulmányozni az írásokat. E fák mintha az elveszett Édenkertet idéznék, s ékességei az Ígéret földjének, amit Isten adott népének (5Móz 8,8), jelölték a békés időket (1Kir 5,5), s zálogai voltak a messiási idők szétáradó javainak, az egymásra találásnak (Zak 3,10) és a zavartalanságnak (Mik 4,4). Az Írásokat kutató, utána szomjúhozó ember eme áldások közelségébe jutott.</text:span> Ezt ismerte fel Jézus Nátánáélen, s közli is vele, midőn kétszer is mondja, hogy a fügefa alatt pillantotta meg őt. Nincs kifejezetten szó arról, hogy elhívta volna tanítványául. Ezért nem lehetetlen, hogy a feltámadás utáni időkig csak a szélesebb tanítványi körhöz tartozott. Nátánáél alakja némileg hasonlít Tamáséhoz, akit Jézus szintén a „láttál” — „hittél” párhuzammal tanít többre (20,29). Pedig <text:span text:style-name="T13">Nátánáél jelentős fölismerésekre jut, amit meg is vall: Jézus „Mester”, valamint Isten Fia és Izráel királya. Mi az, ami még ennél is több? Az egész tanítványi körnek szólóan mondja Jézus, hogy meglátják majd a megnyílt eget, s az Isten angyalait, amint felszállnak és leszállnak az Emberfiára. A jövő többlete az Emberfia megpillantása az ő dicsőségében. A Dán 7,13 próféciájának majdani beteljesedéséről szól úgy, hogy megint csak a Jákób-történetek egy részletének képanyagát használja fel eljövendő dicsőségének szemléltetésére.</text:span> Ekként látta egykor Jákób azt a lépcsősort, amin az angyalok le és föl jártak (1Móz 28,10kk). A megnyílt ég, s az angyalok mozgalmas jelenléte a kegyelmes megpillantást színezik, míg mások ítéletesen látják meg majd az Emberfiát (Mk 14,62). <text:span text:style-name="T13">Ez a látás, mindkét változatában, még a mi helyzetünk szerint is jövendő, mert az Emberfia eljövetelét mutatja be. Az angyalok itt kb. ugyanazt a tisztet töltik be, mint más idevágó helyeken az ég felhői. Annyi ebből már most a mienk, hogy megnyílt egünk van Jézusban, aki nem mérték szerint kapta a Szentlelket (3,34). Most a hit idejét éljük, de majd elkövetkezik dicsőségének megpillantása is.</text:span></text:p>
      <text:p text:style-name="P20"><text:span text:style-name="Hivatkozás"><text:span text:style-name="T19">(</text:span></text:span><text:span text:style-name="Név_20_hivatkozásban"><text:span text:style-name="T19">Cornelis van der Waal</text:span></text:span><text:span text:style-name="Hivatkozás"><text:span text:style-name="T19">: </text:span></text:span><text:span text:style-name="Mű_20_címe"><text:span text:style-name="T19">Kutassátok az Írásokat!</text:span></text:span><text:span text:style-name="Hivatkozás"><text:span text:style-name="T19"> </text:span></text:span><text:span text:style-name="Cégnév"><text:span text:style-name="T19">Iránytű Kiadó</text:span></text:span><text:span text:style-name="Hivatkozás"><text:span text:style-name="T19">)</text:span></text:span><text:span text:style-name="T19">:</text:span></text:p>
      <text:p text:style-name="P40"><text:span text:style-name="Félig_20_kiemelt"><text:span text:style-name="T8">János saját bizonyságtétele. </text:span></text:span><text:span text:style-name="T8">Hogyan vélekedik minderről János? Az ő evangéliumi elbeszélése az egyetlen, mely arról tudósít, hogy a tanítványok annak ellenére, hogy elfogadták Jézust (6:68-69), mégis tele voltak téves elképzelésekkel. Zavarodottságuk azokból a kérdésekből is látszik, amelyeket Jézusnak tettek fel, mikor eljött a búcsúzás ideje (13:36; 14:5, 8: 23).</text:span></text:p>
      <text:p text:style-name="P45"><text:span text:style-name="T8">János nem idealizálja a tanítványokat, nem hallgat Júdás árulásáról és Péter tagadásáról sem. Nem beszélhetünk tehát a többi evangéliummal való </text:span><text:span text:style-name="Félig_20_kiemelt"><text:span text:style-name="T8">kontrasztról, </text:span></text:span><text:span text:style-name="T8">mintha János beszámolója a másik háromnak ellene akarna mondani. Mégis, amikor bemutatja Jézus tevékenységét és azt a hatást, amit az emberekre gyakorolt, más kifejezéseket használ, mint Máté, Márk vagy Lukács. Láttuk az ő dicsőségét! Nem Keresztelő János volt a világosság. Jézus volt a világosság. Erős és megingathatatlan volt ez az igazság a tanítványok számára.</text:span></text:p>
      <text:p text:style-name="P6">A galileai Kánában is megnyilvánult Jézus dicsősége, mikor a »szent vizet« borrá változtatta egy lakodalom <text:soft-page-break/>alkalmával. A nyilvánosságot, a nyílt fellépést, ami tetszett volna Máriának, ekkor még elutasította azzal, hogy nem jött el az ő órája, vagyis mint Isten Bárányának az ideje.</text:p>
      <text:p text:style-name="P6">Azzal a gondolattal találkozunk itt, ami akár az egész könyv címe is lehetne: »az óra« (7:6; 12:23; 13:1; 17:1). Mária nem sokat értett meg ekkor a messiás idejéről. Hát a tanítványok? Ők látták Jézus dicsőségét, és hittek (2:11).</text:p>
      <text:p text:style-name="P20"><text:span text:style-name="Hivatkozás"><text:span text:style-name="T19">(</text:span></text:span><text:span text:style-name="Név_20_hivatkozásban"><text:span text:style-name="T19">J. N. Darby</text:span></text:span><text:span text:style-name="Hivatkozás"><text:span text:style-name="T19">: </text:span></text:span><text:span text:style-name="Mű_20_címe"><text:span text:style-name="T19">A Biblia könyveinek áttekintése</text:span></text:span><text:span text:style-name="Hivatkozás"><text:span text:style-name="T19">. </text:span></text:span><text:span text:style-name="Cégnév"><text:span text:style-name="T19">Evangéliumi Kiadó</text:span></text:span><text:span text:style-name="Hivatkozás"><text:span text:style-name="T19">)</text:span></text:span><text:span text:style-name="T19">:</text:span></text:p>
      <text:p text:style-name="P40"><text:span text:style-name="Kiemelt"><text:span text:style-name="T8">Simon elnevezése — a hatalom gyakorlása</text:span></text:span></text:p>
      <text:p text:style-name="P38"><text:span text:style-name="T7">Ezután János tanítványai</text:span><text:span text:style-name="T7"><text:note text:id="ftn4" text:note-class="footnote"><text:note-citation>4</text:note-citation><text:note-body><text:p text:style-name="P48">Jegyezzük meg, hogy ez nem János nyilvános bizonyságtétele alkalmával történt, hanem akkor, amikor feltárta a szívét, senkinek nem címezve szavait, de meghallották őket.</text:p></text:note-body></text:note></text:span><text:span text:style-name="T7"> követik Jézust a lakóhelyére. János bizonyságtételének hatása az, hogy összekapcsolja a maradékot Jézussal, gyülekezésük középpontjával. Jézus ezt nem utasítja vissza, s ők csatlakoznak hozzá. Azonban ez a maradék — bármilyen messzire terjedt is János bizonyságtétele — valójában nem megy tovább annak felismerésénél, hogy Jézus a Messiás. {</text:span></text:p>
      <text:p text:style-name="P6"><text:span text:style-name="T7">} Történetileg ez volt a helyzet;</text:span><text:span text:style-name="T35"><text:note text:id="ftn5" text:note-class="footnote"><text:note-citation>5</text:note-citation><text:note-body><text:p text:style-name="Footnote">Rendkívül fontos ez az alapelv mint a kegyelem hatása. Ha Jézust elfogadjuk, akkor elfogadjuk az Ő egész lényét, még akkor is, ha az adott pillanatban esetleg csak dicsőségének legkevésbé magasztos részét fogjuk fől.</text:p></text:note-body></text:note></text:span><text:span text:style-name="T7"> </text:span><text:span text:style-name="T14">Jézus azonban tökéletesen ismerte tanítványait, s amint Simon hozzá jön, kijelenti a jellemét, és megfelelő nevet ad neki. Ez annak a hatalomnak a gyakorlása volt, ami kijelentette, hogy Ő az egész rendszer feje és középpontja. Isten adhat neveket; Ő mindent ismer. Ő megadta ezt a jogot Ádámnak, aki azt Isten szerint gyakorolta mindazzal kapcsolatban, amit Isten az uralma alá helyezett, valamint felesége esetében is. Egyes nagy királyok, akik ugyanerre a hatalomra tartottak igényt, szintén megtették ezt. Éva is megpróbált így cselekedni, de tévedett.</text:span><text:span text:style-name="T7"> Noha Isten adhat olyan értő szívet, amely az Ő befolyása alatt helyesen szól e tekintetben. Most Krisztus teszi ezt hatalommal és ismerettel.</text:span></text:p>
      <text:p text:style-name="P40"><text:span text:style-name="Kiemelt"><text:span text:style-name="T19">Nátánáel a maradékot jelképezve először elveti, majd Isten Fiának és Izráel Királyának vallja az Urat; az Úr kijelenti, hogy Ő az Emberfia</text:span></text:span></text:p>
      <text:p text:style-name="P38"><text:span text:style-name="T7">43. vers.</text:span><text:span text:style-name="T7"><text:note text:id="ftn6" text:note-class="footnote"><text:note-citation>6</text:note-citation><text:note-body><text:p text:style-name="Footnote">A 38. és 43. vers bevezeti azt a két szereplőt, akikben Krisztussal van dolgunk. Az Úr befogadja őket, és nála maradnak; majd felhívja őket, hogy kövessék Őt. Számunkra nincs olyan világ, amelyben megmaradhatnánk, és abban nincs olyan középpont, amely maga köré gyűjtené azokat, akiket a kegyelem helyesen vezérel. Ezt egyetlen próféta, Isten egyetlen szolgája sem tehette meg. Krisztus az összegyülekezés egyetlen középpontja a világban. A követés tehát feltételezi, hogy nem vagyunk Isten nyugalmában. Az Édenben nem volt szükség követésre. A mennyben sem lesz rá szükség. Akkor tökéletes örömben és nyugalomban leszünk ott, ahol leszünk. Krisztusban isteni célunk van, aki világosan utat mutat nekünk a világon keresztül, amelyben nem nyugodhatunk Istennel, mert jelen van benne a bűn.</text:p></text:note-body></text:note></text:span><text:span text:style-name="T7"> Ezután közvetlenül Krisztusnak és követőinek a bizonyságtételével találkozunk. Először is azt látjuk, hogy miközben az Úr visszatér földi jövevénységének a próféták szerinti színhelyére, elhív másokat, hogy kövessék Őt. Nátánáel, aki először elutasítja azt, aki Názáretből jött, kétségtelenül az utolsó napok maradékát ábrázolja (az a bizonyságtétel jött először, amelyhez a kegyelem evangéliuma tartozik, lásd 29-34. vers). Láthatjuk, hogy Nátánáel először elveti a nép megvetettjét, és a fügefa alatt ül, amely Izráel népét jelképezi; mivel a fügefa, ami már nem terem gyümölcsöt, a régi szövetség alatti Izráelt képviseli. Nátánáel azonban Izráellel maradékának jelképe, melyet az Úr lát és ismer. Miután az Úr ily módon kijelenti magát Nátánáel szívének és lelkiismeretének, ő Isten Fiának és Izráel Királyának vallja Jézust. Ez formálisan Izráel megkímélt maradékának hitét jelenti az utolsó napokban, a 2. zsoltárnak megfelelően. De azok, akik így elfogadták a földön járó Jézust, annál nagyobb dolgokat is fognak látni, mint ami meggyőzte őket. Sőt, ennélfogva</text:span><text:span text:style-name="T7"><text:note text:id="ftn7" text:note-class="footnote"><text:note-citation>7</text:note-citation><text:note-body><text:p text:style-name="P48">Nem pedig „mostantól fogva” (Károli). Sok forrás kihagyja ezt a szót.</text:p></text:note-body></text:note></text:span><text:span text:style-name="T7"> látni fogják Isten angyalait, amint felszállnak és leszállnak az Emberfiára. Aki születése által az emberek fiai között foglalta el helyét, annak e cím révén Isten legkiválóbb teremtményei fognak szolgálni. A kifejezés hangsúlyos. Magának Istennek az angyalai fognak szolgálni az Emberfiának. Így Izráel maradéka elismeri, hogy Ő Isten Fia és Izráel Királya; s az Úr az Emberfiának nevezi magát — alázatos helyzetben van ugyan, de Isten angyalai szolgálnak neki. Tehát Jézus személyét és címeit látjuk örökkévaló és isteni lététől kezdve — O az Ige — addig a helyig, </text:span><text:soft-page-break/><text:span text:style-name="T7">amelyet az Ezeréves birodalomban fog elfoglalni mint Izráel Királya és mint az Emberfia.</text:span><text:span text:style-name="T7"><text:note text:id="ftn8" text:note-class="footnote"><text:note-citation>8</text:note-citation><text:note-body><text:p text:style-name="P48">Kivéve azt, ami a Gyülekezetre és Izráelre vonatkozik. Itt Ő nem Főpap, nem a Test Feje, és nem úgy jelenik meg, mint a Krisztus. János nem arról beszél, ami az embert mutatja meg a mennyben, hanem arról, ami Istent mutatja meg a földi emberben — nem azt látjuk, ami mennyei, miután oda fölment, hanem azt, ami itt isteni. Izráelre mindvégig úgy tekint, mint elvetett népre. A tanítványok elismerik, hogy Ő a Krisztus, de nem így hirdetik Őt.</text:p></text:note-body></text:note></text:span><text:span text:style-name="T7"> Ez már akkor is igaz volt vele kapcsolatban, amikor megszületett ezen a világon, de ezt csak akkor fogják felismerni, amikor dicsőségében visszatér.</text:span></text:p>
      <text:p text:style-name="P40"><text:span text:style-name="Kiemelt"><text:span text:style-name="T19">Az 1. fejezet összefoglalása</text:span></text:span></text:p>
      <text:p text:style-name="P38"><text:span text:style-name="T7">Mielőtt továbbmennénk, tekintsük át ennek a fejezetnek néhány összetevőjét. Az Úr úgy jelenik meg, mint az Ige, mint aki Isten, és Istennél van; mint a világosság és az élet. Másodszor úgy látjuk Őt, mint a (hús)testté lett Igét, aki az Atya egyetlen Fiának dicsőségével rendelkezik. Ezért telve van kegyelemmel és igazsággal, amely általa jött el. Valamennyien az Ő teljességéből részesedtünk, és Ő jelentette ki az Atyát (vö. 14. fej.). Ő Isten Báránya, akire a Szent Szellem leszállhatott, és aki Szent Szellembe merített be — Isten Fia.</text:span><text:span text:style-name="T7"><text:note text:id="ftn9" text:note-class="footnote"><text:note-citation>9</text:note-citation><text:note-body><text:p text:style-name="Footnote">Itt úgy jelenik meg, mint Isten Fia ebben a világban; a 14. versben az Atya egyetlen Fiának dicsőségében látjuk; a 18. versben pedig az Atya kebelén.</text:p></text:note-body></text:note></text:span><text:span text:style-name="T7"> Harmadszor, előttünk áll a műve, melyet véghezvisz mint Isten Báránya — aki elveszi a bűnt —, s mint Isten Fia, Izráel Királya. Ezzel zárul személyének és művének kijelentése. Azután a 35-42. versek János szolgálatát mutatják be, de itt is Jézus a gyülekezés középpontja, és csakis Ő lehet az. A 43. versben Krisztus szolgálatáról van szó, amelyben Ő felhívja az embereket, hogy kövessék Őt. Ez a vers a 38-39. verssel együtt bemutatja kettős szerepét mint a világ egyetlen középpontjáét. Bemutatják teljes alázatát, de azt is, hogy elismeri Őt az isteni bizonyságtétel, amely eléri a maradékot a 2. zsoltárnak megfelelően. Ő maga azonban felveszi az Emberfia címet a 8. zsoltár szerint — sőt azt mondhatjuk, hogy az összes személyes címét. Nem látjuk itt a Gyülekezettel való kapcsolatát, sem Papi funkcióját, csak azt, ami a személyéhez tartozik, valamint az ember és Isten e világi kapcsolatát. Így isteni természete mellett látjuk itt mindazt, ami Ő ebben a világban volt és lesz. Mennyei helyéről és annak a hittel kapcsolatos következményeiről máshol van szó; ezekre ez az evangélium alig utal — csak ha szükség van rá.</text:span></text:p>
      <text:p text:style-name="P40"><text:span text:style-name="Kiemelt"><text:span text:style-name="T19">A szív Krisztusról szóló bizonyságtételének jellege és hatása</text:span></text:span></text:p>
      <text:p text:style-name="P38">Figyeljük meg, hogy miközben Krisztust bizonyos értelemben és mértékig teljességének megfelelően hirdetik, a hallgató szíve esetenként valóban hisz benne és kötődik hozzá, mégis olyan jelleget tulajdonít neki, amelyen túl a lélek állapota még nem mehet, s közben az illető nem tud arról a teljességről, amelyben Krisztus megnyilvánult. Az igazi bizonyságtétel — bármilyen emelkedett is —, ott éri el a szívet, ahol az éppen van. János ezt mondja: „Íme, az Isten Báránya!” A tanítványok viszont, akik János bizonyságtétele nyomán követik Jézust, azt mondják: „Megtaláltuk a Messiást.”</text:p>
      <text:p text:style-name="P42">Jegyezzük meg azt is, hogy annak kifejezése, ami János szívében volt, nagyobb hatást gyakorolt, mint egy formálisabb, tanítói jellegű bizonyságtétel. Amikor meglátja Jézust, felkiált: „Íme, az Isten Báránya!” A tanítványok hallották ezt, és követték Jézust. Kétségtelen, hogy Isten részéről ez volt János megfelelő bizonyságtétele, mivel Jézus ott volt; de ez nem egy olyan tanító jellegű magyarázat volt, mint amit az előző versekben látunk.</text:p>
      <text:p text:style-name="P20"><text:span text:style-name="Hivatkozás"><text:span text:style-name="T19">(</text:span></text:span><text:span text:style-name="Név_20_hivatkozásban"><text:span text:style-name="T19">Pat </text:span></text:span><text:span text:style-name="Hivatkozás"><text:span text:style-name="T36">és </text:span></text:span><text:span text:style-name="Név_20_hivatkozásban"><text:span text:style-name="T19">David Alexander [</text:span></text:span><text:span text:style-name="Hivatkozás"><text:span text:style-name="T36">szerk.</text:span></text:span><text:span text:style-name="Név_20_hivatkozásban"><text:span text:style-name="T36">]</text:span></text:span><text:span text:style-name="Hivatkozás"><text:span text:style-name="T19">: </text:span></text:span><text:span text:style-name="Mű_20_címe"><text:span text:style-name="T19">Kézikönyv a Bibliához</text:span></text:span><text:span text:style-name="Hivatkozás"><text:span text:style-name="T19">. </text:span></text:span><text:span text:style-name="Cégnév"><text:span text:style-name="T19">Scolar Kiadó</text:span></text:span><text:span text:style-name="Hivatkozás"><text:span text:style-name="T19">)</text:span></text:span><text:span text:style-name="T19">:</text:span></text:p>
      <text:p text:style-name="P40"><text:span text:style-name="Kiemelt"><text:span text:style-name="T19">1,35-51 Jézus első követői</text:span></text:span></text:p>
      <text:p text:style-name="P6">Lásd „Jézus tizenkét tanítványa” (557. old.) és Mk 3,7-19. János szavára két követője elhagyja őt Jézusért — András, a halász (lásd még 6,8-9; 12,22) és egy meg nem nevezett követő, valószínűleg János apostol. {</text:p>
      <text:p text:style-name="P42">} A hír túl jó ahhoz, hogy ne osszák meg: András így hozza Pétert, Fülöp (lásd még 6,5; 12,21; 14,8) pedig Natanaelt.</text:p>
      <text:p text:style-name="P3"><text:span text:style-name="Kiemelt"><text:span text:style-name="T37">►</text:span></text:span><text:span text:style-name="Kiemelt"><text:span text:style-name="T38"> </text:span></text:span><text:span text:style-name="Kiemelt"><text:span text:style-name="T8">32-34. vers </text:span></text:span><text:span text:style-name="T8">János az első a fejezetben szereplő négy tanú közül, akik Jézust Isten Fiaként/Isten Választottjaként </text:span><text:soft-page-break/><text:span text:style-name="T8">azonosítják (41, 45, 49).</text:span></text:p>
      <text:p text:style-name="P3"><text:span text:style-name="Kiemelt"><text:span text:style-name="T37">►</text:span></text:span><text:span text:style-name="Kiemelt"><text:span text:style-name="T38"> </text:span></text:span><text:span text:style-name="Kiemelt"><text:span text:style-name="T8">Tizedik óra (39) </text:span></text:span><text:span text:style-name="T8">„Délután négy” (egyes változatokban); reggel 6 órától (napkeltétől) számolva érkezett el. Reggel 6-tól este 6-ig és este 6-tól reggel 6-ig volt a zsidó időszámítás szokásos rendje. Arról azonban </text:span><text:span text:style-name="T15">vita folyik, hogy János evangéliuma a zsidó vagy római időszámolást alkalmazza‑e</text:span><text:span text:style-name="T8">; az utóbbi éjféltől déli 12-ig és déli 12-től éjfélig számolta az időt.</text:span></text:p>
      <text:p text:style-name="P33"><text:span text:style-name="Kiemelt"><text:span text:style-name="T37">►</text:span></text:span><text:span text:style-name="Kiemelt"><text:span text:style-name="T38"> </text:span></text:span><text:span text:style-name="Kiemelt"><text:span text:style-name="T8">42. vers </text:span></text:span><text:span text:style-name="T8">„Kéfa” (arám név) és „Péter” (görög) egyaránt „sziklaembert” jelentenek.</text:span></text:p>
      <text:p text:style-name="P33"><text:span text:style-name="Kiemelt"><text:span text:style-name="T37">►</text:span></text:span><text:span text:style-name="Kiemelt"><text:span text:style-name="T38"> </text:span></text:span><text:span text:style-name="Kiemelt"><text:span text:style-name="T8">48. vers </text:span></text:span><text:span text:style-name="T15">A fügefa árnyékában Natanael — zsidó szokás szerint — az írásokon elmélkedhetett.</text:span><text:span text:style-name="T8"> </text:span><text:span text:style-name="T22">Valószínűnek tűnik Jézus szavaiból az 51. versben, hogy Jákob álmán gondolkodott, a föld és menny közötti létráról</text:span><text:span text:style-name="T8"> (Ter 28,12). Ez illik a róla kialakult képhez. </text:span><text:span text:style-name="T15">A 21,2-ben Natanael a Tizenkettő egyikének tűnik, de a felsorolásokban nem említik, hacsak nem Bertalan volt a másik neve.</text:span></text:p>
      <text:p text:style-name="P33"><text:span text:style-name="Kiemelt"><text:span text:style-name="T37">►</text:span></text:span><text:span text:style-name="Kiemelt"><text:span text:style-name="T38"> </text:span></text:span><text:span text:style-name="Kiemelt"><text:span text:style-name="T8">51. vers </text:span></text:span><text:span text:style-name="T11">Jézusban valósággá válik, amit Jákob pátriárka álmodott az égig érő létráról</text:span><text:span text:style-name="T8"> Ter 28,10-től.</text:span></text:p>
      <text:p text:style-name="P33"><text:span text:style-name="Kiemelt"><text:span text:style-name="T37">►</text:span></text:span><text:span text:style-name="Kiemelt"><text:span text:style-name="T38"> </text:span></text:span><text:span text:style-name="Kiemelt"><text:span text:style-name="T8">Emberfia (51) </text:span></text:span><text:span text:style-name="T8">Jézus gyakran használt szava önmagára. A cím Dániel látomását visszhangozza az eljövendő királyról (Dán 7,13-14).</text:span></text:p>
      <text:p text:style-name="P20"><text:span text:style-name="Hivatkozás"><text:span text:style-name="T19">(</text:span></text:span><text:span text:style-name="Név_20_hivatkozásban"><text:span text:style-name="T19">Chuck Smith</text:span></text:span><text:span text:style-name="Hivatkozás"><text:span text:style-name="T19">: </text:span></text:span><text:span text:style-name="Mű_20_címe"><text:span text:style-name="T19">A Biblia lépésről lépésre. Az Ószövetség és az Újszövetség tanításai MP3-as CD‑n</text:span></text:span><text:span text:style-name="Hivatkozás"><text:span text:style-name="T19">.</text:span></text:span><text:span text:style-name="Hivatkozás"><text:span text:style-name="T20"> </text:span></text:span><text:span text:style-name="Cégnév"><text:span text:style-name="T39">The Word for Today</text:span></text:span><text:span text:style-name="Hivatkozás"><text:span text:style-name="T19">)</text:span></text:span><text:span text:style-name="T19">:</text:span></text:p>
      <text:p text:style-name="P40"><text:span text:style-name="Félig_20_kiemelt"><text:span text:style-name="T40">Ő mihelyt találkozott testvérével, Simonnal, ezt mondta neki: „Megtaláltuk a Messiást” ― </text:span></text:span><text:span text:style-name="T40">(ami azt jelenti: Felkent).</text:span></text:p>
      <text:p text:style-name="P45"><text:span text:style-name="Félig_20_kiemelt"><text:span text:style-name="T40">Odavitte Jézushoz, aki rátekintve így szólt: „Te Simon vagy, Jóna fia: téged Kéfásnak fognak hívni” ― </text:span></text:span><text:span text:style-name="T40">(ami azt jelenti: Kőszikla).</text:span></text:p>
      <text:p text:style-name="P42">Másnap Jézus Galileába akart indulni. Ekkor találkozott Fülöppel, és így szólt hozzá: „Kövess engem!”</text:p>
      <text:p text:style-name="P40"><text:span text:style-name="Félig_20_kiemelt"><text:span text:style-name="T19">Fülöp pedig Bétsaidából származott, András és Péter városából.</text:span></text:span></text:p>
      <text:p text:style-name="P42">András és Péter aztán elköltözött Betsaidából Kapernaumba, mert Péternek volt ott egy háza, ahol Jézus is megszállt.</text:p>
      <text:p text:style-name="P40"><text:span text:style-name="Félig_20_kiemelt"><text:span text:style-name="T19">Fülöp találkozott Nátánaéllel, és így szólt hozzá: „Megtaláltuk azt, akiről Mózes írt a törvényben, akiről a próféták is írtak: Jézust, a József fiát, aki Názáretből származik.”</text:span></text:span></text:p>
      <text:p text:style-name="P45"><text:span text:style-name="T8">„</text:span><text:span text:style-name="Félig_20_kiemelt"><text:span text:style-name="T8">Származhat‑e valami jó Názáretből?” ― kérdezte tőle Nátánaél. Fülöp így válaszolt: „Jöjj, és lásd meg!”</text:span></text:span></text:p>
      <text:p text:style-name="P45"><text:span text:style-name="T8">Názáretnek nem lehetett valami jó híre és Fülöp jól válaszolt: „</text:span><text:span text:style-name="Félig_20_kiemelt"><text:span text:style-name="T8">Jöjj és lásd meg!”</text:span></text:span></text:p>
      <text:p text:style-name="P40"><text:span text:style-name="Félig_20_kiemelt"><text:span text:style-name="T8">Amikor Jézus látta, hogy Nátánáel közeledik feléje, azt mondta róla: „Íme, egy igazi izráelita, akiben nincsen álnokság.”</text:span></text:span></text:p>
      <text:p text:style-name="P45"><text:span text:style-name="Félig_20_kiemelt"><text:span text:style-name="T8">Nátánáel megkérdezte tőle: „Honnan ismersz engem?” Jézus így válaszolt neki: „Mielőtt Fülöp idehívott, láttam, hogy a fügefa alatt voltál.”</text:span></text:span></text:p>
      <text:p text:style-name="P45"><text:span text:style-name="Félig_20_kiemelt"><text:span text:style-name="T8">Nátánáel így szólt hozzá: „Mester, te vagy az Isten Fia, te vagy Izráel királya!”</text:span></text:span></text:p>
      <text:p text:style-name="P45"><text:span text:style-name="Félig_20_kiemelt"><text:span text:style-name="T8">Jézus így válaszolt neki: „Mivel azt mondtam neked, hogy láttalak a fügefa alatt, hiszel? Ennél nagyobb dolgokat fogsz látni.”</text:span></text:span></text:p>
      <text:p text:style-name="P45"><text:span text:style-name="Félig_20_kiemelt"><text:span text:style-name="T8">És hozzátette: „Bizony, bizony, mondom néktek: meglátjátok a megnyílt eget és az Isten angyalait, amint felszállnak, és leszállnak az Emberfiára.”</text:span></text:span></text:p>
      <text:p text:style-name="P45"><text:span text:style-name="T8">Hol olvashatjuk ezt még a Bibliában? Az ég megnyílik és az angyalok felszállnak és leszállnak. Emlékeztek arra az esetre, amikor Jákób menekült Ézsau elől és Bételbe érkezett. Fáradt volt és félt. Lefeküdt és a fejét egy sziklának támasztotta, majd elaludt. Álmot látott, melyben az Úr egy létra tetején állt, és az Isten angyalai leszálltak és felszálltak, és Isten szólt Jákóbhoz: „</text:span><text:span text:style-name="Félig_20_kiemelt"><text:span text:style-name="T8">Én vagyok az Úr, atyádnak, Ábrahámnak Istene és Izsák Istene.”</text:span></text:span><text:span text:style-name="T8"> Amikor Jákób felébredt tudta, hogy az Úr van ezen a helyen és ő erről nem tudott.</text:span></text:p>
      <text:p text:style-name="P45"><text:span text:style-name="T15">Jézus valójában azt mondja, hogy én vagyok az a létra, én vagyok az út Istenhez, aki eget és földet egybefűzi. „</text:span><text:span text:style-name="Félig_20_kiemelt"><text:span text:style-name="T15">Meglátjátok a megnyílt eget és az Isten angyalait, amint felszállnak, és leszállnak az Emberfiára”</text:span></text:span><text:span text:style-name="T8">, mondja Jézus. Tehát az Emberfia a létra, amely a földet összeköti az éggel.</text:span></text:p>
      <text:p text:style-name="P43"><text:soft-page-break/>Amikor Jóbot egyik barátja tanácsokkal látta el, azt mondta: Ha Istennel egyenesbe kerülsz, akkor a problémáid véget érnek. Jób így válaszolt: „Köszönöm szépen, te széltoló! Azt mondod, hogy igazítsam meg magam Istennel szemben. Azt hiszed, hogy ezzel segítesz nekem? Ki vagyok én, hogy felszólaljak Isten előtt? Isten oly hatalmas! Keresem Őt, de nem látom, nézek jobbra, nézek balra, keresem magam mögött, de nem látom. Nincs közvetítő közöttünk, aki mindkettőnkre ráhelyezné a kezét.”</text:p>
      <text:p text:style-name="P43">Jézus a válasz Jób kesergésére ― Ő a közvetítő, aki Isten és ember között áll, aki megérinti Istent és megérint engem. Ő a létra aki áthidalja a végtelen és a véges közötti szakadékot, az örökkévalót összeköti az idővel.</text:p>
      <text:p text:style-name="P1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8">Sálóm-Eiréné-Pax, Üdv:</text:p>
      <text:p text:style-name="Névjegy"><text:span text:style-name="T1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9">tommyca@freemail.hu</text:span></text:span></text:a><text:span text:style-name="T19">,  </text:span><text:a xlink:type="simple" xlink:href="mailto:Tamas.Szakacs@lutheran.hu"><text:span text:style-name="T19">Tamas.Szakacs@lutheran.hu</text:span></text:a><text:span text:style-name="T19">    |<text:line-break/>|              </text:span><text:a xlink:type="simple" xlink:href="http://www.extra.hu/Tommyca"><text:span text:style-name="Internet_20_link"><text:span text:style-name="T19">http://www.extra.hu/Tommyca</text:span></text:span></text:a><text:span text:style-name="T19">              |<text:line-break/>|                     (30) 426-5583                     |<text:line-break/>|                                                       |<text:line-break/>|         Felsőpetényi Evangélikus Egyházközség         |<text:line-break/>|                </text:span><text:a xlink:type="simple" xlink:href="mailto:felsopeteny@lutheran.hu"><text:span text:style-name="T19">felsopeteny@lutheran.hu</text:span></text:a><text:span text:style-name="T19">                |<text:line-break/>|             </text:span><text:a xlink:type="simple" xlink:href="http://felsopeteny.lutheran.hu/"><text:span text:style-name="T19">http://felsopeteny.lutheran.hu</text:span></text:a><text:span text:style-name="T1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Frame_20_contents" style:display-name="Frame contents" style:family="paragraph" style:parent-style-name="Text_20_body" style:class="extra"/>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meta:creation-date>2014-07-15T09:05:33.088232773</meta:creation-date>
    <meta:editing-cycles>3</meta:editing-cycles>
    <meta:editing-duration>P0D</meta:editing-duration>
    <meta:initial-creator>Tommyca </meta:initial-creator>
    <dc:subject>Jn 1,41-51. - Igaz izraelita találkozása az Igaz Messiással - Szentháromság ü. u. 5.</dc:subject>
    <dc:date>2014-07-15T09:14:47.492670127</dc:date>
    <dc:creator>Tommyca </dc:creator>
    <meta:document-statistic meta:table-count="1" meta:image-count="0" meta:object-count="0" meta:page-count="25" meta:paragraph-count="270" meta:word-count="15393" meta:character-count="107632" meta:non-whitespace-character-count="91852"/>
    <meta:user-defined meta:name="Info 1"/>
    <meta:user-defined meta:name="Info 2"/>
    <meta:user-defined meta:name="Info 3"/>
    <meta:user-defined meta:name="Info 4"/>
    <meta:template xlink:type="simple" xlink:actuate="onRequest" xlink:title="IgeFalat" xlink:href="../../../../../home/tommyca/.config/libreoffice/4/user/template/IgeFalat.ott" meta:date="2014-07-15T09:05:32.282649935"/>
  </office:meta>
</office:document-meta>
</file>