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25cm" fo:margin-bottom="0.25cm" table:align="margins" style:writing-mode="lr-tb"/>
    </style:style>
    <style:style style:name="Táblázat1.A" style:family="table-column">
      <style:table-column-properties style:column-width="4.68cm" style:rel-column-width="17033*"/>
    </style:style>
    <style:style style:name="Táblázat1.C" style:family="table-column">
      <style:table-column-properties style:column-width="8.645cm" style:rel-column-width="31469*"/>
    </style:style>
    <style:style style:name="Táblázat1.A1" style:family="table-cell">
      <style:table-cell-properties fo:padding="0.101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kommentárszakasz">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Frame_20_contents">
      <style:paragraph-properties fo:text-align="end" style:justify-single-word="false"/>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Átvett_20_anyagok_20_-_20_függő_20_réssel">
      <style:text-properties fo:color="#ff6633" fo:background-color="transparent"/>
    </style:style>
    <style:style style:name="P8" style:family="paragraph" style:parent-style-name="Átvett_20_anyagok">
      <style:paragraph-properties fo:text-align="center" style:justify-single-word="false"/>
    </style:style>
    <style:style style:name="P9" style:family="paragraph" style:parent-style-name="Átvett_20_anyagok">
      <style:text-properties fo:background-color="transparent"/>
    </style:style>
    <style:style style:name="P10" style:family="paragraph" style:parent-style-name="Átvett_20_anyagokra">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paragraph-properties fo:text-align="center" style:justify-single-word="false"/>
      <style:text-properties fo:color="#ff6633" fo:background-color="transparent"/>
    </style:style>
    <style:style style:name="P14" style:family="paragraph" style:parent-style-name="Átvett_20_anyagok_20_réssel">
      <style:text-properties fo:language="hu" fo:country="HU" fo:background-color="transparent"/>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Kategória">
      <style:text-properties fo:background-color="transparent"/>
    </style:style>
    <style:style style:name="P18" style:family="paragraph" style:parent-style-name="Kategória">
      <style:text-properties fo:background-color="transparent" text:display="true"/>
    </style:style>
    <style:style style:name="P19" style:family="paragraph" style:parent-style-name="Ámen">
      <style:text-properties fo:background-color="transparent"/>
    </style:style>
    <style:style style:name="P20" style:family="paragraph" style:parent-style-name="Imádság">
      <style:text-properties fo:background-color="transparent"/>
    </style:style>
    <style:style style:name="P21" style:family="paragraph" style:parent-style-name="Imádság">
      <style:paragraph-properties fo:text-align="end" style:justify-single-word="false"/>
      <style:text-properties fo:background-color="transparent"/>
    </style:style>
    <style:style style:name="P22" style:family="paragraph" style:parent-style-name="Imádság" style:master-page-name="">
      <style:paragraph-properties fo:keep-together="auto" style:page-number="auto"/>
      <style:text-properties fo:background-color="transparent"/>
    </style:style>
    <style:style style:name="P23" style:family="paragraph" style:parent-style-name="Átvett_20_anyagok_20_-_20_függő">
      <style:text-properties fo:color="#ff6633" fo:background-color="transparent"/>
    </style:style>
    <style:style style:name="P24" style:family="paragraph" style:parent-style-name="Standard">
      <style:paragraph-properties fo:text-align="center" style:justify-single-word="false"/>
    </style:style>
    <style:style style:name="P25" style:family="paragraph" style:parent-style-name="Standard">
      <style:text-properties fo:background-color="transparent"/>
    </style:style>
    <style:style style:name="P26" style:family="paragraph" style:parent-style-name="Heading_20_1">
      <style:text-properties fo:background-color="transparent"/>
    </style:style>
    <style:style style:name="P27" style:family="paragraph" style:parent-style-name="Footnote">
      <style:text-properties fo:language="hu" fo:country="HU"/>
    </style:style>
    <style:style style:name="P2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9" style:family="paragraph" style:parent-style-name="Névjegy">
      <style:text-properties fo:background-color="transparent"/>
    </style:style>
    <style:style style:name="P30" style:family="paragraph" style:parent-style-name="Normálra">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3" style:family="paragraph" style:parent-style-name="Átvett_20_anyagok_20_-_20_textusbővítés">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language="hu" fo:country="HU"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ff6633" fo:language="hu" fo:country="HU"/>
    </style:style>
    <style:style style:name="T30" style:family="text">
      <style:text-properties fo:color="#ff6633" fo:language="hu" fo:country="HU" fo:background-color="transparent"/>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fo:background-color="transparent"/>
    </style:style>
    <style:style style:name="T34" style:family="text">
      <style:text-properties fo:color="#00a0a0" fo:language="hu" fo:country="HU"/>
    </style:style>
    <style:style style:name="T35" style:family="text">
      <style:text-properties fo:color="#00a0a0" fo:language="hu" fo:country="HU" fo:background-color="transparent"/>
    </style:style>
    <style:style style:name="T36" style:family="text">
      <style:text-properties fo:color="#800000" fo:language="hu" fo:country="HU" fo:background-color="transparent"/>
    </style:style>
    <style:style style:name="T37" style:family="text">
      <style:text-properties style:text-position="super 58%" fo:language="hu" fo:country="HU"/>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style:font-name="Arial2" fo:language="hu" fo:country="HU" fo:background-color="transparent" style:font-name-asian="Arial2" style:font-name-complex="Arial2"/>
    </style:style>
    <style:style style:name="T40" style:family="text">
      <style:text-properties style:font-name="Arial" fo:language="hu" fo:country="HU" fo:background-color="transparent" style:font-name-asian="Times New Roman" style:font-name-complex="Times New Roman"/>
    </style:style>
    <style:style style:name="T41"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bject:<text:tab/>IgeFalatok: Jn 1,35-39{-40[[-42]]}. - Jöjjetek és lássátok Isten Bárányát! - Oculi (Böjt 3.)</text:p>
      <text:p text:style-name="P34">From:<text:tab/>Szakács Tamás &lt;tamas.szakacs@lutheran.hu&gt;</text:p>
      <text:p text:style-name="P34">Date:<text:tab/>2014-03-19 13:25</text:p>
      <text:p text:style-name="P3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4"/>
      <text:p text:style-name="P26">Kedves ‘Lakóhelyre Kíváncsiak’!</text:p>
      <text:p text:style-name="P31">Indul a vasárnapi fészekrakó és otthonteremtő és ‑szemléző program! Hol is lakik a Bárány valójában?!</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Bevezető gondolatok:</text:p>
      <text:p text:style-name="Normálra"><text:span text:style-name="T9">Elképzelésem sincs, miért éppen a </text:span><text:span text:style-name="Hivatkozás"><text:span text:style-name="T9">40. vers</text:span></text:span><text:span text:style-name="T9">ig tart a perikópa. Ennek a levegőben lógó mondatnak semmi értelme a téma vonatkozásában, hiszen nem lezár, hanem megnyit ― akkor viszont miért nem vesszük hozzá az egész András-Péter jelenetet, azaz a </text:span><text:span text:style-name="Hivatkozás"><text:span text:style-name="T9">42. vers</text:span></text:span><text:span text:style-name="T9">ig? Úgy látom, hogy vagy egy verssel szűkíteni, vagy kettővel bővíteni kellene a szakaszt... Az Isten báránya tematikát tekintve inkább a szűkítés indokolt, különben elterelődik a figyelem Jézusról a tanítványokra.</text:span></text:p>
      <text:p text:style-name="P18">Vázlatkísérlet (Böjt 3.; alapige: Jn 1,35-39{-40[[-42]]}.):</text:p>
      <text:p text:style-name="Normál_20_réssel"><text:span text:style-name="Kiemelt"><text:span text:style-name="T9">Jöjjetek és lássátok Isten Bárányát!</text:span></text:span></text:p>
      <text:p text:style-name="P30">Íme a Bárány!</text:p>
      <text:p text:style-name="P30">Mit kerestek?</text:p>
      <text:p text:style-name="P30">Hol laksz?</text:p>
      <text:p text:style-name="P30">Jöjj és láss!</text:p>
      <text:p text:style-name="Normál_20_réssel"><text:span text:style-name="Félig_20_kiemelt"><text:span text:style-name="T9">A vázlathoz:</text:span></text:span></text:p>
      <text:p text:style-name="P30">Kezdőzsoltárunk szerint szemeim az <text:span text:style-name="T11">Úr</text:span>ra néznek. Ez az <text:span text:style-name="T11">Úr</text:span> azonban az Isten Báránya, úgyhogy Őt kell meglátnom. Hív is a lakásába, hogy menjek Vele és lássam meg magam, hol lakik...</text:p>
      <text:p text:style-name="P31">Íme a Bárány!</text:p>
      <text:p text:style-name="P30">Ne áltassuk magunkat: Mindig onnan indul ki a hitélet történése, hogy Isten megszólal követén-prófétáján keresztül! Elengedhetetlen fontosságú tehát, hogy János bizonyságot tesz Jézusról, és elárulja a titkot: Ő a mi bűnhordozó Bárányunk, Aki megváltásunk egyetlen záloga.</text:p>
      <text:p text:style-name="P31">Mit kerestek?</text:p>
      <text:p text:style-name="Normálra"><text:soft-page-break/><text:span text:style-name="T9">Csak eztán következnek a következmények. Teljesítményről itt sincs szó, hanem az Ige hatalmáról, hiszen jól tudjuk: </text:span><text:span text:style-name="Citation"><text:span text:style-name="T9">„ilyen lesz az én igém is, amely számból kijön: nem tér vissza hozzám üresen, hanem véghezviszi, amit akarok, eléri célját, amiért küldtem.”</text:span></text:span><text:span text:style-name="Hivatkozás"><text:span text:style-name="T9"> (Ézs 55,11.)</text:span></text:span><text:span text:style-name="T9"> Tehát a felcsendülő jánosi ige hatására e két tanítvány otthagyja addigi mesterét és a Mester után ered. Ez még mindig nem eredményez semmi lényegeset az életükben, egy sima személyi váltás történt, új </text:span><text:span text:style-name="Félig_20_kiemelt"><text:span text:style-name="T9">‘munkahelyet’</text:span></text:span><text:span text:style-name="T9"> találtak maguknak. Ott gördülnek tovább az események, amikor Jézus nekik szegezi a kérdést: Mit kerestek? Mit akartok kezdeni az életetekkel?</text:span></text:p>
      <text:p text:style-name="P31">Hol laksz?</text:p>
      <text:p text:style-name="P30">Így kell annak a kettő dezertőr János-tanítványnak megvallani, hogy az életük lényegét szeretnék végre megtalálni, és János szavai alapján azt remélik, hogy ez Jézusnál lelhető fel. Hol laksz? Hol tudunk elmélyült beszélgetést folytatni, mint egy meghitt és biztonságos otthonban? Hol találjuk meg életünk értelmét, lényegét?</text:p>
      <text:p text:style-name="P31">Jöjj és láss!</text:p>
      <text:p text:style-name="Normálra"><text:span text:style-name="T9">És ekkor jön a mindent megoldó lépés: Jézus meghívja őket. Eddig maguk elszánása alapján </text:span><text:span text:style-name="Félig_20_kiemelt"><text:span text:style-name="T9">‘koslattak’</text:span></text:span><text:span text:style-name="T9"> utána, most Jézus meghívja őket az Otthonba, a minden titkok lakhelyére, ahol Isten Fia és Báránya tanyázik, és épp ezért bűneikre, életük megannyi gondjára-bajára, nyűgjére, a sok szenvedésre, a testi és lelki gyötrődésre, a félelemeikre-aggodalmaikra igazi megoldást találnak ezen a helyen. Meglátták az üdvösséget, és Nála maradtak. Nem is csak azon a napon. Életük minden napján. És még azután is...</text:span></text:p>
      <text:p text:style-name="P1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0">A kommentárok, igehirdetés-kötetek előtt álljon itt egy régebbi igehirdetés ― ha nem is vasárnapi, hanem gyerektábor áhítata volt, talán mégis adhat ötleteket:</text:p>
      <text:p text:style-name="P6">Felsőpetény, 2010. augusztus 2., Gyermektábor</text:p>
      <text:p text:style-name="P25">A mai nap témája, hogy kikutassuk, meghatározzuk, hol is lakunk. Sokféleképpen lehet ezt megtenni. Meghatározhatjuk, melyik galaxis, melyik naprendszer, melyik bolygó, melyik földrész, melyik ország, melyik település, melyik ház a lakásunk. (Képek!)</text:p>
      <text:p text:style-name="Normálra"><text:span text:style-name="T9">Nézzünk meg néhány különleges lakást! (Képek: </text:span><text:span text:style-name="Cégnév"><text:span text:style-name="T9">Názáret:</text:span></text:span><text:span text:style-name="T9"> József háza; </text:span><text:span text:style-name="Cégnév"><text:span text:style-name="T9">Kapernaum:</text:span></text:span><text:span text:style-name="T9"> Péter háza; </text:span><text:span text:style-name="Cégnév"><text:span text:style-name="T9">Wittenberg:</text:span></text:span><text:span text:style-name="T9"> </text:span><text:span text:style-name="Nevek"><text:span text:style-name="T9">Luther</text:span></text:span><text:span text:style-name="T9"> háza)</text:span></text:p>
      <text:p text:style-name="Igehely"><text:span text:style-name="T13">Hol van a lakásod?</text:span><text:span text:style-name="Hivatkozás"><text:span text:style-name="T9"><text:tab/>Jn 1,35-39a.</text:span></text:span></text:p>
      <text:p text:style-name="P25">Keresztelő János sokak számára vonzó személy volt. Vonzó volt, ahogyan felszólalt mindaz ellen a rossz ellen, amit elkövetünk életünkben ― azaz a bűneinkért ostoroz ez a próféta. És bár gyakran szeretjük a rosszaságainkat, mégis gyakran tiszteljük azokat, akik ezért megszólnak, akik jobbulásra biztatnak, megtérésre hívnak. Pontosan ilyen alak volt Keresztelő János is. Nem csoda, hogy nemcsak rengeteg tisztelője volt, de sok tanítvány is gyűlt köréje. Úgy érezték, itt valami fontos történik, itt valami végre megmozdult Isten Országa ügyében.</text:p>
      <text:p text:style-name="P30">Népszerűségének volt egy másik oka is. Abban az időben Izráel népe nagyon várta Isten Országának eljöttét. Feszült várakozás rezgett a levegőben, készültek a Messiás érkezésére, aki végre meg fogja szabadítani őket nyomorúságos helyzetükből.</text:p>
      <text:p text:style-name="Normálra"><text:span text:style-name="T9">Ezért is lehetett megrázó, amikor egy napon János meglátta egyik rokonát, és így kiáltott fel: </text:span><text:span text:style-name="Citation"><text:span text:style-name="T9">„Íme, </text:span></text:span><text:soft-page-break/><text:span text:style-name="Citation"><text:span text:style-name="T9">az Isten Báránya, aki hordozza a világ bűnét!”</text:span></text:span><text:span text:style-name="Hivatkozás"><text:span text:style-name="T9"> (Jn 1,29b.)</text:span></text:span><text:span text:style-name="T9"> Másnap ismét arra járt Jézus, és Keresztelő megismételte bizonyságtételét. Hallották a tanítványai is. És igen érdekes jelent következik: ketten hűtlenül otthagyják Keresztelőt! Miért? Azért, mert ők nem egy embert keresnek, bármilyen nagy próféta is, hanem Isten Országát, Istent magát. És most az derült ki, hogy Keresztelő János útmutatása alapján végre megtalálták! János sem bánja, hogy elmennek, sőt, örül. Ő maga mondja, hogy az öröme teljes lett azzal, hogy Jézus népszerűsége elhomályosította az övét. Mert Jézus a Vőlegény, ő csak a vőlegény barátja, aki tudja jól, mikor kell félreállnia. Hiszen Isten Országát nem ő hozza el, ő csak meghirdeti.</text:span></text:p>
      <text:p text:style-name="P30">Keresztelő János két tanítványa tehát mesterük szava alapján másik Mestert keresnek, Aki még annál is jobban taníthatja őket Isten ismeretére, mint János tette. Így hát Jézust követik már, mert Ő a kulcs Isten Országába. Amikor azt kérdezik, hol a lakása, tulajdonképpen az akkori szokások szerint azt kérdezik: Hol van nyugodt beszélgetésre, tanulásra alkalmas hely? Jézus örömmel fogadja a kérdést, örömmel vezeti be az érdeklődőket Isten Országába. Ezért hát készségesen hívogatja őket: Gyertek, és lássátok meg a saját szemetekkel!</text:p>
      <text:p text:style-name="P30">Ez a hívogatás szól most Hozzátok is. Sok minden lehet az oka, hogy itt vagytok ebben a tárborban. Reménység szerint jól fogjátok magatokat érezni a hét során. A lényeg mégsem ez, hanem hogy Isten Országába kaptok meghívást Jézustól. Mégpedig azzal a céllal hív, hogy meglássátok, hol lakik, hogy megtaláljátok Isten Országát, hogy megismerjétek Istent, megismerjétek Jézust.</text:p>
      <text:p text:style-name="P19">אמן αμην Ámen</text:p>
      <text:p text:style-name="P22">Imádkozzunk!</text:p>
      <text:p text:style-name="P20">Istenünk, köszönjük Neked, hogy lakóhelyet adtál számunkra ezen a földön, ebben a világban. Köszönjük Neked hazánkat, településünket, otthonunkat. Jézus, köszönjük Neked, hogy Te meghívsz otthonodba, tanítasz minket, megismerteted velünk Isten Országát!</text:p>
      <text:p text:style-name="P21"><text:span text:style-name="T14">אמן</text:span> αμην Ámen</text:p>
      <text:p text:style-name="Kategória"><text:span text:style-name="Túlemelt"><text:span text:style-name="T9">Kommentárok:</text:span></text:span><text:span text:style-name="T15"><text:note text:id="ftn2" text:note-class="footnote"><text:note-citation>2</text:note-citation><text:note-body><text:p text:style-name="P28">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Jn 1,35-42.</text:p>
      <text:p text:style-name="P10"><text:span text:style-name="T17">János tanúságtételének első eredménye az volt, hogy tanítványai közül ketten Jézus nyomába szegődnek.</text:span><text:span text:style-name="T28"> A két tanítvány közül csak az egyiket nevezi nevén az evangélista: </text:span><text:span text:style-name="T17">Andrást</text:span><text:span text:style-name="T28">, Simon Péter testvérét. A másik tanítvány viszont nem más, mint maga Szent János, aki az evangéliumában sosem nevezi meg, hanem legtöbbször csak úgy jelöli magát: </text:span><text:span text:style-name="T17">‘a tanítvány, akit szeretett Jézus’</text:span><text:span text:style-name="T28">. </text:span><text:span text:style-name="T17">Az egész elbeszélésből világosan látszik, hogy azt csak szem‑ és fültanú írhatta.</text:span> {</text:p>
      <text:p text:style-name="P2">} A Jézusnál tett egésznapi látogatása után András először testvérével, Simonnal találkozott, s boldogan viszi őt az Úrhoz, aki rögtön <text:span text:style-name="T28">új nevet ad neki: Kéfa lesz ezentúl a neve, az arám szó sziklát jelent. Az új név adása az Ószövetség világában mindig annyit jelent, hogy az illetőt az Isten valami különleges új szerepre, feladatra választja ki.</text:span></text:p>
      <text:p text:style-name="Könyvadatsor"><text:soft-page-break/><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Ján 1,35</text:p>
      <text:p text:style-name="P10">Egyik András volt (40. v.), a másik János lehetett, az evangélista. <text:span text:style-name="T21">A szigorú önmegtagadás, az élet szűzesége és tisztasága, keresztelő Jánosról, úgy látszik, átment az evangélistára.</text:span></text:p>
      <text:p text:style-name="P3">Ján 1,39</text:p>
      <text:p text:style-name="P10">Szerintünk, délutáni négy óra. Az órák számitásáról lásd Márk 15. r. 5-ik jegyz. <text:span text:style-name="T28">Mily dicső napot tölthettek együtt, mily dicső éjet! ki mondja meg nekünk, mit az Úrtól hallottak? (sz. Ágoston).</text:spa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Ján. 1,35–39. András és a másik tanítvány.</text:p>
      <text:p text:style-name="P10"><text:span text:style-name="T17">Jézus első tanítványainak elhívása közvetlenül kapcsolódik Keresztelő János bizonyságtételéhez.</text:span><text:span text:style-name="T28"> A másnap arra enged következtetni, hogy az előző eseményekhez viszonyítja az evangélista az időpont meghatározását.</text:span> Az előző napi esemény megismétlődik oly módon, hogy <text:span text:style-name="T17">János ismételten felfigyel, észreveszi Jézust és megismétli vele lévő tanítványai előtt a Jézus üdvtörténeti küldetését megvilágító mondatát. Amint a Keresztelő bizonyságtételét meghallották, követték Jézust. Keresztelő János hiteles bizonyságtétele nyitott fülekre talált, elindította tanítványait Jézus követésére. </text:span><text:span text:style-name="T17">János útmutatásának konkrét következménye van. János nem válik akadályává annak, hogy követői ahhoz forduljanak oda, aki nagyobb nála, sőt erre nézve tőle kapják az indíttatást.</text:span><text:span text:style-name="T17"> Jézushoz csatlakozni és utána menni — ezzel a mozzanattal kezdődik el Krisztus követése.</text:span><text:span text:style-name="T28"> Az ékolouthésan először csak annyit jelent: ‘elindulni utána’. Ennek a képnek az alapján a tanítványság jelölésére a </text:span><text:span text:style-name="T17">rabbinus terminológiában terminus technicusnak számít ‘a követők’ kifejezés</text:span><text:span text:style-name="T28">. Jézus követői Jézus tanítványai.</text:span> Jézus és a két János-tanítvány között rövid párbeszéd alakul ki. Jézus, miután megfordult és ‘kinézte magának’ a két tanítványt, akik követték, megszólítja őket. Kérdésre kérdés a válasz. ‘Hol laksz?’ ‘Hol van a szállásod?’ Ez voltaképpen azt jelenti, hogy <text:span text:style-name="T21">hol van az a hely, amely alkalmas a nyugodt beszélgetésre, tanulásra</text:span>. A rabbi megszólítás nem sokat mond. Udvarias, de meglehetősen tartózkodó, természetesen a tisztelet kifejezése is megnyilvánul benne. <text:span text:style-name="T17">Ez a jelenet a maga hétköznapi egyszerűségében utolérhetetlenül nagyszerű, amelyet az szólaltathat meg így, aki maga átélte. Gondosan vigyáz azonban arra, hogy ne a személyére, hanem azokra az eseményekre derüljön fény, amelyek hirdetik Jézus és az ember találkozását, az első tanítványok elhívását.</text:span> — <text:span text:style-name="T28">Jézus meghívja</text:span> — közvetlen, keresetlen szavakkal — <text:span text:style-name="T28">a két tanítványt. Izráel hétköznapi érintkezésében közismert, elterjedt formula Jézus mondata.</text:span> A két tanítvány elfogadja Jézus meghívását és egész nap nála maradnak. <text:span text:style-name="T28">A hós dekaté időmeghatározás a babiloni-sémi naptár szerinti, ami időszámításunk szerint a délután 4 órát jelenti. </text:span><text:span text:style-name="T17">A tanítványokra mély benyomást tett a Jézussal való találkozás, ezért töltötték nála az egész napot.</text:span></text:p>
      <text:p text:style-name="P3">Ján. 1,40–42. Simon Péter elhívása.</text:p>
      <text:p text:style-name="P10">A két tanítvány közül az egyiknek a nevét itt közli a szöveg. <text:span text:style-name="T28">Az </text:span><text:span text:style-name="Félig_20_kiemelt"><text:span text:style-name="T28">Andreas</text:span></text:span><text:span text:style-name="T28"> görög név, de használatos Izráelben is.</text:span> János evangéliumában a 6:8-ban és a 12:22-ben találkozunk még vele. A másik tanítvány neve nem szerepel. András először testvérével találkozott. Időpontról nem tesz említést a szöveg, azonban nyilvánvaló, hogy a következő napra kell gondolnunk. Az egyik testvérpár tehát András és Péter, a másik a szinoptikusok szerint János és Jakab. <text:span text:style-name="T28">János, az evangélium szerzője gondosan kerüli önmaga megnevezését. Kellő figyelemmel azonban az olvasó felismerheti őt tudósítása nyomán.</text:span> {</text:p>
      <text:p text:style-name="P2">} <text:span text:style-name="T17">András híradása bizonyságtétel a Messiásról. Ő abból a körből való, amelyik tudatosan készült a Messiás eljövetelére és rálépett arra az útra, amelyet Keresztelő János mutatott.</text:span> Eljutott társával együtt a Krisztushoz. <text:soft-page-break/>Meglátta Jézusban Isten Felkentjét, azt, akit Isten küldött népe szabadítására. A Messiás-váradalom igen elevenen élt Izráelben, a nép várta a szabadítót, várták a szabadítást. <text:span text:style-name="T28">András bizonyságtétele azt hirdeti, hogy Jézusban az jelent meg, akire várt a nép, akit megígért Isten.</text:span> <text:span text:style-name="Félig_20_kiemelt"><text:span text:style-name="T17">András testvérét odaviszi Jézushoz.</text:span></text:span><text:span text:style-name="T17"> Egy lényeges mozzanata ez Jn evangéliuma híradásának, mert azt hirdeti, hogy az a tanítvány, aki megtalálta a Messiást, testvére számára, a család tagjai számára Isten hasznos eszközévé lehet.</text:span> A Messiáshoz vezető útra a testvére segítségével, a testvére indíttatására lép rá Simon. <text:span text:style-name="Félig_20_kiemelt">A Jézussal való találkozás nem szakítja el a családi kapcsolatokat, hanem fokozza a felelősséget.</text:span> <text:span text:style-name="T28">A bűnbe esett ember gyermeke testvére életére tör (1Móz 3), az az ember, aki a Messiást megtalálta, testvére mellé áll, a Krisztushoz vezeti.</text:span> Az élő Istentől való elidegenedés következménye közöny, ellenségeskedést szül ember és ember között. Az élő Istennel való találkozás felelősséget ébreszt, segítségre indít, lépésekre másokkal, másokért. — <text:span text:style-name="T28">Jézus, miután rátekintett Simonra, jelét adta annak, hogy ő valóban a Messiás, aki ismeri az embert lényege szerint, úgy, amint van. </text:span><text:span text:style-name="Félig_20_kiemelt"><text:span text:style-name="T28">Te Simon vagy, Jóna fia.</text:span></text:span><text:span text:style-name="T28"> Annak nevezi Simont, aki természeti adottságai, emberi körülményei szerint valóban volt. A Messiás úgy jelenti ki magát Simonnak, hogy nem magáról beszél, hanem őróla. Ahogyan viszont róla beszél, azzal hirdeti mindenek felett való tudását, istenségét. Jézus Jóna fiát, Simont, a természeti embert szólítja meg, úgy, amint van, ott, ahol van, és hirdeti számára az ígéretes jövőt, amelyben az lesz, aki természeti adottságai szerint nem volt: Kéfás, vagyis — a név értelme szerint — </text:span><text:span text:style-name="Félig_20_kiemelt"><text:span text:style-name="T28">Kőszikla.</text:span></text:span> A passzív igeforma jelzi az elhívott tanítvány ígéretes jövőjét annak az útnak a kezdetén, amit a Messiással való találkozása jelent. Simon Kéfásnak fog majd neveztetni. <text:span text:style-name="Félig_20_kiemelt">Krisztus követésének az útján azzá formálódik, akinek az Úr már a vele való találkozás pillanatában látta.</text:span> <text:span text:style-name="T28">A Messiás hirdeti Simon új emberré formálódását és egyháztörténeti jelentőségét.</text:span> Kőszikla, az alapja, a fundamentuma az apostolokkal és prófétákkal együtt annak a lelki háznak, amelynek a szegeletköve a Krisztus. <text:span text:style-name="Félig_20_kiemelt"><text:span text:style-name="T28">Krisztusnak a természeti embert újjáteremtő hatalmát hirdeti Simon elhívási története:</text:span></text:span><text:span text:style-name="T28"> Krisztust, aki úgy ismeri az embert, hogy nemcsak a múltjáról és jelenéről tud, hanem jövőjéről is. A természeti embert teszi tanítványává, Jóna fiát Kéfássá.</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3">b) 1,19–51 Tanúságtételek.</text:p>
      <text:p text:style-name="P10">Az 1. szakasznak ez a második része azoknak a tanúknak a teljes névsorát tartalmazza, akik egytől egyig azonosítják Jézust János olvasói számára. Mint egy színjáték közönsége, aki a nyomtatott programból előzetes információt kap a szereplőkről, úgy János ezen verseinek olvasója, hallgatója speciális tudás birtokába jut el arra vonatkozóan, hogy hogyan játszódik le Jézus élettörténetének a drámája. János a legelején elmondja a közönségnek, hogy ki és mi Jézus. A tanúságtevők sora a következő ábrát adja:</text:p>
      <table:table table:name="Táblázat1" table:style-name="Táblázat1">
        <table:table-column table:style-name="Táblázat1.A" table:number-columns-repeated="2"/>
        <table:table-column table:style-name="Táblázat1.C"/>
        <table:table-row>
          <table:table-cell table:style-name="Táblázat1.A1" office:value-type="string">
            <text:p text:style-name="P8"><text:span text:style-name="Félig_20_kiemelt"><text:span text:style-name="T9">NAP</text:span></text:span></text:p>
          </table:table-cell>
          <table:table-cell table:style-name="Táblázat1.A1" office:value-type="string">
            <text:p text:style-name="P8"><text:span text:style-name="Félig_20_kiemelt"><text:span text:style-name="T9">TANÚ</text:span></text:span></text:p>
          </table:table-cell>
          <table:table-cell table:style-name="Táblázat1.A1" office:value-type="string">
            <text:p text:style-name="P8"><text:span text:style-name="Félig_20_kiemelt"><text:span text:style-name="T9">TANÚSÁGTEVÉS</text:span></text:span></text:p>
          </table:table-cell>
        </table:table-row>
        <table:table-row>
          <table:table-cell table:style-name="Táblázat1.A1" office:value-type="string">
            <text:p text:style-name="P33">1.</text:p>
            <text:p text:style-name="P33">(19-28. versek)</text:p>
          </table:table-cell>
          <table:table-cell table:style-name="Táblázat1.A1" office:value-type="string">
            <text:p text:style-name="P33">Keresztelő János a papoknak és a levitáknak</text:p>
          </table:table-cell>
          <table:table-cell table:style-name="Táblázat1.A1" office:value-type="string">
            <text:p text:style-name="P33">János nem a Krisztus, sem nem a várt Illés Mal 3,23-ból (néhány változatban 4,5), sem nem a MTörv 18,15.18 prófétája, hanem “egy pusztába kiáltott hang”, aki maga arra sem méltó, hogy annak saruját megoldja, aki utána jön.</text:p>
          </table:table-cell>
        </table:table-row>
        <table:table-row>
          <table:table-cell table:style-name="Táblázat1.A1" office:value-type="string">
            <text:p text:style-name="P33">2.</text:p>
            <text:p text:style-name="P33">(“másnap” a 29–34. versekből)</text:p>
          </table:table-cell>
          <table:table-cell table:style-name="Táblázat1.A1" office:value-type="string">
            <text:p text:style-name="P33">Keresztelő János Jézust meglátja</text:p>
          </table:table-cell>
          <table:table-cell table:style-name="Táblázat1.A1" office:value-type="string">
            <text:p text:style-name="P33">Jézus “Isten báránya, aki elveszi a világ bűneit”; ő az, aki Jánosnál előbbre való; ő az, akire rászállt a Szentlélek leereszkedvén rá, és aki a Szentlélekkel keresztel; Isten egyetlen választottja.</text:p>
          </table:table-cell>
        </table:table-row>
        <table:table-row>
          <table:table-cell table:style-name="Táblázat1.A1" office:value-type="string">
            <text:p text:style-name="P9">3.</text:p>
            <text:p text:style-name="P9">(“másnap” a 35–39-ből)</text:p>
          </table:table-cell>
          <table:table-cell table:style-name="Táblázat1.A1" office:value-type="string">
            <text:p text:style-name="P9">Keresztelő János azon két tanítványának, akik délután 4-kor Jézushoz mennek és ott maradnak</text:p>
          </table:table-cell>
          <table:table-cell table:style-name="Táblázat1.A1" office:value-type="string">
            <text:p text:style-name="P9">“Íme az Isten Báránya!” (ez lehetséges utalás a pászka bárányára és/vagy annak az Iz 53,7-beli szolgának a szenvedéseire, aki néma az őt megnyírók előtt.)</text:p>
          </table:table-cell>
        </table:table-row>
        <table:table-row>
          <table:table-cell table:style-name="Táblázat1.A1" office:value-type="string">
            <text:p text:style-name="P33">4.(?)</text:p>
            <text:p text:style-name="P33">(40–42. versek)</text:p>
          </table:table-cell>
          <table:table-cell table:style-name="Táblázat1.A1" office:value-type="string">
            <text:p text:style-name="P33">András Simonnak</text:p>
          </table:table-cell>
          <table:table-cell table:style-name="Táblázat1.A1" office:value-type="string">
            <text:p text:style-name="P33">“Megleltük a Messiást.”</text:p>
          </table:table-cell>
        </table:table-row>
        <table:table-row>
          <table:table-cell table:style-name="Táblázat1.A1" office:value-type="string">
            <text:p text:style-name="P33">5.</text:p>
            <text:p text:style-name="P33">(a 43–51. versek “másnapja”)</text:p>
          </table:table-cell>
          <table:table-cell table:style-name="Táblázat1.A1" office:value-type="string">
            <text:p text:style-name="P33">Fülöp Natánaelnek</text:p>
          </table:table-cell>
          <table:table-cell table:style-name="Táblázat1.A1" office:value-type="string">
            <text:p text:style-name="P33">“az, akiről Mózes a törvényben beszélt – és akiről a próféták is szóltak.”</text:p>
          </table:table-cell>
        </table:table-row>
        <table:table-row>
          <table:table-cell table:style-name="Táblázat1.A1" office:value-type="string">
            <text:p text:style-name="P33"/>
          </table:table-cell>
          <table:table-cell table:style-name="Táblázat1.A1" office:value-type="string">
            <text:p text:style-name="P33">Natánael</text:p>
          </table:table-cell>
          <table:table-cell table:style-name="Táblázat1.A1" office:value-type="string">
            <text:p text:style-name="P33">“Te Istennek Fia vagy; te vagy Izrael királya.”</text:p>
          </table:table-cell>
        </table:table-row>
        <table:table-row>
          <table:table-cell table:style-name="Táblázat1.A1" office:value-type="string">
            <text:p text:style-name="P33">7.</text:p>
            <text:p text:style-name="P33"><text:soft-page-break/>(“a harmadik napon” 2,1–11-ben)</text:p>
          </table:table-cell>
          <table:table-cell table:style-name="Táblázat1.A1" office:value-type="string">
            <text:p text:style-name="P33">Jézus kánai csodatétele</text:p>
          </table:table-cell>
          <table:table-cell table:style-name="Táblázat1.A1" office:value-type="string">
            <text:p text:style-name="P33">“Ezzel kezdte meg Jézus csodajeleit a galileai <text:soft-page-break/>Kánában. Kinyilatkoztatta dicsőségét, s tanítványai hittek benne.” (2,11)</text:p>
          </table:table-cell>
        </table:table-row>
      </table:table>
      <text:p text:style-name="Átvett_20_anyagok"><text:span text:style-name="T9">Úgy tűnik, a keresztény újjáteremtés jóhírét hozó szerzőnk azért ír egy művészi első hétről, hogy fölidézze a teremtéstörténet első hetét a Teremtés könyvéből. Mind a Genezis, mind János Evangéliuma ugyanúgy a “Kezdetben” kifejezéssel indul. Lehetséges, hogy ez szándékos. A napok egymásutánja Jánosnál világos, kivéve a negyediket, amikor a – különben szükségtelen – utalással a két tanítványra, akik délután 4 körül mennek Jézushoz, és ott maradnak vele (39. vers), azt szándékozik mondani, hogy másnapig maradtak. Mi másért említené meg János a délután 4-et? Az újjáteremtés első hetét a kánai csoda zárja, ez az első manifesztációja annak, hogy Jézusban lakozik Isten dicsősége, isteni léte. A 2,1 “Harmadnap”-ja szintúgy Isten dicsőségének </text:span><text:span text:style-name="Félig_20_kiemelt"><text:span text:style-name="T9">a</text:span></text:span><text:span text:style-name="T9"> legfőbb jövőbeni megjelenésére, a föltámadásra utal.</text:span></text:p>
      <text:p text:style-name="P10"><text:span text:style-name="T28">A tanúságtételek ezen sora zavart okozhat és nehézséget támaszthat bárki számára, aki olvasta Márk Evangéliumát, ahol a tanítványok tétován, félénken és feltűnően hosszú idő alatt jutnak el a hitbéli felismeréshez Jézusban. János, úgy tűnik, ellentmond a Márk által rajzolt képnek. Az első rész végére János tanítványai mindent tudni látszanak, amit tudni kell Jézusról, még istenségéről is. Úgy gondolom, kimondhatjuk: </text:span><text:span text:style-name="T21">János itt nem törekszik arra, hogy </text:span><text:span text:style-name="T21">történetileg bemutassa az első tanítványok hitbeli fejlődését.</text:span><text:span text:style-name="T24"> Más célt tart a szeme előtt. Szeretné, ha ezek a krisztológiai állítások a drámai bemutató legelején hatnának közönsége tudatára; azért tűnnek föl szereplői a jelenetek rövid egymásutánjában, hogy átadják a kívánt információkat.</text:span> A tanúságtevések azt mutatják, hogy az evangélium főleg krisztológiai érdeklődésű. Az is szándékában állhat Jánosnak, hogy ezen a folyamaton keresztül megmutassa azt, hogyan jutott az ő saját közössége Jézusról szóló ismereteihez, Keresztelő János köréből Jézus jelentősebb személyiségéhez csatlakoztak, akit fokozatosan az Isten Bárányaként, Isten egyetlen választottjaként, a Messiásként, Isten Fiaként, Izrael királyaként ismertek meg. Jézus minden ószövetségi reménykedés beteljesülése volt.</text:p>
      <text:p text:style-name="P10">Van egy másik cél is, melynek elérésére János, egy gazdag képzelőerejű tehetség, törekedhetett. Ennek az első hétnapos periódusnak a szereplői cselekedeteikben tipizálni látszanak a keresztény közösség alapvető személyiségeit. Megjelennek sorban: (1) Keresztelő János, az új teremtés előfutára, akinek egyedüli feladata a tanúságtétel; (2) a Megváltó; (3) tanítványok, akik meghallják, követik, keresik és vele maradnak; (4) Péter, a kőszikla; (5) olyan misszionáriusok, mint András és Fülöp, akik szétviszik a jó hírt; (6) Natánael, az igaz izraelita, akiben nincs csalárdság, aki bizonyos zsidó hagyományok szerint törvényt tanult a fügefa alatt, és megjutalmazták. Ezzel a közösség alapító elemei összegyűltek. Kezdődhet tehát a dráma!</text:p>
      <text:p text:style-name="P2">Az 51. vers váratlan és kétértelmű utalása angyalok eljövendő látomásáról szól, amint “föl‑ s leszállnak az Emberfia fölött.” Ezzel Jézus egyesítő szerepére céloz a szerző. Akár csak az angyalok Jákob létráján (Ter 28,12), ő is egyesíteni fogja magában a fönt és az lent lévőt, a mennyeit és a földit.</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4"><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11"><text:span text:style-name="Kiemelt"><text:span text:style-name="T9">Böjt 3. vasárnapja (Oculi)</text:span></text:span></text:p>
      <text:p text:style-name="Átvett_20_anyagok_20_réssel"><text:span text:style-name="Túlemelt"><text:span text:style-name="T9">KRISZTUS MEGHALT BŰNEINKÉRT</text:span></text:span></text:p>
      <text:p text:style-name="P12"><text:span text:style-name="Túlemelt"><text:span text:style-name="T9">AZ ISTEN BÁRÁNYA</text:span></text:span></text:p>
      <text:p text:style-name="P11"><text:span text:style-name="Kiemelt"><text:span text:style-name="T9">Jn 1, 35-40<text:line-break/>„Szemeim az Úrra tekintenek”</text:span></text:span></text:p>
      <text:p text:style-name="P15"><text:soft-page-break/>1. <text:span text:style-name="T28">A textus az utolsó fél évszázadban többféle módon perikopálva került bele a LP-ba. Az 1,35-40 mellett az 1,35-41 és az 1,35-43 is előfordul. A hosszabbítás első variánsában a többletet a „megtaláltuk a Messiást” kitétel, a második variánsában pedig a „Kövess engem” felhívás jelenti. A perikópa-bizottság nyilvánvalóan itt is ― mint az előző vasárnap esetében is ― formálisan oldotta meg feladatát, amikor az „Isten Báránya” tematikát megfogalmazta.</text:span> <text:span text:style-name="T17">Az mindenképpen jó, hogy az egyik legismertebb böjti ének (188) teljes mértékben megfelel az e vasárnapi témák mindegyikének.</text:span></text:p>
      <text:p text:style-name="P10">2. <text:span text:style-name="T17">Az „Isten Báránya” nemcsak ennek a szakasznak (1,35-40), ill. a kontextusnak (1,29-34), hanem az egész evangéliumnak is az egyik kulcskifejezése.</text:span><text:span text:style-name="T28"> Az evangélista szinonimaként használja az „örök Ige” (1,1), a „Világosság” (1,4-9), a „Teremtő” (1,2-3), az „Isten Fia” (1,14.34.49) és a „megígért Messiás” (1,31.44) kitételek mellett. De „pillér-szó” is ez, amire ráépül az egész evangélium üzenetének gondolati íve. </text:span><text:span text:style-name="T17">A Jordán-parti, ill. Jeruzsálem-környéki jelenetben elhangzó ígéretnek ― „Íme, az Isten Báránya! ― megfelelően teljesedik be és teljesedik ki Jézus küldetése, melynek csúcsa a keresztáldozat, ahol az „Isten Báránya” pontosan akkor hal meg, amikor a templomban az ősi szokásnak megfelelően a húsvéti páskabárányok vére az oltár köveire ömlik.</text:span><text:span text:style-name="T28"> (Érdemes az Jn 13-19. fejezetek kronológiáját tanulmányozni, mely eltér a szinoptikusokétól és az egyedül hitelesnek mondható időrendet </text:span><text:span text:style-name="T28">tárja az olvasó-hallgatók elé).</text:span></text:p>
      <text:p text:style-name="Átvett_20_anyagokra"><text:span text:style-name="T9">3. A textus sajátosságait az alábbiakban látom: a) </text:span><text:span text:style-name="T31">Az evangélista tulajdonképpen szerkesztési döccenőt vállal annak érdekében, hogy a lehető legnagyobb mértékben hangsúlyozza Jézus jelenlétével összekapcsolva azt a bizonyságtételt, ami evangéliumának centrális mondanivalója: „Íme, az Isten Báránya!”. Önmagában is érdekes az, hogy papírra kerül Jézus ismételt Jordánhoz zarándoklása, amit még hangsúlyosabbá tesz a „másnap” kitétel alkalmazása.</text:span><text:span text:style-name="T9"> ― b) </text:span><text:span text:style-name="T20">Sajátos vonása az evangéliumnak, hogy sem Keresztelő, sem Jézus nem hívja-küldi a tanítványt Jézus követésére, mégis többen jutnak arra az elhatározásra, hogy új úton „kezdjenek járni”.</text:span><text:span text:style-name="T31"> Ez az evangéliumi ténymegállapítás akkor válik előttünk igazán izgalmassá, ha ráemlékezünk a DT egyik slágertémájára, mely szerint a tanítványság útján való elinduláshoz „isteni hívásra” és a hívás engedelmes „emberi elfogadására” van szükség, vagyis legalább egyszeres, de inkább többszörös emberi döntésre. Mint látható: erről igénkben egyetlen szó sincs.</text:span><text:span text:style-name="T9"> ― c) Az is érdekes végül, hogy </text:span><text:span text:style-name="T20">a már „Jézust követni kezdők” szólnak másoknak, ám ekkor sem és ők sem „hívogató jelleggel”, hanem a ténymegállapítás ismétlésével, hogy ti. „megtaláltuk a Messiást”. Ennek a ténymegállapításnak ― lám, ismételten is! ― mozdító ereje van. Nem lehetne‑e megpróbálnunk a rengeteg felszólítás és törvényhirdetés után legalább ezzel az igével kapcsolatban hangot váltanunk és egyszerűen közölni a tényt: „Jézus látótávolságban van!”?</text:span><text:span text:style-name="T31"> A DT-sablon kritikájaként fogható fel, hogy </text:span><text:span text:style-name="T20">a „</text:span><text:span text:style-name="Kiemelt"><text:span text:style-name="T20">Jézus</text:span></text:span><text:span text:style-name="T20">-követés” nem </text:span><text:span text:style-name="Kiemelt"><text:span text:style-name="T20">ember</text:span></text:span><text:span text:style-name="T20">szolgálatra indulást, hanem egész egyszerűen </text:span><text:span text:style-name="Kiemelt"><text:span text:style-name="T20">Jézus </text:span></text:span><text:span text:style-name="T20">követését jelenti.</text:span><text:span text:style-name="T31"> Feltűnő a súlyos teológiai tartalmú üzenet egyszerű, hétköznapias formába öltöztetett megjelenítése, amiről a KK-kommentár is igen megkapóan ír (vö. Karner: János 45.).</text:span></text:p>
      <text:p text:style-name="P10">4. Az <text:span text:style-name="T17">„ekkor mintegy tíz óra volt” az élmény mélyen megragadó voltáról árulkodó spontán jelzés.</text:span><text:span text:style-name="T17"> Arról is tanúskodik ez a mondat, melynek a mondanivaló szempontjából nincs jelentősége ― akár el is maradhatna ―, hogy szemtanú szól itt.</text:span><text:span text:style-name="T28"> Olyan szemtanú, akinek vallomása hiteles. János az evangélium más helyein is „elárulja magát”; pl. a nagy kenyércsoda elbeszélésekor megjegyzi, hogy „nagy fű volt azon a helyen, ahova leültette a sokaságot” (6,10b), ill. hogy Pilátus bírói székét egy sajátos helyre, a „márványkövezetre” tették (19,13). A kijelentés hitelét Isten maga igazolta és igazolja; ám azért az sem mellékes, hogy a tudósítások hitelességét ilyen ― és hasonló ― vallomások alapján is mérni lehet.</text:span></text:p>
      <text:p text:style-name="P16">+</text:p>
      <text:p text:style-name="P13">VAN VONZÁSA „AZ ISTEN BÁRÁNYÁNAK”</text:p>
      <text:p text:style-name="P7">1.<text:tab/>Még akkor is Isten Igéje, „a szó” az elsődleges, ha egyébként azt olvassuk, hogy Jézus alakja tűnik fel a Jordán-parton.</text:p>
      <text:p text:style-name="P23">2.<text:tab/>A Jézus-követés akkor is megvalósulhat, ha nem hangzik fel a „kövess engem”, ill. a <text:soft-page-break/>„kövesd Jézust” sztereotípiává silányított felszólítás.</text:p>
      <text:p text:style-name="P23">3.<text:tab/>Az elbeszélés hitele akkor is világos, ha a bizonyságtevőnek (a tanúnak) sejtelme sincs a „hitelesség kötelező ismérveiről”.</text:p>
      <text:p text:style-name="P23">4.<text:tab/>A „folytatást” akkor is remélni lehet, ha csak az isteni kezdetről halljuk az üzenetet.</text:p>
      <text:p text:style-name="P16">+</text:p>
      <text:p text:style-name="Átvett_20_anyagok_20_réssel"><text:span text:style-name="T9">A LP </text:span><text:span text:style-name="Kiemelt"><text:span text:style-name="T9">48/007 </text:span></text:span><text:span text:style-name="T9">(</text:span><text:span text:style-name="T31">Veöreös Imre</text:span><text:span text:style-name="T9">) az 1,35-43 szakaszt dolgozza fel, mint a Vízkereszt utáni 1. vasárnap textusát. Nem érzem túl sikeres exegézisnek még akkor sem, ha elfogadom, hogy a mi perikópánknál tágabb méretezésbe belekerült Jézus Fülöpöt elhívó szava is. </text:span><text:span text:style-name="T31">Az exegéta téved abban, hogy Jézus első tanítványinak elhívásáról szól az ige, mivel az első tanítványokat nem Jézus hívja magához, legfeljebb elfogadja őket.</text:span><text:span text:style-name="T9"> Az az összegzés vállalható csupán, mely szerint </text:span><text:span text:style-name="T31">ez az ige arról szól, hogy miként alakul ki Jézus körül a tanítványi közösség, áttételesen az egyház.</text:span></text:p>
      <text:p text:style-name="Átvett_20_anyagokra"><text:span text:style-name="T9">A </text:span><text:span text:style-name="Kiemelt"><text:span text:style-name="T9">48/010 </text:span></text:span><text:span text:style-name="T9">(Dedinszky Gyula) textusa már csak az 1,35-42 szakasz; vagyis Fülöp elhívása már nem kerül szóba. Prédikációjának a címe: „A MEGTALÁLT MESSIÁS”. Nagy kár, hogy már a bevezetésben vakvágányra fut, amikor kihagyja Keresztelő Jézusra ― ismételten ― rámutató szavát, s úgy beszél a Jézusra találásról, mintha az Úr maga is „elveszett Bárány, vagy elgurult drachma volna. Ebből adódik, hogy a prédikáció sem találja el az igei mondanivaló lényegét: 1. </text:span><text:span text:style-name="T9">Várnom kell Őt; 2. Hallgatnom kell a bizonyságtevő szóra, (ez az egyetlen igeszerű részlet!); 3. Indulnom kell Utána.</text:span></text:p>
      <text:p text:style-name="Átvett_20_anyagokra"><text:span text:style-name="T9">A </text:span><text:span text:style-name="Kiemelt"><text:span text:style-name="T9">49/205 </text:span></text:span><text:span text:style-name="T9">(Kemenesaljai munkaközösség) ― tagjai Molitorisz János, Nagy Miklós, Balázs Béla, Bánfi Bála, Garam Zoltán, Kutas Elek, Mesterházy Sándor, Mód Aladár, Kiss Gyula, Turmezei János, Tóth János, Váczi Dezső, a kéziratot összeállította Szabó Lajos ― a Szentháromság utáni 5, vasárnap igéjeként foglalkozik a textussal, melynek igazán hosszú változatát (az 51. versig veszi!) dolgozza fel. A hosszadalmas exegézis ismerteti az egyes tanítványok útját Jézushoz. Nagyjából ebből az ötletből bomlik ki a népes exegéta-csapat számára a prédikáció vázlata is: UTUNK egyfelől az emberektől Jézushoz visz, másfelől Jézustól az emberekhez vezet.</text:span></text:p>
      <text:p text:style-name="Átvett_20_anyagokra"><text:span text:style-name="T9">A </text:span><text:span text:style-name="Kiemelt"><text:span text:style-name="T9">69/052 </text:span></text:span><text:span text:style-name="T9">(Sólyom Károly) textusa az 1,35-40 hihetetlen buzgalommal hord össze hetet-havat, amivel a szerencsétlen igehirdető aligha tud valamit is kezdeni. Szorgos munkálkodással sem tudok kihámozni valamilyen vázlatot. Hacsak azt az ötletet nem veszem komolyan, miszerint középponti gondolat lehetne az „ekkor 10 óra volt” kitétel. ... Maradjunk ennyiben.</text:span></text:p>
      <text:p text:style-name="Átvett_20_anyagokra"><text:span text:style-name="T9">A </text:span><text:span text:style-name="Kiemelt"><text:span text:style-name="T9">80/118 </text:span></text:span><text:span text:style-name="T9">(Zászkaliczky Pál) az 1,35-40. Cikkének címe: „JÖJJETEK ÉS MEGLÁTJÁTOK!”... Az exegézis metodikája lényegében ugyanaz, mint SK 1969-es meditációjáé. Alapossága és rendszeressége különbözik tőle; voltaképpen megható az a gondosság, ahogy osztályozza a textus egyes szavainak valamennyi jelentésárnyalatát. Itt van azonban a hibaforrás is. Attól még nem lesz jobb a textus magyarázata, hogy egy konkordancia segítségével kiírjuk valamennyi lehetséges szóelőfordulást, miközben általában figyelmen kívül hagyjuk a megfelelő szövegösszefüggéseket. Nem segít a Jn 1,35-40 megértésében az, ha a hamartiológia, krisztológia, satanológia, poimenika ― mint megannyi doktori disszertáció-vázlat ― előkerül a „bejárta a vidéket”, a „követte Őt”, a „megfordult”, stb. szavak kapcsán. Egy képpel élve: igénkben rendkívüli egyszerűséggel (vö. Karner: János, 45.: az evangéliumi elbeszélés hétköznapi közvetlensége!) szólal meg az üzenet Jézus első tanítványairól, ezeknek Jézushoz csatlakozásáról, ZP viszont az egész dogmatikát és etikát belevonja az igemagyarázatba.</text:span></text:p>
      <text:p text:style-name="Átvett_20_anyagokra"><text:span text:style-name="T9">Igénkben egy palánta kerül a földbe, amire viszont nem egy pohár vizet öntünk, hanem ráhordjuk az egész erdőt. Ráadásul az egyes „farönkökkel” is baj van helyenként. Exegetikai tévedés a Lk 9,51-56 igéjével kapcsolatban tüzet </text:span><text:span text:style-name="Kiemelt"><text:span text:style-name="T9">kérő </text:span></text:span><text:span text:style-name="T9">tanítványokat, ill. a „feléjük </text:span><text:span text:style-name="Kiemelt"><text:span text:style-name="T9">haraggal </text:span></text:span><text:span text:style-name="T9">forduló Jézust” emlegetni, mert a vonatkozó igében egyikről sincs szó!</text:span></text:p>
      <text:p text:style-name="Átvett_20_anyagokra"><text:span text:style-name="T9">Vagy: ZP az 1,37-tel kapcsolatban írja. „A megismételt bizonyságtétel eredménye: a két tanítvány elindul Jézus után. Az „akolouthein” kettős értelmű: valaki után menni, valakit követni, </text:span><text:span text:style-name="Kiemelt"><text:span text:style-name="T9">sőt engedelmeskedni</text:span></text:span><text:span text:style-name="T9">”. A KK-kommentárban a kettős értelem az utána menés, ill. követés (tanítványság); a szó szótári alakjai közül egyetlen egy sem jelent engedelmességet (vö. Varga Zs. Szótára, 29. hasáb). Bámulatos találékonysággal ragadjuk ki az ”engedelmesség” </text:span><text:soft-page-break/><text:span text:style-name="T9">református hit-alapszavát mindenféle szövegből, sőt (!) még oda is beleértelmezzük, ahol az még huszadik jelentésárnyalatában sem szerepel. Vagy: ZP szerint „a követés ütemét nem is mindig a tanítvány diktálja”; itt már a képhasználat is képtelenséget fed fel. A követő mindig a követett haladási sebességéhez igazodik, attól függ, még néha sem megy a dolog fordítottan! Ez a megállapítás már teológiailag sem stimmel: Jézus (Isten) követéséről lévén szó, evangélikus teológusnak legalábbis utalnia kellene arra, hogy a haladási tempót sohasem az ember diktálja Istennek, hanem itt is alapvetően fordítva történnek a dolgok A hiba ismétlődik és felnagyítva jelentkezik a következő idézetben: Követésünkkel késztethetjük (ti. Jézust) arra, hogy arcát kegyelmesen fordítsa felénk, elutasításunkkal tőlünk való elfordulását siettetjük. Így prédikált erről Pál és Barnabás: ― Először nektek kellett hirdetnünk az Istennek igéjét. Mivel azonban ti elutasítjátok, és nem tartjátok magatokat méltónak az örökéletre, íme a pogányokhoz fordulunk. ― (Ap. csel. 13,46.) Egy doktori disszertáció vázlata is lehetne, milyen felháborodottan tiltakoznék Pál és Barnabás szavaik ilyetén kiforgatása miatt. Nem is szólva az esetet leközlő Lukácsról, akinek írói szándéka szerint itt a kulcsa a pogányok felé forduló igehirdetésnek! (És nem az Isten szándékai emberi befolyásolhatóságának!). Az is lehet persze, hogy a konkrét „konkordancia-exegézis” lenyűgöző eredményekkel kecsegtet. Mielőtt azonban leírnánk ― kinyomatásra szántan! ― az ilyen és ehhez hasonló mondatokat, legalább próbáljuk meg az egészet konfrontálni az ÁH. ominózus ll-lV. cikkelyeivel!... Közbevetőleg: Két okból szerepel ez a szomorú betét itt, s nem az 1969-es exegézisnél. Egyfelől azért, mert egy összedobált igehalmazzal nincs mit kezdeni; másfelől azért, mert egy kulturáltan megfogalmazott téves tanítás veszedelmesebb a zavarosságban maradó hiba-öbledezésnél. </text:span><text:span text:style-name="T9">Reménységem is csak az utóbbi esetben van: nagy ajándék ugyanis a kritikát felfogó készség. ... Az igehirdetés vázlatpontjai természetesen az exegetikai eredményeket foglalják össze: 1. Aki hallott valamit Jézusról, el kell kezdenie követni Őt. 2. A Jézus-követés közben tárul fel előttünk a Vele való személyes kontaktus jelentősége. 3. Követés közben bomlik ki a Vele való közösség távlata is. Előképe a megbonthatatlan, örökké tartó együttlétnek is.</text:span></text:p>
      <text:p text:style-name="Átvett_20_anyagokra"><text:span text:style-name="T9">A </text:span><text:span text:style-name="Kiemelt"><text:span text:style-name="T9">88/048 </text:span></text:span><text:span text:style-name="T9">(Győr Sándor-Zügn Tamás) idézetgyűjteményéből elfogadható a W. de Boor, a G. Voigt, a C. Eichhorn és a Victor J. neve alatt megjelentetett részletcsokor; viszont elképesztő belemagyarázásokat tartalmaz M. Dodd és W. Lüthi szövege.</text:span></text:p>
      <text:p text:style-name="Átvett_20_anyagokra"><text:span text:style-name="T9">A </text:span><text:span text:style-name="Kiemelt"><text:span text:style-name="T9">88/104 </text:span></text:span><text:span text:style-name="T9">(Cserháti Sándor) feldolgozásának címe: A Bárány tanúi. Mint elődei, ő is nagy és színvonalas munkát végez. S mint elődeinél, nála is szívszorító az eredmény. Exegézisének nagyon jó része az evangéliumi összefüggések ismertetése. Az is jó, hogy kiemeli a tanúknak és a tanúskodásnak a fontosságát. A későbbiekben is ezt a gondolatot kívánja hangsúlyozni, ám a sok másfajta teológiai szempont akadályokat gördít a megértés elé. Kár azonban ezért a mondatért: „János figyelmeztet bennünket arra, hogy örök élet nem terem a puszta közlésből, hacsak nem társul hozzá az ügyre önmagát is feltevő tanúskodás”. Indokolatlan a „beszéd” és a „tanúskodás” egymástól elválasztása, sőt egymással szemben való kijátszása. Különösen akkor érzékeljük ezt, ha arra gondolunk, hogy Isten maga gondoskodik tanúk teremtéséről minden időben. A meditációban felerősödik ez a téves nézet, amikorra tanúskodás hitelességéről esik szó. Kár azokért a mondatokért is, melyekben ― ismételten ― Isten és Jézus „segítő szolgálata” (DT!) helyettesíti Jézus keresztjét: „Isten a Bárány által </text:span><text:span text:style-name="Kiemelt"><text:span text:style-name="T9">segít </text:span></text:span><text:span text:style-name="T9">a világon”; ill. „Jézus tehát Isten nevében úgy segít a világon, hogy a bűn terhét halálával magára veszi és hordozza”. </text:span><text:span text:style-name="T31">Az 1988-ban már divatszóvá váló politikai terminus technicus „hiteles ember”, „hiteles tanúskodás” címkézéssel belekerül a teológiai divatszavak közé, miután használói nem ügyelnek eléggé az antropocentrikus tartalomra. Isten igéjét ui. senki emberfia nem hitelesíti, ezt az Isten mindig magának tartja fenn! CsS azonban beleesik a divat csapdájába, s ezért a tanuk és tanúskodások milyenségével vesződik, háttérbe szorítva a tanúskodás tartalmát. Leír olyan mondatot is, mely szerint „tulajdonképpen nagyon kevés, ami rajtunk múlik”. Ez azonban még ilyen szerényen is fogalmazva tévtanítás, mint ahogyan az is, mely szerint „minden tanúskodás egyúttal a hitelképesség próbája is”, hiszen bárhogyan fogalmazzuk, ugyanaz a végeredmény adódik: több-kevesebb részünk van az üdvösség munkálásában.</text:span><text:span text:style-name="T9"> A meditáció vázlata: 1. Mit vall a tanú Jézusról?; 2. Jézus tanújának meg kell tanulnia a háttérben maradnia; 3. Jézus mindnyájunkat beállít a tanuk sorába.</text:span></text:p>
      <text:p text:style-name="Átvett_20_anyagokra"><text:span text:style-name="T9">A </text:span><text:span text:style-name="Kiemelt"><text:span text:style-name="T9">LP 94/073 </text:span></text:span><text:span text:style-name="T9">(Asbóth László ― Asbóth Lászlóné) exegézise lelkiismeretes munka. </text:span><text:soft-page-break/><text:span text:style-name="T9">Vigyáznunk kell azonban arra, hogy törvény és evangéliumot ne keverjünk össze. Nem jó pl. ez a mondat: „... Meg kell állnunk, azaz időt kell szakítanunk arra, hogy az evangélium hallgatása közben Isten megajándékozhasson ezzel a bizalommal”. Ez a bonyolultságában groteszk módon körültekintő mondat nem védi ki az együttműködés (szinergizmus) tévedésébe való belecsúszást. Luther egyszerűbben fogalmaz, amikor annyit mond csupán, hogy az evangélium hitet (bizalmat) teremt. Vagy: ...Valójában az odafigyelésben és megismerésben, és a személyes kontaktus kialakulásában érheti el minden ember a bizonyosságot, hogy ő is azok közé tartozik és tartozhat, akikért a Krisztus meghalt”. A bizonyosságot nem Isten Igéje, közelebbről a Krisztus evangéliuma ébreszti és táplálja az ember szívében? Pál a Rm 10,17-ben félreérti az őt szolgálatra elküldő </text:span><text:span text:style-name="T12">Ur</text:span><text:span text:style-name="T9">át, amikor azt mondja, hogy „a hit hallásból van, a hallás pedig Krisztus evangéliuma által”, s nem az emberi odafigyelésben (!!sic!!) véli megtalálni az üdvbizonyosság alapját? ... Sajnálatos, hogy az előkészület egyre erőteljesebben hajlik át a szubjektivizmusba, s egyre inkább a „személyes kontaktus” (szinonimáival) válik meghatározó elemmé a mondanivaló fogalmazásában. Az igehirdetési vázlat sem sikerült. Nagy lendülettel fut neki a szenvedésnek és a szenvedésért felelős voltunknak, majd átmenet nélkül bedobja a Krisztus szenvedését, de azonnal hozzáteszi a mi felfigyelésünk és hír-továbbadási feladatunk fontosságát. Ezeken a pontokon kerül legközelebb ahhoz az igéhez, aminek megszólaltatása a tulajdonképpeni feladata volna. A Mathias Grünewald-féle festmény emlegetése ugyan ― alighanem ― elcsépelt példa, mégis ez a kép adja a legtöbb segítséget, hogy Oculi vasárnapján az ÚRRA nézzenek szemeink, ne pedig az egyébként joggal elmarasztalható EMBERRE, vagy a mindig időszerűnek látszó EMBERI SZENVEDÉSRE. ... ...</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6">A SZENT RAGÁLY<text:line-break/>(1,35―52)</text:p>
      <text:p text:style-name="P15"><text:span text:style-name="T18">Ez a rész a világ legtitokzatosabb folyamatáról ad tiszta és hű képet. Nagy dolog tudni, hogyan terjed a tűz, a hő, a fény, az élet. De nagyobb dolog tudni és látni, hogyan terjed a hit, és lesz az Egyház. Úgy, hogy egyik lélek felgyújtja a másikat, átmelegíti, megvilágosítja, megtermékenyíti. Mindennek kiábrázolására vegyünk egy modern képet: a ragály terjedését.</text:span><text:span text:style-name="T18"> Az életnek, az üdvnek szent ragálya: a hit személyes bizonyságtételek által terjed, úgy, hogy egyik lélek megragadja, megvilágosítja, felgyújtja a másikat egyszerűen azzal, hogy bizonyságot tesz előtte. Ezt a folyamatot állítja elénk a felolvasott rész.</text:span><text:span text:style-name="T29"> Nem igyekszik kimerítő történetet adni. Öt típust mutat meg. Mindegyik hasonlít a másikhoz és mindegyik mégis más. S e típusok elmondása közben annyi személyes élmény rajzik fel az evangélistában, amennyi a szinoptikusoknál együtt sem található.</text:span></text:p>
      <text:p text:style-name="Átvett_20_anyagokra"><draw:frame draw:style-name="fr1" draw:name="Keret1" text:anchor-type="char" svg:width="0.75cm" draw:z-index="0"><draw:text-box fo:min-height="0.499cm"><text:p text:style-name="P5">35</text:p></draw:text-box></draw:frame><text:span text:style-name="T8">Keresztelő János kezdi azzal, hogy két tanítványa előtt megismétli a maga nagy vallomását : </text:span><draw:frame draw:style-name="fr1" draw:name="Keret2" text:anchor-type="char" svg:width="0.75cm" draw:z-index="1"><draw:text-box fo:min-height="0.499cm"><text:p text:style-name="P5">36</text:p></draw:text-box></draw:frame><text:span text:style-name="T8">„Ímé, az Isten Báránya!” </text:span><draw:frame draw:style-name="fr1" draw:name="Keret3" text:anchor-type="char" svg:width="0.75cm" draw:z-index="2"><draw:text-box fo:min-height="0.499cm"><text:p text:style-name="P5">37</text:p></draw:text-box></draw:frame><text:span text:style-name="T8">Meghallja ezt két tanítványa. Az egyik András Bethsaidából; a másik nevét az író tüntetően elhallgatja. </text:span><text:span text:style-name="T30">Itt találkozunk már azzal, akit az evangélista sohasem nevez meg, csak körülír: </text:span><text:span text:style-name="Félig_20_kiemelt"><text:span text:style-name="T30">a tanítvány, akit Jézus szeret vala</text:span></text:span><text:span text:style-name="T30">. Aki minden olyan eseménynél ott van, amelyiknek elbeszélésében személyes élmény lüktet. Mindez együtt azt jelenti: </text:span><text:span text:style-name="Félig_20_kiemelt"><text:span text:style-name="T30">én</text:span></text:span><text:span text:style-name="T30">. Félig alázatosság, félig írói szokás.</text:span><text:span text:style-name="T22"> Eredménye az, hogy az elrejtett személy jelentősége még jobban kidomborodik.</text:span><text:span text:style-name="T8"> A két tanítvány a Keresztelő bizonyságtételére </text:span><text:span text:style-name="T9">megindul. Reflexszerűen, közvetlenül utánamennek Jézusnak és követik Őt. </text:span><draw:frame draw:style-name="fr1" draw:name="Keret4" text:anchor-type="char" svg:width="0.75cm" draw:z-index="3"><draw:text-box fo:min-height="0.499cm"><text:p text:style-name="P5">38</text:p></draw:text-box></draw:frame><text:span text:style-name="T9">Jézus tudja, hogy követik és hátra fordulva megkérdezi: „Mit kerestek?” Mindig ez az örök kérdés. Az emberek keresnek valamit, amiért élnek, ami hiányos életüket teljessé tenné. Milyen áldott dolog, ha a keresés a Jézus nyomdokain indul el! — A Jézus kérdésére a két tanítvány így felel: „Mester, hol lakol?” Ez az elfogódott, szinte gyermekes felelet azt akarja elmondani: Szeretnénk megis</text:span><text:span text:style-name="T8">merni Téged, szeretnénk Nálad lakozni! </text:span><draw:frame draw:style-name="fr1" draw:name="Keret5" text:anchor-type="char" svg:width="0.75cm" draw:z-index="4"><draw:text-box fo:min-height="0.499cm"><text:p text:style-name="P5">39</text:p></draw:text-box></draw:frame><text:span text:style-name="T8">És János lelkében tisztán cseng a Jézus felelete, talán az a futó mosoly, amely felcsillant az arcán: „Jöjjetek és lássátok meg!” S most minden egyéb eltűnik a János emlékezetéből, annak az egyetlen nagy élménynek roppant felmagasodására: Nála maradtak azon a napon. Soha ilyen szép délutánt! Fel is jegyzi: Tíz óra </text:span><text:soft-page-break/><text:span text:style-name="T8">volt, a mi időszámításunk szerint du. 4 óra. Két órával naplemente előtt. Mit láttak, mit hallottak, miről beszélgettek, nem jegyzi fel János. Itt van e könyv, ez megpróbálja elmondani majd. {</text:span></text:p>
      <text:p text:style-name="Átvett_20_anyagok_20_-_20_textusbővítésre"><text:span text:style-name="T8">} Csak azt jegyzi fel, hogy </text:span><draw:frame draw:style-name="fr1" draw:name="Keret6" text:anchor-type="char" svg:width="0.75cm" draw:z-index="5"><draw:text-box fo:min-height="0.499cm"><text:p text:style-name="P5">41</text:p></draw:text-box></draw:frame><text:span text:style-name="T8">másnap András rányitott testvérére, Simonra, ezzel a felkiáltással: „Megtaláltuk a Krisztust!” Hiszen ez a fő, minden egyéb mellékes. Jézusnál nem azért lakozunk, hogy csodálkozzunk, tanuljunk, élvezzünk, vitatkozzunk, szertartást űzzünk, hanem azért, hogy megtaláljuk a Krisztust. András is, János is megtalálta. A </text:span><text:span text:style-name="T30">42. vers: „Találkozék ez először a maga testvérével” egy ilyen olvasási módot is megenged: „Először ez találkozék a maga testvérével.” Amiből az következik, hogy János is hasonló bizonyságtétellel ment az ő testvéréhez, </text:span><text:span text:style-name="T31">Jakabhoz.</text:span><text:span text:style-name="T9"> Péter sem késlekedett, hanem azonnal sietett Jézushoz. </text:span><draw:frame draw:style-name="fr1" draw:name="Keret7" text:anchor-type="char" svg:width="0.75cm" draw:z-index="6"><draw:text-box fo:min-height="0.499cm"><text:p text:style-name="P5">42</text:p></draw:text-box></draw:frame><text:span text:style-name="T9">Péter esete ismét egy új, csodálatos fejezetet mutat a keresztyén életből. Azt, hogy Jézus mássá tesz, új nevet ad, az új névben sorsot és eleve elrendelést. Mintát, amivé lennünk kell. Új, isteni lehetőségeket, amelyeket be kell töltenünk. S míg ezek itt négyen jönnek-mennek, alakulnak s életük legdöntőbb eseménye egész vilá</text:span><text:span text:style-name="T8">gukat betölti, egy tűnődő, nehézkes, kritikus görög kerül a Jézus útjába. </text:span><draw:frame draw:style-name="fr1" draw:name="Keret8" text:anchor-type="char" svg:width="0.75cm" draw:z-index="7"><draw:text-box fo:min-height="0.499cm"><text:p text:style-name="P5">44</text:p></draw:text-box></draw:frame><text:span text:style-name="T8">Mondhatta: véletlen, mondhatta: </text:span><text:span text:style-name="Félig_20_kiemelt"><text:span text:style-name="T8">„anagkē”</text:span></text:span><text:span text:style-name="T8"> [=kényszer — görögül]. Mi azt mondjuk: eleve elrendelés. Éppen azért, mert görög volt, s mert távol esett, mint egy eltévedt csillag, Jézus határozottan hívja: Kövess engem! Nem problémát adott, nem filozófiát, nem kritikát, mindebből volt elég bőven a Filep készletében. Konkrét feladatot kapott: </text:span><text:span text:style-name="Félig_20_kiemelt"><text:span text:style-name="T30">Kövess engem! </text:span></text:span><text:span text:style-name="T30">Lépj a nyomomba, érettem hagyd el az egész világot, engem ne hagyj el az egész világért! Mennyi modern ember számára volna ez gyógyító, életmentő recept!</text:span></text:p>
      <text:p text:style-name="P2"><draw:frame draw:style-name="fr1" draw:name="Keret9" text:anchor-type="char" svg:width="0.75cm" draw:z-index="8"><draw:text-box fo:min-height="0.499cm"><text:p text:style-name="P5">46</text:p></draw:text-box></draw:frame><text:span text:style-name="T29">S Filep milyen gyorsan alakult! Semmi sem bizonyítja jobban, mint az, hogy ő nyerte meg a legnehezebb csatát, ő szerezte meg Jézus számára azt, aki </text:span><text:span text:style-name="T34">a jánosi gondolat szerint a legnehezebben megszerezhető volt</text:span><text:span text:style-name="T29">: Nátánáel ez a nehéz eset. Először azért, mert nagyszerű írástudó. Oly biztosan tud kádenciát minden esetre, a világon az Írásból. Ismeri, mint a tenyerét, s tudja, hogy Galilea neve nem fordul elő benne. Tudja, hogy a Messiásnak Bethlehemből kell jönnie. Hogyan lehet akkor őt elhívni a Názáreti. Jézushoz Messiást látni? Azonkívül ez az ember a Törvény előírása szerint tökéletes volt. Megütötte a 32. zsoltár mértékét: „Boldog ember az, akinek az Úr bűnt nem tulajdonít és lelkében csalárdság nincsen!” Valóban, igazán izráelita! — Itt az is érdekes, hogy Nátánáelt, a tökéletes izráelitát és kitűnő írástudót egy görög ember vezeti Jézushoz. Kifejezésre jut ebben az, hogy Jézus nem természetes továbbfejlődése a zsidóságnak, hanem merőben más, egészen új.</text:span><text:span text:style-name="T7"> A görög és zsidó lelkiség közti ellentét elmosódását mutatja az is, hogy Nátánáel hajlik a Filep szavára. És mikor azt hallja: Jer és lásd meg !, — azonnal indul Jézushoz. </text:span><draw:frame draw:style-name="fr1" draw:name="Keret10" text:anchor-type="char" svg:width="0.75cm" draw:z-index="9"><draw:text-box fo:min-height="0.499cm"><text:p text:style-name="P5">47</text:p></draw:text-box></draw:frame><text:span text:style-name="T7">Sorsa ezzel meg volt pecsételve. Jézus közelébe érve megtudja először is, hogy Jézus tökéletesen ismeri őt. Megtudja, hogy sokkal előbb várta, mintsem ő tudott volna Róla. </text:span><draw:frame draw:style-name="fr1" draw:name="Keret11" text:anchor-type="char" svg:width="0.75cm" draw:z-index="10"><draw:text-box fo:min-height="0.499cm"><text:p text:style-name="P5">48</text:p></draw:text-box></draw:frame><text:span text:style-name="T7">Ő előbb </text:span><text:span text:style-name="T7">szeretett minket — írja János a levelében (1Jn 4,19). Evangéliumában pedig hangsúlyozza: Nem ti választottatok engem, hanem én választottalak titeket (15,16)! </text:span><text:span text:style-name="T18">Talmudi hagyományok emlegetik, hogy a fügefa alatt ülni annyit jelent, mint az Írást tanulmányozni. — Jézus látja Nátánáelt, mikor keres az Írásban.</text:span><text:span text:style-name="T18"> A világ legterméketlenebb skolasztikájának, a zsidó írástudománynak a kellős közepéből ragadja ki ezzel: Láttalak, vártalak, itt vagy!</text:span><text:span text:style-name="T7"> — </text:span><text:span text:style-name="T18">Nátánáel arra is példa, hogy a legtöbb embert Jézustól valami előítélet választja el. Nem akar Vele közvetlen kapcsolatba kerülni, mert már kialakított Róla egy véleményt, levonta annak következményeit, s tartja magát az elutasító eredményhez. Nátánáel fogoly lett, a Jézus foglya, mihelyt elszakadt teológiai előítéletétől.</text:span><text:span text:style-name="T18"> Milyen komoly figyelmeztetés ez éppen teológusoknak: Ne válasszon el a teológiád Jézustól, hiszen te mégis az Övé vagy!</text:span><text:span text:style-name="T7"> — </text:span><draw:frame draw:style-name="fr1" draw:name="Keret12" text:anchor-type="char" svg:width="0.75cm" draw:z-index="11"><draw:text-box fo:min-height="0.499cm"><text:p text:style-name="P5">49</text:p></draw:text-box></draw:frame><text:span text:style-name="T18">Meglep a Nátánáel hitének tropikus megnövekedése. Az imént még óvatos írástudó, most már forró hitvalló: „Rabbi, Te vagy az Isten Fia, Te vagy az Izráel Királya!”</text:span><text:span text:style-name="T7"> </text:span><draw:frame draw:style-name="fr1" draw:name="Keret13" text:anchor-type="char" svg:width="0.75cm" draw:z-index="12"><draw:text-box fo:min-height="0.499cm"><text:p text:style-name="P5">50</text:p></draw:text-box></draw:frame><text:span text:style-name="T7">Jézus pedig csöndesen figyelmezteti: Mindez még csak kezdet. </text:span><draw:frame draw:style-name="fr1" draw:name="Keret14" text:anchor-type="char" svg:width="0.75cm" draw:z-index="13"><draw:text-box fo:min-height="0.499cm"><text:p text:style-name="P5">51</text:p></draw:text-box></draw:frame><text:span text:style-name="T29">Kezdet annak a nagy és áldott dolognak a megtapasztalására, amelynek a Jákób lajtorjája a szimbóluma. Amikor Jákób holtra fáradtan, rettenetes magánosságban, önváddal és félelemmel agyonterhelve elszenderült a pusztában, meglátta az élő Istennel való benső és örök kapcsolatnak tündökletes álmát. Őróla álmodott, Aki velünk van, amikor közelében élünk, Akivel elszakíthatatlan a kapcsolatunk, Aki leszáll hozzánk és Akihez mi felemelkedünk. Ez Jézus, Akiben az ember Istennel találkozik, Akiben Isten feltárul az embernek és az ember Istené lesz. Ez a leszállás és ez a felemeltetés magában foglalja az egész krisztológiát: a testtélételt, a keresztet, a feltámadást és a mennybemenetelt. Ez az a nagyobb, ez az a legnagyobb, az abszolút nagy, amit Jézus Krisztusban láthat az ember.</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14">2.<text:tab/>JÉZUS TANÍTVÁNYAI (1:35-51)</text:p>
      <text:p text:style-name="Átvett_20_anyagok_20_réssel"><text:span text:style-name="Félig_20_kiemelt"><text:span text:style-name="T8">a.<text:tab/>Jézus első tanítványai (1:35-42)</text:span></text:span></text:p>
      <text:p text:style-name="Átvett_20_anyagokra"><text:span text:style-name="Kiemelt"><text:span text:style-name="T8">1:35-36. Másnap </text:span></text:span><text:span text:style-name="T8">az egymást követő napok második napjára utal (vö. 29, 35, 43; 2:1. v.). Az időrendi sorrend legvalószínűbb indoka, hogy a szerzőt különösen érdekelte annak elbeszélése, hogyan jutottak azok a tanítványok </text:span><text:span text:style-name="Kiemelt"><text:span text:style-name="T8">Jézusba </text:span></text:span><text:span text:style-name="T8">vetett hitre, akik korábban János támogatói voltak. Az 1:35-36 szokatlan igeidőket használ. </text:span><text:span text:style-name="Kiemelt"><text:span text:style-name="T30">Ott állt János </text:span></text:span><text:span text:style-name="T30">(befejezett idő), miközben </text:span><text:span text:style-name="Kiemelt"><text:span text:style-name="T30">Jézus ... arra járt </text:span></text:span><text:span text:style-name="T30">(jelen idő). Isten szempontjából áttevődik a hangsúly János keresztségéről Jézus szolgálatára.</text:span><text:span text:style-name="T8"> János úgy mutatta be </text:span><text:span text:style-name="Kiemelt"><text:span text:style-name="T8">két tanítványának </text:span></text:span><text:span text:style-name="T8">Jézus, mint az Isten </text:span><text:span text:style-name="Kiemelt"><text:span text:style-name="T8">Bárányát </text:span></text:span><text:span text:style-name="T8">(vö. magyarázatok a 29. versnél).</text:span></text:p>
      <text:p text:style-name="Átvett_20_anyagokra"><text:span text:style-name="Kiemelt"><text:span text:style-name="T8">1:37. </text:span></text:span><text:span text:style-name="T8">János </text:span><text:span text:style-name="Kiemelt"><text:span text:style-name="T8">tanítványai közül kettő hallotta </text:span></text:span><text:span text:style-name="T8">Keresztelő bizonyságtételét, és </text:span><text:span text:style-name="Kiemelt"><text:span text:style-name="T8">követték </text:span></text:span><text:soft-page-break/><text:span text:style-name="Kiemelt"><text:span text:style-name="T8">Jézust. </text:span></text:span><text:span text:style-name="T30">A „követték” szónak valószínűleg kettős jelentése van itt. Szó sze</text:span><text:span text:style-name="T31">rint utána mentek, de úgy is követték, mint tanítványai, azaz ettől a naptól kezdve őt tartották Mesterüknek.</text:span></text:p>
      <text:p text:style-name="Átvett_20_anyagokra"><text:span text:style-name="Kiemelt"><text:span text:style-name="T8">1:38.</text:span></text:span><text:span text:style-name="T8"> Az első szavak, amiket ezek a tanítványok </text:span><text:span text:style-name="Kiemelt"><text:span text:style-name="T8">Jézus</text:span></text:span><text:span text:style-name="T8"> szájából hallottak, így hangzottak: </text:span><text:span text:style-name="Kiemelt"><text:span text:style-name="T19">Mit kerestek?</text:span></text:span><text:span text:style-name="T19"> Bizonyos értelemben Jézus egy egyszerű kérdést tett fel, a tanítványok pedig azzal válaszoltak, hogy megkérdezték: </text:span><text:span text:style-name="Kiemelt"><text:span text:style-name="T19">hol</text:span></text:span><text:span text:style-name="T19"> a lakása. De úgy tűnik, hogy a szerző többet is sejtet: „Mit kerestek az életben?”</text:span><text:span text:style-name="T30"> A „hol van a lakásod” pontosabb fordítása: „hol tartózkodsz”. A tartózkodásra utaló görög szó (</text:span><text:span text:style-name="Félig_20_kiemelt"><text:span text:style-name="T30">meno</text:span></text:span><text:span text:style-name="T30">) János kedvenc kifejezése. Írásaiban itt szerepel először. Az Újszövetség 112 igeszakasza közül, ahol ez a szó szerepel 66 János írásaiban található — 40 János evangéliumában, 23 János első levelében, 3 pedig János második levelében</text:span><text:span text:style-name="T8"> (William F. Arndt és F. Wilbur Gringrich, </text:span><text:span text:style-name="Félig_20_kiemelt"><text:span text:style-name="T8">A Greek-English Lexicon of the New Testament and Other Early Christian Literature</text:span></text:span><text:span text:style-name="T8">. Chicago: University of Chicago Press, 1957, 504-505. old.). </text:span><text:span text:style-name="T30">Néha, mint itt is, azt jelenti, hogy „tartózkodni vagy lakni” egy helyen; máskor jelentése: „tartani, folytatni”, de gyakrabban teológiai értelme is van: „maradni, folytatni, benne maradni” (pl. Jn 15:4-7).</text:span></text:p>
      <text:p text:style-name="Átvett_20_anyagokra"><text:span text:style-name="Kiemelt"><text:span text:style-name="T8">1:39.</text:span></text:span><text:span text:style-name="T8"> Jézus hívása így hangzott: </text:span><text:span text:style-name="Kiemelt"><text:span text:style-name="T8">Jöjjetek, és meglátjátok</text:span></text:span><text:span text:style-name="T8">. Az embernek először oda kell mennie hozzá, és azután fog látni. Azon túl, hogy meglátták, hol tartózkodik, valószínű, hogy ezeknek a szavaknak is van mélyebb teológiai jelentőségük. </text:span><text:span text:style-name="T30">A két tanítvány nála maradt </text:span><text:span text:style-name="Kiemelt"><text:span text:style-name="T30">azon a napon</text:span></text:span><text:span text:style-name="T30"> körülbelül </text:span><text:span text:style-name="Kiemelt"><text:span text:style-name="T30">délután négy órától</text:span></text:span><text:span text:style-name="T30"> kezdve. </text:span><text:span text:style-name="T22">Ez az időpont lehet de. tíz óra is attól függően, hogy a negyedik evangélium reggel hat órától kezdődően számította a napokat (mint a szinoptikusok általában) vagy éjféltől. A de. 10 óra jobbnak tűnik, és ez volt a hivatalos római időszámítási rend (vö. megjegyzések a 4:6; 19:14-nél).</text:span></text:p>
      <text:p text:style-name="Átvett_20_anyagokra"><text:span text:style-name="Kiemelt"><text:span text:style-name="T8">1:40-41. </text:span></text:span><text:span text:style-name="Kiemelt"><text:span text:style-name="T30">András</text:span></text:span><text:span text:style-name="T30">, egyike volt annak a két tanítványnak, akik </text:span><text:span text:style-name="Kiemelt"><text:span text:style-name="T30">követték</text:span></text:span><text:span text:style-name="T30"> Jézust, és ő mondta ki először, hogy Jézus </text:span><text:span text:style-name="Kiemelt"><text:span text:style-name="T30">a Messiás</text:span></text:span><text:span text:style-name="T30">.</text:span><text:span text:style-name="T8"> Héberül a „Messiás” szó azt jelenti, hogy „felkent”, amit görögül </text:span><text:span text:style-name="Kiemelt"><text:span text:style-name="T8">Krisztusnak</text:span></text:span><text:span text:style-name="T8"> (</text:span><text:span text:style-name="Félig_20_kiemelt"><text:span text:style-name="T8">ho Kristos</text:span></text:span><text:span text:style-name="T8">) fordítanak. A „felkent” gondolata az Ószövetségből ered, ahol a papok és királyok olajjal való felkenését gyakorolták. Ez a Lélekre utaló szimbólum volt, és előremutatott arra, aki eljövendő (vö. Ézs 61:1). A „Messiás” címet az eljövendő dávidi </text:span><text:span text:style-name="T8">királyra kezdték használni (vö. Mt 1:1; Jn 6:15). Senki sem tett nagyobb szolgálatot az egyháznak, mint András, aki Krisztushoz vitte a </text:span><text:span text:style-name="Kiemelt"><text:span text:style-name="T8">testvérét, Simont</text:span></text:span><text:span text:style-name="T8">. </text:span><text:span text:style-name="T30">András még kétszer szerepel Jánosnál (6:4-9; 12:2022); mind a kétszer hozott valakit Jézushoz.</text:span><text:span text:style-name="T8"> </text:span><text:span text:style-name="T30">A meg nem nevezett tanítványról általában azt tartják, hogy János volt, Zebedeus fia, Jakab testvére és ennek az evangéliumnak a szerzője.</text:span><text:span text:style-name="T8"> A Márk 1:16-20-ban Jézus két testvérpárt (Simont és Andrást, Jakabot és Jánost) hívott el, akik halászok voltak.</text:span></text:p>
      <text:p text:style-name="Átvett_20_anyagok_20_-_20_textusbővítésre"><text:span text:style-name="Kiemelt"><text:span text:style-name="T9">1:42.</text:span></text:span><text:span text:style-name="T9"> </text:span><text:span text:style-name="T20">Amikor </text:span><text:span text:style-name="Kiemelt"><text:span text:style-name="T20">Jézus rátekintett</text:span></text:span><text:span text:style-name="T20"> Simonra (vö. 47. v.), már ismerte ennek az embernek a jellemét és a jövőjét.</text:span><text:span text:style-name="T9"> Jézus az arám </text:span><text:span text:style-name="Kiemelt"><text:span text:style-name="T9">Kéfás</text:span></text:span><text:span text:style-name="T9"> nevet adta neki. A Kéfás név görög fordítása: </text:span><text:span text:style-name="Kiemelt"><text:span text:style-name="T9">Péter</text:span></text:span><text:span text:style-name="T9"> („kőszikla”). </text:span><text:span text:style-name="T31">Simon neve héberül valószínűleg Simeon lehetett (ApCsel 15:14; 2Pét 1:1). Itt semmilyen indok nem szerepel a Simonról Kéfásra történő névváltoztatásra. Általában azt tartják, hogy neve jelzi azt a munkát, amit Isten kegyelméből később elvégzett rajta keresztül. Kőszikla típusú ember lett az egyház első éveiben</text:span><text:span text:style-name="T9"> (vö. Mt 16:18; Lk 22:31-32; Jn 21:15-19; ApCsel 2-5; 10-12).</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B)<text:tab/>András, János és Péter elhívása (1,35-42)</text:span></text:span></text:p>
      <text:p text:style-name="Átvett_20_anyagok_20_réssel"><text:span text:style-name="Kiemelt"><text:span text:style-name="T8">1,35-36 </text:span></text:span><text:span text:style-name="T8">Az itt idézett </text:span><text:span text:style-name="Kiemelt"><text:span text:style-name="T8">másnap </text:span></text:span><text:span text:style-name="T8">a harmadik említett nap. </text:span><text:span text:style-name="Kiemelt"><text:span text:style-name="T30">János két tanítványával </text:span></text:span><text:span text:style-name="T30">volt ott. Ezek az emberek hallották Jánost prédikálni, és elhitték, amit mondott. De még eddig nem találkoztak az Úr Jézussal. Most János nyilvános bizonyságot tett az Úrról. Az előző nap beszélt személyéről (az Isten Bárányáról) és munkájáról (aki elveszi a világ bűneit). Most egyszerűen felhívta a figyelmet a személyére.</text:span><text:span text:style-name="T8"> Üzenete rövid volt, egyszerű, önzetlen, és teljesen a Megváltóról szólt.</text:span></text:p>
      <text:p text:style-name="Átvett_20_anyagokra"><text:span text:style-name="Kiemelt"><text:span text:style-name="T8">1,37 </text:span></text:span><text:span text:style-name="T19">Hűséges igehirdetésével János elveszített </text:span><text:span text:style-name="Kiemelt"><text:span text:style-name="T19">két tanítványt, </text:span></text:span><text:span text:style-name="T19">de boldog volt azt látva, hogy követik </text:span><text:span text:style-name="Kiemelt"><text:span text:style-name="T19">Jézust. </text:span></text:span><text:span text:style-name="T19">Így kell nekünk is inkább azon buzgólkodnunk, hogy barátaink az Urat kövessék, és nem azon, hogy jó véleményük legyen rólunk.</text:span></text:p>
      <text:p text:style-name="Átvett_20_anyagokra"><text:span text:style-name="Kiemelt"><text:span text:style-name="T8">1,38 </text:span></text:span><text:span text:style-name="T8">A Megváltó mindig érdeklődött azok iránt, akik Őt követték. Itt azzal mutatta ki érdeklődését, hogy hátrafordult a két tanítványhoz és megkérdezte: </text:span><text:span text:style-name="Kiemelt"><text:span text:style-name="T8">„Mit kerestek?” Ő </text:span></text:span><text:span text:style-name="T8">tudta a </text:span><text:soft-page-break/><text:span text:style-name="T8">választ a kérdésre; Ő mindent tud. De azt akarta, hogy szavakkal fejezzék ki kívánságukat. Válaszuk: </text:span><text:span text:style-name="Kiemelt"><text:span text:style-name="T30">„Mester, hol lakol?” </text:span></text:span><text:span text:style-name="T30">azt mutatta, hogy az Úrral akartak lenni és jobban megismerni. Nem elégedtek meg csupán azzal, hogy találkoztak vele.</text:span><text:span text:style-name="T8"> Arra vágytak, hogy közösségben legyenek vele. A héber </text:span><text:span text:style-name="Kiemelt"><text:span text:style-name="T8">rabbi szó tanítót </text:span></text:span><text:span text:style-name="T8">jelent.</text:span></text:p>
      <text:p text:style-name="Átvett_20_anyagokra"><text:span text:style-name="Kiemelt"><text:span text:style-name="T8">1,39 Ő azt mondta nekik: „Jöjjetek és lássátok meg.” </text:span></text:span><text:span text:style-name="T8">Aki őszintén vágyik arra, hogy tanuljon az Úrtól, azt sohasem utasítja el. Jézus meghívta őket arra a helyre, ahol akkor lakott. Valószínűleg nagyon szegényes szállás volt a mai modern otthonokhoz hasonlítva.</text:span></text:p>
      <text:p text:style-name="Átvett_20_anyagokra"><text:span text:style-name="Kiemelt"><text:span text:style-name="T8">Ők mentek és megnézték, hol lakik, és nála maradtak azon a napon </text:span></text:span><text:span text:style-name="T8">(kb. a tizedik óra volt akkor). Sohasem kaptak ezek az emberek ennyi tiszteletet. Azt az éjszakát ugyanabban az otthonban töltötték, mint a világmindenség teremtője. A zsidó nemzetnek azok közé a legelső tagjai közé tartoztak, akik megismerték a Messiást.</text:span></text:p>
      <text:p text:style-name="Átvett_20_anyagokra"><text:span text:style-name="Kiemelt"><text:span text:style-name="T8">A tizedik óra </text:span></text:span><text:span text:style-name="T8">lehetett, </text:span><text:span text:style-name="T22">vagy délelőtt 10 óra, vagy délután 4 óra. Általában a korábbi időpontot (római időszámítás) részesítik előnyben.</text:span></text:p>
      <text:p text:style-name="Átvett_20_anyagokra"><text:span text:style-name="Kiemelt"><text:span text:style-name="T8">1,40 A két </text:span></text:span><text:span text:style-name="T8">tanítvány </text:span><text:span text:style-name="Kiemelt"><text:span text:style-name="T8">egyike András volt. </text:span></text:span><text:span text:style-name="Kiemelt"><text:span text:style-name="T30">Ha András nem is olyan közismert manapság, mint fivére, Simon Péter, de érdemes </text:span></text:span><text:span text:style-name="T30">megjegyezni, hogy az első két ember közé tartozott, akik Jézussal találkoztak.</text:span></text:p>
      <text:p text:style-name="P10"><text:span text:style-name="T28">A másiknak a neve nincs megadva, de szinte minden bibliakutató feltételezi, hogy János volt, aki ezt az evangéliumot írta.</text:span> Feltételezik, hogy az alázatosság tartotta vissza saját nevének megemlítésétől.</text:p>
      <text:p text:style-name="Átvett_20_anyagok_20_-_20_textusbővítésre"><text:span text:style-name="Kiemelt"><text:span text:style-name="T8">1,41 </text:span></text:span><text:span text:style-name="T30">Amikor valaki találkozik Jézussal, rendszerint azt szeretné, ha rokonai is találkoznának Ővele. A megváltás túlságosan jó dolog ahhoz, hogy megtartsuk magunknak. Ezért András gyorsan elment </text:span><text:span text:style-name="Kiemelt"><text:span text:style-name="T30">fivéréhez, Simonhoz </text:span></text:span><text:span text:style-name="T30">az izgalmas újsággal: </text:span><text:span text:style-name="Kiemelt"><text:span text:style-name="T30">„Megtaláltuk a Messiást!” </text:span></text:span><text:span text:style-name="T30">Micsoda meghökkentő kijelentés volt ez! Legalább négyezer év óta várták az emberek a megígért Krisztust, Isten Felkentjét.</text:span><text:span text:style-name="T8"> Most </text:span><text:span text:style-name="Kiemelt"><text:span text:style-name="T8">Simon </text:span></text:span><text:span text:style-name="T8">saját testvérének ajkáról hallja a meglepő hírt, hogy </text:span><text:span text:style-name="Kiemelt"><text:span text:style-name="T8">a Messiás </text:span></text:span><text:span text:style-name="T8">a közelükben van. Igazán ott éltek, ahol a történelem formálódott. </text:span><text:span text:style-name="T19">Milyen egyszerű volt András üzenete. Mindössze három szóból állott — </text:span><text:span text:style-name="Kiemelt"><text:span text:style-name="T19">„megtaláltuk a Messiást” </text:span></text:span><text:span text:style-name="T19">mégis Isten felhasználta arra, hogy Pétert meggyőzze. Ez arra tanít bennünket, hogy nem kell nagy igehirdetőknek vagy gyakorlott előadóknak lennünk. Csak beszélnünk kell az embereknek az Úr Jézusról egyszerű szavakkal, és a többire Istennek lesz gondja.</text:span></text:p>
      <text:p text:style-name="Átvett_20_anyagok_20_-_20_textusbővítésre"><text:span text:style-name="Kiemelt"><text:span text:style-name="T8">1,42 </text:span></text:span><text:span text:style-name="T8">András a fivérét jó helyre és a megfelelő személyhez </text:span><text:span text:style-name="Kiemelt"><text:span text:style-name="T8">vitte. </text:span></text:span><text:span text:style-name="T8">Nem az egyházhoz, a valláshoz vagy a </text:span><text:span text:style-name="T8">papsághoz, hanem </text:span><text:span text:style-name="Kiemelt"><text:span text:style-name="T8">Jézushoz vitte. </text:span></text:span><text:span text:style-name="T8">Micsoda fontos cselekedet volt! András törődésének következtében később Simon nagy emberhalász lett, egyike az Úr vezető apostolainak. Simon nagyobb nyilvánosságot kapott, mint testvére, de András kétségtelenül részesülni fog Simon jutalmában, mert András volt, aki őt Jézushoz vezette. </text:span><text:span text:style-name="T19">Az Úr tudta Simon nevét, mielőtt megmondták volna neki. Azt is tudta, hogy Simon ingatag jellemű. Végül pedig tudta, hogy Simon jelleme meg fog változni, és olyan szilárd lesz majd, mint a szikla. Hogyan tudta Jézus mindezt? Mert Isten volt és ma is az.</text:span></text:p>
      <text:p text:style-name="Átvett_20_anyagok_20_-_20_textusbővítésre"><text:span text:style-name="T8">Simon neve </text:span><text:span text:style-name="Kiemelt"><text:span text:style-name="T8">Kéfásra </text:span></text:span><text:span text:style-name="T8">változott (arámul kőszikla), és erős jellemű emberré lett, különösen az Úr feltámadása és a Szent Szellem eljövetele után.</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36">33</text:span></text:span><text:span text:style-name="T8"> (iii) </text:span><text:span text:style-name="Félig_20_kiemelt"><text:span text:style-name="T8">András és Péter </text:span></text:span><text:span text:style-name="T8">(1,35-42). </text:span><text:span text:style-name="T19">Ker. Ján. tanúságtétele eléri a célját, amikor tanítványai közül kettő követi Jézust.</text:span><text:span text:style-name="T8"> Ez a szakasz két epizódra oszlik, ahogyan az ezzel párhuzamos események is a következő napon. </text:span><text:span text:style-name="T30">Mindkét nap első epizódjában Jézus meghívja az első tanítványokat, hogy kövessék őt (35-39.43-44. v.). A második epizódban az új tanítványok hoznak egy másik személyt Jézushoz, miközben megvallják hitüket Jézusban, a megígért Messiásban; Jézus ránéz az újonnan érkezettre, és sajátos névvel köszönti (4042.45-50. v.).</text:span><text:span text:style-name="T8"> </text:span><text:span text:style-name="Kiemelt"><text:span text:style-name="T36">38-39.</text:span></text:span><text:span text:style-name="Félig_20_kiemelt"><text:span text:style-name="T8"> Rabbi: </text:span></text:span><text:span text:style-name="T8">Jézus idejében nem ez a tanító megszólítása. János tág értelemben használja az 1-12. fejezetekben, ahol ez gyakran a tisztelet jele, mely összekapcsolódik egy állítással vagy kérdéssel, ami megköveteli az illető személynek a Jézusról alkotott képe kijavítását (1,49, helyesbítés: Emberfia; 3,2, helyesbítés: újjászületés a Lélek által; [3,26, helyesbítés: Jézus és Ker. Ján. közötti kapcsolat tisztázása]; 4,31, helyesbítés: Isten akaratának megtétele az eledel; 6,25, helyesbítés: Jézus a mennyből alászállott kenyér; 9,2, helyesbítés: a csoda meg fogja mutatni, hogy Jézus a világosság; 11,8, helyesbítés: a csoda meg fogja mutatni, hogy Jézus az élet). </text:span><text:span text:style-name="T30">A 38-39. versekben a „helyesbítést” a </text:span><text:span text:style-name="Félig_20_kiemelt"><text:span text:style-name="T30">menó </text:span></text:span><text:span text:style-name="T30">ige kettős értelme hordozza: „lakozik” és „marad” a szó sajátosan jánosi értelmében.</text:span><text:span text:style-name="T8"> Az </text:span><text:span text:style-name="Félig_20_kiemelt"><text:span text:style-name="T8">opsesthe, </text:span></text:span><text:span text:style-name="T8">„látni fogjátok” ígéret megismétlődik az 1,51-ben, ahol nyilvánvaló annak krisztológiai tartalma. A negyedik evangéliumban mind a </text:span><text:soft-page-break/><text:span text:style-name="T8">„Jézushoz jönni” (pl. 3,21; 5,40; 6,35.37.45), mind a „látni” (pl. 5,40; 6,40.47) a hitet jelzi.</text:span></text:p>
      <text:p text:style-name="Átvett_20_anyagokra"><text:span text:style-name="Kiemelt"><text:span text:style-name="T36">34 40-42.</text:span></text:span><text:span text:style-name="T8"> A két anonim tanítvány jelenete úgy kapcsolódik András és Péter meghívásához, hogy a névtelen pár egyik tagját azonosítja Andrással. </text:span><text:span text:style-name="Félig_20_kiemelt"><text:span text:style-name="T8">megtaláltuk a Messiást: </text:span></text:span><text:span text:style-name="T8">A megtérésre való felszólítás azon a hitvalláson alapul, hogy Jézus „Messiás” (→78:34; →77:152-154). </text:span><text:span text:style-name="T35">A t.sz. első személy azt tükrözi, hogy az ősi közösség tesz tanúságot.</text:span><text:span text:style-name="T8"> </text:span><text:span text:style-name="T30">Csak Jánosnál és Máténál (16,16-18) adja Jézus a „kőszikla” nevet Péternek, melyet Máté úgy magyaráz, hogy ez Péternek a közösségben betöltött későbbi szerepének a jelzése. Úgy tűnik, hogy a jánosi hagyomány Péternek az egyházban betöltött szerepére a „pásztor” szót használja (pl. 21,15-17).</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8">E szakasz feltehetőleg annak az emlékét őrzi, hogy némelyek Jézus tanítványai közül korábban Keresztelő János tanítványai voltak. </text:span><text:span text:style-name="T19">Jézus első „János evangélium”-beli szava által, mely (</text:span><text:span text:style-name="Félig_20_kiemelt"><text:span text:style-name="T19">Mit kerestek?</text:span></text:span><text:span text:style-name="T19">) a bölcsesség szájából hangzó igékkel cseng egybe (pl. Péld 8,17), egyszerre minden olvasó megszólítottnak érezheti magát.</text:span><text:span text:style-name="T30"> A tanítványok kérdése a </text:span><text:span text:style-name="Félig_20_kiemelt"><text:span text:style-name="T30">lakásáról </text:span></text:span><text:span text:style-name="T30">(helyesebben: tartózkodási hely) végül is arra az élettérre vonatkozik, ahol Jézus van, és amelyet tanítványai előtt megnyit. Erre nincs biztos válasz; mindenkinek magának kell megtalálnia: </text:span><text:span text:style-name="Félig_20_kiemelt"><text:span text:style-name="T30">Jöjjetek és meglátjátok.</text:span></text:span></text:p>
      <text:p text:style-name="P15">A két tanítvány közül nem kerül említésre a másiknak a neve (40. v.). Személyében az óegyház szívesen látta azt a tanítványt, „akit Jézus szeretett” (vö. Bevezetés). A három első evangélium szerint Simon és András voltak az először elhívott tanítványok (vö. Mk 1,16-18), és Simon a Kéfás (→Péter) nevet csak egy későbbi alkalommal kapta (Mt 16,13-19). A Messiáshoz ld. a Tárgyi magyarázatokat.</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11"><text:span text:style-name="Kiemelt"><text:span text:style-name="T9">AZ ELSŐ TANÍTVÁNYOK</text:span></text:span></text:p>
      <text:p text:style-name="P12"><text:span text:style-name="Félig_20_kiemelt"><text:span text:style-name="T9">János 1,35―42</text:span></text:span></text:p>
      <text:p text:style-name="P15"><text:span text:style-name="T28">Az 1. f.-ben történtek hat napot tesznek ki, ha összeadjuk az 1,29-2,1 adatait. A hatnapos időtartam ismét visszatér a 12,1-ben, a nagyhét kezdetén.</text:span> — A vizsgálóbizottság kiszállásától számított harmadik napon János két tanítványával áll ott; bizonnyal a Jordánon túl, ahol keresztelni szokott (28). Jézus pedig ismét arra jár. Most nincs arról szó, hogy közvetlenül János felé indult volna el. Még egyedül jár-kél, s a János körül támadt mozgás terében otthonosan érzi magát. János ismét indíttatást érez arra, hogy felhívja a figyelmet és hirdesse: <text:span text:style-name="T28">„Íme az Isten Báránya!” Az arám szó így hangozhatott: „taljá”, ami bárányt, de szolgát is jelent, tehát azt az értelmet is hordozhatta: „Íme az Úr szolgája”, ami újabb kapcsolat az Ézs 53 próféciájával, az Úr, Jahve szenvedő szolgájáról. János tehát erőteljesen viszi bele népe váradalmába a szenvedő Messiás vonásait. A „szolga” méltóságjelző is, ahogy Mózes is az Úr szolgájaként halt meg Móáb földjén az Úr akarata szerint (5Móz 34,5), s akihez hasonló próféta nem is támadt eleddig Izráelben.</text:span> <text:span text:style-name="T17">Jézus előlépésével azonban új helyzet állt elő. Ezt hirdeti meg János, amikor Jézusra mutat: „Íme...”.</text:span></text:p>
      <text:p text:style-name="P10">Hallván ezt a két János-tanítvány, menten Jézus nyomába szegődik. Ő pedig szinte meghökkenve kérdezi, hogy mit keresnek. A „rabbi” megszólítás az előlegezett tisztelet kifejezője. Kérdésük, hogy Jézus hol lakik, szinte meglepő, majdhogynem tolakodó. Mindez azt fejezi ki, hogy kezdenek gyűlni a tanítványok Jézus köré anélkül, hogy kezdeményezte volna; ő inkább tartózkodóan viselkedett. De nem utasította el a két közeledőt. Megmutatta szállását, s nála maradtak azon a napon. A 10 óra vagy reggel 10 (római időszámítás), vagy du. 4 (zsidó időszámítás). Megkezdődik tehát a szoros tanítványi életközösség kristályosodása Jézus körül. <text:soft-page-break/>A tartósabb együttlét meghozza a fölismerést, hogy Jézus a megígért Messiás. Görög olvasóinak megint elmagyarázza az evangélista, hogy az Krisztust, azaz Fölkentet jelent. <text:span text:style-name="T28">Az első tanítványok tehát János köréből csatlakoztak hozzá. A kettő közül csak egyikük nevét fedi föl az író; András ő, Simon Péter testvére. Azt is mondja, hogy ő „előbb” találkozott a maga testvérével, mint a másik az övével. A találkozáskor nemcsak fölvilágosítja testvérét, hogy megtalálták a Messiást, akit már vártak és kerestek, de oda is vezeti Jézushoz.</text:span> {</text:p>
      <text:p text:style-name="P2">} Jézus ráismerésszerűen tekint az arcába és megnevezi, hogy kicsoda, sőt azt is, hogy Kéfás, azaz Kőszikla lesz majd a neve. <text:span text:style-name="T28">Az ige jövő idejű, előlegezve a Mt 16,18-at.</text:span></text:p>
      <text:p text:style-name="P2">De ki kettejük közül a névtelen tanítvány? S neki is volna egy, éppen csak sejtetett testvére? Talányos alakja esetleg azonos a szeretett tanítvánnyal (13,22kk) és a 18,15 „másik tanítvány”-ával, azaz Jánossal, az evangélium feltételezett szerzőjével; testvére pedig Jakab. Hogy itt három vagy négy tanítvány alakja rajzolódik‑e ki, függ attól, hogy miként fordítjuk a 41. v. ama szavát, ami az új fordításban „mihelyt”-ként olvasható. — A tanítványság nem utánozható, de követendő életforma.</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8">János saját bizonyságtétele. </text:span></text:span><text:span text:style-name="T8">Hogyan vélekedik minderről János? Az ő evangéliumi elbeszélése az egyetlen, mely arról tudósít, hogy a tanítványok annak ellenére, hogy elfogadták Jézust (6:68-69), mégis tele voltak téves elképzelésekkel. Zavarodottságuk azokból a kérdésekből is látszik, amelyeket Jézusnak tettek fel, mikor eljött a búcsúzás ideje (13:36; 14:5, 8: 23).</text:span></text:p>
      <text:p text:style-name="Átvett_20_anyagokra"><text:span text:style-name="T8">János nem idealizálja a tanítványokat, nem hallgat Júdás árulásáról és Péter tagadásáról sem. Nem beszélhetünk tehát a többi evangéliummal való </text:span><text:span text:style-name="Félig_20_kiemelt"><text:span text:style-name="T8">kontrasztról, </text:span></text:span><text:span text:style-name="T8">mintha János beszámolója a másik háromnak ellene akarna mondani. Mégis, amikor bemutatja Jézus tevékenységét és azt a hatást, amit az emberekre gyakorolt, más kifejezéseket használ, mint Máté, Márk vagy Lukács. Láttuk az ő dicsőségét! Nem Keresztelő János volt a világosság. Jézus volt a világosság. Erős és megingathatatlan volt ez az igazság a tanítványok számára.</text:span></text:p>
      <text:p text:style-name="P2">A galileai Kánában is megnyilvánult Jézus dicsősége, mikor a »szent vizet« borrá változtatta egy lakodalom alkalmával. A nyilvánosságot, a nyílt fellépést, ami tetszett volna Máriának, ekkor még elutasította azzal, hogy nem jött el az ő órája, vagyis mint Isten Bárányának az ideje.</text:p>
      <text:p text:style-name="P2">Azzal a gondolattal találkozunk itt, ami akár az egész könyv címe is lehetne: »az óra« (7:6; 12:23; 13:1; 17:1). Mária nem sokat értett meg ekkor a messiás idejéről. Hát a tanítványok? Ők látták Jézus dicsőségét, és hittek (2:11).</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János bizonyságtétele a maradékot összekapcsolja Jézussal, a gyülekezés egyetlen középpontjával</text:span></text:span></text:p>
      <text:p text:style-name="P15"><text:span text:style-name="T28">Ami ezután következik, azt János akkori szolgálata közvetlen gyakorlásának és hatásának nevezhetjük. De ő mindig a Bárányról beszél, mert ez volt Isten célja és terve, és erről szól ez az evangélium</text:span>, noha a maga helyén Izráelt is elismeri; mert a nép Istentől kapta ezt a helyet.</text:p>
      <text:p text:style-name="Átvett_20_anyagok_20_réssel"><text:span text:style-name="Kiemelt"><text:span text:style-name="T8">Simon elnevezése — a hatalom gyakorlása</text:span></text:span></text:p>
      <text:p text:style-name="P15"><text:span text:style-name="T7">Ezután János tanítványai</text:span><text:span text:style-name="T7"><text:note text:id="ftn3" text:note-class="footnote"><text:note-citation>3</text:note-citation><text:note-body><text:p text:style-name="P27">Jegyezzük meg, hogy ez nem János nyilvános bizonyságtétele alkalmával történt, hanem akkor, amikor feltárta a szívét, senkinek nem címezve szavait, de meghallották őket.</text:p></text:note-body></text:note></text:span><text:span text:style-name="T7"> követik Jézust a lakóhelyére. János bizonyságtételének hatása az, hogy összekapcsolja a maradékot Jézussal, gyülekezésük középpontjával. Jézus ezt nem utasítja vissza, s ők csatlakoznak hozzá. Azonban ez a maradék — bármilyen messzire terjedt is János bizonyságtétele — valójában nem megy tovább annak felismerésénél, hogy Jézus a Messiás. {</text:span></text:p>
      <text:p text:style-name="P2"><text:span text:style-name="T7">} Történetileg ez volt a helyzet;</text:span><text:span text:style-name="T37"><text:note text:id="ftn4" text:note-class="footnote"><text:note-citation>4</text:note-citation><text:note-body><text:p text:style-name="Footnote">Rendkívül fontos ez az alapelv mint a kegyelem hatása. Ha Jézust elfogadjuk, akkor elfogadjuk az Ő egész lényét, még akkor is, ha az adott pillanatban esetleg csak dicsőségének legkevésbé magasztos részét fogjuk fől.</text:p></text:note-body></text:note></text:span><text:span text:style-name="T7"> </text:span><text:span text:style-name="T29">Jézus azonban tökéletesen ismerte tanítványait, s amint Simon hozzá jön, </text:span><text:soft-page-break/><text:span text:style-name="T29">kijelenti a jellemét, és megfelelő nevet ad neki. Ez annak a hatalomnak a gyakorlása volt, ami kijelentette, hogy Ő az egész rendszer feje és középpontja. Isten adhat neveket; Ő mindent ismer. Ő megadta ezt a jogot Ádámnak, aki azt Isten szerint gyakorolta mindazzal kapcsolatban, amit Isten az uralma alá helyezett, valamint felesége esetében is. Egyes nagy királyok, akik ugyanerre a hatalomra tartottak igényt, szintén megtették ezt. Éva is megpróbált így cselekedni, de tévedett.</text:span><text:span text:style-name="T7"> Noha Isten adhat olyan értő szívet, amely az Ő befolyása alatt helyesen szól e tekintetben. Most Krisztus teszi ezt hatalommal és ismerettel.</text:span></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0">(1,40) Ez a tanítványságra szóló elhívás volt, szemben a különleges szolgálatra való elhívással, amit a Mt 4,18-22 említ.</text:p>
      <text:p text:style-name="Könyvadatsor"><text:span text:style-name="Hivatkozás"><text:span text:style-name="T9">(</text:span></text:span><text:span text:style-name="Név_20_hivatkozásban"><text:span text:style-name="T9">Pat </text:span></text:span><text:span text:style-name="Hivatkozás"><text:span text:style-name="T38">és </text:span></text:span><text:span text:style-name="Név_20_hivatkozásban"><text:span text:style-name="T9">David Alexander [</text:span></text:span><text:span text:style-name="Hivatkozás"><text:span text:style-name="T38">szerk.</text:span></text:span><text:span text:style-name="Név_20_hivatkozásban"><text:span text:style-name="T38">]</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35-51 Jézus első követői</text:span></text:span></text:p>
      <text:p text:style-name="P10">Lásd „Jézus tizenkét tanítványa” (557. old.) és Mk 3,7-19. János szavára két követője elhagyja őt Jézusért — András, a halász (lásd még 6,8-9; 12,22) és egy meg nem nevezett követő, valószínűleg János apostol. A hír túl jó ahhoz, hogy ne osszák meg: András így hozza Pétert, Fülöp (lásd még 6,5; 12,21; 14,8) pedig Natanaelt.</text:p>
      <text:p text:style-name="Átvett_20_anyagok_20_-_20_textusbővítés"><text:span text:style-name="Kiemelt"><text:span text:style-name="T39">►</text:span></text:span><text:span text:style-name="Kiemelt"><text:span text:style-name="T40"> </text:span></text:span><text:span text:style-name="Kiemelt"><text:span text:style-name="T8">32-34. vers </text:span></text:span><text:span text:style-name="T8">János az első a fejezetben szereplő négy tanú közül, akik Jézust Isten Fiaként/Isten Választottjaként azonosítják (41, 45, 49).</text:span></text:p>
      <text:p text:style-name="Átvett_20_anyagok"><text:span text:style-name="Kiemelt"><text:span text:style-name="T39">►</text:span></text:span><text:span text:style-name="Kiemelt"><text:span text:style-name="T40"> </text:span></text:span><text:span text:style-name="Kiemelt"><text:span text:style-name="T8">Tizedik óra (39) </text:span></text:span><text:span text:style-name="T8">„Délután négy” (egyes változatokban); reggel 6 órától (napkeltétől) számolva érkezett el. Reggel 6-tól este 6-ig és este 6-tól reggel 6-ig volt a zsidó időszámítás szokásos rendje. Arról azonban </text:span><text:span text:style-name="T30">vita folyik, hogy János evangéliuma a zsidó vagy római időszámolást alkalmazza‑e</text:span><text:span text:style-name="T8">; az utóbbi éjféltől déli 12-ig és déli 12-től éjfélig számolta az időt.</text:span></text:p>
      <text:p text:style-name="Átvett_20_anyagok_20_-_20_textusbővítés"><text:span text:style-name="Kiemelt"><text:span text:style-name="T39">►</text:span></text:span><text:span text:style-name="Kiemelt"><text:span text:style-name="T40"> </text:span></text:span><text:span text:style-name="Kiemelt"><text:span text:style-name="T8">42. vers </text:span></text:span><text:span text:style-name="T8">„Kéfa” (arám név) és „Péter” (görög) egyaránt „sziklaembert” jelentenek.</text:span></text:p>
      <text:p text:style-name="Átvett_20_anyagok_20_-_20_textusbővítés"><text:span text:style-name="Kiemelt"><text:span text:style-name="T39">►</text:span></text:span><text:span text:style-name="Kiemelt"><text:span text:style-name="T40"> </text:span></text:span><text:span text:style-name="Kiemelt"><text:span text:style-name="T8">48. vers </text:span></text:span><text:span text:style-name="T30">A fügefa árnyékában Natanael — zsidó szokás szerint — az írásokon elmélkedhetett.</text:span><text:span text:style-name="T8"> </text:span><text:span text:style-name="T22">Valószínűnek tűnik Jézus szavaiból az 51. versben, hogy Jákob álmán gondolkodott, a föld és menny közötti létráról</text:span><text:span text:style-name="T8"> (Ter 28,12). </text:span><text:span text:style-name="T8">Ez illik a róla kialakult képhez. </text:span><text:span text:style-name="T30">A 21,2-ben Natanael a Tizenkettő egyikének tűnik, de a felsorolásokban nem említik, hacsak nem Bertalan volt a másik neve.</text:span></text:p>
      <text:p text:style-name="Átvett_20_anyagok_20_-_20_textusbővítés"><text:span text:style-name="Kiemelt"><text:span text:style-name="T39">►</text:span></text:span><text:span text:style-name="Kiemelt"><text:span text:style-name="T40"> </text:span></text:span><text:span text:style-name="Kiemelt"><text:span text:style-name="T8">51. vers </text:span></text:span><text:span text:style-name="T19">Jézusban valósággá válik, amit Jákob pátriárka álmodott az égig érő létráról</text:span><text:span text:style-name="T8"> Ter 28,10-től.</text:span></text:p>
      <text:p text:style-name="Átvett_20_anyagok_20_-_20_textusbővítés"><text:span text:style-name="Kiemelt"><text:span text:style-name="T39">►</text:span></text:span><text:span text:style-name="Kiemelt"><text:span text:style-name="T40"> </text:span></text:span><text:span text:style-name="Kiemelt"><text:span text:style-name="T8">Emberfia (51) </text:span></text:span><text:span text:style-name="T8">Jézus gyakran használt szava önmagára. A cím Dániel látomását visszhangozza az eljövendő királyról (Dán 7,13-14).</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1">The Word for Today</text:span></text:span><text:span text:style-name="Hivatkozás"><text:span text:style-name="T9">)</text:span></text:span><text:span text:style-name="T9">:</text:span></text:p>
      <text:p text:style-name="Átvett_20_anyagok_20_réssel"><text:span text:style-name="Félig_20_kiemelt"><text:span text:style-name="T8">Másnap ismét ott állt János két tanítványával együtt, és rátekintve Jézusra, aki arra járt, így szólt: „Íme, az Isten Báránya!”</text:span></text:span></text:p>
      <text:p text:style-name="Átvett_20_anyagokra"><text:span text:style-name="Félig_20_kiemelt"><text:span text:style-name="T8">Meghallotta a két tanítvány, hogy ő ezt mondta, és követték Jézust.</text:span></text:span></text:p>
      <text:p text:style-name="Átvett_20_anyagokra"><text:span text:style-name="T8">János bizonyságot tett Jézusról: „</text:span><text:span text:style-name="Félig_20_kiemelt"><text:span text:style-name="T8">Akié a menyasszony, az a vőlegény, a vőlegény barátja pedig, aki ott áll, és hallja őt, ujjongva örül a vőlegény hangjának: ez az örömöm lett teljessé. Neki növekednie kell, nekem pedig kisebbé lennem.”</text:span></text:span><text:span text:style-name="T8"> János tehát a saját tanítványait Jézushoz irányítja, ezek egyike András volt, Péter testvére.</text:span></text:p>
      <text:p text:style-name="Átvett_20_anyagok_20_réssel"><text:span text:style-name="Félig_20_kiemelt"><text:span text:style-name="T8">Jézus megfordult, és amikor meglátta, hogy követik őt, megszólította őket: „Mit kerestek?” Ők pedig ezt válaszolták: „Rabbi ― ami azt jelenti: Mester ―, hol van a lakásod?”</text:span></text:span></text:p>
      <text:p text:style-name="Átvett_20_anyagokra"><text:span text:style-name="Félig_20_kiemelt"><text:span text:style-name="T8">Ő így szólt: „Jöjjetek, és meglátjátok.” Elmentek tehát, meglátták, hol lakik, és nála maradtak azon a napon; körülbelül délután négy óra volt ekkor.</text:span></text:span></text:p>
      <text:p text:style-name="Átvett_20_anyagokra"><text:span text:style-name="Félig_20_kiemelt"><text:span text:style-name="T8">A kettő közül, akik ezt hallották Jánostól és követték őt, András, Simon Péter testvére volt az egyik.</text:span></text:span></text:p>
      <text:p text:style-name="P10"><text:span text:style-name="T18">Andrásról nem sokat hallunk a továbbiakban, de érdekes, hogy bármikor is találkozunk </text:span><text:soft-page-break/><text:span text:style-name="T18">vele az Újszövetségben András embereket vezet Jézushoz.</text:span><text:span text:style-name="T7"> Ez volt a szolgálata. Például, ő vezette Jézushoz azt a fiút is akinek öt kenyere és két hala volt, a több ezer ember megvendégelésekor.</text:span></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9">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text:span><text:span text:style-name="T9">|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3-19T13:19:10</meta:creation-date>
    <meta:editing-cycles>5</meta:editing-cycles>
    <meta:editing-duration>PT2M41S</meta:editing-duration>
    <meta:initial-creator>Tommyca </meta:initial-creator>
    <dc:subject>Jn 1,35-39{-40[[-42]]}. - Jöjjetek és lássátok Isten Bárányát! - Oculi (Böjt 3.)</dc:subject>
    <dc:date>2014-05-20T16:50:16</dc:date>
    <dc:creator>Tommyca </dc:creator>
    <meta:document-statistic meta:table-count="1" meta:image-count="0" meta:object-count="0" meta:page-count="17" meta:paragraph-count="215" meta:word-count="9872" meta:character-count="69795" meta:non-whitespace-character-count="59521"/>
    <meta:user-defined meta:name="Info 1"/>
    <meta:user-defined meta:name="Info 2"/>
    <meta:user-defined meta:name="Info 3"/>
    <meta:user-defined meta:name="Info 4"/>
    <meta:template xlink:type="simple" xlink:actuate="onRequest" xlink:title="IgeFalat" xlink:href="../../../../../home/tommyca/.config/libreoffice/3/user/template/IgeFalat.ott" meta:date="2014-03-19T13:19:10"/>
  </office:meta>
</office:document-meta>
</file>