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6.001cm" style:rel-column-width="21845*"/>
    </style:style>
    <style:style style:name="Táblázat1.A1" style:family="table-cell">
      <style:table-cell-properties fo:padding="0.199cm" fo:border="none"/>
    </style:style>
    <style:style style:name="Táblázat2" style:family="table">
      <style:table-properties style:width="18.002cm" fo:margin-top="0.499cm" fo:margin-bottom="0.499cm" table:align="margins" style:writing-mode="lr-tb"/>
    </style:style>
    <style:style style:name="Táblázat2.A" style:family="table-column">
      <style:table-column-properties style:column-width="6.001cm" style:rel-column-width="21845*"/>
    </style:style>
    <style:style style:name="Táblázat2.A1" style:family="table-cell">
      <style:table-cell-properties fo:padding="0.199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Heading_20_1">
      <style:text-properties fo:background-color="transparent"/>
    </style:style>
    <style:style style:name="P7" style:family="paragraph" style:parent-style-name="Névjegy">
      <style:text-properties fo:background-color="transparent"/>
    </style:style>
    <style:style style:name="P8" style:family="paragraph" style:parent-style-name="Kategória">
      <style:text-properties fo:background-color="transparent"/>
    </style:style>
    <style:style style:name="P9" style:family="paragraph" style:parent-style-name="Átvett_20_kommentárszakasz">
      <style:text-properties fo:background-color="transparent"/>
    </style:style>
    <style:style style:name="P10" style:family="paragraph" style:parent-style-name="Adatsor" style:master-page-name="">
      <style:paragraph-properties fo:margin-top="1cm" fo:margin-bottom="0.499cm" style:page-number="auto" fo:break-before="auto" fo:break-after="auto"/>
      <style:text-properties fo:background-color="transparent"/>
    </style:style>
    <style:style style:name="P11" style:family="paragraph" style:parent-style-name="Archívra">
      <style:text-properties fo:background-color="transparent"/>
    </style:style>
    <style:style style:name="P12" style:family="paragraph" style:parent-style-name="Archív">
      <style:text-properties fo:background-color="transparent"/>
    </style:style>
    <style:style style:name="P13" style:family="paragraph" style:parent-style-name="Ámen">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fo:keep-with-next="auto"/>
      <style:text-properties fo:background-color="transparent"/>
    </style:style>
    <style:style style:name="P16" style:family="paragraph" style:parent-style-name="Archív_20_Imádság">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Könyvadatsor">
      <style:paragraph-properties fo:background-color="#ffff00">
        <style:background-image/>
      </style:paragraph-properties>
    </style:style>
    <style:style style:name="P19" style:family="paragraph" style:parent-style-name="Átvett_20_anyagok">
      <style:text-properties fo:background-color="transparent"/>
    </style:style>
    <style:style style:name="P20" style:family="paragraph" style:parent-style-name="Átvett_20_anyagokra">
      <style:text-properties fo:color="#800080"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language="hu" fo:country="HU" fo:background-color="transparent"/>
    </style:style>
    <style:style style:name="P23" style:family="paragraph" style:parent-style-name="Átvett_20_anyagokra">
      <style:text-properties fo:background-color="transparent"/>
    </style:style>
    <style:style style:name="P24" style:family="paragraph" style:parent-style-name="Átvett_20_anyagokra">
      <style:paragraph-properties fo:margin-left="0cm" fo:margin-right="0cm" fo:text-indent="1cm" style:auto-text-indent="false"/>
    </style:style>
    <style:style style:name="P25" style:family="paragraph" style:parent-style-name="Átvett_20_anyagokra">
      <style:paragraph-properties fo:margin-left="0cm" fo:margin-right="0cm" fo:text-indent="1cm" style:auto-text-indent="false"/>
      <style:text-properties fo:color="#ff0000" fo:background-color="transparent"/>
    </style:style>
    <style:style style:name="P26" style:family="paragraph" style:parent-style-name="Átvett_20_anyagokra">
      <style:paragraph-properties fo:margin-left="0cm" fo:margin-right="0cm" fo:text-indent="1cm" style:auto-text-indent="false"/>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függő_20_réssel">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Feldolgozatlan_20_átvett_20_anyagok">
      <style:text-properties fo:background-color="transparent"/>
    </style:style>
    <style:style style:name="P36" style:family="paragraph" style:parent-style-name="Frame_20_contents">
      <style:paragraph-properties fo:text-align="end" style:justify-single-word="false"/>
    </style:style>
    <style:style style:name="P37" style:family="paragraph" style:parent-style-name="Standard">
      <style:paragraph-properties fo:margin-left="2cm" fo:margin-right="0cm" fo:text-indent="-2cm" style:auto-text-indent="false">
        <style:tab-stops/>
      </style:paragraph-properties>
    </style:style>
    <style:style style:name="P38"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language="en" fo:country="GB"/>
    </style:style>
    <style:style style:name="T30" style:family="text">
      <style:text-properties fo:language="en" fo:country="GB" fo:background-color="transparent" text:display="true"/>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árgy:<text:tab/>IgeFalatok: Jn 1,29-30(-34). - Bűnhordozó Bárány Bizonysága - Oculi (Böjt 3.)</text:p>
      <text:p text:style-name="P37">Feladó:<text:tab/>Szakács Tamás &lt;tamas.szakacs@lutheran.hu&gt;</text:p>
      <text:p text:style-name="P37">Dátum:<text:tab/>Thu, 24 Mar 2011 22:28:59 +0100</text:p>
      <text:p text:style-name="P3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6">Kedves ‘Bárányt Bízva Bámulók’!</text:p>
      <text:p text:style-name="P4">A héten szupplikáció folytán kissé távolságtartó leszek a szószékkel. Az anyaggíűjtésemet természetesen így is közreadom.</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text:span text:style-name="T7">Vázlatkísérlet</text:span><text:span text:style-name="T7"> (Böjt 3.; alapige: Jn 1,29-30{-34}.)</text:span><text:span text:style-name="T7">:</text:span></text:p>
      <text:p text:style-name="Normál_20_réssel"><text:span text:style-name="Kiemelt"><text:span text:style-name="T8">Bűnhordozó Bárány Bizonysága</text:span></text:span></text:p>
      <text:p text:style-name="P3">Utánam jön, aki megelőzött</text:p>
      <text:p text:style-name="P3">Nem ismertem, de ismertté teszem</text:p>
      <text:p text:style-name="P3">Láttam és bizonyságot tettem</text:p>
      <text:p text:style-name="P8">Előkészítő-Archívum:</text:p>
      <text:p text:style-name="P3">Korábbi előkészítőből is álljon itt néhány gondolat ― amelyek máshol még nem kerültek elő:</text:p>
      <text:p text:style-name="P3"/>
      <text:p text:style-name="P3"/>
      <text:p text:style-name="P3">Előbb volt nálam ― születésileg tudjuk, hogy Keresztelő 4-6 hónappal idősebb! De megnyílt szem mégis észreveszi a valóságot a látszat alatt.</text:p>
      <text:p text:style-name="P3"/>
      <text:p text:style-name="P8">Ige-Archívum:</text:p>
      <text:p text:style-name="P3">A kommentárok, igehirdetés-kötetek előtt álljon itt egy(-két) régebbi igehirdetés:</text:p>
      <text:p text:style-name="P10">Aszód Templom, 2000. március 26., Oculi (Böjt 3.)</text:p>
      <text:p text:style-name="Énektabulátor"><text:span text:style-name="T8">Kezdőének:</text:span><text:span text:style-name="Kiemelt"><text:span text:style-name="T8"><text:tab/>194</text:span></text:span></text:p>
      <text:p text:style-name="Énektabulátor"><text:span text:style-name="T8">Liturgia:<text:tab/></text:span><text:span text:style-name="Kiemelt"><text:span text:style-name="T8">3</text:span></text:span></text:p>
      <text:p text:style-name="Énektabulátor"><text:span text:style-name="T8">Főének:<text:tab/></text:span><text:span text:style-name="Kiemelt"><text:span text:style-name="T8">427</text:span></text:span></text:p>
      <text:p text:style-name="Énektabulátor"><text:span text:style-name="T8">Záróének:<text:tab/></text:span><text:span text:style-name="Kiemelt"><text:span text:style-name="T8">195</text:span></text:span></text:p>
      <text:p text:style-name="Lekció"><text:soft-page-break/><text:span text:style-name="T8">Lekció:</text:span><text:span text:style-name="Kiemelt"><text:span text:style-name="T8"><text:tab/>1Pt 1,17-21.</text:span></text:span></text:p>
      <text:p text:style-name="Igehely"><text:span text:style-name="T10">A megnyílt szemek Báránya</text:span><text:span text:style-name="Hivatkozás"><text:span text:style-name="T8"><text:tab/>Jn 1,29-30(-34).</text:span></text:span></text:p>
      <text:p text:style-name="P6">Szemek a látásra és a vakságra</text:p>
      <text:p text:style-name="P12">Pesten dugó. Egyszer csak egy fehér botos ember indult neki, hogy átkeljen a kocsik között. Nekiütközött egy vonóhorognak — nem látta, hogy nem a zebrán közlekedik. Valaki átsegítette. Másoknak fizikai szemük ugyan van, mégsem találják a 10 méterre levő zebrát sem. Sőt, sokan szabálytalanul átkelve még a közeledő autót se hajlandók meglátni — nem próbálnak meg igyekezni: komótosan, sétálva haladnak, hogy az autók még véletlenül se tudjanak szabadon közlekedni. Vannak sofőrök is, akiknek orvosilag ugyan nincs baj a látásukkal, mégsem képesek észrevenni másokat, a zebrán átkelő gyalogosokat sem, a felelőtlen előzéskor szembejövőket sem.</text:p>
      <text:p text:style-name="Archívra"><text:span text:style-name="T8">Mekkora különbség látás és látás között, szem és szem között! Mennyi ember jár-kel világunkban, aki rendelkezik ugyan testi szemekkel, de képtelen azzal látni is — lelki értelemben végképp! Pedig Jézus azért jött, hogy a vakok szemei megnyíljanak! Hogy lelki szemünkről végre lehulljon a hályog, és Keresztelővel mi is felkiálthassunk: </text:span><text:span text:style-name="Citation"><text:span text:style-name="T8">„Én nem ismertem Őt, de Aki elküldött engem, hogy vízzel kereszteljek, Ő mondta nekem: Akire látod a Lelket leszállni és megnyugodni rajta, Ő az, aki Szentlélekkel keresztel. Én láttam, és bizonyságot tettem arról, hogy Ő az Isten Fia.”</text:span></text:span><text:span text:style-name="Hivatkozás"><text:span text:style-name="T8"> (33k.)</text:span></text:span></text:p>
      <text:p text:style-name="P6">Látásélesség</text:p>
      <text:p text:style-name="Archív"><text:span text:style-name="T8">Mit látunk meg, és mit nem? Az evangéliumok nem részletezik, hogy az egész tömeg látta a Lelket galambként, csak Keresztelőt emelik ki! Mutatja, hogy nem ugyanazt látjuk. Ez nagyon jól megfigyelhető akkor, amikor egy eseményt több szemtanú mond el — sokszor nem tudjuk, kinek higgyünk, mert annyira ellentmondók Ha így van </text:span><text:span text:style-name="Félig_20_kiemelt"><text:span text:style-name="T8">‘objektív’</text:span></text:span><text:span text:style-name="T8"> látásnál, mennyivel inkább János </text:span><text:span text:style-name="Félig_20_kiemelt"><text:span text:style-name="T8">‘szubjektív’</text:span></text:span><text:span text:style-name="T8"> látásánál!</text:span></text:p>
      <text:p text:style-name="Archívra"><text:span text:style-name="T8">Keresztelő negatív vallástétele található önmagáról a </text:span><text:span text:style-name="Hivatkozás"><text:span text:style-name="T8">19-28</text:span></text:span><text:span text:style-name="T8">-ban, most a pozitív vallástétel Jézusról. Ott a farizeusok kérdésére tagad: ő nem Krisztus, nem Illés, nem a Próféta — hanem kiáltó hang. Egy mukkot sem értettek belőle, mert látásukat elhomályosították saját elképzeléseik, képtelenek voltak az éleslátásra.</text:span><text:span text:style-name="Citation"><text:span text:style-name="T8"> „Ez a tény, ti. a Keresztelő válasza igazában csak az olvasó szemszögéből érthető, a kérdezők szemszögéből viszont továbbra is homályos marad, általában jellemző a János-evangéliumra. A kinyilatkoztatott valóságok mindig rejtve maradnak az olyan ember előtt, aki nem készséges a hitre.” </text:span></text:span><text:span text:style-name="Hivatkozás"><text:span text:style-name="T8">(</text:span></text:span><text:span text:style-name="Név_20_hivatkozásban"><text:span text:style-name="T8">Farkasfalvy Dénes</text:span></text:span><text:span text:style-name="Hivatkozás"><text:span text:style-name="T8">: </text:span></text:span><text:span text:style-name="Mű_20_címe"><text:span text:style-name="T8">Testté vált szó</text:span></text:span><text:span text:style-name="Hivatkozás"><text:span text:style-name="T8">, 72. o.)</text:span></text:span><text:span text:style-name="T8"> — A valódi látás titka a hit! Lehet bármilyen művelt az ember, akármilyen tehetség és agytröszt, hit nélkül a világ eseményeit nem képes megérteni — mert nem látja a lényeget, nem hiszi a lényeget.</text:span></text:p>
      <text:p text:style-name="Heading_20_1"><text:span text:style-name="T8">A </text:span><text:span text:style-name="Félig_20_kiemelt"><text:span text:style-name="T8">‘látók evangéliuma’</text:span></text:span></text:p>
      <text:p text:style-name="Archív"><text:span text:style-name="T8">Aki értő szemekkel olvassa, értő fülekkel hallgatja János evangéliumát, annak világos: </text:span><text:span text:style-name="Félig_20_kiemelt"><text:span text:style-name="T8">‘hiányos evangélium’</text:span></text:span><text:span text:style-name="T8"> áll előttünk. Itt pl.: a keresztelési történet ismeretét tételezi fel! János evangéliuma nem érthető meg a szinoptikusok nélkül — ugyanakkor mégis kiegészíti azokat saját anyagokkal. A hiány oka pedig nagyon egyszerű: épít a szinoptikusokra, mint alapra, de ahogyan Keresztelő tovább látott egy </text:span><text:span text:style-name="Kiemelt"><text:span text:style-name="T8">ember</text:span></text:span><text:span text:style-name="T8">nél és meglátta benne Isten Bárányát, úgy János is tovább lát a történeteknél, és a szinoptikusokénál jóval több </text:span><text:span text:style-name="Félig_20_kiemelt"><text:span text:style-name="T8">‘lelki öntettel’</text:span></text:span><text:span text:style-name="T8"> tálalja evangéliumát. Ezért nem részletezi Jézus megkeresztelkedését, hanem a mögötte húzódó rejtett, kinyilatkoztatott tartalmat hangsúlyozza. Mert tudja, hogy nem mindenki lát a színfalak mögé. Mert tudja, hogy a színfalak mögé látás nélkül az evangélium fabatkát sem ér.</text:span></text:p>
      <text:p text:style-name="Archívra"><text:span text:style-name="T8">Ugyanígy igaz, hogy a világ eseményei is csak a </text:span><text:span text:style-name="Mű_20_címe"><text:span text:style-name="T8">Biblia</text:span></text:span><text:span text:style-name="T8"> alapján válnak káoszból (azaz zűrzavarból) kozmikus (azaz rendezett) folyammá. Egy igehirdetést sem lehet igazán megérteni másképp, mint az egyház teljes üzenetének hátterében! Hiszen mindenre nem térhetünk ki egyetlen vasárnap. Többek között ezért van az, hogy az egyháztól távol állók </text:span><text:soft-page-break/><text:span text:style-name="T8">feleslegesnek érzik az istentiszteletet: mert hit nélkül, a </text:span><text:span text:style-name="Mű_20_címe"><text:span text:style-name="T8">Biblia</text:span></text:span><text:span text:style-name="T8"> ismerete nélkül nem képesek meglátni, hogy a prédikáció nem szónoklat, hanem Isten igéjének szóvá formálása! Értsük hát jól, és legyen szemünk arra, hogy meglássuk az ember Jézusban Isten Krisztusát, meghalljuk az emberi szóban Isten igéjét! Ugyanezért nem szabad kiragadott igehelyeket szektásan főhelyre ültetni — sem a </text:span><text:span text:style-name="Mű_20_címe"><text:span text:style-name="T8">Bibliá</text:span></text:span><text:span text:style-name="T8">ból, sem egyetlen igehirdetési alkalomból —, mert amikor egyik vagy másik hangsúlyt szólaltatjuk meg egy igehirdetésben, ez akkor is kizárólag Isten kinyilatkoztatásainak összességében értendő. Tulajdonképpen minden tévtanítás, tévedés ennek figyelmen kívül hagyásából származik. Hasonlóan elválaszthatatlan az </text:span><text:span text:style-name="Mű_20_címe"><text:span text:style-name="T8">ÓSZ</text:span></text:span><text:span text:style-name="T8"> az </text:span><text:span text:style-name="Mű_20_címe"><text:span text:style-name="T8">ÚSZ</text:span></text:span><text:span text:style-name="T8">-től. Mert a mennyei szózatban Ézsaiástól ismert prófécia hangzik fel, most már mint beteljesedett kinyilatkoztatás.</text:span></text:p>
      <text:p text:style-name="P6">Áldozati báránynéző</text:p>
      <text:p text:style-name="Archív"><text:span text:style-name="T8">Éppen ezért ahhoz, hogy megértsük Keresztelő bizonyságtételét, háttérként tudnunk kell, mit is jelent a zsidók számára a bárány, mit is jelent Ézsaiás próféciája az </text:span><text:span text:style-name="T11">Úr</text:span><text:span text:style-name="T8"> szenvedő Szolgájáról, Aki </text:span><text:span text:style-name="Citation"><text:span text:style-name="T8">„Mint a bárány, ha vágóhídra viszik”</text:span></text:span><text:span text:style-name="T8"> </text:span><text:span text:style-name="Hivatkozás"><text:span text:style-name="T8">(Ézs 53,7.)</text:span></text:span><text:span text:style-name="T8"> áll népe előtt áldozatként. Mert a bűn Isten szemében csak áldozattal szüntethető meg. Minden korábbi áldozat Benne teljesedett be, és minden további áldozat felesleges, sőt, kárhozatos (mivel Isten áldozatát tartaná tökéletlennek). Még a zsidó áldozatok is megszűntek 70-től!</text:span></text:p>
      <text:p text:style-name="Archívra"><text:span text:style-name="T8">A szemek vasárnapján vessük tekintetünket az Isten Bárányára, legyen szemünk arra, hogy meglássuk: egyedül Ő az, Aki hordozza a világ bűneit! Keresztelővel együtt adjuk tudtul a világnak, hogy egyedül Ő az, Aki elveheti és el is veszi bűneinket! </text:span><text:span text:style-name="Citation"><text:span text:style-name="T8">„Láttam‑e én Őt így hozzám közelegni? És ha láttam, tudtam‑e én Róla ezt a vallást tenni?”</text:span></text:span><text:span text:style-name="Hivatkozás"><text:span text:style-name="T8"> (Kérdezi </text:span></text:span><text:span text:style-name="Név_20_hivatkozásban"><text:span text:style-name="T8">Ravasz L.:</text:span></text:span><text:span text:style-name="Hivatkozás"><text:span text:style-name="T8"> </text:span></text:span><text:span text:style-name="Mű_20_címe"><text:span text:style-name="T8">Az Újszövetség magyarázata</text:span></text:span><text:span text:style-name="Hivatkozás"><text:span text:style-name="T8">)</text:span></text:span><text:span text:style-name="T8"> Láttad‑e, és bizonyságot tettél‑e, hogy Ő az Isten Fia, Báránya?! E nélkül hiába vallod magad keresztyénnek, az csak üres frázis ajkadon — éppoly demagóg kijelentés, mint amit megszoktunk a diktátoroktól…</text:span></text:p>
      <text:p text:style-name="Archívra"><text:span text:style-name="T8">Elveszi a világ bűnét: minden bűnt. A Te bűneidet is. És a Tiédet, a Tiédet, a Tiédet is… Mert van bőven, hiába leplezed ügyesen kegyes mázzal! Bűnöd meglétére és kárhozatosan súlyos voltára Isten nagyon egyszerű </text:span><text:span text:style-name="Félig_20_kiemelt"><text:span text:style-name="T8">‘bizonyítékot’</text:span></text:span><text:span text:style-name="T8"> adott: kereszten függő Fiát, a néma áldozati Bárányt, Akit vágóhídra engedett, hogy bűneidet elvegye! Ha nem volna bűnöd, nem kellett volna a kereszt, hiszen akkor lehetséges volna bűntelen életet élni csupán emberi akaratunk, erőfeszítéseink alapján; lehetséges volna pusztán igyekezetünk alapján teljesíteni Isten akaratát, lehetséges volna önerőből üdvözülni. Ám a golgotai kínhalál egyértelműen jelzi a megnyílt szem előtt, hogy kizárólag az az egyetlen lehetőség, amit Keresztelő hirdetett meg: </text:span><text:span text:style-name="Citation"><text:span text:style-name="T8">„Íme az Isten Báránya, Aki elveszi a világ bűnét!”</text:span></text:span></text:p>
      <text:p text:style-name="P11">A világ bűne: olyan istenellenes hatalom, ami megrontja az egész világot. Erre a méregre egyetlen ellenszer: a Bárány vére! Az egyiptomiakat sem mentették meg varázslóik — csak a hébereket az ajtófélfa bárányvére! Ez jelezte: aki itt lakik, hisz Isten Mózes által közvetített szavában. Téged sem fog más megvédeni — hiába önteltség, tudomány, táltos, jósnő, horoszkóp, agykontroll, parapszichológia; de még az orvostudomány se védhet meg a haláltól, végképp a kárhozattól! Mert nem hibáink vannak, hanem bűneink, nem genetikai hiányosságaink, hanem ránk ragadt, mocskos eredendő bűneink. Csak a Bárány segíthet: hordozza és elveszi azoktól, akik dédelgetés helyett rá terhelik. Nyisd hát meg Te is szemed, hogy észre vedd az Isten által rendelt egyetlen szabadulást! A szemek vasárnapján vessük tekintetünket megrettenve éktelen bűneinkre! A szemek vasárnapján vessük tekintetünket hálatelt reménységgel Isten Bárányára!</text:p>
      <text:p text:style-name="P13">אמן αμην Ámen</text:p>
      <text:p text:style-name="P14"><text:soft-page-break/>Imádkozzunk!</text:p>
      <text:p text:style-name="P16">Bárány Jézus! Megtört szívvel valljuk meg, hogy válladat a magunk bűnei is alaposan nyomják. Mégis arra kérünk, hordozd azokat is, mert mi magunk bizony összeroskadnánk alatta. Te, Aki az egész világ bűnéért jöttél, hogy hordozd helyettünk és átvedd tőlünk, hálatelten gondolunk mérhetetlen áldozatodra, amit készségesen meghoztál azért, hogy nekünk életünk legyen. Nyisd meg szemünket, hogy meglássuk a lényeget, hogy megértsük kereszted titkát, hogy megtérjünk Hozzád! Vedd hát el bűneinket, és szegezd a keresztfára, és segíts minket szent életre, mint akik megváltásod erejéből táplálkoznak naponta!</text:p>
      <text:p text:style-name="P15"><text:span text:style-name="T12">אמן</text:span> αμην Ámen</text:p>
      <text:p text:style-name="Kategória"><text:span text:style-name="Túlemelt"><text:span text:style-name="T8">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9">Jn 1,29-34.</text:p>
      <text:p text:style-name="P23">Keresztelő János másnap már nem a küldöttek, hanem a köréje sereglő egész nép előtt tesz tanúbizonyságot Jézus mellett, amikor a feléje közeledő Krisztus Urunkra rámutat: <text:span text:style-name="T25">„Nézzétek, az Isten báránya, aki elveszi a világ bűneit!” E szavakkal megmondja, hogy Izajás jövendölése Jézus Krisztusban teljesedik be. Jézus az, aki utána lépett föl ugyan, de aki már nemcsak vízzel, hanem egyszersmind Szentlélekkel keresztel, akinek a keresztsége meghozza a bűnök bocsánatát és a Szentlélek kegyelmét árasztja szét a hívő lelkében.</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9">Ján 1,29</text:p>
      <text:p text:style-name="P23">Mint ilyet hirdeték őt már a próféták. Lásd Izai. 53,6.7. Jerem. 11,19.</text:p>
      <text:p text:style-name="P9">Ján 1,29</text:p>
      <text:p text:style-name="P23">ki az ő, mások helyett magára vállalt kinszenvedése és halála által az egész emberi nem bűneit eltörli, mint utóképe a húsvéti báránynak, melynek vére által az izraeliták megmentettek és kegyelmet nyertek (Móz. II. 12. r.). Lásd a trienti sz. gyülekezet 6. ül. 1. határoz.</text:p>
      <text:p text:style-name="P9">Ján 1,31</text:p>
      <text:p text:style-name="P20">Nem csoda, ugymond ar. sz. János, hogy Jézust nem ismerte, mivel ő kora ifjuságától az atyai házon kivül tartózkodott a pusztában.</text:p>
      <text:p text:style-name="P9">Ján 1,33</text:p>
      <text:p text:style-name="P23">Mikor Jézus a kereszteléshez közeledett, János bensőleg meg volt győződve, hogy ő a Messiás, mert Máté 3,14. szerint, vonakodott őt megkeresztelni épen azért, mivel fönséges <text:soft-page-break/>méltóságát ismerte; de az ő belső meggyőződése akkor vált teljes bizonyossággá, mikor a neki adott jelt látta, mely őt biztosította arról, hogy az ő benső nézete nem csalódás.</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Félig_20_kiemelt"><text:span text:style-name="T8">29–34. „Íme, az Isten Báránya…”.</text:span></text:span></text:p>
      <text:p text:style-name="Átvett_20_anyagokra"><text:span text:style-name="T26">Az evangélium írója az előző eseményhez kapcsolja ezt a részletet. Ahhoz viszonyítva érvényes az időpont meghatározása. Eszerint a küldöttség jeruzsálemi eltávozását követő nap az esemény időpontja. Az evangélista hat egymást követő nap eseményét örökítette meg (1:19.29.35.40.43; 2:1). Keresztelő János bizonyságtétele ebben a szakaszában éri el csúcspontját. </text:span><text:span text:style-name="T17">Azt, akit úgy hirdetett az előzőek során, mint kora ismeretlen alakját, a következő nap már alkalma van a nyilvánosság előtt kijelenteni. „Íme, az Isten Báránya, aki elveszi a világ bűnét.”</text:span><text:span text:style-name="T26"> Az </text:span><text:span text:style-name="Félig_20_kiemelt"><text:span text:style-name="T26">amnos</text:span></text:span><text:span text:style-name="T26"> kifejezés itt és a 36. versben fordul elő az evangélium keretein belül. Az 1Pt 1:19-ben ez a kifejezés képes értelemben szerepel. Az ApCsel 8:32-ben fordul még elő ugyanez, amely az Ézs 53:7-et Jézusra vonatkoztatja. Az Újszövetség egyébként máshol nem </text:span><text:span text:style-name="T26">illeti Jézust ezzel a fogalommal, a Jel könyvében az </text:span><text:span text:style-name="Félig_20_kiemelt"><text:span text:style-name="T26">arnion</text:span></text:span><text:span text:style-name="T26"> fordul elő. </text:span><text:span text:style-name="T17">Az nyilvánvaló, hogy az </text:span><text:span text:style-name="Félig_20_kiemelt"><text:span text:style-name="T17">amnos tou theou</text:span></text:span><text:span text:style-name="T17"> fogalmának ószövetségi gyökérzete van. Sőt az is világos, hogy János evangéliuma keletkezési idejében a gyülekezetekben gyakori ez a meghatározás Jézusra </text:span><text:span text:style-name="T17">vonatkoztatva (1Pt 1:18–20; Jel 5:6.12). Ez a kifejezés a liturgikus nyelv jól ismert, gyakori fordulata.</text:span><text:span text:style-name="T26"> A Jel 15:3 szerint a Bárány himnuszáról van szó, amelynek esetleg egy mondata éppen ez volt – könnyen elképzelhető, hogy éppen Keresztelő János bizonyságtétele alapján. </text:span><text:span text:style-name="T17">A határozott névelő arra mutat, hogy itt nem általánosságban van szó az áldozatbemutatás alkalmával levágásra került bárányokról, hanem arról a meghatározott egyetlenről van szó éppen, arról a páskabárányról, aki a haláltól és kárhozattól megment</text:span><text:span text:style-name="T8"> (2Móz 12:7.13.22.27; Zsid 11:28). </text:span><text:span text:style-name="T17">Pál az 1Kor 5:7 szerint Jézust a keresztyénség húsvéti Bárányának tekinti. János evangéliuma a továbbiak során kifejezésre juttatja, hogy Jézus az igazi páskabárány. </text:span><text:span text:style-name="Félig_20_kiemelt"><text:span text:style-name="T17">Keresztelő János próféciája az Ézs 53-ban gyökerezik.</text:span></text:span><text:span text:style-name="T17"> E prófécia értelmében mutat rá mint Isten szenvedő szolgájára, aki magára vette, hordozta, és így elvette a világ bűnét. Az </text:span><text:span text:style-name="Félig_20_kiemelt"><text:span text:style-name="T17">amnos</text:span></text:span><text:span text:style-name="T17"> mögött az arám </text:span><text:span text:style-name="Félig_20_kiemelt"><text:span text:style-name="T17">„talja”</text:span></text:span><text:span text:style-name="T17"> van, amelynek kettős a jelentése: 1. „bárány”, 2. „gyermek”, „szolga”. Valószínűleg ez a fordulat, vagyis a </text:span><text:span text:style-name="Félig_20_kiemelt"><text:span text:style-name="T17">taljá éláhá</text:span></text:span><text:span text:style-name="T17"> az </text:span><text:span text:style-name="Félig_20_kiemelt"><text:span text:style-name="T17">ebed Jahve</text:span></text:span><text:span text:style-name="T17"> értelmében „az Úr szolgája” lett alapjává ily módon az </text:span><text:span text:style-name="Félig_20_kiemelt"><text:span text:style-name="T17">amnos theou</text:span></text:span><text:span text:style-name="T17"> formulának. Ily módon az első – és minden valószínűség szerint – az eredeti értelme Jézusra alkalmazva ennek a fordulatnak ez volt: „Íme, az Isten szolgája”. – Ha ennek a fogalomnak arám jelentéstartalmára gondolunk, az is nyilvánvaló, hogy ezzel a fogalommal úgy mutat rá Keresztelő János az Úr szenvedő szolgájára, hogy egyúttal világossá teszi azt a páratlan kapcsolatot is, amelyben Istennel van. </text:span><text:span text:style-name="Félig_20_kiemelt"><text:span text:style-name="T17">Isten Báránya úgy Isten szolgája, hogy Isten Fia.</text:span></text:span><text:span text:style-name="T17"> A </text:span><text:span text:style-name="Félig_20_kiemelt"><text:span text:style-name="T17">talja</text:span></text:span><text:span text:style-name="T17"> kettős jelentéstartalmának </text:span><text:span text:style-name="Félig_20_kiemelt"><text:span text:style-name="T17">amnos</text:span></text:span><text:span text:style-name="T17">-szal való fordítása a </text:span><text:span text:style-name="Félig_20_kiemelt"><text:span text:style-name="T17">pais</text:span></text:span><text:span text:style-name="T17"> helyett Jézus központi jelentőségű funkcióját húzza, alá.</text:span><text:span text:style-name="T8"> Ez a fogalom </text:span><text:span text:style-name="T17">emlékeztet az ószövetségi áldozati kultuszra. A jeruzsálemi templomban naponta, reggel és este bemutattak egy-egy bárányt áldozatul. Ez volt az ún. állandó, vagyis </text:span><text:span text:style-name="Félig_20_kiemelt"><text:span text:style-name="T17">támid</text:span></text:span><text:span text:style-name="T17"> áldozat. Ezen túl azonban sokkal jelentősebb az az áldozat, amelyet évenként az Egyiptomból való szabadulás emlékére mutatott be a főpap azért; hogy Izráel számára engesztelést szerezzen</text:span><text:span text:style-name="T8"> (2Móz 12:7; vö. Zsid 11:28): </text:span><text:span text:style-name="T26">Jézus az a Bárány, akinek szájában álnokság nem találtatott, vagyis mint ártatlan Bárány hordozta bűneink terhét, „megsebesíttetett a mi vétkeinkért”. Igazi páskabárányként adta életét áldozatul nemcsak népe fiaiért, mint ószövetségi áldozat, hanem azért, hogy eltörölje a világ bűnét, ahogyan Mik 7:18 hirdeti: Isten általa „bocsátja meg a bűnt és törli el a vétket”.</text:span><text:span text:style-name="T8"> Ezt szólaltatja meg az 1Jn 2:2 is. </text:span><text:span text:style-name="T17">Az </text:span><text:span text:style-name="Félig_20_kiemelt"><text:span text:style-name="T17">airein</text:span></text:span><text:span text:style-name="T17"> azt jelenti: „felvenni”, „megszüntetni”, „eltörölni”, „hatályon kívül helyezni”, „felvenni valamit azért, hogy eltávolítsa”. János evangélista szóhasználata szerint a Keresztélő bizonyságtételében Isten Báránya áldozatának a jelentősége is megszólal; a világ bűnének eltörlése. Jézusban megjelent az a Messiás, aki magára vette a bűn kérdésének elintézését. János bizonyságtétele ezzel nem marad meg Isten szenvedő szolgája funkciójának részleges értékelésénél, hanem hirdeti – előretekintve a jövő eseményére – teljes és tökéletes jelentőségét már megjelenésekor. Azt hirdeti, hogy az előtte megjelent ember, az Isten szenvedő szolgája a világ teremtése előtt már életben lévő Fiú. A testté lett Ige a preegzisztens Krisztus.</text:span><text:span text:style-name="T8"> </text:span><text:span text:style-name="T26">A 31. vers a 26. vershez kapcsolódik. Általános nézet </text:span><text:soft-page-break/><text:span text:style-name="T26">volt ugyanis, hogy a Messiás rejtetten él a világban mindaddig, amíg a nyilvánosság előtt be nem mutatják (vö. Jn 7:27). Keresztelő János a közhangulatot szólaltatja meg azzal, hogy a Messiás rejtett voltáról szól. Széles körben ismeretes volt az az elképzelés, hogy a Megváltó Isten leszállt a mennyből anélkül, hogy felismertetné magát. Krisztust Keresztelő Jánosnak kellett Isten útmutatására Izráel előtt bemutatni, kijelenteni, jelenlétét nyilvánvalóvá tenni. </text:span><text:span text:style-name="T17">A vízkeresztség nem csak azt jelenti, hogy a messiási korszak küszöbére érkezett el Izráel népe, hanem egyúttal Isten eszköze a Messiás nyilvánvalóvá tételének. János vízkeresztségének az volt a célja, hogy Jézust Izráel előtt ismertté tegye. Keresztelő János maga sem ismerte Jézust megkeresztelkedése előtt lénye szerint, de létéről természetesen tudott. Jézus megkeresztelkedése alkalmával, ismerte fel benne a Messiást. Az eljövendőre vonatkozó tudása ekkor lett személyes ismeretséggé. Ez a keresztség tehát több János számára, mint küldetésének csúcspontja, ő ebben látta küldetése értelmét.</text:span><text:span text:style-name="T26"> János felismerte és ismertté tette Izráel számára azt, aki az eszkhatológikus üdvösséget elhozta és megjelenítette, de eddig ismeretlenként volt jelen a nép körében. Krisztus nyilvános kijelentése Izráelnek Jézus megkeresztelkedése után a Keresztelő igehirdetésének döntő tartalma. </text:span><text:span text:style-name="T17">Jézus </text:span><text:span text:style-name="T17">megkeresztelkedésének történetét az evangélium nem ismerteti, mivel az közismert volt az evangélium írása idején. Azt emeli ki, ami számára a döntő. Látta, amint a Lélek galambként leszállt Jézusra és megnyugodott rajta.</text:span><text:span text:style-name="T26"> – </text:span><text:span text:style-name="Félig_20_kiemelt"><text:span text:style-name="T26">A galamb</text:span></text:span><text:span text:style-name="T26"> a késő zsidóságban </text:span><text:span text:style-name="Félig_20_kiemelt"><text:span text:style-name="T26">a Szentlélek szimbóluma</text:span></text:span><text:span text:style-name="T26">. A Szentlélek leszállása volt az a jel, amely hirdette, hogy a megkeresztelkedő különleges feladatra hívatott. </text:span><text:span text:style-name="T17">A Szentlélek úgy szállt le rá, hogy rajta is maradt. Jézust az </text:span><text:span text:style-name="T17">ószövetségi prófétáktól többek között az különböztette meg, hogy </text:span><text:span text:style-name="Félig_20_kiemelt"><text:span text:style-name="T17">Jézus állandó, intenzív kapcsolatban volt a Lélekkel</text:span></text:span><text:span text:style-name="T17">. Jézus a messiási korra megígért Lélek hordozója.</text:span><text:span text:style-name="T26"> Még egyszer kiemeli János ezzel a mondattal azt, hogy ő azt hirdeti, amit látott, azonban úgy, hogy azt, amit látott, érzékeli, értelmezi. Ez azt jelenti, hogy </text:span><text:span text:style-name="Félig_20_kiemelt"><text:span text:style-name="T26">bizonyságtétele felfedi Jézus személyiségének legmélyebb titkát: Ő az Isten Fia</text:span></text:span><text:span text:style-name="T26">.</text:span><text:span text:style-name="T8"> Isten jeladása alapján mutatta be Izráelnek mint az ígéretek örököseinek az Isten Fiát. Keresztelő János és keresztsége az eszkhatológikus kor elérkezésének előjele és mint ilyen, korhoz kötött esemény. Rendeltetése az volt, hogy bűnbánatra és megtérésre szólítva előkészítse a népet annak számára, aki Szentlélekkel rendelkezik: az Isten Fiának. – János isteni jeladás alapján mutatott rá Isten Fiára. </text:span><text:span text:style-name="Félig_20_kiemelt"><text:span text:style-name="T8">A Keresztelő semmiképpen nem akarta az ideiglenest végérvényessé tenni, a korhoz kötöttet korszakok fölöttivé emelni, akkor sem, ha az személyével volt összefüggésben.</text:span></text:span><text:span text:style-name="T8"> Így alázatában nagy és útmutatásában maradandó, kijelentése korszakok feletti érvényű, meghatározza minden utána következő bizonyságtétel tartalmát: „Ez az Isten Fia”, de minden utána következő bizonyságtétel alapját is: „Én láttam”. A felülről nyert látás, Isten kijelentése az alapja annak a bizonyságtételnek, amely önmagán túlmutatva hirdeti: „Ez az Isten Fia”.</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9">b) 1,19–51 Tanúságtételek.</text:p>
      <text:p text:style-name="P23">Az 1. szakasznak ez a második része azoknak a tanúknak a teljes névsorát tartalmazza, akik egytől egyig azonosítják Jézust János olvasói számára. Mint egy színjáték közönsége, aki a nyomtatott programból előzetes információt kap a szereplőkről, úgy János ezen verseinek olvasója, hallgatója speciális tudás birtokába jut el arra vonatkozóan, hogy hogyan játszódik le Jézus élettörténetének a drámája. János a legelején elmondja a közönségnek, hogy ki és mi Jézus. A tanúságtevők sora a következő ábrát adja:</text:p>
      <table:table table:name="Táblázat1" table:style-name="Táblázat1">
        <table:table-column table:style-name="Táblázat1.A" table:number-columns-repeated="3"/>
        <table:table-row>
          <table:table-cell table:style-name="Táblázat1.A1" office:value-type="string">
            <text:p text:style-name="Átvett_20_anyagok"><text:span text:style-name="Félig_20_kiemelt"><text:span text:style-name="T8">NAP</text:span></text:span></text:p>
          </table:table-cell>
          <table:table-cell table:style-name="Táblázat1.A1" office:value-type="string">
            <text:p text:style-name="Átvett_20_anyagok"><text:span text:style-name="Félig_20_kiemelt"><text:span text:style-name="T8">TANÚ</text:span></text:span></text:p>
          </table:table-cell>
          <table:table-cell table:style-name="Táblázat1.A1" office:value-type="string">
            <text:p text:style-name="Átvett_20_anyagok"><text:span text:style-name="Félig_20_kiemelt"><text:span text:style-name="T8">TANÚSÁGTEVÉS</text:span></text:span></text:p>
          </table:table-cell>
        </table:table-row>
        <table:table-row>
          <table:table-cell table:style-name="Táblázat1.A1" office:value-type="string">
            <text:p text:style-name="P19">1.</text:p>
            <text:p text:style-name="P19">(19-28. versek)</text:p>
          </table:table-cell>
          <table:table-cell table:style-name="Táblázat1.A1" office:value-type="string">
            <text:p text:style-name="P19">Keresztelő János a papoknak és a levitáknak</text:p>
          </table:table-cell>
          <table:table-cell table:style-name="Táblázat1.A1" office:value-type="string">
            <text:p text:style-name="P19">János nem a Krisztus, sem nem a várt Illés Mal 3,23-ból (néhány változatban 4,5), sem nem a MTörv 18,15.18 <text:soft-page-break/>prófétája, hanem “egy pusztába kiáltott hang”, aki maga arra sem méltó, hogy annak saruját megoldja, aki utána jön.</text:p>
          </table:table-cell>
        </table:table-row>
        <table:table-row>
          <table:table-cell table:style-name="Táblázat1.A1" office:value-type="string">
            <text:p text:style-name="P19">2.</text:p>
            <text:p text:style-name="P19">(“másnap” a 29–34. versekből)</text:p>
          </table:table-cell>
          <table:table-cell table:style-name="Táblázat1.A1" office:value-type="string">
            <text:p text:style-name="P19">Keresztelő János Jézust meglátja</text:p>
          </table:table-cell>
          <table:table-cell table:style-name="Táblázat1.A1" office:value-type="string">
            <text:p text:style-name="P19">Jézus “Isten báránya, aki elveszi a világ bűneit”; ő az, aki Jánosnál előbbre való; ő az, akire rászállt a Szentlélek leereszkedvén rá, és aki a Szentlélekkel keresztel; Isten egyetlen választottja.</text:p>
          </table:table-cell>
        </table:table-row>
        <table:table-row>
          <table:table-cell table:style-name="Táblázat1.A1" office:value-type="string">
            <text:p text:style-name="P19">3.  </text:p>
            <text:p text:style-name="P19">(“másnap” a 35–39-ből)</text:p>
          </table:table-cell>
          <table:table-cell table:style-name="Táblázat1.A1" office:value-type="string">
            <text:p text:style-name="P19">Keresztelő János azon két tanítványának, akik délután 4-kor Jézushoz mennek és ott maradnak</text:p>
          </table:table-cell>
          <table:table-cell table:style-name="Táblázat1.A1" office:value-type="string">
            <text:p text:style-name="P19">“Íme az Isten Báránya!” (ez lehetséges utalás a pászka bárányára és/vagy annak az Iz 53,7-beli szolgának a szenvedéseire, aki néma az őt megnyírók előtt.)</text:p>
          </table:table-cell>
        </table:table-row>
      </table:table>
      <table:table table:name="Táblázat2" table:style-name="Táblázat2">
        <table:table-column table:style-name="Táblázat2.A" table:number-columns-repeated="3"/>
        <table:table-row>
          <table:table-cell table:style-name="Táblázat2.A1" office:value-type="string">
            <text:p text:style-name="P19">4.(?)</text:p>
            <text:p text:style-name="P19">(40–42. versek)</text:p>
          </table:table-cell>
          <table:table-cell table:style-name="Táblázat2.A1" office:value-type="string">
            <text:p text:style-name="P19">András Simonnak</text:p>
          </table:table-cell>
          <table:table-cell table:style-name="Táblázat2.A1" office:value-type="string">
            <text:p text:style-name="P19">“Megleltük a Messiást.”</text:p>
          </table:table-cell>
        </table:table-row>
        <table:table-row>
          <table:table-cell table:style-name="Táblázat2.A1" office:value-type="string">
            <text:p text:style-name="P19">5.</text:p>
            <text:p text:style-name="P19">(a 43–51. versek “másnapja”)</text:p>
          </table:table-cell>
          <table:table-cell table:style-name="Táblázat2.A1" office:value-type="string">
            <text:p text:style-name="P19">Fülöp Natánaelnek</text:p>
          </table:table-cell>
          <table:table-cell table:style-name="Táblázat2.A1" office:value-type="string">
            <text:p text:style-name="P19">“az, akiről Mózes a törvényben beszélt – és akiről a próféták is szóltak.”</text:p>
          </table:table-cell>
        </table:table-row>
        <table:table-row>
          <table:table-cell table:style-name="Táblázat2.A1" office:value-type="string">
            <text:p text:style-name="P19"/>
          </table:table-cell>
          <table:table-cell table:style-name="Táblázat2.A1" office:value-type="string">
            <text:p text:style-name="P19">Natánael</text:p>
          </table:table-cell>
          <table:table-cell table:style-name="Táblázat2.A1" office:value-type="string">
            <text:p text:style-name="P19">“Te Istennek Fia vagy; te vagy Izrael királya.”</text:p>
          </table:table-cell>
        </table:table-row>
        <table:table-row>
          <table:table-cell table:style-name="Táblázat2.A1" office:value-type="string">
            <text:p text:style-name="P19">7.</text:p>
            <text:p text:style-name="P19">(“a harmadik napon” 2,1–11-ben)</text:p>
          </table:table-cell>
          <table:table-cell table:style-name="Táblázat2.A1" office:value-type="string">
            <text:p text:style-name="P19">Jézus kánai csodatétele</text:p>
          </table:table-cell>
          <table:table-cell table:style-name="Táblázat2.A1" office:value-type="string">
            <text:p text:style-name="P19">“Ezzel kezdte meg Jézus csodajeleit a galileai Kánában. Kinyilatkoztatta dicsőségét, s tanítványai hittek benne.” (2,11)</text:p>
          </table:table-cell>
        </table:table-row>
      </table:table>
      <text:p text:style-name="P19"><text:span text:style-name="T25">Úgy tűnik, a keresztény újjáteremtés jóhírét hozó szerzőnk azért ír egy művészi első hétről, hogy fölidézze a teremtéstörténet első hetét a Teremtés könyvéből. Mind a Genezis, mind János Evangéliuma ugyanúgy a “Kezdetben” kifejezéssel indul. Lehetséges, hogy ez szándékos.</text:span> A napok egymásutánja Jánosnál világos, kivéve a negyediket, amikor a – különben szükségtelen – utalással a két tanítványra, akik délután 4 körül mennek Jézushoz, és ott maradnak vele (39. vers), azt szándékozik mondani, hogy másnapig maradtak. Mi másért említené meg János a délután 4-et? Az újjáteremtés első hetét a kánai csoda zárja, ez az első manifesztációja annak, hogy Jézusban lakozik Isten dicsősége, isteni léte. A 2,1 “Harmadnap”-ja szintúgy Isten dicsőségének a legfőbb jövőbeni megjelenésére, a föltámadásra utal. </text:p>
      <text:p text:style-name="P31"><text:span text:style-name="T15">A tanúságtételek ezen sora zavart okozhat és nehézséget támaszthat bárki számára, aki olvasta Márk Evangéliumát, ahol a tanítványok tétován, félénken és feltűnően hosszú idő alatt jutnak el a hitbéli felismeréshez Jézusban.</text:span><text:span text:style-name="T25"> János, úgy tűnik, ellentmond a Márk által rajzolt képnek. Az első rész végére János tanítványai mindent tudni látszanak, amit tudni kell Jézusról, még istenségéről is. Úgy gondolom, kimondhatjuk: </text:span><text:span text:style-name="T15">János itt nem törekszik arra, hogy történetileg bemutassa az első tanítványok hitbeli fejlődését. Más célt tart a szeme előtt. Szeretné, ha ezek a krisztológiai állítások a drámai bemutató legelején hatnának közönsége tudatára; azért tűnnek föl szereplői a jelenetek rövid egymásutánjában, hogy átadják a kívánt információkat. A tanúságtevések azt mutatják, hogy az evangélium főleg krisztológiai érdeklődésű.</text:span> Az is szándékában állhat Jánosnak, hogy ezen a folyamaton keresztül megmutassa azt, hogyan jutott az ő saját közössége Jézusról szóló ismereteihez, Keresztelő János köréből Jézus jelentősebb személyiségéhez csatlakoztak, akit fokozatosan az Isten Bárányaként, Isten egyetlen választottjaként, a Messiásként, Isten Fiaként, Izrael királyaként ismertek meg. Jézus minden ószövetségi reménykedés beteljesülése <text:soft-page-break/>volt.</text:p>
      <text:p text:style-name="P31"><text:span text:style-name="T25">Van egy másik cél is, melynek elérésére János, egy gazdag képzelőerejű tehetség, törekedhetett. </text:span><text:span text:style-name="T15">Ennek az első hétnapos periódusnak a szereplői cselekedeteikben tipizálni látszanak a keresztény közösség alapvető személyiségeit.</text:span><text:span text:style-name="T25"> Megjelennek sorban: (1) Keresztelő János, az új teremtés előfutára, akinek egyedüli feladata a tanúságtétel; (2) a Megváltó; (3) tanítványok, akik meghallják, követik, keresik és vele maradnak; (4) Péter, a kőszikla; (5) olyan misszionáriusok, mint András és Fülöp, akik szétviszik a jó hírt; (6) Natánael, az igaz izraelita, akiben nincs csalárdság, aki bizonyos zsidó hagyományok szerint törvényt tanult a fügefa alatt, és megjutalmazták. Ezzel a közösség alapító elemei összegyűltek. Kezdődhet tehát a dráma!</text:span></text:p>
      <text:p text:style-name="P31">Az 51. vers váratlan és kétértelmű utalása angyalok eljövendő látomásáról szól, amint “föl‑ s leszállnak az Emberfia fölött.” Ezzel Jézus egyesítő szerepére céloz a szerző. Akár csak az angyalok Jákob létráján (Ter 28,12), ő is egyesíteni fogja magában a fönt és az lent lévőt, a mennyeit és a földit.</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7"><text:span text:style-name="Kiemelt"><text:span text:style-name="T8">BÖJT 3. VASÁRNAPJA: OCULI</text:span></text:span></text:p>
      <text:p text:style-name="Átvett_20_anyagok_20_réssel"><text:span text:style-name="Túlemelt"><text:span text:style-name="T8">KRISZTUS MEGHALT BŰNEINKÉRT</text:span></text:span></text:p>
      <text:p text:style-name="P28"><text:span text:style-name="Túlemelt"><text:span text:style-name="T8">AZ ISTEN BÁRÁNYA</text:span></text:span></text:p>
      <text:p text:style-name="P27"><text:span text:style-name="Kiemelt"><text:span text:style-name="T8">Jn 1,29-30(31-34)<text:line-break/>JÉZUS AZ ISTEN BÁRÁNYA </text:span></text:span></text:p>
      <text:p text:style-name="Átvett_20_anyagok_20_réssel"><text:span text:style-name="T8">A Perikópa-Bizottság az igehirdető döntésére bízza, hogy a rövidebb, vagy a hosszabb textusváltozat alapján prédikál‑e. </text:span><text:span text:style-name="T26">Ezúttal a perikópa rövidebb változatát tartom jobbnak, mivel az 1,29-30-nak ― sőt az 1,29-nek egymagában is ― centrális mondanivalója van. </text:span><text:span text:style-name="T17">Az evangélista úgy fogalmaz, hogy egyetlen mondatban elénk állítja az egész krisztológiát. Sajátos és egyenesen meglepő kifejezést használ, amikor Jézus küldetését, annak speciális tartalmát rajzolja meg evangéliumában.</text:span><text:span text:style-name="T22"> Az nem valószínű, hogy Jézus küldetésének tartalmát a vallomást tevő Keresztelő János azonos módon értette volna, mint JÁNOS apostol, vagy az ŐSGYÜLEKEZET ― pláne Húsvét és Pünkösd után legalább egy, de talán inkább közel két emberöltő elteltével! ―, hiszen Ő ― az </text:span><text:span text:style-name="Félig_20_kiemelt"><text:span text:style-name="T22">első </text:span></text:span><text:span text:style-name="T22">Húsvét előtt élt és szolgált és mártírhalált halt próféta ― a Messiásban Istennek ítélettartásra elküldött követet látta és hirdette (Mt 3,7-12; Lk 3,7-9.), </text:span><text:span text:style-name="T19">nem adatott ennél „több” neki</text:span><text:span text:style-name="T22">!</text:span><text:span text:style-name="T26"> Ez azonban </text:span><text:span text:style-name="Félig_20_kiemelt"><text:span text:style-name="T26">itt </text:span></text:span><text:span text:style-name="T26">― a textus mondanivalója szempontjából ― nem is fontos.</text:span><text:span text:style-name="T8"> Bizonyos az, hogy </text:span><text:span text:style-name="T17">a szokatlan kép szerepel már az ÓT-ban is (Ézs 53!), amit Keresztelő János nyilvánvalóan ismert. Az, hogy az eljövendő Messiás „az ÚR szenvedő szolgája” (Ézs 53,77, egyáltalán nem zárja ki az ítélettartást. Mindemellett az is </text:span><text:span text:style-name="T22">bizonyos</text:span><text:span text:style-name="T17">, hogy </text:span><text:span text:style-name="Félig_20_kiemelt"><text:span text:style-name="T17">itt </text:span></text:span><text:span text:style-name="T17">az evangélista teológiai koncepciója érvényesül: már evangéliuma elején fel akarja ui. mutatni az „érkező Jézusban” (1,29a) azt az áldozati páskabárányt, aki „elveszi, hordozza, magára vállalja a világ bűnét” (1,29b).</text:span><text:span text:style-name="T8"> Korábban szóltam róla ― vö. Perikópák „A”-sorozat, Ötvened vasárnap ―, hogy </text:span><text:span text:style-name="T17">éppen az 1,29 (és az 1,34-ben történő rövidített ismétlés) az evangélium egyik „pillére”, csúcsa. A másik pedig a történetileg egyedül hiteles passió-eseménysorozatnak ama mozzanata, amikor Jézus meghal a kereszten. Ez ui. akkor történik a „jánosi kronológia” szerint, amikor a templomban a páskabárányok megölésének ideje elérkezett.</text:span><text:span text:style-name="T26"> A témát bővebben is tárgyaltam a Theológiai Szemle ― talán ― 1990. évfolyamának egyik számában Pais Istvánnak az Élet és Irodalom c. irodalmi folyóiratban megjelent csúnya, bibliaellenes írására válaszolván. (Emlékezetem szerint „‘Ábel – Zsuzsanna’ pellengéren. ― Megjegyzések egy lexikonbírálattal kapcsolatban” címmel jelent meg.). Itt most csak a lényeget próbálom rögzíteni: a SZINOPTIKUSOK ― </text:span><text:span text:style-name="T22">kronológiai képtelenségeket vállalva</text:span><text:span text:style-name="T26"> ― teológiai mondanivalójuk érdekében előbb összevonnak, majd ezen belül újra </text:span><text:soft-page-break/><text:span text:style-name="T26">szétválasztanak két döntő napot a „nagyhéten”, mivel az a fontos számukra, hogy a </text:span><text:span text:style-name="Kiemelt"><text:span text:style-name="T26">páskavacsora </text:span></text:span><text:span text:style-name="T26">kultikus eseménye </text:span><text:span text:style-name="Félig_20_kiemelt"><text:span text:style-name="T26">helyébe </text:span></text:span><text:span text:style-name="T26">lép az „</text:span><text:span text:style-name="Kiemelt"><text:span text:style-name="T26">úrvacsora</text:span></text:span><text:span text:style-name="T26">”, megszüntetve az előbbi érvényét. JÁNOSNAK viszont az a fontos, hogy kimutassa: Jézus azzal, hogy mint </text:span><text:span text:style-name="Kiemelt"><text:span text:style-name="T26">páskabárány </text:span></text:span><text:span text:style-name="T26">áldozza fel önmagát a kereszten, adja át végérvényesen a múltnak </text:span><text:span text:style-name="Kiemelt"><text:span text:style-name="T26">az eddigi páskabárány-áldozatot (</text:span></text:span><text:span text:style-name="T26">13.1-30; 18,1-19,42). Egyben vissza is utal az 1,29-ben és az 1,36-ban elmondottakra ― anélkül, hogy ezt külön jelezné! ―, hogy ti. </text:span><text:span text:style-name="Kiemelt"><text:span text:style-name="T26">beteljesedett </text:span></text:span><text:span text:style-name="T26">mindaz, </text:span><text:span text:style-name="Kiemelt"><text:span text:style-name="T26">amit Keresztelő János a Jordán partjánál prófétált</text:span></text:span><text:span text:style-name="T26">.</text:span><text:span text:style-name="T8"> </text:span><text:span text:style-name="T17">JÁNOS már evangéliuma </text:span><text:span text:style-name="Félig_20_kiemelt"><text:span text:style-name="T17">elején</text:span></text:span><text:span text:style-name="T17">(!) félreérthetetlenül kimondja, hogy Jézus </text:span><text:span text:style-name="Félig_20_kiemelt"><text:span text:style-name="T17">helyébe lép </text:span></text:span><text:span text:style-name="T17">az ÓT‑i kultusznak. Ezt nem csupán azzal éri el, hogy az 1,36-ban </text:span><text:span text:style-name="Félig_20_kiemelt"><text:span text:style-name="T17">megismétli </text:span></text:span><text:span text:style-name="T17">az 1,29-ben már elhangzott döntően fontos ― és itt még </text:span><text:span text:style-name="T17">csak próféciaként szereplő ― bizonyságtételt, hanem azzal is, hogy szinte egy lélegzetre elmondja a templomtisztítás </text:span><text:span text:style-name="Félig_20_kiemelt"><text:span text:style-name="T17">tettét </text:span></text:span><text:span text:style-name="T17">is (2,13-22), mely ugyanazt hirdeti, mint a prófécia: Jézus </text:span><text:span text:style-name="Félig_20_kiemelt"><text:span text:style-name="T17">helyébe lép </text:span></text:span><text:span text:style-name="T17">― s ezzel megszünteti az érvényét ― annak a vallásossági formának, mely eladdig az istenkapcsolat rendezésének nélkülözhetetlen elemét alkotta. „Jézus, mint az Isten Báránya, meghaladottá, sőt ami ennél több: hamissá tesz minden más áldozatot és áldozati kultuszt. </text:span><text:span text:style-name="Kiemelt"><text:span text:style-name="T17">Addig, amíg Isten Jézust áldozati báránnyá nem tette, </text:span></text:span><text:span text:style-name="Túlemelt"><text:span text:style-name="T17">érvényben </text:span></text:span><text:span text:style-name="Kiemelt"><text:span text:style-name="T17">volt az ószövetségi áldozata, kultusz, </text:span></text:span><text:span text:style-name="Túlemelt"><text:span text:style-name="T17">sőt az ószövetségi kinyilatkoztatás értelmében </text:span></text:span><text:span text:style-name="Kiemelt"><text:span text:style-name="T17">ISTEN AKARATA ÉS RENDELÉSE volt (!!). Amikor azonban Isten Jézust tette áldozati báránnyá, akkor üressé, tartalmatlanná (!) és </text:span></text:span><text:span text:style-name="Túlemelt"><text:span text:style-name="T17">értelmetlenné </text:span></text:span><text:span text:style-name="Kiemelt"><text:span text:style-name="T17">vált </text:span></text:span><text:span text:style-name="Túlemelt"><text:span text:style-name="T17">minden </text:span></text:span><text:span text:style-name="Kiemelt"><text:span text:style-name="T17">emberek által Istennek bemutatott áldozat”. (</text:span></text:span><text:span text:style-name="T17">Karner: János, 296.). Ebből következik az is, hogy „</text:span><text:span text:style-name="Kiemelt"><text:span text:style-name="T17">Jézus váltsága </text:span></text:span><text:span text:style-name="Túlemelt"><text:span text:style-name="T17">nemcsak </text:span></text:span><text:span text:style-name="Kiemelt"><text:span text:style-name="T17">az áldozati kultuszt szünteti meg, </text:span></text:span><text:span text:style-name="Túlemelt"><text:span text:style-name="T17">hanem </text:span></text:span><text:span text:style-name="Kiemelt"><text:span text:style-name="T17">lehetetlenné tesz és érvénytelenít, pogánynak és hamisnak minősít (!!) </text:span></text:span><text:span text:style-name="Túlemelt"><text:span text:style-name="T17">minden olyan kegyességet </text:span></text:span><text:span text:style-name="Kiemelt"><text:span text:style-name="T17">vagy </text:span></text:span><text:span text:style-name="Túlemelt"><text:span text:style-name="T17">Istenkeresést</text:span></text:span><text:span text:style-name="Kiemelt"><text:span text:style-name="T17">, melynél az ember valamilyen ajándékkal, áldozattal vagy </text:span></text:span><text:span text:style-name="Túlemelt"><text:span text:style-name="T17">más emberi magatartással</text:span></text:span><text:span text:style-name="Kiemelt"><text:span text:style-name="T17">, sőt erkölcsiségének a </text:span></text:span><text:span text:style-name="Túlemelt"><text:span text:style-name="T17">jócselekedeteivel </text:span></text:span><text:span text:style-name="Kiemelt"><text:span text:style-name="T17">igyekszik biztosítani magának Isten jóindulatát és kegyelmét. </text:span></text:span><text:span text:style-name="T17">Ez nemcsak lehetetlen ― mit adhatnánk Istennek, ami nem az Övé, vagy amire rászorulna?! ―, hanem értelmetlen is. Hiszen maga Isten adja és küldi Krisztust, a ‘bárányt’, aki eltörli a világ bűnét és áldozatával engesztelést szerez”</text:span><text:span text:style-name="T8"> (Karner, im. uo.). </text:span><text:span text:style-name="T26">Keresztelő János bizonyságtételének további fontos eleme, hogy Jézus – „az Isten Báránya” – „megelőzi őt, mert előbb volt nála” (1,30). </text:span><text:span text:style-name="T17">Itt szokás „Jézus preegzisztenciájáról” szólni, ami természetesen igaz. Nekem azonban - és nem pusztán az igehirdetés gyakorlati szempontjából, hanem saját személyes hitéletem szempontjából is ― többet jelent az a „kevesebb”, hogy Keresztelő bizonyságtételében Jézus </text:span><text:span text:style-name="Félig_20_kiemelt"><text:span text:style-name="T17">páratlanságának </text:span></text:span><text:span text:style-name="T17">felismerése tükröződik.</text:span><text:span text:style-name="T8"> Ez is csak halványan, burkolt formában kap hangot a Jordán partjánál. De hangot kap! </text:span><text:span text:style-name="T17">A vallomás nyilvánosság elé kerül, és a csendes szó felerősödik, ahogy telnek-múlnak az évezredek: „Íme, az Isten Báránya!” (1,29.36), és közbeékelve: „Jézus az Isten Fia!” (1,34). Textusunk szoros összefüggésében ez azt jelenti, hogy Isten az istenkapcsolat (ÓT‑i) rendjét nem csupán „továbbfejleszti”, hanem alapvetően „megváltoztatja”, s ezt a radikális változtatást egymaga hajtja végre. Jézus eljöttével nem „kultuszreform” történik, hanem radikális változás, valóban „új teremtés”, amit Jézus végez el.</text:span></text:p>
      <text:p text:style-name="P30">+</text:p>
      <text:p text:style-name="P30">JÉZUS AZ ISTEN BÁRÁNYA!</text:p>
      <text:p text:style-name="P29">Nem „kultuszreform” ― „új Teremtés”</text:p>
      <text:p text:style-name="P32">1.<text:tab/>Áldozata VALÓSÁGOS.</text:p>
      <text:p text:style-name="P33">2.<text:tab/>Áldozata RADIKÁLIS.</text:p>
      <text:p text:style-name="P33">3.<text:tab/>Áldozata VÉGLEGES.</text:p>
      <text:p text:style-name="P30">+</text:p>
      <text:p text:style-name="Átvett_20_anyagok_20_réssel"><text:span text:style-name="T8">A LP </text:span><text:span text:style-name="Kiemelt"><text:span text:style-name="T8">53/63 (</text:span></text:span><text:span text:style-name="T8">Szerkesztőség) az 1,29-30 alapján kész prédikációt ad. A cím: ISTEN BÁRÁNYA ÉS A TANÚ már önmagában sem jó, noha ― látszólag ― teljesen jogos Keresztelőre </text:span><text:span text:style-name="Kiemelt"><text:span text:style-name="T8">is </text:span></text:span><text:span text:style-name="T8">mutatni. Ha azonban arra gondolunk, hogy aligha jutott valakinek is eszébe mondjuk bármely levélbeli textus alapján a levélíróról is értekezni a prédikációban, akkor a furcsaság bizonyára </text:span><text:soft-page-break/><text:span text:style-name="T8">feltűnik. Esetünkben dolgunk könnyebb, ui. a Szerkesztőség e kettős cím után teljes mértékben átvált a tanú </text:span><text:span text:style-name="Kiemelt"><text:span text:style-name="T8">tanúskodásának tartalmáról </text:span></text:span><text:span text:style-name="T8">a tanú </text:span><text:span text:style-name="Kiemelt"><text:span text:style-name="T8">tanúskodásának tényére </text:span></text:span><text:span text:style-name="T8">és a tanúskodás fontosságára. Vagyis ráfuttat a szokott „sínre”! Nem az a fontos, ami </text:span><text:span text:style-name="Félig_20_kiemelt"><text:span text:style-name="T8">Isten </text:span></text:span><text:span text:style-name="T8">tette, hanem az a fontos, amit az </text:span><text:span text:style-name="Félig_20_kiemelt"><text:span text:style-name="T8">ember </text:span></text:span><text:span text:style-name="T8">tesz, és következésképpen az embernek tennie kell. A prédikáció alapkérdése éppen ezért így fogalmazódik meg: KI TEKINTHETŐ JÉZUS TANÚJÁNAK? és a felelet a következő: 1. Az, aki az Isten küldötte; 2. Az, akinek a szájában a bizonyságtétel nem „szép szó”, hanem „élet, magatartás, megbocsátás, szeretet, hűség és állandó szolgálat”; 3. Isten felelősségre von az ítéletben, hogy bizonyságot tettél‑e Róla!; 4. Kérdés éppen ezért, </text:span><text:span text:style-name="T8">hogy vállalod‑e a harcot mindenütt és mindenkor a keresztyén gőggel és hiúsággal, az önzéssel és szeretetlenséggel, tehát a bűnnel ― de elsősorban a saját bűnöddel!; 5. A tanúskodás utolsó szavával nem a halálról, hanem az életről beszél; tehát nekünk is „az életről” (nem Jézusról!) kell tanúskodnunk; 6. A Bárány, aki elveszi a világ bűneit ― aki itt statisztaszerepben feltűnik, s aki nem A BŰNT veszi el, hanem A BŰNÖKET! ― még azokat a bűnöket is elhordozza, amelyekkel tanúi vétkeztek ellene. ... ... Sem a vázlatpontoknak, sem a vázlatpontokon belüli tartalomnak nincs köze a textushoz.</text:span></text:p>
      <text:p text:style-name="Átvett_20_anyagokra"><text:span text:style-name="T8">A </text:span><text:span text:style-name="Kiemelt"><text:span text:style-name="T8">61/56 (</text:span></text:span><text:span text:style-name="T8">Keveházi László) textusa 1,29-30. Exegézisében röviden összegezi azt, amit KK János-kommentárában mond. Témája: BŰNEIMET ELVESZI A BÁRÁNY. Dispozíciója: 1. Bűneinket; 2. Elveszi; 3. A Bárány. ... Nem túl igényes munka, de legalább Jézusról igyekszik szólni benne. Kár, hogy ő is „bűneinket” olvas „a bűn” helyett, így aztán csak moralizálásra futja az erőből, „a bűn” kérdése (Anselmus: Cur Deus homo!) érintetlenül marad. </text:span></text:p>
      <text:p text:style-name="Átvett_20_anyagokra"><text:span text:style-name="T8">A </text:span><text:span text:style-name="Kiemelt"><text:span text:style-name="T8">67/49 (</text:span></text:span><text:span text:style-name="T8">Garami Lajos) exegézisében utal a híres Grünewald oltárképre (Isenheim), amelyet egyébként persze valamennyi textusfeldolgozó előde-utóda szintén megtesz. GL </text:span><text:span text:style-name="T8">hosszasan másolgatja ki KK-kommentárából az exegézist, tehát jókat ír, s ezeket már ismerjük. Meditációjának kiindulópontja az „Oculi”, vagyis: MI JÉZUSRA TEKINTVE TESZÜNK BIZONYSÁGOT, ami alapvetően azt a jól ismert DT‑s fordulatot tartalmazza, mely szerint amennyiben a textus arra indítana ― ha tiszteletben tartanánk persze! ―, hogy pl. a Jézusra tekintésről magáról szóljunk, akkor egy „‑va, ‑ve” képzőcske segítségével torzítjuk el a főmondanivalót úgy, hogy mellék-mondanivaló, holmi „alépítmény” legyen belőle, amellyel aztán a kutya se törődik, s beszéljünk kedvenc ― és egyetlen ― témánkról, hogy „mi is a mi dolgunk, testvérkék?” A remek témával meggyilkolt textus „közelebbről” azt jelenti, hogy (1) bizonyságot teszünk bűneinkről, ill. (2) bizonyságtételünk világtávlatú. … … Bőven elég ebből az elaborátumból ennyi is. … …</text:span></text:p>
      <text:p text:style-name="Átvett_20_anyagokra"><text:span text:style-name="T8">A </text:span><text:span text:style-name="Kiemelt"><text:span text:style-name="T8">77/60 (</text:span></text:span><text:span text:style-name="T8">Selmeczi János) textusa az 1,29-30. Exegézise korrekt, rövid, és nem tartalmaz új elemet. Témája nincs. Vázlata: 1. Nehéz a terheket cipelni; 2. Jézus leveszi vállunkról a roskasztó terheket. Ide kapcsolja Lévi vámszedő esetét, akinek válláról Jézus levette a bűn terhét, s ezért boldogan szétosztogatta vagyonát a szegényeknek. Tudós szerzőnk valószínűleg arra a bibliai történetre gondol, amelyben Zákeusról van szó. A Biblia bonyolult könyv; van úgy, hogy eltéved benne a szegény földi halandó. A baj különben nem is olyan nagy, mivel éppen ebből a Lévi-esetből logikusan lehet folytatni: 3. Ilyen Lévi-típusú közösségi emberek után áhítozik ma legjobban a világ. A textus ― mint ismeretes ― Jézusról, az Isten Bárányáról szól. Az igehirdető ― mint megszokhattuk ― önfeledten csacsog az emberről. … Az utolsó mondat idézése bőven elegendő itt is: „Áldjuk Őt, hogy a böjti időben különösen is sok alkalmat készít számunkra, s engedjük, hogy ezeken az alkalmakon levegye vállunkról bűneink roskasztó terhét és bevonjon bennünket szolgáló közösségébe.” … …</text:span></text:p>
      <text:p text:style-name="Átvett_20_anyagokra"><text:span text:style-name="T8">A </text:span><text:span text:style-name="Kiemelt"><text:span text:style-name="T8">85/115 (</text:span></text:span><text:span text:style-name="T8">Tekus Ottó) textusa 1,29-34. Exegézise korrekt, a KK-kommentáron alapuló. A bővebb perikópáról a „láttam ― bizonyságot tettem ― hogy ismert legyen” három csomópontot emeli ki. Meditációjában ― melynek nincs témája ― arról szól, hogy (1) Jézus megismerése vágy is, feladat is; (2) megismertetni Jézust csak az tudja másokkal, aki már ismeri Őt; (3) igazán az ismeri Jézust, aki a „Bárányt” ismeri; (4) a megismerésből válik tartós kapcsolat. Érdekes feldolgozással találkozik az Olvasó, melynek témája talán ez a kérdés lehetne: ISMERJÜK JÉZUST? A Jézust megismertető, Jézusra mutató bizonyságtételről szólván TO egy Luther-Posztillából is idéz: „Luther ezt mondja: ‘Keresztelő János hangja, mellyel Ő az Úr Jézusról, mint Isten Bárányáról bizonyságot tesz, hallatszik még ma is. Hallod az igét, hogy a Mennyei Atya egyszülött Fiát azért küldte a világba, hogy magát feláldozván, evilág bűneiért eleget tegyen, minket Istennel kiengeszteljen. E hang mellett egyszersmind látjuk Jánosnak ujját is, mellyel egyedül Isten Bárányára mutat; nem úgy, mint a pápa: szerzeteséletre, saját </text:span><text:soft-page-break/><text:span text:style-name="T8">cselekedeteinkre és a szentek érdemére. ... Kövessük e hangot és ujjmutatást. ... Ha hisszük, hogy Isten Báránya által bűnbocsánatra, kegyelemre és örök életre jutunk, akkor a bűn mit sem árthat, Isten szeret bennünket’ (Luther Posztillák 913-914. lap). Az isenheimi oltárkép ennek a Luther-idézetnek jó illusztrációja”.</text:span></text:p>
      <text:p text:style-name="Átvett_20_anyagokra"><text:span text:style-name="T8">A </text:span><text:span text:style-name="Kiemelt"><text:span text:style-name="T8">92/35 (</text:span></text:span><text:span text:style-name="T8">Zügn Tamás) textusa az 1,29-30. Meditációjában Keresztelő Jánost állítja a középpontba: „Keresztelő János minden keresztyén ember példájává lett azáltal, hogy (1) </text:span><text:span text:style-name="T8">meglátta Jézust, és mint tanú (2) bizonyságot tett Őróla, (3) mint Isten Bárányáról, aki elveszi a világ bűnét”. Érdekes megfigyelése az, hogy Keresztelő a „közeledésében” ismerte fel Jézust. Jézust mi is azáltal ismerhetjük fel, hogy eljött közénk. A nézet nagyon tetszetős, de ajánlatos csínján bánni vele. Az evangélista nem hagy kétséget afelől, hogy Jézus </text:span><text:span text:style-name="Félig_20_kiemelt"><text:span text:style-name="T8">valóságos </text:span></text:span><text:span text:style-name="T8">megismerése csak Húsvét </text:span><text:span text:style-name="Félig_20_kiemelt"><text:span text:style-name="T8">után </text:span></text:span><text:span text:style-name="T8">vált lehetővé. Egyébként is baj az, hogy Keresztelő, ill. egyáltalán a bizonyságtétel Jézusról kerül a középpontba, s nem maga Jézus. Az viszont jó, hogy ZT ― </text:span><text:span text:style-name="T17">KK János-kommentára</text:span><text:span text:style-name="T8"> alapján ― kiemeli: </text:span><text:span text:style-name="T17">„Amíg az ószövetségi áldozatok csak jelképesen képviselték az emberek bűnét, addig Jézus valóságosan vette magára az egész világ bűnét és ezzel feleslegessé tett minden további áldozatbemutatást. Az ő áldozata egyszeri és megismételhetetlen. Egyúttal szükségtelenné válik általa az a magatartásforma, vagy vallásos életstílus, mely megkísérli az üdvösség feltételeit valami módon a hétköznapi élet közelségébe hozni, (érdemszerző jócselekedetek, vagy akár egy közösséghez való odatartozás, személyes döntés által). Egyet világosan kell látni: a Bárány áldozatát és Egyetlenségét semmi el nem homályosíthatja”.</text:span><text:span text:style-name="T8"> ZT jót akar mondani, csak közben több helyen is nagyon pontatlanul fogalmaz, ill. nem érti Karnert. Pl. 1: Az ÓT‑i áldozatok és Jézus áldozata között nem abban van a különbség, hogy az egyik jelképes (itt jobb az idegen kifejezés: </text:span><text:span text:style-name="T8">„szimbolikus”!), a másik valóságos (azaz: „reális”), ugyanis mindkettő egyformán „valóságos”, azaz „reális”! A különbség másban van. Az istenkapcsolat rendbentartására és a rontások kiegyenlítésére rendelte Isten a törvényt és az áldozatokat. Ennek a kapcsolattartási-rendbetételi szisztémának </text:span><text:span text:style-name="Félig_20_kiemelt"><text:span text:style-name="T8">érvénye </text:span></text:span><text:span text:style-name="T8">szűnt meg azáltal, hogy Isten elküldte Fiát a világ üdvözítőjéül! Jelentős ― bár e mellett másodlagos ― különbség az is, hogy a személyes, ill. kollektív áldozatbemutatási gyakorlat állandó ismétlésre szorult, míg Jézus áldozata egyszeri és megismételhetetlen. E második különbséget ZT pontosan fogalmazza meg. 2. A „jócselekedetekkel” kapcsolatban egyébként is kissé zavarosra sikeredett megállapítás pontatlansága ott derül ki, hogy nem az „életközelségbe hozással” van a baj, hanem a „cselekedetekhez fűzött reménységben”. Ezen kívül: nem csupán az „érdemszerzés” fikciója a baj, hanem ugyanúgy az is, ha elmarad ugyan az „érdemszerzés” fikciója, de megmarad a „cselekedetek általi rendezhetőség” fikciója. ... Érdemes akár csak az általam idézett Karner-szöveget gondosan összehasonlítani ZT szövegével; még érdemesebb a teljes Karner-szövegben elmélyedni. ... Ezek a példák jól mutatják: mennyire nem elég a jószándék önmagában, a szövegeket mindig „</text:span><text:span text:style-name="Kiemelt"><text:span text:style-name="T8">jól </text:span></text:span><text:span text:style-name="T8">meg kell nézni” (Karner!). ... Végül: új szempont az is ZT feldolgozásában, hogy rámutat: a keresztyén ikonográfiában a „Bárány-szimbólum” mindig a </text:span><text:span text:style-name="Félig_20_kiemelt"><text:span text:style-name="T8">győztes </text:span></text:span><text:span text:style-name="T8">Bárány alakjában jelentkezik. ... ZT meditációjának alapszempontja és a három csomópontja feltűnő hasonlóságot mutat TO 1985-ös meditációjával. Ez önmagában nem volna baj. Ilyenkor azonban különösképpen is illő, ha megjelöljük forrásunkat.</text:span></text:p>
      <text:p text:style-name="Átvett_20_anyagokra"><text:span text:style-name="T8">A </text:span><text:span text:style-name="Kiemelt"><text:span text:style-name="T8">92/63 (</text:span></text:span><text:span text:style-name="T17">Cserháti Sándor</text:span><text:span text:style-name="T8">) textusa 1,29-30. Exegézisében a „Bárány-szimbolika” kérdésével kapcsolatos szakvéleményeket ütközteti, és ― helyesen ― megállapítja, hogy Keresztelő Jánostól nem idegen e szó használata, amikor Jézusról, illetve váltságművéről bizonyságot tesz. </text:span><text:span text:style-name="T17">Utal nemcsak Ézs 53,7-re, hanem ― új elemként ― az ÓT görög fordítására, a Septuagintára is, ahol a héber „ásám” ugyanúgy „amnos”-ként szerepel, mint János evangéliumának vonatkozó két helyén.</text:span><text:span text:style-name="T8"> Érdekes, amit „a bűn”-ről ír CsS. </text:span><text:span text:style-name="T17">„Benne (ti. Jézusban) Isten vette magára a bűnt. A bűnről van szó egyesszámban. Ezt érthetjük minden bűn foglalatának is. De tekinthetjük alapbűnnek is, amely abban áll, hogy a világ elutasítja a felé szeretettel közeledő Istent (1,5.10.).”</text:span><text:span text:style-name="T8"> Az alaptétel („egyesszám” hangsúlyozása!) itt is helyes. És a fogalmazás itt is ― enyhén szólva ― pontatlan. 1. A bűn lényege CsS szerint: „elutasítani Istent”. Nem értem: miért vagyunk képtelenek arra, hogy Luther („bizalmatlanság” = a fiducia hiánya!), illetve az Áh II. cikkének klasszikus ― és a lehető legpontosabban megfogalmazott -kifejezését (a „sine fiducia, cum concupiscentia”‑t = a „bizalom nélkül, bűnös kívánsággal”‑t) használjuk? 2. Miért ragaszkodunk csökönyösen ahhoz a szirupos szamársághoz, hogy Istent szinte mindig ezzel a „díszítő jelzővel” látjuk el, mely szerint Ő „szeretettel közeledik”? Hogyan </text:span><text:soft-page-break/><text:span text:style-name="T8">jövünk ahhoz, hogy minősíthessük Isten bármely tettét; pláne akkor, amikor az evangélium szövege nem minősít; és pláne egy olyan szóval (szeretet), melyhez elmondhatatlanul sok tévképzet kapcsolódik, s pláne egy ilyen általánosító megfogalmazásban agyonmanipulálttá vált? Fel kellene figyelnünk arra, hogy ezt a szót nemcsak itt, de az egész fejezetben, sőt még </text:span><text:span text:style-name="T8">tovább is, le nem írja az evangélista! Első ízben a klasszikus 3,16-ban találkozunk az „égapésen” alakkal, s ott is hallatlanul konkrét tartalmú szövegkörnyezetben! 3. És mi az, hogy „közeledik”?! CsS utal(!) az 1,5.10. verseire. Hol van ezekben a versekben egyetlen betű is arról, hogy „közeledik” az </text:span><text:span text:style-name="T11">Úr</text:span><text:span text:style-name="T8">?! Sehol! Az van helyette, hogy mint „világosság világít”, vagyis itt van! Majd azt találjuk a másik hivatkozott utalási helyen, hogy „a világban volt”, ami ugyancsak azt jelenti, hogy nem „közeledik”, hanem azt, hogy eljött! Az már egy külön téma ― csak futólag említem ―, hogy tisztességtelen dolog úgy utalni valamire-valakire-valahova, hogy az utalás „nem stimmel”. És azt is csak futólag említem ― mert már az unalomig sokszor kellett róla szót ejtenem ―, hogy ez a „szeretettel jön, közeledik, érkezik” kitétel mennyire kedvelt eleme a DT-nak. ... Nem félelmetes, hogy 1992-ben ugyanaz a látásmód és ugyanaz a szöveg, mint mondjuk 1977-ben, vagy 1959- ben?! ...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Átvett_20_anyagok_20_réssel"><text:span text:style-name="Félig_20_kiemelt"><text:span text:style-name="T8">b) A pozitív tétel </text:span></text:span><text:span text:style-name="T8">(1,29―34)</text:span></text:p>
      <text:p text:style-name="P29"><draw:frame draw:style-name="fr1" draw:name="Keret1" text:anchor-type="char" svg:width="0.75cm" draw:z-index="0"><draw:text-box fo:min-height="0.499cm"><text:p text:style-name="P36">29</text:p></draw:text-box></draw:frame>A pozitív bizonyságtétel egy rövid hitvallás. <text:span text:style-name="T15">A legősibb és mégis teljes Credo: „Ímé, az Istennek ama Báránya, Aki elveszi a világ bűnét!”</text:span><text:span text:style-name="T15"> Ez a látás a Keresztelő János‑i kijelentés. Ezért </text:span><text:span text:style-name="T15">nem lehet nagyobb nálánál a próféták között. Felismerte Jézusban az Isten Egyszülött Fiát.</text:span> <text:span text:style-name="T15">Az „Isten Báránya” egyszerre száz meg száz húrt zendített meg minden hívő zsidó lelkében.</text:span><text:span text:style-name="T15"> Ábrahámnak Mórija hegyi áldozatát; a páskabárány szereztetését; a vérrel behintett ajtófélfa oltalmazó csodatételét; ezer év fényes áldozatainak beidegződését; s talán mindenekfelett Ézsaiás 53. részének titokzatos és megrendítő énekét a megáldoztatott bárányról, ki nyírője előtt száját nem nyitotta meg, Aki az egész nyáj életéért szenvedett, az engesztelő áldozat ára, hordozója, végrehajtója, ki magára vette népe bűnét és megfizetett érette.</text:span> „Ki elveszi a világ bűnét!” — <text:span text:style-name="T15">Íme, János a prológus transzcendens magasságaiból megérkezett és ott áll a keresztfa alatt, amelyen a nagy Áldozat bemutattatott.</text:span> Az, hogy ő leírja majd ezt a szertartást, az lesz a magyarázat a Keresztelő János ihletett felkiáltásához.</text:p>
      <text:p text:style-name="P23">Az evangélista elbeszélő művészetére jellemző az a mód, ahogy ezt a nagy bizonyságtételt elibénk adja. Drámai jelenetezéssel így kezdi: „Másnap látta János Jézust őhozzá jönni.” A közelgető Jézus, amint érkezik az örökkévalóságból, és a hívőben felfakasztja a hit vallástételét, annyira szemléletes, hogy mindenki felteheti a kérdést: Láttam‑e én Őt így hozzám közelegni? És ha láttam, tudtam‑e én Róla ezt a vallást tenni?</text:p>
      <text:p text:style-name="P23"><text:span text:style-name="T15">De János nemcsak dramatizál, hanem megokol is, mert nemcsak liturgiai alkatrészeket ír, hanem traktátust is. </text:span><draw:frame draw:style-name="fr1" draw:name="Keret2" text:anchor-type="char" svg:width="0.75cm" draw:z-index="1"><draw:text-box fo:min-height="0.499cm"><text:p text:style-name="P36">30</text:p></draw:text-box></draw:frame><text:span text:style-name="T15">S ezért a 30. verstől kezdve elbeszélővé válik a hangja és Keresztelő Jánossal előadatja legnagyobb élményét. Azt ti., hogy neki maga Isten megjelentette, mikor elküldötte őt vízzel keresztelni: </text:span><draw:frame draw:style-name="fr1" draw:name="Keret3" text:anchor-type="char" svg:width="0.75cm" draw:z-index="2"><draw:text-box fo:min-height="0.499cm"><text:p text:style-name="P36">33</text:p></draw:text-box></draw:frame><text:span text:style-name="T15">„Akire látod a Lelket leszállani és rajta megnyugodni, az Az, Aki keresztel Szent Lélekkel.”</text:span> Ebben az is benne van, hogy a <text:span text:style-name="T15">János küldetésének summája és értelme: Krisztus felismerése.</text:span><text:span text:style-name="T15"> </text:span><draw:frame draw:style-name="fr1" draw:name="Keret4" text:anchor-type="char" svg:width="0.75cm" draw:z-index="3"><draw:text-box fo:min-height="0.499cm"><text:p text:style-name="P36">32</text:p></draw:text-box></draw:frame><text:span text:style-name="T15">Mikor aztán Jézus felvette a János keresztségét, János látta a Lelket leszállani és Rajta megnyugodni. Amit a szinoptikusok közvetlen jelként beszélnek el, az Jánosnál egy emlék. Egy darab memoár bizonyságául annak a hitvallásnak, hogy a Názáreti Jézus az Isten Báránya, Aki elveszi a világ bűnét.</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b.<text:tab/>János második bizonyságtétele (1:29-34)</text:span></text:span></text:p>
      <text:p text:style-name="Átvett_20_anyagokra"><text:span text:style-name="Kiemelt"><text:span text:style-name="T8">1:29-34. </text:span></text:span><text:span text:style-name="T26">János második bizonyságtétele több napon át tartott (vö. Másnap a 29, 35, 43. versekben; és „a harmadik napon” a 2:1-ben), amikor Jézus első tanítványainak elhívása és hitre jutása történt.</text:span><text:span text:style-name="T8"> János úgy nevezte Jézust, hogy az Isten Báránya (vö. 1:36; 1Pét 1:19). Az </text:span><text:soft-page-break/><text:span text:style-name="T8">ószövetségi áldozatokkal való kapcsolat bizonyára általános. </text:span><text:span text:style-name="T17">A bűnért való áldozat, mely a nemzet bűnét viselte az engesztelés napján, egy kecske volt (3Móz 16). A naponkénti áldozatok általában bárányok voltak, de ezek nem szereztek engesztelést a bűnért. Lehet, hogy </text:span><text:span text:style-name="T17">a húsvéti bárány (2Móz 12) és Ézsaiás írása a Messiás bárányhoz való hasonlóságáról (Ézs 53:7) ihlette Jánost. A Szentlélek által látta Jézust, mint szertartási áldozatot, aki meghal </text:span><text:span text:style-name="Kiemelt"><text:span text:style-name="T17">a világ bűnéért</text:span></text:span><text:span text:style-name="Kiemelt"><text:span text:style-name="T8"> </text:span></text:span><text:span text:style-name="T8">(vö. Ézs 53:12).</text:span></text:p>
      <text:p text:style-name="Átvett_20_anyagokra"><text:span text:style-name="Kiemelt"><text:span text:style-name="T8">1:30-31. </text:span></text:span><text:span text:style-name="T8">János itt megismétli, amit korábban mondott Jézusról (15, 27. v). János hírnevét túl fogja nőni Jézusé, akinek elsőbbsége korábbi létezéséből ered: előbb volt, mint én. De </text:span><text:span text:style-name="T26">miért mondta János, hogy: Én nem ismerem őt? János és Jézus rokonok voltak, hiszen Mária és Erzsébet is azok voltak (Lk 1:36), mégsem ismeretes semmilyen kapcsolat közöttük gyermekkorukban vagy a serdülő években. János nem tudta, hogy Jézus az Eljövendő, amíg az Atya ezt ki nem nyilvánította.</text:span><text:span text:style-name="T8"> János mindössze annyit tudott, hogy elő kell készítenie az utat Számára azzal, hogy vízzel keresztel. Isten elküldi emberét Izraelnek a megfelelő időben.</text:span></text:p>
      <text:p text:style-name="Átvett_20_anyagokra"><text:span text:style-name="Kiemelt"><text:span text:style-name="T8">1:32. </text:span></text:span><text:span text:style-name="T26">Jézus megkeresztelkedése nincs feljegyezve János evangéliumában, de feltételezi a szinoptikus evangéliumok anyagának ismeretét</text:span><text:span text:style-name="T8"> (lásd „János sajátos portréja” a </text:span><text:span text:style-name="Félig_20_kiemelt"><text:span text:style-name="T8">Bevezetésben). </text:span></text:span><text:span text:style-name="T17">A negyedik evangélium nem állítja, hogy a Lélek galambként való leszállása, Jézus megkeresztelésekor történt. Az a lényeg, hogy a láthatatlan Lélek eljött a mennyből, és kinyilvánította magát testi </text:span><text:span text:style-name="Félig_20_kiemelt"><text:span text:style-name="T17">(galambhoz </text:span></text:span><text:span text:style-name="T17">hasonló) formában.</text:span><text:span text:style-name="T8"> János látta a Lelket megnyugodni Jézuson (vö. Ézs 11:2; Mk 1:10).</text:span></text:p>
      <text:p text:style-name="Átvett_20_anyagokra"><text:span text:style-name="Kiemelt"><text:span text:style-name="T8">1:33. Isten (aki elküldött engem) mondta </text:span></text:span><text:span text:style-name="T8">Jánosnak, hogy amikor ez a galambjel megtörténik, az a személy, akit a Lélek eljövetele és jelenléte megjelöl, lesz az, aki ugyanazzal </text:span><text:span text:style-name="T8">a Szentlélekkel keresztel. A víz általi megtisztulás egy dolog, de a Lélek általi megtisztulás egy másik folyamat. Később, pünkösdkor, 50 nappal Jézus feltámadása után a Szentlélekkel való keresztség új korszakot nyitott (ApCsel 1:5; 2:1-3), a gyülekezet korszakát, a „Lélek korszakát” (vö. 1Kor 12:13).</text:span></text:p>
      <text:p text:style-name="Átvett_20_anyagokra"><text:span text:style-name="Kiemelt"><text:span text:style-name="T8">1:34. </text:span></text:span><text:span text:style-name="T8">János bizonyságtétele így hangzott: ez az Isten Fia. A megprófétált dávidi király Isten Fia volt (2Sám 7:13), és a messiási király egyedülálló módon Isten Fia (Zsolt 2:7). </text:span><text:span text:style-name="T17">Az „Isten Fia” megnevezés túlmutat az engedelmesség és messiási királyság gondolatán Jézus alapvető természetére. A negyedik evangélium ezt a megnevezést nem alkalmazza a hívőkre. Őket „gyermekeknek” </text:span><text:span text:style-name="Félig_20_kiemelt"><text:span text:style-name="T17">(tekna; </text:span></text:span><text:span text:style-name="T17">pl. Jn 1:12) nevezi, míg a Fiú </text:span><text:span text:style-name="Félig_20_kiemelt"><text:span text:style-name="T17">(hyios) </text:span></text:span><text:span text:style-name="T17">csak Jézussal kapcsolatban szerepel.</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II.<text:tab/>AZ ISTEN FIA ELSŐ SZOLGÁLATI ÉVE (1,19-4,54)</text:span></text:span></text:p>
      <text:p text:style-name="Átvett_20_anyagok_20_réssel"><text:span text:style-name="Kiemelt"><text:span text:style-name="T8">A)<text:tab/>Keresztelő János bizonyságtétele (1,19-34)</text:span></text:span></text:p>
      <text:p text:style-name="Átvett_20_anyagok_20_-_20_textusbővítés_20_réssel"><text:span text:style-name="Kiemelt"><text:span text:style-name="T8">1,19 </text:span></text:span><text:span text:style-name="T8">Amikor a hírek elérték </text:span><text:span text:style-name="Kiemelt"><text:span text:style-name="T8">Jeruzsálemet, </text:span></text:span><text:span text:style-name="T8">hogy egy </text:span><text:span text:style-name="Kiemelt"><text:span text:style-name="T8">János</text:span></text:span><text:span text:style-name="T8"> nevű ember azt hirdeti a nemzetnek, hogy térjen meg, mert a Messiás eljön, </text:span><text:span text:style-name="Kiemelt"><text:span text:style-name="T8">a zsidók küldtek</text:span></text:span><text:span text:style-name="T8"> egy bizottságot, amely </text:span><text:span text:style-name="Kiemelt"><text:span text:style-name="T8">papokból és lévitákból</text:span></text:span><text:span text:style-name="T8"> állt, hogy megtudják, kicsoda Ő. A </text:span><text:span text:style-name="Kiemelt"><text:span text:style-name="T8">papok</text:span></text:span><text:span text:style-name="T8"> voltak azok, akik fontos szolgálatokat végeztek a templomban, míg a </text:span><text:span text:style-name="Kiemelt"><text:span text:style-name="T8">léviták</text:span></text:span><text:span text:style-name="T8"> szolgák voltak, akik ott a köznapi feladatokat látták el. </text:span><text:span text:style-name="Kiemelt"><text:span text:style-name="T8">„Kicsoda vagy te?”</text:span></text:span><text:span text:style-name="T8"> — kérdezték. „Te vagy a régóta várt Messiás?”</text:span></text:p>
      <text:p text:style-name="Átvett_20_anyagok_20_-_20_textusbővítésre"><text:span text:style-name="Kiemelt"><text:span text:style-name="T8">1,20 </text:span></text:span><text:span text:style-name="T8">Más lehet, hogy megragadta volna ezt az alkalmat, hogy híres legyen, azt állítva, hogy ő a Krisztus. János azonban hűséges tanú volt. Bizonyságtétele az volt, hogy ő </text:span><text:span text:style-name="Kiemelt"><text:span text:style-name="T8">nem a Krisztus</text:span></text:span><text:span text:style-name="T8"> (a Messiás).</text:span></text:p>
      <text:p text:style-name="Átvett_20_anyagok_20_-_20_textusbővítésre"><text:span text:style-name="Kiemelt"><text:span text:style-name="T8">1,21-22 </text:span></text:span><text:span text:style-name="T8">A zsidók várták Illést, hogy visszatér a földre Krisztus eljövetele előtt (Mal 4,5). Úgy gondolkodtak, hogy ha János nem a Messiás, akkor talán Illés. János biztosította őket, hogy nem az. Az 5Móz 18,15-ben Mózes ezt mondta: „Prófétát támaszt néked az Úr, a te Istened te közüled, a te atyádfiai közül, olyat, mint én: azt hallgassátok.” A zsidók emlékeztek erre a próféciára, és azt gondolták, hogy János lehet az </text:span><text:span text:style-name="Kiemelt"><text:span text:style-name="T8">a próféta</text:span></text:span><text:span text:style-name="T8">, akit Mózes említett. János ismét azt mondta, hogy nem az. A küldöttségnek kellemetlen lett volna, hogy határozott </text:span><text:span text:style-name="Kiemelt"><text:span text:style-name="T8">válasz</text:span></text:span><text:span text:style-name="T8"> nélkül menjen vissza Jeruzsálembe, ezért kérlelték Jánost, nyilatkozzon, hogy kicsoda.</text:span></text:p>
      <text:p text:style-name="Átvett_20_anyagok_20_-_20_textusbővítésre"><text:span text:style-name="Kiemelt"><text:span text:style-name="T8">1,23 </text:span></text:span><text:span text:style-name="T8">Ezt mondta: </text:span><text:span text:style-name="Kiemelt"><text:span text:style-name="T26">„Én kiáltó szó vagyok a pusztában.”</text:span></text:span><text:span text:style-name="T8"> A kérdezősködésre válaszként Keresztelő János az Ézs 40, 3-at idézte, ahol a próféta azt jövendölte, hogy előfutár fog megjelenni Krisztus eljövetelének hirdetésére. Más szóval, János kijelentette, hogy ő az előfutár, akit megjövendöltek. </text:span><text:span text:style-name="T17">Ő volt a </text:span><text:span text:style-name="Kiemelt"><text:span text:style-name="T17">hang</text:span></text:span><text:span text:style-name="T17">, és Izráel volt a </text:span><text:span text:style-name="Kiemelt"><text:span text:style-name="T17">puszta</text:span></text:span><text:span text:style-name="T17">.</text:span><text:span text:style-name="T8"> Bűneik és Istentől való eltávolodásuk miatt az emberek szárazzá és terméketlenekké váltak, mint a sivatag. </text:span><text:span text:style-name="T17">János egyszerűen úgy beszélt magáról, mint hangról. Nem tetszelgett, hogy dicsőítsék és bámulják, mint nagy embert, csak hang volt. Nézni nem kellett, csak hallgatni. János volt a </text:span><text:span text:style-name="Kiemelt"><text:span text:style-name="T17">hang,</text:span></text:span><text:span text:style-name="T17"> de Krisztus volt az Ige (a szó). Az Igének szüksége van hangra, hogy azt ismertté tegye, és a hangnak Ige nélkül nincs értéke.</text:span><text:span text:style-name="T8"> Az Ige határtalanul nagyobb, mint a hang, de a mi kiváltságunk is lehet, hogy hanggá legyünk számára.</text:span></text:p>
      <text:p text:style-name="Átvett_20_anyagok_20_-_20_textusbővítésre"><text:soft-page-break/><text:span text:style-name="T8">János üzenete ez volt </text:span><text:span text:style-name="Kiemelt"><text:span text:style-name="T8">„Egyengessétek az ÚRNAK útját.” </text:span></text:span><text:span text:style-name="T8">Más szóval, a Messiás közeledik. Távolítsatok el mindent az életetekből, amely megakadályozna benneteket abban, hogy Őt fogadjátok. Bánjátok meg bűneiteket, </text:span><text:span text:style-name="T8">hogy jöhessen és uralkodhasson fölöttetek Izráel királya.</text:span></text:p>
      <text:p text:style-name="Átvett_20_anyagok_20_-_20_textusbővítésre"><text:span text:style-name="Kiemelt"><text:span text:style-name="T8">1,24-25 A farizeusok </text:span></text:span><text:span text:style-name="T8">a zsidók egyik szigorú szektáját képezték, akik büszkék voltak kiváló törvényismereteikre és azon erőfeszítéseikre, hogy az ÓSZ utasításainak legapróbb részleteit is végrehajtják. A valóságban közülük sokan képmutatók voltak, akik megpróbáltak vallásosnak látszani, de nagyon bűnös életet éltek. Tudni akarták, honnan van hatalma Jánosnak a bemerítésre, ha egyike sem volt azoknak a fontos személyiségeknek, akiket ők megneveztek.</text:span></text:p>
      <text:p text:style-name="Átvett_20_anyagok_20_-_20_textusbővítésre"><text:span text:style-name="Kiemelt"><text:span text:style-name="T8">1,26-27 „Én vízzel keresztelek” </text:span></text:span><text:span text:style-name="T8">— mondta </text:span><text:span text:style-name="Kiemelt"><text:span text:style-name="T8">János</text:span></text:span><text:span text:style-name="T8">. Nem akarta, hogy bárki azt higgye, hogy ő a fontos. Feladata egyszerűen az volt, hogy felkészítse az embereket Krisztus számára. Amikor hallgatói megbánták bűneiket, bemerítette őket a vízbe, belső megváltozásuk külső szimbólumaként. </text:span><text:span text:style-name="Kiemelt"><text:span text:style-name="T8">„Köztetek van, akit ti nem ismertek”</text:span></text:span><text:span text:style-name="T8"> — folytatta János, és természetesen Jézusra utalt. A farizeusok nem ismerték fel Őt, mint a rég várt Messiást. János valójában ezt mondta a farizeusoknak: „Ne gondoljátok rólam, hogy nagy ember vagyok. Az, akire figyelnetek kell, az Úr Jézus; de nem </text:span><text:span text:style-name="Kiemelt"><text:span text:style-name="T8">ismeritek</text:span></text:span><text:span text:style-name="T8">, hogy Ő kicsoda.” Övé az érdem. Keresztelő János után jött, mégis minden dicséretet és elsőbbséget megérdemel. A rabszolga vagy szolga kötelessége volt, hogy megoldja ura saruszíját. János nem tekintette magát méltónak, hogy ezt az alázatos, alacsonyrendű szolgálatot Krisztus felé elvégezze.</text:span></text:p>
      <text:p text:style-name="Átvett_20_anyagok_20_-_20_textusbővítésre"><text:span text:style-name="Kiemelt"><text:span text:style-name="T8">1,28 Béthabara </text:span></text:span><text:span text:style-name="T8">pontos helye nem ismeretes, de azt tudjuk, hogy a </text:span><text:span text:style-name="Kiemelt"><text:span text:style-name="T8">Jordán</text:span></text:span><text:span text:style-name="T8"> folyó keleti partján volt.</text:span></text:p>
      <text:p text:style-name="Átvett_20_anyagokra"><text:span text:style-name="Kiemelt"><text:span text:style-name="T8">1,29 </text:span></text:span><text:span text:style-name="T8">A jeruzsálemi farizeusok látogatása </text:span><text:span text:style-name="Kiemelt"><text:span text:style-name="T8">utáni napon János</text:span></text:span><text:span text:style-name="T8"> feltekintett, és </text:span><text:span text:style-name="Kiemelt"><text:span text:style-name="T8">látta Jézust őhozzá jönni</text:span></text:span><text:span text:style-name="T8">. A pillanat örömében és izgalmában felkiáltott: </text:span><text:span text:style-name="Kiemelt"><text:span text:style-name="T8">„Íme az Istennek ama Báránya, aki elveszi a világ bűneit!”</text:span></text:span><text:span text:style-name="T8"> A bárány áldozati állat volt a zsidók között. Isten mondta választott népének, hogy öljenek meg egy bárányt áldozatul, és hintsék szét annak vérét. A bárányt helyettesként ölték meg, és vérét kiontották, hogy a bűnök megbocsáttassanak.</text:span></text:p>
      <text:p text:style-name="Átvett_20_anyagokra"><text:span text:style-name="T8">Azonban </text:span><text:span text:style-name="T17">az ÓSZ‑i korban megölt bárányok vére nem törölte el a bűnt. Ezek a bárányok </text:span><text:span text:style-name="T17">előképek vagy példák voltak arra a tényre mutatva előre, hogy Isten egy napon olyan </text:span><text:span text:style-name="Kiemelt"><text:span text:style-name="T17">bárányt</text:span></text:span><text:span text:style-name="T17"> ad áldozatul, aki valóban </text:span><text:span text:style-name="Félig_20_kiemelt"><text:span text:style-name="T17">el fogja </text:span></text:span><text:span text:style-name="T17">venni a bűnt.</text:span><text:span text:style-name="T26"> Az istenfélő zsidók évek hosszú során át vártak ennek a báránynak az eljövetelére. Most végre elérkezett az idő, és Keresztelő János diadalmasan hirdette </text:span><text:span text:style-name="Kiemelt"><text:span text:style-name="T26">Isten</text:span></text:span><text:span text:style-name="T26"> igazi </text:span><text:span text:style-name="Kiemelt"><text:span text:style-name="T26">bárányának</text:span></text:span><text:span text:style-name="T26"> megérkezését.</text:span></text:p>
      <text:p text:style-name="Átvett_20_anyagokra"><text:span text:style-name="T17">Amikor azt mondta, hogy Jézus elveszi </text:span><text:span text:style-name="Kiemelt"><text:span text:style-name="T17">a világ bűn</text:span></text:span><text:span text:style-name="Kiemelt"><text:span text:style-name="T19">ei</text:span></text:span><text:span text:style-name="Kiemelt"><text:span text:style-name="T17">t</text:span></text:span><text:span text:style-name="T17">, nem úgy értette, hogy emiatt minden bűn meg van bocsátva. Krisztus halála elég nagy értékű volt ahhoz, hogy az egész </text:span><text:span text:style-name="Kiemelt"><text:span text:style-name="T17">világ</text:span></text:span><text:span text:style-name="T17"> bűneit megfizesse, de csak azoknak a bűnösöknek a bűnei vannak megbocsátva, akik elfogadják az Úr Jézust, mint Megváltót.</text:span></text:p>
      <text:p text:style-name="P23">J. C. Jones mutat rá arra, hogy ez a vers elénk állítja a keresztyén engesztelés nagyszerűségét:</text:p>
      <text:p text:style-name="P33">1.<text:tab/>Kiváló az áldozat a TERMÉSZETÉBEN. Míg a júdaizmus áldozatai értelem nélküli bárányok voltak, a keresztyénség áldozata az Isten Báránya.</text:p>
      <text:p text:style-name="P33">2.<text:tab/>Kiváló a mű HATÉKONYSÁGÁBAN. Míg a júdaizmus áldozatai minden esztendőben csak emlékeztettek a bűnre, a keresztyénség áldozata eltörölte a bűnt. „Elvette a bűnt önmaga feláldozásával.”</text:p>
      <text:p text:style-name="P33">3.<text:tab/>Kiváló hatásának KITERJEDTSÉGÉBEN. Míg a zsidó áldozatok csak egyetlen nemzet javát szolgálták, a keresztyénség áldozata minden nemzetnek szól; „elveszi a világ bűneit”.<text:note text:id="ftn2" text:note-class="footnote"><text:note-citation>2</text:note-citation><text:note-body><text:p text:style-name="Footnote"><text:span text:style-name="T29">Jones, J. Cynddylan</text:span>, <text:span text:style-name="Félig_20_kiemelt"><text:span text:style-name="T29">Studies in the Gospel According to St. John</text:span></text:span>, 103. old.</text:p></text:note-body></text:note></text:p>
      <text:p text:style-name="Átvett_20_anyagok"><text:span text:style-name="Kiemelt"><text:span text:style-name="T8">1,30-31</text:span></text:span><text:span text:style-name="T8"> János sohasem fáradt bele, hogy emlékeztesse az embereket, hogy ő csak az útját készítette elő annak, aki nagyobb, mint ő, és el fog jönni. Jézus ugyanolyan mértékben volt nagyobb Jánosnál, ahogyan Isten nagyobb, mint az ember. </text:span><text:span text:style-name="T26">János néhány hónappal Jézus előtt született, de Jézus öröktől fogva létezett. Amikor János azt mondta: </text:span><text:span text:style-name="Kiemelt"><text:span text:style-name="T26">„Én nem ismerem Őt”</text:span></text:span><text:span text:style-name="T26">, nem szükségképpen értette úgy, hogy sohasem látta azelőtt.</text:span></text:p>
      <text:p text:style-name="Átvett_20_anyagokra"><text:span text:style-name="T26">Minthogy unokatestvérek voltak, valószínű, hogy János és Jézus jól ismerték egymást. János mégsem Messiásnak ismerte unokatestvérét, egészen bemerítéséig.</text:span><text:span text:style-name="T8"> János küldetése az volt, hogy készítse az Úr útját, és amikor megjelent, rámutatott </text:span><text:span text:style-name="Kiemelt"><text:span text:style-name="T8">Izráel</text:span></text:span><text:span text:style-name="T8"> népe előtt. Ez volt az oka, hogy János az embereket </text:span><text:span text:style-name="Kiemelt"><text:span text:style-name="T8">vízzel</text:span></text:span><text:span text:style-name="T8"> merítette be, hogy felkészítse őket Jézus eljövetelére; nem az volt a célja, hogy tanítványokat szerezzen önmagának.</text:span></text:p>
      <text:p text:style-name="Átvett_20_anyagokra"><text:span text:style-name="Kiemelt"><text:span text:style-name="T8">1,32</text:span></text:span><text:span text:style-name="T8"> Itt arról az időről van szó, amikor János bemerítette Jézust a Jordánba. Azután, hogy az Úr feljött a vízből, Isten </text:span><text:span text:style-name="Kiemelt"><text:span text:style-name="T8">Szelleme, mint egy galamb</text:span></text:span><text:span text:style-name="T8">, leszállt rá és </text:span><text:span text:style-name="Kiemelt"><text:span text:style-name="T8">megnyugodott rajta</text:span></text:span><text:span text:style-name="T8"> (vö. Mt 3,16). Az író tovább megy, hogy ennek jelentését megmagyarázza.</text:span></text:p>
      <text:p text:style-name="Átvett_20_anyagokra"><text:span text:style-name="Kiemelt"><text:span text:style-name="T8">1,33</text:span></text:span><text:span text:style-name="T8"> Isten kijelentette Jánosnak, hogy a Messiás eljön, és amikor eljön, a </text:span><text:span text:style-name="Kiemelt"><text:span text:style-name="T8">Szellem</text:span></text:span><text:span text:style-name="T8"> le fog szállni </text:span><text:span text:style-name="Kiemelt"><text:span text:style-name="T8">rá</text:span></text:span><text:span text:style-name="T8"> és </text:span><text:span text:style-name="Kiemelt"><text:span text:style-name="T8">rajta</text:span></text:span><text:span text:style-name="T8"> marad. Ezért, amikor ez történt Jézussal, János megértette, hogy Ő az, aki Szent Szellemmel fog bemeríteni. </text:span><text:span text:style-name="Kiemelt"><text:span text:style-name="T8">A Szent Szellem</text:span></text:span><text:span text:style-name="T8"> személy, egyike az istenség három </text:span><text:soft-page-break/><text:span text:style-name="T8">személyének. Egyenlő az Atya Istennel és a Fiú Istennel.</text:span></text:p>
      <text:p text:style-name="Átvett_20_anyagokra"><text:span text:style-name="T8">Miközben János </text:span><text:span text:style-name="Kiemelt"><text:span text:style-name="T8">vízzel</text:span></text:span><text:span text:style-name="T8"> merített be, Jézus </text:span><text:span text:style-name="Kiemelt"><text:span text:style-name="T8">Szent Szellemmel</text:span></text:span><text:span text:style-name="T8"> fog bemeríteni. </text:span><text:span text:style-name="Kiemelt"><text:span text:style-name="T8">A Szent Szellemmel</text:span></text:span><text:span text:style-name="T8"> való bemerítés pünkösd napján történt (Csel 1,5; 2,4.38). Akkor </text:span><text:span text:style-name="Kiemelt"><text:span text:style-name="T8">a Szent Szellem</text:span></text:span><text:span text:style-name="T8"> lejött a mennyből, hogy minden hívő testében lakjon, és ugyanakkor minden hívőt tagjává tegyen a Gyülekezetnek, Krisztus Testének (1Kor 12,13).</text:span></text:p>
      <text:p text:style-name="Átvett_20_anyagokra"><text:span text:style-name="Kiemelt"><text:span text:style-name="T8">1,34 </text:span></text:span><text:span text:style-name="T17">János azon az alapon, amit Jézus bemerítésekor látott, határozottan bizonyságot tett arról a tényről, hogy a Názáreti Jézus az </text:span><text:span text:style-name="Kiemelt"><text:span text:style-name="T17">Isten Fia</text:span></text:span><text:span text:style-name="T17">, akiről megjövendölték, hogy eljön a világba.</text:span><text:span text:style-name="T26"> Amikor János azt mondta, hogy Krisztus az Isten Fia, úgy értette, hogy Ő a Fiú Iste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1">32</text:span></text:span><text:span text:style-name="T8"> (ii) </text:span><text:span text:style-name="Félig_20_kiemelt"><text:span text:style-name="T8">Jézus az Isten Báránya </text:span></text:span><text:span text:style-name="T8">(1,29-34). Ahol a szinoptikus hagyományban Jézus megkeresztelkedése és a Lélek rászállása szerepel (Mk 1,11; Lk 3,22; Mt 3,17), ott a negyedik evangéliumban az a jelenet van, melyben Ker. Ján. kétszeres tanúságot tesz „Izrael” előtt (ld. G. Richter: </text:span><text:span text:style-name="Félig_20_kiemelt"><text:span text:style-name="T8">ZNW </text:span></text:span><text:span text:style-name="T8">65 [1974] 43-52). A Lélek jövetele az isteni jel Ker. Ján. számára, hogy Jézus az, akit Isten megjelölt. </text:span><text:span text:style-name="T26">Az őskeresztény ellentét jelenik itt meg a „lélekkel való keresztség” és János vízzel való keresztsége között</text:span><text:span text:style-name="T8"> (33. v.). </text:span><text:span text:style-name="Kiemelt"><text:span text:style-name="T31">29.</text:span></text:span><text:span text:style-name="Félig_20_kiemelt"><text:span text:style-name="T8"> az Isten Báránya. ő veszi el a világ bűneit: </text:span></text:span><text:span text:style-name="T26">Mivel a negyedik evangélium nem hangsúlyozza, hogy Jézus keresztre feszítésének (fölemelésének) elsődleges célja a bűnök jóvátétele, Ker. Ján. kijelentése </text:span><text:span text:style-name="T22">a közösség egy </text:span><text:span text:style-name="T22">korábbi hagyományát tükrözheti</text:span><text:span text:style-name="T26">.</text:span><text:span text:style-name="T8"> 1Ján elveti azokat, akik azt hirdetik, hogy Jézus halála nem a bűnök jóvátétele volt (1Ján 3,5). </text:span><text:span text:style-name="T17">Jézus mint bárány, valószínűleg két képnek egyszerű keresztény összekapcsolását mutatja: 1) Iz 52,13-53,12 Szenvedő szolgája, aki olyan „mint a juh, amelyet leölni visznek” (53,7), és a mi bűneinket viseli </text:span><text:span text:style-name="Félig_20_kiemelt"><text:span text:style-name="T17">(pheró); </text:span></text:span><text:span text:style-name="T17">és 2) Jézus halála, mint a húsvéti bárány halála (Jn 19,36; 1Kor 5,7 mutatja, hogy Jézus halálának ez a magyarázata ősi).</text:span><text:span text:style-name="T8"> </text:span><text:span text:style-name="Kiemelt"><text:span text:style-name="T31">33.</text:span></text:span><text:span text:style-name="Félig_20_kiemelt"><text:span text:style-name="T8"> leszáll a Lélek, s rajta is marad: </text:span></text:span><text:span text:style-name="T8">A Lélek leereszkedésének ez a változata önálló hagyományból ered, melyet az evangélista úgy formált, hogy ezzel a Keresztelőt tegye a tanújává. Arról is beszél, hogy </text:span><text:span text:style-name="T26">a Lélek Jézuson „pihen/marad”. A </text:span><text:span text:style-name="Félig_20_kiemelt"><text:span text:style-name="T26">menein </text:span></text:span><text:span text:style-name="T26">ige János sajátos szókészletéhez tartozik. Az Atya és a Fiú, valamint a Fiú és a hívők közötti állandó kapcsolatot írja le. A „benne lakozás” isteni tulajdonságára vonatkozik. Itt arról van szó, hogy a Lélek Jézussal „marad”, akiről majd kinyilvánul, hogy ő az, aki elküldi a Lelket</text:span><text:span text:style-name="T8"> (3,5.34; 7,38-39; 20,22). Iz 52,1 leírja a szolgán „nyugvó” </text:span><text:span text:style-name="Félig_20_kiemelt"><text:span text:style-name="T8">(katapauein) </text:span></text:span><text:span text:style-name="T8">Lelket. </text:span><text:span text:style-name="Kiemelt"><text:span text:style-name="T31">34.</text:span></text:span><text:span text:style-name="T8"> A 34. vers szövegváltozata az „Isten Fiát” „Isten választottjával” helyettesíti. Mivel ez a szakasz az egyetlen, ahol János a „választott” szót használja, és mivel az „Isten Fia” nagy valószínűséggel már szerepelt a hagyományban, sok tudós azt tartja az eredeti olvasatnak. A „választott” az </text:span><text:span text:style-name="Félig_20_kiemelt"><text:span text:style-name="T8">1Hén. </text:span></text:span><text:span text:style-name="T8">néhány későbbi szakaszában jelenik meg címként (pl. 45,3; 49,2; 50,5), és Iz 42,1- ben, a szenvedő Szolgára alkalmazva.</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7">A 31. v. szerint az volt a jánosi keresztség értelme és célja, hogy egy olyan keretet nyújtson, amelyen belül </text:span><text:span text:style-name="Félig_20_kiemelt"><text:span text:style-name="T17">ismertté </text:span></text:span><text:span text:style-name="T17">válik, hogy kicsoda Jézus.</text:span><text:span text:style-name="T8"> Ez a </text:span><text:span text:style-name="Félig_20_kiemelt"><text:span text:style-name="T8">→Lélek </text:span></text:span><text:span text:style-name="T8">Jézusra szállásában (32. v.) és az Atya szózatában valósul meg (a 34. v.-hez vö. Mk 1,11). Keresztelő maradandó feladata, hogy most erről a Jézusról és méltóságáról bizonyságot tegyen, és utaljon arra a Lélek-keresztségre, amelyet majd ő ajándékoz (vö. 3,5). </text:span><text:span text:style-name="T26">Amikor Keresztelő János Jézusra mint </text:span><text:span text:style-name="Félig_20_kiemelt"><text:span text:style-name="T26">Isten </text:span></text:span><text:span text:style-name="T26">Bárányára utal (vö. 29. v. és még egyszer a 36. v.-ben), abban nagy valószínűséggel egy félreértés hangsúlyozott tisztázása van, amely a Mk 1,14-ből adódhat: </text:span><text:span text:style-name="T17">a </text:span><text:span text:style-name="Félig_20_kiemelt"><text:span text:style-name="T17">világ bűnét </text:span></text:span><text:span text:style-name="T17">nem a jánosi keresztség ereje törli el, hanem egyedül Jézus áldozati halálának az ereje!</text:span><text:span text:style-name="T8"> A Jézusról mint </text:span><text:span text:style-name="Félig_20_kiemelt"><text:span text:style-name="T8">Isten </text:span></text:span><text:span text:style-name="T8">Bárányáról megrajzolt képben keveredik az Úr szolgájáról ismert kép (Ezs 52,13-53,12; ld. különösen az 53,4-7-et) a Jézusról mint újszövetségi páskabárányról mondottakkal (1Kor 5,7; 1Pt 1,19; vö. Jn 19,36-tal is, valamint a Bevezetéssel), s majd tovább él a Jel 5,6-14; 7,14; 12,11; 13,8-ban.</text:span></text:p>
      <text:p text:style-name="Könyvadatsor"><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7"><text:span text:style-name="Kiemelt"><text:span text:style-name="T8">AZ ISTEN BÁRÁNYA</text:span></text:span></text:p>
      <text:p text:style-name="P28"><text:span text:style-name="Félig_20_kiemelt"><text:span text:style-name="T8">János 1,29―34</text:span></text:span></text:p>
      <text:p text:style-name="P29"><text:span text:style-name="T15">Ez az evangélium nem szól Jézus megkereszteléséről, de János bizonyságtételéből kikövetkeztethető az események egymásutánja.</text:span><text:span text:style-name="T25"> Egészen rendkívüli az, hogy Isten — Őt röviden „aki”-nek nevezi — közvetlenül indította egyrészt arra, hogy vízzel kereszteljen. </text:span><text:span text:style-name="T15">Most válaszol a korábbi kérdésre, hogy miért keresztel. Másrészt megkapta a felvilágosítást arról, hogy akire leszállni látja a Lelket, s rajta megnyugodni, az keresztel majd Szentlélekkel.</text:span> Ami előre közöltetett vele, bekövetkezett, midőn <text:span text:style-name="T25">látta a Szentlelket, mint egy galambot leszállni rá, s rajta megnyugodni. Az evangélium szembeötlően kikerüli azt, hogy mindez Jézus megkeresztelése alkalmával történt. A galambként való leszállás valószínűleg nem azt jelenti, hogy a Lélek galamb alakot öltött, inkább </text:span><text:span text:style-name="T18">a nem zuhanásszerű, fékezett és méltóságteljes leszállás módja itt az elsődleges</text:span><text:span text:style-name="T25">. Akkor viszont milyen alakban látta a Lelket? A Lk 3,22 szerint „galambhoz hasonló testi alakban” ; a Mk 1,10; Mt 3,16 szintén csak hasonlítja a Lélek leszállását a galambéhoz.</text:span></text:p>
      <text:p text:style-name="P23"><text:span text:style-name="T15">Meglep, hogy kétszer is beszél János arról, hogy Őt korábban nem ismerte, ami érthető úgy, hogy ilyen minőségben nem ismerte. Az ismeretnek eme belső változásáról szól, már a </text:span><text:span text:style-name="T15">feltámadás utáni érvénnyel a 2Kor 5,16.</text:span><text:span text:style-name="T25"> Az sem változtat a felismerés hitelén és erőteljességén, ha valóban nem ismerte azelőtt. S bár </text:span><text:span text:style-name="T15">a Lk 1 szerint rokonok voltak, egészen más körülmények között növekedtek fel és éltek korábban. János pl. a pusztában volt mind ez ideig (Lk 1,80). Mindenképpen új volt e fölismerésben az, hogy Jézus az Isten Fia. Ez a szó hallatszott a mennyből Jézus megkeresztelése után (Mt 3,17). Ennek nyomán ismerhette János őt Isten Fiának.</text:span></text:p>
      <text:p text:style-name="P23">Aztán elkövetkezett a vizsgálóbizottság látogatását követő másnap és Jézus elindult János felé. Ekkor megint új fölismerés született Jánosban oly erővel, hogy benne összegeződik, egyetlen tömör mondatban, Jézus egész megváltó munkája: <text:span text:style-name="T15">„Íme az Isten Báránya, aki (el)hordozza a világ bűnét!”. Vélhetően a páskabárány vére áll e mondat hátterében. A probléma itt az, hogy </text:span><text:span text:style-name="T15">eredetében a páskabárány leölése nem számított az áldozatok közé, de az Ézs 53,7 azt sejteti, hogy a babiloni fogságban</text:span><text:span text:style-name="T15">, amikor ténylegesen nem tudtak páskát ünnepelni, elmélyült az ünnep részleteinek értelme, s </text:span><text:span text:style-name="T15">kezdték áldozatnak tekinteni a páska alkalmával leölendő állatokat, s ezzel kezdett kiérlelődni a messiás helyettes szenvedésének a gondolata.</text:span><text:span text:style-name="T23"> Jézus korában már nemigen volt templomi állatáldozat</text:span>, az egyetlen, ami megmaradt, a bárányok leölése páskaünnepen, s arra vitetett át az áldozat jelentése. — <text:span text:style-name="T15">A világ bűnének (esz.!) elhordozása a bűnbocsánatot is jelenti, ha mögéje vetítjük az ÓSZ‑i nyelvi hátteret</text:span><text:span text:style-name="T25"> (1Móz 50,17; 2Móz 28,38; 34,7; Ez 4,4). </text:span><text:span text:style-name="T15">A pusztába űzött bűnbak (3Móz 16,21kk) jelentése is átvitetik a Bárány Jézus személyére.</text:span></text:p>
      <text:p text:style-name="P21">A keresztyén dolgokban való tájékozottságon belül is életfordító fölismerés az, hogy Jézus hordozta el az én bűneimet is.</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Bemerítő János bizonyságtétele a (hús)testté lett Ige jelleméről és helyzetéről</text:span></text:span></text:p>
      <text:p text:style-name="Átvett_20_anyagok_20_réssel"><text:span text:style-name="T8">Ezután tanítást kapunk arról, hogy Isten kegyelmének ez a (hús)testté lett Igében (akiben a tökéletes igazság is megnyilvánul) való megjelenése hogyan kapcsolódik Isten más bizonyságtételeihez. János róla tett bizonyságot; Mózes szolgálatának egész más jellege volt. János megelőzte az Urat földi szolgálatában; de Jézust elé kell helyezni, mert Ő (bármilyen alázatos is) Isten mindenek felett, mindörökké áldott, és már János előtt létezett, noha utána jött. Mózes adta a törvényt, ami a maga helyén tökéletes, s amelyben Isten előírta az </text:span><text:span text:style-name="T8">embernek, hogy milyennek kell lennie. Akkor Isten elrejtőzött, és kiadott egy törvényt, amely </text:span><text:soft-page-break/><text:span text:style-name="T8">megmutatta, hogy milyennek kellene lennie az embernek. Most azonban Isten kijelentette magát Krisztus által, s eljött az igazság (mindenre vonatkozóan) és a kegyelem. A törvény nem az igazság volt — amely minden szempontból teljes és tökéletes,</text:span><text:span text:style-name="T8"><text:note text:id="ftn3" text:note-class="footnote"><text:note-citation>3</text:note-citation><text:note-body><text:p text:style-name="Footnote">Valójában azt mondta meg, hogy milyennek kellene lennie az embernek, nem pedig azt, hogy ténylegesen milyen az ember, és ez tulajdonképpen az igazság.</text:p></text:note-body></text:note></text:span><text:span text:style-name="T8"> mint Jézusban —, és nem is a kegyelem. A törvény nem Isten leírása volt, hanem egy tökéletes szabályzat az ember számára. A kegyelem és az igazság Jézus Krisztus által jött el, nem pedig Mózes által. Semmi sem lehet lényegénél fogva fontosabb, mint ez az állítás. A törvény előírja az embernek, hogy milyennek kell lennie Isten előtt, és ha az ember ezt teljesíti, ez az ő igazsága. A Krisztusban levő igazság megmutatja, hogy milyen az ember (nem pedig azt, hogy milyennek kellene lennie), milyen Isten, és mivel elválaszthatatlan a kegyelemtől, nem követel az embertől, hanem elhozza neki azt, amire szüksége van. „Ha ismernéd az Isten ajándékát” — mondja a Megváltó a samáriai asszonynak. A pusztai vándorlás végén Bálámnak is ezt kellett mondania: „Idejében megmondják Jákóbnak, Izráelnek, hogy mit tesz az Isten.” A kegyelem és az igazság után szereplő „megjelent” ige egyes számban áll. Krisztus mindkettőt jelenti egyszerre. Ha a kegyelem nem volna jelen, akkor Ő nem lehetne Istent illetően az igazság. Igazságos dolog volt előírni az embernek, hogy milyennek kell lennie. De kegyelmet és dicsőséget adni, </text:span><text:span text:style-name="Félig_20_kiemelt"><text:span text:style-name="T8">odaadni </text:span></text:span><text:span text:style-name="T8">Isten Fiát — ez minden tekintetben más dolog volt. Ez azonban csak megerősítette, hogy a törvény a maga helyén tökéletes.</text:span></text:p>
      <text:p text:style-name="Átvett_20_anyagokra"><text:span text:style-name="T8">Előttünk áll tehát a (hús)testté lett Ige jelleme és helyzete — mindaz, amit Jézus jelentett idelent mint a (hús)testté lett Ige —; az Ő dicsősége a hit </text:span><text:span text:style-name="Félig_20_kiemelt"><text:span text:style-name="T8">szemében, </text:span></text:span><text:span text:style-name="T8">az Atyjával levő egyetlen </text:span><text:span text:style-name="T8">Fiú dicsősége. Ő telve volt kegyelemmel és igazsággal. Kijelentette Istent, ahogy ismerte, mint az egyszülött Fiú, aki az Atya kebelén van. Ez nemcsak az idelenti dicsőségének jellege volt; Jézus megmutatta, hogy milyen Ő (milyen volt azelőtt is, és milyen lesz mindörökké) az Atya kebelén, az Istenségben: Isten így jelentette ki Őt. Az Úr előbb volt, mint Bemerítő János, noha utána jött; és saját személyében azt hozta el, ami természetét tekintve egész más volt, mint a Mózes által adott törvény.</text:span></text:p>
      <text:p text:style-name="P23">Itt van tehát a földön megjelent Úr. Ezután következnek az emberekkel való kapcsolatai, az általa felvett helyzetek és szerepek, amelyek összhangban voltak Isten céljaival; valamint szavának bizonyságtétele az emberek között. Először is, Bemerítő János átadja helyét Jézusnak. Látni fogjuk, hogy János bizonyságot tesz e fejezet mindegyik részében<text:note text:id="ftn4" text:note-class="footnote"><text:note-citation>4</text:note-citation><text:note-body><text:p text:style-name="Footnote">Megfigyelhetjük, hogy ez a fejezet a következő részekre van felosztva: 1-18. vers (ez a szakasz tovább osztható az 1-5., 6-13., 14-18. versekre), 19-28. vers, 29-34. vers (ez tovább osztható a 29-31., 32-34. versekre), 35-51. vers. Az utolsó szakasz tovább osztható a 35-42. és 42-51. versekre. Itt tehát a következők tárulnak elénk: mit jelent Krisztus elvont módon és bensőképpen: János bizonyságot tesz róla mint világosságról; amikor eljött, mit jelent Ő személyesen a világban: Bemerítő János csak Jahve előfutára, Krisztus kiválóságának tanúja. Krisztus munkája (Ő Isten Báránya, aki elveszi a világ bűnét, aki a Szent Szellembe merít be, és aki Isten Fia); János neki gyűjt; Ő önmagának gyűjt. Ez addig folytatódik, amíg Izráel becsületes maradéka el nem ismeri, hogy Ő Isten Fia, Izráel Királya; akkor azután felveszi az Emberfia nagyobb szerepét.</text:p><text:p text:style-name="Lábjegyzetre">Megtaláljuk itt Krisztus úgyszólván minden személyes szerepét és a munkáját, de nem látjuk viszonylagos szerepeiben — mint Krisztust, mint Papot, illetve minta Testét alkotó Gyülekezet Fejét. Itt úgy jelenik meg, mint az Ige, Isten Fia, Isten Báránya, aki a Szent Szellembe merít be. A 2. zsoltárnak megfelelően Isten Fia, Izráel királya; s a 8. zsoltárnak megfelelően az Emberfia, akinek az angyalok szolgálnak; azonkívül Isten, élet és az emberek világossága.</text:p></text:note-body></text:note> — az Ige természetéről szóló elvont kijelentés hatásában (6. vers);<text:note text:id="ftn5" text:note-class="footnote"><text:note-citation>5</text:note-citation><text:note-body><text:p text:style-name="Footnote">A szigorúan elvont állítás az 5. versben véget ér, és önmagában áll. <text:span text:style-name="Félig_20_kiemelt">A világba eljött </text:span>Krisztusnak mint világosságnak a fogadtatása vezeti be János evangéliumát. Itt már nem a szigorúan elvont dolgokkal foglalkozunk, bár nincs kifejtve a téma, hogy mivé lett az Ige. Ez a rész a világosság fogadtatását illetően történeti jellegű, és így bemutatja, hogy milyen volt az ember, és hogy milyen lesz kegyelemből, Istentől születetten.</text:p></text:note-body></text:note> világosságként (15. vers), az Úr (hús)testben való megjelenését illetően; személye dicsőségét illetően, bár Ő János után jött el (19. vers); művét és annak eredményét illetően (29. vers); végül a jelenlegi bizonyságtételt illetően, hogy követhessék Őt, mivel azért jött, hogy megkeresse a zsidó maradékot (36. vers).</text:p>
      <text:p text:style-name="Átvett_20_anyagok_20_-_20_textusbővítés_20_réssel"><text:span text:style-name="Kiemelt"><text:span text:style-name="T8">János nyilvános bizonyságtétele saját tisztéről</text:span></text:span></text:p>
      <text:p text:style-name="P34">Az Ige természetének és (hús)testben való megjelenésének elvont kijelentése után láthatjuk a világban ténylegesen megvalósuló bizonyságtételt. A 19-28. versek egyfajta bevezetést képeznek, amelyben a farizeusok és írástudók kérdésére János számot ad magáról, és egyúttal megragadja az alkalmat arra, hogy beszéljen az önmaga és az Úr közötti különbségről. Ezért bármilyen szerepeket vesz is fel Jézus munkája során, mindig személyének dicsősége <text:soft-page-break/>áll az előtérben. A bizonyságtevő úgyszólván természetszerűleg ezzel van elfoglalva, még mielőtt nyilvánosan bizonyságot tenne saját tisztéről. János nem Illés, nem a próféta (akiről Mózes beszélt), és nem is a Krisztus. Ő az Ézsaiás által említett hang, akinek elő kellett készítenie az Úr útját. Ez a hang nem pontosan a Messiás előtt van (noha Jézus volt az), és nem is Illés jelent meg Jahve napja előtt, hanem ez a kiáltó hang a pusztában maga az Úr (Jahve) előtt. Jahve közeledett. Ezért János erről beszél. János a megtérésre merített be, de ott volt már közöttük ismeretlenül az, aki utána jött, mégis előbbre való volt nála, s akinek saruszíját sem volt méltó megoldani.</text:p>
      <text:p text:style-name="Átvett_20_anyagok_20_réssel"><text:span text:style-name="Kiemelt"><text:span text:style-name="T8">Krisztus dicsőséges műve és annak eredménye</text:span></text:span></text:p>
      <text:p text:style-name="P29">Ezután János elmondja nyílt bizonyságtételét, amikor látja, hogy Jézus hozzá jön. <text:span text:style-name="T15">Nem úgy mutat rá, mint a Messiásra, hanem művének teljes terjedelme szerint, ahogy azt élvezzük az örök üdvösségben, melyet Ő megvalósított, és annak a dicsőséges műnek a teljes eredményében, amely révén ez megvalósult. Ő Isten Báránya, akit csak Isten adhatott, aki Istenért és az Ő gondolatai szerint élt, s aki elveszi a világ bűnét (nem pedig bűneit). Vagyis ő helyreállítja (nem az összes gonosz embert, hanem) a világ Istennel való kapcsolatának alapját.</text:span> Istennek a bűnbeesés óta valójában a bűnt kellett figyelembe vennie a világgal való kapcsolatában <text:s/>― bármilyenek legyenek is az útjai.<text:note text:id="ftn6" text:note-class="footnote"><text:note-citation>6</text:note-citation><text:note-body><text:p text:style-name="Footnote">Mint az özönvíz, a törvény és a kegyelem. Ott volt az ártatlanság paradicsoma, majd a bűn világa, idővel az igazság(osság) királysága, végül pedig egy olyan világ (új ég és új föld), ahol igazság(osság) lakozik. Ez azonban örökké tartó igazság(osság), amely Isten Bárányának arra a művére épül, amely soha nem veszítheti el értékét. Ez a dolgok megváltoztathatatlan állapota. A Gyülekezet olyan élő szervezet, ami mindezek fölött és külön áll, noha ebben tárul fel.</text:p></text:note-body></text:note> Krisztus művének az lesz az eredménye, hogy többé nem ez lesz a helyzet; az Ő műve lesz e kapcsolatok örök alapja az új mennyben és az új földön, mivel a bűnt teljesen félreállította. Mi ezt hit által tudjuk, mielőtt nyilvánvaló lesz az eredménye a világban.</text:p>
      <text:p text:style-name="P23">Jóllehet Ő áldozati Bárány, mégis nagyobb Bemerítő Jánosnál, mert előtte volt. A levágni való Bárány maga Jahve volt.</text:p>
      <text:p text:style-name="Átvett_20_anyagok_20_réssel"><text:span text:style-name="Kiemelt"><text:span text:style-name="T8">A bizonyságtétel helye és témája</text:span></text:span></text:p>
      <text:p text:style-name="Átvett_20_anyagok_20_réssel"><text:span text:style-name="T8">Isten útjainak rendje szerint ennek a bizonyságtételnek </text:span><text:span text:style-name="Félig_20_kiemelt"><text:span text:style-name="T8">Izráelben </text:span></text:span><text:span text:style-name="T8">kellett megvalósulnia, bár ennek témája egyrészt a Bárány volt, akinek áldozata a </text:span><text:span text:style-name="Félig_20_kiemelt"><text:span text:style-name="T8">világ </text:span></text:span><text:span text:style-name="T8">bűnére vonatkozott, másrészt az Úr, Jahve. </text:span><text:span text:style-name="T17">János nem ismerte Őt személyesen, mégis Ő volt küldetésének egyetlen célja.</text:span></text:p>
      <text:p text:style-name="Átvett_20_anyagok_20_réssel"><text:span text:style-name="Kiemelt"><text:span text:style-name="T8">Jézust elpecsételi a Szent Szellem, s János felismeri és hirdeti, hogy Ő az Isten Fia</text:span></text:span></text:p>
      <text:p text:style-name="P29">Ez azonban még nem minden. Az Úr Emberré tette magát, és Emberként befogadta a Szent Szellem teljességét, aki leszállt rá és rajta maradt; s az így kijelölt és az Atya részéről elpecsételt Ember maga fog bemeríteni a Szent Szellembe. Ugyanakkor a Szent Szellem leszállásával egy másik minőségében is kijelölte Őt Isten, amiről ezért János bizonyságot tesz. Akit így látott elpecsételve a földön, az Isten Fia. János ezt felismerte, és így hirdette Őt.</text:p>
      <text:p text:style-name="Átvett_20_anyagok_20_réssel"><text:span text:style-name="Kiemelt"><text:span text:style-name="T8">János bizonyságtétele a maradékot összekapcsolja Jézussal, a gyülekezés egyetlen középpontjával</text:span></text:span></text:p>
      <text:p text:style-name="P29">Ami ezután következik, azt János akkori szolgálata közvetlen gyakorlásának és hatásának nevezhetjük. De ő mindig a Bárányról beszél, mert ez volt Isten célja és terve, és erről szól ez az evangélium, noha a maga helyén Izráelt is elismeri; mert a nép Istentől kapta ezt a helyet.</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János saját bizonyságtétele. </text:span></text:span><text:span text:style-name="T8">Hogyan vélekedik minderről János? Az ő evangéliumi elbeszélése az egyetlen, mely arról tudósít, hogy a tanítványok annak ellenére, hogy elfogadták Jézust </text:span><text:span text:style-name="T8">(6:68-69), mégis tele voltak téves elképzelésekkel. Zavarodottságuk azokból a kérdésekből is látszik, amelyeket Jézusnak tettek fel, mikor eljött a búcsúzás ideje (13:36; 14:5, 8: 23).</text:span></text:p>
      <text:p text:style-name="Átvett_20_anyagokra"><text:span text:style-name="T8">János nem idealizálja a tanítványokat, nem hallgat Júdás árulásáról és Péter tagadásáról </text:span><text:soft-page-break/><text:span text:style-name="T8">sem. Nem beszélhetünk tehát a többi evangéliummal való </text:span><text:span text:style-name="Félig_20_kiemelt"><text:span text:style-name="T8">kontrasztról, </text:span></text:span><text:span text:style-name="T8">mintha János beszámolója a másik háromnak ellene akarna mondani. Mégis, amikor bemutatja Jézus tevékenységét és azt a hatást, amit az emberekre gyakorolt, más kifejezéseket használ, mint Máté, Márk vagy Lukács. Láttuk az ő dicsőségét! Nem Keresztelő János volt a világosság. Jézus volt a világosság. Erős és megingathatatlan volt ez az igazság a tanítványok számára.</text:span></text:p>
      <text:p text:style-name="P23">A galileai Kánában is megnyilvánult Jézus dicsősége, mikor a »szent vizet« borrá változtatta egy lakodalom alkalmával. A nyilvánosságot, a nyílt fellépést, ami tetszett volna Máriának, ekkor még elutasította azzal, hogy nem jött el az ő órája, vagyis mint Isten Bárányának az ideje.</text:p>
      <text:p text:style-name="P23">Azzal a gondolattal találkozunk itt, ami akár az egész könyv címe is lehetne: »az óra« (7:6; 12:23; 13:1; 17:1). Mária nem sokat értett meg ekkor a messiás idejéről. Hát a tanítványok? Ők látták Jézus dicsőségét, és hittek (2:11).</text:p>
      <text:p text:style-name="Könyvadatsor"><text:span text:style-name="Hivatkozás"><text:span text:style-name="T8">(</text:span></text:span><text:span text:style-name="Név_20_hivatkozásban"><text:span text:style-name="T8">Pat </text:span></text:span><text:span text:style-name="Hivatkozás"><text:span text:style-name="T32">és </text:span></text:span><text:span text:style-name="Név_20_hivatkozásban"><text:span text:style-name="T8">David Alexander [</text:span></text:span><text:span text:style-name="Hivatkozás"><text:span text:style-name="T32">szerk.</text:span></text:span><text:span text:style-name="Név_20_hivatkozásban"><text:span text:style-name="T3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19-2,12</text:span></text:span></text:p>
      <text:p text:style-name="Átvett_20_anyagok"><text:span text:style-name="Kiemelt"><text:span text:style-name="T8">János és Jézus: felgördül a függöny</text:span></text:span></text:p>
      <text:p text:style-name="Átvett_20_anyagok_20_réssel"><text:span text:style-name="Kiemelt"><text:span text:style-name="T8">1,19-34 „Nézzétek, az Isten Báránya!”</text:span></text:span></text:p>
      <text:p text:style-name="P31">Keresztelő János drámai szónoklatai nagy feltűnést keltenek. Ő azonban elhárítja az ünneplést magától. Nem ő a Messiás. <text:span text:style-name="T25">Azt sem ismeri el, hogy ő volna a megjövendölt második Illés (Mal 4,5). Ezzel szemben Jézus </text:span><text:span text:style-name="T25">nem hagy kétséget afelől, hogy e jóslat Jánosban öltött testet (Mt 17,10-13).</text:span> Nem ő a Mózes-szerű próféta sem, akiről a Második Törvénykönyv 18,15 beszél. {</text:p>
      <text:p text:style-name="P23">} Amint Isten megmutatta neki „Választottját” (32-34), János Jézushoz irányítja az embereket.</text:p>
      <text:p text:style-name="Átvett_20_anyagok_20_-_20_textusbővítés"><text:span text:style-name="Kiemelt"><text:span text:style-name="T33">►</text:span></text:span><text:span text:style-name="Kiemelt"><text:span text:style-name="T8"> Zsidók (19) </text:span></text:span><text:span text:style-name="T8">Mint az evangéliumban oly gyakran, János sem tesz különbséget az általános kifejezés és a „zsidó vallási hatóságok” között (amit itt jelent). Lásd a bevezetésben.</text:span></text:p>
      <text:p text:style-name="Átvett_20_anyagok_20_-_20_textusbővítés"><text:span text:style-name="Kiemelt"><text:span text:style-name="T33">►</text:span></text:span><text:span text:style-name="Kiemelt"><text:span text:style-name="T8"> Farizeusok (24) </text:span></text:span><text:span text:style-name="T8">Lásd „A zsidó vallás az Újszövetség idejében”, 528. old.</text:span></text:p>
      <text:p text:style-name="Átvett_20_anyagok_20_-_20_textusbővítés"><text:span text:style-name="Kiemelt"><text:span text:style-name="T33">►</text:span></text:span><text:span text:style-name="Kiemelt"><text:span text:style-name="T8"> Betánia (28) </text:span></text:span><text:span text:style-name="T8">Ez nem a másutt említett Jeruzsálem közeli Betánia. Pontos helye nem ismert.</text:span></text:p>
      <text:p text:style-name="Átvett_20_anyagok"><text:span text:style-name="Kiemelt"><text:span text:style-name="T33">►</text:span></text:span><text:span text:style-name="Kiemelt"><text:span text:style-name="T8"> Isten Báránya (29)</text:span></text:span><text:span text:style-name="T8"> Az ószövetségi áldozatok kifejezése (Lev 4,32-35; lásd még Iz 53,4-12). </text:span><text:span text:style-name="T17">A bűn elválasztja a bűnös személyt Istentől. Az ószövetségi időkben azonban „jóvátételként” föl lehetett ajánlani egy állatot. A további bűn ismételt áldozatokat jelentett. Jézus, az Isten Báránya egyszer és mindenkiért adta oda életét, „hogy elvegye a világ bűneit”. Jelképértékű, hogy Jézus akkor halt meg, amikor a bárányokat leölték a pészah ünnepére.</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0">The Word for Today</text:span></text:span><text:span text:style-name="Hivatkozás"><text:span text:style-name="T8">)</text:span></text:span><text:span text:style-name="T8">:</text:span></text:p>
      <text:p text:style-name="Átvett_20_anyagok_20_-_20_textusbővítés_20_réssel"><text:span text:style-name="Félig_20_kiemelt"><text:span text:style-name="T34">Így válaszolt: „Nem.”</text:span></text:span></text:p>
      <text:p text:style-name="Átvett_20_anyagok_20_-_20_textusbővítésre"><text:span text:style-name="Félig_20_kiemelt"><text:span text:style-name="T34">Ezt mondták tehát: „Ki vagy? ― hogy választ adhassunk megbízóinknak: mit mondasz magadról?”</text:span></text:span></text:p>
      <text:p text:style-name="Átvett_20_anyagok_20_-_20_textusbővítésre"><text:span text:style-name="Félig_20_kiemelt"><text:span text:style-name="T34">Erre ő így felelt: „Én kiáltó hang vagyok a pusztában: készítsetek egyenes utat az Úrnak, ahogyan Ézsaiás próféta megmondta.”</text:span></text:span></text:p>
      <text:p text:style-name="Átvett_20_anyagok_20_-_20_textusbővítésre"><text:span text:style-name="Félig_20_kiemelt"><text:span text:style-name="T34">A küldöttek között voltak farizeusok is, és ezek tovább kérdezték őt: „Miért keresztelsz tehát, ha nem te vagy a Krisztus, sem Illés, sem pedig a próféta?”</text:span></text:span></text:p>
      <text:p text:style-name="Átvett_20_anyagok_20_-_20_textusbővítésre"><text:span text:style-name="Félig_20_kiemelt"><text:span text:style-name="T34">János így válaszolt nekik: „Én vízzel keresztelek. De közöttetek áll az, akit ti nem ismertek, aki utánam jön, és akinek saruja szíját megoldani sem vagyok méltó.”</text:span></text:span></text:p>
      <text:p text:style-name="Átvett_20_anyagok_20_-_20_textusbővítésre"><text:span text:style-name="Félig_20_kiemelt"><text:span text:style-name="T34">Ez Betániában történt, a Jordánon túl, ahol János keresztelt.</text:span></text:span></text:p>
      <text:p text:style-name="Átvett_20_anyagokra"><text:span text:style-name="Félig_20_kiemelt"><text:span text:style-name="T34">Másnap János látta Jézust, amint jön felé, és így szólt: „Íme, az Isten Báránya, aki hordozza a világ bűnét!</text:span></text:span></text:p>
      <text:p text:style-name="Átvett_20_anyagokra"><text:span text:style-name="T34">Micsoda kijelentés ez Jézussal kapcsolatban: „</text:span><text:span text:style-name="Félig_20_kiemelt"><text:span text:style-name="T34">Az Isten Báránya, aki hordozza a világ bűnét!“</text:span></text:span><text:span text:style-name="T34"> </text:span><text:span text:style-name="T16">Hogyan tudta az Isten Báránya elvenni a bűnt? Úgy, hogy helyettünk áldozta fel magát és meghalt értünk.</text:span></text:p>
      <text:p text:style-name="Átvett_20_anyagok_20_réssel"><text:span text:style-name="Félig_20_kiemelt"><text:span text:style-name="T34">Ő az, akiről én megmondtam: Utánam jön egy férfi, aki megelőzött engem, mert előbb volt, mint én.</text:span></text:span></text:p>
      <text:p text:style-name="Átvett_20_anyagokra"><text:span text:style-name="Félig_20_kiemelt"><text:span text:style-name="T34">Én nem ismertem őt, de azért jöttem, és azért keresztelek vízzel, hogy ismertté legyen </text:span></text:span><text:soft-page-break/><text:span text:style-name="Félig_20_kiemelt"><text:span text:style-name="T34">Izráel előtt.”</text:span></text:span></text:p>
      <text:p text:style-name="Átvett_20_anyagokra"><text:span text:style-name="Félig_20_kiemelt"><text:span text:style-name="T34">Így tett erről bizonyságot János: „Láttam, hogy a Lélek leszállt az égből, mint egy galamb, és megnyugodott rajta.</text:span></text:span></text:p>
      <text:p text:style-name="Átvett_20_anyagokra"><text:span text:style-name="Félig_20_kiemelt"><text:span text:style-name="T34">Én nem ismertem őt, de aki elküldött engem, hogy vízzel kereszteljek, ő mondta nekem: Akire látod a Lelket leszállni és megnyugodni rajta, ő az, aki Szentlélekkel keresztel.</text:span></text:span></text:p>
      <text:p text:style-name="P22">Tehát János nem ismerte Őt, amíg nem látta a Szentlelket leszállni rá. Bár Jézus az unokatestvére volt, de mindezidáig nem tudta, hogy Ő Isten Báránya.</text:p>
      <text:p text:style-name="Átvett_20_anyagok_20_réssel"><text:span text:style-name="Félig_20_kiemelt"><text:span text:style-name="T34">Én láttam, és bizonyságot tettem arról, hogy ez az Isten Fia.”</text:span></text:span></text:p>
      <text:p text:style-name="Átvett_20_anyagok_20_-_20_textusbővítésre"><text:span text:style-name="Félig_20_kiemelt"><text:span text:style-name="T34">Másnap ismét ott állt János két tanítványával együtt, és rátekintve Jézusra, aki arra járt, így szólt: „Íme, az Isten Báránya!”</text:span></text:span></text:p>
      <text:p text:style-name="Átvett_20_anyagokra"><text:span text:style-name="T34">Amint János a Jelenések könyvét írja, az egész kinyilatkoztatás az Isten Báránya körül forog. Ahhoz, hogy megértsük a Jelenések könyvét, látnunk kell a Bárányt. Először az első fejezetben láthatjuk őt, amint János leírja Krisztust az Ő dicsőségében. Az ötödik fejezetben újra színre lép: „</text:span><text:span text:style-name="Félig_20_kiemelt"><text:span text:style-name="T34">Én nagyon sírtam ― mondja János ― mert senki sem bizonyult méltónak arra, hogy felnyissa a könyvet, és hogy beletekintsen. Ekkor a vének közül egy így szólt hozzám: ‘Ne sírj! Íme, győzött az oroszlán Júda törzséből, a Dávid utóda, és felnyitja a könyvet és hét pecsétjét’. És láttam, hogy a trónus és a négy élőlény közelében, a vének között, ott áll a Bárány: olyan volt, mint akit megöltek … A Bárány odament, és átvette a könyvet a trónuson ülő jobb kezéből, és amikor átvette a könyvet, a négy élőlény és a huszonnégy vén leborult a Bárány előtt …és így szóltak hatalmas hangon: ‘Méltó a megöletett Bárány, hogy övé legyen az erő és a gazdagság, a bölcsesség és a hatalom, a tisztesség, a dicsőség és az áldás!’ ”</text:span></text:span></text:p>
      <text:p text:style-name="P22">Egy napon Isten kegyelméből ott fogunk állni e mennyei helyen és látni fogjuk Őt, amint átveszi a könyvet és hallani fogjuk a szózatot: „Méltó a megöletett Bárány, aki elvette a világ bűnét”.</text:p>
      <text:p text:style-name="Könyvadatsor"><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 </text:span></text:span><text:span text:style-name="Cégnév"><text:span text:style-name="T8">Örökségünk Kiadó</text:span></text:span><text:span text:style-name="Hivatkozás"><text:span text:style-name="T8">)</text:span></text:span><text:span text:style-name="T8">:</text:span></text:p>
      <text:p text:style-name="P27"><text:span text:style-name="Félig_20_kiemelt"><text:span text:style-name="T8">*</text:span></text:span></text:p>
      <text:p text:style-name="Átvett_20_anyagok_20_réssel"><text:span text:style-name="Félig_20_kiemelt"><text:span text:style-name="T8">1,29-34: </text:span></text:span><text:span text:style-name="T8">Ez már másnap történt: „Látta Keresztelő János, amint Jézus ő hozzá ment és szólt:</text:span></text:p>
      <text:p text:style-name="P24"><text:span text:style-name="T8">— </text:span><text:span text:style-name="Félig_20_kiemelt"><text:span text:style-name="T8">„Íme, az Istennek báránya, aki elveszi a világ bűneit...”</text:span></text:span></text:p>
      <text:p text:style-name="P25">Agnus Dei!</text:p>
      <text:p text:style-name="P25">Jézus Krisztus legtöbbet jelentő neve.</text:p>
      <text:p text:style-name="P24"><text:span text:style-name="T8">1. </text:span><text:span text:style-name="Félig_20_kiemelt"><text:span text:style-name="T8">Szeretetét jelenti, áldozatát, szenvedését és győzelmét.</text:span></text:span></text:p>
      <text:p text:style-name="P26">Ő maga válik „húsvéti báránnyá”, amelynek meg kell halnia, hogy a nép szabaduljon a fogságból. A bűn fogságából. (Ésaiás 53!) Ugyanakkor ne felejtsük, hogy <text:span text:style-name="T15">Izrael hőseinek, Sámuelnek, Salamonnak, Dávidnak, később Júdás Makkabeusnak a szavakkal bíró bárány volt a jelképe, mégpedig a bátorság és a győzelem jelképe.</text:span><text:span text:style-name="T25"> Lehetséges, hogy ez is benne zeng Keresztelő János felkiáltásában, amikor Isten bárányának mondja Jézus Krisztust.</text:span></text:p>
      <text:p text:style-name="P24"><text:span text:style-name="T17">A 31. vers ne zavarjon meg bennünket: „és én nem ismertem őt...” nem azt jelenti, hogy nem tudta Keresztelő János, hogy </text:span><text:span text:style-name="Félig_20_kiemelt"><text:span text:style-name="T17">kicsoda </text:span></text:span><text:span text:style-name="T17">Jézus — hiszen mondottuk: unokatestvérek —, hanem arra céloz itt a negyedik evangélium írója, hogy Keresztelő János eleinte nem tudta, </text:span><text:span text:style-name="Félig_20_kiemelt"><text:span text:style-name="T17">micsoda </text:span></text:span><text:span text:style-name="T17">Jézus, mi is az, amit Isten rábízott, hogy azt elvégezze.</text:span><text:span text:style-name="T8"> Ez csak később világosodott meg Keresztelő János előtt.</text:span></text:p>
      <text:p text:style-name="P26">„Láttam, hogy a Lélek, mint egy galamb alászállt az égből és ott maradt rajta...” (1,32).</text:p>
      <text:p text:style-name="P24"><text:span text:style-name="T17">Nem galamb, hanem </text:span><text:span text:style-name="Félig_20_kiemelt"><text:span text:style-name="T17">mint egy galamb. </text:span></text:span><text:span text:style-name="T17">A galamb Palesztinában szent állat volt. Se vadászni, se megenni nem volt szabad s így ez a „mint egy galamb” — szent és kedves </text:span><text:span text:style-name="Félig_20_kiemelt"><text:span text:style-name="T17">kép, hasonlat </text:span></text:span><text:span text:style-name="T17">Keresztelő János szájában.</text:span><text:span text:style-name="T26"> Tehát valahogy úgy, mintha egy galamb lett volna.</text:span></text:p>
      <text:p text:style-name="P24"><text:span text:style-name="T8">A 32. és 33. versben </text:span><text:span text:style-name="T17">egymás után kétszer olvashatjuk, hogy a Lélek (Isten lénye és ereje) </text:span><text:span text:style-name="Félig_20_kiemelt"><text:span text:style-name="T17">ott maradt </text:span></text:span><text:span text:style-name="T17">azon, aki Szentlélekkel keresztel.</text:span></text:p>
      <text:p text:style-name="P26"><text:span text:style-name="T15">Itt tehát nem egy átmeneti ihletésről, megérintettségről, fellelkesültségről van szó, hanem egy egyszer s mindenkori állapotról.</text:span><text:span text:style-name="T25"> „Maradandó” lett Jézus Lélek által való telítettsége.</text:span></text:p>
      <text:p text:style-name="P24"><text:span text:style-name="T17">Ezért mondja olyan sokszor Jézus a negyedik evangéliumban, </text:span><text:span text:style-name="Félig_20_kiemelt"><text:span text:style-name="T17">maradjatok énbennem, </text:span></text:span><text:span text:style-name="T17">mert a mi „telítettségünk” is csak így lehet állandó</text:span><text:span text:style-name="T26">, általa és rajta keresztül.</text:span></text:p>
      <text:p text:style-name="P18"><text:soft-page-break/><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35">Keresztelő tanúskodik Jézusról, 1,29-34</text:p>
      <text:p text:style-name="P35">A 29-30. versekben olvashatjuk szorosan vett tanúságtételét, a 31-34. versekben pedig annak kifejtését, hogy miként értette meg ő maga azt, amiről bizonyságot tett. Jézus megkeresztelését ugyan nem írja le úgy, mint a szinoptikusok (Mk 1,9-11; Mt 3,13-17; Lk 3,21-22), de megtörténtnek veszi, és visszautal rá (32. vers).</text:p>
      <text:p text:style-name="Feldolgozatlan_20_átvett_20_anyagok"><text:span text:style-name="Félig_20_kiemelt"><text:span text:style-name="T8">29. vers. </text:span></text:span><text:span text:style-name="T8">A történet időpontja: „másnap” (Ti” éiLaúptov), valószínűleg fontos, mert ismétlődik a 35. és 43. versekben, s a 2,1-gyel folytatódik, így az időmegjelölések az első tanítvány elhívásától az első csodáig együtt egy hetet tesznek ki, aminek jelképes értelme talán a teremtés hetére utal.' János látja Jézust hozzá jönni. Anélkül, hogy egyetlen szót olvasnánk arról, hogy beszéltek-e, és mit, egymással, megtudjuk (31.33. versek), hogy a Keresztelő nem most pillantja meg először a hozzá közeledőt. Rámutat Jézusra, s bemutatja őt, amint az antik drámában a színre lépő főhőst az egyik szereplő. Ez azonban csak a forma. A tartalom az Ószövetségben mélyen gyökerező s mégis egyetemes, sőt kozmikus: „Íme, az Isten Báránya, aki elveszi a világ bűnét!"'' (iSE ó á tvő; tiov BEOV ó aipcov til&gt;v áµapiíav tiov xóßµov) A bűnt elvevő áldozati bárányról szóló metafora mögött egyaránt megtalálható az ítélettől megváltó húsvéti bárány motívuma (Ex 12,13.46 = Jn 18,28 és 19,36), valamint Isten Szenvedő Szolgája alakja (Ézs 53,7.11). Ez a motívum-összevonás megfelel az író többrétegű </text:span><text:span text:style-name="T8">gondolkodásmódjának. Az evangélium eleje tehát már most a kereszthalálra utal, ez is bizonyosfajta inklúzió, az egész mű azonos témák közé történő „bezárása”, amit az író szokásos előre- és visszautalásai (pl. 2,22) tesznek még érdekesebbekké.</text:span></text:p>
      <text:p text:style-name="Feldolgozatlan_20_átvett_20_anyagok"><text:span text:style-name="T8">A </text:span><text:span text:style-name="Félig_20_kiemelt"><text:span text:style-name="T8">30-34. versek </text:span></text:span><text:span text:style-name="T8">mögött megtalálhatjuk: 1. azt a szemléletet, amely a Keresztelő és Jézus kapcsolatában az előbbi kronológiai, az utóbbi preegzisztens elsőbbségét emeli ki. Idetartozik a </text:span><text:span text:style-name="Félig_20_kiemelt"><text:span text:style-name="T8">30. vers, </text:span></text:span><text:span text:style-name="T8">amely lényegében a 15. vers megismétlése; az még a Prológus része volt, ez már közvetlen Keresztelő szájából hangzik el.'`' 2. Isten kijelentését Keresztelőnek arról, hogy akire majd látja a Szentlelket mint egy galambot leszállani: az a Messiás, aki Szentlélekkel keresztel (33. </text:span><text:span text:style-name="Félig_20_kiemelt"><text:span text:style-name="T8">vers). </text:span></text:span><text:span text:style-name="T8">Ebből a kijelentésből egyúttal arra következtethetünk, hogy egyáltalán nem magától értetődő</text:span></text:p>
      <text:p text:style-name="P35">Schnelle, 49-50.</text:p>
      <text:p text:style-name="P35">Ernst*, 171.</text:p>
      <text:p text:style-name="P35">'a Schnackenburg (1, 285) csak lehetséges véleményként említi, Farkasfalvy (1, 69) viszont így véli, sőt a feltámadás hetére utaló mozzanatot lát benne. Megjegyzi, hogy így lesz János evangéliumának eleje és vége egyaránt egy-egy hét eseménysorozata.</text:p>
      <text:p text:style-name="P35">15 A szöveg nem a világ „bűneiről” beszél (többes számban), hanem „bűnéről” (egyes számban, vö. 16,8-9), amit több fordítás nem vesz figyelembe (pI. revK; rk1973; Bultmann; Schnelle).</text:p>
      <text:p text:style-name="P35">16 Jézus¤ preegzisztenciája jánosi felfogása — néhány azokkal párhuzamos vonása ellenére — eltér mind a zsidó apokaliptika vagy bölcsességmegszemélyesítés, mind pedig a gnózis „megváltó” alakja fogalmától, s leginkább az akkor már meglévő őskeresztény krisztológiai preegzisztenciaképzetek továbbfejlesztéseként értelmezhető: lásd Schnackenburg (1, 290-303) exkurzusát.</text:p>
      <text:p text:style-name="Feldolgozatlan_20_átvett_20_anyagok"><text:span text:style-name="Félig_20_kiemelt"><text:span text:style-name="T8">89</text:span></text:span></text:p>
      <text:p text:style-name="Feldolgozatlan_20_átvett_20_anyagok"><text:span text:style-name="T8">és természetes Jézusnak Messiásként és isteni Küldöttként való felismerése, hiszen Keresztelő sem ismerte (ovx pBety avióv, </text:span><text:span text:style-name="Félig_20_kiemelt"><text:span text:style-name="T8">31. vers) </text:span></text:span><text:span text:style-name="T8">Jézus titkát, mielőtt arról nem kapott kijelentést. Kiss S. (102) arra mutat rá, hogy „A zsidó váradalmak egy rétege szerint a Messiásnak elrejtve kellett élnie nyilvános munkássága megkezdéséig; így élt Jézus is, ezért </text:span><text:span text:style-name="T8">tudunk róla oly keveset” (ti. a megkeresztelése előtti időből). 3. János bizonyságtételét arról, hogy Istennek ez az (előző pontban körvonalazott) jele hogyan teljesedett be Jézuson. Igy válik ez a néhány vers Keresztelőnek Jézus melletti tanúskodásává (&gt; tap'rvprißEv 'koávvrlS = „tanúságot tett János”, </text:span><text:span text:style-name="Félig_20_kiemelt"><text:span text:style-name="T8">32. vers). </text:span></text:span><text:span text:style-name="T8">4. Ez a tanúságtétel Keresztelő küldetésének célja: azért „jött”, hogy mindez „nyilvánvalóvá legyen az Izráelnek” (tiva cpavEpWBfi u' 'I6parla,). János evangéliumában így — eltérően a szinoptikusok Keresztelő-képétől — János nem egy önmagért való megújulási mozgalom vezéregyénisége, aki egyben tevékenységével a Messiás útját egyengeti, hanem igehirdetői és keresztelői tevékenysége csak Jézus melletti </text:span><text:soft-page-break/><text:span text:style-name="T8">bizonyságtétele kedvéért történt.</text:span></text:p>
      <text:p text:style-name="Feldolgozatlan_20_átvett_20_anyagok"><text:span text:style-name="T8">A Szentléleknek galambként való leszállása (32-33. versek) Nóé történetére emlékeztet (Gen 8,11). Amint az özönvízből kiemelkedő Ararát hegyén Nóé bárkájára leszálló galamb, úgy most a keresztsége után a Jordán vizéből kiemelkedő Jézus vállán „nyugszik meg” a Lélek, őt választja az Új világ „hídfőállásává”. Még régebbi motívum a Gen 1,2-3: a káoszt kozmosszá rendező Lélek lebegése az ősörvények felett. Nem véletlen, hogy a </text:span><text:span text:style-name="Félig_20_kiemelt"><text:span text:style-name="T8">34. versben </text:span></text:span><text:span text:style-name="T8">Keresztelő (illetve az író) „az Isten Fia” (ó utó tioú BEov) méltóságjelzővel” illeti az előzőleg megkeresztelkedett Jézust: az „Isten Fia” cím és a Lélek által történt keresztség rokon értelmű gondolatok (Haenchen, 169). Sőt Jézus Krisztus (= „Felkent") volta is összefügg a Szentlélek neki adott ajándékával (Ézs 61,1 sk.; vö. Lk 4,18-21).18 János evangéliuma Jézus egész működését a Szentlélek erőterében látja. Egyébként az 1,29-51-ben Jézusnak </text:span><text:span text:style-name="Félig_20_kiemelt"><text:span text:style-name="T8">hat (!) </text:span></text:span><text:span text:style-name="T8">méltóságcíme szerepel: Isten Báránya (29.36. versek), Rabbi (38.49. versek), Messiás'`' (41. vers), Isten Fia (34.49. versek), Izráel királya (49. vers), Ember Fia (51. vers). Erre még visszatérünk.</text:span></text:p>
      <text:p text:style-name="P35">Jézus első tanítványai, 1,35-51</text:p>
      <text:p text:style-name="P35">Ez a hosszabb szakasz több részre tagolható. A 35-39. versekben, mesterük szavai nyomán, Keresztelő két tanítványa Jézus követőjévé válik; a 40-42. versek Péter tanítvánnyá válásáról szólnak; a 43-44. versekben Fülöp elhívásával találkozunk; a 45-51. versek pedig Natanaél hitre jutásával és hitvallásával foglalkoznak.</text:p>
      <text:p text:style-name="P35">"Az is Hiutatja az „Isten Fia” méltóságjelző jelentőségét, hogy az egész János evangéliuma vége (20,31) újból hangsúlyozza, hogy célja az volt, hogy az olvasók (és hallgatók) Jézus istenfiúságában higgyenek. Ugyanakkor tudnunk kell, hogy e cím helyett néhány kézirat „isten választottjáról” beszél; Schnackenburg (1, 305) például ezt az olvasatot tartja eredetinek, mi azonban (lásd szövegvariációk) nem.</text:p>
      <text:p text:style-name="P35">Viszont Busse* (38) szerint magyarázat nélkül marad az „isten Báránya”-szerep és a Lélek-keresztség összefüggése.</text:p>
      <text:p text:style-name="P35">19 János evangéliuma az Újszövetség egyetlen irata, amelyben Jézust közvetlenül Messiásnak nevezik (1,41; 4,25) — mutat rá Delling* (88).</text:p>
      <text:p text:style-name="Feldolgozatlan_20_átvett_20_anyagok"><text:span text:style-name="Félig_20_kiemelt"><text:span text:style-name="T8">90</text:span></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text:span><text:span text:style-name="T8">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text:span><text:soft-page-break/><text:span text:style-name="T8">|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3-24T22:19:07</meta:creation-date>
    <meta:editing-cycles>4</meta:editing-cycles>
    <meta:editing-duration>PT00H06M19S</meta:editing-duration>
    <meta:initial-creator>Tommyca </meta:initial-creator>
    <dc:subject>IgeFalatok: Jn 1,29-30(-34). - Bűnhordozó Bárány Bizonysága - Oculi (Böjt 3.)</dc:subject>
    <dc:date>2011-03-24T22:32:02</dc:date>
    <dc:creator>Tommyca </dc:creator>
    <meta:document-statistic meta:table-count="2" meta:image-count="0" meta:object-count="0" meta:page-count="23" meta:paragraph-count="262" meta:word-count="13222" meta:character-count="90487"/>
    <meta:user-defined meta:name="Info 1"/>
    <meta:user-defined meta:name="Info 2"/>
    <meta:user-defined meta:name="Info 3"/>
    <meta:user-defined meta:name="Info 4"/>
    <meta:template xlink:type="simple" xlink:actuate="onRequest" xlink:title="Előkészítő" xlink:href="../Előkészítő.ott" meta:date="2011-03-24T22:19:04"/>
  </office:meta>
</office:document-meta>
</file>