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Hebrew1" svg:font-family="Hebrew"/>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automatic-styles>
    <style:style style:name="Táblázat1" style:family="table">
      <style:table-properties style:width="18.002cm" fo:margin-top="0.499cm" fo:margin-bottom="0.499cm" table:align="margins" style:writing-mode="lr-tb"/>
    </style:style>
    <style:style style:name="Táblázat1.A" style:family="table-column">
      <style:table-column-properties style:column-width="6.001cm" style:rel-column-width="21845*"/>
    </style:style>
    <style:style style:name="Táblázat1.A1" style:family="table-cell">
      <style:table-cell-properties fo:padding="0.199cm" fo:border="none"/>
    </style:style>
    <style:style style:name="Táblázat2" style:family="table">
      <style:table-properties style:width="18.002cm" fo:margin-top="0.499cm" fo:margin-bottom="0.499cm" table:align="margins" style:writing-mode="lr-tb"/>
    </style:style>
    <style:style style:name="Táblázat2.A" style:family="table-column">
      <style:table-column-properties style:column-width="6.001cm" style:rel-column-width="21845*"/>
    </style:style>
    <style:style style:name="Táblázat2.A1" style:family="table-cell">
      <style:table-cell-properties fo:padding="0.199cm" fo:border="none"/>
    </style:style>
    <style:style style:name="P1" style:family="paragraph" style:parent-style-name="Normálra">
      <style:paragraph-properties fo:background-color="#0000ff">
        <style:background-image/>
      </style:paragraph-properties>
    </style:style>
    <style:style style:name="P2" style:family="paragraph" style:parent-style-name="Standard">
      <style:text-properties officeooo:paragraph-rsid="00132b5b" fo:background-color="transparent"/>
    </style:style>
    <style:style style:name="P3" style:family="paragraph" style:parent-style-name="Standard">
      <style:paragraph-properties fo:text-align="center" style:justify-single-word="false"/>
      <style:text-properties officeooo:paragraph-rsid="00132b5b"/>
    </style:style>
    <style:style style:name="P4" style:family="paragraph" style:parent-style-name="Standard">
      <style:paragraph-properties style:text-autospace="none"/>
      <style:text-properties style:use-window-font-color="true" officeooo:paragraph-rsid="00132b5b" fo:background-color="transparent"/>
    </style:style>
    <style:style style:name="P5" style:family="paragraph" style:parent-style-name="Standard">
      <style:paragraph-properties style:text-autospace="none"/>
      <style:text-properties style:use-window-font-color="true" fo:language="rw" fo:country="RW" officeooo:paragraph-rsid="00132b5b" fo:background-color="transparent"/>
    </style:style>
    <style:style style:name="P6" style:family="paragraph" style:parent-style-name="Standard">
      <style:paragraph-properties style:text-autospace="none"/>
      <style:text-properties style:use-window-font-color="true" fo:language="en" fo:country="GB" officeooo:paragraph-rsid="00132b5b" fo:background-color="transparent"/>
    </style:style>
    <style:style style:name="P7" style:family="paragraph" style:parent-style-name="Standard">
      <style:paragraph-properties style:text-autospace="none"/>
      <style:text-properties style:use-window-font-color="true" style:font-name="Times New Roman2" fo:font-size="12pt" fo:language="en" fo:country="GB" fo:font-weight="normal" officeooo:paragraph-rsid="00132b5b" fo:background-color="transparent" style:font-name-asian="Times New Roman2" style:font-size-asian="12pt" style:font-weight-asian="normal" style:font-name-complex="Times New Roman2" style:font-size-complex="12pt" style:font-weight-complex="normal"/>
    </style:style>
    <style:style style:name="P8" style:family="paragraph" style:parent-style-name="Standard">
      <style:paragraph-properties style:text-autospace="none"/>
      <style:text-properties style:use-window-font-color="true" style:font-name="Times New Roman2" fo:font-size="12pt" fo:language="en" fo:country="GB" fo:font-style="normal" fo:font-weight="normal" officeooo:paragraph-rsid="00132b5b"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 style:family="paragraph" style:parent-style-name="Standard">
      <style:text-properties officeooo:paragraph-rsid="00132b5b"/>
    </style:style>
    <style:style style:name="P10" style:family="paragraph" style:parent-style-name="Standard">
      <style:paragraph-properties fo:background-color="#ffff00">
        <style:background-image/>
      </style:paragraph-properties>
      <style:text-properties officeooo:paragraph-rsid="00132b5b"/>
    </style:style>
    <style:style style:name="P11" style:family="paragraph" style:parent-style-name="Feldolgozatlan_20_átvett_20_anyagok">
      <style:text-properties officeooo:paragraph-rsid="00132b5b"/>
    </style:style>
    <style:style style:name="P12" style:family="paragraph" style:parent-style-name="Feldolgozatlan_20_átvett_20_anyagok">
      <style:text-properties officeooo:paragraph-rsid="00132b5b" fo:background-color="transparent"/>
    </style:style>
    <style:style style:name="P13" style:family="paragraph" style:parent-style-name="Archívra">
      <style:text-properties officeooo:paragraph-rsid="00132b5b"/>
    </style:style>
    <style:style style:name="P14" style:family="paragraph" style:parent-style-name="Kategória">
      <style:text-properties officeooo:paragraph-rsid="00132b5b"/>
    </style:style>
    <style:style style:name="P15" style:family="paragraph" style:parent-style-name="Kategória">
      <style:text-properties officeooo:paragraph-rsid="00132b5b" fo:background-color="transparent" text:display="true"/>
    </style:style>
    <style:style style:name="P16" style:family="paragraph" style:parent-style-name="Kategória">
      <style:text-properties officeooo:paragraph-rsid="00132b5b" fo:background-color="transparent"/>
    </style:style>
    <style:style style:name="P17" style:family="paragraph" style:parent-style-name="Igehely">
      <style:text-properties officeooo:paragraph-rsid="00132b5b"/>
    </style:style>
    <style:style style:name="P18" style:family="paragraph" style:parent-style-name="Ámen">
      <style:text-properties officeooo:paragraph-rsid="00132b5b" fo:background-color="transparent"/>
    </style:style>
    <style:style style:name="P19" style:family="paragraph" style:parent-style-name="Imádság">
      <style:text-properties officeooo:paragraph-rsid="00132b5b" fo:background-color="transparent"/>
    </style:style>
    <style:style style:name="P20" style:family="paragraph" style:parent-style-name="Imádság" style:master-page-name="">
      <style:paragraph-properties fo:keep-together="auto" style:page-number="auto"/>
      <style:text-properties officeooo:paragraph-rsid="00132b5b" fo:background-color="transparent"/>
    </style:style>
    <style:style style:name="P21" style:family="paragraph" style:parent-style-name="Imádság" style:master-page-name="">
      <style:paragraph-properties fo:text-align="end" style:justify-single-word="false" style:page-number="auto" fo:keep-with-next="auto"/>
      <style:text-properties officeooo:paragraph-rsid="00132b5b" fo:background-color="transparent"/>
    </style:style>
    <style:style style:name="P22" style:family="paragraph" style:parent-style-name="Adatsor" style:master-page-name="">
      <style:paragraph-properties fo:margin-top="1cm" fo:margin-bottom="0.499cm" style:contextual-spacing="false" style:page-number="auto" fo:break-before="auto" fo:break-after="auto"/>
      <style:text-properties officeooo:rsid="002752ab" officeooo:paragraph-rsid="00132b5b" fo:background-color="transparent"/>
    </style:style>
    <style:style style:name="P23" style:family="paragraph" style:parent-style-name="Adatsor" style:master-page-name="">
      <style:paragraph-properties fo:margin-top="1cm" fo:margin-bottom="0.499cm" style:contextual-spacing="false" style:page-number="auto" fo:break-before="auto" fo:break-after="auto"/>
      <style:text-properties officeooo:paragraph-rsid="00132b5b" fo:background-color="transparent"/>
    </style:style>
    <style:style style:name="P24" style:family="paragraph" style:parent-style-name="Énektabulátor">
      <style:text-properties officeooo:paragraph-rsid="00132b5b"/>
    </style:style>
    <style:style style:name="P25" style:family="paragraph" style:parent-style-name="Lekció">
      <style:text-properties officeooo:paragraph-rsid="00132b5b"/>
    </style:style>
    <style:style style:name="P26" style:family="paragraph" style:parent-style-name="Könyvadatsor">
      <style:text-properties officeooo:paragraph-rsid="00132b5b"/>
    </style:style>
    <style:style style:name="P27" style:family="paragraph" style:parent-style-name="Átvett_20_anyagok">
      <style:text-properties officeooo:paragraph-rsid="00132b5b" fo:background-color="transparent"/>
    </style:style>
    <style:style style:name="P28" style:family="paragraph" style:parent-style-name="Átvett_20_anyagok">
      <style:paragraph-properties fo:text-align="end" style:justify-single-word="false"/>
      <style:text-properties officeooo:paragraph-rsid="00132b5b"/>
    </style:style>
    <style:style style:name="P29" style:family="paragraph" style:parent-style-name="Átvett_20_anyagok">
      <style:text-properties officeooo:paragraph-rsid="00132b5b"/>
    </style:style>
    <style:style style:name="P30" style:family="paragraph" style:parent-style-name="Átvett_20_anyagok">
      <style:paragraph-properties fo:margin-left="1.499cm" fo:margin-right="0cm" fo:margin-top="0.499cm" fo:margin-bottom="0cm" style:contextual-spacing="false" fo:text-indent="-1.499cm" style:auto-text-indent="false">
        <style:tab-stops>
          <style:tab-stop style:position="-0.75cm"/>
        </style:tab-stops>
      </style:paragraph-properties>
      <style:text-properties officeooo:paragraph-rsid="00132b5b" fo:background-color="transparent"/>
    </style:style>
    <style:style style:name="P31" style:family="paragraph" style:parent-style-name="Átvett_20_anyagok_20_-_20_függő">
      <style:paragraph-properties fo:margin-left="1.499cm" fo:margin-right="0cm" fo:text-align="start" style:justify-single-word="false" fo:text-indent="-1.499cm" style:auto-text-indent="false">
        <style:tab-stops>
          <style:tab-stop style:position="-0.75cm"/>
        </style:tab-stops>
      </style:paragraph-properties>
      <style:text-properties officeooo:paragraph-rsid="00132b5b" fo:background-color="transparent"/>
    </style:style>
    <style:style style:name="P32" style:family="paragraph" style:parent-style-name="Átvett_20_anyagok">
      <style:paragraph-properties fo:margin-left="1.499cm" fo:margin-right="0cm" fo:text-indent="-0.75cm" style:auto-text-indent="false">
        <style:tab-stops>
          <style:tab-stop style:position="-0.75cm"/>
        </style:tab-stops>
      </style:paragraph-properties>
      <style:text-properties officeooo:paragraph-rsid="00132b5b" fo:background-color="transparent"/>
    </style:style>
    <style:style style:name="P33" style:family="paragraph" style:parent-style-name="Átvett_20_anyagok_20_-_20_függő">
      <style:paragraph-properties fo:margin-left="1.499cm" fo:margin-right="0cm" fo:text-align="start" style:justify-single-word="false" fo:text-indent="-0.75cm" style:auto-text-indent="false">
        <style:tab-stops>
          <style:tab-stop style:position="-0.75cm"/>
        </style:tab-stops>
      </style:paragraph-properties>
      <style:text-properties officeooo:paragraph-rsid="00132b5b" fo:background-color="transparent"/>
    </style:style>
    <style:style style:name="P34" style:family="paragraph" style:parent-style-name="Átvett_20_anyagokra">
      <style:text-properties officeooo:paragraph-rsid="00132b5b" fo:background-color="transparent"/>
    </style:style>
    <style:style style:name="P35" style:family="paragraph" style:parent-style-name="Átvett_20_anyagokra">
      <style:text-properties fo:color="#ff6633" officeooo:paragraph-rsid="00132b5b" fo:background-color="transparent"/>
    </style:style>
    <style:style style:name="P36" style:family="paragraph" style:parent-style-name="Átvett_20_anyagokra">
      <style:text-properties fo:color="#0000ff" officeooo:paragraph-rsid="00132b5b" fo:background-color="transparent"/>
    </style:style>
    <style:style style:name="P37" style:family="paragraph" style:parent-style-name="Átvett_20_anyagokra">
      <style:text-properties fo:language="hu" fo:country="HU" officeooo:paragraph-rsid="00132b5b" fo:background-color="transparent"/>
    </style:style>
    <style:style style:name="P38" style:family="paragraph" style:parent-style-name="Átvett_20_anyagokra">
      <style:text-properties fo:color="#ff0000" officeooo:paragraph-rsid="00132b5b" fo:background-color="transparent"/>
    </style:style>
    <style:style style:name="P39" style:family="paragraph" style:parent-style-name="Átvett_20_anyagokra">
      <style:text-properties officeooo:paragraph-rsid="00132b5b"/>
    </style:style>
    <style:style style:name="P40" style:family="paragraph" style:parent-style-name="Átvett_20_anyagok_20_réssel">
      <style:paragraph-properties fo:text-align="center" style:justify-single-word="false"/>
      <style:text-properties officeooo:paragraph-rsid="00132b5b"/>
    </style:style>
    <style:style style:name="P41" style:family="paragraph" style:parent-style-name="Átvett_20_anyagok_20_réssel">
      <style:paragraph-properties fo:text-align="end" style:justify-single-word="false"/>
      <style:text-properties officeooo:paragraph-rsid="00132b5b"/>
    </style:style>
    <style:style style:name="P42" style:family="paragraph" style:parent-style-name="Átvett_20_anyagok_20_réssel">
      <style:paragraph-properties fo:text-align="center" style:justify-single-word="false"/>
      <style:text-properties fo:font-size="16pt" officeooo:paragraph-rsid="00132b5b" fo:background-color="transparent"/>
    </style:style>
    <style:style style:name="P43" style:family="paragraph" style:parent-style-name="Átvett_20_anyagok_20_réssel">
      <style:paragraph-properties fo:text-align="center" style:justify-single-word="false"/>
      <style:text-properties fo:font-size="14pt" officeooo:paragraph-rsid="00132b5b" fo:background-color="transparent"/>
    </style:style>
    <style:style style:name="P44" style:family="paragraph" style:parent-style-name="Átvett_20_anyagok_20_réssel">
      <style:paragraph-properties fo:text-align="center" style:justify-single-word="false"/>
      <style:text-properties fo:font-size="14pt" officeooo:paragraph-rsid="00132b5b"/>
    </style:style>
    <style:style style:name="P45" style:family="paragraph" style:parent-style-name="Átvett_20_anyagok_20_réssel">
      <style:paragraph-properties fo:text-align="center" style:justify-single-word="false"/>
      <style:text-properties officeooo:paragraph-rsid="00132b5b" fo:background-color="transparent"/>
    </style:style>
    <style:style style:name="P46" style:family="paragraph" style:parent-style-name="Átvett_20_anyagok_20_réssel">
      <style:paragraph-properties fo:text-align="justify" style:justify-single-word="false"/>
      <style:text-properties officeooo:paragraph-rsid="00132b5b" fo:background-color="transparent"/>
    </style:style>
    <style:style style:name="P47" style:family="paragraph" style:parent-style-name="Átvett_20_anyagok_20_réssel">
      <style:paragraph-properties fo:text-align="end" style:justify-single-word="false"/>
      <style:text-properties officeooo:paragraph-rsid="00132b5b" fo:background-color="transparent"/>
    </style:style>
    <style:style style:name="P48" style:family="paragraph" style:parent-style-name="Átvett_20_anyagok_20_réssel">
      <style:text-properties officeooo:paragraph-rsid="00132b5b" fo:background-color="transparent"/>
    </style:style>
    <style:style style:name="P49" style:family="paragraph" style:parent-style-name="Átvett_20_anyagok_20_réssel">
      <style:paragraph-properties fo:text-align="center" style:justify-single-word="false"/>
      <style:text-properties fo:language="hu" fo:country="HU" officeooo:paragraph-rsid="00132b5b" fo:background-color="transparent"/>
    </style:style>
    <style:style style:name="P50" style:family="paragraph" style:parent-style-name="Átvett_20_anyagok_20_réssel">
      <style:text-properties officeooo:paragraph-rsid="00132b5b"/>
    </style:style>
    <style:style style:name="P51" style:family="paragraph" style:parent-style-name="Átvett_20_anyagok_20_réssel">
      <style:paragraph-properties fo:margin-top="0.499cm" fo:margin-bottom="0.499cm" style:contextual-spacing="false" fo:text-align="center" style:justify-single-word="false"/>
      <style:text-properties officeooo:paragraph-rsid="00132b5b"/>
    </style:style>
    <style:style style:name="P52" style:family="paragraph" style:parent-style-name="Átvett_20_kommentárszakasz">
      <style:text-properties officeooo:paragraph-rsid="00132b5b" fo:background-color="transparent"/>
    </style:style>
    <style:style style:name="P53" style:family="paragraph" style:parent-style-name="Átvett_20_anyagok_20_-_20_textusbővítés">
      <style:text-properties officeooo:paragraph-rsid="00132b5b"/>
    </style:style>
    <style:style style:name="P54" style:family="paragraph" style:parent-style-name="Átvett_20_anyagok_20_-_20_textusbővítésre">
      <style:text-properties officeooo:paragraph-rsid="00132b5b" fo:background-color="transparent"/>
    </style:style>
    <style:style style:name="P55" style:family="paragraph" style:parent-style-name="Átvett_20_anyagok_20_-_20_textusbővítésre">
      <style:text-properties fo:color="#ff0000" officeooo:paragraph-rsid="00132b5b" fo:background-color="transparent"/>
    </style:style>
    <style:style style:name="P56" style:family="paragraph" style:parent-style-name="Átvett_20_anyagok_20_-_20_textusbővítésre">
      <style:text-properties fo:color="#ff6633" officeooo:paragraph-rsid="00132b5b" fo:background-color="transparent"/>
    </style:style>
    <style:style style:name="P57" style:family="paragraph" style:parent-style-name="Átvett_20_anyagok_20_-_20_textusbővítésre">
      <style:text-properties officeooo:paragraph-rsid="00132b5b"/>
    </style:style>
    <style:style style:name="P58" style:family="paragraph" style:parent-style-name="Átvett_20_anyagok_20_-_20_függő">
      <style:paragraph-properties fo:text-align="start" style:justify-single-word="false"/>
      <style:text-properties officeooo:paragraph-rsid="00132b5b"/>
    </style:style>
    <style:style style:name="P59" style:family="paragraph" style:parent-style-name="Átvett_20_anyagok_20_-_20_függő">
      <style:text-properties officeooo:paragraph-rsid="00132b5b" fo:background-color="transparent"/>
    </style:style>
    <style:style style:name="P60" style:family="paragraph" style:parent-style-name="Átvett_20_anyagok_20_-_20_függő">
      <style:text-properties officeooo:paragraph-rsid="00132b5b"/>
    </style:style>
    <style:style style:name="P61" style:family="paragraph" style:parent-style-name="Átvett_20_anyagok_20_-_20_függőre">
      <style:text-properties officeooo:paragraph-rsid="00132b5b" fo:background-color="transparent"/>
    </style:style>
    <style:style style:name="P62" style:family="paragraph" style:parent-style-name="Átvett_20_anyagok_20_-_20_függőre">
      <style:text-properties fo:color="#ff0000" officeooo:paragraph-rsid="00132b5b" fo:background-color="transparent"/>
    </style:style>
    <style:style style:name="P63" style:family="paragraph" style:parent-style-name="Átvett_20_anyagok_20_-_20_függőre">
      <style:text-properties officeooo:paragraph-rsid="00132b5b"/>
    </style:style>
    <style:style style:name="P64" style:family="paragraph" style:parent-style-name="Átvett_20_anyagok_20_-_20_függő_20_-_20_textusbővítés">
      <style:text-properties officeooo:paragraph-rsid="00132b5b" fo:background-color="transparent"/>
    </style:style>
    <style:style style:name="P65" style:family="paragraph" style:parent-style-name="Átvett_20_anyagok_20_-_20_függő_20_-_20_textusbővítés_20_réssel">
      <style:text-properties officeooo:paragraph-rsid="00132b5b" fo:background-color="transparent"/>
    </style:style>
    <style:style style:name="P66" style:family="paragraph" style:parent-style-name="Átvett_20_anyagok_20_behúzás">
      <style:text-properties officeooo:paragraph-rsid="00132b5b"/>
    </style:style>
    <style:style style:name="P67" style:family="paragraph" style:parent-style-name="Átvett_20_anyagok_20_behúzásra">
      <style:text-properties officeooo:paragraph-rsid="00132b5b" fo:background-color="transparent"/>
    </style:style>
    <style:style style:name="P68" style:family="paragraph" style:parent-style-name="Átvett_20_anyagok_20_behúzásra">
      <style:text-properties officeooo:paragraph-rsid="00132b5b"/>
    </style:style>
    <style:style style:name="P69" style:family="paragraph" style:parent-style-name="Átvett_20_anyagok_20_behúzás_20_réssel">
      <style:text-properties officeooo:paragraph-rsid="00132b5b"/>
    </style:style>
    <style:style style:name="P70" style:family="paragraph" style:parent-style-name="Átvett_20_anyagok_20_-_20_textusbővítés_20_réssel">
      <style:text-properties officeooo:paragraph-rsid="00132b5b"/>
    </style:style>
    <style:style style:name="P71" style:family="paragraph" style:parent-style-name="Lábjegyzetre">
      <style:text-properties officeooo:paragraph-rsid="00423933"/>
    </style:style>
    <style:style style:name="P72" style:family="paragraph" style:parent-style-name="Heading_20_1">
      <style:text-properties fo:background-color="transparent"/>
    </style:style>
    <style:style style:name="P73" style:family="paragraph" style:parent-style-name="Heading_20_1">
      <style:text-properties officeooo:paragraph-rsid="00132b5b" fo:background-color="transparent"/>
    </style:style>
    <style:style style:name="P74" style:family="paragraph" style:parent-style-name="Normálra">
      <style:text-properties officeooo:paragraph-rsid="00132b5b" fo:background-color="transparent"/>
    </style:style>
    <style:style style:name="P75" style:family="paragraph" style:parent-style-name="Normálra">
      <style:text-properties officeooo:rsid="004e8de9" officeooo:paragraph-rsid="00132b5b" fo:background-color="transparent"/>
    </style:style>
    <style:style style:name="P76" style:family="paragraph" style:parent-style-name="Normálra">
      <style:text-properties officeooo:paragraph-rsid="00132b5b"/>
    </style:style>
    <style:style style:name="P77" style:family="paragraph" style:parent-style-name="Névjegy">
      <style:text-properties fo:background-color="transparent"/>
    </style:style>
    <style:style style:name="P78" style:family="paragraph" style:parent-style-name="Footnote">
      <style:text-properties officeooo:rsid="00360cbb" officeooo:paragraph-rsid="00360cbb"/>
    </style:style>
    <style:style style:name="P79" style:family="paragraph" style:parent-style-name="Footnote">
      <style:text-properties fo:language="hu" fo:country="HU" officeooo:paragraph-rsid="00423933"/>
    </style:style>
    <style:style style:name="P80" style:family="paragraph" style:parent-style-name="Footnote">
      <style:text-properties officeooo:paragraph-rsid="00423933"/>
    </style:style>
    <style:style style:name="P81"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82" style:family="paragraph" style:parent-style-name="Normál_20_réssel">
      <style:text-properties officeooo:paragraph-rsid="00132b5b"/>
    </style:style>
    <style:style style:name="P83" style:family="paragraph" style:parent-style-name="Normál_20_réssel">
      <style:text-properties fo:background-color="transparent"/>
    </style:style>
    <style:style style:name="P84" style:family="paragraph" style:parent-style-name="Normál_20_réssel">
      <style:text-properties officeooo:rsid="0014dad2" officeooo:paragraph-rsid="0014dad2" fo:background-color="transparent"/>
    </style:style>
    <style:style style:name="P85" style:family="paragraph" style:parent-style-name="Normál_20_réssel">
      <style:paragraph-properties fo:padding="0cm" fo:border-left="none" fo:border-right="none" fo:border-top="0.51pt solid #000000" fo:border-bottom="none" style:shadow="none"/>
      <style:text-properties officeooo:paragraph-rsid="00132b5b" fo:background-color="transparent"/>
    </style:style>
    <style:style style:name="P86" style:family="paragraph" style:parent-style-name="Textus">
      <style:text-properties officeooo:paragraph-rsid="00132b5b" fo:background-color="transparent"/>
    </style:style>
    <style:style style:name="P87" style:family="paragraph" style:parent-style-name="Textus">
      <style:paragraph-properties fo:text-align="end" style:justify-single-word="false" style:text-autospace="none" style:writing-mode="rl-tb"/>
      <style:text-properties style:use-window-font-color="true" officeooo:paragraph-rsid="00132b5b" fo:background-color="transparent"/>
    </style:style>
    <style:style style:name="P88" style:family="paragraph" style:parent-style-name="Irat">
      <style:text-properties officeooo:paragraph-rsid="00132b5b"/>
    </style:style>
    <style:style style:name="P89" style:family="paragraph" style:parent-style-name="Irat_20_-_20_Kék">
      <style:text-properties officeooo:paragraph-rsid="00132b5b"/>
    </style:style>
    <style:style style:name="P90" style:family="paragraph" style:parent-style-name="LXX-GNT">
      <style:text-properties officeooo:paragraph-rsid="00132b5b" fo:background-color="transparent"/>
    </style:style>
    <style:style style:name="P91" style:family="paragraph" style:parent-style-name="Görög">
      <style:paragraph-properties style:text-autospace="none"/>
      <style:text-properties style:use-window-font-color="true" officeooo:paragraph-rsid="00132b5b" fo:background-color="transparent"/>
    </style:style>
    <style:style style:name="P92" style:family="paragraph" style:parent-style-name="Irat_20_-_20_Svéd">
      <style:paragraph-properties style:text-autospace="none"/>
      <style:text-properties style:use-window-font-color="true" fo:language="sv" fo:country="SE" officeooo:paragraph-rsid="00132b5b" fo:background-color="transparent"/>
    </style:style>
    <style:style style:name="P93" style:family="paragraph" style:parent-style-name="Kommentárszakasz">
      <style:text-properties officeooo:paragraph-rsid="00132b5b" fo:background-color="transparent"/>
    </style:style>
    <style:style style:name="P94" style:family="paragraph" style:parent-style-name="Irat_20_-_20_Angol">
      <style:text-properties fo:language="en" fo:country="GB" officeooo:paragraph-rsid="00132b5b" fo:background-color="transparent"/>
    </style:style>
    <style:style style:name="P95" style:family="paragraph" style:parent-style-name="Irat_20_-_20_Angol">
      <style:text-properties style:use-window-font-color="true" fo:language="en" fo:country="GB" officeooo:paragraph-rsid="00132b5b" fo:background-color="transparent"/>
    </style:style>
    <style:style style:name="P96" style:family="paragraph" style:parent-style-name="Irat_20_-_20_Angol">
      <style:text-properties officeooo:paragraph-rsid="00132b5b" fo:background-color="transparent"/>
    </style:style>
    <style:style style:name="P97" style:family="paragraph" style:parent-style-name="Angol">
      <style:paragraph-properties style:text-autospace="none"/>
      <style:text-properties style:use-window-font-color="true" fo:language="en" fo:country="GB" officeooo:paragraph-rsid="00132b5b" fo:background-color="transparent"/>
    </style:style>
    <style:style style:name="P98" style:family="paragraph" style:parent-style-name="Francia">
      <style:text-properties officeooo:paragraph-rsid="00132b5b" fo:background-color="transparent"/>
    </style:style>
    <style:style style:name="P99" style:family="paragraph" style:parent-style-name="Német">
      <style:paragraph-properties style:text-autospace="none"/>
      <style:text-properties style:use-window-font-color="true" fo:language="de" fo:country="DE" officeooo:paragraph-rsid="00132b5b" fo:background-color="transparent"/>
    </style:style>
    <style:style style:name="P100" style:family="paragraph" style:parent-style-name="Standard">
      <style:text-properties officeooo:rsid="0015a397" officeooo:paragraph-rsid="0015a397"/>
    </style:style>
    <style:style style:name="P101" style:family="paragraph" style:parent-style-name="Standard">
      <style:paragraph-properties fo:margin-left="2cm" fo:margin-right="0cm" fo:text-indent="-2cm" style:auto-text-indent="false">
        <style:tab-stops/>
      </style:paragraph-properties>
      <style:text-properties officeooo:rsid="0015a397" officeooo:paragraph-rsid="0015a397"/>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officeooo:rsid="0012968a"/>
    </style:style>
    <style:style style:name="T9" style:family="text">
      <style:text-properties style:use-window-font-color="true" fo:background-color="transparent" loext:char-shading-value="0"/>
    </style:style>
    <style:style style:name="T10"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1" style:family="text">
      <style:text-properties style:use-window-font-color="true" style:text-line-through-style="none" style:text-line-through-type="none" style:text-position="0% 100%" style:font-name="Arial2" fo:font-size="8pt" fo:letter-spacing="-0.016cm" fo:language="hu" fo:country="HU" fo:font-weight="bold" officeooo:rsid="00342730" fo:background-color="transparent" loext:char-shading-value="0" style:font-name-asian="Arial2" style:font-size-asian="8pt" style:font-weight-asian="bold" style:font-name-complex="Arial2" style:text-scale="100%"/>
    </style:style>
    <style:style style:name="T12" style:family="text">
      <style:text-properties style:use-window-font-color="true" fo:language="en" fo:country="GB" fo:background-color="transparent" loext:char-shading-value="0"/>
    </style:style>
    <style:style style:name="T13" style:family="text">
      <style:text-properties fo:background-color="transparent" loext:char-shading-value="0"/>
    </style:style>
    <style:style style:name="T14" style:family="text">
      <style:text-properties officeooo:rsid="00270788" fo:background-color="transparent" loext:char-shading-value="0"/>
    </style:style>
    <style:style style:name="T15" style:family="text">
      <style:text-properties fo:background-color="transparent" loext:char-shading-value="0" text:display="true"/>
    </style:style>
    <style:style style:name="T16" style:family="text">
      <style:text-properties officeooo:rsid="004b1633" fo:background-color="transparent" loext:char-shading-value="0"/>
    </style:style>
    <style:style style:name="T17" style:family="text">
      <style:text-properties officeooo:rsid="0044e7c0" fo:background-color="transparent" loext:char-shading-value="0"/>
    </style:style>
    <style:style style:name="T18" style:family="text">
      <style:text-properties officeooo:rsid="002752ab" fo:background-color="transparent" loext:char-shading-value="0"/>
    </style:style>
    <style:style style:name="T19" style:family="text">
      <style:text-properties officeooo:rsid="002a5020" fo:background-color="transparent" loext:char-shading-value="0"/>
    </style:style>
    <style:style style:name="T20" style:family="text">
      <style:text-properties officeooo:rsid="002bb5dc" fo:background-color="transparent" loext:char-shading-value="0"/>
    </style:style>
    <style:style style:name="T21" style:family="text">
      <style:text-properties officeooo:rsid="00344a2d" fo:background-color="transparent" loext:char-shading-value="0"/>
    </style:style>
    <style:style style:name="T22" style:family="text">
      <style:text-properties officeooo:rsid="00360cbb" fo:background-color="transparent" loext:char-shading-value="0"/>
    </style:style>
    <style:style style:name="T23" style:family="text">
      <style:text-properties officeooo:rsid="002976f5" fo:background-color="transparent" loext:char-shading-value="0"/>
    </style:style>
    <style:style style:name="T24" style:family="text">
      <style:text-properties officeooo:rsid="0011af38" fo:background-color="transparent" loext:char-shading-value="0"/>
    </style:style>
    <style:style style:name="T25" style:family="text">
      <style:text-properties officeooo:rsid="002b420a" fo:background-color="transparent" loext:char-shading-value="0"/>
    </style:style>
    <style:style style:name="T26" style:family="text">
      <style:text-properties style:text-underline-style="solid" style:text-underline-type="double" style:text-underline-width="auto" style:text-underline-color="font-color" fo:background-color="transparent" loext:char-shading-value="0"/>
    </style:style>
    <style:style style:name="T27" style:family="text">
      <style:text-properties style:text-underline-style="solid" style:text-underline-type="double" style:text-underline-width="auto" style:text-underline-color="font-color" officeooo:rsid="002752ab" fo:background-color="transparent" loext:char-shading-value="0"/>
    </style:style>
    <style:style style:name="T28" style:family="text">
      <style:text-properties officeooo:rsid="002a5020"/>
    </style:style>
    <style:style style:name="T29" style:family="text">
      <style:text-properties style:font-name="Hebrew1" officeooo:rsid="002ae3e0" fo:background-color="transparent" loext:char-shading-value="0" style:font-name-asian="Times New Roman" style:font-name-complex="Times New Roman"/>
    </style:style>
    <style:style style:name="T30" style:family="text">
      <style:text-properties style:font-name="Arial" fo:font-style="italic" fo:background-color="transparent" loext:char-shading-value="0" style:font-style-asian="italic"/>
    </style:style>
    <style:style style:name="T31" style:family="text">
      <style:text-properties fo:font-variant="small-caps"/>
    </style:style>
    <style:style style:name="T32" style:family="text">
      <style:text-properties fo:font-variant="small-caps" style:font-name="Arial" fo:font-style="italic" fo:background-color="transparent" loext:char-shading-value="0" style:font-style-asian="italic"/>
    </style:style>
    <style:style style:name="T33" style:family="text">
      <style:text-properties fo:font-variant="small-caps" officeooo:rsid="0034424d"/>
    </style:style>
    <style:style style:name="T34" style:family="text">
      <style:text-properties fo:font-variant="small-caps" fo:color="#ff0000"/>
    </style:style>
    <style:style style:name="T35" style:family="text">
      <style:text-properties fo:font-variant="small-caps" fo:color="#ff0000" officeooo:rsid="0034424d"/>
    </style:style>
    <style:style style:name="T36" style:family="text">
      <style:text-properties fo:font-variant="small-caps" fo:background-color="transparent" loext:char-shading-value="0"/>
    </style:style>
    <style:style style:name="T37" style:family="text">
      <style:text-properties fo:font-variant="small-caps" officeooo:rsid="00344a2d" fo:background-color="transparent" loext:char-shading-value="0"/>
    </style:style>
    <style:style style:name="T38" style:family="text">
      <style:text-properties fo:font-variant="small-caps" fo:language="hu" fo:country="HU" fo:background-color="transparent" loext:char-shading-value="0"/>
    </style:style>
    <style:style style:name="T39" style:family="text">
      <style:text-properties fo:font-variant="small-caps" fo:language="hu" fo:country="HU" officeooo:rsid="00449276" fo:background-color="transparent" loext:char-shading-value="0"/>
    </style:style>
    <style:style style:name="T40" style:family="text">
      <style:text-properties officeooo:rsid="002bb5dc"/>
    </style:style>
    <style:style style:name="T41" style:family="text">
      <style:text-properties fo:font-style="italic" style:font-style-asian="italic" style:font-style-complex="italic"/>
    </style:style>
    <style:style style:name="T42" style:family="text">
      <style:text-properties fo:font-style="italic" fo:font-weight="bold" fo:background-color="transparent" loext:char-shading-value="0" style:font-style-asian="italic" style:font-weight-asian="bold"/>
    </style:style>
    <style:style style:name="T43" style:family="text">
      <style:text-properties fo:font-style="italic" fo:background-color="transparent" loext:char-shading-value="0" style:font-style-asian="italic" style:font-style-complex="italic"/>
    </style:style>
    <style:style style:name="T44" style:family="text">
      <style:text-properties officeooo:rsid="0025d94e"/>
    </style:style>
    <style:style style:name="T45" style:family="text">
      <style:text-properties fo:font-style="normal" fo:background-color="transparent" loext:char-shading-value="0" style:font-style-asian="normal" style:font-style-complex="normal"/>
    </style:style>
    <style:style style:name="T46" style:family="text">
      <style:text-properties officeooo:rsid="00270788"/>
    </style:style>
    <style:style style:name="T47" style:family="text">
      <style:text-properties officeooo:rsid="0026814d"/>
    </style:style>
    <style:style style:name="T48" style:family="text">
      <style:text-properties officeooo:rsid="0026b440"/>
    </style:style>
    <style:style style:name="T49" style:family="text">
      <style:text-properties officeooo:rsid="0028e44d"/>
    </style:style>
    <style:style style:name="T50" style:family="text">
      <style:text-properties fo:color="#ff0000"/>
    </style:style>
    <style:style style:name="T51" style:family="text">
      <style:text-properties fo:color="#ff0000" style:font-name="Greek" fo:background-color="transparent" loext:char-shading-value="0" style:font-name-asian="Times New Roman" style:font-name-complex="Times New Roman"/>
    </style:style>
    <style:style style:name="T52" style:family="text">
      <style:text-properties fo:color="#ff0000" fo:letter-spacing="0.176cm"/>
    </style:style>
    <style:style style:name="T53" style:family="text">
      <style:text-properties fo:color="#ff0000" fo:background-color="transparent" loext:char-shading-value="0"/>
    </style:style>
    <style:style style:name="T54" style:family="text">
      <style:text-properties fo:color="#ff0000" officeooo:rsid="00344a2d" fo:background-color="transparent" loext:char-shading-value="0"/>
    </style:style>
    <style:style style:name="T55" style:family="text">
      <style:text-properties fo:color="#0000ff"/>
    </style:style>
    <style:style style:name="T56" style:family="text">
      <style:text-properties fo:color="#0000ff" fo:background-color="transparent" loext:char-shading-value="0"/>
    </style:style>
    <style:style style:name="T57" style:family="text">
      <style:text-properties fo:color="#0000ff" fo:language="fr" fo:country="FR" fo:background-color="transparent" loext:char-shading-value="0"/>
    </style:style>
    <style:style style:name="T58" style:family="text">
      <style:text-properties fo:color="#0000ff" style:font-name="Symbol" fo:background-color="transparent" loext:char-shading-value="0"/>
    </style:style>
    <style:style style:name="T59" style:family="text">
      <style:text-properties fo:color="#00ff00"/>
    </style:style>
    <style:style style:name="T60" style:family="text">
      <style:text-properties fo:color="#00ff00" fo:background-color="transparent" loext:char-shading-value="0"/>
    </style:style>
    <style:style style:name="T61" style:family="text">
      <style:text-properties fo:color="#800080"/>
    </style:style>
    <style:style style:name="T62" style:family="text">
      <style:text-properties fo:color="#800080" fo:background-color="transparent" loext:char-shading-value="0"/>
    </style:style>
    <style:style style:name="T63" style:family="text">
      <style:text-properties fo:color="#00b0b0"/>
    </style:style>
    <style:style style:name="T64" style:family="text">
      <style:text-properties fo:color="#00b0b0" style:font-name="Times New Roman" fo:language="hu" fo:country="HU" style:font-name-asian="Times New Roman" style:font-name-complex="Times New Roman" style:font-size-complex="10pt" style:language-complex="ar" style:country-complex="SA"/>
    </style:style>
    <style:style style:name="T65" style:family="text">
      <style:text-properties fo:color="#ff00ff"/>
    </style:style>
    <style:style style:name="T66" style:family="text">
      <style:text-properties fo:color="#ff6633"/>
    </style:style>
    <style:style style:name="T67" style:family="text">
      <style:text-properties fo:color="#ff6633" fo:background-color="transparent" loext:char-shading-value="0"/>
    </style:style>
    <style:style style:name="T68" style:family="text">
      <style:text-properties fo:color="#ff6633" officeooo:rsid="00323d01"/>
    </style:style>
    <style:style style:name="T69" style:family="text">
      <style:text-properties fo:color="#ff6633" fo:language="hu" fo:country="HU" fo:background-color="transparent" loext:char-shading-value="0"/>
    </style:style>
    <style:style style:name="T70" style:family="text">
      <style:text-properties fo:color="#ff6633" style:font-name="Greek" fo:background-color="transparent" loext:char-shading-value="0" style:font-name-asian="Times New Roman" style:font-name-complex="Times New Roman"/>
    </style:style>
    <style:style style:name="T71" style:family="text">
      <style:text-properties fo:color="#ff6633" style:text-position="super 58%" fo:background-color="transparent" loext:char-shading-value="0"/>
    </style:style>
    <style:style style:name="T72" style:family="text">
      <style:text-properties fo:color="#ff6633" officeooo:rsid="004bd9b9"/>
    </style:style>
    <style:style style:name="T73" style:family="text">
      <style:text-properties fo:color="#ff6633" fo:letter-spacing="0.176cm"/>
    </style:style>
    <style:style style:name="T74" style:family="text">
      <style:text-properties fo:color="#ff6633" fo:letter-spacing="0.176cm" fo:background-color="transparent" loext:char-shading-value="0"/>
    </style:style>
    <style:style style:name="T75" style:family="text">
      <style:text-properties fo:color="#808080"/>
    </style:style>
    <style:style style:name="T76" style:family="text">
      <style:text-properties fo:font-size="10pt" fo:background-color="transparent" loext:char-shading-value="0"/>
    </style:style>
    <style:style style:name="T77" style:family="text">
      <style:text-properties fo:font-size="14pt" fo:background-color="transparent" loext:char-shading-value="0"/>
    </style:style>
    <style:style style:name="T78" style:family="text">
      <style:text-properties fo:language="hu" fo:country="HU"/>
    </style:style>
    <style:style style:name="T79" style:family="text">
      <style:text-properties fo:language="hu" fo:country="HU" officeooo:rsid="0043aa2c"/>
    </style:style>
    <style:style style:name="T80" style:family="text">
      <style:text-properties fo:language="hu" fo:country="HU" fo:background-color="transparent" loext:char-shading-value="0"/>
    </style:style>
    <style:style style:name="T81" style:family="text">
      <style:text-properties fo:language="hu" fo:country="HU" officeooo:rsid="003c5863" fo:background-color="transparent" loext:char-shading-value="0"/>
    </style:style>
    <style:style style:name="T82" style:family="text">
      <style:text-properties fo:language="hu" fo:country="HU" officeooo:rsid="003f8a31" fo:background-color="transparent" loext:char-shading-value="0"/>
    </style:style>
    <style:style style:name="T83" style:family="text">
      <style:text-properties officeooo:rsid="003bb816"/>
    </style:style>
    <style:style style:name="T84" style:family="text">
      <style:text-properties fo:color="#800000" fo:background-color="transparent" loext:char-shading-value="0"/>
    </style:style>
    <style:style style:name="T85" style:family="text">
      <style:text-properties style:font-name="Times New Roman" fo:background-color="transparent" loext:char-shading-value="0" style:font-name-asian="Times New Roman" style:font-name-complex="Times New Roman"/>
    </style:style>
    <style:style style:name="T86" style:family="text">
      <style:text-properties officeooo:rsid="00423933"/>
    </style:style>
    <style:style style:name="T87" style:family="text">
      <style:text-properties fo:language="en" fo:country="GB"/>
    </style:style>
    <style:style style:name="T88" style:family="text">
      <style:text-properties fo:language="en" fo:country="GB" fo:background-color="transparent" loext:char-shading-value="0"/>
    </style:style>
    <style:style style:name="T89" style:family="text">
      <style:text-properties fo:language="en" fo:country="GB" fo:background-color="transparent" loext:char-shading-value="0" text:display="true"/>
    </style:style>
    <style:style style:name="T90" style:family="text">
      <style:text-properties fo:font-size="16pt" fo:background-color="transparent" loext:char-shading-value="0"/>
    </style:style>
    <style:style style:name="T91" style:family="text">
      <style:text-properties fo:language="de" fo:country="DE"/>
    </style:style>
    <style:style style:name="T92" style:family="text">
      <style:text-properties fo:language="de" fo:country="DE" fo:background-color="transparent" loext:char-shading-value="0"/>
    </style:style>
    <style:style style:name="T93" style:family="text">
      <style:text-properties fo:color="#008080"/>
    </style:style>
    <style:style style:name="T94" style:family="text">
      <style:text-properties fo:letter-spacing="0.176cm"/>
    </style:style>
    <style:style style:name="T95" style:family="text">
      <style:text-properties fo:letter-spacing="0.176cm" fo:background-color="transparent" loext:char-shading-value="0"/>
    </style:style>
    <style:style style:name="T96" style:family="text">
      <style:text-properties fo:letter-spacing="0.176cm" fo:language="en" fo:country="GB" fo:background-color="transparent" loext:char-shading-value="0"/>
    </style:style>
    <style:style style:name="T97"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98" style:family="text">
      <style:text-properties style:text-position="28% 58%" style:font-name="Times New Roman2" fo:font-size="10.5pt" style:font-name-asian="Times New Roman2" style:font-size-asian="10.5pt" style:font-name-complex="Times New Roman2" style:font-size-complex="10.5pt"/>
    </style:style>
    <style:style style:name="T99" style:family="text">
      <style:text-properties style:text-position="28% 58%" style:font-name="Times New Roman2" fo:font-size="10.5pt" fo:font-style="normal" style:font-name-asian="Times New Roman2" style:font-size-asian="10.5pt" style:font-style-asian="normal" style:font-name-complex="Times New Roman2" style:font-size-complex="10.5pt" style:font-style-complex="normal"/>
    </style:style>
    <style:style style:name="T100"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101"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102" style:family="text">
      <style:text-properties style:text-position="0% 100%" style:font-name="Times New Roman2" fo:font-size="12pt" style:font-name-asian="Times New Roman2" style:font-size-asian="12pt" style:font-name-complex="Times New Roman2" style:font-size-complex="12pt"/>
    </style:style>
    <style:style style:name="T103" style:family="text">
      <style:text-properties style:text-position="0% 100%" style:font-name="Times New Roman2" fo:font-size="12pt" fo:font-style="italic" style:font-name-asian="Times New Roman2" style:font-size-asian="12pt" style:font-style-asian="italic" style:font-name-complex="Times New Roman2" style:font-size-complex="12pt" style:font-style-complex="italic"/>
    </style:style>
    <style:style style:name="T104" style:family="text">
      <style:text-properties style:text-position="0% 100%" style:font-name="Times New Roman2" fo:font-size="12pt" fo:font-style="normal" style:font-name-asian="Times New Roman2" style:font-size-asian="12pt" style:font-style-asian="normal" style:font-name-complex="Times New Roman2" style:font-size-complex="12pt" style:font-style-complex="normal"/>
    </style:style>
    <style:style style:name="T105"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106" style:family="text">
      <style:text-properties style:font-name="Times New Roman2" fo:font-size="12pt" style:font-name-asian="Times New Roman2" style:font-size-asian="12pt" style:font-name-complex="Times New Roman2" style:font-size-complex="12pt"/>
    </style:style>
    <style:style style:name="T107"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08" style:family="text">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109" style:family="text">
      <style:text-properties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10" style:family="text">
      <style:text-properties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111"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12"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113" style:family="text">
      <style:text-properties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14" style:family="text">
      <style:text-properties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15" style:family="text">
      <style:text-properties style:font-name="Times New Roman2" fo:font-size="12pt" fo:font-style="normal" style:text-underline-style="solid" style:text-underline-width="auto" style:text-underline-color="font-color"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16"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117"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118" style:family="text">
      <style:text-properties style:font-name="Times New Roman2" fo:font-size="12pt"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119" style:family="text">
      <style:text-properties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20" style:family="text">
      <style:text-properties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21" style:family="text">
      <style:text-properties style:font-name="Times New Roman Greek" fo:font-size="12pt"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22" style:family="text">
      <style:text-properties style:font-name="Times New Roman Greek" fo:font-size="12pt" fo:font-weight="normal" style:font-name-asian="Times New Roman Greek" style:font-size-asian="12pt" style:font-weight-asian="normal" style:font-name-complex="Times New Roman Greek" style:font-size-complex="12pt" style:font-weight-complex="normal"/>
    </style:style>
    <style:style style:name="T123" style:family="text">
      <style:text-properties officeooo:rsid="002108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Subject:<text:tab/>IgeFalatok: Jn 1,19-28. - Krisztusnak utat készítő hang - Ádvent 4.</text:p>
      <text:p text:style-name="P101">From:<text:tab/>Szakács Tamás &lt;tamas.szakacs@lutheran.hu&gt;</text:p>
      <text:p text:style-name="P101">Date:<text:tab/>2014-12-16 14:28</text:p>
      <text:p text:style-name="P101">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101"/>
      <text:p text:style-name="P72">Kedves ‘<text:span text:style-name="T8">Kiáltó Hangot Halló Követek</text:span>’!</text:p>
      <text:p text:style-name="P84">Faggassuk kicsit ki ezt a sáskaevő szőrcsuhás bőröves hangot, mert kiáltása létkérdés mind a hallók, mind a süketek számára!</text:p>
      <text:p text:style-name="P8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5">Vázlatkísérlet (<text:span text:style-name="T123">Ádvent 4.</text:span>; alapige: <text:span text:style-name="T123">Jn 1,19-28</text:span>.):</text:p>
      <text:p text:style-name="P82"><text:span text:style-name="Kiemelt"><text:span text:style-name="T17">Krisztusnak utat készítő hang</text:span></text:span></text:p>
      <text:p text:style-name="P75">Nem vagyok senki!</text:p>
      <text:p text:style-name="P75">Hang vagyok!</text:p>
      <text:p text:style-name="P75">Itt a Messiás!</text:p>
      <text:p text:style-name="P16">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74">A kommentárok, igehirdetés-kötetek előtt álljon itt egy(-két) régebbi igehirdetés:</text:p>
      <text:p text:style-name="P22">Monor―Bénye―Káva, 1997. december 21., Ádvent 4.</text:p>
      <text:p text:style-name="P24"><text:span text:style-name="T13">Kezdőének:</text:span><text:span text:style-name="Kiemelt"><text:span text:style-name="T13"><text:tab/></text:span></text:span><text:span text:style-name="Kiemelt"><text:span text:style-name="T18">141</text:span></text:span></text:p>
      <text:p text:style-name="P24"><text:span text:style-name="T13">Liturgia:</text:span><text:span text:style-name="Kiemelt"><text:span text:style-name="T13"><text:tab/></text:span></text:span><text:span text:style-name="Kiemelt"><text:span text:style-name="T18">1</text:span></text:span></text:p>
      <text:p text:style-name="P24"><text:span text:style-name="T13">Főének:</text:span><text:span text:style-name="Kiemelt"><text:span text:style-name="T13"><text:tab/></text:span></text:span><text:span text:style-name="Kiemelt"><text:span text:style-name="T18">142</text:span></text:span></text:p>
      <text:p text:style-name="P24"><text:span text:style-name="T13">Záróének:</text:span><text:span text:style-name="Kiemelt"><text:span text:style-name="T13"><text:tab/></text:span></text:span><text:span text:style-name="Kiemelt"><text:span text:style-name="T18">143</text:span></text:span></text:p>
      <text:p text:style-name="P25"><text:soft-page-break/><text:span text:style-name="T13">Lekció:</text:span><text:span text:style-name="Kiemelt"><text:span text:style-name="T13"><text:tab/></text:span></text:span><text:span text:style-name="Kiemelt"><text:span text:style-name="T18">Fil 4,4-7.</text:span></text:span></text:p>
      <text:p text:style-name="P17"><text:span text:style-name="T27">Ádventi kiáltás</text:span><text:span text:style-name="Hivatkozás"><text:span text:style-name="T13"><text:tab/></text:span></text:span><text:span text:style-name="Hivatkozás"><text:span text:style-name="T18">Jn 1,19-28.</text:span></text:span></text:p>
      <text:p text:style-name="P73">Amit várunk</text:p>
      <text:p text:style-name="P9"><text:span text:style-name="T13">A világ nem egy embertől (személytől) várja problémái megoldását, mint a zsidó nép várta (rómaiak, törvény, felvirágzás gazdaságilag-politikailag, társadalmi igazságosság). Van‑e Benned ilyen messiási várakozás, ahogyan a zsidó nép évszázadokon át várta? Ha nincs, akkor számodra hiába közeledik </text:span><text:span text:style-name="T19">K</text:span><text:span text:style-name="T13">arácsony, hiába van a küszöbön. Ma mit várnak az emberek? Felszabadítót — megoldja a </text:span><text:span text:style-name="Félig_20_kiemelt"><text:span text:style-name="T13">‘felszabadító-megszálló’</text:span></text:span><text:span text:style-name="T13"> hadsereg? Gazdasági fellendítőt — megoldja a pénzügyminiszter? Boldogságcsinálót — megoldja a kábítószer? (Köz)rendet rakót — megoldja a rendőrség? Életnek értelmet adó bölcs tanítót — megoldják a különféle vallások, tévelygő tanítások, szekták, álvallások? Ő az egyetlen lehetséges megoldás — ezekre is!</text:span></text:p>
      <text:p text:style-name="P76"><text:span text:style-name="Félig_20_kiemelt"><text:span text:style-name="T13">‘Nálunk már karácsony van!’</text:span></text:span><text:span text:style-name="T13"> reklám: annak a megszürkülésnek, megüresedésnek, elsivárosodásnak (=puszta!) szimbóluma, ami karácsonyi készülődésünket és ünneplésünket jellemzi. Neves író: </text:span><text:span text:style-name="Félig_20_kiemelt"><text:span text:style-name="T13">‘Hogyan nevezhetjük még karácsonyt a szeretet ünnepének, amikor már alig tudunk igazán szeretni és igazán ünnepelni?’</text:span></text:span><text:span text:style-name="T13"> — megrendelt, sőt, gyerek</text:span><text:span text:style-name="T19">nek vele együtt </text:span><text:span text:style-name="T13">megvett ajándékok…</text:span></text:p>
      <text:p text:style-name="P74">Létkérdés, hogy várunk‑e még valamit <text:span text:style-name="T28">K</text:span>arácsonytól? Különben puszta karácsonyunk lesz, és nem lesz belekiáltott szó. Tudunk‑e még ma is úgy várni Jézus Krisztusra, mint Aki nemcsak az egykor közénk jött Megváltó, hanem egyben az újra Eljövendő Úr is? Aki szívedbe akar eljönni?</text:p>
      <text:p text:style-name="P73">Amit tagadunk és amit vallunk</text:p>
      <text:p text:style-name="P9"><text:span text:style-name="T13">Az állam, vagy másféle hatalom ma is megkérdezi az egyházat, lelkészeket, keresztyén híveket: </text:span><text:span text:style-name="Félig_20_kiemelt"><text:span text:style-name="T13">Kik vagytok? Ki vagy, aki embereket vonsz magadhoz? Milyen alapon teszed?</text:span></text:span><text:span text:style-name="T13"> Árulkodó, ki hogyan válaszol e kérdésekre. Jánoshoz hasonlóan önmagunkat tagadnunk kell: mi semmik vagyunk. Jézust kell vallanunk: Ő minden!</text:span></text:p>
      <text:p text:style-name="P74">Múlt héten nekünk kellett kérdezni: Kicsoda Jézus? Ma nekünk teszik fel: Ki vagy? Úgy is fogalmazhatnánk a két kérdést, mint örök kérdés: Kicsoda Isten? — Ki az ember? Utóbbira a válaszunk csak az lehet — nem könnyű beismerni, felismerni —: Nem én vagyok, akinek a megoldás a kezében; aki segíteni tud; akire támaszkodni lehet. Nem én vagyok — hanem Jézus! Így kell vallást tennünk, tanúskodnunk, hogy hamis tanúvá ne váljunk.</text:p>
      <text:p text:style-name="P76"><text:span text:style-name="T13">Csak az tanúskodhat hitelesen, aki az események résztvevője volt, aki nem hallomásból ismeri a történteket. Krisztusról is csak az tanúskodhat hitelesen, aki tanítványa lett, akinek szava és élete </text:span><text:span text:style-name="Görög"><text:span text:style-name="T13">marturia</text:span></text:span><text:span text:style-name="Latinbetűs_20_átirat"><text:span text:style-name="T13"> </text:span></text:span><text:span text:style-name="Latinbetűs_20_átirat"><text:span text:style-name="T19">{</text:span></text:span><text:span text:style-name="Latinbetűs_20_átirat"><text:span text:style-name="T13">martüria</text:span></text:span><text:span text:style-name="Latinbetűs_20_átirat"><text:span text:style-name="T19">}</text:span></text:span><text:span text:style-name="T13">, aki ismeri! — Nem csoda, hogy olyan kevés egyháztag van, aki bizonyságot tesz Jézus Krisztusról, mert rengetegen nem ismerik! Ismered?</text:span></text:p>
      <text:p text:style-name="P76"><text:span text:style-name="T13">A bizonyságtétel nem lehet cenzúrázott, átfésült, előre egyeztetett és egybehangolt, uniformizált sablon-szöveg, csak egyedi vallomás. Lehet benne tévedni — de hazudni, a magam vagy mások szócsövévé válni nem szabad. (Ez valósul meg a különböző evangéliumi elbeszélésekben is. — Ezért más a már múlt héten is említett </text:span><text:span text:style-name="Mű_20_címe"><text:span text:style-name="T13">Monor és vidéké</text:span></text:span><text:span text:style-name="T13">nek adott riport mindegyik lelkésztől, hiába ugyanazok a kérdések ― ahol szintén megkérdezettek voltunk.)</text:span></text:p>
      <text:p text:style-name="P73">Amit kiáltunk</text:p>
      <text:p text:style-name="P9"><text:span text:style-name="T13">Minden igehirdető kiáltó hang. Hogy (hittel teli) szívbe, vagy pusztába, az a hallgatótól függ: hússzíved van (</text:span><text:span text:style-name="Héber"><text:span text:style-name="T13">bl</text:span></text:span><text:span text:style-name="Héber"><text:span text:style-name="T29">@</text:span></text:span><text:span text:style-name="Latinbetűs_20_átirat"><text:span text:style-name="T13"> {léb}</text:span></text:span><text:span text:style-name="T13">: sokkal több, mint anatómiai szív!), vagy üres-puszta szíved? A farizeusok kérdése: </text:span><text:span text:style-name="Félig_20_kiemelt"><text:span text:style-name="T13">‘Ha senki vagy, miért keresztelsz?’</text:span></text:span><text:span text:style-name="T13"> Bár János nem ezt mondta, mégis ilyen furcsát kérdeznek, mert szívük puszta! Hiszen a kiáltónak ez a feladata: </text:span><text:span text:style-name="Citation"><text:span text:style-name="T13">„</text:span></text:span><text:span text:style-name="T30">Vigasztaljátok, vigasztaljátok népemet! — mondja Istenetek. Szóljatok Jeruzsálem szívéhez, és hirdessétek neki, hogy letelt rabsága, megbűnhődött bűnéért, hiszen kétszeresen sújtotta az </text:span><text:span text:style-name="T32">Úr</text:span><text:span text:style-name="T30"> keze minden vétkéért. Egy hang kiált: Építsetek utat a pusztában az </text:span><text:span text:style-name="T32">Úr</text:span><text:span text:style-name="T30">nak! Készítsetek egyenes utat a kietlenben Istenünknek! Emelkedjék föl minden völgy, süllyedjen le minden hegy és halom, legyen az egyenetlen egyenessé és a dombvidék síksággá! Mert megjelenik az </text:span><text:span text:style-name="T32">Úr</text:span><text:span text:style-name="T30"> dicsősége, látni fogja minden ember egyaránt. — Az </text:span><text:span text:style-name="T32">Úr</text:span><text:span text:style-name="T30"> maga mondja ezt. Egy hang szól: Kiálts! Én kérdeztem: Mit kiáltsak? Minden test csak fű, és minden szépsége, mint a mezei virágé. Elszárad a fű, elhervad a virág, ha ráfúj az </text:span><text:span text:style-name="T32">Úr</text:span><text:span text:style-name="T30"> szele. — Bizony csak fű a nép! Elszárad a fű, elhervad a virág, de Istenünk igéje </text:span><text:soft-page-break/><text:span text:style-name="T30">örökre megmarad.</text:span><text:span text:style-name="Citation"><text:span text:style-name="T13">”</text:span></text:span><text:span text:style-name="T13"> </text:span><text:span text:style-name="Hivatkozás"><text:span text:style-name="T13">(Ézs 40,1-8.)</text:span></text:span></text:p>
      <text:p text:style-name="P74">Ige nélkül a kiáltó hang nem ér semmit, nincs értelme. Mi csak fecsegni tudunk (<text:span text:style-name="T40">K</text:span>arácsonyról, Jézuskáról, ajándékról, vásárlási lázról) — de Isten az, Aki beszél! Életünk értelme a kiáltó hang (hírnök, evangéliumhirdető)!!!</text:p>
      <text:p text:style-name="P76"><text:span text:style-name="T13">Sok mindent mondanak az egyházról (és Jézusról) — hallgatsz, vagy bizonyságot teszel? Sokfelől támadják az egyházat — elbújsz, vagy számot adsz sáfárságodról, bizonyságot teszel arról, mi az egyház feladata: egyedül Jézus Krisztusra mutatni, bizonyságot tenni Róla. E nélkül nincs egyháztagság. </text:span><text:span text:style-name="T20">N</text:span><text:span text:style-name="T13">em elég </text:span><text:span text:style-name="Félig_20_kiemelt"><text:span text:style-name="T13">csatlakozni</text:span></text:span><text:span text:style-name="T13">, akkor nagyot fogsz </text:span><text:span text:style-name="Félig_20_kiemelt"><text:span text:style-name="T13">csalatkozni</text:span></text:span><text:span text:style-name="T13">!</text:span></text:p>
      <text:p text:style-name="P73">Felismered? Mi semmi — Ő minden!</text:p>
      <text:p text:style-name="P2">Tagadás: mert még nincs itt <text:span text:style-name="T40">K</text:span>arácsony — de már köztünk van, a küszöbön. Kérdés, hogy ismered‑e, vagy farizeus vagy Te is? Nem tudni (megismerni) és nem akarni azonos!</text:p>
      <text:p text:style-name="P76"><text:span text:style-name="T13">A keresztség csak akkor értelmes, csak akkor ér valamit, csak akkor van üdvösségedre, ha ismered Jézust — nem akkor, ha csatlakozol az egyházhoz… (</text:span><text:span text:style-name="Nevek"><text:span text:style-name="T13">Arnie Maves</text:span></text:span><text:span text:style-name="T13"> példája: Lelkész azt kérdezte valakitől: </text:span><text:span text:style-name="Félidézet"><text:span text:style-name="T13">‘Ismered‑e Jézust?’</text:span></text:span><text:span text:style-name="T13"> Felelet: </text:span><text:span text:style-name="Félidézet"><text:span text:style-name="T13">‘Csatlakoztam a gyülekezethez.’</text:span></text:span><text:span text:style-name="T13"> Nem ez volt a kérdés!) Ha nem ismered, értelmetlen, semmit érő, kárhozatos a keresztséged — Ő is azt fogja mondani az üdvösség kapujában: </text:span><text:span text:style-name="Citation"><text:span text:style-name="T13">„</text:span></text:span><text:span text:style-name="T30">Sohasem ismertelek titeket, távozzatok tőlem, ti gonosztevők!</text:span><text:span text:style-name="Citation"><text:span text:style-name="T13">”</text:span></text:span><text:span text:style-name="T13"> </text:span><text:span text:style-name="Hivatkozás"><text:span text:style-name="T13">(Mt 7,23.)</text:span></text:span></text:p>
      <text:p text:style-name="P76"><text:span text:style-name="T13">Az </text:span><text:span text:style-name="Mű_20_címe"><text:span text:style-name="T13">Monor és vidéke</text:span></text:span><text:span text:style-name="T13">-interjú címe ez volt: </text:span><text:span text:style-name="Mű_20_címe"><text:span text:style-name="T13">Hogyan készülünk a karácsonyra? </text:span></text:span><text:span text:style-name="T13">János erre is felel, mert tulajdonképpen ez is a kérdés! Nem az egyház, nem a tan, nem a keresztyén életforma a megoldás. Az evangélium ez: Figyeljetek fel! Itt van közel, sőt, Ő maga közelít! Ez hangozzék bennünk és ajkunkon.</text:span></text:p>
      <text:p text:style-name="P76"><text:span text:style-name="T13">Nem János a lényeg — nem a lelkész, nem a keresztyén testvér, stb. Az egyháznak nem magát kell reklámoznia, hanem Jézus Krisztust hirdetnie. Önigazolásnak sincs helye, csak Ő-igazolásnak.</text:span><text:span text:style-name="Citation"><text:span text:style-name="T13"> „Nem tudjátok magatok letenni bűnötöket, sem cselekedeteitek nem tehetnek titeket igazzá. Másvalakire van szükség. Én magam sem tudom letenni bűneimet, de meg tudom mutatni, ki veszi le rólam. Jézus Krisztus az!”</text:span></text:span><text:span text:style-name="T13"> </text:span><text:span text:style-name="Hivatkozás"><text:span text:style-name="T13">(</text:span></text:span><text:span text:style-name="Hivatkozás"><text:span text:style-name="T36">Luther</text:span></text:span><text:span text:style-name="Hivatkozás"><text:span text:style-name="T13">)</text:span></text:span><text:span text:style-name="T13"> Ez </text:span><text:span text:style-name="T20">Á</text:span><text:span text:style-name="T13">dvent lényege: Annak eljövetele, akinek rabszolgaságára sem vagyunk méltók (pedig ma már fel sem tudjuk fogni, milyen megalázó </text:span><text:span text:style-name="Félig_20_kiemelt"><text:span text:style-name="T13">‘beszélő szerszámnak’</text:span></text:span><text:span text:style-name="T13"> lenni — se szülő, se tanár-főnök, se rendőrség-bíróság nem érzékelteti). Ha felismered a valódi értékrendet — mi semmik vagyunk, Ő a minden —, akkor lesz valóban áldott </text:span><text:span text:style-name="T20">K</text:span><text:span text:style-name="T13">arácsonyod.</text:span></text:p>
      <text:p text:style-name="P18">אמן αμην Ámen</text:p>
      <text:p text:style-name="P20">Imádkozzunk!</text:p>
      <text:p text:style-name="P19">Dicsőséges Urunk! Ajándékozd nekünk a várakozás örömteli feszültségét, hogy meg ne szürküljön, el ne feketedjen se karácsonyi készülődésünk, se visszajöveteledre várásunk. Adj nekünk igaz szeretetet Irántad és embertársaink iránt, hogy születésed napja valóban, számunkra is a szeretet, a Te szereteted ünnepe lehessen. Segíts, hogy felismerjünk Téged, hogy igazán megismerjünk Téged, és ez az ismeret arra gyújtsa szívünket, hogy hálásan kiáltsuk igédet minden ember felé, Reád mutatva, hogy mások is megismerhessenek <text:span text:style-name="T40">Téged</text:span>. Adj alázatot is szívünkbe, hogy megértsük helyzetünket: mi nem vagyunk semmik ― egyedül Te vagy minden.</text:p>
      <text:p text:style-name="P21"><text:span text:style-name="T41">אמן</text:span> αμην Ámen</text:p>
      <text:p text:style-name="P23">Felsőpetény―Ipolyvece, <text:span text:style-name="T44">2005. december 18., Ádvent 4.</text:span></text:p>
      <text:p text:style-name="P24"><text:span text:style-name="T13">Kezdőének:</text:span><text:span text:style-name="Kiemelt"><text:span text:style-name="T13"><text:tab/>132<text:tab/>149</text:span></text:span></text:p>
      <text:p text:style-name="P24"><text:span text:style-name="T13">Liturgia:<text:tab/></text:span><text:span text:style-name="Kiemelt"><text:span text:style-name="T13">2</text:span></text:span><text:span text:style-name="T13"><text:tab/></text:span><text:span text:style-name="Kiemelt"><text:span text:style-name="T13">2</text:span></text:span></text:p>
      <text:p text:style-name="P24"><text:span text:style-name="T13">Főének:<text:tab/></text:span><text:span text:style-name="Kiemelt"><text:span text:style-name="T13">146</text:span></text:span><text:span text:style-name="T13"><text:tab/></text:span><text:span text:style-name="Kiemelt"><text:span text:style-name="T13">138</text:span></text:span></text:p>
      <text:p text:style-name="P24"><text:span text:style-name="T13">Úrvacsora:<text:tab/></text:span><text:span text:style-name="Kiemelt"><text:span text:style-name="T13">—</text:span></text:span><text:span text:style-name="T13"><text:tab/></text:span><text:span text:style-name="Kiemelt"><text:span text:style-name="T13">308<text:tab/>307</text:span></text:span></text:p>
      <text:p text:style-name="P24"><text:span text:style-name="T13"><text:tab/></text:span><text:span text:style-name="Kiemelt"><text:span text:style-name="T13">—<text:tab/>11</text:span></text:span></text:p>
      <text:p text:style-name="P24"><text:span text:style-name="T13">Záróének:<text:tab/></text:span><text:span text:style-name="Kiemelt"><text:span text:style-name="T13">512</text:span></text:span><text:span text:style-name="T13"><text:tab/></text:span><text:span text:style-name="Kiemelt"><text:span text:style-name="T13">—</text:span></text:span></text:p>
      <text:p text:style-name="P25"><text:span text:style-name="T13">Lekció:</text:span><text:span text:style-name="Kiemelt"><text:span text:style-name="T13"><text:tab/>[Ézs 52,7-10.] Fil 4,4-7.</text:span></text:span></text:p>
      <text:p text:style-name="P17"><text:span text:style-name="T26">A tagadás bizonyságtevője</text:span><text:span text:style-name="Hivatkozás"><text:span text:style-name="T13"><text:tab/><text:tab/>Jn 1,19-28.</text:span></text:span></text:p>
      <text:p text:style-name="P73">Kivallatás</text:p>
      <text:p text:style-name="P2"><text:soft-page-break/>Itt az ádventi célegyenes. Meg kell tanulni jól mondani a nemeket és az igeneket. Jól tagadni magunkat, és jól mutatni Jézusra. Keresztelő iskolája ebben is segítségünkre lehet.</text:p>
      <text:p text:style-name="P76"><text:span text:style-name="T13">A nép jeruzsálemi vezetői értesültek arról, hogy János keresztel a </text:span><text:span text:style-name="Cégnév"><text:span text:style-name="T13">Jordán</text:span></text:span><text:span text:style-name="T13">ban, és hogy hozzámegy tömegesen a nép. Nagy vallásos mozgalom szerveződött körülötte. Egyházpolitikailag és a világi politika szempontjából is tisztázni kell az ügyet. A </text:span><text:span text:style-name="Cégnév"><text:span text:style-name="T13">Nagytanács</text:span></text:span><text:span text:style-name="T13"> a legfőbb hatóság vallási szempontból is — ezt még a megszálló rómaiak is elismerik számukra. Ki kell vizsgálni az ügyet, hiszen nem bízták meg Jánost semmi effélével. Tisztázandó, miféle lélek lakik ebben a prófétában, és hogy ki is ő valójában, aki megtérést követel a néptől, és a bűnbánat jeleként keresztel is!</text:span></text:p>
      <text:p text:style-name="P73">Nem a Felkent</text:p>
      <text:p text:style-name="P9"><text:span text:style-name="T13">Furcsa egy bizonyságétel ez a jánosi. Hiszen így kezdődik a szakasz: </text:span><text:span text:style-name="Citation"><text:span text:style-name="T13">„Ez János bizonyságtétele.”</text:span></text:span><text:span text:style-name="Hivatkozás"><text:span text:style-name="T13"> (19a.)</text:span></text:span><text:span text:style-name="T13"> Aztán a kérdések kapcsán is így írja le az apostol a kezdést: </text:span><text:span text:style-name="Citation"><text:span text:style-name="T13">„Akkor vallott, és nem tagadott.”</text:span></text:span><text:span text:style-name="Hivatkozás"><text:span text:style-name="T13"> (20a.)</text:span></text:span><text:span text:style-name="T13"> És aztán mégis azt feleli Keresztelő: nem vagyok — sem a Felkent, sem Illés, sem a Próféta. Mégis bizonyságtétel hangzik el, mert aztán a farizeusok tovább feszegetik, nem elégszenek meg a nemleges válaszokkal. Erre felhangzik János pozitív bizonyságtétele önmagáról. Azonban ez sem elég, a keresztelés legitimációját kérik tőle — ez pedig nagyszerű alkalom arra, hogy Jézusról is bizonyságot tegyen. Végül tehát egyáltalán nem tagadásokból áll felelete, hanem valódi bizonyságtétel születik. Minden bizonyságtétel alapkövetelménye ugyanis, hogy a bizonyságot tevő önmaga helyett Jézusra mutat: </text:span><text:span text:style-name="Félidézet"><text:span text:style-name="T13">Én semmit nem számítok, egyedül Krisztus méltó említésre!</text:span></text:span></text:p>
      <text:p text:style-name="P76"><text:span text:style-name="T13">Jön a követség, és megkérdezik Keresztelőtől: </text:span><text:span text:style-name="Citation"><text:span text:style-name="T13">„Ki vagy Te?”</text:span></text:span><text:span text:style-name="T13"> </text:span><text:span text:style-name="Hivatkozás"><text:span text:style-name="T13">(19.)</text:span></text:span><text:span text:style-name="T13"> E kérdésben hallgatólagosan egy másik kérdés bújik meg: </text:span><text:span text:style-name="Félidézet"><text:span text:style-name="T13">Te vagy‑e a Felkent?</text:span></text:span><text:span text:style-name="T13"> János jól érti ezt, és meg is adja a választ: </text:span><text:span text:style-name="Citation"><text:span text:style-name="T13">„Én nem a Krisztus vagyok.”</text:span></text:span><text:span text:style-name="T13"> </text:span><text:span text:style-name="Hivatkozás"><text:span text:style-name="T13">(20.)</text:span></text:span><text:span text:style-name="T13"> Mi, emberek, szeretjük magunkat minél nagyobbnak állítani. Mindenekelőtt saját kijelentéseink által — de kapóra jöhetnek mások kimondott véleményei, találgatásai is, amire aztán csak bólogatnunk kell, de </text:span><text:span text:style-name="Félig_20_kiemelt"><text:span text:style-name="T13">‘tiszták’</text:span></text:span><text:span text:style-name="T13"> maradhatunk a hazugságtól, hiszen nem mi mondtuk… (Mintha a </text:span><text:span text:style-name="Félig_20_kiemelt"><text:span text:style-name="T13">‘hallgatólagos hazugság’</text:span></text:span><text:span text:style-name="T13"> nem volna hazugság!) János nem tetszeleg ilyen fényben.</text:span></text:p>
      <text:p text:style-name="P74">Izráel várva várja már a Messiást — így érthető, hogy az első kérdés arra vonatkozik, hogy Keresztelőben valósultak‑e meg a próféciák — kimondatlanul is ezt jelenti a <text:span text:style-name="Citation">„Ki vagy te?”</text:span> kérdés. (Azt nem tudjuk, hogy a követség őszintén kérdez, vagy csak tőrbe akarják csalni — a mostani eset szempontjából nem is számít.)</text:p>
      <text:p text:style-name="P76"><text:span text:style-name="T13">Mindenesetre sokaknak csalódás lehetett a jánosi válasz, mert igen nagy tekintélye volt Keresztelőnek. Tudjuk, hogy az őskeresztyénség idején is voltak olyan követői, akik csak a jánosi keresztséget ismerték, de nem a jézusit. Az más kérdés, hogy ez miképp lehetséges, ha egyszer Keresztelő maga is Jézusra mutatott; lehet, hogy csak kivétel volt az a két tanítvány, akik közül András volt az egyik és János evangélista a másik, és akik Keresztelő szavára otthagyták őt és Jézushoz szegődtek? Nem árt tehát odafigyelni a nagyobbra — hogy amikor eljön az idő, ne azokra a személyekre tekintsünk, akik csak </text:span><text:span text:style-name="Félig_20_kiemelt"><text:span text:style-name="T13">‘mutatóujjak’</text:span></text:span><text:span text:style-name="T13">, akik Jézusra mutatnak, hanem — ha eljön az ideje — tudjuk otthagyni ezeket az embereket és helyettük Jézust követni!</text:span></text:p>
      <text:p text:style-name="P73">Nem Illés</text:p>
      <text:p text:style-name="P2">Ha nem a Messiás, akkor legalább előhírnöke lehetne János. Logikus hát a kérdés, hogy ő‑e Illés. Hiszen őt ígérte a próféta, hogy Isten visszaküldi népe közé és elkészíti az utat. Örökélet vasárnapján éppen ezt hallhattuk Malakiástól. Ott már előkerült, hogy beteljesedett‑e a prófécia. Most igen aktuális, hiszen Jézus úgy mutatott Jánosra, hogy ha el tudják fogadni, hát értsék meg, hogy ő Illés. Ugyanakkor János tagadja, hogy Illés volna… Patthelyzet?</text:p>
      <text:p text:style-name="P76"><text:span text:style-name="T13">Mi köze hát Illésnek Keresztelő Jánoshoz? 2000-2500 év óta újra és újra foglalkoztatja az embereket e titokzatos jövendölés Illés eljöveteléről. </text:span><text:span text:style-name="Hivatkozás"><text:span text:style-name="T13">Malakiás könyve</text:span></text:span><text:span text:style-name="T13"> az egyetlen olyan szakasz, amely Illés jövendőbeli szolgálatáról szól — úgy, mint aki visszatér erre a földre. Érdekessége ennek, hogy éppen a </text:span><text:span text:style-name="Cégnév"><text:span text:style-name="T13">Betánia</text:span></text:span><text:span text:style-name="T13"> az a hely, ahol János keresztel — </text:span><text:span text:style-name="Citation"><text:span text:style-name="T13">„Ez a hely ott van, ahonnan Illés az égbe ragadtatott (2Kir 2,6–7.11), így arra nézve lehetne jelzés, hogy Keresztelő volt Illés munkájának folytatója.”</text:span></text:span><text:span text:style-name="T13"> </text:span><text:span text:style-name="Hivatkozás"><text:span text:style-name="T13">(</text:span></text:span><text:span text:style-name="Név_20_hivatkozásban"><text:span text:style-name="T13">Bolyki János</text:span></text:span><text:span text:style-name="Hivatkozás"><text:span text:style-name="T13">: </text:span></text:span><text:span text:style-name="Mű_20_címe"><text:span text:style-name="T13">Igaz tanúvallomás</text:span></text:span><text:span text:style-name="Hivatkozás"><text:span text:style-name="T13">)</text:span></text:span></text:p>
      <text:p text:style-name="P76"><text:span text:style-name="Citation"><text:span text:style-name="T13">„A zsidók olyan mélyen hitték, hogy újra visszajön Illés (tehát nem Illés lelke valaki másban, hanem maga Illés!), hogy például ha két zsidó valami anyagi felett vitázott és nem tudott megegyezni, elnapolták a megoldást Illés visszajöveteléig, aki majd eldönti a vitát. Hitük szerint Illés visszajövetele lesz a jele – itt az ideje a Messiás megérkezésének.”</text:span></text:span><text:span text:style-name="T13"> </text:span><text:span text:style-name="Hivatkozás"><text:span text:style-name="T13">(</text:span></text:span><text:span text:style-name="Név_20_hivatkozásban"><text:span text:style-name="T13">Gyökössy Endre</text:span></text:span><text:span text:style-name="Hivatkozás"><text:span text:style-name="T13">: </text:span></text:span><text:span text:style-name="Mű_20_címe"><text:span text:style-name="T13">János evangéliuma</text:span></text:span><text:span text:style-name="Hivatkozás"><text:span text:style-name="T13">)</text:span></text:span></text:p>
      <text:p text:style-name="P76"><text:soft-page-break/><text:span text:style-name="T13">Lukácstól tudjuk azt is, hogy János születésének ígérete volt, hogy </text:span><text:span text:style-name="Citation"><text:span text:style-name="T13">„szolgálni fog ‘az Illés lelkével és erejével, hogy az atyák szívét a gyermekekhez, és az engedetleneket az igazak lelkületére térítse, hogy felkészült népet állítson az Úr elé’ (Lk 1:17).”</text:span></text:span><text:span text:style-name="T13"> </text:span><text:span text:style-name="Hivatkozás"><text:span text:style-name="T13">(</text:span></text:span><text:span text:style-name="Mű_20_címe"><text:span text:style-name="T13">A Biblia ismerete kommentársorozat</text:span></text:span><text:span text:style-name="Hivatkozás"><text:span text:style-name="T13">)</text:span></text:span></text:p>
      <text:p text:style-name="P76"><text:span text:style-name="T13">Miközben tehát János szolgálata megfelel az Illés visszajövetelének céljával, ő mégis tagadja, hogy Illés volna. A megdicsőülés hegyén, miután Mózes és Illés megjelent, a tanítványok faggatják Jézust: </text:span><text:span text:style-name="Citation"><text:span text:style-name="T13">„Erre megkérdezték tőle tanítványai: ‘Miért mondják akkor az írástudók, hogy Illésnek kell előbb eljönnie?’ Ő így válaszolt: ‘Illés valóban eljön, és helyreállít mindent. Mondom nektek, hogy Illés már eljött, de nem ismerték fel, hanem azt tették vele, amit csak akartak: így fog szenvedni tőlük az Emberfia is.’ Ekkor megértették a tanítványok, hogy Keresztelő Jánosról beszélt nekik.”</text:span></text:span><text:span text:style-name="Hivatkozás"><text:span text:style-name="T13"> (Mt 17,10-13.)</text:span></text:span><text:span text:style-name="T13"> Jézus e szavai szerint János csak részben töltötte be az Illésre vonatkozó próféciákat. Ezért szól a </text:span><text:span text:style-name="Hivatkozás"><text:span text:style-name="T13">Jel 11.</text:span></text:span><text:span text:style-name="T13"> is, jövő időben arról, hogy Illés még eljön, és sokan megtérnek.</text:span></text:p>
      <text:p text:style-name="P74">Jézus rejtélyes szavaiból az is kiderül, hogy Keresztelő nem személy szerint Illés — az evangéliumokból amúgy is tudjuk, miként született, tehát nem lehet az elragadtatott Illés visszatérése. Ilyen értelemben János válasza teljesen kielégítő: ő nem Illés. A próféciákban, pl. Malakiásnál is viszont ott van, hogy az útkészítő Illés lelkével jár elöl, az atyák szívét a fiakhoz téríti és viszont. E küldetés teljesülését viszont megtaláljuk János életében. A küldöttség kérdése azonban nem engedett meg ilyen finom megkülönböztetést, hosszabb magyarázatot — így hát teljesen érthető, hogy János tagadta Illés-voltát.</text:p>
      <text:p text:style-name="P73">Nem a Próféta</text:p>
      <text:p text:style-name="P2">Ha nem is a Felkent, nem is Illés, akkor ki lehet János? A Messiás és Illés mellett szerepel még egy várakozás Izráel életében. Mózes által megígérte az <text:span text:style-name="T31">Úr</text:span>, hogy prófétát támaszt nekik, aki olyan lesz, mint Mózes volt. Sok próféta élt már, de egyikre sem illett igazán e kitétel, nem volt akkora hatalmuk, amely alapján Mózeshez lehetne hasonlítani. (Még a második legnagyobb próféta, Illés is messze elmaradt az elsőtől, Mózestől; hát még a többiek…)</text:p>
      <text:p text:style-name="P74">Mi ugyan ezt a próféciát is Jézusban látjuk beteljesedni, az akkori zsidóság számára azonban nem volt világos, hogy ki ez a személy. Több okból sem. Egyrészt a Messiásról tulajdonképpen csak évszázadokkal később szóltak a próféták, a mózesi ígéretet inkább egy karizmatikus vezetővel azonosították.</text:p>
      <text:p text:style-name="P74">Amúgy pedig a későbbi próféciák is többféle vonást festettek a Messiás ábrázatára, ezért itt is volt több elképzelés. Így hát volt pap-messiás, volt király-messiás, és volt próféta-messiás. Most utóbbira kérdeznek rá. (A királyt és a papot valószínűleg beleértették a Felkentre vonatkozó kérdésükbe, de a prófétát úgy látszik, nem.) Az mindenképp világos, hogy Illés mellett a Prófétát is olyan személynek tartották, aki a Messiással összefüggésben munkálkodik.</text:p>
      <text:p text:style-name="P76"><text:span text:style-name="T13">János mindenesetre mindhárom felvetés elől kitér. Érdekes, miként rövidülnek válaszai — talán egyre ingerültebben is felelt: </text:span><text:span text:style-name="Citation"><text:span text:style-name="T13">„Én nem a Krisztus vagyok.”</text:span></text:span><text:span text:style-name="T13"> — </text:span><text:span text:style-name="Citation"><text:span text:style-name="T13">„Nem az vagyok.”</text:span></text:span><text:span text:style-name="T13"> — </text:span><text:span text:style-name="Citation"><text:span text:style-name="T13">„Nem.”</text:span></text:span><text:span text:style-name="T13"> </text:span><text:span text:style-name="Hivatkozás"><text:span text:style-name="T13">(</text:span></text:span><text:span text:style-name="Mű_20_címe"><text:span text:style-name="T13">A Biblia ismerete kommentársorozat</text:span></text:span><text:span text:style-name="Hivatkozás"><text:span text:style-name="T13">)</text:span></text:span><text:span text:style-name="T13"> Mintha szeretné </text:span><text:span text:style-name="T14">mihamarabb </text:span><text:span text:style-name="T13">elterelni </text:span><text:span text:style-name="T14">ön</text:span><text:span text:style-name="T13">magáról a figyelmet, </text:span><text:span text:style-name="T14">hogy </text:span><text:span text:style-name="T13">végre </text:span><text:span text:style-name="T14">A</text:span><text:span text:style-name="T13">rról szólhasson, </text:span><text:span text:style-name="T14">A</text:span><text:span text:style-name="T13">kire mutatnia kell.</text:span></text:p>
      <text:p text:style-name="P73">A Hang</text:p>
      <text:p text:style-name="P2">A háromszori tagadás után most már végképp kifogynak a lehetőségekből a kérdezők. Az összes prekoncepciójuk eltűnt. Mert bizony az ilyen előfeltevések megkötözik az embert, és képtelenné teszik az igazság meglátására. Ilyenkor szükség van ara, hogy valamiképp kizökkenjünk a megszokott kerékvágásból.</text:p>
      <text:p text:style-name="P74">Mint pl. annál a gyufás rejtvénynél, amelyben az a feladat, hogy 6 gyufából rakjunk ki 4 szabályos háromszöget. Akárhogy próbálgatja az ember, csak nem akar menni — végül megállapítja: lehetetlen… Akkor kap a fejéhez, amikor megmutatják neki… Mert ki kell zökkenni a megszokott feladatok köréből. A megszokottság miatt sokszor olyan megkötéseket tekintünk kötelezőnek, amelyekről szó sem volt. Így gondolkodik a többség 2 dimenzióban a rejtvénynél, és csak nehezen jövünk rá, hogy térben oldandó meg! Valami hasonló zajlik itt is. Síkban gondolkodva egyszerűen nincs több ötlete a küldöttségnek.</text:p>
      <text:p text:style-name="P74">Szinte már legyintve mondják: Hát akkor mondd meg te, kinek tartod magad! A felelet pedig igen egyszerű: kiáltó hang, ahogyan Ézsaiás megmondta! Ő az útkészítő, ahogyan Ézsaiás jövendölte, ő a pusztába kiáltott szó.</text:p>
      <text:p text:style-name="P76"><text:span text:style-name="T13">Milyen is a pusztába kiáltott szó? </text:span><text:span text:style-name="Nevek"><text:span text:style-name="T13">Plutharkosz</text:span></text:span><text:span text:style-name="T13"> szemléletesen jellemzi, mennyit ér ez a kiáltó hang: </text:span><text:span text:style-name="Citation"><text:span text:style-name="T13">„Valaki megkopasztotta a fülemilét, s bizony nagyon kevés húst talált rajta. Erre mérgében így </text:span></text:span><text:soft-page-break/><text:span text:style-name="Citation"><text:span text:style-name="T13">szólt: </text:span></text:span><text:span text:style-name="Citation"><text:span text:style-name="T45">‘Phōna ty tis essi kai ouden allo!’ </text:span></text:span><text:span text:style-name="Citation"><text:span text:style-name="T13">A görög és éhes ember ezzel fejezte ki az abszolút értéktelenséget. S most Keresztelő János azzal a legnagyobb a próféták között, mert csak ‘hang’ és semmi más. De ez a hang az Ige! A teremtő és beteljesítő szó. Lehet‑e magasabb becsvágya igehirdetőnek, mint az, hogy csak hang legyen, ilyen hang és semmi más?”</text:span></text:span><text:span text:style-name="T13"> </text:span><text:span text:style-name="Hivatkozás"><text:span text:style-name="T13">(</text:span></text:span><text:span text:style-name="Név_20_hivatkozásban"><text:span text:style-name="T13">Ravasz László</text:span></text:span><text:span text:style-name="Hivatkozás"><text:span text:style-name="T13">: </text:span></text:span><text:span text:style-name="Mű_20_címe"><text:span text:style-name="T13">Az Ó/Újszövetség magyarázata</text:span></text:span><text:span text:style-name="Hivatkozás"><text:span text:style-name="T13">)</text:span></text:span></text:p>
      <text:p text:style-name="P74">János tehát a pusztába kiáltott Ige. Egyetlen feladata az, hogy útkészítő legyen, hogy felkészítse népét a Messiás érkezésére. Nem tetszeleg olyan szerepben, ami nem az övé. Nem bámulni kell őt, mint pusztai látványosságot, szőrruhá<text:span text:style-name="T46">s</text:span> aszkétát, mint valami vallásos szentet. Megrészegíthette volna a népszerűség, ahogyan a mai sztárokat és mondvacsinált sztárocskákat megrészegíti, és önnön fényükben tetszelegnek. Lehetett volna a leghatalmasabb próféta. Lehetett volna Illés is. Sőt, még a Messiásnak is kiadhatta volna magát.</text:p>
      <text:p text:style-name="P74">Ki ne használta volna ki ezt a nagyszerű lehetőséget? Ő azonban nagyon jól tudta a maga helyét, hogy a Messiásnak még csak a nyomába se léphet. Nem, nem ő a látványosság. Nem, őt nem nézni kell, hanem hallgatni, ahogyan Krisztusról tesz bizonyságot. Mert János bizonyságtétele az, hogy jön az Úr!</text:p>
      <text:p text:style-name="P73">Az Ismeretlen</text:p>
      <text:p text:style-name="P9"><text:span text:style-name="T13">Most már kész is lehetnénk. Sok tagadás után végre nyilatkozott János, most már nyugodtan távozhat a követség. Mégsem teszik ezt. Nekik egy vacak kis kiáltó hang nem elég felhatalmazás arra, hogy ez a János prédikáljon, bűnbánatra hívjon, Isten közelgő </text:span><text:span text:style-name="T14">O</text:span><text:span text:style-name="T13">rszágát hirdesse, és végképp nem alap arra, hogy kereszteljen. A farizeusok tovább kérdeznek hát: </text:span><text:span text:style-name="Félidézet"><text:span text:style-name="T13">Ki bízott meg azzal, hogy keresztelj, milyen jogon teszed ezt?</text:span></text:span><text:span text:style-name="T13"> A farizeusok ugyanis valami nagy dolognak látják ezt a fajta rituális keresztelési szokást. Különleges vallásos cselekmény, amely szintén már tulajdonképpen a messiási kor előszele. Fontos hát tudni, miért keresztel ez a szőrcsuhás szerzetes.</text:span></text:p>
      <text:p text:style-name="P76"><text:span text:style-name="T13">Ő azonban a maga által gyakorolt keresztséget nem sokra tartja, nem is érti, miért vannak úgy oda: </text:span><text:span text:style-name="Félidézet"><text:span text:style-name="T13">Hát nem veszitek észre, hogy én csupán vízzel keresztelek?!?</text:span></text:span><text:span text:style-name="T13"> Gyönyörű módon vallja meg alázatosan, hogy ő még a legalantasabb rabszolgamunka elvégzésére sem méltó, ha Arra tekint, Aki utána jön. </text:span><text:span text:style-name="Félidézet"><text:span text:style-name="T13">Itt van már köztetek, ideje volna hát végre felismerni, és helyettem Ővele foglalkozni!</text:span></text:span></text:p>
      <text:p text:style-name="P74">Szavaiból az is kicseng, hogy nem azért nem ismerik a küldöttek a Messiást, mert nem adatott meg nekik a ma annyira divatos esélyegyenlőség. Nem azért nem ismerik, mert nem adatott meg nekik az információhoz való egyenlő jog. Ki másnak adatott volna meg leginkább az információ, mint a nép vezetőinek, mint az írástudóknak?! Nem, nem rajtuk kívül álló okból nem ismerik a Felkentet, hanem önhibájukból. Mert hiányzik szívükből az igazi alázat és a valódi megtérés készsége. Hiányzik belőlük Keresztelő János lelkülete. Ha nem ismered Jézust, sose keress más bűnbakot önmagadon kívül! Hiszen János világosan rámutatott!</text:p>
      <text:p text:style-name="P74">Ha úgy tetszik, János a tagadás bizonyságtevője — minden lehetőséget tagad: önmagáról nem állít semmi nagyot, még saruszíjoldónak sem méltó; azonban rámutat Valakire, <text:span text:style-name="T46">A</text:span>ki mindennél nagyobb. Valóban ez <text:span text:style-name="T46">Á</text:span>dvent lényege! Rámutatni arra, Aki jön, aki Szentlélekkel és tűzzel keresztel (ahogyan a szinoptikusoknál olvassuk e bizonyságtétel megfelelőjét). Nehogy úgy járjatok, mint a vak farizeusok, mint a prekoncepcióitól megkötözött küldöttség és küldőik. Itt van már köztetek a Messiás, nyissátok ki lelki szemeiteket!</text:p>
      <text:p text:style-name="P18">אמן αμην Ámen</text:p>
      <text:p text:style-name="P20">Imádkozzunk!</text:p>
      <text:p text:style-name="P19">Urunk, Aki prófétát támasztottál, Aki elküldted Illést, nyisd meg szemünket! Adj látást vaksi lelkünknek, hogy amikor érkezésedre várakozunk, ne legyünk készületlenek! Teremts bennünk bűnbánó szívet, hogy amikor Keresztelő Jánoshoz járulunk, ne előítéletektől megkötözött faggatózás törjön fel ajkunkra, mint Izráel vezetői tették, hanem hajtsuk meg fejünket ítéleted előtt, és merüljünk alá a Jordánba, hogy megtisztulva emelkedhessünk fel. Nyisd meg fülünket, hogy meghalljuk a pusztába kiáltott szót. Ne engedd, hogy falra hányt borsóvá legyen életünkben, hanem eleveníts meg Igéd és Lelked által, hogy megszülessen bennünk a betlehemi gyermek és az új, örökélet!</text:p>
      <text:p text:style-name="P21"><text:span text:style-name="T41">אמן</text:span> αμην Ámen</text:p>
      <text:p text:style-name="P23">Felsőpetény, <text:span text:style-name="T47">2005. december 18., Ádvent 4. este</text:span></text:p>
      <text:p text:style-name="P24"><text:soft-page-break/><text:span text:style-name="T13">Kezdőének:</text:span><text:span text:style-name="Kiemelt"><text:span text:style-name="T13"><text:tab/>144</text:span></text:span></text:p>
      <text:p text:style-name="P24"><text:span text:style-name="T13">Záróének:<text:tab/></text:span><text:span text:style-name="Kiemelt"><text:span text:style-name="T13">124</text:span></text:span></text:p>
      <text:p text:style-name="P25"><text:span text:style-name="T13">Lekció:</text:span><text:span text:style-name="Kiemelt"><text:span text:style-name="T13"><text:tab/>Zsolt 100.</text:span></text:span></text:p>
      <text:p text:style-name="P17"><text:span text:style-name="T26">Betániai keresztelő</text:span><text:span text:style-name="Hivatkozás"><text:span text:style-name="T13"><text:tab/>Jn 1,19-28.</text:span></text:span></text:p>
      <text:p text:style-name="P73">Helyszín-megbízhatóság</text:p>
      <text:p text:style-name="P9"><text:span text:style-name="T13">Feltűnő a zárómondat: </text:span><text:span text:style-name="Citation"><text:span text:style-name="T13">„Ez Betániában történt, a Jordánon túl, ahol János keresztelt.”</text:span></text:span><text:span text:style-name="Hivatkozás"><text:span text:style-name="T13"> (28.)</text:span></text:span><text:span text:style-name="T13"> </text:span><text:span text:style-name="Cégnév"><text:span text:style-name="T13">Betániá</text:span></text:span><text:span text:style-name="T13">ról úgy tudjuk, hogy </text:span><text:span text:style-name="Cégnév"><text:span text:style-name="T13">Jeruzsálem</text:span></text:span><text:span text:style-name="T13"> közelében volt, Mária, Márta és Lázár lakhelye. Hogyan kerül mindez most a </text:span><text:span text:style-name="Cégnév"><text:span text:style-name="T13">Jordán</text:span></text:span><text:span text:style-name="T13"> mellé?!</text:span></text:p>
      <text:p text:style-name="P74">Egyes kritikusok ezért problémáznak azon, hogy János megbízhatatlan, mert pl. itt is pontatlan, hiszen nem is a <text:span text:style-name="Cégnév">Jordán</text:span>on túl volt <text:span text:style-name="Cégnév">Betánia</text:span>. Hasonló az eset kicsit ahhoz, ahogyan a <text:span text:style-name="Cégnév">Betesda</text:span>-tavi gyógyításkor is kifogásolták, hogy ilyen fürdő nem létezhetett, nem építettek ötszögalakú fürdőket (merthogy így értették, hogy öt oszlopcsarnoka volt). Aztán kiásták, és kiderült, hogy Jánosnak van igaza. Ugyanígy kiderült, hogy igenis volt másik <text:span text:style-name="Cégnév">Betánia</text:span> is a <text:span text:style-name="Cégnév">Jordán</text:span> torkolat<text:span text:style-name="T48">á</text:span>nál <text:span text:style-name="T48">(</text:span><text:span text:style-name="Cégnév"><text:span text:style-name="T48">Holt-tenger</text:span></text:span><text:span text:style-name="T48">)</text:span>.</text:p>
      <text:p text:style-name="P74">Amit a történészek-régészek nem, vagy tévesen tudtak, azt János igen pontosan leírta! Óvó figyelmeztetés ez arra, hogy ne gondoljuk mindentudónak magunkat, és ne akarjunk megcáfolni a szemtanúkkal szemben olyasmit, amiről valójában nincs is fogalmunk, hiszen nem akkor éltünk, nem voltunk jelen — csak néhány jelből, utalásból tudunk legfeljebb következtetni. Az ilyen hozzáállás is valójában egy olyan erős, megkötöző prekoncepció, mint amikkel a küldöttséget menesztik Jézushoz a jeruzsálemi vezetők.</text:p>
      <text:p text:style-name="P76"><text:span text:style-name="T13">Amúgy is fura a mesterségesen gyártott probléma: Hát éppen János ne tudná, hogy két </text:span><text:span text:style-name="Cégnév"><text:span text:style-name="T13">Betánia</text:span></text:span><text:span text:style-name="T13"> van? Hiszen a passióban központi szerepet nyer a három testvér háza, de Lázár feltámasztásakor is! Hogy keverné össze hát, ha nem volna valóban egy </text:span><text:span text:style-name="Cégnév"><text:span text:style-name="T13">Jordán</text:span></text:span><text:span text:style-name="T13"> melletti </text:span><text:span text:style-name="Cégnév"><text:span text:style-name="T13">Betánia</text:span></text:span><text:span text:style-name="T13"> is?</text:span></text:p>
      <text:p text:style-name="P76"><text:span text:style-name="T13">Tény viszont, hogy még a kéziratok másolóit is összezavarta az, hogy nem ismertek másik </text:span><text:span text:style-name="Cégnév"><text:span text:style-name="T13">Betániá</text:span></text:span><text:span text:style-name="T13">t. A legtöbb ránk marad kéziratban ezért </text:span><text:span text:style-name="Cégnév"><text:span text:style-name="T13">Bétabara</text:span></text:span><text:span text:style-name="T13"> szerepel. Ez azt jelenti, hogy átmenet háza, átkelés háza. Úgy értették, hogy gázló lehetett a </text:span><text:span text:style-name="Cégnév"><text:span text:style-name="T13">Jordán</text:span></text:span><text:span text:style-name="T13">ban, ahol át lehetett kelni. Ez egyezik azzal is, hogy itt keresztelt János — nyilván nem túl mély vízben, hanem olyanban, amelyben még leért az ember lába.</text:span></text:p>
      <text:p text:style-name="P76"><text:span text:style-name="Citation"><text:span text:style-name="T13">„Origenész már Kr. u. 200-ban sem tudta megtalálni palesztinai látogatása során.) A terület talán Jerikóval szemben található.”</text:span></text:span><text:span text:style-name="T13"> </text:span><text:span text:style-name="Hivatkozás"><text:span text:style-name="T13">(</text:span></text:span><text:span text:style-name="Mű_20_címe"><text:span text:style-name="T13">A Biblia ismerete kommentársorozat</text:span></text:span><text:span text:style-name="Hivatkozás"><text:span text:style-name="T13">)</text:span></text:span><text:span text:style-name="T13"> Bár a pontos helyet nem ismerjük abszolút bizonyossággal, mára a régészet </text:span><text:span text:style-name="Citation"><text:span text:style-name="T13">„kiderítette, hogy a Jordánon túl is volt egy rég elpusztult Bethánia.”</text:span></text:span><text:span text:style-name="T13"> </text:span><text:span text:style-name="Hivatkozás"><text:span text:style-name="T13">(</text:span></text:span><text:span text:style-name="Név_20_hivatkozásban"><text:span text:style-name="T13">Ravasz László</text:span></text:span><text:span text:style-name="Hivatkozás"><text:span text:style-name="T13">: </text:span></text:span><text:span text:style-name="Mű_20_címe"><text:span text:style-name="T13">Az Ó/Újszövetség magyarázata</text:span></text:span><text:span text:style-name="Hivatkozás"><text:span text:style-name="T13">)</text:span></text:span></text:p>
      <text:p text:style-name="P76"><text:span text:style-name="T13">A legrégibb kéziratokban nem </text:span><text:span text:style-name="Cégnév"><text:span text:style-name="T13">Bétabara</text:span></text:span><text:span text:style-name="T13">, hanem </text:span><text:span text:style-name="Cégnév"><text:span text:style-name="T13">Betánia</text:span></text:span><text:span text:style-name="T13"> szerepel. Ezért is tudható, hogy ez az eredeti olvasat, és csak később tévesztették el a másolás során, mivel nem ismerték helyesen az akkori földrajzi viszonyokat. </text:span><text:span text:style-name="Cégnév"><text:span text:style-name="T13">Betánia</text:span></text:span><text:span text:style-name="T13"> azt jelenti, hajók háza. Sokan arra gondoltak, hogy azért is került sok kéziratba a </text:span><text:span text:style-name="Cégnév"><text:span text:style-name="T13">Bétabara</text:span></text:span><text:span text:style-name="T13">, mert a tartalma így is ugyanaz lehet: a csónakon való átkelés helye lehetett itt. Izraeli utunk során azonban egy sokkal meggyőzőbb magyarázatot adott idegenvezetőnk. A </text:span><text:span text:style-name="Cégnév"><text:span text:style-name="T13">Jordán</text:span></text:span><text:span text:style-name="T13"> </text:span><text:span text:style-name="Cégnév"><text:span text:style-name="T13">Holt-tenger</text:span></text:span><text:span text:style-name="T13">i torkolatánál vagyunk. A tenger vize olyan sós, hogy beljebb már egyáltalán nincs élet. Itt azonban a </text:span><text:span text:style-name="Cégnév"><text:span text:style-name="T13">Jordán</text:span></text:span><text:span text:style-name="T13"> még hoz egy kis édesvizet, ezért valamennyi hal még megél — ahogyan a tenger kevésbé sós vizében is. A nagy sókoncentráció miatt azonban a hajóknak időnként ki kell jönniük a tengerből a folyóba, hogy lemossák a sót a hajóról, különben az szétmarja a deszkákat. Ezért lett hajók háza e hely. (Az nem derült ki, hogy a </text:span><text:span text:style-name="Cégnév"><text:span text:style-name="T13">Jeruzsálem</text:span></text:span><text:span text:style-name="T13"> melletti helység miért viseli ugyanezt a nevet, holott hajókról ott szó nem lehet…)</text:span></text:p>
      <text:p text:style-name="P74">Bízzunk hát bátran <text:span text:style-name="Cégnév">Betániá</text:span>ban! Ott vár ránk Keresztelő, ott tisztulhatsz meg — bűneidtől és félelemeidtől egyaránt. Ott vár ránk a Messiás is, hiszen azzal kezdte szolgálatát, hogy eljött Jánoshoz megkeresztelkedni. Akkor mi hogyan is maradhatnánk ki abból, hogy <text:span text:style-name="Cégnév">Betániá</text:span>ban alámerüljünk a Jordán vizébe?</text:p>
      <text:p text:style-name="P73">Jeruzsálemi küldöttség</text:p>
      <text:p text:style-name="P2">Voltak azonban, akik nem keresztelkedni, nem bűneiket megvallani járultak János elé. A hatalmasok számára fontos, hogy hivatalos vizsgálat történjék, ki is ez a János, mit is tesz és miért. Kinek a küldetésében áll? Ki bízta meg? Egyáltalán ki ő? Hiszen a régi próféták általában a nép körében ismert <text:soft-page-break/>személyek voltak — de róla nem tudnak szinte semmit; valóban a semmiből került elő, ezért is tartják lehetségesnek, hogy a visszatérő Illés jelent meg benne közöttük. (Nem tudjuk pontosan, hol nevelkedett — szülei idősek voltak, így valószínűleg hamar árván maradt. Bár nem igazolható, nem is alaptalan az a feltételezés, hogy esetleg az esszénusoknál nőtt fel — azért sem alaptalan, mert sok hasonlóság fedezhető fel, még ha jelentős eltérések is vannak.)</text:p>
      <text:p text:style-name="P74">A jeruzsálemiek elengedhetetlennek tartják, hogy Izráel vallási életében csak jogosítvánnyal rendelkezők működhessenek. A jó rend érdekében arra van szükség, hogy csak hivatalos engedéllyel és megbízással rendelkezők végezzenek szolgálatokat. Ki kell hát puhatolni, milyen papírokkal rendelkezik Keresztelő.</text:p>
      <text:p text:style-name="P13"><text:span text:style-name="T13">Az állam, vagy másféle hatalom ma is megkérdezi az egyházat, lelkészeket, keresztyén híveket: </text:span><text:span text:style-name="Félig_20_kiemelt"><text:span text:style-name="T13">Kik vagytok? Ki vagy, aki embereket vonsz magadhoz? Milyen alapon teszed?</text:span></text:span><text:span text:style-name="T13"> Árulkodó, ki hogyan válaszol e kérdésekre. Jánoshoz hasonlóan önmagunkat tagadnunk kell: mi semmik vagyunk. Jézust kell vallanunk: Ő minden!</text:span></text:p>
      <text:p text:style-name="P13"><text:span text:style-name="T13">Múlt héten nekünk kellett kérdezni: Kicsoda Jézus? Ma nekünk teszik fel: Ki vagy? Úgy is fogalmazhatnánk a két kérdést, mint örök kérdés: Kicsoda Isten? — Ki az ember? Utóbbira a válaszunk csak az lehet — nem könnyű beismerni, felismerni —: Nem én vagyok, akinek a megoldás a kezében; aki segíteni tud; akire támaszkodni lehet. Nem én vagyok — hanem Jézus! Így kell vallást tennünk, tanúskodnunk, hogy hamis tanúvá ne váljunk. </text:span><text:span text:style-name="Hivatkozás"><text:span text:style-name="T13">(Monor―Bénye―Káva, 1997. december 21.)</text:span></text:span></text:p>
      <text:p text:style-name="P74">A zsidók megnevezés János evangéliumában általában negatívan kerül elő: ők a hitetlenek, akik elvetik Jézust. Most még ugyan ezek előtt az események előtt vagyunk, de már ott cseng a szavakban ez az értelem is. Hiszen most sem az őszinte bűnbánat hajtja őket, nem is egyszerűen hivatali kötelességük, hanem sokkal inkább a kicsinyes hatalomféltésük.</text:p>
      <text:p text:style-name="P76"><text:span text:style-name="T13">Bár az </text:span><text:span text:style-name="Mű_20_címe"><text:span text:style-name="T13">ÓSZ</text:span></text:span><text:span text:style-name="T13">-ből jól tudjuk, hogy a templomi szolgálatot a papok és léviták végzik, az evangélium máshol mégsem használja e megnevezést. A léviták a templomszolgák — Lévi törzsének leszármazottjai. Azért ők, mert Mózes is e törzs gyermeke volt. A papok magasabb tisztet jelentenek — egyedül ők mutathatják be az áldozatokat. Ők a léviták egy szűkebb csoportja: Áron leszármazottjai.</text:span></text:p>
      <text:p text:style-name="P74">Ezentúl még az is kiderül a beszélgetés során, hogy a küldöttség némely tagja farizeus volt. Ez nem beosztást, hanem kegyességi csoportot takar, így természetes, hogy a papok és léviták között lehettek farizeusok. Ők igen szigorú törvénytisztelők voltak, emellett kötelező érvényűnek vették a szájhagyományt. A fogság traumája vezetett el megalakulásukhoz: tudták, hogy azért történt a nemzeti tragédia, mert a nép nem tartotta meg a törvényt; ezért ők a törvény szigorú megtartására szegődtek. Ők az egyetlen csoport, amely túlélte a zsidó háborút. Tanításaik adták a későbbi júdaizmus alapjait.</text:p>
      <text:p text:style-name="P74">E három csoport tagjai hát a hivatalosok, akiknek az a feladatuk, hogy kipuhatolják, ki is ez a Keresztelő. Ők a leghivatottabbak tehát, hogy eljárjanak, hogy Jánost felelősségre vonják, kikérdezzék.</text:p>
      <text:p text:style-name="P73">Hivatal helyett Lélek!</text:p>
      <text:p text:style-name="P2">János válasza azonban rámutat arra, hogy sokkal fontosabb az emberi megbízólevélnél, hogy ő<text:span text:style-name="T49">t</text:span> Isten küldte. A hivatal helyett a Lélek a fontos. Nem a hivatal biztosítja ugyanis a Lelket, hanem az a fontos, hogy azok kerüljenek hivatalba, akik mellett a Lélek tesz bizonyságot. János olyasmivel keltette fel a <text:span text:style-name="Cégnév">Nagytanács</text:span> figyelmét, aminek gyakorlatára semmiféle utalás nem volt a törvényben. Akárhogy is keresnénk, Mózesnél semmi nyomát nem találni a keresztségnek. Ennek ellenére több csoportnak is szokása volt. A <text:span text:style-name="T49">q</text:span>umráni esszénus közösség is gyakorolta a megtisztulás eme szertartását — de ők újra és újra megismételték, míg Keresztelő egyszeri alkalomként tette. Aztán a prozelitákat keresztelték még, hogy ezáltal fogadják be őket Izráel közösségébe, így tisztuljanak meg.</text:p>
      <text:p text:style-name="P74">A farizeusok magukat tartották a legilletékesebbnek a tisztulások és mosakodások szertartásaiban, ezért kérik számon Jánoson, miért vitatja el ezt tőlük. A válasz persze most már tudjuk, igen egyszerű: mert nem a hivatal számít, nem a jogosítvány tesz illetékessé egy-egy kérdésben, egy-egy ügyben, egy-egy szertartásos cselekedetben, hanem Isten Lelkének felhatalmazása.</text:p>
      <text:p text:style-name="P76"><text:span text:style-name="T13">Végképp bosszantó János fellépése, ha arra gondolunk, hogy a rituális fürdőkön belül a keresztelést a pogányoknak tartották fenn: </text:span><text:span text:style-name="Citation"><text:span text:style-name="T13">„olyanokat kereszteltek meg, vagy merítettek be, akik valamiféle pogány hitből tértek meg a zsidó hitre s egyben a zsidósághoz.”</text:span></text:span><text:span text:style-name="T13"> </text:span><text:span text:style-name="Hivatkozás"><text:span text:style-name="T13">(</text:span></text:span><text:span text:style-name="Név_20_hivatkozásban"><text:span text:style-name="T13">Gyökössy Endre</text:span></text:span><text:span text:style-name="Hivatkozás"><text:span text:style-name="T13">: </text:span></text:span><text:span text:style-name="Mű_20_címe"><text:span text:style-name="T13">János evangéliuma</text:span></text:span><text:span text:style-name="Hivatkozás"><text:span text:style-name="T13">)</text:span></text:span><text:span text:style-name="T13"> Azzal, hogy János a zsidókat keresztelte, azt is tudtul adja, hogy Izráel fiainak éppúgy megtérésére van szüksége ahhoz, hogy a messiási birodalom részese lehessen, mintha pogány volna.</text:span></text:p>
      <text:p text:style-name="P76"><text:span text:style-name="T13">Végső soron </text:span><text:span text:style-name="Citation"><text:span text:style-name="T13">„János olyasmit követelt a hithű izráelitától, ami meghaladta a törvény </text:span></text:span><text:soft-page-break/><text:span text:style-name="Citation"><text:span text:style-name="T13">előírásait, és a messiási üdvkor elközelítését hirdette.”</text:span></text:span><text:span text:style-name="T13"> </text:span><text:span text:style-name="Hivatkozás"><text:span text:style-name="T13">(</text:span></text:span><text:span text:style-name="Mű_20_címe"><text:span text:style-name="T13">Jubileumi kommentár</text:span></text:span><text:span text:style-name="Hivatkozás"><text:span text:style-name="T13">)</text:span></text:span><text:span text:style-name="T13"> Nem emberek hatalmazták fel erre, nem valamiféle hivatalhoz kapcsolódik tevékenysége. Nem a jog alapozza meg tevékenységét, hanem isteni küldetése, a Lélek indítása!</text:span></text:p>
      <text:p text:style-name="P76"><text:span text:style-name="T13">Őszintén szólva e történet tanulsága megítéli egyházi törvényeinket is, amelyek ugyan roppant hivatalosak, teljesen jogász-ízűek, de nehezen alkalmazkodnak a Lélek áramlataihoz, néha egyenesen megölik a Lelket. Fontosabbnak tartjuk, ki milyen végzettséggel rendelkezik, mint azt, hogy Isten mire rendelte. Így lehetséges, hogy egyesek leszólnak valakit csak azért, mert </text:span><text:span text:style-name="Félig_20_kiemelt"><text:span text:style-name="T13">‘mezei gyülekezeti munkásként’</text:span></text:span><text:span text:style-name="T13"> végzi lényegében ugyanazt a szolgálatot, mint egy lelkész, jóllehet igen komoly missziói szolgálatot teljesít — mellesleg teljesen hivatalos kinevezéssel, püspöki kiküldéssel.</text:span></text:p>
      <text:p text:style-name="P74">Itt az ideje, hogy végre kijózanodjunk János bizonyságtételére! Igen, a rend érdekében természetesen szükségesek a szabályok, de csak addig, amíg nem megkötöznek, amíg nem útját állják Isten akaratának, hanem amíg medret szolgáltatnak a Lélek áradása számára. Ezért nem az számít, hogy kicsoda János, és milyen papírok alapján keresztel — hiszen ő csak egy apró porszem. Az számít, Aki utána jön, Akiről tanúskodnia kell!</text:p>
      <text:p text:style-name="P74">Jézus tényleg nem bürokratikus papírhalmoktól megbízva érkezik közénk. Ő maga sem viselt hivatalos tisztséget népe körében. Nem volt tagja a <text:span text:style-name="Cégnév">Nagytanács</text:span>nak, mégis mindennél hitelesebben tudta, mi az igazi vallásosság, az igazi hit. Nem volt tagja a farizeusok csoportjának, mégis mindenkinél tökéletesebben betöltötte a törvényt. Nem volt tagja a Heródes-pártiak csoportjának sem, mégis mindenkinél tökéletesebben tisztában volt, mi az igazi királyi hatalom. Nem volt egyik rabbiiskola diákja sem, mégis Ő az igazi Mester. Nem képezték ki írástudónak, mégis mindenkinél jobban értette és mindenkinél hitelsebben magyarázta az <text:span text:style-name="Mű_20_címe">Írások</text:span>at.</text:p>
      <text:p text:style-name="P74">Egyedül Ő, a hivatalosoktól elvetett, de Isten által Felkent méltó arra, hogy kövessük. Nem azért, mert mi ezt eldöntöttük, vagy bárhonnan fülest kaptunk volna, hogy erre a lóra érdemes tenni. Nem. Egyedül azért követhetjük Őt, mert voltak tanúskodó próféták, akik <text:span text:style-name="T49">R</text:span>óla szóltak, és mert János így mutathatott rá a mai történet másnapján: <text:span text:style-name="Citation">„Íme, az Isten Báránya, aki hordozza a világ bűnét!”</text:span><text:span text:style-name="Hivatkozás"> (29b.)</text:span></text:p>
      <text:p text:style-name="P74">Azért követhetjük a Bárányt, mert eljött közénk. Itt van köztünk, ez nem kérdés. A kérdés az, hogy észreveszed‑e? Ádvent azt jelenti, hogy Isten átszakította az eget, lehajtotta hozzánk, és Követe közvetlenül Tőle, a mennyből érkezik! Ő a Szeretett Fiú, Őt hallgasd!</text:p>
      <text:p text:style-name="P18">אמן αμην Ámen</text:p>
      <text:p text:style-name="P20">Imádkozzunk!</text:p>
      <text:p text:style-name="P19">Teremtő Szentlélek! Annyit foglalkozunk a címekkel, megtisztelő titulusokkal. Annyit törődünk a hivatallal, a papírformákkal. Gondolataink állandóan a jogosítványokon járnak. Nem arra tekintünk, amilyen üzenetet közvetítesz hozzánk, hanem arra, aki azt hirdeti. Azt lessük, van‑e joga hozzá. Azt lessük, hol találhatunk végre valami kifogást rajta. Azt lessük, hol találunk végre ürügyet arra, hogy szavát elereszthessük a fülünk mellett, mint hiteltelent, mint megbízólevél nélkülit. Söpörd ki lelkünkből ezt a gonosz szellemet, hogy végre Lelkedre tudjunk figyelni. Amikor követeid a Te szavadat szólják, akkor nyisd meg fülünket, hogy meghalljuk, amit a Lélek mond a gyülekezeteknek! Tisztítsd meg szívünket a jogszerűség béklyóitól, és engedd, hogy Lelked szabad áramlásával átéljük Ádvent életújító örömét!</text:p>
      <text:p text:style-name="P19">Miatyánk…</text:p>
      <text:p text:style-name="P21"><text:span text:style-name="T41">אמן</text:span> αμην Ámen</text:p>
      <text:p text:style-name="P14"><text:span text:style-name="Túlemelt"><text:span text:style-name="T13">Kommentárok:</text:span></text:span><text:span text:style-name="T42"><text:note text:id="ftn2" text:note-class="footnote"><text:note-citation>2</text:note-citation><text:note-body><text:p text:style-name="P81">A színes jelölések értelme: <text:span text:style-name="Kiemelt"><text:span text:style-name="T50">vörös:</text:span></text:span> az általam fontosabbnak tartott gondolatok; <text:span text:style-name="Kiemelt"><text:span text:style-name="T55">kék:</text:span></text:span> a számomra kétséges, de legalábbis bizonytalan, megalapozatlannak tűnő gondolat; <text:span text:style-name="Kiemelt"><text:span text:style-name="T59">zöld:</text:span></text:span> az általam egyértelműen tévesnek tartott gondolat; <text:span text:style-name="Kiemelt"><text:span text:style-name="T61">bíbor:</text:span></text:span> átmeneti eset a <text:span text:style-name="Kiemelt"><text:span text:style-name="T50">vörös</text:span></text:span> és <text:span text:style-name="Kiemelt"><text:span text:style-name="T55">kék</text:span></text:span> között, ha a kétségesség csak részleges vagy feltételes; <text:span text:style-name="Kiemelt"><text:span text:style-name="T64">(világos) tü</text:span></text:span><text:span text:style-name="Kiemelt"><text:span text:style-name="T63">rkiz:</text:span></text:span> átmenet a <text:span text:style-name="Kiemelt"><text:span text:style-name="T55">kék</text:span></text:span> és <text:span text:style-name="Kiemelt"><text:span text:style-name="T5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65">világos bíbor</text:span></text:span> jelzi mintegy azt a kontextust, amely helyére teheti a kérdést); ha esetleg valamit kiemelésre érdemesnek, de azért mégse annyira fontosnak tartok, akkor még előfordulhat a <text:span text:style-name="Kiemelt"><text:span text:style-name="T66">narancs</text:span></text:span> használata is a <text:span text:style-name="Kiemelt"><text:span text:style-name="T50">vörös</text:span></text:span> helyett; végül <text:span text:style-name="Kiemelt"><text:span text:style-name="T7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0"><text:span text:style-name="Apró"><text:span text:style-name="T1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43">‘fésületlenül’</text:span></text:span><text:span text:style-name="Apró"><text:span text:style-name="T1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26"><text:soft-page-break/><text:span text:style-name="Hivatkozás"><text:span text:style-name="T13">(</text:span></text:span><text:span text:style-name="Mű_20_címe"><text:span text:style-name="T13">A Szent István Társulati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52">Jn 1,19-34.</text:p>
      <text:p text:style-name="P34">Mivel Szent János tudja azt, hogy az ő evangéliumának olvasói ismerik Keresztelő János személyének és működésének adatait, azért már az előszóban is csak általánosságban beszél róla. Itt röviden leírja, miként teljesítette hivatását, s miként tett tanúbizonyságot világosan és félreérthetetlenül Jézus megváltói szerepe és isteni méltósága mellett.</text:p>
      <text:p text:style-name="P52">Jn 1,19-28.</text:p>
      <text:p text:style-name="P34">Az első tanúbizonyság ideje Jézus negyvennapos böjtje s a Jordánban való megkeresztelkedése utánra teendő (Mt 3,13-17). <text:span text:style-name="T66">Keresztelő János ekkor a Jordánon túli Betániában működött. Ennek a helységnek pontos helyét ma már nem tudjuk megállapítani, de a név jelentéséből (hajónak a háza) arra következtethetünk, hogy a Jordánnak azon a részén rév volt, ahol az embereket átszállították a folyón.</text:span> <text:span text:style-name="T50">A zsidók szó Szent János evangéliumában Jézus Krisztussal szembenálló, hitetlen népet és vezetőit jelöli meg. Itt a zsidó nép legfőbb vallási testületének, a főtanácsnak küldötteiről van szó.</text:span> <text:span text:style-name="T66">János nyíltan és világosan megvallja, hogy nem ő a Megváltó, a Krisztus. Mivel pedig abban az időben a zsidók azt hitték, hogy a Messiás eljövetele előtt újra el fog jönni Illés próféta, azért a küldöttek az iránt is érdeklődtek, nem ő‑e a visszatért Illés.</text:span> Mert nem ő az a nagy Tanító, akinek eljöveteléről Mózes jövendölt (MTörv 18,15-18).</text:p>
      <text:p text:style-name="P74"/>
      <text:p text:style-name="P26"><text:span text:style-name="Hivatkozás"><text:span text:style-name="T13">(</text:span></text:span><text:span text:style-name="Mű_20_címe"><text:span text:style-name="T13">Káldi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52">Ján 1,19</text:p>
      <text:p text:style-name="P34">a magas tanács.</text:p>
      <text:p text:style-name="P52">Ján 1,20</text:p>
      <text:p text:style-name="P35">Keresztelő János többször tett Jézus felől bizonyságot kereszteltetése előtt és utána. A három előbbi evangélista a Krisztus kereszteltetése előtti bizonyságot hozza fel; János pedig az ő kereszteltetése utáni bizonyságról szól.</text:p>
      <text:p text:style-name="P52">Ján 1,21</text:p>
      <text:p text:style-name="P34">János Illésnek csak erejével lépett föl. Lásd Máté 11,14. 17,12. Luk. 1,17.</text:p>
      <text:p text:style-name="P52">Ján 1,21</text:p>
      <text:p text:style-name="P34">kit nekünk Mózes megigért. Móz. V. 18,15.</text:p>
      <text:p text:style-name="P52">Ján 1,24</text:p>
      <text:p text:style-name="P34">Lásd Máté 3,7.</text:p>
      <text:p text:style-name="P52">Ján 1,25</text:p>
      <text:p text:style-name="P36">Csak a Messiásnak és előkövetének ismerték el azon jogát, hogy a zsidókat keresztség által a dolgok új állapotába fölavassa.</text:p>
      <text:p text:style-name="P52">Ján 1,26</text:p>
      <text:p text:style-name="P34">Lásd Máté 3,11.</text:p>
      <text:p text:style-name="P52">Ján 1,28</text:p>
      <text:p text:style-name="P35">ez különböző Lázárnak Jerusalem melletti lakhelyétől.</text:p>
      <text:p text:style-name="P74"/>
      <text:p text:style-name="P26"><text:soft-page-break/><text:span text:style-name="Hivatkozás"><text:span text:style-name="T13">(</text:span></text:span><text:span text:style-name="Mű_20_címe"><text:span text:style-name="T13">Jubileumi kommentár</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52">Ján. 1,19–34. Keresztelő János bizonyságtétele.</text:p>
      <text:p text:style-name="P39"><text:span text:style-name="T53">Ez a részlet ékes bizonysága annak – és János evangélista ezt művészi módon szemlélteti –, hogy </text:span><text:span text:style-name="Félig_20_kiemelt"><text:span text:style-name="T53">az üdvtörténet korszakai összetartoznak</text:span></text:span><text:span text:style-name="T53">, és szereplőinek küldetése elválaszthatatlanul egymás munkájához kapcsolódik: egy nagy cél részfeladatainak a megoldásai különböző szinten. Minden részlet előkészíti a következőt.</text:span><text:span text:style-name="T13"> </text:span><text:span text:style-name="T67">Keresztelő János hűséges bizonyságtétele nyomán, az ő tanítványi köréből kerültek ki Jézus első tanítványai.</text:span><text:span text:style-name="T13"> Jézus vállalja és elhívja azokat, akik Keresztelő köréből indultak el utána.</text:span></text:p>
      <text:p text:style-name="P52">19–28. „Nem én vagyok a Krisztus”.</text:p>
      <text:p text:style-name="P39"><text:span text:style-name="T53">Keresztelő János munkássága meglehetősen nagy mozgolódást támasztott Izráelben. Ez indította a zsidókat arra, hogy ellenőriztessék Keresztelő tevékenységét.</text:span><text:span text:style-name="T13"> </text:span><text:span text:style-name="T67">A </text:span><text:span text:style-name="Félig_20_kiemelt"><text:span text:style-name="T67">Ioudaioi </text:span></text:span><text:span text:style-name="T67">meghatározás terminus technicus Jézus korában annak a rétegnek a jelölésére, amely vele szemben állt. Az evangéliumban a továbbiak során Jézus vitapartnerei, ellenfeleiként szerepelnek</text:span><text:span text:style-name="T13"> (2:6.13; 5:1; 6:4; 7:2; 17:40). A fogalom a továbbiakban egyre inkább azt a kört jelöli, amelyik megtartva a maga vallásos szokásait és szertartásait, mereven ragaszkodva a múlt örökségéhez a konzervatívizmus megtestesítője. Az evangélista számára a </text:span><text:span text:style-name="Félig_20_kiemelt"><text:span text:style-name="T13">hoi Ioudaioi </text:span></text:span><text:span text:style-name="T13">fogalma azoknak a zsidóknak az összességét jelenti, akik mereven elzárkóztak Jézus elől. Így a hitetlenség képviselőit, a hitetlen világ megtestesítőit jelenti ez a fogalom. Jézus elhatárolja magát tőlük (8:17; 10:34; 7:19.22). </text:span><text:span text:style-name="T67">Ily módon a </text:span><text:span text:style-name="Félig_20_kiemelt"><text:span text:style-name="T67">Ioudaioi </text:span></text:span><text:span text:style-name="T67">fogalma elsősorban nem faji kategória, nem a zsidó népet jelentő meghatározás, hanem Izráel vezető testülete magatartása nyomán a hozzá hasonló magatartást megtestesítő kör jelölésére használatos a továbbiak során.</text:span><text:span text:style-name="T13"> Annak a vitának, amelyről az evangéliumban folyamatosan szó van, mintegy előjátéka ez a részlet. </text:span><text:span text:style-name="T67">A nép vezetőiről, a Nagytanács tagjairól van itt szó. Ezek a zsidók hivatalos küldöttek, akiknek János tevékenységéről azért kellett képet alkotniuk, hogy a Nagytanács megvizsgálhassa a Keresztelő munkáját. A küldöttség papokból és lévitákból állt. Ez utóbbi meghatározás csak itt szerepel az evangéliumban.</text:span><text:span text:style-name="T13"> </text:span><text:span text:style-name="T67">A </text:span><text:span text:style-name="Félig_20_kiemelt"><text:span text:style-name="T67">papok</text:span></text:span><text:span text:style-name="T67">, a hagyomány szerint, Áron nemzetségéhez tartoztak. A templomi szolgálatok közül ők végezték az áldozatok bemutatását, a tisztulási és engesztelési szertartásokat, gondozták a szent kenyerek asztalát és a gyertyatartókat, áldást mondtak, az istentiszteleteken megfújták a kürtöket, elkészítették a szent kenőolajat és mindazt, amire a különböző áldozatok bemutatásához szükség volt. A </text:span><text:span text:style-name="Félig_20_kiemelt"><text:span text:style-name="T67">léviták</text:span></text:span><text:span text:style-name="T67"> alacsonyabb rangú szolgálátokat végeztek. A templomszolgák, ajtónállók és énekesek közülük kerültek ki.</text:span><text:span text:style-name="T13"> </text:span><text:span text:style-name="T53">Keresztelő János főként azzal a tisztulási szertartással, keresztelési gyakorlatával keltette fel a Nagytanács figyelmét, amelyre nézve nem volt semmiféle útmutatás a mózesi törvényben. János olyasmit követelt a hithű izráelitától, ami meghaladta a törvény előírásait, és a messiási üdvkor elközelítését hirdette. A jeruzsálemi küldöttség előtt Jánosnak igazolnia kell azt, amit hirdet, és azt, amit cselekszik.</text:span><text:span text:style-name="T13"> A papok és léviták mint a tisztasági szertartások szakértői itt együtt szerepelnek a delegációban. Kérdésük egészen általános értelmű, azonban a rá adott válaszban természetesen – mint ahogyan a 25. versben ez kifejezésre is jut – a Keresztelő tevékenységének igazolását várják, legitimációját annak, amit tesz. János keresztelési gyakorlata ekkor már széles körben ismert. Az evangélista feltételezi, hogy olvasói is ismerik Keresztelő János fellépésének történetét, ezért mellőzi annak ismertetését (Mk 1:2kk.). Itt csak a 25. versben jön szóba, hogy János keresztel. A zsidó hatóság elsősorban attól fél, hogy Keresztelő mozgalma politikai messiási színezetűvé lesz. Kérdésükkel a helyzet tisztázását akarják elérni. </text:span><text:span text:style-name="T53">Keresztelő válasza megfelel az </text:span><text:span text:style-name="Félig_20_kiemelt"><text:span text:style-name="T53">ünnepélyes tanúvallomás </text:span></text:span><text:span text:style-name="T53">formájának: a </text:span><text:span text:style-name="Félig_20_kiemelt"><text:span text:style-name="T53">homologesen kai ouk ernesato </text:span></text:span><text:span text:style-name="T53">abszolút értelemben használatos. Természetesen nem a hitvallás értelmében szerepel ebben az összefüggésben, hanem a bírói eljárásban szokásos terminus technicusként.</text:span><text:span text:style-name="T13"> – Keresztelő János „vallást tett” = választ adott a feltett kérdésre, nem tagadta meg a választ, nem zárkózott el a feleletadás elől. </text:span><text:span text:style-name="T53">A dinamikus ekvivalencia elvét alkalmazva a fordításban, valamint a szituációt is figyelembe véve azt hiszem, célszerű a vallás-tétel helyett „a nyilatkozott” kifejezést használni, előbb abszolút értelemben, a szövegösszefüggésnek megfelelően, azután pedig ismertetve nyilatkozatának tartalmát.</text:span><text:span text:style-name="T67"> János nyilatkozata egyértelműen utasítja el azt a gyanút, amely a kérdés mögött meghúzódott.</text:span><text:span text:style-name="T13"> </text:span><text:soft-page-break/><text:span text:style-name="T13">Válasza azok számára is eszméltető, akiket nem a gyanakvás, hanem a túlfűtött lelkesedés akadályozott meg személye helyes értékelésében. János nem az, akinek a zsidók gyanították, és lelkes követői tartották: ő nem a Krisztus. Nyilatkozata aláhúzza a prológus 8. versének kijelentését. János nem értékelte túl önmaga személyét, sőt mindent megtett azért, hogy a helytelen képzeteket megszüntesse, a tisztánlátást segítse. A kérdezés a meghatározott lehetőség feltételezésével folytatódik tovább. Ha ugyanis János Illés vagy próféta volna, akkor érthető lenne az is, hogy keresztel. Ugyanis mindkét meghatározás a Messiásra vonatkoztatva is szerepel. A zsidóság várakozásában Illés messiásszerű alakként szerepelt. Így a jeruzsálemi küldöttségnek az a kérdése, hogy vajon </text:span><text:span text:style-name="T67">nem Illés jelent‑e meg Jánosban, azt jelenti, hogy bár János nem tartja magát a Messiásnak, de vajon nem ő‑e az mégis? A kérdezők Illés nevének említésével a Messiásra gondolnak. </text:span><text:span text:style-name="T53">Mivel ilyen váradalom is fűződött Illés nevéhez, így érthető, hogy János elutasítja ezt a feltételezést. Jézus a Mt 11:14 és Mk 9:13 szerint Istennek azt a küldöttét látja benne, akiben beteljesedett a Mal 3:1 és 4:5–6 jövendölése – helyes megvilágításba állítja az Illés-tradíciót –, vagyis az üdvtörténet utolsó nagy prófétáját, a Messiás hírnökét. – János viszont éppen azért utasítja el az Illéssel és a „próféta” meghatározással való azonosítását, mivel népe vezető testületének felfogásában mindkettő a megígért szabadító, a Messiás képzetét idézi. A népies messiási várakozás a Mózes által megígért prófétában is (5Móz 18:15) Izráel szabadítóját, tehát egy Messiás jellegű alakot várt (Mt 16:14; Jn 6:14). Felelete arra a munkára utal, amit végez, és az Írás tekintélyére hivatkozik. Ezzel teljesedik be Ézsaiás próféta jövendölése (Ézs 40:3). Ő egy hang, amely szól a pusztában, egyetlen feladata az, hogy a népet a Messiás eljövetelére felkészítse.</text:span><text:span text:style-name="T13"> Ez azt jelenti, ő a Messiás útkészítője. Ezzel tisztázta, megvilágította azt az üdvtörténeti helyzetet, amely a jelenükben valóság, és meghatározta abban a maga sajátos feladatát. Világos képet adott önmagáról és munkájáról. Ézsaiás szava először a fogságban lévő népet szólította meg, mivel Isten őket akarta az atyák országába visszavinni, nekik kellett felkészülniük belsőleg a fogságból való szabadulásra. János a Szabadítót jelenti be hírnökként, Jahve küldöttét, róla tesz bizonyságot: ez a küldetése (Jn 1:7–8). </text:span><text:span text:style-name="T67">A 24. vers alapján az olvasó első benyomása az, mintha egy másik küldöttségről lenne szó a papokból és lévitákból álló küldöttség mellett. Az összefüggés azonban arra enged következtetni, hogy a párbeszéd szereplői nem változtak. Míg a 19. versben a foglalkozásukat közli a szöveg, addig itt kegyességi körüket határozza meg.</text:span><text:span text:style-name="T13"> A farizeusok Jézus korának pártjai sorában egy tekintélyes kegyességi párt, papi és laikus rétegből állt. A papok és léviták közül elég szép számmal voltak olyanok, akik a farizeusok irányzatához tartoztak. A Kr. e. 2. században komoly megújulási mozgalom ez, azonban Jézus korában kegyességük formálissá lett, külsőséggé vált. Különös gonddal őrködtek a törvény rendelkezéseinek megtartásán: A keresztség iránti kérdést azért teszik fel, mert János nem vállalta az azonosságot egyetlen olyan személlyel sem, aki a farizeusi mérték szerint jogosult a keresztség gyakorlására. Ez 36:25 szerint Isten ígéri: népére „tiszta vizet hint”, hogy megtisztuljon. Ezt az ígéretet a messiási korra vonatkoztatták. </text:span><text:span text:style-name="T53">A keresztség a messiási munkához tartozik, eszkhatológikus sákramentum. </text:span><text:span text:style-name="Félig_20_kiemelt"><text:span text:style-name="T53">János munkája az eszkhatológikus kort idézi.</text:span></text:span><text:span text:style-name="T67"> Keresztelő János válaszával hirdeti a maga munkájának viszonylagos értékét és korszaka páratlan jelentőségét.</text:span><text:span text:style-name="T13"> Már köreikben van ismeretlenül az, akire minden embernek szüksége van. – János csak vízzel keresztel. Ez a keresztség még nem a teljesség, de a teljességhez vezető út. </text:span><text:span text:style-name="T53">Ez a keresztség nem lép fel azzal az igénnyel, hogy azok, akik részesülnek benne, elnyerik az Ez 36:26k. ígérete szerint az „új szívet és új lelket”.</text:span><text:span text:style-name="T13"> </text:span><text:span text:style-name="Félig_20_kiemelt"><text:span text:style-name="T13">János keresztsége felkészít annak az elfogadására, aki már megérkezett, de még rejtve van előttük.</text:span></text:span><text:span text:style-name="T13"> Keresztelő János a keresztséggel jelzi és hirdeti az üdvtörténet páratlan jelentőségű korszakának kezdetét. János a Messiást hirdeti, az ő méltóságát. Nemcsak keresztségével, hanem bizonyságtételével is Őrá irányítja mindazok figyelmét, akik figyelnek rá. A saru szíjának megoldása a rabszolgamunkák sorába tartozott ugyanúgy, mint ahogyan a saru odakészítése urának, vagy az is, hogy azt utána hordozza (Mt 3:11). Keresztelő még arra sem tartja magát méltónak, hogy a Messiás körül azt a munkát végezze, amit a rabszolga szokott ura körül. János ezzel a mondattal, amely lényegében a szinoptikusoknál is megtalálható (Mk 1:7; Mt 3:11; Lk 3:16), azt a lényegi különbséget kívánja érzékeltetni, ami a Messiás és közte van. – A helység meghatározásával zárul le ez a részlet, ahogyan a 6:59 és a 8:20. A Jordánon túli Bethánia körülbelül a Vádi El-Charrar torkolatával szemben feküdt. A Jeruzsálemből, illetve Jerikóból jövő és a Holt-tengertől keletre, déli irányba </text:span><text:soft-page-break/><text:span text:style-name="T13">haladó utat átvezeti a Jordán folyón.</text:span></text:p>
      <text:p text:style-name="P26"><text:span text:style-name="Hivatkozás"><text:span text:style-name="T13">(</text:span></text:span><text:span text:style-name="Mű_20_címe"><text:span text:style-name="T13">Szegedi Bibliakommentár ― Újszövetség</text:span></text:span><text:span text:style-name="Hivatkozás"><text:span text:style-name="T13">. </text:span></text:span><text:span text:style-name="Cégnév"><text:span text:style-name="T13">Korda-Bencés</text:span></text:span><text:span text:style-name="Hivatkozás"><text:span text:style-name="T13"> [A Collegeville‑i biblia kommentár eredeti szövege magyar fordításban. Sorozatszerkesztő: </text:span></text:span><text:span text:style-name="Név_20_hivatkozásban"><text:span text:style-name="T13">Benyik György</text:span></text:span><text:span text:style-name="Hivatkozás"><text:span text:style-name="T13">; Web-változatot készítette: </text:span></text:span><text:span text:style-name="Név_20_hivatkozásban"><text:span text:style-name="T13">Küsmődi Attila</text:span></text:span><text:span text:style-name="Hivatkozás"><text:span text:style-name="T13">.] </text:span></text:span><text:span text:style-name="Cégnév"><text:span text:style-name="T13">http://www.mek.iif.hu/porta/szint/human/vallas/szbibkom</text:span></text:span><text:span text:style-name="Hivatkozás"><text:span text:style-name="T13">)</text:span></text:span><text:span text:style-name="T13">:</text:span></text:p>
      <text:p text:style-name="P52">b) 1,19–51 Tanúságtételek.</text:p>
      <text:p text:style-name="P34">Az 1. szakasznak ez a második része azoknak a tanúknak a teljes névsorát tartalmazza, akik egytől egyig azonosítják Jézust János olvasói számára. Mint egy színjáték közönsége, aki a nyomtatott programból előzetes információt kap a szereplőkről, úgy János ezen verseinek olvasója, hallgatója speciális tudás birtokába jut el arra vonatkozóan, hogy hogyan játszódik le Jézus élettörténetének a drámája. János a legelején elmondja a közönségnek, hogy ki és mi Jézus. A tanúságtevők sora a következő ábrát adja:</text:p>
      <table:table table:name="Táblázat1" table:style-name="Táblázat1">
        <table:table-column table:style-name="Táblázat1.A" table:number-columns-repeated="3"/>
        <table:table-row>
          <table:table-cell table:style-name="Táblázat1.A1" office:value-type="string">
            <text:p text:style-name="P29"><text:span text:style-name="Félig_20_kiemelt"><text:span text:style-name="T13">NAP</text:span></text:span></text:p>
          </table:table-cell>
          <table:table-cell table:style-name="Táblázat1.A1" office:value-type="string">
            <text:p text:style-name="P29"><text:span text:style-name="Félig_20_kiemelt"><text:span text:style-name="T13">TANÚ</text:span></text:span></text:p>
          </table:table-cell>
          <table:table-cell table:style-name="Táblázat1.A1" office:value-type="string">
            <text:p text:style-name="P29"><text:span text:style-name="Félig_20_kiemelt"><text:span text:style-name="T13">TANÚSÁGTEVÉS</text:span></text:span></text:p>
          </table:table-cell>
        </table:table-row>
        <table:table-row>
          <table:table-cell table:style-name="Táblázat1.A1" office:value-type="string">
            <text:p text:style-name="P27">1.</text:p>
            <text:p text:style-name="P27">(19-28. versek)</text:p>
          </table:table-cell>
          <table:table-cell table:style-name="Táblázat1.A1" office:value-type="string">
            <text:p text:style-name="P27">Keresztelő János a papoknak és a levitáknak</text:p>
          </table:table-cell>
          <table:table-cell table:style-name="Táblázat1.A1" office:value-type="string">
            <text:p text:style-name="P27">János nem a Krisztus, sem nem a várt Illés Mal 3,23-ból (néhány változatban 4,5), sem nem a MTörv 18,15.18 prófétája, hanem “egy pusztába kiáltott hang”, aki maga arra sem méltó, hogy annak saruját megoldja, aki utána jön.</text:p>
          </table:table-cell>
        </table:table-row>
        <table:table-row>
          <table:table-cell table:style-name="Táblázat1.A1" office:value-type="string">
            <text:p text:style-name="P27">2.</text:p>
            <text:p text:style-name="P27">(“másnap” a 29–34. versekből)</text:p>
          </table:table-cell>
          <table:table-cell table:style-name="Táblázat1.A1" office:value-type="string">
            <text:p text:style-name="P27">Keresztelő János Jézust meglátja</text:p>
          </table:table-cell>
          <table:table-cell table:style-name="Táblázat1.A1" office:value-type="string">
            <text:p text:style-name="P27">Jézus “Isten báránya, aki elveszi a világ bűneit”; ő az, aki Jánosnál előbbre való; ő az, akire rászállt a Szentlélek leereszkedvén rá, és aki a Szentlélekkel keresztel; Isten egyetlen választottja.</text:p>
          </table:table-cell>
        </table:table-row>
        <table:table-row>
          <table:table-cell table:style-name="Táblázat1.A1" office:value-type="string">
            <text:p text:style-name="P27">3. </text:p>
            <text:p text:style-name="P27">(“másnap” a 35–39-ből)</text:p>
          </table:table-cell>
          <table:table-cell table:style-name="Táblázat1.A1" office:value-type="string">
            <text:p text:style-name="P27">Keresztelő János azon két tanítványának, akik délután 4-kor Jézushoz mennek és ott maradnak</text:p>
          </table:table-cell>
          <table:table-cell table:style-name="Táblázat1.A1" office:value-type="string">
            <text:p text:style-name="P27">“Íme az Isten Báránya!” (ez lehetséges utalás a pászka bárányára és/vagy annak az Iz 53,7-beli szolgának a szenvedéseire, aki néma az őt megnyírók előtt.)</text:p>
          </table:table-cell>
        </table:table-row>
      </table:table>
      <table:table table:name="Táblázat2" table:style-name="Táblázat2">
        <table:table-column table:style-name="Táblázat2.A" table:number-columns-repeated="3"/>
        <table:table-row>
          <table:table-cell table:style-name="Táblázat2.A1" office:value-type="string">
            <text:p text:style-name="P27">4.(?)</text:p>
            <text:p text:style-name="P27">(40–42. versek)</text:p>
          </table:table-cell>
          <table:table-cell table:style-name="Táblázat2.A1" office:value-type="string">
            <text:p text:style-name="P27">András Simonnak</text:p>
          </table:table-cell>
          <table:table-cell table:style-name="Táblázat2.A1" office:value-type="string">
            <text:p text:style-name="P27">“Megleltük a Messiást.”</text:p>
          </table:table-cell>
        </table:table-row>
        <table:table-row>
          <table:table-cell table:style-name="Táblázat2.A1" office:value-type="string">
            <text:p text:style-name="P27">5.</text:p>
            <text:p text:style-name="P27">(a 43–51. versek “másnapja”)</text:p>
          </table:table-cell>
          <table:table-cell table:style-name="Táblázat2.A1" office:value-type="string">
            <text:p text:style-name="P27">Fülöp Natánaelnek</text:p>
          </table:table-cell>
          <table:table-cell table:style-name="Táblázat2.A1" office:value-type="string">
            <text:p text:style-name="P27">“az, akiről Mózes a törvényben beszélt – és akiről a próféták is szóltak.”</text:p>
          </table:table-cell>
        </table:table-row>
        <table:table-row>
          <table:table-cell table:style-name="Táblázat2.A1" office:value-type="string">
            <text:p text:style-name="P27"/>
          </table:table-cell>
          <table:table-cell table:style-name="Táblázat2.A1" office:value-type="string">
            <text:p text:style-name="P27">Natánael</text:p>
          </table:table-cell>
          <table:table-cell table:style-name="Táblázat2.A1" office:value-type="string">
            <text:p text:style-name="P27">“Te Istennek Fia vagy; te vagy Izrael királya.”</text:p>
          </table:table-cell>
        </table:table-row>
        <table:table-row>
          <table:table-cell table:style-name="Táblázat2.A1" office:value-type="string">
            <text:p text:style-name="P27">7.</text:p>
            <text:p text:style-name="P27">(“a harmadik napon” 2,1–11-<text:soft-page-break/>ben)</text:p>
          </table:table-cell>
          <table:table-cell table:style-name="Táblázat2.A1" office:value-type="string">
            <text:p text:style-name="P27">Jézus kánai csodatétele</text:p>
          </table:table-cell>
          <table:table-cell table:style-name="Táblázat2.A1" office:value-type="string">
            <text:p text:style-name="P27">“Ezzel kezdte meg Jézus csodajeleit a galileai <text:soft-page-break/>Kánában. Kinyilatkoztatta dicsőségét, s tanítványai hittek benne.” (2,11)</text:p>
          </table:table-cell>
        </table:table-row>
      </table:table>
      <text:p text:style-name="P27"><text:span text:style-name="T66">Úgy tűnik, a keresztény újjáteremtés jóhírét hozó szerzőnk azért ír egy művészi első hétről, hogy fölidézze a teremtéstörténet első hetét a Teremtés könyvéből. Mind a Genezis, mind János Evangéliuma ugyanúgy a “Kezdetben” kifejezéssel indul. Lehetséges, hogy ez szándékos.</text:span> A napok egymásutánja Jánosnál világos, kivéve a negyediket, amikor a – különben szükségtelen – utalással a két tanítványra, akik délután 4 körül mennek Jézushoz, és ott maradnak vele (39. vers), azt szándékozik mondani, hogy másnapig maradtak. Mi másért említené meg János a délután 4-et? Az újjáteremtés első hetét a kánai csoda zárja, ez az első manifesztációja annak, hogy Jézusban lakozik Isten dicsősége, isteni léte. A 2,1 “Harmadnap”-ja szintúgy Isten dicsőségének a legfőbb jövőbeni megjelenésére, a föltámadásra utal.</text:p>
      <text:p text:style-name="P34"><text:span text:style-name="T50">A tanúságtételek ezen sora zavart okozhat és nehézséget támaszthat bárki számára, aki olvasta Márk Evangéliumát, ahol a tanítványok tétován, félénken és feltűnően hosszú idő alatt jutnak el a hitbéli felismeréshez Jézusban.</text:span><text:span text:style-name="T66"> János, úgy tűnik, ellentmond a Márk által rajzolt képnek. Az első rész végére János tanítványai mindent tudni látszanak, amit tudni kell Jézusról, még istenségéről is. Úgy gondolom, kimondhatjuk: </text:span><text:span text:style-name="T50">János itt nem törekszik arra, hogy történetileg bemutassa az első tanítványok hitbeli fejlődését. Más célt tart a szeme előtt. Szeretné, ha ezek a krisztológiai állítások a drámai bemutató legelején hatnának közönsége tudatára; azért tűnnek föl szereplői a jelenetek rövid egymásutánjában, hogy átadják a kívánt információkat. A tanúságtevések azt mutatják, hogy az evangélium főleg krisztológiai érdeklődésű.</text:span> Az is szándékában állhat Jánosnak, hogy ezen a folyamaton keresztül megmutassa azt, hogyan jutott az ő saját közössége Jézusról szóló ismereteihez, Keresztelő János köréből Jézus jelentősebb személyiségéhez csatlakoztak, akit fokozatosan az Isten Bárányaként, Isten egyetlen választottjaként, a Messiásként, Isten Fiaként, Izrael királyaként ismertek meg. Jézus minden ószövetségi reménykedés beteljesülése volt.</text:p>
      <text:p text:style-name="P34"><text:span text:style-name="T66">Van egy másik cél is, melynek elérésére János, egy gazdag képzelőerejű tehetség, törekedhetett. </text:span><text:span text:style-name="T50">Ennek az első hétnapos periódusnak a szereplői cselekedeteikben tipizálni látszanak a keresztény közösség alapvető személyiségeit.</text:span><text:span text:style-name="T66"> Megjelennek sorban: (1) Keresztelő János, az új teremtés előfutára, akinek egyedüli feladata a tanúságtétel; </text:span><text:span text:style-name="T68">{</text:span></text:p>
      <text:p text:style-name="P54"><text:span text:style-name="T68">} </text:span><text:span text:style-name="T66">(2) a Megváltó; (3) tanítványok, akik meghallják, követik, keresik és vele maradnak; (4) Péter, a kőszikla; (5) olyan misszionáriusok, mint András és Fülöp, akik szétviszik a jó hírt; (6) Natánael, az igaz izraelita, akiben nincs csalárdság, aki bizonyos zsidó hagyományok szerint törvényt tanult a fügefa alatt, és megjutalmazták. Ezzel a közösség alapító elemei összegyűltek. Kezdődhet tehát a dráma!</text:span></text:p>
      <text:p text:style-name="P54">Az 51. vers váratlan és kétértelmű utalása angyalok eljövendő látomásáról szól, amint “föl‑ s leszállnak az Emberfia fölött.” Ezzel Jézus egyesítő szerepére céloz a szerző. Akár csak az angyalok Jákob létráján (Ter 28,12), ő is egyesíteni fogja magában a fönt és az lent lévőt, a mennyeit és a földit.</text:p>
      <text:p text:style-name="P26"><text:span text:style-name="Hivatkozás"><text:span text:style-name="T13">(id. </text:span></text:span><text:span text:style-name="Név_20_hivatkozásban"><text:span text:style-name="T13">Magassy Sándor</text:span></text:span><text:span text:style-name="Hivatkozás"><text:span text:style-name="T13">: </text:span></text:span><text:span text:style-name="Mű_20_címe"><text:span text:style-name="T13">Perikópák</text:span></text:span><text:span text:style-name="Hivatkozás"><text:span text:style-name="T13">. </text:span></text:span><text:span text:style-name="Cégnév"><text:span text:style-name="T13">Magánkiadás</text:span></text:span><text:span text:style-name="Hivatkozás"><text:span text:style-name="T13">)</text:span></text:span><text:span text:style-name="T13">:</text:span></text:p>
      <text:p text:style-name="P3"><text:span text:style-name="Kicsi"><text:span text:style-name="T13">{Közzétéve id. </text:span></text:span><text:span text:style-name="Nevek"><text:span text:style-name="T13">Magassy Sándorné</text:span></text:span><text:span text:style-name="Kicsi"><text:span text:style-name="T13"> hozzájárulásával.<text:line-break/>A szerzői jog tulajdonosainak közleménye:<text:line-break/></text:span></text:span><text:span text:style-name="Citation"><text:span text:style-name="T7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3">}</text:span></text:span></text:p>
      <text:p text:style-name="P40"><text:span text:style-name="Kiemelt"><text:span text:style-name="T13">ÁDVENT 4. VASÁRNAPJA</text:span></text:span></text:p>
      <text:p text:style-name="P50"><text:span text:style-name="Túlemelt"><text:span text:style-name="T13">KÉT ÁDVENT KÖZÖTT</text:span></text:span></text:p>
      <text:p text:style-name="P41"><text:span text:style-name="Túlemelt"><text:span text:style-name="T13">AZ ÁDVENTI HÍR</text:span></text:span></text:p>
      <text:p text:style-name="P40"><text:span text:style-name="Kiemelt"><text:span text:style-name="T13">Jn 1,19-28<text:line-break/></text:span></text:span><text:soft-page-break/><text:span text:style-name="Kiemelt"><text:span text:style-name="T13">„Közöttetek van, de nem ismeritek!”</text:span></text:span></text:p>
      <text:p text:style-name="P50"><text:span text:style-name="T13">(1) Néhány perikóparend alapján keressük </text:span><text:span text:style-name="Kiemelt"><text:span text:style-name="T13">textusunk helyét az egyházi esztendőben. </text:span></text:span><text:span text:style-name="T13">Legkorábbi forrásaink ― </text:span><text:span text:style-name="Félig_20_kiemelt"><text:span text:style-name="T13">Homiliarium, Pamelius, Balusius ― </text:span></text:span><text:span text:style-name="T13">teljes egyöntetűséggel Jn 1,19kk-et említik, a </text:span><text:span text:style-name="Félig_20_kiemelt"><text:span text:style-name="T13">Homiliarium </text:span></text:span><text:span text:style-name="T13">alternatívaként még Mk 1,1kk-et is hozza (mely szerint a </text:span><text:span text:style-name="Félig_20_kiemelt"><text:span text:style-name="T13">Jézus </text:span></text:span><text:span text:style-name="T13">evangéliuma </text:span><text:span text:style-name="Félig_20_kiemelt"><text:span text:style-name="T13">Keresztelő </text:span></text:span><text:span text:style-name="T13">fellépésével és bizonyságtételével kezdődik). Lényegében tehát egyöntetűnek mondható a Szentestét megelőző vasárnap igei mondanivalójának krisztocentricitása. Az alapige változatlan marad a </text:span><text:span text:style-name="Félig_20_kiemelt"><text:span text:style-name="T13">lutheri reformációban </text:span></text:span><text:span text:style-name="T13">és az </text:span><text:span text:style-name="Félig_20_kiemelt"><text:span text:style-name="T13">anglikán egyházban. </text:span></text:span><text:span text:style-name="T13">Ez a tény azért érdekes, mert a </text:span><text:span text:style-name="Félig_20_kiemelt"><text:span text:style-name="T13">katolikus textusrend és tematika „</text:span></text:span><text:span text:style-name="T13">Keresztelő János megtérést prédikál” címmel az ember méltó előkészületére helyezi a hangsúlyt a Lk 3,1-6 alapján. A XIX. század perikópareformja keretében </text:span><text:span text:style-name="Félig_20_kiemelt"><text:span text:style-name="T13">Nitsch </text:span></text:span><text:span text:style-name="T13">a Magnificatot (Lk 1,46-55), </text:span><text:span text:style-name="Félig_20_kiemelt"><text:span text:style-name="T13">Thomasius </text:span></text:span><text:span text:style-name="T13">János megtérési prédikációját (Mt 3,1-12), az </text:span><text:span text:style-name="Félig_20_kiemelt"><text:span text:style-name="T13">Eisenachi rend </text:span></text:span><text:span text:style-name="T13">pedig a törvény és evangélium isteni ajándékának kettősségét (Jn 1,15-18) emeli ki, azaz: Thomasius kivételével markáns módon a legrégibb hagyományagának megfelelően perikopál az evangéliumokból. A két magyar közül </text:span><text:span text:style-name="Félig_20_kiemelt"><text:span text:style-name="T13">Guggenberger a </text:span></text:span><text:span text:style-name="T13">Jn 3,25-36 alapján Keresztelő János örömére irányítja a figyelmet, hogy t.i. „mindenki Jézushoz megy”, </text:span><text:span text:style-name="Félig_20_kiemelt"><text:span text:style-name="T13">Gyurátz </text:span></text:span><text:span text:style-name="T13">pedig a Jn 1,32-34 alapján Jézus istenfiúságáról szóló bizonyságtételre helyezi a hangsúlyt (vö. Bogár J.: Az egyházi évkör kialakulása és hatása az igehirdetésre, 102-133.). </text:span><text:span text:style-name="Kiemelt"><text:span text:style-name="T13">Karácsony küszöbén általában az evangélium központi tartalma szólal meg. </text:span></text:span><text:span text:style-name="T13">Az alapigék ― másfél évezredet átölelően ― az evangélium primátusát is hirdetik, miközben Jézus istenfiúságának nagy és nehéz titkát is leplezetlenül megszólaltatják. Ádvent két utolsó vasárnapja a „törékeny cserépedénybe rakott maradandó kincs” örömüzenetével ajándékozza meg az Egyházat. Így válik igazán világossá, hogy milyen sajnálatos a Perikópa Bizottság ama döntése, mely ezt az utolsó ádventi vasárnapot is „feladatként” fogta fel akkor, amikor a „Menjetek eléje örvendezéssel!” témát jelölte ki az igehirdetők számára.</text:span></text:p>
      <text:p text:style-name="P39"><text:span text:style-name="T13">(2) Textusunkkal kapcsolatos ELSŐ megfigyelésünk a különböző perikóparendek áttekintése alapján az, hogy </text:span><text:span text:style-name="Kiemelt"><text:span text:style-name="T13">nem a Krisztus elé örömmel menetelés, hanem a Krisztus érkezése feletti öröm adja meg ennek a vasárnapnak alapvetően fontos mondanivalóját. </text:span></text:span><text:span text:style-name="T13">Az epistola (Fil 4,4-7) világosan ebbe az irányba mutat, de felfedezhető alapigénkben is.</text:span></text:p>
      <text:p text:style-name="P39"><text:span text:style-name="T13">(3) Igénkkel kapcsolatos MÁSODIK megfigyelésünk az, hogy </text:span><text:span text:style-name="Kiemelt"><text:span text:style-name="T67">János már evangéliumának elején tisztázni akarja Jézus küldetése rejtélyének történetiségét. </text:span></text:span><text:span text:style-name="T67">A csodálatos Prológust követő első mondatok arról beszélnek, hogy nemcsak Jézust, hanem Keresztelő Jánost is „önigazolásra”, pontosabban: küldetése igazolására szólítják fel az illetékes vezetők (1,18-24) A nyomozódás aprólékos bemutatása arra a rendkívüli hatásra mutat, melyet a Jordán parti igehirdetés és annak kísérő jelenségei kiváltottak a nép és a szinedrium tagjainak körében.</text:span><text:span text:style-name="T13"> </text:span><text:span text:style-name="T53">A hármas megjelölés ― „Krisztus, Illés, a próféta” ― a nagy messiási várakozásra, illetőleg a Messiásra vonatkozó isteni ígéretek komolyan vételére utal.</text:span><text:span text:style-name="T13"> </text:span><text:span text:style-name="T67">Feltűnő emellett az a mozzanat is, hogy az eseménynek kerete és záradéka is van, s hogy ebben </text:span><text:span text:style-name="T53">a záradékban pontos helymegjelöléssel találkozunk (1,28).</text:span><text:span text:style-name="T67"> A Károli-szöveg „Bethabarát” említ, újfordítású Bibliánk és a KK-kommentár a „Betánia” helymegjelölést tartja helyesnek, mivel a legrégibb kéziratokban ez található (vö. Karner K.: A testté lett Ige, 39-40.). Úgy vélem: nem a nevezett hely „beazonosíthatósága” a lényeges számunkra, hanem annak a ténynek felismerése, hogy a konkrét hely és időjelölésekkel oly ritkán élő evangélista néhány esetben különösen erős nyomatékot akart adni az elbeszélésrészlet történetileg leigazolható voltának. Az evangélium még a szinoptikusokhoz képest is jelentős késéssel, az I. század végén, vagy talán a II. század elején készült el. Az események és az írásmű között közben eltelt mintegy két emberöltőnyi idő. Mindig különös hangsúlya van tehát annak, ha János a körülmények egy-egy reális vonására rámutat. Például arra, hogy a nagy kenyércsoda alkalmával olyan helyre ültette le Jézus a sokaságot, ahol nagy volt a fű (6,10b). Vagy arra, hogy Pilátus a drámai ítélkező eljárás alkalmával a bírói székét a palota előtti térség egy olyan helyére tétette, melynek kövezete eltért a környezetétől (19,13b). </text:span><text:span text:style-name="T53">E kitételeknek ― köztük az 1,28-nak is ― az a jelentőségük, hogy olyasmit mondanak el, amely a belső mondanivaló szempontjából indifferens, akár el is maradhatna. Közvetett, ugyanakkor döntő bizonyítékot szolgáltat arra, hogy amiről szót ejt, nem kegyes mese. Izráel már az Ókorban is túlságosan kicsi ország volt ahhoz, hogy jelentős eseményeket „konstruálni” lehetett volna tanúk nélkül, illetve tanúk </text:span><text:soft-page-break/><text:span text:style-name="T53">ellenére.</text:span><text:span text:style-name="T67"> Nem lehet kizárni azt sem, hogy a hogy János ― aki Keresztelő tanítványi köréhez tartozott még az események megtörténtekor ― a kontrollálhatóság esélyeit akarta növelni ezzel az adatszolgáltatással.</text:span></text:p>
      <text:p text:style-name="P39"><text:span text:style-name="T13">(4) Az elmondottakhoz szorosan kapcsolódik a </text:span><text:span text:style-name="T67">HARMADIK megfigyelésünk, mely szerint ― tévesen! ― </text:span><text:span text:style-name="Kiemelt"><text:span text:style-name="T67">az üzenet hitelességét a személy garantálja, a személy hitelességét pedig a jelek igazolják. </text:span></text:span><text:span text:style-name="T67">A vizsgálóbizottság azt akarja megtudni, hogy mi a titka Keresztelő János hatásának, s hogy miért „keresztel”, miért dolgozik a tisztulásnak ezzel a prófétai jelével, ha a kiemelkedő isteni követek egyik csoportjába se tartozik (1,25). </text:span><text:span text:style-name="T53">Általában el szoktuk ítélni a jelkívánást, mert az „farizeusi dolog”. Nem szoktunk gondolni arra, hogy ez természetes jelenség volt a Biblia világában már Jézus kora előtt is, de utána is. Gondoljunk arra, hogy az evangéliumhirdetéshez is a jelek ígérete kapcsolódik (Mk 16,15.17-18.20), vagy hogy ma is általános igény, hogy a hitet a cselekedetek jeleivel igazolják a keresztyének. Keresztelő válasza két szempontból is meglepő. </text:span><text:span text:style-name="Félig_20_kiemelt"><text:span text:style-name="T53">Egyrészt ― </text:span></text:span><text:span text:style-name="T53">elfogadva a „vízzel keresztelés” jel voltát ― a jel elégtelenségére mutat rá. (1,26a) A Messiás eljöttének, az isteni üdvkor kezdetének nem a vízkeresztség és a megtérés a jele, pecsétje, hanem maga az Eljövendő személyes jelenléte. János tehát arra utal, hogy a kultikus cselekmények mellőzhetetlenek ugyan, de nem bennük és általuk adja Isten a végső megoldást.</text:span><text:span text:style-name="T67"> </text:span><text:span text:style-name="Félig_20_kiemelt"><text:span text:style-name="T67">Másrészt </text:span></text:span><text:span text:style-name="T67">félbehagyja a szinoptikusokból jól ismert mondatot, és a kontrasztot nem a „tűzzel keresztelésben” (Mt 3,11; Mk 1,8; Lk 3,16), hanem Jézus személyében és ismeretlenségében mutatja fel (1,26b).</text:span></text:p>
      <text:p text:style-name="P39"><text:span text:style-name="T13">(5) NEGYEDIK megfigyelésünk az, hogy </text:span><text:span text:style-name="Kiemelt"><text:span text:style-name="T13">igénk középpontjában a Jézusra mutató jelzés áll. </text:span></text:span><text:span text:style-name="T13">Keresztelő János a már megjelent Jézusra mutat: „Közöttetek van, de nem ismeritek Őt!” (1,26b). </text:span><text:span text:style-name="T53">Keresztelő a kutakodó kérdésre ezt feleli: „Nem az a fontos végső soron, hogy ki vagyok én, hanem az a fontos, hogy kicsoda az, akinek érkezését hirdetem. És az a lényeges, hogy Ő, mint „jel” ― már itt van közöttetek, de ti nem ismeritek fel Őt!</text:span><text:span text:style-name="T13"> Olyan isteni kinyilatkoztatás részesei vagytok, melyben világosan feltűnik az általatok igényelt láthatóság, ám megértés csak akkor következik be, ha arra figyeltek fel, amilyen beszédek kísérik e jelet!” János ― a Keresztelő is, az evangélista is ― Isten kinyilatkoztatott titkáról szól, amely rejtve marad a jelkívánók előtt, de feltárul az igehallgatók előtt. Mindenki láthatja a „Betlehemi Gyermeket” és a „Názáreti Mestert”, a „Messiást”, más szóval a „Krisztust” azonban csak az </text:span><text:span text:style-name="Félig_20_kiemelt"><text:span text:style-name="T13">látja </text:span></text:span><text:span text:style-name="T13">meg, aki </text:span><text:span text:style-name="Félig_20_kiemelt"><text:span text:style-name="T13">hallja </text:span></text:span><text:span text:style-name="T13">a szavát és befogadják Őt (1,12),</text:span></text:p>
      <text:p text:style-name="P45">+</text:p>
      <text:p text:style-name="P45">„KARÁCSONY INT FELÉNK MEGINT!”</text:p>
      <text:p text:style-name="P48">Túrmezei Erzsébet kedves karácsonyi versének két sora a témája ennek az „ádventbúcsúztató” prédikációnak. Szekularizált világunkban ilyenkor felerősödnek a különböző helyi, vagy családi szokások, melyek a Karácsony érkezésével függnek össze. Ebbe a megszokásba tartoznak a vallásos mozzanatok is: a „Jézuskavárástól” elkezdve az utóbbi időkben állandó agendatémánkig, a „menjetek Eléje örvendezéssel!” feladatot kijelölő intelemig. Igénk mondanivalója más tartalmat hordoz.</text:p>
      <text:p text:style-name="P39"><text:span text:style-name="Kiemelt"><text:span text:style-name="T13">1. Rejtélyes az ádventi hír.</text:span></text:span></text:p>
      <text:p text:style-name="P39"><text:span text:style-name="Félig_20_kiemelt"><text:span text:style-name="T67">„Közöttetek van, de nem ismeritek” ― </text:span></text:span><text:span text:style-name="T67">közli Keresztelő a meglepő újságot a Jeruzsálemből hozzá menő vizsgálóbizottság tagjaival. Ők egyébként egészen mást akartak megtudni. Az volt a fontos számukra, hogy voltaképpen kivel állnak szemben és hogy milyen jogon, milyen felhatalmazás alapján prédikál és keresztel a Jordán partján.</text:span><text:span text:style-name="T13"> János felelete már azért is meglepő, mert elhárít minden „megtisztelő összehasonlítást” és maga </text:span><text:span text:style-name="Félig_20_kiemelt"><text:span text:style-name="T13">mögé </text:span></text:span><text:span text:style-name="T13">mutat: a szolgálatát hitelesítő pecsét nem a keresztelés kultikus (tisztulási) szertartása, hanem egy olyan Személy, aki már itt van, csak éppen e jelet nem ismeri fel környezete.</text:span></text:p>
      <text:p text:style-name="P34">A megszokott ádventi üzenettől eltér ez a vallomás abban, hogy egy alig-alig felmerülő kérdés elé állít: Amikor a karácsonyi készülődések hajrájában az évtizedek óta mindig felhangzó sürgetést halljuk, miszerint „menjünk eléje örvendezéssel!”, akkor számolunk‑e a „Gyermekkel”, az „Emberfiával”, a „szelíden és alázatosan” (azaz rangját, istenségét elrejtve) érkező <text:span text:style-name="T31">Ú</text:span><text:span text:style-name="T33">r</text:span>ral? Számolok‑e jelenléte titkával, a „megüresített létformájával”?</text:p>
      <text:p text:style-name="P34">A rejtélyes érkezésnek két fontos eleméről szólhatunk: (a) akkor is jön, amikor nincs aki <text:soft-page-break/>várja, és (b) más jön, mint akit általában várnak.</text:p>
      <text:p text:style-name="P39"><text:span text:style-name="Kiemelt"><text:span text:style-name="T13">2. Szívszorító az ádventi hír.</text:span></text:span></text:p>
      <text:p text:style-name="P39"><text:span text:style-name="Félig_20_kiemelt"><text:span text:style-name="T53">„Még arra sem vagyok méltó, hogy az Érkező saruszíját megoldjam”, ― </text:span></text:span><text:span text:style-name="T53">vallja megrendülten a zord szavú próféta. Gondoljuk meg: még a rabszolgaság is túl magas „méltóság” volna Keresztelő számára.</text:span><text:span text:style-name="T67"> A vallomás az ókor egyik legközismertebb képét használja annak a mérhetetlen távolságnak és különbségnek érzékeltetésére, mely a „hírnök” és „Küldője” között fennáll.</text:span></text:p>
      <text:p text:style-name="P34"><text:span text:style-name="T50">A megszokott ádventi üzenettől eltér ez a vallomás abban, hogy nem a bűnökkel, hanem az emberségünkkel kapcsolja össze a „méltatlanságot”! Beletartozik ebbe a körbe a szolgálatvégzés, sőt akár az </text:span><text:span text:style-name="T34">Ú</text:span><text:span text:style-name="T35">r</text:span><text:span text:style-name="T50"> követségében való engedelmes eljárás is.</text:span><text:span text:style-name="T66"> Gondoljunk erre a később felhangzó jézusi intelemre: „Ha mindezeket megcselekedtétek is, mondjátok, hogy haszontalan szolgák vagyunk, mert csak azt tettük, ami kötelességünk volt!”</text:span></text:p>
      <text:p text:style-name="P39"><text:span text:style-name="Kiemelt"><text:span text:style-name="T13">3. Örvendetes az ádventi hír.</text:span></text:span></text:p>
      <text:p text:style-name="P39"><text:span text:style-name="Félig_20_kiemelt"><text:span text:style-name="T13">„Utánam jön, de előbb volt nálam” ― </text:span></text:span><text:span text:style-name="T13">hangsúlyozza Keresztelő János. Szavával újabb meglepetés elé állít. Krisztus méltóságát jelzi. </text:span><text:span text:style-name="T53">Keresztelő nemcsak magát mutatja be alázatosan, amikor elhárítja a hármas kitüntető címzést, hanem Jézust is a maga istenségének megfelelően.</text:span><text:span text:style-name="T67"> Az ádventi hír megszokott formája a „Gyermek” érkezését hirdeti, a pusztai próféta mondanivalója más: </text:span><text:span text:style-name="T53">nem egyszerűen azt közli, hogy Isten újabb szabadítót küld népéhez, hanem azt, hogy azt, hogy az Igazit, az Egyetlent, az Istennel azonosat kapja meg népe az Érkezőben. Vagyis: nem egy sorozat kegyelmes folytatásáról van szó, hanem valamilyen egészen új kezdetről.</text:span></text:p>
      <text:p text:style-name="P39"><text:span text:style-name="T13">Ennek az „ádventbúcsúztató” igének éppen ebben van a személyes mondanivalója is: Isten újat kezd értünk és miattunk! Az izgalmaknak csökkenniük kell, hogy növekedjék az öröm szívünkben, s hogy ne csupán „ádventnek” legyen </text:span><text:span text:style-name="Félig_20_kiemelt"><text:span text:style-name="T13">vége, </text:span></text:span><text:span text:style-name="T13">hanem </text:span><text:span text:style-name="Félig_20_kiemelt"><text:span text:style-name="T13">kezdődjék el </text:span></text:span><text:span text:style-name="T13">az, ami a „karácsony” mindeddig elfelejtett, vagy soha meg nem ismert áldásának hálás elfogadására indít: „Utánam jön, előttem lett, hatalma és irgalma egyedülálló, semmi máshoz nem hasonlítható”.</text:span></text:p>
      <text:p text:style-name="P39"><text:span text:style-name="Kiemelt"><text:span text:style-name="T13">4. Igaz az ádventi hír.</text:span></text:span></text:p>
      <text:p text:style-name="P39"><text:span text:style-name="Félig_20_kiemelt"><text:span text:style-name="T13">„Ezek Betániában (Béthabarában) történtek, a Jordánon túl, ahol János keresztelt</text:span></text:span><text:span text:style-name="Félig_20_kiemelt"><text:span text:style-name="T67">” ― </text:span></text:span><text:span text:style-name="T67">olvassuk végül a tudósítás utolsó mondatában. János evangéliumának sajátosságai közé tartozik, hogy gyakran nem tudjuk meg, mi lesz azokkal, akik a történések elbeszélt epizódok főszereplőivé váltak: mi történik az éjszakai beszélgetővel, Nikodémussal; vagy miként alakul élete a bűnös asszonynak; vagy mi lesz a betesdai beteggel gyógyulását követően. Itt János „bekeretezi” a történetet. </text:span><text:span text:style-name="T53">Fontosnak tartja közölni, hol történtek meg mindazok, melyeket leírt.</text:span><text:span text:style-name="T67"> Közli ezzel azt is, hogy az esemény kontrollálható. Tanúk vannak nemcsak a szűk tanítványi körből, hanem az ellenfelek táborából is, hiszen a szinedrium küldöttségéről van szó, amely beszámolt az eredményekről.</text:span><text:span text:style-name="T13"> Fontos mondatot hallunk végezetül: </text:span><text:span text:style-name="T53">az ádventi hír nem a gyülekezet által kitalált kegyes mese, hanem teljes mértékben a valóságon alapul. Mindaz, amiről az evangélista szót ejt, szerfelett </text:span><text:span text:style-name="Félig_20_kiemelt"><text:span text:style-name="T53">különös </text:span></text:span><text:span text:style-name="T53">ugyan, ugyanakkor mégis </text:span><text:span text:style-name="Félig_20_kiemelt"><text:span text:style-name="T53">valóságos.</text:span></text:span></text:p>
      <text:p text:style-name="P34">Személyes mondanivaló: Ne formáljuk át mesévé azt, ami valóság és ne elégedjünk meg hangulati pótlékelemekkel a megrendítő és felemelő belső élmények helyén.</text:p>
      <text:p text:style-name="P34">Ha ma „karácsony int felénk megint”, akkor ez azért történik, hogy a jeruzsálemi utca forgatagából kilépve eljussunk a Jordán partjáig, ahol fontos kérdésre, kutató vizsgálat kapcsán fontos felelet hangzik el a „közöttünk levéről, ám nem ismertről” annak érdekében, hogy megtudjuk: Ki ez az ismeretlen és mi a hozzánk érkezésének célja!</text:p>
      <text:p text:style-name="P45">+</text:p>
      <text:p text:style-name="P50"><text:span text:style-name="T13">A LP </text:span><text:span text:style-name="Kiemelt"><text:span text:style-name="T13">25/I/015 </text:span></text:span><text:span text:style-name="T13">(Hoffmann Ernő, Pusztavám) igehirdetésében Keresztelő Jánost, mint jellemóriást állítja a hallgatók elé, aki ellent tudott állni a kísértéseknek és sem Illés, sem Krisztus, sem a Próféta pozíciójába nem tolta fel magát. Jellemének példája mellett szolgálata is példaszerű: legyünk mi is Jézus útegyengetői. A nagyon középszerű munkának sem témája, sem igazi dispozíciója nincs.</text:span></text:p>
      <text:p text:style-name="P39"><text:span text:style-name="T13">A </text:span><text:span text:style-name="Kiemelt"><text:span text:style-name="T13">28/020 </text:span></text:span><text:span text:style-name="T13">(Schöck Gyula, püspöki másodlelkész, Szombathely) kissé hosszadalmas igehirdetése két pontból áll: (1) Egyengessük az Úr útját, mert hiszen a miénk ez az út és </text:span><text:soft-page-break/><text:span text:style-name="T13">hozzánk viszi az Urat; (2) Várjuk azt olyan alázatosan, mint Keresztelő, aki még nincs itt, de eljön Karácsonykor: a Jézust. Az igehirdetés címe ― „JÁNOS BIZONYSÁGTÉTELE AZ UTOLSÓ ÁDVENTI OLTÁR ELŐTT” ― SchGy szerint azt jelzi, hogy az ádventi vasárnapok oltárai után mi is elérkeztünk az utolsó oltárhoz, melynél összegeződik egész ádvent: „az </text:span><text:span text:style-name="T36">Ú</text:span><text:span text:style-name="T37">r</text:span><text:span text:style-name="T13"> érkezése” üzenetének sokszínű tartalma.</text:span></text:p>
      <text:p text:style-name="P39"><text:span text:style-name="T13">A </text:span><text:span text:style-name="Kiemelt"><text:span text:style-name="T13">29/017 </text:span></text:span><text:span text:style-name="T13">(Teke Dénes, Sand) prédikációjában tulajdonképpen a szinoptikusoknál található anyag szólal meg, a jánosi specialitások hiányoznak. Cím a nem túlságosan szellemes „KARÁCSONY KÜSZÖBÉN”. Vázlatpontok: (1) </text:span><text:span text:style-name="Félig_20_kiemelt"><text:span text:style-name="T13">Karácsony küszöbén egy kérdés hangzik </text:span></text:span><text:span text:style-name="T13">Keresztelő felé is, de feléd is: „kicsoda vagy?” Puha ruhába öltözött elkényeztetett ember? Ingadozó nádszál, aki emberek véleménye szerint hajlik ide-oda? (2) </text:span><text:span text:style-name="Félig_20_kiemelt"><text:span text:style-name="T13">Karácsony küszöbén hangzik egy felszólítás: </text:span></text:span><text:span text:style-name="T13">„egyengessétek az Úr útját”! Te egyengeted‑e? Önmagadnak, vagy másoknak készíted‑e az Úr útját, s készülsz Karácsonyra? (3) </text:span><text:span text:style-name="Félig_20_kiemelt"><text:span text:style-name="T13">Karácsony küszöbén egy bizonyságtétel is felcsendül: </text:span></text:span><text:span text:style-name="T13">„Nem vagyok méltó, hogy saruja szíját megoldjam!” Ez a bűnbánó vallomás legyen a te legfőbb karácsonyi előkészületed!</text:span></text:p>
      <text:p text:style-name="P39"><text:span text:style-name="T13">A </text:span><text:span text:style-name="Kiemelt"><text:span text:style-name="T13">36/018</text:span></text:span><text:span text:style-name="T13"> </text:span><text:span text:style-name="T21">(</text:span><text:span text:style-name="T13">Győrffy Béla, Felpéc) „KARÁCSONY KÜSZÖBÉN” címmel három pontba sűríti az igeszakasz üzenetét: Karácsony küszöbén (1) szembe kell néznünk egy </text:span><text:span text:style-name="Félig_20_kiemelt"><text:span text:style-name="T13">kérdéssel: </text:span></text:span><text:span text:style-name="T13">kik vagyunk?; (2) meg kell hallanunk egy </text:span><text:span text:style-name="Félig_20_kiemelt"><text:span text:style-name="T13">felszólítást: </text:span></text:span><text:span text:style-name="T13">egyengessük az Úr útját!; és (3) </text:span><text:span text:style-name="Félig_20_kiemelt"><text:span text:style-name="T13">vallást kell tennünk </text:span></text:span><text:span text:style-name="T13">az Érkezőről: Ő nagyobb, mint mi!</text:span></text:p>
      <text:p text:style-name="P39"><text:span text:style-name="T13">A </text:span><text:span text:style-name="Kiemelt"><text:span text:style-name="T13">39/039 </text:span></text:span><text:span text:style-name="T13">(Kovács Béla, Nemeskolta) az ádventi üzenetet úgy fogja fel, mintha most érkeznék a Krisztus. Érkezése két kérdés elé állít: (1) Kicsoda vagy te? Önvizsgálatot kell tartanunk karácsony küszöbén; (2) Miként vélekedsz a Krisztus felől? Keresztelő János módján bizonyságot kell tennünk Jézusról, mint Megváltónkról karácsony küszöbén.</text:span></text:p>
      <text:p text:style-name="P39"><text:span text:style-name="T13">A </text:span><text:span text:style-name="Kiemelt"><text:span text:style-name="T13">43/005 </text:span></text:span><text:span text:style-name="T13">(Szabó Lajos, Kissomlyó) </text:span><text:span text:style-name="T67">Martin Doerne</text:span><text:span text:style-name="T13"> 1,19-27 alapján e vasárnapra készített meditációját dolgozza át. MD úgy látja, hogy a textust azért nehéz megszólaltatni Ádvent 4. vasárnapján, mert csak közvetve szól az Eljövendő szerepéről. Azt tanácsolja, hogy e hiányt az igehirdető a Biblia más részeiről vett anyaggal pótolja. Jelentős mondanivalót lát viszont MD a textus ama részében, mely Keresztelő alakját és jellemét hozza közel az olvasóhoz. Végül az is fontos MD számára, hogy kifejezetten az „Eljövendőről” és ne az „Elérkezettről” beszéljünk a textus alapján. Ezek a megállapításai és tanácsai vitathatóak. Jók viszont az exegetikai eredményei: (1) </text:span><text:span text:style-name="T67">Keresztelő magatartásának az ellenkezőjében fedezhetjük fel a mi nyomorúságunkat, mely saját kegyességünk helybenhagyását keresi az Eljövendőnél. Ő azonban azért jött és jön, hogy ezt a saját igazságot lerontsa és adja helyette a sajátját.</text:span><text:span text:style-name="T13"> (2) Azt is fel lehet ismerni, hogy az Eljövendő más, mint akit várnak Benne és Tőle. </text:span><text:span text:style-name="T67">A kigondolt és megálmodott Jézus nem azonos azzal, akire Keresztelő rámutat.</text:span><text:span text:style-name="T13"> Végül (3) rá lehet mutatni ennek az igének kapcsán arra, ami az egyház igehirdetői feladatának lényege: a tanúskodás Krisztusról. SzL maga is idézi MD‑t, aki viszont </text:span><text:span text:style-name="T67">Luthert idézi „Kimutathatjuk, hogy a Keresztelő abban tölti be helyettesítőleg a szerepét, ami az egyház tiszte itt a földön. És az egyház annál inkább egyház, minél igazabban követi Keresztelőt abban, hogy szigorúan csak egy feladatot ismer: Rámutatni Jézusra. </text:span><text:span text:style-name="T53">Luther: „Nem ti tudjátok bűneiteket lerakni, vagy magatokat cselekedet által kegyesekké tenni. </text:span><text:span text:style-name="T54">Va</text:span><text:span text:style-name="T53">laki más kell ahhoz. Én se vagyok képes rá, de meg tudom mutatni Őt. Ez a </text:span><text:span text:style-name="Félig_20_kiemelt"><text:span text:style-name="T53">valaki </text:span></text:span><text:span text:style-name="T53">a Jézus Krisztus”.</text:span><text:span text:style-name="T13"> Ilyen a lutheri prédikáció ádventben”.</text:span></text:p>
      <text:p text:style-name="P39"><text:span text:style-name="T13">A </text:span><text:span text:style-name="Kiemelt"><text:span text:style-name="T13">43/020 </text:span></text:span><text:span text:style-name="T13">(Scholz László, Budapest-Zugló) „ALÁSZÁLLÁSUNK” </text:span><text:span text:style-name="T21">c</text:span><text:span text:style-name="T13">ímmel írja meg szép prédikációját arról a Keresztelőről, aki (1) megkísértetett ― hogy ti. a maga szolgálatát és személyét többnek lássa, mint ami tulajdonképpen; de (2) aki szolgálatát mégis úgy végzi el, hogy a „kiáltó szó” szerepében felismeri élethivatását. Kissé túlmegy a textuson, amikor témájában is, kifejtésében is a „neki növekednie kell, nekem pedig alászállanom” tételt állítja a középpontba, </text:span><text:span text:style-name="T21">e</text:span><text:span text:style-name="T13">z azonban nem jelenti azt, hogy az ádventi gondolat eltorzul, csak azt, hogy AchL prédikációja nem marad meg a textus keretei között.</text:span></text:p>
      <text:p text:style-name="P39"><text:span text:style-name="T13">Az </text:span><text:span text:style-name="Kiemelt"><text:span text:style-name="T13">50/439 </text:span></text:span><text:span text:style-name="T13">(Tarjáni Gyula) Martin Doerne 1943-ban már leközölt meditációját ismerteti újra, így nincs mit mondanom róla.</text:span></text:p>
      <text:p text:style-name="P39"><text:span text:style-name="T13">Az </text:span><text:span text:style-name="Kiemelt"><text:span text:style-name="T13">55/696 </text:span></text:span><text:span text:style-name="T13">(Mekis Ádám) a KK-kommentárt ismerteti exegézisként, amiben csak az a különös, hogy sem utalás, sem idézőjel nem utal az eredeti szerzőre. A mai mondanivaló pedig Martin Doerne már kétszer szerepelt meditációja szerint alakul: (1) Az egyház bizonyságtétele legyen </text:span><text:span text:style-name="Félig_20_kiemelt"><text:span text:style-name="T13">hű és igaz </text:span></text:span><text:span text:style-name="T13">bizonyság; (2) Legyen az egyház bizonyságtétele </text:span><text:span text:style-name="Félig_20_kiemelt"><text:span text:style-name="T13">határozott „kiáltó szó a pusztában”</text:span></text:span><text:span text:style-name="T13">; (3) Legyen az egyház bizonyságtétele </text:span><text:span text:style-name="Félig_20_kiemelt"><text:span text:style-name="T13">alázatos megvallása az Érkezőnek. </text:span></text:span><text:soft-page-break/><text:span text:style-name="T13">Döbbenetes az előterjesztés amorális módja valamint a tartalom eltorzítottan etizáló megjelenítése.</text:span></text:p>
      <text:p text:style-name="P39"><text:span text:style-name="T13">A </text:span><text:span text:style-name="Kiemelt"><text:span text:style-name="T13">64/628 </text:span></text:span><text:span text:style-name="T13">(Várady Lajos) feldolgozása mindössze abból áll, hogy néhány kommentár exegézisét ismerteti, melyek általában Keresztelő János nagyságát méltatják és a példakép követésére </text:span><text:span text:style-name="T22">biztatnak.</text:span></text:p>
      <text:p text:style-name="P39"><text:span text:style-name="T13">A </text:span><text:span text:style-name="Kiemelt"><text:span text:style-name="T13">73/679 </text:span></text:span><text:span text:style-name="T13">(Bencze Imre) az ÁDVENTI ÖRÖM gondolatkörébe ágyazza meditációjának három főgondolatát: (1) Isten népe ebben a világban él; (2) Az a feladata, hogy túlmutasson önmagán az Eljövendőre; (3) Öröme teljék abban, ha mások javára élhet.</text:span></text:p>
      <text:p text:style-name="P39"><text:span text:style-name="T13">A </text:span><text:span text:style-name="Kiemelt"><text:span text:style-name="T13">73/681 </text:span></text:span><text:span text:style-name="T13">(Kalácska Béla) a „KÉT ÁDVENT KÖZÖTT” átfogó ádventi témáját emeli ki és két tételt állít fel: (1) Mutassunk Jézusra, aki már itt van; (2) Hirdessük azt a Jézust, aki eljön. Jelenléte erőt ad feladataink teljesítéséhez, eljövetele pedig arra int, hogy szorgosan tevékenykedjünk „a diakóniailag strukturált gyülekezet” megjelenítése érdekében.</text:span></text:p>
      <text:p text:style-name="P39"><text:span text:style-name="T13">A </text:span><text:span text:style-name="Kiemelt"><text:span text:style-name="T13">81/627 </text:span></text:span><text:span text:style-name="T13">(Gáncs Péter) érdekesen ötvözi az igehirdetésre készülőnek szóló mondanivalóját az igehirdetéssel kapcsolatos mondanivalóval. Ebben az ötvözetben kettős szerepet kap három tétel. Egyszerre személyes és ugyanakkor objektív üzenet: (1) Az aranyvasárnapi forgatagban is az ádventi üzenet az időszerű; (2) Nekünk még nincs karácsonyunk, mert még nem találkoztunk a Krisztussal, csak néhány Rá mutató jelképpel; (3) A közöttünk levő, de általunk nem ismert Jézus megmutatása a bizonyságtétel tartalma. Az ismeretlenség a meglepetéseket is magában foglalja. Ez a meglepetés lehet az év igazi karácsonyi ajándéka.</text:span></text:p>
      <text:p text:style-name="P39"><text:span text:style-name="T13">A </text:span><text:span text:style-name="Kiemelt"><text:span text:style-name="T13">81/629 </text:span></text:span><text:span text:style-name="T13">(Asbóth Lászlóné) rövid exegézis után a mai mondanivalót abban látja, hogy ne ölbe tett kezekkel várjuk az érkező Jézust, hanem tevékenyen, Tőle remélve problémáink</text:span><text:span text:style-name="T13"><text:note text:id="ftn3" text:note-class="footnote"><text:note-citation>3</text:note-citation><text:note-body><text:p text:style-name="P78">Itt megszakad a szöveg.... (SzT)</text:p></text:note-body></text:note></text:span></text:p>
      <text:p text:style-name="P39"><text:span text:style-name="T13">A </text:span><text:span text:style-name="Kiemelt"><text:span text:style-name="T13">89/634 </text:span></text:span><text:span text:style-name="T13">(Madocsai Miklós) meditációját meghatározza egy Bonhoeffertől származó gondolatsor a „KI VAGYOK?” kérdéssel kapcsolatban. MM szerint ennek az igének alapján A BIZONYSÁGTEVŐRŐL ÉS BIZONYSÁGTÉTELRŐL kell szólnunk. Milyen az igazi bizonyságtétel? (1) Térhez és időhöz kötött; (2) Személyes tapasztaláson alapuló; (3) Alázatos.</text:span></text:p>
      <text:p text:style-name="P26"><text:span text:style-name="Hivatkozás"><text:span text:style-name="T13">(</text:span></text:span><text:span text:style-name="Név_20_hivatkozásban"><text:span text:style-name="T13">Ravasz László</text:span></text:span><text:span text:style-name="Hivatkozás"><text:span text:style-name="T13">: </text:span></text:span><text:span text:style-name="Mű_20_címe"><text:span text:style-name="T13">Az Ó/Újszövetség magyarázata</text:span></text:span><text:span text:style-name="Hivatkozás"><text:span text:style-name="T13">. </text:span></text:span><text:span text:style-name="Cégnév"><text:span text:style-name="T13">Kálvin Kiadó</text:span></text:span><text:span text:style-name="Hivatkozás"><text:span text:style-name="T13">)</text:span></text:span><text:span text:style-name="T13">:</text:span></text:p>
      <text:p text:style-name="P42">I. JÉZUS A VILÁGBAN</text:p>
      <text:p text:style-name="P43">KERESZTELŐ JÁNOS ÉS JÉZUS<text:line-break/>(1,19—34)</text:p>
      <text:p text:style-name="P50"><text:span text:style-name="T13">Az 1. rész 19. versétől a fejezet végéig szabályszerű bevezetést olvasunk, amely tömören Keresztelő János két bizonyságtételét adja elénk. Már mondottuk az 1. rész 6. és köv. verseinek magyarázatánál, hogy </text:span><text:span text:style-name="T53">Keresztelő János alakjának éles megvilágítása két célt szolgál: először történelmi dátum, másodszor elvi álláspont, amely a János és Jézus közti különbséget, távolságot fejezi ki.</text:span><text:span text:style-name="T13"> Most ezt a motívumot veszi elé János és két tételben zengeti el. Az első negatív: Keresztelő János megmondja, hogy </text:span><text:span text:style-name="Félig_20_kiemelt"><text:span text:style-name="T13">ő nem </text:span></text:span><text:span text:style-name="T13">a Krisztus; a másik pozitív: János megmondja, </text:span><text:span text:style-name="Félig_20_kiemelt"><text:span text:style-name="T13">kicsoda Jézus.</text:span></text:span></text:p>
      <text:p text:style-name="P50"><text:span text:style-name="Félig_20_kiemelt"><text:span text:style-name="T13">a) A negatív tétel </text:span></text:span><text:span text:style-name="T13">(1,19—28)</text:span></text:p>
      <text:p text:style-name="P50"><text:span text:style-name="T53">A zsidók papokat és lévitákat küldtek Jeruzsálemből Jánoshoz, hogy megkérdezzék: „Ki vagy te?” A „zsidók” kifejezés sajátosan jánosi. Érti rajta a Főtanácsot, mint a Jézus ellenségeinek intézményes képviselőit. Azt az erőt, szervezett hatalmat, amelyik nemcsak nem hitt Jézusban, hanem egyenesen támadta, üldözte és megölte. Ezzel szemlélteti azt az áthidalhatatlan ellentétet, amely az Egyszülött Fiú és az Őt elvető testi Izráel között tátong. A látható Izráelhez János is hozzá tartozott test szerint. De ő lélek szerint Mesterével volt egy, ezért őt is elvetette és megtagadta a testi Izráel. Görögöknek ír, a zsidók ellen ír, de mindenütt érezhető, hogy a szíve vérzik ez írás miatt.</text:span><text:span text:style-name="T13"> </text:span><text:span text:style-name="T67">Papokat és lévitákat küld ki a Főtanács. Volt bőven mindkettőből, </text:span><text:soft-page-break/><text:span text:style-name="T67">hiszen egyik a 12 törzs közül a Lévi törzse, s eleget termelt.</text:span><text:span text:style-name="T13"> Látjuk, hogy Jézus korában a teokrácia [= istenuralom, papi uralom — görögül] közeledett a rendőrállamhoz. </text:span><text:span text:style-name="T53">Megtudták Jeruzsálemben, hogy Jánoshoz tódul a nép. János prédikál és keresztel. Egyénisége körül nagy vallásos népmozgalom támad. Tisztázni kell, ki ez az ember.</text:span><text:span text:style-name="T13"> </text:span><text:span text:style-name="T53">Az egyházpolitikának döntő kérdése, minémű lélek lakik a prófétában, aki prófétál és szimbolikus cselekedeteket hajt végre. A nagy zsinagóga és feje, a főpap az állami hatalom és szuverenitás birtokosa. Vallási téren még a rómaiak is elismerik teljes illetékességét, s a mindenkori vezetés bölcsességétől és erejétől függött, hogy ő állapítsa meg, mi a vallásos kérdés és mi nem.</text:span><text:span text:style-name="T13"> Az erőtől duzzadó teokráciában minden az. Keresztelő János a kérdésre megadta a döntő feleletet. </text:span><text:span text:style-name="T53">„Megvallá és nem tagadá; és megvallá, hogy: Nem én vagyok a Krisztus!” A kérdezőknek ez a felelet nem volt elég. Nekik már volt tapasztalatuk kibúvókról, félrevezetésekről; megkérdezték tehát: „Illyés vagy‑é te?”</text:span><text:span text:style-name="T13"> A Malakiás könyve utolsó verseiben van kifejezve az a közhiedelem, hogy a Messiás eljövetelét Illyés megjelenése vezeti be. János határozottan felel: </text:span><text:span text:style-name="T53">„Nem vagyok Illyés.” Itt az az érdekes, hogy a Máté elbeszélése szerint (11,14) Jézus maga nevezi Illyésnek Jánost, s ezzel titokzatosan utal arra, hogy János az Ő előfutárja, tehát az Messiás-voltának bizonyságtevője.</text:span><text:span text:style-name="T13"> János evangélista ezt a részt éppen a Keresztelő János és Jézus közti disztancia szemléltetésére mondja el. Ezért az Illyés-motívum az ő céljának nem felel meg, mert ez az összefüggés az elszakíthatatlan együvé tartozásnak a motívuma. Még egy harmadik kérdést kellett feltenni: </text:span><text:span text:style-name="T53">„A próféta vagy‑é te?” Mózes utolsó könyvében ez az ígéret foglaltatik: „Prófétát támaszt néked az Úr, a te Istened teközüled, a te atyádfiai közül, olyat, mint én: azt hallgassátok!” (18,15). A népi teológia nem foglalkozott azzal, hogy ez a bizonyos megígért próféta és a Messiás milyen viszonyban vannak egymással. Annál nagyobb vágy volt valaki nagynak, a második Mózesnek a váradalma.</text:span><text:span text:style-name="T13"> János erre a kérdésre is nemmel felel. Most döntés elé állítják: „Ki vagy te? Mit mondasz magadról?” </text:span><text:span text:style-name="T53">János az ézsaiási idézettel felel: „Én kiáltó szó vagyok a pusztában ...” Ez a kiáltó szó már egyszer elhangzott a pusztában, akkor, amikor a fogság szörnyű időszaka lejárt, s keletről, Babilonból, megindult hazafelé az ígéretnek a népe</text:span><text:span text:style-name="T13"> (Ézs 40,3). Ez volt a második pusztai vándorlás, dicsőségesebb, mint az első. „Akkor megtelt a szánk nevetéssel, nyelvünk pedig vígadozással. Akkor így szóltak a pogányok: Hatalmasan cselekedett ezekkel az Úr!” (Zsolt 126,2). János egy ilyen üdvkorszaknak a kürtszava. A nagy hazaérkezésnek és beteljesedésnek, annak, hogy a választott és megtartott sereg letelepedik az igazi Ígéret Földjén: a lelki Kánaánban. János egy ilyen hang és semmi más. </text:span><text:span text:style-name="Félig_20_kiemelt"><text:span text:style-name="T53">Plutarkhosz </text:span></text:span><text:span text:style-name="T53">beszéli egyik apophthegmájában [= életbölcsesség csattanós megfogalmazása]: Valaki megkopasztotta a fülemilét, s bizony nagyon kevés húst talált rajta. Erre mérgében így szólt: </text:span><text:span text:style-name="Félig_20_kiemelt"><text:span text:style-name="T53">„Phōna ty tis essi kai ouden allo!” </text:span></text:span><text:span text:style-name="T53">A görög és éhes ember ezzel fejezte ki az abszolút értéktelenséget. S most Keresztelő János azzal a legnagyobb a próféták között, mert csak „hang” és semmi más. De ez a hang az Ige! A teremtő és beteljesítő szó. Lehet‑e magasabb becsvágya igehirdetőnek, mint az, hogy csak hang legyen, ilyen hang és semmi más?</text:span></text:p>
      <text:p text:style-name="P34">De a küldöttek a farizeusok pártjához tartoztak, tehát nagyon szigorúan vették a dolgokat. <text:span text:style-name="T50">Különös fontosságot tulajdonítottak annak, hogy János keresztel. A farizeus szemében a cselekmény volt a fődolog.</text:span> Az istentisztelet lényege a szertartás: a szent dráma. Minden egyéb mellékes; felvetik tehát a kérdést: <text:span text:style-name="T50">„Miért keresztelsz tehát, ha te nem vagy a Krisztus, sem Illyés, sem a próféta?” A János feleletében egy új világ távlatai, mélységei és magasságai tündökölnek fel, mint a hajnali fényben a távoli havasi csúcsok. „Én vízzel keresztelek, de köztetek van, Akit ti nem ismertek.” </text:span><text:span text:style-name="T66">S a későbbi szójárásból tudjuk, hogy ide ez illik: „Ő majd tűzzel és Szent Lélekkel keresztel.”</text:span> Ezzel János <text:span text:style-name="T66">a szinedrium küldötteinek megmondja a nagy újságot, amelyről nem tudjuk még, hogy nyugtalanságot vagy örömet okoz‑e. Azt ti., hogy közöttetek van a Messiás, de ti nem ismeritek.</text:span> Ő az, aki utánam jő az emberi történés szerint, de aki előttem lett, előttem volt az isteni történés szerint. Kezdetben volt, és Istennél volt, és Isten volt, most azonban köztetek jár-kél, testbe öltözötten, elvegyülve olyan emberként, mint bárki más. Ne csodálkozzatok, ha azt mondom a nagy ismeretlenről: Nem vagyok méltó, hogy saruja szíját megoldjam. — <text:span text:style-name="T50">A saru szíjának megoldása és a lábmosás kifejezetten rabszolgamunka volt. Zsidó embert nem is lehetett kényszeríteni rá. — Itt van tehát közöttünk valahol, valaki, a dicsőség királya, akihez képest a kor legnagyobb prófétája olyan kicsi, hogy a saruja szíját sem méltó megoldani.</text:span> Ki ez, és hol van? Ki ismeri meg?</text:p>
      <text:p text:style-name="P34"><text:soft-page-break/><text:span text:style-name="T50">Ezzel végződik a János első bizonyságtétele. Érezzük, hogy ez nem elegendő, ez még csak negatív felelet.</text:span> <text:span text:style-name="T66">Legfönnebb sejtetés. Nem mond meg semmit, csak a talányt adja fel. Jönnie kell tehát a pozítiv bizonyságtételnek.</text:span></text:p>
      <text:p text:style-name="P34">(<text:span text:style-name="T66">A Textus Receptus a 28. verset így adja: „Ezek Béthabarában lettek, a Jordánon túl, ahol János keresztel vala.” A legjobb kéziratok azonban Bethániát említenek, amit azért helyettesített a hagyomány Béthabarával, mert a Jordánon túli Bethánia ismeretlen volt. Ma már az archeológia kiderítette, hogy a Jordánon túl is volt egy rég elpusztult Bethánia.</text:span>)</text:p>
      <text:p text:style-name="P26"><text:span text:style-name="Hivatkozás"><text:span text:style-name="T13">(</text:span></text:span><text:span text:style-name="Mű_20_címe"><text:span text:style-name="T13">A Biblia ismerete kommentársorozat</text:span></text:span><text:span text:style-name="Hivatkozás"><text:span text:style-name="T13">. </text:span></text:span><text:span text:style-name="Cégnév"><text:span text:style-name="T13">Keresztyén Ismeretterjesztő Alapítvány </text:span></text:span><text:span text:style-name="Cégnév"><text:span text:style-name="T23">[KIA]</text:span></text:span><text:span text:style-name="Hivatkozás"><text:span text:style-name="T13">)</text:span></text:span><text:span text:style-name="T13">:</text:span></text:p>
      <text:p text:style-name="P50"><text:span text:style-name="Kiemelt"><text:span text:style-name="T77">II. Jézus megjelenik a népnek (1:19-12:50)</text:span></text:span></text:p>
      <text:p text:style-name="P34">János evangéliumának ez a nagyobb szakasza leírja Jézus nyilvános szolgálatát Izrael népe számára. Ez a „jelek könyve”, Jézus hét csodájának elbeszélése, melyek rámutatnak, hogy ő a Messiás. A jelekkel együtt nyilvános tanítások magyarázzák meg azok fontosságát, és két hosszú személyes beszélgetést is találunk a szakaszban (3-4. rész).</text:p>
      <text:p text:style-name="P50"><text:span text:style-name="Félig_20_kiemelt"><text:span text:style-name="T13">A. Jézus kezdeti szolgálata (1:19-4:54)</text:span></text:span></text:p>
      <text:p text:style-name="P48">1. JÉZUS ELSŐ TANÚI (1:19-34)</text:p>
      <text:p text:style-name="P50"><text:span text:style-name="Félig_20_kiemelt"><text:span text:style-name="T13">a. János első bizonyságtétele (1:19-28)</text:span></text:span></text:p>
      <text:p text:style-name="P39"><text:span text:style-name="Kiemelt"><text:span text:style-name="T9">1:19.</text:span></text:span><text:span text:style-name="T9"> </text:span><text:span text:style-name="T53">A szinoptikus evangéliumokhoz hasonlóan Keresztelő János szolgálata olyan nagy hatással volt, hogy </text:span><text:span text:style-name="Kiemelt"><text:span text:style-name="T53">Jeruzsálemben </text:span></text:span><text:span text:style-name="T53">a hatóságok elhatározták kivizsgálását. A </text:span><text:span text:style-name="Kiemelt"><text:span text:style-name="T53">zsidók </text:span></text:span><text:span text:style-name="T53">megnevezéssel utal a szerző a város vezetőire. A </text:span><text:span text:style-name="Kiemelt"><text:span text:style-name="T53">papok és léviták elmentek, </text:span></text:span><text:span text:style-name="T53">hogy </text:span><text:span text:style-name="Kiemelt"><text:span text:style-name="T53">megkérdezzék </text:span></text:span><text:span text:style-name="T53">a keresztelés felől és arról, hogy mit állít önmagáról.</text:span></text:p>
      <text:p text:style-name="P39"><text:span text:style-name="Kiemelt"><text:span text:style-name="T13">1:20-21. </text:span></text:span><text:span text:style-name="T13">János mondta: </text:span><text:span text:style-name="Kiemelt"><text:span text:style-name="T13">Én nem a Krisztus vagyok </text:span></text:span><text:span text:style-name="T13">(értsd: a Messiás). (Lásd a „Messiás” név jelentéséről szóló magyarázatot a 40-41. versnél.) Ez volt a hitvallása, amit a görögben a „megvallotta” szó ismétlése fejez ki.</text:span></text:p>
      <text:p text:style-name="P39"><text:span text:style-name="T53">Érdekes, hogy János válasza a kérdésükre egyre rövidebb lett: „Én nem a Krisztus vagyok” (20. v.); </text:span><text:span text:style-name="Kiemelt"><text:span text:style-name="T53">Nem az vagyok </text:span></text:span><text:span text:style-name="T53">(21. v.); </text:span><text:span text:style-name="Kiemelt"><text:span text:style-name="T53">Nem </text:span></text:span><text:span text:style-name="T53">(21. v.). Nem akart magáról beszélni, mert az volt a dolga, hogy rámutasson Valaki másra.</text:span><text:span text:style-name="T67"> Jánosnak „Illés típusú” szolgálata volt.</text:span><text:span text:style-name="T13"> Hirtelen jelent meg a színen, és még az öltözete is </text:span><text:span text:style-name="Kiemelt"><text:span text:style-name="T13">Illéshez </text:span></text:span><text:span text:style-name="T13">hasonlított. </text:span><text:span text:style-name="T67">Arra igyekezett, hogy visszafordítsa az embereket Istenhez, mint Illés is a maga idejében. Malakiás pedig megjövendölte, hogy Illés visszatér mielőtt eljön a Messiás (Mal 4:5). Ezért sokan úgy vélekedtek, hogy János Illés volt.</text:span><text:span text:style-name="T13"> Várták a prófétát, mert az 5Móz 18:15 róla szólt (Krisztusra utalva; vö. Jn 1:45). </text:span><text:span text:style-name="T67">Egyesek tévesen úgy értelmezték, hogy az eljövendő „próféta” más, mint a Messiás</text:span><text:span text:style-name="T13"> (24. v.; 7:40-41).</text:span></text:p>
      <text:p text:style-name="P39"><text:span text:style-name="Kiemelt"><text:span text:style-name="T13">1:22-23.</text:span></text:span><text:span text:style-name="T13"> </text:span><text:span text:style-name="T53">János úgy </text:span><text:span text:style-name="Kiemelt"><text:span text:style-name="T53">felelt, </text:span></text:span><text:span text:style-name="T53">hogy ő egyik sem a várva várt prófétai személyek közül. Ugyanakkor elmagyarázta, hogy szolgálatáról beszél az Ószövetség. Ő kiáltó </text:span><text:span text:style-name="Kiemelt"><text:span text:style-name="T53">hang </text:span></text:span><text:span text:style-name="Félig_20_kiemelt"><text:span text:style-name="T53">(phóné), </text:span></text:span><text:span text:style-name="T53">míg Jézus az Ige </text:span><text:span text:style-name="Félig_20_kiemelt"><text:span text:style-name="T53">(Logosz).</text:span></text:span><text:span text:style-name="Félig_20_kiemelt"><text:span text:style-name="T13"> </text:span></text:span><text:span text:style-name="T13">János feladata az előkészítés volt, és ezt a </text:span><text:span text:style-name="Kiemelt"><text:span text:style-name="T13">pusztában </text:span></text:span><text:span text:style-name="T13">végezte. (János idézte az Ézs 40:3-at. Jelentését lásd a Mt 3:3 magyarázatánál.)</text:span></text:p>
      <text:p text:style-name="P39"><text:span text:style-name="Kiemelt"><text:span text:style-name="T13">1:24-25.</text:span></text:span><text:span text:style-name="T13"> </text:span><text:span text:style-name="T53">A </text:span><text:span text:style-name="Kiemelt"><text:span text:style-name="T53">farizeusok </text:span></text:span><text:span text:style-name="T53">fontos tömörülést alkottak a judaizmusban. Körülbelül hatezren lehettek, és a legbefolyásosabbak voltak. Szigorúan értelmezték a Törvényt, és magukévá tettek sok szájhagyományt. A farizeusok alkották azt az egyetlen kis csoportot, mely túlélte a zsidó háborút (Kr. u. 66-70), és tanításaik adták a talmudi judaizmus alapját. Lényegében ezt kérdezték a Keresztelőtől: „Mivel neked nincs hivatalos rangod, miért keresztelsz?”</text:span></text:p>
      <text:p text:style-name="P39"><text:span text:style-name="Kiemelt"><text:span text:style-name="T13">1:26-27.</text:span></text:span><text:span text:style-name="T13"> </text:span><text:span text:style-name="T67">János tudta, hogy keresztelő munkája csupán előkészítő jellegű. Elmagyarázta, hogy jönni fog valaki más, akit ők nem ismernek.</text:span><text:span text:style-name="T13"> Ez az Eljövendő olyan nagy, hogy János méltatlannak tartotta magát még a legalacsonyabb rendű szolgála-tára is (mint pl. saruja szíját </text:span><text:span text:style-name="Kiemelt"><text:span text:style-name="T13">megoldani).</text:span></text:span></text:p>
      <text:p text:style-name="P39"><text:span text:style-name="Kiemelt"><text:span text:style-name="T13">1:28. </text:span></text:span><text:span text:style-name="T67">A </text:span><text:span text:style-name="Kiemelt"><text:span text:style-name="T67">Jordánon túli Betánia </text:span></text:span><text:span text:style-name="T67">vidéke jelenleg ismeretlen terület. (Nem szabad összetéveszteni egy másik Betániával, Mária, Márta és Lázár falujával Jeruzsálem közelében.) Origenész már Kr. u. 200-ban sem tudta megtalálni palesztinai látogatása során.) A terület talán Jerikóval szemben található.</text:span></text:p>
      <text:p text:style-name="P26"><text:soft-page-break/><text:span text:style-name="Hivatkozás"><text:span text:style-name="T13">(</text:span></text:span><text:span text:style-name="Név_20_hivatkozásban"><text:span text:style-name="T13">William MacDonald</text:span></text:span><text:span text:style-name="Hivatkozás"><text:span text:style-name="T13">: </text:span></text:span><text:span text:style-name="Mű_20_címe"><text:span text:style-name="T13">Ó/Újszövetségi kommentár</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50"><text:span text:style-name="Kiemelt"><text:span text:style-name="T13">II. AZ ISTEN FIA ELSŐ SZOLGÁLATI ÉVE (1,19-4,54)</text:span></text:span></text:p>
      <text:p text:style-name="P50"><text:span text:style-name="Kiemelt"><text:span text:style-name="T13">A) Keresztelő János bizonyságtétele (1,19-34)</text:span></text:span></text:p>
      <text:p text:style-name="P50"><text:span text:style-name="Kiemelt"><text:span text:style-name="T13">1,19 </text:span></text:span><text:span text:style-name="T67">Amikor a hírek elérték </text:span><text:span text:style-name="Kiemelt"><text:span text:style-name="T67">Jeruzsálemet, </text:span></text:span><text:span text:style-name="T67">hogy egy </text:span><text:span text:style-name="Kiemelt"><text:span text:style-name="T67">János </text:span></text:span><text:span text:style-name="T67">nevű ember azt hirdeti a nemzetnek, hogy térjen meg, mert a Messiás eljön, </text:span><text:span text:style-name="Kiemelt"><text:span text:style-name="T67">a zsidók küldtek </text:span></text:span><text:span text:style-name="T67">egy bizottságot, amely </text:span><text:span text:style-name="Kiemelt"><text:span text:style-name="T67">papokból és lévitákból </text:span></text:span><text:span text:style-name="T67">állt, hogy megtudják, kicsoda Ő.</text:span><text:span text:style-name="T13"> A </text:span><text:span text:style-name="Kiemelt"><text:span text:style-name="T13">papok </text:span></text:span><text:span text:style-name="T13">voltak azok, akik fontos szolgálatokat végeztek a templomban, míg a </text:span><text:span text:style-name="Kiemelt"><text:span text:style-name="T13">léviták </text:span></text:span><text:span text:style-name="T13">szolgák voltak, akik ott a köznapi feladatokat látták el. </text:span><text:span text:style-name="Kiemelt"><text:span text:style-name="T13">„Kicsoda vagy te?” — </text:span></text:span><text:span text:style-name="T13">kérdezték. „Te vagy a régóta várt Messiás?”</text:span></text:p>
      <text:p text:style-name="P39"><text:span text:style-name="Kiemelt"><text:span text:style-name="T13">1,20 </text:span></text:span><text:span text:style-name="T53">Más lehet, hogy megragadta volna ezt az alkalmat, hogy híres legyen, azt állítva, hogy ő a Krisztus. János azonban hűséges tanú volt.</text:span><text:span text:style-name="T13"> Bizonyságtétele az volt, hogy ő </text:span><text:span text:style-name="Kiemelt"><text:span text:style-name="T13">nem a Krisztus </text:span></text:span><text:span text:style-name="T13">(a Messiás).</text:span></text:p>
      <text:p text:style-name="P39"><text:span text:style-name="Kiemelt"><text:span text:style-name="T13">1,21-22 </text:span></text:span><text:span text:style-name="T13">A zsidók várták Illést, hogy visszatér a földre Krisztus eljövetele előtt (Ma] 4,5). </text:span><text:span text:style-name="T53">Úgy gondolkodtak, hogy ha János nem a Messiás, akkor talán Illés.</text:span><text:span text:style-name="T13"> János biztosította őket, hogy nem az. Az 5Móz 18,15-ben Mózes ezt mondta: „Prófétát támaszt néked az Úr, a te lstened te közüled, a te atyádfiai közül, olyat, mint én: azt hallgassátok.” A zsidók emlékeztek erre a próféciára, és </text:span><text:span text:style-name="T53">azt gondolták, hogy János lehet az </text:span><text:span text:style-name="Kiemelt"><text:span text:style-name="T53">a próféta, akit </text:span></text:span><text:span text:style-name="T53">Mózes említett</text:span><text:span text:style-name="T13">. János ismét azt mondta, hogy nem az. </text:span><text:span text:style-name="T53">A küldöttségnek kellemetlen lett volna, hogy határozott </text:span><text:span text:style-name="Kiemelt"><text:span text:style-name="T53">válasz </text:span></text:span><text:span text:style-name="T53">nélkül menjen vissza Jeruzsálembe, ezért kérlelték Jánost, nyilatkozzon, hogy kicsoda.</text:span></text:p>
      <text:p text:style-name="P39"><text:span text:style-name="Kiemelt"><text:span text:style-name="T13">1,23 </text:span></text:span><text:span text:style-name="T13">Ezt mondta: </text:span><text:span text:style-name="Kiemelt"><text:span text:style-name="T13">„Én kiáltó szó vagyok a pusztában.” </text:span></text:span><text:span text:style-name="T13">A kérdezősködés-re válaszként Keresztelő János az Ézs 40, 3-at idézte, ahol a próféta azt jövendölte, hogy előfutár fog megjelenni Krisztus eljövetelének hirdetésére. Más szóval, János kijelentette, hogy ő az előfutár, akit megjövendöltek. Ő volt a </text:span><text:span text:style-name="Kiemelt"><text:span text:style-name="T13">hang, </text:span></text:span><text:span text:style-name="T13">és Izráel volt </text:span><text:span text:style-name="Kiemelt"><text:span text:style-name="T13">a puszta. </text:span></text:span><text:span text:style-name="T13">Bűneik és Istentől való eltávolodásuk miatt az emberek szárazzá és terméketlenekké váltak, mint a sivatag. </text:span><text:span text:style-name="T53">János egyszerűen úgy beszélt magáról, mint </text:span><text:span text:style-name="Kiemelt"><text:span text:style-name="T53">hangról. </text:span></text:span><text:span text:style-name="T53">Nem tetszelgett, hogy dicsőítsék és bámulják, mint nagy embert, csak </text:span><text:span text:style-name="Kiemelt"><text:span text:style-name="T53">hang </text:span></text:span><text:span text:style-name="T53">volt. Nézni nem kellett, csak hallgatni. János volt a </text:span><text:span text:style-name="Kiemelt"><text:span text:style-name="T53">hang, </text:span></text:span><text:span text:style-name="T53">de Krisztus volt az Ige (a szó).</text:span><text:span text:style-name="T67"> Az Igének szüksége van hangra, hogy azt ismertté tegye, és a hangnak Ige nélkül nincs értéke.</text:span><text:span text:style-name="T13"> Az Ige határtalanul nagyobb, mint a hang, de a mi kiváltságunk is lehet, hogy hanggá legyünk számára.</text:span></text:p>
      <text:p text:style-name="P39"><text:span text:style-name="T13">János üzenete ez volt </text:span><text:span text:style-name="Kiemelt"><text:span text:style-name="T13">„Egyengessétek az ÚRNAK útját.”</text:span></text:span><text:span text:style-name="T13"> Más szóval, a Messiás közeledik. Távolítsatok el mindent az életetekből, amely megakadályozna benneteket abban, hogy Őt fogadjátok. Bánjátok meg bűneiteket, hogy jöhessen és uralkodhasson fölöttetek Izráel királya.</text:span></text:p>
      <text:p text:style-name="P39"><text:span text:style-name="Kiemelt"><text:span text:style-name="T13">1,24-25 </text:span></text:span><text:span text:style-name="Kiemelt"><text:span text:style-name="T67">A farizeusok </text:span></text:span><text:span text:style-name="T67">a zsidók egyik szigorú szektáját képezték, akik büszkék voltak kiváló törvényismereteikre és azon erőfeszítéseikre, hogy az ÓSZ utasításainak legapróbb részleteit is végrehajtják. A valóságban közülük sokan képmutatók voltak, akik megpróbáltak vallásosnak látszani, de nagyon bűnös életet éltek. Tudni akarták, honnan van hatalma Jánosnak a bemerítésre, ha egyike sem volt azoknak a fontos személyiségeknek, akiket ők megneveztek.</text:span></text:p>
      <text:p text:style-name="P39"><text:span text:style-name="Kiemelt"><text:span text:style-name="T13">1,26-27 „Én vízzel keresztelek” — </text:span></text:span><text:span text:style-name="T13">mondta </text:span><text:span text:style-name="Kiemelt"><text:span text:style-name="T13">János. </text:span></text:span><text:span text:style-name="T67">Nem akarta, hogy bárki azt higgye, hogy ő a fontos. Feladata egyszerűen az volt, hogy felkészítse az embereket Krisztus számára. Amikor hallgatói megbánták bűneiket, bemerítette őket a vízbe, belső megváltozásuk külső szimbólumaként.</text:span><text:span text:style-name="T13"> </text:span><text:span text:style-name="Kiemelt"><text:span text:style-name="T13">„Köztetek van, akit ti nem ismertek” — </text:span></text:span><text:span text:style-name="T13">folytatta János, és természetesen Jézusra utalt. </text:span><text:span text:style-name="T53">A farizeusok nem ismerték fel őt, mint a rég várt Messiást. János valójában ezt mondta a farizeusoknak: „Ne gondoljátok rólam, hogy nagy ember vagyok. Az, akire figyelnetek kell, az Úr Jézus; de nem </text:span><text:span text:style-name="Kiemelt"><text:span text:style-name="T53">ismeritek, </text:span></text:span><text:span text:style-name="T53">hogy Ő kicsoda.”</text:span><text:span text:style-name="T13"> Övé az érdem. Keresztelő János után jött, mégis minden dicséretet és elsőbbséget megérdemel. A rabszolga vagy szolga kötelessége volt, hogy megoldja ura saruszíját. János </text:span><text:span text:style-name="Kiemelt"><text:span text:style-name="T13">nem </text:span></text:span><text:span text:style-name="T13">tekintette magát </text:span><text:span text:style-name="Kiemelt"><text:span text:style-name="T13">méltónak, </text:span></text:span><text:span text:style-name="T13">hogy ezt az alázatos, alacsonyrendű szolgálatot Krisztus felé elvégezze.</text:span></text:p>
      <text:p text:style-name="P39"><text:span text:style-name="Kiemelt"><text:span text:style-name="T13">1,28 </text:span></text:span><text:span text:style-name="Kiemelt"><text:span text:style-name="T67">Béthabara </text:span></text:span><text:span text:style-name="T67">pontos helye nem ismeretes, de azt tudjuk, hogy </text:span><text:span text:style-name="Kiemelt"><text:span text:style-name="T67">a Jordán </text:span></text:span><text:span text:style-name="T67">folyó keleti partján volt.</text:span></text:p>
      <text:p text:style-name="P26"><text:soft-page-break/><text:span text:style-name="Hivatkozás"><text:span text:style-name="T13">(</text:span></text:span><text:span text:style-name="Név_20_hivatkozásban"><text:span text:style-name="T13">Arno C. Gaebelein</text:span></text:span><text:span text:style-name="Hivatkozás"><text:span text:style-name="T13">: </text:span></text:span><text:span text:style-name="Mű_20_címe"><text:span text:style-name="T13">Ó/</text:span></text:span><text:span text:style-name="Mű_20_címe"><text:span text:style-name="T24">Új</text:span></text:span><text:span text:style-name="Mű_20_címe"><text:span text:style-name="T13">szövetségi kommentár</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40"><text:span text:style-name="Kiemelt"><text:span text:style-name="T13">ELEMZÉS<text:line-break/>ÉS MAGYARÁZATOK</text:span></text:span></text:p>
      <text:p text:style-name="P40"><text:span text:style-name="Kiemelt"><text:span text:style-name="T13">I.<text:line-break/>Az Egyszülött, az örökkévaló Ige,<text:line-break/>dicsősége és megjelenése<text:line-break/></text:span></text:span><text:span text:style-name="Kiemelt"><text:span text:style-name="T80">(1,1-2,22)</text:span></text:span></text:p>
      <text:p text:style-name="P49">1. FEJEZET</text:p>
      <text:p text:style-name="P65"><text:span text:style-name="T83">1.<text:tab/></text:span>Az Ige: a Teremtő, az Élet és a Világosság (1-4)</text:p>
      <text:p text:style-name="P64"><text:span text:style-name="T83">2.<text:tab/></text:span>A Világosság és a Sötétség: nem ismerték meg a világosságot (5-11)</text:p>
      <text:p text:style-name="P64"><text:span text:style-name="T83">3.<text:tab/></text:span>A testté lett Ige és ennek kegyelmes következményei (12-18)</text:p>
      <text:p text:style-name="P59"><text:span text:style-name="T83">4.<text:tab/></text:span>János bizonyságtétele (19-34)</text:p>
      <text:p text:style-name="P64"><text:span text:style-name="T83">5.<text:tab/></text:span>Követni Őt és nála maradni (35-42)</text:p>
      <text:p text:style-name="P64"><text:span text:style-name="T83">6.<text:tab/></text:span>A következő nap: Nátánaél hitetlensége és vallástétele (43-49)</text:p>
      <text:p text:style-name="P64"><text:span text:style-name="T83">7.<text:tab/></text:span>Nagyobb dolgok ígérete (50-51)</text:p>
      <text:p text:style-name="P11"><text:span text:style-name="T13">Csodálatos az evangélium eleje. Oldalak százain át lehetne írni a nyitó versekről, és a jelentésük még mindig nem lenne kimerítve. Kimeríthetetlenek. Urunk nevét úgy, mint „az Ige” (görögül „Logos”, aminek a </text:span><text:span text:style-name="T80">pontosabb magyar fordítása inkább talán „Szó” lenne) kizárólag János apostol használja. A zsidó filozófus, alexandriai Philón, aki János apostol napjaiban élt, szintén beszél az Igéről. A kritikusok ezért azt állítják, hogy az apostol Philóntól másolt, és újraalkotta az ő titokzatos zsidó filozófiáját. Azonban ez az elmélet megdőlt. Harnack professzor, a kiváló német tudós azt állítja, hogy „János Logosza és Philón Logosza között nem sokkal több a hasonlóság, mint hogy azonos az elnevezés”. Figyelemre méltó, hogy az Ószövetség rabbinikus magyarázatai (Targum) számtalanszor beszélnek az Úrról úgy, mint 'az Igé'-ről” </text:span><text:span text:style-name="Félig_20_kiemelt"><text:span text:style-name="T80">(Memra). </text:span></text:span><text:span text:style-name="T80">Ezek a régi zsidó magyarázatok Jahvét, mikor kijelenti magát, a Memra kifejezéssel jelölik, ami megegyezik a görög Logosszal — „az Igével”. Az 1Móz 3,8-at így fejezik ki: „meghallották az ÚRisten hangját (az Igét), amint szellős alkonyatkor járt-kelt a kertben.” Ezek a zsidó magyarázatok az Igének tulajdonítják a világ teremtését. Az „Ige volt”, aki a pátriárkákkal beszélt. Ezeknek megfelelően „az Ige” szabadította ki Izráelt Egyiptomból, „az Ige” lakott a hajlékban, „az Ige” beszélt a tűzből a Hóreben, „az Ige vitte be őket az ígéret földjére”. Az Úrnak Izráellel való minden kapcsolatát úgy fejezik ki, hogy az Ige által ment végbe. A János evangéliuma nyitó verseinek fényében ezek a zsidó kijelentések több mint érdekesnek látszanak. (Ezeket a magyarázatokat, abban a formában, ahogy birtokunkban vannak, arámul írták Kr. u. 300 körül, de már sokkal azelőtt, hogy leírták azokat, hagyományként létezniük kellett a zsidó emberek körében.) Az Egyszülött „az Igé”-nek van nevezve, mert Ő Isten kifejezett képe, éppen úgy, ahogy a láthatatlan gondolatot kifejezi a szó (ige). Ő a kinyilatkoztatója és értelmezője Isten gondolatának és akaratának.</text:span></text:p>
      <text:p text:style-name="P11"><text:span text:style-name="T13">„Kezdetben volt az Ige, és az Ige Istennél volt, és Isten volt az Ige.” Három </text:span><text:span text:style-name="T80">nagyszerű dolgot ad tudtul Urunkra vonatkozólag. 1. Ő örök. Nem kezdett el létezni. Nincs kezdete, hiszen „kezdetben volt az Ige”. Mindig is létezett. Mielőtt az idő elkezdődött és az anyag megteremtetett, volt. 2. Ő az Atya Istentől külön személy volt, most is az, és mégis egy vele. „Az Ige Istennél volt.” 3. Az Úr Jézus Krisztus Isten, hiszen ezt olvassuk: „Isten volt az Ige”. Ezért Ő nem lehet lény, nem lehet teremtmény, mint az angyalok. A következő versek kiegészítik ezt a tényt azzal, hogy Ő minden dolgok Teremtője és minden világosság és élet Forrása. Itt található az Urunk személyére vonatkozó gonosz tanítások legteljesebb cáfolata, amelyek jelen voltak az apostol napjaiban, amelyek a világ kezdete óta léteznek, és létezni fognak, amíg az Úr eljön. Az arianizmus, amely Urunkat egy Istennél alacsonyabb lénynek mondja, itt megválaszolásra került. Ugyanígy a szocinianizmus, az unitarianizmus, a russelizmus és a Bibliatanulmányozók Nemzetközi Társasága </text:span><text:span text:style-name="Félig_20_kiemelt"><text:span text:style-name="T80">(International Bible Student Association) </text:span></text:span><text:span text:style-name="T80">is, melyek azt tanítják, hogy Krisztus valójában nem Isten volt, hanem ember. Az első versben található kijelentés alapján helyes a következő megállapítás: „egy ilyen ige </text:span><text:soft-page-break/><text:span text:style-name="T80">ellenére fenntartani azt, ahogy néhány úgynevezett „keresztyén” teszi, hogy a mi Urunk Jézus Krisztus csak egy ember volt, gyászos bizonyítéka az emberi szív megátalkodottságának.” És benne élet volt, amit szellemi életként kell, hogy értsünk. A szellemi élet és világosság lehetetlen az Istenség második személyétől elválasztva. Bengel kommentátor hasznos megállapítást fűz a fejezet nyitó verseihez: „A fejezet első és második verse a világ teremtése előtti állapotról beszél; a harmadik verse a világ teremtéséről; a negyedik az ember feddhetetlenségének idejéről; az ötödik az ember hanyatlásának és elbukásának idejéről."</text:span></text:p>
      <text:p text:style-name="P12">János, az előfutár azért van jelen ebben az evangéliumban, hogy bizonyságot tegyen a világosságról. Mennyire kiábrázolja ez a világban lévő sötétséget, hogy neki, aki az Élet és a Világosság, szüksége volt valakire, hogy hirdesse az Ő eljövetelét! „Az Ige volt az igazi világosság, amely megvilágosít minden embert” (9. vers, helyes fordítás). És amikor eljött a világba, amelyet alkotott, a világ nem ismerte meg Őt. Még az övéi, akikhez jött, ők sem fogadták be Őt. Ez az Ő Izráel általi elutasítása, amely részleteiben le van írva az első három evangéliumban.</text:p>
      <text:p text:style-name="P11"><text:span text:style-name="Félig_20_kiemelt"><text:span text:style-name="T80">A 12. és 13. vers </text:span></text:span><text:span text:style-name="T80">ismerteti a kegyelmes következményt mindazok számára, akik befogadták Őt, akik hisznek az Ő nevében. A világ nem ismerte meg Teremtőjét; Izráel elutasította Őt. Miután a kereszt nagyszerű munkája, a bűnös emberekért elvégzett munka elvégeztetett, a jó hír ismertté lett. Azokat, akik befogadják, felhatalmazza arra, hogy Isten gyermekei legyenek. Az újjászületés itt van először megemlítve; ez az isteni természet átadása az Ő nevében való hit által. Benne hívén, befogadva Őt, újjászületettek vagyunk, és ezért Isten gyermekei. Erről semmit sem mondanak az előző evangéliumok. A János evangéliuma ott kezdődik, ahol a többi véget ér. A hivatalos fordítás helytelen, mert „Isten fiait” említ. (Ugyanez a hiba található az Un 3,2-ben is.) János mindig „gyermekekről”, nem „fiakról” beszél. Az „Isten gyermekei” kifejezés azt a tényt jelzi, hogy Istentől születettek vagyunk, az újjászületés által beleszülettünk Isten családjába. „Isten fiainak” a Krisztusban való és a vele közös sorsunkra tekintettel neveztetünk. Isten fiaiként örökösei vagyunk Istennek és örököstársai Jézus Krisztusnak. Sehol sincs említve, hogy örökösei vagyunk Istennek azért, mert Isten gyermekei vagyunk. Urunk sehol sincs Isten gyermekének nevezve, mivel ő nem</text:span></text:p>
      <text:p text:style-name="P12">János 1</text:p>
      <text:p text:style-name="P11"><text:span text:style-name="T80">Istentől született, ahogy mi, Ő „Fiú”. (A Csel 4,30 fordítása helytelen; nem „szent gyermek Jézus”, hanem „szent szolga”.) A 14. vers leírja megtestesülésének tényét. Itt olvassuk, hogy mivé lett az Ige. Szinte lehetetlen elhinni, hogy emberek, akik tudományos felkészültségűnek mondják magukat, akik tagadják a megtestesülés tényét, képesek azt állítani, ahogy teszik, hogy a János evangéliuma semmit sem mond hitünknek erről a nagyszerű alapigazságáról. Ezek a hitehagyottak bizonyára elvakultak. A nagyszerű titok itt is ki van jelentve, csakúgy, mint Máté és Lukács evangéliumában is. Az Örökkévaló Ige, az Ige, amely mindig létezett, az Ige, amely Isten, testté lett. Két tökéletes és külön lényeg egy személyben való egyesülése által lett azzá. Személye mégis oszthatatlan. Mikor testté lett, felvette a teremtmény formáját, de nem szűnt meg valóban Isten lenni; megüresítette magát külső dicsőségétől, de isteni mivoltától nem. Valóban ember lett, de szent volt, bűntelen; nemcsak, hogy nem követett el bűnt, Ő nem is tudott bűnt elkövetni. Van egy régi latin mondás, amit érdemes felidézni. A testté lett Igéről szól, a következőképpen: „vagyok, ami voltam: </text:span><text:span text:style-name="Félig_20_kiemelt"><text:span text:style-name="T80">Isten — </text:span></text:span><text:span text:style-name="T80">nem voltam, ami vagyok: </text:span><text:span text:style-name="Félig_20_kiemelt"><text:span text:style-name="T80">Ember — </text:span></text:span><text:span text:style-name="T80">most mindkettőnek neveznek, </text:span><text:span text:style-name="Félig_20_kiemelt"><text:span text:style-name="T80">Istennek és Embernek.” </text:span></text:span><text:span text:style-name="T80">Őbenne látták az Ő dicsőségét, az Atya egyszülöttjének dicsőségét, telve kegyelemmel és igazsággal. A kegyelem és igazság általa jelent meg. Az egyszülött Fiú, aki az Atya kebelén van, jelentette ki Őt, akit soha senki nem látott. Csodálatos kijelentések ezek. A „kegyelem” szó itt szerepel először az Újszövetségben. És Ő, a megtestesült Ige, Ő van egyedül telve kegyelemmel és igazsággal. Mi pedig valamennyien az Ő teljességéből kaptunk kegyelmet kegyelemre. Ez mind kegyelem, amit azok kapnak tőle, akik hisznek az Ő nevében. </text:span><text:span text:style-name="T81">{</text:span></text:p>
      <text:p text:style-name="P39"><text:span text:style-name="T81">} </text:span><text:span text:style-name="T80">János — az előhírnök — bizonyságtétele eltér attól a bizonyságtételétől és tanításától, ami a szinoptikus evangéliumokban található. Azok főként a népnek szóló bizonyságtételéről számolnak be. Itt azt olvassuk, hogy mikor meglátta Jézust közeledni, így szólt: „Íme, az Isten Báránya, aki elveszi (hordozza) a világ bűnét!” (A keresztyének gyakran úgy idézik, hogy „a világ bűneit”. Ha Urunk elvette volna a világ </text:span><text:span text:style-name="Félig_20_kiemelt"><text:span text:style-name="T80">bűneit, </text:span></text:span><text:span text:style-name="T80">az egész világ megmenekült volna. A mi Urunk csak azok </text:span><text:span text:style-name="Félig_20_kiemelt"><text:span text:style-name="T80">bűneit </text:span></text:span><text:span text:style-name="T80">hordozta, akik hisznek benne. Mindazok, akik nem hisznek benne, </text:span><text:soft-page-break/><text:span text:style-name="T80">meghalnak bűneikben, és el vannak veszve.) Tudta, hogy neki, aki felé közeledik, neki kell a Bűnhordozónak lennie. Tudta, hogy Ő a bűnért való igaz áldozat, a valódi húsvéti Bárány, a Bárány, akit Ézsaiás megjövendölt. És bizonyságot tett róla, hogy az Isten Báránya elveszi (nem „majd elveszi” vagy pedig „már elvette”) a világ bűnét. Az Isten Bárányának meg kellett halnia, és az </text:span><text:span text:style-name="T81">Ő</text:span><text:span text:style-name="T80"> halálának végső eredményei vannak kijelentve ebben a bizonyságtételben. Még nem jöttek el, de meg fognak valósulni az új égben és új földön, mikor minden újjá lesz teremtve.</text:span></text:p>
      <text:p text:style-name="P11"><text:span text:style-name="T80">A </text:span><text:span text:style-name="Félig_20_kiemelt"><text:span text:style-name="T80">35. verssel </text:span></text:span><text:span text:style-name="T80">kezdődően azt olvashatjuk, hogy mi történt a következő napon, miután János bizonyságot tett az Isten Bárányáról. Most megjelenik ennek a bizonyságtételnek az eredménye. János még egyszer Őrá mutat: „Íme, az Isten Báránya!” Ő, aki az Ószövetség legnagyobb prófétája volt, az Úrhoz irányítja tanítványait. A két tanítvány hallotta őt beszélni, és követték Jézust. Ezek az áldott lépések: elbeszélni az üzenetet, hallani (és hallás által hinni), azután követni az Urat. És Ő ismerte őket és szívük vágyát. Kegyelme magához vonta őket. Kérdésükre, „Rabbi..., hol van a lakásod?”, a legáldottabb meghívás volt a válasz: ,jöjjetek, és meglátjátok”. Ezek Urunk első szavai kérdése mellett, melyek ebben az evangéliumba megírattak. Azt akarta, hogy megismerjék Ot, hogy közösségben legye-</text:span></text:p>
      <text:p text:style-name="P12">106</text:p>
      <text:p text:style-name="P12">nek vele. Nála maradtak azon a napon. Ez előre vetíti a kegyelem evangéliumának végét. A meg nem nevezett hely, ahol vele maradtak, a mennyei hely képe, ahol Ő most van. Hitben látjuk, hogy hol van, és hit által tudjuk, hogy Őbenne ott vagyunk. Ez egy csodálatos kiábrázolása annak az összehívásnak, ami ez alatt az evangéliumi korszak alatt folyik. Ő a központ és a ,jöjjetek, és meglátjátok” még mindig az Ő kegyelmes szavai mindazok felé, akik hallanak és hisznek. És figyeljük meg, hogyan tett András azonnal bizonyságot, és hozta el testvérét, Simont Jézushoz!</text:p>
      <text:p text:style-name="P11"><text:span text:style-name="Félig_20_kiemelt"><text:span text:style-name="T80">A 43-49-ig terjedő versek </text:span></text:span><text:span text:style-name="T80">egy másik képet bontanak ki. Nátánaél (Isten ajándéka) nem akart hinni. Fülöp bizonyságot tett neki: „Megtaláltuk azt, akiről Mózes írt a törvényben, akiről a próféták is írtak: Jézust, a József fiát, aki Názáretből származik.” Nátánaél a fügefa alatt, ahol az Úr látta őt, Izráel maradékának képe. Mikor az Úr beszélt vele, vallást tett róla, mint Isten Fiáról, Izráel Királyáról. Tehát egy jövőbeli napon egész Izráel vallást fog tenni róla. Figyeljük meg, az első napot, mikor az első társaságot összegyűjtötte, hogy vele maradjon (ez ennek a korszaknak és egy mennyei társaság összehívásának a képe); azután a második napot, mikor az Úr kijelenti magát a hitetlen Nátánaélnek (ez a megmaradt Izráel megtérésének képe).</text:span></text:p>
      <text:p text:style-name="P12">Ennek a csodálatos fejezetnek az utolsó két verse azon a napon fog beteljesedni, amikor az ég megnyílik. Akkor nagyobb dolgok fognak történni. Láthatók lesznek az Isten angyalai, amint felszállnak, és leszállnak az Emberfiára. Ez akkor következik be, mikor eljön másodszor, mikor Izráel vallást tesz róla, mint Királyáról, és mint az Isten Fiáról.</text:p>
      <text:p text:style-name="P26"><text:span text:style-name="Hivatkozás"><text:span text:style-name="T13">(</text:span></text:span><text:span text:style-name="Mű_20_címe"><text:span text:style-name="T13">Jeromos Bibliakommentár</text:span></text:span><text:span text:style-name="Hivatkozás"><text:span text:style-name="T13">. </text:span></text:span><text:span text:style-name="Cégnév"><text:span text:style-name="T13">Szent Jeromos Katolikus Bibliatársulat</text:span></text:span><text:span text:style-name="Hivatkozás"><text:span text:style-name="T13">)</text:span></text:span><text:span text:style-name="T13">:</text:span></text:p>
      <text:p text:style-name="P39"><text:span text:style-name="Kiemelt"><text:span text:style-name="T84">28 (A) A tanítványok összegyűjtése (1,19–4,54). </text:span></text:span><text:span text:style-name="T13">Nyilvános működésének első szakaszában Jézus összegyűjti a tanítványokat, olyan személyeket, akik hisznek benne, bár hitük még nem megfelelő; olyanokat, akik rokonszenveznek vele; olyan nem-zsidó követőket, mint a szamariaiak, a királyi tisztviselő és annak háza népe. Júdea, Galilea és Szamaria egyaránt képviselteti magát. Ezt a szakaszt időhatározók fogják egybe (1,29.35.43; 2,1.12.13; 3,24; 4,40.43).</text:span></text:p>
      <text:p text:style-name="P39"><text:span text:style-name="Kiemelt"><text:span text:style-name="T84">29 </text:span></text:span><text:span text:style-name="T13">(a) </text:span><text:span text:style-name="T36">János tanúságtételénél</text:span><text:span text:style-name="T13"> (1,19-51). </text:span><text:span text:style-name="T53">Ker. Ján. azzal tölti be tanú szerepét — melyre az előszó utalt —, hogy először tagad minden rá vonatkozó messiási kijelentést, azután rámutat Jézusra, mint az „Isten Bárányára”, végül Jézushoz küldi saját tanítványait.</text:span><text:span text:style-name="T13"> Ez a szakasz messiási címek gyűjteménye köré épül.</text:span></text:p>
      <text:p text:style-name="P39"><text:span text:style-name="Kiemelt"><text:span text:style-name="T84">30 </text:span></text:span><text:span text:style-name="Félig_20_kiemelt"><text:span text:style-name="T13">(i) János nem a Messiás </text:span></text:span><text:span text:style-name="T13">(1,19-28). </text:span><text:span text:style-name="T67">Az evangélista gyakran alkot „kettős jeleneteket” olyan hagyományból, amelyben csak egy epizód szerepelt. Kettős bevezetést hozott létre a 19. és 24. versben azáltal, hogy a zsidó hatalom képviselőit felosztotta „papok és leviták” (19. v.) és „azok, akik a farizeusoktól jöttek” (24. v.) csoportjára.</text:span></text:p>
      <text:p text:style-name="P39"><text:span text:style-name="Kiemelt"><text:span text:style-name="T84">19. </text:span></text:span><text:span text:style-name="T13">A „zsidók” parancsára jönnek. </text:span><text:span text:style-name="T67">A „zsidók” olyan kifejezés, amelyet János később a </text:span><text:soft-page-break/><text:span text:style-name="T67">hatalom képviselőire, különösen a farizeusokra és a főpapokra használ, akik Jézus ellenfeleinek felbujtói</text:span><text:span text:style-name="T13"> (5,10.15.16.18; 7,1.13; 8,48.52.57; 9,18.22; 10,24. 31.33; 11,8; 18,12.14.31.36.38; 19,7.12.14.31.38; 20,19). </text:span><text:span text:style-name="T53">Az egész szakasznak bírói hangvételt kölcsönöznek a formai utalások Jeruzsálemre, mint a zsidók származási helyére, és Betániára (nem a Jeruzsálem közelében levőre, hanem egy transzjordániai városra, melynek nem maradt nyoma), mint a 28. vers tanúságtételének helyére.</text:span><text:span text:style-name="T13"> </text:span><text:span text:style-name="Kiemelt"><text:span text:style-name="T84">20. </text:span></text:span><text:span text:style-name="Félig_20_kiemelt"><text:span text:style-name="T13">Messiás: </text:span></text:span><text:span text:style-name="T13">A </text:span><text:span text:style-name="Félig_20_kiemelt"><text:span text:style-name="T13">Māšîah </text:span></text:span><text:span text:style-name="T13">először Dán 9,25-ben jelenik meg, és Isten eljövendő fölkent küldöttére vonatkozik. Ez a szóhasználat fejlődött tovább a DSS-ben (</text:span><text:span text:style-name="Félig_20_kiemelt"><text:span text:style-name="T13">1QS </text:span></text:span><text:span text:style-name="T13">9,11; </text:span><text:span text:style-name="Félig_20_kiemelt"><text:span text:style-name="T13">1QSa 2,14.20; CD </text:span></text:span><text:span text:style-name="T13">20,1; </text:span><text:span text:style-name="Félig_20_kiemelt"><text:span text:style-name="T13">4QPBless </text:span></text:span><text:span text:style-name="T13">2,4; </text:span><text:span text:style-name="Félig_20_kiemelt"><text:span text:style-name="T13">4QFlor </text:span></text:span><text:span text:style-name="T13">1,11-13; </text:span><text:span text:style-name="T85">→</text:span><text:span text:style-name="T13">82:51). Lk 3,15-ben is azon tanakodnak az emberek, vajon nem Ker. Ján.‑e „a Messiás”. </text:span><text:span text:style-name="Kiemelt"><text:span text:style-name="T84">21. </text:span></text:span><text:span text:style-name="Félig_20_kiemelt"><text:span text:style-name="T13">Illés: </text:span></text:span><text:span text:style-name="T13">Az Illés visszatérésére való várakozás Mal 3,1.23 versein alapul, mely a hírnökről szól, aki azért küldetik, hogy előkészítse az Úr Napját, s akit a 3,23 Illéssel azonosít. A szinoptikus hagyományok azért azonosítják Illést Ker. Ján.-sal, hogy így Jánost Jézus előfutárává tegyék (Mk 9,13; Mt 17,12; vö. Lk 1,17; 7,27; a Keresztelő úgy cselekszik, mint Illés). Csak a keresztény forrásokban válik Illés inkább a Messiás, mint Jahve ítélete napjának előfutárává. </text:span><text:span text:style-name="Félig_20_kiemelt"><text:span text:style-name="T13">a próféta: </text:span></text:span><text:span text:style-name="T13">Jézusnak, a MTörv 18,18 mózesi prófétájaként való bemutatása (a DSS-ben ld. 1QS 9,11, „Áron és Izrael prófétájának és messiásának eljöttéig”) fontos elemet alkotott a jánosi közösség krisztológiai hagyományában, és talán a szamariai várakozások befolyására fejlődhetett ki (</text:span><text:span text:style-name="T85">→</text:span><text:span text:style-name="T13">7). </text:span><text:span text:style-name="Kiemelt"><text:span text:style-name="T84">22-23. </text:span></text:span><text:span text:style-name="Félig_20_kiemelt"><text:span text:style-name="T13">a pusztában kiáltó szó: </text:span></text:span><text:span text:style-name="T13">Az Iz 40,3-ból származó idézetet a szinoptikusok Ker. Ján.-ra használják (Mk 1,3 párh.), de a jánosi forma különbözik a szinoptikusoktól és a LXX-tól, mivel az „előkészít” szóra </text:span><text:span text:style-name="Félig_20_kiemelt"><text:span text:style-name="T13">euthynate </text:span></text:span><text:span text:style-name="T13">szerepel benne </text:span><text:span text:style-name="Félig_20_kiemelt"><text:span text:style-name="T13">hetoimasate </text:span></text:span><text:span text:style-name="T13">helyett, és talán a vers következő részére, </text:span><text:span text:style-name="Félig_20_kiemelt"><text:span text:style-name="T13">az eutheias poiete, </text:span></text:span><text:span text:style-name="T13">„egyenessé tesz”-re utal, amit János elhagy. A második rész elhagyásával János hozzáigazítja az idézetet a Ker. Ján.-hoz tartozó tanúságtétel szerepéhez. </text:span><text:span text:style-name="Kiemelt"><text:span text:style-name="T84">31 24-25. </text:span></text:span><text:span text:style-name="T13">Az evangélista megalkotta a tanúságtételnek egy második jelenetét is azzal, hogy </text:span><text:span text:style-name="T53">beszél a farizeusokról, akik megkérdőjelezik János hatalmát a keresztelésre, ha ő nem messiási alak. A kérdés feltételezi, hogy ez a keresztség kifejezte a bűnbánatot, és tisztulást is nyújtott a Lélek által</text:span><text:span text:style-name="T13">, mint az ÓSz-ben és a DSS-ben (Ez 36,25-26; Zak 13,1-3; </text:span><text:span text:style-name="Félig_20_kiemelt"><text:span text:style-name="T13">1QS </text:span></text:span><text:span text:style-name="T13">4,20-21). A keresztség nyilvánvalóan vitás pont volt a jánosi keresztények és Ker. Ján. követői között (pl. 3,22-23; 4,1-2). </text:span><text:span text:style-name="Kiemelt"><text:span text:style-name="T84">26-27. </text:span></text:span><text:span text:style-name="T13">A szinoptikus hagyomány úgy tesz különbséget Jézus és Ker. Ján. között, hogy szembeállítja a vízkeresztséget a Lélek általi megtisztulással, és hozzáfűz egy mondást János méltatlanságáról Jézushoz képest (Mk 1,7-8 párh.). Úgy tűnik, hogy </text:span><text:span text:style-name="T56">a negyedik evangélium úgy változtatta meg ezt a hagyományt</text:span><text:span text:style-name="T13">, hogy Ker. Ján. válasza rámutat Jézusra, mint olyan személyre, aki „ismeretlen” a farizeusok számára. Így ez elővételezi a jövendő szóváltásokat Jézus és „a zsidók” között, akik nem „ismerik” Jézust és az ő Atyját (pl. 8,14.19; 7,27 rámutat Jézusra, mint a rejtett Messiásra). </text:span><text:span text:style-name="T53">A 27. versben szereplő mondás önálló változata a szinoptikusoknál találhatónak, melyben saruszíj szerepel és </text:span><text:span text:style-name="Félig_20_kiemelt"><text:span text:style-name="T53">axios, </text:span></text:span><text:span text:style-name="T53">„méltó” </text:span><text:span text:style-name="Félig_20_kiemelt"><text:span text:style-name="T53">a hikanos, </text:span></text:span><text:span text:style-name="T53">„alkalmas”, „képes” helyett.</text:span><text:span text:style-name="T13"> Jn 1,15.30 még pontosabb krisztológiai értelmezést ad a Jézusról szóló mondáshoz, annak nevezvén őt, aki Ker. Ján. „után jön”. </text:span><text:span text:style-name="Kiemelt"><text:span text:style-name="T84">28. </text:span></text:span><text:span text:style-name="Félig_20_kiemelt"><text:span text:style-name="T67">Betániában, a Jordánon túl: </text:span></text:span><text:span text:style-name="T67">Ismeretlen hely, ezért egyes gör. kéziratokban </text:span><text:span text:style-name="Félig_20_kiemelt"><text:span text:style-name="T67">Bethabara </text:span></text:span><text:span text:style-name="T67">szerepel helyette</text:span><text:span text:style-name="T13"> (ld. Bír 7,24).</text:span></text:p>
      <text:p text:style-name="P26"><text:span text:style-name="Hivatkozás"><text:span text:style-name="T13">(</text:span></text:span><text:span text:style-name="Mű_20_címe"><text:span text:style-name="T13">Biblia — Magyarázó jegyzetekkel</text:span></text:span><text:span text:style-name="Hivatkozás"><text:span text:style-name="T13">. </text:span></text:span><text:span text:style-name="Cégnév"><text:span text:style-name="T13">Magyar Bibliatársulat, Kálvin Kiadó</text:span></text:span><text:span text:style-name="Hivatkozás"><text:span text:style-name="T13">)</text:span></text:span><text:span text:style-name="T13">:</text:span></text:p>
      <text:p text:style-name="P50"><text:span text:style-name="T80">A Keresztelővel kapcsolatos viták hátterében azok a messiási váradalmak húzódnak meg, amelyek személyéhez kötődtek (vö. Lk 3,15). A gyülekezet helyzete ad magyarázatot arra, hogy ez a negyedik evangéliumban miért olyan erőteljesen hangsúlyos (</text:span><text:span text:style-name="T82">l</text:span><text:span text:style-name="T80">d. a 8. v. utáni magyarázatot). Az elutasított azonosításokhoz ld. a Tárgyi magyarázatokat a Krisztus, </text:span><text:span text:style-name="Félig_20_kiemelt"><text:span text:style-name="T80">Illés, </text:span></text:span><text:span text:style-name="T80">a várt </text:span><text:span text:style-name="Félig_20_kiemelt"><text:span text:style-name="T80">próféta </text:span></text:span><text:span text:style-name="T80">címszavaknál. Keresztelő János tisztázza, hogy más igénye nincs, mint hogy Krisztusnak, aki az üdvösséget végérvényesen hozza, előfutára legyen.</text:span></text:p>
      <text:p text:style-name="P50"><text:span text:style-name="T13">Amint Keresztelő Jánosnak magának, úgy keresztelésének is közvetlen üdvjelentőséget tulajdonítottak. Ám ha ő nem az, akinek az emberek tartják, mi a je</text:span><text:span text:style-name="T80">lentősége a keresztségének? Akkor miért keresztel egyáltalán? Keresztelő János teljesen annak a Nagyobbnak a szolgálatában áll, aki jönni fog (26. v.), és a feltett kérdésekre csak a 31. v. válaszol </text:span><text:span text:style-name="Félig_20_kiemelt"><text:span text:style-name="T80">(farizeusok; </text:span></text:span><text:span text:style-name="T80">vö. a Mt 23,12 előtti magyarázattal). A kelet-jordániai </text:span><text:span text:style-name="Félig_20_kiemelt"><text:span text:style-name="T80">Betánia </text:span></text:span><text:span text:style-name="T80">pontos helye </text:span><text:soft-page-break/><text:span text:style-name="T80">ismeretlen; nem tévesztendő össze a Jeruzsálem közelében lévő hasonló nevű hellyel (vö. 11,1).</text:span></text:p>
      <text:p text:style-name="P26"><text:span text:style-name="Hivatkozás"><text:span text:style-name="T13">(</text:span></text:span><text:span text:style-name="Név_20_hivatkozásban"><text:span text:style-name="T13">Szabó Andor</text:span></text:span><text:span text:style-name="Hivatkozás"><text:span text:style-name="T13">: </text:span></text:span><text:span text:style-name="Mű_20_címe"><text:span text:style-name="T13">Lábam előtt mécses a Te igéd</text:span></text:span><text:span text:style-name="Hivatkozás"><text:span text:style-name="T13">. </text:span></text:span><text:span text:style-name="Cégnév"><text:span text:style-name="T13">Kálvin Kiadó</text:span></text:span><text:span text:style-name="Hivatkozás"><text:span text:style-name="T13">)</text:span></text:span><text:span text:style-name="T13">:</text:span></text:p>
      <text:p text:style-name="P40"><text:span text:style-name="Kiemelt"><text:span text:style-name="T77">JÁNOS BIZONYSÁGTÉTELE</text:span></text:span></text:p>
      <text:p text:style-name="P41"><text:span text:style-name="Félig_20_kiemelt"><text:span text:style-name="T13">János 1,19-28</text:span></text:span></text:p>
      <text:p text:style-name="P48">A hagyomány bizonnyal nem téved, ha a cím kapcsán: „Evangélium János szerint” a Zebedeus-fi Jánost jelöli meg szerzőként, de az evangéliumban csak sejtető utalások vannak rá (21,24). <text:span text:style-name="T61">Emiatt zavaró is lehetne, hogy amikor az útkészítő Jánosról beszél, soha nem illeszti neve elé a „Keresztelő” jelzőt, holott a név így forgott közszájon (Mk 6,14), és Jézus is így emlegette (Mt 11,11k; Lk 7,33). Bizonnyal nagyon tisztelte Jánost az evangélista az alázatosságáért, ezért hagyta meg neki az egyszerű nevet, magát viszont meg sem nevezte, tehát következetesen haladt tovább azon az úton, amit János is saját útjának és örömének nevezett </text:span>(3,30), hogy neki alább kell szállania, Jézusnak pedig növekednie kell az emberek szemében és szívében.</text:p>
      <text:p text:style-name="P34">Ezért is volt szükséges, hogy az evangélista kijelölje János helyét a váltság művében annak alapján, ahogy János viselkedett és vallott önmagáról. Alkalmat szolgáltatott erre az, amikor hivatalos vizsgálóbizottság érkezett Jeruzsálemből, hogy megtudakolja: kinek mondja ő önmagát. <text:span text:style-name="T66">Talán meg sem kísértette az, amit sokan feltételeztek róla, hogy ő volna a megígért Messiás. Nem vagyok, válaszolja, de még lllésnek sem mondja magát, amit egyébként, tisztét illetően, Jézus elmond róla (Mk 9,13; Mt 11,14). De a próféta sem ő, akit az 5Móz 18,15kk ígért. Ha ezt a tisztet igényelte volna magának, máris a hamis prófétaság meredélyének szélére sodródott volna, holott a nép alkalomadtán a régi próféták valamelyikéhez hasonlította őt.</text:span> <text:span text:style-name="T66">Eleve kizárva bármiféle félreértést, egyszerűen kiáltó szó a pusztában ő, ahogy az Ézs 40,3kk kiáltással serkenti a maradékot, hogy készítsen utat az Úrnak, s nem is önmagának, hogy a fogságból hazatérhessen.</text:span> Ez utóbbi is benne foglaltatik azonban az Úrnak készítendő út fogalmában. Ilyen módon készít utat János annak, aki utána jön majd, sőt már, még fel nem ismerten, közöttük is tartózkodik (26).</text:p>
      <text:p text:style-name="P34"><text:span text:style-name="T66">A papok és léviták — akiket csak itt említ az evangélium — </text:span><text:span text:style-name="T50">kérdezősködését folytatják tovább a küldöttség farizeus tagjai, mint akiket nem elégített ki János válasza, és azt firtatják, hogy akkor miért keresztel. A tisztulások és mosakodások rituális kérdéseiben ui. ők magukat tartották a legilletékesebbeknek. Milyen jogon végzi ezt János? A kérdésre csak később fog válaszolni (31), most inkább előre mutat; a még ismeretlenre, de már érkezőben lévőre irányítja a közfigyelmet.</text:span> Többen is jelen lehettek, akik feszült érdeklődéssel kérdezhették: <text:span text:style-name="T50">Közöttünk van? Ki az? De még nem jött el az ideje, hogy előlépjen, még várnia kell egy napot. János evangéliumában mindennek pontos, Istentől rendelt órája van. Annyi már most megtudható róla, hogy senki sem méltó a fogadására. Közvetve ezt jelenti, hogy még János sem tartja magát méltónak arra sem, hogy érkezésekor, esetleg leülte után megoldja saruja szíját, ami egyébként a rabszolgák dolga volt.</text:span></text:p>
      <text:p text:style-name="P34">Az ő jelenlétében Isten előtt állunk. Így lesz nyilvánvalóvá méltatlan voltunk. Ennél azonban fontosabb, hogy jobban ismerjük őt.</text:p>
      <text:p text:style-name="P26"><text:span text:style-name="Hivatkozás"><text:span text:style-name="T13">(</text:span></text:span><text:span text:style-name="Név_20_hivatkozásban"><text:span text:style-name="T13">Cornelis van der Waal</text:span></text:span><text:span text:style-name="Hivatkozás"><text:span text:style-name="T13">: </text:span></text:span><text:span text:style-name="Mű_20_címe"><text:span text:style-name="T13">Kutassátok az Írásokat!</text:span></text:span><text:span text:style-name="Hivatkozás"><text:span text:style-name="T13"> </text:span></text:span><text:span text:style-name="Cégnév"><text:span text:style-name="T13">Iránytű Kiadó</text:span></text:span><text:span text:style-name="Hivatkozás"><text:span text:style-name="T13">)</text:span></text:span><text:span text:style-name="T13">:</text:span></text:p>
      <text:p text:style-name="P69"><text:span text:style-name="Félig_20_kiemelt"><text:span text:style-name="T13">Láttuk az ő dicsőségét, mint az Atya egyszülöttjének dicsőségét.<text:line-break/></text:span></text:span><text:span text:style-name="Félig_20_kiemelt"><text:span text:style-name="T25">(1,14)</text:span></text:span></text:p>
      <text:p text:style-name="P50"><text:span text:style-name="Kiemelt"><text:span text:style-name="T13">7. Jézus első követői (1:19-2:12)</text:span></text:span></text:p>
      <text:p text:style-name="P50"><text:span text:style-name="Félig_20_kiemelt"><text:span text:style-name="T13">Az első bizonyságtétel Jézusról. </text:span></text:span><text:span text:style-name="T53">A negyedik evangélium szerzője, János, korábban Keresztelő </text:span><text:soft-page-break/><text:span text:style-name="T53">János tanítványa volt. Ezért szentelt kiemelt helyet első tanítója bizonyságtételének, rámutatva ezzel arra, hogy Keresztelő János tanítványainak nincs joga az oldalvonalon maradni és puszta szemlélőként nézni az egyház által vívott harcot. Keresztelő János maga is bizonyságot tett Jézusról (1:15, 23-tól, 36; 3:27-36). Nyilvánvaló jelét adta annak, hogy ő csak előfutár, Jézus </text:span><text:span text:style-name="Félig_20_kiemelt"><text:span text:style-name="T53">az Úr, az Isten Báránya, a Vőlegény.</text:span></text:span></text:p>
      <text:p text:style-name="P57"><text:span text:style-name="T13">A Jézust követő tanítványok tehát ismerték Keresztelő János tanításait. Később, amikor János apostol Patmosz szigetén a kijelentést kapta, ismerősek voltak előtte a megjelent Jézus méltóságjelzői: </text:span><text:span text:style-name="Félig_20_kiemelt"><text:span text:style-name="T13">az Úr, </text:span></text:span><text:span text:style-name="T13">akinek lába hasonló az aranyérchez, </text:span><text:span text:style-name="Félig_20_kiemelt"><text:span text:style-name="T13">az Isten Báránya, és a Vőlegény (1:15; 5:6; 19:7).</text:span></text:span></text:p>
      <text:p text:style-name="P54">Jézus kijelentése inkább megerősítette Keresztelő János tanítását, semmint érvénytelenítette volna. János arról tett bizonyságot, hogy Jézus az Isten Fia (1:34). Saját tapasztalatból szólhatott így, hiszen látta a Lelket leszállni, és hallotta a mennyei hangot.</text:p>
      <text:p text:style-name="P55">A negyedik evangélium szerzője, amikor ismételten azt hangsúlyozta, hogy Jézus az Isten Fia, akkor azt hirdette, amit első tanítója mondott neki a Jordán mellett.</text:p>
      <text:p text:style-name="P56">Keresztelő János követőinek nem volt joguk őt Jézussal azonos szintre helyezni. Keresztelő János bizonyságtételén kívül megtaláljuk még ebben a részben az első, Jézust követő tanítványok bizonyságtételét is, köztük János apostolét. Elismerték Jézust Messiásnak, sőt Isten Fiának.</text:p>
      <text:p text:style-name="P26"><text:span text:style-name="Hivatkozás"><text:span text:style-name="T13">(</text:span></text:span><text:span text:style-name="Név_20_hivatkozásban"><text:span text:style-name="T13">J. N. Darby</text:span></text:span><text:span text:style-name="Hivatkozás"><text:span text:style-name="T13">: </text:span></text:span><text:span text:style-name="Mű_20_címe"><text:span text:style-name="T13">A Biblia könyveinek áttekintése</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50"><text:span text:style-name="Kiemelt"><text:span text:style-name="T13">Bemerítő János bizonyságtétele a (hús)testté lett Ige jelleméről és helyzetéről</text:span></text:span></text:p>
      <text:p text:style-name="P70"><text:span text:style-name="T80">Ezután tanítást kapunk arról, hogy Isten kegyelmének ez a (hús)testté lett Igében (akiben a tökéletes igazság is megnyilvánul) való megjelenése hogyan kapcsolódik Isten más bizonyságtételeihez. János róla tett bizonyságot; Mózes szolgálatának egész más jellege volt. János megelőzte az Urat földi szolgálatában; de Jézust elé kell helyezni, mert Ő (bármilyen alázatos is) Isten mindenek felett, mindörökké áldott, és már János előtt létezett, noha utána jött. Mózes adta a törvényt, ami a maga helyén tökéletes, s amelyben Isten előírta az embernek, hogy milyennek kell lennie. Akkor Isten elrejtőzött, és kiadott egy törvényt, amely megmutatta, hogy milyennek kellene lennie az embernek. Most azonban Isten kijelentette magát Krisztus által, s eljött az igazság (mindenre vonatkozóan) és a kegyelem. A törvény nem az igazság volt — amely minden szempontból teljes és tökéletes,</text:span><text:span text:style-name="T80"><text:note text:id="ftn4" text:note-class="footnote"><text:note-citation>4</text:note-citation><text:note-body><text:p text:style-name="P79">Valójában azt mondta meg, hogy milyennek kellene lennie az embernek, nem pedig azt, hogy ténylegesen milyen az ember, és ez tulajdonképpen az igazság.</text:p></text:note-body></text:note></text:span><text:span text:style-name="T80"> mint Jézusban —, és nem is a kegyelem. A törvény nem Isten leírása volt, hanem egy tökéletes szabályzat az ember számára. A kegyelem és az igazság Jézus Krisztus által jött el, nem pedig Mózes által. Semmi sem lehet lényegénél fogva fontosabb, mint ez az állítás. A törvény előírja az embernek, hogy milyennek kell lennie Isten előtt, és ha az ember ezt teljesíti, ez az ő igazsága. A Krisztusban levő igazság megmutatja, hogy milyen az ember (nem pedig azt, hogy milyennek kellene lennie), milyen Isten, és mivel elválaszthatatlan a kegyelemtől, nem követel az embertől, hanem elhozza neki azt, amire szüksége van. „Ha ismernéd az Isten ajándékát” — mondja a Megváltó a samáriai asszonynak. A pusztai vándorlás végén Bálámnak is ezt kellett mondania: „Idejében megmondják Jákóbnak, Izráelnek, hogy mit tesz az Isten.” A kegyelem és az igazság után szereplő „megjelent” ige egyes számban áll. Krisztus mindkettőt jelenti egyszerre. Ha a kegyelem nem volna jelen, akkor Ő nem lehetne Istent illetően az igazság. Igazságos dolog volt előírni az embernek, hogy milyennek kell lennie. De kegyelmet és dicsőséget adni, </text:span><text:span text:style-name="Félig_20_kiemelt"><text:span text:style-name="T80">odaadni </text:span></text:span><text:span text:style-name="T80">Isten Fiát — ez minden tekintetben más dolog volt. Ez azonban csak megerősítette, hogy a törvény a maga helyén tökéletes.</text:span></text:p>
      <text:p text:style-name="P57"><text:span text:style-name="T80">Előttünk áll tehát a (hús)testté lett Ige jelleme és helyzete — mindaz, amit Jézus jelentett idelent mint a (hús)testté lett Ige —; az Ő dicsősége a hit </text:span><text:span text:style-name="Félig_20_kiemelt"><text:span text:style-name="T80">szemében, </text:span></text:span><text:span text:style-name="T80">az Atyjával levő egyetlen Fiú dicsősége. Ő telve volt kegyelemmel és igazsággal. Kijelentette Istent, </text:span><text:span text:style-name="T13">ahogy ismerte, mint az egyszülött Fiú, aki az Atya kebelén van. Ez nemcsak az idelenti dicsőségének jellege volt; Jézus megmutatta, hogy milyen Ő (milyen volt azelőtt is, és milyen lesz mindörökké) az Atya kebelén, az Istenségben: Isten így jelentette ki Őt. Az Úr előbb volt, mint Bemerítő János, noha utána jött; és saját személyében azt hozta el, ami természetét tekintve egész más volt, mint a Mózes által adott törvény.</text:span></text:p>
      <text:p text:style-name="P34"><text:span text:style-name="T78">Itt van tehát a földön megjelent Úr. Ezután következnek az emberekkel való kapcsolatai, az általa felvett helyzetek és szerepek, amelyek összhangban voltak Isten céljaival: valamint szavának bizonyságtétele az emberek között. Először is, Bemerítő János átadja helyét Jézusnak. Látni fogjuk, hogy János bizonyságot tesz e fejezet mindegyik részében</text:span><text:span text:style-name="T78"><text:note text:id="ftn5" text:note-class="footnote"><text:note-citation>5</text:note-citation><text:note-body><text:p text:style-name="P80">Megfigyelhetjük, hogy ez a fejezet a következő részekre van felosztva: 1-18. vers (ez a szakasz tovább osztható az 1-5., 6-13., 14-18. versekre), 19-28. vers, 29-34. vers (ez tovább osztható a 29-31., 32-34. versekre), 35-51. vers. Az utolsó szakasz tovább osztható a 35-42. és 42-51. versekre. Itt tehát a következők tárulnak elénk: mit jelent Krisztus elvont módon és bensőképpen: János bizonyságot tesz róla mint világosságról; amikor eljött, mit jelent Ő személyesen a világban: Bemerítő János csak Jahve előfutára, Krisztus kiválóságának tanúja. Krisztus munkája (Ő Isten Báránya, aki elveszi a világ bűnét, aki a Szent Szellembe merít be, és aki Isten Fia); János neki gyűjt; Ő önmagának gyűjt. Ez addig folytatódik, amíg Izráel becsületes maradéka el nem ismeri, hogy <text:span text:style-name="T86">Ő</text:span> Isten Fia, Izráel Királya; akkor azután felveszi az Emberfia nagyobb szerepét.</text:p><text:p text:style-name="P71">Megtaláljuk itt Krisztus úgyszólván minden személyes szerepét és a munkáját, de nem látjuk viszonylagos szerepeiben — mint Krisztust, mint Papot, illetve mint a Testét alkotó Gyülekezet Fejét. Itt úgy jelenik meg, mint az Ige, Isten Fia, Isten Báránya, aki a Szent Szellembe merít be. A 2. zsoltárnak megfelelően Isten Fia, Izráel királya; s a 8. zsoltárnak megfelelően az Emberfia, akinek az angyalok szolgálnak; azonkívül Isten, élet és az emberek világossága.</text:p></text:note-body></text:note></text:span><text:span text:style-name="T78"> — az Ige </text:span><text:soft-page-break/><text:span text:style-name="T78">természetéről szóló elvont kijelentés hatásában (6. vers);</text:span><text:span text:style-name="T78"><text:note text:id="ftn6" text:note-class="footnote"><text:note-citation>6</text:note-citation><text:note-body><text:p text:style-name="P80"><text:span text:style-name="T78">A szigorúan elvont állítás az 5. versben véget ér, és önmagában áll. </text:span><text:span text:style-name="Félig_20_kiemelt"><text:span text:style-name="T78">A világba eljött </text:span></text:span><text:span text:style-name="T78">Krisztusnak mint világosságnak a fogadtatása vezeti be János evangéliumát. Itt már nem a szigorúan elvont dolgokkal foglalkozunk, bár nincs kifejtve a téma, hogy mivé lett az Ige. Ez a rész a világosság fogadtatását illetően történeti jellegű, és így bemutatja, hogy milyen volt az ember, és hogy milyen lesz kegyelemből, Istentől születetten.</text:span></text:p></text:note-body></text:note></text:span><text:span text:style-name="T78"> világosságként (15. vers), az Úr (hús)testben való megjelenését illetően; személye dicsőségét illetően, bár Ő János után jött el (19. vers); művét és annak eredményét illetően (29. vers); végül a jelenlegi bizonyságtételt illetően, hogy követhessék </text:span><text:span text:style-name="T79">Ő</text:span><text:span text:style-name="T78">t, mivel azért jött, hogy megkeresse a zsidó maradékot (36. vers).</text:span></text:p>
      <text:p text:style-name="P50"><text:span text:style-name="Kiemelt"><text:span text:style-name="T13">János nyilvános bizonyságtétele saját tisztéről</text:span></text:span></text:p>
      <text:p text:style-name="P48">Az Ige természetének és (hús)testben való megjelenésének elvont kijelentése után láthatjuk a világban ténylegesen megvalósuló bizonyságtételt. A 19-28. versek egyfajta bevezetést képeznek, amelyben a farizeusok és írástudók kérdésére János számot ad magáról, és egyúttal megragadja az alkalmat arra, hogy beszéljen az önmaga és az Úr közötti különbségről. Ezért bármilyen szerepeket vesz is fel Jézus munkája során, mindig személyének dicsősége áll az előtérben. A bizonyságtevő úgyszólván természetszerűleg ezzel van elfoglalva, még mielőtt nyilvánosan bizonyságot tenne saját tisztéről. János nem Illés, nem a próféta (akiről Mózes beszélt), és nem is a Krisztus. Ő az Ézsaiás által említett hang, akinek elő kellett készítenie az Úr útját. Ez a hang nem pontosan a Messiás előtt van (noha Jézus volt az), és nem is Illés jelent meg Jahve napja előtt, hanem ez a kiáltó hang a pusztában maga az Úr (Jahve) előtt. Jahve közeledett. Ezért János erről beszél. János a megtérésre merített be, de ott volt már közöttük ismeretlenül az, aki utána jött, mégis előbbre való volt nála, s akinek saruszíját sem volt méltó megoldani.</text:p>
      <text:p text:style-name="P26"><text:span text:style-name="Hivatkozás"><text:span text:style-name="T13">(</text:span></text:span><text:span text:style-name="Név_20_hivatkozásban"><text:span text:style-name="T13">Pat </text:span></text:span><text:span text:style-name="Hivatkozás"><text:span text:style-name="T10">és </text:span></text:span><text:span text:style-name="Név_20_hivatkozásban"><text:span text:style-name="T13">David Alexander [</text:span></text:span><text:span text:style-name="Hivatkozás"><text:span text:style-name="T10">szerk.</text:span></text:span><text:span text:style-name="Név_20_hivatkozásban"><text:span text:style-name="T10">]</text:span></text:span><text:span text:style-name="Hivatkozás"><text:span text:style-name="T13">: </text:span></text:span><text:span text:style-name="Mű_20_címe"><text:span text:style-name="T13">Kézikönyv a Bibliához</text:span></text:span><text:span text:style-name="Hivatkozás"><text:span text:style-name="T13">. </text:span></text:span><text:span text:style-name="Cégnév"><text:span text:style-name="T13">Scolar Kiadó</text:span></text:span><text:span text:style-name="Hivatkozás"><text:span text:style-name="T13">)</text:span></text:span><text:span text:style-name="T13">:</text:span></text:p>
      <text:p text:style-name="P50"><text:span text:style-name="Kiemelt"><text:span text:style-name="T13">1,19-2,12<text:line-break/>János és Jézus: felgördül a függöny</text:span></text:span></text:p>
      <text:p text:style-name="P50"><text:span text:style-name="Kiemelt"><text:span text:style-name="T13">1,19-34 „Nézzétek, az Isten Báránya!”</text:span></text:span></text:p>
      <text:p text:style-name="P37">Keresztelő János drámai szónoklatai nagy feltűnést keltenek. Ő azonban elhárítja az ünneplést magától. Nem ő a Messiás. Azt sem ismeri el, hogy ő volna a megjövendölt második Illés (Mal 4,5). Ezzel szemben Jézus nem hagy kétséget afelől, hogy e jóslat Jánosban öltött testet (Mt 17,10-13). Nem ő a Mózes-szerű próféta sem, akiről a Második Törvénykönyv 18,15 beszél. Amint Isten megmutatta neki „Választottját” (32-34), János Jézushoz irányítja az embereket.</text:p>
      <text:p text:style-name="P29"><text:span text:style-name="T11">►</text:span><text:span text:style-name="Kiemelt"><text:span text:style-name="T80"> Zsidók (19) </text:span></text:span><text:span text:style-name="T80">Mint az evangéliumban oly gyakran, János sem tesz különbséget az általános kifejezés és a „zsidó vallási hatóságok” között (amit itt jelent). Lásd a bevezetésben.</text:span></text:p>
      <text:p text:style-name="P29"><text:span text:style-name="T11">►</text:span><text:span text:style-name="Kiemelt"><text:span text:style-name="T80"> Farizeusok (24)</text:span></text:span><text:span text:style-name="T80"> Lásd „A zsidó vallás az Újszövetség idejében”, 528. old.</text:span></text:p>
      <text:p text:style-name="P29"><text:span text:style-name="T11">►</text:span><text:span text:style-name="Kiemelt"><text:span text:style-name="T80"> Betánia (28) </text:span></text:span><text:span text:style-name="T80">Ez nem a másutt említett Jeruzsálem közeli Betánia. Pontos helye nem ismert.</text:span></text:p>
      <text:p text:style-name="P53"><text:span text:style-name="T11">►</text:span><text:span text:style-name="Kiemelt"><text:span text:style-name="T80"> Isten Báránya (29) </text:span></text:span><text:span text:style-name="T80">Az ószövetségi áldozatok kifejezése (Lev 4,32-35; lásd még Iz 53,4-12). A bűn elválasztja a bűnös személyt Istentől. Az ószövetségi időkben azonban „jóvátételként” föl lehetett ajánlani egy állatot. A további bűn ismételt áldozatokat jelentett. Jézus, az isten Báránya egyszer és mindenkiért adta oda életét, „hogy elvegye a világ bűneit”. Jelképértékű, hogy Jézus akkor halt meg, amikor a bárányokat leölték a pészah ünnepére.</text:span></text:p>
      <text:p text:style-name="P26"><text:soft-page-break/><text:span text:style-name="Hivatkozás"><text:span text:style-name="T13">(</text:span></text:span><text:span text:style-name="Név_20_hivatkozásban"><text:span text:style-name="T13">Chuck Smith</text:span></text:span><text:span text:style-name="Hivatkozás"><text:span text:style-name="T13">: </text:span></text:span><text:span text:style-name="Mű_20_címe"><text:span text:style-name="T13">A Biblia lépésről lépésre. Az Ószövetség és az Újszövetség tanításai MP3-as CD‑n</text:span></text:span><text:span text:style-name="Hivatkozás"><text:span text:style-name="T13">.</text:span></text:span><text:span text:style-name="Hivatkozás"><text:span text:style-name="T15"> </text:span></text:span><text:span text:style-name="Cégnév"><text:span text:style-name="T89">The Word for Today</text:span></text:span><text:span text:style-name="Hivatkozás"><text:span text:style-name="T13">)</text:span></text:span><text:span text:style-name="T13">:</text:span></text:p>
      <text:p text:style-name="P50"><text:span text:style-name="Félig_20_kiemelt"><text:span text:style-name="T80">Ez János bizonyságtétele. Amikor a zsidók papokat és lévitákat küldtek hozzá Jeruzsálemből, hogy megkérdezzék tőle: „Ki vagy te?”</text:span></text:span></text:p>
      <text:p text:style-name="P37"><text:span text:style-name="T66">János a pusztában keresztelt, és hatalmas tömegeket vonzott magához. A jeruzsálemi vallási vezetőket zavarta ez, mert nem ők küldték oda, hogy kereszteljen, nem az ő megbízásukat teljesítette. Ezért elküldtek </text:span><text:span text:style-name="T55">egy lévita papot</text:span><text:span text:style-name="T66">, hogy János kiléte felől tudakozódjon.</text:span></text:p>
      <text:p text:style-name="P50"><text:span text:style-name="Félig_20_kiemelt"><text:span text:style-name="T80">Akkor vallott, és nem tagadott. Ezt vallotta: „Én nem a Krisztus vagyok.”</text:span></text:span></text:p>
      <text:p text:style-name="P39"><text:span text:style-name="Félig_20_kiemelt"><text:span text:style-name="T80">Erre megkérdezték tőle: „Hát akkor? Illés vagy te?”</text:span></text:span></text:p>
      <text:p text:style-name="P39"><text:span text:style-name="T80">A prófécia így szólt: „</text:span><text:span text:style-name="Félig_20_kiemelt"><text:span text:style-name="T80">Én pedig elküldöm hozzátok Illés prófétát, mielőtt eljön az </text:span></text:span><text:span text:style-name="Félig_20_kiemelt"><text:span text:style-name="T38">Ú</text:span></text:span><text:span text:style-name="Félig_20_kiemelt"><text:span text:style-name="T39">r</text:span></text:span><text:span text:style-name="Félig_20_kiemelt"><text:span text:style-name="T80">nak nagy és félelmetes napja. Az atyák szívét a gyermekekhez téríti, a gyermekek szívét az atyákhoz, hogy pusztulással ne sújtsam a földet, amikor eljövök.“</text:span></text:span><text:span text:style-name="T80"> A zsidók megemlékezéseiken a mai napig egy üres széket helyeznek el, amellyel Illés eljövetelét várják.</text:span></text:p>
      <text:p text:style-name="P50"><text:span text:style-name="Félig_20_kiemelt"><text:span text:style-name="T80">De kijelentette: </text:span></text:span><text:span text:style-name="Félig_20_kiemelt"><text:span text:style-name="T69">„Nem az vagyok.”</text:span></text:span></text:p>
      <text:p text:style-name="P39"><text:span text:style-name="T69">Ez megtéveszt néhány embert, mert amikor Máté evangéliumának 17.-ik fejezetében Jézus Jánosról beszél, azt mondja, hogy ő Illés, János viszont itt azt mondja, hogy ő nem az. Ez alatt azt értette, hogy nem ő a teljes illési prófécia beteljesítője. János csak Illés erejével és lelkével jött el. Lukács első fejezete szerint, amikor Gábriel megjelent Zakariásnak, amikor ő a templomban szolgált, és Zakariás meglátta az angyalt az oltáron, nagyon megijedt: „</text:span><text:span text:style-name="Félig_20_kiemelt"><text:span text:style-name="T69">De az angyal így szólt hozzá: ‘Ne félj, Zakariás, meghallgatásra talált a te könyörgésed: feleséged, Erzsébet fiút szül neked, és Jánosnak fogod őt nevezni. Örülni fogsz, boldog leszel, és sokan örülnek majd az ő születésének, mert nagy lesz ő az Úr előtt; bort és részegítő italt nem iszik, és már anyja méhétől fogva megtelik Szentlélekkel, Izráel fiai közül sokakat megtérít az Úrhoz, az ő Istenükhöz,</text:span></text:span></text:p>
      <text:p text:style-name="P39"><text:span text:style-name="Félig_20_kiemelt"><text:span text:style-name="T69">és őelőtte jár az Illés lelkével és erejével, hogy az atyák szívét a gyermekekhez, és az engedetleneket az igazak lelkületére térítse, hogy felkészült népet állítson az Úr elé.’ ”</text:span></text:span></text:p>
      <text:p text:style-name="P37">Tehát János Illés lelkével és erejével jött el, de amikor megkérdezték egy az egyben, hogy vajon ő‑e Illés maga, nemleges választ adott. Akkor azt kérdezték tőle:</text:p>
      <text:p text:style-name="P50"><text:span text:style-name="Félig_20_kiemelt"><text:span text:style-name="T80">„A próféta vagy te?”</text:span></text:span></text:p>
      <text:p text:style-name="P39"><text:span text:style-name="T80">Kiről van szó? Arról a prófétáról, akiről Mózes próféciájából tudnak: „</text:span><text:span text:style-name="Félig_20_kiemelt"><text:span text:style-name="T80">Prófétát támaszt atyádfiai közül Istened, az </text:span></text:span><text:span text:style-name="Félig_20_kiemelt"><text:span text:style-name="T38">Ú</text:span></text:span><text:span text:style-name="Félig_20_kiemelt"><text:span text:style-name="T39">r</text:span></text:span><text:span text:style-name="Félig_20_kiemelt"><text:span text:style-name="T80">, olyant, mint én, őreá hallgassatok!” </text:span></text:span><text:span text:style-name="T80">De János újra</text:span></text:p>
      <text:p text:style-name="P50"><text:span text:style-name="Félig_20_kiemelt"><text:span text:style-name="T80">Így válaszolt: „Nem.”</text:span></text:span></text:p>
      <text:p text:style-name="P39"><text:span text:style-name="Félig_20_kiemelt"><text:span text:style-name="T80">Ezt mondták tehát: „Ki vagy? ― hogy választ adhassunk megbízóinknak: mit mondasz magadról?”</text:span></text:span></text:p>
      <text:p text:style-name="P39"><text:span text:style-name="Félig_20_kiemelt"><text:span text:style-name="T80">Erre ő így felelt: „Én kiáltó hang vagyok a pusztában: készítsetek egyenes utat az Úrnak, ahogyan Ézsaiás próféta megmondta.”</text:span></text:span></text:p>
      <text:p text:style-name="P39"><text:span text:style-name="Félig_20_kiemelt"><text:span text:style-name="T80">A küldöttek között voltak farizeusok is, és ezek tovább kérdezték őt: „Miért keresztelsz tehát, ha nem te vagy a Krisztus, sem Illés, sem pedig a próféta?”</text:span></text:span></text:p>
      <text:p text:style-name="P39"><text:span text:style-name="Félig_20_kiemelt"><text:span text:style-name="T80">János így válaszolt nekik: „Én vízzel keresztelek. De közöttetek áll az, akit ti nem ismertek, aki utánam jön, és akinek saruja szíját megoldani sem vagyok méltó.”</text:span></text:span></text:p>
      <text:p text:style-name="P39"><text:span text:style-name="Félig_20_kiemelt"><text:span text:style-name="T80">Ez Betániában történt, a Jordánon túl, ahol János keresztelt.</text:span></text:span></text:p>
      <text:p text:style-name="P39"><text:span text:style-name="Félig_20_kiemelt"><text:span text:style-name="T80">Másnap János látta Jézust, amint jön felé, és így szólt: „Íme, az Isten Báránya, aki hordozza a világ bűnét!”</text:span></text:span></text:p>
      <text:p text:style-name="P39"><text:span text:style-name="T80">Micsoda kijelentés ez Jézussal kapcsolatban: „</text:span><text:span text:style-name="Félig_20_kiemelt"><text:span text:style-name="T80">Az Isten Báránya, aki hordozza a világ bűnét!”</text:span></text:span><text:span text:style-name="T80"> Hogyan tudta az Isten Báránya elvenni a bűnt? Úgy, hogy helyettünk áldozta fel magát és meghalt értünk.</text:span></text:p>
      <text:p text:style-name="P26"><text:soft-page-break/><text:span text:style-name="Hivatkozás"><text:span text:style-name="T13">(</text:span></text:span><text:span text:style-name="Név_20_hivatkozásban"><text:span text:style-name="T13">Gyökössy Endre</text:span></text:span><text:span text:style-name="Hivatkozás"><text:span text:style-name="T13">: </text:span></text:span><text:span text:style-name="Mű_20_címe"><text:span text:style-name="T13">János evangéliuma</text:span></text:span><text:span text:style-name="Hivatkozás"><text:span text:style-name="T13">. </text:span></text:span><text:span text:style-name="Cégnév"><text:span text:style-name="T13">Örökségünk Kiadó</text:span></text:span><text:span text:style-name="Hivatkozás"><text:span text:style-name="T13">)</text:span></text:span><text:span text:style-name="T13">:</text:span></text:p>
      <text:p text:style-name="P40"><text:span text:style-name="Kiemelt"><text:span text:style-name="T77">7. Keresztelő János bizonyságtétele<text:line-break/>(Jn 1,19-34)</text:span></text:span></text:p>
      <text:p text:style-name="P50"><text:span text:style-name="Félig_20_kiemelt"><text:span text:style-name="T13">1,19-28: </text:span></text:span><text:span text:style-name="T67">Itt és így kezdődik János evangéliumának ún. elbeszélő része, mégpedig olyan hallatlan pontos időrendi sorrenddel felsorolva Jézus első hete, melyre nincs példa az első három evangéliumban.</text:span></text:p>
      <text:p text:style-name="P34">Napról-napra felsorolja Jézus első hetének sűrített eseményeit (ti. fellépése első hetét) 1,19-2,11-ig. Ugyanebben a részben három bizonyságtétellel is találkozunk — Jézus mellett:</text:p>
      <text:p text:style-name="P34">1. Keresztelő Jánoséval.</text:p>
      <text:p text:style-name="P34">2. A tanítványokéval, akik hozzá csatlakoztak.</text:p>
      <text:p text:style-name="P34">3. Jézus csodás erejével. Ez is mellette tesz tanúságot.</text:p>
      <text:p text:style-name="P27">Történetünkben a „zsidók” papokat és levitákat küldtek ki Keresztelő Jánoshoz, hogy „levizsgáztassák”, mai szóval kikérdezzék: ki is ő tulajdonképpen. (<text:span text:style-name="T66">A negyedik evangéliumban mintegy 70-szer fordul elő a „zsidók” kifejezés, rendszerint, mint Jézus ellenfelei.</text:span>)</text:p>
      <text:p text:style-name="P35">Három kérdést tettek fel neki és Keresztelő János lefelé licitálva, mind a háromra hallatlan Jézus-tisztelettel és szerénységgel válaszol.</text:p>
      <text:p text:style-name="P39"><text:span text:style-name="Félig_20_kiemelt"><text:span text:style-name="T13">1. Az első kérdés: Ő‑e, azaz Keresztelő János‑e a Messiás?</text:span></text:span></text:p>
      <text:p text:style-name="P34"><text:span text:style-name="T66">Sokféle módon, sokféle színezetben, de minden zsidó várta a Messiást. Jézus megjelenésének idejében különösképpen. Az ekkori várakozásnak inkább politikai, mint vallási színezete volt.</text:span> „Nem én vagyok a Messiás” (Messiás — görögül: Krisztus). Még pontosabban így hangzik a válasz: Nem én vagyok a Krisztus. Keresztelő János válaszában tehát az is benne van; <text:span text:style-name="T50">van Messiás, itt van, megérkezett, de nem én vagyok.</text:span></text:p>
      <text:p text:style-name="P39"><text:span text:style-name="Félig_20_kiemelt"><text:span text:style-name="T13">2. A második kérdés az volt, vajon ő‑e Illés próféta?</text:span></text:span></text:p>
      <text:p text:style-name="P39"><text:span text:style-name="T13">Egyáltalában miért és hogyan vetődhetett fel ez a kérdés? Valamiféle reinkarnációs gondolat volna ez? — Nem! </text:span><text:span text:style-name="T67">Malakiás próféta, próféciás könyvének a végén (4,5-6) megprófétálja, hogy a nagy és félelmetes nap előtt az Úr elküldi népéhez Illés prófétát.</text:span><text:span text:style-name="T13"> „Íme, én elküldöm néktek Illést, a prófétát, mielőtt eljön az Úrnak nagy és félelmetes napja. És az atyák szívét fiaikhoz fordítja, a fiak szívét </text:span><text:span text:style-name="Kiemelt"><text:span text:style-name="T13">pedig </text:span></text:span><text:span text:style-name="T13">az atyákhoz, hogy el ne jöjjek és meg ne verjem a földet átokkal.”</text:span></text:p>
      <text:p text:style-name="P34"><text:span text:style-name="T50">A zsidók olyan mélyen hitték, hogy újra visszajön Illés (tehát nem Illés lelke valaki másban, hanem maga Illés!), hogy például ha két zsidó valami anyagi felett vitázott és nem tudott megegyezni, elnapolták a megoldást Illés visszajöveteléig, aki majd eldönti a vitát. Hitük szerint Illés visszajövetele lesz a jele – itt az ideje a Messiás megérkezésének.</text:span> Keresztelő János ezt a feltételezést is elutasítja. Ő nem Illés.</text:p>
      <text:p text:style-name="P39"><text:span text:style-name="Félig_20_kiemelt"><text:span text:style-name="T13">3. Akkor azt kérdezik, hogy ő‑e a próféta?</text:span></text:span></text:p>
      <text:p text:style-name="P34"><text:span text:style-name="T50">Itt 5Móz 18,15-re találunk utalást</text:span>: „Prófétát támaszt néked az Úr, a te Istened teközüled, a te atyádfiai közül, olyat, mint én, azt hallgassátok.” Mózes ígérete, amitől kezdve a kiválasztott nép visszavárta a prófétát, sokan: Ézsaiást, de még inkább Jeremiást. Hiszen leginkább ők voltak a „A Próféták”.</text:p>
      <text:p text:style-name="P34">A Keresztelő még ezt a lehetőséget is elhárítja magától. <text:span text:style-name="T50">A „zsidók” további faggatására kiáltó szónak és útegyengetőnek nevezi csak magát. Ti. abban az időben nem voltak állandó és rendezett utak. Csak csapások. De ha valahova elment a király, akkor rengeteg embert mozgattak és hallatlan földmunka kezdődött. Kis dombokat lehordtak, mélységeket feltöltöttek és utat döngöltek a kiinduló ponttól a megérkezési helyig, ahol a király elhaladt. S míg elhaladt, kiáltó szó hirdette előtte, ki közeledik az úton.</text:span> Ezt a szolgálatot vállalja Keresztelő János.</text:p>
      <text:p text:style-name="P34">Természetes, hogy ezután felmerül a kérdés, ha egyik sem a megkérdezettek közül Keresztelő János, miért, milyen jogon keresztel? Ezt meg is kérdezik tőle.</text:p>
      <text:p text:style-name="P39"><text:span text:style-name="T53">Keresztelő János keresztelői szolgálata még elgondolkodtatóbb, ha tudjuk, hogy </text:span><text:span text:style-name="T62">a keresztség a pogányok számára fenntartott cselekedet volt</text:span><text:span text:style-name="T53"> (illetve bemerítés). Tehát olyanokat kereszteltek meg, vagy merítettek be, akik valamiféle pogány hitből tértek meg a zsidó hitre s egyben a zsidósághoz. Ezzel a különös tettével nem kisebb dolgot fejezett ki Keresztelő János, minthogy </text:span><text:span text:style-name="Félig_20_kiemelt"><text:span text:style-name="T53">a kiválasztott népnek is meg kell térnie. </text:span></text:span><text:span text:style-name="T53">Úgy, mintha </text:span><text:span text:style-name="Félig_20_kiemelt"><text:span text:style-name="T53">pogány volna.</text:span></text:span></text:p>
      <text:p text:style-name="P34"><text:soft-page-break/>S aki utána jön, mondja Keresztelő János, az olyan valaki, akinek még saruja szíját sem méltó megoldani. Ez hallatlan komoly kép. Ti. a saru szíjának megoldása a rabszolga feladata volt. – <text:span text:style-name="T50">Egy tanítómestert kiszolgált, ha kellett, levetkőztetett a tanítványa, csak azt az egyet nem tette meg, hogy a saru szíját leoldotta volna, mert az a rabszolga feladata volt.</text:span></text:p>
      <text:p text:style-name="P38">Mielőtt tovább vizsgálnánk a szöveget, állapítsuk meg: úgy nő Keresztelő János, ahogy személyét lefelé licitálja.</text:p>
      <text:p text:style-name="P35">Mindnyájunkban van hajlandóság, vagy legalábbis majdnem mindnyájukban, hogy többnek látszódjunk, mint akik vagyunk. Talán ezért tett mindenütt olyan nagy hatást az a tévéfilm, aminek ez volt címe: Jó estét nyár, jó estét szerelem. Amiben a dúsfantáziájú és látszani akaró munkás fiú egy görög diplomatát játszik megtört magyarsággal s mindenki verseng a kegyeiért. Míg a különös történet, amely nem is olyan különös, tragédiává nem lesz.</text:p>
      <text:p text:style-name="P34">Keresztelő János lefelé licitál és egész lényével Jézusra, a Krisztusra mutat.</text:p>
      <text:p text:style-name="P26"><text:span text:style-name="Hivatkozás"><text:span text:style-name="T13">(</text:span></text:span><text:span text:style-name="Név_20_hivatkozásban"><text:span text:style-name="T13">Bolyki János</text:span></text:span><text:span text:style-name="Hivatkozás"><text:span text:style-name="T13">: </text:span></text:span><text:span text:style-name="Mű_20_címe"><text:span text:style-name="T13">Igaz tanúvallomás</text:span></text:span><text:span text:style-name="Hivatkozás"><text:span text:style-name="T13">. </text:span></text:span><text:span text:style-name="Cégnév"><text:span text:style-name="T13">Osiris</text:span></text:span><text:span text:style-name="Hivatkozás"><text:span text:style-name="T13">)</text:span></text:span><text:span text:style-name="T13">:</text:span></text:p>
      <text:p text:style-name="P40"><text:span text:style-name="T90">1. §. Keresztelő János és Jézus (I.);<text:line-break/>az első tanítványok; 1,19-51<text:line-break/></text:span><text:span text:style-name="Kiemelt"><text:span text:style-name="T13">♦</text:span></text:span></text:p>
      <text:p text:style-name="P50"><text:span text:style-name="Félig_20_kiemelt"><text:span text:style-name="T13">Irodalom </text:span></text:span><text:span text:style-name="Kiemelt"><text:span text:style-name="T13">♦</text:span></text:span><text:span text:style-name="T13"> …</text:span></text:p>
      <text:p text:style-name="P40"><text:span text:style-name="T36">Fordítás<text:line-break/></text:span><text:span text:style-name="Kiemelt"><text:span text:style-name="T13">♦</text:span></text:span></text:p>
      <text:p text:style-name="P50"><text:span text:style-name="Kiemelt"><text:span text:style-name="T13">1,19. </text:span></text:span><text:span text:style-name="T13">Ez pedig János tanúságtétele (tanúvallomása), amikor papokat és lévitákat küldtek hozzá a zsidók Jeruzsálemből, hogy megkérdezzék őt: — „Ki vagy te?” </text:span><text:span text:style-name="Kiemelt"><text:span text:style-name="T13">20. </text:span></text:span><text:span text:style-name="T13">Meg is vallotta, el sem tagadta, hanem megvallotta: — „Én nem vagyok a Krisztus” (Messiás = Felkent). </text:span><text:span text:style-name="Kiemelt"><text:span text:style-name="T13">21.</text:span></text:span><text:span text:style-name="T13"> Kérdezték tőle: — „Hát akkor mi? Te vagy Illés?” Ezt felelte: — „Nem vagyok.” — „Te vagy a próféta?” S ő így válaszolt: — „Nem.” </text:span><text:span text:style-name="Kiemelt"><text:span text:style-name="T13">22.</text:span></text:span><text:span text:style-name="T13"> Azt mondták tehát neki: – „(Mondd meg) Ki vagy, hogy feleletet adhassunk azoknak, akik elküldtek minket! Mit mondasz önmagadról?” </text:span><text:span text:style-name="Kiemelt"><text:span text:style-name="T13">23.</text:span></text:span><text:span text:style-name="T13"> Így szólt: – </text:span><text:span text:style-name="Félig_20_kiemelt"><text:span text:style-name="T13">„Én kiáltó hang vagyok a pusztában. Egyengessétek az Úr útját!” – </text:span></text:span><text:span text:style-name="T13">ahogyan Ézsaiás próféta mondta.</text:span></text:p>
      <text:p text:style-name="P39"><text:span text:style-name="Kiemelt"><text:span text:style-name="T13">24. </text:span></text:span><text:span text:style-name="T13">A küldöttek pedig a farizeusok közül valók voltak. </text:span><text:span text:style-name="Kiemelt"><text:span text:style-name="T13">25.</text:span></text:span><text:span text:style-name="T13"> És megkérdezték őt és azt mondták neki: – „Miért keresztelsz akkor, ha te nem vagy a Krisztus, sem Illés, sem a próféta?” </text:span><text:span text:style-name="Kiemelt"><text:span text:style-name="T13">26. </text:span></text:span><text:span text:style-name="T13">János ezt felelte nekik: — „Én vízzel keresztelek: köztetek áll, akit ti nem ismertek, </text:span><text:span text:style-name="Kiemelt"><text:span text:style-name="T13">27.</text:span></text:span><text:span text:style-name="T13"> aki utánam jön, akinek nem vagyok méltó, hogy saruszíját megoldjam.” </text:span><text:span text:style-name="Kiemelt"><text:span text:style-name="T13">28. </text:span></text:span><text:span text:style-name="T13">Ezek Betániában történtek, a Jordánon túl, ahol János keresztelt.</text:span></text:p>
      <text:p text:style-name="P39"><text:span text:style-name="Kiemelt"><text:span text:style-name="T13">29.</text:span></text:span><text:span text:style-name="T13"> …</text:span></text:p>
      <text:p text:style-name="P40"><text:span text:style-name="Kiemelt"><text:span text:style-name="T13">♦</text:span></text:span></text:p>
      <text:p text:style-name="P50"><text:span text:style-name="Félig_20_kiemelt"><text:span text:style-name="T13">Szövegvariánsok:</text:span></text:span><text:span text:style-name="T13"> …</text:span></text:p>
      <text:p text:style-name="P50"><text:span text:style-name="Kiemelt"><text:span text:style-name="T13">♦</text:span></text:span><text:span text:style-name="T13"> </text:span><text:span text:style-name="Félig_20_kiemelt"><text:span text:style-name="T13">Szövegmagyarázat</text:span></text:span></text:p>
      <text:p text:style-name="P35">Ez a hosszabb szakasz három részre tagolódik. Az első szakaszban (19-28. versek) Keresztelő a hivatalos zsidóság képviselőivel tárgyal. A második szakaszban (29-34. versek) tanúvallomást (bizonyságot) tesz Jézusról a nyilvánosság előtt. A harmadik szakaszban (35-51. versek) tanúságtétele nyomán Jézushoz csatlakoznak az első tanítványok, akik aztán másokat is Jézushoz vezetnek.</text:p>
      <text:p text:style-name="P43">Hivatalos küldöttség Keresztelő Jánosnál, 1,19-28</text:p>
      <text:p text:style-name="P50"><text:span text:style-name="Félig_20_kiemelt"><text:span text:style-name="T13">19a vers. </text:span></text:span><text:span text:style-name="T13">János </text:span><text:span text:style-name="T53">(Keresztelő) </text:span><text:span text:style-name="Görög"><text:span text:style-name="T53">marturiva</text:span></text:span><text:span text:style-name="T53"><text:hidden-text text:condition="ooow:" text:string-value=" {martüria}" text:is-hidden="true"> {martüria}</text:hidden-text></text:span><text:span text:style-name="T53">-jával kezdődik az evangélium. Ezt a </text:span><text:span text:style-name="Görög"><text:span text:style-name="T53">marturiva</text:span></text:span><text:span text:style-name="T53"><text:hidden-text text:condition="ooow:" text:string-value=" {martüria}" text:is-hidden="true"> {martüria}</text:hidden-text></text:span><text:soft-page-break/><text:span text:style-name="T53">‑t fordíthatjuk „vallásos” szóhasználattal „bizonyságtételnek”, de eredeti és profán jelentése: </text:span><text:span text:style-name="Félig_20_kiemelt"><text:span text:style-name="T53">„tanúvallomás”.</text:span></text:span><text:span text:style-name="Félig_20_kiemelt"><text:span text:style-name="T53"><text:note text:id="ftn7" text:note-class="footnote"><text:note-citation>7</text:note-citation><text:note-body><text:p text:style-name="Footnote">L. Coenen: Art. <text:span text:style-name="Görög">marturiva</text:span><text:hidden-text text:condition="ooow:" text:string-value=" {martüria}" text:is-hidden="true"> {martüria}</text:hidden-text>,<text:span text:style-name="Félig_20_kiemelt"> Theol. Begriffslexikon z. NT, </text:span>1478 skk. szerint a <text:span text:style-name="Görög">marturein</text:span><text:hidden-text text:condition="ooow:" text:string-value=" {martürein}" text:is-hidden="true"> {martürein}</text:hidden-text> ige annyit jelent, mint tanúként fellépni és nyilatkozni. Ezt megelőzi az átélt, tapasztalt dolgoknak figyelmes utánagondolása, emlékezetbe idézése, tudatosítása és közlése. Jogi értelemben használták először, és a valami mellett, ezért az ellenkezője elleni tanúskodást jelentette. A jogi jelentés később kibővült a saját meggyőződésről történő tanúskodás fogalmával. János evangéliumának centrális teológiai jelentése van. Jellemző, hogy a <text:span text:style-name="Görög">marturein</text:span><text:hidden-text text:condition="ooow:" text:string-value=" {martürein}" text:is-hidden="true"> {martürein}</text:hidden-text> ige az Újszövetségben 76-szor fordul elő, ebből 43-szor a jánosi iratokban. A <text:span text:style-name="Görög">marturiva</text:span><text:hidden-text text:condition="ooow:" text:string-value=" {martüria}" text:is-hidden="true"> {martüria}</text:hidden-text> főnév 37 újszövetségi előfordulási helyéből 21 tartozik a jánosi iratokhoz. Példák jogi értelmű használatához: 2,25; 12,17; 18,23. Speciális teológiai értelme: tanúskodás, bizonyságtétel Krisztus mellett. Háromféle vonatkozása van. 1. A szent írások („Írások”) és Keresztelő János tanúskodása Krisztus mellett (<text:span text:style-name="Görög">ei*” marturian</text:span><text:hidden-text text:condition="ooow:" text:string-value=" {eisz martürian}" text:is-hidden="true"> {eisz martürian}</text:hidden-text>), például: 1,7. 2. Jézus önmagáról mondott bizonyságtétele (<text:span text:style-name="Görög">periV e&amp;autou~ marturei</text:span><text:hidden-text text:condition="ooow:" text:string-value=" {martüria}" text:is-hidden="true"> {martüria}</text:hidden-text>), például 8,13. 3. A Jézusról szóló bizonyságtétel, például a samaritánus asszonyé.</text:p></text:note-body></text:note></text:span></text:span><text:span text:style-name="Félig_20_kiemelt"><text:span text:style-name="T13"> </text:span></text:span><text:span text:style-name="T13">Azért maradunk az utóbbi kifejezésnél, mert érzékelteti János evangéliumának fő tendenciáját, ami nem egyéb, mint „igaz tanúvallomás” a testté lett Logosz, Jézus Krisztus mellett, aki maga is hitelesen jelentette ki az Atyát, hiszen ismeri őt, mivel a világ kezdete előtt már a kebelén nyugodott (1,18) — ez a meghitt kapcsolatot kifejező gesztus —, és akiről (Jézus Krisztusról) János evangéliuma írója, a „szeretett tanítvány” szintén hitelesen tanúskodott, mert ő meg ennek a testté lett Logosznak, azaz Krisztusnak nyugodott a kebelén az utolsó vacsorán (13,23—25; 21,20). </text:span><text:span text:style-name="T67">Az isteni Kijelentés tehát a következő személyláncolatban érkezik János evangéliuma olvasóihoz: az Atya — az Egyetlen Fiú — a szeretett tanítvány. Hasonlít ez a Jel 1,1—2 felsorolásához: Isten adta (kinyilatkoztatását, kijelentését) Jézus Krisztusnak — aki „angyalával elküldve kijelentette szolgájának, Jánosnak”. János evangéliuma ezt a tanúságtétel-láncolatot még bővíti az elején Ke</text:span><text:span text:style-name="Félig_20_kiemelt"><text:span text:style-name="T67">resztelő Jánossal, </text:span></text:span><text:span text:style-name="T67">a végén pedig az evangéliumot kibocsátó tanítványi kör tanúságtételével</text:span><text:span text:style-name="T13"> (21,24).</text:span></text:p>
      <text:p text:style-name="P69"><text:span text:style-name="T13">2. EXKURZUS </text:span><text:span text:style-name="Félig_20_kiemelt"><text:span text:style-name="T13">Keresztelő János</text:span></text:span></text:p>
      <text:p text:style-name="P66"><text:span text:style-name="T13">(</text:span><text:span text:style-name="Görög"><text:span text:style-name="T13"> *Iwavnnh" (o&amp;) baptivzwn</text:span></text:span><text:span text:style-name="T13"><text:hidden-text text:condition="ooow:" text:string-value=" {Ióannész [ho] baptidzón}" text:is-hidden="true"> {Ióannész [ho] baptidzón}</text:hidden-text></text:span><text:span text:style-name="T13">) </text:span><text:span text:style-name="T67">személyéről és mozgalmáról az Újszövetségen kívüli történeti forrásokból is tudunk, főként Josephus Flavius zsidó történetírótól, </text:span><text:span text:style-name="Félig_20_kiemelt"><text:span text:style-name="T67">aki Antiquitates </text:span></text:span><text:span text:style-name="T67">című művében (XVIII, 116-119) ír róla</text:span><text:span text:style-name="T67"><text:note text:id="ftn8" text:note-class="footnote"><text:note-citation>8</text:note-citation><text:note-body><text:p text:style-name="Footnote">Theissen* (176-177) közli görög eredetiben és modern német fordításban.</text:p></text:note-body></text:note></text:span><text:span text:style-name="T67"> Heródes Antipasz egy elvesztett háborújával kapcsolatban, amiről az egyszerű népnek az volt a véleménye, hogy Isten büntetése volt Heródesen, Keresztelő János kivégzése miatt. Josephus nem szól Keresztelő származásáról, de megtudjuk tőle, hogy kivégzése Machaerus (Makhairosz) várában történt Kr. u. 36 előtt</text:span><text:span text:style-name="T13"> (Heródes és a nabateus Aretasz király háborúja előtt; Heródesnek akkor elszenvedett vereségét a nép Isten büntetésének tartotta, mivel előtte kivégezte Keresztelőt), s azt is megtudjuk, hogy féltékenységből és mozgalma potenciális veszélyei miatt ölette meg a király Jánost. Keresztelő igehirdetéséről azt jegyzi fel Josephus, hogy abban a szociáletikai kérdések („erények”) voltak a legélesebbek, ószövetségi prófétai hagyományok szerint Isten iránti félelmet (</text:span><text:span text:style-name="Görög"><text:span text:style-name="T13">eu*sevbeia</text:span></text:span><text:span text:style-name="T13"><text:hidden-text text:condition="ooow:" text:string-value=" {euszebeia}" text:is-hidden="true"> {euszebeia}</text:hidden-text></text:span><text:span text:style-name="T13">) és egymás iránti igazságosságot (</text:span><text:span text:style-name="Görög"><text:span text:style-name="T13">dikaiosuvnh</text:span></text:span><text:span text:style-name="T13"><text:hidden-text text:condition="ooow:" text:string-value=" {dikaioszüné}" text:is-hidden="true"> {dikaioszüné}</text:hidden-text></text:span><text:span text:style-name="T13">) követelt az emberektől, ami egyezik a szinoptikusok tudósításával (pl. Lk 3,10—14). </text:span><text:span text:style-name="T53">Magáról a keresztelői tevékenységről azt írta, hogy abban nem a bűnök bocsánata, hanem az igazságosság által már megtisztult lelket hordozó test megszentelése volt a fontos</text:span><text:span text:style-name="T13"> (</text:span><text:span text:style-name="Görög"><text:span text:style-name="T13">e*f’ a&amp;gneiva/ tou~ swvmato"</text:span></text:span><text:span text:style-name="T13"><text:hidden-text text:condition="ooow:" text:string-value=" {ef agneia tou szómatosz}" text:is-hidden="true"> {ef agneia tou szómatosz}</text:hidden-text></text:span><text:span text:style-name="T13">). </text:span><text:span text:style-name="T67">Theissen figyelmeztet arra, hogy Josephus nem teljes történeti tárgyilagossággal mutatja be Keresztelőt, hanem, olvasóközönségére tekintettel („interpretatio hellenistica”), inkább erényeket hirdető filozófusként ábrázolta. Mégis sokban egyezik az általa adott Keresztelő-portré az evangéliumok nem egy adatával.</text:span><text:span text:style-name="T13"> </text:span><text:span text:style-name="T67">A qumráni felfedezések után születtek olyan hipotézisek, hogy Keresztelő az esszénusok vagy egyenesen a qumrániak körében nőtt volna fel,</text:span><text:span text:style-name="T67"><text:note text:id="ftn9" text:note-class="footnote"><text:note-citation>9</text:note-citation><text:note-body><text:p text:style-name="Footnote">Ezt például E. Stauffer: <text:span text:style-name="Félig_20_kiemelt"><text:span text:style-name="T91">Jesus war ganz anders</text:span></text:span><text:span text:style-name="Félig_20_kiemelt"> </text:span>(Hamburg, 1967, 75—85) így vélte.</text:p></text:note-body></text:note></text:span><text:span text:style-name="T67"> ez azonban nem bizonyítható.</text:span><text:span text:style-name="T13"> </text:span><text:span text:style-name="T67">Bizonyos vonásaik ugyan hasonlóak voltak: elhatárolódás a jeruzsálemi templomkultusztól, ehelyett pusztai tartózkodás (Ézs 40,3), aszkézis, a megtérés és a „fürdőként” felfogott keresztség gyakorlata. Azonban míg az esszénusok-qumráni közösséghez tartozók naponkénti megmerülést-fürdőt gyakoroltak (önmagukon), addig Keresztelő egyszeri </text:span><text:soft-page-break/><text:span text:style-name="T67">keresztséget hirdetett, amit ő maga hajtott végre másokon.</text:span><text:span text:style-name="T13"> </text:span><text:span text:style-name="T67">Két ponton jól egészíti ki Josephus az evangéliumok adatait: 1. a kronológiában. A szinoptikusok szerint Keresztelő Kr. u. 28 körül lépett fel nyilvánosan (Lk 3,1–3), s nemsokára kivégezték. Josephus szerint Jánost a nabateus háború, azaz Kr. u. 36 előtt végezték ki. A két adat egyezik egymással, és kiegészítik egymást. 2. Keresztelő kivégzése indoklásában. Kivégzése Mk 6,18 szerint amiatt történt, hogy kritizálta a király illegitim házasságát, amit a volt feleség, a nabateus királylány elűzése előzött meg.</text:span><text:span text:style-name="T13"> Viszont Josephusból kitűnik, hogy pártütéssel is vádolhatták a király ellen, az ellenség (az elűzött feleség apja) szolgálatában.</text:span></text:p>
      <text:p text:style-name="P67"><text:span text:style-name="T66">Az evangéliumokban felhasznált minden forrás külön-külön (Márk, Máté saját anyaga, Lukács saját anyaga, Q‑forrás, János evangéliuma) megemlékezik Keresztelőről, valamint az igen régi apokrif Tamás-evangélium is. Josephustól abban különböznek, hogy nemcsak szociáletikai tanításairól, hanem eszkatológiai és messiási igehirdetéséről is beszámolnak. Mivel Josephus szándékosan nem beszélt a zsidó háború után írt s a görög-római világnak szánt könyvében a zsidó eszkatologikus mozgalmakról (azok politikai felhangjai miatt), ezért az evangéliumok adatai hitelt érdemlőbbek e ponton, mint az ő hallgatása.</text:span> Fontos kérdés, hogy eszkatologikus prédikációiban kit nevezett nála „erősebbnek” s utána „eljövendőnek” Keresztelő: Istent vagy valamilyen isteni Küldöttet? Ha Istent, akkor önmagát tartotta isteni Küldöttnek, ha pedig ő is egy isteni Küldöttet várt, akkor önmagát csak Útkészítőnek, Előhírnöknek tarthatta (az ezzel kapcsolatos érveket és ellenérveket lásd Theissen, 189–191). Megjegyzendő, hogy az intertestamentális irodalom azt bizonyítja, hogy a zsidó messiási váradalmakban a Küldöttek mögött maga Isten állt, s ő cselekedett általuk, de szándékát ezen felhatalmazottai által végezte el. Így <text:span text:style-name="T66">az a valószínű, hogy János hirdette Isten küszöbönálló ítéletes eljövetelét, amit azonban Megbízottja által fog végrehajtani. Így Keresztelő mégis szólt olyan, isteni küldetéssel rendelkező emberi személyről, aki majd utána jön el. Ezt a keresztelői próféciát az evangélisták Jézusra mint Messiásra értették. Ez olyan teológiai meggyőződés, amit történetileg mai ismereteink szerint sem bizonyítani, sem cáfolni nem tudunk.</text:span> A szinoptikusok Keresztelőt Jézus prófétai Előfutárának és Útkészítőjének tartották (Mk 1,2 sk.; Mt 3,3; 11,10; Lk 3,4–6). Küldetését Ex 23,20; Ézs 40,3; Mal 3,1.23 alapján értelmezték; <text:span text:style-name="T66">különösen érdekes az a gondolat, hogy Keresztelő nem más, mint az újjáéledt Illés (pl. Mt 17,12–13). János evangéliuma ennél messzebb megy, Keresztelő János legfontosabb szerepe szerinte az, hogy Jézusnak, Isten Fiának a tanúja</text:span> (1,7–8 sk. 15.29–34). <text:span text:style-name="T55">Úgy tűnik, kettőjüknek János evangéliuma által leírt kapcsolatát befolyásolta az író tapasztalata arról, hogy az ő idejében milyen viszonyban álltak Keresztelő kései tanítványai a missziót kezdő jánosi gyülekezetekkel.</text:span><text:note text:id="ftn10" text:note-class="footnote"><text:note-citation>10</text:note-citation><text:note-body><text:p text:style-name="Footnote">J. Ernst*, 174.</text:p></text:note-body></text:note></text:p>
      <text:p text:style-name="P68"><text:span text:style-name="T67">Ami </text:span><text:span text:style-name="Félig_20_kiemelt"><text:span text:style-name="T67">Keresztelő János és Jézus kapcsolatát </text:span></text:span><text:span text:style-name="T67">illeti, két tényt még a legkritikusabb kutatók is hitelesnek tartanak: 1. Jézust János megkeresztelte (Mk 1,9 par). 2. János a fogságban kétségeskedett a tekintetben, hogy Jézus valóban a megígért Messiás‑e (Mt 11,1—19). 3. Szerintünk történetileg okvetlenül hitelesek Jézusnak azok a szavai is (Mt 11,16—19), amelyekből kiderül, hogy a nép egy része azért vetette el Keresztelőt, mert aszkézisét ördöginek tartotta, őt (Jézust) pedig azért bélyegezte meg, mert szolidaritást vállalt a bűnösökkel (= egy asztalhoz ült le velük). 4. Végül a négy evangélium közös János-képéhez tartozik, hogy ő volt Jézus útkészítője és első tanúbizonysága.</text:span></text:p>
      <text:p text:style-name="P50"><text:span text:style-name="Félig_20_kiemelt"><text:span text:style-name="T13">19b vers. </text:span></text:span><text:span text:style-name="T13">A most kezdődő jelenet helyszínéről csak később lesz szó (28. vers). A perikopa elején csak arról értesülünk, hogy az időpont: „amikor” (</text:span><text:span text:style-name="Görög"><text:span text:style-name="T13">o@te</text:span></text:span><text:span text:style-name="T13"><text:hidden-text text:condition="ooow:" text:string-value=" {hote}" text:is-hidden="true"> {hote}</text:hidden-text></text:span><text:span text:style-name="T13">) egy hivatalos küldöttség érkezett hozzá Jeruzsálemből. </text:span><text:span text:style-name="T67">Feltűnő a címfeliratnak is felfogható „jegyzőkönyvi bejegyzés” (U. Busse) jelen idejű fogalmazása a 19a versben: „</text:span><text:span text:style-name="Görög"><text:span text:style-name="T67">au@th e*stiVn h&amp; marturiva tou~  *Iwavnnou</text:span></text:span><text:span text:style-name="T67"><text:hidden-text text:condition="ooow:" text:string-value=" {hauté esztin hé martüria tou Ióannou}" text:is-hidden="true"> {hauté esztin hé martüria tou Ióannou}</text:hidden-text></text:span><text:span text:style-name="T67">” („ez János tanúságtétele”, nem pedig: „ez volt János </text:span><text:soft-page-break/><text:span text:style-name="T67">tanúságtétele”</text:span><text:span text:style-name="T13">).</text:span><text:span text:style-name="T13"><text:note text:id="ftn11" text:note-class="footnote"><text:note-citation>11</text:note-citation><text:note-body><text:p text:style-name="Footnote">U. Busse*, 35.</text:p></text:note-body></text:note></text:span><text:span text:style-name="T13"> A küldők </text:span><text:span text:style-name="Félig_20_kiemelt"><text:span text:style-name="T13">„a zsidók” </text:span></text:span><text:span text:style-name="T13">(</text:span><text:span text:style-name="Görög"><text:span text:style-name="T13">oi&amp;  *Ioudai~oi</text:span></text:span><text:span text:style-name="T13"><text:hidden-text text:condition="ooow:" text:string-value=" {hoi Ioudaioi}" text:is-hidden="true"> {hoi Ioudaioi}</text:hidden-text></text:span><text:span text:style-name="T13">) voltak, a küldöttség tagjai „papok és léviták”, a küldetés célja pedig az, hogy megtudják: kinek tartja magát Keresztelő János. </text:span><text:span text:style-name="T67">A</text:span><text:span text:style-name="Félig_20_kiemelt"><text:span text:style-name="T67"> </text:span></text:span><text:span text:style-name="T67">küldöttséggel kapcsolatos szereplőkre használt elnevezések magyarázatra szorulnak. „A zsidók” János evangéliumában különféle hangsúllyal szerepelnek, sőt különféle csoportokra vonatkoznak.</text:span><text:span text:style-name="T67"><text:note text:id="ftn12" text:note-class="footnote"><text:note-citation>12</text:note-citation><text:note-body><text:p text:style-name="Footnote">Schnackenburg, 1, 275-276.</text:p></text:note-body></text:note></text:span><text:span text:style-name="T67"> János evangéliumában „a zsidók” kifejezés vonatkozhat: 1. a zsidó népre, ellentétben más népekkel (4,9; 18,33.35.39; 19,3); 2. történelmi értelemben, tudósításban (3,25; 4,22; 11,19.31; stb.); 3. elhatárolódva tőlük, az evangélista bennük a „hitetlenséget” emeli ki (6,41.52; 7,11.15.35; stb.); 4. sőt e szót használja a zsidók vallási vezetőire (a Szanhedrinre), akik Jézussal szemben ellenséges magatartást tanúsítottak (5,10.15 sk.; 18,12; 19,14; stb.). Mivel János evangéliuma drámai műfajában „a zsidók” szerepe azonos az antik drámák kórusainak szerepével, előfordulhat, hogy néha pozitív, máskor neutrális, harmadik esetben pedig egészen negatív szerepük van (vö. pl. a 6. fejezettel).</text:span><text:span text:style-name="T67"><text:note text:id="ftn13" text:note-class="footnote"><text:note-citation>13</text:note-citation><text:note-body><text:p text:style-name="Footnote">„A zsidók” szerepéről Jézus elítélésében lásd a 14. exkurzust: „Jézus vallásügyi pere”.</text:p></text:note-body></text:note></text:span><text:span text:style-name="T67"> </text:span><text:span text:style-name="Félig_20_kiemelt"><text:span text:style-name="T67">Az 1,19 sk.-ben is a vallási vezetőkre vonatkozik „a zsidók” kifejezés, </text:span></text:span><text:span text:style-name="T67">hiszen az összefüggésből világos, hogy sem Jézusra, sem Keresztelőre, sem Jézus első tanítványaira, sem a Keresztelőre hallgatókra, sőt még a vizsgálatot folytató papokra és lévitákra sem vonatkozhat, pedig etnikailag ők is mind zsidók voltak.</text:span></text:p>
      <text:p text:style-name="P39"><text:span text:style-name="T67">A küldöttek a „papok és léviták”, a 24. vers majd elmondja, hogy farizeusok is voltak köztük. Ez a két adat a jeruzsálemi Nagytanács vagy Szanhedrin összetételével függ össze. Josephus hússzor említi műveiben a farizeusokat </text:span><text:span text:style-name="Félig_20_kiemelt"><text:span text:style-name="T67">(Vita </text:span></text:span><text:span text:style-name="T67">5,21; </text:span><text:span text:style-name="Félig_20_kiemelt"><text:span text:style-name="T67">Bell </text:span></text:span><text:span text:style-name="T67">II.17.2—3; 409—417), ebből két esetben együtt a főpapokkal.</text:span><text:span text:style-name="T67"><text:note text:id="ftn14" text:note-class="footnote"><text:note-citation>14</text:note-citation><text:note-body><text:p text:style-name="Footnote">8 Wahlde*, 507 skk.</text:p></text:note-body></text:note></text:span><text:span text:style-name="T67"> János evangéliumában pedig háromszor fordul elő együtt ez a két csoport (a 7,45—52; 11,47 és 18,1—3-ban). Josephus és János evangéliuma egyeznek abban, hogy a főpapoknak tulajdonítják a közjogi hatalmat vallási és a vallással kapcsolatba hozható politikai ügyekben, de megmutatják, hogy a farizeusoknak mint pártnak és mint kegyességi irányzatnak a gyakorlatban nagy befolyása volt a Szanhedrinben, s ezáltal a főpapokra is hatni tudtak. Érdekes, hogy bár János evangéliuma keletkezése idején — </text:span><text:span text:style-name="T56">ami </text:span><text:span text:style-name="T60">mindenképpen</text:span><text:span text:style-name="T56"> Kr. u. 70-et követően történt</text:span><text:span text:style-name="T67"> – már nem volt nagyobb szerepük a főpapoknak, mert megszűnt a templom és az áldozat: történetileg mégis hitelesen ábrázolja János evangéliuma is, Josephus is, hogy Jézus idejében ez a főpapi hatalom még létezett. A két író tehát „nem vetíti vissza” e ponton a maga korának viszonyait a bemutatott, régebbi korra.</text:span></text:p>
      <text:p text:style-name="P39"><text:span text:style-name="T67">Ami a papok és léviták </text:span><text:span text:style-name="Félig_20_kiemelt"><text:span text:style-name="T67">küldetése célját </text:span></text:span><text:span text:style-name="T67">illeti, a szövegből kiderül, hogy ez Keresztelő János önazonosítására vonatkozott. Arra, hogy megtudják tőle: kinek tartja magát. Szerették volna tudni, hogy prófétai vagy egyenesen messiási igényekkel lép‑e fel? Hiszen a Nagytanács jogai és egyben kötelességei közé tartozott a minduntalan fellángoló vallási mozgalmak ellenőrzése.</text:span><text:span text:style-name="T13"> Ezért megkérdezik: – </text:span><text:span text:style-name="T53">Ki vagy te? (</text:span><text:span text:style-name="Görög"><text:span text:style-name="T53">suV tiv" ei</text:span></text:span><text:span text:style-name="Görög"><text:span text:style-name="T51">^</text:span></text:span><text:span text:style-name="T53"><text:hidden-text text:condition="ooow:" text:string-value=" {szü tisz ei}" text:is-hidden="true"> {szü tisz ei}</text:hidden-text></text:span><text:span text:style-name="T53">) A szentíró azonban ezzel a Messiás azonosítása felé fordítja az olvasók figyelmét: „Ha maga János mondja, hogy nem ő a Messiás, akkor hát ki az?”</text:span></text:p>
      <text:p text:style-name="P39"><text:span text:style-name="T13">Míg a 19. vers a hivatalos küldöttség megbízóiról, tagjairól és céljáról szólt, azaz a következő jelenet szereplőit, </text:span><text:span text:style-name="Félig_20_kiemelt"><text:span text:style-name="T13">Sitz im Lebenjét </text:span></text:span><text:span text:style-name="T13">(az életben elfoglalt helyét) mutatta be, addig </text:span><text:span text:style-name="Félig_20_kiemelt"><text:span text:style-name="T13">a 20-23. versek </text:span></text:span><text:span text:style-name="T13">Keresztelő János és a küldöttség </text:span><text:span text:style-name="Félig_20_kiemelt"><text:span text:style-name="T13">beszélgetését </text:span></text:span><text:span text:style-name="T13">írják le. </text:span><text:span text:style-name="T53">Először azt jelenti ki a Megkérdezett, hogy nem ő a Krisztus (= a Messiás), az isteni küldetésre (pap, próféta vagy király) szent olajjal szent emberek vagy maga Isten által „Felkent”, akit a korszak embere nagyon várt</text:span><text:span text:style-name="T13"> (Lk 3,15). „Nem én vagyok a Krisztus.” (</text:span><text:span text:style-name="Görög"><text:span text:style-name="T13">e*gwV ou*k ei*miV o&amp; cristov"</text:span></text:span><text:span text:style-name="T13"><text:hidden-text text:condition="ooow:" text:string-value=" {egó ouk eimi ho chrisztosz}" text:is-hidden="true"> {egó ouk eimi ho chrisztosz}</text:hidden-text></text:span><text:span text:style-name="T13">) </text:span><text:span text:style-name="T53">Az ünnepélyes hangsúly (kétszer: „megvallotta”, egyszer: „nem tagadta”) mutatja az önvallomás fontosságát nemcsak a leírt időben, hanem az evangélium megjelenése idején is, amikor a még meglévő Keresztelő-tanítványok és a keresztény gyülekezetek közt feszültségek lehettek. Az evangélisták azt hangsúlyozzák, hogy aki Keresztelő tanítványa, annak számára az a logikus út, ha – mestere útmutatása szerint – Jézust kezdi követni.</text:span><text:span text:style-name="T13"> A második és harmadik kérdés arra vonatkozik, hogy János a második Illésnek tartja‑e magát, vagy „a” prófétának? </text:span><text:span text:style-name="T53">Illés próféta (1Kir 17–2Kir 1) Izráel legnagyobb (könyvet) nem író prófétája volt, akiről azt tartották, hogy nem halt meg, mivel Isten tüzes szekéren vitte az égbe (2Kir </text:span><text:soft-page-break/><text:span text:style-name="T53">1,11), sőt visszajön Mal 3,1.23 ígérete szerint. Ez az Illés redivivus (újraéledő) a Messiás előfutára lesz, a nagy „helyreállító”. A szinoptikusoknál maga Jézus is – visszamenőleg – a visszatért Illésnek tekintette Keresztelőt (Mt 17,11). János evangéliuma azonban nem ad teret annak, hogy bármiféle messiási szerepe legyen Keresztelőnek,</text:span><text:span text:style-name="T53"><text:note text:id="ftn15" text:note-class="footnote"><text:note-citation>15</text:note-citation><text:note-body><text:p text:style-name="Footnote">Magából az Újszövetségből (pl. ApCsel 19,1—7), még inkább a mandeista iratokból kimutatható, hogy az 1. század második felében, különösen Efézusban éltek olyan Keresztelő-tanítványok, akik mesterüket messiásként tisztelték. Velük szemben hangsúlyozza itt János evangéliuma, hogy nem Keresztelő volt a Messiás; vö. Neugebauer, 20—23.</text:p></text:note-body></text:note></text:span><text:span text:style-name="T53"> hanem csak Jézussal kapcsolatos egyetlen lehetséges szerepét emeli ki: ő </text:span><text:span text:style-name="Félig_20_kiemelt"><text:span text:style-name="T53">Jézus tanúja. </text:span></text:span><text:span text:style-name="T53">Amikor pedig azt kérdezik, hogy vajon nem „a” próféta‑e, akkor a kérdezőknek Deut 18,15 skk.-re kellett gondolnia, mert már Mózes szólt egy bizonyos — ezért az „a” határozott névelő használata — prófétáról, aki az ő nyomába lép, s akire hallgatni kell.</text:span><text:span text:style-name="T67"> Ilyen prófétát a qumráni szekta tagjai is vártak</text:span><text:span text:style-name="T13"> (1QS 9,11). </text:span><text:span text:style-name="T67">Keresztelő János a második és a harmadik kérdésre is éppúgy tagadólag felelt, mint az elsőre, de válaszai mindig rövidültek, ami talán a „bosszankodás” jele.</text:span><text:span text:style-name="T13"> </text:span><text:span text:style-name="T67">A küldöttek taktikát változtatnak. Nem kérdeznek konkrét üdvtörténeti személyekre, hiszen János eddig minden kérdésükre „nem”-mel felelt, hanem megkérdik, hogy kicsoda (</text:span><text:span text:style-name="Görög"><text:span text:style-name="T67">tiv" ei</text:span></text:span><text:span text:style-name="Görög"><text:span text:style-name="T70">\</text:span></text:span><text:span text:style-name="T67"><text:hidden-text text:condition="ooow:" text:string-value=" {tisz ei}" text:is-hidden="true"> {tisz ei}</text:hidden-text></text:span><text:span text:style-name="T67">), és megvallják, hogy nem mernek „üres kézzel”, azaz válasz nélkül visszatérni megbízóikhoz.</text:span><text:span text:style-name="T13"> Keresztelő János – </text:span><text:span text:style-name="T56">illetve János evangéliuma írója</text:span><text:span text:style-name="T13"> – </text:span><text:span text:style-name="T53">egy ószövetségi idézettel felel (Ézs 40,3).</text:span><text:span text:style-name="T53"><text:note text:id="ftn16" text:note-class="footnote"><text:note-citation>16</text:note-citation><text:note-body><text:p text:style-name="Footnote">Az idézet annyiban változtat az ézsaiási szövegen, hogy <text:span text:style-name="Görög">e&amp;toimavsete</text:span><text:hidden-text text:condition="ooow:" text:string-value=" {hetoimaszete}" text:is-hidden="true"> {hetoimaszete}</text:hidden-text> helyett az <text:span text:style-name="Görög">eu*quvnate</text:span><text:hidden-text text:condition="ooow:" text:string-value=" {euthünate}" text:is-hidden="true"> {euthünate}</text:hidden-text> igét használja, talán azért, mert ez a későbbi szavakban valóban előfordul, s így az idézet „összevonás”.</text:p></text:note-body></text:note></text:span><text:span text:style-name="T53"> Ez az idézet alkalmas arra, hogy Keresztelő személye a háttérbe szoruljon, feladata azonban hangsúlyossá váljék. Ő nem „valaki” akar lenni, hanem „valami”: „a kiáltónak a hangja”, esetleg csak „kiáltó hang”</text:span><text:span text:style-name="T13"> (</text:span><text:span text:style-name="Görög"><text:span text:style-name="T13">fwnh bownto"</text:span></text:span><text:span text:style-name="T13"><text:hidden-text text:condition="ooow:" text:string-value=" {fóné boóntosz}" text:is-hidden="true"> {fóné boóntosz}</text:hidden-text></text:span><text:span text:style-name="T13">), aki azonban arra szólít fel mindenkit, hogy az érkező „Úr” útját egyenesítse, azaz készítse elő a meglévő akadályok eltávolításával. </text:span><text:span text:style-name="T53">Az ókorban ugyanis sokan dolgoztak egy-egy útszakasz megjavításán, ha azon egy hatalmas király hintója volt menendő. A Negyedik evangéliumban ez az ézsaiási idézet utal egyedül Keresztelő János útkészítő szerepére, különben csak mint Jézus tanúságtevője szerepel.</text:span></text:p>
      <text:p text:style-name="P39"><text:span text:style-name="Félig_20_kiemelt"><text:span text:style-name="T13">24-25. versek. </text:span></text:span><text:span text:style-name="T67">„A küldöttek között voltak farizeusok is.” (</text:span><text:span text:style-name="Görög"><text:span text:style-name="T67">kaiV a*pestalmevnoi h</text:span></text:span><text:span text:style-name="Görög"><text:span text:style-name="T70">\</text:span></text:span><text:span text:style-name="Görög"><text:span text:style-name="T67">san e*k tw~n Farisaivwn</text:span></text:span><text:span text:style-name="T67"><text:hidden-text text:condition="ooow:" text:string-value=" {kai apesztalmenoi észan ek tón Fariszaión}" text:is-hidden="true"> {kai apesztalmenoi észan ek tón Fariszaión}</text:hidden-text></text:span><text:span text:style-name="T67">) A határozott névelő hiánya megengedi ezt a fordítást, különben a határozott névelővel (van ilyen szövegvariáns is) a mondat azt jelentené, hogy a küldöttség minden tagja farizeus volt, ami a történeti körülményekkel ellenkezne.</text:span><text:span text:style-name="T13"> (A farizeusok szerepéről lásd a 19b vers magyarázatát.) </text:span><text:span text:style-name="T53">Ők teológiai érdeklődésűek voltak; a farizeus írástudók csoportja jelentős volt a Szanhedrinben. Ők most arra figyelnek, s ezt meg is kérdezik, hogy van‑e joga Jánosnak keresztelni, ha ő nem a Messiás, sem Illés, sem „a” próféta.</text:span></text:p>
      <text:p text:style-name="P39"><text:span text:style-name="T53">János felelete </text:span><text:span text:style-name="Félig_20_kiemelt"><text:span text:style-name="T53">(26-27. versek) </text:span></text:span><text:span text:style-name="T53">részben hasonlít a szinoptikus anyagra, amelyik szembeállítja a vízzel meg a tűzzel való keresztséget, az előbbit a Keresztelőnek, az utóbbit Jézusnak tartva fenn (Mk 1,8 par). Másrészt különbözik attól, mert a gondolat második, Jézusra vonatkozó felét elhagyja, helyette először a jelenlévők és Jézus, majd Jézus és a saját kapcsolatáról beszél.</text:span><text:span text:style-name="T13"> A jelenlévőknek azt hangsúlyozza, hogy </text:span><text:span text:style-name="T53">„köztetek áll, akit nem ismertek” (</text:span><text:span text:style-name="Görög"><text:span text:style-name="T53">mevso" u&amp;mw~n e@sthken o}n u&amp;mei~" ou*k oi</text:span></text:span><text:span text:style-name="Görög"><text:span text:style-name="T51">[</text:span></text:span><text:span text:style-name="Görög"><text:span text:style-name="T53">date</text:span></text:span><text:span text:style-name="T53"><text:hidden-text text:condition="ooow:" text:string-value=" {meszosz hümón esztéken hon hümeisz ouk oidate}" text:is-hidden="true"> {meszosz hümón esztéken hon hümeisz ouk oidate}</text:hidden-text></text:span><text:span text:style-name="T53">). Ez a „nem ismerés” nem információhiányból ered, hanem abból, hogy a jeruzsálemi küldöttséget egész világ választja el a rangrejtve jelen lévő Jézustól.</text:span><text:span text:style-name="T13"> Nem is lenne ajánlatos nekik felfedni Jézus kilétét, mert akkor ellene küldenék őket a megbízóik. Jézus és a saját kapcsolatára vonatkozóan két dolgot állít Keresztelő: 1. „az” őutána jön (kronológiailag), és 2. ő nem méltó annak saruja szíját megoldani (= rabszolgamunkát végezni a részére), ahogyan ez a gondolat Mt 3,11; Mk 1,7; Lk 3,16-ban is szerepel.</text:span></text:p>
      <text:p text:style-name="P39"><text:span text:style-name="T67">A </text:span><text:span text:style-name="Félig_20_kiemelt"><text:span text:style-name="T67">28. vers </text:span></text:span><text:span text:style-name="T67">lokalizálni akarja a keresztelés helyét. Sok azonban a szövegvariáció (lásd ott): Betánia, Béthabara, Bétharaba (ez utóbbi nyilvánvalóan elírás). Nehéz azonban a városnevek földrajzi azonosítása. Nyilvánvaló, hogy nem a Jeruzsálem melletti Betániáról (11,1) van szó, hanem „a Jordánon túliról” (</text:span><text:span text:style-name="Görög"><text:span text:style-name="T67">pevran tou~  *Iordavnou</text:span></text:span><text:span text:style-name="T67"><text:hidden-text text:condition="ooow:" text:string-value=" {peran tou Iordanou}" text:is-hidden="true"> {peran tou Iordanou}</text:hidden-text></text:span><text:span text:style-name="T67">). Már Órigenész görög egyházatya kereste ezt a helyet, de nem találta, ezért a Béthabara változatot fogadta el, annál is inkább, mivel etimológiája szerint ez azt jelenti: „az előkészület háza”, azaz arra vonatkozik, hogy a János keresztsége előkészít a Messiás fogadására.</text:span><text:span text:style-name="T67"><text:note text:id="ftn17" text:note-class="footnote"><text:note-citation>17</text:note-citation><text:note-body><text:p text:style-name="Footnote">Metzger, 199-200.</text:p></text:note-body></text:note></text:span><text:span text:style-name="T67"> Az úgynevezett Madaba-térképen </text:span><text:soft-page-break/><text:span text:style-name="T67">a nyugati Jordán-parton szerepel egy Béthabara. </text:span><text:span text:style-name="T53">Ha pedig a Jerikótól keletre lévő Betániára gondolunk, akkor a helység jelentése: „csónakház”, ami az ottani kompátkelésből érthető. Ez a hely ott van, ahonnan Illés az égbe ragadtatott (2Kir 2,6–7.11), így arra nézve lehetne jelzés, hogy Keresztelő volt Illés munkájának folytatója.</text:span><text:span text:style-name="T53"><text:note text:id="ftn18" text:note-class="footnote"><text:note-citation>18</text:note-citation><text:note-body><text:p text:style-name="Footnote">Schnelle, 49-50.</text:p></text:note-body></text:note></text:span><text:span text:style-name="T13"> </text:span><text:span text:style-name="T56">Le is mondhatunk a hely azonosításáról, s akkor egyetértünk J. Ernsttel, aki szerint „a negyedik evangélistának fontosabb volt a keresztelővíz, mint a keresztelés helye”.</text:span><text:span text:style-name="T13"><text:note text:id="ftn19" text:note-class="footnote"><text:note-citation>19</text:note-citation><text:note-body><text:p text:style-name="Footnote">Ernst*, 171.</text:p></text:note-body></text:note></text:span></text:p>
      <text:p text:style-name="P26"><text:span text:style-name="Hivatkozás"><text:span text:style-name="T13">(</text:span></text:span><text:span text:style-name="Név_20_hivatkozásban"><text:span text:style-name="T13">Benedikt Schwank</text:span></text:span><text:span text:style-name="Hivatkozás"><text:span text:style-name="T13">: </text:span></text:span><text:span text:style-name="Mű_20_címe"><text:span text:style-name="T13">János</text:span></text:span><text:span text:style-name="Hivatkozás"><text:span text:style-name="T13">. </text:span></text:span><text:span text:style-name="Cégnév"><text:span text:style-name="T13">Agapé </text:span></text:span><text:span text:style-name="Hivatkozás"><text:span text:style-name="T13">vagy </text:span></text:span><text:a xlink:type="simple" xlink:href="http://www.gfhf.hu/konyvtar/filestore/downloads/konyvtar/janos"><text:span text:style-name="Hivatkozás"><text:span text:style-name="T13">http://www.gfhf.hu/konyvtar/filestore/downloads/konyvtar/janos</text:span></text:span></text:a><text:span text:style-name="Hivatkozás"><text:span text:style-name="T13">)</text:span></text:span><text:span text:style-name="T13">:</text:span></text:p>
      <text:p text:style-name="P40"><text:span text:style-name="Kiemelt"><text:span text:style-name="T90">A LOGOSZ EPIFÁNIÁJA (1,19 ― 4,54)</text:span></text:span></text:p>
      <text:p text:style-name="P43">I. Az ÚJ TEREMTÉS ELSŐ HETE (1,19 – 2,12)</text:p>
      <text:p text:style-name="P51"><text:span text:style-name="Félig_20_kiemelt"><text:span text:style-name="T77">1. nap: A Keresztelő tanúsága önmagáról </text:span></text:span><text:span text:style-name="T77">(1,19-28)</text:span></text:p>
      <text:p text:style-name="P31">1,<text:tab/>19<text:tab/>És ez János tanúságtétele.<text:line-break/>Akkor a zsidók Jeruzsálemből papokat és levitákat<text:line-break/>küldtek hozzá, hogy megkérdezzék tőle: »Ki vagy te?«</text:p>
      <text:p text:style-name="P33">20<text:tab/>És ő megvallotta és nem tagadta.<text:line-break/>És megvallotta: »Nem én vagyok a Fölkent.«</text:p>
      <text:p text:style-name="P33">21<text:tab/>És tovább kérdezték őt: »Hát akkor? Illés vagy?«<text:line-break/>És ő így felelt: »Nem (az) vagyok.«<text:line-break/>»A próféta vagy?«<text:line-break/>És ő így válaszolt: »Nem.«</text:p>
      <text:p text:style-name="P33">22<text:tab/>Mire azt mondták neki: »Ki vagy te?<text:line-break/>Milyen feleletet vigyünk azoknak, akik küldtek?<text:line-break/>Mit mondasz magadról?«</text:p>
      <text:p text:style-name="P33">23<text:tab/>Így szólt:<text:line-break/>»Én a pusztában kiáltónak hangja (vagyok):<text:line-break/>Egyengessétek az Úr útját!<text:line-break/>Amint Izajás próféta mondta.«</text:p>
      <text:p text:style-name="P50"><text:span text:style-name="T67">A. A szöveg az újonnan talált papirusz-kódexekben (P</text:span><text:span text:style-name="T71">66</text:span><text:span text:style-name="T67"> és</text:span><text:span text:style-name="Kiemelt"><text:span text:style-name="T67"> </text:span></text:span><text:span text:style-name="T67">P</text:span><text:span text:style-name="T71">75</text:span><text:span text:style-name="T67">) nehézkesebb, sémitább módon hangzik, mint az eddig ismert kéziratokban.</text:span><text:span text:style-name="T13"> A fordításban megpróbáltunk hűségesek maradni ehhez a nehezebb szövegformához. A szövegváltozatok egyébként nem érintik a kijelentések tartalmát. ― Az »egyengessétek« kifejezést csak János használja (23. vers). </text:span><text:span text:style-name="T53">Az »egyengetni« ige az Ószövetségben gyakran átvitt értelemben szerepel</text:span><text:span text:style-name="T67">: a Józs 24,23-ban a »szívnek az Úrra irányítását« jelenti; a Sir 2,2-ben a »szív« helyes alapmagatartásának jelölésére szolgál; a Sir 37,15-ben pedig ezt a buzdítást olvassuk: »Mindig imádkozz a Magasságbelihez, hogy ő egyengesse lépteid igazságban.«</text:span></text:p>
      <text:p text:style-name="P34">B. <text:span text:style-name="T66">Azt, hogy az izajási szavak szabad visszaadása a János-evangéliumban jól illik a holt-tengeri esszénus csoportok lelkületéhez, egy olyan mondat igazolja, amely a qumráni gyülekezet Közösségi Szabályzatából származik. Ezek a kereszténység előtti szerzetesek pusztai életüket az »Úr útjának egyengetéseként« fogták fel. A következő versben Szabályuk szerzője bemutatja, hogyan is fest gyakorlatilag ez az egyengetés: »Ez a törvény tanulmányozása, amit Ő Mózes által rendelt el azzal a céllal, hogy megvalósuljon« (1 QS VIII,15). Az említett csoportok tagjaihoz hasonlóan az Úr útjának »egyengetésén« az evangélista is az ember belső világában kifejtett munkát érti.</text:span> Úgy látszik, az evangélistát közvetlen vagy közvetett módon annak a világnak szellemi áramlatai is befolyásolták, amelyben a Keresztelő fellépett.</text:p>
      <text:p text:style-name="P34">Történeti szempontból nem csupán a bűnbánati felhívás hangzik hitelesen. Az is <text:soft-page-break/>kézenfekvőnek látszik, hogy egyes jeruzsálemi papi csoportok (19. v.) kapcsolatban álltak a papi családból származó Jánossal (Lk 1,5). Emellett az elhangzó kérdések a korabeli végidő-várással is összhangban vannak. Illés előkészítő művéről (akit nem tekintettek halottnak: vö. 2 Kir 2,11) száműzetés utáni szövegek is említést tesznek: Mal 3,23 és Sir 48,1.10.<text:note text:id="ftn20" text:note-class="footnote"><text:note-citation>20</text:note-citation><text:note-body><text:p text:style-name="Footnote">A qumráni szövegekben mindmáig nem találtak kifejezett utalást »Illés« személyére vonatkozóan.</text:p></text:note-body></text:note> <text:span text:style-name="T50">»A próféta« (névelővel!) várásának alapja Jahve egyik ígérete, amelyet Mózesnek tett.</text:span> A messiási prófétai jövendölések kicsiny gyűjteménye, amelyet a 4. számú qumráni barlangban találtak meg, e szöveget így idézi: »Prófétát támasztok nekik testvéreik köréből, mint téged« (4 Q test 5; vö. MTörv 18,18). <text:span text:style-name="T66">A qumráni közösség azonban a végidők Prófétájával együtt Isten két »Fölkentjének«, egy papi és egy királyi messiásnak eljövetelét is várta: »... amíg el nem jön a Próféta, valamint Áron és Izrael Fölkentje« (1 QS IX,11). E szövegek hátterében világossá válik, hogy a 21. vers miért tesz különbséget »a Próféta« és »a Fölkent« (20. v.) között, és az utóbbit miért csupán a harmadik helyen említi.</text:span> Szemmel láthatóan a Keresztelő körüli tanítványi csoport »életbe ágyazott helyéig« (Sitz im Leben) nyúlik vissza az a mind a négy evangélista által említett megjegyzés, amely szerint a Keresztelő az Izajás jövendölésében szereplő (Iz 40,3 LXX) »pusztában kiáltó hangnak« tekintette önmagát. <text:span text:style-name="T66">Esszénus körökben csak az »út készítésének« tulajdonítottak jelentőséget. A próféciát Qumránban sosem értelmezték olyan hangként, amely egész Izraelhez, a népsokasághoz szól, és nem csupán a beavatottak szűk köréhez.</text:span></text:p>
      <text:p text:style-name="P34"><text:span text:style-name="T93">A szöveg a Keresztelő korára visszanyúló részei mellett tartalmaz olyan elemet is, amit az ősegyház igehirdetése már az evangélium végső szerkesztése előtt átalakított. Az Izajás prófétára való kifejezett utalás, amely a 23b versben a Keresztelő kijelentésének tűnik, kísérő magyarázatként eredetileg attól a személytől származik, aki az evangéliumot hirdette és az eseményeket az Írás beteljesüléseként értelmezte</text:span> (Mt 3,3; Mk 1,2; Lk 3,4). Az 1,19-28 egésze egyéb-ként azt a benyomást kelti, hogy közelebb áll a szinoptikus hagyományhoz, mint az első fejezet további részei (vö. például az 1,27-et az 1,30 versével). Ám a perikopa előttünk lévő részletét is jelentősen meghatározza az a személy, aki a szöveget mai formájában ennek az evangéliumnak keretébe illesztette.</text:p>
      <text:p text:style-name="P34">C. Míg a szinoptikusoktól csak mellékesen tudjuk meg, hogy a Jordánhoz zarándokló sokaságban Jeruzsálem lakói is képviseltették magukat (Mk 1,5: a jeruzsálemiek mind; vö. Mt 3,5), János csak Jeruzsálem polgárait veszi figyelembe, és közülük is ‘kiemel’ egy kitüntetett csoportot. A János-féle ábrázolást két célkitűzés határozza meg: 1. A Keresztelőnek lehetőleg hivatalos tanúságtételt kell tennie. 2. A Keresztelőnek olyan embernek kell látszania, aki önmagának semmit sem igényelve becsülettel és alázatosan tudatosítja saját határait. Helytelen volna, ha valaki ebből a szövegből valamiféle Keresztelő ellenes polémiát akarna kiolvasni. Szerzője nem a Keresztelő ellen harcol, hanem azok ellen, akik hamisan tisztelik őt. Maga a Keresztelő a valódi alázatosság nagy példaképének mutatkozik (3,27). »És ez János tanúságtétele«: Az, ami az 1,1-18-ban (főleg az 1,6-8 és 1,15 verseiben) teológiai előkészítésként szerepelt, most üdvtörténeti drámaként kezd kibontakozni. A zsidók szerepét a nép hivatalos vezetői játsszák, akik törvényükre hivatkozva (5,16) elutasítják Krisztust. A nép vallási ügyekben illetékes vezetőinek, a »papoknak és levitáknak« kell megállapítaniuk, kinek tartja magát János. A válasz nem csupán az egykori jeruzsálemi papság számára fontos (5,33). Talán még jelentősebb lesz például a kis-ázsiai keresztényeknek, akik között még ott vannak János tisztelői (ApCsel 19,3). <text:span text:style-name="T66">A szinoptikus evangéliumok szerint a Keresztelő valóban »Illés lelkével és erejével« (Lk 1,17), a »Magasságbeli prófétájaként« (Lk 1,76) járt az Úr előtt. Ő valóban azt a feladatot töltötte be, amelyet Malakiás az új Illés szerepéről megjövendölt (Mt 11,10; 17,12). A negyedik evangélista ehelyett egy bűnbánati prédikátort mutat be nekünk, aki semmilyen megtisztelő címre nem tart igényt. Az »előfutár« (vö. 1 Kir 18,46) csak »hang« akart lenni: hamarosan elhalkuló kiáltás, amelynek csupán az a rendeltetése, hogy figyelmeztessen egy jelentősebb személyiség eljövetelére.</text:span> Később a Keresztelő ugyanilyen szellemben erősíti meg: »Neki növekednie kell, nekem pedig kisebbé válnom« (3,30). A szöveg nem tartalmaz kifejezett utalást Jézusra, a Krisztusra. A Keresztelő azonban olyan nyomatékosan hangsúlyozza (20. v.), »nem én vagyok a Fölkent«, hogy már szinte felsejlik előttünk valaki másnak az alakja, aki ezt fogja mondani: » Én vagyok ...«.</text:p>
      <text:p text:style-name="P39"><text:span text:style-name="T13">D. Az első részben olvasható »pusztában kiáltónak hangja« kifejezés, amelyet mind a </text:span><text:soft-page-break/><text:span text:style-name="T13">négy evangélista egyformán hagyományoz át, a korai zsidóságban előszeretettel olvasott Vigasztalások könyvéből (Iz 40,1-től, LXX) származik. E könyvben a pusztában kiáltó, aki alázatra és igazságosságra buzdít, együtt szerepel a »Sionnak örömhírt vivővel«. Izajás arról az óráról jövendöl, amelyben Isten népének szolgasága véget fog érni (Iz 40,2, LXX). Az üdvtörténet fordulópontja nyilvánult meg az ószövetségi látnok számára. Isten az általa előre látott időben nem csupán arra fog figyelmeztetni, hogy »Kiálts ... minden hús csak fű!«, hanem ezt is mondja: »Kiálts erős hangon, ki örömhírt viszel Jeruzsálemnek! Kiálts! Ne félj! Mondd Júda városainak: itt van Istenetek!« (Iz 40,6-9). Az idők teljességében a Keresztelő és tanítványi körének komorsága a Jézus köré csoportosuló egyház ujjongásával párosult. Valamennyi evangélista tud erről: a Keresztelő alázatra, igazságosságra szólító szava és az evangélium hirdetőinek örömrivalgása valamiképpen egymáshoz tartozik. A Mt 9,14-től, a Mk 2,18-tól és a Lk 5,33-tól kezdődő versek »János tanítványai« mellett »a vőlegény örvendező barátait« is feltüntetik (vö. Jn 3,28-tól). Az Újszövetség húsvét utáni beteljesülésének fényében az óra, amelyben az alázatos Keresztelő a Lélek erejében megjövendölt »hangnak« ismerte fel önmagát, a törvényt az örömhír hirdetésével felváltó pillanatnak mutatkozik. A pusztában kiáltó hangot a Jeruzsálemnek szóló örömhírrel közvetlenül összekapcsoló </text:span><text:span text:style-name="Félig_20_kiemelt"><text:span text:style-name="T13">Izajás-féle szövegben </text:span></text:span><text:span text:style-name="T13">rejlik annak </text:span><text:span text:style-name="Félig_20_kiemelt"><text:span text:style-name="T13">a magyarázata, </text:span></text:span><text:span text:style-name="T13">hogy a keresztény »evangélium«, az »örömhír meghirdetésének« alapsémája miért a Keresztelő bűnbánati felszólításával kezdődik.</text:span></text:p>
      <text:p text:style-name="P30">1,<text:tab/>24<text:tab/>A küldöttek között voltak farizeusok is.</text:p>
      <text:p text:style-name="P32">25<text:tab/>És ezek kérdezték őt, és mondták neki:<text:line-break/>»Hát akkor miért keresztelsz, ha nem vagy sem a Fölkent,<text:line-break/>se Illés, se a próféta?«</text:p>
      <text:p text:style-name="P32">26<text:tab/>János így válaszolt nekik:<text:line-break/>»Én vízzel keresztelek.<text:line-break/>Köztetek áll, akit ti nem ismertek,</text:p>
      <text:p text:style-name="P32">27<text:tab/>aki énutánam jön;<text:line-break/>én még saruszíját sem vagyok méltó megoldani.«</text:p>
      <text:p text:style-name="P32">28<text:tab/>Ez Betániában történt, a Jordánon túl,<text:line-break/>ahol János keresztelés céljából tartózkodott.</text:p>
      <text:p text:style-name="P48">A. A 26. vers görög szövegének szó szerinti fordítása ez: »János válaszolt nekik mondván.« A »mondván« határozói igenév azonban csak a közvetlen beszéd sémita jellegű bevezetése. Ezt mi kettősponttal helyettesítjük. ― <text:span text:style-name="T66">A 28. vers pontosabb fordításban ezekkel a szavakkal fejeződik be: »ahol a keresztelő János volt«. Ez a kifejezés valószínűleg hosszabb idejű keresztelési tevékenységre utal. Ezért fordítjuk így: »... keresztelés céljából tartózkodott.«</text:span> ― <text:span text:style-name="T66">A kéziratok azokon a helyeken mutatnak eltéréseket, amelyeken a szöveg érthetetlennek látszott. Így egyikből-másikból hiányzik a névelő a »próféta« szó előtt (25. v.), mert a másolók általánosságban valamilyen prófétára gondoltak, de nem a korai zsidó várakozásokban élő eszkatologikus prófétára</text:span> (vö. 1,21). A 27. vers esetében több olyan kísérletnek nyomait is felfedezhetjük, amely a szöveget a szinoptikus szóhasználattal próbálta egybehangolni. <text:span text:style-name="T66">A 28. verssel kapcsolatban egyes másolók Órigenész tanácsát követik, és a »Betánia« kifejezés helyett a »Betabara« szót olvassák. Órigenész a 3. század elején a »Jordánon túl« nem talált már »Betánia« névvel települést, de »Betabara« (»az átkelés helye«, »gázló-háza«) nevűt igen. Meg kell azonban állapítanunk, hogy a »Betánia« az eredeti olvasat.</text:span> A település helyére vonatkozóan manapság már csak feltevésekbe bocsátkozhatunk, ennek ellenére a nevet változatlanul a szövegben kell hagynunk. Ha valaki a 10,40 versét összehasonlítja a 11,1-gyel, majd mindkettőt a szóban forgó verssel, beláthatja, hogy az evangélista szándékának megfelelő olvasat a »Betánia«: Jézus a »Jordánon túli Betánia« településről érkezik a »Jeruzsálem közelében fekvő Betániába« (11,18).</text:p>
      <text:p text:style-name="P34"><text:span text:style-name="T66">Nagyobb szerepe van két olyan görög betűnek, amelyet a másolók a 24. versbe illesztettek, és ezzel megváltoztatták ennek értelmét. Az 5. századig valamennyi kézirat ezt a változatot tartalmazta: »És küldöttek voltak a farizeusok közül.« Aztán bekerült a szövegbe a névelő: »A küldöttek a farizeusok közül valók voltak.« Ez azt jelentené, hogy »a papok és a leviták« a farizeusok pártjához tartoztak, és ezért nem elégedtek meg a válasszal, hanem </text:span><text:soft-page-break/><text:span text:style-name="T66">kicsinyesen tovább faggatóztak. A helyes, névelő nélküli olvasat azonban vagy egy újabb csoportról beszél, vagy arról, hogy a küldöttek csoportján belül néhányan farizeusok voltak.</text:span> (A »farizeusok közül« egyszerűen ezt jelenti: »néhány farizeus«; vö. 16,17.) Mindenesetre az eredeti szöveg <text:span text:style-name="T55">24. verse szerint új kérdésfeltevők lépnek elő</text:span>: ők más szándékkal kérdezősködnek, mint a »papok és leviták« (1,19), akik eddig faggatták a Keresztelőt.</text:p>
      <text:p text:style-name="P34">B. Az a mód, ahogyan az evangélista különbséget tesz a papok és a farizeusok kérdésfeltevése között, történetileg biztos hagyomány felismerését teszi lehetővé. <text:span text:style-name="T50">Az elégedett arisztokratikus papi csoportoknak Jeruzsálemben csak egyetlen gondja volt: nem arról van‑e szó, hogy ez a Keresztelő messiásnak adja ki magát, és ezáltal politikai nehézségeket okoz nekik a megszálló hatalmak előtt (vö. 11,48)? Ezzel szemben a farizeusokat inkább az érdekelte, hogy a Keresztelő teológiailag hogyan alapozza meg tevékenységét.</text:span> Vajon kinek a megbízásából cselekszik? Mi jogosítja fel őt a keresztelésre, ha nem ő a végső idők Isten által küldött személyisége? Velük szemben hangsúlyozza János, hogy ő csak vízzel keresztel. A messiási időszak szellemét tehát egy nagyobb személyiség fogja elhozni (Ez 36,25-től).</text:p>
      <text:p text:style-name="P34">A (Jeruzsálem felől tekintve) »Jordánon túl« megjelölés sem csupán elbeszélést színező mellékes adat valamelyik szerkesztő részéről, aki a Kr. u. 70-es években működött Kis-Azsiában. Az adat azok számára válik jelentőssé, akik figyelembe veszik az első prokurátorok időszakának (Kr. u. 6-41) politikai viszonyait. Akkoriban a rómaiak hatalma a Jordánig terjedt ki, és ezen túl húzódott a Heródes Antipász igazgatta tartomány, Perea. Éppen ezen a Júdeán kívüli helyen, a politikai szükséghelyzet és a messiás közeli időpontra várásának időszakában szólalt meg először a »pusztában kiáltó hang«.</text:p>
      <text:p text:style-name="P34">A 26. vers hagyományát utólag valószínűleg átalakították. Az »én vízzel keresztelek« kijelentéshez nem illik az »ő pedig Szentlélekkel fog megkeresztelni« (Mk 1,8) mondat. Legalább két hagyomány folyama találkozik e ponton. Azt, hogy írásba foglalásuk előtt milyen volt a szövegük, legfeljebb találgathatjuk. A rekonstrukcióra tett kísérletek aligha érik meg a fáradságot.</text:p>
      <text:p text:style-name="P34">C. Az evangélista fő mondanivalójáról a 26b vers árulkodik: <text:span text:style-name="T50">»Köztetek áll, akit ti nem ismertek.« Szinte halljuk a mondat befejezését: »akit azonban én ismerek« (vö. 1,31).</text:span> Arról, hogy Jézus e pillanatban már a keresztelkedő sokaságban tartózkodik‑e a Jordán partján, vagy egyszerűen »Izraelben« van, Isten népének tagjai »között«, semmit sem tudunk meg.<text:note text:id="ftn21" text:note-class="footnote"><text:note-citation>21</text:note-citation><text:note-body><text:p text:style-name="Footnote">Vö. a Keresztelő tartalmilag hasonló meghirdetésével (Mt 3,2): »Elközelített a mennyek országa.«</text:p></text:note-body></text:note> <text:span text:style-name="T50">Csak egy a fontos: már felismerhető volt, de még »nem ismerték meg őt« (1,10). A nem ismerésnek e sötétségében kapja meg a Keresztelő a feladatot: tanúságot kell tennie a Világosságról.</text:span><text:span text:style-name="T66"> Az evangélista elkezdi alkalmazni a »kétértelműség technikáját« (A. Vögtle). Egyrészt a jelen idejű ‘nem tudás homályáról’ beszél, amelyet a Keresztelő el tud és el is fog oszlatni. Másrészt olyan nem ismerésről is említést tesz, amely az egyházon belül és azon kívül mindenkor megmarad: az Úr ‘testi’ valóságában jelen van, övéi mégsem ismerik fel őt.</text:span> A 7,27 szerint Jeruzsálem polgárai így gondolkodnak: Ez a Jézus, akit jól ismerünk, csak nem lehet a Messiás! Jézus pedig ezt a magyarázatot adja: »Jóllehet ismertek, tudjátok is honnan való vagyok«, mégsem tudjátok, hogy nem önmagamtól jöttem, hanem az Atya küldött engem, »akit ti nem ismertek«. A 8,19-ben még határozottabban jelenik meg az ismeretlen, a szükségszerűen rejtett messiás motívuma: »Sem engem nem ismertek, sem az én Atyámat: ha engem ismernétek, Atyámat is ismernétek.« A felszínes ismeret nem mutatja meg Jézus lényének lényegét. Szívünkkel kell megismernünk, és a hitben kell őt megragadnunk.</text:p>
      <text:p text:style-name="P34">Végeredményben olyan ismeretről van szó, amelyhez a külső tanúságtevés csupán segítséget nyújthat. Az ember valódi megismerő képességét az erkölcsi megtérés éleszti fel és teszi fogékonnyá. Aki komolyan veszi a jót és a rosszat, fogékonyabbá válik a feltétlen Jóra. A Keresztelő nem annyira külső tanúságtételével segít bennünket az Úr megismerésében (1,32-34), hanem inkább azzal a figyelmeztetésével, hogy »egyengessük« szívünket az Úr számára (1,23). Keresztelői tevékenysége arra oktatja az embert, alázkodjon meg Isten előtt. Személyes példája bemutatja az Isten színe előtti helyes emberi magatartást. Egész élete »fáklya« volt, amely végig égett, hogy megvilágítsa nekünk az igazsághoz vezető utat (5,35). Aki követi őt, alázatot tanul, és képes lesz arra, hogy a hit szemével felismerje Jézust, a megmentőt. Az evangélista János is elvégezte a Keresztelőnek ezt az iskoláját (1,37).</text:p>
      <text:p text:style-name="P39"><text:span text:style-name="T13">D. Valamennyi szinoptikus evangéliumban szerepel az Úr </text:span><text:span text:style-name="Félig_20_kiemelt"><text:span text:style-name="T13">sarujának </text:span></text:span><text:span text:style-name="T13">képe. </text:span><text:span text:style-name="T67">Miért van olyan </text:span><text:soft-page-break/><text:span text:style-name="T67">nagy jelentőségük e poros saruknak, hogy még János is említést tesz róluk (27. v.)? A Mk 1,7 szerint úgy látszik, a Keresztelő egyszerűen csak a legalacsonyabb szolgai munkára akar velük utalni: »én még arra sem vagyok méltó, hogy lehajolva saruja szíját megoldjam«. Ám a kép lényegi mondanivalója nyilvánvalóan nem a lehajlásban és a szíjak megoldásában áll. ― Az ókori kelet embere többnyire mezítláb járt. A saruk tulajdont jelentettek, amelynek alapján az ember szilárdan »állt mindkét lábán«. A sarut tulajdonosa ‘rá is vethette’ valamire, hogy birtokba vegye a szóban forgó dolgot: »Edomra teszem sarumat« (Zsolt 60,10). A Rut 4, 7-ből kiviláglik, hogy a saru milyen mértékben volt mindenféle birtoklás szimbóluma: »Régente Izraelben úgy erősítettek meg valamilyen cserével kapcsolatos ügyet, hogy az egyik fél lehúzta saruját, és odaadta a másiknak.« A lábbeli jelképezhette a férfinak az asszonnyal kapcsolatos jogigényét is (vö. Rut 4,10).</text:span><text:span text:style-name="T67"><text:note text:id="ftn22" text:note-class="footnote"><text:note-citation>22</text:note-citation><text:note-body><text:p text:style-name="Footnote">Egy Kr. e. 400 körüli korból való váza-kép azt ábrázolja, hogy az esküvői menetben mezítláb haladó jegyesek után sarukat dobnak (A. Rumpf, Die Religion der Griechen, Leipzig, 1928., 195. kép).</text:p></text:note-body></text:note></text:span><text:span text:style-name="T67"> Aki az ilyesfajta ‘tulajdont’ nem tudta megóvni, »mezítlábas« lett: szitkok és gúnyolódás közepette lehúzták lábbelijét (MTörv 25,9-tól). Azt, hogy a lábbeli-szimbolika milyen használatos volt még az újszövetségi időszakban is, »A tizenkét pátriárka testamentuma« című írás is bizonyítja.</text:span><text:span text:style-name="T13"> Zebulon ebben elmondja, hogy ő nem részesült abból a pénzből, amelyért testvérei Józsefet eladták. Simeon és Gád ebből az összegből sarukat vettek maguknak, asszonyaiknak és gyermekeiknek, hogy ily módon Józsefet »megtapossák, mivel azt mondotta: uralkodni fog felettünk«. Ezután a Simeont és Gádot sújtó isteni büntetés így fogalmazódik meg: »az Úr elvette tőlük József saruszíjait«. Amikor ugyanis az éhínség idején Egyiptomba mentek, a kapunál József szolgái megoldották saruik szíjait, és ők úgy borultak le és hódoltak Józsefnek, mint valamiféle fáraó színe előtt.</text:span><text:span text:style-name="T13"><text:note text:id="ftn23" text:note-class="footnote"><text:note-citation>23</text:note-citation><text:note-body><text:p text:style-name="Footnote">A tizenkét pátriárka testamentuma, VI (Zebulon) 3. A mű alapja talán már a Kr. e. 2. században megszületett, de zsidó-keresztény átdolgozása csak a Kr. u. 2. században történt meg.</text:p></text:note-body></text:note></text:span><text:span text:style-name="T13"> </text:span><text:span text:style-name="T56">Ebben az esetben a saruszíjak megoldása (a MTörv 25,9 verséhez hasonlóan) egyáltalán nem lealacsonyító rabszolgamunkát jelent. Ellenkezőleg: aki megoldja a sarut, elveszi a másiktól hatalmát és tulajdonát.</text:span></text:p>
      <text:p text:style-name="P34">A Keresztelő kijelentése e háttér ismeretében érthetőbbé válik: <text:span text:style-name="T55">János nem annyira saját kicsinységéről beszél, mint inkább annak hatalmáról, akihez jogszerűen tartoznak a saruk.</text:span> Mind a négy evangélistára hatással volt az ősegyházi hagyomány, amely tartalmazta a Keresztelőnek a Fölkent lábbelijére, illetve sarujára vonatkozó képes beszédjét. Márk azonban, aki a Rómában élő pogány-keresztényeknek írt, a saruszíjak megoldását lealacsonyító szolgai munkaként értelmezte (Mk 1,7). Lukács tartózkodik az állásfoglalástól, és egyszerűen a hagyománynak megfelelően közli a Keresztelő szavait (Lk 3,16). Máté zsidók és zsidó-keresztények számára ír, akik képesek megérteni a cselekedet szimbolikus jelentését. Ezért nem csupán saruszíjak megoldásáról beszél, hanem a »saruk hordozásáról« (Mt 3,11). János is tudatni akarja olvasóival, hogy valójában miről van szó. Ám szabadabb módon tárgyalja a témát, mint Máté: a Keresztelő nem tartja magát »méltónak« (és nem csupán »nem alkalmasnak«) arra, hogy Jézus sarujának szíját megoldja (27. v.). A Keresztelő semmit sem akar bitorolni abból, ami az eljövendő »Fölkent« joga és tulajdona. Ebbe beleértendő valamennyi messiási felségcím is. Mindenekelőtt: nem akarja saját személyéhez kötni a népet. Az Isten népe ugyanis Isten menyasszonya, és ezért csak az isteni vőlegény formálhat rá jogot. Az előfutár ujjongani fog, amikor a vőlegény majd örvendezik menyasszonyának (3,29). Máté és János két különböző módon utal a saruszíjak megoldásáról szóló képes beszéd valódi értelmére. Pál is ezt teszi, amikor a maga módján kinyilvánítja minden lelkipásztor fő törekvését: »Isten féltő szeretetével féltelek titeket: mivel eljegyeztelek titeket egy férfiúnak, hogy tiszta szűzként állítsalak benneteket a Krisztus elé« (2 Kor 11,2).</text:p>
      <text:p text:style-name="P26"><text:span text:style-name="Hivatkozás"><text:span text:style-name="T13">(</text:span></text:span><text:span text:style-name="Név_20_hivatkozásban"><text:span text:style-name="T13">Farkasfalvy Dénes</text:span></text:span><text:span text:style-name="Hivatkozás"><text:span text:style-name="T13">: </text:span></text:span><text:span text:style-name="Mű_20_címe"><text:span text:style-name="T13">Testté vált szó</text:span></text:span><text:span text:style-name="Hivatkozás"><text:span text:style-name="T13">. </text:span></text:span><text:span text:style-name="Cégnév"><text:span text:style-name="T13">Prugg Verlag</text:span></text:span><text:span text:style-name="Hivatkozás"><text:span text:style-name="T13">)</text:span></text:span><text:span text:style-name="T13">:</text:span></text:p>
      <text:p text:style-name="P40"><text:span text:style-name="Kiemelt"><text:span text:style-name="T13">2. AZ </text:span></text:span><text:span text:style-name="Kiemelt"><text:span text:style-name="T16">ELSŐ</text:span></text:span><text:span text:style-name="Kiemelt"><text:span text:style-name="T13"> TANÍTVÁNYOK MEGHÍVÁSA<text:line-break/></text:span></text:span><text:span text:style-name="T13">(1,19-51)</text:span></text:p>
      <text:p text:style-name="P45"/>
      <text:p text:style-name="P40"><text:soft-page-break/><text:span text:style-name="Kiemelt"><text:span text:style-name="T13">A) JÁNOS TANÚSÁGTÉTELE<text:line-break/>(1,19-34)</text:span></text:span></text:p>
      <text:p text:style-name="P46">a) Párbeszéd a farizeusok küldötteivel (1,19-28)</text:p>
      <text:p text:style-name="P58"><text:span text:style-name="Félig_20_kiemelt"><text:span text:style-name="T13">[19]<text:tab/>Ez János tanúságtétele.<text:line-break/>Amikor a zsidók Jeruzsálemből papokat és levitákat küldtek hozzá, hogy megkérdezzék tőle: „Ki vagy te?”</text:span></text:span></text:p>
      <text:p text:style-name="P58"><text:span text:style-name="Félig_20_kiemelt"><text:span text:style-name="T13">[20]<text:tab/>Ő megvallotta s nem tagadta meg, igen, megvallotta: „Nem én vagyok a Krisztus.”</text:span></text:span></text:p>
      <text:p text:style-name="P58"><text:span text:style-name="Félig_20_kiemelt"><text:span text:style-name="T13">[21]<text:tab/>Tovább kérdezték: „Hát akkor ki vagy? Illés vagy?”<text:line-break/>Ő így felelt: „Nem az vagyok.”<text:line-break/>„A próféta vagy?” Azt felelte: „Nem.”</text:span></text:span></text:p>
      <text:p text:style-name="P58"><text:span text:style-name="Félig_20_kiemelt"><text:span text:style-name="T13">[22]<text:tab/>Mire azt mondták neki: „Ki vagy? Milyen feleletet vigyünk azoknak, akik küldtek? Mit mondasz magadról?”</text:span></text:span></text:p>
      <text:p text:style-name="P58"><text:span text:style-name="Félig_20_kiemelt"><text:span text:style-name="T13">[23]<text:tab/>Így szólt: „Én a pusztában kiáltónak hangja vagyok: egyengessétek az Úr útját!” — amint Izajás próféta mondta.</text:span></text:span></text:p>
      <text:p text:style-name="P58"><text:span text:style-name="Félig_20_kiemelt"><text:span text:style-name="T13">[24]<text:tab/>A küldöttség tagjai közt voltak farizeusok.</text:span></text:span></text:p>
      <text:p text:style-name="P58"><text:span text:style-name="Félig_20_kiemelt"><text:span text:style-name="T13">[25]<text:tab/>Aztán megkérdezték, ezeket mondva:<text:line-break/>„Hát akkor miért keresztelsz, ha nem vagy se a Krisztus, se Illés, se a próféta?”</text:span></text:span></text:p>
      <text:p text:style-name="P58"><text:span text:style-name="Félig_20_kiemelt"><text:span text:style-name="T13">[26]<text:tab/>János így válaszolt nekik:<text:line-break/>„Én vízzel keresztelek. Köztetek áll, akit ti nem ismertek:</text:span></text:span></text:p>
      <text:p text:style-name="P58"><text:span text:style-name="Félig_20_kiemelt"><text:span text:style-name="T13">[27]<text:tab/>ő énutánam jön, de én még a saruszíját sem vagyok méltó megoldani.”</text:span></text:span></text:p>
      <text:p text:style-name="P58"><text:span text:style-name="Félig_20_kiemelt"><text:span text:style-name="T13">[28] Mindez Betániában történt, a Jordánon túl, ahol János keresztelt.</text:span></text:span></text:p>
      <text:p text:style-name="P50"><text:span text:style-name="Félig_20_kiemelt"><text:span text:style-name="T13">b) Az Isten Báránya (1,29-34)</text:span></text:span></text:p>
      <text:p text:style-name="P58"><text:span text:style-name="Félig_20_kiemelt"><text:span text:style-name="T13">[29]<text:tab/>…</text:span></text:span></text:p>
      <text:p text:style-name="P50"><text:span text:style-name="Túlemelt"><text:span text:style-name="T13">Szövegjegyzetek</text:span></text:span></text:p>
      <text:p text:style-name="P59">19<text:tab/><text:span text:style-name="T94">„tanúságtétele”</text:span>: visszautalás az Előszóra (1,6); az evangélium — legalábbis végleges formájában — nem választható el az első tizennyolc verstől.</text:p>
      <text:p text:style-name="P61"><text:span text:style-name="T94">„a zsidók”</text:span>: a János-evangélium jellegzetessége, hogy a „zsidókról” mint kívülálló beszél. <text:span text:style-name="T55">Egyes szerzők János stílusában az antiszemitizmus nyomait vagy kezdeteit fedezik fel, mások bizonyítékot találnak arra, hogy az evangélium szerzője maga nem lehet zsidó eredetű.</text:span><text:span text:style-name="T66"> A helyzet azonban sokkal bonyolultabb. János nemcsak hogy elfogadja az Ószövetséget mint az üdvtörténet kezdeti szakaszát, hanem egyértelműen kimondja: „az üdvösség a zsidóktól ered” (Jn 4,22). Másrészt hasznos szem előtt tartanunk, hogy Szent Pál is képes a „zsidókról”, mint a keresztény közösséget üldöző ellenséges csoportról beszélni anélkül, hogy akár antiszemita, akár nem-zsidó lenne</text:span>: „ugyanazt szenvedtétek el saját népetektől, mint azok (a judeai egyházak) a zsidóktól, akik az Úr Jézust és a prófétákat megölték és minket is üldöztek” (1Tessz 2,15). Ebben a szövegben, amelynek autentikus páli eredetét nem lehet kétségbe vonni és jóval a János-evangélium előtt, Kr. u. 49—51 körül kelt, világos megkülönböztetést találunk „Isten júdeai egyházai” és „a zsidók” között. Pedig a júdeai egyházak minden bizonnyal — legalábbis túlnyomó többségben — zsidó származású keresztényekből álltak. <text:span text:style-name="T66">„A zsidók” tehát már az első század derekának keresztény szóhasználata szerint is jelenthették a korabeli zsidó vezetőséget.</text:span> Jánosnál azonban még ennél sokkal élesebb és még inkább megmerevedett ellenséges viszonyt találunk a zsidó vezetőség és a keresztények között. <text:span text:style-name="T55">A 9. fejezet híven tükrözi, hogy az evangélium írásakor a keresztényeknek már nincs helye a zsinagógai istentiszteletekben.</text:span> <text:span text:style-name="T66">Kiközösítésük Kr. u. 90 körül történt, bár a történeti részleteket sok homály fedi.</text:span> <text:span text:style-name="T61">A keresztények és zsidók felekezeti ellentétének ugyancsak világos hátteret szolgáltat a Jelenések könyve.</text:span> Keletkezése szintén az első század utolsó évtizedére tehető. A könyv elején található hét levél egyike — a szmirnai egyházközösséghez — avval vádolja a zsidókat, hogy a keresztény közösséget „gyalázzák: zsidónak vallják magukat, pedig nem azok, hanem a sátán zsinagógája” (2,9). Ugyanígy nyilatkozik a helyi zsidóságról a filadelfiai egyházhoz intézett levél (3,9) Mindez összhangban áll avval a feltevésünkkel, hogy az evangélium Kisázsiában írodott a <text:soft-page-break/>századforduló körül.</text:p>
      <text:p text:style-name="P63"><text:span text:style-name="T95">„papokat és l</text:span><text:span text:style-name="Kiemelt"><text:span text:style-name="T95">e</text:span></text:span><text:span text:style-name="T95">vitákat”</text:span><text:span text:style-name="T13">: </text:span><text:span text:style-name="T53">Keresztelő János hivatalos kikérdezéséről van szó. A „papok és leviták” sztereotip kifejezésként hat, és talán az egész hivatalos papi intézményt jelenti. Ez a kifejezés a fogság utáni idők papságának kettős tagozódását mutatja be</text:span><text:span text:style-name="T13">; gyakran szerepel a Krónikák két könyvében (vö. 1Krón 9,2; 13,2; 23,2; II Krón 8,15; 11,13; 19,8; 23,5; 29,4; 30,25 stb.), és Ezdrásnál (1,5; 2,70; 3,8.12; 6,16.20; 8,30 stb.). </text:span><text:span text:style-name="T67">C. H. Dodd rámutat arra, hogy </text:span><text:span text:style-name="Kiemelt"><text:span text:style-name="T67">e </text:span></text:span><text:span text:style-name="T67">két papi csoport Jánosnál csak egyetlen egyszer fordul elő ilyen formában. Nem elégséges az a magyarázat, hogy a szerző a bibliai forrásokból szabadon merít. Sokkal valószínűbb, hogy ez a vers történeti hagyományt őrzött meg, éspedig a szinoptikusoktól függetlenül. Egybehangzó evvel az a tény, hogy a templom lerombolása előtt kelt qumráni tekercsek is rendszeresen utalnak a „papok és leviták” két csoportjára.</text:span><text:span text:style-name="T13"> (Vö. </text:span><text:span text:style-name="T96">HistoricaI Tradition in th</text:span><text:span text:style-name="Kiemelt"><text:span text:style-name="T96">e </text:span></text:span><text:span text:style-name="T96">Fourth GospeI</text:span><text:span text:style-name="T13">, Cambridge, 1963, 263, 1. jegyzet.)</text:span></text:p>
      <text:p text:style-name="P59">20–21<text:tab/>A hármas kérdés három várakozásnak felel meg. Mind a három végső soron ószövetségi alapokra támaszkodik: a legismertebb az első, a Messiás várása. Illés visszajövetelét főképp Mal 3,1 tanúsítja, „a próféta” jövetelét MTör 18,18 ígéri.</text:p>
      <text:p text:style-name="P61">Ez a hármas várakozás meglehetősen hasonlít arra, ami <text:span text:style-name="T66">a qumráni közösség szabályzatában olvasható: „ameddig el nem jön a próféta valamint Áron és Israel messiásai”. Világos, hogy a qumráni közösség „a prófétán” kívül két messiást várt: egy „papi” (ároni) és egy királyi (dávidi) messiást. A hasonlóság azonban nem teljes, mert Illés nehezen azonosítható Áron messiásával. Illés várásával viszont Mt és Mk szenvedéstörténetében találkozunk. Jézus „Éli, Éli!” (Istenem, Istenem!) kiáltását a körülállók félreértik, mert azt hiszik, hogy „Elijah, Elijah!” (Illés, Illés!) kiáltással annak eljövetelét próbálja siettetni.</text:span> „Hadd lássuk, eljön‑e Illés”, mondják (Mt 27,47; Mk 14,36). Ez a leírás nemcsak az Illés eljövetelébe vetett hit elterjedt voltát tanúsítja, hanem azt is, hogy az evangélium olvasói erről értesülve voltak. Sem Mt, sem Mk nem tartja szükségesnek, hogy a fenti jelenethez magyarázatot fűzzön.</text:p>
      <text:p text:style-name="P61"><text:span text:style-name="T50">Az, hogy a Keresztelő a maga messiási mivoltát kifejezetten tagadta, ilyen erős hangsúllyal csak János evangéliumában található. Lk 3,15 közli, hogy a nép egy része komolyan gondolt arra, hátha Keresztelő János a Messiás, de ennek tagadását a Keresztelő részéről nem idézi. Mindenesetre mind Mt 11,2-6, mind Lk 7,18-23 állítja, hogy Keresztelő János nem „az eljövendő”. Illéshez való viszonyát azonban Mt másképp látja, mint Jn. Mt 11,14 szerint Jézus kifejezetten mondja: „Ha tudni akarjátok, </text:span><text:span text:style-name="T52">ő Illés</text:span><text:span text:style-name="T50">, akinek el kell jönnie.” Hozzátett megjegyzése: „Akinek füle van hozzá, hallja meg!” azonban azt is jelzi, hogy amit mond, képletes értelmű. A Keresztelő eljövetele nem a népszerű várakozások szerint, hanem mélyebb értelemben teljesíti be Mal 3,1 jövendölését.</text:span> (Ezt a verset egyébként Mt 11,10 mintájára Lk 7,27 is idézi, de Lk tartózkodik attól, hogy itt Jánost Illéssel kifejezetten azonosítsa. Megjegyzendő azonban, hogy <text:span text:style-name="T50">Lk 1,17 szerint János Illéssel „lelki értelemben” azonos: „az ő szellemében és erejében” kell fellépnie!</text:span>) <text:span text:style-name="T66">Ezt követően mind Mt (11,9-11) mind Lk (7,26-28) </text:span><text:span text:style-name="T72">i</text:span><text:span text:style-name="T66">dézi Jézus mondását, mi szerint János „prófétánál is nagyobb”, sőt „minden asszonytól született lénynél különb”. Úgy tűnik tehát, hogy mind Mt, mind Lk szerint Keresztelő Szent János az, aki Illés és a próféta várását egyaránt beteljesíti anélkül azonban, hogy azonos lenne „az eljövendő” Messiással. </text:span><text:span text:style-name="T50">Ilyen értelemben mondható, hogy Mt és Lk evangéliumában is Keresztelő Jánossal kapcsolatban hármas várakozás körvonalai bontakoznak ki. Kettőt ezekből Jézus szerint János teljesít be, míg a harmadik beteljesítése őrá, Jézusra vár. Jánosnál a perspektíva egészen más: itt a Keresztelő maga utasítja vissza mind a három feltételezést.</text:span></text:p>
      <text:p text:style-name="P59">22—23<text:tab/><text:span text:style-name="T94">„pusztában kiáltónak hangja”</text:span>: Keresztelő Szent János <text:span text:style-name="T66">Izajást idézve (40,3) mutatkozik be; a szinoptikus evangéliumokban is ugyanez az idézet mutatja be őt (vö. Mt 3,3; Mk 1,3; Lk 3,4). Az idézett vers formája Jánosnál is, akárcsak a szinoptikusoknál, közelebb áll az Ószövetség görög, ún. Hetvenes fordításához, mint az ún. „mazoréta” héber szöveghez, amelyet a zsidóság ma is használ.</text:span> Itt is „pusztában kiáltó szó” szerepel, nem pedig: „a pusztában” kell egyengetni „az Úr útjait”. A görög szöveg (és a mögötte álló héber szöveghagyomány) és a mazoréták szövege Krisztus <text:soft-page-break/>korában egyaránt ismert volt. <text:span text:style-name="T66">Érdekes, hogy Iz 40,3 a júdeai pusztában élő Qumrán hivatástudatának is kifejezéséül szolgált. Ők azonban nem mint „kiáltó szó”, nem prófétai prédikálás céljából tartózkodtak a pusztában, hanem azért, hogy a társadalom törvényszegéseitől elszigetelődve, tökéletes, törvény szerinti tisztaságban „készítsék az Úr eljövetelének útját”.</text:span> A Qumránban talált Izajás-szövegek Iz 40,3-at mindig a mazoréta szöveg értelmezésében hozzák.</text:p>
      <text:p text:style-name="P59">24<text:tab/><text:span text:style-name="T73">„voltak farizeusok”</text:span><text:span text:style-name="T66">: sok fordítás (köztük Békés/Dallos, és mindkét új magyar biblia) szerint „a küldöttség tagjai farizeusok voltak”. Ez azonban csak akkor helyes, ha egy kevésbé valószínű szövegvariánst követünk, amely a „küldöttek” előtt határozott névelőt használ (</text:span><text:span text:style-name="T73">hoi</text:span><text:span text:style-name="T66"> apestalmenoi). Schnackenburg kiemeli, hogy a kritikailag valószínűbb szöveg elkerüli azt a történetileg hihetetlennek tűnő állítást, hogy a papság, amely Jézus korában szadduceus vezetés alatt állt, Jánoshoz csupa farizeus-párti követet küldött volna. Az azonban mindenképpen érthető, hogy papok mellett farizeusok is részt vettek a küldöttségben. A törvénytudók legnagyobb része farizeus volt.</text:span> <text:span text:style-name="T55">Persze megkérdőjelezhető, hogy a János-evangéliumban mennyire várhatjuk el a zsidóság Jézus-korabeli politikai tagozódásának tükröződését. Talán az a tény, hogy Jn csak a farizeusokat említi, — éspedig támadó éllel — inkább a századvégi zsidóság helyzetének felel meg.</text:span> <text:span text:style-name="T66">Jeruzsálem lerombolását Kr. u. 70-ben csak ez a párt élte túl. A zsidóság újraszervezése és a keresztények kiközösítése farizeus vezetés alatt játszódott le.</text:span></text:p>
      <text:p text:style-name="P59">25<text:tab/><text:span text:style-name="T73">„akkor miért keresztelsz”</text:span><text:span text:style-name="T66">: János keresztségének módja — nem a rítus maga — további magyarázatot kívánt. A Qumránban használatos rituális tisztálkodást gyakran megismételték, Keresztelő Szent János keresztségét azonban hívei csak egyszer vették fel, mint a bűnbánat és egy új életforma kezdetének jelét. Így feltehetően egy új korszak beköszöntését hirdeti a jánosi keresztség.</text:span> <text:span text:style-name="T55">A szöveg ilyen felszínes logikája azonban megtévesztő. A párbeszéd szövege nem „kihallgatási jegyzőkönyv”, hanem tipikusan jánosi kompozíció, még ha történeti értékű hagyományra épül is.</text:span> Keresztelő János kilétének kérdését az evangélista tudatosan kapcsolja össze keresztségének kiértékelésével. <text:span text:style-name="T66">A szöveg logikája tehát ez: ha ő nem a Messiás, akkor keresztsége sem lehet Krisztus keresztségével egyenértékű. S ezt magának a Keresztelőnek kell kifejtenie.</text:span></text:p>
      <text:p text:style-name="P60"><text:span text:style-name="T13">26—27<text:tab/></text:span><text:span text:style-name="T74">„Én vízz</text:span><text:span text:style-name="Kiemelt"><text:span text:style-name="T74">e</text:span></text:span><text:span text:style-name="T74">l kereszt</text:span><text:span text:style-name="Kiemelt"><text:span text:style-name="T74">e</text:span></text:span><text:span text:style-name="T74">lek”</text:span><text:span text:style-name="T67">: ellenpárja (az, hogy Jézus Szentlélekkel keresztel) csak a 33. versben jelenik meg, Mk-nál (1,8) viszont a kettő összekapcsolódik. Helyette </text:span><text:span text:style-name="Kiemelt"><text:span text:style-name="T67">az </text:span></text:span><text:span text:style-name="T67">„Ismeretlen Megváltó” témáját találjuk, amit — mint láttuk fenn – már előkészített az Előszó.</text:span><text:span text:style-name="T13"> Jn 1,26-hoz Lk 3,16 hasonlít legjobban: „Én titeket csak vízzel keresztellek, de jön, aki nálam nagyobb erejű. Arra sem vagyok méltó, hogy saruszíját megoldjam. Ő titeket Szentlélekkel és tűzzel fog megkeresztelni.” Ebben a mondatban is a „vízzel keresztelés” ellenpárjaként egy meg nem nevezett, titokzatosan leírt személy jövetele szerepel, csak utána találjuk a mondat elejének logikus ellentétét: ő Lélekkel (és tűzzel) keresztel. Mt 3,11 is ugyanezt a szerkezetet mutatja, de nem a „saruszíj megoldásáról”, hanem a saruk (Jézus után való) hordásáról szól. Mindkét feladat szolgai viszonyt jelent. Érdekes, hogy Lukács a mondás egy másik változatát is ismeri és azt közli az Apostolok Cselekedeteiben (1,5). Ezt is Jézus szavaiként idézi; s ezúttal – a márki változatot követve – a „vízzel” és „Lélekkel való” keresztség ellentéte a fő mondanivaló.</text:span></text:p>
      <text:p text:style-name="P61"><text:span text:style-name="T66">A szinoptikusok egymástól való függése megoldatlan kérdés. Ami Jánost illeti, úgy látszik, hogy ő nem irodalmi forrás, hanem önállóan átvett és tovább alakított szájhagyomány alapján dolgozta ki a maga szövegváltozatát.</text:span> (Schnackenburg, Dodd és Brown e kérdésben lényegében egyetértenek.)</text:p>
      <text:p text:style-name="P62">A jánosi szövegben az „ismeretlen eljövendő” témája nem annyira reményteli és biztató, mint inkább tragikus, elképesztő, sőt fenyegető. A Keresztelő ellenséges és rosszindulatú hallgatói – a János-evangélium nyelvén: „a világ” – nem képesek felismerni Isten küldöttének megérkezést. Evvel azonban magyarázatot kapunk a Keresztelő szerepére: ahol a testté vált isteni Szó felismerése csak nehézségekbe ütközik, szükségünk van őrá, aki felismeri a Logoszt és rámutat mint a végső idők isteni küldöttjére.</text:p>
      <text:p text:style-name="P59"><text:soft-page-break/>28<text:tab/><text:span text:style-name="T94">„Betánlában”</text:span>: nem Lázár, Mária és Márta azonos nevű falujáról van szó, amely Jeruzsálem közelében van (vö. Jn 11,18). <text:span text:style-name="T66">A falu azonosítása megoldatlan. A kéziratokban található különböző nevek (Bétaraba, Bétabara, Bitara) valószínűleg Origenészre mennek vissza, aki egy Jordánon túli Beth-araba (= Révfalu) nevű helységgel azonosította Keresztelő János tevékenységének színhelyét. Jn 3,23 és 10,40 még két ízben visszatér a Keresztelő tevékenységének földrajzi leírására.</text:span></text:p>
      <text:p text:style-name="P59">29<text:tab/>…</text:p>
      <text:p text:style-name="P50"><text:span text:style-name="Félig_20_kiemelt"><text:span text:style-name="T13">Magyarázat</text:span></text:span></text:p>
      <text:p text:style-name="P34">Keresztelő Szent János tanúságtétele logikus felépítésű. János önmagáról beszél: először azonosságát vallja meg tagadó (20-21.) és igenlő (23-24.) formában, majd megmagyarázza tevékenységét (25—27.). A második részben folytatja tanúságtételét arról, akit keresztsége előre jelez. Ez a tanúságtétel három mondanivaló köré tömörül: ő az Isten Báránya (29. v.), a Lélek hordozója és forrása ,a világ számára 32-33. v.) és az Isten Fia (34. v.).</text:p>
      <text:p text:style-name="P34">A történelmi keret rövid és (nyelvtanilag) világos mondataival meglepően egyértelmű: az első rész hivatalos delegáció előtt zajlik le (19. v.), szabatosan megjelölt helyen (28. v.). A második rész a következő nap eseménye: Jézus és a Keresztelő személyes találkozásából fakad (29. v.) és egy előző személyes találkozásra, illetőleg isteni kinyilatkoztatásra utal vissza (33. vá), amit már követett János tanúságtétele (34. v.).</text:p>
      <text:p text:style-name="P34">Ez a világos szerkezet azonban nem annyira a történelmi hátteret, hanem a teológiai mondanivalót tisztázza: a Keresztelő egész lényét és szerepét Krisztusra vonatkoztatva kell megértenünk. <text:span text:style-name="T50">A hármas tagadás a Keresztelőt hivatalosan és saját szavaival fosztja meg minden önálló fontosságtól.</text:span> A szinoptikusokkal (Mt 11,14; Lk 7,27; Mk 1,2) szemben, a János-evangélium a Keresztelőt nem úgy látja, mint Mal 3,1 beteljesítőjét. <text:span text:style-name="T61">Magát az Izajás-idézetet is (40,3) minden bizonnyal úgy érti, hogy János nem az, aki „kiált”, hanem csak a „kiáltónak a szava”.</text:span><text:span text:style-name="T50"> Egész mivolta egy elhangzó kiáltás, tanúvallomás, ami más valakire utal.</text:span> <text:span text:style-name="T66">A hármas tagadásból fakad a kérdés: mire való akkor a jánosi keresztség? Ha a Keresztelő szerepe pusztán a szóbeli tanúvallomás, milyen értéke van annak a keresztségnek, amit ő és tanítványai kiszolgáltatnak? Érezhető, hogy a kérdés a János-evangélium számára aktuális: mi az értéke a Keresztelő János által kezdeményezett keresztségnek, amely feltehetően még az első század végén is használatban volt késői tanítványai körében.</text:span></text:p>
      <text:p text:style-name="P35">A válasz igazából összetett, és csak a 34. vers végére lesz teljessé. A vízzel való keresztelés ugyanúgy, mint a Keresztelő személye, csak az őt követő Messiás művének keretében kap értelmet. A papi küldöttségnek adott válasz tehát még nem zárja le a kérdést, csak további útmutatást ad arra a feleletre, amit majd az olvasó a „másnap” lezajló események keretében tud meg.</text:p>
      <text:p text:style-name="P34"><text:span text:style-name="T50">Ez a tény, hogy ti. a Keresztelő válasza igazában csak az olvasó szemszögéből érthető, a kérdezők szemszögéből viszont továbbra is homályos marad, általában jellemző a János-evangéliumra. A kinyilatkoztatott valóságok mindig rejtve maradnak az olyan ember előtt, aki nem készséges a hitre.</text:span> A Keresztelő is igazában csak követői számára képes kinyilvánítani Jézus kilétét és evvel együtt saját szerepének igazi értelmét. Az „Eljövendő”, mint áldozati Bárány, és mint a Lélek maradandó hordozója fogja megvalósítani azt, amit János keresztsége csak előre jelez. Nyilvánvaló, hogy a János-evangélium szerint ez a keresztség nem egyszerűen az egyházi keresztség előfutára, hanem a küszöbönálló messiási jövetel előjele, amely majd kétféle módon — az áldozati vér és az életadó Lélek által — fog megtelni tartalommal, üdvösségszerző erővel.</text:p>
      <text:p text:style-name="P54">A Keresztelő rövid visszautalása arra hogy „látta” a Jézusra leszálló Lelket és az Atya kinyilatkoztatása nyomán felismerte Jézusban az Isten Fiát, rendkívül fontos és ismét csak jellegzetesen Jánosi részlet. A szinoptikusokat ismerő olvasó számára úgy tűnhet, mintha a Jn-evangélium nem akarná Jézus megkeresztelkedésének történetét előadni, nehogy evvel valami módon is a Keresztelő felsőbbségét jelezze. A szöveg súlypontját azonban nem itt kell keresnünk. A Jn-evangélium a krisztusi (tehát szentségi) keresztséget hasonlítja össze Jánoséval. Míg ez utóbbi csak egy vízzel történő rituális jel, a krisztusi keresztség a Lélek hordozójától ered és ezért a Lelket közvetíti. Az olvasó természetesen most joggal vár arra, hogy Jézus elkezdje a „Lélekkel való keresztelést”. Azonban, mint látni fogjuk (vö. 3,22 és 4,2), az evangélium Jézus és János működését összehasonlítva tisztázza, hogy „Jézus maga nem ,keresztelt”, azaz a kettő között nem állt fenn versengés. Később pedig (7,39) egyértelműen (kijelenti, hogy a Lelket addig nem adta át, amíg meg nem dicsőült. Más szóval Jézus „Lélekkel való keresztelése” elsősorban a halál és a megdicsőülés művére vonatkozik, amelynek keretében a Lelket <text:soft-page-break/>kiárasztotta, és csak közvetve arra a keresztségre, amely ezután az Egyház szentségi gyakorlatában a Lélek továbbáradásának eszközévé vált. A Keresztelő tanúvallomása tehát „az Isten Bárányának” és a Lélek birtokosának alakját azért kapcsolja össze, hogy már itt az evangélium elején kidomborítsa Jézus áldozatának kettős arcát (azt, hogy egyszerre tisztító és engesztelő áldozat, és az új életet fakasztó Lélek forrása).</text:p>
      <text:p text:style-name="P56">Figyelemre méltó, hogy a fentiek megértéséhez az olvasónak ismernie kell Krisztus megkeresztelkedésének történetét. A János-evangélium azonban ezt nem adja elő, jóllehet feltételezi. Vajon arról van‑e szó, hogy az olvasó már ismeri a szinoptikus evangéliumok valamelyikét, vagy csak arról, hogy az igehirdetés alapján a szinoptikus hagyomány főbb adataival megismerkedett: nehéz megállapítani Mindenesetre kezdettől fogva világos, hogy a János-evangélium már a Jézus-hagyományba „beavatott” személyek számára íródott és nem kíván Jézusról mindent — minden fontos dolgot sem — előadni! Semmi kétség nem lehet afelől, s ezt az alábbiakban újra és újra látni fogjuk, hogy a Jn-evangélium nem érthető meg a szinoptikusokban található anyag lényeges részének előzetes ismerete nélkül.</text:p>
      <text:p text:style-name="P16">Igehirdetések:</text:p>
      <text:p text:style-name="P26"><text:span text:style-name="Hivatkozás"><text:span text:style-name="T13">(</text:span></text:span><text:span text:style-name="Név_20_hivatkozásban"><text:span text:style-name="T13">Keken András</text:span></text:span><text:span text:style-name="Hivatkozás"><text:span text:style-name="T13">: </text:span></text:span><text:span text:style-name="Mű_20_címe"><text:span text:style-name="T13">Segítség</text:span></text:span><text:span text:style-name="Hivatkozás"><text:span text:style-name="T13">. </text:span></text:span><text:span text:style-name="Cégnév"><text:span text:style-name="T13">Keken Andrásné</text:span></text:span><text:span text:style-name="Hivatkozás"><text:span text:style-name="T13">)</text:span></text:span><text:span text:style-name="T13">:</text:span></text:p>
      <text:p text:style-name="P47">1945. december 23.</text:p>
      <text:p text:style-name="P44"><text:span text:style-name="Kiemelt"><text:span text:style-name="T13">ÁDVENT NEGYEDIK VASÁRNAPJA</text:span></text:span></text:p>
      <text:p text:style-name="P69"><text:span text:style-name="Félig_20_kiemelt"><text:span text:style-name="T13">Ez János bizonyságtétele. Amikor a zsidók papokat és levitákat küldtek hozzá Jeruzsálemből, hogy megkérdezzék tőle: „Ki vagy te?” Akkor vallott, és nem tagadott. Ezt vallotta: „Én nem a Krisztus vagyok.” Erre megkérdezték tőle: „Hát akkor? Illés vagy te?” De kijelentette: „Nem az vagyok.” — „A próféta vagy te?” Így válaszolt: „Nem.” Ezt mondták tehát: „Ki vagy? — hogy választ adhassunk megbízóinknak: mit mondasz magadról?” Erre ő így felelt: „Én kiáltó hang vagyok a pusztában: készítsetek egyenes utat az Úrnak, ahogyan Ézsaiás próféta megmondta.” A küldöttek között voltak farizeusok is, és ezek tovább kérdezték őt: „Miért keresztelsz tehát, ha nem te vagy a Krisztus, sem Illés, sem pedig a próféta?” János így válaszolt nekik: Én vízzel keresztelek. De közöttetek áll az, akit ti nem ismertek, aki utánam jön, és akinek saruja szíját megoldani sem vagyok méltó.” Ez Betániában történt, a Jordánon túl, ahol János keresztelt.</text:span></text:span></text:p>
      <text:p text:style-name="P28"><text:span text:style-name="Félig_20_kiemelt"><text:span text:style-name="T13">Jn 1,19—28</text:span></text:span></text:p>
      <text:p text:style-name="P40"><text:span text:style-name="Kiemelt"><text:span text:style-name="T77">KERESZTELŐ JÁNOS BIZONYSÁGTÉTELE<text:line-break/>AZ ISTEN BÁRÁNYÁRÓL</text:span></text:span></text:p>
      <text:p text:style-name="P50"><text:span text:style-name="T13">A papok két kérdést tettek fel Keresztelő Jánosnak: Kicsoda vagy te? És miért keresztelsz? </text:span><text:span text:style-name="T67">Betánia azt jelenti: átmenet háza. A Jordánon lehetett egy gázló, innen kapta a nevet. Nemcsak földrajzi, hanem üdvösségtörténeti hely is volt. Keresztelő János is átmenet az Ótestamentumból az Újtestamentumba.</text:span><text:span text:style-name="T13"> Egyik kezével Ábrahámra és Mózesre mutat, a másikkal Jézusra: </text:span><text:span text:style-name="Kiemelt"><text:span text:style-name="T13">Íme, Istennek ama báránya, aki elveszi a világ bűneit. </text:span></text:span><text:span text:style-name="T13">Olyan, mint a kétarcú Janus, aki a múltba is, meg a jövőbe is néz. </text:span><text:span text:style-name="T67">Keresztelő János Betániában lakott, az átmenet házában. Jellegzetesen ádventi ember ő, tudja, hogy nincs itt nekünk maradandó városunk, hanem a jövendőt keressük.</text:span><text:span text:style-name="T13"> Olyan, mint a hajós, akit felküldenek az árbóc tetejére, és onnan lesi a szárazföldet. Vagy mint az anya, aki fürkészi az utat, amelyen hazatérő fia érkezik.</text:span></text:p>
      <text:p text:style-name="P34">Ez a világ várócsarnok, ez a világ nem otthon, csak átmenet. <text:span text:style-name="T66">János nagyon szerény, igénytelen ember volt. Járhatott volna díszes ruhában, de csak durva darócban járt. Ehetett volna gazdag lakomákat, de megelégedett sáskával. Lehetett volna Illés, akinek eljövetelét a Messiás előtt várták, vagy Makkabeus, aki kardot ránt népe védelmében. Lehetett volna ideig-óráig Messiás is, de megmondta, hogy ő nem méltó Jézus saruja szíját megoldani. Bátor ember Keresztelő János. Mindig a királyra mutatott, és nem félt Heródestől.</text:span> Összehasonlította Krisztus <text:soft-page-break/>koronáját Heródes koronájával, Krisztus jogarát Heródesével, Krisztus trónját Heródes trónjával. Nem vállalt közösséget a bűnnel, mindenkinek megmondta a bűnét. Voltak emberek, akik mindig csak „én”‑t kiáltottak, bizonyára voltak önzetlen emberek, akik mindig az kiáltották: „te”. János élete olyan kiáltás volt, ami az ő dicsőségét kiáltotta. Voltak, akik önmaguknak készítették az utat, könyökléssel, voltak akik a Sátán számára. <text:span text:style-name="T50">Keresztelő János Krisztus útegyengetője volt. Az magyarázza meg munkáját, hogy Betániában lakott.</text:span></text:p>
      <text:p text:style-name="P39"><text:span text:style-name="T53">Hívom a gyülekezetet, költözzünk át Betániába, és töltsük ott a karácsonyt. Itt nem jó nekünk. Tele vagyunk jajjal és panasszal, és soha nem volt még ilyen szegény karácsonyunk.</text:span><text:span text:style-name="T13"> Gyermekeink szemében az öröm helyett csalódás és bánat lesz. Soha nem volt ilyen árva karácsonyunk. A karácsonyi asztaloknál egy vagy két hely – milyen sok helyen – üres lesz. Jöjjetek az átmenet házába, aki ott ünnepel, az az utolsó karácsonyra gondol, és ott boldogan ünnepel. Felöltöztünk a kegyelem fehér ruhájába, és szemgyógyító írral kenjük be a szemünket. </text:span><text:span text:style-name="T53">Tele vagyunk félelemmel, lessük a politikai változásokat és a hatalmasok kegyét. Betániában bátorsággal lehet élni. Csak egy király van, a Krisztus, egy világnézet van, és egy politika: </text:span><text:span text:style-name="Túlemelt"><text:span text:style-name="T53">az</text:span></text:span><text:span text:style-name="Félig_20_kiemelt"><text:span text:style-name="T53"> </text:span></text:span><text:span text:style-name="Túlemelt"><text:span text:style-name="T53">evangélium. </text:span></text:span><text:span text:style-name="T53">Csak egy élet van, az örök élet, és minden kár és szemét, ami azon kívül van. Megtelik a szívünk örömmel, mert csak ott van értelme az életnek.</text:span><text:span text:style-name="T13"> Itt nem verhetünk gyökeret. Voltak, akik erős tölgyfák, kedves fenyők vagy gyümölcsfák akartak lenni, és ördögszekerek lettek, akiket elfúj a szél, és eltép a vihar.</text:span></text:p>
      <text:p text:style-name="P34">Ezért hívom a gyülekezetet. Betániában van értelme mindennek, és minden munkának. Ott csak egy munka van: Krisztus útját egyengetni. Legyünk a Krisztus útkészítői.</text:p>
      <text:p text:style-name="P34">Testvéreim, ennek az esztendőnek, éppen ennek az esztendőnek a karácsonyát töltsük Betániában, ahol a Keresztelő Jánosok élnek, ahol az igénytelen, bátor és Krisztusért élő emberek laknak. Ámen.</text:p>
      <text:p text:style-name="P82"><text:span text:style-name="Túlemelt"><text:span text:style-name="T13">Textus:</text:span></text:span><text:span text:style-name="Footnote_20_Symbol"><text:span text:style-name="T42"><text:note text:id="ftn24" text:note-class="footnote"><text:note-citation>24</text:note-citation><text:note-body><text:p text:style-name="Footnote">A felhasznált fordítások forrása egyrészt a <text:span text:style-name="Mű_20_címe"><text:span text:style-name="T87">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55">BibliaTéka CD-ROM</text:span></text:span><text:span text:style-name="Hivatkozás"><text:span text:style-name="T55">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50">forrás</text:span></text:span> külön jelölve. A <text:span text:style-name="Mű_20_címe"><text:span text:style-name="T87">The SWORD Project</text:span></text:span> esetén a forrásmegjelölés az <text:span text:style-name="Mű_20_címe"><text:span text:style-name="T87">Install Manager</text:span></text:span> által használt módon történik.</text:p></text:note-body></text:note></text:span></text:span></text:p>
      <text:p text:style-name="P88"><text:span text:style-name="Kiemelt"><text:span text:style-name="T88">[HebModern] Modern Hebrew Bible:</text:span></text:span></text:p>
      <text:p text:style-name="P87"><text:span text:style-name="T97">19</text:span><text:span text:style-name="T100">וזאת היא עדות יוחנן בשלח היהודים מירושלים כהנים ולוים לשאל אתו מי אתה׃ </text:span><text:span text:style-name="T97">20</text:span><text:span text:style-name="T100">ויודה ולא כחש ויודה לאמר אני אינני המשיח׃ </text:span><text:span text:style-name="T97">21</text:span><text:span text:style-name="T100">וישאלו אתו מי אפוא אתה האתה אליהו ויאמר אינני האתה הנביא ויען לא׃ </text:span><text:span text:style-name="T97">22</text:span><text:span text:style-name="T100">ויאמרו אליו מי זה אתה למען נשיב לשלחינו דבר מה תאמר עליך׃ </text:span><text:span text:style-name="T97">23</text:span><text:span text:style-name="T100">ויאמר אני קול קורא במדבר פנו דרך יהוה כאשר דבר ישעיהו הנביא׃ </text:span><text:span text:style-name="T97">24</text:span><text:span text:style-name="T100">והמשלחים היו מן הפרושים׃ </text:span><text:span text:style-name="T97">25</text:span><text:span text:style-name="T100">וישאלהו ויאמרו אליו מדוע אפוא מטביל אתה אם אינך המשיח או אליה או הנביא׃ </text:span><text:span text:style-name="T97">26</text:span><text:span text:style-name="T100">ויען אתם יוחנן ויאמר אנכי מטביל במים ובתוככם עומד אשר לא ידעתם אתו׃ </text:span><text:span text:style-name="T97">27</text:span><text:span text:style-name="T100">הוא הבא אחרי אשר היה לפני ואני נקלתי מהתיר שרוך נעליו׃ </text:span><text:span text:style-name="T97">28</text:span><text:span text:style-name="T100">זאת היתה בבית עברה מעבר לירדן מקום אשר יוחנן מטביל שם׃</text:span></text:p>
      <text:p text:style-name="P89"><text:span text:style-name="Kiemelt"><text:span text:style-name="T56">LXX/Greek New Testament:</text:span></text:span></text:p>
      <text:p text:style-name="P86">In 1.19</text:p>
      <text:p text:style-name="P90">Kai; auJvth ejsti;n hJ marturiva touÖ jIwavnnou, oJvte <text:s/>ajpevsteilan »pro;” aujto;nĽ oiJ jIoudaiÖoi ejx JIerosoluvmwn <text:s/>iJereiÖ” kai; Leuivta” iJvna ejrwthvswsin aujtovn, Su; tiv” <text:s/>eijÖ_</text:p>
      <text:p text:style-name="P86">In 1.20</text:p>
      <text:p text:style-name="P90">kai; wJmolovghsen kai; oujk hjrnhvsato, kai; wJmolovghsen oJvti <text:s/>jEgw; oujk eijmi; oJ Cristov”.</text:p>
      <text:p text:style-name="P86">In 1.21</text:p>
      <text:p text:style-name="P90">kai; hjrwvthsan aujtovn, Tiv oujÖn_ Suv jHliva” eijÖ_ kai; <text:s/>levgei, Oujk eijmiv. JO profhvth” eijÖ suv_ kai; ajpekrivqh, Oujv.</text:p>
      <text:p text:style-name="P86">In 1.22</text:p>
      <text:p text:style-name="P90">eijÖpan oujÖn aujtwÖ, Tiv” eijÖ_ iJvna ajpovkrisin dwÖmen <text:s/>toiÖ” pevmyasin hJmaÖs: tiv levgei” peri; seautouÖ_</text:p>
      <text:p text:style-name="P86">In 1.23</text:p>
      <text:p text:style-name="P90">ejvfh, jEgw; fwnh; bowÖnto” ejn thÖ ejrhvmw, <text:s/>Eujquvnate th;n oJdo;n kurivou,</text:p>
      <text:p text:style-name="P86"><text:soft-page-break/>In 1.24</text:p>
      <text:p text:style-name="P90">Kai; ajpestalmevnoi hjÖsan ejk twÖn FArisaivwn.</text:p>
      <text:p text:style-name="P86">In 1.25</text:p>
      <text:p text:style-name="P90">kai; hjrwvthsan aujto;n kai; eijÖpan aujtwÖ, Tiv oujÖn baptivzei” eij su; oujk eijÖ oJ Cristo;” oujde; jHliva” oujde; oJ profhvths_</text:p>
      <text:p text:style-name="P86">In 1.26</text:p>
      <text:p text:style-name="P90">ajpekrivqh aujtoiÖ” oJ jIwavnnh” levgwn, jEgw; baptivzw ejn <text:s/>uJvdati: mevso” uJmwÖn eJvsthken oJ;n uJmeiÖ” oujk oijvdate,</text:p>
      <text:p text:style-name="P86">In 1.27</text:p>
      <text:p text:style-name="P90">oJ ojpivsw mou ejrcovmeno”, ouJÖ oujk eijmi; »ejgw;Ľ ajvxio” iJvna luvsw aujtouÖ to;n iJmavnta touÖ uJpodhvmato”.</text:p>
      <text:p text:style-name="P86">In 1.28</text:p>
      <text:p text:style-name="P90">TauÖta ejn Bhqaniva ejgevneto pevran touÖ jIordavnou, oJvpou hjÖn oJ jIwavnnh” baptivzwn.</text:p>
      <text:p text:style-name="P88"><text:span text:style-name="Kiemelt"><text:span text:style-name="T88">[WHNU] Westscott-Hort with NA27/UBS4 variants 1881</text:span></text:span></text:p>
      <text:p text:style-name="P4"><text:span text:style-name="T97">19</text:span><text:span text:style-name="T105">και</text:span><text:span text:style-name="T101"> </text:span><text:span text:style-name="T105">αυτη</text:span><text:span text:style-name="T101"> </text:span><text:span text:style-name="T105">εστιν</text:span><text:span text:style-name="T101"> </text:span><text:span text:style-name="T105">η</text:span><text:span text:style-name="T101"> </text:span><text:span text:style-name="T105">μαρτυρια</text:span><text:span text:style-name="T101"> </text:span><text:span text:style-name="T105">του</text:span><text:span text:style-name="T101"> </text:span><text:span text:style-name="T105">ιωαννου</text:span><text:span text:style-name="T101"> </text:span><text:span text:style-name="T105">οτε</text:span><text:span text:style-name="T101"> </text:span><text:span text:style-name="T105">απεστειλαν</text:span><text:span text:style-name="T101"> <text:s/>[</text:span><text:span text:style-name="T105">προς</text:span><text:span text:style-name="T101"> </text:span><text:span text:style-name="T105">αυτον</text:span><text:span text:style-name="T101">]</text:span></text:p>
      <text:p text:style-name="P4"><text:span text:style-name="T101"><text:s/></text:span><text:span text:style-name="T105">οι</text:span><text:span text:style-name="T101"> </text:span><text:span text:style-name="T105">ιουδαιοι</text:span><text:span text:style-name="T101"> </text:span><text:span text:style-name="T105">εξ</text:span><text:span text:style-name="T101"> </text:span><text:span text:style-name="T105">ιεροσολυμων</text:span><text:span text:style-name="T101"> </text:span><text:span text:style-name="T105">ιερεις</text:span><text:span text:style-name="T101"> </text:span><text:span text:style-name="T105">και</text:span><text:span text:style-name="T101"> </text:span><text:span text:style-name="T105">λευιτας</text:span><text:span text:style-name="T101"> </text:span><text:span text:style-name="T105">ινα</text:span><text:span text:style-name="T101"> </text:span><text:span text:style-name="T105">ερωτησωσιν</text:span><text:span text:style-name="T101"> </text:span><text:span text:style-name="T105">αυτον</text:span><text:span text:style-name="T101"> </text:span><text:span text:style-name="T105">συ</text:span><text:span text:style-name="T101"> </text:span><text:span text:style-name="T105">τις</text:span><text:span text:style-name="T101"> </text:span><text:span text:style-name="T105">ει</text:span><text:span text:style-name="T101"> </text:span><text:span text:style-name="T97">20</text:span><text:span text:style-name="T105">και</text:span><text:span text:style-name="T101"> </text:span><text:span text:style-name="T105">ωμολογησεν</text:span><text:span text:style-name="T101"> </text:span><text:span text:style-name="T105">και</text:span><text:span text:style-name="T101"> </text:span><text:span text:style-name="T105">ουκ</text:span><text:span text:style-name="T101"> </text:span><text:span text:style-name="T105">ηρνησατο</text:span><text:span text:style-name="T101"> </text:span><text:span text:style-name="T105">και</text:span><text:span text:style-name="T101"> </text:span><text:span text:style-name="T105">ωμολογησεν</text:span><text:span text:style-name="T101"> </text:span><text:span text:style-name="T105">οτι</text:span><text:span text:style-name="T101"> </text:span><text:span text:style-name="T105">εγω</text:span><text:span text:style-name="T101"> </text:span><text:span text:style-name="T105">ουκ</text:span><text:span text:style-name="T101"> </text:span><text:span text:style-name="T105">ειμι</text:span><text:span text:style-name="T101"> </text:span><text:span text:style-name="T105">ο</text:span><text:span text:style-name="T101"> </text:span><text:span text:style-name="T105">χριστος</text:span><text:span text:style-name="T101"> </text:span><text:span text:style-name="T97">21</text:span><text:span text:style-name="T105">και</text:span><text:span text:style-name="T101"> </text:span><text:span text:style-name="T105">ηρωτησαν</text:span><text:span text:style-name="T101"> </text:span><text:span text:style-name="T105">αυτον</text:span><text:span text:style-name="T101"> </text:span><text:span text:style-name="T105">τι</text:span><text:span text:style-name="T101"> </text:span><text:span text:style-name="T105">ουν</text:span><text:span text:style-name="T101"> <text:s/></text:span><text:span text:style-name="T105">συ</text:span></text:p>
      <text:p text:style-name="P4"><text:span text:style-name="T101"><text:s/></text:span><text:span text:style-name="T105">ηλιας</text:span><text:span text:style-name="T101"> </text:span><text:span text:style-name="T105">ει</text:span><text:span text:style-name="T101"> </text:span><text:span text:style-name="T105">και</text:span><text:span text:style-name="T101"> </text:span><text:span text:style-name="T105">λεγει</text:span><text:span text:style-name="T101"> </text:span><text:span text:style-name="T105">ουκ</text:span><text:span text:style-name="T101"> </text:span><text:span text:style-name="T105">ειμι</text:span><text:span text:style-name="T101"> </text:span><text:span text:style-name="T105">ο</text:span><text:span text:style-name="T101"> </text:span><text:span text:style-name="T105">προφητης</text:span><text:span text:style-name="T101"> </text:span><text:span text:style-name="T105">ει</text:span><text:span text:style-name="T101"> </text:span><text:span text:style-name="T105">συ</text:span><text:span text:style-name="T101"> </text:span><text:span text:style-name="T105">και</text:span><text:span text:style-name="T101"> </text:span><text:span text:style-name="T105">απεκριθη</text:span><text:span text:style-name="T101"> </text:span><text:span text:style-name="T105">ου</text:span><text:span text:style-name="T101"> </text:span><text:span text:style-name="T97">22</text:span><text:span text:style-name="T105">ειπαν</text:span><text:span text:style-name="T101"> </text:span><text:span text:style-name="T105">ουν</text:span><text:span text:style-name="T101"> </text:span><text:span text:style-name="T105">αυτω</text:span><text:span text:style-name="T101"> </text:span><text:span text:style-name="T105">τις</text:span><text:span text:style-name="T101"> </text:span><text:span text:style-name="T105">ει</text:span><text:span text:style-name="T101"> </text:span><text:span text:style-name="T105">ινα</text:span><text:span text:style-name="T101"> </text:span><text:span text:style-name="T105">αποκρισιν</text:span><text:span text:style-name="T101"> </text:span><text:span text:style-name="T105">δωμεν</text:span><text:span text:style-name="T101"> </text:span><text:span text:style-name="T105">τοις</text:span><text:span text:style-name="T101"> </text:span><text:span text:style-name="T105">πεμψασιν</text:span><text:span text:style-name="T101"> </text:span><text:span text:style-name="T105">ημας</text:span><text:span text:style-name="T101"> </text:span><text:span text:style-name="T105">τι</text:span><text:span text:style-name="T101"> </text:span><text:span text:style-name="T105">λεγεις</text:span><text:span text:style-name="T101"> </text:span><text:span text:style-name="T105">περι</text:span><text:span text:style-name="T101"> </text:span><text:span text:style-name="T105">σεαυτου</text:span><text:span text:style-name="T101"> </text:span><text:span text:style-name="T97">23</text:span><text:span text:style-name="T105">εφη</text:span><text:span text:style-name="T101"> </text:span><text:span text:style-name="T105">εγω</text:span><text:span text:style-name="T101"> </text:span><text:span text:style-name="T105">φωνη</text:span><text:span text:style-name="T101"> </text:span><text:span text:style-name="T105">βοωντος</text:span><text:span text:style-name="T101"> </text:span><text:span text:style-name="T105">εν</text:span><text:span text:style-name="T101"> </text:span><text:span text:style-name="T105">τη</text:span><text:span text:style-name="T101"> </text:span><text:span text:style-name="T105">ερημω</text:span><text:span text:style-name="T101"> </text:span><text:span text:style-name="T105">ευθυνατε</text:span><text:span text:style-name="T101"> </text:span><text:span text:style-name="T105">την</text:span><text:span text:style-name="T101"> </text:span><text:span text:style-name="T105">οδον</text:span><text:span text:style-name="T101"> </text:span><text:span text:style-name="T105">κυριου</text:span><text:span text:style-name="T101"> </text:span><text:span text:style-name="T105">καθως</text:span><text:span text:style-name="T101"> </text:span><text:span text:style-name="T105">ειπεν</text:span><text:span text:style-name="T101"> </text:span><text:span text:style-name="T105">ησαιας</text:span><text:span text:style-name="T101"> </text:span><text:span text:style-name="T105">ο</text:span><text:span text:style-name="T101"> </text:span><text:span text:style-name="T105">προφητης</text:span><text:span text:style-name="T101"> </text:span><text:span text:style-name="T97">24</text:span><text:span text:style-name="T105">και</text:span><text:span text:style-name="T101"> </text:span><text:span text:style-name="T105">απεσταλμενοι</text:span><text:span text:style-name="T101"> </text:span><text:span text:style-name="T105">ησαν</text:span><text:span text:style-name="T101"> </text:span><text:span text:style-name="T105">εκ</text:span><text:span text:style-name="T101"> </text:span><text:span text:style-name="T105">των</text:span><text:span text:style-name="T101"> </text:span><text:span text:style-name="T105">φαρισαιων</text:span><text:span text:style-name="T101"> </text:span><text:span text:style-name="T97">25</text:span><text:span text:style-name="T105">και</text:span><text:span text:style-name="T101"> </text:span><text:span text:style-name="T105">ηρωτησαν</text:span><text:span text:style-name="T101"> </text:span><text:span text:style-name="T105">αυτον</text:span><text:span text:style-name="T101"> </text:span><text:span text:style-name="T105">και</text:span><text:span text:style-name="T101"> </text:span><text:span text:style-name="T105">ειπαν</text:span><text:span text:style-name="T101"> </text:span><text:span text:style-name="T105">αυτω</text:span><text:span text:style-name="T101"> </text:span><text:span text:style-name="T105">τι</text:span><text:span text:style-name="T101"> </text:span><text:span text:style-name="T105">ουν</text:span><text:span text:style-name="T101"> </text:span><text:span text:style-name="T105">βαπτιζεις</text:span><text:span text:style-name="T101"> </text:span><text:span text:style-name="T105">ει</text:span><text:span text:style-name="T101"> </text:span><text:span text:style-name="T105">συ</text:span><text:span text:style-name="T101"> </text:span><text:span text:style-name="T105">ουκ</text:span><text:span text:style-name="T101"> </text:span><text:span text:style-name="T105">ει</text:span><text:span text:style-name="T101"> </text:span><text:span text:style-name="T105">ο</text:span><text:span text:style-name="T101"> </text:span><text:span text:style-name="T105">χριστος</text:span><text:span text:style-name="T101"> </text:span><text:span text:style-name="T105">ουδε</text:span><text:span text:style-name="T101"> </text:span><text:span text:style-name="T105">ηλιας</text:span><text:span text:style-name="T101"> </text:span><text:span text:style-name="T105">ουδε</text:span><text:span text:style-name="T101"> </text:span><text:span text:style-name="T105">ο</text:span><text:span text:style-name="T101"> </text:span><text:span text:style-name="T105">προφητης</text:span><text:span text:style-name="T101"> </text:span><text:span text:style-name="T97">26</text:span><text:span text:style-name="T105">απεκριθη</text:span><text:span text:style-name="T101"> </text:span><text:span text:style-name="T105">αυτοις</text:span><text:span text:style-name="T101"> </text:span><text:span text:style-name="T105">ο</text:span><text:span text:style-name="T101"> </text:span><text:span text:style-name="T105">ιωαννης</text:span><text:span text:style-name="T101"> </text:span><text:span text:style-name="T105">λεγων</text:span><text:span text:style-name="T101"> </text:span><text:span text:style-name="T105">εγω</text:span><text:span text:style-name="T101"> </text:span><text:span text:style-name="T105">βαπτιζω</text:span><text:span text:style-name="T101"> </text:span><text:span text:style-name="T105">εν</text:span><text:span text:style-name="T101"> </text:span><text:span text:style-name="T105">υδατι</text:span><text:span text:style-name="T101"> </text:span><text:span text:style-name="T105">μεσος</text:span><text:span text:style-name="T101"> </text:span><text:span text:style-name="T105">υμων</text:span><text:span text:style-name="T101"> <text:s/></text:span><text:span text:style-name="T105">εστηκεν</text:span></text:p>
      <text:p text:style-name="P4"><text:span text:style-name="T101"><text:s/></text:span><text:span text:style-name="T105">ον</text:span><text:span text:style-name="T101"> </text:span><text:span text:style-name="T105">υμεις</text:span><text:span text:style-name="T101"> </text:span><text:span text:style-name="T105">ουκ</text:span><text:span text:style-name="T101"> </text:span><text:span text:style-name="T105">οιδατε</text:span><text:span text:style-name="T101"> </text:span><text:span text:style-name="T97">27</text:span><text:span text:style-name="T101"> </text:span><text:span text:style-name="T105">ο</text:span></text:p>
      <text:p text:style-name="P4"><text:span text:style-name="T101"><text:s/></text:span><text:span text:style-name="T105">οπισω</text:span><text:span text:style-name="T101"> </text:span><text:span text:style-name="T105">μου</text:span><text:span text:style-name="T101"> </text:span><text:span text:style-name="T105">ερχομενος</text:span><text:span text:style-name="T101"> </text:span><text:span text:style-name="T105">ου</text:span><text:span text:style-name="T101"> </text:span><text:span text:style-name="T105">ουκ</text:span><text:span text:style-name="T101"> </text:span><text:span text:style-name="T105">ειμι</text:span><text:span text:style-name="T101"> [</text:span><text:span text:style-name="T105">εγω</text:span><text:span text:style-name="T101">] </text:span><text:span text:style-name="T105">αξιος</text:span><text:span text:style-name="T101"> </text:span><text:span text:style-name="T105">ινα</text:span><text:span text:style-name="T101"> </text:span><text:span text:style-name="T105">λυσω</text:span><text:span text:style-name="T101"> </text:span><text:span text:style-name="T105">αυτου</text:span><text:span text:style-name="T101"> </text:span><text:span text:style-name="T105">τον</text:span><text:span text:style-name="T101"> </text:span><text:span text:style-name="T105">ιμαντα</text:span><text:span text:style-name="T101"> </text:span><text:span text:style-name="T105">του</text:span><text:span text:style-name="T101"> </text:span><text:span text:style-name="T105">υποδηματος</text:span><text:span text:style-name="T101"> </text:span><text:span text:style-name="T97">28</text:span><text:span text:style-name="T105">ταυτα</text:span><text:span text:style-name="T101"> </text:span><text:span text:style-name="T105">εν</text:span><text:span text:style-name="T101"> </text:span><text:span text:style-name="T105">βηθανια</text:span><text:span text:style-name="T101"> </text:span><text:span text:style-name="T105">εγενετο</text:span><text:span text:style-name="T101"> </text:span><text:span text:style-name="T105">περαν</text:span><text:span text:style-name="T101"> </text:span><text:span text:style-name="T105">του</text:span><text:span text:style-name="T101"> </text:span><text:span text:style-name="T105">ιορδανου</text:span><text:span text:style-name="T101"> </text:span><text:span text:style-name="T105">οπου</text:span><text:span text:style-name="T101"> </text:span><text:span text:style-name="T105">ην</text:span><text:span text:style-name="T101"> </text:span><text:span text:style-name="T105">ο</text:span><text:span text:style-name="T101"> </text:span><text:span text:style-name="T105">ιωαννης</text:span><text:span text:style-name="T101"> </text:span><text:span text:style-name="T105">βαπτιζων</text:span></text:p>
      <text:p text:style-name="P88"><text:span text:style-name="Kiemelt"><text:span text:style-name="T12">[UMGreek] Unaccented Modern Greek Text:</text:span></text:span></text:p>
      <text:p text:style-name="P91"><text:span text:style-name="T97">19</text:span><text:span text:style-name="T105">Και</text:span><text:span text:style-name="T101"> </text:span><text:span text:style-name="T105">αυτη</text:span><text:span text:style-name="T101"> </text:span><text:span text:style-name="T105">ειναι</text:span><text:span text:style-name="T101"> </text:span><text:span text:style-name="T105">η</text:span><text:span text:style-name="T101"> </text:span><text:span text:style-name="T105">μαρτυρια</text:span><text:span text:style-name="T101"> </text:span><text:span text:style-name="T105">του</text:span><text:span text:style-name="T101"> </text:span><text:span text:style-name="T105">Ιωαννου</text:span><text:span text:style-name="T101">, </text:span><text:span text:style-name="T105">οτε</text:span><text:span text:style-name="T101"> </text:span><text:span text:style-name="T105">απεστειλαν</text:span><text:span text:style-name="T101"> </text:span><text:span text:style-name="T105">οι</text:span><text:span text:style-name="T101"> </text:span><text:span text:style-name="T105">Ιουδαιοι</text:span><text:span text:style-name="T101"> </text:span><text:span text:style-name="T105">εξ</text:span><text:span text:style-name="T101"> </text:span><text:span text:style-name="T105">Ιεροσολυμων</text:span><text:span text:style-name="T101"> </text:span><text:span text:style-name="T105">ιερεις</text:span><text:span text:style-name="T101"> </text:span><text:span text:style-name="T105">και</text:span><text:span text:style-name="T101"> </text:span><text:span text:style-name="T105">Λευιτας</text:span><text:span text:style-name="T101"> </text:span><text:span text:style-name="T105">δια</text:span><text:span text:style-name="T101"> </text:span><text:span text:style-name="T105">να</text:span><text:span text:style-name="T101"> </text:span><text:span text:style-name="T105">ερωτησωσιν</text:span><text:span text:style-name="T101"> </text:span><text:span text:style-name="T105">αυτον</text:span><text:span text:style-name="T101"> <text:s/></text:span><text:span text:style-name="T105">Συ</text:span><text:span text:style-name="T101"> </text:span><text:span text:style-name="T105">τις</text:span><text:span text:style-name="T101"> </text:span><text:span text:style-name="T105">εισαι</text:span><text:span text:style-name="T101">; </text:span><text:span text:style-name="T97">20</text:span><text:span text:style-name="T105">Και</text:span><text:span text:style-name="T101"> </text:span><text:span text:style-name="T105">ωμολογησε</text:span><text:span text:style-name="T101"> </text:span><text:span text:style-name="T105">και</text:span><text:span text:style-name="T101"> </text:span><text:span text:style-name="T105">δεν</text:span><text:span text:style-name="T101"> </text:span><text:span text:style-name="T105">ηρνηθη</text:span><text:span text:style-name="T101"> <text:s/></text:span><text:span text:style-name="T105">και</text:span><text:span text:style-name="T101"> </text:span><text:span text:style-name="T105">ωμολογησεν</text:span><text:span text:style-name="T101"> </text:span><text:span text:style-name="T105">οτι</text:span><text:span text:style-name="T101"> </text:span><text:span text:style-name="T105">δεν</text:span><text:span text:style-name="T101"> </text:span><text:span text:style-name="T105">ειμαι</text:span><text:span text:style-name="T101"> </text:span><text:span text:style-name="T105">εγω</text:span><text:span text:style-name="T101"> </text:span><text:span text:style-name="T105">ο</text:span><text:span text:style-name="T101"> </text:span><text:span text:style-name="T105">Χριστος</text:span><text:span text:style-name="T101">. </text:span><text:span text:style-name="T97">21</text:span><text:span text:style-name="T105">Και</text:span><text:span text:style-name="T101"> </text:span><text:span text:style-name="T105">ηρωτησαν</text:span><text:span text:style-name="T101"> </text:span><text:span text:style-name="T105">αυτον</text:span><text:span text:style-name="T101"> <text:s/></text:span><text:span text:style-name="T105">Τι</text:span><text:span text:style-name="T101"> </text:span><text:span text:style-name="T105">λοιπον</text:span><text:span text:style-name="T101">; </text:span><text:span text:style-name="T105">Ηλιας</text:span><text:span text:style-name="T101"> </text:span><text:span text:style-name="T105">εισαι</text:span><text:span text:style-name="T101"> </text:span><text:span text:style-name="T105">συ</text:span><text:span text:style-name="T101">; </text:span><text:span text:style-name="T105">και</text:span><text:span text:style-name="T101"> </text:span><text:span text:style-name="T105">λεγει</text:span><text:span text:style-name="T101">, </text:span><text:span text:style-name="T105">δεν</text:span><text:span text:style-name="T101"> </text:span><text:span text:style-name="T105">ειμαι</text:span><text:span text:style-name="T101">. </text:span><text:span text:style-name="T105">Ο</text:span><text:span text:style-name="T101"> </text:span><text:span text:style-name="T105">προφητης</text:span><text:span text:style-name="T101"> </text:span><text:span text:style-name="T105">εισαι</text:span><text:span text:style-name="T101"> </text:span><text:span text:style-name="T105">συ</text:span><text:span text:style-name="T101">; </text:span><text:span text:style-name="T105">και</text:span><text:span text:style-name="T101"> </text:span><text:span text:style-name="T105">απεκριθη</text:span><text:span text:style-name="T101">, </text:span><text:span text:style-name="T105">Ουχι</text:span><text:span text:style-name="T101">. </text:span><text:span text:style-name="T97">22</text:span><text:span text:style-name="T105">Ειπον</text:span><text:span text:style-name="T101"> </text:span><text:span text:style-name="T105">λοιπον</text:span><text:span text:style-name="T101"> </text:span><text:span text:style-name="T105">προς</text:span><text:span text:style-name="T101"> </text:span><text:span text:style-name="T105">αυτον</text:span><text:span text:style-name="T101"> <text:s/></text:span><text:span text:style-name="T105">Τις</text:span><text:span text:style-name="T101"> </text:span><text:span text:style-name="T105">εισαι</text:span><text:span text:style-name="T101">; </text:span><text:span text:style-name="T105">δια</text:span><text:span text:style-name="T101"> </text:span><text:span text:style-name="T105">να</text:span><text:span text:style-name="T101"> </text:span><text:span text:style-name="T105">δωσωμεν</text:span><text:span text:style-name="T101"> </text:span><text:span text:style-name="T105">αποκρισιν</text:span><text:span text:style-name="T101"> </text:span><text:span text:style-name="T105">εις</text:span><text:span text:style-name="T101"> </text:span><text:span text:style-name="T105">τους</text:span><text:span text:style-name="T101"> </text:span><text:span text:style-name="T105">αποστειλαντας</text:span><text:span text:style-name="T101"> </text:span><text:span text:style-name="T105">ημας</text:span><text:span text:style-name="T101"> <text:s/></text:span><text:span text:style-name="T105">τι</text:span><text:span text:style-name="T101"> </text:span><text:span text:style-name="T105">λεγεις</text:span><text:span text:style-name="T101"> </text:span><text:span text:style-name="T105">περι</text:span><text:span text:style-name="T101"> </text:span><text:span text:style-name="T105">σεαυτου</text:span><text:span text:style-name="T101">; </text:span><text:span text:style-name="T97">23</text:span><text:span text:style-name="T105">Απεκριθη</text:span><text:span text:style-name="T101"> <text:s/></text:span><text:span text:style-name="T105">Εγω</text:span><text:span text:style-name="T101"> </text:span><text:span text:style-name="T105">ειμαι</text:span><text:span text:style-name="T101"> </text:span><text:span text:style-name="T105">φωνη</text:span><text:span text:style-name="T101"> </text:span><text:span text:style-name="T105">βοωντος</text:span><text:span text:style-name="T101"> </text:span><text:span text:style-name="T105">εν</text:span><text:span text:style-name="T101"> </text:span><text:span text:style-name="T105">τη</text:span><text:span text:style-name="T101"> </text:span><text:span text:style-name="T105">ερημ</text:span><text:span text:style-name="T101">⇓, </text:span><text:span text:style-name="T105">ευθυνατε</text:span><text:span text:style-name="T101"> </text:span><text:span text:style-name="T105">την</text:span><text:span text:style-name="T101"> </text:span><text:span text:style-name="T105">οδον</text:span><text:span text:style-name="T101"> </text:span><text:span text:style-name="T105">του</text:span><text:span text:style-name="T101"> </text:span><text:span text:style-name="T105">Κυριου</text:span><text:span text:style-name="T101">, </text:span><text:span text:style-name="T105">καθως</text:span><text:span text:style-name="T101"> </text:span><text:span text:style-name="T105">ειπεν</text:span><text:span text:style-name="T101"> </text:span><text:span text:style-name="T105">Ησαιας</text:span><text:span text:style-name="T101"> </text:span><text:span text:style-name="T105">ο</text:span><text:span text:style-name="T101"> </text:span><text:span text:style-name="T105">προφητης</text:span><text:span text:style-name="T101">. </text:span><text:span text:style-name="T97">24</text:span><text:span text:style-name="T105">Οι</text:span><text:span text:style-name="T101"> </text:span><text:span text:style-name="T105">δε</text:span><text:span text:style-name="T101"> </text:span><text:span text:style-name="T105">απεσταλμενοι</text:span><text:span text:style-name="T101"> </text:span><text:span text:style-name="T105">ησαν</text:span><text:span text:style-name="T101"> </text:span><text:span text:style-name="T105">εκ</text:span><text:span text:style-name="T101"> </text:span><text:span text:style-name="T105">των</text:span><text:span text:style-name="T101"> </text:span><text:span text:style-name="T105">Φαρισαιων</text:span><text:span text:style-name="T101"> </text:span><text:span text:style-name="T97">25</text:span><text:span text:style-name="T105">και</text:span><text:span text:style-name="T101"> </text:span><text:span text:style-name="T105">ηρωτησαν</text:span><text:span text:style-name="T101"> </text:span><text:span text:style-name="T105">αυτον</text:span><text:span text:style-name="T101"> </text:span><text:span text:style-name="T105">και</text:span><text:span text:style-name="T101"> </text:span><text:span text:style-name="T105">ειπον</text:span><text:span text:style-name="T101"> </text:span><text:span text:style-name="T105">προς</text:span><text:span text:style-name="T101"> </text:span><text:span text:style-name="T105">αυτον</text:span><text:span text:style-name="T101"> <text:s/></text:span><text:span text:style-name="T105">Δια</text:span><text:span text:style-name="T101"> </text:span><text:span text:style-name="T105">τι</text:span><text:span text:style-name="T101"> </text:span><text:span text:style-name="T105">λοιπον</text:span><text:span text:style-name="T101"> </text:span><text:span text:style-name="T105">βαπτιζεις</text:span><text:span text:style-name="T101">, </text:span><text:span text:style-name="T105">εαν</text:span><text:span text:style-name="T101"> </text:span><text:span text:style-name="T105">συ</text:span><text:span text:style-name="T101"> </text:span><text:span text:style-name="T105">δεν</text:span><text:span text:style-name="T101"> </text:span><text:span text:style-name="T105">εισαι</text:span><text:span text:style-name="T101"> </text:span><text:span text:style-name="T105">ο</text:span><text:span text:style-name="T101"> </text:span><text:span text:style-name="T105">Χριστος</text:span><text:span text:style-name="T101"> </text:span><text:span text:style-name="T105">ουτε</text:span><text:span text:style-name="T101"> </text:span><text:span text:style-name="T105">ο</text:span><text:span text:style-name="T101"> </text:span><text:span text:style-name="T105">Ηλιας</text:span><text:span text:style-name="T101"> </text:span><text:span text:style-name="T105">ουτε</text:span><text:span text:style-name="T101"> </text:span><text:span text:style-name="T105">ο</text:span><text:span text:style-name="T101"> </text:span><text:span text:style-name="T105">προφητης</text:span><text:span text:style-name="T101">; </text:span><text:span text:style-name="T97">26</text:span><text:span text:style-name="T105">Απεκριθη</text:span><text:span text:style-name="T101"> </text:span><text:span text:style-name="T105">προς</text:span><text:span text:style-name="T101"> </text:span><text:span text:style-name="T105">αυτους</text:span><text:span text:style-name="T101"> </text:span><text:span text:style-name="T105">ο</text:span><text:span text:style-name="T101"> </text:span><text:span text:style-name="T105">Ιωαννης</text:span><text:span text:style-name="T101"> </text:span><text:span text:style-name="T105">λεγων</text:span><text:span text:style-name="T101"> <text:s/></text:span><text:span text:style-name="T105">Εγω</text:span><text:span text:style-name="T101"> </text:span><text:span text:style-name="T105">βαπτιζω</text:span><text:span text:style-name="T101"> </text:span><text:span text:style-name="T105">εν</text:span><text:span text:style-name="T101"> </text:span><text:span text:style-name="T105">υδατι</text:span><text:span text:style-name="T101"> <text:s/></text:span><text:span text:style-name="T105">εν</text:span><text:span text:style-name="T101"> </text:span><text:span text:style-name="T105">μεσω</text:span><text:span text:style-name="T101"> </text:span><text:span text:style-name="T105">δε</text:span><text:span text:style-name="T101"> </text:span><text:span text:style-name="T105">υμων</text:span><text:span text:style-name="T101"> </text:span><text:span text:style-name="T105">ισταται</text:span><text:span text:style-name="T101"> </text:span><text:span text:style-name="T105">εκεινος</text:span><text:span text:style-name="T101">, </text:span><text:span text:style-name="T105">τον</text:span><text:span text:style-name="T101"> </text:span><text:span text:style-name="T105">οποιον</text:span><text:span text:style-name="T101"> </text:span><text:span text:style-name="T105">σεις</text:span><text:span text:style-name="T101"> </text:span><text:span text:style-name="T105">δεν</text:span><text:span text:style-name="T101"> </text:span><text:span text:style-name="T105">γνωριζετε</text:span><text:span text:style-name="T101"> </text:span><text:span text:style-name="T97">27</text:span><text:span text:style-name="T105">αυτος</text:span><text:span text:style-name="T101"> </text:span><text:span text:style-name="T105">ειναι</text:span><text:span text:style-name="T101"> </text:span><text:span text:style-name="T105">ο</text:span><text:span text:style-name="T101"> </text:span><text:span text:style-name="T105">οπισω</text:span><text:span text:style-name="T101"> </text:span><text:span text:style-name="T105">μου</text:span><text:span text:style-name="T101"> </text:span><text:span text:style-name="T105">ερχομενος</text:span><text:span text:style-name="T101">, </text:span><text:span text:style-name="T105">οστις</text:span><text:span text:style-name="T101"> </text:span><text:span text:style-name="T105">ειναι</text:span><text:span text:style-name="T101"> </text:span><text:span text:style-name="T105">ανωτερος</text:span><text:span text:style-name="T101"> </text:span><text:span text:style-name="T105">μου</text:span><text:span text:style-name="T101">, </text:span><text:span text:style-name="T105">του</text:span><text:span text:style-name="T101"> </text:span><text:span text:style-name="T105">οποιου</text:span><text:span text:style-name="T101"> </text:span><text:span text:style-name="T105">εγω</text:span><text:span text:style-name="T101"> </text:span><text:span text:style-name="T105">δεν</text:span><text:span text:style-name="T101"> </text:span><text:span text:style-name="T105">ειμαι</text:span><text:span text:style-name="T101"> </text:span><text:span text:style-name="T105">αξιος</text:span><text:span text:style-name="T101"> </text:span><text:span text:style-name="T105">να</text:span><text:span text:style-name="T101"> </text:span><text:span text:style-name="T105">λυσω</text:span><text:span text:style-name="T101"> </text:span><text:span text:style-name="T105">το</text:span><text:span text:style-name="T101"> </text:span><text:span text:style-name="T105">λωριον</text:span><text:span text:style-name="T101"> </text:span><text:span text:style-name="T105">του</text:span><text:span text:style-name="T101"> </text:span><text:span text:style-name="T105">υποδηματος</text:span><text:span text:style-name="T101"> </text:span><text:span text:style-name="T105">αυτου</text:span><text:span text:style-name="T101">. </text:span><text:span text:style-name="T97">28</text:span><text:span text:style-name="T105">Ταυτα</text:span><text:span text:style-name="T101"> </text:span><text:span text:style-name="T105">εγειναν</text:span><text:span text:style-name="T101"> </text:span><text:span text:style-name="T105">εν</text:span><text:span text:style-name="T101"> </text:span><text:span text:style-name="T105">Βηθαβαρα</text:span><text:span text:style-name="T101"> </text:span><text:span text:style-name="T105">περαν</text:span><text:span text:style-name="T101"> </text:span><text:span text:style-name="T105">του</text:span><text:span text:style-name="T101"> </text:span><text:span text:style-name="T105">Ιορδανου</text:span><text:span text:style-name="T101">, </text:span><text:span text:style-name="T105">οπου</text:span><text:span text:style-name="T101"> </text:span><text:span text:style-name="T105">ητο</text:span><text:span text:style-name="T101"> </text:span><text:span text:style-name="T105">ο</text:span><text:span text:style-name="T101"> </text:span><text:span text:style-name="T105">Ιωαννης</text:span><text:span text:style-name="T101"> </text:span><text:span text:style-name="T105">βαπτιζων</text:span><text:span text:style-name="T101">.</text:span></text:p>
      <text:p text:style-name="P88"><text:span text:style-name="Kiemelt"><text:span text:style-name="T13">[Vulgate] Latin Vulgate:</text:span></text:span></text:p>
      <text:p text:style-name="P5"><text:span text:style-name="T98">19</text:span><text:span text:style-name="T102">et hoc est testimonium Iohannis quando miserunt Iudaei ab Hierosolymis sacerdotes et Levitas ad eum ut interrogarent eum tu quis es </text:span><text:span text:style-name="T98">20</text:span><text:span text:style-name="T102">et confessus est et non negavit et confessus est quia non sum ego Christus </text:span><text:span text:style-name="T98">21</text:span><text:span text:style-name="T102">et interrogaverunt eum quid ergo Helias es tu et dicit non sum propheta es tu et respondit non </text:span><text:span text:style-name="T98">22</text:span><text:span text:style-name="T102">dixerunt ergo ei quis es ut responsum demus his qui miserunt nos quid dicis de te ipso </text:span><text:span text:style-name="T98">23</text:span><text:span text:style-name="T102">ait ego vox clamantis in deserto dirigite viam Domini sicut dixit Esaias propheta </text:span><text:span text:style-name="T98">24</text:span><text:span text:style-name="T102">et qui missi fuerant erant ex Pharisaeis </text:span><text:span text:style-name="T98">25</text:span><text:span text:style-name="T102">et interrogaverunt eum et dixerunt ei quid ergo baptizas si tu non es Christus neque Helias neque propheta </text:span><text:span text:style-name="T98">26</text:span><text:span text:style-name="T102">respondit eis Iohannes dicens ego baptizo in aqua medius autem vestrum stetit quem vos non scitis </text:span><text:span text:style-name="T98">27</text:span><text:span text:style-name="T102">ipse est qui post me venturus est qui ante me factus est cuius ego non sum dignus ut solvam eius corrigiam calciamenti </text:span><text:span text:style-name="T98">28</text:span><text:span text:style-name="T102">haec in Bethania facta sunt trans Iordanen ubi erat Iohannes baptizans</text:span></text:p>
      <text:p text:style-name="P89"><text:soft-page-break/><text:span text:style-name="Kiemelt"><text:span text:style-name="T13">Magyar Bibliatársulat Újfordítású Bibliája:</text:span></text:span></text:p>
      <text:p text:style-name="P86">Jn. 1,19</text:p>
      <text:p text:style-name="P86">Ez János bizonyságtétele. Amikor a zsidók papokat és lévitákat küldtek hozzá Jeruzsálemből, hogy megkérdezzék tőle: „Ki vagy te?”</text:p>
      <text:p text:style-name="P86">Jn. 1,20</text:p>
      <text:p text:style-name="P86">Akkor vallott, és nem tagadott. Ezt vallotta: „Én nem a Krisztus vagyok.”</text:p>
      <text:p text:style-name="P86">Jn. 1,21</text:p>
      <text:p text:style-name="P86">Erre megkérdezték tőle: „Hát akkor? Illés vagy te?” De kijelentette: „Nem az vagyok.” ― „A próféta vagy te?” Így válaszolt: „Nem.”</text:p>
      <text:p text:style-name="P86">Jn. 1,22</text:p>
      <text:p text:style-name="P86">Ezt mondták tehát: „Ki vagy? ― hogy választ adhassunk megbízóinknak: mit mondasz magadról?”</text:p>
      <text:p text:style-name="P86">Jn. 1,23</text:p>
      <text:p text:style-name="P86">Erre ő így felelt: „Én kiáltó hang vagyok a pusztában: készítsetek egyenes utat az Úrnak, ahogyan Ézsaiás próféta megmondta.” [Ézs 40,3]</text:p>
      <text:p text:style-name="P86">Jn. 1,24</text:p>
      <text:p text:style-name="P86">A küldöttek között voltak farizeusok is,</text:p>
      <text:p text:style-name="P86">Jn. 1,25</text:p>
      <text:p text:style-name="P86">és ezek tovább kérdezték őt: „Miért keresztelsz tehát, ha nem te vagy a Krisztus, sem Illés, sem pedig a próféta?”</text:p>
      <text:p text:style-name="P86">Jn. 1,26</text:p>
      <text:p text:style-name="P86">János így válaszolt nekik: „Én vízzel keresztelek. De közöttetek áll az, akit ti nem ismertek,</text:p>
      <text:p text:style-name="P86">Jn. 1,27</text:p>
      <text:p text:style-name="P86">aki utánam jön, és akinek saruja szíját megoldani sem vagyok méltó.”</text:p>
      <text:p text:style-name="P86">Jn. 1,28</text:p>
      <text:p text:style-name="P86">Ez Betániában történt, a Jordánon túl, ahol János keresztelt.</text:p>
      <text:p text:style-name="P89"><text:span text:style-name="Kiemelt"><text:span text:style-name="T13">Károli:</text:span></text:span></text:p>
      <text:p text:style-name="P86">Ján. 1,19</text:p>
      <text:p text:style-name="P86">És ez a János bizonyságtétele, a mikor a zsidók papokat és Lévitákat küldöttek Jeruzsálemből, hogy megkérdezzék őt: Kicsoda vagy te?</text:p>
      <text:p text:style-name="P86">Ján. 1,20</text:p>
      <text:p text:style-name="P86">És megvallá és nem tagadá; és megvallá, hogy: Nem én vagyok [rész 3,28.] a Krisztus.</text:p>
      <text:p text:style-name="P86">Ján. 1,21</text:p>
      <text:p text:style-name="P86">És kérdezék őt: Kicsoda tehát? Illés vagy-é te? És monda: Nem vagyok. A próféta vagy-é te? És ő felele: Nem.</text:p>
      <text:p text:style-name="P86">Ján. 1,22</text:p>
      <text:p text:style-name="P86">Mondának azért néki: Kicsoda vagy? Hogy megfelelhessünk azoknak, a kik minket elküldöttek: Mit mondasz magad felől?</text:p>
      <text:p text:style-name="P86">Ján. 1,23</text:p>
      <text:p text:style-name="P86">Monda: [Ésa. 40,3.] Én kiáltó szó vagyok a pusztában. Egyengessétek az Úrnak útját, a mint megmondotta Ésaiás próféta.</text:p>
      <text:p text:style-name="P86">Ján. 1,24</text:p>
      <text:p text:style-name="P86">És a küldöttek a farizeusok közül valók voltak:</text:p>
      <text:p text:style-name="P86">Ján. 1,25</text:p>
      <text:p text:style-name="P86">És megkérdék őt és mondának néki: Miért keresztelsz tehát, ha te nem vagy a Krisztus, sem Illés, sem a próféta?</text:p>
      <text:p text:style-name="P86">Ján. 1,26</text:p>
      <text:p text:style-name="P86">Felele nékik János, mondván: Én vízzel keresztelek; de köztetek van, a kit ti nem ismertek.</text:p>
      <text:p text:style-name="P86">Ján. 1,27</text:p>
      <text:p text:style-name="P86">Ő az, a ki utánam jő, a ki előttem lett, [vers 15. 30.] a kinek én nem [Mát. 3,11.] vagyok méltó, hogy saruja szíjját megoldjam.</text:p>
      <text:p text:style-name="P86">Ján. 1,28</text:p>
      <text:p text:style-name="P86">Ezek Béthabarában lettek, a Jordánon túl, a hol János keresztel vala.</text:p>
      <text:p text:style-name="P89"><text:soft-page-break/><text:span text:style-name="Kiemelt"><text:span text:style-name="T56">Szent István Társulati Biblia:</text:span></text:span></text:p>
      <text:p text:style-name="P86">Jn 1,19</text:p>
      <text:p text:style-name="P86">János így tett tanúságot: A zsidók papokat és levitákat küldtek hozzá Jeruzsálemből, s megkérdeztették: „Ki vagy?”</text:p>
      <text:p text:style-name="P86">Jn 1,20</text:p>
      <text:p text:style-name="P86">Erre megvallotta, nem tagadta, hanem megvallotta: „Nem én vagyok a Messiás.”</text:p>
      <text:p text:style-name="P86">Jn 1,21</text:p>
      <text:p text:style-name="P86">Ezért megkérdezték tőle: „Hát akkor? Talán Illés vagy?” „Nem vagyok” ― felelte. „A próféta vagy?” ― Erre is nemmel válaszolt.</text:p>
      <text:p text:style-name="P86">Jn 1,22</text:p>
      <text:p text:style-name="P86">Így tovább faggatták: „Akkor ki vagy? Választ kell vinnünk azoknak, akik küldtek minket. Mit mondasz magadról?”</text:p>
      <text:p text:style-name="P86">Jn 1,23</text:p>
      <text:p text:style-name="P86">Ezt felelte: „A pusztában kiáltó szó vagyok: Egyengessétek az Úr útját”, amint Izajás próféta mondta.</text:p>
      <text:p text:style-name="P86">Jn 1,24</text:p>
      <text:p text:style-name="P86">A küldöttek a farizeusoktól jöttek,</text:p>
      <text:p text:style-name="P86">Jn 1,25</text:p>
      <text:p text:style-name="P86">s tovább kérdezgették: „Akkor miért keresztelsz, ha nem vagy sem a Messiás, sem Illés, sem a próféta?”</text:p>
      <text:p text:style-name="P86">Jn 1,26</text:p>
      <text:p text:style-name="P86">János így válaszolt: „Én csak vízzel keresztelek. De köztetek áll az, akit nem ismertek,</text:p>
      <text:p text:style-name="P86">Jn 1,27</text:p>
      <text:p text:style-name="P86">aki a nyomomba lép, s akinek még a saruszíját sem vagyok méltó megoldani.”</text:p>
      <text:p text:style-name="P86">Jn 1,28</text:p>
      <text:p text:style-name="P86">Ez Betániában történt, a Jordánon túl, ahol János keresztelt.</text:p>
      <text:p text:style-name="P89"><text:span text:style-name="Kiemelt"><text:span text:style-name="T56">Káldi Biblia:</text:span></text:span></text:p>
      <text:p text:style-name="P86">Jn 1,19</text:p>
      <text:p text:style-name="P86">És ez János bizonyságtétele, mikor a zsidók Jerusalemből * papokat és levitákat küldöttek hozzája, hogy megkérdezzék őt: Te ki vagy?</text:p>
      <text:p text:style-name="P86">Jn 1,20</text:p>
      <text:p text:style-name="P86">És megvallá, és nem tagadá, és megvallá: hogy nem vagyok én a Krisztus. *</text:p>
      <text:p text:style-name="P86">Jn 1,21</text:p>
      <text:p text:style-name="P86">És kérdezék őt: Micsoda tehát? Illés vagy-e te? És mondá: Nem vagyok. * Próféta vagy-e te? ** És felelé: Nem.</text:p>
      <text:p text:style-name="P86">Jn 1,22</text:p>
      <text:p text:style-name="P86">Mondák azért neki: Ki vagy, hogy választ vigyünk azoknak, kik minket küldöttek? mit mondasz magad felől?</text:p>
      <text:p text:style-name="P86">Jn 1,23</text:p>
      <text:p text:style-name="P86">Mondá: Én a pusztában kiáltónak szava vagyok: Egyenesítsétek meg az Úr útját, a mint megmondotta Izaiás próféta. [Izai. 40,3. Máté 3,3. Márk 1,3. Luk. 3,4.]</text:p>
      <text:p text:style-name="P86">Jn 1,24</text:p>
      <text:p text:style-name="P86">És a küldöttek a farizeusok közől valának. *</text:p>
      <text:p text:style-name="P86">Jn 1,25</text:p>
      <text:p text:style-name="P86">És kérdék őt és mondák neki: Miért keresztelsz tehát, ha te nem vagy a Krisztus, sem Illés, sem próféta? *</text:p>
      <text:p text:style-name="P86">Jn 1,26</text:p>
      <text:p text:style-name="P86">Felelé nekik János, mondván: Én vízzel keresztelek; * közöttetek állott pedig az, kit ti nem ismertek. [Ap.cs. 1,5. 11,16. 19,4.]</text:p>
      <text:p text:style-name="P86">Jn 1,27</text:p>
      <text:p text:style-name="P86">Ő az, ki utánam jövendő, ki előttem lett, kinek nem vagyok méltó saruszíját megoldani. [Márk 1,7. Luk. 3,16.]</text:p>
      <text:p text:style-name="P86">Jn 1,28</text:p>
      <text:p text:style-name="P86">Ezek Bethániában történtek, * a Jordánon túl, a hol János keresztel vala.</text:p>
      <text:p text:style-name="P89"><text:soft-page-break/><text:span text:style-name="Kiemelt"><text:span text:style-name="T56">Káldi Neovulgáta Biblia:</text:span></text:span></text:p>
      <text:p text:style-name="P86">Jn 1,19</text:p>
      <text:p text:style-name="P86">Ez János tanúsága, amikor a zsidók papokat és levitákat küldtek Jeruzsálemből hozzá, hogy megkérdezzék őt: »Ki vagy te?«</text:p>
      <text:p text:style-name="P86">Jn 1,20</text:p>
      <text:p text:style-name="P86">Ő megvallotta, és nem tagadta, és megvallotta: »Nem én vagyok a Krisztus.«</text:p>
      <text:p text:style-name="P86">Jn 1,21</text:p>
      <text:p text:style-name="P86">Erre megkérdezték tőle: »Mi vagy tehát? Illés vagy?« Ő azt válaszolta: »Nem vagyok.« »A próféta vagy?« Azt felelte: »Nem.«</text:p>
      <text:p text:style-name="P86">Jn 1,22</text:p>
      <text:p text:style-name="P86">Akkor azt mondták neki: »Akkor ki vagy? Választ kell vinnünk azoknak, akik küldtek minket! Mit mondasz magadról?«</text:p>
      <text:p text:style-name="P86">Jn 1,23</text:p>
      <text:p text:style-name="P86">Ő azt felelte:</text:p>
      <text:p text:style-name="P86">»A pusztában kiáltó szava vagyok:</text:p>
      <text:p text:style-name="P86">„Tegyétek egyenessé az Úr útját” [Iz 40,3;],</text:p>
      <text:p text:style-name="P86">amint Izajás próféta mondta.«</text:p>
      <text:p text:style-name="P86">Jn 1,24</text:p>
      <text:p text:style-name="P86">A küldöttek a farizeusok közül voltak.</text:p>
      <text:p text:style-name="P86">Jn 1,25</text:p>
      <text:p text:style-name="P86">Ezért kérdőre vonták: »Miért keresztelsz tehát, ha nem te vagy a Krisztus, sem Illés, sem a próféta?«</text:p>
      <text:p text:style-name="P86">Jn 1,26</text:p>
      <text:p text:style-name="P86">János ezt felelte nekik: »Én vízzel keresztelek, de köztetek áll az, akit ti nem ismertek.</text:p>
      <text:p text:style-name="P86">Jn 1,27</text:p>
      <text:p text:style-name="P86">Ő az, aki utánam jön, akinek a saruszíját megoldani sem vagyok méltó.«</text:p>
      <text:p text:style-name="P86">Jn 1,28</text:p>
      <text:p text:style-name="P86">Ezek Betániában történtek, a Jordánon túl, ahol János keresztelt.</text:p>
      <text:p text:style-name="P89"><text:span text:style-name="Kiemelt"><text:span text:style-name="T56">Aranyos Biblia:</text:span></text:span></text:p>
      <text:p text:style-name="P86">Ián. 1.19</text:p>
      <text:p text:style-name="P86">Ezis a’Jánosnak [Al. 5:33.] bizonyság tétele, mikor a’Sidók Jérusálemböl küldének hozzája Papokat és Lévitákat, hogy meg kérdenék ötet: Te kitsoda vagy?</text:p>
      <text:p text:style-name="P86">Ián. 1.20</text:p>
      <text:p text:style-name="P86">Es megvallá ’s nem tagadá-meg megvallá hogy ö nem vólna ama’ Christus.</text:p>
      <text:p text:style-name="P86">Ián. 1.21</text:p>
      <text:p text:style-name="P86">Akkor megkérdék ötet: Mitsoda vagy tehát? Illyés vagyé te? Es monda: Nem vagyok. Próféta vagyé te? Es felele; Nem vagyok.</text:p>
      <text:p text:style-name="P86">Ián. 1.22</text:p>
      <text:p text:style-name="P86">Mondának azért önékie: Kitsoda vagy tehát, hogy megtudjunk azoknak felelni a’ kik minket elküldöttek; mi mondasz magad felöl?</text:p>
      <text:p text:style-name="P86">Ián. 1.23</text:p>
      <text:p text:style-name="P86">Es monda: [Mát. 3:3] En kiáltó szó vagyok a pusztában; Egyengessétek-meg az URnak útát, mint megmondotta Esaiás Próféta</text:p>
      <text:p text:style-name="P86">Ián. 1.24</text:p>
      <text:p text:style-name="P86">A’követek pedig valának a’Fariséusok közzül valók.</text:p>
      <text:p text:style-name="P86">Ián. 1.25</text:p>
      <text:p text:style-name="P86">Es megkérdék ötet, és mondának néki: Miért keresztelsz tehát, ha te nem vagy ama’ Christus, sem Illyés, sem Próféta.</text:p>
      <text:p text:style-name="P86">Ián. 1.26</text:p>
      <text:p text:style-name="P86">Es felele nékiek János, mondván En keresztelek vizzel, de ti köztetek vagyon, a’kit ti nem tudtok.</text:p>
      <text:p text:style-name="P86">Ián. 1.27</text:p>
      <text:p text:style-name="P86">Ez az a’ki én utánnam jö, ki én nálamnál fellyebb betsültetett; kinek sarujának kötöjét hogy mególdjam, nem vagyok arra méltó.</text:p>
      <text:p text:style-name="P86">Ián. 1.28</text:p>
      <text:p text:style-name="P86">Ezek löttenek Béthabarában a’ Jordánon túl, holott János keresztel vala.</text:p>
      <text:p text:style-name="P88"><text:soft-page-break/><text:span text:style-name="Kiemelt"><text:span text:style-name="T92">[GerLut1545] German Unrevidierte Luther Übersetzung von 1545:</text:span></text:span></text:p>
      <text:p text:style-name="P99"><text:span text:style-name="T98">19</text:span><text:span text:style-name="T102"> Und dies ist das Zeugnis Johannes, da die Juden sandten von Jerusalem Priester und Leviten, daß sie ihn fragten: Wer bist du? </text:span><text:span text:style-name="T98">20</text:span><text:span text:style-name="T102"> Und er bekannte und leugnete nicht; und er bekannte: Ich bin nicht Christus. </text:span><text:span text:style-name="T98">21</text:span><text:span text:style-name="T102"> Und sie fragten ihn: Was denn? Bist du Elia? Er sprach: Ich bin's nicht. Bist du ein Prophet? Und er antwortete: Nein. </text:span><text:span text:style-name="T98">22</text:span><text:span text:style-name="T102"> Da sprachen sie zu ihm: Was bist du denn? daß wir Antwort geben denen, die uns gesandt haben. Was sagst du von dir selbst? </text:span><text:span text:style-name="T98">23</text:span><text:span text:style-name="T102"> Er sprach: Ich bin eine Stimme eines Predigers in der Wüste: Richtet den Weg des HERRN! wie der Prophet Jesaja gesagt hat. </text:span><text:span text:style-name="T98">24</text:span><text:span text:style-name="T102"> Und die gesandt waren, die waren von den Pharisäern </text:span><text:span text:style-name="T98">25</text:span><text:span text:style-name="T102"> und fragten ihn und sprachen zu ihm: Warum taufest du denn, so du nicht Christus bist noch Elia noch ein Prophet? </text:span><text:span text:style-name="T98">26</text:span><text:span text:style-name="T102"> Johannes antwortete ihnen und sprach: Ich taufe mit Wasser; aber er ist mitten unter euch getreten, den ihr nicht kennet. </text:span><text:span text:style-name="T98">27</text:span><text:span text:style-name="T102"> Der der nach mir kommen wird, welcher vor mir gewesen ist, des ich nicht wert bin, daß ich seine Schuhriemen auflöse. </text:span><text:span text:style-name="T98">28</text:span><text:span text:style-name="T102"> Dies geschah zu Bethabara, jenseit des Jordans, da Johannes taufete.</text:span></text:p>
      <text:p text:style-name="P88"><text:span text:style-name="Kiemelt"><text:span text:style-name="T88">[KJV] King James Version (1769) with Strong Numbers and Morphology:</text:span></text:span></text:p>
      <text:p text:style-name="P6"><text:span text:style-name="T98">19</text:span><text:span text:style-name="T102">And this is the record of John, when the Jews sent priests and Levites from Jerusalem to ask him, Who art thou? </text:span><text:span text:style-name="T98">20</text:span><text:span text:style-name="T102">And he confessed, and denied not; but confessed, I am not the Christ. </text:span><text:span text:style-name="T98">21</text:span><text:span text:style-name="T102">And they asked him, What then? Art thou Elias? And he saith, I am not. Art thou that prophet? And he answered, No. </text:span><text:span text:style-name="T98">22</text:span><text:span text:style-name="T102">Then said they unto him, Who art thou? that we may give an answer to them that sent us. What sayest thou of thyself? </text:span><text:span text:style-name="T98">23</text:span><text:span text:style-name="T102">He said, I </text:span><text:span text:style-name="T103">am</text:span><text:span text:style-name="T104"> the voice of one crying in the wilderness, Make straight the way of the Lord, as said the prophet Esaias. </text:span><text:span text:style-name="T99">24</text:span><text:span text:style-name="T104">And they which were sent were of the Pharisees. </text:span><text:span text:style-name="T99">25</text:span><text:span text:style-name="T104">And they asked him, and said unto him, Why baptizest thou then, if thou be not that Christ, nor Elias, neither that prophet? </text:span><text:span text:style-name="T99">26</text:span><text:span text:style-name="T104">John answered them, saying, I baptize with water: but there standeth one among you, whom ye know not; </text:span><text:span text:style-name="T99">27</text:span><text:span text:style-name="T104">He it is, who coming after me is preferred before me, whose shoe's latchet I am not worthy to unloose. </text:span><text:span text:style-name="T99">28</text:span><text:span text:style-name="T104">These things were done in Bethabara beyond Jordan, where John was baptizing.</text:span></text:p>
      <text:p text:style-name="P88"><text:span text:style-name="Kiemelt"><text:span text:style-name="T12">[LITV] Green’s Literal Translation:</text:span></text:span></text:p>
      <text:p text:style-name="P97"><text:span text:style-name="T106"><text:s/></text:span><text:span text:style-name="T98">19</text:span><text:span text:style-name="T102">And this is the witness of John, when the Jews sent priests and Levites that they might ask him, Who are you? </text:span><text:span text:style-name="T98">20</text:span><text:span text:style-name="T102">And he acknowledged and did not deny; yea, </text:span><text:span text:style-name="T103">he</text:span><text:span text:style-name="T104"> acknowledged, I am not the Christ. </text:span><text:span text:style-name="T99">21</text:span><text:span text:style-name="T104">And they asked him, What, then? Are you Elijah? And he said, I am not. Are you the Prophet? And he answered, No. </text:span><text:span text:style-name="T99">22</text:span><text:span text:style-name="T104">Then they said to him, Who are you, that we may give an answer to those sending us? What do you say about yourself? </text:span><text:span text:style-name="T99">23</text:span><text:span text:style-name="T104">He said, "I </text:span><text:span text:style-name="T103">am</text:span><text:span text:style-name="T104"> a voice crying in the wilderness:” "Make straight” "the way of the Lord,” as Isaiah the prophet said. </text:span><text:span text:style-name="T103">Isa. 40:3</text:span><text:span text:style-name="T104"> </text:span><text:span text:style-name="T99">24</text:span><text:span text:style-name="T104">And those who had been sent were of the Pharisees. </text:span><text:span text:style-name="T99">25</text:span><text:span text:style-name="T104">And they asked him and said to him, Why then do you baptize, if you are not the Christ, nor Elijah, nor the Prophet? </text:span><text:span text:style-name="T99">26</text:span><text:span text:style-name="T104">John answered them, saying, I baptize in water, but </text:span><text:span text:style-name="T103">One</text:span><text:span text:style-name="T104"> stands in your midst whom you do not know; </text:span><text:span text:style-name="T99">27</text:span><text:span text:style-name="T104">This One it is who has come after me, who has been before me, of whom I am not worthy that I should loose the thong of His sandal. </text:span><text:span text:style-name="T99">28</text:span><text:span text:style-name="T104">These things took place in Bethabara beyond the Jordan, where John was baptizing.</text:span></text:p>
      <text:p text:style-name="P88"><text:soft-page-break/><text:span text:style-name="Kiemelt"><text:span text:style-name="T88">[Swe1917] Swedish Bible (1917):</text:span></text:span></text:p>
      <text:p text:style-name="P92"><text:span text:style-name="T106"><text:s/></text:span><text:span text:style-name="T98">19</text:span><text:span text:style-name="T102">Och detta är vad Johannes vittnade, när judarna hade sänt till honom präster och leviter från Jerusalem för att fråga honom vem han var. </text:span><text:span text:style-name="T98">20</text:span><text:span text:style-name="T102">Han svarade öppet och förnekade icke; han sade öppet: »Jag är icke Messias.» </text:span><text:span text:style-name="T98">21</text:span><text:span text:style-name="T102">Åter frågade de honom: »Vad är du då? Är du Elias?» Han svarade: »Det är jag icke.» -- »Är du Profeten?» Han svarade: »Nej.» </text:span><text:span text:style-name="T98">22</text:span><text:span text:style-name="T102">Då sade de till honom: »Vem är du då? Säg oss det, så att vi kunna giva dem svar, som hava sänt oss. Vad säger du om dig själv?» </text:span><text:span text:style-name="T98">23</text:span><text:span text:style-name="T102">Han svarade: »Jag är rösten av en som ropar i öknen: 'Jämnen vägen för Herren', såsom profeten Esaias sade.» </text:span><text:span text:style-name="T98">24</text:span><text:span text:style-name="T102">Och männen voro utsända ifrån fariséerna. </text:span><text:span text:style-name="T98">25</text:span><text:span text:style-name="T102">Och de frågade honom och sade till honom: »Varför döper du då, om du icke är Messias, ej heller Elias, ej heller Profeten?» </text:span><text:span text:style-name="T98">26</text:span><text:span text:style-name="T102">Johannes svarade dem och sade: »Jag döper i vatten; men mitt ibland eder står en som I icke kännen: </text:span><text:span text:style-name="T98">27</text:span><text:span text:style-name="T102">han som kommer efter mig, vilkens skorem jag icke är värdig att upplösa.»<text:line-break/> </text:span><text:span text:style-name="T98">28</text:span><text:span text:style-name="T102">Detta skedde i Betania, på andra sidan Jordan, där Johannes döpte.</text:span></text:p>
      <text:p text:style-name="P89"><text:span text:style-name="Kiemelt"><text:span text:style-name="T57">La Bible de Jérusalem </text:span></text:span><text:span text:style-name="Kiemelt"><text:span text:style-name="T56">(szükség esetén elkel egy ů</text:span></text:span><text:span text:style-name="Kiemelt"><text:span text:style-name="T58"></text:span></text:span><text:span text:style-name="Kiemelt"><text:span text:style-name="T56">ù, č</text:span></text:span><text:span text:style-name="Kiemelt"><text:span text:style-name="T58"></text:span></text:span><text:span text:style-name="Kiemelt"><text:span text:style-name="T56">è és ŕ</text:span></text:span><text:span text:style-name="Kiemelt"><text:span text:style-name="T58"></text:span></text:span><text:span text:style-name="Kiemelt"><text:span text:style-name="T56">à csere):</text:span></text:span></text:p>
      <text:p text:style-name="P98">Jn 1,19</text:p>
      <text:p text:style-name="P98">Et voici quel fut le témoignage de Jean, quand les Juifs lui envoyčrent de Jérusalem des prętres et des lévites pour lui demander: "Qui es-tu?"</text:p>
      <text:p text:style-name="P98">Jn 1,20</text:p>
      <text:p text:style-name="P98">Il confessa, il ne nia pas, il confessa: "Je ne suis pas le Christ” --</text:p>
      <text:p text:style-name="P98">Jn 1,21</text:p>
      <text:p text:style-name="P98">"Qu'es-tu donc? Lui demandčrent-ils. Es-tu Elie?” Il dit: "Je ne le suis pas” -- "Es-tu le prophčte?” Il répondit: "Non."</text:p>
      <text:p text:style-name="P98">Jn 1,22</text:p>
      <text:p text:style-name="P98">Ils lui dirent alors: "Qui es-tu, que nous donnions réponse ŕ ceux qui nous ont envoyés? Que dis-tu de toi-męme” --</text:p>
      <text:p text:style-name="P98">Jn 1,23</text:p>
      <text:p text:style-name="P98">Il déclara: "Je suis la voix de celui qui crie dans le désert: Rendez droit le chemin du Seigneur, comme a dit Isaďe, le prophčte."</text:p>
      <text:p text:style-name="P98">Jn 1,24</text:p>
      <text:p text:style-name="P98">On avait envoyé des Pharisiens.</text:p>
      <text:p text:style-name="P98">Jn 1,25</text:p>
      <text:p text:style-name="P98">Ils lui demandčrent: "Pourquoi donc baptises-tu, si tu n'es ni le Christ, ni Elie, ni le prophčte?"</text:p>
      <text:p text:style-name="P98">Jn 1,26</text:p>
      <text:p text:style-name="P98">Jean leur répondit: "Moi, je baptise dans l'eau. Au milieu de vous se tient quelqu'un que vous ne connaissez pas,</text:p>
      <text:p text:style-name="P98">Jn 1,27</text:p>
      <text:p text:style-name="P98">celui qui vient derričre moi, dont je ne suis pas digne de dénouer la courroie de sandale."</text:p>
      <text:p text:style-name="P98">Jn 1,28</text:p>
      <text:p text:style-name="P98">Cela se passait ŕ Béthanie au-delŕ du Jourdain, oů Jean baptisait.</text:p>
      <text:p text:style-name="P82"><text:span text:style-name="Túlemelt"><text:span text:style-name="T13">A </text:span></text:span><text:span text:style-name="Mű_20_címe"><text:span text:style-name="T13">The SWORD Project</text:span></text:span><text:span text:style-name="Túlemelt"><text:span text:style-name="T13"> kommentárjai:</text:span></text:span><text:span text:style-name="Footnote_20_Symbol"><text:span text:style-name="T42"><text:note text:id="ftn25" text:note-class="footnote"><text:note-citation>25</text:note-citation><text:note-body><text:p text:style-name="Footnote">Mivel a <text:span text:style-name="Mű_20_címe"><text:span text:style-name="T87">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87">Install Manager</text:span></text:span> által használt módon jelölöm.</text:p></text:note-body></text:note></text:span></text:span></text:p>
      <text:p text:style-name="P94">[Abbott] Illustrated New Testament:</text:p>
      <text:p text:style-name="P93">János 1:19:</text:p>
      <text:p text:style-name="P7"/>
      <text:p text:style-name="P6"><text:soft-page-break/><text:span text:style-name="T107">The record;</text:span><text:span text:style-name="T111"> the testimony.</text:span></text:p>
      <text:p text:style-name="P93">János 1:20:</text:p>
      <text:p text:style-name="P7"/>
      <text:p text:style-name="P7">Some persons, in those days, were inclined to believe that John the Baptist was himself the Messiah. This is intimated in Luke 3:15; and decisive evidence of it is contained in the writings of the early Christians. It was to meet and refute this error, that the evangelist thus repeatedly and emphatically adduces the testimony of John the Baptist in favor of Jesus. (Comp. v. 8 and 15,)</text:p>
      <text:p text:style-name="P93">János 1:21:</text:p>
      <text:p text:style-name="P7"/>
      <text:p text:style-name="P6"><text:span text:style-name="T107">I am not;</text:span><text:span text:style-name="T111"> that is, he was not Elias, or Elijah, in a literal and personal sense. The Jews understood the prophecy, Mal. 4:5, to mean that Elias himself was to rise from the dead, and reappear upon earth; whereas the meaning was, that a new prophet should arise, with the bold and energetic character of Elijah, as is expressed by the angel, Luke 1:17.--</text:span><text:span text:style-name="T107">That prophet.</text:span><text:span text:style-name="T111"> It is not certain to what expectation of the Jews this question refers. From Matt. 16:14, it seems that the reappearance of Jeremiah might have been looked for as a prelude to the coming of Christ. In Deut. 18:15, the coming of a prophet is mentioned; and this may have been the prediction referred to here.</text:span></text:p>
      <text:p text:style-name="P93">János 1:25:</text:p>
      <text:p text:style-name="P7"/>
      <text:p text:style-name="P6"><text:span text:style-name="T107">Why baptizest thou then,</text:span><text:span text:style-name="T111"> &amp;c. Baptism seems to be here spoken of as a customary religious rite, which any distinguished religious teacher in might be expected to perform.</text:span></text:p>
      <text:p text:style-name="P93">János 1:26:</text:p>
      <text:p text:style-name="P7"/>
      <text:p text:style-name="P6"><text:span text:style-name="T107">There standeth one among you;</text:span><text:span text:style-name="T111"> that is, there is one now living among you.</text:span></text:p>
      <text:p text:style-name="P95">[Barnes] Barnes’s New Testament Notes:</text:p>
      <text:p text:style-name="P93">János 1:19:</text:p>
      <text:p text:style-name="P6"><text:span text:style-name="T116">Verse 19. </text:span><text:span text:style-name="T107">This is the record</text:span><text:span text:style-name="T111">. The word </text:span><text:span text:style-name="T107">record</text:span><text:span text:style-name="T111"> here means </text:span><text:span text:style-name="T107">testimony</text:span><text:span text:style-name="T111">, in whatever way given. The word </text:span><text:span text:style-name="T107">record</text:span><text:span text:style-name="T111"> now commonly refers to </text:span><text:span text:style-name="T107">written</text:span><text:span text:style-name="T111"> evidence. This is not its meaning here. John's testimony was given without writing. <text:line-break/><text:line-break/></text:span><text:span text:style-name="T107">When the Jews sent</text:span><text:span text:style-name="T111">. John's fame was great. See Mt 3:5. It spread from the region of Galilee to Jerusalem, and the nation seemed to suppose, from the character of his preaching, that he was the Messiah, Lk 3:15. The great council of the nation, or the Sanhedrim, had, among other things, the charge of religion. They felt it to be their duty, therefore, to inquire into the character and claims of John, and to learn whether he was the Messiah. It is not improbable that they </text:span><text:span text:style-name="T107">wished</text:span><text:span text:style-name="T111"> that he might be the long-expected Christ, and were prepared to regard him as such. <text:line-break/><text:line-break/></text:span><text:span text:style-name="T107">When the Jews sent priests and Levites</text:span><text:span text:style-name="T111">. Lk 10:31,32. These were probably members of the Sanhedrim. <text:line-break/><text:line-break/>(a) "the record of John” Lk 3:15</text:span></text:p>
      <text:p text:style-name="P93">János 1:20:</text:p>
      <text:p text:style-name="P6"><text:span text:style-name="T116">Verse 20. </text:span><text:span text:style-name="T107">I am not the Christ</text:span><text:span text:style-name="T111">. This confession proves that John was not an impostor. He had a wide reputation. The nation was expecting that the Messiah was about to come, and multitudes were ready to believe that John was he, Lk 3:15. If John had been an impostor he would have taken advantage of this excited state of public feeling, proclaimed himself to be the Messiah, and formed a large party in his favour. The fact that he did not do it is full proof that he did not intend to impose on men, but came only as the forerunner of Christ; and his example shows that all Christians, and especially all Christian ministers, however much they may be honoured and blessed, should be willing to lay all their honours at </text:span><text:soft-page-break/><text:span text:style-name="T111">the feet of Jesus; to keep themselves back and to hold up before the world only the Son of God. To do this is one eminent mark of the true spirit of a minister of the gospel.</text:span></text:p>
      <text:p text:style-name="P93">János 1:21:</text:p>
      <text:p text:style-name="P6"><text:span text:style-name="T116">Verse 21. </text:span><text:span text:style-name="T107">Art thou Elias</text:span><text:span text:style-name="T111">? This is the Greek way of writing Elijah. The Jews expected that Elijah would appear before the Messiah came. Mt 11:14. They supposed that it would be the real Elijah returned from heaven. In this sense John denied that he was Elijah; but he did not deny that he was the Elias or Elijah which the prophet intended (Mt 3:3), for he immediately proceeds to state (Jn 1:23) that he was sent, as it was predicted that Elijah would be, to prepare the way of the Lord; so that, while he corrected their false notions about Elijah, he so clearly stated to them his true character that they might understand that he was really the one predicted as Elijah. <text:line-break/><text:line-break/></text:span><text:span text:style-name="T107">That prophet</text:span><text:span text:style-name="T111">. It is possible that the Jews supposed that not only Elijah would reappear before the coming of the Messiah, but also </text:span><text:span text:style-name="T107">Jeremiah</text:span><text:span text:style-name="T111">. Mt 16:14. Some have supposed, however, that this question has reference to the prediction of Moses in De 18:15. <text:line-break/><text:line-break/>(2) "that prophet” or, "a prophet"</text:span></text:p>
      <text:p text:style-name="P93">János 1:23:</text:p>
      <text:p text:style-name="P6"><text:span text:style-name="T116">Verse 23. </text:span><text:span text:style-name="T107">I am the voice</text:span><text:span text:style-name="T111">, Mt 3:3 <text:line-break/><text:line-break/>(b) "He said” Mt 3:3, Mk 1:3, Lk 3:4, Jn 3:28 (c) "prophet Esias” Isa 40:3</text:span></text:p>
      <text:p text:style-name="P93">János 1:24:</text:p>
      <text:p text:style-name="P6"><text:span text:style-name="T116">Verse 24. </text:span><text:span text:style-name="T107">Were of the Pharisees</text:span><text:span text:style-name="T111">. For an account of this sect, Mt 3:7. Why </text:span><text:span text:style-name="T107">they</text:span><text:span text:style-name="T111"> are particularly mentioned is not certainly known. Many of the </text:span><text:span text:style-name="T107">Sadducees</text:span><text:span text:style-name="T111"> came to his baptism (Mt 3:7), but it seems that they did not join in sending to him to know what was the design of John. This circumstance is one of those incidental and delicate allusions which would occur to no impostor in forging a book, and which show that the writers of the New Testament were honest men and knew what they affirmed. For, <text:line-break/><text:line-break/>1st. The Pharisees composed a great part of the Sanhedrim, Acts 23:6. It is probable that a deputation from the Sanhedrim would be of that party. <text:line-break/><text:line-break/>2nd. The Pharisees were very tenacious of rites and customs, of traditions and ceremonies. They observed many. They believed that they were lawful, Mk 7:3,4. Of course, they believed that those rites might be increased, but they did not suppose that it could be done except by the authority of a prophet or of the Messiah. When, therefore, John came </text:span><text:span text:style-name="T107">baptizing</text:span><text:span text:style-name="T111">--adding a rite to be observed by his followers-- baptizing not only </text:span><text:span text:style-name="T107">Gentiles</text:span><text:span text:style-name="T111">, but also </text:span><text:span text:style-name="T107">Jews</text:span><text:span text:style-name="T111">--the question was whether he had </text:span><text:span text:style-name="T107">authority</text:span><text:span text:style-name="T111"> to institute a new rite; whether it was to be received among the ceremonies of religion. In this question the Sadducees felt no interest, for they rejected all such rites at once; but the Pharisees thought it was worth inquiry, and it was a question on which they felt themselves specially called on to act as the guardians of the ceremonies of religion.</text:span></text:p>
      <text:p text:style-name="P93">János 1:25:</text:p>
      <text:p text:style-name="P6"><text:span text:style-name="T116">Verse 25. </text:span><text:span text:style-name="T107">Why baptizest thou then</text:span><text:span text:style-name="T111">, </text:span><text:span text:style-name="T107">heathenism</text:span><text:span text:style-name="T111"> was common before the time of John, but it was not customary to baptize a Jew. John had changed the custom. He baptized </text:span><text:span text:style-name="T107">all</text:span><text:span text:style-name="T111">, and they were desirous of knowing by what authority he made such a change in the religious customs of the nation. They presumed, from the fact that he </text:span><text:span text:style-name="T107">introduced</text:span><text:span text:style-name="T111"> that change, that he claimed to be a prophet or the Christ. They supposed that no one would attempt it without </text:span><text:span text:style-name="T107">pretending</text:span><text:span text:style-name="T111">, at least, authority from heaven. As he disclaimed the character of Christ and of the prophet Elijah, they asked whence he derived his authority. As he had just before applied to himself a prediction that they all considered as belonging to the forerunner of Christ, they might have understood why he did it; but they were blind, and manifested, as all sinners do, a remarkable slowness in understanding the plainest truths in religion.</text:span></text:p>
      <text:p text:style-name="P93">János 1:26:</text:p>
      <text:p text:style-name="P6"><text:span text:style-name="T116">Verse 26. </text:span><text:span text:style-name="T107">I baptize</text:span><text:span text:style-name="T111">. He did not deny it; nor did he condescend to state his authority. </text:span><text:span text:style-name="T107">That</text:span><text:span text:style-name="T111"> he had given. He </text:span><text:soft-page-break/><text:span text:style-name="T107">admitted</text:span><text:span text:style-name="T111"> that he had introduced an important </text:span><text:span text:style-name="T107">change</text:span><text:span text:style-name="T111"> in the rites of religion, and he goes on to tell them that </text:span><text:span text:style-name="T107">this</text:span><text:span text:style-name="T111"> was not all. Greater and more important changes would soon take place without </text:span><text:span text:style-name="T107">their</text:span><text:span text:style-name="T111"> authority. The Messiah was about to come, and the </text:span><text:span text:style-name="T107">power</text:span><text:span text:style-name="T111"> was about to depart from their hands. <text:line-break/><text:line-break/></text:span><text:span text:style-name="T107">There standeth one</text:span><text:span text:style-name="T111">. There </text:span><text:span text:style-name="T107">is</text:span><text:span text:style-name="T111"> one. <text:line-break/><text:line-break/></text:span><text:span text:style-name="T107">Among you</text:span><text:span text:style-name="T111">. In the midst of you. He is undistinguished among the multitude. The Messiah had already come, and was about to be manifested to the people. It was not until the next day (Jn 1:29) that Jesus was manifested or proclaimed as the Messiah; but it is not improbable that he was then among the people that were assembled near the Jordan, and mingled with them, though he was undistinguished. He had gone there, probably, with the multitudes that had been drawn thither by the fame of John, and had gone without attracting attention, though his real object was to receive baptism in this public manner, and to be exhibited and proclaimed as the Messiah. <text:line-break/><text:line-break/></text:span><text:span text:style-name="T107">Whom ye know not</text:span><text:span text:style-name="T111">. Jesus was not yet declared publicly to be the Christ. Though it is probable that he was then among the multitude, yet he was not known as the Messiah. We may hence learn, <text:line-break/><text:line-break/>1st. That there is often great excellency in the world that is obscure, undistinguished, and unknown. Jesus was </text:span><text:span text:style-name="T107">near</text:span><text:span text:style-name="T111"> to all that people, but they were not conscious of his presence, for he was retired and obscure. Though the greatest person- age ever in the world, yet he was not externally distinguished from others. <text:line-break/><text:line-break/>2nd. Jesus may be near to men of the world, and yet they know him not. He is everywhere by his Spirit, yet few know it, and few are desirous of knowing it. <text:line-break/><text:line-break/>(d) "there standeth” Mal 3:1</text:span></text:p>
      <text:p text:style-name="P93">János 1:27:</text:p>
      <text:p text:style-name="P6"><text:span text:style-name="T116">Verse 27. </text:span><text:span text:style-name="T107">Whose shoe's latchet</text:span><text:span text:style-name="T111">. Mt 3:11. The </text:span><text:span text:style-name="T107">latchet</text:span><text:span text:style-name="T111"> of sandals was the string or thong by which they were fastened to the feet. To unloose them was the office of a servant, and John means, therefore, that he was unworthy to perform the lowest office for the Messiah. This was remarkable humility. John was well known; he was highly honoured; thousands came to hear him. Jesus was at that time unknown; but John says that he was unworthy to perform the humblest office for Jesus. So we all should be willing to lay all that we have at the feet of Christ, and feel that we are unworthy to be his lowest servants.</text:span></text:p>
      <text:p text:style-name="P93">János 1:28:</text:p>
      <text:p text:style-name="P6"><text:span text:style-name="T116">Verse 28. </text:span><text:span text:style-name="T107">In Bethabara</text:span><text:span text:style-name="T111">. Almost all the ancient manuscripts and versions, instead of </text:span><text:span text:style-name="T107">Bethabara</text:span><text:span text:style-name="T111"> here, have </text:span><text:span text:style-name="T107">Bethany</text:span><text:span text:style-name="T111">, and this is doubtless the true reading. There was a Bethany about 2 miles east of Jerusalem, but there is said also to have been another in the tribe of Reuben, on the east side of the river Jordan, and in this place, probably, John was baptizing. It is about 12 miles above Jericho. The word </text:span><text:span text:style-name="T107">Bethabara</text:span><text:span text:style-name="T111"> means </text:span><text:span text:style-name="T107">house or place of a ford</text:span><text:span text:style-name="T111">. The reading </text:span><text:span text:style-name="T107">Bethabara</text:span><text:span text:style-name="T111">, instead of </text:span><text:span text:style-name="T107">Bethany</text:span><text:span text:style-name="T111">, seems to have arisen from the conjecture of Origen, who found in his day no such place as Bethany, but saw a town called Bethabara, where John was said to have baptized, and therefore took the liberty of changing the former reading.--Rob., </text:span><text:span text:style-name="T107">Lex</text:span><text:span text:style-name="T111">. <text:line-break/><text:line-break/></text:span><text:span text:style-name="T107">Beyond Jordan</text:span><text:span text:style-name="T111">. On the east side of the river Jordan. <text:line-break/><text:line-break/>(e) "in Bethabara” Jud 7:24</text:span></text:p>
      <text:p text:style-name="P95">[Clarke] Adam Clarke’s Commentary on the Bible:</text:p>
      <text:p text:style-name="P93">János 1:19:</text:p>
      <text:p text:style-name="P6"><text:span text:style-name="T116"><text:s/>Verse 19. </text:span><text:span text:style-name="T107">And this is the record of John</text:span><text:span text:style-name="T111">] He persisted in this<text:line-break/>assertion, testifying to the Jews that this Jesus was THE CHRIST.<text:line-break/></text:span></text:p>
      <text:p text:style-name="P93"><text:soft-page-break/>János 1:20:</text:p>
      <text:p text:style-name="P6"><text:span text:style-name="T116"><text:s/>Verse 20. </text:span><text:span text:style-name="T107">He confessed, and denied not; but confessed</text:span><text:span text:style-name="T111">] A common<text:line-break/>mode of Jewish phraseology. John renounces himself, that Jesus may<text:line-break/>be all in all. Though God had highly honoured him, and favoured<text:line-break/>him with peculiar influence in the discharge of his work, yet he<text:line-break/>considered he had nothing but what he had </text:span><text:span text:style-name="T107">received</text:span><text:span text:style-name="T111">, and therefore,<text:line-break/>giving all praise to his benefactor, takes care to direct the<text:line-break/>attention of the people to him alone from whom he had received his<text:line-break/>mercies. He who makes use of God's gifts to feed and strengthen<text:line-break/>his pride and vanity will be sure to be stripped of the goods<text:line-break/>wherein he trusts, and fall down into the condemnation of the<text:line-break/>devil. We have nothing but what we have received; we deserve<text:line-break/>nothing of what we possess; and it is only God's infinite mercy<text:line-break/>which keeps us in the possession of the blessings which we now<text:line-break/>enjoy.<text:line-break/></text:span></text:p>
      <text:p text:style-name="P93">János 1:21:</text:p>
      <text:p text:style-name="P6"><text:span text:style-name="T116"><text:s/>Verse 21. </text:span><text:span text:style-name="T107">Art thou Elias?</text:span><text:span text:style-name="T111">] The scribes themselves had taught<text:line-break/>that Elijah was to come before the Messiah. See Mt 17:10; and<text:line-break/>this belief of theirs they supported by a literal construction of<text:line-break/>Mal 4:5.<text:line-break/><text:line-break/></text:span><text:span text:style-name="T107">Art thou that prophet?</text:span><text:span text:style-name="T111">] the prophet spoken of by Moses,<text:line-break/>De 18:15, 18. This text they had also misunderstood: for the<text:line-break/></text:span><text:span text:style-name="T107">prophet</text:span><text:span text:style-name="T111"> or </text:span><text:span text:style-name="T107">teacher</text:span><text:span text:style-name="T111"> promised by Moses was no other than the<text:line-break/>Messiah himself. See Ac 3:22. But the Jews had a tradition that<text:line-break/>Jeremiah was to return to life, and restore the pot of manna, the<text:line-break/>ark of the covenant, <text:line-break/>might not get them. Besides this, they had a general expectation<text:line-break/>that all the prophets should come to life in the days of the<text:line-break/>Messiah.<text:line-break/><text:line-break/></text:span><text:span text:style-name="T107">I am not.</text:span><text:span text:style-name="T111">] I am not the prophet which </text:span><text:span text:style-name="T107">you</text:span><text:span text:style-name="T111"> expect, nor </text:span><text:span text:style-name="T107">Elijah</text:span><text:span text:style-name="T111">:<text:line-break/>though he was the </text:span><text:span text:style-name="T107">Elijah</text:span><text:span text:style-name="T111"> that </text:span><text:span text:style-name="T107">was to come</text:span><text:span text:style-name="T111">; for in the spirit and<text:line-break/>power of that eminent prophet he came, proclaiming the necessity<text:line-break/>of reformation in Israel. See Mt 11:14; 17:10-13.<text:line-break/></text:span></text:p>
      <text:p text:style-name="P93">János 1:22:</text:p>
      <text:p text:style-name="P6"><text:span text:style-name="T116"><text:s/>Verse 22. </text:span><text:span text:style-name="T107">That we may give an answer to them that sent us.</text:span><text:span text:style-name="T111">]<text:line-break/>These Pharisees were probably a deputation from the grand<text:line-break/>Sanhedrin; the members of which, hearing of the success of the<text:line-break/>Baptist's preaching, were puzzled to know what to make of him, and<text:line-break/>seriously desired to hear from himself what he professed to be.<text:line-break/></text:span></text:p>
      <text:p text:style-name="P93">János 1:23:</text:p>
      <text:p text:style-name="P6"><text:span text:style-name="T116"><text:s/>Verse 23. </text:span><text:span text:style-name="T107">I</text:span><text:span text:style-name="T111"> am </text:span><text:span text:style-name="T107">the voice of one crying</text:span><text:span text:style-name="T111">]<text:line-break/>See Clarke on Mt 3:3;<text:line-break/>and Mr 1:4, 5.<text:line-break/></text:span></text:p>
      <text:p text:style-name="P93">János 1:25:</text:p>
      <text:p text:style-name="P6"><text:span text:style-name="T116"><text:s/>Verse 25. </text:span><text:span text:style-name="T107">Why baptizest thou then?</text:span><text:span text:style-name="T111">] Baptism was a very common<text:line-break/>ceremony among the Jews, who never received a proselyte into the<text:line-break/></text:span><text:soft-page-break/><text:span text:style-name="T111">full enjoyment of a Jew's privileges, till he was both baptized<text:line-break/>and circumcised. But such baptisms were never performed except by<text:line-break/>an ordinance of the Sanhedrin, or in the presence of three<text:line-break/>magistrates: besides, they never baptized any </text:span><text:span text:style-name="T107">Jew</text:span><text:span text:style-name="T111"> or </text:span><text:span text:style-name="T107">Jewess</text:span><text:span text:style-name="T111">, nor<text:line-break/>even those who were the </text:span><text:span text:style-name="T107">children</text:span><text:span text:style-name="T111"> of their </text:span><text:span text:style-name="T107">proselytes</text:span><text:span text:style-name="T111">; for, as all<text:line-break/>these were considered as born in the covenant, they had no need of<text:line-break/>baptism, which was used only as an introductory rite. Now, as John<text:line-break/>had, in this respect, altered the common custom so very<text:line-break/>essentially, admitting to his baptism the </text:span><text:span text:style-name="T107">Jews</text:span><text:span text:style-name="T111"> in general, the<text:line-break/>Sanhedrin took it for granted that no man had authority to make<text:line-break/>such changes, unless especially commissioned from on high; and<text:line-break/>that only </text:span><text:span text:style-name="T107">the prophet</text:span><text:span text:style-name="T111">, or </text:span><text:span text:style-name="T107">Elijah</text:span><text:span text:style-name="T111">, or the </text:span><text:span text:style-name="T107">Messiah</text:span><text:span text:style-name="T111"> himself; could<text:line-break/>have authority to act as John did. See the observations at the<text:line-break/>conclusion of Mark.<text:line-break/></text:span></text:p>
      <text:p text:style-name="P93">János 1:26:</text:p>
      <text:p text:style-name="P6"><text:span text:style-name="T116"><text:s/>Verse 26. </text:span><text:span text:style-name="T107">I baptize with water</text:span><text:span text:style-name="T111">] See Clarke on Mr 1:8. I use<text:line-break/>the common form, though I direct the baptized to a different end, viz.<text:line-break/>that they shall repent of their sins, and believe in the Messiah.<text:line-break/><text:line-break/></text:span><text:span text:style-name="T107">There standeth one among you</text:span><text:span text:style-name="T111">] That is, the person whose<text:line-break/>forerunner I am is now </text:span><text:span text:style-name="T107">dwelling in the land of Judea</text:span><text:span text:style-name="T111">, and will<text:line-break/>shortly make his appearance among you. Christ was not </text:span><text:span text:style-name="T107">present</text:span><text:span text:style-name="T111"> when<text:line-break/>John spoke thus, as may be seen from Joh 1:29.<text:line-break/></text:span></text:p>
      <text:p text:style-name="P93">János 1:27:</text:p>
      <text:p text:style-name="P6"><text:span text:style-name="T116"><text:s/>Verse 27. </text:span><text:span text:style-name="T107">Is preferred before me</text:span><text:span text:style-name="T111">] </text:span><text:span text:style-name="T121">οςεμπροσθενμουγεγονεν</text:span><text:span text:style-name="T111">, </text:span><text:span text:style-name="T107">Who</text:span><text:span text:style-name="T111"><text:line-break/></text:span><text:span text:style-name="T107">was before me</text:span><text:span text:style-name="T111">. This clause is wanting in BC*L, four others, the<text:line-break/></text:span><text:span text:style-name="T107">Coptic, AEthiopic, Slavonic</text:span><text:span text:style-name="T111">, and two copies of the </text:span><text:span text:style-name="T107">Itala</text:span><text:span text:style-name="T111">, and in<text:line-break/>some of the primitive fathers. </text:span><text:span text:style-name="T107">Griesbach</text:span><text:span text:style-name="T111"> has left it out of the<text:line-break/>text. It is likely that it was omitted by the above, because it<text:line-break/>was found in verses 15 and 30. Joh 1:15, 30 At the end of this<text:line-break/>verse, EG, and ten others, with some copies of the </text:span><text:span text:style-name="T107">Slavonic</text:span><text:span text:style-name="T111">, add,<text:line-break/></text:span><text:span text:style-name="T107">He shall baptize you with the Holy Ghost and with fire</text:span><text:span text:style-name="T111">.<text:line-break/></text:span></text:p>
      <text:p text:style-name="P93">János 1:28:</text:p>
      <text:p text:style-name="P6"><text:span text:style-name="T116"><text:s/>Verse 28. </text:span><text:span text:style-name="T107">These things were done in Bethabara</text:span><text:span text:style-name="T111">] It is very<text:line-break/>probable that the word </text:span><text:span text:style-name="T107">Bethany</text:span><text:span text:style-name="T111"> should be inserted here, instead of<text:line-break/></text:span><text:span text:style-name="T107">Bethabara</text:span><text:span text:style-name="T111">. This reading, in the judgment of the best critics, is<text:line-break/>the genuine one. The following are the authorities by which it is<text:line-break/>supported: ABCEGHLMSX, BV, of Matthai, upwards of a hundred<text:line-break/>others, </text:span><text:span text:style-name="T107">Syriac, Armenian, Persic, Coptic, Slavonic, Vulgate,</text:span><text:span text:style-name="T111"><text:line-break/></text:span><text:span text:style-name="T107">Saxon</text:span><text:span text:style-name="T111">, and all the </text:span><text:span text:style-name="T107">Itala</text:span><text:span text:style-name="T111">, with some of the most eminent of the<text:line-break/>primitive fathers, before the time of Origen, who is supposed to<text:line-break/>have first changed the reading. </text:span><text:span text:style-name="T107">Bethabara</text:span><text:span text:style-name="T111"> signifies literally </text:span><text:span text:style-name="T107">the</text:span><text:span text:style-name="T111"><text:line-break/></text:span><text:span text:style-name="T107">house of passage</text:span><text:span text:style-name="T111">, and is thought to be the place where the<text:line-break/>Israelites passed the river Jordan under Joshua. There was a place<text:line-break/>called </text:span><text:span text:style-name="T107">Bethany</text:span><text:span text:style-name="T111">, about two miles from Jerusalem, at the foot of the<text:line-break/>mount of Olives. But there was another of the same name, beyond<text:line-break/>Jordan, in the tribe of Reuben. It was probably of this that the<text:line-break/>evangelist speaks; and Origen, not knowing of this second Bethany,<text:line-break/>altered the reading to </text:span><text:span text:style-name="T107">Bethabara</text:span><text:span text:style-name="T111">. See </text:span><text:span text:style-name="T107">Rosenmuller</text:span><text:span text:style-name="T111">.</text:span></text:p>
      <text:p text:style-name="P95"><text:soft-page-break/>[DTN] Darby Translation Notes:</text:p>
      <text:p text:style-name="P93">János 1:23:</text:p>
      <text:p text:style-name="P7">1:23 <text:s/>Lord, (g-19) <text:s/>'Lord’ has no article here, which is irregular in Greek, but <text:s/>I do not doubt it is in place of the name 'Jehovah,’ as in <text:s/>other Gospels. <text:s/>prophet. (h-24) <text:s/>Isa. 40.3.</text:p>
      <text:p text:style-name="P93">János 1:26:</text:p>
      <text:p text:style-name="P7">1:26 <text:s/>stands, (i-14) <text:s/>Lit. 'has taken his place as stands.’ see Gen. 18.2; Rev. <text:s/>3.20.</text:p>
      <text:p text:style-name="P95">[Family] Family Bible Notes:</text:p>
      <text:p text:style-name="P93">János 1:21:</text:p>
      <text:p text:style-name="P6"><text:span text:style-name="T117">Elias</text:span><text:span text:style-name="T116">; Elijah. Mal 4:5; Mt 11:14; 16:14;<text:line-break/></text:span><text:span text:style-name="T117">I am not</text:span><text:span text:style-name="T116">; not in their sense--not Elijah in person, though he was Elijah in the sense in which Malachi had predicted him.<text:line-break/></text:span><text:span text:style-name="T117">That prophet</text:span><text:span text:style-name="T116">; Jeremiah, or some distinguished prophet who they expected would appear.</text:span></text:p>
      <text:p text:style-name="P93">János 1:23:</text:p>
      <text:p text:style-name="P6"><text:span text:style-name="T117">The voice</text:span><text:span text:style-name="T116">; Mt 3:3.</text:span></text:p>
      <text:p text:style-name="P93">János 1:26:</text:p>
      <text:p text:style-name="P6"><text:span text:style-name="T117">With water</text:span><text:span text:style-name="T116">; in distinction from the baptism of the Holy Ghost, which Christ shall bestow. See Mt 3:11.</text:span></text:p>
      <text:p text:style-name="P93">János 1:28:</text:p>
      <text:p text:style-name="P6"><text:span text:style-name="T117">Beyond Jordan</text:span><text:span text:style-name="T116">; on the east side.</text:span></text:p>
      <text:p text:style-name="P95">[Geneva] Geneva Bible Translation Notes:</text:p>
      <text:p text:style-name="P93">János 1:19:</text:p>
      <text:p text:style-name="P7">11 And this is the record of John, when the Jews sent priests and Levites from Jerusalem to ask him, Who art thou?<text:line-break/>(11) John is neither the Messiah, nor like any of the other prophets, but is the herald of Christ, who is now present.</text:p>
      <text:p text:style-name="P93">János 1:20:</text:p>
      <text:p text:style-name="P7">And he g confessed, and h denied not; but confessed, I am not the Christ.<text:line-break/>(g) He did acknowledge him, and spoke of him plainly and openly. (h) This repeating of the one and the selfsame thing, though in different words, is often used by the Hebrews, and it has great force, for they used to speak one thing twice in order to set it out more certainly and plainly.</text:p>
      <text:p text:style-name="P93">János 1:21:</text:p>
      <text:p text:style-name="P7">And they asked him, What then? Art thou Elias? And he saith, i I am not. Art thou k that prophet? And he answered, No.<text:line-break/>(i) The Jews thought that Elias would come again before the days of the Messiah, and they took as the basis of their opinion Mal 4:5, which is to be understood as referring to John, see Mt 11:14. And yet John denies that he is Elias, answering their question just as they meant it. (k) They are inquiring about some great prophet, and not about Christ, for John denied before that he is Christ, for they thought that some great prophet would be sent like Moses, using to support this position De 18:15, which is to be understood to refer to all the company of the prophets and ministers, which have been and shall be to the end, and especially of Christ who is the head of all prophets.</text:p>
      <text:p text:style-name="P93">János 1:24:</text:p>
      <text:p text:style-name="P7">12 And they which were sent were of the Pharisees.<text:line-break/><text:soft-page-break/>(12) Christ is the author of baptism, and not John: and therefore the authority of this does not come from John, who is the minister, but wholly from Christ the Lord.</text:p>
      <text:p text:style-name="P93">János 1:25:</text:p>
      <text:p text:style-name="P7">And they asked him, and said unto him, l Why baptizest thou then, if thou be not that Christ, nor Elias, neither that prophet?<text:line-break/>(l) By this we may prove that the Jews knew there should be some change in religion under the Messiah.</text:p>
      <text:p text:style-name="P93">János 1:26:</text:p>
      <text:p text:style-name="P7">John answered them, saying, I baptize with water: but there standeth one m among you, whom ye know not;<text:line-break/>(m) Whom all the world sees, and sees even amongst you.</text:p>
      <text:p text:style-name="P95">[JFB] Jamieson Fausset Brown Bible Commentary:</text:p>
      <text:p text:style-name="P93">János 1:19:</text:p>
      <text:p text:style-name="P7"/>
      <text:p text:style-name="P6"><text:span text:style-name="T117">19. record</text:span><text:span text:style-name="T116">—testimony. <text:line-break/></text:span><text:span text:style-name="T117">the Jews</text:span><text:span text:style-name="T116">—that is, the heads of the nation, the members of the Sanhedrim. </text:span><text:span text:style-name="T107">In this peculiar sense our Evangelist seems always to use the term.</text:span></text:p>
      <text:p text:style-name="P93">János 1:20:</text:p>
      <text:p text:style-name="P7"/>
      <text:p text:style-name="P6"><text:span text:style-name="T117">20. confessed,</text:span><text:span text:style-name="T116"> &amp;c.—that is, While many were ready to hail him as the Christ, he neither gave the slightest ground for such views, nor the least entertainment to them.</text:span></text:p>
      <text:p text:style-name="P93">János 1:21:</text:p>
      <text:p text:style-name="P7"/>
      <text:p text:style-name="P6"><text:span text:style-name="T117">21. Elias</text:span><text:span text:style-name="T116">—in His own proper person. <text:line-break/></text:span><text:span text:style-name="T117">that prophet</text:span><text:span text:style-name="T116">—announced in De 18:15, &amp;c., about whom they seem not to have been agreed whether he were the same with the Messiah or no.</text:span></text:p>
      <text:p text:style-name="P93">János 1:25:</text:p>
      <text:p text:style-name="P7"/>
      <text:p text:style-name="P6"><text:span text:style-name="T117">25. Why baptizest thou, if not,</text:span><text:span text:style-name="T116"> &amp;c.—Thinking he disclaimed any special connection with Messiah's kingdom, they demand his right to gather disciples by baptism.</text:span></text:p>
      <text:p text:style-name="P93">János 1:26:</text:p>
      <text:p text:style-name="P7"/>
      <text:p text:style-name="P6"><text:span text:style-name="T117">26. there standeth</text:span><text:span text:style-name="T116">—This must have been spoken after the baptism of Christ, and possibly just after His temptation (see on Joh 1:29).</text:span></text:p>
      <text:p text:style-name="P93">János 1:28:</text:p>
      <text:p text:style-name="P7"/>
      <text:p text:style-name="P6"><text:span text:style-name="T117">28. Bethabara</text:span><text:span text:style-name="T116">—Rather, "Bethany” (according to nearly all the best and most ancient manuscripts); not the Bethany of Lazarus, but another of the same name, and distinguished from it as lying "beyond Jordan,” on the east.</text:span></text:p>
      <text:p text:style-name="P95">[Lightfoot] John Lightfoot Commentary:</text:p>
      <text:p text:style-name="P93">János 1:21:</text:p>
      <text:p text:style-name="P7"/>
      <text:p text:style-name="P6"><text:span text:style-name="T116">[</text:span><text:span text:style-name="T107">Art thou that prophet</text:span><text:span text:style-name="T111">?] That is, Luke 9:8,19, </text:span><text:span text:style-name="T107">one of the old prophets that was risen again</text:span><text:span text:style-name="T111">.</text:span></text:p>
      <text:p text:style-name="P8"><text:soft-page-break/>I. The Masters of Traditions were wont to say that "the spirit of prophecy departed from Israel after the death of Zechariah and Malachi.” So that we do not find they expected any prophet till the days of the Messiah; nor indeed that any, in that interim of time, did pretend to that character.</text:p>
      <text:p text:style-name="P8">II. They believed that at the coming of the Messiah the prophets were to rise again.</text:p>
      <text:p text:style-name="P8">"'Thy watchmen shall lift up the voice, with the voice together shall they sing,’ Isaiah 52:8. R. Chaia Bar Abba and R. Jochanan say, All the prophets shall put forth a song with one voice."</text:p>
      <text:p text:style-name="P8">"All the just whom God shall raise from the dead shall not return again into the dust.” Gloss, "Those whom he shall raise in the days of the Messiah."</text:p>
      <text:p text:style-name="P8">To this resurrection of the saints they apply that of Micah 5:5: "We shall raise against him seven shepherds; David in the middle, Adam, Seth, Methuselah on his right hand; Abraham, Jacob, and Moses on his left. And eight principal men: but who are these? Jesse, Saul, Samuel, Amos, Zephaniah, Zedekiah [or rather Hezekiah, as Kimch. in loc.], Messiah and Elijah. But indeed [saith R. Solomon] I do not well know whence they had these things.” Nor indeed do I.</text:p>
      <text:p text:style-name="P6"><text:span text:style-name="T111">The Greek interpreters, instead of </text:span><text:span text:style-name="T107">eight principal men</text:span><text:span text:style-name="T111"> have </text:span><text:span text:style-name="T107">eight bitings of men</text:span><text:span text:style-name="T111">, a very foreign sense.</text:span></text:p>
      <text:p text:style-name="P8">Hence by how much nearer still the 'kingdom of heaven,’ or the expected time of Messiah's coming, drew on, by so much the more did they dream of the resurrection of the prophets. And when any person of more remarkable gravity, piety, and holiness appeared amongst them, they were ready to conceive of him as a prophet raised from the dead, Matthew 16:14. That therefore is the meaning of this question, "Art thou one of the prophets raised from the dead?"</text:p>
      <text:p text:style-name="P93">János 1:25:</text:p>
      <text:p text:style-name="P7"/>
      <text:p text:style-name="P6"><text:span text:style-name="T116">[</text:span><text:span text:style-name="T107">Why then baptizest thou</text:span><text:span text:style-name="T111">?] The Jews likewise expected that the world should be renewed at the coming of the Messiah. "In those years wherein God will renew his world.” Aruch, quoting these words, adds, "In those thousand years.” So also the Gloss upon the place.</text:span></text:p>
      <text:p text:style-name="P6"><text:span text:style-name="T111">Amongst other things, they expected the purifying of the unclean. R. Solomon upon Ezekiel 36:26; "I will expiate you, and remove your uncleanness, by the sprinkling of the water of purification.” Kimchi upon Zechariah 9:6; "The Rabbins of blessed memory have a tradition that Elias will purify the bastards and restore them to the congregation.” You have the like in </text:span><text:span text:style-name="T107">Kiddushin, Elias comes to distinguish the unclean and purify them</text:span><text:span text:style-name="T111">, &amp;c.</text:span></text:p>
      <text:p text:style-name="P8">When therefore they saw the Baptist bring in such an unusual rite, by which he admitted the Israelites into a new rule of religion, they ask him by what authority he doth these things if he himself were not either the Messiah or Elias, or one of the prophets raised from the dead.</text:p>
      <text:p text:style-name="P6"><text:span text:style-name="T111">It is very well known that they expected the coming of Elias, and that, from the words of Malachi 4:5, not rightly understood. Which mistake the Greek version seems to patronise; </text:span><text:span text:style-name="T107">I will send you Elias the Tishbite</text:span><text:span text:style-name="T111">; which word </text:span><text:span text:style-name="T107">the Tishbite</text:span><text:span text:style-name="T111">, they add of themselves in favour of their own tradition; which indeed is too frequent a usage in that version to look so far asquint towards the Jewish traditions as to do injury to the sacred text.</text:span></text:p>
      <text:p text:style-name="P96">[MHC] Matthew Henry’s Complete Commentary on the Whole Bible:</text:p>
      <text:p text:style-name="P93">János 1:19:</text:p>
      <text:p text:style-name="P6"><text:span text:style-name="T116"><text:s/></text:span><text:span text:style-name="T107">John's Testimony to Christ; John Examined by the Priests.</text:span></text:p>
      <text:p text:style-name="P6"><text:span text:style-name="T111">      19 And this is the record of John, when the Jews sent priests and Levites from Jerusalem to ask him, Who art thou?   20 And he confessed, and denied not; but confessed, I am not the Christ.   21 And they asked him, What then? Art thou Elias? And he saith, I am not. Art thou that prophet? And he answered, No.   22 Then said they unto him, Who art thou? that we may give an answer to them that sent us. What sayest thou of thyself?   23 He said, I </text:span><text:span text:style-name="T107">am</text:span><text:span text:style-name="T111"> the voice of one crying in the wilderness, Make straight the way of the Lord, as said the prophet Esaias.   24 And they which were sent were of the Pharisees.   25 And they asked him, and said unto him, Why baptizest thou then, if thou be not that Christ, nor Elias, neither that prophet?   26 John answered them, saying, I baptize with water: but there standeth one among you, whom ye know not;   27 He it is, who coming after me is preferred before me, whose shoe's latchet I am not worthy to unloose.   28 These things were done in Bethabara beyond Jordan, where John was baptizing.</text:span></text:p>
      <text:p text:style-name="P8">      We have here the testimony of John, which he delivered to the messengers who were sent from Jerusalem to examine him. Observe here,</text:p>
      <text:p text:style-name="P6"><text:soft-page-break/><text:span text:style-name="T111">      I. Who they were that sent to him, and who they were that were sent. 1. They that sent to him were </text:span><text:span text:style-name="T107">the Jews at Jerusalem,</text:span><text:span text:style-name="T111"> the great sanhedrim or high-commission court, which sat at Jerusalem, and was the representative of the Jewish church, who took cognizance of all matters relating to religion. One would think that they who were the fountains of learning, and the guides of the church, should have, by books, understood the times so well as to know that the Messiah was at hand, and therefore should presently have known him that was his forerunner, and readily embraced him; but, instead of this, they sent messengers to </text:span><text:span text:style-name="T107">cross questions</text:span><text:span text:style-name="T111"> with him. Secular learning, honour, and power, seldom dispose men's minds to the reception of divine light. 2. They that were sent were, (1.) </text:span><text:span text:style-name="T107">Priests and Levites,</text:span><text:span text:style-name="T111"> probably members of the council, men of learning, gravity, and authority. John Baptist was himself a priest of the seed of Aaron, and therefore it was not fit that he should be examined by any but priests. It was prophesied concerning John's ministry that it should </text:span><text:span text:style-name="T107">purify the Sons of Levi</text:span><text:span text:style-name="T111"> (Mal. iii. 3), and therefore they were jealous of him and his reformation. (2.) They were </text:span><text:span text:style-name="T107">of the Pharisees,</text:span><text:span text:style-name="T111"> proud, self-justiciaries, that thought they needed no repentance, and therefore could not bear one that made it his business to preach repentance.</text:span></text:p>
      <text:p text:style-name="P6"><text:span text:style-name="T111">      II. On what errand they were sent; it was to enquire concerning John and </text:span><text:span text:style-name="T107">his baptism.</text:span><text:span text:style-name="T111"> They did not send for John to them, probably because they </text:span><text:span text:style-name="T107">feared the people,</text:span><text:span text:style-name="T111"> lest the people where John was should be provoked to rise, or lest the people where they were should be brought acquainted with him; they thought it was good to keep him at a distance. They enquire concerning him, 1. To satisfy their curiosity; as the Athenians enquired concerning Paul's doctrine, for the novelty of it, Acts xvii. 19, 20. Such a proud conceit they had of themselves that the doctrine of repentance was to them strange doctrine. 2. It was to show their authority. They thought they </text:span><text:span text:style-name="T107">looked great</text:span><text:span text:style-name="T111"> when they called him to account whom all men counted as a prophet, and arraigned him at their bar. 3. It was with a design to </text:span><text:span text:style-name="T107">suppress</text:span><text:span text:style-name="T111"> him and silence him if they could find any colour for it; for they were jealous of his growing interest, and his ministry agreed neither with the Mosaic dispensation which they had been long under, nor with the notions they had formed of the Messiah's kingdom.</text:span></text:p>
      <text:p text:style-name="P8">      III. What was the answer he gave them, and his account, both concerning himself and concerning his baptism, in both which he witnessed to Christ.</text:p>
      <text:p text:style-name="P6"><text:span text:style-name="T111">      1. Concerning himself, and what he professed himself to be. They asked him, </text:span><text:span text:style-name="T108">Sy tis ei</text:span><text:span text:style-name="T111">--</text:span><text:span text:style-name="T107">Thou, who art thou?</text:span><text:span text:style-name="T111"> John's appearing in the world was surprising. He was in the wilderness till the day of his showing unto Israel. His spirit, his converse, he doctrine, had something in them which commanded and gained respect; but he did not, as seducers do, give out himself to be </text:span><text:span text:style-name="T107">some great one.</text:span><text:span text:style-name="T111"> He was more industrious to </text:span><text:span text:style-name="T107">do good</text:span><text:span text:style-name="T111"> than to </text:span><text:span text:style-name="T107">appear great;</text:span><text:span text:style-name="T111"> and therefore waived saying any thing of himself till he was legally interrogated. Those speak best for Christ that say least of themselves, whose </text:span><text:span text:style-name="T107">own works</text:span><text:span text:style-name="T111"> praise them, not </text:span><text:span text:style-name="T107">their own lips.</text:span><text:span text:style-name="T111"> He answers their interrogatory,</text:span></text:p>
      <text:p text:style-name="P6"><text:span text:style-name="T111">      (1.) </text:span><text:span text:style-name="T107">Negatively.</text:span><text:span text:style-name="T111"> He was not that great one whom some took him to be. God's faithful witnesses stand more upon their guard </text:span><text:span text:style-name="T107">against undue respect</text:span><text:span text:style-name="T111"> than against </text:span><text:span text:style-name="T107">unjust contempt.</text:span><text:span text:style-name="T111"> Paul writes as warmly against those that overvalued him, and said, </text:span><text:span text:style-name="T107">I am of Paul,</text:span><text:span text:style-name="T111"> as against those that undervalued him, and said that his bodily presence was weak; and he rent his clothes when he was called a god. [1.] John disowns himself to be </text:span><text:span text:style-name="T107">the Christ</text:span><text:span text:style-name="T111"> (</text:span><text:span text:style-name="T107">v.</text:span><text:span text:style-name="T111"> 20): </text:span><text:span text:style-name="T107">He said, I am not the Christ,</text:span><text:span text:style-name="T111"> who was now expected and waited for. Note, The ministers of Christ must remember that </text:span><text:span text:style-name="T107">they are not Christ,</text:span><text:span text:style-name="T111"> and therefore must not usurp his powers and prerogatives, nor assume the praises due to him only. They are not Christ, and therefore must not lord it over God's heritage, nor pretend to a dominion over the faith of Christians. They cannot created grace and peace; they cannot enlighten, convert, quicken, comfort; for they are not Christ. Observe how emphatically this is here expressed concerning John: He </text:span><text:span text:style-name="T107">confessed, and denied not, but confessed;</text:span><text:span text:style-name="T111"> it denotes his vehemence and constancy in making this protestation. Note, Temptations to pride, and assuming that honour to ourselves which does not belong to us, ought to be resisted with a great deal of vigour and earnestness. When John was taken to be the Messiah, he did not connive at it with a </text:span><text:span text:style-name="T107">Si populus vult decipi, decipiatur--If the people will be deceived, let them;</text:span><text:span text:style-name="T111"> but openly and solemnly, without any ambiguities, confessed, </text:span><text:span text:style-name="T107">I am not the Christ;</text:span><text:span text:style-name="T111"> </text:span><text:span text:style-name="T108">hoti ouk eimi ego ho Christos</text:span><text:span text:style-name="T111">--</text:span><text:span text:style-name="T107">I am not the Christ, not I;</text:span><text:span text:style-name="T111"> another is at hand, who is he, but I am not. His disowning himself to be the Christ is called his </text:span><text:span text:style-name="T107">confessing</text:span><text:span text:style-name="T111"> and not </text:span><text:span text:style-name="T107">denying</text:span><text:span text:style-name="T111"> Christ. Note, Those that humble and abase themselves thereby confess Christ, and give honour to him; but those that will not deny themselves do in effect deny Christ, [2.] He disowns himself to be Elias, </text:span><text:span text:style-name="T107">v.</text:span><text:span text:style-name="T111"> 21. The Jews expected the person of Elias to return from heaven, and to live among them, and promised themselves great things from it. Hearing of John's character, doctrine, and baptism, and observing that he appeared as one dropped from heaven, in the same part of the country from which Elijah was carried to heaven, it is no wonder that they were ready to take him for this Elijah; but he disowned this honour too. He was indeed prophesied of under the name of Elijah (Mal. iv. 5), and he came in the </text:span><text:span text:style-name="T107">spirit and power of Elias</text:span><text:span text:style-name="T111"> (Luke i. 17), and was the Elias that was to come (Matt. xi. 14); but he was not the person of Elias, not that Elias that went to heaven in the fiery chariot, as he was that met Christ in his transfiguration. He was the Elias that God had promised, not the Elias that they foolishly dreamed of. Elias did come, and </text:span><text:span text:style-name="T107">they knew him not</text:span><text:span text:style-name="T111"> (Matt. xvii. 12); nor did he make himself known to them as the Elias, because they had promised themselves such an Elias as God never promised them. [3.] He disowns himself to be that </text:span><text:span text:style-name="T107">prophet,</text:span><text:span text:style-name="T111"> or the prophet. </text:span><text:span text:style-name="T107">First,</text:span><text:span text:style-name="T111"> He was not </text:span><text:span text:style-name="T107">that</text:span><text:span text:style-name="T111"> prophet which Moses said </text:span><text:span text:style-name="T107">the Lord</text:span><text:span text:style-name="T111"> would </text:span><text:span text:style-name="T107">raise up to them of their brethren,</text:span><text:span text:style-name="T111"> like unto him. If they meant this, they needed not ask that question, for that prophet was no other than the Messiah, and he had said already, </text:span><text:span text:style-name="T107">I am not the Christ. Secondly,</text:span><text:span text:style-name="T111"> He was not such a prophet as they expected and wished for, who, like Samuel and Elijah, and some other of the prophets, would interpose in public affairs, and rescue them from under the Roman yoke. </text:span><text:span text:style-name="T107">Thirdly,</text:span><text:span text:style-name="T111"> He was not one of the old prophets raised from the dead, as they expected one to come before Elias, as Elias before the Messiah. </text:span><text:span text:style-name="T107">Fourthly,</text:span><text:span text:style-name="T111"> Though John was a prophet, yea, more than a prophet, yet he had his revelation, not by dreams and visions, as the Old-Testament prophets had theirs; his commission and work were of another nature, and belonged to another dispensation. If John had said that he was Elias, and was a prophet, he might have made his words good; but ministers must, upon all occasions, express themselves with the utmost caution, both that they may not confirm people in any mistakes, and particularly that they may not give occasion to any to think of them </text:span><text:span text:style-name="T107">above what is meet.</text:span></text:p>
      <text:p text:style-name="P6"><text:span text:style-name="T111">      (2.) </text:span><text:span text:style-name="T107">Affirmatively.</text:span><text:span text:style-name="T111"> The committee that was sent to examine him pressed for a positive answer (</text:span><text:span text:style-name="T107">v.</text:span><text:span text:style-name="T111"> 22), urging the authority of </text:span><text:span text:style-name="T107">those that sent them,</text:span><text:span text:style-name="T111"> which they expected he should pay a deference to: "</text:span><text:span text:style-name="T107">Tell us, What art thou?</text:span><text:span text:style-name="T111"> not that we may believe thee, and be baptized by three, but that we may </text:span><text:span text:style-name="T107">give an answer</text:span><text:span text:style-name="T111"> to those that sent us, and that it may not be said we were sent on a fool's errand.” John was looked upon as a man of sincerity, and therefore they believed he would not give an evasive ambiguous answer; but would be fair and above-board, and give a plain answer to a plain question: </text:span><text:span text:style-name="T107">What sayest thou of thyself?</text:span><text:span text:style-name="T111"> And he did so, </text:span><text:span text:style-name="T107">I am the voice of one crying in the wilderness.</text:span><text:span text:style-name="T111"> Observe,</text:span></text:p>
      <text:p text:style-name="P8">      [1.] He gives his answer in the words of scripture, to show that the scripture was fulfilled in him, and that his office was supported by a divine authority. What the scripture saith of the office of the ministry should be often thought of by those of that high calling, who must look upon themselves as that, and that only, which the word of God makes them.</text:p>
      <text:p text:style-name="P6"><text:span text:style-name="T111">      [2.] He gives in his answer in very humble, modest, self-denying expressions. He chooses to apply that scripture to himself which denotes not his dignity, but his duty and dependence, which bespeaks him little: </text:span><text:span text:style-name="T107">I am the voice,</text:span><text:span text:style-name="T111"> as if he were </text:span><text:span text:style-name="T107">vox et præterea nihil</text:span><text:span text:style-name="T111">--</text:span><text:span text:style-name="T107">mere voice.</text:span></text:p>
      <text:p text:style-name="P6"><text:span text:style-name="T111">      [3.] He gives such an account of himself as might be profitable to them, and might excite and awaken them to hearken to him; for he </text:span><text:span text:style-name="T107">was the voice</text:span><text:span text:style-name="T111"> (see Isa. xl. 3), a voice to alarm, an articulate voice to </text:span><text:soft-page-break/><text:span text:style-name="T111">instruct. Ministers are but the </text:span><text:span text:style-name="T107">voice,</text:span><text:span text:style-name="T111"> the vehicle, by which God is pleased to communicate his mind. What are Paul and Apollos but messengers? Observe, </text:span><text:span text:style-name="T107">First,</text:span><text:span text:style-name="T111"> He was a </text:span><text:span text:style-name="T107">human</text:span><text:span text:style-name="T111"> voice. The people were prepared to receive the law by the voice of thunders, and a trumpet exceedingly loud, such as made them tremble; but they were prepared for the gospel by the voice of a man like ourselves, </text:span><text:span text:style-name="T107">a still small voice,</text:span><text:span text:style-name="T111"> such as that in which God came to Elijah, 1 Kings xix. 12. </text:span><text:span text:style-name="T107">Secondly,</text:span><text:span text:style-name="T111"> He was the voice of </text:span><text:span text:style-name="T107">one crying,</text:span><text:span text:style-name="T111"> which denotes, 1. His </text:span><text:span text:style-name="T107">earnestness</text:span><text:span text:style-name="T111"> and </text:span><text:span text:style-name="T107">importunity</text:span><text:span text:style-name="T111"> in calling people to repentance; he </text:span><text:span text:style-name="T107">cried aloud, and did not spare.</text:span><text:span text:style-name="T111"> Ministers must preach as those that are in earnest, and are themselves affected with those things with which they desire to affect others. Those words are not likely to </text:span><text:span text:style-name="T107">thaw</text:span><text:span text:style-name="T111"> the hearers’ hearts that </text:span><text:span text:style-name="T107">freeze</text:span><text:span text:style-name="T111"> between the speaker's lips. 2. His </text:span><text:span text:style-name="T107">open publication</text:span><text:span text:style-name="T111"> of the doctrine he preached; he was the voice of one </text:span><text:span text:style-name="T107">crying,</text:span><text:span text:style-name="T111"> that all manner of persons might hear and take notice. </text:span><text:span text:style-name="T107">Doth not wisdom cry?</text:span><text:span text:style-name="T111"> Prov. viii. 1. </text:span><text:span text:style-name="T107">Thirdly,</text:span><text:span text:style-name="T111"> It was in the </text:span><text:span text:style-name="T107">wilderness</text:span><text:span text:style-name="T111"> that this voice was crying; in a place of silence and solitude, out of the noise of the world and the hurry of its business; the more retired we are from the tumult of secular affairs the better prepared we are to hear from God. </text:span><text:span text:style-name="T107">Fourthly,</text:span><text:span text:style-name="T111"> That which he cried was, </text:span><text:span text:style-name="T107">Make straight the way of the Lord;</text:span><text:span text:style-name="T111"> that is, 1. He came to </text:span><text:span text:style-name="T107">rectify</text:span><text:span text:style-name="T111"> the mistakes of people concerning the ways of God; it is certain that they are right ways, but the scribes and Pharisees, with their corrupt glosses upon the law, had made them crooked. Now John Baptist calls people to return to the original rule. 2. He came to prepare and dispose people for the reception and entertainment of Christ and his gospel. It is an allusion to the harbingers of a prince or great man, that cry, </text:span><text:span text:style-name="T107">Make room.</text:span><text:span text:style-name="T111"> Note, When God is coming towards us, we must prepare to meet him, and let the word of the Lord have </text:span><text:span text:style-name="T107">free course.</text:span><text:span text:style-name="T111"> See Ps. xxiv. 7.</text:span></text:p>
      <text:p text:style-name="P6"><text:span text:style-name="T111">      2. Here is his testimony concerning </text:span><text:span text:style-name="T107">his baptism.</text:span></text:p>
      <text:p text:style-name="P6"><text:span text:style-name="T111">      (1.) The enquiry which the committee made about it: </text:span><text:span text:style-name="T107">Why baptizest thou, if thou be not the Christ, nor Elias, nor that prophet?</text:span><text:span text:style-name="T111"> </text:span><text:span text:style-name="T107">v.</text:span><text:span text:style-name="T111"> 25. [1.] They readily apprehended baptism to be fitly and properly used as a sacred rite or ceremony, for the Jewish church had used it with circumcision in the admission of proselytes, to signify the cleansing of them from the pollutions of their former state. That sign was made use of in the Christian church, that it might be the more passable. Christ did not affect novelty, nor should his ministers. [2.] They expected it would be used in the days of the Messiah, because it was promised that then there should be a </text:span><text:span text:style-name="T107">fountain opened</text:span><text:span text:style-name="T111"> (Zech. xiii. 1), and </text:span><text:span text:style-name="T107">clean water sprinkled,</text:span><text:span text:style-name="T111"> Ezek. xxxvi. 25. It is taken for granted that Christ, and Elias, and </text:span><text:span text:style-name="T107">that prophet,</text:span><text:span text:style-name="T111"> would baptize, when they came to </text:span><text:span text:style-name="T107">purify</text:span><text:span text:style-name="T111"> a </text:span><text:span text:style-name="T107">polluted</text:span><text:span text:style-name="T111"> world. Divine justice drowned the old world </text:span><text:span text:style-name="T107">in its filth,</text:span><text:span text:style-name="T111"> but divine grace has provided for the cleansing of this new world </text:span><text:span text:style-name="T107">from its filth.</text:span><text:span text:style-name="T111"> [3.] They would therefore know by what authority John baptized. His denying himself to be Elias, or </text:span><text:span text:style-name="T107">that prophet,</text:span><text:span text:style-name="T111"> subjected him to this further question, </text:span><text:span text:style-name="T107">Why baptizest thou?</text:span><text:span text:style-name="T111"> Note, It is no new thing for a man's modesty to be turned against him, and improved to his prejudice; but it is better that men should take advantage of our low thoughts of ourselves, to </text:span><text:span text:style-name="T107">trample upon us,</text:span><text:span text:style-name="T111"> than the devil take advantage of our high thoughts of ourselves, to </text:span><text:span text:style-name="T107">tempt us</text:span><text:span text:style-name="T111"> to pride and draw us into his condemnation.</text:span></text:p>
      <text:p text:style-name="P6"><text:span text:style-name="T111">      (2.) The account he gave of it, </text:span><text:span text:style-name="T107">v.</text:span><text:span text:style-name="T111"> 26, 27.</text:span></text:p>
      <text:p text:style-name="P6"><text:span text:style-name="T111">      [1.] He owned himself to be only the minister of the outward sign: "</text:span><text:span text:style-name="T107">I baptize with water,</text:span><text:span text:style-name="T111"> and that is all; I am no more, and do no more, than what you see; I have no other title than </text:span><text:span text:style-name="T107">John the Baptist;</text:span><text:span text:style-name="T111"> I cannot confer the spiritual grace signified by it.” Paul was in care that none should think of him above what they saw him to be (2 Cor. xii. 6); so was John Baptist. Ministers must not set up for masters.</text:span></text:p>
      <text:p text:style-name="P6"><text:span text:style-name="T111">      [2.] He directed them to one who was greater than himself, and would do that for them, if they pleased, which he could not do: "</text:span><text:span text:style-name="T107">I baptize with water,</text:span><text:span text:style-name="T111"> and that is the utmost of my commission; I have nothing to do but by this to lead you to one that comes after me, and consign you to him.” Note, The great business of Christ's ministers is to direct all people to him; we preach not ourselves, but </text:span><text:span text:style-name="T107">Christ Jesus the Lord.</text:span><text:span text:style-name="T111"> John gave the same account to this committee that he had given to the people (</text:span><text:span text:style-name="T107">v.</text:span><text:span text:style-name="T111"> 15): </text:span><text:span text:style-name="T107">This as he of whom I spoke.</text:span><text:span text:style-name="T111"> John was constant and uniform in his testimony, not as a reed shaken with the wind. The sanhedrim were jealous of his interest in the people, but he is not afraid to tell them that there is one at the door that will go beyond him. </text:span><text:span text:style-name="T107">First,</text:span><text:span text:style-name="T111"> He tells them of Christ's </text:span><text:span text:style-name="T107">presence among them</text:span><text:span text:style-name="T111"> now at this time: </text:span><text:span text:style-name="T107">There stands one among you,</text:span><text:span text:style-name="T111"> at this time, </text:span><text:span text:style-name="T107">whom you know not.</text:span><text:span text:style-name="T111"> Christ stood among the common people, and was as one of them. Note, 1. Much true worth lies hid in this world; obscurity is often the lot of real excellency. Saints are God's </text:span><text:span text:style-name="T107">hidden ones,</text:span><text:span text:style-name="T111"> therefore </text:span><text:span text:style-name="T107">the world knows them not.</text:span><text:span text:style-name="T111"> 2. God himself is often nearer to us than we are aware of. </text:span><text:span text:style-name="T107">The Lord</text:span><text:span text:style-name="T111"> is </text:span><text:span text:style-name="T107">in this place,</text:span><text:span text:style-name="T111"> and </text:span><text:span text:style-name="T107">I knew it not.</text:span><text:span text:style-name="T111"> They were gazing, in expectation of the messiah: </text:span><text:span text:style-name="T107">Lo he is here,</text:span><text:span text:style-name="T111"> or he is there, when the kingdom of God was abroad and already </text:span><text:span text:style-name="T107">among them,</text:span><text:span text:style-name="T111"> Luke xvii. 21. </text:span><text:span text:style-name="T107">Secondly,</text:span><text:span text:style-name="T111"> He tells them of Christ's </text:span><text:span text:style-name="T107">preference above himself:</text:span><text:span text:style-name="T111"> He comes </text:span><text:span text:style-name="T107">after me,</text:span><text:span text:style-name="T111"> and yet is </text:span><text:span text:style-name="T107">preferred before me.</text:span><text:span text:style-name="T111"> This he had said before; he adds here, "Whose </text:span><text:span text:style-name="T107">shoe-latchet I am not worthy to loose;</text:span><text:span text:style-name="T111"> I am not fit to be named the same day with him; it is an honour too great </text:span><text:soft-page-break/><text:span text:style-name="T111">for me to pretend to be in the meanest office about him,” 1 Sam. xxv. 41. Those to whom Christ is precious reckon his service, even the most despised instances of it, an honour to them. See Ps. lxxxiv. 10. If so great a man as John accounted himself unworthy of the honour of being near Christ, how unworthy then should we account ourselves! Now, one would think, these chief priests and Pharisees, upon this intimation given concerning the approach of the Messiah, should presently have asked who, and where, this excellent person was; and who more likely to tell them than he who had given them this general notice? No, they did not think this any part of their business or concern; they came to molest John, not to receive any instructions from him: so that their ignorance was </text:span><text:span text:style-name="T107">wilful;</text:span><text:span text:style-name="T111"> they might have known Christ, and would not.</text:span></text:p>
      <text:p text:style-name="P6"><text:span text:style-name="T111">      </text:span><text:span text:style-name="T107">Lastly,</text:span><text:span text:style-name="T111"> Notice is taken of the place where all this was done: </text:span><text:span text:style-name="T107">In Bethabara beyond Jordan,</text:span><text:span text:style-name="T111"> </text:span><text:span text:style-name="T107">v.</text:span><text:span text:style-name="T111"> 28. Bethabara signifies the </text:span><text:span text:style-name="T107">house of passage;</text:span><text:span text:style-name="T111"> some think it was the very place where Israel passed over Jordan into the land of promise under the conduct of Joshua; there was opened the way into the gospel state by Jesus Christ. It was at a great </text:span><text:span text:style-name="T107">distance</text:span><text:span text:style-name="T111"> from Jerusalem, beyond Jordan; probably because what he did </text:span><text:span text:style-name="T107">there</text:span><text:span text:style-name="T111"> would be least offensive to the government. Amos must go prophesy in the country, not near the court; but it was sad that Jerusalem should put so far from her the things that belonged to </text:span><text:span text:style-name="T107">her peace.</text:span><text:span text:style-name="T111"> He made this confession in the same place where he was </text:span><text:span text:style-name="T107">baptizing,</text:span><text:span text:style-name="T111"> that all those who attended his baptism might be witnesses of it, and none might say that they knew not what to </text:span><text:span text:style-name="T107">make of him.</text:span></text:p>
      <text:p text:style-name="P95">[MHCC] Matthew Henry’s Concise Commentary on the Whole Bible:</text:p>
      <text:p text:style-name="P93">János 1:19:</text:p>
      <text:p text:style-name="P7">19-28 John disowns himself to be the Christ, who was now expected and waited for. He came in the spirit and power of Elias, but he was not the person of Elias. John was not that Prophet whom Moses said the Lord would raise up to them of their brethren, like unto him. He was not such a prophet as they expected, who would rescue them from the Romans. He gave such an account of himself, as might excite and awaken them to hearken to him. He baptized the people with water as a profession of repentance, and as an outward sign of the spiritual blessings to be conferred on them by the Messiah, who was in the midst of them, though they knew him not, and to whom he was unworthy to render the meanest service.</text:p>
      <text:p text:style-name="P95">[PNT] The People’s New Testament:</text:p>
      <text:p text:style-name="P93">János 1:19:</text:p>
      <text:p text:style-name="P6"><text:span text:style-name="T117">This is the record of John</text:span><text:span text:style-name="T116">. The writer now plunges at once into his history. He passes by the childhood of the Lord, John's ministry, and comes at once to the time when Jesus, thirty years old, is acknowledged by the Father as the Son of God.<text:line-break/></text:span><text:span text:style-name="T117">When the Jews sent priests and Levites</text:span><text:span text:style-name="T116">. The Jewish rulers, the Sanhedrin, the court or parliament of seventy-one members who ruled Israel. The delegation sent to John was official. His preaching in the wilderness of Jordan had stirred the whole land, and they were sent to ascertain his character. Matthew, Mark, and Luke use the term "Jews” very seldom (16 times), John often (70 times), a proof that he wrote far away from Palestine and for Gentiles.</text:span></text:p>
      <text:p text:style-name="P93">János 1:20:</text:p>
      <text:p text:style-name="P6"><text:span text:style-name="T117">He confessed</text:span><text:span text:style-name="T116">, etc. Some conjectured that John was the expected Christ; others that he was Elijah who was first to come (Mal 4:5); others that he was "that prophet”, the one predicted by Moses (De 18:15); but he declared that he was none of these.</text:span></text:p>
      <text:p text:style-name="P93">János 1:22:</text:p>
      <text:p text:style-name="P6"><text:span text:style-name="T117">Who art thou</text:span><text:span text:style-name="T116">? When the priests and Levites insisted that John should declare who he was, he quoted Isaiah, and said he was<text:line-break/></text:span><text:span text:style-name="T117">The voice of one crying in the wilderness</text:span><text:span text:style-name="T116">. See Isa 40:3.<text:line-break/></text:span><text:span text:style-name="T117">See PNT Mt 3:3</text:span><text:span text:style-name="T116">. His work was preparation for the Lord.</text:span></text:p>
      <text:p text:style-name="P93">János 1:24:</text:p>
      <text:p text:style-name="P6"><text:soft-page-break/><text:span text:style-name="T117">Were of the Pharisees</text:span><text:span text:style-name="T116">.<text:line-break/></text:span><text:span text:style-name="T117">See PNT Mt 3:7</text:span><text:span text:style-name="T116">.</text:span></text:p>
      <text:p text:style-name="P93">János 1:25:</text:p>
      <text:p text:style-name="P6"><text:span text:style-name="T117">Why baptizest thou then</text:span><text:span text:style-name="T116">? If he were Christ, or Elijah, or "that prophet”, they could understand why he should establish a new religious rite, but if none of these, why should he do so? Their perplexity shows that the baptismal rite was new to them. There is no proof that Jewish proselyte baptism of Gentile converts existed at this period, save the assertion of the Talmud, written two or three centuries after this. Josephus, who wrote in the time of the apostles, is silent about it.</text:span></text:p>
      <text:p text:style-name="P93">János 1:26:</text:p>
      <text:p text:style-name="P6"><text:span text:style-name="T117">I baptize with water</text:span><text:span text:style-name="T116">.<text:line-break/></text:span><text:span text:style-name="T117">See PNT Mt 3:11</text:span><text:span text:style-name="T116">.</text:span></text:p>
      <text:p text:style-name="P93">János 1:28:</text:p>
      <text:p text:style-name="P6"><text:span text:style-name="T117">These things were done in Bethabara</text:span><text:span text:style-name="T116">. The Revised Version says "in Bethany”, a village whose site is now unknown, on the east bank of the Jordan. Bethabara means "the house of the ford”.</text:span></text:p>
      <text:p text:style-name="P95">[RWP] Robertson’s Word Pictures:</text:p>
      <text:p text:style-name="P93">János 1:19:</text:p>
      <text:p text:style-name="P7"/>
      <text:p text:style-name="P6"><text:span text:style-name="T117">And this is the witness of John </text:span><text:span text:style-name="T116"><text:s/>(</text:span><text:span text:style-name="T122">κα</text:span><text:span text:style-name="T116"> </text:span><text:span text:style-name="T122">αυτη</text:span><text:span text:style-name="T116"> </text:span><text:span text:style-name="T122">εστιν</text:span><text:span text:style-name="T116"> </text:span><text:span text:style-name="T122">η</text:span><text:span text:style-name="T116"> </text:span><text:span text:style-name="T122">μαρτυρια</text:span><text:span text:style-name="T116"> </text:span><text:span text:style-name="T122">του</text:span><text:span text:style-name="T116"> </text:span><text:span text:style-name="T122">Ιωανου</text:span><text:span text:style-name="T116">). He had twice already alluded to it (verses 7f., 15) and now he proceeds to give it as the most important item to add after the Prologue. Just as the author assumes the birth narratives of Matthew and Luke, so he assumes the Synoptic accounts of the baptism of Jesus by John, but adds various details of great interest and value between the baptism and the Galilean ministry, filling out thus our knowledge of this first year of the Lord's ministry in various parts of Palestine. The story in John proceeds along the same lines as in the Synoptics. There is increasing unfolding of Christ to the disciples with increasing hostility on the part of the Jews till the final consummation in Jerusalem.</text:span></text:p>
      <text:p text:style-name="P6"><text:span text:style-name="T117">When the Jews sent unto him </text:span><text:span text:style-name="T116"><text:s/>(</text:span><text:span text:style-name="T122">οτε</text:span><text:span text:style-name="T116"> </text:span><text:span text:style-name="T122">απεστειλαν</text:span><text:span text:style-name="T116"> </text:span><text:span text:style-name="T122">προς</text:span><text:span text:style-name="T116"> </text:span><text:span text:style-name="T122">αυτον</text:span><text:span text:style-name="T116"> </text:span><text:span text:style-name="T122">ο</text:span><text:span text:style-name="T116"> </text:span><text:span text:style-name="T122">Ιουδαιο</text:span><text:span text:style-name="T116">). John, writing in Ephesus near the close of the first century long after the destruction of Jerusalem, constantly uses the phrase "the Jews” as descriptive of the people as distinct from the Gentile world and from the followers of Christ (at first Jews also). Often he uses it of the Jewish leaders and rulers in particular who soon took a hostile attitude toward both John and Jesus. Here it is the Jews from Jerusalem who sent (</text:span><text:span text:style-name="T122">απεστειλαν</text:span><text:span text:style-name="T116">, first aorist active indicative of </text:span><text:span text:style-name="T122">αποστελλω</text:span><text:span text:style-name="T116">).</text:span></text:p>
      <text:p text:style-name="P6"><text:span text:style-name="T117">Priests and Levites </text:span><text:span text:style-name="T116"><text:s/>(</text:span><text:span text:style-name="T122">ιερεις</text:span><text:span text:style-name="T116"> </text:span><text:span text:style-name="T122">κα</text:span><text:span text:style-name="T116"> </text:span><text:span text:style-name="T122">Λευειτας</text:span><text:span text:style-name="T116">). Sadducees these were. Down below in verse 24 the author explains that it was the Pharisees who sent the Sadducees. The Synoptics throw a flood of light on this circumstance, for in Mt 3:7 we are told that the Baptist called the Pharisees and Sadducees "offspring of vipers” (Lu 3:7). Popular interest in John grew till people were wondering "in their hearts concerning John whether haply he were the Christ” (Lu 3:15). So the Sanhedrin finally sent a committee to John to get his own view of himself, but the Pharisees saw to it that Sadducees were sent.</text:span></text:p>
      <text:p text:style-name="P6"><text:span text:style-name="T117">To ask him </text:span><text:span text:style-name="T116"><text:s/>(</text:span><text:span text:style-name="T122">ινα</text:span><text:span text:style-name="T116"> </text:span><text:span text:style-name="T122">ερωτησωσιν</text:span><text:span text:style-name="T116"> </text:span><text:span text:style-name="T122">αυτον</text:span><text:span text:style-name="T116">). Final </text:span><text:span text:style-name="T122">ινα</text:span><text:span text:style-name="T116"> and the first aorist active subjunctive of </text:span><text:span text:style-name="T122">ερωταω</text:span><text:span text:style-name="T116">, old verb to ask a question as here and often in the </text:span><text:span text:style-name="T107">Koine</text:span><text:span text:style-name="T111"> to ask for something (Joh 14:16) like </text:span><text:span text:style-name="T121">αιτεω</text:span><text:span text:style-name="T111">.</text:span></text:p>
      <text:p text:style-name="P6"><text:span text:style-name="T112">Who art thou? </text:span><text:span text:style-name="T111"><text:s/>(</text:span><text:span text:style-name="T121">συ</text:span><text:span text:style-name="T111"> </text:span><text:span text:style-name="T121">τις</text:span><text:span text:style-name="T111"> </text:span><text:span text:style-name="T121">ει</text:span><text:span text:style-name="T111">;). Direct question preserved and note proleptic position of </text:span><text:span text:style-name="T121">συ</text:span><text:span text:style-name="T111">, "Thou, who art thou?” The committee from the Sanhedrin put the question sharply up to John to define his claims concerning the Messiah.</text:span></text:p>
      <text:p text:style-name="P93">János 1:20:</text:p>
      <text:p text:style-name="P7"/>
      <text:p text:style-name="P6"><text:span text:style-name="T117">And he confessed </text:span><text:span text:style-name="T116"><text:s/>(</text:span><text:span text:style-name="T122">κα</text:span><text:span text:style-name="T116"> </text:span><text:span text:style-name="T122">ωμολογησεν</text:span><text:span text:style-name="T116">). The continued paratactic use of </text:span><text:span text:style-name="T122">κα</text:span><text:span text:style-name="T116"> (and) and the first aorist active indicative of </text:span><text:span text:style-name="T122">ομολογεω</text:span><text:span text:style-name="T116">, old verb from </text:span><text:span text:style-name="T122">ομολογος</text:span><text:span text:style-name="T116"> (</text:span><text:span text:style-name="T122">ομον</text:span><text:span text:style-name="T116">, </text:span><text:span text:style-name="T122">λεγω</text:span><text:span text:style-name="T116">, to say the same thing), to confess, in the Synoptics (Mt 10:32) as here.</text:span></text:p>
      <text:p text:style-name="P6"><text:span text:style-name="T117">And denied not </text:span><text:span text:style-name="T116"><text:s/>(</text:span><text:span text:style-name="T122">κα</text:span><text:span text:style-name="T116"> </text:span><text:span text:style-name="T122">ουκ</text:span><text:span text:style-name="T116"> </text:span><text:span text:style-name="T122">ηρνησατο</text:span><text:span text:style-name="T116">). Negative statement of same thing in Johannine fashion, first aorist </text:span><text:soft-page-break/><text:span text:style-name="T116">middle indicative of </text:span><text:span text:style-name="T122">αρνεομα</text:span><text:span text:style-name="T116">, another Synoptic and Pauline word (Mt 10:33; 2Ti 2:12). He did not contradict or refuse to say who he was.</text:span></text:p>
      <text:p text:style-name="P6"><text:span text:style-name="T117">And he confessed </text:span><text:span text:style-name="T116"><text:s/>(</text:span><text:span text:style-name="T122">κα</text:span><text:span text:style-name="T116"> </text:span><text:span text:style-name="T122">ωμολογησεν</text:span><text:span text:style-name="T116">). Thoroughly Johannine again in the paratactic repetition.</text:span></text:p>
      <text:p text:style-name="P6"><text:span text:style-name="T117">I am not the Christ </text:span><text:span text:style-name="T116"><text:s/>(</text:span><text:span text:style-name="T122">Εγω</text:span><text:span text:style-name="T116"> </text:span><text:span text:style-name="T122">ουκ</text:span><text:span text:style-name="T116"> </text:span><text:span text:style-name="T122">ειμ</text:span><text:span text:style-name="T116"> </text:span><text:span text:style-name="T122">ο</text:span><text:span text:style-name="T116"> </text:span><text:span text:style-name="T122">Χριστος</text:span><text:span text:style-name="T116">). Direct quotation again with recitative </text:span><text:span text:style-name="T122">οτ</text:span><text:span text:style-name="T116"> before it like our modern quotation marks. "I am not the Messiah,” he means by </text:span><text:span text:style-name="T122">ο</text:span><text:span text:style-name="T116"> </text:span><text:span text:style-name="T122">Χριστος</text:span><text:span text:style-name="T116"> (the Anointed One). Evidently it was not a new question as Luke had already shown (Lu 3:15).</text:span></text:p>
      <text:p text:style-name="P93">János 1:21:</text:p>
      <text:p text:style-name="P7"/>
      <text:p text:style-name="P6"><text:span text:style-name="T117">And they asked him </text:span><text:span text:style-name="T116"><text:s/>(</text:span><text:span text:style-name="T122">κα</text:span><text:span text:style-name="T116"> </text:span><text:span text:style-name="T122">ηρωτησαν</text:span><text:span text:style-name="T116"> </text:span><text:span text:style-name="T122">αυτον</text:span><text:span text:style-name="T116">). Here the paratactic </text:span><text:span text:style-name="T122">κα</text:span><text:span text:style-name="T116"> is like the transitional </text:span><text:span text:style-name="T122">ουν</text:span><text:span text:style-name="T116"> (then).</text:span></text:p>
      <text:p text:style-name="P6"><text:span text:style-name="T117">What then? </text:span><text:span text:style-name="T116"><text:s/>(</text:span><text:span text:style-name="T122">Τ</text:span><text:span text:style-name="T116"> </text:span><text:span text:style-name="T122">ουν</text:span><text:span text:style-name="T116">;). Argumentative </text:span><text:span text:style-name="T122">ουν</text:span><text:span text:style-name="T116"> like Paul's </text:span><text:span text:style-name="T122">τ</text:span><text:span text:style-name="T116"> </text:span><text:span text:style-name="T122">ουν</text:span><text:span text:style-name="T116"> in Ro 6:15. </text:span><text:span text:style-name="T107">Quid ergo?</text:span><text:span text:style-name="T111"> </text:span><text:span text:style-name="T112">Art thou Elijah? </text:span><text:span text:style-name="T111"><text:s/>(</text:span><text:span text:style-name="T121">Συ</text:span><text:span text:style-name="T111"> </text:span><text:span text:style-name="T121">Ελιας</text:span><text:span text:style-name="T111"> </text:span><text:span text:style-name="T121">ει</text:span><text:span text:style-name="T111">;). The next inevitable question since Elijah had been understood to be the forerunner of the Messiah from Mal 4:5. In Mr 9:11f. Jesus will identify John with the Elijah of Malachi's prophecy. Why then does John here flatly deny it? Because the expectation was that Elijah would return in person. This John denies. Jesus only asserts that John was Elijah in spirit. Elijah in person they had just seen on the Mount of Transfiguration.</text:span></text:p>
      <text:p text:style-name="P6"><text:span text:style-name="T112">He saith </text:span><text:span text:style-name="T111"><text:s/>(</text:span><text:span text:style-name="T121">λεγε</text:span><text:span text:style-name="T111">). Vivid dramatic present.</text:span></text:p>
      <text:p text:style-name="P6"><text:span text:style-name="T112">I am not </text:span><text:span text:style-name="T111"><text:s/>(</text:span><text:span text:style-name="T121">ουκ</text:span><text:span text:style-name="T111"> </text:span><text:span text:style-name="T121">ειμ</text:span><text:span text:style-name="T111">). Short and blunt denial.</text:span></text:p>
      <text:p text:style-name="P6"><text:span text:style-name="T112">Art thou the prophet? </text:span><text:span text:style-name="T111"><text:s/>(</text:span><text:span text:style-name="T121">ο</text:span><text:span text:style-name="T111"> </text:span><text:span text:style-name="T121">προφητης</text:span><text:span text:style-name="T111"> </text:span><text:span text:style-name="T121">ε</text:span><text:span text:style-name="T111"> </text:span><text:span text:style-name="T121">συ</text:span><text:span text:style-name="T111">;). "The prophet art thou?” This question followed naturally the previous denials. Moses (De 18:15) had spoken of a prophet like unto himself. Christians interpreted this prophet to be the Messiah (Ac 3:22; 7:37), but the Jews thought him another forerunner of the Messiah (Joh 7:40). It is not clear in Joh 6:15 whether the people identified the expected prophet with the Messiah, though apparently so. Even the Baptist later became puzzled in prison whether Jesus himself was the true Messiah or just one of the forerunners (Lu 7:19). People wondered about Jesus himself whether he was the Messiah or just one of the looked for prophets (Mr 8:28; Mt 16:14).</text:span></text:p>
      <text:p text:style-name="P6"><text:span text:style-name="T112">And he answered </text:span><text:span text:style-name="T111"><text:s/>(</text:span><text:span text:style-name="T121">κα</text:span><text:span text:style-name="T111"> </text:span><text:span text:style-name="T121">απεκριθη</text:span><text:span text:style-name="T111">). First aorist passive (deponent passive, sense of voice gone) indicative of </text:span><text:span text:style-name="T121">αποκρινομα</text:span><text:span text:style-name="T111">, to give a decision from myself, to reply.</text:span></text:p>
      <text:p text:style-name="P6"><text:span text:style-name="T112">No </text:span><text:span text:style-name="T111"><text:s/>(</text:span><text:span text:style-name="T121">Ου</text:span><text:span text:style-name="T111">). Shortest possible denial.</text:span></text:p>
      <text:p text:style-name="P93">János 1:22:</text:p>
      <text:p text:style-name="P7"/>
      <text:p text:style-name="P6"><text:span text:style-name="T117">They said therefore </text:span><text:span text:style-name="T116"><text:s/>(</text:span><text:span text:style-name="T122">ειπαν</text:span><text:span text:style-name="T116"> </text:span><text:span text:style-name="T122">ουν</text:span><text:span text:style-name="T116">). Second aorist active indicative of defective verb </text:span><text:span text:style-name="T122">ειπον</text:span><text:span text:style-name="T116"> with </text:span><text:span text:style-name="T122">α</text:span><text:span text:style-name="T116"> instead of usual </text:span><text:span text:style-name="T122">ο</text:span><text:span text:style-name="T116">. Note </text:span><text:span text:style-name="T122">ουν</text:span><text:span text:style-name="T116">, inferential here as in verse 21 though often merely transitional in John.</text:span></text:p>
      <text:p text:style-name="P6"><text:span text:style-name="T117">Who art thou? </text:span><text:span text:style-name="T116"><text:s/>(</text:span><text:span text:style-name="T122">Τις</text:span><text:span text:style-name="T116"> </text:span><text:span text:style-name="T122">ει</text:span><text:span text:style-name="T116">;). Same question as at first (verse 19), but briefer.</text:span></text:p>
      <text:p text:style-name="P6"><text:span text:style-name="T117">That we give answer </text:span><text:span text:style-name="T116"><text:s/>(</text:span><text:span text:style-name="T122">ινα</text:span><text:span text:style-name="T116"> </text:span><text:span text:style-name="T122">αποκρισιν</text:span><text:span text:style-name="T116"> </text:span><text:span text:style-name="T122">δωμεν</text:span><text:span text:style-name="T116">). Final use of </text:span><text:span text:style-name="T122">ινα</text:span><text:span text:style-name="T116"> with second aorist active subjunctive of </text:span><text:span text:style-name="T122">διδωμ</text:span><text:span text:style-name="T116"> with </text:span><text:span text:style-name="T122">αποκρισιν</text:span><text:span text:style-name="T116"> from </text:span><text:span text:style-name="T122">αποκρινομα</text:span><text:span text:style-name="T116">, above, old substantive as in Lu 2:47.</text:span></text:p>
      <text:p text:style-name="P6"><text:span text:style-name="T117">To those that sent </text:span><text:span text:style-name="T116"><text:s/>(</text:span><text:span text:style-name="T122">τοις</text:span><text:span text:style-name="T116"> </text:span><text:span text:style-name="T122">πεμψασιν</text:span><text:span text:style-name="T116">). Dative case plural of the articular participle first aorist active of </text:span><text:span text:style-name="T122">πεμπω</text:span><text:span text:style-name="T116">.</text:span></text:p>
      <text:p text:style-name="P6"><text:span text:style-name="T117">What sayest thou of thyself? </text:span><text:span text:style-name="T116"><text:s/>(</text:span><text:span text:style-name="T122">Τ</text:span><text:span text:style-name="T116"> </text:span><text:span text:style-name="T122">λεγεις</text:span><text:span text:style-name="T116"> </text:span><text:span text:style-name="T122">περ</text:span><text:span text:style-name="T116"> </text:span><text:span text:style-name="T122">σεαυτου</text:span><text:span text:style-name="T116">;). This time they opened wide the door without giving any hint at all.</text:span></text:p>
      <text:p text:style-name="P93">János 1:23:</text:p>
      <text:p text:style-name="P7"/>
      <text:p text:style-name="P6"><text:span text:style-name="T117">He said </text:span><text:span text:style-name="T116"><text:s/>(</text:span><text:span text:style-name="T122">εφη</text:span><text:span text:style-name="T116">). Common imperfect active (or second aorist active) of </text:span><text:span text:style-name="T122">φημ</text:span><text:span text:style-name="T116">, to say, old defective verb.</text:span></text:p>
      <text:p text:style-name="P6"><text:span text:style-name="T117">I am the voice of one crying in the wilderness </text:span><text:span text:style-name="T116"><text:s/>(</text:span><text:span text:style-name="T122">Εγω</text:span><text:span text:style-name="T116"> </text:span><text:span text:style-name="T122">φωνη</text:span><text:span text:style-name="T116"> </text:span><text:span text:style-name="T122">βοωντος</text:span><text:span text:style-name="T116"> </text:span><text:span text:style-name="T122">εν</text:span><text:span text:style-name="T116"> </text:span><text:span text:style-name="T122">τη</text:span><text:span text:style-name="T116"> </text:span><text:span text:style-name="T122">ερημω</text:span><text:span text:style-name="T116">). For his answer John quotes Isa 40:3. The Synoptics (Mr 1:3; Mt 3:3; Lu 3:4) quote this language from Isaiah as descriptive of John, but do not say that he also applied it to himself. There is no reason to think that he did not do so. John also refers to Isaiah as the author of the words and also of the message, "</text:span><text:span text:style-name="T117">Make straight the way of the Lord </text:span><text:span text:style-name="T116">” (</text:span><text:span text:style-name="T122">Ευθυνατε</text:span><text:span text:style-name="T116"> </text:span><text:span text:style-name="T122">την</text:span><text:span text:style-name="T116"> </text:span><text:span text:style-name="T122">οδον</text:span><text:span text:style-name="T116"> </text:span><text:span text:style-name="T122">του</text:span><text:span text:style-name="T116"> </text:span><text:span text:style-name="T122">κυριου</text:span><text:span text:style-name="T116">). By this language (</text:span><text:span text:style-name="T122">ευθυνω</text:span><text:span text:style-name="T116"> in N.T. only here and Jas 3:4, first aorist active imperative here) John identifies himself to the committee as the forerunner of the Messiah. The early writers note the differences between the use of </text:span><text:span text:style-name="T122">Λογος</text:span><text:span text:style-name="T116"> (Word) for the Messiah and </text:span><text:span text:style-name="T122">φωνη</text:span><text:span text:style-name="T116"> (Voice) for John.</text:span></text:p>
      <text:p text:style-name="P93">János 1:24:</text:p>
      <text:p text:style-name="P7"/>
      <text:p text:style-name="P6"><text:span text:style-name="T117">They had been sent </text:span><text:span text:style-name="T116"><text:s/>(</text:span><text:span text:style-name="T122">απεσταλμενο</text:span><text:span text:style-name="T116"> </text:span><text:span text:style-name="T122">ησαν</text:span><text:span text:style-name="T116">). Periphrastic past perfect passive of </text:span><text:span text:style-name="T122">αποστελλω</text:span><text:span text:style-name="T116">.</text:span></text:p>
      <text:p text:style-name="P6"><text:soft-page-break/><text:span text:style-name="T117">From the Pharisees </text:span><text:span text:style-name="T116"><text:s/>(</text:span><text:span text:style-name="T122">εκ</text:span><text:span text:style-name="T116"> </text:span><text:span text:style-name="T122">των</text:span><text:span text:style-name="T116"> </text:span><text:span text:style-name="T122">Φαρισαιων</text:span><text:span text:style-name="T116">). As the source (</text:span><text:span text:style-name="T122">εκ</text:span><text:span text:style-name="T116">) of the committee of Sadducees (verse 19).</text:span></text:p>
      <text:p text:style-name="P93">János 1:25:</text:p>
      <text:p text:style-name="P7"/>
      <text:p text:style-name="P6"><text:span text:style-name="T117">Why then baptizest thou? </text:span><text:span text:style-name="T116"><text:s/>(</text:span><text:span text:style-name="T122">Τ</text:span><text:span text:style-name="T116"> </text:span><text:span text:style-name="T122">ουν</text:span><text:span text:style-name="T116"> </text:span><text:span text:style-name="T122">βαπτιζεισ</text:span><text:span text:style-name="T116">;). In view of his repeated denials (three here mentioned).</text:span></text:p>
      <text:p text:style-name="P6"><text:span text:style-name="T117">If thou art not </text:span><text:span text:style-name="T116"><text:s/>(</text:span><text:span text:style-name="T122">ε</text:span><text:span text:style-name="T116"> </text:span><text:span text:style-name="T122">συ</text:span><text:span text:style-name="T116"> </text:span><text:span text:style-name="T122">ουκ</text:span><text:span text:style-name="T116"> </text:span><text:span text:style-name="T122">ε</text:span><text:span text:style-name="T116">). Condition of first class. They did not interpret his claim to be "the voice” to be important enough to justify the ordinance of baptism. Abrahams (</text:span><text:span text:style-name="T107">Studies in Pharisaism and the Gospels</text:span><text:span text:style-name="T111">) shows that proselyte baptism was probably practised before John's time, but its use by John was treating the Jews as if they were themselves Gentiles.</text:span></text:p>
      <text:p text:style-name="P93">János 1:26:</text:p>
      <text:p text:style-name="P7"/>
      <text:p text:style-name="P6"><text:span text:style-name="T117">In the midst of you standeth </text:span><text:span text:style-name="T116"><text:s/>(</text:span><text:span text:style-name="T122">μεσος</text:span><text:span text:style-name="T116"> </text:span><text:span text:style-name="T122">υμων</text:span><text:span text:style-name="T116"> </text:span><text:span text:style-name="T122">στηκε</text:span><text:span text:style-name="T116">). Adjective as in 19:18, not </text:span><text:span text:style-name="T122">εν</text:span><text:span text:style-name="T116"> </text:span><text:span text:style-name="T122">μεσω</text:span><text:span text:style-name="T116"> </text:span><text:span text:style-name="T122">υμων</text:span><text:span text:style-name="T116">. Present active indicative of late verb </text:span><text:span text:style-name="T122">στηκω</text:span><text:span text:style-name="T116"> from perfect stem </text:span><text:span text:style-name="T122">εστηκα</text:span><text:span text:style-name="T116">. John had already baptized Jesus and recognized him as the Messiah.</text:span></text:p>
      <text:p text:style-name="P6"><text:span text:style-name="T117">Whom ye know not </text:span><text:span text:style-name="T116"><text:s/>(</text:span><text:span text:style-name="T122">ον</text:span><text:span text:style-name="T116"> </text:span><text:span text:style-name="T122">υμεις</text:span><text:span text:style-name="T116"> </text:span><text:span text:style-name="T122">ουκ</text:span><text:span text:style-name="T116"> </text:span><text:span text:style-name="T122">οιδατε</text:span><text:span text:style-name="T116">). This was the tragedy of the situation (1:11). Apparently this startling declaration excited no further inquiry from the committee.</text:span></text:p>
      <text:p text:style-name="P93">János 1:27:</text:p>
      <text:p text:style-name="P7"/>
      <text:p text:style-name="P6"><text:span text:style-name="T117">Coming after me </text:span><text:span text:style-name="T116"><text:s/>(</text:span><text:span text:style-name="T122">οπισω</text:span><text:span text:style-name="T116"> </text:span><text:span text:style-name="T122">μου</text:span><text:span text:style-name="T116"> </text:span><text:span text:style-name="T122">ερχομενος</text:span><text:span text:style-name="T116">). No article (</text:span><text:span text:style-name="T122">ο</text:span><text:span text:style-name="T116">) in Aleph B. John as the forerunner of the Messiah has preceded him in time, but not in rank as he instantly adds.</text:span></text:p>
      <text:p text:style-name="P6"><text:span text:style-name="T117">The latchet of whose shoe I am not worthy to unloose </text:span><text:span text:style-name="T116"><text:s/>(</text:span><text:span text:style-name="T122">ου</text:span><text:span text:style-name="T116"> </text:span><text:span text:style-name="T122">ουκ</text:span><text:span text:style-name="T116"> </text:span><text:span text:style-name="T122">ειμ</text:span><text:span text:style-name="T116"> </text:span><text:span text:style-name="T122">αξιος</text:span><text:span text:style-name="T116"> </text:span><text:span text:style-name="T122">ινα</text:span><text:span text:style-name="T116"> </text:span><text:span text:style-name="T122">λυσω</text:span><text:span text:style-name="T116"> </text:span><text:span text:style-name="T122">αυτου</text:span><text:span text:style-name="T116"> </text:span><text:span text:style-name="T122">τον</text:span><text:span text:style-name="T116"> </text:span><text:span text:style-name="T122">ιμαντα</text:span><text:span text:style-name="T116"> </text:span><text:span text:style-name="T122">του</text:span><text:span text:style-name="T116"> </text:span><text:span text:style-name="T122">υποδηματος</text:span><text:span text:style-name="T116">). Literally, "of whom I am not worthy that I unloose the latchet (see Mr 1:7 for </text:span><text:span text:style-name="T122">ιμας</text:span><text:span text:style-name="T116">) of his sandal (see Mt 3:11 for </text:span><text:span text:style-name="T122">υποδημα</text:span><text:span text:style-name="T116">, bound under the foot).” Only use of </text:span><text:span text:style-name="T122">αξιος</text:span><text:span text:style-name="T116"> with </text:span><text:span text:style-name="T122">ινα</text:span><text:span text:style-name="T116"> in John, though used by Paul in this saying of the Baptist (Ac 13:25), </text:span><text:span text:style-name="T122">ικανος</text:span><text:span text:style-name="T116"> </text:span><text:span text:style-name="T122">ινα</text:span><text:span text:style-name="T116"> in Mt 3:8, but </text:span><text:span text:style-name="T122">ικανος</text:span><text:span text:style-name="T116"> </text:span><text:span text:style-name="T122">λυσα</text:span><text:span text:style-name="T116"> (aorist active infinitive instead of </text:span><text:span text:style-name="T122">λυσω</text:span><text:span text:style-name="T116">, aorist active subjunctive) in Mr 1:7 (Lu 3:16) and </text:span><text:span text:style-name="T122">βαστασα</text:span><text:span text:style-name="T116"> in Mt 3:11.</text:span></text:p>
      <text:p text:style-name="P93">János 1:28:</text:p>
      <text:p text:style-name="P7"/>
      <text:p text:style-name="P6"><text:span text:style-name="T117">In Bethany beyond Jordan </text:span><text:span text:style-name="T116"><text:s/>(</text:span><text:span text:style-name="T122">εν</text:span><text:span text:style-name="T116"> </text:span><text:span text:style-name="T122">Βηθανια</text:span><text:span text:style-name="T116"> </text:span><text:span text:style-name="T122">περαν</text:span><text:span text:style-name="T116"> </text:span><text:span text:style-name="T122">του</text:span><text:span text:style-name="T116"> </text:span><text:span text:style-name="T122">Ιορδανου</text:span><text:span text:style-name="T116">). Undoubtedly the correct text, not "in Bethabara” as Origen suggested instead of "in Bethany” of all the known Greek manuscripts under the mistaken notion that the only Bethany was that near Jerusalem.</text:span></text:p>
      <text:p text:style-name="P6"><text:span text:style-name="T117">Was baptizing </text:span><text:span text:style-name="T116"><text:s/>(</text:span><text:span text:style-name="T122">ην</text:span><text:span text:style-name="T116"> </text:span><text:span text:style-name="T122">βαπτιζων</text:span><text:span text:style-name="T116">). Periphrastic imperfect, common idiom in John.</text:span></text:p>
      <text:p text:style-name="P95">[Spurious] Tischendorf’s Spurious Passages of the GNT:</text:p>
      <text:p text:style-name="P93">János 1:25:</text:p>
      <text:p text:style-name="P7">asked him, and*</text:p>
      <text:p text:style-name="P95">[TFG] The Fourfold Gospel and Commentary on Acts of Apostles:</text:p>
      <text:p text:style-name="P93">János 1:19:</text:p>
      <text:p text:style-name="P6"><text:span text:style-name="T116"><text:s/></text:span><text:span text:style-name="T118">#Joh 1:19|</text:span><text:span text:style-name="T119"> <text:s/>XX. JOHN'S FIRST TESTIMONY TO JESUS. <text:s text:c="3"/>(Bethany beyond Jordan, February, A.D. 27.) <text:s text:c="3"/></text:span><text:span text:style-name="T118">#Joh 1:19-34|</text:span><text:span text:style-name="T119"> <text:s text:c="4"/></text:span><text:span text:style-name="T120">And this is the witness of John.</text:span><text:span text:style-name="T119"> John had been sent to testify, "and” this is the matter of his testimony. <text:s text:c="4"/></text:span><text:span text:style-name="T120">When the Jews.</text:span><text:span text:style-name="T119"> The term "Jews” is used seventy times by John to describe the ruling classes of Judaea. <text:s text:c="4"/></text:span><text:span text:style-name="T120">Sent unto him.</text:span><text:span text:style-name="T119"> In thus sending an embassy they honored John more than they ever honored Christ. They looked upon John as a priest and Judaean, but upon Jesus as a carpenter and Galilean. It is probable that the sending of this investigating committee marks the period when the feelings of the rulers toward John changed from friendliness to hostility. At the first, probably led on by the prophecies of Daniel, these Jews found joy in John's coming (</text:span><text:span text:style-name="T118">#Joh 5:33-35|</text:span><text:span text:style-name="T119">). When they attended his ministry in person he denounced their wickedness and incurred their hatred. <text:s text:c="4"/></text:span><text:span text:style-name="T120">From Jerusalem priests and Levites to ask him, Who art thou?</text:span><text:span text:style-name="T119"> They were commissioned to teach (</text:span><text:span text:style-name="T118">#2Ch 15:3 Ne 8:7-9|</text:span><text:span text:style-name="T119">), and it </text:span><text:soft-page-break/><text:span text:style-name="T119">was probably because of their wisdom as teachers that they were sent to question John about his baptism. <text:s/>(TFG 101-102)</text:span></text:p>
      <text:p text:style-name="P93">János 1:20:</text:p>
      <text:p text:style-name="P6"><text:span text:style-name="T116"><text:s/></text:span><text:span text:style-name="T118">#Joh 1:20|</text:span><text:span text:style-name="T119"> <text:s text:c="4"/></text:span><text:span text:style-name="T120">And he confessed, and denied not; and he confessed.</text:span><text:span text:style-name="T119"> The repetition here suggests John's firmness under repeated temptation. As the questioners ran down the scale from "Christ” to "that prophet,” John felt himself diminishing in their estimation, but firmly declined to take honors which did not belong to him. <text:s text:c="4"/></text:span><text:span text:style-name="T120">I am not.</text:span><text:span text:style-name="T119"> In this entire section (</text:span><text:span text:style-name="T118">#Joh 1:20-24|</text:span><text:span text:style-name="T119">) John places emphasis upon the pronoun "I,” that he may contrast himself with Christ. <text:s text:c="4"/></text:span><text:span text:style-name="T120">The Christ.</text:span><text:span text:style-name="T119"> When the apostle John wrote this Gospel it had become fashionable with many of the Baptist's disciples to assert that the Baptist was the Christ. (Recognitions of Clement 1:50, 60; Olshausen, Hengstenberg, Godet.) In giving this testimony of the Baptist, John corrects this error; but his more direct purpose is to show forth John's full testimony, and give the basis for the words of Jesus found at </text:span><text:span text:style-name="T118">#Joh 5:33|</text:span><text:span text:style-name="T119">. The fact that the Jews were disposed to look upon John as the Messiah gave all the greater weight to his testimony; for the more exalted the person of the witness, the weightier are his words. John's own experience doubtless caused him to feel the influence of the Baptist's testimony. <text:s/>(TFG 102)</text:span></text:p>
      <text:p text:style-name="P93">János 1:21:</text:p>
      <text:p text:style-name="P6"><text:span text:style-name="T116"><text:s/></text:span><text:span text:style-name="T118">#Joh 1:21|</text:span><text:span text:style-name="T119"> <text:s text:c="4"/></text:span><text:span text:style-name="T120">And they asked him, What then? Art thou Elijah?</text:span><text:span text:style-name="T119"> Malachi had declared that Elijah should precede the Messiah (</text:span><text:span text:style-name="T118">#Mal 4:5|</text:span><text:span text:style-name="T119">). The Jews interpreted this prophecy literally, and looked for the return of the veritable Elijah who was translated (</text:span><text:span text:style-name="T118">#Mt 17:10|</text:span><text:span text:style-name="T119">). This literal Elijah did return, and was seen upon the Mount of Transfiguration before the crucifixion of our Lord. But the prophecy of Malachi referred to a spiritual Elijah--one who should come "in the spirit and power of Elijah,” and in this sense John fulfilled Malachi's prediction (</text:span><text:span text:style-name="T118">#Lu 1:17 Mt 11:14 17:12|</text:span><text:span text:style-name="T119">). <text:s text:c="4"/></text:span><text:span text:style-name="T120">And he saith, I am not.</text:span><text:span text:style-name="T119"> He answered their question according to the sense in which they had asked it. He was not the Elijah who had been translated about nine hundred years before this time (</text:span><text:span text:style-name="T118">#2Ki 2:11|</text:span><text:span text:style-name="T119">). <text:s text:c="4"/></text:span><text:span text:style-name="T120">Art thou the prophet?</text:span><text:span text:style-name="T119"> Moses had foretold a prophet who should come (</text:span><text:span text:style-name="T118">#De 18:15-18|</text:span><text:span text:style-name="T119">), but the Jews appear to have had no fixed opinion concerning him, for some thought he would be a second Moses, others a second Elijah, others the Messiah. The Scriptures show us how uncertain they were about him (</text:span><text:span text:style-name="T118">#Mt 16:14 Joh 6:14 7:40,41|</text:span><text:span text:style-name="T119">). As to Jeremiah being that prophet, see </text:span><text:span text:style-name="T120">2 Macc. 2:7</text:span><text:span text:style-name="T119">. Even Christians disagree as to whether Moses refers to Christ or to a line of prophets. Though divided in opinion as to who this prophet would be, the Jews were fairly unanimous as to what he would do. Finding in their Scriptures two pictures of the Christ, one representing him as a great Conqueror, and the other of his priesthood, setting him forth as a great Sufferer, they took the pictures to refer to </text:span><text:span text:style-name="T109">two</text:span><text:span text:style-name="T113"> personages, one denoting a king--the Messiah--and the other a prophet. The Jews to this day thus divide the Christ of prophecy, and seek to make him two personages. <text:s text:c="4"/></text:span><text:span text:style-name="T114">And he answered, No.</text:span><text:span text:style-name="T113"> He was not the prophet, either as he or they understood that term. John gives us a beautiful example of humility. Like Paul, he would not be overvalued (</text:span><text:span text:style-name="T115">#Ac 14:13-15 1Co 1:12,13|</text:span><text:span text:style-name="T113">). <text:s/>(TFG 102-103)</text:span></text:p>
      <text:p text:style-name="P93">János 1:22:</text:p>
      <text:p text:style-name="P6"><text:span text:style-name="T116"><text:s/></text:span><text:span text:style-name="T118">#Joh 1:22|</text:span><text:span text:style-name="T119"> <text:s text:c="4"/></text:span><text:span text:style-name="T120">What sayest thou of thyself?</text:span><text:span text:style-name="T119"> Unable to guess his office, they asked him to state it plainly. <text:s/>(TFG 103)</text:span></text:p>
      <text:p text:style-name="P93">János 1:23:</text:p>
      <text:p text:style-name="P6"><text:span text:style-name="T116"><text:s/></text:span><text:span text:style-name="T118">#Joh 1:23|</text:span><text:span text:style-name="T119"> <text:s text:c="4"/></text:span><text:span text:style-name="T120">He said, I am the voice of one crying in the wilderness.</text:span><text:span text:style-name="T119"> It is as though John answered, "You ask who I am. My personality is nothing; my message everything. I shall pass away as a sound passes into silence; but the truth which I have uttered shall abide.” In his answer John shows himself to be the spiritual Elijah, for he declares that he came to do the work of Elijah; namely, to prepare the people for the advent of Messiah. There are many echoes in the world; but few voices. <text:s text:c="4"/></text:span><text:span text:style-name="T120">Make straight the way of the Lord.</text:span><text:span text:style-name="T119"> Prepare the minds and hearts of the people that Christ may freely enter in. <text:s text:c="4"/></text:span><text:span text:style-name="T120">As said Isaiah the prophet.</text:span><text:span text:style-name="T119"> </text:span><text:span text:style-name="T118">#Isa 40:3|</text:span><text:span text:style-name="T119">. <text:s/>(TFG 103)</text:span></text:p>
      <text:p text:style-name="P93">János 1:24:</text:p>
      <text:p text:style-name="P6"><text:span text:style-name="T116"><text:s/></text:span><text:span text:style-name="T118">#Joh 1:24|</text:span><text:span text:style-name="T119"> <text:s text:c="4"/></text:span><text:span text:style-name="T120">The Pharisees.</text:span><text:span text:style-name="T119"> Of all the Jewish sects the Pharisees were most attentive to external rites and ceremonies, and hence would notice John's baptism more than would others. It is interesting to notice that the Pharisees, who were Christ's most bitter opponents, were warned of John about the presence of </text:span><text:soft-page-break/><text:span text:style-name="T119">Messiah from the very beginning. <text:s/>(TFG 104)</text:span></text:p>
      <text:p text:style-name="P93">János 1:25:</text:p>
      <text:p text:style-name="P6"><text:span text:style-name="T116"><text:s/></text:span><text:span text:style-name="T118">#Joh 1:25|</text:span><text:span text:style-name="T119"> <text:s text:c="4"/></text:span><text:span text:style-name="T120">Why then baptizest thou, if thou art not the Christ, neither Elijah,</text:span><text:span text:style-name="T119"> </text:span><text:span text:style-name="T120">neither the prophet?</text:span><text:span text:style-name="T119"> If you are no more important personage, who do you presume to introduce any other ordinance than those provided for by the law of Moses? The question shows that to them John's baptism was a new rite. Even if proselyte baptism then existed at this time (of which there is certainly no sufficient evidence), it differed in two marked ways from John's baptism: 1. John baptized his converts, while proselytes baptized themselves. 2. John baptized Jews and not Gentiles. <text:s/>(TFG 104)</text:span></text:p>
      <text:p text:style-name="P93">János 1:27:</text:p>
      <text:p text:style-name="P6"><text:span text:style-name="T116"><text:s/></text:span><text:span text:style-name="T118">#Joh 1:27|</text:span><text:span text:style-name="T119"> <text:s text:c="4"/></text:span><text:span text:style-name="T110">Even</text:span><text:span text:style-name="T114"> he that cometh after me.</text:span><text:span text:style-name="T113"> That is, follows in that way which I as forerunner am preparing for him. <text:s text:c="4"/></text:span><text:span text:style-name="T114">The latchet of whose shoe I am not worthy to unloose.</text:span><text:span text:style-name="T113"> The words "standeth” (</text:span><text:span text:style-name="T115">#Joh 1:26|</text:span><text:span text:style-name="T113">) and "shoe” showed that the person of whom the Baptist spoke had a visible, bodily form. To loose the latchet was a peculiarly servile office. The Talmud says, "Every office a servant will do for his master, a scholar should perform for his teacher, except loosing his sandal-thong.” The greatest prophet felt unworthy to render Christ this humble service, but unconverted sinners often presume to serve Christ according to their own will, and fully expect to have their service honored and rewarded. Taken as a whole, the answer of John appears indirect and insufficient. What was there in all this to authorize him to baptize? This appears to be his meaning: "You demand my authority for baptism. It rests in him for whom I prepare the way. It is a small matter to introduce baptism in water for one so worthy. If you accept him, my baptism will need no explanation; and if you reject him, my rite and its authority are both wholly immaterial.” <text:s/>(TFG 104)</text:span></text:p>
      <text:p text:style-name="P93">János 1:28:</text:p>
      <text:p text:style-name="P6"><text:span text:style-name="T116"><text:s/></text:span><text:span text:style-name="T118">#Joh 1:28|</text:span><text:span text:style-name="T119"> <text:s text:c="4"/></text:span><text:span text:style-name="T120">These things were done in Bethany beyond the Jordan, where John was</text:span><text:span text:style-name="T119"> </text:span><text:span text:style-name="T120">baptizing.</text:span><text:span text:style-name="T119"> Owing to variation in the manuscripts, we may read "Bethany” or "Bethabara,” or even possibly "Bethabara in Bathania.” Tradition fixes upon the Jericho ford, which is about five miles on an air line north of the Dead Sea, as the site of Jesus’ baptism. But this spot is eighty miles from Cana of Galilee, and hence Jesus, leaving it on foot, could not well have attended the wedding in Cana on "the third day” (</text:span><text:span text:style-name="T118">#Joh 2:1|</text:span><text:span text:style-name="T119">). We must therefore look for Bethany or Bethabara farther up the river. John the Baptist was a roving preacher (</text:span><text:span text:style-name="T118">#Lu 3:3|</text:span><text:span text:style-name="T119">), and during the forty days of Jesus’ temptation seems to have moved up the river Jordan. Fifty miles above the Jericho ford, and ten miles south of the Sea of Galilee, Lieutenant Conder found a ford named 'Abarah (meaning "ferry”), which answers to Bethabara (meaning "house of the ferry”). It was in the land of Bashan, which in the time of Christ was called Bathania (meaning "soft soil”). This spot is only twenty-two miles from Cana. Being </text:span><text:span text:style-name="T109">beyond</text:span><text:span text:style-name="T113"> the Jordan, it is not in Galilee, as Dr. Thomson asserts. Conder says: "We have collected the names of over forty fords, and no other is called 'Abarah; nor does the word occur again in all nine thousand names collected by the survey party.” <text:s/>(TFG 105)</text:span></text:p>
      <text:p text:style-name="P95">[Wesley] John Wesley’s Notes on the Bible:</text:p>
      <text:p text:style-name="P93">János 1:19:</text:p>
      <text:p text:style-name="P7">The Jews ― Probably the great council sent.</text:p>
      <text:p text:style-name="P93">János 1:20:</text:p>
      <text:p text:style-name="P7">I am not the Christ ― For many supposed he was.</text:p>
      <text:p text:style-name="P93">János 1:21:</text:p>
      <text:p text:style-name="P7">Art thou Elijah? ― He was not that Elijah (the Tishbite) of whom they spoke. Art thou the prophet ― Of whom Moses speaks, Deut 18:15.</text:p>
      <text:p text:style-name="P93">János 1:23:</text:p>
      <text:p text:style-name="P7">He said ― I am that forerunner of Christ of whom Isaiah speaks. I am the voice ― As if he had said, Far <text:soft-page-break/>from being Christ, or even Elijah, I am nothing but a voice: a sound that so soon as it has expressed the thought of which it is the sign, dies into air, and is known no more. Isa 40:3.</text:p>
      <text:p text:style-name="P93">János 1:24:</text:p>
      <text:p text:style-name="P7">They who were sent were of the Pharisees ― Who were peculiarly tenacious of old customs, and jealous of any innovation (except those brought in by their own scribes) unless the innovator had unquestionable proofs of Divine authority.</text:p>
      <text:p text:style-name="P93">János 1:25:</text:p>
      <text:p text:style-name="P7">They asked him, Why baptizest thou then? ― Without any commission from the sanhedrim? And not only heathens (who were always baptized before they were admitted to circumcision) but Jews also?</text:p>
      <text:p text:style-name="P93">János 1:26:</text:p>
      <text:p text:style-name="P7">John answered, I baptize ― To prepare for the Messiah; and indeed to show that Jews, as well as Gentiles, must be proselytes to Christ, and that these as well as those stand in need of being washed from their sins.</text:p>
      <text:p text:style-name="P93">János 1:28:</text:p>
      <text:p text:style-name="P7">Where John was baptizing ― That is, used to baptize.</text:p>
      <text:p text:style-name="P8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3">;</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7">Sálóm-Eiréné-Pax, Üdv:</text:p>
      <text:p text:style-name="Névjegy"><text:span text:style-name="T13">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3">tommyca@freemail.hu</text:span></text:span></text:a><text:span text:style-name="T13">,  </text:span><text:a xlink:type="simple" xlink:href="mailto:Tamas.Szakacs@lutheran.hu"><text:span text:style-name="T13">Tamas.Szakacs@lutheran.hu</text:span></text:a><text:span text:style-name="T13">    |<text:line-break/>|              </text:span><text:a xlink:type="simple" xlink:href="http://www.extra.hu/Tommyca"><text:span text:style-name="Internet_20_link"><text:span text:style-name="T13">http://www.extra.hu/Tommyca</text:span></text:span></text:a><text:span text:style-name="T13">              |<text:line-break/>|                     (30) 426-5583                     |<text:line-break/>|                                                       |<text:line-break/>|         Felsőpetényi Evangélikus Egyházközség         |<text:line-break/>|                </text:span><text:a xlink:type="simple" xlink:href="mailto:felsopeteny@lutheran.hu"><text:span text:style-name="T13">felsopeteny@lutheran.hu</text:span></text:a><text:span text:style-name="T13">                |<text:line-break/>|             </text:span><text:a xlink:type="simple" xlink:href="http://felsopeteny.lutheran.hu/"><text:span text:style-name="T13">http://felsopeteny.lutheran.hu</text:span></text:a><text:span text:style-name="T13">            |<text:line-break/>|        2611 Felsőpetény,  Ságvári Endre u. 12.        |<text:line-break/>|                     (35)  360-037                     |<text:line-break/>|                                                       |<text:line-break/>|___________________.oooO_______________________________|<text:line-break/>                    (   )        Oooo.<text:line-break/>                     \ (         (   )<text:line-break/></text:span><text:soft-page-break/><text:span text:style-name="T13">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Hebrew1" svg:font-family="Hebrew"/>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Lábjegyzetre" style:family="paragraph" style:parent-style-name="Footnote">
      <style:paragraph-properties fo:margin-left="0.499cm" fo:margin-right="0cm" fo:margin-top="0cm" fo:margin-bottom="0cm" style:contextual-spacing="false" fo:text-indent="0.499cm" style:auto-text-indent="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Irat_20_-_20_Svéd" style:display-name="Irat - Svéd" style:family="paragraph" style:parent-style-name="Irat" style:master-page-name="">
      <style:paragraph-properties style:page-number="auto"/>
      <style:text-properties fo:language="sv" fo:country="SE" fo:font-weight="normal"/>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Héber" style:family="text">
      <style:text-properties style:font-name="Hebrew" fo:font-family="Hebrew" style:font-family-generic="swiss" style:font-pitch="variable" fo:language="hu" fo:country="HU" style:language-asian="hu" style:country-asian="HU"/>
    </style:style>
    <style:style style:name="Nevek" style:family="text">
      <style:text-properties fo:font-variant="small-caps"/>
    </style:style>
    <style:style style:name="Félidézet" style:family="text">
      <style:text-properties style:font-name="Trebuchet MS" fo:font-family="'Trebuchet MS'" style:font-family-generic="swiss" style:font-pitch="variable"/>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meta:creation-date>2014-12-16T14:20:59.127435031</meta:creation-date>
    <meta:editing-cycles>5</meta:editing-cycles>
    <meta:editing-duration>PT4M24S</meta:editing-duration>
    <meta:initial-creator>Tommyca</meta:initial-creator>
    <dc:subject>Jn 1,19-28. - Krisztusnak utat készítő hang - Ádvent 4.</dc:subject>
    <dc:date>2014-12-16T14:30:23.045558329</dc:date>
    <dc:creator>Tommyca</dc:creator>
    <meta:document-statistic meta:table-count="2" meta:image-count="0" meta:object-count="0" meta:page-count="71" meta:paragraph-count="927" meta:word-count="41576" meta:character-count="273164" meta:non-whitespace-character-count="231448"/>
    <meta:user-defined meta:name="Info 1"/>
    <meta:user-defined meta:name="Info 2"/>
    <meta:user-defined meta:name="Info 3"/>
    <meta:user-defined meta:name="Info 4"/>
    <meta:template xlink:type="simple" xlink:actuate="onRequest" xlink:title="IgeFalat" xlink:href="../../../../../home/tommyca/.config/libreoffice/4/user/template/IgeFalat.ott" meta:date="2014-12-16T14:20:57.708620171"/>
  </office:meta>
</office:document-meta>
</file>