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Táblázat1" style:family="table">
      <style:table-properties style:width="11.8cm" fo:margin-left="0cm" fo:margin-top="0.499cm" fo:margin-bottom="0cm" table:align="left" style:writing-mode="lr-tb"/>
    </style:style>
    <style:style style:name="Táblázat1.A" style:family="table-column">
      <style:table-column-properties style:column-width="5.897cm"/>
    </style:style>
    <style:style style:name="Táblázat1.B" style:family="table-column">
      <style:table-column-properties style:column-width="5.904cm"/>
    </style:style>
    <style:style style:name="Táblázat1.1" style:family="table-row">
      <style:table-row-properties style:keep-together="false" fo:keep-together="always"/>
    </style:style>
    <style:style style:name="Táblázat1.A1" style:family="table-cell">
      <style:table-cell-properties fo:padding-left="0cm" fo:padding-right="0cm" fo:padding-top="0.15cm" fo:padding-bottom="0.15cm" fo:border="none"/>
    </style:style>
    <style:style style:name="P1" style:family="paragraph" style:parent-style-name="Normálra">
      <style:paragraph-properties fo:background-color="#0000ff">
        <style:background-image/>
      </style:paragraph-properties>
    </style:style>
    <style:style style:name="P2" style:family="paragraph" style:parent-style-name="Standard">
      <style:paragraph-properties fo:text-align="center" style:justify-single-word="false"/>
    </style:style>
    <style:style style:name="P3" style:family="paragraph" style:parent-style-name="Átvett_20_anyagok">
      <style:paragraph-properties fo:text-align="center" style:justify-single-word="false"/>
      <style:text-properties style:use-window-font-color="true" fo:background-color="transparent"/>
    </style:style>
    <style:style style:name="P4" style:family="paragraph" style:parent-style-name="Átvett_20_anyagokra">
      <style:text-properties style:use-window-font-color="true" fo:language="hu" fo:country="HU" fo:background-color="transparent"/>
    </style:style>
    <style:style style:name="P5" style:family="paragraph" style:parent-style-name="Átvett_20_anyagokra">
      <style:text-properties style:use-window-font-color="true" fo:background-color="transparent"/>
    </style:style>
    <style:style style:name="P6" style:family="paragraph" style:parent-style-name="Átvett_20_anyagokra">
      <style:paragraph-properties fo:margin-left="0cm" fo:margin-right="0cm" fo:text-indent="1cm" style:auto-text-indent="false"/>
    </style:style>
    <style:style style:name="P7" style:family="paragraph" style:parent-style-name="Átvett_20_anyagok_20_réssel">
      <style:paragraph-properties fo:text-align="center" style:justify-single-word="false"/>
    </style:style>
    <style:style style:name="P8" style:family="paragraph" style:parent-style-name="Átvett_20_anyagok_20_réssel">
      <style:paragraph-properties fo:text-align="end" style:justify-single-word="false"/>
    </style:style>
    <style:style style:name="P9" style:family="paragraph" style:parent-style-name="Átvett_20_anyagok_20_réssel">
      <style:text-properties style:use-window-font-color="true" fo:background-color="transparent"/>
    </style:style>
    <style:style style:name="P10" style:family="paragraph" style:parent-style-name="Átvett_20_anyagok_20_réssel">
      <style:paragraph-properties fo:text-align="center" style:justify-single-word="false"/>
      <style:text-properties style:use-window-font-color="true" fo:background-color="transparent"/>
    </style:style>
    <style:style style:name="P11" style:family="paragraph" style:parent-style-name="Átvett_20_kommentárszakasz">
      <style:paragraph-properties fo:text-align="center" style:justify-single-word="false"/>
    </style:style>
    <style:style style:name="P12" style:family="paragraph" style:parent-style-name="Átvett_20_kommentárszakasz">
      <style:text-properties style:use-window-font-color="true" fo:background-color="transparent"/>
    </style:style>
    <style:style style:name="P13" style:family="paragraph" style:parent-style-name="Átvett_20_anyagok_20_-_20_textusbővítés_20_réssel">
      <style:text-properties style:use-window-font-color="true" fo:background-color="transparent"/>
    </style:style>
    <style:style style:name="P14" style:family="paragraph" style:parent-style-name="Kategória">
      <style:text-properties style:use-window-font-color="true" fo:background-color="transparent" text:display="true"/>
    </style:style>
    <style:style style:name="P15" style:family="paragraph" style:parent-style-name="Kiegészítésre">
      <style:paragraph-properties fo:background-color="#ffff00">
        <style:background-image/>
      </style:paragraph-properties>
    </style:style>
    <style:style style:name="P16" style:family="paragraph" style:parent-style-name="Átvett_20_anyagok_20_-_20_textusbővítésre">
      <style:text-properties style:use-window-font-color="true" fo:background-color="transparent"/>
    </style:style>
    <style:style style:name="P17" style:family="paragraph" style:parent-style-name="Átvett_20_anyagok_20_-_20_függő_20_behúzás">
      <style:text-properties style:use-window-font-color="true" fo:background-color="transparent"/>
    </style:style>
    <style:style style:name="P18" style:family="paragraph" style:parent-style-name="Átvett_20_anyagok_20_-_20_függő_20_behúzás_20_réssel">
      <style:text-properties style:use-window-font-color="true" fo:background-color="transparent"/>
    </style:style>
    <style:style style:name="P19" style:family="paragraph" style:parent-style-name="Heading_20_1">
      <style:text-properties style:use-window-font-color="true" fo:background-color="transparent"/>
    </style:style>
    <style:style style:name="P20" style:family="paragraph" style:parent-style-name="Névjegy">
      <style:text-properties style:use-window-font-color="true" fo:background-color="transparent"/>
    </style:style>
    <style:style style:name="P21" style:family="paragraph" style:parent-style-name="Normálra">
      <style:text-properties style:use-window-font-color="true" fo:background-color="transparent"/>
    </style:style>
    <style:style style:name="P22" style:family="paragraph" style:parent-style-name="Normál_20_réssel">
      <style:text-properties style:use-window-font-color="true" fo:background-color="transparent"/>
    </style:style>
    <style:style style:name="P23" style:family="paragraph" style:parent-style-name="Normál_20_réssel">
      <style:paragraph-properties fo:padding="0cm" fo:border-left="none" fo:border-right="none" fo:border-top="0.018cm solid #000000" fo:border-bottom="none" style:shadow="none"/>
      <style:text-properties style:use-window-font-color="true" fo:background-color="transparent"/>
    </style:style>
    <style:style style:name="P24" style:family="paragraph" style:parent-style-name="Standard">
      <style:paragraph-properties fo:margin-left="2cm" fo:margin-right="0cm" fo:text-indent="-2cm" style:auto-text-indent="false">
        <style:tab-stops/>
      </style:paragraph-properties>
    </style:style>
    <style:style style:name="P25" style:family="paragraph" style:parent-style-name="Standard" style:master-page-name="">
      <style:paragraph-properties fo:margin-left="2cm" fo:margin-right="0cm" fo:text-indent="-2cm" style:auto-text-indent="false" style:page-number="auto">
        <style:tab-stops/>
      </style:paragraph-properties>
    </style:style>
    <style:style style:name="T1" style:family="text">
      <style:text-properties fo:language="hu" fo:country="HU"/>
    </style:style>
    <style:style style:name="T2" style:family="text">
      <style:text-properties fo:color="#ff0000"/>
    </style:style>
    <style:style style:name="T3" style:family="text">
      <style:text-properties fo:color="#0000ff"/>
    </style:style>
    <style:style style:name="T4" style:family="text">
      <style:text-properties fo:color="#00ff00"/>
    </style:style>
    <style:style style:name="T5" style:family="text">
      <style:text-properties fo:color="#800080"/>
    </style:style>
    <style:style style:name="T6" style:family="text">
      <style:text-properties fo:color="#008080"/>
    </style:style>
    <style:style style:name="T7" style:family="text">
      <style:text-properties fo:color="#ff00ff"/>
    </style:style>
    <style:style style:name="T8" style:family="text">
      <style:text-properties fo:color="#ff6633"/>
    </style:style>
    <style:style style:name="T9" style:family="text">
      <style:text-properties fo:color="#808080"/>
    </style:style>
    <style:style style:name="T10" style:family="text">
      <style:text-properties fo:font-variant="small-caps"/>
    </style:style>
    <style:style style:name="T11" style:family="text">
      <style:text-properties fo:font-variant="small-caps" style:use-window-font-color="true" fo:language="hu" fo:country="HU" fo:background-color="transparent"/>
    </style:style>
    <style:style style:name="T12"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13" style:family="text">
      <style:text-properties style:use-window-font-color="true" style:font-name="Times New Roman" fo:background-color="transparent"/>
    </style:style>
    <style:style style:name="T14" style:family="text">
      <style:text-properties style:use-window-font-color="true" style:font-name="Times New Roman" fo:background-color="transparent" style:font-name-asian="Times New Roman" style:font-name-complex="Times New Roman"/>
    </style:style>
    <style:style style:name="T15" style:family="text">
      <style:text-properties style:use-window-font-color="true" fo:font-size="9pt" fo:background-color="transparent" style:font-size-asian="9pt" style:font-size-complex="9pt"/>
    </style:style>
    <style:style style:name="T16" style:family="text">
      <style:text-properties style:use-window-font-color="true" fo:font-style="italic" fo:font-weight="bold" fo:background-color="transparent" style:font-style-asian="italic" style:font-weight-asian="bold"/>
    </style:style>
    <style:style style:name="T17" style:family="text">
      <style:text-properties style:use-window-font-color="true" fo:font-style="italic" fo:background-color="transparent" style:font-style-asian="italic" style:font-style-complex="italic"/>
    </style:style>
    <style:style style:name="T18" style:family="text">
      <style:text-properties style:use-window-font-color="true" fo:font-size="10pt" fo:background-color="transparent"/>
    </style:style>
    <style:style style:name="T19" style:family="text">
      <style:text-properties style:use-window-font-color="true" fo:language="de" fo:country="DE" fo:background-color="transparent"/>
    </style:style>
    <style:style style:name="T20" style:family="text">
      <style:text-properties style:use-window-font-color="true" fo:font-size="11pt" fo:letter-spacing="0.004cm" fo:background-color="transparent" style:font-size-asian="11pt" style:font-size-complex="11pt"/>
    </style:style>
    <style:style style:name="T21" style:family="text">
      <style:text-properties style:use-window-font-color="true" style:text-underline-style="solid" style:text-underline-width="auto" style:text-underline-color="font-color" fo:background-color="transparent"/>
    </style:style>
    <style:style style:name="T22" style:family="text">
      <style:text-properties style:use-window-font-color="true" style:text-position="super 58%" style:font-name="Times New Roman" fo:background-color="transparent"/>
    </style:style>
    <style:style style:name="T23" style:family="text">
      <style:text-properties style:use-window-font-color="true" style:text-position="super 58%" style:font-name="Times New Roman" fo:background-color="transparent" style:font-name-asian="Times New Roman" style:font-name-complex="Times New Roman"/>
    </style:style>
    <style:style style:name="T24" style:family="text">
      <style:text-properties style:use-window-font-color="true" style:text-position="super 58%" fo:background-color="transparent"/>
    </style:style>
    <style:style style:name="T25" style:family="text">
      <style:text-properties style:use-window-font-color="true" style:font-name="Arial2" fo:background-color="transparent" style:font-name-asian="Arial2" style:font-name-complex="Arial2"/>
    </style:style>
    <style:style style:name="T26" style:family="text">
      <style:text-properties style:use-window-font-color="true" style:font-name="Arial" fo:background-color="transparent" style:font-name-asian="Times New Roman" style:font-name-complex="Times New Roman"/>
    </style:style>
    <style:style style:name="T27" style:family="text">
      <style:text-properties style:use-window-font-color="true" fo:background-color="transparent"/>
    </style:style>
    <style:style style:name="T28" style:family="text">
      <style:text-properties style:use-window-font-color="true" fo:background-color="transparent" text:display="true"/>
    </style:style>
    <style:style style:name="T29" style:family="text">
      <style:text-properties style:use-window-font-color="true" fo:language="en" fo:country="GB" fo:background-color="transparent" text:display="true"/>
    </style:style>
    <style:style style:name="T30" style:family="text">
      <style:text-properties style:use-window-font-color="true" fo:language="hu" fo:country="HU"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árgy:<text:tab/>IgeFalatok: Jn 1,14-18. - Sátrat verő Ige - Karácsony</text:p>
      <text:p text:style-name="P24">Feladó:<text:tab/>Szakács Tamás &lt;tamas.szakacs@lutheran.hu&gt;</text:p>
      <text:p text:style-name="P24">Dátum:<text:tab/>Tue, 21 Dec 2010 15:49:26 +0100</text:p>
      <text:p text:style-name="P24">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19">Kedves ‘Sátrat Vert Igével Együtt Sátorozók’!</text:p>
      <text:p text:style-name="P22">Ígéretemhez híven igyekszem lépét tartani a közelgő ünnepekkel, és küldöm a karácsonyi egységcsomagot. Ez most nem a cipődoboz akció ― ugyanis mist telefonáltak a nézsai iskolából, hogy elfogyott a cipődoboz. Persze nem engem kellett volna erről értesíteni, hanem a baptistákat. mindenesetre közlöm Veletek, hogy most cipődoboz nélkül csak magát a tartalmat küldöm, a csomagolást oldjátok meg magatok! ;‑)</text:p>
      <text:p text:style-name="P22">Áldott és ihletett készülést, igehirdetést-igehallgatást!</text:p>
      <text:p text:style-name="P1"><text:span text:style-name="T15">(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15">OpenOffice</text:span></text:span><text:span text:style-name="T15">-szal készül </text:span><text:span text:style-name="Félig_20_kiemelt"><text:span text:style-name="T15">ODT</text:span></text:span><text:span text:style-name="T15"> formátumban, ebben a </text:span><text:span text:style-name="Félig_20_kiemelt"><text:span text:style-name="T15">Szerkesztés</text:span></text:span><text:span text:style-name="T15"> menü </text:span><text:span text:style-name="Félig_20_kiemelt"><text:span text:style-name="T15">Mindent kijelöl</text:span></text:span><text:span text:style-name="T15"> pontját klikkentve kell a </text:span><text:span text:style-name="Félig_20_kiemelt"><text:span text:style-name="T15">Formátum</text:span></text:span><text:span text:style-name="T15"> menü </text:span><text:span text:style-name="Félig_20_kiemelt"><text:span text:style-name="T15">Karakter</text:span></text:span><text:span text:style-name="T15"> pontját kiválasztva a </text:span><text:span text:style-name="Félig_20_kiemelt"><text:span text:style-name="T15">Háttér</text:span></text:span><text:span text:style-name="T15"> fület kell megnyitni, és itt a színtábla fölötti </text:span><text:span text:style-name="Félig_20_kiemelt"><text:span text:style-name="T15">Nincs kitöltés</text:span></text:span><text:span text:style-name="T15"> lehetőségre klikkentve varázsütésszerűen eltűnnek az ottfelejtett </text:span><text:span text:style-name="Félig_20_kiemelt"><text:span text:style-name="T15">‘olvasásgátló szemkáprázatok’</text:span></text:span><text:span text:style-name="T15">. Aki </text:span><text:span text:style-name="Félig_20_kiemelt"><text:span text:style-name="T15">M$ Word</text:span></text:span><text:span text:style-name="T15">del merészel dolgozni és a </text:span><text:span text:style-name="Félig_20_kiemelt"><text:span text:style-name="T15">DOC</text:span></text:span><text:span text:style-name="T15">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15">Formátum</text:span></text:span><text:span text:style-name="T15"> menü </text:span><text:span text:style-name="Félig_20_kiemelt"><text:span text:style-name="T15">Karakter</text:span></text:span><text:span text:style-name="T15"> pontja helyett a következő helyen találja a fertőtlenítő-sterilizáló készüléket: </text:span><text:span text:style-name="Félig_20_kiemelt"><text:span text:style-name="T15">Formátum</text:span></text:span><text:span text:style-name="T15"> menü </text:span><text:span text:style-name="Félig_20_kiemelt"><text:span text:style-name="T15">Szegély és mintázat</text:span></text:span><text:span text:style-name="T15"> pontja, majd a </text:span><text:span text:style-name="Félig_20_kiemelt"><text:span text:style-name="T15">Mintázat</text:span></text:span><text:span text:style-name="T15"> fül </text:span><text:span text:style-name="Félig_20_kiemelt"><text:span text:style-name="T15">Kitöltés</text:span></text:span><text:span text:style-name="T15"> részben kell a </text:span><text:span text:style-name="Félig_20_kiemelt"><text:span text:style-name="T15">Nincs</text:span></text:span><text:span text:style-name="T15">-et választani. [Ami van, azt viszont nem lehet választani, csak a nincset! ;‑)])</text:span></text:p>
      <text:p text:style-name="P14">Vázlatkísérlet (Karácsony; alapige: Jn 1,14-18.):</text:p>
      <text:p text:style-name="Normál_20_réssel"><text:span text:style-name="Kiemelt"><text:span text:style-name="T27">Sátrat verő Ige</text:span></text:span></text:p>
      <text:p text:style-name="P21">Az Ige testbe öltözött</text:p>
      <text:p text:style-name="P21">Az Ige sátrat vert</text:p>
      <text:p text:style-name="P21">Az Ige kegyelmet hozott</text:p>
      <text:p text:style-name="P21">Az Ige kijelentette Istent</text:p>
      <text:p text:style-name="Kategória"><text:span text:style-name="Túlemelt"><text:span text:style-name="T27">Kommentárok:</text:span></text:span><text:span text:style-name="T16"><text:note text:id="ftn1" text:note-class="footnote"><text:note-citation>1</text:note-citation><text:note-body><text:p text:style-name="Footnote">A színes jelölések értelme: <text:span text:style-name="Kiemelt"><text:span text:style-name="T2">vörös:</text:span></text:span> az általam fontosabbnak tartott gondolatok; <text:span text:style-name="Kiemelt"><text:span text:style-name="T3">kék:</text:span></text:span> a számomra kétséges, de legalábbis bizonytalan, megalapozatlannak tűnő gondolat; <text:span text:style-name="Kiemelt"><text:span text:style-name="T4">zöld:</text:span></text:span> az általam egyértelműen tévesnek tartott gondolat; <text:span text:style-name="Kiemelt"><text:span text:style-name="T5">bíbor:</text:span></text:span> átmeneti eset a <text:span text:style-name="Kiemelt"><text:span text:style-name="T2">vörös</text:span></text:span> és <text:span text:style-name="Kiemelt"><text:span text:style-name="T3">kék</text:span></text:span> között, ha a kétségesség csak részleges vagy feltételes; <text:span text:style-name="Kiemelt"><text:span text:style-name="T6">türkiz:</text:span></text:span> átmenet a <text:span text:style-name="Kiemelt"><text:span text:style-name="T3">kék</text:span></text:span> és <text:span text:style-name="Kiemelt"><text:span text:style-name="T4">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7">világos bíbor</text:span></text:span> jelzi mintegy azt a kontextust, amely helyére teheti a kérdést); ha esetleg valamit kiemelésre érdemesnek, de azért mégse annyira fontosnak tartok, akkor még előfordulhat a <text:span text:style-name="Kiemelt"><text:span text:style-name="T8">narancs</text:span></text:span> használata is a <text:span text:style-name="Kiemelt"><text:span text:style-name="T2">vörös</text:span></text:span> helyett; végül <text:span text:style-name="Kiemelt"><text:span text:style-name="T9">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5"><text:span text:style-name="Apró"><text:span text:style-name="T2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7">‘fésületlenül’</text:span></text:span><text:span text:style-name="Apró"><text:span text:style-name="T2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27">(</text:span></text:span><text:span text:style-name="Mű_20_címe"><text:span text:style-name="T27">A Szent István Társulati Biblia jegyzetei</text:span></text:span><text:span text:style-name="Hivatkozás"><text:span text:style-name="T27">. </text:span></text:span><text:span text:style-name="Mű_20_címe"><text:span text:style-name="T27">BibliaTéka CD-ROM</text:span></text:span><text:span text:style-name="Hivatkozás"><text:span text:style-name="T27">. </text:span></text:span><text:span text:style-name="Cégnév"><text:span text:style-name="T27">Arcanum Digitéka Kft.</text:span></text:span><text:span text:style-name="Hivatkozás"><text:span text:style-name="T27">)</text:span></text:span><text:span text:style-name="T27">:</text:span></text:p>
      <text:p text:style-name="P12">Jn 1,14-18.</text:p>
      <text:p text:style-name="P5">Az előszó utolsó, harmadik részében Szent János röviden a megtestesült Igének a megváltói működését írja le. Az örök isteni Ige testté lett. „Emberré lett” helyett azért használja Szent János a „testté lett”, sőt szóról szóra „hússá” lett, kifejezést, hogy hangsúlyozza Jézus Krisztus valóságos emberségét, aki ti. nemcsak látszólag vett föl emberi testet és természetet, nemcsak látszólag járt közöttünk, nemcsak látszólag szenvedett és halt meg, hanem aki mindenben hozzánk hasonló lett, a bűnt kivéve. Szent János, az apostolok és a kortársak látták Jézus Krisztus dicsőségét, látták és megismerték, hogy az emberi formában mutatkozó Jézus nem puszta ember, hanem az Atyaisten Egyszülötte, akiben minden kegyelemnek és igazságnak a teljessége volt. A kegyelemnek és az igazságnak ebből az isteni kimeríthetetlen teljességéből, forrásából merítettünk mindannyian, akik a hit által részesültünk a megtestesült Ige megváltásában. Az Ószövetségben Isten Mózesen keresztül adta népének a törvényt, de ez a törvény nem adott kegyelmet, nem hozott megváltást az elesett embernek.</text:p>
      <text:p text:style-name="Könyvadatsor"><text:span text:style-name="Hivatkozás"><text:span text:style-name="T27">(</text:span></text:span><text:span text:style-name="Mű_20_címe"><text:span text:style-name="T27">Káldi Biblia jegyzetei</text:span></text:span><text:span text:style-name="Hivatkozás"><text:span text:style-name="T27">. </text:span></text:span><text:span text:style-name="Mű_20_címe"><text:span text:style-name="T27">BibliaTéka CD-ROM</text:span></text:span><text:span text:style-name="Hivatkozás"><text:span text:style-name="T27">. </text:span></text:span><text:span text:style-name="Cégnév"><text:span text:style-name="T27">Arcanum Digitéka Kft.</text:span></text:span><text:span text:style-name="Hivatkozás"><text:span text:style-name="T27">)</text:span></text:span><text:span text:style-name="T27">:</text:span></text:p>
      <text:p text:style-name="P12">Ján 1,14</text:p>
      <text:p text:style-name="P5">emberi természetet, emberi testet és emberi lelket vett föl. Ez értelemben vétetik a test Móz. I. 6,12. Joel 2,28. Máté 16,17. s az anyaszentegyház mindenkor igy értelmezte ezt a tévtanitók ellenében. E szerint Krisztus Isten és ember egyszersmind egy személyben, egy Krisztus; egy pedig, nem az Istenségnek testté változásával, hanem az emberi természetnek Istenhez való fölvételével; egy ugyan, nem a természeteknek egybevegyűlése által, hanem a személynek egysége által (Athanáz. A konstantinápoli harmadik egyetemes gyülekezet).</text:p>
      <text:p text:style-name="P12">Ján 1,14</text:p>
      <text:p text:style-name="P5">Lásd Baruk 3,38.</text:p>
      <text:p text:style-name="P12">Ján 1,14</text:p>
      <text:p text:style-name="P5">a dicsőséget, mint ez méltó volt Isten egyszülött Fiához, ki Istentől Isten (ar. sz. Ján. Bazil.). Mindaz, mi az ő személyén az ő egész életében és cselekvésében látható volt, többnek mutatta őt prófétánál vagy angyalnál; az egész mindenség Urának mutatta őt (Teofil. Euthim.).</text:p>
      <text:p text:style-name="P12">Ján 1,14</text:p>
      <text:p text:style-name="P5">Az, mi benne megjelent és tőle jött, isteni jótétemény és tanitás volt egész teljességében.</text:p>
      <text:p text:style-name="P12">Ján 1,16</text:p>
      <text:p text:style-name="P5">Ezek az evangélista szavai.</text:p>
      <text:p text:style-name="P12">Ján 1,17</text:p>
      <text:p text:style-name="P5">Mózes adott ugyan az ó szövetségben törvényeket és érzéki jeleket, melyek az igazságot jelképezték, de nem adott kegyelemeszközöket, hogy az ember a törvényeket megtarthassa, és törvényszegés esetében az Istentől bocsánatot nyerhessen; nem is adta a lényeget, magát, a szellemi igazságot. Az ó szövetségi jámborok is nyerhettek ugyan kegyelmet, de ezt nem religiojokból s ennek erejével nyerték, hanem a jövendő váltság erejével, melyet az isteni igéretekben való hittel kellett várniok, hogy kegyelmet nyerhessenek (Zsid. 10. és 11. r.). Nálok is meg volt az igazság, de csak annyiban, a mennyiben a jövendő szellemi religiot a jelenlevő képekben föltalálhatták. A törvény viszonyáról a kegyelemhez, láss többet sz. Pálnak a romaiakhoz és galatákhoz irt leveleiben.</text:p>
      <text:p text:style-name="P12">Ján 1,18</text:p>
      <text:p text:style-name="P5">Ezzel János okát adja annak, miért nem tanithatta Mózes a teljes igazságot. Ő nem látta <text:soft-page-break/>Isten lényegét, hanem csak az ő jelképét (Móz. II. 33,20.), azért tanithatott csupán csak jelképes religiot.</text:p>
      <text:p text:style-name="Könyvadatsor"><text:span text:style-name="Hivatkozás"><text:span text:style-name="T27">(</text:span></text:span><text:span text:style-name="Mű_20_címe"><text:span text:style-name="T27">Jubileumi kommentár</text:span></text:span><text:span text:style-name="Hivatkozás"><text:span text:style-name="T27">. </text:span></text:span><text:span text:style-name="Mű_20_címe"><text:span text:style-name="T27">BibliaTéka CD-ROM</text:span></text:span><text:span text:style-name="Hivatkozás"><text:span text:style-name="T27">. </text:span></text:span><text:span text:style-name="Cégnév"><text:span text:style-name="T27">Arcanum Digitéka Kft.</text:span></text:span><text:span text:style-name="Hivatkozás"><text:span text:style-name="T27">)</text:span></text:span><text:span text:style-name="T27">:</text:span></text:p>
      <text:p text:style-name="P12">14–18. A logosz testben.</text:p>
      <text:p text:style-name="Átvett_20_anyagokra"><text:span text:style-name="T27">A prológus harmadik nagy egysége az Ige testté lételéről szól. A 14. vers az eddigi rejtélyes utalások után a titok megoldását hirdeti azzal, hogy közli a csodát: az Ige testté lett. A praeegzisztens; isteni logosz emberként jelent meg. Az ókor és a keleti világ általában beszél az isteneknek és isteni lényeknek a megjelenéséről. Így van szó a gnosztikus megváltásmítosz </text:span><text:span text:style-name="T27">fő részében is arról, hogy egy isteni lény, a legmagasabb rendű fia emberi alakot öltött magára, hogy elhozza a kijelentést és megváltást. Ebben a mitológiai nyelvben megszólaló bizonyságtétel azonban tartalmát illetően nem mitológiai. Az, aki nem tartozik a testi létezők világába, testté lett, az emberi történelembe lépett. A kijelentés történet. Arról nincs szó, hogy ez hogyan történt. János röviden, tömören a lényeget közli, mintegy értékelve és megvilágítva a szinoptikusok előtte megszólaló bizonyságtételét, amely Jézus születésének körülményeit hirdeti. A döntő dolog az a tény, amit hirdet az evangélium: az Ige testté lett. Ez az a tény, amely voltaképpen megvilágítja az evangéliumi híradás és a gnosztikus felfogás közti különbséget. Szerintük az istenség ölthet magára emberi alakot, de nem lesz testté. A gnosztikus mennyei megváltó ideától való függőséget, amelyet többen feltételeznek, elutasítja ez a kijelentés. János evangéliuma, a maga antidoketista kijelentéseivel egyértelműen elhatárolja magát a gnózis doketista felfogásától. – Jézus nem látszattestben jelent meg ebben a világban, ahogyan a gnosztikus krisztológia tanítja. A </text:span><text:span text:style-name="Félig_20_kiemelt"><text:span text:style-name="T27">sarx</text:span></text:span><text:span text:style-name="T27"> fogalmának használatával János azt juttatja kifejezésre, hogy a logosz egy olyan létmódba került, amely addigi létmódjától alapvetőén különbözött. A gnosztikus krisztológiával szemben, amely szerint Krisztus látszattestben lépett be ebbe a világba, élesen szembeszáll az evangélium írója a </text:span><text:span text:style-name="Félig_20_kiemelt"><text:span text:style-name="T27">sarx</text:span></text:span><text:span text:style-name="T27"> fogalmának használatával. A </text:span><text:span text:style-name="Félig_20_kiemelt"><text:span text:style-name="T27">sarx</text:span></text:span><text:span text:style-name="T27"> Jánosnál a világi-emberi szféra, szemben az isteni, a pneumatikus szférával (3:5.5; 6:63). A </text:span><text:span text:style-name="Félig_20_kiemelt"><text:span text:style-name="T27">sarx</text:span></text:span><text:span text:style-name="T27"> a magyar nyelvben azt jelenti: „hús”, „test”. Amikor azonban a görög szöveg az ember jelölésére ezt a fogalmat használja, akkor ezzel nem csupán a számunkra leginkább érzékelhető testi mivoltot határozza meg – természetesen ezt is –, hanem az ószövetségi szóhasználatnak megfelelően az egész embert. A </text:span><text:span text:style-name="Félig_20_kiemelt"><text:span text:style-name="T27">sarx</text:span></text:span><text:span text:style-name="T27"> tehát az embert jelenti, még pedig a maga természetes adottságaival és a bűn kísértésének kitett, annak rabságába került állapotával együtt. A sarx fogalma tehát az ember természeti adottságait és a bűn által meghatározott helyzetét jelenti. Az újszövetségi nyelvhasználat szerint a </text:span><text:span text:style-name="Félig_20_kiemelt"><text:span text:style-name="T27">sarx az az ember, aki nincs a Szentlélek vezetése alatt, a Lélek vezetése nélkül él</text:span></text:span><text:span text:style-name="T27">. A görög szövegnek azonban ezt a jelentését nem érzékelteti sem az, ha úgy fordítjuk: „hús”, sem az, ha úgy fordítjuk: „test”. A „test” fogalmán – sajnos a gondolkodásunkban még mindig meglévő platonista, idealista filozófia hatására – többnyire ember voltunknak csak egy részét értjük, anyagi természetű felépítését, ellentétben a lélekkel, illetve a szellemmel, mint lényünk magasabb rendű részével. Ez a gondolkodás meghamisítja a bibliai gondolkodást, megrontja a bibliai antropológiát. A bibliai szemlélet szerint a „</text:span><text:span text:style-name="Félig_20_kiemelt"><text:span text:style-name="T27">sarx</text:span></text:span><text:span text:style-name="T27">” a mulandóság jegyében lévő, segítségre váró világ jelölésére szolgáló fogalom, míg az istenellenes szféra jelölésére a </text:span><text:span text:style-name="Félig_20_kiemelt"><text:span text:style-name="T27">skotos</text:span></text:span><text:span text:style-name="T27"> használatos és a </text:span><text:span text:style-name="Félig_20_kiemelt"><text:span text:style-name="T27">kosmos</text:span></text:span><text:span text:style-name="T27">. A </text:span><text:span text:style-name="Félig_20_kiemelt"><text:span text:style-name="T27">kosmos</text:span></text:span><text:span text:style-name="T27"> azonban nem mindig ebben az értelemben szerepel; ugyanis – amint arról már az előzőkben részletesebben is volt szó – a rendezett világ, az univerzum meghatározására is szolgál. Jelentéstartalma kettős. Az ószövetségi nyelvhasználat az emberiséget </text:span><text:span text:style-name="Félig_20_kiemelt"><text:span text:style-name="T27">pasa sarx</text:span></text:span><text:span text:style-name="T27">-nak nevezi (17:2). A </text:span><text:span text:style-name="Félig_20_kiemelt"><text:span text:style-name="T27">sarx</text:span></text:span><text:span text:style-name="T27"> annak a létnek a jelölésére szolgál, amely az ember szeme előtt van, amelyhez maga is tartozik. A szöveg itt az </text:span><text:span text:style-name="Félig_20_kiemelt"><text:span text:style-name="T27">egeneto</text:span></text:span><text:span text:style-name="T27"> fogalmával kapcsolja össze a </text:span><text:span text:style-name="Félig_20_kiemelt"><text:span text:style-name="T27">logos</text:span></text:span><text:span text:style-name="T27"> és a </text:span><text:span text:style-name="Félig_20_kiemelt"><text:span text:style-name="T27">sarx</text:span></text:span><text:span text:style-name="T27"> fogalmát. Arról tesz bizonyságot, hogy a názáreti Jézus személyében egyesült Isten az emberrel. </text:span><text:span text:style-name="Félig_20_kiemelt"><text:span text:style-name="T27">A logosz azzá lett, ami nem volt: testté, vagyis annak a világnak a tagjává, amely segítségre szorul. A sarx fogalma Krisztus személyének paradox vonásait teszi hangsúlyossá.</text:span></text:span><text:span text:style-name="T27"> Benne az örökkévaló Isten és a mulandó és halandó ember egybekapcsolódott. Egyszerre valóságos Isten és valóságos ember. </text:span><text:span text:style-name="Félig_20_kiemelt"><text:span text:style-name="T27">Kálvin</text:span></text:span><text:span text:style-name="T27"> azt tanítja, hogy itt két dologról van szó: „Az első, hogy két természet úgy egyesült egy személyben, Krisztusban; hogy az egy és ugyanazon Krisztus igazán Isten és igazán ember”. A második pedig, hogy a </text:span><text:soft-page-break/><text:span text:style-name="T27">„személy egysége nem akadályozza a két természetet, hogy megkülönböztetett maradjon, úgy, hogy istensége megtartja mindazt, ami sajátlagos ránézve és embersége különállóan megőrzi mindazt, ami ahhoz tartozik”. Semmiképpen nem mást kell keresnünk tehát a kijelentésben, mint ami az örökkévaló logoszban adatott, a fényt, amit ő teremtőként megjelentetett, és amely által az ember önmaga megvilágosodik, Istenhez juthat. A történeti valósággá lett logosz története által ismerhető meg Isten. A kijelentés története a logosz története. Az ő története jelenti ki, ismerteti meg az élő Istent. – </text:span><text:span text:style-name="Félig_20_kiemelt"><text:span text:style-name="T27">János úgy alkalmazkodik korának emberéhez fogalmazásmódjával, hogy tiltakozik felfogása ellen a kijelentés tartalmával.</text:span></text:span><text:span text:style-name="T27"> A gnózis fogalmai </text:span><text:span text:style-name="Félig_20_kiemelt"><text:span text:style-name="T27">antignosztikus tartalmúak</text:span></text:span><text:span text:style-name="T27"> a prológusban és a továbbiakban egyaránt. A gnosztikusok szerint a megváltás által a lélek a testtől megszabadulva jut a mennybe. Itt viszont nem erről van szó; </text:span><text:span text:style-name="T27">hanem arról, hogy Isten azonosult a testi világgal, testté lett: Erre volt szükség ahhoz, hogy az ember kapcsolatba kerülhessen vele, hogy Isten egzisztenciális közösségbe jusson az emberrel. Személyes valóságként lépett a testi világba, hogy személyes találkozásunk lehessen az élő Istennel: A testté lett Igéről ezt mondja: </text:span><text:span text:style-name="Félig_20_kiemelt"><text:span text:style-name="T27">eskénósen en hémin</text:span></text:span><text:span text:style-name="T27"> „közöttünk lakott”. Ez a kifejezés aláhúzza Isten emberré lételének tényét, hangsúlyozva, hogy emberi életet élt a történelemben. Az </text:span><text:span text:style-name="Félig_20_kiemelt"><text:span text:style-name="T27">eskénósen</text:span></text:span><text:span text:style-name="T27"> kifejezésnek pontos jelentése: „felütötte sátorfáját”. A </text:span><text:span text:style-name="Félig_20_kiemelt"><text:span text:style-name="T27">skéné</text:span></text:span><text:span text:style-name="T27"> „sátor” átmeneti jellegű lakóhely a házzal szemben, amelyhez a tartósság, az állandóság fogálma párosul. A </text:span><text:span text:style-name="Félig_20_kiemelt"><text:span text:style-name="T27">logos</text:span></text:span><text:span text:style-name="T27"> emberi létmódja testi, valóságos földi lét. Létmódja azonban ebben a formában csak átmeneti jellegű. A földi élet az örökkévaló logosz számára csak egy rövid epizód. Azt jelenti ez, hogy csak átmenetileg időzött a földön, hogy azután ismét visszatérjen igazi otthonába. Itt azonban ennél többről is szó van. János a 14kk. kifejezéseit és képzeteit a Jahve ószövetségi megjelenéséről szóló híradásból veszi (2Móz 33–34). Isten először a szövetség sátrában, azután a templomban lakott népe körében, és az ő dicsőségét kijelentette ily módon (2Móz 33:9–10; 4Móz 12:5; 2Sám 7:6; Zsolt 78:66). Az ószövetségi próféták azt az ígéretet hirdetik, hogy Isten a Messiás korában a megújított Jeruzsálemben fog lakni (Jóel 4:17–21; Zak 2:14), sátorát Izráel népe körében veri fel. János ezzel a kijelentéssel tehát a zsidó kijelentés teológiai fogalmát veszi át és a testté lett logoszra vonatkoztatja. Emellett figyelembe kell vennünk azt is, hogy a </text:span><text:span text:style-name="Félig_20_kiemelt"><text:span text:style-name="T27">skénoun</text:span></text:span><text:span text:style-name="T27"> ige jelentéstartalma általánosodott, és így nemcsak a „sátorozást” jelenti, hanem egyszerűen „a lakást” is, valamint azt, hogy „megszállni valahol”. Keleten használatos volt ez a kifejezés az istenség üdvösséget hozó megjelenésének kifejezésére. Így szerepel akkor, amikor az emberek között jelenik meg egy városban vagy templomban. Ilyen értelemben az Ószövetségben is előfordul ez a fogalom, illetve a héber megfelelője (2Móz 25:8; 29:45). A héber </text:span><text:span text:style-name="Félig_20_kiemelt"><text:span text:style-name="T27">sákan</text:span></text:span><text:span text:style-name="T27"> igét gyakran fordítja a LXX a </text:span><text:span text:style-name="Félig_20_kiemelt"><text:span text:style-name="T27">kataskénoun</text:span></text:span><text:span text:style-name="T27"> fogalmával, így pl., Zsolt 77:60; Jóel 3(4):17; Zak 2:20. A rabbinus irodalomban, a </text:span><text:span text:style-name="Félig_20_kiemelt"><text:span text:style-name="T27">sökináh</text:span></text:span><text:span text:style-name="T27"> terminus technicusa Isten jelenlétének kifejezésére. Arról van itt szó, hogy ő közöttünk lakott, azaz közöttünk, emberek között időzött mint ember. A prológusban az a botránkoztató hitvallás szólal meg, hogy az ember Jézusban Isten dicsősége lett láthatóvá és voltak, akik ezt észrevették. A </text:span><text:span text:style-name="Félig_20_kiemelt"><text:span text:style-name="T27">theasthai</text:span></text:span><text:span text:style-name="T27"> „szemlél”, „csodálkozással néz”, hogy az ebből származó tiszteletet élvezze. A görögben a hozzátartozó főnévvel (</text:span><text:span text:style-name="Félig_20_kiemelt"><text:span text:style-name="T27">thea</text:span></text:span><text:span text:style-name="T27">) együtt elsősorban az istenség nézésének, látásának a jelölésére használatos. A látás tárgya itt a logosz dicsősége, vagyis nem csupán a testté lett logosz.</text:span></text:p>
      <text:p text:style-name="Átvett_20_anyagokra"><text:span text:style-name="T27">Jézust a beavatottak hívő szemével kell nézni ahhoz, hogy megtudjuk, kicsoda ő. A külső látásnak belső látással kell párosulnia ahhoz, hogy a logosz dicsősége nyilvánvalóvá legyen. Ez az egész evangélium alapvető jelentőségű mondanivalója. Ez a kettő együtt van a </text:span><text:span text:style-name="Félig_20_kiemelt"><text:span text:style-name="T27">theasthai</text:span></text:span><text:span text:style-name="T27"> ige fogalmában (2:22; 14:9.19). Jn a látás kifejezésére a következő fogalmakat használja: </text:span><text:span text:style-name="Félig_20_kiemelt"><text:span text:style-name="T27">horan, idein, opsesthai, blepein, theasthai és theórein</text:span></text:span><text:span text:style-name="T27">. Először a földi dolgok és valóságok érzékelése értelmében van szó az evangéliumban a látásról (1:38.47; 9:8), azután a természet feletti dolgok és folyamatok érzékeléséről (1:32–34; 10:12.14); és végül ezekben és ezek által Jézusban, az ő személyében a kijelentő érzékeléséről (1:14; 6:40.62; 12:45; 14:7.17; 1Jn 1:1k.). </text:span><text:span text:style-name="Félig_20_kiemelt"><text:span text:style-name="T27">A látás a hit látása.</text:span></text:span><text:span text:style-name="T27"> Ez mutatkozik meg a 6:40-ben és a 12:44k.-ben, ahol a </text:span><text:span text:style-name="Félig_20_kiemelt"><text:span text:style-name="T27">theórein</text:span></text:span><text:span text:style-name="T27"> a </text:span><text:span text:style-name="Félig_20_kiemelt"><text:span text:style-name="T27">pisteuein</text:span></text:span><text:span text:style-name="T27">-nel összekapcsolva használatos. Ugyanúgy az </text:span><text:span text:style-name="Félig_20_kiemelt"><text:span text:style-name="T27">akouein</text:span></text:span><text:span text:style-name="T27"> is össze van kapcsolva a hittel (5:24). Másrészt a </text:span><text:span text:style-name="Félig_20_kiemelt"><text:span text:style-name="T27">horan</text:span></text:span><text:span text:style-name="T27"> és az </text:span><text:span text:style-name="Félig_20_kiemelt"><text:span text:style-name="T27">akouein</text:span></text:span><text:span text:style-name="T27"> összekapcsolása.(3:32; 5:37; 1Jn 1:1.3) is szerepel (8:38). Ahogyan a Fiú viszonya az Atyához a látás fogalmával jelölhető, ugyanúgy a hallással is (5:30; 8:26.40; 15:15). Ahogyan a látás lehetősége nem korlátozódik Jézus kortársaira, a hallás sem, a hallásra is érvényes a látásra vonatkozó megállapítás. A látás és hallás itt egyaránt jelenti a hitet, amely által Jézus felismerése lehetséges, ezért szerepelhetnek </text:span><text:soft-page-break/><text:span text:style-name="T27">váltakozva (Jn 14:7.9). A zsidók Istent nem látták (5:37), így nem ismerték meg (8:55). A látás ugyanis ebben az összefüggésben a lényeglátást jelenti, észrevételét annak, aki a földi léte alatt lényege szerint a názáreti Jézus volt, vagyis meglátták benne az Isten Fiát. A látás tehát nem érzéki, hanem a hit látása ebben az összefüggésben. Ez a látás pedig nincs Jézus kortársaihoz kötve, hanem az ő bizonyságtételük által a következő nemzedékeknek is megadatik, de csak így. Egy történeti eseményről van szó, az Ige testté lételéről, amelybe azonban hit által látható az Ige lényege szerint, vagyis az ő dicsősége. Az </text:span><text:span text:style-name="Félig_20_kiemelt"><text:span text:style-name="T27">etheasametha</text:span></text:span><text:span text:style-name="T27"> nem jelent éppen ezért egy meghatározott számot, amely csak a szemtanúkat foglalja magába, mint </text:span><text:span text:style-name="T27">ahogyan a </text:span><text:span text:style-name="Félig_20_kiemelt"><text:span text:style-name="T27">theórein</text:span></text:span><text:span text:style-name="T27"> a 6:40-ben és a 12:45-ben, vagy a </text:span><text:span text:style-name="Félig_20_kiemelt"><text:span text:style-name="T27">horan</text:span></text:span><text:span text:style-name="T27"> a 14:9-ben, hanem a szemtanúk egy bizonyos szám szerint nem korlátozott részét, közöttük azokat, akik nem csupán a testi valóság érzékelésére, hanem a benne jelentkező valóság meglátására is képesek. A szemtanúk közül sem lett mindenki számára a testi, földi Jézus dicsősége valósággá. Viszont vannak hívő szemtanúk, akiknek a bizonyságtétele által látásuk továbbadatik, mint ahogyan az evangélista bizonyságtétele által is. Az </text:span><text:span text:style-name="Félig_20_kiemelt"><text:span text:style-name="T27">etheasametha</text:span></text:span><text:span text:style-name="T27"> fogalma az 1:14-ben nemcsak a szemtanúkra vonatkozik, viszont elsősorban rájuk, akiknek a tradíció, a Jézusról szóló bizonyságtétel megszólaltatásában döntő jelentőségük volt. Az evangélista és a hívő gyülekezet, amellyel János összekapcsolja magát, nem egy idea és örökkévaló norma által jött létre, hanem egy </text:span><text:span text:style-name="Félig_20_kiemelt"><text:span text:style-name="T27">konkrét esemény</text:span></text:span><text:span text:style-name="T27"> és ennek tradíciója, a konkrét történet hagyományozása, továbbítása által. Ettől a tradíciótól a látás nem választható, nem szakítható el. A kijelentés történeti eseményhez, a testté lételhez kötött. Ebben az eseményben, ebben a történetben meglátni a dicsőséget, botránkoztató volt sokak számára, és nemzedékről nemzedékre az is marad. A kijelentést nem egy idea, nem, szellemi lények, hanem a testté lett Ige közvetíti, és történeti, földi esemény továbbítja. A testté lett Ige dicsősége abban van, hogy kijelentővé lett. A </text:span><text:span text:style-name="Félig_20_kiemelt"><text:span text:style-name="T27">doxa</text:span></text:span><text:span text:style-name="T27"> a héber </text:span><text:span text:style-name="Félig_20_kiemelt"><text:span text:style-name="T27">kábód</text:span></text:span><text:span text:style-name="T27"> ekvivalense, megfelelője. Az Ószövetségben Jahve hatalmát, uralmát jelenti úgy, ahogyan az kifelé ragyogóan megmutatkozik, kifejezésre jut (4Móz 14:22; Ez 39:21; Zsolt 23:7–10; 56:6.12; 101:16.17; 107:6). Emellett jelenti a Jahve lényétől elszakíthatatlan fénylő világosságot, amelyben isteni mivolta láthatóvá lesz (2Móz 24:16–17; 33:19.22; 3Móz 9:6.23k.; 5Móz 4:24–25), vagy amit a felhő eltakar (2Móz 16:10; 40:28k.; Ézs 60:1; Ez 10:4). Isten </text:span><text:span text:style-name="Félig_20_kiemelt"><text:span text:style-name="T27">doxája</text:span></text:span><text:span text:style-name="T27"> mutatkozik meg abban, ahogyan hatalmát kijelenti, kifejti a teremtésben és a világ kormányzásában, az üdvtörténetben és a végtörténetben. Az Újszövetség az ószövetségi szóhasználatnak megfelelően alkalmazza ezt a kifejezést. Istennek ezt a ragyogó fényességben megmutatkozó fenségét hirdeti a karácsonyi történetben az angyalok éneke (Lk 2:9). Az Újszövetség azonban nemcsak átveszi az ószövetségi szóhasználatot, hanem meg is gazdagítja azt. Az Újszövetség a dicsőség Istene mellett látja Krisztust, a dicsőség Urát (ApCsel 7:2; 1Kor 2:8; Jn 2:1), ebben a reménységben tekint visszajövetelére (Mk 13:26). Az Újszövetség beszél Isten dicsőségén kívül az angyalok dicsőségéről is. A szinoptikusok szerint Jézus </text:span><text:span text:style-name="Félig_20_kiemelt"><text:span text:style-name="T27">doxája</text:span></text:span><text:span text:style-name="T27"> feltámadása előtt csak egy alkalommal, a megdicsőülés hegyén volt látható (Lk 9:32). A halál kapuján át megy be Jézus végérvényesen az ő dicsőségébe (Lk 24:26), és majd visszajövetele alkalmával lepleződik az le mindenki előtt (Lk 21:27). Pál szerint is az eljövendő létmód jellemzője a </text:span><text:span text:style-name="Félig_20_kiemelt"><text:span text:style-name="T27">doxa</text:span></text:span><text:span text:style-name="T27"> (2Kor 3:18; 4:6). János ezzel szemben már a földi életet úgy ábrázolja, hogy a mennyei dicsőség a halandó leplet áttöri, és már abban megmutatkozik. </text:span><text:span text:style-name="Félig_20_kiemelt"><text:span text:style-name="T27">A dicsőség a világ keretei között a mások javát szolgáló életben mutatkozik meg, a világért hozott áldozatban, önfeláldozásban.</text:span></text:span><text:span text:style-name="T27"> A </text:span><text:span text:style-name="Félig_20_kiemelt"><text:span text:style-name="T27">doxa</text:span></text:span><text:span text:style-name="T27"> eredete az Atyától való, ő a dicsőség forrása. A </text:span><text:span text:style-name="Félig_20_kiemelt"><text:span text:style-name="T27">para</text:span></text:span><text:span text:style-name="T27"> prepozíció többnyire származást jelölő prepozíció, mint ahogyan a 6:46; 7:29; 9:16.33-ban az </text:span><text:span text:style-name="Félig_20_kiemelt"><text:span text:style-name="T27">einai</text:span></text:span><text:span text:style-name="T27"> után, vagy egyenesen az eredetet, mint ahogyan a 15:26; 17:8; 16:27-ben. Az az alapvető jelentőségű kijelentés, amely itt megszólal, hogy ti. Jézus Isten egyszülött Fia, a keresztyénségnek nem mond semmi újat. A </text:span><text:span text:style-name="Félig_20_kiemelt"><text:span text:style-name="T27">monogenés</text:span></text:span><text:span text:style-name="T27"> fogalmát ebben az összefüggésben csak János használja (1:14.18; 3:16.18; 1Jn 4:9), különben az egyháztörténetben is csak Iustiniusnál fordul elő az Irenaeus előtti időben. A </text:span><text:span text:style-name="Félig_20_kiemelt"><text:span text:style-name="T27">monogenés</text:span></text:span><text:span text:style-name="T27"> egyetlen gyermeket jelent (Lk 7:12; 8:42; Zsid 11:17). Ez a jelentés János számára nagyon fontos. Azt jelenti ez, hogy a szeretet túláradó mértékével nyeri el az Atya dicsőségét. Jézus istenfiúságának páratlan, egészen különleges jellegét és jelentőségét fejezi ki a </text:span><text:span text:style-name="Félig_20_kiemelt"><text:span text:style-name="T27">monogenés</text:span></text:span><text:span text:style-name="T27"> fogalma, amelynek értelme: „egyetlen a maga nemében”, „egyszülött”. Ez a fogalom azt a páratlan kapcsolatot határozza meg, amely az Atya és a Fiú között van. Erre az egész evangéliumban erőteljes hangsúly kerül, mivel voltaképpen ez a hiteles kijelentés alapja (Jn 14:6.9). A testté lett Igét végül mint Kijelentőt így jellemzi a szöveg: </text:span><text:span text:style-name="Félig_20_kiemelt"><text:span text:style-name="T27">plérés charitos kai alétheias</text:span></text:span><text:span text:style-name="T27">. A </text:span><text:span text:style-name="Félig_20_kiemelt"><text:span text:style-name="T27">charis</text:span></text:span><text:span text:style-name="T27"> és </text:span><text:span text:style-name="Félig_20_kiemelt"><text:span text:style-name="T27">alétheia</text:span></text:span><text:span text:style-name="T27"> fogalompárt a </text:span><text:soft-page-break/><text:span text:style-name="T27">héber </text:span><text:span text:style-name="Félig_20_kiemelt"><text:span text:style-name="T27">chesed</text:span></text:span><text:span text:style-name="T27"> és </text:span><text:span text:style-name="Félig_20_kiemelt"><text:span text:style-name="T27">’emet</text:span></text:span><text:span text:style-name="T27"> fogalompárral kívánja gyakorta azonosítani az ember, különösen a 2Móz 34:6 és 33:22 doxája miatt. A LXX azonban a </text:span><text:span text:style-name="Félig_20_kiemelt"><text:span text:style-name="T27">chesed</text:span></text:span><text:span text:style-name="T27">-et az </text:span><text:span text:style-name="Félig_20_kiemelt"><text:span text:style-name="T27">eleos</text:span></text:span><text:span text:style-name="T27"> fogalmával fordítja általában, az </text:span><text:span text:style-name="Félig_20_kiemelt"><text:span text:style-name="T27">’emet-et</text:span></text:span><text:span text:style-name="T27"> pedig a hűség fogalmával adja vissza. A LXX-ban a </text:span><text:span text:style-name="Félig_20_kiemelt"><text:span text:style-name="T27">charis</text:span></text:span><text:span text:style-name="T27"> rendszerint a </text:span><text:span text:style-name="Félig_20_kiemelt"><text:span text:style-name="T27">chén</text:span></text:span><text:span text:style-name="T27"> fordítására használatos, amelyet csak helyenként fordít </text:span><text:span text:style-name="Félig_20_kiemelt"><text:span text:style-name="T27">eleos</text:span></text:span><text:span text:style-name="T27">-szal. A </text:span><text:span text:style-name="Félig_20_kiemelt"><text:span text:style-name="T27">charis</text:span></text:span><text:span text:style-name="T27">, a </text:span><text:span text:style-name="Félig_20_kiemelt"><text:span text:style-name="T27">doxa</text:span></text:span><text:span text:style-name="T27">, </text:span><text:span text:style-name="Félig_20_kiemelt"><text:span text:style-name="T27">pneuma</text:span></text:span><text:span text:style-name="T27">, </text:span><text:span text:style-name="Félig_20_kiemelt"><text:span text:style-name="T27">dynamis</text:span></text:span><text:span text:style-name="T27"> és </text:span><text:span text:style-name="Félig_20_kiemelt"><text:span text:style-name="T27">niké</text:span></text:span><text:span text:style-name="T27"> fogalmához nagyon közel van, ezek szinonimájaként is szerepel. Jánosnál a </text:span><text:span text:style-name="Félig_20_kiemelt"><text:span text:style-name="T27">charis</text:span></text:span><text:span text:style-name="T27"> csak itt szerepel, és a 16k.-ben, valamint a 2Jn 3-ban, ott üdvözlő, köszöntő </text:span><text:span text:style-name="T27">formulaként. Itt és a 16-ban is a kegyelem megbizonyítása értelmében fordul elő. A </text:span><text:span text:style-name="Félig_20_kiemelt"><text:span text:style-name="T27">charis</text:span></text:span><text:span text:style-name="T27">-nak az ajándékozó kegyelem és a kegyelmes ajándék az értelme. Ennek az ajándéknak a tartalma az </text:span><text:span text:style-name="Félig_20_kiemelt"><text:span text:style-name="T27">alétheia</text:span></text:span><text:span text:style-name="T27">, vagyis az, aki magát isteni valóságként hirdeti. Az </text:span><text:span text:style-name="Félig_20_kiemelt"><text:span text:style-name="T27">alétheia</text:span></text:span><text:span text:style-name="T27"> ugyanis a hellenizmus fogalmi használatában a valóságot jelenti, a megbízhatóságot. János arról tesz bizonyságot, hogy a logosz a mennyei ajándékok teljességét adományozza. A </text:span><text:span text:style-name="Félig_20_kiemelt"><text:span text:style-name="T27">doxa</text:span></text:span><text:span text:style-name="T27">, </text:span><text:span text:style-name="Félig_20_kiemelt"><text:span text:style-name="T27">charis</text:span></text:span><text:span text:style-name="T27"> és </text:span><text:span text:style-name="Félig_20_kiemelt"><text:span text:style-name="T27">alétheia</text:span></text:span><text:span text:style-name="T27"> annak a bizonysága, hogy Isten az, aki testben jelent meg. A dicsőség, a kegyelem és igazság megnyilvánulásában mutatkozik meg mindenekelőtt, ő magát a hatalmát hirdető, mindenek fölötti erejéről bizonyságot tevő tettekben jelenti ki, ennek alapján ismeri fel az ember. A </text:span><text:span text:style-name="Félig_20_kiemelt"><text:span text:style-name="T27">charis</text:span></text:span><text:span text:style-name="T27"> és az </text:span><text:span text:style-name="Félig_20_kiemelt"><text:span text:style-name="T27">alétheia</text:span></text:span><text:span text:style-name="T27"> fogalmával Isten lényét jellemzi a szöveg, de nem önmagában való lényét, hanem úgy, ahogyan az megnyilvánul az emberekhez való viszonyában. A </text:span><text:span text:style-name="Félig_20_kiemelt"><text:span text:style-name="T27">charis</text:span></text:span><text:span text:style-name="T27"> eredetileg az a magatartás vagy tett, amely örömet okoz és boldogságot jelent, a jóság megbizonyítása. A </text:span><text:span text:style-name="Félig_20_kiemelt"><text:span text:style-name="T27">charis</text:span></text:span><text:span text:style-name="T27"> jelentheti a jóságot, a türelmet mint adományt vagy ajándékot is.</text:span></text:p>
      <text:p text:style-name="Átvett_20_anyagokra"><text:span text:style-name="T27">Mielőtt a 14. vers gondolatát folytatná, újra beiktat egy közvetlen megjegyzést az evangélista. Keresztelő János bizonyságtételéről szól, aki felismeri a testté lett Igében, hogy ő az a megígért, akire vártak. A </text:span><text:span text:style-name="Félig_20_kiemelt"><text:span text:style-name="T27">martyrei</text:span></text:span><text:span text:style-name="T27"> megjegyzés aktualitására való tekintettel szerepel praes. imperf.-ban, annak ellenére, hogy múltbeli eseményről vari szó. A </text:span><text:span text:style-name="Félig_20_kiemelt"><text:span text:style-name="T27">krazein</text:span></text:span><text:span text:style-name="T27">: „hangosan kiáltani, szólni”, az inspirált beszéd közlésének kifejezésére használatos fogalom. Így szerepel Jézus beszédével kapcsolatban a 7:28 és 12:44-ben. A pneumatikus kinyilatkoztatás kifejezőjeként fordul elő a Lk 1:41k.; Róm 8:15-ben és Gal 4:6-ban. Démoni kiáltást fejez ki Mk 3:11; 5:5.7 és 9:26-ban. Prófétai szóként jelentkezik a Róm 9:27-ben. Az ószövetségi prófétáknál a fontos üzenet átadása előtt szerepel hasonló bevezetés. Az evangélista érzékelteti azt, hogy János bizonyságtétele, az ő munkássága már a múlt eseményeihez tartozik, azonban amit hirdetett, örök érvényű igazság. A Keresztelő hirdeti a megígért szabadító preegzisztens voltát. Valaki után jönni idői meghatározást jelent, az emprosthen azonban az idői és a méltóságbeli elsőség kifejezésére egyaránt használatos. A megfogalmazás nem akarja feloldani azt a feszültséget, amely az Ige kettős természetéből adódik. A testté lett Ige később jelent meg, mint Keresztelő János, tehát az üdvtörténet szereplői sorában utána következett, azonban lényét tekintve időben és jelentőségében megelőzte Jánost. A </text:span><text:span text:style-name="Félig_20_kiemelt"><text:span text:style-name="T27">ho opisó mou</text:span></text:span><text:span text:style-name="T27"> és a </text:span><text:span text:style-name="Félig_20_kiemelt"><text:span text:style-name="T27">prótos mou</text:span></text:span><text:span text:style-name="T27"> ellentmondás annak a titoknak a kifejezésére vagy rejtélynek az érzékeltetésére, amelynek a megfejtéséhez kevés az emberi értelem. János bizonyságtétele azt hirdeti, hogy a testté lett Ige élete nem akkor kezdődött, amikor megjelent emberként a történelem színpadán ebben a világban. Keresztelő János bizonyságtételének felidézése mellett megszólaltatja János – az első, a gyülekezeti hitvallás mellett – másodszor is a gyülekezet tagjaival közös bizonyságtételüket a 16. versben. A kijelentés dicsőségének meglátása a logosz ajándékának elfogadásában megy végbe. Ahogyan az </text:span><text:span text:style-name="Félig_20_kiemelt"><text:span text:style-name="T27">etheasametha</text:span></text:span><text:span text:style-name="T27"> a kijelentés hívő elfogadását jelenti gyakorlatilag, úgy a </text:span><text:span text:style-name="Félig_20_kiemelt"><text:span text:style-name="T27">lambanein</text:span></text:span><text:span text:style-name="T27"> is. Árnyalati különbség van csupán a két fogalom között. A </text:span><text:span text:style-name="Félig_20_kiemelt"><text:span text:style-name="T27">lambanein</text:span></text:span><text:span text:style-name="T27"> fogalma a „megmaradni”, „felfogni”, „megérteni” jelentést foglalja magába, a hívő odafordulás aktusát, a </text:span><text:span text:style-name="Félig_20_kiemelt"><text:span text:style-name="T27">theórein</text:span></text:span><text:span text:style-name="T27"> pedig a látás alapján nyert ismeretet jelenti a </text:span><text:span text:style-name="Félig_20_kiemelt"><text:span text:style-name="T27">ginóskein</text:span></text:span><text:span text:style-name="T27">-hez kapcsolódva. Mindkettőben benne van az ember egészen: csupán arról van szó, hogy a mozdulat és a tekintet is a rááradó kegyelem felfogásának eszköze lehet. A </text:span><text:span text:style-name="Félig_20_kiemelt"><text:span text:style-name="T27">lambanein</text:span></text:span><text:span text:style-name="T27"> ige inkább a mozgásszerveink aktivitásához kapcsolódik, a </text:span><text:span text:style-name="Félig_20_kiemelt"><text:span text:style-name="T27">theórein</text:span></text:span><text:span text:style-name="T27"> pedig a szem funkciójához. </text:span><text:span text:style-name="Félig_20_kiemelt"><text:span text:style-name="T27">Az ember átvevő, felvevő akciója által válik részesévé annak az objektív lehetőségnek, amely a testté lett Igében adatott.</text:span></text:span><text:span text:style-name="T27"> Az ő isteni lénye teljességéből ad nekünk részt a hozzá fordulásban, a ráfigyelésben. Ahogyan a </text:span><text:span text:style-name="Félig_20_kiemelt"><text:span text:style-name="T27">plérés</text:span></text:span><text:span text:style-name="T27">, úgy a </text:span><text:span text:style-name="Félig_20_kiemelt"><text:span text:style-name="T27">pléróma</text:span></text:span><text:span text:style-name="T27"> is tradicionális jellemzése az isteni szférának. A </text:span><text:span text:style-name="Félig_20_kiemelt"><text:span text:style-name="T27">charis</text:span></text:span><text:span text:style-name="T27"> annak a mennyei jó ajándéknak és erőnek a foglalata itt, amit a logosz a világba hozott. A </text:span><text:span text:style-name="Félig_20_kiemelt"><text:span text:style-name="T27">charin anti charitos</text:span></text:span><text:span text:style-name="T27">, „kegyelmet kegyelem helyett”, nehézkes megfogalmazás. Isten túláradó kegyelméről van szó, amely kimeríthetetlen, így aligha lehet más értelme, mint a </text:span><text:span text:style-name="Félig_20_kiemelt"><text:span text:style-name="T27">charis epi chariti</text:span></text:span><text:span text:style-name="T27"> formuláé: „kegyelmet kegyelemre” (Ez 7:26; Fil 2:27). A kegyelem jegyében </text:span><text:span text:style-name="T27">való élettapasztalat szólal meg itt, amelynek jellemzőjévé lett az, hogy egyik kegyelmi aktusra következik a másik az élet szükségleteinek megfelelően, s az egyik kegyelmi aktus nem </text:span><text:soft-page-break/><text:span text:style-name="T27">szakítható el a másiktól. Az egész élet a kegyelem jegyében áll. </text:span><text:span text:style-name="Félig_20_kiemelt"><text:span text:style-name="T27">A kegyelem kiáradása a logosz megjelenésével megtörtént és a továbbiakban folyamatosan történik.</text:span></text:span><text:span text:style-name="T27"> – Jézus Krisztus megjelenése új korszak kezdete. Ez a vers a Jézus Krisztusban adott kijelentés páratlan jelentőségét hangsúlyozza, abszolút jellegét, párhuzamba állítva az előző, ideiglenes </text:span><text:span text:style-name="T27">kijelentéssel. Jézus Krisztus neve itt fordul elő először a prológusban. Míg Mózes neve a törvénnyel van összekapcsolva, amely az egész Ószövetséget jelenti a zsidó és keresztyén nyelvhasználatban egyaránt; Keresztelő János neve, a megtérés keresztségéhez, Jézus Krisztus neve a kegyelemhez és igazsághoz kapcsolódik. Általa hajolt le Isten bűnbocsátó kegyelmével a világhoz, hogy magához ölelje. Jézusért és Jézus által igazzá teszi. Az Ige testté létele az üdvtörténet új korszakának nyitánya, az ember új szituációba került. </text:span><text:span text:style-name="Félig_20_kiemelt"><text:span text:style-name="T27">A Jézus Krisztusban adott kijelentés az egyetlen lehetőség az élő Istennel való közösségre.</text:span></text:span><text:span text:style-name="T27"> A 18. vers a prológus záradéka, amely aláhúzza a Jézusban adott kijelentés abszolút érvényét és hitelességét. Jó átmenetet jelent az evangélium tartalmához. A </text:span><text:span text:style-name="Félig_20_kiemelt"><text:span text:style-name="T27">theon oudeis heóraken pópote</text:span></text:span><text:span text:style-name="T27"> kijelentés egyértelművé teszi, hogy Isten az ember természeti adottságai alapján nem érzékelhető. A </text:span><text:span text:style-name="Félig_20_kiemelt"><text:span text:style-name="T27">theon</text:span></text:span><text:span text:style-name="T27"> névelő nélkül szerepel, tehát azt jelenti, aki lényege szerint egészen más, mint az ember. A </text:span><text:span text:style-name="Félig_20_kiemelt"><text:span text:style-name="T27">heóraken</text:span></text:span><text:span text:style-name="T27"> praes. perfektum akt. ind. érzékelteti, hogy olyan múltbeli cselekvésről van szó, amelynek eredménye, következménye a jelenben hat. Az embernek nem lehet hiteles képe Istenről a maga látása alapján. Istent senki soha nem látta, nem láthatta, mivel az ember természeti adottságai alapján nem látható. Isten láthatatlan az emberek számára (5:37; 6:46; 1Jn 4:12.20; vö. 2Móz 19:21; 33:20.23; 5Móz 4:12). János evangéliuma ezzel a kijelentésével kizárja az Istennel való közvetlen kapcsolat lehetőségét nemcsak Izráel esetében, hanem a hellénista misztika és gnózis esetében is. Isten nem közelíthető meg közvetlenül az ember részéről. Az ember lényéhez viszont hozzátartozik az, hogy látni akarja Istent, szeretne odamenni hozzá, ahogyan ez Fülöp kérésében megfogalmazódik (Jn 14:8). Az embernek az a törekvése, hogy odamehessen Istenhez, sokszor csak úgy fogalmazódik meg, hogy szeretné, ha élete lenne, ha végérvényesen megértésre találna, vagy éppen szeretné önmagát tárgyilagosan, hitelesen, a világosság fényében látni. Ehhez azonban arra van szükség, hogy az igazsággal közösségben legyen, vagyis Jézus Krisztussal. Jézus azért a kijelentő, mert ő az igazság és az élet (Jn 14:6), a világ világossága (Jn 8:12). Csak az ő kijelentése által lehet Istenhez menni, őt megközelíteni. Egykor a teremtésben, amelyben az Ige mint fény, mint világosság egyúttal az élet volt (Jn 1:4), közvetlen kapcsolatban élt Isten és ember. Most azonban – miután a világ sötétségbe került (Jn 1:5) – Jézusban mint a testté lett Igében adott az egyetlen lehetőség az élő Istennel való közösségre, aki az egyetlen út Istenhez (Jn 14:6). Isten közvetlenül nem közelíthető meg. Úgy sem, ahogyan a görög gondolkodás képzeli. Eszerint ugyanis Isten olyan létező, aki az ember érzékei után valóban megközelíthetetlen, ellenben a </text:span><text:span text:style-name="Félig_20_kiemelt"><text:span text:style-name="T27">nous</text:span></text:span><text:span text:style-name="T27"> számára, a </text:span><text:span text:style-name="Félig_20_kiemelt"><text:span text:style-name="T27">nous</text:span></text:span><text:span text:style-name="T27"> által megérthető és felfogható. Ez azonban nem igazolható a bibliai tanítás alapján. A bibliai tanítás szerint nem a </text:span><text:span text:style-name="Félig_20_kiemelt"><text:span text:style-name="T27">nous</text:span></text:span><text:span text:style-name="T27">, hanem a </text:span><text:span text:style-name="Félig_20_kiemelt"><text:span text:style-name="T27">pistis</text:span></text:span><text:span text:style-name="T27"> láthatja Istent, mégpedig csakis a kijelentőre figyelő hit. – Nem igazolja azonban a bibliai tanítás a gnosztikusoknak az </text:span><text:span text:style-name="Félig_20_kiemelt"><text:span text:style-name="T27">agnostos theosra</text:span></text:span><text:span text:style-name="T27"> vonatkozó elméletét sem, amely szerint Isten mint irracionális létező az emberek számára egyszerűen felfoghatatlan, megismerhetetlen, megismerésének, Isten meglátásának az egyetlen lehetősége éppen ezért az, hogy az ember isteni természetűvé változik át. A kijelentés ez esetben a titokzatos tan, amely erre az átváltozásra előkészít. Ezt éli át az ember az eksztázisban, amely Isten közvetlen meglátása. </text:span><text:span text:style-name="Félig_20_kiemelt"><text:span text:style-name="T27">Philo</text:span></text:span><text:span text:style-name="T27"> szerint a </text:span><text:span text:style-name="Félig_20_kiemelt"><text:span text:style-name="T27">theios logos</text:span></text:span><text:span text:style-name="T27"> a lélek vezetője, de csak a teljes előkészület egy bizonyos stádiumáig, amikor ezt elérte, akkor már a lélek a vezetőtől független és eljut önállóan Istenhez. Ahogyan azonban János evangéliuma az eksztázist nem tartja Isten közvetlen meglátásához célravezető módszernek, ugyanúgy nem tartja a kijelentővel szemben önállóvá lett lélek spekulációjához fűződő lehetőséget sem reálisnak. A kijelentő szava egyértelmű, csak aki őt látja, az látja az Atyát (Jn 14:9). A testté lett Ige, Jézus Krisztus, az általa és benne adott kijelentés vezet el egyedül az élő Istenhez. Ő általa lehet a bűnös ember megigazult, az ő igazságában részesült ember a feltétel nélküli kegyelem alapján van kapcsolatban az Úrral. Az élő Istenről hiteles kijelentést az adott, aki státusa alapján erre egyedül képes volt, a </text:span><text:span text:style-name="Félig_20_kiemelt"><text:span text:style-name="T27">monogenes theos</text:span></text:span><text:span text:style-name="T27">, vagy ahogyan a szövegek másik részében található, a </text:span><text:span text:style-name="Félig_20_kiemelt"><text:span text:style-name="T27">monogenes hyios</text:span></text:span><text:span text:style-name="T27">. A legrégebbi szöveg </text:span><text:span text:style-name="Félig_20_kiemelt"><text:span text:style-name="T27">monogenes theos</text:span></text:span><text:span text:style-name="T27">-ról beszél. Ez azt jelenti, hogy a prológus záró verse </text:span><text:span text:style-name="T27">aláhúzza a bevezető versszak gondolatát: Isten az, aki a kijelentés közvetítője annak a világnak a számára, amely általa lett ugyan, de elszakadt tőle. A kijelentő lényének, isteni </text:span><text:soft-page-break/><text:span text:style-name="T27">méltóságának hangsúlyozásával zárul a prológus, az Atya és a Fiú egységét, lénye azonosságát hangsúlyozza. Az </text:span><text:span text:style-name="Félig_20_kiemelt"><text:span text:style-name="T27">exegeisthai</text:span></text:span><text:span text:style-name="T27"> terminus technicusa az Isten akarata </text:span><text:span text:style-name="T27">interpretálásának, magyarázatának. Arra a magyarázatra használatos ez a kifejezés, amelyet szakemberek, papok, próféták végeznek. Jézus a szakszerű, megbízható kijelentő. A kijelentés formája emberi beszéd, a kijelentés forrása és tartalma az a logosz, aki Istentől jött, és vele egy, az élet ajándékozója.</text:span></text:p>
      <text:p text:style-name="Könyvadatsor"><text:span text:style-name="Hivatkozás"><text:span text:style-name="T27">(</text:span></text:span><text:span text:style-name="Mű_20_címe"><text:span text:style-name="T27">Szegedi Bibliakommentár ― Újszövetség.</text:span></text:span><text:span text:style-name="Hivatkozás"><text:span text:style-name="T27"> [A Collegeville‑i biblia kommentár eredeti szövege magyar fordításban. Sorozatszerkesztő: </text:span></text:span><text:span text:style-name="Név_20_hivatkozásban"><text:span text:style-name="T27">Benyik György</text:span></text:span><text:span text:style-name="Hivatkozás"><text:span text:style-name="T27">; Web-változatot készítette: </text:span></text:span><text:span text:style-name="Név_20_hivatkozásban"><text:span text:style-name="T27">Küsmődi Attila</text:span></text:span><text:span text:style-name="Hivatkozás"><text:span text:style-name="T27">.] </text:span></text:span><text:span text:style-name="Cégnév"><text:span text:style-name="T27">http://www.mek.iif.hu/porta/szint/human/vallas/szbibkom</text:span></text:span><text:span text:style-name="Hivatkozás"><text:span text:style-name="T27">)</text:span></text:span><text:span text:style-name="T27">:</text:span></text:p>
      <text:p text:style-name="P11"><text:span text:style-name="Kiemelt"><text:span text:style-name="T27">AZ EVANGÉLIUM JÁNOS SZERINT</text:span></text:span><text:bookmark text:name="SZÖVEG ÉS KOMMENTÁR"/><text:span text:style-name="Kiemelt"><text:span text:style-name="T27"><text:line-break/>SZÖVEG ÉS KOMMENTÁR</text:span></text:span></text:p>
      <text:p text:style-name="P11"><text:bookmark text:name="A. BEVEZETÉS"/><text:span text:style-name="Kiemelt"><text:span text:style-name="T27">A. BEVEZETÉS<text:line-break/>János 1,1–51</text:span></text:span></text:p>
      <text:p text:style-name="P9">János első része az egész evangélium bevezetőjéül szolgál, bemutatja mind János teológiáját – hogy mit hisz Istenről és Jézusról –, mind Jézus küldetését az olvasónak.</text:p>
      <text:p text:style-name="Átvett_20_kommentárszakasz"><text:span text:style-name="Kiemelt"><text:span text:style-name="T27">a) 1,1–18 Előszó.</text:span></text:span></text:p>
      <text:p text:style-name="Átvett_20_anyagokra"><text:span text:style-name="T27">Az előszó olyan, mint a zenében a nyitány. Éppen készülhetett az evangélium fő része után is. (Ez különben a legtöbb előszóra igaz.) Tizennyolc versének rövid fonatában hamar elmondja, hogy a teljes evangélium huszonegy fejezete mit fog leírni. Szerkezete és tartalma van. A </text:span><text:span text:style-name="Félig_20_kiemelt"><text:span text:style-name="T27">szerkezetet</text:span></text:span><text:span text:style-name="T27"> részben meghatározza az, ahogy a “bölcsesség megszemélyesítését” az ószövetségi könyvek bemutatják. Ott, mint a Bölcs. 9,9–12-ben és a Péld. 8,22–36-ban, a bölcsesség először Istennél van, majd részt vesz a teremtésben, aztán lejön a földre, és megajándékozza az emberiséget. Ugyanez a folyamat található meg a mi előszavunkban is. A szerkezet másik meghatározó eleme a párhuzam – amikor a fogalmak rendben ismétlődnek – és a fordított párhuzam iránti héber fogékonyság, vagyis amikor megfordított az ismétlődés. János költői előszava láthatóan a következőképp teljesedik ki:</text:span></text:p>
      <table:table table:name="Táblázat1" table:style-name="Táblázat1">
        <table:table-column table:style-name="Táblázat1.A"/>
        <table:table-column table:style-name="Táblázat1.B"/>
        <table:table-row table:style-name="Táblázat1.1">
          <table:table-cell table:style-name="Táblázat1.A1" office:value-type="string">
            <text:p text:style-name="P3">1. Az Istennél lévő Ige<text:line-break/>(18. vers)</text:p>
          </table:table-cell>
          <table:table-cell table:style-name="Táblázat1.A1" office:value-type="string">
            <text:p text:style-name="P3">1. A Fiú az Atya oldalán<text:line-break/>(1–2. versek)</text:p>
          </table:table-cell>
        </table:table-row>
        <table:table-row table:style-name="Táblázat1.1">
          <table:table-cell table:style-name="Táblázat1.A1" office:value-type="string">
            <text:p text:style-name="P3">2. Szerep az újjáteremtésben<text:line-break/>(17. vers)</text:p>
          </table:table-cell>
          <table:table-cell table:style-name="Táblázat1.A1" office:value-type="string">
            <text:p text:style-name="P3">2. A szerepe a teremtésben<text:line-break/>(3. vers )</text:p>
          </table:table-cell>
        </table:table-row>
        <table:table-row table:style-name="Táblázat1.1">
          <table:table-cell table:style-name="Táblázat1.A1" office:value-type="string">
            <text:p text:style-name="P3">3. Ajándék az emberiségnek<text:line-break/>(16. vers)</text:p>
          </table:table-cell>
          <table:table-cell table:style-name="Táblázat1.A1" office:value-type="string">
            <text:p text:style-name="P3">3. Ajándék az emberiségnek<text:line-break/>(4–5. versek)</text:p>
          </table:table-cell>
        </table:table-row>
        <table:table-row table:style-name="Táblázat1.1">
          <table:table-cell table:style-name="Táblázat1.A1" office:value-type="string">
            <text:p text:style-name="P3">4. János tanúsága<text:line-break/>(15. vers)</text:p>
          </table:table-cell>
          <table:table-cell table:style-name="Táblázat1.A1" office:value-type="string">
            <text:p text:style-name="P3">4. János tanúsága<text:line-break/>(6–8. versek)</text:p>
          </table:table-cell>
        </table:table-row>
        <table:table-row table:style-name="Táblázat1.1">
          <table:table-cell table:style-name="Táblázat1.A1" office:value-type="string">
            <text:p text:style-name="P3">5. Az inkarnáció<text:line-break/>(14. vers)</text:p>
          </table:table-cell>
          <table:table-cell table:style-name="Táblázat1.A1" office:value-type="string">
            <text:p text:style-name="P3">5. A világba jött Ige<text:line-break/>(9–10. versek)</text:p>
          </table:table-cell>
        </table:table-row>
        <table:table-row table:style-name="Táblázat1.1">
          <table:table-cell table:style-name="Táblázat1.A1" table:number-columns-spanned="2" office:value-type="string">
            <text:p text:style-name="P3">6. Az Igén keresztül Isten gyermekeivé válunk<text:line-break/>(12–13. versek)</text:p>
          </table:table-cell>
          <table:covered-table-cell/>
        </table:table-row>
      </table:table>
      <text:p text:style-name="P9">Az előszó úgy mozog, mint egy hatalmas inga karja, amelynek minden egyes baloldali pontjára egy azonos pont felel a jobb oldalon.</text:p>
      <text:p text:style-name="Átvett_20_anyagok_20_réssel"><text:span text:style-name="Félig_20_kiemelt"><text:span text:style-name="T27">Tartalmilag</text:span></text:span><text:span text:style-name="T27"> ez a tizennyolc vers Isten kinyilatkoztatásáról beszél, arról, ahogy magyarázta önmagát nekünk. Ez az, ami számot ad a címről, amit a szerzőnk használ – “az Ige”. Ennek a </text:span><text:soft-page-break/><text:span text:style-name="T27">szónak leginkább a “reveláció” felel meg. Ahogy mi, emberek megmutatjuk magunkat abban, </text:span><text:span text:style-name="T27">amit mondunk, és mi több, abban, amit teszünk (testünk nyelvén), ugyanúgy mutatta meg önmagát Isten cselekedetekben és beszédben. Az előszó ezt részletezi. {</text:span></text:p>
      <text:p text:style-name="P16">} Isten fölfedte magát a teremtésben (2–5. versek), de az Ótestamentumban is: szövetségében, a mózesi írásokban, a prófétákban, és a bölcsességi irodalomban. Azok, akik kinyitották a szemüket és hittek ebben az ősi megnyilatkozásban, azok lettek “Isten gyermekeivé..., kiket Isten nemzett” (12–13. versek). {</text:p>
      <text:p text:style-name="P5">} Végül Isten akkor mutatta meg magát a leginkább, amikor az Ige testté lett, az Istenemberben, akiben Isten dicsősége, jelenléte örökké tartó szeretete jeleként mutatkozik meg (14. vers). (A görög szöveg azt mondja el nekünk, hogy az Ige “fölverte sátrát” közöttünk, és ez szembetűnő utalás Isten ószövetségi jelenlétére a sátor tabernákulumban, amikor Izrael Mózessel a sivatagban bolyongott.) Erről a megtestesült Igéről Keresztelő János tanúskodott; arról, hogy történetileg Jézusban kezdte meg bemutatkozását, benne teljesen megmutatkozik az Atya, akinek a teljességében mi, a keresztény közösség, mindannyian részesedünk. Az előszó az inga jobb oldali fölütésével végződik, vagyis a párhuzam a költemény legelejére utal vissza. Az Ige, akit Jézus Krisztusnak hívnak (17. vers), a Fiú, az egyetlen Fiú, aki az “Atya oldalán” áll (18. vers), és azoknak mutatja meg őt, akik nyitottak az igazságra és a világosságra.</text:p>
      <text:p text:style-name="P5">Ahogy észrevehettük, az előszó tartalmának ez a magyarázata figyelmen kívül hagyta a 6–8. verseket, a Keresztelő Jánost elsőként említő állítást, és imígyen a 9–13. verseket, mint inkarnációt megelőzőket tudta magyarázni, vagyis mint olyanokat, amelyek inkább utalnak az ószövetségi kinyilatkoztatásra, mint Jézus történeti jelenlétére a világban. Szerintünk a 6–8. versek azért vannak ott, ahol vannak, hogy egyensúlyban tartsák a kinyilatkoztatást a Keresztelőről az inga lengésének jobb oldalán (15. vers). Nem a teológiai folytonosság kedvéért, hanem tisztán művészi meggondolásból vannak ott, ahol vannak.</text:p>
      <text:p text:style-name="Átvett_20_anyagokra"><text:span text:style-name="T27">Következésképp az 1–18. versek egy művészileg megformált költeményt alkotnak, amely összefoglalja János teológiájának fő tételét, hogy a názáreti Jézus Isten legfőbb kinyilatkoztatása, ő Isten tolmácsa és ő a magyarázója. Maga is Isten lévén (1., 18. vers) nemcsak közvetíti Istent számunkra, hanem </text:span><text:span text:style-name="Félig_20_kiemelt"><text:span text:style-name="T27">közvetlenné</text:span></text:span><text:span text:style-name="T27"> is teszi. Ő Isten bölcsessége, aki Isten végső szavát mondja el magáról.</text:span></text:p>
      <text:p text:style-name="Könyvadatsor"><text:span text:style-name="Hivatkozás"><text:span text:style-name="T27">(id. </text:span></text:span><text:span text:style-name="Név_20_hivatkozásban"><text:span text:style-name="T27">Magassy Sándor</text:span></text:span><text:span text:style-name="Hivatkozás"><text:span text:style-name="T27">: </text:span></text:span><text:span text:style-name="Mű_20_címe"><text:span text:style-name="T27">Perikópák</text:span></text:span><text:span text:style-name="Hivatkozás"><text:span text:style-name="T27">. </text:span></text:span><text:span text:style-name="Cégnév"><text:span text:style-name="T27">Magánkiadás</text:span></text:span><text:span text:style-name="Hivatkozás"><text:span text:style-name="T27">)</text:span></text:span><text:span text:style-name="T27">:</text:span></text:p>
      <text:p text:style-name="P2"><text:span text:style-name="Kicsi"><text:span text:style-name="T27">{Közzétéve id. </text:span></text:span><text:span text:style-name="Nevek"><text:span text:style-name="T27">Magassy Sándorné</text:span></text:span><text:span text:style-name="Kicsi"><text:span text:style-name="T27"> hozzájárulásával.<text:line-break/>A szerzői jog tulajdonosainak közleménye:<text:line-break/></text:span></text:span><text:span text:style-name="Citation"><text:span text:style-name="T18">„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27">}</text:span></text:span></text:p>
      <text:p text:style-name="P7"><text:span text:style-name="Kiemelt"><text:span text:style-name="T27">KARÁCSONY 1. ÜNNEPE</text:span></text:span></text:p>
      <text:p text:style-name="Átvett_20_anyagok_20_réssel"><text:span text:style-name="Túlemelt"><text:span text:style-name="T27">IMMÁNUEL</text:span></text:span></text:p>
      <text:p text:style-name="P8"><text:span text:style-name="Túlemelt"><text:span text:style-name="T27">A TESTTÉ LETT IGE</text:span></text:span></text:p>
      <text:p text:style-name="P7"><text:span text:style-name="Kiemelt"><text:span text:style-name="T27">Jn 1,14-18<text:line-break/>AZ IGE TESTTÉ LETT</text:span></text:span></text:p>
      <text:p text:style-name="Átvett_20_anyagok_20_réssel"><text:span text:style-name="T27">A textus bő és igen színvonalas exegézise Karner: János evangéliuma 31-35. lapjain olvasható. ― Az örökkévaló Ige testté létele (1,14a) azt jelenti, hogy a Jézusról szóló </text:span><text:span text:style-name="Kiemelt"><text:span text:style-name="T27">evangéliumban maga Jézus van jelen</text:span></text:span><text:span text:style-name="T27">, s hogy az evangélium Isten kegyelmének meghirdetéséből áll (1,14c). Ebben van folyamatosan jelen, ebben „inkarnálódik” folyamatosan a Krisztus. Karácsonykor tehát nem pusztán egy ― az időben bármikor megtörtént ― esemény hírét, hanem Megváltónk folyamatos „közöttünk élését” (eszkénózen) hirdetjük. Az ÓT-ban ez a </text:span><text:span text:style-name="T27">„közöttünk lakozás” Istennek a </text:span><text:span text:style-name="Kiemelt"><text:span text:style-name="T27">templomban </text:span></text:span><text:span text:style-name="T27">való „lakozását” (Zak 2,10) jelentette (vö. Karner, </text:span><text:span text:style-name="T27">im. 32), Jánosnál viszont az </text:span><text:span text:style-name="Kiemelt"><text:span text:style-name="T27">evangéliumban </text:span></text:span><text:span text:style-name="T27">― vagyis helytől </text:span><text:span text:style-name="Kiemelt"><text:span text:style-name="T27">függetlenül </text:span></text:span><text:span text:style-name="T27">és az Ige </text:span><text:soft-page-break/><text:span text:style-name="T27">tartalmától függően!” ― való „közöttünk lakozást” jelenti. Az „igazsággal” való jelenlét ― mely János evangéliumának egyik kulcsszava (1,14d) ― az a fontos, hogy „Isten nem hazudik” (Luther); hogy szavára, Ígéretére, evangéliumára építeni lehet; hogy ez (és Ő!) biztos alap, „szikla” (Mt 7,24), mely viharban is biztos menedéket nyújt annak, aki rajta-benne van. A Keresztelő János bizonyságtételéről „közbeiktatott mondat”(!15) a perikópának két szempontból is fontos és integráns része. Egyfelől azt mondja, hogy Isten gondoskodik műve „tanúiról”; olyanokról, akik ― mint az események részvevői ― nem pusztán információval rendelkeznek, hanem ― mint az Ő küldöttei ― bizonyságot is tesznek Róla. Másfelől azt mondja, hogy Keresztelő János bizonyságtételének tartalma Jézus istenséget álltja a középpontba, méghozzá úgy, hogy a „kegyelmet gyakorló Istenre” mutat rá (1,16). Az evangélista még hangsúlyosabbá teszi a kontrasztot azzal, hogy Mózest és Jézust, a törvényt és evangéliumot (=„kegyelem” egyfelől és „igazság” másfelől!) állítja szembe egymással (1,17). Nem becsüli le, még kevésbé nullifikálja a törvényt, hiszen azt is Isten ajándékaként mutatja fel. A szembeállítás azt a célt szolgálja, hogy világossá váljék: a törvény (Mózes) nem rendezi az istenkapcsolatot. Erre az evangéliumot (Krisztus) adja az Isten. Jézus azért jött ― és marad ― világunkba(n), hogy kijelentse és „megláttassa” Istent ebben a valóságában (1,18). „Jézus él és köszöni, jól van” ― olvastam a Hit Gyülekezete frivol megállapításaként a Jézusról való „bizonyságtételt” egyik napilapunkban 1992 nyarán. </text:span><text:span text:style-name="Kiemelt"><text:span text:style-name="T27">A Karácsony evangéliuma ― és egyáltalán; </text:span></text:span><text:span text:style-name="Túlemelt"><text:span text:style-name="T27">az evangélium ― más</text:span></text:span><text:span text:style-name="Kiemelt"><text:span text:style-name="T27">! Jézus eljött közénk-hozzánk, hogy nálunk-velünk maradjon, és kiárassza ránk élet</text:span></text:span><text:span text:style-name="Túlemelt"><text:span text:style-name="T27">adó </text:span></text:span><text:span text:style-name="Kiemelt"><text:span text:style-name="T27">és élet</text:span></text:span><text:span text:style-name="Túlemelt"><text:span text:style-name="T27">újító </text:span></text:span><text:span text:style-name="Kiemelt"><text:span text:style-name="T27">kegyelmét az evangéliumban.</text:span></text:span></text:p>
      <text:p text:style-name="P10">+</text:p>
      <text:p text:style-name="P10">AZ IGE TESTTÉ LETT</text:p>
      <text:p text:style-name="P18">1.<text:tab/>A mi <text:span text:style-name="T10">Ur</text:span>unk Jézus nem távol van, közel jött.</text:p>
      <text:p text:style-name="P17">2.<text:tab/>A mi <text:span text:style-name="T10">Ur</text:span>unk Jézus nem Ítéletet hirdet, kegyelmet hoz. </text:p>
      <text:p text:style-name="P17">3.<text:tab/>A mi <text:span text:style-name="T10">Ur</text:span>unk Jézus nem hatástalanul működik, tanukat és Gyülekezetet teremt. </text:p>
      <text:p text:style-name="P10">+</text:p>
      <text:p text:style-name="Átvett_20_anyagok_20_réssel"><text:span text:style-name="T27">A </text:span><text:span text:style-name="Kiemelt"><text:span text:style-name="T27">LP 60/686 (</text:span></text:span><text:span text:style-name="T27">Káldy Zoltán) exegézise „nagyjából” jó; ott ti., ahol ― idézőjelek nélkül ― lemásolja Karner Kommentárét. Ahol viszont eltér tőle, és ahol beépíti a DT‑t, elrontja. Kapóra jön például, amit KK az inkarnációról ír, miszerint „Isten a teremtményt becsüli meg, s azt emeli Magához” (vö. Karner: János, 32). Az exegézisben KZ MEG megelégszik azzal, hogy ezt írja: „teljesen emberré lett, vállalva a teljes emberi sorsot, a halállal együtt” (ami még korrektnek mondható); vázlatában azonban MÁR „továbbfejleszti” a fenti exegetikai eredményt: „A jelek azt mutatják, hogy </text:span><text:span text:style-name="Kiemelt"><text:span text:style-name="T27">az egyház</text:span></text:span><text:span text:style-name="T27">, amely ‘Jézus Krisztus teste’, nem mérte fel annak jelentőségét és </text:span><text:span text:style-name="Kiemelt"><text:span text:style-name="T27">kötelezését</text:span></text:span><text:span text:style-name="T27">, hogy Isten Fia emberré lett. Ez a kegyelmi tény ugyanis arra kellene, hogy indítsa újra és újra Krisztus egyházát, hogy magára vegye az emberi élet minden gondját minden korban. </text:span><text:span text:style-name="Kiemelt"><text:span text:style-name="T27">Szolidárisnak </text:span></text:span><text:span text:style-name="T27">kell lennie az emberi élettel. </text:span><text:span text:style-name="Kiemelt"><text:span text:style-name="T27">Nem szigetelheti el magát </text:span></text:span><text:span text:style-name="T27">az emberiség </text:span><text:span text:style-name="Kiemelt"><text:span text:style-name="T27">vajúdó problémái </text:span></text:span><text:span text:style-name="T27">elől. Miközben magára veszi az emberi élet minden terhét, </text:span><text:span text:style-name="Kiemelt"><text:span text:style-name="T27">engednie kell</text:span></text:span><text:span text:style-name="T27">, hogy rajta keresztül </text:span><text:span text:style-name="Kiemelt"><text:span text:style-name="T27">Ura cselekedhessék </text:span></text:span><text:span text:style-name="T27">az emberiség javára.” A karácsonyi evangélium e döntő tartalmi eleme így formálódik a DT szerint „etikummá”, vagyis </text:span><text:span text:style-name="Kiemelt"><text:span text:style-name="T27">megvalósítandó feladattá, törvénnyé. </text:span></text:span><text:span text:style-name="T27">Az idézett passzusban felfedezhető a pietista teológiai látás is az „engednie kell, hogy Ura cselekedhessék” kitételben. A helyes teológiai látás torzulásának még világosabb jelével találkozunk az 1,17 exegézise kapcsán. Itt ― ahol a törvény (Mózes) szerepéről van szó ― már a kiindulás is hibás: KZ ugyanis egyenlőségjelet tesz a törvény és Ítélet, valamint a kegyelem és megbocsátás közé. Különösen súlyos tévedése az, mely szerint a törvénytől való megszabadulásunk azt jelentené, hogy „istenhez való viszonyunkban nem kell többé </text:span><text:span text:style-name="Kiemelt"><text:span text:style-name="T27">emberi elképzelésekre, hazugságokra építenünk</text:span></text:span><text:span text:style-name="T27">”! Honnan veszi KZ, hogy a törvény (a „mózesi” akár!) „emberi elképzelés és hazugság”?! És ezt az egyéni fantazmagóriát „fejleszti tovább” néhány részletező mondatában: „Ez arra kötelez, hogy mi valóban azt az Istent </text:span><text:span text:style-name="T27">imádjuk és szolgáljuk, aki Jézus Krisztusban kinyilatkoztatta magát és ne azt, akit ‘magunk </text:span><text:span text:style-name="T27">alkotunk magunknak’. A legveszedelmesebb bálványimádás az, amely abból származik, ha magát az Istent tesszük bálvánnyá. Vagyis magunk ‘képzelődünk’ az Isten felől és nem a </text:span><text:soft-page-break/><text:span text:style-name="T27">Krisztusban hozzánk jött Istenben hiszünk”. Az igeszakasz kinyilatkoztatás arról, amit az Isten tett; benne egy szó nincs „emberi elképzelésekről”, illetve azok kritikájáról. KZ gondolatsora az 1,5-tel kapcsolatban volna csak elfogadható, így ― furcsa módon ― éppen az minősül „képzelődésnek”, ami ellen egy hosszabb fejtegetésben szót emel. A bálványimádás problémája egyébként olyan elnagyoltan jelenik meg, hogy még abban az esetben sem adna segítséget az igehirdetőnek, ha a textus valamilyen alapot nyújtana hozzá. Ugyanez az elnagyoltság jellemzi a karácsony „titkának” magyarázatát is. Teológiai abszurdum olyasmit leírni, „hogy az első karácsony </text:span><text:span text:style-name="Kiemelt"><text:span text:style-name="T27">óta </text:span></text:span><text:span text:style-name="T27">‘itt az Isten köztünk’. Isten Jézus Krisztusban közöttünk ‘lakozott’. ... Az Ő </text:span><text:span text:style-name="Kiemelt"><text:span text:style-name="T27">jelenléte </text:span></text:span><text:span text:style-name="T27">békességet, erőt és boldogságot ad! Hogyne volna szép az emberi élet, amit </text:span><text:span text:style-name="Kiemelt"><text:span text:style-name="T27">Isten jelenlétében </text:span></text:span><text:span text:style-name="T27">élhetünk, és hogyne volna szép </text:span><text:span text:style-name="Kiemelt"><text:span text:style-name="T27">az emberi munka</text:span></text:span><text:span text:style-name="T27">, amit az Isten színe előtt, az Ő erejével végezhetünk.” Ebben a passzusban a jó és rossz kaotikus zűrzavarával szembesülünk. Ha a szöveget </text:span><text:span text:style-name="Kiemelt"><text:span text:style-name="T27">halljuk</text:span></text:span><text:span text:style-name="T27">, valószínűleg elsodor bennünket a fogalmazás lendülete. Ha azonban </text:span><text:span text:style-name="Kiemelt"><text:span text:style-name="T27">olvasni </text:span></text:span><text:span text:style-name="T27">is tudjuk a szöveget, el tudunk gondolkozni azon, hogy pl. Isten Jézus Krisztus karácsonyi eljötte </text:span><text:span text:style-name="Kiemelt"><text:span text:style-name="T27">előtt </text:span></text:span><text:span text:style-name="T27">nem volt Népével, Népe között? Vagy azon, hogy az Isten </text:span><text:span text:style-name="Kiemelt"><text:span text:style-name="T27">jelenléte </text:span></text:span><text:span text:style-name="T27">adja a békességet, az erőt és a boldogságot? Vagy hogy milyen alapon kerül bele a mondanivalóba csak úgy hipp-hopp az </text:span><text:span text:style-name="Kiemelt"><text:span text:style-name="T27">emberi munka</text:span></text:span><text:span text:style-name="T27">? Jézus mondja: „</text:span><text:span text:style-name="Kiemelt"><text:span text:style-name="T27">A ti beszédetekben az igen legyen igen, a nem pedig nem, ami pedig túlmegy ezen, az, a gonosztól van” (</text:span></text:span><text:span text:style-name="T27">Mt 5,37). Ehhez kell magunkat tartanunk.</text:span></text:p>
      <text:p text:style-name="Átvett_20_anyagokra"><text:span text:style-name="T27">A </text:span><text:span text:style-name="Kiemelt"><text:span text:style-name="T27">66/687 (</text:span></text:span><text:span text:style-name="T27">Táborszky László) sem exegézisében, sem meditációjában nem mond érdemlegeset az igével viaskodó szolgatárs számára. Exegézise jó, de ezt KK-nál, ill, a korábbi textusfeldolgozóknál már megtaláltuk. A vázlata: „ITT AZ ISTEN KÖZTÜNK!” (vö. Káldy!). ― Dispoziciója: 1. Az Ige testté lett; 2. Életünk nagy kérdése: ismerjük‑e Istent? (vö. Káldy!); 3. Jézustól tudjuk: Isten a mi Atyánk (vö. Káldy!)</text:span></text:p>
      <text:p text:style-name="Átvett_20_anyagokra"><text:span text:style-name="T27">A </text:span><text:span text:style-name="Kiemelt"><text:span text:style-name="T27">77/693 (</text:span></text:span><text:span text:style-name="T27">Ottlyk Ernő) valamivel több mint 4(!) oldalon zúdítja az olvasóra „karácsonyi gondolatait”. A textust bántó módon semmibe veszi ― még ott is, ahol egy-egy kiragadott szavára utal. „KARÁCSONYI ÖRÖMÜNK” címet ad a dolgozatnak. A textus </text:span><text:span text:style-name="Kiemelt"><text:span text:style-name="T27">kizárólag </text:span></text:span><text:span text:style-name="T27">Isten tettéről, valamint ennek az isteni tettnek teológiai tartalmáról szól, ahogyan az Keresztelő János és az apostol(ok) bizonyságtételében tükröződik. Nincs alapja tehát annak, hogy ennek a tettnek a </text:span><text:span text:style-name="Kiemelt"><text:span text:style-name="T27">hatásáról</text:span></text:span><text:span text:style-name="T27">, pláne </text:span><text:span text:style-name="Kiemelt"><text:span text:style-name="T27">pozitív hatásáról </text:span></text:span><text:span text:style-name="T27">szóljunk és az igehirdetésünk középponti mondanivalójává tegyük. Ez talán az egyetlen hiba, melyet OE nem követ el. „Karácsonyi öröm</text:span><text:span text:style-name="Félig_20_kiemelt"><text:span text:style-name="T27">ünk</text:span></text:span><text:span text:style-name="T27">ről” ugyanis még annyi mondanivalója sincs, mint a textusról. Nyilván eleve feltételezi, hogy karácsonykor örülni szoktunk, ámde örömünk mindaddig helytelen, amíg ― a DT alapján ― nem hangzik el a „tanítás” a helyes örömről. A problémát azonnal elrendezi nyitó bekezdésében: „A karácsonyi öröm nem jelent </text:span><text:span text:style-name="Kiemelt"><text:span text:style-name="T27">beszűkülést</text:span></text:span><text:span text:style-name="T27">, elzárkózást, </text:span><text:span text:style-name="Kiemelt"><text:span text:style-name="T27">magunknak élést</text:span></text:span><text:span text:style-name="T27">, hanem ellenkezőleg: </text:span><text:span text:style-name="Kiemelt"><text:span text:style-name="T27">megtanít átfogó gondolkodásra</text:span></text:span><text:span text:style-name="T27">, kiszélesült szeretetre. Ez nemcsak a Jézus Krisztusban hívőkre érvényes, hanem általában az </text:span><text:span text:style-name="Kiemelt"><text:span text:style-name="T27">ember szeretetére és szolgálatára </text:span></text:span><text:span text:style-name="T27">is vonatkozik. A karácsonyi </text:span><text:span text:style-name="Kiemelt"><text:span text:style-name="T27">öröm megtanít </text:span></text:span><text:span text:style-name="T27">arra, hogy Isten iránti hálánkat az </text:span><text:span text:style-name="Kiemelt"><text:span text:style-name="T27">emberi együttélés </text:span></text:span><text:span text:style-name="T27">területén mutassuk meg, ahol </text:span><text:span text:style-name="Kiemelt"><text:span text:style-name="T27">emberszeretetünk </text:span></text:span><text:span text:style-name="T27">konkrét területe: </text:span><text:span text:style-name="Kiemelt"><text:span text:style-name="T27">népünk és hazánk szolgálata</text:span></text:span><text:span text:style-name="T27">, sőt az egyetemes </text:span><text:span text:style-name="Kiemelt"><text:span text:style-name="T27">emberiség</text:span></text:span><text:span text:style-name="T27">, a lakott föld </text:span><text:span text:style-name="Kiemelt"><text:span text:style-name="T27">békés jövendőjének a segítése</text:span></text:span><text:span text:style-name="T27">.” OE „gördülékeny stílusának” ismeretében már nem akadunk fenn azon, hogy a „karácsonyi öröm” </text:span><text:span text:style-name="Kiemelt"><text:span text:style-name="T27">tanít </text:span></text:span><text:span text:style-name="T27">meg minket helyesen élni, közösségileg gondolkodni és világtávlatú békemunkát végezni. Viszont észrevételezzük azt, hogy az </text:span><text:span text:style-name="Kiemelt"><text:span text:style-name="T27">idézett bekezdés a tulajdonképpeni alapige</text:span></text:span><text:span text:style-name="T27">, a perikópa csak „háttéranyag”, melyből kikapkodunk majd ― ahogy az alkalom és a gördülékeny gondolatmenet kívánja ― néhány szót és gondolattöredéket. A gördülékeny gondolatmenet ELSŐ TÉTELE: „</text:span><text:span text:style-name="Kiemelt"><text:span text:style-name="T27">Valóságos Isten ― valóságos ember</text:span></text:span><text:span text:style-name="T27">”. Másfél oldalon Lukács karácsonyi történetleírását tekinti át. Megszólaltatja KZ gondolatát: „Isten nem az emberi váradalmak és elképzelések szerint küldte el Egyszülöttjét a világ megváltására, hanem úgy, ahogyan Ő azt eltervezte”. Továbbgondolásával feltárja a teológiai mélységet. „Amikor Isten </text:span><text:span text:style-name="Kiemelt"><text:span text:style-name="T27">elrendelte</text:span></text:span><text:span text:style-name="T27">, hogy Egyszülöttje </text:span><text:span text:style-name="Kiemelt"><text:span text:style-name="T27">az emberi nemzetség kedvéért</text:span></text:span><text:span text:style-name="T27">(!) valóságos emberré legyen, akkor Jézus Krisztus magára vett minden emberi </text:span><text:span text:style-name="Kiemelt"><text:span text:style-name="T27">nyomort és bűnt </text:span></text:span><text:span text:style-name="T27">― bár maga büntetlen(?) volt ―, hogy érettünk áldozattá legyen”. A „büntetlen” alighanem </text:span><text:span text:style-name="T27">nyomdahiba, bár ebben nem vagyok biztos. Ezzel szemben biztos vagyok abban, hogy egy fontos </text:span><text:span text:style-name="Kiemelt"><text:span text:style-name="T27">csúsztatás </text:span></text:span><text:span text:style-name="T27">szerepel az idézetben.: „az emberi nemzetség </text:span><text:span text:style-name="Kiemelt"><text:span text:style-name="T27">kedvéért</text:span></text:span><text:span text:style-name="T27">”! Az „értünk” nem azonos a „kedvünkért”-tel! Hova torzul a Biblia egyértelmű kijelentése (pl. Jn 3,16!); a Niceai </text:span><text:span text:style-name="T27">Hitvallás „értünk emberekért és a mi üdvösségünkért” kitétele; a Középkor nagy tudósának, Anselmusnak válasza a „cur Deus homo” kérdésre: „Nondum considerasti, </text:span><text:span text:style-name="Kiemelt"><text:span text:style-name="T27">quanti ponderis sit </text:span></text:span><text:soft-page-break/><text:span text:style-name="Kiemelt"><text:span text:style-name="T27">peccatum</text:span></text:span><text:span text:style-name="T27">” (= még nem gondoltad meg igazán, </text:span><text:span text:style-name="Kiemelt"><text:span text:style-name="T27">mekkora súlya van a bűnnek</text:span></text:span><text:span text:style-name="T27">)! Elborzaszt, hogy az evangélium OE interpretálásában „Isten karácsonyi kedveskedésévé” deformálódik, ajándékának gazdagsága beleszegényedik a karácsonyfák alá rakosgatott emberi „kedveskedéseink” sorába! OE-nél még a karácsonnyal kapcsolatos keresztyén hit is eltorzul. „</text:span><text:span text:style-name="Kiemelt"><text:span text:style-name="T27">Azokat keresi </text:span></text:span><text:span text:style-name="T27">Isten, akik a </text:span><text:span text:style-name="Kiemelt"><text:span text:style-name="T27">nép egyszerű fiaihoz </text:span></text:span><text:span text:style-name="T27">tartoznak. Jézus Krisztus </text:span><text:span text:style-name="Kiemelt"><text:span text:style-name="T27">semmi közösséget nem vállal </text:span></text:span><text:span text:style-name="T27">a földi </text:span><text:span text:style-name="Kiemelt"><text:span text:style-name="T27">királyok </text:span></text:span><text:span text:style-name="T27">és </text:span><text:span text:style-name="Kiemelt"><text:span text:style-name="T27">előkelők </text:span></text:span><text:span text:style-name="T27">magatartásával”. Hát igen. Ha Jézus eljötte „karácsonyi kedveskedés”, valamiféle jutalom, gyógyír a szegény szenvedőnek, akkor ebből ki vannak zárva a királyok, az előkelők és a gazdagok, egyszerűen azért, mert ők királyok, előkelők és gazdagok. OE teológiai zagyvalékára ez az osztályharcos szemlélet mutat; a különböztetés, noha Pál azt mondja, hogy „nincs különbség”! OE interpretálásában a karácsony „isteni </text:span><text:span text:style-name="Kiemelt"><text:span text:style-name="T27">gesztus</text:span></text:span><text:span text:style-name="T27">(!), amire ― s itt a DT szokott fordulata következik! ― „az egyetlen várható visszhang, hogy </text:span><text:span text:style-name="Kiemelt"><text:span text:style-name="T27">az ember is ennek a kinyilatkoztatott akaratnak a nyomán járjon békességben és jóakaratban a lakott földön. </text:span></text:span><text:span text:style-name="T27">Ez természetszerűleg jelenti az egymás közötti szeretet individuális megnyilatkozásait, és a világot átfogó szeretet kollektív békére vonatkozó perspektíváját. Az emberszeretet konkrét cselekedeteitől elválaszthatatlan az emberiség jövőjéért érzett felelősség, a világ békéjét biztosítani kívánó magatartás”. A kérdést fel kell tennünk: hol van ennek a gusztustalan öbledezésnek bármilyen alapja abban a textusban, melynek mondanivalóját meg kellene szólaltatni?! ― A MÁSODIK TÉTEL: „</text:span><text:span text:style-name="Kiemelt"><text:span text:style-name="T27">Testté lett</text:span></text:span><text:span text:style-name="T27">”. Teológiánk tanárának, majd püspökünknek még önmagához ― az általa korábban leírtakhoz ― képest sincs új mondanivalója. Közel egy oldalon ismétli: „Szolgáló életformát vett fel Jézus Krisztus” és ebből következőleg „szolgálatra hív minket is”. „Krisztus igazi követése, a </text:span><text:span text:style-name="Kiemelt"><text:span text:style-name="T27">valódi ‘imitatio Christi’</text:span></text:span><text:span text:style-name="T27"> ezen a ponton valósul meg, a másoknak szolgáló életben valósul meg...” ― A HARMADIK TÉTEL: „</text:span><text:span text:style-name="Kiemelt"><text:span text:style-name="T27">A Jézus Krisztusba(!) való élet(!) konkrét gyümölcse</text:span></text:span><text:span text:style-name="T27">(!)”. Az „új” a gyakorlati példákban jelentkezik. „Aki Krisztus </text:span><text:span text:style-name="Kiemelt"><text:span text:style-name="T27">tanítványa</text:span></text:span><text:span text:style-name="T27">, annak része van őbelőle, közös vele abban, hogy a tanítványnak </text:span><text:span text:style-name="Kiemelt"><text:span text:style-name="T27">élete is szolgáló élet</text:span></text:span><text:span text:style-name="T27">.” Jézus vezet bennünket. Példánk </text:span><text:span text:style-name="Kiemelt"><text:span text:style-name="T27">Pál </text:span></text:span><text:span text:style-name="T27">apostol, aki „megsanyargatja a testét és </text:span><text:span text:style-name="Kiemelt"><text:span text:style-name="T27">szolgává teszi</text:span></text:span><text:span text:style-name="T27">, </text:span><text:span text:style-name="Kiemelt"><text:span text:style-name="T27">elfojtja </text:span></text:span><text:span text:style-name="T27">magában a benne és minden emberben meglevő természeti embernek az önzését és </text:span><text:span text:style-name="Kiemelt"><text:span text:style-name="T27">megszületik benne a szolgáló élet</text:span></text:span><text:span text:style-name="T27">”. Példánk a </text:span><text:span text:style-name="Kiemelt"><text:span text:style-name="T27">kenyérke</text:span></text:span><text:span text:style-name="T27">, melynek el kell fogynia hogy élet erő és egészség származzék belőle. Meg hogy a jóllakottság kellemetes érzésével kedveskedjék nekünk. Bizony, bizony, a kenyérke ilyen önfeláldozó. Mert ― miközben dagasztotta a gondos háziasszony, vagy a gép a pékségben ― elhatározta magában, hogy életét, egész kenyérségét a világtávlatú köz érdekében fogja felhasználni engedni tudni akarni. Példánk a </text:span><text:span text:style-name="Kiemelt"><text:span text:style-name="T27">gyertyácska </text:span></text:span><text:span text:style-name="T27">is, amelyet ráadásul nem mások emésztenek meg, hanem önmagát emészti, hogy világosságával és barátságos melegségével kedveskedjék az egész emberiségnek. Mert a gyertyácska ilyen. Példánk a földbe vetett </text:span><text:span text:style-name="Kiemelt"><text:span text:style-name="T27">búzamagocska</text:span></text:span><text:span text:style-name="T27">, mely előbb elrothad, utána pedig kicsirázik az élet belőle, a nagybetűs Élet. Ilyen példánk a jó </text:span><text:span text:style-name="Kiemelt"><text:span text:style-name="T27">édesanya</text:span></text:span><text:span text:style-name="T27">, aki „a szenvedések és károsodások egész sorát állja ki, hogy gyermek szülessen a világra”. Mennyi szebbnél szebb karácsonyi példája van az önfeláldozó emberszeretetnek előttünk! „Erre épült Jézus Krisztus váltságműve is”. Ennélfogva „aki vele jár, mind megtapasztalja, hogy az ő jelenlétével nem férnek össze a bűnök.” Ezekből a példákból „megértjük, hogy munkatársainkat is körülveszi Isten szeretete. Isten szeretete </text:span><text:span text:style-name="Kiemelt"><text:span text:style-name="T27">megtanít </text:span></text:span><text:span text:style-name="T27">az emberi </text:span><text:span text:style-name="Kiemelt"><text:span text:style-name="T27">együttélésért élni</text:span></text:span><text:span text:style-name="T27">. Ha kinyílik a szív, az önző szív a szeretetre, akkor az közösségi szellemet teremt tágabb értelemben is. Akkor érték lesz a </text:span><text:span text:style-name="Kiemelt"><text:span text:style-name="T27">közvagyon </text:span></text:span><text:span text:style-name="T27">védelme. Érték lesz az, ami </text:span><text:span text:style-name="Kiemelt"><text:span text:style-name="T27">közügy </text:span></text:span><text:span text:style-name="T27">és </text:span><text:span text:style-name="Kiemelt"><text:span text:style-name="T27">közélet</text:span></text:span><text:span text:style-name="T27">.” Lám, ilyen elmondhatatlanul gazdag a karácsony! ― AZ UTOLSÓ TÉTELBEN ― „A lakott föld békéje” ― az Isten emberszeretete és emberszolgálata, valamint az ember emberszeretete és emberszolgálata kozmikus méreteket ölt és békeszózattá válik, melyet különösen a balmazújböhönyei szórvány-istentiszteleten lehet hatásosan megszólaltatnunk: „Karácsony békeüzenetével fordulunk hat világrész felé ezen a karácsonyon a betlehemi csillag fényénél. Szikrázzon a fénye, és hirdesse, hogy Isten szándéka sohasem volt az, hogy gyűlöljék egymást az emberek, vagy hogy éhezzenek és nyomorogjanak, vagy </text:span><text:span text:style-name="T27">hogy betegségben és szegénységben sínylődjenek. A betlehemi csillag fénye(!) vezesse figyelmünket(!) a világ vajúdó kérdéseire, három és fél milliárd ember sorsát érintő kérdésekre”. ― A gondolatmenet végre-valahára elgördül a BEFEJEZÉSHEZ. A meggyötört olvasó </text:span><text:span text:style-name="Kiemelt"><text:span text:style-name="T27">a karácsonyi evangélium összegezését kapja</text:span></text:span><text:span text:style-name="T27">: „Isten úgy szerette a világot, hogy egyszülött Fiát adta érte. Ez a szeretet hívja Jézus tanítványait, hogy könnyet törüljenek, vigasztaljanak, </text:span><text:span text:style-name="T27">szeretetben járjanak, a béke alkotóival(!) együtt haladjanak. Nem tiltó parancsok árjával vesz körül, hanem az életben való járásra indít, elvezérel a szolgálat útjára”</text:span></text:p>
      <text:p text:style-name="Átvett_20_anyagokra"><text:soft-page-break/><text:span text:style-name="T27">A </text:span><text:span text:style-name="Kiemelt"><text:span text:style-name="T27">85/700 (</text:span></text:span><text:span text:style-name="T27">Cserháti Sándor) a perikópa szövegkörnyezetét vizsgálva az ÚT kortörténet területére viszi az olvasót. Felhívja a figyelmet a gnoszticizmus terjedésére, csak sajnálatos módon úgy jellemzi a mozgalmat, mintha egy keresztyén szekta volna (Kerinthosz), noha az nem a keresztyénségen belül keletkezett, hanem a mindig kísértő sokféle „más eszmeiség és életvitel” egyikeként pogány és zsidó gyökerekből táplálkozott; már létezett a keresztyénség megjelenése előtt is. Lényege a „magasabb rendű ismeret, tudás megszerzése”. A keresztyénségbe való beszűrődése már az I. században érzékelhető: az üdvösséghez nem elegendő a hagyományos „apostoli tanítás”, hanem azt ki kell egészíteni a keleti misztériumkultuszok, ill. a görög filozófia egyes elemeivel. A világról azt tanították, hogy mivel „rossz”, nem Isten teremtése; Krisztusról pedig azt, hogy nem azonos a testben megjelent Jézussal; erkölcsi tanításukban a világ teljes megvetése ugyanúgy megtalálható, mint a világi gyönyörök gátlástalan hajszolása. (VÖ. Heussi: </text:span><text:span text:style-name="T19">Kompendium der Kirchengeschichte</text:span><text:span text:style-name="T27">, 35 kk.; Wiczián-Sólyom: Egyháztört., 18 k.). Kevés tehát annyit mondani róluk, hogy tanításukban „testiséget megvető és a testiségben hempergő világnézetté silányítja az evangéliumot”. ― Exegézisében a Karner-kommentárt követi. ― Vázlatában Káldy gondolatai ismerhetők fel: 1. Jézus születése arról tanúskodik, hogy </text:span><text:span text:style-name="Kiemelt"><text:span text:style-name="T27">Isten akcióba lépett a világért (</text:span></text:span><text:span text:style-name="T27">DT!); 2. Az Ige öltött testet karácsonykor; 3. Isten </text:span><text:span text:style-name="Kiemelt"><text:span text:style-name="T27">karácsonyi kegyelmét kínálta fel</text:span></text:span><text:span text:style-name="T27">(!) nekünk (DT!). Közhelyeket ír csupán, bár OE-nél kétségtelenül magasabb színvonalon.</text:span></text:p>
      <text:p text:style-name="Átvett_20_anyagokra"><text:span text:style-name="T27">A </text:span><text:span text:style-name="Kiemelt"><text:span text:style-name="T27">91/391 (</text:span></text:span><text:span text:style-name="T27">Fehér Károly) kiváló meditációja „oázis a sivatagban”. Főgondolata ISTEN </text:span><text:span text:style-name="Kiemelt"><text:span text:style-name="T27">MEGELŐZŐ </text:span></text:span><text:span text:style-name="T27">KEGYELME, nem pedig az elcsépelt és el is torzított „</text:span><text:span text:style-name="Kiemelt"><text:span text:style-name="T27">karácsonyi </text:span></text:span><text:span text:style-name="T27">szeretet”. A felszínről a mélybe visz; mert divatos és üres közhely, látszólagos időszerűséget hordozó szólam Isten „adventi”, „karácsonyi”, „nagypénteki”, „húsvéti” és „pünkösdi” szeretetéről fecsegni ― a mély és igazi tartalmat akkor ragadjuk meg, ha felismerjük, hogy Isten „megelőz” bennünket szeretetével. FK vázlata három pontban fejti ki az alapgondolatot: 1. Amikor Isten az emberért mozdul, akkor mindent és mindenkit megelőz (figyeljük meg: az „emberért” szó ― </text:span><text:span text:style-name="Kiemelt"><text:span text:style-name="T27">ugyanez </text:span></text:span><text:span text:style-name="T27">szerepel KZ és OE írásaiban is! ― teljesen </text:span><text:span text:style-name="Kiemelt"><text:span text:style-name="T27">más </text:span></text:span><text:span text:style-name="T27">értelmet kap FK tételében és szövegkörnyezetében); 2. Isten azzal is megelőz, hogy Jézus Krisztus ajándékozásával nem úgy rohan le bennünket, hanem előre küldi tanúit; 3. Isten megelőző szeretete szüli azt a gyülekezetet, mely a karácsonyi történésben nem a régmúlt eseményét szemléli, hanem magára ismerve vallja: „mi” vagyunk azok, akikhez eljött a Megváltó.</text:span></text:p>
      <text:p text:style-name="Átvett_20_anyagokra"><text:span text:style-name="T27">A </text:span><text:span text:style-name="Kiemelt"><text:span text:style-name="T27">91/391 (</text:span></text:span><text:span text:style-name="T27">Bencze Imre) kidolgozott prédikációt közöl. Témája ez a kérdés: KINEK A SZÜLETÉSNAPJÁT ÜNNEPELJÜK? Felelete: 1. </text:span><text:span text:style-name="Kiemelt"><text:span text:style-name="T27">Keresztelő János</text:span></text:span><text:span text:style-name="T27">: „Aki utánam jön, megelőz”, vagyis páratlan Valaki jön. 2. </text:span><text:span text:style-name="Kiemelt"><text:span text:style-name="T27">Tanítványok</text:span></text:span><text:span text:style-name="T27">: „Az Ő teljességéből kaptunk kegyelmet”, vagyis nem mi adunk Neki, hanem mi kapunk Tőle. 3. </text:span><text:span text:style-name="Kiemelt"><text:span text:style-name="T27">Evangélista: „</text:span></text:span><text:span text:style-name="T27">A Törvény Mózes által, a kegyelem Ő általa”, vagyis az istenkapcsolat egyetlen rendezési módja az evangéliumon keresztül érkezik és valósul.</text:span></text:p>
      <text:p text:style-name="Átvett_20_anyagokra"><text:span text:style-name="T27">A </text:span><text:span text:style-name="Kiemelt"><text:span text:style-name="T27">91/392 (</text:span></text:span><text:span text:style-name="T27">Bencze Imre) voltaképpen egy olyan elmélkedés, melyben a szerző összehasonlítja a szinoptikus evangéliumok karácsonyi történeteit, ill. Márk esetében a karácsonyi történet hiányát, János evangélista híradásával. Nem világos, hogy miért „dupláz” BI, s hogy miért a LP-ban jelent meg ez az írás az Év. Élet c. hetilapunk helyett.</text:span></text:p>
      <text:p text:style-name="P10">+</text:p>
      <text:p text:style-name="P9">Meghökkentő ― ám jellemző is egyben ―, hogy Karácsony l. ünnepének előkészítői közül csak FK és BI munkája használható.</text:p>
      <text:p text:style-name="Könyvadatsor"><text:span text:style-name="Hivatkozás"><text:span text:style-name="T27">(</text:span></text:span><text:span text:style-name="Név_20_hivatkozásban"><text:span text:style-name="T27">Ravasz László</text:span></text:span><text:span text:style-name="Hivatkozás"><text:span text:style-name="T27">: </text:span></text:span><text:span text:style-name="Mű_20_címe"><text:span text:style-name="T27">Az Ó/Újszövetség magyarázata</text:span></text:span><text:span text:style-name="Hivatkozás"><text:span text:style-name="T27">. </text:span></text:span><text:span text:style-name="Cégnév"><text:span text:style-name="T27">Kálvin Kiadó</text:span></text:span><text:span text:style-name="Hivatkozás"><text:span text:style-name="T27">)</text:span></text:span><text:span text:style-name="T27">:</text:span></text:p>
      <text:p text:style-name="Átvett_20_anyagok_20_réssel"><text:span text:style-name="Kiemelt"><text:span text:style-name="T27">A PROLÓGUS (1,1-18)</text:span></text:span></text:p>
      <text:p text:style-name="Átvett_20_anyagok_20_réssel"><text:span text:style-name="T27">Szokás a művészi vagy tanító célzatot követő alkotásnál a csattanót a mű végére helyezni. A János evangéliuma éppen megfordítva cselekszik. Lélegzetelállító magasságból indul útra. </text:span><text:span text:style-name="T27">Lehetetlen nem éreznünk, hogy itt az újszövetségi Genezis</text:span><text:span text:style-name="footnote_20_reference"><text:span text:style-name="T27"><text:note text:id="ftn2" text:note-class="footnote"><text:note-citation>2</text:note-citation><text:note-body><text:p text:style-name="Footnote">A Mózes I. könyvének görög neve.</text:p></text:note-body></text:note></text:span></text:span><text:span text:style-name="T27"> előcsarnokában állunk, amelyik </text:span><text:soft-page-break/><text:span text:style-name="T27">dicsőségben felülmúlja az ótestamentumit; mert a János Genezise a láthatatlan világ, az üdv-univerzum eredetét mondja el, míg a Mózesé a látható világ származásáról beszél.</text:span></text:p>
      <text:p text:style-name="P5">A bevezetésben említettük, hogy az evangéliumot a szerzője Kis-Ázsia nyugati gyülekezetei számára írja. Olvasói nagyrészt pogányokból lett keresztyének. De mert a szerző maga s az egész keresztyénség is az Ótestamentumból fejlődött ki, a zsidó hagyomány a hellénista korszellemmel elegyedve alkotja azt a lelki atmoszférát, amelyben ez a roppant gondolat-éposz lejátszódik. Helytelen volna tehát akár a hellénista műveltséget, akár az élő zsidó hagyományt figyelmen kívül hagyni, mikor meg akarjuk érteni: mit mond az író az olvasóinak.</text:p>
      <text:p text:style-name="Átvett_20_anyagokra"><text:span text:style-name="T27">A hellénista műveltség és a zsidó hagyomány</text:span><text:span text:style-name="T20"> </text:span><text:span text:style-name="Félig_20_kiemelt"><text:span text:style-name="T27">egy</text:span></text:span><text:span text:style-name="T27"> fogalomban mutatja fel a maga kölcsönös áthatottságát. Ez a </text:span><text:span text:style-name="Félig_20_kiemelt"><text:span text:style-name="T27">Logos</text:span></text:span><text:span text:style-name="T27"> fogalom. S az evangélium prológusa a Logosról, az Igéről szól. Szól pedig három fokozatban: a) az Ige az Örökkévalóságban, b) az Ige a világban, c) az Ige a tanítványok között.</text:span></text:p>
      <text:p text:style-name="Átvett_20_anyagok_20_-_20_textusbővítés_20_réssel"><text:span text:style-name="Félig_20_kiemelt"><text:span text:style-name="T27">a) Az Ige az Örökkévalóságban</text:span></text:span><text:span text:style-name="T27"> (1,1-5)</text:span></text:p>
      <text:p text:style-name="Átvett_20_anyagok_20_-_20_textusbővítés_20_réssel"><text:span text:style-name="T27">A stoikusok közönségessé tették azt a filozófiai gondolatot, hogy a világ központi elve a teremtő értelem. Ez alkotja a világot, mozgatja az egész mindenséget és benne a világ-ész (</text:span><text:span text:style-name="Félig_20_kiemelt"><text:span text:style-name="T27">‘nous’</text:span></text:span><text:span text:style-name="T27">) mindenhatósága, dicsősége és igazsága jelenik meg. Ezt a gondolatot az első század nagy alexandriai filozófusa: </text:span><text:span text:style-name="Félig_20_kiemelt"><text:span text:style-name="T27">Philo</text:span></text:span><text:span text:style-name="T27"> rendszerének alapjává tette és pantheisztikus, immanens, spekulatív világmagyarázatot fejtett ki belőle. Viszont az Ótestamentum is beszél Isten teremtő Igéjéről, amelyben mindenhatósága, bölcsessége, igazsága és szeretete aktuálizálódik. A zsidó írásmagyarázat Istennek ezt a személyes munkáját bölcsességnek, </text:span><text:span text:style-name="Félig_20_kiemelt"><text:span text:style-name="T27">khokma</text:span></text:span><text:span text:style-name="T27">-nak nevezte. A khokma az Isten az Ő munkájában, mint bölcsesség és erő. Nagyon alkalmas volt ez a gondolat arra, hogy a khokmát megszemélyesítsék, sajátos lényegű személynek tekintsék. S a </text:span><text:span text:style-name="Félig_20_kiemelt"><text:span text:style-name="T27">Példabeszédek Könyve</text:span></text:span><text:span text:style-name="T27"> 8. része a megszemélyesített khokmát a maga örökkévalóságában szemléli, s azt mondja róla: ‘Mikor még semmi mélységek nem voltak, születtem… Mikor készítette az egeket, ott valék… Mikor felvetette a tenger határait, mellette valék, mint kézmíves és gyönyörűsége valék minden nap, játszva Őelőtte minden időben.’ Minden zsidó és minden görög tudta, hogy mi a Logosz és mi a khokma, és természetesnek találta, ha valaki a kettőt egynek vette, mert a kor legélénkebb jellemzője éppen az ilyen eggyéfogásban, egyetemes szintézisekben nyilvánult meg. Most ehhez vegyük hozzá Jánosnak azt a tapasztalását, hogy ő Jézussal a legközvetlenebb életközösségben élt. Ő volt az a tanítvány, akit az Úr szeret vala. Ő is látta Jézusban Isten dicsőségét, bölcsességét, igazságát és szeretetét. Ahogyan a Jánosi levél mondja: Látta, hallotta, szemlélte, kezével illette, egyszóval tapasztalta Istent, egy emberben. S mikor ezt a tapasztalást ki akarta fejezni, a Kijelentés fellobbanó világosságában vált bizonyossá előtte, hogy Isten mikor önmagát szemléli és szeretetének tárgyává teszi, mikor tehát a Fiúban önmagát állítja, mint Atya, ez a Fiú nem lehet más, mint a Logosz, nem lehet más, mint a Názáreti Jézus, s nem lehet más, mint a praeexistens Khokma, melyet csak azért helyettesít gondolatban a dábár szóval, mert a khokma görögben is, arámban is nőnemű, s így nem alkalmas a Fiúval való szintézisre, viszont a dábár nem egyéb, mint az Igévé vált Bölcsesség.</text:span></text:p>
      <text:p text:style-name="P16">Ezek után mondotta János: ‘Kezdetben vala az Ige és az Ige vala az Istennél és Isten vala az Ige.’ Ebből az következett, hogy minden Ő általa lett, amit megerősít azzal, hogy Nála nélkül semmi sem lett, ami lett.</text:p>
      <text:p text:style-name="P16">Az Ige azonban nemcsak világ‑, nemcsak természet‑, nemcsak teremtményalkotó erő, hanem élet és Isten élete, s éppen azért alkot világot, természetet, mert élet. A létnek ez a magasabb, nemesebb formája. Az Ige életet támaszt, életet teremt, mert az Ige Isten. Még ezt is tudja fokozni az író. Elmondja, hogy ez az élet olyan lényeknél, akik öntudatosan gondolkoznak, akik eszesek, mint világosság jelenik meg. Az Ige élet, s az öntudatos életben világosság.</text:p>
      <text:p text:style-name="P16">Minden létezést a nemlétezés keretez be. Annak, ami van, előfeltétele a nincs: Isten a létet a nemlétezés piedesztáljára helyezte. A rendnek a káosz az előfeltétele, az életnek a halál és a világosságnak a sötétség. János tehát befejezi az Ige az Örökkévalóságban című szakaszt ezzel a mély értelmű és tragikus jós-igével : ‘A világosság a sötétségben fénylik, de a sötétség nem fogadta be!’</text:p>
      <text:p text:style-name="Átvett_20_anyagok_20_-_20_textusbővítés_20_réssel"><text:span text:style-name="Félig_20_kiemelt"><text:span text:style-name="T27">b) Az Ige a világban</text:span></text:span><text:span text:style-name="T27"> (1,6-11)</text:span></text:p>
      <text:p text:style-name="Átvett_20_anyagok_20_-_20_textusbővítés_20_réssel"><text:span text:style-name="T27">Sokan meglepődnek azon, hogy az evangélista ilyen magasságokban járva hirtelen Keresztelő Jánosról kezd beszélni. Keresztelő János az a határkő, amellyel János jelzi az Ige történetivé válását. Olyan szerepe van itt, mint Pilátusnak a Credo-ban: időmeghatározás és történelmi ‘incipitur’ [kezdődik — latinul]. Keresztelő János az a tanú, akivel Isten a Jézus istenfiúságát hirdetteti és megpecsételteti. S ő az a tanú, akivel jelzi a Fiú személyiségét és történelmi pályafutásának kezdetét. A 8. vers már előre véd egy haeresist [eretnekség — görögül]: a </text:span><text:span text:style-name="Félig_20_kiemelt"><text:span text:style-name="T27">johannitizmust</text:span></text:span><text:span text:style-name="T27">. Tudjuk, hogy Jánosnak megvolt a maga tanítványi köre. Ez megkülönböztette magát a Jézus tanítványi körétől, sőt néha szemben is állt vele. A János evangéliuma párhuzamot von a Jézus tanítványai és a János tanítványai között (3,22; 4,1). Tudjuk, hogy Pál Efézusban egy hívő csoportra akadt, amelyik a János keresztségéből származtatta magát (ApCsel 19). S ugyanez játszik most a legnagyobb teológusokkal, midőn a </text:span><text:span text:style-name="T27">magukat mandeusoknak nevező Keresztelő János‑i szekta, néhány ezer emberből, Szíria déli részén, alkalmat ad ezeknek a nagy tudósoknak arra a képtelen gondolatra, hogy János evangéliumát a mandeus szellem termékének tekintsék. Ez a 8. vers éppen hands off ot [El a kezekkel! — angolul] jelent erre a gondolatra.</text:span></text:p>
      <text:p text:style-name="P16"><text:soft-page-break/>Az elkövetkezendőknek egészen döbbenetes tragikuma érződik abban a megállapításban, hogy a világosságot az emberek nem fogadták be. A világ nem fogadta be az Igét. Az a világ, amelyiket az Ige teremtett. Az a világ, amelyiket az Ige az Isten számára teremtett. Ez nem metafizikai kérdés. Ez nem a spekuláció dolga. Itt egy titokról, egy ténynek elrejtett magyarázatáról van szó. Hogyan lehet az, hogy a világ nem fogadja be azt az Igét, amely teremtette és a maga számára teremtette? Azért lehetséges, mert a világ fellázadt Isten ellen. A teremtmény hadat üzent a Teremtőnek. Ebben a világon semmi ésszerűség nincs. Ennek a világon semmiféle magyarázatát adni nem lehet. Ez rettenetes tény, amivel számolni kell.</text:p>
      <text:p text:style-name="Átvett_20_anyagok_20_-_20_textusbővítésre"><text:span text:style-name="T27">Az Isten ellen való fellázadást bűnnek nevezik. A bűn az oka annak, hogy a világ nem fogadta be az Igét. Pedig az Ige eljött volt hozzá, eljött testbe öltözötten, eljött a legszeretetreméltóbb, a legcsodálatosabb és legdrágább alakban, és hiába jött! Az a szó, amelyik kifejezi azt, hogy az övéi közé jött, és az övéi nem fogadták be Őt, azt a szemléletet is magában rejti, hogy maga a családfő megy haza a saját házába, a maga házanépe közé, s akkor azok mondják: Künn tágasabb! Gondoljuk el, milyen élénken élt az akkori világ minden emberének a lelkében a </text:span><text:span text:style-name="Félig_20_kiemelt"><text:span text:style-name="T27">pater familias</text:span></text:span><text:span text:style-name="T27"> [családatya — latinul] szuverenitása. S milyen szörnyű lázadás volt, ha egy család, a hitves, a gyermekek, a cselédek, az egész háznép kiveti maga közül, nem fogadja be a tulajdonába a haza érkező pater familiast! Sokan hiányolták azt, hogy János itt nem említi meg a keresztet, de éppen ez a hallgatás idézi fel a kereszt gondolatát, mert az ilyen lázadás csak olyan formában játszódhatik le, amilyenben a Golgotán játszódott le.</text:span></text:p>
      <text:p text:style-name="Átvett_20_anyagok_20_réssel"><text:span text:style-name="Félig_20_kiemelt"><text:span text:style-name="T27">c) Az Ige a tanítványok között</text:span></text:span><text:span text:style-name="T27"> (1,12-18)</text:span></text:p>
      <text:p text:style-name="P16">Azonban nem a világ mondotta ki az utolsó szót. A világ megtagadta és kivetette Jézust, de volt egy kis sereg, amelyik hitt Benne és befogadta Őt. Ezek azok a kiválasztott, boldog lelkek, akik felismerték a Názáreti Jézusban az Egyszülött Fiút és döntöttek Mellette. Vallást tettek arról, hogy hisznek az Ő nevében, s ezzel elvették a legnagyobb jótéteményt, amit a Fiú adhat az övéinek: az új életet = önmagát = az istenfiúságot. Krisztus nem adhat nagyobbat, mint önmagát. De ezt minden hívő megkapja Tőle. Magát úgy adja, mint új életet, mint örök életet, amit Ő, a Fiú él az Atyánál és az Atyában.</text:p>
      <text:p text:style-name="P16">A szöveg egyik olvasási módja azt hozza magával, hogy a 13. vers nem a hívőkre, hanem Jézusra vonatkozik. Így: ‘… akik az ő nevében hisznek, Aki nem vérből, sem a testnek akaratából, sem a férfiú indulatából, hanem Istentől született’.</text:p>
      <text:p text:style-name="P5">Így érkezik el a Kijelentés a csúcspontra: ‘Az Ige testté lett, és lakozék miközöttünk, és láttuk az ő dicsőségét, mint az Atya Egyszülöttjének dicsőségét, aki teljes vala kegyelemmel és igazsággal’ (14. v.).</text:p>
      <text:p text:style-name="P5">Az egész Ótestamentumnak nagyon eleven és alapvető egyetemes tapasztalása volt arról, hogy Isten az Ő népe között lakozik. Ezt konkretizálni tudta, azzal, hogy a szentek szentjében a Szövetségládában látta az Isten lakhelyét. Ez tulajdonképpen az Isten jelenlétének és realitásának a bizonysága. A tanítványt éppen az teszi, hogy ő tudta, hogy ő tapasztalta Istennek ezt a jelenvaló realitását a Jézus Krisztusban. Mózes könyörgött azért, hogy Isten mutassa meg az ő dicsőségét, de nem láthatta meg, csak mint eltávolodó dicsőséget. A főpapnak egy évben egyszer, saját magáért bemutatott külön áldozatok után lehetett belépnie a szentek szentjébe, a frigyláda elé. A tanítványok azonban látták az újtestamentumi sekinát, Akiben Isten test szerint lakozott. Látták az Isten dicsőségét, mint el nem múló, jelenvaló dicsőséget. Istennek minden dicsőségét örökölte a Fiú: az igazságát, a kegyelmét, a szeretetét, s mindez nemcsak meglátszott rajta és benne, hanem egyedül benne és egyedül általa lett láthatóvá és nyilvánvalóvá. A Jézus Krisztus dicsősége az Atya Egyszülöttének dicsősége volt. S ezért lehetett és ezért kellett azt mondani, hogy a Názáreti Jézusban az Ige lett testté.</text:p>
      <text:p text:style-name="P5">A 15. és 17. vers arányokat állapít meg János és Mózes felé. Jánosnak vallástételét jegyzi fel: Ő maga mondta: ‘Aki utánam’ jő, az megelőz engem.’ Ugyanazt a praeoccupatiot [ = ellenvetések előre való megcáfolása — latin] érezzük itt, mint a 8. versben. Mózes szintén elhalványodik Jézus mellett, úgy, ahogy a Törvény a Kegyelem mellett. A Kegyelem és Igazság mellett. A Törvény eszköze, közvetítője a Kegyelemnek és az Igazságnak. Produktum, de cél maga a Kegyelem és az Igazság, mely nem termék, hanem személy, nem eredmény, hanem eredet.</text:p>
      <text:p text:style-name="P5">A Prológus záródik a 18. verssel: ‘Istent soha senki sem látta.’ Nem is láthatja meg. Nemcsak azért, mert láthatatlan, hanem azért sem, mert látása elviselhetetlen. A látása halál volna. De megjelent minden dicsőségével, igazságával és kegyelmével egy emberi életben: a Názáreti Jézusban, Aki az Egyszülött Fiú, s az Egyszülött Fiú kinyilatkoztatja az Isten dicsőségét, igazságát, kegyelmét, közli életét, világosságát, üdvakaratát, részesíti az Ő szeretetében és beiktatja az Ő közösségébe. Az a Jézus, Aki az örökkévalóságban úgy pihent az Atya kebelén, ahogy János a Jézus kebelén. Ezért mindaz, ami most elhangzik, nem a János szava, hanem a Jézus Krisztusé, nemcsak a Jézus Krisztusé, hanem az Atyáé, mert Jézus Krisztus a testté lett Ige.</text:p>
      <text:p text:style-name="Könyvadatsor"><text:soft-page-break/><text:span text:style-name="Hivatkozás"><text:span text:style-name="T27">(</text:span></text:span><text:span text:style-name="Mű_20_címe"><text:span text:style-name="T27">A Biblia ismerete kommentársorozat</text:span></text:span><text:span text:style-name="Hivatkozás"><text:span text:style-name="T27">. </text:span></text:span><text:span text:style-name="Cégnév"><text:span text:style-name="T27">Keresztyén Ismeretterjesztő Alapítvány</text:span></text:span><text:span text:style-name="Hivatkozás"><text:span text:style-name="T27">)</text:span></text:span><text:span text:style-name="T27">:</text:span></text:p>
      <text:p text:style-name="Átvett_20_anyagok_20_réssel"><text:span text:style-name="Félig_20_kiemelt"><text:span text:style-name="T27">D.<text:tab/>A testetöltés és kijelentés (1:14-18)</text:span></text:span></text:p>
      <text:p text:style-name="P6"><text:span text:style-name="Kiemelt"><text:span text:style-name="T27">1:14. Az Ige </text:span></text:span><text:span text:style-name="T27">(Logosz; vö. 1. v.) testté lett. Krisztus, az örökkévaló </text:span><text:span text:style-name="Félig_20_kiemelt"><text:span text:style-name="T27">Logosz, </text:span></text:span><text:span text:style-name="T27">aki Isten, eljött a földre, mint ember. De eközben nemcsak úgy „tűnt”, mintha ember lenne; hanem valóban ember lett (Vö. Fil 2:5-9). Más szóval Krisztus istenségéhez hozzáadódott az emberség. És mégis azzal, hogy Krisztus testté lett, nem változott; ezért lehet, hogy a „lett” </text:span><text:span text:style-name="Félig_20_kiemelt"><text:span text:style-name="T27">(egeneto) </text:span></text:span><text:span text:style-name="T27">szót helyesebb úgy érteni, hogy „magára öltött” vagy „megjelent a színen, mint”.</text:span></text:p>
      <text:p text:style-name="P6"><text:span text:style-name="T27">Ebben a versben a „test” kifejezés az emberi természetre utal, nem a bűnösségre vagy gyengeségre. A görögben a </text:span><text:span text:style-name="Kiemelt"><text:span text:style-name="T27">közöttünk lakott </text:span></text:span><text:span text:style-name="T27">kifejezés emlékeztet Isten jelenlétére Izraelben az Ószövetség idején. A „lakott” szó az </text:span><text:span text:style-name="Félig_20_kiemelt"><text:span text:style-name="T27">eskénosen, </text:span></text:span><text:span text:style-name="T27">a </text:span><text:span text:style-name="Félig_20_kiemelt"><text:span text:style-name="T27">skéné</text:span></text:span><text:span text:style-name="T27">ből („sátor”). Amint Isten jelenléte ott volt a sátorban (2Móz 40:34), Jézus is sok tekintetben éppen így a nép között élt.</text:span></text:p>
      <text:p text:style-name="P6"><text:span text:style-name="Kiemelt"><text:span text:style-name="T27">Láttuk az ő dicsőségét. </text:span></text:span><text:span text:style-name="T27">Ez legtermészetesebben azt jelenti, hogy az író szemtanúja volt Jézus élete egyedülálló ragyogásának, csodáinak, halálának és feltámadásának. Az Atya egyszülöttje </text:span><text:span text:style-name="Félig_20_kiemelt"><text:span text:style-name="T27">(monogenous; </text:span></text:span><text:span text:style-name="T27">vö. Jn 1:18; 3:16, 18; 1Jn 4:9) azt jelenti, hogy Jézus Isten Fia teljesen más értelemben, mint egy ember, aki hisz és Isten gyermekévé válik. Jézus fiúsága egyedülálló, mert ő örökkévaló, és egyenlő az Atyával. Az Atya </text:span><text:span text:style-name="Félig_20_kiemelt"><text:span text:style-name="T27">Logosz </text:span></text:span><text:span text:style-name="T27">általi dicsőséges megjelenése telve volt kegyelemmel és igazsággal, vagyis kegyelmes és igazságos megjelenés volt (vö. Jn 1:17).</text:span></text:p>
      <text:p text:style-name="P6"><text:span text:style-name="Kiemelt"><text:span text:style-name="T27">1:15. </text:span></text:span><text:span text:style-name="T27">Keresztelő János folyamatosan bizonyságot tett Jézusról. A bizonyságot tett és hirdette (a szövegben) jelen idejű görög igék hangsúlyozzák ezt. Jézus fiatalabb volt Jánosnál, és később kezdte meg szolgálatát. De János azt mondta, hogy Jézus korábbi létezése miatt (és így valódi természetéből eredően): ő </text:span><text:span text:style-name="Kiemelt"><text:span text:style-name="T27">megelőz(ött) engem.</text:span></text:span></text:p>
      <text:p text:style-name="P6"><text:span text:style-name="Kiemelt"><text:span text:style-name="T27">1:16. </text:span></text:span><text:span text:style-name="T27">A testté lett Ige a kegyelem </text:span><text:span text:style-name="Félig_20_kiemelt"><text:span text:style-name="T27">(charis) </text:span></text:span><text:span text:style-name="T27">forrása, ami minden lelki jóindulat összefoglalása, amivel Isten az embereket megajándékozza. A mi ... valamennyien a keresztyénekre utal, beleértve Jánost, a szerzőt is. Mert ő telve volt kegyelemmel, ezért az ő teljességéből kaptunk kegyelmet kegyelemre </text:span><text:span text:style-name="Félig_20_kiemelt"><text:span text:style-name="T27">(charin anti charitos, </text:span></text:span><text:span text:style-name="T27">szó szerint: „kegyelmet kegyelem helyébe”), mint ahogy a hullámok áradnak a partra egyik a másik helyébe. A keresztyén élet Isten állandó kegyelmének megtapasztalása.</text:span></text:p>
      <text:p text:style-name="P6"><text:span text:style-name="Kiemelt"><text:span text:style-name="T27">1:17. </text:span></text:span><text:span text:style-name="T27">A régi korszak nagysága a törvényadásban volt Isten szolgája, Mózes által. Egyetlen más népnek sem volt ilyen kiváltsága. De a gyülekezet dicsősége a kegyelem és igazság Jézus Krisztus által (vö. 14. v.).</text:span></text:p>
      <text:p text:style-name="P6"><text:span text:style-name="Kiemelt"><text:span text:style-name="T27">1:18. </text:span></text:span><text:span text:style-name="T27">Az az állítás, hogy Istent soha, senki nem látta (vö. 1Jn 4:12) problémásnak tűnhet. Vajon nem azt mondta‑e Ézsaiás hogy ,,... a királyt, a Seregek Urát látták szemeim”? (Ézs 6:5) Isten belső lénye a láthatatlan (1Tim 1:17). Ő az, „akit az emberek közül senki nem látott” (1Tim 6:16). A János 1:18 tehát azt jelenti, hogy „soha, senki nem látta Isten belső lényét”. Lehet, hogy Isten látható volt egy teofániában vagy egy antropomorfizmusban (emberi megjelenésben), de belső lénye vagy természete csak Jézusban lett ismertté.</text:span></text:p>
      <text:p text:style-name="P6"><text:span text:style-name="Kiemelt"><text:span text:style-name="T27">Az egyszülött Isten </text:span></text:span><text:span text:style-name="T27">kifejezés közel szó szerinti fordítás </text:span><text:span text:style-name="Félig_20_kiemelt"><text:span text:style-name="T27">(monogenés theos; vö. monogenous, </text:span></text:span><text:span text:style-name="T27">„egyszülöttjének” a 14. versben). János valószínűleg azzal fejezi be előszavát, </text:span><text:span text:style-name="T27">hogy visszatér az első versben állított igazsághoz, hogy az Ige Isten. A 18. vers egy másik állítás, mely megerősíti Krisztus istenségét: ő az egyedüli, az egyszülött Isten. A Fiú az Atya kebelén (oldalán) van, ebből látszik az Atya és a Fiú meghitt kapcsolata (vö. „az Ige Istennél volt” 1-2 v.). Továbbá a Fiú jelentette ki </text:span><text:span text:style-name="Félig_20_kiemelt"><text:span text:style-name="T27">(exégésato, </text:span></text:span><text:span text:style-name="T27">innen ered az „exegézis” szó) az Atyát. A Fiú az Atya egzegétája, és munkája eredményeképpen a láthatatlan Atya természete (vö. 4:24) kiábrázolódik a Fiúban (vö. 6:46).</text:span></text:p>
      <text:p text:style-name="Könyvadatsor"><text:span text:style-name="Hivatkozás"><text:span text:style-name="T27">(</text:span></text:span><text:span text:style-name="Név_20_hivatkozásban"><text:span text:style-name="T27">William MacDonald</text:span></text:span><text:span text:style-name="Hivatkozás"><text:span text:style-name="T27">: </text:span></text:span><text:span text:style-name="Mű_20_címe"><text:span text:style-name="T27">Újszövetségi kommentár</text:span></text:span><text:span text:style-name="Hivatkozás"><text:span text:style-name="T27">. </text:span></text:span><text:span text:style-name="Cégnév"><text:span text:style-name="T27">Evangéliumi Kiadó</text:span></text:span><text:span text:style-name="Hivatkozás"><text:span text:style-name="T27">)</text:span></text:span><text:span text:style-name="T27">:</text:span></text:p>
      <text:p text:style-name="Átvett_20_anyagok_20_réssel"><text:span text:style-name="Kiemelt"><text:span text:style-name="T27">C)<text:tab/>Isten Fiának első eljövetele (1,9-18)</text:span></text:span></text:p>
      <text:p text:style-name="Átvett_20_anyagok_20_-_20_textusbővítés_20_réssel"><text:span text:style-name="Kiemelt"><text:span text:style-name="T27">1,9 Ő volt az igazi világosság. </text:span></text:span><text:span text:style-name="T27">Korszakokon át más személyek is azt állították, hogy vezetők és megváltók, de akiről János bizonyságot tett, Ő volt a valódi világosság, a legjobb és legigazibb világosság. Az igazi világosság eljövetele által nyert minden ember világosságot. Ez nem azt jelenti, hogy mindenki kapott valamilyen belső </text:span><text:soft-page-break/><text:span text:style-name="T27">ismeretet Krisztussal kapcsolatban. Azt sem, hogy mindenki hallott az Úr Jézusról valamikor, inkább azt, hogy a világosság minden emberre ragyog, tekintet nélkül nemzetiségére, fajára vagy színére. Azt is jelenti, hogy a minden emberre való világítás által az Úr Jézus leleplezte az emberek igazi jellemét. A világba jövetelével, mint tökéletes ember, megmutatta mennyire tökéletlen a többi ember. Amikor egy terem sötétségben van, nem látod a port, de amikor a világosság eljön, a terem olyannak látszik, amilyen a valóságban. Ugyanilyen értelemben az igazi világosság megmutatja milyen az ember ténylegesen.</text:span></text:p>
      <text:p text:style-name="Átvett_20_anyagok_20_-_20_textusbővítésre"><text:span text:style-name="Kiemelt"><text:span text:style-name="T27">1,10 </text:span></text:span><text:span text:style-name="T27">Betlehemi megszületésétől fogva addig a napig, amelyen visszament a mennybe, ugyanabban a világban volt, amelyben mi most élünk. Ő hozta létre az egész világot, és az neki jogos tulajdona. Az emberek, ahelyett, hogy felismerték volna, mint Teremtőt, azt gondolták, hogy éppen olyan ember, mint ők. Idegenként és kívülállóként kezelték.</text:span></text:p>
      <text:p text:style-name="Átvett_20_anyagok_20_-_20_textusbővítésre"><text:span text:style-name="Kiemelt"><text:span text:style-name="T27">1,11 Az övéi közé jött. </text:span></text:span><text:span text:style-name="T27">Nem volt birtokháborító valaki másnak a birtokán. Sőt, azon a bolygón élt, amelyet maga hozott létre. Az övéi (népe) nem fogadták be. Általános értelemben ez vonatkozhat minden emberre, és igaz, hogy az emberiség többsége elutasította. Speciális értelemben a zsidó nemzet volt választott, földi népe. Amikor eljött a világba, kijelentette magát a zsidóknak, mint Messiás, de nem fogadták be.</text:span></text:p>
      <text:p text:style-name="Átvett_20_anyagok_20_-_20_textusbővítésre"><text:span text:style-name="Kiemelt"><text:span text:style-name="T27">1,12 </text:span></text:span><text:span text:style-name="T27">Így most ismét felajánlja magát minden embernek, és azoknak, akik befogadják, </text:span><text:span text:style-name="Kiemelt"><text:span text:style-name="T27">jogot </text:span></text:span><text:span text:style-name="T27">vagy hatalmat ad, hogy </text:span><text:span text:style-name="Kiemelt"><text:span text:style-name="T27">Isten gyermekeivé legyenek.</text:span></text:span></text:p>
      <text:p text:style-name="Átvett_20_anyagok_20_-_20_textusbővítésre"><text:span text:style-name="T27">Ez a vers világosan megmondja nekünk, hogyan </text:span><text:span text:style-name="Kiemelt"><text:span text:style-name="T27">válhatunk Isten gyermekeivé. </text:span></text:span><text:span text:style-name="T27">Nem jó cselekedettel, nem egyháztagsággal, nem azáltal, hogy valaki a tőle telhető legjobbat teszi — hanem a befogadásával, </text:span><text:span text:style-name="Kiemelt"><text:span text:style-name="T27">nevébe vetett </text:span></text:span><text:span text:style-name="T27">hit által.</text:span></text:p>
      <text:p text:style-name="Átvett_20_anyagok_20_-_20_textusbővítésre"><text:span text:style-name="Kiemelt"><text:span text:style-name="T27">1,13 </text:span></text:span><text:span text:style-name="T27">Ahhoz, hogy valaki fizikai értelemben gyermek lehessen, meg kell születnie. Hogy Isten gyermekévé legyen, másodszor is születnie kell. Ezt úgy ismerjük, mint újjászületést, megtérést vagy megváltatást. Ez a vers elmond nekünk </text:span><text:span text:style-name="Félig_20_kiemelt"><text:span text:style-name="T27">három utat, </text:span></text:span><text:span text:style-name="T27">amely által az újjászületés </text:span><text:span text:style-name="Félig_20_kiemelt"><text:span text:style-name="T27">nem </text:span></text:span><text:span text:style-name="T27">valósul meg, és ezt az </text:span><text:span text:style-name="Félig_20_kiemelt"><text:span text:style-name="T27">egyetlen </text:span></text:span><text:span text:style-name="T27">utat is, amely által </text:span><text:span text:style-name="Félig_20_kiemelt"><text:span text:style-name="T27">megvalósul. </text:span></text:span><text:span text:style-name="T27">Nézzük először azt a három utat, amelyek által nem születhetünk újjá. Nem vérből. Ez azt jelenti, hogy nem lesz keresztyén valaki azáltal, hogy keresztyén szülei vannak. Az üdvösség nem öröklődik szülőről gyermekre a vér vonalán keresztül. Nem </text:span><text:span text:style-name="Kiemelt"><text:span text:style-name="T27">a hústestnek akaratából. </text:span></text:span><text:span text:style-name="T27">Más szóval, egy embernek sincs hatalma saját </text:span><text:span text:style-name="Kiemelt"><text:span text:style-name="T27">hústestében </text:span></text:span><text:span text:style-name="T27">arra, hogy újjászületést hozzon létre. Bár akarnia kell a megváltást, saját </text:span><text:span text:style-name="Kiemelt"><text:span text:style-name="T27">akarata </text:span></text:span><text:span text:style-name="T27">azonban nem elegendő, hogy megváltsa. Nem a </text:span><text:span text:style-name="Kiemelt"><text:span text:style-name="T27">férfi indulatából. </text:span></text:span><text:span text:style-name="T27">Más ember sem válthat meg valakit. Például egy igehirdető nagyon akarhatja, hogy lásson valakit újjászületni; de nincs hatalma rá, hogy ezt a csodálatos születést létrehozza. Hogyan történik meg akkor ez az újjászületés? A választ ezekben a szavakban találjuk meg: </text:span><text:span text:style-name="Kiemelt"><text:span text:style-name="T27">hanem Istentől. </text:span></text:span><text:span text:style-name="T27">Ez egyszerűen azt jelenti, hogy az újjászületés létrehozásának hatalma nem valamitől vagy valakitől függ, hanem </text:span><text:span text:style-name="Kiemelt"><text:span text:style-name="T27">Istentől.</text:span></text:span></text:p>
      <text:p text:style-name="Átvett_20_anyagokra"><text:span text:style-name="Kiemelt"><text:span text:style-name="T27">1,14 Az Ige hústestté lett, </text:span></text:span><text:span text:style-name="T27">amikor Jézus megszületett, mint csecsemő a betlehemi jászolban. Mindig létezett, mint Isten Fia az Atyával a mennyben, de most úgy döntött, hogy eljön a világba emberi testben. Közöttünk lakott. Nem csupán rövid jelenése volt, ami könnyen félreérthető lenne. Isten valóságosan eljött erre a földre, és itt élt, mint ember, az emberek között. A „lakozott” szó azt jelenti, hogy „sátorozott” vagy „felütötte sátorát”. Teste volt az a sátor, amelyben emberek között élt harminchárom évig.</text:span></text:p>
      <text:p text:style-name="Átvett_20_anyagokra"><text:span text:style-name="Kiemelt"><text:span text:style-name="T27">Láttuk a dicsőségét. </text:span></text:span><text:span text:style-name="T27">A Bibliában a „dicsőség” gyakran jelenti a ragyogó, fénylő világosságot, amely látható, ha Isten jelen van. Isten tökéletességét és kiválóságát is jelenti. Amikor az Úr Jézus itt volt a földön, elfátyolozta dicsőségét a hústestben, de volt két mód, ahogyan dicsősége </text:span><text:span text:style-name="Félig_20_kiemelt"><text:span text:style-name="T27">feltárult. </text:span></text:span><text:span text:style-name="T27">Első volt </text:span><text:span text:style-name="Félig_20_kiemelt"><text:span text:style-name="T27">erkölcsi </text:span></text:span><text:span text:style-name="T27">dicsősége. Ezalatt tökéletes életének és jellemének kisugárzását értjük. Nem volt hibája vagy fogyatkozása. Tökéletes volt minden útjában. Minden erény tökéletes egyensúlyban jelent meg az életében. Azután ott volt dicsőségének látható kiragyogása, például a Megdicsőülés hegyén (Mt 17,1-2). Péter, János és Jakab látta akkor arcát naphoz hasonlóan ragyogni, és ruházatát fényleni, mint a tündöklő </text:span><text:span text:style-name="T27">világosság. Ez a három tanítvány előképet kapott arról a pompáról, amely az Úr Jézusé lesz, amikor visszajön majd a földre és uralkodik ezer esztendeig.</text:span></text:p>
      <text:p text:style-name="Átvett_20_anyagokra"><text:span text:style-name="T27">Amikor János azt mondja, hogy </text:span><text:span text:style-name="Kiemelt"><text:span text:style-name="T27">„láttuk az Ő dicsőségét”, </text:span></text:span><text:span text:style-name="T27">elsősorban kétségtelenül az Úr Jézus </text:span><text:span text:style-name="Félig_20_kiemelt"><text:span text:style-name="T27">erkölcsi </text:span></text:span><text:span text:style-name="Kiemelt"><text:span text:style-name="T27">dicsőségére </text:span></text:span><text:span text:style-name="T27">utalt. Ő és a többi tanítvány egy abszolút tökéletes élet csodáját látta a földön. Valószínű, hogy János a Megdicsőülés hegyén történt eseményre is gondolt. Az a </text:span><text:span text:style-name="Kiemelt"><text:span text:style-name="T27">dicsőség, </text:span></text:span><text:span text:style-name="T27">amelyet a tanítványok láttak, szemléltette előttük, hogy valóban Isten Fia. Jézus az </text:span><text:span text:style-name="Kiemelt"><text:span text:style-name="T27">Atya Egyszülöttje, </text:span></text:span><text:span text:style-name="T27">vagyis Krisztus Isten egyetlen Fia. Istennek nincs más hozzá hasonló fia. Bizonyos értelemben minden hívő Isten fia, de Jézus </text:span><text:span text:style-name="Kiemelt"><text:span text:style-name="T27">az </text:span></text:span><text:span text:style-name="T27">Isten Fia. Mivel Isten Fia, Istennel egyenlő.</text:span></text:p>
      <text:p text:style-name="Átvett_20_anyagokra"><text:span text:style-name="T27">A Megváltó </text:span><text:span text:style-name="Kiemelt"><text:span text:style-name="T27">teljes </text:span></text:span><text:span text:style-name="T27">volt </text:span><text:span text:style-name="Kiemelt"><text:span text:style-name="T27">kegyelemmel és igazsággal. </text:span></text:span><text:span text:style-name="T27">Egyrészt teljes volt kedvességgel mások iránt, amit azok nem érdemeltek, teljesen őszinte és egyenes volt, és sohasem mentegette a bűnt, vagy hagyta jóvá a gonoszságot. Tökéletesen kegyelmes és ugyanakkor tökéletesen igazságos csak Isten lehet.</text:span></text:p>
      <text:p text:style-name="Átvett_20_anyagokra"><text:span text:style-name="Kiemelt"><text:span text:style-name="T27">1,15 </text:span></text:span><text:span text:style-name="T27">Keresztelő János bizonyságot tett arról, hogy Jézus az Isten Fia. Mielőtt az Úr </text:span><text:span text:style-name="T27">megkezdte nyilvános szolgálatát, János beszélt róla az embereknek. Amikor Jézus színre lépett, János valójában ezt mondta: „Ő az, akiről beszéltem nektek.” Jézus Jánosnál később </text:span><text:soft-page-break/><text:span text:style-name="T27">jött, már ami születését és szolgálatát illeti. Hat hónappal János után született, és Izráel népének valamivel ezután jelent meg, hogy János prédikálni és bemeríteni kezdett. De Jézus János </text:span><text:span text:style-name="Kiemelt"><text:span text:style-name="T27">előtt </text:span></text:span><text:span text:style-name="T27">volt. Nagyobb volt, mint János; több tiszteletet érdemelt, már csak azért is, mert </text:span><text:span text:style-name="Kiemelt"><text:span text:style-name="T27">előbb volt, </text:span></text:span><text:span text:style-name="T27">mint János. Öröktől fogva létezett az Isten Fia.</text:span></text:p>
      <text:p text:style-name="Átvett_20_anyagokra"><text:span text:style-name="Kiemelt"><text:span text:style-name="T27">1,16 </text:span></text:span><text:span text:style-name="T27">Mindenki, aki hisz az Úr Jézusban, szellemi erőt nyer a teljességéből. A teljessége olyan nagy, hogy el tud látni minden keresztyént minden országban és minden korban. Az a kifejezés, hogy kegyelmet kegyelemért, valószínűleg azt jelenti, hogy „kegyelmet kegyelemre”, vagy „bőséges kegyelmet”. Itt a kegyelem Istennek a jóindulata, amelyet szeretett gyermekei iránt mutat.</text:span></text:p>
      <text:p text:style-name="Átvett_20_anyagokra"><text:span text:style-name="Kiemelt"><text:span text:style-name="T27">1,17 </text:span></text:span><text:span text:style-name="T27">János szembeállítja az ÓSZ‑i periódust és az ÚSZ‑i korszakot. A törvény, amely Mózes által adatott, nem a kegyelem kijelentése volt. Az megparancsolta az embernek, hogy engedelmeskedjen, és halállal fenyegette meg, ha elmulasztja ezt megtenni. Azt mondta az embernek, ami helyes volt, de nem adott neki hatalmat, hogy megtegye. Azért adatott, hogy megmutassa az embereknek, hogy bűnösök, de nem szabadította meg őket bűneikből. A kegyelem és igazság Jézus Krisztus által jött. Nem azért jött, hogy elítélje a világot, hanem, hogy megszabadítsa azokat, akik érdemtelenek voltak, nem tudták magukat megváltani, és neki ellenségei voltak. Ez a kegyelem — mennyei jó a földi rosszért.</text:span></text:p>
      <text:p text:style-name="Átvett_20_anyagokra"><text:span text:style-name="T27">Nemcsak a </text:span><text:span text:style-name="Kiemelt"><text:span text:style-name="T27">kegyelem </text:span></text:span><text:span text:style-name="T27">jött </text:span><text:span text:style-name="Kiemelt"><text:span text:style-name="T27">Jézus Krisztus által, </text:span></text:span><text:span text:style-name="T27">hanem az </text:span><text:span text:style-name="Kiemelt"><text:span text:style-name="T27">igazság </text:span></text:span><text:span text:style-name="T27">is általa jött. Ő maga mondta: </text:span><text:span text:style-name="Kiemelt"><text:span text:style-name="T27">„Én vagyok... az igazság...” </text:span></text:span><text:span text:style-name="T27">Tökéletesen őszinte és hűséges volt minden szavában és cselekedetében. A kegyelmet nem az </text:span><text:span text:style-name="Kiemelt"><text:span text:style-name="T27">igazság </text:span></text:span><text:span text:style-name="T27">kárára mutatta. Bár szerette a bűnösöket, nem szerette bűneiket. Tudta, hogy a bűn zsoldja a halál. Ezért maga halt meg, hogy megfizesse a halálos büntetést, amelyet mi érdemeltünk, hogy meg nem érdemelt jóindulatot mutathasson nekünk, megváltsa lelkünket, és otthont adjon nekünk a mennyben.</text:span></text:p>
      <text:p text:style-name="Átvett_20_anyagokra"><text:span text:style-name="Kiemelt"><text:span text:style-name="T27">1,18 Az Istent soha senki nem látta. </text:span></text:span><text:span text:style-name="T27">Isten Szellem, és ezért láthatatlan. Neki nincsen teste. Noha megjelent embereknek az ÓSZ-ben látható formában, mint angyal, vagy mint férfi, ezek a megjelenések nem árulták el, hogy valójában milyen az Isten. Ezek csupán ideiglenes megjelenések voltak, amikor úgy döntött, hogy beszél népéhez. Az Úr Jézus Isten egyszülött Fia. Isten egyetlen Fia, nincs más hozzá hasonló fiú. Mindig különlegesen közeli helyet foglal el Istennél, az Atyánál. Még amikor itt a földön élt is, Jézus az Atya kebelén nyugodott. Egy volt Istennel, és egyenlő volt Istennel. Ez az áldott személyiség teljesen feltárta az embereknek, hogy milyen Isten. Amikor az emberek Jézust látták, Istent látták. Istent hallották beszélni. Érezték Isten szeretetét és gyöngédségét. Istennek az emberiség iránti gondolatait és érzéseit Krisztus teljesen kijelentette.</text:span></text:p>
      <text:p text:style-name="Könyvadatsor"><text:span text:style-name="Hivatkozás"><text:span text:style-name="T27">(</text:span></text:span><text:span text:style-name="Mű_20_címe"><text:span text:style-name="T27">Jeromos Bibliakommentár</text:span></text:span><text:span text:style-name="Hivatkozás"><text:span text:style-name="T27">. </text:span></text:span><text:span text:style-name="Cégnév"><text:span text:style-name="T27">Szent Jeromos Katolikus Bibliatársulat</text:span></text:span><text:span text:style-name="Hivatkozás"><text:span text:style-name="T27">)</text:span></text:span><text:span text:style-name="T27">:</text:span></text:p>
      <text:p text:style-name="Átvett_20_anyagokra"><text:span text:style-name="Kiemelt"><text:span text:style-name="T27">25 14.</text:span></text:span><text:span text:style-name="Félig_20_kiemelt"><text:span text:style-name="T27"> az Ige testté lett: </text:span></text:span><text:span text:style-name="T27">A testté </text:span><text:span text:style-name="Túlemelt"><text:span text:style-name="T27">(sarx) </text:span></text:span><text:span text:style-name="T27">váló Igére való utalás túllép az Izraellel lakozó </text:span><text:span text:style-name="T27">isteni dicsőség és Bölcsesség ósz‑i képén (Kiv 25,8-9; </text:span><text:span text:style-name="Kiemelt"><text:span text:style-name="T27">Jo </text:span></text:span><text:span text:style-name="T27">3,17; Zak 2,10; Ez 43,7, Isten „neve” mindörökké Izrael fiai között akar lakni; Sír 24,4.8.10). Elutasítja a doketista krisztológia bármiféle felvetését is. A </text:span><text:span text:style-name="Félig_20_kiemelt"><text:span text:style-name="T27">monogenés </text:span></text:span><text:span text:style-name="T27">a héb. </text:span><text:span text:style-name="Félig_20_kiemelt"><text:span text:style-name="T27">yāhîd, </text:span></text:span><text:span text:style-name="T27">„egyedüli,” „drága,” „egyedi” szót tükrözi (ld. Ter 22,2.12.16; Zsid 11,17; vö. </text:span><text:span text:style-name="Félig_20_kiemelt"><text:span text:style-name="T27">EWNT </text:span></text:span><text:span text:style-name="T27">2. köt., 1082-1083). </text:span><text:span text:style-name="Félig_20_kiemelt"><text:span text:style-name="T27">láttuk...: </text:span></text:span><text:span text:style-name="T27">A jánosi közösség tanúira utal. Egyesek úgy gondolják, hogy a 14b. az eredeti vers kibővítése. A „dicsőség” az egész Jn evangéliumban Istennek Jézusban látott dicsőségének tűnik, és Jézus preexisztens dicsőségének is, amelyben az Atyánál volt része (17,5.24). </text:span><text:span text:style-name="Félig_20_kiemelt"><text:span text:style-name="T27">kegyelem és igazság tölt be: </text:span></text:span><text:span text:style-name="T27">Eredetileg a 14a vershez kapcsolódott, ez a kifejezés valószínűleg a szövetség </text:span><text:span text:style-name="Félig_20_kiemelt"><text:span text:style-name="T21">h</text:span></text:span><text:span text:style-name="Félig_20_kiemelt"><text:span text:style-name="T27">esed we’</text:span></text:span><text:span text:style-name="Félig_20_kiemelt"><text:span text:style-name="T24">e</text:span></text:span><text:span text:style-name="Félig_20_kiemelt"><text:span text:style-name="T27">met </text:span></text:span><text:span text:style-name="T27">kifejezését tükrözi, Istennek népe iránti irgalmát és szerető jóságát.</text:span><text:span text:style-name="Kiemelt"><text:span text:style-name="T27"> 15.</text:span></text:span><text:span text:style-name="Félig_20_kiemelt"><text:span text:style-name="T27"> János tanúságot tett: </text:span></text:span><text:span text:style-name="T27">A Ker. Ján. tanúságtételére való utalás céloz az 1,30-ban található szavakra.</text:span></text:p>
      <text:p text:style-name="Átvett_20_anyagokra"><text:span text:style-name="Kiemelt"><text:span text:style-name="T27">26 16.</text:span></text:span><text:span text:style-name="Félig_20_kiemelt"><text:span text:style-name="T27"> az ő teljességéből részesültünk: </text:span></text:span><text:span text:style-name="T27">A </text:span><text:span text:style-name="Félig_20_kiemelt"><text:span text:style-name="T27">pléróma, </text:span></text:span><text:span text:style-name="T27">„teljesség” szó ezen egyszeri használata Jánosnál valószínűleg Isten kegyelmének teljességére (Zsolt 5,8; Zsolt 106,45) vagy irgalmára (Zsolt 51,3) utal. Vö. </text:span><text:span text:style-name="Félig_20_kiemelt"><text:span text:style-name="T27">1QS </text:span></text:span><text:span text:style-name="T27">4,4-gyel: „kegyelmének teljessége.” A </text:span><text:span text:style-name="Félig_20_kiemelt"><text:span text:style-name="T27">charin anti charitos, </text:span></text:span><text:span text:style-name="T27">„kegyelmet kegyelemre halmozva” frázis lehet az első kifejezés egyik változata, vagy utalhat arra is, hogy a szövetség régi kegyelmét helyettesíti. </text:span><text:span text:style-name="Kiemelt"><text:span text:style-name="T27">17. </text:span></text:span><text:span text:style-name="Félig_20_kiemelt"><text:span text:style-name="T27">a kegyelem és az igazság... </text:span></text:span><text:span text:style-name="Félig_20_kiemelt"><text:span text:style-name="T27">Jézus Krisztus által: </text:span></text:span><text:span text:style-name="T27">A Mózes és Jézus közötti ellentét azt sugallja, hogy az evangélista értelmezése szerint a 16. vers arra utal, hogy a „régi” kinyilatkoztatást Jézus helyettesíti. </text:span><text:span text:style-name="Kiemelt"><text:span text:style-name="T27">18. </text:span></text:span><text:soft-page-break/><text:span text:style-name="Félig_20_kiemelt"><text:span text:style-name="T27">Istent nem látta soha senki: </text:span></text:span><text:span text:style-name="T27">Jézus magasabbrendűsége az Istennel való kapcsolatán alapul. János következetesen elutasítja mások Isten ismeretére vonatkozó igényét (5,37; 6,46; 8,56; ld. G. Neyrard: </text:span><text:span text:style-name="Félig_20_kiemelt"><text:span text:style-name="T27">NRT </text:span></text:span><text:span text:style-name="T27">106 [1984] 59-71; J. Painter: </text:span><text:span text:style-name="Félig_20_kiemelt"><text:span text:style-name="T27">NTS </text:span></text:span><text:span text:style-name="T27">30 [1984] 460-474; M. Theobald: </text:span><text:span text:style-name="Félig_20_kiemelt"><text:span text:style-name="T27">Im Anfang War das Wort, </text:span></text:span><text:span text:style-name="T27">SBS 106, Stuttgart 1983).</text:span></text:p>
      <text:p text:style-name="Könyvadatsor"><text:span text:style-name="Hivatkozás"><text:span text:style-name="T27">(</text:span></text:span><text:span text:style-name="Mű_20_címe"><text:span text:style-name="T27">Biblia — Magyarázó jegyzetekkel</text:span></text:span><text:span text:style-name="Hivatkozás"><text:span text:style-name="T27">. </text:span></text:span><text:span text:style-name="Cégnév"><text:span text:style-name="T27">Magyar Bibliatársulat, Kálvin Kiadó</text:span></text:span><text:span text:style-name="Hivatkozás"><text:span text:style-name="T27">)</text:span></text:span><text:span text:style-name="T27">:</text:span></text:p>
      <text:p text:style-name="Átvett_20_anyagok_20_réssel"><text:span text:style-name="T27">A 14. és 16. v.-ek Istennek arról az egyedülálló végső kezdeményezéséről szólnak, melynek a Jézus Krisztusban hívők gyülekezete a létét köszönheti. A test (14. v., ld. a Tárgyi magyarázatokban is) itt a földi, esendő-mulandó emberi létet jelenti, megkülönböztetésként Isten elmúlhatatlan létével szemben (→lélek). Hogy Isten vagy az isteni erre a síkra szállt alá, és így szerezhetett üdvösséget, az evangélistát körülvevő világban, a vallásos gondolkozás számára botrányt és értelmetlenséget jelentett (→doketizmus). Ám a keresztyén gyülekezet éppen ezt tanúsítja teljes nyomatékkal: Jézus Krisztusban, a testben ragyogott fel Isten </text:span><text:span text:style-name="Félig_20_kiemelt"><text:span text:style-name="T27">dicsősége, </text:span></text:span><text:span text:style-name="T27">azaz Isten örök Igéjének dicsősége, mint az </text:span><text:span text:style-name="Félig_20_kiemelt"><text:span text:style-name="T27">Atya senkihez sem hasonlító egyszülöttjének dicsősége, </text:span></text:span><text:span text:style-name="T27">és ez úgy nyilvánult meg, mint tiszta </text:span><text:span text:style-name="Félig_20_kiemelt"><text:span text:style-name="T27">kegyelem </text:span></text:span><text:span text:style-name="T27">és igazság (háttérben az a héber fogalompár áll, mely az Ószövetségben gyakran előfordul és a fordítása: „kegyelem ― vagy jóság ― és hűség") vö. pl. 2Móz 34,6; Mik 7,20; Zsolt 40,11k; 85,11; az </text:span><text:span text:style-name="Félig_20_kiemelt"><text:span text:style-name="T27">igazság </text:span></text:span><text:span text:style-name="T27">fogalmához, mely János evangéliumában nagy szerepet játszik, ld. még a Tárgyi magyarázatokat. Miután az evangélista a 17. v.-ben a 14. és 16. versbeli gyülekezeti ének </text:span><text:span text:style-name="Félig_20_kiemelt"><text:span text:style-name="T27">kegyelem és igazság </text:span></text:span><text:span text:style-name="T27">szavaira utalt, és ezzel rámutatott az ó és új (most megkezdődő) korszak közötti különbségre, a prológust lezáró 18. v.-sel még egyszer aláhúzza a Jézus Krisztusban történt kijelentés egyszeri és egyedülálló voltát. A teljes Bibliára érvényes az a meggyőződés, hogy Istent egyetlen ember sem láthatja (vö. 2Móz 33,18.20). Amennyire igaz ez, és igaz marad e világkorszak tartamára, annyira megrázó és kihívó ennek az Istennek a most megtörtént, felülmúlhatatlan és kizárólagos (ön)feltárulkozása az </text:span><text:span text:style-name="Félig_20_kiemelt"><text:span text:style-name="T27">Egyszülöttben, </text:span></text:span><text:span text:style-name="T27">aki (maga) az </text:span><text:span text:style-name="Félig_20_kiemelt"><text:span text:style-name="T27">Isten </text:span></text:span><text:span text:style-name="T27">(vö. 1. v.; 20,28; 1Jn 5,20). Istennek erről az önmagát megmutató tettéről kíván a következőkben hírt adni és bizonyságot tenni az evangélium.</text:span></text:p>
      <text:p text:style-name="Könyvadatsor"><text:span text:style-name="Hivatkozás"><text:span text:style-name="T27">(</text:span></text:span><text:span text:style-name="Név_20_hivatkozásban"><text:span text:style-name="T27">Szabó Andor</text:span></text:span><text:span text:style-name="Hivatkozás"><text:span text:style-name="T27">: </text:span></text:span><text:span text:style-name="Mű_20_címe"><text:span text:style-name="T27">Lábam előtt mécses a Te igéd</text:span></text:span><text:span text:style-name="Hivatkozás"><text:span text:style-name="T27">. </text:span></text:span><text:span text:style-name="Cégnév"><text:span text:style-name="T27">Kálvin Kiadó</text:span></text:span><text:span text:style-name="Hivatkozás"><text:span text:style-name="T27">)</text:span></text:span><text:span text:style-name="T27">:</text:span></text:p>
      <text:p text:style-name="P7"><text:span text:style-name="Kiemelt"><text:span text:style-name="T27">KEGYELEM HELYÉBE KEGYELMET</text:span></text:span></text:p>
      <text:p text:style-name="P8"><text:span text:style-name="Félig_20_kiemelt"><text:span text:style-name="T27">János 1,9-18</text:span></text:span></text:p>
      <text:p text:style-name="P13">Senki és semmi nem hasonlítható az Ige világosságához. Hogy pedig minden embert megvilágosít, az csírájában hordja mindenki hitre jutásának lehetőségét (7), de ítéletesen a sötét dolgok napfényre kerülésének tényét is jelenti (1Kor 4,5).</text:p>
      <text:p text:style-name="P16">S jóllehet a világ általa lett, az ő közreműködésével teremtetett, minélfogva sajátjának mondja, mert az ő tulajdona, az mégis elidegenedett föle, s nem ismert rá életadójára. — Csodaképpen voltak, vannak mégis hitből befogadói, akik hisznek az ő nevében. Ezeknek azt a kiváltságot adta, hogy Isten gyermekeivé legyenek. A nevet csak később (17) mondja ki az evangélista, takarékosan bánva Jézus Krisztus nevének kiejtésével, visszafogottan, hogy fecsegésével meg ne üresítse a gazdag tartalmat.</text:p>
      <text:p text:style-name="P16">Elgondolkodtató módon beszél az evangélium az Istentől születettség kegyelmi állapotáról, azokról, akik nem csupán világra jöttek a nemzés és a szülés emberi útján, de újjá is születtek ‘romolhatatlan magból’ (1Pt 1,23). {</text:p>
      <text:p text:style-name="P5">} Ugyanakkor nem fejtegeti Jézus Krisztus e világra születésének mikéntjét, pedig testté tételét örömhírként hirdeti meg: ‘Az Ige testté lett’. A ‘test’ szó visszaadására vehetett volna választékosabb kifejezést is, de szándékosan alkalmazza azt, ami félreérthetetlen. Az evangélium összeállításakor, az 1. sz. végén már burjánzottak a különféle tévtanítások, hogy Jézusnak csak látszatteste volt, kimosva a hagyományból, ami botránkoztatónak tűnt a szemükben. Nem! Neki, hozzánk hasonlóan, valóságos emberi teste volt (Zsid 2,14; 5,7). Ilyen mivoltában lakozott, ‘sátorozott’ közöttünk, ami bizonnyal a test törékeny sátorát jelenti (2Kor 5,1). Szerény külsőbe volt rejtve dicsősége, de az evangélista tanú rá, hogy ők látták dicsőségében is őt, aki az Atya egyszülöttje volt (Mk 9,2kk; 2Pt 1,17k).</text:p>
      <text:p text:style-name="P5">A Jézus Krisztus név visszafogott használatához hasonlóan takarékosan bánik az <text:soft-page-break/>evangélista a ‘kegyelem’ fogalmával is. A 2Jn 3; Jel 1,4; 22,21, s talán még némely kéziratban a 3Jn 4 a ritka előfordulásai, e mostani szakaszon kívül, a János nevéhez kötődő szentiratokban. Az ‘igazság’, azaz valóság, megbízhatóság, hűség viszont gyakori a Jánosi iratokban (a Jelenések kv.-ében nem). — Jézus Krisztus volt tehát telve kegyelemmel és igazsággal, s akik részesednek a kegyelemben, az ő teljességéből kapnak kegyelem helyébe megint csak kegyelmet. Az ő forrása kiapadhatatlan és mégsem szabad könnyelműen pazarolni, ahogy az evangélista is szentül jár el e csodálatos ajándék és az ajándékozó megnevezésével. A törvény Mózes által adatott, a kegyelem és igazság Jézus Krisztus által lett. A nevet tehát itt mondja ki legelőbb az evangélista. S bár az Istent soha senki sem látta, de az Atya kebelén élő, tehát szeretett Fiú jelentette ki őt. Az ‘egyszülött Isten’ változat fontos kéziratokban hitvalló állásfoglalás a Krisztus istenségéről folytatott korai vitákban. — Egyedül csak az egyszülött Fiú kijelentése a hiteles szó arról, hogy kicsoda az Isten, s hogy Ő életet és hitet ad a Fiú által.</text:p>
      <text:p text:style-name="Könyvadatsor"><text:span text:style-name="Hivatkozás"><text:span text:style-name="T27">(</text:span></text:span><text:span text:style-name="Név_20_hivatkozásban"><text:span text:style-name="T27">Victor János</text:span></text:span><text:span text:style-name="Hivatkozás"><text:span text:style-name="T27">: </text:span></text:span><text:span text:style-name="Mű_20_címe"><text:span text:style-name="T27">Csendes percek</text:span></text:span><text:span text:style-name="Hivatkozás"><text:span text:style-name="T27">. </text:span></text:span><text:span text:style-name="Cégnév"><text:span text:style-name="T27">Református Sajtóosztály</text:span></text:span><text:span text:style-name="Hivatkozás"><text:span text:style-name="T27">)</text:span></text:span><text:span text:style-name="T27">:</text:span></text:p>
      <text:p text:style-name="P7"><text:span text:style-name="Kiemelt"><text:span text:style-name="T27">ISMERHETJÜK ISTENT</text:span></text:span></text:p>
      <text:p text:style-name="P8"><text:span text:style-name="Kiemelt"><text:span text:style-name="T27">Ján 1:14-18</text:span></text:span></text:p>
      <text:p text:style-name="P9">Isten a vakságba merült emberrel mégis megismertette magát! „Soha senki nem látta Őt”, de mert „az Ige testté lett”, mégis elmondható, hogy „láttuk az Ő dicsőségét”. Jézus Krisztusban való megtestesülésével áttörte a sötétség kárpitját. „Mi közöttünk lakozék”. „Az Egyszülött Fiú megjelentette Őt.” Rajta kívül valóban nincs istenismeret. De Őbenne megadta nekünk Isten ezt a felséges ajándékot!</text:p>
      <text:p text:style-name="P5">Ő megmutatta nekünk: mit akar tőlünk Isten. „Teljes vala igazsággal.” A „törvényt”, amely „Mózes által is adatott” már, még sokkal világosabban, tökéletes fényben ragyogtatta föl előttünk. Aki Őreá hallgat és Őt nézi, nem lehet soha kétségben afelől, hogy mi kedves Isten előtt. Ő maga Istennek megfellebbezhetetlen és utolsó parancsa számunkra! Ennek tükrében tisztán láthatjuk bűneinket is, kötelességeinket is.</text:p>
      <text:p text:style-name="P5">De megmutatta azt is, ami ennél sokkal több és becsesebb: hogy mit akar Isten nekünk adni. „Teljes vala kegyelemmel” is. Ez volt a csodálatos többlet a Mózes által adott istenismerettel szemben. Isten nemcsak az Ő szent akaratának hideg fényét sugároztatta ránk Őáltala, hanem megbocsátó, megújító, fölemelő szeretetét is. Éspedig olyan bőségesen, hogy „teljességéből” mindig újra „vehetünk”!</text:p>
      <text:p text:style-name="P5"/>
      <text:p text:style-name="Könyvadatsor"><text:span text:style-name="Hivatkozás"><text:span text:style-name="T27">(</text:span></text:span><text:span text:style-name="Név_20_hivatkozásban"><text:span text:style-name="T27">J. N. Darby</text:span></text:span><text:span text:style-name="Hivatkozás"><text:span text:style-name="T27">: </text:span></text:span><text:span text:style-name="Mű_20_címe"><text:span text:style-name="T27">A Biblia könyveinek áttekintése</text:span></text:span><text:span text:style-name="Hivatkozás"><text:span text:style-name="T27">. </text:span></text:span><text:span text:style-name="Cégnév"><text:span text:style-name="T27">Evangéliumi Kiadó</text:span></text:span><text:span text:style-name="Hivatkozás"><text:span text:style-name="T27">)</text:span></text:span><text:span text:style-name="T27">:</text:span></text:p>
      <text:p text:style-name="Átvett_20_anyagok_20_réssel"><text:span text:style-name="Kiemelt"><text:span text:style-name="T27">Mi lett az Igéből a földön</text:span></text:span></text:p>
      <text:p text:style-name="Átvett_20_anyagok_20_réssel"><text:span text:style-name="T27">Láttuk tehát az Igét a saját természetében, elvontan (1-3. vers), s mint életet, az isteni világosságnak az emberben való megnyilvánulását ennek következményeivel együtt (4-5. vers), valamint azt, hogy hogyan fogadták Őt ott, ahol ez történt (10-13. vers). Ez az Ige természetével kapcsolatos általános rész itt véget ér. A Szellem folytatja az Úr történetét, ahogyan Emberként megjelent a földön. Így tehát itt (14. vers) úgyszólván újra kezdődik a történet a földön levő Jézussal. Vagyis itt arról van szó, amivé az Ige lett, nem pedig arról, ami Ő volt. Mivel Ő volt a világban levő világosság, ott volt az ember iránti viszonzatlan igénye. Csak az volt a különbség, hogy az emberek egy része nem ismerte fel, másik részük pedig elutasította ott, ahol az üdvtörténeti korszaknak megfelelően kapcsolatban volt velük. Ekkor a kegyelem életadó ereje közbelép, hogy az embereket az Ő elfogadására ösztönözze. A világ </text:span><text:span text:style-name="T27">nem ismerte meg világosságként eljövő Teremtőjét, az övéi pedig elutasították Urukat. Azok, akik nem ember akaratából, hanem Istentől születtek, befogadták Őt. Ezért nem azt látjuk, ami </text:span><text:soft-page-break/><text:span text:style-name="T27">az Ige volt (gör. </text:span><text:span text:style-name="Félig_20_kiemelt"><text:span text:style-name="T27">én), </text:span></text:span><text:span text:style-name="T27">hanem azt, amivé lett (gör. </text:span><text:span text:style-name="Félig_20_kiemelt"><text:span text:style-name="T27">egeneto).</text:span></text:span></text:p>
      <text:p text:style-name="Átvett_20_anyagok_20_réssel"><text:span text:style-name="Kiemelt"><text:span text:style-name="T27">A (hús)testté lett Ige; az egyetlen Fiú dicsősége az Atyával</text:span></text:span></text:p>
      <text:p text:style-name="P9">Az Ige (hús)testté lett, és közöttünk lakott a kegyelem és az igazság teljességében. Ez a nagyszerű tény minden áldás forrása számunkra.<text:note text:id="ftn3" text:note-class="footnote"><text:note-citation>3</text:note-citation><text:note-body><text:p text:style-name="Footnote">Valóban ez minden áldás forrása, de az ember állapota olyan volt, hogy Jézus halála nélkül senki nem részesülhetett volna az áldásból. Ha a búzaszem nem esik a földbe, és nem hal meg, egymaga marad, de ha meghal, sokszoros termést hoz.</text:p></text:note-body></text:note> Ez Isten teljes kifejeződése, amely az emberi természet felöltésével alkalmazkodott mindahhoz, ami az emberben van — hogy betöltsön minden emberi szükséget. Az új emberi természet minden képességéhez is alkalmazkodott, hogy élvezze mindannak kifejeződését, amiben Isten hozzá hasonlóvá vált. Több ez, mint a világosság, amely tiszta, és mindent megmutat. Ez annak kifejeződése, amit Isten jelent kegyelemben és az áldás forrásaként. Jegyezzük meg azt is, hogy az angyaloknak Isten nem lehetett az, ami az embereknek — kegyelem, türelem, irgalom, szeretet, amint az a bűnösök iránt megnyilvánul. Pedig Ő ilyen az újjászületett embernek, amellett hogy boldogságot is ad neki. Az a dicsőség, amelyben Krisztus látható volt, s amely ily módon megjelent (azoknak, akiknek volt szemük a látásra), az Atyjával levő egyetlen Fiú dicsősége volt, aki az Atya gyönyörűségének egyetlen forrása.</text:p>
      <text:p text:style-name="P5">Ez a szóban forgó nagy igazság két része. Az Ige, aki Istennél volt és Isten volt, (hús)testté lett; és az, akit a földön láttak, az Atyával levő egyetlen Fiú dicsőségével rendelkezett.</text:p>
      <text:p text:style-name="Átvett_20_anyagok_20_réssel"><text:span text:style-name="Kiemelt"><text:span text:style-name="T27">A kegyelem és az igazság Jézus Krisztusban jött el; Istent az egyszülött Fiú jelenti ki</text:span></text:span></text:p>
      <text:p text:style-name="Átvett_20_anyagok_20_réssel"><text:span text:style-name="T27">Ennek két eredménye van. A kegyelem (milyen kegyelem lehetne nagyobb ennél? Maga a szeretet jelenik meg, méghozzá a bűnösök iránt) és az igazság, amelyek most nem hirdettetnek, hanem </text:span><text:span text:style-name="Félig_20_kiemelt"><text:span text:style-name="T27">eljöttek </text:span></text:span><text:span text:style-name="T27">Jézus Krisztusban. Nyilvánvalóvá vált minden dolog Istenhez való igazi viszonya és az attól való eltérésük. Ez az igazság alapja. Minden dolog minden tekintetben valódi helyére kerül, valódi jellegében jelenik meg; és Isten az a középpont, akire minden utal. Krisztus jelenléte nyilvánvalóvá teszi, hogy milyen Isten, milyen a tökéletes ember, milyen a bűnös ember, milyen a világ, és milyen annak fejedelme. Tehát eljött a kegyelem és az igazság. A másik eredmény az, hogy az Atya kebelén levő egyetlen Fiú jelenti ki Istent, és ezért úgy jelenti ki Őt, ahogy ebben a helyzetben ismeri. S ez nagyrészt kapcsolatban áll a János evangéliumában található kegyelem jellegével és kijelentésével: láthatjuk először is a teljességet, amellyel kapcsolatban vagyunk, és amelyből mindnyájan kaptunk, valamint az </text:span><text:span text:style-name="T27">azutáni kapcsolatot.</text:span></text:p>
      <text:p text:style-name="Átvett_20_anyagok_20_réssel"><text:span text:style-name="Kiemelt"><text:span text:style-name="T27">A kegyelem és az igazság teljességének elfogadása</text:span></text:span></text:p>
      <text:p text:style-name="P9">Ugyanakkor ezekben a versekben további fontos útmutatást is kapunk. Jézusnak, a (hús)testté lett Igének személye, aki köztünk lakozott, telve volt kegyelemmel és igazsággal. Mindnyájan ebből a teljességből kaptunk: nem igazságot igazságra (az igazság egyszerű, mindent pontosan helyére tesz, erkölcsi szempontból és természetének megfelelően), hanem azt kaptuk, amire szükségünk volt: kegyelmet kegyelemre. Gazdagon részesültünk Isten jóindulatából, a felhalmozott isteni áldásokból (szeretetének gyümölcséből). Az igazság fénylik — minden teljesen nyilvánvaló lesz; megkapjuk a kegyelmet.</text:p>
      <text:p text:style-name="Könyvadatsor"><text:span text:style-name="Hivatkozás"><text:span text:style-name="T27">(</text:span></text:span><text:span text:style-name="Név_20_hivatkozásban"><text:span text:style-name="T27">Cornelis van der Waal</text:span></text:span><text:span text:style-name="Hivatkozás"><text:span text:style-name="T27">: </text:span></text:span><text:span text:style-name="Mű_20_címe"><text:span text:style-name="T27">Kutassátok az Írásokat!</text:span></text:span><text:span text:style-name="Hivatkozás"><text:span text:style-name="T27"> </text:span></text:span><text:span text:style-name="Cégnév"><text:span text:style-name="T27">Iránytű Kiadó</text:span></text:span><text:span text:style-name="Hivatkozás"><text:span text:style-name="T27">)</text:span></text:span><text:span text:style-name="T27">:</text:span></text:p>
      <text:p text:style-name="Átvett_20_anyagok_20_réssel"><text:span text:style-name="Félig_20_kiemelt"><text:span text:style-name="T27">Teremtés és újjáteremtés. </text:span></text:span><text:span text:style-name="T27">A tartalma is rendkívüli ennek a prológusnak. A János evangéliumában előforduló </text:span><text:span text:style-name="Félig_20_kiemelt"><text:span text:style-name="T27">Ige — logosz — szót </text:span></text:span><text:span text:style-name="T27">azonosították már mindenféle idegen elmélettel és tanítással, abból a tételből kiindulva, miszerint János szabadon felhasznált görög </text:span><text:span text:style-name="T27">filozófiai fogalmakat, keresztyén tartalommal töltve meg azokat. De ha a prológusnak már az első három szava is Mózes első könyvére utal, nem kellene‑e arra gondolnunk, hogy a többinek </text:span><text:soft-page-break/><text:span text:style-name="T27">is van valami köze a Genezishez, ahol arról olvasunk, hogy Isten szólt: »Legyen világosság!«? </text:span><text:span text:style-name="Félig_20_kiemelt"><text:span text:style-name="T27">Szóltál és ezek meglettek — </text:span></text:span><text:span text:style-name="T27">vallotta Augusztinusz </text:span><text:span text:style-name="Félig_20_kiemelt"><text:span text:style-name="T27">— egyedül szavaddal teremtetted őket.</text:span></text:span></text:p>
      <text:p text:style-name="Átvett_20_anyagokra"><text:span text:style-name="T27">Az újjáteremtés ugyanúgy történik, mint a teremtés. Újra sötétség borítja a földet, de Isten szól Fia által, és megint világosság lesz és élet, ahogyan a teremtés hajnalán (ld. 2Kor 4:6). Jézus Krisztus </text:span><text:span text:style-name="Félig_20_kiemelt"><text:span text:style-name="T27">az Ige.</text:span></text:span></text:p>
      <text:p text:style-name="Átvett_20_anyagokra"><text:span text:style-name="T27">Ez a vezérgondolata a János evangéliumának. Ezért találunk benne megörökítve olyan sok beszédet. </text:span><text:span text:style-name="Félig_20_kiemelt"><text:span text:style-name="T27">Az Ige tolmácsolója </text:span></text:span><text:span text:style-name="T27">Jézus, így ábrázolja őt az evangélium. Az Ige fénylő dicsősége és életadó ereje válik láthatóvá e jelekben.</text:span></text:p>
      <text:p text:style-name="P5">Egyetlen alapkérdés vonul végig a történeten: Hiszel‑e az Igében, mely Jézusban testté lett, és mindent teljessé tett, mint a teremtéskor? (17:4; 19:30; 1Móz 2,1) . Az Ige a kezdet és a vég, az Alfa és az Omega, az Első és az Utolsó (Ézs 44:2, 6; 48:12; Jel 1:17; 2:8; 22:13). János könyvének további részét próbáljuk meg ebből a távlatból szemlélni!</text:p>
      <text:p text:style-name="Könyvadatsor"><text:span text:style-name="Hivatkozás"><text:span text:style-name="T27">(</text:span></text:span><text:span text:style-name="Név_20_hivatkozásban"><text:span text:style-name="T27">Pat </text:span></text:span><text:span text:style-name="Hivatkozás"><text:span text:style-name="T12">és </text:span></text:span><text:span text:style-name="Név_20_hivatkozásban"><text:span text:style-name="T27">David Alexander [</text:span></text:span><text:span text:style-name="Hivatkozás"><text:span text:style-name="T12">szerk.</text:span></text:span><text:span text:style-name="Név_20_hivatkozásban"><text:span text:style-name="T12">]</text:span></text:span><text:span text:style-name="Hivatkozás"><text:span text:style-name="T27">: </text:span></text:span><text:span text:style-name="Mű_20_címe"><text:span text:style-name="T27">Kézikönyv a Bibliához</text:span></text:span><text:span text:style-name="Hivatkozás"><text:span text:style-name="T27">. </text:span></text:span><text:span text:style-name="Cégnév"><text:span text:style-name="T27">Scolar Kiadó</text:span></text:span><text:span text:style-name="Hivatkozás"><text:span text:style-name="T27">)</text:span></text:span><text:span text:style-name="T27">:</text:span></text:p>
      <text:p text:style-name="Átvett_20_anyagok_20_réssel"><text:span text:style-name="Kiemelt"><text:span text:style-name="T27">1,1-18<text:line-break/>Előszó</text:span></text:span></text:p>
      <text:p text:style-name="P13">Máté és Lukács Jézus születésének idejével kezdik történetüket. János bevezetője egyenesen a kezdetekhez nyúlik vissza. Jézus története nem emberi születéssel kezdődik: ez az evangélium az „Igével” foglalkozik, mely osztozik Isten saját természetében (1), aki Isten teremtésének végrehajtója volt (3). Amikor Isten szólt (lásd Ter 1), az Ige magát az életet teremtette meg.</text:p>
      <text:p text:style-name="P5">Most következik a meghökkentő igazság: ugyanez az Ige Jézus Krisztus személyében emberi lénnyé vált (14). „Közöttünk élt” mondja János. „Láttuk dicsőségét.” Élete beragyogta a világ sötétségét, amely nem ismerte fel őt (10) — még övéi sem (11). Akik azonban elfogadták igazságát, Isten szerető megbocsátásával áldottak (kegyelem, 16). Ők Isten fogadott gyermekeivé lettek és üdvözlik őket Isten családjában (12).</text:p>
      <text:p text:style-name="P5">Isten elküldte hírnökét, hogy az emberek számára előkészítse Krisztus érkezését (6-7), de az ő egyetlen Fiának a feladata, hogy Istent kinyilatkoztassa (18).</text:p>
      <text:p text:style-name="Átvett_20_anyagok_20_-_20_textusbővítés"><text:span text:style-name="Kiemelt"><text:span text:style-name="T25">►</text:span></text:span><text:span text:style-name="Kiemelt"><text:span text:style-name="T26"> </text:span></text:span><text:span text:style-name="Kiemelt"><text:span text:style-name="T27">Kezdetben (1</text:span></text:span><text:span text:style-name="T27">) A teremtés és az idő előtt.</text:span></text:p>
      <text:p text:style-name="Átvett_20_anyagok_20_-_20_textusbővítés"><text:span text:style-name="Kiemelt"><text:span text:style-name="T25">►</text:span></text:span><text:span text:style-name="Kiemelt"><text:span text:style-name="T26"> </text:span></text:span><text:span text:style-name="Kiemelt"><text:span text:style-name="T27">Ige (1) </text:span></text:span><text:span text:style-name="T27">A görög </text:span><text:span text:style-name="Félig_20_kiemelt"><text:span text:style-name="T27">logos. </text:span></text:span><text:span text:style-name="T27">János olyan szót választ, mely zsidóknak és idegeneknek egyaránt „minden dolog kiindulópontja” (William Temple). Egyesíti a zsidó gondolkodást Isten önkifejezéséről a mindenek mögött álló „Ok” görög eszméjével.</text:span></text:p>
      <text:p text:style-name="Átvett_20_anyagok_20_-_20_textusbővítés"><text:span text:style-name="Kiemelt"><text:span text:style-name="T27">► János (6) </text:span></text:span><text:span text:style-name="T27">Keresztelő János (lásd Lk 1, Mt 3, Mk 1), az eljövendő Krisztus hírnöke.</text:span></text:p>
      <text:p text:style-name="Átvett_20_anyagok"><text:span text:style-name="Kiemelt"><text:span text:style-name="T25">►</text:span></text:span><text:span text:style-name="Kiemelt"><text:span text:style-name="T26"> </text:span></text:span><text:span text:style-name="Kiemelt"><text:span text:style-name="T27">14. vers </text:span></text:span><text:span text:style-name="T27">János sajátosan arra az időre gondolhat, amikor ő, Péter és Jakab dicsőséges színeváltozásában látták Jézust (Mt 17,1-8).</text:span></text:p>
      <text:p text:style-name="Könyvadatsor"><text:span text:style-name="Hivatkozás"><text:span text:style-name="T27">(</text:span></text:span><text:span text:style-name="Név_20_hivatkozásban"><text:span text:style-name="T27">Chuck Smith</text:span></text:span><text:span text:style-name="Hivatkozás"><text:span text:style-name="T27">: </text:span></text:span><text:span text:style-name="Mű_20_címe"><text:span text:style-name="T27">A Biblia lépésről lépésre. Az Ószövetség és az Újszövetség tanításai MP3-as CD‑n</text:span></text:span><text:span text:style-name="Hivatkozás"><text:span text:style-name="T27">.</text:span></text:span><text:span text:style-name="Hivatkozás"><text:span text:style-name="T28"> </text:span></text:span><text:span text:style-name="Cégnév"><text:span text:style-name="T29">The Word for Today</text:span></text:span><text:span text:style-name="Hivatkozás"><text:span text:style-name="T27">)</text:span></text:span><text:span text:style-name="T27">:</text:span></text:p>
      <text:p text:style-name="Átvett_20_anyagok_20_réssel"><text:span text:style-name="Félig_20_kiemelt"><text:span text:style-name="T30">Az Ige testté lett, közöttünk lakott</text:span></text:span></text:p>
      <text:p text:style-name="Átvett_20_anyagokra"><text:span text:style-name="T30">Ha ezt jobban megfigyeljük, egy hatalmas lépést látunk. „</text:span><text:span text:style-name="Félig_20_kiemelt"><text:span text:style-name="T30">Kezdetben volt az Ige, … és Isten volt az Ige … minden általa lett“</text:span></text:span><text:span text:style-name="T30"> – az isteni Teremtő, aztán „</text:span><text:span text:style-name="Félig_20_kiemelt"><text:span text:style-name="T30">az Ige testté lett, közöttünk lakott“</text:span></text:span><text:span text:style-name="T30">. Óriási lépés lefelé, a végtelenből a véges felé, az örökkévalóságból az időbe. Az elménk nem tudja felfogni ennek a nagyságát.</text:span></text:p>
      <text:p text:style-name="Átvett_20_anyagokra"><text:span text:style-name="T30">Amint teltek az évek, a tanítványoknak alkalmuk nyílt Jézus kilétén gondolkodni. Ahogy egyre jobban és jobban megismerték ― biztos vagyok benne, hogy ― mind jobban és jobban le voltak nyűgözve attól, ami kisugárzott Belőle. János az első levelének elején ehhez hasonló kijelentést tesz </text:span><text:span text:style-name="Félig_20_kiemelt"><text:span text:style-name="T30">„Ami kezdettől fogva volt, amit hallottunk, amit szemünkkel láttunk, amit megfigyeltünk, amit kezünkkel is megtapintottunk, azt hirdetjük az élet igéjéről. Mert megjelent az élet, mi pedig láttuk, és bizonyságot teszünk róla, és ezért hirdetjük nektek is az örök életet, amely azelőtt az Atyánál volt, most pedig megjelent nekünk.”</text:span></text:span></text:p>
      <text:p text:style-name="Átvett_20_anyagokra"><text:span text:style-name="T30">János itt a Jézushoz fűződő kapcsolatára emlékszik vissza: amikor hallgattuk, Isten szavát </text:span><text:span text:style-name="T30">hallottuk, amikor ránéztünk Istent láttuk, amikor megérintettük, akkor Istent, az örök életet tapintottuk. Láttuk, hallottuk, megérintettük ― ez egy csoda volt! János még most is </text:span><text:soft-page-break/><text:span text:style-name="T30">csodálkozik és le van nyűgözve az őt ért tapasztalatok miatt. Jézus azt mondta: „</text:span><text:span text:style-name="Félig_20_kiemelt"><text:span text:style-name="T30">Én és az Atya egy vagyunk.”</text:span></text:span><text:span text:style-name="T30"> Amikor Fülöp azt mondta: „</text:span><text:span text:style-name="Félig_20_kiemelt"><text:span text:style-name="T30">Uram, mutasd meg nekünk az Atyát, és az elég nekünk!”</text:span></text:span><text:span text:style-name="T30">, Jézus így válaszolt: „</text:span><text:span text:style-name="Félig_20_kiemelt"><text:span text:style-name="T30">Annyi ideje veletek vagyok, és nem ismertél meg engem, Fülöp? Aki engem lát, látja az Atyát. Hogyan mondhatod te: Mutasd meg nekünk az Atyát? Talán nem hiszed, hogy én az Atyában vagyok, és az Atya énbennem van? Azokat a beszédeket, amelyeket én mondok nektek, nem önmagamtól mondom; az Atya pedig bennem lakozva viszi végbe az ő cselekedeteit. Higgyetek nekem, hogy én az Atyában vagyok, és az Atya énbennem van; ha pedig másért nem, magukért a cselekedetekért.” </text:span></text:span><text:span text:style-name="T30">Más szóval, „Isten munkáját végzem”, mondja Jézus, „az Atyát mutatom meg nektek.” Nemsokára ezt olvashatjuk „</text:span><text:span text:style-name="Félig_20_kiemelt"><text:span text:style-name="T30">Istent soha senki sem látta: az egyszülött Isten, aki az Atya kebelén van, az jelentette ki őt”</text:span></text:span><text:span text:style-name="T30">.</text:span></text:p>
      <text:p text:style-name="P5"><text:span text:style-name="T1">Szeretnétek tudni, hogy Isten milyen? Akarjátok az igazságot tudni Róla? Akkor Jézusra kell néznetek, és tanulmányozzátok Őt figyelmesen, mert Ő Isten testi megjelenítése.</text:span><text:span text:style-name="T1"> Jézus azért jött el, hogy megmutassa az Atyát az embereknek, mert az emberek Istenről nagyon téves elképzeléseket dolgoztak ki. A Sátán folyamatosan hazudott és hazudik Istenről. Még ma is ezt csinálja, ezért az emberek a legfurcsább, legtorzabb elképzeléseket fejlesztik ki maguknak Istenről.</text:span></text:p>
      <text:p text:style-name="Átvett_20_anyagokra"><text:span text:style-name="T30">Az egyik leggyakrabban használt kifejezés az, hogy Isten megátkozhat bizonyos dolgokat vagy bizonyos embereket, mintha ez lenne Isten kívánsága. Semmi sem áll távolabb a valóságtól. A Biblia azt mondja, hogy Isten azt akarja, hogy senki se vesszen el, és hogy mindnyájan térjenek meg. Isten így kiáltott Izráel népének: „</text:span><text:span text:style-name="Félig_20_kiemelt"><text:span text:style-name="T30">Ezt mondd nekik: Életemre mondom ― így szól az én Uram, az </text:span></text:span><text:span text:style-name="Félig_20_kiemelt"><text:span text:style-name="T11">Úr</text:span></text:span><text:span text:style-name="Félig_20_kiemelt"><text:span text:style-name="T30"> ―, hogy nem kívánom a bűnös ember halálát, hanem azt, hogy a bűnös megtérjen útjáról, és éljen. Térjetek meg, térjetek meg gonosz utaitokról! Miért halnátok meg, Izráel háza.”</text:span></text:span></text:p>
      <text:p text:style-name="Átvett_20_anyagokra"><text:span text:style-name="T30">Az emberek haragot és bosszúállást, ítéletet és tüzet, mennydörgést és villámlást látnak, amikor Istenre gondolnak, míg a valóságban Isten vágyva vágyik az emberrel való szeretetkapcsolatra. Hogy lehet, hogy az emberek még a Bibliát is rosszul olvassák? Mózes 1. könyvében, amikor az ember először elbukott, Isten eljött az Édenkertbe, hogy közösségben legyen az emberrel. Ádám azonban elrejtőzött, mert rájött, hogy mezítelen. „</text:span><text:span text:style-name="Félig_20_kiemelt"><text:span text:style-name="T30">Hol vagy?”</text:span></text:span><text:span text:style-name="T30">, olvashatjuk Isten szavait, de nem halljuk az eredeti hangsúlyt, így az emberek a saját elképzelésük szerint teszik a hangsúlyt a szavakhoz. Gyakran, amikor valaki ezt olvassa azt gondolja, hogy olyan hangsúly kell ide, mint amikor egy letartóztatási parancsot hozó rendőrtiszt a fegyverét a bankrablóra szegezi: „Fel a kezekkel!” De amint a teljes Írást olvassuk, </text:span><text:span text:style-name="T30">megértjük ― a teljes kép alapján ―, hogy egy rendőr haragos ugatása helyett a hang egy megtört szívű atya hangja: „Ádám, mit tettél?” Isten megtört szíve hallatszik ki a szavak mögül, amint látja, hogy az ember elbukott.</text:span></text:p>
      <text:p text:style-name="P4">Jézus is Istennek ezt az oldalát mutatja számunkra, amikor Jeruzsálemet siratja: „Oh, Jeruzsálem, ha tudnád, hogy milyen lehetőségek rejlenek benned! Ha tudnád, hogy mi minden várhatna rád! De ezek rejtve vannak a szemed elől, és ennek eredményeként az embereket nem érdekli semmi! Utoléri őket a pusztulás!” Siratja Jeruzsálemet, mert tudja, hogy milyen veszedelem szakad majd rájuk a saját vakságuk miatt!</text:p>
      <text:p text:style-name="P4">Egy, magát agnosztikusnak tartó, újságszerkesztővel történt meg a következő eset. A felesége keresztény volt, és a szerkesztő vele és a gyerekeivel együtt minden karácsonykor elment a templomba, ahol a gyerekek mindig szerepeltek, énekeltek, ahogy az ilyenkor szokás. Egyik évben aztán azt mondta, hogy ő nem megy a templomba, mert ezt az egészet képmutatásnak tartja. „Nem hiszem, hogy Jézus a megtestesült Isten, mert nem látom semmi okát annak, hogy miért kellene Istennek testben megjelennie az emberek előtt” – mondta. A felesége győzködése ellenére sem változtatta meg az álláspontját, így végignézte, hogy karácsony este a család hogyan indul el a hóvihar közepette a templomba, hogy megünnepelje a karácsonyt.</text:p>
      <text:p text:style-name="P4">Azután leült a kandalló mellé, elővett egy könyvet és készülődött arra, hogy olvasson. Nem sokkal ezután egy kismadár, amelyet a szobában égő tűz fénye vonzhatott oda, nekirepült az ablaknak, és újra meg újra be akart jutni a szobába. A szerkesztőt zavarta az olvasásában, szerette volna, ha a madár végre odébbáll, de az újra és újra nekirepült az ablaknak. Végül felállt, kiment és kinyitotta az istállót, felkapcsolta a lámpát, mert azt gondolta, hogy a madár észreveszi a kínálkozó lehetőséget, és bemenekül a hóvihar elől.</text:p>
      <text:p text:style-name="P4">Amikor visszaérkezett a házhoz, a kis madár továbbra is az ablaknak repkedve <text:soft-page-break/>próbálkozott a bejutással, mostanra már vérezni kezdett a sok ütközéstől. Próbálta a madarat úgy irányítani, hogy az istálló felé repüljön, ahol menedéket találhatna a vihar elől. Minél inkább próbálta eltéríteni, annál erőteljesebben akart a madár bejutni a házba az ablakon keresztül, még jobban összetörve magát. A szerkesztő már beszélni kezdett a madárhoz: „Kismadár, nem gyűlöllek téged, segíteni szeretnék neked, nem érted? A barátod vagyok. Szegény kis buta madár, nem érted?”</text:p>
      <text:p text:style-name="P4">Aztán egyszer csak egy gondolat férkőzött a fejébe: „Oh, ha csak egy kicsit madárrá változhatnék, akkor tudtára adhatnám, hogy segíteni szeretnék neki!” Hirtelen megvilágosodott az elméje: Isten azért lett emberré, mert az ember teljesen félreértette Istent. Isten nem gyűlölte az embert, nem akarta bántani őt, csak segíteni akart neki.</text:p>
      <text:p text:style-name="P4">A szerkesztő bement a házba, felvette a télikabátját, és elindult a templomba, ahol találkozott a családjával. Most már látta a testté válás értelmét, amely azért történt, hogy Isten megismertethessen minket az Ő igazságával ― azzal az igazsággal, amely elveszett azokban a kitalációkban, amelyeket az emberek alkottak Istenről.</text:p>
      <text:p text:style-name="Átvett_20_anyagok_20_réssel"><text:span text:style-name="Félig_20_kiemelt"><text:span text:style-name="T30">Az Ige testté lett, közöttünk lakott, és láttuk az ő dicsőségét, mint az Atya egyszülöttjének dicsőségét</text:span></text:span><text:span text:style-name="T30"> </text:span><text:span text:style-name="Félig_20_kiemelt"><text:span text:style-name="T30">telve kegyelemmel és igazsággal.</text:span></text:span></text:p>
      <text:p text:style-name="P5"><text:span text:style-name="T1">Mi hit által vagyunk Isten gyermekei, hit által születtünk, de csak egy olyan Fia van aki általa fogant</text:span><text:span text:style-name="T1">, aki telve volt kegyelemmel és igazsággal.</text:span></text:p>
      <text:p text:style-name="Átvett_20_anyagok_20_réssel"><text:span text:style-name="Félig_20_kiemelt"><text:span text:style-name="T30">János bizonyságot tett róla, és azt hirdette: „ő volt az, akiről megmondtam: Aki utánam jön, megelőz engem, mert előbb volt, mint én.”</text:span></text:span></text:p>
      <text:p text:style-name="P4">Keresztelő János Jézus unokatestvére. János időben Jézus előtt született, kb. akkor, amikor Mária 6 hónapos terhes volt. János mégis azt mondja, hogy Jézus előbb volt mint ő, mert már azelőtt is létezett.</text:p>
      <text:p text:style-name="Átvett_20_anyagok_20_réssel"><text:span text:style-name="Félig_20_kiemelt"><text:span text:style-name="T30">Mi pedig valamennyien az ő teljességéből kaptunk kegyelmet kegyelemre.</text:span></text:span></text:p>
      <text:p text:style-name="Átvett_20_anyagokra"><text:span text:style-name="Félig_20_kiemelt"><text:span text:style-name="T30">Mert a törvény Mózes által adatott, a kegyelem és az igazság Jézus Krisztus által jelent meg.</text:span></text:span></text:p>
      <text:p text:style-name="P5"><text:span text:style-name="T1">Isten az embert azért teremtette, hogy közösségben legyen vele. Téged is azért teremtett, </text:span><text:span text:style-name="T1">hogy a vele való közösséged nyomán hála és a dicsőség illesse Őt. Azt mondhatod, hogy ez igen öncélú dolog. Lehet, hogy így van, de nem tehetek semmit ez ellen. Isten ezért teremtett engem, ez az egyetlen ok a teremtésemre. Ha nem teljesítitek életetek fő célját, akkor az életetek ürességre, értelmetlenségre és kiábrándultságra van ítélve, mert nem elégítitek ki az ember alapvető szükségletét ― Isten imádatát és a Vele való közösséget.</text:span></text:p>
      <text:p text:style-name="P4">Az ember nem sokáig élt ezen a bolygón és már meg is szakította az Istennel való közösséget ― engedetlensége nyomán bűnt követett el Istennel szemben. A bűn következménye mindig az Istennel való kapcsolat megtörése.</text:p>
      <text:p text:style-name="Átvett_20_anyagokra"><text:span text:style-name="T30">„</text:span><text:span text:style-name="Félig_20_kiemelt"><text:span text:style-name="T30">Nem az ÚR keze rövid ahhoz, hogy megsegítsen, nem az ő füle süket ahhoz, hogy meghallgasson, hanem a ti bűneitek választottak el titeket Istenetektől, a ti vétkeitek miatt rejtette el orcáját előletek, és nem hallgatott meg.”</text:span></text:span><text:span text:style-name="T30"> A bűnnek mindig az a következménye, hogy elválasztja az embert Istentől. Isten megmondta Ádámnak: „</text:span><text:span text:style-name="Félig_20_kiemelt"><text:span text:style-name="T30">A kert minden fájáról szabadon ehetsz, de a jó és a rossz tudásának fájáról nem ehetsz, mert ha eszel róla, meg kell halnod.“</text:span></text:span><text:span text:style-name="T30"> Ez azt jelenti, hogy az ember szívében meghalt az istentudat és bekövetkezett a lelki halál.</text:span></text:p>
      <text:p text:style-name="P4">Isten továbbra is szeretett volna közösségben lenni az emberrel, de az ember bűne ezt nem tette lehetővé. Azért, hogy az ember közösségben lehessen Istennel, el kellett távolítani az akadályt ― az ember bűnét ― az útból. Isten először elküldte Mózest a törvénnyel, mely tartalmazta a bűnök befedésére szolgáló áldozatok leírását, ezáltal lehetővé téve, hogy az Istennel való közösség helyre álljon. Az áldozati felajánlások egy része, pl. az ételáldozat, közösségi felajánlás volt, amelyeket felajánlva az ember Isten színe előtt, mintegy Vele együtt evett, miután azt megelőzően már felajánlotta a bűnért való áldozatot.</text:p>
      <text:p text:style-name="P4">De a kosok áldozata nem tudta elmosni a bűnöket, csak befedte azokat. Ezek az áldozatok csak előrevetítették azt, amelyet maga Isten fog elhozni, amely teljesen elmossa majd az emberek bűnét, és az Istennel való közösség így teljes mértékben helyreállítható lesz.</text:p>
      <text:p text:style-name="P4">A törvény Mózes által adatott, és egy olyan eszköz volt, amely lehetővé tette az ember számára, hogy közösségben legyen Istennel ― de ez az eszköz nem volt tökéletes az ember <text:soft-page-break/>bukása miatt. Semmi baj a törvénnyel ― az szent és jó ―, de az ember továbbra is bűnös maradt, és újból és újból bűnáldozatokat kellett Isten elé vinnie. Ezért az Isten egy új szövetséget kötött az emberrel Jézus Krisztus személyén keresztül ― a kegyelem és igazság szövetségét.</text:p>
      <text:p text:style-name="Átvett_20_anyagok_20_réssel"><text:span text:style-name="Félig_20_kiemelt"><text:span text:style-name="T30">Istent soha senki sem látta: az egyszülött Fiú, aki az Atya kebelén van, az jelentette ki őt.</text:span></text:span></text:p>
      <text:p text:style-name="Átvett_20_anyagokra"><text:span text:style-name="T30">„Még Mózes sem?” ― kérdezik az emberek. Amikor Mózes elmondta Istennek azon vágyát, hogy látni szeretné Őt, az Úr így felelt: „</text:span><text:span text:style-name="Félig_20_kiemelt"><text:span text:style-name="T30">Orcámat azonban nem láthatod ― mert nem láthat engem ember úgy, hogy életben maradjon. És ezt mondta az </text:span></text:span><text:span text:style-name="Félig_20_kiemelt"><text:span text:style-name="T11">Úr</text:span></text:span><text:span text:style-name="Félig_20_kiemelt"><text:span text:style-name="T30">: Van itt hely nálam, állj a kősziklára! És amikor elvonul dicsőségem, a kőszikla hasadékába állítalak, és kezemmel betakarlak, amíg elvonulok.” </text:span></text:span><text:span text:style-name="T30">Amikor Mózes csak erre a fényességre, a dicsőségre tekintett, ő maga is sugárzóvá vált, az arca fényleni kezdett. Amikor visszament az izraeliták közé, azok nem tudtak az arcára nézni. Az ember fizikai teste nem tudja elviselni Isten jelenlétét. Ez olyan mintha a Napon, magán az égitesten akarnál megállni ― egyszerűen elolvadnál.</text:span></text:p>
      <text:p text:style-name="Átvett_20_anyagokra"><text:span text:style-name="T30">Isten azt ígérte, hogy a tiszta szívűek látni fogják őt, de nem ebben a testben. Pál azt mondta, hogy „</text:span><text:span text:style-name="Félig_20_kiemelt"><text:span text:style-name="T30">mert e romlandó testnek romolhatatlanságba kell öltöznie, és e halandónak halhatatlanságba“</text:span></text:span><text:span text:style-name="T30">. Egy napon az új testemben találkozni fogok Istennel, ez a testem földi életre, az új testem pedig a mennyei körülményekre teremtetett, és abban a testben meg tudom látni az Úr arcát és dicsőíthetem lábainál ülve. Milyen dicsőséges nap lesz az!</text:span></text:p>
      <text:p text:style-name="P23"> </text:p>
      <text:p text:style-name="Tommy_28__a9_a_29__ae_ight"><text:span text:style-name="T27">Minden jog fenn nem tartva! E dokumentum a </text:span><text:span text:style-name="Túlemelt"><text:span text:style-name="T27">T</text:span></text:span><text:span text:style-name="Túlemelt"><text:span text:style-name="T13">ommy</text:span></text:span><text:span text:style-name="Túlemelt"><text:span text:style-name="T22">(</text:span></text:span><text:span text:style-name="Túlemelt"><text:span text:style-name="T23">©A</text:span></text:span><text:span text:style-name="Túlemelt"><text:span text:style-name="T22">)</text:span></text:span><text:span text:style-name="Túlemelt"><text:span text:style-name="T14">®</text:span></text:span><text:span text:style-name="Túlemelt"><text:span text:style-name="T13">i</text:span></text:span><text:span text:style-name="Túlemelt"><text:span text:style-name="T27">ght</text:span></text:span><text:span text:style-name="T27"> szabályai alá esik. Eszerint jelen dokumentumot vagy annak részeit </text:span><text:span text:style-name="Kiemelt"><text:span text:style-name="T27">szigorúan nem tilos reprodukálni, sőt, reprodukálandó.</text:span></text:span><text:span text:style-name="T27"> </text:span><text:span text:style-name="Félig_20_kiemelt"><text:span text:style-name="T27">Szigorúan nem tilos</text:span></text:span><text:span text:style-name="T27"> különféle adatrögzítő rendszerben </text:span><text:span text:style-name="Félig_20_kiemelt"><text:span text:style-name="T27">tárolni, sőt, tárolandó</text:span></text:span><text:span text:style-name="T27">; </text:span><text:span text:style-name="Félig_20_kiemelt"><text:span text:style-name="T27">szigorúan nem tilos</text:span></text:span><text:span text:style-name="T27">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27">ingyenesen </text:span></text:span><text:span text:style-name="Félig_20_kiemelt"><text:span text:style-name="T27">tovább adni, sőt, továbbadandó.</text:span></text:span></text:p>
      <text:p text:style-name="Tommy_28__a9_a_29__ae_ight"><text:span text:style-name="T27">A </text:span><text:span text:style-name="Túlemelt"><text:span text:style-name="T27">T</text:span></text:span><text:span text:style-name="Túlemelt"><text:span text:style-name="T13">ommy</text:span></text:span><text:span text:style-name="Túlemelt"><text:span text:style-name="T22">(</text:span></text:span><text:span text:style-name="Túlemelt"><text:span text:style-name="T23">©</text:span></text:span><text:span text:style-name="Túlemelt"><text:span text:style-name="T22">a)</text:span></text:span><text:span text:style-name="Túlemelt"><text:span text:style-name="T14">®</text:span></text:span><text:span text:style-name="Túlemelt"><text:span text:style-name="T13">i</text:span></text:span><text:span text:style-name="Túlemelt"><text:span text:style-name="T27">ght</text:span></text:span><text:span text:style-name="T27"> szabályainak bibliai alapjai között található pl.: </text:span><text:span text:style-name="Citation"><text:span text:style-name="T27">„Ingyen kaptátok, ingyen adjátok.”</text:span></text:span><text:span text:style-name="Hivatkozás"><text:span text:style-name="T27"> (Mt 10,8.)</text:span></text:span><text:span text:style-name="T27"> ― </text:span><text:span text:style-name="Citation"><text:span text:style-name="T27">„Ezért Isten ingyen igazítja meg őket kegyelméből, miután megváltotta őket a Krisztus Jézus által.”</text:span></text:span><text:span text:style-name="Hivatkozás"><text:span text:style-name="T27"> (Rm 3,24.)</text:span></text:span><text:span text:style-name="T27"> ― </text:span><text:span text:style-name="Citation"><text:span text:style-name="T27">„Mi tehát a jutalmam? </text:span></text:span><text:span text:style-name="Citation"><text:span text:style-name="T27">Az, hogy prédikálásommal ingyenessé teszem a Krisztus evangéliumát anélkül, hogy élnék az evangélium hirdetésével együtt járó szabadságommal.”</text:span></text:span><text:span text:style-name="Hivatkozás"><text:span text:style-name="T27"> (1Kor 9,18.)</text:span></text:span><text:span text:style-name="T27"> ― </text:span><text:span text:style-name="Citation"><text:span text:style-name="T27">„És ezt mondta nekem: »Megtörtént! Én vagyok az Alfa és az Ómega, a kezdet és a vég. Én adok majd a szomjazónak az élet vizének forrásából ingyen. …«”</text:span></text:span><text:span text:style-name="Hivatkozás"><text:span text:style-name="T27"> (Jel 21,6.)</text:span></text:span></text:p>
      <text:p text:style-name="P20">Sálóm-Eiréné-Pax, Üdv:</text:p>
      <text:p text:style-name="Névjegy"><text:span text:style-name="T2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27">tommyca@freemail.hu</text:span></text:span></text:a><text:span text:style-name="T27">,  </text:span><text:a xlink:type="simple" xlink:href="mailto:Tamas.Szakacs@lutheran.hu">Tamas.Szakacs@lutheran.hu</text:a><text:span text:style-name="T27">    |<text:line-break/>|              </text:span><text:a xlink:type="simple" xlink:href="http://www.extra.hu/Tommyca"><text:span text:style-name="Internet_20_link"><text:span text:style-name="T27">http://www.extra.hu/Tommyca</text:span></text:span></text:a><text:span text:style-name="T27">              |<text:line-break/>|                     (30) 426-5583                     |<text:line-break/>|                                                       |<text:line-break/>|         Felsőpetényi Evangélikus Egyházközség         |<text:line-break/>|                </text:span><text:a xlink:type="simple" xlink:href="mailto:felsopeteny@lutheran.hu">felsopeteny@lutheran.hu</text:a><text:span text:style-name="T27">                |<text:line-break/>|             </text:span><text:a xlink:type="simple" xlink:href="http://felsopeteny.lutheran.hu/">http://felsopeteny.lutheran.hu</text:a><text:span text:style-name="T27">            |<text:line-break/>|        2611 Felsőpetény,  Ságvári Endre u. 12.        |<text:line-break/>|                     (35)  360-037                     |<text:line-break/>|                                                       |<text:line-break/>|___________________.oooO_______________________________|<text:line-break/></text:span><text:span text:style-name="T27">                    (   )        Oooo.<text:line-break/>                     \ (         (   )<text:line-break/></text:span><text:soft-page-break/><text:span text:style-name="T27">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behúzás" style:display-name="Átvett anyagok - függő behúzás" style:family="paragraph" style:parent-style-name="Átvett_20_anyagok_20_-_20_függő">
      <style:paragraph-properties fo:margin-left="2cm" fo:margin-right="0cm" fo:text-indent="-1cm" style:auto-text-indent="false"/>
    </style:style>
    <style:style style:name="Átvett_20_anyagok_20_-_20_függő_20_behúzás_20_réssel" style:display-name="Átvett anyagok - függő behúzás réssel" style:family="paragraph" style:parent-style-name="Átvett_20_anyagok_20_-_20_függő_20_behúzás" style:next-style-name="Átvett_20_anyagok_20_-_20_függő_20_behúzásra">
      <style:paragraph-properties fo:margin-top="0.499cm" fo:margin-bottom="0cm"/>
    </style:style>
    <style:style style:name="Átvett_20_anyagok_20_-_20_függő_20_behúzásra" style:display-name="Átvett anyagok - függő behúzásra" style:family="paragraph" style:parent-style-name="Átvett_20_anyagok_20_-_20_függő_20_behúzás">
      <style:paragraph-properties fo:margin-left="2cm" fo:margin-right="0cm" fo:text-indent="1cm" style:auto-text-indent="false"/>
    </style:style>
    <style:style style:name="footnote_20_text" style:display-name="footnote text" style:family="paragraph" style:parent-style-name="Standard">
      <style:text-properties fo:font-size="10pt" style:font-size-asian="10pt" style:font-size-complex="10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21T15:38:15</meta:creation-date>
    <meta:editing-cycles>4</meta:editing-cycles>
    <meta:editing-duration>PT00H07M21S</meta:editing-duration>
    <meta:initial-creator>Tommyca </meta:initial-creator>
    <dc:subject>Jn 1,14-18. - Sátrat verő Ige - Karácsony</dc:subject>
    <dc:date>2010-12-23T10:23:02</dc:date>
    <dc:creator>Tommyca </dc:creator>
    <meta:document-statistic meta:table-count="1" meta:image-count="0" meta:object-count="0" meta:page-count="26" meta:paragraph-count="212" meta:word-count="16106" meta:character-count="109999"/>
    <meta:user-defined meta:name="Info 1"/>
    <meta:user-defined meta:name="Info 2"/>
    <meta:user-defined meta:name="Info 3"/>
    <meta:user-defined meta:name="Info 4"/>
    <meta:template xlink:type="simple" xlink:actuate="onRequest" xlink:title="Előkészítő" xlink:href="../Előkészítő.ott" meta:date="2010-12-21T15:38:14"/>
  </office:meta>
</office:document-meta>
</file>