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Garamond1" svg:font-family="Garamond" style:font-family-generic="roman"/>
    <style:font-face style:name="Times New Roman2" svg:font-family="'Times New Roman'" style:font-family-generic="roman"/>
    <style:font-face style:name="Trebuchet MS1" svg:font-family="'Trebuchet MS'"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Táblázat1" style:family="table">
      <style:table-properties style:width="11.8cm" table:align="left" style:writing-mode="lr-tb"/>
    </style:style>
    <style:style style:name="Táblázat1.A" style:family="table-column">
      <style:table-column-properties style:column-width="5.897cm"/>
    </style:style>
    <style:style style:name="Táblázat1.B" style:family="table-column">
      <style:table-column-properties style:column-width="5.904cm"/>
    </style:style>
    <style:style style:name="Táblázat1.1" style:family="table-row">
      <style:table-row-properties fo:keep-together="always"/>
    </style:style>
    <style:style style:name="Táblázat1.A1" style:family="table-cell">
      <style:table-cell-properties style:vertical-align="top" fo:padding-left="0cm" fo:padding-right="0cm" fo:padding-top="0.15cm" fo:padding-bottom="0.15cm" fo:border="none" style:writing-mode="lr-tb"/>
    </style:style>
    <style:style style:name="P1" style:family="paragraph" style:parent-style-name="Normálra">
      <style:paragraph-properties fo:background-color="#0000ff">
        <style:background-image/>
      </style:paragraph-properties>
    </style:style>
    <style:style style:name="P2" style:family="paragraph" style:parent-style-name="Átvett_20_anyagok">
      <style:paragraph-properties fo:text-align="center" style:justify-single-word="false"/>
      <style:text-properties style:use-window-font-color="true" fo:background-color="transparent"/>
    </style:style>
    <style:style style:name="P3" style:family="paragraph" style:parent-style-name="Átvett_20_anyagokra">
      <style:text-properties style:use-window-font-color="true" fo:background-color="transparent"/>
    </style:style>
    <style:style style:name="P4" style:family="paragraph" style:parent-style-name="Átvett_20_anyagokra">
      <style:text-properties fo:language="hu" fo:country="HU" fo:background-color="transparent"/>
    </style:style>
    <style:style style:name="P5" style:family="paragraph" style:parent-style-name="Átvett_20_anyagokra">
      <style:text-properties fo:language="hu" fo:country="HU" fo:background-color="transparent" style:language-asian="hu" style:country-asian="HU"/>
    </style:style>
    <style:style style:name="P6" style:family="paragraph" style:parent-style-name="Átvett_20_anyagokra">
      <style:text-properties fo:color="#ff6633" fo:language="hu" fo:country="HU" fo:background-color="transparent"/>
    </style:style>
    <style:style style:name="P7" style:family="paragraph" style:parent-style-name="Átvett_20_anyagokra">
      <style:text-properties fo:background-color="transparent"/>
    </style:style>
    <style:style style:name="P8"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9"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10"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11" style:family="paragraph" style:parent-style-name="Normálra">
      <style:paragraph-properties fo:margin-left="0cm" fo:margin-right="0cm" fo:text-align="justify" style:justify-single-word="false" fo:orphans="2" fo:widows="2" fo:text-indent="1cm" style:auto-text-indent="false" style:vertical-align="auto"/>
      <style:text-properties fo:background-color="transparent"/>
    </style:style>
    <style:style style:name="P12" style:family="paragraph" style:parent-style-name="Átvett_20_anyagok_20_réssel">
      <style:text-properties style:use-window-font-color="true"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text-properties style:font-name="Arial2" fo:font-size="12pt" fo:language="hu" fo:country="HU" fo:font-weight="bold" fo:background-color="transparent" style:font-size-asian="12pt" style:language-asian="hu" style:country-asian="HU" style:font-weight-asian="bold"/>
    </style:style>
    <style:style style:name="P16"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17" style:family="paragraph" style:parent-style-name="Átvett_20_anyagok_20_réssel">
      <style:paragraph-properties>
        <style:drop-cap style:lines="2"/>
      </style:paragraph-properties>
    </style:style>
    <style:style style:name="P18" style:family="paragraph" style:parent-style-name="Átvett_20_anyagok_20_réssel">
      <style:text-properties fo:language="hu" fo:country="HU" fo:background-color="transparent"/>
    </style:style>
    <style:style style:name="P19" style:family="paragraph" style:parent-style-name="Átvett_20_anyagok_20_réssel">
      <style:text-properties fo:background-color="transparent"/>
    </style:style>
    <style:style style:name="P20" style:family="paragraph" style:parent-style-name="Átvett_20_anyagok_20_réssel">
      <style:paragraph-properties fo:text-align="center" style:justify-single-word="false"/>
      <style:text-properties fo:background-color="transparent"/>
    </style:style>
    <style:style style:name="P21"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22" style:family="paragraph" style:parent-style-name="Normál_20_réssel">
      <style:paragraph-properties fo:margin-left="0cm" fo:margin-right="0cm" fo:margin-top="0.423cm" fo:margin-bottom="0cm" fo:text-align="justify" style:justify-single-word="false" fo:orphans="2" fo:widows="2" fo:text-indent="0cm" style:auto-text-indent="false" style:vertical-align="auto"/>
      <style:text-properties style:font-name="Times New Roman2" fo:font-size="12pt" fo:language="hu" fo:country="HU" fo:font-weight="bold" fo:background-color="transparent" style:font-size-asian="12pt" style:language-asian="hu" style:country-asian="HU" style:font-weight-asian="bold"/>
    </style:style>
    <style:style style:name="P23" style:family="paragraph" style:parent-style-name="Átvett_20_anyagok_20_réssel" style:master-page-name="">
      <style:paragraph-properties style:page-number="auto">
        <style:drop-cap style:lines="2"/>
      </style:paragraph-properties>
    </style:style>
    <style:style style:name="P24" style:family="paragraph" style:parent-style-name="Adatsor" style:master-page-name="">
      <style:paragraph-properties style:page-number="auto" fo:break-before="auto" fo:break-after="auto"/>
      <style:text-properties fo:background-color="transparent"/>
    </style:style>
    <style:style style:name="P25" style:family="paragraph" style:parent-style-name="Imádság" style:master-page-name="">
      <style:paragraph-properties fo:keep-together="auto" style:page-number="auto"/>
      <style:text-properties fo:background-color="transparent"/>
    </style:style>
    <style:style style:name="P26" style:family="paragraph" style:parent-style-name="Imádság" style:master-page-name="">
      <style:paragraph-properties fo:text-align="end" style:justify-single-word="false" style:page-number="auto" fo:keep-with-next="auto"/>
      <style:text-properties fo:background-color="transparent"/>
    </style:style>
    <style:style style:name="P27" style:family="paragraph" style:parent-style-name="Adatsor" style:master-page-name="">
      <style:paragraph-properties fo:margin-top="1cm" fo:margin-bottom="0.499cm" style:page-number="auto" fo:break-before="auto" fo:break-after="auto"/>
      <style:text-properties fo:background-color="transparent"/>
    </style:style>
    <style:style style:name="P28" style:family="paragraph" style:parent-style-name="Átvett_20_anyagok_20_-_20_textusbővítésre">
      <style:text-properties fo:background-color="transparent"/>
    </style:style>
    <style:style style:name="P29" style:family="paragraph" style:parent-style-name="Átvett_20_anyagok_20_-_20_textusbővítésre">
      <style:text-properties fo:language="hu" fo:country="HU" fo:background-color="transparent"/>
    </style:style>
    <style:style style:name="P30" style:family="paragraph" style:parent-style-name="Átvett_20_anyagok_20_-_20_textusbővítésre">
      <style:text-properties fo:language="hu" fo:country="HU" fo:background-color="transparent" style:language-asian="hu" style:country-asian="HU"/>
    </style:style>
    <style:style style:name="P31" style:family="paragraph" style:parent-style-name="Átvett_20_kommentárszakasz">
      <style:text-properties style:font-name="Arial2" fo:font-size="12pt" fo:language="hu" fo:country="HU" fo:font-style="italic" fo:background-color="transparent" style:font-size-asian="12pt" style:language-asian="hu" style:country-asian="HU" style:font-style-asian="italic"/>
    </style:style>
    <style:style style:name="P32" style:family="paragraph" style:parent-style-name="Átvett_20_kommentárszakasz">
      <style:text-properties style:font-name="Arial2" fo:font-size="12pt" fo:language="hu" fo:country="HU" fo:background-color="transparent" style:font-size-asian="12pt" style:language-asian="hu" style:country-asian="HU"/>
    </style:style>
    <style:style style:name="P33" style:family="paragraph" style:parent-style-name="Átvett_20_kommentárszakasz">
      <style:paragraph-properties fo:text-align="center" style:justify-single-word="false"/>
      <style:text-properties fo:background-color="transparent"/>
    </style:style>
    <style:style style:name="P34" style:family="paragraph" style:parent-style-name="Heading_20_1">
      <style:text-properties fo:background-color="transparent"/>
    </style:style>
    <style:style style:name="P35" style:family="paragraph" style:parent-style-name="Footnote">
      <style:text-properties fo:language="hu" fo:country="HU"/>
    </style:style>
    <style:style style:name="P3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7" style:family="paragraph" style:parent-style-name="Footnote">
      <style:paragraph-properties fo:margin-top="0cm" fo:margin-bottom="0cm" text:number-lines="false" text:line-number="0"/>
    </style:style>
    <style:style style:name="P38" style:family="paragraph" style:parent-style-name="Névjegy">
      <style:text-properties fo:background-color="transparent"/>
    </style:style>
    <style:style style:name="P39" style:family="paragraph" style:parent-style-name="Normálra">
      <style:text-properties fo:background-color="transparent"/>
    </style:style>
    <style:style style:name="P40" style:family="paragraph" style:parent-style-name="Normálra">
      <style:paragraph-properties fo:margin-left="1.501cm" fo:margin-right="0cm" fo:text-align="justify" style:justify-single-word="false" fo:orphans="2" fo:widows="2" fo:text-indent="-0.501cm" style:auto-text-indent="false" style:vertical-align="auto"/>
      <style:text-properties style:font-name="Times New Roman2" fo:font-size="12pt" fo:language="hu" fo:country="HU" fo:background-color="transparent" style:font-size-asian="12pt" style:language-asian="hu" style:country-asian="HU"/>
    </style:style>
    <style:style style:name="P41" style:family="paragraph" style:parent-style-name="Normálra">
      <style:paragraph-properties fo:margin-left="1.503cm" fo:margin-right="0cm" fo:text-align="justify" style:justify-single-word="false" fo:orphans="2" fo:widows="2" fo:text-indent="-0.503cm" style:auto-text-indent="false" style:vertical-align="auto"/>
      <style:text-properties style:font-name="Times New Roman2" fo:font-size="12pt" fo:language="hu" fo:country="HU" fo:background-color="transparent" style:font-size-asian="12pt" style:language-asian="hu" style:country-asian="HU"/>
    </style:style>
    <style:style style:name="P42" style:family="paragraph" style:parent-style-name="Imádság">
      <style:text-properties fo:background-color="transparent"/>
    </style:style>
    <style:style style:name="P43" style:family="paragraph" style:parent-style-name="Kiegészítésre">
      <style:text-properties fo:background-color="transparent"/>
    </style:style>
    <style:style style:name="P44" style:family="paragraph" style:parent-style-name="Normál_20_réssel">
      <style:text-properties fo:background-color="transparent"/>
    </style:style>
    <style:style style:name="P45"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6" style:family="paragraph" style:parent-style-name="Kategória">
      <style:text-properties fo:background-color="transparent"/>
    </style:style>
    <style:style style:name="P47" style:family="paragraph" style:parent-style-name="Kategória">
      <style:text-properties fo:background-color="transparent" text:display="true"/>
    </style:style>
    <style:style style:name="P48" style:family="paragraph" style:parent-style-name="Kiegészítésre">
      <style:paragraph-properties fo:background-color="#ffff00">
        <style:background-image/>
      </style:paragraph-properties>
    </style:style>
    <style:style style:name="P49" style:family="paragraph" style:parent-style-name="Hozzászólásokra">
      <style:paragraph-properties fo:margin-left="1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50" style:family="paragraph" style:parent-style-name="Hozzászólásokra">
      <style:paragraph-properties fo:margin-left="1cm" fo:margin-right="0cm" fo:text-align="justify" style:justify-single-word="false" fo:orphans="2" fo:widows="2" fo:text-indent="1cm" style:auto-text-indent="false" style:vertical-align="auto"/>
      <style:text-properties fo:background-color="transparent"/>
    </style:style>
    <style:style style:name="P51" style:family="paragraph" style:parent-style-name="Hozzászólások">
      <style:paragraph-properties fo:margin-left="1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52" style:family="paragraph" style:parent-style-name="Standard">
      <style:paragraph-properties fo:text-align="center" style:justify-single-word="false"/>
    </style:style>
    <style:style style:name="P53" style:family="paragraph" style:parent-style-name="Standard">
      <style:text-properties fo:background-color="transparent"/>
    </style:style>
    <style:style style:name="P54" style:family="paragraph" style:parent-style-name="Ámen">
      <style:text-properties fo:background-color="transparent"/>
    </style:style>
    <style:style style:name="P55" style:family="paragraph" style:parent-style-name="Átvett_20_anyagok_20_-_20_függő_20_behúzás_20_réssel">
      <style:text-properties fo:background-color="transparent"/>
    </style:style>
    <style:style style:name="P56" style:family="paragraph" style:parent-style-name="Átvett_20_anyagok_20_-_20_függő_20_behúzás">
      <style:text-properties fo:language="hu" fo:country="HU" fo:background-color="transparent"/>
    </style:style>
    <style:style style:name="P57" style:family="paragraph" style:parent-style-name="Átvett_20_anyagok_20_-_20_függő" style:list-style-name="RTF_5f_Num_20_2">
      <style:text-properties fo:background-color="transparent"/>
    </style:style>
    <style:style style:name="P58" style:family="paragraph" style:parent-style-name="Átvett_20_anyagok_20_-_20_függő" style:list-style-name="RTF_5f_Num_20_3">
      <style:text-properties fo:background-color="transparent"/>
    </style:style>
    <style:style style:name="P59" style:family="paragraph" style:parent-style-name="Heading_20_2">
      <style:text-properties fo:background-color="transparent"/>
    </style:style>
    <style:style style:name="P60" style:family="paragraph" style:parent-style-name="Átvett_20_anyagok_20_-_20_függő_20_réssel" style:list-style-name="RTF_5f_Num_20_2">
      <style:text-properties fo:background-color="transparent"/>
    </style:style>
    <style:style style:name="P61"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62" style:family="paragraph" style:parent-style-name="Standard" style:master-page-name="">
      <style:paragraph-properties fo:margin-left="2cm" fo:margin-right="0cm" fo:text-indent="-2cm" style:auto-text-indent="false" style:page-number="auto">
        <style:tab-stops/>
      </style:paragraph-properties>
    </style:style>
    <style:style style:name="P6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hu" style:country-asian="HU"/>
    </style:style>
    <style:style style:name="T9" style:family="text">
      <style:text-properties fo:language="hu" fo:country="HU" fo:background-color="transparent"/>
    </style:style>
    <style:style style:name="T10" style:family="text">
      <style:text-properties fo:background-color="transparent"/>
    </style:style>
    <style:style style:name="T11" style:family="text">
      <style:text-properties fo:background-color="transparent" text:display="true"/>
    </style:style>
    <style:style style:name="T12" style:family="text">
      <style:text-properties style:font-name="Times New Roman2" fo:font-size="12pt" fo:language="hu" fo:country="HU" style:font-size-asian="12pt" style:language-asian="hu" style:country-asian="HU"/>
    </style:style>
    <style:style style:name="T13" style:family="text">
      <style:text-properties fo:font-variant="small-caps" style:font-name="Times New Roman2" fo:font-size="12pt" fo:language="hu" fo:country="HU" style:font-size-asian="12pt" style:language-asian="hu" style:country-asian="HU"/>
    </style:style>
    <style:style style:name="T14" style:family="text">
      <style:text-properties fo:font-variant="small-caps" fo:background-color="transparent"/>
    </style:style>
    <style:style style:name="T15" style:family="text">
      <style:text-properties style:font-name="Trebuchet MS1" fo:font-size="12pt" fo:language="hu" fo:country="HU" style:font-size-asian="12pt" style:language-asian="hu" style:country-asian="HU"/>
    </style:style>
    <style:style style:name="T16" style:family="text">
      <style:text-properties style:font-name="Garamond1" fo:font-size="12pt" fo:language="hu" fo:country="HU" fo:font-style="italic" fo:font-weight="bold" style:font-size-asian="12pt" style:language-asian="hu" style:country-asian="HU" style:font-style-asian="italic" style:font-weight-asian="bold"/>
    </style:style>
    <style:style style:name="T17" style:family="text">
      <style:text-properties style:text-underline-style="solid" style:text-underline-type="double" style:text-underline-width="auto" style:text-underline-color="font-color" fo:background-color="transparent"/>
    </style:style>
    <style:style style:name="T18" style:family="text">
      <style:text-properties fo:font-weight="bold" fo:background-color="transparent" style:font-weight-asian="bold"/>
    </style:style>
    <style:style style:name="T19" style:family="text">
      <style:text-properties fo:font-style="italic" style:font-style-asian="italic" style:font-style-complex="italic"/>
    </style:style>
    <style:style style:name="T20" style:family="text">
      <style:text-properties fo:font-style="italic" fo:font-weight="bold" fo:background-color="transparent" style:font-style-asian="italic" style:font-weight-asian="bold"/>
    </style:style>
    <style:style style:name="T21" style:family="text">
      <style:text-properties fo:font-style="italic" fo:background-color="transparent" style:font-style-asian="italic"/>
    </style:style>
    <style:style style:name="T22" style:family="text">
      <style:text-properties fo:font-style="italic" fo:background-color="transparent" style:font-style-asian="italic" style:font-style-complex="italic"/>
    </style:style>
    <style:style style:name="T23" style:family="text">
      <style:text-properties fo:color="#ff0000"/>
    </style:style>
    <style:style style:name="T24" style:family="text">
      <style:text-properties fo:color="#ff0000" style:font-name="Arial2" fo:font-size="12pt" fo:language="hu" fo:country="HU" fo:font-style="italic" style:font-size-asian="12pt" style:language-asian="hu" style:country-asian="HU" style:font-style-asian="italic"/>
    </style:style>
    <style:style style:name="T25" style:family="text">
      <style:text-properties fo:color="#ff0000" style:font-name="Arial2" fo:font-size="12pt" fo:language="hu" fo:country="HU" fo:font-weight="bold" style:font-size-asian="12pt" style:language-asian="hu" style:country-asian="HU" style:font-weight-asian="bold"/>
    </style:style>
    <style:style style:name="T26" style:family="text">
      <style:text-properties fo:color="#ff0000" style:font-name="Arial2" fo:font-size="12pt" fo:language="hu" fo:country="HU" style:font-size-asian="12pt" style:language-asian="hu" style:country-asian="HU"/>
    </style:style>
    <style:style style:name="T27" style:family="text">
      <style:text-properties fo:color="#ff0000" fo:font-size="11pt" fo:letter-spacing="0.004cm" style:font-size-asian="11pt" style:font-size-complex="11pt"/>
    </style:style>
    <style:style style:name="T28" style:family="text">
      <style:text-properties fo:color="#ff0000" fo:language="hu" fo:country="HU" fo:background-color="transparent"/>
    </style:style>
    <style:style style:name="T29" style:family="text">
      <style:text-properties fo:color="#ff0000" fo:background-color="transparent"/>
    </style:style>
    <style:style style:name="T30" style:family="text">
      <style:text-properties fo:color="#0000ff"/>
    </style:style>
    <style:style style:name="T31" style:family="text">
      <style:text-properties fo:color="#0000ff" fo:language="hu" fo:country="HU" fo:background-color="transparent"/>
    </style:style>
    <style:style style:name="T32" style:family="text">
      <style:text-properties fo:color="#0000ff" fo:background-color="transparent"/>
    </style:style>
    <style:style style:name="T33" style:family="text">
      <style:text-properties fo:color="#00ff00"/>
    </style:style>
    <style:style style:name="T34" style:family="text">
      <style:text-properties fo:color="#800080"/>
    </style:style>
    <style:style style:name="T35" style:family="text">
      <style:text-properties fo:color="#800080" style:font-name="Arial2" fo:font-size="12pt" fo:language="hu" fo:country="HU" style:font-size-asian="12pt" style:language-asian="hu" style:country-asian="HU"/>
    </style:style>
    <style:style style:name="T36" style:family="text">
      <style:text-properties fo:color="#800080" fo:language="hu" fo:country="HU" fo:background-color="transparent"/>
    </style:style>
    <style:style style:name="T37" style:family="text">
      <style:text-properties fo:color="#800080" fo:background-color="transparent"/>
    </style:style>
    <style:style style:name="T38" style:family="text">
      <style:text-properties fo:color="#00b0b0"/>
    </style:style>
    <style:style style:name="T39" style:family="text">
      <style:text-properties fo:color="#00b0b0" style:font-name="Times New Roman" fo:language="hu" fo:country="HU" style:font-name-asian="Times New Roman" style:font-name-complex="Times New Roman" style:font-size-complex="10pt" style:language-complex="ar" style:country-complex="SA"/>
    </style:style>
    <style:style style:name="T40" style:family="text">
      <style:text-properties fo:color="#ff00ff"/>
    </style:style>
    <style:style style:name="T41" style:family="text">
      <style:text-properties fo:color="#ff6633"/>
    </style:style>
    <style:style style:name="T42" style:family="text">
      <style:text-properties fo:color="#ff6633" style:font-name="Arial2" fo:font-size="12pt" fo:language="hu" fo:country="HU" style:font-size-asian="12pt" style:language-asian="hu" style:country-asian="HU"/>
    </style:style>
    <style:style style:name="T43" style:family="text">
      <style:text-properties fo:color="#ff6633" style:font-name="Arial2" fo:font-size="12pt" fo:language="hu" fo:country="HU" fo:font-style="italic" style:font-size-asian="12pt" style:language-asian="hu" style:country-asian="HU" style:font-style-asian="italic"/>
    </style:style>
    <style:style style:name="T44" style:family="text">
      <style:text-properties fo:color="#ff6633" style:font-name="Arial2" fo:font-size="12pt" fo:language="hu" fo:country="HU" fo:font-weight="bold" style:font-size-asian="12pt" style:language-asian="hu" style:country-asian="HU" style:font-weight-asian="bold"/>
    </style:style>
    <style:style style:name="T45" style:family="text">
      <style:text-properties fo:color="#ff6633" fo:background-color="transparent"/>
    </style:style>
    <style:style style:name="T46" style:family="text">
      <style:text-properties fo:color="#ff6633" fo:language="hu" fo:country="HU"/>
    </style:style>
    <style:style style:name="T47" style:family="text">
      <style:text-properties fo:color="#ff6633" fo:language="hu" fo:country="HU" fo:background-color="transparent"/>
    </style:style>
    <style:style style:name="T48" style:family="text">
      <style:text-properties fo:color="#808080"/>
    </style:style>
    <style:style style:name="T49" style:family="text">
      <style:text-properties style:font-name="Arial2" fo:font-size="12pt" fo:language="hu" fo:country="HU" style:font-size-asian="12pt" style:language-asian="hu" style:country-asian="HU"/>
    </style:style>
    <style:style style:name="T50" style:family="text">
      <style:text-properties style:font-name="Arial2" fo:font-size="12pt" fo:language="hu" fo:country="HU" fo:font-style="italic" style:font-size-asian="12pt" style:language-asian="hu" style:country-asian="HU" style:font-style-asian="italic"/>
    </style:style>
    <style:style style:name="T51" style:family="text">
      <style:text-properties style:font-name="Arial2" fo:font-size="12pt" fo:language="hu" fo:country="HU" fo:font-weight="bold" style:font-size-asian="12pt" style:language-asian="hu" style:country-asian="HU" style:font-weight-asian="bold"/>
    </style:style>
    <style:style style:name="T52" style:family="text">
      <style:text-properties style:use-window-font-color="true" fo:background-color="transparent"/>
    </style:style>
    <style:style style:name="T53" style:family="text">
      <style:text-properties style:use-window-font-color="true" fo:background-color="transparent" style:font-name-asian="Times New Roman" style:font-name-complex="Times New Roman"/>
    </style:style>
    <style:style style:name="T54" style:family="text">
      <style:text-properties style:use-window-font-color="true" fo:background-color="transparent" style:font-name-asian="Arial"/>
    </style:style>
    <style:style style:name="T55" style:family="text">
      <style:text-properties style:use-window-font-color="true" style:font-name="Arial2" fo:font-size="12pt" fo:language="hu" fo:country="HU" fo:font-weight="bold" style:font-size-asian="12pt" style:language-asian="hu" style:country-asian="HU" style:font-weight-asian="bold"/>
    </style:style>
    <style:style style:name="T56" style:family="text">
      <style:text-properties style:use-window-font-color="true" style:font-name="Arial2" fo:font-size="12pt" fo:language="hu" fo:country="HU" style:font-size-asian="12pt" style:language-asian="hu" style:country-asian="HU"/>
    </style:style>
    <style:style style:name="T5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8" style:family="text">
      <style:text-properties style:use-window-font-color="true" style:font-name="Arial3" fo:background-color="transparent" style:font-name-asian="Arial3" style:font-name-complex="Arial3"/>
    </style:style>
    <style:style style:name="T59" style:family="text">
      <style:text-properties fo:font-size="10pt" fo:background-color="transparent"/>
    </style:style>
    <style:style style:name="T60" style:family="text">
      <style:text-properties fo:color="#00a0a0" fo:background-color="transparent"/>
    </style:style>
    <style:style style:name="T61" style:family="text">
      <style:text-properties fo:color="#800000" fo:language="hu" fo:country="HU" fo:background-color="transparent"/>
    </style:style>
    <style:style style:name="T62"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Subject:<text:tab/>IgeFalatok: Jn 1,1-13. - Karácsonyt teremtő Ige - Karácsony</text:p>
      <text:p text:style-name="P63">From:<text:tab/>Szakács Tamás &lt;tamas.szakacs@lutheran.hu&gt;</text:p>
      <text:p text:style-name="P63">Date:<text:tab/>2013-12-23 14:29</text:p>
      <text:p text:style-name="P6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63"/>
      <text:p text:style-name="P34">Kedves ‘Vérből és Nem Vérből Születettek’!</text:p>
      <text:p text:style-name="P44">Igyekszem valamelyest lépést tartani az ünnepekkel, bár kicsit esélytelen...</text:p>
      <text:p text:style-name="P4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6">Bevezető gondolatok:</text:p>
      <text:p text:style-name="P39">János-sorozat kezdődik: Újévig zsinórban mind a negyedik evangéliumból lesznek az alapigék...</text:p>
      <text:p text:style-name="P47">Vázlatkísérlet (Karácsony; alapige: Jn 1,1-13.):</text:p>
      <text:p text:style-name="Normál_20_réssel"><text:span text:style-name="Kiemelt"><text:span text:style-name="T10">Karácsonyt teremtő Ige</text:span></text:span></text:p>
      <text:p text:style-name="P39">Élet és világosság</text:p>
      <text:p text:style-name="P39">Teremtett világ és meg nem ismerés</text:p>
      <text:p text:style-name="P39">Istentől születettek teremtése</text:p>
      <text:p text:style-name="P46">Előkészítő-Archívum:</text:p>
      <text:p text:style-name="P39">Korábbi előkészítőből is álljon itt néhány gondolat ― amelyek máshol még nem kerültek elő:</text:p>
      <text:p text:style-name="P39"/>
      <text:p text:style-name="P39"><text:span text:style-name="T12">Homiletikai LMK előkészítőjéből (</text:span><text:span text:style-name="T13">Szolga-Tőkés Sándor</text:span><text:span text:style-name="T12">):</text:span></text:p>
      <text:p text:style-name="P10">Látni és hinni nem ugyanaz — még csodát megtapasztalni sem. Idős ember mondta: jó volt annak idején a zsidóknak, mert a 10 leprásból 1 visszajött — ma 100 kellene, hogy 1 visszajöjjön…</text:p>
      <text:p text:style-name="P10">Nem Istenről beszélünk, hanem Isten beszél önmagáról! Annyira közel jött, hogy először annak, aki szívébe akarja fogadni, meg tudja érteni, hogy Istent kezembe foghatom — mert ha olvasom, Isten szól…</text:p>
      <text:p text:style-name="P11"><text:span text:style-name="T13">Túróczy</text:span><text:span text:style-name="T12"> evangélizációt olvasott Jónásról. Már unta, amikor ¼ órája olvasta, és sorolta, hogy a tudomány szerint miért nem lehetett a hal gyomrában. Végül: </text:span><text:span text:style-name="T15">De én úgy hiszem, ahogyan oda van írva!</text:span></text:p>
      <text:p text:style-name="P10">Történet gyermekeknek: A gyertya keresi a sötétséget. Küldik ágy alá, pincébe, de mindenhol világos van. Végül megmagyarázzák, hogy ne keresse, hisz elűzi a sötétet. Bennünk is megszülethet a világosság!</text:p>
      <text:p text:style-name="P11"><text:soft-page-break/><text:span text:style-name="T12">Érdekes, hogy Isten mindent előre megüzent: a megváltó hol, milyen helyen, milyen családból születik. De máshol is megszülethetett volna, ezért kellett jel. (Pl. </text:span><text:span text:style-name="T15">a szűz fogan…</text:span><text:span text:style-name="T12">)</text:span></text:p>
      <text:p text:style-name="P22">Hozzászólások:</text:p>
      <text:p text:style-name="P51">A bűn sötétjébe jött a világosság.</text:p>
      <text:p text:style-name="P50"><text:span text:style-name="T13">Pascal</text:span><text:span text:style-name="T12">: az emberben van egy űr, amit semmi nem tölthet be — csak Isten. Jézus azért jött, hogy ezt az űrt betöltse.</text:span></text:p>
      <text:p text:style-name="P49">A tiszta világosság jött el erkölcsileg sötét világunkba.</text:p>
      <text:p text:style-name="P51">Mennyire más a mostani helyzet, mint az akkori, különösen is Jánosnál a logosz himnuszban. A polémia a gnózissal; a preegzisztencia ma nem téma, sem a Keresztelő-kérdés. Manapság mennyire érdemes ebbe belemenni?</text:p>
      <text:p text:style-name="P49">A 9. verstől kezd érdekes lenni: övéi nem fogadták be.</text:p>
      <text:p text:style-name="P51">Nem igaz, hogy a mai kort nem érdeklik e kérdések — van ilyen is, olyan is. Nagyon aktuális pl., hogy övéi nem fogadták be — ma is a templompadokban ülnek ezek az emberek, nem(csak) otthon!</text:p>
      <text:p text:style-name="P51">Nehéz Jánosról prédikálni — könnyebb a szinoptikusokról. Ő a sas, aki a magasból tekint le. A monda szerint a sas tud egyedül a napba nézni huzamosan anélkül, hogy megvakulna. Tényleg ilyen János!</text:p>
      <text:p text:style-name="P50"><text:span text:style-name="T12">Szörnyülködünk napjaink sötétjén (</text:span><text:span text:style-name="T16">BigBrother</text:span><text:span text:style-name="T12">, stb.) — de Jézus hoz megoldást, megváltást!</text:span></text:p>
      <text:p text:style-name="P49">Azt kell valahogyan érthetővé tenni, hogyan juthat az ember világosságra.</text:p>
      <text:p text:style-name="P51">Az istengyermekség is nagyon szép!</text:p>
      <text:p text:style-name="P51">Megijedt, hogy ez az ige: tömény krisztológia — hogyan lesz ebből gyakorlati igehirdetés?</text:p>
      <text:p text:style-name="P49">3 részre osztható:</text:p>
      <text:p text:style-name="P40">1<text:tab/>1-4.: teremtettség, logosz; tulajdonjogi kérdések.</text:p>
      <text:p text:style-name="P41">2<text:tab/>5-11.: testet öltés.</text:p>
      <text:p text:style-name="P40">3<text:tab/>12-13.: akik befogadták…</text:p>
      <text:p text:style-name="P50"><text:span text:style-name="T12">ad 1</text:span><text:span text:style-name="T8">: </text:span><text:span text:style-name="T12">Milyen köze van az Igének a teremtéshez? Nagyapja műbútorasztalos volt. Egyszer ránézett a lányára — készített egy bababútor-szobát. Ilyen az Atya: ránk való tekintettel berendezett egy világot! Vele való közösségre alkotott. Az egész teremtett világ az övé: én is.</text:span></text:p>
      <text:p text:style-name="P50"><text:span text:style-name="T12">ad 2</text:span><text:span text:style-name="T8">: </text:span><text:span text:style-name="T12">A bizonyságtétel (Keresztelőtől). Céljában: ismertté tenni Isten szívének gondolatait, terveit, vágyát… Itt lepleződik le: Hogyhogy nem az Ő tulajdonaként gondolkodom én, ill. a világ? Itt a sötétség helye! Logikánk általában születéstől halálig terjed — most viszont a preegzisztencia előbbre utal: az örök élet utána jön.</text:span></text:p>
      <text:p text:style-name="P50"><text:span text:style-name="T12">ad 3</text:span><text:span text:style-name="T8">: </text:span><text:span text:style-name="T12">Hatalmat adott az istenfiúságra. Eddig a bűn hatalma, most Istené… A sötétség hatalmából azok kerülnek ki, akik hisznek! Nevében!</text:span></text:p>
      <text:p text:style-name="P49">Az úrvacsorázók nagy számára is gondolni kell terjedelemben, de az újjászületésről is szólni kell!</text:p>
      <text:p text:style-name="P46">Ige-Archívum:</text:p>
      <text:p text:style-name="P39">A kommentárok, igehirdetés-kötetek előtt álljon itt egy-két régebbi igehirdetés:</text:p>
      <text:p text:style-name="P24">Gyönk és környéke, 1993. december 25-26., Karácsony</text:p>
      <text:p text:style-name="Igehely"><text:span text:style-name="T17">A testté lett Ige</text:span><text:span text:style-name="Hivatkozás"><text:span text:style-name="T10"><text:tab/>Jn 1,1-13.</text:span></text:span></text:p>
      <text:p text:style-name="P34">Bevezetés</text:p>
      <text:p text:style-name="P53">Mai ünnepünkön, amelyet elterjedten a szeretet ünnepének neveznek szerte a világon, a szeretet apostola üzen számunkra. Szinte unalomig jól tudjuk, mennyit beszél a szeretetről. A világban is oly sokszor hallhatjuk akár nem hívőktől is, milyen fontos a szeretet. Oly sokan hivatkoznak arra, hogy szeretet nélkül nem lehet boldog senki, hogy az embernek létszükséglete, hogy mások szeressék, hogy a világ békéje és fennmaradása elképzelhetetlen, ha nem győz a szeretet. Jól ismertek olyan emberek, akik a történelem során a szeretetet hirdették, és a szeretetet igyekeztek továbbadni. És igaz is, szeretet nélkül valóban nincs élet. De nekünk, keresztyéneknek tovább kell látnunk a világ által emlegetett szeretet-eszmén.</text:p>
      <text:p text:style-name="P39">Talán már a könyökünkön jön ki a szeretet magasztalása — és most még inkább, hogy ez ünnep <text:soft-page-break/>kapcsán is ezt halljuk. Ám ma János rejtetten beszél nekünk a szeretetről. Ám nem a világ által magasztosított eszméről szól, amely nélkül a népek nem élhetnek békében, az emberek pedig boldogtalanságra vannak ítélve — hanem egy olyan szeretetről, mely nélkül egyáltalán nem lehet élni. János evangélista Isten szeretetéről ad hírt (örömhírt, azaz evangéliumot), arról a szeretetről, amely nélkül mindannyian elvesznénk, és örök kárhozat lenne részünk. Nem egyszerűen a boldog életünk, a jólétünk, hanem maga az életünk, a létünk múlik ezen a szereteten!</text:p>
      <text:p text:style-name="P39">János evangéliumáról megállapíthatjuk, hogy ez az irodalmilag legszebben megírt evangélium, és egyben a nehezebben érthető is. Evangéliumának első 18 versét prológusnak, azaz előszónak, bevezetésnek nevezik, amelyben megragadó szépséggel, nagyon tömören összefoglalja egész evangéliumát. E szakasz formailag megfelel az ókori himnuszoknak, ebből kifolyólag emelkedettebb hangvételű és elvontabb, filozofikusabb megfogalmazású. Próbáljuk meg hát mai Istentiszteletünkön e stílushoz alkalmazkodva megérteni Isten Igéjét.</text:p>
      <text:p text:style-name="P34">Kezdetben</text:p>
      <text:p text:style-name="Standard"><text:span text:style-name="T10">Ugyanúgy kezdődik az evangélium, mint maga az egész </text:span><text:span text:style-name="Mű_20_címe"><text:span text:style-name="T10">Biblia:</text:span></text:span><text:span text:style-name="T10"> </text:span><text:span text:style-name="T18">kezdetben</text:span><text:span text:style-name="T10">.</text:span></text:p>
      <text:h text:style-name="P59" text:outline-level="2">Teremtés</text:h>
      <text:p text:style-name="Standard"><text:span text:style-name="T10">Ez mindjárt felhívja a figyelmet, hogy itt szoros kapcsolat áll fenn a teremtéstörténettel: </text:span><text:span text:style-name="Citation"><text:span text:style-name="T10">„Kezdetben teremtette Isten a mennyet és a földet.”</text:span></text:span><text:span text:style-name="T21"> </text:span><text:span text:style-name="Hivatkozás"><text:span text:style-name="T10">(1Móz 1,1.)</text:span></text:span><text:span text:style-name="T10"> Ez a világ történetének kezdete.</text:span></text:p>
      <text:p text:style-name="P43">Ez az a pont, amely mögé nem tudunk tekinteni, mert mindaz, amit biológiai érzékszerveinkkel felfoghatunk, a teremtett világ része, és így nem képes azon túl látni. A tudomány legszélesebb körben elfogadott elmélete, az ősrobbanás-elmélet is elismeri, hogy nemcsak nem lehetséges a kezdet előtti időről tapasztalatokat szerezni, hanem egyszerűen értelmetlen a kérdés: mi volt előtte?</text:p>
      <text:p text:style-name="Normálra"><text:span text:style-name="T10">Ennél korábbi idő nem létezik, nincs értelme róla beszélni. Ami számunkra ebben lényeges: a </text:span><text:span text:style-name="Félig_20_kiemelt"><text:span text:style-name="T10">kezdet</text:span></text:span><text:span text:style-name="T10"> azt jelenti, hogy minden, ami a mai világban létezik, Istenre vezethető vissza, Mindennek Ő az oka, Nélküle semmi sem létezne.</text:span></text:p>
      <text:h text:style-name="P59" text:outline-level="2">A teremtő Ige</text:h>
      <text:p text:style-name="Standard"><text:span text:style-name="T10">Jól ismerjük a teremtéstörténetet, és így tudjuk, hogy minden Isten szava által állt elő. Isten teremtő Igéje szólt, és úgy lett. Most pedig azt olvassuk, hogy </text:span><text:span text:style-name="Citation"><text:span text:style-name="T10">„Kezdetben volt az Ige, és az Ige Istennél volt, és Isten volt az Ige.”</text:span></text:span><text:span text:style-name="T21"> </text:span><text:span text:style-name="Hivatkozás"><text:span text:style-name="T10">(Jn 1,1.)</text:span></text:span><text:span text:style-name="T10"> Nem mond mást János sem, csak másképp beszéli el. Mégpedig azért, mert számára most nem az a fontos, hogy megtanítson arra, hogyan is keletkezett a világ. Ő ennek ismeretét már feltételezi, és ennek fényében szeretne rámutatni arra, hogy amit evangéliumában közöl, az nem új keletű, nem egy új tanítás — mint a keresztyéneket elítélő zsidók állították —, hanem már a világ teremtése előtt megvolt Istennél.</text:span></text:p>
      <text:p text:style-name="Normálra"><text:span text:style-name="T10">Az Ige, melynek testté lételéről ad hírt, nem emberi találmány, nem a történelmi fejlődés újabb fokozata, hanem Istennél előre eltervezett cselekedet, mely aztán a történelem egy adott pontján jelent meg a világban. Máté és Lukács közli Jézus nemzetségtáblázatát, és ebben jelölik meg a kezdetet — Máté Ábrahámig, Lukács pedig Ádámig vezeti vissza. Sokszor mondjuk is: nem akarom </text:span><text:span text:style-name="Félidézet"><text:span text:style-name="T10">Ádámnál és Évánál kezdeni</text:span></text:span><text:span text:style-name="T10">. János azonban még előbb kezdi. Mert számára az a fontos, hogy Jézus Krisztus az Atyától jött, és így már az Atyánál létezett a világ megteremtése előtt.</text:span></text:p>
      <text:h text:style-name="P59" text:outline-level="2">A cselekvő Ige</text:h>
      <text:p text:style-name="Standard"><text:span text:style-name="T10">Erről a világban megjelenő Igéről szól egész evangéliuma. </text:span><text:span text:style-name="Citation"><text:span text:style-name="T10">„Ő kezdetben az Istennél volt. Minden általa lett, és nélküle semmi sem lett, ami létrejött.”</text:span></text:span><text:span text:style-name="T21"> </text:span><text:span text:style-name="Hivatkozás"><text:span text:style-name="T10">(Jn 1,2-3.) </text:span></text:span><text:span text:style-name="T10">Ez jelenti egyrészt azt, hogy maga a világ az Ige által lett. De az eredeti görög szöveg felhívja a figyelmet arra, hogy ne higgyük azt, hogy a teremtés után ez az Ige visszahúzódott! Hiszen jól tudjuk, hogy a próféták Isten Lelke révén később is szólták Isten Igéjét, és felhívták a zsidó nép és a pogányok figyelmét arra, hogy Isten a történelemben is </text:span><text:span text:style-name="T14">Úr</text:span><text:span text:style-name="T10">, aki cselekvő és teremtő módon beleszól annak folyásába Igéje által.</text:span></text:p>
      <text:p text:style-name="Normálra"><text:span text:style-name="T10">És valóban, úgy is fordítható a fenti mondat, hogy </text:span><text:span text:style-name="Félidézet"><text:span text:style-name="T10">nélküle semmi sem lett, ami megtörtént</text:span></text:span><text:span text:style-name="T10">. Tehát nemcsak a teremtéskor működött aktívan Isten Igéje, hanem később is folyamatosan, mindenben jelen volt — és jelen van ma is, jelen lesz e világ végezetéig és még azután is. Istennek terve van a történelemmel. E terv történetét hívjuk üdvtörténetnek, amely Ábrahám kiválasztásával kezdődött, majd Izráellel folytatódott. Mózes és a próféták pedig megmondták előre, hogy egyszer eljön majd Valaki, Aki megváltást hoz nekünk embereknek, megszabadít attól az átoktól, melyet a bűneset óta magunkon viselünk, és életet ad nekünk.</text:span></text:p>
      <text:p text:style-name="P34"><text:soft-page-break/>Élet és világosság</text:p>
      <text:p text:style-name="Standard"><text:span text:style-name="Citation"><text:span text:style-name="T10">„Benne élet volt, és az élet volt az emberek világossága. A világosság a sötétségben fénylik, de a sötétség nem fogadta be.”</text:span></text:span><text:span text:style-name="T21"> </text:span><text:span text:style-name="Hivatkozás"><text:span text:style-name="T10">(Jn 1,4-5.)</text:span></text:span><text:span text:style-name="T10"> Ez az élet jött el hozzánk karácsonnyal. Isten azt szeretné, ha ez világítaná be életünket, ahogy a napkeleti bölcsek előtt megvilágította az utat.</text:span></text:p>
      <text:p text:style-name="P39">Mi, akik már ismerjük az evangélium további eseményeit, tudjuk azt a szomorú tragédiát is, hogy a Világ Világosságát nem fogadta be a sötétség. Nem fogadták be Betlehemben, és ezért csak az istálló jutott Neki jászollal. Nem fogadták be szűkebb hazájában Galileában, hanem megbotránkoztak Benne. Nem fogadta be saját népe, hanem keresztfára szegezték, követőit elűzték, és ezért idegen népekhez kellett menniük az élet örömhírével. De ott sem fogadták be, hanem sokszor, sok helyen üldözték ezt a hitet. Most eljött újra hozzánk is — vajon vannak közöttünk olyanok, akik befogadják Őt, vagy ma is tovább kell mennie?</text:p>
      <text:p text:style-name="P34">A világosság tanúja</text:p>
      <text:p text:style-name="Standard"><text:span text:style-name="Citation"><text:span text:style-name="T10">„Megjelent egy ember, akit Isten küldött, akinek neve János. Ő tanúként jött, hogy bizonyságot </text:span></text:span><text:span text:style-name="Citation"><text:span text:style-name="T10">tegyen a világosságról, és hogy mindenki higgyen általa. Nem ő volt a világosság, de a világosságról kellett bizonyságot tennie.”</text:span></text:span><text:span text:style-name="Hivatkozás"><text:span text:style-name="T10"> (Jn 1,6-8.)</text:span></text:span><text:span text:style-name="T10"> Isten gondoskodott arról is, hogy valaki előkészítse a Megváltó eljövetelét. János fontosnak tartja evangéliumában, hogy Jézus Krisztus életét ne meseként, legendaként tekintsük, hanem nyilvánvalóvá váljon, hogy a történelemben konkrétan behatárolható, meghatározható eseményekről van szó: Isten elküldte Keresztelő Jánost, aki bizonyságot tett a világosságról.</text:span></text:p>
      <text:p text:style-name="Normálra"><text:span text:style-name="T10">Az ő élete is arról tanúskodik, hogy Isten szól hozzánk, nemcsak emlékeinkre hagyatkozhatunk, hanem ma is van üzenete számunkra, prófétáit, igéjét küldi hozzánk — mindezt azért, hogy higgyünk. Hogy megtudjuk, hogy </text:span><text:span text:style-name="Citation"><text:span text:style-name="T10">„Úgy szerette Isten a világot, hogy az Ő egyszülött Fiát adta, hogy aki hisz Őbenne, el ne vesszen, hanem örökélete legyen.”</text:span></text:span><text:span text:style-name="Hivatkozás"><text:span text:style-name="T10"> (Jn 3,16.)</text:span></text:span><text:span text:style-name="T10"> Az evangélium minduntalan kihangsúlyozza, hogy nem Keresztelő az, akit messiásként várt a zsidóság, nem ő a világosság, hanem csak tanúja. János hangsúlyozza, hogy bár Keresztelő szükséges volt, és kiiktathatatlan, de csak átmeneti személy. </text:span><text:span text:style-name="Citation"><text:span text:style-name="T10">„Az Ige volt az igazi világosság, amely megvilágosít minden embert: Ő jött el a világba.”</text:span></text:span><text:span text:style-name="Hivatkozás"><text:span text:style-name="T10"> (Jn 1,9.)</text:span></text:span></text:p>
      <text:p text:style-name="P34">Az övéi nem fogadták be</text:p>
      <text:p text:style-name="Standard"><text:span text:style-name="T10">János evangéliumának tragédiája Isten és az ember világának szembenállásában áll — az ő kifejezésével élve a világosság és a sötétség, a világ és Isten ellentétében: </text:span><text:span text:style-name="Citation"><text:span text:style-name="T10">„A világban volt, és a világ általa lett, de a világ nem ismerte meg Őt: saját világába jött, és az övéi nem fogadták be Őt.”</text:span></text:span><text:span text:style-name="Hivatkozás"><text:span text:style-name="T10"> (Jn 1,10-11.)</text:span></text:span></text:p>
      <text:p text:style-name="P39">Egyszer egy férfi kölcsönadta lakását egy ismerősének, hogy ne álljon üresen, míg külföldön tartózkodik. Kulcsairól másolatot adott neki, és elutazott. Utazásából megérkezve meglepődve tapasztalta, hogy kulcsa nem illik a zárba, időközben kicserélték. Kénytelen volt saját lakásába csengetni — de nem nyitott neki senki ajtót. Sokáig várt, mire végre kinézett ismerőse. De nem engedte be, letagadta, hogy a lakás az övé lenne. Saját lakásából elűzték. Ilyen érzés lehetett a világ Urának megérkezni saját világába, ahol gazdaként mégis idegennek kellett magát éreznie!</text:p>
      <text:p text:style-name="Normálra"><text:span text:style-name="T10">Karácsony, az inkarnáció, azaz Jézus megszületése akkor válik imádni valóvá, amikor ez a be nem fogadás bűnbánatot vált ki bennünk — hiszen minket is érint, mi is a világ része vagyunk, azé a világé, melyről János mint az Istennel szembenállás szimbólumáról ír. Igen, az evangélium tragédiáján keresztül János bűnbánatra akar indítani mindannyiunkat, mert Isten előtt mindannyian vétkesek vagyunk, nem fogadtuk be az Élet Urát, az igazi világosságot. Sem az evangéliumok, sem az apostoli levelek nem áltatnak, hanem keményen a szemünkbe mondják: bűnösök vagyunk: </text:span><text:span text:style-name="Citation"><text:span text:style-name="T10">„Ha azt mondjuk, hogy nincsen bűnünk, önmagunkat csaljuk meg, és nincs meg bennünk az igazság.”</text:span></text:span><text:span text:style-name="Hivatkozás"><text:span text:style-name="T10"> (1Jn 1,8.)</text:span></text:span></text:p>
      <text:p text:style-name="P34">Akik befogadták</text:p>
      <text:p text:style-name="Standard"><text:span text:style-name="T10">Mit tehetünk akkor? Az evangélium, az örömhír arra jó, hogy tudatosítsa velünk bűneinket? Igen, Isten Igéje először is bűneinkre mutat rá, vétkeinkkel szembesít mindannyiunkat. Ha szól hozzánk, és nem engedjük el fülünk mellett, akkor bizony szíven talál, és belénk hasít, összetör: </text:span><text:span text:style-name="Citation"><text:span text:style-name="T10">„Isten igéje élő és ható, élesebb minden kétélű kardnál, és áthatol az elme és a lélek, az ízületek és a velők szétválásáig, és megítéli a szív gondolatait és szándékait.”</text:span></text:span><text:span text:style-name="Hivatkozás"><text:span text:style-name="T10"> (Zsid 4,12.)</text:span></text:span><text:span text:style-name="T21"> </text:span><text:span text:style-name="Citation"><text:span text:style-name="T10">„Nem olyan‑e az én </text:span></text:span><text:soft-page-break/><text:span text:style-name="Citation"><text:span text:style-name="T10">igém, mint a tűz, mint a sziklazúzó pöröly?”</text:span></text:span><text:span text:style-name="Hivatkozás"><text:span text:style-name="T10"> (Jer 23,29.)</text:span></text:span></text:p>
      <text:p text:style-name="P39">Ám az evangélium célja nem az, hogy megrekedjünk a bűn felismerésénél és összetörjünk a bűnbánat terhe alatt! A Megváltó nem azért jött, hogy elveszítsen, az evangélium nem azért örömhír, hogy menthetetlenül összetörjön! A bűnbánatban Isten meg akarja mutatni azt a kegyelmet, amellyel Fiában hozzánk lép, és megbocsát. Azt akarja, hogy mi ne úgy tegyünk, mint a sötétség, mely nem fogadta be a világosságot, mint a világ, amely nem ismerte meg a világ Urát!</text:p>
      <text:p text:style-name="Normálra"><text:span text:style-name="Citation"><text:span text:style-name="T10">„Akik pedig befogadták Őt, azokat felhatalmazta arra, hogy Isten gyermekeivé legyenek; mindazokat, akik hisznek az Ő nevében, akik nem vérből, sem a test, sem a férfi akaratából, hanem Istentől születtek.”</text:span></text:span><text:span text:style-name="Hivatkozás"><text:span text:style-name="T10"> (Jn 1,12-13.)</text:span></text:span><text:span text:style-name="T10"> Ha befogadjuk Őt, akkor nekünk is hatalmat ad Isten gyermekeivé lenni. Képessé tesz arra, amire emberileg nem vagyunk képesek: a bűntől való szabadulásra. Maga Isten ad erre lehetőséget. Ez az evangélium, az örömhír mindannyiunknak: azért született meg emberként az örök Ige, hogy benne Isten felkínálja az örökéletet!</text:span></text:p>
      <text:p text:style-name="P54">אמן αμην Ámen</text:p>
      <text:p text:style-name="P27">Felsőpetény―Ipolyvece, 2002. december 25., Karácsony</text:p>
      <text:p text:style-name="Énektabulátor"><text:span text:style-name="T10">Kezdőének:</text:span><text:span text:style-name="Kiemelt"><text:span text:style-name="T10"><text:tab/>151<text:tab/>159</text:span></text:span></text:p>
      <text:p text:style-name="Énektabulátor"><text:span text:style-name="T10">Liturgia:</text:span><text:span text:style-name="Kiemelt"><text:span text:style-name="T10"><text:tab/>1<text:tab/>1</text:span></text:span></text:p>
      <text:p text:style-name="Énektabulátor"><text:span text:style-name="T10">Főének:</text:span><text:span text:style-name="Kiemelt"><text:span text:style-name="T10"><text:tab/>154<text:tab/>152</text:span></text:span></text:p>
      <text:p text:style-name="Énektabulátor"><text:span text:style-name="T10">Úrvacsora:</text:span><text:span text:style-name="Kiemelt"><text:span text:style-name="T10"><text:tab/>308<text:tab/>308</text:span></text:span></text:p>
      <text:p text:style-name="Énektabulátor"><text:span text:style-name="Kiemelt"><text:span text:style-name="T10"><text:tab/>11<text:tab/>11</text:span></text:span></text:p>
      <text:p text:style-name="Lekció"><text:span text:style-name="T10">Lekció:</text:span><text:span text:style-name="Kiemelt"><text:span text:style-name="T10"><text:tab/>Zsid 1,1-3.</text:span></text:span></text:p>
      <text:p text:style-name="Igehely"><text:span text:style-name="T17">Akik Istentől születtek</text:span><text:span text:style-name="Hivatkozás"><text:span text:style-name="T10"><text:tab/>Jn 1,1-13.</text:span></text:span></text:p>
      <text:p text:style-name="P34">Kezdetben</text:p>
      <text:p text:style-name="Standard"><text:span text:style-name="T10">János nem a karácsony eseményével vagy annak előkészítő történéseivel indítja evangéliumát, mint a szinoptikusok — hanem egészen a kezdetekkel, vagy a kezdetek előtti eseményekkel: Akit most ünneplünk, az a hatalmas Világteremtő. Így válik a </text:span><text:span text:style-name="Hivatkozás"><text:span text:style-name="T10">Genezis könyve</text:span></text:span><text:span text:style-name="T10"> és </text:span><text:span text:style-name="Hivatkozás"><text:span text:style-name="T10">János evangéliuma</text:span></text:span><text:span text:style-name="T10"> párhuzamos kezdetté: A </text:span><text:span text:style-name="Hivatkozás"><text:span text:style-name="T10">Genezis</text:span></text:span><text:span text:style-name="T10"> a teremtett világ kezdetévé, </text:span><text:span text:style-name="Hivatkozás"><text:span text:style-name="T10">János evangéliuma</text:span></text:span><text:span text:style-name="T10"> a megváltás kezdetévé.</text:span></text:p>
      <text:p text:style-name="Normálra"><text:span text:style-name="Citation"><text:span text:style-name="T10">„A ritmikus mondatok megfelelnek a héber költészet követelményeinek. Ugyanezt a formát találjuk a prófétáknál is, több helyen, és a bölcsességirodalomban.”</text:span></text:span><text:span text:style-name="Hivatkozás"><text:span text:style-name="T10"> — </text:span></text:span><text:span text:style-name="Citation"><text:span text:style-name="T10">„Ugyanazokat a fogalmakat idézi a bevezető részlet, amelyek az egész evangélium legjellemzőbb fogalmai, kulcsfogalmak”</text:span></text:span><text:span text:style-name="Hivatkozás"><text:span text:style-name="T10"> (</text:span></text:span><text:span text:style-name="Mű_20_címe"><text:span text:style-name="T10">Jubileumi kommentár</text:span></text:span><text:span text:style-name="Hivatkozás"><text:span text:style-name="T10">)</text:span></text:span></text:p>
      <text:p text:style-name="Normálra"><text:span text:style-name="T10">Kérdés sokaknak: Miért kellett Istennek földre jönnie? Miért pont ember képében? Nem új a kérdés, már </text:span><text:span text:style-name="Nevek"><text:span text:style-name="T10">Canterbury Anzelmus</text:span></text:span><text:span text:style-name="T10"> is külön könyvben fejtegette e titkot a középkor elején. Természetesen tudományos értelemben kielégítő választ nem adhatunk, hiszen a legvégén mégis csak oda jutunk, és nem tudunk tovább menni, hogy már kezdetben volt az Ige, és a történelem egy pontján lett Isten megfogható Jézus Krisztusban, Aki emberként jött.</text:span></text:p>
      <text:p text:style-name="Normálra"><text:span text:style-name="Citation"><text:span text:style-name="T10">„Ezen tételben: ‘Isten vala az Ige,’ Isten az állitmány, mi kitűnik abból, hogy a görögben nincs névelője; ‘az Ige’ pedig a tétel alanya, úgy hogy értelme ez: Az Ige, mely öröktől Istennél vala, isteni természetű és mivoltú…”</text:span></text:span><text:span text:style-name="Hivatkozás"><text:span text:style-name="T10">(</text:span></text:span><text:span text:style-name="Mű_20_címe"><text:span text:style-name="T10">Káldi Biblia jegyzetei</text:span></text:span><text:span text:style-name="Hivatkozás"><text:span text:style-name="T10">)</text:span></text:span></text:p>
      <text:p text:style-name="Normálra"><text:span text:style-name="Citation"><text:span text:style-name="T10">„János teológiai előszóval kezd. Majdnem olyan ez, mintha ezt írná: ‘Azt akarom, hogy gondolkozz el Jézus tanításán és tettein. De nem fogod megérteni Jézus jó hírét teljes egészében, amíg nem ilyen szempontból nézed. Jézus Isten, aki megjelent testben, szavai és tettei az Isten-emberéi’.”</text:span></text:span><text:span text:style-name="Hivatkozás"><text:span text:style-name="T10"> (</text:span></text:span><text:span text:style-name="Mű_20_címe"><text:span text:style-name="T10">A Biblia ismerete kommentársorozat</text:span></text:span><text:span text:style-name="Hivatkozás"><text:span text:style-name="T10"> [KIA sorozat])</text:span></text:span></text:p>
      <text:p text:style-name="P34">Teremtés</text:p>
      <text:p text:style-name="Standard"><text:span text:style-name="T10">Még </text:span><text:span text:style-name="Citation"><text:span text:style-name="T10">„a teremtés és az idő előtt volt már az Ige. Ő nem lett, nem időben keletkezett, őt nem teremtette az Isten: ő kezdettől fogva volt. Éppen ezért az Ige részese az örök isteni természetnek, s az Istennél volt, mint a Szentháromság második Személye.”</text:span></text:span><text:span text:style-name="Hivatkozás"><text:span text:style-name="T10"> (</text:span></text:span><text:span text:style-name="Mű_20_címe"><text:span text:style-name="T10">A Szent István </text:span></text:span><text:soft-page-break/><text:span text:style-name="Mű_20_címe"><text:span text:style-name="T10">Társulati Biblia jegyzetei</text:span></text:span><text:span text:style-name="Hivatkozás"><text:span text:style-name="T10">)</text:span></text:span></text:p>
      <text:p text:style-name="P39">Milyen köze van ennek az Igének a teremtéshez? Hasonlattal lehet talán a leginkább megérteni. Egy műbútorasztalos nagyapa egyszer ránézett a lányára — és készített neki egy bababútor-szobát. Ilyen az Atya: ránk való tekintettel berendezett egy világot! Ha körbetekintünk világunkban, akkor valóban azt látja benne a tudós is, hogy éppen úgy vannak elrendezve tulajdonságai, éppen olyanok a törvényei, éppen olyanok e törvények alapállandói (pl. gravitációs állandó, elektromágneses kölcsönhatás, magerők, stb.), hogy benne létrejöhessen az élet, és azon belül is az ember.</text:p>
      <text:p text:style-name="Normálra"><text:span text:style-name="T10">Azért van ez így János szerint, mert Isten egyszerűen nekünk teremtette a világot. Vele való közösségre alkotott minket. Az egész teremtett világ tehát az Övé — benne én is, Te is, mindannyian itt a templomban. Azért ilyen </text:span><text:span text:style-name="Félig_20_kiemelt"><text:span text:style-name="T10">‘emberre hangolt’</text:span></text:span><text:span text:style-name="T10"> a világ, mert az egész arra teremtetett, hogy előkészítse az örök Ige, a Megváltó emberré születését! Amit a tudósok csak az elmúlt 30 évben kezdtek el vizsgálni, és állapítottak meg, azt az </text:span><text:span text:style-name="Mű_20_címe"><text:span text:style-name="T10">ÓSZ</text:span></text:span><text:span text:style-name="T10"> és az </text:span><text:span text:style-name="Mű_20_címe"><text:span text:style-name="T10">ÚSZ</text:span></text:span><text:span text:style-name="T10"> kezdete révén Isten népe már mindig is tudta! Az ember számára rendezte be Teremtőnk a világot, amelyet nekünk alkotott, és úgy rendezte el a történelmet is, hogy Fiának földre jöttét készítse el benne.</text:span></text:p>
      <text:p text:style-name="Normálra"><text:span text:style-name="T10">Azért küldte el Keresztelő Jánost is, hogy előkészítse az utat és tanúskodjon az utána következő Világosságról. Elsőre furcsálljuk is talán, hogyan kerül ez a bekezdés a himnuszba, és miért törte meg annak témáját is, ritmusát is. </text:span><text:span text:style-name="Citation"><text:span text:style-name="T10">„Ez, a Keresztelőről szóló bizonyságtétel közbeiktatása azonban az evangélium egész szellemét tükrözi, bemutatja szerkesztési módszerét. — Konkrét eseményre </text:span></text:span><text:span text:style-name="Citation"><text:span text:style-name="T10">való hivatkozás szakítja meg az evangélista bizonyságtételét.”</text:span></text:span><text:span text:style-name="Hivatkozás"><text:span text:style-name="T10"> (</text:span></text:span><text:span text:style-name="Mű_20_címe"><text:span text:style-name="T10">Jubileumi kommentár</text:span></text:span><text:span text:style-name="Hivatkozás"><text:span text:style-name="T10">)</text:span></text:span></text:p>
      <text:p text:style-name="P34">Tulajdonjogi vita</text:p>
      <text:p text:style-name="P53">Miközben a bizonyságtétel előkészíti az Ige világosságát, megdöbbentő, hogy az övéi nem fogadták be. Egy példája lehetne a hadifogságból visszatérő apuka, akit a gyermeke nem ismer fel. Ilyen érzés lehetett Isten Fiának, hogy saját világába jött, és mégsem fogadták be.</text:p>
      <text:p text:style-name="P39">Kell nekünk, hogy Jézus megszületett? Sokan gondolkodás nélkül rávágják: természetesen kell! Ugyanakkor mégsem, hisz nem fogadták be… Vajon mi lenne az eredménye, ha A Világosság fényt derítene rá, hány családban ünneplik a karácsonyt anélkül, hogy Krisztust ünnepelnék; anélkül, hogy a mindenféle csodálni való ajándék helyett Ő lenne a legfőbb ajándékuk; anélkül, hogy a karácsonyfa helyett Krisztus lenne a középpontban; anélkül, hogy saját kívánságaink és adott vagy kapott meglepetéseink helyett az Ige melengetné szívüket… Sok hely van, ahol ma sem kap szállást Mária Fia! Van ahol még névleg sem — és van, ahol jelszavak hangoztatása ellenére a valóságban mégsem. A sötétség nem fogadja be Őt ma sem…</text:p>
      <text:p text:style-name="Normálra"><text:span text:style-name="T10">Gyakran úgy gondolnánk, hogy a ma emberét nem érdeklik már azok a kérdések, amelyek a </text:span><text:span text:style-name="Mű_20_címe"><text:span text:style-name="T10">Biblia</text:span></text:span><text:span text:style-name="T10"> lapjain köszönnek ránk, amelyeket János megfogalmaz himnuszában — hiszen már ősrégiek, a modern kor már rég túllépett ezeken. Mégsem igaz, hogy a mai kort nem érdeklik e kérdések — van ilyen ember is, olyan is. Isten Igéje, amely már a világ előtt, kezdetben ott volt Istennél, nem függ történelmi koroktól. Nagyon aktuális pl. ma is, hogy Övéi nem fogadták be — itt élnek világunkban ma is azok, akik nem fogadják be. János így tárja elénk: az </text:span><text:span text:style-name="Félig_20_kiemelt"><text:span text:style-name="T10">övéi</text:span></text:span><text:span text:style-name="T10"> nem fogadták be. </text:span><text:span text:style-name="Félig_20_kiemelt"><text:span text:style-name="T10">Izráel</text:span></text:span><text:span text:style-name="T10"> tagadta meg Messiását. És tegyük mellé: az </text:span><text:span text:style-name="Félig_20_kiemelt"><text:span text:style-name="T10">egyház</text:span></text:span><text:span text:style-name="T10"> népe tagadja meg Megváltóját! Ma is sokan ülnek szerte a világban templompadokban ezek közül az emberek közül, nem(csak) az otthon maradottak között találhatók, akik ilyen vagy olyan okkal, de nem fogadják be az örök Igét!</text:span></text:p>
      <text:p text:style-name="P39">Hihetetlen ez a sötétség. Hiszen nem más ez, mint a fény hiánya — így tulajdonképpen nem is létezik valójában: olyan mint a semmi, amely csak hiány formájában fogalmazható meg. Ha eljön a fény, akkor magától eltűnik és kénytelen átadni a helyét. Most mégis eljött az igazi világosság, és a sötétség nem adott Neki helyet!</text:p>
      <text:p text:style-name="P34">Újjászületettek</text:p>
      <text:p text:style-name="P53">Akik mégis befogadták, azoknak adott Isten egy kiváltságot — de nagyon kevesen jutnak hozzá, nagyon kevesen élnek e kiváltsággal: csak azok élvezhetik, akik hisznek (nem hiszékenyek). Akik felismerik, hogy ebben a csecsemőben tényleg az örök Ige lépett mellénk, hogy segítsen rajtunk.</text:p>
      <text:p text:style-name="Normálra"><text:span text:style-name="T10">Érdekes és elgondolkodtató, ahogyan </text:span><text:span text:style-name="Nevek"><text:span text:style-name="T10">Napóleon</text:span></text:span><text:span text:style-name="T10"> száműzetésben, </text:span><text:span text:style-name="Cégnév"><text:span text:style-name="T10">Szent Ilona szigeté</text:span></text:span><text:span text:style-name="T10">ről ír Krisztusra találásáról: </text:span><text:span text:style-name="Félidézet"><text:span text:style-name="T10">Onnan tudom, hogy Jézus az Isten Fia, hogy az egész francia hadsereg hallgatott rám, és az egész világ rettegett tőlem, most pedig senki sem törődik velem. Jézust azonban ma is imádják…</text:span></text:span></text:p>
      <text:p text:style-name="P39"><text:soft-page-break/>Azok, akik ma is imádják Krisztust, hatalmat kaptak az istenfiúságra. Eddig a bűn hatalma alatt éltek, most már Isten uralma alá vetve… A sötétség hatalmából azok kerülnek ki, akik hisznek az Ő Nevében! Ez a hit a kulcs — ennek segítségével nyithatunk ki egy újabb szobát, hogy holnap majd továbbkeressük, mit is jelent a hit, hogyan is lehet ismét megszületni, de most már Istentől.</text:p>
      <text:p text:style-name="Normálra"><text:span text:style-name="T10">Sokan szeretnék, ha újra megszülethetnének — úgy vélik, mindent másképp csinálnának, sok hibájukat kijavítanák, hiszen másodszorra már okosabbak, tapasztaltabbak, előrelátóbbak lennének. Jaj, de sokszor szeretnénk visszaforgatni az óramutatót, és nem elkövetni hibákat! Valóban jó volna. Azonban ez puszta illúzió, önbecsapás! Hiszen alapjait tekintve semmi nem változna, továbbra is a bűn átkától szenvednénk, ezért ha egyes hibákat ki is javítanánk talán, de biztos, hogy nem mindegyiket, hanem ismét bűnbe esnénk — és elkövetnénk más, újabb hibákat és bűnöket is! Ha Istentől születünk, </text:span><text:span text:style-name="Kiemelt"><text:span text:style-name="T10">akkor</text:span></text:span><text:span text:style-name="T10"> változik meg minden, mert akkor már tényleg a bűn hatalma fakul. Nem újraszületnünk kell tehát, hanem újjászületnünk.</text:span></text:p>
      <text:p text:style-name="P54">אמן αμην Ámen</text:p>
      <text:p text:style-name="P25">Imádkozzunk!</text:p>
      <text:p text:style-name="P42">Mennyei Világosság! Áldunk Téged, hogy eljöttél közénk, hogy beléptél isteni fényeddel a sötétbe borult földre, hogy ragyogj nekünk, reményt hozz, utat mutass! Nem értjük, hogy az örök Ige miként is válhatott emberré, hogy a Mindenható miért is alázkodott meg a porig. Csak imádattal leborulni tudunk csodád előtt, és dicsőíteni Téged szeretetedért.</text:p>
      <text:p text:style-name="P26"><text:span text:style-name="T19">אמן</text:span> αμην Ámen</text:p>
      <text:p text:style-name="Kategória"><text:span text:style-name="Túlemelt"><text:span text:style-name="T10">Kommentárok:</text:span></text:span><text:span text:style-name="T20"><text:note text:id="ftn1" text:note-class="footnote"><text:note-citation>1</text:note-citation><text:note-body><text:p text:style-name="P36">A színes jelölések értelme: <text:span text:style-name="Kiemelt"><text:span text:style-name="T23">vörös:</text:span></text:span> az általam fontosabbnak tartott gondolatok; <text:span text:style-name="Kiemelt"><text:span text:style-name="T30">kék:</text:span></text:span> a számomra kétséges, de legalábbis bizonytalan, megalapozatlannak tűnő gondolat; <text:span text:style-name="Kiemelt"><text:span text:style-name="T33">zöld:</text:span></text:span> az általam egyértelműen tévesnek tartott gondolat; <text:span text:style-name="Kiemelt"><text:span text:style-name="T34">bíbor:</text:span></text:span> átmeneti eset a <text:span text:style-name="Kiemelt"><text:span text:style-name="T23">vörös</text:span></text:span> és <text:span text:style-name="Kiemelt"><text:span text:style-name="T30">kék</text:span></text:span> között, ha a kétségesség csak részleges vagy feltételes; <text:span text:style-name="Kiemelt"><text:span text:style-name="T39">(világos) tü</text:span></text:span><text:span text:style-name="Kiemelt"><text:span text:style-name="T38">rkiz:</text:span></text:span> átmenet a <text:span text:style-name="Kiemelt"><text:span text:style-name="T30">kék</text:span></text:span> és <text:span text:style-name="Kiemelt"><text:span text:style-name="T3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0">világos bíbor</text:span></text:span> jelzi mintegy azt a kontextust, amely helyére teheti a kérdést); ha esetleg valamit kiemelésre érdemesnek, de azért mégse annyira fontosnak tartok, akkor még előfordulhat a <text:span text:style-name="Kiemelt"><text:span text:style-name="T41">narancs</text:span></text:span> használata is a <text:span text:style-name="Kiemelt"><text:span text:style-name="T23">vörös</text:span></text:span> helyett; végül <text:span text:style-name="Kiemelt"><text:span text:style-name="T4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8"><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2">‘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2">Jn 1,1.</text:p>
      <text:p text:style-name="P8">Szent János Jézus Krisztusnak nem az időben és e világban való megjelenésével kezdi evangéliumát, hanem visszatér a ‘kezdethez’, amikor még nem volt anyag, s így nem volt világ, nem volt tér és idő, de az Isten örök akaratából az ő ‘legyen’ szavára létrejött a világ... Ebben a kezdetben már volt az Ige a Logosz, Jézus Krisztus isteni természete.</text:p>
      <text:p text:style-name="P32">Jn 1,1-18.</text:p>
      <text:p text:style-name="P9"><text:span text:style-name="T26">Az Ige</text:span><text:span text:style-name="T42"> a magyar nyelvben ma elsősorban az egyik szófajt jelöli. </text:span><text:span text:style-name="T26">De eredetileg annyit jelentett, mint ‘szó’, ‘beszéd’</text:span><text:span text:style-name="T42">, s az eredeti szövegben ugyanezt jelenti a ‘Logosz’. Erről </text:span><text:span text:style-name="T26">a ‘Logoszról’ sokan beszéltek abban a korban, amikor Szent János evangéliumát megírta.</text:span><text:span text:style-name="T42"> A Logosz, az Ige szó tehát nem volt ismeretlen azok előtt, akiknek Szent János az írását szánta: Kis-Ázsia keresztényei előtt sem.</text:span><text:span text:style-name="T49"> </text:span><text:span text:style-name="T26">Amikor</text:span><text:span text:style-name="T49"> Szent János a testben megszületett, értünk kereszthalált szenvedett, föltámadt és a mennybe visszatért </text:span><text:span text:style-name="T26">Jézus Krisztus örök isteni </text:span><text:soft-page-break/><text:span text:style-name="T26">természetéről szóló előszavát megírta, alkalmasnak találta a Logosz, Ige szót annak a Jézusnak megjelölésére, akiben két természet egyesült.</text:span></text:p>
      <text:p text:style-name="P32">Jn 1,1-5.</text:p>
      <text:p text:style-name="P9"><text:span text:style-name="T49">Ez az előszó első része, melyben Szent János a legmélyebb természetfölötti kinyilatkoztatott igazságokat fejtegeti. </text:span><text:span text:style-name="T26">Kezdetben, tehát a teremtés és az idő előtt volt már az Ige. Ő nem lett, nem időben keletkezett, őt nem teremtette az Isten: ő kezdettől fogva volt.</text:span><text:span text:style-name="T26"> Éppen ezért az Ige részese az örök isteni természetnek, s az Istennél volt</text:span><text:span text:style-name="T26">, mint a Szentháromság második Személye.</text:span><text:span text:style-name="T49"> Amikor az Atya végtelen hatalmával létrehozta a világmindenséget, akkor a teremtés nagyszerű isteni művének közvetítője a Fiú, az Ige volt. Ő volt minden teremtett dolog mintaképe. Őbenne élet volt, a gazdag isteni élet, ezért lehetett közvetítő a teremtésben, ezért forrása az Ige minden létnek és életnek. Az Igéből kiáradó, természetfölötti, kegyelmi élet a bukott, a halál sötét éjszakájában vándorló emberiség számára az élet világossága volt. De a bűnös, az istentelen világ, nem fogta föl az Ige világosságát.</text:span></text:p>
      <text:p text:style-name="P32">Jn 1,6-13.</text:p>
      <text:p text:style-name="P9"><text:span text:style-name="T26">Az első öt versben Jézus öröktől fogva való isteni természetének titkairól beszélt Szent János, itt pedig arról, hogy az Ige miként jött ebbe a világba.</text:span><text:span text:style-name="T42"> A világba látható formában belépő Igének </text:span><text:span text:style-name="T26">volt egy előfutára, Keresztelő</text:span><text:span text:style-name="T49"> Szent János, aki tanúságot tenni jött, hogy az emberek számára vezető legyen Krisztushoz. A tulajdonába jött, mert a világ a teremtés révén az övé, és övé különösképpen az Ószövetség választott népe, s ez a saját népe megtagadta Megváltóját, nem hitt Jézus Krisztusban. Azoknak azonban, akik befogadták, azaz hittek benne, hatalmat adott, hogy újjászülessenek egy új, természetfölötti életre, mely által Isten gyermekeivé lesznek.</text:span></text:p>
      <text:p text:style-name="Könyvadatsor"><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2">Ján 1,1</text:p>
      <text:p text:style-name="P9"><text:span text:style-name="T49">Görögűl: Logosz. A mi itt Logosznak, Igének mondatik, azt sz. János alább 18. v. nevezi Isten egyszülött Fiának az Atya kebelében, I. levelében 1,1–3. örök életnek az Atyánál, és Jel. 19,13. Isten Igéjének, ki, mint Isten Fia, az istenteleneket eljő itélni. </text:span><text:span text:style-name="T42">Az ó szövetségben a Logosz ezen név alatt ‘bölcseség’ (Péld. 8,12.22. Bölcs. 7,21. Sirákf. 24.) és mint maga az Isten Fia ismeretes (Péld. 30,4.), és a Krisztus eljövetelét közvetlenűl megelőző időkben az Isten igéjének személyisége oly átalánosan elfogadott tan volt a zsidóknál, hogy a szentirásnak kaldeus értelmezői a magát kinyilatkoztató Isten helyett egyenesen az Isten Igéjét teszik, és a Messiást Isten Igéjének, Isten Fiának nevezik</text:span><text:span text:style-name="T49"> (vesd össze: Máté 26,63.). Ezekkel egyezőleg valamint a sz. atyák mindnyájan, úgy a kathol. anyaszentegyház is az Ige alatt mindenkor az Isten Fiát, az Atyának tökéletes hasonképét értette. E kifejezést ‘Kezdetben’ Péld. 8,23. fejti meg, hol az isteni bölcseségről mondatik, hogy örökkévaló; és megmagyarázza az összefüggés, mely szerint az Ige — Isten, tehát örökkévaló (lásd a követk.), a mint hogy világosan örök életnek neveztetik. (Ján. I. 1,2. 5,20.)</text:span></text:p>
      <text:p text:style-name="P32">Ján 1,1</text:p>
      <text:p text:style-name="P9"><text:span text:style-name="T42">Sz. Bazil és ar. sz. János megjegyzik, hogy </text:span><text:span text:style-name="T26">János nem mondja: Istenben, hanem Istennél, hogy az isteni Ige személyiségét határozottan kifejezze.</text:span><text:span text:style-name="T26"> Épen azért itt az ‘Isten’ alatt az Atyának nem csupán isteni lényege, mivolta átalán, hanem isteni személye értendő.</text:span><text:span text:style-name="T26"> A Szentlélek világosan nem neveztetik, mivel már értetik az Atya és Fiú alatt, kiktől származik. Mint isteni személyt János későbben emliti őt</text:span><text:span text:style-name="T49"> (16,13.). Az isteni Szentháromságról lásd Máté 28,19.</text:span></text:p>
      <text:p text:style-name="P32">Ján 1,1</text:p>
      <text:p text:style-name="P9"><text:span text:style-name="T49">Ezen tételben: </text:span><text:span text:style-name="T42">‘Isten vala az Ige,’ Isten az állitmány, mi kitűnik abból, hogy a görögben nincs névelője; ‘az Ige’ pedig a tétel alanya, úgy hogy értelme ez: Az Ige, mely öröktől Istennél </text:span><text:soft-page-break/><text:span text:style-name="T42">vala, isteni természetű és mivoltú</text:span><text:span text:style-name="T49">; – mint ezt az Isten Fiáról az egész új szövetség tartja (Rom. 9,5. Zsid. 1,2–13. és több helyen.). </text:span><text:span text:style-name="T26">Három van tehát ezen első versben kifejezve: Az Igének örökkévalósága, személyisége és Istensége.</text:span></text:p>
      <text:p text:style-name="P32">Ján 1,2</text:p>
      <text:p text:style-name="P9"><text:span text:style-name="T42">Hogy ezen szavak: ‘és Isten vala az Ige’ félre ne értethessenek, mintha talán a Logosz és Isten, az Atya között semmi személyi különbség nem volna: ezen támadható félreértésnek elejét veszi e kitétel: ‘az Ige Istennél vala’</text:span><text:span text:style-name="T49"> (3-ik jegyz.) mely itt nagyobb nyomatékosság végett még egyszer ismételtetik.</text:span></text:p>
      <text:p text:style-name="P32">Ján 1,3</text:p>
      <text:p text:style-name="P8">Minden az Ige, a bölcseség, vagy a Fiú által nyerte lételét (Péld. 8. r. Bölcs. 8. r. Sirákf. 24. r. Kol. 1,16. Zsid. 1,2. Efez. 4,6.).</text:p>
      <text:p text:style-name="P32">Ján 1,4</text:p>
      <text:p text:style-name="P9"><text:span text:style-name="T42">Mint élő Isten, alapja volt ő minden életnek a világon, és az emberekre vonatkozólag, ő az isteni világossághozó, a tanitó, kijelentést tevő és üdvözitő. Lásd Ján. 5,26. 11,25. 14,6. Ezzel sz. </text:span><text:span text:style-name="T26">János a Krisztus előtti egész kijelentést, mely a világon az emberek tanitására és boldogitására adatott, az Isten Fiára viszi vissza.</text:span><text:span text:style-name="T49"> A világosság és élet, az emberekre vonatkozólag, itt egybekapcsoltatnak, mivel az ember csak az igaz tanitásban találja föl életét, és csak az igaz életben a jólét és üdv érzetét.</text:span></text:p>
      <text:p text:style-name="P32">Ján 1,5</text:p>
      <text:p text:style-name="P8">a világban, mely a vétek által tele lett tévelylyel és boldogtalansággal (Izai. 9,2. Máté 4,16.).</text:p>
      <text:p text:style-name="P32">Ján 1,5</text:p>
      <text:p text:style-name="P8">Az emberek a nekik nyujtott tanitást és üdvöt nem fogadták el, hanem a tudatlanságnak, tévelynek és bűnnek előnyt adtak.</text:p>
      <text:p text:style-name="P32">Ján 1,6</text:p>
      <text:p text:style-name="P8">Az Igének világ teremtése óta tett átalános kijelentésétől most átmegy az evangélista annak személyes megjelenésére s emberré lételére, és az előhirnökkel kezdi.</text:p>
      <text:p text:style-name="P32">Ján 1,7</text:p>
      <text:p text:style-name="P8">hogy a világosságot és tanitmányt az igaz hitben mindnyájan tulajdonukká tehessék.</text:p>
      <text:p text:style-name="P32">Ján 1,8</text:p>
      <text:p text:style-name="P8">Őneki utalnia kellett a megjelent világosságra, az eljött Üdvözitőre, és isteni felhatalmazásból bebizonyítania, hogy ő az. Lásd ker. János föladatáról Máté 3. r.</text:p>
      <text:p text:style-name="P32">Ján 1,9</text:p>
      <text:p text:style-name="P8">Az Ige, az Isten Fia volt az igazi tanitó és üdvözitő minden emberekre nézve. Lásd a 4. v.</text:p>
      <text:p text:style-name="P32">Ján 1,10</text:p>
      <text:p text:style-name="P8">különösen működve a szent férfiak, tanítók, próféták által világ kezdetétől.</text:p>
      <text:p text:style-name="P32">Ján 1,10</text:p>
      <text:p text:style-name="P8">Lásd az 5. v.</text:p>
      <text:p text:style-name="P32">Ján 1,11</text:p>
      <text:p text:style-name="P9"><text:span text:style-name="T49">e világra (Ján. 18,20. 1,3.) személyesen. Sz. János </text:span><text:span text:style-name="T42">mindig határozottabban megyen át az Ige megtestesűlésére, míg ezt végre a 14. v. tökéletesen kimondja</text:span><text:span text:style-name="T49">.</text:span></text:p>
      <text:p text:style-name="P32"><text:soft-page-break/>Ján 1,11</text:p>
      <text:p text:style-name="P8">a természetnél fogva hozzátartozók, az emberek (4. v.), különösen a zsidók, a választottak (Móz. V. 7,6.).</text:p>
      <text:p text:style-name="P32">Ján 1,11</text:p>
      <text:p text:style-name="P8">nem fogták fel a világosságot. Lásd a 9-ik jegyz.</text:p>
      <text:p text:style-name="P32">Ján 1,12</text:p>
      <text:p text:style-name="P9"><text:span text:style-name="T49">Istenhez tartozzanak, részt vévén az ő érzületében, vagy, mi ugyanaz: Istenhez tartozzanak, a tőle való származás által (13. v.). </text:span><text:span text:style-name="T26">Akkor származunk Istentől, és veszünk részt az ő érzületében, ha gondolataink, hajlamaink, cselekedeteink Isten akaratával megegyeznek, mi által a mi egész lelki életünk és külső cselekvésünk isteni eredetre mutat.</text:span></text:p>
      <text:p text:style-name="P32">Ján 1,12</text:p>
      <text:p text:style-name="P9"><text:span text:style-name="T26">Ezen hatalmat, képességet azok nyerik meg, kik benne hisznek</text:span><text:span text:style-name="T49">, kik őt az igaz hitben tulajdonukká teszik, kik benne bűntől való megtisztúlásukat, megszentelésöket és üdvözűlésöket keresik. A név itt a valóság helyett van, mint alább Ján. 2,23.</text:span></text:p>
      <text:p text:style-name="P32">Ján 1,13</text:p>
      <text:p text:style-name="P9"><text:span text:style-name="T49">kik nem csupán földi módon, a természet útján, a vérvegyűlés által, a férfi és nő akaratából származnak, hanem ezenkivül természetfölötti, szellemi módon Istentől veszik lényegöket. Lásd a 19-ik jegyz. </text:span><text:span text:style-name="T26">Röviden: Isten fiaivá a hivők, az ujraszülöttek lesznek.</text:span><text:span text:style-name="T42"> Az újraszülöttek magyarázatképen vétetnek a hivők helyett, mivel az újraszületés a keresztségben a hitre következik, és ismét a keresztségi malaszt csak az élő, tevékeny hit által erősíttetik meg.</text:span><text:span text:style-name="T49"> Vesd össze: Péter I. 1,3.4.23.</text:span></text:p>
      <text:p text:style-name="Könyvadatsor"><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2">Ján. 1,1–18. Prológus.</text:p>
      <text:p text:style-name="P9"><text:span text:style-name="T49">Az evangélium bevezetését általában prológusnak nevezi a szakirodalom. Azonban </text:span><text:span text:style-name="T42">nem abban az értelemben bevezetés a prológus az evangélium elején, mint ahogyan általában egy irodalmi mű esetében szokásos, így pl. Lukács evangéliumának a bevezetése is, amely tájékoztat a mű eredetéről, indítékáról, céljáról. János evangéliumának prológusa nem szabványos; megszokott értelemben bevezetés, sem formáját, sem tartalmát illetően. Formája költői, amelynek keretén belül néhány helyen prózai részlet van beillesztve.</text:span><text:span text:style-name="T49"> A költői formában ilyen prózai részlet a Keresztelő János megjelenéséről és küldetéséről szóló bizonyságtétel. </text:span><text:span text:style-name="T42">Amennyiben ezt a részletet, vagyis a 6–8. és a 15. verset kiemeljük a prológusból, egy ritmikus, többnyire három és kétsoros himnuszt kapunk. Néhány írásmagyarázó kiemeli még a himnusz összefüggéséből a 12. vers utolsó egységét és a 13. verset is. A ritmikus mondatok megfelelnek a héber költészet követelményeinek. Ugyanezt a formát találjuk a prófétáknál is, több helyen, és a bölcsességirodalomban.</text:span><text:span text:style-name="T49"> – </text:span><text:span text:style-name="T24">Tartalma</text:span><text:span text:style-name="T26"> három alapvető jelentőségű kijelentést foglal magába. Az első így fogalmazható meg: a logosz az őskezdetben Istennél volt (1. v.); a második ezt mondja: a logosz a világban volt (10. v.); a harmadik így hangzik: a logosz testté lett (14. v.). Ezt a három jelentős témát fejti ki a prológus, szól a logosz létéről, lényéről úgy, hogy átfogó képet ad munkájáról. A harmadik egység és az utána következő részlet átvezet az egész mű, az evangélium főtémájához. Az evangélista ebben a munkájában a testté lett logosz dicsőségét ábrázolja</text:span><text:span text:style-name="T49">, a testben lévő dicsőség Krisztusáról tesz bizonyságot, az emberként megjelent örökkévaló Fiú megváltó munkáját hirdeti. </text:span><text:span text:style-name="T42">Azért volt szüksége prológusra, hogy himnikus formában átfogó jellegű hitvallást szólaltasson meg Krisztusról, akinek földi egzisztenciáján átragyog mennyei dicsősége.</text:span><text:span text:style-name="T49"> János prológusa semmi kétséget nem hagy a tekintetben, hogy ki volt a földi </text:span><text:span text:style-name="T26">Jézus</text:span><text:span text:style-name="T49"> lénye szerint, kezdettől fogva. </text:span><text:span text:style-name="T26">Az ember csak akkor értheti meg őt, ha ismeri lényét, tud isteni eredetéről.</text:span><text:span text:style-name="T49"> A prológusnak az a feladata, hogy bevezessen az evangéliumba. Az evangélium egészével szoros kapcsolatban van, el egészen </text:span><text:soft-page-break/><text:span text:style-name="T49">odáig, hogy azonos a témája és fogalmi készlete. A logoszról tesz bizonyságot az evangélium, konkrétan szemléltetve azt, amit a prológus általánosságban szólaltatott még. Az összhang nyilvánvaló az evangélium és annak bevezetése között. </text:span><text:span text:style-name="T42">Ugyanazokat a fogalmakat idézi a bevezető részlet, amelyek az egész evangélium legjellemzőbb fogalmai, kulcsfogalmak, így pl. a ‘világosság’ (4. v.); ‘a bizonyságtétel’ (7. v.); ‘a világ’ (10. v.); ‘a dicsőség’ és ‘az igazság’ (14. v.). </text:span><text:span text:style-name="T26">A prológusban Istenről van szó, akinek léte megelőzte a történelmi kort, a teremtett világ létét, és arról az emberi logika által nem követhető eseményről, hogy a teremtett világon kívül lévő Isten e világba lépett, testté lett.</text:span><text:span text:style-name="T26"> A nem látható Isten emberként tette láthatóvá magát, kijelentést adott és kijelentést ad.</text:span><text:span text:style-name="T49"> Az evangéliumban az elbeszélő úgy szólal meg, hogy még az az elhatárolás sincs meg a szerző és az olvasó között, ami az 1Jn 1:1–4-ben. </text:span><text:span text:style-name="T42">Itt a beszélő személyét és a hallgató személyét egybekapcsolja a többes szám első személyű formával. Az elbeszélő úgy adja elő mondanivalóját, mint aki egynek tudja magát azokkal, akiknek az evangélium szól.</text:span><text:span text:style-name="T49"> A prológus kultikus-liturgikus költemény formája hitvallásként szólaltatja meg Isten páratlan jelentőségű kijelentését.</text:span></text:p>
      <text:p text:style-name="P31">1–2.</text:p>
      <text:p text:style-name="P9"><text:span text:style-name="T42">A prológus bevezetése rendkívül ünnepélyes és tömör. </text:span><text:span text:style-name="T26">Mély teológiai tartalmat közöl művészi formában.</text:span><text:span text:style-name="T49"> Az Ige létéről és lényéről szól ez a bizonyságtétel. </text:span><text:span text:style-name="T50">Az Ige Istennél volt, Isten volt.</text:span><text:span text:style-name="T49"> </text:span><text:span text:style-name="T26">A kijelentés témája a logosz. Arról van itt szó, akiről az egész evangélium a következőkben majd bizonyságot</text:span><text:span text:style-name="T49"> tesz arról, akinek léte már kezdetben is volt, megelőzte az általunk ismert és ismeretlen világ kezdetét. — </text:span><text:span text:style-name="T42">Az Ószövetség görög fordítói az Isten beszédét, igéjét jelentő héber szavakat, főként az </text:span><text:span text:style-name="T43">’amar</text:span><text:span text:style-name="T42"> igét és a </text:span><text:span text:style-name="T43">dabar</text:span><text:span text:style-name="T42"> főnevet a logosz fogalmával fordították le. A logosz jelentéstartalma ezáltal oly módon gazdagszik, hogy az nem csupán a dolgok rendjében feltáruló, értelmes, logikus valóságot jelenti, hanem Isten szavát, Igéjét is.</text:span><text:span text:style-name="T49"> Ennek </text:span><text:span text:style-name="T26">az Igének jellemző tulajdonsága az, hogy benne Isten hatalma mutatkozik meg, tehát nem csupán a dolgokban lévő értelmes rend, mint a görög észjárás szerint.</text:span><text:span text:style-name="T49"> Az Ige megszólít bennünket, igényt tart ránk, igényt támaszt irántunk. Isten Igéjével teremt, amit mond, az valósággá lesz (1Móz 1–2; Zsolt 33:9). </text:span><text:span text:style-name="T26">Az Ószövetség szerint Isten szava tett, cselekedet, esemény, történelmet alakító tényező, a természeti jelenségeket és törvényszerűségeket meghatározó, befolyásoló valóság (Zsolt 29).</text:span><text:span text:style-name="T49"> Isten Igéje rejtett valósága az életnek a teremtés után is (Ézs 55). Szól a prófétákhoz és általuk Izráelhez, sőt a népekhez. Isten küldöttei által olyan igazságokat fed fel, amelyekre az ember tapasztalati úton soha el nem juthatott volna. Tudtul adja azt, ami jó, azt, amit vár népétől (Mik 6:8–9). Isten Igéje megszólítja és utasítja az embert. — </text:span><text:span text:style-name="T26">Az evangélium elején az </text:span><text:span text:style-name="T24">en arché</text:span><text:span text:style-name="T26"> meghatározás az 1Móz 1:1-gyel csendül össze, a LXX szerint. Ez természetesen egyáltalán nem véletlen egybecsengése a teremtésről és az újjáteremtésről szóló bizonyságtételnek.</text:span><text:span text:style-name="T49"> Az 1Móz 1:1 elmond egy történetet, amely hirdeti Isten teremtő munkáját. Jn 1:1 pedig arról tesz bizonyságot, aki megelőzte azt. A prológus első meghatározása az őskezdetre vonatkozik egy háromsoros versszak elején. </text:span><text:span text:style-name="T26">Az Isten teremtői aktusa előtti eseményekről tényeket közöl, az emberi spekulációt elutasítva. Olyan titokról van szó ebben a kijelentésben, amelybe egyetlen ember sem nyerhet betekintést.</text:span><text:span text:style-name="T42"> A logosz volt, mielőtt bármi lett volna, nincs és nem is volt idő, amikor a logosz ne lett volna, aki Isten Fia. </text:span><text:span text:style-name="T24">Árius</text:span><text:span text:style-name="T26"> nézetét, amely szerint volt olyan idő, amikor a logosz nem volt, a </text:span><text:span text:style-name="T24">Niceai</text:span><text:span text:style-name="T26"> Zsinat Kr. u. 325-ben a prológus első mondata alapján utasította el.</text:span><text:span text:style-name="T49"> Az evangélium tartalma a későbbiek során megerősíti ezt a kijelentést (17:24). A második mondat azt hangsúlyozza, hogy </text:span><text:span text:style-name="T26">a logosz Istennél volt. Ezzel azt világítja meg, hogy a logosz személy, akinek saját léte, élete volt, és közvetlen, bensőséges kapcsolatban, személyes viszonyban volt Istennel.</text:span><text:span text:style-name="T49"> A logosz Istenhez tartozott. A harmadik gondolat még pontosabban fejezi ki a logosz isteni voltát, kiemelve, hogy a logosz Istennel azonos létező. </text:span><text:span text:style-name="T26">Az első kijelentés tehát a logoszról azt hangsúlyozza, hogy kezdetben volt, vagyis az egész világ előtt. Még többet mond az a tény, hogy nem az </text:span><text:span text:style-name="T24">ektisthé</text:span><text:span text:style-name="T26">, még nem is az </text:span><text:span text:style-name="T24">egeneto</text:span><text:span text:style-name="T26"> szól a logosz létéről, hanem az </text:span><text:span text:style-name="T24">én</text:span><text:span text:style-name="T26">. A logoszt a világ létezői közül kiemeli ez a meghatározás.</text:span><text:span text:style-name="T42"> A vers megfogalmazása azt is kifejezi, hogy a kezdetben egymás mellett lévő két azonos lényű személy úgy van egymás mellett, hogy a logosz nem alacsonyabb rendű lény. </text:span><text:span text:style-name="T43">A logosz Isten.</text:span><text:span text:style-name="T42"> A félreértés elkerülése végett szükséges annak tisztázása, hogy az itt található meghatározás úgy hangsúlyozza a logosz istenségét, hogy </text:span><text:soft-page-break/><text:span text:style-name="T42">ugyanakkor kifejezésre juttatja az Istentől való függetlenségét, ami személyiségét illeti. A </text:span><text:span text:style-name="T43">theos</text:span><text:span text:style-name="T42"> és a </text:span><text:span text:style-name="T43">ho theos</text:span><text:span text:style-name="T42"> ugyanis nem ugyanaz volt abban a korban. A </text:span><text:span text:style-name="T43">ho theos</text:span><text:span text:style-name="T42">, ‘az Isten’ a logosz meghatározás mellett csak a </text:span><text:span text:style-name="T43">theos</text:span><text:span text:style-name="T42"> meghatározás szerepel; vagyis a főnév határozott névelő nélkül. A logoszt tehát csak ‘Istennek’ nevezi, és nem ‘az Istennek’. </text:span><text:span text:style-name="T26">A </text:span><text:span text:style-name="T24">ho theos</text:span><text:span text:style-name="T26"> az Atyára vonatkozik, a </text:span><text:span text:style-name="T24">theos</text:span><text:span text:style-name="T26"> a Fiúra. Az Atya és a Fiú lényét tekintve azonos, személyét illetően más. Az evangélium következetesen megteszi a későbbiek során is ezt a finom különbségtételt az Atya és a Fiú között (Jn 17:3; 14:28; 1:18; 4:34).</text:span><text:span text:style-name="T49"> </text:span><text:span text:style-name="T42">A logosz az őskezdetben az Istennel való zavartalan közösségben élt. Éppen ez, hogy ő a világ teremtése előtt az Istennel személyes közösségben élt, emeli ki, és hangsúlyozza jelentőségét.</text:span><text:span text:style-name="T49"> A prológus első versszakának harmadik sora jelenti a kijelentés csúcspontját, a logosz mindennél és mindenkinél összehasonlíthatatlanabbul nagyobb méltóságát és jelentőségét hangsúlyozza az olvasó számára. </text:span><text:span text:style-name="T42">A 2. vers megismétli az első vers kijelentését oly módon, hogy annak második egységét kiegészíti. Ez a mondat tömör összefoglalása annak, amit az 1. vers mondatai közöltek. Így kívánja hangsúlyozni az evangélium írója, hogy nem az ószövetségi törvénnyel azonosított bölcsességről — ahogyan a hellénista zsidóság képzelte —, de nem is a pogány vallások elgondolásainak megfelelő mitikus személyekről, istenségekről, illetve félistenekről vagy éppen a különböző filozófiai nézeteknek megfelelő őselvekről vagy más létezőkről van itt </text:span><text:span text:style-name="T42">szó.</text:span><text:span text:style-name="T26"> Minden dualisztikus (azaz két őselvet feltételező) elgondolást kizár ez a bizonyságtétel. Isten teremtő Igéje volt kezdetben őnála, és nem más hatalom, nem más jellegű erő.</text:span><text:span text:style-name="T49"> A kezdet Istent és a nála levő logoszt hirdeti úgy, hogy az előtte lévő eseményekről nem ad kijelentést. A logosz létéről, lényéről, az Istenhez való személyes jellegű kapcsolatáról tényeket közöl, amelyek a világ teremtése előtti létét, az Istennel való személyes kapcsolatát, Isten voltát hirdetik.</text:span></text:p>
      <text:p text:style-name="P31">3–4. A logosz és a világ. A logosz a teremtés közvetítője.</text:p>
      <text:p text:style-name="P9"><text:span text:style-name="T49">Az Ige által lett minden, ami létezik, ami csak van. A kijelentés állító formáját, amely a logosznak a teremtésben lévő funkcióját hirdeti, egy tagadó formulával is megerősíti. kétsoros vers első fele tehát megállapítja azt a tényt, hogy minden, ami van, a logosz közvetítése által jött létre, isteni hatás következménye és általa létezik. A vers második fele pedig egy negatív formulával hangsúlyozza a logosz pozitív és kizárólagos funkcióját a teremtés véghezvitelében. </text:span><text:span text:style-name="T26">Ez a kijelentés kizárja azt, hogy Isten teremtő munkájában a logosz mellett bárki másnak lett volna szerepe. A bibliai teremtéstörténet leírásából ez világos.</text:span><text:span text:style-name="T42"> Az Istennel legszorosabb kapcsolatban lévő személy a teremtés közvetítője. A logosz által valósította meg az Isten teremtői gondolatát. Nem valami alacsonyabb rendű istenség a teremtés közvetítője, hanem az, aki az Istennel egy, lényegé szerint.</text:span><text:span text:style-name="T49"> — Az ősegyház közös bizonyságtételével összhangban van János hitvallása (1Kor 8:6; Kol 1:16; Zsid 1:2). </text:span><text:span text:style-name="T26">A himnusznak már a kezdő soraiban is nyilvánvaló az az ellentét, amely közte és a gnózis között van</text:span><text:span text:style-name="T42">.</text:span><text:span text:style-name="T42"> A gnózis tanítása szerint az anyagi világ rossz és megvetendő. Ez a tétel tehát, hogy minden a logosz által lett, ellentétben van a gnózis tanításával. A mindenség, a világegyetem az Ige által jött létre, de az Ige még ennél többet is jelent a számára. </text:span><text:span text:style-name="T26">A logosz nemcsak a teremtés, hanem az újjáteremtés közvetítője is a világ számára.</text:span><text:span text:style-name="T49"> Az élet forrása és meghatározója a logosz. Az élet és a világosság az emberi lét ősadottságaihoz tartozik, a tovább nem elemezhető, legfeljebb csak körülírható valóságok sorába. A logosz életadó, nemcsak történeti mivoltában, hanem már preegzisztens létében is. Benne megvan az isteni élet teljessége. Az általa teremtett világnak életet közvetít. Az élet jellegének meghatározását az emberi nem számára a </text:span><text:span text:style-name="T50">phós</text:span><text:span text:style-name="T49"> fogalmával fejezi ki. Az Isten részéről való élet világosságot jelent az embernek. A logosz, aki önmagában hordozza az életet, azt az életet hordozza, amely megvilágosító erő. A </text:span><text:span text:style-name="T50">zóé</text:span><text:span text:style-name="T49"> és a </text:span><text:span text:style-name="T50">phós</text:span><text:span text:style-name="T49"> fogalma szorosan együvé tartozik. Ahol az élet megjelenik, ott világosság támad, nemcsak fizikai, hanem lelki értelemben is. A </text:span><text:span text:style-name="T50">zóé</text:span><text:span text:style-name="T49"> és </text:span><text:span text:style-name="T50">phós</text:span><text:span text:style-name="T49"> jelentősége az evangéliumban konkrét események által válik világossá, illetve mutatkozik meg. A </text:span><text:span text:style-name="T50">zóé</text:span><text:span text:style-name="T49"> és a </text:span><text:span text:style-name="T50">phós</text:span><text:span text:style-name="T49"> fogalmával felvetett evangéliumi téma a testté lett logosz, Jézus Krisztus munkája nyomán a valóság által igazolt. Az életet ajándékozó és isteni kinyilatkoztatást, világosságot hozó logosz a vakon született embert meggyógyítja (Jn 9), a halottat életre szólítja (Jn 11). Mindkét fogalom jelentéstartalma gazdag, rendkívül átfogó. </text:span><text:span text:style-name="T26">A </text:span><text:span text:style-name="T24">zóé</text:span><text:span text:style-name="T26"> nemcsak az ember földi létét jelenti, hanem azt a létét is, amelyben </text:span><text:soft-page-break/><text:span text:style-name="T26">Krisztus által részesedik, vagyis az életet jelenti megújított formájában és ígéretes perspektívájával együtt.</text:span><text:span text:style-name="T42"> A </text:span><text:span text:style-name="T43">phós</text:span><text:span text:style-name="T42"> a világosságot szintén nem csak általános értelemben jelenti, hanem speciálisan. Jelenti azt a világosságot is, amelynek fényénél láthatóvá válik az is, aminek a megvilágosításához nem elegendő az emberi fényforrás, akkor sem, ha a legfejlettebb világítóeszközökről van szó.</text:span><text:span text:style-name="T49"> Isten maga a világosság, akiben semmi sötétség nincs (1Jn 1:5). ‘Körülveszi magát világossággal, mint egy köntössel’ (Zsolt 104:2), ‘örök világossága övéinek’ (Ézs 60:19kk.). Kijelentése által világosítja meg az, aki Istennél volt, és maga is Isten, az embert oly módon, hogy nemcsak a tapasztalati úton elsajátítható ismeretek megértésére lesz képes, hanem a tapasztalati úton nem követhető valóságok látására, megismerésére is. A világosság az ember számára egzisztenciális jelentőségű, amely általa elsősorban etikai síkban jelentkezik a továbbiak során. Az élet és fény elválaszthatatlanul együvé tartozik, a sötétség és a halál ellentéteként. Isten szava, kijelentése a keresztyénség előtti emberiség számára világosság, az élet ígéretét, a jövő reménységét jelenti (Zsolt 27:1; Mik 7:8k.; Ézs 49:6). A világosság itt úgy szerepel abszolút értelemben, mint a 4. és 6. részekben a víz és a kenyér. A 3:19 és 8:12 szintén így használja. A világosságban az részesít bennünket, aki maga a világosság (Kol 1:12), ezért lehetünk a ‘világosság fiai’ (1Thessz 5:5).</text:span></text:p>
      <text:p text:style-name="P31">5–13. A logosz a világban. A világosság fénylik a sötétségben.</text:p>
      <text:p text:style-name="P9"><text:span text:style-name="T49">A 4. versben említett </text:span><text:span text:style-name="T50">phós</text:span><text:span text:style-name="T49"> fogalma a </text:span><text:span text:style-name="T50">zóé</text:span><text:span text:style-name="T49">-ról szóló kijelentésben mint állítmánykiegészítő szerepelt, az 5. versben ezzel a fogalommal viszi tovább a gondolatsort. Az 5. versben alanyként szerepel ez a fogalom. </text:span><text:span text:style-name="T26">Az írásmagyarázók számára igen nagy problémát jelent a </text:span><text:span text:style-name="T24">phós</text:span><text:span text:style-name="T26"> mellett szereplő két ige, amelyeknek különböző az akciója. A mondat első felében lévő állítmány akciója imperfectum: </text:span><text:span text:style-name="T24">phainei</text:span><text:span text:style-name="T26"> (praes. imperf.), a második részlet állítmánya instans: </text:span><text:span text:style-name="T24">katelaben</text:span><text:span text:style-name="T26"> (I. aor. = praet. inst). Kérdés, hogy ez a kijelentés vajon már a testté lett logoszról, vagy a praeegzisztens logoszról szól‑e? A szöveg itt a logosznak a teremtés és a testté létel közötti funkciójáról beszél, egészen röviden és tömören.</text:span><text:span text:style-name="T42"> Rendkívül szűkszavúan jellemzi a teremtés és a testté létel között lévő állapotot, mint ahogyan az eljövendő kozmikus jellegű, apokaliptikus fordulatról sem szól részletesen. </text:span><text:span text:style-name="T26">Az 5. vers tehát arról számol be, hogy </text:span><text:span text:style-name="T24">a logosz ismeretlen maradt abban a világban testté létele előtt, amely pedig létét neki köszönhette</text:span><text:span text:style-name="T26">.</text:span></text:p>
      <text:p text:style-name="P31">6–8. A világosságról szóló bizonyságtétel.</text:p>
      <text:p text:style-name="P9"><text:span text:style-name="T49">Ez a néhány vers prózai formában van előttünk. A 6. verssel a szent történet talajára léptünk. Attól, ami a logosz a történelmi korszak előtt volt, és még a történelmi korszakban is, tovább halad a róla szóló bizonyságtétel az ő emberré lételének a korszakához, amelyről a prológus következő részletében és végül a 14–18-ban is szó van. Ezt azonban csak akkor tudjuk így látni, ha az egész prológusról helyes áttekintést nyertünk. Különben itt az a benyomásunk támadna, mintha nem egy egységes, művészi munkával lenne dolgunk. A 6–8. vers Keresztelő Jánost állítja elénk, majd a 9. folytatja a világosságról szóló kijelentést. </text:span><text:span text:style-name="T26">Ez, a Keresztelőről szóló bizonyságtétel közbeiktatása azonban az evangélium egész szellemét tükrözi, bemutatja szerkesztési módszerét. — Konkrét eseményre való hivatkozás szakítja meg az evangélista bizonyságtételét.</text:span><text:span text:style-name="T42"> — Ha megfigyeljük a prológus fogalmai mellett — amelyek az evangélium egészével tökéletes összhangban vannak — annak szerkezetét is, nyilvánvalóvá válik, hogy ugyanaz a szerkesztési metódus mutatkozik meg a továbbiak során, amellyel itt, az evangélium bevezető egységében találkozunk. Az evangélista a himnuszt megszakítja egy konkrét eseményre való utalással, megjegyzéssel. </text:span><text:span text:style-name="T26">Az ószövetségi beszédstílus tükröződik ebben a részletben.</text:span><text:span text:style-name="T42"> Az </text:span><text:span text:style-name="T43">egeneto anthrópos</text:span><text:span text:style-name="T42"> megfelel a héber </text:span><text:span text:style-name="T43">vajöhi ’is echód</text:span><text:span text:style-name="T42"> formulának (1Sám 1:1).</text:span><text:span text:style-name="T49"> A 6–8. versekkel felvetett téma az evangélium első felében még több alkalommal szerepel (1:19–34; 1:35k.; 3:22kk.; 5:31kk.; 10:41). A Keresztelő János küldetéséről szóló bizonyságtétel a szinoptikus evangéliumokban is szerepel. Ott részletes leírást találunk János prófétai személyiségéről, küldetése betöltésének módjáról és küldetése visszhangjáról. János Jézus útkészítője, előfutára, a legnagyobb az asszonytól születettek között, aki azonban Isten országának még csak az ajtajában áll. Mint ilyen viszont már nem előre mutat, hanem a mellette lévőre, kortársára, amikor bizonyságot tesz. Elhívása és speciális helyzete, küldetése alapján a legnagyobb a próféták sorában, a Krisztus előtt járó követek között (Mt 11:11). János </text:span><text:soft-page-break/><text:span text:style-name="T49">evangéliuma nem homályosítja el Keresztelő János alakjának történeti vonásait annak ellenére, hogy nem részletezi fellépésének módját, helyét, sem a prófétai szó tartalmát ebben az összefüggésben. A Keresztelőről mindez ismert már a gyülekezetek körében a szinoptikusok alapján. Itt elég egy mondattal beállítani alakját és munkáját az üdvtörténet összefüggésébe. Ez a mondat egyértelművé teszi Jézus Krisztushoz való viszonyát és üdvtörténeti funkcióját. A logosz Isten volt, János ember, akinek küldetése Istentől való. Azért jött, hogy bizonyságot tegyen a világosságról, akiben Isten tökéletes, teljes, hiteles kijelentése jelent meg. </text:span><text:span text:style-name="T42">A szöveg megfogalmazására jellemző a hebraizmus, ami az evangélium egészére is jellemző</text:span><text:span text:style-name="T49"> (13:2; 19:1; vö. 1Sám 1:1; Mk 1:4; Lk 1:5). János üdvtörténeti funkciója a világosságról szóló bizonyságtétel. Ez a megállapítása az evangélistának a prológus kezdetén, ami azért lényeges, mert így rögtön az evangélium elején megtörténik az elutasítása annak a helytelen nézetnek, amely Keresztelő János személyét túlértékelte.</text:span></text:p>
      <text:p text:style-name="P31">9–11. Az igazi világosság.</text:p>
      <text:p text:style-name="P9"><text:span text:style-name="T49">A 8. és 9. vers antitetikus kapcsolódása nyilvánvaló. A 9. vers mondatának alanya a logosz. A 6–8. versek után, amelyekben az evangélista mintegy széljegyzetként közölte a Keresztelő Jánosra vonatkozó álláspontját, megszakítva a prológus logoszra vonatkozó egységes gondolatmenetét, úgy folytatja az 5. versben felvetett gondolatot, hogy a világosság fogalmának felvetésével ugyanakkor kapcsolatot teremt a 8. és 9. vers között is. Keresztelő </text:span><text:span text:style-name="T49">János jelentőségét hangsúlyozza az evangélium. Alakja természetesen messze látszó fényt, világosságot jelentett prófétai küldetése által Izráel elesett helyzetében, azonban nem ő volt az igazi világosság. Ez a meghatározás egyedül a logoszra érvényes. Ő az egyetlen igazi világosság, akinek jelentősége nem korlátozódik csak Izráelre, hanem minden embernek szól. </text:span><text:span text:style-name="T26">A logosz küldetésének univerzális jelentőségét hangsúlyozza a szöveg. Az ő küldetése térben, időben nem korlátozott.</text:span><text:span text:style-name="T42"> Ez azt jelenti, hogy a logosz mint igazi világosság nemcsak Izráelé, hanem minden népé, nemcsak egy generációé, hanem valamennyié, világossága minden kor minden népének. Az </text:span><text:span text:style-name="T43">aléthinos</text:span><text:span text:style-name="T42"> ‘az igazi’, ‘valódi’ a tulajdonképpeni, aki maga a fény forrása, és nem csupán kisugárzója. </text:span><text:span text:style-name="T26">Az igazi világosság az Isten világossága, amely megjelent a logosz által, az ő kijelentése világító fény, megvilágosító energia. Ő az élet világossága (8:12). A Krisztusban adott kijelentés kizárólagos, egyedüli.</text:span><text:span text:style-name="T49"> A benne adott kijelentés exkluzivitását hangsúlyozza a vonatkozó mellékmondat. Minden ember számára ő, és egyedül ő a kijelentő. A </text:span><text:span text:style-name="T50">phótizei</text:span><text:span text:style-name="T49"> jelentése: fénnyel, világossággal betölteni. Benne, és csakis benne adatik meg az emberek számára az a lehetőség, hogy vakságuk megszűnjék és érzékeljék azt a világot, amelynek érzékeléséhez kevés az ember természeti adottsága. </text:span><text:span text:style-name="T26">A látás ott lehetséges, ahol világosság van. Minden ember az Igének köszönheti létét és léte mellett a világosságot, vagyis megromlott, a sötétség állapotába került életének megváltoztatását.</text:span><text:span text:style-name="T49"> Az Ige világosít meg isteni fényével minden embert. Ez az Ige rejtetten, már testté létele előtt is ott volt abban a világban, amely neki köszönheti létét.</text:span></text:p>
      <text:p text:style-name="P31">10. A világ azonban nem ismerte fel őt.</text:p>
      <text:p text:style-name="P9"><text:span text:style-name="T49">A 10. verssel kezdődik a himnusz második főrésze. Még mindig a preegzisztens logoszról van szó. </text:span><text:span text:style-name="T42">A logosz a teremtett világgal nem szakított a bűn miatt. A </text:span><text:span text:style-name="T43">ginóskein + tina</text:span><text:span text:style-name="T42"> jelentése: ‘valakit elismerni’ annak, ami (1Jn 3:1; Mt 7:23). Ezenkívül a </text:span><text:span text:style-name="T43">ginóskein</text:span><text:span text:style-name="T42"> jelentése az egzisztenciális közösség valakivel, a héber </text:span><text:span text:style-name="T43">jada</text:span><text:span text:style-name="T42">-nak megfelelően.</text:span><text:span text:style-name="T49"> A </text:span><text:span text:style-name="T24">kosmos</text:span><text:span text:style-name="T49">-ról Jn evangéliuma talán ötször ugyanabban az értelemben szól, mint a szinoptikusok, vagyis a teremtett </text:span><text:span text:style-name="T42">világ egészét, a természeti és az emberi világot együtt jelenti, tehát az univerzumot (Jn 1:3; 13:1; 17:5 stb.). A </text:span><text:span text:style-name="T43">kosmos</text:span><text:span text:style-name="T42"> azonban jelentheti csupán a föld lakóit is, akik körében testté lett a logosz, hogy a maga hatását érvényesítse (Jn 1:29; 3:17; 7:4; 12:19; 14:19; 17:6.18). A </text:span><text:span text:style-name="T43">kosmos</text:span><text:span text:style-name="T42"> János szóhasználat szerint jelenti azt a világot, amely Isten szeretetének tárgya (Jn 3:16), de jelenti az ő szeretetének ellenálló, vele szembehelyezkedő, ellenséges világot is (1Jn 2:16; 4:4.5), a sötétség uralma alatt lévő szférát, amely a Sátán, az ellenség uralma alatt van (Jn 8:12; 12:31; 14:30; 16:11), ebben az értelemben szerepel a 17:9-ben is.</text:span><text:span text:style-name="T49"> Amikor ilyen értelemben van szó a </text:span><text:span text:style-name="T50">kosmos</text:span><text:span text:style-name="T49">-ról, akkor általában ‘ez a világ’ megnevezéssel szembe van állítva egy másikkal, így pl. a 8:23; 9:39; 12:25.31; 13:1; 16:11; 18:31; 1Jn 4:17. </text:span><text:soft-page-break/><text:span text:style-name="T49">Ebben ‘a világban lenni’ azt jelenti: a ‘földön lenni’ (17:4; 12:32), lent lenni (8:23), míg minden, ami Istentől való, ‘fent’ van, és a mennyből jön (1:32.51; 3:13.31; 6:62; 8:23; 13:3; 14:2; 16:28; 17:3). A gnózisra jellemző, hogy a világ szerinte egyértelműen gonosz, a rossz teljessége. Itt, ebben az összefüggésben az embervilágról van szó, amely — bár létét neki köszönheti — nincs közösségben vele. Ezt a tényt erősíti meg a következő megállapítás, amely tipikus képet tár fel a. logosz és az embervilág viszonyáról. </text:span><text:span text:style-name="T26">A </text:span><text:span text:style-name="T24">hoi idioi</text:span><text:span text:style-name="T26"> kifejezés a közvetlen, közeli kapcsolat jelölésére szolgáló fogalom. A közeli hozzátartozók, rokonok jelölésére használatos (1Tim 5:8). A </text:span><text:span text:style-name="T24">ta idia </text:span><text:span text:style-name="T26">jelenti az otthont (Jn 16:32; 19:27; ApCsel 21:6); de jelenti a tulajdont, a birtokot is. </text:span><text:span text:style-name="T24">A logosz és a világ teremtésből adódó kapcsolatára utal ez a meghatározás.</text:span><text:span text:style-name="T26"> Itt ugyanis nem csupán Izráelről, hanem az egész világról van szó, mint amely eredete szerint a logoszhoz tartozik, Isten tulajdona. A logosz küldetése az egész világnak szól (Róm 1:17). A világ az ő sajátja, tulajdona (15:19). Az ő elutasítása nem csak Izráel részéről történt és történik.</text:span><text:span text:style-name="T49"> Az </text:span><text:span text:style-name="T50">ou parelabon</text:span><text:span text:style-name="T49"> ahogyan a 10. versben az </text:span><text:span text:style-name="T50">ouk egnó</text:span><text:span text:style-name="T49"> a kijelentés elutasítását jelenti, a befogadás pedig a benne való hitet. A </text:span><text:span text:style-name="T50">paralambanein</text:span><text:span text:style-name="T49"> kifejezés ebben az értelemben csak itt szerepel Jánosnál, teljesen azonos a jelentése a </text:span><text:span text:style-name="T50">lambanein</text:span><text:span text:style-name="T49"> jelentésével (1:12; 5:43), a </text:span><text:span text:style-name="T50">pisteuein</text:span><text:span text:style-name="T49"> értelmének felel meg.</text:span></text:p>
      <text:p text:style-name="P31">12–13. Vannak, akik befogadták őt.</text:p>
      <text:p text:style-name="P9"><text:span text:style-name="T49">A 12. vers azt világítja meg, hogy a logoszt az a világ, amely eredete szerint hozzátartozik, nem teljes egészében utasította el. Köreiben vannak, akik befogadták. A logosz befogadása lehetőséget és hatalmat jelent. Az </text:span><text:span text:style-name="T50">exousia</text:span><text:span text:style-name="T49"> János evangéliumában mindig a ‘jog’, a </text:span><text:span text:style-name="T49">‘teljhatalom’ értelmében szerepel (1:12; 5:27; 10:18; 17:21; 19:10k.). Az </text:span><text:span text:style-name="T50">exousia</text:span><text:span text:style-name="T49"> más, mint az emberi természetből és lehetőségekből adódó energia vagy képesség. Az </text:span><text:span text:style-name="T50">exousia</text:span><text:span text:style-name="T49"> annak a létmódnak a biztosításához szükséges erő, amely jelöli az ember új státusát. Az a gondolat, hogy Isten ajándéka, ereje által Krisztus követői Isten fiai, az ő gyermekei lesznek, kezdettől fogva szerepel az újszövetségi bizonyságtételben. A </text:span><text:span text:style-name="T50">tekna theou</text:span><text:span text:style-name="T49"> az új eszkhatológikus emberi egzisztencia meghatározása. Ez a meghatározás a zsidóságban és a misztériumvallásokban egyaránt eszkhatológikus fogalom. Az új eszkhatológikus nép meghatározása kifejezi azt a bensőséges személyes kapcsolatot, amely Isten és népe között van. Azok tartoznak Isten új népéhez, akik feltétlen bizalmukkal ajándékozták meg őt. A világ mint egész nem ismerte meg őt, a zsidóság mint nép nem fogadta be őt, azonban mindkét körből vannak és voltak, akik megismerték, vagyis egzisztenciális közösségben élnek vele, hisznek benne.</text:span></text:p>
      <text:p text:style-name="Átvett_20_kommentárszakasz"><text:span text:style-name="Félig_20_kiemelt"><text:span text:style-name="T9">…</text:span></text:span></text:p>
      <text:p text:style-name="Könyvadatsor"><text:span text:style-name="Hivatkozás"><text:span text:style-name="T10">(</text:span></text:span><text:span text:style-name="Mű_20_címe"><text:span text:style-name="T10">Szegedi Bibliakommentár ― Újszövetség</text:span></text:span><text:span text:style-name="Hivatkozás"><text:span text:style-name="T10">. </text:span></text:span><text:span text:style-name="Cégnév"><text:span text:style-name="T10">Korda-Bencés</text:span></text:span><text:span text:style-name="Hivatkozás"><text:span text:style-name="T10"> [A Collegeville‑i biblia kommentár eredeti szövege magyar fordításban. Sorozatszerkesztő: </text:span></text:span><text:span text:style-name="Név_20_hivatkozásban"><text:span text:style-name="T10">Benyik György</text:span></text:span><text:span text:style-name="Hivatkozás"><text:span text:style-name="T10">; Web-változatot készítette: </text:span></text:span><text:span text:style-name="Név_20_hivatkozásban"><text:span text:style-name="T10">Küsmődi Attila</text:span></text:span><text:span text:style-name="Hivatkozás"><text:span text:style-name="T10">.] </text:span></text:span><text:span text:style-name="Cégnév"><text:span text:style-name="T10">http://www.mek.iif.hu/porta/szint/human/vallas/szbibkom</text:span></text:span><text:span text:style-name="Hivatkozás"><text:span text:style-name="T10">)</text:span></text:span><text:span text:style-name="T10">:</text:span></text:p>
      <text:p text:style-name="P33">AZ EVANGÉLIUM JÁNOS SZERINT<text:bookmark text:name="SZ%C3%96VEG %C3%89S KOMMENT%C3%81R"/><text:line-break/>SZÖVEG ÉS KOMMENTÁR</text:p>
      <text:p text:style-name="P33"><text:bookmark text:name="A. BEVEZET%C3%89S"/>A. BEVEZETÉS<text:line-break/>János 1,1–51</text:p>
      <text:p text:style-name="P12">János első része az egész evangélium bevezetőjéül szolgál, bemutatja mind János teológiáját – hogy mit hisz Istenről és Jézusról –, mind Jézus küldetését az olvasónak.</text:p>
      <text:p text:style-name="Átvett_20_kommentárszakasz"><text:span text:style-name="Kiemelt"><text:span text:style-name="T10">a) 1,1–18 Előszó.</text:span></text:span></text:p>
      <text:p text:style-name="P3"><text:span text:style-name="T41">Az előszó olyan, mint a zenében a nyitány. Éppen készülhetett az evangélium fő része után is. (Ez különben a legtöbb előszóra igaz.) Tizennyolc versének rövid fonatában hamar elmondja, hogy a teljes evangélium huszonegy fejezete mit fog leírni.</text:span> Szerkezete és tartalma van. <text:span text:style-name="T41">A </text:span><text:span text:style-name="Félig_20_kiemelt"><text:span text:style-name="T41">szerkezetet</text:span></text:span><text:span text:style-name="T41"> részben meghatározza az, ahogy </text:span><text:span text:style-name="T23">a ”bölcsesség megszemélyesítését” az </text:span><text:soft-page-break/><text:span text:style-name="T23">ószövetségi könyvek bemutatják. Ott, mint a Bölcs. 9,9–12-ben és a Péld. 8,22–36-ban, a bölcsesség először Istennél van, majd részt vesz a teremtésben, aztán lejön a földre, és megajándékozza az emberiséget. Ugyanez a folyamat található meg a mi előszavunkban is.</text:span> <text:span text:style-name="T41">A szerkezet másik meghatározó eleme a párhuzam – amikor a fogalmak rendben ismétlődnek – és a fordított párhuzam iránti héber fogékonyság, vagyis amikor megfordított az ismétlődés.</text:span> János költői előszava láthatóan a következőképp teljesedik ki:</text:p>
      <table:table table:name="Táblázat1" table:style-name="Táblázat1">
        <table:table-column table:style-name="Táblázat1.A"/>
        <table:table-column table:style-name="Táblázat1.B"/>
        <table:table-row table:style-name="Táblázat1.1">
          <table:table-cell table:style-name="Táblázat1.A1" office:value-type="string">
            <text:p text:style-name="P2">1. Az Istennél lévő Ige<text:line-break/>(18. vers)</text:p>
          </table:table-cell>
          <table:table-cell table:style-name="Táblázat1.A1" office:value-type="string">
            <text:p text:style-name="P2">1. A Fiú az Atya oldalán<text:line-break/>(1–2. versek)</text:p>
          </table:table-cell>
        </table:table-row>
        <table:table-row table:style-name="Táblázat1.1">
          <table:table-cell table:style-name="Táblázat1.A1" office:value-type="string">
            <text:p text:style-name="P2">2. Szerep az újjáteremtésben<text:line-break/>(17. vers)</text:p>
          </table:table-cell>
          <table:table-cell table:style-name="Táblázat1.A1" office:value-type="string">
            <text:p text:style-name="P2">2. A szerepe a teremtésben<text:line-break/>(3. vers )</text:p>
          </table:table-cell>
        </table:table-row>
        <table:table-row table:style-name="Táblázat1.1">
          <table:table-cell table:style-name="Táblázat1.A1" office:value-type="string">
            <text:p text:style-name="P2">3. Ajándék az emberiségnek<text:line-break/>(16. vers)</text:p>
          </table:table-cell>
          <table:table-cell table:style-name="Táblázat1.A1" office:value-type="string">
            <text:p text:style-name="P2">3. Ajándék az emberiségnek<text:line-break/>(4–5. versek)</text:p>
          </table:table-cell>
        </table:table-row>
        <table:table-row table:style-name="Táblázat1.1">
          <table:table-cell table:style-name="Táblázat1.A1" office:value-type="string">
            <text:p text:style-name="P2">4. János tanúsága<text:line-break/>(15. vers)</text:p>
          </table:table-cell>
          <table:table-cell table:style-name="Táblázat1.A1" office:value-type="string">
            <text:p text:style-name="P2">4. János tanúsága<text:line-break/>(6–8. versek)</text:p>
          </table:table-cell>
        </table:table-row>
        <table:table-row table:style-name="Táblázat1.1">
          <table:table-cell table:style-name="Táblázat1.A1" office:value-type="string">
            <text:p text:style-name="P2">5. Az inkarnáció<text:line-break/>(14. vers)</text:p>
          </table:table-cell>
          <table:table-cell table:style-name="Táblázat1.A1" office:value-type="string">
            <text:p text:style-name="P2">5. A világba jött Ige<text:line-break/>(9–10. versek)</text:p>
          </table:table-cell>
        </table:table-row>
        <table:table-row table:style-name="Táblázat1.1">
          <table:table-cell table:style-name="Táblázat1.A1" table:number-columns-spanned="2" office:value-type="string">
            <text:p text:style-name="P2">6. Az Igén keresztül Isten gyermekeivé válunk<text:line-break/>(12–13. versek)</text:p>
          </table:table-cell>
          <table:covered-table-cell/>
        </table:table-row>
      </table:table>
      <text:p text:style-name="P12">Az előszó úgy mozog, mint egy hatalmas inga karja, amelynek minden egyes baloldali pontjára egy azonos pont felel a jobb oldalon.</text:p>
      <text:p text:style-name="Átvett_20_anyagok_20_réssel"><text:span text:style-name="Félig_20_kiemelt"><text:span text:style-name="T45">Tartalmilag</text:span></text:span><text:span text:style-name="T45"> ez a tizennyolc vers </text:span><text:span text:style-name="T29">Isten kinyilatkoztatásáról beszél, arról, ahogy magyarázta önmagát nekünk. Ez az, ami számot ad a címről, amit a szerzőnk használ – ”az Ige”. Ennek a szónak leginkább a ”reveláció” felel meg.</text:span><text:span text:style-name="T45"> Ahogy mi, emberek megmutatjuk magunkat abban, amit mondunk, és mi több, abban, amit teszünk (testünk nyelvén), ugyanúgy mutatta meg önmagát Isten cselekedetekben és beszédben.</text:span><text:span text:style-name="T52"> Az előszó ezt részletezi. </text:span><text:span text:style-name="T29">Isten fölfedte magát a teremtésben (2–5. versek), de az Ótestamentumban is: szövetségében, a mózesi írásokban, a prófétákban, és a bölcsességi irodalomban. Azok, akik kinyitották a szemüket és hittek ebben az ősi megnyilatkozásban, azok lettek ”Isten gyermekeivé..., kiket Isten nemzett”</text:span><text:span text:style-name="T52"> (12–13. versek). {</text:span></text:p>
      <text:p text:style-name="P28">} Végül Isten akkor mutatta meg magát a leginkább, amikor az Ige testté lett, az Istenemberben, akiben Isten dicsősége, jelenléte örökké tartó szeretete jeleként mutatkozik meg (14. vers). (<text:span text:style-name="T41">A görög szöveg azt mondja el nekünk, hogy az Ige ”fölverte sátrát” közöttünk, és ez szembetűnő utalás Isten ószövetségi jelenlétére a sátor tabernákulumban, amikor Izrael Mózessel a sivatagban bolyongott.</text:span>) Erről a megtestesült Igéről Keresztelő János tanúskodott; arról, hogy történetileg Jézusban kezdte meg bemutatkozását, benne teljesen megmutatkozik az Atya, akinek a teljességében mi, a keresztény közösség, mindannyian részesedünk. Az előszó az inga jobb oldali fölütésével végződik, vagyis a párhuzam a költemény legelejére utal vissza. Az Ige, akit Jézus Krisztusnak hívnak (17. vers), a Fiú, az egyetlen Fiú, aki az ”Atya oldalán” áll (18. vers), és azoknak mutatja meg őt, akik nyitottak az igazságra és a világosságra.</text:p>
      <text:p text:style-name="P3">Ahogy észrevehettük, az előszó tartalmának ez a magyarázata figyelmen kívül hagyta a 6–8. verseket, a Keresztelő Jánost elsőként említő állítást, és imígyen a 9–13. verseket, mint inkarnációt megelőzőket tudta magyarázni, vagyis mint olyanokat, amelyek inkább utalnak az ószövetségi kinyilatkoztatásra, mint Jézus történeti jelenlétére a világban. <text:span text:style-name="T34">Szerintünk a 6–8. versek azért vannak ott, ahol vannak, hogy egyensúlyban tartsák a kinyilatkoztatást a Keresztelőről az inga lengésének jobb oldalán (15. vers). Nem a teológiai folytonosság kedvéért, hanem tisztán művészi meggondolásból vannak ott, ahol vannak.</text:span></text:p>
      <text:p text:style-name="P3">Következésképp az 1–18. versek egy művészileg megformált költeményt alkotnak, amely összefoglalja János teológiájának fő tételét, hogy a názáreti Jézus Isten legfőbb kinyilatkoztatása, ő Isten tolmácsa és ő a magyarázója. <text:span text:style-name="T23">Maga is Isten lévén (1., 18. vers) nemcsak közvetíti Istent számunkra, hanem </text:span><text:span text:style-name="Félig_20_kiemelt"><text:span text:style-name="T23">közvetlenné</text:span></text:span><text:span text:style-name="T23"> is teszi.</text:span><text:span text:style-name="T41"> Ő Isten bölcsessége, aki Isten végső szavát mondja el magáról.</text:span></text:p>
      <text:p text:style-name="Könyvadatsor"><text:soft-page-break/><text:span text:style-name="Hivatkozás"><text:span text:style-name="T10">(id. </text:span></text:span><text:span text:style-name="Név_20_hivatkozásban"><text:span text:style-name="T10">Magassy Sándor</text:span></text:span><text:span text:style-name="Hivatkozás"><text:span text:style-name="T10">: </text:span></text:span><text:span text:style-name="Mű_20_címe"><text:span text:style-name="T10">Perikópák</text:span></text:span><text:span text:style-name="Hivatkozás"><text:span text:style-name="T10">. </text:span></text:span><text:span text:style-name="Cégnév"><text:span text:style-name="T10">Magánkiadás</text:span></text:span><text:span text:style-name="Hivatkozás"><text:span text:style-name="T10">)</text:span></text:span><text:span text:style-name="T10">:</text:span></text:p>
      <text:p text:style-name="P52"><text:span text:style-name="Kicsi"><text:span text:style-name="T10">{Közzétéve id. </text:span></text:span><text:span text:style-name="Nevek"><text:span text:style-name="T10">Magassy Sándorné</text:span></text:span><text:span text:style-name="Kicsi"><text:span text:style-name="T10"> hozzájárulásával.<text:line-break/>A szerzői jog tulajdonosainak közleménye:<text:line-break/></text:span></text:span><text:span text:style-name="Citation"><text:span text:style-name="T5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0">}</text:span></text:span></text:p>
      <text:p text:style-name="P13"><text:span text:style-name="Kiemelt"><text:span text:style-name="T10">KARÁCSONY 1. ÜNNEPE</text:span></text:span></text:p>
      <text:p text:style-name="Átvett_20_anyagok_20_réssel"><text:span text:style-name="Túlemelt"><text:span text:style-name="T10">IMMÁNUEL</text:span></text:span></text:p>
      <text:p text:style-name="P14"><text:span text:style-name="Túlemelt"><text:span text:style-name="T10">A TESTTÉ LETT IGE</text:span></text:span></text:p>
      <text:p text:style-name="P13"><text:span text:style-name="Kiemelt"><text:span text:style-name="T10">Jn 1,1-13<text:line-break/>KARÁCSONY AZ ELLENTÉTEK FESZÜLTSÉGÉBEN</text:span></text:span></text:p>
      <text:p text:style-name="Átvett_20_anyagok_20_réssel"><text:span text:style-name="T10">A PROLÓGUS kimeríthetetlen gazdagságú üzenetéből mostani készülésemkor az ellentétek ragadnak meg. Az ELSŐ az, hogy „</text:span><text:span text:style-name="Kiemelt"><text:span text:style-name="T10">a világosság jött el a világba, de a sötétség nem fogadta be Őt</text:span></text:span><text:span text:style-name="T10">” (1,4b.5.9-11). A szokásos igemegszólaltatási mód szerint a karácsony hangulatát és illúzióit, illetve a karácsonyi nosztalgiákat zúzza szét a valóságos betlehemi történés, textusunk pedig a karácsony valóságos tartalmáról szóló híradás. Biztosan sok </text:span><text:span text:style-name="T10">igazság van benne. Mégis ― látásom szerint ― mind a történés maga, mind pedig a János-prológusban felcsendülő himnikus mondatok, egy mélyebb vonulatát mutatják fel előttünk: a tetté lett isteni Ige „mostoha sorsát” a világban, sőt „az övéi” között. Sablonelemek érvényesülnének akkor is, ha a „Világosság eljövetele” kapcsán az „isteni szeretet” nagyságáról elmélkednénk, de akkor is, ha a „sötétség áthatolhatatlanságáról” szólván intenénk hangsúlyosan bűnbánatra, miközben óhatatlanul felértékelnénk azt a világot és azt az embert, amely és aki gátolni tudja Isten akaratának érvényesülését. Pedig ilyesmiről szó sincs! </text:span><text:span text:style-name="T29">A Jánosi szöveg hangsúlyát már az indítás félreérthetetlenül megadja: az az Ige, aki testté lett, s aki kezdetben Istennél volt (1,1-2), </text:span><text:span text:style-name="Félig_20_kiemelt"><text:span text:style-name="T29">teremtő </text:span></text:span><text:span text:style-name="T29">hatalom (1,3)! János ugyanúgy összekapcsolja Karácsonyt a világ teremtésével, ill. benne Jézus személyével, mint Pál, amikor azt írja, hogy „minden JézusBAN, Jézus ÁLTAL és Jézusra NÉZVE teremtetett” (Kol 1,16). Ezért tehát </text:span><text:span text:style-name="Kiemelt"><text:span text:style-name="T29">„a mostoha sorsban”, ami a földre és az embervilágba érkezett Jézusnak osztályrészéül jut, az Isten akarata érvényesül. Az az ÚR jött el, aki hatalmát éppen a „mostoha sors” vállalásában juttatja érvényre.</text:span></text:span><text:span text:style-name="Kiemelt"><text:span text:style-name="T10"> </text:span></text:span><text:span text:style-name="T45">KK kommentára a kor gnosztikus divatáramlatára is utal: „Lehet, hogy azért tartotta szükségesnek ezt olyan nagy nyomatékkal hangsúlyozni, mivel ily módon is </text:span><text:span text:style-name="T29">állást foglalt az evangéliumtól idegen szellemi áramlatok ellen, elsősorban az akkortájt nagyon divatos, felkapott, u.n. gnosztikus világnézetek ellen, melyek a teremtés művét különféle természetfölötti, de Istenhez képest másodrangú hatalmaknak (demiurgosoknak) tulajdonították. Ezek a szellemi irányzatok elsősorban a világban található gonoszság hatalmaira való tekintettel gondolták, hogy a világ nem Istennek, hanem valamilyen Istennel szemben alantas, másodrendű hatalmaknak a műve. Azonban minden ilyesfajta feltevés azt is jelenti, hogy Istennek nincs hatalmában a világ, nem uralkodik és nem győzedelmeskedik a világban működő ellenséges erők fölött sem. A Biblia teremtéshite elejétől fogva egységesen elutasít minden ilyen vagy ehhez hasonló feltevést. Az evangélium különös nyomatékkal hangsúlyozza ezt a teremtéshitet. A prológusban az evangélista ezért emeli ki olyan nyomatékkal, hogy </text:span><text:span text:style-name="Félig_20_kiemelt"><text:span text:style-name="T29">minden </text:span></text:span><text:span text:style-name="T29">az Ige által jött létre, s hogy nála nélkül semmi, </text:span><text:span text:style-name="Félig_20_kiemelt"><text:span text:style-name="T29">egyetlen egy </text:span></text:span><text:span text:style-name="T29">dolog sem jött létre a valósággal létező dolgok közül. Krisztus nem is lehetne valóságos megváltó, ha a világban volnának olyan hatalmak, melyekkel nem rendelkezik</text:span><text:span text:style-name="T45">, melyek neki ne volnának alája rendelve, s Tőle függetlenül is intézkedhetnének az ember sorsa felől. </text:span><text:span text:style-name="T29">A Krisztusban testet öltött Ige azért lehetett és lett is a világ Megváltója, mivel ‘minden Általa jött létre’, s az egész teremtett világ maradék nélkül és feltétlenül a hatalmában van” (Karner: János, 22.).</text:span><text:span text:style-name="T10"> Úgy </text:span><text:soft-page-break/><text:span text:style-name="T10">gondolom, hogy </text:span><text:span text:style-name="T45">a jellegzetesen lutheri teológia „sub contraria specie” (=Isten az ‘ellenkező látszat alatt’ cselekszik) tétele segíti a textus helyes értését és megszólaltatását. Isten „helyet készít a hitnek”, amelyre az jellemző, hogy „a nem látott dolgok felől bizonyos” (vö. Zsid 11,1). Karácsonykor </text:span><text:span text:style-name="Félig_20_kiemelt"><text:span text:style-name="T45">erre </text:span></text:span><text:span text:style-name="T45">a hitre mutathatunk rá: </text:span><text:span text:style-name="Kiemelt"><text:span text:style-name="T45">szemeink </text:span></text:span><text:span text:style-name="T45">előtt az áthatolhatatlan sötétség van, a </text:span><text:span text:style-name="Kiemelt"><text:span text:style-name="T45">hit </text:span></text:span><text:span text:style-name="T45">azonban a felragyogó világosságot érzékeli.</text:span><text:span text:style-name="T10"> ― </text:span><text:span text:style-name="T45">A MÁSODIK ellentétet az </text:span><text:span text:style-name="Túlemelt"><text:span text:style-name="T45">isteni tett </text:span></text:span><text:span text:style-name="Kiemelt"><text:span text:style-name="T45">és a róla elhangzó </text:span></text:span><text:span text:style-name="Túlemelt"><text:span text:style-name="T45">emberi szó </text:span></text:span><text:span text:style-name="Kiemelt"><text:span text:style-name="T45">(1,6-8) feszültségében </text:span></text:span><text:span text:style-name="T45">látom. </text:span><text:span text:style-name="T29">Úgy tűnik, mintha a fenséges Prológus folyamatosságát megtörné a Keresztelő János tanúskodásáról szóló „közbeiktatás”.</text:span><text:span text:style-name="T45"> A mondanivaló egységének látásához segít, ha nem megyünk bele Keresztelő János útegyengető és tanúskodó szolgálatának méltatásába, noha ezt is ― úgy érzem, teljes joggal ― megtehetnénk (vö. Karner, im. 26-27.). </text:span><text:span text:style-name="T29">János evangélista logikája is azt diktálja, hogy felismerjük ebben a látszólagos „kitérőben” </text:span><text:span text:style-name="Kiemelt"><text:span text:style-name="T29">Isten minden emberi elképzelést felülmúló hatalmát, amely </text:span></text:span><text:span text:style-name="Túlemelt"><text:span text:style-name="T29">az ember </text:span></text:span><text:span text:style-name="Kiemelt"><text:span text:style-name="T29">ajkán felhangzó bizonyságtételt elegendőnek tartja ahhoz, hogy </text:span></text:span><text:span text:style-name="Túlemelt"><text:span text:style-name="T29">az Isten </text:span></text:span><text:span text:style-name="Kiemelt"><text:span text:style-name="T29">tettét üdvösségre vivő erővel szólaltassa meg.</text:span></text:span><text:span text:style-name="T45"> Pál a kincs és cserépedény elképesztő kontrasztján ámul (2 Kor 4,7). Ugyanerre mutat rá itt az evangélista. Luther pedig arról énekel, hogy „az Ige </text:span><text:span text:style-name="Félig_20_kiemelt"><text:span text:style-name="T45">kőszálként </text:span></text:span><text:span text:style-name="T45">megáll” (254,4). Isten adja, őrzi, és teszi „kőszállá”, méghozzá törékeny tanúk szaván és tanúsors-vállalásán keresztül.</text:span><text:span text:style-name="T10"> ― A HARMADIK ellentétét </text:span><text:span text:style-name="Kiemelt"><text:span text:style-name="T10">az „istengyermekség kiváltsága” és az „Istentől születés” feszültsége </text:span></text:span><text:span text:style-name="T10">hordozza. (1,12-3). </text:span><text:span text:style-name="T29">Az Istengyermekség kiváltságában ― elvileg ― azok részesednek, akik „döntöttek Jézus mellett”.</text:span><text:span text:style-name="T45"> Sőt, a gyakorlatban is ez a helyzet! Nekünk </text:span><text:span text:style-name="T29">ki kell mondanunk</text:span><text:span text:style-name="T45"> ― gyakran szóban is, de életmagatartásban mindenképpen! ― </text:span><text:span text:style-name="T29">az „igent” Isten szavára</text:span><text:span text:style-name="T45">; mint Ábrahám, vagy Noé, vagy mint Mária, a Karácsonyhoz legközelebb eső példánk tette: „történjék (velem) az, amit mondasz” (Lk 1,38). </text:span><text:span text:style-name="T29">Ez az Isten szavára való ráhagyatkozás azonban nem valósul meg „ember akaratából”.</text:span><text:span text:style-name="T45"> Mi mindnyájan kivétel nélkül az Istennel szembeni bizalmatlanságot örököltük és hozzuk magunkkal testi születésünk következményeként. </text:span><text:span text:style-name="Kiemelt"><text:span text:style-name="T45">Az üdvösség döntő „igenjét” éppen ezért </text:span></text:span><text:span text:style-name="Kiemelt"><text:span text:style-name="T29">csak akkor tudjuk kimondani, ha </text:span></text:span><text:span text:style-name="Túlemelt"><text:span text:style-name="T29">előzőleg Isten </text:span></text:span><text:span text:style-name="Kiemelt"><text:span text:style-name="T29">maga </text:span></text:span><text:span text:style-name="Túlemelt"><text:span text:style-name="T29">szült újjá</text:span></text:span><text:span text:style-name="T45">, összetörvén </text:span><text:span text:style-name="T45">a konokul Ellene lázadó akaratunkat, „szívünket”, egzisztenciánkat.</text:span><text:span text:style-name="T10"> A KK-kommentár az 1,12-13 verseivel kapcsolatban megállapítja: </text:span><text:span text:style-name="T45">„Ez az istenfiúság nem emberlétünk természetes, magától értetődő adottsága, nem is olyan lehetőség számunkra, melyet képességeink, a lényünkben szunnyadó lehetőségek és tehetségek ápolásával, kifejlesztésével vagy tökéletesítésével érhetnénk el. Ezt az istenfiúságot, mint új és csodálatos lehetőséget (? iMS), isteni ajándékképpen (... a megkérdőjelezett szót, ill. mondatrészt jobbnak tartom így: csodálatos isteni </text:span><text:span text:style-name="Kiemelt"><text:span text:style-name="T45">ajándékot</text:span></text:span><text:span text:style-name="T45">’) Krisztus helyezte bele életünkbe. Egyedül Tőle származik </text:span><text:span text:style-name="Félig_20_kiemelt"><text:span text:style-name="T45">az </text:span></text:span><text:span text:style-name="T45">a ‘teljes hatalom’, az a ‘képesség’ és ‘lehetőség’, hogy Isten fiaivá lehessünk. Keresztyén létünket, istenfiúságunkat egyedül Neki köszönhetjük: ebben nyilatkozik meg az a ‘teljes hatalom’ (‘Exúszia’), melyet azoknak adott, akik Őt befogadták s akiket az evangélista magyarázó megjegyzéssel úgy jelöl meg, mint ‘akik az Ő nevében hisznek’. A Krisztusban való hit János evangéliumában éppen úgy, mint Pál apostolnál keresztyén egzisztenciánk gyökere: ez a hit nem emberi elhatározás és magatartás, amelyet belátásunk és akaratunk erejével kiformálhatunk, hanem emberi egzisztenciánk tökéletes megújulása. Keresztyén létünknek, az istenfiúságnak és a hitnek ezt a nem emberi akaratból való, hanem isteni életújulásban nyert titkát jelöli meg az evangélista, amikor Isten fiainak azokat mondja, ‘akik nem vérből, nem testi indulatból, nem is férfiúi indulatból, hanem Istenből születtek’ ” (Karner, im. 29.).</text:span><text:span text:style-name="T10"> A Karácsony titka az „emberi” és az „isteni” történések egymástól megkülönböztethető síkján jelentetett ki nekünk. Ha elszakítjuk egymástól a kettőt, eltorzítjuk Karácsony evangéliumát. Isten tettéből életidegen filozófia, vagy életközeli embersors-indulás válik. A kettő együtt a kinyilatkoztatás elrejtett titka, ugyanakkor a titok nyitja is mindazok előtt, akik a krisztushit ajándékában részesülnek.</text:span></text:p>
      <text:p text:style-name="P20">+</text:p>
      <text:p text:style-name="P20">FELTÁRUL AZ ISTEN „KARÁCSONYI TITKA” ...</text:p>
      <text:list xml:id="list1352334708" text:style-name="RTF_5f_Num_20_2">
        <text:list-item>
          <text:p text:style-name="P60">1.<text:tab/>... Urunk „mostoha sorsvállalásában”,</text:p>
        </text:list-item>
        <text:list-item>
          <text:p text:style-name="P57">2.<text:tab/>... a tanúságtevők megteremtésében,</text:p>
        </text:list-item>
      </text:list>
      <text:list xml:id="list1824682935" text:style-name="RTF_5f_Num_20_3">
        <text:list-item>
          <text:p text:style-name="P58"><text:soft-page-break/>3.<text:tab/>... az újjászületettek „igenjének” boldog megvallásában.</text:p>
        </text:list-item>
      </text:list>
      <text:p text:style-name="P20">+</text:p>
      <text:p text:style-name="Átvett_20_anyagok_20_réssel"><text:span text:style-name="T10">A LP </text:span><text:span text:style-name="Kiemelt"><text:span text:style-name="T10">47/391 (</text:span></text:span><text:span text:style-name="T10">Veöreös Imre) meditációja az 1,1-14 alapján fogalmazódik meg. Ez a textus az Eisenachi perikóparend szerint Karácsony 2., ünnepének evangéliuma. Exegézise célratörő, rövid és jó. És természetesen az 1,14-re koncentráló is, mivel a Prológus gondolatmenetének itt van a csattanója. Vázlatának címe lehetne: A KITÁGULÓ KARÁCSONY. 1. Kitágul Karácsony csodája: a jászolbölcső mögött az örökkévalóság; 2. Gazdagodik Karácsony ajándéka: nemcsak Isten közénk jövő, testet öltött „szeretete”, hanem az Általa hozott „örök élet” és „világosság” is ― mint ennek a szeretetnek tartalma ― megragadhatóvá válik.</text:span></text:p>
      <text:p text:style-name="Átvett_20_anyagokra"><text:span text:style-name="T10">A </text:span><text:span text:style-name="Kiemelt"><text:span text:style-name="T10">48/471</text:span></text:span><text:span text:style-name="T10"> (</text:span><text:span text:style-name="T45">Pécsi munkaközösség</text:span><text:span text:style-name="T10">) ― tagjai: Geyer Zoltán, Káldy Zoltán és Szabó Gyula, vezette és a kéziratot összeállította: Nagy Gyula ― meditációjának textusa ugyancsak az 1,1-14, de Karácsony 1. ünnepének evangéliumaként. Az exegézis inkább csak szómagyarázat, helyenként némi bővítéssel ellátva. Három érdekességet találtam benne. (1) Az 5. versnél ezt mondja a szöveg: </text:span><text:span text:style-name="T45">„</text:span><text:span text:style-name="Kiemelt"><text:span text:style-name="T45">‘Sötétség’</text:span></text:span><text:span text:style-name="T45">: megjelenése itt ugyanolyan váratlan, mint a Sátáné és a bűné Istennek jó és tökéletes világában. ‘</text:span><text:span text:style-name="Kiemelt"><text:span text:style-name="T45">Nem fogadta be’</text:span></text:span><text:span text:style-name="T45">: Egyes exegéták szerint ‘nem tudott hatalmat venni rajta, nem tudta elnyelni’, (tehát itt az örök Logosnak a sötétség fölötti hatalmáról van szó)”.</text:span><text:span text:style-name="T10"> Nem értem a „váratlan megjelenést”. Kit lep meg a sötétség-Sátán megjelenése? Az „exegétákat”? A munkaközösség tagjait? Az ÚR-istent? Ha Pál mondanivalóját ― Kol 1,16! ― komolyan vesszük, nem fogunk meghökkenni. És nem fogunk teológiai csacskaságot papírra vetni. Azt meg különösképpen rossz néven veszem a munkaközösség tagjaitól, hogy minden további nélkül utalnak-idéznek </text:span><text:span text:style-name="T60">olyan exegetikai véleményt, amely teológiailag tarthatatlan, mivel azt állítja, hogy a sötétség hatalma nagyobb Isten világosságánál</text:span><text:span text:style-name="T10">, megfeledkezvén arról, hogy „a sötétséget is az </text:span><text:span text:style-name="T14">Úr</text:span><text:span text:style-name="T10"> teremtette” (Ézs </text:span><text:span text:style-name="T10">45,7!).</text:span><text:span text:style-name="T10"><text:note text:id="ftn2" text:note-class="footnote"><text:note-citation>2</text:note-citation><text:note-body><text:p text:style-name="Footnote">Nekem úgy tűnik, Sanyi bácsi félreértette az utalást, mert az épp arról szól, hogy a sötétség nem tudott hatalmat venni a Logosz fölött, azaz épp hogy a Logosznak van hatalma a sötétség felett... (SzT)</text:p></text:note-body></text:note></text:span><text:span text:style-name="T10"> ... (2) A munkaközösség szerint a 6-8. versek kiesnek a perikópából. A Prológusban való szerepeltetését azzal indokolják, hogy a korabeli szektás (mandeizmus = Keresztelőt tartotta Messiásnak) gondolkodással szemben kellett az evangélistának állást foglalni. Kérdezem: </text:span><text:span text:style-name="Félig_20_kiemelt"><text:span text:style-name="T10">itt </text:span></text:span><text:span text:style-name="T10">a Prológusban? Nem elég az 1,19-31 hosszú szakasza a szektás félreértések elhárítására? És miért volna „közbeszúrt idegen elem” ez a néhány vers az evangéliumot indító csodálatos himnuszban? Az evangélium írója kevésbé tudott rendszerezni, mint a munkaközösség? ... {</text:span></text:p>
      <text:p text:style-name="P28">} (3) <text:span text:style-name="T41">A 14. versnél így érti az ‘eskénósen’ (=sátorozott) igealakot: „nem palotában, hanem istállóban, megvetetten jött a földre!” A kifejezés nem a „pompa” és a „szegénység” = megvetettség ellentétére, hanem a „helyhez kötöttség” és a „vándorlás” ellentétére utal.</text:span> Nem szükséges, hogy itt bővebben kitérjek erre a problémára, mivel az 1,14 kimaradt a mi perikópánkból. ... {</text:p>
      <text:p text:style-name="Átvett_20_anyagokra"><text:span text:style-name="T10">} Az igehirdetés vázlata: 1. Az igazi karácsonyi gyermek: </text:span><text:span text:style-name="Kiemelt"><text:span text:style-name="T10">Isten </text:span></text:span><text:span text:style-name="T10">a jászolban; 2. Ez a gyermek az </text:span><text:span text:style-name="Kiemelt"><text:span text:style-name="T10">Ige</text:span></text:span><text:span text:style-name="T10">: kinyilatkoztatás a kegyelmes, megmentő Isten felől; 3. Karácsony evangéliuma: Isten </text:span><text:span text:style-name="Kiemelt"><text:span text:style-name="T10">érted</text:span></text:span><text:span text:style-name="T10">, testben. ... Láthatjuk: a feldolgozás szinte kizárólag az 1,14-et szólaltatja meg, s éppen az 1,1-13 problematikája marad ki belőle.</text:span></text:p>
      <text:p text:style-name="Átvett_20_anyagokra"><text:span text:style-name="T10">Az </text:span><text:span text:style-name="Kiemelt"><text:span text:style-name="T10">52/477 (</text:span></text:span><text:span text:style-name="T10">Szerkesztőség) az „A”-sorozat textusaként tárgyalja, de kizárólag az 1,14-et veszi tekintetbe, az 1,1-13 szakaszt mellőzi. Témája: AZ IGE TESTTÉ LETT. Dispozíciója: 1. Isten kész megbocsátani az embereknek. 2. Nem reménytelen a harc a bűnökkel szemben. 3. Hitünk nem bizonytalan talajon áll. Ezek volnának az evangélium szavai. Ahhoz azonban, hogy az evangélium hatni tudjon, az alábbi törvényes előírásoknak kell megfelelnünk: „látó szemek” kellenek, hogy felismerhessük a Krisztusban megjelent kegyelem és igazság teljességét, valamint egészen Neki kell adnunk a „szívünket” ― cserébe. ... Bizony, így mondja ezt az a régi szép énekünk is: „Isten, szívem Néked adom, kedves ajándokul” (Dt. 431,l). Ebben áll a nagy karácsonyi cserebere. … …</text:span></text:p>
      <text:p text:style-name="Átvett_20_anyagokra"><text:span text:style-name="T10">A </text:span><text:span text:style-name="Kiemelt"><text:span text:style-name="T10">69/682 (</text:span></text:span><text:span text:style-name="T10">Magassy Sándor) textusa már az 1,1-13. Közel negyed századdal kinyomatása után rácsodálkozom arra, hogy az ige üzenetét változatlanul a „kontrasztok”-ban látom, s csak a feldolgozás módjában vannak eltérések. A cím is erre mutat: „KARÁCSONYI KONTRASZTOK”. Vázlatpontok: 1. „</text:span><text:span text:style-name="Kiemelt"><text:span text:style-name="T10">Eljött</text:span></text:span><text:span text:style-name="T10">” (1,1-5a, 9-10a.), jövetele azonban ― tartalmát </text:span><text:soft-page-break/><text:span text:style-name="T10">tekintve ― éppen a fordítottja az általános vágyakozásnak: Ördögtől, bűntől és haláltól szabadít, nem az elnyomó földi hatalomtól. 2. „</text:span><text:span text:style-name="Kiemelt"><text:span text:style-name="T10">Eljött, de nem fogadták be</text:span></text:span><text:span text:style-name="T10">” (1,5b,10b.11b). János evangéliumi híradása kíméletlenül szembesít minket oázis-karácsonyainkkal. </text:span><text:span text:style-name="T45">„Ez az ‘oázis-karácsony’ szirupos legendájával, aranyvasárnapi hajszolt futkosásával, ajándékválogatási izgalmaival, pénztárablakok előtti sorban-állásaival hamis önnyugtatás ― nem Jézus befogadása! Mint ahogyan nem az a karácsonyesti ‘karitászcsomagok’ csinnadrattás szétosztogatása sem, hogy éhes kis gyomrocskák egy estéjén az évnek megtelhessenek ― hisz van még belőlük 364! És nem az a ‘karácsonyi tűzszünet’ sem ― hisz csak ‘intermezzo’ a gyilkolás infernális szimfóniájában! Karácsonyt az Isten életátformáló, gyilkos indulatokat eltörlő, az önző és csak maga érdekéért remegő szíveket cserélő ajándéknak adta a Krisztusban, mi pedig a fenségesen szárnyaló karácsonyi dallam kottafejeit kiradírozva ,szünetjellé' zsugorítottuk. Ám csillogó ‘csecsebecsék’ nem pótolják az ‘értéket’. Hazug szemforgatás sopánkodni és megbotránkozni azon, hogy Jézusnak az istálló jászla jutott csak bölcsőül, hogy nem volt fejét hova lehajtania, s hogy a kereszten végezte; s közben karácsonyból kilúgozni a tartalmat, Jézusból mesehőst fabrikálni, hogy az ünnepi pillanatok múltán minden mehessen tovább változatlanul, mintha karácsony ― az az első, és az a döntő! ― nem is lett volna! A karácsony tényéhez ez is hozzátartozik: nemcsak a betlehemi ajtók egykor, de ‘keresztyén hívek’ szívei is ma ― bezárulnak Előtte. Torz és értelmetlen karácsony az, melyből kiszorult az igazi, az élő, az uralkodó, életünket átformálni akaró Jézus Krisztus”. Most, amikor idézem hajdani önmagamat, bevallom szégyenkezésemet. Ha vannak is e „filippikában” elfogadható részletek, az utolsó mondat teljességgel tarthatatlan. Igaz ugyan, hogy a Krisztus nélküli karácsony torz és értelmetlen: az olyan ünneplés, ahol a lényeg a „Jézuska hozza az ajándékokat a gyermekeknek”, ill. ahol a „szeretetet” nagy általánosságban vagy akár családi lebontásban ünnepelik; de nem igaz az, hogy az </text:span><text:span text:style-name="Kiemelt"><text:span text:style-name="T45">uralkodó </text:span></text:span><text:span text:style-name="T45">Krisztus Jézust emberi botorság bárhonnan is „kiszorítani” tudná. És ahol Ő „életet átformálni </text:span><text:span text:style-name="Kiemelt"><text:span text:style-name="T45">akar</text:span></text:span><text:span text:style-name="T45">” , ott azt meg is teszi. Az Ő titka, hogy mikor, hol és kiben végzi el életújító munkáját. A kipécézett </text:span><text:span text:style-name="T45">mondatot ma így fogalmaznám: „Torz: és értelmetlen karácsony az, melyből hiányzik az igazi, az élő, az uralkodó, életünket átformáló Krisztus Jézus”.</text:span><text:span text:style-name="T10"> A folytatás már jobb: 3. „</text:span><text:span text:style-name="Kiemelt"><text:span text:style-name="T10">Az ‘isteni evangélium’ ― emberi ajkakra adatik”</text:span></text:span><text:span text:style-name="T10"> (1,6-8). Karácsony kontrasztjához tartozik, hogy Isten tanúkat teremt az evangélium továbbadására. „Nemcsak Fiát nem félti tőlünk Isten, de ügyét sem. Emberi csődök, eltorzult karácsonyok, megüresedett formák, mesterségesen szított hangulatok, nyilvánvalókká válnak abban az emberi szóban, mely nem a Kisjézust, hanem az Úr Jézust hirdeti. Nem fontoskodó önjelöltek mondják a szabadító evangéliumot Isten szeretetének földre áradásáról, hanem ‘küldöttek’, akik Isten hívására jönnek, szólnak és ― tesznek. Mint János is, a Keresztelő. ‘Nem emberi indulatoknak és meggondolásoknak a hatása alatt indult el’ (Karner), hogy szócsöve legyen hamis hangulatoknak, megrajzolója képtelen Krisztus-képnek, Isten ragadta meg. Láncszeme ő annak a láncolatnak, mely a prófétáknál kezdődik és napjaink bizonyságtevőiig tart. Mindig van embere az Istennek, Aki emberré lett: hívhatták Mikeásnak, vagy Jeremiásnak; Keresztelő Jánosnak, Péternek, vagy Jakabnak; Szent Ágostonnak, Luthernek, vagy Bornemisza Péternek; Schweitzer Albertnek, vagy Martin Luther Kingnek. Ez is jele Isten továbbáradó szeretetének: nem engedi, hogy egészen és hogy mindig elrontsuk karácsonyunkat!” Az utolsó pontban sorra kerül a „kötelező etikai penzum”, némi pietista és DT‑s „felhangokkal”. 4. </text:span><text:span text:style-name="Kiemelt"><text:span text:style-name="T10">A „Gyenge Gyermekről” szóló karácsonyi evangéliumban </text:span></text:span><text:span text:style-name="Túlemelt"><text:span text:style-name="T10">erő </text:span></text:span><text:span text:style-name="Kiemelt"><text:span text:style-name="T10">van</text:span></text:span><text:span text:style-name="T10">; mozdulásra készteti, indítja béna akaratunkat (1,12-137. </text:span><text:span text:style-name="Félig_20_kiemelt"><text:span text:style-name="T10">Akkor </text:span></text:span><text:span text:style-name="T10">csupán az egyes embert tudtam felfedezni az igeversek megszólítottjaként is és „tárgyaként” is, </text:span><text:span text:style-name="Félig_20_kiemelt"><text:span text:style-name="T10">ma </text:span></text:span><text:span text:style-name="T10">ugyanezen a helyen Isten Népét, az Egyházat látom. Végül idézem a záróbekezdést: „Századok messzeségéből, ősi dallam szárnyán hozzánk ér és fülünkbe cseng a kedves karácsonyi korál, ... visszhangja a megértett evangéliumnak. ‘Nyílj meg szívem, s fogadd be Őt, Az áldott égi Csecsemőt, Ki e világ üdvére jött. Borulj le jászola előtt. Ó kedves vendég nálam szállj, Bűnömtől ne iszonyodjál; Emeld magadhoz hívedet, Jer, térj be örök szeretet’ (Bt. 131,7.10.). — Elég, ha ― énekeljük?”</text:span></text:p>
      <text:p text:style-name="Átvett_20_anyagokra"><text:span text:style-name="T10">A </text:span><text:span text:style-name="Kiemelt"><text:span text:style-name="T10">68/685 </text:span></text:span><text:span text:style-name="T10">„laikus kérdései” sorában figyelmet érdemel az alábbi pár mondat: „Isten a kezdet, ez rendben van. De a történeti Jézus jelenléte és közreműködése a teremtésnél, érthetetlen. Nem mitológia ez?” János világosan válaszol (1,1a): nem „</text:span><text:span text:style-name="Kiemelt"><text:span text:style-name="T10">Mária </text:span></text:span><text:span text:style-name="T10">Fia”, hanem „az </text:span><text:soft-page-break/><text:span text:style-name="Kiemelt"><text:span text:style-name="T10">Isten </text:span></text:span><text:span text:style-name="T10">Fia” vett részt a teremtés művében. Ezt vallja Pál apostol is (Kol 1,16). Így mondjuk az Apostolicum szavaival: „Hiszek ... Isten egyszülött Fiában”.</text:span></text:p>
      <text:p text:style-name="Átvett_20_anyagokra"><text:span text:style-name="T10">A </text:span><text:span text:style-name="Kiemelt"><text:span text:style-name="T10">80/630 (</text:span></text:span><text:span text:style-name="T10">Nagy István) exegézis nélküli prédikációjának témája: ISTEN EMBERRÉ LETT ÉRTÜNK. Ez azt jelenti, hogy (1) „</text:span><text:span text:style-name="Kiemelt"><text:span text:style-name="T10">a rege (??) valósággá lett</text:span></text:span><text:span text:style-name="T10">”. Akik valami ősi, atavisztikus vágyódással keresik Őt, azok megtalálhatják a betlehemi jászolban a testté lett szerető Istent. És azok meggyőződhetnek afelől is, hogy (2) „</text:span><text:span text:style-name="Kiemelt"><text:span text:style-name="T10">Jézus Krisztusban az Élet jelent meg a földön</text:span></text:span><text:span text:style-name="T10">”. Nélküle hideg és sivár lenne ez az élet. Ezt a tartalmasabbá lett életet mi mutathatnánk meg a világnak, de helyette mit látnak? „Háborúk dúlnak, népirtás van, gyűlölet, féltékenység, önzés, szeretetlenség, kizsákmányolás van. Sietnénk azt mondani: ‘Lelkileg’, ‘belsőleg’ megváltott világ a mi világunk. Nincs lelki békesség külső békesség nélkül. Egyéni boldogság a közösség boldogsága nélkül. Abban a világban, ahova a szeretet lehozta Jézust, ember embernek farkasa lett. Kain bunkója vagy az atombomba gombafelhője beszél az emberi szív sötétségéről és bűnéről. Emberi életünkről. Ahol Istennek engedelmesség helyett engedetlenség van. Ahol tömegpusztító fegyverrel, vagy a szeretetlenség lassan ölő mérgével pusztítunk el tömegeket vagy egyéneket. Krisztusban Isten éltető szeretete fénylik a világban. A sötétség irtózik a világosságtól. A szeretetlenség sötét gonoszsága azonban soha nem győzheti le a szeretetet, életet és világosságot. Karácsonykor a szeretet fénye beragyogja világunkat. Ennek a szeretetnek az az eredménye, hogy mi is szeretjük embertársainkat (1Jn 4,12). A szeretet azt jelenti: odaadni az életünket felebarátainkért”. Megfigyelhető: a DT szokásos panelelemei hogyan épülnek bele a mondanivalóba. A szövegből szinte csurog a „szeretet”, s ugyanúgy megszemélyesedik, mint a néhai liberális világban a Gondviselés. A Szeretetnek természetesen „fénye” van, s ez automatikusan elvégzi az emberszívek átalakítását. NI szövegéből az is kiderül, hogy a „megváltott világ” hangzatos tétele alkalmas további „evangélizáló” észrevételek megtételére. Az amúgy is rosszul interpretált tantételt megspékeli a „lelkileg, belsőleg” torzulattal, s vitába száll vele. Vihar egy pohár vízben! Annyi eredménye mindenesetre van, hogy a gondolatmenetet tovább lehet vinni és rá lehet mutatni (3) </text:span><text:span text:style-name="Kiemelt"><text:span text:style-name="T10">a karácsonyi feladatokra, miszerint „keresztyénnek lenni annyit jelent, mint hogy tanúivá válnak Jézus szeretete világosságának, ami által minden ember eljuthat a </text:span></text:span><text:span text:style-name="Kiemelt"><text:span text:style-name="T10">Krisztus ismeretére</text:span></text:span><text:span text:style-name="T10">”. Mivel már a (2) pontban közreadta a DT szokásos üzenetét, itt nincs új mondanivalója. Hasonlóan jár el az utolsó pontjában is: (4) „</text:span><text:span text:style-name="Kiemelt"><text:span text:style-name="T10">Akik befogadják, azoknak a Logos hatalmat ad arra, hogy Isten gyermekei legyenek</text:span></text:span><text:span text:style-name="T10">”. Titokzatos módon. Az újjászületés által. Isten Szentlelkének munkája nyomán. Befejezés: „A karácsonyi evangélium akkor jut célba, ha hisznek azok, akik hallják.” Tehát nem akkor, amikor megteremti a hitet, hanem a tőle függetlenül létrejött hit „befogadó tette” után.</text:span></text:p>
      <text:p text:style-name="Átvett_20_anyagokra"><text:span text:style-name="T10">A </text:span><text:span text:style-name="Kiemelt"><text:span text:style-name="T10">88/617</text:span></text:span><text:span text:style-name="T10"> (</text:span><text:span text:style-name="T45">Zászkaliczky Pál</text:span><text:span text:style-name="T10">) nemcsak utal a LP korábbi feldolgozásaira, hanem azok ismeretét is feltételezi. Ezért exegézissel nem foglalkozik. </text:span><text:span text:style-name="T45">Hosszan idézi Stauffer UT-teológiájának egyes részleteit. A gondolatok általában elfogadhatóak; bennem viszont felvetették a kérdést: miért mellőzzük azt az </text:span><text:span text:style-name="T29">Anselmust, aki az Isten emberré lételének problémájára időtálló választ fogalmazott meg már 900 évvel ezelőtt? Válaszában messzemenően mélyebbre hatol modern teológustársainál, amikor kimondja, hogy Isten emberré lételének csodájában a bűn radikális rontásával szembeni </text:span><text:span text:style-name="Félig_20_kiemelt"><text:span text:style-name="T29">egyetlen </text:span></text:span><text:span text:style-name="T29">lehetséges és eredményes isteni tett valósult meg.</text:span><text:span text:style-name="T45"> Ezt a választ meg sem közelíti a modern variáns „Az Istenfia emberré lett, hogy az embereket megtalálja”. Tetszetős, s igaz is a Jó Pásztor szeretetteljes kereső szolgálata, mégis ― azt gondolom ― baj az, ha eltakarja, feledteti, „muzeális értékké” törpíti ezt a régi tételt: „Nondum considerasti, quanti ponderis sit peccatum” (azaz: </text:span><text:span text:style-name="T29">„Még nem gondoltad meg igazán, milyen hatalmas súlya van a bűnnek!”</text:span><text:span text:style-name="T45">).</text:span><text:span text:style-name="T10"> Használhatóbb Stauffernak ez a meglátása: „A keresztyénség előtti sorstörténetből két szoteriológiai szükségszerűség adódik. A földi világ Ádám jele alatt olyan reménytelenül el van adósodva, hogy ebből a helyzetből, ha egyáltalán lehetséges, csak Istentől jöhet szabadítás. A földi világ sorsa olyan radikálisan az emberhez van kötve, hogy csak az emberen át vezető úton vihető végbe. A Krisztus-eseményben mindkét posztulátum beteljesedett” (Stauffer-Kocsis: Az Újszövetség teológiája, 33.). Csak az „emberen </text:span><text:span text:style-name="Kiemelt"><text:span text:style-name="T10">át </text:span></text:span><text:span text:style-name="T10">vezető út” kitételt nem tartom szerencsésnek. Lehet persze fordítási hiba a teológiailag és nyelvileg helyesebb „emberen </text:span><text:span text:style-name="Kiemelt"><text:span text:style-name="T10">kívül</text:span></text:span><text:span text:style-name="T10">” helyett. ZP Voiert vázlatát is említi: „A BÖLCSŐBEN A VILÁGIVÁ LETT ISTEN (!) a világ </text:span><text:soft-page-break/><text:span text:style-name="T10">Teremtője, (2) a világ élete, és (3) maga is egy darab világ”. A téma és dispozíciója egyaránt teljesen idegen számomra. Nem mozog ilyen „elvi” és „filozofikus” magasságban ZP saját témája és dispozíciója: „KRISZTUSBAN FÖLDRE JÖTT AZ ISTEN, HOGY MI ISTEN GYERMEKEI LEHESSÜNK”. ... Lehet zarándokolni a bölcsőhöz, ajándékot adni Neki és egymásnak, megtanulni és énekelni az angyalok énekét, de tudnunk kell: 1. A betlehemi Gyermekben az örök Isten jött el, Isten Fia öltött emberi testet: 2. Az övéi közé jött, a saját világába, ámde sokan nem ismertek fel a múltban (Pilátus, Kajafás) és a jelenben egyaránt: 3. Pedig Ő felismerhető, s az Őt felismerőknek kiváltságot ad, s felismerhetővé a kereszten válik. ... A 3. pont fogalmazása kissé komplikált; emellett nem ad támpontot ahhoz, hogy a kereszt mennyiben teszi egyértelműen nyilvánvalóvá, felismerhetővé Jézusban az „Isten Fia”-Megváltót. János is azt írja, hogy csak a krisztushit számára világos a „jel” a Golgotán (Jn 19.35-37). ... ZP a meditációja egy korábbi helyén Simone Weilt idézi: „A teremtő szeretet nem lett volna teljes, ha Isten maga is nem vállalja megtestesülését.” A filozofikus gondolat érződik ZP gondolatmenetén is. A befejezés azonban ― szerencsére ― teljesen eltér ettől a vonalvezetéstől. Huysmanst idézve írja ZP: „‘Amikor húszéves voltam, kezdtem kételkedni Istenben; harmincéves koromban tagadtam; ma ott térdelek a karácsonyi jászol előtt, amelyben megszületett a világ legnagyobb Igazsága’. Azt hiszem, a hit útja fordított. Először a Golgotán térdelek, aztán a jászolnál. S ha a jászolban is felismerem az örök Igét, az örök Istent, ― önmagamban is fel szabad ismernem az Isten gyermekét”.</text:span></text:p>
      <text:p text:style-name="Átvett_20_anyagokra"><text:span text:style-name="T10">A </text:span><text:span text:style-name="Kiemelt"><text:span text:style-name="T10">88/665 (</text:span></text:span><text:span text:style-name="T10">Győr Sándor-Zügn Tamás) idézetcsokrából egy jó és egy elfogadhatatlan szemelvényt közlök. A jó </text:span><text:span text:style-name="Kiemelt"><text:span text:style-name="T45">Balikó Zoltáné</text:span></text:span><text:span text:style-name="T45">: „Befogadni Őt, ... annyit jelent, mint hinni Benne. A hit pedig mindig azt jelenti, hogy a láthatatlan dolgokról meggyőződve lenni, az ellenkező látszat ellenére hinni. Kicsi gyermeket látni a jászolban és hinni: Ő a világ Ura. Akik befogadják, azok lesznek Isten fiai ... mint Istentől születettek. Akkor van állott karácsonyunk, ha befogadjuk Őt, a hozzánk jövőt”</text:span><text:span text:style-name="T10">. A rossz </text:span><text:span text:style-name="Kiemelt"><text:span text:style-name="T10">Walter Lüthié</text:span></text:span><text:span text:style-name="T10">; „Kezdetben volt az Ige. Nem a tett volt kezdetben. Sajátos vonás az isteni cselekvésben, hogy az Ige megelőzi a tettet. Ha Isten cselekszik, nem lép mindjárt ajtóstól a házba, hanem cselekedetét az Igével jelenti be. Az egész Bibliát, mint Isten igéjét, így kell érteni: az Ige bejelenti és megígéri a később bekövetkező tettet, így soha nem a tett, hanem az ige van kezdetben. Ha köztünk emberek között is valódi kezdet indul meg, azt mindig megelőzte az Isten Igéje. Már évszázadokon át zengett az Ige, még mielőtt </text:span><text:span text:style-name="T10">bekövetkezett volna az esemény, amiről János szól”. ... Figyeljük meg: a „kezdetben”, az „akkor”, a „most”, az „Isten szava”, a „Krisztus Jézus”, a „teremtés” és az „újjáteremtés”, a „törvény” és az „evangélium” milyen reménytelenül összekavarva gomolyog egymás hegyen-hátán! Tipikus (barthiánus) jelenség ez abból a szempontból, hogy Isten szavában képtelen érzékelni a teremtő-újjáteremtő erőt és az ígéretek beteljesedése is kiesik látószögéből. Ennek következtében ott kreál különbséget, ahol ez voltaképpen lehetetlen: Isten szava és tette között! Tipikus, ugyanakkor még „protestáns” szempontból is érthetetlen az „emberi szabadságról” vallott nézete: „A mennyei Atya örök és szabadító akaratával szemben titokzatos, gonosz akarat áll. Van sötétség! (...) Mi emberek is akadályul állhatunk a világosság elé. Szabadságunkban áll az evangélium előtt megnyílni, vagy zárva maradni. Amire tér és idő képtelen, azt meg tudja tenni az emberi szív”. Az még „hagyján”, hogy ellentétben áll az Ágostai Hitvallás állandóan szem előtt tartandó II. és IV. cikkelyével, mert Lüthi református. Úgy látszik azonban, hogy Svájcban is lehet mindenféle pelagiánus tévtant hirdetni, sőt még ki is nyomtatni, nem nagyon kapkodják fel fejüket az érintettek; olvassák, beépítik a veretes gondolatokat prédikációikba, lefordítják, terjesztik, „Bűn, </text:span><text:span text:style-name="Kiemelt"><text:span text:style-name="T10">tévelygés </text:span></text:span><text:span text:style-name="T10">és szakadás, Terjed, miként vízáradás”, ― énekeltek a reformáció korában. Ma ― ha esetleg énekeljük is ― aligha gondolunk arra, hogy tévelygés nemcsak a „szekták” és nemcsak „Róma” felől fenyeget, hanem „máshonnan” is! Lüthi a textusra sem figyel. János azt írja, hogy „</text:span><text:span text:style-name="Kiemelt"><text:span text:style-name="T10">Isten </text:span></text:span><text:span text:style-name="T10">volt az </text:span><text:span text:style-name="Kiemelt"><text:span text:style-name="T10">Ige</text:span></text:span><text:span text:style-name="T10">” (1,1), Pál pedig a Kol 1,16 mellett az Ef 3,9-ben azt állítja, hogy „mindeneket </text:span><text:span text:style-name="Kiemelt"><text:span text:style-name="T10">teremtett </text:span></text:span><text:span text:style-name="T10">a Jézus Krisztus által”, ill. 2Kor 5,17-ben: „Ha valaki a Krisztusban van, új </text:span><text:span text:style-name="Kiemelt"><text:span text:style-name="T10">teremtés </text:span></text:span><text:span text:style-name="T10">az”. Nem figyel végül Lüthi a </text:span><text:span text:style-name="Kiemelt"><text:span text:style-name="T10">saját </text:span></text:span><text:span text:style-name="T10">református egyházának alapvető tanítására sem. A II. Helvét Hitvallás (IX. fejezete), valamint a Heidelbergi Káté (4-9. kérdés-felelete) radikálisan eltérő nézeteket hirdet az ember szabadságáról, ill. szolgaságáról. Látható, hogy Lüthi nézete a katolikus teológia emberről vallott felfogásával azonos. Kár, hogy a buzgó páros ― GyS és ZT ― olyan sűrűn </text:span><text:soft-page-break/><text:span text:style-name="T10">forgatja a különböző Lüthi-köteteket. Vigyázzunk! Ne dőljünk be annak, hogy a szerzőt egy időben felkapott „teológusként” és „él-igehirdetőként” szerepeltették egyházunk „mértékadó” (vezető) körei is! Lüthinek jó írásai (pl. a Nehémiás könyvéhez fűzött magyarázata) haszonnal forgathatóak, de </text:span><text:span text:style-name="Félig_20_kiemelt"><text:span text:style-name="T10">általában </text:span></text:span><text:span text:style-name="T10">nyúlós, zavaros az a teológia, ami a „gazdag irodalmi működése” révén beomlott egyházunkba. Nem árt tehát, ha nagyon óvatosan kezeljük a tőle való megnyilatkozásokat.</text:span></text:p>
      <text:p text:style-name="Átvett_20_anyagokra"><text:span text:style-name="T10">A LP </text:span><text:span text:style-name="Kiemelt"><text:span text:style-name="T10">93/367 (</text:span></text:span><text:span text:style-name="T10">Fehér Károly) nem exegetálja a textust. Helyette inkább arról a különbségről ír, amely a három karácsonyi híradás ― MÁTÉ és LUKÁCS tényközlései, ill. JÁNOS himnusza ― között érzékelhető. A Prológusba foglalt hatalmas gondolati anyag ellenére sem „magyarázza” a Karácsony fenséges titkát, hanem hódol az </text:span><text:span text:style-name="T14">Úr</text:span><text:span text:style-name="T10"> előtt, és erre a hódolásra, imádásra indítja evangéliumának olvasóit-hallgatóit. A Prológus </text:span><text:span text:style-name="Félig_20_kiemelt"><text:span text:style-name="T10">hangvétele </text:span></text:span><text:span text:style-name="T10">fogja meg FK‑t. Fontos szempont ez, ami ritkán jelentkezik. Hiányzik ugyan a téma tételes megfogalmazása, az előkészület egészének alapján azonban világossá válik, hogy az igehirdetés főgondolata ez: JÖJJETEK, imádjuk „a Gyermeket”, IMÁDJUK AZ URAT! Az előkészület három pontja ebben a témakörben mozog. 1. </text:span><text:span text:style-name="Kiemelt"><text:span text:style-name="T10">Az imádat nem zavartalan áhítat. </text:span></text:span><text:span text:style-name="T10">Magam is átéltem ezt szentföldi zarándoklatom során. A betlehemi „születés-templomban”, a jeruzsálemi „Via Dolorosa” szűk sikátoraiban, vagy éppen a „Szent Sír” katedrálisban: a nyüzsgés és a lárma nem áhítatnövelő tényezők. Kétségtelen: az </text:span><text:span text:style-name="T14">Úr</text:span><text:span text:style-name="T10"> földi megérkezése nem idill, még „szegénységében” is eltér a szokásostól. Mindamellett az „istállóban” ― vagy barlangban? ― születés mégsem „botrány”, amin felháborodni, vagy amit „bűnbánni” kellene. Különösen a János-prológus alkalmas arra, hogy ezt a rövidzárlatos „karácsonyi bűnbánat”-komplexust korrigáljuk. Nem véletlen, hogy </text:span><text:span text:style-name="T29">az evangélista </text:span><text:span text:style-name="Félig_20_kiemelt"><text:span text:style-name="T29">előbb </text:span></text:span><text:span text:style-name="T29">említi a világosságot be nem fogadó sötétséget (1,4), és csak </text:span><text:span text:style-name="Félig_20_kiemelt"><text:span text:style-name="T29">később</text:span></text:span><text:span text:style-name="T29">, ennek alárendelve szól arról a világról és benne az övéiről, ami és akik szintén nem fogadták be Őt. JÁNOS ezzel az eljárásával azt hangsúlyozza, hogy nem a „be nem fogadás” önmagában, hanem a „sötétségben” létel ténye, a „sötétségnek” kiszolgáltatottság nyomora és elesettsége az a „bűnösség”, amely a földre Érkezőt fogadja. (Vö. 1,10-H). János nemcsak az Ige testté lételét, hanem az emberi elesettséget is „kozmikus dimenzióban” látja-láttatja. S ne feledjük: a hódoló-imádó pásztorokat és bölcseket nem zavarta, pláne nem botránkoztatta a tény furcsasága, az istálló jászolbölcsőjében fekvő Királyi Gyermek látványa.</text:span><text:span text:style-name="T10"> 2. </text:span><text:span text:style-name="Kiemelt"><text:span text:style-name="T10">Az imádat a tanúskodásban ölt testet. </text:span></text:span><text:span text:style-name="T10">Szép az, amit FK Keresztelő Jánossal kapcsolatban elmond. Nála azonban nem a tanúskodás </text:span><text:span text:style-name="Kiemelt"><text:span text:style-name="T10">készsége</text:span></text:span><text:span text:style-name="T10">, hanem a tanúskodás </text:span><text:span text:style-name="Kiemelt"><text:span text:style-name="T10">küldetése </text:span></text:span><text:span text:style-name="T10">a hangsúlyos. Ugyanis neki sincs semmije, amit ne úgy kapott volna Istentől ajándékul, így válik „jellé” az emberek </text:span><text:span text:style-name="T10">ajkára adott </text:span><text:span text:style-name="Félig_20_kiemelt"><text:span text:style-name="T10">hír</text:span></text:span><text:span text:style-name="T10">: jelévé annak, hogy a mindeneket újjáteremtő </text:span><text:span text:style-name="T14">Úr</text:span><text:span text:style-name="T10"> érkezett el a betlehemi Gyermekben. 3. </text:span><text:span text:style-name="Kiemelt"><text:span text:style-name="T10">Az </text:span></text:span><text:span text:style-name="Kiemelt"><text:span text:style-name="T14">Úr</text:span></text:span><text:span text:style-name="Kiemelt"><text:span text:style-name="T10"> imádására Isten népet gyűjt Jézus köré</text:span></text:span><text:span text:style-name="T10">, azaz „Egyházat” teremt. Ez a „nép” nem „piheni ki az újjászületés fáradalmait”, mivel az kizárólag Istenének műve. ... Gondolatébresztő és gondolatmélyítő FK karácsonyi meditációja.</text:span></text:p>
      <text:p text:style-name="Könyvadatsor"><text:span text:style-name="Hivatkozás"><text:span text:style-name="T10">(</text:span></text:span><text:span text:style-name="Név_20_hivatkozásban"><text:span text:style-name="T10">Ravasz László</text:span></text:span><text:span text:style-name="Hivatkozás"><text:span text:style-name="T10">: </text:span></text:span><text:span text:style-name="Mű_20_címe"><text:span text:style-name="T10">Az Ó/Újszövetség magyarázata</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Átvett_20_anyagok_20_réssel"><text:span text:style-name="Kiemelt"><text:span text:style-name="T52">A PROLÓGUS (1,1-18)</text:span></text:span></text:p>
      <text:p text:style-name="P19"><text:span text:style-name="T41">Szokás a művészi vagy tanító célzatot követő alkotásnál a csattanót a mű végére helyezni. A János evangéliuma éppen megfordítva cselekszik. Lélegzetelállító magasságból indul útra. Lehetetlen nem éreznünk, hogy </text:span><text:span text:style-name="T23">itt az újszövetségi Genezis</text:span><text:span text:style-name="T23"><text:note text:id="ftn3" text:note-class="footnote"><text:note-citation>3</text:note-citation><text:note-body><text:p text:style-name="P37">A Mózes I. könyvének görög neve.</text:p></text:note-body></text:note></text:span><text:span text:style-name="T23"> előcsarnokában állunk, amelyik dicsőségben felülmúlja az ótestamentumit; mert a János Genezise a láthatatlan világ, az üdv-univerzum eredetét mondja el, míg a Mózesé a látható világ származásáról beszél.</text:span></text:p>
      <text:p text:style-name="P3"><text:soft-page-break/><text:span text:style-name="T41">A bevezetésben említettük, hogy az evangéliumot a szerzője Kis-Ázsia nyugati gyülekezetei számára írja. Olvasói nagyrészt pogányokból lett keresztyének. De mert a szerző maga s az egész keresztyénség is az Ótestamentumból fejlődött ki, a zsidó hagyomány a hellénista korszellemmel elegyedve alkotja azt a lelki atmoszférát, amelyben ez a roppant gondolat-éposz lejátszódik.</text:span> Helytelen volna tehát akár a hellénista műveltséget, akár az élő zsidó hagyományt figyelmen kívül hagyni, mikor meg akarjuk érteni: mit mond az író az olvasóinak.</text:p>
      <text:p text:style-name="P3"><text:span text:style-name="T23">A hellénista műveltség és a zsidó hagyomány</text:span><text:span text:style-name="T27"> </text:span><text:span text:style-name="Félig_20_kiemelt"><text:span text:style-name="T23">egy</text:span></text:span><text:span text:style-name="T23"> fogalomban mutatja fel a maga kölcsönös áthatottságát. Ez a </text:span><text:span text:style-name="Félig_20_kiemelt"><text:span text:style-name="T23">Logos</text:span></text:span><text:span text:style-name="T23"> fogalom.</text:span> S az evangélium prológusa a Logosról, az Igéről szól. <text:span text:style-name="T41">Szól pedig három fokozatban: a) az Ige az Örökkévalóságban, b) az Ige a világban, c) az Ige a tanítványok között.</text:span></text:p>
      <text:p text:style-name="Átvett_20_anyagok_20_réssel"><text:span text:style-name="Félig_20_kiemelt"><text:span text:style-name="T52">a) Az Ige az Örökkévalóságban</text:span></text:span><text:span text:style-name="T52"> (1,1-5)</text:span></text:p>
      <text:p text:style-name="Átvett_20_anyagok_20_réssel"><text:span text:style-name="T45">A stoikusok közönségessé tették azt a filozófiai gondolatot, hogy a világ központi elve a teremtő értelem. Ez alkotja a világot, mozgatja az egész mindenséget és benne a világ-ész (</text:span><text:span text:style-name="Félig_20_kiemelt"><text:span text:style-name="T45">‘nous’</text:span></text:span><text:span text:style-name="T45">) mindenhatósága, dicsősége és igazsága jelenik meg. Ezt a gondolatot az első század nagy alexandriai filozófusa: </text:span><text:span text:style-name="Félig_20_kiemelt"><text:span text:style-name="T45">Philo</text:span></text:span><text:span text:style-name="T45"> rendszerének alapjává tette és pantheisztikus, immanens, spekulatív világmagyarázatot fejtett ki belőle. Viszont </text:span><text:span text:style-name="T29">az Ótestamentum is beszél Isten teremtő Igéjéről, amelyben mindenhatósága, bölcsessége, igazsága és szeretete aktuálizálódik. A zsidó írásmagyarázat Istennek ezt a személyes munkáját bölcsességnek, </text:span><text:span text:style-name="Félig_20_kiemelt"><text:span text:style-name="T29">khokma</text:span></text:span><text:span text:style-name="T29">-nak nevezte. A khokma az Isten az Ő munkájában, mint bölcsesség és erő.</text:span><text:span text:style-name="T45"> Nagyon alkalmas volt ez a gondolat arra, hogy a khokmát megszemélyesítsék, sajátos lényegű személynek tekintsék. S a </text:span><text:span text:style-name="Félig_20_kiemelt"><text:span text:style-name="T45">Példabeszédek Könyve</text:span></text:span><text:span text:style-name="T45"> 8. része a megszemélyesített khokmát a maga örökkévalóságában szemléli, s azt mondja róla: ‘Mikor még semmi mélységek nem voltak, születtem… Mikor készítette az egeket, ott valék… Mikor felvetette a tenger határait, mellette valék, mint kézmíves és gyönyörűsége valék minden nap, játszva Őelőtte minden időben.’ </text:span><text:span text:style-name="T29">Minden zsidó és minden görög tudta, hogy mi a Logosz és mi a khokma</text:span><text:span text:style-name="T37">, és természetesnek találta, ha valaki a kettőt egynek vette, mert a kor legélénkebb jellemzője éppen az ilyen eggyéfogásban, egyetemes szintézisekben nyilvánult meg.</text:span><text:span text:style-name="T45"> Most ehhez vegyük hozzá Jánosnak azt a tapasztalását, hogy ő Jézussal a legközvetlenebb életközösségben élt. Ő volt az a tanítvány, akit az Úr szeret vala. Ő is látta Jézusban Isten dicsőségét, bölcsességét, igazságát és szeretetét. Ahogyan a Jánosi levél mondja: Látta, hallotta, szemlélte, kezével illette, egyszóval tapasztalta Istent, egy emberben. S mikor ezt a tapasztalást ki akarta fejezni, a Kijelentés fellobbanó világosságában vált bizonyossá előtte, hogy Isten mikor önmagát szemléli és szeretetének tárgyává teszi, mikor tehát a Fiúban önmagát állítja, mint Atya, </text:span><text:span text:style-name="T29">ez a Fiú nem lehet más, mint a Logosz, nem lehet más, mint a Názáreti Jézus, s nem lehet más, mint a praeexistens Khokma, melyet csak azért helyettesít gondolatban a dábár szóval, mert a khokma görögben is, arámban is nőnemű, s így nem alkalmas a Fiúval való szintézisre, viszont </text:span><text:span text:style-name="T29">a dábár nem egyéb, mint az Igévé vált Bölcsesség.</text:span></text:p>
      <text:p text:style-name="P7">Ezek után mondotta János: ‘Kezdetben vala az Ige és az Ige vala az Istennél és Isten vala az Ige.’ Ebből az következett, hogy minden Ő általa lett, amit megerősít azzal, hogy Nála nélkül semmi sem lett, ami lett.</text:p>
      <text:p text:style-name="P7">Az Ige azonban nemcsak világ‑, nemcsak természet‑, nemcsak teremtményalkotó erő, hanem élet és Isten élete, s éppen azért alkot világot, természetet, mert élet. A létnek ez a magasabb, nemesebb formája. Az Ige életet támaszt, életet teremt, mert az Ige Isten. Még ezt is tudja fokozni az író. Elmondja, hogy ez az élet olyan lényeknél, akik öntudatosan gondolkoznak, akik eszesek, mint világosság jelenik meg. Az Ige élet, s az öntudatos életben világosság.</text:p>
      <text:p text:style-name="P7">Minden létezést a nemlétezés keretez be. Annak, ami van, előfeltétele a nincs: Isten a létet a nemlétezés piedesztáljára helyezte. A rendnek a káosz az előfeltétele, az életnek a halál és a világosságnak a sötétség. János tehát befejezi az Ige az Örökkévalóságban című szakaszt ezzel a mély értelmű és tragikus jós-igével: ‘A világosság a sötétségben fénylik, de a sötétség nem fogadta be!’</text:p>
      <text:p text:style-name="Átvett_20_anyagok_20_réssel"><text:soft-page-break/><text:span text:style-name="Félig_20_kiemelt"><text:span text:style-name="T52">b) Az Ige a világban</text:span></text:span><text:span text:style-name="T52"> (1,6-11)</text:span></text:p>
      <text:p text:style-name="Átvett_20_anyagok_20_réssel"><text:span text:style-name="T45">Sokan meglepődnek azon, hogy az evangélista ilyen magasságokban járva hirtelen Keresztelő Jánosról kezd beszélni. Keresztelő János az a határkő, amellyel János jelzi az Ige történetivé válását. Olyan szerepe van itt, mint Pilátusnak a Credo-ban: időmeghatározás és történelmi ‘incipitur’ [kezdődik — latinul].</text:span><text:span text:style-name="T10"> Keresztelő János az a tanú, akivel Isten a Jézus istenfiúságát hirdetteti és megpecsételteti. S ő az a tanú, akivel jelzi a Fiú személyiségét és történelmi pályafutásának kezdetét. </text:span><text:span text:style-name="T29">A 8. vers már előre véd egy haeresist [eretnekség — görögül]: a </text:span><text:span text:style-name="Félig_20_kiemelt"><text:span text:style-name="T29">johannitizmust</text:span></text:span><text:span text:style-name="T29">.</text:span><text:span text:style-name="T45"> Tudjuk, hogy Jánosnak megvolt a maga tanítványi köre. Ez megkülönböztette magát a Jézus tanítványi körétől, sőt néha szemben is állt vele. A János evangéliuma párhuzamot von a Jézus tanítványai és a János tanítványai között (3,22; 4,1). Tudjuk, hogy Pál Efézusban egy hívő csoportra akadt, amelyik a János keresztségéből származtatta magát (ApCsel 19). S ugyanez játszik most a legnagyobb teológusokkal, midőn a magukat mandeusoknak nevező Keresztelő János‑i szekta, néhány ezer emberből, Szíria déli részén, alkalmat ad ezeknek a nagy tudósoknak arra a képtelen gondolatra, hogy János evangéliumát a mandeus szellem termékének tekintsék. Ez a 8. vers éppen hands off-ot [El a kezekkel! — angolul] jelent erre a gondolatra.</text:span></text:p>
      <text:p text:style-name="P7">Az elkövetkezendőknek egészen döbbenetes tragikuma érződik abban a megállapításban, hogy a világosságot az emberek nem fogadták be. <text:span text:style-name="T23">A világ nem fogadta be az Igét. Az a világ, amelyiket az Ige teremtett. Az a világ, amelyiket az Ige az Isten számára teremtett.</text:span> Ez nem metafizikai kérdés. Ez nem a spekuláció dolga. Itt egy titokról, egy ténynek elrejtett magyarázatáról van szó. <text:span text:style-name="T23">Hogyan lehet az, hogy a világ nem fogadja be azt az Igét, amely teremtette és a maga számára teremtette? Azért lehetséges, mert a világ fellázadt Isten ellen. A teremtmény hadat üzent a Teremtőnek. Ebben a világon semmi ésszerűség nincs. Ennek a világon semmiféle magyarázatát adni nem lehet. Ez rettenetes tény, amivel számolni kell.</text:span></text:p>
      <text:p text:style-name="Átvett_20_anyagokra"><text:span text:style-name="T29">Az Isten ellen való fellázadást bűnnek nevezik. A bűn az oka annak, hogy a világ nem fogadta be az Igét.</text:span><text:span text:style-name="T10"> Pedig az Ige eljött volt hozzá, eljött testbe öltözötten, eljött a legszeretetreméltóbb, a legcsodálatosabb és legdrágább alakban, és hiába jött! </text:span><text:span text:style-name="T45">Az a szó, amelyik kifejezi azt, hogy az övéi közé jött, és az övéi nem fogadták be Őt, azt a szemléletet is magában rejti, hogy maga a családfő megy haza a saját házába, a maga házanépe közé, s akkor azok mondják: Künn tágasabb! Gondoljuk el, milyen élénken élt az akkori világ minden emberének a lelkében a </text:span><text:span text:style-name="Félig_20_kiemelt"><text:span text:style-name="T45">pater familias</text:span></text:span><text:span text:style-name="T45"> [családatya — latinul] szuverenitása. S milyen szörnyű lázadás volt, ha egy család, a hitves, a gyermekek, a cselédek, az egész háznép kiveti maga közül, nem fogadja be a tulajdonába a haza érkező pater familiast!</text:span><text:span text:style-name="T10"> Sokan hiányolták azt, hogy János itt nem említi meg a keresztet, de éppen ez a hallgatás idézi fel a kereszt gondolatát, mert az ilyen lázadás csak olyan formában játszódhatik le, amilyenben a Golgotán játszódott le.</text:span></text:p>
      <text:p text:style-name="Átvett_20_anyagok_20_réssel"><text:span text:style-name="Félig_20_kiemelt"><text:span text:style-name="T52">c) Az Ige a tanítványok között</text:span></text:span><text:span text:style-name="T52"> (1,12-18)</text:span></text:p>
      <text:p text:style-name="P19"><text:span text:style-name="T23">Azonban nem a világ mondotta ki az utolsó szót. A világ megtagadta és kivetette Jézust, de volt egy kis sereg, amelyik hitt Benne és befogadta Őt.</text:span> Ezek azok a kiválasztott, boldog lelkek, akik felismerték a Názáreti Jézusban az Egyszülött Fiút és döntöttek Mellette. Vallást tettek arról, hogy hisznek az Ő nevében, s ezzel elvették a legnagyobb jótéteményt, amit a Fiú adhat az övéinek: az új életet = önmagát = az istenfiúságot. Krisztus nem adhat nagyobbat, mint önmagát. De ezt minden hívő megkapja Tőle. Magát úgy adja, mint új életet, mint örök életet, amit Ő, a Fiú él az Atyánál és az Atyában.</text:p>
      <text:p text:style-name="P7">A szöveg egyik olvasási módja azt hozza magával, hogy a 13. vers nem a hívőkre, hanem Jézusra vonatkozik. Így: ‘… akik az ő nevében hisznek, Aki nem vérből, sem a testnek akaratából, sem a férfiú indulatából, hanem Istentől született’.</text:p>
      <text:p text:style-name="P28">Így érkezik el a Kijelentés a csúcspontra: ‘Az Ige testté lett, és lakozék miközöttünk, és láttuk az ő dicsőségét, mint az Atya Egyszülöttjének dicsőségét, aki teljes vala kegyelemmel és igazsággal’ (14. v.).</text:p>
      <text:p text:style-name="P28"><text:span text:style-name="T23">Az egész Ótestamentumnak nagyon eleven és alapvető egyetemes tapasztalása volt arról, hogy Isten az Ő népe között lakozik. Ezt konkretizálni tudta, azzal, hogy a szentek szentjében a Szövetségládában látta az Isten lakhelyét. Ez tulajdonképpen az Isten jelenlétének és realitásának a bizonysága.</text:span> A tanítványt éppen az teszi, hogy <text:soft-page-break/>ő tudta, hogy ő tapasztalta Istennek ezt a jelenvaló realitását a Jézus Krisztusban. <text:span text:style-name="T23">Mózes könyörgött azért, hogy Isten mutassa meg az ő dicsőségét, de nem láthatta meg, csak mint eltávolodó dicsőséget. A főpapnak egy évben egyszer, saját magáért bemutatott külön áldozatok után lehetett belépnie a szentek szentjébe, a frigyláda elé. A tanítványok azonban látták az újtestamentumi sekinát, Akiben Isten test szerint lakozott.</text:span> Látták az Isten dicsőségét, mint el nem múló, jelenvaló dicsőséget. Istennek minden dicsőségét örökölte a Fiú: az igazságát, a kegyelmét, a szeretetét, s mindez nemcsak meglátszott rajta és benne, hanem egyedül benne és egyedül általa lett láthatóvá és nyilvánvalóvá. A Jézus Krisztus dicsősége az Atya Egyszülöttének dicsősége volt. S ezért lehetett és ezért kellett azt mondani, hogy a Názáreti Jézusban az Ige lett testté.</text:p>
      <text:p text:style-name="P28">A 15. és 17. vers arányokat állapít meg János és Mózes felé. Jánosnak vallástételét jegyzi fel: Ő maga mondta: ‘Aki utánam jő, az megelőz engem.’ Ugyanazt a praeoccupatiot [= ellenvetések előre való megcáfolása — latin] érezzük itt, mint a 8. versben. Mózes szintén elhalványodik Jézus mellett, úgy, ahogy a Törvény a Kegyelem mellett. A Kegyelem és Igazság mellett. A Törvény eszköze, közvetítője a Kegyelemnek és az Igazságnak. Produktum, de cél maga a Kegyelem és az Igazság, mely nem termék, hanem személy, nem eredmény, hanem eredet.</text:p>
      <text:p text:style-name="P28">A Prológus záródik a 18. verssel: <text:span text:style-name="T23">‘Istent soha senki sem látta.’ Nem is láthatja meg. Nemcsak azért, mert láthatatlan, hanem azért sem, mert látása elviselhetetlen. A látása halál volna. De megjelent minden dicsőségével, igazságával és kegyelmével egy emberi életben: a Názáreti Jézusban</text:span>, Aki az Egyszülött Fiú, s az Egyszülött Fiú kinyilatkoztatja az Isten dicsőségét, igazságát, kegyelmét, közli életét, világosságát, üdvakaratát, részesíti az Ő szeretetében és beiktatja az Ő közösségébe. Az a Jézus, Aki az örökkévalóságban úgy pihent az Atya kebelén, ahogy János a Jézus kebelén. Ezért mindaz, ami most elhangzik, nem a János szava, hanem a Jézus Krisztusé, nemcsak a Jézus Krisztusé, hanem az Atyáé, mert Jézus Krisztus a testté lett Ige.</text:p>
      <text:p text:style-name="Könyvadatsor"><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P15">I. Előszó (1:1-18)</text:p>
      <text:p text:style-name="P9"><text:span text:style-name="T42">Mind a négy evangélium azzal kezdődik, hogy belehelyezi Jézust egy történelmi helyzetbe, de János evangéliuma egyedülálló módon indul. Máté evangéliuma Jézus nemzetségi táblázatával kezdődik, mely összeköti őt Dáviddal és Ábrahámmal. Márk Keresztelő János prédikálásával indítja könyvét. Lukács Teofilusznak ajánlja írását, ezt a Keresztelő János születéséről szóló jövendölés követi. De </text:span><text:span text:style-name="T26">János teológiai előszóval kezd. Majdnem olyan ez, mintha ezt írná: ‘Azt akarom, hogy gondolkozz el Jézus tanításán és tettein. De nem fogod megérteni Jézus jó hírét teljes egészében, amíg nem ilyen szempontból nézed. Jézus Isten, aki megjelent testben, szavai és tettei az Isten-emberéi’.</text:span></text:p>
      <text:p text:style-name="P9"><text:span text:style-name="T42">Az előszó az evangélium sok témáját tartalmazza, melyek később újra bemutatásra és teljesebb kifejtésre kerülnek.</text:span><text:span text:style-name="T49"> Néhány kulcsszó: ‘élet’ (4. v.), ‘világosság’ (4. v.), ‘sötétség’ (5. v.), ‘tanú’ (7. v.), ‘igazi’ (9. v.), ‘világ’ (9. v.), ‘Fiú’ (14. v.), ‘Atya’ (14. v.), ‘dicsőség’ (14. v.), ‘igazság’ (14. v.). </text:span><text:span text:style-name="T42">Két másik teológiai kulcsszó ‘az Ige’ (1. v.) és ‘kegyelem’ (14. v), de ezek a fontos szavak csak ebben a teológiai bevezetésben fordulnak elő Jánosnál. Az ‘Ige’ (</text:span><text:span text:style-name="T43">Logosz</text:span><text:span text:style-name="T42">) máshol is szerepel Jánosnál, de nem krisztológiai címként.</text:span></text:p>
      <text:p text:style-name="P21">A.<text:tab/>A Logosz az örökkévalóságban és az időben (1:1-5)</text:p>
      <text:p text:style-name="P9"><text:span text:style-name="T51">1:1.</text:span><text:span text:style-name="T49"> </text:span><text:span text:style-name="T42">Amilyen régre az ember csak vissza tud gondolni </text:span><text:span text:style-name="T44">kezdetben … az Ige</text:span><text:span text:style-name="T42"> létezett.</text:span><text:span text:style-name="T49"> Az ‘Ige’ a közismert görög Logosz, melynek jelentése beszéd, üzenet, szó. </text:span><text:span text:style-name="T42">A ‘Logosz’ kifejezést széles körben használták a görög filozófiai tanításokban és a zsidó bölcsességi irodalomban és </text:span><text:span text:style-name="T42">filozófiában is. János azért választotta ezt a kifejezést, mert ismerős volt olvasói előtt, de sajátos jelentéssel ruházta fel, ami kiderül az előszóból.</text:span></text:p>
      <text:p text:style-name="P9"><text:span text:style-name="T44">Az Ige Istennél</text:span><text:span text:style-name="T42"> volt a Szentháromság különleges örök kapcsolatában. A ‘-nél’ rag a görög </text:span><text:span text:style-name="T43">pros</text:span><text:span text:style-name="T42">, mely itt valószínűleg ‘társaságában’ értelemre utal (vö. a </text:span><text:span text:style-name="T43">pros</text:span><text:span text:style-name="T42"> ugyanilyen használata 1:2; 1Thessz 3:4; 1Jn 1:2).</text:span><text:span text:style-name="T49"> János hozzáteszi, hogy </text:span><text:span text:style-name="T44">Isten volt az Ige</text:span><text:span text:style-name="T42">. A Jehova tanúi így fordítják ezt a mellékmondatot: ‘az Ige egy isten volt.’ Ez pontatlan fordítás és logikailag sokistenhitet jelent. Más fordítások szerint: ‘az Ige isteni volt’, de ez félreérthető, és Jézusról hibás szemlélet kialakulásához vezethet. E vers helyes megértése segít a Szentháromság tanának tisztázásában. Az Ige örök; az Ige kapcsolatban áll Istennel (az Atyával); és az Ige Isten.</text:span></text:p>
      <text:p text:style-name="P9"><text:span text:style-name="T51">1:2.</text:span><text:span text:style-name="T49"> </text:span><text:span text:style-name="T42">Az Ige mindig kapcsolatban állt az Atya Istennel (</text:span><text:span text:style-name="T44">Istennél volt</text:span><text:span text:style-name="T42">). Krisztus létezése nem az idő egy bizonyos pontján kezdődött, vagy került kapcsolatba az Atyával. Az örökkévaló múltban az Atya (Isten) és a Fiú (az Ige) mindig szerető közösségben álltak egymással. Mind az Atya, mind a Fiú Isten, de mégsincs két Isten.</text:span></text:p>
      <text:p text:style-name="P9"><text:soft-page-break/><text:span text:style-name="T51">1:3.</text:span><text:span text:style-name="T49"> </text:span><text:span text:style-name="T26">Miért létezik valami, ahelyett hogy semmi sem létezne? Ez nagy filozófiai kérdés. A keresztyén válasz: Isten.</text:span><text:span text:style-name="T26"> Ő örök és </text:span><text:span text:style-name="T25">mindent</text:span><text:span text:style-name="T26"> ő teremtett. És az Ige volt a teremtés eszköze</text:span><text:span text:style-name="T49"> (vö. 1Kor 8:6; Kol 1:16; Zsid 1:2). Az egész teremtett világ az Ige által lett, aki kapcsolódik az Atyához és a Lélekhez. </text:span><text:span text:style-name="T42">János hangsúlyozza az Ige munkáját. Eljött, hogy bemutassa az Atyát (Jn 1:14, 18); és ez a bemutatás a teremtéssel kezdődött, mert a teremtés felfedi Istent</text:span><text:span text:style-name="T49"> (Zsolt 19:1-6; Róm 1:19-20).</text:span></text:p>
      <text:p text:style-name="P9"><text:span text:style-name="T51">1:4.</text:span><text:span text:style-name="T49"> </text:span><text:span text:style-name="T26">Az élet az ember legfontosabb kincse. Az élet elvesztése tragédia. János azt állítja, hogy végső soron az </text:span><text:span text:style-name="T25">élet benne</text:span><text:span text:style-name="T26"> (Krisztusban) van. Az ember lelki és testi élete tőle ered.</text:span><text:span text:style-name="T49"> (János életről szóló tanítását vö. 5:26; 6:57; 10:10; 11:25; 14:6; 17:3; 20:31). Jézus az ‘élet’ forrása (vö. 11:25), </text:span><text:span text:style-name="T51">az emberek világossága is</text:span><text:span text:style-name="T49"> (vö. 8:12). </text:span><text:span text:style-name="T26">A Biblia sokszor jellemzi Istent a világosságként, Isten egyik tulajdonságaként.</text:span><text:span text:style-name="T42"> A sötétség általában a halálra, a tudatlanságra, bűnre és Istentől való elszigeteltségre utal. Ézsaiás úgy írta le az üdvösség eljövetelét, mint amikor az emberek sötétségben élnek, és nagy világosságot látnak</text:span><text:span text:style-name="T49"> (Ézs 9:2; vö. Mt 4:16).</text:span></text:p>
      <text:p text:style-name="P9"><text:span text:style-name="T51">1:5.</text:span><text:span text:style-name="T49"> A világosság természete a ragyogás és a </text:span><text:span text:style-name="T51">sötétség</text:span><text:span text:style-name="T49"> eloszlatása. Ez az igevers majdnem megszemélyesíti a sötétséget: a sötétség nem képes felül kerekedni a világosságon. Ezzel János összefoglalja evangéliumát: (a) A </text:span><text:span text:style-name="T51">világosság</text:span><text:span text:style-name="T49"> betör a </text:span><text:span text:style-name="T51">sötétség</text:span><text:span text:style-name="T49"> birodalmába. (b) A Sátán, az uralkodó és alattvalói ellenállnak a világosságnak, de képtelenek elvenni az erejét. (c) Az Ige legyőzi az ellenállást.</text:span></text:p>
      <text:p text:style-name="P21">B.<text:tab/>Keresztelő János bizonyságtétele (1:6-8)</text:p>
      <text:p text:style-name="P9"><text:span text:style-name="T51">1:6.</text:span><text:span text:style-name="T49"> Az örök Ige mellett </text:span><text:span text:style-name="T51">egy ember</text:span><text:span text:style-name="T49"> lépett a történelem színpadára: </text:span><text:span text:style-name="T51">akinek a neve János</text:span><text:span text:style-name="T49">. Ez a János nem ennek az evangéliumnak a szerzője, hanem Jézus nagy előfutára, aki Keresztelő János néven lett ismertté. </text:span><text:span text:style-name="T51">Isten küldte</text:span><text:span text:style-name="T49">, ebben volt a titka fontosságának. Az ószövetségi prófétákhoz hasonlóan Isten készítette fel és megbízta egy fontos feladattal.</text:span></text:p>
      <text:p text:style-name="P9"><text:span text:style-name="T51">1:7.</text:span><text:span text:style-name="T49"> </text:span><text:span text:style-name="T42">A tanú kifejezés (főnévként [</text:span><text:span text:style-name="T43">martyria</text:span><text:span text:style-name="T42">] és igeként [</text:span><text:span text:style-name="T43">martyreo</text:span><text:span text:style-name="T42">] fontos ebben az evangéliumban</text:span><text:span text:style-name="T49"> (vö. 15, 32, 34. versek és 3:11, 26; 5:31-32, 36-37; 19:35; stb.). (Lásd az 5:33-34-nél lévő táblázatot és megjegyzéseket.) </text:span><text:span text:style-name="T26">Keresztelő János az emberek érdekében küldetett, hogy ő is rámutasson Jézus igazságára, aki az Atya képmása. A bűnben lévő emberek olyan sötétségben élnek, hogy valakinek meg kell mondania nekik, mi a </text:span><text:span text:style-name="T25">világosság</text:span><text:span text:style-name="T26">.</text:span><text:span text:style-name="T49"> János célja az volt, hogy </text:span><text:span text:style-name="T51">mindenki higgyen</text:span><text:span text:style-name="T49"> Jézusban.</text:span></text:p>
      <text:p text:style-name="P9"><text:span text:style-name="T51">1:8.</text:span><text:span text:style-name="T49"> </text:span><text:span text:style-name="T42">Keresztelő János nagyszerű ember volt, de </text:span><text:span text:style-name="T44">nem ő volt a világosság</text:span><text:span text:style-name="T42">. Egyes források arra utalnak, hogy a Keresztelő Jánossal elkezdődött mozgalom folytatódott halála után, sőt Jézus halála és feltámadása után is (4:1; vö. Mk 6:29; Lk 5:33). Húsz évvel Jézus feltámadása után (vö. ApCsel 18:25; 19:1-7) Pál Keresztelő János mintegy 12 tanítványára bukkant Efézusban. Még mindig működik egy szekta Bagdad déli részén, mely ellenséges a keresztyénséggel, de a Keresztelőtől származtatja eredetét.</text:span></text:p>
      <text:p text:style-name="P21">C.<text:tab/>A világosság eljövetele (1:9-13)</text:p>
      <text:p text:style-name="P9"><text:span text:style-name="T51">1:9.</text:span><text:span text:style-name="T49"> </text:span><text:span text:style-name="T42">Ezt a verset nevezik kvéker szövegnek, mert a kvékerek tévesen értelmezve ez alapján hangsúlyozzák a ‘belső világosság’ tanát. Az ‘eljött volt’ (</text:span><text:span text:style-name="T43">erchomenon</text:span><text:span text:style-name="T42">; Károli) kifejezés az eredetiben utalhat ‘minden emberre’, vagy Krisztusra, </text:span><text:span text:style-name="T44">az igazi világosságra</text:span><text:span text:style-name="T42">. Az utóbbi értelmezés javasolt, mert a testetöltést sugallja.</text:span></text:p>
      <text:p text:style-name="P9"><text:span text:style-name="T49">Krisztus </text:span><text:span text:style-name="T51">megvilágosít minden embert</text:span><text:span text:style-name="T49">. Ez nem egyetemes üdvösséget jelent vagy általános megjelenést, sőt még belső megvilágosodást sem. Hanem azt jelenti, hogy Krisztus, mint a világosság, világít (</text:span><text:span text:style-name="T50">photizei</text:span><text:span text:style-name="T49">) mindenkire, akár az üdvösséggel kapcsolatosan, akár úgy, hogy rámutat a bűneire és a közelgő ítéletre (3:18-21; 9:39-41; vö. 16:8-11).</text:span></text:p>
      <text:p text:style-name="P9"><text:span text:style-name="T51">1:10. </text:span><text:span text:style-name="T44">A világ</text:span><text:span text:style-name="T42"> (</text:span><text:span text:style-name="T43">kosmos</text:span><text:span text:style-name="T42">) jelentése: az emberek világa és az emberi társadalom, amely most engedetlen Istennek és a Sátán uralma alatt áll</text:span><text:span text:style-name="T49"> (vö. 14:30). A </text:span><text:span text:style-name="T50">Logosz</text:span><text:span text:style-name="T49"> az emberek közé jött a testetöltésben, de az emberiség </text:span><text:span text:style-name="T51">nem ismerte meg</text:span><text:span text:style-name="T49"> Alkotóját (vö. Ézs 1:2-3). Nem azért nem ismerte meg (</text:span><text:span text:style-name="T50">egno</text:span><text:span text:style-name="T49">, ‘ismerni’) őt, mert Isten természete valahogy ‘rejtve’ volt az emberekben, ahogy egyesek érvelnek. Inkább a bűn által okozott szándékos emberi tudatlanság és vakság miatt nem ismerték meg (vö. 12:37).</text:span></text:p>
      <text:p text:style-name="P9"><text:span text:style-name="T51">1:11.</text:span><text:span text:style-name="T49"> Bizonyos értelemben ez az egyik legszomorúbb vers a Bibliában. A </text:span><text:span text:style-name="T50">Logosz</text:span><text:span text:style-name="T49"> </text:span><text:span text:style-name="T51">saját világába</text:span><text:span text:style-name="T49"> jött, de </text:span><text:span text:style-name="T51">az övéi</text:span><text:span text:style-name="T49"> nem fogadták be. </text:span><text:span text:style-name="T42">Jézus a saját népéhez ment, Izrael nemzetéhez, de ők egészében elutasították. Elutasításuk bizonyította, hogy nem fogadták el </text:span><text:span text:style-name="T44">őt</text:span><text:span text:style-name="T42">, mint az Atya </text:span><text:soft-page-break/><text:span text:style-name="T42">küldöttének megjelenését, és nem voltak hajlandók engedelmeskedni parancsainak. Ézsaiás sokkal korábban prófétált erről a zsidó nemzeti hitetlenségről: ‘Ki hitt a mi tanításunknak?’ (Ézs 53:1)</text:span></text:p>
      <text:p text:style-name="P9"><text:span text:style-name="T51">1:12.</text:span><text:span text:style-name="T49"> De </text:span><text:span text:style-name="T42">ez a hitetlenség mégsem volt egyetemes. Voltak, akik </text:span><text:span text:style-name="T44">elfogadták</text:span><text:span text:style-name="T42"> Jézus általános hívását. </text:span><text:span text:style-name="T44">Azokat, </text:span><text:span text:style-name="T25">akik</text:span><text:span text:style-name="T26"> befogadták Jézust,</text:span><text:span text:style-name="T42"> mint az Atya akaratának megjelenítőjét és a bűnért való áldozatot, </text:span><text:span text:style-name="T25">felhatalmazta arra, hogy Isten gyermekeivé legyenek</text:span><text:span text:style-name="T42">. A ‘felhatalmazta’ (</text:span><text:span text:style-name="T43">exousian</text:span><text:span text:style-name="T42">) pontosabb jelentése: ‘jogot adott’, és a ‘gyermekeivé’ (</text:span><text:span text:style-name="T43">tekna</text:span><text:span text:style-name="T42">), jobb mint a Károli-fordítás által használt ‘fiaivá’ kifejezés. </text:span><text:span text:style-name="T26">Az emberek nem gyermekei Istennek természetükből adódóan, de azzá válhatnak az újjászületés ajándékának elfogadásával.</text:span></text:p>
      <text:p text:style-name="P9"><text:span text:style-name="T51">1:13.</text:span><text:span text:style-name="T49"> </text:span><text:span text:style-name="T26">Az újjászületés nem vérből, sem a test, sem a férfi akaratából</text:span><text:span text:style-name="T26"> (a gyermekek utáni természetes emberi vágyból) </text:span><text:span text:style-name="T26">ered.</text:span><text:span text:style-name="T26"> Isten gyermekévé születni nem egyenlő a természetes születéssel. </text:span><text:span text:style-name="T26">Isten természetfeletti munkája az újjászülés.</text:span><text:span text:style-name="T49"> Az ember </text:span><text:span text:style-name="T35">dolga</text:span><text:span text:style-name="T49">, hogy hittel elfogadja Jézust, és engedelmeskedjen neki, de a Szentlélek titokzatos munkája az újjászülés. (3:5-8).</text:span></text:p>
      <text:p text:style-name="Könyvadatsor"><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Ó/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15">I.<text:tab/>ELŐSZÓ: AZ ISTEN FIA ELSŐ ELJÖVETELE (1,1-18)</text:p>
      <text:p text:style-name="P19"><text:span text:style-name="T49">János azzal kezdi evangéliumát, hogy </text:span><text:span text:style-name="T50">az Igéről</text:span><text:span text:style-name="T49"> (eredetiben szó) beszél — de először nem magyarázza meg, hogy kicsoda, vagy micsoda az Ige. A szó a beszédnek az egysége, amely által másoknak kifejezzük magunkat. János nem a </text:span><text:span text:style-name="T50">beszédről</text:span><text:span text:style-name="T49"> ír, hanem inkább egy </text:span><text:span text:style-name="T50">személyről</text:span><text:span text:style-name="T49">. Ez a személy az Úr Jézus Krisztus, az Isten Fia. Isten az emberi nem számára önmagát az Úr Jézus személyében teljesen kijelentette. Krisztus világra jövetelével tökéletesen feltárta, hogy milyen az Isten. Meghalva értünk a kereszten, elmondta nekünk, hogy Isten mennyire szeret bennünket. Így Krisztus Isten élő Igéje az emberhez, Isten gondolatainak kifejezése.</text:span></text:p>
      <text:p text:style-name="Átvett_20_anyagok_20_réssel"><text:span text:style-name="Kiemelt"><text:span text:style-name="T10">A)<text:tab/>Az Ige az örökkévalóságban és az időben (1,1-5)</text:span></text:span></text:p>
      <text:p text:style-name="P19"><text:span text:style-name="T51">1,1 </text:span><text:span text:style-name="T25">Kezdetben volt az Ige</text:span><text:span text:style-name="T26">. Nem Ő maga volt a kezdet, de létezett az egész örökkévalóságban. Ameddig az emberi gondolkodás visszamehet, az Úr Jézus ott volt. Soha nem teremtetett. Nem volt kezdete.</text:span><text:span text:style-name="T42"> (Isten Fiának nemzetségtáblázata nem illene ebbe az evangéliumba.)</text:span><text:span text:style-name="T49"> </text:span><text:span text:style-name="T51">Az Ige Istennel volt</text:span><text:span text:style-name="T49">. Önálló és külön személyiséggel rendelkezett. Nem csak elképzelés, gondolat vagy valamilyen meghatározatlan példa volt, hanem valóságos személy, aki </text:span><text:span text:style-name="T51">Istennel</text:span><text:span text:style-name="T49"> élt. </text:span><text:span text:style-name="T51">Isten volt az Ige</text:span><text:span text:style-name="T49">. Nemcsak Istennel lakott, hanem Ő maga </text:span><text:span text:style-name="T51">volt Isten</text:span><text:span text:style-name="T49">.</text:span></text:p>
      <text:p text:style-name="P9"><text:span text:style-name="T49">A Biblia azt tanítja, hogy egy Isten van, és hogy az istenségben három személy: Atya, Fiú és Szent Szellem. Közülük mindhárom személy Isten. Ebben a versben az istenség két személye van megemlítve: Isten, az Atya, és Isten, a Fiú. Ez az első az ebben az evangéliumban található sok világos kijelentés közül, amely szerint </text:span><text:span text:style-name="T51">Jézus Krisztus Isten</text:span><text:span text:style-name="T49">. Nem elegendő azt mondani, hogy Ő ‘egy isten’, az Istenhez hasonló, vagy hogy isteni. A Biblia azt tanítja, hogy Isten.</text:span></text:p>
      <text:p text:style-name="P9"><text:span text:style-name="T51">1,2</text:span><text:span text:style-name="T49"> A 2. vers puszta ismétlésnek tűnhet azzal kapcsolatban, amiről már szó volt, de valójában nem az. Ez a vers azt tanítja, hogy </text:span><text:span text:style-name="T26">Krisztus személyisége és istensége </text:span><text:span text:style-name="T25">kezdet</text:span><text:span text:style-name="T26"> nélküli. Nem betlehemi csecsemőként vált először személlyé. Nem is feltámadása után lett valahogyan istenné</text:span><text:span text:style-name="T26">, mint némelyek manapság tanítják. </text:span><text:span text:style-name="T26">Ő öröktől fogva Isten.</text:span></text:p>
      <text:p text:style-name="P9"><text:span text:style-name="T51">1,3 Minden általa lett</text:span><text:span text:style-name="T49">. Ő maga nem teremtett lény, inkább Ő volt </text:span><text:span text:style-name="T51">mindennek</text:span><text:span text:style-name="T49"> a teremtője. Ez magában foglalja az embereket, az állatokat, az égitesteket, az angyalokat — </text:span><text:span text:style-name="T51">mindent</text:span><text:span text:style-name="T49">, ami látható és láthatatlan. </text:span><text:span text:style-name="T51">Nála nélkül semmi sem</text:span><text:span text:style-name="T49"> lett, ami lett. Kivétel nem lehetséges. Ha valamilyen dolog létrejött, azt Ő teremtette. Mint Teremtő, természetesen felette áll mindennek, amit teremtett. </text:span><text:span text:style-name="T42">A teremtés munkájában az istenség mindhárom személye részt vett: ‘Teremtette Isten az eget és a földet’ (1Móz 1,1). ‘Isten Szelleme lebegett a vizek felett’ (1Móz 1,2). ‘Mindenek Őáltala és Őreá (Krisztusra) nézve teremtettek’ (Kol 1,16b).</text:span></text:p>
      <text:p text:style-name="P9"><text:span text:style-name="T51">1,4 </text:span><text:span text:style-name="T25">Benne volt az élet</text:span><text:span text:style-name="T26">. Ez nem egyszerűen annyi, hogy birtokában volt az életnek, hanem az, hogy Ő volt, és Ő az </text:span><text:span text:style-name="T24">élet forrása</text:span><text:span text:style-name="T26">. A szó itt magában foglalja mind a fizikai, mind a </text:span><text:soft-page-break/><text:span text:style-name="T26">szellemi életet.</text:span><text:span text:style-name="T42"> Amikor megszülettünk, fizikai életet kaptunk. Amikor újjászülettünk, szellemi életet kaptunk. Mindkettő tőle származik.</text:span></text:p>
      <text:p text:style-name="P9"><text:span text:style-name="T25">Az élet volt az emberek világossága</text:span><text:span text:style-name="T26">.</text:span><text:span text:style-name="T49"> Ugyanaz, aki életet adott nekünk, </text:span><text:span text:style-name="T55">az emberek világossága</text:span><text:span text:style-name="T56"> is. </text:span><text:span text:style-name="T26">Ő biztosítja az ember szükséges vezetését és irányítását. </text:span><text:span text:style-name="T26">Élni, az egy dolog, de teljesen más tudni, hogyan éljünk, ismerni az élet igazi célját, és ismerni a mennybe vezető utat.</text:span><text:span text:style-name="T42"> Ő ugyanaz, aki </text:span><text:span text:style-name="T44">életet</text:span><text:span text:style-name="T42"> adott nekünk, az, aki fényt szór utunkra, amelyen járunk.</text:span></text:p>
      <text:p text:style-name="P8"><text:span text:style-name="T41">Az evangéliumnak ebben a bevezetésében az Úr Jézus Krisztusnak hét csodálatos címe van. Ezek: (1) az Ige (1., 14. v.); (2) a Világosság (5., 7. v.); (3) az Isten Báránya (29., 36. v.); (4) az Isten Fia (34., 49. v.); (5) a Krisztus (Messiás) (41. v.); (6) Izráel Királya (49. v.); és (7) az Emberfia (51. v.).</text:span> Az első négy cím, amelyek mindegyike legalább kétszer van említve, általános alkalmazásúnak látszik. Az utolsó három cím, amelyek mindegyike csak egyszer van említve, először Izráelre, Isten ősi népére vonatkozott.</text:p>
      <text:p text:style-name="P9"><text:span text:style-name="T51">1,5 A világosság a sötétségben fénylik</text:span><text:span text:style-name="T49">. A bűn belépése </text:span><text:span text:style-name="T51">sötétséget</text:span><text:span text:style-name="T49"> hozott az emberek fejébe. </text:span><text:span text:style-name="T51">Sötétségbe</text:span><text:span text:style-name="T49"> borította a világot olyan értelemben, hogy az emberek általában nem ismerik Istent és nem is akarják megismerni. Ebbe a </text:span><text:span text:style-name="T51">sötétségbe</text:span><text:span text:style-name="T49"> jött el az Úr Jézus, a </text:span><text:span text:style-name="T51">világosság</text:span><text:span text:style-name="T49">, amely a sötétségben fénylik.</text:span></text:p>
      <text:p text:style-name="P9"><text:span text:style-name="T44">A sötétség nem fogadta be</text:span><text:span text:style-name="T42">.</text:span><text:span text:style-name="T49"> A sötétség nem értette meg az Úr Jézust, amikor eljött a világba. Az emberek nem fogták fel, hogy kicsoda Ő valójában, vagy miért jött. </text:span><text:span text:style-name="T42">Egy másik értelmezés szerint </text:span><text:span text:style-name="T44">a sötétség nem győzte le</text:span><text:span text:style-name="T42">. Így az a gondolat van benne, hogy az ember visszautasítása és ellenséges magatartása nem akadályozza meg az igazi világosság ragyogását.</text:span></text:p>
      <text:p text:style-name="Átvett_20_anyagok_20_réssel"><text:span text:style-name="Kiemelt"><text:span text:style-name="T10">B)<text:tab/>Keresztelő János szolgálata (1,6-8)</text:span></text:span></text:p>
      <text:p text:style-name="P19"><text:span text:style-name="T51">1,6</text:span><text:span text:style-name="T49"> A 6. vers Keresztelő Jánosra vonatkozik, nem arra a Jánosra, aki ezt az evangéliumot írta. Keresztelő </text:span><text:span text:style-name="T51">Jánost Isten küldte</text:span><text:span text:style-name="T49"> az Úr Jézus előfutárának. Az volt a küldetése, hogy bejelentse Krisztus eljövetelét, és megmondja a népnek, hogy készüljön a fogadására.</text:span></text:p>
      <text:p text:style-name="P9"><text:span text:style-name="T51">1,7 Ez az ember eljött</text:span><text:span text:style-name="T49">, hogy bizonyságot tegyen arról a tényről, hogy Jézus a világ igazi </text:span><text:span text:style-name="T51">világossága</text:span><text:span text:style-name="T49">, így </text:span><text:span text:style-name="T51">minden ember</text:span><text:span text:style-name="T49"> belé </text:span><text:span text:style-name="T51">vetheti</text:span><text:span text:style-name="T49"> bizalmát.</text:span></text:p>
      <text:p text:style-name="P9"><text:span text:style-name="T51">1,8</text:span><text:span text:style-name="T49"> Ha János megpróbálta volna a figyelmet önmagára terelni, hűtlennek bizonyult volna a rábízott feladatban. Az emberek figyelmét Jézusra irányította, és nem önmagára.</text:span></text:p>
      <text:p text:style-name="Átvett_20_anyagok_20_réssel"><text:span text:style-name="Kiemelt"><text:span text:style-name="T52">C)<text:tab/>Isten Fiának első eljövetele (1,9-18)</text:span></text:span></text:p>
      <text:p text:style-name="Átvett_20_anyagok_20_réssel"><text:span text:style-name="Kiemelt"><text:span text:style-name="T52">1,9 Ő volt az igazi világosság. </text:span></text:span><text:span text:style-name="T52">Korszakokon át más személyek is azt állították, hogy vezetők és megváltók, de akiről János bizonyságot tett, Ő volt a valódi világosság, a legjobb és legigazibb világosság. Az igazi világosság eljövetele által nyert minden ember világosságot. Ez nem azt jelenti, hogy mindenki kapott valamilyen belső ismeretet Krisztussal kapcsolatban. Azt sem, hogy mindenki hallott az Úr Jézusról valamikor, inkább azt, hogy a világosság minden emberre ragyog, tekintet nélkül nemzetiségére, fajára vagy színére. Azt is jelenti, hogy a minden emberre való világítás által az Úr Jézus leleplezte az emberek igazi jellemét. A világba jövetelével, mint tökéletes ember, megmutatta mennyire tökéletlen a többi ember. Amikor egy terem sötétségben van, nem látod a port, de amikor a világosság eljön, a terem olyannak </text:span><text:span text:style-name="T52">látszik, amilyen a valóságban. Ugyanilyen értelemben az igazi világosság megmutatja milyen az ember ténylegesen.</text:span></text:p>
      <text:p text:style-name="Átvett_20_anyagokra"><text:span text:style-name="Kiemelt"><text:span text:style-name="T52">1,10 </text:span></text:span><text:span text:style-name="T45">Betlehemi megszületésétől fogva addig a napig, amelyen visszament a mennybe, ugyanabban a világban volt, amelyben mi most élünk. Ő hozta létre az egész világot, és az neki jogos tulajdona. Az emberek, ahelyett, hogy felismerték volna, mint Teremtőt, azt gondolták, hogy éppen olyan ember, mint ők. Idegenként és kívülállóként kezelték.</text:span></text:p>
      <text:p text:style-name="Átvett_20_anyagokra"><text:span text:style-name="Kiemelt"><text:span text:style-name="T52">1,11 Az övéi közé jött. </text:span></text:span><text:span text:style-name="T52">Nem volt birtokháborító valaki másnak a birtokán. Sőt, azon a bolygón élt, amelyet maga hozott létre. Az övéi (népe) nem fogadták be. Általános értelemben ez vonatkozhat minden emberre, és igaz, hogy az emberiség többsége elutasította. Speciális értelemben a zsidó nemzet volt választott, földi népe. Amikor eljött a világba, kijelentette magát a zsidóknak, mint Messiás, de nem fogadták be.</text:span></text:p>
      <text:p text:style-name="Átvett_20_anyagokra"><text:soft-page-break/><text:span text:style-name="Kiemelt"><text:span text:style-name="T52">1,12 </text:span></text:span><text:span text:style-name="T52">Így most ismét felajánlja magát minden embernek, és azoknak, akik befogadják, </text:span><text:span text:style-name="Kiemelt"><text:span text:style-name="T52">jogot </text:span></text:span><text:span text:style-name="T52">vagy hatalmat ad, hogy </text:span><text:span text:style-name="Kiemelt"><text:span text:style-name="T52">Isten gyermekeivé legyenek.</text:span></text:span></text:p>
      <text:p text:style-name="Átvett_20_anyagokra"><text:span text:style-name="T29">Ez a vers világosan megmondja nekünk, hogyan </text:span><text:span text:style-name="Kiemelt"><text:span text:style-name="T29">válhatunk Isten gyermekeivé.</text:span></text:span><text:span text:style-name="Kiemelt"><text:span text:style-name="T45"> </text:span></text:span><text:span text:style-name="T45">Nem jó cselekedettel, nem egyháztagsággal, nem azáltal, hogy valaki a tőle telhető legjobbat teszi — hanem </text:span><text:span text:style-name="T29">a befogadásával, </text:span><text:span text:style-name="Kiemelt"><text:span text:style-name="T29">nevébe vetett </text:span></text:span><text:span text:style-name="T29">hit által.</text:span></text:p>
      <text:p text:style-name="Átvett_20_anyagokra"><text:span text:style-name="Kiemelt"><text:span text:style-name="T52">1,13 </text:span></text:span><text:span text:style-name="T29">Ahhoz, hogy valaki fizikai értelemben gyermek lehessen, meg kell születnie. Hogy Isten gyermekévé legyen, másodszor is születnie kell. Ezt úgy ismerjük, mint újjászületést, megtérést vagy megváltatást.</text:span><text:span text:style-name="T45"> Ez a vers elmond nekünk </text:span><text:span text:style-name="Félig_20_kiemelt"><text:span text:style-name="T45">három utat, </text:span></text:span><text:span text:style-name="T45">amely által az újjászületés </text:span><text:span text:style-name="Félig_20_kiemelt"><text:span text:style-name="T45">nem </text:span></text:span><text:span text:style-name="T45">valósul meg, és ezt az </text:span><text:span text:style-name="Félig_20_kiemelt"><text:span text:style-name="T45">egyetlen </text:span></text:span><text:span text:style-name="T45">utat is, amely által </text:span><text:span text:style-name="Félig_20_kiemelt"><text:span text:style-name="T45">megvalósul. </text:span></text:span><text:span text:style-name="T45">Nézzük először azt a három utat, amelyek által nem születhetünk újjá. Nem vérből. Ez azt jelenti, hogy nem lesz keresztyén valaki azáltal, hogy keresztyén szülei vannak. Az üdvösség nem öröklődik szülőről gyermekre a vér vonalán keresztül. Nem </text:span><text:span text:style-name="Kiemelt"><text:span text:style-name="T45">a hústestnek akaratából. </text:span></text:span><text:span text:style-name="T45">Más szóval, egy embernek sincs hatalma saját </text:span><text:span text:style-name="Kiemelt"><text:span text:style-name="T45">hústestében </text:span></text:span><text:span text:style-name="T45">arra, hogy újjászületést hozzon létre. Bár akarnia kell a megváltást, saját </text:span><text:span text:style-name="Kiemelt"><text:span text:style-name="T45">akarata </text:span></text:span><text:span text:style-name="T45">azonban nem elegendő, hogy megváltsa. Nem a </text:span><text:span text:style-name="Kiemelt"><text:span text:style-name="T45">férfi indulatából. </text:span></text:span><text:span text:style-name="T45">Más ember sem válthat meg valakit. Például egy igehirdető nagyon akarhatja, hogy lásson valakit újjászületni; de nincs hatalma rá, hogy ezt a csodálatos születést létrehozza. Hogyan történik meg akkor ez az újjászületés? A választ ezekben a szavakban találjuk meg: </text:span><text:span text:style-name="Kiemelt"><text:span text:style-name="T45">hanem Istentől. </text:span></text:span><text:span text:style-name="T45">Ez egyszerűen azt jelenti, hogy az újjászületés létrehozásának hatalma nem valamitől vagy valakitől függ, hanem </text:span><text:span text:style-name="Kiemelt"><text:span text:style-name="T45">Istentől.</text:span></text:span></text:p>
      <text:p text:style-name="Átvett_20_anyagok_20_-_20_textusbővítésre"><text:span text:style-name="Kiemelt"><text:span text:style-name="T52">1,14 Az Ige hústestté lett, </text:span></text:span><text:span text:style-name="T52">amikor Jézus megszületett, mint csecsemő a betlehemi jászolban. Mindig létezett, mint Isten Fia az Atyával a mennyben, de most úgy döntött, hogy eljön a világba emberi testben. Közöttünk lakott. Nem csupán rövid jelenése volt, ami könnyen félreérthető lenne. Isten valóságosan eljött erre a földre, és itt élt, mint ember, az emberek között. A „lakozott” szó azt jelenti, hogy „sátorozott” vagy „felütötte sátorát”. Teste volt az a sátor, amelyben emberek között élt harminchárom évig.</text:span></text:p>
      <text:p text:style-name="Átvett_20_anyagok_20_-_20_textusbővítésre"><text:span text:style-name="Kiemelt"><text:span text:style-name="T52">Láttuk a dicsőségét. </text:span></text:span><text:span text:style-name="T45">A Bibliában a „dicsőség” gyakran jelenti a ragyogó, fénylő világosságot, amely látható, ha Isten jelen van. Isten tökéletességét és kiválóságát is jelenti. Amikor az Úr Jézus itt volt a földön, elfátyolozta dicsőségét a hústestben, de volt két mód, ahogyan dicsősége </text:span><text:span text:style-name="Félig_20_kiemelt"><text:span text:style-name="T45">feltárult. </text:span></text:span><text:span text:style-name="T45">Első volt </text:span><text:span text:style-name="Félig_20_kiemelt"><text:span text:style-name="T45">erkölcsi </text:span></text:span><text:span text:style-name="T45">dicsősége. Ezalatt tökéletes életének és jellemének kisugárzását értjük.</text:span><text:span text:style-name="T52"> Nem volt hibája vagy fogyatkozása. Tökéletes volt minden útjában. Minden erény tökéletes egyensúlyban jelent meg az életében. </text:span><text:span text:style-name="T45">Azután ott volt dicsőségének látható kiragyogása, például a Megdicsőülés hegyén</text:span><text:span text:style-name="T52"> (Mt 17,1-2). Péter, János és Jakab látta akkor arcát naphoz hasonlóan ragyogni, és ruházatát fényleni, mint a tündöklő világosság. Ez a három tanítvány előképet kapott arról a pompáról, amely az Úr Jézusé lesz, amikor visszajön majd a földre és uralkodik ezer esztendeig.</text:span></text:p>
      <text:p text:style-name="Átvett_20_anyagok_20_-_20_textusbővítésre"><text:span text:style-name="T32">Amikor János azt mondja, hogy </text:span><text:span text:style-name="Kiemelt"><text:span text:style-name="T32">„láttuk az Ő dicsőségét”, </text:span></text:span><text:span text:style-name="T32">elsősorban kétségtelenül az Úr Jézus </text:span><text:span text:style-name="Félig_20_kiemelt"><text:span text:style-name="T32">erkölcsi </text:span></text:span><text:span text:style-name="Kiemelt"><text:span text:style-name="T32">dicsőségére </text:span></text:span><text:span text:style-name="T32">utalt.</text:span><text:span text:style-name="T10"> Ő és a többi tanítvány egy abszolút tökéletes élet csodáját látta a földön. Valószínű, hogy János a Megdicsőülés hegyén történt eseményre is gondolt. Az a </text:span><text:span text:style-name="Kiemelt"><text:span text:style-name="T10">dicsőség, </text:span></text:span><text:span text:style-name="T10">amelyet a tanítványok láttak, szemléltette előttük, hogy valóban Isten Fia. Jézus az </text:span><text:span text:style-name="Kiemelt"><text:span text:style-name="T10">Atya Egyszülöttje, </text:span></text:span><text:span text:style-name="T10">vagyis Krisztus Isten egyetlen Fia. Istennek nincs más hozzá hasonló fia. Bizonyos értelemben minden hívő Isten fia, de Jézus </text:span><text:span text:style-name="Kiemelt"><text:span text:style-name="T10">az </text:span></text:span><text:span text:style-name="T10">Isten Fia. Mivel Isten Fia, Istennel egyenlő.</text:span></text:p>
      <text:p text:style-name="Átvett_20_anyagok_20_-_20_textusbővítésre"><text:span text:style-name="T10">A Megváltó </text:span><text:span text:style-name="Kiemelt"><text:span text:style-name="T10">teljes </text:span></text:span><text:span text:style-name="T10">volt </text:span><text:span text:style-name="Kiemelt"><text:span text:style-name="T10">kegyelemmel és igazsággal. </text:span></text:span><text:span text:style-name="T10">Egyrészt teljes volt kedvességgel mások iránt, amit azok nem érdemeltek, teljesen őszinte és egyenes volt, és sohasem mentegette a bűnt, vagy hagyta jóvá a gonoszságot. Tökéletesen kegyelmes és ugyanakkor tökéletesen igazságos csak Isten lehet.</text:span></text:p>
      <text:p text:style-name="Átvett_20_anyagok_20_-_20_textusbővítésre"><text:span text:style-name="Kiemelt"><text:span text:style-name="T52">1,15 </text:span></text:span><text:span text:style-name="T52">Keresztelő János bizonyságot tett arról, hogy Jézus az Isten Fia. Mielőtt az Úr megkezdte nyilvános szolgálatát, János beszélt róla az embereknek. Amikor Jézus színre lépett, János valójában ezt mondta: „Ő az, akiről beszéltem nektek.” Jézus Jánosnál később jött, már ami születését és szolgálatát illeti. Hat hónappal János után született, és Izráel népének valamivel ezután jelent meg, hogy János prédikálni és bemeríteni kezdett. De Jézus János </text:span><text:span text:style-name="Kiemelt"><text:span text:style-name="T52">előtt </text:span></text:span><text:span text:style-name="T52">volt. Nagyobb volt, mint János; több tiszteletet érdemelt, már csak azért is, mert </text:span><text:span text:style-name="Kiemelt"><text:span text:style-name="T52">előbb volt, </text:span></text:span><text:span text:style-name="T52">mint János. Öröktől fogva létezett az Isten Fia.</text:span></text:p>
      <text:p text:style-name="Átvett_20_anyagok_20_-_20_textusbővítésre"><text:span text:style-name="Kiemelt"><text:span text:style-name="T52">1,16 </text:span></text:span><text:span text:style-name="T52">Mindenki, aki hisz az Úr Jézusban, szellemi erőt nyer a teljességéből. A teljessége olyan nagy, hogy el tud látni minden keresztyént minden országban és minden korban. Az a kifejezés, hogy kegyelmet kegyelemért, valószínűleg azt jelenti, hogy „kegyelmet kegyelemre”, vagy „bőséges kegyelmet”. Itt a kegyelem Istennek a </text:span><text:span text:style-name="T52">jóindulata, amelyet szeretett gyermekei iránt mutat.</text:span></text:p>
      <text:p text:style-name="Átvett_20_anyagok_20_-_20_textusbővítésre"><text:span text:style-name="Kiemelt"><text:span text:style-name="T52">1,17 </text:span></text:span><text:span text:style-name="T52">János szembeállítja az ÓSZ‑i periódust és az ÚSZ‑i korszakot. A törvény, amely Mózes által adatott, nem a kegyelem kijelentése volt. Az megparancsolta az embernek, hogy engedelmeskedjen, és halállal fenyegette meg, ha elmulasztja ezt megtenni. Azt mondta az embernek, ami helyes volt, de nem adott neki hatalmat, hogy megtegye. Azért adatott, hogy megmutassa az embereknek, hogy bűnösök, de nem szabadította meg őket bűneikből. A kegyelem és igazság Jézus Krisztus által jött. Nem azért jött, hogy elítélje a világot, hanem, hogy megszabadítsa azokat, akik érdemtelenek voltak, nem tudták magukat megváltani, és neki ellenségei voltak. Ez a kegyelem — mennyei jó a földi rosszért.</text:span></text:p>
      <text:p text:style-name="Átvett_20_anyagok_20_-_20_textusbővítésre"><text:span text:style-name="T10">Nemcsak a </text:span><text:span text:style-name="Kiemelt"><text:span text:style-name="T10">kegyelem </text:span></text:span><text:span text:style-name="T10">jött </text:span><text:span text:style-name="Kiemelt"><text:span text:style-name="T10">Jézus Krisztus által, </text:span></text:span><text:span text:style-name="T10">hanem az </text:span><text:span text:style-name="Kiemelt"><text:span text:style-name="T10">igazság </text:span></text:span><text:span text:style-name="T10">is általa jött. Ő maga mondta: </text:span><text:span text:style-name="Kiemelt"><text:span text:style-name="T10">„Én vagyok... az igazság...” </text:span></text:span><text:span text:style-name="T10">Tökéletesen őszinte és hűséges volt minden szavában és cselekedetében. A kegyelmet nem az </text:span><text:span text:style-name="Kiemelt"><text:span text:style-name="T10">igazság </text:span></text:span><text:span text:style-name="T10">kárára mutatta. Bár szerette a bűnösöket, nem szerette bűneiket. Tudta, hogy a bűn zsoldja a halál. Ezért maga halt meg, hogy megfizesse a halálos büntetést, amelyet mi érdemeltünk, hogy meg nem érdemelt </text:span><text:soft-page-break/><text:span text:style-name="T10">jóindulatot mutathasson nekünk, megváltsa lelkünket, és otthont adjon nekünk a mennyben.</text:span></text:p>
      <text:p text:style-name="Átvett_20_anyagok_20_-_20_textusbővítésre"><text:span text:style-name="Kiemelt"><text:span text:style-name="T52">1,18 Az Istent soha senki nem látta. </text:span></text:span><text:span text:style-name="T52">Isten Szellem, és ezért láthatatlan. Neki nincsen teste. Noha megjelent embereknek az ÓSZ-ben látható formában, mint angyal, vagy mint férfi, ezek a megjelenések nem árulták el, hogy valójában milyen az Isten. Ezek csupán ideiglenes megjelenések voltak, amikor úgy döntött, hogy beszél népéhez. Az Úr Jézus Isten egyszülött Fia. Isten egyetlen Fia, nincs más hozzá hasonló fiú. Mindig különlegesen közeli helyet foglal el Istennél, az Atyánál. Még amikor itt a földön élt is, Jézus az Atya kebelén nyugodott. Egy volt Istennel, és egyenlő volt Istennel. Ez az áldott személyiség teljesen feltárta az embereknek, hogy milyen Isten. Amikor az emberek Jézust látták, Istent látták. Istent hallották beszélni. Érezték Isten szeretetét és gyöngédségét. Istennek az emberiség iránti gondolatait és érzéseit Krisztus teljesen kijelentette.</text:span></text:p>
      <text:p text:style-name="Könyvadatsor"><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Átvett_20_anyagokra"><text:span text:style-name="Kiemelt"><text:span text:style-name="T61">21 (I) Előszó: A világba lépő Ige (1,1-18).</text:span></text:span><text:span text:style-name="T9"> Az evangélium e részében a mondatok párhuzamos szerkezete, a </text:span><text:span text:style-name="Félig_20_kiemelt"><text:span text:style-name="T9">logos,</text:span></text:span><text:span text:style-name="T9"> „ige” szó használata, amely az evangélium további részében nem szerepel, a narrátornak a szerkezetet megszakító megszólalásai (6-8.[9?]13.15. v.), és az „övéi” kifejezés használata a 11. versben, melynek értelme itt ellentétes a 13,1-ben szereplővel, mind-mind arra utal, hogy az előszó korábbi hagyomány anyagát dolgozta át. Úgy tűnik, hogy az evangélista által felhasznált hagyomány agyaga alkalmazkodik egy krisztológiai himnusz formájához (szemben azzal a nézettel, miszerint a hagyomány volt himnusz formájában, ld. E. L. Miller: </text:span><text:span text:style-name="Félig_20_kiemelt"><text:span text:style-name="T9">NTS</text:span></text:span><text:span text:style-name="T9"> 29 [1983] 552-561). A János előtti himnusz feldolgozásai különböznek (ld. G. Rochais: </text:span><text:span text:style-name="Félig_20_kiemelt"><text:span text:style-name="T9">ScEs</text:span></text:span><text:span text:style-name="T9"> 37 [1985] 544), bár a következő váz változatai általánosan jelen vannak bennük: 1.[2.] 3-4. [5.] [9ab] [10ab] 10c-11.12ab.14a[b]c.16. versek. A himnusz ünnepli a preexisztens Igét és annak a teremtésben való tevékenységét (1-5. v.); az Ige tevékenységét az isteni bölcsességet gyakran elutasító emberek vezetésében és megvilágosításában (9ab.10-12. vers); és az Ige megtestesülését, mely képessé tette az embereket arra, hogy részesedjenek az isteni teljességben (14.16. v.; →83:19).</text:span></text:p>
      <text:p text:style-name="Átvett_20_anyagokra"><text:span text:style-name="Kiemelt"><text:span text:style-name="T61">22 1-2.</text:span></text:span><text:span text:style-name="T9"> </text:span><text:span text:style-name="Félig_20_kiemelt"><text:span text:style-name="T9">kezdetben... az Ige Istennél volt:</text:span></text:span><text:span text:style-name="T9"> Emlékeztet a Ter 1,1-re és a Bölcs-nek is a teremtéskor az Istennél levő Bölcsességről szóló hagyományaira (Péld 8,30; Bölcs 7,25). A hellenista görög nyelvben a </text:span><text:span text:style-name="Félig_20_kiemelt"><text:span text:style-name="T9">pros</text:span></text:span><text:span text:style-name="T9"> használható egyszerűen a társ kifejezésére a „felé” történő elmozdulásra való bármilyen utalás nélkül, bár egyes exegéták utalást éreznek benne a dinamikus kapcsolatra az Ige és Isten között. </text:span><text:span text:style-name="T47">A </text:span><text:span text:style-name="Félig_20_kiemelt"><text:span text:style-name="T47">theos</text:span></text:span><text:span text:style-name="T47">, „Isten” szó névelő nélküli használata állítmány.</text:span><text:span text:style-name="T9"> János tovább megy a bölcsességi hagyomány óvatos megfogalmazásainál, melyek sosem sugallnák azt, hogy a Bölcsesség bármilyen formában is egyenlő lenne Istennel (vö. a </text:span><text:span text:style-name="Félig_20_kiemelt"><text:span text:style-name="T9">theos</text:span></text:span><text:span text:style-name="T9"> Jézussal kapcsolatos használatával az 1,18[?]; 20,28; 1Ján 5,20-ban). </text:span><text:span text:style-name="Kiemelt"><text:span text:style-name="T61">3-4.</text:span></text:span><text:span text:style-name="Félig_20_kiemelt"><text:span text:style-name="T9"> minden általa lett: </text:span></text:span><text:span text:style-name="T9">Nem világos, hogy vajon az „ami lett” kifejezést a 3. vers végéhez kellene‑e kapcsolni, vagy pedig a 4. vers kezdetét alkotja. Ha e kifejezést a 4. vers kezdetéhez kapcsoljuk, ez olyan olvasatnak értelmezhető, melyet a világba jövő számos aión gnosztikus képe befolyásolt (ld. </text:span><text:span text:style-name="Félig_20_kiemelt"><text:span text:style-name="T9">Tri.Trac.</text:span></text:span><text:span text:style-name="T9"> 76.2-104.3; mely jól kidolgozott beszámoló azokról a birodalmakról, melyek a Logoszban jöttek létre). Ha a kifejezést a 3. vers végéhez kapcsoljuk, ez párhuzamossá teszi a kifejezést az </text:span><text:span text:style-name="Félig_20_kiemelt"><text:span text:style-name="T9">1QS</text:span></text:span><text:span text:style-name="T9"> 11,11-gyel: „És az ő ismerete által jött létre minden, és gondolata által ő irányít mindent, ami van, és nélküle semmi sem lett”. Mind az életnek (11,25; 14,6), mind a világosságnak (8,12; 9,5; 12,46) szótériológiai jelentése van, amikor az evangélium Jézussal azonosítja őket.</text:span><text:span text:style-name="Kiemelt"><text:span text:style-name="T9"> </text:span></text:span><text:span text:style-name="Kiemelt"><text:span text:style-name="T61">5.</text:span></text:span><text:span text:style-name="Félig_20_kiemelt"><text:span text:style-name="T9"> a világosság világít a sötétségben: </text:span></text:span><text:span text:style-name="T9">Egyes exegéták úgy gondolják, hogy ez a kifejezés az evangélistától származó kiegészítés, a hitetlenség sötétségének megelőlegezése (8,12; 3,19; 12,35.46). A Bölcs 7,29-30 beszél a szépségről, mely felülmúlja a napot és a csillagokat; a bűn nem győzedelmeskedhet a Bölcsesség fölött.</text:span></text:p>
      <text:p text:style-name="Átvett_20_anyagokra"><text:span text:style-name="Kiemelt"><text:span text:style-name="T61">23 6-8.</text:span></text:span><text:span text:style-name="Félig_20_kiemelt"><text:span text:style-name="T9"> egy ember, Isten küldte: </text:span></text:span><text:span text:style-name="T9">A Ker. Ján. szerepéről szóló szakaszok sorozatának első része; Ker. Ján. nem messiási alak, hanem tanú. A himnusznak e pontján ez a beszúrás áthelyezi az ezt követő tartalom fókuszát a Logosznak az üdvösségtörténeti tevékenységéről a megtestesülésre. </text:span><text:span text:style-name="Kiemelt"><text:span text:style-name="T61">9.</text:span></text:span><text:span text:style-name="Félig_20_kiemelt"><text:span text:style-name="T9"> az igazi világosság: </text:span></text:span><text:span text:style-name="T9">Ez talán az evangélista kiegészítése, amely arra utal, ami a megtestesülés után következik. Az </text:span><text:span text:style-name="Félig_20_kiemelt"><text:span text:style-name="T9">aléthinos, </text:span></text:span><text:span text:style-name="T9">„igazi” kifejezés annak megnevezésére használatos, ami „valódi” (= istenien adott valóság): imádók (4,23), mennyből alászállott kenyér (6,32), szőlőtő (15,1), és maga Isten (17,3; vö. 7,28-cal).</text:span></text:p>
      <text:p text:style-name="Átvett_20_anyagokra"><text:span text:style-name="Kiemelt"><text:span text:style-name="T61">24 10-11.</text:span></text:span><text:span text:style-name="Félig_20_kiemelt"><text:span text:style-name="T9"> övéi nem fogadták be: </text:span></text:span><text:span text:style-name="T9">A saját helyére </text:span><text:span text:style-name="Félig_20_kiemelt"><text:span text:style-name="T9">(ta idia) </text:span></text:span><text:span text:style-name="T9">és saját népéhez </text:span><text:span text:style-name="Félig_20_kiemelt"><text:span text:style-name="T9">(hoi idioi) </text:span></text:span><text:span text:style-name="T9">jövő Logosz) világosság elutasítása emlékeztet a Bölcsesség elutasításához az </text:span><text:span text:style-name="Félig_20_kiemelt"><text:span text:style-name="T9">1Hén. </text:span></text:span><text:span text:style-name="T9">42,2-ben: „A </text:span><text:soft-page-break/><text:span text:style-name="T9">Bölcsesség elment, hogy az emberek fiainál lakjon, de nem talált lakóhelyet; (így) a Bölcsesség visszatért a helyére, és az angyalok között állapodott meg.” </text:span><text:span text:style-name="Kiemelt"><text:span text:style-name="T61">12.</text:span></text:span><text:span text:style-name="Félig_20_kiemelt"><text:span text:style-name="T9"> hatalmat adott, hogy Isten gyermekei legyenek: </text:span></text:span><text:span text:style-name="T9">Eredetileg a Bölcsességre vonatkozhatott, amely az igazak lelkében talált lakóhelyet (pl. Sir 1,910). Úgy dolgozták át, hogy tükrözze az evangélium megváltástanát (2,23; 3,18; hisz a nevében; 83:55-56).</text:span><text:span text:style-name="Kiemelt"><text:span text:style-name="T9"> </text:span></text:span><text:span text:style-name="Kiemelt"><text:span text:style-name="T61">13.</text:span></text:span><text:span text:style-name="Félig_20_kiemelt"><text:span text:style-name="T9"> Istenből születtek: </text:span></text:span><text:span text:style-name="T9">A Jn 3,3-8 az isteni „újjászületést” a Lélek tevékenységének tulajdonítja. A Bölcs 7,2 szerint a „vérből”, a „férfi magvából” és az „egyesülés gyönyöréből” született ember azonos minden más halandóval, és Istentől kell kérnie a Bölcsességet (7,7).</text:span></text:p>
      <text:p text:style-name="Könyvadatsor"><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Átvett_20_anyagok_20_réssel"><text:span text:style-name="T10">János evangéliumát ünnepélyes „prológus” nyitja meg az 1-8. v.-ben, amely Jézus fellépését az elgondolható legtágabb keretbe állítja. A prológus alapja, az általános vélemény szerint, egy ősrégi keresztyén gyülekezeti ének (vö. 1-5.9-12.14.16). Ugyanakkor </text:span><text:span text:style-name="T32">különböző betoldások</text:span><text:span text:style-name="T10"> utalnak azoknak a gyülekezeteknek az aktuális kérdéseire, amelyekhez az evangélium szól. Ez a régi ének egészen a késői izráeli bölcsességteológia útján mozog (→bölcsesség), és úgy mutatja be nekünk Jézus Krisztust, mint az Igét, amely az őskezdet óta Istennél van, és vele a legbensőségesebben egy. A 2. v. emlékeztet a világteremtés </text:span><text:span text:style-name="Félig_20_kiemelt"><text:span text:style-name="T9">kezdetére</text:span></text:span><text:span text:style-name="T9"> (1Móz 1,1), azonban ennél is távolabbi múltra utal, Istennek az egész teremtés előtti örökkévalóságára: minden ez által az Ige által teremtetett (vö. 1Móz 1,3.6.9 stb.; 1Kor 8,6; Kol 1,15k; Zsid 1,2k). Benne kezdettől készen állt az a </text:span><text:span text:style-name="Félig_20_kiemelt"><text:span text:style-name="T9">világosság </text:span></text:span><text:span text:style-name="T9">és </text:span><text:span text:style-name="Félig_20_kiemelt"><text:span text:style-name="T9">élet, </text:span></text:span><text:span text:style-name="T9">amelyről az evangéliumban szó lesz (pl. 8,12), és amely a gyülekezetnek üdvajándékként adatott (vö. 1Jn 1,1-4). Ám ez a világ már kezdettől tiltakozott ez ellen a világosság és élet ellen (vö. a 3,19-et is).</text:span></text:p>
      <text:p text:style-name="Átvett_20_anyagok_20_réssel"><text:span text:style-name="T9">Ezek a versek </text:span><text:span text:style-name="T10">„</text:span><text:span text:style-name="T9">prózában” fogalmazva </text:span><text:span text:style-name="T31">a régi ének első betoldásai</text:span><text:span text:style-name="T9">, mely így a 15. v.-ben folytatódik. Az evangélista Keresztelő </text:span><text:span text:style-name="Félig_20_kiemelt"><text:span text:style-name="T9">János </text:span></text:span><text:span text:style-name="T9">hamis értékelését utasítja vissza, amely nyilván a gyülekezetben érvényesült, előreutalva a 19-23. és 30. v.-re (→Keresztelő János tanítványai).</text:span></text:p>
      <text:p text:style-name="Átvett_20_anyagok_20_réssel"><text:span text:style-name="T9">A 9k. v.-ek a 3-5. v.-et ismételik és mélyítik el. Az Ő (10. v.) Jézus Krisztusra mint az „Igére” vonatkozik (a „logosz” a görögben hímnemű). </text:span><text:span text:style-name="T36">A 11. v.-ben nem az Ige emberré lételére, hanem valószínűleg az „Igének” Izráelben (Isten </text:span><text:span text:style-name="Félig_20_kiemelt"><text:span text:style-name="T36">övéi </text:span></text:span><text:span text:style-name="T36">között) való munkájára (vö. 2Móz 19,5k) gondol az evangélista, s ezzel egy olyan kijelentést kérdőjelez meg, mint a Jézus Sirák könyve 24,10-16 (a bölcsesség maradandó lakása az Ige a Sionon).</text:span><text:span text:style-name="T9"> A 12k. v.-ek arról a lehetőségről beszélnek, amely elvileg mindig adott volt (vö. 4. és 9. v.), azonban az evangélista számára mégis csak az „Ige” testté létele alapján és után vált teljes valósággá. </text:span><text:span text:style-name="T28">Jézus </text:span><text:span text:style-name="Félig_20_kiemelt"><text:span text:style-name="T28">befogadása </text:span></text:span><text:span text:style-name="T28">úgy történik, hogy övéi hisznek az Ő </text:span><text:span text:style-name="Félig_20_kiemelt"><text:span text:style-name="T28">nevében </text:span></text:span><text:span text:style-name="T28">(→név), azaz Jézust önkijelentésének teljes terjedelmében igenlik, megnyílnak előtte, és meghódolnak neki</text:span><text:span text:style-name="T9"> (vö. 2,23; 3,18; 1Jn 3,23; 5,13). </text:span><text:span text:style-name="Félig_20_kiemelt"><text:span text:style-name="T9">Isten </text:span></text:span><text:span text:style-name="T9">gyermekei, akik </text:span><text:span text:style-name="Félig_20_kiemelt"><text:span text:style-name="T9">Istentől születtek</text:span></text:span><text:span text:style-name="T9"> (vö. 3,1-8; 1Jn 3,1k).</text:span></text:p>
      <text:p text:style-name="Könyvadatsor"><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16">A KEZDETEK, S A TANÚ, AKI KÜLDETETT</text:p>
      <text:p text:style-name="P14"><text:span text:style-name="Félig_20_kiemelt"><text:span text:style-name="T10">János 1,1-8</text:span></text:span></text:p>
      <text:p text:style-name="P19"><text:span text:style-name="T42">Nem úgy van, hogy az Ige kezdetben lett volna, mintha Ő teremtetett volna elsőnek. A Péld 8,22kk ezt mondja el a megszemélyesített bölcsességről, amit, akit Isten mindenek megalkotása előtt formált magának, mintegy játszadozó gyermekéül, akiben munkája közben gyönyörködhetett. A ‘kezdetben’ azt jelenti, hogy az Ige öröktől fogva megvolt; nem magánakvalóan, hanem Istenre nézve, sőt maga is Isten volt. Az állítás megfordíthatatlan, azaz nem mondható, hogy az Isten Ige volt, hanem az Ige Isten volt. A jelző a mondatban itt állítmány. A Szentháromság rendjén belül tehát az Atyára tekintettel, de vele nem </text:span><text:soft-page-break/><text:span text:style-name="T42">összevegyülten létezett az örök Ige. — Létezésük nem tétlen szemlélődés egymásban, hanem munkaközösség a teremtés művében, sőt fenntartásában is (5,17).</text:span><text:span text:style-name="T49"> Minden az Ige által jött létre. Az örök Ige tehát a teremtésre tekintettel, s a mi megértésbeli korlátaink miatt részesül ama megállapításban, hogy kezdetben volt, ami úgy értendő, hogy kezdetben már megvolt. S mert a lét a cselekvésben kapja meg értelmét, az örök Ige kezdettől együtt munkálkodik Istennel. </text:span><text:span text:style-name="T26">Az evangélium első közlése az Igéről társként lép az 1Móz 1,1kk teremtéstörténete mellé, melynek szintén ‘kezdetben’ az első szava, de itt az Ige már személy, nem csupán isteni teremtő szó.</text:span></text:p>
      <text:p text:style-name="P8">Az evangélistát itt nem köti le fölöttébb a teremtést megzavaró bűn. Tudomásul veszi, hogy számolnia kell a sötétséggel, s bizonnyal a halállal is, de meghirdeti azt az üzenetet, hogy az Igében élet volt, olyan élet, mely az emberek világosságául adatott. E világosság zavartalanul fénylik a sötétségben, annak ellenére, hogy a sötétség nem fogadta be öt. <text:span text:style-name="T48">Egyelőre jobb is, hogy így van, jobb, mintha a világosság keverednék a sötétséggel, s elmosódnék a határ a kettő között.</text:span> Az Ige tehát teremtő személy, szó, élet és világosság, s szinte észrevétlenül máris a megváltás művének, a bűn és a halál, s a sötétség visszaszorításának, s remélt legyőzésének területén járunk. A teremtés a megváltásra néz, s a megváltás a teremtés győzelmes, bár küzdelmes folytatása, sőt célhoz érkezése.</text:p>
      <text:p text:style-name="P8"><text:span text:style-name="T41">Az útkészítő (Keresztelő) János megjelenésére ugyanaz a nyelvtani fordulat alkalmaztatik, mint a 3. v. ‘lett’-je. Ő azért lett, mert Isten küldte, hogy legyen tanú, s tegyen bizonyságot a világosságról.</text:span> — Voltak, akiket János személye úgy lebilincselt, hogy hajlandók lettek volna őt tartani a Messiásnak, s ez az evangélium írásakor is kísértett. Ezért kellett máris kijelölni, meghatározni az Istentől neki szánt helyet és szolgálatot a megváltás munkájában, azaz ‘hogy mindenki higgyen általa’. Nem ő volt a világosság, de el kellett végeznie bizonyságtételét az igazi világosságról (9).</text:p>
      <text:p text:style-name="P8">Mindenkinek van Istentől kimért ideje és helye, ami az üdvösség nagy művéhez mérten alig bír jelentőséggel, de személyünkre nézve nagy hordereje van. Krisztustól, mint sarkcsillagtól kiindulva találhatja meg mindenki tulajdon helyét és tennivalóit; személyessé téve a mondandót: hogy mi nem vagyok, s mivégre létezem.</text:p>
      <text:p text:style-name="P13"><text:span text:style-name="Kiemelt"><text:span text:style-name="T10">KEGYELEM HELYÉBE KEGYELMET</text:span></text:span></text:p>
      <text:p text:style-name="P14"><text:span text:style-name="Félig_20_kiemelt"><text:span text:style-name="T10">János 1,9-18</text:span></text:span></text:p>
      <text:p text:style-name="P19">Senki és semmi nem hasonlítható az Ige világosságához. Hogy pedig minden embert megvilágosít, az csírájában hordja mindenki hitre jutásának lehetőségét (7), de ítéletesen a sötét dolgok napfényre kerülésének tényét is jelenti (1Kor 4,5).</text:p>
      <text:p text:style-name="P8">S jóllehet a világ általa lett, az ő közreműködésével teremtetett, minélfogva sajátjának mondja, mert az ő tulajdona, az mégis elidegenedett föle, s nem ismert rá életadójára. — Csodaképpen voltak, vannak mégis hitből befogadói, akik hisznek az ő nevében. Ezeknek azt a kiváltságot adta, hogy Isten gyermekeivé legyenek. A nevet csak később (17) mondja ki az evangélista, takarékosan bánva Jézus Krisztus nevének kiejtésével, visszafogottan, hogy fecsegésével meg ne üresítse a gazdag tartalmat.</text:p>
      <text:p text:style-name="P5">Elgondolkodtató módon beszél az evangélium az Istentől születettség kegyelmi állapotáról, azokról, akik nem csupán világra jöttek a nemzés és a szülés emberi útján, de újjá is születtek ‘romolhatatlan magból’ (1Pt 1,23). {</text:p>
      <text:p text:style-name="P28">} Ugyanakkor nem fejtegeti Jézus Krisztus e világra születésének mikéntjét, pedig testté tételét örömhírként hirdeti meg: <text:span text:style-name="T23">‘Az Ige testté lett’. A ‘test’ szó visszaadására vehetett volna választékosabb kifejezést is, de szándékosan alkalmazza azt, ami félreérthetetlen.</text:span> Az evangélium összeállításakor, az 1. sz. végén már burjánzottak a különféle tévtanítások, hogy Jézusnak csak látszatteste volt, kimosva a hagyományból, ami botránkoztatónak tűnt a szemükben. Nem! Neki, hozzánk hasonlóan, valóságos emberi teste volt (Zsid 2,14; 5,7). Ilyen mivoltában lakozott, ‘sátorozott’ közöttünk, ami bizonnyal a test törékeny sátorát jelenti (2Kor 5,1). Szerény külsőbe volt rejtve dicsősége, de az evangélista tanú rá, hogy ők látták dicsőségében is őt, aki az Atya egyszülöttje volt (Mk 9,2kk; 2Pt 1,17k).</text:p>
      <text:p text:style-name="P30">A Jézus Krisztus név visszafogott használatához hasonlóan takarékosan bánik az evangélista a ‘kegyelem’ fogalmával is. A 2Jn 3; Jel 1,4; 22,21, s talán még némely kéziratban a 3Jn 4 a ritka előfordulásai, e mostani szakaszon kívül, a János nevéhez kötődő szentiratokban. Az ‘igazság’, azaz valóság, megbízhatóság, hűség <text:soft-page-break/>viszont gyakori a Jánosi iratokban (a Jelenések kv.-ében nem). — Jézus Krisztus volt tehát telve kegyelemmel és igazsággal, s akik részesednek a kegyelemben, az ő teljességéből kapnak kegyelem helyébe megint csak kegyelmet. Az ő forrása kiapadhatatlan és mégsem szabad könnyelműen pazarolni, ahogy az evangélista is szentül jár el e csodálatos ajándék és az ajándékozó megnevezésével. A törvény Mózes által adatott, a kegyelem és igazság Jézus Krisztus által lett. A nevet tehát itt mondja ki legelőbb az evangélista. S bár az Istent soha senki sem látta, de az Atya kebelén élő, tehát szeretett Fiú jelentette ki őt. Az ‘egyszülött Isten’ változat fontos kéziratokban hitvalló állásfoglalás a Krisztus istenségéről folytatott korai vitákban. — Egyedül csak az egyszülött Fiú kijelentése a hiteles szó arról, hogy kicsoda az Isten, s hogy Ő életet és hitet ad a Fiú által.</text:p>
      <text:p text:style-name="Könyvadatsor"><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Átvett_20_anyagok_20_réssel"><text:span text:style-name="Kiemelt"><text:span text:style-name="T9">5. János prológusa (1:1-18)</text:span></text:span></text:p>
      <text:p text:style-name="Átvett_20_anyagok_20_réssel"><text:span text:style-name="Félig_20_kiemelt"><text:span text:style-name="T9">Új kezdet.</text:span></text:span><text:span text:style-name="T9"> </text:span><text:span text:style-name="T47">A Biblia a </text:span><text:span text:style-name="Félig_20_kiemelt"><text:span text:style-name="T47">kezdetben</text:span></text:span><text:span text:style-name="T47"> szóval kezdődik. Máté evangéliumi elbeszélése Jézus Krisztus </text:span><text:span text:style-name="Félig_20_kiemelt"><text:span text:style-name="T47">születésével</text:span></text:span><text:span text:style-name="T47"> indul. Márk Jézus Krisztus evangéliumának </text:span><text:span text:style-name="Félig_20_kiemelt"><text:span text:style-name="T47">kezdetéről</text:span></text:span><text:span text:style-name="T47"> beszél. Lukács azokról szól, akik </text:span><text:span text:style-name="Félig_20_kiemelt"><text:span text:style-name="T47">kezdettől fogva</text:span></text:span><text:span text:style-name="T47"> szemtanúi voltak az Igének. Az Apostolok Cselekedeteiben pedig azt mondja Lukács, hogy első könyvét arról írta, amit Jézus tett és tanított </text:span><text:span text:style-name="Félig_20_kiemelt"><text:span text:style-name="T47">kezdettől</text:span></text:span><text:span text:style-name="T47">. János ugyancsak ennek az alapgondolatnak a felvetésével nyit: </text:span><text:span text:style-name="Félig_20_kiemelt"><text:span text:style-name="T47">kezdetben</text:span></text:span><text:span text:style-name="T47">...</text:span></text:p>
      <text:p text:style-name="P7"><text:span text:style-name="T7">Nem kerülheti el figyelmünket az a </text:span><text:span text:style-name="T46">kiváló stílus, amelyben ez a prológus íródott. Meglehetősen sok ismétlést találunk benne, de minden mondatban egy-egy új gondolat is megjelenik, spirális formában épülve egyik a másikra.</text:span></text:p>
      <text:p text:style-name="Átvett_20_anyagok_20_réssel"><text:span text:style-name="Félig_20_kiemelt"><text:span text:style-name="T9">Költői formában írt szakasz.</text:span></text:span><text:span text:style-name="T9"> </text:span><text:span text:style-name="T47">Olyan párba állított mondatokkal találkozunk itt, ahol — mint egyes ószövetségi költeményekben a második mondat megismétli és kiegészíti az elsőt. A Jeruzsálemi Bibliában János evangéliuma prológusát versformában nyomatták ki. Ha a mondatpárokban a második sort beljebb szedik, mindjárt észrevehetővé válik az ószövetségi stílussal való párhuzam</text:span><text:span text:style-name="T9">:</text:span></text:p>
      <text:p text:style-name="P55">Kezdetben volt az Ige<text:line-break/><text:span text:style-name="T7">és az Ige Istennél volt,</text:span></text:p>
      <text:p text:style-name="P56">és Isten volt az Ige.<text:line-break/>Ő kezdetben az Istennél volt.</text:p>
      <text:p text:style-name="P56">Minden általa lett,<text:line-break/>és nélküle semmi sem lett, ami létrejött.</text:p>
      <text:p text:style-name="P56">Benne élet volt,<text:line-break/>és az élet volt az emberek világossága.</text:p>
      <text:p text:style-name="P56">A világosság a sötétségben világít,<text:line-break/>de a sötétség nem fogadta be.</text:p>
      <text:p text:style-name="P19"><text:span text:style-name="T41">Ez a kiváló stílus, melyben a gondolatok ilyen szép rendben kapcsolódnak egymáshoz, nemcsak egyik-másik zsoltárra emlékeztetnek, hanem János apostol leveleire is. Jézus mondásaiban is ezzel a stílussal találkozhatunk</text:span>, s ezen igazán nem kell meglepődnünk: végtére is, nem János volt‑e a szeretett tanítvány?</text:p>
      <text:p text:style-name="Átvett_20_anyagok_20_réssel"><text:span text:style-name="Félig_20_kiemelt"><text:span text:style-name="T52">Teremtés és újjáteremtés. </text:span></text:span><text:span text:style-name="T45">A tartalma is rendkívüli ennek a prológusnak. A János evangéliumában előforduló </text:span><text:span text:style-name="Félig_20_kiemelt"><text:span text:style-name="T45">Ige — logosz — szót </text:span></text:span><text:span text:style-name="T45">azonosították már mindenféle idegen elmélettel és tanítással, abból a tételből kiindulva, miszerint János szabadon felhasznált görög filozófiai fogalmakat, keresztyén tartalommal töltve meg azokat. De ha a prológusnak már az első három szava is Mózes első könyvére utal, nem kellene‑e arra gondolnunk, hogy a többinek is van valami köze a Genezishez, ahol arról olvasunk, hogy Isten szólt: »Legyen világosság!«? </text:span><text:span text:style-name="Félig_20_kiemelt"><text:span text:style-name="T45">Szóltál és ezek meglettek — </text:span></text:span><text:span text:style-name="T45">vallotta Augusztinusz </text:span><text:span text:style-name="Félig_20_kiemelt"><text:span text:style-name="T45">— egyedül szavaddal teremtetted őket.</text:span></text:span></text:p>
      <text:p text:style-name="P3"><text:span text:style-name="T23">Az újjáteremtés ugyanúgy történik, mint a teremtés. Újra sötétség borítja a földet, de Isten szól Fia által, és megint világosság lesz és élet, ahogyan a teremtés hajnalán</text:span> (ld. 2Kor 4:6). Jézus Krisztus <text:span text:style-name="Félig_20_kiemelt">az Ige.</text:span></text:p>
      <text:p text:style-name="P3"><text:soft-page-break/><text:span text:style-name="T41">Ez a vezérgondolata a János evangéliumának. Ezért találunk benne megörökítve olyan sok beszédet. </text:span><text:span text:style-name="Félig_20_kiemelt"><text:span text:style-name="T41">Az Ige tolmácsolója </text:span></text:span><text:span text:style-name="T41">Jézus, így ábrázolja őt az evangélium.</text:span> Az Ige fénylő dicsősége és életadó ereje válik láthatóvá e jelekben.</text:p>
      <text:p text:style-name="P3">Egyetlen alapkérdés vonul végig a történeten: Hiszel‑e az Igében, mely Jézusban testté lett, és mindent teljessé tett, mint a teremtéskor? (17:4; 19:30; 1Móz 2,1). Az Ige a kezdet és a vég, az Alfa és az Omega, az Első és az Utolsó (Ézs 44:2, 6; 48:12; Jel 1:17; 2:8; 22:13). János könyvének további részét próbáljuk meg ebből a távlatból szemlélni!</text:p>
      <text:p text:style-name="Könyvadatsor"><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13"><text:span text:style-name="Kiemelt"><text:span text:style-name="T9">JÁNOS EVANGÉLIUMA</text:span></text:span></text:p>
      <text:p text:style-name="Átvett_20_anyagok_20_réssel"><text:span text:style-name="Kiemelt"><text:span text:style-name="T9">János evangéliumának sajátos jellege</text:span></text:span></text:p>
      <text:p text:style-name="P23"><text:span text:style-name="Kiemelt"><text:span text:style-name="T9">J</text:span></text:span><text:span text:style-name="T9">ános evangéliumának különleges jellege van, amint azt minden keresztyén érzi. Nem mutatja be Krisztusnak mint Dávid Fiának ezen a világon történő megszületését. Nem követi nyomon a családfáját Ádámig, hogy kiemelje Emberfia címét. Nem mutatja be a Prófétát, aki e tekintetben bizonyságtételével megvalósította Atyja szolgálatát. Itt nem a születéséről van szó, nem is evangéliumának kezdetéről, hanem arról, hogy Ő már azelőtt létezett, hogy elkezdődött volna bármi, aminek volt kezdete. „Kezdetben </text:span><text:span text:style-name="Félig_20_kiemelt"><text:span text:style-name="T9">volt az Ige.” </text:span></text:span><text:span text:style-name="T9">Itt Jézus személyének dicsősége áll előttünk, Isten Fiáé, aki minden üdvtörténeti korszak fölött áll. Ez a dicsőség a kegyelemben sokféleképpen bontakozik ki, de mindig önmaga marad. Ez az Úr lénye, de részesít minket a belőle származó összes áldásban, amikor megjelenik, hogy átadja azokat.</text:span></text:p>
      <text:p text:style-name="P13"><text:span text:style-name="Kiemelt"><text:span text:style-name="T9">1. fejezet</text:span></text:span></text:p>
      <text:p text:style-name="Átvett_20_anyagok_20_réssel"><text:span text:style-name="Kiemelt"><text:span text:style-name="T9">Az Ige örök léte, isteni természete és sajátos személyisége</text:span></text:span></text:p>
      <text:p text:style-name="P17"><text:span text:style-name="Kiemelt"><text:span text:style-name="T9">A</text:span></text:span><text:span text:style-name="T9">z első fejezet bemutatja, hogy mi volt Ő, az Ige minden más dolog előtt, és hogy milyen minőségben áldás Ő az embereknek, miután (hús)testté lett. Ő az Istenben létező egész értelem és annak kifejezése, a </text:span><text:span text:style-name="Félig_20_kiemelt"><text:span text:style-name="T9">Logosz. </text:span></text:span><text:span text:style-name="T9">Kezdetben Ő volt. Ha visszamegyünk addig, amíg az emberi elme számára lehetséges, bármennyivel is túllépünk mindazon, aminek kezdete volt, Ő van. Ez a legtökéletesebb kép, amelyet történeti értelemben alkothatunk Isten létéről vagy az örökkévalóságról. „Kezdetben </text:span><text:span text:style-name="Félig_20_kiemelt"><text:span text:style-name="T9">volt </text:span></text:span><text:span text:style-name="T9">az Ige.” Rajta kívül nem volt semmi? Lehetetlen! Kinek az Igéje lett volna? „Az Ige Istennél volt.” Vagyis személyes létet tulajdoníthatunk neki. De hogy nehogy azt higgyük, hogy valami olyan dologról van szó, amit az örökkévalóság magában foglal, de a Szent Szellem fog kijelenteni; azt olvassuk, hogy az Ige „Isten volt”. Ő létében örök, természetében isteni, személyében különálló. Ettől még lehetett volna időbeni kisugárzásként beszélni róla, mintha személyisége időbeni lett volna, noha Ő természete szerint örök. A Szellem ezért hozzáteszi: „Ő kezdetben az Istennél volt.” </text:span><text:span text:style-name="T28">Itt az örök Logosz kijelentése áll előttünk minden teremtés előtt. Ezért ez az evangélium valójában a Genezis (Teremtés, Mózes 1. könyve) előtt kezdődik. Mózes 1. könyve a világ időbeli történetét írja le, János pedig az Igéét, aki az örökkévalóságban létezett, még mielőtt a világ létrejött volna</text:span><text:span text:style-name="T9">; aki — ha az ember kezdetről beszélhet — </text:span><text:span text:style-name="Félig_20_kiemelt"><text:span text:style-name="T9">volt, </text:span></text:span><text:span text:style-name="T9">s következésképpen nem kezdett el létezni. Ennek az evangéliumnak a nyelvezete olyan világos, amilyen csak lehet, és akárcsak a paradicsomi villogó lángpallos, szembeszáll az emberi gondolatokkal és érvekkel, hogy megvédje Isten Fiának istenségét és személyiségét.</text:span></text:p>
      <text:p text:style-name="Átvett_20_anyagok_20_réssel"><text:span text:style-name="Kiemelt"><text:span text:style-name="T9">Mindenek Teremtője</text:span></text:span></text:p>
      <text:p text:style-name="P19">Ugyanakkor minden őáltala teremtetett. Vannak olyan dolgok, amelyeknek volt kezdetük ― ezek mind őtőle származtak. „Minden általa lett, és nélküle semmi sem lett, ami létrejött.” Pontos, határozott és abszolút különbség ez minden teremtett dolog és Jézus között. Ha bármi <text:soft-page-break/>létrejött, az nem az Ige, mert minden, ami létrejött, ezen Ige által jött létre.</text:p>
      <text:p text:style-name="Átvett_20_anyagok_20_réssel"><text:span text:style-name="Kiemelt"><text:span text:style-name="T9">„Benne élet volt... az emberek világossága”, amely fénylik a sötétségben</text:span></text:span></text:p>
      <text:p text:style-name="P19"><text:span text:style-name="T7">Van azonban egy másik dolog is a teremtés hatalmas tette mellett (amely tett az Igére jellemző) — az, ami őbenne volt. Az egész teremtés őáltala lett, de nem őbenne létezik. De őbenne élet volt. Ebben Ő kapcsolatban állt a teremtés egy meghatározott részével azzal a részével, amely Isten gondolatainak és szándékainak tárgya volt. Ez „az élet volt az emberek világossága”, megnyilvánult mint az isteni természetről tanúskodó bizonyságtétel, közvetlen kapcsolatban velük, ahogy azt senki mással kapcsolatban nem tette.</text:span><text:span text:style-name="T7"><text:note text:id="ftn4" text:note-class="footnote"><text:note-citation>4</text:note-citation><text:note-body><text:p text:style-name="P35">A görög kifejezés nagyon határozott, teljes mértékben azonosnak tekinti az életet és az emberek világosságát mint azonos terjedelmű dolgokat.</text:p></text:note-body></text:note></text:span><text:span text:style-name="T7"> De ez a világosság valójában olyan közegben fénylett, amely természetét tekintve</text:span><text:span text:style-name="T7"><text:note text:id="ftn5" text:note-class="footnote"><text:note-citation>5</text:note-citation><text:note-body><text:p text:style-name="P35">Itt nem célom kifejteni, hogy az Ige hogyan ad választ az emberi elme tévedéseire; de tény, hogy miközben Isten részéről kifejti az igazságot, egyúttal figyelemre méltó választ ad az ember összes hibás gondolatára. Az Úr személyét illetően erről tanúskodnak a fejezet első versei. Azt a tévedést, amely a sötétség alapelvét második istenné tette, aki egyenrangú félként harcban áll a jó Teremtővel, itt megcáfolja az az egyszerű bizonyságtétel, hogy az élet volt a világosság. A sötétség pedig egy hatalom nélküli és negatív erkölcsi állapot, amelynek közepette ez az élet megjelent a világosságban. Ha birtokunkban van maga az igazság, akkor nem kell megismernünk a tévedést. Mivel ismerjük a jó Pásztor hangját, biztosak vagyunk benne, hogy az összes többi hang nem tőle jön. Az is tény azonban, hogy a Szentírásban kijelentett igazság választ ad mindarra a tévedésre, amelybe az ember beleesett, bármilyen nagy is azoknak a száma.</text:p></text:note-body></text:note></text:span><text:span text:style-name="T7"> ellentétes volt vele, és minden természetes képet meghaladóan gonosz volt, mert ahová eljut a világosság, ott már nincs sötétség. </text:span><text:span text:style-name="T46">Ide viszont a világosság eljött, de a sötétség nem fogta fel — sötétség maradt, ezért nem fogta fel a világosságot, és nem is fogadta be.</text:span><text:span text:style-name="T7"> Ez az Igének a teremtéshez és az emberhez való viszonya, ami az Ige természetében elvontan látható. A Szellem folytatja ezt a témát, történeti részleteket adva az utóbbiról.</text:span></text:p>
      <text:p text:style-name="Átvett_20_anyagok_20_réssel"><text:span text:style-name="Kiemelt"><text:span text:style-name="T9">A (hús)testté lett Ige megjelenése; az igazi Világosság és annak fogadtatása</text:span></text:span></text:p>
      <text:p text:style-name="P19"><text:span text:style-name="T7">Itt megfigyelhetjük — és ez fontos —, hogy miként tér át a Szellem a mindenek előtt létező Ige isteni és örök természetéről a Jézus személyében (hús)testté lett Ige e világi megjelenésére. Itt egyáltalán nincs szó Isten útjairól, az üdvtörténeti korszakokról, a világkormányzásról. Amikor Jézust megpillantjuk a földön, közvetlen kapcsolatban vagyunk vele, mint aki már a világ teremtése előtt létezett. János csak bemutatja Őt, és az e világi dolgokat teremtettnek ismeri el. János azért jött, hogy bizonyságot tegyen a Világosságról. Az igazi Világosság volt az, amely a világba eljőve minden embernek világított, s nemcsak a zsidóknak. Ő eljött a világba, s a világ a maga sötétségében és vakságában nem ismerte fel Őt. Az övéihez jött, s az övéi (a zsidók) nem fogadták be Őt. Voltak azonban néhányan, akik befogadták. Velük kapcsolatban két dolog hangzik el: egyrészt hatalmat kaptak arra, hogy Isten gyermekeivé</text:span><text:span text:style-name="T7"><text:note text:id="ftn6" text:note-class="footnote"><text:note-citation>6</text:note-citation><text:note-body><text:p text:style-name="P35">Pál írásaiban a keresztyének Istennel kapcsolatban „fiak”, ebbe a pozícióba Krisztus helyezte őket a megváltás révén. Ez magának Krisztusnak az Istenhez viszonyított helyzete az Ő tervei szerint. „Gyermeknek” lenni azt jelenti, hogy az Atya családjához tartozunk. (Minkét szó megtalálható a Róm 8,14-16-ban, és ott mindkettőnek az értelme látható. Azt kiáltjuk, hogy „Atya”, tehát gyermekek vagyunk, de a Szellem által Krisztussal együtt a felnőtt fiak vagyunk Isten előtt.) A 13. vers végéig annak elvont képét látjuk, hogy lényegét tekintve mi volt Krisztus öröktől fogva, és hogy mi volt az ember — sötétség. Ezt látjuk először az 5. vers végéig. Ezután következnek Isten útjai, János helyzete és szolgálata. Majd azt látjuk, hogy eljött a Világosság abba a világba, amelyet Ő teremtett, de az nem ismerte meg. Övéihez, a zsidókhoz jött, de azok nem fogadták be. De ott voltak azok, akik Istentől születtek, akik hatalmat kaptak arra, hogy elfoglalják a gyermekek helyét, mintegy új fajt alkotva.</text:p></text:note-body></text:note></text:span><text:span text:style-name="T7"> legyenek, és mint ilyenek foglalják el helyüket, másrészt valójában Istentől születtek. A természeti származás és az ember akarata itt semmit sem számított.</text:span></text:p>
      <text:p text:style-name="Átvett_20_anyagok_20_réssel"><text:span text:style-name="Kiemelt"><text:span text:style-name="T9">Mi lett az Igéből a földön</text:span></text:span></text:p>
      <text:p text:style-name="P18">Láttuk tehát az Igét a saját természetében, elvontan (1-3. vers), s mint életet, az isteni világosságnak az emberben való megnyilvánulását ennek következményeivel együtt (4-5. vers), valamint azt, hogy hogyan fogadták Őt ott, ahol ez történt (10-13. vers). Ez az Ige <text:soft-page-break/>természetével kapcsolatos általános rész itt véget ér. {</text:p>
      <text:p text:style-name="P29">} A Szellem folytatja az Úr történetét, ahogyan Emberként megjelent a földön. Így tehát itt (14. vers) úgyszólván újra kezdődik a történet a földön levő Jézussal. Vagyis itt arról van szó, amivé az Ige lett, nem pedig arról, ami Ő volt. {</text:p>
      <text:p text:style-name="P4">} Mivel Ő volt a világban levő világosság, ott volt az ember iránti viszonzatlan igénye. Csak az volt a különbség, hogy az emberek egy része nem ismerte fel, másik részük pedig elutasította ott, ahol az üdvtörténeti korszaknak megfelelően kapcsolatban volt velük. Ekkor a kegyelem életadó ereje közbelép, hogy az embereket az Ő elfogadására ösztönözze. A világ nem ismerte meg világosságként eljövő Teremtőjét, az övéi pedig elutasították Urukat. Azok, akik nem ember akaratából, hanem Istentől születtek, befogadták Őt. {</text:p>
      <text:p text:style-name="Átvett_20_anyagok_20_-_20_textusbővítésre"><text:span text:style-name="T9">} Ezért nem azt látjuk, ami az Ige volt (gör. </text:span><text:span text:style-name="Félig_20_kiemelt"><text:span text:style-name="T9">én), </text:span></text:span><text:span text:style-name="T9">hanem azt, amivé lett (gör. </text:span><text:span text:style-name="Félig_20_kiemelt"><text:span text:style-name="T9">egeneto).</text:span></text:span></text:p>
      <text:p text:style-name="Könyvadatsor"><text:span text:style-name="Hivatkozás"><text:span text:style-name="T10">(</text:span></text:span><text:span text:style-name="Név_20_hivatkozásban"><text:span text:style-name="T10">C. I. Scofield D. D.</text:span></text:span><text:span text:style-name="Hivatkozás"><text:span text:style-name="T10">: </text:span></text:span><text:span text:style-name="Mű_20_címe"><text:span text:style-name="T10">Magyarázó jegyzetek a Bibliához. Az új Scofield-Biblia 1967. évi kiadása alapján</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13"><text:span text:style-name="Kiemelt"><text:span text:style-name="T9">Jegyzetek:</text:span></text:span></text:p>
      <text:p text:style-name="Átvett_20_anyagok_20_réssel"><text:span text:style-name="T9">(1,1) Az Ige, görögül </text:span><text:span text:style-name="Félig_20_kiemelt"><text:span text:style-name="T9">Logos </text:span></text:span><text:span text:style-name="T9">(arámul </text:span><text:span text:style-name="Félig_20_kiemelt"><text:span text:style-name="T9">Memra, </text:span></text:span><text:span text:style-name="T9">melyet Isten egyik megnevezésére alkalmaznak a Targumban, azaz az ÓSZ arám nyelvű fordításában). A görög szó jelent (1) egy </text:span><text:span text:style-name="Félig_20_kiemelt"><text:span text:style-name="T9">gondolatot </text:span></text:span><text:span text:style-name="T9">vagy </text:span><text:span text:style-name="Félig_20_kiemelt"><text:span text:style-name="T9">fogalmat; </text:span></text:span><text:span text:style-name="T9">és (2) </text:span><text:span text:style-name="Félig_20_kiemelt"><text:span text:style-name="T9">ennek a gondolatnak a kifejezését </text:span></text:span><text:span text:style-name="T9">vagy </text:span><text:span text:style-name="Félig_20_kiemelt"><text:span text:style-name="T9">kinyilvánítását. </text:span></text:span><text:span text:style-name="T9">Krisztus megnevezéseként ezért a Logos különösen szerencsés, mert (1) Őbenne testesül meg az isteni bölcsesség minden kincse, Ő Isten kollektív gondolata (1Kor 1,24; Ef 3,10-11; Kol 2,2-3); és (2) Ő öröktől fogva van, de különösen testté lételében Isten Személyének és gondolatának a kinyilvánítása vagy kifejezése (Jn 1,3-5.9.14-18; 14,911; Kol 2,9). Krisztus lényében, Személyében és munkájában fejeződik ki az Istenség.</text:span></text:p>
      <text:p text:style-name="P4">(1,11) Világosabban így lehetne visszaadni: „A sajátjába jött, és saját népe nem fogadta be Őt.”</text:p>
      <text:p text:style-name="Könyvadatsor"><text:span text:style-name="Hivatkozás"><text:span text:style-name="T10">(</text:span></text:span><text:span text:style-name="Név_20_hivatkozásban"><text:span text:style-name="T10">Pat </text:span></text:span><text:span text:style-name="Hivatkozás"><text:span text:style-name="T57">és </text:span></text:span><text:span text:style-name="Név_20_hivatkozásban"><text:span text:style-name="T10">David Alexander [</text:span></text:span><text:span text:style-name="Hivatkozás"><text:span text:style-name="T57">szerk.</text:span></text:span><text:span text:style-name="Név_20_hivatkozásban"><text:span text:style-name="T57">]</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Átvett_20_anyagok_20_réssel"><text:span text:style-name="Kiemelt"><text:span text:style-name="T52">1,1-18<text:line-break/>Előszó</text:span></text:span></text:p>
      <text:p text:style-name="P19">Máté és Lukács Jézus születésének idejével kezdik történetüket. János bevezetője egyenesen a kezdetekhez nyúlik vissza. Jézus története nem emberi születéssel kezdődik: ez az evangélium az „Igével” foglalkozik, mely osztozik Isten saját természetében (1), aki Isten teremtésének végrehajtója volt (3). Amikor Isten szólt (lásd Ter 1), az Ige magát az életet teremtette meg.</text:p>
      <text:p text:style-name="P28">Most következik a meghökkentő igazság: ugyanez az Ige Jézus Krisztus személyében emberi lénnyé vált (14). „Közöttünk élt” mondja János. „Láttuk dicsőségét.” {</text:p>
      <text:p text:style-name="P3">} Élete beragyogta a világ sötétségét, amely nem ismerte fel őt (10) — még övéi sem (11). Akik azonban elfogadták igazságát, Isten szerető megbocsátásával áldottak (kegyelem, 16). Ők Isten fogadott gyermekeivé lettek és üdvözlik őket Isten családjában (12).</text:p>
      <text:p text:style-name="P3">Isten elküldte hírnökét, hogy az emberek számára előkészítse Krisztus érkezését (6-7), de az ő egyetlen Fiának a feladata, hogy Istent kinyilatkoztassa (18).</text:p>
      <text:p text:style-name="Átvett_20_anyagok"><text:span text:style-name="Kiemelt"><text:span text:style-name="T58">►</text:span></text:span><text:span text:style-name="Kiemelt"><text:span text:style-name="T53"> </text:span></text:span><text:span text:style-name="Kiemelt"><text:span text:style-name="T52">Kezdetben (1</text:span></text:span><text:span text:style-name="T52">) A teremtés és az idő előtt.</text:span></text:p>
      <text:p text:style-name="Átvett_20_anyagok"><text:span text:style-name="Kiemelt"><text:span text:style-name="T58">►</text:span></text:span><text:span text:style-name="Kiemelt"><text:span text:style-name="T53"> </text:span></text:span><text:span text:style-name="Kiemelt"><text:span text:style-name="T52">Ige (1) </text:span></text:span><text:span text:style-name="T29">A görög </text:span><text:span text:style-name="Félig_20_kiemelt"><text:span text:style-name="T29">logos. </text:span></text:span><text:span text:style-name="T29">János olyan szót választ, mely zsidóknak és idegeneknek egyaránt „minden dolog kiindulópontja” (William Temple).</text:span><text:span text:style-name="T45"> Egyesíti a zsidó gondolkodást Isten önkifejezéséről a mindenek mögött álló „Ok” görög eszméjével.</text:span></text:p>
      <text:p text:style-name="Átvett_20_anyagok"><text:span text:style-name="Kiemelt"><text:span text:style-name="T54">►</text:span></text:span><text:span text:style-name="Kiemelt"><text:span text:style-name="T52"> János (6) </text:span></text:span><text:span text:style-name="T52">Keresztelő János (lásd Lk 1, Mt 3, Mk 1), az eljövendő Krisztus hírnöke.</text:span></text:p>
      <text:p text:style-name="Átvett_20_anyagok_20_-_20_textusbővítés"><text:span text:style-name="Kiemelt"><text:span text:style-name="T58">►</text:span></text:span><text:span text:style-name="Kiemelt"><text:span text:style-name="T53"> </text:span></text:span><text:span text:style-name="Kiemelt"><text:span text:style-name="T52">14. vers </text:span></text:span><text:span text:style-name="T52">János sajátosan arra az időre gondolhat, amikor ő, Péter és Jakab dicsőséges színeváltozásában látták Jézust (Mt 17,1-8).</text:span></text:p>
      <text:p text:style-name="Könyvadatsor"><text:soft-page-break/><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62">The Word for Today</text:span></text:span><text:span text:style-name="Hivatkozás"><text:span text:style-name="T10">)</text:span></text:span><text:span text:style-name="T10">:</text:span></text:p>
      <text:p text:style-name="P13"><text:span text:style-name="Kiemelt"><text:span text:style-name="T9">JÁNOS EVANGÉLIUMA</text:span></text:span></text:p>
      <text:p text:style-name="P13"><text:span text:style-name="Kiemelt"><text:span text:style-name="T9">1-2 .</text:span></text:span></text:p>
      <text:p text:style-name="Átvett_20_anyagok_20_réssel"><text:span text:style-name="T9">Az evangéliumok közül János evangéliuma íródott utoljára, az I. század vége felé. János azért írta, hogy meggyőzze az embereket, hogy Jézus a Krisztus, és hogy higgyenek az Ő életet adó nevében. Maga János is kijelenti a könyv megírásának okát: </text:span><text:span text:style-name="T47">„</text:span><text:span text:style-name="Félig_20_kiemelt"><text:span text:style-name="T47">Sok egyéb dolgot is tett Jézus, amelyek nincsenek leírva, de ezek azért írattak le, hogy higgyétek, hogy Jézus, a Krisztus, az Élő Isten Fia, és hitetek által életetek legyen az ő nevében.”</text:span></text:span></text:p>
      <text:p text:style-name="P4"><text:span text:style-name="T41">Tehát Jánosnak egy határozott cél volt a fejében, amikor művét megírta, és emiatt ez az evangélium a legmegfelelőbb arra, hogy egy nem hívő ember is elolvassa.</text:span> János számára <text:span text:style-name="T41">az írás egyik másik oka, hogy szembeszálljon azokkal a Jézussal kapcsolatos tévtanításokkal, amelyek már az első században megjelentek.</text:span></text:p>
      <text:p text:style-name="Átvett_20_anyagokra"><text:span text:style-name="T47">Amikor Pál apostol búcsúbeszédében intette az efezusi véneket, többek között azt mondta, hogy „</text:span><text:span text:style-name="Félig_20_kiemelt"><text:span text:style-name="T47">Tudom, hogy távozásom után dühös farkasok jönnek közétek</text:span></text:span><text:span text:style-name="Félig_20_kiemelt"><text:span text:style-name="T9">, akik nem kímélik a nyájat, sőt közületek is támadnak majd férfiak, akik fonák dolgokat beszélnek, hogy magukhoz vonzzák a tanítványokat.”</text:span></text:span><text:span text:style-name="T9"> Pál még el sem hagyta Efezust, amikor megjelentek a tévtanítók és elferdítették Jézus evangéliumának igazságát.</text:span></text:p>
      <text:p text:style-name="P4">Agnosztikus tanításoknak nevezték azt a tanrendszert, amely igen korán gyökeret vert a korai egyházban, és egy téves felfogást tanított Jézus Krisztussal kapcsolatban, mégpedig azt, hogy Ő csak részben Isten, részben ember, de valójában egy kísértet volt. Történeteket eszeltek ki ennek bizonyítására: például amikor Jézus a homokos tengerparton járt, akkor nem hagyott lábnyomot, mert nem volt valóságos. Az agnosztikusok szerint minden ami valóságos, az gonosz is egyben. A világ olyan gonosz, hogy Isten nem teremthette a világot. Szerintük eredetileg csak a tiszta és szent Isten létezett, aki kisugárzásokat bocsátott ki magából. Közülük az egyik végül olyan távol került tőle, hogy már nem ismerte Istent, és ez a kisugárzás teremtette a világot ― tehát a világot egy gonosz erő teremtette, és ezért minden ami a világban van gonosz. Tehát, érvelésük alapján, Jézus nem lehetett ember, mert akkor gonosz lett volna, ezért inkább egy szellemként értelmezték, amiből aztán igen sok furcsa dolog következett.</text:p>
      <text:p text:style-name="P4"><text:span text:style-name="T41">Érdekes, hogy mind a négy evangélium írója más-más helyen kezdi a könyvét. Máté Jézus családfájának leírásával kezdi az evangéliumát, visszavezetve azt egészen Ábrahámig. Márk viszont Jézus Keresztelő János általi megkeresztelésével kezdi a könyvét. Lukács pedig a Zakariásnak, Keresztelő János apjának tett kinyilatkoztatással kezdi feljegyzését. János viszont egészen az idők kezdetéig megy vissza, még Mózes első könyvét is megelőzi, mert abban a teremtéssel kezdődik minden, de Isten már jóval azelőtt létezett, mielőtt bármit teremtett volna.</text:span> János tehát a végtelen, örökkévaló múltba megy vissza, és kijelenti</text:p>
      <text:p text:style-name="Átvett_20_anyagok_20_réssel"><text:span text:style-name="Félig_20_kiemelt"><text:span text:style-name="T9">Kezdetben volt az Ige</text:span></text:span></text:p>
      <text:p text:style-name="P4"><text:span text:style-name="T41">A görögök sokat beszéltek a „logos”-ról. Filozófiájuk szerint legelőször minden egy gondolatban létezett. Bármi amit látsz, előbb egy gondolat volt, mielőtt formát öltött volna.</text:span> Például, ez a szószék, ami előttem van, egy gondolattal, ötlettel kezdődött. Egy mesterember fejében megszületett egy gondolat, aztán lerajzolta egy papírlapra azt, amit kigondolt. Tehát a görög filozófusok szerint minden egy gondolattal kezdődik.</text:p>
      <text:p text:style-name="P6">A Biblia egy lépéssel tovább visz minket visszafelé ― azt állítja, hogy ha volt egy gondolat, akkor kellett lennie egy Gondolkodónak is, mert nem létezhet a gondolat gondolkodó nélkül.</text:p>
      <text:p text:style-name="Átvett_20_anyagok_20_réssel"><text:span text:style-name="Félig_20_kiemelt"><text:span text:style-name="T9">Kezdetben volt az Ige, és az Ige Istennél volt, és Isten volt az Ige.</text:span></text:span></text:p>
      <text:p text:style-name="P4">Jézus Krisztus isteni voltának erőteljes kijelentése ez: egyszerű és egyértelmű, annyira <text:soft-page-break/>magától értetődő, hogy még egy kisgyermek is megérti, ha elolvassa. Ahhoz, hogy ez a vers eltorzuljon legalább egy Jehova Tanújára van szükség. A torzítást készséggel meg is tették, egy határozatlan névelőt szúrtak ugyanis az Isten szó elé: „... egy Isten volt az Ige”. Mivel az eredeti szöveggel nem tudták tanításukat alátámasztani, ezért inkább a szövegen változtattak.</text:p>
      <text:p text:style-name="P4">János azzal az egyértelmű kijelentéssel kezdi, hogy Jézus, az Ige, maga Isten.</text:p>
      <text:p text:style-name="Átvett_20_anyagok_20_réssel"><text:span text:style-name="Félig_20_kiemelt"><text:span text:style-name="T9">Ő kezdetben az Istennél volt.</text:span></text:span></text:p>
      <text:p text:style-name="Átvett_20_anyagokra"><text:span text:style-name="Félig_20_kiemelt"><text:span text:style-name="T9">Minden általa lett, és nélküle semmi sem lett, ami létrejött.</text:span></text:span></text:p>
      <text:p text:style-name="Átvett_20_anyagokra"><text:span text:style-name="T9">János csak most ér a teremtéshez. Mózes első könyvében azt olvashatjuk, hogy „</text:span><text:span text:style-name="Félig_20_kiemelt"><text:span text:style-name="T9">Kezdetben teremtette Isten a mennyet és a földet”. </text:span></text:span><text:span text:style-name="T9">A héberben az Isten szót az ELOHIM jelöli, ami többesszámban van. Egyesek szerint a többesszámot csak a hangsúlyosság miatt használták. Ez egy kitaláció, mert elég zavaró lenne, ha az Ige – a puszta hangsúly kedvéért ― hol egyes‑ hol pedig többesszámot használna Isten nevével kapcsolatban. Véleményem szerint, amikor az Ige az EL szót használja Isten jelölésére, akkor az Atyáról beszél, az ELOHIM pedig az isteni Szentháromságra utal, vagyis arra, hogy egy Isten létezik három személyben. „</text:span><text:span text:style-name="Félig_20_kiemelt"><text:span text:style-name="T9">Akkor ezt mondta Isten: Alkossunk embert a képmásunkra” </text:span></text:span><text:span text:style-name="T9">– olvassuk a teremtés történetében. Kivel beszélt itt Isten? Az isteni tanácskozás nyomán jött létre a teremtés. Az Atya, a Fiú és a Szentlélek voltak az isteni tanács résztvevői.</text:span></text:p>
      <text:p text:style-name="Átvett_20_anyagokra"><text:span text:style-name="T9">Itt, János evangéliumának első fejezetében, Jézust minden dolgok teremtőjeként jeleníti meg János. Pál, amikor a kolossébelieknek írt Jézus Krisztus elsőszülöttségéről azt mondta, hogy Ő nemcsak a teremtő, hanem a teremtés tárgya is: „</text:span><text:span text:style-name="Félig_20_kiemelt"><text:span text:style-name="T9">Mert benne teremtetett minden a mennyen és a földön.... minden általa és reá nézve teremtetett.” </text:span></text:span><text:span text:style-name="T9">Minden, az egész minket körülvevő univerzum valamint az összes élőlény általa teremtetett, és nélküle semmi sem jött létre.</text:span></text:p>
      <text:p text:style-name="Átvett_20_anyagok_20_-_20_függő_20_réssel"><text:span text:style-name="Félig_20_kiemelt"><text:span text:style-name="T9">Benne élet volt, és az élet volt az emberek világossága.</text:span></text:span></text:p>
      <text:p text:style-name="Átvett_20_anyagokra"><text:span text:style-name="Félig_20_kiemelt"><text:span text:style-name="T9">A világosság a sötétségben fénylik, de a sötétség nem fogadta be.</text:span></text:span></text:p>
      <text:p text:style-name="Átvett_20_anyagokra"><text:span text:style-name="T9">„</text:span><text:span text:style-name="Félig_20_kiemelt"><text:span text:style-name="T9">Én vagyok a világ világossága: aki engem követ, nem jár sötétségben, hanem övé lesz az élet világossága” </text:span></text:span><text:span text:style-name="T9">– mondta Jézus. A kijelentés, hogy „</text:span><text:span text:style-name="Félig_20_kiemelt"><text:span text:style-name="T9">világosság a sötétségben fénylik”</text:span></text:span><text:span text:style-name="T9"> utalás Jézus Krisztus eljövetelére.</text:span></text:p>
      <text:p text:style-name="Átvett_20_anyagok_20_réssel"><text:span text:style-name="Félig_20_kiemelt"><text:span text:style-name="T9">Megjelent egy ember, akit Isten küldött, akinek a neve János.</text:span></text:span></text:p>
      <text:p text:style-name="Átvett_20_anyagokra"><text:span text:style-name="Félig_20_kiemelt"><text:span text:style-name="T9">Ő tanúként jött...</text:span></text:span></text:p>
      <text:p text:style-name="P4">Keresztelő Jánosról van szó, aki ebben az evangéliumban többször is tanúságot tesz Jézus Krisztusról.</text:p>
      <text:p text:style-name="Átvett_20_anyagok_20_réssel"><text:span text:style-name="Félig_20_kiemelt"><text:span text:style-name="T9">Ő tanúként jött, hogy bizonyságot tegyen a világosságról, és hogy mindenki higgyen általa.</text:span></text:span></text:p>
      <text:p text:style-name="Átvett_20_anyagokra"><text:span text:style-name="Félig_20_kiemelt"><text:span text:style-name="T9">Nem ő volt a világosság, de a világosságról kellett bizonyságot tennie.</text:span></text:span></text:p>
      <text:p text:style-name="Átvett_20_anyagokra"><text:span text:style-name="Félig_20_kiemelt"><text:span text:style-name="T9">Az Ige volt az igazi világosság, amely megvilágosít minden embert: ő jött el a világba.</text:span></text:span></text:p>
      <text:p text:style-name="Átvett_20_anyagokra"><text:span text:style-name="Félig_20_kiemelt"><text:span text:style-name="T9">A világban volt, és a világ általa lett, de a világ nem ismerte meg őt:</text:span></text:span></text:p>
      <text:p text:style-name="Átvett_20_anyagokra"><text:span text:style-name="T9">Fel tudjátok ezt fogni? Jézus, az igazi fény azért jött el a világba, amelyet Ő maga teremtett, hogy világítson a sötétségben, és az emberek világa mégsem ismerte meg Őt. Úgy tűnik, hogy csak a természet és a világ néhány darabkája ismerte fel. Érdekes, hogy akikben démoni szellemek lakoztak gyakran így kiáltottak fel: „</text:span><text:span text:style-name="Félig_20_kiemelt"><text:span text:style-name="T9">Tudjuk, hogy ki vagy!”</text:span></text:span></text:p>
      <text:p text:style-name="Átvett_20_anyagokra"><text:span text:style-name="T9">Egyértelmű, hogy a szél és a hullámok tudták, hogy kivel van dolguk. Amikor Jézus a tanítványokkal a süllyedéssel veszélyeztetett hajóban volt, azt mondta a természeti erőknek: „</text:span><text:span text:style-name="Félig_20_kiemelt"><text:span text:style-name="T9">Hallgass el, némulj meg!”</text:span></text:span><text:span text:style-name="T9">, és azok engedelmeskedtek a szavának, mert tudták, hogy kinek az ajkáról hangzottak el a szavak. A sziklák is nyilvánvalóan tudták, hogy ki Jézus. Amikor a farizeusok Jeruzsálembe történő bevonulásának napján azt mondták Neki, hogy feddje meg a tanítványait, így válaszolt: „</text:span><text:span text:style-name="Félig_20_kiemelt"><text:span text:style-name="T9">Mondom nektek, ha ezek elhallgatnak, a kövek fognak kiáltani.”</text:span></text:span><text:span text:style-name="T9"> A természet tudatában volt Jézus kilétének, csak az ember nem.</text:span></text:p>
      <text:p text:style-name="P7"><text:span text:style-name="T7">A bevonuláskor használt szamárcsikó is tudta, hogy kicsoda Jézus. Azelőtt még egyetlen ember sem ülte meg, de biztos vagyok benne, hogy mikor Jézus szólt hozzá, olyan engedelmes lett, amennyire csak tőle telt. Ha a szamárcsikó megszólalt volna, talán ezt mondta </text:span><text:soft-page-break/><text:span text:style-name="T7">volna: „Amikor a halak repültek, és az erdők jártak, és a fügék tüskéken teremtek, amikor a hold vérből volt … akkor születtem én ― ronda arccal és égnek meredő fülekkel… amikor az ősök törvényen kívül helyezték a földet a csökönyös akaratukkal, azzal csúfolva engem, hogy ostoba </text:span><text:span text:style-name="T7">vagyok. De titkomat jól elrejtettem előletek, ti eszetlenek, mert számomra is felvirradt a nagy nap ― füleim hallották az üdvrivalgásokat és pálmaágakat dobáltak a lábam elé.”</text:span></text:p>
      <text:p text:style-name="Átvett_20_anyagok_20_réssel"><text:span text:style-name="Félig_20_kiemelt"><text:span text:style-name="T9">saját világába jött, és az övéi nem fogadták be őt.</text:span></text:span></text:p>
      <text:p text:style-name="Átvett_20_anyagokra"><text:span text:style-name="T9">Azt mondta, hogy „</text:span><text:span text:style-name="Félig_20_kiemelt"><text:span text:style-name="T9">Izráel házának elveszett juhaihoz”</text:span></text:span><text:span text:style-name="T9">, a sajátjaihoz jött. Ő volt a megígért Messiásuk, de a sajátjai azt mondták: „</text:span><text:span text:style-name="Félig_20_kiemelt"><text:span text:style-name="T9">Nem királyunk van, hanem császárunk!” </text:span></text:span><text:span text:style-name="T9">Azt is mondták, hogy „</text:span><text:span text:style-name="Félig_20_kiemelt"><text:span text:style-name="T9">nem akarjuk, hogy ez uralkodjék felettünk”</text:span></text:span><text:span text:style-name="T9"> ― a sajátjai nem fogadták be, így Ézsaiás próféciája beteljesedett, hogy „</text:span><text:span text:style-name="Félig_20_kiemelt"><text:span text:style-name="T9">megvetett volt, és az emberektől elhagyatott”</text:span></text:span><text:span text:style-name="T9">.</text:span></text:p>
      <text:p text:style-name="P18">De a dicsőséges jó hír, hogy</text:p>
      <text:p text:style-name="Átvett_20_anyagokra"><text:span text:style-name="Félig_20_kiemelt"><text:span text:style-name="T9">Akik pedig befogadták, azokat felhatalmazta arra, hogy Isten gyermekeivé legyenek; mindazokat, akik hisznek az ő nevében,</text:span></text:span></text:p>
      <text:p text:style-name="Átvett_20_anyagokra"><text:span text:style-name="Félig_20_kiemelt"><text:span text:style-name="T9">akik nem vérből, sem a test, sem a férfi akaratából, hanem Istentől születtek.</text:span></text:span></text:p>
      <text:p text:style-name="P4">Itt van Ő, aki a kezdetektől együtt van a teremtő Istennel, eljött a teremtményeihez, akik visszautasították ― a sajátjai nem fogadták be. Ennek ellenére a kegyelem evangéliumát hozta el azoknak, akik befogadták Őt.</text:p>
      <text:p text:style-name="P7"><text:span text:style-name="T46">Nem lehetsz Isten gyermekévé származás alapján. Én sem azért lettem Isten gyermeke, mert a szüleim keresztények voltak; a gyermekeim sem azért lettek keresztények, mert én az vagyok. Nem lehet vér által, öröklés útján megszerezni, vagy tovább adni a gyerekeidnek. Isten gyermekeinek dinamikus élete nem a test kívánsága, nem tudod az agyadat arra kényszeríteni, hogy Isten gyermeke legyél</text:span><text:span text:style-name="T7">: „Úgy döntök, hogy ezt az új, dinamikus életet fogom élni. Nem fogok többé a sötétségben járni, hanem önfeláldozó, adakozó életet élek, olyat, amit Isten szánt az ember számára.” – ezt te nem tudod a tested akaratából megtenni. Nem az emberek akaratából, vagy mások kényszerítése vagy biztatása alapján történik. </text:span><text:span text:style-name="T46">Az újjászületés csak Istentől származhat, Isten által születünk az Ő gyermekeivé.</text:span></text:p>
      <text:p text:style-name="P4">Egyszer már megszülettem vér szerint, a test és az emberek akaratából – ez volt az én fizikai születésem. A lelki megszületésem viszont nem történhet ilyen módon, ez csak Istentől jöhet. Tehát újjászülettem az Ő Lelke által.</text:p>
      <text:p text:style-name="P4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8">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text:span><text:soft-page-break/><text:span text:style-name="T10">|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text:span><text:span text:style-name="T10">|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Garamond1" svg:font-family="Garamond" style:font-family-generic="roman"/>
    <style:font-face style:name="Times New Roman2" svg:font-family="'Times New Roman'" style:font-family-generic="roman"/>
    <style:font-face style:name="Trebuchet MS1" svg:font-family="'Trebuchet MS'"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Hozzászólások" style:family="paragraph" style:parent-style-name="Normálra" style:default-outline-level="">
      <style:paragraph-properties fo:margin="100%" fo:margin-left="1cm" fo:margin-right="0cm" fo:margin-top="0cm" fo:margin-bottom="0cm" fo:text-align="justify" style:justify-single-word="false" fo:orphans="2" fo:widows="2" fo:text-indent="-1cm" style:auto-text-indent="false" style:vertical-align="auto"/>
      <style:text-properties fo:font-size="12pt" fo:language="hu" fo:country="HU" style:font-size-asian="12pt" style:language-asian="hu" style:country-asian="HU"/>
    </style:style>
    <style:style style:name="Hozzászólásokra" style:family="paragraph" style:parent-style-name="Hozzászólások" style:default-outline-level="">
      <style:paragraph-properties fo:margin="100%" fo:margin-left="1cm" fo:margin-right="0cm" fo:margin-top="0cm" fo:margin-bottom="0cm" fo:text-align="justify" style:justify-single-word="false" fo:orphans="2" fo:widows="2" fo:text-indent="1cm" style:auto-text-indent="false" style:vertical-align="auto"/>
      <style:text-properties fo:font-size="12pt" fo:language="hu" fo:country="HU" style:font-size-asian="12pt" style:language-asian="hu" style:country-asian="HU"/>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Igehely" style:family="paragraph" style:parent-style-name="Standard">
      <style:paragraph-properties fo:margin-top="0.499cm" fo:margin-bottom="0.75cm"/>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behúzás" style:display-name="Átvett anyagok - függő behúzás" style:family="paragraph" style:parent-style-name="Átvett_20_anyagok_20_-_20_függő">
      <style:paragraph-properties fo:margin="100%" fo:margin-left="2cm" fo:margin-right="0cm" fo:margin-top="0cm" fo:margin-bottom="0cm"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style>
    <style:style style:name="Átvett_20_anyagok_20_-_20_függő_20_behúzásra" style:display-name="Átvett anyagok - függő behúzásra" style:family="paragraph" style:parent-style-name="Átvett_20_anyagok_20_-_20_függő_20_behúzás">
      <style:paragraph-properties fo:margin="100%" fo:margin-left="2cm" fo:margin-right="0cm" fo:margin-top="0cm" fo:margin-bottom="0cm"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Nevek" style:family="text">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2-23T14:23:52</meta:creation-date>
    <meta:editing-cycles>5</meta:editing-cycles>
    <meta:editing-duration>PT2M14S</meta:editing-duration>
    <meta:initial-creator>Tommyca </meta:initial-creator>
    <dc:subject>Jn 1,1-13. - Karácsonyt teremtő Ige - Karácsony</dc:subject>
    <dc:date>2013-12-23T14:31:11</dc:date>
    <dc:creator>Tommyca </dc:creator>
    <meta:document-statistic meta:table-count="1" meta:image-count="0" meta:object-count="0" meta:page-count="41" meta:paragraph-count="423" meta:word-count="24126" meta:character-count="165442" meta:non-whitespace-character-count="141123"/>
    <meta:user-defined meta:name="Info 1"/>
    <meta:user-defined meta:name="Info 2"/>
    <meta:user-defined meta:name="Info 3"/>
    <meta:user-defined meta:name="Info 4"/>
    <meta:template xlink:type="simple" xlink:actuate="onRequest" xlink:title="IgeFalat" xlink:href="../../../../../home/tommyca/.config/libreoffice/3/user/template/IgeFalat.ott" meta:date="2013-12-23T14:23:52"/>
  </office:meta>
</office:document-meta>
</file>