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Kategória">
      <style:text-properties fo:background-color="transparent"/>
    </style:style>
    <style:style style:name="P2" style:family="paragraph" style:parent-style-name="Standard">
      <style:paragraph-properties fo:text-align="center" style:justify-single-word="false"/>
    </style:style>
    <style:style style:name="P3" style:family="paragraph" style:parent-style-name="Standard">
      <style:paragraph-properties fo:margin-top="0.499cm" fo:margin-bottom="0cm" fo:padding="0cm" fo:border-left="none" fo:border-right="none" fo:border-top="0.018cm solid #000000" fo:border-bottom="none" style:shadow="none"/>
      <style:text-properties fo:background-color="transparent"/>
    </style:style>
    <style:style style:name="P4" style:family="paragraph" style:parent-style-name="Archívra">
      <style:text-properties fo:background-color="transparent"/>
    </style:style>
    <style:style style:name="P5" style:family="paragraph" style:parent-style-name="Énektabulátor">
      <style:paragraph-properties fo:margin-left="2cm" fo:margin-right="0cm" fo:text-align="justify" style:justify-single-word="false" fo:text-indent="-2cm" style:auto-text-indent="false">
        <style:tab-stops>
          <style:tab-stop style:position="3.251cm" style:type="char" style:char=","/>
          <style:tab-stop style:position="4.501cm" style:type="char" style:char=","/>
        </style:tab-stops>
      </style:paragraph-properties>
    </style:style>
    <style:style style:name="P6" style:family="paragraph" style:parent-style-name="Átvett_20_anyagok">
      <style:text-properties fo:background-color="transparent"/>
    </style:style>
    <style:style style:name="P7" style:family="paragraph" style:parent-style-name="Feldolgozatlan_20_átvett_20_anyagok">
      <style:text-properties fo:background-color="transparent"/>
    </style:style>
    <style:style style:name="P8" style:family="paragraph" style:parent-style-name="Adatsor">
      <style:text-properties fo:background-color="transparent"/>
    </style:style>
    <style:style style:name="P9" style:family="paragraph" style:parent-style-name="Ámen">
      <style:text-properties fo:background-color="transparent"/>
    </style:style>
    <style:style style:name="P10" style:family="paragraph" style:parent-style-name="Kiegészítésre">
      <style:paragraph-properties fo:background-color="#ffff00">
        <style:background-image/>
      </style:paragraph-properties>
    </style:style>
    <style:style style:name="P11" style:family="paragraph" style:parent-style-name="Archív_20_Imádság">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4"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5" style:family="paragraph" style:parent-style-name="Text_20_body">
      <style:paragraph-properties fo:margin-left="0cm" fo:margin-right="0cm" fo:margin-top="0.212cm" fo:margin-bottom="0cm" fo:text-align="justify" style:justify-single-word="false" fo:text-indent="0cm" style:auto-text-indent="false" style:text-autospace="none"/>
      <style:text-properties style:use-window-font-color="true" fo:background-color="transparent"/>
    </style:style>
    <style:style style:name="P1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9" style:family="paragraph" style:parent-style-name="Normálra">
      <style:text-properties fo:background-color="transparent"/>
    </style:style>
    <style:style style:name="P20" style:family="paragraph" style:parent-style-name="Normálra">
      <style:paragraph-properties fo:margin-top="0cm" fo:margin-bottom="0.499cm"/>
    </style:style>
    <style:style style:name="P21" style:family="paragraph" style:parent-style-name="Imádság">
      <style:paragraph-properties fo:text-align="end" style:justify-single-word="false"/>
      <style:text-properties fo:background-color="transparent"/>
    </style:style>
    <style:style style:name="P22" style:family="paragraph" style:parent-style-name="Imádság" style:master-page-name="">
      <style:paragraph-properties fo:keep-together="auto" style:page-number="auto"/>
      <style:text-properties fo:background-color="transparent"/>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background-color="transparent"/>
    </style:style>
    <style:style style:name="P26" style:family="paragraph" style:parent-style-name="Heading_20_1">
      <style:text-properties fo:background-color="transparent"/>
    </style:style>
    <style:style style:name="P27" style:family="paragraph" style:parent-style-name="Névjegy">
      <style:text-properties fo:background-color="transparent"/>
    </style:style>
    <style:style style:name="P28" style:family="paragraph" style:parent-style-name="Normál_20_réssel">
      <style:text-properties fo:background-color="transparent"/>
    </style:style>
    <style:style style:name="P2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5" style:family="paragraph" style:parent-style-name="Átvett_20_anyagokra">
      <style:text-properties fo:color="#0000ff" fo:background-color="transparent"/>
    </style:style>
    <style:style style:name="P36" style:family="paragraph" style:parent-style-name="Átvett_20_anyagokra">
      <style:text-properties fo:color="#ff0000" fo:background-color="transparent"/>
    </style:style>
    <style:style style:name="P37" style:family="paragraph" style:parent-style-name="Átvett_20_anyagokra">
      <style:text-properties fo:color="#ff6633" fo:background-color="transparent"/>
    </style:style>
    <style:style style:name="P38" style:family="paragraph" style:parent-style-name="Átvett_20_anyagokra">
      <style:text-properties fo:background-color="transparent"/>
    </style:style>
    <style:style style:name="P39" style:family="paragraph" style:parent-style-name="Átvett_20_anyagok_20_-_20_textusbővítés">
      <style:text-properties fo:background-color="transparent"/>
    </style:style>
    <style:style style:name="P40" style:family="paragraph" style:parent-style-name="Átvett_20_anyagok_20_-_20_textusbővítésre">
      <style:text-properties fo:background-color="transparent"/>
    </style:style>
    <style:style style:name="P41" style:family="paragraph" style:parent-style-name="Átvett_20_anyagok_20_-_20_textusbővítésre">
      <style:text-properties fo:color="#ff6633" fo:background-color="transparent"/>
    </style:style>
    <style:style style:name="P42" style:family="paragraph" style:parent-style-name="Frame_20_contents">
      <style:paragraph-properties fo:text-align="end" style:justify-single-word="false"/>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Standard" style:master-page-name="Standard">
      <style:paragraph-properties fo:margin-left="2cm" fo:margin-right="0cm" fo:text-indent="-2cm" style:auto-text-indent="false" style:page-number="1">
        <style:tab-stops/>
      </style:paragraph-properties>
    </style:style>
    <style:style style:name="P4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48" style:family="paragraph" style:parent-style-name="Heading_20_1">
      <style:text-properties fo:background-color="transparent"/>
    </style:style>
    <style:style style:name="P49" style:family="paragraph" style:parent-style-name="Átvett_20_anyagokra">
      <style:text-properties fo:color="#ff6633"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color="#00ffff" fo:background-color="transparent"/>
    </style:style>
    <style:style style:name="T5" style:family="text">
      <style:text-properties style:text-underline-style="solid" style:text-underline-type="double" style:text-underline-width="auto" style:text-underline-color="font-color" fo:background-color="transparent"/>
    </style:style>
    <style:style style:name="T6" style:family="text">
      <style:text-properties style:font-name="Arial" fo:font-style="italic" fo:background-color="transparent" style:font-style-asian="italic"/>
    </style:style>
    <style:style style:name="T7" style:family="text">
      <style:text-properties style:font-name="Arial" fo:background-color="transparent" style:font-name-asian="Times New Roman" style:font-name-complex="Times New Roman"/>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style>
    <style:style style:name="T11" style:family="text">
      <style:text-properties fo:font-style="italic" fo:background-color="transparent" style:font-style-asian="italic" style:font-style-complex="italic"/>
    </style:style>
    <style:style style:name="T12" style:family="text">
      <style:text-properties fo:letter-spacing="-0.007cm" fo:background-color="transparent"/>
    </style:style>
    <style:style style:name="T13" style:family="text">
      <style:text-properties fo:color="#ff0000"/>
    </style:style>
    <style:style style:name="T14"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5"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6"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7"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8"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9" style:family="text">
      <style:text-properties fo:color="#ff0000" style:text-line-through-style="none" style:font-name="Times New Roman2" fo:font-size="12pt" style:text-underline-style="none" style:font-name-asian="Times New Roman2" style:font-size-asian="12pt" style:font-name-complex="Times New Roman2" style:font-size-complex="12pt"/>
    </style:style>
    <style:style style:name="T20" style:family="text">
      <style:text-properties fo:color="#ff000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1"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color="#ff0000" style:font-name="Times New Roman2" fo:font-size="12pt" style:font-name-asian="Times New Roman2" style:font-size-asian="12pt" style:font-name-complex="Times New Roman2" style:font-size-complex="12p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008080"/>
    </style:style>
    <style:style style:name="T29" style:family="text">
      <style:text-properties fo:color="#ff00ff"/>
    </style:style>
    <style:style style:name="T30" style:family="text">
      <style:text-properties fo:color="#ff6633"/>
    </style:style>
    <style:style style:name="T31"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3"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4" style:family="text">
      <style:text-properties fo:color="#ff6633" style:text-line-through-style="none" style:font-name="Times New Roman2" fo:font-size="12pt" style:text-underline-style="none" style:font-name-asian="Times New Roman2" style:font-size-asian="12pt" style:font-name-complex="Times New Roman2" style:font-size-complex="12pt"/>
    </style:style>
    <style:style style:name="T35"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6" style:family="text">
      <style:text-properties fo:color="#ff6633" style:font-name="Times New Roman2" fo:font-size="12pt" style:font-name-asian="Times New Roman2" style:font-size-asian="12pt" style:font-name-complex="Times New Roman2" style:font-size-complex="12pt"/>
    </style:style>
    <style:style style:name="T37"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fo:color="#ff6633" fo:background-color="transparent"/>
    </style:style>
    <style:style style:name="T39" style:family="text">
      <style:text-properties fo:color="#808080"/>
    </style:style>
    <style:style style:name="T40" style:family="text">
      <style:text-properties fo:color="#008000" fo:background-color="transparent"/>
    </style:style>
    <style:style style:name="T41" style:family="text">
      <style:text-properties fo:font-size="10pt" fo:background-color="transparent"/>
    </style:style>
    <style:style style:name="T42"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4"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5"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6"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7"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8" style:family="text">
      <style:text-properties style:font-name="Times New Roman2" fo:font-size="12pt" style:font-name-asian="Times New Roman2" style:font-size-asian="12pt" style:font-name-complex="Times New Roman2" style:font-size-complex="12pt"/>
    </style:style>
    <style:style style:name="T49"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0"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fo:color="#800000" fo:background-color="transparent"/>
    </style:style>
    <style:style style:name="T53" style:family="text">
      <style:text-properties fo:font-size="14pt" fo:background-color="transparent"/>
    </style:style>
    <style:style style:name="T5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5" style:family="text">
      <style:text-properties style:font-name="DejaVu Sans" fo:background-color="transparent" style:font-name-asian="DejaVu Sans" style:font-name-complex="DejaVu Sans"/>
    </style:style>
    <style:style style:name="T56"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árgy:<text:tab/>Jn (18,28-)19,16-30. - Aki maga adta át lelkét - Nagypéntek</text:p>
      <text:p text:style-name="P43">Feladó:<text:tab/>Szakács Tamás &lt;tamas.szakacs@lutheran.hu&gt;</text:p>
      <text:p text:style-name="P43">Dátum:<text:tab/>Tue, 18 Mar 2008 12:42:30 +0100</text:p>
      <text:p text:style-name="P43">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26">Kedves ‘Kereszt Körül Állók’!</text:p>
      <text:p text:style-name="P28">Nagypénteken a passióolvasás második fele zajlik nálunk, ezért most csak vázlatpontokat fogalmaztam meg a kommentárok és igehirdetés-archívum mellé, de remélem, az így összeállított anyag is jó szolgálatot tesz az igehirdetési szolgálatra készülőknek! ;‑)</text:p>
      <text:p text:style-name="P28">Áldott és ihletett készülést, igehirdetést-igehallgatást!</text:p>
      <text:p text:style-name="P1">Vázlatkísérlet:</text:p>
      <text:p text:style-name="Normál_20_réssel"><text:span text:style-name="Kiemelt"><text:span text:style-name="T56">Aki maga adta át lelkét</text:span></text:span></text:p>
      <text:p text:style-name="Normálra"><text:span text:style-name="Citation"><text:span text:style-name="T56">Maga vitte a keresztet</text:span></text:span></text:p>
      <text:p text:style-name="Normálra"><text:span text:style-name="Citation"><text:span text:style-name="T56">Amit megírtam, megírtam</text:span></text:span></text:p>
      <text:p text:style-name="Normálra"><text:span text:style-name="Citation"><text:span text:style-name="T4">Vessünk rá sorsot!</text:span></text:span></text:p>
      <text:p text:style-name="Normálra"><text:span text:style-name="Citation"><text:span text:style-name="T4">Ott állt anyja</text:span></text:span></text:p>
      <text:p text:style-name="Normálra"><text:span text:style-name="Citation"><text:span text:style-name="T4">Szomjazom</text:span></text:span></text:p>
      <text:p text:style-name="Normálra"><text:span text:style-name="Citation"><text:span text:style-name="T4">Elvégeztetett!</text:span></text:span></text:p>
      <text:p text:style-name="Normál_20_réssel"><text:span text:style-name="Félig_20_kiemelt"><text:span text:style-name="T56">A vázlathoz:</text:span></text:span></text:p>
      <text:p text:style-name="P19">A címmel arra helyezem a hangsúlyt, hogy János szóhasználatával Jézus nem egyszerűen kimúlik a kereszten, mint kivégzőeszközön, hanem önszántából adja át életét. Ahogyan már korábban is jelezte, hogy van hatalma letenni és ismét felvenni életét, most nem egyszerűen kileheli lelkét (mint a szinoptikusoknál), hanem leteszi azt: önmaga dönti el, hogy meghal. (A szokásosnál erősebb meggyötrettetés ― pl. a rendkívüli-szabálytalan ostorozás ― mellett ez a másik oka, hogy az átlagosnál sokkal, de sokkal hamarabb meghal.)</text:p>
      <text:p text:style-name="P19">Ezúttal a vázlatpontokat egy-egy textusból vett idézetből alkottam ― arról, ki mit tett. Természetesen Jézus keretezi mindezt: Ő maga viszi keresztjét, és Ő maga leheli ki lelkét.</text:p>
      <text:p text:style-name="P1">Archívum:</text:p>
      <text:p text:style-name="P20"><text:span text:style-name="T56">A kommentárok, igehirdetés-kötetek előtt álljon itt két régebbi igehirdetés ― az egyik a textus zárójelbe tett részéről, a másik a </text:span><text:span text:style-name="Félig_20_kiemelt"><text:span text:style-name="T56">‘főrészről’</text:span></text:span><text:span text:style-name="T56">:</text:span></text:p>
      <text:p text:style-name="P8">Aszód Templom, 2000. április 16., Palmarum (Böjt 6.)</text:p>
      <text:p text:style-name="Énektabulátor"><text:span text:style-name="T56">Kezdőének:</text:span><text:span text:style-name="Kiemelt"><text:span text:style-name="T56"><text:tab/>205</text:span></text:span></text:p>
      <text:p text:style-name="Énektabulátor"><text:span text:style-name="T56">Liturgia:<text:tab/></text:span><text:span text:style-name="Kiemelt"><text:span text:style-name="T56">3</text:span></text:span></text:p>
      <text:p text:style-name="Énektabulátor"><text:span text:style-name="T56">Főének:<text:tab/></text:span><text:span text:style-name="Kiemelt"><text:span text:style-name="T56">209</text:span></text:span></text:p>
      <text:p text:style-name="Énektabulátor"><text:span text:style-name="T56">Záróének:<text:tab/></text:span><text:span text:style-name="Kiemelt"><text:span text:style-name="T56">210</text:span></text:span></text:p>
      <text:p text:style-name="Lekció"><text:span text:style-name="T56">Lekció:</text:span><text:span text:style-name="Kiemelt"><text:span text:style-name="T56"><text:tab/>Fil 2,1-4.</text:span></text:span></text:p>
      <text:p text:style-name="Igehely"><text:span text:style-name="T5">Alázatos Igazság</text:span><text:span text:style-name="Hivatkozás"><text:span text:style-name="T56"><text:tab/>Jn 18,33-38.</text:span></text:span></text:p>
      <text:p text:style-name="P26"><text:soft-page-break/>Igazságkeresőben</text:p>
      <text:p text:style-name="Archív"><text:span text:style-name="T56">Milyen virágvasárnapi textus ez? Hol itt az alázatos Király? Hisz csak egy vádlott, elítélt! — Mégsem! Megnyílik a szemem: Jézus nem illik bele az elítélt kasztniba! Egészen másképp — valóban királyian viselkedik! </text:span><text:span text:style-name="Citation"><text:span text:style-name="T56">„</text:span></text:span><text:span text:style-name="T6">Nem kiált, nem lármáz, és nem hallatja szavát az utcán. A megrepedt nádszálat nem töri össze, a füstölgő mécsest nem oltja el, igazán hirdeti a törvényt.</text:span><text:span text:style-name="Citation"><text:span text:style-name="T56">”</text:span></text:span><text:span text:style-name="Hivatkozás"><text:span text:style-name="T56"> (</text:span></text:span><text:span text:style-name="T10">Ézs 42,2k.)</text:span></text:p>
      <text:p text:style-name="Archívra"><text:span text:style-name="T56">Nekünk is legfőbb kérdésünk kell legyen: </text:span><text:span text:style-name="Citation"><text:span text:style-name="T56">„Mi az igazság?”</text:span></text:span><text:span text:style-name="Hivatkozás"><text:span text:style-name="T56"> (38b.)</text:span></text:span><text:span text:style-name="T56"> Amíg ezt nem tisztáztuk, addig csak illúziókban ringatjuk magunkat. Mert ez a kérdés, ill. a rá adott válasz </text:span><text:span text:style-name="T56">teszi életünket értelmessé vagy taszítja értelmetlenségbe; prédikátori minden hiábavalóságba — vagy záró felismerésébe: </text:span><text:span text:style-name="Citation"><text:span text:style-name="T56">„</text:span></text:span><text:span text:style-name="T6">Mindezt hallva a végső tanulság ez: Féld Istent, és tartsd meg parancsolatait, mert ez minden embernek kötelessége!</text:span><text:span text:style-name="Citation"><text:span text:style-name="T56">”</text:span></text:span><text:span text:style-name="Hivatkozás"><text:span text:style-name="T56"> (</text:span></text:span><text:span text:style-name="T10">Préd 12,13.</text:span><text:span text:style-name="Hivatkozás"><text:span text:style-name="T56">)</text:span></text:span></text:p>
      <text:p text:style-name="P4">A kérdést nem spórolhatjuk meg, lévén olyasmiről van szó, amit nem lehet nemzedékről nemzedékre tradálni, hanem minden generációnak, sőt, mindenkinek személy szerint magának kell megküzdeni a gyötrő kérdésekkel. Álljon hát virágvasárnapi istentiszteletünk középpontjában a pilátusi kérdés!</text:p>
      <text:p text:style-name="P26">Ezerarcú igazság</text:p>
      <text:p text:style-name="Archív"><text:span text:style-name="Citation"><text:span text:style-name="T56">„Mi az igazság?”</text:span></text:span><text:span text:style-name="T56"> — Ezerarcú a kérdés, és ezerarcú a válasz is. Melyiknek van igaza? Melyikünknek? Nekem? Annak, amit ma mondok, vagy amit holnap — akár ellenkezőjére forgatva köpönyegemet? Pilátus kérdését is lehet érteni szkeptikusnak is, aki gúnyolódik Jézussal — de éppúgy komolyan érdeklődőnek is, akit egzisztenciálisan érdekel a téma, csak éppen nem talált rá még feleletet, nincs is rá füle igazán… Hisz milliónyi igazsággal találkozunk.</text:span></text:p>
      <text:p text:style-name="Archívra"><text:span text:style-name="T56">Országok, nemzetek igazsága feszül egymásnak — sokszor véresen! Románok szerint Magyarországon elnyomják a román kisebbséget, nem ismerik el jogaikat; </text:span><text:span text:style-name="Cégnév"><text:span text:style-name="T56">Magyarország</text:span></text:span><text:span text:style-name="T56"> szerint a térségben itthon érvényesülnek a leginkább a kisebbségek jogai. A románok szerint érthetetlen, hogy miniszterelnökünk több magyar konzulátust szeretne létesíteni </text:span><text:span text:style-name="Cégnév"><text:span text:style-name="T56">Romániá</text:span></text:span><text:span text:style-name="T56">ban, holott </text:span><text:span text:style-name="Cégnév"><text:span text:style-name="T56">Magyarország</text:span></text:span><text:span text:style-name="T56">ra nem is kell vízum, tehát felesleges. Kinek van igaza?!</text:span><text:span text:style-name="Citation"><text:span text:style-name="T56"> „Mi az igazság?”</text:span></text:span></text:p>
      <text:p text:style-name="Archívra"><text:span text:style-name="T56">Politikai pártok igazsága feszül egymásnak: a kormány szerint az ellenzék akadályozza a kormány munkáját; az ellenzék szerint a kormány lehetetlen törekvéseket igyekszik ráerőltetni másokra. Kinek van igaza?!</text:span><text:span text:style-name="Citation"><text:span text:style-name="T56"> „Mi az igazság?”</text:span></text:span></text:p>
      <text:p text:style-name="Archívra"><text:span text:style-name="T56">Tudományos csoportok igazsága feszül egymásnak — ilyen vagy olyan elmélet írja le a világ viselkedését, a társadalom, a psziché működését? Saját gondolatkörükből kitörni képtelen nézetek képviselői vitatkoznak irdatlan csatákban egymással a közéletben és a médiában — a legelemibb kommunikációs kultúrát is nélkülöző módon. Kinek van igaza?!</text:span><text:span text:style-name="Citation"><text:span text:style-name="T56"> „Mi az igazság?”</text:span></text:span></text:p>
      <text:p text:style-name="Archívra"><text:span text:style-name="T56">Filozófiai rendszerek igazsága feszül egymásnak — mi alkotja az </text:span><text:span text:style-name="Félig_20_kiemelt"><text:span text:style-name="T56">‘őselemet’</text:span></text:span><text:span text:style-name="T56">, a princípiumot: az anyag, vagy a lélek, szellem az elsődleges? Kelet holisztikussága vagy nyugat racionalizálása, analízise képvisel helyes filozófiai álláspontot? Kinek van igaza?!</text:span><text:span text:style-name="Citation"><text:span text:style-name="T56"> „Mi az igazság?”</text:span></text:span></text:p>
      <text:p text:style-name="Archívra"><text:span text:style-name="T56">Gazdasági elméletek igazsága feszül egymásnak — mekkora nyereség fogadható még el egy adott munka, üzleti fogás esetén, és mi az, ami már csalásnak, büntetendőnek tekintendő? Mi az, ami a környezetvédelem érdekében betartandó szabály, és mi az, ami már a vállalatok jogait sérti? Kinek van igaza?!</text:span><text:span text:style-name="Citation"><text:span text:style-name="T56"> „Mi az igazság?”</text:span></text:span></text:p>
      <text:p text:style-name="Archívra"><text:span text:style-name="T56">Érdekvédelmi csoportok igazsága feszül egymásnak — meddig terjed a szabadság, és mi az, amit az állam törvénnyel rákényszeríthet polgáraira? Kinek van igaza?!</text:span><text:span text:style-name="Citation"><text:span text:style-name="T56"> „Mi az igazság?”</text:span></text:span></text:p>
      <text:p text:style-name="P4">Vallások igazsága feszül egymásnak — Isten teremtett világában az üdvösség a cél, vagy inkább földi paradicsomot keressünk, netán a lélekvándorlás által a nirvánában való teljes megsemmisülés a célállomás?</text:p>
      <text:p text:style-name="Archívra"><text:span text:style-name="T56">Felekezetek igazsága feszül egymásnak — ki birtokolja az igazi, jézusi hitet, mi a legfontosabb a keresztyén tanításban, hogyan is kell szent életet élni? A pápának van igaza mindenben, vagy a protestáns igéhez kötött szabadságnak kell érvényt szerezni? Kinek van igaza?!</text:span><text:span text:style-name="Citation"><text:span text:style-name="T56"> „Mi az igazság?”</text:span></text:span></text:p>
      <text:p text:style-name="Archívra"><text:soft-page-break/><text:span text:style-name="T56">Kegyességi irányzatok igazsága feszül egymásnak — kicsoda üdvözülhet? Aki majdnem minden bűntől mentes, és távol tartja magát a világ csábításaitól, vagy aki idejét-életét áldozza a bűnösök közé vegyült szolgálatban? Aki precíz dogmatikával minden kérdésre helyes feleletet tud adni, és ezt másokon is számon kéri? Aki feddhetetlen életet él, és igyekszik az egyház rendjét is Jézus erkölcséhez igazítani? Aki naponta összetörten roskad Ura lábához bűnbánó szívvel, vagy aki nem törődik semmivel, mondván, hogy Isten dolga úgyis az, hogy megbocsásson? Kinek van igaza?!</text:span><text:span text:style-name="Citation"><text:span text:style-name="T56"> „Mi az igazság?”</text:span></text:span></text:p>
      <text:p text:style-name="P26">Igazságbajnokok</text:p>
      <text:p text:style-name="Archív"><text:span text:style-name="T56">A világban körbenézve sajnos azt tapasztaljuk, hogy az igazság bajnokai bizony nagyon is igazságtalanul próbálnak érvényt szerezni vélt vagy valós igazuknak. Akárcsak mi magunk, mert szemernyivel se vagyunk jobbak. Felháborító, hogy az egyház az igazság nevében annyi kegyetlen igazságtalanságot követett és követ el. De felemelő, ha a pápai </text:span><text:span text:style-name="Mű_20_címe"><text:span text:style-name="T56">mea culpá</text:span></text:span><text:span text:style-name="T56">hoz hasonlóan szervezeti és egyéni szinten is megvallhatjuk igazságtalanságainkat a hű és igaz Isten előtt, aki </text:span><text:span text:style-name="T12">kész</text:span><text:span text:style-name="T56">séggel megbocsát a megtérőnek, hiszen életét áldozta bűnös, igazságtalan emberiségért.</text:span></text:p>
      <text:p text:style-name="Archívra"><text:span text:style-name="T56">Temérdek kérdést tettem fel. Bizonyára mindenki kíváncsi a válaszokra. De nincs válasz. Senki nem tudja zsebéből előrántani az igazságot, bármily nagyra is értékeljük. Vegyük észre, hogy Jézus nem ad választ. Még a </text:span><text:span text:style-name="T6">„Te vagy a zsidók királya?”</text:span><text:span text:style-name="Hivatkozás"><text:span text:style-name="T56"> (33b.)</text:span></text:span><text:span text:style-name="T56"> kérdésre is csak visszakérdezés után ad valami válaszfélét, de tulajdonképpen egészen másról beszél: </text:span><text:span text:style-name="T6">„Az én országom nem e világból való”</text:span><text:span text:style-name="Hivatkozás"><text:span text:style-name="T56"> (36.)</text:span></text:span><text:span text:style-name="T56"> Jézus nem száll szembe a különféle igazságokkal, hogy a magáéval győzködje ellenfeleit, Pilátust, vagy épp minket. Nem harcol erővel-erőszakkal, sem hangerővel az igazságért. Nagyon jól tudja, hogy ez nem vezetne sehova, mert akkor beleveszne az emberi igazságok labirintusába.</text:span></text:p>
      <text:p text:style-name="P26">Megszemélyesített transzcendens igazság</text:p>
      <text:p text:style-name="Archív"><text:span text:style-name="T56">Mondhatnánk úgy is: az igazság nem e világból való. Nem UFÓ-hívőként, nem az </text:span><text:span text:style-name="Mű_20_címe"><text:span text:style-name="T56">X akták</text:span></text:span><text:span text:style-name="T56"> c. filmsorozat értelmében, de tulajdonképpen mi, keresztyének is elmondhatjuk, hogy </text:span><text:span text:style-name="Citation"><text:span text:style-name="T56">„az igazság odaát van”</text:span></text:span><text:span text:style-name="T56">. Pontosabban odaátról való. Mert hozzá kell tenni azt is: az igazság eljött ebbe a világba, megtestesült! Nem tárgy, nem princípium, nem eszme keresendő, hanem egy személy, Aki az Igazság maga! Ezért nem ad más választ, csak önmagát — odaadja a golgotai kereszten. Nem harcol tűzzel és vassal a maga igazáért, mégis ez az igazság győz. Jóllehet leteperik egy héten belül, de harmadnapon végérvényesen megnyilvánul igazsága! Vegyük észre, hogy Pilátus legalább részben felismerte és megfogalmazta az igazságot: </text:span><text:span text:style-name="T6">„Én nem találok benne semmiféle bűnt.”</text:span><text:span text:style-name="Hivatkozás"><text:span text:style-name="T56"> (38b.)</text:span></text:span></text:p>
      <text:p text:style-name="Archívra"><text:span text:style-name="T56">Sokfelé kereshetjük tehát az igazságot: járhatunk híres-hírhedt tanítókhoz és mesterekhez, vallási és egyéb gurukhoz, misztikusokhoz és technokratákhoz — az igazság ki fog csúszni a kezünkből. Egyetlen helyen lehet az igazságot meglátni. Ott, ahol a kettéhasadt templom kárpitján átsejlik: </text:span><text:span text:style-name="Citation"><text:span text:style-name="T56">„</text:span></text:span><text:span text:style-name="T6">Igaz az a beszéd, és teljes elfogadásra méltó, hogy Krisztus Jézus azért jött el a világba, hogy a bűnösöket üdvözítse, akik közül az első én vagyok.</text:span><text:span text:style-name="Citation"><text:span text:style-name="T56">”</text:span></text:span><text:span text:style-name="Hivatkozás"><text:span text:style-name="T56"> (</text:span></text:span><text:span text:style-name="T10">1Tim 1,15.</text:span><text:span text:style-name="Hivatkozás"><text:span text:style-name="T56">)</text:span></text:span><text:span text:style-name="T56"> </text:span><text:span text:style-name="Citation"><text:span text:style-name="T56">„</text:span></text:span><text:span text:style-name="T6">Igaz beszéd ez: Ha vele együtt haltunk meg, vele együtt fogunk élni is.</text:span><text:span text:style-name="Citation"><text:span text:style-name="T56">”</text:span></text:span><text:span text:style-name="Hivatkozás"><text:span text:style-name="T56"> (</text:span></text:span><text:span text:style-name="T10">2Tim 2,11.)</text:span></text:p>
      <text:p text:style-name="Archívra"><text:span text:style-name="T56">Ez az egyetlen igazság, amely értelmet adhat életünknek, amely napról napra táplálhat, amely bizodalmat adhat, amely örökéletre vezethet. Nincs más igazság, csak </text:span><text:span text:style-name="Citation"><text:span text:style-name="T56">„</text:span></text:span><text:span text:style-name="T6">amely megjelent Jézus Krisztusban, a mi Urunkban.</text:span><text:span text:style-name="Citation"><text:span text:style-name="T56">”</text:span></text:span><text:span text:style-name="Hivatkozás"><text:span text:style-name="T56"> (Rm 8,39.)</text:span></text:span><text:span text:style-name="T56"> Jézus bizonyságot tett az igazságról — hiszen ezért született a világra. Nem hangerővel, nem logikus érvekkel, hanem Atyja iránti engedelmességgel viszi véghez az igazságot. Nem erővel leteperni akar, nem mennyei tekintélyére hivatkozva erőlteti ránk igazát, hanem megengedi, hogy a tiszta szívűek meglássák Őt és igazságát. Az igazság terén is igaz </text:span><text:span text:style-name="Nevek"><text:span text:style-name="T56">Luther</text:span></text:span><text:span text:style-name="T56"> végszava: </text:span><text:span text:style-name="Citation"><text:span text:style-name="T56">„Koldusok vagyunk. Ez az igazság.”</text:span></text:span><text:span text:style-name="T56"> Minden, amink van, Istentől kaptuk. Az igazság is kizárólag Nála lelhető meg, Jézusban öltött testet. Ezt az igazságot adja nekünk a kereszten.</text:span></text:p>
      <text:p text:style-name="P9">אמן αμην Ámen</text:p>
      <text:p text:style-name="P22"><text:soft-page-break/>Imádkozzunk!</text:p>
      <text:p text:style-name="P11">Alázatos Királyunk! Kérünk, láttasd meg velünk Igazságodat, hogy megértsük megváltásod titkát, melyet csak a hit igazságának fényében ismerhetünk fel. Adj éleslátást, hogy meg tudjuk különböztetni a valóságtól a látszatot, az igazságtól a hazugságot, a képzelettől a realitást! Hasítsd szét a templom kárpitját, hogy megláthassuk mögötte kereszted igazságát, halálod véres valóságát és feltámadásod dicső igazát! Add, hogy minél több ember eljusson erre a teljes Igazságra, és ezáltal örökéletre jusson!</text:p>
      <text:p text:style-name="P21"><text:span text:style-name="T8">אמן</text:span> αμην Ámen</text:p>
      <text:p text:style-name="P3"/>
      <text:p text:style-name="P8">Monor―Bénye, 1998. április 10., Nagypéntek</text:p>
      <text:p text:style-name="P5"><text:span text:style-name="T56">Énekek:</text:span><text:span text:style-name="Kiemelt"><text:span text:style-name="T56"><text:tab/>EÉK Passiói rendje szerint, passió Mk evangéliuma alapján (hittanosok és konfirmandusok olvassák)</text:span></text:span></text:p>
      <text:p text:style-name="Igehely"><text:span text:style-name="T5">Reménytelenség helyett győzelem!</text:span><text:span text:style-name="Hivatkozás"><text:span text:style-name="T56"><text:tab/>Jn 19,16-30.</text:span></text:span></text:p>
      <text:p text:style-name="Archív"><text:span text:style-name="T56">A passió bizonyos értelemben a reménytelenség története. De csak a tanítványok szemével! Titok van itt, érthetetlen — és mégis megélhető! Végighallgattuk a történetet a gyermekek felolvasásában, de nem tudunk vele mit kezdeni értelmünk számra. Egyet tehetünk csak vele: átélhetjük, és megsejthetjük az élmény szintjén, mi is történt itt. Ebben az átélésben még segítséget is nyújt a </text:span><text:span text:style-name="Cégnév"><text:span text:style-name="T56">Duna TV</text:span></text:span><text:span text:style-name="T56"> </text:span><text:span text:style-name="Nevek"><text:span text:style-name="T56">Zefirelli</text:span></text:span><text:span text:style-name="T56">: </text:span><text:span text:style-name="Mű_20_címe"><text:span text:style-name="T56">A Názáreti Jézus</text:span></text:span><text:span text:style-name="T56"> c. filmével.</text:span></text:p>
      <text:p text:style-name="Archívra"><text:span text:style-name="T56">Mi magunk is gyakran vagyunk a tanítványokhoz hasonló reménytelenségben, amikor azt gondoljuk, nincs tovább! Nagypéntek nem véletlenül </text:span><text:span text:style-name="Félig_20_kiemelt"><text:span text:style-name="T56">‘fekete nap’</text:span></text:span><text:span text:style-name="T56">, nem véletlenül öltöznek a templomok oltárai feketébe. Talán a mai nap is az szívünkben…</text:span></text:p>
      <text:p text:style-name="Archívra"><text:span text:style-name="T56">Csakhogy Jézusnál nem a halálé az utolsó szó! Reménytelenségünknek Isten azt üzeni, hogy nincs minden oda, hanem </text:span><text:span text:style-name="Kiemelt"><text:span text:style-name="T56">elvégeztetett</text:span></text:span><text:span text:style-name="T56">! Jézus nem reménytelenül szenvedett a kereszten — egészen más módon viselkedett, mint természetesnek gondolnánk. Nem reményvesztetten, hanem győzelmi kiáltással halt meg! Ez a győzelem lehet a mienk is, ha hittel megragadjuk: </text:span><text:span text:style-name="Kiemelt"><text:span text:style-name="T56">Elvégeztetett!</text:span></text:span></text:p>
      <text:p text:style-name="P9">אמן αμην Ámen</text:p>
      <text:p text:style-name="P22">Imádkozzunk az EÉK 710. oldalán található nagypénteki imádság szavaival!</text:p>
      <text:p text:style-name="Kategória"><text:span text:style-name="Túlemelt"><text:span text:style-name="T56">Kommentárok:</text:span></text:span><text:span text:style-name="T9"><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3">vörös</text:span></text:span> és <text:span text:style-name="Kiemelt"><text:span text:style-name="T24">kék</text:span></text:span> között, ha a kétségesség csak részleges vagy feltételes; <text:span text:style-name="Kiemelt"><text:span text:style-name="T28">türkiz:</text:span></text:span> átmenet a <text:span text:style-name="Kiemelt"><text:span text:style-name="T2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3">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5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5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56">(</text:span></text:span><text:span text:style-name="Mű_20_címe"><text:span text:style-name="T56">A Szent István Társulat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12">Jn 18,28-40.</text:p>
      <text:p text:style-name="P38">A halálos ítéletet már előre elkészítették, a kihallgatás, a hamis tanúk stb. csak azt a célt szolgálták, hogy a jognak és az igazságnak a látszatát keltsék. Reggel újra összeült a főtanács, meghozta a „hivatalos” halálos ítéletet, majd (Mt 27,1) elvitték Jézust a helytartóságra. (A helytartóságról lásd később a 19,13-nál.) A szenvedés-történet pontos időbeli sorrendjét és tartalmát nem tudjuk biztosan megállapítani. A négy evangélista leírásából a következő tényeket, történéseket ismerjük: 1. Jézust egy éjszaka elfogják az Olajfák-hegyén 2. Annáshoz viszik 3. Annás a kihallgatás után elküldi Kaifáshoz 4. A főtanács előtt folyik Jézus pöre: tanúkihallgatás, szembesítések, ítélet kimondása és megfogalmazása, Jézus kigúnyolása és kínzása 5. Pilátus elé viszik: első tárgyalás Pilátus előtt 6. Pilátus átküldi Heró-deshez, aki hosszasan kikérdezi Jézust, kigúnyoltatja és visszaküldi őt Pilátushoz 7. Második tárgyalás Pilátus előtt 8. Választás Jézus és Barabás között 9. Jézust megostorozzák, „Ecce homo” jelenet 10. Pilátus elítéli Jézust, elkészítteti az írást s a táblát is, melyet az elítélt keresztjére szegeztek 11. Jézust a Golgotára vezetik a „keresztúton” 12. Déli 12-kor Jézus a kereszten függ, s du. 3-kor meghal.</text:p>
      <text:p text:style-name="P38"><text:span text:style-name="T30">Poncius Pilátus Kr. u. 26 óta volt Palesztina helytartója. Kezdettől fogva gyűlölte és lenézte a zsidó népet s az elnyomott nép is gyűlölte őt.</text:span> <text:span text:style-name="T13">A húsvéti bárányból csak az ehetett, aki a mózesi törvény szerint egészen tiszta volt. Pogány házba bemenni viszont tisztátalanná tette a zsidót és ezért nem mennek be a helytartóságra, mert a hivatalos naptár szerint a húsvét előkészületi napja volt.</text:span> <text:span text:style-name="T30">A zsidóknál ismeretlen volt a keresztre feszítés, azzal azonban, hogy kénytelenek voltak Jézust átadni Poncius Pilátusnak, már el is dőlt a halálnem, mert a rómaiaknál a lázadók, fölforgatók ellen (az Úr Jézust ezen a jogcímen ítélték halálra) a keresztre feszítés volt a kivégzés módja.</text:span> Pilátus már csak a zsidók iránti ellenszenve miatt sem akar engedelmes báb lenni kezükben, ezért maga is részletes vizsgálatot tart, nem nyugszik bele a főtanács döntésébe. Első pillanattól kezdve látja, hogy Jézus ártatlan, látja, hogy az az ország, melynek ő a királya, nem e világból való, azaz nem irányul egyetlen földi uralkodó, tehát a római császár ellen sem. Vallási vádakkal pedig nem lágyíthatták meg ennek a hitetlen pogánynak a szívét, aki Jézusnak is azt feleli: Mi az igazság? Annyit azonban hivatalosan megállapít, hogy semmi politikai bűnt nem talál benne. Miután kudarcot vallott az a mentő kísérlete, hogy Jézus helyett Barabást adja át a zsidóknak, egy másik kétségbeesett próbálkozást tesz. </text:p>
      <text:p text:style-name="P12">Jn 19,1-16.</text:p>
      <text:p text:style-name="P38"><text:span text:style-name="T13">Az ostorozás a rómaiaknál a keresztre feszítést megelőző büntetés volt, Pilátus azonban ez alkalommal azért ostoroztatta meg Jézust, mert azt remélte, hogy a népnek és a vezetőknek a szíve majd megesik az agyongyötört ember láttára, s megelégszenek ennyivel.</text:span> <text:span text:style-name="T13">A rómaiak elismerték a meghódított népek vallásának törvényeit, s most ezen a címen követeli a fellázított tömeg Jézus halálát. Pilátus erre babonás módon arra gondol, hogy talán valami földön járó félisten áll vele szemben, amilyen esetekről a pogány regék meséltek, s még jobban megrémült.</text:span> <text:span text:style-name="T13">Az újabb kihallgatás csak megerősíti Pilátus meggyőződését és szándékát, hogy elbocsássa az Urat. S ekkor jönnek elő az utolsó ütőkártyával: Ha elbocsátod, nem vagy a császár barátja...</text:span><text:span text:style-name="T13"> Megfenyegetik Pilátust azzal, hogy bevádolják Tiberius császárnál, mint egy lázadónak és a császár ellen felkelést szítónak bűntársát. </text:span><text:span text:style-name="T13">Pilátus nagyon jól tudta, hogy ez mit jelent. Tiberius, főleg uralkodásának vége felé (Kr. u. 14-37-ig volt császár) a legkegyetlenebbül torolt meg minden legkisebb vétséget is, mely ellene irányult. Pilátus erre engedett.</text:span> <text:span text:style-name="T13">A „lithosztrotosz” görög szó olyan helyet jelöl, mely mozaikszerűen kövekkel van kirakva, a héber Gabbata szó pedig kiemelkedő, magaslaton fekvő helyet jelent.</text:span> <text:span text:style-name="T30">1931-32-ben kiásták az Ecce Homo bazilika és árvaház alatt azt a nagy, kb. 2500 m2 területű belső udvart, mely valamikor az Antonia-várhoz tartozott.</text:span> Ez a vár volt a nagy ünnepek alkalmával a római helyőrség tartózkodási helye, ahonnan könnyen ellenőrizhették az ünnepre zarándokló nagy tömeget, hogy lázadást ne szíthasson.</text:p>
      <text:p text:style-name="P12"><text:soft-page-break/>Jn 19,17-30.</text:p>
      <text:p text:style-name="P38">A címtáblára írták az elítélt nevét és bűnét. Ezt viselte a keresztúton s ezt függesztették föl keresztjére. <text:span text:style-name="T13">Jézus köntöse mivel egy darabban szőtt és nem összevarrott volt, értékes ruhadarabnak számított, ezért nem osztotta el négyfelé a keresztrefeszítést végző négy katona, hanem sorsot vetettek rá, ahogy ezt a Zsolt 22,19 megjövendölte.</text:span> Mária, Kleofás vagy Alfeus felesége Szűz Máriának „testvére” volt, ami nem azt jelenti, hogy édestestvére lett volna, hanem valószínűleg csak rokoni viszonyt jelöl (nem hívhattak egy családban két leányt Máriának!).</text:p>
      <text:p text:style-name="Könyvadatsor"><text:span text:style-name="Hivatkozás"><text:span text:style-name="T56">(</text:span></text:span><text:span text:style-name="Mű_20_címe"><text:span text:style-name="T56">Káld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12">Ján 18,28</text:p>
      <text:p text:style-name="P38">a romai helytartó, Pilátus lakására, mely egyszersmind a törvénykezés és itélőszék helye is volt.</text:p>
      <text:p text:style-name="P12">Ján 18,28</text:p>
      <text:p text:style-name="P38"><text:span text:style-name="T27">A húsvéti bárányt már az ünnep előestéjén, csütörtökön este ették (lásd Máté 26. r. 31-ik jegyz. 28. r. 1-ső jegyz. Márk 11. r. 10-ik jegyz.). Magán, az ünnepnapon, Nizan hava 15-én, és a többi húsvéti napokon át, még más áldozatok tétettek, melyek szintén húsvéti áldozatoknak (Paska) neveztettek, s közvendégségben költettek el (vesd össze: Móz. V. 16,2. Krón. II. 35,7.9.).</text:span> Hogy ezeknél tiszták legyenek, nem volt szabad a pogány, s ennyiben tisztátalan helytartónak házába bemenniök.</text:p>
      <text:p text:style-name="P12">Ján 18,31</text:p>
      <text:p text:style-name="P38">Halálos itéletet az egész romai birodalomban csak a császár és az ő nevében a tartományok helytartói mondhattak és hajthattak végre.</text:p>
      <text:p text:style-name="P12">Ján 18,32</text:p>
      <text:p text:style-name="P38">mert ő előre megmondta, hogy a pogányoknak fog átadatni, s általok keresztre feszíttetni. Lásd Máté 20,19. Márk 10,33.34. Luk. 18,32.33. Ján. 12,32.33.</text:p>
      <text:p text:style-name="P12">Ján 18,33</text:p>
      <text:p text:style-name="P38">Ezt szintén vádképen hozták fel a zsidók. Lásd Luk. 23,2.</text:p>
      <text:p text:style-name="P12">Ján 18,34</text:p>
      <text:p text:style-name="P35">Jézus nem azért kérdi ezt, hogy valamit megtudjon, hanem azzal mondani akarja: Te nem magadtól mondod ezt, hanem mivel mások mondották neked.</text:p>
      <text:p text:style-name="P12">Ján 18,35</text:p>
      <text:p text:style-name="P38">hogy tudjam, vajjon a királyi méltósághoz jogos igényekkel állsz‑e elő?</text:p>
      <text:p text:style-name="P12">Ján 18,36</text:p>
      <text:p text:style-name="P38">Az én országom nem olynemű, mint a földi királyoké, hanem szellemi, és annyiban természetfölötti.</text:p>
      <text:p text:style-name="P12">Ján 18,37</text:p>
      <text:p text:style-name="P38">hogy az igazságot hirdessem, s szent életem és csodatévő működésem által megerősítsem.</text:p>
      <text:p text:style-name="P12">Ján 18,37</text:p>
      <text:p text:style-name="P38">Igazságból lenni, annyi, mint Istentől lenni. Lásd erről Ján. 8,47. és a jegyz.</text:p>
      <text:p text:style-name="P12"><text:soft-page-break/>Ján 18,38</text:p>
      <text:p text:style-name="P36">E kérdésből kitűnik, hogy Pilátus az egész ügyet csekélynek s további figyelemre érdemtelennek tartotta. Mintha a világias szellemű romai mondotta volna: Ej, mit az igazság! A mi érzékileg kellemes, az az igazság; minden egyéb agyrém és képzelgés; ezért pedig egy embert megölni nem szükség.</text:p>
      <text:p text:style-name="P12">Ján. 19</text:p>
      <text:p text:style-name="P12">Ján 19,3</text:p>
      <text:p text:style-name="P38">E szavak: és hozzája menének, nincsenek meg a görögben.</text:p>
      <text:p text:style-name="P12">Ján 19,4</text:p>
      <text:p text:style-name="P38">Ime megostoroztattam őt és elévezetem, hogy megismerjétek, mikép szerintem eléggé megbűnhödött, és semmi, halálra méltó okot nem találok benne.</text:p>
      <text:p text:style-name="P12">Ján 19,5</text:p>
      <text:p text:style-name="P38">Pilátus.</text:p>
      <text:p text:style-name="P12">Ján 19,5</text:p>
      <text:p text:style-name="P38">Nézzétek a szerencsétlent, ki már oly keményen megfenyíttetett. Szánjátok meg őt!</text:p>
      <text:p text:style-name="P12">Ján 19,7</text:p>
      <text:p text:style-name="P38">A görög szerint: a mi törvényünk szerint. Vesd össze: Móz. III. 24,14–16.</text:p>
      <text:p text:style-name="P12">Ján 19,8</text:p>
      <text:p text:style-name="P37">Pulátus eleinte könnyelműleg vette a dolgot (Ján. 18,38.), de már látása is a megostorozott Jézusnak, komoly gondolatokat ébresztett benne, és szivét szánalomra indítá. Most pedig Isten Fiáról hallván szót, miután neje is figyelmeztette, hogy el ne itélje őt, még inkább meg volt lepetve, és tiszteleti félelem szállotta meg. A pogány balhit szerint, melyből a legmíveltebb romaiak és görögök sem tudtak egészen kibontakozni, az istenek emberi alakban jártak az emberek között, s fiaik és leányaik úgynevezett félistenek és félistennők voltak (vesd össze: Apost.cs. 14,11. 28,6.). Hatalán Jézus ily félisten, gondolhatá Pilátus, akkor mily nagy büntetés várakozik rája?</text:p>
      <text:p text:style-name="P12">Ján 19,11</text:p>
      <text:p text:style-name="P38">A te hatalmad fölöttem Istentől jön; mert Isten akaratja és enyém, hogy kereszthalállal haljak meg. <text:span text:style-name="T13">Mindazáltal te nem vagy ment a bűntől; mert igazságtalan vádlóimnak ellen kellett volna állanod. Azonban ezek vétke még nagyobb, mint a tiéd. – A zsidók gonoszságból vétkeztek, Pilátus gyávaságból.</text:span></text:p>
      <text:p text:style-name="P12">Ján 19,12</text:p>
      <text:p text:style-name="P38">Mások szerint: azért.</text:p>
      <text:p text:style-name="P12">Ján 19,13</text:p>
      <text:p text:style-name="P37">A görög Litosztrotosz, apró, szines kövekkel kirakott talajt jelent, mely az itélőszék helyén valószinűleg fel volt emelve, s ezért neveztetett az akkori héber (tulajdonképen aramei) nyelven: Gabbatának, azaz, emelvénynek, boltozott helynek.</text:p>
      <text:p text:style-name="P12">Ján 19,14</text:p>
      <text:p text:style-name="P38">előkészületi nap a húsvétheti szombatra. Lásd Márk 15,42. Máté 28,1. és a jegyz.</text:p>
      <text:p text:style-name="P12">Ján 19,14</text:p>
      <text:p text:style-name="P38">t. i. a hatodik óra kezdetén. Hogy eredetileg a szövegben „három óra“ lett volna, mint Márknál, nem lehet eléggé bebizonyítani, s ezt elfogadni nem is szükség, mivel a 6-ik óra, <text:soft-page-break/>Márknál a 3-ik órával megegyeztethető. Lásd Márk 15. r. 5-ik jegyz.</text:p>
      <text:p text:style-name="P12">Ján 19,14</text:p>
      <text:p text:style-name="P38">Ime egy ilyen nevezi magát királytoknak, félhettek‑e ily elhagyottól, hogy a közrendre nézve veszélyes leszen?</text:p>
      <text:p text:style-name="P12">Ján 19,15</text:p>
      <text:p text:style-name="P38">Ezt Pilátus a zsidókra czélzó, némi gúnynyal mondhatta.</text:p>
      <text:p text:style-name="P12">Ján 19,15</text:p>
      <text:p text:style-name="P38">Vesd össze: Zakar. 11. r. 8-ik jegyz.</text:p>
      <text:p text:style-name="P12">Ján 19,20</text:p>
      <text:p text:style-name="P37">hogy azt mindenki olvashassa. A zsidó nyelv volt a tartomány nyelve, a latin azon népé, mely a zsidók fölött uralkodott, és a görög azon zsidóké, kik Palesztinán kivűl laktak, s az ünnep végett Jerusalemben voltak. A sz. atyák azt vélik ez által jelentve, hogy Krisztus mindenekért meghalt, s hí minden népet az ő hitére. Amaz időnek három legnevezetesebb népe, a zsidók, romaiak és görögök alatt t. i. valamennyi többi nép értendő.</text:p>
      <text:p text:style-name="P12">Ján 19,24</text:p>
      <text:p text:style-name="P38">Lásd Zsolt. 21,19.</text:p>
      <text:p text:style-name="P12">Ján 19,25</text:p>
      <text:p text:style-name="P38">rokoni szeretettel résztvevén fájdalmában.</text:p>
      <text:p text:style-name="P12">Ján 19,25</text:p>
      <text:p text:style-name="P35">Alfeus felesége (Máté 10,3.) az ifjabb sz. Jakab apostol és Júdás Taddeus anyja.</text:p>
      <text:p text:style-name="P12">Ján 19,25</text:p>
      <text:p text:style-name="P36">A többi evangélisták szerint (Máté 27,55. Márk 15,40. Luk. 23,49.) a sz. asszonyok távol állának. János azt az időpontot írja le, midőn a sz. asszonyok a kereszthez léptek. Máriának és Jánosnak igen közel kellett állaniok, hogy Jézus szavait érthessék.</text:p>
      <text:p text:style-name="P12">Ján 19,27</text:p>
      <text:p text:style-name="P38"><text:span text:style-name="T13">Jézus a háladatos fiú kötelességét teljesíté, midőn anyjának földi ügyéről intézkedett. Hű gondviselőt rendel neki kedves tanítványának, Jánosnak személyében, kit mintegy végrendeletileg hagyott Máriának.</text:span><text:span text:style-name="T30"> A sz. atyák, különösen sz. Ágoston, megjegyzik, hogy János itt az anyaszentegyház minden gyermekeinek előképe volt, és hogy Jézus ezen apostol személyében minden hivőknek anyjává rendelte Máriát.</text:span></text:p>
      <text:p text:style-name="P12">Ján 19,28</text:p>
      <text:p text:style-name="P38">Az ő szomjúhozása megjövendöltetett Zsolt. 68,22.</text:p>
      <text:p text:style-name="Könyvadatsor"><text:span text:style-name="Hivatkozás"><text:span text:style-name="T56">(</text:span></text:span><text:span text:style-name="Mű_20_címe"><text:span text:style-name="T56">Jubileumi kommentár</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12">Ján. 18,28–32. Jézust Kajafástól Pilátushoz viszik (vö. Mk 15:1–15; Mt 27:1–2.11–26; Lk 23:1–5.17–25).</text:p>
      <text:p text:style-name="P7">A Kajafás vezetése alatt álló nagytanács már régen elhatározta, hogy Jézust megölik (Jn 5:18). Voltaképpen ezt a döntésüket (Jn 11:46–53) kell megvalósítaniuk. A szinoptikusok ábrázolása alapján a gyülekezet előtt ismert a Jézus elleni koncepciós per lefolytatása. János arról tájékoztat részletesen, ami a római hatóság illetékes tisztviselője előtt történt. Ekkor már csak a római hatóság volt arra jogosult, hogy halálos ítéletet hozzon, ezért van Pilátusnak Jézus perében döntő szerepe. Az éjszakai kihallgatás után Jézust igen korán, körülbelül 3–6 <text:soft-page-break/>óra között a praetoriumba, a római helytartó hivatalába vitték. Még éjszaka volt. Jézus győzelmének a napja még nem virradt fel. A római helytartó rezidenciája különben Cézáreában volt. Vitás ügyek intézésére és a jelentős zsidó ünnepekre azonban alkalomról alkalomra megérkezett Jeruzsálembe. A nagy ünnepek alkalmával az esetleges lázadásoknak is így akarták elejét venni. Ilyen alkalmakkor a római helytartó vagy Heródes palotájában, vagy a templom északnyugati részén lévő Antonius-várban tartózkodott. A királyi palota mellett volt egy katonai laktanya. A praetorium a római prokurátor hivatala. A zsidók ide nem léptek be, nehogy tisztátalanná tegyék magukat a páskaünnep előtt. – Niszán hó 14. este, 6 órakor kezdődik a páskaünnep. Ez a nap az előkészület napja Niszán 15-re, a páska ünnepére. Izráel vezetői Jn 11:46–53 szerint Jézus igazi bűnösségéről nem voltak meggyőződve, a halálára vonatkozó döntést az ésszerűség elve alapján indokolja a főpap. Voltaképpen politikai gyilkosság szándékáról van szó. Miközben arra törekszenek, hogy egy pogány ember házába való belépéssel tisztátalanná ne tegyék magukat, Jézus halálos ítéletének a kimondását sürgetik. Ilyen képmutatóvá lehet az istenfélő ember is. A nem őszinte, elvakult, vezető réteg tagjai nem lépnek be a pogány helytartó rezidenciájába, mert az törvényellenes, és ők a törvény szerinti előírásoknak megfelelően akarják a páskabárányt, a páskavacsorát megenni, ugyanakkor nem riadnak vissza semmiféle eszköztől, amikor a saját rossz koncepciójuk megvalósításához a pogány helytartót kell megnyerni ügyüknek. A zsidók Isten küldöttét halálba viszik, miközben a ceremoniális előírásokra kínosan ügyelnek. Pilátus, a római helytartó (Kr. u. 26–36) már megtanulta, hogy a zsidó vallási kötöttségekre tekintettel kell lennie, ezért kiment hozzájuk. A vád iránt érdeklődik, a vádpontokat akarja hallani. Az ember a római jog szerint konkrétan meghatározott tettek alapján büntethető – ezt a helytartónak is komolyan kell vennie. A zsidó hatóság nem ad semmiféle konkrét, tárgyilagos választ a prokurátor kérdésére, hanem nyersen, Jézust egészen általános meghatározással, illetve gonosztevőnek nevezik. Vádjukból a sértődöttség hangja csendül ki: ha nem szolgáltatott volna elég okot az ítéletre, akkor nem adták volna át őt a helytartónak. Ő azonban vissza akarja adni az ügy további intézését az izráeli hatóságnak. Nem érti, miért kell neki foglalkoznia ezzel az emberrel. Ekkor világossá teszik előtte, hogy voltaképpen ők nem az ügy kivizsgálását, hanem a már részükről meghozott halálos ítélet jóváhagyását várják tőle, mivel ők a jus gladii jogával nem rendelkeznek, azaz halálos ítélet kimondásához nincs joguk. Pilátus részéről nem új tárgyalást, hanem az általuk már kimondott ítélet jogosságának elismerését, szentesítését várták. A kereszthalál végrehajtásához Róma ítéletére volt szükség.</text:p>
      <text:p text:style-name="P12">Ján. 18,33–38a. Az első kihallgatás.</text:p>
      <text:p text:style-name="P7">Pilátus először nem enged a zsidók nyomásának. Ő maga akar ítéletet alkotni az ügyben, ezért bemegy a praetoriumba és maga elé kéreti Jézust, hogy tanúk nélkül hallgassa ki. Azzal a kérdéssel kezdi, ami döntő jelentőségűvé lett pere során: „Te vagy a zsidók királya?” Pilátus a Jézus elfogatása alkalmával jelenlévő katonai egység parancsnokától nyilván tudott az ügyről. Hallotta, hogy Jézus letartóztatásának az oka az volt, hogy ő Messiásnak tartotta magát a zsidók királyaként, ezért a megszálló hatalomra nézve veszedelmes lázító. A helytartó ugyan ezt nem hitte, a Róma elleni lázítókról más tapasztalata volt. Jézus a kérdésre kérdéssel válaszol. Pilátus kérdésében azok véleményét szólaltatja meg, akik átadták neki. Ő nem tartozik a zsidó néphez, nem járatos szokásaikban; nem tudja, mi megengedett, mi nem. Ő azonban a jog, a törvényesség érvényesítését akarja elérni. Ezért a vádlottat tovább kérdezi a vád okáról. Mit tettél? Jézus félre nem érthető választ ad neki. Megmagyarázza, hogy nincsenek politikai ambíciói. Királysága nem ebből a világból való. Sem az eredete, sem a módszere alapján, nem a földi rendszerek kategóriáihoz tartozik. Ha az lenne, ha a fennálló hatalmi viszonyok megváltoztatása lenne a szándéka, akkor most egy sereg szolga küzdene érte, hogy ne adják át a zsidóknak. Jézus azonban minden ellenállás nélkül szolgáltatta ki önmagát neki. Világossá tette, hogy az ő királyságának egészen más ismertetőjegyei vannak, mint minden más földi országnak. Jézus igent mond Pilátus kérdésére, mert ő valóban király, a Dávid házából való, de nincsenek nacionalista politikai szándékai. Ugyanakkor ebben az igenben egy nem is benne van, mert nem olyan értelemben király, ahogyan általában az ember gondolja. Az ő jövetelének célja és munkájának tartalma az igazságról való bizonyságtétel a <text:soft-page-break/>szó szoros értelmében, és annak érvényesítése. Az igazság, a valóság az, hogy Isten megkegyelmezett a bűnös embernek, a világnak, mert Jézus a bűn miatti jogos ítéletet magára vállalta. Ő a király, aki önmagát áldozza fel népéért. Ő az a király, aki szabadító, megmentő, minden ember ura. Pilátus, Jézus kihallgatása nyomán átlátja a főpapi manipulációt és nem akar ezeknek a Jézus elleni intrikájukhoz segítséget nyújtani. Az igazságból való ő, aki látja, hogy mi az igazság? Enged az igazság bizonyságtevőjének, aki ott áll előtte? Meghajlik ez előtt a király előtt? Pilátus szkeptikus, a kérdése elutasító. Az ókor művelt embere szólal meg itt, aki olyan sokféle igazságról hallott már életében, hogy egyáltalán nem tudja többé komolyan venni, hogy mi az igazság. Sokféle filozófia, világnézet és vallás állította önmagáról, hogy az igazság képviselője. Jézus mindezek ellenére és ezekkel szemben képviseli azt az egyet, hogy az élő Isten a tőle elidegenedett embernek, aki a halál útjára lépett, megbocsátott és általa megnyitotta az életre, a hozzá vezető utat.</text:p>
      <text:p text:style-name="P12">Ján. 18,38b–40. Kísérlet Jézus megmentésére.</text:p>
      <text:p text:style-name="P7">A helytartó lemond arról, hogy Jézussal az igazságról beszélgessen. Jézus ártatlanságáról meggyőződött. Ő semmi olyat nem tett, amely okot szolgáltatna arra, hogy a római jog alapján elítélje. Ezt nemcsak megállapította, hanem Jézus vádlóinak is tudomásukra hozta. Mivel azonban a nagytanáccsal nem akar vitázni, egy értelmes megoldást javasol, amellyel annak is jelét adja, hogy szokásaikat tiszteletben tartja. Milyen szép, nagyvonalú gesztus lenne, ha ő ennek a páskaünnepnek az emlékére a zsidók királyát szabadon bocsátaná. Ahogyan azonban gyakran megtörténik, úgy itt is, az ügyes taktika csődöt mondott. A páskaünnephez fűződő szokásjoggal élnek, de nem a Pilátus javaslata szerint. Nem Jézus, hanem Barabbás szabadon bocsátását kérik (Mt 27:15–26; Mk 16:6–15; Lk 23:17–25; ApCsel 3:14). Hogy ki volt Barabbás, arra nézve többféle feltételezés van. A legvalószínűbb az, hogy nevének egyik jelentése szerint: „a rabbi fia”, aki a zélóta mozgalomhoz tartozott, és így a rómaiak ellen minden módon harcolt. – Pilátus a játszmát elvesztette, számítása nem vált valóra.</text:p>
      <text:p text:style-name="P12">Ján. XIX. RÉSZ</text:p>
      <text:p text:style-name="P12">Az ítélet és a kereszthalál.</text:p>
      <text:p text:style-name="P12">1–7. Jézus megostorozása, kigúnyolása, elővezetése.</text:p>
      <text:p text:style-name="P7">Pilátus még egy kísérletet tesz arra, hogy a zsidókra hasson, és Jézus ártatlanságáról meggyőzze őket. Megostoroztatja Jézust. A megostorozás római szokás szerint közvetlenül a keresztre feszítés előtt történt, mint magától értetődő büntetése annak, akit kereszthalálra ítéltek. Azonban a Lk 23:16 és Jn szerint is Pilátus szándéka az volt – a szokás ellenére –, hogy a büntetésnek ennél a fázisánál megállítja a folyamatot, Jézust ez, után szabadon akarta bocsátani. A megkorbácsolás után a római katonák kigúnyolták Jézust, nevetségessé tették a zsidók királyát. Miután mindez a praetoriumon belül történt, Pilátus kiment Jézus vádlóihoz, és még egyszer kinyilvánította, hogy semmiféle bűnt nem talált Jézusban, és reméli, hogy azok is egyetértenek vele, ha a szánalomra méltó embert meglátják, akik a halálos ítéletet sürgették. Egyáltalán nem király ez, ahogyan a vádlói állítják. Pilátus nem szánalmat akar kelteni Jézus iránt a vádlóiban, hanem tudomásukra szeretné hozni, hogy Jézusra minden mást inkább joggal lehetne mondani, mint azt, hogy ő egy erős, a rómaiak ellen lázadást szító politikus. „Íme, az ember.” Ez azt jelenti, nem király ez, hanem egy megalázott, kigúnyolt, nevetségessé tett ember. Pilátus azonban ez alkalommal is elszámítja magát. A várt hatást nem érte el. Ehelyett a főpapok és a templomőrség tagjainak tökéletes összhangban lévő kiáltása hangzik el: „feszítsd meg, feszítsd meg”. Pilátus nem akar enged; ni a tömeghangulatnak, a tömeg terrorjának. Elutasítja kérésüket, és ismételten kijelenti, hogy ő semmi okot nem talál Jézus esetében arra, ami indokolttá tenné kereszthalálát, s a kereszthalálra vonatkozó ítélet kimondását. Ha a zsidók úgy döntenek, hogy Jézusnak kereszthalált kell halnia, akkor ezt ők foganatosítsák. Ő ehhez nem nyújt segédkezet. Kellő iróniával utasítja el őket, mint aki tudatában van annak, ezt nem tehetik meg. A zsidók szívósságát Pilátus nem mérte fel <text:soft-page-break/>kellőképpen, vagy éppen lebecsülte. Ők arra hivatkoznak, hogy Jézus esetében nem csak politikai természetű bűnről van szó, hanem egy olyan emberről, aki magáról azt állítja, hogy Isten Fia, a halálbüntetés tehát az ő törvényük szerint jogos (3Móz 24:16). A zsidók belátták, hogy politikai természetű vádakkal nem érnek célt Pilátusnál, így vallási térre terelik az ügyet. A helytartót csupán arra kényszerítik, hogy mondja ki a halálos ítéletet.</text:p>
      <text:p text:style-name="P12">Ján. 19,8–12a. Jézus második kihallgatása.</text:p>
      <text:p text:style-name="P7">A zsidók vádja a római helytartó előtt kezdettől fogva nem volt világos. Úgy akarták feltüntetni Jézust, mint Róma-ellenes forradalmárt. Ez a kísérlet azonban nem sikerült. Miután a politikai per útján nem sikerült a halálos ítéletet kierőszakolni, vallási térre terelik a dolgot. Pilátus még inkább megijed, babonás félelem vesz erőt rajta. Fél az előtte lévő megkötözött fogolytól, akinek belső szabadsága és lelki nagysága alapján arra gondol, hogy Jézusban valóban természetfeletti, isteni erő van jelen emberi alakban. Jézus alakjának titokzatossága nyilvánvalóvá válik a helytartó előtt. Az újabb kihallgatás által személyiségének a titkát akarja megérteni. A pothen ei sy kérdés azt jelenti: embertől származol vagy Istentől? Istentől való vagy? Jézus egyszer már szólt neki isteni küldetéséről, de akkor nem reflektált rá. Most más a helyzet, így egészen biztosat akar tudni Jézusról. Ő azonban nem tartja szükségesnek, hogy többet vagy mást mondjon azon túl, amit előzőleg mondott, így nem szól semmit. Pilátus figyelmezteti, hogy a sorsa teljes mértékben az ő kezében van. Hatalma van arra, hogy elítélje vagy felmentse. Jézus azonban világossá teszi, hogy az ő hatalmánál nagyobb hatalom is van, azé, aki minden lehetőség ura és ajándékozója. A felülről adatott hatalom megtestesítője a világi uralkodó, akár tudja, akár nem, akár jól él a maga lehetőségeivel, akár nem. Jézus kijelentése világossá teszi, hogy a földi igazságszolgáltatási szervek ez esetben a nekik adott hatalommal visszaéltek, és így bűnt követtek el. A nagyobb bűn azonban nem Pilátusé, hanem Kajafásé ez esetben. A helytartó a második kihallgatás alapján is ártatlannak tartja Jézust, és ettől kezdve keresi a módot arra, hogy szabadon bocsássa. Pilátus hatalmáról beszélt, ami kétségtelenül meg is volt neki, azonban nem mert a hatalmával lelkiismeretesen, a törvényes rendnek megfelelően élni úgy, ahogy azt az igazság megkívánta volna. Az igazság érvényesítését különböző manipulációk útján igyekezett érvényesíteni, ez azonban nem sikerült. Az igazság érvényesítéséhez igaz módszerekre van szükség. A cél nem szentesíti az eszközöket. Az igazság érvényesítése lehet, hogy kockázatos, de akkor is csak ez az út járható a hatalom képviselői számára is.</text:p>
      <text:p text:style-name="P12">Ján. 19,12b–16a. Az ítélet.</text:p>
      <text:p text:style-name="Átvett_20_anyagokra"><text:span text:style-name="T23">Amikor </text:span><text:span text:style-name="Félig_20_kiemelt"><text:span text:style-name="T23">Pilátus </text:span></text:span><text:span text:style-name="T23">kiment a praetoriumból, hogy a zsidók tudomására hozza véleményét – </text:span><text:span text:style-name="T40">ugyanis az istenkáromlás bűnében is ártatlannak találta Jézust</text:span><text:span text:style-name="T23"> –, ezek olyan szituációt teremtettek, hogy szóhoz sem tudott jutni. A római prokurátor kereste a lehetőséget arra, hogy szabadon bocsássa Jézust, jóllehet </text:span><text:span text:style-name="Félig_20_kiemelt"><text:span text:style-name="T23">kezében volt hivatali beosztásánál fogva a lehetőség, a hatalom ehhez. – Ha a hatalom képviselője nem meri nyíltan, egyenesen képviselni az igazságot; a manipuláció, a korrupció hálózata, a hangoskodás, a tömeghangulat, és az általa is alátámasztott jogtalanság érvényesül.</text:span></text:span><text:span text:style-name="T56"> Ez történik itt, ami előbb-utóbb azt is elsodorja, aki az ilyen motivációból eredő követeléseknek enged. A nép vezetői ekkor játszák ki az utolsó, a hatásos tromfjukat; visszatérnek az első, a politikai természetű vádhoz. </text:span><text:span text:style-name="T23">„Ha ezt szabadon bocsátod, nem vagy a császár barátja.”</text:span><text:span text:style-name="T56"> Azt jelenti ez, hogy ők Tiberius császárt tájékoztatni fogják arról, hogy a prokurátor nem Róma érdekeit képviseli, hanem kedvez egy politikai „bűnözőnek”, és ezért arra fogják ösztönözni, hogy a „császár barátja” megtisztelő címet vonja meg tőle. Ez viszont nemcsak hivatala, hanem egzisztenciája, élete elvesztését is jelentheti. Aki királlyá tette magát, az ellene mond a császárnak, az lázad a császári uralom ellen. </text:span><text:span text:style-name="T23">A vészharang megkondítása ez. Ő le van fegyverezve. Félelmetes ez a rosszindulat, és semmire nem tekintő keménység. </text:span><text:span text:style-name="Félig_20_kiemelt"><text:span text:style-name="T23">Pilátus lába alól ki van húzva a talaj, ellenállása megtört.</text:span></text:span><text:span text:style-name="T23"> A fenyegetés, a megfélemlítés eszközével ugyan, de Izráel vezetői elérték a céljukat. A római helytartó meghátrált, enged a politikai nyomásnak. </text:span><text:span text:style-name="Félig_20_kiemelt"><text:span text:style-name="T23">A hatalom jog szerinti képviselője nem képviseli az igazságot, hanem védi és menti a pozícióját.</text:span></text:span><text:span text:style-name="T56"> Kivezetik Jézust. Pilátus beül a bírói székbe, hogy kihirdesse az ítéletet. </text:span><text:span text:style-name="T38">János pontosan megnevezi a helyet, nemcsak görögül, </text:span><text:soft-page-break/><text:span text:style-name="T38">hanem arámul is. A Heródes palotája előtti téren volt felállítva a bírói szék. Az egész tér kő‑, illetve márványlapokkal volt burkolva. Pilátus Niszán hava 14-én, a mi időszámításunk szerint de. 11–12 között mondja ki a halálos ítéletet. Még egy utolsó, kétségbeesett kísérletet tesz ugyan arra, hogy a zsidókat megfelelő irányban befolyásolja azzal, hogy eléjük állítva így szól: „Íme, a ti királyotok”. A gőg és keserű irónia szólal meg ebben a mondatban, benne van a Római Birodalom képviselőjének mély megvetése a zsidó nép iránt. Íme, van egy királyotok, de milyen? Ez a szegény, szánalomra méltó alak lenne veszélyes a császárra? Ez őrültség! A zsidók azonban kitartanak követelésük mellett. Újra felhangzik a „feszítsd meg” kiáltás. Pilátus még egy mondat erejéig megkísérli feltartóztatni a küszöbön álló szörnyű eseményt oly módon, hogy nemzeti öntudatukra hivatkozik: „a ti királyotokat feszítsem meg?” A főpapok annyira elvakultak, hogy hűségnyilatkozatot tesznek a császár mellett: „nincs királyunk, hanem csak császárunk van”. A császáron kívül nem ismernek el más uralkodót.</text:span><text:span text:style-name="T56"> Az ő hűséges alattvalói, minden fenntartás nélkül elismerik az idegen római uralmat, és alárendelik magukat annak. </text:span><text:span text:style-name="T56">Ebből az következik, ha a császár a törvényes uralkodó, akkor az ítélet gyakorlására az ő apparátusa jogosult, nem a zsidók nagytanácsa, hanem a császár képviselője illetékes a döntő, jogerős ítélet kimondásában. </text:span><text:span text:style-name="Félig_20_kiemelt"><text:span text:style-name="T23">Pilátus tévedett, amikor úgy gondolta, hogy a felelősség alól kibújhat.</text:span></text:span><text:span text:style-name="T23"> Az a jogi helyzet, amiből a főpapok kiindulnak, veszélyes következményekkel jár. Ez nemcsak a nemzeti önállóságukról való lemondást jelenti, hanem Izráel messiási igényének, váradalmainak a feláldozását, aminek a beteljesülésére nemzedékről nemzedékre várt. Ezzel a zsidó nép önmagát adta fel, maga magáról mondott le, reménységüket kiszolgáltatták a kijelentő elleni gyűlöletükben. Az istenellenes világ megtestesítőivé lettek, a hitetlenséget elindító; hazugsággal operáló hatalmasság eszközei. A hazugság hatalmával szemben nem segít sem a meggyőzés, sem a párbeszéd.</text:span><text:span text:style-name="T56"> A sötét indulatok megfékezésére rendeltetett ebben a világkorszakban a jogrendet biztosító uralmi rend, a világi felsőség az élet védelmében. Ha ez nem működik, vagy nem jól működik, az igazságszolgáltatás a gonosz indulatok eszközévé lesz. </text:span><text:span text:style-name="T23">Pilátus átadja Jézust a zsidóknak, miután lemondott arról, hogy az állami tekintélynek megfelelően tárgyszerűen szolgáltasson igazságot. – Aki manipulál, maga is a manipuláció áldozatává lesz. A zsidók igényét teljesítette, kérésüknek megfelelően járt el. Jézus keresztrefeszítését azonban római katonák végzik.</text:span></text:p>
      <text:p text:style-name="P12">Ján. 19,16b–22. Jézus megfeszítése, a kereszt felirata.</text:p>
      <text:p text:style-name="P38">Jézust – miután Pilátus elítélte – a római katonák kivitték a Jeruzsálemen kívül fekvő, büntetés-végrehajtás céljaira kijelölt helyre, ahol a kivégzéseket hajtották végre. Héberül a hely neve <text:span text:style-name="T13">Golgota, azaz „koponya helye”. Ez a kiemelkedő domb nevét valószínűleg a formájáról kapta.</text:span> – Jézussal együtt másik két embert is megfeszítettek, az egyiket jobb, a másikat bal keze felől. Az ítélet okának meghatározását Pilátus írta, s ezt a keresztre kellett helyezni. Jézus fölé a következő felirat került arám, latin és görög nyelven: „A názáreti Jézus, a zsidók királya”. <text:span text:style-name="T13">Az akkor ismert </text:span><text:span text:style-name="T24">három világnyelven</text:span><text:span text:style-name="T13"> volt olvasható a kereszt felirata. Azt hirdeti ez, hogy ez a kereszthalál az egész világot érinti.</text:span> Jeruzsálembe az ünnepre sokan jöttek ekkor a világ minden részéről, így nemcsak a város lakói olvashatták a kereszt feliratát. <text:span text:style-name="T13">Pilátus a kellő iróniával elkészített feliratot a főpapok kérésére sem változtatta meg. Kérésüket határozottan visszautasította. Írása változatlan maradt. A római helytartó anélkül, hogy tudott volna róla, az igazi király, a világ üdvözítő királyának bizonyságtevője lett. Felirata a valóságot hirdette az ünnepre érkező zarándokoknak.</text:span> A keresztre feszített valóban király, az egész világ megváltója (Jn 4:42).</text:p>
      <text:p text:style-name="P12">Ján. 19,23–24. Osztozás Jézus ruháin.</text:p>
      <text:p text:style-name="P38"><text:span text:style-name="T30">A kivégzési osztag joga volt az, hogy megkapja a kivégzett ruháit. Négy katonáról van szó. Ezek – miután négy részre osztották Jézus ruháit – </text:span><text:span text:style-name="T13">a köntösét nem akarták szétvágni, hanem sorsot vetettek rá.</text:span> <text:span text:style-name="T24">Ilyen ruhadarabot a főpapok viseltek</text:span>, akiknek az volt a hivatásuk, hogy Isten és az emberek között kapcsolatot teremtsenek, hidat verjenek. <text:span text:style-name="T24">Amikor János Jézus varratlan köntöséről beszél, akkor ezzel nemcsak az öltözetéről tájékoztat, hanem azt is el akarja mondani, hogy ő a tökéletes főpap, aki az embereknek az Istenhez vezető utat megnyitotta.</text:span> <text:span text:style-name="T13">A katonák öntudatlanul ugyan, de Isten kijelentése beteljesedésének az eszközei. A kereszten és </text:span><text:soft-page-break/><text:span text:style-name="T13">a kereszt alatt az üdvözítő Isten kijelentése teljesedik be. Ő nemcsak az által munkálkodik, aki kész neki engedni, hanem azok által is, akik róla mit sem tudnak, fásultan, közönyösen teszik azt, amit szoktak. A mindenható Isten üdvtervének negatív szereplői is pozitív módon viszik annak kibontakozását előbbre.</text:span></text:p>
      <text:p text:style-name="P12">Ján. 19,25–27. Jézus anyját a szeretett tanítványra bízza.</text:p>
      <text:p text:style-name="P38">A szinoptikusok szerint is elkísérik a galileai asszonyok, Jézus követői Urukat a kereszt útján (Mk 15:40–41 par.). Név szerint azonban csak az a négy asszony van megemlítve, akinek jelenléte azért hangsúlyos, mert Jézus közvetlen hozzátartozói körébe tartoznak. Anyja, Mária a legközvetlenebb testi kapcsolat megtestesítője. A magdalai Mária a súlyos betegségből meggyógyított nő. A Jézussal lelki közösségben lévő asszonyok, a Jézus által meggyógyultak, megszabadítottak képviselői. Az asszonyokon kívül ott van Jézus mellett a szeretett tanítvány: János. A kereszt eseményeinek azt a mozzanatát, amelyben Jézus anyjáról, Máriáról gondoskodik, csak János örökítette meg. – Jézus, miközben az egész teremtett világ számára új életlehetőséget teremt szenvedése és halála által, megoldja anyja egyéni életének, földi sorsának kérdését is. – Arról van itt szó, hogy Jézus tanítványi közösségében annak a szeretetnek kell megvalósulnia, ami egyrészt a jó családi légkört jellemzi, másrészt Jézus tanítványainak otthont kell teremteniük a magukra maradt, segítségre, támaszra szoruló elhagyatottak számára. A szeretetközösség nemcsak a testi hozzátartozók körében érvényes, hanem a lelki közösség, Jézus követőinek körében is. Ebben a közösségben otthonra kell találni minden magára hagyott, gondoskodásra váró embernek. A szeretet tettekben, a gondoskodásra szoruló emberek hétköznapi élete kérdéseinek rendezésében realizálódik Jézus kereszten megszólaló útmutatása szerint. – <text:span text:style-name="T24">Jézus itt azt is kifejezésre juttatja, hogy a tanítványi körben együtt és egymás mellett kívánja látni a férfit és a nőt.</text:span> <text:span text:style-name="T30">Mária anyai tiszte kiterjed a tanítványi kört képviselő Jánosra, János fiúi tisztelete veszi körül a Mester útmutatása szerint Máriát, Jézus anyját. Jézus anyjának ott van a helye tanítványai között, Jézus tanítványainak feladata, hogy magukénak tekintsék az anyját.</text:span> A kivégzés színhelyén nemcsak azok voltak jelen, akik a halálos ítéletet végrehajtották, hanem ott volt azoknak a köre is, akikhez a szeretet szálai fűzték. <text:span text:style-name="T13">Az asszonyok akkor is ott voltak Jézus mellett Jánossal, amikor emberileg teljesen reménytelennek látszott a helyzete. Jézus a kereszt szenvedései között is az irgalmasság, a vigasztalás szavát hirdeti, megoldást ad anyjának s ezzel jelzi a jövő útját.</text:span> A szeretetközösséget biztosítja számára azzal, hogy fiúként ajándékozza neki a szeretett tanítványt. Az „asszony” megszólítás Máriát arra emlékezteti, hogy Isten országának keretén belül, új kapcsolódási rend van érvényben. Egészen átfogó jellegű az a szeretetközösség, amely Krisztus követői között érvényesül. Annak a szeretetnek kell meghatároznia Jézus követőinek egymáshoz való viszonyát, amely e földi keretek között a legközvetlenebb testi kapcsolatok esetében érvényesült. <text:span text:style-name="T30">Mária fiaként kapja Jánost, hogy szeretetével vegye körül. Mária anyai tisztét a tanítványi körben éli meg.</text:span><text:span text:style-name="T24"> Jézus tanítványaiban fiát kell látnia.</text:span> Jézus szava Mária hívatását megerősíti és új perspektívába állítja. Jánost, a szeretett tanítványt viszont arra indítja, hogy anyjának tekintse Máriát. Otthont, támaszt, szeretetközösséget biztosítson neki, fiúi tiszteletével és megbecsülésével vegye körül. Semmiképpen nem véletlen, hogy Jézus szeretett tanítványának gondjaira bízza anyját, még pedig az „anya” és „fiú” kategóriáinak említésével.</text:p>
      <text:p text:style-name="P12">Ján. 19,28–30. Jézus halála.</text:p>
      <text:p text:style-name="P38"><text:span text:style-name="T13">János Jézus szenvedéseiről sokkal rövidebben ír, mint a szinoptikusok: nyilván tud azokról és így nem ismétli a korábbi evangéliumok tudósítását. Az első század végén a gnosztikusok részéről jövő kísértéssel szemben hangsúlyozza, hogy Jézus nemcsak valóságos Isten, hanem valóságos ember is volt, aki a kereszten szenvedett. Mivel valóságos Isten, tudja, hogy mindent elvégzett, ami rá volt bízva – teljesítette küldetését. Mivel valóságos ember, a gyötrelmek között megszomjazott. Fizikailag kimerült, szüksége volt a felfrissülésre. Mindaz, ami itt történik, Isten üdvtervének a rendje szerint megy végbe (Zsolt 69:22). Az ő tervének nincs szüksége módosításra.</text:span> Isten kijelentése úgy lesz valóság, ahogyan ő megmondta. Jézus szava meghallgatásra talál. Miután egy kicsit felfrissült, utolsó kijelentése elhangzik és fejét <text:soft-page-break/>lehajtva adta vissza lelkét. <text:span text:style-name="T30">Elvégezte a világ megváltását, bemutatta az engesztelő áldozatot. Önmagát áldozta fel a világért, mindenkiért. </text:span><text:span text:style-name="T13">Jézus halála órájában a templom falán megszólalt az esti áldozatra, az esti imára szólító kürt hangja. Az igazi páskabárány, aki egyszer s mindenkorra engesztelést szerzett a bűnös embernek, a páskabárányok levágásának órájában halt meg a Golgotán.</text:span></text:p>
      <text:p text:style-name="Könyvadatsor"><text:span text:style-name="Hivatkozás"><text:span text:style-name="T56">(</text:span></text:span><text:span text:style-name="Mű_20_címe"><text:span text:style-name="T56">Szegedi Bibliakommentár ― Újszövetség.</text:span></text:span><text:span text:style-name="Hivatkozás"><text:span text:style-name="T56"> [A Collegeville‑i biblia kommentár eredeti szövege magyar fordításban. Sorozatszerkesztő: </text:span></text:span><text:span text:style-name="Név_20_hivatkozásban"><text:span text:style-name="T56">Benyik György</text:span></text:span><text:span text:style-name="Hivatkozás"><text:span text:style-name="T56">; Web-változatot készítette: </text:span></text:span><text:span text:style-name="Név_20_hivatkozásban"><text:span text:style-name="T56">Küsmődi Attila</text:span></text:span><text:span text:style-name="Hivatkozás"><text:span text:style-name="T56">.] </text:span></text:span><text:span text:style-name="Cégnév"><text:span text:style-name="T56">http://www.mek.iif.hu/porta/szint/human/vallas/szbibkom</text:span></text:span><text:span text:style-name="Hivatkozás"><text:span text:style-name="T56">)</text:span></text:span><text:span text:style-name="T56">:</text:span></text:p>
      <text:p text:style-name="P7">3. Pilátus: A halálos ítélet (18,28–19,16). Pilátus igen jól ismert történelmi személyiség. Judea római prokurátoraként uralkodott, tíz évig (Kr. u. 26–36-ig) Szíria kormányzójának volt alárendelve; ez alatt az idő alatt fő feladata a pénzügy, vagyis az adók behajtása volt a birodalmi kincstár számára. A zsidókkal érzéketlenül, gyakran kegyetlenül bánt. Mikor csapatai bevonultak Jeruzsálembe azokkal a jelvényekkel, amelyeken a császár képe volt, a zsidók fölháborodtak, és egy bátor és veszélyes vitában Cesáreában, ahol hivatalos lakóhelye volt, rávették a prokurátort, hogy tüntesse el azokat. Lefoglalta a templomi pénzeket is, és azzal fizetett a jeruzsálemi vízvezetékért. Ez újabb tiltakozást váltott ki, amely erőszakba torkollott, amikor a tiltakozó zsidókat Pilátus katonái botokkal kergették szét. A szamáriaiakkal szembeni kegyetlensége azzal végződött, hogy miután a panaszosok Vitellus követhez, a szír kormányzóhoz folyamodtak segítségért, az elbocsátotta Pilátust, és visszaküldte Rómába, hogy a panaszokra az uralkodó, Tiberius előtt adjon választ. Tiberius viszont meghalt, mielőtt Pilátus megérkezett volna; és Pilátus ekkor tűnt el a történelemből. Nem ismerjük még halálának idejét sem. (A korai egyháztörténész, Eusebius úgy gondolta, hogy öngyilkosságot követett el.) Nem volt nagytehetségű politikus, majdnem kizárólag csak a Jézus halálában viselt szerepéért került bele a történelembe.</text:p>
      <text:p text:style-name="P7"/>
      <text:p text:style-name="P7">Számos kommentátor észrevette, hogy erről a Pilátus előtti tárgyalásról készült beszámoló úgy lett megszerkesztve, hogy az események két helyszínen játszódnak le párhuzamosan (kint a tömeg, bent Jézus), és a fordított parallelizmusok szabályai szerint (mint a Prológus esetében). Szerkezetileg a következő hét jelenetre osztható az elbeszélés:</text:p>
      <text:p text:style-name="P7"/>
      <text:p text:style-name="P7"><text:s text:c="18"/>Kint (a) 18,28–32: a zsidó tisztségviselők Jézus halálát követelik Pilátustól</text:p>
      <text:p text:style-name="P7"><text:s text:c="18"/>Bent (b) 18,33–38a: Pilátus és Jézus első beszélgetése</text:p>
      <text:p text:style-name="P7"><text:s text:c="18"/>Kint (c) 18,38b–40: Pilátus szabadon szeretné engedni Jézust, mivel nem találja semmilyen bűnben vétkesnek.</text:p>
      <text:p text:style-name="P7"><text:s text:c="18"/>Bent (d) 19,1–3: Megostorozás és tövisekkel való megkoronázás: Jézus mint király</text:p>
      <text:p text:style-name="P7"><text:s text:c="18"/>Kint (c') 19,4–8: Pilátus semmilyen bűnben nem találja Jézust vétkesnek (kétszer)</text:p>
      <text:p text:style-name="P7"><text:s text:c="18"/>Bent (b') 19,9–11: Pilátus és Jézus második beszélgetése.</text:p>
      <text:p text:style-name="P7"><text:s text:c="18"/>Kint (a') 19,12–16: a zsidó tisztségviselők elérik Pilátusnál a halálos ítéletet </text:p>
      <text:p text:style-name="P7"/>
      <text:p text:style-name="P7">Nyilvánvaló és figyelemreméltó, hogy az (a), (b) és (c) az (a'), (b') és (c')-höz illeszkedik. A (d)-jelenet a történet fordulópontja, ez hangsúlyozza Jézus királyságát. Ezt a szerkezeti fölosztást követjük, a fejezet elemzése során.</text:p>
      <text:p text:style-name="P7"/>
      <text:p text:style-name="P7">Kint (a) 18,28–32. János a tényen kívül semmit nem mond Jézus Kaifás előtti meghallgatásáról (18,24.28). A helytartóság volt a prokurátor hivatalos bírósága, amikor Jeruzsálemben tartózkodott. Vitáznak róla, hogy a helytartóság a templom körzetében, az északnyugati sarokban volt-e (Antonia) vagy Heródes palotájában, a város nyugati hegyén. A zsidók arra hivatkoznak, hogy vallásuk miatt kerülik a tisztátalan helyet (ti. a helytartóságot, szerk.), azért, hogy megehessék a húsvéti vacsorát (28. vers). Ez az utalás arról tanúskodik, <text:soft-page-break/>hogy János az Utolsó Vacsorát nem pászkai étkezésként (13,1; 19,14.31) mutatta be. A másik három evangélium viszont igen. A kommentátorok messze nem tudnak megegyezni e híres probléma egyetlen megoldásában sem. A Pilátus és a tisztségviselők közötti párbeszéd egyértelművé teszi az utóbbiak azon szándékát, hogy végeznek Jézussal; és Pilátus az, aki arra kényszeríti őket, hogy ezt beismerjék (31. vers). Az evangélista ebben annak az isteni szükségszerűségnek a beteljesülését látja, hogy Jézus fölemeltetik (3,14; 8,28; 12,32–34) a keresztre, római büntetés szerint. A rendelkezésünkre álló bizonyítékok hitelesítik a 31. vers állítását, miszerint a jeruzsálemi Szanhedrinnek nem volt hatalma ahhoz, hogy halálos ítéletet hozzon, különösen akkor nem, amikor Pilátus maga is a városban volt.</text:p>
      <text:p text:style-name="P7"/>
      <text:p text:style-name="P7">Bent (b) 18,33–38a. Pilátus kérdése, hogy “Te vagy a zsidók királya?” (33. vers) ugyanúgy Pilátus első megnyilatkozása a Mk 15,2-ben, a Mt 27,11-ben és a Lk 23,3-ban is. Ez föltétezi és komoly érvként is szolgál amellett, hogy Jézust hivatalosan azzal vádolták a főpapok, hogy valamiféle Róma-ellenes királyságra tör. Pilátus kérdése veszélyes volt – szemtelen válasz esetén elítélhette volna Jézust mint bujtogatót. Ezért Jézus első válasza közvetett, Pilátus lelkiismeretének szól (34. vers). De a 36–37. versek egyenesek és a lényegre vonatkoznak. Jézus király, de egészen különleges típus. Királysága nem evilági (36. vers), nem földi eredetű. Pilátus azon kérdésére, hogy “Tehát király vagy te?”, Jézus azt válaszolja, hogy egész küldetése az, hogy tanúságot tegyen az igazságról. Mindazok, akik az igazság elkötelezettjei, hallgatnak a szavára. A megítélés alapja az, mondja Jézus, hogy az ember elfogadja-e őt, a megtestesült igazságot vagy sem (37. vers). Pilátus a háttérben marad. Igazából nem is érti a problémát (38. vers).</text:p>
      <text:p text:style-name="P7"/>
      <text:p text:style-name="P7">Kint (c) 18,38b–40. Pilátus ismét kimegy, ez alkalommal abban reménykedik, hogy a tömegnek adott választási lehetőség megszabadítja majd a döntéstől, melyet fél meghozni. Bizonyára Jézust akarják majd, hogy szabadon engedje, inkább, mint a bűnöző Barabást. (És imígyen Pilátust is megszabadítják a felelősségtől.) De Pilátus nem szabadul meg ilyen könnyen: “...kiáltozni kezdtek: «Ne ezt, hanem Barabást!»” (40. vers). Barabás, mint a görög szöveg mondja, leistes, vagyis talán politikai fogoly lehetett, habár a kifejezés vonatkozhat közönséges rablóra vagy banditára is. De most térjünk vissza Pilátus ítélőszékéhez.</text:p>
      <text:p text:style-name="P7"/>
      <text:p text:style-name="P7">Bent (d) 19,1–3. János azokat a gúnyolódásokat hangsúlyozza, amelyek a királyságra vonatkoznak – arra a királyságra, amely egy másik szinten valóban Jézusé. Így előkerül a korona, a királyi bíborpalást, a királynak járó üdvözlés. A jelenet irónikus, hiszen Jézus, akit alaposan és sokféleképpen azzal csúfoltak, hogy király, valóban király volt. Az az igazság, és azt emeli ki az irónia is, ami a Pilátus előtti tárgyalás teológiai és szerkezeti lényegét alkotja.</text:p>
      <text:p text:style-name="P7"/>
      <text:p text:style-name="P7">Kint (c') 19,4–8. Ez a rész a (c)-vel áll párhuzamban, ahol Pilátus ártatlannak mondja Jézust. Ez alkalommal Pilátus kétszer mondja el véleményét: “Én semmi vétket sem találok benne” (4. 6. vers). A 6. vers felszólítása, hogy “Vigyétek el, és ti feszítsétek keresztre!”, sem nem ítélet, sem nem a vádlóknak adott engedély. Így mondhatnánk másként: “Gyerünk! Tegyétek meg magatok, a saját felelősségetekre. Ám arra ne számítsatok, hogy majd én felelek ezért.” A helyi hatalmasságok erre adott válasza teljesen egyértelművé teszi, hogy miért annyira ellenségesek vele: “...a törvény szerint meg kell halnia, mert Isten Fiává tette magát!” (7. vers). A rómaiakat annyiban érinti az ügy, amennyiben, a hamis vád szerint, Jézus királysága a császáréval rivalizál; a zsidók vádja pedig az, hogy Jézus úgy cselekedett, mintha Isten egyetlen Fia volna.</text:p>
      <text:p text:style-name="P7"/>
      <text:p text:style-name="P7">Bent (b') 19,9–11, a második párbeszéd. Pilátus egyre növekvő félelemmel és kíváncsisággal reagál a Jézus isten-fiúságáról szóló beszédre. Először az kelti fel Pilátus érdeklődését, hogy Jézus hallgat (9. vers), majd pedig hogy úgy válaszol, mint aki bízik saját ártatlanságában és sorsában (11. vers).</text:p>
      <text:p text:style-name="P7"/>
      <text:p text:style-name="P7">Kint (a') 19,12–16. Végül úgy kényszerítik ki Pilátustól az ítéletet, hogy visszatérnek a <text:soft-page-break/>politikai vádhoz: “...aki királlyá teszi magát, ellenszegül a császárnak!” (12. vers). Ez a döntő vád. Az utolsó jelenet ismét kint, a nyilvánosság előtt, a Gabbatának nevezett köves udvaron játszódik. (Az antóniai ásatások bizonyítják, hogy a templomi terület sarkánál volt egy hatalmas, megmunkált kövekkel kirakott udvar.) A Pilátus és a tömeg közt folyó párbeszéd János szándéka szerint királyi és ironizáló. “Nézzétek, itt a királyotok!... Királyotokat feszítsem keresztre?” (14–15. vers). S itt következik a főpapok félelmetes színvallása: “Nincs királyunk, csak császárunk!” (15. vers). Ez istenkáromlás volt, mivel a zsidó vallás egyik fő hitigazsága szerint Jahve és csakis Jahve volt a király. János elmondja nekünk, hogy azok, akik megtagadják Jézust, Atyját sem vallhatják királyuknak. Pilátus enged a politikai nyomásnak, és átadja Jézust. “Húsvét készületi napja volt, a hatodik óra táján” (14. vers). Mikor az Isten Bárányát (1,29.36) halálra ítélték, a húsvéti bárányok is készen álltak az áldozathoz. Jézus haláláért kölcsönösen felelősek Júdás, a tanítvány; Pilátus, a római; és a jeruzsálemi zsidó hatóságok.</text:p>
      <text:p text:style-name="P7"/>
      <text:p text:style-name="P7">4. A keresztrefeszítés (19,16b–22). Jézus maga viszi a keresztet (17. vers). János nem vonja kétségbe – ha egyáltalán tudott arról –, hogy cirenei Simon segített neki, de a hangsúlyt arra helyezi, hogy Jézus irányította saját életét és halálát. Elfogadja önnön halálát; viszi saját keresztjét. A Koponyák hegyén feszítik meg (héberül Golgota, latinul Calvaria, innen származik a 'kálvária' szavunk).</text:p>
      <text:p text:style-name="P7"/>
      <text:p text:style-name="P7">A kereszten lévő föliratról bár mind a négy evangélista megemlékezik – némi eltéréssel ugyan –, de csak János tartja annyira fontosnak Jézus király voltát, hogy szól háromnyelvűségéről is. A görög a mediterrán világ nyelve volt; a latin a római birodalomé. János azt mondja, hogy Jézus királysága egyetemes, és a keresztről hozza ezt az egész világ tudomására. Pilátus makacs ragaszkodása ahhoz, hogy a fölírás maradjon úgy, ahogy eredetileg készült, kis bosszú azok ellen, akik arra kényszeríttették, hogy elítélje az ártatlant. Hadd izgassa őket egy kicsit a számukra sértő cím.</text:p>
      <text:p text:style-name="P7"/>
      <text:p text:style-name="P7">5. Krisztus ruhája (19,23–24). Ez az első olyan esemény, amelyben János az ószövetségi prófécia beteljesülését látja. Hogy Jézus öltözete a katonák szánalmas prédája lesz, a Zsolt 22,19-re vezethető vissza. Ezt a zsoltárt gyakran használták arra az ősegyházban, hogy Jézus szenvedését előrevetítsék vele. Hogy Jézus köpenye varratlan, lehet, hogy tudatos párhuzam közte és a főpap között, akinek szintén varratlan volt a köntöse; habár ennek lehetőségét vitatják a tudósok. Jézusról nem mint papról, hanem mint királyról beszél János.</text:p>
      <text:p text:style-name="P7"/>
      <text:p text:style-name="P7">6. Jézus anyja és a szeretett tanítvány (19,25–27). Ezt a jelenetet az evangélium legfontosabb pillanatába helyezte János; több ez, mint egyszerű fiúi fontoskodás, ez Jézus anyja iránti törődése, gondoskodása halála óráján. Kérdés, hogy mit szimbolizál ez az esemény? Számos megoldási javaslattal találkozunk. Mivel e bekezdés szövegkörnyezete az, hogy Jézus kileheli a lelkét (30. vers), és vér meg víz folyik ki átdöfött oldalából (34. vers), azt gondolom, hogy ebben a néhány versben János a keresztény közösség születését rajzolja meg szimbolikusan. Ez Jézus megdicsőülésének az órája – fölmagasztalásáé –, és ahogy meghal, rögtön átadja a Lelkét. Keresztje alatt áll egy asszony és egy tanítvány; egyikőjük sincs megnevezve, mintha csak szimbolikus voltukat hangsúlyoznák ezzel. Az asszony jól szimbolizálhatja az anyaszentegyházat, a szeretett tanítvány pedig mindazokat a tanítványokat, akik arra hivattak, hogy kövessék Urukat szerető engedelmességében. Amikor az anyaszentegyházat szimbolizáló asszonyhoz és a szeretett tanítvány alakjához csatlakozik Jézus Lelke, melyet most átad (30. vers), midőn megdicsőült (7,39), valamint a vér és a víz, az Eukarisztia és a keresztség jelei, megmutatkozik a keresztény közösség. Habár nem biztos, hogy ez a megoldás, nem kell túlzónak sem tartanunk, különösen akkor nem, ha olyan evangélista művéről van szó, mint János, aki kedveli a teológiai kettős szinteket.</text:p>
      <text:p text:style-name="P7"/>
      <text:p text:style-name="P7">Lehet, hogy még a Ter 3,15-ben szereplő asszonyra is gondol, valamint annak utódai és a Sátán-kígyó utódai közti ellenségeskedésre. János érdeklődést mutat a Teremtés könyve iránt. <text:soft-page-break/>Ugyanúgy kezdi evangéliumát, és utal is a teremtésre; bemutatja a konfliktust a Sátán és Jézus között (12,31–33; 14,30), és szól a Sátán utódairól (Júdásról és az ellenfelekről). Ha a 19,26-beli asszony valóban a Ter 3,15 asszonyára utal, akkor János összegyűjtötte a Teremtés történetének összes elemét az újrateremtés eseményéhez: a kígyót, a kígyó leszármazottját, az asszonyt, az asszony leszármazottját és talán még a kertet is: “Azon a helyen, ahol keresztre feszítették, volt egy kert...” (19,41). Valóban, a keresztrefeszítés története nemcsak kertben végződik (19,41), hanem kertben is kezdődik (18,1); és egyedül János jelöli meg a helyet a négy evangélista közül.</text:p>
      <text:p text:style-name="P7"/>
      <text:p text:style-name="P7">A negyedik evangélium Máriát is kettős szerepben mutatja a kereszt alatt:</text:p>
      <text:p text:style-name="P7"/>
      <text:p text:style-name="P7">a) mint az anyaszentegyház női szimbóluma, aki vigyáz Jézus tanítványaira, akiknek pedig ő van gondjukra bízva, és akik gyermekeivé lesznek, és ebből következően Jézus fivéreivé és nővéreivé. A Jézushoz fűződő kapcsolat nem csupán személyes jellegű; magába foglal egy közösséget is, a fivérek és nővérek családját;</text:p>
      <text:p text:style-name="P7"/>
      <text:p text:style-name="P7">b) mint a győzedelmes asszony, hangsúlyozva a nő részvételét a megváltásban. Éva negatív bibliai portréját az életadó Ave képe helyettesíti (Ave = Éva nevének a fordítottja, szerk.).</text:p>
      <text:p text:style-name="P7"/>
      <text:p text:style-name="P7">7. A halál (19,28–30). János számára Jézus akkor hal meg, amikor készen áll a halálra, az előre meghatározott időben, amikor beteljesedik az Írás. A “Szomjúhozom!” a szövegben vagy a Zsolt 69,21-re, vagy a Zsolt 22,15-re utal. Mindkét zsoltárt gyakran idézi az Újszövetség. A borecet (29. vers) a katonák gyatra kesernyés itala volt. Az izsóp (29. vers) aligha tartotta meg a borecettel átitatott szivacsot. Talán csak emlékeztetni akarta János zsidó olvasóit arra a növényre, amellyel beszentelték ajtójukat a húsvéti bárány megváltó vérével a Kiv 12,22-ben. Ha így van, akkor ez rejtett kapcsolatban van a “Beteljesedett!”-tel (30. vers), – Jézus bevégezte azt a munkát, amelyet az Írás szerint Atyja akaratából kellett megcselekednie, az emberiség megváltását. “Aztán lehajtotta a fejét és kilehelte lelkét.” (30. vers). A negyedik evangéliumnak megfelelően egyedi a szóhasználat. Jézus a halálban való megdicsőülése a világba küldte a Szentlelket (7,39; 19,34; 20,22).</text:p>
      <text:p text:style-name="Könyvadatsor"><text:span text:style-name="Hivatkozás"><text:span text:style-name="T56">(id. </text:span></text:span><text:span text:style-name="Név_20_hivatkozásban"><text:span text:style-name="T56">Magassy Sándor</text:span></text:span><text:span text:style-name="Hivatkozás"><text:span text:style-name="T56">: </text:span></text:span><text:span text:style-name="Mű_20_címe"><text:span text:style-name="T56">Perikópák</text:span></text:span><text:span text:style-name="Hivatkozás"><text:span text:style-name="T56">. </text:span></text:span><text:span text:style-name="Cégnév"><text:span text:style-name="T56">Magánkiadás</text:span></text:span><text:span text:style-name="Hivatkozás"><text:span text:style-name="T56">)</text:span></text:span><text:span text:style-name="T56">:</text:span></text:p>
      <text:p text:style-name="P2"><text:span text:style-name="Kicsi"><text:span text:style-name="T56">{Közzétéve id. </text:span></text:span><text:span text:style-name="Nevek"><text:span text:style-name="T56">Magassy Sándorné</text:span></text:span><text:span text:style-name="Kicsi"><text:span text:style-name="T56"> hozzájárulásával.<text:line-break/>A szerzői jog tulajdonosainak közleménye:<text:line-break/></text:span></text:span><text:span text:style-name="Citation"><text:span text:style-name="T4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6">}</text:span></text:span></text:p>
      <text:p text:style-name="P16">NAGYPÉNTEK </text:p>
      <text:p text:style-name="P17">(Jézus kereszthalálának emlékünnepe) </text:p>
      <text:list text:style-name="Outline">
        <text:list-item>
          <text:list>
            <text:list-header>
              <text:h text:style-name="P13" text:outline-level="2" text:is-list-header="true">KRISZTUS MEGVÁLTOTT MINKET </text:h>
              <text:h text:style-name="P14" text:outline-level="2" text:is-list-header="true">ISTEN BÁRÁNYA </text:h>
              <text:list>
                <text:list-header>
                  <text:h text:style-name="P18" text:outline-level="3" text:is-list-header="true">Jn 19,16-30 </text:h>
                  <text:h text:style-name="P18" text:outline-level="3" text:is-list-header="true">„Elvégeztetett!” </text:h>
                </text:list-header>
              </text:list>
            </text:list-header>
          </text:list>
        </text:list-item>
      </text:list>
      <text:p text:style-name="P34"><text:span text:style-name="T42">Az ünnepre kijelölt evangéliumi szöveg ― </text:span><text:span text:style-name="T43">Jn 18,1-19,42 </text:span><text:span text:style-name="T42">― olyan hosszú, hogy ebben a formájában semmiképpen sem lehetett prédikációs alapige. Érdekes, hogy a </text:span><text:span text:style-name="T44">Homiliarium </text:span><text:span text:style-name="T42">semmilyen igét sem ír elő, </text:span><text:span text:style-name="T44">Pamelius </text:span><text:span text:style-name="T42">és </text:span><text:span text:style-name="T44">Baluzius recensioja </text:span><text:span text:style-name="T42">mellett viszont változtatás nélkül szerepel a </text:span><text:span text:style-name="T44">katolikus perikóparendben. </text:span><text:span text:style-name="T42">Az </text:span><text:span text:style-name="T44">anglikán egyház </text:span><text:span text:style-name="T42">igerendjében </text:span><text:span text:style-name="T43">Jn 19,1-37 </text:span><text:span text:style-name="T42">szerepel, ami azonban még mindig túl hosszú prédikációs textusnak. Úgy vélem, az </text:span><text:span text:style-name="T44">óegyházi perikóparendet </text:span><text:span text:style-name="T42">összeállító atyák jól döntöttek </text:span><text:soft-page-break/><text:span text:style-name="T42">akkor, amikor </text:span><text:span text:style-name="T43">Jn 19,16-30</text:span><text:span text:style-name="T42">-ra szűkítették a felolvasandó igeszakaszt. (Vö. Bogár J.: Az egyházi évkör kialakulása, 107-122.). </text:span></text:p>
      <text:p text:style-name="P31">+ </text:p>
      <text:p text:style-name="P34"><text:span text:style-name="T42">(1) </text:span><text:span text:style-name="T31">Elgondolkoztat, hogy a négy evangéliumi közlésből miért éppen Jánosra esett az atyák választása. Érzésem szerint azért, mert egyedül János jegyzi fel a kereszten szenvedő Jézus utolsó szavai közül azokat, melyekben </text:span><text:span text:style-name="T32">édesanyja Mária és tanítványa János jövendő sorsa felől rendelkezik. </text:span><text:span text:style-name="T31">Az „íme, a te anyád!” (19,27a) kitétel a katolikus dogmatika és apologetika egyik kulcsigéjének számított, azzal az értelmezéssel, mely szerint Jézus a kereszten tette meg „az egyház anyjává” Máriát. Ennek az értelmezésnek azonban a rendelkezésemre álló katolikus források ― a Békés-Dalos fordítás (1951, 1988) és a hivatalos Biblia (1991) ― magyarázataiban nyoma sincs.</text:span><text:span text:style-name="T42"> Rendkívül visszafogottan utalnak erre a bibliai helyre, s csak kortörténeti magyarázatot adnak Kleofás feleségével, Mária nőtestvérével kapcsolatban (19,25b). Ha ez a feltételezés nem is állná meg a helyét, ― amit azonban kissé kétlek ―, </text:span><text:span text:style-name="T42">akkor is felfedezhetünk egy nagyon fontos szempontot: </text:span><text:span text:style-name="T32">János evangélista más nézőpontból szemléli a keresztút és kereszthalál eseménysorát, mint a szinoptikusok. </text:span><text:span text:style-name="T31">Érdemes tehát ezekre a sajátos árnyalatokra koncentrálnunk igehirdetésre készülésünk közben. </text:span></text:p>
      <text:p text:style-name="P34"><text:span text:style-name="T42">(2) </text:span><text:span text:style-name="T31">Az evangéliumoknak mintegy az egyharmadát kitevő </text:span><text:span text:style-name="T33">passió-elbeszélés </text:span><text:span text:style-name="T31">sajátossága, hogy alapvető egyezések mellett lényeges különbözőségek is felfedezhetők az eseményleírásban. A </text:span><text:span text:style-name="T32">szinoptikusok </text:span><text:span text:style-name="T31">részletesen elmondják a páskavacsora keretében történt új szövetség szerzést (Mk 14,12-26; Mt 26,17-30; Lk 22,7-23), vagy Jézus Gecsemáné kerti gyötrődését (Mk 14,32-42; Mt 26,36-46; Lk 22,31-34), </text:span><text:span text:style-name="T32">János </text:span><text:span text:style-name="T31">viszont csak utolsó vacsoráról tud, a páska-ünnep átrendezéséről nem (Jn 13,1-17), a Gecsemáné kerti gyötrődés helyén pedig a főpapi imádságot közli (Jn 17,1-26).</text:span><text:span text:style-name="T42"> A passióból most a keresztre-feszítés olyan részleteit tekintjük át, melyek textusunkkal szoros kapcsolatban vannak. </text:span><text:span text:style-name="T14">Jézus „hét szava” </text:span><text:span text:style-name="T15">közül </text:span><text:span text:style-name="T16">Márk </text:span><text:span text:style-name="T15">és </text:span><text:span text:style-name="T16">Máté </text:span><text:span text:style-name="T15">csak az „én Istenem, én Istenem, miért hagytál el engem!” felkiáltást említi (Mk 15,34; Mt 24,46), </text:span><text:span text:style-name="T16">Lukács </text:span><text:span text:style-name="T15">viszont három megnyilatkozást is:</text:span><text:span text:style-name="T15"> az „Atyám, bocsásd meg nekik, mert nem tudják, hogy mit cselekesznek!” imádságot , a bűnbánó latornak tett ígéretét: „még ma velem leszel a paradicsomban”, és szenvedése végső akkordjaként az „Atyám, a te kezeidbe teszem le lelkemet!” felkiáltását (Lk 23,34.43.46). </text:span><text:span text:style-name="T15">Ugyancsak három megnyilatkozást találunk </text:span><text:span text:style-name="T16">János </text:span><text:span text:style-name="T15">evangéliumában</text:span><text:span text:style-name="T15">: Az „íme a te anyád!” és „íme a te fiad!” </text:span><text:span text:style-name="T22">családias rendelkezését, valamint a „szomjazom!” és „elvégeztetett!” inkább sóhajtásait, semmint elmondott szavait (Jn 19,26b-27a.28b,30a). Két mozzanat tűnhet fel e számbavétel során. Az EGYIK az, hogy a részletes elbeszélés keretében Márk és Máté feltűnően szűkszavú Jézus mondásait illetően, a MÁSIK pedig az, hogy </text:span><text:span text:style-name="T22">lényegében valamennyi evangélista Jézusnak más és más szavait örökíti át az utókorra.</text:span><text:span text:style-name="T36"> Ebben, és az közlemények egyéb mozzanataiban is jól érzékelhető „különállásban” az evangélisták sajátos nézőpontjából adódó eltéréseket figyelhetünk meg, melyek rendkívüli mértékben meggazdagítják Jézus passiójának mondanivalóját. </text:span></text:p>
      <text:p text:style-name="P34"><text:span text:style-name="T45">(3) </text:span><text:span text:style-name="T34">Jézus keresztútjárását rendkívül röviden, vázlatosan mondja el az evangélista (19,16-17). Nincs szó Cirenei Simon kényszerű kereszthordozásáról, illetve a Jézust sirató asszonyoknak mondott jövendölésről (Mk 15,20-22; Mt 27,31-33; Lk 23,26-31). De nincs szó arról sem, hogy a keresztet körülvevő sokaságban a főpapok, a szinedrium tagjai aktív szerepet vállalnának a testi kínokat szenvedő Jézus lelki meggyötrése, megkísértése érdekében. </text:span><text:span text:style-name="T19">Jánosnál </text:span><text:span text:style-name="T17">a főpapok úgy aktivizálják magukat, hogy idegesen Pilátushoz futnak és a kivégzés okát jelző felirat korrekcióját követeljék </text:span><text:span text:style-name="T18">(19,19-21). Nyilvánvalóan attól tartanak, hogy a felirat ― mint „dokumentum ― tévesnek ítélt tartalma ellenére is hatni fog, méghozzá nem az általuk kívánt módon.</text:span><text:span text:style-name="T35"> Az ember azt gondolná, hogy az ádáz ellenfeleket megnyugtatja Jézus sorsának visszafordíthatatlanná létele. Meglepő, hogy ebből a torz kielégülésből semmi sem érzékelhető.</text:span><text:span text:style-name="T18"> Mivel pedig az evangélista hallgat a kereszt tövében lejátszódó gúnyolódásról, viszont részletesen szól a Pilátussal folytatott vitáról, felfedi azt a szándékát, hogy az olvasó előtt világossá váljék a főpapok nyugtalansága, s a békétlen, ideges lelkiállapotukban az őket elérő isteni ítélet. </text:span></text:p>
      <text:p text:style-name="P34"><text:span text:style-name="T46">(4) </text:span><text:span text:style-name="T18">Különös hangsúly esik </text:span><text:span text:style-name="T17">Pilátus magatartásának megrajzolására. Az általában gyávának és karrieristának tartott római helytartó a főpapokkal folytatott vitában határozottnak, eltökéltnek és hajthatatlannak mutatkozik. </text:span><text:span text:style-name="T18">Az „amit megírtam, az úgy marad!” (19,22) kijelentésbe mesterien összegeződik az a keménység, ami a félelmek korábbi eluralkodásának említésével (19,8) összevetve. </text:span><text:span text:style-name="T18">Pilátusnak ez a magatartásváltozása azonban nemcsak korábbi önmagához mérten meglepő, hanem a főpapok viselkedésével összehasonlítva is. Lám! a keresztről nemcsak a bűnét nem takargató lator felé </text:span><text:soft-page-break/><text:span text:style-name="T18">árad valami megmagyarázhatatlan erő, hanem a helytartói palotában intézkedő nagyúr felé is.</text:span><text:span text:style-name="T18"> „Az evangélista ― írja KK is ― Pilátus határozottságában felismeri annak az Istennek a cselekvését, aki hitetlen pogányokat is a szolgálatába állít”</text:span><text:span text:style-name="T46"> (Karner K.: A testté lett Ige, 250-251.). </text:span></text:p>
      <text:p text:style-name="P34"><text:span text:style-name="T46">(5) </text:span><text:span text:style-name="T18">János leírásának talán a legfeltűnőbb mozzanata </text:span><text:span text:style-name="T17">a Jézust kísérő katonák osztozkodásának részletezése. </text:span><text:span text:style-name="T18">A drámai események sodrásában ez az általában szokásos cselekmény (19,23-24) egészen elhanyagolható volna. Úgy gondolok, hogy az evangélista tudatosan emel ki jelentéktelennek tűnő részletet.</text:span><text:span text:style-name="T35"> Más esetekben véletlenszerűnek tűnik a részletek említése. A „nagy kenyércsoda” leírása közben eszébe jut ― mint szemtanúnak! ― az az aprócska mozzanat, hogy „nagy volt a fű azon a helyen” (6,10a), ahova Jézus a sokaságot leültette. Vagy az a másik közlés, mely szerint Pilátus „törvénytevő székét a Kőpadolat, zsidóul Gabbatha megjelölésű helyre tették” (19,13). </text:span><text:span text:style-name="T18">Az evangélium mondanivalója szempontjából lényegtelen, hogy mekkora volt a fű és hogy kiemelkedett‑e a törvénytevő széknek a helye; itt a szinte önkéntelen bizonyságtétel történik meg arról, hogy valóban szemtanú és valóban a megtörtént eseményt beszéli el. </text:span></text:p>
      <text:p text:style-name="P34"><text:span text:style-name="T46">(6) </text:span><text:span text:style-name="T17">Jézus „három szava” </text:span><text:span text:style-name="T18">nemcsak tartalmában, hanem </text:span><text:span text:style-name="T17">formájában is különbözik a szinoptikusok leírásától. </text:span><text:span text:style-name="T18">Nem hosszúak a mondatok, hanem rövidek, pár szóból állnak. A kereszt kínjait szenvedő esetében mindenesetre reálisabbnak tűnik a rövid megnyilatkozás a hosszú körmondatok helyén.</text:span><text:span text:style-name="T46"> Ezt azért érdemes említenünk, mert János evangéliuma több helyen ― pl. a 21. fejezetben, vagy a 6. fejezet elején ― fogalmazásával is érzékelteti azt a </text:span><text:span text:style-name="T48">feszültséget, amely egyfelől a „földi dimenzióban” történés rögzítése, másfelől az „üdvtörténeti vonal” érvényesítése között szükségképpen jelentkezik. </text:span><text:span text:style-name="T49">A tartalmi sajátosságok </text:span><text:span text:style-name="T50">közé tartozik, hogy az elsőben </text:span><text:span text:style-name="T20">gondoskodó szeretete </text:span><text:span text:style-name="T21">nyilvánul meg amikor egymásra bízza anyját és a szeretett tanítványt (19,26-27a). Nehéz és veszélyes volna „mélyebb értelmet” tulajdonítani ezeknek a szavaknak. Jézusnak édesanyjához, s általában földi családjához való viszonyáról lényegében semmit sem tudunk.</text:span><text:span text:style-name="T37"> Csak feltételezni lehet, hogy Jézus szenvedése és halála idején Mária már özvegyen élhet Názáretben, s azt sem tudjuk, hogy Jánosnak „háza” lett volna valahol Galileában vagy Jeruzsálemben (16,27b). Annyit mindenesetre mondhatunk, hogy az apostol vallomása szerint „ettől az órától” egy új közösség alakult ki Mária és János között Jézus rendelése alapján.</text:span><text:span text:style-name="T51"> A második megnyilatkozás sajátossága abban van, hogy </text:span><text:span text:style-name="T20">Jézus a prófécia beteljesedése érdekében szólal meg</text:span><text:span text:style-name="T21">, vagyis mintegy „tanít” arra, hogy Isten ígéretei beteljesednek (19,28). János zseniális evangéliumszerkesztésének jele, hogy a katonák sorsvetése kapcsán az isteni elrendelés olyan beteljesedését állítja homloktérbe, amikor a közvetlenül érdekelteknek sejtelmük sincs minderről; itt pedig egy olyan ígéret beteljesedéséről szól amely az isteni ígéretek ismeretéhez és a beteljesítés tudatos vállalásához kapcsolódik.</text:span><text:span text:style-name="T51"> A kiváló KK arra mutat rá, hogy Isten dicsősége nyilatkozik meg a prófécia teljesedésében (vö. Karner K. i.m. 252.). </text:span><text:span text:style-name="T21">A harmadik ― és végső ― megszólalás a legjelentősebb: </text:span><text:span text:style-name="T20">az Isten által elrendelt és Krisztus által végrehajtott váltságmű győzelmes befejezését </text:span><text:span text:style-name="T21">hirdeti </text:span><text:span text:style-name="T51">(19,30a). Különösen fontos ezt hangsúlyozni azért, mert </text:span><text:span text:style-name="T21">a halállal végződő események természetszerűleg keltik azt a benyomást, miszerint a Golgotán valami tragikus eseménysor játszódik le. </text:span><text:span text:style-name="T21">Templomaink oltárainak és szószékeinek fekete leplekbe öltöztetése is tanúsítja, hogy a keresztyénség a </text:span><text:span text:style-name="T20">gyász </text:span><text:span text:style-name="T21">érzéseivel üli meg Nagypéntek ünnepét. Pedig a Golgota a diadal helye és a kereszt a győzelem szimbóluma. </text:span></text:p>
      <text:p text:style-name="P31">+ </text:p>
      <text:p text:style-name="P31">JÉZUS KERESZTJE ― JÁNOS LÁTÓSZÖGÉBŐL </text:p>
      <text:p text:style-name="P34"><text:span text:style-name="T42">Jézus kereszthalála, a megváltás isteni művének kiteljesítése olyan esemény az Egyház és az egyes keresztyén számára, hogy erről a tényről mindenképpen szólni kell Nagypéntek ünnepén. Valószínű, hogy ― régi szokásnak megfelelően ― <text:s/>oltár és szószék fekete leplet kap, s hogy minden a Krisztus Jézus </text:span><text:span text:style-name="T44">halálát, </text:span><text:span text:style-name="T42">valamint az ezzel kapcsolatos </text:span><text:span text:style-name="T44">gyászt </text:span><text:span text:style-name="T42">fejezi ki. ― Az evangéliumok természetesen középpontba állítva beszélik el Krisztus Urunk kereszthalálát, ámde mindegyik beszámolóban vannak olyan részletek, melyek sajátos színt adnak az eseményeknek. Így vagyunk János evangélista tanúságtételével is. Benne például nem a gyász, hanem </text:span><text:span text:style-name="T44">Jézus győzelme és ennek a győzelemnek öröme </text:span><text:span text:style-name="T42">kap hangsúlyt akkor, amikor az </text:span><text:span text:style-name="T43">„Elvégeztetett!” </text:span><text:span text:style-name="T42">jézusi búcsúmondatot leírja. A mi ünnepi megemlékezésünk ― az ősi evangéliumi szöveg alapján ― hordozza azokat a sajátosságokat, amelyekkel János evangélista ajándékozza meg könyvének olvasóit. </text:span></text:p>
      <text:p text:style-name="P46">1. Az ideges főpapok. </text:p>
      <text:p text:style-name="P15"><text:soft-page-break/><text:span text:style-name="T15">A kereszt tövében álló főpapok felől általában azt közlik az evangéliumok, hogy „fejüket hajtogatták és gúnyolták” ― helyesebb volna így mondanunk: „provokálták” ― Jézust. Feltűnő, hogy János nem ezt a mozzanatot említi, hanem egy olyant, ami a többi evangéliumból hiányzik, s látszólag egészen indokolatlan is. </text:span><text:span text:style-name="T15">János szerint a főpapok idegessége nem szűnik meg akkor sem, amikor „győznek” és Jézust keresztre juttatják.</text:span><text:span text:style-name="T31"> Pedig igazán meg lehetnének elégedve! Az állandó botrányokat okozó, törvényszegőnek (sabbát meg nem tartása) és istenkáromlónak (az Atyával való egység) kikiáltott Názáreti Mester végre valahára megkapta bűnei méltó büntetését, s most haldoklik immár a kereszten! Ennek ellenére ők időszerűnek tartják a Pilátushoz futkosást azzal a panasszal, hogy rossz az ítélet szövege a keresztem: Nem </text:span><text:span text:style-name="T36">igaz, hogy a „zsidók királya”, hanem csak a „zsidók ámítója” került a bitófára!</text:span><text:span text:style-name="T48"> Azt hihetné az ember, hogy Jézus ellenfelei a halálos ítélet és annak végrehajtása birtokában végre megnyugszanak. Ámde azt látjuk, hogy izgalmaik nem csökkennek. </text:span><text:span text:style-name="T22">Az evangélista így adja értésre, hogy Jézussal sem életében, sem halálában nem tud leszámolni az ember, az ellenfél és az ellenség; Ő megmarad „irritáló tényezőnek”! Ebben van Nagypéntek első üzenete számunkra. </text:span></text:p>
      <text:p text:style-name="P32">2. A hajthatatlan Pilátus </text:p>
      <text:p text:style-name="P30"><text:span text:style-name="T18">Pilátus felől általában azt szokás számon tartani, hogy cinikus, gyáva, hatalmát féltő, közhangulat kiszolgálója, jobb esetben Jézust megmenteni akaró jogász és Jézus ügyétől magát távol tartani akaró politikus. János azonban egy meglepő mozzanatot említ: ez a Pilátus hajthatatlannak mutatkozik akkor, amikor tőle a kereszt feliratának módosítását kérik.</text:span><text:span text:style-name="T35"> Ha arra a hiábavaló ― és Pilátust megfélemlítő ― küzdelemre gondolunk, ami lezajlott közte és a feldühödött nép között (19,1-15!), akkor egyenesen érthetetlen ez a keménykedés a dolgok visszafordíthatatlanná válása után. A saját presztízsét többszörösen áruba bocsátó Pilátusnak ez a mostani szilárdsága így válik megmagyarázhatatlanná. </text:span><text:span text:style-name="T18">Az evangélista érzékeltetni akarja, hogy Pilátus nem a „maga ura”. A kiszolgáltatott Jézus vezérli az eseményeket, az uralkodói hatáskörrel rendelkező Pilátus előbb a nép kegyének enged, most pedig egészen egyszerűen az isteni hatalmasság érthetetlen kijelentésének szolgálatát látja el. Mert valóban „király” és nem „csaló” feszíttetett keresztre.</text:span><text:span text:style-name="T46"> És valóban nem ember, hanem Isten elgondolása érvényesült akkor, amikor Jézus keresztútja elérkezett a Golgotáig. ― Ebben van Nagypéntek második üzenete számunkra. </text:span></text:p>
      <text:p text:style-name="P32">3. Az osztozkodó katonák. </text:p>
      <text:p text:style-name="P30"><text:span text:style-name="T35">Máté evangéliumának sajátossága, hogy következetesen rámutat a Jézus körüli és Jézus által véghez vitt események kapcsán az ószövetségi ígéretek (próféciák) teljesedésére: arra a tényre, hogy Isten megtartja szavát. János alig él ezzel az eszközzel, noha ismeri azt. Igénk kiválóan példázza e megállapításunk igazságát: a katonák osztozkodásának leírásánál is, de Jézus egyik szavának kimondása említésekor is utal arra, hogy „mindez azért történt, hogy beteljesedjék az Írás”. Milyen különös: Máté ― ennek a beállításnak specialistája ― éppen csak hogy megemlíti ezt a mozzanatot, János viszont ― aki evangéliumának számos helyén oly lazán kezeli az eseményeket, hogy a keretek egyszerűen széthullanak! ― itt részletező helyzetképet fest evangéliumának olvasói számára. Ebben találhatjuk meg igénk harmadik nagypénteki üzenetét: </text:span><text:span text:style-name="T18">Isten az ura és irányítója az eseményeknek, s mindezt úgy intézi, hogy évszázados, sőt évezredes bibliai „jövendölések” teljesednek be. </text:span></text:p>
      <text:p text:style-name="P32">4. A beszélő Jézus </text:p>
      <text:p text:style-name="P34"><text:span text:style-name="T35">Jézus „hét szava” közül János hármat említ. Másik hármat Lukácsnál találunk, a maradék egyet pedig Máté és Márk közli. Különös, hogy lényegében nincsenek ismétlések. A szó szerint kimondott jézusi igék lényegében minden evangéliumban mások.</text:span><text:span text:style-name="T46"> Most csak János sajátosságai érintenek minket. </text:span><text:span text:style-name="T18">Egyrészt az a tény, hogy az addig következetesen </text:span><text:span text:style-name="T14">hallgató </text:span><text:span text:style-name="T15">Jézus most, éppen a kereszt kínjai között válik </text:span><text:span text:style-name="T14">beszédessé</text:span><text:span text:style-name="T15">; másrészt az a tény, hogy amit elmond, azzal meghatározó jelentőségű kinyilatkoztatást is tesz. </text:span><text:span text:style-name="T15">(a) </text:span><text:span text:style-name="T14">Gondoskodó szeretetét </text:span><text:span text:style-name="T15">jelzi, hogy egymásra bízza édesanyját és a szeretett tanítványt. (b) Értésre adja, hogy az </text:span><text:span text:style-name="T14">Írás beteljesedése </text:span><text:span text:style-name="T15">érdekében jelzi testi ínségét, s ezzel együtt az isteni ígéretek beteljesedésének törvényszerűségét; (c) Világossá teszi, hogy Ő nem szenvedett vereséget, hanem éppen így és éppen halálakor, halálával </text:span><text:span text:style-name="T14">győzött </text:span><text:span text:style-name="T15">a bűn, halál és Ördög fölött, s hogy ezzel a győzelmével </text:span><text:span text:style-name="T14">vitte teljességre, végezte el egészen </text:span><text:span text:style-name="T15">Isten világmegváltó és embermentő tervét.</text:span><text:span text:style-name="T42"> Ez pedig a negyedik üzenete Nagypéntek evangéliumának. „Hittel nézek keresztfádra, Üdvözítő </text:span><text:span text:style-name="T48">Jézusom!” ― énekeljük (ÉK 206,1). Áldjuk Istent, hogy odaállhatunk János mellé, akinek látószögéből így formálódik ki előttünk a keresztfa és a kereszthalál titka. </text:span></text:p>
      <text:p text:style-name="P33"><text:soft-page-break/>+ </text:p>
      <text:p text:style-name="P34"><text:span text:style-name="T45">A LP </text:span><text:span text:style-name="T47">27/V/018 </text:span><text:span text:style-name="T46">(Prőhle Károly teológiai tanár, Sopron) egy 1920-ban elmondott nagypénteki prédikációjában csak a 19,30-at veszi alapigének, s témául az „ELVÉGEZTETETT!” jézusi mondást választja. A jézusi szóban a váltságmű diadalmas lezárását látja. Aztán felteszi a kérdést. (1) Hogyan végezte el Jézus a váltságművet? Válasza: Isten rendje szerint szenvedésével és halálával. (2) Miért végezte el Jézus a váltságművet? Válasz: Azért, hogy szembesítsen bennünket az Istenhez való viszonyunkkal és megtérést munkáljon bennünk. ― A teológia doktora és a rendszeres tanszék tudós professzora világos tanítást ad a megváltás módjáról és céljáról, de ― természetesen ― a mottóvá tett ige nem alkalmas arra, hogy magát a nagypénteki evangéliumot szólaltassa meg. </text:span></text:p>
      <text:p text:style-name="P34"><text:span text:style-name="T46">A </text:span><text:span text:style-name="T47">28/158 </text:span><text:span text:style-name="T46">(Geduly Henrik püspök, Nyíregyháza) ugyancsak dogmatikus prédikációt mond, melynek témája: KRISZTUS HALÁLA ― ÉLET FORRÁSA. Dispozíciója két nagy szép ― ámde az igéhez csak lazán kapcsolódó ― tétel: (1) Krisztus halála új élet forrása, az életé, a keresztyén hit életéé a földön. (2) De új élet forrása a mennyben is, mivel meg van írva: „Örök üdvösség forrása lett a váltsághalál a hívők számára”. A kor teológiai, homiletikai szemléletét jól tükrözi ez a maga nemében kiváló igehirdetés, </text:span><text:span text:style-name="T46">melynek befejezése a következőképpen hangzik: „Óh áldozat, mely oly véres vagy, s mégis oly vigasztaló, ― óh keresztfa, mely gyötrelmes vagy, s mégis gyötrődésektől szabadítsz, ― óh halál, mely könnyekre fakasztasz, s mégis Istent emberrel engesztelni tudsz: légy üdvözölve e napon, váltságunk ünnepén! Ma mindnyájunk útja tehozzád vezet! A te sebeid gyógyulás nekünk, a te áldozatod elégtétel értünk, a te halálod - élet kútfeje nekünk. S azért engedd, hogy amíg a földi viszontagságok völgyében járunk, </text:span><text:span text:style-name="T44">a Te keresztedről való tudomány </text:span><text:span text:style-name="T42">legyen lelkünkben </text:span><text:span text:style-name="T44">„Istennek hatalma</text:span><text:span text:style-name="T42">” (1 Kor 1,18), a te keresztedről való hálás emlékezés legyen lelkünknek mindenkor boldog </text:span><text:span text:style-name="T44">dicsekedése </text:span><text:span text:style-name="T42">(Gal 6,14) Ámen.” </text:span></text:p>
      <text:p text:style-name="P34"><text:span text:style-name="T42">A </text:span><text:span text:style-name="T43">38/169 </text:span><text:span text:style-name="T42">(Fürst Ervin, Orosháza) egyetlen mozzanatot: az „Íme a te anyád” és „íme a te fiad” jézusi mondást emeli ki és taglal „A HŰSÉG NAGYSÁGA” címmel. A vázlat akkor sem jó, ha rövid és délutáni istentiszteletre van szánva. </text:span></text:p>
      <text:p text:style-name="P34"><text:span text:style-name="T42">A </text:span><text:span text:style-name="T43">39/186 </text:span><text:span text:style-name="T42">(Magócs Károly püspöki másodlelkész, Budapest) a nem túl szerencsés „KÉT ABLAK” címet, témát találja ki, amivel azt szeretné kifejezni, hogy igénk (1) az </text:span><text:span text:style-name="T44">emberi nyomorúságot és bűnt </text:span><text:span text:style-name="T42">állítja elénk a főpapok, Pilátus és a kockázó katonák képeiben, ugyanakkor (2) </text:span><text:span text:style-name="T44">megmutatja Jézus szeretetét </text:span><text:span text:style-name="T42">a gondoskodásban, emberlétünk minden elesettségének vállalásában és az üdvmunka elvégzésében. (A Nagypéntek délutánra kijelölt Ézs 53,5-10 alapján pedig a </text:span><text:span text:style-name="T44">„Két út” </text:span><text:span text:style-name="T42">bejárása következik). </text:span></text:p>
      <text:p text:style-name="P34"><text:span text:style-name="T42">A </text:span><text:span text:style-name="T43">43/204 </text:span><text:span text:style-name="T42">(Veöreös Imre egyházkerületi missziói lelkész, Győr) előkészítője olyan jó és tanulságos, hogy szó szerint közlöm: „</text:span><text:span text:style-name="T31">Menjünk végig a történeten, de ne alkalmazzuk. Méltatlan a textushoz, ha a kockázó vitézek láttára a mai közömbösek ellen végzünk kirohanást, vagy Jézus példája nyomán arra buzdítjuk hallgatóinkat: olyan önzetlen, önmagukról megfeledkező szeretettel gondoskodjanak szeretteikről, amint Jézus tette édesanyjával és szeretett János tanítványával. </text:span><text:span text:style-name="T14">A történet értelme egyetlen szó: Elvégeztetett! (19,30). </text:span><text:span text:style-name="T15">Jézus elvégezte munkáját, amit az Isten reá bízott. Mégpedig </text:span><text:span text:style-name="T14">a keresztfán végezte el. </text:span><text:span text:style-name="T15">Ennek a </text:span><text:span text:style-name="T14">nagy befejezettségnek, tökéletes perfektumnak </text:span><text:span text:style-name="T15">kell minél világosabban felhangoznia igehirdetésünkben.</text:span><text:span text:style-name="T42"> Az örömhír a fekete pénteken: </text:span><text:span text:style-name="T44">Megtörtént! Nem kell semmit tennünk, nem kell semmit várnunk, nem kell bizonytalankodnunk és nem kell kétségeskednünk. Minden elvégeztetett! </text:span><text:span text:style-name="T42">Isten mentő tette Jézus Krisztus halálában végbement, kiegészítésre nem szorul, megdönthetetlen, letagadhatatlan. Készen van az üdvösségünk.” </text:span></text:p>
      <text:p text:style-name="P34"><text:span text:style-name="T48">A </text:span><text:span text:style-name="T49">44/165 </text:span><text:span text:style-name="T50">(Scholz László) nagypénteki textusként csak a 19,25-27 szakaszt dolgozza fel „MÁRIA FIA” címmel. Az isteni szeretet emberivé lételét látja meg ebben a jelenetben, s domborítja ki a nagypénteki mondanivalót: ezzel az egészen emberivé vált gondoskodó szeretettel lép hozzánk Jézus és ajándékoz meg minket. </text:span></text:p>
      <text:p text:style-name="P34"><text:span text:style-name="T46">Az </text:span><text:span text:style-name="T47">51/061 </text:span><text:span text:style-name="T46">(Scholz László) a textus szómagyarázatát adja, mely érdekes ugyan, de nincs külön feljegyzést igénylő eleme. </text:span></text:p>
      <text:p text:style-name="P34"><text:span text:style-name="T46">Az </text:span><text:span text:style-name="T47">51/061 </text:span><text:span text:style-name="T46">(Balikó Zoltán) felteszi a kérdést: MI TÖRTÉNT ITT? </text:span><text:span text:style-name="T35">Mindenki másként látja és éli át. Másként a katonák, az asszonyok, Mária és János, a tanítványok és a főpapok, vagy Pilátus, a helytartó. Mi történik itt? Isten elvégezte váltságművét, s ez az emberi átélésektől függetlenül ― valóság!</text:span><text:span text:style-name="T46"> </text:span></text:p>
      <text:p text:style-name="P34"><text:soft-page-break/><text:span text:style-name="T46">Az </text:span><text:span text:style-name="T47">51/062 </text:span><text:span text:style-name="T46">(Kósa Pál) fontosnak tartja kiemelni: Nagypéntek annyira a kereszt árnyékába került, hogy ezt a tényt nem szabad figyelmen kívül hagynunk. Főmondanivaló: ELVÉGEZTETETT A VÁLTSÁG, EZÉRT VAN ÜDVÖSSÉGÜNK. Dispozíció: (1) Jézus végezte el; (2) Áldozatot hozott a váltságért; (3) Szenvedése valóságos szenvedés volt; (4) Pilátus helyesen írta meg a feliratot. ― A feldolgozás csak kis mértékben használható. Inkább arra jó, hogy felmérjük: mit kell elkerülnünk a textus helyes interpretálása érdekében. </text:span></text:p>
      <text:p text:style-name="P34"><text:span text:style-name="T46">Az </text:span><text:span text:style-name="T47">51/063 </text:span><text:span text:style-name="T46">(Pusztay László) </text:span><text:span text:style-name="T44">Luther </text:span><text:span text:style-name="T42">1533, április 11-i igehirdetéséből hoz idézeteket. Hosszasan taglalja, hogy Jézus szeretetének megtapasztalása hálára kell hogy indítsa szívünket. </text:span></text:p>
      <text:p text:style-name="P34"><text:span text:style-name="T42">Az </text:span><text:span text:style-name="T43">51/064 </text:span><text:span text:style-name="T42">(Hans Asmussen ― Kósa Pál ― Muntag Andor) a szokásos módon jár el, amikor evangéliumot és epistolát összedolgoz. Tételei nagyon dogmatikusak: (1) Isten Fiának halála által megsemmisítette a halált és a bűnt. (2) Isten minden bűnünket Krisztusra vetette. (3) Isten a Krisztus keresztjén kinyilatkoztatta, hogy egyedül Ő igaz. (4) Isten az ő Fiának érettünk való áldozatát tetszéssel fogadta. A Fiú halála kiengesztel Istennel. Az ördög és a világ Krisztus kereszthalála által elvesztette diadalát. </text:span></text:p>
      <text:p text:style-name="P34"><text:span text:style-name="T42">A </text:span><text:span text:style-name="T43">64/116 </text:span><text:span text:style-name="T42">(Koren Emil) részletes exegézise ― két oldal az összesen három oldalnyi előkészítőből ― Karner K. kommentárának ismeretében teljesen fölöslegesnek látszik. Témáját így fogalmazhatjuk meg: „NAGYPÉNTEK A VERESÉGNEK VAGY A GYŐZELEMNEK A NAPJA E?” (1) A vereség (és gyász) napjának látta Jézus anyja, a magdalai Mária, a katonák és Pilátus, akik mind lezárt ügyként kezelik a történteket. (2) A diadal napja ez Jézus számára, az evangélista számára és a keresztyén gyülekezet számára, aki és amely az „Elvégeztetett!” szón tájékozódik. </text:span></text:p>
      <text:p text:style-name="P34"><text:span text:style-name="T42">A </text:span><text:span text:style-name="T43">65/062 </text:span><text:span text:style-name="T42">(„O.E.”, azaz: Ottlyk Ernő) újra leírja ― kissé másként fogalmazva ― a mindenki által ismert exegetikai eredményeket, mintha egy kommentár elkészítése lenne a feladat. Ezzel aztán be is éri. A három oldalra rúgó exegézis után egy sor gyakorlati alkalmazás sem következik. </text:span></text:p>
      <text:p text:style-name="P34"><text:span text:style-name="T42">A </text:span><text:span text:style-name="T43">75/113 </text:span><text:span text:style-name="T42">(Magyar László) szerint a prófétai ígéretek teljesednek be a kereszten. Jó a középponti üzenetként megjelölt „ELVÉGEZTETETT!” mondás kiemelése, de sajnálatos módon kegyes közhelyek kerülnek csak bele a kidolgozott vázlatba Isten szeretetéről, az ember közönyének bűnös terhéről és a megváltás hálás szolgálatra indító voltáról. (Különösen kidomborítható Jézus anyjának és Jánosnak összekapcsolódó sorsa). ― A feldolgozás azonban a maga egészét tekintve csak igen kis mértékben használható. </text:span></text:p>
      <text:p text:style-name="P34"><text:span text:style-name="T42">A </text:span><text:span text:style-name="T43">75/115 </text:span><text:span text:style-name="T42">(Nagy István) felteszi a kérdést: „MI ÉRT CÉLHOZ?” Válasza: (1) Célhoz ért Isten üdvözítő terve; (2) Az Istennek való engedelmesség ért célhoz; (3) Célhoz ért a bűnösökkel egy sorba álló szeretet; (4) Célhoz ért a felelős közösséget munkáló és teremtő szeretet; (5) Célhoz ért az Isten kezébe tett élet. ― A helyenként bombasztikus, ugyanakkor </text:span><text:span text:style-name="T48">más textusokat is az igehirdetés alapigéjébe integráló vázlat a kritikával használhatóak közé sorolható. </text:span></text:p>
      <text:p text:style-name="P34"><text:span text:style-name="T45">A </text:span><text:span text:style-name="T47">81/122 </text:span><text:span text:style-name="T46">(Ittzés János) böjti sorozatának egy részeként foglalkozik a 19,28-30 textusrésszel. A sorozat összefoglaló témája: „</text:span><text:span text:style-name="T44">Böjti alternatívák</text:span><text:span text:style-name="T42">”. Altémák és textusok az alábbiak: (1) Hit vagy közöny /Jn 20,31/; (2) Események ura vagy kiszolgáltatottja /Mt 16,21-23/; (3) Engedelmesség vagy gyengeség /Lk 22,42/; (4) BETELJESÜLÉS VAGY KUDARC /Jn 19,28-30/; (5) Győzelem vagy vereség /1 Kor 15,54-57/. </text:span></text:p>
      <text:p text:style-name="P34"><text:span text:style-name="T42">A </text:span><text:span text:style-name="T43">82/169 </text:span><text:span text:style-name="T42">(Szabó Gyula) exegézise általában korrekt. Azzal a megállapítással azonban aligha lehet egyetérteni, mely szerint „a Szenvedő Szolga új típusú közösséget indított el a kereszten. Ennek alapja az Őáltala megbizonyított szeretet és az Őbenne való hit”. Ha az „íme a te anyád” és „íme a te fiad” kitételekbe bármilyen szempont alapján „mélyebb értelmet” olvasunk bele, s nem elégszünk meg az „emberi gesztus” visszafogott regisztrálásával, akkor legitimáljuk azt a nézetet is, mely szerint itt Jézus Máriát „az Egyház ― a hívők ― Anyjává” teszi. SzGy számára azonban fontos ez az új típusú exegetikai eredmény, mert a DT divatszólamát így tudja belekomponálni a „Nagypénteki szimfóniába”. Vázlata ugyanis a következő: ELVÉGEZTETETT! (1) Elvégeztetett úgy, hogy Jézust sokak szeme láttára sorolták a bűnösök közé; (2) Elvégeztetett úgy, hogy Pilátus makacsul tartotta magát a háromnyelvű felirathoz; (3) Elvégeztetett úgy, hogy a katonák azt tették Jézus ruhájával, ami felőle már régen megíratott; (4) Elvégeztetett úgy, hogy </text:span><text:span text:style-name="T44">új viszony szülessék Isten és ember, valamint ember és ember között. </text:span><text:span text:style-name="T42">„Olyan összetartozásról van szó ebben az igei mozzanatban, melyben az egy a sokért, a sok az egyért kész élni, </text:span><text:soft-page-break/><text:span text:style-name="T42">lépni, tenni és áldozatot hozni” ― bontja ki SzGy az exegetikai eredményt a gyülekezet számára. És ezzel tulajdonképpen el is jutottunk az igehirdetés csúcsához. Ugyanis a végső pont, a (5) „minden elvégeztetett a szomjúság testet-lelket gyötrő kínjának pillanatnyi csillapításával” egyrészt az evangélista mondandójának félreértéséből és rossz gyakorlati következtetés levonásából fakad, másrészt csak arra való, hogy a pecsétet ráüsse az előzőkben kifejtett DT‑s megnyilatkozásra, mely azzal az „elbocsátó szép üzenettel” (Ady) zárul, miszerint az a feladatunk, hogy rálépjünk a leghitelesebb emberszeretet újára, melyet Jézus áldozati halálával kijelölt a számunkra. </text:span></text:p>
      <text:p text:style-name="P34"><text:span text:style-name="T42">A </text:span><text:span text:style-name="T43">91/087 </text:span><text:span text:style-name="T42">(Tekus Ottó) meditációját úgy építi fel, hogy az igében előkerülő mozzanatokat </text:span><text:span text:style-name="T44">a papi fejedelmek győzelmének színterén </text:span><text:span text:style-name="T42">zajló eseményként állítsa az olvasó és hallgató elé azzal a természetszerű végső kicsengéssel, hogy Jézus veresége látszólagos, győzelme valóságos. </text:span></text:p>
      <text:p text:style-name="P34"><text:span text:style-name="T42">A </text:span><text:span text:style-name="T43">91/093 </text:span><text:span text:style-name="T42">(Zászkaliczky Pál) egy böjti-nagyheti sorozat keretében ― összefoglaló cím: „A KÍNZÓESZKÖZÖK”; esedékes alcím: „</text:span><text:span text:style-name="T44">A kereszt</text:span><text:span text:style-name="T42">”; alapige: Jn 19,17-18 ― foglalkozik a textus egy részletével. Vázlata: Krisztus keresztje (1) kínos kereszt, (2) szent kereszt, és (3) diadalmas kereszt. </text:span></text:p>
      <text:p text:style-name="Könyvadatsor"><text:span text:style-name="Hivatkozás"><text:span text:style-name="T56">(</text:span></text:span><text:span text:style-name="Név_20_hivatkozásban"><text:span text:style-name="T56">Ravasz László</text:span></text:span><text:span text:style-name="Hivatkozás"><text:span text:style-name="T56">: </text:span></text:span><text:span text:style-name="Mű_20_címe"><text:span text:style-name="T56">Az Ó/Újszövetség magyarázata</text:span></text:span><text:span text:style-name="Hivatkozás"><text:span text:style-name="T56">. </text:span></text:span><text:span text:style-name="Cégnév"><text:span text:style-name="T56">Kálvin Kiadó</text:span></text:span><text:span text:style-name="Hivatkozás"><text:span text:style-name="T56">)</text:span></text:span><text:span text:style-name="T56">:</text:span></text:p>
      <text:p text:style-name="P7">3. PILÁTUSNÁL (18, 28 —19, 15)</text:p>
      <text:p text:style-name="P7">28<text:tab/>A zsidók halálos ítéleteit a Főtanács hozta a felháborodott nép jelenlété‑</text:p>
      <text:p text:style-name="P7">ben, s bírák és szentanúk hajtották végre a megkövezést. De a római birodalom a prokurátornak adta át a halálos ítélet hozatalának és végrehajtásának jogát. Ezért Kajafástól Pilátushoz vitték Jézust. Pilátus Caesareában lakott, de a nagy ünnepekre reprezentációs és igazgatási okokból feljött Jeruzsálembe. Hivatali lakása — Heródes egykori palotája — volt a törvényház. Ide hurcolták Jézust a zsidók.</text:p>
      <text:p text:style-name="P7">Itt kell rámutatnom, hogy a jánosi elbeszélésben a Jézus pörének főalakja Pilátus. Előtte játszik le a végső dráma, s az ő ingatag alakját sodorja tova a rettenetes erejű áradat. Az evangélista ezzel meg akarja mutatni a maga görög-</text:p>
      <text:p text:style-name="Feldolgozatlan_20_átvett_20_anyagok"><text:span text:style-name="Félig_20_kiemelt"><text:span text:style-name="T56">328</text:span></text:span></text:p>
      <text:p text:style-name="P7">római műveltségű olvasóinak, hogy Jézust a zsidó teokrácia veszítette el, és a római hatalom a Pilátus jellemgyengesége folytán — , csak eszköz volt ebben a harcban. A római birodalom — ez a jánosi gondolat — , nem ellensége a keresztyénségnek. Alapítóját akkori hivatali képviselője ártatlannak ítélte (18,38; 19,4-6). Háromszor is megkísérelte a megmentését (18,39; 19,4 sk.; 19,12), s csak politikai okokból, végső pillanatban engedett. Itt már a keresz­tyénség és római világbirodalommal áll szemben, egyelőre mint üldözött, szen­vedő fél, később, mint győzelmes hódító.</text:p>
      <text:p text:style-name="P7">A praetoriumba [ = a helytartó hivatala — latin] hozták Jézust, kora reggel, a páska előkészítése napján, mikor este mindenki a páskabárányt eszi. A zsidók nem mehettek be a törvényházba, mert akkor tisztátalanokká váltak volna s nem ehették volna meg a húsvéti bárányt. Jézus benn, ők künn — künn a farkas, benn a bárány! — , s közöttük ide-oda jár, valóban ing! — Pilátus. Benn a megcsúfolt Király az Ű dicsőségében, künn pedig a megszállott, tajtékzó tömeg.</text:p>
      <text:p text:style-name="P7">Pilátusnak arra a kérdésére: micsoda vádat hoztok fel ellene, a zsidók — 29 bizonyosan közöttük volt valamelyik főpap, vagy több a főemberek közül — , 30 hetykén felelnek: „Ha ez nem volna gonosztevő, nem adtuk volna a kezedbe!” 31 Pilátus először elutasítja: „Vigyétek el őt ti, és ítéljétek el a ti törvényetek</text:p>
      <text:p text:style-name="Feldolgozatlan_20_átvett_20_anyagok"><text:span text:style-name="T56">szerint!” De itt derül ki `a sátáni indulat, mikor nyilván megvallják : Nekünk senkit sem szabad megölnünk — ezt neked </text:span><text:span text:style-name="Félig_20_kiemelt"><text:span text:style-name="T56">kell </text:span></text:span><text:span text:style-name="T56">megtenned. A Sátán (a világ fejedelme) az állam hatalmát veszi a kezébe, hogy a kijelentést, Isten Igéjét elnyomja, és megölje az üzenethozót. Alkalmas-e erre Pilátus?<text:tab/>33</text:span></text:p>
      <text:p text:style-name="P7">Eleinte úgy látszik, nem. Visszamegy a törvényházba, s felteszi a kérdést: Te vagy a zsidók Királya? Ebből világosfejű, lényeget látó embernek ismerjük Pilátust, mert csakugyan, ez a kérdés. Ha Jézus magát népvezérnek tette, ha pártot üt a birodalom ellen, egyszóval, ha politikai bűnténnyel vádolják, akkor</text:p>
      <text:p text:style-name="P7"><text:soft-page-break/>reá tartozik az ítélet. Egyébként nem. Jézus belenéz a Pilátus lelkébe mélyen, 34 nagyon mélyen. Honnan jő éz az ember ahhoz, hogy én Király vagyok? Talán</text:p>
      <text:p text:style-name="P7">egy proselyta? Talán egy Nikodémus? Talán a Névtelen [kapernaumi] Száza- 35 dos? Pilátus felelete elhárítja ezt a feltevést, mint egy bogarat vagy hernyót, amely az arcárá került: „Hát zsidó vagyok én”, hogy ilyesmit higgyek, képzel‑</text:p>
      <text:p text:style-name="P7">jek, komolyan vegyek? — Ekkor már felel Jézus: „Igen, én Király vagyok. De 36 az én országom neme világból való. Azért születtem és azért jöttem a világra, 37 hogy bizonyságot tegyek az igazságról. Mindaz, aki az igazságból való, hallgat</text:p>
      <text:p text:style-name="Feldolgozatlan_20_átvett_20_anyagok"><text:span text:style-name="T56">az én szómra.” — Azért született, (ember, mint bárki más), azért jött a világba </text:span><text:span text:style-name="Félig_20_kiemelt"><text:span text:style-name="T56">(„elēlytha eis ton kosmon") </text:span></text:span><text:span text:style-name="T56">felülről, az Atyától, hogy bizonyságot tegyen az Igazságról. Ez az igazság: Isten Úr a világ felett; megítéli a világot; az övéit egybegyűjti egy lelki birodalomban, amelynek feje a Fiú. Mindenki, aki hallgat az Ő szavára, beletartozik ebbe a boldog lelki impériumba: az igazság, az élet,</text:span></text:p>
      <text:p text:style-name="P7">a világosság és a szeretet birodalmába. Ez az az Igazság, amit Ő hozott; aki ezt megismeri, örök élete van; ez az Igazság nem ismeret, hanem Ő Maga. Én vagyok az Igazság és az Élet!</text:p>
      <text:p text:style-name="Feldolgozatlan_20_átvett_20_anyagok"><text:span text:style-name="T56"><text:s/>38 Ezzel a </text:span><text:span text:style-name="Félig_20_kiemelt"><text:span text:style-name="T56">jog </text:span></text:span><text:span text:style-name="T56">birodalma megszűnik, kezdődik a </text:span><text:span text:style-name="Félig_20_kiemelt"><text:span text:style-name="T56">hité. </text:span></text:span><text:span text:style-name="T56">Pilátus kimegy tehát és</text:span></text:p>
      <text:p text:style-name="P7">mondja nekik : „Én nem találok benne semmi bűnt!” Jézusnak pedig így felel : Mi az igazság? Nem cynikus, nem skeptikus felelet, hanem gyakorlati : sokféle igazság van, ez is lehet egy, de nem tartozik az én legfőbb bírói funkciómra. Ez az igazság nem érdekel engem, ez nem az enyém. Ezzel megmutatja, hogy ő nem az igazságból való.</text:p>
      <text:p text:style-name="P7"><text:s/>39 Ebből az következnék, hogy az állam jelentsen érdektelenséget a Krisztus</text:p>
      <text:p text:style-name="P7">királyságával szemben, és engedje az Igét szabadon hirdetni, Jézust pedig azon­nal helyezze szabadlábra. Ezt meg is kísérti a jól gondolt, de rosszul sikerült</text:p>
      <text:p text:style-name="Feldolgozatlan_20_átvett_20_anyagok"><text:span text:style-name="T56">40 amnesztiával. De a világ vak. Akit Isten el akar veszteni, elveszi az eszét. Barabbást választja, és megöli Jézust. Jézus halála árán szabadul az igazi bűnös. És ez végbemegy azáltal, hogy a bűn, amelyik azzal hivalkodik, hogy egy gonosztevőt büntet meg, ti. Jézust : megöli azt, akit ártatlanul politikai bűnös­nek mondott, s szabadon bocsát érte — egy politikai lázadót </text:span><text:span text:style-name="Félig_20_kiemelt"><text:span text:style-name="T56">(lēstēs </text:span></text:span><text:span text:style-name="T56">lehet politikai bűnös is, nemcsak közönséges gonosztevő).</text:span></text:p>
      <text:p text:style-name="P7"><text:s/>19,1 Pilátus megpróbálta a döntést a zsidók kezébe adni át, de úgy, hogy Jézus</text:p>
      <text:p text:style-name="P7">megmeneküljön. Nem sikerült. A világ, vagyis a Gonosz impériuma, sokkal erősebben megszállás alatt tartotta a lelkeket, hogysem ez sikerülhessen. Új kísérlethez folyamodik. Ez még reménytelenebb, mert a Barabbás-megoldás meghiúsulásával még kevésbbé volt alkalmassá rá a zsidó lélek. Nevezetesen fel akarta kelteni a zsidókban a részvétet Jézus iránt, ,5 ugyanakkor jelentéktelen­nek, szinte szánalmasnak mutatni fel a személyét. Ezért korbácsoltatta meg. A megkorbácsolás a keresztre feszítés előtt szokott megtörténni, mint a halálos ítélet integráns része. A szinoptikusoknál is így van. — Elrendeli a megkorbá­csoltatást. A durva katonák kapva kapnak az alkalmon, hogy csúfot űzzenek Jézusból. Pilátus nem akadályozza meg; tervébe beleillik; talán maga is kedvét leli a játékban. Azt reméli, hogy ha a zsidók meglátják Jézusban a király-karika­túrát, a Dávid-figurát, jót nevetnek, s abba hagyják a véres játszmát: „Íme, az ember!” Ez a nyomorúságos, komikus alak. Ettől féltek? Ez a ti királyotok? — Valóban. „Utált és az emberektől elhagyott volt, fájdalmak férfia és betegség hordozója.” „Az Ige testté lőn” — megvalósult a legvégső következményéig.</text:p>
      <text:p text:style-name="P7"><text:s/>6 Rosszul számított. A gyenge és ingadozó Pilátussal szemben még vadabbul zúg fel : „Feszítsd meg! Feszítsd meg!” Pilátus felfortyan és azt mondja : „Vigyé­tek el ti, és feszítsétek meg, mert én nem találok benne bűnt.” Mivel a zsidóknak nem volt pallosjoguk, ez a nyilatkozat egyértelmű volt a visszautasítással. De</text:p>
      <text:p text:style-name="P7">7 mert Pilátus nem intézkedett radikálisan, a vérszemet kapott zsidóság új erővel indult ostromra. Először is alaptörvényükre hivatkoznak, mely az istenkárom-</text:p>
      <text:p text:style-name="Feldolgozatlan_20_átvett_20_anyagok"><text:span text:style-name="T56">lóra halált ír elő (3Móz 24,16). Pilátus most már a természetfeletti erők feszültsé- 8 gébe kerül. Egyfelől Jézus, kinek isteni méltósága megrémíti, másfelől a zsidók tajtékzó dühe, mely a megsértett Isten becsületét halálbüntetéssel kívánja meg­torolni. Szinte könyörögve sürgeti Jézust, mentse ki ebből a szörnyű dilemmá- 9 ból, mondja meg, „honnét való”; magyarázza meg létét, eredetét; miért van itt, miért nem áll odább; emberi, vagy isteni lény? A hitetlen, de </text:span><text:soft-page-break/><text:span text:style-name="T56">babonás Pilátus retteg: hátha isten ellen küzd </text:span><text:span text:style-name="Félig_20_kiemelt"><text:span text:style-name="T56">(theomakhos) ? — </text:span></text:span><text:span text:style-name="T56">de Jézus feleletre sem méltatja. Mindezt elmondta már sokszor; akik az igazságból születtek, azok megértették</text:span></text:p>
      <text:p text:style-name="P7">és elfogadták; a világ fiai és a hazugság gyermekei úgyis elvesztek. Megrendítő bizonyság, hogy egy hitetlen állam végül is a Krisztus ellensége lesz. Teljes erkölcsi összezsugorodását mi sem bizonyítja jobban, mint az, hogy hatalmával kérkedik, kidülleszti a mellét, hogy imponáljon Jézusnak és megfélemlítse. De</text:p>
      <text:p text:style-name="Feldolgozatlan_20_átvett_20_anyagok"><text:span text:style-name="T56">a Jézus felelete leszállítja, s ugyanakkor a pothen-re megadja a feleletet: „Semmi 11 hatalmad sem volna rajtam, ha </text:span><text:span text:style-name="Félig_20_kiemelt"><text:span text:style-name="T56">felülről </text:span></text:span><text:span text:style-name="T56">nem adatott volna neked.” </text:span><text:span text:style-name="Félig_20_kiemelt"><text:span text:style-name="T56">Anōthen, anōthen! </text:span></text:span><text:span text:style-name="T56">Ezzel azt is megmondja, hogy az állam tekintélye nem a világból vari, hanem Istentől; ha Istentől, arra adatott, hogy Istennek engedelmeskedjék; a nem Istennek engedelmeskedő állam — elébb vagy utóbb — , Isten ellensége</text:span></text:p>
      <text:p text:style-name="P7">lesz. Pilátusnak az a bűne, hogy az államhatalmat a világ, a gyűlölet, a sátáni erők szolgálatába játsza át; természetesen nagyobb a bűnük azoknak, akikben ez a sátáni erő megtestesülve tombol: a zsidók, a Főtanács, a papi fejedelmek.</text:p>
      <text:p text:style-name="Feldolgozatlan_20_átvett_20_anyagok"><text:span text:style-name="T56">Pilátus mindezt megérti. „Ettől fogva azon volt, hogy szabadon bocsássa 12 Őt.” Minden </text:span><text:span text:style-name="T56">erejét összeszedve, végső erőfeszítéssel meg is tette volna, ha a zsidók ki nem játszódják utolsó tromfjukat: megfenyegetik, hogy feljelentik a császárnak hűtlenségért. Ez hatott. Pilátus úgyis gyenge lábon áll. Már kétszer 13 majdnem kitörte a nyakát. A templom pénzéből vízvezetéket csináltatott, és mikor bevonult Júdeába, nem szereltette le a légiók sasos zászlaját, ami a zsidók szerint a II. parancsolat megsértése volt. Csak felesége, a császárral rokon </text:span><text:span text:style-name="Félig_20_kiemelt"><text:span text:style-name="T56">Claudia, </text:span></text:span><text:span text:style-name="T56">mentette meg, nagyon nehezen. Ő most a legmagasabb cím hordozója:</text:span></text:p>
      <text:p text:style-name="Feldolgozatlan_20_átvett_20_anyagok"><text:span text:style-name="T56">„a császár barátja”, ami kb. azt jelenti, mint nálunk a titkos tanácsosság volt; lehet-e a császár barátja, aki egy összeesküvőt, egy lázadót </text:span><text:span text:style-name="Félig_20_kiemelt"><text:span text:style-name="T56">(„antilegōn tó kaisari") </text:span></text:span><text:span text:style-name="T56">pártfogol, s ezáltal bűnrészes a forradalmi puccsban?</text:span></text:p>
      <text:p text:style-name="P7">Most határozott. Kiparancsolta törvénytevő székét a „Kőpadolatra”, a törvényház elé, ahol — mint a nagy nyilvánosság jelénél — , az ítéletet kimond‑</text:p>
      <text:p text:style-name="P7">ták. Kimondotta ő is : Méltó a halálra! De még arcába vágja a zsidóknak, hogy 14 a halálraítélt gonosztevő az ő királyok. Rá felzúg az üvöltés : Feszítsd meg! 15 Feszítsd meg! „A ti királyotokat feszítsem meg?” — kérdi Pilátus. Mire azok karban kiáltják : „Nekünk nincs királyunk, nekünk császárunk van!"</text:p>
      <text:p text:style-name="P7">Itt süllyedtek a legmélyebbre a zsidók. A főpapok vezetése alatt a Főtanács és a nép megtagadta Izráel létalapját: a messiási váradalmat. A bosszúért</text:p>
      <text:p text:style-name="P7">prédául dobták a zsidóság világtörténelmi, üdvtörténeti örökségét és reménysé­gét : a Messiás-király gondolatát. Itt megszűnt a zsidóság a választott nép lenni!</text:p>
      <text:p text:style-name="Átvett_20_anyagokra"><draw:frame draw:style-name="fr1" draw:name="Keret1" text:anchor-type="char" svg:width="1cm" draw:z-index="0"><draw:text-box fo:min-height="0.499cm"><text:p text:style-name="P42">16</text:p></draw:text-box></draw:frame><text:span text:style-name="T56">És Pilátus elmormolja a szokásos formulát: </text:span><text:span text:style-name="Félig_20_kiemelt"><text:span text:style-name="T56">I, lictor, expedi mortem! </text:span></text:span><text:span text:style-name="T56">[= Menj, poroszló, hajtsd végre a halálos ítéletet!] „Akkor tehát kezükbe adta Őt, hogy megfeszítsék.”</text:span></text:p>
      <text:p text:style-name="P38">Az emberforgatag elviharzik.</text:p>
      <text:p text:style-name="P37">Érdekes, hogy ebben a történetben Pilátus és a zsidók negatív bizonyságot szolgáltatnak a keresztyén igazságról: Pilátus igazolja a Jézus bűntelenségét, s a zsidók azt, hogy a Jézus halála a Törvény betöltése.</text:p>
      <text:p text:style-name="P25">4. A HALÁL (19,16―7)</text:p>
      <text:p text:style-name="Átvett_20_anyagok_20_réssel"><text:span text:style-name="T38">Átvették és elvitték Jézust. Érthetjük úgy, hogy „a zsidók”, úgyis, hogy a kivégzésre kivezényelt katonák — négy — valószínűleg egy tiszt vezetése alatt. E kettő azonban tulajdonképpen egy, mert a láthatatlan, rendező alany a zsinagóga, az eszköz a római hatalom.</text:span><text:span text:style-name="T56"> </text:span><draw:frame draw:style-name="fr1" draw:name="Keret2" text:anchor-type="char" svg:width="1cm" draw:z-index="1"><draw:text-box fo:min-height="0.499cm"><text:p text:style-name="P42">17</text:p></draw:text-box></draw:frame><text:span text:style-name="T23">Jézus maga vitte keresztjét — az újtestámentumi Izsák a fát —, amint ez szokás volt.</text:span><text:span text:style-name="T56"> De </text:span><text:span text:style-name="T25">fiatalsága ellenére — lehet, hogy az átlagnál gyengébb testalkatú volt</text:span><text:span text:style-name="T56"> —, </text:span><text:span text:style-name="T38">össze-összeroskadt a kereszt alatt. Az pedig nem volt cél, hogy útközben meghaljon, ezért történt, hogy a munkából (mezőről hazaérkező) Cyrénei Simont a katonák — látván, hogy tagbaszakadt munkás ember --, kényszerítették, hogy vigye a keresztet.</text:span><text:span text:style-name="T56"> A városhoz közel volt egy dombocska, a Koponyák hegye. Miért nevezték így, nem tudjuk. Közel volt a temető, s itt sok csontot találhattak valaha? </text:span><text:span text:style-name="Félig_20_kiemelt"><text:span text:style-name="T56">Kecskeméthy István </text:span></text:span><text:span text:style-name="T56">beszélte, hogy amint kellő távlatból nézte az ember a fehér mészkő-dombot szegényes növényzetével, olybá tetszett, mint egy óriás koponya. Ez volt a kivégzés </text:span><text:soft-page-break/><text:span text:style-name="T56">helye.</text:span></text:p>
      <text:p text:style-name="P37"><draw:frame draw:style-name="fr1" draw:name="Keret3" text:anchor-type="char" svg:width="1cm" draw:z-index="2"><draw:text-box fo:min-height="0.499cm"><text:p text:style-name="P42">18</text:p></draw:text-box></draw:frame>Jézussal együtt még két elítéltet feszítettek meg. Nem tudjuk, közönséges gonosztevők voltak‑e, vagy sikáriusok, akkori partizánok, zélóták, akik tőrrel politizáltak. A szinoptikusok megrendítő történetét János meg sem említi. Neki elég a kálvária-kép: közbül az Isten Fia, a töviskoronás Király, jobbról balról a meg nem váltott emberi nemzet képe: a bűn és büntetése, a maga szörnyű valóságában.</text:p>
      <text:p text:style-name="Átvett_20_anyagokra"><draw:frame draw:style-name="fr1" draw:name="Keret4" text:anchor-type="char" svg:width="1cm" draw:z-index="3"><draw:text-box fo:min-height="0.499cm"><text:p text:style-name="P42">19</text:p></draw:text-box></draw:frame><text:span text:style-name="T23">Pilátus „titulust” is csinált.</text:span><text:span text:style-name="T38"> A halálra ítélt nyakába egy táblát akasztottak, amelyen rajta volt a neve és bűne.</text:span><text:span text:style-name="T56"> Pilátus ezt íratta: </text:span><text:span text:style-name="Félig_20_kiemelt"><text:span text:style-name="T56">lēsous ho Nazōraios ho basileus tōn Ioudaiōn. </text:span></text:span><text:span text:style-name="T38">Ez nemcsak az ő magánbosszúja és gyűlölködő kedvtelése volt a zsidók ellen, hanem a János ki nem mondott s mégis kifejezett értelmezése szerint Krisztus királyságának proklamálása, a </text:span><text:span text:style-name="T25">három akkori világnyelven</text:span><text:span text:style-name="T38">: latinul, görögül, héberül.</text:span><text:span text:style-name="T56"> Mintha ezt mondaná: adatik tudtára mindenkinek széles e világon, hogy ez a megfeszített gonosztevő Izráel Messiás-királya.</text:span></text:p>
      <text:p text:style-name="P38">Minthogy az is volt.</text:p>
      <text:p text:style-name="P38"><draw:frame draw:style-name="fr1" draw:name="Keret5" text:anchor-type="char" svg:width="1cm" draw:z-index="4"><draw:text-box fo:min-height="0.499cm"><text:p text:style-name="P42">21</text:p></draw:text-box></draw:frame><text:span text:style-name="T13">Pilátus tudta és akarata ellenére egy kijelentett titkot kiáltott bele az időbe és a történelembe.</text:span><text:span text:style-name="T30"> A zsidók sértve érzik magukat — méltán —, s vitára szállnak Pilátussal. De </text:span><text:span text:style-name="T30">Pilátusnak elég volt már belőlük, s elvágja ajkukon a szót: amit megírtam, megírtam!</text:span></text:p>
      <text:p text:style-name="Átvett_20_anyagokra"><text:span text:style-name="T38">A kereszthalál jelenetezése Jánosnál némileg eltér a szinoptikusokétól.</text:span><text:span text:style-name="T56"> A </text:span><text:span text:style-name="Félig_20_kiemelt"><text:span text:style-name="T56">szinoptikusoknál </text:span></text:span><text:span text:style-name="T56">a rokonok — férfiak, asszonyok —, távolból nézik a jelenetet. A tömeg mozog, lármáz, gúnyolódik, triumfál. A pogány százados szinte megtér. Megtér az egyik lator is, s a másik megátalkodik. A nap elsötétedik, a föld megrendül, a halottakat kiveti a sír, szóval az egész mindenség remeg és háborog, s ezt a kozmikus nagy időt áthasítja a Jézus kiáltása: Éli, Éli lámmá sabaktáni? </text:span><text:span text:style-name="Félig_20_kiemelt"><text:span text:style-name="T38">Jánosnál </text:span></text:span><text:span text:style-name="T38">csöndes fenség ül az egész néma jeleneten.</text:span><text:span text:style-name="T56"> A kereszt lábánál két ellentétes és egymást egyensúlyban tartó csoport: emitt négy asszony a szeretett tanítvány körül, amott négy kockavető katona s távolabb valahol a parancsnokuk.</text:span></text:p>
      <text:p text:style-name="P36">Közbül Jézus a csöndes szenvedés csúcspontján, amint a halálban befejezi és megnyeri a Harcot.</text:p>
      <text:p text:style-name="Átvett_20_anyagokra"><text:span text:style-name="T56">Érezzük, hogy ebben a rendezésben jelképes gondolatok feszülnek. </text:span><draw:frame draw:style-name="fr1" draw:name="Keret6" text:anchor-type="char" svg:width="1cm" draw:z-index="5"><draw:text-box fo:min-height="0.499cm"><text:p text:style-name="P42">26</text:p></draw:text-box></draw:frame><text:span text:style-name="T38">Az anyaszentegyház próbálta értelmezni ezeket a jelképeket, ha nem is jutott egy értelemre. Eszerint Mária és János apostol egymásra bízása a görög szellemiségben kifejeződő egyetemes keresztyénségnek, a jánosi keresztyénségnek kibékülése és egysége a Jézust test szerint szülő zsidóságból eredő keresztyénséggel.</text:span><text:span text:style-name="T56"> Élőképben ugyanaz, mint a főpapi imádság climaxa: </text:span><text:span text:style-name="Félig_20_kiemelt"><text:span text:style-name="T56">„hina pantes hen ōsin” = </text:span></text:span><text:span text:style-name="T56">hogy mindnyájan egyek legyenek.</text:span></text:p>
      <text:p text:style-name="Átvett_20_anyagokra"><draw:frame draw:style-name="fr1" draw:name="Keret7" text:anchor-type="char" svg:width="1cm" draw:z-index="6"><draw:text-box fo:min-height="0.499cm"><text:p text:style-name="P42">23</text:p></draw:text-box></draw:frame><text:span text:style-name="T23">A katonák nem osztják el az Úr alsó ruháját </text:span><text:span text:style-name="Félig_20_kiemelt"><text:span text:style-name="T23">(khitōn), </text:span></text:span><text:span text:style-name="T23">csak a felsőt </text:span><text:span text:style-name="Félig_20_kiemelt"><text:span text:style-name="T23">(himation), </text:span></text:span><text:span text:style-name="T23">(saruját stb.). A Krisztus testét fedő alsóruha egy magával a testtel, annak látható burka. Az egyházatyák az Egyház, a látható Egyház képét látták benne s az oszthatatlanságában az Egyház egységét. Érdekes vonás az is, hogy a főpapnak varrásnélküli, egy darabból szőtt ruhában kellett járnia, s ma is a pápának. Rabbi hagyományok szerint Ádám és Mózes is egy darabból álló, varratlan ruhában járt. — Mások a kozmosz egységét látják benne.</text:span></text:p>
      <text:p text:style-name="P38"><draw:frame draw:style-name="fr1" draw:name="Keret8" text:anchor-type="char" svg:width="1cm" draw:z-index="7"><draw:text-box fo:min-height="0.499cm"><text:p text:style-name="P42">28</text:p></draw:text-box></draw:frame>Jézus végső akaratának kijelentése után elkövetkezett a végső perc. Még egyszer felsóhajtott: Szomjúhozom! — és nádra tett szivacsot (kábító) ecetbe mártottak, és a Jézus szájához nyújtották. Az evangélista mégegyszer szimbolizálja vele a) az Írások beteljesedését, s b) a keserű pohár végső cseppig való kiivását. Utána következő egyházatyák ebből a sóhajtásból azt a szomjúságot érezték ki, mellyel Jézus az Atyához való visszaérkezés, a dicsőségbe bejutás, vagy a váltsághalál gyümölcseiképpen neki jutó boldog lelkek szent szürete után vágyakozott. <draw:frame draw:style-name="fr1" draw:name="Keret9" text:anchor-type="char" svg:width="1cm" draw:z-index="8"><draw:text-box fo:min-height="0.499cm"><text:p text:style-name="P42">30</text:p></draw:text-box></draw:frame>Ezután felsóhajtott: Elvégeztetett! — és fejét lehajtván kibocsátá lelkét.</text:p>
      <text:p text:style-name="P7">31 A mi időszámításunk szerint du. 5 óra tájt járhatott az idő. Egy óra múlva</text:p>
      <text:p text:style-name="P7">elkezdődik a szombat s ez egyszersmind a páska szent estéje is. A keresztrefeszí­tettek nem maradhatnak a fán (5Móz 21,23). Le kell venni őket. A megfeszítet­tek sokszor két napig is elkínlódtak. Nem bajlódtak velük. Egy vasdoronggal összetörték a láb- (comb)csontjaikat, s ledobták a keresztről őket. Aki még erre sem halt meg, egész bizonyos, nem szökött meg, s ott maradt, míg a keselyűk</text:p>
      <text:p text:style-name="Feldolgozatlan_20_átvett_20_anyagok"><text:span text:style-name="T56">33 felfalták. Jöttek a katonák a </text:span><text:span text:style-name="Félig_20_kiemelt"><text:span text:style-name="T56">crurifragiumra, </text:span></text:span><text:span text:style-name="T56">a csonttörésre. Mikor Jézushoz közeledtek, meglepetve látták, hogy meghalt. Alig 5 — 6 órai szenvedés után. Ezért mondtam, hogy fizikai </text:span><text:soft-page-break/><text:span text:style-name="T56">szervezete nem tartozhatott a legerősebbek közé. Így az ő csontjait nem törték meg.</text:span></text:p>
      <text:p text:style-name="P7">34 De egy lelkiismeretes katona beleszúrt az oldalába, és a sebből vér és víz</text:p>
      <text:p text:style-name="P7">folyt. A kereszten a legtöbben szív-, vagy tüdőödémában haltak meg. Nem</text:p>
      <text:p text:style-name="Feldolgozatlan_20_átvett_20_anyagok"><text:span text:style-name="T56">35 lehetetlen, hogy még volt valamelyes mozgás a szívben, s így jöhetett a sebből vér és víz. De az evangélistát nem érdekli a fiziologia. Ő itt is </text:span><text:span text:style-name="Félig_20_kiemelt"><text:span text:style-name="T56">sēmeia-t </text:span></text:span><text:span text:style-name="T56">lát, azaz olyan csodát, amelynek mélyebb, szimbolikus értelme van. A megfeszített Krisz­tus halott szívéből folyó vér és víz szimbolizálja az Egyház két sákramentumát: a keresztelést (víz) és az úrvacsorát (vér). Mind a kettő a halálból fakadó új életnek a képe. Mind a kettő jegyzi a pár pillanattal elébb kibocsátott Lelket : a Krisztus Lelkét, a Szent Lelket. A jánosi iratok szerzője a Lelket, a Vért és a Vizet együtt szemléli és bennük Krisztus váltságművének, az ember váltságá­nak a Krisztus megtestesülésével járó folyamatát látja, amint a Földön lefolyó eseménysorozatban az Atya és a Fiú és a Szent Lélek Isten közös műve vissza­tükröződik. Ez szolgáltat magyarázatot a János I. levele 5,6 — 8 igéihez.</text:span></text:p>
      <text:p text:style-name="Feldolgozatlan_20_átvett_20_anyagok"><text:span text:style-name="T56">36 Ezenkívül ez a jelenet alkalmat ad az evangélistának arra, hogy rámutasson egy csodálatos írásszerűségre — melyet, mint annyi mást, a tanítványok csak a halál és feltámadás </text:span><text:span text:style-name="T56">után vettek észre. Nevezetesen a 2Móz 12,46 és a 4Móz 9,12 parancsolja, hogy a páskabárány csontját „össze ne törd”. Krisztus </text:span><text:span text:style-name="Félig_20_kiemelt"><text:span text:style-name="T56">az igazi páskabárány, akinek, íme, csontja nem töretett össze. </text:span></text:span><text:span text:style-name="T56">Lám, Keresztelő János így mutatja be Jézust: Íme, az Istennek Báránya, és János, az evangélista, a keresz­ten így mutat rá : Íme, az Istennek igazi páskabáránya!</text:span></text:p>
      <text:p text:style-name="P7">37 Továbbá a Zakariás 12,10-ben szól az Ige egy titokzatos isteni személyről,</text:p>
      <text:p text:style-name="P7">aki Úr és Király, és akinek kezében van a kegyelem. Ezt meglátják azok, akik átszegezték. A Jelenések Könyve ezt a messiási jóslatot úgy értelmezi (1,7), hogy a Krisztus átszegzése ítélet és kegyelem. Ítélet az ellenségnek, kegyelem a megté­rőnek. Itt lenn és a parúziában is.</text:p>
      <text:p text:style-name="P7">35 Az evangélista erre az egész jelenetre akkora súlyt helyez, hogy ide iktatja</text:p>
      <text:p text:style-name="Feldolgozatlan_20_átvett_20_anyagok"><text:span text:style-name="T56">a maga tanúságtételét megpecsételő ünnepélyes nyilatkozatot, amely esküvéssel ér fel: „És aki látta, bizonyságot tett és igaz az ő tanúbizonysága, és az tudja, hogy igazat mond, hogy ti is higgyetek!” Már sok jellel elárulta, hogy szemtanú beszél ; itt ünnepélyesen kijelenti és vállal érte </text:span><text:span text:style-name="Félig_20_kiemelt"><text:span text:style-name="T56">minden </text:span></text:span><text:span text:style-name="T56">felelősséget.</text:span></text:p>
      <text:p text:style-name="Könyvadatsor"><text:span text:style-name="Hivatkozás"><text:span text:style-name="T56">(</text:span></text:span><text:span text:style-name="Mű_20_címe"><text:span text:style-name="T56">A Biblia ismerete kommentársorozat</text:span></text:span><text:span text:style-name="Hivatkozás"><text:span text:style-name="T56">. </text:span></text:span><text:span text:style-name="Cégnév"><text:span text:style-name="T56">Keresztyén Ismeretterjesztő Alapítvány</text:span></text:span><text:span text:style-name="Hivatkozás"><text:span text:style-name="T56">)</text:span></text:span><text:span text:style-name="T56">:</text:span></text:p>
      <text:p text:style-name="Feldolgozatlan_20_átvett_20_anyagok"><text:span text:style-name="Félig_20_kiemelt"><text:span text:style-name="T56">C. A polgári bíróság (18:28-19:16)</text:span></text:span></text:p>
      <text:p text:style-name="Feldolgozatlan_20_átvett_20_anyagok"><text:span text:style-name="Kiemelt"><text:span text:style-name="T56">18:28-29. </text:span></text:span><text:span text:style-name="T56">Mindegyik evangélium írója sajátos hangsúllyal adja elő Jézus tárgya­lását, halálát és feltámadását. Úgy tűnik, hogy János az első három evangélium anya­gát kiegészíti. Csak ő számol be az Annásnál történt kihallgatásról, és sokkal részle‑</text:span></text:p>
      <text:p text:style-name="P7">472</text:p>
      <text:p text:style-name="P7">János 18:30-34</text:p>
      <text:p text:style-name="P7">tesebben leírja Pilátus kihallgatását, betekintést nyújtva a pszichés háttérbe is. János nem ír a zsidó Szanhedrin előtti kihallgatásról (Mk 14:55-64), ahol káromlással vá­dolták. (Lásd Jézus hat perének felsorolását a Mt 26:57-nél.)</text:p>
      <text:p text:style-name="P7">A zsidó nagytanácsnak nem volt törvényes joga halálra ítélni Jézust, ezért perét a római helytartó, Poncius Pilátus (Kr. u. 26-36) elé kellett vinni. Általában a helytartó Cézáreában tartózkodott, de a nagy ünnepek alatt ajánlatos volt Jeruzsálembe jönnie, arra az esetre, ha lázadás vagy felkelés törne ki. A húsvét különösen veszélyes volt, mert magasra csaptak az érzelmek, amikor a zsidók megemlékeztek a szolgaságból való szabadulásukról.</text:p>
      <text:p text:style-name="Feldolgozatlan_20_átvett_20_anyagok"><text:span text:style-name="T56">A </text:span><text:span text:style-name="Kiemelt"><text:span text:style-name="T56">helytartóság </text:span></text:span><text:span text:style-name="T56">helye vitatott. Lehetett az Antónia-erődben a templom területé­nek északi oldalán, vagy Heródes két palotája közül az egyikben a város nyugati felében. </text:span><text:span text:style-name="Kiemelt"><text:span text:style-name="T56">A zsidók nem mentek be </text:span></text:span><text:span text:style-name="T56">pogány házba (ebben az esetben </text:span><text:span text:style-name="Kiemelt"><text:span text:style-name="T56">a helytartóság­ra), </text:span></text:span><text:span text:style-name="T56">de bemehettek az udvarába vagy az árkádja alá. Irónikus, hogy a zsidó vezetők vigyáztak arra, </text:span><text:span text:style-name="Kiemelt"><text:span text:style-name="T56">hogy ne legyenek tisztátalanok </text:span></text:span><text:span text:style-name="T56">szertartásilag, miközben gyilkossá­got terveztek végrehajtatni. </text:span><text:span text:style-name="Kiemelt"><text:span text:style-name="T56">Pilátus ekkor kijött hozzájuk </text:span></text:span><text:span text:style-name="T56">(valószínűleg egy udvar­ra) és megkezdődött a kötetlen kérdezősködés.</text:span></text:p>
      <text:p text:style-name="Feldolgozatlan_20_átvett_20_anyagok"><text:span text:style-name="Kiemelt"><text:span text:style-name="T56">18:30-31. </text:span></text:span><text:span text:style-name="T56">A zsidók válasza </text:span><text:span text:style-name="Kiemelt"><text:span text:style-name="T56">Pilátusnak </text:span></text:span><text:span text:style-name="T56">elárulta a bennük lévő rosszindulatot. (Gyűlölték Pilátust keménységéért, és azért, hogy mint pogány, ő uralkodik felettük. Pilátus megvetette </text:span><text:soft-page-break/><text:span text:style-name="T56">őket, és végül Kr. u. 36-ban képesek voltak elérni a zsidók, hogy visszahívják Rómába.) Pilátus ekkor nem volt hajlandó a kedvükért a kivégző szere­pét vállalni. Tudta, hogy miről van szó. Látta a győzelmes bevonulást néhány nappal azelőtt. Tudta, hogy irigységből vádolják Jézust (Mt 27:18). Ezért Pilátus játszani kezdett velük Jézus élete felett. Nem volt hajlandó bármit is tenni megfelelő vád nélkül. A zsidók káromlással vádolták Jézust, és ezt nehéz volt bizonyítani, azonkí­vül a római polgári jog alapján nem bizonyult volna Pilátus előtt halálos bűnnek. Úgy tűnt, hogy a zsidóknak </text:span><text:span text:style-name="Kiemelt"><text:span text:style-name="T56">senkit sincs joguk megölni, </text:span></text:span><text:span text:style-name="T56">de bizonyos esetekben mégis gyakorolták a megkövezést (ApCsel 6:8-7:60). Jézus népszerű volt, és a Nagytanács nem akarta őt életben hagyni, sőt ha lehetséges, a rómaiakkal akarta megöletni. Tör­vényileg a Szanhedrin elítélhetett, de csak a rómaiak hajthatták végre az ítéletet.</text:span></text:p>
      <text:p text:style-name="Feldolgozatlan_20_átvett_20_anyagok"><text:span text:style-name="Kiemelt"><text:span text:style-name="T56">18:32. </text:span></text:span><text:span text:style-name="T56">János elmagyarázza, hogy miért adták át a zsidók </text:span><text:span text:style-name="Kiemelt"><text:span text:style-name="T56">Jézust </text:span></text:span><text:span text:style-name="T56">a rómaiaknak. A zsidó kivégzések általában megkövezés útján történtek, ami összetörte a csontokat. A római kivégzési mód a keresztrefeszítés volt. Három okból is szükséges volt, hogy Jézust a rómaiak feszítsék meg a zsidók ösztönzésére: (a) a próféciák beteljesítése (pl. hogy egyetlen csontját sem törik meg; vö. 19:36-37); (b) a zsidók és a pogányok együttes bűnösségének kimutatására </text:span><text:span text:style-name="T56">(vö. ApCsel 2:23; 4:27); (c) A keresztre feszí­téssel Jézus „felemeltetett”, mint „a kígyó a pusztában” (vö. magyarázatok a Jn 3:14- nél). Aki Isten átka alatt volt, azt közszemlére kellett tenni (felakasztva) egy fára, a megítélt bűn jeleként (5Móz 21:23; Gal 3:13).</text:span></text:p>
      <text:p text:style-name="Feldolgozatlan_20_átvett_20_anyagok"><text:span text:style-name="Kiemelt"><text:span text:style-name="T56">18:33-34. Pilátus </text:span></text:span><text:span text:style-name="T56">négyszemközt is beszélt Jézussal (33-38a. v.). Tudta, hogy a zsidók általában nem adnak fel valakit saját maguk közül a gyűlölt rómaiaknak, tehát volt valami különös ebben az ügyben. Lukács szerint (Lk 23:2) három dologgal vá­dolták Jézust: a nemzet felforgatása, a császárnak való adófizetés ellenzése, és az,</text:span></text:p>
      <text:p text:style-name="Feldolgozatlan_20_átvett_20_anyagok"><text:span text:style-name="Kiemelt"><text:span text:style-name="T56">473</text:span></text:span></text:p>
      <text:p text:style-name="P7">János 18:35-40</text:p>
      <text:p text:style-name="Feldolgozatlan_20_átvett_20_anyagok"><text:span text:style-name="T56">hogy Krisztusnak vagyis királynak állítja magát. Pilátus azzal kezdte, hogy megkér­dezte Jézust: </text:span><text:span text:style-name="Kiemelt"><text:span text:style-name="T56">Te vagy a zsidók királya? </text:span></text:span><text:span text:style-name="T56">Jézus visszakérdezett, hogy </text:span><text:span text:style-name="Kiemelt"><text:span text:style-name="T56">magától </text:span></text:span><text:span text:style-name="T56">mond­ja-e ezt vagy </text:span><text:span text:style-name="Kiemelt"><text:span text:style-name="T56">mások </text:span></text:span><text:span text:style-name="T56">(zsidók) </text:span><text:span text:style-name="Kiemelt"><text:span text:style-name="T56">mondták </text:span></text:span><text:span text:style-name="T56">neki. Jézus arra kérdezett rá ezzel, hogy Pilá­tus forradalmárnak, vagyis politikailag fenyegetőnek tartja-e őt Rómára nézve.</text:span></text:p>
      <text:p text:style-name="Feldolgozatlan_20_átvett_20_anyagok"><text:span text:style-name="Kiemelt"><text:span text:style-name="T56">18:35-36. Pilátus </text:span></text:span><text:span text:style-name="T56">gúnyosan válaszolt egy kérdéssel, hogy </text:span><text:span text:style-name="Kiemelt"><text:span text:style-name="T56">zsidó-e ő </text:span></text:span><text:span text:style-name="T56">vagy sem. Természetesen nem érdekelték a zsidó kérdések, csak azok az ügyek, amik kihatással voltak a polgári kormányzásra. Mélységesen fájhatott Jézusnak Pilátusnak az a hang­súlya, hogy </text:span><text:span text:style-name="Kiemelt"><text:span text:style-name="T56">a te néped, </text:span></text:span><text:span text:style-name="T56">a zsidók és vallási vezetőik azok, akik vádolnak. Bevezetésé­ben János hangot ad ennek a szomorú témának: „Saját világába jött, és az övéi nem fogadták be őt” (1:11). </text:span><text:span text:style-name="Kiemelt"><text:span text:style-name="T56">Jézus </text:span></text:span><text:span text:style-name="T56">válaszában elmondta, hogy Rómának nem kell tartania politikai felkeléstől. Ő nem zelóta, vagy forradalmár gerilla vezető. Az ő </text:span><text:span text:style-name="Kiemelt"><text:span text:style-name="T56">országa </text:span></text:span><text:span text:style-name="T56">nem ilyen; </text:span><text:span text:style-name="Kiemelt"><text:span text:style-name="T56">nem e világból való, </text:span></text:span><text:span text:style-name="T56">vagyis mennyei. Ezért azt nem lázadás hozza el, hanem az Istennek történő önkéntes engedelmesség. Nem az emberi erőszak az erő forrása, hanem a mennyből való újjászületés, ami átviszi az embert a Sátán országá­ból az Isten </text:span><text:span text:style-name="Kiemelt"><text:span text:style-name="T56">országába </text:span></text:span><text:span text:style-name="T56">(vö. Kol 1:13; Jn 3:3).</text:span></text:p>
      <text:p text:style-name="Feldolgozatlan_20_átvett_20_anyagok"><text:span text:style-name="Kiemelt"><text:span text:style-name="T56">18:37. </text:span></text:span><text:span text:style-name="T56">Mivel Jézus királyságról (országról) beszélt, </text:span><text:span text:style-name="Kiemelt"><text:span text:style-name="T56">Pilátus </text:span></text:span><text:span text:style-name="T56">kiemelte a „király” szót: </text:span><text:span text:style-name="Kiemelt"><text:span text:style-name="T56">Akkor mégis király vagy te? Jézus igenlőleg válaszolt </text:span></text:span><text:span text:style-name="T56">erre a kérdésre, és aztán tisztázta, hogy az ő királysága nem olyan, mint a rómaiaké. Ez az igazság orszá­ga, ami minden országnál nagyobb. Ezt mondta: </text:span><text:span text:style-name="Kiemelt"><text:span text:style-name="T56">mindenki, aki az igazságból való, hallgat az én szavamra. </text:span></text:span><text:span text:style-name="T56">Jézus néhány szóban elmondta isteni eredetét </text:span><text:span text:style-name="Kiemelt"><text:span text:style-name="T56">(Én azért születtem ... azért jöttem a világba) </text:span></text:span><text:span text:style-name="T56">és szolgálatát </text:span><text:span text:style-name="Kiemelt"><text:span text:style-name="T56">(hogy bizonyságot tegyek az igazságról). </text:span></text:span><text:span text:style-name="T56">Később ő lett Pilátus bírója.</text:span></text:p>
      <text:p text:style-name="Feldolgozatlan_20_átvett_20_anyagok"><text:span text:style-name="Kiemelt"><text:span text:style-name="T56">18:38. </text:span></text:span><text:span text:style-name="T56">Pilátus kérdése: </text:span><text:span text:style-name="Kiemelt"><text:span text:style-name="T56">Mi az igazság? </text:span></text:span><text:span text:style-name="T56">végig visszhangzott az évszázadokon. Nehéz eldönteni, hogy mire irányul ez a kérdés. Sóvárgó vágyát fejezte ki, hogy megtudja azt, amit senki sem tudott elmondani neki? Filozófikus cinizmus volt, ami az ismeretelmélet problémájára vonatkozott? Közömbösség kifejezése volt minden iránt, ami nem volt annyira gyakorlati, mint az elvonatkoztatott gondolat? Vagy bán­totta Jézus válasza? Ezek mind lehetséges értelmezései szavainak. Mégis az a jelen­tős dolog történt, hogy hirtelen elfordult attól, aki „az igazság” (14:6), anélkül, hogy választ várt volna. Pilátus Jézus ártatlanságáról tett kijelentése nagyon lényeges. Meg fog halni, mint egy élete teljében lévő hibátlan, hím húsvéti bárány (2Móz 12:5).</text:span></text:p>
      <text:p text:style-name="Feldolgozatlan_20_átvett_20_anyagok"><text:span text:style-name="Kiemelt"><text:span text:style-name="T56">18:39-40. </text:span></text:span><text:span text:style-name="T56">Miután Pilátus kimutatta, hogy nem érdekli igazán az igazság, azt is elárulta </text:span><text:soft-page-break/><text:span text:style-name="T56">magáról, hogy a jogi igazságtétel sem érdekli különösen. Nem volt bátorsága vállalni meggyőződését. Ha Jézus ártatlan volt minden váddal szemben, akkor Pilá­tusnak szabadon kellett volna engednie. Ehelyett Pilátus megalkuvások sorozatába kezdett bele, hogy elkerülje a számára kellemetlen igazságot, mely kellemetlen kö­rülmények között jött elő. Először is, amikor Pilátus megtudta, hogy Jézus Galileából való, elküldte Heródeshez (Lk 23:6-7). Másodszor, Pilátus próbált a tömeghez folya­modni (Jn 18:38), azt remélve, hogy kikerülheti a főpapok és vének akaratát. Tudva, hogy Jézus népszerű, azt gondolta, hogy a tömeg Jézust fogja előnyben részesíteni Barabbás helyett. De a vezetők elég meggyőzőeknek bizonyultak (vö. Mt 27:20). A</text:span></text:p>
      <text:p text:style-name="Feldolgozatlan_20_átvett_20_anyagok"><text:span text:style-name="Kiemelt"><text:span text:style-name="T56">474</text:span></text:span></text:p>
      <text:p text:style-name="Feldolgozatlan_20_átvett_20_anyagok"><text:span text:style-name="Kiemelt"><text:span text:style-name="T56">János 19:1-11</text:span></text:span></text:p>
      <text:p text:style-name="Feldolgozatlan_20_átvett_20_anyagok"><text:span text:style-name="Kiemelt"><text:span text:style-name="T56">Barabbás szabadon bocsátására — </text:span></text:span><text:span text:style-name="T56">aki gyilkosság és lázadás bűne miatt volt fogva tartva — vonatkozó ajánlat gyenge ítélőképességről árulkodott egy olyan ember részé­ről, aki felelős volt azért, hogy Róma érdekeit képviselje.</text:span></text:p>
      <text:p text:style-name="Feldolgozatlan_20_átvett_20_anyagok"><text:span text:style-name="Kiemelt"><text:span text:style-name="T56">19:1-3. </text:span></text:span><text:span text:style-name="T56">Harmadszor, </text:span><text:span text:style-name="Kiemelt"><text:span text:style-name="T56">Pilátus megkorbácsoltatta </text:span></text:span><text:span text:style-name="T56">Jézust. Lukács szerint (23:16) </text:span><text:span text:style-name="T56">Pilátusnak ez a cselekedete egy újabb kísérlet volt a kompromisszumra. Azt remélte, hogy a tömeget kielégíti egy kis vér. A római megkorbácsolás bőrszíjjal történt, mely­nek végére fémdarabokat erősítettek. Az ilyen megkorbácsolás gyakran halállal vég­ződött. A megkorbácsolás, </text:span><text:span text:style-name="Kiemelt"><text:span text:style-name="T56">a tövisből font korona és a bíborruha </text:span></text:span><text:span text:style-name="T56">általi kigúnyolás nevetségessé tette Jézust, amint azt hajtogatták, hogy </text:span><text:span text:style-name="Kiemelt"><text:span text:style-name="T56">Üdvözlégy zsidók királya, </text:span></text:span><text:span text:style-name="T56">majd </text:span><text:span text:style-name="Kiemelt"><text:span text:style-name="T56">arcul ütötték. </text:span></text:span><text:span text:style-name="T56">Ez mind beletartozott Jézus mélységes megalázásába, amint magára vette az emberiség bűnét mint az Úr szolgája (vö. Ézs 50:6;52:14-53:6). (Máté és Márk hozzáteszik, hogy a szolgák leköpték Jézust [Mt 27:30; Mk 15:19].) </text:span><text:span text:style-name="Kiemelt"><text:span text:style-name="T56">A fején </text:span></text:span><text:span text:style-name="T56">lévő tövisek emlékeztetnek a tövisek átkára, melyet az emberi bűn okozott (1 Móz 3:18).</text:span></text:p>
      <text:p text:style-name="Feldolgozatlan_20_átvett_20_anyagok"><text:span text:style-name="Kiemelt"><text:span text:style-name="T56">19:4-5. </text:span></text:span><text:span text:style-name="T56">Célt tévesztett Pilátus Jézus szabadon bocsátására tett újabb kísérlete, amikor megint a tömeghez folyamodott. Jézus vérének látványa még vérszomjasabbá tette az embereket. Híressé lett Pilátus mondása: </text:span><text:span text:style-name="Kiemelt"><text:span text:style-name="T56">Íme az ember </text:span></text:span><text:span text:style-name="T56">(Latinul </text:span><text:span text:style-name="Félig_20_kiemelt"><text:span text:style-name="T56">ecce homo). </text:span></text:span><text:span text:style-name="T56">Furcsa, hogy Pilátus mondásai közül több is maradandónak bizonyult. Ekkor Jézus már biztosan szánalmasan nézett ki, teste vértől borított volt és </text:span><text:span text:style-name="Kiemelt"><text:span text:style-name="T56">rajta volt a tövisko­rona és a bíborruha.</text:span></text:span></text:p>
      <text:p text:style-name="Feldolgozatlan_20_átvett_20_anyagok"><text:span text:style-name="Kiemelt"><text:span text:style-name="T56">19:6-7. </text:span></text:span><text:span text:style-name="T56">A zsidó vezetők továbbra is gyűlöletüknek adtak hangot, és kiáltoztak a halálát követelve. A keresztrefeszítés szégyenletes halál volt, amit általában bűnö­zők, rabszolgák és főleg forradalmárok számára tartottak fenn. Először </text:span><text:span text:style-name="Kiemelt"><text:span text:style-name="T56">Pilátus </text:span></text:span><text:span text:style-name="T56">nem volt hajlandó a kivégző szerepének vállalására, de aztán a vezetők előálltak az igazi okkal: </text:span><text:span text:style-name="Kiemelt"><text:span text:style-name="T56">Isten Fiává tette magát. A törvény szerint </text:span></text:span><text:span text:style-name="T56">a káromlás vádja halálos követ­kezménnyel járt (3Móz 24:16), ha be lehetett bizonyítani. Körülbelül ekkor küldött furcsa üzenetet Pilátus felesége a férjének: „Ne avatkozz ennek az igaz embernek a dolgába, mert sokat szenvedtem ma álmomban miatta” (Mt 27:19).</text:span></text:p>
      <text:p text:style-name="Feldolgozatlan_20_átvett_20_anyagok"><text:span text:style-name="Kiemelt"><text:span text:style-name="T56">19:8-11. </text:span></text:span><text:span text:style-name="T56">Pilátus félni kezdett. Pogány emberként hallott történeteket emberi alak­ban lévő istenekről, akik meglátogatták az embereket és megítélték őket. Talán </text:span><text:span text:style-name="Kiemelt"><text:span text:style-name="T56">Jézus </text:span></text:span><text:span text:style-name="T56">ünnepélyes magasztossága az igazságra való hivatkozásaival kezdte meggyőzni a lel­kiismeretét. Jézus nem </text:span><text:span text:style-name="Kiemelt"><text:span text:style-name="T56">felelt </text:span></text:span><text:span text:style-name="T56">Pilátusnak arra a kérdésére, hogy </text:span><text:span text:style-name="Kiemelt"><text:span text:style-name="T56">Honnan való vagy te? </text:span></text:span><text:span text:style-name="T56">Ezzel betöltötte az Ézsaiás 53:7-ben leírt próféciát.</text:span></text:p>
      <text:p text:style-name="Feldolgozatlan_20_átvett_20_anyagok"><text:span text:style-name="Kiemelt"><text:span text:style-name="T56">Pilátusnak </text:span></text:span><text:span text:style-name="T56">volt alkalma az igazság megállapítására, és úgy tűnt, hogy akarja is ezt. Megzavarta Jézus hallgatása, és ezt kérdezte: </text:span><text:span text:style-name="Kiemelt"><text:span text:style-name="T56">Nem tudod, hogy hatalmam van</text:span></text:span></text:p>
      <text:p text:style-name="Feldolgozatlan_20_átvett_20_anyagok"><text:span text:style-name="Kiemelt"><text:span text:style-name="T56">. ? </text:span></text:span><text:span text:style-name="T56">Igaz, Pilátusnak tényleg volt bizonyos hatalma, de neki is volt felettese. Mégis felelős volt a döntéseiért (vö. ApCsel 4:27-28; 1Kor 2:8). Valójában Isten az egyet­len, aki a végső és teljes hatalom birtokosa. Jézus azt mondta, hogy Pilátus Isten alatt rendelkezik hatalommal, és ezért felelős neki: annak, aki engem átadott neked, nagyobb a bűne. Jézus vajon ezzel az állítással Júdásra, a Sátánra, Kajafásra, a pa­pokra vagy a zsidó népre utalt? Talán leginkább Kajafásra, hiszen ő adta át Jézust</text:span></text:p>
      <text:p text:style-name="Feldolgozatlan_20_átvett_20_anyagok"><text:span text:style-name="Kiemelt"><text:span text:style-name="T56">475</text:span></text:span></text:p>
      <text:p text:style-name="Feldolgozatlan_20_átvett_20_anyagok"><text:span text:style-name="Kiemelt"><text:span text:style-name="T56">János 19:12-20</text:span></text:span></text:p>
      <text:p text:style-name="P7">Pilátusnak. Pilátus bűnös volt (vö. az Apostoli Hitvallás szavai: „szenvedett Poncius Pilátus alatt"). De Jézus Kajafást tartotta az igazi felelősnek (vö. Jn 11:49-50; 18:13­14).</text:p>
      <text:p text:style-name="Feldolgozatlan_20_átvett_20_anyagok"><text:span text:style-name="Kiemelt"><text:span text:style-name="T56">19:12-13. Pilátus </text:span></text:span><text:span text:style-name="T56">talán meggyőződésből </text:span><text:span text:style-name="Kiemelt"><text:span text:style-name="T56">szabadon </text:span></text:span><text:span text:style-name="T56">akarta engedni Jézust, </text:span><text:span text:style-name="Kiemelt"><text:span text:style-name="T56">de a zsidók </text:span></text:span><text:soft-page-break/><text:span text:style-name="T56">ekkor új támadással próbálkoztak. Azzal érveltek, hogy ha szabadon engedi </text:span><text:span text:style-name="Kiemelt"><text:span text:style-name="T56">Jézust, </text:span></text:span><text:span text:style-name="T56">az hűtlenség a császárral szemben. A </text:span><text:span text:style-name="Kiemelt"><text:span text:style-name="T56">császár barátja </text:span></text:span><text:span text:style-name="T56">titulust (latinul: </text:span><text:span text:style-name="Félig_20_kiemelt"><text:span text:style-name="T56">amicus Ceasaris) </text:span></text:span><text:span text:style-name="T56">érdemes volt megfontolni. Tibériusz ült a trónon, és beteg, gyanakvó és gyakran erőszakos volt. Pilátusnak bőven volt takargatni valója, és nem akarta, hogy olyan jelentés menjen főnökéhez, ami előnytelen helyzetben tünteti fel őt. Ha a Ró­mához való hűsége vagy egy megvetett, idegen zsidó ember védelmezése között kell választania, akkor a döntés nem volt kérdéses számára. A dilemmát meg kell oldani, ezért </text:span><text:span text:style-name="Kiemelt"><text:span text:style-name="T56">Pilátus </text:span></text:span><text:span text:style-name="T56">meghozta a hivatalos döntést.</text:span></text:p>
      <text:p text:style-name="Átvett_20_anyagokra"><text:span text:style-name="Kiemelt"><text:span text:style-name="T56">19:14-16. Délfelé járt az idő </text:span></text:span><text:span text:style-name="T56">(szószerint: „hat óra volt”; Károli) római időszámítás szerint reggel hat óra is lehetett (egyes tudósok szerint viszont delet jelent [Prot. ford.]; vö. magyarázatok az 1:39; 4:6-nál). </text:span><text:span text:style-name="Kiemelt"><text:span text:style-name="T56">A húsvétra való előkészület napja volt </text:span></text:span><text:span text:style-name="T56">(értsd: péntek). Ez a nap volt a szűkebb értelemben vett húsvét, az a nap, amikor Krisztus meghalt. De ez volt az előkészületi nap a kovásztalan kenyerek hétnapos ünnepére is, ami rögtön húsvét napja után következett, és amit esetenkét a húsvét hetének neveztek (vö. Lk 2:41; 22:1,7; ApCsel 12:3-4; lásd magyarázatok a Lk 22:7- 38-nál.)</text:span></text:p>
      <text:p text:style-name="Átvett_20_anyagokra"><text:span text:style-name="Kiemelt"><text:span text:style-name="T56">Pilátus </text:span></text:span><text:span text:style-name="T56">ezt mondta: </text:span><text:span text:style-name="Kiemelt"><text:span text:style-name="T38">Íme a ti királyotok. </text:span></text:span><text:span text:style-name="T38">Ez az irónia másik példája. (János az egyetlen </text:span><text:span text:style-name="T38">evangélium író, aki megemlíti ezt az esetet.) </text:span><text:span text:style-name="T23">Pilátus nem hitte, hogy Jézus a királyuk, de a zsidók gúnyolása végett Jézust a zsidók királyának nevezte.</text:span><text:span text:style-name="T38"> János ezt fontosnak tartotta, mert Jézus úgy hal meg népéért, mint népe királya, mint Messiás. Pilátus nem tudott ellenállni a zsidók noszogatásának: </text:span><text:span text:style-name="Kiemelt"><text:span text:style-name="T23">A ti királyotokat feszítsem meg? </text:span></text:span><text:span text:style-name="T23">Mintha Róma nem feszítene meg egy zsidó királyt! A zsidó válasz: </text:span><text:span text:style-name="Kiemelt"><text:span text:style-name="T23">Nem királyunk van, hanem császárunk, </text:span></text:span><text:span text:style-name="T23">tele volt iróniával. A lázadó zsidók Rómához való hűségüket bizonygatták, miközben megtagadták Messiásukat </text:span><text:span text:style-name="T38">(vö. Zsolt 2:1-3).</text:span></text:p>
      <text:p text:style-name="P25">D.<text:tab/>A keresztrefeszítés (19:17-30)</text:p>
      <text:p text:style-name="Átvett_20_anyagokra"><text:span text:style-name="Kiemelt"><text:span text:style-name="T56">19:17-18. </text:span></text:span><text:span text:style-name="Kiemelt"><text:span text:style-name="T23">Jézus maga vitte a keresztet, és kiért az úgynevezett Koponyahelyhez. </text:span></text:span><text:span text:style-name="T23">Ezek a szavak beteljesítettek két ószövetségi szimbólumot vagy előképet. Izsák vitte a saját fáját az áldozathoz (1Móz 22:1-6), és a bűnáldozatnak korábban ki kellett kerülnie a táboron vagy a városon kívülre (vö. Zsid 13:11-13). Jézus tehát bűnné lett (2Kor 5:21).</text:span><text:span text:style-name="T56"> </text:span><text:span text:style-name="T38">A Golgotát, arámul Koponya-helyet valószínűleg azért nevezték így, mert a domb teteje kopár köves talaj volt, ami úgy nézett ki, mint egy koponya.</text:span><text:span text:style-name="T56"> </text:span><text:span text:style-name="T23">A </text:span><text:span text:style-name="Kiemelt"><text:span text:style-name="T23">másik kettő </text:span></text:span><text:span text:style-name="T23">személy, akit Jézussal együtt megfeszítettek azért kerül említésre, hogy érthetővé tegye a következő eseményeket, melyek során ezeknek eltörték a lábukat, de Jézusét nem</text:span><text:span text:style-name="T38"> (vö. Jn 19:32-33). Lukács hozzáteszi, hogy ez a két ember bűnöző volt (Lk 23:32-33), és Máté „rablóknak” nevezi őket (Mt 27:44).</text:span></text:p>
      <text:p text:style-name="Átvett_20_anyagokra"><text:span text:style-name="Kiemelt"><text:span text:style-name="T56">19:19-20. </text:span></text:span><text:span text:style-name="T56">Tovább folytatódott a játék Pilátus és a papok között a felirat miatt (görögül: </text:span><text:span text:style-name="Félig_20_kiemelt"><text:span text:style-name="T56">titlon; </text:span></text:span><text:span text:style-name="T56">latinul: </text:span><text:span text:style-name="Félig_20_kiemelt"><text:span text:style-name="T56">titulus), </text:span></text:span><text:span text:style-name="T56">amit általában odaerősítettek a bűnöző keresztjéhez. Ez </text:span><text:span text:style-name="Kiemelt"><text:span text:style-name="T56">volt ráírva: </text:span></text:span><text:span text:style-name="T56">A NÁZÁRETI JÉZUS, A ZSIDÓK KIRÁLYA. Mivel a felirat három nyelven: héberül, latinul, és görögül volt írva, és mivel a keresztre feszítés közterületen történt, aki csak olvasni tudott, az világos állásfoglalást láthatott.</text:span></text:p>
      <text:p text:style-name="Átvett_20_anyagokra"><text:span text:style-name="Kiemelt"><text:span text:style-name="T56">19:21-22. </text:span></text:span><text:span text:style-name="T56">Természetesen a főpapok nem akarták ezt világgá kürtölni. Azt akarták, hogy Jézus haljon meg, mert a zsidók királyának állította magát. Ezért </text:span><text:span text:style-name="Kiemelt"><text:span text:style-name="T38">szóltak Pilátusnak, </text:span></text:span><text:span text:style-name="T38">hogy változtassa meg a feliratot. </text:span><text:span text:style-name="Kiemelt"><text:span text:style-name="T38">Pilátus </text:span></text:span><text:span text:style-name="T38">erre nem volt hajlandó. Kétségtelenül úgy érezte, hogy elég piszkos munkát végzett már el a nép vezetőinek, és élvezte, hogy egy kicsit megtréfálhatja őket. Dölyfös válasza: </text:span><text:span text:style-name="Kiemelt"><text:span text:style-name="T38">Amit megírtam, megírtam </text:span></text:span><text:span text:style-name="T38">az utolsó tagja annak a kijelentés-sorozatnak, amit Pilátus kimondott (vö. 18:38; 19:5, 14-15; Mt 27:22). </text:span><text:span text:style-name="T23">János is ironikusnak tartja, Pilátus íratta ugyan le ezeket a szavakat, de Isten akarta, hogy Fia keresztjénél ez a felirat legyen olvasható. Más értelemben ezek a szavak nagyon odaillő ítéletet jelentenek Pilátus életére. Ő eljátszotta a maga szerepét, és ott volt számára az igazság pillanata. A zsidók királya öt is megítéli majd, mint pogányt!</text:span></text:p>
      <text:p text:style-name="Átvett_20_anyagokra"><text:span text:style-name="Kiemelt"><text:span text:style-name="T56">19:23-24. </text:span></text:span><text:span text:style-name="T38">A katonák viselkedése, </text:span><text:span text:style-name="Kiemelt"><text:span text:style-name="T38">Jézus </text:span></text:span><text:span text:style-name="T38">levetkőztetése, és </text:span><text:span text:style-name="Kiemelt"><text:span text:style-name="T38">ruháinak </text:span></text:span><text:span text:style-name="T38">szétosztása beletartozott az akkori idők kegyetlenségei közé. A ruhákat kézzel készítették, ezért drágák voltak a mai ruhákhoz képest. A kivégzőket illeték meg a ruhadarabok. </text:span><text:span text:style-name="T23">A </text:span><text:span text:style-name="Kiemelt"><text:span text:style-name="T23">varratlan köntös </text:span></text:span><text:span text:style-name="T23">említése jelentős lehet, mert hasonlított a főpap viseletéhez, de János nem von le további következtetést ebből.</text:span><text:span text:style-name="T38"> János a Zsoltárok 22:18 beteljesedését tartja fontosnak, melynek költői párhuzama két külön eseménnyel teljesedett be: (a) </text:span><text:span text:style-name="Kiemelt"><text:span text:style-name="T38">Elosztották ruháimat </text:span></text:span><text:span text:style-name="T38">és (b) </text:span><text:span text:style-name="Kiemelt"><text:span text:style-name="T38">köntösömre </text:span></text:span><text:soft-page-break/><text:span text:style-name="Kiemelt"><text:span text:style-name="T38">sorsot vetettek.</text:span></text:span><text:span text:style-name="Kiemelt"><text:span text:style-name="T56"> </text:span></text:span><text:span text:style-name="T56">Jézus </text:span><text:span text:style-name="T25">meztelenül</text:span><text:span text:style-name="T56"> halt meg a kereszten, és ez beletartozott a szégyenbe, amit bűneinkért hordozott. Ugyanakkor ő az utolsó Ádám, aki az igazság ruháiról gondoskodik a bűnösöknek.</text:span></text:p>
      <text:p text:style-name="Átvett_20_anyagokra"><text:span text:style-name="Kiemelt"><text:span text:style-name="T56">19:25-27. </text:span></text:span><text:span text:style-name="T56">A katonák kegyetlenségével és közömbösségével éles ellentétben egy négy asszonyból álló csoport szeretettel és gyásszal figyelte az eseményeket. </text:span><text:span text:style-name="T23">Jézus </text:span><text:span text:style-name="Kiemelt"><text:span text:style-name="T23">anyjának </text:span></text:span><text:span text:style-name="T23">fájdalma beteljesítette Simeon próféciáját: „a te lelkedet is éles kard járja majd át” (Lk 2:35).</text:span><text:span text:style-name="T38"> Látva </text:span><text:span text:style-name="Kiemelt"><text:span text:style-name="T38">anyja szomorúságát </text:span></text:span><text:span text:style-name="T38">Jézus rábízta őt Jánosra, </text:span><text:span text:style-name="Kiemelt"><text:span text:style-name="T38">a </text:span></text:span><text:span text:style-name="T38">szeretett </text:span><text:span text:style-name="Kiemelt"><text:span text:style-name="T38">tanítványra. </text:span></text:span><text:span text:style-name="T38">Galileában lévő fivérei és húgai nem voltak abban a helyzetben, hogy gondját viseljék, és megvigasztalják. Jézus szavai Máriához és szeretett tanítványához harmadszori megszólalása alkalmával hangzottak el a keresztről (János ezt jegyezte fel először). A többi evangéliumban Jézus ekkorra már könyörgött a római kivégzőkért (Lk 23:34), és megbocsátott az egyik latornak (Lk 23:42-43).</text:span></text:p>
      <text:p text:style-name="Átvett_20_anyagokra"><text:span text:style-name="Kiemelt"><text:span text:style-name="T56">19:28-29. </text:span></text:span><text:span text:style-name="T38">Jézus hét mondása közül a negyedik a kereszten: „Én Istenem, én Istenem, miért hagytál el engem” nincs feljegyezve Jánosnál (vö. Mt 27:46; Mk 15:34). János megemlíti az ötödik mondását: Szomjazom. </text:span><text:span text:style-name="T23">A János 19:28 megfogalmazásából érzékelhető, hogy Jézus </text:span><text:span text:style-name="T23">teljesen tudatánál volt, és tudta, hogy próféciák részleteit teljesíti be</text:span><text:span text:style-name="T56"> (Zsolt 42:1-2; 63:1). Megdöbbentő, hogy </text:span><text:span text:style-name="T23">az, aki az „Élet Vize” (Jn 4:14; 7:38-39) szomjúságban haldoklik. Az ecet odanyújtása, ami valójában savanyú bor volt, beteljesítette a Zsoltárok 69:21-et. Furcsának tűnik az ecetes szivacs izsópra tűzése. Talán ez a részlet rámutat arra, hogy Jézus, mint igaz húsvéti bárány hal meg, mert a húsvéti szertartásoknál használtak izsópot (vö. 2Móz 12:22).</text:span></text:p>
      <text:p text:style-name="Átvett_20_anyagokra"><text:span text:style-name="Kiemelt"><text:span text:style-name="T56">19:30. </text:span></text:span><text:span text:style-name="T38">A hatodik szó vagy mondás, amit Jézus a keresztről mondott görögül csupán egy szó volt: </text:span><text:span text:style-name="Félig_20_kiemelt"><text:span text:style-name="T38">tetelestai, </text:span></text:span><text:span text:style-name="T38">melynek jelentése: </text:span><text:span text:style-name="T23">elvégeztetett. Az adóívek kifizetése után áthúzták a papírt és ezt a </text:span><text:span text:style-name="Félig_20_kiemelt"><text:span text:style-name="T23">tetelestai </text:span></text:span><text:span text:style-name="T23">szót írták rá, arra utalva, hogy „teljesen ki van fizetve”.</text:span><text:span text:style-name="T38"> Ez a szó Jézus ajkán jelentőségteljes volt. </text:span><text:span text:style-name="T23">Amikor azt mondta, hogy „elvégeztetett” (nem azt hogy „végem van”), arra gondolt, hogy befejezte megváltói munkáját.</text:span><text:span text:style-name="T56"> Bűnné lett az emberekért (2Kor 5:21), és elszenvedte Isten igazságának büntetését, melyre a bűn rászolgált. </text:span><text:span text:style-name="T23">Jézus még halála pillanatában is az maradt, aki letette az életét (vö. Jn 10:11, 14, 17-18). Fejét lehajtva (hetedik mondásával: „Atyám a te kezedbe teszem le az én lelkemet” [Lk 23:46]) kilehelte lelkét. Ez eltér a keresztre feszítés normális folyamatától, melynek során az élet-lélek elszáll, és utána esik előre a fej.</text:span></text:p>
      <text:p text:style-name="Könyvadatsor"><text:span text:style-name="Hivatkozás"><text:span text:style-name="T56">(</text:span></text:span><text:span text:style-name="Név_20_hivatkozásban"><text:span text:style-name="T56">William MacDonald</text:span></text:span><text:span text:style-name="Hivatkozás"><text:span text:style-name="T56">: </text:span></text:span><text:span text:style-name="Mű_20_címe"><text:span text:style-name="T56">Újszövetségi kommentár</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Feldolgozatlan_20_átvett_20_anyagok"><text:span text:style-name="Kiemelt"><text:span text:style-name="T56">F) Jézus Pilátus előtt (18,28-40)</text:span></text:span></text:p>
      <text:p text:style-name="Feldolgozatlan_20_átvett_20_anyagok"><text:span text:style-name="Kiemelt"><text:span text:style-name="T56">18,28 </text:span></text:span><text:span text:style-name="T56">A vallási kihallgatás véget ért, és kezdetét vette a polgári kihallgatás. A helyszín vagy a törvényszék volt, vagy a helytartó palotája. A zsidók nem akartak bemenni egy pogány palotájába. Úgy gondolták, hogy tisztátalanná lennének, és így nem ehetnék meg a párkát. Az nem zavarta őket, hogy Isten Fiának ha­lálát tervezték. Tragédia lett volna belép­ni egy pogány házba, de a gyilkosság cse­kélység volt.</text:span></text:p>
      <text:p text:style-name="P7">Augustinus jegyzi meg a következő‑</text:p>
      <text:p text:style-name="P7">ket:</text:p>
      <text:p text:style-name="Feldolgozatlan_20_átvett_20_anyagok"><text:span text:style-name="Félig_20_kiemelt"><text:span text:style-name="T56">Ó, szentségtelen vakság! Persze, be­szennyeződtek volna egy házban, amely másé volt, és nem szennyeződ­tek be egy bűntény által, amely az övék volt. Féltek, hogy tisztátalanná lesznek egy idegen bíró pretóriumá­ban, és nem féltek, hogy tisztátalanná lesznek ártatlan testvérük vére által.45</text:span></text:span></text:p>
      <text:p text:style-name="P7">Hall a következő magyarázatot fűzi hozzá:</text:p>
      <text:p text:style-name="P7">Jaj nektek, papok, írástudók, vének, képmutatók! Lehet-e bármilyen hajlék annyira tisztátalan, mint a ti lelkiis­meretetek? Nem Pilátus falai, hanem a szívetek tisztátalan. Gyilkosság a szándékotok és féltek egy hely tisztá­talanságától? Megver titeket az Isten, meszelt falak! Vérrel akarjátok be­szennyezni magatokat, Isten vérével? Féltek, hogy tisztátalanok lesztek Pi­látus kövezetének érintésétől? Szú­nyognyi kis szálka megakad torkoto­kon, míg tevényi aljas gonoszságot nyeltek le? Jeruzsálemből menjetek ki gonosz hitetlenek, ha nem akartok tisztátalanok lenni! Pilátusnak több oka lett volna félni, nehogy falai be­<text:soft-page-break/>szennyeződjenek az ilyen elképesztő, gonosz szörnyetegek jelenlététől. 46</text:p>
      <text:p text:style-name="P7">Poole a következőket jegyzi meg:</text:p>
      <text:p text:style-name="P7">„Semmi sem elterjedtebb, mint az, hogy a szertartásokban túlbuzgó em­berek nem törődnek az erkölcsi dol‑</text:p>
      <text:p text:style-name="Feldolgozatlan_20_átvett_20_anyagok"><text:span text:style-name="Félig_20_kiemelt"><text:span text:style-name="T56">gokkal. </text:span></text:span><text:span text:style-name="T56">"47</text:span></text:p>
      <text:p text:style-name="Feldolgozatlan_20_átvett_20_anyagok"><text:span text:style-name="T56">Az a kifejezés, </text:span><text:span text:style-name="Kiemelt"><text:span text:style-name="T56">„hogy megehes­sék a páskát”, </text:span></text:span><text:span text:style-name="T56">valószínűleg az ün­nepre utal, amely a páska után </text:span><text:span text:style-name="Kiemelt"><text:span text:style-name="T56">követ­kezett. </text:span></text:span><text:span text:style-name="T56">Magát a páskát az előző éjsza­ka tartották.</text:span></text:p>
      <text:p text:style-name="Feldolgozatlan_20_átvett_20_anyagok"><text:span text:style-name="Kiemelt"><text:span text:style-name="T56">18,29 Pilátus, </text:span></text:span><text:span text:style-name="T56">a római helytartó en­gedett a zsidók vallási aggályainak, és </text:span><text:span text:style-name="Kiemelt"><text:span text:style-name="T56">ki­ment </text:span></text:span><text:span text:style-name="T56">oda, ahol voltak. Azzal kezdte a kihallgatást, hogy megkérdezte a zsidó­kat, milyen vádat hoznak fel </text:span><text:span text:style-name="Kiemelt"><text:span text:style-name="T56">ez ellen </text:span></text:span><text:span text:style-name="T56">a fogoly ellen.</text:span></text:p>
      <text:p text:style-name="Feldolgozatlan_20_átvett_20_anyagok"><text:span text:style-name="Kiemelt"><text:span text:style-name="T56">18,30 </text:span></text:span><text:span text:style-name="T56">Válaszuk arcátlan és nyers volt. Valójában azt mondták, hogy ők már tár­gyalták az ügyet és bűnösnek találták Jé­zust. Minden, amit Pilátustól kívántak, az volt, hogy mondja ki az ítéletet.</text:span></text:p>
      <text:p text:style-name="Feldolgozatlan_20_átvett_20_anyagok"><text:span text:style-name="Kiemelt"><text:span text:style-name="T56">18,31 Pilátus </text:span></text:span><text:span text:style-name="T56">megpróbálta elhárítani és ráterhelni a felelősséget a zsidókra. Ha már kihallgatták Jézust és bűnösnek ta­lálták, miért nem hoznak ítéletet saját</text:span></text:p>
      <text:p text:style-name="P7">469</text:p>
      <text:p text:style-name="P7">János 18</text:p>
      <text:p text:style-name="Feldolgozatlan_20_átvett_20_anyagok"><text:span text:style-name="Kiemelt"><text:span text:style-name="T56">törvényük szerint? </text:span></text:span><text:span text:style-name="T56">A zsidók válasza nagyon fontos. Kissé körülírva a követ­kezőket mondták. „Nem vagyunk füg­getlen nemzet. A római uralomnak va­gyunk alávetve. A polgári hatalom ki van véve a kezünkből, és nincs már hatal­munk rá, hogy valakit halálra </text:span><text:span text:style-name="Kiemelt"><text:span text:style-name="T56">adjunk.” </text:span></text:span><text:span text:style-name="T56">Válaszuk bizonyította leigázottságukat és a pogány hatalomnak való alávetettségü­ket. Ezenkívül Krisztus halálának követ­kezményeit Pilátusra szerették volna hárí­tani.</text:span></text:p>
      <text:p text:style-name="Feldolgozatlan_20_átvett_20_anyagok"><text:span text:style-name="Kiemelt"><text:span text:style-name="T56">18,32 </text:span></text:span><text:span text:style-name="T56">A 32. versnek két különböző jelentése lehet: (1) A Mt 20,19-ben Jézus megmondta előre, hogy ki fogják szol­gáltatni a pogányoknak, hogy megöljék. Itt a zsidók éppen ezt a dolgot készültek megtenni. (2) Az Úr Jézus sok helyen mondta, hogy „fel kell emeltetnie” (Jn 3,14; 8,28; 12,32.34). Ez a keresztre feszítés általi halálra vonatkozott. A zsi­dók a legsúlyosabb bűnök eseteiben a megkövezést alkalmazták csak, míg a keresztre feszítés római módszer volt. Így a zsidók a halálbüntetés végrehajtásának elutasításával akaratlanul beteljesítették ezt a Messiásra vonatkozó két próféciát (lásd még a Zsolt 22,17-et).</text:span></text:p>
      <text:p text:style-name="Feldolgozatlan_20_átvett_20_anyagok"><text:span text:style-name="Kiemelt"><text:span text:style-name="T56">18,33 Pilátus </text:span></text:span><text:span text:style-name="T56">most bevitette Jézust </text:span><text:span text:style-name="Kiemelt"><text:span text:style-name="T56">a pretóriumba </text:span></text:span><text:span text:style-name="T56">személyes beszélgetésre, és megkérdezte tőle: </text:span><text:span text:style-name="Kiemelt"><text:span text:style-name="T56">„Te vagy a zsidók ki­rálya?"</text:span></text:span></text:p>
      <text:p text:style-name="Feldolgozatlan_20_átvett_20_anyagok"><text:span text:style-name="Kiemelt"><text:span text:style-name="T56">18,34 Jézus </text:span></text:span><text:span text:style-name="T56">lényegében a következő­ket </text:span><text:span text:style-name="Kiemelt"><text:span text:style-name="T56">válaszolta neki: </text:span></text:span><text:span text:style-name="T56">„Mint helytartó, hal­lottál valaha is arról, hogy megpróbáltam megdönteni a római uralmat? Mondta ne­ked valaki, hogy királynak nyilvánítottam magamat, aki alá fogja ásni a császár bi­rodalmát? Ez olyan vád, amelyet szemé­lyes tapasztalat alapján tudsz, vagy csak hallottad azt, amit ezek a zsidók mond­tak?"</text:span></text:p>
      <text:p text:style-name="Feldolgozatlan_20_átvett_20_anyagok"><text:span text:style-name="Kiemelt"><text:span text:style-name="T56">18,35 </text:span></text:span><text:span text:style-name="T56">Pilátus kérdésében valódi meg­vetés volt: </text:span><text:span text:style-name="Kiemelt"><text:span text:style-name="T56">„Avagy zsidó vagyok-e én?” </text:span></text:span><text:span text:style-name="T56">Az volt emögött, hogy ő túl fontos sze­mély ahhoz, hogy ilyen helyi zsidó prob­ lémáktól zavartassa magát. Válasza egy­úttal annak beismerése volt, miszerint nem tudott Jézus ellen igazi vádról. Csak annyit tudott, amennyit a zsidó vezetők mondtak.</text:span></text:p>
      <text:p text:style-name="Feldolgozatlan_20_átvett_20_anyagok"><text:span text:style-name="Kiemelt"><text:span text:style-name="T56">18,36 </text:span></text:span><text:span text:style-name="T56">Az Úr ekkor megvallotta, hogy király, de nem olyanfajta király, amivel a zsidók vádolták. Nem is olyan, hogy Ró­mát fenyegetné. Krisztus </text:span><text:span text:style-name="Kiemelt"><text:span text:style-name="T56">királysága </text:span></text:span><text:span text:style-name="T56">nem valósítható meg emberi fegyverekkel. Különben tanítványai </text:span><text:span text:style-name="Kiemelt"><text:span text:style-name="T56">harcolnának </text:span></text:span><text:span text:style-name="T56">an­nak megakadályozására, hogy a zsidók foglya legyen. Krisztus </text:span><text:span text:style-name="Kiemelt"><text:span text:style-name="T56">királysága nem e világból való. </text:span></text:span><text:span text:style-name="T56">Hatalmát vagy tekintélyét nem ebből a világból veszi. Céljai nem testi jellegűek.</text:span></text:p>
      <text:p text:style-name="Feldolgozatlan_20_átvett_20_anyagok"><text:span text:style-name="Kiemelt"><text:span text:style-name="T56">18,37 </text:span></text:span><text:span text:style-name="T56">Amikor </text:span><text:span text:style-name="Kiemelt"><text:span text:style-name="T56">Pilátus </text:span></text:span><text:span text:style-name="T56">megkérdezte Jézustól, hogy valóban </text:span><text:span text:style-name="Kiemelt"><text:span text:style-name="T56">király-e, Jézus ezt válaszolta: „Te mondod, hogy én király vagyok.” </text:span></text:span><text:span text:style-name="T56">Csakhogy az Ő országa az </text:span><text:span text:style-name="Kiemelt"><text:span text:style-name="T56">igazság, </text:span></text:span><text:span text:style-name="T56">nem pedig kardok és pajzsok birodalma. Azért jött </text:span><text:span text:style-name="Kiemelt"><text:span text:style-name="T56">a világba, hogy bi­zonyságot tegyen az igazságról. Az igazság </text:span></text:span><text:span text:style-name="T56">itt az Istennel, magával Krisztus­sal, a Szent Szellemmel, az emberrel, a bűnnel, a megváltással, valamint a ke­resztyénség minden más nagy tanításával kapcsolatos igazság. </text:span><text:span text:style-name="Kiemelt"><text:span text:style-name="T56">Mindenki, aki sze­reti az igazságot, hallgat a szavára, </text:span></text:span><text:span text:style-name="T56">és így növekszik a birodalma.</text:span></text:p>
      <text:p text:style-name="Feldolgozatlan_20_átvett_20_anyagok"><text:span text:style-name="Kiemelt"><text:span text:style-name="T56">18,38 </text:span></text:span><text:span text:style-name="T56">Nehéz megmondani, hogy mit gondolt </text:span><text:span text:style-name="Kiemelt"><text:span text:style-name="T56">Pilátus, </text:span></text:span><text:span text:style-name="T56">amikor ezt mondta: </text:span><text:span text:style-name="Kiemelt"><text:span text:style-name="T56">„Micsoda az igazság?” </text:span></text:span><text:span text:style-name="T56">Töprengett, gú­nyolódott vagy érdeklődött? Mindössze azt tudjuk, hogy a megtestesült Igazság állt előtte, és ő nem ismerte fel. Pilátus most a zsidókhoz sietett, azzal a megálla­pítással, hogy </text:span><text:span text:style-name="Kiemelt"><text:span text:style-name="T56">egyáltalán nem </text:span></text:span><text:span text:style-name="T56">talált </text:span><text:span text:style-name="Kiemelt"><text:span text:style-name="T56">bűnt Jézusban.</text:span></text:span></text:p>
      <text:p text:style-name="Feldolgozatlan_20_átvett_20_anyagok"><text:soft-page-break/><text:span text:style-name="Kiemelt"><text:span text:style-name="T56">18,39 Szokás </text:span></text:span><text:span text:style-name="T56">volt a zsidóknál, hogy </text:span><text:span text:style-name="Kiemelt"><text:span text:style-name="T56">a páska idején </text:span></text:span><text:span text:style-name="T56">valamilyen zsidó fogoly szabadon bocsátását kérték a rómaiaktól. Pilátus erre a szokásra hivatkozott, hogy kedvébe járjon a zsidóknak, és ugyanak­kor megpróbálja </text:span><text:span text:style-name="Kiemelt"><text:span text:style-name="T56">szabadon bocsátani </text:span></text:span><text:span text:style-name="T56">Jé­zust.</text:span></text:p>
      <text:p text:style-name="P7">470</text:p>
      <text:p text:style-name="P7">János 18 - 19</text:p>
      <text:p text:style-name="Feldolgozatlan_20_átvett_20_anyagok"><text:span text:style-name="Kiemelt"><text:span text:style-name="T56">18,40 </text:span></text:span><text:span text:style-name="T56">A kísérlet meghiúsult. A zsidók nem akarták Jézust; </text:span><text:span text:style-name="Kiemelt"><text:span text:style-name="T56">Barabbást </text:span></text:span><text:span text:style-name="T56">akarták. </text:span><text:span text:style-name="Kiemelt"><text:span text:style-name="T56">Barabbás rabló volt. </text:span></text:span><text:span text:style-name="T56">Az ember gonosz szíve előnyben részesített egy banditát a teremtővel szemben.</text:span></text:p>
      <text:p text:style-name="Feldolgozatlan_20_átvett_20_anyagok"><text:span text:style-name="Kiemelt"><text:span text:style-name="T56">G) Pilátus határozata: ártatlan.<text:line-break/>Mégis elítéli (19,1-16)</text:span></text:span></text:p>
      <text:p text:style-name="Feldolgozatlan_20_átvett_20_anyagok"><text:span text:style-name="Kiemelt"><text:span text:style-name="T56">19,1 </text:span></text:span><text:span text:style-name="T56">Nagy igazságtalanság volt </text:span><text:span text:style-name="Kiemelt"><text:span text:style-name="T56">Pilá­tus </text:span></text:span><text:span text:style-name="T56">részéről, hogy egy ártatlan embert megkorbácsoltatott. Talán azt remélte, hogy ez a büntetés kielégíti a zsidókat, és nem fogják kívánni Jézus </text:span><text:span text:style-name="Félig_20_kiemelt"><text:span text:style-name="T56">halálát. </text:span></text:span><text:span text:style-name="T56">A korbácsolás római büntetés volt. A fog­lyot ostorral vagy bottal verték. Az osto­ron fém- vagy csontdarabok voltak, és ezek mély sebeket ütöttek a húsban.</text:span></text:p>
      <text:p text:style-name="Feldolgozatlan_20_átvett_20_anyagok"><text:span text:style-name="Kiemelt"><text:span text:style-name="T56">19,2-3 A katonák </text:span></text:span><text:span text:style-name="T56">Jézusnak azt az állítását gúnyolták, hogy Ő király. Koro­nát a királynak! De ez </text:span><text:span text:style-name="Kiemelt"><text:span text:style-name="T56">töviskorona </text:span></text:span><text:span text:style-name="T56">volt. Különleges fájdalmat okozhatott, amint a homlokába nyomták. A </text:span><text:span text:style-name="T56">tövisek annak az átoknak a szimbólumai, amelyet a bűn okozott a emberiségnek. Itt látjuk az Úr Jézust, amint viselte bűneink átkát azért, hogy mi a dicsőség koronáját viselhessük. A </text:span><text:span text:style-name="Kiemelt"><text:span text:style-name="T56">bíborköntöst </text:span></text:span><text:span text:style-name="T56">szintén gúnyból alkal­mazták. A </text:span><text:span text:style-name="Kiemelt"><text:span text:style-name="T56">bíbor </text:span></text:span><text:span text:style-name="T56">királyi szín volt. Minket ez is arra emlékeztet, hogy bűneinket Jézus Krisztusra helyezte Isten azért, hogy mi Isten igazságának palástjába öltözhessünk.</text:span></text:p>
      <text:p text:style-name="Feldolgozatlan_20_átvett_20_anyagok"><text:span text:style-name="T56">Megrendítő dolog arra gondolni, hogy Isten örökkévaló Fiát saját teremtményei­nek </text:span><text:span text:style-name="Kiemelt"><text:span text:style-name="T56">keze </text:span></text:span><text:span text:style-name="T56">verte! A száj akat, amelyeket Ő formált, most arra használták, hogy Őt gúnyolják!</text:span></text:p>
      <text:p text:style-name="Feldolgozatlan_20_átvett_20_anyagok"><text:span text:style-name="Kiemelt"><text:span text:style-name="T56">19,4 Pilátus ekkor ismét kiment </text:span></text:span><text:span text:style-name="T56">a sokasághoz, és kihirdette, hogy kihozza Jézust hozzájuk, aki ártatlan. Így Pilátus önmagát ítélte el. Nem talált bűnt Krisz­tusban, mégsem engedte szabadon.</text:span></text:p>
      <text:p text:style-name="Feldolgozatlan_20_átvett_20_anyagok"><text:span text:style-name="Kiemelt"><text:span text:style-name="T56">19,5 </text:span></text:span><text:span text:style-name="T56">Amikor </text:span><text:span text:style-name="Kiemelt"><text:span text:style-name="T56">Jézus kijött a tövisko­ronával és a bíborköntösben, </text:span></text:span><text:span text:style-name="T56">Pilátus bejelentette: </text:span><text:span text:style-name="Kiemelt"><text:span text:style-name="T56">„Ímhol az ember!” </text:span></text:span><text:span text:style-name="T56">Nehéz megmondani, hogy vajon ezt gúnyból vagy együttérzésből mondta-e, vagy min­den különösebb érdeklődés nélkül.</text:span></text:p>
      <text:p text:style-name="Feldolgozatlan_20_átvett_20_anyagok"><text:span text:style-name="Kiemelt"><text:span text:style-name="T56">19,6 A főpapok észrevették, </text:span></text:span><text:span text:style-name="T56">hogy Pilátus tétovázik, ezért dühödten kiabál­ták, hogy Jézust feszítsék meg. </text:span><text:span text:style-name="Félig_20_kiemelt"><text:span text:style-name="T56">Vallásos </text:span></text:span><text:span text:style-name="T56">emberek voltak a hangadók, akik az Úr halálát követelték. Évszázadokon ke­resztül gyakran vallási tisztségviselők voltak, akik az igazi hívőket a legelkese­redettebben üldözték. Úgy tűnik, </text:span><text:span text:style-name="Kiemelt"><text:span text:style-name="T56">Pilátus­nak </text:span></text:span><text:span text:style-name="T56">elege volt belőlük és Jézus Krisztus iránti oktalan gyűlöletükből. Valójában a következőket mondta: „Ha úgy vélitek, hogy ez a helyes, miért nem </text:span><text:span text:style-name="Kiemelt"><text:span text:style-name="T56">viszitek el és feszítitek meg? </text:span></text:span><text:span text:style-name="T56">Ami viszont engem illet, szerintem ártatlan.” Pilátus azonban tud­ta, hogy a zsidók nem adhatják Őt halál­ra, mert ezt a hatalmat akkor csak a ró­maiak gyakorolhatták.</text:span></text:p>
      <text:p text:style-name="Feldolgozatlan_20_átvett_20_anyagok"><text:span text:style-name="Kiemelt"><text:span text:style-name="T56">19,7 </text:span></text:span><text:span text:style-name="T56">Amikor látták, hogy nem tudják bizonyítani, hogy Jézus fenyegeti a csá­szár uralmát, előhozták vallási vádjaikat ellene. Krisztus azt állította, hogy egyen­lő Istennel, azt mondva, hogy </text:span><text:span text:style-name="Kiemelt"><text:span text:style-name="T56">Isten Fia. </text:span></text:span><text:span text:style-name="T56">A zsidók előtt ez istenkáromlás volt, amelyet halállal kellett büntetni.</text:span></text:p>
      <text:p text:style-name="Feldolgozatlan_20_átvett_20_anyagok"><text:span text:style-name="Kiemelt"><text:span text:style-name="T56">19,8-9 </text:span></text:span><text:span text:style-name="T56">Az a lehetőség, hogy Jézus Is­ten Fia, aggasztotta Pilátust. Az egész ügy már korábban is nyugtalanította, de ez félelmet keltett benne. Pilátus vissza­vitette Jézust </text:span><text:span text:style-name="Kiemelt"><text:span text:style-name="T56">a pretóriumba </text:span></text:span><text:span text:style-name="T56">vagy tör­vénycsarnokba, és megkérdezte, </text:span><text:span text:style-name="Kiemelt"><text:span text:style-name="T56">honnét való. </text:span></text:span><text:span text:style-name="T56">Mindebben Pilátus nagyon tragikus figurának bizonyult. Saját ajkaival is­merte be, hogy Jézus semmi rosszat nem tett; mégsem volt erkölcsi bátorsága, hogy szabadon bocsássa, mert félt a zsi­dóktól. Miért </text:span><text:span text:style-name="Kiemelt"><text:span text:style-name="T56">nem felelt neki Jézus? </text:span></text:span><text:span text:style-name="T56">Va­lószínűleg azért, mert tudta, hogy Pilátus nem hajlandó annak a világosságnak megfelelően cselekedni, amellyel rendel­kezett. Pilátus elmulasztotta a lehetősé­get. Nem kaphatott több világosságot, amikor nem reagált arra a világosságra, amellyel rendelkezett.</text:span></text:p>
      <text:p text:style-name="P7">471</text:p>
      <text:p text:style-name="P7">János 19</text:p>
      <text:p text:style-name="Feldolgozatlan_20_átvett_20_anyagok"><text:span text:style-name="Kiemelt"><text:span text:style-name="T56">19,10 Pilátus </text:span></text:span><text:span text:style-name="T56">az Úr válaszát fenyege­téssel próbálta kikényszeríteni. Emlékez­tette Jézust, hogy mint római helytartónak </text:span><text:span text:style-name="Kiemelt"><text:span text:style-name="T56">hatalma </text:span></text:span><text:span text:style-name="T56">van arra, hogy </text:span><text:span text:style-name="Kiemelt"><text:span text:style-name="T56">szabadon bo­csássa </text:span></text:span><text:span text:style-name="T56">vagy </text:span><text:span text:style-name="Kiemelt"><text:span text:style-name="T56">keresztre feszítse.</text:span></text:span></text:p>
      <text:p text:style-name="Feldolgozatlan_20_átvett_20_anyagok"><text:span text:style-name="Kiemelt"><text:span text:style-name="T56">19,11 </text:span></text:span><text:span text:style-name="T56">Az Úr Jézus önuralma figye­lemre méltó. Nyugodtabb volt, mint Pilá­tus. Csendesen </text:span><text:soft-page-break/><text:span text:style-name="T56">válaszolta, hogy bármek­kora </text:span><text:span text:style-name="Kiemelt"><text:span text:style-name="T56">hatalma </text:span></text:span><text:span text:style-name="T56">van is Pilátusnak, azt Isten </text:span><text:span text:style-name="Kiemelt"><text:span text:style-name="T56">adta </text:span></text:span><text:span text:style-name="T56">neki. Minden uralmat Isten rendelt el, és minden hatalom, akár polgári, akár szellemi, Istentől van.</text:span></text:p>
      <text:p text:style-name="Feldolgozatlan_20_átvett_20_anyagok"><text:span text:style-name="T56">Az a kifejezés, hogy </text:span><text:span text:style-name="Kiemelt"><text:span text:style-name="T56">„aki a te kezed­be adott engem”, </text:span></text:span><text:span text:style-name="T56">vonatkozhat: (1) </text:span><text:span text:style-name="Félig_20_kiemelt"><text:span text:style-name="T56">Ka­jafásra, </text:span></text:span><text:span text:style-name="T56">a főpapra; (2) </text:span><text:span text:style-name="Félig_20_kiemelt"><text:span text:style-name="T56">Júdásra, </text:span></text:span><text:span text:style-name="T56">az áruló­ra; vagy (3) a zsidó </text:span><text:span text:style-name="Félig_20_kiemelt"><text:span text:style-name="T56">népre </text:span></text:span><text:span text:style-name="T56">általában. A gondolat az, hogy a zsidóknak ezt jobban kellene tudniuk. Birtokukban van a Szentírás, amely megjövendölte a Messi­ás eljövetelét. Fel kellett volna ismerniük, amikor eljött, de visszautasították, sőt most az életét követelik. Ez a vers arra tanít bennünket, hogy a bűnnek fokozatai vannak. Pilátus bűnös volt, de Kajafás és Júdás, valamint valamennyi gonosz zsidó </text:span><text:span text:style-name="Félig_20_kiemelt"><text:span text:style-name="T56">még </text:span></text:span><text:span text:style-name="T56">bűnösebb.</text:span></text:p>
      <text:p text:style-name="Feldolgozatlan_20_átvett_20_anyagok"><text:span text:style-name="Kiemelt"><text:span text:style-name="T56">19,12 </text:span></text:span><text:span text:style-name="T56">Amikor </text:span><text:span text:style-name="Kiemelt"><text:span text:style-name="T56">Pilátus </text:span></text:span><text:span text:style-name="T56">egyre inkább azt latolgatta, hogy Jézust </text:span><text:span text:style-name="Kiemelt"><text:span text:style-name="T56">szabadon en­gedi, </text:span></text:span><text:span text:style-name="T56">a zsidók elővették utolsó és legha­tásosabb érvüket: </text:span><text:span text:style-name="Kiemelt"><text:span text:style-name="T56">„Ha ezt szabadon bo­csátod, nem vagy a császár barátja!” </text:span></text:span><text:span text:style-name="T56">Mintha a császár miatt nyugtalankodtak volna! Gyűlölték. El szerették volna pusztítani, és meg akarták magukat sza­badítani az uralmától. Itt mégis azt szín­lelték, hogy a császár birodalmát védik ennek a Jézusnak a fenyegetése ellen, aki azt állítja magáról, hogy király! Learatták ennek a rettenetes képmutatásnak a bün­tetését, amikor a rómaiak Jeruzsálem el­len vonultak Kr. u. 70-ben, és teljesen le­rombolták a várost, lakóit pedig lemészá­rolták.</text:span></text:p>
      <text:p text:style-name="Feldolgozatlan_20_átvett_20_anyagok"><text:span text:style-name="Kiemelt"><text:span text:style-name="T56">19,13 Pilátus </text:span></text:span><text:span text:style-name="T56">nem engedhette meg magának, hogy a zsidók a császár iránti hűtlenséggel vádolják, és gyáván behó­ dolt a csőcseléknek. Most </text:span><text:span text:style-name="Kiemelt"><text:span text:style-name="T56">kihozatta Jé­zust </text:span></text:span><text:span text:style-name="T56">egy nyilvános helyre, amelyet </text:span><text:span text:style-name="Kiemelt"><text:span text:style-name="T56">Kő­padolatnak neveztek, </text:span></text:span><text:span text:style-name="T56">ahol gyakran in­tézték az ilyen ügyeket.</text:span></text:p>
      <text:p text:style-name="Feldolgozatlan_20_átvett_20_anyagok"><text:span text:style-name="Kiemelt"><text:span text:style-name="T56">19,14 </text:span></text:span><text:span text:style-name="T56">Valójában a páska ünnepet elő­ző este tartották. A </text:span><text:span text:style-name="Kiemelt"><text:span text:style-name="T56">páska előkészületi napja </text:span></text:span><text:span text:style-name="T56">felkészülés az azt követő ünnepre. A </text:span><text:span text:style-name="Kiemelt"><text:span text:style-name="T56">„mintegy hat óra” </text:span></text:span><text:span text:style-name="T56">feltehetően reggel 6 órát jelent, de az evangéliumok időszá­mítása körül meg nem oldott problémák vannak. „Ímhol a ti királyotok!” Szinte biztos, hogy ezt azért mondta Pilátus, hogy bosszantsa és provokálja a zsidókat. Kétségkívül őket okolta, hogy csapdába csalták Jézus elítélése végett.</text:span></text:p>
      <text:p text:style-name="Feldolgozatlan_20_átvett_20_anyagok"><text:span text:style-name="Kiemelt"><text:span text:style-name="T56">19,15 </text:span></text:span><text:span text:style-name="T56">A zsidók hajthatatlanok voltak abban, hogy Jézust keresztre kell feszíte­ni. Pilátus a következő provokatív kér­déssel gúnyolta őket: </text:span><text:span text:style-name="Kiemelt"><text:span text:style-name="T56">„A ti királyotokat feszítsem meg?” </text:span></text:span><text:span text:style-name="T56">Akkor a zsidók még mélyebbre süllyedtek, ezt mondva: </text:span><text:span text:style-name="Kiemelt"><text:span text:style-name="T56">„Nem királyunk van, hanem császárunk!” </text:span></text:span><text:span text:style-name="T56">Hűtlen nemzet! Megtagadják Istenüket egy gonosz, pogány zsarnokért.</text:span></text:p>
      <text:p text:style-name="Átvett_20_anyagokra"><text:span text:style-name="Kiemelt"><text:span text:style-name="T56">19,16 </text:span></text:span><text:span text:style-name="T56">Pilátus a zsidók kedvében akart járni, és átadta Jézust a katonáknak, </text:span><text:span text:style-name="Kiemelt"><text:span text:style-name="T56">hogy megfeszítsék. </text:span></text:span><text:span text:style-name="T56">Jobban szerette az emberek elismerését, mint Istenét.</text:span></text:p>
      <text:p text:style-name="Átvett_20_anyagok_20_réssel"><text:span text:style-name="Kiemelt"><text:span text:style-name="T56">H) A keresztre feszítés (19,17-24)</text:span></text:span></text:p>
      <text:p text:style-name="Átvett_20_anyagok_20_réssel"><text:span text:style-name="Kiemelt"><text:span text:style-name="T56">19,17 </text:span></text:span><text:span text:style-name="T38">A </text:span><text:span text:style-name="Kiemelt"><text:span text:style-name="T38">keresztnek </text:span></text:span><text:span text:style-name="T38">fordított szó jelenthet egyetlen fadarabot (cölöpöt), vagy lehetett két keresztbe tett darab is. Mindenesetre olyan méretű volt, hogy egy ember általában vinni tudta. Egy bizonyos távon Jézus vitte a </text:span><text:span text:style-name="Kiemelt"><text:span text:style-name="T38">keresztjét. </text:span></text:span><text:span text:style-name="T38">Aztán más evangéliumok szerint egy cirénei, Simon nevű embernek adták oda, hogy vigye.</text:span><text:span text:style-name="T56"> </text:span><text:span text:style-name="Kiemelt"><text:span text:style-name="T38">A Koponya-helye </text:span></text:span><text:span text:style-name="T38">ezt a nevet kétféle módon kaphatta: (1) Maga a terület hasonlíthatott egy koponyához, különösen, ha valamilyen domb volt, üregekkel az oldalában. Ilyen hely Izráelben ma is „Gordon Golgotája”. (2) Ez volt az a hely, ahol a bűnözőket kivégezték; talán koponyákat és csontokat találtak ezen a helyen, bár a temetkezésre vonatkozó mózesi törvény fényében ez nagyon valószínűtlen.</text:span></text:p>
      <text:p text:style-name="Átvett_20_anyagokra"><text:span text:style-name="Kiemelt"><text:span text:style-name="T56">19,18 </text:span></text:span><text:span text:style-name="T38">Az Úr Jézust kezénél és lábánál rászegezték a keresztre. A keresztet ezután felemelték és lesüllyesztették egy talajban lévő lyukba.</text:span><text:span text:style-name="T56"> Az egyetlen tökéletes ember volt, aki valaha élt, és ez volt a fogadtatás, amelyet övéitől kapott. </text:span><text:span text:style-name="T38">Ha soha ezelőtt nem bíztál benne, mint Uradban és Megváltódban, nem akarod‑e ezt megtenni most, amikor olvasod ezt az egyszerű beszámolót arról, hogy hogyan halt meg érted?</text:span><text:span text:style-name="T56"> </text:span><text:span text:style-name="T23">Két gonosztevőt is megfeszítettek vele, </text:span><text:span text:style-name="Kiemelt"><text:span text:style-name="T23">mindkét oldalán egyet. </text:span></text:span><text:span text:style-name="T23">Ez az Ézs 53,12 próféciájának beteljesedése volt: „A bűnösök közé számláltatott.”</text:span></text:p>
      <text:p text:style-name="Átvett_20_anyagokra"><text:span text:style-name="Kiemelt"><text:span text:style-name="T56">19,19 </text:span></text:span><text:span text:style-name="T38">Szokás volt egy feliratot helyezni a megfeszített ember feje fölé, hogy jelezze bűnét.</text:span><text:span text:style-name="T56"> Pilátus úgy rendelkezett, hogy a középső keresztre a következő feliratot helyezzék: </text:span><text:span text:style-name="Kiemelt"><text:span text:style-name="T56">A NÁZÁRETI JÉZUS, A ZSIDÓK KIRÁLYA.</text:span></text:span></text:p>
      <text:p text:style-name="Átvett_20_anyagokra"><text:span text:style-name="Kiemelt"><text:span text:style-name="T56">19,20 </text:span></text:span><text:span text:style-name="T56">Alexander sokatmondóan fejezi ki a következőket:</text:span></text:p>
      <text:p text:style-name="Átvett_20_anyagok_20_behúzás"><text:span text:style-name="Félig_20_kiemelt"><text:span text:style-name="T23">Héberül, a pátriárkák és a próféták megszentelt nyelvén; görögül, a dallamos és arany ragyogású nyelven, amely lelket adott az érzelmeknek és testet a filozófiai elvonatkoztatásoknak; latinul, egy olyan nép nyelvén, amely valaha a </text:span></text:span><text:soft-page-break/><text:span text:style-name="Félig_20_kiemelt"><text:span text:style-name="T23">leghatalmasabb volt az emberek fiai között. A három nyelv három fajt és azok eszméit képviseli: kijelentést; művészetet, irodalmat; fejlődést, háborút és jogtudományt.</text:span></text:span><text:span text:style-name="Félig_20_kiemelt"><text:span text:style-name="T38"> Bárhol, ahol az emberi fajnak ez a három vágya él, ahol emberi nyelven lehet megnyilatkozni, ahol egy vétkező szív, egy beszélő nyelv, egy olvasni tudó szem van, ott a keresztnek üzenete van.</text:span></text:span></text:p>
      <text:p text:style-name="Átvett_20_anyagok"><text:span text:style-name="Kiemelt"><text:span text:style-name="T56">Az a hely közel volt a városhoz. </text:span></text:span><text:span text:style-name="T56">Az Úr Jézust </text:span><text:span text:style-name="T38">a város határán kívül feszítették keresztre. A pontos hely nem ismert.</text:span></text:p>
      <text:p text:style-name="Átvett_20_anyagokra"><text:span text:style-name="Kiemelt"><text:span text:style-name="T56">19,21 A főpapoknak </text:span></text:span><text:span text:style-name="T56">nem tetszett a megfogalmazás. Úgy akarták olvasni, mint Jézus által támasztott </text:span><text:span text:style-name="Félig_20_kiemelt"><text:span text:style-name="T56">igényt, </text:span></text:span><text:span text:style-name="T56">nem pedig, mint </text:span><text:span text:style-name="Félig_20_kiemelt"><text:span text:style-name="T56">tényt </text:span></text:span><text:span text:style-name="T56">(ami valójában volt).</text:span></text:p>
      <text:p text:style-name="Átvett_20_anyagokra"><text:span text:style-name="Kiemelt"><text:span text:style-name="T56">19,22 Pilátus </text:span></text:span><text:span text:style-name="T56">nem volt hajlandó megváltoztatni a feliratot. Türelmetlenné vált a zsidókkal szemben, és nem akart nekik több engedményt tenni. Csakhogy előbb kellett volna ezt a határozottságot mutatnia!</text:span></text:p>
      <text:p text:style-name="Átvett_20_anyagokra"><text:span text:style-name="Kiemelt"><text:span text:style-name="T56">19,23 </text:span></text:span><text:span text:style-name="T56">Az ilyen kivégzéseknél </text:span><text:span text:style-name="Kiemelt"><text:span text:style-name="T56">a katonáknak </text:span></text:span><text:span text:style-name="T56">meg volt engedve, hogy elosszák azok személyes javait, akik meghaltak. Itt azt látjuk, hogy Krisztus </text:span><text:span text:style-name="Kiemelt"><text:span text:style-name="T56">ruházatát </text:span></text:span><text:span text:style-name="T56">osztották el egymás között. Nyilvánvalóan összesen öt darabból állott. Négyfelé osztották, de ott volt még </text:span><text:span text:style-name="Kiemelt"><text:span text:style-name="T56">a köntös, </text:span></text:span><text:span text:style-name="T56">amely </text:span><text:span text:style-name="Kiemelt"><text:span text:style-name="T56">varrás nélkül készült, </text:span></text:span><text:span text:style-name="T56">és nem lehetett anélkül szétvágni, hogy használhatatlanná ne tegyék.</text:span></text:p>
      <text:p text:style-name="Átvett_20_anyagokra"><text:span text:style-name="Kiemelt"><text:span text:style-name="T56">19,24 </text:span></text:span><text:span text:style-name="Kiemelt"><text:span text:style-name="T23">Sorsot vetettek </text:span></text:span><text:span text:style-name="T23">a köntösre, és átadták az ismeretlen nyertesnek. Nem nagyon tudhatták, hogy ezt cselekedve egy figyelemre méltó próféciát teljesítettek be, amelyet ezer évvel korábban írtak le (Zsolt 22,19)! Ezek a beteljesült próféciák újra arra emlékeztetnek bennünket, hogy ez a könyv Isten ihletett Igéje, és hogy Jézus Krisztus valóban a megígért Messiás.</text:span></text:p>
      <text:p text:style-name="Átvett_20_anyagok_20_réssel"><text:span text:style-name="Kiemelt"><text:span text:style-name="T56">I) Jézus Jánosra bízza anyját (19,25-27)</text:span></text:span></text:p>
      <text:p text:style-name="Átvett_20_anyagok_20_réssel"><text:span text:style-name="Kiemelt"><text:span text:style-name="T56">19,25 </text:span></text:span><text:span text:style-name="T23">Sok bibliakutató úgy gondolja, hogy négy asszony van megnevezve ebben a versben: (1) Mária, Jézus </text:span><text:span text:style-name="Kiemelt"><text:span text:style-name="T23">anyja; </text:span></text:span><text:span text:style-name="T23">(2) Mária </text:span><text:span text:style-name="Kiemelt"><text:span text:style-name="T23">nővére, </text:span></text:span><text:span text:style-name="T23">Salómé, János anyja; (3) </text:span><text:span text:style-name="Kiemelt"><text:span text:style-name="T23">Mária, Kleopás felesége; </text:span></text:span><text:span text:style-name="T23">(4) </text:span><text:span text:style-name="Kiemelt"><text:span text:style-name="T23">Mária Magdaléna.</text:span></text:span></text:p>
      <text:p text:style-name="Átvett_20_anyagokra"><text:span text:style-name="Kiemelt"><text:span text:style-name="T56">19,26-27 </text:span></text:span><text:span text:style-name="T56">Saját szenvedései ellenére az Úr figyelmes volt mások iránt. Látva </text:span><text:span text:style-name="Kiemelt"><text:span text:style-name="T56">anyját </text:span></text:span><text:span text:style-name="T56">és Jánost, </text:span><text:span text:style-name="Kiemelt"><text:span text:style-name="T56">a tanítványt, </text:span></text:span><text:span text:style-name="T56">úgy mutatta be anyjának Jánost, mint aki nála ezután a fiú helyét foglalja el. Az Úr azzal, hogy anyját </text:span><text:span text:style-name="Kiemelt"><text:span text:style-name="T56">„asszonynak” </text:span></text:span><text:span text:style-name="T56">szólította, nem a tiszteletnek valamiféle hiányát mutatta. De az figyelemre méltó, hogy nem szólította „anyának”. Nem tanulság‑e azoknak ez, akiknek az a kísértésük lehet, hogy Máriát az imádat magasságába emeljék? Jézus ezáltal azzal bízta meg Jánost, hogy gondoskodjék Máriáról, mintha saját anyja lenne. János engedelmeskedett, és Máriát </text:span><text:span text:style-name="Kiemelt"><text:span text:style-name="T56">otthonába fogadta.</text:span></text:span></text:p>
      <text:p text:style-name="Átvett_20_anyagok_20_réssel"><text:span text:style-name="Kiemelt"><text:span text:style-name="T56">J) Krisztus műve elvégeztetett (19,28-30)</text:span></text:span></text:p>
      <text:p text:style-name="Átvett_20_anyagok_20_réssel"><text:span text:style-name="Kiemelt"><text:span text:style-name="T56">19,28 </text:span></text:span><text:span text:style-name="T38">A 27. és 28. vers között kétségtelenül a sötétség három órája van, déltől délután 3-ig. Ez alatt az idő alatt volt Jézus Istentől elhagyatva, amikor elszenvedte bűneink büntetését.</text:span><text:span text:style-name="T56"> Az a kiáltása, hogy: </text:span><text:span text:style-name="Kiemelt"><text:span text:style-name="T23">„Szomjúhozom!”, </text:span></text:span><text:span text:style-name="T23">valóságos, fizikai szomjúságot jelentett. A keresztre feszítés következtében nagyfokú volt a szenvedés. Ez is arra emlékeztet bennünket, hogy fizikai szomjúságánál nagyobb volt szellemi szomjúsága az emberek lelkének megmentéséért.</text:span></text:p>
      <text:p text:style-name="Átvett_20_anyagokra"><text:span text:style-name="Kiemelt"><text:span text:style-name="T56">19,29 </text:span></text:span><text:span text:style-name="T23">A katonák </text:span><text:span text:style-name="Kiemelt"><text:span text:style-name="T23">savanyú bort </text:span></text:span><text:span text:style-name="T23">adtak neki inni. Valószínűleg egy </text:span><text:span text:style-name="Kiemelt"><text:span text:style-name="T23">szivacsot </text:span></text:span><text:span text:style-name="T23">kötöttek egy pózna végére </text:span><text:span text:style-name="Kiemelt"><text:span text:style-name="T23">izsóppal, </text:span></text:span><text:span text:style-name="T23">és ajkaihoz nyomták. (Az izsóp egy növény, a páskához is használták, 2Móz 12,22). Ez nem keverendő össze az epével kevert ecettel, amelyet korábban kínáltak neki (Mt 27,34). Abból nem ivott, mert az fájdalomcsillapítóként hatott. Teljes tudattal kellett hordoznia bűneinket.</text:span></text:p>
      <text:p text:style-name="Átvett_20_anyagokra"><text:span text:style-name="Kiemelt"><text:span text:style-name="T56">19,30 </text:span></text:span><text:span text:style-name="Kiemelt"><text:span text:style-name="T23">„Elvégeztetett!” </text:span></text:span><text:span text:style-name="T23">A munkát, amelyet Atyja bízott rá, elvégezte! Lelkét adta, mint bűnért való áldozatot. Ez volt a megváltás és az engesztelés műve! Igaz, hogy még nem halt meg, de halála, eltemetése és feltámadása olyan bizonyos, mintha már megtörtént volna. Így az Úr Jézus kihirdethette, hogy út nyílott, amelyen át a bűnösöket megmentheti.</text:span><text:span text:style-name="T56"> Köszönjük meg ma Istennek az Úr Jézus Golgotán elvégzett munkáját!</text:span></text:p>
      <text:p text:style-name="Átvett_20_anyagokra"><text:span text:style-name="T38">Néhány bibliakutató azt mondja, hogy a </text:span><text:span text:style-name="Kiemelt"><text:span text:style-name="T38">„lehajtva fejét” </text:span></text:span><text:span text:style-name="T38">kifejezés azt jelentheti, hogy fejét </text:span><text:soft-page-break/><text:span text:style-name="T38">hátrahajtotta. Vine a következőket mondja: „Nem a fej halál utáni tehetetlen lehanyatlásáról van szó, hanem fejének szándékos nyugalmi helyzetbe helyezéséről.”</text:span></text:p>
      <text:p text:style-name="Átvett_20_anyagokra"><text:span text:style-name="T23">Az, hogy </text:span><text:span text:style-name="Kiemelt"><text:span text:style-name="T23">kibocsátotta Szellemét, </text:span></text:span><text:span text:style-name="T23">azt a tényt hangsúlyozza, hogy halála önkéntes volt. Ő határozta meg halálának idejét. Képességeinek teljes birtokában </text:span><text:span text:style-name="Félig_20_kiemelt"><text:span text:style-name="T23">kibocsátotta </text:span></text:span><text:span text:style-name="Kiemelt"><text:span text:style-name="T23">Szellemét. </text:span></text:span><text:span text:style-name="T23">Ez olyan tett, amelyet pusztán emberi lény nem valósíthatott volna meg.</text:span></text:p>
      <text:p text:style-name="Könyvadatsor"><text:span text:style-name="Hivatkozás"><text:span text:style-name="T56">(</text:span></text:span><text:span text:style-name="Név_20_hivatkozásban"><text:span text:style-name="T56">J. N. Darby</text:span></text:span><text:span text:style-name="Hivatkozás"><text:span text:style-name="T56">: </text:span></text:span><text:span text:style-name="Mű_20_címe"><text:span text:style-name="T56">A Biblia könyveinek áttekintése</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P7">Jézus Pilátus előtt és Pilátus Jézus előtt</text:p>
      <text:p text:style-name="P7">Amikor Pilátus elé viszik az Urat (bár az igazság kedvéért megvallja, hogy király), ugyanazzal a nyugalommal és engedelmességgel cselekszik, mint korábban; de olyan kérdéseket tesz fel Pilátusnak, és úgy tanítja őt, hogy Pilátus nem talál benne bűnt. Mivel azonban erkölcsileg képtelen megállni az előtte levő magaslaton, és zavarba hozza az isteni fogoly jelenléte, megpróbálja kiszabadítani Ot egy olyan szokás segítségével, amelyet a kormányzat akkoriban gyakorolt: a párka ünnepén szabadon bocsátottak a zsidóknak egy vádlottat. Azonban Pilátus lelkiismeretének nyugtalan közömbössége — bármennyire megkeményedett is —, amely meghajolt annak jelenléte előtt, akinek (ilyen megalázottságban is) muszáj volt megérintenie ezt a lelkiismeretet, nem tudta elkerülni azok tevékeny rosszindulatát, akik az ellenség munkáját végezték. A zsidók hangos ki­áltással mondanak ellent a javaslatnak, melyet a helytartó nyugtalansága diktált, s egy rablót választanak Jézus helyett.</text:p>
      <text:p text:style-name="Feldolgozatlan_20_átvett_20_anyagok"><text:span text:style-name="Kiemelt"><text:span text:style-name="T56">19. fejezet</text:span></text:span></text:p>
      <text:p text:style-name="P7">Az Úr halálának igazi okozói</text:p>
      <text:p text:style-name="P7">Pilátus utat enged megszokott embertelenségének. Ennek az evangéliumnak az elbe‑<text:line-break/>szélésében azonban a zsidók állnak az előtérben mint az Úr halálának értelmi szerzői<text:line-break/>(legalábbis ami az embert illeti). Mivel kényesek saját rituális tisztaságukra, de érzéket‑<text:line-break/>lenek az igazság(osság)ra, nem elégszenek meg azzal, hogy saját törvényük alapján el‑</text:p>
      <text:p text:style-name="Feldolgozatlan_20_átvett_20_anyagok"><text:span text:style-name="Kiemelt"><text:span text:style-name="T56">304<text:tab/></text:span></text:span><text:span text:style-name="T56">JÁNOS EVANGÉLIUMA<text:tab/></text:span><text:span text:style-name="Kiemelt"><text:span text:style-name="T56">(19)</text:span></text:span></text:p>
      <text:p text:style-name="P7">ítéljék Őt.69 Inkább úgy döntenek, hogy megöletik a rómaiakkal, mert Isten minden ter­vének meg kell valósulnia.</text:p>
      <text:p text:style-name="Feldolgozatlan_20_átvett_20_anyagok"><text:span text:style-name="Kiemelt"><text:span text:style-name="T56">Pilátus ijedtsége, büszkesége és igazságtalansága; megpróbálja az egész felelősséget a zsidókra hárítani</text:span></text:span></text:p>
      <text:p text:style-name="P7">Pilátus csak a zsidók ismételt követelésére szolgáltatja ki nekik Jézust. Ebben a tettében teljes mértékben bűnös, mert nyíltan kijelentette az Úr ártatlanságát, s a lelkiismeretét tagadhatatlanul megérintették és nyugtalanították azok a nyilvánvaló bizonyítékok, amelyek azt mutatták, hogy rendkívüli személy áll előtte. Nem mutatja ki, hogy mélyen érinti a dolog, de így van (19,8). Az az isteni dicsőség, amely átsugárzik Krisztus aláza­tán, hatással van rá, és nyomatékot ad a zsidók kijelentésének, mely szerint Jézus az Is­ten Fiává tette magát. Pilátus megkorbácsoltatja és engedi, hogy a katonák bántalmaz­zák, de ő itt megállt volna. Talán abban reménykedett, hogy a zsidók megelégszenek ennyivel, s eléjük állítja a tövisekkel megkoronázott Jézust. Talán azt remélte, hogy nemzeti öntudatuk megsértése arra indítja őket, hogy Jézus szabadon bocsátását kérjék. Ők azonban kegyetlenül törekszenek gonosz céljuk beteljesítésére, és így kiáltanak: „Fe­szítsd meg! Feszítsd meg!” Pilátus ezt a maga részéről ellenzi, de nekik megengedi, hogy megtegyék, amikor azt mondja, hogy nem találja bűnösnek Őt. Erre zsidó törvé­nyükre hivatkoznak. Nekik megvan a maguk törvénye — mondják —, és e törvény szerint meg kell halnia, mert Isten Fiává tette magát. Pilátus, akit már eddig is meghökkentett és elgondolkoztatott az eset, még nyugtalanabb lesz, és visszatérve a helytartóságra, megkérdezi Jézust. Ő nem válaszol. Pilátus büszkesége felébred, és megkérdezi Jézustól, nem tudja-e, hogy hatalmában áll elítélni Őt. Az Úr a válaszában megvédi személyiségé­nek teljes méltóságát. Azt mondja, hogy Pilátusnak semmi hatalma nem volna fölötte, ha ez nem Isten akarata lenne — melynek Ő alávetette magát. Ez azoknak a bűnét növelte, akik kiszolgáltatták; feltéve, hogy az ember tehet valamit Őellene, ha Isten céljainak nem így kell megvalósulniuk. Az Ő személyének ismerete határozta meg az ellene elkövetett bűn nagyságát. Ennek fel nem ismerése azt eredményezi, hogy az ember mindent hami­san ítél <text:soft-page-break/>meg, és ez Júdás esetében a legteljesebb erkölcsi vakságot mutatta. Ő ismerte Mestere hatalmát. Mi értelme lett volna kiszolgáltatni az embernek, ha nem jött volna el az Ő órája? De miután ez volt a helyzet, milyen volt az áruló helyzete?</text:p>
      <text:p text:style-name="P7">Jézus azonban mindig saját személye dicsőségének megfelelően szól, mint aki ezáltal teljesen azon körülmények fölé emelkedik, amelyeken kegyelemben és Atyja akaratának engedelmeskedve keresztülmegy. Pilátust teljesen megzavarja az Úr válasza, de ez az ér­zése nem elég erős ahhoz, hogy semlegesítse azt az indítékot, amellyel a zsidók nyomást gyakorolnak rá. Ahhoz azonban elegendő, hogy a zsidókra hárítsa mindazt, ami Jézus el­ítélésében az akaratból származott, és teljesen vétkessé tegye őket az Úr elvetését ille­tően.</text:p>
      <text:p text:style-name="P7">69 Azt mondják, hogy a zsidó hagyományok szerint tilos volt bárkit is megölni a nagy ünnepek alatt. Lehetséges, hogy ez befolyásolta a zsidókat, de bárhogy is volt, Isten céljainak így kellett megvalósulniuk. Más esetekben a zsidók nem mutatkoztak olyan készségesnek abban, hogy alávessék magukat a római ha­talom követelményeinek, amelyek megfosztották őket az élet és halál feletti rendelkezés jogától.</text:p>
      <text:p text:style-name="Átvett_20_anyagok_20_réssel"><text:span text:style-name="Kiemelt"><text:span text:style-name="T56">A zsidók saját magukat ítélik el, és magukra vonják a csapást; Jézus kiszolgáltatása</text:span></text:span></text:p>
      <text:p text:style-name="P25">Pilátus megkísérelte megmenteni Jézust a dühüktől. Végül azonban attól való félelmében, hogy a császárral szembeni hűtlenséggel vádolják, megvetéssel fordul a zsidók felé, és ezt mondja: <text:span text:style-name="T13">„Íme, a ti királyotok!” Ezzel — bár nem tudatosan Isten kezének engedve cselekszik, és előcsalja a zsidók ajkáról azokat az emlékezetes szavakat, amelyek a mai napig az elítélésüket és a szerencsétlenségüket jelentik: „Nem királyunk van, hanem császárunk”. Megtagadták a Messiásukat. Most kimondták azokat a végzetes szavakat, amelyek Isten ítéletét zúdították rájuk; s Pilátus kiszolgáltatja nekik Jézust.</text:span></text:p>
      <text:p text:style-name="Átvett_20_anyagok_20_réssel"><text:span text:style-name="Kiemelt"><text:span text:style-name="T56">Az Úrnak a keresztre erősített címe</text:span></text:span></text:p>
      <text:p text:style-name="P25">Jézus megalázva és keresztjét hordozva elfoglalja helyét a törvényszegők között. Azonban <text:span text:style-name="T30">az a Személy, aki azt akarta, hogy minden beteljesedjék, elrendelte, hogy bizonyságot tegyenek az Úr méltóságáról. Pilátus (talán a zsidók bosszantására, de mindenképpen azért, hogy Isten céljai beteljesedjenek) rászögezteti a keresztre az Úr címét: „A názáreti Jézus, a zsidók királya.” Ez kétszeresen is igaz — a megvetett názáreti az igazi Messiás.</text:span> Itt tehát, akárcsak ebben az evangéliumban végig, a zsidók elfoglalják helyüket, mint Isten által elvetett nép.</text:p>
      <text:p text:style-name="Átvett_20_anyagok_20_réssel"><text:span text:style-name="Kiemelt"><text:span text:style-name="T56">Jézus megfeszítése; a prófécia beteljesedése</text:span></text:span></text:p>
      <text:p text:style-name="P25">Ugyanakkor az apostol rámutat — itt éppúgy, mint másutt —, hogy Jézus volt az igazi Messiás, idézve a próféciákat, amelyek arról beszélnek, ami általánosságban történt az Úrral, elvetését és szenvedéseit illetően, úgyhogy Ő éppen azon körülmények által bizonyult a Messiásnak, amelyek között a nép elvetette Őt.</text:p>
      <text:p text:style-name="P38">A keresztre feszítésnek, mint az ember cselekedetének története után az esemény jellemzését látjuk abból a szempontból, amit Jézus jelentett a kereszten. Átszúrt oldalából vér és víz folyt ki.</text:p>
      <text:p text:style-name="Átvett_20_anyagok_20_réssel"><text:span text:style-name="Kiemelt"><text:span text:style-name="T56">A keresztnél levő asszonyok odaszánása; a természet tökéletessége az Úr emberi érzelmeiben</text:span></text:span></text:p>
      <text:p text:style-name="P25"><text:span text:style-name="T13">A Jézust követő asszonyok odaszánása, amely a cselekmény tekintetében talán kevésbé fontos, a maga módján felragyog a szeretet állhatatosságában, amely a kereszt közelébe vitte őket.</text:span><text:span text:style-name="T30"> Az apostolok felelősségteljesebb helyzete ezt aligha tette volna lehetővé számukra az adott körülmények között. Mindez azonban semmit sem vesz el abból a kiváltságból, amelyet a kegyelem az asszonyokhoz kapcsol, ha hűségesek Jézushoz.</text:span> Ez azonban alkalmat adott Krisztusnak arra, hogy új tanítást adjon számunkra, olyannak mutatkozva, amilyen valójában, és elénk állítva saját művét, amely fölötte áll minden körülménynek, mint egy olyan szellemi <text:soft-page-break/>energia eredményét és kifejeződését, amely Emberként teljesen Istennek szentelte Őt, ugyanakkor az örök Szellem által Istennek ajánlva önmagát. Művét elvégezte. Felajánlotta önmagát. Úgyszólván visszatér a személyes kapcsolataihoz. Emberi érzelmeiben megnyilvánul a természet a maga tökéletességében, valamint személyes, isteni felsőbbrendűsége a körülményekkel szemben, amelyeken az engedelmes Emberként kegyelemben keresztül kellett mennie. <text:span text:style-name="T30">Fiúi érzéseinek kifejezése azt bizonyítja, hogy az Istennek szenteltség, ami elválasztotta Őt mindazoktól az érzelmektől, amelyek az embernek természet szerint szükségletei és kötelességei, nem az emberi érzelmek hiányát jelentette, hanem Isten Szellemének hatalmát.</text:span> Az asszonyokat látva már nem mint a Tanító és a Megváltó, a feltámadás és az élet szól hozzájuk, hanem mint Jézus, az Ember — egyénileg, emberi kapcsolataiban.</text:p>
      <text:p text:style-name="Átvett_20_anyagok_20_réssel"><text:span text:style-name="Kiemelt"><text:span text:style-name="T56">János megbízatása; a Mester szeretete János iránt</text:span></text:span></text:p>
      <text:p text:style-name="P25">„Asszony, íme, a te fiad!” — mondja Jézus, és Jánosnak, szeretett tanítványának gondjaira bízza anyját. A tanítványnak pedig ezt mondja: „Íme, a te anyád!” És ettől fogva otthonába fogadta őt az a tanítvány. Kedves és drága megbízatás ez! Olyan bizalom, amelyet csak az értékelhetett, aki ennek a szeretetnek a közvetlen tárgya volt. Ebből azt is láthatjuk, hogy Jézus János iránti szeretete az emberi vonzalom és ragaszkodás vonásával rendelkezett, amely Isten szerinti, de nem isteni jellegű érzelem volt, bár telve volt isteni kegyelemmel. Ez a kegyelem adta meg a teljes értékét, de ez a kegyelem az emberi szív valóságát öltötte magára. Nyilván ez kapcsolta össze Jánost és Pétert. Jézus volt az egyetlen, közös ügyük. Jellemük különbözősége ellenére bár emiatt annál inkább eggyé lettek — csak egy dologra gondoltak. Az emberi szívek közötti legerősebb kapocs a Jézus iránti teljes elkötelezettség. Ez eltávolítja őket önmaguktól, s egy lesz a lelkük a gondolataikat, szándékukat és elhatározott céljukat illetően, mert csak egy céljuk van. De Jézusban ez tökéletes volt. Ez volt a kegyelem. <text:span text:style-name="T30">Nem azt írja az Ige, hogy „a tanítvány, aki szerette Jézust”. Ez itt meglehetősen időszerűtlen dolog lett volna. Teljesen figyelmen kívül hagyta volna Jézus helyét, méltóságát, személyes dicsőségét, és lerontotta volna János iránti szeretetének értékét. Mindazonáltal János szerette Krisztust, és ezért értékelte Mestere szeretetét.</text:span> Mivel szíve a kegyelem által ragaszkodott Jézushoz, odaszánta magát e kedves megbízatás teljesítésére, melyről itt örömmel beszél. Valójában a szeretet mondja el ezt, bár a szeretet nem beszél magáról.</text:p>
      <text:p text:style-name="P38">Úgy gondolom, hogy ezzel az érzéssel találkozunk János első levelének elején is (Isten Szelleme nyilván nem ezt használja alapként, de ezzel színezi annak kifejezését, amit János látott és megismert).</text:p>
      <text:p text:style-name="Átvett_20_anyagok_20_réssel"><text:span text:style-name="Kiemelt"><text:span text:style-name="T56">Krisztus saját személye dicsőségével összhangban cselekszik</text:span></text:span></text:p>
      <text:p text:style-name="P25"><text:span text:style-name="T13">Azt is látjuk itt, hogy ez az evangélium nem szenvedéseinek súlya alatt mutatja be nekünk Krisztust, hanem úgy, mint aki saját személyének dicsőségével összhangban cselekszik, mint aki fölötte áll mindennek, és mindent betölt kegyelemben.</text:span><text:span text:style-name="T13"> Tökéletes nyugalommal gondoskodik anyjáról, és miután ezt megtette, tudja, hogy minden elvégeztetett. Emberi módon szólva teljesen ura önmagának.</text:span></text:p>
      <text:p text:style-name="Átvett_20_anyagok_20_réssel"><text:span text:style-name="Kiemelt"><text:span text:style-name="T56">Az Úr leteszi életét; egy önkéntes tett</text:span></text:span></text:p>
      <text:p text:style-name="P25">Van azonban még egy prófécia, amelynek be kell teljesülnie. „Szomjazom” — mondja, és ahogyan Isten előre megmondta, ecetet adnak neki. Tudja, hogy már egyetlen részlet sem maradt hátra mindabból, aminek meg kellett valósulnia. <text:span text:style-name="T30">Lehajtja fejét, és kiadja</text:span><text:span text:style-name="T30"><text:note text:id="ftn2" text:note-class="footnote"><text:note-citation>2</text:note-citation><text:note-body><text:p text:style-name="Footnote"><text:span text:style-name="T30">Ez a jelentése az eredeti kifejezésnek, amely jelentősen különbözik az </text:span><text:span text:style-name="Félig_20_kiemelt"><text:span text:style-name="T30">exepneuszen </text:span></text:span><text:span text:style-name="T30">(kilehelte) szótól. Lukácstól megtudjuk, hogy erre akkor került sor, amikor Jézus azt mondta: „Atyám, a te kezedbe teszem le az én szellememet”. Jánosnál azonban a Szent Szellem még az Úr halálát is önkéntes cselekedetként írja le. Kiadja szellemét, és az Ige nem mondja meg, hogy a halálakor kinek ajánlotta fel emberi szellemét, lelkét (mint teljes és tökéletes hittel rendelkező ember). Itt az Ő isteni képessége nyilvánul meg, nem pedig Atyjába vetett bizalma. Az Újszövetség és a Septuaginta sehol sem használja így ezt a szót, csak ebben a szakaszban, Krisztussal kapcsolatban.</text:span></text:p></text:note-body></text:note></text:span><text:span text:style-name="T30"> szellemét.</text:span></text:p>
      <text:p text:style-name="P38"><text:soft-page-break/>Ezért amikor az egész isteni mű megvalósult, és az isteni Ember kiadja szellemét, ez a szellem elhagyja a testet, amely annak szerve és edénye volt. Ennek eljött az ideje, és azzal, hogy így tett, egy újabb isteni Ige beteljesülését is biztosította — „Csontja ne töressék meg.” De mindennek megvolt a maga szerepe abban, hogy beteljesüljenek annak Igéi és céljai, aki előre meghirdette azokat.</text:p>
      <text:p text:style-name="Könyvadatsor"><text:span text:style-name="Hivatkozás"><text:span text:style-name="T56">(</text:span></text:span><text:span text:style-name="Mű_20_címe"><text:span text:style-name="T56">Biblia — Magyarázó jegyzetekkel</text:span></text:span><text:span text:style-name="Hivatkozás"><text:span text:style-name="T56">. </text:span></text:span><text:span text:style-name="Cégnév"><text:span text:style-name="T56">Magyar Bibliatársulat, Kálvin Kiadó</text:span></text:span><text:span text:style-name="Hivatkozás"><text:span text:style-name="T56">)</text:span></text:span><text:span text:style-name="T56">:</text:span></text:p>
      <text:p text:style-name="Feldolgozatlan_20_átvett_20_anyagok"><text:span text:style-name="Félig_20_kiemelt"><text:span text:style-name="T56">Jézus </text:span></text:span><text:span text:style-name="T56">kihallgatása </text:span><text:span text:style-name="Félig_20_kiemelt"><text:span text:style-name="T56">Pilátus előtt</text:span></text:span></text:p>
      <text:p text:style-name="P7">(Mt 27,1-2.11-21; Mk 15,1-15; Lk 23,1-5.13-25)</text:p>
      <text:p text:style-name="P7">28Jézust Kajafástól a helytartóságra vitték. Ko‑</text:p>
      <text:p text:style-name="P7">Vitatott, hogy a helytartóságot Heródes palotájában (a mai Jaffa-kapunál) vagy az Antónia-erődben, a templomtér északnyugati sarkánál kell-e keresni. Mi­közben Jézus ellenfelei gondosan ügyelnek rá, hogy tisztaságukat megőrizzék a páskabárány elfogyasztá­sára (-&gt;páska, -&gt;tiszta), siettetik az egyetlen igazi pás­kabárány halálát (vö. 1,29.36). Ám így ki is zárjákma­gukat abból, hogy hallják azokat az igéket, melyeket Jézus a helytartóság épületében Pilátusnak mond, azokat az igéket, amelyek végső kijelentésként ily módon a Római Birodalom és a pogány világ helytar­tója előtt hangzanak el (vö. 36k. v.; 19,11). A 30. versbeli izgatott hang arra mutat, hogy az ellenfelek képtelenek helytálló vádat előhozni. A halálos ítélet meghozatalának és végrehajtásának joga a római helytartót illette (31. v.); ám Jézus halálát ellenségei már régen elhatározták (vö. 11,47-53). A tartomá­nyokban a lázadók római kivégzési módja a keresztre feszítés volt. Erre a szégyenletes kivégzési módra kell gondolnunkJános evangéliumában mindenütt, ahol Jézus „felmagasztalásáról” van szó (32. v.; vö. 3,14k és a magyarázat; 8,28; 12,32k). Jézus halálának idő­beli elhelyezéséhez a negyedik evangéliumban Id. a Bevezetést.</text:p>
      <text:p text:style-name="P7">33 Pilátus azután ismét bement a helytartóság‑</text:p>
      <text:p text:style-name="Feldolgozatlan_20_átvett_20_anyagok"><text:span text:style-name="T56">Pilátus abból indul ki, hogy úgy állították eléje Jézust, mint akinek messiási igényei voltak </text:span><text:span text:style-name="Félig_20_kiemelt"><text:span text:style-name="T56">(a zsidók királya, </text:span></text:span><text:span text:style-name="T56">-Messiás; vö. a 11,53 utáni magyarázattal). Jézus kérdésére, mely Pilátus saját megítélését firtatja (34. v.), indulatosan azt válaszolja, hogy a pert a zsidó nép képviselői erőszakolták rá, és ő a vád hátterét nem is­meri (35. v.). Az országgal fordított görög szó (36. v.) jelölhet, minta mi királyság szavunk, uralmi területet, ám - amint itt is - uralomgyakorlást is. Jézus megbí­zatása és teljhatalma nem </text:span><text:span text:style-name="Félig_20_kiemelt"><text:span text:style-name="T56">„e világból való”, </text:span></text:span><text:span text:style-name="T56">ennek megvédéséhez vagy keresztülviteléhez nem áll ren­delkezésére világi hatalmi eszköz. Mint </text:span><text:span text:style-name="Félig_20_kiemelt"><text:span text:style-name="T56">király </text:span></text:span><text:span text:style-name="T56">(37. v.) értésre adja és tanúsítja Jézus e világnak az </text:span><text:span text:style-name="Félig_20_kiemelt"><text:span text:style-name="T56">-+igazsá­got, </text:span></text:span><text:span text:style-name="T56">azaz Isten valóságát, az Istennél fenntartott üd­vösséget, az örök életet (vö. 3,31-36). A 37. v. vége emlékeztet a 8,40.45-47 és a 10,3.16.27-re. Ez egy kérdést tartalmaz Pilátushoz, és arra szólítja fel, hogy csatlakozzék Isten </text:span><text:span text:style-name="Félig_20_kiemelt"><text:span text:style-name="T56">-&gt;igazságához. </text:span></text:span><text:span text:style-name="T56">Válaszában a ró­mai úgy nyilatkozik, mint aki ebben a dologban hiva­talosan nem illetékes, és személyesen nem is érde­kelt. Ezzel a bíró és az a </text:span><text:span text:style-name="Félig_20_kiemelt"><text:span text:style-name="T56">világ, </text:span></text:span><text:span text:style-name="T56">amelyet képvisel, maga mondja ki az ítéletet (vö. 3,18k).</text:span></text:p>
      <text:p text:style-name="P7">Miután ezt mondta, ismét kiment a zsidók‑</text:p>
      <text:p text:style-name="P7">Pilátus semmiféle jogi lehetőséget nem lát a zsidó vádlók kívánságának teljesítésére (vö. 29-31. v.), azt javasolja, nem akarva összetűzésbe kerülni velük, s hogy az ő önérzetük se szenvedjen csorbát, hogy en­gedjék futni Jézust, nem úgy, mint aki egyszerűen ár­tatlan, hanem mint kegyelemben részesült gonoszte­vőt. Jogtipró javaslata Jézus vádlóit így sem elégíti ki.</text:p>
      <text:p text:style-name="P7">Pilátus kiszolgáltatja Jézust</text:p>
      <text:p text:style-name="P7">19 'Akkor Pilátus elvitette Jézust, és meg­korbácsoltatta. 2A katonák tövisből ko‑</text:p>
      <text:p text:style-name="P7">Mivel Pilátus továbbra sem akar a zsidó vezetők nyo­másának engedni, újabb jogtalansághoz fordul Jé­zus életének megmentése érdekében. A korbácsolás</text:p>
      <text:p text:style-name="P7">1288</text:p>
      <text:p text:style-name="P7">a keresztre feszítéssel összekötött, s annak előtte kijá­ró büntetés volt. Pilátus azzal, hogy az ily módon megfenyített és a királyi maskara által nevetségessé tett, tekintélyében megsemmisített Jézust ellenfelei elé vezeti, azt reméli, hogy ezzel eleget tett nekik.</text:p>
      <text:p text:style-name="P7">6Amint meglátták Jézust a főpapok és a szol‑</text:p>
      <text:p text:style-name="P7"><text:soft-page-break/>Most végre kiderül, hogy mi a Jézus elleni halálos gyűlölet igazi alapja: az egyedülállóan közvetlen kap­csolat Istennel, amelyre ő hivatkozott, és ami miatt már többször is megkísérelték, hogy megkövezzék (vö. 5,18; 8,58k; 10,30k.33; valamint 3Móz 24,16). A zsidó vezetők tehát éppen azt a „királyt” akarják meg­semmisíteni, akinek Jézus a 18,37-ben kijelentette magát.</text:p>
      <text:p text:style-name="P7">$Amikor Pilátus ezt meghallotta, még nagyobb</text:p>
      <text:p text:style-name="Feldolgozatlan_20_átvett_20_anyagok"><text:span text:style-name="T56">Ugy tűnik, hogy Pilátus </text:span><text:span text:style-name="Félig_20_kiemelt"><text:span text:style-name="T56">fél </text:span></text:span><text:span text:style-name="T56">Jézustól, és a 7b. v. után még jobban, mint azelőtt! Kérdésére, amely félelem­ből, bizonytalanságból és kíváncsiságból, de aligha valamilyen kezdeti hitre való készségből ered, Jézus feleletet sem ad. (A </text:span><text:span text:style-name="Félig_20_kiemelt"><text:span text:style-name="T56">honnan </text:span></text:span><text:span text:style-name="T56">kérdése Jézusnak a hitet­len zsidókkal való vitájában is szerepet játszott; vö. 7,27k; 8,14; 9,29k). Az elbizonytalanodott bíró fenye­gető gesztusára (10. v.) azzal válaszol, hogy Pilátus­nak felette, azaz az ő különleges esetében, semmiféle hatalma nem volna, ha nem felelne meg az Atya aka­ratának, hogy Jézus a halált elszenvedje (vö. Mt 26,53k, valamint Jn 10,17k; 14,30k). Ez nem szünteti meg Pilátus bírói felelősségét, ám még nagyobb a zsi­dó vezetők bűne.</text:span></text:p>
      <text:p text:style-name="P7">12 Ettől fogva Pilátus igyekezett őt szabadon bo‑</text:p>
      <text:p text:style-name="Átvett_20_anyagok_20_réssel"><text:span text:style-name="T56">A 8-11. v.-ekben rögzített beszélgetés után </text:span><text:span text:style-name="T23">Pilátus szilárdan elhatározza Jézus szabadon bocsátását (12a. v.). Mégis engedi, hogy a zsidó vezetők megzsarolják azzal az indoklással (amire nézve ő maga semmiféle bizonyítékkal nem rendelkezik; vö. 18,34), hogy Jézus a politikai színezetű messiásváradalom értelmében igényli a királyságot.</text:span><text:span text:style-name="T56"> Közben Pilátus többet és mást is megtud Jézus királyi igényéről (vö. 18,36k). </text:span><text:span text:style-name="T23">A záró és formális törvénykezési aktusban (13. v. →</text:span><text:span text:style-name="Félig_20_kiemelt"><text:span text:style-name="T23">Gabbata</text:span></text:span><text:span text:style-name="T23">) azzal a rideg kétértelműséggel, amellyel a király címet használta (14k. v.), olyan megnyilatkozásra provokálja a zsidó vezetőket, amellyel ők nemcsak Jézust szolgáltatják ki, hanem egyúttal a saját hagyományos hitvallásukat Isten királyságáról és Izráel nemzeti reménységét is feladják</text:span><text:span text:style-name="T56"> (15. v. vége). </text:span><text:span text:style-name="T23">Formális ítélethirdetésről végeredményben nem esik szó, ez a 16a. v.-ben rejtőzik. E formulával az evangélista bizonyosan nem azt akarja mondani, hogy a keresztre feszítést a zsidó vezetők hajtották végre, de azt kifejezésre akarja juttatni, hogy ők viselik érte a felelősséget.</text:span><text:span text:style-name="T56"> </text:span><text:span text:style-name="T23">Az ítélet abban az órában történt, amelyben a templomban felkészültek a páskabárányok levágására</text:span><text:span text:style-name="T56"> (14a. v.; vö. 18,28; 1,29.36; →páskaünnep). Jézus halálának időpontjáról ld. a Bevezetést.</text:span></text:p>
      <text:p text:style-name="Átvett_20_anyagok_20_réssel"><text:span text:style-name="T38">Az </text:span><text:span text:style-name="Félig_20_kiemelt"><text:span text:style-name="T38">átvették </text:span></text:span><text:span text:style-name="T38">a 16b. v.-ben a katonákra vonatkozik (vö. 23. v.). Jézus maga viszi </text:span><text:span text:style-name="Félig_20_kiemelt"><text:span text:style-name="T38">keresztjét </text:span></text:span><text:span text:style-name="T38">― amint ezt a görög szöveg is kiemeli (17. v.). A passióban is ― és éppen abban ― királyian aktív (vö. 10,17k; 14,30k; 18,4); cirénei Simon szolgálatát (Mk 15,21 és párhuzamos helyei) az evangélista mellőzi.</text:span><text:span text:style-name="T56"> A </text:span><text:span text:style-name="Félig_20_kiemelt"><text:span text:style-name="T56">Golgotához </text:span></text:span><text:span text:style-name="T56">ld. a Tárgyi magyarázatokat. </text:span><text:span text:style-name="T23">A római gyakorlat az volt, hogy az elítéltnek a kivégzési helyhez vezető útján egy táblát akasztottak a nyakába, vagy előtte vitték bűnének közlésével, amit aztán a </text:span><text:span text:style-name="Félig_20_kiemelt"><text:span text:style-name="T23">keresztre </text:span></text:span><text:span text:style-name="T23">is ráerősítettek. Jézus esetében úgy hangzik a felirat, mint Jézus igényének hivatalos megerősítése, és méltóságának nyilvános proklamációja</text:span><text:span text:style-name="T38"> (a 18,37 értelmében), ennek megfelelően nemcsak az ország nyelvén </text:span><text:span text:style-name="Félig_20_kiemelt"><text:span text:style-name="T38">(héberül = </text:span></text:span><text:span text:style-name="T38">arámul), hanem a hivatalos nyelven </text:span><text:span text:style-name="Félig_20_kiemelt"><text:span text:style-name="T38">(latinul), </text:span></text:span><text:span text:style-name="T38">valamint a közérintkezés és a kereskedelmi élet nyelvén </text:span><text:span text:style-name="Félig_20_kiemelt"><text:span text:style-name="T38">(görögül) </text:span></text:span><text:span text:style-name="T38">is felírták.</text:span><text:span text:style-name="T56"> A zsidó vezetést mindez ingerli és provokálja. De minden marad annyiban, a római helytartó többre már nem hajlandó.</text:span></text:p>
      <text:p text:style-name="Átvett_20_anyagok_20_réssel"><text:span text:style-name="T23">Amit az elítélt a testén viselt, azon a római gyakorlat szerint a kivégzőosztag katonái osztoztak meg. Hogy Jézus köntöséről külön is szó esik, az a zsoltáridézet miatt érthető. (Mint párhuzam kínálkozik a Mt 21,5.7-ből a szamár és a csikó külön említése.) Hogy milyen mélyebb gondolatokat kapcsolt esetleg az evangélista ahhoz a megjegyzéshez, hogy ezt a köntöst nem </text:span><text:span text:style-name="Félig_20_kiemelt"><text:span text:style-name="T23">hasították el, </text:span></text:span><text:span text:style-name="T23">homályban marad. A kedvelt összehasonlítás a </text:span><text:span text:style-name="Félig_20_kiemelt"><text:span text:style-name="T23">varratlan, </text:span></text:span><text:span text:style-name="T23">azaz egy darabban megszövött →főpapi hivatali ruhával (a zsidó történésznek, Josephusnak az adata alapján), nem állja meg a helyét, mivel ott a felsőruháról van szó. Az alig kevésbé elterjedt szemlélet, hogy ez a ruha, mely nem került szétosztásra, az egyház egységét jelképezi, rosszul illeszkedik a tényhez, hogy Jézust ettől a ruhadarabjától megosztották.</text:span><text:span text:style-name="T56"> Ha Jézus ruhátlansága emberi részről a legmélyebb megaláztatást fejezi ki, akkor lehet az isteni oltalom jeleként érteni, hogy az a darab, amelyet közvetlenül a testén viselt, sértetlen maradt (vö. 33. és 36. v.).</text:span></text:p>
      <text:p text:style-name="Átvett_20_anyagok_20_réssel"><text:soft-page-break/><text:span text:style-name="T38">Arról, hogy ez a négy asszony közvetlenül Jézus </text:span><text:span text:style-name="Félig_20_kiemelt"><text:span text:style-name="T38">keresztjénél </text:span></text:span><text:span text:style-name="T38">állott, s Jézus anyja is közöttük volt, valamint az a </text:span><text:span text:style-name="Félig_20_kiemelt"><text:span text:style-name="T38">tanítvány </text:span></text:span><text:span text:style-name="T38">is jelen volt, </text:span><text:span text:style-name="Félig_20_kiemelt"><text:span text:style-name="T38">akit Jézus szeretett, </text:span></text:span><text:span text:style-name="T38">csupán ez az evangélium tudósít</text:span><text:span text:style-name="T56"> (vö. ezzel szemben Mk 15,40 és párhuzamos helyei). </text:span><text:span text:style-name="T38">Jézus </text:span><text:span text:style-name="Félig_20_kiemelt"><text:span text:style-name="T38">anyjáról </text:span></text:span><text:span text:style-name="T38">a 2,1-5-ben volt szó először és utoljára. Ott úgy jelent meg, mint olyan ember, aki a fenntartás nélküli bizalom magától értetődőségével minden segítséget és üdvöt egyedül Jézustól vár, és akinek bizalma azáltal nyert felettébb gazdag jutalmat, hogy Jézus egy első jelben kijelentette dicsőségét (2,11). A tanítvány, aki különösen közel áll Jézushoz, csak a passióval és a feltámadással összefüggésben lép elő. A 13,23-26 szerint Jézus megnyitja előtte a szívét; a 20,8; 21,7a szerint pedig különösen tisztán látó hitet kapott. A 21,24 <text:s/>szerint a gyülekezet neki köszönheti az előttünk lévő evangéliumot, ő a garanciája a hitbeli hagyománynak (vö. 35. v.). A tanítvány eszményképe, bizonyos mértékig </text:span><text:span text:style-name="Félig_20_kiemelt"><text:span text:style-name="T38">„a” </text:span></text:span><text:span text:style-name="T38">tanítvány.</text:span><text:span text:style-name="T56"> Amikor Jézus végakarata szerint anyját otthonába </text:span><text:span text:style-name="Félig_20_kiemelt"><text:span text:style-name="T56">fogadja, </text:span></text:span><text:span text:style-name="T56">úgy ez számára és a reá épült gyülekezet számára segítséget és elkötelezést jelent, hogy azt a magatartást, amely először és mértékadó módon Máriánál mutatkozott, elsajátítsa, hogy ez Jézus megdicsőülése után, s akkor csak igazán és teljes mértékben érvényesüljön (vö. 14,12-14).</text:span></text:p>
      <text:p text:style-name="P38"><text:span text:style-name="T13">Amiről a 26k. v. tudósít, az évszázadok folyamán különféle jelentést kapott, elkezdve a tisztán emberin, hogy „gondoskodni” akart anyjáról, a különböző lelki és jelképes értelmezésig</text:span><text:span text:style-name="T30">: Mária rá volt utalva, hogy anyai gondoskodását a tanítványon vagy általában a tanítványokon folytassa, tehát az egyházhoz forduljon, az egyház pedig mint anyját kell tisztelje Máriát a jövőben; vagy: Mária a zsidókeresztyéneket, a tanítványok a pogánykeresztyéneket jelentik, s a két csoport mint anya és fiú kell elfogadják egymást. Ha az első magyarázat bizonyára túlságosan is felszínen marad az evangélista valódi mondanivalójához képest, de az is tény, hogy az utóbbit az evangélium teljes összefüggése alapján nem lehet meggyőzően megindokolni.</text:span></text:p>
      <text:p text:style-name="Átvett_20_anyagok_20_réssel"><text:span text:style-name="T56">Ezek után (azaz a 26k. v.-ben leírtak után) már </text:span><text:span text:style-name="Félig_20_kiemelt"><text:span text:style-name="T56">minden elvégeztetett (28. v.). </text:span></text:span><text:span text:style-name="T56">Ám ezt Jézus csak egy további, legutolsó aktus után mondja ki, mely az evangélista felfogása szerint ugyancsak messze túlmutat önmagán. Eltekintve attól, hogy Jézus kiáltása megnyitja a lehetőséget, hogy az →</text:span><text:span text:style-name="Félig_20_kiemelt"><text:span text:style-name="T56">Írás </text:span></text:span><text:span text:style-name="T56">(Zsolt 69,22) tökéletesen </text:span><text:span text:style-name="Félig_20_kiemelt"><text:span text:style-name="T56">beteljesedjék </text:span></text:span><text:span text:style-name="T56">(szó szerint: lezáruljon; az ige a 13,1-re emlékeztet), felidézi a 4,34; 18,11b-ben mondottakat. A szomjúság Jézus óhajának képe: a végsőkig teljesíteni az Atya akaratát. Az ecethez és izsóphoz ld. a Tárgyi magyarázatokat. </text:span><text:span text:style-name="Félig_20_kiemelt"><text:span text:style-name="T23">Kilehelte lelkét </text:span></text:span><text:span text:style-name="T23">a görög szövegben szó szerint: „átadta a lelkét”. Tekintettel a 10,17k; 17,4k-re talán ez a legideillőbb fordítás.</text:span></text:p>
      <text:p text:style-name="Könyvadatsor"><text:span text:style-name="Hivatkozás"><text:span text:style-name="T56">(</text:span></text:span><text:span text:style-name="Mű_20_címe"><text:span text:style-name="T56">Jeromos Bibliakommentár</text:span></text:span><text:span text:style-name="Hivatkozás"><text:span text:style-name="T56">. </text:span></text:span><text:span text:style-name="Cégnév"><text:span text:style-name="T56">Szent Jeromos Katolikus Bibliatársulat</text:span></text:span><text:span text:style-name="Hivatkozás"><text:span text:style-name="T56">)</text:span></text:span><text:span text:style-name="T56">:</text:span></text:p>
      <text:p text:style-name="Feldolgozatlan_20_átvett_20_anyagok"><text:span text:style-name="Kiemelt"><text:span text:style-name="T52">214</text:span></text:span><text:span text:style-name="T56"> (c) PILÁTUS ELŐTT (18,28-19,16a). A Pilá­tus előtti eljárás jelenetekre osztható, melyeket a külső és belső helyszín, a „vádlók” és Jézus kö­zötti váltakozás jelöl ki (18,29.33.38b; 19,1 [utalás]. 4.8-9.13). Jézust csak a legutolsó jele­netben hozzák „ki”, még mindig „királyi ruhába” öltözötten a katonák gúnyolódása következté­ben. Az irónia növelése érdekében a 19,13 nem tisztázza, hogy vajon Jézus vagy (nagyobb való­színűséggel) Pilátus ült a bírói székre. Jézust csak akkor adja át „nekik” (újabb kétértelműség), hogy feszítsék keresztre, miután a zsidók kijelen­tették, hogy nincs királyuk, csak császáruk. Az a hitvallás, hogy Jézus valóban a „zsidók királya”, az elbeszélés elején és végén jelenik meg (1,49; 12,13.15). Jézus visszautasította a tömegnek azt a vágyát, hogy királlyá tegyék őt (6,15). Most, hogy Jézus bírói eljárás alatt áll, újra felidézhető ki­rályságának témája. Mivel az olvasó tudja, hogy Jézus „Istentől való”, Jézusnak, mint „királynak” a politikai ügye csak a valódi ügy gúnyos álarca­ként szolgálhat; „Izrael királyának” az elutasítá­sa Isten elutasítását jelenti. Ahogyan a korábbi történetek a hitre vonatkozó egyre erősödő állí­tások köré rendeződtek, úgy a vádaknak is mu­száj egyre élesebbé válniuk az eljárás során. A vádak erősödése: 1) Jézus egy „gonosztevő”, akit nincs hatalmunk megölni (18,30); 2) „Isten Fiá­vá” tette magát (19,7); 3) „királlyá” teszi magát, ami a császár elleni lázadásra utal (19,12).</text:span></text:p>
      <text:p text:style-name="Feldolgozatlan_20_átvett_20_anyagok"><text:span text:style-name="Kiemelt"><text:span text:style-name="T52">215</text:span></text:span><text:span text:style-name="Félig_20_kiemelt"><text:span text:style-name="T56"> (i) Első jelenet </text:span></text:span><text:span text:style-name="T56">(18,28-31 [32]). A bevezető jelenet számos megoldatlan történelmi </text:span><text:soft-page-break/><text:span text:style-name="T56">kérdést tartalmaz.</text:span><text:span text:style-name="Kiemelt"><text:span text:style-name="T52"> 28.</text:span></text:span><text:span text:style-name="Félig_20_kiemelt"><text:span text:style-name="T56"> kora reggel: </text:span></text:span><text:span text:style-name="T56">Ráadásul magának a</text:span></text:p>
      <text:p text:style-name="Feldolgozatlan_20_átvett_20_anyagok"><text:span text:style-name="Kiemelt"><text:span text:style-name="T52">61:215-219</text:span></text:span></text:p>
      <text:p text:style-name="Feldolgozatlan_20_átvett_20_anyagok"><text:span text:style-name="T56">napnak a kérdésességéhez az 1. vers azt sugallja, hogy Jézust hajnaltájban hozták Pilátus elé. Míg egyesek jelképes utalásnak tartják Jézusra, mint világosságra mindazok után, ami az „éjszaka” fo­lyamán történt, addig a hajnal a római helytartó számára az ilyen kihallgatások szokásos ideje volt. De ez után nem illeszkedik a rendbe Jézus elítélése délben 19,14). Egyesek felvetik, hogy ez szimbolikus utalás a húsvéti bárányok leölésére. </text:span><text:span text:style-name="Félig_20_kiemelt"><text:span text:style-name="T56">nem mentek be: </text:span></text:span><text:span text:style-name="T56">Nincsen következetes magyará­zat arra az állításra, hogy a vádlók „tisztátalan­ná” váltak volna, ha belépnek a helytartóságra. A pogányokkal való puszta kapcsolat jogi ügyekben nem okozott volna ilyen tisztátalanná válást.</text:span><text:span text:style-name="Kiemelt"><text:span text:style-name="T52"> 29. </text:span></text:span><text:span text:style-name="Félig_20_kiemelt"><text:span text:style-name="T56">Pilátus jött ki: </text:span></text:span><text:span text:style-name="T56">Míg a római helytartó vezethetett egy tárgyalást saját szabályai szerint, </text:span><text:span text:style-name="Félig_20_kiemelt"><text:span text:style-name="T56">extra ordinem, </text:span></text:span><text:span text:style-name="T56">addig a vádlottat csak a Jézus vádlói ál­tal felhozottnál „hivatalosabb vád” alapján kell kiadni.</text:span><text:span text:style-name="Kiemelt"><text:span text:style-name="T52"> 31.</text:span></text:span><text:span text:style-name="T56"> Sok vita van azon, hogy vajon ez a vers pontos történelmi adatot őriz-e. A zsidók ki­végezhették azokat a pogányokat, akik meg­szentségtelenítették a templom területét. Egyes római történészek úgy gondolják, hogy nem va­lószínű, hogy bármilyen más halálos ítéletet megengedetten végrehajthattak volna, különö­sen </text:span><text:span text:style-name="T56">Júdeában. A jánosi olvasó számára ez a vers nagyon ironikus, mivel Jézus már megvádolta „a zsidókat” azzal, hogy saját törvényükkel szem­ben cselekszenek, amikor meg akarják őt ölni (8,37-47); Nikodémus azzal vádolja őket, hogy törvénytelenül ítélik el Jézust (7,51). Most hirte­len érdeklődni kezdenek a „császár törvénye” iránt.</text:span><text:span text:style-name="Kiemelt"><text:span text:style-name="T52"> 32.</text:span></text:span><text:span text:style-name="T56"> Az evangélista megjegyzése emlékezte­ti az olvasót, hogy Jézus korábban megjövendöl­te, hogy „felemeltetés” által (3,14-15; 12,32-33), azaz keresztre feszítve fog meghalni.</text:span></text:p>
      <text:p text:style-name="Feldolgozatlan_20_átvett_20_anyagok"><text:span text:style-name="Kiemelt"><text:span text:style-name="T52">216</text:span></text:span><text:span text:style-name="Félig_20_kiemelt"><text:span text:style-name="T56"> (ii) Második jelenet </text:span></text:span><text:span text:style-name="T56">(18,33-38a). Jézusnak Pilátussal a királyságról folytatott párbeszéde az utolsó alkalom, amikor az „igazság” szót halljuk az evangéliumban. Az olvasó már tudja, hogy Jé­zus tanúságot tesz az „igazságról” (5,33; 8,40. 45.46), és hogy „a zsidók” elutasították az igazsá­got (8,44), míg a tanítványok elfogadták Jézustól (14,6; 17,17.19). Az olvasó azt is tudja, hogy az ilyen párbeszédek Jézus és ellenfelei között ha­marosan az utóbbiak jellemének megmutatkozá­sához vezet. Pilátusnak nincs „mentsége” a Jézus halálában játszott szerepére.</text:span><text:span text:style-name="Kiemelt"><text:span text:style-name="T52"> 35.</text:span></text:span><text:span text:style-name="Félig_20_kiemelt"><text:span text:style-name="T56"> zsidó vagyok én?: </text:span></text:span><text:span text:style-name="T56">Nyilvánvaló Pilátus megvetése a zsidók iránt.</text:span><text:span text:style-name="Kiemelt"><text:span text:style-name="T52"> 36.</text:span></text:span><text:span text:style-name="Félig_20_kiemelt"><text:span text:style-name="T56"> az én országom: </text:span></text:span><text:span text:style-name="T56">Jézusnak a kérdésre adott válasza szétválasztja királyságát bármi mástól, ami fenyegethetné Pilátust, mivel azt ál­lítja, hogy bizonyítható, hogy az ő királysága nem ebből a világból való. Nincsenek harcos követői, akik biztosítanák a szabadon bocsátását. Ugyan­akkor Jézus utalása „a zsidókra” szakadékot he­lyez önmaga és „a zsidók” közé, akikről az olva­só tudja, hogy már elutasították őt.</text:span><text:span text:style-name="Kiemelt"><text:span text:style-name="T52"> 37.</text:span></text:span><text:span text:style-name="Félig_20_kiemelt"><text:span text:style-name="T56"> tehát ki-</text:span></text:span></text:p>
      <text:p text:style-name="Feldolgozatlan_20_átvett_20_anyagok"><text:span text:style-name="Kiemelt"><text:span text:style-name="T52">EVANGÉLIUM JÁNOS SZERINT 18-19</text:span></text:span></text:p>
      <text:p text:style-name="Feldolgozatlan_20_átvett_20_anyagok"><text:span text:style-name="Félig_20_kiemelt"><text:span text:style-name="T56">rály vagy?: </text:span></text:span><text:span text:style-name="T56">Jézusnak tanúskodnia is kell az igaz­ságról. „Királyként” küldetett, de Pilátusnak „Mi az igazság?” kérése azt mutatja, hogy ő is „a zsi­dók” közé tartozik, mint azok egyike, akik nem tudják meghallani Jézus hangját.</text:span></text:p>
      <text:p text:style-name="Feldolgozatlan_20_átvett_20_anyagok"><text:span text:style-name="Kiemelt"><text:span text:style-name="T52">217</text:span></text:span><text:span text:style-name="Félig_20_kiemelt"><text:span text:style-name="T56"> (iii) Harmadik jelenet </text:span></text:span><text:span text:style-name="T56">(18,38b-40). Bár Pilá­tus nem tudja Jézus szavait az igazság kinyilat­koztatásaként hallani, tettei az elbeszélés során az iróniának még további szintjeit képezhetik. </text:span><text:span text:style-name="Kiemelt"><text:span text:style-name="T52">39.</text:span></text:span><text:span text:style-name="Félig_20_kiemelt"><text:span text:style-name="T56"> az a szokás nálatok: </text:span></text:span><text:span text:style-name="T56">János — valószínűleg a forrásműből (pl. Mk 15,9.13) — felhasználja a Ba­rabás-epizódot, hogy egy igazi király vagy egy „rabló” közötti választás kérdése elé állítsa a zsi­dókat. Az evangélium olvasója vissza fog emlé­kezni arra, hogy a 10,1.8 szembeállította az igazi pásztor viselkedését a „rablókéval”. A </text:span><text:span text:style-name="Félig_20_kiemelt"><text:span text:style-name="T56">léstés, </text:span></text:span><text:span text:style-name="T56">„rabló” kifejezést gyakran használták olyan sze­mélyre, aki lázadást keltett, mely olyan vád, amit Jézus kifejezetten tagadott. Úgy tűnik, hogy Pilá­tus ártatlannak nyilvánítja Jézust a 38b versben (ugyanígy Lk 23,4 is). Talán a zsidók iránti meg­vetése tükröződik a felajánlott választási lehető­ségben. Az olvasó úgy is tekintheti ezt az epizó­dot, mint ami az „igazság” azon típusának példá­ja, ami miatt a világ elítéltetik (16,9-11). Egy ár­tatlan embert adnak cserébe egy bűnösért.</text:span></text:p>
      <text:p text:style-name="Feldolgozatlan_20_átvett_20_anyagok"><text:span text:style-name="Kiemelt"><text:span text:style-name="T52">218</text:span></text:span><text:span text:style-name="Félig_20_kiemelt"><text:span text:style-name="T56"> (iv) Negyedik jelenet </text:span></text:span><text:span text:style-name="T56">(19,1-3).</text:span><text:span text:style-name="Kiemelt"><text:span text:style-name="T52"> 1.</text:span></text:span><text:span text:style-name="Félig_20_kiemelt"><text:span text:style-name="T56"> megostoroz­tatta: </text:span></text:span><text:span text:style-name="T56">A rab megostorozása szokásos része lehe­tett a büntetésnek, ahogy az Mk 15,16-20 párh.­ban is látszik. János lerövidítette, és az eljárás középpontjába helyezte Jézus megostorozásáról és „királyként” való kicsúfolásáról szóló hagyo­mányt, így a folyamat további részében Jézus „ki­rályként” jelenik meg.</text:span></text:p>
      <text:p text:style-name="Feldolgozatlan_20_átvett_20_anyagok"><text:span text:style-name="Kiemelt"><text:span text:style-name="T52">219</text:span></text:span><text:span text:style-name="Félig_20_kiemelt"><text:span text:style-name="T56"> (v) Ötödik jelenet (19,4-7). </text:span></text:span><text:span text:style-name="T56">Pilátus újra kije­lenti, hogy nem talált semmi elítélnivalót Jézus­ban, és az „Íme, az ember!” megjegyzéssel meg­mutatja őt a népnek. A kifejezés a </text:span><text:soft-page-break/><text:span text:style-name="T56">megvert és még mindig koronába és köntösbe öltöztetett Jé­zusra vonatkoztatva talán a szerencsétlen áldo­zat iránti megvetés kifejezése lehetett. Mások egy második jelentést találtak e szavakban, mivel az „új királyt” rendes körülmények között királyi öltözetben mutatták be alattvalóinak, bejelentet­ték uralkodói nevét, és a nép megéljenezte új uralkodóját. Felvetették, hogy „az ember” </text:span><text:span text:style-name="Félig_20_kiemelt"><text:span text:style-name="T56">(anth­rópos, </text:span></text:span><text:span text:style-name="T56">ami egyszerűen emberi lényt jelenthet) egy gúnyos uralkodói név, mely Zak 6,12 prófé­ciájából származik: „Íme a férfi, akinek `Sarj' a neve.” </text:span><text:span text:style-name="Kiemelt"><text:span text:style-name="T52">6.</text:span></text:span><text:span text:style-name="Félig_20_kiemelt"><text:span text:style-name="T56"> keresztre vele: </text:span></text:span><text:span text:style-name="T56">Akik Pilátus elé vitték Jé­zust, halálát követelik. </text:span><text:span text:style-name="Félig_20_kiemelt"><text:span text:style-name="T56">vigyétek el: </text:span></text:span><text:span text:style-name="T56">Pilátus másod­szor is visszadobja az esetet a zsidóknak.</text:span><text:span text:style-name="Kiemelt"><text:span text:style-name="T52"> 7.</text:span></text:span><text:span text:style-name="T56"> Most pontosabban meghatározzák a vádat: törvényük szerint Jézusnak meg kell halnia, mert „Isten Fi­ává” tette magát (vö. 10,31-39). Jézus kijelenté­se, miszerint sajátos kapcsolatban van Istennel, az a dolog, amelyet az egész evangélium folya­mán támadnak (pl. 5,18; 8,59).</text:span></text:p>
      <text:p text:style-name="P7">607</text:p>
      <text:p text:style-name="Feldolgozatlan_20_átvett_20_anyagok"><text:span text:style-name="Kiemelt"><text:span text:style-name="T52">EVANGÉLIUM JÁNOS SZERINT 19<text:tab/>61:219-224</text:span></text:span></text:p>
      <text:p text:style-name="Feldolgozatlan_20_átvett_20_anyagok"><text:span text:style-name="Kiemelt"><text:span text:style-name="T52">220</text:span></text:span><text:span text:style-name="Félig_20_kiemelt"><text:span text:style-name="T56"> (vi) Hatodik jelenet </text:span></text:span><text:span text:style-name="T56">(19,8-11).</text:span><text:span text:style-name="Kiemelt"><text:span text:style-name="T52"> 8.</text:span></text:span><text:span text:style-name="Félig_20_kiemelt"><text:span text:style-name="T56"> még jobban megijedt: </text:span></text:span><text:span text:style-name="T56">Nem világos, mi az az ok, ami miatt Pi­látus megijedt. Lehet ez válasz arra az igazságra, hogy Jézus „Isten Fia” (vö. 18,6).</text:span><text:span text:style-name="Kiemelt"><text:span text:style-name="T52"> 9.</text:span></text:span><text:span text:style-name="Félig_20_kiemelt"><text:span text:style-name="T56"> </text:span></text:span><text:span text:style-name="Félig_20_kiemelt"><text:span text:style-name="T56">honnan való vagy?: </text:span></text:span><text:span text:style-name="T56">Ez áll a viták középpontjában a 7,27-28; 8,14; 9,29-30-ban. </text:span><text:span text:style-name="Félig_20_kiemelt"><text:span text:style-name="T56">nem válaszolt: </text:span></text:span><text:span text:style-name="T56">Miközben Jézus Pilátus előtti hallgatása a hagyományból szárma­zik (p1. Mk 15,5), a jánosi olvasó tudja, hogy en­nek mélyebb jelentősége van. Jézus nem tudja ki­nyilatkoztatni az igazságot Pilátusnak, aki már úgy mutatkozott be, mint aki képtelen „hallani” Jézus hangját (ld. a 18,37 kommentárját). De Jé­zus meg tud felelni Pilátus hamis hatalomkövete­lésére.</text:span><text:span text:style-name="Kiemelt"><text:span text:style-name="T52"> 11.</text:span></text:span><text:span text:style-name="Félig_20_kiemelt"><text:span text:style-name="T56"> ha onnan felülről nem kaptad volna: </text:span></text:span><text:span text:style-name="T56">Jézus válasza újra emlékezteti az olvasót, hogy halála nem ellenségei győzelmét jelenti, hanem az isteni tervet követi (10,17-18). Másrészről vi­szont Jézus önkéntes önfelajánlása nem ment fel a bűn alól egyet sem azok közül, akik részesek halálának előidézésében.</text:span></text:p>
      <text:p text:style-name="Átvett_20_anyagokra"><text:span text:style-name="Kiemelt"><text:span text:style-name="T52">221</text:span></text:span><text:span text:style-name="Félig_20_kiemelt"><text:span text:style-name="T56"> (vii) Hetedik jelenet </text:span></text:span><text:span text:style-name="T56">(19,12-16a).</text:span><text:span text:style-name="Kiemelt"><text:span text:style-name="T52"> 12.</text:span></text:span><text:span text:style-name="Félig_20_kiemelt"><text:span text:style-name="T56"> </text:span></text:span><text:span text:style-name="Félig_20_kiemelt"><text:span text:style-name="T38">ha elbocsátod, nem vagy a császár barátja: </text:span></text:span><text:span text:style-name="T38">A későbbi időkben a „császár barátja” egy megtisztelő cím volt, melyet az uralkodónak tett sajátos szolgálatuk elismeréseként adományoztak egyes embereknek. A görög király körüli, „a király barátai” néven ismert kör általában sajátos befolyással bíró személyekből állt. I. Heródes Agrippa pénzérméin a </text:span><text:span text:style-name="Félig_20_kiemelt"><text:span text:style-name="T38">philokaisar, </text:span></text:span><text:span text:style-name="T38">„a császár barátja” felirat olvasható. </text:span><text:span text:style-name="T23">Az elöljárók, hogy Pilátust rákényszerítsék Jézus kivégeztetésére, az ellene felhozott eredeti, vallási jellegű vádjaikat politikai vádra változtatják, miszerint Jézus a császár ellenében „királlyá teszi magát”, s megfenyegetik Pilátust, hogy mint „árulót” feljelentik a császárnál. Pilátus bosszút áll, amikor arra kényszeríti a zsidókat — akiknek eredeti cselekedetük azon a kijelentésen alapult, hogy Jézus római megtorlást és a templom pusztulását fogja okozni (11,48.50) —, hogy tagadjanak meg minden királyt, és ismerjék el a császárt.</text:span><text:span text:style-name="Kiemelt"><text:span text:style-name="T52"> 14.</text:span></text:span><text:span text:style-name="Félig_20_kiemelt"><text:span text:style-name="T56"> nézzétek, a királyotok: </text:span></text:span><text:span text:style-name="T56">Pilátus gúnyosan megismétli az „igazságot”, hogy Jézus „király”. A halálos ítélet kihirdetését is a „zsidókra” hagyja, azt az ítéletet, amelyről az olvasó tudja, hogy már korábban elhatározták (11,53; ld. D. Rensberger: </text:span><text:span text:style-name="Félig_20_kiemelt"><text:span text:style-name="T56">JBL </text:span></text:span><text:span text:style-name="T56">103 [1984] 395-411).</text:span></text:p>
      <text:p text:style-name="Átvett_20_anyagokra"><text:span text:style-name="Kiemelt"><text:span text:style-name="T52">222</text:span></text:span><text:span text:style-name="T56"> (d) JÉZUS KERESZTRE FESZÍTÉSE (19,16b-30). Az előző szakaszokhoz hasonlóan, </text:span><text:span text:style-name="T38">Jánosnak a keresztre feszítésről szóló beszámolója is sajátos. A keresztre feszített nem más, mint a felmagasztalt Fiú. Nincs szó a tömeg gúnyolódásáról és elhagyatottságról, ehelyett Jézus úgy hal meg, hogy a kereszt lábánál ott van anyja és a Szeretett Tanítvány.</text:span><text:span text:style-name="T56"> Egyes esetekben, ahol János párhuzamos a szinoptikusokkal, a történetnek a szinoptikusokétól eltérő elemeit hangsúlyozza. Jézus saját keresztjét hordozza (17. v.); Pilátus szándékosan alkotja meg a kereszten szereplő vádat (19-20. v.); Jézus köntöse varratlan volt, így a katonáknak sorsot kellett vetniük rá (23. v.); Jézus szomjazását megjövendölte a Szentírás (28. v.); Jézus halálát a Lélek „átadásaként” írja le (30. v.).</text:span></text:p>
      <text:p text:style-name="Átvett_20_anyagokra"><text:span text:style-name="Kiemelt"><text:span text:style-name="T52">223</text:span></text:span><text:span text:style-name="Félig_20_kiemelt"><text:span text:style-name="T56"> (i) A keresztre felírt vád </text:span></text:span><text:span text:style-name="T56">(19,16b-22). </text:span><text:span text:style-name="T38">Jánosnál egy sem szerepel a többi evangéliumban megtalálható, a keresztre feszítés helyére vezető úttal kapcsolatos eseményekből.</text:span><text:span text:style-name="T56"> Olyan eseményekkel kapcsolatban sem volt hagyománya, mint hogy Simont beállítják Jézus keresztjének hordozására (pl. Mk 15,21), és </text:span><text:span text:style-name="T25">János azt választotta</text:span><text:span text:style-name="T38">, hogy Jézussal hordoztatta saját keresztjét, annak jeleként, hogy még mindig tartotta kezében a sorsát.</text:span><text:span text:style-name="Kiemelt"><text:span text:style-name="T52"> 19.</text:span></text:span><text:span text:style-name="Félig_20_kiemelt"><text:span text:style-name="T56"> </text:span></text:span><text:span text:style-name="Félig_20_kiemelt"><text:span text:style-name="T23">a zsidók királya: </text:span></text:span><text:span text:style-name="T23">A felirat ahelyett, hogy a tömeg csúfolódásához vezetne (mint Mk 15,26-32-ben), egy végső összeütközést vált ki Pilátus és „a főpapok” között </text:span><text:span text:style-name="T56">(21. v.).</text:span><text:span text:style-name="Kiemelt"><text:span text:style-name="T52"> 22. </text:span></text:span><text:span text:style-name="Félig_20_kiemelt"><text:span text:style-name="T56">amit </text:span></text:span><text:soft-page-break/><text:span text:style-name="Félig_20_kiemelt"><text:span text:style-name="T56">írtam: </text:span></text:span><text:span text:style-name="T23">Azáltal, hogy ragaszkodik hozzá, hogy a felirat úgy maradjon, ahogyan megírták, Pilátus megerősíti azt a Jézusról szóló igazságot, melyet Jézus ellenfelei elszántan próbálnak elutasítani.</text:span><text:span text:style-name="T38"> Hangsúlyozza a felirat nyilvános és egyetemes jellegét is, mivel mindenki olvashatta: zsidók, görögök és rómaiak egyaránt.</text:span></text:p>
      <text:p text:style-name="Átvett_20_anyagokra"><text:span text:style-name="Kiemelt"><text:span text:style-name="T52">224</text:span></text:span><text:span text:style-name="Félig_20_kiemelt"><text:span text:style-name="T56"> (ii) A kereszt lábánál </text:span></text:span><text:span text:style-name="T56">(19,23-27). </text:span><text:span text:style-name="T23">Míg a szinoptikusoknál a kereszten függő Jézus körül számos szó elhangzik, és sok esemény történik, mely a kívülállók Jézushoz való viszonyát tükrözi, addig János Jézusra és „övéire” összpontosít. Ők nem egy bizonyos távolságra vannak, mint Mk 15,40-41-ben az asszonyok.</text:span><text:span text:style-name="Kiemelt"><text:span text:style-name="T52"> 23.</text:span></text:span><text:span text:style-name="Félig_20_kiemelt"><text:span text:style-name="T56"> fogták ruhadarabjait: </text:span></text:span><text:span text:style-name="T38">Azt a hagyományt, miszerint a katonák szétosztották Jézus ruháit (Mk 15,24), </text:span><text:span text:style-name="T25">az evangélista kibővíti</text:span><text:span text:style-name="T38"> egy kétszeres cselekménnyé, mely a ruhák szétosztásából és azután a varratlan köntösre való kockavetésből áll. Ezt a kétszeres cselekvést azután az Írások beteljesedéseként mutatja be (Zsolt 22,19).</text:span><text:span text:style-name="Kiemelt"><text:span text:style-name="T52"> 25.</text:span></text:span><text:span text:style-name="T56"> A ruhaszétosztás jelenete párt alkot a második jelenettel, amelyben Jézus a Szeretett Tanítványhoz és saját anyjához beszél. A szinoptikus hagyományban a Jézust követő asszonyok megálltak egy bizonyos távolságban, az összes többi tanítvány pedig elmenekült; Jánosnál az asszonyok a kereszt lábánál vannak. </text:span><text:span text:style-name="Kiemelt"><text:span text:style-name="T52">27.</text:span></text:span><text:span text:style-name="Félig_20_kiemelt"><text:span text:style-name="T56"> nézd, az anyád: </text:span></text:span><text:span text:style-name="T56">Jn 2,3-5.12 az egyetlen </text:span><text:span text:style-name="T56">másik olyan hely, amely megemlíti Jézus anyját (Id. I. de la Potterie: „Das Wort Jesu, ‘Siehe deine Mutter’ und die Annahme der Mutter durch den Jünger”, </text:span><text:span text:style-name="Félig_20_kiemelt"><text:span text:style-name="T56">Neues Testament und Kirche </text:span></text:span><text:span text:style-name="T56">[—&gt; 97] 191-219). </text:span><text:span text:style-name="T38">Lehetetlen eldönteni, mi a kapcsolat azon hagyomány, miszerint anyját a Szeretett Tanítvány gondjaira bízta, és az Csel 1,14-ben szereplő hagyomány között, mely Jézus anyját és testvéreit a Tizenkettő körül összegyűltek körébe helyezi. Az sem egészen világos, mennyi jelképességet kellene Jézus anyjának alakjához kapcsolni. Az világos, hogy a Szeretett Tanítványnak és anyjának egymásra bízása mutatja, hogy Jézus küldetése beteljesedett abban a gondoskodásban és előrelátásban, melyet Jézus „övéi” iránt tanúsított. Más felvetések külső szimbólumokra építenek, melyekre ebben a szakaszban nincs közvetlen utalás, mint például az új Éva, vagy a gyermekeinek életet adó messiási Sion jelképére. A szakasz mindkét értelmezése rendkívül kiemelkedővé vált a XII. sz. mariológiájában.</text:span></text:p>
      <text:p text:style-name="Átvett_20_anyagokra"><text:span text:style-name="Kiemelt"><text:span text:style-name="T52">225</text:span></text:span><text:span text:style-name="Félig_20_kiemelt"><text:span text:style-name="T56"> (iii) Jézus meghal </text:span></text:span><text:span text:style-name="T56">(19,28-30). Jézus a végsőkig ura a halálának.</text:span><text:span text:style-name="Kiemelt"><text:span text:style-name="T52"> 28.</text:span></text:span><text:span text:style-name="Félig_20_kiemelt"><text:span text:style-name="T56"> szomjazom: </text:span></text:span><text:span text:style-name="T56">Jézus szomjúsága — melyet János a forrásműből merített — és az ecetivás csak azért kerül említésre, hogy megmutassa, hogy minden megvalósult. </text:span><text:span text:style-name="T38">János gyakorlatilag nem idézi az ezzel az eseménnyel kapcsolatos szentírási részt. Valószínűleg a Zsolt 69,22 járt az eszében, bár ez a zsoltár a savanyú bor kínálását rosszindulatú gesztusként érti. Exegéták azt is felvetették, hogy Jánosnál ezt a gesztust úgy értelmezték, mint azoknak a szavaknak a beteljesedését, melyek az Atya által adott „kehely” kiivására vonatkoznak (Jn 18,11).</text:span><text:span text:style-name="T56"> </text:span><text:span text:style-name="Kiemelt"><text:span text:style-name="T52">30.</text:span></text:span><text:span text:style-name="Félig_20_kiemelt"><text:span text:style-name="T56"> beteljesedett: </text:span></text:span><text:span text:style-name="T56">Bejelentvén, hogy az Atyától kapott küldetését beteljesítette (vö. 8,29; 14,31; 16,32; 17,4), </text:span><text:span text:style-name="T23">Jézus „átadja” lelkét. Ez a kifejezés újra arra emlékezteti az olvasót, hogy senki sem „vette el” Jézus életét, hanem önként adta oda (pl. 10,18).</text:span></text:p>
      <text:p text:style-name="Könyvadatsor"><text:span text:style-name="Hivatkozás"><text:span text:style-name="T56">(</text:span></text:span><text:span text:style-name="Név_20_hivatkozásban"><text:span text:style-name="T56">Szabó Andor</text:span></text:span><text:span text:style-name="Hivatkozás"><text:span text:style-name="T56">: </text:span></text:span><text:span text:style-name="Mű_20_címe"><text:span text:style-name="T56">Lábam előtt mécses a Te igéd</text:span></text:span><text:span text:style-name="Hivatkozás"><text:span text:style-name="T56">. </text:span></text:span><text:span text:style-name="Cégnév"><text:span text:style-name="T56">Kálvin Kiadó</text:span></text:span><text:span text:style-name="Hivatkozás"><text:span text:style-name="T56">)</text:span></text:span><text:span text:style-name="T56">:</text:span></text:p>
      <text:p text:style-name="Feldolgozatlan_20_átvett_20_anyagok"><text:span text:style-name="Kiemelt"><text:span text:style-name="T56">A HELYTARTÓSÁG ÉPÜLETE ELŐTT</text:span></text:span></text:p>
      <text:p text:style-name="Feldolgozatlan_20_átvett_20_anyagok"><text:span text:style-name="Félig_20_kiemelt"><text:span text:style-name="T56">János 18,28-32</text:span></text:span></text:p>
      <text:p text:style-name="P7">Jézust még kora reggel átszállították a római helytartóságra. Állandó székhe­lye ugyan a légvonalban mintegy 90 km-re fekvő, tengerparti Cézáreában volt, de a helytartó nagyobb ünnepek alkalmával Jeruzsálemben tartózkodott, vagy a Heródes-várban, vagy az Antónia-erődben, hogy ha tömegnyugtalanság, netán felkelés szükségessé tenné, azonnali ellenintézkedéseket foganatosíthasson. Pi­látus tudta, hogy most nem fogják betenni lábukat a zsidók olyan házba, ahol nem zsidók tartózkodnak, nehogy tisztátalanná lévén megfosszák magukat a páskava­csorán való részvételtől. — Ebből az adatból egyébként kikövetkeztethető, hogy Jézus vacsorája tanítványaival (13,2) előző este ment végbe, amit János nem is nevez páskavacsorának. Mindazáltal nevezhető előpáskának, mint ahogy a jeru­zsálemi bevonulás óta esti közös étkezéseiket általában is átjárhatta az ünnepé­lyesség és a közeli elválás tudata. Az időponteltolódás indoka az, hogy János akkorra teszi Jézus halálát, amikor a templom udvarán egymás után vágták le a páskavacsorára szánt bárányokat. Jézus az igazi húsvéti bárány, <text:soft-page-break/>ahogy Pál apos­tol is szól róla (1 Kor 5,7). A pontosítást nehezíti, hogy János a csütörtök/péntek esti napkezdetet Níszán hó 13/14-re teszi, amikor még lehetett volna valamit venni az ünnepre, amire — Júdás kapcsán, tévesen — gondoltak is a többiek (13,29). Míg Máté, Márk, Lukács (a szinoptikusok) 14/15-re helyezik, s az már páskavacso­ra, az ünnep megkezdődött, nem is szólnak vásárlásról.</text:p>
      <text:p text:style-name="P7">Pilátus tehát, kényszerű udvariassággal, kimegy a Jézust odaszállító kíséret és a főpapi küldöttség elé, s a vitáig fokozódó tárgyalás első része a szabad ég alatt folyik le. Pilátust mindjárt a vád érdekli, miért tartóztatták le, s ítélnék el Jézust. Válaszuk elképesztően jogszerűtlen: ha nem lenne gonosztévő, nem utalták volna Pilátus hatáskörébe. Ok nélkül nem intézkedtek volna, de továbbra is zavaros maga az ok. Kimondatlanul ott rejtőzik a szavakban, hogy nincs igazol­ható vádpontjuk, amiből Pilátus látja, hogy a zsidóságon belüli nézetek ellentété­ről van szó, s nincs semmi, ami a római törvényekbe ütköznék; ítéljék hát el saját törvényeik szerint. A vádlók azonban mindenáron halált kívánnak Jézusra, s nem is akármilyet. Holmi megkövezés nem elégítené ki őket, amit minden további nélkül megtehettek volna, s a római hatóság szemet hunyt volna az egésznek. Nem! Ők a római kivégzést, a keresztre feszítést akarják, ez a halálnem elégíti ki őket. Eme kívánságuk van kimondatlanul, de sejtetve abban, hogy nincs joguk senkit sem megölni. A kereszthalált tartják megfelelően elriasztó ítéletnek, amivel véget vethetnek a létérdekeiket veszélyeztető jézusi mozgalomnak. Ezzel is azt akarják mind Pilátus tudatába, mind a köztudatba belesulykolni, hogy Jézus igenis politikai lázadó, ráadásul kétségtelen ártatlanságát a halálnemből visszakövet­keztethetően akarják bűnösséggé változtatni, hogy ha így kellett meghalnia, bizto­san bűnös volt. — Mindazáltal az agyafúrt észjárás előretörése ellenére, Jézus mondása teljesedik be, amikor isteni „kell” alapján fölemeltetéséről beszélt (3,14; 12,32). Semmiféle körmönfontság nem győzhet Istenen.</text:p>
      <text:p text:style-name="Feldolgozatlan_20_átvett_20_anyagok"><text:span text:style-name="Kiemelt"><text:span text:style-name="T56">484</text:span></text:span></text:p>
      <text:p text:style-name="Feldolgozatlan_20_átvett_20_anyagok"><text:span text:style-name="Kiemelt"><text:span text:style-name="T56">NEM E VILÁGBÓL VALÓ KIRÁLY</text:span></text:span></text:p>
      <text:p text:style-name="Feldolgozatlan_20_átvett_20_anyagok"><text:span text:style-name="Félig_20_kiemelt"><text:span text:style-name="T56">János 18,33 — 40</text:span></text:span></text:p>
      <text:p text:style-name="P7">Pilátus, láthatóan, négyszemközt akar beszélni Jézussal, ezért bemegy a helytartóságra, s Jézust behívatja, tkp. kifog a vádlókon, akik az említett ok miatt nem óhajtanak belépni oda. Fel sem merül a gondolat, hogy Jézus vajon belép-e. A föltett kérdés, hogy vajon király-e, megerősíti a föltevést, hogy az állam bizton­ságára veszélyes személynek állították be Pilátus előtt. Jézus szintén kérdez, hogy magától mondja-e ezt Pilátus, vagy csak visszamondja, amit a szájába adtak. Pallérozott elmék párbaja is ez! Pilátus is megtalálja a kellő választ, ami így hangoznék részletesebben: ha zsidó volnék, mondhatnám magamtól is, de nem vagyok az, tehát ne csodálkozz, hogy arról kérdezlek, ami miatt néped és a főpapok átadtak nekem. Végső soron nem az érdekel, hogy miket mondtál, az igazán veszélyes az, s engem az érdekel, hogy tettél-e valami törvénybe ütközőt.</text:p>
      <text:p text:style-name="P7">Jézus nem tér ki a válasz elől. Lényegében elismeri, hogy királynak is nevez­hető, de az általa képviselt ország nem e világból való, tehát nem is ütközhet azon a szinten földi birodalmakkal, hatalmi érdekekkel, ahogy ütközni szoktak érdekek, személyek, országok, birodalmon belül és a határain, vagy határain kívül. Ha országa ebből a világból való volna, szolgái küzdenének, e világi fegyverekkel, hogy ne adassék át a zsidóknak. Nem azt mondja: ne adassam át neked. Jézus messze elkerüli még a látszatát is, hogy végletes esetben összeütközésbe kerülje­nek feltételezett alattvalói a római politikai érdekekkel. — Végül is elismered — így Pilátus —, hogy mégis király vagy. Nem én mondtam, válaszolja Jézus, s ebben megint benne feszül az iskolázott elmék birkózása. Jézus további bizony­ságtétele a többlet: Azért született, s azért jött e világra, hogy bizonyságot tegyen az igazságról, s mind, aki az igazságból való, hallgat az ő szavára. Születésére tett megjegyzése eleve kizárja, hogy rejtélyes valakinek állítaná be önmagát. Ezt jól kell értenünk. Jézusban az örök Ige öltött testet, de tévútra vinné a Pilátust is megnyerni akaró szándékot, ha titokzatosan, mennyből alászállt személynek mon­daná önmagát. E bizonyságtétel szól azoknak is, akik az 1. sz. végén, a gnózis tanain tájékozódva azt tanították, hogy Jézus nem emberként született, hanem egyenesen alászállt a felsőbb régiókból, s nem is halt meg a kereszten, hanem egy trükk folytán mást feszítettek keresztre helyette, amit Jézus a távolból szemlélt nevetve. — Pilátus, teljes tanácstalanságában, nyitva hagyja a kérdést, s választ sem vár rá, hogy mi hát az <text:soft-page-break/>igazság. Kimegy hát a vádlókhoz, s megmondja őszintén, hogy nem talál semmi olyan bűnt Jézusban, aminek alapján neki kellene ítéletet hoznia. De támadt egy ötlete. Úgyis szokás páskaünnepen elbocsátani egy foglyot. Ez a kegyosztó gesztus a néphangulat feszültségeinek levezetésére ala­kulhatott ki. Akarják-e tehát, hogy elbocsássa nekik az úgymond: zsidók királyát. Olaj a tűzre, amit mond, mert elkezdenek kiáltozni, hogy ne „ezt”, hanem Barra­bást, az eszközökben nem válogatós politikai lázadót!</text:p>
      <text:p text:style-name="Feldolgozatlan_20_átvett_20_anyagok"><text:span text:style-name="Kiemelt"><text:span text:style-name="T56">485</text:span></text:span></text:p>
      <text:p text:style-name="Feldolgozatlan_20_átvett_20_anyagok"><text:span text:style-name="Kiemelt"><text:span text:style-name="T56">ÍME, AZ EMBER!</text:span></text:span></text:p>
      <text:p text:style-name="Feldolgozatlan_20_átvett_20_anyagok"><text:span text:style-name="Félig_20_kiemelt"><text:span text:style-name="T56">János 19,1— 7</text:span></text:span></text:p>
      <text:p text:style-name="P7">Pilátus vergődik, s minden taktikai ügyességét latba veti, hogy az kerekedjék felül, amire ő már rájött, hogy Jézus ártatlan, s nem szabadna keresztre juttatni. Minden azon fordul meg, ezt már látja, hogy meg tudja-e fordítani a néphangulatot. Miként tudná azonban vérszomjasságukat kielégíteni, s Jézust mégis megmente­ni? Arra gondol, hogy ha megkorbácsoltatja, talán megelégszenek ennyivel. A korbácsoltatás hozzátartozott a procedúrához. A Lk 23,16 szerint is azért korbá­csoltatja meg, hogy aztán elbocsáthassa. Ekkor fonnak a katonák tövisből koronát, amit Jézus fejébe nyomnak. Ráadnak egy vereslő katonaköpenyt, gúnyolódva hódolnak előtte, valószínűleg a cézárnak, császárnak szóló „ave” üdvözléssel. A „zsidók királya” merő csúfolódás, s benne van a zsidó nép iránt érzett minden megvetésük és lenézésük. Ez nemcsak Jézusnak szól, de annak a népnek is; nevezhetjük birodalmi antiszemitizmusnak. Aztán ütlegelik, amit Jézus, népe nevében is, szótlanul visel el. Pilátus ezek után megint kimegy az épület elé és bejelenti, hogy kihozza nekik őt, de tudják meg, hogy ennyi tortúra után sem talált benne semmi bűnt. Itt egy kissé megmásítja a tényeket, mert a megkorbácsoltatást úgy tünteti fel, mintha kínvallatást hajtatott volna végre. Láthatóan igyekszik szánalmat kelteni Jézus iránt. Ekkor jött Jézus az épület elé, nem azt mondja az ige, hogy kivezették. Rajta van a töviskorona, meg a bíbor ruha; méltósággal viseli, s lép ki öltözetében eléjük. Pilátus így mutatja be: „Íme, az ember!” Nézzétek! Hát király ez? Egy szánalomra méltó ember, semmi más! Pilátusnak mégsem sikerül könyörületre fordítani a néphangulatot. Mind a főpapok, mind szolgáik most már eszelősen ordítoznak: „Feszítsd meg, feszítsd meg!”.</text:p>
      <text:p text:style-name="P7">Álljunk meg itt egy kis időre! Mind Pilátus jószándéka kapcsán, de a főpapok indulatainak okán is elgondolkodtató, hogy miként sodródnak műveltebb, tapasz­talt, önmagukkal szemben igényesebb gondolkodásúak olyan helyzetbe, hogy a keresztre feszítéshez ragaszkodnak, s végül Pilátus is kénytelen lesz emellett dönteni. Említettük volt, hogy Annás családja közel 60 éven át meghatározó volt a korabeli zsidóság szellemi vezetésében, s az átlagot meghaladó méltósággal viselték többen is közülük a főpapságot. Talán még tragikusnak is mondható, hogy éppen ez a család került összeütközésbe a Messiás Jézussal, s befolyásolja a néphangulatot, hogy végül Pilátust is ama döntésre szorítja, hogy megadja a kívánt halálnemmel végrehajtandó ítéletet. — Szorultságában Pilátus tesz egy képtelen javaslatot, hogy feszítsék ők keresztre. Talány, hogyan képzelte ezt el, s megint kimondja, hogy nem találta Jézust bűnösnek. Ekkor kiderül, hogy igazán mivel vádolják Jézust, mi benne — szerintük — halálra méltó. A 3Móz 24,16 szerint az istenkáromlás halállal büntetendő, ami megkövezést hozna magával. Jézusnak meg kell halnia, mert Isten Fiává tette magát. Pilátus tkp. megkapja a választ, hogy mi az igazság, amire eddig nem kapott feleletet. Az igazságnak mindenképpen ki kell derülnie. Ez most is így történt.</text:p>
      <text:p text:style-name="Feldolgozatlan_20_átvett_20_anyagok"><text:span text:style-name="Kiemelt"><text:span text:style-name="T56">486</text:span></text:span></text:p>
      <text:p text:style-name="P23"><text:span text:style-name="Kiemelt"><text:span text:style-name="T53">LEGFŐBB ÉRV ITT A CSÁSZÁR</text:span></text:span></text:p>
      <text:p text:style-name="P24"><text:span text:style-name="Félig_20_kiemelt"><text:span text:style-name="T56">János 19,8-16a</text:span></text:span></text:p>
      <text:p text:style-name="P25"><text:span text:style-name="T13">A római — hellén műveltségi körben ismert volt az „isteni ember” fogalma, inkább a mítoszokból, mint a való életből csodatévőként; aztán a hivatalos római császárkultusz is isteni személyként tisztelte az uralkodót. Hallva az Isten Fia vádat, Pilátus megretten és ismét beviszi Jézust a helytartóságra.</text:span><text:span text:style-name="T30"> Isteni eredetét firtatná a „honnan való vagy?” kérdezgetéssel. Jézus </text:span><text:soft-page-break/><text:span text:style-name="T30">tisztában van azzal a szellemi kuszasággal, ami keresztül-kasul járta át az egész Római Birodalmat, ezért nem válaszol Pilátus kérdésére, amit, a hatalom birtokosának öntudatával, az sérelmesnek vesz, mintha Jézus nem tisztelné a rangját, nem venne tudomást arról, hogy teljesen neki van kiszolgáltatva.</text:span> Mondja is, hogy neki hatalma van szabadon bocsátani vagy megfeszíttetni. Jézus erre válaszol, s kimondja, <text:span text:style-name="T13">hogy nem volna semmi hatalma rajta, ha onnan felülről nem adatott volna meg neki a döntés joga </text:span><text:span text:style-name="T27">(ti. e perben)</text:span><text:span text:style-name="T13">. Nem mondja ki Isten nevét, de az ő végzése adott szabad kezet Pilátusnak, nem mentve fel a személyes felelősség alól.</text:span><text:span text:style-name="T30"> Mégis nagyobb a felelőssége annak, aki neki őt kiszolgáltatta. Jézus elismeri a főpap tekintélyét, akinek Istentől közvetlen megbízása van e tisztre, ezért nagyobb a bűne is, ha visszaél vele. Pilátus, kényszerülve, él a hatalmával, Kajafás, kényszerítő lépésektől sem riadva vissza, visszaél vele; itt a különbség kettejük között.</text:span></text:p>
      <text:p text:style-name="P38">Ettől kezdve — ha lehet — Pilátus még inkább igyekszik, hogy Jézust szabadon bocsássa. Amikor erre rájönnek a vádlók — hirtelen fordulattal —, azt kezdik kiáltozni, hogy ha szabadon bocsátja, <text:span text:style-name="T13">nem barátja a császárnak, sőt ellenségévé válik. Egy ellene küldött följelentés Rómába nem hiányzik Pilátusnak, nem óhajt kegyvesztetté válni. Azonnal dönt</text:span>, kihozatja Jézust ismét, bírói székbe ül az ún. kövezett udvaron. <text:span text:style-name="T30">A Gabbata egyike a ritka helyeknek a mai Jeruzsálemben, ami feltárva olyan, mint Jézus korában. Feltéve, ha Pilátus székhelye az Antónia-erőd volt. A hagyomány szerint innen indul ki a Via dolorosa, Jézus útja a Golgotára. De ha a Heródes-várban volt Pilátus székhelye, az azonosítás bizonytalanná válik.</text:span> — Aznap volt a páska-előkészület napja, Níszán 14. <text:span text:style-name="T30">Dél felé járt az idő, s a templom körül már készülődtek a páskabárányok levágására, amit délután végeztek el.</text:span> Pilátus csúfolódva még ezt mondja: „Íme, a ti királyotok!”. Aztán még egyszer: „A ti királyotokat feszítsem meg?”. A választ maguk a főpapok adják meg: <text:span text:style-name="T13">„Nem királyunk van, hanem császárunk!”. Most hűbb szolgái a császárnak, mint Pilátus, hacsak be nem adja a derekát.</text:span><text:span text:style-name="T13"> A szellem és az idegek küzdelme is volt a két erő ütközése, míg felülkerekedett a Kajafások indulata, de alig kétséges, hogy ki volt itt a végén a nagyobb vesztes. Pilátus a későbbiekben elvesztette a császár kegyét, s maga vetett véget életének, </text:span><text:span text:style-name="T13">de a mondvacsinált császárhűség a nagyobb vereség lzráel számára, pedig Pilátus mintha egyenesen nekik adná át Jézust</text:span><text:span text:style-name="T13">, hogy vigyék végbe, amit annyira akartak.</text:span> Persze mégis római katonák végzik el a véres munkát. — Eközben Isten megváltó gondolata jut érvényre, a merő vereség látszatába rejtve egyedül Jézus a győztes; ez a mi győzelmünk is.</text:p>
      <text:p text:style-name="P23"><text:span text:style-name="Kiemelt"><text:span text:style-name="T53">SZABAD PRÉDA ÉS GONDOSKODÁS</text:span></text:span></text:p>
      <text:p text:style-name="P24"><text:span text:style-name="Félig_20_kiemelt"><text:span text:style-name="T56">János 19,16b―27</text:span></text:span></text:p>
      <text:p text:style-name="Átvett_20_anyagok_20_réssel"><text:span text:style-name="T38">Jóllehet Jézust szabad prédaként adják egyik kézből a másikba, s látszólag minden érdekcsoport, még a hóhérmunkát végző katonák is azt teszik vele, amit akarnak. Ilyenkor az elviselhetetlenségig fokozódik a szerencsétlen elítélt gyötrelme. Jézus maga viszi a keresztet, ahogy vitte volt Izsák a hátán az áldozathoz való fát, míg el nem értek a helyhez, amit Isten mondott Ábrahámnak (1Móz 22,6kk). János szerint Jézus a végletekig tartja magát, s csak a végén veszi elő a szomjúság. A kereszt vállalásában nemcsak engedelmessége, de méltósága is fölismerhető.</text:span><text:span text:style-name="T56"> A megfeszíttetésben is kiemelt helye van ott középen a kettő között, akiket vele együtt végeztek ki. A főpapokkal folytatott vitában az utolsó szót mégis Pilátus mondja ki azzal, hogy </text:span><text:span text:style-name="T23">gondosan készíttet egy táblát. Ilyesmi szokásban volt, a fölirat a rendkívüli, mert héberül, latinul és görögül olvasható rajta</text:span><text:span text:style-name="T38">: „A Názáreti Jézus, a Zsidók Királya” (ismert rövidítése: </text:span><text:span text:style-name="Kiemelt"><text:span text:style-name="T38">INRI).</text:span></text:span><text:span text:style-name="Kiemelt"><text:span text:style-name="T56"> </text:span></text:span><text:span text:style-name="T56">Fölerősítve a keresztre ország-világ tudomására hozza, hogy kicsoda is Jézus. </text:span><text:span text:style-name="T38">A fölhelyezett táblának, ha nem is a fej fölé, inkább a lábak alá, elég nagy méretűnek kellett lennie, hogy ne kelljen silabizálni, hanem mindenki által jól olvasható lehessen. </text:span><text:span text:style-name="T23">A fölírást meglátva sietnek a főpapok Pilátushoz, s módosításra szeretnék rábeszélni, mert talán még odaférne az is, hogy „vagyok”. Az ige, amely oly gyakran volt Jézus önkijelentésének hordozója, most nem tehető gúny tárgyává.</text:span><text:span text:style-name="T56"> Pilátus visszautasítja a kérést: </text:span><text:span text:style-name="T38">„Amit megírtam, megírtam”. Tiszta latinizmus, párja is volt a köznyelvben: „Amit megmondtam, megmondtam”.</text:span></text:p>
      <text:p text:style-name="P38">A kivégző katonák eközben kapnak a levetett ruhadarabokon. El tudják osztani négyfelé, négyen végezhették tehát, szenvtelenül, kötelességüket. Némi hasznot is látva bennük, <text:soft-page-break/>megegyeznek, hogy melyik kié legyen. Jézus alsó ingén megakadnak, mert varratlan, egybeszőtt darab volt. Kár lenne darabokra tépni, mondják, és sorsot vetnek rá. Ebben is a Messiás-zsoltár (22,19) beteljesedését ismerte fel később a tanítványi közösség és a keresztyén ráemlékezés. A teljes kifosztottságban, s a megszégyenítő mezítelenségben is jelet ad magáról a prófétai szót célhoz juttató isteni hatalom.</text:p>
      <text:p text:style-name="P38"><text:span text:style-name="T13">A lehetséges eszméletvesztés és ájulás közepette is van ereje Jézusnak döntésekre, sőt képes, nem elhaló, de érthető hangon beszélni.</text:span> — <text:span text:style-name="T30">A kereszt alatt legalább öten vannak. Az asszonyok száma nem 3, hanem 4. Anyjának nővére a szövegben önálló valaki, talán Salómé lehetett (vö. Mk 16,1). Jézus jelét adja, hogy köztük anyját, sőt a szeretett tanítványt is fölismerte, s mindkettejükhöz úgy szól, hogy egymásra bízza őket.</text:span> A keresztről, már e földi érvénnyel, kétféle, de összefüggő személyes gondoskodás árad erőteljesen és sorsfordító érvénnyel. Jézus halála nyitotta meg üdvösségünk ajtaját és kezesség is róla, de magában foglalja a családi, baráti, tanítványi viszonylatokat is. Jézus családfőként itt voltaképpen nemcsak gondoskodott anyjáról, de a tanítványi közösséghez is odasorolta és szavával hozzáfűzte anyját, akit az a tanítvány mindjárt házába is fogad.</text:p>
      <text:p text:style-name="P23"><text:span text:style-name="Kiemelt"><text:span text:style-name="T53">„ELVÉGEZTETETT”</text:span></text:span></text:p>
      <text:p text:style-name="P24"><text:span text:style-name="Félig_20_kiemelt"><text:span text:style-name="T56">János 19,28-37</text:span></text:span></text:p>
      <text:p text:style-name="P25">Abban, hogy elvégeztetett, nem a lemondás nyilatkozik meg. Azt mondja ki érthetően, amit épp most ismert föl. Valami jele e fölismerésnek tükröződhetett a szenvedés szántotta arcvonásokon. Aki erről bizonyságot tett, bizonnyal az evangélista, aki megfigyelve emlékezetébe véste az apró részleteket is. Még amikor rátör Jézusra a kínzó szomjúság, s ecettel enyhítik, abban is a Zsolt 69,22 igazát ismerték föl, mintha Jézus nem is a szomjúságra, hanem ebben is a prófécia beteljesedésére gondolt volna elsőrenden. Az izsóp növény szára oly gyenge, hogy rátűzve az ecetbe mártott szivacsot, alig bírhatta el. Hirtelen támadt szükségmegoldásnak látszik, mintha aki tette, irtózott volna a szenvedő arcot netán kezével óvatlanul is megérinteni. Ha a test magasabban volt, szóba jöhet az izsóp és a lándzsa hasonló hangzású szavak összecserélődése. Jézus enyhítette szomját néhány cseppel, ami ajkáig juthatott; „elvégeztetett”, s <text:span text:style-name="T13">fejét lehajtva „átadta lelkét”. Tudatosság van a meghalásban. Nem akárkinek, hanem Istennek adja át pneumáját. Itt nem pszüché olvasható.</text:span><text:span text:style-name="T13"> Lényegében a két fogalom itt azonos jelentésű volna, mert egyaránt életet jelent (vö. 15,13). Ezért nem lehet a két szót minden esetben, szolgai módon, ugyanazzal a magyar vagy bármely nyelvű kifejezéssel visszaadni.</text:span></text:p>
      <text:p text:style-name="P38"><text:span text:style-name="T30">Este a szombat páskavacsorával kezdődött, s mivel nem minden esztendőben esett e napra, az a szombat kiemelten szentnek számított. Ezért fokozottan ügyeltek a főpapok arra, hogy ne vétsenek a törvény rendelkezései ellen. Megszegték volna az 5Móz 21,22k tiltását, ha a tetemek a kereszten maradnak, s tisztátalanná tették volna vele az országot. Az evangélista nem időzik el azon, hogy Jézus esetében is ez következett volna‑e be? A törvény nemcsak a zsidókat ösztökélte cselekvésre, de Istentől rendelt céljához segítette Jézus váltságművét is. </text:span><text:span text:style-name="T13">A lábszárcsontok megtörése a halált siettette. Látva, hogy már meghalt Jézus, az ő testével ezt nem cselekedték meg, s lám a páskabárány rendelkezésekor a 2Móz 12,46 azt mondja, hogy a bárány csontját nem szabad (utólag sem?) megtörni. Istennek még a részletekre is gondja van (vő. Zsolt 34,21), midőn Báránya hordozza, elveszi a világ bűneit (1,29).</text:span><text:span text:style-name="T13"> Sőt abban a durva, megvetést kifejező mozdulatban is, midőn az egyik katona a halott Jézus oldalába döfi lándzsáját, valami furcsa dolog történik. A katonák odébbálltak, de ott maradt a szemtanú, bizonnyal maga János, aki pontosan megjegyezte magának a </text:span><text:span text:style-name="T24">különös </text:span><text:span text:style-name="T13">jelenséget, hogy a sebből vér és víz szivárgott elő.</text:span><text:span text:style-name="T24"> Lehet, hogy gondolt mélyebb jelentésre is, de nem tér ki rá, s inkább a jelenség szokatlanságát húzza alá a szemtanú hitelesítő megjegyzésével. A cél mégis „hogy ti is higgyetek” erősítést kapna az által is, hogy a sebből nemcsak vér távozott, hanem víz is, ami legtöbb esetben az élet prófétai jele és hordozója.</text:span> Aztán a <text:span text:style-name="T13">Zak 12,10 is úgy szól az utolsó időkről, hogy rátekintenek az átdöföttre, s nem sokkal később (13,1) forrásról beszél, ami felfakad a vétkek és a szenny lemosására. </text:span><text:span text:style-name="T13">Az „elvégeztetett” egyben kezdete is valami jónak, </text:span><text:soft-page-break/><text:span text:style-name="T13">megtisztítónak, s az elfogadó hitnek.</text:span></text:p>
      <text:p text:style-name="Könyvadatsor"><text:span text:style-name="Hivatkozás"><text:span text:style-name="T56">(</text:span></text:span><text:span text:style-name="Név_20_hivatkozásban"><text:span text:style-name="T56">Cornelis van der Waal</text:span></text:span><text:span text:style-name="Hivatkozás"><text:span text:style-name="T56">: </text:span></text:span><text:span text:style-name="Mű_20_címe"><text:span text:style-name="T56">Kutassátok az Írásokat!</text:span></text:span><text:span text:style-name="Hivatkozás"><text:span text:style-name="T56"> </text:span></text:span><text:span text:style-name="Cégnév"><text:span text:style-name="T56">Iránytű Kiadó</text:span></text:span><text:span text:style-name="Hivatkozás"><text:span text:style-name="T56">)</text:span></text:span><text:span text:style-name="T56">:</text:span></text:p>
      <text:p text:style-name="Átvett_20_anyagok_20_réssel"><text:span text:style-name="Félig_20_kiemelt"><text:span text:style-name="T56">Pilátus szerepe. </text:span></text:span><text:span text:style-name="T56">János bőséges anyagot közöl arról, hogy hogyan viselkedett Pilátus azon az éjszakán. </text:span><text:span text:style-name="T38">Pilátus szerepének megítélésekor ne felejtsük el, hogy a zsidók, akik nem akartak tisztátalanokká válni, a pogány helytartóság épületén kívül a lépcsőn álltak. Pilátus, aki Jézus kikérdezésekor az épületben tartózkodott, ezért többször is kijött, hogy a zsidókkal beszéljen. (A 18. rész 29. és 38. versében, valamint a 19. rész 4. és 12. versében is arról olvasunk, hogy Pilátus kijött — a törvényhez hű zsidók miatt.) Valahányszor Pilátus kijött, az eljárás új szakaszba lépett.</text:span><text:span text:style-name="T56"> A 18. rész 33. versében (19:1) és a 19:9-ben azt olvassuk, hogy Pilátus bement.</text:span></text:p>
      <text:p text:style-name="P38">Pilátus először megpróbálta elhárítani magától Jézus kihallgatását azzal, hogy a zsidók maguk ítélkezzenek felette (18:31). Majd — bár semmi bűnt nem talált benne (18:38) — párba állította Jézust Barabással, hogy döntsön a nép, melyiket bocsássák szabadon (18:39). Amikor ez nem segített — a nép Barabás szabadon bocsátása mellett döntött — megpróbált együttérzést kelteni iránta azzal, hogy eléjük állította a töviskoronával és bíborpalásttal gúnyolt Jézust (19:4-től). Pilátus csak akkor mondott igent és mondta ki Jézusra az ítéletet, amikor a zsidók azzal fenyegették meg, hogy bevádolják hűtlenség miatt (19:13-tól).</text:p>
      <text:p text:style-name="Átvett_20_anyagok_20_réssel"><text:span text:style-name="Félig_20_kiemelt"><text:span text:style-name="T56">Csak a János evangéliumában olvasható részletek. </text:span></text:span><text:span text:style-name="T38">Jézus keresztre feszítésének történetét olvasva olyan részletekre bukkanunk, amelyek nincsenek meg a többi evangéliumban. Ilyen például a varratlan köntös</text:span><text:span text:style-name="T38"><text:note text:id="ftn3" text:note-class="footnote"><text:note-citation>3</text:note-citation><text:note-body><text:p text:style-name="Footnote">A varratlan köntöst annak az egységnek a jelképeként szokták értelmezni, amelyet az egyháznak fenn kell tartania. Sadoleto római bíboros püspök említi a varratlan köntöst a genfi polgárokhoz írt levelében 1539-ben (Kálvin távolléte idején), hogy rávegye őket: szakítsanak a reformációval és térjenek vissza Rómához. Az, ahogyan Sadoleto értelmezi ezt a szöveget, nyilvánvalóan nem a szöveghű egzegézis példája, hanem puszta spiritualizálás vagy allegória.</text:p></text:note-body></text:note></text:span><text:span text:style-name="T38"> (19:23-24), Mária jelenléte a keresztnél, vagy a lándzsaszúrás Jézus oldalán (19:34). </text:span><text:span text:style-name="T23">A víz és a vér nem a két sákramentumot jelzi, hanem csupán bizonyíték arra, hogy Jézus valóban halott volt.</text:span><text:span text:style-name="T56"> János, </text:span><text:span text:style-name="T23">a tanítvány, akit Jézus szeretett, szemtanúként ott állt a kereszt tövében! Látta, hogy beteljesedett az Írás.</text:span><text:span text:style-name="T38"> {</text:span></text:p>
      <text:p text:style-name="P41">} Jézus csontját nem törték meg, és nem tették tömegsírba (19:24, 28:36-41). A páska Bárány — a próféciának megfelelően — »a gazdagok közé jutott halála után« (Ézs 53:9). A kenet, amit Nikodémus Jézus megkenésére hozott, százszorosa volt annak, amivel korábban Mária kente meg Jézust!</text:p>
      <text:p text:style-name="P40">A húsvét vasárnapi eseményekről szólva arról tudósít János, hogy Péterrel a sírhoz mentek, s hogy Jézus (mint utolsó Ádám) megjelent a magdalai Máriának a kertben. Mária magának akarta megtartani Jézust. Tamás húsvéti hitvallásáról is Jánostól értesülünk: »Én Uram és én Istenem!«</text:p>
      <text:p text:style-name="Könyvadatsor"><text:span text:style-name="Hivatkozás"><text:span text:style-name="T56">(</text:span></text:span><text:span text:style-name="Név_20_hivatkozásban"><text:span text:style-name="T56">Pat </text:span></text:span><text:span text:style-name="Hivatkozás"><text:span text:style-name="T54">és </text:span></text:span><text:span text:style-name="Név_20_hivatkozásban"><text:span text:style-name="T56">David Alexander (</text:span></text:span><text:span text:style-name="Hivatkozás"><text:span text:style-name="T54">szerk.</text:span></text:span><text:span text:style-name="Név_20_hivatkozásban"><text:span text:style-name="T56">)</text:span></text:span><text:span text:style-name="Hivatkozás"><text:span text:style-name="T56">: </text:span></text:span><text:span text:style-name="Mű_20_címe"><text:span text:style-name="T56">Kézikönyv a Bibliához</text:span></text:span><text:span text:style-name="Hivatkozás"><text:span text:style-name="T56">. </text:span></text:span><text:span text:style-name="Cégnév"><text:span text:style-name="T56">Scolar Kiadó</text:span></text:span><text:span text:style-name="Hivatkozás"><text:span text:style-name="T56">)</text:span></text:span><text:span text:style-name="T56">:</text:span></text:p>
      <text:p text:style-name="Átvett_20_anyagok_20_réssel"><text:span text:style-name="Kiemelt"><text:span text:style-name="T53">18-21</text:span></text:span></text:p>
      <text:p text:style-name="Átvett_20_anyagok_20_réssel"><text:span text:style-name="Kiemelt"><text:span text:style-name="T53">Vizsgálat, halál — és feltámadás</text:span></text:span></text:p>
      <text:p text:style-name="Átvett_20_anyagok_20_réssel"><text:span text:style-name="Kiemelt"><text:span text:style-name="T56">18,1‒12 Árulás és letartóztatás</text:span></text:span></text:p>
      <text:p text:style-name="P6">Lásd Mt 26,30-56, Mk 14,26-52; Lk 22,39‒53. János mellőzi Jézus kertben mondott imáját. Elmondja viszont a szolga nevét s azt, hogy a kardos ember Péter volt.</text:p>
      <text:p text:style-name="Átvett_20_anyagok"><text:span text:style-name="Kiemelt"><text:span text:style-name="T55">▶</text:span></text:span><text:span text:style-name="Kiemelt"><text:span text:style-name="T7"> </text:span></text:span><text:span text:style-name="Kiemelt"><text:span text:style-name="T56">1. vers</text:span></text:span><text:span text:style-name="T56"> Lásd a „Jeruzsálem városa” című térképet (630. old.).</text:span></text:p>
      <text:p text:style-name="Átvett_20_anyagok_20_réssel"><text:span text:style-name="Kiemelt"><text:span text:style-name="T56">18,13‒19,16 Jézus állja a faggatózást</text:span></text:span></text:p>
      <text:p text:style-name="P6">Lásd Mk 14,53‒15,15, amely felöleli az események sorozatát; Lk 22,54‒23,31. Lásd még Mt 26,57‒27,26. János ‒ talán a nem zsidó olvasók érdekében ‒ (lásd a bevezetőt) több helyet szán a rómaiak általi vizsgálatra, mint a zsidókéra.</text:p>
      <text:p text:style-name="P38"><text:span text:style-name="T13">A János által beillesztett részletek a történtek közelebbi ismeretét mutatják</text:span><text:span text:style-name="T13">: a hideg </text:span><text:soft-page-break/><text:span text:style-name="T13">éjszaka; a tűz (18,18); a fogoly arcul ütése (18,22); az, hogy az ünnepi időszakra vonatkozó vallási előírások miatt a zsidók nem mennek be a római helytartóság házába (18,28); a Jézus és Pilátus, valamint Pilátus és a zsidók közötti érintkezés; a szörnyű nemzeti hitehagyás, miszerint az Isten népe kinyilvánítja, nincsen királyuk, csak császáruk.</text:span></text:p>
      <text:p text:style-name="Átvett_20_anyagok"><text:span text:style-name="Kiemelt"><text:span text:style-name="T55">▶</text:span></text:span><text:span text:style-name="Kiemelt"><text:span text:style-name="T7"> </text:span></text:span><text:span text:style-name="Kiemelt"><text:span text:style-name="T56">Annás és Kaifás (18,13-14) </text:span></text:span><text:span text:style-name="T56">A többi evangéliumtól eltérően János nem tesz említést a zsidó szanhedrinről (legfelsőbb vallási tanács). Jézus a nagy hatalmú, korábbi főpapnak, Annásnak, az akkori főpap, Kaifás apósának válaszol (18,12-13, 19-24). A többi evangélium Kaifás előtti kihallgatásról beszél, ami sokkal inkább valószínű.</text:span></text:p>
      <text:p text:style-name="Átvett_20_anyagok"><text:span text:style-name="Kiemelt"><text:span text:style-name="T55">▶</text:span></text:span><text:span text:style-name="Kiemelt"><text:span text:style-name="T7"> </text:span></text:span><text:span text:style-name="Kiemelt"><text:span text:style-name="T56">Abban az esztendőben (18,13) </text:span></text:span><text:span text:style-name="T56">A főpap egy évnél tovább volt hivatalában, János úgy érti, „ebben a bizonyos évben”.</text:span></text:p>
      <text:p text:style-name="Átvett_20_anyagok"><text:span text:style-name="Kiemelt"><text:span text:style-name="T55">▶</text:span></text:span><text:span text:style-name="Kiemelt"><text:span text:style-name="T7"> </text:span></text:span><text:span text:style-name="Kiemelt"><text:span text:style-name="T56">Megszólalt a kakas (18,27) </text:span></text:span><text:span text:style-name="T56">Ahogy Jézus előre megmondta: 13,38.</text:span></text:p>
      <text:p text:style-name="Átvett_20_anyagok"><text:span text:style-name="Kiemelt"><text:span text:style-name="T55">▶</text:span></text:span><text:span text:style-name="Kiemelt"><text:span text:style-name="T7"> </text:span></text:span><text:span text:style-name="Kiemelt"><text:span text:style-name="T56">19,14 </text:span></text:span><text:span text:style-name="T38">Az előkészületi nap a pészah előtti nap volt: ezen a napon ölték le az áldozati bárányokat, hogy napnyugta után (a zsidó számítás szerinti „következő napon”) a pészah-vacsorán elfogyasszák. Nagy jelentősége van, hogy </text:span><text:span text:style-name="T23">Jézus ugyanakkor halt meg, mikor a bárányokat is leölték. Ez alkalommal ő egy nappal korábban tartotta meg pészah-vacsoráját.</text:span></text:p>
      <text:p text:style-name="P38">Az idő kérdéséről lásd Lk 23,44 és Jn 1,39.</text:p>
      <text:p text:style-name="Átvett_20_anyagok_20_réssel"><text:span text:style-name="Kiemelt"><text:span text:style-name="T56">19,17-37 Jézust keresztre feszítik</text:span></text:span></text:p>
      <text:p text:style-name="P6">Lásd Mk 15,16-41; Lk 23,32-49. Lásd még Mt 27,27-56. <text:s/><text:span text:style-name="T13">János az eseményekről megint élénken, a szemtanú visszaemlékezéséről árulkodó módon számol be</text:span><text:span text:style-name="T30">: a felirat körüli részletek (20-22); a varratlan köntös (23-24); a pillanat, mikor Jézus János gondjaira bízza anyját (26-27); Jézus halálának megdönthetetlen bizonyítéka (34).</text:span></text:p>
      <text:p text:style-name="Átvett_20_anyagok_20_-_20_textusbővítés"><text:span text:style-name="Kiemelt"><text:span text:style-name="T55">▶</text:span></text:span><text:span text:style-name="Kiemelt"><text:span text:style-name="T7"> </text:span></text:span><text:span text:style-name="Kiemelt"><text:span text:style-name="T56">31. vers </text:span></text:span><text:span text:style-name="T56">A zsidó törvény azt mondta, hogy a bűnözők testét nem szabad naplemente után is függve hagyni (MTörv 21,23).</text:span></text:p>
      <text:p text:style-name="Átvett_20_anyagok_20_-_20_textusbővítés"><text:span text:style-name="Kiemelt"><text:span text:style-name="T55">▶</text:span></text:span><text:span text:style-name="Kiemelt"><text:span text:style-name="T7"> </text:span></text:span><text:span text:style-name="Kiemelt"><text:span text:style-name="T56">34. vers </text:span></text:span><text:span text:style-name="T38">János nem pusztán Jézus halálának jeleiként értelmezi a látottakat. Mint zsidónak a vér és a víz különös jelentőséggel bíró szimbólum. A vér az áldozat jele, a víz pedig a megtisztulásé. Jézus halála megbocsátást és új életet hoz.</text:span></text:p>
      <text:p text:style-name="Átvett_20_anyagok_20_-_20_textusbővítés_20_réssel"><text:span text:style-name="Kiemelt"><text:span text:style-name="T56">19,38-42 Temetés</text:span></text:span></text:p>
      <text:p text:style-name="P39">Lásd Mk 15,42-47. Lásd még Mt 27,57-66; Lk 23,50-56. <text:span text:style-name="T13">Jézus halála a felszínre hoz két titkos tanítványt. </text:span><text:span text:style-name="T13">Csak János említi Nikodémus szerepét (lásd 3,1-15).</text:span></text:p>
      <text:p text:style-name="P29">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56">;</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27">Sálóm-Eiréné-Pax, Üdv:</text:p>
      <text:p text:style-name="Névjegy"><text:span text:style-name="T56">                       \\\\\\/////<text:line-break/>                       /  _   _  \<text:line-break/></text:span><text:soft-page-break/><text:span text:style-name="T56">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6">tommyca@freemail.hu</text:span></text:span></text:a><text:span text:style-name="T56">,  </text:span><text:a xlink:type="simple" xlink:href="mailto:Tamas.Szakacs@lutheran.hu"><text:span text:style-name="T56">Tamas.Szakacs@lutheran.hu</text:span></text:a><text:span text:style-name="T56">    |<text:line-break/>|              </text:span><text:a xlink:type="simple" xlink:href="http://www.extra.hu/Tommyca"><text:span text:style-name="Internet_20_link"><text:span text:style-name="T56">http://www.extra.hu/Tommyca</text:span></text:span></text:a><text:span text:style-name="T56">              |<text:line-break/>|                     (30) 426-5583                     |<text:line-break/>|                                                       |<text:line-break/>|         Felsőpetényi Evangélikus Egyházközség         |<text:line-break/>|                </text:span><text:a xlink:type="simple" xlink:href="mailto:felsopeteny@lutheran.hu"><text:span text:style-name="T56">felsopeteny@lutheran.hu</text:span></text:a><text:span text:style-name="T56">                |<text:line-break/>|             </text:span><text:a xlink:type="simple" xlink:href="http://felsopeteny.lutheran.hu/"><text:span text:style-name="T56">http://felsopeteny.lutheran.hu</text:span></text:a><text:span text:style-name="T56">            |<text:line-break/>|        2611 Felsőpetény,  Ságvári Endre u. 12.        |<text:line-break/>|                     (35)  360-037                     |<text:line-break/>|                                                       |<text:line-break/>|___________________.oooO_______________________________|<text:line-break/>                    (   )        Oooo.<text:line-break/>                     \ (         (   )<text:line-break/></text:span><text:span text:style-name="T56">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Jn (18,28-)19,16-30. - Aki maga adta át lelkét - Nagypéntek</dc:subject>
    <meta:initial-creator>Szakács Tamás</meta:initial-creator>
    <meta:creation-date>2008-03-18T12:35:51</meta:creation-date>
    <dc:creator>Szakács Tamás</dc:creator>
    <dc:date>2008-03-18T12:45:40</dc:date>
    <meta:editing-cycles>4</meta:editing-cycles>
    <meta:editing-duration>PT4M51S</meta:editing-duration>
    <meta:template xlink:type="simple" xlink:actuate="onRequest" xlink:href="../../../../Tommyca/OpenOffice.org/Sablonok/Előkészítő.ott" xlink:title="Előkészítő" meta:date="2008-03-18T12:35:50"/>
    <meta:user-defined meta:name="Info 1"/>
    <meta:user-defined meta:name="Info 2"/>
    <meta:user-defined meta:name="Info 3"/>
    <meta:user-defined meta:name="Info 4"/>
    <meta:document-statistic meta:table-count="0" meta:image-count="0" meta:object-count="0" meta:page-count="51" meta:paragraph-count="548" meta:word-count="29179" meta:character-count="203868"/>
  </office:meta>
</office:document-meta>
</file>