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Times New Roman2" svg:font-family="'Times New Roman'" style:font-family-generic="roman"/>
    <style:font-face style:name="Times New Roman3"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ra">
      <style:text-properties fo:background-color="transparent"/>
    </style:style>
    <style:style style:name="P4"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5"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0pt" fo:language="hu" fo:country="HU" fo:font-weight="bold" fo:background-color="transparent" style:font-size-asian="10pt" style:language-asian="hu" style:country-asian="HU" style:font-weight-asian="bold"/>
    </style:style>
    <style:style style:name="P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3" fo:font-size="12pt" fo:language="hu" fo:country="HU" fo:background-color="transparent" style:font-size-asian="12pt" style:language-asian="hu" style:country-asian="HU"/>
    </style:style>
    <style:style style:name="P7"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fo:background-color="transparent"/>
    </style:style>
    <style:style style:name="P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9" style:family="paragraph" style:parent-style-name="Kategória">
      <style:text-properties fo:background-color="transparent"/>
    </style:style>
    <style:style style:name="P10" style:family="paragraph" style:parent-style-name="Kategória">
      <style:text-properties fo:background-color="transparent" text:display="true"/>
    </style:style>
    <style:style style:name="P11" style:family="paragraph" style:parent-style-name="Átvett_20_kommentárszakasz">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Standard">
      <style:text-properties fo:background-color="transparent"/>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Heading_20_1">
      <style:text-properties fo:background-color="transparent"/>
    </style:style>
    <style:style style:name="P16" style:family="paragraph" style:parent-style-name="Ámen">
      <style:text-properties fo:background-color="transparent"/>
    </style:style>
    <style:style style:name="P17" style:family="paragraph" style:parent-style-name="Imádság">
      <style:text-properties fo:background-color="transparent"/>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Imádság" style:master-page-name="">
      <style:paragraph-properties fo:text-align="end" style:justify-single-word="false" style:page-number="auto" fo:keep-with-next="auto"/>
      <style:text-properties fo:background-color="transparent"/>
    </style:style>
    <style:style style:name="P20" style:family="paragraph" style:parent-style-name="Normál_20_réssel">
      <style:paragraph-properties fo:text-align="center" style:justify-single-word="false"/>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3" style:family="paragraph" style:parent-style-name="Névjegy">
      <style:text-properties fo:background-color="transparent"/>
    </style:style>
    <style:style style:name="P24"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2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font-weight="bold" fo:background-color="transparent" style:font-size-asian="12pt" style:language-asian="hu" style:country-asian="HU" style:font-weight-asian="bold"/>
    </style:style>
    <style:style style:name="P2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2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8" style:family="paragraph" style:parent-style-name="Átvett_20_anyagok">
      <style:paragraph-properties fo:margin-left="1cm" fo:margin-right="0cm" fo:text-align="start" style:justify-single-word="false" fo:orphans="2" fo:widows="2" fo:text-indent="-1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P29" style:family="paragraph" style:parent-style-name="Átvett_20_anyagok_20_réssel">
      <style:paragraph-properties fo:margin-left="1cm" fo:margin-right="0cm" fo:margin-top="0.423cm" fo:margin-bottom="0cm" fo:text-align="start" style:justify-single-word="false" fo:orphans="2" fo:widows="2" fo:text-indent="-1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P30" style:family="paragraph" style:parent-style-name="Átvett_20_anyagok_20_-_20_textusbővítés_20_réssel">
      <style:paragraph-properties fo:text-align="center" style:justify-single-word="false"/>
    </style:style>
    <style:style style:name="P31" style:family="paragraph" style:parent-style-name="Átvett_20_anyagok_20_-_20_textusbővítés_20_réssel">
      <style:text-properties fo:background-color="transparent"/>
    </style:style>
    <style:style style:name="P32" style:family="paragraph" style:parent-style-name="Adatsor" style:master-page-name="">
      <style:paragraph-properties fo:margin-top="1cm" fo:margin-bottom="0.499cm" style:page-number="auto" fo:break-before="auto" fo:break-after="auto"/>
      <style:text-properties fo:background-color="transparent"/>
    </style:style>
    <style:style style:name="P33" style:family="paragraph" style:parent-style-name="Normálra">
      <style:text-properties fo:background-color="transparent"/>
    </style:style>
    <style:style style:name="P34" style:family="paragraph" style:parent-style-name="Átvett_20_anyagok_20_réssel">
      <style:text-properties style:font-name="Arial3" fo:font-size="12pt" fo:language="hu" fo:country="HU" fo:font-weight="bold" fo:background-color="transparent" style:font-size-asian="12pt" style:language-asian="hu" style:country-asian="HU" style:font-weight-asian="bold"/>
    </style:style>
    <style:style style:name="P35" style:family="paragraph" style:parent-style-name="Átvett_20_anyagok_20_réssel">
      <style:paragraph-properties fo:text-align="center" style:justify-single-word="false"/>
      <style:text-properties style:font-name="Arial3" fo:font-size="12pt" fo:language="hu" fo:country="HU" fo:font-weight="bold" fo:background-color="transparent" style:font-size-asian="12pt" style:language-asian="hu" style:country-asian="HU" style:font-weight-asian="bold"/>
    </style:style>
    <style:style style:name="P36" style:family="paragraph" style:parent-style-name="Átvett_20_anyagok_20_réssel">
      <style:paragraph-properties fo:text-align="end" style:justify-single-word="false"/>
    </style:style>
    <style:style style:name="P37" style:family="paragraph" style:parent-style-name="Átvett_20_anyagok_20_réssel">
      <style:paragraph-properties fo:text-align="center" style:justify-single-word="false"/>
    </style:style>
    <style:style style:name="P38" style:family="paragraph" style:parent-style-name="Átvett_20_anyagok_20_réssel">
      <style:text-properties fo:background-color="transparent"/>
    </style:style>
    <style:style style:name="P39" style:family="paragraph" style:parent-style-name="Kiegészítésre">
      <style:paragraph-properties fo:background-color="#ffff00">
        <style:background-image/>
      </style:paragraph-properties>
    </style:style>
    <style:style style:name="P4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41"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3" fo:font-size="12pt" fo:language="hu" fo:country="HU" fo:background-color="transparent" style:font-size-asian="12pt" style:language-asian="hu" style:country-asian="HU"/>
    </style:style>
    <style:style style:name="P42" style:family="paragraph" style:parent-style-name="Normálra">
      <style:paragraph-properties fo:margin-left="2cm" fo:margin-right="0cm" fo:text-indent="-2cm" style:auto-text-indent="false">
        <style:tab-stops/>
      </style:paragraph-properties>
    </style:style>
    <style:style style:name="P43" style:family="paragraph" style:parent-style-name="Normál_20_réssel"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3" fo:font-size="12pt" fo:language="hu" fo:country="HU" style:font-size-asian="12pt" style:language-asian="hu" style:country-asian="HU"/>
    </style:style>
    <style:style style:name="T8" style:family="text">
      <style:text-properties style:font-name="Arial3" fo:font-size="12pt" fo:language="hu" fo:country="HU" fo:font-style="italic" style:font-size-asian="12pt" style:language-asian="hu" style:country-asian="HU" style:font-style-asian="italic"/>
    </style:style>
    <style:style style:name="T9" style:family="text">
      <style:text-properties style:font-name="Arial3" fo:font-size="12pt" fo:language="hu" fo:country="HU" fo:font-weight="bold" style:font-size-asian="12pt" style:language-asian="hu" style:country-asian="HU" style:font-weight-asian="bold"/>
    </style:style>
    <style:style style:name="T10" style:family="text">
      <style:text-properties style:font-name="Arial3" fo:font-size="12pt" fo:letter-spacing="0.007cm" fo:language="hu" fo:country="HU" fo:font-style="italic" style:font-size-asian="12pt" style:language-asian="hu" style:country-asian="HU" style:font-style-asian="italic"/>
    </style:style>
    <style:style style:name="T11" style:family="text">
      <style:text-properties style:font-name="Arial3" fo:font-size="10pt" fo:language="hu" fo:country="HU" fo:font-weight="bold" style:font-size-asian="10pt" style:language-asian="hu" style:country-asian="HU" style:font-weight-asian="bold"/>
    </style:style>
    <style:style style:name="T12" style:family="text">
      <style:text-properties style:font-name="Arial3" fo:font-size="10pt" fo:language="hu" fo:country="HU" style:font-size-asian="10pt" style:language-asian="hu" style:country-asian="HU"/>
    </style:style>
    <style:style style:name="T13" style:family="text">
      <style:text-properties style:font-name="Arial3" fo:font-size="10pt" fo:language="hu" fo:country="HU" fo:font-style="italic" style:font-size-asian="10pt" style:language-asian="hu" style:country-asian="HU" style:font-style-asian="italic"/>
    </style:style>
    <style:style style:name="T14" style:family="text">
      <style:text-properties fo:background-color="transparent"/>
    </style:style>
    <style:style style:name="T15" style:family="text">
      <style:text-properties fo:background-color="transparent" text:display="true"/>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style:font-name="Arial3" fo:font-size="12pt" fo:language="hu" fo:country="HU" fo:font-weight="bold" style:font-size-asian="12pt" style:language-asian="hu" style:country-asian="HU" style:font-weight-asian="bold"/>
    </style:style>
    <style:style style:name="T22" style:family="text">
      <style:text-properties fo:color="#ff0000" style:font-name="Arial3" fo:font-size="12pt" fo:language="hu" fo:country="HU" style:font-size-asian="12pt" style:language-asian="hu" style:country-asian="HU"/>
    </style:style>
    <style:style style:name="T23" style:family="text">
      <style:text-properties fo:color="#ff0000" style:font-name="Arial3" fo:font-size="10pt" fo:language="hu" fo:country="HU" style:font-size-asian="10pt" style:language-asian="hu" style:country-asian="HU"/>
    </style:style>
    <style:style style:name="T24" style:family="text">
      <style:text-properties fo:color="#ff0000" style:text-line-through-style="none"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5" style:family="text">
      <style:text-properties fo:color="#ff0000" fo:language="hu" fo:country="HU" style:language-asian="hu" style:country-asian="HU"/>
    </style:style>
    <style:style style:name="T26" style:family="text">
      <style:text-properties fo:color="#ff0000" fo:language="hu" fo:country="HU" fo:background-color="transparent"/>
    </style:style>
    <style:style style:name="T27" style:family="text">
      <style:text-properties fo:color="#ff0000" fo:language="hu" fo:country="HU" fo:background-color="transparent" style:language-asian="hu" style:country-asian="HU"/>
    </style:style>
    <style:style style:name="T28" style:family="text">
      <style:text-properties fo:color="#0000ff"/>
    </style:style>
    <style:style style:name="T29" style:family="text">
      <style:text-properties fo:color="#0000ff" style:font-name="Arial3" fo:font-size="12pt" fo:language="hu" fo:country="HU" style:font-size-asian="12pt" style:language-asian="hu" style:country-asian="HU"/>
    </style:style>
    <style:style style:name="T30" style:family="text">
      <style:text-properties fo:color="#0000ff" fo:language="hu" fo:country="HU" style:language-asian="hu" style:country-asian="HU"/>
    </style:style>
    <style:style style:name="T31" style:family="text">
      <style:text-properties fo:color="#00ff00"/>
    </style:style>
    <style:style style:name="T32" style:family="text">
      <style:text-properties fo:color="#800080"/>
    </style:style>
    <style:style style:name="T33" style:family="text">
      <style:text-properties fo:color="#800080" fo:language="hu" fo:country="HU" style:language-asian="hu" style:country-asian="HU"/>
    </style:style>
    <style:style style:name="T34" style:family="text">
      <style:text-properties fo:color="#800080" fo:language="hu" fo:country="HU" fo:background-color="transparent"/>
    </style:style>
    <style:style style:name="T35" style:family="text">
      <style:text-properties fo:color="#800080" fo:language="hu" fo:country="HU" fo:background-color="transparent" style:language-asian="hu" style:country-asian="HU"/>
    </style:style>
    <style:style style:name="T36" style:family="text">
      <style:text-properties fo:color="#800080" style:font-name="Arial3" fo:font-size="12pt" fo:language="hu" fo:country="HU" style:font-size-asian="12pt" style:language-asian="hu" style:country-asian="HU"/>
    </style:style>
    <style:style style:name="T37" style:family="text">
      <style:text-properties fo:color="#800080" style:font-name="Arial3" fo:font-size="12pt" fo:language="hu" fo:country="HU" fo:font-weight="bold" style:font-size-asian="12pt" style:language-asian="hu" style:country-asian="HU" style:font-weight-asian="bold"/>
    </style:style>
    <style:style style:name="T38" style:family="text">
      <style:text-properties fo:color="#800080" fo:background-color="transparent"/>
    </style:style>
    <style:style style:name="T39" style:family="text">
      <style:text-properties fo:color="#00b0b0"/>
    </style:style>
    <style:style style:name="T40" style:family="text">
      <style:text-properties fo:color="#00b0b0" style:font-name="Times New Roman" fo:language="hu" fo:country="HU" style:font-name-asian="Times New Roman" style:font-name-complex="Times New Roman" style:font-size-complex="10pt" style:language-complex="ar" style:country-complex="SA"/>
    </style:style>
    <style:style style:name="T41" style:family="text">
      <style:text-properties fo:color="#ff00ff"/>
    </style:style>
    <style:style style:name="T42" style:family="text">
      <style:text-properties fo:color="#ff6633"/>
    </style:style>
    <style:style style:name="T43" style:family="text">
      <style:text-properties fo:color="#ff6633" style:font-name="Arial3" fo:font-size="12pt" fo:language="hu" fo:country="HU" style:font-size-asian="12pt" style:language-asian="hu" style:country-asian="HU"/>
    </style:style>
    <style:style style:name="T44" style:family="text">
      <style:text-properties fo:color="#ff6633" style:font-name="Arial3" fo:font-size="12pt" fo:language="hu" fo:country="HU" fo:font-weight="bold" style:font-size-asian="12pt" style:language-asian="hu" style:country-asian="HU" style:font-weight-asian="bold"/>
    </style:style>
    <style:style style:name="T45" style:family="text">
      <style:text-properties fo:color="#ff6633" style:font-name="Arial3" fo:font-size="12pt" fo:language="hu" fo:country="HU" fo:font-style="italic" style:font-size-asian="12pt" style:language-asian="hu" style:country-asian="HU" style:font-style-asian="italic"/>
    </style:style>
    <style:style style:name="T46" style:family="text">
      <style:text-properties fo:color="#ff6633" style:font-name="Arial3" fo:font-size="10pt" fo:language="hu" fo:country="HU" style:font-size-asian="10pt" style:language-asian="hu" style:country-asian="HU"/>
    </style:style>
    <style:style style:name="T47" style:family="text">
      <style:text-properties fo:color="#ff6633" fo:language="hu" fo:country="HU" style:language-asian="hu" style:country-asian="HU"/>
    </style:style>
    <style:style style:name="T48" style:family="text">
      <style:text-properties fo:color="#ff6633" fo:language="hu" fo:country="HU" fo:background-color="transparent"/>
    </style:style>
    <style:style style:name="T49" style:family="text">
      <style:text-properties fo:color="#ff6633" fo:language="hu" fo:country="HU" fo:background-color="transparent" style:language-asian="hu" style:country-asian="HU"/>
    </style:style>
    <style:style style:name="T50" style:family="text">
      <style:text-properties fo:color="#ff6633" fo:background-color="transparent"/>
    </style:style>
    <style:style style:name="T51" style:family="text">
      <style:text-properties fo:color="#808080"/>
    </style:style>
    <style:style style:name="T52" style:family="text">
      <style:text-properties fo:font-size="10pt" fo:background-color="transparent"/>
    </style:style>
    <style:style style:name="T53" style:family="text">
      <style:text-properties fo:font-size="12pt" fo:font-weight="bold" style:font-name-asian="Times New Roman3" style:font-size-asian="12pt" style:font-weight-asian="bold" style:font-name-complex="Times New Roman3" style:font-size-complex="12pt" style:font-weight-complex="bold"/>
    </style:style>
    <style:style style:name="T54" style:family="text">
      <style:text-properties fo:font-size="12pt" fo:font-weight="normal" style:font-name-asian="Times New Roman3" style:font-size-asian="12pt" style:font-weight-asian="normal" style:font-name-complex="Times New Roman3" style:font-size-complex="12pt" style:font-weight-complex="normal"/>
    </style:style>
    <style:style style:name="T55" style:family="text">
      <style:text-properties style:text-line-through-style="none" fo:font-size="12pt" style:text-underline-style="none" fo:font-weight="normal" style:font-name-asian="Times New Roman3" style:font-size-asian="12pt" style:font-weight-asian="normal" style:font-name-complex="Times New Roman3" style:font-size-complex="12pt" style:font-weight-complex="normal"/>
    </style:style>
    <style:style style:name="T56" style:family="text">
      <style:text-properties style:text-line-through-style="none" fo:font-size="12pt" style:text-underline-style="none" fo:font-weight="bold" style:font-name-asian="Times New Roman3" style:font-size-asian="12pt" style:font-weight-asian="bold" style:font-name-complex="Times New Roman3" style:font-size-complex="12pt" style:font-weight-complex="bold"/>
    </style:style>
    <style:style style:name="T57" style:family="text">
      <style:text-properties style:text-line-through-style="none"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8" style:family="text">
      <style:text-properties style:text-line-through-style="none"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9" style:family="text">
      <style:text-properties style:text-line-through-style="none"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60" style:family="text">
      <style:text-properties fo:language="hu" fo:country="HU" style:language-asian="hu" style:country-asian="HU"/>
    </style:style>
    <style:style style:name="T61" style:family="text">
      <style:text-properties fo:language="hu" fo:country="HU" fo:background-color="transparent"/>
    </style:style>
    <style:style style:name="T62" style:family="text">
      <style:text-properties fo:language="hu" fo:country="HU" fo:background-color="transparent" style:language-asian="hu" style:country-asian="HU"/>
    </style:style>
    <style:style style:name="T63" style:family="text">
      <style:text-properties fo:font-variant="small-caps" style:font-name="Arial3" fo:font-size="12pt" fo:language="hu" fo:country="HU" style:font-size-asian="12pt" style:language-asian="hu" style:country-asian="HU"/>
    </style:style>
    <style:style style:name="T64" style:family="text">
      <style:text-properties fo:font-variant="small-caps" fo:background-color="transparent"/>
    </style:style>
    <style:style style:name="T65" style:family="text">
      <style:text-properties fo:color="#800000" fo:language="hu" fo:country="HU" fo:background-color="transparent"/>
    </style:style>
    <style:style style:name="T66" style:family="text">
      <style:text-properties fo:color="#800000" fo:background-color="transparent"/>
    </style:style>
    <style:style style:name="T6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8" style:family="text">
      <style:text-properties style:font-name="Arial2" fo:language="hu" fo:country="HU" fo:background-color="transparent" style:font-name-asian="Arial2" style:font-name-complex="Arial2"/>
    </style:style>
    <style:style style:name="T69" style:family="text">
      <style:text-properties style:font-name="Arial" fo:language="hu" fo:country="HU" fo:background-color="transparent" style:font-name-asian="Times New Roman" style:font-name-complex="Times New Roman"/>
    </style:style>
    <style:style style:name="T70" style:family="text">
      <style:text-properties fo:language="en" fo:country="GB" fo:background-color="transparent" text:display="true"/>
    </style:style>
    <style:style style:name="T71" style:family="text">
      <style:text-properties style:text-position="super 58%" style:font-name="Arial3" fo:font-size="12pt" fo:language="hu" fo:country="HU" fo:font-weight="bold" style:font-size-asian="12pt" style:language-asian="hu" style:country-asian="HU" style:font-weight-asian="bold"/>
    </style:style>
    <style:style style:name="T72" style:family="text">
      <style:text-properties style:text-position="super 58%" style:font-name="Arial3" fo:font-size="10pt" fo:language="hu" fo:country="HU" fo:font-weight="bold" style:font-size-asian="10pt" style:language-asian="hu" style:country-asian="HU" style:font-weight-asian="bold"/>
    </style:style>
    <style:style style:name="T73" style:family="text">
      <style:text-properties style:font-name="Times New Roman2" fo:font-size="10pt" fo:letter-spacing="0.007cm" fo:language="hu" fo:country="HU" style:font-size-asian="10pt" style:language-asian="hu" style:country-asian="HU"/>
    </style:style>
    <style:style style:name="T74" style:family="text">
      <style:text-properties style:font-name="Times New Roman2" fo:font-size="10pt" fo:language="fr" fo:country="FR" fo:font-style="italic" style:font-size-asian="10pt" style:language-asian="hu" style:country-asian="HU" style:font-style-asian="italic"/>
    </style:style>
    <style:style style:name="T75" style:family="text">
      <style:text-properties style:font-name="Times New Roman2" fo:font-size="10pt" fo:language="de" fo:country="DE" fo:font-style="italic" style:font-size-asian="10pt" style:language-asian="hu" style:country-asian="HU" style:font-style-asian="italic"/>
    </style:style>
    <style:style style:name="T76" style:family="text">
      <style:text-properties style:font-name="Times New Roman2" fo:font-size="10pt" fo:language="de" fo:country="DE" style:font-size-asian="10pt" style:language-asian="hu" style:country-asian="HU"/>
    </style:style>
    <style:style style:name="T77" style:family="text">
      <style:text-properties style:font-name="Times New Roman2" fo:font-size="10pt" fo:language="hu" fo:country="HU" style:font-size-asian="10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ubject:<text:tab/>IgeFalatok: Lk 9,38-45. - Hitetlen nemzedék! - Invocavit (Böjt 1.)</text:p>
      <text:p text:style-name="P42">From:<text:tab/>Szakács Tamás &lt;tamas.szakacs@lutheran.hu&gt;</text:p>
      <text:p text:style-name="P42">Date:<text:tab/>2014-03-04 18:28</text:p>
      <text:p text:style-name="P4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Normálra"/>
      <text:p text:style-name="P15">Kedves ‘Elfajultak’!</text:p>
      <text:p text:style-name="P21">Meddig viseli még hitetlenségünket Jézus? Még 40 nap, és elpusztul Jézus! Bűnbánattól megtört indulást mindenkinek az idei böjtre, és bűnbocsánattól megörvendeztetett érkezést Húsvétra! Vasárnapig pedig egy kis elmélyülést a textusban. Ehhez próbálok most is asszisztálni...</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Böjt 1.; alapige: Lk 9,38-45.):</text:p>
      <text:p text:style-name="Normál_20_réssel"><text:span text:style-name="Kiemelt"><text:span text:style-name="T14">Hitetlen nemzedék!</text:span></text:span></text:p>
      <text:p text:style-name="P33">Kérlek, segíts!</text:p>
      <text:p text:style-name="P33">Meddig szenvedlek még?!</text:p>
      <text:p text:style-name="P33">Hozd ide!</text:p>
      <text:p text:style-name="P33">Jegyezzétek meg!</text:p>
      <text:p text:style-name="Normál_20_réssel"><text:span text:style-name="Félig_20_kiemelt"><text:span text:style-name="T14">A vázlathoz:</text:span></text:span></text:p>
      <text:p text:style-name="P33">Valóban, milyen hitetlen nemzedék vagyunk! Hiszen hányan és hányan fordulnak hozzánk különféle bajaikkal, betegségeikkel, fiaikkal ― és képtelenek vagyunk rajtuk segíteni! Nem is csoda, hogy nem tudunk segíteni, hiszen el van rejtve előlünk Krisztus szenvedésének titka, és így képtelenek vagyunk arra, hogy másokhoz is elvigyük a kereszt beszédét, hogy az evangélium szavai gyógyítsanak...</text:p>
      <text:p text:style-name="P9">Ige-Archívum:</text:p>
      <text:p text:style-name="P33">A kommentárok, igehirdetés-kötetek előtt álljon itt két régebbi igehirdetés:</text:p>
      <text:p text:style-name="P32">Felsőpetény―Ipolyvece, 2003. március 9., Invocavit (Böjt 1.)</text:p>
      <text:p text:style-name="Énektabulátor"><text:span text:style-name="T14">Kezdőének:</text:span><text:span text:style-name="Kiemelt"><text:span text:style-name="T14"><text:tab/>189<text:tab/>430</text:span></text:span></text:p>
      <text:p text:style-name="Énektabulátor"><text:span text:style-name="T14">Liturgia:</text:span><text:span text:style-name="Kiemelt"><text:span text:style-name="T14"><text:tab/>4<text:tab/>4</text:span></text:span></text:p>
      <text:p text:style-name="Énektabulátor"><text:span text:style-name="T14">Főének:</text:span><text:span text:style-name="Kiemelt"><text:span text:style-name="T14"><text:tab/>204<text:tab/>365</text:span></text:span></text:p>
      <text:p text:style-name="Énektabulátor"><text:soft-page-break/><text:span text:style-name="T14">Záróének:</text:span><text:span text:style-name="Kiemelt"><text:span text:style-name="T14"><text:tab/>293<text:tab/>425</text:span></text:span></text:p>
      <text:p text:style-name="Lekció"><text:span text:style-name="T14">Lekció:</text:span><text:span text:style-name="Kiemelt"><text:span text:style-name="T14"><text:tab/>2Kor 6,1-10.</text:span></text:span></text:p>
      <text:p text:style-name="Igehely"><text:span text:style-name="T16">Emberfia emberkézben</text:span><text:span text:style-name="Hivatkozás"><text:span text:style-name="T14"><text:tab/>Lk 9,38-45.</text:span></text:span></text:p>
      <text:p text:style-name="P15">A tanítványok kudarca</text:p>
      <text:p text:style-name="P13">Érdemes odafigyelni, hogy egy olyan jelenetben, amelynél elámul a sokaság Isten hatalmas tettein Krisztus által, a tanítványok egy érthetetlen tanítást kapnak, amely jelenleg még el van zárva előlük: azt, hogy ennek a dicsőséges Jézusnak, mint Krisztusnak, a kereszten a helye! Emberileg valóban felfoghatatlan, hogy a Mindenható ilyen gyenge legyen, és emberek kezébe adasson. Az más kérdés, hogy Jézus a feltámadásról is szól, és ezáltal világossá teszi, hogy a látszat ellenére az Ő dicsősége és győzelme valósul meg. Mégsem értik, nem látnak tovább a halálnál, amely számukra kizárólag a csúfos vereséget jelentheti.</text:p>
      <text:p text:style-name="Normálra"><text:span text:style-name="T14">Talán nem is hibáztathatók ezért, hiszen ott a magyarázó megjegyzés: </text:span><text:span text:style-name="Citation"><text:span text:style-name="T14">„mivel el volt rejtve előlük, hogy fel ne fogják”</text:span></text:span><text:span text:style-name="Hivatkozás"><text:span text:style-name="T14"> (45.)</text:span></text:span><text:span text:style-name="T14"> Mielőtt azonban megnyugtatnánk magunkat, és saját értetlenségeinket is igazolva látnánk, ne feledjük, hogy e történet nem véletlenül kapcsolódik a megszállott fiú meggyógyításához, ahol Jézus erősen megfeddi őket: </text:span><text:span text:style-name="Citation"><text:span text:style-name="T14">„Ó, hitetlen és elfajult nemzedék, meddig leszek még veletek, és meddig szenvedlek még titeket?”</text:span></text:span><text:span text:style-name="Hivatkozás"><text:span text:style-name="T14"> (41.)</text:span></text:span><text:span text:style-name="T14"> Kemény vád ez ellenünk! Pedig miért is éri őket a vád? Mert nem tudtak csodát tenni, mint Ő! Mert nem tudták meggyógyítani a fiút, míg Ő a megdicsőülés hegyén volt! Ne bújjunk hát kifogások mögé, amelyek tehetetlenségünket magyarázzák meg, amelyek a feladatok erőnket meghaladó voltával akarják igazolni eredménytelenségünket!</text:span></text:p>
      <text:p text:style-name="Normálra"><text:span text:style-name="T14">Panaszkodunk, hogyan fogy az egyház, és mennyire nincs kezünkben a hit ajándéka, és hogy emberi eszközökkel nem lehet hitet teremteni, csupán Szentlélek viheti végbe, ott és akkor, abban és úgy, ahogyan Neki tetszik… E mondat félelmetes veszélye éppen abban áll, hogy igaz! Igaz, hogy Isten Lelke saját akarata szerint teremt hitet. De ez nem jelenti azt, hogy nekünk ne adott volna feladatot e munkájában! Ne legyünk olyan félénkek, mint a tanítványok voltak: </text:span><text:span text:style-name="Citation"><text:span text:style-name="T14">„féltek őt megkérdezni a kijelentés értelméről.”</text:span></text:span><text:span text:style-name="Hivatkozás"><text:span text:style-name="T14"> (45.)</text:span></text:span><text:span text:style-name="T14"> Ne feledjük, hogy már ekkor milyen korholást kaptak Jézustól tehetetlenségükért. Azt se hagyjuk figyelmen kívül, hogy velük szemben most már Pünkösd után vagyunk, és akkor a helyzet alaposan megváltozott: megadatott a Lélek ereje és bátorsága a tanítványoknak. Van kihez fordulni — kérdéssel is, erőt kérve is kopogtathatunk az ima ajtaján!</text:span></text:p>
      <text:p text:style-name="P15">Az elfajult nemzedék kudarca</text:p>
      <text:p text:style-name="P13">Nincs más választás, magunkra kell venni az elfajult nemzedék kifejezést, komolyan venni Jézus korholását — és megtérve végre beállni az Ő táborába, Isten Országának munkájába imádság és az evangélium szóval és tettekkel való hirdetése révén.</text:p>
      <text:p text:style-name="Normálra"><text:span text:style-name="T14">Az igehirdetés bolondságába, az emberi szó erőtlenségébe, sőt, egyenesen hitelvesztettségébe burkolva akarja Urunk terjeszteni az evangéliumot. Így hát nincs kifogás, ami e feladat alól egyetlen keresztyént is mentesítene. Fogy az egyház? Nem munkálkodik a Lélek? Ne akarjuk Istenre fogni saját lustaságunkat! Hány embernek hirdetted az igét alkalmas és alkalmatlan időben? Mert bizony az apostoli buzdítás így szól: </text:span><text:span text:style-name="Citation"><text:span text:style-name="T14">„hirdesd az igét, állj elő vele, akár alkalmas, akár alkalmatlan az idő, feddj, ints, biztass teljes türelemmel és tanítással.”</text:span></text:span><text:span text:style-name="Hivatkozás"><text:span text:style-name="T14"> (2Tim 4,2.)</text:span></text:span><text:span text:style-name="T14"> Amíg ezt nem teszi a gyülekezet minden tagja, addig ne keressünk magunkon kívül más bűnbakot! Addig ne is várjuk, hogy fordulat áll be az egyház életében, és a csökkenő egyházból növekvővé válunk! Van‑e olyan élménye egy kívülállónak a gyülekezettel kapcsolatban, hogy ide érdemes jönni, mert itt valóban az örömhírt kapni, itt komolyan veszik Isten szavát, és áthatja a gyülekezet — egészének és tagjainak — életét?</text:span></text:p>
      <text:p text:style-name="P33">Gondoljunk csak arra, mennyivel reménytelenebb volt emberileg az apostolok helyzete pünkösdkor! Pár tucat ágról szakadt ember, halászok, vámszedők, a társadalom legalsóbb osztályából, vagy egyenesen söpredékéből — hogyan tudnának ők egyházat alapítani?! Meg se kérdezték ezt! Egyszerűen csak mentek, és teljesítették küldetésüket. Nem gondoltak arra, hogy mi lesz a következmény, sem arra, teremhet‑e gyümölcsöt gyenge szavuk. Csak mentek. Nem azért, hogy elérjenek valamit, nem azért, mert olyan nagy mellényük volt, hogy majd ők megmutatják. Azért, mert Jézus erre küldte őket. Nekünk sem lehet se kevesebb, se több a feladatunk: menni ahova a Küldő mondja… tenni, amit a Megbízó feladatul <text:soft-page-break/>tűz… szólni, amit az Ige üzen!</text:p>
      <text:p text:style-name="P15">Ennyi az egész…</text:p>
      <text:p text:style-name="Standard"><text:span text:style-name="T14">Panaszkodhatunk, hogy Isten nem teremt hitet — csakhogy Isten eszközeivé tett minket ebben, a magunk bűnéért nem hibáztathatjuk Őt. Mert Ő megadta azt a láncolatot, amelyen keresztül hitet akar teremteni: </text:span><text:span text:style-name="Citation"><text:span text:style-name="T14">„A hit tehát hallásból van, a hallás pedig a Krisztus beszéde által.”</text:span></text:span><text:span text:style-name="Hivatkozás"><text:span text:style-name="T14"> (Rm 10,17.)</text:span></text:span><text:span text:style-name="T14"> Krisztus beszédét kell tehát mindenekelőtt továbbadnunk az embereknek. Ha itt megakasztjuk a láncolatot, akkor ne jajgassunk, hogy erőtlenedik egyházunk! (Bibliaórákon épp a héten fejeztük be </text:span><text:span text:style-name="Nevek"><text:span text:style-name="T14">Klaus Douglass</text:span></text:span><text:span text:style-name="T14"> könyvének megbeszélését — tulajdonképpen itt is az került elő, hogy ne jajgassunk a fogyáson, hanem dolgozzunk a növekedésen.)</text:span></text:p>
      <text:p text:style-name="P33">Kisegyházak terjednek, csak mi vagyunk lagymatagok? Miért? Hát tessék csak megnézni, hogy mit csinálnak! Ők merik vállalni hitüket, mernek bizonyságot tenni Krisztusról! Merik komolyan venni Krisztus ígéreteit! Merik komolyan venni a növekedés álmát — a csökkenés siránkozása helyett.</text:p>
      <text:p text:style-name="P33">Ha minden tőlünk telhetőt megtettünk, akkor nyugodtak lehetünk. Egyrészt, hogy megtettük, ami ránk vár. Másrészt, mert Isten megáldja és termékennyé teszi a magvetést. Nem biztos, hogy ott, ahol mi gondoljuk — lehet, hogy ahol nagy ostromot hirdetünk a hittérítés nevében, ott bezárulnak az ajtók; viszont gyakran ahol nem is várnánk, ott nyílik meg a kapu, ott nyílnak meg szívek Urunk számára!</text:p>
      <text:p text:style-name="P33">Feladatunk tehát nem az aggódás, nem a realitásokra hivatkozás tehetetlenségünk beismerése helyett — hanem egyszerűen tenni, ami ránk bízatott. Versben fogalmazva:</text:p>
      <text:p text:style-name="P20"><text:span text:style-name="Nevek"><text:span text:style-name="T14">Mécs László</text:span></text:span><text:span text:style-name="T14">: </text:span><text:span text:style-name="Mű_20_címe"><text:span text:style-name="T14">Csak ennyi az egész</text:span></text:span></text:p>
      <text:p text:style-name="Vers"><text:span text:style-name="Citation"><text:span text:style-name="T14">De megfordultam, nem tudom, miért.<text:line-break/>Én nem vagyok hős, nem vagyok erős.<text:line-break/>Nem tudtam, hogy mit rejt a másik út,<text:line-break/>hogy mi a cél, és mi a harc a célért,<text:line-break/>hogy mit keresek itt a másik úton.<text:line-break/>Csak megfordultam. Ennyi az egész…<text:line-break/>… hagytam magam vezetni, mint a gyermek,<text:line-break/>a gyermekben nincs cél, nincs hősiesség,<text:line-break/>csak megy, ha küldik, s nem tudja, miért.<text:line-break/>És küldtek. Mentem. Ennyi az egész.</text:span></text:span></text:p>
      <text:p text:style-name="P15">Az Emberfia kudarca</text:p>
      <text:p text:style-name="Standard"><text:span text:style-name="T14">A tanítványok, az elfajult nemzedék kudarcára egyetlen válasz létezik Isten részéről: az Emberfia kudarca! Az a kudarc, hogy Aki a tisztátalan lelkek felett, a természet erői felett, maga a Sátán felett parancsol, mégis emberkézbe kerül. Böjttel egy olyan úton indulunk el, amely Nagypéntekhez, a </text:span><text:span text:style-name="Cégnév"><text:span text:style-name="T14">Golgotá</text:span></text:span><text:span text:style-name="T14">hoz vezet. Ahhoz a hatalmas kudarchoz, amikor Isten emberek kezébe kerül, és a végső vereséget szenvedi el: meghal. Érthetetlen titok ez — olyan mélységes, hogy még a kérdés is elnémul a tanítványok ajkán. Érthetetlen, hogy megmentésünk annyit ér Urunk szemében, hogy Önmagát adja értünk!</text:span></text:p>
      <text:p text:style-name="P16">אמן αμην Ámen</text:p>
      <text:p text:style-name="P18">Imádkozzunk!</text:p>
      <text:p text:style-name="P17">Démonoknak parancsoló Emberfia! Megdöbbentőek tetteid, ámulatba ejtő hatalmad! Érezzük saját tehetetlenségünket, gyakran egyenesen reménytelen helyzetünket. Rád tekintve mégis erőt gyűjthetünk, hiszen Te hatalommal rendelkezel betegség, tisztátalan lelkek felett is, Melletted semmi sem elérhetetlen, semmi sem elképzelhetetlen vagy megvalósíthatatlan. Adj nekünk azonban bölcsességet, hogy csodáid ne vakítsanak el, és ne legyünk mi is, akik már Húsvét népe vagyunk, a tanítványokhoz hasonlóan vakok, akik elől Húsvét előtt még rejtve volt megváltásod titka, hogy értünk áldozod Magad!</text:p>
      <text:p text:style-name="P19"><text:span text:style-name="T17">אמן</text:span> αμην Ámen</text:p>
      <text:p text:style-name="P32">Felsőpetény―Ipolyvece, 2003. március 9., Invocavit (Böjt 1.) este</text:p>
      <text:p text:style-name="Énektabulátor"><text:soft-page-break/><text:span text:style-name="T14">Kezdőének:</text:span><text:span text:style-name="Kiemelt"><text:span text:style-name="T14"><text:tab/>275</text:span></text:span></text:p>
      <text:p text:style-name="Énektabulátor"><text:span text:style-name="T14">Záróének:</text:span><text:span text:style-name="Kiemelt"><text:span text:style-name="T14"><text:tab/>387</text:span></text:span></text:p>
      <text:p text:style-name="Lekció"><text:span text:style-name="T14">Lekció:</text:span><text:span text:style-name="Kiemelt"><text:span text:style-name="T14"><text:tab/>Zsolt 91.</text:span></text:span></text:p>
      <text:p text:style-name="Igehely"><text:span text:style-name="T16">Segítség tehetetleneknek</text:span><text:span text:style-name="Hivatkozás"><text:span text:style-name="T14"><text:tab/>Lk 9,38-45.</text:span></text:span></text:p>
      <text:p text:style-name="P15">Megszállottság</text:p>
      <text:p text:style-name="Standard"><text:span text:style-name="T14">Talán érdemes egy pillantást annak szentelni, mit is kezdjünk ezzel a betegséggel, mit is jelent a megszállottság. Azért, mert könnyen eshetünk túlzásokba, és emiatt könnyen tévútra is juthatunk. El lehet véteni az irányt úgy is, hogy túl nagy jelentőséget tulajdonítunk az egésznek, és túlságosan is belebonyolódunk a démonológiába, de el lehet véteni az irányt úgy is, hogy valamiféle hamis tudományosság jegyében lekicsinyeljük a lelkek világát. A </text:span><text:span text:style-name="Mű_20_címe"><text:span text:style-name="T14">Szentírás</text:span></text:span><text:span text:style-name="T14">, miközben soha nem megy bele a részletekbe úgy, ahogyan azt a viszkető fülű ember várná, ugyanakkor világosan értésünkre adja, hogy ez a tiltott terület létezik, és hogy a tisztátalan lelkeknek hatalma lehet az ember felett.</text:span></text:p>
      <text:p text:style-name="P33">A démoni megszállás persze nem automatikus — nem lehet minden betegséget (még minden epilepsziát sem) ezzel azonosítani —, de biblikusan azt is tudjuk, hogy vannak esetek, amikor a sátáni megkötözöttség a pusztulás széléig képes sodorni ez embert a betegségben. A megkötözöttség sajnálatos példái a szenvedélybetegségek — aki volt már benne, vagy aki foglalkozott ilyen emberekkel, az nagyon jól tudja, micsoda hatalom, micsoda erő tartja rabságban ilyenkor az embert. Egyre több szülőnek komoly oka van félteni gyermekét, hogy a gyakori bulik során a tivornyázások alkoholizmushoz vezetnek. Sőt, még nagyobb a veszély, főleg a drogtörvény lazítása miatt is: egyre könnyebben ejt rabul akárkit a kábítószer, mely látszatboldogság illúziójával csábít a halálba.</text:p>
      <text:p text:style-name="P15">Segítségre szorultan</text:p>
      <text:p text:style-name="P13">Ha próbálkozik is az ember szabadulni, a megkötözöttség egy bizonyos foka után már képtelen lesz önerőből kikerülni az ördögi körből… Nem véletlen, hogy az egyházak iszákos-mentő missziója az, ami szinte egyedül tud embereket valóban kimenteni ebből az állapotból. Mert Krisztus nélkül szinte nincs olyan erő, amelynek elég hatalma volna erre. És mert a gyógyulás után is szükség van egy krisztusi közösségre, a folyamatos utógondozásra. Emellett elengedhetetlen a család támogatása is — sokan ennek hiánya miatt esnek vissza.</text:p>
      <text:p text:style-name="P33">Megkötözöttség tehát ma is van bőségesen világunkban. Nemcsak az említettek, hanem szinte minden szenvedélybetegséggé tud válni: ismerjük a játékszenvedély, de a TV-idiotizmust is; van, aki nem szolgájaként alkalmazza a számítógépet, hanem ő szegődik szolgájául, észre sem véve, hogy rabjává vált; ismerjük a politikai fanatizmust és a vallási tébolyt is; ott van még a horoszkóp és más okkult praktikák bűvölete; szinte végtelen a sor. Ott vannak azok a vallásos, sokszor keresztyénnek mondott összejövetelek, melynek résztvevői szinte szó szerint olyan állapotba kerülnek, mint a fiú itt a hegy lábánál; mások nyíltan felvállalják, hogy amit végeznek, az sátánista kultusz.</text:p>
      <text:p text:style-name="Normálra"><text:span text:style-name="T14">A tanítványok tehetetlenek, csődöt mondanak — ahogyan mi magunk is olyan sokszor érezzük gyengeségünket, hitetlenségünk következményeit. Hitetlenségünk jele az is, amikor megvetéssel fordulunk a megkötözöttekhez, nem pedig Jézus mentő hatalmát közvetítve, szeretettel. Jézus azonban minden rabságból megszabadíthat, ha hittel Hozzá fordulunk. Visszaadhatja a fiút apjának, visszaadhat minket az életnek. </text:span><text:span text:style-name="Citation"><text:span text:style-name="T14">„Azért jelent meg az Isten Fia, hogy az ördög munkáit lerontsa.”</text:span></text:span><text:span text:style-name="Hivatkozás"><text:span text:style-name="T14"> (1Jn 3,8.)</text:span></text:span></text:p>
      <text:p text:style-name="P15">Hasztalan segítség</text:p>
      <text:p text:style-name="P13">Az apa segítségért kiált. Minden bizonnyal megpróbált már mindent — végigjárta az orvosokat, gyógyítókat, sámánokat, természetgyógyászokat, kuruzslókat. Hallott a Názáretiről. Gondolta, segíthetne rajta. Csak a tanítványait találta, mert Jézus épp a hegyen volt. Sebaj, csak tudnak segíteni a tanítványai is! … Ám csődöt mondottak. Végső elkeseredés határán jelenhetett meg végre a Mester, Akinek lábához oda lehet roskadni, Akitől irgalomért könyöröghet.</text:p>
      <text:p text:style-name="P33">Hol találunk segítséget? Különös példa egy pécsi 16 éves fiatal esete, aki chaten kért segítséget, amikor részeg apja megkéselte az anyját, és az ő lábát is megvágta, mielőtt sikerült volna leütni. Félelmében bezárkózott a szobájába — így nem mert a telefonhoz se menni. Hát Interneten, a <text:soft-page-break/>csevegőcsatornán kiáltott: hívja valaki a rendőrséget. Milyen elkeserítő volt, hogy amikor végre kijöttek, és apja egyik barátja is köztük volt, és így nem vitték be az apját, csak anyjához hívtak mentőt. Ott maradt a félelmével, hogy a rendőrségi riasztás miatt még bosszúszomjas is lesz az apja. Két bátyja már rég elköltözött otthonról apja durvasága miatt…</text:p>
      <text:p text:style-name="P15">Hasznos segítség</text:p>
      <text:p text:style-name="P13">A tanítványok segítsége is csak annyit ért, mint a haverrendőré… Több kell a gyógyuláshoz! Jézus maga!</text:p>
      <text:p text:style-name="Normálra"><text:span text:style-name="T14">Indíthatott volna Jézus háborút is az elfajult nemzedék ellen, hiszen felháborodás jogos — ahogyan Mózes idején is többször határozta el Isten, hogy elpusztítja a hitetlen nemzedéket. Igen, lehet háborút indítani. A hitetlen tanítványok ellen is — azaz ellenünk —, </text:span><text:span text:style-name="Cégnév"><text:span text:style-name="T14">Irak</text:span></text:span><text:span text:style-name="T14"> vagy éppen </text:span><text:span text:style-name="Cégnév"><text:span text:style-name="T14">Észak-Korea</text:span></text:span><text:span text:style-name="T14"> ellen is; ám mit ér ez? Jézus jól tudja, hogy ezzel nem oldódik meg semmi. Az erőszakkal lehet, hogy térdre kényszeríthetünk valakit fizikailag — de ettől még nem változik meg szíve!</text:span></text:p>
      <text:p text:style-name="Normálra"><text:span text:style-name="T14">Katonailag lehet vereséget mérni bárkire — de hogyan lehet megtérésre bírni? Katonailag </text:span><text:span text:style-name="Cégnév"><text:span text:style-name="T14">Irak</text:span></text:span><text:span text:style-name="T14"> veszített az </text:span><text:span text:style-name="Mű_20_címe"><text:span text:style-name="T14">Öbölháború</text:span></text:span><text:span text:style-name="T14">ban — ám aki látta múlt vasárnap a vele készült riportot, azt is láthatja, hogy mindez nem jelenti azt, hogy vereségtudata volna </text:span><text:span text:style-name="Nevek"><text:span text:style-name="T14">Szaddam Husszein</text:span></text:span><text:span text:style-name="T14">nek: Ő csak visszavonult, ahogyan egy háborúban vannak előrenyomulások és visszavonulások, ahogyan egy-egy csatában éppen lehet vesztesége a seregnek, de ettől még nem vesztette el a háborút. Töretlenül meg van győződve arról, hogy ha </text:span><text:span text:style-name="Cégnév"><text:span text:style-name="T14">USA</text:span></text:span><text:span text:style-name="T14"> megtámadja, akkor győzni fognak az agresszor felett.</text:span></text:p>
      <text:p text:style-name="P33">E példában talán világosan érezzük a hazugság — vagy az önmegtévesztés? — iskolapéldáját, ahogyan talán jelen politikai életünkben is kihalljuk. Mennyire nevetségesnek, szánalmasnak tűnik mindez! Ám gondolkodjunk el azon, hogy sok más, hétköznapjainkban előforduló esetben egyáltalán nem biztos, hogy tudatára ébredünk ennek — különösen is, amikor mi magunk tesszük ezt! Amikor gyávaságunkban inkább nem is kérdezünk, nehogy lelepleződjünk. Amikor inkább áltatjuk magunkat, de nem valljuk be, hogy csak színlelünk, megtévesztünk, mellébeszélünk, csúsztatunk és hazudunk. Pedig nekünk már nincs mentségünk — előlünk nincs rejtve Jézus keresztjének titka, hiszen már világosan látjuk feltámadását is.</text:p>
      <text:p text:style-name="P33">Tudunk úgy elindulni böjtbe, hogy a vereség végleges alulmaradása helyett az önkéntes lemondás győzelmét láthatjuk a keresztben? Ez sokszor erőt adhat arra is, hogy amikor munkahelyen, vagy épp családban, netán a közéletben úgy tűnik, alul maradtunk, mégis tudjunk a feltámadásra tekinteni, és a győzelmet meglátni Krisztus kudarcnak tűnő és gyalázatos alulmaradásában. Követői sem győzhetnek másképp, mint Ő! A győzelem nem az arénában oroszlánok karmai között, nem is a mai sportcsarnokokban, sem a személyes harcainkban való helytállásunkban található, hanem egyedül a keresztben! Nem mi kell győzzünk — győzött helyettünk Krisztus! Nem harcot indítva hitetlenségünk és önmagunkból való kifordulásunk ellen, hanem Önmagát adva ezért az elfajult és hitetlen nemzedékért!</text:p>
      <text:p text:style-name="P16">אמן αμην Ámen</text:p>
      <text:p text:style-name="Kategória"><text:span text:style-name="Túlemelt"><text:span text:style-name="T14">Kommentárok:</text:span></text:span><text:span text:style-name="T18"><text:note text:id="ftn1" text:note-class="footnote"><text:note-citation>1</text:note-citation><text:note-body><text:p text:style-name="P14">A színes jelölések értelme: <text:span text:style-name="Kiemelt"><text:span text:style-name="T20">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20">vörös</text:span></text:span> és <text:span text:style-name="Kiemelt"><text:span text:style-name="T28">kék</text:span></text:span> között, ha a kétségesség csak részleges vagy feltételes; <text:span text:style-name="Kiemelt"><text:span text:style-name="T40">(világos) tü</text:span></text:span><text:span text:style-name="Kiemelt"><text:span text:style-name="T39">rkiz:</text:span></text:span> átmenet a <text:span text:style-name="Kiemelt"><text:span text:style-name="T28">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20">vörös</text:span></text:span> helyett;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9"><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1">Lk 9,37-42.</text:p>
      <text:p text:style-name="P4">(Vö.: Mt 17,14-18; Mk 9,14-27).</text:p>
      <text:p text:style-name="P11">Mt 17,14-21.</text:p>
      <text:p text:style-name="P4">(Vö.: Mk 9,14-29; 11,22-23; Lk 9,7-43; Mt 21,21.) Jézus a hegyről lejövet találkozik egy holdkórossal — az epilepsziát a hold befolyásának tulajdonították a régiek —, aki egyszersmind ördögtől megszállott is volt. A hegy lábánál hagyott tanítványok nem tudták meggyógyítani, s Jézus ezzel kapcsolatban rámutat a hit fontosságára.</text:p>
      <text:p text:style-name="P11">Mt 17,22-23.</text:p>
      <text:p text:style-name="P4">(Vö.: Mk 9,30-32; Lk 9,44-45.) Jézus másodszor jövendöli meg a tanítványoknak halálát és feltámadását.</text:p>
      <text:p text:style-name="P11">Mk 9,14-29.</text:p>
      <text:p text:style-name="P4">(Vö.: Mt 17,14-21; Lk 9,37-42). Néma lélek… néma és süket lélek. A régiek gyakran tulajdonították a betegséget ‘szellemeknek’, ‘gonoszléleknek’ még ott is, ahol a mai orvostudomány természetes okokat talál. Jézus minden további nélkül beszélhetett felfogásuk szerint. Különben a betegség egyik következménye az áteredő bűnnek, s így a gonosz lélek uralmának egyik megjelenési formája. Ez azonban nem zárja ki az ördögi megszállást, amely az epilepszia mellett a gyermek betegségének a forrása volt.</text:p>
      <text:p text:style-name="Könyvadatsor"><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1">Lk 9,37</text:p>
      <text:p text:style-name="P4">A görög szerint: eléje (Jézus elé).</text:p>
      <text:p text:style-name="P11">Lk 9,44</text:p>
      <text:p text:style-name="P4">A görög szerint: füleitekben. Lásd a 41. v.</text:p>
      <text:p text:style-name="Könyvadatsor"><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1">Luk. 9,37–43a. Az epilepsziás gyermek meggyógyítása (Mt 17:14–21; Mk 9:17–29).</text:p>
      <text:p text:style-name="P8"><text:span text:style-name="T7">Az elbeszélés mindhárom evangéliumban a megdicsőülési jelenet után következik: Lk a hegyen töltött éjszaka utáni napra helyezi időben. </text:span><text:span text:style-name="T43">Amíg fent a hegyen Jézus úgy mutatkozott meg három tanítványának, mint még eddig soha, de ezek nem értették meg; addig lent a hegy tövében az ott maradt </text:span><text:span text:style-name="T22">tanítványok tehetetlensége okozott súlyos problémát: a beteg gyermek meggyógyításának kísérletében vallott kudarcuk a tömeg szemében nyilván Jézusnak a démonok fölötti hatalmát tette kétségessé</text:span><text:span text:style-name="T7">. A szerencsétlen apa a hegyről érkező Jézus elé siet kérésével, és </text:span><text:span text:style-name="T29">Jézus fájdalmas felsóhajtásából válik világossá, mennyire keresztüllát azonnal a sokaság gondolkozásmódján</text:span><text:span text:style-name="T7">. — Jézus magához hívja a gyermeket, de miközben viszik hozzá, kitör rajta a roham: a részletes leírás semmi kétséget nem hagy afelől, hogy epilepsziáról van szó. A meggyötört gyermeket Jézus isteni erejével haladéktalanul meggyógyítja, az apát megjutalmazza sok kísértés között is megőrzött hitéért; a tömeg pedig ámulatában eljut odáig, hogy a történteket Isten nagysága kétségtelen jelének tartja, megszégyenítésül a csődöt mondott tanítványoknak, akiknek </text:span><text:span text:style-name="T29">Jézus itt éppen ezért nem is tesz szemrehányást Lk elbeszélése szerint hitetlenségükért</text:span><text:span text:style-name="T7">.</text:span></text:p>
      <text:p text:style-name="P11"><text:soft-page-break/>Luk. 9,43b–45. Jézus másodszor jelenti szenvedését (Mt 17:22–23; Mk 9:30–32).</text:p>
      <text:p text:style-name="P8"><text:span text:style-name="T7">Az általános csodálkozás közepette ismét közelgő szenvedéseiről szól Jézus a tanítványoknak: a fény-árnyék-hatás itt különösen éles. Nem csoda, ha a tanítványok nem értik meg: </text:span><text:span text:style-name="T22">hogyan kerülhet emberek hatalmába az, aki Isten hatalmát ennyire ‘nem rész szerint’ kapta</text:span><text:span text:style-name="T7">. Annyit azonban nyílván megsejtenek, hogy amiről Jézus beszél, az </text:span><text:span text:style-name="T22">Isten titka, de szükségszerűen így kell történnie</text:span><text:span text:style-name="T7">: </text:span><text:span text:style-name="T29">e kettősség miatt nem is mernek kérdezősködni sem</text:span><text:span text:style-name="T7">.</text:span></text:p>
      <text:p text:style-name="Könyvadatsor"><text:span text:style-name="Hivatkozás"><text:span text:style-name="T14">(</text:span></text:span><text:span text:style-name="Mű_20_címe"><text:span text:style-name="T14">Szegedi Bibliakommentár ― Újszövetség</text:span></text:span><text:span text:style-name="Hivatkozás"><text:span text:style-name="T14">. </text:span></text:span><text:span text:style-name="Cégnév"><text:span text:style-name="T14">Korda-Bencés</text:span></text:span><text:span text:style-name="Hivatkozás"><text:span text:style-name="T14"> [A Collegeville‑i biblia kommentár eredeti szövege magyar fordításban. Sorozatszerkesztő: </text:span></text:span><text:span text:style-name="Név_20_hivatkozásban"><text:span text:style-name="T14">Benyik György</text:span></text:span><text:span text:style-name="Hivatkozás"><text:span text:style-name="T14">; Web-változatot készítette: </text:span></text:span><text:span text:style-name="Név_20_hivatkozásban"><text:span text:style-name="T14">Küsmődi Attila</text:span></text:span><text:span text:style-name="Hivatkozás"><text:span text:style-name="T14">.] </text:span></text:span><text:span text:style-name="Cégnév"><text:span text:style-name="T14">http://www.mek.iif.hu/porta/szint/human/vallas/szbibkom</text:span></text:span><text:span text:style-name="Hivatkozás"><text:span text:style-name="T14">)</text:span></text:span><text:span text:style-name="T14">:</text:span></text:p>
      <text:p text:style-name="P11">9,37–50 Jézus lejön a hegyről.</text:p>
      <text:p text:style-name="P3">Jézus missziója nem a hegy magányára szól, hanem Isten fiainak szolgálatára. Visszatértekor azonnal elvegyül az emberi szükségletekbe a szeretett és választott Fiú (2,22 9,35), más szeretett fiakat szolgál az egyetlen gyermek (ez egy lukácsi szakasz). <text:span text:style-name="T42">A tanítványok is megkezdik missziójukat az ő erejében, “hatalmat adott nekik az ördögök fölött” (9,1), azonban itt képtelenek kiűzni a gonosz lelket. Ez még a kenyérszaporításhoz tartozó tapasztalata (9,13) </text:span><text:span text:style-name="T32">a színeváltozás hatalmát olyan összefüggésbe helyezi, mely szerint ők is részesednek Jézus messiási tekintélyéből</text:span><text:span text:style-name="T42">. Azonban ennek ellenére is igénylik a segítségét, hiszen az ő szolgálatuk nem mágikus hatalom, hanem a hitüktől függ.</text:span> <text:span text:style-name="T20">Megdöbbenti őket Jézus tekintélye, és ekkor jövendöli meg saját szenvedését. Ezt ők nem értik. Lukács szereti hangsúlyozni az isteni tervet titkaiba való járatlanságukat. Ahhoz, hogy ezt teljesen megértsék, még várniuk kell a feltámadásig a Lélek ajándékára.</text:span> Azonban <text:span text:style-name="T32">a tanítványok tartózkodnak attól, hogy jobban megértsék őt, mert akkor a saját életükre vonatkozó következtetéseket is le kellene vonni, amely természetesen következik Jézus szenvedéséből</text:span> (9,23-24).</text:p>
      <text:p text:style-name="P2">Másrészt Jézus azt is mondja, hogy a tanítványoknak <text:span text:style-name="T42">olyanokká kell válniuk, mint a kisgyermek (18,17 Mt </text:span><text:span text:style-name="T42">18,3–4). Erre utal kijelentése, kötelező módon. Azt hangsúlyozza, hogy az önmagával elfoglalt világ számára jelentéktelennek és haszontalannak tűnik a gyerek. Azonban a gyermek, és mások is, akik segítségre szorulnak, és “a legkisebbek” a világ szemében, a legnagyobbak lesznek a mennyek országában. Az igazi tanítvány bennük fölismeri Jézust.</text:span> Tehát a legkisebbek szolgálata a világ szemében jelentéktelen, azonban a legnagyobb az ő országában.</text:p>
      <text:p text:style-name="P2">A különös konfliktus az ördögűzőkkel eredetileg független az őt megelőző anyagtól, ez egy közbeszúrt rész, amely csak a nyíltságuk szemléltetésére szolgál. Jézus tanítványai nem ítéletet ülnek (6,37), hanem a jelek felbukkanására várnak (6,43-44) és készek arra, hogy együttműködjenek Istennel, bármikor és bárhol.</text:p>
      <text:p text:style-name="Könyvadatsor"><text:span text:style-name="Hivatkozás"><text:span text:style-name="T14">(id. </text:span></text:span><text:span text:style-name="Név_20_hivatkozásban"><text:span text:style-name="T14">Magassy Sándor</text:span></text:span><text:span text:style-name="Hivatkozás"><text:span text:style-name="T14">: </text:span></text:span><text:span text:style-name="Mű_20_címe"><text:span text:style-name="T14">Perikópák</text:span></text:span><text:span text:style-name="Hivatkozás"><text:span text:style-name="T14">. </text:span></text:span><text:span text:style-name="Cégnév"><text:span text:style-name="T14">Magánkiadás</text:span></text:span><text:span text:style-name="Hivatkozás"><text:span text:style-name="T14">)</text:span></text:span><text:span text:style-name="T14">:</text:span></text:p>
      <text:p text:style-name="P12"><text:span text:style-name="Kicsi"><text:span text:style-name="T14">{Közzétéve id. </text:span></text:span><text:span text:style-name="Nevek"><text:span text:style-name="T14">Magassy Sándorné</text:span></text:span><text:span text:style-name="Kicsi"><text:span text:style-name="T14"> hozzájárulásával.<text:line-break/>A szerzői jog tulajdonosainak közleménye:<text:line-break/></text:span></text:span><text:span text:style-name="Citation"><text:span text:style-name="T5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4">}</text:span></text:span></text:p>
      <text:p text:style-name="P38"><text:span text:style-name="T53">PÓTLÁS </text:span><text:span text:style-name="T54">a </text:span><text:span text:style-name="T53">Lk 9,38-45 perikópához:</text:span></text:p>
      <text:p text:style-name="P38"><text:span text:style-name="T55">A LP </text:span><text:span text:style-name="T56">94/072 </text:span><text:span text:style-name="T55">(Asbóth László és Asbóth Lászlóné) már az </text:span><text:span text:style-name="T57">exegetikai bevezető résznél </text:span><text:span text:style-name="T58">a textus félreértéséről tanúskodik, amikor ismételten „a gonoszság és a baj” ellenében fellépő Jézusról ír, figyelmen kívül hagyva azt a feltűnő tényt, hogy </text:span><text:span text:style-name="T24">a nagy műveltségű orvos-író éppen igénkben állítja különös erővel az olvasók elé a személyes hatalomként létező Ördögöt</text:span><text:span text:style-name="T58">. A másik félreértés valószínűleg abból adódik, hogy a szerzők kritikátlanul olvasták a PK-kommentárt, és átvették belőle a torz tanítványszemléletet, valamint az ebből adódó téves konfrontációt. (Jézus ereje nem a </text:span><text:span text:style-name="T59">tanítványok </text:span><text:span text:style-name="T58">erőtlenségével, hanem a </text:span><text:span text:style-name="T59">Sátán </text:span><text:span text:style-name="T58">erejével kerül ellentétpárhuzamba). Közhelyszerű és igeszerűtlen az egyébként kötelezően megszólaltatott </text:span><text:soft-page-break/><text:span text:style-name="T58">„bűnösségre mutató és bűnbánatra hívó” betét (vö. különösképpen a meditáció 2. pontját). Az ige megszólaltatásával kapcsolatos harmadik probléma pedig abból adódik, hogy teljes mértékben beleragad az immanenciába, s még a Jézusra mutató részletek is inkább csak háttéranyagként jelennek meg, nem pedig főmondanivalóként. ... Vázlatcím lehet: AZ EGYHÁZ CSŐDJE ÉS A KIVEZETŐ ÚT. 1. A gonosz</text:span><text:span text:style-name="T59">ság </text:span><text:span text:style-name="T58">és a </text:span><text:span text:style-name="T59">baj </text:span><text:span text:style-name="T58">nem tágít életünkből; 2. A gonosz</text:span><text:span text:style-name="T59">ság </text:span><text:span text:style-name="T58">és a </text:span><text:span text:style-name="T59">baj </text:span><text:span text:style-name="T58">láttán vagy elmenekülünk, vagy elfelejtjük a kérdést: mennyi ebben a </text:span><text:span text:style-name="T59">mi bűnünk</text:span><text:span text:style-name="T58">; Jézus nélkül csődhelyzetben vagyunk, akik tehetetlenül szemléljük a bajba és </text:span><text:span text:style-name="T59">betegségbe </text:span><text:span text:style-name="T58">jutottakat; 3. „Jézus </text:span><text:span text:style-name="T59">kifakadásai </text:span><text:span text:style-name="T58">jelzik, hogy a tanítványok még nem fogták fel, hogy nem ügyeskedésükkel(?), nem erőszakoskodásukkal(?), saját képességeik(?) latba vetésével (vö. 9,1.6.10a.!), hanem az Isten iránti, az Ő kegyelmes, mentő, szabadító szeretete iránti bizodalmukkal, a Legfőbbnek való kiszolgáltatottságukkal jutnak eredményre, nyernek erőt a </text:span><text:span text:style-name="T59">bajok </text:span><text:span text:style-name="T58">és a gonosz</text:span><text:span text:style-name="T59">ság </text:span><text:span text:style-name="T58">hatalmai ellen”. (A tartalmi gondokon túl érdemes figyelnünk arra is, hogy egyetlen mondatot olvasunk). 4. Jézus nemcsak tanítja (DT!) őket, s bennünket, hanem végigjárja az útját ennek. ... ...</text:span></text:p>
      <text:p text:style-name="Könyvadatsor"><text:span text:style-name="Hivatkozás"><text:span text:style-name="T14">(</text:span></text:span><text:span text:style-name="Név_20_hivatkozásban"><text:span text:style-name="T14">Ravasz László</text:span></text:span><text:span text:style-name="Hivatkozás"><text:span text:style-name="T14">: </text:span></text:span><text:span text:style-name="Mű_20_címe"><text:span text:style-name="T14">Az Ó/Újszövetség magyarázata</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24">13. A DICSŐSÉGES (Mt 17,1-21; Mk 9,2-29; Lk 9,28-43 Jn 17,5)</text:p>
      <text:p text:style-name="P31"><text:span text:style-name="T60">Az, hogy a Názáreti Jézus ‘szenvedő szolga’, a megaláztatás állapotában jár köztünk (status inaniationis [= a megürítettség állapota]), az, hogy elvetik, megcsúfolják és keresztre verik, az Ő isteni méltóságából nem hogy nem von le semmit, hanem éppen az Ő megdicsőíttetésének, felemeltetésének az útja. Ezt igazolja az, hogy szenvedésének és halálának megjelentése után megjelenik tanítványai előtt teljes isteni dicsőségében. </text:span><text:span text:style-name="T25">Ezt a jelenést mind a három evangélista elbeszéli igen csekély eltéréssel, és mindenik kapcsolatba hozza az epilepsziás fiú meggyógyításával, s ezáltal az ‘átváltozás’ (transfiguratio) mennyei dicsőségét a földi nyomorúság és emberi tehetetlenség sötét képével még jobban kiemeli.</text:span><text:span text:style-name="T60"> Márkot követjük, mert ő beszél a legszemléletesebben.</text:span></text:p>
      <text:p text:style-name="P2">‘És hat nap múlva’ (Mk 9,1-13) — tehát a Cezárea vidékén elhangzott vallomás után, bizonyára egy munkáshét befejeztével —, magához vette Pétert, Jánost, Jakabot, a legbizalmasabb kört. Most Mk szerint másodszor történik ez a kiválasztás (5,37). Amit velük közölni akar, még titok, azért nem hív mást, de velük közli azért, hogy hitük erősebb legyen és reménységük szilárdabb. Nem kisebb dologról van szó, mint amit Mózessel közölt az Úr, mikor megmutatta magát neki a maga dicsőségében (2Móz 33,18 — 23), s ugyanakkor kijelenti, hogy Jézus az Isten szerelmes Fia, az Atyának kijelentője, képmása, a megígért Messiás.</text:p>
      <text:p text:style-name="Átvett_20_anyagok_20_-_20_textusbővítésre"><text:span text:style-name="T62">a) </text:span><text:span text:style-name="Félig_20_kiemelt"><text:span text:style-name="T62">A hegyen.</text:span></text:span><text:span text:style-name="T62"> — </text:span><text:span text:style-name="T49">A ‘magas hegy’ a 3. századból eredő hagyomány szerint a Thábor hegye lett volna. A leírás találna is, de baj, hogy Jézus idejében a Thábor-hegy tetején katonai erődítmény emelkedett.</text:span><text:span text:style-name="T62"> </text:span><text:span text:style-name="T27">Maga a ‘metamorfózis’, a transfiguráció [= átváltozás] úgy történik, hogy Jézus abban a dicsőséges testben jelenik meg a tanítványoknak, amelybe a feltámadás után öltözött és mennybe ment.</text:span><text:span text:style-name="T49"> Az evangélista azért beszél ‘ruhája’ fehérségéről és fényességéről, hogy a mennyei test felöltözésére emlékeztessen. Ez az a ‘lelki test’, amelyet a feltámadásban a Krisztus megváltottai felöltenek (1Kor 15,40; 50k.).</text:span><text:span text:style-name="T62"> Ezzel mintegy előre vetíti a húsvéti győzedelmet, amelybe az ‘angyalok is vágyakoznak beletekinteni’ (1Pét 1,12).</text:span></text:p>
      <text:p text:style-name="Átvett_20_anyagok_20_-_20_textusbővítésre"><text:span text:style-name="T62">A fénytestű Úr előtt Illés és Mózes alakja udvarol. Ez jelenti az Ótestamentum hódolatát az Újtestamentum előtt; az ígéretek meghajlását a Beteljesedés előtt. </text:span><text:span text:style-name="T27">Mózes a Megváltó előképe és ígérete; Jézus az igazi Mózes</text:span><text:span text:style-name="T49">: kivezérel a bűn Egyiptomából, az evangéliumban tökéletes Törvényt ad, s megköti velünk a maga vére árán az új szövetséget. — </text:span><text:span text:style-name="T27">Illés a Messiás megérkezését jelenti Mal 4,5 szerint.</text:span><text:span text:style-name="T49"> Jézus előtt való hódolása szimbolikus [= jelképes] és teljes kifejezése annak, hogy Jézus a Messiás-király.</text:span><text:span text:style-name="T62"> — </text:span><text:span text:style-name="T27">Mindketten nem csak megjelennek, hanem </text:span><text:span text:style-name="Félig_20_kiemelt"><text:span text:style-name="T27">el is tűnnek</text:span></text:span><text:span text:style-name="T27">; ezzel azt ábrázolják ki, hogy az Ótestamentum érvénye lejárt, itt az új.</text:span><text:span text:style-name="T62"> ‘A régiek elmúltak, ímé újjá lett minden!’ </text:span><text:span text:style-name="T27">Mózesnél alapvető kijelentés az (5Móz 18,15; 17), hogy az Úr prófétát támaszt az Ő népe között s az Ő igéjét adja annak szájába — a Messiás a legfőbb próféta is, aki minden próféciát beteljesít, és minden prófétát feleslegessé tesz. Őt hallgassátok!</text:span></text:p>
      <text:p text:style-name="Átvett_20_anyagok_20_-_20_textusbővítésre"><text:span text:style-name="T27">Ez a manifesztáció [= megnyilvánulás, megnyilatkozás] az Ótestamentumból ismert formák között megy végbe.</text:span><text:span text:style-name="T49"> Fényes felhő borítja el a színt, mint mindig, mikor Isten maga jelenik meg, hang hallatszik a felhőből — bath kól [= erős hang] —, az Úrnak szava, mint a Jézus keresztelésekor, s benne az Atya tesz bizonyságot a Fiú mellett: ez az én szerelmes Fiam, Őt hallgassátok!</text:span><text:span text:style-name="T62"> </text:span><text:span text:style-name="T27">Ebbe az ünnepiességbe tartozik a Péter felkiáltása: ‘Uram, jó, hogy mi itt vagyunk!’, valamint az a szándéka, hogy három (szent) sátort építsenek</text:span><text:span text:style-name="T49">: egyet Mózesnek, egyet Illésnek és egyet Jézusnak. (Sorrend: Jézus, Mózes, Illés) — sátort, mint a pusztai vándorlásban, és sátort, mint a Dicsőségben (Jel 21,3). </text:span><text:span text:style-name="T27">A jelenésnek nagyszerű befejezése s mély értelmű foglalata a 8. v.: ‘Senkit sem látának magok körül, csak </text:span><text:span text:style-name="Félig_20_kiemelt"><text:span text:style-name="T27">Jézust egyedül’</text:span></text:span><text:span text:style-name="T27">.</text:span></text:p>
      <text:p text:style-name="Átvett_20_anyagok_20_-_20_textusbővítésre"><text:span text:style-name="T62">b) </text:span><text:span text:style-name="Félig_20_kiemelt"><text:span text:style-name="T62">Lemenet a hegyről.</text:span></text:span><text:span text:style-name="T62"> — </text:span><text:span text:style-name="T49">A hegyről lemenet (Mk 9,9-13). Jézus megparancsolja: 9. v. Az egész látomás értelme a feltámadásban világosodik meg, mivel Jézus maga az Ő feltámadott testének dicsőségét sugározta. </text:span><text:span text:style-name="T35">Ha addig, amíg ez a csoda, a feltámadás megtörténik, nyilvánosságra kerül, mi történt a hegyen — a tömeg még élesebben megoszlik, még szenvedélyesebbé válnak a viták, s még képtelenebbé válnak a szívek a feltámadás </text:span><text:soft-page-break/><text:span text:style-name="T35">csodájának befogadására.</text:span><text:span text:style-name="T49"> Annyival inkább meg kellett ezt tennie, mert maguk a tanítványok sem értették egészen a dolgot.</text:span><text:span text:style-name="T62"> </text:span><text:span text:style-name="T27">Úgy gondolták, hogy mikor Illés megjelenik, azonnal megjelenik a Messiás is az ég felhőiben, ahogy azt Dániel megjövendölte. — Nem tudják befogadni azt a gondolatot, hogy a Messiásnak meg kell halnia és fel kell támadnia. Ők csak az Illés megjelenését olvassák ki az Írásokból. — Jézus rámutat, hogy </text:span><text:span text:style-name="Félig_20_kiemelt"><text:span text:style-name="T27">nem az Illés megjelenése a döntő, hanem a Szenvedő Szolga halála</text:span></text:span><text:span text:style-name="T49">; Illés eljövetele sem úgy történik, ahogy ők képzelik, hanem úgy, hogy valaki hirdetni fogja Isten Országa elközeledtét, s rajta is betelik, amit Illésnek Jezabel csak ígért: vére kiontatik.</text:span><text:span text:style-name="T62"> S akkor közli a nagy titkot: Illés már eljött, meg is halt. S akkor — mondja Máté —, megértették a tanítványok, hogy Keresztelő Jánosról szóla nékik. Most már csak az Ő (a Jézus) halála van hátra. A 31. versben </text:span><text:span text:style-name="Félig_20_kiemelt"><text:span text:style-name="T62">másodszor is jelenti szenvedéseit</text:span></text:span><text:span text:style-name="T62">.</text:span></text:p>
      <text:p text:style-name="P8"><text:span text:style-name="T7">c) </text:span><text:span text:style-name="T8">Lent </text:span><text:span text:style-name="T7">(Mk 9,14-29). </text:span><text:span text:style-name="T43">Mikor Jézus a belső tanítványokkal leérkezik a hegy lábához, ott szenvedélyes vitát talál. Az történt ugyanis, hogy a lentmaradt tanítványokhoz egy kétségbeesett apa elvitte beteg fiát, és a tanítványok — Jézus nélkül — nem tudták meggyógyítani. {</text:span></text:p>
      <text:p text:style-name="P2"><text:span text:style-name="T47">} ‘Véletlenül’ írástudók is ólálkodnak ott, s ez a vitát még szenvedélyesebbé teszi.</text:span><text:span text:style-name="T60"> </text:span><text:span text:style-name="T30">Pöröl az apa</text:span><text:span text:style-name="T33"> a tehetetlen s talán éppen ezért sértődött és viszontvádat emelő tanítványokkal; az írástudók és az apa azon veszekednek, miért hisz ezeknek az embereknek; a tanítványok kikérik és visszautasítják az írástudók vádjait.</text:span><text:span text:style-name="T60"> </text:span><text:span text:style-name="T47">Mikor Jézust meglátják, ‘elálmélkodnak és hozzásietve, köszöntik őt’. Ez a mozzanat emlékeztet arra, miként fogadták az izraeliták a hegyről lejövő Mózest (2Móz 34,29), akinek arcán még sugárzott az istenközelség dicsfénye (2Kor 3,7).</text:span><text:span text:style-name="T60"> — S a nagy csendességben megindul a dráma acélszekere.</text:span></text:p>
      <text:p text:style-name="P8"><text:span text:style-name="T60">Jézus felteszi a kérdést: ‘Mit versengtek ezekkel?’ — Egy a sokaság közül, aki éppen a legfőbb érdekelt, elmondja (17- 18. v.), hogy (Lukács szerint) egyetlen fia néma, ördög szállotta meg. A leírásból nyilván látszik, hogy epilepsziás, mert eszméletét veszti, tajtékot túr és megmerevedik (xerainetai [= elfonnyad]). Ez a betegség a fiú életét is veszélyezteti, mert mikor rájön, beleesik a tűzbe és vízbe. Mindent megpróbált, semmi sem segített, végre elhozta Jézushoz. De itt csak a tanítványokat találta, azok pedig nem tudtak segíteni rajta. — Már olvastuk, hogy Jézus </text:span><text:span text:style-name="T25">kibocsátó beszédével átadta a tanítványoknak a gyógyító hatalmat is. Ha tehát a gyógyítás nem sikerült, a tanítványokban van valami hiba: nincs elég hitük, amint a továbbiakból kitűnik. Ez magyarázza azt a szokatlanul éles hangot, amellyel Jézus magához rendeli a gyermeket.</text:span><text:span text:style-name="T47"> ‘Óh gonosz és elfajult nemzetség...’ (19. v.). Ebből megérezzük, hogy </text:span><text:span text:style-name="T25">Jézusra sokszor nagyobb fájdalom volt környezetének kicsiny hite, mint ellenségeinek gyűlölete és áskálódása.</text:span><text:span text:style-name="T60"> — {</text:span></text:p>
      <text:p text:style-name="Átvett_20_anyagok_20_-_20_textusbővítésre"><text:span text:style-name="T62">} A gyermek már ott fetreng a Jézus lábainál, eszméletlenül, görcsökben rángatózva, tajtékot túrva. Az atya mély szomorúsággal mondja, Uram, ha valamit tehetsz, segíts rajtunk. (ei ti düné [= dünasai] boéthéson </text:span><text:span text:style-name="T62">splagkhnistheis eph’hémas). </text:span><text:span text:style-name="T49">Ez a ‘ha valamit tehetsz’ — feleli Jézus — minden lehetséges a hívőnek (a hit mindent megtehet) (‘to ei düné, panta dünata tó pisteüonti’). Itt egyrészt magát állítja Jézus oda, mint a hit fejedelmét és elvégezőjét (Zsid 12,2), másrészt azt a nagy titkot fedi fel, hogy a hit Isten rejtelmes, mindenható erőit realizálja, mert organumául [= szervéül] adja magát az ilyen erők megnyilatkozásának.</text:span><text:span text:style-name="T62"> </text:span><text:span text:style-name="T27">A hit nem a maga erejével végez, hanem Isten csodálatos erői közül sok csak akkor manifesztálódik [= nyilvánul meg], ha ilyen korlátlan, engedelmes hit adja oda magát közegül.</text:span><text:span text:style-name="T49"> Ezért hasonlítja Jézus a hitet a mustármaghoz, amely legkisebb minden növényi mag között, de ennyi hit is elég arra, hogy benne és általa realizálódjék annak az Istennek roppant hatalma</text:span><text:span text:style-name="T62">, aki szavával előhívja a csillagokat és ugrándoztatja a Libanont és a Szirjont, mint a bivalyfiat (29. Zsoltár). </text:span><text:span text:style-name="Félig_20_kiemelt"><text:span text:style-name="T62">Istennek az a kivételes</text:span></text:span><text:span text:style-name="T62"> munkája, amelyet a hit közegében hajt végre: a csoda.</text:span></text:p>
      <text:p text:style-name="Átvett_20_anyagok_20_-_20_textusbővítésre"><text:span text:style-name="T62">Ezért fordul az atyához Jézus a szóval ki nem mondott, de a helyzet drámai feszültségétől megkövetelt kérdéssel hite felől. </text:span><text:span text:style-name="T49">Az atya ajkán elhangzik ‘a hitetlen hit paradoxona’ [= látszólagosan ellentétes]: ‘Hiszek Uram! Légy segítségül az én hitetlenségemnek!’ — Ugyanis mikor az atya meghallotta, hogy hinnie kell, szinte diadalmasan csapott ki belőle: ‘Hiszek Uram! Hogyne hinnék!’ Semmi sem könnyebb ennél. S mikor kimondta, érezte meg, hogy bizony nem könnyű dolog ez, mert a hit Isten ajándéka, hogy senki se kérkedjék (Ef 2,8-9), s azért egy szívet rázó kiáltással fordul Jézushoz: légy segítségül az én hitetlenségemnek.</text:span><text:span text:style-name="T62"> </text:span><text:span text:style-name="Félig_20_kiemelt"><text:span text:style-name="T62">Lelki szegénnyé vált s elkészült a hite a csoda elfogadására.</text:span></text:span><text:span text:style-name="T62"> Jézus pedig kiűzi a gonosz lelket a fiúból, s mikor az ott hever megbékült, kisimult arccal, mint egy szép halott: Jézus odamegy hozzá, megfogja kezét és visszaadja az atyjának.</text:span></text:p>
      <text:p text:style-name="Átvett_20_anyagok_20_-_20_textusbővítésre"><text:span text:style-name="T62">A tanítványok, mikor hazaérnek, megkérdik Jézustól: </text:span><text:span text:style-name="T49">mi miért nem űzhettük ki? — Jézus megmondja: (ezt Máténál!) a ti hitetlenségetek miatt. S mikor a tanítványok arra gondolnak, amire az evangéliumi atya, hogy hiszen ők hisznek, Jézus figyelmezteti őket, hogy </text:span><text:span text:style-name="Félig_20_kiemelt"><text:span text:style-name="T49">a hit nem olyan könnyű dolog. Részünkről sok imádság és böjt kell hozzá</text:span></text:span><text:span text:style-name="T49">, — böjt, amely lassan, fokozatosan, intézményesen elfordul ettől a világtól és a láthatatlanba nő bele, és sok-sok imádság, amellyel, mint egy bányászlámpással egyre mélyebbre szállunk alá Isten akaratának elrejtett mélységeibe, oda, ahol a csodák kárbunkulusai [= vörös fényű rubin] teremnek.</text:span></text:p>
      <text:p text:style-name="Könyvadatsor"><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27"><text:span text:style-name="T7">6. JÉZUS MEGGYÓGYÍTJA A MEGSZÁLLOTT FIÚT (9:37-43) (</text:span><text:span text:style-name="T63">Mt</text:span><text:span text:style-name="T7"> 17:14-18; </text:span><text:span text:style-name="T63">Mk</text:span><text:span text:style-name="T7"> 9:14-27)</text:span></text:p>
      <text:p text:style-name="P8"><text:soft-page-break/><text:span text:style-name="T9">9:37-43. </text:span><text:span text:style-name="T36">A megdicsőülés éjjel történhetett, mert Lukács megjegyzi, hogy </text:span><text:span text:style-name="T37">a következő napon</text:span><text:span text:style-name="T9"> </text:span><text:span text:style-name="T7">(mind a négyen) lejöttek </text:span><text:span text:style-name="T9">a hegyről</text:span><text:span text:style-name="T7">, és </text:span><text:span text:style-name="T9">nagy sokaság ment </text:span><text:span text:style-name="T7">Jézus elé. </text:span><text:span text:style-name="T9">Egy ember </text:span><text:span text:style-name="T7">elkezdte kérlelni Jézust, hogy </text:span><text:span text:style-name="T9">tekintsen </text:span><text:span text:style-name="T7">megszállott </text:span><text:span text:style-name="T9">fiára</text:span><text:span text:style-name="T7">, akin a többi </text:span><text:span text:style-name="T9">tanítvány </text:span><text:span text:style-name="T7">nem tudott segíteni. Éles ellentétben a tanítványokkal, csak Jézus tudott segíteni a fiún — mint ahogy ő az egyetlen, aki képes segíteni a világon. A tanítványok erőtlenek voltak nélküle. Miután a fiú meggyógyult, a tömeg </text:span><text:span text:style-name="T9">elámult </text:span><text:span text:style-name="T10">(</text:span><text:span text:style-name="T8">exepléssonto</text:span><text:span text:style-name="T10">, </text:span><text:span text:style-name="T7">‘nem tudott napirendre térni’; vö. 2:48; 4:32) az Isten nagyságán.</text:span></text:p>
      <text:p text:style-name="P26">7. JÉZUS TANÍTÁSA HALÁLÁRÓL (9:44-45)</text:p>
      <text:p text:style-name="P8"><text:span text:style-name="T9">9:44-45. </text:span><text:span text:style-name="T7">A tömeg ámulata közben Jézus másodszor is elmondta tanítványainak, hogy oly módon fog meghalni, hogy </text:span><text:span text:style-name="T9">az emberek kezébe adatik. De ők nem értették … mivel el volt rejtve előlük. </text:span><text:span text:style-name="T43">Nyilvánvalóan a tanítványok még mindig nem tudták megemészteni, hogyan lehetséges Jézusnak dicsőséges erejével együtt a megalázó halált megtapasztalni. </text:span><text:span text:style-name="T22">Nem tudták összeegyeztetni a tömeg csodák miatti ámulatát Jézusnak azzal a jövendölésével, hogy a nemzet ellene fordul, és megöli őt.</text:span></text:p>
      <text:p text:style-name="Könyvadatsor"><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5">T)<text:tab/>Egy démontól megszállott fiú meggyógyul (9,37-43a)</text:p>
      <text:p text:style-name="P38"><text:span text:style-name="T9">9,37-39 </text:span><text:span text:style-name="T22">Jézus és tanítványai a dicsőség hegyéről a </text:span><text:span text:style-name="T21">következő napon </text:span><text:span text:style-name="T22">tértek vissza az emberi szükség völgyébe. Az életben vannak a szellemi emelkedettségnek pillanatai, de Isten kiegyensúlyozza azokat a mindennapi munkával és fáradsággal.</text:span><text:span text:style-name="T7"> A tömegből, amely fogadta Őt, előjött egy zaklatott apa, könyörögve Jézusnak, hogy segítsen démontól meg szállott </text:span><text:span text:style-name="T9">fián. Egyetlen </text:span><text:span text:style-name="T44">gyermeke </text:span><text:span text:style-name="T43">volt, és ezért szívének gyönyörűsége. Milyen kimondhatatlan fájdalom lehetett az apának látni, hogy fiára démonikus rohamok törnek rá.</text:span><text:span text:style-name="T7"> Ezek a rohamok váratlanul vették elő. A fiú kiabált és habzott </text:span><text:span text:style-name="T9">a szája</text:span><text:span text:style-name="T7">. Csak félelmetes tusa után távozott a démon, a fiút alaposan összetört állapotban hagyva.</text:span></text:p>
      <text:p text:style-name="P8"><text:span text:style-name="T9">9,40 </text:span><text:span text:style-name="T7">A felzaklatott apa először a </text:span><text:span text:style-name="T9">tanítványokhoz </text:span><text:span text:style-name="T7">ment segítségért, de azoknak nem volt hatalmuk. </text:span><text:span text:style-name="T29">Miért voltak a tanítványok képtelenek segíteni a fiún? Talán rutinszerűen szolgáltak. </text:span><text:span text:style-name="T29">Talán azt gondolták, hogy szellemtől teljes szolgálatot tölthetnek be állandó szellemi gyakorlat nélkül. Talán túl biztosak voltak a dolgukban.</text:span></text:p>
      <text:p text:style-name="P8"><text:span text:style-name="T9">9,41 </text:span><text:span text:style-name="T7">Az </text:span><text:span text:style-name="T9">Úr Jézust </text:span><text:span text:style-name="T7">elszomorította az egész látvány. </text:span><text:span text:style-name="T43">Anélkül, hogy bárkit külön megnevezett volna, ezt mondta: </text:span><text:span text:style-name="T44">‘Ó, hitetlen és elfajult nemzetség!’ </text:span><text:span text:style-name="T43">Ez szólhatott a tanítványoknak, az embereknek, az apának vagy mindnyájuknak együttvéve. Mindnyájan tehetetlenül álltak az emberi szükség előtt, annak ellenére, hogy igénybe vehették volna végtelen erőforrásait.</text:span><text:span text:style-name="T7"> </text:span><text:span text:style-name="T9">Meddig </text:span><text:span text:style-name="T7">lesz még </text:span><text:span text:style-name="T9">velük</text:span><text:span text:style-name="T7">, és meddig tűri őket? Aztán ezt mondta az apának: ‘Hozd ide a te fiadat!’</text:span></text:p>
      <text:p text:style-name="P8"><text:span text:style-name="T9">9,42-43a Miközben a fiú közeledett </text:span><text:span text:style-name="T7">Jézushoz, megragadta a </text:span><text:span text:style-name="T9">démon </text:span><text:span text:style-name="T7">és erőszakkal a földhöz vágta. Jézust nem félemlítette meg a gonosz szellem hatalmának ez a megnyilvánulása; a démoni hatalomnál jobban megrendítette az emberek hitetlensége, amely akadályozta Őt. Kiűzte a </text:span><text:span text:style-name="T9">tisztátalan szellemet, meggyógyította a gyermeket, és visszaadta az apjának</text:span><text:span text:style-name="T7">. Az emberek </text:span><text:span text:style-name="T9">álmélkodtak</text:span><text:span text:style-name="T7">. Felismerték, hogy Isten tett csodát. </text:span><text:span text:style-name="T9">Az Isten nagy erejének </text:span><text:span text:style-name="T7">megnyilvánulását látták a csodában.</text:span></text:p>
      <text:p text:style-name="P25">U)<text:tab/>Az Emberfia előre jelzi halálát és feltámadását (9,43b-45)</text:p>
      <text:p text:style-name="P27"><text:span text:style-name="T9">9,43b-44 </text:span><text:span text:style-name="T43">Lehet, hogy a </text:span><text:span text:style-name="T44">tanítványok </text:span><text:span text:style-name="T43">hajlamosak voltak azt hinni, hogy mesterük folytatja a csodatételeket, legalábbis addig, amíg az egész nemzet majd hangosan üdvözli Őt, mint királyát. Az Úr, hogy kijózanítsa őket ilyen irányú gondolataikból, ismét emlékeztette őket arra, hogy az </text:span><text:span text:style-name="T44">Emberfiának emberek kezébe </text:span><text:span text:style-name="T43">kell </text:span><text:span text:style-name="T44">adatnia</text:span><text:span text:style-name="T43">, vagyis meg fogják ölni.</text:span></text:p>
      <text:p text:style-name="P8"><text:span text:style-name="T9">9,45 </text:span><text:span text:style-name="T22">Miért </text:span><text:span text:style-name="T21">nem értették meg ezt </text:span><text:span text:style-name="T22">az előrejelzést? Egyszerűen azért, mert visszasüllyedtek oda, hogy a Messiásban népi hőst lássanak. Halála az ő gondolkodásuk szerint az ügy bukását jelentené.</text:span><text:span text:style-name="T43"> Saját reményeik olyan erősek voltak, hogy képtelenek voltak bármilyen ellenkező </text:span><text:soft-page-break/><text:span text:style-name="T43">szempontot magukévá tenni. </text:span><text:span text:style-name="T36">Nem Isten rejtette el előlük az igazságot, hanem annak megrögzött elutasítása, hogy higgyenek. </text:span><text:span text:style-name="T22">Még </text:span><text:span text:style-name="T21">féltek is kérdezni </text:span><text:span text:style-name="T22">a tisztázás érdekében. Mintha attól tartottak volna, hogy félelmeik megerősítést nyernek.</text:span></text:p>
      <text:p text:style-name="Könyvadatsor"><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Átvett_20_anyagokra"><text:span text:style-name="Kiemelt"><text:span text:style-name="T66">117</text:span></text:span><text:span text:style-name="T14"> (e) </text:span><text:span text:style-name="T64">Hogyan értelmezi a kereszt jézus irgalmas cselekedeteit</text:span><text:span text:style-name="T14"> (9,37-45). Ld. Mk 9,14-29. Ezt a történetet megformálásakor Lukács szorosan összekapcsolta a megdicsőüléssel, s a hangsúlyt Jézus irgalmasságára helyezte. Ezt és Jézus minden csodatettét benső kapcsolatba hozza a szenvedés második hírüladásával, megmutatva ezzel, hogy a jövőben a csodatettek kegyelme a kereszt kegyelméből származik majd. </text:span><text:span text:style-name="Kiemelt"><text:span text:style-name="T66">37.</text:span></text:span><text:span text:style-name="Félig_20_kiemelt"><text:span text:style-name="T14"> a hegyről: </text:span></text:span><text:span text:style-name="T50">Megszólal három ellentét közül az első. Jézus Isten jelenlétének hegyéről egy szükséget szenvedő világba érkezik.</text:span><text:span text:style-name="Kiemelt"><text:span text:style-name="T66"> 38.</text:span></text:span><text:span text:style-name="Félig_20_kiemelt"><text:span text:style-name="T14"> tekints fiamra: </text:span></text:span><text:span text:style-name="T14">Ld. 1Sám 1,11 és Lk 1,48. </text:span><text:span text:style-name="Félig_20_kiemelt"><text:span text:style-name="T14">egyetlenem: </text:span></text:span><text:span text:style-name="T14">Lukács kiemeli az ember baját és Jézus irgalmasságát.</text:span><text:span text:style-name="Kiemelt"><text:span text:style-name="T66"> 39. </text:span></text:span><text:span text:style-name="T14">A beteg gyermek nyomorult állapota felerősíti Jézus hatalmának és kegyelmének nagyságát.</text:span><text:span text:style-name="Kiemelt"><text:span text:style-name="T66"> 40. </text:span></text:span><text:span text:style-name="T50">Egy másik ellentét is kirajzolódik: Jézusnak, a mesternek nagyobb hatalma van a gonosz erői felett, mint tanítványainak.</text:span><text:span text:style-name="Kiemelt"><text:span text:style-name="T66"> 41.</text:span></text:span><text:span text:style-name="Félig_20_kiemelt"><text:span text:style-name="T14"> </text:span></text:span><text:span text:style-name="Félig_20_kiemelt"><text:span text:style-name="T38">hitetlen és elfajult nemzedék: </text:span></text:span><text:span text:style-name="T38">Ezt az elkeseredett kiáltást nehéz a lukácsi kontextusban értelmezni, hiszen 1) sem a fiú apja, sem a tanítványok nem adták a hitetlenség tanújelét; 2) a „nemzedék” többet jelent, mint a fiú apját és a tanítványokat. Ezt az általánosítást talán két módon lehet a leginkább magyarázni: 1) Lukács egy harmadik ellentétet vázol fel Jézus Istenhez való hűsége és az általános emberi hűtlenség között. 2) Az elkeseredés mögött az a tény húzódik meg, hogy Jézus csodatet</text:span><text:span text:style-name="T34">teit hitetlenséggel fogadják, s ez végül a kereszthez vezet majd.</text:span><text:span text:style-name="T61"> Ld. Busse: </text:span><text:span text:style-name="Félig_20_kiemelt"><text:span text:style-name="T61">Wunder (→</text:span></text:span><text:span text:style-name="T61">67) 249-267.</text:span><text:span text:style-name="Kiemelt"><text:span text:style-name="T65"> 42.</text:span></text:span><text:span text:style-name="Félig_20_kiemelt"><text:span text:style-name="T61"> visszaadta az apjának: </text:span></text:span><text:span text:style-name="T61">Vö. 7,15. </text:span><text:span text:style-name="T48">Ezen a ponton Lukács nem hozza a márki tanítást (9,2829) arról, hogy az ima és a böjtölés a hathatós kiűzője az ilyen hatalmas démonoknak. Lukács figyelme Jézus hatalmára összpontosul.</text:span><text:span text:style-name="T61"> Ld. J. Dupont: </text:span><text:span text:style-name="Félig_20_kiemelt"><text:span text:style-name="T61">RSR </text:span></text:span><text:span text:style-name="T61">69 (1981) 45-55.</text:span><text:span text:style-name="Kiemelt"><text:span text:style-name="T65"> 43.</text:span></text:span><text:span text:style-name="Félig_20_kiemelt"><text:span text:style-name="T61"> </text:span></text:span><text:span text:style-name="Félig_20_kiemelt"><text:span text:style-name="T26">(mind)azon, amit tett: </text:span></text:span><text:span text:style-name="T26">Lukács egy csodából általánosít mindarra, amit a 4,16-9,6-ban bemutatott. Jézusnak minden csodatettét a kereszt szemszögéből kell látni.</text:span><text:span text:style-name="Kiemelt"><text:span text:style-name="T65"> 44.</text:span></text:span><text:span text:style-name="Félig_20_kiemelt"><text:span text:style-name="T61"> adatik: </text:span></text:span><text:span text:style-name="T26">Jézus irgalmas cselekedeteinél csodálatosabb kegyelmes kereszthalála.</text:span><text:span text:style-name="T61"> Erre a második szenvedés-jövendölésre utal a 24,7, ahol a nőtanítványok visszaemlékeznek jelentőségére. </text:span><text:span text:style-name="Kiemelt"><text:span text:style-name="T65">45.</text:span></text:span><text:span text:style-name="T61"> I. H. Marshall </text:span><text:span text:style-name="Félig_20_kiemelt"><text:span text:style-name="T61">(Gospel, </text:span></text:span><text:span text:style-name="T61">393) ezt a verset a lukácsi „szenvedés titka” kifejeződésének tartja: csak Jézus feltámadása és a megértés ajándéka után (ld. 24,13-35) fogják a tanítványok megérteni, </text:span><text:span text:style-name="T61">mit jelent a kereszt.</text:span></text:p>
      <text:p text:style-name="Könyvadatsor"><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Átvett_20_anyagok_20_réssel"><text:span text:style-name="T61">Ld. a Mk 9,14-29 magyarázatát. Lukács erősen rövidített formában hozza a történetet. A 37. v. emlékeztet a 6,17k-re; 38. v. </text:span><text:span text:style-name="Félig_20_kiemelt"><text:span text:style-name="T61">(egyetlen fia) </text:span></text:span><text:span text:style-name="T61">és a 42. v. </text:span><text:span text:style-name="Félig_20_kiemelt"><text:span text:style-name="T61">(visszaadta az apjának) </text:span></text:span><text:span text:style-name="T61">a 7,12.15-re. A 43. v. lezárásának is van egy párhuzamosa a 7,16 befejezésében. A 41. v.-hez </text:span><text:span text:style-name="Félig_20_kiemelt"><text:span text:style-name="T61">(elfajult nemzedék) </text:span></text:span><text:span text:style-name="T61">vö. a Mt 17,17 és magyarázatát.</text:span></text:p>
      <text:p text:style-name="Átvett_20_anyagok_20_réssel"><text:span text:style-name="T61">A Jézus tettein csodálkozó (43b. v.) és az </text:span><text:span text:style-name="Félig_20_kiemelt"><text:span text:style-name="T61">Isten nagyságán </text:span></text:span><text:span text:style-name="T61">ámuló (43a. v.) sokaság még nem hisz igazán, és nem jár a helyes úton (vö. 41. v.). Pedig Jézus várja tőlük, hogy kijelentésére így reagáljanak (vö. már a 4,22‑t). Az </text:span><text:span text:style-name="Félig_20_kiemelt"><text:span text:style-name="T61">→Emberfia </text:span></text:span><text:span text:style-name="T61">ezért esik áldozatul az </text:span><text:span text:style-name="Félig_20_kiemelt"><text:span text:style-name="T61">embe</text:span></text:span><text:span text:style-name="T61">reknek. A tanítványok nem értik, hogyan és miért történhetik meg ez, és ezért rettegve kerülik a témát.</text:span></text:p>
      <text:p text:style-name="Könyvadatsor"><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35">HITETLENSÉG ÉS TEHETETLENSÉG</text:p>
      <text:p text:style-name="P36"><text:span text:style-name="Félig_20_kiemelt"><text:span text:style-name="T14">Lukács 9,37-42</text:span></text:span></text:p>
      <text:p text:style-name="P38"><text:soft-page-break/><text:span text:style-name="T32">Úgy látszik, hogy a megdicsőülés hegyén történteket este vagy éjjel élte át Jézus, s a három tanítvány. Másnap jönnek le a hegyről.</text:span> <text:span text:style-name="T42">A tanítványok hallgatnak, de mély nyomot hagyott a lelkükön az, amiben részük volt. Ugyanez mondható el Jézusról is. Látszik ez abból a felindulásból, ami erőt vesz rajta, amikor szembesül a 9 tanítvány tehetetlenségével, hogy — amíg ők a hegyen voltak — azok csődöt mondtak, s nem tudtak segíteni egy megszállott fiún.</text:span> Az apa most Jézushoz kiált, hogy tekintsen a fiára. Ha Jézus rátekint, ebben jelen van és hat a szükséges segítség. <text:span text:style-name="T32">Voltaképpen elég volna egyetlen kegyelmes pillantás és rendeződne szeretett fia egészsége. Más esetben Jézus megdicsérné hitéért, ezúttal azonban sommásan egybefogja egész nemzedékét, amikor hitetlennek és elfajultnak nevezi őket, akiket nem könnyű most elviselnie.</text:span></text:p>
      <text:p text:style-name="P8"><text:span text:style-name="T7">Ez a kínzó ‘meddig?’ kérdőszócska mutatja Jézus felindulását, elsősorban természetesen a tanítványok tehetetlensége miatt. Őt is átjárta ‘a szent hegyen’ (2Pt 1,18) átélt emelkedettség, s most annál kiáltóbb az ellentét, hogy másnap már hitetlenséggel kell küszködnie. </text:span><text:span text:style-name="T22">Figyeljük meg: nem megprófétált ‘kimenetele’ az életből (31), s nem az egyelőre még tüneteiben leírt epilepsziás betegség keseríti el, ezekkel meg fog birkózni, hanem tanítványainak fiaskója válik hirtelen elviselhetetlenné számára</text:span><text:span text:style-name="T22">, s indulatában most ezt az egy esetet egész nemzedéke hitetlensége és megromlása jeleként tekinti. Szavai egyébként az 5Móz 32,5 és 20 fogalmazását követik.</text:span><text:span text:style-name="T43"> Mózes énekéből vétettek a panasz szavai, amely után nem sokkal már következik Mózes halála. A minap Mózes is hirdette Jézusnak a Jeruzsálemben beteljesítendő halált.</text:span><text:span text:style-name="T60"> </text:span><text:span text:style-name="T7">Tehát ezen a ponton is átüt az előző nap élménye. Szavai szerint a hitetlenség tulajdonképpen elfajultság és akkor igazán tűrhetetlen, ha tanítványaiban kell tetten érnie. Számára ez is szenvedés, mint a betegség, a démon gyötrése egy gyermekben, amivel szembesülnie kell. </text:span><text:span text:style-name="T22">Jézus talán éppen azért érkezik el a tűréshatárig, mert az apa egyenesen a szemébe mondja, hogy tanítványai nem tudtak mit kezdeni az esettel.</text:span></text:p>
      <text:p text:style-name="P4">Jézust az hozza egyensúlyba, hogy már közelít is hozzá a beteg fiú, közben a földre zuhan, mint akit földre gyűrt könyörtelen ellenfele, és meg is rázza kemény rohammal. Jézus ráparancsol a tisztátalan lélekre; van még néhány, itt nem részletezett gesztusa a gyógyításnak, és már adja is vissza gyermekét az apának. — <text:span text:style-name="T42">Harmadszor fordul elő, hogy szüleinek egyetlen gyermekén segít (7,12; 8,42). Vajon van‑e ennek valami külön jelentősége? Talán csak annyi, hogy itt nagyobb volt a szükség, s a kegyelem erői ott áradnak be különösen az ember életébe, ahol nemcsak egy gyermek élete, de a szeretet-kapcsolat is veszélyeztetve van.</text:span></text:p>
      <text:p text:style-name="P37"><text:span text:style-name="Kiemelt"><text:span text:style-name="T14">CSODÁLKOZÁS ÉS ELFOGÓDOTTSÁG</text:span></text:span></text:p>
      <text:p text:style-name="P36"><text:span text:style-name="Félig_20_kiemelt"><text:span text:style-name="T14">Lukács 9,43-45</text:span></text:span></text:p>
      <text:p text:style-name="P38"><text:span text:style-name="T7">Jézus gyógyítása csodálkozást vált ki mindenkiből, mert az Isten </text:span><text:span text:style-name="T8">nagyságát </text:span><text:span text:style-name="T7">ismerik fel a beteg fiú megszabadításában. Jézuson még mindig fölismerhető, s ők ezt megsejtik, a megdicsőülés hegyén kapott áldás többlet-fénye. A 2Pt 1,16kk így vall erről: ‘szemtanúi voltunk isteni fenségének’ ugyanazzal a ritka kifejezéssel, mint mostani igénkben. A folytatás pedig: ‘Mert amikor az Atya Istentől tisztességet és dicsőséget nyert és ilyen szózatot intézett hozzá a felséges dicsőség: »Ez az én szeretett Fiam, akiben gyönyörködöm«, ezt a mennyből jött szózatot mi hallottuk, mert együtt voltunk vele a szent hegyen’. Az a fenség, mely a hegyen szemmel láthatóan tündökölt, onnan alájőve a szabadítás tényében törte át a démoni gyötrés korlátait, és zúzta szét bilincseit. A fenséges dicsőség, az értünk való szolgálatban, rejtve végzi el gyógyításunkat. Ahogy a prófécia is szólott felőle: ‘az ő sebei árán gyógyultunk meg’ (Ézs 53,5).</text:span></text:p>
      <text:p text:style-name="P8"><text:span text:style-name="T7">Ennek okán kapcsolódik szervesen az előzőkhöz az, hogy Jézus immár másodszor jelenti meg tanítványainak, hogy az emberek kezébe fog adatni. Ez csak közvetett utalás a szenvedésre, mégis azt mondja Jézus, hogy vegyék a fülükbe, vagy ahogy a fordítás visszaadja: ‘Jegyezzétek meg jól’, mintha hosszabb távon a dolgok menetében feltáruló, s igaznak bizonyuló tények magvát hintené el lelkükben, amely majd idővel kisarjad. </text:span><text:span text:style-name="T22">Nem csoda, hogy nem értik a tanítványok. Az ok nem esetleges értetlenségükben és </text:span><text:soft-page-break/><text:span text:style-name="T22">keményszívűségükben keresendő. Az ige azt mondja, hogy elrejtetett előlük, azaz: Isten elfátyolozta, s amíg ő a függönyt félre nem húzza, nem is válik felfoghatóvá számukra. Majd a feltámadás után jön el az ideje a megértésnek</text:span><text:span text:style-name="T43">, akkor majd ő maga magyarázza, értelmezi számukra Mózestől és valamennyi prófétától kezdve az írásokat (24,27; 44kk).</text:span></text:p>
      <text:p text:style-name="P8"><text:span text:style-name="T43">Szenvedése értelmének elrejtése egyrészt összefüggésben van — mint láttuk — dicsősége elrejtőzésével, másrészt azzal a ténnyel, hogy szenvedése idején Jézusnak magára kell maradnia lélekben, még ha több-kevesebb hűséggel egy darabig kísérik is tanítványai.</text:span><text:span text:style-name="T7"> Vele lesznek az utolsó vacsoráig, de szenvedése értelmét csak később érthetik meg, mert ez volt az Atya akarata, aki megváltásunkra küldte Őt. </text:span><text:span text:style-name="T43">Az értünk való szenvedésben senki nem szegődhet társul mellé. </text:span><text:span text:style-name="T22">Annak tehát, hogy övéi most még nem fogják fel a mondottakat, elsősorban nem hitbeli, hanem a megváltásból eredő oka van. Ebből érthető továbbá az a szent elfogódottság is, ami erőt vesz rajtuk, s amiért félnek megkérdezni Őt. Mint akik megérezték, hogy az eddig és ne tovább küszöbéhez érkeztek, amit egyelőre nem léphetnek át.</text:span></text:p>
      <text:p text:style-name="P8"><text:span text:style-name="T22">Nem nekünk kell boncolgatnunk Isten rejtett dolgait.</text:span><text:span text:style-name="T22"> Egyszerűen jól kell meghallanunk és szívünkbe vésnünk, amit igéjében mond, s az idők rendjében Ő majd kibontja számunkra titkait.</text:span></text:p>
      <text:p text:style-name="Könyvadatsor"><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Átvett_20_anyagok_20_réssel"><text:span text:style-name="Félig_20_kiemelt"><text:span text:style-name="T61">A kereszt a láthatáron.</text:span></text:span><text:span text:style-name="T61"> </text:span><text:span text:style-name="T48">A farizeusok és a rabbik — ezt a két embertípust Teofilus bizonnyal ismerte a szórványzsidóság köréből — hallani sem akartak bocsánatról (5:21 és köv. 7:39 és köv.), vagy a Vőlegény közeledtének öröméről (5:33 és köv.; 7:32, 34). Elutasították Isten céljait már </text:span><text:span text:style-name="T50">Keresztelő János idejétől fogva (7:30). Végül még ennél is messzebb mennek.</text:span></text:p>
      <text:p text:style-name="Átvett_20_anyagokra"><text:span text:style-name="T48">Az Emberfia halálra adatik a vénektől, főpapoktól és írástudóktól, jelenti be Jézus</text:span><text:span text:style-name="T61"> a tanítványainak, amikor félrevonul velük imádkozni (9:18 és köv.). Ezért </text:span><text:span text:style-name="Félig_20_kiemelt"><text:span text:style-name="T61">kivonulás </text:span></text:span><text:span text:style-name="T61">várt rá: az Emberfiának Jeruzsálembe kellett mennie (9:31). </text:span><text:span text:style-name="T48">„Az Emberfia emberek kezébe adatik” (44. vers). Ettől kezdve állandóan ott sötétlik a kereszt a horizonton.</text:span></text:p>
      <text:p text:style-name="Könyvadatsor"><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Átvett_20_anyagok_20_réssel"><text:span text:style-name="Kiemelt"><text:span text:style-name="T14">A tanítványok erőtlensége; Krisztus kegyelmének zavartalan működése</text:span></text:span></text:p>
      <text:p text:style-name="P38">Ami ezután következik, az nem más, mint e kinyilatkoztatás alkalmazása a lenti körülményekre. A tanítványok képtelenek arra, hogy Jézus már megnyilvánult hatalmával élve kiűzzék az ellenség erejét. Ez igazolja Istennek a hegyen kijelentett terveit, és a zsidó rendszer félreállításához vezet, hogy megvalósulhassanak Isten tervei. Ez azonban nem akadályozza Krisztus kegyelmét abban, hogy megszabadítsa az embereket, amíg velük van, amíg az ember végleg el nem utasítja Őt. De Ő anélkül, hogy tudomást venne az emberek gyümölcstelen ámulatáról, tanítványainak újra és újra azt hangsúlyozza, hogy Őt elvetik és keresztre feszítik. Ezt az alapelvet kifejtve beszél az önmegtagadásról és arról az alázatról, amely elfogadja a legalacsonyabb helyet is.</text:p>
      <text:p text:style-name="Könyvadatsor"><text:span text:style-name="Hivatkozás"><text:span text:style-name="T14">(</text:span></text:span><text:span text:style-name="Név_20_hivatkozásban"><text:span text:style-name="T14">Pat </text:span></text:span><text:span text:style-name="Hivatkozás"><text:span text:style-name="T67">és </text:span></text:span><text:span text:style-name="Név_20_hivatkozásban"><text:span text:style-name="T14">David Alexander [</text:span></text:span><text:span text:style-name="Hivatkozás"><text:span text:style-name="T67">szerk.</text:span></text:span><text:span text:style-name="Név_20_hivatkozásban"><text:span text:style-name="T67">]</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Átvett_20_anyagok_20_réssel"><text:span text:style-name="Kiemelt"><text:span text:style-name="T61">9,37-50 Egy megszállott fiú; ki a legnagyobb?</text:span></text:span></text:p>
      <text:p text:style-name="P3">37-43. vers: lásd Mk 9,14 —29.</text:p>
      <text:p text:style-name="P2">46-48. vers: lásd Mt 18 és Mk 9,30-50.</text:p>
      <text:p text:style-name="Átvett_20_anyagok_20_réssel"><text:span text:style-name="Kiemelt"><text:span text:style-name="T14">(Mk) 9,14-29 A megszállott fiú</text:span></text:span></text:p>
      <text:p text:style-name="P3">Lásd még Mt 17,14-19; Lk 9,37-42. <text:span text:style-name="T42">Az itt leírt tünetek, amelyeket Jézus kortársai egy gonosz léleknek tulajdonítottak, úgy hangzanak, mint egy epilepsziás eset (melyet a mai </text:span><text:soft-page-break/><text:span text:style-name="T42">orvoslás kezelni tud, de gyógyítani nem).</text:span> A tanítványok hit híján kudarcot vallanak (lásd Mt 17,19-20). Jézus azonban nem küldi el a gyermeket csak azért, mert apjának hite korlátozott. Jézus megparancsolja a „néma és süket” léleknek, hagyja el a fiút, és az meggyógyul. A siker kulcsa az ima (29; egyes kéziratok hozzáteszik: „és a böjt”).</text:p>
      <text:p text:style-name="Átvett_20_anyagok_20_-_20_textusbővítés_20_réssel"><text:span text:style-name="Kiemelt"><text:span text:style-name="T61">9,30-50 A tanítványok oktatása</text:span></text:span></text:p>
      <text:p text:style-name="P2">Lásd Mt 18. Jézus megint figyelmezteti tanítványait közelgő halálára és föltámadására (30-32). Ezután Máté számos Jézus-mondást gyűjt össze, amelyek lazán kapcsolódnak egymáshoz témájuk (jutalom, tulajdon) vagy kulcsszavak (só, tűz) alapján.</text:p>
      <text:p text:style-name="P2"><text:span text:style-name="T42">Senki, aki elmerül az önző nagyravágyásban, nem válhat „nagy” (vagyis jó) kereszténnyé (33-37). Mások legyenek az elsők, önmagunk az utolsók. </text:span><text:span text:style-name="T20">Jobb szándékosan korlátozni a személyes önmegvalósítást még úgy is, hogy egész életünkben hátrányos helyzetbe kerülünk (44-45), mint végképp kizáratni Isten országából.</text:span></text:p>
      <text:p text:style-name="Átvett_20_anyagok_20_-_20_textusbővítés"><text:span text:style-name="Kiemelt"><text:span text:style-name="T68">►</text:span></text:span><text:span text:style-name="Kiemelt"><text:span text:style-name="T69"> </text:span></text:span><text:span text:style-name="Kiemelt"><text:span text:style-name="T61">43-48. vers </text:span></text:span><text:span text:style-name="T61">Jézus a pokol tüzének rettentő képével fenyeget. </text:span><text:span text:style-name="T26">Bármitől, ami bűnre visz bennünket, meg kell szabadulnunk — még ha ez sokszor igen nehéznek tűnik is. Jobb most föladni az Istennek nem tetsző dolgokat, mintsem azok miatt az örök kárhozatra kerülni, ahonnan nincsen visszatérés.</text:span></text:p>
      <text:p text:style-name="Átvett_20_anyagok_20_-_20_textusbővítés"><text:span text:style-name="Kiemelt"><text:span text:style-name="T61">► 49. vers </text:span></text:span><text:span text:style-name="T61">„Mindenkit tűzzel sóznak majd meg.”</text:span></text:p>
      <text:p text:style-name="Átvett_20_anyagok_20_-_20_textusbővítés_20_réssel"><text:span text:style-name="Kiemelt"><text:span text:style-name="T14">(Mt) 18</text:span></text:span></text:p>
      <text:p text:style-name="Átvett_20_anyagok_20_-_20_textusbővítés"><text:span text:style-name="Kiemelt"><text:span text:style-name="T14">Élet az Isten közösségében</text:span></text:span></text:p>
      <text:p text:style-name="P2">Máté negyedik tanító szakasza az új közösségen belüli viszonyokról szól. Isten országa a világétól teljesen eltérő szabályokon alapszik. A helyezkedésnek vége (1-4). Ugyanígy a „leggyengébbek a falhoz” jellegű politikának is. Ezzel szemben a lelkileg gyengék az erősek felelősségére vannak bízva (5-14). Az új közösségben a bűnnek jelentősége van; minden erőfeszítést meg kell tenni, hogy a vétkest jó útra térítsük (15-20). Korlátok nélküli megbocsátást várnak el azoktól, akik Isten határtalan megbocsátását élvezik (21-3 5).</text:p>
      <text:p text:style-name="Átvett_20_anyagok_20_-_20_textusbővítés"><text:span text:style-name="Kiemelt"><text:span text:style-name="T68">►</text:span></text:span><text:span text:style-name="Kiemelt"><text:span text:style-name="T69"> </text:span></text:span><text:span text:style-name="Kiemelt"><text:span text:style-name="T61">8-9. vers </text:span></text:span><text:span text:style-name="T61">Lásd Mk 9,44-45.</text:span></text:p>
      <text:p text:style-name="Átvett_20_anyagok_20_-_20_textusbővítés"><text:span text:style-name="Kiemelt"><text:span text:style-name="T68">►</text:span></text:span><text:span text:style-name="Kiemelt"><text:span text:style-name="T69"> </text:span></text:span><text:span text:style-name="Kiemelt"><text:span text:style-name="T61">12-14. vers </text:span></text:span><text:span text:style-name="T61">A juh igen kevéssé tud tájékozódni s gyakran előfordul, hogy egy-egy juh a hegyoldalon eltéved, erre a pásztor elindul a keresésére. A bűnös útra tévedt embert is felkeresi az Isten kegyelme.</text:span></text:p>
      <text:p text:style-name="Átvett_20_anyagok_20_-_20_textusbővítés"><text:span text:style-name="Kiemelt"><text:span text:style-name="T68">►</text:span></text:span><text:span text:style-name="Kiemelt"><text:span text:style-name="T69"> </text:span></text:span><text:span text:style-name="Kiemelt"><text:span text:style-name="T61">24., 28. vers </text:span></text:span><text:span text:style-name="T61">A lényeg az Isten iránti mérhetetlen nagy „adósságunk”, szemben bármivel, amit megbocsáthatunk embertársainknak.</text:span></text:p>
      <text:p text:style-name="Könyvadatsor"><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70">The Word for Today</text:span></text:span><text:span text:style-name="Hivatkozás"><text:span text:style-name="T14">)</text:span></text:span><text:span text:style-name="T14">:</text:span></text:p>
      <text:p text:style-name="Átvett_20_anyagok_20_-_20_textusbővítés_20_réssel"><text:span text:style-name="Félig_20_kiemelt"><text:span text:style-name="T14">Amikor a hang hallatszott, Jézust egyedül találták. Ők pedig hallgattak, és azokban a napokban senkinek nem mondtak el semmit a látottakról.</text:span></text:span></text:p>
      <text:p text:style-name="Átvett_20_anyagokra"><text:span text:style-name="Félig_20_kiemelt"><text:span text:style-name="T14">A következő napon, amikor lejöttek a hegyről, nagy sokaság ment eléje.</text:span></text:span></text:p>
      <text:p text:style-name="Átvett_20_anyagokra"><text:span text:style-name="Félig_20_kiemelt"><text:span text:style-name="T14">És ekkor egy ember így kiáltott a sokaságból: „Mester, kérlek, tekints a fiamra, mert ő az én egyetlenem.</text:span></text:span></text:p>
      <text:p text:style-name="Átvett_20_anyagokra"><text:span text:style-name="Félig_20_kiemelt"><text:span text:style-name="T14">Időnként valami lélek ragadja meg, és hirtelen kiáltozni kezd, rázza őt és tajtékzik, és nehezen távozik tőle, miután meggyötörte.</text:span></text:span></text:p>
      <text:p text:style-name="Átvett_20_anyagokra"><text:span text:style-name="Félig_20_kiemelt"><text:span text:style-name="T14">Megkértem tanítványaidat, hogy űzzék ki, de nem tudták.”</text:span></text:span></text:p>
      <text:p text:style-name="Átvett_20_anyagokra"><text:span text:style-name="Félig_20_kiemelt"><text:span text:style-name="T14">Ekkor Jézus így szólt: „Ó, hitetlen és elfajult nemzedék, meddig leszek még veletek, és meddig szenvedlek még titeket? Vezesd ide a fiadat!”</text:span></text:span></text:p>
      <text:p text:style-name="Átvett_20_anyagokra"><text:span text:style-name="Félig_20_kiemelt"><text:span text:style-name="T14">Még feléje tartott a fiú, amikor leteperte az ördög és megrázta. Jézus azonban ráparancsolt a tisztátalan lélekre, meggyógyította a gyermeket, és visszaadta az apjának.</text:span></text:span></text:p>
      <text:p text:style-name="Átvett_20_anyagokra"><text:span text:style-name="Félig_20_kiemelt"><text:span text:style-name="T14">Ekkor mindnyájan elámultak az Isten nagyságán. Amikor mindnyájan csodálkoztak azon, amit tett, ezt mondta tanítványainak:</text:span></text:span></text:p>
      <text:p text:style-name="Átvett_20_anyagokra"><text:span text:style-name="T14">„</text:span><text:span text:style-name="Félig_20_kiemelt"><text:span text:style-name="T61">Jegyezzétek meg jól ezeket a szavakat: az Emberfia emberek kezébe adatik!”</text:span></text:span></text:p>
      <text:p text:style-name="P3">De ők továbbra sem értették ezt, mert elutasították még a szenvedés gondolatát is.</text:p>
      <text:p text:style-name="Átvett_20_anyagok_20_réssel"><text:span text:style-name="Félig_20_kiemelt"><text:span text:style-name="T14">De ők nem értették ezt a kijelentést, mivel el volt rejtve előlük, hogy fel ne fogják. És féltek őt megkérdezni a kijelentés értelméről.</text:span></text:span></text:p>
      <text:p text:style-name="Átvett_20_anyagok_20_-_20_textusbővítésre"><text:span text:style-name="Félig_20_kiemelt"><text:span text:style-name="T14">Azután vita támadt közöttük arról, hogy közülük ki a nagyobb.</text:span></text:span></text:p>
      <text:p text:style-name="P2">Ebből is kitűnik, hogy nem értették Jézus majdani elutasítását és eljövendő szenvedéseit, hisz saját magukról, valamint a királyságban betöltendő előkelő helyükről és nagyságukról kezdtek beszélgetni. </text:p>
      <text:p text:style-name="Könyvadatsor"><text:soft-page-break/><text:span text:style-name="Hivatkozás"><text:span text:style-name="T14">(</text:span></text:span><text:span text:style-name="Név_20_hivatkozásban"><text:span text:style-name="T14">Prőhle Károly</text:span></text:span><text:span text:style-name="Hivatkozás"><text:span text:style-name="T14">: </text:span></text:span><text:span text:style-name="Mű_20_címe"><text:span text:style-name="T14">Lukács Evangéliuma</text:span></text:span><text:span text:style-name="Hivatkozás"><text:span text:style-name="T14">. </text:span></text:span><text:span text:style-name="Cégnév"><text:span text:style-name="T14">Evangélikus Sajtóosztály</text:span></text:span><text:span text:style-name="Hivatkozás"><text:span text:style-name="T14">)</text:span></text:span><text:span text:style-name="T14">:</text:span></text:p>
      <text:p text:style-name="P35">26. JÉZUS TANÍTVÁNYAINAK ERŐTLENSÉGE</text:p>
      <text:p text:style-name="P34">9,37-50.</text:p>
      <text:p text:style-name="P34">(37) Történt a következő napon, hogy amikor lementek a hegyről, nagy sokaság jött vele szemben, (38) és íme, egy ember a sokaságból felkiáltott: ‘Mester, kérlek, tekints fiamra, mert egyetlenem, (39) és íme, egy lélek szokta megragadni, és hirtelen kiáltoz, és rázza, csak úgy tajtékzik, és nehezen tágít tőle, úgyhogy agyongyötri. (40) Megkértem tanítványaidat, hogy űzzék ki, és nem tudták.’ (41) Jézus így válaszolt: ‘Hitetlen és fonákjára fordult nemzedék, meddig leszek veletek, és meddig tűrlek titeket? Vezesd ide fiadat!’ (42) Még miközben odament, leterítette a démon, és megrázta. Jézus pedig rászólt a tisztátalan lélekre, meggyógyította a gyermeket, és visszaadta atyjának. (43a) Elámultak az Isten nagyságán.</text:p>
      <text:p text:style-name="P8"><text:span text:style-name="T9">(43b) Amikor mindnyájan csodálkoztak mindazon, amit tett, így szólt tanítványaihoz: (44) ‘Vegyétek fületekbe ezeket a szavakat, mert az Emberfia átadatik emberek kezébe!’ (45) Ők pedig nem értették ezt az ígéretet, és el volt fedve előlük, hogy ne fogják fel, és féltek megkérdezni erről az ígéretről.</text:span><text:span text:style-name="T71"> 1</text:span></text:p>
      <text:p text:style-name="P5">(46) Az a gondolat kezdte őket foglalkoztatni, hogy ki a legnagyobb közöttük. (47) Jézus pedig ismerte szívük gondolatát, kézenfogott egy kis gyermeket, maga mellé állította, és ezt mondta nekik: ‘Aki befogadja ezt a kisgyermeket az én nevemért, engem fogad be, és aki engem befogad, azt fogadja be, aki elküldött engem. Mert aki legkisebb mindnyájatok között, az nagy.’</text:p>
      <text:p text:style-name="P8"><text:span text:style-name="T11">(49) Megszólalt János és ezt mondta: ‘Mester, megláttunk valakit, amikor nevedben űzött ki démonokat, és megakadályoztuk, mert nem követ velünk együtt.’ (50) Így szólt hozzá Jézus: ‘Ne akadályozzátok, mert aki nincs ellenetek, az mellettetek van!’</text:span><text:span text:style-name="T72"> 2</text:span></text:p>
      <text:p text:style-name="P27"><text:span text:style-name="T12">1: </text:span><text:span text:style-name="T13">rhema</text:span><text:span text:style-name="T12">: beszéd, ige, ígéret, dolog, mint pl. 2,17-ben; vö. 3,2. — 2: Lk 9,37-50 = Mk 9,14-37 tömörítve. Lukács innentől egészen 18,14-ig eltér Márktól.</text:span></text:p>
      <text:p text:style-name="P37"><text:span text:style-name="Kiemelt"><text:span text:style-name="T14">Hitetlen nemzedék</text:span></text:span></text:p>
      <text:p text:style-name="P38"><text:span text:style-name="T8">37-43. </text:span><text:span text:style-name="T7">Míg Jézus három tanítványával a megdicsőülés hegyén járt, a többi tanítvány kínos helyzetbe került, mert nem tudtak meggyógyítani egy beteg gyermeket. </text:span><text:span text:style-name="T43">Máté holdkórosnak, Márk néma lélektől megszállottnak mondja a gyermeket. Lukács leírása szerint epilepsziára gondolnánk, de ő is tisztátalan lélekre vezeti vissza a betegséget. </text:span><text:span text:style-name="T22">Feltűnő, hogy nem tudják meggyógyítani, hiszen küldetésük alkalmával megvolt rá az erejük (9,6).</text:span><text:span text:style-name="T25"> </text:span><text:span text:style-name="T22">Lukács nyilvánvalóan erre összpontosítja az elbeszélést.</text:span><text:span text:style-name="T43"> Kihagyja Jézus beszélgetését tanítványaival a </text:span><text:span text:style-name="T43">megdicsőülés után (Mk 9,1-13), és így még élesebb az ellentét a megdicsőült Krisztus és az erőtlen tanítványok között. Lukács magát a történetet is sűríti, hogy még inkább kiemelkedjék Jézus vádja a </text:span><text:span text:style-name="T22">‘hitetlen és fonákjára fordult nemzedék’ ellen. A kifejezések érzékeltetik, hogy Jézus távollétében önmagukra hagyatva érezték magukat, s ezért önmagukra, nem pedig Jézusra nézve és benne bízva akarták megoldani feladatukat. Még mindig nagyra értékelték önmagukat, és kevésre Jézus hatalmát.</text:span><text:span text:style-name="T43"> Ebből a hitetlenségből következik erőtlenségük. Fel kell készülniük arra az időre, amikor a megdicsőült Krisztus szintén nem lesz velük láthatóan. Akkor majd az egyház abból a hitből él, hogy Jézus isteni hatalmát és erejét sem idő, sem távolság nem csökkenti.</text:span></text:p>
      <text:p text:style-name="P37"><text:span text:style-name="Kiemelt"><text:span text:style-name="T14">Nem értették</text:span></text:span></text:p>
      <text:p text:style-name="P38"><text:span text:style-name="T8">43-45. </text:span><text:span text:style-name="T22">Jézus az általános csodálkozásra azzal válaszol, hogy nyomatékosan az ő saját erőtlenségéről beszél, abban a rejtett formában, hogy az Emberfia emberek kezébe adatik. Furcsán hangzott ez, hiszen az Emberfiáról éppen azt tudták, hogy Isten hatalmának teljes dicsőségében fog megjelenni, és ezt a hatalmát éreztetni fogja.</text:span><text:span text:style-name="T36"> Mivel Jézus a harmadik személyben beszél róla, még abban is kételkedhetnek a tanítványok, hogy magáról beszél‑e.</text:span><text:span text:style-name="T43"> </text:span><text:soft-page-break/><text:span text:style-name="T43">Hiszen csak az imént mutatta meg Jézus is az ő hatalmát. Lukács hangsúlyozza ezt az ellentétet, hogy megmutassa: </text:span><text:span text:style-name="T22">még a hozzá legközelebb állók sem értették Jézust</text:span><text:span text:style-name="T43">.</text:span></text:p>
      <text:p text:style-name="P30"><text:span text:style-name="Kiemelt"><text:span text:style-name="T14">Egy kis gyermek</text:span></text:span></text:p>
      <text:p text:style-name="P31"><text:span text:style-name="T13">46-48. </text:span><text:span text:style-name="T23">A tanítványok gondolkodásmódján tűnik ki hitetlenségük végső oka.</text:span><text:span text:style-name="T46"> A Jézusba vetett hitből Jézushoz illő gondolkodásmód és magatartás következik. Teológiai kifejezéssel szólva: a jézusi krisztológiából következik a sajátosan jézusi etika. Mivel a tanítványok gondolkodásmódja távol állott Jézustól, nem is érthették és nem is hihettek benne. Nem is követhették. </text:span><text:span text:style-name="T23">A tanítványok egészen emberi módon azt nézik, hogy hogyan kerülhetnének a másik ember fölé</text:span><text:span text:style-name="T23">, Jézus pedig azt keresi hogyan segíthet és szolgálhat az embernek. </text:span><text:span text:style-name="T23">Itt tűnik ki a ‘fonákjára fordult nemzedék’ kifejezés értelme: pontosan az ellenkező irányba halad, mint kellene, és ezért gyökeres fordulatra van szükség ahhoz, hogy összehangolódjék Jézussal.</text:span><text:span text:style-name="T12"> Jézus szemléletes tanítást ad tanítványainak: egy kis gyermeket állít eléjük. A lehető legnagyobbat jelenti ki róla: azonosítja ügyét önmagával, sőt Istennel. Jézusban hinni és Istennek szolgálni csak úgy lehet, ha szolgálunk annak, aki gyenge és segítségre szorul. </text:span><text:span text:style-name="T46">Az a hit, amellyel az ember önmagát egészen kicsinek tudja, semmiképpen sem jelent tehát tétlenséget, passzivitást, hanem a legnagyobb mértékű aktivitást és erőbevetést a segítő szolgálatba. Az ilyen értelemben legkisebb a nagy Jézus szemében.</text:span></text:p>
      <text:p text:style-name="P30"><text:span text:style-name="Kiemelt"><text:span text:style-name="T14">Jézus nevében</text:span></text:span></text:p>
      <text:p text:style-name="P31"><text:span text:style-name="T13">49-50. </text:span><text:span text:style-name="T12">János a tanítványi hűséget akarja kifejezni annak elmondásával, hogy megakadályozták egy ember tevékenységét, aki Jézus nevében űz ördögöt, de nem tart velük. Lukács árnyalt fogalmazással érzékelteti, hogy az illető nagyra becsüli Jézust, de nem csatlakozik a tanítványok köréhez. </text:span><text:span text:style-name="T46">A tanítványok magatartásában az az önző szempont jut kifejezésre, hogy önmagukat azonosítják Jézussal, és ezen az alapon ítélik meg az embereket. Jézus figyelmeztet: a tanítvány Jézusnak van alárendelve, és az egyház sohasem teheti magát Jézus helyére. Döntő mindig az marad, hogy ki milyen viszonyban van Jézussal. Jézus követőire pedig irányadó a szeretetnek az a nyíltsága, hogy aki nincs ellenük, azt mellettük állónak tudják.</text:span></text:p>
      <text:p text:style-name="P30"><text:span text:style-name="Kiemelt"><text:span text:style-name="T14">Visszapillantás</text:span></text:span></text:p>
      <text:p text:style-name="P31"><text:span text:style-name="T12">Jézus működése azzal kezdődött, hogy megkeresztelkedett, és a mennyei hang kijelentette Istenfiúságát. Ezután első megnyilatkozásától </text:span><text:span text:style-name="T23">kezd kibontakozni Istenfiúságának az az értelmezése, hogy nem világi uralommal és nem embereket elseprő ítélettel mutatja meg isteni hatalmát, hanem mint Isten Fia elhozza Isten bűnbocsátó kegyelmét és életet adó emberszeretetét. Tanításában és gyógyításában megmutatkozó isteni ereje csodálkozást, megnemértést és ellenmondást vált ki. Először saját hazájában utasítják el, azután összeütközik a zsidóság vezetőivel, majd a pogányok vidékéről is távoznia kell, és végül kitűnik, hogy még tanítványai is értetlenül állnak vele szemben. Lukács mindenütt kimutatja, hogy ez az ellenmondás és összeütközés nem mellékes és lényegtelen kérdésekből adódik, hanem az evangéliumnak abból a középponti üzenetéből, hogy Jézus mint Isten Fia ítélet helyett a kegyelem idejét hozta el.</text:span><text:span text:style-name="T46"> Az összeütközés gyökere a krisztológiát érinti, de mégis az etikai következményeknél éleződik ki, amikor Jézus mindenek fölé helyezi a szeretet parancsát, és gonoszságra nem gonoszsággal, hanem jóval válaszol.</text:span><text:span text:style-name="T12"> Jézus azért marad egyedül tanítványai körében is, mert nem tudnak ráállni erre az etikára. </text:span><text:span text:style-name="T23">Lukács kitűnő elbeszélő, egyre fokozza a feszültséget, de még nem mondja ki a megoldást: Jézus feltámadására és a Szentlélek erejére volt szükség ahhoz, hogy tanítványai megértsék és kövessék őt.</text:span><text:span text:style-name="T46"> Tudatosan erre készít elő Lukács evangéliuma.</text:span></text:p>
      <text:p text:style-name="Könyvadatsor"><text:span text:style-name="Hivatkozás"><text:span text:style-name="T14">(</text:span></text:span><text:span text:style-name="Név_20_hivatkozásban"><text:span text:style-name="T14">Ortensio da Spinetoli</text:span></text:span><text:span text:style-name="Hivatkozás"><text:span text:style-name="T14">: </text:span></text:span><text:span text:style-name="Mű_20_címe"><text:span text:style-name="T14">Lukács a szegények evangéliuma</text:span></text:span><text:span text:style-name="Hivatkozás"><text:span text:style-name="T14">. </text:span></text:span><text:span text:style-name="Cégnév"><text:span text:style-name="T14">Agapé </text:span></text:span><text:span text:style-name="Hivatkozás"><text:span text:style-name="T14">vagy </text:span></text:span><text:a xlink:type="simple" xlink:href="http://www.mek.iif.hu/porta/szint/human/vallas/lukacs/"><text:span text:style-name="Hivatkozás"><text:span text:style-name="T14">http://www.mek.iif.hu/porta/szint/human/vallas/lukacs</text:span></text:span></text:a><text:span text:style-name="Hivatkozás"><text:span text:style-name="T14"> vagy </text:span></text:span><text:a xlink:type="simple" xlink:href="http://www.gfhf.hu/konyvtar/filestore/downloads/konyvtar/lukacs"><text:span text:style-name="Hivatkozás"><text:span text:style-name="T14">http://www.gfhf.hu/konyvtar/filestore/downloads/konyvtar/lukacs</text:span></text:span></text:a><text:span text:style-name="Hivatkozás"><text:span text:style-name="T14">)</text:span></text:span><text:span text:style-name="T14">:</text:span></text:p>
      <text:p text:style-name="P34">A megszállott fiú (9, 37-43a)</text:p>
      <text:p text:style-name="Átvett_20_anyagok_20_-_20_függő_20_réssel"><text:span text:style-name="Félig_20_kiemelt"><text:span text:style-name="T14">37.<text:tab/>A következő napon, amikor lejöttek a hegyről,<text:line-break/>nagy sokaság ment eléje.</text:span></text:span></text:p>
      <text:p text:style-name="Átvett_20_anyagok_20_-_20_függő"><text:span text:style-name="Félig_20_kiemelt"><text:span text:style-name="T14">38.<text:tab/>És ekkor egy ember így kiáltott a sokaságból:<text:line-break/>«Mester, kérlek, tekints a fiamra, mert ő az<text:line-break/>én egyetlenem.</text:span></text:span></text:p>
      <text:p text:style-name="Átvett_20_anyagok_20_-_20_függő"><text:span text:style-name="Félig_20_kiemelt"><text:span text:style-name="T14">39.<text:tab/>Időnként valami lélek ragadja meg, és hirtelen<text:line-break/>kiáltozni kezd, rázza őt és tajtékzik, és nehezen<text:line-break/>távozik tőle, miután a földre sújtotta.</text:span></text:span></text:p>
      <text:p text:style-name="Átvett_20_anyagok_20_-_20_függő"><text:soft-page-break/><text:span text:style-name="Félig_20_kiemelt"><text:span text:style-name="T14">40.<text:tab/>Megkértem tanítványaidat, hogy űzzék ki, de<text:line-break/>nem tudták».</text:span></text:span></text:p>
      <text:p text:style-name="Átvett_20_anyagok_20_-_20_függő"><text:span text:style-name="Félig_20_kiemelt"><text:span text:style-name="T14">41.<text:tab/>Ekkor Jézus így szólt: «Ó, hitetlen és elfajult<text:line-break/>nemzedék, meddig leszek még veletek, és meddig<text:line-break/>szenvedlek még titeket? Vezesd ide a fiadat!»</text:span></text:span></text:p>
      <text:p text:style-name="Átvett_20_anyagok_20_-_20_függő"><text:span text:style-name="Félig_20_kiemelt"><text:span text:style-name="T14">42.<text:tab/>Még feléje tartott a fiú, amikor leteperte a<text:line-break/>démon és megrázta. Jézus azonban ráparancsolt<text:line-break/>a tisztátalan lélekre, meggyógyította a gyermeket,<text:line-break/>és visszaadta az apjának.</text:span></text:span></text:p>
      <text:p text:style-name="Átvett_20_anyagok_20_-_20_függő"><text:span text:style-name="Félig_20_kiemelt"><text:span text:style-name="T14">43a.<text:tab/>Ekkor mindnyájan elámultak az Isten nagyságán.</text:span></text:span></text:p>
      <text:p text:style-name="P27"><text:span text:style-name="T7">Az evangélista az új epizódot</text:span><text:note text:id="ftn2" text:note-class="footnote"><text:note-citation>2</text:note-citation><text:note-body><text:p text:style-name="Footnote"><text:span text:style-name="T73">Vö. R. Swaeles, </text:span><text:span text:style-name="T74">Jésus nouvel Élie dans S. Luc</text:span><text:span text:style-name="T73">, in AssSeig 69 (1964), 41-66.; W. Schenk, </text:span><text:span text:style-name="T75">Tradition und Redaktion in der Epilektiker-Perikope </text:span><text:span text:style-name="T73">Mk 9, 14-29, in ZNW 63 (1972), 76-94.; J. B. Dubois, </text:span><text:span text:style-name="T74">La figure d’Élie dans la perspective lucanienne</text:span><text:span text:style-name="T73">, in RHPR 53 (1973), 155-176.</text:span></text:p></text:note-body></text:note><text:span text:style-name="T7"> időbelileg («a következő napon»: 37. v.) a színeváltozáshoz kapcsolja, </text:span><text:span text:style-name="T29">de ennek nem látjuk okát vagy jelentőségét.</text:span><text:span text:style-name="T7"> </text:span><text:span text:style-name="T43">A Mk 9,14-29-ben az elbeszélés sokkal részletesebb. Vita támad Jézus tanítványai és a farizeusok között, amiről Lukács nem számol be; és ehhez hasonlóan a Jézus és a beteg apja közti hosszú beszélgetés is hiányzik a harmadik evangéliumból. S végül Lukács ebben az összefüggésben nem alkalmaz semmiféle mondást a hit hatékonyságát illetően (vö. Mt 17,20), miként az imádság és a böjt szükségességére vonatkozóan sem (Mk 9,19; Mt 17,21). Lényegét illetően azonban megmarad a csoda elbeszélése, amely azoknak a csodáknak egyike, amelyek az olvasók felé a legmegfelelőbb módon minősítik (4, 31-37.41) és magasztalják Jézust (vö. az utolsó vers).</text:span><text:span text:style-name="T7"> Ebbe az összefüggésbe belekerül egy olyan állítás vagy szemrehányás is, amely Jézus nemzedékének emberei ellen irányul, és amely </text:span><text:span text:style-name="T29">későbbi állapotokat tükröz</text:span><text:span text:style-name="T7">. Az elbeszélés ezáltal buzdítássá vagy figyelmeztetéssé válik az evangélium címzettjei felé, vagyis azok számára, akiknek az evangélista ír.</text:span></text:p>
      <text:p text:style-name="P4">Úgy látszik, mintha Jézus leereszkedése a hegyről Mózesnek a Sinairól való lejövetelét utánozná. Mindkét esetben tömeg várakozik a hegy lábánál, illetve azonnal előre nyomul (vö. Kiv 19,25).</text:p>
      <text:p text:style-name="P8"><text:span text:style-name="T7">Jézus találkozik a tömeggel, amelyben immár ott élnek és működnek tanítványai is. Egy időre eltávozott tőlük, magukra hagyta őket, és máris némi sikertelenséget kellett elkönyvelniük. </text:span><text:span text:style-name="T43">Nem tudták meggyógyítani a megszállottat, aki az apa leírása alapján (39. v.) valószínűleg epilepsziás volt. Annak ellenére, hogy megkapták a gyógyítás és a tisztátalan lelkek kiűzésének hatalmát (1-6. v.), nem volt sikerük (40. v.).</text:span><text:span text:style-name="T7"> A hit és a szeretet arra ösztönzi a beteg apját, hogy az eset súlyos voltát jelezvén Jézushoz folyamodjék (38-40. v.). </text:span><text:span text:style-name="T36">Jézus válasza zavarba ejtő. Nem az a probléma, hogy esetleg felemelte hangját, vagy egyenesen megharagudott (41. v.), mert mindez emberi dolog, és megeshetett vele is. Az az érthetetlen, hogy </text:span><text:span text:style-name="T29">ezt a kirohanását a gyermek apja ellen intézte</text:span><text:span text:style-name="T7"> (41. v.). </text:span><text:span text:style-name="T43">A hitetlen (</text:span><text:span text:style-name="T45">a-pisztosz</text:span><text:span text:style-name="T43">) és elfajult (</text:span><text:span text:style-name="T45">diesztrammené</text:span><text:span text:style-name="T43">; a </text:span><text:span text:style-name="T45">diasztréphó</text:span><text:span text:style-name="T43">: elhajolni, eltorzulni igéből) nemzedék egy többé-kevésbé hasonló szónoki megszólításra emlékeztet, amely gyakorta szerepel a prófétáknál és </text:span><text:span text:style-name="T43">különösen a Másodtörvény szerzőjénél. Az izraeliták, akik látták a kivonulás nagy csodáit és Jahve irántuk tanúsított szeretetének, hatalmának bizonyítékait, nem tértek meg, hanem más istenek után futnak. Jézus nemzedékének — és nem közvetlen hallgatóinak — hasonló bizonyítékaik voltak az ő küldetéséről, minthogy azonban eltévelyedtek, egyelőre bizalmatlanok és hitetlenek. </text:span><text:span text:style-name="T22">Jézus panaszosan állapítja meg, hogy milyen lassan valósul és bontakozik műve annak ellenére, hogy bizonyítékok kísérik.</text:span></text:p>
      <text:p text:style-name="P8"><text:span text:style-name="T29">Nagy felháborodásában egyenesen arra vágyakozik, hogy befejezhesse messiási tevékenységét és eltávozhasson</text:span><text:span text:style-name="T7"> (41. v.). Az </text:span><text:span text:style-name="T29">exegéták</text:span><text:span text:style-name="T7"> gyakorta olyan égi vagy isteni ember panaszkodását látták e vágyban, aki </text:span><text:span text:style-name="T29">nehéznek és elviselhetetlennek találja a földi emberekkel való együttélést</text:span><text:span text:style-name="T7">. Ez a feltevés azonban aligha fogadható el, mert egy isteni lény mindenki másnál könnyebben megérti a közönséges halandók korlátait, tökéletlenségeit és faragatlanságait. </text:span><text:span text:style-name="T29">Istent sosem fáraszthatják teremtményei. Az ember arra is gondolhatna, hogy a felháborodás nem valódi esemény, hanem irodalmi eszköz</text:span><text:span text:style-name="T7"> a Jézus és az emberek közti </text:span><text:soft-page-break/><text:span text:style-name="T7">távolság hangsúlyozására. Ám ez a hangsúlyozás is problémát rejt magában, mert azt sugallja, hogy Jézus szentségének magasztalása csak embertestvérei lealacsonyítása árán lehetséges.</text:span></text:p>
      <text:p text:style-name="P8"><text:span text:style-name="T7">A legegyszerűbb feltevés szerint az evangélista olyan pillanatot örökít meg, amelyben Jézus nyugtalankodik amiatt, hogy milyen értetlenség és bizalmatlanság kíséri küldetését. Az emberek egyrészt feltétlen és vak hitet tanúsítanak, amikor szívességet, csodás közbeavatkozásokat kérnek; másrészt azonban óvatosak, tartózkodóak és ingadozóak, amikor nyilatkozniuk kellene személyéről vagy mellé kellene állniuk. A még mindig dicsőséges messiásról álmodozó (9,20.33) apostolok nehezen akarják megérteni a szenvedésről szóló beszédet, a tömeg pedig, amely a közvetlen előnyök, a gyógyítások miatt követi őt, süket marad amikor a megtérésről vagy az Isten országáról esik szó. </text:span><text:span text:style-name="T22">Jézus próféta, akinek üzenetet kell átadnia, hallgatói azonban a felszínen maradnak, megragadják a prédikációját kísérő kisebb vagy nagyobb jeleket, de nem fogják fel az üzenetet. Jézus kiáltásában minden idők és valamennyi vallás apostolának és misszionáriusának panasza bennfoglaltatik.</text:span></text:p>
      <text:p text:style-name="P8"><text:span text:style-name="T7">A végén újra megcsillan Jézus jósága és győzedelmeskedik minden félreértésen, amely szavai nyomán keletkezhetett. Neki fel kell szólítania az embereket, szemrehányásokat kell tennie, mindez azonban nem akadályozza őt abban, hogy ugyanakkor megértő és jóakaratú legyen a beteg iránt (41b-42. v.). Együttérzése, amelyről Lukács ezúttal nem szavakkal beszél, hanem a tettek felidézésével, felülkerekedik minden más érzelmén, s meggyógyítván a beteget egészségesen adja vissza őt atyjának. Ez a végső gesztus is a szerencsétlen szülő iránti gyengédségéből fakad, hiszen az evangélista szerint a fiú egyedüli gyermek volt (38. v.). </text:span><text:span text:style-name="T22">«Visszaadta az apjának» — mondja az evangélista, miként Illés is visszaadta a száreptai özvegy fiát (1 Kir 17,23).</text:span><text:span text:style-name="T7"> </text:span><text:span text:style-name="T29">Lukács nem szereti kedvezőtlen fénybe állítani az apostolokat, ezért elhagyván az arra vonatkozó kérdésüket, hogy ők miért nem tudták végrehajtani a csodát, a jelenetet a gyógyulást látó tömeg ámulatának említésével zárja</text:span><text:span text:style-name="T7"> (43a v.).</text:span></text:p>
      <text:p text:style-name="P25">Új jövendölés a szenvedésről (9, 43b-45)</text:p>
      <text:p text:style-name="P29">43b.<text:tab/>Amikor mindnyájan elámultak azon, amit<text:line-break/>tett, ezt mondta tanítványainak:</text:p>
      <text:p text:style-name="P28">44.<text:tab/>«Jegyezzétek meg jól ezeket a szavakat: az<text:line-break/>emberfia rövidesen emberek kezébe adatik».</text:p>
      <text:p text:style-name="P28">45.<text:tab/>De ők nem értették ezt a kijelentést, mivel<text:line-break/>el volt rejtve előlük, hogy fel ne fogják. És<text:line-break/>féltek őt megkérdezni a kijelentés értelméről.</text:p>
      <text:p text:style-name="P27"><text:span text:style-name="T7">Egyedül a csodák azok a gesztusok, amelyek nem hagyják közömbösen az embereket. Ezeket nem nehéz felfogni, és azonnal rá lehet jönni, milyen erővel rendelkezik végrehajtójuk és az, aki a csodatévő mögött áll. </text:span><text:span text:style-name="T22">A tömeg valójában azért </text:span><text:span text:style-name="T29">rémült meg</text:span><text:span text:style-name="T22"> az epilepsziás gyógyulásától, mert talán látta vagy tudomást szerzett arról, hogy ez milyen nehézséget jelentett az apostoloknak.</text:span><text:span text:style-name="T7"> Ezért itt most sokkal világosabb jelét és megerősítését látják a Jézusban működő isteni hatalomnak. A csodákkal kapcsolatos lelkesedés azonban könnyen feledésbe meríthette volna, hogy ezek milyen kemény árat követelnek a messiástól; hiszen </text:span><text:span text:style-name="T22">a hegyen Péter is úgy ragaszkodik a dicsőség pillanatához, hogy közben nem gondol a szenvedés kínjaira</text:span><text:span text:style-name="T43">. Szemmel </text:span><text:span text:style-name="T43">láthatóan az evangélista is erre utal a bevezető figyelmeztetéssel (43b v.), és főként azzal, hogy </text:span><text:span text:style-name="T22">rögtön felidézi a szenvedésre vonatkozó második jövendölést. A téma kínos, ezért meghirdetése előtt Jézus felhívja hallgatói figyelmét.</text:span><text:span text:style-name="T43"> Azt kéri tőlük, hogy amit mondani készül, jól véssék szívükbe: vagy azért, mert szavai nehezen érthetőek, vagy azért, mert túlzottan kemények az elfogadáshoz. Különleges készséggel kell tehát figyelniük.</text:span></text:p>
      <text:p text:style-name="P8"><text:span text:style-name="T7">A szenvedés meghirdetése ezúttal nagyon általános kifejezésekkel történik (44. v.). </text:span><text:span text:style-name="T43">Jézus a Dánieltől származó (7, 13-14) és a legmerészebb messiási elgondolást tartalmazó «emberfia» kifejezéssel jelöli önmagát, és ennek ellenére szégyenletes sors vár reá. </text:span><text:span text:style-name="T22">Az emberek kezébe adatik. A kijelentés értelme nincs körülhatárolva, nem írja le, hogy milyen szenvedés elviseléséről van szó, és ezért valószínűleg nagyon közel áll az eredeti megfogalmazáshoz. </text:span><text:span text:style-name="T22">Az emberfia, aki arra hivatott, hogy az Öregkorú mellett foglaljon helyet, embertársai kiszolgáltatottjává válik. </text:span><text:span text:style-name="T22">Lukács nem említi kifejezetten a feltámadást, és ez is </text:span><text:soft-page-break/><text:span text:style-name="T22">mutatja, hogy a jövendölés a legrégebbi formájában áll előttünk. Mindez jobban magyarázza az apostolok reakcióját, illetve zavarát is (45. v.).</text:span><text:span text:style-name="T22"> Az a gondolat, hogy egy olyan rendkívüli próféta, mint Jézus, dicstelen véget ér, különösen a feltámadás ellenpontjának híján, mindenképpen megütközést, meglepetést kellett, hogy keltsen.</text:span><text:note text:id="ftn3" text:note-class="footnote"><text:note-citation>3</text:note-citation><text:note-body><text:p text:style-name="Footnote"><text:span text:style-name="T77">Vö. H. Conzelmann, </text:span><text:span text:style-name="T76">Die Mitte der Zeit, Studien zur Theologie des Lukas</text:span><text:span text:style-name="T77">, Tübingen, 1977., 49. és 184-185. o.</text:span></text:p></text:note-body></text:note><text:span text:style-name="T7"> Az apostolok ismét olyan beszédet hallottak, amely nem volt összhangban azzal, amit az imént láttak (az epilepsziáson esett csoda), és még kevésbé vágyaikkal. </text:span><text:span text:style-name="T29">Volna kérdeznivalójuk Jézustól, de tartózkodnak ettől, mert félnek, hogy túl sokat tudnak meg, vagy túl hamar jut valami tudomásukra. Nem akarják elveszíteni a pillanatnak varázsát, amelyben élnek, és inkább homályban és bizonytalanságban akarnak maradni afelől, hogy mi vár mesterükre és közvetve rájuk (45. v.).</text:span><text:span text:style-name="T7"> </text:span><text:span text:style-name="T22">Az apostolok magatartása, akik a szembesülés helyett inkább látatlanba veszik vagy «nem veszik tudomásul» a számukra adódó kellemetlen helyzeteket, talán abban a közösségben is fellelhető, amely számára Lukács ír. A nem értés színlelése gyakorta előforduló taktikája a hívőnek, de annak is, aki vezeti őt.</text:span></text:p>
      <text:p text:style-name="Könyvadatsor"><text:span text:style-name="Hivatkozás"><text:span text:style-name="T14">(</text:span></text:span><text:span text:style-name="Név_20_hivatkozásban"><text:span text:style-name="T14">David Gooding</text:span></text:span><text:span text:style-name="Hivatkozás"><text:span text:style-name="T14">: </text:span></text:span><text:span text:style-name="Mű_20_címe"><text:span text:style-name="T14">Az evangélium Lukács szerint</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7"><text:span text:style-name="T8">Az apa egyetlen fiának meggyógyítása (9,37-43). </text:span><text:span text:style-name="T43">A következő napon lejöttek a hegyről, mondja Lukács (9,37); és ha képzeletünk meg tudott ragadni egyáltalán valamilyen sejtést a megdicsőülés dicsőségéből, észre kell vennünk ezeknek a szavaknak az élét, különösen, amikor látjuk azt a szellemi szennyet és nyomorúságot, amellyel azonnal körül voltak véve a lenti világban.</text:span></text:p>
      <text:p text:style-name="P7"><text:span text:style-name="T7">Két dolog segít bennünket, hogy úgy lássuk meg a következő esemény jelentőségét, amint Lukács akarja. Először is összehasonlíthatjuk beszámolóját Mátééval és Márkéval. Mátéhoz hasonlóan (lásd: 17,14-20) Lukács sem veszi be elbeszélésébe annak a beszélgetésnek négy versét, amely Krisztus és a démontól megszállott fiú apja között zajlott le a fiú betegségének időtartamáról, valamint a hit szükségességéről és lehetőségeiről, amit Márk jegyez fel .a 9,21-24-ben. Mátétól (lásd: 17,19-20) és Márktól (lásd: 9,28-29) eltérően Lukács nem jegyzi fel az eseményt követő beszélgetést sem az apostolok és Krisztus között arról, hogy miért nem tudták kiűzni ők a démont. Másrészt viszont Lukácsnál van néhány kicsi, de sokat mondó megjegyzés, amely a másik kettőnél nincs. </text:span><text:span text:style-name="T22">Csak Lukács jegyzi fel, hogy a fiú atyjának egyetlen fia volt és hogy az apa Krisztushoz intézett kérését részben ezzel indokolta (lásd: 9,38). Szintén csak Lukács mondja el, hogy amikor a fiút meggyógyította, Krisztus ‘visszaadta az apjának’ (lásd: 9,42). Az értelmezések egész világa rejlik ezekben az apró megjegyzésekben: az atya egyedülálló viszonya és különleges szeretete az egyetlen fiú iránt. A fizikai torzulások és személyiségváltozások tragikus hatása, amelyeket a démoni megszállottság idézett elő, amely nagyon is reális értelemben elszakította a fiút atyjától és megrontotta a közösség örömét; és a gyógyítás szívet gyönyörködtető véghezvitele, amely a fiút ‘visszaadta’ apjának és helyreállította a közösség örömét.</text:span></text:p>
      <text:p text:style-name="P8"><text:span text:style-name="T43">Végül csak Lukács jegyzi fel ennek a cselekedetnek a sokaságra gyakorolt hatását: ‘mindnyájan elámultak az Isten nagyságán’ (9,43). Érdekes a szó, amit Lukács használ a ‘nagyságra’ (görögül: </text:span><text:span text:style-name="T22">megaleiotés). Az Újszövetségben máshol csak kétszer fordul elő, egyszer a Csel 19,27-ben és egyszer a 2Pt 1,16-ban; és az utóbbi alkalommal arra használja Péter, </text:span><text:span text:style-name="T22">hogy leírja Krisztus fenségét, amelyet a megdicsőülés hegyén látott.</text:span><text:span text:style-name="T7"> Lukács rövid leírása a sokaságra gyakorolt hatásról tehát lehetővé teszi számunkra, hogy meglássuk, mit tett Krisztus a csodával, amit véghezvitt: lejőve a megdicsőülés hegyéről, ahol feltárult Isten fensége úgy, ahogy az örökkévaló országban látható, lehozott valamit magával abból a dicsőségből a mi világunk szellemi szennyébe és nyomorúságába, és odaadta az embereknek, hogy egy futó pillantást vethessünk Isten fenségére.</text:span></text:p>
      <text:p text:style-name="P4">Van még egy másik dolog is, amely <text:span text:style-name="T42">segíthet, hogy felismerjük, mit akart Lukács megláttatni velünk ebben a történetben: összehasonlíthatjuk és szembeállíthatjuk a 9,10-17-ben lévő történettel, amelyet már tanulmányoztunk. Az is egy csoda története volt, amely a tömeget is érintette, és éppen úgy mint itt, a tanítványok megbízást kaptak arra, hogy biztosítsák a szükséges ellátást, de ők erre nem voltak képesek (lásd: 9,13), mint itt sem (lásd: </text:span><text:soft-page-break/><text:span text:style-name="T42">9,40). De vannak különbségek is nemcsak hasonlóságok. A 9,13-ban Krisztus mondta a tanítványoknak, hogy vendégeljék meg a sokaságot, és ők képtelenek voltak erre, míg itt, a 9,40-ben az apa volt az, aki a tanítványokhoz folyamodott, hogy gyógyítsák meg fiát, de nem tudták. Az ötezer ember megvendégelésének csodája, ahogy felfedeztük, egy eltervezett előkép volt. Valószínűleg az apa fiának meggyógyításával kapcsolatos csoda is arra szolgál, hogy egy megtervezett előkép legyen.</text:span> De az a szükség, amivel Krisztus az első alkalommal találkozott, az éhség volt. Az ínség, amivel Krisztus jelenlegi történetünkben találkozik, valami egészen más, bár nem kevésbé jellemző az általános emberi létre.</text:p>
      <text:p text:style-name="P8"><text:span text:style-name="T43">Nos, mint már említettük, Lukács a történetről írt saját változatában nem jegyzi fel a következő beszélgetést a tanítványok és Krisztus között arról, hogy miért nem voltak képesek kiűzni a démont. Lukács kizárólag arra irányítja figyelmünket, ahogy Krisztus megfeddi a sokaságot, ha egyáltalán erről van szó: </text:span><text:span text:style-name="T22">‘Ó, hitetlen és elfajult nemzedék, meddig leszek veletek, és meddig tűrjelek titeket? Vezesd ide a fiadat!’ (9,41). Mi volt az oka — kérdezzük — ennek az elég súlyos megjegyzésnek?</text:span><text:span text:style-name="T47"> </text:span><text:span text:style-name="T43">Nem volt a helyzet eléggé lesújtó, különösen az apa számára, hogy nyomorúságát még ezzel a szemrehányással is növeljék? Nem jelentett‑e kétszeres nyomorúságot, amikor Krisztus apostolaihoz fordult, hogy űzzék ki a démont, és nem tudták? </text:span><text:span text:style-name="T22">Miért látjuk türelmetlennek az emberrel és a sokasággal szemben?</text:span></text:p>
      <text:p text:style-name="P4">Idézzük fel a helyzetet. Itt van egy apa, és egyetlen fia. Elképzelhetjük a szeretetet, vonzalmat és reményeket, amelyek egyetlen gyermekével kapcsolatban eltöltötték. Most pedig az apa kegyetlenül meg van fosztva a fiában nyerhető örömtől, a démoni megszállottság miatt, amely görcsös rángatózásra kényszeríti a fiút, kicsavarja végtagjait és eltorzítja tekintetét, tajtékzik a szája; és szinte teljesen kiforgatja személyiségét eredeti mivoltából. Ehhez a lelki fájdalomhon járul még, hogy a tanítványok képtelenek bármit is tenni érte. Ez bizonyára <text:span text:style-name="T20">szenvedést jelentett az apának, de ugyanilyen, vagy talán nagyobb szenvedést jelentett Krisztusnak, hogy Isten népét ilyen segítség nélküli kiszolgáltatottságban lássa amiatt, hogy a nemzet eltávolodott Istentől és elveszítette a hitét benne. Ebben a fájdalomban Krisztus a helyzetet egy olyan kifejezés felhasználásával írta le, amelyet először az 5Móz 32,5-ben és a következő versekben találunk meg.</text:span><text:span text:style-name="T42"> Érdemes felidézni a kifejezést annak szövegösszefüggésében. Mózes feddi Izráelt, mert elhagyta Istent és a bálványokhoz fordult. ‘Fonák és hamis nemzedék ez. Így fizettek ti az Úrnak, ó, bolond és esztelen nép?! Hisz Atyád Ő, ki teremtett, Ő alkotott s erőssé tett (5Móz 32,6) … Szellemeknek áldoztak, nem Istennek, isteneknek, akiket nem ismertek (32,17) … Látta az Úr és megutálta bosszúságában fiait és leányait (32,19), és ezt mondta … meglátom, mi lesz a végük! Állhatatlan nemzedék ez, fiak, kikben hűség nincsen (32,20).’</text:span></text:p>
      <text:p text:style-name="P6">Ez nagyon megindító igeszakasz, és a történetünkkel való kapcsolata azonnal nyilvánvaló. A fiú rángatózó végtagjai, eltorzult arca és megzavart személyisége, valamint az atya nyomorúsága, aki egyetlen fiát ebben a helyzetben látja, nagyon is önmagáért beszélő képe volt az Atya szenvedésének, aki látta, hogy fiai és leányai Izráelben elhagyták Őt, hamis vallásosság és démoni erők hatalma alá kerültek, romlottá, hamissá és torzzá változtak szellemi közösségüknek ezen az alacsony színvonalán. Mindez pedig annak eredménye, hogy elveszítették hitüket benne, szeretetüket iránta, és nem engedelmeskedtek neki, az Atyának. Az Atya igazi Fia számára szinte tűrhetetlen szenvedést jelentett, hogy ilyen hitetlen és elfajult fiak között maradjon: ‘meddig leszek veletek és meddig tűrlek titeket?’ kérdezte.</text:p>
      <text:p text:style-name="P4"><text:span text:style-name="T20">Hogyan lehet hát akkor ezt a szerencsétlenséget jóvátenni és Izráel fiait és lányait visszahódítani az Atyának? Ha a nyomorúság hálátlansággal, és bizalmatlansággal kezdődött, </text:span><text:span text:style-name="T20">azután engedetlenségbe, elhidegülésbe és hitetlenségbe süllyedt, egészen odáig, hogy bármilyen régi vallás, démoni erő, vagy babona vonzóbb és lenyűgözőbb lett, mint maga az Atya, nyilvánvaló, hogy a puszta erkölcsi prédikációk, szemrehányások nem lettek volna alkalmasak, hogy visszahozzák őket. Az Atya új kijelentésére volt szükségük, a fenségnek és dicsőségnek meglátására, hogy letörje a bűn igáját és a bálványimádás vonzását, újraélessze Isten egyedülálló csodájának érzékelését és életre hívja a hitet, imádatot és engedelmességet.</text:span></text:p>
      <text:p text:style-name="P8"><text:span text:style-name="T7">Éppen ez az, amit Krisztus tett a népért történetünkben. A tanítványok képtelenek voltak ezt megtenni. Természetesen azokról van szó, akik visszamaradtak, amikor Krisztus és a három tanítvány felment a hegyre, akik nem is látták a dicsőséget és a felhőt és nem hallották </text:span><text:soft-page-break/><text:span text:style-name="T7">az Atya hangját. Az Atya Fia fogott hozzá, hogy megtegye. A megdicsőülés ragyogásából, ahol a ‘Felséges Dicsőség’ hangja ‘szeretett Fiam’-nak hirdette Őt, leszállt a hegyről a síkság szellemi szennyéhez, hogy megismertesse velük, milyen valójában az Atya, és feltárja dicsőségét néhány régen elveszett fiának. A népre gyakorolt hatás pedig Lukács szerint a következő volt: mindnyájan elámultak az Isten nagyságán.</text:span><text:note text:id="ftn4" text:note-class="footnote"><text:note-citation>4</text:note-citation><text:note-body><text:p text:style-name="Footnote">Figyeljük meg, mit mond az Ige a hívő ember jelenlegi szerepéről a Fil 2,15-ben, amely ugyancsak az 5Móz 32,5 nyelvezetét használja: ‘Isten hibátlan gyermekei az elfordult és elfajult nemzedékben, akik között ragyogtok, mint csillagok a világban’ (vagy: ‘mint égitestek a világmindenségben’. A ‘ragyogni’ igével fordított görög szót az égitestek felemelkedésére és megjelenésére használták).</text:p></text:note-body></text:note></text:p>
      <text:p text:style-name="P6">Lukács története természetesen történelem. Ez mind megtörtént a valóságban. De egy kis képzelőerővel megláthatjuk, hogy ez ugyanakkor példázat is arról, hogy az Atya Fia hogyan jött le nem csupán a megdicsőülés hegyéről, hanem magából a mennyből a testté-létel útján, hogy kijelentse az Atyát (lásd: Jn 1,18; 14,9), és hogyan ment a kálváriára, hogy mi, szegény becsapott és gonosz férfiak és nők, az Atyától távol megláthassuk, milyen ‘Isten dicsőségének ismerete Krisztus arcán’ (2Kor 4,6); és ezt látva megtérjünk az Atyához.</text:p>
      <text:p text:style-name="P27"><text:span text:style-name="T8">További utasítások a tizenkét tanítványnak (9,43-50). </text:span><text:span text:style-name="T7">Ha ez volt, amiért Krisztus leszállt a dicsőségből, ebből az következik, hogy amíg ismét el nem jön, apostolainak és szolgáinak oda kell szánniuk önmagukat, ugyanarra a célra. Ennek érdekében az 5. szakasz utolsó részlete azzal foglalkozik, hogy további útmutatást adjon a tizenkettőnek arról, hogyan kell végezniük missziójukat a világban. Különösen azt kellett tudniuk, hogyan viszonyuljanak ahhoz az erőhöz és tekintélyhez, amely nekik adatott, hogy munkájukkal Urukat képviseljék. A történelem bizonyára megmutatta a lecke fontosságát: az egyháznak az a kísérlete, hogy hatalmat és tekintélyt gyakoroljon a világban Krisztus nevében, néha eljátszotta a világ megbecsülését, minthogy nyilvánvalóan összeférhetetlen volt azzal, amire Krisztus példát adott.</text:span></text:p>
      <text:p text:style-name="P8"><text:span text:style-name="T7">Miközben tehát mindnyájan elámultak annak az erőnek hatalmas cselekedetein, amelyeket Krisztus véghezvitt (lásd 9,43), </text:span><text:span text:style-name="T43">Krisztus próbálta megértetni apostolaival, hogy Ő, aki ezeket a csodálatos cselekedeteket végrehajtotta, végül is ‘emberek kezébe adatik’. Az apostolok nem értették, amit mondott. Először is nyilvánvalóan nem értették, hogy mire vonatkozik az, hogy ‘emberek kezére adatik’, és féltek Őt megkérdezni (talán mert tudat alatt féltek attól, ami a válasz lenne?). Maga a kifejezés is gyengeséget és reménytelenséget foglalt magában; és valószínűleg érthetetlen volt számukra, hogyan lehetséges, hogy valaki, aki természetfeletti hatalmat tarthat a kezében, mint Krisztus, emberek kezére adatik, mintha teljesen képtelen lenne megvédeni magát. </text:span><text:span text:style-name="T22">Lukács megmagyarázza, hogy egyáltalán nem az ő hibájuk volt, hogy nem érthették meg a tanítást: ‘el volt rejtve előlük, hogy ne értsék meg’ (9,45). Amikor Krisztust letartóztatták, elítélték és keresztre feszítették, nagyon is világosan meglátták, hogy mit jelent, és megrázkódtatást és megdöbbenést váltott ki belőlük. Olyan világban, amely imádta a hatalmat, a keresztre feszítés rendkívüli gyalázat és szégyenteljes gyengeség volt, és egy megfeszített Messiás kifejezetten abszurd ellentmondásnak látszott. Később eljutottak oda, hogy meglássák és csodálják a kereszt stratégiájának isteni bölcsességét.</text:span><text:span text:style-name="T22"> Meglátták, hogy a puszta hatalom nem elegendő arra, hogy megváltoztassa egy ember szívét, hogy visszavezessen egy embert Istenhez, hogy lázadását hitté, szeretetté és engedelmességgé változtassa, és ezért nem elegendő, hogy az ember problémáját megoldja és bevezesse Isten országába.</text:span><text:span text:style-name="T43"> Amikor meglátták, hogy a kereszt — minden nyilvánvaló gyengeségével és szégyenével — képes volt megtenni azt, amit a hatalom önmagában nem: ‘az Isten erőtlensége erősebb az emberek erejénél’ (1Kor 1,25), akkor azt is meglátták, hogy Krisztus kereszten való szenvedése nem balszerencsés akadály volt dicsőségbe vezető útján, </text:span><text:span text:style-name="T43">hanem tudatosan azért jött le a dicsőségből, hogy elszenvedje a keresztet. A kereszt a ‘Felséges Dicsőség’ bölcsességének kifejezése volt. Ráébredtek arra a tényre, hogy a kereszt üzenete az egyetlen üzenet, ami felhasználható a világ evangélizálásában, és a kereszt elve az egyetlen biztos elv, amelyet követniök kell a gyülekezetek megszervezésében és működésében (lásd: 1Kor 1,18-4,13).</text:span></text:p>
      <text:p text:style-name="P22">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Times New Roman2" svg:font-family="'Times New Roman'" style:font-family-generic="roman"/>
    <style:font-face style:name="Times New Roman3"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3-04T18:21:39</meta:creation-date>
    <meta:editing-cycles>4</meta:editing-cycles>
    <meta:editing-duration>PT4M21S</meta:editing-duration>
    <meta:initial-creator>Tommyca </meta:initial-creator>
    <dc:subject>Lk 9,38-45. - Hitetlen nemzedék! - Invocavit (Böjt 1.)</dc:subject>
    <dc:date>2014-03-04T18:30:35</dc:date>
    <dc:creator>Tommyca </dc:creator>
    <meta:document-statistic meta:table-count="0" meta:image-count="0" meta:object-count="0" meta:page-count="22" meta:paragraph-count="241" meta:word-count="12408" meta:character-count="88019" meta:non-whitespace-character-count="75234"/>
    <meta:user-defined meta:name="Info 1"/>
    <meta:user-defined meta:name="Info 2"/>
    <meta:user-defined meta:name="Info 3"/>
    <meta:user-defined meta:name="Info 4"/>
    <meta:template xlink:type="simple" xlink:actuate="onRequest" xlink:title="IgeFalat" xlink:href="../../../../../home/tommyca/.config/libreoffice/3/user/template/IgeFalat.ott" meta:date="2014-03-04T18:21:39"/>
  </office:meta>
</office:document-meta>
</file>