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Kategória">
      <style:text-properties fo:background-color="transparent"/>
    </style:style>
    <style:style style:name="P3" style:family="paragraph" style:parent-style-name="Kategória">
      <style:text-properties fo:background-color="transparent" text:display="true"/>
    </style:style>
    <style:style style:name="P4" style:family="paragraph" style:parent-style-name="Standard">
      <style:paragraph-properties fo:text-align="center" style:justify-single-word="false"/>
    </style:style>
    <style:style style:name="P5" style:family="paragraph" style:parent-style-name="Kiegészítésre">
      <style:paragraph-properties fo:background-color="#ffff00">
        <style:background-image/>
      </style:paragraph-properties>
    </style:style>
    <style:style style:name="P6" style:family="paragraph" style:parent-style-name="Átvett_20_anyagok">
      <style:paragraph-properties fo:text-align="end" style:justify-single-word="false"/>
    </style:style>
    <style:style style:name="P7" style:family="paragraph" style:parent-style-name="Átvett_20_anyagok">
      <style:paragraph-properties fo:margin-top="0.212cm" fo:margin-bottom="0cm" fo:text-align="start" style:justify-single-word="false"/>
    </style:style>
    <style:style style:name="P8" style:family="paragraph" style:parent-style-name="Átvett_20_anyagokra">
      <style:text-properties fo:color="#ff0000" fo:background-color="transparent"/>
    </style:style>
    <style:style style:name="P9" style:family="paragraph" style:parent-style-name="Átvett_20_anyagokra">
      <style:text-properties fo:color="#ff6633" fo:background-color="transparent"/>
    </style:style>
    <style:style style:name="P10" style:family="paragraph" style:parent-style-name="Átvett_20_anyagokra">
      <style:text-properties fo:background-color="transparent"/>
    </style:style>
    <style:style style:name="P11" style:family="paragraph" style:parent-style-name="Átvett_20_anyagok_20_-_20_függő">
      <style:text-properties fo:background-color="transparent"/>
    </style:style>
    <style:style style:name="P12" style:family="paragraph" style:parent-style-name="Átvett_20_anyagok_20_-_20_függő_20_réssel">
      <style:text-properties fo:background-color="transparent"/>
    </style:style>
    <style:style style:name="P13" style:family="paragraph" style:parent-style-name="Átvett_20_anyagok_20_-_20_Agapé">
      <style:text-properties fo:background-color="transparent"/>
    </style:style>
    <style:style style:name="P14" style:family="paragraph" style:parent-style-name="Átvett_20_anyagok_20_-_20_Agapé_20_réssel">
      <style:text-properties fo:background-color="transparent"/>
    </style:style>
    <style:style style:name="P15" style:family="paragraph" style:parent-style-name="Archív">
      <style:text-properties fo:background-color="transparent"/>
    </style:style>
    <style:style style:name="P16" style:family="paragraph" style:parent-style-name="Adatsor" style:master-page-name="">
      <style:paragraph-properties fo:margin-top="1cm" fo:margin-bottom="0.499cm" style:page-number="auto" fo:break-before="auto" fo:break-after="auto"/>
      <style:text-properties fo:background-color="transparent"/>
    </style:style>
    <style:style style:name="P17" style:family="paragraph" style:parent-style-name="Átvett_20_kommentárszakasz">
      <style:text-properties fo:background-color="transparent"/>
    </style:style>
    <style:style style:name="P18" style:family="paragraph" style:parent-style-name="Ámen">
      <style:text-properties fo:background-color="transparent"/>
    </style:style>
    <style:style style:name="P19" style:family="paragraph" style:parent-style-name="Imádság" style:master-page-name="">
      <style:paragraph-properties fo:keep-together="auto" style:page-number="auto"/>
      <style:text-properties fo:background-color="transparent"/>
    </style:style>
    <style:style style:name="P20" style:family="paragraph" style:parent-style-name="Imádság" style:master-page-name="">
      <style:paragraph-properties fo:text-align="end" style:justify-single-word="false" style:page-number="auto" fo:keep-with-next="auto"/>
      <style:text-properties fo:background-color="transparent"/>
    </style:style>
    <style:style style:name="P21" style:family="paragraph" style:parent-style-name="Átvett_20_anyagok_20_réssel" style:master-page-name="">
      <style:paragraph-properties style:page-number="auto" fo:break-before="auto" fo:break-after="auto"/>
    </style:style>
    <style:style style:name="P22" style:family="paragraph" style:parent-style-name="Archív_20_Imádság">
      <style:text-properties fo:background-color="transparent"/>
    </style:style>
    <style:style style:name="P23" style:family="paragraph" style:parent-style-name="Átvett_20_anyagok_20_behúzás">
      <style:paragraph-properties fo:margin-top="0.423cm" fo:margin-bottom="0cm" fo:text-align="start" style:justify-single-word="false"/>
      <style:text-properties fo:background-color="transparent"/>
    </style:style>
    <style:style style:name="P24" style:family="paragraph" style:parent-style-name="Archívra">
      <style:text-properties fo:background-color="transparent"/>
    </style:style>
    <style:style style:name="P25" style:family="paragraph" style:parent-style-name="Átvett_20_anyagok_20_réssel">
      <style:paragraph-properties fo:text-align="center" style:justify-single-word="false"/>
    </style:style>
    <style:style style:name="P26" style:family="paragraph" style:parent-style-name="Átvett_20_anyagok_20_réssel">
      <style:paragraph-properties fo:text-align="end" style:justify-single-word="false"/>
    </style:style>
    <style:style style:name="P27" style:family="paragraph" style:parent-style-name="Átvett_20_anyagok_20_réssel">
      <style:text-properties fo:color="#ff0000" fo:background-color="transparent"/>
    </style:style>
    <style:style style:name="P28" style:family="paragraph" style:parent-style-name="Átvett_20_anyagok_20_réssel">
      <style:text-properties fo:background-color="transparent"/>
    </style:style>
    <style:style style:name="P29" style:family="paragraph" style:parent-style-name="Átvett_20_anyagok_20_réssel">
      <style:paragraph-properties fo:text-align="center" style:justify-single-word="false"/>
      <style:text-properties fo:background-color="transparent"/>
    </style:style>
    <style:style style:name="P30" style:family="paragraph" style:parent-style-name="Átvett_20_anyagok_20_-_20_textusbővítésre">
      <style:text-properties fo:color="#ff0000" fo:background-color="transparent"/>
    </style:style>
    <style:style style:name="P31" style:family="paragraph" style:parent-style-name="Átvett_20_anyagok_20_-_20_textusbővítésre">
      <style:text-properties fo:background-color="transparent"/>
    </style:style>
    <style:style style:name="P32" style:family="paragraph" style:parent-style-name="Névjegy">
      <style:text-properties fo:background-color="transparent"/>
    </style:style>
    <style:style style:name="P33" style:family="paragraph" style:parent-style-name="Heading_20_1">
      <style:text-properties fo:background-color="transparent"/>
    </style:style>
    <style:style style:name="P34" style:family="paragraph" style:parent-style-name="Heading_20_1">
      <style:paragraph-properties fo:margin-top="0.423cm" fo:margin-bottom="0.106cm" fo:keep-with-next="always">
        <style:tab-stops>
          <style:tab-stop style:position="1.501cm"/>
        </style:tab-stops>
      </style:paragraph-properties>
      <style:text-properties fo:background-color="transparent"/>
    </style:style>
    <style:style style:name="P35" style:family="paragraph" style:parent-style-name="Normálra">
      <style:text-properties fo:background-color="transparent"/>
    </style:style>
    <style:style style:name="P36" style:family="paragraph" style:parent-style-name="Normál_20_réssel">
      <style:text-properties fo:background-color="transparent"/>
    </style:style>
    <style:style style:name="P37"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38"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style:text-underline-style="solid" style:text-underline-type="double" style:text-underline-width="auto" style:text-underline-color="font-color" fo:background-color="transparent"/>
    </style:style>
    <style:style style:name="T10" style:family="text">
      <style:text-properties fo:font-style="italic" style:font-style-asian="italic" style:font-style-complex="italic"/>
    </style:style>
    <style:style style:name="T11" style:family="text">
      <style:text-properties fo:font-style="italic" fo:font-weight="bold" fo:background-color="transparent" style:font-style-asian="italic" style:font-weight-asian="bold"/>
    </style:style>
    <style:style style:name="T12" style:family="text">
      <style:text-properties fo:font-style="italic" fo:background-color="transparent" style:font-style-asian="italic" style:font-style-complex="italic"/>
    </style:style>
    <style:style style:name="T13" style:family="text">
      <style:text-properties fo:color="#ff0000"/>
    </style:style>
    <style:style style:name="T14" style:family="text">
      <style:text-properties fo:color="#ff0000" style:text-position="25% 58%" fo:background-color="transparent"/>
    </style:style>
    <style:style style:name="T15" style:family="text">
      <style:text-properties fo:color="#ff0000" fo:language="hu" fo:country="HU" fo:background-color="transparent"/>
    </style:style>
    <style:style style:name="T16" style:family="text">
      <style:text-properties fo:color="#ff0000" fo:background-color="transparent"/>
    </style:style>
    <style:style style:name="T17" style:family="text">
      <style:text-properties fo:color="#0000ff"/>
    </style:style>
    <style:style style:name="T18" style:family="text">
      <style:text-properties fo:color="#0000ff" fo:background-color="transparent"/>
    </style:style>
    <style:style style:name="T19" style:family="text">
      <style:text-properties fo:color="#00ff00"/>
    </style:style>
    <style:style style:name="T20" style:family="text">
      <style:text-properties fo:color="#800080"/>
    </style:style>
    <style:style style:name="T21" style:family="text">
      <style:text-properties fo:color="#008080"/>
    </style:style>
    <style:style style:name="T22" style:family="text">
      <style:text-properties fo:color="#ff00ff"/>
    </style:style>
    <style:style style:name="T23" style:family="text">
      <style:text-properties fo:color="#ff6633"/>
    </style:style>
    <style:style style:name="T24" style:family="text">
      <style:text-properties fo:color="#ff6633" fo:language="hu" fo:country="HU" fo:background-color="transparent"/>
    </style:style>
    <style:style style:name="T25" style:family="text">
      <style:text-properties fo:color="#ff6633" fo:background-color="transparent"/>
    </style:style>
    <style:style style:name="T26" style:family="text">
      <style:text-properties fo:color="#808080"/>
    </style:style>
    <style:style style:name="T27" style:family="text">
      <style:text-properties fo:font-size="10pt" fo:background-color="transparent"/>
    </style:style>
    <style:style style:name="T28" style:family="text">
      <style:text-properties fo:color="#800000" fo:background-color="transparent"/>
    </style:style>
    <style:style style:name="T29"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0" style:family="text">
      <style:text-properties style:font-name="Arial2" fo:background-color="transparent" style:font-name-asian="Arial2" style:font-name-complex="Arial2"/>
    </style:style>
    <style:style style:name="T31" style:family="text">
      <style:text-properties style:font-name="Arial" fo:background-color="transparent" style:font-name-asian="Times New Roman" style:font-name-complex="Times New Roman"/>
    </style:style>
    <style:style style:name="T32" style:family="text">
      <style:text-properties fo:language="en" fo:country="GB" fo:background-color="transparent" text:display="true"/>
    </style:style>
    <style:style style:name="T33" style:family="text">
      <style:text-properties fo:language="hu" fo:country="HU" fo:background-color="transparent"/>
    </style:style>
    <style:style style:name="T34" style:family="text">
      <style:text-properties fo:language="fr" fo:country="FR"/>
    </style:style>
    <style:style style:name="T35" style:family="text">
      <style:text-properties fo:language="de" fo:country="DE"/>
    </style:style>
    <style:style style:name="T36" style:family="text">
      <style:text-properties fo:font-size="16pt" fo:background-color="transparent"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árgy:<text:tab/>IgeFalatok: Lk 8,16-18. - Igét hallgatsz vagy némán hallgatsz? - Szentháromság ü. u. 5.</text:p>
      <text:p text:style-name="P38">Feladó:<text:tab/>Szakács Tamás &lt;tamas.szakacs@lutheran.hu&gt;</text:p>
      <text:p text:style-name="P38">Dátum:<text:tab/>Wed, 20 Jul 2011 22:27:20 +0200</text:p>
      <text:p text:style-name="P38">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33">Kedves ‘Lámpagyújtogatók’!</text:p>
      <text:p text:style-name="P36">Na, elő az ágy alá dugott gyertyákkal, napvilágra a rejtett titkokkal, és hallgassuk vigyázva Jézus szavait!</text:p>
      <text:p text:style-name="P36">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3">Vázlatkísérlet (Szentháromság ü. u. 5.; alapige: Lk 8,16-18.):</text:p>
      <text:p text:style-name="Normál_20_réssel"><text:span text:style-name="Kiemelt"><text:span text:style-name="T7">Igét hallgatsz vagy némán hallgatsz?</text:span></text:span></text:p>
      <text:p text:style-name="P35">Lámpás az ágy alatt</text:p>
      <text:p text:style-name="P35">Titok a napvilágon</text:p>
      <text:p text:style-name="P35">Vigyázó hallgatás</text:p>
      <text:p text:style-name="Normál_20_réssel"><text:span text:style-name="Félig_20_kiemelt"><text:span text:style-name="T7">A vázlathoz:</text:span></text:span></text:p>
      <text:p text:style-name="P35">Meg kell tanulnunk hallgatni. Na, nem arról van szó, hogy pl. egy beszélgetésben maradjunk némák. De igen fontos, hogy mit hallgatunk, mire hallgatunk oda. Jézus természetesen a saját szavaira, azaz igéjére mondja, hogy vigyázzunk, hogyan hallgatunk, és hogy ettől függ, elvétetik‑e tőlünk mindaz, amit sajátunknak gondolunk, vagy sem. A jól hallgatás pedig attól függ, hogy beszélünk‑e, azaz továbbadjuk‑e az igét.</text:p>
      <text:p text:style-name="P36">Lámpás az ágy alatt</text:p>
      <text:p text:style-name="P35">Igéjének továbbadásáról szól az ágy alá dugott lámpás ― pontosabban épp a nem továbbadásról. Arról, hogy mennyire hiányzik életünkből a keresztyénség alapvető irányultsága, a missziói lelkület, az a hév, amely arra űz, hogy másoknak is hirdessük, hogy Jézus Krisztus életünk alapja. Az edénnyel letakart lámpásunk nem épp azt jelzi, hogy nincs meg bennünk ez az alap?</text:p>
      <text:p text:style-name="P36">Titok a napvilágon</text:p>
      <text:p text:style-name="Normálra"><text:span text:style-name="T7">Mindazok számára, akik szeretnek titkolózni, nem túl biztató, amit Jézus a rejtett dolgokról mond. Hát minden hétpecsétes titok napvilágot lát előbb utóbb?! Tényleg nem létezik olyan ember, aki nem tud titkot tartani? Bizony, már földi időnk során is megtapasztaljuk sokszor, hogy amit mások rejtegetnek, azt egyeseik kifürkészik. Amit egyes országok titkos paktumként kötnek, az később mégis lelepleződik. Amit számítógépes jelszavakkal szigorúan védenek, azt egy számítógépes kalóz könnyedén, vagy épp izzadságos erőfeszítésekkel, de feltör. Egészen döbbenetes kémhistóriával látnak el minket a médiában a volt </text:span><text:span text:style-name="Cégnév"><text:span text:style-name="T7">NBH</text:span></text:span><text:span text:style-name="T7">‑s vezetők és miniszterük, titkos diplomáciai dokumentumokat tesz közzé a </text:span><text:span text:style-name="Cégnév"><text:span text:style-name="T7">Wikileaks</text:span></text:span><text:span text:style-name="T7">, stb.</text:span></text:p>
      <text:p text:style-name="P35"><text:soft-page-break/>És ha e világi életünkben meg is maradnak titkok és akár sírba visznek is egyesek különféle titkokat, a mennyben aztán végképp nyilvánossá lesz minden! Nem egyszerűen arról van szó, hogy Isten minden titkunkat ismeri ― Jézus arról beszél, hogy napvilágra kerülnek! Napvilágra kerül véka alá rejtett lámpásunk is, életünkből hiányzó missziói elkötelezettségünk is.</text:p>
      <text:p text:style-name="P36">Vigyázó hallgatás</text:p>
      <text:p text:style-name="P35">Éppen ezért nem mindegy, mit és hogyan hallgatunk. Nem mindegy, hogy azért hallgatunk, hogy meghallgassunk másokat, vagy csak némán hallgatunk, amikor szólnunk kellene. Vannak, akik fordítva csinálják, és akkor beszélnek, amikor hallgatni kellene, és akkor némák, amikor szólni kellene. Bizony, van, aki akkor hangos, amikor igét kellene hallgatnia, és akkor hallgat, amikor az örömhírt kellene továbbmondania. Éppen ezért szól Jézus figyelmeztetése is: vigyázz, hogyan hallgatsz! Ha csak némán hallgatsz, még azt is elveszíted, amiről úgy hitted, hogy a Tiéd. Ha ellenben igét hallgatsz, akkor a mellé, amid van, még többet kapsz!</text:p>
      <text:p text:style-name="P2">Egyéb gondolatok az ige kapcsán:</text:p>
      <text:p text:style-name="P35"/>
      <text:p text:style-name="P35">Akár kezdőmondat is lehetne: Arról szól Jézus, hogy az örökélet szűk kapuja és keskeny ösvénye e világban található. Az ajtó Ő maga.</text:p>
      <text:p text:style-name="P35"/>
      <text:p text:style-name="P2">Ige-Archívum:</text:p>
      <text:p text:style-name="P35">A kommentárok, igehirdetés-kötetek előtt álljon itt egy-két régebbi igehirdetés:</text:p>
      <text:p text:style-name="P16">Felsőpetény―Ipolyvece, 2004. július 11., Szentháromság ü. u. 5.</text:p>
      <text:p text:style-name="Énektabulátor"><text:span text:style-name="T7">Kezdőének:<text:tab/></text:span><text:span text:style-name="Kiemelt"><text:span text:style-name="T7">284<text:tab/>336</text:span></text:span></text:p>
      <text:p text:style-name="Énektabulátor"><text:span text:style-name="T7">Liturgia:<text:tab/></text:span><text:span text:style-name="Kiemelt"><text:span text:style-name="T7">8</text:span></text:span><text:span text:style-name="T7"><text:tab/></text:span><text:span text:style-name="Kiemelt"><text:span text:style-name="T7">7</text:span></text:span></text:p>
      <text:p text:style-name="Énektabulátor"><text:span text:style-name="T7">Főének:<text:tab/></text:span><text:span text:style-name="Kiemelt"><text:span text:style-name="T7">469</text:span></text:span><text:span text:style-name="T7"><text:tab/></text:span><text:span text:style-name="Kiemelt"><text:span text:style-name="T7">438</text:span></text:span></text:p>
      <text:p text:style-name="Énektabulátor"><text:span text:style-name="T7">Záróének:<text:tab/></text:span><text:span text:style-name="Kiemelt"><text:span text:style-name="T7">375</text:span></text:span><text:span text:style-name="T7"><text:tab/></text:span><text:span text:style-name="Kiemelt"><text:span text:style-name="T7">294</text:span></text:span></text:p>
      <text:p text:style-name="Lekció"><text:span text:style-name="T7">Lekció:<text:tab/></text:span><text:span text:style-name="Kiemelt"><text:span text:style-name="T7">1Pt 3,8-15.</text:span></text:span></text:p>
      <text:p text:style-name="Igehely"><text:span text:style-name="T9">Nyilvános titkok</text:span><text:span text:style-name="T7"><text:tab/><text:tab/></text:span><text:span text:style-name="Hivatkozás"><text:span text:style-name="T7">Lk 8,16-18.</text:span></text:span></text:p>
      <text:p text:style-name="P33">Feketén világító lámpás</text:p>
      <text:p text:style-name="P15">Az ember fura egy teremtmény. Feltalált már sok mindent a történelem során. Nagyszerű és hasznos találmányokat sorolhatnánk bőségesen — ma már fel sem tűnik nekünk, mert úgy megszoktuk. Vannak azonban olyan találmányok is, amelyeken nevetünk, mert viccesek — netán egyenesen értelmetlenek. Sok ilyet is fel lehetne sorolni, bizonyos műsorok szoktak is válogatást adni. Van azonban olyan emberi találmány, ami nem vicc, ami véresen komoly, mégis abszurd. Azonban komolyságából és mérhetetlen tétjéből kifolyólag nem nevetésre, hanem sírásra áll tőle szánk. Egy ilyen abszurd találmányról szól Jézus is. A fekete fényű lámpáról, amely megoldja minden energiaproblémánkat, hiszen még fogyasztani sem fogyaszt! Az ókorban persze így, ilyen formában ez nem hangozhatott el, de tulajdonképpen erről szól a véka alá rejtett mécses ill. ágy alá rejtett lámpás. A fekete lámpa… Kinek kell a fénye? Ugye milyen abszurd?</text:p>
      <text:p text:style-name="P24">Mégis vannak keresztyének, akik halálosan komolyan gondolják, hogy minden következmény nélkül lehetnek fekete lámpások, hogy lehetnek a világ világossága ― fekete fényszórójukkal! Mosolygunk persze ezen. Mi mást is tehetnénk, hiszen valóban olyan lehetetlen ez a kapcsolat: fekete lámpás, mintha csak egy szürrealista költő szófűzése lenne, vagy szürrealista festő ecsetvonása. Mosolygunk. … De tudjuk‑e, hogy magunkon mosolygunk?! <text:soft-page-break/>Rólunk, mai keresztyénekről, a mai keresztyénségről szól Jézus: véka alá rejtitek a gyertyát, ágy alá helyezitek a lámpást — ahelyett, hogy mindenfelé szórnátok az evangélium fényét! Így nem csoda, hogy mások sem látják meg a hit világosságát, és nem jönnek az egyház előcsarnokába a lámpás fényéhez, hogy részesüljenek Krisztus ragyogásában!</text:p>
      <text:p text:style-name="P24">Be kell vallanunk, hogy mindannyiszor, amikor nem vallunk hitünkről másoknak, lámpásunkat véka alá rejtjük, ágy alá dugjuk. Hányszor volt már életedben, hogy szomszédoddal, munkatársaddal, ismerősöddel beszélgettél. Mégis elváltál tőle úgy, hogy semmi jelét nem adtad, hogy keresztyén vagy. Pedig bizonyára sok alkalom kínálkozik. Sokszor épp beszélgetőtársad hozza szóba Isten ügyeit — Te mégis inkább fekete fényt sugárzol, csendet szólsz… Máskor pedig problémáira adhatnál feleletet az evangéliummal — Te mégis inkább félénken néma maradsz, ismét csak fekete lámpás vagy. Volt‑e már életedben csak egy ember is, aki lámpásod fényénél láthatta meg Urunk világosságát? Jézus a világ Világossága. Ám mennybemenetele után nem közvetlenül fénylik világa. Ezért mondta tanítványainak is: Ti vagytok a világ világossága. Hogyan fénylik világosságod? Fényességet sugárzik lámpásod, vagy feketeséget?</text:p>
      <text:p text:style-name="P33">Fehéren világító lámpás</text:p>
      <text:p text:style-name="Archív"><text:span text:style-name="T7">Ha a keresztyén életben nem is, a hétköznapi éltben mindenki tudja, mire való a lámpás. Jézus nagyon szép és világos képpel írja le. Hátterében az akkori egyik háztípus áll, a gazdagabb emberek görög-római típusú háza, amelynek volt egy előcsarnoka, amelyet este a család vagy vendégek érkezésekor kivilágítottak. Jézus beszédének megörökítésekor </text:span><text:span text:style-name="Citation"><text:span text:style-name="T7">„Lukács figyelme az önmagában vett lámpáson túl a lámpást gyújtó emberre is kiterjed. A szolga és a ház ura is gondoskodik a lámpás kiemelkedő helyéről, hogy jól látható legyen mindazok számára, akik belépnek a házba (16. v.). … A középre helyezett lámpa megvilágítja a bejáratot és a belső tereket. Az előkelők házában kijelölt személyre tartozott a lámpagyújtás és a lámpa őrzése (vö. 16. v.).”</text:span></text:span><text:span text:style-name="T7"> </text:span><text:span text:style-name="Hivatkozás"><text:span text:style-name="T7">(</text:span></text:span><text:span text:style-name="Név_20_hivatkozásban"><text:span text:style-name="T7">Ortensio da Spinetoli</text:span></text:span><text:span text:style-name="Hivatkozás"><text:span text:style-name="T7">: </text:span></text:span><text:span text:style-name="Mű_20_címe"><text:span text:style-name="T7">Lukács a szegények evangéliuma</text:span></text:span><text:span text:style-name="Hivatkozás"><text:span text:style-name="T7">)</text:span></text:span></text:p>
      <text:p text:style-name="P24">Isten háza felé és annak bejáratánál is meg kell tehát világítani az utat az ott lakók és a vendégként érkezők számára egyaránt. A lámpának egyszerűen a lámpatartóban a helye, és nem az ágy alatt. Egy huncut gyermek megteheti, hogy lefekvés után a takaró alatt zseblámpát ragad, hogy titokban olvasson, a keresztyén ember azonban nem gondolhatja, hogy az evangélium olyan titok lehetne, amely csak a beavatottakra tartozik, amelyet titkon kell tanulmányozni. A szocializmus éveiben sokan estek abba a hibába, amibe ma — ha más érvelést használva is — éppúgy belepottyannak: abba, hogy a hitet a magánélet belső szobáinak zárkáiba kívánják száműzni, nem pedig a kint levőknek és érkezőknek világító helyre.</text:p>
      <text:p text:style-name="P24">Nem lehet ezt megtenni tulajdonképpen még úgy sem, hogy a kívül levők próbálják a keresztyénekre erőltetni, hogy tartsák meg maguknak a hitüket, másokat ne zavarjanak vele. Nem lehet, mert miközben ilyen elveiket fennen hangoztatják, önmaguk nem tartják meg. Érvelésük csupán annak elleplezése, hogy a maguk nézeteit akarják másokra kényszeríteni — ezért, ha ellenkező vagy eltérő állásponttal találkoznak, azt igyekeznek véka alá rejtetni, mondván, hogy magánügy. Na de a saját nézeteikre ezt sosem értik — azok természetesen mindig publikusak, mindig más elbírálás alá esnek, stb.</text:p>
      <text:p text:style-name="Archívra"><text:span text:style-name="T7">Végképp nem lehet megtenni a hit magánéletbe száműzését úgy, ahogyan az egyház megalkuvó tagjai tették: azt képzelve, hogy elég a belső szobában keresztyénnek lenni, ezt kifelé nem kell megmutatni, mert csak hátrányuk lesz belőle… Az ilyen mécsesek aztán el is aludtak: vallásosság, templomba járás talán maradt még belőle — de élő hit az élő Megváltóban már nem… Mert a lámpásnak világítani kell, kikerülhetetlen feladata ez minden Krisztus-követőnek! Nem lehet azt mondani, hogy csak a </text:span><text:span text:style-name="Félig_20_kiemelt"><text:span text:style-name="T7">‘beavatottakra’</text:span></text:span><text:span text:style-name="T7"> tartozik a keresztyénség — ehelyett másokhoz is el kell vinnünk.</text:span></text:p>
      <text:p text:style-name="Archívra"><text:span text:style-name="T7">Elsőre ezt a világolást úgy érthetjük, hogy a tanítványok missziói feladata az, hogy </text:span><text:span text:style-name="Citation"><text:span text:style-name="T7">„hogy hirdessék az evangéliumot. A rabbinizmusban azonban a mások által megfigyelhető világosság a cselekedeteket jelentette, és ez az értelmezés illik ide is. … De ezt a mondást úgy is értették, hogy amit Jézus tanítványainak mondott, azt tovább kell adniuk (vö. 12,2. 3). Az ige hirdetése és cselekvése azonban nem választható el egymástól.”</text:span></text:span><text:span text:style-name="T7"> </text:span><text:span text:style-name="Hivatkozás"><text:span text:style-name="T7">(</text:span></text:span><text:span text:style-name="Név_20_hivatkozásban"><text:span text:style-name="T7">Prőhel Károly</text:span></text:span><text:span text:style-name="Hivatkozás"><text:span text:style-name="T7">: </text:span></text:span><text:span text:style-name="Mű_20_címe"><text:span text:style-name="T7">Lukács </text:span></text:span><text:soft-page-break/><text:span text:style-name="Mű_20_címe"><text:span text:style-name="T7">evangéliuma</text:span></text:span><text:span text:style-name="Hivatkozás"><text:span text:style-name="T7">)</text:span></text:span></text:p>
      <text:p text:style-name="P33">A titkok fénye</text:p>
      <text:p text:style-name="Archív"><text:span text:style-name="T7">A jézusi példázatot kicsit átfogalmazva úgy is mondhatnánk, hogy a titkoknak világítaniuk kell. Mert a keresztyénség titkai nyilvánosak! </text:span><text:span text:style-name="Citation"><text:span text:style-name="T7">„‘Isten országa titkainak’ (10. v.) ismerete nem ezoterikus vagy gnosztikus, egy szekta számára fenntartott tudás.”</text:span></text:span><text:span text:style-name="T7"> </text:span><text:span text:style-name="Hivatkozás"><text:span text:style-name="T7">(</text:span></text:span><text:span text:style-name="Mű_20_címe"><text:span text:style-name="T7">Jeromos Bibliakommentár</text:span></text:span><text:span text:style-name="Hivatkozás"><text:span text:style-name="T7">)</text:span></text:span><text:span text:style-name="T7"> Feladatunk az, hogy Krisztus titkát feltárjuk mindenki számára. Elsősorban szeretetből feladatunk ezt megtenni — azért, mert aki már maga részese lett a váltságnak, nem tudja magában tartani eme örömöt, nem tudja elnézni, hogy mások még elveszettek, hogy mások még nem részesei a nagy titoknak. Van azonban Jézus szavai szerint egy magunkra visszaható </text:span><text:span text:style-name="T7">része is ennek: aki nem adja tovább, hanem csak magának tartogatja a titkot, attól elvétetik az is, amit addig úgy vélt, hogy birtokol! Ezért olyan erőtlen az életünk. Mert meg akartuk tartani magunknak az evangéliumot a belső szoba titkának — és közben elveszítettük az egészet! Az egyház titkainak ugyanis az a feladata, hogy nyilvánosságra kerüljenek!</text:span></text:p>
      <text:p text:style-name="Archívra"><text:span text:style-name="T7">Még akkor is így van ez, ha a hívők is sokszor megtapasztalják, hogy újabb és újabb titkokba botlanak, amint Isten Igéjét tanulmányozzák. Ugyanakkor aki értelmesen hallgat Urunk szavára, aki továbbadja, amit eddig befogadott az evangéliumból, az azt is megtapasztalja, hogy ezek a titkok lelepleződnek és világossá válnak idővel. Valóban </text:span><text:span text:style-name="Citation"><text:span text:style-name="T7">„nincs olyan rejtett dolog, amely napvilágra ne kerülne, és nincs olyan titok, amely ki ne tudódna, és ismertté ne válna”</text:span></text:span><text:span text:style-name="Hivatkozás"><text:span text:style-name="T7"> (17.)</text:span></text:span><text:span text:style-name="T7"> Mindenekelőtt az evangéliumról szól Jézus itt — ezért hallható ez a beszéd a magvető példázatának magyarázatához illesztve; mutatja jól, hogy nem csupán általában valamiféle titkokról van szó, hanem a magvetés titkairól. Azokról a titkokról, amelyek kimeríthetetlenek ugyan, mégis egyre mélyebben megnyilatkoznak előttünk. </text:span><text:span text:style-name="Citation"><text:span text:style-name="T7">„A keresztény tanításban mindig lesz valami rejtélyes és titokzatos elem, amelyet újonnan kell felfedezni és hirdetni az eljövendő századokban.”</text:span></text:span><text:span text:style-name="T7"> </text:span><text:span text:style-name="Hivatkozás"><text:span text:style-name="T7">(</text:span></text:span><text:span text:style-name="Név_20_hivatkozásban"><text:span text:style-name="T7">Ortensio da Spinetoli</text:span></text:span><text:span text:style-name="Hivatkozás"><text:span text:style-name="T7">: </text:span></text:span><text:span text:style-name="Mű_20_címe"><text:span text:style-name="T7">Lukács a szegények evangéliuma</text:span></text:span><text:span text:style-name="Hivatkozás"><text:span text:style-name="T7">)</text:span></text:span></text:p>
      <text:p text:style-name="Archívra"><text:span text:style-name="T7">Ennek a pár versnek a megértéséhez elengedhetetlenül fontos a kontextus! Ha nem vesszük figyelembe, milyen előzmények után hangzik el Jézus szava, akkor szinte teljesen érthetetlen — a </text:span><text:span text:style-name="Hivatkozás"><text:span text:style-name="T7">16. vers</text:span></text:span><text:span text:style-name="T7"> egyszerű kép, ezt általában is könnyen érti az ember. A rejtett dolgok napvilágra kerülése már nehezebb — igaz ugyan, hogy sokszor derülnek ki sötét ügyek és nyilvánosságra jutnak egyesek rejtegetett ügyei, de azért azt is tudjuk, hogy sok titok megmarad titoknak — pl. felderítetlen bűntények. Ezek a fajta titkok is valahol bizonyára benne vannak Jézus szavaiban, de az is egyértelmű, hogy leginkább az evangélium titkairól és azok napfényre kerüléséről van szó, vagy a </text:span><text:span text:style-name="Hivatkozás"><text:span text:style-name="T7">18. vers</text:span></text:span><text:span text:style-name="T7"> figyelmeztetését tekintve éppen a keresztyének titkaira, eltitkolt vétkeire is gondolhatunk: senki ne higgye, hogy ha élete nem áll összhangban az evangéliummal, azt bármeddig eltitkolhatja! Végül pedig arra is gondolhatunk, hogy a mennyben már valóban minden titok kiderül, Isten elől még a felderítetlen bűntényeket és egyéb rejtett dolgokat sem lehet elfedni! Ugyanis Isten előtt minden titok nyilvános!</text:span></text:p>
      <text:p text:style-name="Archívra"><text:span text:style-name="T7">Aki </text:span><text:span text:style-name="Félig_20_kiemelt"><text:span text:style-name="T7">‘helyesen’</text:span></text:span><text:span text:style-name="T7"> hallgatja az Igét, annak megadatik a világosság is hozzá (ha talán nem is mindig azonnal). Sosem az igében van a hiba, sem Jézusban, mint annak megtestesítőjében. De még csak nem is az igehirdetőben — bármilyen legyen is, még a rossz igehirdetésből is megértés származik annak, aki Istenre nyitott szívvel hallgatja. Viszont a legnagyszerűbb igehirdetés is üressé válik annak, akinek szíve zárt — az ilyen ember zavarosnak, érthetetlennek, ellentmondásosnak, problémásnak tartja az evangéliumot; a hiba azonban nem az igében, nem az igehirdetőben, hanem a hallgatóban van!</text:span></text:p>
      <text:p text:style-name="Archívra"><text:span text:style-name="T7">Ha valamit nem értesz, ne is akard másra hárítani a felelősséget, mert Jézus szavai lelepleznek! </text:span><text:span text:style-name="Citation"><text:span text:style-name="T7">„Senki sem védekezhet tehát azzal a kifogással: ha Isten rejtette el előlem, én nem tehetek róla, hogy nem értem. … Vigyázz tehát, hogyan hallgatod! Ezen fordul meg, hogy a világosságnak szánt fény eljut‑e a szívedig, s a rejtett jó hír ismertté válik‑e a számodra. Akinek jó az igehallgatása, annak megértés adatik, aki rosszul hallgatja, attól a meglévő is elvétetik.”</text:span></text:span><text:span text:style-name="T7"> </text:span><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text:span></text:span></text:p>
      <text:p text:style-name="P18">אמן αμην Ámen</text:p>
      <text:p text:style-name="P19"><text:soft-page-break/>Imádkozzunk!</text:p>
      <text:p text:style-name="P22">Titkok Ura, Lámpagyújtó Mesterünk! Te vagy a fény, amely mindenkinek világosságot akar adni. Nem azért gyújtottál mécsest, hogy aztán véka alá rejtsük és hagyjuk kihunyni fényét — hanem hogy mindazoknak, akik házad elé érkeznek, ragyogjon és utat mutasson. Tisztítsd meg ezért szívünket sokféle sötétségünktől, hogy ne homályosítsuk el Igéd fényét, hogy ne legyünk fekete fénnyel világító lámpások. Adj lelkünkbe hitet és szeretetet, hogy elvigyük másokhoz is örömhíredet. Ne tartsuk titokban azt, amit Te a nyilvánosság elé szántál. Add nekünk megváltásod titkát, hogy továbbsugározhassuk a világba, és ezáltal kincseid még jobban megsokasodjanak, és világosságodnál sokan találjanak üdvösséget!</text:p>
      <text:p text:style-name="P20"><text:span text:style-name="T10">אמן</text:span> αμην Ámen</text:p>
      <text:p text:style-name="P16">Felsőpetény, 2004. július 11., Szentháromság ü. u. 5. este</text:p>
      <text:p text:style-name="Énektabulátor"><text:span text:style-name="T7">Kezdőének:<text:tab/></text:span><text:span text:style-name="Kiemelt"><text:span text:style-name="T7">467</text:span></text:span></text:p>
      <text:p text:style-name="Énektabulátor"><text:span text:style-name="T7">Záróének:<text:tab/></text:span><text:span text:style-name="Kiemelt"><text:span text:style-name="T7">438</text:span></text:span></text:p>
      <text:p text:style-name="Lekció"><text:span text:style-name="T7">Lekció:<text:tab/></text:span><text:span text:style-name="Kiemelt"><text:span text:style-name="T7">Zsolt 27.</text:span></text:span></text:p>
      <text:p text:style-name="Igehely"><text:span text:style-name="T9">Jézusi exhibicionizmus</text:span><text:span text:style-name="T7"><text:tab/></text:span><text:span text:style-name="Hivatkozás"><text:span text:style-name="T7">Lk 8,16-18.</text:span></text:span></text:p>
      <text:p text:style-name="P34">Exhibicionista keresztyének</text:p>
      <text:p text:style-name="Archív"><text:span text:style-name="Citation"><text:span text:style-name="T7">„Az egyéni keresztyénség nyilvánossága tekintetében két kísértés környékezi a keresztyén embert. Az egyik a fitogtatás, a másik a titkolódzás kísértése.”</text:span></text:span><text:span text:style-name="T7"> </text:span><text:span text:style-name="Hivatkozás"><text:span text:style-name="T7">(</text:span></text:span><text:span text:style-name="Név_20_hivatkozásban"><text:span text:style-name="T7">Túróczy Zoltán</text:span></text:span><text:span text:style-name="Hivatkozás"><text:span text:style-name="T7">: </text:span></text:span><text:span text:style-name="Mű_20_címe"><text:span text:style-name="T7">Posztillás könyv</text:span></text:span><text:span text:style-name="Hivatkozás"><text:span text:style-name="T7">)</text:span></text:span><text:span text:style-name="T7"> Mindkettő formát ismerhetjük jól. Van, aki szinte tüntet a maga kegyességével, hitéletével. Állandóan erről beszél, szívesen imádkozik hangosan nemcsak otthon, hanem különféle alkalmakkor, akár az utcán is. Szinte egyenesen dicsekszik azzal, mennyi bűnét megbocsátotta az Úr, és hogy milyen komoly hite van, mennyire eltölti a Jézus iránti szeretet. Érdemes óvatosan fogadni az ilyent. Nem csupán azért, mert jól tudjuk, hogy a hízelgő szavak mögött sokszor éppen az ellenkező lelkület rejtőzködik. Hányszor tapasztaljuk meg, hogy aki a szemünkben dicsér, az a hátunk mögött csak szitkokat szór ránk!</text:span></text:p>
      <text:p text:style-name="P24">Az óvatosságra azonban sokkal inkább azért van szükség, mert ez igen könnyen pontosan abba a farizeusi magatartásba torkollik, amit Jézus annyiszor elítélt. Mert ne gondoljuk, hogy a farizeusok szándékosan lettek képmutatókká! A babiloni fogságból visszatérve nagyon is komoly és igaz szándék vezette őket. Mégis beleestek abba a csapdába, hogy miközben Istenre hivatkoztak, valójában a saját dicsőségük rabjai lettek. Végül aztán már csak formasággá lett, hogy az utcán fennhangon is imádkoztak, stb.</text:p>
      <text:p text:style-name="Archívra"><text:span text:style-name="T7">Az ilyen magamutogató keresztyénség természetesen bőségesen tudja igazolni magatartását az evangélium igéivel — ahogyan a farizeusok is kiválóan idézték Isten törvényét, miközben az ellenkezőjét tették. Az exhibicionista keresztyének pl. ilyen igéket tudnak felhozni magatartásuk igazolására: </text:span><text:span text:style-name="Citation"><text:span text:style-name="T7">„Aki tehát vallást tesz rólam az emberek előtt, arról majd én is vallást teszek mennyei Atyám előtt, aki pedig megtagad engem az emberek előtt, azt majd én is megtagadom mennyei Atyám előtt.”</text:span></text:span><text:span text:style-name="Hivatkozás"><text:span text:style-name="T7"> (Mt 10,32-33.)</text:span></text:span><text:span text:style-name="T7"> — </text:span><text:span text:style-name="Citation"><text:span text:style-name="T7">„Mert nem szégyellem az evangéliumot, hiszen Isten ereje az, minden hívőnek üdvösségére”</text:span></text:span><text:span text:style-name="Hivatkozás"><text:span text:style-name="T7"> (Rm 1,16.)</text:span></text:span></text:p>
      <text:p text:style-name="P24">És hát ki vonhatná kétségbe ezeket az igéket? Ki vonhatná kétségbe, hogy minden keresztyén kötelessége, hogy megvallja hitét, bizonyságot tegyen Uráról? Nem a szavakban van a hiba, hanem a lelkületben — amit végső soron csak a Mindenható ismer tökéletesen. Könnyebb azonban megérteni a veszély mibenlétét, ha az ellenkező típusú magatartással hasonlítjuk össze: a bujkáló keresztyénnel.</text:p>
      <text:p text:style-name="P34">Szégyenlős keresztyének</text:p>
      <text:p text:style-name="Archív"><text:span text:style-name="T7">A szégyenlős keresztyén az előzővel szemben úgy véli, hogy a hitét, imaéletét a belső szobában kell gyakorolnia, és nem nyilvánosan tüntetni, dicsekedni vele. Inkább imaórán sem nyitja ki száját, nehogy képmutatónak nevezze valaki. </text:span><text:span text:style-name="Citation"><text:span text:style-name="T7">„Amikor adakozik, még akkor sem </text:span></text:span><text:soft-page-break/><text:span text:style-name="Citation"><text:span text:style-name="T7">engedi nyilvánosságra hozni a nevét, ha az szolgálat lenne, bizonyságtevő kiállás valami szent ügy mellett. A nyílt önkritikát szentségtörésnek tekinti, s izléstelenségnek tartja a lélek belső kérdéseinek úton-útfélen való tárgyalását.”</text:span></text:span><text:span text:style-name="T7"> </text:span><text:span text:style-name="Hivatkozás"><text:span text:style-name="T7">(</text:span></text:span><text:span text:style-name="Név_20_hivatkozásban"><text:span text:style-name="T7">Túróczy Zoltán</text:span></text:span><text:span text:style-name="Hivatkozás"><text:span text:style-name="T7">: </text:span></text:span><text:span text:style-name="Mű_20_címe"><text:span text:style-name="T7">Posztillás könyv</text:span></text:span><text:span text:style-name="Hivatkozás"><text:span text:style-name="T7">)</text:span></text:span><text:span text:style-name="T7"> Ugye ismerős, mindkét magatartás? Az is, aki dicsekszik, az is, aki rejtőzik, és az is, aki megszólja azt, aki nem rejti véka alá keresztyén voltát?</text:span></text:p>
      <text:p text:style-name="Archívra"><text:span text:style-name="T7">Természetesen e szégyenlős keresztyének is kiváló hivatkozást tudnak mondani magatartásuk igazolására. Mégpedig az evangélium lehető legszebb részéből, egyenesen a </text:span><text:span text:style-name="Mű_20_címe"><text:span text:style-name="T7">Hegyi beszéd</text:span></text:span><text:span text:style-name="T7">ből idézhetjük hosszan a Mester intő szavait:</text:span></text:p>
      <text:p text:style-name="Archívra"><text:span text:style-name="Citation"><text:span text:style-name="T7">„‘Vigyázzatok: a kegyességeteket ne az emberek előtt gyakoroljátok, … Amikor tehát adományt adsz, ne kürtöltess magad előtt, ahogyan a képmutatók … Te pedig amikor adományt adsz, ne tudja a bal kezed, mit tesz a jobb, hogy adakozásod titokban történjék; … </text:span></text:span><text:span text:style-name="Citation"><text:span text:style-name="T7">‘Amikor imádkoztok, ne legyetek olyanok, mint a képmutatók, akik szeretnek a zsinagógákban és az utcasarkokon megállva imádkozni, hogy lássák őket az emberek. … Te pedig amikor imádkozol, menj be a belső szobádba, és ajtódat bezárva imádkozzál Atyádhoz titokban; … ‘Amikor pedig böjtöltök, ne nézzetek komoran, mint a képmutatók, … böjtölésedet ne az emberek lássák, hanem Atyád, aki rejtve van; … ‘Ne adjátok oda a kutyáknak azt, ami szent, gyöngyeiteket se dobjátok oda a disznók elé, nehogy lábukkal széttapossák azokat, majd megfordulva széttépjenek titeket.’ ”</text:span></text:span><text:span text:style-name="Hivatkozás"><text:span text:style-name="T7"> (Mt 6,1-6.16-18.; 7,6.)</text:span></text:span></text:p>
      <text:p text:style-name="P24">Természetesen azt is tudom, hogy most nagyon leegyszerűsítettem a képet. Hiszen azért vannak, akik valóban helyénvalóan tartják a belső szobában azt, ami a belső szobába való, és vannak, akik helytelenül tárják nyilvánosságra, ami nem oda való. Viszont vannak, akik helyénvalóan viszik az utcára hitüket, és vannak, akik helytelenül zárják szívük rejtett zugaiba… Nem lehet csupán a külső alapján megítélni ezeket az eseteket, hanem szükség van a szív diagnózisára is — amit persze gyedül Isten lát, nem pedig mi. Ezért óvatosan kell bánni egymás megítélgetésével, még ha éppen másképp is nyilvánítja ki vagy rejti el kegyességét valaki, mint mi, vagy mint azt mi helyesnek tartjuk.</text:p>
      <text:p text:style-name="Archívra"><text:span text:style-name="T7">A veszély az, hogy a rejtegetők között </text:span><text:span text:style-name="Citation"><text:span text:style-name="T7">„Vannak emberek, akiket ha rá lehetne venni, hogy megvallják, hol állnak, azt vallanák meg, hogy befogadták az evangéliumot. Mégsem beszélnek soha semmit róla, még barátaiknak, vagy gyermekeiknek sem. Ez azonban nagyon furcsa magatartás.”</text:span></text:span><text:span text:style-name="T7"> </text:span><text:span text:style-name="Hivatkozás"><text:span text:style-name="T7">(</text:span></text:span><text:span text:style-name="Név_20_hivatkozásban"><text:span text:style-name="T7">David Gooding</text:span></text:span><text:span text:style-name="Hivatkozás"><text:span text:style-name="T7">: </text:span></text:span><text:span text:style-name="Mű_20_címe"><text:span text:style-name="T7">Az evangélium Lukács szerint</text:span></text:span><text:span text:style-name="Hivatkozás"><text:span text:style-name="T7">)</text:span></text:span></text:p>
      <text:p text:style-name="Archívra"><text:span text:style-name="Citation"><text:span text:style-name="T7">„Ha azonban szükséges és lehetséges a világítás, s akkor meggyújtom a gyertyát, ellenben nem engedem, hogy világítson, hanem egészen eltakarom, az már bolondság. Akkor miért nem fújom el a gyertyát. Mit csalom magam azzal, hogy a véka alatt van világosságom? Úgy sincs, mert elalszik, ha nem juthat levegőre. Jó ezt a leckét megtanulnunk, mert az ilyen titkolódzók rendszerint nagyon eszes, bölcs mérsékletű, ügyes diplomatáknak tartják magukat. Az Úr véleménye róluk pont az ellenkezője.”</text:span></text:span><text:span text:style-name="T7"> </text:span><text:span text:style-name="Hivatkozás"><text:span text:style-name="T7">(</text:span></text:span><text:span text:style-name="Név_20_hivatkozásban"><text:span text:style-name="T7">Túróczy Zoltán</text:span></text:span><text:span text:style-name="Hivatkozás"><text:span text:style-name="T7">: </text:span></text:span><text:span text:style-name="Mű_20_címe"><text:span text:style-name="T7">Posztillás könyv</text:span></text:span><text:span text:style-name="Hivatkozás"><text:span text:style-name="T7">)</text:span></text:span></text:p>
      <text:p text:style-name="P34">Összekevert hivatkozások</text:p>
      <text:p text:style-name="Archív"><text:span text:style-name="T7">Hogyan vélekedjünk hát minderről? Mindkét álláspont alátámasztható meggyőzően bibliai igékkel. Mi akkor az igazság? Melyik téved, és melyik magatartást kell akkor nekünk követnünk? Azt kell mondanom, hogy mindkettő téved, és mindkét magatartást követnünk kell egyúttal. Nem az igék idézésével van a baj. </text:span><text:span text:style-name="Citation"><text:span text:style-name="T7">„Ott van a hiba, hogy mindegyik a másik leckéjét tanulta meg a magáé helyett. A hitükkel kérkedők, a kegyességüket fitogtató képmutatók kitűnően megtanulták azokat az igéket, melyeket az Úr a félénk, bújkáló, s a titkolódzó keresztyéneknek mondott és adott fel leckéül, a titkolódzók pedig kívülről tudják, csak úgy fújják a képmutatóknak feladott leckét.</text:span></text:span></text:p>
      <text:p text:style-name="Archívra"><text:span text:style-name="Citation"><text:span text:style-name="T7">Közben, míg egymást ítélgetik, nem veszik észre, hogy mindketten ugyanabban a bűnben leledzenek. Mindegyik a maga dicsőségét keresi.”</text:span></text:span><text:span text:style-name="T7"> </text:span><text:span text:style-name="Hivatkozás"><text:span text:style-name="T7">(</text:span></text:span><text:span text:style-name="Név_20_hivatkozásban"><text:span text:style-name="T7">Túróczy Zoltán</text:span></text:span><text:span text:style-name="Hivatkozás"><text:span text:style-name="T7">: </text:span></text:span><text:span text:style-name="Mű_20_címe"><text:span text:style-name="T7">Posztillás könyv</text:span></text:span><text:span text:style-name="Hivatkozás"><text:span text:style-name="T7">)</text:span></text:span><text:span text:style-name="T7"> Mert az embereket ugyan meg lehet téveszteni, de valójában az exhibicionista keresztyének és a szégyenlős keresztyének magatartása ugyanúgy emberi dicsőségvágyból és dicsekedésből fakad. Egyik azzal dicsekszik, hogy milyen jó keresztyén, hiszen úton útfélen bizonyságot tesz, a másik pedig azzal dicsekszik, hogy milyen jó keresztyén, hiszen nem hivalkodik képmutatóan, hanem belsőleg, igazán éli meg hitét. Mindkét csoport csorbítja azonban Krisztus dicsőségét! Mert már nem Ő lesz a fontos, hanem az ember!</text:span></text:p>
      <text:p text:style-name="Archívra"><text:soft-page-break/><text:span text:style-name="T7">Na de akkor miképpen értsük a mai tanítást? Úgy, hogy helyére tesszük a dolgokat. Azt mondtam, a probléma, hogy mindegyik a másik leckéjét tanulta meg. Hát akkor most tanulja meg mindenki a sajátját! A mostani példát ezért értsük annak ismeretében, hogy </text:span><text:span text:style-name="Citation"><text:span text:style-name="T7">„A mai ige a bujkálók leckéje. Őket hívja bizonyságtételre.”</text:span></text:span><text:span text:style-name="T7"> </text:span><text:span text:style-name="Hivatkozás"><text:span text:style-name="T7">(</text:span></text:span><text:span text:style-name="Név_20_hivatkozásban"><text:span text:style-name="T7">Túróczy Zoltán</text:span></text:span><text:span text:style-name="Hivatkozás"><text:span text:style-name="T7">: </text:span></text:span><text:span text:style-name="Mű_20_címe"><text:span text:style-name="T7">Posztillás könyv</text:span></text:span><text:span text:style-name="Hivatkozás"><text:span text:style-name="T7">)</text:span></text:span></text:p>
      <text:p text:style-name="P34">Fényre való lámpás</text:p>
      <text:p text:style-name="Archív"><text:span text:style-name="T7">Meg kell értenünk, hogy más a </text:span><text:span text:style-name="Mű_20_címe"><text:span text:style-name="T7">Hegyi beszéd</text:span></text:span><text:span text:style-name="T7"> belső szobában való imádsága, a kürtöltetés nélküli adakozás, a gyöngyök disznók előli védelme, és más a lámpás világítása. Nem hivalkodni kell, de azt nem tehetjük meg, hogy nem világítunk! A megváltást nem azért kaptuk, hogy csak úgy önmagában legyen hitünk — hanem azért, hogy az akár messziről is észrevehető legyen, de legalábbis a házunkba belépők számára fényljék. Aki hitre jutott, </text:span><text:span text:style-name="T7">azért kapta ezt az ajándékot a Lélektől, hogy szolgálatra induljon mások felé. A misszió mindannyiunknak kötelessége — ezt nem lehet nem eléggé hangoztatni, mert mai életünkből szinte teljesen hiányzik a missziói tudat, végképp a missziói lendület. Téged is azért vezetett hitre Isten, hogy ne tartsd magadban, amit kaptál, hanem misszionárius légy!</text:span></text:p>
      <text:p text:style-name="Archívra"><text:span text:style-name="T7">A misszió persze nem csupán azt jelenti, hogy felkerekedek és elutazom egy távoli egzotikus országban, és ott igyekszem hitre téríteni a bennszülötteket. Nem, a misszió a házunk táján kezdődik! Akiben nincs meg a misszió lelkület saját környezetében, azaz aki nem világít, hanem véka alatt rejtegeti mécsesét, az általában nem fog elindulni messze földre sem; ha netán mégis, akkor sem lehet alkalmas! </text:span><text:span text:style-name="Citation"><text:span text:style-name="T7">„A hitnek ezt a világító felelősségét nem általánosságban állapítja meg az ige, hanem konkrét emberekre utal, ‘akik bemennek’. Azokra tehát, akik velünk együtt élnek, egy családot alkotnak, egy munkában foglalatoskodnak, akik tehát a szívünkhöz közel vannak, akiket szeretnél boldognak tudni és látni.”</text:span></text:span><text:span text:style-name="T7"> </text:span><text:span text:style-name="Hivatkozás"><text:span text:style-name="T7">(</text:span></text:span><text:span text:style-name="Név_20_hivatkozásban"><text:span text:style-name="T7">Túróczy Zoltán</text:span></text:span><text:span text:style-name="Hivatkozás"><text:span text:style-name="T7">: </text:span></text:span><text:span text:style-name="Mű_20_címe"><text:span text:style-name="T7">Posztillás könyv</text:span></text:span><text:span text:style-name="Hivatkozás"><text:span text:style-name="T7">)</text:span></text:span></text:p>
      <text:p text:style-name="Archívra"><text:span text:style-name="T7">A missziói hozzáállás nem távolságtól függ, közelben és messze egyaránt szolgál. </text:span><text:span text:style-name="Citation"><text:span text:style-name="T7">„Aki tehát véka alá rejti hitét, az nemcsak Isten parancsával helyezkedik szembe, tehát – így is mondhatjuk – istentelen magatartást tanúsít, hanem egyben a másik ember üdvösségét is hátráltatja, tehát – így is mondhatjuk – embertelen magatartást tanúsít. Olyan, mint az az orvos, aki tudna egy utcai szerencsétlenség áldozatán segíteni, de letagadja, hogy orvos, s tovább siet.”</text:span></text:span><text:span text:style-name="T7"> </text:span><text:span text:style-name="Hivatkozás"><text:span text:style-name="T7">(</text:span></text:span><text:span text:style-name="Név_20_hivatkozásban"><text:span text:style-name="T7">Túróczy Zoltán</text:span></text:span><text:span text:style-name="Hivatkozás"><text:span text:style-name="T7">: </text:span></text:span><text:span text:style-name="Mű_20_címe"><text:span text:style-name="T7">Posztillás könyv</text:span></text:span><text:span text:style-name="Hivatkozás"><text:span text:style-name="T7">)</text:span></text:span></text:p>
      <text:p text:style-name="Archívra"><text:span text:style-name="T7">A gyertya világít — függetlenül attól mennyien vannak fénykörében. Nem lesz kisebb a fénye, ha több embert segít. </text:span><text:span text:style-name="Citation"><text:span text:style-name="T7">„A hívő sem lesz szegényebb azzal, ha hitét továbbadja.”</text:span></text:span><text:span text:style-name="T7"> </text:span><text:span text:style-name="Hivatkozás"><text:span text:style-name="T7">(</text:span></text:span><text:span text:style-name="Név_20_hivatkozásban"><text:span text:style-name="T7">Túróczy Zoltán</text:span></text:span><text:span text:style-name="Hivatkozás"><text:span text:style-name="T7">: </text:span></text:span><text:span text:style-name="Mű_20_címe"><text:span text:style-name="T7">Posztillás könyv</text:span></text:span><text:span text:style-name="Hivatkozás"><text:span text:style-name="T7">)</text:span></text:span></text:p>
      <text:p text:style-name="Archívra"><text:span text:style-name="T7">Vigyázz, mert </text:span><text:span text:style-name="Citation"><text:span text:style-name="T7">„A fel nem használt ajándékot Isten visszaveszi. Az elásott talentumot elrejtője elveszti. A véka alá rejtett gyertya elalszik. Aki ellenben ad, az kap. Minél többet ad, annál többet kap. A megosztott hit megszaporodott hit.”</text:span></text:span><text:span text:style-name="T7"> </text:span><text:span text:style-name="Hivatkozás"><text:span text:style-name="T7">(</text:span></text:span><text:span text:style-name="Név_20_hivatkozásban"><text:span text:style-name="T7">Túróczy Zoltán</text:span></text:span><text:span text:style-name="Hivatkozás"><text:span text:style-name="T7">: </text:span></text:span><text:span text:style-name="Mű_20_címe"><text:span text:style-name="T7">Posztillás könyv</text:span></text:span><text:span text:style-name="Hivatkozás"><text:span text:style-name="T7">)</text:span></text:span><text:span text:style-name="T7"> Légy hát környezeted lámpása!</text:span></text:p>
      <text:p text:style-name="P18">אמן αμην Ámen</text:p>
      <text:p text:style-name="P19"><text:soft-page-break/>Imádkozzunk!</text:p>
      <text:p text:style-name="P22">Világosság Atyja! Szórd ránk bőven fényedet, hogy éledjünk általa. Világítsd meg sötét szívünket a hit sugarával, hogy meglágyuljon keménységéből! Vedd ki lámpásunkat a véka alól, és helyezd a lámpatartóra, nehogy hiábavalóvá váljon hitünk és még ez e kevés is elvétessen tőlünk. Missziói szolgálatba küldesz mindannyiunkat — ne engedd hát, hogy elmeneküljünk küldetésünk elől, mint Jónás tette! Te úgyis hatalmasabb vagy nálunk, és utánunk jössz, vihart bocsátasz életünkre, ha engedetlenek vagyunk. Ellenben felruházol mennyei erővel és fénnyel, ha hajlunk szavadra, és követeid leszünk. Adj nyíltan vállalt hitet és kegyességet, de őrizz meg a dicsekvéstől, a magamutogatástól. Hiszen nem nekünk, gyertyáknak kell látszanunk, nem minket, lámpásokat kell dicsérjenek az emberek, hanem azt a fényt, amit Te adsz nekünk, amit Általad továbbítunk. Ne engedd hát, hogy bűneink miatt kioltsuk világosságodat, hanem sugározzuk tovább közel és távol egyaránt minden ember felé! Így teszünk bizonyságot szeretetedről közös imádságunkkal is:</text:p>
      <text:p text:style-name="P22">Miatyánk…</text:p>
      <text:p text:style-name="P20"><text:span text:style-name="T10">אמן</text:span> αμην Ámen</text:p>
      <text:p text:style-name="Kategória"><text:span text:style-name="Túlemelt"><text:span text:style-name="T7">Kommentárok:</text:span></text:span><text:span text:style-name="T11"><text:note text:id="ftn1" text:note-class="footnote"><text:note-citation>1</text:note-citation><text:note-body><text:p text:style-name="Footnote">A színes jelölések értelme: <text:span text:style-name="Kiemelt"><text:span text:style-name="T13">vörös:</text:span></text:span> az általam fontosabbnak tartott gondolatok; <text:span text:style-name="Kiemelt"><text:span text:style-name="T17">kék:</text:span></text:span> a számomra kétséges, de legalábbis bizonytalan, megalapozatlannak tűnő gondolat; <text:span text:style-name="Kiemelt"><text:span text:style-name="T19">zöld:</text:span></text:span> az általam egyértelműen tévesnek tartott gondolat; <text:span text:style-name="Kiemelt"><text:span text:style-name="T20">bíbor:</text:span></text:span> átmeneti eset a <text:span text:style-name="Kiemelt"><text:span text:style-name="T13">vörös</text:span></text:span> és <text:span text:style-name="Kiemelt"><text:span text:style-name="T17">kék</text:span></text:span> között, ha a kétségesség csak részleges vagy feltételes; <text:span text:style-name="Kiemelt"><text:span text:style-name="T21">türkiz:</text:span></text:span> átmenet a <text:span text:style-name="Kiemelt"><text:span text:style-name="T17">kék</text:span></text:span> és <text:span text:style-name="Kiemelt"><text:span text:style-name="T19">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2">világos bíbor</text:span></text:span> jelzi mintegy azt a kontextust, amely helyére teheti a kérdést); ha esetleg valamit kiemelésre érdemesnek, de azért mégse annyira fontosnak tartok, akkor még előfordulhat a <text:span text:style-name="Kiemelt"><text:span text:style-name="T23">narancs</text:span></text:span> használata is a <text:span text:style-name="Kiemelt"><text:span text:style-name="T13">vörös</text:span></text:span> helyett; végül <text:span text:style-name="Kiemelt"><text:span text:style-name="T26">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5"><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2">‘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7">Lk 8,16-18.</text:p>
      <text:p text:style-name="P10">(Vö.: Mt 5,15; Mk 4,21-25).</text:p>
      <text:p text:style-name="P36">A hivatkozott magyarázatok:</text:p>
      <text:p text:style-name="P17">Mt 5,13-16.</text:p>
      <text:p text:style-name="P31">(Vö. Lk 14,34-35; 8,16; 11,33; Mk 4,21; 9,50.) Amint a só ízt ad az ételnek s megóvja a romlástól, úgy kell a tanítványoknak az emberek életét megtölteni a kereszténység vallástanaival, és óvni őket a bűntől. {</text:p>
      <text:p text:style-name="P10">} A tanítványok élete a nyilvánosság előtt játszódik le, ők a világosság, ők a hegyen épült város, azért a tanítványok életükkel mutassanak példát.</text:p>
      <text:p text:style-name="P17">Mk 4,21-23.</text:p>
      <text:p text:style-name="P10">(Vö.: Mt 10,26; Lk 8,16-17). Máté ezt a hasonlatot más összefüggésben hozza. Jézus e szavai tanítására vonatkoznak, hogy ez eleinte kis körben, de később mások számára is ismeretes lesz.</text:p>
      <text:p text:style-name="P17">Mk 4,24-25.</text:p>
      <text:p text:style-name="P10">(Vö.: Mt 7,2; 13,12; Lk 6,59).</text:p>
      <text:p text:style-name="Könyvadatsor"><text:soft-page-break/><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Átvett_20_kommentárszakasz"><text:span text:style-name="Kiemelt"><text:span text:style-name="T7">Lk 8,16</text:span></text:span></text:p>
      <text:p text:style-name="P10">Ennek összefüggését az előbbivel lásd Márk 4. r. 8-ik jegyz.</text:p>
      <text:p text:style-name="Átvett_20_kommentárszakasz"><text:span text:style-name="Kiemelt"><text:span text:style-name="T7">Lk 8,18</text:span></text:span></text:p>
      <text:p text:style-name="P10">Lásd Márk 4. r. 10-ik jegyz.”</text:p>
      <text:p text:style-name="P36">A hivatkozott magyarázatok:</text:p>
      <text:p text:style-name="Átvett_20_kommentárszakasz"><text:span text:style-name="Kiemelt"><text:span text:style-name="T7">Mk 4,21</text:span></text:span></text:p>
      <text:p text:style-name="P10">E szavakkal az Úr mondani akarja: Most hallottátok a példabeszéd világos magyarázatát. Tanításomból semmi sem marad előttetek homályban, és semmit se tartsatok titokban magatoknak. Valamint a gyertyának rendeltetése, világítani, úgy az én tanításomnak is rendeltetése, minden tévelyt eloszlatni, és a ti rendeltetéstek, az én tanításomat terjeszteni. Vesd össze: Máté 5,15. Más összefüggésben van még ezen hely Luk. 11,33.</text:p>
      <text:p text:style-name="Átvett_20_kommentárszakasz"><text:span text:style-name="Kiemelt"><text:span text:style-name="T7">Mk 4,22</text:span></text:span></text:p>
      <text:p text:style-name="P10">Mert az én egész, még mostan elrejtett és megvetett tanításom egykor mint igaz bölcseség fog elismertetni és tiszteletben tartatni.</text:p>
      <text:p text:style-name="Átvett_20_kommentárszakasz"><text:span text:style-name="Kiemelt"><text:span text:style-name="T7">Mk 4,24</text:span></text:span></text:p>
      <text:p text:style-name="P10">Értelme ez: Jegyezzétek meg jól, a mit nektek mondok, hogy ezt tettleg teljesíthessétek és másokkal közölhessétek; mert a mily szorgalommal gyakoroljátok és másokkal közlitek tanításomat, oly mértékben fogja nektek az Isten gyarapítani a világosságot és kegyelmet.</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Átvett_20_kommentárszakasz"><text:span text:style-name="Kiemelt"><text:span text:style-name="T7">Luk. 8,16–18. A lámpás példázata (Mk 4:21–25).</text:span></text:span></text:p>
      <text:p text:style-name="Átvett_20_anyagokra"><text:span text:style-name="T25">Az újabb példázat itt szorosabban kapcsolódik az előzőhöz, mint Mk-ban (Mt az anyag részeit más összefüggésben adja), stílusára is igen szép görögsége jellemző, szemben Mk vulgáris, kissé darabos mondatfűzésével</text:span><text:span text:style-name="T7"> (kül. 17. v.). Az ige hallgatásának gondolatkörében marad a tanítás: </text:span><text:span text:style-name="T16">az Isten igéjét hallgató ember életében az ige nyomán világosság támad. De aki a meghallott igét magába akarja zárni, el akarja rejteni, az úgy jár, mint aki a meggyújtott mécsest elrejti, pedig ennek az a rendeltetése, hogy lássanak a fényében azok, akik előtt megvilágíthatja az utat, ha csak valaki botor módon meg nem akadályozza ebben. Különben aki bármilyen meggondolás alapján rejtegeti életében Istentől kapott javait, az embereket megtéveszthet, de Istent nem tévesztheti meg: az ítéletben minden nyilván valóvá lesz (vö. 2Kor 5:10). Ezzel az intéssel hívja fel Jézus az ige meghallgatásából és befogadásából eredő felelősségünkre figyelmünket</text:span><text:span text:style-name="T7">: aki felelős módon vonja le a következtetést abból, hogy élete gazdagon megajándékozott élet, az egyre jobban meggazdagszik. </text:span><text:span text:style-name="T16">Aki rosszul gazdálkodik javaival, annak minden úgyvélt ‘lelki kincse’ puszta látszattá foszlik szerte Isten igazságos ítéletének súlya alatt (</text:span><text:span text:style-name="Félig_20_kiemelt"><text:span text:style-name="T16">ho dokei echein </text:span></text:span><text:span text:style-name="T16">‘kisimítja’ Mt–Mk éles paradoxiáját).</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17">8,4–21 Isten igéjének meghallgatása.</text:p>
      <text:p text:style-name="P10">Ez a rész, mely az evangéliumi üzenetre adott válasszal foglalkozik, két példabeszédet tartalmaz. Tetőpontját Jézus kijelentése képezi, mely a közte és tanítványai között fennálló sajátos kapcsolat alapjára vonatkozik. {</text:p>
      <text:p text:style-name="P31"><text:soft-page-break/>} <text:span text:style-name="T23">A magvető (vagy helyesebben a magvetés) példabeszéde mindhárom szinoptikusnál előfordul (Mk 4,3–8; Mt 13,4–8). Maga a példabeszéd (5–8. vers) többféleképpen értelmezhető, de a magyarázat (11–15. vers) valószínűleg </text:span><text:span text:style-name="T17">az ősegyház</text:span><text:span text:style-name="T23"> legelterjedtebb értelmezését közli.</text:span> A mag az Isten igéje, mely termést hoz a fogékony szívekben (termékeny talaj), de különböző okokból minden másfajta földben hatástalan, a madarak, vagyis a gonosz lélek; nem elegendő nedvesség, vagyis a meghátrálás az üldöztetésektől; a tövisek, vagyis az élet gondjai, javai és élvezetei. <text:span text:style-name="T19">A 13–15. versekben Jézus a hallgatót inkább a maghoz hasonlítja, nem pedig a talajhoz.</text:span> Lukácsra jellemző módon, a hangsúly a kitartáson van (15. vers; 21,19; ApCsel 11,23).</text:p>
      <text:p text:style-name="P10">A példabeszéd után, Jézus tanításának mélyebb értelmére hívja fel a figyelmet (8. vers). Ezt gyakran meg kellett tennie, hogy hallgatóságát nagyobb éberségre késztesse (14,35). Amikor tanítványai megkérik, hogy nekik külön magyarázza el a példabeszéd értelmét, akkor Jézus megnyugtatja őket, hogy Isten országának “titkait” (rejtett terveit) előttük felfedi, majd azt a rejtélyes kijelentést teszi, miszerint a példabeszédek által szándékozik megakadályozni, hogy mások is megértsék azt. Jézus nyilvánvalóan nem akarja, hogy hallgatói – bárkik is legyenek azok – ne értsék meg (a 8. és 18. versekben található figyelmeztetés, és a gyertya hasonlata is a 16. versben éppen erre utal). Izajás jövendölésére azért hivatkozik (Iz 6,9), hogy bemutassa, valóban lesznek, akik szívük keménysége miatt néznek, de nem látnak, hallanak, de nem értenek. Ez a kifejezésmód a héber nyelv túlzásainak egy formája, amely a fordítás során erőltetetté válik. Márk változatában még nyersebb (Mk 4,12), és ezt Lukács és Máté egyaránt enyhítették.</text:p>
      <text:p text:style-name="P10">A gyertya-hasonlat itt a 10. versben említett “Isten országának titkai”-ról szóló kinyilatkoztatásra utal. Bár Isten szándéka, hogy Jézus kijelentései az egész világon elterjedjenek, egyelőre még korlátozott körben és szükségszerűen titokban. Ez lesz majd az apostolok küldetése (ApCsel 1,18). Jézus ismét felszólítja hallgatóságát, hogy “vigyázzatok, hogyan hallgatjátok”, mert akik befogadják Isten szavát, azok egyre gazdagabbak lesznek az ezáltal létrehozott és táplált életben (8. vers), de akik nem hallgatják meg, azok majd ráébrednek, hogy a lelki élet, amely kicsírázott bennük, elszárad (ld. 6. v.). {</text:p>
      <text:p text:style-name="P31">} Ezt a részt Jézus családjának látogatása zárja le, mely alkalmat nyújt Jézusnak, hogy követőinek kijelentse, nem a vérrokonság vagy más földi kötelék alapozza meg a vele való kapcsolatot, hanem Isten igéjének meghallgatása és tettre váltása.</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4"><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27">„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25"><text:span text:style-name="Kiemelt"><text:span text:style-name="T7">SZENTHÁROMSÁG UTÁNI 5. VASÁRNAP</text:span></text:span></text:p>
      <text:p text:style-name="P25"><text:span text:style-name="Kiemelt"><text:span text:style-name="T7">Luk 8,16-18.</text:span></text:span></text:p>
      <text:p text:style-name="Átvett_20_anyagok_20_réssel"><text:span text:style-name="T25">A textus az Agenda témájához ― ISTEN HÍV MINKET. Hívás bizonyságtételre. ― közvetlenül nem kapcsolódik. </text:span><text:span text:style-name="T16">Jézus szavaiból ugyanis inkább az tűnik ki, hogy </text:span><text:span text:style-name="Kiemelt"><text:span text:style-name="T16">Igéje meghallásából, MINT EVIDENCIA, következik a bizonyságtétel</text:span></text:span><text:span text:style-name="T16">. A lámpás képe is azt fejezi ki, hogy fényét nem lehet elrejteni. Ebből (is) következik, hogy az etizáló igehirdetés nem jó irány.</text:span></text:p>
      <text:p text:style-name="Átvett_20_anyagokra"><text:span text:style-name="T7">A </text:span><text:span text:style-name="Kiemelt"><text:span text:style-name="T7">53/219 (</text:span></text:span><text:span text:style-name="T7">Weltler Rezső) tetszetős gondolatmenete és feldolgozása túlságosan negatív.</text:span></text:p>
      <text:p text:style-name="Átvett_20_anyagokra"><text:span text:style-name="T7">Jobb a </text:span><text:span text:style-name="Kiemelt"><text:span text:style-name="T7">61/312 (</text:span></text:span><text:span text:style-name="T7">Várady Lajos) feldolgozása, mely a perikópában is megtalálható intelmet szó szerint kiemeli és a mondanivaló középpontjába helyezi, így akár a mi témánk is lehet: VIGYÁZZATOK, HOGYAN HALLGATJÁTOK (ti. Isten Igéjét)! Jó a kidolgozás első fele, a második felében azonban már antropocentrikussá válik.</text:span></text:p>
      <text:p text:style-name="Átvett_20_anyagokra"><text:span text:style-name="T7">A </text:span><text:span text:style-name="Kiemelt"><text:span text:style-name="T7">67/314 (</text:span></text:span><text:span text:style-name="T7">Ottlyk Ernő) átveszi Várady címét; feldolgozása homogén és sok evangéliumi elemet tartalmaz. Úgy vélem, hogy a 3. pontjának némi átfogalmazásával az én prédikációmnak is dispozíciója lehet: 1. világosság; 2. titok; 3. ajándék.</text:span></text:p>
      <text:p text:style-name="Átvett_20_anyagokra"><text:span text:style-name="T7">A </text:span><text:span text:style-name="Kiemelt"><text:span text:style-name="T7">78/317 (</text:span></text:span><text:span text:style-name="T7">Fehér Károly) helyén csak azt találni, hogy a felkért cikkíró nem küldött semmit; kár, mert Fehér Károly legjobb igehirdetőink közé tartozik, írásai gondolatgazdagok és </text:span><text:soft-page-break/><text:span text:style-name="T7">gondolatébresztők.</text:span></text:p>
      <text:p text:style-name="Átvett_20_anyagokra"><text:span text:style-name="T7">A </text:span><text:span text:style-name="Kiemelt"><text:span text:style-name="T7">86/314 </text:span></text:span><text:span text:style-name="T7">köttetés miatt nem állt rendelkezésemre.</text:span></text:p>
      <text:p text:style-name="Átvett_20_anyagokra"><text:span text:style-name="T7">A </text:span><text:span text:style-name="Kiemelt"><text:span text:style-name="T7">92/212 (</text:span></text:span><text:span text:style-name="T7">Káposzta Lajos) alapvetően félreérti a textust. Amit pedig mondanivalóként „meglátott” az igéből, azt igen gyenge szellemi/teológiai színvonalon tárgyalja.</text:span></text:p>
      <text:p text:style-name="P29">+</text:p>
      <text:p text:style-name="P28">MAGÁTÓL ÉRTETŐDIK (=EVIDENS), HOGY A MEGHALLOTT IGÉT BIZONYSÁGTEVÉS KÖVETI, MERT …</text:p>
      <text:p text:style-name="P12">1.<text:tab/>... világosságot hoz a sötétbe,</text:p>
      <text:p text:style-name="P11">2.<text:tab/>... beavat Isten titkaiba.</text:p>
      <text:p text:style-name="P11">3.<text:tab/>... meggazdagít ajándékával.</text:p>
      <text:p text:style-name="P28">Mindez együtt INDÍT a bizonyságtevésre (s nem csupán „hív”!)</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Félig_20_kiemelt"><text:span text:style-name="T7">c. A Jézus tanításával kapcsolatos helyes magatartás (8:16-18) (Mk 4:21-25)</text:span></text:span></text:p>
      <text:p text:style-name="Átvett_20_anyagokra"><text:span text:style-name="Kiemelt"><text:span text:style-name="T7">8:16-18. </text:span></text:span><text:span text:style-name="T16">Ez a rövid példázat logikus folytatása a magvető példázatának. Itt is a halláson van a hangsúly, vagy ahogy itt áll, a hallgatáson</text:span><text:span text:style-name="T7"> (18. v.). Ha valaki érti Isten Igéjét, akkor életének tükröznie kell ezt (15. v.). </text:span><text:span text:style-name="T16">Éppen úgy, ahogy az embernek nem azért van </text:span><text:span text:style-name="Kiemelt"><text:span text:style-name="T16">lámpája, </text:span></text:span><text:span text:style-name="T16">hogy letakarja (vö. 11:33-36), nem azért </text:span><text:span text:style-name="Kiemelt"><text:span text:style-name="T16">adatnak </text:span></text:span><text:span text:style-name="T16">neki ‘az Isten országának titkai’ sem (8:10), hogy titokban tartsa azokat. A tanítványoknak </text:span><text:span text:style-name="Kiemelt"><text:span text:style-name="T16">ismertté </text:span></text:span><text:span text:style-name="T16">kellett tenni, amit Jézus elmondott </text:span><text:span text:style-name="T16">nekik. A Jézust követő embereknek </text:span><text:span text:style-name="Kiemelt"><text:span text:style-name="T16">vigyázniuk kellett, hogyan hallgatják őt </text:span></text:span><text:span text:style-name="T16">(18. v.). Ha őszinte hittel fogadják (vö. 15. v.), akkor még több igazságot meg fognak érteni. Ha nem fogadják el, amit hallottak, akkor azt el fogják veszíteni.</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J) Azok felelőssége, akik hallják (8,16-18)</text:span></text:span></text:p>
      <text:p text:style-name="Átvett_20_anyagokra"><text:span text:style-name="Kiemelt"><text:span text:style-name="T7">8,16 </text:span></text:span><text:span text:style-name="T7">Első pillanatra nem látszik sok kapcsolat e szakasz között és az előző között. A valóságban azonban folyamatos a gondolatáramlás. Az Úr tovább hangsúlyozza annak fontosságát, hogy tanítványai hogyan viszonyulnak tanításához. Önmagát olyan emberhez hasonlítja, aki </text:span><text:span text:style-name="Kiemelt"><text:span text:style-name="T7">gyertyát gyújt </text:span></text:span><text:span text:style-name="T7">és nem teszi azt </text:span><text:span text:style-name="Kiemelt"><text:span text:style-name="T7">valamilyen edény vagy ágy alá, </text:span></text:span><text:span text:style-name="T7">hanem a </text:span><text:span text:style-name="Kiemelt"><text:span text:style-name="T7">gyertyatartóba, </text:span></text:span><text:span text:style-name="T7">hogy mindenki </text:span><text:span text:style-name="Kiemelt"><text:span text:style-name="T7">lássa a világosságot. </text:span></text:span><text:span text:style-name="T16">Ő gyújtott gyertyát, amikor a tanítványokat Isten királyságának alapelveire tanította. Mit tesznek vele azok?</text:span></text:p>
      <text:p text:style-name="Átvett_20_anyagokra"><text:span text:style-name="T16">Mindenekelőtt ne fedjék el a világosságot </text:span><text:span text:style-name="Kiemelt"><text:span text:style-name="T16">valamilyen edénnyel.</text:span></text:span><text:span text:style-name="Kiemelt"><text:span text:style-name="T7"> </text:span></text:span><text:span text:style-name="T7">A Mt 5,15-ben, Mk 4,21-ben és Lk 11,33-ban az edény vékaként van említve. Ez természetesen egy mértékegység, amit a kereskedelem világában használtak. </text:span><text:span text:style-name="T18">A gyertya véka alá helyezése arról beszélhet, hogy valaki a bizonyságtételt hagyja megzavarni vagy kiszorítani a mindennapi élet rohanásában. Jobb a gyertyát a véka tetejére tenni, vagyis gyakorlatilag a keresztyénséget piacra vinni, és az ember üzletét az evangélium terjesztésének szószékévé tenni.</text:span></text:p>
      <text:p text:style-name="Átvett_20_anyagokra"><text:span text:style-name="T16">Másodszor, a tanítvány ne rejtse a gyertyát az </text:span><text:span text:style-name="Kiemelt"><text:span text:style-name="T16">ágy alá.</text:span></text:span><text:span text:style-name="Kiemelt"><text:span text:style-name="T7"> </text:span></text:span><text:span text:style-name="T18">Az ágy nyugalomról, kényelemről, lustaságról és élvezetről be-szél.</text:span><text:span text:style-name="T7"> Mennyire elrejthetik ezek a világosságot a ragyogástól! </text:span><text:span text:style-name="T16">A tanítvány</text:span><text:span text:style-name="T7"> helyezze a gyertyát gyertyatartóba. Más szóval, </text:span><text:span text:style-name="T16">élje és hirdesse az igazságot úgy, hogy mindenki láthassa</text:span><text:span text:style-name="T7">.</text:span></text:p>
      <text:p text:style-name="Átvett_20_anyagokra"><text:span text:style-name="Kiemelt"><text:span text:style-name="T7">8,17 </text:span></text:span><text:span text:style-name="T7">A 17. vers úgy látszik, azt állítja, hogy </text:span><text:span text:style-name="T16">ha engedjük az üzenetet elzárni</text:span><text:span text:style-name="T18"> az üzlet vagy lustaság által</text:span><text:span text:style-name="T16">, nemtörődömségünk és vétkünk le fog lepleződni.</text:span><text:span text:style-name="T7"> Az igazság elrejtése </text:span><text:span text:style-name="Kiemelt"><text:span text:style-name="T7">ki fog derülni, </text:span></text:span><text:span text:style-name="T7">és még ha titokban tartanánk, akkor is </text:span><text:span text:style-name="Kiemelt"><text:span text:style-name="T7">világosságra </text:span></text:span><text:span text:style-name="T7">kerül.</text:span></text:p>
      <text:p text:style-name="Átvett_20_anyagokra"><text:span text:style-name="Kiemelt"><text:span text:style-name="T7">8,18 </text:span></text:span><text:span text:style-name="T7">Ezért vigyáznunk kell, </text:span><text:span text:style-name="Kiemelt"><text:span text:style-name="T7">hogyan hallgatjuk. </text:span></text:span><text:span text:style-name="T16">Ha hűségesek vagyunk az igazság közlésében másokkal, akkor Isten új és mélyebb igazságokat fog feltárni. Ha viszont nincs meg bennünk az evangéliumi buzgóság szelleme, Isten meg fog fosztani bennünket attól az </text:span><text:soft-page-break/><text:span text:style-name="T16">igazságtól is, amelyről úgy gondoljuk, hogy a miénk. Amit nem használunk, elveszítjük.</text:span></text:p>
      <text:p text:style-name="P10">G. H. Lang ezt így magyarázza:</text:p>
      <text:p text:style-name="Átvett_20_anyagok_20_behúzás"><text:span text:style-name="Félig_20_kiemelt"><text:span text:style-name="T7">A tanítványok buzgó lélekkel hallgatták, hogy megértsék, és készek voltak hinni és engedelmeskedni; a többiek közömbösen, kíváncsian vagy éppen ellenséges érzülettel hallgatták. Az előbbiek több ismeretet fognak kapni; az utóbbiak meg lesznek fosztva attól az ismerettől is, amellyel látszólag bírtak.</text:span></text:span></text:p>
      <text:p text:style-name="P23">Tiéd marad, hogyha osztod,<text:line-break/>Mit felülről kaptál,<text:line-break/>De magad megfosztod attól,<text:line-break/>Amit megtartottál.<text:line-break/>Minden ajándékodból<text:line-break/>Adj másoknak is!<text:line-break/>Ha szívből tetted ezt,<text:line-break/>Meg tudod tartani;<text:line-break/>Ha nem adsz, nem lesz semmid se,<text:line-break/>Mert így szól a szeretet törvénye.</text:p>
      <text:p text:style-name="P6"><text:span text:style-name="Félig_20_kiemelt"><text:span text:style-name="T7">R. C. Trench</text:span></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28">103 16-18. </text:span></text:span><text:span text:style-name="T7">Ezek a közmondásszerű mondások folytatják az ige hallgatásáról való lukácsi elmélkedést (ld. 18. v.). </text:span><text:span text:style-name="Kiemelt"><text:span text:style-name="T28">16. </text:span></text:span><text:span text:style-name="T25">A mondásnak ez a lukácsi változata igazodik a Lukács által ismert </text:span><text:span text:style-name="T25">háztípusokhoz, vagyis azokhoz, amelyek rendelkeznek előcsarnokkal. </text:span><text:span text:style-name="T16">A tanítványoknak nyilvánvalóvá kell tenniük a többiek (10. v.) számára Isten igéjének világosságát.</text:span><text:span text:style-name="T7"> </text:span><text:span text:style-name="Kiemelt"><text:span text:style-name="T28">17. </text:span></text:span><text:span text:style-name="T16">‘Isten országa titkainak</text:span><text:span text:style-name="T14">’</text:span><text:span text:style-name="T16"> (10. v.) ismerete nem ezoterikus vagy gnosztikus, egy szekta számára fenntartott tudás.</text:span><text:span text:style-name="T7"> Meg kell osztani a ‘többiekkel’. </text:span><text:span text:style-name="Kiemelt"><text:span text:style-name="T28">18. </text:span></text:span><text:span text:style-name="Félig_20_kiemelt"><text:span text:style-name="T7">vigyázzatok tehát, hogyan hallgatjátok: </text:span></text:span><text:span text:style-name="T16">Az ige megértés nélküli hallgatása, s különösen annak a megértésnek a hiánya, ami a másokkal való közlés törekvésében gyökerezik, a hallás teljes elveszítéséhez vezet.</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16">A 4. és 9k. v. ellenére Jézusnak nem állt szándékában olyan titkos tanokat hirdetni, amelyek ezoterikus körökben terjedtek volna csak tovább. Tanítása a nyilvánosságnak szól (16. v.), és ismertté válik mindenki számára (17. v.).</text:span><text:span text:style-name="T7"> Ezért fontos, hogy a tanítványok, akik azt később nyíltan hirdetni fogják, jól </text:span><text:span text:style-name="Félig_20_kiemelt"><text:span text:style-name="T7">hallgassák </text:span></text:span><text:span text:style-name="T7">(18. v.). </text:span><text:span text:style-name="T16">Amilyen mértékben figyelik és értik meg a tanítást, olyan mértékben fogja Isten befogadókészségüket növelni, és értelmüket fejleszteni. Máskülönben azt a keveset is elveszi tőlük, amit hallottak és megértettek.</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5"><text:span text:style-name="Kiemelt"><text:span text:style-name="T7">A JÓL MEGHALLOTT IGE</text:span></text:span></text:p>
      <text:p text:style-name="P26"><text:span text:style-name="Félig_20_kiemelt"><text:span text:style-name="T7">Lukács 8,16-21</text:span></text:span></text:p>
      <text:p text:style-name="P28">A három, egymáshoz lazán kötődő jézusi mondás mindegyike még egyszer előjön újból az evangéliumban: 11,33; 12,2; 19,26. Összefűzésük itteni logikáját a közbeiktatott intés adja meg: <text:span text:style-name="T13">‘Vigyázzatok tehát, hogyan hallgatjátok!’ (18). Láthatóan még mindig a jó igehallgatás foglalkoztatja az evangélistát, amiről a magvető példázata szólt, s amivel záródott (15). </text:span><text:span text:style-name="T13">A mondások itteni alkalmazása azt az értelmezést sugallja, hogy Jézus tanítása, így példázata is, minden titokzatossága ellenére azt a szándékot követi, hogy világítson.</text:span><text:span text:style-name="T13"> Nincs lefedve, elrejtve sincs, ott van a helyén, a lámpatartón, hogy fénnyel szolgáljon minden belépőnek. </text:span><text:span text:style-name="T13">Mert lehet, </text:span><text:soft-page-break/><text:span text:style-name="T13">hogy az érdeklődőnek első pillantásra titokzatosnak, rejtélyesnek tűnik, de minden rejtett dolog magában hordozza önmaga feloldását</text:span>, s előbb-utóbb feltárul, kitudódik, közismertté válik. Az általános szabály alól az Isten országának evangéliuma sem kivétel. A rövid jézusi mondásoknak e helyütt – a szövegkörnyezetből eredően – ez az értelme, egyebütt megint más színezetet kapnak. – <text:span text:style-name="T13">Senki sem védekezhet tehát azzal a kifogással: ha Isten rejtette el előlem, én nem tehetek róla, hogy nem értem.</text:span> Jézus erre így válaszol: Ne hárítsd a felelősséget rám. Rajtad a terhe, ha a titok titok marad számodra. <text:span text:style-name="T13">Vigyázz tehát, hogyan hallgatod! Ezen fordul meg, hogy a világosságnak szánt fény eljut‑e a szívedig, s a rejtett jó hír ismertté válik‑e a számodra. </text:span><text:span text:style-name="T13">Akinek jó az igehallgatása, annak megértés adatik, aki rosszul hallgatja, attól a meglévő is elvétetik.</text:span></text:p>
      <text:p text:style-name="P30">A jól meghallott ige megőrzött és gyümölcsöző. És olyan szoros közösségbe von Jézussal, hogy ehhez nem mérhető vér szerinti rokonainak rokonsági foka sem. Az időseket közülük anyjának, szülőjének nevezi, a vele egykorú fiatalabbakat pedig testvéreinek szólítja, s még mindig a jó igehallgatásról van szó.</text:p>
      <text:p text:style-name="P31">Az utóbbi kijelentésre az adott alkalmat, hogy anyja és testvérei jöttek hozzá; Lukács nem részletezi, hogy miért. De csak közvetve tudták Jézust szóval érni. Az őt körülvevő sokaság megakadályozta őket, hogy elébe kerüljenek. Ők látni akarták Jézust, Jézus ezzel állítja szembe az ige hallgatását és megtartását. <text:span text:style-name="T13">Családja számára is az utóbbi adatott, ők is részesedhetnek ebben a lehetőségben. Sőt a jövőre nézve ez lesz a járható út számukra is, de előttük csak a feltámadás után nyílik meg a megértés, s a hit ajtaja (1Kor 15,7a; ApCsel 1,14). Most tehát még rejtve van előlük az egyszerű titok, nem jött még el az ideje a ráismerésnek.</text:span> Nincsenek belőle kizárva, de előnyük sincs a többiek között, a többivel szemben.</text:p>
      <text:p text:style-name="P31">Micsoda távlatokat nyit Jézus minden jó igehallgatónak, s az igét szívében hordozónak! A fény közelségében élhetnek és Jézus testvéreiül fogadja őket.</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21"><text:span text:style-name="Kiemelt"><text:span text:style-name="T7">A Magvető; a termés céljából elvetett magok; a tanítványok és a sokaság megkülönböztetése</text:span></text:span></text:p>
      <text:p text:style-name="Átvett_20_anyagok_20_-_20_textusbővítés_20_réssel"><text:span text:style-name="T7">Az Úr bemutatja e munka jellemzőit. Ő nem vette birtokba a királyságot, nem is keresett gyümölcsöt. Ehelyett Isten bizonyságtételét vetette el, hogy az gyümölcsöt </text:span><text:span text:style-name="Félig_20_kiemelt"><text:span text:style-name="T7">teremjen. </text:span></text:span><text:span text:style-name="T7">Ez megdöbbentő és teljesen új dolog. Az Ige volt ennek a magja. Azonkívül csak a tanítványoknak — akik követték Jézust, és ragaszkodtak személyéhez a kegyelem által és Isten hatalmának és kegyelmének Jézus személyében való megjelenése révén — adatott meg, hogy megértsék a titkokat, Isten Krisztusban kijelentett gondolatait erre a királyságra vonatkozóan, amelynek hatalomban való nyílt megszilárdítása még nem kezdődött meg. Itt a maradékot az Ige nagyon élesen megkülönbözteti a nemzettől. A „többieknek” mindez példázatokban adatott, hogy ne érthessék meg; ehhez ugyanis erkölcsileg el kell fogadni magát az Urat. Itt ezt a példázatot nem követi több, egyedül ez jelöli meg a helyzetet. A Márknál megvizsgált figyelmeztetés itt is csatlakozik hozzá. {</text:span></text:p>
      <text:p text:style-name="P10">} Végül Isten világossága nem azért nyilvánult meg, hogy elrejtsék. Mindennek nyilvánvalóvá kell válnia. Ezért vigyázniuk kell, hogyan hallgatják, mert ha megtartják azt, amit hallottak, többet is fognak kapni; máskülönben még azt is elveszik tőlük, amijük van.</text:p>
      <text:p text:style-name="Könyvadatsor"><text:span text:style-name="Hivatkozás"><text:span text:style-name="T7">(</text:span></text:span><text:span text:style-name="Név_20_hivatkozásban"><text:span text:style-name="T7">Pat </text:span></text:span><text:span text:style-name="Hivatkozás"><text:span text:style-name="T29">és </text:span></text:span><text:span text:style-name="Név_20_hivatkozásban"><text:span text:style-name="T7">David Alexander [</text:span></text:span><text:span text:style-name="Hivatkozás"><text:span text:style-name="T29">szerk.</text:span></text:span><text:span text:style-name="Név_20_hivatkozásban"><text:span text:style-name="T29">]</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8,1-21 Isten országának titkai</text:span></text:span></text:p>
      <text:p text:style-name="P31">1-3. vers: <text:span text:style-name="T13">csak Lukács beszél a nők Jézus küldetésében betöltött szerepéről. Zsuzsannát nem említi többé. Magdalai Mária közelében volt a keresztre feszítéskor, valamint ő és Johanna jártak a sírnál, és látták az Urat a föltámadás reggelén.</text:span><text:span text:style-name="T13"> Szeretetük — és sok más asszonyé, akik Galileától követték őt — sosem ingott meg.</text:span></text:p>
      <text:p text:style-name="P10">Lukács Márk anyagát veszi át a 4. verstől a 9,50-ig, de kihagyja a Márk 6,45-8,26-ot.</text:p>
      <text:p text:style-name="P31">4-15. vers: lásd Mt 13,1-52; Mk 4,1-20.</text:p>
      <text:p text:style-name="Átvett_20_anyagok_20_-_20_textusbővítés"><text:span text:style-name="Kiemelt"><text:span text:style-name="T30">►</text:span></text:span><text:span text:style-name="Kiemelt"><text:span text:style-name="T31"> </text:span></text:span><text:span text:style-name="Kiemelt"><text:span text:style-name="T7">2. vers </text:span></text:span><text:span text:style-name="T25">Sokkal valószínűbb, hogy Mária baja lelki betegség volt, nem pedig a gyakran föltételezett szexuális erkölcstelenség. Nem ő a 7,36 asszonya.</text:span></text:p>
      <text:p text:style-name="Átvett_20_anyagok_20_-_20_textusbővítés"><text:span text:style-name="Kiemelt"><text:span text:style-name="T30">►</text:span></text:span><text:span text:style-name="Kiemelt"><text:span text:style-name="T31"> </text:span></text:span><text:span text:style-name="Kiemelt"><text:span text:style-name="T7">10., 19. vers </text:span></text:span><text:span text:style-name="T7">Lásd Mk 4,12, ill. Mt 12,49.</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32">The Word for Today</text:span></text:span><text:span text:style-name="Hivatkozás"><text:span text:style-name="T7">)</text:span></text:span><text:span text:style-name="T7">:</text:span></text:p>
      <text:p text:style-name="Átvett_20_anyagok_20_réssel"><text:span text:style-name="T33">„</text:span><text:span text:style-name="Félig_20_kiemelt"><text:span text:style-name="T33">Aki lámpást gyújt, nem takarja le edénnyel, ágy alá sem rejti, hanem a lámpatartóra teszi, </text:span></text:span><text:soft-page-break/><text:span text:style-name="Félig_20_kiemelt"><text:span text:style-name="T33">hogy akik bemennek, lássák a világosságot.</text:span></text:span></text:p>
      <text:p text:style-name="Átvett_20_anyagokra"><text:span text:style-name="Félig_20_kiemelt"><text:span text:style-name="T33">Mert nincs olyan rejtett dolog, amely napvilágra ne kerülne, és nincs olyan titok, amely ki ne tudódna, és ismertté ne válna.</text:span></text:span></text:p>
      <text:p text:style-name="Átvett_20_anyagokra"><text:span text:style-name="Félig_20_kiemelt"><text:span text:style-name="T33">Vigyázzatok tehát, hogyan hallgatjátok! Mert akinek van, annak adatik, de akinek nincs, attól az is elvétetik, amiről azt gondolja, hogy az övé.”</text:span></text:span></text:p>
      <text:p text:style-name="Átvett_20_anyagokra"><text:span text:style-name="T15">Milyen fontos, hogy felhasználjam azt, amit Isten adott nekem az Ő dicsőségére. Ha ezt megteszem, akkor Isten még többet fog adni.</text:span><text:span text:style-name="T33"> </text:span><text:span text:style-name="T24">Az Úr azt mondta: „</text:span><text:span text:style-name="Félig_20_kiemelt"><text:span text:style-name="T24">Jól van, jó és hű szolgám, a kevésen hű voltál, sokat bízok rád ezután.”</text:span></text:span><text:span text:style-name="T24"> Mindig ez Isten munkamódszere. Ha a kis dolgokon nem vagy hűséges, akkor Ő nem fog tovább vezetni. Sokan azt akarják, hogy már az elején valami hatalmas dolgot végezzenek Istenért. Nincs idejük a gyerekeket tanítani a vasárnapi iskolában, vagy a kicsikre vigyázni, mert nagy dolgokat akarnak tenni. Isten viszont mindig a ranglétrán alján kezdi és fokról fokra léptet előre.</text:span><text:span text:style-name="T33"> Akik a kis dolgokban szorgalmasak, később többet fognak Istentől kapni. Ha nem vagy hűséges a kicsin, akkor ki fogja rád bízni Isten országának dolgait?</text:span></text:p>
      <text:p text:style-name="Könyvadatsor"><text:span text:style-name="Hivatkozás"><text:span text:style-name="T7">(</text:span></text:span><text:span text:style-name="Név_20_hivatkozásban"><text:span text:style-name="T7">Prőhle Károly</text:span></text:span><text:span text:style-name="Hivatkozás"><text:span text:style-name="T7">: </text:span></text:span><text:span text:style-name="Mű_20_címe"><text:span text:style-name="T7">Lukács Evangéliuma</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Átvett_20_anyagok_20_réssel"><text:span text:style-name="Kiemelt"><text:span text:style-name="T7">(16) ‘Senki sem fedi be a lámpást edénnyel, miután meggyújtotta, és ágy alá sem teszi, </text:span></text:span><text:span text:style-name="Kiemelt"><text:span text:style-name="T7">hanem lámpatartóra teszi, hogy a belépők meglássák a világosságot. (17) Mert nincs olyan titkolt dolog, amely ne lenne nyilvánvalóvá, olyan elrejtett dolog sincs, amely ki ne tudódnék, és nyilvánosság elé ne kerülne. (18) Vigyázzatok tehát arra, hogy hogyan hallgatjátok, mert akinek van, annak adatik, és akinek nincsen, attól, amiről azt véli, hogy övé, az is elvétetik.’</text:span></text:span></text:p>
      <text:p text:style-name="P25"><text:span text:style-name="Kiemelt"><text:span text:style-name="T7">A feladat</text:span></text:span></text:p>
      <text:p text:style-name="Átvett_20_anyagok_20_réssel"><text:span text:style-name="Félig_20_kiemelt"><text:span text:style-name="T7">16-18. </text:span></text:span><text:span text:style-name="T16">Jézus arról beszélt, hogy csak tanítványai ismerik Isten országának a titkát, és ezzel az a benyomás támadhatott, mintha a ‘többiek’ nem is juthatnának el annak ismeretére. Most azért a tanítványoknak arról a feladatáról beszél, hogy ismertté kell tenniük az Isten országa titkát.</text:span><text:span text:style-name="T7"> Három hasonlattal, ill. közmondással világítja meg feladatukat. </text:span><text:span text:style-name="T25">Nem lehet kétséges: a meggyújtott lámpás arra való, hogy világítson. Lukács itt is átformálja a hasonlatot hallgatói számára. Márk egyetlen helyiségből álló szerény lakásra gondol (Mk 4,21). Lukács a rangosabb lakás bejáratánál égő lámpásra, amely megvilágítja az utat az érkezőnek.</text:span><text:span text:style-name="T7"> </text:span><text:span text:style-name="T16">A világosság képéből elhamarkodottan szokták levezetni a tanítványoknak azt a missziói feladatát, hogy hirdessék az evangéliumot. A rabbinizmusban azonban a mások által megfigyelhető világosság a cselekedeteket jelentette, és ez az értelmezés illik ide is.</text:span><text:span text:style-name="T25"> A tanítványok azzal világítanak másoknak, hogy megteszik azt a jót, amit Jézus parancsolt (Mk 5,15k). Hasonló értelme lehet itt annak a mondásnak is, hogy az elrejtett dolgok láthatóvá válnak.</text:span><text:span text:style-name="T7"> A tanítványok magatartásán, türelmén és szeretetén lesz láthatóvá az a titok, hogy Isten országa megjelent közöttük Jézusban. </text:span><text:span text:style-name="T16">De ezt a mondást úgy is értették, hogy amit Jézus tanítványainak mondott, azt tovább kell adniuk (vö. 12,2. 3). Az ige hirdetése és cselekvése azonban nem választható el egymástól.</text:span><text:span text:style-name="T7"> </text:span><text:span text:style-name="T16">A harmadik mondásnak is ilyen kettős értelme van. ‘Akinek van, annak adatik’: nemcsak arra vonatkozik, hogy az igehallgatónak hirdetnie kell az igét, hanem arra is, hogy azt cselekedje. Így lesz teljessé a magvető példázatának mondanivalója, amely felszólít az evangélium, hallgatására, cselekvésére és terjesztésére.</text:span></text:p>
      <text:p text:style-name="Könyvadatsor"><text:span text:style-name="Hivatkozás"><text:span text:style-name="T7">(</text:span></text:span><text:span text:style-name="Név_20_hivatkozásban"><text:span text:style-name="T7">Ortensio da Spinetoli</text:span></text:span><text:span text:style-name="Hivatkozás"><text:span text:style-name="T7">: </text:span></text:span><text:span text:style-name="Mű_20_címe"><text:span text:style-name="T7">Lukács a szegények evangéliuma</text:span></text:span><text:span text:style-name="Hivatkozás"><text:span text:style-name="T7">. </text:span></text:span><text:span text:style-name="Cégnév"><text:span text:style-name="T7">Agapé </text:span></text:span><text:span text:style-name="Hivatkozás"><text:span text:style-name="T7">vagy </text:span></text:span><text:a xlink:type="simple" xlink:href="http://www.mek.iif.hu/porta/szint/human/vallas/lukacs/"><text:span text:style-name="Hivatkozás"><text:span text:style-name="T7">http://www.mek.iif.hu/porta/szint/human/vallas/lukacs</text:span></text:span></text:a><text:span text:style-name="Hivatkozás"><text:span text:style-name="T7"> vagy </text:span></text:span><text:a xlink:type="simple" xlink:href="http://www.theolszeged.hu/fileadmin/konyvtar/lukacs"><text:span text:style-name="Hivatkozás"><text:span text:style-name="T7">http://www.theol.u-szeged.hu/fileadmin/konyvtar/lukacs</text:span></text:span></text:a><text:span text:style-name="Hivatkozás"><text:span text:style-name="T7">)</text:span></text:span><text:span text:style-name="T7">:</text:span></text:p>
      <text:p text:style-name="P28">A lámpás (8,16-18)</text:p>
      <text:p text:style-name="P14"><text:tab/>16.<text:tab/><text:tab/>«Aki lámpást gyújt, nem takarja le edénnyel,<text:line-break/><text:soft-page-break/>ágy alá sem rejti, hanem a lámpatartóra teszi,<text:line-break/>hogy akik bemennek, lássák a világosságot.</text:p>
      <text:p text:style-name="P13">17.<text:tab/><text:tab/>Mert nincs olyan rejtett dolog, amely napvilágra<text:line-break/>ne kerülne, és nincs olyan titok, amely ki ne<text:line-break/>tudódna, és ismertté ne válna.</text:p>
      <text:p text:style-name="P13">18.<text:tab/><text:tab/>Vigyázzatok tehát, hogyan hallgatjátok:<text:line-break/>akinek ugyanis van, annak még adnak,<text:line-break/>akinek pedig nincs, attól még azt is elveszik,<text:line-break/>amit magáénak gondol».</text:p>
      <text:p text:style-name="Átvett_20_anyagok_20_réssel"><text:span text:style-name="T7">Az új részlet is példázat jellegű leírás,</text:span><text:span text:style-name="footnote_20_reference"><text:span text:style-name="T7"><text:note text:id="ftn2" text:note-class="footnote"><text:note-citation>2</text:note-citation><text:note-body><text:p text:style-name="Footnote">Vö. J. Dupont, <text:span text:style-name="T34">La lampe sur lampadaire dans l'évangile de Saint Luc</text:span> (VIII, 16; XI, 33), in Mél A. M. Charrue, Gembloux 1969., 43-59.; G. Schneider, <text:span text:style-name="T35">Das Bildwort von der Lampe</text:span>, in ZNW 61 (1970), 183-209.; F. Hahn, <text:span text:style-name="T35">Die Worte vom Licht: </text:span>Lk 11, 33-36, in Fest. J. Schmid, Freiburg, 1973., 107-138. o.</text:p></text:note-body></text:note></text:span></text:span><text:span text:style-name="T7"> és jól tükrözi Lukács szerkesztői munkáját.</text:span><text:span text:style-name="footnote_20_reference"><text:span text:style-name="T7"><text:note text:id="ftn3" text:note-class="footnote"><text:note-citation>3</text:note-citation><text:note-body><text:p text:style-name="Footnote">Vö. H. Schürmann, i.m., 467. o.</text:p></text:note-body></text:note></text:span></text:span><text:span text:style-name="T7"> Úgy látszik, hogy a jelenlegi szövegösszefüggésben össze kell kötnünk a magvetőről szóló példabeszéd magyarázatával (11-15. v.) vagy legalábbis a magyarázatot kiváltó kérdéssel (9. v.). Mindenesetre nagyon valószínű, hogy a beszéd a tanítványokhoz szól, és nem a tömeghez, </text:span><text:span text:style-name="T7">miként Márknál.</text:span></text:p>
      <text:p text:style-name="P8">Lukács figyelme az önmagában vett lámpáson túl a lámpást gyújtó emberre is kiterjed. A szolga és a ház ura is gondoskodik a lámpás kiemelkedő helyéről, hogy jól látható legyen mindazok számára, akik belépnek a házba (16. v.).<text:span text:style-name="T23"> A példabeszéd görög-római típusú házat feltételez, előcsarnokkal és szobákkal. A középre helyezett lámpa megvilágítja a bejáratot és a belső tereket. Az előkelők házában kijelölt személyre tartozott a lámpagyújtás és a lámpa őrzése (vö. 16. v.). A lámpás Márknál az örömhírt jelképezi, amely nem maradhat rejtve, hanem szét kell áradnia, hogy megvilágítsa az embereket (4,21).</text:span></text:p>
      <text:p text:style-name="P10">Lukács beállításában a beszéd bonyolultabb. <text:span text:style-name="T13">Az evangélista arra figyel, aki az igazság és a jóság lámpását gyújtotta meg az emberi közösségben.</text:span><text:span text:style-name="T23"> Ő a «próféta», a «mester», az «úr», az «orvos», a «jó magvető», és most ő a fény hordozója. </text:span><text:span text:style-name="T13">Amikor azonban Lukács az evangéliumot írja, Jézusnak ez a feladata már áthagyományozódott tanítványaira.</text:span> Ők vették kezükbe az evangélium fáklyáját, és magasban kell tartaniuk, hogy jól látható legyen mindazok számára, akik be akarnak lépni a közösségbe. <text:span text:style-name="T17">Úgy látszik, hogy az előcsarnokkal rendelkező ház már az egyházzá, a keresztény gyülekezet székhelyévé vált. </text:span><text:span text:style-name="T13">A gyülekezet tagjainak feladatuk, hogy ébren tartsák lámpásaikat és oly módon ragyogtassák fel az evangéliumi fényt, hogy azok, akik elhaladnak előtte vagy közelednek, ösztönzést érezzenek arra, hogy belépjenek (vö. Lk 11,33).</text:span></text:p>
      <text:p text:style-name="P10"><text:span text:style-name="T23">Krisztus tanítványainak gyülekezete nyitott hely mindenki számára, a hegyre épült ház, a fény épülete. </text:span><text:span text:style-name="T13">Az azokra az oktalan cselekedetekre vonatkozó megjegyzés, amelyekkel valaki edény vagy ágy alá teszi a lámpást, nem véletlen, hanem intelemszerű utalás</text:span><text:span text:style-name="T13"> (16. v.). Előfordul, hogy az ember elrejti a lámpást, hogy ne zavarja fénye.</text:span><text:span text:style-name="T13"> A homály a tétlenség, a pangás, a pihenés világa. A fény ellenben megvilágít, élénkít, melegít, ezáltal láthatóvá tesz, felfed és ítél. Az ember tehát jobban szereti elrejteni, vagy egyenesen oda jut, hogy kioltja.</text:span> Az emberek jobban szerették a sötétséget, mint a világosságot — mondaná János (3,19; 1,5). A szöveg arra szólítja és inti az embert, hogy mindig égő, fénylő lámpás legyen a közösség tagjai és az idegenek számára.</text:p>
      <text:p text:style-name="Átvett_20_anyagokra"><text:span text:style-name="T7">A beszéd közvetlenül vagy közvetett módon folytatódik tovább a 17. versben, amely hasonlóképpen a fényről vagy legalábbis hatásairól szól. </text:span><text:span text:style-name="T16">Vannak «dolgok», — nem világos, hogy ezek események vagy tanítások‑e — amelyek jelenleg rejtve vannak (</text:span><text:span text:style-name="Félig_20_kiemelt"><text:span text:style-name="T16">kripton</text:span></text:span><text:span text:style-name="T16">), de amelyeknek napvilágra kell kerülniük (</text:span><text:span text:style-name="Félig_20_kiemelt"><text:span text:style-name="T16">phaneron</text:span></text:span><text:span text:style-name="T16">), és vannak titkok (</text:span><text:span text:style-name="Félig_20_kiemelt"><text:span text:style-name="T16">apokriphon</text:span></text:span><text:span text:style-name="T16">), amelyeknek ismertté (</text:span><text:span text:style-name="Félig_20_kiemelt"><text:span text:style-name="T16">gnószthé</text:span></text:span><text:span text:style-name="T16">) és köztudottá kell válniuk. Az állítás rejtélyes, de nem vonatkozhat másra, mint a már lámpással jelképezett Krisztus személyére és tanítására.</text:span><text:span text:style-name="T7"> </text:span><text:span text:style-name="T18">A mondat közvetlen jelentésében és felszínesen tekintve valószínűleg a Krisztus által alkalmazott evangéliumi módszer és az egyházi prédikáció közötti ellentétről beszél: Krisztus módszere a «messiási titokhoz», óvintézkedésekhez kötődött, mert nem akarta sérteni hallgatói érzékenységét (vö. a példabeszéd alkalmazása azok számára, akik nem voltak azon a fokon, hogy a nyílt üzenetet </text:span><text:soft-page-break/><text:span text:style-name="T18">befogadják); az egyházi prédikáció azonban az események befejeződésével, amikor a kereszt botrányának már megvoltak visszhangjai,</text:span><text:span text:style-name="footnote_20_reference"><text:span text:style-name="T18"><text:note text:id="ftn4" text:note-class="footnote"><text:note-citation>4</text:note-citation><text:note-body><text:p text:style-name="Footnote">Vö. 1Kor 1,17-31.</text:p></text:note-body></text:note></text:span></text:span><text:span text:style-name="T18"> teljes mélységében és világosságában hirdethette az evangéliumi igazságot.</text:span><text:span text:style-name="T7"> Ebben a távlatban Lukács arra gondol, hogy Krisztus fénye jobban sugárzik a kívülállókra.</text:span></text:p>
      <text:p text:style-name="P10"><text:span text:style-name="T13">Mélyebb értelemben, amely feltehetően nem áll távol Lukácstól, Pál tanítványától, a kijelentésben </text:span><text:span text:style-name="T13">Krisztus kimeríthetetlen misztériumára történik utalás. </text:span><text:span text:style-name="T13">A keresztény tanításban mindig lesz valami rejtélyes és titokzatos elem, amelyet újonnan kell felfedezni és hirdetni az eljövendő századokban.</text:span><text:span text:style-name="T23"> Ha az evangélium írásának idején Lukács tehet ilyen állítást, ez azt jelenti, hogy ez is része az evangéliumi prédikációnak, amely sosem teljes, sosem kimerítő vagy végérvényes.</text:span></text:p>
      <text:p text:style-name="Átvett_20_anyagokra"><text:span text:style-name="T7">Ez a </text:span><text:span text:style-name="Félig_20_kiemelt"><text:span text:style-name="T7">logionokból </text:span></text:span><text:span text:style-name="T7">álló «gyűjtemény» meglehetősen homályos mondással fejeződik be (18. v.), amely mindenekelőtt az ige hallgatásának módjára irányítja a figyelmet (18a v.). </text:span><text:span text:style-name="T16">A hangsúly az ige hallgatásának «hogyanjára» (</text:span><text:span text:style-name="Félig_20_kiemelt"><text:span text:style-name="T16">posz</text:span></text:span><text:span text:style-name="T16">) helyeződik, és feltehetően arra a könnyelműségre, állhatatlanságra és következetlenségre utal</text:span><text:span text:style-name="T7"> (vö. a magvetőről szóló példabeszéd «magyarázata»: 11-14. v.)</text:span><text:span text:style-name="T16">, amellyel elutasítják vagy felfogják azt.</text:span><text:span text:style-name="T7"> A «hallgatás módja» azt jelzi, hogy az ember, s különösen a hívő, milyen magatartással, odafigyeléssel és készséggel </text:span><text:span text:style-name="T7">hallgatja Isten igéjét, illetve az evangéliumot.</text:span></text:p>
      <text:p text:style-name="Átvett_20_anyagokra"><text:span text:style-name="T18">A részlet végén idézett — «a gazdag gazdagabbá válik, a szegény szegényebbé» — mondásnak feltehetően csak akkor van értelme, ha a szöveg egészére és különösen a 10. versre vonatkozik, amelyben azok, akiknek megadatott, hogy megismerjék az Isten országának misztériumait, elkülönülnek a többiektől, akiknek ez nem adatott meg.</text:span><text:span text:style-name="T7"> </text:span><text:span text:style-name="T16">A Jézus szavait felfogó tanítványok azok, akik ráadásul a farizeusoknak címzett példázat jellegű tanítást is megkapják; ők, akik birtokolnak, még többet fognak birtokolni. A többiek azonban, akik el-lenállónak mutatkoztak Jézus tanításával szemben (és ezért «nem birtokoltak»), ezt még az új tanítási műfaj által sem kapják meg, és így még attól is megfosztják őket, amit birtokolhattak volna, vagy amiről egy ideig azt gondolták, hogy birtokukká válhatna: Isten igéjét.</text:span><text:span text:style-name="footnote_20_reference"><text:span text:style-name="T16"><text:note text:id="ftn5" text:note-class="footnote"><text:note-citation>5</text:note-citation><text:note-body><text:p text:style-name="Footnote">Minden más feltételezés, amely szerint Isten önkényesen osztja adományait, vagy ami még rosszabb, előnyben részesíti azokat, akik tehetősebbek, és elvesz azoktól, akik kevésbé tehetősek, teljes képtelenséget állít.</text:p></text:note-body></text:note></text:span></text:span></text:p>
      <text:p text:style-name="P10"><text:span text:style-name="T19">Valójában az evangéliumi üzenet mindig kedvező fogadtatásra talál azokban, akik erre már jól felkészültek, és hacsak nem történik valamiféle csoda (miként a bűnös asszony esetében), elutasítást kap azoktól, akik távol állnak az igazságtól.</text:span> <text:span text:style-name="T20">Az «amit magáénak gondol» utalás az emberi lélek mélységeit érinti. </text:span><text:span text:style-name="T13">Az ember nem puszta ellenkezésből vagy önkényesen utasítja el az igazságot, hanem azért, mert úgy véli, hogy már birtokolja azt. </text:span><text:span text:style-name="T17">Ez a pontosabbá tevő és hibát enyhítő megjegyzés azonban nem menti meg az embert annak veszélyétől, hogy keserű csalódások is várhatnak rá.</text:span></text:p>
      <text:p text:style-name="Könyvadatsor"><text:span text:style-name="Hivatkozás"><text:span text:style-name="T7">(</text:span></text:span><text:span text:style-name="Név_20_hivatkozásban"><text:span text:style-name="T7">David Gooding</text:span></text:span><text:span text:style-name="Hivatkozás"><text:span text:style-name="T7">: </text:span></text:span><text:span text:style-name="Mű_20_címe"><text:span text:style-name="T7">Az evangélium Lukács szerint</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10">Hasonlóképpen a lámpás példázatának (lásd: 8,16-18) is az a célja, hogy figyelmeztessen: <text:span text:style-name="T13">‘Vigyázzatok tehát, hogyan hallgatjátok’ (8,18), vagyis legyen gondunk arra, hogy mit teszünk azzal, amit hallottunk. </text:span><text:span text:style-name="T13">Vannak emberek, akiket ha rá lehetne venni, hogy megvallják, hol állnak, azt vallanák meg, hogy befogadták az evangéliumot. Mégsem beszélnek soha semmit róla, még barátaiknak, vagy gyermekeiknek sem. Ez azonban nagyon furcsa magatartás. Az evangélium természeténél fogva világosság. Senki sem gyújt soha lámpást azért, hogy aztán letakarja edénnyel, vagy ágy alá rejtse; oda fogja helyezni, ahol fényt adhat és látható. Lehetetlen egyébként, hogy valaki tartósan elrejtse, hogy hol áll az evangéliummal kapcsolatosan. Ami el van rejtve, előbb vagy utóbb napvilágra kerül, ha az valóban megvan.</text:span><text:span text:style-name="T13"> Ha az ember, aki úgy gondolja, hogy megkapta az evangéliumot, elrejti, és sohasem hozza nyilvánosságra, fennáll a veszélye annak — amint a 8,18 jelzi —, hogy egyszercsak úgy találhatja, amikor önmagában az evangélium realitását keresi, hogy az valójában nincs meg neki — és soha nem is volt.</text:span></text:p>
      <text:p text:style-name="P2"><text:soft-page-break/>Igehirdetések:</text:p>
      <text:p text:style-name="Könyvadatsor"><text:span text:style-name="Hivatkozás"><text:span text:style-name="T7">(</text:span></text:span><text:span text:style-name="Név_20_hivatkozásban"><text:span text:style-name="T7">Turóczy Zoltán</text:span></text:span><text:span text:style-name="Hivatkozás"><text:span text:style-name="T7">: </text:span></text:span><text:span text:style-name="Mű_20_címe"><text:span text:style-name="T7">Posztillás könyv</text:span></text:span><text:span text:style-name="Hivatkozás"><text:span text:style-name="T7">. </text:span></text:span><text:span text:style-name="Cégnév"><text:span text:style-name="T7">Evangélikus Teológiai Akadémia</text:span></text:span><text:span text:style-name="Hivatkozás"><text:span text:style-name="T7">)</text:span></text:span><text:span text:style-name="T7">:</text:span></text:p>
      <text:p text:style-name="P26"><text:span text:style-name="Túlemelt"><text:span text:style-name="T36">Hívás bizonyságtételre</text:span></text:span></text:p>
      <text:p text:style-name="P26"><text:span text:style-name="T7">Lukács 8,16-18<text:line-break/>Szentháromság ünnepe utáni 5. vasárnap<text:line-break/></text:span><text:span text:style-name="Kiemelt"><text:span text:style-name="T7">1953. Július 5.</text:span></text:span></text:p>
      <text:p text:style-name="P27">Az egyéni keresztyénség nyilvánossága tekintetében két kísértés környékezi a keresztyén embert. Az egyik a fitogtatás, a másik a titkolódzás kísértése.</text:p>
      <text:p text:style-name="P10"><text:span text:style-name="T13">Akin a fitogtatás kísértése vesz erőt, az imaéletével kimegy a nyilvánosság elé, s az utcák szögletein imádkozik, szeretetmunkájának reklámot csap, s a bűnbánat, meg a szent szigor </text:span><text:span text:style-name="T13">komolykodó pózait erőlteti magára, ajka pedig a kegyeskedő szólamoktól csepeg. Akin a titkolódzás kísértése vesz erőt, az a belső szobába jut imádságával és még az ajtót is magára zárja, mikor imádkozik, közös imaórán pedig a világ minden kincséért sem volna hajlandó kinyitni a száját. Amikor adakozik, még akkor sem engedi nyilvánosságra hozni a nevét, ha az szolgálat lenne, bizonyságtevő kiállás valami szent ügy mellett.</text:span><text:span text:style-name="T23"> A nyílt önkritikát szentségtörésnek tekinti, s izléstelenségnek tartja a lélek belső kérdéseinek úton-útfélen való tárgyalását.</text:span></text:p>
      <text:p text:style-name="P10"><text:span text:style-name="T13">Mindegyik tudja bibliailag is igazolni a magatartását.</text:span><text:span text:style-name="T23"> A keresztyénségüket fitogtatók ilyen igékre szoktak hivatkozni: ‘Valaki vallást tesz én rólam az emberek előtt, én is vallást teszek arról az én mennyei Atyám előtt’ (Máté 10,32-33) és ‘Nem szégyenlem a Krisztus evangéliumát, mert Istennek hatalma az minden hívőnek idvességére’ (Róm 1,16). A titkolódzók viszont a hegyi beszéddel érvelnek: ‘Mikor alamizsnát osztogatsz, ne kürtölttess magad előtt…, ne tudja a te bal kezed, mint cselekszik a te jobb kezed; hogy a te alamizsnád titkon legyen. És mikor imádkozol, ne légy olyan, mint a képmutatók, akik a gyülekezetekben, s az utcák szegletein fennállva szeretnek imádkozni, te pedig menj be a te belső szobádba és ajtódat bezárva imádkozzál… Mikor pedig böjtöltök, ne legyen komor a nézésetek…, kend meg a te fejedet és a te orcádat mosd meg, hogy ne az emberek lássák a te böjtölésedet, hanem a te Atyád, aki titkon van… Ne adjátok azt, ami szent, az ebeknek, se gyöngyeiteket ne hányjátok a disznók elé, hogy meg ne tapossák azokat lábaikkal.’ (Máté 6,1-6, 16-18,7:6). </text:span><text:span text:style-name="T13">Abban nincs hiba, amit idéznek. Mindegyik igaz igét idéz. Ott van a hiba, hogy mindegyik a másik leckéjét tanulta meg a magáé helyett.</text:span><text:span text:style-name="T13"> A hitükkel kérkedők, a kegyességüket fitogtató képmutatók kitűnően megtanulták azokat az igéket, melyeket az Úr a félénk, bújkáló, s a titkolódzó keresztyéneknek mondott és adott fel leckéül, a titkolódzók pedig kívülről tudják, csak úgy fújják a képmutatóknak feladott leckét.</text:span></text:p>
      <text:p text:style-name="P10"><text:span text:style-name="T13">Közben, míg egymást ítélgetik, nem veszik észre, hogy mindketten ugyanabban a bűnben leledzenek. Mindegyik a maga dicsőségét keresi.</text:span><text:span text:style-name="T13"> Az is, aki azért fitogtatja keresztyénségét, hogy lássák az emberek, s az is, aki azért titkolja, hogy ne lássák az emberek. Mindegyik azt akarja, hogy őt kedvező színben lássák az emberek. </text:span><text:span text:style-name="T13">Mindegyikből egyformán hiányzik a szolgálat lelke, s mindegyiken egyformán uralkodik az önzés, a haszonlesés.</text:span><text:span text:style-name="T13"> Az egyik abból akar üzletet csinálni, hogy keresztyén, a másik abból, hogy nem keresztyén.</text:span><text:span text:style-name="T23"> Korok szerint változik, hogy melyikből van több. Az ún. keresztyén kurzusok idején mindig több a képmutató, ha pedig leáldozóban van a keresztyén kurzus napja, akkor mindig a bújkálók száma szaporodik meg.</text:span></text:p>
      <text:p text:style-name="P8">A mai ige a bujkálók leckéje. Őket hívja bizonyságtételre. Mit mond a hit eltitkolásáról?</text:p>
      <text:p text:style-name="Átvett_20_anyagok_20_réssel"><text:span text:style-name="Félig_20_kiemelt"><text:span text:style-name="T7">1. A hit eltitkolása esztelenség.</text:span></text:span></text:p>
      <text:p text:style-name="P10">Így kezdődik az ige: ‘Senki pedig, ha gyertyát gyújt, be nem fedi azt valami edénnyel, sem az ágy alá nem rejti, hanem a gyertyatartóba teszi.’ <text:span text:style-name="T13">A példa, amivel az Úr ezt a magatartást megbélyegzi, azt mutatja, hogy a hit eltitkolását oly esztelenségnek tartja, amelyhez foghatót még a legvérmesebb emberi képzelet sem tud kitalálni.</text:span><text:span text:style-name="T13"> Sok bolond ember van ugyanis ezen a </text:span><text:soft-page-break/><text:span text:style-name="T13">világon, de olyan, aki gyertyát gyújt, s azután véka alá rejti, hogy ne világítson, nemigen akad.</text:span><text:span text:style-name="T23"> Mert vagy sötét van és szükség van a világosságra, akkor meggyújtom a gyertyát, s hagyom hogy világítson, vagy nincs szükség világításra, avagy valami okból nem szabad világítani, akkor nem gyújtom meg a gyertyát. Mindakettő értelmes cselekedet. </text:span><text:span text:style-name="T13">Ha azonban szükséges és lehetséges a világítás, s akkor meggyújtom a gyertyát, ellenben nem engedem, hogy világítson, hanem egészen eltakarom, az már bolondság. </text:span><text:span text:style-name="T13">Akkor miért nem fújom el a gyertyát. </text:span><text:span text:style-name="T13">Mit csalom magam azzal, hogy a véka alatt van világosságom? Úgy sincs, mert elalszik, ha nem juthat levegőre. Jó ezt a leckét megtanulnunk, mert az ilyen titkolódzók rendszerint nagyon eszes, bölcs mérsékletű, ügyes diplomatáknak tartják magukat. Az Úr véleménye róluk pont az ellenkezője.</text:span></text:p>
      <text:p text:style-name="Átvett_20_anyagok_20_réssel"><text:span text:style-name="Félig_20_kiemelt"><text:span text:style-name="T7">2. A hit eltitkolása engedetlenség</text:span></text:span></text:p>
      <text:p text:style-name="P10">Az előbb idézett képből világos, hogy Urunk véleménye szerint a gyertya a gyertyatartóba való és nem a véka alá. <text:span text:style-name="T13">Az a rendeltetése, hogy világítson. Ha fényét elrejti, Istentől nyert </text:span><text:span text:style-name="T13">hivatásával kerül ellentétbe.</text:span><text:span text:style-name="T13"> Természetesen a gyertya elhelyezkedése nem erkölcsi cselekedet, s ezért nem is kérhető számon, de </text:span><text:span text:style-name="T13">az ember magatartása, aki nem világít, holott arra rendeltetett, erkölcsi cselekedet, s ezért, mint engedetlenség, számon kérhető. Isten számon is kéri.</text:span></text:p>
      <text:p text:style-name="P10">Ennek az engedetlenségnek külön minősítő körülménye is van. <text:span text:style-name="T13">Mikor Jézus eltávozott erről a földről, munkáját a tanítványaira bízta. Nem létesített hatalmas szervezetet, nem csinált valami propagandaközpontot, hanem bízott abban, hogy a megváltott lelkek tovább fogják mondani a váltság örömhírét, tanúbizonyságai lesznek annak, ami történt, s ami mindenkivel megtörténhetik immár. Apró kis fénypontok lesznek, eligazító sugarak a sötétben botorkáló bűnösök számára.</text:span><text:span text:style-name="T13"> Amikor tehát azt mondja tanítványainak: ‘Ti vagytok a világ világossága’, e mögött nem csupán a fölöttünk hatalommal rendelkező Úr parancsa van, hanem a barát bizalma is, aki reánk bízza művét, miért életét is feláldozta. A fény elrejtése tehát nem egyszerű engedetlenség. Jézus csalatkozik általa abban, akiben megbízott, s akit bizonyságtételre elhívott.</text:span></text:p>
      <text:p text:style-name="P10">Nem csalatkozott‑e Jézus énbennem is?</text:p>
      <text:p text:style-name="Átvett_20_anyagok_20_réssel"><text:span text:style-name="Félig_20_kiemelt"><text:span text:style-name="T7">3. A hit eltitkolása felelőtlenség a ránkbízottakkal szemben.</text:span></text:span></text:p>
      <text:p text:style-name="P10">A gyertyát azért teszik a gyertyatartóba, hogy – amint az ige mondja – ‘akik bemennek, lássák a világot’. <text:span text:style-name="T13">A gyertya tehát nem azért ég, hogy csak égjen, hanem szolgálata van. Világítania kell. Ugyanígy van szolgálata minden hitre jutott embernek is. Isten senkit sem vezet hitre csak azért, hogy az illető maga hitre jusson, hanem azért is, hogy rajta keresztül azután mások is hitre jussanak.</text:span> Mindenkinek haszonra adatik a Lélek kijelentése (I. Kor. 12,7). <text:span text:style-name="T13">Aki tehát véka alá rejti hitét, az nemcsak Isten parancsával helyezkedik szembe, tehát – így is mondhatjuk – istentelen magatartást tanúsít, hanem egyben a másik ember üdvösségét is hátráltatja, tehát – így is mondhatjuk – embertelen magatartást tanúsít. Olyan, mint az az orvos, aki tudna egy utcai szerencsétlenség áldozatán segíteni, de letagadja, hogy orvos, s tovább siet.</text:span><text:span text:style-name="T23"> Olyan, mint az élelmiszerhalmozó, akinek kamrájában talán garmadaszámra áll az élelem, talán romlik is már, de elnézi, hogy más nélkülöz. </text:span><text:span text:style-name="T13">Ha valakire fokozott mértékben áll, akkor a hitrejtegetőkre különösen áll: ‘Aki tudna jót cselekedni és nem cselekszik, bűne az annak’ (Jakab 4,17).</text:span> A gyertya példája még egy szempontból súlyosbítja ezt a felelőtlenséget. <text:span text:style-name="T13">A gyertya fogyása független attól, hogy hány embernek világít. Egyformán fogy, akár egy ember ül az asztal mellett, akár egy nagy család tartózkodik mellette a szobában. A hívő sem lesz szegényebb azzal, ha hitét továbbadja.</text:span></text:p>
      <text:p text:style-name="P9">A hitnek ezt a világító felelősségét nem általánosságban állapítja meg az ige, hanem konkrét emberekre utal, ‘akik bemennek’. Azokra tehát, akik velünk együtt élnek, egy családot alkotnak, egy munkában foglalatoskodnak, akik tehát a szívünkhöz közel vannak, akiket szeretnél boldognak tudni és látni.</text:p>
      <text:p text:style-name="P10">Nem vagy‑e embertelen szeretteiddel szemben? Világítsz nekik Jézus felé?</text:p>
      <text:p text:style-name="Átvett_20_anyagok_20_réssel"><text:span text:style-name="Félig_20_kiemelt"><text:span text:style-name="T7">4. A hit eltitkolása bizalmatlanság Isten előkészítő munkájával szemben.</text:span></text:span></text:p>
      <text:p text:style-name="P10">Az ige így folytatódik: <text:span text:style-name="T13">‘Mert nincs oly titok… világosságra ne jőne’ (17. v.). Ez a vers nemcsak a bűnös fenyegetése, hanem a bátortalan bíztattása is. A hitre jutásnak is van </text:span><text:soft-page-break/><text:span text:style-name="T13">ugyanis egy titokzatos ideje. Ez a lappangási időszak.</text:span><text:span text:style-name="T23"> Olyan ez az idő, mint mikor az édesanya a szíve alatt hordja a gyermeket. Megvan már, de még nem jött világra. A hívő bizonyságtételre termi meg azután Istennek ez az előkészítő munkája a gyümölcsét. Így volt előkészítve Zakeus. Jézus egyetlen látogatása elég volt, hogy üdvössége legyen házának. Így volt előkészítve Saul. Ananiás látogatása elég volt, hogy Pál legyen belőle. </text:span><text:span text:style-name="T13">Mit tudod te, ki úgy félsz bizonyságot tenni, hogy nem a régi magvetés learatására és betakarítására küld‑e Isten téged!</text:span> A kipattant titok, a nagyvilágra került sóvárgás Isten után, sokszor mutatja, hogy aratósztrájkot csináltál volna, ha nem teszel bizonyságot.</text:p>
      <text:p text:style-name="Átvett_20_anyagok_20_réssel"><text:span text:style-name="Félig_20_kiemelt"><text:span text:style-name="T7">5. A hit eltitkolása önmagunk megszegényítése.</text:span></text:span></text:p>
      <text:p text:style-name="P10">A 18. v. ezt mondja: ‘Meglássátok, elvétetik tőle’. <text:span text:style-name="T13">Isten minden ajándéka kötelez. A fel nem használt ajándékot Isten visszaveszi. Az elásott talentumot elrejtője elveszti.</text:span><text:span text:style-name="T23"> A véka alá </text:span><text:span text:style-name="T23">rejtett gyertya elalszik. </text:span><text:span text:style-name="T13">Aki ellenben ad, az kap. Minél többet ad, annál többet kap. A megosztott hit megszaporodott hit.</text:span></text:p>
      <text:p text:style-name="P10">Minket is hív ma az Úr a bizonyságtevésre, a világító élet bizonyságtevő szolgálatára. Meglássátok azért, mi módon hallgatjátok az Ő hívó szavát. Óh, bárcsak ne találtatnánk sem képmutatóknak, sem bujkálóknak, hanem bizonyságtevőknek, egyszerű kis gyertyaszálnak, felülről kapott fénnyel világítónak a házak asztalán! Ámen.”</text:p>
      <text:p text:style-name="Könyvadatsor"><text:span text:style-name="Hivatkozás"><text:span text:style-name="T7">(</text:span></text:span><text:span text:style-name="Név_20_hivatkozásban"><text:span text:style-name="T7">Koczor Tamás</text:span></text:span><text:span text:style-name="Hivatkozás"><text:span text:style-name="T7">, in: </text:span></text:span><text:span text:style-name="Mű_20_címe"><text:span text:style-name="T7">Hullámhossz</text:span></text:span><text:span text:style-name="Hivatkozás"><text:span text:style-name="T7">. </text:span></text:span><text:span text:style-name="Cégnév"><text:span text:style-name="T7">Luther Kiadó</text:span></text:span><text:span text:style-name="Hivatkozás"><text:span text:style-name="T7">)</text:span></text:span><text:span text:style-name="T7">:</text:span></text:p>
      <text:p text:style-name="P25"><text:span text:style-name="Kiemelt"><text:span text:style-name="T36">Szentháromság ünnepe után<text:line-break/>5. vasárnap</text:span></text:span></text:p>
      <text:p text:style-name="Átvett_20_anyagok_20_réssel"><text:span text:style-name="Félig_20_kiemelt"><text:span text:style-name="T7">Aki lámpást gyújt, nem takarja le edénnyel, ágy alá sem rejti, hanem a lámpatartóra teszi, hogy akik bemennek, lássák a világosságot. Mert nincs olyan rejtett dolog, amely napvilágra ne kerülne, és nincs olyan titok, amely ki ne tudódna, és ismertté ne válna. Vigyázzatok tehát, hogy hogyan hallgatjátok! Mert akinek van, annak adatik, de akinek nincs, attól az is elvétetik, amiről azt gondolja, hogy az övé. (Lk 8,16-18)</text:span></text:span></text:p>
      <text:p text:style-name="P29">ÖTVENKÉT LÉPCSŐ</text:p>
      <text:p text:style-name="P28">Ötvenkét lépcső. Nem kell megszámolnom, tudom kisgyerekkorom óta. Ötvenkét lépcső. Kezem a korlát gombján, ahogy a fordulóban kettesével veszem a fokokat. Életemben több százszor mentem már fel és le itt. Volt, hogy boldogan rohanva, tudva, hogy nemsokára hazaérek. Volt, hogy lassan vonszolva magam, tudva, hogy nemsokára hazaérek. Hány rossz iskolai érdemjegy magyarázatát gondoltam ki itt, ezekben a fordulókban! Hány boldog szabadulás részese volt ez az ötvenkét lépcsőfok, ahogy nem rohanva, hanem szállva vettem lefelé a fordulókat!</text:p>
      <text:p text:style-name="P10">Most felfelé rohanok. Nem a hazaérés boldog érzésével, nem az apai szigor elöli húzódozással. Most egészen más teherrel futok fölfelé. Nem nézek oda, mégis tudom, hogy a korlát szépen mívelt kovácsoltvas. Tudom, hogy az, amit mostanra szürke olajfestékkel kentek le, régen sötétbarna, pácolt fa fogódzó volt.</text:p>
      <text:p text:style-name="P10">Emlékeimben lépcsőről lépcsőre találkozom önmagammal. Ahogy viszem Eta néni cekkerét. Aztán egy hihetetlenül nehéz vaskályhát szenvedünk lefelé. Még most is ott az ügyetlen, betonból készült javítás, ahol végül az egyik lépcső sarka letört. Egy másik fordulóban labda puffog, ahogy az Almássy tér felé indul a focizó csapat. Rántott hús illata mindenütt. Pisszegés hallatszik: Cssss, itt mások is laknak!</text:p>
      <text:p text:style-name="P10">Rohanok fölfelé az ötvenkét lépcsőn. Magam mögött hagyom gyermekkorom, ifjúságom minden vonzását és taszítását. Már nem akarok ismerni embereket, akik itt laknak, a küldetésem fontosabb. A mondanivalóm túlnő a rántotthús-szagú lépcsőházon, a megszokott zörejeken, a fiatalságon és a múló éveken, a szabadság érzésén és a gyerekes szorongásokon.</text:p>
      <text:p text:style-name="P10">Ötvenegy, ötvenkettő… Fent vagyok. A második emeleten nem a megszokott irányba <text:soft-page-break/>fordulok. Nem szüleim felé kell ma mennem, ők a folyosó végén balra laknak. Ma nem lehetek az ő gyermekük. Egyedül vagyok. A küldetésem magányossá tett. Mintha egy lámpást tartanék a kezemben. A mondanivaló, ami itt van a számon, a gondolataimban, több annál, mint ami náluk, az otthonos mély szobákban, a szeretetteljes kávézások között helyet kaphatna.</text:p>
      <text:p text:style-name="P10">Végigmegyek a függőfolyosón, egészen a hátsó lépcsőházig. Még néhány lépcső, nagy vasajtó. Nem is gondoltam arra, mi történik, ha zárva van. Szerencsére a kilincs könnyen jár, az ajtó nyikorogva nyílik. Galambok szárnycsattogását hallom, port vernek a szűrődő napfénybe. Kinyitok egy tetőablakot, és kilépek a tetőre. Egy pillanatra jobban tartozom az éghez, mint a földhöz. Lenézek a mélységbe, amennyire a tető széles pereme engedi. Odalent kicsiny autók, éppen fordul a troli, az emberek sietnek dolgaik után. Ez az igazi szószék! Lehet, hogy életemben most először állok azon a szószéken, ahol állnom kell?</text:p>
      <text:p text:style-name="P10">Elkezdem. Először bizonytalan a hangom, de érzem, hogy ezt most nem szabad. A lámpás nem azért van, hogy az ágy alá tegyék, hanem, hogy a lámpatartóba. Ahhoz, hogy meghallják, hogy rám figyeljenek, hogy elérje őket is a mondanivaló, ahhoz kiáltanom kell. Tehát kiáltok. Hangom bátran száll a tetők fölött, a kémények visszaverik a szavakat. Elsőnek az emeleti ablakok nyílnak ki, az emberek kíváncsian dugják ki a fejüket a fehér függönyök mögül. Aztán valaki észrevesz az utcáról is, mutogatni kezd, mások is felnéznek. Első ijedtségükben azt hiszik talán, hogy le akarok ugrani, de aztán végre eléri őket a hangom, az üzenet. Most úgy érzem magam, mintha én magam lennék a magvető, ők pedig lent a talaj. Érzem, hogy sikerülni fog. Érzem, hogy végre ki tudom ragadni az embereket abból a földhözragadtságból, amely tönkreteszi őket. Érzem, hogy a mondanivaló elég erős ehhez. Az emberek állnak, hallgatnak és néznek, aztán az egyikük, öltönyös, nyakkendős férfi, aktatáskával a kezében az órájára néz — a számlap megvillan a napsütésben —, majd sietősen elindul. Mintha ez lenne a vezényszó. A többiek is elfordulnak tőlem. Egy idős asszony még felinteget barátságosan. Egy fiú futni kezd a 74-es troli után. Az emberek már nem hallgatnak rám. Még mondok néhány mondatot, egyre erőtlenebb a hangom, a varázs odalett. Meg kell kapaszkodnom a kéménybe, aztán lerogyok mellé. Nem sikerült. Az embereket nem érdekelte a mondanivaló, amit pedig végre megértettem, amit a fülemben, a szívemben, az agyamban hoztam föl, ide, a tetőre, hogy elmondjam mindenkinek. Ülök a tetőn, ég és föld határán, mindkettőből kirekesztetten, végképp magányosan.</text:p>
      <text:p text:style-name="P10">Akkor az egyik kémény mögül előlép a Bölcs. Se hosszú szakáll, se nagy palást. Egyszerű, hétköznapi, középkorú ember. Furcsán nézhetek rá, nem tudom, honnan került elő, hogy jött fel ide. De ez láthatólag cseppet sem zavarja. Leül mellém.</text:p>
      <text:p text:style-name="P10">— Csalódott vagy, igaz? Pedig a csoda nem ott lent, hanem itt fent valósult meg. Itt a tetőn. A Titok ugyanis, amit megtaláltál, szóval a Titok maga a csoda — mondja. — Az élet tele van ugyan rejtéllyel, amit az ember kutat és megfejt. De a Titok egészen más. Valódi lámpás ez.</text:p>
      <text:p text:style-name="P10">A Titok mindig is itt volt. Tudom, hogy te csak most találtál rá, de nem most jött létre. Nem te értél el a Titokhoz, hanem ő közeledett hozzád.</text:p>
      <text:p text:style-name="P8">A Titok beszélni tud. Csendes pillanatokban hallottad, ahogy megszólított. De közlése által is megmaradt Titoknak.</text:p>
      <text:p text:style-name="P10"><text:span text:style-name="T13">A rejtéllyel nem tudsz együtt élni, mindenáron meg akarod fejteni. A Titokkal azonban lehet élni.</text:span> Lehet, hogy állandóan foglalkoztat, lehet az is, hogy összezavar, mégis — ha nem térsz ki előle — gazdagabbá teszi az életedet. Olyan a Titok, mint a sötét felhő, amiből egyszer csak esni kezdhet az eső.</text:p>
      <text:p text:style-name="Átvett_20_anyagokra"><text:span text:style-name="T16">A leglényegesebb mégis az, hogy a rejtély hozzáférhető, a Titok azonban mindig hozzáférhetetlen marad.</text:span><text:span text:style-name="footnote_20_reference"><text:span text:style-name="T16"><text:note text:id="ftn6" text:note-class="footnote"><text:note-citation>6</text:note-citation><text:note-body><text:p text:style-name="Footnote">A Bölcs Heinz Zahrnt, aki ugyan nem volt a tetőn, de a gondolatai a <text:span text:style-name="Félig_20_kiemelt">Mire jó a kereszténység? </text:span>című művéből viszonylag pontosan szólalnak meg. (Teológiai Gondolkodók 3. Luther Kiadó Budapest. 2002. 160-162. o.)</text:p></text:note-body></text:note></text:span></text:span></text:p>
      <text:p text:style-name="P10">— Én mégis hozzáfértem — merem megszólítani végre. Mint egy lámpa, ragyogott fel a kezemben. Azt mondta, világítson a fény annak, aki belép az ajtón a házba. Fülembe súgta az üzenetet, a mondanivalót. Azért jöttem fel ide, a tetőre, hogy ezt elmondjam mindenkinek.</text:p>
      <text:p text:style-name="P10">— Ettől szép az egész — válaszolja mosolyogva. Hozzáfértél, de nem tudsz róla semmit mégsem. Közel engedett magához, de ugyanúgy Titok maradt számodra is.</text:p>
      <text:p text:style-name="P10">— Ugye a világban csak egyetlen igazi Titok van?</text:p>
      <text:p text:style-name="P10">Már nem válaszol. Indul a vasajtó felé, úgy int, hogy nem néz hátra. Még szeretném <text:soft-page-break/>elmondani neki, milyen szomorú az, hogy senkit nem érdekel, hogy feljöttem ide a tető szószékére, hogy az embereknek nem kell a lámpa fénye, hogy csak legyintenek, hogy nem tudok semmit tenni azért, hogy életük részéve legyen a Titok, de aztán megállok. Mert hirtelen megértem azt, amit mondott, hogy miközben másoknak szerettem volna világítani, elmondani azt, amit fülbe súgva hallottam, a csoda igazán itt bennem történt meg. Az ötvenkét lépcsőt saját életemben tettem meg. Lehet, hogy számomra nem is az a kérdés, hányan hallják, és hogy fogadják, hanem az, hogy az én számomra kinyílik‑e? Nem az, a lelkek engedelmeskednek‑e, hanem, hogy a nevem fel van írva…?</text:p>
      <text:p text:style-name="P10">— Igen, a világban csak egyetlen igazi Titok van.</text:p>
      <text:p text:style-name="P28">Sokszor beszélünk Jézus Krisztusról. Néha úgy, mintha a miénk lenne. Történetei, tanításai, személye — sokat jelentenek nekünk. Mindezek azonban csak akkor válnak beszédessé, ha most meglátjuk őt úgy, mint az egyetlen Titok számunkra felsejlő fényét. Ha meghalljuk őt úgy, mint az egyetlen Titok minket megszólító szavát. Ha felfedezzük őt, mint az egyetlen Titok fellibbenését.</text:p>
      <text:p text:style-name="P10">Mindegyikünk életében ott van az ötvenkét lépcső. Gyakran azért megyünk fel rajtuk, hogy másoknak elmondjuk életünk igazságait. Ez jó. Gyakran azért megyünk végig rajtuk, hogy visszaidézzük emlékeinket. Ez is jó. Gyakran azért megyünk fel rajtuk, hogy máshonnan lássuk a világot. Ez is jó. Ma azonban azért menjünk fel életünk ötvenkét lépcsőjén, hogy megértsük, az egyetlen Titok átölel minket, értelmet ad törekvéseinknek, megérteni segíti tragédiáinkat, bátorít félelmeinkben, teljessé teszi boldogságunkat, és megment a semmibe való lehullástól.</text:p>
      <text:p text:style-name="P26"><text:span text:style-name="Félig_20_kiemelt"><text:span text:style-name="T7">Koczor Tamás</text:span></text:span></text:p>
      <text:p text:style-name="P29">A KÉTELY ÓRÁJÁBAN – haszid történet</text:p>
      <text:p text:style-name="Átvett_20_anyagok_20_réssel"><text:span text:style-name="Félig_20_kiemelt"><text:span text:style-name="T7">Mesélik, hogy volt egy tudós férfi Satanow városában, aki töprengése során egyre mélyebben ásta bele magát abba a kérdésbe, hogy miért van, ami van, és miért van egyáltalán valami. Egy pénteki napon ima után bent maradt a tanházban, hogy kicsit továbbgondolja a dolgokat, annyira belegabalyodott saját gondolataiba. Megpróbálta kibogozni a kérdést, de nem járt sikerrel. Észlelte ezt a szent Baal Sém Tóv a távolból, kocsiba ült, és csodálatos hatalmánál fogva, amellyel szinte elnyelte az utat, egy szempillantás alatt a satanowi tanházban termett. Ott találta a tudós férfiút gyötrődve. A Baal Sém így szólt hozzá:</text:span></text:span></text:p>
      <text:p text:style-name="Átvett_20_anyagokra"><text:span text:style-name="Félig_20_kiemelt"><text:span text:style-name="T7">– Azon tépelődsz, hogy van‑e Isten. Én bolond vagyok és hiszek.</text:span></text:span></text:p>
      <text:p text:style-name="Átvett_20_anyagokra"><text:span text:style-name="Félig_20_kiemelt"><text:span text:style-name="T7">Annyira felkavarta a kételkedő férfi szívét az, hogy egy ember ismerte a titkát, hogy szíve befogadta a titkot.</text:span></text:span></text:p>
      <text:p text:style-name="Átvett_20_anyagok_20_réssel"><text:span text:style-name="T7">Martin Buber: </text:span><text:span text:style-name="Félig_20_kiemelt"><text:span text:style-name="T7">Haszid történetek. </text:span></text:span><text:span text:style-name="T7">Atlantisz Kiadó. Budapest. 1995. 140. o.</text:span></text:p>
      <text:p text:style-name="P29">Karinthy Frigyes: ELŐSZÓ</text:p>
      <text:p text:style-name="P7"><text:span text:style-name="Félig_20_kiemelt"><text:span text:style-name="T7">Nem mondhatom el senkinek,<text:line-break/>Elmondom hát mindenkinek.</text:span></text:span></text:p>
      <text:p text:style-name="P7"><text:span text:style-name="Félig_20_kiemelt"><text:span text:style-name="T7">Próbáltam súgni, szájon és fülön,<text:line-break/>Mindnyájatoknak, egyenként, külön.</text:span></text:span></text:p>
      <text:p text:style-name="P7"><text:span text:style-name="Félig_20_kiemelt"><text:span text:style-name="T7">A titkot, ami úgyis egyremegy<text:line-break/>S amit nem tudhat más, csak egy meg egy.</text:span></text:span></text:p>
      <text:p text:style-name="P7"><text:span text:style-name="Félig_20_kiemelt"><text:span text:style-name="T7">A titkot, amiért egykor titokban<text:line-break/>Világrajöttem vérben és mocsokban,</text:span></text:span></text:p>
      <text:p text:style-name="P7"><text:span text:style-name="Félig_20_kiemelt"><text:span text:style-name="T7">A szót, a titkot, a piciny csodát,<text:line-break/>Hogy megkeressem azt a másikat<text:line-break/>S fülébe súgjam: add tovább.</text:span></text:span></text:p>
      <text:p text:style-name="P7"><text:span text:style-name="Félig_20_kiemelt"><text:span text:style-name="T7">Nem mondhatom el senkinek,<text:line-break/>Elmondom hát mindenkinek.</text:span></text:span></text:p>
      <text:p text:style-name="P7"><text:soft-page-break/><text:span text:style-name="Félig_20_kiemelt"><text:span text:style-name="T7">Mert félig már ki is bukott, tudom<text:line-break/>De mindig megrekedt a féluton.</text:span></text:span></text:p>
      <text:p text:style-name="P7"><text:span text:style-name="Félig_20_kiemelt"><text:span text:style-name="T7">Az egyik forró és piros lett tőle,<text:line-break/>ő is súgni akart: csók lett belőle.</text:span></text:span></text:p>
      <text:p text:style-name="P7"><text:span text:style-name="Félig_20_kiemelt"><text:span text:style-name="T7">A másik jéggé dermedt, megfagyott,<text:line-break/></text:span></text:span><text:span text:style-name="Félig_20_kiemelt"><text:span text:style-name="T7">Elment a sírba, itthagyott.</text:span></text:span></text:p>
      <text:p text:style-name="P7"><text:span text:style-name="Félig_20_kiemelt"><text:span text:style-name="T7">Nem mondhatom el senkinek,<text:line-break/>Elmondom hát mindenkinek.</text:span></text:span></text:p>
      <text:p text:style-name="P7"><text:span text:style-name="Félig_20_kiemelt"><text:span text:style-name="T7">A harmadik csak rámnézett hitetlen,<text:line-break/>Nevetni kezdett és én is nevettem.</text:span></text:span></text:p>
      <text:p text:style-name="P7"><text:span text:style-name="Félig_20_kiemelt"><text:span text:style-name="T7">Gyermekkoromban elszántam magam,<text:line-break/>Hogy szólok istennek, ha van.</text:span></text:span></text:p>
      <text:p text:style-name="P7"><text:span text:style-name="Félig_20_kiemelt"><text:span text:style-name="T7">De nékem ő égő csipkefenyérben<text:line-break/>Meg nem jelent, se borban és kenyérben,</text:span></text:span></text:p>
      <text:p text:style-name="P7"><text:span text:style-name="Félig_20_kiemelt"><text:span text:style-name="T7">Hiába vártam sóvár-irigyen,<text:line-break/>Nem méltatott reá, hogy őt higgyem.</text:span></text:span></text:p>
      <text:p text:style-name="P7"><text:span text:style-name="Félig_20_kiemelt"><text:span text:style-name="T7">Nem mondhatom el senkinek,<text:line-break/>Elmondom hát mindenkinek.</text:span></text:span></text:p>
      <text:p text:style-name="P7"><text:span text:style-name="Félig_20_kiemelt"><text:span text:style-name="T7">Hogy fájt, mikor csúfoltak és kínoztak<text:line-break/>És sokszor jobb lett volna lenni rossznak,</text:span></text:span></text:p>
      <text:p text:style-name="P7"><text:span text:style-name="Félig_20_kiemelt"><text:span text:style-name="T7">Mert álom a bűn és álom a jóság,<text:line-break/>De minden álomnál több a valóság,</text:span></text:span></text:p>
      <text:p text:style-name="P7"><text:span text:style-name="Félig_20_kiemelt"><text:span text:style-name="T7">Hogy itt vagyok már és még itt vagyok<text:line-break/>S tanuskodom a napról, hogy ragyog.</text:span></text:span></text:p>
      <text:p text:style-name="P7"><text:span text:style-name="Félig_20_kiemelt"><text:span text:style-name="T7">Én isten nem vagyok s nem egy világ,<text:line-break/>Se északfény, se áloévirág.</text:span></text:span></text:p>
      <text:p text:style-name="P7"><text:span text:style-name="Félig_20_kiemelt"><text:span text:style-name="T7">Nem voltam jobb, se rosszabb senkinél,<text:line-break/>Mégis a legtöbb: ember, aki él,</text:span></text:span></text:p>
      <text:p text:style-name="P7"><text:span text:style-name="Félig_20_kiemelt"><text:span text:style-name="T7">Mindenkinek rokona, ismerőse,<text:line-break/>Mindenkinek utódja, őse,</text:span></text:span></text:p>
      <text:p text:style-name="P7"><text:span text:style-name="Félig_20_kiemelt"><text:span text:style-name="T7">Nem mondhatom el senkinek,<text:line-break/>Elmondom hát mindenkinek.</text:span></text:span></text:p>
      <text:p text:style-name="P7"><text:span text:style-name="Félig_20_kiemelt"><text:span text:style-name="T7">Elmondom én, elmondanám,<text:line-break/>De béna a kezem s dadog a szám.</text:span></text:span></text:p>
      <text:p text:style-name="P7"><text:span text:style-name="Félig_20_kiemelt"><text:span text:style-name="T7">Elmondanám, az út hová vezet,<text:line-break/>Segítsetek hát, nyujtsatok kezet.</text:span></text:span></text:p>
      <text:p text:style-name="P7"><text:span text:style-name="Félig_20_kiemelt"><text:span text:style-name="T7">Emeljetek fel, szólni, látni, élni,<text:line-break/>Itt lent a porban nem tudok beszélni.</text:span></text:span></text:p>
      <text:p text:style-name="P7"><text:span text:style-name="Félig_20_kiemelt"><text:span text:style-name="T7">A csörgőt eldobtam és nincs harangom,<text:line-break/>Itt lent a porban rossz a hangom.</text:span></text:span></text:p>
      <text:p text:style-name="P7"><text:span text:style-name="Félig_20_kiemelt"><text:span text:style-name="T7">Egy láb mellemre lépett, eltaposta,<text:line-break/>Emeljetek hát fel a magosba.</text:span></text:span></text:p>
      <text:p text:style-name="P7"><text:span text:style-name="Félig_20_kiemelt"><text:span text:style-name="T7">Egy szószéket a sok közül kibérlek,<text:line-break/>Engedjetek fel lépcsőjére, kérlek.</text:span></text:span></text:p>
      <text:p text:style-name="P7"><text:span text:style-name="Félig_20_kiemelt"><text:span text:style-name="T7">Még nem tudom, mit mondok majd, nem én,<text:line-break/>De úgy sejtem, örömhírt hoztam én.</text:span></text:span></text:p>
      <text:p text:style-name="P7"><text:soft-page-break/><text:span text:style-name="Félig_20_kiemelt"><text:span text:style-name="T7">Örömhírt, jó hírt, titkot és szivárványt</text:span></text:span></text:p>
      <text:p text:style-name="P7"><text:span text:style-name="Félig_20_kiemelt"><text:span text:style-name="T7">Nektek, kiket szerettem,<text:line-break/>Állván tátott szemmel, csodára várván.</text:span></text:span></text:p>
      <text:p text:style-name="P7"><text:span text:style-name="Félig_20_kiemelt"><text:span text:style-name="T7">Amit nem mondhatok el senkinek,<text:line-break/>Amit majd elmondok mindenkinek.</text:span></text:span><text:span text:style-name="T7">”</text:span></text:p>
      <text:p text:style-name="P37">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2">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Agapé" style:display-name="Átvett anyagok - Agapé" style:family="paragraph" style:parent-style-name="Átvett_20_anyagok_20_-_20_függő" style:next-style-name="Átvett_20_anyagok_20_-_20_Agapéra">
      <style:paragraph-properties fo:margin-left="2cm" fo:margin-right="0cm" fo:text-align="start" style:justify-single-word="false" fo:text-indent="-1.251cm" style:auto-text-indent="false">
        <style:tab-stops>
          <style:tab-stop style:position="-0.499cm"/>
        </style:tab-stops>
      </style:paragraph-properties>
    </style:style>
    <style:style style:name="Átvett_20_anyagok_20_-_20_Agapéra" style:display-name="Átvett anyagok - Agapéra" style:family="paragraph" style:parent-style-name="Átvett_20_anyagok_20_-_20_Agapé" style:next-style-name="Átvett_20_anyagok_20_-_20_Agapé">
      <style:paragraph-properties fo:margin-left="2cm" fo:margin-right="0cm" fo:text-indent="-0.499cm" style:auto-text-indent="false">
        <style:tab-stops>
          <style:tab-stop style:position="-0.499cm"/>
        </style:tab-stops>
      </style:paragraph-properties>
    </style:style>
    <style:style style:name="Átvett_20_anyagok_20_-_20_Agapé_20_réssel" style:display-name="Átvett anyagok - Agapé réssel" style:family="paragraph" style:parent-style-name="Átvett_20_anyagok_20_-_20_Agapé" style:next-style-name="Átvett_20_anyagok_20_-_20_Agapé">
      <style:paragraph-properties fo:margin-left="2cm" fo:margin-right="0cm" fo:margin-top="0.499cm" fo:margin-bottom="0cm" fo:text-indent="-2cm" style:auto-text-indent="false">
        <style:tab-stops>
          <style:tab-stop style:position="-1.251cm"/>
          <style:tab-stop style:position="-0.499cm"/>
        </style:tab-stops>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Kicsi" style:family="text">
      <style:text-properties fo:font-size="10pt" style:font-size-asian="10pt"/>
    </style:style>
    <style:style style:name="Nevek" style:family="text">
      <style:text-properties fo:font-variant="small-caps"/>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1-07-20T22:17:14</meta:creation-date>
    <meta:editing-cycles>4</meta:editing-cycles>
    <meta:editing-duration>PT00H05M54S</meta:editing-duration>
    <meta:initial-creator>Tommyca </meta:initial-creator>
    <dc:subject>Lk 8,16-18. - Igét hallgatsz vagy némán hallgatsz? - Szentháromság ü. u. 5.</dc:subject>
    <dc:date>2011-07-20T22:29:01</dc:date>
    <dc:creator>Tommyca </dc:creator>
    <meta:document-statistic meta:table-count="0" meta:image-count="0" meta:object-count="0" meta:page-count="23" meta:paragraph-count="296" meta:word-count="11890" meta:character-count="82154"/>
    <meta:user-defined meta:name="Info 1"/>
    <meta:user-defined meta:name="Info 2"/>
    <meta:user-defined meta:name="Info 3"/>
    <meta:user-defined meta:name="Info 4"/>
    <meta:template xlink:type="simple" xlink:actuate="onRequest" xlink:title="Előkészítő" xlink:href="../Előkészítő.ott" meta:date="2011-07-20T22:17:12"/>
  </office:meta>
</office:document-meta>
</file>