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3"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4"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5"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6" style:family="paragraph" style:parent-style-name="Átvett_20_anyagok">
      <style:text-properties fo:color="#ff6633"/>
    </style:style>
    <style:style style:name="P7" style:family="paragraph" style:parent-style-name="Átvett_20_anyagok_20_réssel">
      <style:paragraph-properties fo:text-align="center" style:justify-single-word="false"/>
    </style:style>
    <style:style style:name="P8" style:family="paragraph" style:parent-style-name="Átvett_20_anyagok_20_réssel">
      <style:paragraph-properties fo:text-align="end" style:justify-single-word="false"/>
    </style:style>
    <style:style style:name="P9" style:family="paragraph" style:parent-style-name="Átvett_20_anyagok_20_réssel">
      <style:text-properties fo:color="#ff0000" fo:background-color="#800000"/>
    </style:style>
    <style:style style:name="P10" style:family="paragraph" style:parent-style-name="Kiegészítésre">
      <style:paragraph-properties fo:background-color="#ffff00">
        <style:background-image/>
      </style:paragraph-properties>
    </style:style>
    <style:style style:name="P11" style:family="paragraph" style:parent-style-name="Könyvadatsor">
      <style:paragraph-properties fo:background-color="#ffff00">
        <style:background-image/>
      </style:paragraph-properties>
    </style:style>
    <style:style style:name="P12" style:family="paragraph" style:parent-style-name="Imádság" style:master-page-name="">
      <style:paragraph-properties fo:keep-together="auto" style:page-number="auto"/>
    </style:style>
    <style:style style:name="P13" style:family="paragraph" style:parent-style-name="Imádság">
      <style:paragraph-properties fo:margin-top="0cm" fo:margin-bottom="0.499cm" fo:text-align="end" style:justify-single-word="false"/>
    </style:style>
    <style:style style:name="P14" style:family="paragraph" style:parent-style-name="Normálra">
      <style:paragraph-properties fo:margin-top="0cm" fo:margin-bottom="0.499cm"/>
    </style:style>
    <style:style style:name="P15" style:family="paragraph" style:parent-style-name="Standard">
      <style:paragraph-properties fo:text-align="center" style:justify-single-word="false"/>
    </style:style>
    <style:style style:name="P16" style:family="paragraph" style:parent-style-name="Átvett_20_anyagokra">
      <style:text-properties fo:color="#ff6633"/>
    </style:style>
    <style:style style:name="P1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P1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20" style:family="paragraph" style:parent-style-name="Kategória">
      <style:paragraph-properties fo:background-color="#808000">
        <style:background-image/>
      </style:paragraph-properties>
    </style:style>
    <style:style style:name="P21" style:family="paragraph" style:parent-style-name="Footnote">
      <style:text-properties fo:color="#ff0000" fo:background-color="#800000"/>
    </style:style>
    <style:style style:name="P22" style:family="paragraph" style:parent-style-name="Normál">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23" style:family="paragraph" style:parent-style-name="Standard">
      <style:paragraph-properties fo:margin-left="2cm" fo:margin-right="0cm" fo:text-indent="-2cm" style:auto-text-indent="false">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style:text-underline-style="solid" style:text-underline-type="double" style:text-underline-width="auto" style:text-underline-color="font-color"/>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style>
    <style:style style:name="T8" style:family="text">
      <style:text-properties fo:color="#ff0000"/>
    </style:style>
    <style:style style:name="T9" style:family="text">
      <style:text-properties fo:color="#ff0000" fo:background-color="#008080"/>
    </style:style>
    <style:style style:name="T10" style:family="text">
      <style:text-properties fo:color="#ff0000" fo:background-color="#800000"/>
    </style:style>
    <style:style style:name="T11" style:family="text">
      <style:text-properties fo:color="#ff0000" fo:background-color="#008000"/>
    </style:style>
    <style:style style:name="T12" style:family="text">
      <style:text-properties fo:color="#ff0000" style:font-name="Times New Roman2" fo:font-size="12pt" fo:font-style="normal" fo:font-weight="bold" fo:background-color="#008000" style:font-name-asian="Times New Roman2" style:font-size-asian="12pt" style:font-style-asian="normal" style:font-weight-asian="bold" style:font-name-complex="Times New Roman2" style:font-size-complex="12pt" style:font-style-complex="normal" style:font-weight-complex="bold"/>
    </style:style>
    <style:style style:name="T13" style:family="text">
      <style:text-properties fo:color="#ff0000" style:font-name="Times New Roman2" fo:font-size="12pt" fo:font-style="normal" fo:font-weight="normal" fo:background-color="#008000" style:font-name-asian="Times New Roman2" style:font-size-asian="12pt" style:font-style-asian="normal" style:font-weight-asian="normal" style:font-name-complex="Times New Roman2" style:font-size-complex="12pt" style:font-style-complex="normal" style:font-weight-complex="normal"/>
    </style:style>
    <style:style style:name="T14" style:family="text">
      <style:text-properties fo:color="#ff0000" style:font-name="Times New Roman2" fo:font-size="12pt" fo:font-style="normal" fo:background-color="#800000" style:font-name-asian="Times New Roman2" style:font-size-asian="12pt" style:font-style-asian="normal" style:font-name-complex="Times New Roman2" style:font-size-complex="12pt" style:font-style-complex="normal"/>
    </style:style>
    <style:style style:name="T15" style:family="text">
      <style:text-properties fo:color="#ff0000" style:font-name="Times New Roman2" fo:font-size="12pt" fo:background-color="#008000" style:font-name-asian="Times New Roman2" style:font-size-asian="12pt" style:font-name-complex="Times New Roman2" style:font-size-complex="12pt"/>
    </style:style>
    <style:style style:name="T16" style:family="text">
      <style:text-properties fo:color="#ff0000" style:font-name="Times New Roman2" fo:font-size="12pt" fo:background-color="#000080" style:font-name-asian="Times New Roman2" style:font-size-asian="12pt" style:font-name-complex="Times New Roman2" style:font-size-complex="12pt"/>
    </style:style>
    <style:style style:name="T17" style:family="text">
      <style:text-properties fo:color="#ff0000" style:font-name="Times New Roman2" fo:font-size="12pt" fo:background-color="#000000" style:font-name-asian="Times New Roman2" style:font-size-asian="12pt" style:font-name-complex="Times New Roman2" style:font-size-complex="12pt"/>
    </style:style>
    <style:style style:name="T18" style:family="text">
      <style:text-properties fo:color="#ff0000" style:font-name="Times New Roman2" fo:font-size="12pt" fo:background-color="#008080" style:font-name-asian="Times New Roman2" style:font-size-asian="12pt" style:font-name-complex="Times New Roman2" style:font-size-complex="12pt"/>
    </style:style>
    <style:style style:name="T19" style:family="text">
      <style:text-properties fo:color="#ff0000" style:text-line-through-style="none" style:font-name="Times New Roman2"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20" style:family="text">
      <style:text-properties fo:color="#ff0000" style:text-line-through-style="none" style:font-name="Times New Roman2" fo:font-size="12pt" fo:font-style="normal" style:text-underline-style="none" fo:font-weight="normal" fo:background-color="#008000" style:font-name-asian="Times New Roman2" style:font-size-asian="12pt" style:font-style-asian="normal" style:font-weight-asian="normal" style:font-name-complex="Times New Roman2" style:font-size-complex="12pt" style:font-style-complex="normal" style:font-weight-complex="normal"/>
    </style:style>
    <style:style style:name="T21" style:family="text">
      <style:text-properties fo:color="#ff0000" style:text-line-through-style="none" style:font-name="Times New Roman2" fo:font-size="12pt" fo:font-style="normal" style:text-underline-style="none" fo:font-weight="normal" fo:background-color="#008080" style:font-name-asian="Times New Roman2" style:font-size-asian="12pt" style:font-style-asian="normal" style:font-weight-asian="normal" style:font-name-complex="Times New Roman2" style:font-size-complex="12pt" style:font-style-complex="normal" style:font-weight-complex="normal"/>
    </style:style>
    <style:style style:name="T22" style:family="text">
      <style:text-properties fo:color="#ff0000" style:text-line-through-style="none" style:font-name="Times New Roman2" fo:font-size="12pt" fo:font-style="normal" style:text-underline-style="none" fo:font-weight="normal" fo:background-color="#000080" style:font-name-asian="Times New Roman2" style:font-size-asian="12pt" style:font-style-asian="normal" style:font-weight-asian="normal" style:font-name-complex="Times New Roman2" style:font-size-complex="12pt" style:font-style-complex="normal" style:font-weight-complex="normal"/>
    </style:style>
    <style:style style:name="T23" style:family="text">
      <style:text-properties fo:color="#ff0000" style:text-line-through-style="none" style:font-name="Times New Roman2" fo:font-size="12pt" fo:font-style="normal" style:text-underline-style="none" fo:font-weight="normal" fo:background-color="#000000" style:font-name-asian="Times New Roman2" style:font-size-asian="12pt" style:font-style-asian="normal" style:font-weight-asian="normal" style:font-name-complex="Times New Roman2" style:font-size-complex="12pt" style:font-style-complex="normal" style:font-weight-complex="normal"/>
    </style:style>
    <style:style style:name="T24" style:family="text">
      <style:text-properties fo:color="#ff0000" style:text-line-through-style="none" style:font-name="Times New Roman2" fo:font-size="12pt" fo:font-style="normal" style:text-underline-style="none" fo:font-weight="bold" fo:background-color="#008000" style:font-name-asian="Times New Roman2" style:font-size-asian="12pt" style:font-style-asian="normal" style:font-weight-asian="bold" style:font-name-complex="Times New Roman2" style:font-size-complex="12pt" style:font-style-complex="normal" style:font-weight-complex="bold"/>
    </style:style>
    <style:style style:name="T25" style:family="text">
      <style:text-properties fo:color="#ff0000" style:text-line-through-style="none" style:font-name="Times New Roman2" fo:font-size="12pt" fo:font-style="normal" style:text-underline-style="none" fo:font-weight="bold" fo:background-color="#008080" style:font-name-asian="Times New Roman2" style:font-size-asian="12pt" style:font-style-asian="normal" style:font-weight-asian="bold" style:font-name-complex="Times New Roman2" style:font-size-complex="12pt" style:font-style-complex="normal" style:font-weight-complex="bold"/>
    </style:style>
    <style:style style:name="T26" style:family="text">
      <style:text-properties fo:color="#ff0000" style:text-line-through-style="none" style:font-name="Times New Roman2" fo:font-size="12pt" fo:font-style="normal" style:text-underline-style="none" fo:background-color="#800000" style:font-name-asian="Times New Roman2" style:font-size-asian="12pt" style:font-style-asian="normal" style:font-name-complex="Times New Roman2" style:font-size-complex="12pt" style:font-style-complex="normal"/>
    </style:style>
    <style:style style:name="T27" style:family="text">
      <style:text-properties fo:color="#ff0000" style:text-line-through-style="none" style:font-name="Times New Roman2" fo:font-size="12pt" fo:font-style="normal" style:text-underline-style="none" fo:background-color="#008000" style:font-name-asian="Times New Roman2" style:font-size-asian="12pt" style:font-style-asian="normal" style:font-name-complex="Times New Roman2" style:font-size-complex="12pt" style:font-style-complex="normal"/>
    </style:style>
    <style:style style:name="T28" style:family="text">
      <style:text-properties fo:color="#ff0000" style:text-line-through-style="none" style:font-name="Times New Roman2" fo:font-size="12pt" fo:font-style="italic" style:text-underline-style="none" fo:font-weight="normal" fo:background-color="#800000" style:font-name-asian="Times New Roman2" style:font-size-asian="12pt" style:font-style-asian="italic" style:font-weight-asian="normal" style:font-name-complex="Times New Roman2" style:font-size-complex="12pt" style:font-style-complex="italic" style:font-weight-complex="normal"/>
    </style:style>
    <style:style style:name="T29" style:family="text">
      <style:text-properties fo:color="#ff0000" fo:font-style="italic" fo:background-color="#008000"/>
    </style:style>
    <style:style style:name="T30" style:family="text">
      <style:text-properties fo:color="#ff0000" fo:font-style="italic" fo:background-color="#000080"/>
    </style:style>
    <style:style style:name="T31" style:family="text">
      <style:text-properties fo:color="#ff0000" fo:background-color="#000080"/>
    </style:style>
    <style:style style:name="T32" style:family="text">
      <style:text-properties fo:color="#0000ff"/>
    </style:style>
    <style:style style:name="T33" style:family="text">
      <style:text-properties fo:color="#00ff00"/>
    </style:style>
    <style:style style:name="T34" style:family="text">
      <style:text-properties fo:color="#00ff00" fo:background-color="#008080"/>
    </style:style>
    <style:style style:name="T35" style:family="text">
      <style:text-properties fo:color="#800080"/>
    </style:style>
    <style:style style:name="T36" style:family="text">
      <style:text-properties fo:color="#008080"/>
    </style:style>
    <style:style style:name="T37" style:family="text">
      <style:text-properties fo:color="#008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8" style:family="text">
      <style:text-properties fo:color="#008080" fo:background-color="#800000"/>
    </style:style>
    <style:style style:name="T39" style:family="text">
      <style:text-properties fo:color="#ff00ff"/>
    </style:style>
    <style:style style:name="T40" style:family="text">
      <style:text-properties fo:color="#ff6633"/>
    </style:style>
    <style:style style:name="T41"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2"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3"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4"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5" style:family="text">
      <style:text-properties fo:color="#ff6633" style:font-name="Times New Roman2" fo:font-size="12pt" style:font-name-asian="Times New Roman2" style:font-size-asian="12pt" style:font-name-complex="Times New Roman2" style:font-size-complex="12pt"/>
    </style:style>
    <style:style style:name="T46" style:family="text">
      <style:text-properties fo:color="#ff6633" style:font-name="Times New Roman2" fo:font-size="12pt" fo:font-weight="bold" style:font-name-asian="Times New Roman2" style:font-size-asian="12pt" style:font-weight-asian="bold" style:font-name-complex="Times New Roman2" style:font-size-complex="12pt" style:font-weight-complex="bold"/>
    </style:style>
    <style:style style:name="T47"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48" style:family="text">
      <style:text-properties fo:color="#ff6633"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9" style:family="text">
      <style:text-properties fo:color="#ff6633"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0" style:family="text">
      <style:text-properties fo:color="#ff6633"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1" style:family="text">
      <style:text-properties fo:color="#808080"/>
    </style:style>
    <style:style style:name="T52" style:family="text">
      <style:text-properties fo:color="#808080"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53" style:family="text">
      <style:text-properties fo:font-size="10pt"/>
    </style:style>
    <style:style style:name="T54"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5" style:family="text">
      <style:text-properties style:text-line-through-style="none" style:font-name="Times New Roman2" fo:font-size="12pt" fo:font-style="italic" style:text-underline-style="none" style:font-name-asian="Times New Roman2" style:font-size-asian="12pt" style:font-style-asian="italic" style:font-name-complex="Times New Roman2" style:font-size-complex="12pt" style:font-style-complex="italic"/>
    </style:style>
    <style:style style:name="T56"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7"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8"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59"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60"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61"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62" style:family="text">
      <style:text-properties style:font-name="Times New Roman2" fo:font-size="12pt" style:font-name-asian="Times New Roman2" style:font-size-asian="12pt" style:font-name-complex="Times New Roman2" style:font-size-complex="12pt"/>
    </style:style>
    <style:style style:name="T63"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64"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65"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66"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67" style:family="text">
      <style:text-properties fo:color="#800000"/>
    </style:style>
    <style:style style:name="T68" style:family="text">
      <style:text-properties fo:font-variant="small-caps"/>
    </style:style>
    <style:style style:name="T69" style:family="text">
      <style:text-properties fo:font-size="14pt"/>
    </style:style>
    <style:style style:name="T70"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71" style:family="text">
      <style:text-properties fo:background-color="#0080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árgy: <text:tab/>Lk 7,11-17. - Isteni látogatás - Szentháromság u 16. </text:p>
      <text:p text:style-name="P23">Feladó: <text:tab/>Szakács Tamás &lt;tamas.szakacs@lutheran.hu&gt; </text:p>
      <text:p text:style-name="P23">Dátum: <text:tab/>Thu, 04 Sep 2008 12:39:12 +0200 </text:p>
      <text:p text:style-name="P23">Címzett: <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text:p>
      <text:p text:style-name="Heading_20_1">Kedves ‘Sírók és Megvigasztaltak’!</text:p>
      <text:p text:style-name="Normál_20_réssel">E heti nyomulásom termékét is közreadom, hogy Jézus nyomulhasson benne mindenkihez...</text:p>
      <text:p text:style-name="Normál_20_réssel">Áldott és ihletett készülést, igehirdetést-igehallgatást!</text:p>
      <text:p text:style-name="Kategória">Vázlatkísérlet:</text:p>
      <text:p text:style-name="Normál_20_réssel"><text:span text:style-name="Kiemelt">Isteni látogatás</text:span></text:p>
      <text:p text:style-name="Normálra">Gyászos alaphelyzet</text:p>
      <text:p text:style-name="Normálra">Szánakozó Úr</text:p>
      <text:p text:style-name="Normálra">Csodatevő Úr</text:p>
      <text:p text:style-name="Normálra">Dicsőítő véghelyzet</text:p>
      <text:p text:style-name="Normál_20_réssel"><text:span text:style-name="Félig_20_kiemelt">A vázlathoz:</text:span></text:p>
      <text:p text:style-name="Normálra"/>
      <text:p text:style-name="Normál_20_réssel">Gyászos alaphelyzet</text:p>
      <text:p text:style-name="Normálra">Tetszik vagy sem, elismerjük vagy sem, de az igazság az, hogy elég szánalmas alaphelyzetből indul életünk. Hiszen kezdettől fogva ott lebeg fejünk felett a halál pallosa, amelyet sehogyan sem háríthatunk el. Még megrázóbb e történetben, hogy egy fiatal fiúról van szó. Persze ilyenkor nem is annyira a halottra szoktunk gondolni (mondhatni: neki már mindegy), hanem inkább az itt maradtakra. Most ez különösen is igaz, egy özvegy egyetlen fia halt meg, ő pedig itt maradt teljes támasz nélkül. Még ma is igen nehéz egy ilyen élethelyzet ― akkoriban pedig végképp nyomorba döntött az ilyesfajta támasznélküliség. Ha a mai társadalom egészen más is, és így benne az özvegyek helyzete is más, azért el tudjuk képzelni az asszony reményvesztettségét. Ma ugyan társadalmi szinten éppen gondoskodnak az idősekről, özvegyekről némileg, de azért a sok magára hagyott idős életét látjuk magunk körül, milyen is az, amikor vagy nincs gyermek, vagy nem törődnek, nem gondoskodnak a magányos szülőről, akár mert nemtörődömök, akár mert nagyon messze laknak...</text:p>
      <text:p text:style-name="Normálra">Nemcsak az asszony, de mindannyiunk induló állapota ilyen gyászos, magányos, támasz nélküli. Addig nem is nagyon történhet változás, míg Jézus nem találkozik gyászmenetünkkel...</text:p>
      <text:p text:style-name="Normál_20_réssel">Szánakozó Úr</text:p>
      <text:p text:style-name="Normálra">Jézus nem valami szenvtelen Úrként járt itt közöttünk. Nem azt mondta, hogy Ő egy Istennel, neki a magasságban a helye, ezért nem bonyolódik bele az élet részleteibe, a sűrűjébe, mondhatni nem alacsonyodik le a hétköznapok problémáiig. Akkor már emberré se lett volna. Nem, Ő szánakozik nyomorúságainkon, velünk együtt sír, ahogyan ezt néhol az evangéliumok meg is örökítették (pl. épp egy másik halott mellett, Lázár sírjánál könnyekre fakad, de sír Jeruzsálem felett is, mert nem hallgatott az intő szóra; máskor is azt olvassuk, hogy megrendült lelkében...)</text:p>
      <text:p text:style-name="Normálra">Jézus ugyan azt mondta: temessék a halottak a halottaikat ― amikor valami az Ő követése elé állt és ezzel akadályozta akár egy temetés formájában az illetőt. Most azonban részvéttel a szívében odahajol az asszonyhoz … és visszaadja neki a fiát.</text:p>
      <text:p text:style-name="Normál_20_réssel"><text:soft-page-break/>Csodatevő Úr</text:p>
      <text:p text:style-name="Normálra">Jézus hatalma korlátlan. Vannak ugyan, akik tagadják a csodákat, egyáltalán azok lehetőségét ― de keresztyén senki nem lehet, aki nem hisz abban, hogy Isten akár csodát is tehet. Leginkább azért nem, amire ez a mai csoda is előremutat: mert Jézus Úr a halál felett, ezért volt lehetséges, hogy megváltást szerezzen, amikor feltámadt a halálból. Enélkül a csoda nélkül tehát nem létezik keresztyénség, értelmetlenné válik a hitünk, ahogyan Pál is világossá teszi <text:span text:style-name="Hivatkozás">1Kor 15</text:span>-ben. Arról ne is beszéljünk, hogy már a világ teremtése is csoda ― se megváltás, se teremtés nem létezik anélkül, hogy Isten hatalma csodát tenne, így hát nemcsak az üdvösség hullna ki kezünkből, de a létünk is...</text:p>
      <text:p text:style-name="Normálra">Jézus persze nem kezd bizonygatásba, nem magyarázkodik ― egyszerűen szeretete arra hajtja irgalmas szívét, hogy feltámasztva visszaadja anyjának a fiút.</text:p>
      <text:p text:style-name="Normál_20_réssel">Dicsőítő véghelyzet</text:p>
      <text:p text:style-name="Normálra">A tömeg sem kezd el filozofálni azon, mi történ, lehetséges‑e ami történt, nem volt‑e káprázat az egész, nem volt‑e csupán tetszhalott a gyermek. Nem kételkednek egy pillanatra sem, mert Jézus csodájához az is hozzátartozik, hogy átélik általa Isten jelenlétét és hatalmát. Ezért félelem szállja meg szívüket, és dicsőítés tölti meg szájukat. Felismerik, hogy az Örökkévaló látogatta meg népét Jézusban ― nagy prófétát látnak Benne. Ez ugyan még nem az igazi látás, annak még érlelődnie kell, hogy aztán a tanítványok ajkán is megfoganjon Péter vallástétele: <text:span text:style-name="Citation">„Te vagy a Krisztus, az élő Isten Fia!”</text:span><text:span text:style-name="Hivatkozás"> (Mt 16,16b.)</text:span> Még nem tartunk itt az evangélium olvasásában, de azért már érződik, hogy itt valami különlegessel van dolga a sokaságnak, hogy itt valami módon Istennel találkozhatunk.</text:p>
      <text:p text:style-name="Normálra">Találkoztál‑e az evangélium ezen története, az igehirdetés révén az Úrral, támadt‑e a Te szívedben is istenfélelem, csordult‑e a Te ajkadra is istendicsőítés, felismerte‑e a Te szemed is Jézusban Isten követét ― és hatalmában elismered‑e végül azt is, amit a tömeg még nem, de a tanítványok lassan igen: Jézus a megígért Messiás, a Te Megváltód is?!</text:p>
      <text:p text:style-name="Kategória">Archívum:</text:p>
      <text:p text:style-name="P14">A kommentárok, igehirdetés-kötetek előtt álljon itt egy régebbi igehirdetés roppant tömören leírt változata:</text:p>
      <text:p text:style-name="Adatsor">Aszód Templom, 1998. szeptember 27., Szentháromság u. 16.</text:p>
      <text:p text:style-name="Énektabulátor">Kezdőének:<text:span text:style-name="Kiemelt"><text:tab/>67</text:span></text:p>
      <text:p text:style-name="Énektabulátor">Liturgia:<text:tab/><text:span text:style-name="Kiemelt">9</text:span></text:p>
      <text:p text:style-name="Énektabulátor">Főének:<text:tab/><text:span text:style-name="Kiemelt">427</text:span></text:p>
      <text:p text:style-name="Énektabulátor">Záróének:<text:tab/><text:span text:style-name="Kiemelt">294</text:span></text:p>
      <text:p text:style-name="Lekció">Lekció:<text:span text:style-name="Kiemelt"><text:tab/>Ef 3,13-21.</text:span></text:p>
      <text:p text:style-name="Igehely"><text:span text:style-name="T4">A csoda hatalma</text:span><text:span text:style-name="Hivatkozás"><text:tab/>Lk 7,11-17.</text:span></text:p>
      <text:p text:style-name="Heading_20_1">A történeti Jézus kutatása</text:p>
      <text:p text:style-name="Archív">Század eleji indíttatása (pl. csodatörténetek hitelessége, mint a mostani is), megtorpanása mára.</text:p>
      <text:p text:style-name="Archívra">Létjogosultsága és korlátjai.</text:p>
      <text:p text:style-name="Heading_20_1">Magyar Keresztyén Internet Konferencia</text:p>
      <text:p text:style-name="Archív">Tegnap volt. Első kísérlet, hogy találkozzanak az egyházi internetesek, és próbáljuk megtalálni, mire is használható az egyházban — megismerve, mit csinálnak mások.</text:p>
      <text:p text:style-name="Archívra">Sokféle vélemény hallható az Internet egyházi használatáról: nagyszerűtől a sátániig — valójában, mint mindennél, attól függ, mire használjuk.) A <text:span text:style-name="Mű_20_címe">Biblia</text:span> is azért maradt fenn, mert használták koruk legmodernebb kommunikációs technikáját! Ez a történet sem maradhatott volna ránk. Akkor a kódex volt a modern a papiruszokkal szemben. Ma az Internet a könyvvel <text:soft-page-break/>szemben. Így tekintve az egyháznak igenis ott a helye az Interneten. Ezért fogalmaztunk meg egy sajtóközleményt és egy zárónyilatkozatot (melyben felhívjuk az egyházi vezetők figyelmét az Internet-használat fontosságára, lehetőségeire, szükségességére. A gyerekeknek is ezzel fejeztem be az első órát a gimnáziumban: mi az informatika szerepe az egyházban?</text:p>
      <text:p text:style-name="Archívra">Pl. lelkigondozás, igehirdetés, gyülekezeti honlap… — Nem a személyes kapcsolatok vagy a közösség helyett van, hanem olyankor, amikor más módon nem tarthatnék barátaimmal kapcsolatot, és olyanoknak, akiknek egyébként nincs egyházi kapcsolatuk. Aki Internet-függő, lehet, hogy épp így talál rá Jézusra…</text:p>
      <text:p text:style-name="Heading_20_1">Internetes hitvita</text:p>
      <text:p text:style-name="Archív">Egy jó példa lehet az éppen folyó, bár már kimerülő vitánk. Kiindulópont: <text:span text:style-name="Nevek">Nolan</text:span>: <text:span text:style-name="Mű_20_címe">A </text:span><text:span text:style-name="Mű_20_címe">keresztyénség előtti Jézus</text:span>. Aztán áttértünk az evolúcióra is. Barátom alapállása materialista, így ateista is. Így persze nem férnek bele a csodák, stb., hanem meg kell valahogy magyarázni: nem hiszékenység, nem a tudományosság hiánya, stb. van az evangéliumok hátterében. Ez ellen nemcsak lelkészként — mind feltételezte — tiltakozom, hanem fizikusként is.</text:p>
      <text:p text:style-name="Heading_20_1">A keresztyénség lényege</text:p>
      <text:p text:style-name="Archív"><text:span text:style-name="Nevek">Stott</text:span> nagyon jól összefoglalja. Előtte még érdemes az <text:span text:style-name="Mű_20_címe">ÚSZ</text:span> megbízhatóságát is figyelni; más ókori történetírásokhoz képest egyértelműen milliószor megbízhatóbb.</text:p>
      <text:p text:style-name="Archívra">A kulcs viszont Jézus feltámadása, hiszen ez a keresztyénség alapja. Ha kiderülne, hogy nem támadt fel, összedőlne a keresztyénség. A feltámadás fényében viszont már egyetlen csoda sem lehet hihetetlen, hiszen azoknál sokkal nagyobb történt. Így lehet a naini ifjú feltámasztásánál is megérteni, hogy ez nem visszavetített legenda, hanem történeti esemény!</text:p>
      <text:p text:style-name="Heading_20_1">Jézusé minden hatalom: a halál felet is</text:p>
      <text:p text:style-name="Archív">Ezt a történetet is azért örökítették meg (és nem utólag találták ki!), mert Jézus hatalmát, mégpedig embereket megmenteni akaró hatalmát mutatja.</text:p>
      <text:p text:style-name="Archívra">Ez a hatalom az egyetlen út ugyanis az életbe — nemcsak a földibe, mert az ifjú később nyilván meghalt, hanem elsősorban az örök életre.</text:p>
      <text:p text:style-name="Ámen">אמן αμην Ámen</text:p>
      <text:p text:style-name="P12">Imádkozzunk!</text:p>
      <text:p text:style-name="Archív_20_Imádság">Halál felett is diadalmas Urunk! Köszönjük Neked, hogy evangélistáid által ránk maradt az örömhír, és tudhatunk mentő szeretetedről, arról, hogy nem akarod a bűnös halálát, hanem Hozzád térését és életét. Mutasd meg életünkben is ezt a végtelen hatalmadat, hogy ne rettentsen se a bűn mélysége, se a halál sötétsége, hanem tudjunk hittel tekinteni keresztfán meghozott halálodra és Húsvét hajnalán aratott győzelmedre, amelyet még a sír hidege sem törhetett meg. Segíts, hogy napjainkat a Te akaratod szerint éljük, és amikor felettünk is kimondod: „Kelj fel!”, akkor örök boldogságra nyílhasson szemünk!</text:p>
      <text:p text:style-name="P13"><text:span text:style-name="T6">אמן</text:span> αμην Ámen</text:p>
      <text:p text:style-name="Kategória"><text:span text:style-name="Túlemelt">Kommentárok:</text:span><text:span text:style-name="T7"><text:note text:id="ftn1" text:note-class="footnote"><text:note-citation>1</text:note-citation><text:note-body><text:p text:style-name="Footnote">A színes jelölések értelme: <text:span text:style-name="Kiemelt"><text:span text:style-name="T8">vörös:</text:span></text:span> az általam fontosabbnak tartott gondolatok; <text:span text:style-name="Kiemelt"><text:span text:style-name="T32">kék:</text:span></text:span> a számomra kétséges, de legalábbis bizonytalan, megalapozatlannak tűnő gondolat; <text:span text:style-name="Kiemelt"><text:span text:style-name="T33">zöld:</text:span></text:span> az általam egyértelműen tévesnek tartott gondolat; <text:span text:style-name="Kiemelt"><text:span text:style-name="T35">bíbor:</text:span></text:span> átmeneti eset a <text:span text:style-name="Kiemelt"><text:span text:style-name="T8">vörös</text:span></text:span> és <text:span text:style-name="Kiemelt"><text:span text:style-name="T32">kék</text:span></text:span> között, ha a kétségesség csak részleges vagy feltételes; <text:span text:style-name="Kiemelt"><text:span text:style-name="T36">türkiz:</text:span></text:span> átmenet a <text:span text:style-name="Kiemelt"><text:span text:style-name="T32">kék</text:span></text:span> és <text:span text:style-name="Kiemelt"><text:span text:style-name="T3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9">világos bíbor</text:span></text:span> jelzi mintegy azt a kontextust, amely helyére teheti a kérdést); ha esetleg valamit kiemelésre érdemesnek, de azért mégse annyira fontosnak tartok, akkor még előfordulhat a <text:span text:style-name="Kiemelt"><text:span text:style-name="T40">narancs</text:span></text:span> használata is a <text:span text:style-name="Kiemelt"><text:span text:style-name="T8">vörös</text:span></text:span> helyett; végül <text:span text:style-name="Kiemelt"><text:span text:style-name="T5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text:span><text:soft-page-break/><text:span text:style-name="Apró">javításra, szín-kiemelésre} már nem marad idő. Ez esetben az ilyen rész konkollyal együtt nő {</text:span><text:span text:style-name="Apró"><text:span text:style-name="T6">‘fésületlenül’</text:span></text:span><text:span text:style-name="Apró"> olvasható}. A jobb minőségű és héber/görög </text:span><text:span text:style-name="Apró">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Lk 7,11-17.</text:p>
      <text:p text:style-name="Átvett_20_anyagokra">Lukács sajátja. <text:span text:style-name="T40">Naim vagy Nain (=kedves) kis városka Názárettől DK-re.</text:span> <text:span text:style-name="T9">Lukács itt nevezi Jézust először egyedül az Úr szóval, ami a zsidóknál az Isten jelzésére volt fenntartva.</text:span> A koporsó nyitott volt vagy csak lepedőbe volt becsavarva az ifjú, s úgy feküdt a szentmihály lován. <text:span text:style-name="T32">Az ifjúnak megfelelő szó 24-40 év közti férfit jelent.</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Lk 7,11</text:p>
      <text:p text:style-name="P16">Ez város volt Galileában Ezdrelom (Jezrael) síkságán.</text:p>
      <text:p text:style-name="Átvett_20_kommentárszakasz">Lk 7,16</text:p>
      <text:p text:style-name="Átvett_20_anyagokra">Isten az ő kegyelmét árasztotta népére ezen próféta föllépte által. A próféták küldése valóban Isten látogatása volt; mert Isten szólt a prófétákból.</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Luk. 7,11–17. A naini ifjú feltámasztása.</text:p>
      <text:p text:style-name="Átvett_20_anyagokra">A részlet Lk önálló anyagához tartozik; az előző elbeszéléshez viszonyítva fokozás (Jézus nemcsak a betegség, hanem a halál fölött is úr), másfelől történeti motiválója Jézus ama válaszának, amelyet Keresztelő János vele kapcsolatos kérdésére ad (22. v.). <text:span text:style-name="T40">A történet színhelye Nain (Názárettől délkeletre kb. 15 km-nyire).</text:span> Ideérve Jézus mindjárt a városkapuban temetési menettel találkozik szembe: <text:span text:style-name="T10">az ifjú az imént halhatott meg, mert a kivitel (</text:span><text:span text:style-name="Félig_20_kiemelt"><text:span text:style-name="T10">exekomizeto</text:span></text:span><text:span text:style-name="T10"> a temetőbe való kiszállítás szakkifejezése) közvetlenül a halál beálltát követően szokott megtörténni</text:span><text:span text:style-name="T40"> (ennyiben az elbeszélés fokozó jellege mellett is kevesebbet mond egyelőre, mint Lázár feltámasztása a Jn 11-ben).</text:span> Az elbeszélés hangsúlyozza, hogy <text:span text:style-name="T11">az anya özvegy, és egyetlen támasza az elhunyt fiú volt (a motívumra nézve vö. 1Kir 17; 2Kir 4 elbeszéléseit, Illés és Elizeus halott-feltámasztásait: ez a párhuzam Jézust az Ószövetség prófétái mellé, sőt fölé helyezi).</text:span> A sírva gyászoló anyát Jézus először lecsendesíti, azután a legvalóságosabb módon megvigasztalja: az ifjú feltámasztásával visszaadja elvesztett egyedüli támaszát. <text:span text:style-name="T40">Az eset tanúi Isten közelségének félelmében ismerik fel Jézus személyének páratlan jelentőségét, és Jézus híre feltartóztathatatlanul terjed Júdeában (Palesztinában) és környékén.</text:span></text:p>
      <text:p text:style-name="Könyvadatsor"><text:span text:style-name="Hivatkozás">(</text:span><text:span text:style-name="Mű_20_címe">Szegedi Bibliakommentár ― Újszövetség.</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7,11–17 Az özvegy és fia.</text:p>
      <text:p text:style-name="Átvett_20_anyagokra">Naimban, Galilea egy városában, ismét tanúi lehetünk Jézus együttérzésének. <text:span text:style-name="T10">Az elbeszélés alapját Jézusnak és Izrael múltbéli prófétáinak összehasonlítása alkotja. </text:span><text:span text:style-name="T9">Az özvegy fiának feltámasztása, és a “visszaadta őt anyjának” kifejezés egyaránt Illés hatalmi tettére utal (1Kir 17,23).</text:span><text:span text:style-name="T10"> Amikor az emberek meglátják, hogy mi történt, felismerik Jézusban a “nagy prófétát”.</text:span> <text:span text:style-name="T40">Jézus az asszony iránti együttérzésből megy a helyszínre. Az előző történethez hasonlóan itt is fennáll a rituális tisztátalanság lehetősége</text:span> (egy holttest érintése, Szám 19,11). <text:soft-page-break/>Az embereket először félelem fogja el, de végül is Istent magasztalják, ahogy ez a béna meggyógyításakor is történt (Lk 5,26). <text:span text:style-name="T40">Ellentétben a százados szolgájának meggyógyításakor történtekkel, itt nincs említés a hitről a feltámadás előtt, de a csodatétel hitet kelt, és ez Isten magasztalását váltja ki az emberekből.</text:span></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15"><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53">„A közölt anyag szerzői joga id. Magassy Sándor örököseinek tulajdona.<text:line-break/></text:span></text:span><text:span text:style-name="Citation"><text:span text:style-name="T53">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5">SZENTHÁROMSÁG UTÁNI 16. VASÁRNAP</text:p>
      <text:list text:style-name="Outline">
        <text:list-item>
          <text:list>
            <text:list-header>
              <text:h text:style-name="P2" text:outline-level="2" text:is-list-header="true">(3) ISTEN IGÉJE IGAZÍT MEG</text:h>
              <text:h text:style-name="P3" text:outline-level="2" text:is-list-header="true">ISTEN HELYET KÉSZÍT A HITNEK</text:h>
              <text:list>
                <text:list-header>
                  <text:h text:style-name="P4" text:outline-level="3" text:is-list-header="true">Lk 7,11-17</text:h>
                  <text:h text:style-name="P4" text:outline-level="3" text:is-list-header="true">Az istenfélelem és istendicséret születése</text:h>
                </text:list-header>
              </text:list>
            </text:list-header>
          </text:list>
        </text:list-item>
      </text:list>
      <text:p text:style-name="Normál"><text:span text:style-name="T54">Óegyházi perikóparendünk </text:span><text:span text:style-name="T56">― az </text:span><text:span text:style-name="T54">anglikán egyházzal </text:span><text:span text:style-name="T56">együtt ― átveszi azt az evangéliumi szakaszt, mely megtalálható a </text:span><text:span text:style-name="T54">Homiliariumban </text:span><text:span text:style-name="T56">és </text:span><text:span text:style-name="T54">Pamelius recensiojában </text:span><text:span text:style-name="T56">is. </text:span><text:span text:style-name="T54">Baluzius recensioja </text:span><text:span text:style-name="T57">Lk 10,23-37 </text:span><text:span text:style-name="T56">(az irgalmas samáriai példázata) mellett dönt mellyel a Szentháromság utáni 13. vasárnapon már találkoztunk. Eltér a hagyományos igeválasztástól a </text:span><text:span text:style-name="T54">római katolikus </text:span><text:span text:style-name="T56">perikóparend is, ahol </text:span><text:span text:style-name="T57">Mt 22,34-45 </text:span><text:span text:style-name="T56">(a „nagy parancsolat” és „Jézus Dávidnak fia és ura”) szerepel, mely majd a Szentháromság utáni 18. vasárnap következik az igerendek többségében. (Vö. vitéz Bogár J.: Az egyházi évkör kialakulása, 109-124.).</text:span></text:p>
      <text:p text:style-name="P17">+</text:p>
      <text:p text:style-name="Normál"><text:span text:style-name="T56">(1) Textusunk Lukács külön anyagához tartozik. </text:span><text:span text:style-name="T41">PK helyesen jegyzi meg a százados szolgájának meggyógyítására utalva, hogy Lukács ezt az epizódot „külön forrásából meríti és az előző történet mellé állítja, hogy még egyszer szemléltesse Jézus szavának erejét. Fokozás is van benne az előzőkhöz képest, mert itt Jézus szavának életet adó erejét mutatja be. Egyúttal előre is néz: előkészíti a Keresztelő János kérdésére adandó választ, amely a halottak feltámadásáról szól (7,22),” És hozzáteszi: „Nain kis város volt, az előző történetben említett Kapernaumtól mintegy 35 kilométernyire délkeletre, Galilea déli határa közelében. Jézus másnapra érhetett oda, éppen amikor kivitték a halottat a város kapuján. A halott eltakarításában való részvétel érdemszerző cselekedetnek számított. De nemcsak ez, hanem a különlegesen gyászos eset is vonzotta a tömeget. A halált általánosságban összefüggésbe hozták a bűnnel, de nem igazolható az a feltevés, hogy ebben az esetben a férj és az egyetlen gyermek halála miatt őket és az asszonyt megbélyegzett bűnösöknek tekintették. Nemcsak a rabbik jelentékeny része, hanem maga Jézus is elutasítja a közvetlen következtetést a halálból a bűnre. Könyörülete egyszerűen annak az asszonynak szólt, aki elvesztette minden támaszát”</text:span><text:span text:style-name="T56"> (Prőhle K.: Lukács evangéliuma, 128.). Az idézet lényegében az egész perikópa üzenetének magyarázatául szolgál, melynek első kiemelhető mozzanata az a megállapítás, hogy </text:span><text:span text:style-name="T42">Jézus szavának különleges ereje, hatalma van. </text:span><text:span text:style-name="T41">A PK-kommentárban megadott kontextus kereteit tágítva hozzá lehet tenni, hogy a „Hegyi beszéd” (Mt 5-7. fejezetei) Lukács által közölt variációja ― a „Mezei beszéd” (6,17-49) ― a prédikációban megnyilvánuló különleges erőt tárja fel az olvasó előtt. Vagyis </text:span><text:span text:style-name="T42">nem különleges, hanem tipikus mozzanatról tudósít az evangélista akkor, amikor Jézus szavának erejét hirdeti.</text:span></text:p>
      <text:p text:style-name="Normál"><text:span text:style-name="T56">(2) </text:span><text:span text:style-name="T41">A négy evangélista Jézus három halott feltámasztásával kapcsolatos csodatételét jegyzi fel. A </text:span><text:span text:style-name="T43">Jairus leányának </text:span><text:span text:style-name="T41">esetét mindhárom szinoptikus evangéliumban megtaláljuk. </text:span><text:span text:style-name="T42">Márk </text:span><text:span text:style-name="T41">sajátossága az, hogy közbeiktatja a vérfolyásos asszony meggyógyításának történetét, valamint hogy a csodát szinte titokban hajtja végre és annak elhíresztelését kifejezetten megtiltja (5,22-43). </text:span><text:span text:style-name="T42">Máté </text:span><text:span text:style-name="T41">erőteljesen lerövidíti az anyagot, de megtartja az alapvetően fontos elemeket. Jelentősen eltér viszont a záradékban: nem szól Jézus tiltásáról, sőt azt jelzi, hogy „az eset híre elterjedt az egész tartományban”, aminek értelemszerűen </text:span><text:soft-page-break/><text:span text:style-name="T41">Galileát kellett jelentenie, mivel a megelőző események helyszíne a Genezáreti tó vidéke, illetve maga </text:span><text:span text:style-name="T45">Kapernaum (9,1.18-25). </text:span><text:span text:style-name="T46">Lukács </text:span><text:span text:style-name="T47">részletezve követi Márkot (8,40-56) közlésének azonban sajátos veretet ad egyfelől az a pontosítás, miszerint az eset híre „Judeában” terjedt el, noha Galileát Judeától teljesen elválasztotta Samária tartománya, másrészt az a tény, hogy eléje sorolja a </text:span><text:span text:style-name="T48">naini ifjú </text:span><text:span text:style-name="T49">esetét (7,11-19). Ez a szövegszerkesztés nem teszi lehetővé a „fokozás” elméletének alkalmazását. Pedig kétségtelenül érdekes volna az alábbi időrend: a </text:span><text:span text:style-name="T48">halottas ágyán </text:span><text:span text:style-name="T49">fekvő Jairus leánya mellé kerül a </text:span><text:span text:style-name="T48">temető felé tartó </text:span><text:span text:style-name="T49">naini ifjú, s a sort betetőzi a </text:span><text:span text:style-name="T48">már negyednapja sírban fekvő </text:span><text:span text:style-name="T49">Lázár, akiről egyedül </text:span><text:span text:style-name="T50">János </text:span><text:span text:style-name="T49">tesz említést, méghozzá úgy, hogy az eseményt Jézus földi szolgálatának legvégső időszakára helyezi (11,1-55a). A halottak feltámasztásáról szóló elbeszélések áttekintésére azért van szükség, mivel így válik világossá Lukács közlésének legfontosabb sajátossága: </text:span><text:span text:style-name="T12">valamennyi csodaelbeszélés megegyezik abban, hogy a konkrét ínség Jézushoz viszi a közvetlenül érdekelteket, egyedül a naini ifjú feltámasztásának nincsenek </text:span><text:span text:style-name="T12">ilyen emberi előzményei. </text:span><text:span text:style-name="T13">Más szóval: </text:span><text:span text:style-name="T12">Jézus a naini ifjú történetében nem a Feléje forduló hitre felel, hanem inkább megelőzi azt, helyet készítve irgalmazó kezdeményezésével a hitnek.</text:span></text:p>
      <text:p text:style-name="Normál"><text:span text:style-name="T56">(3) </text:span><text:span text:style-name="T19">Lukács feltűnő szűkszavúsággal intézi el az özvegy és fia bemutatását. A helyzet rendkívüli súlyát érzékelteti azzal, hogy egy olyan özvegyről szól, aki egyetlen fiát temeti (7,12bc), vele együtt egyetlen támaszát, gondviselőjét, reménységét. </text:span><text:span text:style-name="T20">A váratlan előbukkanást a csodatétel utáni eltűnés követi (7,15) annak jeleként, hogy az evangélistát nem a közvetlenül érintettek hálája, esetleges hitre jutása, vagy akár ennek ellenkezője foglalkoztatja, hanem az a fontos számára, hogy </text:span><text:span text:style-name="T24">Jézus halottat feltámasztó csodájának milyen hatása van arra a sokaságra, mely tanújává lett az eseményeknek.</text:span><text:span text:style-name="T25"> </text:span><text:span text:style-name="T21">Ennek a hatásvizsgálatnak eredményeként közli az evangélista: a félelem és Isten dicsőítése mellett elterjedt a hír nemcsak a közvetlen környéken, hanem a távolabbi tartományokban is (7,16-17).</text:span><text:span text:style-name="T56"> </text:span><text:span text:style-name="T22">Lukács viszonylag ritkán utal az Ószövetségre, mivel evangéliumát pogány környezetben élők számára írja. Ennek ismeretében kap igazán hangsúlyt a „nagy próféta támadt köztünk” kitétel (7,16b), mivel arra utal, hogy a sokaság az isteni ígéretek beteljesedését ismeri fel Jézus tettében.</text:span><text:span text:style-name="T21"> Tehát nem maga a tett, hanem az igével való összekapcsolhatósága válik „prófétai jellé”.</text:span><text:span text:style-name="T19"> A vallásos zsidó környezet bizonyosan ismerte azokat az elbeszéléseket, melyek egyfelől </text:span><text:span text:style-name="T28">Illésről </text:span><text:span text:style-name="T19">(1 Kir 17,17-24), másfelől </text:span><text:span text:style-name="T28">Elizeusról </text:span><text:span text:style-name="T19">(2 Kir 4,32-37) vannak megírva. A sareptai özvegy és a sunemita asszony gyermekének feltámasztása „a nagy prófétaság” jelévé vált; annak jelévé, hogy Isten irgalmasan látogatta meg azokat, akik kapcsolatba kerültek Vele és Igéjével. </text:span><text:span text:style-name="T22">A sokaság vallomásának tehát rendkívül nagy a súlya, mivel Jézus csodatettét összekapcsolja az Ószövetségben leírt bizonyságtétellel.</text:span></text:p>
      <text:p text:style-name="Normál"><text:span text:style-name="T56">(4) </text:span><text:span text:style-name="T41">Az események és azok hatása elbeszélése kapcsán voltaképpen elmaradhatna az a közlés, mely szerint Jézus az özvegyet megszólította. Különben is: a kedves halott elsiratása magától értetődőnek vehető. A „ne sírj!” (7,17b) önmagában tehát egy természetes gyászolási folyamatba való beletagolódást jelent a szokásos vigasztaló formulának alkalmazásával. A sajátos hangsúlyt azzal adja meg az evangélista, hogy nemcsak egy vigasztaló formulát közöl, mely Jézus együttérzését is hivatott volt kifejezni, hanem előtte megjegyzi, hogy „Jézus megkönyörült az özvegyen” (7,17a). Az evangélista fontosnak tartja kiemelni </text:span><text:span text:style-name="T42">Jézus emberi együttérzését, ugyanakkor isteni „szívekbe látását” is</text:span><text:span text:style-name="T41">, hiszen </text:span><text:span text:style-name="T37">a két menet találkozásakor Jézus környezetében senki sem tudhatta, hogy ki a halott és ki gyászolja az elhunytat.</text:span><text:span text:style-name="T56"> A PK-kommentár mindezt nagyon szépen interpretálja: Jézus „könyörülete egyszerűen annak az asszonynak szólt, aki elvesztette minden támaszát. </text:span><text:span text:style-name="T19">Így válik a halott feltámasztása többszörös értelemben jellé. Jele az ő szava erejének: hatalmát arra használja, hogy segítsen a szenvedő emberen. Jele a messiási ígéretek teljesülésének is. Mert közhit volt az, hogy az utolsó időben feltámadnak a halottak”.</text:span><text:span text:style-name="T56"> A levont tetszetős konzekvenciával azonban csak részben lehet egyetérteni: „Nekünk arról tanúskodik ez a történet, hogy Jézus valóságos ember, aki megkönyörül az emberen, és valóságos Isten, aki legyőzi a halált”. (Prőhle K. i.m. 128-129.). </text:span><text:span text:style-name="T62">Ez a megfogalmazás ugyanis nyilvánvalóvá teszi a DT-nek való behódolást, ami a textus mondanivalójának bizonyos mértékű „átértelmezéséből” áll. Indokolhatatlan például az az értelemszűkítés, mely szerint Jézus </text:span><text:span text:style-name="T63">valóságos emberségének </text:span><text:span text:style-name="T64">volna a jele az, hogy megkönyörül a szenvedőn. Ezt ugyanilyen ― vagy éppen még több ― joggal elmondhatjuk Jézus </text:span><text:span text:style-name="T63">istenségét </text:span><text:span text:style-name="T64">igazoló jelként is. Gondoljunk csak a klasszikus evangéliumi íráshelyre Isten emberszeretetéről (Jn 3,16); vagy arra a kinyilatkoztatásra, mely az Ószövetség egyik legfontosabb üzenete: az ÚR a maga </text:span><text:span text:style-name="T63">isteni </text:span><text:span text:style-name="T64">irgalmasságával hajol le népéhez. Nem igazolható PK nagyvonalú általánosítása sem. Lukács nem általában az emberi szenvedésről, hanem a halállal szemben alulmaradó ember kínjáról szól, amikor a naini városkapunál történő találkozás helyzetrajzát megadja. Az olyan exegetikai megközelítés, mely ilyen </text:span><text:soft-page-break/><text:span text:style-name="T64">általánosításokra kapható, melegágyává válik mindenfajta textustorzító emberi igyekezetnek, amely a „mai mondanivaló” vélt érdekében feláldozza az eredeti mondanivalót és megalkuszik az éppen aktuális politikai-egyházpolitikai helyzettel. Óvakodnunk kell a textusok manipulálásától! Nem lehet túlmennünk annak megállapításán: </text:span><text:span text:style-name="T14">Jézus nem a szenvedéssel, hanem a halállal ― mely a bűn zsoldja ― szembesít. A halál ugyan megtartja félelmetes hatalmát, de ahol Jézus megjelenik, ott valami már most megvalósul abból az ígéretből, mely a végső időkben válik teljes valósággá: „És az Isten eltöröl minden könnyet a szemeikről; és a halál nem lesz többé; sem gyász, sem kiáltás, sem fájdalom nem lesz többé; mert az elsők elmúltak” (Jel 21,4).</text:span></text:p>
      <text:p text:style-name="P18">+</text:p>
      <text:p text:style-name="P18">HOGY A HIT MEGSZÜLESSÉK:</text:p>
      <text:p text:style-name="P18">A KÖNNYEKET FELSZÁRÍTJA, AZ ISTENFÉLELMET FELÉBRESZTI!</text:p>
      <text:p text:style-name="Normál"><text:span text:style-name="T55">Jézus áll ennek a csodatörténetnek a fókuszában. </text:span><text:span text:style-name="T58">Ezt a Nain városának kapujánál lezajló drámai eseményt csak Lukács veszi fel evangéliumába. </text:span><text:span text:style-name="T52">A helyszín azért fontos ― Nain városát egyedül Lukács és egyedül ezen a helyen említi, egyébként semmit sem tudunk róla! ―, mivel az amúgy is nagy temetési menet és a Jézust követő sokaság találkozásakor rendkívüli méretűvé tágult a tömeg.</text:span><text:span text:style-name="T58"> </text:span><text:span text:style-name="T26">Jairus leányának feltámasztásakor csak néhány tanítvány és a szülők lehettek tanúi annak, amit Jézus csinált, illetve mondott; itt viszont már a nyilvánosság egymagában is rendkívüli.</text:span><text:span text:style-name="T58"> </text:span><text:span text:style-name="T27">A mai embert a halott feltámasztásának híre ingerli, és ellentmondásra készteti. Érdemes hát eltűnődni: Az igazán különös ebben az elbeszélésben éppen nem a csodatétel egymagában, hiszen még ebből a fajtából is következik még egy, nem is szólva Jézus egyéb csodáiról, melyekkel tele vannak az evangéliumok. Az igazán elgondolkoztatóak a „kísérő események”, melyeket Lukács tudatosan kiemel ebben a közlésében.</text:span></text:p>
      <text:p text:style-name="P19">1. Jézus kéretlenül könyörül a terhek alatt roskadón.</text:p>
      <text:p text:style-name="Normál"><text:span text:style-name="T20">Kívülről tudja minden „valamirevaló” templomos és „valamirevaló” bibliás keresztyén, hogy Isten nem fordul el azoktól, akik nyomorúságukban Őt hívják segítségül.</text:span><text:span text:style-name="T19"> Az evangéliumok csodaelbeszéléseiben is ez a tipikus elem. Gondoljunk a kapernaumi századosra, a samáriai asszonyra, az epilepsziás fiú apjára, a tíz leprásra, a vak Bartimeusra, vagy éppen Jairusra és Lázár két nővérére! Itt azonban valami „nem tipikus” történik! </text:span><text:span text:style-name="T23">Jézust az égvilágon senki nem kéri fel arra, hogy szíveskedjék beavatkozni!</text:span><text:span text:style-name="T19"> Jézus kezdeményezése még akkor is szokatlan, ha egyébként természetesnek vesszük is, hogy „ahol Ő megjelenik, ott mindig történik valami”. </text:span><text:span text:style-name="T21">Furcsa az, ami a csodatétel előtt történik. Furcsa az, hogy Jézus csak annyit mond az özvegynek: „Ne sírj!”, s nem közli, hogy a gyásznak vége fog szakadni pillanatokon belül. </text:span><text:span text:style-name="T22">A furcsa az, hogy a „tipikus elem”, Jézus felismerése, a Hozzá fordulás, a reménykedő kérés előterjesztése teljesen elmarad.</text:span><text:span text:style-name="T20"> Nem illeszthető ide a gyakori prédikációs </text:span><text:span text:style-name="T15">biztatás: „Csak kérd, Testvér, és Jézus megadja neked, ha hittel fordulsz Hozzá!” </text:span><text:span text:style-name="T16">Jézushoz senki sem fordul, </text:span><text:span text:style-name="T17">Jézustól senki sem várja el a csodát, még a vigasztalást sem. Mindaz, ami történik, az Ő kezdeményezése alapján történik! Irgalmának ez a kezdeményezés a lényege.</text:span><text:span text:style-name="T15"> Egyedül ez a fontos </text:span><text:span text:style-name="T16">Lukács </text:span><text:span text:style-name="T15">számára. </text:span><text:span text:style-name="T16">Annyira csak ezzel a tényközléssel van elfoglalva, hogy elhagyja a közvetlenül érdekelteknek: az özvegyasszonynak és a feltámasztott fiúnak reagálását.</text:span><text:span text:style-name="T15"> Pedig ― hogy a közelmúlt (Szentháromság utáni 14. vasárnap) egyik evangéliumi igéjére utaljak ― milyen keményen számon kérte a kilenc meggyógyított leprás távolmaradását! Nyilvánvaló a cél: gondolataink ne tévedezzenek az emberekre, a kiemeltekre és a tömegbe beletagolódókra.</text:span><text:span text:style-name="T18"> Most csak az legyen a fontos, hogy Isten megelőzi az embert ― az ínségben levőt is, a konkrét segítségre szorulót is, a reménytelent is, a reménykedőt is ― szánakozásával, együttérzésével, szeretetével, irgalmasságával.</text:span><text:span text:style-name="T62"> Ez igénk </text:span><text:span text:style-name="T63">első </text:span><text:span text:style-name="T64">sajátos üzenete.</text:span></text:p>
      <text:p text:style-name="P22">2. Jézus a halált legyőző hatalmával ― „szavával” ― szembesít.</text:p>
      <text:p text:style-name="Normál"><text:span text:style-name="T20">Semmi „mágikus esemény” nem történik akkor, amikor Jézus megfogja a koporsót.</text:span><text:span text:style-name="T21"> Az evangélista a félreértések elkerülése végett éppen ezért teszi hozzá azt, hogy a halottvivők megálltak.</text:span><text:span text:style-name="T56"> </text:span><text:span text:style-name="T22">El kell hárítanunk</text:span><text:span text:style-name="T20"> magunktól azt a könnyűnek látszó megoldást, </text:span><text:span text:style-name="T22">hogy a halott életre hívását „lelki értelemben” magyarázzuk</text:span><text:span text:style-name="T20"> és Jézus életújító, megigazító, újjáteremtő szolgálatával azonosítsuk. </text:span><text:span text:style-name="T22">Inkább azt kell hangsúlyoznunk, hogy a rendkívüli esemény teljesen „eszköztelen” módon valósul meg.</text:span><text:span text:style-name="T56"> Az evangélista szándékával megegyezően utalhatunk a közvetlen előzményre: a kapernaumi százados útjára. Egészen világos ugyanis, hogy Lukács Jézus szavának </text:span><text:span text:style-name="T54">gyógyító </text:span><text:span text:style-name="T56">erejére utal, majd ehhez kapcsolva elmondja, hogy Jézus szavának </text:span><text:span text:style-name="T54">új életet adó, újjáformáló </text:span><text:span text:style-name="T56">ereje van. Jézus legyőzi a halált, a mi legnagyobb ellenségünket, </text:span><text:soft-page-break/><text:span text:style-name="T56">mely véglegesen csak az utolsó ítéletkor tűnik el „a tűznek tavában” (Jel 20,14a). Az esemény a maga megismételhetetlenségében közli velünk az igeszakasz </text:span><text:span text:style-name="T54">második </text:span><text:span text:style-name="T56">sajátos üzenetét.</text:span></text:p>
      <text:p text:style-name="P22">3. Jézus nemcsak a halottat, hanem az Igét ― az „isteni ígéreteket” (azaz a prófétai „előképeket”) ― is megeleveníti.</text:p>
      <text:p text:style-name="Normál"><text:span text:style-name="T19">Fogalmam sincs arról, hogy a hatalmas tömegben mennyire elevenedett meg a régi feljegyzésekben szereplő két feltámasztási csodatétel, melyben Illés és a sareptai özvegy, illetve Elizeus és a sunemi asszony áll az események középpontjában meghalt gyermekével. Az azonban kétségtelen, hogy az evangélium olvasóinak és hallgatóinak erre a két ószövetségi csodára emlékezniük kell!</text:span><text:span text:style-name="T56"> </text:span><text:span text:style-name="T41">A „meglátogatta Isten az Ő népét” kitétel mai nyelven így mondható: „itt az Isten köztünk!” Vagyis a nagy nyomorúságban levő ember tapasztalást szerez Isten irgalmas jelenlétéről, beleavatkozásáról életébe, s ez a tény </text:span><text:span text:style-name="T41">megrendíti. Tanújává lesz annak, hogy évszázados távolság egy pillanat alatt semmivé foszlik; hogy másoknak mondott és mások számára leírt igék személyesen szólítják meg; hogy a „holt betűk” élettel telítődnek; és hogy mindez megrendítő erővel hat rá! Ilyen élményben volt része az első renden érintett özvegynek is, de ugyanolyan mértékben a sokaságnak is, tekintet nélkül arra, hogy halottat kísért‑e ki a városból a temetőbe, vagy az Élővel és Megelevenítővel érkezett‑e meg a város kapujához. Úgy tűnik, hogy az evangélista kifejezetten ennek a hatásnak leírása érdekében veszi bele evangéliumába ezt a történetet. Jézus halált is legyőző hatalmát ugyanis kielégítő módon mutatja Jairus leányának feltámasztása is, amiről az evangélium következő fejezetében olvasunk, (de a sokaságra gyakorolt hatás említése nélkül!). Istenfélelem és istendicséret támad a szívekben, mivel az emberi kiszolgáltatottság találkozik az isteni hatalommal, az „élet kegyetlen törvényszerűsége” mellé kerül az „Élet Urának törvényszerűséget átlépő irgalmas szeretete”.</text:span><text:span text:style-name="T56"> Ez igénk </text:span><text:span text:style-name="T54">harmadik </text:span><text:span text:style-name="T56">sajátos üzenete. Nemcsak Pünkösdkor, s nemcsak a Szentlélek Istenre szűkítetten, hanem a teljes Szentháromságra érvényesen könyöröghet az énekszerző reformátorral együtt a mindenkori gyülekezet boldog </text:span><text:span text:style-name="T62">megrendüléssel és megújuló reménységgel: „Ínségeinkben légy vigasztalónk, </text:span><text:span text:style-name="T63">Halál ellen megbátorítónk! </text:span><text:span text:style-name="T64">Össze ne hagyj esnünk, ha ellenségünk Reánk jő, s romlást készít már nékünk! Szánj meg, Isten!” (ÉK 232,4). Ámen!</text:span></text:p>
      <text:p text:style-name="P18">+</text:p>
      <text:p text:style-name="Normál"><text:span text:style-name="T58">A LP </text:span><text:span text:style-name="T57">25/X/005 </text:span><text:span text:style-name="T56">(Kemény Lajos, Budapest-Fasor) feláldozza a textust a racionalitás és a filozófikum oltárán, amikor a „MELYIK AZ ERŐSEBB?” kérdés felvetésével kérdésessé teszi azt, ami a textusban egyértelmű, s amikor a felvetett kérdésre egy teológiailag sivár választ fogalmaz meg. Szerinte a kérdést milliószor feltették már és millió feleletet adtak is rá, de lényegében eldöntetlen maradt, hogy melyik az erősebb: az élet‑e, vagy a halál. Nagyon tanulságos, ha KL okoskodását egy tőle vett idézettel mutatjuk be: A kérdésre „külön-külön és újból kell megfelelni. Ha a mulandóság jeleit nézed, ha koporsók előtt állsz, ha sárgult őszi faleveleket látsz, ha magad vagy hozzátartozóid öregedését észleled: mulandó, romlandó, veszendő élet felett győzedelmeskedő enyészetet és pusztulást érzel uralkodni. De gondolj csak arra, hogy ahányszor visszatértél a csendes temetőből otthonodba, vagy amikor láttad az ősz nagyapa mellett a vidám kis unokákat, mindig úgy kellett érezned, hogy folyamatos levés, megújulás, erő és élet uralkodik az enyészetek és pusztulások felett. Ha a mulandóságot örök törvénynek érzed, az újjászületést is annak kell érezned. Amilyen törvény az egyik, olyan törvény a másik, s a kettő együtt himbálja életedet, mint az elindított hintát: fel-le, fel-le...” Rémes! Az Ige arról szól, hogy Jézus életre kelt egy halottat. Az igehirdető a XX. század elején ebből egy olyan torzulatot fabrikál, mely szerint az evangélium örömhírét az ősz nagypapák kisunokájuk csillogó szeméből és felhőtlen csacsogásából hallhatják ki. A maga korában nagy tekintéllyel rendelkező esperes-püspökhelyettes teológiájával és igehirdetési módszerével semmiképpen sem lehet azonosulni.</text:span></text:p>
      <text:p text:style-name="Normál"><text:span text:style-name="T56">A </text:span><text:span text:style-name="T57">27/XI/008 </text:span><text:span text:style-name="T56">(Molitórisz Jánis, Ostffyasszonyfa) prédikációjának címe „A NAINI IFJÚ FELTÁMASZTÁSA”. A két menet találkozásának képét igyekszik kihasználni mondanivalója alátámasztására. Jézus szembejön nyomorúságainkkal és segít rajtunk. Az igefeldolgozás nem túl igényes, de legalább nem tévedezik az emberi okoskodások területére.</text:span></text:p>
      <text:p text:style-name="Normál"><text:span text:style-name="T56">A </text:span><text:span text:style-name="T57">28/320 </text:span><text:span text:style-name="T56">(Horváth Olivér, Nagykanizsa) „A NAINI CSODA” címmel először az özvegy boldogságáról szól: halott fiával még a temető kapujáig sem ér, Jézus eléje áll és feltámasztja a halottat. Kérdés, hogy történnek‑e ma is ilyen csodák? Igen; de nem abban a materiális értelemben, ahogyan azt a naini városkapu előtti sokaság átélte. Minekünk azt kell látnunk, hogy ez a csodatétel Jézus nagy hatalmát volt hivatva igazolni. Nekünk tehát azt kell megértenünk ebből az igéből, hogy Jézusnak ma is nagy </text:span><text:soft-page-break/><text:span text:style-name="T56">hatalma van arra, hogy rajtunk segítsen. Ha csapások érnek, bízzunk az Úrban és majd mi is megtapasztaljuk segítő hatalmát!</text:span></text:p>
      <text:p text:style-name="Normál"><text:span text:style-name="T56">A </text:span><text:span text:style-name="T57">29/398 </text:span><text:span text:style-name="T56">(Lukács István, Boba) azt a megoldást választja, hogy „EGYEDÜL JÉZUS” cím alatt a történet három főszereplőjét állítja a prédikáció homlokterébe. (1) Az édesanyával kapcsolatban elmondja, hogy az ember gyakorta kerül olyan helyzetbe, melyben nem tud segíteni magán, s kétségbeesik. Csak az a kérdése marad, hogy ki tud rajta segíteni? (2) A tömeggel kapcsolatban az emberi együttérzés szépségéről, de elégtelenségéről is szól a Szerző. (3) Így jutunk el Jézushoz. Igen, Ő tud segíteni! Akkor is tudott, ma is tud és a jövőben is fog tudni! Egyedül Ő! ...</text:span></text:p>
      <text:p text:style-name="Normál"><text:span text:style-name="T56">A </text:span><text:span text:style-name="T57">36/332 </text:span><text:span text:style-name="T56">(Garam Zoltán, Boba) prédikációjának a „VIGASZTALÁS, ÉLET” címet adja. Nemcsak Jézus együttérzését emeli ki, hanem azt a bátorságot is, amellyel a síró, gyászoló édesanyát megszólítja. </text:span><text:span text:style-name="T56">Szavának ezt a vigasztaló erejét tapasztalhatjuk meg szenvedéseinkben mi is. Boldog édesanya a naini özvegy, mert Jézus életet adó hatalmával találkozott. Boldogok vagyunk mi is, mert az ígéret nekünk is szól: „aki hisz énbennem, ha meghal is, él!”</text:span></text:p>
      <text:p text:style-name="Normál"><text:span text:style-name="T62">A </text:span><text:span text:style-name="T65">37/410 </text:span><text:span text:style-name="T66">(Joh. Götzche dán püspök; fordította báró Podmaniczky Pál teológiai tanár, Sopron) azt a kérdést veti fel, hogy „MIVEL TALÁLKOZUNK ÉLETÜNK ÚTJÁN?” Bármennyire is próbáljuk kikerülni, a halállal mindenképpen találkozunk. Ha azonban szembe jön velünk Jézus, akkor Vele és Benne találkozunk az élettel is, mivel ő a feltámadás és az élet”.</text:span></text:p>
      <text:p text:style-name="Normál"><text:span text:style-name="T59">A </text:span><text:span text:style-name="T60">38/334 </text:span><text:span text:style-name="T59">(Schlitt Gyula, Majos) szerint semmi különös nincs abban, hogy Nain kapujában életre kelt egy halott. Ilyesmit az ember naponta átél a természet tavaszában és őszében, rügyfakadásban, téli álomra merülésben. A különös az ÚR IRGALMÁBAN van, abban az érzületben, mely eltöltötte Őt és könyörületre indította. Ha vágyakozó hittel nézünk az Úrra, akkor a mi életünkben is megvalósul a naini csoda. Ne legyen hát bennünk félelem, és legyen hangos körülöttünk a világ Isten dicséretével! ― A harsány hangszerelés felnagyítja az egyébként is súlyos hibákat.</text:span></text:p>
      <text:p text:style-name="Normál"><text:span text:style-name="T59">A </text:span><text:span text:style-name="T60">39/367 </text:span><text:span text:style-name="T59">(Teke Dénes, Sand) áldozatul esik egy szerencsétlen ötletnek, melynek következtében „JÉZUS AZ ÉLETÖRÖM EGYEDÜLI FORRÁSA” cím alatt úgy állítja be az eseményeket, mintha az ifjú azért halt volna meg, mivel nem ismerte Jézust. Lám lám! ― teszi hozzá TD ― így jár az ember, ha élete olyan örömszerzésekben telik, melyekhez Jézusnak nincsen semmi köze. Most aztán lehet várni Isten ítéletét! De mégsem ez következik be, mert Jézus jön és az ifjú feltámasztásával megmutatja, hogy Ő az örömök igazi forrása. Ez olyan világos, hogy még a sokaság is istendicséretben tör ki. Ezért ne feledkezzünk meg a háláról sem! ― Ritkán lehet találkozni a textus ilyen radikális félreértésével...</text:span></text:p>
      <text:p text:style-name="Normál"><text:span text:style-name="T59">Az </text:span><text:span text:style-name="T60">51/309 </text:span><text:span text:style-name="T59">(Szabó József püspök, Balassagyarmat) szerint nincs exegetikai probléma. Nain galileai város vagy falu volt, csak Lukács és csak itt említi. Az özvegység különösen hátrányos helyzetet jelentett az asszonyok számára. Jézus három halottfeltámasztási csodájáról szólnak az evangéliumok. Mindegyikben világossá válik Jézus irgalmas szeretete, együttérzése és szavának rendkívüli ereje. Végső soron „jellé” válik ez a csoda, amely azt hirdeti, hogy Jézus a legveszélyesebb ellenségünket, a halált is legyőzte.</text:span></text:p>
      <text:p text:style-name="Normál"><text:span text:style-name="T59">Az </text:span><text:span text:style-name="T60">51/310 </text:span><text:span text:style-name="T59">(Ottlyk Ernő teológiai előadó, Budapest) korrekt meditációjában négy tételt állít fel: </text:span><text:span text:style-name="T44">(1) Olyan Jézusunk van, aki megindult a naini özvegy nyomorúsága láttán; (2) Olyan Jézusunk van, aki előlegezi a kegyelmet; (3) Olyan Jézusunk van, akinek a szava életet teremtő szó; (4) Olyan örömünk lehet, mint Jézus tanítványainak volt, ha látjuk szava erejét. ― A 4. tétel teológiailag is, homiletikailag is elüt a többitől. Helyette ezt ajánlom: (4) Olyan Jézusunk van, aki megteremti az istenfélelmet és az istendicséretet a sokaság szívében.</text:span></text:p>
      <text:p text:style-name="Normál"><text:span text:style-name="T59">Az </text:span><text:span text:style-name="T60">51/310 </text:span><text:span text:style-name="T59">(Hans Asmussen ― Kósa Pál ― Muntag Andor) a vasárnap témájaként „KRISZTUS BENNÜNK LAKOZÁSÁT” jelöli meg. Tételei az evangéliumi igével nem hozhatók kapcsolatba: (1) Krisztusnak bennünk munkálkodó ereje feltámadásának ereje; (2) A feltámadott és megdicsőült Krisztus vesz bennünk lakozást; (3) Ez a kegyelmi állapot a földön felülmúlhatatlanul nagy dolog.</text:span></text:p>
      <text:p text:style-name="Normál"><text:span text:style-name="T59">Az </text:span><text:span text:style-name="T60">56/533 </text:span><text:span text:style-name="T59">(Virágh Gyula esperes, Ózd) Jézusnak arra a jellemző tulajdonságára mutat rá, mely mindenütt észrevette a bajt és megoldotta. Ebből következik, hogy az egyház népének is ― amely Jézust joggal tekinti példaképnek ―, észre kell vennie a világ bajait és mindent el kell követnie azért, hogy jó megoldások szülessenek. Mindez aprópénzre váltva a politikában való aktív részvételt és a szocializmus </text:span><text:soft-page-break/><text:span text:style-name="T59">építését jelenti. A Szerző nemcsak mellőzi, de ki is forgatja eredeti jelentéséből az evangéliumi szöveget.</text:span></text:p>
      <text:p text:style-name="Normál"><text:span text:style-name="T59">A </text:span><text:span text:style-name="T60">65/493 </text:span><text:span text:style-name="T59">(Fónyad Pál, Nagykanizsa) szorgos munkával ― a PK-kommentár megfelelő részét háromszoros terjedelemben túlszárnyalva ― mindent összerakosgat, amit a különböző </text:span><text:span text:style-name="T62">forrásokban talál és az „EXEGETIKAI MUNKA EREDMÉNYÉNEK ÖSSZEFOGLALÁSA” címet adja neki. Témát és dispozíciót viszont nem fogalmaz meg.</text:span></text:p>
      <text:p text:style-name="Normál"><text:span text:style-name="T61">A </text:span><text:span text:style-name="T60">74/552 </text:span><text:span text:style-name="T59">(Nagy István esperes, szerkesztő; Tata) bombasztikusan fogalmazott meditációjának tételei szerint „JÉZUS KÖNYÖRÜLŐ ÚR!”, ami azt jelenti, hogy (1) Világtörténelmi jelentőségű esemény történt Nainban; (2) Isten országa elérkeztével közénk jött Úr az ember életét és üdvösségét munkálja irgalmas szeretetével; (3) Az Úr halál feletti győzelmének jelét adta a naini ifjú feltámasztásával. ― Mivel ugyanezekbe a vázlatpontokba gond nélkül beilleszthetőek a Jairus leánya, </text:span><text:span text:style-name="T59">illetve a Lázár feltámasztásának eseményei, világos, hogy olyan általánosításokkal van dolgunk, melyek csak igen kis mértékben szólaltatják meg a konkrét textus sajátos mondanivalóját.</text:span></text:p>
      <text:p text:style-name="Normál"><text:span text:style-name="T59">A </text:span><text:span text:style-name="T60">83/437 </text:span><text:span text:style-name="T59">(</text:span><text:span text:style-name="T44">Kovács Pál</text:span><text:span text:style-name="T59">, Békéscsaba) kerüli a sablonokat. Gondolatait a dőlt betűkkel szedett szakaszcímekkel választja el egymástól. </text:span><text:span text:style-name="T54">Alapállásának </text:span><text:span text:style-name="T56">rokonszenves vonása, hogy nem a fogadó közeget, az embert, hanem az átadandó üzenetet, az Igét helyezi a középpontba. </text:span><text:span text:style-name="T54">A homiletikai helyzet </text:span><text:span text:style-name="T56">feltérképezése során arra a kérdésre keresi a választ, hogy miként kapcsolható össze a vasárnap agendatémája ― „Életünk el van rejtve a Krisztusban” ― a naini ifjú feltámasztásának történetével. A kapcsolatot nem találja meg. Nincs is. </text:span><text:span text:style-name="T54">A „testté lett Ige” </text:span><text:span text:style-name="T56">fejezetben a halott feltámasztásának csodáját konfrontálja a mai ember hitetlenségével, alapvető ellenkezésével. Úgy találja, hogy megoldást abban az irányban kell keresnie az igehirdetőnek, melyben feltárul Krisztus kereszten, illetve húsvétkor aratott győzelme a halál hatalma felett. A naini városkapuban történtek tehát Jézus húsvéti üres sírja felé mutatnak. </text:span><text:span text:style-name="T54">A szöveghez </text:span><text:span text:style-name="T56">― igen helyesen ― csak néhány megjegyzést fűz. Kiemelem azt az érdekes ― és máshol nem szereplő ― gondolatát, miszerint </text:span><text:span text:style-name="T41">a csodát átélő tömeg „csak prófétát” látott Jézusban, de hozzáteszi: ez csak húsvét után vált világossá még a tanítványok számára is. Én azt gondolom, hogy a „meglátogatta Isten az Ő népét” vallomás, valamint a „megfélemlés” ténye arra a lelkiállapotra mutat, melyet az ember nem kerülhet el akkor, amikor Isten közelségébe kerül.</text:span><text:span text:style-name="T56"> Végül </text:span><text:span text:style-name="T54">a prédikáció felé </text:span><text:span text:style-name="T56">szakaszban megfogalmazza az igehirdetés legfontosabb tételeit: </text:span><text:span text:style-name="T41">(1) Isten életet adott, életre teremtett; (2) Az élet elkötelezettjei vagyunk személyes életünkben is; (3) A feltámasztás elvezet Jézus feltámadásához, ez pedig az (ember) eljövendő feltámadásáról beszél; (4) Isten segítsége készen van. ― A vázlatnak vannak problémás pontjai, de ezzel együtt is olyan feldolgozással van dolga az olvasónak, melynek értékei jelentősen felülmúlják a hibákat.</text:span></text:p>
      <text:p text:style-name="Normál"><text:span text:style-name="T56">A </text:span><text:span text:style-name="T57">90/238 </text:span><text:span text:style-name="T56">(</text:span><text:span text:style-name="T19">Szimon János</text:span><text:span text:style-name="T56">, Sopron) exegetikai munkájában megmarad a már ismert keretek között. Fontos és pozitív az a tanácsa, hogy mivel </text:span><text:span text:style-name="T19">a textus valóságos csodát beszél el, hiba volna mindezt „lelki halálra és feltámadásra” változtatni.</text:span><text:span text:style-name="T56"> Az igehirdetés mondanivalóját a „JÉZUS VONZÁSÁBAN” kitétellel lehet a legjobban kifejezni a ma embere számára. (1) A figyelem ebben a vonzásban Reá irányul; (2) Az Úrnak vonzó szeretete a gyászolók felé irányul; (3) Az Úr vonzása a halál feletti hatalmában teljesedik ki. ― A vázlatpontok mutatják, hogy a textus mondanivalója ezen a módon nem szólaltatható meg.</text:span></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text:span text:style-name="Félig_20_kiemelt">b) </text:span><text:span text:style-name="Félig_20_kiemelt"><text:span text:style-name="T9">A naini özvegy </text:span></text:span><text:span text:style-name="T9">(Lk 7,11―17) története is az anya szempontjából van elmondva és nem az ifjúéból. Nem az a történet tárgya, hogy Jézus egy halott ifjút feltámasztott, hanem az, hogy miképpen vigasztalta meg az egyetlen fiát sirató özvegyet.</text:span> Rendkívül sok finomságot árul el a történet elbeszélése. Szinte azt gondolná az ember, Lukács az orvos, már sokszor találkozott fiát sirató anyákkal, mindenüket elveszített özvegyekkel. <text:span text:style-name="T10">Maga az elbeszélés kifejezetten messiási. Közhit volt, hogy a messiási időt az jelenti, hogy 5Móz 18,15―18 szerint próféták támadnak, akik csodákat és jeleket tesznek. Legnagyobb lesz közöttük a Messiás, akinek szavára Lk 7,22 szerint „a vakok szemeik világát veszik, a sánták járnak, a poklosok megtisztulnak, a siketek hallanak, a halottak feltámadnak; egyszóval: a szegényeknek evangélium prédikáltatik”.</text:span> Ezért terjedt el Nain város kapujától kezdve végig az egész tartományon: „Nagy próféta támadt közöttünk”, s betölt Zakariás éneke (Lk 1,68―70): <text:soft-page-break/>„Megtekintette Isten az Ő népét”.</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Félig_20_kiemelt">b. Egy özvegy asszony fiának feltámasztása (7:11-17)</text:span></text:p>
      <text:p text:style-name="Átvett_20_anyagokra"><text:span text:style-name="Kiemelt">7:11-17. </text:span><text:span text:style-name="T40">Lukács azért jegyezte fel az özvegy asszony fiának feltámasztását, hogy hangsúlyosabbá váljon az ezt követő találkozás Jézus és Keresztelő János tanítványai között (18-23. v).</text:span></text:p>
      <text:p text:style-name="Átvett_20_anyagokra">Nagy tömeg kísérte Jézust Kapernaumból <text:span text:style-name="Kiemelt">Nainba </text:span>(11. v.). <text:span text:style-name="T40">Nain körülbelül 40 km-re lehetett dél-nyugati irányban Kapernaumtól.</text:span> <text:span text:style-name="Kiemelt">Nagy sokaság </text:span>követte a halotti menetet is, ahol egy <text:span text:style-name="Kiemelt">halott </text:span>fiatalember koporsóját vitték, aki <text:span text:style-name="Kiemelt">édesanyja egyetlen fia volt. </text:span><text:span text:style-name="T10">Ez az asszony most már teljesen egyedül maradt, nyilvánvalóan védtelenül, közeli férfi hozzátartozó nélkül.</text:span><text:span text:style-name="T40"> Az özvegyeken való segítség lényeges témája mind az Ó‑, mind az Újszövetségnek, különösen a Mózes 5. könyvében leírt szövetség alapján.</text:span> <text:span text:style-name="T10">Jézus </text:span><text:span text:style-name="Kiemelt"><text:span text:style-name="T10">megszánta </text:span></text:span><text:span text:style-name="T10">az asszonyt és rögtön vigasztalni kezdte. A „megszánta” ige a </text:span><text:span text:style-name="Félig_20_kiemelt"><text:span text:style-name="T10">esplankhnisté </text:span></text:span><text:span text:style-name="T10">szó fordítása, mely sokszor előfordul az evangéliumokban, sajnálatot vagy rokonszenvet jelez.</text:span><text:span text:style-name="T40"> Ez a </text:span><text:span text:style-name="Félig_20_kiemelt"><text:span text:style-name="T40">splankhna </text:span></text:span><text:span text:style-name="T40">főnévhez kapcsolódik, melynek jelentése: „a test belső részei”, vagyis az érzelmek lakhelye.</text:span> Ez a főnév tízszer fordul elő (Lk 1:78; 2Kor 6:12; 7:15; Fil 1:8; 2:1; Kol 3:12; Filem 12, 20; Jn 3:17). <text:span text:style-name="T32">Bizonyára volt hite az asszonynak Jézusban és másoknak is a temetési menetből, mert amikor </text:span><text:span text:style-name="Kiemelt"><text:span text:style-name="T32">megérintette a koporsót, akik vitték, megálltak.</text:span></text:span><text:span text:style-name="Kiemelt"> </text:span>Jézus parancsára a <text:span text:style-name="Kiemelt">halott felült, és elkezdett beszélni — </text:span>szilárd bizonyítékul arra, hogy tényleg él. <text:span text:style-name="Kiemelt"><text:span text:style-name="T40">Erre félelem </text:span></text:span><text:span text:style-name="Félig_20_kiemelt"><text:span text:style-name="T40">(fobos; </text:span></text:span><text:span text:style-name="T40">vö. megjegyzések az 1:12-höz) </text:span><text:span text:style-name="Kiemelt"><text:span text:style-name="T40">fogta el mindnyájukat. Dicsőítették az Istent, </text:span></text:span><text:span text:style-name="T40">és azt gondolták, hogy Jézus </text:span><text:span text:style-name="Kiemelt"><text:span text:style-name="T40">nagy próféta </text:span></text:span><text:span text:style-name="T40">(kétségtelenül Illés és Elizeus szolgálatára emlékezve). Megjegyezték, hogy </text:span><text:span text:style-name="Kiemelt"><text:span text:style-name="T40">meglátogatta </text:span></text:span><text:span text:style-name="T40">Isten az ő népét </text:span>(vö. Ézs 7:14), és <text:span text:style-name="Kiemelt">a hír elterjedt róla.</text:span></text:p>
      <text:p text:style-name="Könyvadatsor"><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_20_réssel"><text:span text:style-name="Kiemelt">B) Az özvegyasszony fiának feltámasztása (7,11-17)</text:span></text:p>
      <text:p text:style-name="Átvett_20_anyagok_20_réssel"><text:span text:style-name="Kiemelt">7,11-15 </text:span><text:span text:style-name="T40">Nain kisváros volt Kapernaumtól délnyugatra.</text:span> Amikor Jézus odafelé közeledett, temetési menetet látott, amint éppen elhagyja a várost. A halott egy özvegyasszony egyetlen fia volt. Az Úr megszánta a gyászoló anyát. Jézus megérintve a nyitott koporsót, amelyben a holttestet vitték — nyilván azért, hogy megállítsa a menetet —, megparancsolta a fiatalembernek, hogy keljen fel. Az élet azonnal visszatért a holttestbe, és az ifjú felült. Így a halál és a betegség feletti Úr a fiút átadta az anyjának.</text:p>
      <text:p text:style-name="Átvett_20_anyagokra"><text:span text:style-name="Kiemelt">7,16-17 </text:span>Félelem fogta el az embereket. Hatalmas csodának voltak a tanúi. A halott életre kelt. Elhitték, hogy az Úr Jézus Istentől küldött nagy próféta. De <text:span text:style-name="T9">amikor azt mondták: „Az Isten megtekintette az Ő népét”, valószínű nem értették meg, hogy Jézus Krisztus maga volt Isten.</text:span><text:span text:style-name="T10"> Inkább úgy érezték, hogy a csoda annak volt a bizonyítéka, hogy Isten </text:span><text:span text:style-name="T38">sze­mélytelenül</text:span><text:span text:style-name="T10"> munkálkodik közöttük.</text:span> A csoda híre elterjedt az egész környéken.</text:p>
      <text:p text:style-name="Átvett_20_anyagokra">Dr. <text:span text:style-name="T40">Lukács eseménynaplója három esetet jegyez fel, amikor Jézus gyermekeket gyógyított meg illetve támasztott fel: az özvegyasszony fiát, majd Jairus leányát (8,24) és a démonoktól megszállt gyermeket (9,38).</text:span></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Átvett_20_anyagok_20_réssel"><text:span text:style-name="Kiemelt">A hatalom alkalmazása a halottak feltámasztására; minden újjá lesz</text:span></text:p>
      <text:p text:style-name="Átvett_20_anyagok_20_réssel">Az Úr ezután azzal a hatalommal cselekszik, amely annak forrása kellett, hogy legyen, ami új az ember számára. <text:span text:style-name="Félig_20_kiemelt"><text:span text:style-name="T9">Ő feltámasztja a halottakat. </text:span></text:span><text:span text:style-name="T9">Ez már valóban túllépett a törvény előírásainak határain. Az Úr együtt érez az ember fájdalmával és nyomorúságával. A halál az ember terhe </text:span><text:soft-page-break/><text:span text:style-name="T9">volt; Jézus megszabadítja tőle.</text:span><text:span text:style-name="T40"> Itt már nem csak egy leprás izráelita meggyógyításáról volt szó, és nem is csak arról, hogy népének hívő tagjai bűnbocsánatban és gyógyulásban részesülnek, hanem arról, hogy Jézus visszaadja valakinek az életét, aki azt elvesztette.</text:span> Kétségtelen, hogy Izráelnek haszna lesz ebből, de az e munka elvégzéséhez szükséges erő az, ami mindent újjá tesz, bárhol is legye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A százados szolgája halálos beteg volt (2. v.; Mt 8,6 szerint csak béna), most pedig egy halott kerül Jézus útjába, akit mára temetőbe visznek ki. <text:span text:style-name="T10">Jézus közbelépése és cselekedete az </text:span><text:span text:style-name="T10">embereket Izráel első nagy </text:span><text:span text:style-name="Félig_20_kiemelt"><text:span text:style-name="T10">prófétáira, </text:span></text:span><text:span text:style-name="T10">Illésre és Elizeusra emlékezteti (vö. 1Kir 17,10-12.17-24; 2Kir 4,18-37; </text:span><text:span text:style-name="Félig_20_kiemelt"><text:span text:style-name="T10">Nain </text:span></text:span><text:span text:style-name="T10">ráadásul igen közel található az ószövetségi Súnemhez).</text:span><text:span text:style-name="T40"> Ezért kiált fel a nép a 16b. v. szavaival (Nagy </text:span><text:span text:style-name="Félig_20_kiemelt"><text:span text:style-name="T40">próféta támadt</text:span></text:span><text:span text:style-name="Félig_20_kiemelt">; </text:span>vö. 9,8.19-cel). <text:span text:style-name="T11">Azonban aki itt van, még Illésnél és Elizeusnál is nagyobb! Míg azok a halott fölött imádkozva Istentől kérték vissza az eltávozott életet, addig Jézus isteni hatalommal maga parancsolja a halottnak, hogy keljen fel! Így válik valóban igazzá a kiáltás: </text:span><text:span text:style-name="Félig_20_kiemelt"><text:span text:style-name="T11">Meglátogatta Isten az ő népét!</text:span></text:span><text:span text:style-name="Félig_20_kiemelt"> (vö. </text:span>1,68.78; 19,44; ApCsel 15,14). ― <text:span text:style-name="T10">Jézus együttérez az özvegy</text:span><text:span text:style-name="Félig_20_kiemelt"><text:span text:style-name="T10">asszonnyal </text:span></text:span><text:span text:style-name="T10">(13. v.), nem utolsósorban azért, mert tudja, hogy egyetlen </text:span><text:span text:style-name="Félig_20_kiemelt"><text:span text:style-name="T10">fia </text:span></text:span><text:span text:style-name="T10">halálával oltalom és anyagi támasz nélkül maradt.</text:span> Ezért <text:span text:style-name="Félig_20_kiemelt">adja őt </text:span>ismét (vissza) az <text:span text:style-name="Félig_20_kiemelt">anyjának (15. </text:span>v.). Törődik a szegényekkel és a sírókkal (vö. 6,20b.21). A <text:span text:style-name="Félig_20_kiemelt">koporsó </text:span>valójában azt a hordágyat jelenti, amin a halottat szállították. <text:span text:style-name="Félig_20_kiemelt">Júdeához vö. </text:span>4,44; <text:span text:style-name="Félig_20_kiemelt">az egész </text:span>környékhez vö. a 6,17-et és a magyarázatokat.</text:p>
      <text:p text:style-name="Átvett_20_anyagokra"><text:span text:style-name="Félig_20_kiemelt">13. v.: </text:span><text:span text:style-name="T9">Jézus isteni teljhatalmára utal az →Úr szó, amit Lukács a továbbiakban is gyakran használ</text:span> (19. v.; 10,1.39.41; 11,39; 12,42; 13,15; 16,8; 17,5k; 18,6; 19,8; 22,61; 24,3). <text:span text:style-name="T9">A húsvéti megtapasztalás teszi a fogalmat Jézus igazi megszólításává</text:span> (vö. ApCsel 2,36 és magyarázata). <text:span text:style-name="T10">Feltámadása után lett világossá, hogy ő életet adó Úrként továbbra is velük marad, és az Isten uralma alatti életre hív mindenkit.</text:span></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67">95</text:span></text:span><text:span text:style-name="Kiemelt"> (b) </text:span><text:span text:style-name="T68">Isten prófétája, Jézus megkönyörül egy özvegyen</text:span> (7,11-17). <text:span text:style-name="T10">Ez a sajátos lukácsi történet a 7,22-t készíti elő, és azt fejezi ki, hogy a Jézus által hirdetett Isten megszabadítja azokat, akik a halál fogságában vannak.</text:span><text:span text:style-name="Kiemelt"><text:span text:style-name="T67"> 12,</text:span></text:span><text:span text:style-name="Félig_20_kiemelt"> </text:span><text:span text:style-name="Félig_20_kiemelt"><text:span text:style-name="T40">egyetlen fiát: </text:span></text:span><text:span text:style-name="T40">A hasonló lukácsi részletekre vonatkozóan ld. a 8,42-t (egyetlen gyermek) és a 9,38-at (egyetlen fiú). A patriarchális társadalomban az, hogy egy asszony elvesztette egyetlen fiát, azt jelentette, hogy férfi képviselő nélkül maradt. Sorsa keserű volt.</text:span><text:span text:style-name="Kiemelt"><text:span text:style-name="T67"> 13-14.</text:span></text:span> <text:span text:style-name="T11">Jézus együttérzése valaki iránt, aki ilyen szörnyű szükséget szenved, túllép a rituális tisztasági törvényeken, melyek azt diktálják, hogy halottat nem szabad érinteni</text:span> (Szám 19,11.16).<text:span text:style-name="Kiemelt"><text:span text:style-name="T67"> 15.</text:span></text:span><text:span text:style-name="Félig_20_kiemelt"> </text:span><text:span text:style-name="Félig_20_kiemelt"><text:span text:style-name="T9">átadta az anyjának: </text:span></text:span><text:span text:style-name="T9">Ugyanezek a szavak fordulnak elő a 1Kir 17,23-ban</text:span> (LXX), abban a történetben, melyben Illés visszaadja a száreftai özvegy fiának életét. Újra hangsúly kerül Isten Jézusban megnyilvánuló irgalmára.<text:span text:style-name="Kiemelt"><text:span text:style-name="T67"> 16. </text:span></text:span><text:span text:style-name="Félig_20_kiemelt"><text:span text:style-name="T9">nagy próféta: </text:span></text:span><text:span text:style-name="T9">A hallgatóságnak eszébe jutnak Illés hatalmas tettei.</text:span> <text:span text:style-name="T40">Jézus, a próféta témája tág teret kap a Lk—Csel-ben. Háromféle szöveg létezik. Az elsőben Jézus prófétaként viselkedik, bár a szöveg valójában nem nevezi prófétának (9,22-23; 9,43b-45; 11,20.29-32.50; 13,32.34; 18,31-34; 19,41-44; 20,9-18; 21,20-24; 22,64; 23,28-30.43; 24,19-20; Csel 3,22-23; 7,37-53). A másodikban Jézus magára alkalmazza a próféta elnevezést (4,24; 13,33). A harmadikban a próféta címet Jézus hatalmának leírására használják (7,16.39; 9,8-9.19).</text:span> Ld. A. Buchele: <text:span text:style-name="Félig_20_kiemelt">Der Tod Jesus im Lukasevangelium, </text:span>FrTS 26, Frankfurt 1978, 91-92. Sok ilyen szövegben Jézust, a prófétát elutasítják. <text:span text:style-name="Félig_20_kiemelt">meglátogatta: </text:span>Isten közel jött a szükséget szenvedőkhöz Jézus küldetése révén.</text:p>
      <text:p text:style-name="Könyvadatsor"><text:soft-page-break/><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7"><text:span text:style-name="Kiemelt"><text:span text:style-name="T69">ÚR A HALÁL FÖLÖTT</text:span></text:span></text:p>
      <text:p text:style-name="P8"><text:span text:style-name="Félig_20_kiemelt">Lukács 7,11-17</text:span></text:p>
      <text:p text:style-name="Átvett_20_anyagok_20_réssel"><text:span text:style-name="T10">Nain városka kapuja valóságosan, de jelképpé emelkedve is az élet és a halál ütközőpontjába kerül. Két menet találkozik össze ugyanis a közelében. Egy halottat vivő menet, s vele nagy sokaság már ki is lépett a kapun, hogy végső nyughelyére helyezze el azt a halott ifjút, aki özvegy anyjának egyetlen fia volt. Szembejön velük Jézus, tanítványaival nagy sokaság élén. A halál és az élet menete összetalálkoznak, s mindkettő megtorpan egy pillanatra. A 13. v. már sejteti, hogy e találkozásban az élet fog győzedelmeskedni a halál fölött. Szembeötlő módon ugyanis így ír: „Amikor az Úr meglátta az asszonyt”. Az „Úr” mint méltóságjelző volt már itt-ott </text:span><text:span text:style-name="T10">használatban (2,11), továbbá megszólításként (5,8.12), de teljes átgondoltsággal a továbbiakban is csak jelentős fordulópontokon alkalmazza az evangélista (pl. 10,1).</text:span> Jézus teljhatalma telíti ezt a nevet, s Ő ennek bizonyosságában szól az asszonyhoz: „Ne sírj!”.</text:p>
      <text:p text:style-name="Átvett_20_anyagokra">A sírás ebben az esetben az özvegy tehetetlenségének, védtelenségének volt kifejezője. A férje már meghalt, maradt a fia, s most ő is odavan. Az anya ezzel minden támasz nélkül maradt. <text:span text:style-name="T40">A korai halált valami rejtett bűn büntetésének is vélhette az akkori közvélemény. Előbb férje ment így el, most meg a fia. Itt valami nincs rendjén — ilyenformán vélekedett magában a kor embere. Amikor Jézus odalép a nyitott koporsóhoz és megérinti, az egyszerű érintésben halált feltartóztató, elűző erő van, sőt, tekintetbe véve a föntebb mondottakat, a két nagy ellenség: a bűn és a halál legyőzése megy itt végbe egyetlen érintő mozdulatban, s még inkább a szóban: „Ifjú... kelj fel!”.</text:span> <text:span text:style-name="T10">Ahogy Jézus átadja a fiút anyjának, abban prófétai előzményekre ismerünk az Illés‑ és Elizeus-történetekből (1Kir 17,17-24, a 23. v.-ben szóbeli egyezésekkel, 2Kir 4,32-37).</text:span> <text:span text:style-name="T40">A halál kénytelen volt kiadni markából a foglyát — egy időre. Hiszen majd a naini ifjú is meghal egyszer, mert csak ebben a testben, s erre az életre támasztatott fel. De az ő számára, s a mi reménységünkre is, </text:span><text:span text:style-name="T9">feltámasztása jeladás arról, hogy Jézus Krisztusban olyan győzelmes Úr adatott nekünk, aki képes legyőzni halálunkat, s majd egyszer dicsőséges lelki testben szólít maga elé bennünket.</text:span></text:p>
      <text:p text:style-name="Átvett_20_anyagokra">Valami hasonlót érezhetett meg a két összetalálkozó sokaság, akik immár eggyé lettek a szent félelemben, az Isten dicsőítésében, s az átéltek pontos megfogalmazásában. Abban ugyanis, hogy nagy próféta „támadt”, pontosabban „támasztatott”, benne van, hogy Isten műve ez, s az ige ugyanaz, mint az ifjúnak adott „kelj fel!” teremtő parancsszava. <text:span text:style-name="T40">Jézus ugyan több, mint próféta, másrészt azonban igen tárgyszerű megfogalmazás, hogy őbenne Isten látogatta meg az ő népét. Így szólt a prófécia ezekről az időkről (1,68.78), s íme itt a beteljesedés.</text:span></text:p>
      <text:p text:style-name="Könyvadatsor"><text:span text:style-name="Hivatkozás">(</text:span><text:span text:style-name="Név_20_hivatkozásban">Pat </text:span><text:span text:style-name="Hivatkozás"><text:span text:style-name="T70">és </text:span></text:span><text:span text:style-name="Név_20_hivatkozásban">David Alexander (</text:span><text:span text:style-name="Hivatkozás"><text:span text:style-name="T70">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7,11-17 Vissza a holtak közül!</text:span></text:p>
      <text:p text:style-name="P6">Csak a nincstelenekre gondot fordító Lukács említi az özvegy fiának (aki az özvegy egyetlen eltartója volt) föltámasztását. A történet szorosan kapcsolódik a Keresztelő Jánostól érkezett küldöttség elbeszéléséhez (22).</text:p>
      <text:p text:style-name="Átvett_20_anyagokra">A mindig együttérző Jézus élet és halál Ura.</text:p>
      <text:p text:style-name="Átvett_20_anyagok"><text:span text:style-name="Kiemelt">► Naim (11) </text:span>Falu Názárettől délkeletre. Lásd 526. old.</text:p>
      <text:p text:style-name="Átvett_20_anyagok"><text:span text:style-name="Kiemelt">► 13. vers </text:span><text:span text:style-name="T40">Lukács az egyetlen evangéliumíró, aki úgy hivatkozik Jézusra, mint „az Úr”, mely kifejezést föltehetően nem használták túl sokszor élete során.</text:span></text:p>
      <text:p text:style-name="Könyvadatsor"><text:span text:style-name="Hivatkozás">(</text:span><text:span text:style-name="Név_20_hivatkozásban">Prőhle Károly</text:span><text:span text:style-name="Hivatkozás">: </text:span><text:span text:style-name="Mű_20_címe">Lukács Evangéliuma</text:span><text:span text:style-name="Hivatkozás">. </text:span><text:span text:style-name="Cégnév">Evangélikus Sajtóosztály</text:span><text:span text:style-name="Hivatkozás">)</text:span>:</text:p>
      <text:p text:style-name="P7"><text:span text:style-name="Kiemelt">14. JÉZUS FELTÁMASZTJA A NAINI IFJÚT</text:span></text:p>
      <text:p text:style-name="Átvett_20_anyagok_20_réssel"><text:soft-page-break/><text:span text:style-name="Kiemelt">7,11-17</text:span></text:p>
      <text:p text:style-name="Átvett_20_anyagok_20_réssel"><text:span text:style-name="Kiemelt">(11) Történt később, hogy elment egy városba, amelyet Nainnak neveznek, és vele mentek tanítványai és nagy sokaság. (12) Amikor közel ért a város kapujához, íme, vittek kifelé egy halottat, egyszülött fiát egy asszonynak, és ez özvegy volt, és a városból meglehetős tömeg volt vele. (13) Amikor meglátta az asszonyt az Úr, megkönyörült rajta, és így szólt hozzá: „Ne sírj!” (14) Odament, megérintette a koporsót, a vivők pedig megálltak, és így szólt: „Ifjú, neked mondom, kelj fel!” (15) És felkelt a halott, és elkezdett beszélni, és odaadta anyjának. (16) Félelem fogott el mindenkit, és dicsérték Istent mondván: „Nagy próféta támadt köztünk!” és „Meglátogatta Isten a népét!” (17) Elterjedett ez a beszéd egész Júdeában őróla, és az egész környéken.</text:span></text:p>
      <text:p text:style-name="P7"><text:span text:style-name="Kiemelt">Megkönyörült rajta</text:span></text:p>
      <text:p text:style-name="Átvett_20_anyagok_20_réssel"><text:span text:style-name="Félig_20_kiemelt">11-17. </text:span><text:span text:style-name="T10">A naini ifjú feltámasztásáról csak Lukács evangéliuma szól. Külön forrásából meríti, </text:span><text:span text:style-name="Félig_20_kiemelt"><text:span text:style-name="T10">és </text:span></text:span><text:span text:style-name="T10">az előző történet mellé állítja, hogy még egyszer szemléltesse Jézus szavának erejét. Fokozás is van benne az előzőkhöz képest, mert itt Jézus szavának életet adó erejét mutatja be. Egyúttal előre is néz: előkészíti a Keresztelő János kérdésére adandó választ, amely halottak feltámasztásáról szól (7,22).</text:span><text:span text:style-name="T40"> Nain kis város volt, az előző történetben említett Kapernaumtól mintegy 35 kilométernyire délkeletre, Galilea déli határa közelében. Jézus másnapra érhetett oda, éppen amikor kivitték a halottat a város kapuján. A halott eltakarításában való részvétel érdemszerző cselekedetnek számított. De nemcsak ez, hanem a különlegesen gyászos eset is vonzotta a tömeget. </text:span><text:span text:style-name="T10">A halált általánosságban összefüggésbe hozták a bűnnel, de nem igazolható az a feltevés, hogy ebben az esetben a férj és az egyetlen gyermek halála miatt őket és az asszonyt megbélyegzett bűnösöknek tekintették. Nemcsak a rabbik jelentékeny része, hanem maga Jézus is elutasítja a közvetlen következtetést a halálból a bűnre.</text:span> <text:span text:style-name="T9">Könyörülete egyszerűen annak az asszonynak szólt, aki elvesztette minden támaszát.</text:span><text:span text:style-name="T11"> Így válik a halott feltámasztása többszörös értelemben jellé. Jele az ő szava erejének: a halálnak is parancsol. Jele az ő emberségének: hatalmát arra használja, hogy könyörületesen segítsen a szenvedő emberen. Jele a messiási ígéretek teljesülésének is. Mert közhit volt az, hogy az utolsó időben feltámadnak a halottak. Ezért sejti a jelenlevő sokaság Jézusban a megígért prófétát.</text:span><text:span text:style-name="T10"> Erre azért is gondolhatnak, mert hasonló történeteket tudhattak Illésről és Elizeusról (1Kir 17,17-24; 2Kir 4,32-37).</text:span> <text:span text:style-name="T9">Lukács evangéliumának összefüggésében ez a jel azt mutatja, hogy teljesül Zakariás pap próféciája Jézusról: Isten meglátogatta népét (1,78).</text:span> Nekünk pedig arról tanúskodik ez a történet, hogy Jézus valóságos ember, aki megkönyörül az emberen, és valóságos Isten, aki legyőzi a halált.</text:p>
      <text:p text:style-name="Könyvadatsor"><text:span text:style-name="Hivatkozás">(</text:span><text:span text:style-name="Név_20_hivatkozásban">Ortensio da Spinetoli</text:span><text:span text:style-name="Hivatkozás">: </text:span><text:span text:style-name="Mű_20_címe">Lukács a szegények evangéliuma</text:span><text:span text:style-name="Hivatkozás">. </text:span><text:span text:style-name="Cégnév">Agapé </text:span><text:span text:style-name="Hivatkozás">vagy </text:span><text:a xlink:type="simple" xlink:href="http://www.mek.iif.hu/porta/szint/human/vallas/lukacs/"><text:span text:style-name="Hivatkozás">http://www.mek.iif.hu/porta/szint/human/vallas/lukacs/</text:span></text:a><text:span text:style-name="Hivatkozás"> vagy </text:span><text:a xlink:type="simple" xlink:href="http://www.theol.u-szeged.hu/konyvtar/lukacs/index.html"><text:span text:style-name="Hivatkozás">http://www.theol.u-szeged.hu/konyvtar/lukacs/index.html</text:span></text:a><text:span text:style-name="Hivatkozás">)</text:span>:</text:p>
      <text:p text:style-name="Átvett_20_anyagok_20_réssel">A naini özvegy fia (7, 11-17)</text:p>
      <text:p text:style-name="Átvett_20_anyagok_20_-_20_függő_20_réssel"><text:span text:style-name="T5">11.<text:tab/>Ezután elment egy Nain nevű városba, és vele</text:span><text:line-break/><text:span text:style-name="T5">mentek tanítványai nagy sokasággal együtt.</text:span></text:p>
      <text:p text:style-name="Átvett_20_anyagok_20_-_20_függő"><text:span text:style-name="T5">12.<text:tab/>Amikor közeledett a város kapujához, íme,</text:span><text:line-break/><text:span text:style-name="T5">halottat hoztak kifelé, egy anyának egyetlen</text:span><text:line-break/><text:span text:style-name="T5">fiát. Az anya özvegy volt. A városból sok nép</text:span><text:line-break/><text:span text:style-name="T5">kísérte.</text:span></text:p>
      <text:p text:style-name="Átvett_20_anyagok_20_-_20_függő"><text:span text:style-name="T5">13.<text:tab/>Amikor az Úr meglátta az asszonyt, megszánta,</text:span><text:line-break/><text:span text:style-name="T5">és így szólt hozzá: «Ne sírj!»</text:span></text:p>
      <text:p text:style-name="Átvett_20_anyagok_20_-_20_függő"><text:span text:style-name="T5">14.<text:tab/>Azután odalépett és megérintette a koporsót.</text:span><text:line-break/><text:span text:style-name="T5">Akik vitték, megálltak, ő pedig így szólt: «Ifjú,</text:span><text:line-break/><text:span text:style-name="T5">mondom neked, kelj fel!»</text:span></text:p>
      <text:p text:style-name="Átvett_20_anyagok_20_-_20_függő"><text:soft-page-break/><text:span text:style-name="T5">15.<text:tab/>Erre a halott felült és beszélni kezdett. Ő pedig</text:span><text:line-break/><text:span text:style-name="T5">visszaadta őt anyjának.</text:span></text:p>
      <text:p text:style-name="Átvett_20_anyagok_20_-_20_függő"><text:span text:style-name="T5">16.<text:tab/>Félelem fogta el mindnyájukat, dicsőítették az</text:span><text:line-break/><text:span text:style-name="T5">Istent, és ezt mondták: «Nagy próféta támadt</text:span><text:line-break/><text:span text:style-name="T5">közöttünk, és meglátogatta Isten az ő népét».</text:span></text:p>
      <text:p text:style-name="Átvett_20_anyagok_20_-_20_függő"><text:span text:style-name="T5">17.<text:tab/>Ez a hír elterjedt róla egész Júdeában és az</text:span><text:line-break/><text:span text:style-name="T5">egész környéken.</text:span></text:p>
      <text:p text:style-name="Átvett_20_anyagok_20_réssel">A szöveg<text:note text:id="ftn2" text:note-class="footnote"><text:note-citation>2</text:note-citation><text:note-body><text:p text:style-name="Footnote">Vö. P. Ternant, <text:span text:style-name="T5">La résurrection du fils de la veuve de Naïn (Lc 7)</text:span>, in AssSeig 41 (1971), 69-79; G. Petzke, <text:span text:style-name="T5">Historizität und Bedeutsamkeit von Wunderberichten,</text:span> in AA. VV. Neues Testament und christliche Existenz (Fst. H. Braun), Tübingen, 1973. 367-385. o.; J. Kluge, <text:span text:style-name="T5">Die Auferstehung des Jünglings zu Nain, oder der Auferstehungsglaube und die Frage nach Leben und Tod. Zwei Unterrichtsmodelle zu Lk. 7,11-17</text:span>, in AA. VV. Auferstehung-Tod und Leben, Göttingen, 1978., 202-220. o.</text:p></text:note-body></text:note> nem található meg a többi evangélistánál. Ugyanakkor azonban hasonló jellegű bibliai és biblián kívüli elbeszéléseket mintáz<text:note text:id="ftn3" text:note-class="footnote"><text:note-citation>3</text:note-citation><text:note-body><text:p text:style-name="Footnote">Vö. Festugière, <text:span text:style-name="T5">Il mondo greco-romano al tempo di Ges Cristo</text:span>, Torino, 1955., 239-270. o.</text:p></text:note-body></text:note>, és szemmel láthatóan nem hiányoznak belőle a húsvéti megjelenések elbeszéléseivel való hasonlatosságok sem.<text:note text:id="ftn4" text:note-class="footnote"><text:note-citation>4</text:note-citation><text:note-body><text:p text:style-name="Footnote">A «feltámadási» elbeszélés az Újszövetségben mindig Jézus feltámadására utal. A jelenlegi esetben, amikor egy fiatal anya időlegesen elveszti egyszülött fiát, és amikor a vele együtt gyászoló «közösség» egésze a város «kapujához», azaz a «falakon kívülre» gyülekezvén látja, hogy szomorúsága minként fordul örömre fiának váratlan életre kelése miatt, az ember önkéntelenül is Jézus halálára és temetésére gondol, illetve arra, hogy három nap múltán megjelent a város falához közel fekvő kertben. A hasonlóságok vagy véletlenszerűek, <text:span text:style-name="T32">vagy az egyik eseményt a másikkal egybeszőni törekvő szerkesztői munka eredményei</text:span>. <text:span text:style-name="T10">Mindazonáltal a naini özvegy fiának «feltámasztásáról» szóló elbeszélést nem szabad pusztán szimbolikus cselekedetnek tekinteni.</text:span></text:p></text:note-body></text:note></text:p>
      <text:p text:style-name="Átvett_20_anyagokra">A síksági beszéd után Jézus folytatja missziós tevékenységét (1. v.) Galilea vidékén. «Tanítványai» és a nagy tömeg (11. v.) mindenüvé kísérik. <text:span text:style-name="T40">Lukács szerint Krisztus gyülekezete vándorló közösség.</text:span> <text:span text:style-name="T40">A gyászmenet, amellyel Jézus és övéi összetalálkoznak, csak kevéssel előbb haladt át a város kapuján (12. v.).</text:span> <text:span text:style-name="T10">Jézus csodás beavatkozásának (12. v.) mintegy előzményeként Lukács felidézi az anya kétségbeesett fájdalmát és a lakosság általános gyászát. Megemlíti, hogy az asszony már elveszítette férjét, és most egyetlen fiát. Ez ugyanolyan súlyos szerencsétlenség, különösen abban a világban, amelyben él. Ez azonnal szíven üti Jézust. </text:span><text:span text:style-name="T11">Amint meglátja a fájdalomtól sújtott asszonyt, anélkül hogy kérnék, rögtön elindul feléje. Az evangélista «úrként» (</text:span><text:span text:style-name="T29">ho küriosz</text:span><text:span text:style-name="T11">) mutatja be őt</text:span><text:span text:style-name="T9">, de nem feledkezik meg a szerencsétlen asszony iránti együttérzésének és részvétének bemutatásáról sem. </text:span><text:span text:style-name="T11">Egy «úr» általában hatalmáról tesz bizonyságot, Jézus elsősorban jóságáról. A közösségnek szüksége volt arra, hogy meggyőződjék csodatévő erejéről, de még inkább szeretetéről.</text:span> <text:span text:style-name="T31">A </text:span><text:span text:style-name="T30">küriosz</text:span><text:span text:style-name="T31"> (úr) megnevezést az evangélista nem véletlenül említi, illetve választja.</text:span><text:span text:style-name="T9"><text:note text:id="ftn5" text:note-class="footnote"><text:note-citation>5</text:note-citation><text:note-body><text:p text:style-name="Footnote">A <text:span text:style-name="T5">küriosz</text:span> megnevezéssel kapcsolatban ld. I. fej., 56. jegyz.</text:p></text:note-body></text:note></text:span><text:span text:style-name="T9"> Jézus «úr», de képes arra, hogy </text:span><text:span text:style-name="T34">egyenrangú félként</text:span><text:span text:style-name="T9"> közeledjék az emberhez, különösen akkor, ha ez rászorul segítségére. </text:span><text:span text:style-name="T31">A könyörületes «úr», aki egészen a könnyekig meg tud indulni</text:span><text:span text:style-name="T10"> (vö. Jn 11,35), szokatlan, és szinte ellentmondásos szópárosítás.</text:span><text:span text:style-name="T10"><text:note text:id="ftn6" text:note-class="footnote"><text:note-citation>6</text:note-citation><text:note-body><text:p text:style-name="P21"><text:span text:style-name="T35">Lukácsnak gondja van arra, hogy általában ne nyilvánítsa ki Jézus érzelmeit.</text:span> Itt azonban meghagyja a <text:span text:style-name="T5">szplankhnidzomai</text:span> (vö. 10,33: a szamaritánus; 15,20: a tékozló fiú atyja) igét, amely mély megindultságot jelent.</text:p></text:note-body></text:note></text:span> <text:span text:style-name="T51">Feltehetően a közösség vezetőinek is okulására szolgált.</text:span> <text:span text:style-name="T40">A síkságon mondott előző programbeszédben Jézus boldognak mondotta a szegényeket és a szomorkodókat (6, 20-22), most azon fáradozik, hogy boldogságot adjon mindenkinek, aki híján van ennek.</text:span></text:p>
      <text:p text:style-name="Átvett_20_anyagokra"><text:span text:style-name="T9">Jézusnak </text:span><text:span text:style-name="T34">nincs bátorsága</text:span><text:span text:style-name="T9"> arra szólítani az asszonyt, hogy törődjék bele fájdalmába, vagy hogy fogadja el azt Isten kezéből lelki egyensúlyának, békéjének megtalálása érdekében,</text:span><text:span text:style-name="T9"><text:note text:id="ftn7" text:note-class="footnote"><text:note-citation>7</text:note-citation><text:note-body><text:p text:style-name="Footnote">Az evangélista együttérzéssel szemléli az alázatosak és a szegények helyzetét, s hasonlóképpen érzékeny az asszonyok helyzete iránt is. Egyedül ő emlékezik meg a Jézus kíséretében lévő asszonyokról (8, 2-3), Jézusnak Mártával és Máriával folytatott párbeszédéről, valamint a Máriával kapcsolatos állásfoglalásáról, aki húgától eltérően nem nyugszik bele a szolgai állapotba (vö. 10, 38-42). Az ApCsel-ben itt is, ott is feltűnnek asszonyok az egyházi vezetésben: ApCsel 1,14; 12,12 (Mária); 16,15 (Lídia); 18,26 (Priscilla és Aquila); 21,4.9 (a diakonisszák).</text:p></text:note-body></text:note></text:span><text:span text:style-name="T9"> hanem azon fáradozik, hogy élve adja vissza neki fiát.</text:span><text:span text:style-name="T9"><text:note text:id="ftn8" text:note-class="footnote"><text:note-citation>8</text:note-citation><text:note-body><text:p text:style-name="Footnote">Vö. <text:span text:style-name="T5">Itinerario spirituale di Cristo</text:span>, III. k., 46-50.; 104-108. o.</text:p></text:note-body></text:note></text:span><text:span text:style-name="T10"> Az evangélisták ritkán merülnek részletekbe, ha azoknak nincs teológiai vagy pasztorális jelentőségük. Jézus beavatkozása vigasztaló szavakból («ne sírj»), gesztusokból («odalép» és megérinti a koporsót, életre szólítja </text:span><text:soft-page-break/><text:span text:style-name="T10">az ifjút) és parancsból («kelj fel!») áll. A bibliai hagyományt ismerő tömeg szemében olyannak látszik, mint egy második Illés, aki visszaadja a «feltámasztott» gyermeket a száreptai özvegynek (1 Kir 17, 22-23); mint ahogy a százados szolgájának meggyógyítása esetében is látható volt a hasonlóság azzal a gyógyítással, amelyben a szíriai hadseregparancsnok, Naámán részesült (2 Kir 5). Jézus nem szakad el a próféták vonalától, jóllehet felülmúlja azt. </text:span><text:span text:style-name="T9">A befejezés (16-17. v.) a Krisztus által megnyilvánult isteni hatalomnak együttes ünneplése.</text:span> Lukács szerint <text:span text:style-name="T11">a csoda a jézusi jóságnak gesztusa az alázatosak és a szenvedők felé, egyben azonban Isten «látogatása» is népénél (16. v.).</text:span><text:span text:style-name="T9"> Küldötteinek üdvöt hozó cselekedetein keresztül végső fokon ő nyilvánul meg az embereknek</text:span>. Az általában elérhetetlen és láthatatlan Isten olykor-olykor megnyilatkozik szóvivőin keresztül. Az úr-Jézus tetteiben azonban Isten megnyilvánulása felülmúl minden várakozást, ezért népével való találkozása («látogatása») itt különleges hangsúlyt kap.</text:p>
      <text:p text:style-name="Átvett_20_anyagokra"><text:span text:style-name="T40">Krisztus műve Isten «látogatásához» hasonlóan nemcsak a galileaiaknak szól, hanem az egész izraelita népnek és ezt követően az egész emberiségnek. Ezért van az, hogy szavainak </text:span><text:span text:style-name="T40">és tetteinek visszhangja elterjed az egész vidéken</text:span> (17. v.; vö. 4, 14.31; 5,17).</text:p>
      <text:p text:style-name="Könyvadatsor"><text:span text:style-name="Hivatkozás">(</text:span><text:span text:style-name="Név_20_hivatkozásban">David Gooding</text:span><text:span text:style-name="Hivatkozás">: </text:span><text:span text:style-name="Mű_20_címe">Az evangélium Lukács szerint</text:span><text:span text:style-name="Hivatkozás">. </text:span><text:span text:style-name="Cégnév">Evangéliumi Kiadó</text:span><text:span text:style-name="Hivatkozás">)</text:span>:</text:p>
      <text:p text:style-name="Átvett_20_anyagok_20_réssel"><text:span text:style-name="Kiemelt"><text:span text:style-name="T69">Tételek</text:span></text:span></text:p>
      <text:p text:style-name="Átvett_20_anyagok_20_réssel"><text:span text:style-name="Kiemelt">1. Szabadítás a halálból: a hit jutalma (7,2-17)</text:span></text:p>
      <text:p text:style-name="P9">Nem kétséges, hogy a szabadításnak milyen válfaját mutatja be <text:span text:style-name="T71">a százados szolgájának és a naini özvegy fiának története: a szabadítást a halálból. A történetek drámaiak: egyik ember a halál révén áll, a másik már meghalt, és a temetésére készültek; mindkettő megmenekült és életet kapott.</text:span></text:p>
      <text:p text:style-name="Átvett_20_anyagokra">Ezek a történet alapeseményei; de <text:span text:style-name="T9">nem vagyunk magunkra hagyva, hogy azt gondoljuk róluk, amit akarunk. A történetek célzatosan rámutatnak arra, hogy milyen körülmények között menekültek meg ezek az emberek a haláltól, és nyertek új életet.</text:span></text:p>
      <text:p text:style-name="Átvett_20_anyagok_20_-_20_textusbővítésre">Vegyük először a századost. <text:span text:style-name="T40">Pogány volt és alázatosságában (lásd: 7,7) néhány zsidó vént küldött el, hogy kérjék meg Krisztust, jöjjön el és mentse meg szolgáját. Ők azonban a szokásos tévedésbe estek és ezt a segítséget a százados elismerésre méltó cselekedeteinek alapján igényelték. </text:span><text:span text:style-name="T11">Nos, bizonyára, a százados említésre méltó jó cselekedeteket vitt véghez. Szerette a zsidó népet, ő építtette az ottani zsinagógát is</text:span><text:span text:style-name="T10"> (lásd: 7,5). Ha figyelembe vesszük egy ilyen épület költségeit, és azt a tényt, hogy a rómaiak általában a későbbi szatirikus íróhoz, Juvenalhoz hasonlóan megvetették a zsidókat, hitüket és imaházaikat, megérthetjük talán, miért érveltek így a zsidók: „Méltó arra, hogy megtedd neki...”.</text:span><text:span text:style-name="T40"> Krisztus meghallgatta védőbeszédüket és elindult velük a százados házához. </text:span><text:span text:style-name="T11">A százados cselekedeteiben Krisztus kétségkívül egy becsületes szív bizonyítékát látta</text:span><text:span text:style-name="T9">, aki őszintén kereste Isten tetszését, legjobb tudása szerint.</text:span></text:p>
      <text:p text:style-name="Átvett_20_anyagok_20_-_20_textusbővítésre"><text:span text:style-name="T11">De a százados jobbat is tudott annál, minthogy szolgája megmentése érdekében megmaradjon a személyes érdem alapján.</text:span><text:span text:style-name="T9"> Amikor megtudta, hogy az Úr közeledik házához, elé küldte barátait, hogy ezt mondják neki: „Uram, ne fáradj, mert nem vagyok méltó arra, hogy a hajlékomba jöjj.</text:span><text:span text:style-name="T40"> De magamat sem tartottam méltónak arra, hogy elmenjek hozzád...” (7,6-7). Csak ha magától az uralkodótól, Tibérius. császártól kért volna valamilyen kegyet, amely nagyobb lett volna, mint amit várhatott, talán egyedül akkor nem tekintette volna magát méltónak vagy elég fontos személynek ahhoz, hogy arra kérhesse az uralkodót, hogy a házába jöjjön személyesen a kegyet gyakorolni. Eléggé ismerte a társadalmi protokollt ahhoz — még ha szellemi értelmezésről van is szó —, hogy megértse: teljesen helytelen és oda nem illő, ,hogy Krisztus jelenlétében saját érdemeivel dicsekedjék, vagy azt a látszatot keltse, mintha elvárná, hogy érdemei elismeréséül Krisztus vegye a fáradságot, hogy házához jöjjön, és csodát tegyen, amelyet ő kiérdemelt. </text:span><text:span text:style-name="T11">Az első, amit tett, hogy minden érdemet megtagadott.</text:span></text:p>
      <text:p text:style-name="Átvett_20_anyagok_20_-_20_textusbővítésre"><text:span text:style-name="T9">A százados ezután megláthatta, hogy Krisztusnak olyan hatalma van, hogy egyáltalán nem volt szükséges, hogy házához menjen.</text:span><text:span text:style-name="T10"> Krisztusnak szólnia kell csak, és a szolga azonnal meggyógyul</text:span><text:span text:style-name="T40"> (lásd: 7,7-8). Ha a hadsereg tisztjeként, századosként adott parancsot, a katonák ugrottak, hogy végrehajtsák, mert mögötte és rendelkezése mögött a római haderő legfőbb parancsnokának tekintélye állt, ő császári felségéé. </text:span><text:span text:style-name="T10">Hogy Krisztus milyen hatalommal parancsolt, azt a százados nem fogta fel teljesen, de helyes kérése feltételezte, hogy Krisztusnak hatalma van az élet és halál erői felett. </text:span><text:span text:style-name="T9">Felismerve, hogy minden érdem, hatalom és tekintély Krisztusban és Krisztus szavában van</text:span><text:span text:style-name="T10">, alázatosan adta elő kérését: „Szólj, és meggyógyul a szolgám.”</text:span><text:span text:style-name="T40"> Krisztus csodálkozó megjegyzése így hangzott (és jegyezzük meg, hogy </text:span><text:span text:style-name="T10">ez Krisztus észrevétele, és nem saját belemagyarázásunk a szövegbe): „Mondom nektek, Izráelben sem találtam ekkora hitet” (7,9).</text:span></text:p>
      <text:p text:style-name="Átvett_20_anyagok_20_-_20_textusbővítésre">A szabadításnak ez az első példája, tehát világosan lefektette azokat az alapelveket, amelyek szerint a <text:soft-page-break/>szabadítás adatott akkor, és feltételezhetően minden más alkalommal. <text:span text:style-name="T31">A szabadítást az ember nem jó cselekedeteinek értéke, vagy érdeme alapján kapja, hanem a hit alapján.</text:span><text:span text:style-name="T11"> A hit pedig e történet szerint nem abban bízik, hogy mi megtettük a legjobbat, amit tehettünk, s Isten nagylelkűen értékelni fogja érdemeinket.</text:span><text:span text:style-name="T9"> A hit, feladva a cselekedeteinkbe és érdemeinkbe vetett bizalmat és a szabadítás kiérdemlésének minden gondolatát, tökéletesen és érdem nélkül bízik Krisztus személyében és szava hatalmában.</text:span></text:p>
      <text:p text:style-name="Átvett_20_anyagokra"><text:span text:style-name="T40">De ezt a leckét olyan fontos és olyan nehéz megragadni — emlékezzünk Krisztus csodálkozására, hogy egy pogány azonnal fel tudta fogni, míg sok zsidó erre képtelen volt —, ezért Lukács megerősítette a leckét, és beiktatott ide egy történetet, amelyet a többi evangélista nem jegyzett fel: </text:span><text:span text:style-name="T10">a naini özvegy történetét (lásd: 7,11-17). Micsoda ellentéte ő a századosnak! Az előbbi egy erős, parancsoláshoz szokott ember, bőséges lehetőségekkel, és — becsületére — sok nemes cselekedettel. Az utóbbi egy szegény, magányos özvegyasszony, aki egyetlen fiát kíséri a sírhoz</text:span>, amikor Jézus megszánja, és megállítja a halál szomorú menetét, életre támasztja a fiatalembert, és visszaadja anyjának (lásd: 7,15). Figyeljük meg az igét: <text:span text:style-name="Félig_20_kiemelt">átadta </text:span>őt neki. Ebben a csodálatos pillanatban nincsenek megállapított feltételek, nincsenek kicsikart ígéretek. Az új, váratlan élet megindítóan fenséges ajándéka nyilvánvalóan feltétel nélküli ajándék volt, Isten korlátlan kegyelmének nagy tette.</text:p>
      <text:p text:style-name="Átvett_20_anyagokra">Vessük egybe a két történetet, melyek pozitív és negatív értelemben egyaránt megmutatják, hogy mik a megmentés feltételei. <text:span text:style-name="T10">Ha sok jó cselekedetet tudunk érdemül felmutatni, és jó lehetőségeink vannak a századoséhoz hasonlóan, vagy pedig egyáltalán semmi az özvegyasszonyhoz hasonlóan, ez nem jelent különbséget. A megmentésnél nem számítanak a cselekedetek, akár sok, akár kevés, akár jó, akár rossz, mert kegyelemből van, hit által: Isten ajándéka az.</text:span></text:p>
      <text:p text:style-name="Átvett_20_anyagokra">Az utolsó két megállapítás, amint az olvasó észre fogja venni, Páltól származik (lásd: Ef 2,1-10). Egyáltalán nem véletlenül: abban a szövegösszefüggésben, amelyben alkalmazza, a szellemi halálból való megszabadulásról beszél, a Krisztusban való új élet ajándéka által. De nyilvánvaló, hogy akár fizikai halálból való szabadulásról van szó, mint a százados szolgájánál és az özvegyasszony fiánál, akár szellemi halálból való szabadulásról, a szabadítás alapelvei ugyanazok.</text:p>
      <text:p text:style-name="Átvett_20_anyagok_20_-_20_textusbővítésre">De egy pillanatra <text:span text:style-name="T40">térjünk vissza a századoshoz. Hitét dicsérve Krisztus kijelentette, hogy ekkora hitet Izráelben sem talált (lásd: 7,9). Miért nem? — kérdezzük csodálkozva. Ha a halálból való szabadulás ajándék, miért nem kiáltott érte a nép?</text:span></text:p>
      <text:p text:style-name="Átvett_20_anyagok_20_-_20_textusbővítésre"><text:span text:style-name="T40">Azt válaszolhatjuk, hogy a szabadítás nem egyszerűen csak hit által történt, hanem a Krisztusba vetett hit által. Ez azt jelenti — mint ahogyan ebben a szakaszban sok történet világossá fogja tenni —, hogy felismerik, ha homályosan is, hogy kicsoda Jézus, mint a százados, vagy Nainnál a sokaság (lásd: 7,16).</text:span> Ez pedig az a pont, ahol sok embernél a kétségek és nehézségek kezdődnek, ahogyan hamarosan látni fogjuk..</text:p>
      <text:p text:style-name="P20">Igehirdetések:</text:p>
      <text:p text:style-name="Könyvadatsor"><text:span text:style-name="Hivatkozás">(</text:span><text:span text:style-name="Név_20_hivatkozásban">Balikó Zoltán</text:span><text:span text:style-name="Hivatkozás">: </text:span><text:span text:style-name="Mű_20_címe">Isten iskolájában</text:span><text:span text:style-name="Hivatkozás">. </text:span><text:span text:style-name="Cégnév">Luther Rózsa Alapítvány</text:span><text:span text:style-name="Hivatkozás">)</text:span>:</text:p>
      <text:p text:style-name="P7"><text:span text:style-name="Kiemelt"><text:span text:style-name="T69">Jézus szembejön velünk</text:span></text:span></text:p>
      <text:p text:style-name="P7"><text:span text:style-name="Túlemelt">Lukács 7,11-17</text:span></text:p>
      <text:p text:style-name="Átvett_20_anyagok_20_réssel"><text:span text:style-name="Félig_20_kiemelt">„Ezután elment egy Nain nevű városba, és vele mentek tanítványai és nagy sokaság is. Amikor közeledett a város kapujához, íme, halottat hoztak kifelé, egy özvegyasszony egyetlen fiát, és a városból nagy sokaság követte. Amikor az Úr meglátta az asszonyt, megszánta, és így szólt hozzá: »Ne sírj!« Azután odalépett, és megérintette a koporsót. Akik vitték, megálltak, ő pedig így szólt: »Ifjú, neked szólok, kelj fel!« Erre felült a halott, és elkezdett beszélni; Jézus pedig átadta az anyjának. Félelem fogta el mindnyájukat, dicsőítették az Istent, és azt mondták: »Nagy próféta támadt közöttünk, és meglátogatta az Isten az ő népét.« Ez a hír elterjedt róla az egész Júdeában és az egész környéken.”</text:span></text:p>
      <text:p text:style-name="Átvett_20_anyagok_20_réssel">Szeretteim a Krisztus Jézusban! <text:span text:style-name="Kiemelt"><text:span text:style-name="T9">Jézus szembejön velünk és megáll előttünk. </text:span></text:span><text:span text:style-name="T9">Ez a </text:span><text:soft-page-break/><text:span text:style-name="T9">legrövidebb evangélium, ebből élünk mindannyian, akik már találkoztunk Vele.</text:span> Enélkül megszokottan pereg az életünk, váltják egymást a rohanó hónapok. Ma reggel, amikor zsúfolt templomban közel kettőszáz iskolás gyerek töltötte meg ezt a hajlékot, szállt az ének, keresve az Úrnak szeretetét. Akkor olyan nyilvánvaló volt látni, hányan és <text:span text:style-name="T10">hányan vannak közöttünk, akik már megtapasztalták, vagy tudják és vágyódnak ebből a megszokott, rohanó időben, az ismétlődő események szürke egymásutániságában végre történjen valami. Jöjjön szembe velünk, álljon elénk az egyetlen Úr, akinek a szívében van szeretet, hogy megkönyörüljön rajtunk. Akinek van ereje, teljhatalma, hogy segítsen minden nyomorúságunkon.</text:span> Aztán megáldja a további utat itt a földön, és megkoronázza a hazaérkezésünket odaátra. Ezért keresztyén ember nem kezdhet beszélni anélkül, hogy rögtön és azonnal ki ne ejtse az Ő nevét. <text:span text:style-name="Kiemelt">Akik átélték már ezt a találkozást, azok nem is tudnak másról szólni, csak Őróla. </text:span>Akkor ezt a meglepő, megmagyarázhatatlan, csodálatos változást hozta életükben.</text:p>
      <text:p text:style-name="Átvett_20_anyagokra"><text:span text:style-name="T40">Jött a sokaság kifelé, Nain városa talán minden polgára ott volt a menetben. Mert nem csak a megszokott elmúlás szedte ismét a vámot a családban. </text:span><text:span text:style-name="T10">Tragikus volt, ami történt, egy </text:span><text:span text:style-name="T10">özvegyasszony egyetlen fiatal gyermeke halva. Ilyenkor a legkérgesebb szív is azért együtt érez. Ilyenkor megtaláljuk az elfelejtett könnyeinket. </text:span><text:span text:style-name="T9">Igen, ilyenkor elindul az egész nép együtt sírni, és mondogatni azt, amit szoktunk: semmit nem tudunk tenni a sors hatalmával szemben. Mindenkinek meg van írva a végzete a csillagokban.</text:span><text:span text:style-name="T10"> A sort folytathatja ki-ki a műveltsége és olvasottsága lehetőségei szerint. Ez a város lakosságának a gondolkodása minden ilyen határeset, fájó gyász esetén, hát ez telik tőlük. Ez az ő bölcsességük, ahogy mondják: világnézetük. Nem látnak mást, csak bölcsőtől a koporsóig az utat.</text:span><text:span text:style-name="T40"> Nem nagyon hálálkodnak, ha szépen múlnak az évek, de mindenképpen megkeserednek, amikor Valaki rájuk teszi a kezét, és annak az Ámós prófétai Úrnak szívéből elindul a harag: Nem bírom látni tovább a ti hamis, hazug életfolytatástokat. Ez az ünneplés nem igazi, imáitok nem őszinték, vallásosságtok erőtlen. Isten szíve megtelik haraggal, és ilyenkor jönnek a drámai fordulatok. Hiszen nincs nap úgyszólván, hogy ne történjen üzemi baleset, hogy egy gépkocsi ne szedne áldozatul valakit, egy pajkos gyerekcsíny egy vagon tetején. Ki tudná számbavenni ami folyik csak ebben a mi városunkban is napról napra.</text:span></text:p>
      <text:p text:style-name="Átvett_20_anyagokra"><text:span text:style-name="T11">Testvérek! Ha csak ez volna, és nem lenne kitörés, szabadulás ebből a menetből! Jól mondta egyszer Pál apostol: minden élőlénynél nyomorultabb lenne az ember.</text:span><text:span text:style-name="T40"> Boldogabb lenne a mező virága, az ég madara, mint az az ember, aki nem lát mást, mint bölcsőtől a kiszámíthatatlan koporsóig ezt a nagyon szánalmas, nagyon rövid emberi életet. </text:span><text:span text:style-name="T11">Ezért az evangélium tulajdonképpen ezzel kezdődik: hogy ezzel </text:span><text:span text:style-name="Kiemelt"><text:span text:style-name="T11">a halálos menettel szembejön az élet diadalmenete. Szembejön Jézus.</text:span></text:span><text:span text:style-name="Kiemelt"><text:span text:style-name="T40"> </text:span></text:span><text:span text:style-name="T40">Szembe a halállal és a gyászolókkal. Szembe a reménytelenekkel, sorsukba beletörődöttekkel. Jön szembe özvegyekkel és árvákkal, fiatalokkal és öregekkel, jön szembe Jézus! </text:span><text:span text:style-name="T9">Ez volna az egész Szentírásnak a tulajdonképpeni igazi nyitánya. Itt kezdődik a változás.</text:span><text:span text:style-name="T10"> Enélkül minden megy a maga unos-untig emlegetett körfolyamatában cirkulárisan, és mindenki úgy tanulja, és úgy tanítja és adja tovább.</text:span><text:span text:style-name="T40"> Ebből nincs kitörés, ebben nincs változás. Ez ismétlődik nemzedékről nemzedékre.</text:span></text:p>
      <text:p text:style-name="Átvett_20_anyagokra"><text:span text:style-name="T40">De akkor itt megtörténik én azt hiszem az egyetlen csoda. Amikor Jézus valóságosan, lenyűgözően szembe jön velünk és elénk áll. Nem kell szólni semmit, nem szorul rá információnkra. Ránéz arra az elrongyolt férfi életre, ránéz arra a tönkrement fiatalasszonyra, aki mindent elveszített. Ott van felpüffedt arccal, nyugtalan, riadt tekintetével, olyan szánalmasan. Tékozló lány, tékozló fiú. Megáll előttünk Jézus, és pontosan azt adja, amire szükségünk van. Oda nyúl, ahol meg van kötözve szívünk egy szenvedéllyel, vagy talán porba sújtott a halál félelme, vagy egyszerűen mindent elvesztettünk a gyász roppant terhe alatt. </text:span><text:span text:style-name="T9">Jézus pontosan oda nyúl, ahol az egész életünknek tulajdonképpeni nyomorúsága van, ahol folyik a vérünk, nyitott seben keresztül az apadó életerő: Csak ránéz arra az összetört fiatal édesanyára, ránéz a halál menetére. És azt adja, amiért jött! Amiért küldte az Atya, és amit Ő vállalt szeretetével. Amiért kapta a felhatalmazást a szabadításunkra, és amellyel teszi napról-napra azóta is mindörökké szolgálatát.</text:span><text:span text:style-name="T10"> Itt a halál látszólag diadalt aratott. Olyan nehéz, tudom, elhinni annak, aki még mindig kívülről szemléli, vagy a halál menetébe tartozóan nem is álmodik ilyenről. Tudom, olyan nehéz valóban hittel párosítani azt az egyszerű tényt, hogy Jézus az egyetlen, de Ő valóban hatalommal rendelkezik a halál felett.</text:span><text:span text:style-name="T40"> Nincs kiszolgáltatva az </text:span><text:soft-page-break/><text:span text:style-name="T40">enyészetnek, az entrópia törvénye Ő fölötte nem uralkodik. Szembefordul rabtartóinkkal, legyen az akár egy iszonyatos bűn a maga szenvedélyével, legyen az egy gyógyíthatatlan betegség minden fájdalmával, legyen az mindent befejező halál a maga iszonyatával, legyen az a kaján, undorító ördög, aki keresi eleitől fogva a mi vesztünket, és munkálni akarja minden áron kárhozatunkat. </text:span><text:span text:style-name="T11">Jézus ránéz ellenségeinkre, és egyszerű szavával legyőzi az ellenállhatatlant, összeköti az elszakadtat, életre hívja a halál foglyát.</text:span><text:span text:style-name="T9"> Új élete van a bemocskolt felnőttnek. Mindent megváltoztat. Ahol úgy tűnt, hogy nincs mód kitörni bilincsekből, valami iszonyatos meghatározottságból egy szempillantás alatt.</text:span><text:span text:style-name="T40"> Figyeljük azt az egyszerű néhány szót, néhány egyszerű mozdulatot. „Fiam, kelj fel! Én mondom neked.” S </text:span><text:span text:style-name="T9">az a halál, amelyik hatalmába tartja a fiút, tudja, ki az, aki szól. Biztos mérhetetlen gyűlölettel, de kénytelen takarodót fújni. Az élet ragyog fel ott, ahol kiszolgáltatva a halálnak csak sírni tudtak emberek. </text:span><text:span text:style-name="Kiemelt"><text:span text:style-name="T9">Jézus szava a legnagyobb hatalom a világon!</text:span></text:span><text:span text:style-name="Kiemelt"><text:span text:style-name="T40"> </text:span></text:span><text:span text:style-name="T40">Csendesen szól, de sziklát tör, szakadékon át hidat teremt, sötétet űz, valóban a halálban életet támaszt. Aztán az egyszerű mozdulata, amellyel a magához térő, ébredező kicsi fiút kiemeli a koporsóból, ránéz, aztán odaadja édesanyjának.</text:span></text:p>
      <text:p text:style-name="Átvett_20_anyagokra"><text:span text:style-name="T10">Kaptál‑e már Tőle így visszanyert életet? Kaptál‑e már így visszakapott gyermeklelkületet? Megkaptad így újra az elveszített imáidat? Megkaptad az élet kenyerét?</text:span><text:span text:style-name="T40"> Megkaptad Tőle a mozdulatot, amellyel megérinti azt a fájó homlokot, azt a béna, tehetetlen kart, azt a kiszolgáltatott, reménytelennek tűnő porba heverő embert? Láttad, hogy mit jelent, amikor Ő megérint és visszaad? Visszaad egy embert hivatásának, és az hisz újra abban, hogy nem értelmetlen, még annyi ostobaság is legyen a környezetében, még annyi akadálya is legyen a hivatás betöltésének, legyen az bármely szakma vagy küldetés. Jézus kezéből a visszakapott hivatás újra kivirágzik. Már reménységgel nézel a gyermekedre.</text:span> Hadd idézzem újra a 80 éves születésnapját ünneplő öreg rigai lutheránus kollégám szavát, aki ott állt a nagy rigai székesegyház előtt. Az ünneplők között volt egy moszkvai ortodox delegátus is. S éppen azt magyarázta, hogy ekkora templomban milyen kevés a gyülekezet, aki maradt még az Isten népéből. S az a 80 éves ünnepelt bölcs öreg azt mondja a vendégének: „A gyermekeinknek — valóban úgy tűnik — nem kell ez a templom. De a gyermekeink gyermekei jönnek majd, és megtöltik újra a régi sorokat. Iszonyatos kanyar után visszatalálnak újra az élet vizéhez, s megtanulják, hogy egyedül hol kapható az új élet. Ez így igaz!”</text:p>
      <text:p text:style-name="Átvett_20_anyagokra"><text:span text:style-name="T9">Látszólag arat a halál. Úgy tűnik sokáig, győz a szenvedély. Néha valami elcsüggesztő módon tárul elénk egy családi körből bűnünk eredménye, szörnyű rozsdatemetője. De aki találkozott már Jézussal, tudja: lehet kérni azok számára is azt a percet, és lehet bízni talán fogyó évek után is, de rendíthetetlen szívvel abban, hogy majd kihajt a percenként fogyó hit utolsó kis gyökérszála.</text:span><text:span text:style-name="T40"> Ha egy nemzedék el is múlt úgy, hogy semmit nem láttak, csak csontokat, és tele volt a völgy mindezzel, Valaki jön, Valaki szemben áll velünk, elküldi az Ő Lelkét. Látja már a megérintett szívű Ezékiel: elkezdenek zörögni a csontok, elevenedni a tetemek, felépülnek a halottak új életre. Ott, ahol a sír némasága látszólag diadalt vett, újra zeng az ének, és újra felcsendül az Ő neve, amely minden név felett való.</text:span></text:p>
      <text:p text:style-name="Átvett_20_anyagokra">Szeretteim, ez az evangélium! Mi rójuk mindennapi utunkat. Mellettünk, körülöttünk hömpölyög a megszokott mindennapiságában a rengeteg kortárs dolgaival, tetteivel, lustaságával, szenvedélyeivel, közönyével, bűneivel, félelmeivel. Ajándékozzon meg most Isten mindannyiunkat mintegy megrendítő vízióval annak a megvalósuló élményével: <text:span text:style-name="Kiemelt">Szembejön egy másik menet. Emberek, akiknek az élén Jézus jár! </text:span>Emberek, akiket megérintett a Názáreti. És így meggyógyult a beteg, és megtanult újra mosolyogni az összetört szívű. Fényt látott a nagy sötétben, szabaddá lett bilincsektől a fogoly. Azok vannak ebben a menetben, akik magasztalják az Ő nevét, és megyünk együtt szembe a hitetlen, a reménytelen, a kiszolgáltatott, a rettegők, az értelmetlenül tengődők sokaságával. Jézus nevében száll az Ő neve ajkakról hangosan fel az égbe és szerte a földön. S induljon el útjára ez a legrövidebb evangélium: Szembe jön Jézus, a győztes, az élet Fejedelme. Boldog az, akit megérint az Ő áldott keze!</text:p>
      <text:p text:style-name="Átvett_20_anyagok_20_réssel">Imádkozzunk!</text:p>
      <text:p text:style-name="Átvett_20_anyagok_20_réssel">Úr Jézusunk! Összefonódik közös imádságban hálaadásunk, azért a felejthetetlen óráért, <text:soft-page-break/>amikor bennünket megérintettél. Amikor minden megváltozott. Városkapun keresztül nem temetőbe hullott reménytelen utunk. Megajándékoztál a fordulattal, új élettel, csodálatos szép örökkévaló úttal. Együtt adunk hálát Néked Jézusunk, a megérintett gyermekeinkért, akik számára oly drága a Te neved. Akik egyre nagyobb szeretettel csüngnek rajtad, gyülekeznek Hozzád és Köréd, mert egyre inkább tudják, hogy Nálad lenni mindennél jobb. Együtt adunk hálát azokkal a fiatalokkal és felnőttekkel, akik talán válságos élethelyzetben találkoztak Teveled. Nem ők kerestek meg Téged, Te találtál reájuk, és megérintetted azt a fájó asszonyszívet, elcsitítottál mindent abban a zúgó férfifejben, ahol már-már a legsötétebb gondolatok vitatkoztak, harcoltak és vergődtek. Áldott légy, fonódik össze hálaadásunk azokéval, akik öregségükben Veled járják az élet menetének könnyű és szép útját. Erre segélj, ebben őriz, s így áldj meg bennünket a Te örök szereteted szerint. Ámen.</text:p>
      <text:p text:style-name="Könyvadatsor"><text:span text:style-name="Hivatkozás">(</text:span><text:span text:style-name="Név_20_hivatkozásban">Balikó Zoltán</text:span><text:span text:style-name="Hivatkozás">: </text:span><text:span text:style-name="Mű_20_címe">Válogatott igehirdetések</text:span><text:span text:style-name="Hivatkozás">. </text:span><text:span text:style-name="Cégnév">Kézirat</text:span><text:span text:style-name="Hivatkozás">)</text:span>:</text:p>
      <text:p text:style-name="Standard">{Megegyezik az Isten iskolájában kötet igehirdetésével.}</text:p>
      <text:p text:style-name="P11"><text:span text:style-name="Hivatkozás">(</text:span><text:span text:style-name="Név_20_hivatkozásban">Szalay Szilárd</text:span><text:span text:style-name="Hivatkozás">: </text:span><text:span text:style-name="Mű_20_címe">Vörösberényi ígehirdetések</text:span> sorozat <text:span text:style-name="Mű_20_címe">Lukács evangéliumá</text:span>ról, 1-2., 4., 6., 8-10. kötetek<text:span text:style-name="Hivatkozás">. </text:span><text:span text:style-name="Cégnév">Vörösberényi Református Egyházközség</text:span><text:span text:style-name="Hivatkozás">)</text:span>:</text:p>
      <text:p text:style-name="Feldolgozatlan_20_átvett_20_anyagok">KEGYELEM NAIN KAPUJÁBAN</text:p>
      <text:p text:style-name="Feldolgozatlan_20_átvett_20_anyagok"><text:span text:style-name="Félig_20_kiemelt">Imádkozzunk!</text:span></text:p>
      <text:p text:style-name="Feldolgozatlan_20_átvett_20_anyagok">Urunk, te nálad minden lehetséges. Azzal a tudattal állunk szent színed elé, hogy te a mi nyomorúsá­gunkon segítesz. Kérünk, hallgass meg minket, te­kints le mi reánk, mert a mi nyomorúságunk is ha­talmas. Adj szívünkbe bizonyosságot Urunk, hogy a ígéreteid reánk is érvényesek. Köszönjük Jézus Krisztus, hogy eljöttél érettünk, hogy a halál karjából kiragadtál bennünket. Köszönjük, hogy ezen az órán is arra készülsz, hogy igéddel oldj és kötözz. Kérünk, hogy oldj fel minket a félelmek rabságából és kötözz minket magadhoz mennél szorosabban, Szeretnénk Urunk, hogy ha ez mindenkivel itt megtörténhetne. Ehhez arra van szükségünk, hogy Szentlelked erejét add mindannyiunknak. Szeret­nénk, ha Lelked által a te dicsőségedre <text:s/>történne itt minden ezen az órán épp úgy, mint a mi hétköznapi életünkben. Ügy borulunk eléd Urunk, hogy csak kegyelemért jöttünk! Ámen!</text:p>
      <text:p text:style-name="Feldolgozatlan_20_átvett_20_anyagok"><text:span text:style-name="Félig_20_kiemelt">„És lőn másnap, hogy méne Nain nevű városba; és az ő tanítványai sokan menének ő vele, és nagy so­kaság. Mikor pedig a város kapujához közelített, íme egy halottat hoztak vala ki, egyetlen egy fiát az anyjának, és az özvegy asszony vala; és a városból nagy sokaság Folt ő vele. Es látván őt az Úr, megkönyörüle rajta, és monda néki: Ne sírj!''</text:span></text:p>
      <text:p text:style-name="Feldolgozatlan_20_átvett_20_anyagok">(Lukács 7,11-13)</text:p>
      <text:p text:style-name="Feldolgozatlan_20_átvett_20_anyagok">Kedves Testvérek!</text:p>
      <text:p text:style-name="Feldolgozatlan_20_átvett_20_anyagok">Mindannyian ismerjük ,a naini ifjú történetét. Azt talán kevesebben tudjuk, hogy ez a tudósítás egye­dül a Lukács Evangéliumban maradt ránk. Ez Lukácsnak a „saját anyaga”. Arra még ritkábban gon­dolunk, hogy a naini ifjú feltámasztásának a törté­nete talán az egyetlen olyan történet, amikor Jézus azokon könyörül, akiknek Q benne különösebb hite nincs.</text:p>
      <text:p text:style-name="Feldolgozatlan_20_átvett_20_anyagok">62</text:p>
      <text:p text:style-name="Feldolgozatlan_20_átvett_20_anyagok">Mert ott a koporsó mellett zokog egy özvegy asz­szony, s gondolhatjuk, hogy ennek az asszonynak minden reménye odavan. Semmiféle hitvallás nem történik. Nem kérdezi Jézus, amit szokott, hogy hi­szed-e, hogy megtehetem? Mert ez a szerencsétlen anya valószínű, hogy gyászában, könnyei közt egy szót sem tudna kiáltani. Ott nem mondja Jézus, hogy legyen a te hited szerint, mert akkor lehet, hogy ez az ifjú halott maradna. Ami Nain város kapujában történik, azt így mondhatjuk, hogy kegye­lem. Ami itt teljes fényében felragyog, az a feltétel nélküli kegyelem, amikor aláhajol Isten és könyö­rül. Egy olyan nyomorulton, aki talán már könyörögni sem tud.</text:p>
      <text:p text:style-name="Feldolgozatlan_20_átvett_20_anyagok">A kapernaumi százados története után szerepel a naini ifjú feltámasztásának a története a Lukács Evangéliumban. Talán látjuk a fokozást. A kapernaumi századosnál hitvallás történik. <text:soft-page-break/>Nain va­ros kapujában fokozottabb a kegyelem, mint Kapernaumban volt. Itt nagyobb a könyörület, Ezt azért mondom, mert ha ül valaki köztünk, akinek már minden reménye odavan, akinek már porba omlott minden bizalma és akár csak annyi ereje van, hogy eljött ide istentiszteletre, azt hadd kérjem meg arra, hogy figyeljen boldogan! Mert nem lehetsz olyan mélyen, hogy Jézus kegyelme el ne érjen. Az egyetlen gyermekét temető naini özvegyasszonyra nézve hirdetem mindenkinek, hogy Jézus kegyelme minden nyomorúságunknál nagyobb. Ma tehát azon legyünk, hogy ezt a hatalmas kegyelmet megra­gadjuk mindannyian lélekben és befogadjuk, ha már ekkora kegyelmet közöl velünk az ige.</text:p>
      <text:p text:style-name="Feldolgozatlan_20_átvett_20_anyagok">Milyen körülmények, milyen előzmények azok, amik után mindez megtörténik? Nagyon érdekes a táj, megnéztem a térképen. Nain környéke egy na­gyon kedves hegyvidék. A Hermon hegység lanká­ján fekszik ma is Nain városának a romja. Mellette felépült az új város, de a régieknek a romja megvan. Jézus nemrég Kapernaumban volt. Kapernaumtól délnyugatra, mintegy ötven kilométerre van ez a vá­ros.</text:p>
      <text:p text:style-name="Feldolgozatlan_20_átvett_20_anyagok">Sokat mondó ez is. Mert amikor azt mondja a Biblia, hogy Jézus elindult a Kapernaumi százados szolgájának meggyógvítása napján, egész nap gyalogolt, ki tudja, még éjszaka is mennyit?! Másnap is gyalogolt. Lehet, hogy másnap este felé ér oda. Mert ez azt jelenti Testvérek, hogy Jézus ötven ki­lométert gyalogolt azért, hogy ezt az ifjút feltá­massza. Ötven kilométert! Nekünk is sokat mond ez,</text:p>
      <text:p text:style-name="Feldolgozatlan_20_átvett_20_anyagok">A földrajzi távolság, amit Jézus itt legyőz, az a ke­gyelem első jele. Legyőzött O ennél nagyobb távol­ságot is, amikor a mennyekből eljött ide a földi vi‑</text:p>
      <text:p text:style-name="Feldolgozatlan_20_átvett_20_anyagok">lágba, hogy kegyelmet gyakoroljon az embereken. Ám ugyanezt gyakorolta itt a földön. Csakhogy ne feledjük azt, hogy Jézus ebben az órában is ugya­núgy fáradozik szüntelen mindannyiunkért a mennyben. Ez a világ még azért van. Különben már nem lenne. Mit mond az Íge? <text:span text:style-name="Félig_20_kiemelt">„Kimondhatatlan fo­hászkodással esedezik érettünk az Atya trónusa előtt.” </text:span>Nézz rá Testvér erre a világra! Nem fér erre rá a könyörgés? Milyen ez a világ! Nézzünk ma­gunkba, hogy nézünk mi ki?! Bizony, szükségünk van arra, hogy kimondhatatlan fohászkodással ese­dezzen érettünk Jézus.</text:p>
      <text:p text:style-name="Feldolgozatlan_20_átvett_20_anyagok">A földrajzi távolság és Jézus erőfeszítése sok taní­tást és sok vigaszt ad. A második vigasz abból kö­vetkezik, hogy nem ez az ifjú kereste fel Jézust, pe­dig híre volt már az Úrnak. Nem is ment az ő ro­konságából sem senki Jézushoz! Noha feltehetően ez a fiatalember valamit csak betegeskedett, mielőtt meghalt. Még elkésve sem mentek az Úrhoz. Jézus ment el egészen Nainig.</text:p>
      <text:p text:style-name="Feldolgozatlan_20_átvett_20_anyagok">Tudd meg Testvér, hogy ugyanilyen helyzetben va­gyunk mindannyian. Ó keresett meg mindannyiun­kat előbb, még amikor mi semmit sem tudtunk róla. - Ezen alapul a csecsemőkeresztség. - Jézus fárado­zásának eredménye, hogy te most itt ülsz. Az mind az Ő kegyelme. Félig hívő, egészen hívő vagy hi­tetlen szívvel, reménnyel vagy reménytelenül, Ő kegyelemmel gyűjti egybe a népet. Ma is így dolgo­zik. Nem az emberé a kezdeményezés. Az üdvössé­günket Isten kezdeményezte. Ha ránk várna Isten, nem lenne üdvösségünk!</text:p>
      <text:p text:style-name="Feldolgozatlan_20_átvett_20_anyagok">Következő Nain városának a neve. Ez egy héber szó, azt jelenti, hogy „szeretett, kedvelt”. Ugyanígy tekint te rád is Isten. Én rám is. Noha mi is olyanok vagyunk, mint ez az ifjú. Bűneinkben halottak va­gyunk, ám de Ő eljött érettünk. Világokat forgatott fel Isten, mert mi az Ő naini ifjai, az Ő szeretettjei vagyunk.</text:p>
      <text:p text:style-name="Feldolgozatlan_20_átvett_20_anyagok">Nagyon tanulságos szétnézni a naini tájakon. Nain város kapujához mészköves talajon vezet ma is az üt. Érthető, hogy ide igyekszik a közel kétezer éves halottas menet. Mert mészköves talajba előszere­tettel temetkeztek a zsidók. Könnyen faragható, könnyen vájható. Egy kis kamrát vájtak a mészkő­be, így temetkeztek. Ez a kőzet könnyen idomítha­tó. Tehát látjuk ezt a szeretett várost, Naint, ahogy körülveszi a temető.</text:p>
      <text:p text:style-name="Feldolgozatlan_20_átvett_20_anyagok">Ilyen az ember élete. Miért, a magyar falvakat, vá­rosokat nem szegélyezik temetők? Nem ilyen az egész földi élet? Bármilyen kedvesek, bármilyen szeretetreméltók vagyunk Nainban, előbb vagy utóbb kimegyünk a temetőbe lakni. Mind. Úgy,</text:p>
      <text:p text:style-name="Feldolgozatlan_20_átvett_20_anyagok">ahogy itt vagyunk. Előbb vagy utóbb mi is költö­zünk. Azon a naini városkapun ki kell mindenkinek előbb vagy utóbb menni. Vagy úgy, hogy a maga lábán megy ki, valakit kísér, vagy úgy, hogy viszik. Látod-e így a te házadnak ajtaját Testvér, amit fel­építettél? Nos, abból a házból visznek ki téged le­pedőben, koporsóban. Úgy, hogy ez a földi élet nem más, mint egy <text:soft-page-break/>lassú halottas menet. Naintól ki a te­metőbe. Minden nap egy lépést teszünk. Az egész világ ugyanúgy zarándokol, akár ez a naini halottas menet, Vörösberény lakosai is kimennek szépen a temetőbe lakni. Hol vannak, akik ötven-hatvan éve jártak az utcákon? Odakinn.</text:p>
      <text:p text:style-name="Feldolgozatlan_20_átvett_20_anyagok">Már jön is ez a halottas menet a Bibliában. Akár­csak mi, ők is szomorúak, lassan mennek. Keleten nem úgy van, mint nálunk. Keleten úgy van a ha­lottas menet - vetítettünk róla Bibliaórán, de azért elmondom mindenkinek -, keleten a gyászoló rokon megy az élen. Jelen esetben az özvegyasszony. Utá­na hozzák a halottat egy nyitott ravatalon. Nincs koporsó. Itt a fordítás, a Károli szöveg nem egészen pontos. Nyitott a ravatal, tulajdonképpen ez egy hordágy szerű ravatal és ezen hozzák, négy rúdvé­gen úgynevezett „vállas emberek” tartják, viszik. Azért hívják őket vállas embereknek, mert lemez­telenítik azt a vállukat, amivel a rudat tartják. Utá­nuk jön néhány zenész, majd a többi ismerős.</text:p>
      <text:p text:style-name="Feldolgozatlan_20_átvett_20_anyagok">A házak ablakiból is nézik őket részvevően. Olyan Nain város fekvése, hogy a város kapujára minden­honnan rálátni. Ami a városkapuban történik, azt látják az egész városból. Mert a város dombon van, a falak meg a kapu pedig lenn a völgyben. Körülötte is dombok vannak, tehát mindenünnen, mint egy amfiteátrumból odalátni a városkapura, ahol Jézus cselekszik. Bámulatos rendezés ez! Isten csodálato­san meg tudja rendezni ezeket a bibliai jeleneteket.</text:p>
      <text:p text:style-name="Feldolgozatlan_20_átvett_20_anyagok">Az volt a szokás, hogy a városkapuban megálltak. Mielőtt a halott teste elhagyná a várost, még beszé­det mondtak, elmondták az elhunyt esetleges érde­meit, egy két vigasztaló szót próbáltak mondani az emberek. Hogy ilyen az élet rendje, meg hogy mind meghalunk, meg hogy ez a sors. Vigasz Nainban sincs. Aki eljövendő, majd (U hozza a vigaszt. Em­beri erőből temetésen vigasz nincs. Lehet pompa, lehet sok minden, de vigasz nincs. Oda Jézus kell.</text:p>
      <text:p text:style-name="Feldolgozatlan_20_átvett_20_anyagok">A helyszínből tehát világos, hogy a városka lakói látták Jézust. Jézus is, aki közeledett a dombtető felől, jól látta a halottas menetet. Tehát ez nem úgy volt, hogy Jézus ment, ment és belebotlott egy ha­lottas menetbe. Nem. Jézus nagyon jól látta, hogy ott jön a halottas menet. Megesett a szíve az özve­gyen, ő érette jött. Céltudatosan odament egy ötven kilométeres gyaloglás után. Úgy, ahogy van Jézus,</text:p>
      <text:p text:style-name="Feldolgozatlan_20_átvett_20_anyagok">63</text:p>
      <text:p text:style-name="Feldolgozatlan_20_átvett_20_anyagok">porosan és szomjasan, odamegy pontosan a halottas menet elé és elállja az útját. Mások ilyenkor udvari­asan kitérnek. Itt is, amikor temetünk, mindenki fél­reáll, autók is, ha az úton visszük a koporsót. Nainban nem ez történik. Jézus nem tér ki. Ő a halál elől sem tér ki.</text:p>
      <text:p text:style-name="Feldolgozatlan_20_átvett_20_anyagok">Szemléljük csak a képet. Azt mondtuk, hogy mi va­gyunk a halottas menet, Vagy kísérünk valakit, vagy majd a mi testünket kísérik, de az egész embe­riség egy halottas menet. Abban a koporsóban fek­szik a mi édesanyánk, édesapánk, testvéreink, gye­rekeink. Abban a koporsóban fekszel te meg én. Közös sors. Látva a mi szomorú meneteléseinket, eljött a mi Urunk a mennyek országából, céltudato­san és felénk közelít, mert érettünk jött. A Golgotá­ra jön el, halálra adva magát, hogy egyszer majd az én porom és a te porod fölött is megálljon és elhan­gozzon a mi <text:span text:style-name="Félig_20_kiemelt">testünk </text:span>fölött is az örök életet adó szó. Mert a lélek az Úrnál van, ám de a test is feltámasztat ik.</text:p>
      <text:p text:style-name="Feldolgozatlan_20_átvett_20_anyagok">Az is Isten kegyelme, hogy itt a szent szöveg hang­súlyozza, hogy nagy tömeg volt jelen. Kérem, a halott feltámasztások nem a sarokban történtek. Sok ember szemeláttára. Rálátott az egész város, a kör­nyék, és sokan voltak ott. Jézussal is nagy sokaság jött, meg a temetési menet is tekintélyes volt. Isten tehát úgy rendezi meg ezt a halott feltámasztási csodát, hogy rengeteg tanúról, szemtanúról gondos­kodott. Mert ez az üzenet páratlan, ez világraszóló üzenet.</text:p>
      <text:p text:style-name="Feldolgozatlan_20_átvett_20_anyagok">Maga a gyász is páratlan. Háromszoros a gyász. Először is, mert fiatalember halt meg. Milyen sokat kesergünk mi is, amikor fiatalt kell temetni. Hogy még élhetett volna! Tőlünk ennyi telik. Itt is fiatal ember halt meg. Aztán egyetlen gyermek volt. Nem volt az anyjának több. Egyetlen támasza volt az anyjának. Ilyen is van, mikor úgy kell megállni egy koporsó mellett, hogy ki marad nekem most már támaszul? Végezetül a gyászoló özvegy asszony volt. Létbizonytalanságba, olyan létbizonytalanság­ba került ezzel, amilyenbe lassan a magyar ember is belekerül. Az ókorban még ilyen értékét vesztő nyugdíj sem volt. Semmi nem volt. Tehát fiatalem­ber, egyetlen gyerek, az özvegynek a gyereke hal meg. Háromszoros itt a nyomorúság.</text:p>
      <text:p text:style-name="Feldolgozatlan_20_átvett_20_anyagok">Jézus a létező legnagyobb emberi nyomorúság elé odamegy, telve kegyelemmel. Azzal kezdi, hogy megállítja a halottas menetet. El tudják-e képzelni a Testvérek, hogy ez mit <text:soft-page-break/>jelentett? Gondoljunk bele, hogy ha valaki itt erre vetemedne Vörösberényben! Nem ismernénk, azt sem tudnánk, kicsoda. Idejönne és megállítana egy halottas menetet. Így is mond­hatnánk, hogy megzavarja a szertartást. Hiszen</text:p>
      <text:p text:style-name="Feldolgozatlan_20_átvett_20_anyagok">amikor temetésre kísérünk valakit, kocsik, emberek félrehúzódnak, mindenki vigyáz. Jézus meg fogja magát, tapintatlanul odamegy. Nincs tekintettel az emberi illemszabályokra. Q de jó ez nekünk!</text:p>
      <text:p text:style-name="Feldolgozatlan_20_átvett_20_anyagok">Aztán lerakatja a halottat a földre. Két rúdra van egy vászon kifeszítve, azon viszik a halottat - úgy le a földre, a porba. igy szokott ez lenni. Jézusnak a kezdeti intézkedései megbotránkozást váltanak ki. Nem szoktuk mi meg azt, tudniillik túlvilági paran­csok ezek. Sokan meg szoktak sértődni, amikor Jé­zus szavát, vagy követelményét először életükben meghallják. Van abban valami taszító, olyan bot­ránkoztató, mert furcsa. Mert egy más beszéd. A naini halottas menetben biztos, hogy néhány em­bernek a szemöldöke felhúzódik, bosszúsan. Talán meg is jegyzik, hogy mit akar ez itt? Mit akar ez ott? Zavarják már el onnan? Mit képzel, hol van?</text:p>
      <text:p text:style-name="Feldolgozatlan_20_átvett_20_anyagok">Valaki egyszer nagyon találóan megjegyezte, hogy a Názáreti Jézus minden temetést elrontott. Három esetben, Nainban, Jairuséknál meg Lázáréknál sza­bályszerűen elrontotta a temetést. Odamentek te­metni, vagy gyászolni, aztán föltámasztotta a ha­lottakat, Nem lett temetésből, gyászból semmi. Jé­zus tényleg minden temetést elront. Végezetül a saját temetését is. Megölik, aztán kimennek az asz­szonyok, hogy megkenik - és nincs sehol, mert fel­támadt!</text:p>
      <text:p text:style-name="Feldolgozatlan_20_átvett_20_anyagok">Valóban, Jézus minden temetést elront. Tudjuk-e ezt mi? Tudták ám ezt az őskeresztyének és ezért öröménekkel temettek. Nem sírva-ríva, hanem hogy valaki egy olyan Úrhoz ment, aki amikor közöttünk járt és halottat látott, feltámasztotta! Minden teme­téssel Jézus így jár el. Egyszer sem olvassuk a Bib­liában, hogy Jézus mellett elment volna egy temeté­si menet, az Úr meg tehetetlenül nézte volna!</text:p>
      <text:p text:style-name="Feldolgozatlan_20_átvett_20_anyagok">Egyszerűen Jézus lehetetlenné tette, hogy körülötte egy temetés úgy menjen végbe, ahogy azt az embe­rek eltervezték. Most is hogy viselkedik? Elállja az utat, beleszól a ceremóniába, intézkedik. - Milyen nehezen viselik el Jézus erőszakosságát ma is. Ma­napság mi nem szeretjük, hogy ha Jézus így bele­szól az életünkbe, elállja a mi útainkat, belebeszél és intézkedik. A mai ember már szabad. Azt mond­ja, hogy hagyjanak engem békén! Tiszteletes úr, mi az, hogy kötelező legyen a hitoktatás? Micsoda diktatúra ez? Keresztyén kurzus! Majd a lelkileg halott Magyarország amit akar, majd azt várjuk meg! Olyan ez, mint ha a naini halottól várnánk, hogy menjen oda Jézushoz,</text:p>
      <text:p text:style-name="Feldolgozatlan_20_átvett_20_anyagok">A demokrácia feltétele mellett meg ne sértsük a halott embereknek a szabadságjogait, hadd marad­janak a halálban - érvelnek sokan. Meg ne hallja az</text:p>
      <text:p text:style-name="Feldolgozatlan_20_átvett_20_anyagok">64</text:p>
      <text:p text:style-name="Feldolgozatlan_20_átvett_20_anyagok">a gyerek az élet Ígéjét, mert még utóbb megtér s ak­kor örök élete lesz! Minek erre kényszeríteni egy gyereket? S nehogy a lelkipásztor lábbal tapossa a tíz éves gyerek szabadságjogait. Döntse el a tíz éves kisgyerek, hogy mit akar. Meg az a szülő, akinek Bibliája sincs. Tehát dönteni sem tud. Döntsön az szabadon. S amiért mi tiltakozunk, hogy ezek nem tudnak dönteni, ezek lelkileg halottak, akkor azt mondják, hogy keresztyén kurzus. Mi vagyunk a keresztyén kurzus, mert életet szeretnénk közvetíte­ni a lelki halálban járók felé.</text:p>
      <text:p text:style-name="Feldolgozatlan_20_átvett_20_anyagok">Milyen jő látni, hogy Jézus ügyet sem vet arra, hogy mit akarnak. Jézus nem kérdezi meg, hogy mit akar ez az özvegy! Mi lenne, ha Jézus tiszteletben tartaná az özvegy szabad akaratát? Kérem, eltemetnék a gyereket. Mit akar az özvegy? Temetni. Jézus meg áthúzza nagy erőszakosan az özvegy szabad akara­tát. A szülői beleegyezés? Erre Jézus nem vár. Vajjon a temetési menet mit akar? Temetni. Akkor hogy mer Jézus ebbe így beleszólni? Megállítani egy halottas menetet és feltámasztani a halottat anélkül, hogy kikérné mindenkinek a véleményét! Mondom, bámulatos.</text:p>
      <text:p text:style-name="Feldolgozatlan_20_átvett_20_anyagok">Ma ilyen zűrzavar van az emberi fejekben, hogy Jé­zus nélkül élünk halott módon s amikor a keresz­tyének viszik az élet örömhírét, akkor arra azt mondják, hogy erőszak. Lelki erőszak. - Azért kel­lett ezt kiemelni Testvérek, mert az ilyen ostobaság, az elfertőzött sajtó, a liberális televízió meg rádió így érvel, hogy jaj csak mi ne erőszakoskodjunk az Evangéliummal! Miről van szó? Arról van szó Jé­zus üzenetében, hogy örök életet ad az Isten. Kinek van ez kárára <text:soft-page-break/>Magyarországon?</text:p>
      <text:p text:style-name="Feldolgozatlan_20_átvett_20_anyagok">Itt látjuk, hogy Jézus bizony oda mer állni. S nem csak megállítja őket, kétszer szólal meg. Ma már csak az első szavára van időnk. Jézus annak szól először, aki a legjobban rászorul. Az özvegynek, a túlélőnek, neked, aki itt ülsz. Azt mondja: <text:span text:style-name="Félig_20_kiemelt">„Ne sírj!” </text:span>Ne sírj, hanem csendesedj el. Különben nem tudod befogadni a kegyelmet, amit én hoztam. Ne sírj, akár mit is látsz ebben a világban! Akármilyen koporsók mellett álltál, ne sírj, mert ez a világ nem minden. Ne sírj Testvér, akár mi is ért, „<text:span text:style-name="Félig_20_kiemelt">mert amit szem nem látott, fül nem hallott, ember szíve meg sem gondolt, azt készítette az Isten te neked”, </text:span>Ne sírj akkor sem, ha még ezt most nem látod. Majd meglátod! Majd meglátja a naini özvegy is. Bárkid is legyen a koporsóban, bármi is érjen téged, ne sírj!</text:p>
      <text:p text:style-name="Feldolgozatlan_20_átvett_20_anyagok">Ne sírj, mert győzött a Júda oroszlánja. Mert a Gol­gotán elhangzott te éretted is, hogy <text:span text:style-name="Félig_20_kiemelt">„Elvégeztetett!” </text:span>Fogadd el ezt a kegyelmet. Fogadd be a szívedbe. Tudd meg, hogy a te feltámadásod és örök életed immáron kétezer éve elvégzett tény. Ha be tudod</text:p>
      <text:p text:style-name="Feldolgozatlan_20_átvett_20_anyagok">fogadni, akkor a tiéd. Ezt senki el nem veheti tőled! Csak kapaszkodj ebbe erősen! Oda ne add semmi pénzért!</text:p>
      <text:p text:style-name="Feldolgozatlan_20_átvett_20_anyagok">Halált áthúzó erő a mi Urunk. Akinek kegyelmét néha erőszakosnak minősítik, de kegyelemmel jön feléd. Nemsokára visszajön a mi Urunk, és majd megzendül ez a világ. Közeledik az Úr és jön a mennyei Jeruzsálem! Az a város, amely körül nincs temető! Ahol nincsenek gyászkapuk, ahol örömének zeng. S ha addig Nainban kell laknod, ne sírj! Mert át fogsz költözni oda, ahol nap nem tűz rád és sem­mi hőség, mert a Bárány élő vizeknek forrásaira ve­zet téged ott, és eltöröl az Isten a te szemeidről minden könnyet. Örök életed van, ha ezt befogadod. Ámen!</text:p>
      <text:p text:style-name="Feldolgozatlan_20_átvett_20_anyagok"><text:span text:style-name="Félig_20_kiemelt">Imádkozzunk!</text:span></text:p>
      <text:p text:style-name="Feldolgozatlan_20_átvett_20_anyagok">Köszönjük Úr Jézus a tanúkat. Azokat az újszövet­ségi tanúkat, akik leírták mindazt, amit te tettél. Kö­szönjük a nyitott Bibliát. A te gondoskodásod az, hogy olvashatjuk. Bocsásd meg, ha nem olvassuk. Köszönjük a ránk váró gyönyörű jövendőt, akármi­lyen nyomorult is a jelen. Köszönjük, hogy te jövőt rajzolsz elénk, és van jövőnk, van hova mennünk ebből a nyomorból, ahol élünk. Köszönjük, hogy betörtél a mi életünkbe is. Nem vártál arra, hogy hívjunk téged, titkos utakon te munkáltál a mi lel­künkben. Köszönjük, hogy kegyelmed mindent megelőzött és nincs semmi gát, amit a te kegyelmed át ne tudna törni. Kérünk Urunk, hogy ne figyelj a mi erőtlenségünkre és a mi gyarló tiltakozásunkra és ne is várj mi ránk, hanem végy birtokba minket hatalmasan, hiszen te ajándékkal jössz. Bocsásd meg, hogy ha mi holmi emberi szabadsággal foga­dunk téged, Kérünk, hogy ne vedd figyelembe a mit mi akarunk, romlott a mi akaratunk is, a bűn meg­rontotta. Törj be e gyülekezet életébe, szeretteink életébe áldott ajándékoddal. Köszönjük, hogy örök életünk van Urunk és köszönjük, hogy te ezért min­dent megtettél a Golgotán. Könyörgünk minden je­lenlévőért, és most külön is könyörgünk a gyászban élűkért, azokért, akik nem tudják letenni gyászukat, ragyogj fel előttük a te halált eltörlő hatalmassá­goddal. Könyörgünk ezért az értetlenkedő világért, hogy tudjunk tanúságot tenni rólad, hogy életük le­gyen, hogy megtérjenek. Ámen!</text:p>
      <text:p text:style-name="Feldolgozatlan_20_átvett_20_anyagok">65</text:p>
      <text:p text:style-name="Feldolgozatlan_20_átvett_20_anyagok">A PRÓFÉTAI VÁRADALOM</text:p>
      <text:p text:style-name="Feldolgozatlan_20_átvett_20_anyagok"><text:span text:style-name="Félig_20_kiemelt">„Es lőn ezek után, hogy megbetegedék a ház gaz­dasszonyának fia, és az ő betegsége felette nagy vala, annyira, hogy már a lélegzete is elállott. Mon­da azért Illésnek: Mit vétettem ellened, Istennek embere? Azért jöttél hozzám, hogy eszembe juttas­sad álnokságomat, és megöljed az én fiamat? És monda néki: Add ide a te fiadat. És ő elvevé azt az ő kebeléről, és felnivé a felházba, a melyben v lakik Hala, és az ő ágyára fekteté. Akkor kiálta az Úrhoz, és monda: </text:span><text:span text:style-name="Túlemelt">Ért </text:span><text:span text:style-name="Félig_20_kiemelt">Uram, Istenem, nyomorúságot hozol erre az özvegyre is, a kinél én lakom, hogy az v fát megölöd? És ráborult háromszor a gyermekre, és felkiáltott az Úrhoz, mondván: Én Uram, Istenem, térítsd vissza e gyermek lelkét ő belé! Es meghall­gatta az Úr Illés szavát, és megtért a gyermekbe a lélek, és megélede. És felvévén Illés a gyermeket, alávivé őt a felházból a házba, és adá őt az v anyjá­nak, és monda Illés: Lássad, él a te fiad! És monda az asszony Illésnek: Most </text:span><text:span text:style-name="Félig_20_kiemelt">tudtam meg, hogy te Isten embere vagy, és hogy az Úrnak beszéde a te ajka­don: igazság."</text:span></text:p>
      <text:p text:style-name="Feldolgozatlan_20_átvett_20_anyagok">(1Kir 17,17-24)</text:p>
      <text:p text:style-name="Feldolgozatlan_20_átvett_20_anyagok"><text:soft-page-break/><text:span text:style-name="Félig_20_kiemelt">Imádkozzunk!</text:span></text:p>
      <text:p text:style-name="Feldolgozatlan_20_átvett_20_anyagok">Felséges Istenünk, valljuk, hogy te betegségünkben, gyászunkban egyetlen gyógyítónk és Urunk ma­radtál. Nekünk is gyakran az jut eszünkbe, hogy vétettünk ellened. Köszönjük, hogy mindezek elle­nére szeretsz minket. Köszönjük, hogy ha most bűnbánatban itt megállunk előtted, akkor Ígét adsz nékünk, hogy ebből is okuljunk. Azért adod a te Ígédet, hogy ne kelljen majd nyomorúsággal fi­gyelmeztetni minket. Áldunk, hogy a te szavad minden bűnt leleplez a mi életünkben is. Azért, hogy megbánva itt hagyjuk, hogy majd méltó ven­dégei lehessünk szent asztalodnak, hogy egész más emberként mehessünk haza. Add Urunk, hogy a te beszéded és igazságod hangozzon. Add, hogy mint életre keltett emberek, úgy hallgassunk reád, mert a te beszéded ma is hatalom és erő. Kérünk, Lelked erejét töltsd ki reánk. Szeretnénk Jézus Krisztus tő­led tanított emberekké válni. Urunk, ha csak emberi beszéd hangzik itt, akkor hiába vagyunk színed előtt. Kérünk, te magad érints meg minket, hogy el­változzunk. Te nyiss meg Iliinket, hogy megnyíl­junk. Taníts minket, hogy tanuljunk. Így borulunk eléd igéd hallásásra várva. Ámen!</text:p>
      <text:p text:style-name="Feldolgozatlan_20_átvett_20_anyagok"><text:span text:style-name="Félig_20_kiemelt">„És oda menvén, illeté a koporsót; a vivők pedig megállának. És monda; Ifjú, néked mondom, kelj</text:span></text:p>
      <text:p text:style-name="Feldolgozatlan_20_átvett_20_anyagok"><text:span text:style-name="Félig_20_kiemelt">föl! - És felüle a megholt, és kezde szólni; és adá őt az ő anyjának. És elfogó mind azokat a félelem, és dicsőíték az Istent, mondván: Nagy próféta támadt mi köztünk; és: Az Isten megtekintette az ő népét. - És kiméne Ő felőle ez a hír az egész Júdeába, és a körül való minden tartományba."</text:span></text:p>
      <text:p text:style-name="Feldolgozatlan_20_átvett_20_anyagok">(Lukács 7,14-17)</text:p>
      <text:p text:style-name="Feldolgozatlan_20_átvett_20_anyagok">Kedves Testvérek!</text:p>
      <text:p text:style-name="Feldolgozatlan_20_átvett_20_anyagok">Még egyszer térjünk vissza Nain városába. Egy hete a helyszínt néztük meg alaposan, ahol a halottas menet találkozik Jézussal. Odáig jutottunk az elem­zésben, hogy Jézus megállítja ezt a menetet, meg­szólítja ezt a gyászoló asszonyt, hogy: <text:span text:style-name="Félig_20_kiemelt">„Ne sírj!'? </text:span>Mi történik ezek után? Ma a feltámasztásról és a prófétaságról lesz szó. Ezt a címet adtam ennek az ígehirdetésnek, hogy ,,A prófétai váradalom”. Ez lesz a hangsúlyos.</text:p>
      <text:p text:style-name="Feldolgozatlan_20_átvett_20_anyagok">Onnan folytassuk, hogy döbbenten toppan meg a halottas menet Jézus szavára, mert nem szokták a halottas menetet megállítani. Az özvegy abbahagyja a zokogást, talán maga is megdöbben. A nyitott ra­vatalt, mert azon vitték - itt a Károli szövegben a koporsó az nem pontos -, egy ilyen nyitott, két rúdra kifeszített vásznon vitték a halottat, s ezt a nyitott hordozóeszközt leteszik. Vállas embereknek neve­zik azokat, akik hordják, mert azt a vállukat, amivel emelik a rudat, azt lemeztelenítik. Ahogy ezek az emberek leteszik a földre a terhet, feszültség van a levegőben, mikor találkozik Jézus a halállal, az Élet Fejedelme megütközik a halállal. Odalép a ravatal mellé Jézus és mindössze ezt a ravatalt érinti meg. Nem a halottat. Arról, hogy a halottat megérintené Jézus, nem olvasunk. Ószövetséget ismerő ember­nek ez fontos.</text:p>
      <text:p text:style-name="Feldolgozatlan_20_átvett_20_anyagok">Ezután következik a bibliai beszámoló, ami párat­lan, egyedülálló és semmihez sem hasonlítható. Itt nem a halott feltámasztásának a ténye páratlan, mert arról másutt is olvasunk az Ószövetség lapjain. Illés próféta is egy halott gyermeket támasztott fel. Elizeus is megélte azt egy esetben, hogy egy halott gyermek feltámasztatott az ő imádságára. Mondom, nem a halálból való feltámasztás ténye páratlan, ha­nem az, ahogyan ez a naini ifjú feltámad! Amire a tömeg azt mondja:., <text:span text:style-name="Félig_20_kiemelt">Próféta támadt mai köztünk!” </text:span>- Nainban minden másképpen történik, mint az Ószövetség lapjain a halottfeltámadáskor.</text:p>
      <text:p text:style-name="Feldolgozatlan_20_átvett_20_anyagok">Nézzük ezeket a különbségeket. Hogyan történt a feltámasztatás Illés próféta esetében? Az imént ol­vastuk. Vessük össze azzal, hogy hogyan történt Nainban. Újra hangsúlyozom, Nainban azt láttuk, hogy Jézus nem érintette meg a halottat, hozzá sem nyúlt. Illés prófétáról mit olvastunk? A beteg gyer‑</text:p>
      <text:p text:style-name="Feldolgozatlan_20_átvett_20_anyagok">66</text:p>
      <text:p text:style-name="Feldolgozatlan_20_átvett_20_anyagok">meket felviszi a felházba, többször ráborul. Épp ezért nagyon sokan azt mondják, hogy lehet, hogy ez csak valamiféle tetszhalál volt és Illés próféta masszírozta vagy nyomkodta a gyermeknek a mel­lét. Persze, ez is elképesztő. Ám Jézusnak a maga­tartása minden spekulációt eleve kizár. Jézus csak a ravatalt érinti meg azért, hogy tegyék le, A halott­hoz nem nyúl. Azt egyáltalán nem masszírozza. Ez egy nagyon fontos különbség.</text:p>
      <text:p text:style-name="Feldolgozatlan_20_átvett_20_anyagok"><text:soft-page-break/>A második talán még fontosabb. Illés próféta lebo­rul a gyermekre és segítségül hívja Istent: „ <text:span text:style-name="Félig_20_kiemelt">Uram, Izráel Istene...” </text:span>könyörög hozzá. „ <text:span text:style-name="Félig_20_kiemelt">Urain Istenem, térítsd vissza e gyermek lelkét belé!” </text:span>Mi történik itt? Illés próféta maga kimondja, hogy külső segít­ségre van szüksége! „Én nem tudom feltámasztani a halottat - mondja Illés -, Uram Istenem, tegyél va­lamit!” Illés tehát külső segítséget kér, isteni segít­séget. Jézus nem kér külső segítséget. Azt mondja: <text:span text:style-name="Félig_20_kiemelt">„Ifjú, mondom néked, kelj fel!” </text:span>Úgy is mondhat­nánk, hogy Jézus önerejével támasztja fel a halottat. Illés meg Istenhez könyörög,</text:p>
      <text:p text:style-name="Feldolgozatlan_20_átvett_20_anyagok">A harmadik szintén nagyon fontos különbség Illés próféta és Jézus között a kettőjük beszédmódjában rejlik. Illés a halállal szemben könyörög, megaláz­kodik. Az imént olvastuk. Jézus nem könyörög, ha­nem mit csinál? Parancsol. Jézus úgy beszél, ahogy egyetlen ószövetségi próféta sem mert soha beszél­ni. <text:span text:style-name="Félig_20_kiemelt">„Hatalommal szólt...” - </text:span>jegyzi fel Jézusról a Szentírás. Másutt is feljegyzi róla a Szentírás, hogy <text:span text:style-name="Félig_20_kiemelt">Ő „Nem Úgy tanított és cselekedett mint az </text:span><text:span text:style-name="Félig_20_kiemelt">írástu­dók, Jézus hatalommal szólt,” </text:span>Jézus egyedülálló hatalmas erővel személyesen parancsol a halálnak is. Ilyet az ószövetség prófétái közül egy sem tett. Nem mindegy ám ez.</text:p>
      <text:p text:style-name="Feldolgozatlan_20_átvett_20_anyagok">Nem mindegy ám az, hogy amikor felhangzik Jézus második szava a ravatalnál, az parancs. Az első szava az asszonyhoz az volt, hogy <text:span text:style-name="Félig_20_kiemelt">„Ne sírj!” </text:span>Ez az özvegynek szólt. Vigasztalta. A második szó az nem e világba szól. <text:span text:style-name="Félig_20_kiemelt">„Ifjú, mondom néked, kelj fel!” </text:span>Ez a második mondat, Csakhogy hol van ez az ifjú? A teste ott van a ravatalon, a lelke egy másik világ­ban van, amit mi nem látunk. Jézusnak a második szava, hogy <text:span text:style-name="Félig_20_kiemelt">„ Ifjú, néked mondom, kelj fel! ”, </text:span>a má­sik világba szól. Ő megragadja az ifjú lelkét és visz­szakényszeríti a testébe. Jézus szava áthatol a halál birodalmán túl a mennyei világba. Jézus szava a mennyei világban is parancs. Mert Ő Isten. Ő oda is tud parancsot adni.</text:p>
      <text:p text:style-name="Feldolgozatlan_20_átvett_20_anyagok">Most értjük meg, hogy mi miért nem tudunk halot­tat feltámasztani. Mert a mi szavunk a mennyei vi­lágban nem parancs. Semmi. El sem jut oda a bű­neink miatt. Jézus szava isteni szó, ilyet ember nem mond. Egy próféta sem mer a mennyekbe beszólni</text:p>
      <text:p text:style-name="Feldolgozatlan_20_átvett_20_anyagok">és parancsolgatni. Akármekkora ószövetségi próféta is. Ebből adódik a halottakhoz való beszéd tilalma. Ha ember a túlvilágra a halottaihoz beszél, akkor voltaképpen isteni hatalmat tulajdonít magának. In­nen tetszenek megérteni, hogy miért átkozza ezt meg Isten. Mert nem lehet.</text:p>
      <text:p text:style-name="Feldolgozatlan_20_átvett_20_anyagok">Azt szokták mondani: Jézus is beszélt a halotthoz, hogy <text:span text:style-name="Félig_20_kiemelt">„Ifjú, néked mondom, kelj fel!” - </text:span>Erre azt mondják a református teológusok: „Az beszéljen a halotthoz, aki fel tudja támasztani!” - Tehát Isten. Ember oda nem beszélhet.</text:p>
      <text:p text:style-name="Feldolgozatlan_20_átvett_20_anyagok">Vegyük most figyelembe a következő pontban azt, hogy Jézusnak ez a szava: <text:span text:style-name="Félig_20_kiemelt">„Ifjú, mondom néked, kelj fel!”, </text:span>ez Íge. Sokszor halljuk ezt a szót, hogy „Isten Ígéje” meg „Íge”. A magyar nyelvben ez különösen kifejező. Mit jelent az ige? Cselekvést, történést jelentő szó. Miért mondjuk mi Isten be­szédét Ígének? Mert az cselekszik valamit. Jézus szavára történik valami. Mondjuk Jézus azt mondja ennek az asztalnak, hogy: „Emelkedj föl!”, arra történik valami. Én hiába mondom az Úr asztalá­nak, hogy emelkedj fel, az nem lesz Íge, arra nem történik semmi. Mert én nem tudok Igét mondani. Csak Jézus Igéit tudjuk idézni a Bibliából. A mi szavunkra nem történik semmi. Sem a túlvilágon, sem itt. Jézus szava viszont mivel Íge, elvégzi amit akar. Az megcselekszi amit akar. Ezért Jézus szava életet adó hatalom. Életet adó és életet visszaadó erő. Így adja vissza a testnek, a naini ifjú testének a lelkét. Erre mi azt mondjuk, hogy feltámadt.</text:p>
      <text:p text:style-name="Feldolgozatlan_20_átvett_20_anyagok">Testvérek, egykor ez az isteni Íge el fog hangzani az egész világ fölött. Amikor visszatér a mi Urunk, elhangzik ez az Íge, és akkor lelkek seregei fognak visszatérni az Úrral. Ez lesz Jézus második eljöve­tele. Lesznek dicső lelkek és lesznek kárhozott lel­kek. Ezek térnek vissza egy mennyei parancsra. Majd ekkor történik meg az, amikor elhangzik az Íge, hogy „Testek támadjatok föl!”, hogy a föld po­rából a testek fognak felserkenni. A tenger vissza­adja a halottait, akik tűzben égnek is, feltámadnak, nem számít. Az Íge elvégzi amit akar. A dicső tes­tek a dicső lelkekhez csatlakoznak, a gyalázatos kárhozott lelkek gyalázatos testet kapnak. Mert a megváltás teljes, és ezzel válik teljessé a mennyei és a pokolbeli állapot. Az biztos, hogy mindenki fel fog serkenni, mert elhangzik ez az Íge. A végítélet napján ez történik majd meg. Világméretekben tör­ténik meg a végítélet napján az, ami Nainban meg­történt. Erre az isteni szóra vár ez a világ. Ez a szó, Testvérek, el fog hangzani. Akkor is, ha nem bíznak benne <text:soft-page-break/>sokan.</text:p>
      <text:p text:style-name="Feldolgozatlan_20_átvett_20_anyagok">Végezetül még a Nainban történtekre visszanézve, Jézus nem ülteti fel a halottat, ahogy másutt olvas‑</text:p>
      <text:p text:style-name="Feldolgozatlan_20_átvett_20_anyagok">67</text:p>
      <text:p text:style-name="Feldolgozatlan_20_átvett_20_anyagok">suk. Nem kezelgeti, nem segíti, egyszerűen feléb­reszti ügy, mint az alvót. <text:span text:style-name="Félig_20_kiemelt">„Kelj fel!” </text:span>Most értjük meg, hogy az a háromnégy ígehely amikor a Biblia a halált alvásnak mondja, az mire vonatkozik. Tud­niillik néhányan azt hiszik, hogy mindenestől alszik az ember. Testestől, lelkestől. Nem. A Szentírás vi­lágosan tanítja, hogy a halállal kapcsolatban alvás­nak a testet mondja a Biblia. A test alszik a sírban. A lelkek alvásáról, hogy a lélek öntudatlanul alud­na, erről a Biblia nem tud. Amikor a halálról mint alvásról beszél a Szentírás, azon mindig csak a tes­tet érti. S valóban a test az alszik a sírban öntudat­lanul. Ez a szókép vonatkozik rá. Azt ébreszti fel majd Jézus, amikor visszajön. A lélek nem alszik. Erről Kálvin külön írt egy könyvet - „Psychopannica” a címe -, mert ez már az ő korá­ban is tévtan volt. A lelkek nem alusznak.</text:p>
      <text:p text:style-name="Feldolgozatlan_20_átvett_20_anyagok">Egyetlen egy dologban hasonlít a naini ifjú feltá­masztása Illés próféta esetéhez. Jézus is visszaadja a gyermeket az anyjának, meg Illés próféta is leviszi, visszaadja a gyermeket az anyjának. Ennyi amiben hasonlítanak. Minden másban különböznek. Hiszen most már mindannyian látjuk, milyen fontos dol­gokban különböznek.</text:p>
      <text:p text:style-name="Feldolgozatlan_20_átvett_20_anyagok">Most az a kérdés, hogy belátjuk-e? Mert hogy lát­juk, az jó. Belátjuk-e mi ezt? Testvér, tudod-e te ezt, hogy egy ilyen Urunk van? Ha még úgy beszélsz, hogy az a gyerek ott a hittanon nem tanul rosszat, akkor még nem tudod, hogy az örök élet fejedelme a mi Urunk. Ha úgy beszélsz, hogy a gyermek hit­oktatás során az örök élet beszédét tanulja, akkor tudod ezt. Ha még ott tartunk, hogy sírdogálunk a mi elköltözött szeretteink után és évtizedekig élünk a gyászban, akkor mi még nem tudjuk ezt. Ha vi­gasztalhatatlanok vagyunk, akkor nem tudjuk ezt. Nem tudjuk, hogy Jézus szava halálon átívelő ha­talom és megtartja az övéit.</text:p>
      <text:p text:style-name="Feldolgozatlan_20_átvett_20_anyagok">Aki viszont úgy beszél, hogy akit szerettem, az már az Úrnál van lélekben, ahol neki sokkal inkább jobb - mert ezt tanítja a Biblia, ott sokkal inkább jobb -, nos, aki így beszél, az tudja, hogy Jézus szava mi­lyen hatalom. Ha még rettegve készülsz a halálos ágyadra úgy, hogy nem is mersz rágondolni, akkor te még ezt nem tudod. Ha azonban úgy mégy a saját halálod elé, hogy én ahhoz az Úrhoz megyek lélek­ben, aki nekem mindent visszaad, süt, többet ad, mint amit e nyomorult földi életben össze tudok magamnak szedni, nagyobb gazdagság vár én rám Odairt. Aki ezt tudja, az tudja az Úr szavának a ha­talmát. Ez a hatalmi szó Nainban elhangzott.</text:p>
      <text:p text:style-name="Feldolgozatlan_20_átvett_20_anyagok">Látjuk-e tehát a különbséget Jézus szava és az em­beri szó között? Tudjuk-e, hogy Jézus ugyanolyan hatalmas szóval ígérte meg az övéinek az örök éle-</text:p>
      <text:p text:style-name="Feldolgozatlan_20_átvett_20_anyagok">tet, mint amely szó Nainban elhangzott. Jézus bizo­nyítja amit mond. - Tetszenek tudni, mi a nagyon nagy baj az Isten szavával ma az emberek részéről? Az, hogy mi már a szóban nem hiszünk. Annyit ha­zudnak nekünk itt állandóan, tévében, rádióban meg hivatalos helyeken, hogy mi az emberi szó fölött érzett hitetlenséget meg utálatot átvisszük Isten be­szédére. Talán az is ilyen. Hazudik. Az a hatalmi szó, ami Nainban elhangzott, az egészen más, mint a televízióban mondott hírek.</text:p>
      <text:p text:style-name="Feldolgozatlan_20_átvett_20_anyagok">Minden emberi hitetlenség abból fakad, hogy Jézus szavai, amik világosak a Bibliában, azt mi olyan emberi szónak gondoljuk, hogy hát ki tudja, vagy igaz, vagy nem? Azt gondoljuk, hogy Jézus is úgy beszél, mint mi. Hogy Ő is csak úgy mondja amit mondott. Nem. 4 azt Isteni hatalommal mondta. „Az Ő <text:span text:style-name="Félig_20_kiemelt">szájában álnokság nem találtatott ”, </text:span>mondja a Biblia, és Jézus szavai az emberi szóhoz nem ha­sonlíthatók. Ez a vigaszunk abból a különbségből, amit Illés próféta emberi beszéde meg Jézus hatalmi Igéje közt egész eddig feltártunk. Ha ezt a különb­séget meglátjuk, vigaszunk van. Ha ezt befogadjuk, akkor nem jöttünk ide hiába.</text:p>
      <text:p text:style-name="Feldolgozatlan_20_átvett_20_anyagok">Látják ezt a zsidók is. Most érünk a történet végé­hez, ott állnak, és mit mondanak? Furcsa dolgot mondanak. Nem azt mondják, hogy micsoda csoda!, hanem azt mondják: <text:span text:style-name="Félig_20_kiemelt">„Nagy próféta támadt mi köz­tünk; és: Az Isten megtekintette az ő népét”. </text:span>Ezt jegyzi fel a szent szöveg, A zsidóknak ez a válasza a naini tettre, hogy <text:span text:style-name="Félig_20_kiemelt">„Hatalmas prófétát támasztott közülünk az Úr, meglátogatta az Úr az ő népét ”. </text:span>Hogy-hogy? Miről beszél itt ez a zsidó tömeg? Mi­lyen prófétáról? Egy halott feltámasztása történt, akkor ők miért beszélnek prófétáról? Ezek a zsidók, akik betéve tudják az ()szövetséget, mert ők megta­nulták azt gyerekkorukban, nem <text:soft-page-break/>veszik észre, hogy mekkora különbség van a jézusi halottfeltámasztás meg a prófétáknak az esetei között? Bizony észre­veszik.</text:p>
      <text:p text:style-name="Feldolgozatlan_20_átvett_20_anyagok">S hogy mi is megértsük őket, tudnunk kell, hogy mire utal itt a tömeg. Izráelben voltak szép számmal próféták. A Bibliában is egy csomó prófétai könyv van... Voltak ott szép számmal próféták, én nem sorolom fel őket. Azonban az ()szövetség tanít egy titokzatos prófétáról. Ezt a zsidó nép várja, Egy ti­tokzatos prófétát vár a zsidó nép. Mondják Messi­ásnak, de úgy is mondják: „a próféta”. Akiben a mindenható Jahve meg fogja látogatni az S népét. Ez a próféta volt a zsidó váradalom középpontja.</text:p>
      <text:p text:style-name="Feldolgozatlan_20_átvett_20_anyagok">Mióta várják a zsidók ezt a prófétát? Mózes óta. Tehát Krisztus előtt több mint két évezreddel várják már a prófétát. A senkihez nem hasonlítható Próféta el fog jönni. Mózes 5. könyvének 18. részének 15.</text:p>
      <text:p text:style-name="Feldolgozatlan_20_átvett_20_anyagok">68</text:p>
      <text:p text:style-name="Feldolgozatlan_20_átvett_20_anyagok">verse így szól. Itt Mózes szól: <text:span text:style-name="Félig_20_kiemelt">„Halljad Izráel, prófétát támaszt majd az Úr, az Isten te közüled...” </text:span>Te közüled, ezt nagyon helyesen úgy értették a zsi­dók, hogy a próféta zsidó származású lesz.</text:p>
      <text:p text:style-name="Feldolgozatlan_20_átvett_20_anyagok">„<text:span text:style-name="Félig_20_kiemelt">...olyat, mint én...” - </text:span>mondja Mózes. Mit jelent ez,</text:p>
      <text:p text:style-name="Feldolgozatlan_20_átvett_20_anyagok">hogy olyat mint ő? Azt, hogy Mózesen keresztül Isten törvény adó szava érkezett meg a népnek. Az eljövendő Prófétának is minden szava tőrvény lesz. Azt nem lehet megvitatni. Erről nem hajlandó Jézus vitatkozni. Ő nem megbeszélni jött a dolgokat. Ez nem eszmecsere, Jézus nem cserél velünk eszmét, neki a mi téveszméinkre nincs szüksége. Mit kez­dene vele? Ő megmondja az igazságot.</text:p>
      <text:p text:style-name="Feldolgozatlan_20_átvett_20_anyagok">Azt mondja Mózes: <text:span text:style-name="Félig_20_kiemelt">,,...olyat, mint én, akinek Istentől jövő parancs van a szájában...” </text:span>Ez a parancs hangzik el például Nainban. Ennek az eljövendő prófétának minden szava parancs lesz. És befejezi Mózes: <text:span text:style-name="Félig_20_kiemelt">„...őt hallgassátok!” </text:span>Isten az ő Ígéjét adja az Ő szájába, és Ő mindent megmond, amit Isten parancsol, Ez így benne van Mózes 5. könyvében, és Izráel ezt a prófétát várja.</text:p>
      <text:p text:style-name="Feldolgozatlan_20_átvett_20_anyagok">Így amikor Nainban elhangzik Jézus szájából az Íge, akkor ott Isten maga szól és az évezredes mó­zesi prófécia beteljesedik. Ezt látja meg a tömeg, aki ismeri az ()szövetséget, Az ()szövetség ismerete nélkül az Újszövetséget nem lehet megérteni se­hogy. Mert az Újszövetségben olyan emberek mo­zognak Jézus körül, akik az ()szövetséget ismerik, és arra figyelnek és abból idéznek. - Ezt mondja ki a tömeg, hogy ez a megígért Próféta ez itt van Nain kapujában. S a tömeg azonnal pontosan reagál: <text:span text:style-name="Félig_20_kiemelt">„ Próféta támadt közöttünk!” </text:span>Az a bizonyos Próféta. Itt van, akit Mózes óta várunk. A tömeg szinte szó szerint ismétli Nain kapujában az 5Mózes 18,15-öt. Itt van akiben Isten meglátogatta népét.</text:p>
      <text:p text:style-name="Feldolgozatlan_20_átvett_20_anyagok">S most, ha már ismerjük a zsidók gondolkozás­módját, most értjük meg Jézus Krisztus főprófétai tisztét. Amit gyerekfejjel a Kátéból talán tanultunk, de az is lehet, hogy sokan már el is felejtettek. Erre a Mózes által megígért, Izrael-szerte várt próféták prófétájára, erre mondja a Káténk, hogy Ű a Főpró­féta. kirí Izráel összes prófétái közül. Nain kapu­jában is. Olyat tesz, amit egy próféta sem mer. Ezért Ő a próféták prófétája. S ha valamit így kétszer mond a héber, az a felsőfok. Énekek éneke, az a legszebb ének. Próféták prófétája, az a főpróféta. Ezért van tele az Újszövetség Jézus főprófétai tisz­tének a bizonyításával. A Zsidó levél majdnem egé­szében erről szól.</text:p>
      <text:p text:style-name="Feldolgozatlan_20_átvett_20_anyagok">Ezt még a samáriai asszony is tudja, aki nem is zsi­dó. Egyszer Jézus odamegy egy samáriai nőhöz, s mit mond neki ez a nő? <text:span text:style-name="Félig_20_kiemelt">„Én is tudom, hogy eljön</text:span></text:p>
      <text:p text:style-name="Feldolgozatlan_20_átvett_20_anyagok">majd a Messiás - a főpróféta - aki mindent megje‑</text:p>
      <text:p text:style-name="Feldolgozatlan_20_átvett_20_anyagok"><text:span text:style-name="Félig_20_kiemelt">lent nékünk.” </text:span>A próféta ezt csinálta, elmondta Isten üzenetét a népnek. Ez volt a próféta dolga. - A kánai mennyegzőn tett csoda után mit mond a tömeg? <text:span text:style-name="Félig_20_kiemelt">„Bizonyára ez ama próféta, aki eljövendő vala e világra.” </text:span>A többi prófétánál nem beszélnek így a zsidók. Jézusnál igen.</text:p>
      <text:p text:style-name="Feldolgozatlan_20_átvett_20_anyagok">Erre a mózesi ígéretre Jézus is hivatkozik. Egyszer nem engedelmeskednek neki, s akkor azt mondja Jézus: „ <text:span text:style-name="Félig_20_kiemelt">Van, aki az Atyánál vádoljon titeket. Mózes, akiben ti reménykedtek, rólam irt.” </text:span>S mire utal Jé­zus? Ama mózesi prófécia bennem teljesedik be. Az 5 Mózes 18,15-re utal itt Jézus. Azt mondta: <text:span text:style-name="Félig_20_kiemelt">„Ha ti nem hisztek Mózes írásának, mi módon hisztek én bennem?” </text:span>Bámulatos! Ott van Izráel előtt az egész Írás, a szemük előtt meg ott van Jézus, és nem hisz­nek! Nem engedelmeskednek Jézus szavainak, ez azonosan egyenlő, hogy nem hisznek <text:soft-page-break/>benne. Mert a hit engedelmesség.</text:p>
      <text:p text:style-name="Feldolgozatlan_20_átvett_20_anyagok">Ne vessük meg őket. A vörösberényi emberek előtt ott van a Szentírás. Bárki kikeresheti. Bárki olvas­hatja! Mi talán engedelmeskedünk? Sőt mi már töb­bet tudunk a Próféta munkájáról. Tudjuk azt, hogy e próféta olyan Prófétánk, aki bizony életét adta érettünk a Golgotán. Aki nem csak kijelentette Isten igazságát, hanem a bűneink terhét elhordozta, hogy nekünk azt ne keljen. Tudjuk azt, hogy Ő benne örök életünk van! Ezt nem tudta a tömeg. Akkor mi mégis kesergünk, emberektől félünk, kétségeske­dünk, megijedünk, gyászolunk, holott mindezektől szabadoknak kellene lennünk, ha befogadnánk az Ígét.</text:p>
      <text:p text:style-name="Feldolgozatlan_20_átvett_20_anyagok">A mai Íge egyetlen kérdése: Örök életed van-e? Tu­dod-e Testvér, hogy e Próféta azt üzente néked pró­fétai szóval, hogy: <text:span text:style-name="Félig_20_kiemelt">,.Aki hozzám jön, semmiképpen ki nem vetem.” </text:span>Meg: <text:span text:style-name="Félig_20_kiemelt">„Aki hisz én bennem, örök élete van annak.” </text:span>Nem „lesz” valamikor, már most az van. Hogyan állunk meg mi gyászban, fájdalom­ban, nyomorúságban? Úgy állunk-e meg, mint Jézus Nain kapujában ama halott mellett? Vagy pedig úgy, mintha Jézus Nainban ott sem lett volna? Ho­gyan viselkedünk mi élet-halál kérdésében a Gol­gota és a feltámadás óta?</text:p>
      <text:p text:style-name="Feldolgozatlan_20_átvett_20_anyagok">Eszembe jut egy kedves idős testvérem, még az Al­földön. Meglátogattam, nagyon öreg volt már, bete­gen feküdt. Aztán ahogy Ígét olvastunk - mert erre volt igénye, mást mit csináljak? - ő elkezdett han­gosan imádkozni, ahogyan a hitben járó emberek szoktak. Megköszönte halálos ágyán az életét Isten­nek, megköszönte a családját, könyörgött az ellen­ségeiért szép rendben. Megköszönte az ápolást és a szeretetet amit kapott. Megköszönte Jézusnak, hogy ő érte meghalt a Golgotán és megköszönte az örök életet. Ahogy indultam el tőle, mondja: „Tetszik</text:p>
      <text:p text:style-name="Feldolgozatlan_20_átvett_20_anyagok">69</text:p>
      <text:p text:style-name="Feldolgozatlan_20_átvett_20_anyagok">tudni, az én haza hívó levelemet már megírták, de még egy kicsit várni kell itt a földön, aztán majd mehetek.” Van így is. A hívők azok ilyenek. S van, aki mindebben nem bízik. Azt mondja: „Majd meglátjuk. Ki tudja, hogy lesz?” - Aztán nem bí­runk szabadulni a földi nyomorúságoktól.</text:p>
      <text:p text:style-name="Feldolgozatlan_20_átvett_20_anyagok">Testvérek, Nain óta, a Golgota óta nem kétséges, hogy nekünk melyik lelkületet kell befogadnunk. Ezt fogadjuk be. Ámen!</text:p>
      <text:p text:style-name="Feldolgozatlan_20_átvett_20_anyagok"><text:span text:style-name="Félig_20_kiemelt">Imádkozzunk!</text:span></text:p>
      <text:p text:style-name="Feldolgozatlan_20_átvett_20_anyagok">Úr Jézus, te egészen más vagy, mint a legkülönb ember is. A te szavad egészen más, mint a legkü­lönb szavak. Örömmel valljuk, hogy egészen más szóval, hatalmas ígéreteket adtál nekünk és ezek komolyak, őszinték és igazak. Valljuk, hogy min­den szavad megáll. Valljuk, hogy a te szavadra vár ez a világmindenség, és akkor elváltozik itt minden és elég minden és mássá lesz majd az új élet. Kö­szönjük, hogy amit a halál széttépett, azt te Újra összeszerkeszted. Valljuk, hogy te vagy a Próféta Izráelben és te vagy az egyetlen egy Próféta ma is ebben a világban, aki felkensz minket, hogy tudjuk elhirdetni amit te akarsz. Valljuk, hogy te vagy a mi Megváltónk, aki örök életet adtál nekünk, Segíts, hogy befogadjuk beszédedet, hogy elmondjuk és hirdessük. Segíts, hogy elváltozzunk, elváltozzon a mi belsőnk. Segíts, hogy annak lássunk téged, aki vagy, és aki eljössz értünk. Add, hogy méltó vendé­gei legyünk majd a te asztalodnak. Kérünk, áldd meg a heti készülésünket és csendességünket. Kö­nyörgünk a mi szeretteinkért, rokonainkért. Kö­nyörgünk azokért, akik nem voltak itt a te Ígéd kö­zösségében. Könyörgünk, erősíts meg minket a bi­zonyságtétel szolgálatában. Ámen!</text:p>
      <text:p text:style-name="Feldolgozatlan_20_átvett_20_anyagok">MEDDIG MÉG, URAM?!</text:p>
      <text:p text:style-name="Feldolgozatlan_20_átvett_20_anyagok"><text:span text:style-name="Félig_20_kiemelt">Imádkozzrunk!</text:span></text:p>
      <text:p text:style-name="Feldolgozatlan_20_átvett_20_anyagok">Mindenható Istenünk, valljuk, hogy Szent Fiadban megkaphattuk azt a nagy kegyelmet, amit mi sem érdemlünk meg. Mert mi vagyunk azok a vakok, akik akkor láthatunk, ha te megérinted lelki szeme­inket, és ha Ígéd világosságában járunk, akkor te mutatsz nekünk utat, akkor látunk. E nélkül mindig a sötétségben vakon botorkálunk. Mi vagyunk Urunk a sánták, akik olyan sokszor kétfelé sántiká‑</text:p>
      <text:p text:style-name="Feldolgozatlan_20_átvett_20_anyagok">lunk, nem járjuk útadat, vagy azt is szeretnénk járni és a világ szerinti utakat is szeretnénk járni. Kérünk, igazíts helyre bennünket e téren is. Mi vagyunk a bűntől poklosak, akiket mégis megmostál és meg­szenteltél, akiket úri szent vacsorára vársz. Mi va­gyunk a halottak, akik ha halljuk a te szavadat, az örök életre támadunk fel és ez megtörténhet ezek­ben a percekben is bármikor bárkivel. Valljuk, hogy életünk szegény és szegényes a te Evangéliumod nélkül. <text:soft-page-break/>Szeretnénk Urunk, hogy ha mindaz, amit itt Ígéd előhoz, éltető valósággá lenne bennünk. Add, hogy ne botránkozzunk meg mi sem benned, és boldogok lehessünk. Lelked által kérünk, cselekedj bennünk az Ige hirdetése során, cselekedj majd az úri szent vacsora során. Kérünk, áldj meg minket! Ámen!</text:p>
      <text:p text:style-name="Feldolgozatlan_20_átvett_20_anyagok"><text:span text:style-name="Félig_20_kiemelt">„Kiméne Jézus felől a hír az egész Júdeába és a kö­rül való minden tartományba. És Jánosnak minde­zeket elmondók a tanítványai. És János az ő tanít­ványai közül kettőt előszólítván, elküldé Jézushoz, mondván: Te vagy-é az, aki eljövendő vala, vagy mást várjunk?"</text:span></text:p>
      <text:p text:style-name="Feldolgozatlan_20_átvett_20_anyagok">(Lukács 7,17-19)</text:p>
      <text:p text:style-name="Feldolgozatlan_20_átvett_20_anyagok">Kedves Testvérek!</text:p>
      <text:p text:style-name="Feldolgozatlan_20_átvett_20_anyagok">Elhangzott a kérdés Jézus felé: „ <text:span text:style-name="Félig_20_kiemelt">Te vagy-e aki eljö­vendő, vagy mást várjunk?” </text:span>Keresztelő János kér­dezi ezt a börtönből, Jézushoz intézi a kérdést, ta­nítványokat küld hozzá. Mi rejlik e kérdés mögött? Kérdés ez? Vagy követelőzés? Bizonytalan lenne Keresztelő János Jézus felől? - ahogy valaki a múlt­kor megjegyezte. Vagy sürgetné Jézust, hogy lépj már fel nyilvánosan!? Mik ennek a kérdésnek az előzményei? Milyen körülmények között került rá sor? Milyen választ kap rá Keresztelő János? Ma ezekről lesz szó. S folyamatosan megnézzük, hogy lelkileg milyen tanítás érkezik meg számunkra - Úri szent vacsora alkalmából különösen.</text:p>
      <text:p text:style-name="Feldolgozatlan_20_átvett_20_anyagok">Nézzük tehát az előzményeket röviden. Keresztelő János a pusztában növekedett fel. A puszták szabad fia volt, ott készült Isten szolgálatára. Ez idő tájt hosszú hónapok óta börtönben ül. S az, aki hozzá­szokott a szabad élethez, az biztos, hogy nem könnyen viseli ezt. Aki a szabad ég alatt aludt egykor, most feltehetően Mahérusz várában - Flavius Josephus szerint ott van, a Biblia nem mondja meg a helyet -, valamilyen börtönben senyved. Esetleg Láncra verten. Bizonyára el tudjuk képzelni, hogy mit jelentett ez egy olyan ember számára, aki meg­szokta a szabad mozgást. Aki manapság egy hiva­talban ül, aztán legfeljebb hazamegy a lakótelepi lakásába, onnan megint elmegy a munkahelyre, ott</text:p>
      <text:p text:style-name="Feldolgozatlan_20_átvett_20_anyagok">70</text:p>
      <text:p text:style-name="Feldolgozatlan_20_átvett_20_anyagok">ül, az fel sem tudja fogni, hogy mit jelent egy sza­bad embernek a bezártság. Keresztelő János nem úgy élt, mint egy mai hivatalnok. Szabadon élt, ké­sőbb szabadon prédikált. S mivel szót emelt a feje­delem bűne ellen, bezárták. Igen, a próféták ilyenek voltak. Nem nézték, hogy kinek szólnak. Ha nagy úr volt az illető, ha miniszter, ha utcaseprő, ha pa­raszt ember, ha polgármester, őket ez nem érdekel­te, egyformán megmondták a bűnt. Be is zárták érte Keresztelő Jánost.</text:p>
      <text:p text:style-name="Feldolgozatlan_20_átvett_20_anyagok">Olvastam valahol, hogy egy indián törzsfőnököt, aki vadászatból élt, bezártak hosszabb időre Ameri­kában. Ma is mutogatják a celláját. Mert ez a szabad indián puszta kézzel valahogyan kikapargatta a fa­lat, köveket, a kezének és a lábának lyukakat vájt a kövek között, hogy fel tudjon kapaszkodni a falon egy tenyérnyi ablakhoz, hogy legalább kitekinthes­sen a szabad égre, megpillanthasson egy felhőt, vagy egy szabadon repülő madarat. - Éppen ilyen­nek képzelhetjük el Keresztelő Jánost bezárt álla­potban. Ez a kérdés, amit Jézus felé intéz, ez első ránézésre egy sikoly. Egy szabadításra váró ember­nek a sikolya.</text:p>
      <text:p text:style-name="Feldolgozatlan_20_átvett_20_anyagok">Másodszor meg kell jegyeznünk, hogy nem testileg kínozták Jánost. A börtönben élve nem volt meg­korbácsolva, nem ütötték verték, A Márk 6,20-ban</text:p>
      <text:p text:style-name="Feldolgozatlan_20_átvett_20_anyagok">ezt olvassuk fogságáról: <text:span text:style-name="Félig_20_kiemelt">„Heródes - </text:span>aki börtönbe</text:p>
      <text:p text:style-name="Feldolgozatlan_20_átvett_20_anyagok">vettette - <text:span text:style-name="Félig_20_kiemelt">félt vala Jánostól...” </text:span>Érezte, hogy igaza van. Félt Jánostól. <text:span text:style-name="Félig_20_kiemelt">,,...igaz és szent embernek is­merte meg őt, oltalmazta őt...” </text:span>Nem engedte a fog­ságban bántani, <text:span text:style-name="Félig_20_kiemelt">,,...ráhallgatván sok dologban kö­vette őt és örömmel hallgatta.” </text:span>Egy kiemelt fogoly szerepében és körülményeiben volt János a börtön­ben. Maga a fejedelem is érezte, hogy az ő parázna életmódja nem tetszik az Istennek, Sok mindent megtett ez a fejedelem Keresztelő János úgymond „kényelme” érdekében, csak éppen szabadon nem engedte. Lelki kín ez. Mikor valakinek igaza van és bezárják a börtönbe. Magyar embertől nem egészen idegen ez, mikor ártatlanul különböző sérelmeket szenved el.</text:p>
      <text:p text:style-name="Feldolgozatlan_20_átvett_20_anyagok">Van egy másik lelki kínja Keresztelő Jánosnak. Az emberi igazságérzet. Isten szolgáinak nagyon gyak­ran ugyanezt át kell élniük, hogy magasabb szinten elmondják Isten akaratát, aztán börtönbe kerülnek. Tényleg le csukják őket. Sok református lelkipász­tor élt börtönben éveket vagy évtizedeket. Vagy nem csukták be, hanem elszigetelték őket. Komoly tudású <text:soft-page-break/>lelkészeket raktak el tanyára, olyan helyre, ahol villany sem volt, reformátusok sem voltak, ott éhezhettek. Elszigetelték őket. Ezt Isten szolgáinak bele kell kalkulálni eleve a jövőjükbe. Amikor még a theológiára mentem, ez volt a kérdés, hogy ezt is</text:p>
      <text:p text:style-name="Feldolgozatlan_20_átvett_20_anyagok">vállalod-e Krisztusért? Keresztelő János semmi mást nem tett, mint egy fejedelem paráznaságát szóvá tette és azonnal lecsukták. Rosszabbra is kész lett volna. Talán könnyebben el is viselné a bezárt­ságot, ha rosszabbul bánnának vele. Ám elég jól ke­zelik, csak épp mégis be van zárva, noha igaza volt.</text:p>
      <text:p text:style-name="Feldolgozatlan_20_átvett_20_anyagok">Aztán megérkezik Jézus fellépésének a híre a bör­tönbe is. Nagy dolog volt a Naini ifjú feltámasztása. Ez a hír a börtönök mélyére is elhatolt. - Mit gon­dolt Keresztelő János? Azt, hogy becsuktak Istenért, szenvedek Istenért. Ebbe még csak bele tudok nyu­godni. Csakhogy híre jött, hogy itt a Messiás! - A tanítványai hozták a hírt. Mert az ókori börtönökbe a nem köztörvényes bűnözőkhöz be lehetett menni, lehetett a foglyokkal beszélni, még levelezni is le­hetett. Pál apostol a római fogságából írt egy csomó levelet. Tehát jönnek Jánoshoz a hírek, hogy fellépett a Messiás. Mit gondol János? Amit mi gondol­nánk ilyen helyzetben. Végre igazságot tesz az Is­ten! Legfőbb ideje. Elsöpri ezt a parázna Heródest meg a tolvaj udvartartását. Engem kihoz a börtön­ből és lzráelben végre megvalósul Isten rendje. - Ez a fajta váradalom felerősödhetett benne, amikor híre jött Jézus halottat feltámasztó tettének.</text:p>
      <text:p text:style-name="Feldolgozatlan_20_átvett_20_anyagok">Bennünk is van egy ilyen váradalom, amikor ráné­zünk erre a világra. Mert mit látunk? Gazemberek sokasodnak, bővölködnek, netán fölöttünk is uras­kodnak. Nekünk meg kínlódni kell. Lelki kín ezt elnézni. Megértjük Keresztelő Jánost, akinek ezt el kellett nézni, hogy egy parázna Heródes őt látogat­ja, igazat ad neki. „Tudja Tiszteletes úr, magának elméletileg igaza van, csak éppen gyakorlatilag nem vagyunk hajlandók azt csinálni, amit az Ige mond, de elméletileg belátjuk, hogy igaza van.” Ilyen el­méleti igazat kap Keresztelő János is. Tiszteli is őt ez a fejedelem, de esze ágában sincs szakítani a bű­nével. Helyette börtönben tartja Jánost. S jön a hír, jön a Messiás. Azt mondja, hogy: „Végre!” Biztos értesül Jézus egyik másik zsinagógabeli prédikáci­ójáról. Hiszen Jézus kifejezetten azt hirdeti, hogy jöttem szabadon bocsátani a lesújtottakat. Hirdetem a foglyoknak a szabadítást! Hirdetem az Úrnak kedves esztendejét. Mit érez egy rab, ha ezt meg­hallja? Azt mondja, hogy nyilván rám is gondol az én Uram. Aztán újabb hírek jönnek Keresztelő Já­noshoz a börtönbe, hogy Jézus amerre jár, betegek gyógyulnak, vakok látnak, halottak támadnak fel. Kétség kívül itt a Messiás!</text:p>
      <text:p text:style-name="Feldolgozatlan_20_átvett_20_anyagok">„Végre!” - gondolja János. Olyan érzés ez, mint amikor az ellenség fogságában levő katona meg­hallja, hogy közeledik az ő fővezére óriási erőkkel. Mert mit szokott tenni a fővezér, amikor nyerésre áll? Azonnal ultimátumot bocsát ki, hogy az én ka‑</text:p>
      <text:p text:style-name="Feldolgozatlan_20_átvett_20_anyagok">7l</text:p>
      <text:p text:style-name="Feldolgozatlan_20_átvett_20_anyagok">tonáimat bocsássák szabadon. - Ám nem történik semmi. Keresztelő János börtöne nem nyílik meg. Jézus egy lépést sem tesz érte. Legalább is János így érzi. Mintha Jézus a saját követével, a saját elő­hírnökével nem törődne. Nemhogy kiszabadítaná ebből a lyukból, de meg sem próbálja. Még csak nem is üzen neki, meg sem látogatja. Pedig módja lenne rá. „Elvégre mégis Jézusért ülök itt!” - gon­dolhatja János. Ezek a gondolatok és érzések ott le­hettek Keresztelő János szívében is.</text:p>
      <text:p text:style-name="Feldolgozatlan_20_átvett_20_anyagok">Azért tettem Testvérek ezt a kitérőt ilyen hangsú­lyossá, hogy megértsük, mi van e mögött a kérdés</text:p>
      <text:p text:style-name="Feldolgozatlan_20_átvett_20_anyagok">mögött, hogy „ <text:span text:style-name="Félig_20_kiemelt">Te vagy-e a Messiás, vagy mást</text:span></text:p>
      <text:p text:style-name="Feldolgozatlan_20_átvett_20_anyagok"><text:span text:style-name="Félig_20_kiemelt">várjunk?” </text:span>Sokan félreértik. Azt mondják, hogy Ke­resztelő János nem bízott Jézus hatalmában. Ke­resztelő János is elbizonytalanodott, írja valahol er­ről a kérdésről egy theológus. Megingott János a hitében. Talán tudjuk, hogy a Bibliában ilyen nincs. Az igaz hit az nem veszíthető el. Megingott volna János abban, hogy a Názáreti Jézus a Messiás? Nos, ez az, ami nem igaz. Nem biblikus. Vallom, hogy Keresztelő János biztos volt abban, hogy Jézus a Messiás. Éppen ezért szenvedett. - Csak én mon­dom ezt? Mit tanít erről a Biblia?</text:p>
      <text:p text:style-name="Feldolgozatlan_20_átvett_20_anyagok">Korábban Keresztelő János mit mond Jézusról? <text:span text:style-name="Félig_20_kiemelt">»Eljön majd a Messiás, akinek a saruszíját sem va­gyok méltó megoldani!”. </text:span>Ennyire ismerte ő Jézus hatalmát. Akkor beszél így Jézusról, amikor Jézus még egy csodát sem tett. Még csak megkeresztelke­dett. Mit mond róla János? „Olyan hatalmas én hoz­zám képest, hogy a saruja szíját nem vagyok méltó, hogy megkössem.” Magyarán a cipőfűzőjét sem köthetem meg. - Aztán ott van Jézus megkeresztel­<text:soft-page-break/>kedése. Volt róla szó részletesen. Megszólal a mennyei szózat: „ <text:span text:style-name="Félig_20_kiemelt">Te vagy az én szerelmes Fiam, te benned gyönyörködöm.” </text:span>János ezt az isteni szózatot hallotta, és így tett róla tanúbizonyságot: <text:span text:style-name="Félig_20_kiemelt">„Láttam az egeket megnyitni, és a Szentlelket mint egy ga­</text:span><text:span text:style-name="Félig_20_kiemelt">lambot alászállani és Jézuson megnyugodni.” </text:span>S ak­kor még Jézus egy csodát sem tett, csak megjelent és megkeresztelkedett.</text:p>
      <text:p text:style-name="Feldolgozatlan_20_átvett_20_anyagok">Keresztelő János éppen azért kínlódik a börtönben, épp azért türelmetlen, mert nagyon is tudja, hogy kicsoda Jézus! Ha nem hinne benne, akkor ugyan nem üzenne neki. Minek? A kor emberei közül mindenkinél világosabban lát Jézus felől Keresztelő János. Nem bizonytalanság ez a kérdés, amit üzen, hogy <text:span text:style-name="Félig_20_kiemelt">,,...mást várjunk helyetted?”, </text:span>hanem Keresz­telő János valamit nem ért. Az Istennek a vele kap­csolatos bánásmódját nem érti.</text:p>
      <text:p text:style-name="Feldolgozatlan_20_átvett_20_anyagok">Ahányan itt ülünk, sorra jelentkezhetnénk, hogy bi­zony, ezt nagyon sokszor mi sem értjük. Nem a hi­tünk ingott meg. Csak nem értjük, hogy az Úr miért</text:p>
      <text:p text:style-name="Feldolgozatlan_20_átvett_20_anyagok">bánik velünk így. Miért hanyagol el az Úr? Mi fo­lyik itt a világban? Meg a mi családunkban? Én mennyit könyörgök az Úrhoz! S nem értjük, hogy miért. Jézus nagyon pontosan válaszol. Nem vélet­lenül mondja azt a válaszban, hogy: <text:span text:style-name="Félig_20_kiemelt">„Boldog, aki én bennem meg nem botránkozik.” </text:span>Semmi áron. Tör­ténjen vele bármi. Boldog, aki Jézusban meg nem botránkozik közülünk is! Történjen velünk bármi!</text:p>
      <text:p text:style-name="Feldolgozatlan_20_átvett_20_anyagok">Azaz: Ki boldog? Aki félreteszi a hamis váradalmait. Mert az hamis váradalom, hogy Isten itt engem ebben a világban boldogítani fog. Hol van erre ígéret? Tudnak-e Testvérek mutatni egy Ígét, hogy Isten megígéri az övéinek, hogy e világban dúsgazdagsággal ellátja őket és semmi szenvedésük nem lesz? Hol van erre ígéret? Sehol. Lehet látni még ma is sok helyütt ilyen régi házi áldást: „Hol hit, ott szeretet. Hol szeretet, ott béke...” így megy. S mi a vége? ,,...Hol Isten, ott szükség nincsen.” Igaz ez? Ígérte valahol az Úr Isten, hogy ahol Ő benne bíznak, ott nem lesz szükség? Akkor miért van Keresztelő János börtönben? Akkor miért úgy éltek a próféták, hogy nyomorogtak állandóan? Mi­ért mondja Jézus, hogy nincs hová lehajtani a fe­jem? Miért van az, hogy a hívők a Bibliában éhez­nek? „Hol Isten, ott szükség nincsen.” Ígérte ezt ne­künk Isten a Bibliában? Nem. Csak mi szeretnénk azt, hogy ez így legyen. Ezért odahímezzük a falvé­dőkre, meg bevesszük a fejünkbe, aztán elvárunk az Úr Istentől olyan dolgokat, amiket ő nem ígért. Mi lesz ebből? Csalódás.</text:p>
      <text:p text:style-name="Feldolgozatlan_20_átvett_20_anyagok">Keresztelő János pont ezt a csalódást éli át. Ezért mondja Jézus: <text:span text:style-name="Félig_20_kiemelt">„Boldog, aki én bennem meg nem botránkozik.” </text:span>Tedd félre a hamis váradalmakat, mert Jézus valami mást hozott. Jézus nem a börtön­ből való szabadulást ígéri Keresztelő Jánosnak, ha­nem az egész emberiségnek a bűn börtönéből való megszabadítást. Ez sokkal több. Mert a bűn börtöne egy örökkévalóságon át tart odaát, úgy hívják, hogy pokol. A földi börtön meg csak tíz-húsz évig. Jézus a fontosabbat végzi el. <text:span text:style-name="Félig_20_kiemelt">„Boldog, aki Ó benne meg nem botránkozik."</text:span></text:p>
      <text:p text:style-name="Feldolgozatlan_20_átvett_20_anyagok">Milyen gyakori lelki állapot nálunk is a hamis váradalom! Éleink földi szenvedésünk börtönében. Látjuk, hogy nincs kiút. Aztán amikor élő hitre ju­tunk, megtudjuk, hogy van egy élő Urunk, az övé minden hatalom mennyen és földön. Akkor problé­mává válik, hogy miért vagyok én mégis ilyen nyomult? A hitetlennek ez nem probléma. Azonban a hitre jutott embernek igenis, probléma. Akinek élő, eleven, gazdag hite van, annak probléma lehet, hogy ha az én Uram ilyen hatalmas, miért nem sza­badít meg? Aki nem bízik Jézusban, az nem üzen neki. Nem is imádkozik. Aki ellenben bízik Jézus‑</text:p>
      <text:p text:style-name="Feldolgozatlan_20_átvett_20_anyagok">72</text:p>
      <text:p text:style-name="Feldolgozatlan_20_átvett_20_anyagok">ban, abból néha előtör egy ilyen felkiáltás, hogy te vagy a Messiás? Vagy mást várjunk? Vagy hiába várunk rád, Uram? Mióta kínlódunk itt és még meddig? Ebben a kétségbeesett kiáltásban, hogy</text:p>
      <text:p text:style-name="Feldolgozatlan_20_átvett_20_anyagok"><text:span text:style-name="Félig_20_kiemelt">„Te vagy-e a Messiás vagy mást várjunk?” </text:span>Ebben</text:p>
      <text:p text:style-name="Feldolgozatlan_20_átvett_20_anyagok">benne van szó szerint, hogy egészen eddig Urunk hiába vártunk. Meddig még? Meddig lesznek még itt urak és királyok, és mikor jössz már végre el te?</text:p>
      <text:p text:style-name="Feldolgozatlan_20_átvett_20_anyagok">Szabad-e ilyenkor kiáltani? Valami módon nyilván szabad. Ismeri jól az Úr a mi helyzetünket, szívünk gyengeségét. Keresztelő Jánosnak is ismeri az Úr a gyengeségét és a nyomorúságát, hiszen választ kap János. Nem hagyja őt Jézus válasz nélkül. Csak Jé­zus nem úgy fog cselekedni, ahogy János elvárná. Választ, azt mindenesetre kap.</text:p>
      <text:p text:style-name="Feldolgozatlan_20_átvett_20_anyagok">Épp ezért nézzük meg, hogy nekünk is hogyan sza­bad az Úrhoz kiáltanunk, hogy választ <text:soft-page-break/>kapjunk, Talán világos lesz közben az is, hogy hogyan nem szabad. Mindenek előtt figyeljünk arra, hogy Ke­resztelő János az igazságért kiált. Az Isten igazsága jusson már érvényre, Ez van a szívében. Nem azért kiált, hogy miért nincs még egy emeletes házam. Miért nem nagyobb a nyugdíjam. Azért kiált, hogy ez a világ nyög és sóvárogva várja Isten fiainak megjelenését. Mikor jeleneik meg az Úr és mikor szűnik meg végre ez a borzalom? János nem önző, nem önmagára néz csak. Az igazságért kiált.</text:p>
      <text:p text:style-name="Feldolgozatlan_20_átvett_20_anyagok">Aztán kik kiálthatnak így? Az ()testamentumban Isten szolgái szoktak kiáltani. Például Mózes, ami­kor már nem bírja Isten ügyének a terhét. A nép is hitetetlen, mindenki rágalmazza és egyedül áll ott, a tömeg meg lázadozik, mert húsos fazekakat akar, csak az Isten Ígéjét nem akarja. Mózes is kiált az Úrhoz, hogy meddig még? - Vagy Illés próféta. Mindegyik az Úr szolgája, aki ráteszi az életét az Úr szolgálatára. Egyszer egy istentelen Jezabel király­nő ül a trónon és Illés prófétát halálra gyötri. Meg­üzeni neki, hogy te nem maradsz életben. Ezt én üzenem neked, a királynő. S akkor Illés fut, A Hóreb hegyéig fut, S akkor kiált ő is az Úrhoz, hogy Uram, véget ért az erőm, nem bírom tovább! Ez a királynő is olyan erőszakos, az emberek is, félnek ezek a királynőtől, te tőled nem félnek. Nem bírom. - Jeremiás is kiált, amikor már nem bírja. Hitetlen a nép, mindenki a hasát nézi, az Isten ügye nem kell senkinek. Az Íge sem kell.</text:p>
      <text:p text:style-name="Feldolgozatlan_20_átvett_20_anyagok">Ezek az emberek Isten elkötelezett szolgái. Azért hoztam fel őket példának, mert Isten ügyét szolgál­va nagyon mély nyomorúságba jutnak. Ok kiáltanak a Bibliában. Keresztelő János is miért van börtön­ben? Mert Isten ügyéért állt ki. Mindig erről van szó, Tehát őket nem azért üldözték, vagy csukták börtönbe, mert adót csaltak, vagy betörtek volna, ők</text:p>
      <text:p text:style-name="Feldolgozatlan_20_átvett_20_anyagok">Isten ügyéért szenvednek és kiáltanak. Nos, az ilye­neknek valóban szabad.</text:p>
      <text:p text:style-name="Feldolgozatlan_20_átvett_20_anyagok">Nagyon érdekes - a Jelenések könyvéből tudjuk -, hogy azok a szentek, akiket Istenért öltek meg, azok is bosszúért kiáltanak. Olyan jó lenne, ha felfedez­nék ezt azok is, akik a szentek közbenjárásáért ál­landóan imádkoznak, hogy nem érdemes. Kérem, a szentek odaát bosszúért kiáltanak. Ez így van meg­írva a Jelenések könyvében. Akiket Istenért öltek meg mit kiáltanak az oltár alól? „ <text:span text:style-name="Félig_20_kiemelt">Uram, te szent és igaz! Meddig nem ítélsz még és nem állsz bosszút a mi vérünkért azokon, </text:span><text:span text:style-name="Félig_20_kiemelt">akik a földön laknak?” </text:span>Tehát közülünk ki kiálthat így Istenhez mint Keresztelő János? Mindazok kiálthatnak, akiket Istenért üldöz­nek. Akik Isten igazságáért emelnek szót és ezért kerülnek nyomorult helyzetbe.</text:p>
      <text:p text:style-name="Feldolgozatlan_20_átvett_20_anyagok">S ha itt tartunk, tegyük fel a kérdést: Téged miért üldöznek? Téged miért bántanak? Isten ügyéért? Vagy a kibírhatatlan magatartásodért? Akkor ne ki­álts, ha te vagy az oka a nyomorúságodnak! Hanem akkor változz el Istent szolgálva, hogy Istenért bántsanak. - A másik kérdés legalább ilyen fontos. Te miért szoktál kiáltani? Azért, hogy több legyen a fizetés, kisebb legyen az adó? Vagy az bánt, hogy milyen borzalom történik itt oly sokszor még Isten nevében is ezen a földön? Miért kiáltunk mi? Vélt önigazságunkért, hogy hogyan bánnak velem, vagy Isten ügyéért, hogy hogyan bánnak veled Uram?! Itt már minden fontosabb, csak a te Ígéd, az nem szá­mít egyedül? Itt már minden kell. Itt a pénz az isten régóta, arra nézve dönt sokszor még az egyház is! Isten az nem számít. Mi fáj nekünk?</text:p>
      <text:p text:style-name="Feldolgozatlan_20_átvett_20_anyagok">Harmadszor, ezek az emberek Istennek panaszkod­nak a Bibliában imádságban. Nem szörnyülködnek, hogy ímé mivé lett ez a világ?! Nem pletyka lesz belőle, hanem ima. Nem azért mondják a szörnyű­ségeiket, hogy legyen miről beszélgetni és teljen a délután. Hanem leborulnak, Istennek mondják el. Keresztelő János egyenesen Jézusnak üzeni meg. Nem a börtönőrökkel tárgyalja meg a problémáját. Azaz mit csinálnak ezek az emberek? Oda mennek segítségért, ahol van, ahonnan várják. - Ez egy ál­talános emberi tulajdonság. Mi oda fordulunk segít­ségért, ahonnan a segítséget várjuk, Aki a szom­szédasszonyban bízik, az azzal beszéli meg a bajait. Aki a pszichológusban bízik, az ahhoz megy. Aki az orvosban bízik, ahhoz megy. Aki a pedagógusban bízik, ahhoz, Aki az Istenben bízik, hozzá megy. Kihez szoktunk mi fordulni? Ezek az emberek Is­tenhez fordultak. Te kivel szoktad megbeszélni a panaszodat? Nemsokára itt az úri szent vacsora, meg lehet beszélni a legilletékesebbel, Istennel.</text:p>
      <text:p text:style-name="Feldolgozatlan_20_átvett_20_anyagok">73</text:p>
      <text:p text:style-name="Feldolgozatlan_20_átvett_20_anyagok">Aztán megfigyelhető ezeknek az embereknek élet­teli kapcsolata az Istennel. Keresztelő Jánosnak is. Ez a kapcsolat megmarad akkor is, ha Isten nem úgy segít rajtuk, ahogy ők azt gondolták. Nem pe­relnek. Nem azt mondják, hogy szörnyű, hogy for­dulhat ez elő, és ha Isten <text:soft-page-break/>nem segít, akkor nincs is Isten. Nem így beszélnek. Így a hitetlen ember be­szél. Keresztelő János azt mondja: Ha nem is segít rajtam az én Uram, akkor is az 4 igazsága a leg­fontosabb. - Nemsokára le is fejezik. Mégsem lesz árulója Istennek. Pedig Isten nem úgy cselekedett, ahogy ő elvárta volna. Ez mennyire jellemző ránk? Mert ezen a ponton nagyon sok ember vétkezik. Ke­resztelő János választ kap a kérdésére, mert ő nem zúgolódik. Isten a zúgolódóknak nem válaszol, Aki az öklét rázza az ég felé, azt Isten nem tudja kézen fogni. Ha mi kiabálunk az Úrnak, nem halljuk meg az Ő hangját. Az 4 válaszát csak úgy lehet meg­hallani, hogy ha elcsendesedünk, Ígét veszünk elő és minden feltétel nélkül kiszolgáltatjuk magunkat 4 neki.</text:p>
      <text:p text:style-name="Feldolgozatlan_20_átvett_20_anyagok">A küldöttek megérkezve Jézushoz, Jézust éppen ta­nítás és gyógyítás közben találják. S Jézus azonnal mintegy szemléltetve mondja: <text:span text:style-name="Félig_20_kiemelt">„Menjetek vissza Já­noshoz, mondjátok el, amit láttatok.” </text:span>Több van itt prófétánál. <text:span text:style-name="Félig_20_kiemelt">„A vakok látnak, süketek hallanak, ha­lottak támadnak fel, szegényeknek az evangélium hirdettetik.” </text:span>Jézus kifejezetten felszólítja ezt a kül­döttséget: Mondjátok el, amit az én tetteimről tud­tok és láttok! - Testvérek, hadd adjam ezt a felszó­lítást ugyanígy tovább! Aki közülünk Igében vilá­gosságot nyert és látta már az Úr tetteit, mondja el! Mondja el a megrendülteknek, a Keresztelő Jáno­soknak, annak, aki most bajban van, mond el! Van- e mondanivalónk? Láttuk-e mi egyáltalán Jézust cselekedni? Csak az látja meg őt, aki Ígéjében fi­gyel rá. Csakhogy mondjuk el, adjuk tovább.</text:p>
      <text:p text:style-name="Feldolgozatlan_20_átvett_20_anyagok">Talán az utolsó pont legyen ma, hogy Jézus szemé­lyesen üzen. Veszi a fáradtságot és személyesen üzen. Én úgy látom a Bibliából, hogy Jézusnak ez az utolsó baráti gesztusa, úgymond szeretetszolgá­lata előhírnöke, Keresztelő János felé. Többet ők itt a földön nem találkoznak, csak a mennyekben majd. Keresztelő János a börtönben csak egy üzenetet, egy Ígét kap. Ám ezt személyesen Jézus üzeni. Tudjuk- e, hogy nekünk is üzent személyesen? Testvérek, a keresztyén életnek a csúcspontjai az, amikor Igét olvasunk imádkozva, és megforrósodnak az Ígék, és meglátjuk benne a mi életünket és bajainkra a vá­laszt. Ezek a keresztyén életnek a legfontosabb pontjai. Ha megrendülök, ezekbe a pillanatokba tu­dok kapaszkodni bátran.</text:p>
      <text:p text:style-name="Feldolgozatlan_20_átvett_20_anyagok">Keresztelő János egy ilyen konkrét. Ígét kap. Jézus az övéit nem vonja ki a szenvedések alól. Világos bibliai tanítás. Miért nem? Mert Jézus önmagát sem vonta ki a szenvedések alól. Ezt felejtjük el mi min­dig. Jézus maga vette magára a keresztet. Közülünk bárki bármilyen keresztet hordoz, tudja meg, hogy Jézus hordozta először, Bárkit gyaláznak közülünk, tudja meg, hogy őt gyalázták először. Ha leköpnek minket, öt köpték le először. Minden esetre eljön az Isten ítélete, vagy itt a földön, vagy odaát. Vagy itt a földön megérjük, vagy odaát mindenképpen meg­érjük, de senki el nem kerüli. Ebben megnyugod­hatunk. Ügy álljunk tehát ide az Úr asztalához - hozva a mi téves váradalmainkat is akár -, úgy áll­junk ide, hogy tudjuk, hogy Jézus miérettünk min­dent elszenvedett. Boldog az közülünk, aki 4 benne meg nem botránkozik! Ámen!</text:p>
      <text:p text:style-name="Feldolgozatlan_20_átvett_20_anyagok"><text:span text:style-name="Félig_20_kiemelt">Imádkozzunk!</text:span></text:p>
      <text:p text:style-name="Feldolgozatlan_20_átvett_20_anyagok">Bocsásd meg Urunk türelmetlenségeinket. Ha lelki kínjaink vannak Urunk, olyan gyakran magunk mi­att vannak, és olyan ritkán a te ügyed miatt. Kö­szönjük, ha miattad is szenvedhetünk, mert jele ez annak, hogy a tieid vagyunk, Köszönjük, hogy fe­lénk is közelítesz most itt úrvacsorában. Köszönjük, hogy ama mennyei Jeruzsálem már úton van felénk. - Szeretnénk szenvedéseinket letenni. Szeretnénk eléd leborulni Urunk, és a te ügyedben szenvedni tovább. Kérünk, erősíts meg minket, hogy tőled ka­pott erővel abban tudjunk szenvedni, ami a te aka­ratod, Építs minket igéd által. Adj a szánkba bi­zonyságtevő szavakat, adj nekünk is üzenetet, hi­szen mi is ebben az élet börtönében ülünk. Csele­kedd, hogy egymás hite által is épüljünk. Ezért van gyülekezet és csak ez az értelme annak, hogy gyü­lekezet egyáltalán legyen. Áldunk, hogy te vála­szolsz annak, aki hozzád kiált. Így kiáltunk ezért a gyülekezetért. Azokért, akik te éretted szenvednek, akik miattad nyomorultak. Kiáltunk a gyermeke­kért, és mindazokért, akik nem tudnak magukért ki­áltani. Betegekért, akik nem értik, miért éri őket a szenvedés. Mindazokért, akik felé küldetést adtál Urunk. Fogadd el a mi imádságunkat és cselekedd, hogy el tudjuk végezni mindazt, amivel megbíztál minket ezen az órán. Ámen!</text:p>
      <text:p text:style-name="Feldolgozatlan_20_átvett_20_anyagok">74</text:p>
      <text:p text:style-name="Feldolgozatlan_20_átvett_20_anyagok"/>
      <text:p text:style-name="P11"><text:soft-page-break/><text:span text:style-name="Hivatkozás">(</text:span><text:span text:style-name="Név_20_hivatkozásban">Káldy Zoltán</text:span><text:span text:style-name="Hivatkozás">: </text:span><text:span text:style-name="Mű_20_címe">Hanem hogy ő szolgáljon</text:span><text:span text:style-name="Hivatkozás">. </text:span><text:span text:style-name="Cégnév">Evangélikus Sajtóosztály</text:span><text:span text:style-name="Hivatkozás">)</text:span>:</text:p>
      <text:p text:style-name="Feldolgozatlan_20_átvett_20_anyagok">AZ ÚR DIAKÓNIÁJÁBAN</text:p>
      <text:p text:style-name="Feldolgozatlan_20_átvett_20_anyagok">Lk 7, 11-17</text:p>
      <text:p text:style-name="Feldolgozatlan_20_átvett_20_anyagok">A naini csoda elsőrenden azt prédikálja, hogy elérkezett az Isten országa. Itt van közöttünk. Amikor Keresztelő János a börtönben sínylődött és követeket küldött Jézushoz és megkérdeztette: „Te vagy-é az Eljövendő, vagy mást várjunk?” Jézus így felelt: „Menje­tek és mondjátok meg Jánosnak: a vakok látnak és a sánták járnak, <text:span text:style-name="Kiemelt">a </text:span>poklosok megtisztulnak, a süketek hallanak, a halottak feltámad­nak és a szegényeknek az evangélium hirdettetik”. Tehát, a halot­tak feltámadnak. Ezt Jézus úgy mondotta, hogy ez is jele annak, hogy Ő valóban a Messiás és Általa és Benne elérkezett erre a földre az Isten országa. Benne tört be Isten országa ennek a világ­nak a kategóriái közé. Ezt a világot lehet százféleképpen megítélni. Lehet beszélni arról, hogy ez egy bűnös világ. És valóban így van. Lehet beszélni arról, hogy ez egy fejlődő világ. Ez is így van. Lehet beszélni arról, hogy a tudományos-technikai forradalom által meg­határozott világ. Ez is igaz. De ezzel együtt ki kell mondanunk <text:span text:style-name="Kiemelt">egy </text:span>másik igazságot, azt, hogy itt van közöttünk egy másik ország, az Isten országa. Jelen van Jézus Krisztusban. Különösen is akkor, ami­kor prédikáltatik az evangélium és kiszolgáltatnak a szentségek. Ál­taluk és bennük realizálódik Isten országa közöttünk. A csüggedés keresztyén emberek között akkor kap lábra, amikor elfelejtik, hogy itt van közöttünk Isten országa. Sokszor a saját világunkból, megke­seredettségünkből és gyászunkból csupán egy <text:span text:style-name="Kiemelt">lépéssel be kellene </text:span>lépnünk ebbe az országba, ahol oldódnak kérdéseink, problémáink. Igen, a naini özvegy fiának feltámasztása elsősorban arról ad hírt, hogy itt van az Isten országa. És arról is, hogy Isten országát ebből a világból többé kiiktatni nem lehet. Lehet letagadni, lehet illúzió-</text:p>
      <text:p text:style-name="Feldolgozatlan_20_átvett_20_anyagok">19<text:tab/><text:span text:style-name="Kiemelt">289</text:span></text:p>
      <text:p text:style-name="Feldolgozatlan_20_átvett_20_anyagok">nak, rajongásnak mondani, mindez nem dönti meg azt a tényt, hogy itt van, közöttünk van. Sokan vannak, akik életüknek ilyen vagy olyan szakaszában személyesen is átélték — és újra meg újra át fogják élni —, hogy Jézus Krisztusban „testközelben” volt hozzájuk és még szólni sem tudtak, de Ő már segített.</text:p>
      <text:p text:style-name="Feldolgozatlan_20_átvett_20_anyagok">A naini özvegy fia történetének másik döntő mondanivalója, hogy ez a Jézus Krisztus, aki által és akiben elérkezett Isten országa: Úr. Az eredeti görög szövegben ez a szó, Úr, így íratott le: Kyrios. A ky­rios szó a Bibliában Jézusra vonatkozólag mindig az Ő határtalan, korlátlan, mindenek felett való isteni hatalmát jelöli meg. Kyrios végeredményben azt jelenti, hogy Isten. Ez a naini özvegy fia feltá­masztásánál abban jelentkezik, hogy ennek a Krisztusnak szava életadó szó. Nem beszéd a levegőben, nem fecsegés, nem diskur­zus, hanem életadó szó. Amikor Ő azt mondja a halott ifjúnak, kelj fel, akcióba lép Isten hatalmas ereje, egy halott életre keltésére. Mert szava isteni szó, a Kyriosnak a szava. Ezért csodálkoztak el rajta azok, akik körülállták és látták ennek a szónak hatalmas ere­jét. És most nagyon kérem ezt a Gyülekezetet, egy pillanatig se gondolja, hogy Jézusnak, a Kyriosnak a szava ott maradt a múlt­ban. Egy pillanatra se higgye, hogy ez a szó ott és akkor érvényes, életadó isteni szó volt, de mi itt a templomban Magyarországon vagy más igehirdetők Németországban, Svédországban, Ameriká­ban és Afrika országaiban ezt a szót — az Ő szavát — csak úgy mondjuk a levegőbe. Ez a szó ma is ugyanolyan hatalmas és élet­adó szó, mint Nainban volt. Jézus Krisztus ugyanis ezt a szót rábízta az ő tanítványaira és ez a szó a Szentírásban és tanítványok hosszú során át megérkezett hozzánk is. Miénk is ez a szó. Jézus Krisztus életadó szava. És ez a szó ma is bilincsoldozó szó. Nem egyszerűen jó tanács, nem egyszerűen testvéri szó, hanem bűn és halál bilin­cseit oldozó szó. Különben — mondjátok — az úrvacsora alkalmával mért mennétek oda Jézus Krisztus testének és vérének vételére, ha velem együtt nem hinnétek, hogy amikor a bűnnel megkötözött em­berek számára elhangzik: „megbocsáttattak a te bűneid”, akkor valóban bilincsek hullnak le. Ha nem hinnénk ezt, színjáték volna az egész úrvacsora. És amikor temetünk — sokszor úgy, hogy majd megszakad a szívünk ott a sír partján — miért <text:span text:style-name="Kiemelt">is </text:span>kérnénk lelkészi, igehirdetői szolgálatot, ha nem hinnénk, hogy ott <text:span text:style-name="Kiemelt">a </text:span>temetőkertben, a koporsó mellett is bilincsoldozó, a kétségbeesés bilincseit oldozó szó Krisztus mai szava, amikor azt hirdetteti: „Én vagyok a feltáma­dás és az élet és aki hisz <text:soft-page-break/>énbennem, ha meg hal is, él”. És ha nem</text:p>
      <text:p text:style-name="Feldolgozatlan_20_átvett_20_anyagok">290</text:p>
      <text:p text:style-name="Feldolgozatlan_20_átvett_20_anyagok">bilincsoldozó, életadó szó lenne a Krisztus szava ma is, mért kellene a Bibliát fordítani, modern, új nyelvekre. Miért kellene Bibliákat ki­adnunk, miért kellene Bibliát olvasnunk. Miért ajánlgatnánk fiata­loknak és időseknek, hogy magyar evangélikusok, ne essen ki keze­tekből a Biblia, miután Lutheren és a magyar reformátorokon, Syl­vester Jánoson, Károli Gáspáron, Dévay Bíró Mátyáson, Sztáray Mi­hályon, Bornemissza Péteren és másokon keresztül kezünkbe került ez a Biblia. Miért mondanánk, ha nem hinnénk, hogy bilincsoldozó szó, életadó szó, bűnbocsátó szó, új életet munkáló szó, üdvösséget munkáló szó Krisztus ma hirdetett szava, csakúgy, mint a naini öz­vegy fiának feltámasztásakor. Akik szerte a világon tele vannak gonddal a tekintetben, lesz-e egyház a jövő társadalomban Nyuga­ton és Keleten, ha továbbmegy a technikai-tudományos forradalom, újabb és újabb feltalálások lesznek és kikutatják az eget, a Holdat, a Napot és a csillagokat, azt ajánlom, hogy mindezt ki nem hagyva gondolkodásunkból, többet törődjünk azzal, hogy valóban Jézus Krisztus életet teremtő, az élet kérdéseit eltaláló szava hirdettessék, mert ettől függ az egyház jövendője.</text:p>
      <text:p text:style-name="Feldolgozatlan_20_átvett_20_anyagok">Mondhatja valaki, hogy egy lényeges problémát kihagytam, és­pedig azt, hogy ma miért nem támasztjuk föl ezzel a szóval a halot­takat, úgy mint Jézus Nainban? Jézus sem támasztott föl minden halottat. Meg lehet számolni, hogy <text:span text:style-name="Kiemelt">hányat. Tudunk Lázárról, Jairus leányáról, a naini özvegy fiáról. A többi ezer, tízezer halottat miért </text:span>nem? Ő a naini özvegy fiának és a másik két halottnak a feltámasz­tásával csak jelt akart adni arra, hogy Ő Úr <text:span text:style-name="Kiemelt">a halál felett is. Jelt adott arra, hogy aki Benne hisz, annak élete van a halálban is és feltámadása is van. Magyarul, nem a halálé az utolsó szó. A halál­nak lehet átmeneti győzelme, de az utolsó szó a feltámadott Krisz­tusé. Olyan helyzet ez, mint amikor a háborúban a nagy fronton már </text:span>megtörtént az áttörés — és <text:span text:style-name="Kiemelt">ez Jézus Krisztus </text:span>áttörése <text:span text:style-name="Kiemelt">feltáma­dása által a halál frontján —, utána még kisebb csaták lehetnek ugyan, </text:span><text:span text:style-name="Kiemelt">amelyek nekünk nagyon fájdalmas veszteségeket okozhat­nak, öle a végső győzelem már kivívatott és az végül is a miénk lesz.</text:span></text:p>
      <text:p text:style-name="Feldolgozatlan_20_átvett_20_anyagok">Ezzel kapcsolatosan valamire szeretném fölhívni ennek a gyüle­kezetnek a figyelmét. Én is elég sokat járok a temetőkbe. Úgy is, hogy temetek, úgy is, hogy egy-egy sírra virágot viszek. Az a tapasz­talatom, hogy az emberek jelentős része mély döbbenettel és féle­lemmel tiszteli a Halált. A legerősebb hatalomnak tekinti, akié az utolsó szó és aki irgalmatlanul kaszál és kaszája elől nem lehet me­nekülni. Figyeljétek meg, Jézus abszolúte nem tisztelte a halált, el-</text:p>
      <text:p text:style-name="Feldolgozatlan_20_átvett_20_anyagok">19*<text:tab/>291</text:p>
      <text:p text:style-name="Feldolgozatlan_20_átvett_20_anyagok">lenben Jézus legyőzte a halált. Ő reálisan tudomásul vette, hogy van és el is szenvedte azt a kereszten, de a sírban föléje kerekedett. Mint a „bűn zsoldját” mi sem tudjuk kiiktatni az életünkből, de hisz­szük, hogy rajtunk is csak átmeneti hatalma van, mert Jézus feltá­madása által nekünk is van feltámadásunk és örök életünk.</text:p>
      <text:p text:style-name="Feldolgozatlan_20_átvett_20_anyagok">Végül, ennek a történetnek van egy negyedik mondanivalója. És­pedig az, hogy Jézus Krisztus az Ő Úr, Kyrios voltát az irgalom, a mentő szeretet gyakorlására használja fel. Ránéz egy szegény öz­vegyre, látja annak teljes kilátástalan helyzetét — hiszen egyetlen fiát temeti, akire emberileg a jövőjét építhette — és megkönyörül rajta. Visszaadja a fiát. Figyeljétek meg, Jézus mindezt úgy végzi, hogy még meg sem várja, hogy akár a síró édesanya, akár a halot­tasmenetből valaki kérje. Kéretlenül segít rajta. A kapernaumi szá­zados szolgáján és Jairus leányán úgy segített, hogy kérték. Itt még a kérést sem várta be. Ahogy éppen eléje jönnek az élet problémái, nyomorúságai, úgy oldja meg azokat. Nem menekül el előlük, nem kerüli meg azokat, hanem tudatosan szembemegy velük. Ott segít és akkor, amikor és ahol éppen szükséges. Amikor valaki rászorul. Igazi otthona az utca volt. Az úton, ahol szembejöttek halottasme­netek, az utca, ahol sírt valaki, az utca, ahol éhes volt valaki, ahol rászorult valaki. Ott az élet sűrűjében, az emberek között adta a megérkezett Isten országának erejét, szeretetét, melegét, bűnbocsá­natát a kenyérben, könnytörlésben, gyógyításban. Erről feledkezett el sokszor az egyház szerte a világon, hogy ennek a Jézus Krisztus­nak a követője legyen. Mi csináltunk ragyogó teológiarendszereket mindenfelé a világon. írtunk óriási könyveket, bibliamagyarázatokat, etikát, dogmatikát és a többit. Közben sokfelé az egyház mellett el­ment az élet a maga kérdéseivel és nem adott feleletet sem lelki, sem szociális <text:soft-page-break/>kérdésekre. Most viszont sokszor „oda van” az egyház, hogy nem őt kérdezik, hanem másokat és mások adnak feleletet. Megszokták az emberek, hogy az egyház nem tud, vagy nem akar feleletet adni és cselekedni.</text:p>
      <text:p text:style-name="Feldolgozatlan_20_átvett_20_anyagok">A mi egyházunk ebben az országban arra törekszik, hogy Jézus Krisztus nyomában járva szembesüljön a problémákkal, a kérdések­kel, ne kerülje el azokat, konfrontálódjék az emberek problémáival úgy, hogy feleletet is, segítséget is tudjon adni. Nemcsak szóbeli fe­leletet, hanem tettekben, cselekedetekben való feleletet is. Mi itt a diakónia útján járva, nemcsak az egyházon belül, de az egész tár­sadalomban akarjuk a szeretetet és a konkrét segítséget gyakorolni.</text:p>
      <text:p text:style-name="Feldolgozatlan_20_átvett_20_anyagok">S még egyet el kell mondanom befejezésül. <text:span text:style-name="Kiemelt">A </text:span>statisztikusok szá‑</text:p>
      <text:p text:style-name="Feldolgozatlan_20_átvett_20_anyagok">292</text:p>
      <text:p text:style-name="Feldolgozatlan_20_átvett_20_anyagok">mításai szerint 2000-re — nem olyan messze van tőlünk a 2000. esz­tendő — hétmilliárd ember lesz a Földön. Hétmilliárd! Kétszer any­nyian leszünk, mint amennyien ma vagyunk! Érti-e a Gyülekezet azt, hogy egy ilyen embertömegben, hétmilliárd ember tömegében, nem egyszerűen arról van szó, hogy egy-egy embernek a kérdését meg­oldjuk individuális értelemben, hanem most arról van szó, hogy hét­milliárd ember kenyér-, otthon-, egészségkérdését, a jövendőjét keIl megoldanunk. Azt, hogy egyáltalán hogy tudjon hétmilliárd ember egy kis Földgolyón békében és igazságban élni. <text:span text:style-name="Kiemelt">Ha </text:span>hirdetjük a bűnbocsánatot egy-egy embernek, helyesen tesszük. Ha egy-egy embernek a könnyét letöröljük, helyesen tesszük. Ha valakivel mele­gen kezet szorítunk, helyesen tesszük. Csak közben el ne felejtsük, hogy az individuális problémákon túl, segítenie kell a keresztyén egyháznak idehaza is és külföldön is az egész emberiség nagy problémáinak kollektív megoldásában. <text:span text:style-name="Kiemelt">A </text:span>diakóniát ma világmére­tekben kell gyakorolnunk.</text:p>
      <text:p text:style-name="Feldolgozatlan_20_átvett_20_anyagok">Azzal fejezem be, amivel kezdtem, hogy higgyétek, ma is valósá­gos lehet az, amit Jézus üzent Keresztelő Jánosnak. Mondjátok meg Jánosnak: „a vakok látnak és a sánták járnak, a poklosok megtisz­tulnak és a süketek hallanak, a halottak feltámadnak és a szegé­nyeknek az evangélium hirdettetik”.</text:p>
      <text:p text:style-name="Feldolgozatlan_20_átvett_20_anyagok">(Magnófelvétel)</text:p>
      <text:p text:style-name="Feldolgozatlan_20_átvett_20_anyagok">293</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3">©A</text:span></text:span><text:span text:style-name="Túlemelt"><text:span text:style-name="T2">)</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text:soft-pag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list-style-name="">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 fo:font-size="12pt" style:font-name-asian="DejaVu Sans" style:font-size-asian="10.5pt" style:font-name-complex="Tahoma2"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Lk 7,11-17. - Isteni látogatás - Szentháromság u 16.</dc:subject>
    <meta:initial-creator>Szakács Tamás</meta:initial-creator>
    <meta:creation-date>2008-09-04T12:34:56</meta:creation-date>
    <dc:creator>Szakács Tamás</dc:creator>
    <dc:date>2008-09-07T17:40:41</dc:date>
    <meta:editing-cycles>6</meta:editing-cycles>
    <meta:editing-duration>PT3M4S</meta:editing-duration>
    <meta:template xlink:type="simple" xlink:actuate="onRequest" xlink:href="/home/tommyca/.openoffice.org2/user/template/El%C5%91k%C3%A9sz%C3%ADt%C5%91.ott" xlink:title="Előkészítő" meta:date="2008-09-04T12:34:55"/>
    <meta:user-defined meta:name="Info 1"/>
    <meta:user-defined meta:name="Info 2"/>
    <meta:user-defined meta:name="Info 3"/>
    <meta:user-defined meta:name="Info 4"/>
    <meta:document-statistic meta:table-count="0" meta:image-count="0" meta:object-count="0" meta:page-count="38" meta:paragraph-count="378" meta:word-count="23048" meta:character-count="155921"/>
  </office:meta>
</office:document-meta>
</file>