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Feldolgozatlan_20_átvett_20_anyagok">
      <style:text-properties fo:background-color="#0000ff"/>
    </style:style>
    <style:style style:name="P3" style:family="paragraph" style:parent-style-name="Standard">
      <style:paragraph-properties fo:text-align="center" style:justify-single-word="false"/>
    </style:style>
    <style:style style:name="P4" style:family="paragraph" style:parent-style-name="Title" style:master-page-name="">
      <style:paragraph-properties style:page-number="auto" fo:break-before="auto" fo:break-after="auto"/>
    </style:style>
    <style:style style:name="P5" style:family="paragraph" style:parent-style-name="Imádság" style:master-page-name="">
      <style:paragraph-properties fo:keep-together="auto" style:page-number="auto"/>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2pt" style:font-name-asian="Times New Roman2" style:font-size-asian="12pt" style:font-name-complex="Times New Roman2" style:font-size-complex="12pt"/>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3" style:family="paragraph" style:parent-style-name="Normál">
      <style:paragraph-properties fo:margin-left="0cm" fo:margin-right="0cm" fo:text-align="justify" style:justify-single-word="false" fo:orphans="2" fo:widows="2" fo:hyphenation-ladder-count="no-limit" fo:text-indent="1cm" style:auto-text-indent="false" style:text-autospace="none" style:writing-mode="lr-tb"/>
      <style:text-properties fo:hyphenate="true" fo:hyphenation-remain-char-count="2" fo:hyphenation-push-char-count="2"/>
    </style:style>
    <style:style style:name="P14" style:family="paragraph" style:parent-style-name="Átvett_20_anyagokra">
      <style:text-properties fo:color="#ff6633"/>
    </style:style>
    <style:style style:name="P15" style:family="paragraph" style:parent-style-name="Átvett_20_anyagokra">
      <style:text-properties fo:color="#ff0000" fo:background-color="#800000"/>
    </style:style>
    <style:style style:name="P16" style:family="paragraph" style:parent-style-name="Imádság">
      <style:paragraph-properties fo:text-align="end" style:justify-single-word="false"/>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color="#ff6633"/>
    </style:style>
    <style:style style:name="P20" style:family="paragraph" style:parent-style-name="Átvett_20_anyagok_20_-_20_textusbővítésre">
      <style:text-properties fo:color="#ff6633"/>
    </style:style>
    <style:style style:name="P2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25" style:family="paragraph" style:parent-style-name="Kiegészítésre">
      <style:paragraph-properties fo:background-color="#ffff00">
        <style:background-image/>
      </style:paragraph-properties>
    </style:style>
    <style:style style:name="P26" style:family="paragraph" style:parent-style-name="Kategória">
      <style:paragraph-properties fo:background-color="#ffff00">
        <style:background-image/>
      </style:paragraph-properties>
    </style:style>
    <style:style style:name="P27" style:family="paragraph" style:parent-style-name="Könyvadatsor">
      <style:paragraph-properties fo:background-color="#ffff00">
        <style:background-image/>
      </style:paragraph-properties>
    </style:style>
    <style:style style:name="P28" style:family="paragraph" style:parent-style-name="Normálra">
      <style:paragraph-properties fo:margin-top="0cm" fo:margin-bottom="0.499cm"/>
    </style:style>
    <style:style style:name="P29" style:family="paragraph" style:parent-style-name="Könyvadatsor">
      <style:paragraph-properties fo:background-color="#000080">
        <style:background-image/>
      </style:paragraph-properties>
      <style:text-properties text:display="tru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fo:color="#ff0000"/>
    </style:style>
    <style:style style:name="T6" style:family="text">
      <style:text-properties fo:color="#ff0000" fo:background-color="#000080"/>
    </style:style>
    <style:style style:name="T7" style:family="text">
      <style:text-properties fo:color="#ff0000" fo:background-color="#008000"/>
    </style:style>
    <style:style style:name="T8" style:family="text">
      <style:text-properties fo:color="#ff0000" fo:background-color="#008080"/>
    </style:style>
    <style:style style:name="T9" style:family="text">
      <style:text-properties fo:color="#ff0000" fo:background-color="#800000"/>
    </style:style>
    <style:style style:name="T10"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3"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5"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fo:font-style="italic" style:text-underline-style="none" fo:font-weight="normal" fo:background-color="#000080" style:font-name-asian="Times New Roman2" style:font-size-asian="12pt" style:font-style-asian="italic" style:font-weight-asian="normal" style:font-name-complex="Times New Roman2" style:font-size-complex="12pt" style:font-style-complex="italic" style:font-weight-complex="normal"/>
    </style:style>
    <style:style style:name="T17"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18"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19"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20" style:family="text">
      <style:text-properties fo:color="#ff0000" style:text-line-through-style="none" style:font-name="Times New Roman2" fo:font-size="12pt" fo:language="hu" fo:country="HU" style:text-underline-style="none" fo:font-weight="bold" fo:background-color="#008000" style:font-name-asian="Times New Roman2" style:font-size-asian="12pt" style:font-weight-asian="bold" style:font-name-complex="Times New Roman2" style:font-size-complex="12pt" style:language-complex="ar" style:country-complex="SA" style:font-weight-complex="bold"/>
    </style:style>
    <style:style style:name="T21" style:family="text">
      <style:text-properties fo:color="#ff0000" style:text-line-through-style="none" style:font-name="Times New Roman2" fo:font-size="12pt" style:text-underline-style="none" fo:font-weight="bold" fo:background-color="#008000" style:font-name-asian="Times New Roman2" style:font-size-asian="12pt" style:font-weight-asian="bold" style:font-name-complex="Times New Roman2" style:font-size-complex="12pt" style:font-weight-complex="bold"/>
    </style:style>
    <style:style style:name="T22"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3"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4"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5" style:family="text">
      <style:text-properties fo:color="#ff0000" style:font-name="Times New Roman2" fo:font-size="12pt" fo:background-color="#008080" style:font-name-asian="Times New Roman2" style:font-size-asian="12pt" style:font-name-complex="Times New Roman2" style:font-size-complex="12pt"/>
    </style:style>
    <style:style style:name="T26" style:family="text">
      <style:text-properties fo:color="#ff0000" style:font-name="Times New Roman2" fo:font-size="12pt" fo:background-color="#800000" style:font-name-asian="Times New Roman2" style:font-size-asian="12pt" style:font-name-complex="Times New Roman2" style:font-size-complex="12pt"/>
    </style:style>
    <style:style style:name="T27" style:family="text">
      <style:text-properties fo:color="#ff0000" style:font-name="Times New Roman2" fo:font-size="12pt" fo:font-style="normal" fo:background-color="#008080" style:font-name-asian="Times New Roman2" style:font-size-asian="12pt" style:font-style-asian="normal" style:font-name-complex="Times New Roman2" style:font-size-complex="12pt" style:font-style-complex="normal"/>
    </style:style>
    <style:style style:name="T28" style:family="text">
      <style:text-properties fo:color="#ff0000" style:font-name="Times New Roman2" fo:font-size="12pt" fo:font-style="italic" fo:background-color="#008080" style:font-name-asian="Times New Roman2" style:font-size-asian="12pt" style:font-style-asian="italic" style:font-name-complex="Times New Roman2" style:font-size-complex="12pt" style:font-style-complex="italic"/>
    </style:style>
    <style:style style:name="T29" style:family="text">
      <style:text-properties fo:color="#ff6633"/>
    </style:style>
    <style:style style:name="T3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ff6633"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5"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style:font-name="Times New Roman2" fo:font-size="12pt" style:font-name-asian="Times New Roman2" style:font-size-asian="12pt" style:font-name-complex="Times New Roman2" style:font-size-complex="12pt"/>
    </style:style>
    <style:style style:name="T37"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8"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9" style:family="text">
      <style:text-properties fo:color="#ff6633" fo:background-color="transparent"/>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style:font-name="Arial" fo:font-style="italic" style:font-style-asian="italic"/>
    </style:style>
    <style:style style:name="T43" style:family="text">
      <style:text-properties fo:color="#0000ff"/>
    </style:style>
    <style:style style:name="T44" style:family="text">
      <style:text-properties fo:color="#0000ff" fo:background-color="#008080"/>
    </style:style>
    <style:style style:name="T45" style:family="text">
      <style:text-properties fo:color="#0000ff" fo:background-color="#800000"/>
    </style:style>
    <style:style style:name="T46" style:family="text">
      <style:text-properties fo:color="#00ff00"/>
    </style:style>
    <style:style style:name="T47" style:family="text">
      <style:text-properties fo:color="#800080"/>
    </style:style>
    <style:style style:name="T48" style:family="text">
      <style:text-properties fo:color="#008080"/>
    </style:style>
    <style:style style:name="T49" style:family="text">
      <style:text-properties fo:color="#ff00ff"/>
    </style:style>
    <style:style style:name="T50" style:family="text">
      <style:text-properties fo:color="#808080"/>
    </style:style>
    <style:style style:name="T51" style:family="text">
      <style:text-properties fo:font-size="10pt"/>
    </style:style>
    <style:style style:name="T5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8" style:family="text">
      <style:text-properties style:use-window-font-color="true"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9" style:family="text">
      <style:text-properties style:use-window-font-color="true"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60"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61" style:family="text">
      <style:text-properties style:use-window-font-color="true"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6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63" style:family="text">
      <style:text-properties style:font-name="Times New Roman2" fo:font-size="12pt" style:font-name-asian="Times New Roman2" style:font-size-asian="12pt" style:font-name-complex="Times New Roman2" style:font-size-complex="12pt"/>
    </style:style>
    <style:style style:name="T64"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5"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6" style:family="text">
      <style:text-properties fo:color="#800000"/>
    </style:style>
    <style:style style:name="T67" style:family="text">
      <style:text-properties fo:font-size="14pt"/>
    </style:style>
    <style:style style:name="T68" style:family="text">
      <style:text-properties style:font-name="Times New Roman" style:font-name-asian="Times New Roman" style:font-name-complex="Times New Roman"/>
    </style:style>
    <style:style style:name="T6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 <text:tab/>Lk 6,36-42. - 'Irgalom Atyja, ne hagyj el!' - Szentháromság u. 4. </text:p>
      <text:p text:style-name="P30">Feladó: <text:tab/>Szakács Tamás &lt;tamas.szakacs@lutheran.hu&gt; </text:p>
      <text:p text:style-name="P30">Dátum: <text:tab/>Mon, 09 Jun 2008 19:05:01 +0200 </text:p>
      <text:p text:style-name="P30">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Megítélt és Megítélők, Megítéltetettek és Ítélkezők’!</text:p>
      <text:p text:style-name="Normál_20_réssel">Kivételesen igyekeztem gyorsan kirántani szememből a temérdek gerendát [hátha jól jön gyülekezetépítkezésünkhöz :‑)], hogy aztán nekiállhassak szálkáitok operációjához. Csak vigyázzunk, nehogy a halból húzzuk ki a szálkát! ;-)</text:p>
      <text:p text:style-name="Normál_20_réssel">Áldott és ihletett készülést, igehirdetést-igehallgatást!</text:p>
      <text:p text:style-name="Kategória">Vázlatkísérlet:</text:p>
      <text:p text:style-name="Normál_20_réssel"><text:span text:style-name="Kiemelt">‘Irgalom Atyja, ne hagyj el!’</text:span></text:p>
      <text:p text:style-name="Normálra">Irgalom ― amilyennel, olyannal</text:p>
      <text:p text:style-name="Normálra">Irgalom ― tanítványként</text:p>
      <text:p text:style-name="Normálra">Irgalom ― szálka és gerenda módján</text:p>
      <text:p text:style-name="Normál_20_réssel"><text:span text:style-name="Félig_20_kiemelt">A vázlathoz:</text:span></text:p>
      <text:p text:style-name="Normálra">A cím természetesen a ballada refrénjéből való, a mennyei Atya irgalmasságára rímelve... Valóban el ne hagyjon minket az Irgalom Atyja, és szívünket se hagyja el az atyai irgalom példája, hogy mások felé is tudjuk közvetíteni!</text:p>
      <text:p text:style-name="Normál_20_réssel">Irgalom ― amilyennel, olyannal</text:p>
      <text:p text:style-name="Normálra">Első lépésben arra figyelmeztet Jézus, ami még az önző embert is némileg meg kell érintse ― ugyanis épp önzésünkre apellál: gyakran megtapasztalható igazság, hogy bizonyos megnyilvánulásaink önmagunkra is visszahullanak. Ha nem akarunk magunkra ítéletet, akkor mi se ítéljünk. Ha nem akarunk magunknak kárhozatot, másokat se kárhoztassunk. Ez a negatív vonatkozás ― mintegy a büntetéssel való távol tartás. Ám vannak pozitív vonatkozások ― mintegy a jutalommal való buzdítás. Bocsássunk meg másoknak, hogy nekünk is megbocsássanak; ha adunk, nekünk is adnak bőséggel. Egyszóval elsőként az adok-kapok önérdekére hivatkozik az Úr: Ahogyan mi mérünk másokat, magunk is úgy mérettetünk meg! Ha csak ennyit mondana Jézus, akkor elég furcsán érezhetnénk magunkat: Hát pusztán azért óvakodjunk a másoknak ártástól, mert akkor nekünk is ártanak?! Hát pusztán azért igyekezzünk jót tenni másokkal, mert akkor viszonozzák?! Ha ezt gondoljuk, akkor bizony megfeledkeztünk a textus legelső mondatáról! Jézus azért biztat minket az irgalmas magatartásra, mert Atyánk már előzőleg irgalmas volt. Nem előrelátásból, végképp nem számításból fakadó magatartásról beszél tehát, hanem a már elnyert ajándék-irgalom gyümölcseként termőről, annak eredményéből fakadóról! Ne hagyjon hát el az irgalom Atyja, hanem tudjunk másokról irgalmas szemmel vélekedni, még akkor is, amikor ítélkezünk!</text:p>
      <text:p text:style-name="Normál_20_réssel">Irgalom ― tanítványként</text:p>
      <text:p text:style-name="Normálra">Mindez a második képcsoportban még nyilvánvalóbbá válik. Ha rossz vezetőnk van, akkor bizony rossz irányba haladunk, ill. rossz helyre jutunk. Fontos hát, ki is számunkra a követendő példakép! Egészen a szélsőségekig élezve a képet, Jézus azt mondja: Vak vezetőkkel csak verembe eshetünk. A vezetettség másik képével is élve pedig tanítványként kell járnunk ― márpedig a tanítvány a felkészülése során arra igyekszik, hogy a megtanultak segítségével mesteréhez hasonuljon, és ha mindent megtanult, teljesen felkészült, akkor olyanná válhat, mint mestere, de nem lesz feljebbvaló nála.</text:p>
      <text:p text:style-name="Normálra"><text:soft-page-break/>Hogyan értendő, hogy a tanítvány nem haladhatja túl mesterét? Az új és új generációk tudása nem gyarapszik folyamatosan? ― Jézus nem erről beszél. Nem a tárgyi tudásról, hanem a mesteri vonásokról ― e tekintetben pedig a tökéletesen felkészült tanítvány tényleg azt veszi át, ami a mesterét jellemezte. Ugyanis itt lelki tanítványságról van szó, nem arról, hogy mondjuk egy szakterületen mit tanulhat az ember, és hogy szert tehet‑e több tudásra oktatójánál. És persze leginkább arról van szó, hogy Önmagát állítja példaként az apostolok és minden keresztyén elé: nekünk, mindenkori tanítványainak tűzi ki célul, hogy Őt követve legyünk olyanná, mint Mesterünk ― itt pedig végképp nyilvánvaló, hogy nem lehet túlhaladni a mennyei Mestert... Ne hagyjon hát el az irgalom Atyja, hanem tudjunk hű tanítványként Jézus irgalmának nyomában haladni!</text:p>
      <text:p text:style-name="Normál_20_réssel">Irgalom ― szálka és gerenda módján</text:p>
      <text:p text:style-name="Normálra">Amikor az ember szívét nem az irgalom tölti el, könnyen ragadtatja el magát arra, hogy orvosolja mások problémáit, kigyógyítsa őket különféle bajaikból, jellemhibáikból, bűneikből. Dicséretes szándék ez ― csak éppen egyetlen baj van, hogy vak vezet világtalant, nem bizonyulunk alkalmas sebésznek, míg egy önműtétet el nem végzünk. Jézus impozáns képpel adja tudtunkra, hogy vélekedjünk mások és magunk bűnállapotáról. Tulajdonképpen nem arról van szó, hogy Isten szemében hasonlítana össze minket, embereket ― akkor nem is igazán volna találó ez a kép. Hiszen lehet, hogy a magam szemében gerenda van, míg a másikéban csupán szálka, így nem kezdhetek műtétbe ― csakhogy ez esetben a másik hozzáfoghatna az én műtétemhez... Csakhogy Jézus mindenkinek, az éppen kiválasztott másiknak is ezt mondja! Ha paradox is, de nagyon igaz: a gerenda mindig a magunk szemében van, a szálka pedig mindig a másik szemében ― bárki is óhajtson szemorvost játszani!</text:p>
      <text:p text:style-name="Normálra">Jézus nem kategorikusan tilt el attól, hogy mások segítségére legyünk egy szemműtéttel, de igencsak óvatosságra int. Természetes, hogy szabad észrevennünk másokban a hibát is, természetes, hogy szabad meglátnunk mások bűnét is ― de csak azzal az irgalommal, amely legelőször is megvallja a másik szálkásságával szemben, hogy igencsak öles gerendák csúfítják ablakán a kilátást. Ne hagyjon hát el az irgalom Atyja, hanem tudjunk mások bűneire legalább olyan irgalommal nézni, mint amilyen irgalmat magunk iránt tanúsítunk, várunk, és iparkodjunk mindenekelőtt azon, hogy saját gerendáinktól megszabaduljunk!</text:p>
      <text:p text:style-name="Kategória">Archívum:</text:p>
      <text:p text:style-name="P28">A kommentárok, igehirdetés-kötetek előtt álljon itt egy régebbi igehirdetés:</text:p>
      <text:p text:style-name="Adatsor">Monor―Bénye―Káva―Vasad, 1998. május 7., Szentháromság u. 4.</text:p>
      <text:p text:style-name="Énektabulátor">Kezdőének:<text:span text:style-name="Kiemelt"><text:tab/>75</text:span></text:p>
      <text:p text:style-name="Énektabulátor">Liturgia:<text:tab/><text:span text:style-name="Kiemelt">7</text:span></text:p>
      <text:p text:style-name="Énektabulátor">Főének:<text:tab/><text:span text:style-name="Kiemelt">474</text:span></text:p>
      <text:p text:style-name="Énektabulátor">Keresztelő:<text:tab/><text:span text:style-name="Kiemelt">296</text:span></text:p>
      <text:p text:style-name="Énektabulátor">Úrvacsora:<text:tab/><text:span text:style-name="Kiemelt">308</text:span></text:p>
      <text:p text:style-name="Énektabulátor"><text:tab/><text:span text:style-name="Kiemelt">11</text:span></text:p>
      <text:p text:style-name="Lekció">Lekció:<text:span text:style-name="Kiemelt"><text:tab/>Rm 8,18-23.</text:span></text:p>
      <text:p text:style-name="Igehely"><text:span text:style-name="T4">A hit mégis irgalma</text:span><text:span text:style-name="Hivatkozás"><text:tab/>Lk 6,36-42.</text:span></text:p>
      <text:p text:style-name="Heading_20_1">Tévutak</text:p>
      <text:p text:style-name="Archív">Mindenki hallotta, amit felolvastam. Értjük is? … Aki most (gyorsan) rábólintott, hogy igen, az biztos nem. Jézus eme szavain ugyanis nagyon el kell gondolkodni, mert igen komoly és mély igazságok rejtőznek benne. Természetesen előnyben vagyok, mert foglalkoztam vele: utánajártam-olvastam, töprengtem, imádkoztam — a többség pedig csak most tudta meg, mi is az alapige. Talán vannak, akik <text:span text:style-name="Félig_20_kiemelt">‘készültek’</text:span> és már otthon elolvasták (pl. az <text:span text:style-name="Mű_20_címe">Útmutató</text:span>ból, <text:span text:style-name="Mű_20_címe">Evangélikus Élet</text:span>ből kikeresve, mi is lesz az igehirdetés alapja), de sajnos azt is tudom, hogy a <text:soft-page-break/>többséget az istentisztelet előtt hiába kérdeztem volna textusunk felől. (Ismerek olyanokat, akik <text:span text:style-name="Mű_20_címe">Bibliá</text:span>val mennek istentiszteletre, és a felolvasott szakaszokat maguk is követik!)</text:p>
      <text:p text:style-name="Archívra">Hadd osszam meg e nehéz lelki eledel feletti gondolataimat — hiszen valahogyan értelmeznünk kell a hallottakat, hiszen Jézus arra szólít benn, hogy kövessük útmutatását. A <text:span text:style-name="Félig_20_kiemelt">‘követelmények’</text:span> és <text:span text:style-name="Félig_20_kiemelt">‘lehetőségek’</text:span> feszültsége miatt próbálkozunk emberi megoldással akár relativizmus, akár moralizálás, akár ítélkezés legyen az eredmény. Pedig mindegyik hibás választás, Jézus nem erről beszél…</text:p>
      <text:p text:style-name="Heading_20_1">Relativizmus</text:p>
      <text:p text:style-name="Archív">Az első csapda az erkölcsi relativizmus — a pluralizmus morális megnyilvánulása. Jézus szavainak eszerint való értelmezése: <text:span text:style-name="Félidézet">Másokkal is légy elnéző, és akkor Isten téged sem kárhoztat!</text:span> Ám Jézus nem ezt hirdeti! Nem azt mondja, hogy ha könnyű ítéletet akarsz, akkor Te is könnyen ítélj másokat! A vezetésről szóló példázat is mutatja, hogy ha csak könnyű ítéletről volna szó, mindketten elpusztulnának!</text:p>
      <text:p text:style-name="Archívra">A megbocsátás nem azt jelenti, hogy szemet hunyok, mintha mi sem történt volna, hanem maga fizetett meg vétkeinkért. A szeretet nem azt jelenti, hogy hagyja a másikat vesztébe rohanni, hanem szeretetben figyelmezteti — ugyanakkor nem <text:span text:style-name="Félig_20_kiemelt">‘kényszeríti a jóra’</text:span>. A felkészült tanítvány olyan, mint mestere — <text:span text:style-name="Citation">„</text:span><text:span text:style-name="T42">Én sem ítéllek el téged, menj el, és mostantól fogva többé ne vétkezz!”</text:span> <text:span text:style-name="Hivatkozás">(Jn 8,11.)</text:span> Ez nem relativizmus, hanem irgalom! Mit jelent az Atya irgalmassága? E kérdés megválaszolása kapcsán válik el Jézus szava a relativizmustól.</text:p>
      <text:p text:style-name="Heading_20_1">Moralizálás</text:p>
      <text:p text:style-name="Archív">A relativizmus mellett a másik csapda a moralizálás! (Moralizálás: erkölcsi prédikációt tart — unalmas, száraz erkölcsi kérdéseket fejteget.) Jézus nem moralizál, még akkor sem, ha sok morális parancsa van is. Valójában Nála minden a hiten alapszik. Hit által bűnbocsánatot nyertél? Akkor bocsáss meg Te is! Ha nem, ez azt jelenti, hogy magad sem nyertél még bocsánatot (nem pedig azt, hogy <text:span text:style-name="Félig_20_kiemelt">‘bosszúból’</text:span> Isten visszavonná bocsánatát).</text:p>
      <text:p text:style-name="Archívra">Számunkra az a természetes, hogy visszavágunk. Kéretlenül lemossa az autóablakot? Lelőjük és elhajtunk! Nem tetszik valami? Felrobbantjuk! — Az már nem számít, hogy a héten történt robbantásba meghalnak, sokan megsérülnek, lakások rongálódnak… Az erőszak ellen nem lehet így küzdeni, hiszen akkor az ellenség módszerét választjuk (és valószínűleg ő az erősebb) — sőt, Sátán fegyverével harcolunk, és akkor ő biztosan erősebb! Jézus más fegyverzetet ad kezünkbe: Isten fegyverét: szeretetet, jóságot, áldást, imádságot. <text:span text:style-name="Nevek">Illyés</text:span>: <text:span text:style-name="Citation">„Reszkess ellenem, szörnyű a fegyverem: megbocsátok!”</text:span> Valóban ez az egyetlen fegyver, ami a gonosz ellen hatékony!</text:p>
      <text:p text:style-name="Heading_20_1">Önigazság</text:p>
      <text:p text:style-name="Archív">A harmadik értelmezési csapda az önigazság. Ez fenyeget minket talán a legjobban. Izráelben sok vallási közösség volt, mely saját körében bensőséges szeretetet hirdetett, de élesen elkülönült a kívülállóktól. Nem ilyen gettó a mai egyház is? Megelégszünk azzal, hogy időnként megjelenünk egyházi alkalmakon, de meghagyjuk gyülekezeti életünket e korlátok gettójában, és nem igyekszünk kiterjeszteni másokra is, olyanokra is, akik nem tartoznak bele ebbe a körbe.</text:p>
      <text:p text:style-name="Archívra">Akik hasonszőrűek, azokkal jóban vagyunk. De mi van azokkal, akik másmilyenek, akik nem tetszenek, ellenszenvesek számunkra, vagy egyenesen utáltak, ellenségek? Nem ítélgetjük őket éppoly felelőtlenül, ami ellen Jézus szól? Mi jut eszünkbe akkor, amikor a temérdek gyilkosságot, robbantást látjuk? Az, hogy milyen gonosz is a világ, megérett az ítéletre — vagy az, hogy szegény ember, milyen lelkivilága lehet, aki ilyenekre képes, és milyen nagy veszélyben van, hiszen Isten előtt el kell majd számolnia?!</text:p>
      <text:p text:style-name="Archívra">Jézus nem a bűn megítélését tiltja, csak figyelmeztet az irgalmatlan ítélkezésre, és arra, hogy előbb <text:span text:style-name="Félig_20_kiemelt">‘gerendátlaníts’</text:span>! Ha kivesszük a gerendát, összedől az épület — így kell összedőljön önigazságunk palotája is, hogy Krisztus igazsága épülhessen bennünk, és akkor az Ő szeretetével-irgalmával képesek lehetünk szálkátlanítani. Ne egymáshoz mérjük magunkat <text:soft-page-break/>(<text:span text:style-name="Félig_20_kiemelt">‘Én is vagyok olyan, mint ő, vagy még jobb is —</text:span> keresztyénibb, kegyesebb, hívőbb!’, stb.), hanem Jézus szavaihoz! Akkor rögtön elveszik minden mentségünk, és akkor előbb nem a másik, hanem önmagunk hibáival kezdünk foglalkozni. <text:span text:style-name="Nevek">Reményik</text:span>: <text:span text:style-name="Citation">„Nem a mi dolgunk igazságot tenni, a mi dolgunk csak igazabbá lenni.”</text:span></text:p>
      <text:p text:style-name="Heading_20_1">Lehetetlen követelmények!</text:p>
      <text:p text:style-name="Archív">Az igeszakaszt tanulmányozva el lehet (vagy inkább kell) jutni a megrettenésig: Jézus erkölcsi követelése betarthatatlan emberileg! Egyik ismerősöm pl. így vallott hitéről: <text:span text:style-name="Citation">„Talán leginkább Bonhoeffer komoly és mély pietizmusa vonz, ezzel inkább az a bajom, hogy képtelen vagyok betartani azt, amit ő elvár.”</text:span> Igen, bármilyen furcsa is, és bármennyire tiszta evangéliumnak tűnik is az irgalom igéje, most mégis megjelenik benne egyfajta kérlelhetetlen törvény is: <text:span text:style-name="Citation">„</text:span><text:span text:style-name="T42">Legyetek irgalmasok, amint Atyátok is irgalmas.</text:span><text:span text:style-name="Citation">”</text:span> <text:span text:style-name="Hivatkozás">(36.)</text:span> — Isten irgalma sokszor nagyon keményen megítél! Olyan irgalmasnak kellene lennem, mint Isten — a valóságban pedig fényévekre vagyok ettől! Van hát miért megrettennem! Ez a teljesíthetetlen parancs arra jó, hogy szembesüljünk tehetetlenségünkkel, és ne próbáljunk mások fölé emelkedni semmilyen értelemben, még a magunkba fojtott ítélkezéseinkkel sem.</text:p>
      <text:p text:style-name="Archívra">Ha átéljük ezt a reménytelen helyzetet, akkor Jézusra figyelve mégis átélhetjük azt a nagyszerű élményt, amit <text:span text:style-name="Nevek">Reményik</text:span> így fogalmazott meg <text:span text:style-name="Mű_20_címe">Kegyelem</text:span> c. versében:</text:p>
      <text:p text:style-name="Vers">Először sírsz.<text:line-break/>Azután átkozódsz.<text:line-break/>Aztán imádkozol.<text:line-break/>Aztán megfeszíted<text:line-break/>Körömszakadtig maradék-erőd.<text:line-break/>Akarsz, egetostromló akarattal —<text:line-break/>S a lehetetlenség konok falán<text:line-break/>Zúzod véresre koponyád.<text:line-break/>Azután elalélsz.<text:line-break/>S ha újra eszmélsz, mindent újra kezdesz.<text:line-break/>Utoljára is tompa kábulattal,<text:line-break/>Szótalanul, gondolattalanul<text:line-break/>Mondod magadnak: mindegy, mindhiába:<text:line-break/>A bűn, a betegség, a nyomorúság,<text:line-break/>A mindennapi szörnyű szürkeség<text:line-break/>Tömlöcéből nincsen, nincsen menekvés!</text:p>
      <text:p text:style-name="Vers">S akkor — magától — megnyílik az ég,<text:line-break/>Mely nem tárult ki átokra, imára,<text:line-break/>Erő, akarat, kétségbeesés,<text:line-break/>Bűnbánat — hasztalanul ostromolták.<text:line-break/>Akkor megnyílik magától az ég,<text:line-break/>S egy pici csillag sétál szembe véled,<text:line-break/>S olyan közel jön, szépen mosolyogva,<text:line-break/>Hogy azt hiszed: a tenyeredbe hull.</text:p>
      <text:p text:style-name="Vers">Akkor — magától — szűnik a vihar,<text:line-break/>Akkor — magától — minden elcsitul,<text:line-break/>Akkor — magától — éled a remény.<text:line-break/>Álomfáidnak minden aranyágán<text:line-break/>Csak úgy magától — friss gyümölcs terem.</text:p>
      <text:p text:style-name="Vers">Ez a magától: ez a Kegyelem.</text:p>
      <text:p text:style-name="Heading_20_1">A hit mégis irgalma</text:p>
      <text:p text:style-name="Archív">Csak Isten szülhet újjá, irgalmassá. Ennek a kegyelemnek megélése jelenti azt, hogy Isten irgalma új életre szült. Ha pedig irgalomból élsz, légy Te is irgalmas! E nélkül hited hazug <text:soft-page-break/>önámítás vagy képmutatás. <text:span text:style-name="Nevek">Luther</text:span>: <text:span text:style-name="Citation">„Ahol ez az irgalmasság nincs meg, ott hit sincsen”</text:span>.<text:span text:style-name="Hivatkozás"> (</text:span><text:span text:style-name="Mű_20_címe">Jer, örvendjünk keresztyének</text:span><text:span text:style-name="Hivatkozás">, 266. o.)</text:span> Mindarra, amit Jézus kér, egyedül azért lehetünk képesek, mert Isten irgalmas, és megajándékozottai vagyunk! Az isteni irgalomból született hit mások felé is közvetíti a megélt irgalmat.</text:p>
      <text:p text:style-name="Archívra">Rászorulunk Isten irgalmára. Nélküle az élet csak egy rémálom, rettegés gyilkosoktól, robbantóktól (a robbantás melletti ház lakója el akar költözni a belvárosból, pedig szeretett ott lakni!) A gyülekezet különösen is rászorul Isten kegyelmére és irgalmasságára, mert csak annyiban gyülekezet, amennyiben maga is Isten irgalmából él, és másokat is ebből éltet. A világnak is léte fordul meg Isten irgalmán — hiszen ha nem volna irgalmas, akkor már rég nem kelt volna fel a nap, ahogyan Máté szemlélteti a <text:span text:style-name="Mű_20_címe">Hegyi beszéd</text:span>ben <text:span text:style-name="Hivatkozás">(Mt 5,45.)</text:span></text:p>
      <text:p text:style-name="Archívra">Ítélkezés helyett nyújtsunk egymásnak testvéri és emberi segítséget és távolítsuk el a szálkát a szemünkből. Ez a testvéri segítség csak egy körkörös módon lehetséges: Amikor felfigyeltem embertársam vétkére, azonnal meglátom a magam bűnét is. A magam terhével Isten elé állva, bocsánatát kérve fordulhatok irgalommal embertársam felé, hogy a szabadulás útját ő is megtalálja. Jézus teremtő szava kéri számon rajtunk az irgalmasságot — az irgalmasság új istenképűségünk jele. Akkor vagyunk valóban Isten teremtményei, ha hasonlítunk rá, és ítélkezők helyett irgalmasak vagyunk.</text:p>
      <text:p text:style-name="Ámen">אמן αμην Ámen</text:p>
      <text:p text:style-name="P5">Imádkozzunk!</text:p>
      <text:p text:style-name="Archív_20_Imádság">Irgalmas mennyei Atyánk! Hálás szívvel köszönjük Neked minden ember iránt megnyilvánuló szeretetedet. Kérünk segíts meg minket, hogy ilyen irgalmas szeretettel tudjunk másokra tekinteni, és ne ítélgessük őket úgy, mintha mi magunk nem volnánk a bűn rabjai. Segíts, hogy a minket ért sérelmekre ne visszavágjunk, ne is pusztán magunkba fojtsuk dühünket, hanem a Te legyőzhetetlen fegyvereddel, a bűnbocsánattal győzzük le a gonosz minden fortélyát! Engedd meg, hogy észrevegyük gerendánkat, és azokat kihúzva hadd dőljön össze önigazságunk légvára, hogy aztán a Tőled nyert bűnbocsánattal tudjunk minden embernek szolgálni igéddel és az irgalom cselekedeteivel.</text:p>
      <text:p text:style-name="P16"><text:span text:style-name="T40">אמן</text:span> αμην Ámen</text:p>
      <text:p text:style-name="P4">Keresztelési beszéd</text:p>
      <text:p text:style-name="Standard">Jézus nagy terhet rak most vállatokra. Emberi lehetőségeken belül elhordozhatatlant. Ezért van okotok félni, ha magatok erejéből akarjátok gyermeketeket nevelni.</text:p>
      <text:p text:style-name="Normálra">Egyetlen lehetőség van arra, hogy elkerüljétek a felelősségre vonást: ha Isten irgalmából éltek. Akkor képessé válhattok arra az életre, amelyre Jézus szólít követésének útján.</text:p>
      <text:p text:style-name="Normálra">Nem elég a külsőség, épp Jézus mai beszéde teszi világossá, hogy semmit nem ér tisztességes, becsületes embernek lenni, semmit sem ér, ha <text:span text:style-name="Félig_20_kiemelt">‘jó emberek’</text:span> vagyunk. Lehet, hogy az emberek szemében megtartottunk minden parancsot, amit csak kívánni lehet tőlünk, de Isten szemében ez eltörpül és semmiség. Az üdvösséghez sokkal többre van szükség: új életre Jézus Krisztusban. Erre az új, üdvösségre vezető életre hívja most gyermeketeket, de egyúttal Titeket is!</text:p>
      <text:p text:style-name="P16"><text:span text:style-name="T40">אמן</text:span> αμην Ámen</text:p>
      <text:p text:style-name="Kategória"><text:span text:style-name="Túlemelt">Kommentárok:</text:span><text:span text:style-name="T41"><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43">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47">bíbor:</text:span></text:span> átmeneti eset a <text:span text:style-name="Kiemelt"><text:span text:style-name="T5">vörös</text:span></text:span> és <text:span text:style-name="Kiemelt"><text:span text:style-name="T43">kék</text:span></text:span> között, ha a kétségesség csak részleges vagy feltételes; <text:span text:style-name="Kiemelt"><text:span text:style-name="T48">türkiz:</text:span></text:span> átmenet a <text:span text:style-name="Kiemelt"><text:span text:style-name="T43">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5">vörös</text:span></text:span> helyett; végül <text:span text:style-name="Kiemelt"><text:span text:style-name="T5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40">‘fésületlenül’</text:span></text:span><text:span text:style-name="Apró"> olvasható}. A jobb minőségű és héber/görög </text:span><text:soft-page-break/><text:span text:style-name="Apró">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6,27-36.</text:p>
      <text:p text:style-name="Átvett_20_anyagokra">(Vö.: Mt 5,39-46; 7,2.12). <text:span text:style-name="T29">Aki arcul üt téged, így hozza Lukács, míg Máté jobb arcról (5,39) beszél, melynek megütése különösen megalázó volt a zsidóknál. Lukács ezt elhagyja, mert olvasói köre előtt ennek nincs különösebb jelentősége.</text:span></text:p>
      <text:p text:style-name="Átvett_20_kommentárszakasz">Lk 6,37-45.</text:p>
      <text:p text:style-name="Átvett_20_anyagokra">(Vö.: Mt 7,2.16-18.21; 10,24-25; 12,33-35; 15,14; Mk 4,24; Jn 13,16; 15,20). <text:span text:style-name="T29">A jóság jóságot vált ki s ölükbe kapják vissza bőven, amit adtak. Ez az öl a ruhának az öv megkötésével a deréknél keletkezett buggy, ami a keletiek számára zsebül szolgál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6,39</text:p>
      <text:p text:style-name="Átvett_20_anyagokra">Krisztus ezzel ama veszélyre akarta figyelmeztetni hallgatóit, mely onnan származik, ha a farizeusok és irástudók cselekedeteit veszik irányúl.</text:p>
      <text:p text:style-name="Átvett_20_kommentárszakasz">Lk 6,40</text:p>
      <text:p text:style-name="Átvett_20_anyagokra"><text:span text:style-name="T47">Nem lehet kivánni, hogy a tanítvány világosabban lásson, jobban értsen, mint a tanító; hanem a tanítványt már tökéletesnek nevezzük, ha olyan, mint mestere.</text:span><text:span text:style-name="T29"> Azért valameddig a farizeusokat és irástudókat, s különösen azok cselekedeteit veszitek zsinórmértékűl, addig jobb ismeretre nem juthattok üdvötökre nézve, mint a minővel ők bírnak, s ha ti hozzájok lesztek hasonlók, csak ennyiből fog állani tökéletességtek.</text:span> Más vonatkozással van ezen vers Máté 10,24. Vesd össze itt a 8-ik jegyzetet.</text:p>
      <text:p text:style-name="Átvett_20_kommentárszakasz">Lk 6,41</text:p>
      <text:p text:style-name="P14">fővétkök volt a farizeusoknak a szeretetlen megitélés és a szőrszálhasogatás.</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uk. 6,27–38. A szeretet parancsa (Mt 5:38–48; 7:1–2).</text:p>
      <text:p text:style-name="Átvett_20_anyagok_20_-_20_textusbővítésre">A mezei prédikáció második része a szeretet parancsának jézusi értelmezéséről ad tanítást úgy, hogy ennek a parancsnak az igazi tartalmát a legszélsőségesebb esetben, az ellenség iránti szeretet magatartásán és kötelezettségén szemlélteti. – <text:span text:style-name="T29">A „jaj”-ok után külön hangsúlyt tesz Jézus arra, hogy azokhoz szól, akik hallgatják, és parancsa voltaképpen közvetlenül a 22. versben említettekre irányul. </text:span><text:span text:style-name="T7">A parancsokból az tűnik ki, hogy a mi magatartásunk nem az emberek irántunk tanúsított magatartására válaszol, hanem Isten szeretetére: ezt a szeretetet személyválogatás nélkül sugározza tovább az emberekre.</text:span><text:span text:style-name="T8"> Az ellenségeskedésnek, gyűlöletnek, átkozódásnak és bántalmazásnak nem az szab határt, nem az tartóztatja fel, ha hasonlóval viszonozzuk: szeretet, jóság, áldás és imádság azok az erők, amelyek megálljt parancsolnak nekik. Világos, hogy ezek a szabályok Jézus tanítványainak, az egyház tagjainak az erkölcsét szabályozzák.</text:span><text:span text:style-name="T9"> Azokét azonban minden időkre szóló érvénnyel, nem csupán egy rendkívüli korszak rendkívüli parancsai formájában.</text:span> Ebben az értelemben folytatja parancsait Jézus, és <text:span text:style-name="T29">Lk ismét „lefordítja” ezeket pogány-keresztyén olvasóinak: Mt-val ellentétben nem a peres ügyek alkalmával tanúsítandó magatartásról szól, hanem az emberi együttélés területén lépten-nyomon előforduló lehetőségekről. Ezért nem jobb és bal arcról beszél, csak egyikről és másikról, ezért kezdi Mt-val ellentétben a felsőruhán és folytatja az alsón (vö. a Mt-párhuzam magyarázatával!).</text:span> Így szól a kölcsönadás készségéről, és így tiltja a jogos követelés támasztását is, mert a szeretet lelkével ellentétben ebben is az erőszak indulata jutna bennünk szóhoz. Az <text:span text:style-name="Félig_20_kiemelt">aranyszabályt, </text:span>amely egyébként negatív és pozitív formában egyaránt ismerős közmondásos fordulat a kor irodalmában, Lk ismét nemcsak Izráel fiaira korlátozza (másként Mt 7:12., a törvényre és a prófétákra utalva), hanem kiterjeszti minden emberre, aki Isten országának „új igazságát” kötelezőnek fogadja el önmagára. Éppen arra mutat rá ehhez kapcsolódva, hogy ez az új igazság nem emberi lehetőség, mert a viszonzás helyébe az <text:soft-page-break/>előlegezés gesztusát teszi, ehhez pedig minden emberi erőfeszítés kevés: erre csak abból a szeretetből telik, amellyel Isten „előbb szeretett minket”. Kegyelem és jutalom a gyümölcs, amelyet ez a magatartás megterem, és a mennyei Atya jár előttünk ezen az úton irgalmasságával, amelynek kiárasztására az emberek között minket választott ki eszközéül. {</text:p>
      <text:p text:style-name="Átvett_20_anyagokra">} Ez a jutalom nemcsak a végső ítéletben jut osztályrészünkül: <text:span text:style-name="T7">Jézus félreérthetetlenül ígéri, hogy ítélkezés és kárhoztatás nélküli, megbocsátásra kész magatartásunk már itt a földön átformálja embertársainkhoz való viszonyunkat éppen úgy, mint az ők hozzánk való viszonyukat.</text:span><text:span text:style-name="T29"> Így, és csak így változtathatja és változtatja is meg Isten népe az emberek világát: más út nincsen.</text:span></text:p>
      <text:p text:style-name="Átvett_20_kommentárszakasz">Luk. 6,39–46. Példázatok Jézus követőinek magatartásáról (Mt 7:3–5.15–23).</text:p>
      <text:p text:style-name="Átvett_20_anyagokra"><text:span text:style-name="T8">„Vak vezet világtalant” – a nálunk Jézus tanításából eláltalánosodott közmondás Jézus </text:span><text:span text:style-name="T8">korában is közismert szólás volt: Mt a farizeusokra korlátozza az említését, Lk a tanítványokra, általában pedig minden idők egyházára érti, mindenesetre a Mt-ban is található gondolat továbbviteleként.</text:span><text:span text:style-name="T29"> Izráelnek sem „állt jól” a mások iránti vak, sőt: elvakult gőg. Még kevésbé akkor a pogányokból lett keresztyéneknek, még ha azzal hitegetnék is magukat, hogy nem Izráel vétkének a folytatói. </text:span><text:span text:style-name="T9">Akik ilyen lélekkel vállalkoznak mások vezetésére, maguk is </text:span><text:span text:style-name="T9">elpusztulnak, másokat is pusztulásba visznek. Minden idők vezetői előtt Jézus maga áll ott ezzel az intéssel és az egyedül helyes, mert alázatos és irgalmas magatartás példájával.</text:span> <text:span text:style-name="T29">Igaz; hogy a tanítvány nem szárnyalhatja túl soha Mesterét. De éppen az irgalmas szeretet terén az sem lehet cél, hogy képmutató szerénykedéssel mindenáron el akarjon maradni tőle. Mindez azért kap erőteljes hangsúlyt, mert az egyházban – a konkrét gyülekezetben – mindenkire rá van bízva a mások nevelése. </text:span><text:span text:style-name="T8">Ha ebben a szolgálatban úgy próbálunk megállni, hogy mások vétkeit felnagyítjuk, magunkéit pedig említés nélkül hagyjuk és palástoljuk, akkor Isten kímélet nélkül mutat rá a valóságos helyzetre, az igazi „nagyság-viszonyokra”, amelyek éppen az ellentétét jelentik a mi értékelésmódunknak, ahogyan a szálka és gerenda ugyancsak közmondásos fordulata rámutat.</text:span> – Mindezek summája az; hogy külső látszat szépítgetése, valamilyen formális keresztyén magatartásra való igyekvés semmit nem old meg: egyedüli megoldás a teljes egzisztencia megváltozása, a megtérés és újjászületés lehet. {</text:p>
      <text:p text:style-name="Átvett_20_anyagok_20_-_20_textusbővítésre">} <text:span text:style-name="T29">Az utolsó példázat arról szól, hogy Istennek tetsző cselekedetei csak az új embernek lehetnek: a legszebb és legkeresztyénibb szavak is hiábavalók, ha nem belső megoldottságunk kifejezői, és csak súlyosbítják ítéletünket.</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6,36–42 A képmutató ítélkezés.</text:p>
      <text:p text:style-name="Átvett_20_anyagokra">Jézus nyilvános működése során most hívja először Istent “Atyának” (ld. 2,29), amikor irgalmasságra szólít fel, bár erre a kapcsolatra már a 35. vers is utal. Aki az Atyához hasonló akar lenni, az legyen könyörületes, ami a következő mondatok szerint annyit jelent, hogy ne mondjon ítéletet, ne ítéljen el senkit, hanem bocsássa meg a vétkeket, és adjon anélkül, hogy fizetséget várna, ahogyan Isten is teszi. Nem megy majd tönkre, Isten mindent felülmúlóan viszonozza majd a nagylelkűséget.</text:p>
      <text:p text:style-name="Átvett_20_anyagokra"><text:span text:style-name="T8">Lukács más értelemben használja a “vak vezet világtalant” mondást, mint Máté. Máténál ez a farizeusok szigorú bírálata, Lukácsnál a keresztény közösségek hamis tanítóira vonatkozik.</text:span> <text:span text:style-name="T47">Az igaz tanító mindig a Mester tanítványa marad, nem változtatja meg, és nem is “haladja túl” a Mester utasításait.</text:span> <text:span text:style-name="T6">A szálka és a gerenda híres metaforája még jobban hangsúlyozza az ítélkezésről mondottakat (37. vers). Ez a szakasz nem mond semmit a szeretetből fakadó felebaráti megdorgálásról. A képmutató saját bűneit nem látja, csak azon igyekszik, hogy mások hibáit felfedje.</text:span></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4">SZENTHÁROMSÁG UTÁNI 4. VASÁRNAP</text:p>
      <text:list text:style-name="Outline">
        <text:list-item>
          <text:list>
            <text:list-header>
              <text:h text:style-name="P21" text:outline-level="2" text:is-list-header="true">(1) ISTEN SZÓL HOZZÁNK</text:h>
              <text:h text:style-name="P22" text:outline-level="2" text:is-list-header="true">ISTEN SZAVA KÖZÖSSÉGET TEREMT!</text:h>
              <text:list>
                <text:list-header>
                  <text:h text:style-name="P23" text:outline-level="3" text:is-list-header="true">Lk 6,36-42</text:h>
                  <text:h text:style-name="P23" text:outline-level="3" text:is-list-header="true">A világtalan vakvezető,</text:h>
                  <text:h text:style-name="P23" text:outline-level="3" text:is-list-header="true">illetve:</text:h>
                  <text:h text:style-name="P23" text:outline-level="3" text:is-list-header="true">a szálka és a gerenda</text:h>
                </text:list-header>
              </text:list>
            </text:list-header>
          </text:list>
        </text:list-item>
      </text:list>
      <text:p text:style-name="P6"><text:span text:style-name="T53">Valamennyi </text:span><text:span text:style-name="T54">középkori igerend</text:span><text:span text:style-name="T53">, s hozzájuk csatlakozva az </text:span><text:span text:style-name="T54">evangélikus és anglikán egyház </text:span><text:span text:style-name="T53">ezt az evangéliumi szakaszt jelöli ki, mégpedig a 6,36-tól. Csak a </text:span><text:span text:style-name="T54">római katolikus egyház </text:span><text:span text:style-name="T53">tér el ettől a gyakorlattól a </text:span><text:span text:style-name="T52">Mt 5,20-24 </text:span><text:span text:style-name="T53">― (a farizeusokénál „több igazság” kijelentése) ― igéjével, melyet a Középkorban és utána is a Szentháromság utáni 6. vasárnapra állítanak be. (Vö. vitéz Bogár K.: Az egyházi évkör kialakulása, 108-123.).</text:span></text:p>
      <text:p text:style-name="P7">+</text:p>
      <text:p text:style-name="P6"><text:span text:style-name="T53">(1) </text:span><text:span text:style-name="T10">A perikopálás arra mutat, hogy </text:span><text:span text:style-name="T14">az irgalomnak alárendelt élet </text:span><text:span text:style-name="T10">gondolata az egyik legfontosabb keresztyén etikai követelmény. A 6,36 ugyanis még a 6,27-tel kezdődő szakaszhoz tartozik, melyben az ellenség szeretete áll homloktérben. A perikopálásnak ez a kétségtelen furcsasága hívja fel a figyelmet az atyák szándékára: hangozzék el mindenekelőtt az irgalmazásra vonatkozó ige, s vonja hatókörébe az utána következő szakaszt!</text:span><text:span text:style-name="T53"> </text:span><text:span text:style-name="T11">A 6,37-38 önmagában olyan intelemsort tartalmaz, mely az utolsó ítélet fényébe helyezi az ember magatartását. Jézus szavaiban a mennyei Atyára történő utalás lehetetlenné teszi a Törvény </text:span><text:span text:style-name="T16">személytelen </text:span><text:span text:style-name="T11">előírásaihoz való kapcsolódást és a helyes életmagatartást a </text:span><text:span text:style-name="T16">személyében </text:span><text:span text:style-name="T11">jelenvaló Istenhez és az ő szavához igazítja.</text:span></text:p>
      <text:p text:style-name="P6"><text:span text:style-name="T53">(2) </text:span><text:span text:style-name="T12">Problémát jelent </text:span><text:span text:style-name="T15">Jézus szavainak hasonlítási pontja. </text:span><text:span text:style-name="T12">A „legyetek irgalmasok, </text:span><text:span text:style-name="T17">mint </text:span><text:span text:style-name="T12">a ti mennyei Atyátok irgalmas” (6,36) kitétel ugyanis teljesíthetetlen feladatot jelent a tanítvány számára.</text:span><text:span text:style-name="T30"> A καθως (</text:span><text:span text:style-name="T33">kathós</text:span><text:span text:style-name="T30">) rendkívül gazdag jelentésárnyalatokkal rendelkezik. Alapjelentése: „ahogy, ahogyan; ugyanúgy, mint... (hasonlító értelemben); úgyannyira, mint... (mértékhatározó értelemben); mivel, amennyiben (okhatározó értelemben); amikor (időhatározó értelemben)”. Az Újszövetségben: „(a) </text:span><text:span text:style-name="T33">ugyanúgy, mint</text:span><text:span text:style-name="T30">, hasonlító módhatározó értelemben Lk 6,31; de 11,30 és 17,26 is. A rámutatás gyakran elmarad, így Mt 21,6 és 28,6 esetében is; Pál gyakran használja az »ahogy meg van írva« formulában, vagy »ahogy tanítok« és az »amint van, amilyen« formulák alkalmazásánál, Rm 1,17; 1 Kor 4,17; 1 Ts 2,13. (b) </text:span><text:span text:style-name="T33">aszerint, annyira, olyan mértékben, ahogy..., amennyire </text:span><text:span text:style-name="T30">a mértékhatározó irányában tolja el a jelentést, Mk 4,33. (c) Okhatározói értelemben: </text:span><text:span text:style-name="T33">amennyiben, mivelhogy, minthogy</text:span><text:span text:style-name="T30">, ahol talán a Jn 17,2 a legfontosabb igehely. (d) Az »</text:span><text:span text:style-name="T33">amint</text:span><text:span text:style-name="T30">« jelentése közeledhet az időhatározói jelentéshez, mint a magyarban: Csel 7,17. (e) Mondást jelentő igék után függő kérdést bevezető kötőszóként módhatározói értelemben pl. ebben a mondatban:»elbeszélte, </text:span><text:span text:style-name="T33">hogyan </text:span><text:span text:style-name="T30">gondoskodott az Isten...«, Csel 15,14”. (Vö. Varga Zs. Szótára, 489. hasáb). Kimaradt a részletes felsorolásból Jn 17,11.18.21.22,23. igeanyaga, mely az összehasonlításnál az Atya és a Fiú kapcsolatát tekinti mintának. Ugyanez a helyzet igénkben is. </text:span><text:span text:style-name="T12">Jézus nem egyszerűen azt mondja, hogy „Legyetek irgalmasok, </text:span><text:span text:style-name="T17">mert </text:span><text:span text:style-name="T12">hiszen ti is Isten irgalmából éltek”, hanem azt mondja, hogy „</text:span><text:span text:style-name="T17">olyan </text:span><text:span text:style-name="T12">irgalommal forduljatok embertársaitok felé, </text:span><text:span text:style-name="T17">amilyen </text:span><text:span text:style-name="T12">irgalommal az </text:span><text:span text:style-name="T17">Isten </text:span><text:span text:style-name="T12">felétek fordult!” Bármilyen irgalmas, megbocsátó, elfedező indulattal teli legyen is a mi </text:span><text:span text:style-name="T25">szeretetünk barát és ellenség irányában, az isteni irgalmasságot, melynek lényege a váltság, semmiképpen nem érheti el, még csak nem is hasonlítható hozzá. Jézusnak (és az evangélistának) ez a mondatbővítése arra való, hogy a </text:span><text:soft-page-break/><text:span text:style-name="T25">gyülekezet szembesüljön a maga tehetetlenségével és az isteni kívánalom lehetetlenségével. Az isteni irgalom emlegetése nem „háttéranyag” és „előfeltétel” ebben az igében, hanem a számunkra megfogalmazott isteni igény félelmetes nyomatéka. Nem evangélium, hanem a lehető legkeményebben megfogalmazott törvény.</text:span></text:p>
      <text:p text:style-name="P13"><text:span text:style-name="T55">(3) Külön kell vennünk azt a kérdést, hogy mit jelent a mennyei Atya irgalmassága. </text:span><text:span text:style-name="T20">Ist</text:span><text:span text:style-name="T21">en irgalmasságát Krisztus keresztáldozata mutatja a legvilágosabban.</text:span><text:span text:style-name="T34"> </text:span><text:span text:style-name="T35">Páratlan, megismételhetetlen, utánozhatatlan tett, illetve tettsorozat az, amiről János evangélista így tesz bizonyságot: „Úgy szerette Isten a világot, hogy az ő egyszülött Fiát adta érte” (Jn 3,16a).</text:span><text:span text:style-name="T56"> Sajnálatos módon nivellál PK a kommentárában, amikor a következőket állítja: „A rabbinizmus is tanít hasonlót: »Ahogyan Atyánk irgalmas a mennyben, úgy legyetek irgalmasak a földön!« Most azonban ez kézzelfoghatóan közel jött hozzánk Jézusban. Az ő megjelenése azzal a meglepetéssel járt, hogy a várt ítélet helyett a kegyelem esztendeje kezdődött, mert Isten megkönyörült az emberen. Itt érvényesül Jézus etikájában az ő sajátos eszchatológiája. </text:span><text:span text:style-name="T54">Ahogyan ő nem ítél, hanem könyörül az emberen, úgy várja el tanítványaitól, hogy ne ítéljenek, hanem legyenek egymás</text:span><text:span text:style-name="T54">sal könyörületesek. </text:span><text:span text:style-name="T53">(...) Lukács szerint Isten tökéletessége (vö. Mt 5,48) egyenlő azzal, hogy irgalmas, és az Isten fiai is akkor tökéletesek, ha hozzá hasonlóan irgalmasak. Jézus ezt azzal teszi világossá, hogy az ítélet mértékéről beszél, amit egymásra alkalmazunk: »azzal a mértékkel, amellyel ti mértek, mérnek majd nektek viszonzásul«. (...) Két lehetőség van: vagy a jogosság és az igazság mértékével ítélünk, és akkor Isten is így ítél meg minket, vagy könyörülettel mérünk embertársainknak, és akkor Isten »jól megnyomott, megrázott és megtetézett mértékkel«, vagyis még nagyobb kegyelemmel mér nekün</text:span>k” (<text:span text:style-name="T53">Prőhle K.: Lukács </text:span><text:span text:style-name="T53">evangéliuma, 120-121.). </text:span><text:span text:style-name="T30">Figyeljük meg: PK teljesen azonos szinten marad az általa helyesen idézett rabbinista teológusokkal, amikor az isteni cselekvés egyszerű lemásolását lehetségesnek tartja. Nem arról van szó, hogy ez a követelmény éppen az isteni mérték alapján lehetetlen feladat az ember, a tanítvány számára. Különösen fájdalmasan érint a sorrendiség: ha mi ebben a földi életben megfelelő módon gyakoroljuk az irgalmasságot, akkor fogunk irgalmasságot nyerni a mennyei Atya végső ítéletében is. Így aztán elérkezünk ahhoz a „szuperreformátori” tantételhez, mely szerint „ingyen, kegyelemből üdvözülünk, nem cselekedeteink által, érdemeink alapján; viszont ezt az »ingyen kegyelmet« ki kell érdemelnünk előzetes életfolytatásunkkal, irgalmas szeretetünkkel, érdemszerző jótetteinkkel”. </text:span></text:p>
      <text:p text:style-name="P6"><text:span text:style-name="T53">(4) A két kurta példázat ― talán inkább csak kép ― tanítása szerint </text:span><text:span text:style-name="T31">Isten nem egymás fölé, hanem egymás mellé állít bennünket. </text:span><text:span text:style-name="T30">A két kép csak látszólag különbözik egymástól. Összeköti őket az a tény, hogy mindkettőnél a </text:span><text:span text:style-name="T33">szemmel, látással </text:span><text:span text:style-name="T30">van baj. Jézus tényként állapítja meg, hogy kétféle ember létezik: vak és világtalan, illetve olyan, akinek szemében szálka, esetleg gerenda van. Az egyik azért nem lát, mert sötét előtte minden, a másik meg azért, mert könnyezik a szeme. Nincs tehát különbség. </text:span><text:span text:style-name="T13">Nagyon szép dolog a segítő igyekezet ― teszi hozzá a kettős ténymegállapításához a Mester, ― de előbb értelemszerűen mindenkinek a maga állapotán kell változtatnia.</text:span><text:span text:style-name="T30"> Ha vak vezet világtalant, az ön‑ és közveszélyes, a szálkakivevés pedig addig teljesen értelmetlen ötlet, amíg a saját szem őrült fájdalmán és tehetetlenségre kárhoztató könnyezésén nem segítünk.</text:span></text:p>
      <text:p text:style-name="P6"><text:span text:style-name="T53">(5) Végül szólnunk kell </text:span><text:span text:style-name="T52">az adakozó bőkezűség és a bőséges megajándékozottság viszonyáról </text:span><text:span text:style-name="T53">(6,38). </text:span><text:span text:style-name="T12">PK magyarázatából elfogadható az a részlet, mely szerint Lukács ― Mátéval ellentétben ― nem a farizeusok és általában a zsidó törvénykegyesek megszégyenítése érdekében szól a törvény betöltéséről, hanem hallgatóságának tágabb körét tartja szem előtt. </text:span><text:span text:style-name="T25">Az azonban már kérdéses, hogy a szöveg a „tanítványnak” szól‑e, s hogy az „egyház” lehet‑e egyedüli címzettje a mondanivaló értelmezésének. Ez a szűkítő magyarázat éppen Lukács szempontját kikapcsolva érvényesül.</text:span><text:span text:style-name="T26"> Az evangélista ugyanis valóban azért formálja általános értelművé Jézus mondanivalóját, mert elsősorban nem a zsidóságot, hanem a pogányságot akarja elérni ezzel az önvizsgálatra intő prédikációval.</text:span><text:span text:style-name="T36"> Különösen kirívó ebben az összefüggésben a „zsidóság önhittségéről, gőgjéről” olvasni akkor, amikor az igazolás csak a gyanúsítás szintjét éri el. Egyszerűen nem igaz az, hogy „a zsidók választottságuk tudatában a többi nép fölé helyezték magukat. Dicsekedtek azzal, hogy egyedül Izráel ismeri a törvényt, tudja, mi a jó és mi a rossz, vezetője a vakoknak, világossága a sötétségben járóknak, nevelője a tudatlanoknak és tanítója a kiskorúaknak”, még ha a hivatkozás alapja Rm 2,17-20 is! (Vö. Prőhle K. i.m. 122.). Egyrészt: Pál nem „dicsekvést” pellengérez ki, hanem arra mutat rá, hogy milyen nagy baj a törvény ismeretében vétkezni; nagyobb, mint annak a bűne, aki nem tudja, hogy mi az Isten akarata. Másrészt: Lukács szövege egyáltalán nem indokolja azt a feltételezést, miszerint a törvény ismerete a törvénnyel való dicsekedést, illetve a kiválasztottság tudata a kiválasztottsággal nem rendelkezők gőgös lenézését vonná </text:span><text:soft-page-break/><text:span text:style-name="T36">szükségszerűen maga után. Nyilván lehet ilyen példákat is felvonultatni; de ugyanennyi ellenpéldát is! A 6,40 „intelme” abban van, hogy minden összehasonlításnak a „mesterhez” és nem a „tanítványtárshoz”, más szóval </text:span><text:span text:style-name="T37">Istenhez</text:span><text:span text:style-name="T38">, nem pedig </text:span><text:span text:style-name="T37">emberhez </text:span><text:span text:style-name="T38">való viszonyulásra kell vonatkoznia.</text:span></text:p>
      <text:p text:style-name="P8">+</text:p>
      <text:p text:style-name="P8">MIT TEGYÜNK, MI TEHETETLENEK, A LEHETETLENSÉG</text:p>
      <text:p text:style-name="P8">KAPUJÁBAN?</text:p>
      <text:p text:style-name="P11"><text:span text:style-name="T58">Erdélyi költőnk, </text:span><text:span text:style-name="T59">Reményik Sándor </text:span><text:span text:style-name="T58">(1890-1941) egyik szép istenes versében nem „kapuhoz”, hanem „falhoz” hasonlítja a lehetetlenséget, amikor azt mondja, hogy „a lehetetlenség konok falán Zúzod véresre koponyád. Azután elalélsz. S ha újra eszmélsz, Mindent újra kezdesz” (Kegyelem)</text:span><text:span text:style-name="T58"><text:note text:id="ftn2" text:note-class="footnote"><text:note-citation>2</text:note-citation><text:note-body><text:p text:style-name="Footnote"><text:span text:style-name="T60">Van olyan verse is </text:span><text:span text:style-name="T61">Reményiknek</text:span><text:span text:style-name="T60">, melyben a „kapu” képét használja: „A lehetetlen kapujában állok, Tudom, Uram, hiába zörgetek”. (A lehetetlenség kapujában); itt azonban a költő inkább az Isten döntéseinek titkát kutatja, s az ember tehetetlenségéről keserű pesszimizmussal nyilatkozik.</text:span></text:p></text:note-body></text:note></text:span>. <text:span text:style-name="T32">Igénk Isten </text:span><text:span text:style-name="T32">kinyilatkoztatott akaratával és a mi emberi fogadóképességünkkel szembesít. A kettőt nem szabad elválasztani egymástól. Külön-külön egyfajta eszmerendszer válik a törvényből, illetve az ember teljesítőképessége kerül egyoldalú megvilágításba. Jézus összekapcsolja a kettőt, amikor vezérmotívumként az irgalmasságot emeli ki a törvényből, s ezt összekapcsolja Isten irgalmasságával. Így egy új látószögből mutat a Vele és embertársainkkal való kapcsolat formálódására, tennivalóink felmérésének új szempontjaira.</text:span></text:p>
      <text:p text:style-name="P9">1 . Félre az illúziókkal!</text:p>
      <text:p text:style-name="P6"><text:span text:style-name="T13">A </text:span><text:span text:style-name="T18">törvénykegyességet </text:span><text:span text:style-name="T13">bizonyos stabilitás jellemzi. Megvannak a vallásos előírások, kodifikált rendje van a helyes életnek, és még az emberi teljesítőképesség korlátozott volta is számításba jön: a kultuszi cselekmények az egyébként kifizethetetlen számlák stornírozását szolgálják.</text:span><text:span text:style-name="T30"> Pál apostol minderről nagyszerű összefoglalást ad a Római levélben (vö. Rm 10,12-21), ahol a lényeg ebben a mondatban foglalható össze: „mindaz, ami az üdvösségre való, elénk van adva, hirdettetik és meghallható; ámde mégsem hallanak a fülek, mégsem indulnak a lábak, mégsem mozdulnak a kezek, mégsem válik érzővé a kőszív, egyszóval: mégsem történik meg az élet radikális újulása. Félre tehát azzal az illúzióval, hogy csak </text:span><text:span text:style-name="T36">ismerni kell az elvárásokat, csak be kell látni a kívánatos tanrendszer okosságát, jogosságát, s akkor megoldódnak az élet alap kérdései! Lehetne üdvözülni a Törvény megtartásának útján is; csak hát kicsoda mondhatja el magáról, hogy megtartotta a törvényt?! Még a Gazdag „ifjú” is belebukott ebbe, pedig Jézus tetszését megnyerte magatartásával! ― Ám nemcsak a törvény objektíven is mérhető teljesíthetetlensége, hanem az </text:span><text:span text:style-name="T37">ember teljesítőképességének </text:span><text:span text:style-name="T38">határai is előtérbe kerülnek. Sajnálatos módon elterjedt modern „ökumenikus gondolat” az, hogy az embert Isten Igéje mindig „döntési helyzetben találja, vagy döntési helyzetbe hozza”. Igénk leszámoltat ezzel az illúzióval is. Nem igaz az, hogy az ember ― mint valami szuverén lény ― az élet nagy útkereszteződéséhez eljutva, dönthet a helyes, vagy helytelen útirány felől. Az igazság az, hogy döntése szükségképpen rossz lesz, mivel benne van a Sátán rabságában, ahonnan egyedül a megváltó Jézus Krisztus szabadíthatja ki. </text:span><text:span text:style-name="T27">Illúzió minden olyan elképzelés, mely az embert „döntési helyzetben” tudja és tőle szuverén ― és jó irányba mutató! ― döntést vár. ― Az igazság bizony az, hogy a </text:span><text:span text:style-name="T28">lehetetlenség </text:span><text:span text:style-name="T27">kapujában a </text:span><text:span text:style-name="T28">tehetetlen </text:span><text:span text:style-name="T27">ember áll, kiszolgáltatottan és remények, illúziók nélkül.</text:span></text:p>
      <text:p text:style-name="P9">2. Félre a kétségbeeséssel!</text:p>
      <text:p text:style-name="P12"><text:span text:style-name="T12">Világosan kell látnunk és határozottan kell rámutatnunk, hogy az egyetlen reális helyzetképrajzolat a kétségbeesésbe visz bennünket.</text:span><text:span text:style-name="T13"> Erre azért van szükség, mert csak így válik valóban „evangéliummá” az evangélium. Jézus kemény beszédének ugyanis vannak olyan elemei, melyek kizárólag Istenről és Önmagáról mondanak el valami nagyon fontosat. </text:span><text:span text:style-name="T12">Azt például, hogy az Isten irgalmas. </text:span><text:span text:style-name="T10">Inkább arról tud a kegyes közvélemény, hogy az Isten igazságos. Vagy hogy az Isten ítéletet tart és megfizet mindenkinek az ő cselekedetei szerint.</text:span><text:span text:style-name="T12"> Csakhogy minden embernek meg kell jelennie Isten ítélőszéke előtt, hogy ki-ki megjutalmaztassék aszerint, amiket e testben (ebben az életben) cselekedett, vagy jót vagy gonoszt. (2.Kor. 5.11.) </text:span><text:span text:style-name="T10">Arról, hogy Isten irgalmas, és hogy ez az isteni irgalom a váltságot jelenti, csak Jézus szólt és csak Jézus teljesítette be az isteni ígéretet golgotai keresztáldozatával.</text:span><text:span text:style-name="T12"> Arról is csak Jézustól tudunk, hogy Ő nemcsak „ura”, hanem „mestere” is követőinek; vagyis nemcsak „alattvalókat”, hanem „tanítványokat” gyűjt magának ebben a világban. S ezzel egy újfajta testvériséget alakít ki: az </text:span><text:soft-page-break/><text:span text:style-name="T12">Anyaszentegyház közösségét. ― Amikor tehát tehetetlenek találkoznak a lehetetlenség kapujában, akkor egy új közösség épül ki közöttük a maguk erőtlenségének és az isteni kegyelem azonosságának felismerése nyomán. Így ad helyet a kétségbeesés a reménységnek szívükben.</text:span></text:p>
      <text:p text:style-name="P9">3. Félre az önelégültséggel!</text:p>
      <text:p text:style-name="P6"><text:span text:style-name="T12">Ha az embert kellőképpen elkábítják saját jótettei, akkor eljut az önelégültség félelmetes állapotába.</text:span><text:span text:style-name="T13"> Ebben a helyzetben könnyű mindenfajta „címkézés” és mások fellengzős „ítélgetése”. A legsúlyosabb az a veszedelem, amikor az ember önmagát is „címkézi”.</text:span><text:span text:style-name="T30"> Az általában agyonócsárolt farizeus imádságában (Farizeus és vámszedő példázata) nem a „dicsekedés” a legfélelmetesebb negatívum. Már csak azért sem, mert megítélésem szerint ez a megállapítás téves: a farizeus nem dicsekszik, hanem a tényeket mondja el, talán éppen felszabadultan ― és öntévesztően ― arról, hogy ő „túlteljesített” abból, amit az Isten az embertől elvár, megkövetel; tehát kapcsolata rendben van Istenével. Pedig a leglényegesebb figyelmeztetés abban van, hogy a kapcsolat </text:span><text:span text:style-name="T33">sohasem </text:span><text:span text:style-name="T30">rendeződik a Krisztus Jézuson kívül.</text:span><text:span text:style-name="T53"> </text:span><text:span text:style-name="T10">A „hegyen”, vagy éppen „mezőn” elmondott beszéd ebbe az igeszakaszba került részlete </text:span><text:span text:style-name="T12">éppen ettől az önelégültségtől </text:span><text:span text:style-name="T12">― nem „gőgtől”! ― akar megszabadítani, amikor </text:span><text:span text:style-name="T10">elvesz tőlünk minden olyan bizodalmat, ami Jézus Krisztuson kívül van, vagy ami Jézus Krisztusról eltávolít. Mert ez a fontos egyedül: hogy „bizalmamat egyedül Krisztus vérébe vetem”.</text:span><text:span text:style-name="T53"> És akikkel a lehetetlenség kapujában találkozom, olyan testvéreknek lássam, akik velem együtt rászorulnak arra, hogy tehetetlenségüket feloldja az isteni kegyelem, amely kiáradt mindnyájunkra a Krisztus Jézus által.</text:span></text:p>
      <text:p text:style-name="P10">+</text:p>
      <text:p text:style-name="P6"><text:span text:style-name="T55">A LP </text:span><text:span text:style-name="T57">27/VIII-IX/009 </text:span><text:span text:style-name="T56">(Nemes Károly esperes, Diósgyőr) prédikációjának címe is elárulja, hogy a Szerző nem nagyon nézte meg a textust, mivel Lk 6,17-et teljesen figyelmen kívül hagyva „JÉZUS ÜZENETE A HEGYRŐL” címet alkalmasnak véli; amihez hozzá lehet tenni, hogy Jézus nem „üzenget” nekünk, hanem „szól” hozzánk, s ez egyáltalán nem mellékes! Az „üzenet” természetesen vastagon moralizálás: (1) Irgalmazzatok! (2) Adjatok! (3) Megbocsássatok! (4) Kövessetek! Az 1-3. igei alapja világos, a 4. pont esetében a 6,40-et idézi NK, vagyis arra utal, hogy a tanítvány legfeljebb mestere szintjét érheti el, ha hasonlítani akar hozzá és ha másolni igyekszik mestere magatartását, tudományát.</text:span></text:p>
      <text:p text:style-name="P6"><text:span text:style-name="T56">A </text:span><text:span text:style-name="T57">28/257 </text:span><text:span text:style-name="T56">(Mohácsy Lajos, Marcalgergelyi) címként a „LEGYETEK IRGALMASOK!” felszólítást használja, de prédikációját a teremtés titkainak feltárásával kezdi, így a mintegy öt oldalnyi szövege nem olyan hosszú. Jézus ― ML szerint ― erények gyakorlására buzdít, legfőképpen az irgalmasság erényében való gyakorlatozást tartja kívánatosnak, mégpedig (1) szóban és (2) cselekedetben egyaránt. Az ítélkezés kapcsán az egymás megszólása kerül szóba, majd a cselekedetek vonalán a türelem és a megbocsátás ― mint pozitívum és mint küzdelemre késztető isteni igény ― teljesítésének szükségességére hívja fel a figyelmet ML prédikációjában.</text:span></text:p>
      <text:p text:style-name="P6"><text:span text:style-name="T56">A </text:span><text:span text:style-name="T57">31/239 </text:span><text:span text:style-name="T56">(Kello Gusztáv, Szarvas) prédikációjában ― címe, témája: „ISMERD MEG TENMAGADAT!” ― változatlanul az etikus elem uralkodik. </text:span><text:span text:style-name="T35">Ez ugyan egy pogány templomfelirat, de segítségével jobban érthetjük az igét, amely ezt helyezi szívünkre: </text:span><text:span text:style-name="T33">Ismerd meg tenmagadat</text:span><text:span text:style-name="T30">, és akkor (1) tartózkodóbb leszel az ítélkezésben, (2) bőkezűbb az adakozásban, és (3) őszintébb a megbocsátásban.</text:span><text:span text:style-name="T53"> ― A dispozíció mindhárom tétele igeszerű, pozitív és tanulságos.</text:span></text:p>
      <text:p text:style-name="P6"><text:span text:style-name="T53">A </text:span><text:span text:style-name="T52">36/256 </text:span><text:span text:style-name="T53">(Fábián Imre, Sárszentlőrinc) teológiailag elfogadhatatlan „FÖLDI VÁNDOR, MIT VÁLASZTASZ? kérdést találja alkalmasnak az igei mondanivaló megszólaltatására. Rendkívül határozottan hitet tesz az ember szabad akarata és Istentől kapott választási képessége mellett, melyet az Isten tiszteletben tart. Rajtunk áll tehát, hogy mit választunk: (1) Szemfényvesztést csalódással? (2) A valóságot szomorúsággal? Vagy pedig a megtartó kegyelmet? A felhozatal bőséges, a kínálat nagy, de azért a szabadakaratú és szabadelhatározású, szuverén ember Jézus nélkül is kiismeri magát és a legjobbat választja. A dolog elvi része valóban ilyen egyszerű Pelagiusnál és tanítványainál. Azt azonban már el szokás felejteni, hogy a végrehajtás a brit szerzetes és követői életgyakorlatában rengeteg vérverítéket és még annál is több hamis reménységet tartalmazott.</text:span></text:p>
      <text:p text:style-name="P6"><text:span text:style-name="T53">A </text:span><text:span text:style-name="T52">38/246 </text:span><text:span text:style-name="T53">(Kovács István, Csönge) vázlatának sokkal szerencsésebb a címe, mint megannyi elődjéé: „MIHEZ MÉRJÜK AZ ÉLETÜNKET?” Nagyon fontosnak tartja, hogy </text:span><text:span text:style-name="T10">az egymás mellett élő emberek ne </text:span><text:span text:style-name="T19">egymáshoz</text:span><text:span text:style-name="T10">, hanem </text:span><text:span text:style-name="T19">Jézus szavaihoz </text:span><text:span text:style-name="T10">mérjék életüket, cselekedeteiket. És aki ez alá a mérték alá áll, az először önmagával fog foglalkozni, nem pedig az embertársával.</text:span></text:p>
      <text:p text:style-name="P6"><text:soft-page-break/><text:span text:style-name="T53">A </text:span><text:span text:style-name="T52">39/250 </text:span><text:span text:style-name="T53">(Torda Gyula, Domony) a „Csendes óra” rovatban ― általában más igék társaságában ― perikópánkat is megszólaltatja három részletben: (1) Legyetek irgalmasok! Isten óvjon a „farizeusok kovászától!” (2) Ne ítéljetek! A „szálka és gerenda” képe alapján (is) önvizsgálatra int, de hozzáteszi: azért a szálkát a másik ember szemében észre kell vennem és ki kell segítenem azt onnan. (3) Adjatok! Amilyen mértékben odaszánom magamat és pásztori szolgálatomat az Úrnak, olyan mértékben fogják életüket az Úrnak odaszánni a hívek is. ― Általában közepes szinten mozog a felszólítások kifejtése, az utolsó azonban elfogadhatatlan. Ha az „életpélda” segít üdvösségre, akkor az igehirdetésnek nincs értelme! Hozzáteszem: a textust nem érti az, aki a 6,36b-t nem veszi figyelembe!</text:span></text:p>
      <text:p text:style-name="P6"><text:span text:style-name="T63">A </text:span><text:span text:style-name="T64">39/289 </text:span><text:span text:style-name="T65">(Bárdy Ernő alesperes, Mezőberény) textusfeldolgozásának címe némileg becsapós, mert ugyan az „ISTENI IRGALMAT” jelöli meg témaként, s igen helyesen hangsúlyozza, hogy az isteni irgalom hátterével hogyan kell irgalmasságot gyakorolnunk (1) önmagunk és (2) embertársaink irányában. Az „önmagunk iránt tanúsított irgalmasság” csak egy fölöttébb szerencsétlen fogalmazás, a Szerző itt voltaképpen a mi irgalomra szorulásunkról beszél és Luther Kiskátéját is emlegeti.</text:span></text:p>
      <text:p text:style-name="P6"><text:span text:style-name="T56">A </text:span><text:span text:style-name="T57">43/355 </text:span><text:span text:style-name="T56">(Martin Doerne ― Szabó Lajos, Kissomlyó) az irgalmasság négy további cselekvési formában ölt testet. Int, hogy a prédikáció ne keltsen olyan benyomást, mintha erkölcsi tetteink szereznének üdvösséget számunkra. MD-SzL szerint az a képmutató, aki szeretetlenül magát mások fölé helyezi. Erre vonatkoznak a Jézus által használt képek a vak vezetőkről és a mások szemében szálkát is meglátókról. A keresztyén élet cselekedetei Jézus irgalmasságára épülhetnek, s ezért nem jelentenek egyszerű erkölcsprédikációt, hanem a 6,40 alapján az evangéliummal is megszólítanak.</text:span></text:p>
      <text:p text:style-name="P6"><text:span text:style-name="T56">A </text:span><text:span text:style-name="T57">43/364 </text:span><text:span text:style-name="T56">(Wolf Lajos, Budapest) prédikációjának középpontjába a „NE ÍTÉLJETEK, HANEM LEGYETEK IRGALMASOK!” jézusi felszólítást teszi. Főbb gondolatai: (1) Nem az én hivatásom az ítélkezés; (2) Jézus önbírálatot parancsol; (3) Meg kell értenem az embereket; (4) Követnem kell Mesterem példáját; (4) Ez az ige evangélium: a mennyei Atya irgalmas.</text:span></text:p>
      <text:p text:style-name="P6"><text:span text:style-name="T56">Az </text:span><text:span text:style-name="T57">51/248 </text:span><text:span text:style-name="T56">(Kiss Jenő ny. teológiai tanár, Sopron) a 6,36-ot még az előző szakasz lezárásaként kezeli, de egyben átmenetnek is tartja perikópánk mondanivalójához: a szeretetlen ítélgetés problémájához. Kár, hogy nem figyel fel arra, ami az evangéliumi megfogalmazás hangsúlyos eleme: hogy t.i. az ítélkezés önmagában válik problémává, nincsen szó szeretetről, illetve szeretetlenségről. A vak vezető veszélyes, a tanítvány pedig gőgös akkor, ha feljebbvalónak tudja magát mesterénél. Nem folytatom: a szómagyarázat kevés az ige megszólaltatásához.</text:span></text:p>
      <text:p text:style-name="P6"><text:span text:style-name="T56">Az </text:span><text:span text:style-name="T57">51/249 </text:span><text:span text:style-name="T56">(Ottlyk Ernő teológiai előadó, Sopron) kombinálja a versről versre haladó exegézist a homíliaszerű meditációval, melynek következtében a hétverses textus alapján hétpontos vázlat születik: (1) Irgalmas legyen a szívetek! (2) Ne ítélkezzetek! (3) Ne kárhoztassátok egymást! (4) Bocsássatok meg egymásnak! (5) Adjatok! (6) Őrizkedjetek a képmutatástól! (7) Mindez nem erkölcsi tanítás, hanem Krisztus követése. Az utolsó pont mutatja, hogy ismeri Doerne meditációját. Ezen kívül azt is mutatja, hogy nem tudja, mi a különbség törvény és evangélium között</text:span></text:p>
      <text:p text:style-name="P6"><text:span text:style-name="T56">Az </text:span><text:span text:style-name="T57">51/250 </text:span><text:span text:style-name="T56">(Pusztay László, Ágfalva) ezúttal egy hosszabb részt idéz </text:span><text:span text:style-name="T33">Luther</text:span><text:span text:style-name="T54"> </text:span><text:span text:style-name="T53">1529. június 20-i igehirdetéséből. </text:span><text:span text:style-name="T30">„Ez az evangélium tanít a jó cselekedetekről, prédikál a hit gyümölcseiről és segítségül jön a Gonosz ellen. Az evangélium nem azokról a cselekedetekről szól, amelyeket az Istennek, hanem amelyeket a földön embertársainknak kell tennünk. Nem abban áll a keresztyén élet, hogy emberek kolostorba vagy pusztába vonuljanak. Azt a Sátán parancsolja, hogy elhagyd embertársaidat. Az evangélium az emberek közé küld téged, éspedig olyanok közé, akik a te segítségedre rászorulnak”.</text:span><text:span text:style-name="T53"> </text:span><text:span text:style-name="T12">Eme bevezetés után tér át az egyes igei felhívásokra, s kiemeli, hogy minderre azért lehetünk képesek, mert Istentől megajándékozottak vagyunk</text:span><text:span text:style-name="T53">.</text:span></text:p>
      <text:p text:style-name="P6"><text:span text:style-name="T53">Az </text:span><text:span text:style-name="T52">51/251 </text:span><text:span text:style-name="T53">(Hans Asmussen ― Kósa Pál ― Muntag Andor) az epistolát kissé hosszabb formában jelöli ki , de sem okát nem közli, sem a tételeiben nem érvényesíti a többletet. Érdekes a két ige közös mondanivalója: „SZOLIDARITÁS A KÖRÜLÖTTÜNK LEVŐ VILÁGGAL”. Tételeiben túlteng a katolikus teológiában szokásos „meghívás”: (1) A meghívás helyes viszonyba helyez minket embertársainkkal; (2) A meghívás helyes </text:span><text:span text:style-name="T63">viszonyba helyez minket a világgal. Nem értem: miért nem lehet az egyszerű és természetes „Isten szava” kitételt alkalmazni?</text:span></text:p>
      <text:p text:style-name="P6"><text:span text:style-name="T55">Az </text:span><text:span text:style-name="T57">56/376 </text:span><text:span text:style-name="T56">(Ottlyk Ernő teológiai tanár, Budapest) Lutherra hivatkozva újból homíliaszerűen dolgozza fel a textust, s mindent a keresztyén szeretet szempontja alá rendel. A bűnbocsánattal és minden </text:span><text:soft-page-break/><text:span text:style-name="T56">lelki jóval megajándékozott ember kötelességei kerülnek sorra ebben a textusban. A 6,37-38 etikai követelményeiről a szokásos és lehetséges közhelyeket mondja el, azzal a különbséggel, hogy Lutherre hivatkozva a szülőket és a felsőbbséget kivonja az „ítélkezési tilalom” hatálya alól. A 6,39-40 példája és megállapítása arra szolgál, hogy a Jézushoz tartozás következményeit lássák az olvasók. Jézushoz kell hasonlítania a tanítványnak, Őt senki sem múlhatja felül. A 6,41-42 pedig a képmutatástól óv. Érdekes, hogy OE a szálkakivevés segítő szolgálata helyes sorrendiségének méltatása helyett a szálkakivételt a szeretetlen ítélkezéssel kapcsolja össze, s így a csendesen folydogáló meditációszerű homília és homíliaszerű meditáció egyszerre hallatlan feszültségbe fordul. De ez nem baj, mert így az álmos olvasó felébred.</text:span></text:p>
      <text:p text:style-name="P6"><text:span text:style-name="T56">A </text:span><text:span text:style-name="T57">65/308 </text:span><text:span text:style-name="T56">(Hafenscher Károly, Budapest-Deák tér) szerint ez </text:span><text:span text:style-name="T35">a textus nem az üdvösségszerző jócselekedetekről szól, hanem arról, hogy az üdvösséget nyert ember hogyan viselkedjék felebarátjával szemben.</text:span><text:span text:style-name="T56"> </text:span><text:span text:style-name="T22">Érdekes a „szálka-gerenda” hasonlattal kapcsolatos megállapítása: Jézus kinagyítva közli, hogy a magunk bűne sokkal nagyobb a másokénál ― a helyes keresztyén látásmód szerint.</text:span><text:span text:style-name="T23"> HK felhívja a </text:span><text:span text:style-name="T23">figyelmet arra is, hogy </text:span><text:span text:style-name="T22">nemcsak a negatív ítélkezés, hanem a pozitív segíteni akarás sem mentes emberi gyarlóságunktól: mindent megmérgez önelégültségünk.</text:span><text:span text:style-name="T56"> Helyesen hangsúlyozza: </text:span><text:span text:style-name="T24">„Nem akar itt felmenteni Jézus a másikkal törődéstől, hiszen »őrzői vagyunk a másiknak« ― azt akarja, hogy előbb nézzünk végig a magunk életén. Sok rejtett bűnt kell felfedni önmagunkban, hogy aztán hozzányúlhassunk a másik élethez”.</text:span><text:span text:style-name="T56"> Témát és dispozíciót nem fogalmaz meg, de felhívja a figyelmet arra, hogy nem mondhatunk irgalmatlanul ítélkező prédikációt Isten irgalmasságának ismeretében.</text:span></text:p>
      <text:p text:style-name="P6"><text:span text:style-name="T56">A </text:span><text:span text:style-name="T57">74/314 </text:span><text:span text:style-name="T56">(Józsa Márton, Celldömölk) prédikációjának a „LEGYETEK IRGALMASAK!” címet adja. Három tétele: (1) Rászorulunk az irgalmasságra! (2) Kaptunk irgalmasságot! (3) Gyakoroljuk az irgalmasságot! Szép evangéliumi igehirdetést olvashatunk egy törvényt tartalmazó textusról. Ezt azért kell külön kiemelnünk, mivel nem egyszer előfordul, hogy a prédikátor evangéliumot fordít át törvénnyé.</text:span></text:p>
      <text:p text:style-name="P6"><text:span text:style-name="T56">A </text:span><text:span text:style-name="T57">74/316 </text:span><text:span text:style-name="T56">(Táborszky László esperes, Békéscsaba) előkészítője lényegesen szerényebb színvonalú, mint JM prédikációja. A cím: „AMIT JÉZUS KÍVÁN”. Dispozíciója: (1) Legyünk irgalmasok! (2) Ne ítélgessük egymást! (3) Legyünk szolidárisak egymással!</text:span></text:p>
      <text:p text:style-name="P6"><text:span text:style-name="T56">A </text:span><text:span text:style-name="T57">83/310 </text:span><text:span text:style-name="T56">(Szimon János, Sopron) az igehely megjelölése nélkül utal Mt 5,20-ra, ami Szentháromság utáni 6. vasárnapnak az evangéliumi textusa. A keresztyén irgalmasság alapja és forrása Isten irgalmassága. Figyelembe veszi az Agendában megadott témát, s ennek alapján az „ISTEN SZOLGÁLATRA HÍV” főgondolatot emeli ki az igéből. Dispozíciója: (1) </text:span><text:span text:style-name="T54">A szolgálat kiindulópontja: felkészülés a szolgálatra. </text:span><text:span text:style-name="T53">Nem rabbitanítványnak íratja be Jézus az Övéit, hanem Magát állítja eléjük példaként, hogy Őt kövessék. (2) </text:span><text:span text:style-name="T54">A szolgálat feltétele: a megvilágosított élet. </text:span><text:span text:style-name="T53">A vak nem vezethet senkit; arra van szüksége, hogy Isten megnyissa szemeit. Szolgálatunk kudarcai legtöbbször arra vezethetők vissza, hogy szemünkben, életünkben ott van a „gerenda”. Ettől elhomályosul a látás önmagunkat és másokat illetően. (3) </text:span><text:span text:style-name="T54">A szolgálat iránya: az ember, a testvér. </text:span><text:span text:style-name="T53">Tulajdonképpen arról van itt szó, hogy a szolgálatnak nincsenek határai. (4) </text:span><text:span text:style-name="T54">A szolgálat áldása: visszahulló áldás. </text:span><text:span text:style-name="T53">SzJ itt túlmegy a textuson, bár azt hangsúlyozza, hogy „az Isten irgalmából élő és embertársaira könyörülettel </text:span><text:span text:style-name="T63">néző tanítványnak a szeme nem romlik meg, sőt egyre élesebb lesz a látása, még ha külső embere romlik is, de a belső napról napra újul új feladatok végzésére”.</text:span></text:p>
      <text:p text:style-name="P6"><text:span text:style-name="T55">A </text:span><text:span text:style-name="T57">90/199 </text:span><text:span text:style-name="T56">(</text:span><text:span text:style-name="T35">Hafenscher Károly</text:span><text:span text:style-name="T56">, szerkesztő) témája megegyezik a 65/308 alatt közölttel, ahol az „ÉLETET RENDEZŐ IRGALMASSÁG” a kiemelt központi mondanivaló. </text:span><text:span text:style-name="T35">Három tétele nagyon érdekes és tartalmas: (1) Irgalmasság kell az együttéléshez </text:span><text:span text:style-name="T33">általában</text:span><text:span text:style-name="T30">; (2) Irgalmasság kell a vezetéshez </text:span><text:span text:style-name="T33">különösen</text:span><text:span text:style-name="T30">; (3) Irgalmasság kell a hibák kijavításához </text:span><text:span text:style-name="T33">mindenekfelett.</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text:tab/>AZ ISTEN SZERINTI IGAZSÁG (6:27-45)</text:p>
      <text:p text:style-name="Átvett_20_anyagok_20_réssel"><text:span text:style-name="Félig_20_kiemelt">a.<text:tab/>Az Isten szerinti igazság megnyilvánul a szeretetben (6:27-38)</text:span></text:p>
      <text:p text:style-name="Átvett_20_anyagok_20_-_20_textusbővítésre"><text:span text:style-name="Kiemelt">6:27-38. </text:span><text:span text:style-name="T8">Jézus beszél a feltétel nélküli szeretet hét jellemzőjéről. Ezek nem következnek természetesen az emberi természetből, természet feletti erő szükséges hozzájuk. Ezért bizonyítékai az Isten szerinti igazságnak:</text:span></text:p>
      <text:p text:style-name="Átvett_20_anyagok_20_-_20_textusbővítésre"><text:soft-page-break/><text:span text:style-name="Kiemelt">(1) Szeressétek ellenségeiteket.</text:span></text:p>
      <text:p text:style-name="Átvett_20_anyagok_20_-_20_textusbővítésre"><text:span text:style-name="Kiemelt">(2) Tegyetek jót azokkal, akik gyűlölnek titeket.</text:span></text:p>
      <text:p text:style-name="Átvett_20_anyagok_20_-_20_textusbővítésre"><text:span text:style-name="Kiemelt">(3) Áldjátok azokat, akik átkoznak titeket.</text:span></text:p>
      <text:p text:style-name="Átvett_20_anyagok_20_-_20_textusbővítésre"><text:span text:style-name="Kiemelt">(4) Imádkozzatok azokért, akik bántalmaznak titeket.</text:span></text:p>
      <text:p text:style-name="Átvett_20_anyagok_20_-_20_textusbővítésre">(5) Ne álljatok bosszút.</text:p>
      <text:p text:style-name="Átvett_20_anyagok_20_-_20_textusbővítésre">(6) Adjatok ingyen.</text:p>
      <text:p text:style-name="Átvett_20_anyagok_20_-_20_textusbővítésre">(7) Úgy bánjatok <text:span text:style-name="Kiemelt">másokkal, </text:span>amint szeretnétek, hogy veletek bánjanak (31. v.).</text:p>
      <text:p text:style-name="Átvett_20_anyagok_20_-_20_textusbővítésre">Az ilyen fajta <text:span text:style-name="Kiemelt">szeretet </text:span>feltűnik, mert nem mindennapos (32-34. v.), és ugyanolyan jellemzői vannak, mint a mennyei Atyának (35. v.).</text:p>
      <text:p text:style-name="P14">Jézus ezután a világegyetem egyik alapvető igazságát tanította meg követőinek — amit az ember vet, azt fogja aratni (36-38 v.; vö. Gal 6:7). Jézus öt területet vázolt fel, melyek a vetés és aratás bizonyítékai. Ez a téma nagyon gyakran szerepel a Szentírásban:</text:p>
      <text:p text:style-name="P14">(1) Az irgalom irgalmat eredményez (Lk 6:36). Arra szólította fel a tanítványokat, hogy legyen ugyanolyan irgalmas lelkületük, mint amilyennel Isten fordult feléjük.</text:p>
      <text:p text:style-name="P14">(2) Az ítélkezés ítélkezéshez vezet (37a. v.).</text:p>
      <text:p text:style-name="P14">(3) A kárhoztatás kárhoztatáshoz vezet (37b. v.).</text:p>
      <text:p text:style-name="P14">(4) A megbocsátás megbocsátáshoz vezet (37c.).</text:p>
      <text:p text:style-name="P14">(5) Az adakozás adakozást eredményez (38. v.).</text:p>
      <text:p text:style-name="P14">Egyszerűen az az élet rendje, hogy bizonyos viselkedésmódok és cselekedetek gyakran visszahatnak azok kezdeményezőjére.</text:p>
      <text:p text:style-name="Átvett_20_anyagok_20_réssel"><text:span text:style-name="Félig_20_kiemelt">b.<text:tab/>Az Isten szerinti igazság megnyilvánul az ember cselekedeteiben (6:39-45)</text:span></text:p>
      <text:p text:style-name="Átvett_20_anyagokra"><text:span text:style-name="Kiemelt">6:39-45. </text:span>Jézus kifejtette, hogy az ember nem tudja eltitkolni az igazsághoz való viszonyát. <text:span text:style-name="T8">Nyilvánvaló, hogy ha valaki vak, akkor mást is a verembe fog vezetni (39. v.). Nem tudja rejtegetni, hogy nem igaz Isten előtt, mert félre fog vezetni másokat. Jézus arra is rámutatott, hogy az ember olyanná válik, amilyen embert követ (40. v.). Ezért tanítványainak őt kell követniük.</text:span> <text:span text:style-name="T9">Az embernek meg kell szabadulnia bűnétől, mielőtt segíthetne atyjafiának, aki abban a bűnben él (41-42: v).</text:span><text:span text:style-name="T29"> És gyakran nagyobb a bűn annak az életében, aki ugyanazt a bűnt szóvá teszi másnál — a </text:span><text:span text:style-name="Kiemelt"><text:span text:style-name="T29">gerenda </text:span></text:span><text:span text:style-name="T29">összehasonlítása ez a </text:span><text:span text:style-name="Kiemelt"><text:span text:style-name="T29">szálkával. </text:span></text:span><text:span text:style-name="T29">A lényeg az, hogy nem lehet segíteni másnak a megigazulásban, ha a segítő sem igaz ember Isten előtt.</text:span> Aki mégis erre törekszik, az <text:span text:style-name="Kiemelt">képmutató.</text:span></text:p>
      <text:p text:style-name="Átvett_20_anyagok_20_-_20_textusbővítésre">Jézus arra is rámutatott, hogy <text:span text:style-name="T8">az ember </text:span><text:span text:style-name="T44">szavai</text:span><text:span text:style-name="T8"> végül is elárulják, hogy milyen az illető (43-45. v.). Éppen úgy, ahogy az emberek gyümölcséről ismerik meg a </text:span><text:span text:style-name="Kiemelt"><text:span text:style-name="T8">fát, </text:span></text:span><text:span text:style-name="T8">abból lehet megtudni, hogy igaz emberrel van-e dolgunk, amit az illető </text:span><text:span text:style-name="T44">mond. Ebben az esetben a </text:span><text:span text:style-name="Kiemelt"><text:span text:style-name="T44">gyümölcs </text:span></text:span><text:span text:style-name="T44">azt példázza, amit valaki mond és nem amit tesz</text:span><text:span text:style-name="T8">: </text:span><text:span text:style-name="Kiemelt"><text:span text:style-name="T8">Mert amivel csordultig van a szív, azt szólja a száj.</text:span></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H)<text:tab/>Az Emberfiának titkos fegyvere a szeretet (6,27-38)</text:span></text:p>
      <text:p text:style-name="Átvett_20_anyagok_20_-_20_textusbővítés_20_réssel"><text:span text:style-name="Kiemelt">6,27-29a </text:span>Most <text:span text:style-name="T8">az Úr Jézus bemutat a tanítványoknak egy titkos fegyvert Isten fegyvertárából: a </text:span><text:span text:style-name="Kiemelt"><text:span text:style-name="T8">szeretet </text:span></text:span><text:span text:style-name="T8">fegyverét. Ez az egyik leghatásosabb fegyvere az evangélium hirdetésének. </text:span><text:span text:style-name="T7">Amikor azonban Ő </text:span><text:span text:style-name="Kiemelt"><text:span text:style-name="T7">szeretetről </text:span></text:span><text:span text:style-name="T7">beszél, nem az emberek érzelmeire utal. Ez </text:span><text:span text:style-name="Félig_20_kiemelt"><text:span text:style-name="T7">természetfeletti </text:span></text:span><text:span text:style-name="T7">szeretet. Csak azok ismerhetik vagy mutathatják, akik újjászülettek.</text:span><text:span text:style-name="T9"> Teljesen lehetetlen bárki számára, akiben nem lakik a Szent Szellem. Egy gyilkos is szeretheti saját gyermekeit, de ez nem olyan szeretet, amelyre Jézus gondolt. </text:span><text:span text:style-name="T8">Az egyik emberi vonzalom, a másik isteni szeretet. Az elsőhöz csak fizikai élet kell, a másikhoz isteni. Az első főképpen érzelmek dolga, a másik elsősorban akaraté.</text:span><text:span text:style-name="T9"> Bárki szeretheti barátait, de az ellenség szeretéséhez természetfeletti erő kell. </text:span><text:span text:style-name="Félig_20_kiemelt"><text:span text:style-name="T9">Ez </text:span></text:span><text:span text:style-name="T9">az ÚSZ isteni szeretete (gör. — agapé).</text:span> Ez azt jelenti, hogy <text:span text:style-name="Kiemelt">jót tegyetek azokkal, akik átkoznak titeket, imádkozzatok azokért, akik </text:span>háborgatnak <text:span text:style-name="Kiemelt">benneteket, </text:span>és újra és újra fordítsd oda a másik <text:span text:style-name="Kiemelt">arcodat.</text:span></text:p>
      <text:p text:style-name="Átvett_20_anyagok_20_-_20_textusbővítésre"><text:span text:style-name="T8">F. B. Meyer</text:span> ezt a következőképpen magyarázza:</text:p>
      <text:p text:style-name="Átvett_20_anyagok_20_behúzás_20_-_20_textusbővítés"><text:span text:style-name="Félig_20_kiemelt"><text:span text:style-name="T8">A szeretet lényegében maga a keresztyénség. Azt érezni az ellenség iránt, amit más érez a barátai iránt; esőként és napsugárként hullani mind igazakra, mind hamisakra; szolgálni azoknak, akik ellenszenvesek és visszataszítóak, ahogyan mások szolgálnak a vonzóknak és a szeretetre méltóknak. Mindig ugyanaz maradni, nem kiszolgáltatva hangulatnak, szeszélynek vagy hóbortnak; kitartóan szenvedni, nem felróni a gonoszt, együtt örülni az igazsággal; hordozni, hinni, remélni és eltűrni mindent, soha meg nem fáradni: ez szeretet, és az ilyen szeretet a Szent Szellem munkája. Nem tudjuk azt magunk elérni.</text:span></text:span><text:span text:style-name="Félig_20_kiemelt"><text:span text:style-name="T8"><text:note text:id="ftn3" text:note-class="footnote"><text:note-citation>3</text:note-citation><text:note-body><text:p text:style-name="Footnote">F. B. Meyer, <text:span text:style-name="Félig_20_kiemelt">The Heavenlies</text:span>, 26. old.</text:p></text:note-body></text:note></text:span></text:span></text:p>
      <text:p text:style-name="P20"><text:soft-page-break/><text:span text:style-name="T9">Az ilyen szeretet legyőzhetetlen. A világ általában le tudja győzni azt az embert, aki visszaüt.</text:span> Ez a dzsungelháborúhoz és a megtorlás elvéhez használható. Azt nem tudja a világ, hogyan bánjon azzal az emberrel, aki minden gonoszért kedvességgel fizet. Teljesen összezavarja és szétzilálja az ilyen „másvilági” viselkedés.</text:p>
      <text:p text:style-name="Átvett_20_anyagok_20_-_20_textusbővítésre"><text:span text:style-name="Kiemelt">6,29b-31 </text:span>A szeretet, ha elveszik a felső ruháját, felajánlja az alsót is. Sohasem fordul el bármilyen valódi szükségtől. Ha igazságtalanul megfosztják tulajdonától, nem kéri vissza. Aranyszabálya, hogy úgy kezeljen másokat, olyan kedvességgel és figyelmességgel, amilyet kapni szeretne.</text:p>
      <text:p text:style-name="Átvett_20_anyagok_20_-_20_textusbővítésre"><text:span text:style-name="Kiemelt">6,32-34 </text:span><text:span text:style-name="T29">A meg nem tért emberek csak </text:span><text:span text:style-name="Kiemelt"><text:span text:style-name="T29">azokat </text:span></text:span><text:span text:style-name="T29">tudják </text:span><text:span text:style-name="Kiemelt"><text:span text:style-name="T29">szeretni, akik őket szeretik. </text:span></text:span><text:span text:style-name="T29">Ez természetes magatartás és olyan általános, hogy nincs hatása a meg nem tért emberek világára. A bankok és a hitelintézetek a haszon reményében </text:span><text:span text:style-name="Félig_20_kiemelt"><text:span text:style-name="T29">kölcsönöznek </text:span></text:span><text:span text:style-name="T29">pénzt. Ehhez nem kell isteni élet.</text:span></text:p>
      <text:p text:style-name="Átvett_20_anyagok_20_-_20_textusbővítésre"><text:span text:style-name="Kiemelt">6,35 </text:span>Ezért <text:span text:style-name="T9">Jézus megismétli, hogy </text:span><text:span text:style-name="Kiemelt"><text:span text:style-name="T9">szeressük ellenségeinket, tegyünk jót és adjunk kölcsön, semmit se várva érte. </text:span></text:span><text:span text:style-name="T9">Az ilyen magatartás megkülönbözteti a keresztyéneket és megjelöli azokat, akik </text:span><text:span text:style-name="Kiemelt"><text:span text:style-name="T9">a magasságos Istennek fiai.</text:span></text:span><text:span text:style-name="Kiemelt"> </text:span>Természetesen nem ez a módja, hogy az emberek a magasságos Isten fiaivá <text:span text:style-name="Félig_20_kiemelt">váljanak; </text:span>ez csak Jézus Krisztusnak, mint Úrnak és Megváltónak a befogadása által történhet (Jn 1,12). Az igazi hívők így mutathatják meg magukat a világnak, mint Isten fiai. <text:span text:style-name="T9">Isten a 27-35. versekben leírt módon bánik velünk. Ő </text:span><text:span text:style-name="Kiemelt"><text:span text:style-name="T9">jótevő a </text:span></text:span><text:span text:style-name="Kiemelt"><text:span text:style-name="T9">háládatlanokkal és a gonoszokkal. </text:span></text:span><text:span text:style-name="T9">Ha hasonlóképpen cselekszünk, családi hovatartozásunkat bizonyítjuk. Megmutatjuk, hogy Istentől születtünk.</text:span></text:p>
      <text:p text:style-name="Átvett_20_anyagokra"><text:span text:style-name="Kiemelt">6,36 </text:span><text:span text:style-name="T6">Irgalmasnak lenni annyi, mint megbocsátani, amikor hatalmunk van a bosszúállásra.</text:span><text:span text:style-name="T7"> Az Atya irgalmas volt hozzánk, és nem hajtotta végre a büntetést, amit megérdemeltünk. Azt akarja, hogy mi is irgalmasak legyünk másokkal szemben.</text:span></text:p>
      <text:p text:style-name="Átvett_20_anyagokra"><text:span text:style-name="Kiemelt">6,37 </text:span><text:span text:style-name="T29">Van két dolog, amit a szeretet nem tesz: nem ítél és nem kárhoztat. Jézus ezt mondta: „Ne ítéljetek, és nem ítéltettek.” </text:span><text:span text:style-name="T47">Mindenekelőtt nem szabad megítélnünk az emberek </text:span><text:span text:style-name="T47">indítékait.</text:span><text:span text:style-name="T29"> Mi nem látunk a szívbe, ezért nem tudjuk, miért cselekszi azt, amit tesz. </text:span><text:span text:style-name="T47">Nem szabad megítélnünk egy másik keresztyén sáfárságát vagy szolgálatát</text:span><text:span text:style-name="T29"> (1Kor 4,1-5). Isten a bíró minden ilyen esetben. Általában ne legyünk bírálgatók. A kritikus, hibakereső szellem megsérti a szeretet törvényét.</text:span></text:p>
      <text:p text:style-name="Átvett_20_anyagokra"><text:span text:style-name="T29">Vannak azonban bizonyos területek, ahol a keresztyénnek </text:span><text:span text:style-name="Félig_20_kiemelt"><text:span text:style-name="T29">ítélnie kell. </text:span></text:span><text:span text:style-name="T29">Gyakran meg kell ítélnünk, hogy vajon mások igazi keresztyének‑e; különben sohasem ismerjük fel a „felemás igát” (2Kor 6,14). A bűnt meg kell ítélni otthon és a gyülekezetben. Röviden szólva ítélnünk kell jó és gonosz között, </text:span><text:span text:style-name="T47">de nem szabad megkérdőjelezni az indítékokat vagy elítélni a jellemet.</text:span></text:p>
      <text:p text:style-name="Átvett_20_anyagokra"><text:span text:style-name="T39">„Megbocsássatok, néktek is megbocsáttatik.” Ez megbocsáttatásunkat attól teszi függővé, hogy hajlandók vagyunk‑e megbocsátani. Más igehelyek azonban úgy látszik, azt tanítják, hogy ha elfogadjuk Krisztust hit által, ingyen és feltétel nélkül bocsánatot nyerünk. Hogyan tudjuk feloldani ezt a látszólagos ellentmondást? A magyarázat az, hogy a megbocsátás két különböző típusáról beszélünk: a </text:span><text:span text:style-name="Félig_20_kiemelt"><text:span text:style-name="T39">jogi, </text:span></text:span><text:span text:style-name="T39">illetve </text:span><text:span text:style-name="Félig_20_kiemelt"><text:span text:style-name="T39">szülői </text:span></text:span><text:span text:style-name="T39">megbocsátásról. A </text:span><text:span text:style-name="Félig_20_kiemelt"><text:span text:style-name="T39">jogi megbocsátás az, </text:span></text:span><text:span text:style-name="T39">amelyet Isten, a bíró ad mindenkinek, aki hisz az Úr Jézus Krisztusban. A bűnök büntetését Krisztus magára vállalta, és a hívő bűnösnek nem kell fizetnie. Ez feltétel nélküli.</text:span></text:p>
      <text:p text:style-name="Átvett_20_anyagokra"><text:span text:style-name="T29">A </text:span><text:span text:style-name="Félig_20_kiemelt"><text:span text:style-name="T29">szülői megbocsátás </text:span></text:span><text:span text:style-name="T29">az, amit az Atya Isten garantál megtévedt gyermekének, ha megvallja és elhagyja bűnét. Ez a közösség helyreállítását eredményezi Isten családjában, és nincs köze a bűn büntetéséhez. Mint Atya, Isten nem bocsáthat meg nekünk, ha mi nem akarunk megbocsátani egymásnak. Ő nem így cselekszik, ezért nem járhat közösségben azzal, aki ezt teszi. A szülői megbocsátásról van szó, amikor Jézus Krisztus ezeket mondja: „néktek is megbocsáttatik”.</text:span></text:p>
      <text:p text:style-name="Átvett_20_anyagokra"><text:span text:style-name="Kiemelt">6,38 </text:span><text:span text:style-name="T6">A szeretet az adásában nyilvánul meg</text:span><text:span text:style-name="T7"> (lásd Jn 3,16; Ef 5,25). </text:span><text:span text:style-name="T6">A keresztyén szolgálat ráfordító szolgálat.</text:span><text:span text:style-name="T7"> Akik bőkezűen adnak, bőkezűen részesülnek jutalomban.</text:span><text:span text:style-name="T8"> Itt egy képet látunk. Egy embert, aki nagy, kötényszerű ruhadarabot visel maga előtt. Vetőmagot visz. Minél bővebben szórja a magot, annál gazdagabb lesz az aratás. Jutalmul neki jó mértéket, megnyomottat és megrázottat, színig teltet adnak. Ölébe kapja, vagyis kötényként felhajtja.</text:span><text:span text:style-name="T29"> Ez szilárd alapelv az életben, hogy vetésünk szerint aratunk, hogy tetteink visszahatnak ránk, amilyen mértékkel mérünk másoknak, olyannal mérnek nekünk. Ha anyagi dolgokat vetünk, felbecsülhetetlen értékű szellemi kincseket aratunk. Az is igaz, hogy amit megtartunk, elveszítjük, és amit odaadunk, megtartjuk.</text:span></text:p>
      <text:p text:style-name="Átvett_20_anyagok_20_réssel"><text:span text:style-name="Kiemelt">1)<text:tab/>Példázat a vak képmutatóról (6,39-45)</text:span></text:p>
      <text:p text:style-name="Átvett_20_anyagok_20_réssel"><text:span text:style-name="Kiemelt">6,39 </text:span>Az előző szakaszban az Úr Jézus azt tanította, hogy a tanítványoknak az adás szolgálatát kell végezniük. Most arra figyelmeztet, hogy <text:span text:style-name="T8">annak a mértékét, mennyire leszünk áldás mások számára, saját szellemi állapotunk korlátozza. A vak nem tudja vezetni a vakot; mindketten </text:span><text:soft-page-break/><text:span text:style-name="T8">verembe esnek. </text:span><text:span text:style-name="T7">Nem adhatunk olyasmit, amivel magunk nem rendelkezünk. Ha vakok vagyunk Isten Igéjének bizonyos igazságaira, senkin sem tudunk segíteni azon a területen.</text:span><text:span text:style-name="T9"> Ha szellemi életünkben vakfoltok vannak, bizonyosak lehetünk, hogy vakfoltok lesznek azoknak az életében is, akiket vezetünk.</text:span></text:p>
      <text:p text:style-name="Átvett_20_anyagokra"><text:span text:style-name="Kiemelt">6,40 „Nem feljebbvaló a tanítvány az ő mesterénél; hanem mikor tökéletes lesz, mindenki olyan lesz, mint a mestere.” </text:span><text:span text:style-name="T29">Senki nem taníthatja azt, amit nem tud. Nem vezetheti tanulóit annál magasabb szintre, mint amit maga elért. Minél többet tanítja őket, annál inkább hozzá válnak hasonlóvá. Saját növekedésének szintje alkotja azt a felső határt, amire elvezetheti őket. Egy tanuló akkor lesz </text:span><text:span text:style-name="Kiemelt"><text:span text:style-name="T29">tökéletes, </text:span></text:span><text:span text:style-name="T29">mint tanítvány, amikor olyan lesz, mint a mestere.</text:span> A tanító tanításában vagy életében fellelhető hiányosságok tovább adódnak növendékei életébe, és amikor a tanítás befejeződött, nem várható, hogy a tanítványok fölötte fognak állni mesterüknek.</text:p>
      <text:p text:style-name="Átvett_20_anyagokra"><text:span text:style-name="Kiemelt">6,41-42 </text:span>Ez a fontos igazság még szembetűnőbben kiemelkedik a <text:span text:style-name="Kiemelt">szálka </text:span>és a <text:span text:style-name="Kiemelt">gerenda </text:span>példázatában. Egy nap egy ember szérűskert mellett megy el, ahol éppen csépelnek. Egy hirtelen szélroham felkap egy cseppnyi <text:span text:style-name="Kiemelt">szálkát, </text:span>és pontosan a szemébe sodorja. Dörzsöli a szemét, hogy megszabaduljon az idegen anyagtól, de minél jobban dörzsöli, az annál ingerlőbbé válik. Éppen szembe jön egy másik ember, látja az elsőnek a baját, és felajánlja neki, hogy segít. De ennek az embernek a <text:span text:style-name="Kiemelt">szeméből </text:span>egy <text:span text:style-name="Kiemelt">gerenda </text:span>meredezik ki. Aligha segíthet, mert nem látja, mit csinál. <text:span text:style-name="T29">A nyilvánvaló tanulság az, hogy a tanító nem beszélhet tanítványainak az azok életében levő hiányosságokról, ha ugyanazok a hiányosságok fokozott mértékben megtalálhatók a saját életében, mégsem látja be azokat.</text:span> Ha segíteni akarunk másokon, legyen saját életünk példás. Különben azt mondják majd nekünk: „Orvos, gyógyítsd magadat!”</text:p>
      <text:p text:style-name="Átvett_20_anyagok_20_-_20_textusbővítésre"><text:span text:style-name="Kiemelt">6,43-45 </text:span>A negyedik illusztráció, amelyet az Úr felhasznál, a <text:span text:style-name="Kiemelt">fa </text:span>és <text:span text:style-name="Kiemelt">gyümölcse. </text:span>A fa gyümölcsöt terem, jót vagy rosszat, attól függően, hogy ő maga milyen. A fát az általa termett gyümölcs fajtájáról és minőségéről ítéljük meg. Így van a tanítványság területén is. Aki erkölcsileg tiszta és szellemileg egészséges, áldást hozhat elő másoknak szíve jó kincseiből. Másrészt viszont, aki alapjaiban tisztátalan, csak gonoszt hoz elő.</text:p>
      <text:p text:style-name="P15">A 39-45. versekben tehát az Úr arról beszél a tanítványoknak, hogy szolgálatuk legyen a jellem szolgálata. Fontosabb az, hogy mik ők maguk, mint bármi, amit valaha mondanak vagy tesznek. Szolgálatuk végeredményét az fogja meghatározni, hogy mik ők önmagukb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z Úr beszédének felosztása és témái</text:span></text:p>
      <text:p text:style-name="Átvett_20_anyagok_20_réssel">Az Úr beszéde több ágra osztható.</text:p>
      <text:p text:style-name="Átvett_20_anyagok_20_-_20_textusbővítésre">A 20-26. versek arról az ellentétről szólnak, amely a tanítványai által képviselt maradék és a világgal elégedett sokaság között fennáll. Ehhez Jézus hozzáfűz egy azoknak szóló figyelmeztetést, akik ugyan a tanítványok helyén álltak, de ebben elnyerték a világ jóindulatát. Jaj az ilyeneknek! Jegyezzük meg itt azt is, hogy nem az igazság(osság) miatti üldözésről van szó, mint Máténál, hanem csak a Jézus neve miatti üldözésről. Mindent az Úr személyéhez való kötődés jellemzett.</text:p>
      <text:p text:style-name="Átvett_20_anyagok_20_-_20_textusbővítésre">27-36. vers. Istennek, Atyjuknak a jelleme, amint az a Krisztusban jelen lévő kegyelemben megnyilvánul, és amit nekik is követniük kell. Figyeljük meg, hogy Jézus kijelenti az Atya nevét, és gyermeki helyzetbe juttatja őket.</text:p>
      <text:p text:style-name="Átvett_20_anyagokra">37-38. vers. Krisztus helyzetében ez a jellemvonás különösen kifejeződött, ahogy Ő akkoriban a földön járt mint a Krisztus, aki teljesíti földi szolgálatát. Ez magában foglalta a világkormányzást és a jutalmazást Isten részéről, s ez volt a helyzet magát Krisztust illetően.</text:p>
      <text:p text:style-name="Átvett_20_anyagokra">39. vers. Izráel vezetőinek állapota; kapcsolatuk a sokasággal.</text:p>
      <text:p text:style-name="Átvett_20_anyagokra">40. A tanítványok helyzete Krisztussal kapcsolatban.</text:p>
      <text:p text:style-name="Átvett_20_anyagokra">41-42. vers. Ezt úgy érhetjük el, és úgy láthatunk tisztán a gonoszság közepette, ha eltávolítjuk magunktól a gonoszságot.</text:p>
      <text:p text:style-name="Átvett_20_anyagok_20_-_20_textusbővítésre">Ezután arról olvasunk általánosságban, hogy minden fát a <text:span text:style-name="Félig_20_kiemelt">saját </text:span>gyümölcse jellemez. Nem az volt a lényeg, hogy Krisztus köré gyűljenek, és hallgassák Őt, hanem az, hogy Ő olyan drága legyen a szívüknek, hogy minden akadályt félretéve, a gyakorlatban engedelmeskedjenek neki.</text:p>
      <text:p text:style-name="Átvett_20_anyagok_20_réssel"><text:span text:style-name="Kiemelt">A 4., 5. és 6. fejezet összefoglalása</text:span></text:p>
      <text:p text:style-name="Átvett_20_anyagok_20_-_20_textusbővítés_20_réssel"><text:soft-page-break/>Foglaljuk össze azokat a dolgokat, amelyeket megvizsgáltunk! Az Úr olyan hatalommal cselekszik, amely kiűzi a gonoszt, mert ott találja, és Ő jó; s egyedül Isten jó. Ő eléri a lelkiismeretet, és lelkeket hív magához. Jézus tettei összefüggnek Izráel reménységével és Isten megtisztító, megbocsátó és erőt adó hatalmával. Ez azonban olyan kegyelem, amelyre mindannyiunknak szükségünk van; és Isten jósága, szeretetének energiája nem korlátozódott erre a népre. Ennek gyakorlása nem volt összhangban azokkal a formákkal, amelyek szerint a zsidók éltek (pontosabban amelyek szerint képtelenek voltak élni); s az új bort új tömlőbe kellett tölteni. A szombat problémája eldöntötte azt a kérdést, amelyet ennek a hatalomnak a megjelenése felvetett. A szövetség jele elsőbbséget adott neki: aki ezt a hatalmat gyakorolta, az a szombatnak is Ura volt. A szombat Istenének kegyelmes szeretetét nem lehetett visszatartani, mintha a kezét megkötötte volna az, amit a szövetséggel kapcsolatban elrendelt. Jézus ezután Isten akarata szerint maga köré gyűjti kegyelmének és hatalmának eszközeit. Ők voltak az áldottak, a királyság örökösei. Az Úr leírja jellemüket. Ez nem az a közömbösség és büszkeség volt, ami az Istennel kapcsolatos ismeretek hiányából adódott, és jogosan elidegenítette Izráeltől azt, aki vétkezett Isten ellen, és megvetette az Ő kegyelmének Krisztusban való dicsőséges megjelenését. Ők osztoznak abban a szenvedésben és fájdalomban, amelyet Isten népének ez az állapota szükségképpen ki kellett, hogy váltson azokban, akik Isten szerint gondolkodtak. Gyűlölték, száműzték és megszégyenítették őket az Emberfiáért, aki azért jött, hogy fájdalmainkat hordozza — ez volt az ő dicsőségük. Osztoznak majd dicsőségében is, amikor Isten természete megdicsőül abban, hogy mindent az Ő akarata szerint tett. A mennyben nem szégyenülnek majd meg; jutalmukat ott kapják meg, nem pedig Izráelben. „Ugyanezt tették atyáik a prófétákkal”. Jaj azoknak, akik könnyű életet élnek a Sionon, miközben Izráel bűnben él, s elveti és bántalmazza Messiását! Ez az ellentét jellemzi az igaz maradék és a gőgös nép jellemét.</text:p>
      <text:p text:style-name="Átvett_20_anyagokra">Ezután arról a viselkedésről olvasunk, amely az első csoportra jellemző. Olyan viselkedés ez, amely röviden szólva Isten kegyelmes jellemének lényegi elemeit tartalmazza, amint az a földön járó Jézusban megnyilvánult. Azonban Jézus, mint az Emberfia szolgálatának is megvoltak a maga jellegzetességei; ezt alkalmazza az ő konkrét eseteikre a 37-38. vers. A 39. vers Izráel vezetőit állítja elénk, a 40. vers pedig a tanítványok osztályrészét. Miután őket is elutasítják, ez azonos az Úr osztályrészével; ha azonban teljes mértékben követik Őt, részesülni fognak az Ő áldásában, kegyelmében, jellemében és helyzetében is. Micsoda jóindulat!<text:note text:id="ftn4" text:note-class="footnote"><text:note-citation>4</text:note-citation><text:note-body><text:p text:style-name="Footnote">Ez azonban lényegét tekintve nem a természetre vonatkozik, mert Krisztusban nem volt bűn. A „teljes” szó megfelelőjének sem ez az értelme. Olyan emberről van szó, aki teljes mértékben elsajátította mesterének tanítását, és minden tekintetben ahhoz idomult <text:span text:style-name="Félig_20_kiemelt">(omnibus numeris absolutus). </text:span>Olyan lesz, mint a mestere mindabban, amiben általa formálódott. Krisztus volt a tökéletesség; mi hozzá növekedünk fel mindenestől, a Krisztus teljességét elérő nagykorúságra (lásd Kol 1,28).</text:p></text:note-body></text:note> Önmagunk megítélése és nem a testvérünké — segít hozzá az erkölcsi tisztánlátáshoz. Ha jó a fa, jó lesz a gyümölcs is. Önmagunk megítélése a fára vonatkozik. Ez mindig így van. Ha megítéljük magunkat, nemcsak a gyümölcsöt igazítjuk helyre, hanem önmagunkat. És a fát a gyümölcseiről ismerik meg — nem csak a jó gyümölcsökről, hanem a saját gyümölcseiről. A keresztyén a krisztusi természet gyümölcseit termi. Itt a szívről és a valóságos, gyakorlati engedelmességről van szó.</text:p>
      <text:p text:style-name="Átvett_20_anyagokra">Itt tehát az új élet nagy alapelvei állnak előttünk, annak Krisztusban való teljes gyakorlati megvalósulásában. Ez az erkölcsi értelemben új dolog, az új bor íze és jellege — a maradék hasonlóvá lett Krisztushoz, akit követtek, s aki Isten Szelleme mozgalmának és az Ő kegyelme elhívásának a középpontja. Krisztus az új élet erejével és a Magasságos tekintélyével kilépett a judaizmus falakkal övezett udvarából. Az Úr áldást hozott ebbe a körbe, amelyet azonban nem tudtak elfogadni. Az Úr kijött ebből a körből az általa meghirdetett élet alapelveinek megfelelően, jóllehet történelmi értelemben még abban volt.</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_20_textusbővítés_20_réssel"><text:span text:style-name="T8">Az emberek egymás iránti magatartását általában viszonosság szabja meg, és önös érdekek irányítják. Jézus szerint ez a magatartás a </text:span><text:span text:style-name="Félig_20_kiemelt"><text:span text:style-name="T8">bűnösökre </text:span></text:span><text:span text:style-name="T8">jellemző, azokra, akik nem keresik Istent, és nem törődnek a tőle jövő </text:span><text:span text:style-name="Félig_20_kiemelt"><text:span text:style-name="T8">jutalommal </text:span></text:span><text:span text:style-name="T8">(32-35. v.).</text:span> Jézus tanítványai nem tehetik függővé cselekedeteiket a többi embertől. Egyedül Istenre szabad nézniük, és arra, amit Ő most Jézus Krisztusban minden emberért tesz. A szociálisan, erkölcsileg vagy vallási szempontból peremre kerültekért, sőt a kifejezetten hálátlanokért és <text:span text:style-name="Félig_20_kiemelt">gonoszokért </text:span>is. {</text:p>
      <text:p text:style-name="Átvett_20_anyagokra">} Jézus tanítványainak pontosan ezek felé kell Isten szeretetének megtapasztalt impulzusát ― amiből élnek ― továbbadniuk (vö. 14,12-14). Csak így bizonyulnak a Mennyei Atya fiainak, akivé Jézus kegyelme tette őket, és akarja tenni egyszer s mindenkorra. (Át kell formálódni annak példájára, akit az 1,32-ben származása és egzisztenciája alapján egyetlenként neveznek „a Magasságos Fiának”; vö. Mt 5,9; Róm 8,14k; Gal 4,5 és Sirák könyve 4,10.)</text:p>
      <text:p text:style-name="Átvett_20_anyagok_20_réssel"><text:soft-page-break/><text:span text:style-name="T8">A 37. v.-ben a mások feletti mindennapos szeretetlen ítélkezésről és mások elítéléséről </text:span><text:span text:style-name="Félig_20_kiemelt"><text:span text:style-name="T8">(kárhoztatás) </text:span></text:span><text:span text:style-name="T8">van szó. A tanítványi gyülekezetbe különösen nem törhet be ez a szellem (vö. Róm 14,3k; Jak 4,11 k). Ez Isten irgalmának a semmibevételét jelentené, pedig egyedül ebből élhetünk (vö. Mt 18,21-35). A mások iránti megbocsátás készségének az utolsó ítéletkor következményei lesznek Isten irántunk való magatartásában</text:span><text:span text:style-name="T9"> (erre utal a szenvedő alak: Isten fog ítélni-kárhoztatni-megbocsátani). Jézus tanítványa gazdagon megajándékozott ember, ezért minden tekintetben lehet a másik irányában nagyvonalú és szabad (38. v.). Isten számára is (Ő van az általános alany mögött) irányadó lesz az utolsó ítéletkor az a mérce, amit most mi alkalmazunk mások felé.</text:span></text:p>
      <text:p text:style-name="Átvett_20_anyagok_20_réssel">A 39. v. ezt a kérdést teszi föl: <text:span text:style-name="T6">ki alkalmas egy vaknak megmutatni a helyes utat? A 40. v. válaszol rá: az, aki Jézus iskolájában látóvá lett.</text:span> De ennél is többről van szó ebben a versben. <text:span text:style-name="T6">Amint egy zsidó →rabbi tanítványa nem taníthatott mást, csak amit mesterénél megtanult, ez még fokozottabban igaz Jézus </text:span><text:span text:style-name="Félig_20_kiemelt"><text:span text:style-name="T6">tanítványá</text:span></text:span><text:span text:style-name="T6">ra. Ne gondolja azt Jézus követője, hogy valaha is képes lesz fölülmúlni őt, és tőle függetlenné, önállóvá lenni.</text:span><text:span text:style-name="T9"> A Mezei Beszéd összefüggésében ez azt jelenti, hogy nem szabad a tanítványi gyülekezetnek olyan tanítót elfogadnia, aki Jézust </text:span><text:span text:style-name="T9">túl akarja szárnyalni, közben pedig elhanyagolja a felebaráti és az ellenség iránti szeretetet, amit Jézus meghirdetett, és előttük meg is élt.</text:span><text:span text:style-name="T29"> — Ezeknek a verseknek nincsen párhuzamosuk Máténál a Hegyi Beszédben</text:span>, de a 39. v.-hez ld. a Mt 15,14-et és a 40. v.-hez Mt 10,24k-et.</text:p>
      <text:p text:style-name="Átvett_20_anyagok_20_réssel">A szakasz a 37. és 39k. v.-ekkel összefüggésben álló kényes kérdést érint. Egyrészt embertársi kötelesség ― a tanítványi közösségen belül még inkább, erre utal az ismételt testvér <text:span text:style-name="Félig_20_kiemelt">(atyádfia) </text:span>kifejezés is ―, hogy valaki befogadja a másikat, erkölcsi és vallási gyengeségei és hibái ellenére is (vö. 17,3 és párhuzamos helyei; Róm 12,8; 2Kor 13,11; Gal 6,1; 1Thessz 2,11k; 5,11; Zsid 3,12k; Jak 5,19k). Másrészt egyáltalán nem lehet közömbös, hogy ez a befogadás ki által és hogyan történik. Csak aki nem táplál többé illúziókat önmaga iránt, és megtanulta mások felé az alázatosságot, próbálkozhatik meg ezzel.</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Kiemelt"><text:span text:style-name="T66">91 27-38.</text:span></text:span> A 20-26. versek aktualizálása Lukács gyülekezete számára. <text:span text:style-name="Kiemelt"><text:span text:style-name="T66">27a. </text:span></text:span><text:span text:style-name="Félig_20_kiemelt">nektek azonban, akik hallgattok: </text:span>Lukács üzenete a leendő tanítványokhoz szól.<text:span text:style-name="Kiemelt"><text:span text:style-name="T66"> 27b-29.</text:span></text:span> Ezek a versek a 6,22-re utalnak, és érzékletesebben, részletezve fejtik ki, <text:span text:style-name="T9">hogyan kell a tanítványnak az üldözéshez viszonyulnia. Az ellenség szeretete, amit itt ajánl, radikális megoldás. A még egy sértő ütésre odafordított másik orca és a meztelenre vetkőzés (28. v.) homlokegyenest ellenkezik azzal a természetes emberi hajlammal, amely az önvédelmet teszi az első helyre. Ez a parancsolat azt jelzi, hogy az önvédelmet más viselkedésmódnak kell felváltania.</text:span> Ld. R. C. Tannehill: <text:span text:style-name="Félig_20_kiemelt">The Sword of his Mouth, </text:span>SBLSS 1, Philadelphia 1975, 67-77. Az ellenség szeretetének itt bevezetett lukácsi témája sok helyen felbukkan, pl. Lukácsnak a szamaritánusokról szóló történeteiben: 9,51-56; 10,25-37; 17,11-17; Csel 8,4-25. Ld. Ford: <text:span text:style-name="Félig_20_kiemelt">My Enemy; </text:span>W. Klassen: <text:span text:style-name="Félig_20_kiemelt">Love of Enemies, </text:span>OBT, Philadelphia 1984, 80-102.<text:span text:style-name="Kiemelt"><text:span text:style-name="T66"> 30.</text:span></text:span><text:span text:style-name="Félig_20_kiemelt"> mindenkinek: </text:span><text:span text:style-name="T9">Míg a Mt 5,42b-ben „aki kölcsön akar kérni tőled, attól ne fordulj el” szerepel, addig Lukács radikalizálja a parancsolatot: „attól, aki elveszi a tiédet, ne követeld vissza”.</text:span> Ld. J. Piper: <text:span text:style-name="Félig_20_kiemelt">‘Love your enemies’, </text:span>SNTNMS 38, Cambridge 1979, 157-162.<text:span text:style-name="Kiemelt"><text:span text:style-name="T66"> 31.</text:span></text:span><text:span text:style-name="Félig_20_kiemelt"> </text:span><text:span text:style-name="Félig_20_kiemelt"><text:span text:style-name="T9">ti is úgy bánjatok velük: </text:span></text:span><text:span text:style-name="T9">Az „aranyszabály” itt szereplő lukácsi változatát majd a 32-36. vers értelmezi, nehogy Lukács hallgatósága a saját kultúrájában uralkodó kölcsönösségi etika alapján interpretálja.</text:span> Ld. W. C. van Unnik: <text:span text:style-name="Félig_20_kiemelt">NovT </text:span>8 (1966) 284-300. Lukács ugyanakkor a 6,32-35ab tanításán keresztül oly módon is értelmezi az ellenség szeretetének parancsát (6,27), hogy a tanítványoknak meg kell osztaniuk javaikat ellenségeikkel (6,35).<text:span text:style-name="Kiemelt"><text:span text:style-name="T66"> 32-35.</text:span></text:span><text:span text:style-name="Félig_20_kiemelt"> és ha azokkal...: </text:span><text:span text:style-name="T9">A kölcsönösségi etika szerint annak, aki valami jót kapott, azt viszonoznia kell. Az ilyen viszonzás nem szül „jutalmat” </text:span><text:span text:style-name="Félig_20_kiemelt"><text:span text:style-name="T9">(charis), </text:span></text:span><text:span text:style-name="T9">hiszen kötelezettségből fakad.</text:span> Csak ha valaki „jót tesz” <text:span text:style-name="Félig_20_kiemelt">(agathopoiein, </text:span>a szeretet konkrét, aktív természetét hangsúlyozza ezzel Lukács), még ha nem is kapott semmit sem, és csak ha nem vár semmit cserébe, kap – egészen váratlanul –, nem csak köszönetet, hanem Istentől is jutalmat. Ld. még 14,12-14. {</text:p>
      <text:p text:style-name="Átvett_20_anyagokra">} <text:span text:style-name="Kiemelt"><text:span text:style-name="T66">35c-36.</text:span></text:span> Azzal összefüggésben, hogy a tanítványok megosztják javaikat másokkal, Isten utánzásának motívuma a következő értelmet nyer: „Ahogyan Isten viszonyul a szükséget szenvedő világhoz a szabadítás kegyelmi ajándékával, úgy kell a tanítványoknak viszonyulniuk a társadalom szegényeihez nagylelkű bőkezűséggel” (Seccombe: <text:span text:style-name="Félig_20_kiemelt">Possessions </text:span>[→23] 196).<text:span text:style-name="Kiemelt"><text:span text:style-name="T66"> </text:span></text:span><text:span text:style-name="Kiemelt"><text:span text:style-name="T66">37-39.</text:span></text:span> Lukács folytatja a Q-ból származó hagyomány értelmezését a javak megosztásáról szóló tanítása segítségével.<text:span text:style-name="Kiemelt"><text:span text:style-name="T66"> 37c.</text:span></text:span><text:span text:style-name="Félig_20_kiemelt"> </text:span><text:span text:style-name="Félig_20_kiemelt"><text:span text:style-name="T45">bocsássatok meg és nektek is megbocsáttatik: </text:span></text:span><text:span text:style-name="T45">A görög </text:span><text:span text:style-name="Félig_20_kiemelt"><text:span text:style-name="T45">apolueint </text:span></text:span><text:span text:style-name="T45">nem „megbocsátani”-nak kellene fordítani (annak, aki megbántott). Ahogyan a BAGD </text:span><text:soft-page-break/><text:span text:style-name="T45">96 mutatja, az igének gazdasági vonatkozása van, ebben az értelemben jól illik a 6,27-39 lukácsi tanításhoz.</text:span><text:span text:style-name="Kiemelt"><text:span text:style-name="T66"> 38.</text:span></text:span><text:span text:style-name="Félig_20_kiemelt"> öletekbe: </text:span>A megejtő kép arról, hogy az ember ölébe nem fér a sok ajándék, megvilágítja Isten túláradó válaszát az emberi javak nagylelkű megosztására. A javak megosztásának témáját sokféleképpen variálva Lukács egységbe foglalta a 6,27-38 sokféle anyagát, és aktualizálta a boldogmondások és jajok értelmét a tanítványok és leendő tanítványok számára.</text:p>
      <text:p text:style-name="Átvett_20_anyagokra"><text:span text:style-name="Kiemelt"><text:span text:style-name="T66">92 39-49.</text:span></text:span> A 20-38. versek üzenetének megerősítése példázatokkal. A 6,39-40.41-42.43-45 és 46-49 példázatait nem szabad a tanítványoknak szánt általános üzenetekként értelmezni. Lukács sajátos értelmet adott ezeknek a jórészt hagyományos példázatoknak, azáltal, hogy a kontextus a tanítványok és leendő tanítványok elhívása arra, hogy csatlakozzanak „Isten szegényeihez” azáltal, hogy megosztják javaikat, még ellenségeikkel is. <text:span text:style-name="Kiemelt"><text:span text:style-name="T66">39-40.</text:span></text:span><text:span text:style-name="Félig_20_kiemelt"> a vak: </text:span>Ezek a versek nem a lukácsi közösség hamis tanítóinak szólnak. Ld. Marshall: <text:span text:style-name="Félig_20_kiemelt">Gospel, </text:span>267-268. A tanítványok mindaddig vakok, amíg Jézus tanítása (6,20-38) fel nem nyitja a szemüket. Mihelyt tökéletesen megtanulják, mit ért Jézus a javak megosztásán (ld. 5,11; 18,28; Csel 2,41-47; 4,31-34), képesek lesznek arra, hogy tanítsanak másokat. Ld. A. J. Mattil <text:span text:style-name="Félig_20_kiemelt">(NovT </text:span>17 [1975] 15-46), aki azonban azt állítja, hogy a 6,40 olyan tanítványokról beszél, akik megtanulták a szenvedés és üldöztetés értelmét az Úr Jézustól.<text:span text:style-name="Kiemelt"><text:span text:style-name="T66"> 41-42.</text:span></text:span><text:span text:style-name="Félig_20_kiemelt"> a szálkát atyádfia szemében: </text:span>Intés azok számára, akik a javak megosztásának területén történő mulasztásaikat elhanyagolhatónak látják mások hatalmas kudarcaihoz viszonyítva. {</text:p>
      <text:p text:style-name="Átvett_20_anyagok_20_-_20_textusbővítésre">} <text:span text:style-name="Kiemelt"><text:span text:style-name="T66">43-45.</text:span></text:span><text:span text:style-name="Félig_20_kiemelt"> jó fa: </text:span>A 6,20-38 tanításának érdemi betartása csak olyan szívből eredhet, amely megtért Jézus Országról szóló igehirdetésének kegyelmes Istenéhez. Térjetek meg! <text:span text:style-name="Kiemelt"><text:span text:style-name="T66">46-49.</text:span></text:span><text:span text:style-name="Félig_20_kiemelt"> ha nem teszitek, amit mondok: </text:span>Jézus beszédének befejezése ismét a leendő tanítványokat szólítja meg. Jézust hallgatni, sőt akár Úrnak nevezni, bár fontos (1d. 8,4-21), mégsem elég. A tanítvány csak akkor csatlakozhat a Jézus által újjáépülő Izraelhez, ha maradéktalanul betartja Jézus tanítását arról, hogy életünket feltétel nélkül neki ajándékozzuk, megbocsássunk, és nagylelkűen adjunk — még az ellenségnek is. Ld. J. Lanmbrecht: <text:span text:style-name="Félig_20_kiemelt">The Sermon on the Mount, GNS </text:span>14, Wilmington 1985, 206-233.</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7"><text:span text:style-name="Kiemelt"><text:span text:style-name="T67">TÖBB MINT JUTALOM</text:span></text:span></text:p>
      <text:p text:style-name="P18"><text:span text:style-name="Félig_20_kiemelt">Lukács 6,32-38</text:span></text:p>
      <text:p text:style-name="Átvett_20_anyagok_20_-_20_textusbővítés_20_réssel"><text:span text:style-name="T9">A lényeg abban van, amit a cím jelöl. Háromszor tér vissza a „mi a jutalmatok?” kérdése olyan esetekben, amelyekben azokat szeretjük, teszünk velük jót, kölcsönzünk nekik, akiktől remélt határidőn belül vissza is kapjuk ugyanazt. A jobb híján jutalomként fordított szó kegyelmet is jelent. A fönti üzletszerű adok-kapok szemléletben nincs jelen a kegyelem többlete, sőt kizárja az értékében legfőbb tényezőt: Istent. A bűnösök gondolkoznak így.</text:span><text:span text:style-name="T29"> Ha csak ennek adott keretei között szeretünk, jótékonykodunk, ezzel bűnösök segítenek bűnösöknek abban, hogy kölcsönösen jól bebiztosítsák magukat, s elzárják egymást a kegyelem szabad levegője elől. Fénylő bűnök nagylelkű gesztusaival tesszük a magunk és mások bűnösségét megrögzöttséggé. Ilyen értelemben e meghatározásnak: „bűnösök”, igenis elmarasztaló ereje van.</text:span></text:p>
      <text:p text:style-name="Átvett_20_anyagok_20_-_20_textusbővítésre">A mindenkori tanítványok adjanak helyet gondolkozásukban és életvitelükben a kegyelemnek, mondja Jézus, s újból elhangzik (27. és 35.): <text:span text:style-name="T9">„Szeressétek ellenségeiteket”, s váltsátok ezt a mindennapok aprópénzére, tegyetek jót, adjatok kölcsön, nem várva érte semmit, s nagy lesz a jutalom érte. Itt már valóságos bér, jutalom olvasható, s már kapnánk is valami tisztes összeg után, de megállj! Fékezzük magunkat! A jutalom az, hogy a Magasságos fiainak neveztetünk, mert azzá tétetünk.</text:span> A Magasságos Fia Jézus (1,32), de szállást vesz bennünk az ő indulata, és a Lélek, aki benne munkált. Nincs nagyobb jutalom a földön, mint a fiúság Lelke (Róm 8,15). — Isten jóságos a hálátlanok és gonoszok iránt. E szabály szerint jelenik meg rajtunk az a vonás, ami a Fiú arcán tükröződik. Mert amikor Jézus kimondja: „Legyetek”, az nem üres parancs, hanem teremtő szó; mialatt kimondja igéjét, vele létrehívja bennünk az irgalmas embert, az Atyához hasonlót.</text:p>
      <text:p text:style-name="Átvett_20_anyagokra"><text:span text:style-name="T9">A 37k v.-ekben sorozatosan szenvedő igék hangzanak, mögöttük Isten személye él és cselekszik. Ő nem fog ítélni, ha nem ítélkezem, s nem kárhoztat, ha tartózkodom mások kárhoztatásától, megbocsát, ha bocsánatot gyakorlok.</text:span><text:span text:style-name="T29"> Ez utóbbinál többféle jelentést is magában rejt a szó: Ha feloldoztok, Isten is felold és feloldoz téged. Itt van a foglyok </text:span><text:span text:style-name="T29">szabadulása, Isten gyermekeinek igazi szabadsága és nyitottsága. A bűnbocsánat elengedés is, ahogy az adós szolgát is elbocsátotta Ura, amikor elengedte adósságát (Mt 18,27), nem tartotta fogva, se lelkiismeretében kötve. Hogy az mit tett ezután, az ellenpéldának jó.</text:span></text:p>
      <text:p text:style-name="Átvett_20_anyagokra"><text:soft-page-break/>Sőt az sincs kizárva, hogy lesz bőséges víszonzás: megnyomott, megrázott, tetézett mércével öntenek a (keleti) ruha öblébe, s ezt már emberek teszik. Szemléletes a 38. v. igéinek sora: Adjatok — adatik, tehát Isten ad —, s adni fognak az emberek. Meglehet, hogy a jutalom kisebbik része már itt elér bennünket, de sose számítsunk arra, elég az istenfiúság ajándéka.</text:p>
      <text:p text:style-name="P17"><text:span text:style-name="Kiemelt"><text:span text:style-name="T67">VEZETÉS ÉS LELKIGONDOZÁS</text:span></text:span></text:p>
      <text:p text:style-name="P18"><text:span text:style-name="Félig_20_kiemelt">Lukács 6,39-42</text:span></text:p>
      <text:p text:style-name="P19">Lukács „hegyi beszéde”, ami voltaképpen a hegyről leérkező Jézus síkságon elmondott tanítása, „mezei prédikáció”, a Máté 5-7. f.‑ekben olvashatók rövidített változata, további részleteire később kerít sort, pl. a 11-12. fejezetben.</text:p>
      <text:p text:style-name="Átvett_20_anyagokra">E mostani néhány rövid intés elsőrenden a tanítványoknak szól, de már érezhetőek benne az első gyülekezetek vezetésének, lelkigondozásának kérdései. — <text:span text:style-name="T9">Mindenekelőtt szükséges, hogy a tanítvány és az apostol, s mindenki, aki vezet, ne legyen vak, mert vezetésre szorultak vannak rábízva. A vakság ebben az esetben nem hitetlenséget jelent, inkább hitbeli döntések </text:span><text:span text:style-name="T9">lehetőségei között botorkáló tanácstalanságot. A vezetés elsőrenden útmutatás (az „út” szó benne van a nyelvtani igében). A vezetőnek nem elég a saját életét kormányoznia, a másokét is szükséges; illetőleg, ha látó szemekkel irányítja a maga dolgait, alkalmassá válik arra is, hogy másokat vezessen.</text:span> Ha mégsem így történik, ő is verembe, gödörbe esik vezetettjével együtt. Bár Jézus az övéihez beszél, amit kimond, általános érvényű.</text:p>
      <text:p text:style-name="Átvett_20_anyagokra"><text:span text:style-name="T8">Támadhat olyan beképzeltség a tanítványban, hogy mestere tanítását túlhaladottnak véli, fölülbírálja, vagy éppen túl akarja licitálni. Ez mind képtelenség. Legjobb esetben — ha teljesen felkészült — olyan lesz, mint a mestere.</text:span><text:span text:style-name="T29"> Megint általánosságban beszél Jézus sokféle tanítványi kör gyakorlati tapasztalatairól. Nem azt mondja, hogy ez a mester kizárólag én volnék, s ti lehettek olyan képességűek, mint én. Ő itt egészen a háttérben marad, magas mércét állít követői elé, de nem kívánja tőlük, hogy leutánozzák őt, mert a Krisztus-követés nem utánzás.</text:span></text:p>
      <text:p text:style-name="Átvett_20_anyagokra"><text:span text:style-name="T9">A lelkigondozáshoz is tiszta látás kell. Amíg el nem távolítják a gerendát a saját szemükből, zavart a látásuk. Jellemző, hogy arra megmaradt a képességük, hogy észrevegyék társuk szemében a szálkát, de dőreség volna, s bizonyára eredménytelen is, sőt a hozzá nem értés még kárt is okozna, ha gerendával a szemükben fognának hozzá, legyenek bár csupa jószándék, testvérük életének rendbetételéhez.</text:span><text:span text:style-name="T29"> Mégis hányan elmennek az ítélkezésig, ha — még szerencse — tovább nem is jutnak. „Képmutató” — mondja Jézus ezúttal tanítványainak, s mindenkori követőinek a gyülekezetben. E névvel nem megbélyegez, inkább elhárítani igyekszik jó előre, hogy valaha is beleessenek e színjáték, az álnok tettetés ostoba bűnébe. — Nem azt mondja, hogy egyáltalán ne törődjenek a más bajával, hanem ismét arra mutat rá, miként lehetnek „teljesen felkészült”-ek (40), hogy eltávolíthassák azt a bizonyos szálkát.</text:span></text:p>
      <text:p text:style-name="P15">Legelőbb is saját dolgaimat kell rendbe tennem, hogy felhatalmazással és sikeresen segíthessek keresztyén testvéremen, bajokban vergődő felebarátomon.</text:p>
      <text:p text:style-name="Könyvadatsor"><text:span text:style-name="Hivatkozás">(</text:span><text:span text:style-name="Név_20_hivatkozásban">Pat </text:span><text:span text:style-name="Hivatkozás"><text:span text:style-name="T62">és </text:span></text:span><text:span text:style-name="Név_20_hivatkozásban">David Alexander (</text:span><text:span text:style-name="Hivatkozás"><text:span text:style-name="T62">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17-49 A tanítványok tanítása</text:span></text:p>
      <text:p text:style-name="P20">Lukács „síksági beszéde” párhuzamban áll Máté „hegyi beszéd” tanításgyűjteményével (5-7. fejezetek), de rövidebb. Jézusnak sok különféle alkalommal kellett ugyanazon igazságokat tanítania.</text:p>
      <text:p text:style-name="Átvett_20_anyagok_20_-_20_textusbővítésre"><text:span text:style-name="T29">Kiválasztva a Tizenkettőt, Jézus lejött a hegyről egy sík területre. Itt kezdett el tanítani. Köré gyűltek az apostolok, követői és egy hatalmas tömeg, amely hallgatni jött őt és gyógyulni. Miután mindenki meggyógyult (19), egyenesen követőihez fordult. </text:span>Jól tudták, mit jelent a szegénység, az éhség, a szomorúság és milyen gyűlöltnek lenni „az Emberfia miatt” (2 0-2 2). Nehézségeik áldássá válnak majd. Jézus ezt mondja: „nagy jutalomban részesültök a mennyben”.</text:p>
      <text:p text:style-name="Átvett_20_anyagok_20_-_20_textusbővítésre">Ellentétképpen (24‒26) jaj azoknak, akiknek már megvan mindenük. (E jajok csak Lukácsnál jelentkeznek.)</text:p>
      <text:p text:style-name="Átvett_20_anyagok_20_-_20_textusbővítésre">27-36. <text:s/>vers: a szeretet törvénye: „azt tenni másoknak, amit szeretnél, hogy neked tegyenek” —beleértve azokat, akik ellenünk vannak. Lásd Mt 5,17-48.</text:p>
      <text:p text:style-name="Átvett_20_anyagokra">37-49. vers: lásd Mt 7.</text:p>
      <text:p text:style-name="P27"><text:soft-page-break/><text:span text:style-name="Hivatkozás">(</text:span><text:span text:style-name="Név_20_hivatkozásban">Prőhle Károly</text:span><text:span text:style-name="Hivatkozás">: </text:span><text:span text:style-name="Mű_20_címe">Lukács Evangéliuma</text:span><text:span text:style-name="Hivatkozás">. </text:span><text:span text:style-name="Cégnév">Evangélikus Sajtóosztály</text:span><text:span text:style-name="Hivatkozás">)</text:span>:</text:p>
      <text:p text:style-name="Feldolgozatlan_20_átvett_20_anyagok"><text:span text:style-name="Kiemelt">b) A SZERETET PARANCSA</text:span></text:p>
      <text:p text:style-name="Feldolgozatlan_20_átvett_20_anyagok">6,27-38.</text:p>
      <text:p text:style-name="Feldolgozatlan_20_átvett_20_anyagok">(27) „Viszont nektek mondom, akik hallgattok engem: sze­ressétek ellenségeiteket, jót tegyetek gyűlölőitekkel, (28) áld­játok átkozóitokat, imádkozzatok bántalmazóitokért. (29) Aki arcul üt téged, annak nyújtsd oda a másikat is, aki elveszi felső ruhádat, attól ne tagadd meg az alsót sem. (30) Minden­kinek, aki kér tőled, adj, és aki elveszi a tiedet, attól ne kérd vissza. (31) És ahogyan akarjátok, hogy tegyenek veletek az emberek, tegyetek velük hasonlóképpen."</text:p>
      <text:p text:style-name="Feldolgozatlan_20_átvett_20_anyagok">(32) „Ha szeretitek azokat, akik szeretnek titeket, milyen szívesség történt részetekről?' A bűnösök is szeretik az őket szeretőket. (33) Ha jót tesztek azokkal, akik jót tesz­nek veletek, milyen szívesség történt részetekről? A bű­nösök is ugyanezt teszik. (34) Ha azoknak adtok kölcsön, akik­től remélitek, hogy megkapjátok, milyen szívesség történt ré­szetekről? Bűnösök is bűnösöknek adnak kölcsön, hogy kapja­nak ugyanannyit. (35) Ellenben szeressétek ellenségeiteket, és tegyetek jót, és adjatok kölcsön, semmit sem remélvén érte. És sok lesz jutalmatok, és a Magasságos fiai lesztek, mert ő jóságos a hálátlanokhoz és a gonoszokhoz."2</text:p>
      <text:p text:style-name="Feldolgozatlan_20_átvett_20_anyagok">(36) „Legyetek könyörületesek, ahogyan Atyátok könyörü­letes. (37) Ne ítéljetek, és semmiképpen nem fogtok ítéltetni; ne ítéljetek el, és semmiképpen sem fogtok elítéltetni; bocsás­satok szabadon, és szabadon fogtok bocsáttatni;3 (38) adjatok, és adni fognak nektek, jól megnyomott, megrázott, megteté­zett mértékkel fognak adni öletekbe: mert azzal a mértékkel, amellyel ti mértek, mérnek majd nektek viszonzásul."</text:p>
      <text:p text:style-name="Feldolgozatlan_20_átvett_20_anyagok"><text:span text:style-name="Félig_20_kiemelt">1: charis: </text:span>értelmezhető passzívan: az a kegyelem vagy jutalom, amelyet Isten ad az embernek: Milyen jutalmatok van? Rendszerint így értelmezik a mondatot, és ezzel egyezik Mt 5.46, de ehhez az ér-</text:p>
      <text:p text:style-name="Feldolgozatlan_20_átvett_20_anyagok">116</text:p>
      <text:p text:style-name="Feldolgozatlan_20_átvett_20_anyagok">telmezéshez futurumot várnánk mint 6,35-ben. Helyesebb az aktív értelem: az a kegy, jóindulat, szívesség, amit a tanítvány tesz azzal. hogy nem vár ellenszolgáltatást: Milyen kegy van részetekről = milyen szívesség történt részetekről = milyen szívességet tesztek? Ezzel egye­zik Mt 5,47; <text:span text:style-name="Félig_20_kiemelt">estin </text:span>mellett a dativus hasonló használata: Lk 2,7; Jn 18,39; Cs 21,23; vö. Blass 189. § 1. — <text:span text:style-name="Félig_20_kiemelt">2: </text:span>Mt 5,45 kifejezései a zsidóság szá­mára voltak érthetők, Lukács a hellén műveltségű embereknek Isten jóságáról és az ember hálátlanságáról beszél. — <text:span text:style-name="Félig_20_kiemelt">3: apolyete: </text:span>a bör­tönbe vetett adós szabadon bocsátásáról vett hasonlat.</text:p>
      <text:p text:style-name="Feldolgozatlan_20_átvett_20_anyagok"><text:span text:style-name="Kiemelt">Az ellenség szeretete</text:span></text:p>
      <text:p text:style-name="Feldolgozatlan_20_átvett_20_anyagok"><text:span text:style-name="Félig_20_kiemelt">27-31. </text:span>Jézus Hegyibeszédének a bevezetése azt a hely‑</text:p>
      <text:p text:style-name="Feldolgozatlan_20_átvett_20_anyagok">zetet tételezi fel, amelyben az emberek és velük együtt a ta­nítványok is élnek. A reális helyzet az, hogy ellentétek f e- szülnek az emberek és emberi közösségek között. Jézus a sze‑</text:p>
      <text:p text:style-name="Feldolgozatlan_20_átvett_20_anyagok">génység és a gazdagság kategóriáival fogja meg az ellentétek-</text:p>
      <text:p text:style-name="Feldolgozatlan_20_átvett_20_anyagok">nek a lényegét, amely kiterjed gazdasági, társadalmi és val­lási viszonylatokra. Ezzel a kérdéssel néz szembe, amikor az ellenség szeretetéről szól. A zsidóság a szíve mélyén gyűlölte a római uralmat, és Jézus korában is nem egyszer tört ki fel­kelés az elnyomás ellen. Ez az ellentét belehasít a zsidóság testébe is. Közismert a szembenállás a római uralmat szolgáló vámszedők és a nemzeti érzésű farizeusok között. Az evangé­liumokból is képet kapunk a vallási és nemzeti gyűlölködés­ről a zsidóság és a samaritánusok között. Ebben az időben sok vallásos csoport volt a zsidóságban, akik maguk között a leg­bensőbb szeretetre kötelezték tagjaikat, de élesen elkülönül­tek a kívülállóktól. Szeresd a rendtársadat és gyűlöld az ellen‑</text:p>
      <text:p text:style-name="Feldolgozatlan_20_átvett_20_anyagok">ségedet.: kimondott elv volt a kumrániaknál. De ne essünk té‑</text:p>
      <text:p text:style-name="Feldolgozatlan_20_átvett_20_anyagok">vedésbe! Ez a jelenség nem korlátozódott arra az időre és te­rületre. Az ember mindig hajlandó szolidaritást vállalni azok­kal, akikkel közös érdek vagy közös nézet fűzi össze, és gyű­lölni azokat, akikkel ütközik az érdeke vagy véleménye. Jézus erre a kérdésre az ellenség szeretetének a parancsával vála­szol. Jézus ezzel a követelménnyel nem áll egyedül az embe­riség történetében. Nemcsak az ()testamentumban, hanem a különböző népeknél és a különböző korokban találunk szór­ványosan kijelentéseket az ellenség iránti nagylelkűségről. A <text:soft-page-break/>babilóni Xiszutrosz, a kínai Lao-ce, az indiai Asóka, a római Julius Caesar és a zsidó Rabbi Hillél Jézus előtt is szólnak az emberséges magatartásról az ellenség iránt. Természetesen</text:p>
      <text:p text:style-name="Feldolgozatlan_20_átvett_20_anyagok"><text:span text:style-name="Kiemelt">117</text:span></text:p>
      <text:p text:style-name="Feldolgozatlan_20_átvett_20_anyagok">amikor egy keleti uralkodó vagy Julius Caesar véres harcok árán megszerzi az egyeduralmat, és ezek után kijelenti, hogy most már nagylelkű akar lenni ellenségei iránt, hogy baráto­kat szerezzen magának, akkor az ellenség szeretetének egé­szen más indítékairól van szó, mint Jézusnál. Világosan érzi az ember, hogy az ellenség iránti nagylelkűség hozzátartozik az igazi emberséghez. Viszont az ellenség szeretete sehol sem kap ,olyan központi helyet és mély tartalmat, mint Jézusnál. Példákon mutatja meg, hogy a gyűlölet minden megnyilatko­zására szeretettel kell válaszolni. A példákban mesteri foko­zás van, amikor egymás után szólnak a gyűlölet megnyilat­kozásáról érzésben, szóban és tettben. A gyűlöletre jótett, az átkozódásra áldás, a bántalmazásra az illetőért mondott imád­ság a válasz. István vértanú és sok más példa az egyház törté­netéből mutatja, hogy ennek a parancsnak a teljesítése nem lehetetlen annak, aki Jézusra néz. Jézus tovább élezi ezt-a vé-</text:p>
      <text:p text:style-name="Feldolgozatlan_20_átvett_20_anyagok">i leményt az arculütés, a rablótámadás és a kölcsönkérés pél­dáival. Jézus ezzel azt tanítja, hogy a gonoszság továbbterje­dését nem lehet gonoszsággal megakadályozni. Valahol mégis</text:p>
      <text:p text:style-name="Feldolgozatlan_20_átvett_20_anyagok">I útját kell állni. Ez pedig csak úgy lehetséges, ha a gonoszsá­got nem viszonozzuk hasonlóval, hanem még személyes áldo­zatok árán is jóval válaszolunk rá. Jézus szavainak értelmét azonban csak akkor fogtuk fel, ha megláttuk, hogy nem pasz­szivitást, végtelen türelmet, hanem legnagyobb mértékű akti­vitást követel tőlünk. Gyökeres tévedés, hogy Jézus a passzív ellenállást proklamálja. Teljes erőbevetést követel az élet minden területén a jó megvalósításáért, és azt követeli, hogy</text:p>
      <text:p text:style-name="Feldolgozatlan_20_átvett_20_anyagok">1 ebbe belevigyük azt a szeretetet, amelyet ő mutat. Ezt fejezi ki az ún. aranyszabály: „Ahogyan akarjátok, hogy tegyenek veletek az emberek, tegyetek velük hasonlóképpen!” Ez a mondás sem egészen új. Keleten és a görögöknél többször ta­lálkozunk vele, de rendszerint negatív formában: „Amit nem akarsz magadnak, ne tedd azt másnak!” Pozitív formája is felbukkan néhol, de olyan hangsúlyt sehol sem kap, mint Jé­zusnál. A kétféle formula között pedig, lényeges különbség van. A negatív forma végeredményben nem kötelez másra. mint korrektségre. Válaszvonalat húz az emberek közé: egyik se bántsa a másikat. A negatív formula tilt, a pozitív elindítja az embert embertársa felé. Arra szólít fel, hogy gondoljon arra, ami embertársa javára van. Megállapítja, hogy az em‑</text:p>
      <text:p text:style-name="Feldolgozatlan_20_átvett_20_anyagok"><text:span text:style-name="Kiemelt">118</text:span></text:p>
      <text:p text:style-name="Feldolgozatlan_20_átvett_20_anyagok">ber tudja, mit kell tenni, hiszen csak önmagára kell gondol­nia, mit kívánna önmagának. Ez a pozitív formula legnagyobb mértékű aktivitásra ösztönöz az emberi közösség helyreállí­tására és. fenntartására. Az aranyszabály pozitív formája a szeretet parancsának egyetemes emberi megfogalmazása. Ez illik bele Jézus etikájába.</text:p>
      <text:p text:style-name="Feldolgozatlan_20_átvett_20_anyagok"><text:span text:style-name="Kiemelt">Isten fiai</text:span></text:p>
      <text:p text:style-name="Feldolgozatlan_20_átvett_20_anyagok"><text:span text:style-name="Félig_20_kiemelt">32-35. </text:span>Jézus úgy mutatja meg etikájának igazi értelmét és indító rugóit, hogy összehasonlítja a „bűnösök” etikájával. Máté ezen a helyen vámszedőkről és pogányokról szól (Mt 5,46. 47). Lukács pogánykeresztyéneknek ír, és ezért bűnösök­ről beszél. Itt azonban a bűnösökön nem egy megbélyegzett ré-</text:p>
      <text:p text:style-name="Feldolgozatlan_20_átvett_20_anyagok">teget kell érteni, mint az akkori zsidóságnál (5,30), hanem ál talában az embereket, akik bűnösségük ellenére is tudnak sok i jót tenni egymással. Szeretik egymást, kölcsön is adnak egy- másnak, megsegítik egymást. De mindezt az „adok-kapok” elve alapján teszik. Jézus megállapítja, hogy ebben nincs semmi különleges jó, egyik sem tesz vele a másiknak külön­leges szívességet. Szeretetért szeretetet, jótettért jótettet kap­nak. Mindegyik megtalálja a maga számítását, és tulajdon­képpen visszakapják a kölcsönt. Ezzel szemben a jézusi szere‑</text:p>
      <text:p text:style-name="Feldolgozatlan_20_átvett_20_anyagok">tet próbája az, hogy tud-e valaki szeretni viszontszeretet nél­kül, jót tenni hála nélkül és adni viszonzás nélkül. Jézus eti­kája teljesen felszabadít attól a kérdéstől, hogy mit várhatok embertársamtól. Egyetlen kérdése az, hogy mit tegyek em­bertársamért. Gyökeres irányváltoztatást követel Jézus a ta­nítványoktól. Az ő követői, az ő egyháza is benne él az ellen­tétektől szenvedő emberi világban. De nem szaporítja azt még egy ellentéttel, az egyház <text:span text:style-name="Félig_20_kiemelt">és </text:span>a világ ellentétével, hanem a maga részéről átlép ezen, sőt nem létezőnek tekinti ezt az <text:soft-page-break/>ellentétet. Szolidaritást vállal a másikkal szeretetben, nem tö‑</text:p>
      <text:p text:style-name="Feldolgozatlan_20_átvett_20_anyagok">rődve azzal, hogy lesz-e belőle előnye. Ezt a szeretetet veti be a gazdasági, társadalmi, népi, faji, világnézeti és vallási ellen- tétekbe. De milyen forrásból táplálkozik ez az etika, ha nem nézhet sem az eredményre, sem a haszonra? Jézus Istenre mu- tat. Ő az, aki jót tesz hálátlanokkal és gonoszokkal. Velünk! Jézus etikájának a példája és forrása Isten etikája. Azt kí­vánja, hogy amit Isten tesz velünk, azt tegyük egymással. Ez ,</text:p>
      <text:p text:style-name="Feldolgozatlan_20_átvett_20_anyagok"><text:span text:style-name="Kiemelt">119</text:span></text:p>
      <text:p text:style-name="Feldolgozatlan_20_átvett_20_anyagok">minden! Illetőleg még egy láncszem hiányzik. Gondoljunk a Hegyibeszéd bevezetésére, az első boldogmondásra: Tietek az Isten országa! Megajándékoz minket érdemünk nélkül, sőt bűnünk és hibáink ellenére is az ő szeretetével. Isten fiaivá tesz, hogy hozzá hasonlók legyünk szeretetben. Ahogyan ő nem vár szeretetünkre, hanem előbb szeretett minket, úgy mi se várjunk embertársaink szeretetére, hanem előbb szeressük őket. Jézus etikája, Isten etikája és Isten fiainak etikája egy: az embertársat kereső szeretet.</text:p>
      <text:p text:style-name="Feldolgozatlan_20_átvett_20_anyagok">Könyörület</text:p>
      <text:p text:style-name="Feldolgozatlan_20_átvett_20_anyagok"><text:span text:style-name="Félig_20_kiemelt">36-38. </text:span>Jézus újabb oldalról világítja meg a szeretet eti­káját. Az emberi együttélés egyik legfontosabb elve a jogos­ság és az igazság. Az emberek ennek mértéke alá helyezik, és így ítélik meg egymást. Szükség van erre is. A gonoszság el­ítélése megóvja az emberi közösséget a végső szétzülléstől. De a sebek és a bajok gyógyításához más is szükséges. A könyö­rület. Jézus megint Istenre mutat: az Atya, aki az Ótestamen­tum szerint a jogosság védelmezője, megkönyörül az embe­ren. Az Ótestamentum alapján a rabbinizmus is tanít hason­lót: „Ahogyan Atyánk irgalmas a mennyben, úgy legyetek irgalmasak a földön!” Most azonban ez kézzel foghatóan közel jut hozzánk Jézusban. Az ő megjelenése azzal a meglepetéssel járt, hogy a várt ítélet helyett a kegyelem esztendeje kezdő­dött, mert Isten megkönyörült az emberen. Itt érvényesül Jé­zus etikájában az ő sajátos eszhatológiája. Ahogyan ő nem ítél, hanem könyörül az emberen, úgy várja el tanítványaitól, hogy ne ítéljenek, hanem legyenek egymással könyörületesek. Máté itt is más megfogalmazásban hozza Jézus szavait: „Le­gyetek tökéletesek, ahogyan a ti mennyei Atyátok is tökéle­tes!” Ő úgy látta, hogy Jézus tökéletes igazságot követel az embertől: ezt állítja zsidókeresztyén olvasói elé. Lukács sze­rint Isten tökéletessége egyenlő azzal, hogy irgalmas, és az Isten fiai is akkor tökéletesek, ha irgalmasok hozzá hasonlóan. Jézus ezt azzal teszi világossá, hogy az ítélet mértékéről be­szél, amit egymásra alkalmazunk: „Azzal a mértékkel, amely­lyel ti mértek, mérnek majd nektek viszonzásul.” Gyökeresen félreértenénk ezt, ha azt gondoljuk, hogy Jézus itt az ítélet sokféle fokozatára gondol az enyhébbtől a szigorúig, és hogy</text:p>
      <text:p text:style-name="Feldolgozatlan_20_átvett_20_anyagok">120</text:p>
      <text:p text:style-name="Feldolgozatlan_20_átvett_20_anyagok">mindenkinek saját érdekében ajánlja, igyekezzék minél eny­hébb mértéket alkalmazni. Szerinte csak két mérték van: az ítélet és a könyörület, ahogyan az előző versekben is két lehe­tőségről beszél: elítélésről és szabadonbocsátásról. Két lehető­ség van csak: vagy a jogosság <text:span text:style-name="Félig_20_kiemelt">és </text:span>az igazság mértékével íté­lünk, és akkor Isten is így ítél meg minket, vagy könyörület­tel mérünk embertársainknak, és akkor Isten „jól megnyo­mott, megrázott és megtetézett mértékkel”, vagyis még na­gyobb kegyelemmel mér nekünk. Aki pedig Isten könyörüle­téből él, az nem nézhet embertársára sem másként, mint kö­nyörülettel. Lásd a Miatyánk ötödik kérését a megbocsátásról és Jézus példázatát a gonosz szolgáról! (Mt <text:span text:style-name="Kiemelt">6,12. 14. 15; 18,21-35.)</text:span></text:p>
      <text:p text:style-name="Feldolgozatlan_20_átvett_20_anyagok"><text:span text:style-name="Kiemelt">c) A TANÍTVÁNY FELELŐSSÉGE</text:span></text:p>
      <text:p text:style-name="Feldolgozatlan_20_átvett_20_anyagok">6,39-46.</text:p>
      <text:p text:style-name="Feldolgozatlan_20_átvett_20_anyagok">(39) Mondott nekik egy példázatot is: „Vajon tud-e vak va­kot vezetni? Ugye mindketten gödörbe esnek! (40) A tanít­vány nincs mestere felett: ha egészen felkészült, akkor olyan lesz, mint a mestere."</text:p>
      <text:p text:style-name="Feldolgozatlan_20_átvett_20_anyagok">(41) „Miért nézegeted a szilánkot, amely testvéred szemében van, a gerendát pedig, amely saját szemedben van, nem ve­szed észre? (42) Hogyan tudod azt mondani testvérednek: Test­vér, hadd vessem ki a szilánkot, amely szemedben van! — amikor magad a szemedben levő gerendát nem látod? Kép­mutató, vesd ki először a gerendát szemedből, és akkor láss hozzá, hogy kivesd a szilánkot testvéred szeméből!"</text:p>
      <text:p text:style-name="Feldolgozatlan_20_átvett_20_anyagok">(43) „Mert nem jó fa a rossz gyümölcsöt termő, viszont nem rossz fa a jó gyümölcsöt termő. (44) Mert minden fa a gyü­mölcséről ismerhető meg. Mert tövises iglicről nem szednek <text:soft-page-break/>fügét, földi szederről nem szüretelnek szőlőt.' (45) A jó ember szíve jó kincséből hozza elő a jót, és a gonosz a gonoszból hozza elő a gonoszt: mert szíve csordultából szól a szája. (46) De miért mondjátok nekem: Uram, Uram! és nem teszitek, amit mondok?"</text:p>
      <text:p text:style-name="Feldolgozatlan_20_átvett_20_anyagok">1: akantha: tövises növény leginkább <text:span text:style-name="Félig_20_kiemelt">ononis spinosa: </text:span>tövises iglic, elhanyagolt legelőkön nálunk is gyakori; <text:span text:style-name="Félig_20_kiemelt">batos: </text:span>tövises bokor: csipke­bokor vagy földiszeder.</text:p>
      <text:p text:style-name="Feldolgozatlan_20_átvett_20_anyagok">121</text:p>
      <text:p text:style-name="Feldolgozatlan_20_átvett_20_anyagok">Felkészült tanítvány</text:p>
      <text:p text:style-name="Feldolgozatlan_20_átvett_20_anyagok"><text:span text:style-name="Félig_20_kiemelt">39-40. </text:span>Jézus kiválasztotta tanítványait, és ezzel az a kísér­tés járt, hogy magukat a népnél különbnek tartsák. Hasonló kísértésnek volt kitéve Izráel is: választottságuk tudatában a többi nép fölé helyezték magukat. Dicsekedtek azzal, hogy egyedül Izráel ismeri az igaz Istent, egyedül ő ismeri a tör­vényt, tudja mi a jó és mi a rossz, vezetője a vakoknak, vilá­gossága a sötétségben járóknak, nevelője a tudatlanoknak és tanítója a kiskorúaknak (Rm 2,17-20). Jézus eredetileg valószínűleg hozzájuk intézte szavait a vakok vezetésé­ről, akik a többi vakot is árokba viszik (Mt 15,14). Lu­kács szerint azonban Jézusnak ez a szava a tanítványokra is vonatkozik, ha nem nyílik meg szemük azon, amit Jézustól hallanak és látnak. Jézus tanítványainak tehát fel kell készül­niük arra a szolgálatra, amit Jézus bíz rájuk. Erre figyelmez­tet a közmondásszerű ige a tanítvány és a tanító viszonyáról. Ezt a jézusi igét is másképp érti Lukács, mint Máté. Mt 10,24 szerint Jézus ezzel a hasonlattal a tanító és a tanítvány sors­közösségét világítja meg: ha Jézussal szembehelyezkedtek a farizeusok és az írástudók, akkor ők sem várhatnak jobbat. Lukács viszont úgy magyarázza Jézus mondását, hogy ha a tanítvány teljesen felkészült a szolgálatra, akkor olyannak kell lennie, mint Jézusnak, vagyis meg kell tanulnia, hogy ítélkezés és uralkodás vágya nélkül szolgáljon az embereknek. Lukács megértette, hogy azok a szavak, amelyekkel Jézus el­ítélte a zsidóság önhittségét érvényes a tanítványokra és az egyházra is. Az egyház akkor készült fel arra, hogy elvégezze felelős feladatát a világban, ha megtanulja, hogy úgy kell él­nie és szolgálnia a világban, ahogyan azt Jézusnál látta. De akkor is Jézus marad a tanító!</text:p>
      <text:p text:style-name="Feldolgozatlan_20_átvett_20_anyagok"><text:span text:style-name="Kiemelt">Testvéri intés</text:span></text:p>
      <text:p text:style-name="Feldolgozatlan_20_átvett_20_anyagok"><text:span text:style-name="Félig_20_kiemelt">41-42. </text:span>Jézus tanítványa csak úgy végezheti el feladatát a világban, hogy hirdeti Isten akaratát. Ez pedig nemcsak meg­mutatja a helyeset és a jót, hanem meg is ítéli a bűnt és a go­noszságot. Az igehirdetőt azonban emiatt az a „foglalkozási betegség” fenyegeti, hogy hirdeti az igét mindenkinek, csak magára nem vonatkoztatja. Miközben meginti testvérét, meg-</text:p>
      <text:p text:style-name="Feldolgozatlan_20_átvett_20_anyagok">122</text:p>
      <text:p text:style-name="Feldolgozatlan_20_átvett_20_anyagok">feledkezhet arról, hogy ő maga fokozott mértékben áll Isten ítélete alatt. Ezt az igazságot szemlélteti Jézus a szilánk és a gerenda hasonlatával. Ezt a képet a rabbik is használták, de ellentétes irányban: önmaguk igazolására. Ezt mondták: ha valakinél helyre akarnak igazítani akár egy szilánknyi hibát, akkor azonnal megkapják azt a visszautasítást, hogy az ő sze­mükben meg gerenda van. Jézus ezzel szemben azt mondja, hogy ez az ellenvetés találó! Valóban az a helyzet, hogy a ta­nítvány szemében gerenda van, és előbb azt kell kivetni, hogy alkalmas legyen testvére megintésére. Jézus ezt a hason­latot is bizonyárra eredetileg a zsidóság vezetőire alkalmazta, de érvényes a tanítványokra és érvényes az egyházra <text:span text:style-name="Kiemelt">is. </text:span>El­gondolkodtató, hogy az egyház, mint a világ tévedhetetlen ta­nítója prófétai szolgálat és testvéri intés címén mennyiszer elfeledi, hogy fokozott mértékben vétkes Isten előtt azokban a bűnökben, amelyekért a világot megítéli. A keresztyénség szemében gerenda van! Története és jelene sokszorosan össze­fonódott azokkal a gazdasági, társadalmi <text:span text:style-name="Félig_20_kiemelt">és </text:span>politikai igazság­talanságokkal, amelyektől szenved az emberiség. Jézus szava az egyháznak is szól: a prófétai szó és a testvéri intés felté­tele, hogy az egyház nemcsak bűnbánattal fogadja Isten íté­letét, hanem rá is lépjen a helyes útra. De vigyázzunk, ne es­sünk abba a hibába, hogy míg ilyen módon beszélünk a keresztyénség és az egyház közös gerendányi bűnéről és felelős­ségéről, akkor mindenkire gondolunk, csak önmagunkra nem. Jézus egyes második személyben beszél: a te szemedben!</text:p>
      <text:p text:style-name="Feldolgozatlan_20_átvett_20_anyagok"><text:span text:style-name="Kiemelt">A fa és gyümölcse</text:span></text:p>
      <text:p text:style-name="Feldolgozatlan_20_átvett_20_anyagok"><text:span text:style-name="Félig_20_kiemelt">43-45. </text:span>Jézus képmutatónak mondja azt a tanítványt, aki másokat Isten útjára akar vezetni, és maga nem jár azon. <text:span text:style-name="Kiemelt">A </text:span>képmutatásnak csak egy orvossága van: az ember gyökeres újulása. Ezt a követelményt szemlélteti Jézus a fa és gyü­mölcse hasonlatával. Érdekes, hogy a <text:soft-page-break/>rabbinizmusban isme­retlen ez a hasonlat. Feltehető, hogy Jézustól származik. Ami­lyen .a fa, olyan a gyümölcse, és amilyen az ember, olyan a szava és cselekedete is. Ez a hasonlat nem érinti azt ra kérdést, hogy hogyan változhat meg az ember. Erre Jézus más példá­zatokkal válaszol. Ezzel a példázattal csak azt állapítja meg, hogy az ember szavaival, cselekedeteivel mindenestül egy</text:p>
      <text:p text:style-name="Feldolgozatlan_20_átvett_20_anyagok"><text:span text:style-name="Kiemelt">123</text:span></text:p>
      <text:p text:style-name="Feldolgozatlan_20_átvett_20_anyagok">egészet alkot, és ha szava és cselekedete nem felel meg az ő igazi lényének, akkor ez olyan természeti ellenmondás, mint­ha földiszederről szüretelnénk szőlőt vagy tövises iglicről f ü- gét. Még két hasonlattal erősíti ezt a tételt. Az ember szíve kincstár: abból kerül felszínre a jó és a rossz, amit az ember mond és tesz. Az ember tartályhoz is hasonlít: az ömlik ki a száján, amivel csordultig van. Így gondolná az ember. Ez a természetes. Mégis az ellenkezője történik akkor, amikor va­laki Úrnak szólítja Jézust imádságban, de nem teszi meg aka­ratát. Jézus erre azt mondja, hogy ilyen nincs. Ez olyan mint a szőlő a földiszederen, vagy olyan tartály, amelyből más fo­lyik, mint ami benne van. Jézus szerint nem imádság az, amelynek nincs következménye az ember életére és magatar­tására. Nem használja a megtérés szót, de hasonlataiból ki­vehető, hogy tanítványai menthetetlenül képmutatókká vál­nak, ha szívük mélyéig meg nem változnak.</text:p>
      <text:p text:style-name="Feldolgozatlan_20_átvett_20_anyagok"/>
      <text:p text:style-name="P27"><text:span text:style-name="Hivatkozás">(</text:span><text:span text:style-name="Név_20_hivatkozásban">Ortensio da Spinetoli</text:span><text:span text:style-name="Hivatkozás">: </text:span><text:span text:style-name="Mű_20_címe">Lukács a szegények evangéliuma</text:span><text:span text:style-name="Hivatkozás">. </text:span><text:span text:style-name="Cégnév">Agapé </text:span><text:span text:style-name="Hivatkozás">vagy </text:span><text:a xlink:type="simple" xlink:href="http://www.mek.iif.hu/porta/szint/human/vallas/lukacs/"><text:span text:style-name="Hivatkozás">http://www.mek.iif.hu/porta/szint/human/vallas/lukacs/</text:span></text:a><text:span text:style-name="Hivatkozás"> vagy </text:span><text:a xlink:type="simple" xlink:href="http://www.theol.u-szeged.hu/konyvtar/lukacs/index.html"><text:span text:style-name="Hivatkozás">http://www.theol.u-szeged.hu/konyvtar/lukacs/index.html</text:span></text:a><text:span text:style-name="Hivatkozás">)</text:span>:</text:p>
      <text:p text:style-name="P2"><text:span text:style-name="T68">¡¡¡</text:span>Ne felejts el az internetes/elektronikus változatot használni szkennelés helyett!!!</text:p>
      <text:p text:style-name="P27"><text:span text:style-name="Hivatkozás">(</text:span><text:span text:style-name="Név_20_hivatkozásban">David Gooding</text:span><text:span text:style-name="Hivatkozás">: </text:span><text:span text:style-name="Mű_20_címe">Az evangélium Lukács szerint</text:span><text:span text:style-name="Hivatkozás">. </text:span><text:span text:style-name="Cégnév">Evangéliumi Kiadó</text:span><text:span text:style-name="Hivatkozás">)</text:span>:</text:p>
      <text:p text:style-name="Feldolgozatlan_20_átvett_20_anyagok"><text:span text:style-name="Félig_20_kiemelt">Krisztus útja a bűnnel és a bűnösökkel<text:tab/></text:span>— 99 —<text:tab/><text:span text:style-name="Félig_20_kiemelt">Lukács 6,27-38</text:span></text:p>
      <text:p text:style-name="Feldolgozatlan_20_átvett_20_anyagok"><text:span text:style-name="Kiemelt">sokat változtatott helyzetén: megint csak rosszat mondtak róla. A farizeusok­nak, és velük együtt másoknak, akiknek rossz véleményük volt a vámszedőkről, most az ő Krisztushoz való megtérése nem tetszett, és az sem, hogy megpróbált megtéríteni más vámszedőket is (lásd: 5,29-30). Ami pedig a szegényeket illeti, miközben kétségtelenül örültek annak, hogy néhány vámszedővel kevesebb van körülöttük, amikor rájöttek, hogy Jézus nem arra készült, hogy forradalmat ve­zessen a római császárság ellen, végül a farizeusokhoz és sadduceusokhoz csat­lakoztak. Elvetették Krisztust és apostolait — akik között volt Lévi is! —, és úgy döntöttek, hogy inkább egy forradalmá</text:span>r<text:span text:style-name="Kiemelt">t választanak (lásd: 23,18-25). </text:span><text:span text:style-name="Kiemelt">Most már Lévi boldog lehetett Krisztus beszéde szerint: a gyalázat, szenvedés, bírálat és kiközösítés olyan volt, amit a Krisztus és evangéliuma iránti hűsége miatt szen­vedett el.</text:span></text:p>
      <text:p text:style-name="Feldolgozatlan_20_átvett_20_anyagok"><text:span text:style-name="Kiemelt">Krisztus tanításának ebben a </text:span>szakaszában egy további elem még egy pillanatig visszatarthat bennünket: figyelemre méltó könyörülete a gátlástalan gazdag em­ber iránt. Az 5,27-31-ben a farizeusok részéről megnyilvánuló súlyos kritika el­lenére közéjük ment azzal a könyörülettel, ahogy egy igazi orvos közeledik a reménytelen beteghez. Most itt, a 6,25-26-ban elmondja nekünk, mi indította, hogy kimondja feléjük a szomorúság „jajait": arról van szó, hogy az a jólét, amelyet ebben az életben élveznek, az minden jó, amelynek elnyerésére számít­hatnak. Amikor a gazdag és Lázár történetéhez érünk (lásd: 16,19-31), teljeseb­ben fogjuk látni, mit jelent az a mondás, hogy az ilyen emberek megkapták minden javadalmukat, amit valaha is kaphatnak (lásd: 16,25); és könnyebben megérthetjük szánalmát. Érdekes megfigyelni azt is, hogy abban a részben (lásd: 16,13-15) a farizeusok némiképpen megváltozott hangnemben nyilatkoz­nak a mammon szolgálatának súlyosságáról.</text:p>
      <text:p text:style-name="Feldolgozatlan_20_átvett_20_anyagok"><text:span text:style-name="Kiemelt">III. A </text:span><text:span text:style-name="Félig_20_kiemelt">helyes magatartás az ellenségekkel és azokkal szemben, akik kölcsönt szeretnének kérni (6,27-38). </text:span><text:span text:style-name="Kiemelt">Itt most </text:span>számos részletes erkölcsi figyelmeztetés következik. Fontos egyenként is mérlegelni, hogy mi a mondanivalójuk. Egy olyan ember, aki örvendezett, amikor <text:soft-page-break/>kirekesztették az emberek közösségéből, rágalmazták és kivetették, mint gonosztevőt, aki tudomásul vette, hogy jaj an­nak, akiről mindenki jót mond, abba a veszélyes helyzetbe kerülhet, hogy egé­szen negatív jellemű emberré válik, valóságos Izmáellé, akinek keze minden ember ellen van, és minden ember keze őellene. Krisztus megelőzi ezt a ve­szélyt azáltal, hogy elmondja tanítványainak, milyen magatartást kell tanúsítani a tényleges ellenségekkel szemben, akik kivetették őket és gonosz dolgokat be­széltek róluk. „Szeressétek ellenségeiteket, tegyetek jót azokkal, akik gyűlöl­nek titeket; áldjátok azokat, akik átkoznak és imádkozzatok azokért, akik bán­talmaznak titeket... adjatok kölcsön... legyetek irgalmasak... ne ítéljetek... ne kárhoztassatok... bocsássatok meg... adjatok”.</text:p>
      <text:p text:style-name="Feldolgozatlan_20_átvett_20_anyagok">Ezeken a figyelmeztetéseken áthaladva két alapelvet figyelhetünk meg. Az első, hogy Krisztus követői arra kaptak elhívást, hogy olyan úton járjanak, amely távol van a bűnösök útjától (lásd: 6,32-34). A valóság az, hogy a sokfajta nagylelkű magatartás és cselekedet, amelyek miatt valamennyien büszkék va‑</text:p>
      <text:p text:style-name="Feldolgozatlan_20_átvett_20_anyagok"><text:span text:style-name="Kiemelt">Lukács 6,39-49<text:tab/>— 100 —<text:tab/>Az eljövetel</text:span></text:p>
      <text:p text:style-name="Feldolgozatlan_20_átvett_20_anyagok">gyunk magunkra, mind olyan magatartás és cselekedet, amelyet minden ember­csoport minden tagja megvalósít saját csoportjának tagjai iránt. Valamennyien szeretjük szocialista embertársainkat, vagy kapitalista embertársainkat, vagy honfitársainkat, vagy a hasonló vallásúakat. De ebben semmi különös nincsen. Minden bűnös ugyanezt teszi. Krisztus arra hívja el követőit, hogy szeressék el­lenségeiket, elnyomóikat, kirablóikat és azokat, akik bántalmazzák őket, és jót tegyenek velük (lásd 6,27-29).</text:p>
      <text:p text:style-name="Feldolgozatlan_20_átvett_20_anyagok">A második az, hogy Krisztus követőinek ugyanolyan lélekkel kell járniuk, mint amilyen az Atyjuk lelke (lásd: 6,35-36). Ó igazságos, de több, mint igazsá­gos: Ő irgalmas. Kell, hogy az Ő fiai is irgalmasok legyenek. Nem arról van szó elsősorban, hogy szabályokat kövessenek, vagy az igazság után kiáltsanak. Arról van szó, hogy ha örökölték az újjászületés által az Atya természetét, mutassák meg viselkedésükkel ezt a természetet, mint érett fiak. Szinte azt mondhatjuk, hogy Krisztus erkölcsi tanításának kulcsa a fiúság. Emlékezhetünk rá, hogyan magyarázta meg az 5,34-35-ben, hogy a „násznép” magatartását a vőlegény Je­lenléte, vagy távolléte szabja meg. A hasonlat pedig példázatba váltott át: O a Vőlegény, és tanítványai a násznép. Itt mos tanítványai az Atya fiai. Ismét arra a következtetésre jutunk, hogy számukra az igazi erkölcsi magatartás nem any­nyira szabályok megtartásából áll, hanem az Istenhez méltó jellem kialakulásá­tól függ; ez pedig az Istenben való örvendező élet eredménye, a Krisztussal va­ló közösség által.</text:p>
      <text:p text:style-name="Feldolgozatlan_20_átvett_20_anyagok"><text:span text:style-name="Félig_20_kiemelt">IV. A hármas példázat (6,39-49). </text:span>A harmadik szakasz második fele úgy fejező­dik be, mint az első fele: háromrészes példázattal. De fontos különbség van a két példázat üzenetében. Az első háromrészes példázat (lásd: 5,36-37) szembe­állította az újat és jobbat azzal, ami jó volt a maga napjaiban, de most már régi és alkalmatlan. A második háromrészes példázat szembeállítja az igazat, jót és helyeset azzal, ami teljesen hamis és reménytelenül rossz.</text:p>
      <text:p text:style-name="Feldolgozatlan_20_átvett_20_anyagok">A második példázat első részének alapja (lásd: 6,39-42) a látóképességre vo­natkozó analógia és azokra alkalmazható, akik másokat tanítanak. Ezzel két hi­bát ostoroz. Először az olyan ember hibájáról beszél, aki egyáltalán nem lát, mégis azt állítja, hogy másokat vezet (lásd: 6,39-40), azzal az elkerülhetetlen következménnyel, hogy ő maga verembe esik, és tanítványai, akik nem feljebb valók mesterüknél, akitől függenek, ugyancsak verembe esnek. Szánalmas dolog olyan embert hallgatni, akinek nincsen személyes megtapasztalása Krisztus üdvö­zítéséről, mégis megpróbálja hozzá hasonló társait Krisztus evangéliumáról ok­tatni.</text:p>
      <text:p text:style-name="Feldolgozatlan_20_átvett_20_anyagok">Másodszor annak az embernek a hibájáról van szó, aki lát ugyan, de látóké­pessége súlyosan meggyengült: gerenda van a szemében, mondja Urunk csoda­szép költői túlzással, és valójában nem képes tisztán látni. Prózai nyelven szól­va, valamilyen szembeszökően hibás szokás, vagy viselkedés terheli életét, ame­lyet bárki észrevehet; mégis ő az, aki folyamatosan rámutatva mások kisebb hi­báira és tévedéseire, ajánlkozik, hogy megjavítja látásukat, és kiveszi ezeket a szálkákat szemükből. Valójában megláthatta volna a gerendát saját szemében.</text:p>
      <text:p text:style-name="Feldolgozatlan_20_átvett_20_anyagok">Krisztus útja a bűnnel és a bűnösökkel<text:tab/>— 101 —<text:tab/>Lukács 6,39-49</text:p>
      <text:p text:style-name="Feldolgozatlan_20_átvett_20_anyagok">ha akarta volna. A másoknál talált hibák csak arra szolgálnak, hogy az ő na­gyobb hibája megítélés nélkül maradhasson. Urunk képmutatónak nevezi az ilyen embert (lásd: 6,41-42).</text:p>
      <text:p text:style-name="Feldolgozatlan_20_átvett_20_anyagok">A példázat második része (6,43-45) a gyümölcsfákkal és gyümölcsükkel való analógián <text:soft-page-break/>alapszik. A fa gyümölcse csalhatatlanul jelzi a fa állapotát. Így egy ember cselekedetei, szavai és magatartása csalhatatlan jelzés szívének állapotá­ról. Van azonban egy állandóan jelen lévő kísértés, hogy ne kelljen levonnunk azokat a fájdalmas következtetéseket, amelyekre eljutnánk, ha ezt az elvet ön­magunkra alkalmaznánk: úgy tekintjük néhány jó cselekedetünket és szavunkat, mint ami „jellemző ránk”, és sok rossz cselekedetünket és szavunkat, mint ami „valójában egyáltalán nem jellemző ránk”. De ily módon becsapjuk magunkat. Igaz, egy keresztyén, ha tudja, miről beszél, Pállal együtt ezt mondhatja: „Ha pedig azt teszem, amit nem akarok, akkor már nem én teszem, hanem a ben­nem lakó bűn” (Róm 7,20). De Pál megmagyarázza, hogy az, hogy a hívők vét­keznek, nem ad nekik mentséget arra, hogy megmaradjanak a bűnben, és a bűn ne nyugtalanítsa őket. Akinek életvitele (6,45) állandóan tele van gonosz dol­gokkal, kicsikkel, vagy nagyokkal, annak gonosz a szíve; mert amivel csordultig van a szív, azt szólja a száj. A legszentebb ember is elborzadhat egy-egy kiboru­lásnál, amikor hirtelen kitörése átjut az erkölcsi ítélőképesség szűrőjén, és fel­tárja, micsoda szenny maradt még a mélyben. Ha azonban egy ember beszédé­nek általános jellege gonosz, a forrásnak is gonosznak kell lennie. Nincs ment­ség, ami semmissé tenné a fa gyümölcse és a fa állapota közötti kapcsolatot.</text:p>
      <text:p text:style-name="Feldolgozatlan_20_átvett_20_anyagok">Végül pedig a példázat harmadik része az épülettel való analógián alapszik (lásd: 6,46-49). Csak egyetlen módon lehet úgy megépíteni egy házat, hogy biz­tonságos legyen 4 vihar ellen: jó mélyre kell ásni, és alapját kősziklára rakni. De a mélyre ásás fáradságos lehet. Elég könnyű felszínes ismeretekkel rendel­kezni a keresztyénségről, és felszínes, névleges hitvallást tenni a Krisztusnak való tényleges engedelmeskedés nélkül (6,46).. De, minthogy csak egyetlen alap létezik, csakis azok fogják túlélni a viharokat itt és odaát, akik a vele való sze­mélyes közösség által közvetlenül és őszintén Igéjének alapjára építettek, ab­ban hittek, azt magukra alkalmazták és meg is valósították.</text:p>
      <text:p text:style-name="Feldolgozatlan_20_átvett_20_anyagok"/>
      <text:p text:style-name="P26">Igehirdetések:</text:p>
      <text:p text:style-name="P27"><text:span text:style-name="Hivatkozás"><text:span text:style-name="T69">(</text:span></text:span><text:span text:style-name="Név_20_hivatkozásban"><text:span text:style-name="T69">Luther</text:span></text:span><text:span text:style-name="Hivatkozás"><text:span text:style-name="T69">: </text:span></text:span><text:span text:style-name="Mű_20_címe"><text:span text:style-name="T69">Jer, örvendjünk keresztyének!</text:span></text:span><text:span text:style-name="Hivatkozás"><text:span text:style-name="T69"> </text:span></text:span><text:span text:style-name="Cégnév"><text:span text:style-name="T69">Evangélikus Sajtóosztály</text:span></text:span><text:span text:style-name="Hivatkozás"><text:span text:style-name="T69">)</text:span></text:span><text:span text:style-name="T69">:</text:span></text:p>
      <text:p text:style-name="Feldolgozatlan_20_átvett_20_anyagok"><text:span text:style-name="Kiemelt">266<text:tab/></text:span><text:span text:style-name="Félig_20_kiemelt">Szentháromság utáni negyedik hét</text:span></text:p>
      <text:p text:style-name="Feldolgozatlan_20_átvett_20_anyagok"><text:span text:style-name="Kiemelt">SZENTHÁROMSÁG UTÁNI NEGYEDIK HÉT.</text:span></text:p>
      <text:p text:style-name="Feldolgozatlan_20_átvett_20_anyagok"><text:span text:style-name="Kiemelt">MEGBOCSÁTÁS.</text:span></text:p>
      <text:p text:style-name="Feldolgozatlan_20_átvett_20_anyagok"><text:span text:style-name="Kiemelt">Vasárnap :</text:span></text:p>
      <text:p text:style-name="Feldolgozatlan_20_átvett_20_anyagok"><text:span text:style-name="Kiemelt">Lukács 6, 36-42</text:span>.</text:p>
      <text:p text:style-name="Feldolgozatlan_20_átvett_20_anyagok"><text:span text:style-name="Félig_20_kiemelt">Legyetek azért irgalmasok, mint a ti mennyei Atyátok is irgalmas.<text:tab/>Lukács 6, 36.</text:span></text:p>
      <text:p text:style-name="Feldolgozatlan_20_átvett_20_anyagok">Miben is van a mi mennyei Atyánk, irgalmas­sága? Abban, hogy mindenféle jót ád, .testit, lelkit,. ideig- és örökkévalót, — ingyen, tiszta; jóságból. Mert ha érdemünk szerint akarna adni, csak a pokol tüzét és örök kárhozatot adhatna. Ezért, amit ad, tisztára irgalomból adja. Látja, hogy halálban vesz­tegelünk: <text:span text:style-name="Félig_20_kiemelt">megkönyörül </text:span>rajtunk s életet ajándékoz. Látja, hogy a pokol gyermekei vagyunk: <text:span text:style-name="Félig_20_kiemelt">megkö­nyörül </text:span>rajtunk s mennyországot ajándékoz. Látja, hogy szegények vagyunk, mezítelenek, étlenek, szom­juhozók: <text:span text:style-name="Félig_20_kiemelt">megkönyörül </text:span>rajtunk s felruház, táplál,. megitat s megelégít minden javaival. Igy hát, amink van — testi-lelki javainkat irgalmasságból adja¤, árasztja ránk s belénk. Azért mondja Krisztus mai igénkben, hogy kövessük az Atyát s legyünk irgal­masok, mint ahogy Ű az.</text:p>
      <text:p text:style-name="Feldolgozatlan_20_átvett_20_anyagok">A keresztyén ember akkor irgalmas, ha nem ke­resi csak a maga hasznát, hanem nyitott szemmel járva szerte, egyformán néz mindenkire, barátra, el­lenségre, ahogy mennyei Atyánk cselekszik.</text:p>
      <text:p text:style-name="Feldolgozatlan_20_átvett_20_anyagok">Ahol ez az irgalmasság nincs meg, ott hit sincsen.</text:p>
      <text:p text:style-name="Feldolgozatlan_20_átvett_20_anyagok"><text:span text:style-name="Félig_20_kiemelt">Hálás szívvel fogadom</text:span></text:p>
      <text:p text:style-name="Feldolgozatlan_20_átvett_20_anyagok"><text:span text:style-name="Félig_20_kiemelt">Isten ajándékát,</text:span></text:p>
      <text:p text:style-name="Feldolgozatlan_20_átvett_20_anyagok"><text:span text:style-name="Félig_20_kiemelt">Hisz' érdemül nem kapom, Mit a kegyes ég ád;</text:span></text:p>
      <text:p text:style-name="Feldolgozatlan_20_átvett_20_anyagok"><text:soft-page-break/><text:span text:style-name="Félig_20_kiemelt">Nincs nekem</text:span></text:p>
      <text:p text:style-name="Feldolgozatlan_20_átvett_20_anyagok"><text:span text:style-name="Félig_20_kiemelt">Érdemem,</text:span></text:p>
      <text:p text:style-name="Feldolgozatlan_20_átvett_20_anyagok"><text:span text:style-name="Félig_20_kiemelt">Amiben van részem,</text:span></text:p>
      <text:p text:style-name="Feldolgozatlan_20_átvett_20_anyagok"><text:span text:style-name="Félig_20_kiemelt">Kegyelméből vészem.</text:span></text:p>
      <text:p text:style-name="Feldolgozatlan_20_átvett_20_anyagok"><text:span text:style-name="Félig_20_kiemelt"/></text:p>
      <text:p text:style-name="P29">Szalay még pótlandó!!!</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text:span><text:span text:style-name="T1">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Vers" style:family="paragraph" style:parent-style-name="Standard">
      <style:paragraph-properties fo:margin-top="0.25cm" fo:margin-bottom="0.25cm" fo:text-align="start" style:justify-single-word="false"/>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Lk 6,36-42. - 'Irgalom Atyja, ne hagyj el!' - Szentháromság u. 4.</dc:subject>
    <meta:initial-creator>Szakács Tamás</meta:initial-creator>
    <meta:creation-date>2008-06-09T18:59:23</meta:creation-date>
    <dc:creator>Szakács Tamás</dc:creator>
    <dc:date>2008-06-15T00:13:03</dc:date>
    <meta:editing-cycles>9</meta:editing-cycles>
    <meta:editing-duration>PT9M27S</meta:editing-duration>
    <meta:template xlink:type="simple" xlink:actuate="onRequest" xlink:href="../../../../Tommyca/OpenOffice.org/Sablonok/Előkészítő.ott" xlink:title="Előkészítő" meta:date="2008-06-09T18:59:23"/>
    <meta:user-defined meta:name="Info 1"/>
    <meta:user-defined meta:name="Info 2"/>
    <meta:user-defined meta:name="Info 3"/>
    <meta:user-defined meta:name="Info 4"/>
    <meta:document-statistic meta:table-count="0" meta:image-count="0" meta:object-count="0" meta:page-count="28" meta:paragraph-count="322" meta:word-count="16347" meta:character-count="115840"/>
  </office:meta>
</office:document-meta>
</file>