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Standard">
      <style:paragraph-properties fo:text-align="center" style:justify-single-word="false"/>
    </style:style>
    <style:style style:name="P3"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4" style:family="paragraph" style:parent-style-name="Átvett_20_anyagokra">
      <style:text-properties fo:color="#ff0000" fo:background-color="#800000"/>
    </style:style>
    <style:style style:name="P5" style:family="paragraph" style:parent-style-name="Átvett_20_anyagokra">
      <style:text-properties fo:color="#ff0000" fo:background-color="#008080"/>
    </style:style>
    <style:style style:name="P6" style:family="paragraph" style:parent-style-name="Átvett_20_anyagokra">
      <style:text-properties fo:color="#ff6633"/>
    </style:style>
    <style:style style:name="P7" style:family="paragraph" style:parent-style-name="Könyvadatsor">
      <style:paragraph-properties fo:background-color="#ffff00">
        <style:background-image/>
      </style:paragraph-properties>
    </style:style>
    <style:style style:name="P8" style:family="paragraph" style:parent-style-name="Kiegészítésre">
      <style:paragraph-properties fo:background-color="#ffff00">
        <style:background-image/>
      </style:paragraph-properties>
    </style:style>
    <style:style style:name="P9" style:family="paragraph" style:parent-style-name="Kategória">
      <style:paragraph-properties fo:background-color="#ffff00">
        <style:background-image/>
      </style:paragraph-properties>
    </style:style>
    <style:style style:name="P10" style:family="paragraph" style:parent-style-name="Ámen" style:master-page-name="">
      <style:paragraph-properties style:page-number="auto"/>
    </style:style>
    <style:style style:name="P11" style:family="paragraph" style:parent-style-name="Imádság" style:master-page-name="">
      <style:paragraph-properties fo:keep-together="auto" style:page-number="auto"/>
    </style:style>
    <style:style style:name="P12" style:family="paragraph" style:parent-style-name="Feldolgozatlan_20_átvett_20_anyagok">
      <style:text-properties fo:background-color="#0000ff"/>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2" fo:font-size="12pt" fo:font-weight="bold" style:font-name-asian="Times New Roman2" style:font-size-asian="12pt" style:font-weight-asian="bold" style:font-name-complex="Times New Roman2" style:font-size-complex="12pt" style:font-weight-complex="bold"/>
    </style:style>
    <style:style style:name="P18"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1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0"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P21" style:family="paragraph" style:parent-style-name="Normál">
      <style:paragraph-properties fo:orphans="2" fo:widows="2" fo:hyphenation-ladder-count="no-limit" style:writing-mode="lr-tb"/>
      <style:text-properties fo:hyphenate="true" fo:hyphenation-remain-char-count="2" fo:hyphenation-push-char-count="2"/>
    </style:style>
    <style:style style:name="P22" style:family="paragraph" style:parent-style-name="Átvett_20_anyagok_20_réssel">
      <style:text-properties fo:color="#ff6633"/>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style:drop-cap style:lines="2"/>
      </style:paragraph-properties>
    </style:style>
    <style:style style:name="P25" style:family="paragraph" style:parent-style-name="Átvett_20_anyagok_20_réssel">
      <style:paragraph-properties fo:text-align="end" style:justify-single-word="false"/>
    </style:style>
    <style:style style:name="P26" style:family="paragraph" style:parent-style-name="Imádság">
      <style:paragraph-properties fo:text-align="end" style:justify-single-word="false"/>
    </style:style>
    <style:style style:name="P27" style:family="paragraph" style:parent-style-name="Normálra">
      <style:paragraph-properties fo:margin-top="0cm" fo:margin-bottom="0.499cm"/>
    </style:style>
    <style:style style:name="P28" style:family="paragraph" style:parent-style-name="Standard">
      <style:paragraph-properties fo:margin-left="2cm" fo:margin-right="0cm" fo:text-indent="-2cm" style:auto-text-indent="false">
        <style:tab-stops/>
      </style:paragraph-properties>
    </style:style>
    <style:style style:name="P29" style:family="paragraph" style:parent-style-name="Title" style:master-page-name="">
      <style:paragraph-properties fo:margin-top="1cm" fo:margin-bottom="0.109cm" style:page-number="auto" fo:break-before="auto" fo:break-after="auto"/>
    </style:style>
    <style:style style:name="P30"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31"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style:text-underline-style="solid" style:text-underline-type="double" style:text-underline-width="auto" style:text-underline-color="font-color"/>
    </style:style>
    <style:style style:name="T5" style:family="text">
      <style:text-properties fo:font-variant="small-caps"/>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color="#ff0000"/>
    </style:style>
    <style:style style:name="T9" style:family="text">
      <style:text-properties fo:color="#ff0000" fo:background-color="#800000"/>
    </style:style>
    <style:style style:name="T10" style:family="text">
      <style:text-properties fo:color="#ff0000" fo:background-color="#008000"/>
    </style:style>
    <style:style style:name="T11" style:family="text">
      <style:text-properties fo:color="#ff0000" fo:background-color="#008080"/>
    </style:style>
    <style:style style:name="T12" style:family="text">
      <style:text-properties fo:color="#ff0000" fo:background-color="#000080"/>
    </style:style>
    <style:style style:name="T13" style:family="text">
      <style:text-properties fo:color="#ff0000" style:text-line-through-style="none" style:font-name="Times New Roman2" fo:font-size="12pt" style:text-underline-style="none" fo:font-weight="bold" fo:background-color="#008000" style:font-name-asian="Times New Roman2" style:font-size-asian="12pt" style:font-weight-asian="bold" style:font-name-complex="Times New Roman2" style:font-size-complex="12pt" style:font-weight-complex="bold"/>
    </style:style>
    <style:style style:name="T14" style:family="text">
      <style:text-properties fo:color="#ff0000" style:text-line-through-style="none" style:font-name="Times New Roman2" fo:font-size="12pt" style:text-underline-style="none" fo:font-weight="bold" fo:background-color="#008080" style:font-name-asian="Times New Roman2" style:font-size-asian="12pt" style:font-weight-asian="bold" style:font-name-complex="Times New Roman2" style:font-size-complex="12pt" style:font-weight-complex="bold"/>
    </style:style>
    <style:style style:name="T15" style:family="text">
      <style:text-properties fo:color="#ff0000" style:text-line-through-style="none" style:font-name="Times New Roman2" fo:font-size="12pt" style:text-underline-style="none" fo:font-weight="bold" fo:background-color="#800000" style:font-name-asian="Times New Roman2" style:font-size-asian="12pt" style:font-weight-asian="bold" style:font-name-complex="Times New Roman2" style:font-size-complex="12pt" style:font-weight-complex="bold"/>
    </style:style>
    <style:style style:name="T16" style:family="text">
      <style:text-properties fo:color="#ff0000" style:text-line-through-style="none" style:font-name="Times New Roman2" fo:font-size="12pt" style:text-underline-style="none" fo:font-weight="normal" fo:background-color="#008080" style:font-name-asian="Times New Roman2" style:font-size-asian="12pt" style:font-weight-asian="normal" style:font-name-complex="Times New Roman2" style:font-size-complex="12pt" style:font-weight-complex="normal"/>
    </style:style>
    <style:style style:name="T17"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18" style:family="text">
      <style:text-properties fo:color="#ff0000" style:text-line-through-style="none" style:font-name="Times New Roman2" fo:font-size="12pt" style:text-underline-style="none" fo:font-weight="normal" fo:background-color="#000000" style:font-name-asian="Times New Roman2" style:font-size-asian="12pt" style:font-weight-asian="normal" style:font-name-complex="Times New Roman2" style:font-size-complex="12pt" style:font-weight-complex="normal"/>
    </style:style>
    <style:style style:name="T19" style:family="text">
      <style:text-properties fo:color="#ff0000" style:text-line-through-style="none" style:font-name="Times New Roman2" fo:font-size="12pt" style:text-underline-style="none" fo:font-weight="normal" fo:background-color="#008000" style:font-name-asian="Times New Roman2" style:font-size-asian="12pt" style:font-weight-asian="normal" style:font-name-complex="Times New Roman2" style:font-size-complex="12pt" style:font-weight-complex="normal"/>
    </style:style>
    <style:style style:name="T20" style:family="text">
      <style:text-properties fo:color="#ff0000" style:text-line-through-style="none" style:font-name="Times New Roman2" fo:font-size="12pt" style:text-underline-style="none" fo:font-weight="normal" fo:background-color="#000080" style:font-name-asian="Times New Roman2" style:font-size-asian="12pt" style:font-weight-asian="normal" style:font-name-complex="Times New Roman2" style:font-size-complex="12pt" style:font-weight-complex="normal"/>
    </style:style>
    <style:style style:name="T21" style:family="text">
      <style:text-properties fo:color="#ff0000" style:text-line-through-style="none" style:font-name="Times New Roman2" fo:font-size="12pt" style:text-underline-style="none" fo:background-color="#008080" style:font-name-asian="Times New Roman2" style:font-size-asian="12pt" style:font-name-complex="Times New Roman2" style:font-size-complex="12pt"/>
    </style:style>
    <style:style style:name="T22"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6"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ff0000" style:font-name="Times New Roman2" fo:font-size="12pt" fo:background-color="#800000" style:font-name-asian="Times New Roman2" style:font-size-asian="12pt" style:font-name-complex="Times New Roman2" style:font-size-complex="12pt"/>
    </style:style>
    <style:style style:name="T28" style:family="text">
      <style:text-properties fo:color="#ff0000" style:font-name="Times New Roman2" fo:font-size="12pt" fo:background-color="#008000" style:font-name-asian="Times New Roman2" style:font-size-asian="12pt" style:font-name-complex="Times New Roman2" style:font-size-complex="12pt"/>
    </style:style>
    <style:style style:name="T29" style:family="text">
      <style:text-properties fo:color="#ff0000" style:font-name="Times New Roman2" fo:font-size="12pt" fo:background-color="#008080" style:font-name-asian="Times New Roman2" style:font-size-asian="12pt" style:font-name-complex="Times New Roman2" style:font-size-complex="12pt"/>
    </style:style>
    <style:style style:name="T30" style:family="text">
      <style:text-properties fo:color="#ff0000" style:font-name="Times New Roman2" fo:font-size="12pt" fo:font-style="italic" fo:background-color="#800000" style:font-name-asian="Times New Roman2" style:font-size-asian="12pt" style:font-style-asian="italic" style:font-name-complex="Times New Roman2" style:font-size-complex="12pt" style:font-style-complex="italic"/>
    </style:style>
    <style:style style:name="T31" style:family="text">
      <style:text-properties fo:color="#ff0000" style:font-name="Times New Roman2" fo:font-size="12pt" fo:font-style="italic" fo:background-color="#008080" style:font-name-asian="Times New Roman2" style:font-size-asian="12pt" style:font-style-asian="italic" style:font-name-complex="Times New Roman2" style:font-size-complex="12pt" style:font-style-complex="italic"/>
    </style:style>
    <style:style style:name="T32" style:family="text">
      <style:text-properties fo:color="#ff0000" style:font-name="Times New Roman2" fo:font-size="12pt" fo:font-style="italic" fo:background-color="#000080" style:font-name-asian="Times New Roman2" style:font-size-asian="12pt" style:font-style-asian="italic" style:font-name-complex="Times New Roman2" style:font-size-complex="12pt" style:font-style-complex="italic"/>
    </style:style>
    <style:style style:name="T33" style:family="text">
      <style:text-properties fo:color="#ff0000" style:font-name="Times New Roman2" fo:font-size="12pt" fo:font-style="normal" fo:background-color="#800000" style:font-name-asian="Times New Roman2" style:font-size-asian="12pt" style:font-style-asian="normal" style:font-name-complex="Times New Roman2" style:font-size-complex="12pt" style:font-style-complex="normal"/>
    </style:style>
    <style:style style:name="T34" style:family="text">
      <style:text-properties fo:color="#ff0000" style:font-name="Times New Roman2" fo:font-size="12pt" fo:font-style="normal" fo:background-color="#000080" style:font-name-asian="Times New Roman2" style:font-size-asian="12pt" style:font-style-asian="normal" style:font-name-complex="Times New Roman2" style:font-size-complex="12pt" style:font-style-complex="normal"/>
    </style:style>
    <style:style style:name="T35" style:family="text">
      <style:text-properties fo:color="#ff0000" style:font-name="Times New Roman2" fo:font-size="12pt" fo:font-style="normal" fo:background-color="#008080" style:font-name-asian="Times New Roman2" style:font-size-asian="12pt" style:font-style-asian="normal" style:font-name-complex="Times New Roman2" style:font-size-complex="12pt" style:font-style-complex="normal"/>
    </style:style>
    <style:style style:name="T36" style:family="text">
      <style:text-properties fo:color="#ff0000" style:font-name="Times New Roman2" fo:font-size="12pt" fo:font-style="normal" fo:background-color="#008000" style:font-name-asian="Times New Roman2" style:font-size-asian="12pt" style:font-style-asian="normal" style:font-name-complex="Times New Roman2" style:font-size-complex="12pt" style:font-style-complex="normal"/>
    </style:style>
    <style:style style:name="T37" style:family="text">
      <style:text-properties fo:color="#ff0000" fo:background-color="#000000"/>
    </style:style>
    <style:style style:name="T38" style:family="text">
      <style:text-properties fo:color="#0000ff"/>
    </style:style>
    <style:style style:name="T39" style:family="text">
      <style:text-properties fo:color="#0000ff" fo:background-color="#800000"/>
    </style:style>
    <style:style style:name="T40" style:family="text">
      <style:text-properties fo:color="#0000ff" fo:background-color="#008080"/>
    </style:style>
    <style:style style:name="T41" style:family="text">
      <style:text-properties fo:color="#0000ff"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2" style:family="text">
      <style:text-properties fo:color="#00ff00"/>
    </style:style>
    <style:style style:name="T43" style:family="text">
      <style:text-properties fo:color="#800080"/>
    </style:style>
    <style:style style:name="T44" style:family="text">
      <style:text-properties fo:color="#800080" fo:background-color="#800000"/>
    </style:style>
    <style:style style:name="T45" style:family="text">
      <style:text-properties fo:color="#80008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6" style:family="text">
      <style:text-properties fo:color="#008080"/>
    </style:style>
    <style:style style:name="T47" style:family="text">
      <style:text-properties fo:color="#008080" fo:background-color="#800000"/>
    </style:style>
    <style:style style:name="T48" style:family="text">
      <style:text-properties fo:color="#ff00ff"/>
    </style:style>
    <style:style style:name="T49" style:family="text">
      <style:text-properties fo:color="#ff6633"/>
    </style:style>
    <style:style style:name="T50"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2"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3"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4"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5" style:family="text">
      <style:text-properties fo:color="#ff6633" style:font-name="Times New Roman2" fo:font-size="12pt" style:font-name-asian="Times New Roman2" style:font-size-asian="12pt" style:font-name-complex="Times New Roman2" style:font-size-complex="12pt"/>
    </style:style>
    <style:style style:name="T56"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57" style:family="text">
      <style:text-properties fo:color="#808080"/>
    </style:style>
    <style:style style:name="T58" style:family="text">
      <style:text-properties fo:font-size="10pt"/>
    </style:style>
    <style:style style:name="T59"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1"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62"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3"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64"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65"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6" style:family="text">
      <style:text-properties style:font-name="Times New Roman2" fo:language="hu" fo:country="HU" style:font-name-asian="Times New Roman2" style:font-size-asian="12pt" style:font-name-complex="Times New Roman2" style:language-complex="ar" style:country-complex="SA" style:font-weight-complex="bold"/>
    </style:style>
    <style:style style:name="T67" style:family="text">
      <style:text-properties style:font-name="Times New Roman2" fo:font-size="12pt" style:font-name-asian="Times New Roman2" style:font-size-asian="12pt" style:font-name-complex="Times New Roman2" style:font-size-complex="12pt"/>
    </style:style>
    <style:style style:name="T68"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69"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0"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1" style:family="text">
      <style:text-properties fo:font-size="14pt"/>
    </style:style>
    <style:style style:name="T72" style:family="text">
      <style:text-properties fo:color="#800000"/>
    </style:style>
    <style:style style:name="T7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74" style:family="text">
      <style:text-properties style:font-name="Arial" style:font-name-asian="Arial" style:font-name-complex="Arial"/>
    </style:style>
    <style:style style:name="T75"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árgy: <text:tab/>Lk 5,1-11. - Az evangélium hálójában - Szentháromság u. 5. </text:p>
      <text:p text:style-name="P28">Feladó: <text:tab/>Szakács Tamás &lt;tamas.szakacs@lutheran.hu&gt; </text:p>
      <text:p text:style-name="P28">Dátum: <text:tab/>Mon, 16 Jun 2008 18:29:27 +0200 </text:p>
      <text:p text:style-name="P28">Címzett: <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text:p>
      <text:p text:style-name="Heading_20_1">Kedves ‘Hálóvetők’!</text:p>
      <text:p text:style-name="Normál_20_réssel">Ki mint vet, úgy arat. Ki szelet vet, vihart arat. Ki hálót vet, halat arat. Ki az evangélium hálóját veti, az bizonyára emberhalász lehet. Ha már befejeztétek az éjszakai eredménytelen halászatot, és hálóitokat is szépen megmostátok, összerendeztétek, akkor csak merészkedjetek a mélyre, és vessétek ki! Vasárnap is, máskor is, alkalmas éjszakai és alkalmatlan nappali időben is!</text:p>
      <text:p text:style-name="Normál_20_réssel">Áldott és ihletett készülést, igehirdetést-igehallgatást!</text:p>
      <text:p text:style-name="Kategória">Vázlatkísérlet:</text:p>
      <text:p text:style-name="Normál_20_réssel"><text:span text:style-name="Kiemelt">Az evangélium hálójában</text:span></text:p>
      <text:p text:style-name="Normálra">Az evangélium evezős hangtechnikusai</text:p>
      <text:p text:style-name="Normálra">Az evangélium meglepett halászai</text:p>
      <text:p text:style-name="Normálra">Az evangélium leboruló méltatlanjai</text:p>
      <text:p text:style-name="Normálra">Az evangélium hálóhagyó követői</text:p>
      <text:p text:style-name="Normál_20_réssel"><text:span text:style-name="Félig_20_kiemelt">A vázlathoz:</text:span></text:p>
      <text:p text:style-name="Normálra">Hálóba kerülni általában rosszat jelent. Ki szeret fogságra jutni? Főleg, ha netán a halhoz hasonlóan még meg is sütik-főzik az embert! Mégis az a helyzet, hogy van egy háló, amelybe belegabalyodni, fogságába esni nagyon is üdvös. Ez az evangélium hálója, amely itt is kivetésre került ― na, nem akkor, amikor Jézus a mélyre evezés parancsát adta ki, hanem akkor, amikor a hajóba szállva csak egy kicsit vitette magát beljebb. A halászok még nem tudták, de ezzel hálóba kerültek, mégpedig a vízi járgányukból végzett igehirdetés révén az evangélium hálójába.</text:p>
      <text:p text:style-name="Normál_20_réssel">Az evangélium evezős hangtechnikusai</text:p>
      <text:p text:style-name="Normálra">Hogyan is zajlott mindez? Több lépésben kerültek behálózásra. Először Jézus felkérte őket hangtechnikusnak. Ugyanis Jézus járta Galileát, járta az országot, így hát nem mindig a Boldogság-hegyéről beszélt. Márpedig amikor sok embernek akar valaki beszélni, akkor elengedhetetlen a jó akusztika, a jó hangosítás. A Boldogság-hegyén ez bizonyára természeti adottságból kifolyólag megvolt. Legalábbis ezt gondolhatjuk abból, hogy van a boldogság-temploma mellett egy néhány méternyi hely, ahol egy alkalommal ― magasabb vízállás idején ― kimutatták, hogy a normál hangerővel mondott beszéd egészen a vízig kiválóan elhallatszik. A hozzáértők szerint pedig Jézus idejében a Genezáret-tó vízszintje néhány méterrel magasabb volt.</text:p>
      <text:p text:style-name="Normálra">Most azonban máshol, Kapernaumnál vagyunk, itt nincs automatikus akusztika ― ám egy félig természetes, félig mesterséges megoldás alkalmazható. Hiszen a víz kiválóan vezeti a hangot, így a parton álló sokaság jól hallhatja Jézus szavait, a fizika törvényei révén a vízfelszín elvezeti hozzájuk a hangot. Mindez azonban csupán a külső hangvezetés körülményeit oldja meg ― szükség van egy belső hangvezetésre is, hogy ne csak a hanghullámok rezgéseit fogja fel fülünk, hanem az eljusson egészen a szívünkig. Ehhez azonban Jézus hatalmára van szükség ― amit úgy szoktunk mondani, hogy az ige teremthet bennünk belső hallást, azaz hitet.</text:p>
      <text:p text:style-name="Normálra">Mondhatni: az evangéliumhoz vezető első út, hogy megoldódik a külső hangosítás ― de el kell jutni a belső hangosításra is.</text:p>
      <text:p text:style-name="Normál_20_réssel">Az evangélium meglepett halászai</text:p>
      <text:p text:style-name="Normálra"><text:soft-page-break/>Mindenki hallotta Jézus tanítását. Igen izgalmas és újszerű volt ez a különös prófétát-tanítót hallani. Sokan ezzel meg is elégedtek bizonyára, és örömmel tértek haza. A Mester azonban tudta, hogy a java még hátravan! Ugyanazzal a bölcsességgel és teremtő erővel szólt a halászoknak is: irány a mély víz, halfogásra kivetni a hálókat! Igencsak leeshetett a tapasztalt halászok álla ― ugyan már, annyit fáradtunk már egész éjszaka, nagy nehezen megtisztítottuk a hálókat, szépen összehajtogattuk, erre jön ez a Jézus, ki tudja honnan, és kölcsönkéri a hajóinkat; készségesen segítettünk is neki, volt is értelme, mert hallatlan dolgokat hallottunk tőle (biztos így volt, még ha most Lukács külön nem is említi a beszéd tartalmát), de most már hagyjon békét minket, menjünk aludni! Ki hallott már olyat, hogy a déli verőfényben halászni?!</text:p>
      <text:p text:style-name="Normálra">Mindenki megértette volna Péterék ellenvetéseit ― csak Jézus nem. Őt nem érdekelte a szakmai tapasztalat ― nem azért, mert semmibe vette a halászok tudását, hanem azért, mert tudott egy, a szakértelemél nagyobb erőt, és ez az Ő kezében volt. Péter sem igazán tiltakozásul mondta el ellenérveit. Azt hiszem, sokkal jobban megértjük válaszát, ha arra gondolunk, hogy Jézust olyan hatalmas tanítónak ismerte, aki nem beszél hiába, nem mond botorságot. Nem értette ugyan, miről van szó, mi fog történni, de azt már megértette, hogy a Názáreti mellett könnyen meglepetések érhetik. Elmondta hát, hogy tudatában van, hogy emberileg nincs értelme a kiadott utasításnak, ám Jézusban olyan valakit ismert meg, akinek a szava többet ér már számára, mint az évtizedek alatt szerzett minden halászati ismerete, szaktudása. Nosza, hát a szavadra ezért kivetem a hálókat, és tégy most már, ahogyan akarsz!</text:p>
      <text:p text:style-name="Normálra">Az evangéliumhoz vezető következő lépcső, hogy Jézus valóban megoldja a belső hangosítást is, Péterben engedelmes szívet teremt.</text:p>
      <text:p text:style-name="Normál_20_réssel">Az evangélium leboruló méltatlanjai</text:p>
      <text:p text:style-name="Normálra">Péter azonban még nem ismerte eléggé a Mestert. Nem azért, mert nem gondolhatta, hogy valami csoda fog történni ― hanem sokkal inkább azért, mert a természetfeletti hatalom megtapasztalása sem vezette el őt annál messzebbre, mint ami a zsidóság istenismerete. Természetes, hogy Isten hatalma előtt félelemmel borul le az ember. Természetes, hogy Isten Fia közelében szembesülnie kell mindenkinek bűneivel. (Aki nem így áll Jézus előtt, az valójában nem Jézussal találkozott!) Ézsaiással együtt kiált fel szinte: Jaj nekem, elvesztem, mert magam is tisztátalan ajkú vagyok, és tisztátalan ajkú nép között élek!</text:p>
      <text:p text:style-name="Normálra">Le is vonja a következtetést: Méltatlan vagyok, Uram a közelségedre, végképp a szeretetedre, megemésztenek bűneim, kérlek, hagyj magamra! ― Nem értette még, hogy Istennek nincsenek méltó szolgái. Vannak ugyan, akik szerint az egyházban, az evangéliumhirdetésben az a fotos, hogy hiteles képviselők hirdessék Krisztus uralmát, feddhetetlenek legyenek minden tekintetben, mert csak ekkor szólalhat meg erővel Isten igéje, máskülönben hatástalan marad. Nos, ez a nézet valóban igen tetszetős. Meg kell vallanom, én nem tartozom azok közé, akikre azt lehetne mondani, hogy hiteles képviselői Uruknak, hogy valóban kifogástalanul tisztán állhatnak bárki elé bizonyságot tenni a Megváltóról. Én bizony Péter vagyok, méltatlan és mérhetetlenül bűnös alak. Az igazság ugyanakkor az, hogy Jézusnak csak ilyen szolgái vannak ― ezért szól Péterhez is: rosszul ismersz, nagyon tévedsz, ha azt hiszed, hogy azért választottalak, mert jó, becsületes, Isten előtt igaz embernek hittelek. Ne félj, nem tévedés volt épp téged kiszemelni. Itt a szén az oltárról, ezzel tisztítalak meg én magam. Itt a vér a Golgotáról, ezzel mosom hófehérre ruhádat! Eztán pedig olyan hálót adok neked, amivel embereket halászhatsz!</text:p>
      <text:p text:style-name="Normálra">Az evangéliumhoz vezető harmadik lépcsőfokban Péter megtapasztalja nemcsak mélységesen bűnös voltát, hanem Jézus felszabadító erejét is a bűnbocsánat révén, és felcsendül a megbízatás szava is.</text:p>
      <text:p text:style-name="Normál_20_réssel">Az evangélium hálóhagyó követői</text:p>
      <text:p text:style-name="Normálra">Kész csoda, hogy Jézus szava szól hozzánk. Csoda, hogy akadnak emberek, akik szavára segítenek <text:span text:style-name="Félig_20_kiemelt">‘kihangosítani az evangéliumot’</text:span>. Csoda, hogy Péter minden ésszerűség ellenére engedelmeskedik Jézus szavának. Csoda, hogy miden biológiai és természeti törvényszerűség ellenére megtelnek a hálók. Csoda, hogy ebből Péter előtt mérhetetlen módon megvilágosodnak bűnei. Csoda, hogy ennek ellenére Jézus mégis emberhalásszá teszi. És végül csoda, hogy akadnak emberek, akik a Jézussal való találkozásban úgy megváltoznak, hogy már nem törődnek mindazzal, amit eddig csináltak, hanem életük legfontosabb dolga az lesz, hogy csapot-papot és hálókat otthagyva a Mester nyomdokán járjanak. Jézust nem is lehet másképp követni. Vannak ugyan sokan, akik imitálják Őt, valamiféle módon utánozzák, mímelik a tanítványságot, odafigyelnek, erőt fejtenek ki annak érdekében, hogy méltóvá legyenek. Ám az igazság az, hogy az igazi tanítványok nem erőlködnek; egyszerűen nem tudnak más tenni! Természetes egyszerűséggel hátrahagynak mindent. Nem számolgatnak, ki fog vigyázni a hajóra, hálóra, mi lesz a társakkal, mit fognak szólni az emberek ― hanem egyszerűen csak követik Jézust, hogy halászai legyenek, és ezentúl embereket fogjanak. Embereket fogjanak élve, azaz kihalásszák őket e világ <text:soft-page-break/>bűntengeréből annak érdekében, hogy életük legyen.</text:p>
      <text:p text:style-name="Normálra">Az evangéliumhoz vezető negyedik lépcsőfok ― amely egyúttal nulladikká is válik ― az, hogy Jézus követőket hív Magához, akik aztán mindent elhagyva hirdetik az evangéliumot, hogy másokhoz is eljusson a megváltás igéje. Mi azt mondjuk Péterrel, hogy menj el tőlem, Uram ― Jézus pedig azt mondja: menj el emberhalászatra, mert ez minden tanítványom, követőm, minden keresztyén feladata!</text:p>
      <text:p text:style-name="Kategória">Archívum:</text:p>
      <text:p text:style-name="P27">A kommentárok, igehirdetés-kötetek előtt álljon itt egy(-két) régebbi igehirdetés:</text:p>
      <text:p text:style-name="Adatsor">Monor―Bénye―Monorierdő, 1998. július 12., Szentháromság u. 5.</text:p>
      <text:p text:style-name="Énektabulátor">Kezdőének:<text:span text:style-name="Kiemelt"><text:tab/>76</text:span></text:p>
      <text:p text:style-name="Énektabulátor">Liturgia:<text:tab/><text:span text:style-name="Kiemelt">7</text:span></text:p>
      <text:p text:style-name="Énektabulátor">Főének:<text:tab/><text:span text:style-name="Kiemelt">284</text:span></text:p>
      <text:p text:style-name="Énektabulátor">Keresztelő:<text:tab/><text:span text:style-name="Kiemelt">(297)</text:span></text:p>
      <text:p text:style-name="Énektabulátor">Záróének:<text:tab/><text:span text:style-name="Kiemelt">475</text:span></text:p>
      <text:p text:style-name="Lekció">Lekció:<text:span text:style-name="Kiemelt"><text:tab/>1Pt 3,8-15.</text:span></text:p>
      <text:p text:style-name="Igehely"><text:span text:style-name="T4">De a Te szavadra mégis</text:span><text:span text:style-name="Hivatkozás"><text:tab/>Lk 5,1-11.</text:span></text:p>
      <text:p text:style-name="Heading_20_1">Keresztyénné lenni</text:p>
      <text:p text:style-name="Archív">Hogyan lesz egy ember Krisztus követőjévé és Isten országának munkásává? Ma épp erről van szó. Keresztelőkor különösen is fontos ezt látnunk. Sokan sokfélét gondolnak arról, mi kell ahhoz, hogy valaki keresztyén legyen. Kitalálnak mindenféle módszereket, cselekedetek, hitvilágot, filozófiai rendszereket, ügyes elméleteket, bábeli magaslatokat, amelyek aztán csak nyelvi és gondolati zűrzavart okoznak. Pedig egyetlen egy mód van keresztyénné lenni: meghallani Jézus hívását, engedelmeskedni kérésének, majd megtapasztalva hatalmát leroskadni Előtte szégyenletes bűneinkkel; miután pedig elnyertük bocsánatát, emberhalászként követni Őt. Ez a keresztyén élet menetrendje, és mindegyik állomása nagyon fontos. A keresztyén ember nem IC‑n ül, hogy csak start‑ és célállomása legyen életének, hanem vannak megállóhelyek is, ahol meg kell állni, nemcsak átrohanni. Ma ennek megvalósulásához egyetlen tagmondat-töredéket szeretnék mindenkibe sulykolni: <text:span text:style-name="Citation">„de a Te szavadra mégis…”</text:span></text:p>
      <text:p text:style-name="Heading_20_1">De a Te szavadra mégis</text:p>
      <text:p text:style-name="Archív">Keresztyén életünk legnagyobb kínja, hogy nem tudjuk kimondani Simon Péter nagyszerű szavait: <text:span text:style-name="Citation">„Mester, egész éjszaka fáradtunk ugyan, és semmit sem fogtunk, de a te szavadra mégis kivetem a hálókat.”</text:span><text:span text:style-name="Hivatkozás"> (5.)</text:span> Amíg nem veted ki a hálót, addig nem is foghatsz halat. Amíg nem engedelmeskedsz Jézusnak, addig nem is tapasztalhatod meg a csodákat. Mert Ő nem fogja Rád erőszakolni.</text:p>
      <text:p text:style-name="Archívra">Rengeteg kifogásunk van, hiszen Jézus olyan lehetetlent kér, teljesen nélkülözi a realitásokat. Addig csak jogos kifogásainkat fogjuk hangoztatni, és temérdek bizonyítékot is találunk maguknak, amíg végre nem tudjuk az mondani: Abszurdum, amit kérsz, ellentmond a józan észnek, egyszerűen lehetetlen, <text:span text:style-name="Citation">„de a Te szavadra mégis…”</text:span> <text:span text:style-name="Hivatkozás">(5b.)</text:span> És ekkor megtapasztalhatod, hogy <text:span text:style-name="Citation">„Istennek semmi sem lehetetlen.”</text:span> <text:span text:style-name="Hivatkozás">(Lk 1,37.)</text:span></text:p>
      <text:p text:style-name="Archívra">Csupáncsak azt felejtjük el újra és újra, hogy Jézus szava — teremtő ige! Mi ezt a világ végezetéig való jelenlétével élővé tett igét újra és újra holt szónak tekintjük, és nem hisszük, hogy ma is igaz, hogy <text:span text:style-name="Citation">„Isten igéje élő és ható”</text:span> <text:span text:style-name="Hivatkozás">(Zsid 4,12.)</text:span>. Nem azért került hal a hálóba, mert a szakvélemény alátámasztotta, megjósolta vagy legalábbis valószínűsítette — minden valamire való halász tudja, hogy hiábavaló a próbálkozás ebben az időpontban, főleg mély vízben —, hanem azért, mert amit Jézus mond, az úgy van, akár ellenkezik a józan ésszel, akár nem! Nem az érvek számítanak, hanem egyedül az, hogy Jézus azt mondja: <text:soft-page-break/><text:span text:style-name="Citation">„Evezz a mélyre, és vessétek ki a hálótokat fogásra!”</text:span> <text:span text:style-name="Hivatkozás">(4b.)</text:span> Jézus nem megcsúfolni akar, nem űz tréfát, nem gúnyolódik, hanem javadat akarja végtelen szeretetből — ezért nyugodtan rábízhatod magad, bármi is a látszat!</text:p>
      <text:p text:style-name="Archívra">Minden ellene mond szeretetének, <text:span text:style-name="Citation">„de a Te szavadra mégis…”</text:span> — Minden ellene mond hatalmának, <text:span text:style-name="Citation">„de a Te szavadra mégis…”</text:span> — Minden ellene mond a megváltásnak, a megbocsátásnak, győzelmének, feltámadásának, a hitnek, az élet értelmének, a folyatás lehetőségének, az emberiségnek, a javulás lehetőségének, az emberi kapcsolatoknak, a jövő lehetőségének, a bizalomnak, feladatunk elfogadásának, feladatunk végrehajthatóságának — <text:span text:style-name="Citation">„de a Te szavadra mégis…”</text:span></text:p>
      <text:p text:style-name="Archívra">Nem az a hit, hogy az értelemnek ellentmondókat csinálok — sajnos sokan ezt teszik helyette —, hanem hogy Jézus szavának engedelmeskedve teszek az értelem számára felfoghatatlan, megfejthetetlen tetteket! A maga szakállára Simon nem foghatott volna halat. A hiszékenység vállalja a kockázatot — a hit (bármilyen furcsán is hangzik elsőre) nem! Épp azért, mert nem megalapozatlan <text:span text:style-name="Félig_20_kiemelt">hiszékenység</text:span>, hanem megalapozott — mégpedig Jézus szavára alapozott — <text:span text:style-name="Kiemelt">hit</text:span>! Ezért nem szállt ki később Péter a csónakból, hanem megkérte Jézust, hogy parancsolja meg neki azt! Mert tudta, hogy csak szavának engedelmeskedve, hitből valósulhat meg a vízen járás, nem a hiszékenység alapján.</text:p>
      <text:p text:style-name="Heading_20_1">Menj el, mert bűnös vagyok</text:p>
      <text:p text:style-name="Archív">Péter reakciója elsőre talán helytelennek tűnik, hiszen éppen bűnössége miatt van szüksége Jézusra. Ugyanakkor ez az egyetlen lehetséges álláspont, minden elhívásban megjelenik: legkirívóbban talán Ézsaiásnál: <text:span text:style-name="Citation">„Jaj nekem! Elvesztem, mert tisztátalan ajkú vagyok, és tisztátalan ajkú nép között lakom. Hiszen a Királyt, a Seregek </text:span><text:span text:style-name="Citation"><text:span text:style-name="T5">Ur</text:span></text:span><text:span text:style-name="Citation">át látták szemeim!”</text:span> <text:span text:style-name="Hivatkozás">(Ézs 6,5.)</text:span> Aki ezt az élményt nem élte még meg valamilyen formában, az nem Jézus tanítványa, azaz nem keresztyén. Jézus istensége, és így szentsége egyetlen helyes reakciót válthat ki az emberből, aki legyen bár a legtisztességesebb, legjobb — gondolj akár Magadra —, mégis egy szempillantás alatt lelepleződik szentségtelen volta, ha Istennel találja magát szembe és megpillantja tökéletességét. Épp ezért egyetlen reakciód lehetett, ha már átélted e találkozást: <text:span text:style-name="Citation">„Menj el tőlem, mert bűnös ember vagyok, Uram!”</text:span> <text:span text:style-name="Hivatkozás">(8b.)</text:span> Ha még nem élted át, akkor pedig egyetlen lehetőség van, hogy Jézus követőjévé, keresztyénné lehess: legközelebb, ha megint valami <text:span text:style-name="Félig_20_kiemelt">‘őrültséget’</text:span> kér, ne tiltakozz, ne érvelj, ne hivatkozz a józan észre, ami csak megcsal, hanem mondd Simonnal: Bár minden ellene mond annak, hogy engedelmeskedjem szavadnak, <text:span text:style-name="Citation">„de a Te szavadra mégis…”</text:span>!</text:p>
      <text:p text:style-name="Archívra">Péter kényelmetlenül érzi magát Jézus közelében — és valóban, első lépésként ez az egyetlen lehetséges érzés mellette! Azt szeretném, ha mindannyian ilyen kényelmetlenül éreznénk magunkat! Emlékszem <text:span text:style-name="Nevek">Balikó Zoltán</text:span> bácsi is mennyiszer hozott <text:span text:style-name="Félig_20_kiemelt">‘kellemetlen helyzetbe’</text:span> sokakat igehirdetésben, beszélgetésben — pl. alkoholista nagybátyám, disszidálásra készülő nővérem miatt keltve lelkiismeret-furdalást, amikor egészen <text:span text:style-name="Félig_20_kiemelt">‘szent céllal’</text:span>, teológiai segítséget kérve mentem hozzá —, melyre könnyen lehetett védekezni (sőt, iszákos-mentő misszióba is elmentem volna vele, csak nem akart), mégsem volt teljesen lerázható a felelősség. Jézus is ilyen helyzetbe akar hozni. Nagy sajnálatomra lenne, ha akár csak egyikünk is, el tud menni az istentiszteletről e nélkül a <text:span text:style-name="Félig_20_kiemelt">‘simoni kényelmetlenségérzés’</text:span> nélkül. Ha képes vagy felállva helyedről, nem pedig térdre esve és térden csúszva hazatérni e mélységesen szent helyről, ahol Jézus akar Melléd, Eléd lépni…</text:p>
      <text:p text:style-name="Heading_20_1">Halássz embereket!</text:p>
      <text:p text:style-name="Archív">Isten — szabad tetszéséből — belép az ember csődbe fulladt életébe. Jézus nem azért jön, hogy megcsodálja életünk hatalmas vívmányait, aztán mint értékes szakmunkásokat vagy segédmunkásokat szerződtessen, hanem azért, mert magunktól semmire sem megyünk. Nem azért jött, hogy megdicsérje a kiválókat, hanem hogy megmentse az elveszettet. Épp ezért az evangélium csak akkor szól Neked, ha elveszettnek érzed Magad — különben Számodra nincs segítség, akkor nem nyerheted el a kegyelmező evangéliumot, hanem csak a követelő törvényben részesülhetsz. Amikor viszont megtalálod Krisztus kegyelmét, akkor egyúttal feladatot is ad: embereket kell halásznia minden keresztyénnek! Ez Jézus hívása és egyben <text:soft-page-break/>küldése!</text:p>
      <text:p text:style-name="Archívra">Elhívás-történet a javából! Teljesen analóg az <text:span text:style-name="Mű_20_címe">ÓSZ</text:span> elhívás-történeteivel! (Ábrahám feltétlen engedelmessége mind elhívásakor, mind Izsák <text:span text:style-name="Félig_20_kiemelt">‘feláldozásakor’</text:span>; Mózes <text:span text:style-name="Félig_20_kiemelt">‘menekülési kísérletei’</text:span>; Gedeon jelkívánásai; próféták élményei: Ézsaiás, Jeremiás, Ezékiel, stb. — minden ellene mondott küldetésük lehetségességének, Isten mégis…) Vajon nem így van ez itt a gyülekezetben is? Hatalmas ellenállásba ütközik az evangélium szolgálata, mert jobb esetben is az érdektelenségbe ütközik és pattan vissza a hang, sokszor pedig egyenesen ellenséges indulatok fogadják. Nem azt lehetne mondani, hogy Monoron / Bényén / Monorierdőn nem érdemes kivetni a hálót, hiszen egész éjszaka üres maradt?! — Ha önszántából próbálja meg valaki ezt a munkát vállára venni, akkor valóban felesleges, reménytelen és tényleg eredménytelen erőfeszítés. Csak Jézus küldése teheti legitimmé. Egyetlen lehetőség: <text:span text:style-name="Citation">„de a Te szavadra mégis…”</text:span></text:p>
      <text:p text:style-name="Ámen">אמן αμην Ámen</text:p>
      <text:p text:style-name="P11">Imádkozzunk!</text:p>
      <text:p text:style-name="Archív_20_Imádság">Megváltó Urunk! Nem értjük isteni szándékaid, fel sem foghatjuk cselekedeteid, annyira lehúznak a mélybe szakadozó hálóink! Nem értjük, miért kell kivetni a hálót, hiszen lehetetlen, képtelen az az emberhalászat! Hiába fáradoztunk éjszakákon át, a legalkalmasabb időket lestük ki, és mégis eredménytelen maradt fáradozásunk! És Te mégis azt mondod, evezzünk csak a mélyre és dobjuk ki hálóinkat?! Milyen képtelenség! Arcra borulva Előtted kérünk: taníts meg mégis engedelmeskedni szavadnak, hogy amikor felhangzik képtelen kérésed, lehessen a mi szavunk is ez: <text:span text:style-name="Citation">„de a Te szavadra mégis…”</text:span>!</text:p>
      <text:p text:style-name="P26"><text:span text:style-name="T6">אמן</text:span> αμην Ámen</text:p>
      <text:p text:style-name="P29">Keresztelési beszéd <text:span text:style-name="Hivatkozás">(Lk 5,1-11.)</text:span></text:p>
      <text:p text:style-name="Archív">Jézus ugyanolyan lehetetlen kér Tőletek, mint Pétertől. Azt kéri, hogy gyermeketeket Isten kezéből véve Neki szenteljétek, hogy megismerje szavát, hallja meg a <text:span text:style-name="Mű_20_címe">Biblia</text:span> szavát, tanulja meg, mit is jelent az, amikor Isten szól hozzánk, hogyan vehetjük észre az Ő szavát az igehirdetésben. Tanulja meg, hogyan lehet válaszolni Neki a meghallott igére, váljék rendszeres imádkozóvá és igehallgatóvá. Arra kell nevelnetek, hogy ne csak hallgassa Isten szavát, ne csak feleljen rá imádságban, de cselekedje is azt, amit Krisztus kér tőle, mert e nélkül lehetetlen üdvözülni. Arra kell rávennetek, hogy tudjon bűneivel Péter módján arcra borulni Jézus előtt és megsemmisülten felkiáltani: <text:span text:style-name="Citation">„Menj el tőlem, mert bűnös ember vagyok, Uram!”</text:span> <text:span text:style-name="Hivatkozás">(8b.)</text:span></text:p>
      <text:p text:style-name="Archívra">Mindezt a keresztyén hit fogalma foglalja össze: arra kell tehát vezetnetek Renátát, hogy az élő Istenbe vetett élő hitre eljusson. És ez lehetetlen, képtelenek vagytok teljesíteni! Hogyan is adhatnátok hitet neki, amikor még lehet, hogy azt sem vagytok képesek elérni, hogy a gyülekezetbe bevonjátok gyermeketeket?! A Miatyánkot meg lehet tanítani, de hogyan érhetitek el, hogy saját szavaival is imádkozzon, ha esetleg nem lesz ehhez kedve? Hiszen az imádság olyan belső, lelki esemény, amit nem lehet külső eszközökkel elérni! Az ige előtti rostokolást el lehet érni külső eszközökkel, de hogyan lehetne elérni az isteni üzenet valódi meghallását? Térdre lehet valakit kényszeríteni, de hogyan lehet elérni, hogy bűnei alatt roskadjon le?</text:p>
      <text:p text:style-name="Archívra">Mindehhez fontos, hogy Ti magatok ilyen példát tudjatok felmutatni. Hiszen ha nincs a szülők, nagyszülők, keresztszülők példaadó hite, akkor miből érezhetné meg gyermeketek Isten szeretetét? Ha Ti magatok nem hisztek, akkor hogyan adhatnátok át, hogyan tehetnétek szemléletessé számára ezt a hitet?</text:p>
      <text:p text:style-name="Archívra">Meg kell vallanunk, reménytelen egy vállalkozás ez… Éppolyan reménytelen, mint egy egész éjszakai, sekély vízi hiábavaló halászat után a nappali melegben a mélyben kivetni a hálót… A feladatotok az, hogy amikor Jézus mégis azt mondja: Kereszteljétek megy gyermeketeket, és így szenteljétek nekem engedelmes, hívő életre, akkor Simonnal együtt ti is tudjátok mondani: Lehetetlent kérsz Uram, <text:span text:style-name="Citation">„de a Te szavadra mégis…”</text:span>!</text:p>
      <text:p text:style-name="P10"><text:soft-page-break/>אמן αμην Ámen</text:p>
      <text:p text:style-name="Kategória"><text:span text:style-name="Túlemelt">Kommentárok:</text:span><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3">bíbor:</text:span></text:span> átmeneti eset a <text:span text:style-name="Kiemelt"><text:span text:style-name="T8">vörös</text:span></text:span> és <text:span text:style-name="Kiemelt"><text:span text:style-name="T38">kék</text:span></text:span> között, ha a kétségesség csak részleges vagy feltételes; <text:span text:style-name="Kiemelt"><text:span text:style-name="T46">türkiz:</text:span></text:span> átmenet a <text:span text:style-name="Kiemelt"><text:span text:style-name="T38">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8">világos bíbor</text:span></text:span> jelzi mintegy azt a kontextust, amely helyére teheti a kérdést); ha esetleg valamit kiemelésre érdemesnek, de azért mégse annyira fontosnak tartok, akkor még előfordulhat a <text:span text:style-name="Kiemelt"><text:span text:style-name="T49">narancs</text:span></text:span> használata is a <text:span text:style-name="Kiemelt"><text:span text:style-name="T8">vörös</text:span></text:span> helyett; végül <text:span text:style-name="Kiemelt"><text:span text:style-name="T5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6">‘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5,1-11.</text:p>
      <text:p text:style-name="Átvett_20_anyagokra">(Vö.: Mt 4,19.22; Mk 1,17.20; 4,1–2). A történet legnagyobb része Lukács sajátja (4-10). <text:span text:style-name="T49">Lukács az egyedüli az evangélisták közül, aki tóról és nem tengerről beszél, mert nem volt zsidó.</text:span> <text:span text:style-name="T9">Lukács nem említi meg Andrást, pedig az 5-7. versek többes száma arra mutat, hogy ő is jelen volt.</text:span> <text:span text:style-name="T10">Ez a halfogás nem azonos azzal, melyről János tesz említést a feltámadás után (Jn </text:span><text:span text:style-name="T10">21,1-8), a hasonló vonások ellenére.</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5</text:p>
      <text:p text:style-name="Átvett_20_kommentárszakasz">Lk 5,3</text:p>
      <text:p text:style-name="P4">Itt következő meghivatása Péternek, Jakabnak és Jánosnak, mivel ez Péter napának meggyógyítása (Luk. 4,38. s követk.) után tétetik, úgy látszik, különbözik Péter, András, Jakab és János azon meghivatásától, melyről Máté (4,18–22.) és Márk (1,16–20.) szólanak, s melyet ők ama gyógyítás előtti időre tesznek. Mindazáltal némelyek azt hiszik, hogy itt Lukács ugyanazon eseményt beszéli el. Ha a két előadást különbözőnek veszszük, akkor föl kell tennünk, hogy a négy tanítvány előbb követte Jézust, a nélkül hogy egészen hozzá csatlakoztak volna, valamint előbb már András is ily módon követte őt (Ján. 1,40.); azonban többé nem hagyták el őt és folytonosan követték, midőn most másodízben meghivattak.</text:p>
      <text:p text:style-name="Átvett_20_kommentárszakasz">Lk 5,8</text:p>
      <text:p text:style-name="Átvett_20_anyagokra">nem vagyok méltó közeledben lenni.</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uk. V. RÉSZ</text:p>
      <text:p text:style-name="Átvett_20_kommentárszakasz">Luk. 5,1–11. Péter elhívása (vö. Mt 4:18–22; Mk 1:16–20).</text:p>
      <text:p text:style-name="Átvett_20_anyagokra"><text:span text:style-name="T11">Lk-ban az első tanítványok elhívásáról egészen más természetű elbeszélést találunk, mint a párhuzamokban: ez a forma Lk önálló anyagának forrásaira utal.</text:span><text:span text:style-name="T9"> Rokon az elbeszélés a párhuzamokkal abban, hogy </text:span><text:span text:style-name="T12">a döntő itt is Jézus elhívó szava, semmi más mozzanat nem jöhet </text:span><text:soft-page-break/><text:span text:style-name="T12">számításba Jézus és követői kapcsolatának sem létrejöttében, sem folytatódásában.</text:span><text:span text:style-name="T9"> Eltérés van abban, hogy </text:span><text:span text:style-name="T12">az elhívó szóhoz itt egy messiási jel csatlakozik</text:span><text:span text:style-name="T10">: Péternek minden emberi számítást megcsúfoló gazdag halászata.</text:span><text:span text:style-name="T11"> A fő hangsúly természetesen nem erre esik, ez csak felhívja figyelmünket a döntő mondanivalóra: a Jézusban megmutatkozó kegyelem nagyságára.</text:span> – <text:span text:style-name="T49">Az 1–3. versbeli jelenet Mk 3:9 megfelelője: Jézus a Genezáret-tó (Lk-nál választékos pontossággal nem „tenger”, hanem </text:span><text:span text:style-name="Félig_20_kiemelt"><text:span text:style-name="T49">limné</text:span></text:span><text:span text:style-name="T49">, a kisebb állóvizekre használt szó) partján áll, halászokat lát a közelben, amint halászat után hálóikat mossák, bekérezkedik Simon halászbárkájába, aki a halásztársaság feje lehet (a többieket </text:span><text:span text:style-name="Félig_20_kiemelt"><text:span text:style-name="T49">metochoi, koinónoi</text:span></text:span><text:span text:style-name="T49"> névvel jelöli Lk), és Jézussal már közelebbi kapcsolatban áll (ld. 4:38k.), kiviteti magát vele a tóra, egy kissé távol csak a parttól, és innen tanítja a parton álló sokaságot.</text:span> – <text:span text:style-name="T39">Míg a többi halászt láthatóan nem érdekelte Jézus jelenléte (Simon szavaiból kitűnik, hogy az éjszaka eredménytelensége bánthatta őket)</text:span><text:span text:style-name="T9">, addig Simon eddig is készségesen állt Jézus rendelkezésére, sőt: továbbra is ez történik.</text:span> <text:span text:style-name="T11">Bár minden valamirevaló halász </text:span><text:span text:style-name="T10">tudja, hogy </text:span><text:span text:style-name="T12">hiábavaló a próbálkozás</text:span><text:span text:style-name="T10"> ebben az időben</text:span><text:span text:style-name="T11">, és Simon is hangot ad ennek az ellenvetésének, </text:span><text:span text:style-name="T12">mégis</text:span><text:span text:style-name="T10"> a „rabbi”</text:span><text:span text:style-name="T11"> (Lk: </text:span><text:span text:style-name="Félig_20_kiemelt"><text:span text:style-name="T11">epistatés</text:span></text:span><text:span text:style-name="T11">) </text:span><text:span text:style-name="T10">iránti tiszteletből </text:span><text:span text:style-name="T12">enged kívánságának. Az eredmény megdöbbentő: a teremtő Isten erejével cselekvő Jézus hatalmáról tanúskodik</text:span><text:span text:style-name="T9"> (helytelen minden allegórizálás, az „Evezz a mélyre!” parancs spiritualizáló magyarázgatása különösen).</text:span> <text:span text:style-name="T12">Péter válasza egyrészt helytelennek mondható: hiszen éppen azért van szüksége Jézus közelségére, mert bűnös.</text:span><text:span text:style-name="T10"> De mégis ez a szó itt az egyedül helyénvaló válasz: Isten kegyelme csak megfélemlítheti az embert, és nem csoda, hogy Pétert Jézus magatartása (nem pedig bűnbánatra szólító prédikálása!) mélyen megalázza, és bűnbánatra indítja. Jézus elfogadja a bűnvallást, </text:span><text:span text:style-name="T11">a halászatban résztvevői, eddig </text:span><text:span text:style-name="T40">közönyös-bosszús</text:span><text:span text:style-name="T11"> halászok megrendülését is észreveszi, elhívja Simont és (így értendő Lk elbeszélése) vele együtt a két Zebedeusfit.</text:span> <text:span text:style-name="T11">Eljövendő hivatását eddigi foglalkozásából vett képpel világítja meg előtte: ezentúl embereket kell „fognia”</text:span><text:span text:style-name="T9"> (</text:span><text:span text:style-name="Félig_20_kiemelt"><text:span text:style-name="T9">anthrópous esézógrón; zógrein </text:span></text:span><text:span text:style-name="T9">általában „élve elfog”</text:span><text:span text:style-name="T49">, így a halászat szakszava is, de átvitt értelemben – és itt ezért beszédes a </text:span><text:span text:style-name="T49">szó használata – „foglyul ejt”; semmiesetre sem úgy értendő, hogy Péter „emberhalászata” az emberek lelki erőszakolás útján való rabul ejtése: de úgy sem, hogy e munkájában mostantól sikerről-sikerre vezet az útja).</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5,1–11 Jézus elhívja a halászokat.</text:p>
      <text:p text:style-name="Átvett_20_anyagokra"><text:span text:style-name="T49">Jézus működését a Genezáreti tónál folytatja, amely nevét az északi partján elterülő termékeny síkságról kapta.</text:span> <text:span text:style-name="T11">Jézus tanítását először nevezi Lukács Isten szavának.</text:span><text:span text:style-name="T9"> Jézus szavai életadó forrás azok számára, akik hittel fogadják őt</text:span><text:span text:style-name="T49"> (8,21;11,28); ezen szavak szolgálata majd az egyházban folytatódik (ApCsel 4,31;6,2).</text:span> <text:span text:style-name="T11">A jelenet kezdetén e kifejezés használata jelzi, hogy a halászok meghívása és az ő válaszuk az isteni szó hatékony kinyilatkoztatásának egy példája.</text:span></text:p>
      <text:p text:style-name="Átvett_20_anyagokra"><text:span text:style-name="T49">Márk az első tanítványok hívásának elbeszélésekor (Mk 1,16–20) két testvérpárt említ. Itt Simon áll a középpontban, társai pedig csak a háttérben (Andrást név szerint meg sem említi). Úgy tűnik, Jézus ismeri ezeket az embereket, és ők is Jézust (ld. 4,38; Jn 1,35–42).</text:span> Miközben a halászok a reggeli hálómosást és szárítást végzik, <text:span text:style-name="T9">Jézus Simon hajójába száll, hogy kissé </text:span><text:span text:style-name="T9">eltávolodjék a tömegtől, és így folytathassa tanítását. A vízen jobban terjed a hangja. A 4. verssel a tömeg hirtelen eltűnik, és a jelenet ezután Jézus és Simon párbeszédével folytatódik.</text:span></text:p>
      <text:p text:style-name="Átvett_20_anyagokra"><text:span text:style-name="T10">Simont hiten alapuló engedelmességre szólítja fel Jézus. Biztos, hogy nem a józan ész ösztönözte ezt a halászt arra, hogy újra kivesse hálóját a vízbe egy hegyvidékről jött asztalos kérésére.</text:span><text:span text:style-name="T49"> Halászni a legjobban éjjel lehetett, ha akkor sem fogtak semmit, akkor nappal felesleges volt próbálkozni. </text:span><text:span text:style-name="T11">De Simon bízott Jézusban, “de a te szavadra kivetem a hálót”. Az eredmény egy csodálatos fogás lett.</text:span></text:p>
      <text:p text:style-name="Átvett_20_anyagokra"><text:span text:style-name="T49">Simont most nevezi először Péternek, azaz “Sziklának”, és ez lesz a neve, mint az egyház vezetőjének.</text:span> <text:span text:style-name="T12">Péter szeme kinyílik, mert hittel cselekedett és Jézus lábához borul. Ő az első, aki Jézust nyilvános működése során “Úrnak” nevezi (nem csak “Mesternek”, 5. vers).</text:span> Hirtelen <text:soft-page-break/>ráébredünk, hogy ez a történet több mint a halász-tanítványok első meghívása. Kezdeti időktől fogva az egyház “Péter bárkájának” tekintette magát, ahol próbára teszik a Jézusba vetett hitet (Mk 4,35–41; Mt 8,23–27). Jézus Simon bárkáját választja, a mélyre küldi, és olyan döntést kíván tőle, amely egyedül személyes hitén alapszik. Simon hittel válaszol, és ez teszi őt sziklává, amelyre az egyház épül (Mt 16,18).</text:p>
      <text:p text:style-name="Átvett_20_anyagokra"><text:span text:style-name="T10">Simon Péter tudatában van a távolságnak, ami közte, mint bűnös ember és az Úr között van. Természetes reakciója erre, hogy méltatlannak vallja magát.</text:span><text:span text:style-name="T11"> Az isteni szentség túl sok az embernek, hogy elviselje (Kiv 20,19). </text:span><text:span text:style-name="T10">De Jézus nem azért jött, hogy a bűnösöket elüldözze magától.</text:span><text:span text:style-name="T11"> Küldetése során bűnösöket kapcsol magához, ha bizalmukat belé helyezik.</text:span> <text:span text:style-name="Félig_20_kiemelt"><text:span text:style-name="T44">Mindenüket</text:span></text:span><text:span text:style-name="T44"> el </text:span><text:span text:style-name="T47">kell</text:span><text:span text:style-name="T44"> hagyni</text:span><text:span text:style-name="T9"> (Lukács ezt hangsúlyozza, 5,28), és őt kell követniük.</text:span> A következő három történet “emberhalászként” mutatja be Jézust, miközben bűnösökkel és kitaszítottakkal kerül kapcsolatba.</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3">SZENTHÁROMSÁG UTÁNI 5. VASÁRNAP</text:p>
      <text:h text:style-name="P30" text:outline-level="2" text:is-list-header="true" text:restart-numbering="true" text:start-value="-1">(1) ISTEN SZÓL HOZZÁNK</text:h>
      <text:h text:style-name="P31" text:outline-level="2" text:is-list-header="true">ISTEN SZAVA MEGVÁLTOZTATJA AZ ÉLET IRÁNYÁT</text:h>
      <text:h text:style-name="P32" text:outline-level="3" text:is-list-header="true">Lk 5,1-11</text:h>
      <text:h text:style-name="P32" text:outline-level="3" text:is-list-header="true">A halászokat halászó Mester</text:h>
      <text:p text:style-name="P13"><text:span text:style-name="T59">A </text:span><text:span text:style-name="T62">középkori igerendek </text:span><text:span text:style-name="T59">― a Homiliarium, valamint Baluzius és Pamelius recensioja ― evangéliumi szakaszunkat jelölik ki erre a vasárnapra. Ugyanígy jár el az </text:span><text:span text:style-name="T62">anglikán egyház </text:span><text:span text:style-name="T59">is. Az ősi hagyománytól csak a </text:span><text:span text:style-name="T62">római katolikus perikóparend </text:span><text:span text:style-name="T59">tér el azzal, hogy evangéliumként a négyezer ember csodálatos megvendégelését (Mk 8,1-9) állítja be. Textusunk egyébként már korábban ― Szentháromság utáni 3. vasárnap sorra kerül. (Vö. vitéz Bogár J.: Az egyházi évkör kialakulása, 108-123.).</text:span></text:p>
      <text:p text:style-name="P14">+</text:p>
      <text:p text:style-name="Normál"><text:span text:style-name="T59">(1) </text:span><text:span text:style-name="T50">Textusunk sajátosságai </text:span><text:span text:style-name="T51">a többi evangéliummal összevetve tárulnak elénk. A legkorábbi keltezésű </text:span><text:span text:style-name="T50">Márk </text:span><text:span text:style-name="T51">(1,16-20) az első tanítványok elhívásáról ír, melynek nincs emberi előzménye. Jézus szava a döntő tényező: ereje van arra, hogy a kiválasztott emberek életének radikális fordulatot adjon. A ”Galileai tenger”, illetve a „tópart” szimbolikus kifejezések, melyek a márki terminológia ― és teológia ― szerint Isten eszkatológikus uralmának elérkezését, a „mennyei jó” kiáradását és az evangélium továbbadására kiszemeltek elhívásában megmutatkozó isteni erőt jelzi (vö. Dóka Z.: Márk evangéliuma, 25-26.). Lényegében </text:span><text:span text:style-name="T50">Máté </text:span><text:span text:style-name="T51">(4,18-22) is ugyanígy adja elő a történetet. A magyarázatból az ellenállhatatlan erővel megszólaló Jézusra utalást érzem a legjelentősebb mozzanatnak (vö. Karner K.: </text:span><text:span text:style-name="T51">Máté evangéliuma, 24.). Nem szokták a parallelhelyek közé sorolni </text:span><text:span text:style-name="T50">János </text:span><text:span text:style-name="T51">evangélista közlését (1,35-51), pedig a legkésőbbi keltezés ellenére ez az evangélium nyújtja a leghitelesebb történeti ismereteket Jézus tanítványi körének létrejöttéről. Itt egy kettős vonulatot látunk: egyfelől Jézus szava elhívó erőt jelent a tanítvány számára, másfelől a Hozzá menetelhez emberi közvetítés is azonos súllyal járulhat; vagyis a tanítványi kör kialakulásának nincsenek dogmatikus rendszerbe illeszthető szabályai. Ide kell sorolnunk a 2,13-22 szakaszt is, mert ― meglepő módon ― nemcsak összefüggésben van a tanítványok elhívásával, hanem a híradást egy ponton tartalmilag azonos üzenetté formálja: A templomtisztítás prófétai, messiási tett, melynek szimbolikus értelme az, hogy Jézus elfoglalja az ószövetségi kultuszban szokásos jegyek, eszközök helyét és egyedül Ő lesz a kultikus élet középpontja. Ugyanez a gondolat kerül előtérbe igénkben is akkor, amikor a tanítványi kör kialakulását írja le az evangélista. Jézus „követése” ezek szerint azt jelenti, hogy </text:span><text:span text:style-name="T52">nem a törvény, hanem a Küldött személye válik a követés forrásává. </text:span><text:span text:style-name="T51">(vö. Dóka Z. i.m. 25.; Karner K. A testté lett Ige, 44-49. 53-56.). </text:span><text:span text:style-name="T50">Lukács </text:span><text:span text:style-name="T51">ezzel szemben semmit sem szól Jézus elhívó </text:span><text:soft-page-break/><text:span text:style-name="T51">szaváról, hanem a tanítványok körének kialakulását a tanítás és a csodatétel együttes hatásaként rajzolja meg (5,1-11). Félreértés tehát igénket úgy beállítani, mintha az </text:span><text:span text:style-name="T50">Jézus tanítványokat „elhívó” cselekedetének </text:span><text:span text:style-name="T51">lenne a bizonysága. Lukács szövegváltozatát nagyon hangsúlyosnak kell tekintenünk, mivel csak tudatos döntés eredményeként lehet kezelni a két korábban keletkezett evangélium elbeszélésének korrigálását. A tanítványi kör megteremtésének, kiszélesítésének egy harmadik variánsát kapjuk az evangélista közlésében: Jézus egyeseket elhív tanítványának, mások emberi közvetítéssel jutnak el Hozzá, végül </text:span><text:span text:style-name="T55">vannak olyanok, akiket </text:span><text:span text:style-name="T56">lenyűgöznek az események. Jézus szavainak és tetteinek sugárzó ereje gyakorol olyan hatást, melytől nem lehet többé szabadulni.</text:span></text:p>
      <text:p text:style-name="P13"><text:span text:style-name="T63">(3) A PK-kommentár egyik problematikus pontja éppen abban van, hogy érintőlegesen tesz különbséget Lukács és a többi evangélista leírása között. Az igaz, hogy a nagy halfogás csodájának ugyanúgy Jézus követése az eredménye, mint Jézus elhívó szavának, mégsem lehet a két eseményleírást ugyanúgy kezelni. Ebben az összefüggésben szinte érthetetlenné válik az a megállapítás, mely szerint Péternek fenntartásai voltak Jézus utasításával szemben (vö. Prőhle K.: Lukács evangéliuma, 92.). A „mindazonáltal a Te szavadra” kitétel (5,5b) éppen a nagy bizodalmát jelzi, melyet különösen hangsúlyossá tesz a „bár egész éjszaka fáradtunk és nem fogtunk semmi” (5,5a) ténymegállapítása. Sajnálatos, hogy a diakóniai teológia etizáló szövegértése a tanítványságra való alkalmasságot is beleolvassa a textusba: „Jézus követésére csak az alkalmas, aki fenntartás nélkül bízik szavában, s nem maga szabja meg szolgálatának alkalmát, hanem elvégzi ott és amikor Jézus erre lehetőséget ad” (vö. Prőhle K. i.m. 93.). A rejtettsége ellenére is rendkívül erőteljes allegorizálás már önmagában is veszélyes. A félreértést fokozza, hogy </text:span><text:span text:style-name="T13">Jézus csodatétele nem próba, hanem ajándék; nem emberi magatartást vizsgáztat, hanem meggyőz az isteni erő nagysága felől.</text:span><text:span text:style-name="T53"> </text:span><text:span text:style-name="T54">Ajánlatos szem előtt tartanunk: Judás Iskariotes is „követte” Jézust, noha elbukott az „alkalmassági” vizsgán. Sőt! Jézus maga tanít arra, hogy aki elvégzi a neki rendelt feladatokat, az sem állíthatja ki az „alkalmassági” bizonyítványt magáról </text:span><text:span text:style-name="T54">(17,10b).</text:span><text:span text:style-name="T63"> Hozzá kell kapcsolni azt a megfigyelésünket is, mely szerint nem csupán Pétert, hanem társait is elfogta a félelem a nagy halfogás láttán (5,9-10a), akikről ― Pétert is értelemszerűen belefoglaltan ― meg van írva, hogy „mindenüket elhagyva követték Jézust” (5,11).</text:span></text:p>
      <text:p text:style-name="P13"><text:span text:style-name="T63">(4) A többi evangéliumi közlés „beleolvasása” igénkbe folytatódik és kiteljesedik a „ne félj, mostantól fogva embereket fogsz!” (5,10b) kitétel értelmezésében. A PK-kommentár másik problematikus pontjára találunk ebben az idézetben: „Amikor Simon kijelenti, hogy méltatlan Jézus közelségére is, akkor kap elhívást. Ez jellemző Jézusra: nem tökéleteseket, hanem méltatlanságuk tudatára ébredt embereket állít szolgálatba” (Prőhle K. i.m. 93.). Már korábban rámutattam: a halászok megszólítása és tanítványul hívása Márk és Máté közlésében található. Lukácsnál minden elhívásra utaló mozzanat hiányzik. Lukács a többiek belső megrendüléséről is beszámol, de megelégszik a „félelem fogta el őt és társait” kifejezés használatával (5,9a). Ahogy világossá válik a „bűnvallás” értelmezése esetében a Jézus szavában való kételkedés erőltetettsége, úgy itt is feltűnik a félreértés: nem Péter „ébred rá méltatlanságának tudatára”, hanem Jézus tette győzi meg az „istenivel” való találkozás félelmetességéről. Hasonló történik vele, mint Ézsaiással, amikor megjelent előtte az Úr dicsősége, s megrendülve kiáltott fel: „Jaj nékem, elvesztem; mivel tisztátalan ajkú vagyok és tisztátalan ajkú nép között lakom: hisz a királyt, a seregek Urát látták szemeim” (Ézs 6,5). </text:span><text:span text:style-name="T16">Lukács elbeszélésének ez a háttér adja meg a valós értelmét: </text:span><text:span text:style-name="T14">Jézus igehirdetése tömegeket vonz, csodatétele pedig a „halászok nyelvén” hirdeti azt az isteni erőt, mellyel lenyűgöz, megrendít és a Vele való nehéz vándorút vállalására késztet.</text:span><text:span text:style-name="T15"> </text:span><text:span text:style-name="T17">Az </text:span><text:span text:style-name="T17">evangélistának nincsenek metodisztikus elgondolásai. Megelégszik azzal, hogy érzékelteti: ha az isteni jelenlét felragyog ebben a világban, azt csak félelemmel, belső megrendüléssel lehet fogadni.</text:span></text:p>
      <text:p text:style-name="P13"><text:span text:style-name="T63">(5) </text:span><text:span text:style-name="T17">Fontos felfigyelnünk arra a mozzanatra, miszerint Lukács közlésében a csoda leírásakor helyet kap a „háló szakadozásának”, illetve a két hajó „elsüllyedés határára jutásának” említése is (5,6b.7b). </text:span><text:span text:style-name="T15">Az evangéliumi közlésnek ez a realitása arra figyelmeztet, hogy meg kell maradnunk az esemény történetiségének hangsúlyozása mellett. </text:span><text:span text:style-name="T17">Nem „szimbolikus” tett zajlik le a Genezáreti tavon, hanem egy csoda valósul meg a maga materiális valóságában. A kontraszt látására akar elvezetni az evangélista. Nyilván máskor is megesett, hogy eredménytelennek bizonyult a halászat. Az azonban minden emberi </text:span><text:span text:style-name="T27">elképzelésnek, halászati tapasztalatnak ellentmondott, hogy fényes nappal és a mélyben lehessen halat fogni.</text:span><text:span text:style-name="T55"> Ez a történés minden emberi lehetőséget messze felülhaladt. Az eredmény tehát nemcsak számarányait illetően, hanem az időpontot tekintve is a képtelenségek világába vitte a halászokat. Olyan csoda volt ez, mint amikor a meddő és öreg Sára megszüli az „ígéret gyermekét”: Izsákot, vagy amikor Gedeon a háromszáz főre apadt fegyvertelen csapatával győzi le a hatalmas túlerőt, vagy amikor „a szűz méhében megfogan az a Gyermek”, aki Isten és ember egyszerre, s aki megváltója lesz a világnak. Ha van </text:span><text:soft-page-break/><text:span text:style-name="T55">valami „szimbolikus” értelme is a leírásnak, az csupán az lehet, hogy a hálóban a halak nagy sokasága mellett maguk a halászok is „fennakadnak”. </text:span><text:span text:style-name="T28">Az éjszakai munkálkodás eredménytelensége nem az emberi alkalmatlanságot, hanem az emberi lehetőséget határait jelzi.</text:span><text:span text:style-name="T55"> A képtelen szituációban megvalósuló felülmúlhatatlan eredmény pedig a teremtő Istennel és a teremtő isteni szóval szembesít. Rossz útra téved az, aki az evangélium krisztocentricitásával nem törődve divatos antropocentrikus szemléletek oltárán feláldozza ezt a csak Lukács által felvázolt bátorító és erősítő üzenetet.</text:span></text:p>
      <text:p text:style-name="P13"><text:span text:style-name="T64">(6) </text:span><text:span text:style-name="T21">Hangsúlyos végül az a megállapítás is, hogy „mindenüket elhagyva követték Őt” (5,11). Helyesen állapítja meg PK: „Ez szakkifejezéssé lett Jézus és tanítványai viszonyára. Nemcsak azt jelenti, hogy Jézus nyomában jártak, ahogy a rabbi tanítványai is szokták, hanem vele teljes sorsközösségben éltek. Ennek egyik jele az, hogy </text:span><text:span text:style-name="T14">elhagyták mindenüket. </text:span><text:span text:style-name="T16">Ez nem azt jelenti, hogy Jézus a földi javakról való lemondást követeli. De Jézus az evangélium szolgálatát egész életet betöltő hivatásnak tekinti, amelyre szabaddá kell válni az ugyancsak egész embert követelő élethivatásoktól” (Prőhle K. i.m. 93.). Az etizáló megközelítés ugyan nem használ az igeértésnek ― nincs szó arról, hogy mit tekint Jézus az ő követése kritériumának ―, azt azonban világossá teszi, hogy </text:span><text:span text:style-name="T14">a csodálatos tanítás és a csodálatos halfogás együttesen radikális életváltoztatásra készteti a halászokat, s ezzel a „tanítványságnak” is teljesen új értelmet ad. L</text:span><text:span text:style-name="T16">ehetetlenné tesz minden olyan értelmezést, mely szerint elég Jézus „elfogadása”, illetve elég a Jézus melletti „döntés”. Sokkal többről van szó, nemcsak a Genezáreti tó partján, hanem minden korban és minden ember életében. Arról, hogy az isteni szó elérkezik‑e a hallgatósághoz, és az isteni tett nyomán támad‑e félelem a szívben, mely a bátorító evangélium elhangzása után arra készteti a lábat, hogy elinduljon „mindent elhagyva” Jézus nyomában.</text:span></text:p>
      <text:p text:style-name="P15">+</text:p>
      <text:p text:style-name="P18">A „TANÍTVÁNYSÁG” SZÜLETÉSÉRŐL</text:p>
      <text:p text:style-name="P20">szól a csodálatos halfogás csodálatos evangéliuma. A hang egészen sajátos. Máté evangéliumában a Hegyi Beszéd alkalmával Jézus követelményként fogalmazza meg a tanítványságot: „Menjetek be a szoros kapun! Mert tágas az a kapu és széles az az út, mely a veszedelemre visz és sokan járnak rajta; s mert szoros az a kapu és keskeny az az út, mely az üdvösségre visz, és kevesen vannak, akik megtalálják azt” (Mt 7,13-14). Ugyanebbe az értelmezési körbe sorolható evangéliumi igénk két parallelhelye, ahol Jézus elhívó szavával szembesülnek az olvasók. A szónak hatalma van. A „kövess engem!” felhívás után a megszólítottak elindulnak Jézus nyomában. Lukács bizonyságtétele más. Ebben az igében még utalás sem történik arra, hogy Jézus szolgálatra hívna és kötelezne bárkit is. Belepillanthatunk a munkás ― és kudarcos ― hétköznapok világába, melyben azonban hirtelen feltűnik Jézus, akinek szava, valamint cselekedete radikális változásokat hoz. Erre a sajátosan megfogalmazott isteni üzenetre figyelünk ezen a vasárnapon.</text:p>
      <text:p text:style-name="P17">1. Nélkülözhetetlen az ige hallgatása (5,1-3).</text:p>
      <text:p text:style-name="P20">Máté és Márk közlésével ellentétben Lukács nem elégszik meg egyfajta vázlatszerű, összefoglaló értékeléssel, hanem hangsúlyozza, hogy Jézus prédikált a népnek. Ma, amikor a szavak amúgy is devalválódtak, ez az evangéliumi mozzanat elhanyagolhatónak látszik. Keresztyén fórumokon gyakran kap elsőbbséget az a nézet, miszerint nem beszélni kell Isten országáról, hanem cselekedeteinkkel meg kell élnünk Isten kegyelmének kiáradását és így kell a hitetlen világ számára hitelessé tenni az evangéliumot, amely a váltságról szól. Vagyis a tanítványok a maguk személyében lesznek prédikációs mondanivalóvá, maga a mondanivaló elhanyagolhatóvá válik. Lukács első megállapítása éppen ezért nagyon lényeges: nem a közvetítő személye, hanem az evangélium maga állít meg az életúton s formál igehallgató gyülekezetet belőlünk.</text:p>
      <text:p text:style-name="P21"><text:span text:style-name="Kiemelt">2. </text:span><text:span text:style-name="Kiemelt"><text:span text:style-name="T66">Világosan</text:span></text:span><text:span text:style-name="Kiemelt"> kiformálódnak az emberi kudarcok (5,4-5a).</text:span></text:p>
      <text:p text:style-name="P19"><text:span text:style-name="T55">Az evangélista tudatosan emeli ki azt a tényt, hogy a halászok előző éjszakai munkája teljesen eredménytelen volt. Kudarcok az élet természetes velejárói. Önmagában ez a tény talán nem is volna érdekes. Lukács azonban melléje állítja Jézus kívánságát, parancsát: </text:span><text:span text:style-name="T28">„Evezz a mélyre és bocsássátok le hálóitokat halfogásra!” Jézus szava provokál. Kihívja az ember ellenkezését. Ha éjszaka és a szokásos vízmélységet figyelembe véve partközelben eredménytelen a halászat, akkor teljes képtelenség fényes nappal a mély vízben fogást remélni!</text:span><text:span text:style-name="T29"> A példaszerű mondanivaló ebben az éles kontrasztban található meg. Isten a képtelenségek útján indul el és a képtelenségek útjára viszi azokat, akiket megszólít</text:span><text:span text:style-name="T67">: Ábrahámot, Sámuel jövendő édesanyját, a Názáreti Szüzet, vagy itt ezeket az éjszakai hiábavaló munkától elfáradt halászokat. </text:span><text:span text:style-name="T28">Istennek általában ilyen „képtelenségek” tetszenek.</text:span><text:span text:style-name="T55"> Egy wittenbergi szerzetest szólít </text:span><text:soft-page-break/><text:span text:style-name="T55">meg, hogy ― nem törődve Wiclif János, Husz János és Savonarola Jeromos kudarcba fulladt reformációs tevékenységével ― kimozduljon küzdelmessége ellenére is kényelmes kolostori magányából és beleálljon a reformátorok harcosai közé, s elindítson egy mozgalmat az immár fél évezredet felölelő útjára. A teremtésben a semmi válik valamivé, s azóta is ismétlődik ez a csoda akkor, amikor a semmiből lesz valami, hogy megszégyenítse azokat, akik „valaminek” gondolják magukat (1 Kor 1,28b).</text:span></text:p>
      <text:p text:style-name="P16">3. Ámulunk a bizalom „testbe öltözésén” (5,5b).</text:p>
      <text:p text:style-name="P19"><text:span text:style-name="T18">A csoda nem akkor kezdődik, amikor fényes napvilágon szakadásig telnek a hálók és a halak tömegétől csaknem elsüllyednek a halászbárkák. A csoda ott kezdődik, hogy Péter Jézusnak azt a parancsát, miszerint mindenféle szakmai tapasztalatát sutba vágva induljon neki a halászatnak, teljesíti.</text:span><text:span text:style-name="T19"> Ugyanaz ismétlődik, ami hajdan Ábrahámmal megtörtént. A nyugodt életvitelébe belerobban az ÚR szava: „Indulj el, számolj fel mindent, ami eddig életedet meghatározta és bízd rám magadat!” Sem Ábrahám, sem </text:span><text:span text:style-name="T18">Péter „engedelmességének” nincs emberi előfeltétele, biztosítéka.</text:span><text:span text:style-name="T16"> Éppen ezért lenyűgöz az indulás. Nemcsak azért, mert ismeretlenbe visz az út, hanem azért, mert megcsúfolja az emberi előrelátást, a sors kiszámíthatóságára való örök törekvést, a „józannak” nevezett életfolytatás tervezését.</text:span><text:span text:style-name="T17"> Nemcsak Úr városában, hanem </text:span><text:span text:style-name="T19">a Genezáreti tó partján is megragadhatóvá válik annak az igének csodálatos üzenete, mely szerint „a hit a nem látott dolgok felől való meggyőződés” (Zsid 11,1). Minden törekvés, mely racionális magyarázatot kísérel megadni Péter és társai halászatra indulásának, kilúgozza a hit (fiducia) bibliai tartalmát</text:span><text:span text:style-name="T16">, és egy sápadt, erőtlen emberi magatartásformává silányítja azt, ami az evangélium világában Isten hatalmas munkálkodásának gyümölcseként jelenik meg.</text:span></text:p>
      <text:p text:style-name="P17">4. Szembesülnünk kell a csodák félelmetességével (5,6-40a).</text:p>
      <text:p text:style-name="P19"><text:span text:style-name="T16">Néhány példát idézhetünk: Ézsaiás kétségbeesik, amikor Isten dicsőségével találkozik. A pásztorok nagy félelemmel megfélemlednek, amikor Karácsony éjszakáján kivilágosodik előttük a mennyboltozat. A Jézus környezetébe került halászok félelme tehát egyáltalán nem rendkívüli. Sőt! Azt lehet mondani, hogy </text:span><text:span text:style-name="T20">ez a megfélemledés természetes. Az Istennel való találkozásnak van egy feloldhatatlanul szorongató vonása. Aki ezt nem tapasztalta meg, az bizonyára nem találkozott az élő Istennel!</text:span><text:span text:style-name="T19"> A csodának nem a rendkívülisége okoz félelmet, hanem az az Úr, aki a csodát végrehajtja, s meggyőz a bekövetkező rendkívüli események személyével való kapcsolatáról.</text:span><text:span text:style-name="T16"> Ahol ez a megrendülés hiányzik, ott még nem jött létre az igazi istenkapcsolat. Ebben az összefüggésben válik egészen világossá, hogy nem az a fontos, vajon én elfogadtam‑e az Urat, hanem az, hogy Ő mit tart felőlem és mit végez el értem!</text:span><text:span text:style-name="T63"> Hátborzongató, ahogy egyesek, akik keresztyéneknek tudják magukat, fesztelenül „Isten barátságáról” nyilatkozgatnak, amikor pedig a megrendült bizonyságtételnek volna csak helye az érthetetlenül és indokolhatatlanul hozzánk hajló Istenről! „Eredj el tőlem, mert bűnös ember vagyok, Uram!” ― sóhajtja Péter. „Uram, nem vagyok méltó, hogy hajlékomba jöjj, de csak egy szóval mondd, és meggyógyul az én lelkem!” ― mádkozza az Egyház mintegy másfél évezrede. </text:span><text:span text:style-name="T45">Az új úton, a tanítvány útján </text:span><text:span text:style-name="T41">kizárólag</text:span><text:span text:style-name="T45"> a megrendült szívűek tudnak elindulni.</text:span></text:p>
      <text:p text:style-name="P16">5. A személyes evangélium ellenállhatatlan vonzóerő (5,10b-11).</text:p>
      <text:p text:style-name="P19"><text:span text:style-name="T17">Aligha lehet elkerülni, hogy szóljunk a talán legnagyobb ellentétről, mely megkülönbözteti Lukács eseményleírását a többi evangéliumétól. Amott Jézus elhívó szavának ereje, emitt a prédikáció és a csodatétel vonzásának ellenállhatatlansága tűnik elő. Az evangélista számára fontos, hogy kiemelje: Jézus a radikálisan új úton úgy indít el, hogy hatalmával elénk lép és belevon minket mennyei világosságának ragyogó fényébe. Igéje elvégzi bennünk munkáját.</text:span><text:span text:style-name="T54"> Sóvárog lelkünk az Úr háza után, s még akkor is, amikor tömegek fordítanak hátat Neki, Péterrel már nem küldjük el Őt magunktól, hanem ellenkezőleg, arra kérjük, hogy maradjon velünk és tegye világossá életünk sötétségét. Nem azt mondjuk, hogy „eredj el tőlem Uram” (5,8), hanem azt, hogy „Uram, kihez mehetnénk? Örök élet beszéde van Nálad. És mi elhittük és megismertük, hogy te vagy a Krisztus, az élő Isten Fia” (Jn 6,68).</text:span></text:p>
      <text:p text:style-name="P15">+</text:p>
      <text:p text:style-name="P13"><text:span text:style-name="T63">A LP </text:span><text:span text:style-name="T65">27/VIII-IX/013 </text:span><text:span text:style-name="T63">(Schöck Gyula püspöki másodlelkész, Szombathely) témája ― MINDIG VELÜNK VAN A KRISZTUS ― arra mutat, hogy az igehirdető nincs tekintettel a textus sajátos mondanivalójára. A dispozícióban is csak általános keresztyén hitigazságok szólalnak meg: (1) Ragadjuk meg az Ő tanítását; (2) Így áldott lesz életünk; (3) Így be tudjuk tölteni Istentől kapott szent hivatásunkat. Érdekes, hogy formálisan helyet kap az alapige: szóba kerül ugyanis a Jézust hallgató sokaság, a csodálatos halfogás és a tanítványi életútra indulás. Ezek az elemek azonban nem az evangélista, hanem a prédikátor gondolatmenetébe simulnak bele.</text:span></text:p>
      <text:p text:style-name="P13"><text:soft-page-break/><text:span text:style-name="T63">A </text:span><text:span text:style-name="T65">28/269 </text:span><text:span text:style-name="T63">(Fábián Imre, Sárszentlőrinc) prédikációjának hosszú, de érdekes a címe: „JÉZUS MEGHÍVÓJA EGY RÖVID ÓRÁRA ÉS EGY HOSSZÚ ÉLETRE”. Tételeit kissé átfogalmazva közlöm: (1) Menjünk Jézushoz, mert Nála felüdül a lelkünk; (2) Jézusnál a hiábavaló fáradozás keserűsége áldásos pihenéssé változik; (3)Jézussal áldott és eredményes munkára indulhatunk. ― Kár, hogy a textus sajátos mondanivalója elsikkad az általános hitigazságok előtérbe helyezése miatt.</text:span></text:p>
      <text:p text:style-name="P13"><text:span text:style-name="T63">A </text:span><text:span text:style-name="T65">29/326 </text:span><text:span text:style-name="T63">(Botyánszky János, Szentes) allegorizáló prédikációjának „A LELKEK HÁBORGÁSA” címet adja. Kiemeli, hogy a csoda nemcsak a tengeren, hanem Péter szívében is megtörtént. Az általános várakozással szemben Péter szívét nem az öröm és a </text:span><text:span text:style-name="T67">hála, hanem a Jézustól való rettegés töltötte be. Ennek oka: Látta Jézus erejét, lelkekbe látó képességét, isteni fenségét. Ámde ez a félelem mégsem távolít el Jézustól, hanem inkább beavat a Vele közösségbe kerülő ember lelkének megnyugvásába. Hosszan fejtegeti Ézsaiás és Saul-Pál példáját, majd Luther lelki megbékélésére is utal. A befejező részben személyesen szólítja meg az igehallgatót: „Testvérem! Éreztél‑e már ilyesmit?”</text:span></text:p>
      <text:p text:style-name="P13"><text:span text:style-name="T64">A </text:span><text:span text:style-name="T65">33/001 </text:span><text:span text:style-name="T63">(Mikolás Kálmán esperes, Szilsárkány) az „</text:span><text:span text:style-name="T62">Első ige</text:span><text:span text:style-name="T59">” rovatban a perikópa egy versét (5,4) használja csupán fel „EVEZZ A MÉLYRE!” címmel. </text:span><text:span text:style-name="T51">Ha szorongat a szolgálat sikertelensége, halljuk meg Urunk hívását: „Evezz a mélyre!” Jézus csodálatosan változtatja eredményessé az eredménytelen munkát és teszi világossá előttünk, hogy az eredmény mindig a „mélyben” található.</text:span></text:p>
      <text:p text:style-name="P13"><text:span text:style-name="T59">A </text:span><text:span text:style-name="T60">36/259 </text:span><text:span text:style-name="T59">(Csákó Gyula, Kisvárda) prédikációjának címe: „NAGY HALÁSZAT”. Mondanivalóját két tételbe foglalja: (1) Péter és társai tanítványokká lesznek; (2) A hűséges tanítványi munkához ígéret kapcsolódik. A személyes mondanivaló lényege: mindnyájunkra bízott valamit, illetve valakit az Isten; s az ebben való fáradozás nem hiábavaló. „Mikor lesz áldott a mi lelki munkánk is, melyet kicsiny világunkban végzünk? Akkor, ha szívvel lélekkel, életünk teljes odaszentelésével megváltó Jézusunké leszünk, és neki szolgálunk engedelmességgel, alázatosan. Légy tehát egészen Jézusé. Elsősorban te magad. A vele való lelki közösséged meg ne szakadjon soha. Imádkozva kérjed Szentlelke erejét, hogy lángoló legyen a hited és buzgó a szíved. Olvasd és tanuld az evangéliumot, hogy megismerhesd Jézus útját és hűséggel járhass azon”. ― Figyelmet érdemel, hogy az igehirdető feladatok teljesítésének függvényében láttatja a biztató evangéliumi üzenetet; más szóval: törvénnyé teszi az evangéliumot.</text:span></text:p>
      <text:p text:style-name="P13"><text:span text:style-name="T59">A </text:span><text:span text:style-name="T60">37/328 </text:span><text:span text:style-name="T59">(</text:span><text:span text:style-name="T22">H. E. Kirk</text:span><text:span text:style-name="T59"> anglikán lelkész; fordította: Szabó József, Győr) a Szentháromság utáni 8. vasárnap evangéliumaként ― „KRISZTUS CSODÁJA” címmel ― csak a csodálatos halfogást (5,4-11) dolgozza fel, a textus nagyon fontos első részét (5,1-3) elhagyja. Péterre koncentrál, így a befejező rész kidolgozatlan marad. A rövid igehirdetés mindamellett olyan szenzációs, hogy teljes egészében idézem: „</text:span><text:span text:style-name="T22">Néhány mondat az evangéliumból, s mégis benne van az evangélium minden lényeges vonása, mint ahogy a tenger egyetlen cseppjében is benne van a tenger teljessége. (1) Az evangélium úgy kezdődik, hogy </text:span><text:span text:style-name="T25">az Isten cselekedni kezd. </text:span><text:span text:style-name="T22">Szabad jótetszéséből belép az ember csődbe fulladt életébe. Ez történt a </text:span><text:span text:style-name="T22">Genezáreti tó partján is. Jött Jézus. Nem azért, mert Péter megidézte, hanem azért, mert Neki úgy tetszett. Velünk is csak ez történhetik. Amit mi tehetünk, vergődő csődnél nem egyéb. Krisztus nem azért jön, hogy megcsodálja hatalmas vívmányainkat, aztán mint értékes szakmunkást szerződtessen a Maga számára. Hanem azért jön, mert magunktól semmire sem megyünk. </text:span><text:span text:style-name="T23">Az Emberfia nem azért jött, hogy megdicsérje a kiválókat, hanem hogy megmentse az elveszetteket. Éppen azért </text:span><text:span text:style-name="T24">az evangélium csak azoknak szól, akik elveszettnek érzik magukat. Aki magát nem tartja elveszettnek, annak számára nincs kegyelmező evangélium, csak követelő törvény. Mert vagy kell a kegyelem, de akkor add meg magadat, vagy nem adod meg magadat, de akkor teljesítsd maradék nélkül a törvényt!</text:span><text:span text:style-name="T23"> (2) </text:span><text:span text:style-name="T26">Krisztus megszólal </text:span><text:span text:style-name="T23">a Genezáreti tó partján. Maga az, hogy Isten kilép méltó haragja hallgatásából s megszólal, ― evangélium. Mert </text:span><text:span text:style-name="T26">Isten megszólalása nem csupán hang, szó és beszéd, hanem teremtő cselekedet. </text:span><text:span text:style-name="T23">Ahol az Úr megszólal, ott csoda történik. Így volt ez az első teremtéskor is, így volt a Genezáreti tó partján is és így van ez ma is. Áldd Istent azért, hogy beszél. Hogy nem néma bálvány, hallgató eszme, hanem élő Isten, akinek parancsa és mondanivalója van.</text:span><text:span text:style-name="T22"> (3) </text:span><text:span text:style-name="T26">Péter engedelmeskedik Krisztus szavának. </text:span><text:span text:style-name="T23">Pedig nem volt könnyű. Aminthogy engedelmeskedni általában nem könnyű. Parancsokat osztogatni sokkal könnyebb, mint parancsok előtt meghajolni. Hát még, ha olyan ésszerűtlennek látszó parancs szól hozzánk, mint amilyen a Krisztus parancsa volt! </text:span><text:span text:style-name="T24">„Vessétek ki hálóitokat fogásra!” Hogy lehet ilyesmit </text:span><text:span text:style-name="T28">parancsolni olyanoknak, akik úgyis ebben fáradtak egész éjszaka ― hiába!? Nem ésszerűtlen dolog‑e engedelmeskedni olyan parancsnak, amely ellene mond tapasztalatnak és minden józan kilátásnak? De igen! Ám Péter életében éppen az volt a történelmi pillanat, hogy mégis engedelmeskedett. Egyéni hajlandósága, foglalkozásbeli tapasztalata ellenére is. Csak azért, mert a Mestertől jött a parancs.</text:span><text:span text:style-name="T27"> „Mester! Jóllehet egész éjszaka fáradtunk, mégsem fogtunk semmit: </text:span><text:span text:style-name="T30">mindazáltal </text:span><text:span text:style-name="T33">a te parancsolatodra levetem a hálót!” </text:span><text:span text:style-name="T34">Minden ember életében akkor következik be a sorsdöntő fordulat, mikor tapasztalata, elgondolása, </text:span><text:soft-page-break/><text:span text:style-name="T34">esze, kedve és mindenek ellenére azt tudja mondani Krisztus parancsára: „...mindazáltal”. Akkor okvetlenül csoda következik.</text:span><text:span text:style-name="T33"> (4) </text:span><text:span text:style-name="T35">Érdekes, hogy a nagy halfogás csodája </text:span><text:span text:style-name="T31">Péterből nem csodálkozást, nem lelkendező örömöt, még csak nem is köszönetet vált ki, hanem bűnvallást.</text:span><text:span text:style-name="T30"> </text:span><text:span text:style-name="T33">„Eredj el tőlem, mert bűnös ember vagyok, Uram!” </text:span><text:span text:style-name="T36">Isten tudja, hogy kit mivel lehet összetörni. Egyiket kemény ököllel, a másikat gazdag megajándékozással.</text:span><text:span text:style-name="T35"> Péter magában és magának élt eddig, tehát sötétben élt. Azért nem látott magán semmi kivetnivalót. </text:span><text:span text:style-name="T36">Most, amikor eláradt rajta Krisztus világossága, egyszerre</text:span><text:span text:style-name="T35"> úgy érezte magát, mint amikor valaki szennyes éjszaka után világos reggelre ébred. </text:span><text:span text:style-name="T36">Igazi mivoltában látja meg magát, annyira, hogy szeretne kifutni a világból.</text:span><text:span text:style-name="T33"> (5) </text:span><text:span text:style-name="T34">Az </text:span><text:span text:style-name="T32">Úr Jézus pedig nem megy el. </text:span><text:span text:style-name="T34">Ő is látja Pétert, s jobban ismeri, mint saját maga. És mégsem hagyja ott. Sőt, apostolává teszi. </text:span><text:span text:style-name="T32">Ez az evangélium</text:span><text:span text:style-name="T34">.</text:span><text:span text:style-name="T36"> Hogy nincs érdemünk, csak bűnünk, hogy nincs dicsekvésünk, csak bűnvallásunk, s Krisztus mégis sajátjává fogad s felhasznál.</text:span><text:span text:style-name="T35"> Nincs rá érdemem, különb sem vagyok másoknál, s mégis emberhalásszá tesz az én Uram. Uram! Ismételd meg rajtam is kegyelmed csodáját!</text:span><text:span text:style-name="T33">”.</text:span><text:span text:style-name="T68"> Az igehirdetési irodalom ritka gyöngyszemét találjuk meg ebben a rövid írásban, mely a Szerző „The Glory of the Common Things” című gyűjteményében jelent meg.</text:span></text:p>
      <text:p text:style-name="P13"><text:span text:style-name="T61">A </text:span><text:span text:style-name="T60">38/349 </text:span><text:span text:style-name="T59">(Hulvey ― később: Rőzse ― István, Nyíregyháza) prédikációjának címe ugyan „SIMON PÉTER HAJÓJÁN”, de a feldolgozásban a személyes mondanivaló kidomborítása érdekében eltűnnek az evangéliumi körülmények: (1) Tehozzád szól; (2) Neked parancsol; (3) Válaszodat és aktívvá válásodat várja; (4) Rajtad mutatja meg hatalmát; (5) Téged szeret.</text:span></text:p>
      <text:p text:style-name="P13"><text:span text:style-name="T59">A </text:span><text:span text:style-name="T60">39/294 </text:span><text:span text:style-name="T59">(Túrmezei János, Gérce) prédikációjának címe: A CSODÁLATOS HALFOGÁS. A történetet úgy fogja fel, mintha megtérési prédikáció volna. (1) Kegyelem, hogy Jézus a lelkek megmentésének munkájában nekünk is részt ad; (2) A lélekmentő fáradozásunknak isteni feltételei vannak; (3) Boldog ember az, aki fennakad a krisztusi irgalom hálóján. ― Az egyéni igemagyarázat alapján kiformált mondanivalót azért nehéz átvenni, mivel a textust csak formálisan szólaltatja meg, s allegorizáló értelmezésével kiemeli az evangélium eredeti összefüggéséből. Nem lehet az igehallgatót Péterhez is, ugyanakkor a halakhoz is hasonlítani!</text:span></text:p>
      <text:p text:style-name="P13"><text:span text:style-name="T59">A </text:span><text:span text:style-name="T60">43/356 </text:span><text:span text:style-name="T59">(Martin Doerne nyomán Szabó Lajos, Kissomlyó) helyesen utal arra a tényre, hogy a különböző evangéliumok különböző módon beszélik el a tanítványok elhívását, de aztán ezt a felismerését háttérbe szorítva Lukács közlését is azonosnak veszi Péter elhívásával, holott az evangélista éppen Péter esetében érzékelteti: Jézusnak nincs „elhívó” szava számára. Jézusnak a szavai rejtélyesek. Péter elküldi a Mestert magától, Jézus viszont a „ne félj” bátorítással és a hozzákapcsolt ígérettel válaszol. Jézus a színtiszta evangéliumot szólaltatja meg, amely Pétert, Jakabot és Jánost a tanítványok, később az </text:span><text:span text:style-name="T59">apostolok csapatába viszi. MD-SzL a továbbiakban teljesen az elhívás és a földi hivatás problémájával foglalkozik, így az értelmezést téves irányba viszi el.</text:span></text:p>
      <text:p text:style-name="P13"><text:span text:style-name="T59">A </text:span><text:span text:style-name="T60">43/367 </text:span><text:span text:style-name="T59">(Zulauf Henrik FÉBÉ-lelkész, Budapest) prédikációjának címe: „MUNKÁRA FEL!” A kissé etizáló témát azonban feloldja az alapkérdés megfogalmazásával: Hogyan lesz egy ember Krisztus követőjévé és Isten országának munkásává? (1) Úgy, hogy Jézus Krisztus, mint teljhatalmú úr beleszól az ember életébe: „Evezz a mélyre!” (2) Úgy lesz az </text:span><text:span text:style-name="T67">ember Krisztus követőjévé, hogy életét engedelmesen átadja az Ige hatalmának és erejének. (3) Az engedelmesség útján az ember ― lelki krízisen keresztül ― legyőzetik: az Úr megvilágosítja előtte bűneit. (4) Mint legyőzött lesz az ember Isten országának munkása. ― A jeles teológus igehirdetési vázlatának különösen a 2. pontja problematikus, mivel az ember döntését is hangsúlyozva olyan feladat elvégzését várja el, melyet az ÁH II. és IV. cikkelye értelmében senki sem tud teljesíteni. Az ortodox teológusként számon tartott ZH ezen a ponton áldozatul esik a pietista teológiai nézetrendszer csábító szóhasználatának.</text:span></text:p>
      <text:p text:style-name="P13"><text:span text:style-name="T64">Az </text:span><text:span text:style-name="T65">51/252 (</text:span><text:span text:style-name="T63">Nagy Gyula teológiai tanár, Sopron) a dogmatika és etika általános igazságait ismeri fel a textusban. Konkrétan arra a képtelenségre mutat rá, amely Jézus parancsa és a halászat alapelvei között feszül. A csoda hatására tölti el bűntudat Pétert, aki felismeri Jézus isteni hatalmát. Végül az „emberhalász” kifejezéssel kapcsolatban megjegyzi, hogy itt Isten fogságába esésről és az Ördögtől való megszabadulásról van szó. Az Újszövetségben csak két helyen szerepel a „zógrein” ige, melynek eredeti jelentése: „foglyul ejteni”. A kifejezés ― úgy tűnik ― már magában véve is fokozza Jézus mondatának rejtélyes voltát. Erre azonban a professzor nem tér ki.</text:span></text:p>
      <text:p text:style-name="P13"><text:span text:style-name="T63">Az </text:span><text:span text:style-name="T65">51/253 </text:span><text:span text:style-name="T63">(+báró Podmaniczky Pál teológiai tanár, Sopron) arra a Jézusra irányítja az igehallgatók tekintetét, aki A HÉTKÖZNAPOK KRISZTUSA. Általánosítja a specifikus helyzetet és bizonyos mértékig szembeállítja az ünnepen megszólaló Jézussal, aki a szomjazókat magához hívja. A ritkán prédikáló professzor jó teológiai szempontokat érvényesít ― karácsony és húsvét egyaránt helyet kap az </text:span><text:soft-page-break/><text:span text:style-name="T63">igehirdetéseiben ― de az általánosságok elnyomják a specifikus üzenetet. Tulajdonképpen maga a dogmatika és etika szólal meg igénk hátterével: Krisztus élő valóságának, mint a hétköznapok vezérlő Krisztusának megtapasztalása mindig ugyanazon a módon történik ― állítja PP ―, éspedig úgy, hogy (1) tanította a sokaságot, aztán (2) a mélybe vezényelte jövendő tanítványait, hogy lehetetlen helyzetben győződjenek meg isteni hatalmáról. Igehirdetésünk lehet erőtlen, de az Ige maga mindig erős. Az igehallgatás ezért döntően fontos tényező az ember életében. Az ige, a jézusi jelenlét rendkívüliségének megértése bűnbánatra és bűnvallásra késztet. Ehhez a radikális belső változáshoz hozzátartozik a szolgálatba állás ténye is. Engedelmesség Isten szava iránt és boldog igenlése az elhívás kegyelmének. Istenünk szándékait sokszor nem értjük, de bízhatunk abban, hogy előbb vagy utóbb értelmük megvilágosodik előttünk. Ezt a tapasztalatot nem tarthatjuk meg magunknak, hanem tovább kell adnunk és tovább is adjuk, mint olyanok, akiket az Úr belevon az emberhalászat áldott munkájába. ― A prédikáció végső soron szép bizonyságtétel arról a Jézusról, aki eljön hozzánk és megváltoztatja életünk </text:span><text:span text:style-name="T63">folyását.</text:span></text:p>
      <text:p text:style-name="P13"><text:span text:style-name="T63">Az </text:span><text:span text:style-name="T65">51/255 </text:span><text:span text:style-name="T63">(Pusztay László, Ágfalva) az egyházi atyák közül előbb </text:span><text:span text:style-name="T25">Chrysostomos </text:span><text:span text:style-name="T22">egy ― az 5,4-hez fűzött ― megjegyzését idézi: „Az Úr leereszkedik az emberekhez, miként a bölcseket csillaggal hívta, úgy a halászokat halászattal hívja magához”. </text:span><text:span text:style-name="T25">Nyssai Gergely </text:span><text:span text:style-name="T22">az 5,9-10 kapcsán azt mondja: „Az ige szava mindig erőt árasztó szó. Ennek parancsára jött létre a világ kezdetén is a világosság a többi teremtéssel együtt. Ezen a teremtő isteni igén csodálkozik Péter. Ezért mondja az Írás: »Félelem fogta el őt és mindazokat, akik vele voltak«.” </text:span><text:span text:style-name="T25">Luther </text:span><text:span text:style-name="T22">1529. június 27-i prédikációjának is nagyon fontos evangéliumi mondanivalója van: „Először két tele hajó halat adott az Úr, ezután még nagyobb ajándékot. Péter megijed Jézus csodájától, újra szegény lesz és ijedten mondja: »Eredj el éntőlem, mert én bűnös ember vagyok Uram!« Péter menekülni akar. Előtte van a kegyelem. Hogy menekülni akar, ez a lelki szegénység, mert feje búbjáig bűnösnek tudja magát. Íme, Krisztus mértéken felül gazdaggá teszi őt. Hogyan? Azt mondja neki: »Ne félj!« Azaz: legyen békességed és erőd!”</text:span></text:p>
      <text:p text:style-name="P13"><text:span text:style-name="T67">Az </text:span><text:span text:style-name="T69">51/256 </text:span><text:span text:style-name="T70">(Hans Asmussen ― Kósa Pál ― Muntag Andor) a vasárnap perikópáinak összefoglaló címe: MEGHÍVÁS SZOLGÁLATRA. Tételei az alábbiak: (1) Isten meghívása elhívás az ő országában való szolgálatra; (2) A teljes keresztyén élet bizonyságtétellé válik az emberek előtt.</text:span></text:p>
      <text:p text:style-name="P13"><text:span text:style-name="T63">Az </text:span><text:span text:style-name="T65">56/378 </text:span><text:span text:style-name="T63">(Groó Gyula helyettes lelkész, Budapest-Pesthidegkút) vázlatának „AZ EGYHÁZ KÜLDETÉSE” címet adja. (1) Azért van egyház, mert Krisztustól küldetése van; (2) A nagy halfogás jele </text:span><text:span text:style-name="T63">Krisztus hatalmának, mely a szolgálatvégzésben bizonyosságot ad; (3) A nagy halfogás Isten ígéreteit is hordozza, így az egyház szolgálata reménységben történik; (4) Krisztus parancsát csak a Péter magatartásában lehet megérteni: azaz csak a bűnös ember tudja igazán érteni a bűnbocsánatot és a szolgálatra elhívás nagyszerűségét; (5) Az engedelmes szolgálatban tanuljuk meg, hogy mindig bűnösek maradunk, s mindig rászorulunk Urunk bocsánatára és újra elküldő szeretetére.</text:span></text:p>
      <text:p text:style-name="P13"><text:span text:style-name="T63">Az </text:span><text:span text:style-name="T65">57/392 </text:span><text:span text:style-name="T63">(Dóka Zoltán segédlelkész, Budapest-Deák tér) </text:span><text:span text:style-name="T62">H. W. Bartsch </text:span><text:span text:style-name="T59">„Christus ohne Mythos” című könyvéből közöl egy részletet, melyben Bultmann teológiájának súlyos megállapításaira figyelemmel elmélkedik textusunkról „A CSODÁRÓL” címmel. A csoda nem a természeti jelenségek rendkívülisége. Akkor történik csoda, amikor a „véletlen” mögött felragyog Isten dicsősége. Ez roskasztja térdre Pétert és ez készteti bűnvallásra. A gyülekezet ma akkor tesz helyesen, ha nem „megáll”, hanem „térdre esik” Krisztus és hatalma előtt. Akkor válik ma is tapasztalássá, hogy Jézus ― a „Ne félj” szavával ― felemel és a Vele való közösségbe állít. DZ megjegyzése szerint „a felvetett kérdés sokkal égetőbb ügye teológiánknak és igehirdetésünknek, mint sokan még ma is gondolják ― hacsak nem akarunk lemondani arról, hogy szavunkat a mai ember komolyan vegye, reálisan számoljon vele, döntsön mellette vagy ellene és ne utaljon bennünket vissza az ókor muzeális világába”.</text:span></text:p>
      <text:p text:style-name="P13"><text:span text:style-name="T59">A </text:span><text:span text:style-name="T60">65/310 </text:span><text:span text:style-name="T59">(„O.E.”, azaz: Ottlyk Ernő teológiai tanár, Budapest) a teljes textust tárgyalja a szokásos „igetanulmány”-rendszerében, vagyis versről versre haladva. Lutherra hivatkozva hangsúlyozza, hogy a textus Péternek és tanítványtársainak elhívásáról szól és az apostoli szolgálat ígéretét is tartalmazza. Bizonyos kortörténeti ismeretközlés mellett parafrázisszerűen ismerteti a textus mondanivalóját. Pozitív vonás, hogy utal a két másik szinoptikus evangélista elbeszélésétől való különbözőségre, de ezt nem fejti ki részletesebben. Érdekes, hogy Pétert is Keresztelő János tanítványai közé sorolja, ami nem valószínű. Péter hitével kapcsolatban ismét Luthert idézi: Péter teljes szívvel csüng Isten Igéjén. </text:span><text:span text:style-name="T24">A Jézus követése azt jelenti, hogy a tanítványok ― ellentétben a farizeusok tanítványaival ― egzisztenciálisan kapcsolódtak a Mesterhez, nem csupán intellektuális síkon.</text:span><text:span text:style-name="T59"> ― OE sem témát, sem dispozíciót nem közöl.</text:span></text:p>
      <text:p text:style-name="P13"><text:span text:style-name="T59">A </text:span><text:span text:style-name="T60">69/449 </text:span><text:span text:style-name="T59">(Ottlyk Ernő püspök, Budapest) a Teológiai Akadémia évzáró istentiszteletére az 5,4-6 </text:span><text:soft-page-break/><text:span text:style-name="T59">szakaszt választja igehirdetésének alapigéjéül. A prédikáció főgondolata az, hogy JÉZUS PÉTERT EL AKARJA IGAZÍTANI. (1) Jézusnak olyan tanítványra van szüksége, aki nem a maga tudományával van eltelve, hanem nyitott az ő más gondolatainak, akaratának átvételére. (2) A tanítványnak mindig újat kell tanulnia: a mi korunkban Isten Szentlelke szembetűnően vezeti az egyházat, hogy az emberszeretetről szóló igékre teszi a hangsúlyt. Így alakul ki a Jézus szeretetével szolgáló egyháznak az életstílusa. Ma már semmire sem lehet menni a hatalmi egyháznak, a gazdag, vagyonos egyháznak, vagy a közjogi funkciókat gyakorló egyháznak a képletével, mert a Szentlélek vezérli úgy az igehirdetést, hogy az az isten‑ és emberszeretet összefüggésében szólaljon meg, s vezérli úgy a gyülekezetek életét, hogy számukra élő vízzé, tehát tápláló, üdítő erővé váljék Isten igéje az emberi viszonylatok között, az emberi együttélés feltételei során”. (3) Ha Rá figyelünk, esélyünk van a sikerre. „Így lesz előmenetele az egyháznak, </text:span><text:span text:style-name="T59">amelynek szolgálatára rendeltettünk el, és így lesz nekünk üdvösségünk az egyház Ura által”. A helyenként zűrzavarossá torzuló igehirdetés jól </text:span><text:span text:style-name="T67">példázza a diakóniai teológia romboló hatását, mely a szinergizmus tanítását belekeveri a szolgálat panelelemei közé. Lám, Luthert idézgetve is lehet a mondanivalót teljesen ellenreformációs irányba fordítani (vö. az 1951-es LP Luthertól vett idézetét!).</text:span></text:p>
      <text:p text:style-name="P13"><text:span text:style-name="T64">A </text:span><text:span text:style-name="T65">72/463 </text:span><text:span text:style-name="T63">(Ottlyk Ernő püspök, Budapest) a Teológiai Akadémia évzáró istentiszteletére ugyanazt az 5,4-6 szakaszt választja igehirdetésének alapigéjéül, mint három évvel korábban. A cím ― „KÖVESS ENGEM!” ― arra mutat, hogy a püspök nem törődik a textussal, s annak tulajdonképpeni mondanivalójával. (1) Jézus Péterként hív minket is és azt akarja, hogy átvegyük az Ő akaratát; (2) Jézus azt akarja, hogy elfogadjuk az Ő vezetését; (3) Jézus, mint Nagy Diakonosz új útra visz minket, mert a régi gondolkodás és régi teológia ma már nem használható. Így kell nekünk is diakonoszokká válnunk, akik hirdetjük az emberi együttélés új rendjét is Isten béketervét. A diakóniai teológia sablonelemei végül teljesen elfedik a felolvasott alapigét, de a példaként idézgetett egyháztörténeti valóságot is.</text:span></text:p>
      <text:p text:style-name="P13"><text:span text:style-name="T63">A </text:span><text:span text:style-name="T65">74/318 </text:span><text:span text:style-name="T63">(Sárkány Tibor, Harta) igefeldolgozásának címe: JÉZUS KÖVETÉSÉBEN”. Tételei a következők: (1) A tanítványok és az egyház küldetése Isten szívében kezdődik; (2) Jézus maga gondoskodik arról, hogy legyenek, akik tovább adják ezt a szeretetet: az evangélium jó hírét; Jézus követésére csak az alkalmas, aki fenntartás nélkül bízik Jézus szavában; (3) Most mi vagyunk a címzettek, akiket követein keresztül szólít meg. ― A tematika, s még inkább a részletezése a diakóniai teológia </text:span><text:span text:style-name="T63">szokásos elemeit dolgozza bele az igébe, amelyben az etikum válik döntően fontos elemmé.</text:span></text:p>
      <text:p text:style-name="P13"><text:span text:style-name="T63">A </text:span><text:span text:style-name="T65">83/313 </text:span><text:span text:style-name="T63">(Madocsai Miklós, Budapest-Budavár) gondolattöredékeiből kiemelhető: (1) Az elhívásnak különleges atmoszférája van; (2) A szolgálati megbízás előzménye az összetörettetés; (3) A mesterségét jól értő Péter vállalja a rizikót, s a sekélyből a mélybe evezést; (4) Jézus szava általában meghökkentő; (5) </text:span><text:span text:style-name="T19">Az alkalmatlanok az alkalmasak a szolgálatra.</text:span><text:span text:style-name="T63"> ― A gondolatok néha ismétlődnek, de így is értékes meditációt kapnak az igehirdetésre készülők.</text:span></text:p>
      <text:p text:style-name="P13"><text:span text:style-name="T63">A </text:span><text:span text:style-name="T65">90/200 </text:span><text:span text:style-name="T63">(Weltler Sándor, Sopron) címként kiemeli a „KÖVETTÉK ŐT” igerészletet, majd három tételbe foglalja a textus mondanivalóját: (1) Kis szolgálat; (2) Nagy fogás; (3) Csodálatos megbízás. A Szerző szépen beosztja az alapigét, de nem küszöböli ki azt az egyoldalúságot, melyet Péter kizárólagos főszerepbe állítása jelent. Egyébként korrekt módon szólaltatja meg a szokásos üzenetet a Jézushoz menetel fontosságáról, az engedelmesség vállalásáról és a szolgálatvégzés reménységéről. Fontos szempontja, hogy a csodát nem magában a halfogásban, hanem a küldetésben látja.</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text:span text:style-name="Félig_20_kiemelt">f) A csodálatos halfogás </text:span>(Lk, 5,1―11)</text:p>
      <text:p text:style-name="P22">Lukács a tanítvány-toborzást egy csodálatos elbeszélésben mondja el, s ebben szemlélteti az elhívás legmélyebb titkait.</text:p>
      <text:p text:style-name="Átvett_20_anyagokra"><text:span text:style-name="T11">Az egész jelenet igehirdetéssel kezdődik, mintha annak csak egy mellékága volna.</text:span><text:span text:style-name="T49"> A hajóban álló (ülő) Jézus és a víz pereméig előre nyomult hallgatóság festői módon szemlélteti a Jézus felé törekvés szinte elemi erejét s a Tőle való </text:span><text:span text:style-name="Félig_20_kiemelt"><text:span text:style-name="T49">távolság </text:span></text:span><text:span text:style-name="T49">áthidalhatatlan tényét.</text:span></text:p>
      <text:p text:style-name="P4">Kitetszik az egészből az elhívó kegyelem szuverenitása, függetlensége. Hány halász dolgozhatott még ott a Genezáret taván, talán jobbak és tanultabbak, mint ezek; miért éppen ők?</text:p>
      <text:p text:style-name="Átvett_20_anyagokra">Feszültté válik a helyzet, mikor Jézus kiadja a parancsot: Evezz a mélyre, s vessétek ki a <text:soft-page-break/>hálótokat halfogásra! Most? Nappal? Még éjszaka sem fogtunk semmit (éjjel a halászás ideje), hát most! De <text:span text:style-name="T10">Péter, a tapasztalt halász engedelmeskedik. Engedelmeskedik a Jézus szavának, akármilyen dőreségnek is látszik a józan ész előtt. Péter tehát </text:span><text:span text:style-name="Félig_20_kiemelt"><text:span text:style-name="T10">hisz </text:span></text:span><text:span text:style-name="T10">Jézusnak, és engedelmeskedik neki.</text:span></text:p>
      <text:p text:style-name="Átvett_20_anyagokra"><text:span text:style-name="T10">Hitét igazolja az eredmény. </text:span><text:span text:style-name="Félig_20_kiemelt"><text:span text:style-name="T10">A hitben mindig van kockázat, </text:span></text:span><text:span text:style-name="T10">és Isten az ilyen vakmerő, de tiszta engedelmességből (és nem érdekből) fakadó kockázatokat gazdag eredménnyel szokta igazolni.</text:span> <text:span text:style-name="Félig_20_kiemelt">Milyen óriási kockázat volt a keresztyén egyház, </text:span>s milyen beláthatatlanul gazdag az igazolása.</text:p>
      <text:p text:style-name="Átvett_20_anyagokra">A csodában (az eredményben) megjelenik Isten a maga egész dicsőségében. <text:span text:style-name="Félig_20_kiemelt">Itt az Isten köztünk! — </text:span>ez minden igehirdetésnek, léleknyerésnek a felujjongása.</text:p>
      <text:p text:style-name="Átvett_20_anyagokra"><text:span text:style-name="T10">A megáradó kegyelemnek ez a bizonysága Pétert összetöri.</text:span><text:span text:style-name="T11"> Jézus lábai elé esik, és felkiált „Eredj el innen Uram, én bűnös ember vagyok!” — </text:span><text:span text:style-name="T10">Mélyedjünk el ennek a bűnbánatnak őszinteségében — </text:span><text:span text:style-name="Félig_20_kiemelt"><text:span text:style-name="T10">olyan spontán tört ki, mint egy felrobbanó akna —, </text:span></text:span><text:span text:style-name="T10">igazságában: csakugyan, mi az ember Istennel szemtől szemben</text:span><text:span text:style-name="T11">; de méltányoljuk s lássuk benne a Szentlélek vezetését, hogy Pétert az eredmény viharos bűnbánatba sodorja.</text:span><text:span text:style-name="T9"> — </text:span><text:span text:style-name="Félig_20_kiemelt"><text:span text:style-name="T9">Vajon mivelünk is így történt volna? Hányan büszkélkedtünk volna: ez az én tudományom, ezt csináljátok utánam! </text:span></text:span><text:span text:style-name="T9">Hányan vesznek el abban, hogy az ajándékot érdemnek tartják! (Szépség, tehetség, öröklött vagyon, ún. jószerencse stb.)</text:span></text:p>
      <text:p text:style-name="Átvett_20_anyagokra"><text:span text:style-name="Félig_20_kiemelt"><text:span text:style-name="T11">Jézus tetézi a kegyelmet. </text:span></text:span><text:span text:style-name="T11">Azt az embert, akiből elemi erővel tör ki az önvád, </text:span><text:span text:style-name="T47">s aki nemcsak általános bűnösséget vall itten, hanem valami ki nem mondott konkrét törvényszegést is, ami igen nagy lehetett, </text:span><text:span text:style-name="T11">egyszerre felemeli, sőt felmagasztalja: </text:span><text:span text:style-name="Félig_20_kiemelt"><text:span text:style-name="T11">emberek halászává teszi. </text:span></text:span><text:span text:style-name="T10">Felveszi a legnagyobb munkába, társává teszi a legnagyobb vállalkozásban: az Igehirdetésben, a Kijelentés közlésében. Erre nem lehetett más felelete Péternek és társainak, mint hogy </text:span><text:span text:style-name="Félig_20_kiemelt"><text:span text:style-name="T10">„elhagyák mindenöket és követék őt”.</text:span></text:span></text:p>
      <text:p text:style-name="Átvett_20_anyagokra"><text:span text:style-name="Félig_20_kiemelt"><text:span text:style-name="T10">Át van tehát törve ez a farizeusi törvénygondolat, hogy a kegyelem csak az igazhoz közeledhetik megérdemelt jutalomképpen.</text:span></text:span><text:span text:style-name="Félig_20_kiemelt"><text:span text:style-name="T49"> A kegyelem éppen a bűnöst keresi, </text:span></text:span><text:span text:style-name="T49">s azt viszi be a </text:span><text:span text:style-name="T49">bűnbánat mélységeibe s emeli fel a megigazulás és a küldetés magasságaiba. </text:span><text:span text:style-name="Félig_20_kiemelt"><text:span text:style-name="T49">Nem az igazat — , a bűnösöket keresi.</text:span></text:span><text:span text:style-name="Félig_20_kiemelt"> A törvény zord csúcsai felett felaranylik az evangélium hajnala. Ráléptünk arra az útra, mely az elgurult drachma, az elveszett juh, a tékozló fiú, Zákeus történeteihez vezet.</text:span></text:p>
      <text:p text:style-name="Átvett_20_anyagokra"><text:span text:style-name="T49">Ennek a történetnek megvan a jánosi változata. A feltámadott Úr megjelenik a Genezáret tavánál, s megismétlődik a Kezdet: a csodálatos halfogásról. Ez a két jelenet az ismétlés hangsúlyával állítja elénk az igehirdetés és anyaszentegyház csodáját: azt, hogy bűnös, de hívő emberek hittel és engedelmességgel Jézus iránt vállalják a hálóvetés dőre kockázatát, s beláthatatlan áldás igazolja hitüket.</text:span> Szolgálatuk annyiból eredményes, amennyire őszinte a töredelmük, igaz a hitük, bátor és teljes a kockázatuk, és „mindent elhagyva követik őt”.</text:p>
      <text:p text:style-name="Átvett_20_anyagokra"><text:span text:style-name="Félig_20_kiemelt">„És elterjede az ő híre egész Szíriában: és hozzávivék mindazokat, akik rosszul valának, </text:span>a különféle betegségekben és kínokban sínylődőket, ördöngősöket, holdkórosokat és gutaütötteket; és meggyógyítja vala őket. És nagy sokaság követé őt Galileából és a Tízvárosból és Jeruzsálemből és Júdeából és a Jordánon túlról.</text:p>
      <text:p text:style-name="Átvett_20_anyagokra">Mikor pedig látá Jézus a sokaságot, felméne a hegyre...”</text:p>
      <text:p text:style-name="Átvett_20_anyagokra">Itt vagyunk a <text:span text:style-name="Félig_20_kiemelt">Hegyi Beszédnél!</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2.<text:tab/>JÉZUS HATALMÁNAK BEMUTATÁSA ELSŐ TANÍTVÁNYAINAK ELHÍVÁSÁVAL (5 1-11)</text:p>
      <text:p text:style-name="Átvett_20_anyagokra">(<text:span text:style-name="T5">Mt</text:span> 4:18-22; <text:span text:style-name="T5">Mk</text:span> 1:16-20)</text:p>
      <text:p text:style-name="Átvett_20_anyagok_20_réssel"><text:span text:style-name="T11">Az itt leírt találkozás nyilvánvalóan nem az első eset, amikor Jézus kapcsolatba került ezekkel az emberekkel, akiket tanítványainak hívott el.</text:span><text:span text:style-name="T9"> Lukács már írt arról, hogy Jézus meggyógyította Simon anyósát, amiből kitűnik Simonnal és Andrással már volt kapcsolata. Úgy tűnik, hogy ez már legalább a harmadik találkozása Jézusnak ezekkel az emberekkel. A Jn 1:41-ben András elmondja Péternek, hogy megtalálta a Messiást. </text:span><text:span text:style-name="T11">Nyilvánvalóan ezek az emberek először nem „főállású” követői voltak Jézusnak</text:span><text:span text:style-name="T9">, mert a Mk 1:16-20-ban (és a Mt 4:16-22-ben is) Jézus </text:span><text:soft-page-break/><text:span text:style-name="T9">elhívta Simont, Andrást, Jakabot és Jánost.</text:span><text:span text:style-name="T49"> Márk feljegyzi, hogy ez az elhívás az előtt történt, hogy Jézus bement a kapernaumi zsinagógába, és meggyógyított egy ördögtől megszállott embert. Nem csoda, hogy Péter meghívta Jézust az otthonába egy ilyen esemény után.</text:span></text:p>
      <text:p text:style-name="P5">Most, bizonyos idővel később, Péter és a többiek még mindig halászok voltak. Miután Jézus megalapozta tekintélyét (Lk 4:31-44), eljött az ideje, hogy főállású tanítványságra hívja el ezeket az embereket.</text:p>
      <text:p text:style-name="Átvett_20_anyagokra"><text:span text:style-name="Kiemelt">5:1-3. </text:span><text:span text:style-name="T49">Nagy sokaság </text:span><text:span text:style-name="Kiemelt"><text:span text:style-name="T49">tódult </text:span></text:span><text:span text:style-name="T49">Jézushoz, és ezért nem volt jól hallható a tanítása, amint </text:span><text:span text:style-name="Kiemelt"><text:span text:style-name="T49">a </text:span></text:span><text:span text:style-name="Kiemelt"><text:span text:style-name="T49">Genezáret-tó </text:span></text:span><text:span text:style-name="T49">(más néven Galileai-tenger) észak-nyugati </text:span><text:span text:style-name="Kiemelt"><text:span text:style-name="T49">partján </text:span></text:span><text:span text:style-name="T49">állt egy falu közelében. Beljebb evezett tehát egy kicsit Simon hajójával, hogy mindenki hallhassa </text:span><text:span text:style-name="Kiemelt"><text:span text:style-name="T49">az Isten igéjét.</text:span></text:span></text:p>
      <text:p text:style-name="Átvett_20_anyagokra"><text:span text:style-name="Kiemelt">5:4-7. </text:span>Jézus kérésére Simon kivetette a hálókat fogásra, és nagy tömeg halat kerítettek be. <text:span text:style-name="T11">Bár Simon, a tapasztalt halász biztos volt benne, hogy semmit sem fog fogni napközben, amikor a halak mélyebbre úsznak a tóban, mégis engedelmeskedett Jézus szavának. Ez komoly hitre utaló jel volt.</text:span> Az eredmény olyan óriási volt, hogy szakadoztak a hálóik, ezért megtöltötték Simon hajóját, és egy másik hajót is a halakkal, de így is majdnem elsüllyedtek.</text:p>
      <text:p text:style-name="Átvett_20_anyagokra"><text:span text:style-name="Kiemelt">5:8-11. </text:span><text:span text:style-name="T11">A halfogás csodája kétféle reakciót váltott ki </text:span><text:span text:style-name="Kiemelt"><text:span text:style-name="T11">Péterben </text:span></text:span><text:span text:style-name="T11">és a többiekben. </text:span><text:span text:style-name="Kiemelt"><text:span text:style-name="T11">Nagy félelem fogta el őket </text:span></text:span><text:span text:style-name="T11">(szó szerint: „meghökkenés </text:span><text:span text:style-name="Félig_20_kiemelt"><text:span text:style-name="T11">[thambos] </text:span></text:span><text:span text:style-name="T11">fogta el őt és mindazokat, akik vele voltak,” 9. v.; vö. 4:36) </text:span><text:span text:style-name="Kiemelt"><text:span text:style-name="T11">a nagy halfogás miatt, </text:span></text:span><text:span text:style-name="T11">és Péter rájött Jézus előtti bűnösségére (5:8).</text:span> A végeredmény az lett, hogy Jézus a halászokat ember-halászokká tette. <text:span text:style-name="T10">Jézus tanítása csodatetteivel párosulva bizonyította, hogy van hatalma elhívni férfiakat, és azt várni tőlük, hogy </text:span><text:span text:style-name="Kiemelt"><text:span text:style-name="T10">mindent </text:span></text:span><text:span text:style-name="T10">otthagyva kövessék őt.</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E)<text:tab/>Hatalom az oktatásban. Tanítványok elhívása (5,1-11)</text:span></text:p>
      <text:p text:style-name="Átvett_20_anyagok_20_réssel">Több fontos tanulság is adódik a Péter elhívásáról szóló beszámolóból.</text:p>
      <text:p text:style-name="Átvett_20_anyagok_20_-_20_függő_20_réssel">1.<text:tab/>Az Úr Péter <text:span text:style-name="Kiemelt">csónakját </text:span>használta szószékként, amelyről a sokaságot tanította. <text:span text:style-name="T49">Ha az Úr rendelkezésére bocsátjuk minden javunkat, csodálatos, ahogyan felhasználja azokat, és meg is jutalmaz érte.</text:span></text:p>
      <text:p text:style-name="Átvett_20_anyagok_20_-_20_függő">2.<text:tab/>Pontosan megmondta Péternek, hol találja a halak sokaságát, miután <text:span text:style-name="T49">Péter és a többiek </text:span><text:span text:style-name="Félig_20_kiemelt"><text:span text:style-name="T49">egész éjszaka </text:span></text:span><text:span text:style-name="T49">sikertelenül fáradoztak. A mindentudó Úr tudja, hol járnak a halak. </text:span><text:span text:style-name="T9">A saját bölcsességünkkel és erőnkkel végzett szolgálat eredménytelen. A keresztyén munka sikereinek titka, hogy Ő vezet.</text:span></text:p>
      <text:p text:style-name="Átvett_20_anyagok_20_-_20_függő">3.<text:tab/>Noha Péter tapasztalt halász volt, elfogadta az ács tanácsát, és ennek eredményeképpen megteltek a hálók. <text:span text:style-name="Kiemelt"><text:span text:style-name="T49">„...a Te parancsolatodra levetem a hálót.” </text:span></text:span><text:span text:style-name="T49">Ez mutatja az alázat, a taníthatóság és az engedelmes készség értékét.</text:span></text:p>
      <text:p text:style-name="Átvett_20_anyagok_20_-_20_függő">4.<text:tab/><text:span text:style-name="T49">A </text:span><text:span text:style-name="Kiemelt"><text:span text:style-name="T49">mély </text:span></text:span><text:span text:style-name="T49">vízben teltek meg </text:span><text:span text:style-name="Kiemelt"><text:span text:style-name="T49">a hálók szakadásig. </text:span></text:span><text:span text:style-name="T49">Nekünk is abba kell hagyni a parthoz ragaszkodást, és tengerre kell szállnunk az önmagunk teljes feladásának dagályával. A hitnek megvannak a maga mély vizei, ahogyan a szenvedésnek, a szomorúságnak és a veszteségnek. Ezek segítenek hozzá, hogy a hálók megteljenek.</text:span></text:p>
      <text:p text:style-name="Átvett_20_anyagok_20_-_20_függő"><text:span text:style-name="Kiemelt">5.<text:tab/></text:span><text:span text:style-name="Kiemelt"><text:span text:style-name="T49">Hálóik </text:span></text:span><text:span text:style-name="T49">szakadozni, a hajók pedig süllyedezni kezdtek (6-7. v.). Krisztus szolgálata problémákkal jár, de micsoda gyönyörűséges problémák ezek.</text:span> Olyan problémák, amelyek az igazi halász szívét megdobbantják.</text:p>
      <text:p text:style-name="Átvett_20_anyagok_20_-_20_függő">6.<text:tab/><text:span text:style-name="T9">Az Úr Jézus dicsőségének meglátása </text:span><text:span text:style-name="Kiemelt"><text:span text:style-name="T9">Péterben </text:span></text:span><text:span text:style-name="T9">saját méltatlanságának érzését váltotta ki. Ugyanígy volt Ézsaiás is (6,5); így van mindenki, aki meglátja a királyt a maga szépségében.</text:span></text:p>
      <text:p text:style-name="Átvett_20_anyagok_20_-_20_függő">7.<text:tab/>Péter saját szokásos munkájával volt elfoglalva, amikor Jézus őt <text:span text:style-name="Kiemelt">emberek </text:span>halászává hívta el. Miközben vezetésre vársz, tedd meg, ami a kezed ügyébe esik. Tedd azt minden erőddel! Tedd szívből, mint az Úrnak! Ahogyan a hajókormány csak akkor vezeti a hajót, ha az mozgásban van, úgy Isten is akkor vezeti az embereket, ha mozgásban vannak.</text:p>
      <text:p text:style-name="Átvett_20_anyagok_20_-_20_függő">8.<text:tab/>Krisztus elhívta Pétert a halfogástól, hogy <text:span text:style-name="Kiemelt">embereket </text:span>fogjon, vagy szó szerinti fordításban: <text:span text:style-name="T9">„élő embereket fogni”. Mit ér az óceán minden hala, azzal a kiváltsággal összehasonlítva, hogy valaki egyetlen lelket megnyer Krisztus és az örökkévalóság </text:span><text:soft-page-break/><text:span text:style-name="T9">számára.</text:span></text:p>
      <text:p text:style-name="Átvett_20_anyagok_20_-_20_függő">9.<text:tab/>Péter, <text:span text:style-name="Kiemelt">Jakab és János </text:span>kivonta csónakját a partra, és életüknek egyik legsikeresebb napján <text:span text:style-name="Kiemelt">mindent otthagytak és követték </text:span>Jézust. Milyen sok függött döntésüktől! Valószínűleg sohasem hallottunk volna róluk, ha hajóiknál maradnak.</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23"><text:span text:style-name="Kiemelt"><text:span text:style-name="T71">5. fejezet</text:span></text:span></text:p>
      <text:p text:style-name="Átvett_20_anyagok_20_réssel"><text:span text:style-name="Kiemelt">Jézus másokat is elhív, hogy csatlakozzanak hozzá dicsőséges munkájában</text:span></text:p>
      <text:p text:style-name="P24"><text:span text:style-name="Kiemelt">J</text:span>ézus Emberként jött el az emberek érdekében. Másokat is be akar vonni dicsőséges munkájába (5. fejezet). Joga van ehhez. Ha szolga is kegyelemből, a Szent Szellem teljes hatalma szerint szolgál. Olyan csodát tesz, ami nagyon alkalmas arra, hogy meglepje azokat, akiket el akar hívni. Érezteti velük, hogy neki minden rendelkezésére áll, minden tőle függ. Ahol az ember semmit sem tehet, ott Ő mindent megtehet. <text:span text:style-name="T11">Péter, akinek lelkiismeretére erősen hat az Úr jelenléte, megvallja saját méltatlanságát, de a kegyelem vonzására Krisztushoz megy.</text:span><text:span text:style-name="T9"> A kegyelem felemeli őt, és kijelöli arra, hogy erről a kegyelemről másoknak is szóljon — hogy embereket halásszon.</text:span><text:span text:style-name="T49"> Jézus már nem az igazság hirdetője volt Isten népe között, hanem az, aki hálójába gyűjti a távol levőket.</text:span> Az Úr magához vonzotta az embereket mint Isten hatalmának és jellemének földi megnyilvánulása. Ez volt a kegyelem.</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Miután Lukács beszámolt Jézus működésének programját megszabó első nyilvános fellépéséről és fogadtatásáról, tudósít az első tanítványok elhívásáról. <text:span text:style-name="T49">A történet eleje és vége (1k. és 10k. v.) hasonlít a Mk 1,16-20 elbeszéléséhez (ld. az ottani magyarázatot). A közbeeső szakasz tartalmazza a csodálatos halfogást, ami sokban emlékeztet a Jn 21,1-11-ben leírtakra (vö. az ottani magyarázattal).</text:span> A halfogás szemlélteti Péter új megbízatását (10. v.), egyben ígéret és biztatás is a tanítványoknak, ahogyan jelszerűen utal eljövendő missziói munkájuk sikerére. ― <text:span text:style-name="T49">Az események középpontjában </text:span><text:span text:style-name="Félig_20_kiemelt"><text:span text:style-name="T49">Simon </text:span></text:span><text:span text:style-name="T49">áll, akit már itt →</text:span><text:span text:style-name="Félig_20_kiemelt"><text:span text:style-name="T49">Péternek </text:span></text:span><text:span text:style-name="T49">is neveznek (8. v.), megelőlegezve ezzel a 6,14-et (ld. még Mk 3,16).</text:span> Neki szól egyedül a 10. v. (vö. ezzel szemben a Mk 1,17-et). Mindez Péter későbbi vezető szerepére utal, amire Lukács a továbbiakban is hangsúlyt helyez (ld. különösen is: 22,31k; 24,12.34; ApCsel 1,15; 2,14 stb.).</text:p>
      <text:p text:style-name="Átvett_20_anyagokra"><text:span text:style-name="T37">Itt az eredeti görög szöveg szerint szándékosan nem </text:span><text:span text:style-name="Félig_20_kiemelt"><text:span text:style-name="T37">halászásról </text:span></text:span><text:span text:style-name="T37">van szó, hanem emberfogásról, élve fogásról</text:span><text:span text:style-name="T10"> (eredeti: kifogni és életben hagyni). </text:span><text:span text:style-name="T37">A halászás megöl, a (hal)fogás lehet kimentés a halálból</text:span><text:span text:style-name="T12"> (ilyen értelemben használják a görög fordítású Ószövetségben is ezt a szót).</text:span> <text:span text:style-name="T9">Péter bűnvallásakor a 8. v.-ben nem egy konkrét bűnre gondol. A </text:span><text:span text:style-name="Félig_20_kiemelt"><text:span text:style-name="T9">nagy félelem </text:span></text:span><text:span text:style-name="T9">és a </text:span><text:span text:style-name="Félig_20_kiemelt"><text:span text:style-name="T9">bűnös </text:span></text:span><text:span text:style-name="T9">állapotra való rádöbbenés akkor tölti el az </text:span><text:span text:style-name="Félig_20_kiemelt"><text:span text:style-name="T9">embert, </text:span></text:span><text:span text:style-name="T9">amikor valaki Isten félelmetes szentségével és hatalmával szembesül (vö. Ézs 6,5).</text:span> Ezt az érzést fejezi ki Péternek az a kívánsága, hogy a Jézusban megnyilatkozó isteni szentségtől távolabb kerüljön (menj <text:span text:style-name="Félig_20_kiemelt">el tőlem). </text:span>Jézus erre a kérésre válaszol a 10. v.-ben a hasonló helyzetből már ismerős biztatással (vö. 2,9k). <text:span text:style-name="Félig_20_kiemelt"><text:span text:style-name="T10">Emberhalász leszel </text:span></text:span><text:span text:style-name="T10">― ez a kijelentés nem az elhívás, hanem a bűnbocsánat kifejezése, ami lehetővé teszi, hogy az Istentől távol lévő közel kerüljön, és szolgálatra alkalmas legyen</text:span><text:span text:style-name="T11"> (a megbocsátás és a szolgálatra felhatalmazás a Jn 21,15-17-ben is szorosan kapcsolódik egymáshoz).</text:span> ― <text:span text:style-name="T49">Simon és társai </text:span><text:span text:style-name="Félig_20_kiemelt"><text:span text:style-name="T49">mindent </text:span></text:span><text:span text:style-name="T49">otthagynak (11. v. és 5,28 is; másképpen Mk 1,18.20; 2,14). Lukács ezt tágabb értelemben, radikálisan veszi. Így a tanítványok kezdettől fogva megfelelnek azoknak a tanítványságra vonatkozó kritériumoknak és feltételeknek, amikről a 14,25-35-ben olvashatunk</text:span> (ld. különösen is a 14,33-at, továbbá 6,20; →Jézus követése).</text:p>
      <text:p text:style-name="Könyvadatsor"><text:soft-page-break/><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72">68 (D) Pozitív reakció Jézusnak az Országról szóló üzenetére (5,1-11).</text:span></text:span><text:span text:style-name="Kiemelt"> </text:span>Ez a szakasz négy nagyobb megállapítást tesz, melyek mindegyike kapcsolatban van egymással. 1) Péter, valamint Jakab és János pozitív reakciója Jézusra az első ilyen az evangéliumi történetben. Jézus názáreti atyafiai ellenségesen viszonyultak az ígéret és beteljesedés hirdetéséhez (4,16-30). Ahogyan a 10,15 jelzi majd, a kafarnaumiak reagálása sem volt teljesen pozitív (4,31-43). 2) Most, hogy <text:span text:style-name="T49">Lukács a 4,16-44 történeteivel megmutatta, mit jelent az, hogy Jézus Isten országát hirdeti, most elmondja, hogyan nyeri meg Jézus Pétert segítőnek az Országért való munkálkodásban, és hívja el Pétert, Jakabot és Jánost arra, hogy kövessék őt az Országhoz méltó életvitelben. Válaszuk feltétlen, hiszen mindent elhagynak Jézusért.</text:span> 3) Ebben a történetben, különösen az 5,10-ben Lukács megteszi az első ecsetvonásokat Péter rendkívül hízelgő és mélyen rokonszenves portréján. 4) Péter missziós sikere, akárcsak halfogása, nem az ő érdeme, hanem az Úré.</text:p>
      <text:p text:style-name="Átvett_20_anyagokra"><text:span text:style-name="Kiemelt"><text:span text:style-name="T72">69 </text:span></text:span><text:span text:style-name="T43">Lukács élénk szerkesztői tevékenységet végzett az 5,1-11-ben.</text:span> Történetének nyitányához (5,1-3) felhasználja a Mk 4,1-2‑t. <text:span text:style-name="T38">Az 5,4-9.10b anyagához olyan forrásra támaszkodik, amely Jn 21,1-11-nek is alapja.</text:span> Az 5,10a a Mk 1,19-ből származik; az 5,11 pedig Mk 1,18.20-ból. Lk 5,1-11 felületes összehasonlítása a Mk 1,16-20-szal is megmutatja, mennyire eredeti a lukácsi változat. <text:span text:style-name="Kiemelt"><text:span text:style-name="T72">70 1-3. </text:span></text:span>Ld. Mk 4,1-2, Jézus példázatokban való beszéde kontextusában. <text:span text:style-name="Kiemelt"><text:span text:style-name="T72">1. </text:span></text:span><text:span text:style-name="Félig_20_kiemelt">Isten igéjét: </text:span>Ez a kifejezés a Csel-ben tizennégyszer fordul elő (pl. 4,31; 16,32), és általában a keresztény üzenetre vonatkozik. Azzal, hogy Jézus saját igehirdetéséről mondja ezt Lukács, „a keresztény közösség mondanivalóját magának Jézusnak a tanításában gyökerezteti” <text:span text:style-name="Félig_20_kiemelt">(FGL, </text:span>565). A 4,31-39-ben Lukács kiemelte Jézus szavának erejét. <text:span text:style-name="Kiemelt"><text:span text:style-name="T72">2. </text:span></text:span><text:span text:style-name="Félig_20_kiemelt">két hajót: </text:span>Az 5,4-11 folyamán a lukácsi reflektorfény Simon Péterre irányul, de társai is mindig ott vannak az árnyékban, készen arra, hogy segítsenek. Ld. az 5,4.5.6.7 többes számú igéit. <text:span text:style-name="T49">Az itt bemutatott halászok középosztálybeli iparosok.</text:span> Ld. W. Wuellner: <text:span text:style-name="Félig_20_kiemelt">The Meaning of „Fishers of Men”, </text:span>Philadelphia 1967, 26-63. <text:span text:style-name="Kiemelt"><text:span text:style-name="T72">3. </text:span></text:span><text:span text:style-name="Félig_20_kiemelt">Simon: </text:span>A 6,14-et megelőzően így nevezik Jézus elsőként elhívott tanítványát. Lukács a legmélyebb tisztelettel viseltetik Simon Péter iránt, s a Csel-ben rögzíti az ősegyházban betöltött alapító szerepét. A 4,4-9.10b mellett ő az egyetlen a szinoptikusok között, akinél megvan a 22,31-32 (Jézus imája Péterért) és a 24,34 (a feltámadott Jézus megjelenik egyedül Péternek). Lukács törli a Márknál található negatív megjegyzéseket Péterről (Mk 8,32-33; 14,37). További részleteket ld. <text:span text:style-name="Félig_20_kiemelt">PNT, </text:span>39-56, 109-128.</text:p>
      <text:p text:style-name="Átvett_20_anyagokra"><text:span text:style-name="Kiemelt"><text:span text:style-name="T72">71 4-9. </text:span></text:span><text:span text:style-name="T49">J. A. Fitzmyer tizenegy hasonlóságot és hét különbséget fedez fel az 5,4-9 és Jn 21,1-11 között.</text:span> <text:span text:style-name="T38">Úgy tűnik, hogy mind a Lk 5,4-9.10b, mind Jn 21,1-11 független tanúi annak, hogy Jézus </text:span><text:span text:style-name="T46">húsvét után</text:span><text:span text:style-name="T38"> megjelent Péternek. János a maga módján fejleszti tovább a hagyományt azzal, hogy beleilleszti a szeretett tanítványt. Jézus földi működéséről és első követőinek elhívásáról szóló történetébe Lukács áthozott egy olyan történetet, amely eredetileg arról szólt, hogy a csodálatos halfogáskor Péter ráismer Jézusra, megbékél az Úrral tagadása után, és megbízást kap Jézus feltámadás utáni missziójának irányítására.</text:span></text:p>
      <text:p text:style-name="Átvett_20_anyagokra"><text:span text:style-name="Kiemelt"><text:span text:style-name="T72">72 10-11. </text:span></text:span>Lukács Mk 1,18-20 segítségével részletezi a történetet. <text:span text:style-name="Kiemelt"><text:span text:style-name="T72">10. </text:span></text:span><text:span text:style-name="Félig_20_kiemelt"><text:span text:style-name="T49">ezentúl: </text:span></text:span><text:span text:style-name="T49">Ez a tipikus lukácsi kifejezés az alábbi helyeken fordul elő: 1,48; 12,52; 22,18.69 és Csel 18,6, s az üdvösség új korszakának kezdetét jelzi. </text:span><text:span text:style-name="Félig_20_kiemelt"><text:span text:style-name="T10">ezentúl emberhalász leszel: </text:span></text:span><text:span text:style-name="T10">Vagyis </text:span><text:span text:style-name="Félig_20_kiemelt"><text:span text:style-name="T10">embereket fogsz, és ezáltal új életre kelted őket:</text:span></text:span><text:span text:style-name="Félig_20_kiemelt"><text:span text:style-name="T11"> </text:span></text:span><text:span text:style-name="T11">E fordítás kísérletet tesz arra, hogy kifejezze a különös lukácsi ige, a </text:span><text:span text:style-name="Félig_20_kiemelt"><text:span text:style-name="T11">zógrón </text:span></text:span><text:span text:style-name="T11">jelentésárnyalatát.</text:span><text:span text:style-name="T9"> A halászat szimbólumának gazdag jelentéstartománya volt az ókorban. Mivel olyanoknak ír, akik ismerik a görög-római hagyományokat, Lukács ennek a jelképnek azt az aspektusát választja ki, amellyel azok a tanítók éltek, akik tanulókat csalogattak magukhoz, és kiművelésük révén megváltoztatták az életüket.</text:span><text:span text:style-name="T49"> Ez az aspektus a csalétek. Péter embereket fog majd Isten igéjének csalétkével, és ezáltal új életre kelti őket.</text:span> <text:span text:style-name="T38">Ha a szimbólum másik aspektusára, a vízre koncentrálunk, az a nehézség merül fel, hogy Péter úgy áll elénk, mint aki valami romboló dolgot tesz az emberekkel annak az analógiájára, ami a halakkal történik, ahogy kivétetnek a vízből. Talán a lukácsi értelemnek egy maradványa található a „bekapták a horgot” kifejezésünkben. Azok, akik bekapták a horgot, nem halnak meg, hanem egy új gondolkodásmódra váltanak.</text:span> Ld. Wuellner: „Fishers of Men” (→70) 70-71, 217, 237-238; és Lucian: <text:span text:style-name="Félig_20_kiemelt">Fisherman, </text:span>48-52. <text:span text:style-name="Kiemelt"><text:span text:style-name="T72">11. </text:span></text:span><text:span text:style-name="Félig_20_kiemelt"><text:span text:style-name="T38">mindent: </text:span></text:span><text:span text:style-name="T38">Lukácsi redakció</text:span>, hasonló az 5,28-hoz; 12,33-hoz; 14,33-hoz; 18,18-23-hoz. Ld. W. E. Pilgrim: <text:span text:style-name="Félig_20_kiemelt">Good News to the Poor, </text:span><text:soft-page-break/>Minneapolis 1981, 87-102. <text:span text:style-name="Félig_20_kiemelt">követték: </text:span>Jézus útitársai, Péter, Jakab és János elkötelezték magukat az ő üzenetének és sorsának. Ld. S. O. Abogunrin: <text:span text:style-name="Félig_20_kiemelt">NTS </text:span>31 (1985) 587-602.</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23"><text:span text:style-name="Kiemelt"><text:span text:style-name="T71">A TE SZAVADRA ― MÉGIS</text:span></text:span></text:p>
      <text:p text:style-name="P25"><text:span text:style-name="Félig_20_kiemelt">Lukács 5,1-5</text:span></text:p>
      <text:p text:style-name="Átvett_20_anyagok_20_réssel"><text:span text:style-name="T9">A kezdeti idők boldog feszültsége tölti be a sokaságot ott a Genezáret-tó partján azon a reggelen. Feltámadt az ige utáni szomjúság és Jézus hirdeti nekik az igét. Történhetett volna egészen másként, ahogy az Ám 8,11kk prófétálta ítéletesen, hogy az ige utáni éhség nem fog megelégíttetni. Most azonban Jézus Krisztusban — fogalmazzunk világiasan — szerencsés módon találkozik össze a vágy és a megelégíttetés</text:span>; mert az sem mindegy, hogy mit tart az ember élete legnagyobb szerencséjének.</text:p>
      <text:p text:style-name="P6">Itt van mindjárt Simon, aki biztos, hogy nagyon szerencsétlennek érezte magát ezen a reggelen. Igaz, hogy amott az a Jézus prédikál, aki vendége volt tegnap, de kisebb gondja is nagyobb annál, hogy éppen ezzel törődjön most. A hálókat meg kell takarítani a hínártól, s a ráragadt moszattól, miegymástól, s aztán ki kell teregetniük az üresen maradt hálókat. Azokra sem tud pillanatnyilag jó szemmel nézni, mintha kikacagnák az üres hálószemek. <text:span text:style-name="T38">Így sem járt még soha életében</text:span>, úgy értek ki a partra az éjjel több alkalommal is, mintha az egész tóban egy fia hal se úszkálna.</text:p>
      <text:p text:style-name="Átvett_20_anyagokra"><text:span text:style-name="T38">Nyűg rajta az is, hogy Jézus, ismerősként, megszólítja;</text:span> beszállna ugyanis a hajójába egy kicsit, mert a sokaság nagy ragaszkodásával és buzgóságával szinte a vízbe szorítja. Türtőzteti magát Simon és helyet ad Jézusnak, s közben tán oda se figyel, mert képtelen összeszedni a gondolatait. Fáradt, álmos és éhes, s a család holnapi megélhetésére gondol. <text:span text:style-name="T38">Na, végre vége! — gondolta, amikor Jézus befejezte a tanítást.</text:span> <text:span text:style-name="T9">S ekkor valami erővel telített parancs hangzik felé, Jézus mondja, de mintha a veséjébe látna. — Mert látta, bizonyosan látta az üres hajót és egyszeriben átlátta minden keservét és csüggedését, s szavával arra biztatja, hogy ne adja fel, tegyen még egy próbát. Menjen be a mélyebb vizekbe, s ott vesse ki a már félig-meddig leszerelt halászkészséget.</text:span> A felhívás nemcsak neki szólt, de minden halásznak, aki ott tette a dolgát. Ezekben a letört emberekben ő már fölismerte elhívott tanítványait.</text:p>
      <text:p text:style-name="Átvett_20_anyagokra">Keserűen bukik ki Simon ajkán a panasz: <text:span text:style-name="T49">Egész éjjel fáradoztak, összeszedték minden ügyességüket, de hiába volt a kitartó próbálkozás. Elmondja tehát mindazt, ami a szívét nyomja. Ám mégis kész feladni ellenvetéseit, s kivetni újból a hálót, egyedül Jézus szavára.</text:span></text:p>
      <text:p text:style-name="Átvett_20_anyagokra">Ő látja üres hálódat, ütött-kopott hajódat, fáradt testedet, üres tekintetedet, csüggedt és aggódó szívedet, s ezen is segíteni akar, amikor rajtad segít. <text:span text:style-name="T12">Engedj szavának, bármilyen érthetetlennek tűnik is. Még kifogásaidat is elmondhatod, de aztán engedj az Ő akaratának. Nem fogod megbánni! Meg fog születni benned a tanítvány!</text:span></text:p>
      <text:p text:style-name="P23"><text:span text:style-name="Kiemelt"><text:span text:style-name="T71">A BŐSÉG JÓTÉKONY ZAVARA</text:span></text:span></text:p>
      <text:p text:style-name="P25"><text:span text:style-name="Félig_20_kiemelt">Lukács 5,6-11</text:span></text:p>
      <text:p text:style-name="Átvett_20_anyagok_20_réssel">Zavarba ejtő a bőség, ami rázúdul a három galileai halászra, kiváltképpen Simon Péterre (<text:span text:style-name="T49">a Péter név, megelőlegezetten, a 8. v.-ben olvasható először</text:span>), mert a háló szakadozik, jönnie kell a másik kettőnek, miután kétségbeesetten int a fejével nekik, miközben kezével a hálót tartaná. A hajók pedig máris süllyedni kezdenek. Később aztán kihúzzák őket a partra, de az nincs részletezve, hogy miként került a sok hal a szárazra, már ami nem úszott el közben. Minderre csak következtethetünk, mert ahogy Simon Jézus lábai elé esik, az csak a parton történhetett. <text:span text:style-name="T12">A sok hal nem a róluk való gondoskodásért van — bármennyire megütközünk is rajta —, hanem csupán azért, hogy Simont a porba sújtsa, bűnösségét lelkiismeretére terhelje.</text:span><text:span text:style-name="T10"> De már kezd megszületni közben a valódi Krisztus-ismeret is. </text:span><text:span text:style-name="T12">Korábban ugyanis tiszteletből szólította Jézust Mesternek, itt mondja ki először, hogy Uram!</text:span></text:p>
      <text:p text:style-name="Átvett_20_anyagokra"><text:soft-page-break/><text:span text:style-name="T10">Oly kiáltónak érzi az ellentétet a maga bűnössége és Jézus szentsége között, hogy nem lát más lehetőséget feloldására, mint hogy Jézust elküldi magától</text:span>: Menj el, Uram, <text:span text:style-name="T42">még bajt </text:span><text:span text:style-name="T42">hozok rád, megfertőzlek.</text:span> Nem illünk egymáshoz. <text:span text:style-name="T9">Nem is gondoljuk, hány embert tart vissza Tőle az őszinteségre kényszerült önismeret, azoké, akik megállapítják önmagukról, hogy nem méltók rá, hogy az Isten közelségébe kerüljenek. Vegyük fel a gondját, hogy miként juthatna el a fülekig, s a szívekig a bátorító szó: Ne félj! A félelem falát ugyanis át kell törnie Jézus teremtő szavának.</text:span></text:p>
      <text:p text:style-name="Átvett_20_anyagokra">Mostantól kezdve új irányba fordul Simonnak és társainak élete. Embereket fog halászni az életre, foglyul ejtheti őket az Isten országa számára. Az itt alkalmazott nyelvtani igében benne foglaltatik az „élet” szó. Ezt a vonást azonban nem szükséges túlmagyarázni, beszél az önmagáról elég érthetően.</text:p>
      <text:p text:style-name="Átvett_20_anyagokra"><text:span text:style-name="T11">Hogy mi lett a hajókkal, mesterségükkel, családjukkal, ez megint nincs kidomborítva az igében. Ezekben az esztendőkben tanítványként követték Jézust, de az, hogy a hajókat a partra húzták, bizonnyal keserves erőfeszítéssel, hiszen azok le voltak merülve — csak mellékesen említtetik. A vázlatosan jelölt mozgás arra mutat, hogy rendet tettek maguk körül. A tanítványi életforma tehát nem jogosít fel senkit sem arra, hogy a hétköznapi dolgokban hanyagsággal kezelje megélhetése eszközeit. Ezek rendjében is váljék életünk fő irányává Jézus követése. </text:span><text:span text:style-name="T10">A „mindent otthagyva” esetünkben azt jelenti, hogy ha szükséges, meg tudunk lenni olyan dolgok nélkül, amik — míg Jézust nem ismertük Urunknak — egészen kitöltöttek, lekötöttek bennünket, máskor meg kínoztak és majd agyonnyomtak.</text:span></text:p>
      <text:p text:style-name="Átvett_20_anyagokra">Ha Krisztus az Urunk, semmi egyéb nem uralkodhat el rajtunk, az eszközök megmaradnak eszközöknek, amelyek olykor még nélkülözhetőek is, sőt boldogabbak vagyunk nélkülük.</text:p>
      <text:p text:style-name="Könyvadatsor"><text:span text:style-name="Hivatkozás">(</text:span><text:span text:style-name="Név_20_hivatkozásban">Pat </text:span><text:span text:style-name="Hivatkozás"><text:span text:style-name="T73">és </text:span></text:span><text:span text:style-name="Név_20_hivatkozásban">David Alexander (</text:span><text:span text:style-name="Hivatkozás"><text:span text:style-name="T73">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5,1-11 Péter és társainak csodálatos halfogása</text:span></text:p>
      <text:p text:style-name="Átvett_20_anyagokra">Máté (4,18-22) és Márk (1,16-20) egyszerűen följegyzik Jézus halászokhoz intézett fölszólítását, hogy kövessék őt. Lukács elbeszélése megmutatja, hogy hívásának egy alkalmi ismeretségnél több az alapja. Az 5,1-2 6-ban leírt három csoda közül az elsőben Jézus Péter saját „tudományában” mutatja meg magát. (Minden halász tudta, hogy a Galileai-tóban nappal nem lehetséges a halfogás. Péter, akinek kisujjában a szakma, a társak biztosra vehető gúnyolódása ellenére Jézus szavára máris indul, pedig még éjjel, amikor a halászatnak ideje van, sem sikerült fogniuk semmit. Péter vállalta, hogy nevetségessé teszi magát egy „laikusért” — a fordító megjegyzése.)</text:p>
      <text:p text:style-name="Átvett_20_anyagokra">A minden ésszerűségnek ellentmondó hatalmas fogás hatására Péter térdre borul (8). Isten számára semmi sem lehetetlen.</text:p>
      <text:p text:style-name="Átvett_20_anyagok"><text:span text:style-name="T74">►</text:span> Genezáret (1) Galilea másik neve.</text:p>
      <text:p text:style-name="P7"><text:span text:style-name="Hivatkozás">(</text:span><text:span text:style-name="Név_20_hivatkozásban">Prőhle Károly</text:span><text:span text:style-name="Hivatkozás">: </text:span><text:span text:style-name="Mű_20_címe">Lukács Evangéliuma</text:span><text:span text:style-name="Hivatkozás">. </text:span><text:span text:style-name="Cégnév">Evangélikus Sajtóosztály</text:span><text:span text:style-name="Hivatkozás">)</text:span>:</text:p>
      <text:p text:style-name="Feldolgozatlan_20_átvett_20_anyagok">G. JÉZUS ELSŐ HÁROM TANÍTVÁNYA</text:p>
      <text:p text:style-name="Feldolgozatlan_20_átvett_20_anyagok">5,1-11.</text:p>
      <text:p text:style-name="Feldolgozatlan_20_átvett_20_anyagok">(1) Történt, hogy amikor a sokaság körültolongta őt, és hallgatták Isten igéjét, ő pedig állt a Genezáret tavánál, (2) meglátott két hajót, amely a tó partján állt, a halászok pedig kiszálltak, és tisztogatták hálóikat. (3) Miután beszállt az egyik hajóba, amely Simoné volt, kérte, hogy evezzen kissé beljebb a parttól. Leült, és a hajóból tanította a népet. (4) Amikor pedig befejezte beszédét, ezt mondta Simonnak: „Evezz a mélyre, és vessétek ki hálóitokat fogásra!” (5) Simon így felelt: „Mester, egész éjszaka fáradtunk, és semmit sem fogtunk, de szavadra kivetem a hálókat.” (6) Amikor ezt megtették, nagy tömeg halat fogtak be, hálóik pedig szakadoztak. (7) Jelt adtak társaiknak a másik hajóban, hogy jöjjenek, és fogják meg velük együtt. Eljöttek, és megtöltötték mindkét hajót úgy,</text:p>
      <text:p text:style-name="Feldolgozatlan_20_átvett_20_anyagok">91</text:p>
      <text:p text:style-name="Feldolgozatlan_20_átvett_20_anyagok"><text:soft-page-break/><text:span text:style-name="Kiemelt">hogy süllyedeztek. (8) Amikor Simon Péter meglátta, odaborult Jézus térdéhez, és ezt mondta: „Menj el tőlem, mert. bűnös ember vagyok, Uram!” (9) Rémület szállta meg őt, és a vele levőket mind a halfogás miatt, amelyben résztvettek, (10) hasonlóan Jakabot és Jánost, Zebedeus fiait, akik társai voltak Simonnak. Ezt mondta Simonnak Jézus: „Ne félj, mostantól embereket fogsz élve!"1 (11) Felvonták a hajókat a partra, elhagytak mindent, és követték őt.''</text:span></text:p>
      <text:p text:style-name="Feldolgozatlan_20_átvett_20_anyagok"><text:span text:style-name="Félig_20_kiemelt">1: zogreo: </text:span>élve elfog. — 2: Mk 1,16-20 az első három tanítvány el hívását röviden és Jézus kapernaumi működése előtt mondja el_ Lukácsnál Jézus látogatása Simon házában előkészíti Simon elhívását_ Márknál viszont elhívása után következik.</text:p>
      <text:p text:style-name="Feldolgozatlan_20_átvett_20_anyagok"><text:span text:style-name="Kiemelt">Szavadra!</text:span></text:p>
      <text:p text:style-name="Feldolgozatlan_20_átvett_20_anyagok"><text:span text:style-name="Félig_20_kiemelt">1-8. </text:span>Jézust újra Galileában a Genezáret-tó partján találjuk. Ez az első alkalom, amikor nem zsinagógában, hanem a szabadban gyülekezik köréje a nép. Halászok a parton mossák hálóikat: reggel van. A tópart Palesztina legszebb vidéke. Hirtelen emelkedő hegyek övezik a tavat, a part mellett keskeny földcsík, zöldellő virágos mező, a mélyen kéklő ég tükröződik a tó vizében. Jézus beszáll az ismerős. Simon hajójába. Onnan hirdeti Isten igéjét, és tanítja a népet. Ezeket a kifejezéseket az őskeresztyénség saját igeszolgálatára szokta használni. Lukács a kifejezéseket Jézusra is alkalmazza, és ezzel azt mondja, hogy az egyház Jézus munkáját folytatja. A tanítást követi az első apostolok elhívása. Jézus a mély vízre eveztet, és felszólítja Simont halászásra. Szokatlan a parancs. Ellenkezik a szakértők tapasztalatával. Ezt Simon is kifejezésre juttatja: ha egész éjjel semmit sem fogtak, akkor most délben és a mélyben még kevésbé fognak. „Szavadra": ismét Jézus szava a döntő hatalom. Lukács emlékeztet rá: Jézus szava hívta el az apostolokat, és Jézus szaván áll vagy bukik az egyház. Simonnak még voltak fenntartásai vele szemben, a fogás eredménye azonban meggyőző. Nem is felelhet mással, mint bűnvallással: „Menj el tőlem, mert bűnös ember vagyok. Uram!” Nem általános bűnösségről, és nem ismeretlen bűnéről van szó, hanem arról, hogy fenntartással élt Jézus szavával szemben. Lukács az elbeszélést nem érti szimbolikusan az</text:p>
      <text:p text:style-name="Feldolgozatlan_20_átvett_20_anyagok">92</text:p>
      <text:p text:style-name="Feldolgozatlan_20_átvett_20_anyagok">egyház „halfogására”, ahogyan azt újabban feltételezik. Ezt kizárja az, hogy a hálók szakadozásáról beszél. Mégis tény az, hogy olyan eset ez, amelynek mondanivalója túlmegy Simon személyes ügyén. Jézus követésére csak az alkalmas, aki fenntartás nélkül bízik szavában, és aki nem maga szabja meg szolgálatainak alkalmát, hanem elvégzi, ott és amikor Jézus -erre lehetőséget ad.</text:p>
      <text:p text:style-name="Feldolgozatlan_20_átvett_20_anyagok">Követték őt</text:p>
      <text:p text:style-name="Feldolgozatlan_20_átvett_20_anyagok"><text:span text:style-name="Félig_20_kiemelt">9-11. </text:span>Amikor Simon kijelenti, hogy méltatlan még Jézus közelségére is, akkor kap elhívást. Ez is jellemző Jézusra: nem tökéleteseket, hanem méltatlanságuk tudatára ébredt embereket állít szolgálatba. Az a hasonlat, amely Simon jövendő szolgálatát írja le, nem található másutt, és így feltehetően Jézustól ered. Az „élve fogás” kifejezés mutatja, hogy a halászat képe még sem alkalmazható pontosan az emberekre: az apostolok munkája új életet közvetítő szolgálat. Bár Lukács csak a Simonhoz intézett szavakat jegyzi fel, mégis hárman követték Jézust: Simon, akit a <text:span text:style-name="Kiemelt">8. </text:span>vers Péternek is nevez, azután János és Jakab, Zebedeus fiai. A többi evangéliumok szerint is ezek voltak Jézus első tanítványai, <text:span text:style-name="Félig_20_kiemelt">és </text:span>a legszűkebb tanítványi körhöz tartoztak. A tanítványokról Lukács röviden csak azt mondja, hogy követték Jézust. Ez szakkifejezéssé lett Jézus és a tanítványai viszonyára. Nemcsak azt jelenti, hogy Jézus nyomában jártak, ahogyan a rabbi tanítványai is szokták, hanem vele teljes sorsközösségben éltek. Ennek egyik jele az, hogy elhagyták mindenüket. Ez nem jelenti azt, hogy Jézus a földi javakról való lemondást követeli. De Jézus az evangélium szolgálatát egész életet betöltő hivatásnak tekinti, amelyre szabaddá kell válni az ugyancsak egész embert követelő egyéb élethivatásoktól.</text:p>
      <text:p text:style-name="Feldolgozatlan_20_átvett_20_anyagok"/>
      <text:p text:style-name="P7"><text:span text:style-name="Hivatkozás">(</text:span><text:span text:style-name="Név_20_hivatkozásban">Ortensio da Spinetoli</text:span><text:span text:style-name="Hivatkozás">: </text:span><text:span text:style-name="Mű_20_címe">Lukács a szegények evangéliuma</text:span><text:span text:style-name="Hivatkozás">. </text:span><text:span text:style-name="Cégnév">Agapé </text:span><text:span text:style-name="Hivatkozás">vagy </text:span><text:a xlink:type="simple" xlink:href="http://www.mek.iif.hu/porta/szint/human/vallas/lukacs/"><text:span text:style-name="Hivatkozás">http://www.mek.iif.hu/porta/szint/human/vallas/lukacs/</text:span></text:a><text:span text:style-name="Hivatkozás"> vagy </text:span><text:a xlink:type="simple" xlink:href="http://www.theol.u-szeged.hu/konyvtar/lukacs/index.html"><text:span text:style-name="Hivatkozás">http://www.theol.u-szeged.hu/konyvtar/lukacs/index.html</text:span></text:a><text:span text:style-name="Hivatkozás">)</text:span>:</text:p>
      <text:p text:style-name="P12"><text:span text:style-name="T75">¡¡¡</text:span>Ne felejts el az internetes/elektronikus változatot használni szkennelés helyett!!!</text:p>
      <text:p text:style-name="P7"><text:soft-page-break/><text:span text:style-name="Hivatkozás">(</text:span><text:span text:style-name="Név_20_hivatkozásban">David Gooding</text:span><text:span text:style-name="Hivatkozás">: </text:span><text:span text:style-name="Mű_20_címe">Az evangélium Lukács szerint</text:span><text:span text:style-name="Hivatkozás">. </text:span><text:span text:style-name="Cégnév">Evangéliumi Kiadó</text:span><text:span text:style-name="Hivatkozás">)</text:span>:</text:p>
      <text:p text:style-name="Feldolgozatlan_20_átvett_20_anyagok"><text:span text:style-name="Félig_20_kiemelt">Lukács 5,1 — 7,1<text:tab/></text:span><text:span text:style-name="Kiemelt">Az eljövetel: 3. szakasz</text:span></text:p>
      <text:p text:style-name="Feldolgozatlan_20_átvett_20_anyagok"><text:span text:style-name="Kiemelt">Krisztus útja a bűnnel és</text:span></text:p>
      <text:p text:style-name="Feldolgozatlan_20_átvett_20_anyagok"><text:span text:style-name="Kiemelt">a bűnösökkel</text:span></text:p>
      <text:p text:style-name="Feldolgozatlan_20_átvett_20_anyagok"><text:span text:style-name="Kiemelt">Előzetes áttekintés<text:line-break/>Tételek</text:span></text:p>
      <text:p text:style-name="Feldolgozatlan_20_átvett_20_anyagok">1 Krisztus és a szaktekintélyek (5,1-26)</text:p>
      <text:p text:style-name="Feldolgozatlan_20_átvett_20_anyagok">2 A szellemi fegyelem krisztusi alapelvei (5,27-39)</text:p>
      <text:p text:style-name="Feldolgozatlan_20_átvett_20_anyagok">3 Krisztus és a szaktekintélyek (6,1-19)</text:p>
      <text:p text:style-name="Feldolgozatlan_20_átvett_20_anyagok">4 Az erkölcs krisztusi alapelvei (6,20-49)</text:p>
      <text:p text:style-name="Feldolgozatlan_20_átvett_20_anyagok"><text:span text:style-name="Kiemelt">3. szakasz</text:span></text:p>
      <text:p text:style-name="Feldolgozatlan_20_átvett_20_anyagok"><text:span text:style-name="Kiemelt">Krisztus útja a bűnnel és a</text:span></text:p>
      <text:p text:style-name="Feldolgozatlan_20_átvett_20_anyagok"><text:span text:style-name="Kiemelt">bűnösökkel</text:span></text:p>
      <text:p text:style-name="Feldolgozatlan_20_átvett_20_anyagok"><text:span text:style-name="Kiemelt">Előzetes áttekintés</text:span></text:p>
      <text:p text:style-name="Feldolgozatlan_20_átvett_20_anyagok">A következő fejezetekben a kiemelkedő téma: Krisztus erkölcsi tanítása. A 6. fejezet például a Máténál található Hegyi Beszéd Lukács-féle megfelelője (6,20-49). Nem szükséges eldönteni, hogy az az anyag, amelyet Lukács itt feljegyez, ugyanakkor került-e elmondásra, mint az, amit Máté ír le a Hegyi Beszédben, vagy esetleg Krisztus, sok más igehirdetőhöz hasonlóan, sok egyező értelmű, de nem azonos beszédet mondott el különböző alkalmakkor. Jelenleg szükségtelen foglalkozni az arányokban mutatkozó különbségek megfigyelésével is. A Máténál található beszéd nem kevesebb, mint három egész fejezetet tölt meg (5-7), míg Lukács verziója mindössze harminc vers (6,20-49). Lukács itteni anyaga és a Hegyi Beszéd közötti általános hasonlóság elegendő ahhoz, hogy felhívja a figyelmünket arra a tényre, hogy a következő két fejezet döntő része Krisztus erkölcsi tanításával foglalkozik.</text:p>
      <text:p text:style-name="Feldolgozatlan_20_átvett_20_anyagok">Egyébként ezen a két fejezeten keresztül feltűnő a „bűn”, „bűnösök”, „vétkes” szavak ismétlődése. Az első történet az 5. fejezetben Lukács sajátos feldolgozása, és feltételezhetjük, hogy azért döntött úgy, hogy ez álljon az első helyen, mert úgy ítélte, hogy üzenete különösen alkalmas Evangéliuma új szakaszának kezdéséhez. Lukács megfogalmazásában a történet csúcspontja: „Simon Péter ezt látva leborult Jézus lába elé, és így szólt: 'Menj el tőlem, mert én bűnös ember vagyok, Uram!” (5,8).</text:p>
      <text:p text:style-name="Feldolgozatlan_20_átvett_20_anyagok">A harmadik történetben (lásd: 5,17-26), amelyben egy embert visznek Krisztushoz, hogy gyógyítsa ki paralíziséből, váratlan módon kapunk valami többletet: „Ember, megbocsáttattak a te bűneid” (5,20). Mikor pedig az írástudók tiltakoznak: „Ki bocsáthat meg bűnöket az egy Istenen kívül?” (5,21), Krisztus így válaszol: „Mi a könnyebb: ezt mondani: Megbocsáttattak a te bűneid, - vagy pedig ezt mondani: Kelj fel és járj? Azért pedig, hogy megtudjátok: van hatalma az Emberfiának bűnöket megbocsátani a földön...” (5,22-24).</text:p>
      <text:p text:style-name="Feldolgozatlan_20_átvett_20_anyagok">Az 5,30-32-ben a folytatás ismét a következő: „A farizeusok... pedig zúgolódtak, és ezt mondták...: Miért esztek és isztok a vámszedőkkel és bűnösökkel együtt? Jézus így válaszolt... Nem azért jöttem, hogy az igazakat hívjam megtérésre, hanem a bűnösöket."</text:p>
      <text:p text:style-name="Feldolgozatlan_20_átvett_20_anyagok"><text:span text:style-name="Kiemelt">A 6,32-34-ben ugyancsak azt találjuk, hogy Krisztus emlékezteti tanítványait,</text:span></text:p>
      <text:p text:style-name="Feldolgozatlan_20_átvett_20_anyagok"><text:span text:style-name="Félig_20_kiemelt">Lukács 5,1-7,1<text:tab/></text:span><text:span text:style-name="Kiemelt">— 78 —<text:tab/></text:span><text:span text:style-name="Félig_20_kiemelt">Az eljövetel</text:span></text:p>
      <text:p text:style-name="Feldolgozatlan_20_átvett_20_anyagok"><text:span text:style-name="Kiemelt">hogy „Ha azokat szeretitek, akik szeretnek titeket, miért érdemeltek jutalmat? Hiszen a bűnösök is szeretik azokat, akik őket szeretik. És ha azokkal tesztek jót, akik veletek jót tesznek, miért érdemeltek jutalmat? Hiszen a bűnösök is ugyanezt teszik."</text:span></text:p>
      <text:p text:style-name="Feldolgozatlan_20_átvett_20_anyagok">De ha a „bűn” és „bűnösök” szó uralkodó is ezekben a fejezetekben, vannak más, hasonlóan jelentős kifejezések is. A 6,2-ben a farizeusok azzal vádolják Krisztus tanítványait, hogy olyat tesznek „amit szombaton nem szabad.” Krisztus szembefordul vádjukkal, rámutatva, hogy Dávid és emberei egy alkalommal megették, amit „nem lett volna szabad megenni, csak a papoknak” (6,4).</text:p>
      <text:p text:style-name="Feldolgozatlan_20_átvett_20_anyagok">Hasonlóképpen, a sorvadt kezű ember történetének (6,6-11) döntő része a következő: „gyógyít-e szombaton, hogy ilyen módon találjanak valamit, amivel vádolják” (6,9).</text:p>
      <text:p text:style-name="Feldolgozatlan_20_átvett_20_anyagok">Vannak más helyek is ezekben a fejezetekben, ahol a „gonosz”, „törvénytelen” vagy „vétkes” szavak tényleges használata nélkül a farizeusok kérdezősködésükkel rejtve arra céloznak, hogy Krisztus törvénysértést követ el. Az 5,30- ban a következő kérdésük: „Miért <text:soft-page-break/>esztek és isztok a vámszedőkkel és bűnösökkel együtt?”, azt foglalja magában, hogy gonosz dolog velük együtt étkezni. Az 5,33-ban a következő megállapításuk: „János tanítványai gyakran böjtölnek... a tieid pedig esznek és isznak”, azt foglalja magában, hogy Krisztus gonoszul jár el, mivel nem rendeli el tanítványainak a böjtölést.</text:p>
      <text:p text:style-name="Feldolgozatlan_20_átvett_20_anyagok">Világos, tehát, hogy ezek a fejezetek azzal foglalkoznak, hogy mi Krisztus tanítása a gonosz és jó kérdésében, mi a törvényes, és a törvénytelen, mi a jó cselekvése és a gonosz cselekvése, mi a bűn és hogyan kell viszonyulni a bűnösökhöz, foglalkoznak az igazságos ítélettel és a megbocsátással, a tisztátalansággal és a megtisztulással, vagyis más szóval: az erkölccsel.</text:p>
      <text:p text:style-name="Feldolgozatlan_20_átvett_20_anyagok">Első feladatunk az, hogy kikutassuk, ha tudjuk: az elkövetkező fejezeteken keresztül mennyire volt Lukács részéről szándékos, hogy ez a téma kiemelkedjék elbeszélésében. Feladatunk könnyű: az erkölcsre vonatkozó hosszú beszéd végén Lukács tipikus módszere szerint elhelyezett egy összefoglaló megjegyzést, amely szabályszerűen befejezi a 3. szakaszt, és elválasztja a 4. szakasztól: „Miután bevégezte minden beszédét, amelyet a nép füle hallatára mondott, bement Kapernaumba” (7,1).</text:p>
      <text:p text:style-name="Feldolgozatlan_20_átvett_20_anyagok">A következőkben meg kellene vizsgálnunk ennek az anyagnak a kiválasztását és elrendezését. Abból az anyagból, amit Lukács bevett ebbe a szakaszba, sok a közös Mátéval, illetve Márkkal, vagy mindkettővel, de bizonyos specialitások Lukácsra jellemzőek. Amint már megjegyeztük, ebben a szakaszban a legelső történet teljesen egyedi Lukácsnál (lásd: 5,1-11). Ezenkívül Márknál például nincsen megfelelője a Máténál leírt Hegyi Beszédnek. Lukácsnál van, de ő azt a Mátéétól teljesen eltérően helyezi el. Máté ezt a beszédet a leprás megtisztítása (8,1-4), a béna meggyógyítása (9,2-8), Lévi elhívása és a János tanítványai által hangoztatott kritika (9,14-17), az apostolok kiválasztása (10,1-4), a gabonamezőn történt esemény (12,1-8), és a sorvadt kezű ember története <text:span text:style-name="Félig_20_kiemelt">elé </text:span>helyezi (12,9-14). Lukács a Hegyi Beszéd megfelelőjét ezek <text:span text:style-name="Félig_20_kiemelt">után </text:span>sorolja be, és ezek közül az események közül is néhányat a Mátéétól eltérő sorrendben ad</text:p>
      <text:p text:style-name="Feldolgozatlan_20_átvett_20_anyagok"><text:span text:style-name="Félig_20_kiemelt">Krisztus útja a bűnnel és a bűnösökkel<text:tab/></text:span><text:span text:style-name="Kiemelt">— 79 —<text:tab/></text:span><text:span text:style-name="Félig_20_kiemelt">Lukács 5,1-7,1</text:span></text:p>
      <text:p text:style-name="Feldolgozatlan_20_átvett_20_anyagok"><text:span text:style-name="Kiemelt">meg. Lukács alapvető válogatása és elrendezése közelebb áll Márkéhoz; de a csodálatos halfogás (5,1-11) és a Hegyi Beszédnek megfelelő beszéd beillesztése félreérthetetlenül azt jelzi, hogy az ő gondolatmenete eltér Márkétól. Meg kell tehát vizsgálnunk, vajon Lukács anyagának elrendezése ad-e nekünk valamilyen segítséget annak a megértéséhez, hogyan szemléli ő a dolgokat.</text:span></text:p>
      <text:p text:style-name="Feldolgozatlan_20_átvett_20_anyagok">Az 5. fejezetet három olyan történettel kezdi, amelyek mindegyikét az „Amikor” szóval vezeti be, és mindegyik egy csodát jegyez fel. Az elsőben (lásd: 5,111) Péter eljut odáig, hogy felismerje és megvallja bűnét, és „emberhalásszá” lesz. A másodikban (lásd: 5,12-16) egy ember megtisztul a leprától, és mintegy bizonyságul elküldi Jézus a papokhoz. A harmadikban (lásd: 5,17-26) egy embernek megbocsáttatnak a bűnei, meggyógyul bénaságából és iskolapéldává válik a törvénytanítók számára. Minthogy ezek még felületesen olvasva is bizonyos közös jellegzetességeket hordoznak, jelöljük ezt a három eseményt az 1. tételnek.</text:p>
      <text:p text:style-name="Feldolgozatlan_20_átvett_20_anyagok">„Ezután kiment”, mondja Lukács (5,27), és következik a Lévi megtérése révén kirobbanó vita a szellemi fegyelemről amit Krisztus alkalmaz „megtért bűnöseire” és velük való kapcsolatára (lásd: 5,27-35). Krisztus a vitát egy háromszoros példabeszéddel foglalja össze, a régi és új ruha, régi és új tömlő, régi és új bor példáján (lásd: 5,36-39). Nevezzük ezt a vitát a 2. tételnek.</text:p>
      <text:p text:style-name="Feldolgozatlan_20_átvett_20_anyagok">A 6. fejezet három olyan történettel indul, amelyek mindegyike hasonló bevezetéssel kezdődik. Az elsőben (lásd: 6,1-5) a farizeusok bírálják Ót és tanítványait, mert kalászokat tépdestek és morzsoltak, majd megették szombatnapon. Krisztus cáfolja kritikájukat. A másodikban (lásd: 6,6-11) Krisztus szembeszegül az írástudókkal és farizeusokkal, és meggyógyít egy sorvadt kezű embert a zsinagógában szombaton. A farizeusok feldühödnek, és bosszút forralnak. A harmadikban (lásd: 6,12-19) Krisztus gondosan kiválaszt külön tizenkét tanítványt, elnevezi őket apostoloknak, nyilvánosan társaságába fogadja őket, miközben folytatja gyógyító munkáját az egész országból hozzásereglett hatalmas sokaság előtt. A gondolatmenet végigkövethető mindhárom történeten. Nevezzük ezeket a 3. tételnek.</text:p>
      <text:p text:style-name="Feldolgozatlan_20_átvett_20_anyagok">„Ő pedig tanítványaira nézett”, mondja Lukács (6,20), és itt Krisztus erkölcsi tanításának hosszú leírása következik (lásd 6,20-38). Krisztus a tanítást példázattal foglalja össze, amely háromfelé ágazik: beszél a látóképességről (lásd: 6,39-42), a gyümölcsfákról és gyümölcsükről <text:soft-page-break/>(lásd: 6,43-45)1 és az építkezésről (lásd: 6,46-49). Tekintsük ezt a Krisztus erkölcsi tanításáról szóló beszámolót a 4. tételnek.</text:p>
      <text:p text:style-name="Feldolgozatlan_20_átvett_20_anyagok">Csupán külső, formai elrendezését tekintve, az anyag ebben a szakaszban arányos és szabályos módszer szerint van elrendezve. Magyarázatunkban rá fogunk világítani, hogy ezt az elrendezést Lukács azért alkalmazza, hogy segítsen meglátnunk az általa feljegyzett tények jelentőségét. Készítettünk egy táblázatot,</text:p>
      <text:p text:style-name="Feldolgozatlan_20_átvett_20_anyagok">1 A kincs említése a 6,45-ben nem vezet be egy másik példázatot, amely a kincs gyűjtésre alapulna, egyszerűen csak képletes kifejezés, amolyan en <text:span text:style-name="Félig_20_kiemelt">passant, </text:span>hogy segítse a gyümölcsfa-példázat megértését: a jó fa jó gyümölcsöt hoz elő: a jó ember szívének jó kincséből hozza elő a jó gyümölcsöt.</text:p>
      <text:p text:style-name="Feldolgozatlan_20_átvett_20_anyagok"><text:span text:style-name="Félig_20_kiemelt">Lukács 5,1-7,1<text:tab/></text:span><text:span text:style-name="Kiemelt">— 80 —<text:tab/></text:span><text:span text:style-name="Félig_20_kiemelt">Az eljövetel</text:span></text:p>
      <text:p text:style-name="Feldolgozatlan_20_átvett_20_anyagok"><text:span text:style-name="Kiemelt">ami lehetővé teszi számunkra a szakasz tartalmának világosabb áttekintését (lásd 81-82. oldal).</text:span></text:p>
      <text:p text:style-name="Feldolgozatlan_20_átvett_20_anyagok"><text:span text:style-name="Kiemelt">Tételes vizsgálódások</text:span></text:p>
      <text:p text:style-name="Feldolgozatlan_20_átvett_20_anyagok">Amikor először bukkanunk rá Krisztus erkölcsi tanításának magvára, tagadhatatlanul meglepődünk: Krisztus szerint Ő maga a kritériuma és próbaköve annak, mi az igaz és mi a hamis.</text:p>
      <text:p text:style-name="Feldolgozatlan_20_átvett_20_anyagok">A szakasz kezdetén (lásd: 5,5) azt látjuk, hogy Krisztus szavának kell engedelmeskedni, semmi egyéb szempontnak, amely Péter naponkénti halászati munkájából következne, hogy sikert érjen el. A szakasz végén (lásd: 6,46-49) arról van szó, hogy az a képmutatás, amely Uramnak nevezi Jézust, azután elmulasztja, hogy megtegye, amit Ő mond, végső romláshoz vezet. Az 5,21-25-ben megtudjuk, hogy mivel Jézus az Emberfia, hatalma van arra, amire egyedül Istennek (lásd: 5,21), hogy végérvényesen bocsásson meg bűnöket. A 6,5-ben azt, hogy mivel Ő az Emberfia, helyénvaló, hogy tanítványai dolgozzanak érte szombaton. Végül, a 6,22-ből kitűnik, hogy mivel Ő az Emberfia, azok, akiket Őmiatta üldöznek, különleges áldásban részesülnek.</text:p>
      <text:p text:style-name="Feldolgozatlan_20_átvett_20_anyagok">Erkölcsi tanításának központi gondolata még meglepőbb, ha meggondoljuk, hogy nem vallási és erkölcsi értelemben tájékozatlan néphez fordult: olyan nemzet között élt és tanított, amely erkölcsi és vallási értelemben a világ bármilyen más nemzetével összehasonlítva fejlettebb volt. Ószövetségük páratlan volt a régi világban nemcsak monoteizmusával és emelkedett erkölcsiségével, hanem annak hangsúlyozásával is, hogy a vallás és az erkölcs ugyanannak az éremnek két elválaszthatatlan oldala, és annak is kell lennie. Urunk eljövetelének idejére a júdaizmus kínosan lelkiismeretes papokat, gondos szövegmagyarázókat és bonyolultan kifinomult teológusokat fejlesztett ki, akik abban az időben is fáradhatatlanul töprengtek az Ószövetségből levezetett kérdéseken, hogy egy adott helyzetben mi a helyes és mi a helytelen. A júdaizmus nem volt híjával az írásmagyarázóknak. Legtöbbjük úgy fogadta az Ószövetséget, mint Isten Igéjét, és ezért erkölcsi és vallási dolgokban alapvető tekintélyt tulajdonítottak neki. Közülük sokan azt tartották, hogy a vének hagyományai éppen úgy kötelezőek az emberekre, mint Isten Igéje. Mások másként vélekedtek, és ez természetesen sok vitához vezetett a különböző irányzatok és iskolák között. De amikor megfigyelték Krisztus cselekedeteit és hallották tanítását, a legtöbb írástudó megegyezett abban, hogy istenkáromló (lásd: 5,21), laza erkölcsű és könynyelmű (lásd: 5,30.33), és határozottan törvényellenes (lásd: 6,2); és alapot kerestek, hogy vádolhassák (lásd: 6,7), fontolgatták, hogy hogyan állítsák le (lásd: 6,11), tanítványait, mint gonosz embereket, kiközösítették (lásd: 6,22). Krisztus természetesen védte önmagát és tanítványait, alkalmanként támadásba ment át, és bírálta az írástudókat mind a vallás, mind az erkölcs önfejű eltorzítása miatt. Nem meglepő, hogy. ez a szakasz tele van vitával (lásd: 5,21-24, 30-32, 33-35; 6,2-5.7-11.22-23), és Lukács nem vonakodik erről beszámolni nekünk. Jobb az</text:p>
      <text:p text:style-name="Feldolgozatlan_20_átvett_20_anyagok"><text:span text:style-name="Kiemelt">AZ ELJÖVETEL HARMADIK</text:span></text:p>
      <text:p text:style-name="Feldolgozatlan_20_átvett_20_anyagok"><text:span text:style-name="Kiemelt">Az új út 5,1-39</text:span></text:p>
      <text:p text:style-name="Feldolgozatlan_20_átvett_20_anyagok"><text:span text:style-name="Kiemelt">1 Krisztus és a szaktekintélyek 5,1-26</text:span></text:p>
      <text:p text:style-name="Feldolgozatlan_20_átvett_20_anyagok"><text:span text:style-name="Kiemelt">1 A halászhajóban 5,1-11: </text:span>Krisztus az Ura a mindennapi munkának. Péter, a tapasztalt halász, bűnösnek nyilvánítja magát, de emberek halászává teszi.</text:p>
      <text:p text:style-name="Feldolgozatlan_20_átvett_20_anyagok">2 <text:span text:style-name="Kiemelt">Az érinthetetlen leprás </text:span>5,12-16: Krisztus „kinyújtotta a kezét, megérintette őt”. A megtisztult leprást bizonyságul a papokhoz küldte.</text:p>
      <text:p text:style-name="Feldolgozatlan_20_átvett_20_anyagok">3 <text:span text:style-name="Kiemelt">A béna meggyógyulása </text:span>5,17-26: Jelen voltak: Krisztus, valamint a farizeusok és <text:soft-page-break/>törvénytanítók egész Galileából, Júdeából és Jeruzsálemből. „Az Úr ereje arra</text:p>
      <text:p text:style-name="Feldolgozatlan_20_átvett_20_anyagok">indította őt, hogy gyógyítson” (5,17). A béna bizonysággá lesz a teológusok számára.</text:p>
      <text:p text:style-name="Feldolgozatlan_20_átvett_20_anyagok"><text:span text:style-name="Kiemelt">2. A szellemi fegyelem krisztusi alapelvei </text:span>5,27-39</text:p>
      <text:p text:style-name="Feldolgozatlan_20_átvett_20_anyagok"><text:span text:style-name="Kiemelt">1 Magatartás a bűnös úton meggazdagodott, társadalmilag kiközösített vámszedőkkel </text:span>5,27-28: Krisztus elhívja Lévit, a vámszedőt, aki elhagyja pénzszerzésének elfogadhatatlan mód ját és követi Krisztust.</text:p>
      <text:p text:style-name="Feldolgozatlan_20_átvett_20_anyagok"><text:span text:style-name="Kiemelt">2 Magatartás a bűnösökkel való társadalmi elegyedéssel kapcsolatban </text:span>5,29-32: A farizeusok kritizálják Krisztust, mert részt vesz egy vendégségben gazdag vámszedőkkel és bűnösökkel együtt. Krisztus megmagyarázza ennek okát: a betegnek van szüksége orvosra.</text:p>
      <text:p text:style-name="Feldolgozatlan_20_átvett_20_anyagok">3 <text:span text:style-name="Kiemelt">Magatartás a böjtöléssel és a hívők életvitelével kapcsolatban </text:span>5,33-35: A „násznép” viselkedése igazodik a vőlegény jelenlétéhez, vagy távollétéhez.</text:p>
      <text:p text:style-name="Feldolgozatlan_20_átvett_20_anyagok"><text:span text:style-name="Kiemelt">4 A hármas példázat </text:span>5,36-39: /a/ régi és új ruhák, /b/ régi és új tömlők, /c/ régi és új bor.</text:p>
      <text:p text:style-name="Feldolgozatlan_20_átvett_20_anyagok">SZAKASZA 5,1-7,1</text:p>
      <text:p text:style-name="Feldolgozatlan_20_átvett_20_anyagok">Az egyetlen út 6,1-49</text:p>
      <text:p text:style-name="Feldolgozatlan_20_átvett_20_anyagok"><text:span text:style-name="Kiemelt">3 Krisztus és a szaktekintélyek </text:span>6,1-19</text:p>
      <text:p text:style-name="Feldolgozatlan_20_átvett_20_anyagok">1 <text:span text:style-name="Kiemelt">A gabonaföldön </text:span>6,1-5: Krisztus Ura a szombatnak. A tanítványokat bűn elkövetésével vádolják, de Krisztus megvédi és igazolja őket.</text:p>
      <text:p text:style-name="Feldolgozatlan_20_átvett_20_anyagok">2 <text:span text:style-name="Kiemelt">A sorvadt kezű ember </text:span>6,6-11: Krisztus ezt mondja: „Nyújtsd ki a kezedet!”. Az ember gyógyulása iskolapéldát szolgáltat az írástudóknak és farizeusoknak.</text:p>
      <text:p text:style-name="Feldolgozatlan_20_átvett_20_anyagok">3 <text:span text:style-name="Kiemelt">Tömegek meggyógyítása </text:span>6,12-19: Jelen volt Krisztus és újonnan kijelölt apostolai. Nagy sokaság gyűlt össze Júdeából, Jeruzsálemből, Tíruszból és Szidónból. „Erő áradt ki belőle és mindenkit meggyógyított” (6,19).</text:p>
      <text:p text:style-name="Feldolgozatlan_20_átvett_20_anyagok">4 <text:span text:style-name="Kiemelt">Az erkölcs krisztusi alapelvei </text:span>6,20-49</text:p>
      <text:p text:style-name="Feldolgozatlan_20_átvett_20_anyagok"><text:span text:style-name="Kiemelt">1 Magatartás a szegénységgel, éhezéssel, szomorúsággal és társadalmi kiközösítéssel szemben </text:span>6,20-23: „Boldogok vagytok, szegények... boldogok vagytok... amikor kiközösítenek az Emberfiáért”.</text:p>
      <text:p text:style-name="Feldolgozatlan_20_átvett_20_anyagok"><text:span text:style-name="Kiemelt">2 Magatartás gazdagokkal, a társadalmi helyzettel, a nevetéssel, a társadalom véleményével szemben </text:span>6,24-26: „Jaj nektek, gazdagok... akik most jóllaktatok... amikor jót mond rólatok minden ember...”, „mert megkaptátok vigasztalástokat!"</text:p>
      <text:p text:style-name="Feldolgozatlan_20_átvett_20_anyagok"><text:span text:style-name="Kiemelt">3 Magatartás az ellenséggel és azokkal szemben, akik kölcsönt szeretnének kérni, </text:span>6,27-38: „A Magasságos fiainak” viselkedése legyen méltó</text:p>
      <text:p text:style-name="Feldolgozatlan_20_átvett_20_anyagok">Atyjukhoz.</text:p>
      <text:p text:style-name="Feldolgozatlan_20_átvett_20_anyagok">4. A hármas példázat 6,39-49: /a/ jó és rossz látóképesség, /b/ jó és rossz gyümölcsfa, /c/ jó és rossz építkezés.</text:p>
      <text:p text:style-name="Feldolgozatlan_20_átvett_20_anyagok"><text:span text:style-name="Félig_20_kiemelt">Lukács 5,1-11<text:tab/></text:span><text:span text:style-name="Kiemelt">— 84 —<text:tab/></text:span><text:span text:style-name="Félig_20_kiemelt">Az eljövetel</text:span></text:p>
      <text:p text:style-name="Feldolgozatlan_20_átvett_20_anyagok">(lásd: 5,17), mind a laikusoknak (lásd: 5,26). De maguk a csodák nem hordoztak rejtett kritikát a júdaizmus szakértőivel szemben, és ezt fontos megjegyezni itt, mert a 6. fejezetben Krisztus ezek közül a szakértők közül némelyeket nagyon súlyos kritikával illet. A csodálatos halfogás nem foglalja magában azt, hogy ha a zsidó halászok egy kissé ügyesebbek lettek volna, mindig nagy fogást biztosíthattak volna maguknak. A leprás csodálatos megtisztulása nem jelenti azt, hogy ha a júdaista papok csak egy kicsit is szentebbek lettek volna, ők is képesek lettek volna a leprást megtisztítani; és a béna csodálatos meggyógyulása sem azt akarja demonstrálni, hogy ha a júdaista törvénytudók csak egy kicsivel is tájékozottabbak lettek volna, vagy szövegmagyarázatukat pontosabban végezték volna, ők is képesek lettek volna gyakorolni az emberi bűnök megbocsátásának isteni előjogát. Természetesen nem. A csodák valódi csodák voltak. Jézus egyedülálló voltát demonstrálták: Ő az Emberfia; és azt hirdették, hogy az Emberfia megérkezésével új korszak virradt fel, amely a bűn és bűnösök ősrégi problémájával új módon foglalkozik. A bemutatás három területet érint: a mindennapi munkát és annak indítékait; a vallási fegyelmet és annak a személyes tisztasággal való kapcsolatát; a Biblia értelmezését és annak a gyakorlati élettel való kapcsolatát.</text:p>
      <text:p text:style-name="Feldolgozatlan_20_átvett_20_anyagok"><text:span text:style-name="Kiemelt">Vizsgáljuk meg egyenként a történeteket.</text:span></text:p>
      <text:p text:style-name="Feldolgozatlan_20_átvett_20_anyagok"><text:span text:style-name="Félig_20_kiemelt">I. A halászhajóban (5,1-11). </text:span>Kiváló szerkesztési érzékre vall a bűn kérdésével foglalkozó történetek és beszédek sorozatában, hogy az első történet Krisztusnak azzal a képességével foglalkozik, hogy az embert rá tudja ébreszteni bűnös voltára. Hogyan jutna az ember helyes bűnbánatra, ha nem ismeri fel állapotát? Az is érthető, hogy első történet a bűnkérdést a lehető legszélesebb területen, a mindennapi munka területén tárgyalja.</text:p>
      <text:p text:style-name="Feldolgozatlan_20_átvett_20_anyagok"><text:soft-page-break/><text:span text:style-name="Kiemelt">Egyszer, amint olvastuk (lásd: 5,3), Krisztus Péter hajóját használta szószékként, amelyről beszédet mondott. Péter Krisztus mellett ült a beszéd alatt, de - amint láttuk - a beszéd nem győzte meg bűnösségéről. Amikor a beszédnek vége volt, Krisztus azt mondta Péternek, hogy evezzen a mély vízre és vesse ki a hálót fogásra. Nos, az igehirdetéshez Péter nem sokat érthetett, de a halászáshoz annál többet. Ebben ő volt a szaktekintély, és szakismeretéből és legutóbbi tapasztalatából tudta, hogy nem valami jó ötlet kivetni a hálókat fogásra: azon a tájon nem lehet hal. A hosszú, eredménytelen éjszakai halászat azt bizonyította, és ezt meg is mondta Krisztusnak (lásd: 5,4-5). De azután olyan döntést hozott, amely forradalmasította a mindennapi munkához való egész </text:span><text:span text:style-name="Kiemelt">addigi magatartását: „de a Te szavadra” - mondta - „mégis kivetem a hálót” (5,5). Ezelőtt Péter indítéka a hálók kivetésére mindig nyilvánvalóan és természetesen az a remény volt, hogy halat fog és haszonra tesz szert. Miért is ne? Ezen a napon azonban hal, vagy haszon reménye nélkül veti ki hálóit teljesen más okból és indítékból: egyszerűen azért, mert Krisztus mondta neki, mert Krisztusnak engedelmeskedett, hogy Krisztus kedvére tegyen. Az eredmény óriási halfogás, nagyobb, mint amire felszerelése alkalmas volt.</text:span></text:p>
      <text:p text:style-name="Feldolgozatlan_20_átvett_20_anyagok"><text:span text:style-name="Kiemelt">A Péterre gyakorolt hatás érthető. A csoda nem azért történt, hogy olyan</text:span></text:p>
      <text:p text:style-name="Feldolgozatlan_20_átvett_20_anyagok"><text:span text:style-name="Félig_20_kiemelt">Krisztus útja a bűnnel és a bűnösökkel<text:tab/></text:span>— 85 —<text:tab/><text:span text:style-name="Félig_20_kiemelt">Lukács 5,1-11</text:span></text:p>
      <text:p text:style-name="Feldolgozatlan_20_átvett_20_anyagok"><text:span text:style-name="Kiemelt">jobb módszerre tanítsa Pétert, amelyet, ha követ, megnövelheti hasznát: hanem azért, hogy felhívja figyelmét Jézus Személyére. Jóllehet sejtette Péter, hogy kicsoda Jézus, de valójában ebben a helyzetben, ismerte fel, hogy Isten Szentje. Itt volt a halak és halászok Ura, a természet Ura, az emberek és napi munkájuk Ura. Itt az az Úr volt, aki nem csak egy igehirdető a szószéken, hanem ott van Péter mellett, az ő hajójában, az ő napi munkájában, nemcsak az, aki munkáját irányítja, hanem mint olyan személy, akinek tetszésére kell tenni mindent Péternek, miközben dolgozik. Gondoljuk meg, hogy néhány perccel azelőtt Péter, saját szakértelmében bízva, azt akarta mondani neki, hogy a parancs a háló kivetésére téves. Ez idézte elő Péternél a súlyos bűntudatot, ami miatt úgy érezte, hogy méltatlan ugyanabban a hajóban lenni és ugyanazt a munkát végezni, mint Krisztus. „Menj el tőlem”, mondja, „mert bűnös ember vagyok, Uram!” (5,8).</text:span></text:p>
      <text:p text:style-name="Feldolgozatlan_20_átvett_20_anyagok">Krisztus természetesen nem távozik, és nem kritizálja Pétert. Az nem volt Péter hibája, hogy egészen addig a napig egyszerűen azért ment dolgozni, hogy fenntartsa életét, élvezve abban, amit lehetett. Azelőtt nem tudta, hogy kicsoda Jézus, és Jézus sohasem jelezte előtte, hogy ő akar Péter munkájának irányítója lenni. Amikor megkérte, Péter készségesen beleegyezett, hogy kenyérkereső felszerelését kölcsön adja Krisztusnak vallási célra, de akkor még nem értette meg, hogy ez nyitott számára utat, hogy minden dologban Krisztusért munkálkodjék. Mihelyt ezt megértette, késznek mutatkozott arra, hogy feleljen az elhívásra.</text:p>
      <text:p text:style-name="Feldolgozatlan_20_átvett_20_anyagok">Nekünk viszont — akik régóta tudjuk, hogy kicsoda Jézus, és mit kíván tőlünk mindennapi munkánk területén — még inkább bűnösnek kellene éreznünk magunkat, mint Péter. A mi bűnünk, mint keresztyéneké talán leginkább nem az alkalmi,-szembeszökő vétkekben lesz nyilvánvalóvá, amelyeket elkövetünk, hanem napi munkánk indítékainak krónikusan alacsony színvonalában. Vajon eljutottunk-e már addig, hogy napi munkánkat nem elsősorban annak szükséges anyagi haszna miatt végezzük, vagy azért, hogy élvezetet találjunk benne, hanem elsősorban azért, hogy az Úr kedvére tegyünk, és engedelmeskedjünk neki? Ha pedig az bűne egy keresztyénnek, hogy elsődleges indítéka naponkénti munkájának elvégzésében valami más, mint az, hogy tessék az Úrnak (lásd: Mt 6,31-32; Kol 3,23), hány napot töltöttünk teljesen bűnben!</text:p>
      <text:p text:style-name="Feldolgozatlan_20_átvett_20_anyagok">Péter bűnösségének megvallására azonban nem valami ilyesmi választ kapott: „Ne félj, sok bűnöd mind meg van bocsátva”. Péter nem gondolt speciális, vagy különleges bűnökre, amelyeket elkövetett, hanem személyiségének általános bűnös voltára és érdemtelenségére gondolt: „bűnös ember vagyok”. Krisztus válasza lényegében ez volt: „Ne nyugtalankodjál, ennek ellenére is tehetek valamit érted és használhatlak: mostantól kezdve embereket fogsz”. Az a kifejezés, hogy „embereket fogsz”, tanulságos. Mindennapi munkájában halat fogott és számára az begyakorlott munka volt. Most azokat az ismereteket nem kell félretennie, hanem magasabb színvonalon kell alkalmaznia. Péter mindennapi munkája magasabb szellemi szintre emelkedett, amelyhez az alacsonyabb materiális szint csak a szükséges, gyakorlati alapot biztosítja. Ennünk kell, hogy él‑</text:p>
      <text:p text:style-name="Feldolgozatlan_20_átvett_20_anyagok"><text:span text:style-name="Félig_20_kiemelt">Lukács 5,12-16<text:tab/></text:span>— 86 —<text:tab/><text:span text:style-name="Félig_20_kiemelt">Az eljövetel</text:span></text:p>
      <text:p text:style-name="Feldolgozatlan_20_átvett_20_anyagok"><text:soft-page-break/>jünk, és a hal, s más dolgok erre szolgálnak. De több az élet, mint az eledel: és ezért még a helyes indítékokkal végzett halfogás is olyan végső célt szolgál, amely több, mint az emberek puszta életben tartása. Ezért a mindennapi munka Ura, miután megtanította Pétert, hogy azt a munkát a helyes indíték alapján végezze („de a te szavadra mégis kivetem"), most elhívja az élet végső célját szolgáló munka szintjére. „Mostantól kezdve” — mondja — „embereket fogsz”, megfogod őket természetesen Isten és az ő királysága számára. Ezzel Péter elhagyta világi foglalkozását, hogy szellemi munkára szánja magát (lásd: 5,11). De nem szabad elfelejteni, hogy az a tapasztalat, amely nagy szellemi munkájában elindította őt, olyan megtapasztalás volt, amelyet világi munkája során nyert Krisztustól. Mert a hívő világi és szellemi munkája egyszerűen egy összefüggő színképnek a különböző végeit jelenti, és a világi munka ugyanazokat a végső célokat szolgálhatja, és kell is, hogy szolgálja, mint a szellemi. Mióta a Messiás eljött, napi munkánkban már nem elégedhetünk meg kevesebbel, minthogy Őt és az Ő ügyét szolgáljuk.</text:p>
      <text:p text:style-name="Feldolgozatlan_20_átvett_20_anyagok"/>
      <text:p text:style-name="P9">Igehirdetések:</text:p>
      <text:p text:style-name="P7"><text:span text:style-name="Hivatkozás">(</text:span><text:span text:style-name="Név_20_hivatkozásban">Szalay Szilárd</text:span><text:span text:style-name="Hivatkozás">: </text:span><text:span text:style-name="Mű_20_címe">Vörösberényi ígehirdetések</text:span> sorozat <text:span text:style-name="Mű_20_címe">Lukács evangéliumá</text:span>ról, 1-2., 4., 6., 8-10. kötetek<text:span text:style-name="Hivatkozás">. </text:span><text:span text:style-name="Cégnév">Vörösberényi Református Egyházközség</text:span><text:span text:style-name="Hivatkozás">)</text:span>:</text:p>
      <text:p text:style-name="Feldolgozatlan_20_átvett_20_anyagok"><text:span text:style-name="Kiemelt">Akinek minden felülről adatott</text:span></text:p>
      <text:p text:style-name="Feldolgozatlan_20_átvett_20_anyagok"><text:span text:style-name="Félig_20_kiemelt">„És lőn, hogy mikor a sokaság hozzá tódult, hallgassa az Isten beszédét, Ó a Genezáret tavánál áll vala; És láta két hajót állani cl vízen: a halászok pedig, miután azokból kiszállottak. mossák vala az ő hálóikat. És f) bemenvén az egyik hajóba, amely a Simoné vala, kéné 6!, hogy vigye egy kissé beljebb a földtől: és mikor leint, a hajóból tanítá a sokaságot."</text:span></text:p>
      <text:p text:style-name="Feldolgozatlan_20_átvett_20_anyagok">(Lukács 5,1-3)</text:p>
      <text:p text:style-name="Feldolgozatlan_20_átvett_20_anyagok"><text:span text:style-name="Félig_20_kiemelt">Imádkozzunk!</text:span></text:p>
      <text:p text:style-name="Feldolgozatlan_20_átvett_20_anyagok">Így szeretnénk mi is téged követni Urunk, el hagyva mindent! Szeretnénk rögtön és zokszó nélkül indulni! Aki téged követ, az soha nem jár sötétségben, mert övé lesz az életnek világossága. Azt te megkíméled a zsákutcáktól, a sehová nem vezet:' utaktól. Jó lenne így veled járni, Urunk! Lehet nehéz az általad szabott Út, de legalább vezet valahová. Nélküled a mi útjaink sehova nem vezetnek. Csak az enyészet és a sírgödör vár ránk annak minden reménytelenségével. Éppen ezért bocsásd elei, ~. még mindig vonakodnánk egészen és teljesen <text:span text:style-name="Félig_20_kiemelt">rád</text:span> bízni magunkat! Bocsásd meg a sok okoskodásunkat, amikkel mentegetjük magunkat! Vitatkozásainkat, mikor meg szerettük volna magyarázni, miért nem úgy halászunk, ahogy te parancsolod. Hajlamosak vagyunk elhinni, hogy nélküled jobban tud :alatti halászni. Köszönjük, hogy sok sikertelenséggel észre térítesz bennünket. Köszönjük. ha még tanítod egyházadat, s a nélküled végzett erőfeszítésekre ne~i adsz áldást. Add, hogy ezen az órán tanuljunk! Mutasd meg nekünk a te egész más utadat! Adj halló fület, látó szemet! Szentlelkeddel ajándékozz meg bennünket ezen az órán! Ámen!</text:p>
      <text:p text:style-name="Feldolgozatlan_20_átvett_20_anyagok"><text:span text:style-name="Félig_20_kiemelt">„Felelvén Jézus, monda nékik: Bizony, bizony mondom nektek' a Fiú semmit sem tehet önmagától, hanem ha látja cselekedni az Atyát, Inert</text:span></text:p>
      <text:p text:style-name="Feldolgozatlan_20_átvett_20_anyagok">135</text:p>
      <text:p text:style-name="Feldolgozatlan_20_átvett_20_anyagok"><text:span text:style-name="Félig_20_kiemelt">amiket az cselekszik, ugyanazokat hasonlatosképpen a Fiú is cselekszi."</text:span></text:p>
      <text:p text:style-name="Feldolgozatlan_20_átvett_20_anyagok">(János 5,19)</text:p>
      <text:p text:style-name="Feldolgozatlan_20_átvett_20_anyagok">Ünneplő Gyülekezet, Kedves Testvérek!</text:p>
      <text:p text:style-name="Feldolgozatlan_20_átvett_20_anyagok">Volt már szó a csodálatos halfogási történetről, s ha az Úr megtart bennünket, akkor most e nyári időszakban legyen még szó erről! Mindig egy másik aspektusát nézzük meg ennek a történetnek. A mai alkalommal a <text:span text:style-name="Félig_20_kiemelt">halászó Jézus </text:span>alakjára figyeljünk. Nézzük meg, hogyan halászik az Úr? Ez központi kérdés. Ennek az ígehirdetésnek a címe: „Akinek minden felülről adatik.” Ez jellemzi Jézus egész tevékenységét, különösen e mostanit, ahogy Jézus halászik. Jézus ugyanis semmit nem tesz önmagától. Mindent az Atyára figyelve tesz, <text:span text:style-name="Félig_20_kiemelt">„semmit sem tehet önmagától”, </text:span>ahogy a Jánosi Ígéből olvastuk is.</text:p>
      <text:p text:style-name="Feldolgozatlan_20_átvett_20_anyagok"><text:soft-page-break/>Nézzük a történetet! Az első, amit egészen világosan látunk, hogy Jézus a történtek alatt nagyon aktív. Feszülten figyel a mennyei világra. Teljesen passzív e világ kihívásaival szemben. Azaz Jézus feszülten figyel a mennyei <text:span text:style-name="Félig_20_kiemelt">jelre. </text:span>Még mire figyel az Úr? Az Atyán kívül semmire. Egy kicsit úgy tűnik, mint ha az e világ és az e világ történései Jézust inkább gátolnák. Mintha akadályoznák az engedelmességben. Látni fogjuk, az evilági problémákat az Atya fogja megoldani a mennyből. Jézus ezt éles szemmel figyeli. Isten Fiától egészen idegen, amit mi úgy szoktunk mondani, „nekünk is meg kell tennünk a magunkét.” Jézus itt úgy ragyog fel inkább, hogy <text:span text:style-name="Félig_20_kiemelt">„nékem azokban kell foglalatosnak lennem, amelyek az én Atyámnak dolgai” </text:span>(Lukács 2,49) — ahogy megfogalmazta serdülő korában, most pedig teszi. Az <text:span text:style-name="Félig_20_kiemelt">Atya </text:span>dolgát kell tennem, nem a magamét.</text:p>
      <text:p text:style-name="Feldolgozatlan_20_átvett_20_anyagok">Ez idő tájt Jézus a környékbeli zsinagógákban prédikált. A kor praktikus szokása szerint minden rabbit tanítványok és rajongók vettek körül. Jézus is tudta, szüksége lenne tanítványokra. Noha Jézus minden rabbit felülmúlt csodáival, eleddig egyetlen tanítványa nincs. Jézus nem toboroz magának tanítványokat. Pedig nyilván sokan hallgatták őt. Jézusnak is feltűnhetett még e csodálatos halfogás helyszínére érkezve, milyen sokan vannak, akik mindig a nyomában járnak. Mégsem szól Jézus, és nem minősíti őket tanítványoknak.</text:p>
      <text:p text:style-name="Feldolgozatlan_20_átvett_20_anyagok">Mi hasonló helyzetben óemberünk beteges tevékenységi lázával azonnal szerveznénk valami kört, vagy gyülekezetet, vagy pártot. Ilyen az óember. Isten nélkül cselekszik és elkezd aktívan — egyébként jónak tűnő dolgokat —, önfejűen megtenni. A vallásos óember a pogány óembertől csak abban tér el, hogy noha a vallásos is előbb cselekszik — Istentől teljesen függetlenül —, ám aztán válja rá az Isten áldását. Még imádkozik is érte. Uram, áldd meg azt, amit én itt kitaláltam! — Ezt a végét nem</text:p>
      <text:p text:style-name="Feldolgozatlan_20_átvett_20_anyagok">mondja így meg az Úrnak. Csak áldást kér arra. amit ő Istentől függetlenül tesz. Például valaki elvállal egy Íge-ellenes tisztséget, püspökséget, és kéri arra Isten áldását! — A pogány pedig semmi áldást soha nem kér.</text:p>
      <text:p text:style-name="Feldolgozatlan_20_átvett_20_anyagok">Jézusban semmiféle óemberi nincs, feszülten figyel az Atyára. Az egész halászat, és annak előzményei, ebben az állapotban telnek el. Elöljáróban szeretném jelezni, ez nem azt jelenti, hogy Jézus az e világ dolgai iránt teljesen vak vagy közömbös lenne. Figyel Ő az e világ dolgaira is, csak máskén.. mint mi. Mi azt figyeljük, mik itt a lehetőségek. Jézus pedig úgy figyel, milyen evilági lehetőséget kínál az Atya? Mindent ezen a mérlegen méri, Így gyógyította meg korábban Péter anyósát, majd még aznap este a sokaságot. Aztán rögtön otthagyja Péterék házát. Mi egy kicsit elidőznénk és ünnepeltetnénk magunkat.</text:p>
      <text:p text:style-name="Feldolgozatlan_20_átvett_20_anyagok">Jézus azonnal otthagyja Péterék házát a gyógyítás után. Miért? Mert parancsot kapott rá. Aztán a szabad ég alatt alszik. Ezután Galilea zsinagógáiban tanít, majd ismét a Genezáret tó partján találjuk. ahol egy nagy tömeg veszi körül. <text:span text:style-name="Félig_20_kiemelt">„Sokaság tódult oda hozzá...” </text:span>Képzeljük el ezt a jelenetet közelebbről úgy, ahogy a görög szöveg leírja. A görög szövegből kiderül, ez Jézusnak kellemetlen. Zavarják és szorongatják őt. Ez is benne van a görög szavakban. Úgy mondja az eredeti szöveg, „ráfeküdtek, szinte agyon nyomták”.</text:p>
      <text:p text:style-name="Feldolgozatlan_20_átvett_20_anyagok">Ott van Jézus a parton, és követelőző emberek veszik körül. Nagy a lökdösődés, nagy a tolongás. Jöttek, hogy Isten országáról halljanak valamit, de éretlenek. A zöme azért jött, hogy mégis lásson valami szenzációt. Miből látszik ez? Abból Testvérek, ha valaki Isten országára kíváncsi, akkor az levetett saruval, azaz tisztelettel közeledik. Ezek az emberek a parton nem veszik le saruikat, és nem közelítenek tisztelettel. Odarohannak szenzációéhesen, mint a fotóriporterek valami híresség köré. Nem lehet tőlük mozdulni! Eszük ágában nincs magukat Isten uralma alá rendelni!</text:p>
      <text:p text:style-name="Feldolgozatlan_20_átvett_20_anyagok">Pedig ezt jelentené ám Isten országának a keresése, hogy akkor én Isten országában akarok lakni... ha ez az ország, az Úr Istené, akkor ennek királya az Úr. Ő parancsolja meg nekem, mit tegyek. mit ne. Ezt jelentené Isten országát keresni. Erek ..z emberek nem ezt keresik. Őket leköti a jelen Isten jövője helyett. Leköti őket a mulandó izgalom. Lássunk valamit, hátha lesz megint csodálatos gyógyítás! Mindez a maradandó Isteni értékek helyett.</text:p>
      <text:p text:style-name="Feldolgozatlan_20_átvett_20_anyagok">Mit lehet ezekkel az emberekkel kezdeni? Szemmel láthatóan mást várnak, mint mennyei üzenetet. Hogyan lehet ezeket a földre szegezett tekinteteket a mennyek országa felé irányítani? Alkalmatlan alkalom ez. Alkalom — lehet itt prédikálni.</text:p>
      <text:p text:style-name="Feldolgozatlan_20_átvett_20_anyagok">136</text:p>
      <text:p text:style-name="Feldolgozatlan_20_átvett_20_anyagok">Ám teljesen alkalmatlan a szituáció arra, hogy itt bárki is Istenről szóljon valamit. Sokan vannak együtt, de mégis alkalmatlanok ezek az emberek arra, hogy Isten országára <text:soft-page-break/>odafigyeljenek. Másért jöttek. Ahhoz lehetne ezt hasonlítani, mint manapság egy temetési ígehirdetés. Alkalmatlan alkalom. Nem azért jönnek oda, hogy Isten üzenetét hallják. Valami más a jövetelük oka. Alkalmatlan alkalom.</text:p>
      <text:p text:style-name="Feldolgozatlan_20_átvett_20_anyagok">Mit lehet itt tenni? Ez a helyzet ott a parton Jézus számára emberileg megoldhatatlan. Figyelemre méltó, hogy Jézus nem is tesz eleinte semmit. Áll a parton. Egészen tétlen. Így írja le az Íge, <text:span text:style-name="Félig_20_kiemelt">„a Genezáret tavánál állott.” </text:span>Ez az „állott” szó, ez egy tartós ige-alakkal van írva. Állt és várt. Ha ezt így hozzá tesszük, akkor jobban megértjük. Ott áll Jézus és vár, miközben körülötte zsibong a sűrű sokaság tolongva. Nem ereszkedik le a tömeg színvonalára. Áll és vár. Mire? Arra, hogy a mennyei Atya milyen segítséget ad. Ilyenkor szoktunk mi szitkozódni, dühbe gurulni, mondván, hagyjanak már békén! Vagy pedig elkezdünk a nyüzsgő tömegben prédikálni. Aztán nem figyel ránk senki. Csak lökdösnek és megtaposnak!</text:p>
      <text:p text:style-name="Feldolgozatlan_20_átvett_20_anyagok">Jézus vár. Feszülten figyeli, hogyan fog a mennyei jel itt a földön konkretizálódni. Egyszer csak odasiklik hozzá egy hajó. Lám-lám, a hajóban az a Simon Péter ül, aki Jézusnak lekötelezettje. Akinek az anyósát — a felesége anyját — nemrég gyógyította meg. Innen tudjuk, hogy nős volt. A felesége anyját gyógyította meg Jézus. Nem véletlen, hogy Jézus nemrég pont Péter anyósát gyógyította meg. Az sem véletlen, hogy itt ilyen szorult helyzetben van. Az sem véletlen, hogy' Simon Péternek van egy hajócskája, és arra felé vezeti a hajót a Genezáreti tavon. A hívő ember számára nincsenek véletlenek. A véletlen a pogányok istene. Így hívják, Ananké = „sors.” A görögök imádták. A szerencsejáték ezen alapul. A keresztyén ember ezért utasítja el. Véletlen számunkra sincs. Jézus számára sincs.</text:p>
      <text:p text:style-name="Feldolgozatlan_20_átvett_20_anyagok">Szorult helyzet — ott a lökdösődő, tapintatfan tömeg —, Simonnak éppen arra siklik a hajója. Jézus azonnal meglátja a mennyei Atya kezét. Mert Isten nagy rendező. Isten nagyobb filmrendező, mint a maiak! Ezt az egész szituációt Ő rendezte. Jézus csak ráhangolódik a mennyei Atya akaratára. Kiolvassa a rendezői utasítást: Itt most csónakból kell prédikálni! Mert ez csak így lehetséges. Mennyei parancsot ismer fel ebben az Úr.</text:p>
      <text:p text:style-name="Feldolgozatlan_20_átvett_20_anyagok">Így lép be Jézus Simon Péter hajójába. Udvariasan megkéri: Vigyél egy kicsit beljebb a parttól! Mert itt csak úgy lehet prédikálni. Az emberektől egy kicsit el kell távolodni. Különben agyontaposnak, fellöknek, a szavadba kiabálnak. Így halad Jézus egy kicsit beljebb a lekötelezett Péter hajócskájában. Ahogy a kis csónak lágyan. fodrozza a vizet,</text:p>
      <text:p text:style-name="Feldolgozatlan_20_átvett_20_anyagok">Jézus ül benne, és most már rálát a tömegre. Lassan elül a lárma, csend lesz. Egymást lepisszegik. Minden szem a csónakban ülő Jézusra néz. Már figyelnek. Már várnak valamit. Már nem érdemes lökdösődni, nem a parton van, hanem ott a csónakban. Kár egymást taszigálni. Legyünk csendben! Ezt a helyzetet, ezt a figyelmet a parton maradva <text:span text:style-name="Félig_20_kiemelt">nem lehetett </text:span>volna sehogy sem elérni.</text:p>
      <text:p text:style-name="Feldolgozatlan_20_átvett_20_anyagok">Barth Károly, mikor erről prédikált. így jellemezte: „távolságtartás a tömegektől.” Ez valóban az, távolságtartás a tömegektől. No, de arra, hogy itt most így kell prédikálni, mennyei vezetés nélkül nem lehet rájönni. Figyeljük meg, Jézus egy szót sem szólt még. Eddig állt, majd beszállt a hajába. Egy szót sem szólt a tömeg felé és máris nyert. Mit nyert? Először is figyelmet. Végre ráfigyelnek. Azután csendet. Végre megértik szavát.</text:p>
      <text:p text:style-name="Feldolgozatlan_20_átvett_20_anyagok">Vegyük észre a gyengéd atyai kezet, aki Pétert hajóstól odarendelte. Azt a mennyei Atyát, aki előzőleg egy csodálatos gyógyítást hajtott végre. Jézuson keresztül, Péter anyósát meggyógyította. Most már látjuk talán, mennyire jó, hogy a Fiú magától nem tesz semmit, csak amit az Atyától lát. Arra hangolódik rá. Milyen jó, hogy Jézus nem olyan tevékeny, amilyenek mi szoktunk lenni! Például a református egyház. Milyen jó lenne, ha mi is elkezdenénk így élni! Ez nem lustaság ám. Ez feszült figyelemmel és komoly munkával jár. Ám lehet így élni Ige mentén. Figyelek az Úrra, és az Úr által adott jelekre.</text:p>
      <text:p text:style-name="Feldolgozatlan_20_átvett_20_anyagok">Testvér, a te életedben sem véletlen történnek ám a dolgok! Nem véletlen az, hol dolgozol. Nem véletlen az, pont most mi a betegséged. Az sem véletlen, kivel találkozol holnap az utcán. Még az sem véletlen, mit fog tőled kérdezni. Rá lehet hangolódni az Atya akaratára, s akkor lehet a kérdezőnek válaszolni egy Ígével. Az majd hatni fog!</text:p>
      <text:p text:style-name="Feldolgozatlan_20_átvett_20_anyagok">A mai keresztyénség kudarcainak az oka éppen az, hogy engedetlenül aktív. Vagy nem tesz semmit — ez az egyik véglet. Passzív és csüggedt, mondván, úgyis hiába. Vagy pedig engedetlenül tevékenykedik — csak úgy forr körülötte a löveg... Ahelyett, hogy figyelne az Istenre, rábízná a rendezést, a szervezést, szervez maga. Pedig Isten vezet: utadba az embereket. Ő adja a csónakokat. Ő még azt is megmondja, miről szólj. A ma esti Ígét, amit olvasol, amit majd holnap tovább lesiet valakinek mondani, azt is Ő adja. Nagyon figyelj arra, jó <text:soft-page-break/>helyre add tovább! Csakhogy mi vakon szoktunk elmenni Isten parányi, vagy éppen hatalmas jele mellett. Kitaláltunk egy borzasztó szót, a <text:span text:style-name="Félig_20_kiemelt">véletlent. </text:span>Az ördög találta ki, a keresztyének pedig használják.</text:p>
      <text:p text:style-name="Feldolgozatlan_20_átvett_20_anyagok">Ezeket a jeleket csak akkor vesszük észre, ha félre söpörjük e szót, és elkezdünk mindenben az Atya akaratára figyelni. Ez a Krisztus követése.</text:p>
      <text:p text:style-name="Feldolgozatlan_20_átvett_20_anyagok">137 <text:s/></text:p>
      <text:p text:style-name="Feldolgozatlan_20_átvett_20_anyagok">Tudniillik Ő is így élt. — Különben az szokott történni, hogy ott maradunk a parton. Mi is lökdösni kezdjük a tömeget. Azok is löknek minket. Aztán rekedtre kiabáljuk magunkat. Így mondjuk, „nekünk is meg kell tenni a magunkét.” Meg is tesszük! Ám semmiféle eredménye nem lesz.</text:p>
      <text:p text:style-name="Feldolgozatlan_20_átvett_20_anyagok">A második, amit a parttól eltávolodó Jézus alakjáról le lehet olvasni, hogy Istennek a népe, Isten egyháza nem elegyedhet a tömegmozgalmakkal. Kérem, mi nem elegyedhetünk közéjük. Az egyháznak a neve, <text:span text:style-name="Félig_20_kiemelt">eklego, </text:span>azt jelenti, „kihívott.” Mi ki vagyunk hívva a világból. El kell különülnünk! Nem oly nagyon, hogy bemegyek egy cellába, és senki sem hallja a hangom. Nem beevezni kilométerekre. Ez is egy véglet. Hanem ott maradni a parton, a part közelében. Egy kicsit elkülönülni, de hallótávolságon belül maradni! Nekünk más életet kell követni!</text:p>
      <text:p text:style-name="Feldolgozatlan_20_átvett_20_anyagok"><text:span text:style-name="Félig_20_kiemelt">„Ne szabjátok magatokat e világhoz!” </text:span>(Róma 12,2) Ha valaki úgy él, mint a világ, akkor az nem keresztyén. Nekünk más törvényeket kell követnünk. Ha bennünket is ugyanazok a törvények vezérelnek, amelyek a világ fiait vezérlik, akkor nem vagyunk Isten népe. Korunk kísértése ez — én tudom —, de mi nem elegyedhetünk bele a part menti tömegmozgalmakba. Miért? Azért Testvér, mert Jézus elmondta, fellöknek és megtaposnak. Ha a disznók elé viszed a gyöngyöt, akkor megszaggatnak téged. (Máté 7,6) Mi nem állhatunk be pártmozgalmak uszályába. Mert bennünket Isten kihívott onnan.</text:p>
      <text:p text:style-name="Feldolgozatlan_20_átvett_20_anyagok">Az egyház nem mutathatja meg az erejét a világnak, mert az egyháznak nincsen ereje. Isten ereje a mi gyengeségünk által végeztetik el. A mi engedelmességünk által. Mi nem kiabálhatjuk azt, hogy megneveljük az ifjúságot, mert nem tudunk nevelni. Én se tudok, te se tudsz. Egyedüli esélyünk, ha engedelmesek vagyunk, hogy az Úr tesz valamit. Mi csak rámutathatunk a cselekvő Istenre! Mi nem feszíthetjük a mellünket a tömegmozgalmakkal szemben sem, mert erősebbek. Nem állhatunk melléjük sem, hogy ilyen, olyan, vagy amolyan demokrata párt vagyunk. Hiába van akár a „keresztyén” jelző is a nevük mellett. Nem állhatunk egy sorba velük, mert nem ez a feladatunk!</text:p>
      <text:p text:style-name="Feldolgozatlan_20_átvett_20_anyagok">Mi az egyház dolga? Világosan kifejtik sokan. Többek között Barth is erről a képről azt mondja: Az egyház feladata, hogy ugyanúgy, ahogy a csónakban levő Jézus, egy kicsit eltávolodjon a tömegtől. Elkülönül, és onnan mondja nekik az Isten Ígéjét! — A többi? A többi teljesen Isten dolga. Egészen az Úrra tartozik.</text:p>
      <text:p text:style-name="Feldolgozatlan_20_átvett_20_anyagok">Rögtön adódnak a kérdések: Tudjuk-e mi egyáltalán az Ígét mondani? Meglátjuk-e az Isten által kínált alkalmakat? Kihasználjuk-e ezt? Amikor már végre ott vagyunk, tudjuk-e mondani az Ígét? Itt konkrétan mérjük fel, hány Ígét tudunk fejből?</text:p>
      <text:p text:style-name="Feldolgozatlan_20_átvett_20_anyagok">Ötöt? Tízet? Százat? Hány Ígét tudunk fejből? Mennyire ismerjük a teljes Szentírást? Mert így elkülönülve hirdetni Isten akaratát csak az tudja, aki ismeri. Nincs magán-mondanivalónk. Mert a Fiú sem mond semmit magától. Jézus nem ott találja ki a prédikációját. Ő semmit nem tesz magától. Amit az Atyától hall, azt jelenti ki.</text:p>
      <text:p text:style-name="Feldolgozatlan_20_átvett_20_anyagok">Testvér, hallottál-e már valamit Istentől? Ismerős-e neked az élmény? Este, vagy a nap bármely szakában elcsendesedtem, elővettem Isten beszédét — mert azt olvasni kell, azért van — és akkor odaadom a lelkem az Úrnak. Figyelem, mit üzen az Úr? Habakuk próféta mondja: <text:span text:style-name="Félig_20_kiemelt">Őrhelyemre állok, és megállok a bástyán, és vigyázok, hogy lássam, elit szól hozzám, és mit feleljek én... ” </text:span>(Habakuk 2,1) Ehhez ima, csendesség és önátadás kell. Mert ez csak is így megy. Ha ismerjük Jézus életét, akkor tudjuk, milyen gyakran imádkozott. Még Ő is. Elhúzódott félre. Nagyon ismerte a szent iratokat! Mint embernek, neki is meg kellett ezt tanulnia.</text:p>
      <text:p text:style-name="Feldolgozatlan_20_átvett_20_anyagok">Befejezi Jézus a prédikációt. Nem tudjuk, miről prédikált. Ránéz a csónakban ülő Péterékre, s látszik az igehirdetés hatása. Mivel minden mennyei parancsra történt, van is eredménye. Lerí ám egy ember arcáról, ha megfogta az Ige. Az ilyen embernek megváltozik még a tekintete is. Megváltoznak a problémái. Megváltozik az, ami körül forog. Megváltozik az élete.</text:p>
      <text:p text:style-name="Feldolgozatlan_20_átvett_20_anyagok">Nagyon nagy szerepe van még valaminek Péter apostol megtérésében. Tudjuk a Bibliából, előzőleg egész éjszaka halászott és semmit nem fogott. Ezt is az Atya intézte. Kellett <text:soft-page-break/>egy olyan Péter, aki végre megtapasztalja, nem képes semmire. Halászott ő buzgón, és nem fogott semmit. Az Atya gondoskodott arról, hogy ilyen összetört szívű emberek — akik egész éjjel halásztak — meghallják Jézus igehirdetését. Ezért annyira fontos a mennyei rendezőre ráhangolódni. Mert a mennyei Atya előkésztette már néhány embernek a szívét. Az ilyen öszszetört szívű emberekkel már lehet valamit kezde:;. Ezek befogadják az Ígét. Csak ezekkel lehet kezdeni valamit is.</text:p>
      <text:p text:style-name="Feldolgozatlan_20_átvett_20_anyagok">Testvérek, ha van most köztünk valaki, akit nagyon megtört az élet, aki nagyon nagy csapást kapott, ne gondolja, véletlen van itt! Ha van köztünk valaki, akit összetört az élet. bizony mondom. örül-</text:p>
      <text:p text:style-name="Feldolgozatlan_20_átvett_20_anyagok">jön a bajainak, a kudarcainak! Mert az ilyen embernek van esélye arra, hogy Péterré váljon. Meg is hallja Isten szavát, ne csak hallgassa.</text:p>
      <text:p text:style-name="Feldolgozatlan_20_átvett_20_anyagok">Jézus körülnéz és látja, most néhány tanítványt kapott. Meglátszik rajtuk. Kevesen vannak. <text:span text:style-name="Félig_20_kiemelt">de </text:span>Jézus a létszámra nem tekint. Nincsenek tizenketten sem. Majd összesen tizenketten lesznek. Mindet az Atyától fogja kapni. Ez a tizenkét ember elég lesz arra, hogy az akkor ismert világba szétvigye ==z</text:p>
      <text:p text:style-name="Feldolgozatlan_20_átvett_20_anyagok"><text:span text:style-name="Kiemelt">Evangélium hírét! Tizenkét ember elég. Ehhez képest mi rengetegen vagyunk! Sokan vagyunk Testvérek, nagyon sokan. — Jézus így halászik. Péteréket fogja meg — rendelésre.</text:span></text:p>
      <text:p text:style-name="Feldolgozatlan_20_átvett_20_anyagok">Mivel Jézus ilyen mennyek felé néző lelki állapotban marad, így járja továbbra is útját. Így megy majd a keresztre is! Meg is mondja: <text:span text:style-name="Félig_20_kiemelt">„Atyám! ha lehetséges, múljék el tőlem e pohár; mindazáltal ne Úgy legyen amint én akarom, hanem amint te.” </text:span>(Máté 26,39) Itt is a mennyei parancsra mond igent. Így megy a megcsúfolások elé is. Mert Istennek a felülről jövő parancsai Jézust is, bennünket is nehéz utakra küldenek. Azonban áldás, élet, valóban örökélet, feltámadás csak akkor lesz, ha valaki ezen az úton jár. Közben az ember a felülről kapott parancsokat végrehajtja, azaz keresztyén életet él.</text:p>
      <text:p text:style-name="Feldolgozatlan_20_átvett_20_anyagok">Nagyon sokszor nem valósul ám ez meg gyülekezeteinkben sem. Még régebben volt egy szocialista bányászfalu, Kincsesbánya, és ott Isten kegyelméből gyülekezetet szervezhettem. Összekerültem egy kedves öreg nénivel, aki reformátusnak született, de nem volt hívő. Csak úgy, megtanulta a Zsoltárokat. Hű volt ő az egyházhoz, de Jézusról semmit nem tudott. Vannak ilyenek sokan. Ez a kedves öreg néni olyan rá jellemző módon elkezdett halászni.</text:p>
      <text:p text:style-name="Feldolgozatlan_20_átvett_20_anyagok">Egyszer történt a fülem hallatára, ott akkor jött össze először gyülekezet. Jött mindenféle ember, megtéretlen reformátusok, katolikusok. Semmi fogalmuk nem volt Jézusról. A néni megszólalt. Azt mondta egy ilyen névleg katolikusnak: Tartozzon mi hozzánk, mert a mi vallásunk az igazi! — Aztán büszkén rám nézett. Amikor nem lett semmi hatása, később szomorúan mondta: Lám, hiába beszélek, nem hallgatnak rám! — Így próbálunk mi térítgetni. Tartozzon mi hozzánk! Mi itt a hiba? Jézushoz kellett volna hívni! Üdvözítő népegyház nincs. Ez butaság. Üdvözülő Egyház — Krisztus teste — van. Mi üdvözülünk Istennél.</text:p>
      <text:p text:style-name="Feldolgozatlan_20_átvett_20_anyagok">Egyszer valakit megkérdeztek, hogyan misszionál? Azt mondta: Én azért, hogy valakit az egyházba térítsek, azért az Út túlsó oldalára nem megyek át. Ám azért, hogy Jézushoz hívjam az illetőt, a világ végére elmegyek!</text:p>
      <text:p text:style-name="Feldolgozatlan_20_átvett_20_anyagok">Tényleg, mi hova hívunk? Félszóval ide, a templomba? Jézushoz kell hívni! Minden Ige azt munkálja az emberek lelkében, hogy Istenhez hív. Az csak egy következménye, hogy most pont itt ülünk, de Jézushoz kell hívni. Ha mi nem figyelünk az Ígére, nem figyelünk felfelé, akkor egyházhoz térítünk. Nem lesz rajta áldás. Én nem bánom, ha valaki meg akarja próbálni, próbálja meg! Tegye csak! Majd meglátja, mennyire nincs rajta áldás. Van, aki csak akkor hiszi el, ha előbb jó sok kudarcot él át.</text:p>
      <text:p text:style-name="Feldolgozatlan_20_átvett_20_anyagok"><text:span text:style-name="Kiemelt">Eredménytelenül halászik, mint Péter. Majd meglátja reggelre, hiába halászott egész éjszaka.</text:span></text:p>
      <text:p text:style-name="Feldolgozatlan_20_átvett_20_anyagok">Mi jellemző ránk? Felfelé néző állapot? Azt zengjük, amit Istentől kapunk Ígében, vagy pedig mi magunk szervezünk és okoskodunk? Komolyan vesszük-e, amit Jézus mondott, <text:span text:style-name="Félig_20_kiemelt">"nálam nélkül semmit sem cselekedhettek?” </text:span>(János 15,5) Vagy azért mégis megpróbálunk valamit tenni? Nála nélkül semmit nem cselekedhetünk... Ezt értsük Úgy: ami érték lenne odaát. Mi választjuk-e meg az alkalmakat, vagy elkérjük Jézustól? Mi választjuk-e meg mondanivalót, vagy elkérjük az igéből? Ezek nagyon nem mindegy dolgok. Az eredményt tekintve nagyon nem mindegy dolgok. Boldog ember, aki mindent úgy kap! — Vagy marad <text:span text:style-name="Félig_20_kiemelt">a </text:span>másik véglet. A tömeg hatására mi is ordibálunk. Tüntetünk. Azt hallottam, egy gyülekezet <text:soft-page-break/>Pesten tüntetett. Egészen fantasztikus dolog lehetett! Isten népe tüntet? A Biblia erről nem tud.</text:p>
      <text:p text:style-name="Feldolgozatlan_20_átvett_20_anyagok">Fel kell ismernünk Isten gyengéd kezének bennünket irányító alkalmait! Ettől függ, eklézsia, kihívott nép leszünk-e, vagy parton tolongó tömeg? Imádkozzunk a vezetett életért! Ámen!</text:p>
      <text:p text:style-name="Feldolgozatlan_20_átvett_20_anyagok"><text:span text:style-name="Félig_20_kiemelt">Imádkozzunk!</text:span></text:p>
      <text:p text:style-name="Feldolgozatlan_20_átvett_20_anyagok"><text:span text:style-name="Kiemelt">Olyan jó lenne Urunk, ha ebben </text:span>az egyetlen egy dologban tudnánk hozzád hasonlítani: mi is egészen az Atyára figyelnénk! Hiszen ez nekünk is lehetséges, ha nem is érjük el benne a tökéletességet. Nekünk is lehetséges, hogy semmit ne tegyünk magunktól, hanem felfelé néző emberekként fürkésszük a mennyei világ akaratát, és ebben a világban azt valósítsuk meg, amit kapunk. Bocsásd meg nélküled tett próbálkozásainkat! Minden olyan beteges aktivitást, türelmetlenséget, amikor nélküled próbáltunk meg valamit elérni! Bocsásd meg, ha a parton maradtunk mi is, belevegyülve a világba! Szeretnénk, Urunk, hozzád igazodni akkor is. ha furcsa parancsokat adsz! Ha nemszeretem dolgokat parancsolsz. Szeretnénk tőled kérni mondanivalót! Tudjuk, ehhez sok mindentől meg kell szabadulnunk. Leginkább az óemberi tettvágyunktól. Adj új erőt, Urunk! Tudjuk, ehhez oda kell fordulnunk Ígédhez. Szeretnénk ebben aktívak lenni! Oda menni, ahová te küldesz. Semmit nem tenni ott. ahová te nem küldtél bennünket. Kérünk, áldj meg minket. Könyörgünk a nagy nyomorúságban lévőiért. Könyörgünk azokért, akiket csapással látogattál <text:span text:style-name="Félig_20_kiemelt">meg. </text:span>Könyörgünk a gyermeknevelésben eredménytelenül fáradozókért. Kérünk, adj feléjük küldetést! Ámen!</text:p>
      <text:p text:style-name="Feldolgozatlan_20_átvett_20_anyagok">139</text:p>
      <text:p text:style-name="Feldolgozatlan_20_átvett_20_anyagok"><text:span text:style-name="Kiemelt">Mélyben alvó halak </text:span>Imádkozzunk!</text:p>
      <text:p text:style-name="Feldolgozatlan_20_átvett_20_anyagok">Istenünk, köszönjük ezt az istentiszteleti órát. Jó tudnunk, hogy egyikünk sincs itt véletlenül. Te munkáltál titkos utakon, te kérettél bennünket szent színed elé. Szeretnénk megnyugodni végzésedben! Te döntöd el, mennyi embert gyűjtesz színed elé. Köszönjük, hogy mi még kellettünk neked. Azért jöttünk, hogy csendben igent mondjunk üzenetedre. Tudjuk Urunk, a te Ígéd csak Lélek által érthető. Kérjük Szentlelked ajándékát! Bármiféle változás bennünk csak akkor mehet végbe, ha te munkálod. Kérünk, változtass minket! Bocsásd meg, ha kényszernek érezzük hívásodat! Noha minden miattunk történik a mi üdvösségünkre. Szeretnénk kendőzetlenül bűnt vallani! Meglátni nyomorult állapotunkat, megvallani reménységünket! Kérünk, ragyogtasd fel a te Ígédet! Segíts, ha bármire is rámutatsz Ígéddel ami az életünkben sötét folt, azt tudjuk eldobni magunktól! Kérünk, szólíts meg bennünket Ígéddel! Ámen!</text:p>
      <text:p text:style-name="Feldolgozatlan_20_átvett_20_anyagok"><text:span text:style-name="Félig_20_kiemelt">„És lőn, hogy mikor a sokaság hozzá tódult, hallgassa az Isten beszédét, O a Genezáret tavánál áll vala; És láta két hajót állani a vízen: a halászok pedig, miután azokból kiszállottak, mossák vala az ő hálóikat. És Ő bemenvén az egyik hajóba, amely a Simoné vala, kéré őt, hogy vigye egy kissé beljebb a földtől: és mikor leült, a hajóból tanító a sokaságot. Mikor pedig megszűnt beszélni, monda Simonnak: Evezz a mélyre, és vessétek ki hálóitokat fogásra! — És felelvén Simon, monda néki: Mester, jóllehet az egész éjszaka fáradtunk, még sem fogtunk semmit: mindazáltal a te parancsodra levelem a hálót. — És ezt megtévén, halaknak nagy sokaságát keríték be; szakadoz vala pedig az ő hálójuk. hitének azért társaiknak, akik a másik hajóban valónak, hogy jőjenek és segítsenek nékik. És eljövén, megtölték mind a két hajót, annyira, hogy csaknem elsüllyedének. Látván pedig ezt Simon Péter, Jéusnak lábai elé esek, mondván: Eredj <text:s/>el én tőlem, meri e11 bűnös ember vagyok, Uram! — Mert félelem fogta körül őt és mindazokat, akik ő vele valónak, a halfogás miatt, amelyet fogtak; Hasonlóképen Jakabot és Jánost is, a Zebedeus fiait, akik Sorionnak társai valónak. Es monda Simonnak Jézus: Ne félj, mostantól fogva embereket fogsz. — És a hajókat szárazra vonván, elhagyók mindenöket és követék őt"</text:span></text:p>
      <text:p text:style-name="Feldolgozatlan_20_átvett_20_anyagok">(Lukács 5,1-11)</text:p>
      <text:p text:style-name="Feldolgozatlan_20_átvett_20_anyagok">Kedves Testvérek!</text:p>
      <text:p text:style-name="Feldolgozatlan_20_átvett_20_anyagok">E jól ismert csodálatos halfogási történet nagyon érdekes és tanulságos. Ma meglátjuk, milyen támpontot adnak ezen Igék Isten eleve elrendelését, a <text:span text:style-name="Félig_20_kiemelt">predestinációt </text:span>illetően. Ennek érdekében figyeljünk a halak helyzetére! Arra, milyen állapotból halászták ki a halakat Péterék. Azaz tulajdonképpen Jézus, mert Ő halászik. Majd megnézzük Isten segítségével, milyen lelki tanítás érkezik meg. a történetből.</text:p>
      <text:p text:style-name="Feldolgozatlan_20_átvett_20_anyagok">Azért, hogy mélyebben megértsük, mit jelentett mindez, hadd mondjam el a Testvéreknek egy német theológus, Ludwig Schneller esetét. Ő alkalommal turistaúton volt lzráelben. <text:soft-page-break/>Családjával ellátogatott minden olyan vidékre, ahol Jézus csak járt. Igy jutott el a Genezáreti tóhoz is, ahol e csodálatos halfogási történet lejátszódott. Mivel Ludwig Schneller theológus volt, nagyon érdekelte mindaz, ami a Bibliával kapcsolatos, beszélgetni kezdett az ott dolgozó halászokkal. Megkérdezte őket: Miért nem mennek ki halászni ebben a jó <text:span text:style-name="Félig_20_kiemelt">időben? </text:span>És mennyi halat szoktak fogni? — Nyilvánvaló, a csodálatos halfogási történetet akarta adatszerűen a helyszínen összehasonlítani. Hogyan van ez most, és hogyan volt régen?</text:p>
      <text:p text:style-name="Feldolgozatlan_20_átvett_20_anyagok">A halászok először nem is értették, ez a szőke hajú német turista mit akar tőlük. Aztán ahogy megértették, akkor elkerekedett mindenkinek az arca, és harsány nevetésre fakadtak. Még a gyerekek is nevettek. Halljátok, mit akar ez? Azt akarja, menjünk halászni! Most! — Derültség volt, mert ezen a tájon minden gyerek tudja, hogy a Genezáreti tavon nappal halászni lehetetlen. Nem lehet. Ki sem mennek a hajósok. Ha erre bíztatja őket valaki, kinevetik. Mert nappal az iszapba fúródva alusznak a halak.</text:p>
      <text:p text:style-name="Feldolgozatlan_20_átvett_20_anyagok">Az egyenlítő mellett vagyunk. ahol nagy a forróság. Ez az állóvíz meleg. A halak egész nap az iszapba fúródva alszanak. El lehet képzelni, mennyi értelme van a halászatnak napközben! A halak cs¤akk éjszaka jönnek fel. Nem véletlen mondja Péter: <text:span text:style-name="Félig_20_kiemelt">„Egész éjszaka fáradtunk.. ” </text:span>Éjszaka jönnek fel a halak és szereznek maguknak táplálékot a vízben, amikor sötét van.</text:p>
      <text:p text:style-name="Feldolgozatlan_20_átvett_20_anyagok">Összefoglalva az eddigieket, hogy jól értsük: Nappal halászni olyan nevetséges ott, mintha itt Magyarországon egy paraszt embert arra kéniének. derékig érő hóban kaszáljon! A teljes tájékozatlanságra utaló kérdés. Ezek a barnára sült Genezáret tavi halászok nagyon kinevették a Ludwig Schneller nevű theológust, aki ezt le is írta. Nappal halászni nem nehéz, hanem lehetetlen.</text:p>
      <text:p text:style-name="Feldolgozatlan_20_átvett_20_anyagok">Így nézzük e csodálatos történetben a halak szerepét! Egészen világos, a halak háromféle helyzetben vannak. Először dermedten, iszapba fúrtan</text:p>
      <text:p text:style-name="Feldolgozatlan_20_átvett_20_anyagok">alszanak. Amikor Jézus kiadja a parancsot, Péter, eredj be a mély vízbe és vessétek ki a hálót, akkor még a halak dermedten az iszapba fúródva alszanak. Ez az első állapot. Aztán Jézus parancsára megszűnik e dermedtség, és elkezdenek a halak úszni. Minden helyi természeti törvény ellenére nyílegyenesen a kifeszített háló felé úsznak, amit fényes nappal jól látnak! A halak következő helyzete, amikor beemelik őket a bárkába, amely recseg-ropog, és kiviszik őket a partra, és ott elpusztulnak. — Mire utal ez a háromféle állapot? Rám és rád, minden ember lelki állapotára. Majd talán meglátjuk, hogyan.</text:p>
      <text:p text:style-name="Feldolgozatlan_20_átvett_20_anyagok">Az első, amikor süketen, vakon, sötétben, az egyenlítői nap sugarai elől belemenekülnek a halak a Genezáreti tó fenekének iszapjába. Keresik a sötétet. Onnan csak sötétedéskor jönnek elő. Ez egyfajta menekülés a fény elől. Egy bujkáló állapot. Testvérek, ilyen az ember. Isten világossága elől hajszál pontosan így bujkál. Mi is ilyenek vagyunk. Ilyennek születünk. Isten világossága világít. Mi pedig úgy elbújunk előle, mint a Genezáreti tóban a halak a napfény elől. Testvérek, nem igaz ám az, hogy az ember születésétől fogva állandóan az Istent keresi. Egyszerűen nem igaz. Az ember a születésétől fogva inkább menekül az Isten világossága elől. <text:span text:style-name="Félig_20_kiemelt">„A világosság e világra jött, és az emberek inkább szerették a sötétséget, mint a világosságot.” </text:span>(János 3,19) Tessék megnézni, milyen menekülés folyik itt faluszerte! Menekülés folyik a bibliaolvasás elől! Istennek egy kis világossága adatik nékünk a Bibliában. Micsoda menekülés folyik előle!</text:p>
      <text:p text:style-name="Feldolgozatlan_20_átvett_20_anyagok">Megyek valahova családot látogatni, megkérdezem, tetszik-e Igét olvasni? Jön a menekülő válasz: Nem látok én már, Tiszteletes úr! — Az asztalon ott a Népsport. Azt látja. Aztán ha vagyok olyan tapintatlan és megmondom finoman, van ám akkora betűs Bibliánk is, mint a Népsportnak a betűi, akkor jön a következő menekülés: Tanultuk mi már azt fiatal korunkban. A mai fiataloknak kellene olvasni! Azokra ráfér...! A munkahelyemen, akik olyan szörnyű emberek! Nem olyanok, mint én. — Elindul a menekülés és magyarázgatás. Még annyi világosságot se eresztünk az életünkbe, hogy megmondanánk: Elnézést, engem nem érdekel az Isten beszéde. Zavar, nem akarok róla hallani! — Nem mondjuk ezt így meg. Nem is vállaljuk.</text:p>
      <text:p text:style-name="Feldolgozatlan_20_átvett_20_anyagok">Aztán az istentiszteletek. Tessenek csak megfigyelni! Van, aki harminc percet nem bír ki a templomban. Az Ige világosságában harminc percet nem bír ki! — Aztán micsoda menekülés folyik az Úrvacsora elől. Olyan tanulságos volt, mikor a Református Egyház Zsinata kifejtette a biblikus álláspontot: miként az őskeresztyének, mi is minden vasárnap úrvacsorázhatnánk. Ajánlja a gyülekezeteknek a havonta egyszeri úrvacsoravételt. Természetesen ezt a <text:soft-page-break/>presbitereknek, a gyülekezetnek kell akar niuk. Amikor megemlítettem az egyik gyülekezet- ben, valaki azt mondta: „Megszoknánk, Tiszteletes úr! Megunnánk.” — Mit? A kegyelmet? Hogyan lehet azt megunni? Menekülünk előle, ne kelljen anynyiszor részt venni úrvacsorás istentiszteleten.</text:p>
      <text:p text:style-name="Feldolgozatlan_20_átvett_20_anyagok">Testvérek, mégiscsak ilyen a mi bűntől sötét lelkünk. Csak így magyarázható, hogy az folyik. ami folyik körülöttünk. Gyakran bennünk is. Akár a halak a fény elől, menekülünk az Isten világossága elől. Mióta ilyen menekülő az ember? Tanít erről is a Biblia. Az ősbűn óta. Ádám kezdte a bujkálást. Amikor az ősbűn után elbújt az Isten elöl. Amikor Isten közeledett hozzá kereste, akkor egy bokor mögül, bujkálva társalgott Ádám Istennel. Az ember már az Édenben elkezdett bujkálni a leleplező világosság elől. Ezt nevezi a Biblia óembernek.</text:p>
      <text:p text:style-name="Feldolgozatlan_20_átvett_20_anyagok">Mi mindnyájan Ádám természetét örököljük. Amikor embernek születünk, akkor ilyen bujkálóknak születünk. Minden embernek ez a biológiai természete. Ez a természetes élet. A biosz. Ebből van a biológia szó. — Azt mondja a Biblia, ezt örököljük szüleinktől. Ez a biosz, amit örököltél a szüleidtől. Isten halálos ítélete alatt áll. Ennek alapján senki sem fog üdvözülni. Ez a rejtőzködés a tények elől, ez a menekülés, ez a sok magyarázkodás, hazugság azt jelenti, hogy a halál fiai vagyunk.</text:p>
      <text:p text:style-name="Feldolgozatlan_20_átvett_20_anyagok">Mit csinálnak még a halak? Alusznak. Alusznak, akár a lelkek Vörösberényben. Alusznak az iszapban. Dermedtek és ébreszthetetlenek. Mikor jönnek elő? Éjszaka. Fényt akkor se látnak. Na bárki beszélne ezeknek a halaknak arról, képzeljétek, van ám egy csodálatos világ, ahol napfény van, bokrok, őzikék...! Akkor azt mondanák: Ugyan már, ki látta azt?! Olyan világ nincs is! Azt csak kitalálta valaki. Honnan tudja, hogy van? — Ezek a halak meg vannak róla győződve, csak az a sötét, büdös iszap van. amiben ők élnek. Lehet-e ezeket a halakat felébreszteni, a napfényre parancsolni?</text:p>
      <text:p text:style-name="Feldolgozatlan_20_átvett_20_anyagok">Ugyanaz a kérdés, mintha azt kérdeznénk. lehet-e egy embert rábeszélni arra, hogy közeledjen</text:p>
      <text:p text:style-name="Feldolgozatlan_20_átvett_20_anyagok">Istenhez? Lehet-e téríteni? Testvér, nem lehet. Talán</text:p>
      <text:p text:style-name="Feldolgozatlan_20_átvett_20_anyagok">meghökkentő. Hirdetem néked, nem tudsz téríteni. Azt ne is próbáld. Egészen világos tanítás. Nem tudunk téríteni. Akár ha megkevernénk az iszapot. emberi erővel, mondván, majd mi felébresztjük</text:p>
      <text:p text:style-name="Feldolgozatlan_20_átvett_20_anyagok">halakat! Feljönne az iszap, a bűz, de hal egy se. Odébb menne, még mélyebbre fúrná magát. Ekképpen ragaszkodunk mi is a bűneinkhez, két kézzel.</text:p>
      <text:p text:style-name="Feldolgozatlan_20_átvett_20_anyagok">Istennek van egy titokzatos munkája, amellyel előparancsolja a halakat a mélyből. Tudjak-e, hogy csak Jézus Krisztus tud halászni? A 8. Zsoltár 8-9. verse így tanít a Messiásról: Isten mindent a lábai alá vetett <text:span text:style-name="Félig_20_kiemelt">„Juhokat és mindenféle barmot, és még a mezőnek vadait is; Az ég madarait és a tenger halait, mindent, ami a tenger ösvényein jár.” </text:span>Csak Jézus</text:p>
      <text:p text:style-name="Feldolgozatlan_20_átvett_20_anyagok">141</text:p>
      <text:p text:style-name="Feldolgozatlan_20_átvett_20_anyagok">Krisztus tudja a mélységben megbúvó halakat úgy megmozdítani, hogy a világosságra menjenek. A Genezáreti tavon ezt meg is tette. Előparancsolta a halakat a mélyből. Itt érintjük egy kicsit Isten <text:span text:style-name="Félig_20_kiemelt">eleve elrendelését. </text:span>Minden tőle van. Tanítja ezt Jézus? Bizony.</text:p>
      <text:p text:style-name="Feldolgozatlan_20_átvett_20_anyagok"><text:span text:style-name="Félig_20_kiemelt">„Nálam nélkül semmit nem cselekedhettek!” </text:span>(János 15,5) Akkor minek prédikál a lelkész? Testvér, megmondom én ezt röviden, én például miért prédikálok. Parancsra. Megparancsolta Isten. Nekem megparancsolta az Úr, ezért prédikálok. Jézuson kívül, tőle függetlenül, emberi erőből indítsunk egy akciót! Térítsünk, érjünk el valami eredményt — az nem megy.</text:p>
      <text:p text:style-name="Feldolgozatlan_20_átvett_20_anyagok">Talán tudják a Testvérek, végzettségem szerint pszichológus is vagyok. Minden lelkésznek elmondom, ezzel a pszichológiai tudással semmire nem megyek a szószéken! Tetszenek tudni mi a tragédia? Vannak lelkészek, akik ezt nem hiszik! Azt mondják: Jó az azért valamire! — Kérem, nem jó. Nem jó, mert emberi erővel nem lehet halászni. Tudom. Lelkipásztori munkám kezdetén próbáltam. Nem ment. Minden vitatkozót, aki úgy gondolja, lehet azért valamit tennünk, aki úgy mondja, „nekünk is meg kell tennünk a magunkét”, arra kérem, tegye meg a magáét! Kezdje el! Majd meglátja, mi lesz. Kezdjen el téríteni! Fogjon neki ma. Egy év múlva várjuk, beszámolhat az eredményről. Hozhatja ide az általa megtérített embereket. Próbálja őket rábeszélni!</text:p>
      <text:p text:style-name="Feldolgozatlan_20_átvett_20_anyagok">Akkor mit kell tennünk? Semmit ne tegyünk? Isten eleve elrendelése nem azt tanítja, hogy semmit ne tegyek, hanem azt, ha mindent az Úr Isten cselekszik, akkor nekem teljesen be kell kapcsolódnom Isten munkájába! Egészen eggyé kell válnom az Úrral! Mintegy Istennek kinyújtott kezévé, eszközévé váljak. Nagyon aktív állapot ez. Nem jelent lazsálást. Azt jelenti, <text:soft-page-break/>hogy vagy a Krisztus munkál általam, vagy én nem teszek semmit. Rajta kívül semmit! Megkímélem a gyülekezetet Szalay Szilárdtól! Mert velem a Testvérek semmire nem mennek. Ezt jelenti, hogy Krisztusban élek.</text:p>
      <text:p text:style-name="Feldolgozatlan_20_átvett_20_anyagok">Mert nekünk nincs valami külön missziónk. Úgymint Isten is végez egy missziót a világban, és az egyház is egyet. Ha ezek összejönnek, az egyház majd épül. Nem így van. Egy misszió van. Istentől ered. Ha ebbe bekapcsolódunk, áldáscsatornává válhatunk. Ha nem ebbe kapcsolódunk, akkor hiába ügyködűnk. Csak keverjük az iszapot. Csak Isten ébresztő munkájába, Isten világot átformáló munkájába bekapcsolódva — így mondják ezt: Isten erejével lehet tenni valamit. Amikor átélem azt, hogy Isten cselekszik általam. Az alvó halak első állapota ezért figyelemre méltó.</text:p>
      <text:p text:style-name="Feldolgozatlan_20_átvett_20_anyagok">Még érdekesebb talán a második állapot, amikor Jézus parancsára az alvó halak felkelnek és pontosan, nyílegyenesen elkezdenek úszni abba a hálóba, amit ráadásul látnak. Mert ott nappal halásznak. Ragyog a fény, hétágra süt a nap! A halak beleúsznak a hálóba. Most csak annyit vegyünk észre. hogy Péter apostol annyit tehet, mint amennyit mi. Isten parancsára kiveti a hálót. Jézus mondja meg neki, mikor. Azt is, hova. A hajó jobb oldalára. N' vetheti ki a hajó bal oldalára, mert ő Úgy látja jónk. Nem vetheti ki öt perccel később, vagy előbb. Mindent az Úr ír elő.</text:p>
      <text:p text:style-name="Feldolgozatlan_20_átvett_20_anyagok">Miről van itt szó? Páter bekapcsolódik Jézus halászatába. Lesz is hal. Amikor maga halászott, mi volt az eredmény? Elmondja: <text:span text:style-name="Félig_20_kiemelt">„egész éjszaka fáradtunk, még sem fogtunk semmit.” </text:span>Most pedig a halak pont oda úsznak. Erre Jézus hatalmi szava a garancia. Testvér, fogsz te halat. Átéled a halfogás csodáját, ha Jézus éli az életét benned. Nélküle nem megy. Miért van annyi lehangolt keresztyén? Annyi megfáradt ember? Aki azt mondja: Tiszteletes Úr, hiába minden, hiába halászunk! — Te bizony hiába halászol! Hol mondta nekünk az Úr Isten, hogy mi külön halásszunk? Sehol. Azt mondja Jézus: <text:span text:style-name="Félig_20_kiemelt">„Nálam nélkül semmit nem cselekedhettek.” </text:span>(János 15,5) Ha valaki nála nélkül cselekszik, magára vessen!</text:p>
      <text:p text:style-name="Feldolgozatlan_20_átvett_20_anyagok">A harmadik állapot a zsákmány partra vontatása. Itt két dolog is fontos. Szakadozik a háló. Ez nemcsak azt mutatja, hogy nagy a zsákmány. A lelkileg olvasó ember megérti, a mennyei használat során, mikor Jézus halászik, a földi eszközök mennyire recsegnek, ropognak. Majdnem elmerül a hajó. Mi történik? Halászik az Úr Péteren keresztül. Péter nem számít. Az Úr halászik. Recseg-ropog a háló és majd' elmerül a hajó.</text:p>
      <text:p text:style-name="Feldolgozatlan_20_átvett_20_anyagok">Testvérek, Jézusnak a tevékenysége mindig ilyen és mindig vele jár egy kis riadalom. Tessenek csak megfigyelni, az egyházban mindig egy adag riadalom keletkezik, amikor megcsendül az ígei hang. Azt mondják: Jaj. maga erről prédikál?!... Hát kimennek az emberek a templomból! Mi lesz itt'? Tönkreteszi az egyházat! ...Széttépi a hálót. Elsüllyed a hajó! — Amikor Jézus erejével halászunk. akkor tényleg belekapcsolódunk az Ő munkába, semmi másra nem nézünk, csak rá. Akkor nemcsak a háló recseg-ropog, hanem a halászok is enyhén szólva megijednek. Y</text:p>
      <text:p text:style-name="Feldolgozatlan_20_átvett_20_anyagok">Mi következik ebből? Testvér. ha te így bekapcsolódsz Krisztus munkájába és halászni kezdesz, előfordul, hogy megrémülnek a családtagjaid is. Mit művelsz te itt? Te olyan nagyon hívő lettél! Előfordul, hogy megrémül a lelkész is. A nem hívő megijed. Mert ő még nem halászott. Nem baj, azért halászni kell. Majd meglátja más is, és akkor ő is át‑</text:p>
      <text:p text:style-name="Feldolgozatlan_20_átvett_20_anyagok">142</text:p>
      <text:p text:style-name="Feldolgozatlan_20_átvett_20_anyagok">éli ezt a csodát. — Amikor Jézus halászik, megcsendül az Ő Ígéje, akkor recseg-ropog a háló. Akkor ott bizony az egyház gondosan megfont hálója is recseg-ropog. Mégsem merül el a hajó. Csak úgy néz ki, majdnem víz alá kerül. Mégsem szakad szét a Háló, csak majdnem. Akkor mit mond a pogány? Na, ez megúszta. Mit mond a hívő ember? Az Úr halászott. Döbbenetes, de így van. <text:span text:style-name="Félig_20_kiemelt">„Akinek van füle a hallásra, hallja."</text:span></text:p>
      <text:p text:style-name="Feldolgozatlan_20_átvett_20_anyagok">Ezután partra kerülnek a halak. Olyan különös a görög szöveg kifejezése, mert itt azt mondja Jézus Péternek, mikor őt biztatja: <text:span text:style-name="Félig_20_kiemelt">„Ne félj Péter, ezután embereket fogsz élve foglyul ejteni.” </text:span>Károli így fordítja, <text:span text:style-name="Félig_20_kiemelt">„halászni”, </text:span>de ez van a görög szövegben, <text:span text:style-name="Félig_20_kiemelt">,,...Péter, embereket fogsz </text:span>életre <text:span text:style-name="Félig_20_kiemelt">halászni. ” </text:span>Azt hiszem, ehhez nagyon sok magyarázat nem is kell. Láttuk, a természet gyermekei halottak. Nagyon buzgón tevékenykedhetnek, ám az iszapban kevernek. Ott sok mindent tevékenykedhetnek, de halottak. Akit a mennyei háló megfog, annak élete lesz. Csak annak lesz élete. Életre halásszák őket.</text:p>
      <text:p text:style-name="Feldolgozatlan_20_átvett_20_anyagok">Testvér, van-e életed? Olyan csodálatos, amikor a múltkor szolgálhattam egy gondnoki konferencián, s ott az egyik gondnok bevallotta, ő ezek szerint még meg sem tért. Hetven <text:soft-page-break/>évesen rájött. Tudja az összes Zsoltárt. Azt mondta: Akkor én még meg se tértem! — Nagyon megörültem. Legalább beismerte. Innen lehet tovább indulni. Előtte van a megtérés, és talán másképpen megy a halálos ágyára. Életre halászni, erről van szó. <text:span text:style-name="Félig_20_kiemelt">„Ne félj Péter, embereket fogsz életre halászni.” </text:span>Honnan? Abból a halálos dermedtségből, sötétből, ahol az emberek élnek. Átkerülnek egy másik világba, amiről nekik fogalmuk nem volt, akár a halaknak. Ezek a halak nem is tudták, hogy van egy ilyen világ.</text:p>
      <text:p text:style-name="Feldolgozatlan_20_átvett_20_anyagok">Életre halászott-e már Jézus téged? Testvér, ez egy mindent eldöntő kérdés. Ebben legyünk nagyon őszinték. Életed legnagyobb tévedése, ha bebeszéled magadnak, én már megtértem, és még nem tértél meg! Kihez vagy hű? Az egyházhoz, vagy Jézushoz? Egy hagyományhoz, vagy az Úrhoz? Szokásokhoz, vagy az élethez? Életre halászott-e az Úr? Testvér, ez neked nagyon fontos lesz majd egykor! Az örökéleted függ majd tőle. Ezt egy emberen észre lehet ám venni. Az az ember veszi csak észre, akit magát is kifogta már Jézus. Miből veszi észre? Pont abból, amiből a halak. Más közegbe kerül.</text:p>
      <text:p text:style-name="Feldolgozatlan_20_átvett_20_anyagok">Origenész, az ősegyháznak egyik legnagyobb Biblia-tudósa volt, 300 körül élt, így ír erről az Ígérőt: „A néma halak partra kerülnek, egy más világba, és meghalnak. Épp így, akit életre halász Krisztus, az meghal az előző, földi világ számára.” Testvér, ha Jézus kifogott, akkor te meghaltál a földi élet számára. Kihalászott már Jézus? Meghalni azt jelenti, véget ér a biosz. Eddig a pénz parancsolt ne‑</text:p>
      <text:p text:style-name="Feldolgozatlan_20_átvett_20_anyagok">kem. Ezután ettől szabad lettem. Miért? Mert meghaltam a pénz szerelmének. Szabad lesz az ilyen ember arra, hogy bármit Jézusnak adjon. Nem ragaszkodik semmi földihez. Miért? Mert tudja, Jézus az életét adta érte. Az ilyen ember szabad lesz arra, ha kell, az életét is Jézusnak adja!</text:p>
      <text:p text:style-name="Feldolgozatlan_20_átvett_20_anyagok">Olyan sok példa van az Egyház történetében, amikor emberek szemrebbenés nélkül máglyára, keresztre, vérpadra mentek Jézusért! Testvérek, ezek nem nagy szavak. Ez a keresztyén élet természetes velejárója. Ha kell, odaadom az Úrért azt is. Eddig. míg ki nem halásztak, mindenért aggódtam. Most már nem félek semmitől, csak istenfélelem van bennem. Eddig másra rosszat mondtam, most még az ellenségemet is dicsérem — a háta mögött. Eddig sötétben bujkáltam, most más az életem. Keresem a világosságot. Keresem azoknak társaságát, akik világosságban vannak. Örökélete az életre halászott embernek van csak. Ne ámítsuk magunkat!</text:p>
      <text:p text:style-name="Feldolgozatlan_20_átvett_20_anyagok">Milyen szépen ír végezetül az Efézus 2.1-5. Azt mondja Pál: „ <text:span text:style-name="Félig_20_kiemelt">Titeket is megelevenített, akik holtak voltatok a ti vétkeitek és bűneitek miatt, amelyekben jártatok a világ folyása szerint, ama lélek szerint, amely az engedetlenség faiban munkálkodik, akik közt forgolódtunk egykor mi is testünknek kívánságait követve, természet szerint a harag fiai voltunk. Ám de Isten gazdag lévén irgalmasságban, az Ő nagy szerelméből, mellyel minket szeretett, minket, kik meg voltunk halva a vétkek miatt, megelevenített a Krisztussal.” </text:span>Mondjuk így a mai képpel: Életre halászott.</text:p>
      <text:p text:style-name="Feldolgozatlan_20_átvett_20_anyagok">Hol vagy te Testvér? Az iszapban? Vagy már megmozdított Isten? Tartasz a háló felé? Talán a hálóban vergődsz? Vannak ott vergődések és harcok is. Vagy már életre halászott az Úr? Imádkozzunk azért, hogy felismerjük, hol tart most az életünk! Ha még nem Krisztusban, akkor kiáltsunk hozzá'. Ámen!</text:p>
      <text:p text:style-name="Feldolgozatlan_20_átvett_20_anyagok"><text:span text:style-name="Félig_20_kiemelt">Imádkozzunk.'</text:span></text:p>
      <text:p text:style-name="Feldolgozatlan_20_átvett_20_anyagok">Valljuk Urunk, mindnyájan a sötétben születtünk. Mindnyájunkra jellemző a menekülés mindenféle világosság elől. Oly sok rejtőzködés van bennünk, olyan sok mindent dugdosunk előled Úr Jézus. Olyan sok mindent nem merünk neked odaadni, azt gondoljuk, kevesebbek leszünk. Nem veszszük komolyan azt a másik világot. Azt az életet. amely felé hálóddal vonsz minket. Köszönjük, hogy eljöttél. Olyan mélyre merültél. amilyen mélyen mi vagyunk. Köszönjük, hogy mennyei halászatokat folytatsz. Kérünk, először bennünket halássz ki, aztán tégy bennünket is emberhalásszá! Kérünk, általunk is halássz! Hadd legyünk Péterek! Vezesd a mi földi életünket! Segíts halálra adni biológiai életün‑</text:p>
      <text:p text:style-name="Feldolgozatlan_20_átvett_20_anyagok">ket! Segíts minket az örökéletre! Segíts bennünk megöldökölni bármit, hogy el tudjunk hagyni mindent teérted! Segíts, hogy ezek ne csak nagy szavak legyenek, hanem Lélek és élet legyen a mi életünkben! Könyörgünk minden jelenlévőért, távol levő szeretteinkért, barátainkért. Könyörgünk, a feléjük nyújtott halászatban hadd vegyünk mi is részt! Ámen!</text:p>
      <text:p text:style-name="P1"> </text:p>
      <text:p text:style-name="Tommy_28__a9_a_29__ae_ight"><text:soft-page-break/><text:span text:style-name="T1">Minden jog fenn nem tartva! E dokumentum a </text:span><text:span text:style-name="Túlemelt"><text:span text:style-name="T1">T</text:span></text:span><text:span text:style-name="Túlemelt"><text:span text:style-name="T2">ommy(</text:span></text:span><text:span text:style-name="Túlemelt"><text:span text:style-name="T3">©A</text:span></text:span><text:span text:style-name="Túlemelt"><text:span text:style-name="T2">)</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Title" style:family="paragraph" style:parent-style-name="Standard" style:next-style-name="Subtitle" style:class="chapter">
      <style:paragraph-properties fo:margin-top="0cm" fo:margin-bottom="0.106cm" fo:text-align="center" style:justify-single-word="false" fo:break-before="pag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Normál" style:family="paragraph" style:parent-style-name="Standard" style:list-style-name="">
      <style:paragraph-properties fo:margin-left="0cm" fo:margin-right="0cm" fo:margin-top="0.212cm" fo:margin-bottom="0cm" fo:text-align="justify" style:justify-single-word="false" fo:text-indent="1cm" style:auto-text-indent="false" style:text-autospace="none"/>
      <style:text-properties style:use-window-font-color="true" style:font-name="Times New Roman" fo:font-size="12pt" style:font-name-asian="DejaVuSans" style:font-size-asian="10.5pt" style:font-name-complex="Tahoma2" style:font-size-complex="12pt"/>
    </style:style>
    <style:style style:name="Szövegtörzs_20_behúzással" style:display-name="Szövegtörzs behúzással" style:family="paragraph" style:parent-style-name="Standard">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subject>Lk 5,1-11. - Az evangélium hálójában - Szentháromság u. 5.</dc:subject>
    <meta:initial-creator>Szakács Tamás</meta:initial-creator>
    <meta:creation-date>2008-06-16T18:20:44</meta:creation-date>
    <dc:creator>Tommyca </dc:creator>
    <dc:date>2011-03-23T09:42:49</dc:date>
    <meta:editing-cycles>15</meta:editing-cycles>
    <meta:editing-duration>PT17H38M19S</meta:editing-duration>
    <meta:document-statistic meta:table-count="0" meta:image-count="0" meta:object-count="0" meta:page-count="38" meta:paragraph-count="408" meta:word-count="23534" meta:character-count="162195"/>
    <meta:user-defined meta:name="Info 1"/>
    <meta:user-defined meta:name="Info 2"/>
    <meta:user-defined meta:name="Info 3"/>
    <meta:user-defined meta:name="Info 4"/>
    <meta:template xlink:type="simple" xlink:actuate="onRequest" xlink:title="Előkészítő" xlink:href="../../../../Tommyca/OpenOffice.org/Sablonok/Előkészítő.ott" meta:date="2010-03-04T23:45:42"/>
  </office:meta>
</office:document-meta>
</file>