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ymbol" svg:font-family="Symbol" style:font-family-generic="roman" style:font-pitch="variable" style:font-charset="x-symbol"/>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Abbey Md_PFL" svg:font-family="'Abbey Md_PFL'"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office:font-face-decls>
  <office:automatic-styles>
    <style:style style:name="Táblázat2" style:family="table">
      <style:table-properties style:width="18.002cm" fo:margin-top="0.25cm" fo:margin-bottom="0.25cm" table:align="margins" style:writing-mode="lr-tb"/>
    </style:style>
    <style:style style:name="Táblázat2.A" style:family="table-column">
      <style:table-column-properties style:column-width="9.001cm" style:rel-column-width="32767*"/>
    </style:style>
    <style:style style:name="Táblázat2.B" style:family="table-column">
      <style:table-column-properties style:column-width="9.001cm" style:rel-column-width="32768*"/>
    </style:style>
    <style:style style:name="Táblázat2.A1" style:family="table-cell">
      <style:table-cell-properties fo:padding="0.101cm" fo:border="0.018cm solid #000000"/>
    </style:style>
    <style:style style:name="Táblázat2.A2" style:family="table-cell">
      <style:table-cell-properties fo:padding="0.101cm" fo:border-left="0.018cm solid #000000" fo:border-right="none" fo:border-top="none" fo:border-bottom="0.018cm solid #000000"/>
    </style:style>
    <style:style style:name="Táblázat2.B2" style:family="table-cell">
      <style:table-cell-properties fo:padding="0.101cm" fo:border-left="0.018cm solid #000000" fo:border-right="0.018cm solid #000000" fo:border-top="none" fo:border-bottom="0.018cm solid #000000"/>
    </style:style>
    <style:style style:name="Táblázat1" style:family="table">
      <style:table-properties style:width="17.921cm" table:align="left" style:writing-mode="lr-tb"/>
    </style:style>
    <style:style style:name="Táblázat1.A" style:family="table-column">
      <style:table-column-properties style:column-width="3.478cm"/>
    </style:style>
    <style:style style:name="Táblázat1.B" style:family="table-column">
      <style:table-column-properties style:column-width="5.075cm"/>
    </style:style>
    <style:style style:name="Táblázat1.C" style:family="table-column">
      <style:table-column-properties style:column-width="0.727cm"/>
    </style:style>
    <style:style style:name="Táblázat1.D" style:family="table-column">
      <style:table-column-properties style:column-width="0.961cm"/>
    </style:style>
    <style:style style:name="Táblázat1.E" style:family="table-column">
      <style:table-column-properties style:column-width="1.9cm"/>
    </style:style>
    <style:style style:name="Táblázat1.F" style:family="table-column">
      <style:table-column-properties style:column-width="0.753cm"/>
    </style:style>
    <style:style style:name="Táblázat1.G" style:family="table-column">
      <style:table-column-properties style:column-width="0.136cm"/>
    </style:style>
    <style:style style:name="Táblázat1.H" style:family="table-column">
      <style:table-column-properties style:column-width="4.424cm"/>
    </style:style>
    <style:style style:name="Táblázat1.I" style:family="table-column">
      <style:table-column-properties style:column-width="0.467cm"/>
    </style:style>
    <style:style style:name="Táblázat1.1" style:family="table-row">
      <style:table-row-properties style:row-height="26.125cm" style:keep-together="true" fo:keep-together="auto"/>
    </style:style>
    <style:style style:name="Táblázat1.A1" style:family="table-cell">
      <style:table-cell-properties style:vertical-align="middle" fo:padding="0cm" fo:border-left="none" fo:border-right="none" fo:border-top="none" fo:border-bottom="0.002cm solid #000000"/>
    </style:style>
    <style:style style:name="Táblázat1.D1" style:family="table-cell">
      <style:table-cell-properties fo:padding="0cm" fo:border-left="none" fo:border-right="none" fo:border-top="none" fo:border-bottom="0.002cm solid #000000"/>
    </style:style>
    <style:style style:name="Táblázat1.2" style:family="table-row">
      <style:table-row-properties style:row-height="0.878cm" style:keep-together="true" fo:keep-together="auto"/>
    </style:style>
    <style:style style:name="Táblázat1.A2" style:family="table-cell">
      <style:table-cell-properties fo:padding="0cm" fo:border-left="none" fo:border-right="none" fo:border-top="0.002cm solid #000000" fo:border-bottom="0.002cm solid #000000"/>
    </style:style>
    <style:style style:name="Táblázat1.B2" style:family="table-cell">
      <style:table-cell-properties fo:padding="0cm" fo:border="none"/>
    </style:style>
    <style:style style:name="Táblázat1.I2" style:family="table-cell">
      <style:table-cell-properties style:vertical-align="middle" fo:padding="0cm" fo:border="none"/>
    </style:style>
    <style:style style:name="Táblázat1.3" style:family="table-row">
      <style:table-row-properties style:row-height="0.039cm" style:keep-together="true" fo:keep-together="auto"/>
    </style:style>
    <style:style style:name="Táblázat1.A3" style:family="table-cell">
      <style:table-cell-properties fo:padding="0cm" fo:border-left="none" fo:border-right="none" fo:border-top="0.002cm solid #000000" fo:border-bottom="none"/>
    </style:style>
    <style:style style:name="P1" style:family="paragraph" style:parent-style-name="Normálra">
      <style:paragraph-properties fo:background-color="#0000ff">
        <style:background-image/>
      </style:paragraph-properties>
    </style:style>
    <style:style style:name="P2" style:family="paragraph" style:parent-style-name="Névjegy">
      <style:text-properties fo:background-color="transparent"/>
    </style:style>
    <style:style style:name="P3" style:family="paragraph" style:parent-style-name="Átvett_20_anyagok_20_-_20_textusbővítésre">
      <style:text-properties fo:background-color="transparent"/>
    </style:style>
    <style:style style:name="P4" style:family="paragraph" style:parent-style-name="Átvett_20_anyagok_20_-_20_textusbővítésre">
      <style:text-properties fo:color="#ff0000" fo:background-color="transparent"/>
    </style:style>
    <style:style style:name="P5" style:family="paragraph" style:parent-style-name="Átvett_20_anyagok_20_-_20_textusbővítésre">
      <style:paragraph-properties fo:text-align="justify" style:justify-single-word="false" fo:orphans="2" fo:widows="2" fo:hyphenation-ladder-count="no-limit" style:writing-mode="lr-tb"/>
      <style:text-properties fo:hyphenate="false" fo:hyphenation-remain-char-count="2" fo:hyphenation-push-char-count="2"/>
    </style:style>
    <style:style style:name="P6" style:family="paragraph" style:parent-style-name="Átvett_20_anyagok_20_-_20_textusbővítésre">
      <style:paragraph-properties style:writing-mode="lr-tb"/>
      <style:text-properties fo:background-color="transparent"/>
    </style:style>
    <style:style style:name="P7" style:family="paragraph" style:parent-style-name="Átvett_20_anyagokra">
      <style:paragraph-properties style:writing-mode="lr-tb"/>
      <style:text-properties style:font-name="Arial" fo:background-color="transparent"/>
    </style:style>
    <style:style style:name="P8" style:family="paragraph" style:parent-style-name="Átvett_20_anyagokra">
      <style:paragraph-properties style:writing-mode="lr-tb"/>
      <style:text-properties style:font-name="Arial" fo:background-color="transparent" style:font-name-complex="Arial"/>
    </style:style>
    <style:style style:name="P9" style:family="paragraph" style:parent-style-name="Átvett_20_anyagok_20_réssel">
      <style:paragraph-properties style:writing-mode="lr-tb"/>
    </style:style>
    <style:style style:name="P10" style:family="paragraph" style:parent-style-name="Átvett_20_anyagok_20_réssel">
      <style:paragraph-properties fo:text-align="center" style:justify-single-word="false" style:writing-mode="lr-tb"/>
      <style:text-properties style:font-name="Arial" fo:font-size="16pt" fo:background-color="transparent" style:font-name-complex="Arial" style:font-size-complex="16pt"/>
    </style:style>
    <style:style style:name="P11" style:family="paragraph" style:parent-style-name="Átvett_20_anyagok_20_réssel">
      <style:paragraph-properties fo:text-align="center" style:justify-single-word="false" style:writing-mode="lr-tb"/>
      <style:text-properties style:font-name="Arial" fo:font-size="14pt" fo:background-color="transparent" style:font-name-complex="Arial" style:font-size-complex="14pt"/>
    </style:style>
    <style:style style:name="P12" style:family="paragraph" style:parent-style-name="Átvett_20_anyagok_20_réssel">
      <style:paragraph-properties style:writing-mode="lr-tb"/>
      <style:text-properties style:font-name="Arial" fo:background-color="transparent"/>
    </style:style>
    <style:style style:name="P13" style:family="paragraph" style:parent-style-name="Átvett_20_anyagok_20_réssel">
      <style:paragraph-properties style:writing-mode="lr-tb"/>
      <style:text-properties style:font-name="Arial" fo:background-color="transparent" style:font-name-complex="Arial"/>
    </style:style>
    <style:style style:name="P14" style:family="paragraph" style:parent-style-name="Átvett_20_anyagok_20_réssel">
      <style:paragraph-properties fo:text-align="center" style:justify-single-word="false" style:writing-mode="lr-tb"/>
    </style:style>
    <style:style style:name="P15" style:family="paragraph" style:parent-style-name="Adatsor" style:master-page-name="">
      <style:paragraph-properties fo:margin-top="1cm" fo:margin-bottom="0.499cm" style:page-number="auto" fo:break-before="auto" fo:break-after="auto"/>
      <style:text-properties fo:background-color="transparent"/>
    </style:style>
    <style:style style:name="P16" style:family="paragraph" style:parent-style-name="Énektabulátor">
      <style:paragraph-properties>
        <style:tab-stops>
          <style:tab-stop style:position="3.251cm" style:type="char" style:char=","/>
        </style:tab-stops>
      </style:paragraph-properties>
      <style:text-properties fo:background-color="transparent"/>
    </style:style>
    <style:style style:name="P17" style:family="paragraph" style:parent-style-name="Igehely">
      <style:text-properties fo:background-color="transparent"/>
    </style:style>
    <style:style style:name="P18" style:family="paragraph" style:parent-style-name="Lekció">
      <style:text-properties fo:background-color="transparent"/>
    </style:style>
    <style:style style:name="P19" style:family="paragraph" style:parent-style-name="Archív">
      <style:text-properties fo:background-color="transparent"/>
    </style:style>
    <style:style style:name="P20" style:family="paragraph" style:parent-style-name="Archívra">
      <style:text-properties fo:background-color="transparent"/>
    </style:style>
    <style:style style:name="P21" style:family="paragraph" style:parent-style-name="Feldolgozatlan_20_átvett_20_anyagok">
      <style:text-properties fo:background-color="transparent"/>
    </style:style>
    <style:style style:name="P22" style:family="paragraph" style:parent-style-name="Imádság" style:master-page-name="">
      <style:paragraph-properties fo:keep-together="auto" style:page-number="auto"/>
      <style:text-properties fo:background-color="transparent"/>
    </style:style>
    <style:style style:name="P23" style:family="paragraph" style:parent-style-name="Imádság" style:master-page-name="">
      <style:paragraph-properties fo:text-align="end" style:justify-single-word="false" style:page-number="auto" fo:keep-with-next="auto"/>
      <style:text-properties fo:background-color="transparent"/>
    </style:style>
    <style:style style:name="P24" style:family="paragraph" style:parent-style-name="Archív_20_Imádság">
      <style:text-properties fo:background-color="transparent"/>
    </style:style>
    <style:style style:name="P25" style:family="paragraph" style:parent-style-name="Átvett_20_anyagok_20_-_20_textusbővítés_20_réssel">
      <style:text-properties fo:color="#ff0000" fo:background-color="transparent"/>
    </style:style>
    <style:style style:name="P26" style:family="paragraph" style:parent-style-name="Átvett_20_anyagok_20_-_20_textusbővítés_20_réssel">
      <style:text-properties fo:background-color="transparent"/>
    </style:style>
    <style:style style:name="P27" style:family="paragraph" style:parent-style-name="Átvett_20_anyagok_20_-_20_textusbővítés_20_réssel">
      <style:paragraph-properties fo:text-align="center" style:justify-single-word="false"/>
    </style:style>
    <style:style style:name="P28" style:family="paragraph" style:parent-style-name="Kiegészítésre">
      <style:paragraph-properties fo:background-color="#ffff00">
        <style:background-image/>
      </style:paragraph-properties>
      <style:text-properties fo:background-color="transparent"/>
    </style:style>
    <style:style style:name="P29" style:family="paragraph" style:parent-style-name="Könyvadatsor">
      <style:paragraph-properties fo:background-color="#ffff00">
        <style:background-image/>
      </style:paragraph-properties>
    </style:style>
    <style:style style:name="P30" style:family="paragraph" style:parent-style-name="Könyvadatsor">
      <style:text-properties fo:background-color="transparent"/>
    </style:style>
    <style:style style:name="P31" style:family="paragraph" style:parent-style-name="Könyvadatsor">
      <style:paragraph-properties fo:background-color="#999999">
        <style:background-image/>
      </style:paragraph-properties>
      <style:text-properties fo:background-color="transparent"/>
    </style:style>
    <style:style style:name="P32" style:family="paragraph" style:parent-style-name="Átvett_20_kommentárszakasz">
      <style:text-properties fo:background-color="transparent"/>
    </style:style>
    <style:style style:name="P33" style:family="paragraph" style:parent-style-name="Átvett_20_anyagokra">
      <style:text-properties fo:background-color="transparent"/>
    </style:style>
    <style:style style:name="P34" style:family="paragraph" style:parent-style-name="Átvett_20_anyagokra">
      <style:paragraph-properties fo:margin-left="0cm" fo:margin-right="0cm" fo:text-indent="1cm" style:auto-text-indent="false"/>
    </style:style>
    <style:style style:name="P35" style:family="paragraph" style:parent-style-name="Átvett_20_anyagok_20_réssel">
      <style:paragraph-properties fo:text-align="center" style:justify-single-word="false"/>
    </style:style>
    <style:style style:name="P36" style:family="paragraph" style:parent-style-name="Átvett_20_anyagok_20_réssel">
      <style:paragraph-properties fo:text-align="end" style:justify-single-word="false"/>
    </style:style>
    <style:style style:name="P37" style:family="paragraph" style:parent-style-name="Átvett_20_anyagok_20_réssel">
      <style:text-properties fo:background-color="transparent"/>
    </style:style>
    <style:style style:name="P38" style:family="paragraph" style:parent-style-name="Átvett_20_anyagok_20_réssel">
      <style:paragraph-properties fo:text-align="center" style:justify-single-word="false"/>
      <style:text-properties fo:background-color="transparent"/>
    </style:style>
    <style:style style:name="P39" style:family="paragraph" style:parent-style-name="Kategória">
      <style:text-properties fo:background-color="transparent"/>
    </style:style>
    <style:style style:name="P40" style:family="paragraph" style:parent-style-name="Kategória">
      <style:text-properties fo:background-color="transparent" text:display="true"/>
    </style:style>
    <style:style style:name="P41" style:family="paragraph" style:parent-style-name="Standard">
      <style:paragraph-properties fo:text-align="center" style:justify-single-word="false"/>
    </style:style>
    <style:style style:name="P42" style:family="paragraph" style:parent-style-name="Standard">
      <style:text-properties style:font-name="Abbey Md_PFL" fo:background-color="transparent"/>
    </style:style>
    <style:style style:name="P43" style:family="paragraph" style:parent-style-name="Standard">
      <style:text-properties fo:background-color="transparent"/>
    </style:style>
    <style:style style:name="P44" style:family="paragraph" style:parent-style-name="Normálra">
      <style:text-properties fo:background-color="transparent"/>
    </style:style>
    <style:style style:name="P45" style:family="paragraph" style:parent-style-name="Normál_20_réssel">
      <style:text-properties fo:background-color="transparent"/>
    </style:style>
    <style:style style:name="P46"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47" style:family="paragraph" style:parent-style-name="Heading_20_1">
      <style:text-properties fo:background-color="transparent"/>
    </style:style>
    <style:style style:name="P48" style:family="paragraph" style:parent-style-name="Ámen">
      <style:text-properties fo:background-color="transparent"/>
    </style:style>
    <style:style style:name="P49" style:family="paragraph" style:parent-style-name="Átvett_20_anyagok_20_-_20_függő" style:list-style-name="RTF_5f_Num_20_2">
      <style:text-properties fo:background-color="transparent"/>
    </style:style>
    <style:style style:name="P50" style:family="paragraph" style:parent-style-name="Standard">
      <style:paragraph-properties fo:margin-left="2cm" fo:margin-right="0cm" fo:text-indent="-2cm" style:auto-text-indent="false">
        <style:tab-stops/>
      </style:paragraph-properties>
    </style:style>
    <style:style style:name="P51" style:family="paragraph" style:parent-style-name="Standard" style:master-page-name="">
      <style:paragraph-properties fo:margin-left="2cm" fo:margin-right="0cm" fo:text-indent="-2cm" style:auto-text-indent="false" style:page-number="auto">
        <style:tab-stops/>
      </style:paragraph-properties>
    </style:style>
    <style:style style:name="P52" style:family="paragraph" style:parent-style-name="Feldolgozatlan_20_átvett_20_anyagok" style:list-style-name="RTF_5f_Num_20_2"/>
    <style:style style:name="P53" style:family="paragraph" style:parent-style-name="Feldolgozatlan_20_átvett_20_anyagok" style:list-style-name="RTF_5f_Num_20_6">
      <style:text-properties fo:background-color="transparent"/>
    </style:style>
    <style:style style:name="P54" style:family="paragraph" style:parent-style-name="Feldolgozatlan_20_átvett_20_anyagok" style:list-style-name="RTF_5f_Num_20_3"/>
    <style:style style:name="P55" style:family="paragraph" style:parent-style-name="Feldolgozatlan_20_átvett_20_anyagok" style:list-style-name="RTF_5f_Num_20_4"/>
    <style:style style:name="P56" style:family="paragraph" style:parent-style-name="Feldolgozatlan_20_átvett_20_anyagok" style:list-style-name="RTF_5f_Num_20_7"/>
    <style:style style:name="P57" style:family="paragraph" style:parent-style-name="Feldolgozatlan_20_átvett_20_anyagok" style:list-style-name="RTF_5f_Num_20_5"/>
    <style:style style:name="P58" style:family="paragraph" style:parent-style-name="Átvett_20_anyagok_20_-_20_függő_20_réssel" style:list-style-name="RTF_5f_Num_20_2">
      <style:text-properties fo:background-color="transparent"/>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fo:font-weight="bold" style:font-weight-asian="bold"/>
    </style:style>
    <style:style style:name="T10" style:family="text">
      <style:text-properties style:text-underline-style="solid" style:text-underline-type="double" style:text-underline-width="auto" style:text-underline-color="font-color"/>
    </style:style>
    <style:style style:name="T11" style:family="text">
      <style:text-properties fo:font-style="italic" style:font-style-asian="italic"/>
    </style:style>
    <style:style style:name="T12" style:family="text">
      <style:text-properties fo:font-style="italic" style:font-style-asian="italic" style:font-style-complex="italic"/>
    </style:style>
    <style:style style:name="T13" style:family="text">
      <style:text-properties fo:font-style="italic" fo:font-weight="bold" fo:background-color="transparent" style:font-style-asian="italic" style:font-weight-asian="bold"/>
    </style:style>
    <style:style style:name="T14" style:family="text">
      <style:text-properties fo:language="zxx" fo:country="none" fo:font-style="italic" style:font-style-asian="italic"/>
    </style:style>
    <style:style style:name="T15" style:family="text">
      <style:text-properties style:font-name="Symbol"/>
    </style:style>
    <style:style style:name="T16" style:family="text">
      <style:text-properties fo:color="#ff0000"/>
    </style:style>
    <style:style style:name="T17" style:family="text">
      <style:text-properties fo:color="#ff0000" style:font-name="Arial" style:font-name-complex="Arial"/>
    </style:style>
    <style:style style:name="T18" style:family="text">
      <style:text-properties fo:color="#ff0000" style:font-name="Arial" fo:background-color="transparent"/>
    </style:style>
    <style:style style:name="T19" style:family="text">
      <style:text-properties fo:color="#ff0000" style:font-name="Arial" fo:background-color="transparent" style:font-name-complex="Arial"/>
    </style:style>
    <style:style style:name="T20" style:family="text">
      <style:text-properties fo:color="#ff0000" fo:background-color="transparent"/>
    </style:style>
    <style:style style:name="T21" style:family="text">
      <style:text-properties fo:color="#0000ff"/>
    </style:style>
    <style:style style:name="T22" style:family="text">
      <style:text-properties fo:color="#0000ff" style:font-name="Arial" fo:background-color="transparent" style:font-name-complex="Arial"/>
    </style:style>
    <style:style style:name="T23" style:family="text">
      <style:text-properties fo:color="#0000ff" fo:background-color="transparent"/>
    </style:style>
    <style:style style:name="T24" style:family="text">
      <style:text-properties fo:color="#00ff00"/>
    </style:style>
    <style:style style:name="T25" style:family="text">
      <style:text-properties fo:color="#800080"/>
    </style:style>
    <style:style style:name="T26" style:family="text">
      <style:text-properties fo:color="#800080" fo:background-color="transparent"/>
    </style:style>
    <style:style style:name="T27" style:family="text">
      <style:text-properties fo:color="#008080"/>
    </style:style>
    <style:style style:name="T28" style:family="text">
      <style:text-properties fo:color="#ff00ff"/>
    </style:style>
    <style:style style:name="T29" style:family="text">
      <style:text-properties fo:color="#ff6633"/>
    </style:style>
    <style:style style:name="T30" style:family="text">
      <style:text-properties fo:color="#ff6633" fo:background-color="transparent"/>
    </style:style>
    <style:style style:name="T31" style:family="text">
      <style:text-properties fo:color="#ff6633" style:font-name="Arial" style:font-name-complex="Arial"/>
    </style:style>
    <style:style style:name="T32" style:family="text">
      <style:text-properties fo:color="#ff6633" style:font-name="Arial" fo:background-color="transparent"/>
    </style:style>
    <style:style style:name="T33" style:family="text">
      <style:text-properties fo:color="#ff6633" style:font-name="Arial" fo:background-color="transparent" style:font-name-complex="Arial"/>
    </style:style>
    <style:style style:name="T34" style:family="text">
      <style:text-properties fo:color="#808080"/>
    </style:style>
    <style:style style:name="T35" style:family="text">
      <style:text-properties fo:color="#808080" fo:background-color="transparent"/>
    </style:style>
    <style:style style:name="T36" style:family="text">
      <style:text-properties style:font-name="Arial" style:font-name-complex="Arial"/>
    </style:style>
    <style:style style:name="T37" style:family="text">
      <style:text-properties style:font-name="Arial" fo:background-color="transparent"/>
    </style:style>
    <style:style style:name="T38" style:family="text">
      <style:text-properties style:font-name="Arial" fo:background-color="transparent" style:font-name-complex="Arial"/>
    </style:style>
    <style:style style:name="T39" style:family="text">
      <style:text-properties style:font-name="Arial" fo:background-color="transparent" style:font-name-asian="Times New Roman" style:font-name-complex="Times New Roman"/>
    </style:style>
    <style:style style:name="T40" style:family="text">
      <style:text-properties fo:font-size="10pt" fo:background-color="transparent"/>
    </style:style>
    <style:style style:name="T41" style:family="text">
      <style:text-properties fo:font-variant="small-caps"/>
    </style:style>
    <style:style style:name="T42" style:family="text">
      <style:text-properties fo:font-variant="small-caps" fo:color="#008080"/>
    </style:style>
    <style:style style:name="T43" style:family="text">
      <style:text-properties fo:color="#800000" fo:background-color="transparent"/>
    </style:style>
    <style:style style:name="T44"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45" style:family="text">
      <style:text-properties style:font-name="Arial2" fo:background-color="transparent" style:font-name-asian="Arial2" style:font-name-complex="Arial2"/>
    </style:style>
    <style:style style:name="T46" style:family="text">
      <style:text-properties fo:language="en" fo:country="GB" fo:background-color="transparent" text:display="true"/>
    </style:style>
    <style:style style:name="T47" style:family="text">
      <style:text-properties fo:language="de" fo:country="DE" fo:background-color="transparent" style:language-asian="de" style:country-asian="DE"/>
    </style:style>
    <style:style style:name="T48" style:family="text">
      <style:text-properties style:text-position="super 58%"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árgy:<text:tab/>IgeFalatok: Lk 3,15-18. - Buzdítva hirdette az evangéliumot - Ádvent 3.</text:p>
      <text:p text:style-name="P50">Feladó:<text:tab/>Szakács Tamás &lt;tamas.szakacs@lutheran.hu&gt;</text:p>
      <text:p text:style-name="P50">Dátum:<text:tab/>Fri, 09 Dec 2011 14:42:12 +0100</text:p>
      <text:p text:style-name="P50">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text:p>
      <text:p text:style-name="Standard"/>
      <text:p text:style-name="P47">Kedves ‘Messiást Várók és Követet Hallgatók’!</text:p>
      <text:p text:style-name="P45">Itt van már a szórólapát, csak tessék, tessék! Ami nem búza, az regénycím (<text:span text:style-name="Mű_20_címe">Elfújta a szél</text:span>). Talán lesz néhány mag ebben a csomagban is, amit aztán nem a tűz emészt meg, hanem csűrbe takaríttatik...</text:p>
      <text:p text:style-name="P45">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40">Vázlatkísérlet (Ádvent 3.; alapige: Lk 3,15-18.):</text:p>
      <text:p text:style-name="Normál_20_réssel"><text:span text:style-name="Kiemelt"><text:span text:style-name="T7">Buzdítva hirdette az evangéliumot</text:span></text:span></text:p>
      <text:p text:style-name="P44">Reménykedve várakozók</text:p>
      <text:p text:style-name="P44">Erősebbről tanúskodó</text:p>
      <text:p text:style-name="P44">Szórólapáttal tisztító</text:p>
      <text:p text:style-name="P44">Népet evangélizáló</text:p>
      <text:p text:style-name="P39">Előkészítő-Archívum:</text:p>
      <text:p text:style-name="P44">Korábbi előkészítőből is álljon itt néhány gondolat ― amelyek máshol még nem kerültek elő:</text:p>
      <text:p text:style-name="P45">Előkészítő LMK-ról (MEKIS ÁDÁM):</text:p>
      <text:p text:style-name="P43"><text:s text:c="5"/>A szövegről</text:p>
      <text:p text:style-name="P43"><text:s text:c="5"/>Keresztelő János személye igen jelentős nemcsak az</text:p>
      <text:p text:style-name="P43">Újszövetségben, hanem a korabeli irodalomban is gyakran említik. A</text:p>
      <text:p text:style-name="P43">korabeli messiási várakozásoknak inkább megfelelt az ő személye,</text:p>
      <text:p text:style-name="P43">mint Jézusé, ezért tömegesen mennek ki hozzá a pusztába, ahonnan a</text:p>
      <text:p text:style-name="P43">messiás megjelenését várták. A várakozás az, hogy Keresztelő a</text:p>
      <text:p text:style-name="P43">politikai várakozásoknak megfelelően fog prédikálni és működni.</text:p>
      <text:p text:style-name="P43">Ezt a várakozást azonban nem töltötte be, hiszen megtérésre</text:p>
      <text:p text:style-name="P43">felhívó szava lényegesen eltért attól a gondolattól, hogy Izráel</text:p>
      <text:p text:style-name="P43">megváltása a külső körülmények megváltoztatásával történik. A</text:p>
      <text:p text:style-name="P43">szakaszt megelőző részben a különböző társadalmi rétegeknek</text:p>
      <text:p text:style-name="P43">konkrét tanácsot ad arra nézve, hogy hogyan történhet az ő életük</text:p>
      <text:p text:style-name="P43">megváltása. Mindenkinek a saját leggyengébb pontjára mutat rá, és</text:p>
      <text:p text:style-name="P43">az ebből való megtérés szükségességét hirdeti. Nem kíván tehát</text:p>
      <text:p text:style-name="P43"><text:soft-page-break/>semmiféle messiási mozgalom élére állni, hanem rámutat az igazi</text:p>
      <text:p text:style-name="P43">Messiásra. Ilyen értelemben Keresztelő János az utolsó próféta,</text:p>
      <text:p text:style-name="P43">aki már nemcsak jövendöl az Eljövendőről, hanem rá is tud mutatni:</text:p>
      <text:p text:style-name="P43">"Íme, az Isten Báránya...".</text:p>
      <text:p text:style-name="P43"><text:s text:c="5"/>Lukács hangsúlyosan beszél evangéliuma elején Keresztelő és</text:p>
      <text:p text:style-name="P43">Jézus személyének összefonódásáról. Jézus messiási munkájának</text:p>
      <text:p text:style-name="P43">kiindulási helye a Jordán partja, és a kiindulási személy, aki</text:p>
      <text:p text:style-name="P43">mintegy összeköti Jézust az ószövetségi prófétákkal, Keresztelő</text:p>
      <text:p text:style-name="P43">János. Jézus kiindulási pontja tehát az a pont, ahol Keresztelő a</text:p>
      <text:p text:style-name="P43">saját szolgálatát abbahagyja. Jézus alámerítkezik Jánosnál, és</text:p>
      <text:p text:style-name="P43">ezzel vállalja a folytonosságot a prófétai szolgálatban, de rögtön</text:p>
      <text:p text:style-name="P43">Keresztelő fölé is emelkedik, hiszen az ő szolgálata nagyobb,</text:p>
      <text:p text:style-name="P43">sokkal nagyobb.</text:p>
      <text:p text:style-name="P43"><text:s text:c="5"/>Kijelölt igeszakaszunk azt a pillanatot tárja elénk, amikor</text:p>
      <text:p text:style-name="P43">Keresztelő János bizonyságot tesz arról, hogy nem ő a Messiás,</text:p>
      <text:p text:style-name="P43">hanem valaki, aki utána jön. Itt még nem nevezi néven Jézust, de</text:p>
      <text:p text:style-name="P43">úgy beszél róla, mint akinek a személye összehasonlíthatatlanul</text:p>
      <text:p text:style-name="P43">nagyobb az ő személyénél, és a keresztelési szolgálat, amelyet</text:p>
      <text:p text:style-name="P43">végez, szintén összehasonlíthatatlanul nagyobb, mint az övé.</text:p>
      <text:p text:style-name="P43"><text:s text:c="5"/>Keresztelő annak a bizonyítására, hogy az utána jövő erősebb,</text:p>
      <text:p text:style-name="P43">mint ő, három képet használ.</text:p>
      <text:p text:style-name="P43"><text:s text:c="5"/>Az első a saru szíjának megoldása. Ez a templomi szolgák</text:p>
      <text:p text:style-name="P43">feladata volt, mivel a főpap csak mezítláb léphetett a szentélybe.</text:p>
      <text:p text:style-name="P43">Ez alantas munkának számított, de Keresztelő ezzel a túlzó</text:p>
      <text:p text:style-name="P43">hasonlattal érzékelteti, hogy kettejük szolgálatát összehasonlítva</text:p>
      <text:p text:style-name="P43">ő még erre sem méltó. Egyúttal rejtett célzást is tesz Jézus</text:p>
      <text:p text:style-name="P43">személyének főpapi jellegére, hiszen ő az, aki a Golgotán belépett</text:p>
      <text:p text:style-name="P43">a szentek szentjébe, hogy ott egyszer s mindenkorra elvégezze az</text:p>
      <text:p text:style-name="P43">engesztelő áldozatot. A második kép a keresztelés eszköze,</text:p>
      <text:p text:style-name="P43">Jánosnál a víz, Jézusnál a tűz, a Szentlélek tüze. A víz lemossa</text:p>
      <text:p text:style-name="P43">az eddigieket, a múltat törli, a Szentlélek tüze viszont a belsőt</text:p>
      <text:p text:style-name="P43">változtatja meg, ami az újjászületés lényege. (Vö. LUTHER: Kis</text:p>
      <text:p text:style-name="P43">Káté). A harmadik kép a szórólapát képe. A búzát a pelyvától ősi</text:p>
      <text:p text:style-name="P43">szokás szerint szeles időben lapáttal dobálták a magasba. Amíg a</text:p>
      <text:p text:style-name="P43">nehezebb búzaszem visszahullott, addig a könnyű pelyvát elvitte a</text:p>
      <text:p text:style-name="P43">szél. Keresztelő szerint tehát az eljövendő ítéletet tart, de</text:p>
      <text:p text:style-name="P43">legalábbis az ő személye közelében, az ő tevékenysége</text:p>
      <text:p text:style-name="P43">következtében fog kiderülni, hogy ki 'fajsúlyos', és ki az, aki</text:p>
      <text:p text:style-name="P43">'könnyűnek találtatik'.</text:p>
      <text:p text:style-name="P43"><text:s text:c="5"/>A 18. vers összefoglalja Keresztelő prófétai munkásságának</text:p>
      <text:p text:style-name="P43">lényegét: ő nem a törvény kemény kezű hirdetője, hanem az</text:p>
      <text:p text:style-name="P43">evangéliumé, amely lényege az, hogy közel van a szabadító.</text:p>
      <text:p text:style-name="P43"><text:s text:c="5"/>Az igehirdetés alapkérdése tehát, hogy a keresztelői</text:p>
      <text:p text:style-name="P43">várakozás 2001. ádventjén hogyan szólaltatható meg. Mi az, ami ma</text:p>
      <text:p text:style-name="P43">is ugyanúgy ott van a levegőben, ami érvényes, amire a mai kor</text:p>
      <text:p text:style-name="P43">embere ugyanúgy várhat, mint 2000 éve az akkoriak.</text:p>
      <text:p text:style-name="P43"/>
      <text:p text:style-name="P43">Az igehirdetéshez</text:p>
      <text:p text:style-name="P43"><text:s text:c="5"/>Az érkező uralkodót, királyt fanfárok köszöntötték, előlépett</text:p>
      <text:p text:style-name="P43">valamely udvari főember és bejelentette, sőt kihirdette a népnek,</text:p>
      <text:p text:style-name="P43">hogy ki érkezik. Mai világunkban a talk-show vezetője, a</text:p>
      <text:p text:style-name="P43">konferáló, valamilyen érdeklődést felhívó bevezetővel, várakozást</text:p>
      <text:p text:style-name="P43">felcsigázó szöveggel jelenti be, hogy ki az a következő híres</text:p>
      <text:p text:style-name="P43">ember, aki érkezik. A közönség pedig tapsol jól nevelten még akkor</text:p>
      <text:p text:style-name="P43">is, ha fogalma sincs arról, hogy kiről van szó. Hinni kell a</text:p>
      <text:p text:style-name="P43">bevezetőnek, mert valaki valóban érkezni fog. Hogy csalódást okoz-</text:p>
      <text:p text:style-name="P43"><text:soft-page-break/>e, vagy teljesíti a hozzá fűzött reményeket, az majd a végén</text:p>
      <text:p text:style-name="P43">kiderül.</text:p>
      <text:p text:style-name="P43"><text:s text:c="5"/>Csakhogy a most érkező vendég, Jézus, nem olyan, mint akit</text:p>
      <text:p text:style-name="P43">csak úgy egyszerűen végig kell hallgatni, érdeklődéssel és</text:p>
      <text:p text:style-name="P43">jóindulattal figyelni. Nem olyan, mint akit a végén ki lehet</text:p>
      <text:p text:style-name="P43">értékelni, le lehet pontozni, vagy hátba lehet veregetni. Nem</text:p>
      <text:p text:style-name="P43">egyenrangú partner, jó barát. Nem olyan, mint aki azért, hogy</text:p>
      <text:p text:style-name="P43">népszerű legyen, bármire képes, nem változtatja a köveket</text:p>
      <text:p text:style-name="P43">kenyérré, és nem ugrik le a templom tetejéről. Még csak a világ</text:p>
      <text:p text:style-name="P43">összes trónjára sem pályázik. Ő ennél is nagyobb. Ő az emberi</text:p>
      <text:p text:style-name="P43">kategóriákba nem fér be, még a messiási kategóriába sem. Ő arra</text:p>
      <text:p text:style-name="P43">tart igényt, hogy a lelkünket újjá szülje, hogy a bensőnk egész</text:p>
      <text:p text:style-name="P43">értékrendjét átalakítsa, hogy az Isten képmására teremtett ember</text:p>
      <text:p text:style-name="P43">újra Isten képmása lehessen.</text:p>
      <text:p text:style-name="P43"><text:s text:c="5"/>Jézus érkezésével valóban világtörténeti esemény következik</text:p>
      <text:p text:style-name="P43">be, mert a vesztébe rohanó világ kapaszkodót kap, mentőkötelet</text:p>
      <text:p text:style-name="P43">nyújtanak felénk. Őáltala esélye van az embernek, hogy valóban</text:p>
      <text:p text:style-name="P43">olyan minőségű életet éljen, amilyet az Isten elképzelt.</text:p>
      <text:p text:style-name="P43">Keresztelő János pontosan érzékelte, hogy aki érkezik, az milyen</text:p>
      <text:p text:style-name="P43">jelentőségű személy.</text:p>
      <text:p text:style-name="P43"><text:s text:c="5"/>Az egész evangélium arról szól, hogy Jézus mellet senki nem</text:p>
      <text:p text:style-name="P43">maradt közömbös. Az ő személye, mivel valóban a világ megváltására</text:p>
      <text:p text:style-name="P43">érkezett, nem hagyhat hidegen senkit. Vagy elfogadja a mentő</text:p>
      <text:p text:style-name="P43">kezet, vagy elutasítja, harmadik út, megoldás nincs. Jézus mellet</text:p>
      <text:p text:style-name="P43">nem maradtak közömbösek a tanítványok és a főpapok, a bűnösök és a</text:p>
      <text:p text:style-name="P43">farizeusok, a vámszedők és a nép vénei. Nem maradt közömbös, vagy</text:p>
      <text:p text:style-name="P43">mellette, vagy ellene döntött Zákeus és a gazdag ifjú, Péter és</text:p>
      <text:p text:style-name="P43">Júdás.</text:p>
      <text:p text:style-name="P43"><text:s text:c="5"/>2001-ben sincs ez másként, hiszen Jézus most is kijelenti,</text:p>
      <text:p text:style-name="P43">hogy értem és érted jött el a világba, tehát nem lehetsz közömbös.</text:p>
      <text:p text:style-name="P43">Mellette nem latolgatni és mérlegelni kell, nem hideg fejjel,</text:p>
      <text:p text:style-name="P43">óvatoskodva, oda és vissza táncolva toporogni, hanem rászánni ezt</text:p>
      <text:p text:style-name="P43">az egy életet amim van, az ő követésére. Feltehetjük a kérdést,</text:p>
      <text:p text:style-name="P43">hogy a mai kor alkalmas-e arra, hogy az ember életébe ilyen</text:p>
      <text:p text:style-name="P43">mélységbe belenyúlni kívánó Jézust fogadjon, befogadjon? A válasz</text:p>
      <text:p text:style-name="P43">igen, sőt egyre inkább igen, mert mennél inkább eldurvul a világ,</text:p>
      <text:p text:style-name="P43">mennél inkább egoistává válik az ember, mennél inkább szétesik a</text:p>
      <text:p text:style-name="P43">társadalom, annál inkább szüksége lesz világnak, egyénnek,</text:p>
      <text:p text:style-name="P43">társadalomnak Jézusra. Szükséges nektek újjászületnetek; ez a</text:p>
      <text:p text:style-name="P43">mondat egyre inkább érvényes lesz. Az örömhír az, hogy Jézus</text:p>
      <text:p text:style-name="P43">mellettünk döntött és eljött. Egyre inkább egzisztenciális kérdés</text:p>
      <text:p text:style-name="P43">lesz, hogy tudunk-e mi is őmellette dönteni, vagy megyünk a saját</text:p>
      <text:p text:style-name="P43">fejünk -- pontosabban a korszellem után. Rá kell jönnünk, hogy az</text:p>
      <text:p text:style-name="P43">életünk legegyszerűbb döntéseiben is vagy nem jelenik meg Jézus,</text:p>
      <text:p text:style-name="P43">és akkor hamar romokban hever az életünk, vagy megjelenik, és</text:p>
      <text:p text:style-name="P43">akkor van folytatás.</text:p>
      <text:p text:style-name="P43"><text:s text:c="5"/>2001-ben is lehet Krisztus előtti korban élni. Mi viszont már</text:p>
      <text:p text:style-name="P43">nem tehetjük meg, hogy egy teljesen ismeretlen messiást várunk.</text:p>
      <text:p text:style-name="P43">Mivel állt a golgotai kereszt és ott tátongott az üres sír, már</text:p>
      <text:p text:style-name="P43">nem a nagy ismeretlen Jézust várjuk, hanem akiről tudjuk, amit</text:p>
      <text:p text:style-name="P43">Keresztelő még csak sejtett, hogy valóban hatalmas, aki jön, és</text:p>
      <text:p text:style-name="P43">valóban el tudja végezni a világ megváltását. A 2000 éves</text:p>
      <text:p text:style-name="P43">egyháztörténetből tudjuk, sőt elődeinkre, szüleinkre, a hitben</text:p>
      <text:p text:style-name="P43">példáinkra nézve tapasztaltuk is, hogy ő valóban tűzzel és</text:p>
      <text:p text:style-name="P43">Szentlélekkel keresztel, és tapasztaltuk akár saját magunkon is</text:p>
      <text:p text:style-name="P43">hogy a pelyva milyen messze kerül a korszellem fúvására attól, aki</text:p>
      <text:p text:style-name="P43"><text:soft-page-break/>a szórólapátot a kezében tartja.</text:p>
      <text:p text:style-name="P43"/>
      <text:p text:style-name="P43">Vázlat:</text:p>
      <text:p text:style-name="P43"><text:s text:c="5"/>- Advent: esély az embernek</text:p>
      <text:p text:style-name="P43"><text:s text:c="5"/>- Advent: döntés elé állító tény</text:p>
      <text:p text:style-name="P43"><text:s text:c="5"/>- Advent: az életembe lépő király</text:p>
      <text:p text:style-name="P43"/>
      <text:p text:style-name="P43">Ének: Jer tárjunk ajtót 137.</text:p>
      <text:p text:style-name="P39">Ige-Archívum:</text:p>
      <text:p text:style-name="P44">A kommentárok, igehirdetés-kötetek előtt álljon itt egy régebbi igehirdetés:</text:p>
      <text:p text:style-name="P15">Veresegyház―Gödöllő―Isaszeg, 2001. december 16., Ádvent 3.</text:p>
      <text:p text:style-name="P16">Kezdőének:<text:tab/><text:span text:style-name="T9">144</text:span></text:p>
      <text:p text:style-name="P16">Liturgia:<text:tab/><text:span text:style-name="T9">1</text:span></text:p>
      <text:p text:style-name="P16">Főének:<text:tab/><text:span text:style-name="T9">145</text:span></text:p>
      <text:p text:style-name="P16">Záróének:<text:tab/><text:span text:style-name="T9">148</text:span></text:p>
      <text:p text:style-name="P18">Lekció:<text:tab/><text:span text:style-name="T9">Kol 2,1-7.</text:span></text:p>
      <text:p text:style-name="P17"><text:span text:style-name="T10">Az evangélium szórólapátja</text:span><text:tab/><text:span text:style-name="T11">Lk 3,15-18</text:span><text:span text:style-name="T14">.</text:span></text:p>
      <text:p text:style-name="P47">Messiásváró hódolat</text:p>
      <text:p text:style-name="P19">Igen könnyű hamis Krisztusokban reménykedni — elég egy nagyhangú, jó önreklámmal rendelkező ember, és sokszor máris tömegek tódulnak hozzá. Hiszen minden erejével igyekszik azon, hogy megfeleljen az igényeknek, a körülmények javulásáról biztosítja közönségét, mindenkinek mindent megígér, csak hogy elnyerje a hőn áhított népszerűséget. Jól ismerjük ezt a politikai életből, a választások történetéből, a média világából, a szórakoztatóiparból, sport területéről (verseny előtti önbizalom mindegyik fél részéről, holott tudjuk jól, hogy csak az egyik győzhet). A hamis messiások természetesen elfogadják a hódolatot. Mégis jó, ha résen vagyunk, és megvizsgáljuk az önjelölteket. Keresztelő is nagyon könnyen megtehette volna, hogy Messiásként tetszelegjen a nép előtt, hiszen tömegek mentek ki hozzá a pusztába, tőle vártak tanácsot, útmutatást. — Jól ismerjük születése körülményeit, a róla szóló próféciákat, fellépése jellemzőit, igehirdetését, prófétai alakját.</text:p>
      <text:p text:style-name="Archívra"><text:span text:style-name="T7">Isten valódi emberei abban különböznek ezektől az önmagukat középpontba állító sztároktól, hogy nem fogadják el a hódolatot, nem a tömegigények kielégítése a céljuk, hanem Isten akaratának követése — így hát továbbmutatnak az igazi Messiásra, mint Keresztelő is. Igaz, hogy ennek hatalmas ára van: A prófétai sorsot tulajdonképpen senki nem kerülheti el — János se tudta. Isten iránti hűsége alapján nem tehetett mást, mint </text:span><text:span text:style-name="Nevek"><text:span text:style-name="T7">Heródes</text:span></text:span><text:span text:style-name="T7">t is megintette házasságtörő életviteléért </text:span><text:span text:style-name="Hivatkozás"><text:span text:style-name="T7">(19.)</text:span></text:span><text:span text:style-name="T7"> — és mint általában, meg is lett a következménye: börtönbe vetette; később pedig gyarlósága odáig merészkedett, hogy gyengeségből lefejeztette; csakhogy a vendégek előtt szégyent ne valljon, inkább teljesítette kacér (nevelt) lánya gyilkos kérését. Heródes azonban, akaratlanul ugyan, mégis Isten tervei szerint cselekszik — János börtönbe vetésével megnyitja az utat Jézus nyilvános fellépése számára.</text:span></text:p>
      <text:p text:style-name="Archívra"><text:span text:style-name="T7">Keresztelő prédikációja hatására nagy tömeg gyűlt köré — mutatja, mennyire vártak valami döntő eseményt; mennyire elő volt készítve történetileg és lélektanilag a kor Jézus érkezésére. Hiszen több száz év intertestamentális kor után vagyunk, miközben a fogságból való visszatérés után nem túl sokkal megszűnt a prófétaság — kiderül, ha megpróbáljuk időrendben elhelyezni az ÓSZ prófétáit. Ezért is vetődött fel bennük: nem Keresztelő‑e az, akire várnak? </text:span><text:span text:style-name="Citation"><text:span text:style-name="T7">„A fejsze pedig ott van már a fák gyökerén”</text:span></text:span><text:span text:style-name="Hivatkozás"><text:span text:style-name="T7"> (9a.)</text:span></text:span><text:span text:style-name="T7"> — János e mondata is </text:span><text:soft-page-break/><text:span text:style-name="T7">növelhette a nép várakozását: hátha már valóban itt az idő, és ő Az? Keresztelő nem kíván semmiféle messiási mozgalom élére állni, hanem rámutat az igazi Messiásra. Ilyen értelemben Keresztelő János az utolsó próféta, aki már nemcsak jövendöl az Eljövendőről, hanem rá is tud mutatni : </text:span><text:span text:style-name="Citation"><text:span text:style-name="T7">„Íme, az Isten Báránya…”</text:span></text:span></text:p>
      <text:p text:style-name="P47">Az erősebb</text:p>
      <text:p text:style-name="Archív"><text:span text:style-name="T7">Nemcsak az derül ki János szavaiból, hogy nem rá, hanem másra kell figyelni, arra is felhívja a figyelmet, hogy </text:span><text:span text:style-name="Citation"><text:span text:style-name="T7">„amikor Krisztus eljön, végtelenül nagyobb személyiség lesz, mint ő, amint az mérhetetlenül magasabbrendű szolgálatában is megnyilvánul. Sokkal hatalmasabb lesz, mint János, de nem egyszerűen olyan értelemben, hogy ugyanabból a hatalomból többet birtokol majd, mint János, hanem egész sor különbség lesz János hatalma és Krisztusé között.”</text:span></text:span><text:span text:style-name="Hivatkozás"><text:span text:style-name="T7"> (</text:span></text:span><text:span text:style-name="Név_20_hivatkozásban"><text:span text:style-name="T7">Gooding</text:span></text:span><text:span text:style-name="Hivatkozás"><text:span text:style-name="T7">: </text:span></text:span><text:span text:style-name="Mű_20_címe"><text:span text:style-name="T7">Az evangélium Lukács szerint</text:span></text:span><text:span text:style-name="Hivatkozás"><text:span text:style-name="T7">)</text:span></text:span></text:p>
      <text:p text:style-name="Archívra"><text:span text:style-name="T7">Ezt az egymáshoz nem mérhető voltot először is egy zsidók számára meglepő képpel </text:span><text:span text:style-name="T7">fejezi ki — saruszíját sem méltó megoldani. </text:span><text:span text:style-name="Citation"><text:span text:style-name="T7">„A templomi rabszolga feladata az, hogy a pap saruja szíját megoldja, hogy mezítláb léphessen a szentélybe. A rabbinizmus szerint ez annyira tisztátalan foglalkozásnak számított, hogy az illető még az utolsó ítéletben sem tisztulhatott meg. Keresztelő János, aki olyan nagyra nőtt a nép szemében, hogy már Messiásnak tartották, most kijelenti, hogy az Eljövendőnél még erre a szolgálatra sem méltó.”</text:span></text:span><text:span text:style-name="Hivatkozás"><text:span text:style-name="T7"> (</text:span></text:span><text:span text:style-name="Név_20_hivatkozásban"><text:span text:style-name="T7">Prőhle</text:span></text:span><text:span text:style-name="Hivatkozás"><text:span text:style-name="T7">: </text:span></text:span><text:span text:style-name="Mű_20_címe"><text:span text:style-name="T7">Lukács evangéliuma</text:span></text:span><text:span text:style-name="Hivatkozás"><text:span text:style-name="T7">)</text:span></text:span></text:p>
      <text:p text:style-name="Archívra"><text:span text:style-name="T7">Megdöbbentő hát az a kép, ahogyan önmagát még az üdvösségre is érdemtelennek tartja János, akinél: </text:span><text:span text:style-name="Citation"><text:span text:style-name="T7">„asszonytól születettek közül nincs senki nagyobb”</text:span></text:span><text:span text:style-name="Hivatkozás"><text:span text:style-name="T7"> (7,28a.)</text:span></text:span><text:span text:style-name="T7"> Ha még ő sem méltó erre, akkor ki?! Akkor mi lesz velünk?! Pedig nincs más választás, csak az juthat be Isten Országába, aki nagyobbá válik Keresztelőnél, mert: </text:span><text:span text:style-name="Citation"><text:span text:style-name="T7">„aki a legkisebb az Isten országában, nagyobb nála.”</text:span></text:span><text:span text:style-name="Hivatkozás"><text:span text:style-name="T7"> (7,28b.)</text:span></text:span><text:span text:style-name="T7"> A méltatlanságát kifejező képpel mégis megprófétálja a megoldást: </text:span><text:span text:style-name="Citation"><text:span text:style-name="T7">„Egyúttal rejtett célzást is tesz Jézus személyének főpapi jellegére, hiszen ő az, aki a Golgotán belépett a szentek szentjébe, hogy ott egyszer s mindenkorra elvégezze az engesztelő áldozatot.”</text:span></text:span><text:span text:style-name="T7"> </text:span><text:span text:style-name="Hivatkozás"><text:span text:style-name="T7">(</text:span></text:span><text:span text:style-name="Név_20_hivatkozásban"><text:span text:style-name="T7">Mekis Ádám</text:span></text:span><text:span text:style-name="Hivatkozás"><text:span text:style-name="T7">)</text:span></text:span></text:p>
      <text:p text:style-name="Archívra"><text:span text:style-name="T7">A mérhetetlen különbség másik kifejezése: </text:span><text:span text:style-name="Citation"><text:span text:style-name="T7">„János vízbe merített be, Krisztus Szent Szellembe és tűzbe fog bemeríteni (lásd: 3,16). A Krisztus tehát két olyan dolgot tesz, amelyet sem János, sem más ember addig nem tehetett, bármilyen dicsőséges személyiség volt is, és bármekkora volt is a hatalma, vagy tekintélye. Szellemi életet ad azoknak, akik bűnbánatot tartottak és hittek, és végre fogja hajtani Isten haragját a hitetleneken és meg nem térteken.”</text:span></text:span><text:span text:style-name="Hivatkozás"><text:span text:style-name="T7"> (</text:span></text:span><text:span text:style-name="Név_20_hivatkozásban"><text:span text:style-name="T7">Gooding</text:span></text:span><text:span text:style-name="Hivatkozás"><text:span text:style-name="T7">: </text:span></text:span><text:span text:style-name="Mű_20_címe"><text:span text:style-name="T7">Az evangélium Lukács szerint</text:span></text:span><text:span text:style-name="Hivatkozás"><text:span text:style-name="T7">)</text:span></text:span></text:p>
      <text:p text:style-name="P47">Evangélium <text:span text:style-name="T15"></text:span> Szétválogatás!</text:p>
      <text:p text:style-name="Archív"><text:span text:style-name="Citation"><text:span text:style-name="T7">„A harmadik kép a szórólapát képe. A búzát a pelyvától ősi szokás szerint szeles időben lapáttal dobálták a magasba. Amíg a nehezebb búzaszem visszahullott, addig a könnyű pelyvát elvitte a szél. Keresztelő szerint tehát az eljövendő ítéletet tart, de legalábbis az ő személye közelében, az ő tevékenysége következtében fog kiderülni, hogy ki ‘fajsúlyos’, és ki az, aki ‘könnyűnek találtatik’.”</text:span></text:span><text:span text:style-name="Hivatkozás"><text:span text:style-name="T7"> (</text:span></text:span><text:span text:style-name="Név_20_hivatkozásban"><text:span text:style-name="T7">Mekis Ádám</text:span></text:span><text:span text:style-name="Hivatkozás"><text:span text:style-name="T7">)</text:span></text:span></text:p>
      <text:p text:style-name="Archívra"><text:span text:style-name="T7">A tűzzel keresztelés és a szórólapát egyértelműen az ítéletre utal. Nem lehet a Szentlélekkel való keresztséget elválasztani az ítélettől — Isten sosem csak üdvösséget ígér, hanem ítéletet is hirdet, mert vannak, akinek nem kellenek ajándékai, akik nem törődnek szavával, vagy egyenesen szembeszegülnek akaratának. Ezért találkozunk nemcsak az </text:span><text:span text:style-name="Mű_20_címe"><text:span text:style-name="T7">ÓSZ</text:span></text:span><text:span text:style-name="T7">, hanem az </text:span><text:span text:style-name="Mű_20_címe"><text:span text:style-name="T7">ÚSZ</text:span></text:span><text:span text:style-name="T7"> lapjain is oly sokszor </text:span><text:span text:style-name="Mű_20_címe"><text:span text:style-name="T7">Bibliá</text:span></text:span><text:span text:style-name="T7">nkban Isten haragjával, ítéletével. Mert az Ő szava mindig megoszlást kelt az emberek között — hívők és hitetlenek között. Az Ő szava valóban tűz, mely megégeti a bűnt és a bűnöst. Az ő szava valóban szórólapát, mely kiválogatja a búzát a pelyva közül — </text:span><text:span text:style-name="Citation"><text:span text:style-name="T7">„Talán nem szabadna elfelejteni, hogy a szórólapát nem a pelyva kiválogatását, hanem a gabona kiválogatását végzi.”</text:span></text:span><text:span text:style-name="Hivatkozás"><text:span text:style-name="T7"> (</text:span></text:span><text:span text:style-name="Név_20_hivatkozásban"><text:span text:style-name="T7">Rác Miklós</text:span></text:span><text:span text:style-name="Hivatkozás"><text:span text:style-name="T7">)</text:span></text:span></text:p>
      <text:p text:style-name="Archívra"><text:span text:style-name="T7">Utolsó versünk arról szól, hogy </text:span><text:span text:style-name="Citation"><text:span text:style-name="T7">„Sok másra is buzdított, és hirdette az evangéliumot a népnek.”</text:span></text:span><text:span text:style-name="Hivatkozás"><text:span text:style-name="T7"> (18.)</text:span></text:span><text:span text:style-name="T7"> Keresztelő buzdított és evangéliumot hirdetett — elsőre meglepőnek tűnik, hiszen bűnbánatra hív fel, megfeddi </text:span><text:span text:style-name="Nevek"><text:span text:style-name="T7">Heródes</text:span></text:span><text:span text:style-name="T7">t a házasságtöréséért. Mégis, épp ez az evangélium! Épp az az evangélium, hogy a Messiás nem úgy jön, ahogyan az Istentől jogosan várható lenne: ítéletre — hanem bűnbánatra felszólítva! Azaz ad még egy esélyt a megtérésre, mielőtt tűzzel emészti meg a bűnösöket és szórólapáttal válogatja ki közülük a </text:span><text:soft-page-break/><text:span text:style-name="T7">búzát! Ez valóban ádventi evangélium a javából…</text:span></text:p>
      <text:p text:style-name="P20">Feltehetjük a kérdést, hogy a mai kor alkalmas‑e arra, hogy az ember életébe ilyen mélységbe belenyúlni kívánó Jézust fogadja, befogadja? … Nyilvánvaló, hogy nem. … A válasz mégis igen, sőt egyre inkább igen, mert mennél inkább eldurvul a világ, mennél inkább egoistává válik az ember, mennél inkább szétesik a társadalom, annál inkább szüksége lesz a világnak, egyénnek, társadalomnak Jézusra.</text:p>
      <text:p text:style-name="P48">אמן αμην Ámen</text:p>
      <text:p text:style-name="P22">Imádkozzunk!</text:p>
      <text:p text:style-name="P24">Szentlélekkel és tűzzel keresztelő Urunk! Sóvárogva várjuk érkezésedet, vágyakozva hallgatjuk szószólódat. Halljuk utadat előkészítő követed szavát, és megelevenedik előttünk a félelmetes kép a szórólapáttal. Száll a levegőbe a termés. Visszahull a búza, hogy a csűrbe takaríthasd. Ugyanakkor viszi a szél a pelyvát, hogy elégjen az olthatatlan tűzben, amikor visszajössz ítélni. Keresztelj hát meg minket is Szentlélekkel, hogy megmenekülhessünk, hogy engedelmes gyermekeiddé lehessünk, és félelem helyett örömmel várhassuk visszaérkezésedet!</text:p>
      <text:p text:style-name="P23"><text:span text:style-name="T12">אמן</text:span> αμην Ámen</text:p>
      <text:p text:style-name="Kategória"><text:span text:style-name="Túlemelt"><text:span text:style-name="T7">Kommentárok:</text:span></text:span><text:span text:style-name="T13"><text:note text:id="ftn1" text:note-class="footnote"><text:note-citation>1</text:note-citation><text:note-body><text:p text:style-name="Footnote">A színes jelölések értelme: <text:span text:style-name="Kiemelt"><text:span text:style-name="T16">vörös:</text:span></text:span> az általam fontosabbnak tartott gondolatok; <text:span text:style-name="Kiemelt"><text:span text:style-name="T21">kék:</text:span></text:span> a számomra kétséges, de legalábbis bizonytalan, megalapozatlannak tűnő gondolat; <text:span text:style-name="Kiemelt"><text:span text:style-name="T24">zöld:</text:span></text:span> az általam egyértelműen tévesnek tartott gondolat; <text:span text:style-name="Kiemelt"><text:span text:style-name="T25">bíbor:</text:span></text:span> átmeneti eset a <text:span text:style-name="Kiemelt"><text:span text:style-name="T16">vörös</text:span></text:span> és <text:span text:style-name="Kiemelt"><text:span text:style-name="T21">kék</text:span></text:span> között, ha a kétségesség csak részleges vagy feltételes; <text:span text:style-name="Kiemelt"><text:span text:style-name="T27">türkiz:</text:span></text:span> átmenet a <text:span text:style-name="Kiemelt"><text:span text:style-name="T21">kék</text:span></text:span> és <text:span text:style-name="Kiemelt"><text:span text:style-name="T24">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8">világos bíbor</text:span></text:span> jelzi mintegy azt a kontextust, amely helyére teheti a kérdést); ha esetleg valamit kiemelésre érdemesnek, de azért mégse annyira fontosnak tartok, akkor még előfordulhat a <text:span text:style-name="Kiemelt"><text:span text:style-name="T29">narancs</text:span></text:span> használata is a <text:span text:style-name="Kiemelt"><text:span text:style-name="T16">vörös</text:span></text:span> helyett; végül <text:span text:style-name="Kiemelt"><text:span text:style-name="T34">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28">[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fésületlenül’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p>
      <text:p text:style-name="Könyvadatsor"><text:span text:style-name="Hivatkozás"><text:span text:style-name="T7">(</text:span></text:span><text:span text:style-name="Mű_20_címe"><text:span text:style-name="T7">A Szent István Társulat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32">Lk 3,1-18.</text:p>
      <text:p text:style-name="P6"><text:span text:style-name="T36">(Vö.: Mt 3,1-12; Mk 1,1-8; Jn 1,19-31) Lukács valódi történetet ír s ezt hangsúlyozza azzal, hogy az üdvtörténetet beágyazza a világi történetbe. Megadja azoknak a személyiségeknek az uralkodási adatait, amikor keresztelő János elkezdte működését. Tiberius Kr. u. 12-37-ig uralkodott uralkodásának első két évét még Augustussal együtt töltötte, s valószínű, hogy a nép attól kezdve is számította uralkodásának éveit, nem mint a történetírók, akik csak 14-től, amikor egyeduralkodó lett. Így uralkodásának 15. éve 26-27-re esik. Az évszámításnál tekintetbe kell venni, hogy Szíriában október 1-jén kezdődött az új év, s az előtte levő maradék évet befejezett évnek számították, ami fennforgott a jelen esetben is, mert Augustus Kr. u. 14. augusztus 19-én halt meg, s így az augusztus 19-től október 1-ig tartó másfél hónapot egy évnek számították. 26-nál előbbre nem lehet menni, mert Pilátus 26 nyarán foglalja el helytartóságát, s 36-ig volt Palesztinában. János tehát 26 őszén kezdhette meg működését. Így Jézus 27 tavaszán jelentkezhetett Jánosnál a keresztség felvételére, még húsvét előtt. Heródes Antipás Kr. e. 4-Kr. u. 39-ig volt Galilea negyedes fejedelme. A negyedes fejedelem nem volt független uralkodó. Fülöp szintén negyedes fejedelem. Kr. e. 4-Kr. u. 34-ig uralkodott a Genezáreti-tótól K‑re és ÉK-re elterülő tartományokon. Mindketten Nagy Heródes fiai voltak, de nem egy anyától származtak. Heródes Antipásnak Jézus a ‘róka’ nevet adja (Lk 13,32). Míg Fülöp szelíd, igazságos természetű volt, és örökölte atyjától az építkezés szenvedélyét. Lizániás Abilinának, jelentéktelen kis tartománynak volt a negyedes fejedelme, csak halálának évszámát ismerjük (Kr. u. 41). Neve két görög feliraton is előkerült. Abilina Damaszkusztól Ny-ra terült el. Annás Kr. </text:span><text:soft-page-break/><text:span text:style-name="T36">u. 6-15-ig volt főpap, utána öt fia és veje, Kaifás (Kr. u. 18-36) került a főpapi méltóságba. Annás egész életében megtartotta a főpapi címet és befolyását, úgyhogy gyakorlatilag ő volt a főpap. János működését Izajás szavaival (40,3) jellemzi Lukács. János az előkészítő szerepét tölti be, akinek feladata az utat előkészíteni a Megváltó eljövetelére. A külső és szóvallásosság helyett követeli a belső és tettvallásosságot. Hallgatóinak figyelmébe ajánlja az alamizsnát, a hatósági előírások pontos megtartását, hogy a kapzsiságot és az erőszakoskodást távol tartsák maguktól. </text:span>Semmiféle <text:span text:style-name="T17">foglalkozás nem zárja ki az embert a mennyek országából, ha az igazságosságot és a felebaráti szeretetet gyakorolja.</text:span><text:span text:style-name="T36"> A 8. vers </text:span><text:span text:style-name="T17">szójáték alapján mondja, hogy elég hatalmas az Isten, hogy a kövekből (abánim) fiakat (bánim) támasszon Ábrahámnak esetleg Iz 51,1-2-re hivatkozik, ahol Ábrahám kősziklaként szerepel, melyből az Isten kivágja a köveket, Izrael fiait.</text:span></text:p>
      <text:p text:style-name="Könyvadatsor"><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32">Lk 3,15</text:p>
      <text:p text:style-name="P33">a megigért Messiás.</text:p>
      <text:p text:style-name="P32">Lk 3,15</text:p>
      <text:p text:style-name="P33">A görög szerint: A nép pedig várakozásban lévén, és mindnyájan stb.</text:p>
      <text:p text:style-name="Könyvadatsor"><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32">Luk. 3,1―20. Keresztelő János (Mt 3:1―12; Mk 1:2―8; vö. Jn 1:19―28).</text:p>
      <text:p text:style-name="P8">Az újabb részlet már annak a példája, hogy a közös (részint Mk-on, részint a Logián alapuló) szinoptikus anyagot hogyan használja fel, de másrészt hogyan bővíti Lk olyan elemekkel, amelyek vagy történetírói igényéből származnak (így az 1―2. v. hétszeres kronológiai meghatározása), vagy önálló anyagából (főként a 10―14 ‘szociális igehirdetése’, de a bevezető jellegű 15. v. is). A nagyobb részlet több kisebb egységre tagolódik: János fellépése 1―6, János igehirdetése 7―14, a Messiásról tett nyilatkozata 15―17, munkásságának vége 18―20. {</text:p>
      <text:p text:style-name="P6">} ― A János fellépéséről szóló tudósítást egy hét nevet és ezzel hét adatot tartalmazó igényes párhuzamos időmeghatározás (szinkronizmus) előzi meg: ez ismét a kor történetírásának műfaji eleme, és ebben az esetben az üdvtörténeti eseményt részint a Római Birodalom történetével, részint Izráel népe politikai és vallási történetével kapcsolja össze. Tiberius Caesar, Augustus utóda Kr. u. 14-ben lépett uralomra, így uralkodásának tizenötödik éve vagy a 27/28, vagy a 28/29 évet jelenti. Pontius Pilatus procurator 26 tavaszától 36-ig vagy 37-ig volt hivatalban, mint Júdea és Samária helytartója, a szíriai praesesnek alárendelve: a tisztség viselői közül ő az ötödik. A zsidóság kis fejedelmei közül háromnak a neve szerepel (tetrarcha eredetileg négy együtt uralkodó fejedelem közül az egyik, későbben egy területen megosztva uralkodó fejedelmek neve): Heródes fiai közül Archelaost Róma már megfosztotta hatalmától az ellene emelt panaszok miatt, itt csak testvérei szerepelnek. Héródés Antipas (Kr. e. 4―Kr. u. 39) Jézus szűkebb hazájának és ezenkívül Pereának a fejedelme; féltestvére és a család legkiválóbb tagja Philippos, Galilea északi és keleti részének ura (Kr. e. 4―Kr. u. 34); Lysanias, akiről az itt említetteken kívül mást nem is tudunk, az Antilibanontól délre fekvő Abilene uralkodója. Izráel lelki vezetői közül két név szerepel a szinkronizmusban: az egyik Hannás (Annás), az életfogytiglani főpap, akit a rómaiak törvénytelenül fosztottak meg főpapságától, de a nép körében nagy tiszteletnek örvendett, a másik Kajafás, a hivatalban levő főpap, Hannás veje, eredeti nevén József (a Kajafás név jelentése ‘vallató; inkvizítor’). ― Jánosnak, Zakariás fiának személye a bevezető történetből ismeretes: ottani említése és a róla szóló újabb híradás az ígéret és a beteljesedés viszonyában áll egymással. Mt-tól eltérően János itt nem Júdea pusztájában lég fel, nem így mennek ki hozzá a júdeaiak és jeruzsálemiek, hanem ő vonul végig ezen a vidéken a megtérés keresztségének meghirdetésével, és kiszolgáltatásával (ld. a Mt-párhuzam magyarázatában). Lk ezen a ponton szükségesnek érzi, hogy a János felléptét ígérő és megalapozó ószövetségi próféciát idézze Ézs 40:3―5), mert így válik világossá János helyzete az üdvösség történetében: az ószövetségi kor és Jézus kora között helyezkedik el egész küldetésével, úgy, hogy ő maga még nem tartozik hozzá voltaképpen az újszövetségi korhoz. ― János igehirdetésének alaphangját az motiválja, hogy a nyilván farizeusi vezetés alatt álló sokaság a származásán alapuló masszív önbizalom magatartásával megy ki hozzá, hogy az üdvösségre való jogos igényét megpecsételtesse vele. De János nem vállalja ezt a szerepet: keményen meghirdeti számító álkegyességük fölött az ítéletet, és világossá teszi előttük, hogy Isten eljövendő haragja és a küszöbön álló megsemmisítő ítélet elől egyetlen módon menekülhetnek. Eddigi életük teljes ‘irányváltásának’ cselekedeteikben; életgyakorlatukban kell megmutatkoznia. Ezt az elemét igehirdetésének konkrét formában is megfogalmazza János, amikor a különböző társadalmi helyzetben élők erkölcsi kötelességét tárja elénk (az ún. Standespredigt, Lk önálló anyaga). Az egyetemes parancs: adni a nincstelennek abból, aminek magunk ― viszonylag! ― bővében vagyunk. A megdöbbentő mondanivaló az, hogy aki megtért, megmaradhat hivatásában mint vámszedő vagy katona is. Csak az a döntően fontos, hogy az emberség parancsa ellen ne vétkezzék: ne tekintse vámszedői hivatását a mások rovására való meggazdagodás <text:soft-page-break/>alkalmának; ha pedig katona, a hatalom képviseletében ne adja a fejét olyasmire, amivel embertársai életét zavarja vagy megrontja. {</text:p>
      <text:p text:style-name="P33">} ― János igehirdetése hatalmas prófétai szó a régóta próféciára szomjazó nép körében, érthető tehát, ha ösztönösen a megígért Messiást keresik Jánosban. De János minden félreértést eloszlat akkor, amikor önmagának az Eljövendőhöz való viszonyáról nyilatkozik. Az ő feladata csak az útkészítés, a teljességet Jézus hozza el: az ő eljövetele teremt tiszta helyzetet népe körében és az embervilágban, amikor az alázatosokat beviszi országába, a magukban bízókon pedig végrehajtja a megsemmisítő ítéletet. János annyira nem fogható hozzá nagyságban, hogy a legalantasabb rabszolgamunka elvégzésére sem méltó az ő személye körül. ― {</text:p>
      <text:p text:style-name="Átvett_20_anyagok_20_-_20_textusbővítésre"><text:span text:style-name="T38">} </text:span><text:span text:style-name="T7">János hűségesen hajtja végre megbízatását, amikor az örömüzenetet így meghirdeti népének. De </text:span><text:span text:style-name="T20">igazi próféta abban is, hogy felemeli tiltakozó szavát Heródes vérfertőző és kegyetlen életmódja ellen. Sorsa is az ószövetségi prófétáké</text:span><text:span text:style-name="T38">: Heródes börtönbe veti az Isten igazságát képviselő, nyíltszívű és bátor szavú prófétát, ezzel végképpen </text:span><text:span text:style-name="Félig_20_kiemelt"><text:span text:style-name="T38">lehetetlenné is teszi János további munkáját.</text:span></text:span></text:p>
      <text:p text:style-name="P30">(Szegedi Bibliakommentár ― Újszövetség. Korda-Bencés [A Collegeville‑i biblia kommentár eredeti szövege magyar fordításban. Sorozatszerkesztő: Benyik György; Web-változatot készítette: Küsmődi Attila.] http://www.mek.iif.hu/porta/szint/human/vallas/szbibkom):</text:p>
      <text:p text:style-name="P32">3,7―20 János a próféta.</text:p>
      <text:p text:style-name="P3">Egy sor kérdésen keresztül (mint ApCsel 2,37-ben), az új prófétának alkalma nyílik arra, hogy megmagyarázza, <text:span text:style-name="T16">mit jelent valójában a bűnbánat. Szavak és származás nem elegendő. Ábrahám gyermekének tettekkel kell </text:span><text:span text:style-name="T25">bizonyítania kiválasztottságát</text:span><text:span text:style-name="T16">, különösen a szegények gondozása, és a társadalmi igazságosság által.</text:span> János üzenete ebből a szempontból összhangban van próféta elődjeinek tanításaival.</text:p>
      <text:p text:style-name="P4">Jánoshoz két olyan csoport járul, akiknek a foglalkozását a farizeusok elítélték: a vámosok, akik rendszerint jelentős nyereségre tettek szert azáltal, hogy honfitársaiktól több adót szedtek be; és a zsidó katonák, akik a római rendfenntartó alakulatokhoz tartoztak. János nem azt kívánja tőlük, hogy hagyják el munkájukat, hanem hogy becsületesen és tisztességesen végezzék azt.</text:p>
      <text:p text:style-name="P33">János tevékenysége fokozza a Messiással kapcsolatos találgatásokat. Évtizedeken keresztül nagy volt a várakozás, számos álpróféta és álmessiás tűnt már fel (ApCsel 5,36―37) és okozott csalódást, de a várakozás csak fokozódott. János hivatalos válasza minden Izraelitához szól, “Aki a nyomomba lép az erősebb nálam...” A Messiáshoz képest János alacsonyabb rendűnek tartja magát a legalsóbbrendű rabszolgánál, ugyanis csak egy pogány rabszolgától várhatták el azt, hogy gazdája saruszíját megoldja.</text:p>
      <text:p text:style-name="P33"><text:span text:style-name="T29">János saját keresztségét Jézus keresztségével állítja szembe. </text:span><text:span text:style-name="T16">Nem az a lényeg, hogy az egyik keresztség vízzel, a másik a Szentlélekben és tűzzel történik (a korai egyház szintén az első pillanattól fogva vízzel keresztelt), hanem az, hogy János csak vízzel keresztel, azaz ez csak rituális külső kifejezése annak, amit az egyénnek bensőleg kell megélnie. Jézus keresztsége végleges lesz, Isten üdvösségét (Szentlélek) és ítéletét (tűz) hozza el.</text:span><text:span text:style-name="T29"> A tűz-hasonlattal találkoztunk már a búza és pelyva szétválasztásának leírásában. Egy “szórólapát” a levegőbe dobja a keveréket; a nehezebb búzaszemek a földre esnek, míg a pelyva elszáll belőle, és ezt később elégetik (Iz 21,10).</text:span></text:p>
      <text:p text:style-name="P3">János próféta Heródest bűnbánatra szólítja fel, amiért feleségül vette Heródiást, Fülöp feleségét. Lukács nem ismétli meg Heródes házasságának részleteit, sem János ellen elkövetett bűnét. Itt egyszerűen csak a bebörtönzésre utal. Később majd beszél János vértanúságáról, de csak közvetve, megtörténte után (9,9). A színesebb részletek ekkor már nyilvánvalóan széles körben elterjedtek. Márk elbeszélésének jóvoltából Lukács nem tartotta szükségesnek a történet megismétlését.</text:p>
      <text:p text:style-name="Könyvadatsor"><text:span text:style-name="Hivatkozás"><text:span text:style-name="T7">(id. </text:span></text:span><text:span text:style-name="Név_20_hivatkozásban"><text:span text:style-name="T7">Magassy Sándor</text:span></text:span><text:span text:style-name="Hivatkozás"><text:span text:style-name="T7">: </text:span></text:span><text:span text:style-name="Mű_20_címe"><text:span text:style-name="T7">Perikópák</text:span></text:span><text:span text:style-name="Hivatkozás"><text:span text:style-name="T7">. </text:span></text:span><text:span text:style-name="Cégnév"><text:span text:style-name="T7">Magánkiadás</text:span></text:span><text:span text:style-name="Hivatkozás"><text:span text:style-name="T7">)</text:span></text:span><text:span text:style-name="T7">:</text:span></text:p>
      <text:p text:style-name="P41"><text:span text:style-name="Kicsi"><text:span text:style-name="T7">{Közzétéve id. </text:span></text:span><text:span text:style-name="Nevek"><text:span text:style-name="T7">Magassy Sándorné</text:span></text:span><text:span text:style-name="Kicsi"><text:span text:style-name="T7"> hozzájárulásával.<text:line-break/>A szerzői jog tulajdonosainak közleménye:<text:line-break/></text:span></text:span><text:span text:style-name="Citation"><text:span text:style-name="T40">„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7">}</text:span></text:span></text:p>
      <text:p text:style-name="P35"><text:soft-page-break/><text:span text:style-name="Kiemelt"><text:span text:style-name="T7">ÁDVENT 3. VASÁRNAPJA</text:span></text:span></text:p>
      <text:p text:style-name="Átvett_20_anyagok_20_réssel"><text:span text:style-name="Túlemelt"><text:span text:style-name="T7">KÉT ÁDVENT KÖZÖTT</text:span></text:span></text:p>
      <text:p text:style-name="P36"><text:span text:style-name="Túlemelt"><text:span text:style-name="T7">SENKI MEG NE TÉVESSZEN TITEKET!</text:span></text:span></text:p>
      <text:p text:style-name="P35"><text:span text:style-name="Kiemelt"><text:span text:style-name="T7">Lk 3,15-18<text:line-break/>NE TÉVESSZÜK ÖSSZE A TÖRVÉNYT ÉS AZ EVANGÉLIUMOT!</text:span></text:span></text:p>
      <text:p text:style-name="Átvett_20_anyagok_20_réssel"><text:span text:style-name="T7">A KONTEXTUS ― 3,7-14 ― Szentháromság utáni 6. vasárnap evangéliuma az „A”-sorozatban. A parallelhelyként kezelendő MÁRK-féle közlés (Mk 1,1-8) talán több segítséget nyújt Keresztelő János szolgálatának, igehirdetésének áttekintéséhez. Az „A”-sorozat Ádvent 1. vasárnapi textusául jelölte ki a Perikópabizottság, majd később áthelyezte a „B”-sorozatba. DZ kommentárában különösen fontos részlet található az „erősebb” (3,16b, ill. 1,7!) kifejezéssel kapcsolatban (vö. Dóka: Márk, 31-32.7, amely egyébként már TEXTUSUNK része. „</text:span><text:span text:style-name="T20">A nép reménykedő várakozása” (3,15a) azt mutatja, hogy nem csupán Keresztelő van meggyőződve küldetése nagysága felől, hanem ezt széles körök is így látják, beleértve még a farizeusokat is. Sőt, a várakozások eltúlozták Keresztelő személyének és küldetésének jelentőségét: feltételezték, hogy ő a Krisztus</text:span><text:span text:style-name="T30"> (3,15b). Ezen a ponton kapcsolódik az ige az AGENDATEMÁHOZ. </text:span><text:span text:style-name="T20">A „megtévesztés” a szív gondolataiban, nem pedig valamiféle propaganda hatására történt. Azért lehetséges mindez, mivel a látszat így mutatja. Keresztelő szolgálatához éppen ezért szervesen hozzátartozik a tévedések elhárítása.</text:span><text:span text:style-name="T7"> Nem tudom elfogadni a PK-kommentár szövegformálását: „Keresztelő János azt mondta, hogy a fejsze már rá van fogva a fák gyökerére. A nép felfigyelt erre, és várt. Hátha már itt van a Messiás, hátha már Keresztelő János az! Ez ad alkalmat Keresztelő Jánosnak arra, hogy bizonyságot tegyen arról az Erősebbről, aki jön” (Prőhle; Lukács, 76.). Nem ember dolga „az idők és alkalmak” válogatása! A DT szolgálatában a teológiai szemlélet óhatatlanul antropocentrikussá torzul. Azt a tévedést, amely a Hírnök személyéven és szolgálatával kapcsolatban valósággá válik, Keresztelő három ellentétpárhuzam segítségével korrigálja. </text:span><text:span text:style-name="T20">Az ELSŐ kép a vízzel, ill. Szentlélekkel és tűzzel való keresztelés</text:span><text:span text:style-name="T7"> (3,16ac). </text:span><text:span text:style-name="T30">DZ rámutat arra, hogy a „Szentlélekkel” kitételt Keresztelő </text:span><text:span text:style-name="T23">aligha használhatta</text:span><text:span text:style-name="T30">, ez a keresztyénség „toldaléka” (vö. Dóka, i.m. 32.). </text:span><text:span text:style-name="T23">Az evangéliumi szöveg „döccenője” is erre mutat.</text:span><text:span text:style-name="T30"> Az ellentétpárhuzam lényege a „víz” és a „tűz”.</text:span><text:span text:style-name="T7"> </text:span><text:span text:style-name="T20">A kép tartalma: míg az ő szolgálata a megtérésre hívás és a megtértek tisztítása, addig a Messiásé az ítélettartás. A MÁSODIK az ő személyének és szolgálatának ― mely nagy jelentőségű! ― kicsinysége a Messiás személyéhez és szolgálatának nagyságához képest. (3.16b). A HARMADIK a gabonatisztítás képe, melyben az a különbség, hogy ő csupán meghirdeti, a Messiás viszont végrehajtja az ítéletet (3,17). Alkalmas‑e ez a hármas bizonyságtétel a tévedések eloszlatásához? Az ÓT által kiformált kegyességben-teológiában nem alkalmas. Csak Jézus felől válik világossá, hogy Keresztelő vallomása alapjaiban igaz. Jézus valóban „keresztel” és „ítéletet tart”, de máshogyan „keresztel” és „tart ítéletet”, mint az a legkomolyabban vett ÓT-i vallásos keretben elképzelhető. „Keresztsége” nem a bűnbánat és megtérés gyümölcseként adatik, hanem a Szentlélek által „felülről jön” az újjászületésben, „ítélete” nem a világ jogos elveszítése, hanem irgalmas megtartása, üdvözítése. Kezében nem szórólapát van, hanem szeg, mely átfúrja; s nem tűzzel tisztít, hanem vérével. Ettől és ezzel „erősebb”, mint követe.</text:span><text:span text:style-name="T23"> Keresztelő bizonyságtétele tehát több ponton homályos, sőt téves is. </text:span><text:span text:style-name="T20">Az azonban egyértelmű és a legteljesebb mértékben igaz, hogy Jézus „az Erősebb”, aki mellett mindaz eltörpül, „óvá válik”, ami eladdig a legnagyobbnak volt minősíthető.</text:span><text:span text:style-name="T7"> </text:span><text:span text:style-name="T20">Ez az az evangélium (3,18), melynek hirdetésével Lukács összefoglalóan is jellemzi Keresztelő János szolgálatát. Fontos igevers ez, mivel megóv attól a félreértéstől, mintha a keresztelőjánosi igehirdetés </text:span><text:span text:style-name="Félig_20_kiemelt"><text:span text:style-name="T20">kizárólag </text:span></text:span><text:span text:style-name="T20">megtérési prédikáció volna. Ahol ui. „a Krisztus hirdettetik”, ott evangélium hangzik.</text:span></text:p>
      <text:p text:style-name="P38">+</text:p>
      <text:p text:style-name="P38">NE TÉVESSZÜK ÖSSZE A TÖRVÉNYT ÉS AZ EVANGÉLIUMOT!</text:p>
      <text:list xml:id="list1110330792" text:style-name="RTF_5f_Num_20_2">
        <text:list-item>
          <text:p text:style-name="P58"><text:soft-page-break/>1.<text:tab/>A „vizet” a „tűzzel”!</text:p>
        </text:list-item>
        <text:list-item>
          <text:p text:style-name="P49">2.<text:tab/>A „megtérést” az „újjászületéssel”!</text:p>
        </text:list-item>
        <text:list-item>
          <text:p text:style-name="P49">3.<text:tab/>A „szolgát” az „<text:span text:style-name="T41">Úr</text:span>ral”!</text:p>
        </text:list-item>
        <text:list-item>
          <text:p text:style-name="P49">4.<text:tab/>A „szórólapátot” a „keresztfával”!</text:p>
        </text:list-item>
      </text:list>
      <text:p text:style-name="P38">+</text:p>
      <text:p text:style-name="P37">A LP 58/554 (<text:span text:style-name="T16">Weltler Rezső</text:span>) textusa a 3,15-17. <text:span text:style-name="T16">Helyesen exegetálja a „Szentlélekkel” toldalékot, amikor Jézus szolgálatának tartalmi többletét és tartalmi másságát látja meg benne.</text:span><text:span text:style-name="T16"> </text:span><text:span text:style-name="T16">Csak azt nem érzékelteti ― talán nem is látja ―, hogy </text:span><text:span text:style-name="T27">ez a tartalmi többlet és másság már nem Keresztelőnek, hanem a Krisztus Népének a vallomása </text:span><text:span text:style-name="T42">Ur</text:span><text:span text:style-name="T27">áról és szolgálata lényegéről: a váltságról.</text:span> A vázlat „történeties”, meghatározza Keresztelő János személyi-szolgálati nagysága; de ezeken a kereteken belül korrekt módon hangzik fel az ige üzenete: 1. Keresztelő szolgálata nem bizonyult eredménytelennek; 2. Keresztelő János az Erősebb alázatos követe; 3. Az alázatos követ az utolsó ítéletre figyelmeztet.</text:p>
      <text:p text:style-name="P33">A 63/630 (Benczúr László) barthiánus teológiai szemléletébe nem fér bele a 3,17., ezért ezt egyszerűen ― és önkényesen ― elhagyja. Az exegézis minden részletében vaskosan melléfog: óv a keresztelőjánosi és a jézusi keresztség közötti különbség taglalásától; az „utánam jön” egyértelműen idői megjelölést hangsúlyozottan és kizárólagosan „térbeli sorrendnek” állítja be, ráadásul még meg is csavarja, mintha nem Keresztelő, hanem hirtelen Jézus kezdene beszélni: „utánam jön” = Jézus után menni Jézust követni; a „Szentlélekkel keresztelést pedig eltolja a parúziáig. Változatlanul azt tartom ― az „A” sorozatnál ismételten vallottam róla ―, hogy BL jó (barthiánus) teológus. De ennyi teológiai ostobaságot még szerényebb képességű exegéták sem könnyen hordanak össze ilyen nagy kupacba, mint amekkorát BL „újat mondani akaró igyekezetében” összegereblyézett. ... Vázlata ezúttal tematikus, eltér a szokott homíliás sablonjától: 1. Jön az Erősebb, ami azt jelenti, hogy (1) jön, valamint azt, hogy (2) az Erősebb jön. II. Keresztelő a szolgáló életformáról (DT!) beszél, ami azt jelenti, hogy (1) a szolgáló életforma ajándék, valamint azt, hogy (2) a szolgáló életforma vonzó életforma. Ezen felül viszont még azt is jelenti ― teszem hozzá ―, hogy (3) gond nélkül be lehet építeni egy egész pontot a prédikációba olyan tételek ismertetésével, melyekről a textus egy szót sem szól. III. Keresztelő a keresztségről szól, ami azt jelenti, hogy (1) józanul kell tanítanunk a keresztségről, és hogy (2) reménykedve éljünk a keresztséggel. … A feldolgozás valamennyi részletéből kiderül BL tevés textusértése.</text:p>
      <text:p text:style-name="Átvett_20_anyagokra"><text:span text:style-name="T7">A </text:span><text:span text:style-name="Kiemelt"><text:span text:style-name="T7">78/681</text:span></text:span><text:span text:style-name="T7"> (Csizmazia Sándor) meditációjának ― textus: 3,15-18 ― részleteiben néha elveti a sulykot, de vázlata elfogadható: 1. Jön a Király, aki erősebb Keresztelőnél; 2. Jön a Főpap, aki maga lesz az áldozat; 3. Jön a Próféta, aki „Isten igazságát” hirdeti.</text:span></text:p>
      <text:p text:style-name="Átvett_20_anyagokra"><text:span text:style-name="T7">A </text:span><text:span text:style-name="Kiemelt"><text:span text:style-name="T7">86/691 (</text:span></text:span><text:span text:style-name="T20">Sárkányné Horváth Erzsébet</text:span><text:span text:style-name="T7">) gondos exegézis után összegezi a textust (3,15-18 nála is), mely szerint Keresztelő szavai (1) bizonyságot tesznek Krisztusról, (2) rámutatnak a keresztség jelentőségére és (3) figyelmeztetnek a végső ítéletre. A 3,18-ról írtakat érdemes idézni: </text:span><text:span text:style-name="T20">„A 18. vers sejtetni engedi azt, hogy Keresztelő prédikációjának csak egy vonását hangsúlyozza Lukács. A többit nem részletezi. Összefoglalva csak ennyit mond: ‘Sok másra is buzdította őket és hirdette az evangéliumot a népnek’. Megelégszik tehát annak megállapításával, hogy Keresztelő a rábízott igét gyakran és olyan világosan hirdette, amennyire lehetséges volt. Érdekes, hogy ‘evangéliumról’ beszél, noha Keresztelő igehirdetését inkább vélnénk ítélethirdetésnek. Grundmann szerint is ez inkább Jézus és az apostolok igehirdetésére vonatkozó terminus technicus. Talán azért nyúl Lukács ehhez a fogalomhoz, mert Keresztelő fellépése teremti meg az evangéliumhirdetésnek előfeltételét”.</text:span><text:span text:style-name="T7"> ... Vázlata érdekes és megragadó erejű. Témája: VIGYÁZZATOK, EL NE SODRÓDJATOK! 1. Veszélyhelyzetben szólal meg Keresztelő, és leszerel túlfűtött várakozásokat; 2. A veszélyhelyzetből csak a Krisztusra mutató bizonyságtétel segít ki; 3. Ezt a szolgálatot minden rendelkezésre álló eszközzel végeznünk kell.</text:span></text:p>
      <text:p text:style-name="Átvett_20_anyagokra"><text:span text:style-name="T7">A </text:span><text:span text:style-name="Kiemelt"><text:span text:style-name="T7">86/694 (</text:span></text:span><text:span text:style-name="T7">Győr Sándor) gazdag idézetcsokrából (1) Luther és (2) Stauffer gondolatait tartom felhasználhatóaknak. A </text:span><text:span text:style-name="T20">Luther</text:span><text:span text:style-name="T7">-idézetet kimásolom: </text:span><text:span text:style-name="T20">„Aki igazán alázatos, az sohasem tudja, hogy ő alázatos; mert aki számon tartja alázatosságát, és benne gyönyörködik, az egyszerre felfuvalkodottá lesz. Azért az igazi alázat nem Önmagával foglalkozik, hanem szüntelenül elfoglalja magát a kicsinyek szolgálatával”.</text:span></text:p>
      <text:p text:style-name="Átvett_20_anyagokra"><text:soft-page-break/><text:span text:style-name="T7">A </text:span><text:span text:style-name="Kiemelt"><text:span text:style-name="T7">93/364 (</text:span></text:span><text:span text:style-name="T7">Kiss Miklós) számára az igéből még viszonylag a „megtérés” szava a legismertebb, ezért kitart e szó mondanivalójának további variálása mellett. Exegézisében és meditációjában Keresztelő és a Jordán partjához tóduló nép reménytelenül összekeveredik. A nagy hangzavarból KM éles füle az alábbiakat hallja-szűri ki. 1. Megtérésünk legyen teljes, életünket átformáló; 2. Megtérésünk legyen alázatos és hálás; 3. Megtérésünk legyen bizonyságtételt is vállaló. ... A különbség „mindössze” ennyi: Keresztelő a Krisztusra mutat, KM a tömegre . ... ...</text:span></text:p>
      <text:p text:style-name="Könyvadatsor"><text:span text:style-name="Hivatkozás"><text:span text:style-name="T7">(</text:span></text:span><text:span text:style-name="Név_20_hivatkozásban"><text:span text:style-name="T7">Ravasz László</text:span></text:span><text:span text:style-name="Hivatkozás"><text:span text:style-name="T7">: </text:span></text:span><text:span text:style-name="Mű_20_címe"><text:span text:style-name="T7">Az Ó/Újszövetség magyarázata</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10">II. JÉZUS MEGKEZDI MŰKÖDÉSÉT</text:p>
      <text:p text:style-name="P11">A) KERESZTELŐ JÁNOS</text:p>
      <text:p text:style-name="P13"><text:span text:style-name="T29">Az evangéliumok kapujában egy komor óriás áll: Keresztelő János. Félig künn, félig benn; az átmenet embere.</text:span> Mind a három evangélium vele kezdi az elbeszélését. Mindazt, amit róla mondanak az evangéliumok, három gondolat-csoportba oszthatjuk: 1. Fellép és prédikál. 2. Meghasonlik Jézussal. 3. Meghal.</text:p>
      <text:p text:style-name="P12">1. FELLÉPÉSE ÉS PRÉDIKÁCIÓJA (Mt 3,1―12; Mk 1,1―8; Lk 3,1―20)</text:p>
      <text:p text:style-name="P9"><text:span text:style-name="Félig_20_kiemelt"><text:span text:style-name="T7">a) Kortörténet </text:span></text:span><text:span text:style-name="T37">(Lk 3,1―4). …</text:span></text:p>
      <text:p text:style-name="P9"><text:span text:style-name="Félig_20_kiemelt"><text:span text:style-name="T7">b) Keresztelő János fellépését …</text:span></text:span></text:p>
      <text:p text:style-name="Átvett_20_anyagok_20_-_20_textusbővítés_20_réssel"><text:span text:style-name="Félig_20_kiemelt"><text:span text:style-name="T38">c)</text:span></text:span><text:span text:style-name="Félig_20_kiemelt"><text:span text:style-name="T7"> </text:span></text:span><text:span text:style-name="Félig_20_kiemelt"><text:span text:style-name="T38">Keresztelő János prédikációja. </text:span></text:span><text:span text:style-name="T38">— Máté ezt a történetet kiegészíti a Keresztelőnek az igehirdetésével (Mt 3,7―12), amit a Q forrásból vesz. Ez az igehirdetés egy hatalmas és konkrét bűnbánati prédikáció a farizeusok és szadduceusok ellen, a jeruzsálemi elit ellen, akik szintén kimentek a pusztákba. A </text:span><text:span text:style-name="T19">szadduceusok</text:span><text:span text:style-name="T38"> a hellenista műveltségi papi nemesség, mely a </text:span><text:span text:style-name="Félig_20_kiemelt"><text:span text:style-name="T38">beati possidentes</text:span></text:span><text:span text:style-name="T38"> [= ‘boldog birtokosok’] társasága. Exisztenciájuk biztos, Izrael ezeréves vallásos hagyományain nyugszik. Övék a vagyon és a hatalom. Századokon át kiválogatódtak, elfinomodtak. Elsajátították a kor filozófiáját: bizonyos szkepszissel [= kételkedéssel] kevert görög felvilágosodást. Hasonlíthatók a felvilágosodottság vagy humanizmus egyházfejedelmeihez. Velük szemben a </text:span><text:span text:style-name="T19">farizeusok</text:span><text:span text:style-name="T38"> pietista laikus mozgalma; azoknak a társasága, akik a Törvényt szigorúan betartják, a vallást és nacionalizmust azonosítják, politikailag szervezkednek, s a hatalmat a kezükben tartják. Többségben vannak a főtanácsban s a szadduceusok kénytelenek nagyhangú követeléseikkel megalkudni. — </text:span><text:span text:style-name="T19">Mind a két párt egyezik abban, hogy vallásos hite biztonságát arra alapította, hogy ők a választott nép. Ábrahám-fiak, akik vallásos kötelességeiket megtartják, s vallásos követeléseiket Izrael Istenén felhajtják. </text:span><text:span text:style-name="T22">Azért tódultak ki Jánoshoz, nehogy valami előnytől elessenek.</text:span></text:p>
      <text:p text:style-name="P3"><text:span text:style-name="T17">Keresztelő János ezeket mérges kígyók fajzatának nevezi. Istent nem lehet kényszeríteni, szaván fogni; Ő szabados úr. Amint sárból embert teremtett, amint egy ismeretlen nomádot Ábrahámot kiválasztott és a hívők atyjává tett, úgy teremthet a kövekből Ábrahám-fiakat, s akik kiválasztatásukkal dicsekednek, azokat elvetheti. A gyümölcs dönti el a fa sorsát.</text:span> <text:span text:style-name="T36">A jó fa jó gyümölcsöt terem, a rossz fa rosszat. Amelyik fa rossz gyümölcsöt terem, kivágattatik és tűzre vettetik. </text:span><text:span text:style-name="T31">Izrael nem terem jó gyümölcsöt. A fejsze immár a fák gyökerére vettetett.</text:span><text:span text:style-name="T36"> Az egyes prozelitáról való képet János átviszi az egész Izraelre. Izraelnek is meg kell keresztelkednie: haljon meg a bűnnek és keljen új életre. — Addig Izrael olyan Isten előtt, mint a pogány.</text:span></text:p>
      <text:p text:style-name="Átvett_20_anyagok_20_-_20_textusbővítés_20_réssel"><text:span text:style-name="Félig_20_kiemelt"><text:span text:style-name="T38">d)</text:span></text:span><text:span text:style-name="Félig_20_kiemelt"><text:span text:style-name="T7"> </text:span></text:span><text:span text:style-name="Félig_20_kiemelt"><text:span text:style-name="T38">Mit tegyünk?</text:span></text:span><text:span text:style-name="T7"> </text:span><text:span text:style-name="T38">— Itt egészíti ki az egész gondolatmenetet Lukács egy új színnel. Felel erre a kérdésre: </text:span><text:span text:style-name="Félig_20_kiemelt"><text:span text:style-name="T38">mit tegyünk hát?</text:span></text:span><text:span text:style-name="T38"> (Lk 3,10―14). Igen egyszerű feleletet ad: mutasd meg a hited </text:span><text:span text:style-name="Félig_20_kiemelt"><text:span text:style-name="T38">jó gyümölcseit</text:span></text:span><text:span text:style-name="T38">. — </text:span><text:span text:style-name="T19">Keleten az éjszaka hideg. Sokan a jómódúak közül több meleg ruhát hoztak, a szegények serege pedig vacogott. Akinek két tartalék köntöse van: adja egyiket annak, akinek nincs egy sem — aki kettős adag ételt hozott, adja felét az éhesnek.</text:span><text:span text:style-name="T38"> Nem csak nagy, előkelő személyiségek voltak ott, volt sok vámszedő is. A vámszedő megvetett ember volt, mert eladta magát a megszálló hatalomnak és olyan munkát végzett (adószedés), ami szentségtörésszámba ment, mert Izraelben csak templomadót, </text:span><text:span text:style-name="Félig_20_kiemelt"><text:span text:style-name="T38">sekelt </text:span></text:span><text:span text:style-name="T38">volt szabad szedni. </text:span><text:span text:style-name="T19">A megvetett vámszedők azzal kárpótolták magukat, hogy több adót szedtek, mint amennyi törvényes volt.</text:span><text:span text:style-name="T38"> A többletet természetesen a maguk javára számolták el. — Ezek is kérdik: mit cselekedjünk? Semmi többet ne követeljetek a törvényesnél, hangzott a felelet. </text:span><text:span text:style-name="T19">Akadtak ott vitézek is, a Jordánon túli tartományból (zsoldos katonákat mond az Írás, római közigazgatási területen állandó nemzeti hadsereg volt), </text:span><text:span text:style-name="Félig_20_kiemelt"><text:span text:style-name="T19">Heródes Antipas </text:span></text:span><text:span text:style-name="T19">katonái.</text:span><text:span text:style-name="T7"> </text:span><text:span text:style-name="T38">Ezek is megkapják a választ. </text:span><text:span text:style-name="T19">Mindebből a régi nagy próféták hangja szól. Nem a rítus, nem a hagyomány, nem a Törvény, hanem az Isten szerinti lelkület, a jóakarat, az engedelmesség, a </text:span><text:span text:style-name="Félig_20_kiemelt"><text:span text:style-name="T19">jó gyümölcs</text:span></text:span><text:span text:style-name="T19">, ez az amiben Isten gyönyörködik. </text:span><text:span text:style-name="T7">Most már látjuk, mi az igazi értelme a </text:span><text:span text:style-name="Félig_20_kiemelt"><text:span text:style-name="T7">megtérésnek</text:span></text:span><text:span text:style-name="T7">. Nem </text:span><text:soft-page-break/><text:span text:style-name="T7">elmeváltoztatás, mert ez görögös fogalom és Keresztelő János nem volt görög ember.</text:span><text:span text:style-name="T19"> Egyszerűen </text:span><text:span text:style-name="Félig_20_kiemelt"><text:span text:style-name="T19">Istenhez térés</text:span></text:span><text:span text:style-name="T19">. Elvetése annak, ami Istentől elválasztott, helyreállítása az Istennel való helyes kapcsolatnak: az igaz és kegyes élet; a hívő és engedelmes élet.</text:span></text:p>
      <text:p text:style-name="Átvett_20_anyagokra"><text:span text:style-name="Félig_20_kiemelt"><text:span text:style-name="T7">e) A Messiás. — </text:span></text:span><text:span text:style-name="T7">Ezt kívánja az a Hatalmas is, aki már itt van. Jánosnál sokkal, sokkal nagyobb. Hozzá képest Keresztelő János olyan, mint urához képest a rabszolga, ki aláhajlik és megoldja saruja szíját. Keresztelő János még erre sem méltó. Messiás „világkirály” és „világbíró”. Szórólapát van a kezében, és a polyvát elválasztja a szemtől. Emezt csűrbe takarja, amazt megégeti. A jánosi keresztelés szimbolikája szerint: azoknak, akik elvesznek, halál; azoknak, akik megállják a próbát: élet. Élet azáltal, hogy a Messiás pneumatophoros, </text:span><text:span text:style-name="T7">lélekközlő. Isten Lelkét, tehát Isten teremtő és megtartó hatalmát bírja és közli koncentrált formában. Ezt jelenti a „tűzzel és Szentlélekkel való keresztelés” (Mt 3,11).</text:span></text:p>
      <text:p text:style-name="P33">Ezzel János maga megvonta a határt közte és Krisztus között, s egyszersmint azt is elmondotta: kinek tartja ő Krisztust. Világúrnak, Világbírónak. Aki a harag és számbavétel napján nagy hatalommal felállítja az Isten királyságát, amely ő (a Messiás) királysága. {</text:p>
      <text:p text:style-name="Átvett_20_anyagok_20_-_20_textusbővítésre"><text:span text:style-name="T7">} (Ide vetődik Lukácsnál egy hűvös árnyék: a Keresztelő János halálának előrevetett képe [Lk 3,19</text:span><text:span text:style-name="T37">―</text:span><text:span text:style-name="T7">20]. A prófétai lélek prófétai sorsot jelent. — Megfeddette a fejedelmet feleségéért: Heródiásért: — Neked nem szabad azzal élned! — </text:span><text:span text:style-name="Félig_20_kiemelt"><text:span text:style-name="T7">Heródes Antipas </text:span></text:span><text:span text:style-name="T7">tetézte bűnét: Keresztelő Jánost tömlöcbe vetette.)</text:span></text:p>
      <text:p text:style-name="Könyvadatsor"><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P37">JÁNOS SZEREPE (3:15-17)</text:p>
      <text:p text:style-name="Átvett_20_anyagokra"><text:span text:style-name="Kiemelt"><text:span text:style-name="T7">3:15-17. </text:span></text:span><text:span text:style-name="T7">Lukács korábban elmagyarázta, hogy milyen feladat várt Jánosra (1:17, 76). De a János hallgatására kitóduló emberek azon kezdtek tűnődni, hogy vajon nem ő‑e a Krisztus. János különbséget tett saját keresztelése és a Messiás keresztelése között: János vízzel keresztelt, de a Messiás Szentlélekkel és tűzzel fog keresztelni. </text:span><text:span text:style-name="T20">János apostol nemcsak úgy mutatja be Jézust, mint akit megkeresztelt a Szentlélek, hanem úgy is, mint aki maga a keresztelő (Jn 20:22). A Lélek keresztelő munkájának beteljesülése végsősoron pünkösd napján volt látható (ApCsel 2:1-4). A „tűzzel” keresztelés utalhat a Lélek keresztelésének tisztító hatására (ApCsel 2:3), vagy utalhat az ítélet tisztító munkájára, amit a Messiás fog véghez vinni (Mal 3:2-3). Az utóbbi valószínűbbnek tűnik a Lk 3:17-ben leírt ítélet fényében</text:span><text:span text:style-name="T7"> (vö. 9. v.).</text:span></text:p>
      <text:p text:style-name="P37">JÁNOS PRÉDIKÁLÁSA ÉS BEBÖRTÖNZÉSE (3:18-20)</text:p>
      <text:p text:style-name="Átvett_20_anyagok_20_-_20_textusbővítésre"><text:span text:style-name="Kiemelt"><text:span text:style-name="T7">3:18-20. </text:span></text:span><text:span text:style-name="T7">A tudósok vitatják János bebörtönzésének és halálának időpontját. Valószínű, hogy János körülbelül Kr. u. 29-ben kezdte el szolgálatát (vö. 1. v.), és a következő évben került börtönbe, és valamikor Kr. u. 32 előtt fejezték le. </text:span><text:span text:style-name="T20">Egész szolgálata nem tartott tovább három évnél — körülbelül egy évig szabadon és két évig börtönben.</text:span><text:span text:style-name="T7"> (A János bebörtönzésével és lefejezés általi halálával kapcsolatban további részleteket lásd: Mt 14:1-12; Mk 6:14-29; Lk 9:7-9, 19-20.)</text:span></text:p>
      <text:p text:style-name="Könyvadatsor"><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Új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_20_textusbővítésre"><text:span text:style-name="Kiemelt"><text:span text:style-name="T7">3,7</text:span></text:span><text:span text:style-name="T7"> Amikor </text:span><text:span text:style-name="Kiemelt"><text:span text:style-name="T7">a sokaság kiment </text:span></text:span><text:span text:style-name="T7">bemerítkezni Jánoshoz, ő felismerte, hogy nem mindnyájan őszinték. </text:span><text:span text:style-name="T26">Néhányan puszta színlelők voltak, akik nem éhezték, vagy nem szomjúhozták az igazságot. </text:span><text:span text:style-name="T23">Ezek voltak azok, akiket János </text:span><text:span text:style-name="Kiemelt"><text:span text:style-name="T7">viperák </text:span></text:span><text:span text:style-name="T23">fajzatainak nevezett. </text:span><text:span text:style-name="T35">A kérdés, hogy </text:span><text:span text:style-name="Kiemelt"><text:span text:style-name="T7">„kicsoda intett meg titeket, hogy a bekövetkező harag elől meneküljetek”</text:span></text:span><text:span text:style-name="T35">, magában foglalja, hogy nem János intette meg a színlelőket</text:span><text:span text:style-name="T7">; küldetése azoknak szólt, akik hajlandók voltak megvallani bűneiket.</text:span></text:p>
      <text:p text:style-name="Átvett_20_anyagok_20_-_20_textusbővítésre"><text:span text:style-name="Kiemelt"><text:span text:style-name="T7">3,8 </text:span></text:span><text:span text:style-name="T37">Ha valóban azt akarják, hogy közük legyen Istenhez, mutassák meg igazi bűnbánattal, amit a megváltozott élet bizonyít. </text:span><text:span text:style-name="T18">Az őszinte megtérés </text:span><text:span text:style-name="Kiemelt"><text:span text:style-name="T37">gyümölcsöket </text:span></text:span><text:span text:style-name="T18">terem. Ne gondolják, hogy származásuk Ábrahámtól elegendő</text:span><text:span text:style-name="T37">; kapcsolatuk istenfélő emberekkel nem teszi az embereket istenfélővé. </text:span><text:span text:style-name="Kiemelt"><text:span text:style-name="T18">Isten </text:span></text:span><text:span text:style-name="T18">nem korlátozza magát Ábrahám fizikai leszármazottaira, hogy szándékait végrehajtsa. Ő veheti a Jordán melletti </text:span><text:span text:style-name="Kiemelt"><text:span text:style-name="T37">köveket </text:span></text:span><text:span text:style-name="T18">és </text:span><text:span text:style-name="Kiemelt"><text:span text:style-name="T37">támaszthat fiakat Ábrahámnak </text:span></text:span><text:span text:style-name="T18">belőlük. A </text:span><text:span text:style-name="Félig_20_kiemelt"><text:span text:style-name="T37">kövek </text:span></text:span><text:span text:style-name="T18">itt valószínűleg a pogányokat jelképezik, akiket Isten az isteni kegyelem csodája által Ábraháméhoz hasonló hitű hívőkké változtathat.</text:span><text:span text:style-name="T37"> Pontosan ez történt. Ábrahám fizikai magva, mint nemzet, elvetette Isten Krisztusát. De sok pogány befogadta Őt, mint Urat és Megváltót, és így Ábrahám szellemi leszármazottja lett.</text:span></text:p>
      <text:p text:style-name="Átvett_20_anyagok_20_-_20_textusbővítésre"><text:span text:style-name="Kiemelt"><text:span text:style-name="T7">3,9 </text:span></text:span><text:span text:style-name="Kiemelt"><text:span text:style-name="T32">A fejsze a fák gyökerére vettetett. </text:span></text:span><text:span text:style-name="T32">Ez képletes kifejezés, amely azt jelenti, hogy Krisztus eljövetele meg fogja próbálni az ember megtérésének valódiságát. Azok, akik nem mutatnak megtéréshez méltó gyümölcsöket, ítélet alá kerülnek.</text:span></text:p>
      <text:p text:style-name="Átvett_20_anyagok_20_behúzás_20_-_20_textusbővítés"><text:span text:style-name="Félig_20_kiemelt"><text:span text:style-name="T20">János szavai és kifejezései kardhoz hasonlóan jöttek ki a száján: ‘viperák fajzatai’, ‘bekövetkező </text:span></text:span><text:soft-page-break/><text:span text:style-name="Félig_20_kiemelt"><text:span text:style-name="T20">harag’, ‘fejsze’, ‘kivágattatik’, ‘tűzre vettetik’. Az Úr prófétái sohasem voltak mézesmázosak: magas erkölcsi mércét állítottak, és szavaik gyakran úgy csaptak a népre, mint őseink csatabárdjai ellenségeik sisakjára.</text:span></text:span><text:span text:style-name="Félig_20_kiemelt"><text:span text:style-name="T7"> (Egy keresztyén író napi jegyzetei)</text:span></text:span></text:p>
      <text:p text:style-name="P5"><text:span text:style-name="Kiemelt"><text:span text:style-name="T7">3,10 A nép</text:span></text:span><text:span text:style-name="T7"> lelkiismeret-furdalástól ösztönözve néhány gyakorlati tanácsot kért Jánostól, arra vonatkozóan, hogyan bizonyítsák megtérésük valódi voltát.</text:span></text:p>
      <text:p text:style-name="P5"><text:span text:style-name="Kiemelt"><text:span text:style-name="T7">3,11-14 </text:span></text:span><text:span text:style-name="T37">A 11-14. versben különböző lehetőségeket mutatott nekik, amelyekkel </text:span><text:span text:style-name="T18">kimutathatják őszinteségüket. Általánosságban szeressék felebarátjukat, mint önmagukat</text:span><text:span text:style-name="T37">, odaadva ruhájukat és </text:span><text:span text:style-name="Kiemelt"><text:span text:style-name="T37">ennivalójukat </text:span></text:span><text:span text:style-name="T37">a szegényeknek.</text:span></text:p>
      <text:p text:style-name="P5"><text:span text:style-name="T37">Ami a </text:span><text:span text:style-name="Kiemelt"><text:span text:style-name="T18">vámszedőket </text:span></text:span><text:span text:style-name="T37">illeti, </text:span><text:span text:style-name="T18">legyenek</text:span><text:span text:style-name="T37"> szigorúan </text:span><text:span text:style-name="T18">tisztességesek</text:span><text:span text:style-name="T37"> hivatalukban. </text:span><text:span text:style-name="T18">Mivel notóriusan tisztességtelenek voltak, ez a valódiság nagyon határozott bizonyítéka lenne.</text:span></text:p>
      <text:p text:style-name="P5"><text:span text:style-name="T37">Végül a </text:span><text:span text:style-name="Kiemelt"><text:span text:style-name="T37">katonáknak</text:span></text:span><text:span text:style-name="T37">, akik aktív szolgálatukat teljesítették, azt mondta, hogy </text:span><text:span text:style-name="T18">három olyan bűnt kerüljenek, amelyek általánosak a hadseregben szolgáló embereknél: az erőszakot, a rágalmazást és az elégedetlenkedést</text:span><text:span text:style-name="T37">. Fontos megérteni azt, hogy </text:span><text:span text:style-name="T32">az emberek nem azért üdvözülnek, mert megtették ezeket a dolgokat; ezek inkább külső bizonyítékai voltak annak, hogy szívük valóban igaz Isten előtt.</text:span></text:p>
      <text:p text:style-name="Átvett_20_anyagokra"><text:span text:style-name="Kiemelt"><text:span text:style-name="T7">3,15-16a </text:span></text:span><text:span text:style-name="T30">János önmegtagadása figyelemre méltó. </text:span><text:span text:style-name="T20">Legalábbis egy ideig Messiásként tetszeleghetett volna, sok követőt szerezve. Ehelyett nagyon kedvezőtlenül hasonlította össze magát Krisztussal. Megmagyarázta, hogy az Ő bemerítése külső és fizikai jellegű, míg Krisztus bemerítése belső és szellemi jellegű.</text:span><text:span text:style-name="T30"> Kijelentette, hogy nem méltó a Messiás sarujának kötőjét megoldani.</text:span></text:p>
      <text:p text:style-name="Átvett_20_anyagokra"><text:span text:style-name="Kiemelt"><text:span text:style-name="T7">3,16b-17</text:span></text:span><text:span text:style-name="T7"> A </text:span><text:span text:style-name="T20">krisztusi bemerítés</text:span><text:span text:style-name="T7"> Szent Szellemmel és tűzzel történik. Az Ő szolgálata kettős. </text:span><text:span text:style-name="T20">Mindenekelőtt be fogja meríteni a hívőket a Szent Szellemmel. Ez az ígéret pünkösd napján teljesedett be, amikor a hívők Krisztus Testébe merültek be. Másodszor azonban tűzzel fog bemeríteni.</text:span></text:p>
      <text:p text:style-name="P33"><text:span text:style-name="T16">A 17. versből világosan látszik, hogy a bemerítés tűzzel az ítélet bemerítése.</text:span><text:span text:style-name="T29"> Ott az Úr van lefestve, mint a gabona megrostálója. Amint a gabonát lapáttal a levegőbe szórja, a polyvát oldalra sodorja a szél a cséplőszérűn. Aztán összesöprik és megégetik.</text:span></text:p>
      <text:p text:style-name="Átvett_20_anyagokra"><text:span text:style-name="T20">Amikor János vegyes sokasághoz beszélt, hívőkhöz és hitetlenekhez, említette a bemerítést mind </text:span><text:span text:style-name="Félig_20_kiemelt"><text:span text:style-name="T20">szellemmel, </text:span></text:span><text:span text:style-name="T20">mind tűzzel (Mt 3,11, valamint itt). Amikor azonban csak hívőkhöz beszélt (Mk 1,5), elhagyta a tűz bemerítését (Mk 1,8). Igaz hívő sohasem fogja tapasztalni a tűz bemerítését.</text:span></text:p>
      <text:p text:style-name="Átvett_20_anyagokra"><text:span text:style-name="Kiemelt"><text:span text:style-name="T7">3,18-20</text:span></text:span><text:span text:style-name="T7"> Lukács most készen áll, hogy a reflektorfényt Jánosról Jézusra irányítsa. {</text:span></text:p>
      <text:p text:style-name="P3">} Ezért ezekben a versekben összefoglalja János szolgálatának hátralévő részét, és előrevezet bennünket arra az időre, amikor Heródes bebörtönzi. <text:span text:style-name="T29">János börtönbe vetése körülbelül mintegy tizennyolc hónappal később volt.</text:span> Megfeddte Heródest, mert házasságtörő kapcsolatban élt sógornőjével. Ekkor Heródes egyéb gonosz cselekedeteire azzal tette fel a koronát, hogy Jánost börtönbe vettette.</text:p>
      <text:p text:style-name="Könyvadatsor"><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Átvett_20_anyagokra"><text:span text:style-name="Kiemelt"><text:span text:style-name="T43">47 15.</text:span></text:span><text:span text:style-name="Félig_20_kiemelt"><text:span text:style-name="T7"> a Krisztus: </text:span></text:span><text:span text:style-name="T7">A 15. versnek lehet bizonyos történeti magja: „Lukács megjegyzése azt jelzi, hogy voltak olyan palesztinai zsidók, akik a Messiás, azaz Jahvénak egy „felkent” küldötte, megjelenését várták, aki Izrael újjáteremtésére és Isten hatalma és uralkodása győzelmére küldetett...” </text:span><text:span text:style-name="Félig_20_kiemelt"><text:span text:style-name="T7">(FGL, </text:span></text:span><text:span text:style-name="T7">471). </text:span><text:span text:style-name="Félig_20_kiemelt"><text:span text:style-name="T7">mindenkinek: </text:span></text:span><text:span text:style-name="T7">Itt és a 16. versben ez a kifejezés az egyetemesség lukácsi témájának jelzése. 16.</text:span><text:span text:style-name="Félig_20_kiemelt"><text:span text:style-name="T7"> vízzel keresztellek: </text:span></text:span><text:span text:style-name="T30">János alsóbbrendű Jézusnál. János a vizet használja tisztítóanyagként, Jézus majd a Szentlélek és a tűz felsőbbrendű tisztítóanyagait.</text:span><text:span text:style-name="T7"> A Csel 2-ben Lukács megmutatja, hogyan végzi el munkáját az emberekben a Szentlélek tüze. </text:span><text:span text:style-name="Félig_20_kiemelt"><text:span text:style-name="T7">erősebb nálam: </text:span></text:span><text:span text:style-name="T7">Bár a kifejezés nyilvánvalóan Jézusra mutat, pontos értelme nehezen megfogható. A lukácsi történeten belül utalhat a 11,20-22 tematikájára: Jézus hatalmasabb, mint János a gonosz erőinek visszaverésében. János még arra sem méltó, hogy szolgai munkát végezzen Jézus számára azzal, hogy saruja szíját megoldja (ld. Csel 13,25).</text:span><text:span text:style-name="Kiemelt"><text:span text:style-name="T7"> </text:span></text:span><text:span text:style-name="Kiemelt"><text:span text:style-name="T43">17.</text:span></text:span><text:span text:style-name="T7"> </text:span><text:span text:style-name="T20">A szórólapát-képe, amely a termőt a terméketlentől elválasztja, összetartozik a 3,7-ével (harag) és a 3,9-ével (fejsze). Mindhárom tükrözheti a történeti János nézeteit, és rávilágíthat arra is, hogy a 7,18-23-ban Jánosnak miért vannak kérdései Jézus szolgálatával kapcsolatban, aki a gonosz ellen kevésbé drámai módon, gyógyítással, ördögűzéssel, békéltetéssel és a szegényeknek szóló igehirdetéssel küzd.</text:span><text:span text:style-name="Kiemelt"><text:span text:style-name="T7"> </text:span></text:span><text:span text:style-name="Kiemelt"><text:span text:style-name="T43">18.</text:span></text:span><text:span text:style-name="Félig_20_kiemelt"><text:span text:style-name="T7"> </text:span></text:span><text:span text:style-name="Félig_20_kiemelt"><text:span text:style-name="T20">hirdette az evangéliumot: </text:span></text:span><text:span text:style-name="T20">Lukács szemszögéből annyi hasonlóság van János és Jézus között, hogy bátran mondhatja azt, hogy János az evangéliumot hirdeti, amikor a szabadulás új korszakának hírnökeként lép fel.</text:span></text:p>
      <text:p text:style-name="Könyvadatsor"><text:soft-page-break/><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Átvett_20_anyagok_20_réssel"><text:span text:style-name="T20">Keresztelő János személyisége mély benyomást tett az emberekre, s ez nemcsak azt a kérdést vetette föl bennük, hogy esetleg ő lenne a Messiás </text:span><text:span text:style-name="Félig_20_kiemelt"><text:span text:style-name="T20">(→Krisztus; </text:span></text:span><text:span text:style-name="T20">vö. ApCsel 13,25; Jn 1,8.19-23), hanem követői helyenként közösségeket is alapítottak (vö. ApCsel 18,25; 19,1-7).</text:span><text:span text:style-name="T7"> A 16k. v.-ekhez ld. a Mt 3, 11k-höz fűzött magyarázatokat. </text:span><text:span text:style-name="T20">Lukács bizonyára nemcsak a Lélek, de a tűz keresztségében (16. v.) is a pünkösdi eseményekre való előreutalást látott (vö. ApCsel 2,3k). Keresztelő János prédikációja ezért is válik számára az </text:span><text:span text:style-name="Félig_20_kiemelt"><text:span text:style-name="T20">evangélium </text:span></text:span><text:span text:style-name="T20">meghirdetésévé (18. </text:span><text:span text:style-name="T20">v.).</text:span></text:p>
      <text:p text:style-name="P3">A 19k. v.-ekkel lezárja Lukács Keresztelő Jánosról szóló tudósítását (erre serkenti valószínűleg a Mk 1,14a-ban található megjegyzés is), bár a későbbiekben a 7,18-28-ban ismét felbukkan alakja, és a 3,21k is feltételezi még jelenlétét. Ennek a szerkesztésnek kissé mesterkélt jellegét bizonnyal az indokolja, hogy az evangélista el akarja különíteni Jézus működési idejét a Keresztelőétől (vö. 16,16 és magyarázata). Nem kapunk beszámolót a későbbiekben Keresztelő János kivégzéséről sem (vö. Mk 6,17-29 és a párhuzamos helyek), habár a 9,7-9 ezt ismertnek felételezi.</text:p>
      <text:p text:style-name="Könyvadatsor"><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35"><text:span text:style-name="Kiemelt"><text:span text:style-name="T7">MINT AKI A VESÉKBE LÁT</text:span></text:span></text:p>
      <text:p text:style-name="P36"><text:span text:style-name="Félig_20_kiemelt"><text:span text:style-name="T7">Lukács 3,15-17</text:span></text:span></text:p>
      <text:p text:style-name="P25">Ámbár a Keresztelő Jánoshoz kimenő sokaság alig mond egyebet, mint hogy keresztelje meg őket, ő mégis a szívekbe lát és elvágja a látszatmegtérés bármiféle lehetőségét. Ezzel lelkük mélyebb rétegeit érinti meg, elősegítve megtérésük valódiságát. Abból, amit ezután kérdeznek tőle, látható, hogy kemény, de nevelő szavai célt értek.</text:p>
      <text:p text:style-name="P33"><text:span text:style-name="T29">A sokaság valahogy a továbbiakban sem akar eltávozni a Jordántól. Tisztes távolban, de azért úgy, hogy János szóval éri őket, ott üldögélnek, téblábolnak körülötte. Arcuk, szemük új fényt kapott, szívükben reménység támadt. </text:span><text:span text:style-name="T16">Új erőre kapott közöttük a Messiás várása, azért tartanak ki János mellett. Egymás között beszélgetve fontolgatták, hogy nem éppen János‑e a Messiás. Neki pedig fülébe juthatott, hogy a sokaság miben reménykedik, sőt a lelkek indulatait jól ismerő János e nélkül is kitalálta, hogy mi foglalkoztatja őket, s máris hangzik a tisztázó közlés, mely szerint a vízzel keresztelés csak előkészítés.</text:span><text:span text:style-name="T16"> Tehát pontosan megfelel az ézsaiási próféciának, amit mindjárt fellépésekor idézett (4kk), azaz útkészítés valaki nagyobbnak.</text:span></text:p>
      <text:p text:style-name="P33">Név és tisztség megjelölése nélkül szól az eljövendőről, aki erősebb nála. Ő lesz méltó egyedül a Messiás névre, hozzá képest, nagyságához mérten <text:span text:style-name="T16">János még arra sem tartja méltónak magát, hogy lehajolva megoldja saruja szíját.</text:span><text:span text:style-name="T16"> Ő Úr lesz, János pedig a rabszolga tisztét sem vállalhatná a személye körüli szolgálatban. </text:span><text:span text:style-name="T16">János hathatós fellépésének titka éppen alkalmatlanságának tudatos vállalásában van!</text:span></text:p>
      <text:p text:style-name="P33"><text:span text:style-name="T16">Kettejük hasonlíthatatlansága átvihető keresztségük közös és elütő vonásaira: a víz és a Szentlélek éppily különbözőek, mégis — prófétai módon — összetartoznak.</text:span><text:span text:style-name="T29"> Ahogy a víz és a tűz messze esnek egymástól, bár ellentétükben közük is van egymáshoz.</text:span></text:p>
      <text:p text:style-name="P33">Közben azért <text:span text:style-name="T16">ígéret is elhangzik. Mégsem vártok hiába, de Őreá kell várnotok, Ő Szentlélekkel és tűzzel keresztel majd titeket. De érkezése ítéletes is.</text:span> Szórólapát lesz kezében, s hozzáfog szérűje tisztításához: csűrébe kerül a tiszta mag, a polyvát pedig olthatatlan tűzzel égeti meg.</text:p>
      <text:p text:style-name="P33"><text:span text:style-name="T16">Mennyiben vág egybe e prófécia Jézus szolgálatával? Tagadhatatlan, hogy Jézust másnak látjuk, bár a templomtisztítás esetében (19,45) felismerhető valami ebből, de hiszen az is inkább prófétai cselekedetnek minősül, tehát jövőbe mutató erejű. Ezen a nyomon haladva értjük meg igazán Keresztelő János róla mondott szavait. Ezek a próféciák messzebbre tekintőek, s a pünkösddel kezdődően, a Szentlélek-kitöltetéstől az ítélet napjáig fogják át az eszkatológikus jövendőt.</text:span><text:span text:style-name="T29"> Jézus is beszélt a világ végéről úgy, mint aratásról és konkolymegégetésről (Mt 13,40kk).</text:span></text:p>
      <text:p text:style-name="P33">A kegyelem érthetetlen csodája, hogy bár nem mérhetem magamat Őhozzá, mégis hozzá tartozhatom, útját egyengethetem.</text:p>
      <text:p text:style-name="P35"><text:soft-page-break/><text:span text:style-name="Kiemelt"><text:span text:style-name="T7">AZ ELSŐ LÉLEK-KERESZTSÉG</text:span></text:span></text:p>
      <text:p text:style-name="P36"><text:span text:style-name="Túlemelt"><text:span text:style-name="T7">Lukács </text:span></text:span><text:span text:style-name="Kiemelt"><text:span text:style-name="T7">3,18―22</text:span></text:span></text:p>
      <text:p text:style-name="P37"><text:span text:style-name="T16">Tudatja velünk az evangélista, hogy nincs minden részletekbe menően leírva, amiről János beszélt a nép előtt. Intette és buzdította őket és </text:span><text:span text:style-name="T16">hirdette az örömüzenetet. Ezen bizonnyal az értendő, ahogyan a Mt 3,2 szerint kezdte János igehirdetését: „Térjetek meg, mert elközelített a mennyek országa!”. Evangelizációja — mert ezt jelenti az alapszöveg igéje — Isten országa </text:span><text:span text:style-name="T16">közelségét adta tudtul, valamint annak eljöttét, aki őutána fog megérkezni.</text:span><text:span text:style-name="T16"> Az evangélium örömhíre mindenkor Jézus Krisztus személyéhez és vele érkező országának szorongató, de boldogító közelségéhez van kötve.</text:span></text:p>
      <text:p text:style-name="P3">A 19k egészen röviden összegezi Keresztelő János további sorsát, s <text:span text:style-name="T29">ámbár lesz még szó róla a későbbiekben (7,18-35), fogságának kiváltó okáról egyebütt nem ír, halálának körülményeit teljesen mellőzi. {</text:span></text:p>
      <text:p text:style-name="P33"><text:span text:style-name="T29">} </text:span><text:span text:style-name="T16">Lukácsot a lelkigondozói szempont vezérli, s Keresztelő Jánost, kemény beszéde ellenére úgy láttatja velünk, hogy hatással volt mindenkire.</text:span> {</text:p>
      <text:p text:style-name="P3">} Heródes negyedes fejedelem volt az egyetlen, aki nem engedett neki, s nem fogadta el az intést. Következésképpen még csak tetézte bűneit azzal, hogy Jánost börtönbe záratta. — Keresztelő János fellépése <text:span text:style-name="T16">Heródes viselt dolgai ellen azon a nyomon halad, amelyen Illés próféta is járt, midőn megintette Aháb királyt kapzsisága és Nábót megöletése miatt (1Kir 21,17kk). Valóban Illés lelkével és erejével (1,17) feddette Heródest Heródiás miatt.</text:span></text:p>
      <text:p text:style-name="P3"><text:span text:style-name="T29">Az egész nép megkeresztelésével egy időben Jézus is megkeresztelkedett. Mind ez ideig egy ő a sok közül, mint aki közösséget vállal a messiási időre váró, magát megtisztítani akaró, a prófétai intést elfogadó néppel. </text:span><text:span text:style-name="T16">Azt olvassuk még Jézusról itt, hogy imádkozott, s ettől kezdve válik rendkívülivé a keresztsége, mert Ő lesz az első, aki részesedik a Lélek keresztségében.</text:span><text:span text:style-name="T16"> Az Ő keresztségének olyan kísérő jelei vannak, amelyek csupán őneki, a szeretett Fiúnak adattak</text:span><text:span text:style-name="T29">: A megnyíló ég, a galambhoz hasonló testi alakban reá szálló Szentlélek és az Atya bizonyságtétele a Fiúnak és a Fiúról. </text:span><text:span text:style-name="T16">Jézus számára bizonyosságot jelent az Atya szózata, de az ottlévők előtt is hitelesíti azt, amit nem is oly rég Keresztelő János mondott róla.</text:span><text:span text:style-name="T29"> Rendkívüli lehetett a sokaság számára átélni mindezt — bár nem olvasunk kifejezetten arról, hogy kettejükön: Jánoson és Jézuson kívül mások is lettek volna ott. Mégis vehetjük ezt bizonyosnak, mint ahogy Dávid felkenetése is sokak jelenlétében történt (1Sám 16,13), mert mindez előremutató prófétai jelnek is tekinthető, Jézusnak Lélek által való fölkenetésére.</text:span></text:p>
      <text:p text:style-name="P3">Az Atya egyedül a Fiúban gyönyörködik, s Jánosnak eszébe sem jut, hogy szemrehányást tegyen: Istenem! Hozzám meg nincs egyetlen dicsérő szavad sem? A Fiú dicsősége kell hogy növekedjék, mindenki más pedig tanuljon alább szállani (Jn 3,30).</text:p>
      <text:p text:style-name="Könyvadatsor"><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Jahve azt üzeni népének, hogy Ő maga jön el</text:span></text:span></text:p>
      <text:p text:style-name="P26">Isten Igéje mindig bizonyos. <text:span text:style-name="T29">Ha az Isten és népe közötti kapcsolat a nép hűtlensége miatt meghiúsul, a szuverén Isten úgy tartja fenn ezt a kapcsolatot, hogy prófétán keresztül szól. Saját szuverén Igéje tartja azt fönn, ha más eszköz nem áll rendelkezésre.</text:span></text:p>
      <text:p text:style-name="P3"><text:span text:style-name="T29">Ezúttal azonban Jahve népéhez szóló üzenete különleges. Izráel már romokban hevert, mivel elhagyta az Urat.</text:span> Isten jósága külsőleg még a földjükön hagyta a népet, a világ trónja azonban a pogányok kezébe került. <text:span text:style-name="T29">Izráel ekkor felszólítást kapott a megtérésre, hogy bocsánatot nyerjen, és új helyet foglaljon el a Messiás eljövetele révén.</text:span></text:p>
      <text:p text:style-name="P3"><text:span text:style-name="T29">Isten bizonyságtétele ezért nem áll kapcsolatban jeruzsálemi rendelkezéseivel, bár az igazak alávetik magukat ezeknek.</text:span> A próféta sem azon az alapon hívja vissza őket a hűség útjára, amelyen álltak. Az Úr hangja szól a pusztában, hogy tegyék egyenessé ösvényeit, hogy Ő mintegy kívülről eljöhessen azokhoz, akik megtértek és felkészültek eljövetelére. S mivel maga Jahve jött el, dicsősége nem szorulhat Izráel szűk határai közé. Minden halandó meglátja Isten szabadítását. Maga a nemzet állapota volt az, amelyből Isten megtérésre hívta őket, meghirdetve a lázadó népre váró haragot. Ha Isten eljött, akkor valóságot akar látni, az igazság(osság) valódi gyümölcsét, s nem csak egy nép nevét. S Ő szuverén hatalmában jött el, amely képes volt a semmiből előteremteni azt, amit maga előtt akart látni. Isten eljön. Az emberi felelősség alapján igazság(osság)ot vár el az embertől, mert Ő maga igaz(ságos). Ő isteni hatalmával utódot támaszthat Ábrahámnak a puszta kövekből is, ha jónak látja. Itt magának Istennek a jelenléte, eljövetele nyomja rá a bélyegét mindenre.</text:p>
      <text:p text:style-name="Átvett_20_anyagok_20_-_20_textusbővítés_20_réssel"><text:span text:style-name="Kiemelt"><text:span text:style-name="T7">Minden ember lelkiismerete figyelmeztetést kap a küszöbönálló ítéletről</text:span></text:span></text:p>
      <text:p text:style-name="Átvett_20_anyagok_20_-_20_textusbővítés_20_réssel"><text:span text:style-name="T7">A fejsze </text:span><text:span text:style-name="Félig_20_kiemelt"><text:span text:style-name="T7">már </text:span></text:span><text:span text:style-name="T7">a fák gyökerén volt, és mindegyiket a gyümölcsei alapján fogják megítélni. </text:span><text:span text:style-name="T20">Semmi haszna nem volt arra hivatkozni, hogy ők zsidók. Ha e kiváltság birtokában voltak, hol vannak a gyümölcsök?</text:span><text:span text:style-name="T30"> Isten azonban senkit sem aszerint fogad el, amit az emberek gondolnak az igazság(osság)ról és a kiváltságokról, vagy amit az önelégült emberek gondolnak másokról. Ő minden ember lelkiismeretéhez szólt.</text:span></text:p>
      <text:p text:style-name="P3"><text:soft-page-break/><text:span text:style-name="T29">Ennek megfelelően a vámszedők akik gyűlöletesek voltak a zsidók szemében mint a pogány gazdasági elnyomás eszközei — és a katonák akik végrehajtották a pogány helytartók vagy olyan királyok önkényes utasításait, akiket a rómaiak helyeztek a nép fölé — felszólítást kaptak, hogy azzal összhangban cselekedjenek, amit az igazi istenfélelem követel, azzal a gonoszsággal szemben, amelyet az emberi akarattal összhangban gyakorolni szoktak.</text:span> Bemerítő János a sokaságot gyakorlati szeretetre szólította fel, míg a népet viperák fajzatának nevezte, akiket Isten haragja fenyeget. A kegyelem feléjük fordult azzal, hogy figyelmeztette őket az ítéletre, de az ítélet már küszöbön állt.</text:p>
      <text:p text:style-name="Átvett_20_anyagok_20_réssel"><text:span text:style-name="Kiemelt"><text:span text:style-name="T7">A 3,3-17 összefoglalása</text:span></text:span></text:p>
      <text:p text:style-name="P26"><text:span text:style-name="T29">A 3,3-14-ben tehát két dolog áll előttünk: a 3-6. versben Jánosnak a néppel szemben felvett helyzetét látjuk annak tudatában, hogy Isten hamarosan megjelenik; a 6-14. versben pedig János az egyének lelkiismeretéhez fordul. A 7., 8. és 9. versben arra tanítja őket, hogy a nép külső kiváltságai nem nyújtanak menedéket a szent és igaz Isten jelenlétében.</text:span> Ha a nemzeti kiváltságokban keresnek menedéket, azzal csak haragot vonnak magukra — a nép ugyanis ítélet alatt állt, és ki volt téve Isten haragjának. A 10. versben János rátér a részletekre, {</text:p>
      <text:p text:style-name="P33">} a 15-17. versben pedig választ ad a Messiással kapcsolatos kérdésre.</text:p>
      <text:p text:style-name="Könyvadatsor"><text:span text:style-name="Hivatkozás"><text:span text:style-name="T7">(</text:span></text:span><text:span text:style-name="Név_20_hivatkozásban"><text:span text:style-name="T7">Cornelis van der Waal</text:span></text:span><text:span text:style-name="Hivatkozás"><text:span text:style-name="T7">: </text:span></text:span><text:span text:style-name="Mű_20_címe"><text:span text:style-name="T7">Kutassátok az Írásokat!</text:span></text:span><text:span text:style-name="Hivatkozás"><text:span text:style-name="T7"> </text:span></text:span><text:span text:style-name="Cégnév"><text:span text:style-name="T7">Iránytű Kiadó</text:span></text:span><text:span text:style-name="Hivatkozás"><text:span text:style-name="T7">)</text:span></text:span><text:span text:style-name="T7">:</text:span></text:p>
      <text:p text:style-name="P37">Lukács először részletesen beszél Keresztelő Jánosról. <text:span text:style-name="T16">Mihelyt azonban az útkészítő és az eljött király útja összefut, s ez Jézus megkeresztelkedésekor történik, a hangsúly azonnal Jézusra kerül át, aki beteljesíti a Dávid házának adott ősi ígéreteket.</text:span></text:p>
      <text:p text:style-name="P7"><text:span text:style-name="T16">Senki sem maradhat Keresztelő Jánosnál, akinek lángja rövidesen pislogni kezdett, s ki is aludt. Jézus, Dávid Fia hozta el a megvilágosodás lángját a pogányoknak.</text:span><text:span text:style-name="T29"> Még a templom is visszhangzott dicséretétől</text:span> (2:29 és köv.; lásd még Ézs 40:5; 52:10; 42:6; 49:6; 9; 25:7; 46:13).</text:p>
      <text:p text:style-name="Könyvadatsor"><text:span text:style-name="Hivatkozás"><text:span text:style-name="T7">(</text:span></text:span><text:span text:style-name="Név_20_hivatkozásban"><text:span text:style-name="T7">Pat </text:span></text:span><text:span text:style-name="Hivatkozás"><text:span text:style-name="T44">és </text:span></text:span><text:span text:style-name="Név_20_hivatkozásban"><text:span text:style-name="T7">David Alexander [</text:span></text:span><text:span text:style-name="Hivatkozás"><text:span text:style-name="T44">szerk.</text:span></text:span><text:span text:style-name="Név_20_hivatkozásban"><text:span text:style-name="T44">]</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7">3,1-4,13</text:span></text:span></text:p>
      <text:p text:style-name="Átvett_20_anyagok"><text:span text:style-name="Kiemelt"><text:span text:style-name="T7">Keresztelő János és Jézus</text:span></text:span></text:p>
      <text:p text:style-name="Átvett_20_anyagok_20_réssel"><text:span text:style-name="Kiemelt"><text:span text:style-name="T7">3,1-20 János tanítása</text:span></text:span></text:p>
      <text:p text:style-name="Átvett_20_anyagok_20_-_20_textusbővítés"><text:span text:style-name="T7">Lásd még Mt 3; Mk 1,2-8. </text:span><text:span text:style-name="T30">Lukács történeti részletessége alapján meghatározható János működésének hozzávetőleges időpontja: kb. Kr. u. 27-29; </text:span><text:span text:style-name="Kiemelt"><text:span text:style-name="T30">János </text:span></text:span><text:span text:style-name="T30">munkálkodása kezdetét követően néhány hónap múlva Jézus is megkezdte tanítását.</text:span></text:p>
      <text:p text:style-name="P3"><text:span text:style-name="T29">A csak Lukácsnál előforduló 10-14. vers azt magyarázza, </text:span><text:span text:style-name="T16">mit jelent „a bűnbánat gyümölcsét teremni” (8). A valódi bűnbánat a mindennapi életben mutatkozik meg — kedvesség, nagylelkűség, becsületesség formájában.</text:span> A katonáknak azt mondja: „Ne zsaroljatok, ne bántsatok senkit, hanem elégedjetek meg zsoldotokkal!”</text:p>
      <text:p text:style-name="Átvett_20_anyagok_20_-_20_textusbővítés"><text:span text:style-name="Kiemelt"><text:span text:style-name="T45">►</text:span></text:span><text:span text:style-name="Kiemelt"><text:span text:style-name="T39"> </text:span></text:span><text:span text:style-name="Kiemelt"><text:span text:style-name="T7">Annás és Kaifás (2) </text:span></text:span><text:span text:style-name="T7">Annás főpap volt Kr. u. 6-15 között; Kaifás, a veje 18-36-ig; Kaifás alatt Annás még mindig oly befolyásos volt, hogy neveiket össze lehet kapcsolni.</text:span></text:p>
      <text:p text:style-name="Átvett_20_anyagok_20_-_20_textusbővítés"><text:span text:style-name="Kiemelt"><text:span text:style-name="T45">►</text:span></text:span><text:span text:style-name="Kiemelt"><text:span text:style-name="T39"> </text:span></text:span><text:span text:style-name="Kiemelt"><text:span text:style-name="T7">19-20. vers </text:span></text:span><text:span text:style-name="T7">Lásd Mk 6,14-29.</text:span></text:p>
      <text:p text:style-name="Könyvadatsor"><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46">The Word for Today</text:span></text:span><text:span text:style-name="Hivatkozás"><text:span text:style-name="T7">)</text:span></text:span><text:span text:style-name="T7">:</text:span></text:p>
      <text:p text:style-name="Átvett_20_anyagok_20_-_20_textusbővítés_20_réssel"><text:span text:style-name="Félig_20_kiemelt"><text:span text:style-name="T7">Megkérdezték tőle a katonák is: „Mi pedig mit tegyünk?” Nekik viszont ezt felelte: „Senkit ne bántalmazzatok, meg ne zsaroljatok, és elégedjetek meg a zsoldotokkal.”</text:span></text:span></text:p>
      <text:p text:style-name="Átvett_20_anyagokra"><text:span text:style-name="Félig_20_kiemelt"><text:span text:style-name="T7">Mivel a nép reménykedve várakozott, és szívében egyre azt fontolgatta Jánosról, hogy vajon nem ő‑e a Krisztus, János így válaszolt mindenkinek: „Én ugyan vízzel keresztellek titeket, de eljön az, aki erősebb nálam, és én még arra sem vagyok méltó, hogy saruja szíját megoldjam: Ő majd Szentlélekkel és tűzzel keresztel titeket, kezében szórólapát lesz, és megtisztítja szérűjét: a gabonát csűrébe takarítja, a polyvát pedig megégeti olthatatlan tűzzel.”</text:span></text:span></text:p>
      <text:p text:style-name="P33">János kijelenti, hogy <text:span text:style-name="T29">nem ő a Messiás, hanem az, aki utána jön, aki hatalmasabb nála, aki majd Szentlélekkel és tűzzel fog keresztelni. Ezt a keresztelést sokan félreértették, és sok fanatizmust tapasztalunk, amelyet ‘tűzkeresztségnek’ neveznek.</text:span></text:p>
      <text:p text:style-name="P33"><text:span text:style-name="T29">Ha egy pásztor nagyon kifejezően prédikál, teljes erejéből kiabálva hirdeti az Igét, sokat </text:span><text:soft-page-break/><text:span text:style-name="T29">gesztikulál és fel-alá rohangál, akkor azt mondják rá, hogy tüzet fogott. Ez viszont nem a Szentlélek tüze, hanem inkább emberi energiából származó tűz. </text:span><text:span text:style-name="T16">A Szentlélek tüze mindig tisztító jellegű, és lehet, hogy kiáltásra ösztönöz, de nem az élvezet, hanem a fájdalom miatt. A Szentlélek tüzének mindig az a célja, hogy kiégesse a szennyet a szívünkből, amelynek az eredménye megtisztulás lesz.</text:span></text:p>
      <text:p text:style-name="P33">A szórólapátot arra használták, hogy a búzát megtisztítsák a polyvától úgy, hogy feldobták a levegőbe, és a szél elfújta a polyvát, a búza pedig visszaesett a földre. Ezt a folyamatot addig folytatták, amíg a búzaszemeket teljesen elválasztották a korpától.</text:p>
      <text:p text:style-name="Átvett_20_anyagok_20_réssel"><text:span text:style-name="Félig_20_kiemelt"><text:span text:style-name="T7">a gabonát csűrébe takarítja, a polyvát pedig megégeti olthatatlan tűzzel.”</text:span></text:span></text:p>
      <text:p text:style-name="P33"><text:span text:style-name="T29">Itt János az első zsoltárban található kifejezést használja</text:span>, amelyben így ír Dávid: „<text:span text:style-name="T29">Boldog ember az, aki nem jár a bűnösök tanácsa szerint</text:span>, nem áll a vétkesek útjára, és nem ül a csúfolódók székére, hanem az <text:span text:style-name="T41">Úr</text:span> törvényében gyönyörködik, és az ő törvényéről elmélkedik éjjel-nappal. <text:span text:style-name="T29">Olyan lesz, mint a folyóvíz mellé ültetett fa</text:span>, amely idejében megtermi gyümölcsét, és nem hervad el a lombja. Minden sikerül, amit tesz. <text:span text:style-name="T29">Nem így járnak a bűnösök, hanem úgy, mint a polyva, amelyet szétszór a szél.</text:span>” Itt is olvashatunk a polyváról, amelyet elválasztanak a búzaszemektől. <text:span text:style-name="T25">Ez tehát a Szentlélek tűzkeresztsége.</text:span></text:p>
      <text:p text:style-name="Átvett_20_anyagok_20_réssel"><text:span text:style-name="Félig_20_kiemelt"><text:span text:style-name="T7">Sok másra is buzdította őket, és hirdette az evangéliumot a népnek.</text:span></text:span></text:p>
      <text:p text:style-name="Átvett_20_anyagok_20_-_20_textusbővítésre"><text:span text:style-name="Félig_20_kiemelt"><text:span text:style-name="T7">Amikor pedig megintette Heródes negyedes fejedelmet a testvére feleségéért, Heródiásért, és minden gonosz tettéért, Heródes mindezt még azzal tetézte, hogy börtönbe csukatta Jánost.</text:span></text:span></text:p>
      <text:p text:style-name="P3">Heródes Antipász Nagy Heródes egyik fia volt, akinek testvére Fülöp a tartomány északi részében uralkodott, és volt neki egy másik testvére is Rómában. Sok felesége volt, sok gyereke is, és az egyik fiának a lányát Heródiásnak hívták. A Rómában élő Heródes elvette feleségül Heródiást, de amikor a szövegünkben szereplő Heródes Antipász Rómába ment, akkor elcsábította Heródiást, aki otthagyta a férjét ― Heródes Antipász testvérét ― feleségül ment hozzá, és visszatért vele Galileába.</text:p>
      <text:p text:style-name="P3">Keresztelő János vette a bátorságot, és a szemére vetette a tettét, de abban az időben nem volt szokás vezetők ellen szólni. János azonban kimondta, amit gondolt: „Nincs jogod arra, hogy Heródiás legyen a feleséged, helytelen dolgot cselekedtél.” Ezért aztán Heródes börtönbe vetette Jánost.</text:p>
      <text:p text:style-name="P31">(Erich Fascher―Joachim Rohde―Christian Wolff: Theologischer Handkommentar zum Neuen Testament. Evangelische Verlagsanstalt Berlin):</text:p>
      <text:p text:style-name="P21">e) Die Verheißung des Kommenden</text:p>
      <text:p text:style-name="P21">3,15-17</text:p>
      <text:p text:style-name="P21">15 Unter dem in gespannter Erwartung harrenden Volk gewinnt der Gedanke Raum, der Täufer könne selbst der Messias sein. Lukas spricht von Erwägungen, die alle in ihrem Herzen über Johannes anstellen. Die Aussage dieses Verses ist ein von Lukas gebildeter Übergang, durch den ein Stück aus SLk und aus Q zusammengefügt werden und der ihm zugleich die Möglichkeit gibt,</text:p>
      <text:p text:style-name="Feldolgozatlan_20_átvett_20_anyagok"><text:span text:style-name="Kiemelt"><text:span text:style-name="T47">2</text:span></text:span><text:span text:style-name="Félig_20_kiemelt"><text:span text:style-name="T47"> Schlatter, </text:span></text:span><text:span text:style-name="T47">Das Evangelium des Lukas, S. 212. <text:s/>9 D + lva iev; auch V.14. µr16E 6vxopatrnjoryre verdient den Vorzug vor µrlSiva H syrsin Tat.</text:span></text:p>
      <text:p text:style-name="Feldolgozatlan_20_átvett_20_anyagok"><text:span text:style-name="Kiemelt"><text:span text:style-name="T47">r. </text:span></text:span><text:span text:style-name="T47">Die Wirksamkeit Johannes des Täufers. 3,1-2o<text:tab/>105</text:span></text:p>
      <text:p text:style-name="Feldolgozatlan_20_átvett_20_anyagok"><text:span text:style-name="T47">falsche Vorstellungen vom Täufer abzuwehren, die aus seinem Jüngerkreis kommen. Johannes der Täufer ist als Messias angesehen worden ; die Pseudoklementinen bekämpfen diese Behauptung, die mandäische Literatur vertritt sie. Auch Johannes kennt sie und bestreitet sie (vgl. 1,6-8.15.20f. u. a.). Ob dabei an den messianischen Propheten, König oder Hohenpriester zu denken ist, wird bei Lukas nicht sichtbar. </text:span><text:span text:style-name="Kiemelt"><text:span text:style-name="T47">16 </text:span></text:span><text:span text:style-name="T47">In der Antwort, die der Täufer der Volksmenge gibt, greift Lukas wieder auf die Überlieferung aus Q zurück. Dabei machen sich einige Einflüsse aus Markus bemerkbar. Johannes stellt sich als Wassertäufer dem Kommenden gegenüber und betont seine Unterlegenheit. Seine Wassertaufe ist rettendes Reinigungsbad; vor dem kommenden Stärkeren ist er geringer als der niedrigste Sklave; mit Markus spricht Lukas vom Lösen des Sandalenriemens (vgl. Mark. 1,7), während Matthäus vom Nachtragen der Sandalen redet (vgl. Matth. 3,11). Dieser Kommende ist in der j ohanneischen Predigt Gott selbst, der zum Zorngericht kommt. Dementsprechend ist zu verstehen: Er wird euch mit Sturmwind und Feuer taufen.' Lukas formt um : Er versteht mit der </text:span><text:soft-page-break/><text:span text:style-name="T47">christlichen Gemeinde unter dem Kommenden Jesus ; </text:span><text:span text:style-name="Kiemelt"><text:span text:style-name="T47">um </text:span></text:span><text:span text:style-name="T47">den messianischen Anschauungen aus dem Täuferkreis zu begegnen, streicht er, daß der Kommende sein Nachfolger (&amp;rrio-co gov Matth.3,11; Mark.1,7) ist,2 und bezeichnet ihn als den, der mit </text:span><text:span text:style-name="Félig_20_kiemelt"><text:span text:style-name="T47">„heiligem” </text:span></text:span><text:span text:style-name="T47">Geist und mit Feuer tauft. Möglicherweise hat Lukas trotz 3,9 u. 17 Trvp nicht als Gerichtsfeuer, sondern als Parallelausdruck für Trvsvga äytov verstanden (vgl. 12,49f.; 24,32 und Apg. 2,3).3 17 Der Kommende gleicht dem Landmann, der mit der Worfschaufel auf der Tenne die Ernte in die Luft wirft; während die schweren Weizenkörner zu Boden fallen, wird die leichte Spreu vom Winde weggeweht (vgl. Jes. 41,16); der Weizen kommt in die Scheune, während die Spreu als Heizung dient.4 Wieder stehen Feuer und Wind beieinander. Das Bild wird durch das aus Jes. </text:span><text:span text:style-name="T47">66,24 eingedrungene 6:613EO-ros zu Trip durchbrochen. Aus den Worten des Täufers geht seine Fähigkeit hervor, in packenden Bildern und knappen eindringlichen Sätzen zu sprechen. „Tenne” ist zum Bildwort für Gericht geworden (vgl. 4. Esra 4,3o).5 Rabbinische Gelehrte sehen, anders als die Täuferpredigt, im Weizen Israel, in der Spreu die Völker.°</text:span></text:p>
      <text:p text:style-name="Feldolgozatlan_20_átvett_20_anyagok"><text:span text:style-name="Kiemelt"><text:span text:style-name="T7">f) Das Ende des Täufers</text:span></text:span></text:p>
      <text:p text:style-name="P21">3,18-20</text:p>
      <text:p text:style-name="Feldolgozatlan_20_átvett_20_anyagok"><text:span text:style-name="Kiemelt"><text:span text:style-name="T47">18 Lukas, </text:span></text:span><text:span text:style-name="T47">der den Abschluß selbständig formt,' läßt erkennen, daß er nur einen Auszug aus der Predigt des Täufers gegeben hat (TroÄaä gv oöv Kai €-rEpa =</text:span></text:p>
      <text:p text:style-name="Feldolgozatlan_20_átvett_20_anyagok"><text:span text:style-name="T47">1 Vgl. </text:span><text:span text:style-name="Félig_20_kiemelt"><text:span text:style-name="T47">E. Schweizer, ThWB VI, </text:span></text:span><text:span text:style-name="T47">S. 397; dazu </text:span><text:span text:style-name="Kiemelt"><text:span text:style-name="T47">4. Esra 13.</text:span></text:span></text:p>
      <text:p text:style-name="Feldolgozatlan_20_átvett_20_anyagok"><text:span text:style-name="Kiemelt"><text:span text:style-name="T47">2</text:span></text:span><text:span text:style-name="T47"> Auch das Küyas hei Markus fehlt.</text:span></text:p>
      <text:p text:style-name="P21">a Vgl. auch Apg. 1,5; 11,16.</text:p>
      <text:p text:style-name="Feldolgozatlan_20_átvett_20_anyagok"><text:span text:style-name="Kiemelt"><text:span text:style-name="T47">4</text:span></text:span><text:span text:style-name="T47"> Vgl. ZDPV IV, S. 76f.; IX, S. 46; ferner </text:span><text:span text:style-name="Félig_20_kiemelt"><text:span text:style-name="T47">Hermann-Blümner, </text:span></text:span><text:span text:style-name="T47">Lehrbuch der griechischen Privataltertümer, S. 101 f.</text:span></text:p>
      <text:p text:style-name="Feldolgozatlan_20_átvett_20_anyagok"><text:span text:style-name="Kiemelt"><text:span text:style-name="T47">5</text:span></text:span><text:span text:style-name="T47"> Vgl. Str.-B. I, S. </text:span><text:span text:style-name="Kiemelt"><text:span text:style-name="T47">122.</text:span></text:span></text:p>
      <text:p text:style-name="Feldolgozatlan_20_átvett_20_anyagok"><text:span text:style-name="Kiemelt"><text:span text:style-name="T47">6</text:span></text:span><text:span text:style-name="T47"> Midr. Hohesl. 7,3 bei Str.-B. I, S. </text:span><text:span text:style-name="Kiemelt"><text:span text:style-name="T47">122.</text:span></text:span></text:p>
      <text:p text:style-name="Feldolgozatlan_20_átvett_20_anyagok"><text:span text:style-name="T47">1 Vgl. </text:span><text:span text:style-name="Félig_20_kiemelt"><text:span text:style-name="T47">Sahlin, </text:span></text:span><text:span text:style-name="T47">a. a. O., S. 56-59.</text:span></text:p>
      <text:p text:style-name="P21">I06 II. Die Wirksamkeit des Johannes und die Anfänge des Wirkens Jesu. 3,1-4,30</text:p>
      <text:p text:style-name="Feldolgozatlan_20_átvett_20_anyagok"><text:span text:style-name="T47">vieles andere nun ...). Er bezeichnet sie als Heilsbotschaft — evayyEÄi eq9ai —,<text:line-break/>obwohl sie Ansage des Zorngerichtes ist ; er versteht sie von der Predigt Jesu<text:line-break/>her; für seine und der Apostel Verkündigung ist bei ihm evayyEXi Eo9at term.<text:line-break/>techn. Das Auftreten des Täufers schafft dazu die Voraussetzung, deshalb rückt<text:line-break/>es unter den gleichen Begriff. 19 Das Ende wird dem Täufer durch den Vier‑<text:line-break/>fürsten Herodes bereitet. Gleich dem Elia (i. Kön. 21,17ff. u. Luk. 1,14ff.)<text:line-break/>straft er den König und die Königin Herodias, die in einer ehebrecherischen<text:line-break/>Verbindung leben, um dieser und der anderen Schandtaten willen, die Herodes<text:line-break/>begangen hat; </text:span><text:span text:style-name="Kiemelt"><text:span text:style-name="T47">20 </text:span></text:span><text:span text:style-name="T47">dieser fügt ihnen als letzte dies hinzu, daß er Johannes im<text:line-break/>Gefängnis einschließen läßt, nach Joseph., ant. XVIII,5,2 in der Felsenfeste<text:line-break/>Machärus über dem Ufer des Toten Meeres. Von seinem Märtyrertod berichtet<text:line-break/>Lukas nichts.2</text:span></text:p>
      <text:p text:style-name="P21">2 Zu Johannes dem Täufer vgl. Das Evangelium nach Markus. Exkurs 1; dort auch die Literatur.</text:p>
      <text:p text:style-name="P21"/>
      <text:p text:style-name="Könyvadatsor"><text:span text:style-name="Hivatkozás"><text:span text:style-name="T7">(</text:span></text:span><text:span text:style-name="Név_20_hivatkozásban"><text:span text:style-name="T7">Prőhle Károly</text:span></text:span><text:span text:style-name="Hivatkozás"><text:span text:style-name="T7">: </text:span></text:span><text:span text:style-name="Mű_20_címe"><text:span text:style-name="T7">Lukács Evangéliuma</text:span></text:span><text:span text:style-name="Hivatkozás"><text:span text:style-name="T7">. </text:span></text:span><text:span text:style-name="Cégnév"><text:span text:style-name="T7">Evangélikus Sajtóosztály</text:span></text:span><text:span text:style-name="Hivatkozás"><text:span text:style-name="T7">)</text:span></text:span><text:span text:style-name="T7">:</text:span></text:p>
      <text:p text:style-name="P14"><text:span text:style-name="Kiemelt"><text:span text:style-name="T38">1.</text:span></text:span><text:span text:style-name="Kiemelt"><text:span text:style-name="T7"> </text:span></text:span><text:span text:style-name="Kiemelt"><text:span text:style-name="T38">KERESZTELŐ JÁNOS</text:span></text:span></text:p>
      <text:p text:style-name="P9"><text:span text:style-name="Kiemelt"><text:span text:style-name="T7">3,1-20</text:span></text:span></text:p>
      <text:p text:style-name="Átvett_20_anyagok_20_-_20_textusbővítésre"><text:span text:style-name="Kiemelt"><text:span text:style-name="T7">(1) …</text:span></text:span></text:p>
      <text:p text:style-name="P3">…</text:p>
      <text:p text:style-name="Átvett_20_anyagok_20_-_20_textusbővítésre"><text:span text:style-name="Kiemelt"><text:span text:style-name="T7">(7) Ezt mondta tehát a sokaságnak, amely kiment hozzá, hogy megkeresztelje: ‘Viperafajzatok, ki adott jelt nektek, hogy elmeneküljetek a közelgő harag elől? Teremjetek tehát a megtéréshez illő gyümölcsöket, (8) és ne kezdjétek mondogatni magatokban: Atyánk nekünk Ábrahám! Mert mondom nektek, hogy tud az Isten ezekből a kövekből fiakat támasztani Ábrahámnak.</text:span></text:span><text:span text:style-name="Kiemelt"><text:span text:style-name="T48">4</text:span></text:span><text:span text:style-name="Kiemelt"><text:span text:style-name="T7"> (9) De már a fejsze is rá van fogva a fák gyökereire, azért minden fa, amely nem terem jó gyümölcsöt, kivágatik és tűzre vettetik.’</text:span></text:span></text:p>
      <text:p text:style-name="Átvett_20_anyagok_20_-_20_textusbővítésre"><text:span text:style-name="Kiemelt"><text:span text:style-name="T7">(10) Kérdezte tőle a sokaság: ‘Mit tegyünk tehát?’ (11) Ezt válaszolta nekik: ‘Akinek két ruhája van, adjon annak, akinek nincs, és akinek van ennivalója, tegyen hasonlóan!’ (12) Jöttek vámszedők is, hogy </text:span></text:span><text:soft-page-break/><text:span text:style-name="Kiemelt"><text:span text:style-name="T7">megkeresztelkedjenek, és ezt mondták neki: ‘Mester, mit tegyünk?’ (13) Ő pedig ezt mondta nekik: ‘Semmivel többet ne hajtsatok be a megszabottnál!’ (14) Katonák is kérdezték tőle: ‘Mi pedig mit tegyünk?’ Ezt mondta nekik: ‘Senkit ne zsaroljatok, se ne sanyargassatok, és elégedjetek meg zsoldotokkal!’</text:span></text:span></text:p>
      <text:p text:style-name="P34"><text:span text:style-name="Kiemelt"><text:span text:style-name="T7">(15) Amikor várt a nép, és azt fontolgatták szívükben mindnyájan Jánosra nézve, hogy ő‑e a Krisztus, (16) így felelt János mindnyájuknak: „Én vízzel keresztellek titeket, de jön az, aki erősebb nálam, és nem vagyok méltó, hogy kibontsam saruja szíját. Ő Szentlélekkel és tűzzel keresztel majd titeket: (17) kezében a szórólapát, hogy megtisztítsa szérűjét, és összegyűjtse a gabonát csűrébe, a polyvát pedig elégeti olthatatlan tűzzel.”</text:span></text:span></text:p>
      <text:p text:style-name="P34"><text:span text:style-name="Kiemelt"><text:span text:style-name="T7">(18) Sok más biztatást is adva hirdetett evangéliumot a népnek. {</text:span></text:span></text:p>
      <text:p text:style-name="Átvett_20_anyagok_20_-_20_textusbővítésre"><text:span text:style-name="Kiemelt"><text:span text:style-name="T7">} (19) Amikor pedig megrótta Heródest a negyedes fejedelmet testvére feleségéért, Heródiásért és minden gonosztettéért, (20) Heródes minderre ráadásul azt is megtette, hogy bezáratta Jánost a börtönbe.</text:span></text:span></text:p>
      <text:p text:style-name="Átvett_20_anyagok_20_-_20_textusbővítés_20_réssel"><text:span text:style-name="Félig_20_kiemelt"><text:span text:style-name="T7">1: </text:span></text:span><text:span text:style-name="T7">Tiberius császár uralkodott 14-37-ig, uralkodnának 15. éve 28-29. év; Poncius Pilátus római helytartó Judeában, 26-36-ig hozzátartozott Samária is; az evangélium elején (1,5) említett Nagy Heródes birodalmát halála után felosztották négy részre, ezért utódait negyedes fejedelmeknek nevezték, valamennyien római uralom alatt álltak; Heródes Antipás, Nagy Heródes fia i. e. 4-től i. sz. 30-ig uralkodott Galileában, Fülöp i. e. 4-től i. sz. 37-ig uralkodott Galileától északkeletre; Lysanias Abilénében uralkodott Damaszkusztól északnyugatra; Lukács adatait más források is igazolják. — 2: Kajafás József 18-36-ig volt főpap; apósát Hannást a helytartó már 15-ben elmozdította főpapi tisztségéből, de Jézus idején is döntő szerepet játszott a jeruzsálemi szinédriumban, egyebek között Jézus perében is. — 3: minden test: ótestamentumi kifejezés: a halandó embert jelenti különösen Isten fenségével szembeállítva. — 4: aramei nyelven szójáték: obne = kövek, bné = fiak.</text:span></text:p>
      <text:p text:style-name="P27"><text:span text:style-name="Kiemelt"><text:span text:style-name="T7">Megtérés keresztsége</text:span></text:span></text:p>
      <text:p text:style-name="Átvett_20_anyagok_20_-_20_textusbővítés_20_réssel"><text:span text:style-name="Félig_20_kiemelt"><text:span text:style-name="T38">1-6.</text:span></text:span><text:span text:style-name="T7"> </text:span><text:span text:style-name="T38">…</text:span></text:p>
      <text:p text:style-name="P27"><text:span text:style-name="Kiemelt"><text:span text:style-name="T7">Nincs kivétel</text:span></text:span></text:p>
      <text:p text:style-name="Átvett_20_anyagok_20_-_20_textusbővítés_20_réssel"><text:span text:style-name="Félig_20_kiemelt"><text:span text:style-name="T38">7-9.</text:span></text:span><text:span text:style-name="T7"> </text:span><text:span text:style-name="T19">Az Úr útjának készítése, a közelgő harag és az ítélet tüze ismerős kifejezések voltak Keresztelő János kortársai számára. Megértették, hogy itt van az idők vége, és mint egy adott jelre tódultak hozzá, hogy megkeresztelkedjenek. De súlyos félreértés történt. Azt hitték olyanféle rituális tisztulásról van szó, mint amilyet templomba menet gyakran elvégeztek</text:span><text:span text:style-name="T38">: hiszen akkor is az Úr elé léptek. </text:span><text:span text:style-name="T19">Amikor pedig Keresztelő János megtérést követelt, akkor arra a kiváltságukra hivatkoztak, hogy ők Ábrahám fiai, akik az Istennel kötött szövetség alapján részesei a messiási üdvösségnek.</text:span><text:span text:style-name="T33"> Ennek alapján az utolsó időkben a pogányok tömeges megtérését várták. Keresztelő János azonban a Jordán völgyében fekvő kövekre mutatva kijelenti: Isten még a kövekből is támaszthat magának fiakat. </text:span><text:span text:style-name="T19">Hirdette azt, amit a nagy próféták mondtak: Istennek nincs szüksége népére, a népének van szüksége reá. Nem menekülhet az ítélet elől, még Isten kiválasztó kegyelme címén sem. Ha meg nem tér elpusztul, sőt a megtérés is csak akkor ér valamit, ha olyan, mint a gyümölcstermő fa.</text:span></text:p>
      <text:p text:style-name="P27"><text:span text:style-name="Kiemelt"><text:span text:style-name="T7">A megtérés gyümölcsei</text:span></text:span></text:p>
      <text:p text:style-name="Átvett_20_anyagok_20_-_20_textusbővítés_20_réssel"><text:span text:style-name="Félig_20_kiemelt"><text:span text:style-name="T38">10-14.</text:span></text:span><text:span text:style-name="T7"> </text:span><text:span text:style-name="T19">A sokaság megérti, mit jelent a megtérés gyümölcse. </text:span><text:span text:style-name="T33">Emlékezetes lehetett Ézsaiás hasonlata az Úr szőlőjéről, amely nem termett jó gyümölcsöt, és ezért marhajárássá lett (Ézs 5, 1kk). </text:span><text:span text:style-name="T19">Megértették, hogy tenni kell valamit, de az a kérdés mit?</text:span><text:span text:style-name="T30"> Emlékezhettek arra, hogy némelyek szerint eljönne Isten országa, ha a nép csak egyetlen szombatot megtartana. Gondolhattak arra, hogy kegyes emberek böjtöléssel és imádsággal vezekeltek Izráel bűneiért, hogy minél előbb eljöjjön a messiás. Némelyek még fegyveres harcra, szent háborúra való felkészülésre is gondolhattak. </text:span><text:span text:style-name="T20">Keresztelő János</text:span><text:span text:style-name="T30"> azonban minderről nem beszél, hanem </text:span><text:span text:style-name="T19">a nélkülöző embertárs felé fordítja a figyelmet.</text:span><text:span text:style-name="T38"> Ezen a ponton teljesen egyezik Jézussal. Aki megtér Istenhez, az szükségszerűen odafordul embertársa felé, mert Istennek is az ember a gondja. </text:span><text:span text:style-name="T33">A messiási kor boldogsága tehát nem csodával várható, hanem úgy, hogy akinek van, az ad annak, akinek nincs.</text:span><text:span text:style-name="T38"> Keresztelő János világosan meglátta: a reménységből megtérésnek, a megtérésből felebaráti szeretetnek kell fakadnia. </text:span><text:span text:style-name="T33">A nép közül kiemelkedik két csoport: azok, akik a nép elnyomóiként és sanyargatóiként voltak ismeretesek, a vámszedők és a katonák. Érdekes a nekik adott válasz. Nem követeli tőlük, hogy hagyják el a helyüket, sőt hivatásuk becsületes betöltésére kötelezi őket</text:span><text:span text:style-name="T38">: haszonlesésből ne lépjék át kötelességük kereteit, legyenek igazságosak, emberségesek, méltányosak. Nem a hatalom és annak gyakorlása bűn, hanem a visszaélés a hatalommal, az embertársak kárára. Így </text:span><text:span text:style-name="T19">mindenki pontos választ kap kérdésére, de mégsem téved kazuisztikus kicsinyeskedésbe ez az etika, mert mindennél a hiba gyökerét, ‘a foglalkozási betegséget’, a hibás magatartás rugóját veszi célba.</text:span></text:p>
      <text:p text:style-name="P35"><text:span text:style-name="Kiemelt"><text:span text:style-name="T7">Az Erősebb</text:span></text:span></text:p>
      <text:p text:style-name="Átvett_20_anyagok_20_réssel"><text:span text:style-name="Félig_20_kiemelt"><text:span text:style-name="T7">15-17. </text:span></text:span><text:span text:style-name="T7">Keresztelő János azt mondta, hogy a fejsze már rá van fogva a fák gyökerére. A nép felfigyelt erre, és várt. Hátha már itt van a Messiás, hátha maga Keresztelő János az! Ez ad </text:span><text:soft-page-break/><text:span text:style-name="T7">alkalmat Keresztelő Jánosnak arra, hogy bizonyságot tegyen arról az Erősebbről, aki eljön. Három képet használ mindent meghaladó nagyságának szemléltetésére: a saru szíja megoldásának, a keresztségnek és a gabonatisztításnak hasonlatát. </text:span><text:span text:style-name="T20">A templomi rabszolga feladata az, hogy a pap saruja szíját megoldja, hogy mezítláb léphessen a szentélybe. A rabbinizmus szerint ez annyira tisztátalan foglalkozásnak számított, hogy az illető még az utolsó ítéletben sem tisztulhatott meg. Keresztelő János, aki olyan nagyra nőtt a nép szemében, hogy már Messiásnak tartották, most kijelenti, hogy az Eljövendőnél még erre a szolgálatra sem méltó.</text:span><text:span text:style-name="T7"> A másik kép azt mondja, hogy </text:span><text:span text:style-name="T30">mindketten keresztelnek, de tűz és víz a </text:span><text:span text:style-name="T30">különbség közöttük. A tűz képe itt a Szentlélekre vonatkozik. Ebben van a különbség. Ami János keresztségénél követelmény és ígéret, azt az Erősebb keresztségében megvalósítja a Szentlélek újjáteremtő ereje.</text:span><text:span text:style-name="T7"> A gabonatisztítás képe az ítéletet idézi: </text:span><text:span text:style-name="T20">János csak meghirdeti az ítéletet, de az Eljövendő végre is hajtja. Így rajzolja meg magának Keresztelő János az eljövendő Messiás képét. Illett ez Jézusra? Valóban Jézus útját készíti elő Keresztelő János vagy tévedett? Ezek a kérdések egyelőre nyitva maradnak, hogy választ kapjanak, amikor Jézus is nyilvánosság elé lép.</text:span></text:p>
      <text:p text:style-name="P35"><text:span text:style-name="Kiemelt"><text:span text:style-name="T7">Prófétai szolgálat</text:span></text:span></text:p>
      <text:p text:style-name="Átvett_20_anyagok_20_réssel"><text:span text:style-name="Félig_20_kiemelt"><text:span text:style-name="T7">18-20. </text:span></text:span><text:span text:style-name="T7">Keresztelő János prófétai szolgálatát már a 10kk versekben megismertük. Nem izgatott senkit sem a fennálló rend ellen, hanem a rend megtartására és az embertárs megsegítésére buzdított. Lukács most összefoglalóan beszél még egyszer Keresztelő János tevékenységéről. </text:span><text:span text:style-name="T30">Az a szó, amit erre használ, semmiképpen sem jelent bírálatot vagy helyreigazítást, hanem bátorítást és biztatást, sőt a mellette álló ige szerint lényegileg evangéliumhirdetés volt. {</text:span></text:p>
      <text:p text:style-name="P3"><text:span text:style-name="T29">} Ez a prófétai szolgálat töltötte be életét. Heródes esetére egészen más szót találunk: megrótta botrányos házasságtöréséért. Nem tudjuk, hogy ezt Heródes előtt személyesen vagy távollétében a nép előtt tette‑e. De jellemző, hogy Josephus, aki szintén megemlékezik Keresztelő János elfogatásáról (A 18:5,3), nem tesz említést erről az esetről, </text:span><text:span text:style-name="T21">nyilván azért, mert nem lett köztudomásúvá</text:span><text:span text:style-name="T29">.</text:span> Ez feltétlenül figyelembe veendő, ha mint kivételes esetet ezt is belesoroljuk Keresztelő János prófétai szolgálatai közé.</text:p>
      <text:p text:style-name="Könyvadatsor"><text:span text:style-name="Hivatkozás"><text:span text:style-name="T7">(</text:span></text:span><text:span text:style-name="Név_20_hivatkozásban"><text:span text:style-name="T7">Ortensio da Spinetoli</text:span></text:span><text:span text:style-name="Hivatkozás"><text:span text:style-name="T7">: </text:span></text:span><text:span text:style-name="Mű_20_címe"><text:span text:style-name="T7">Lukács a szegények evangéliuma</text:span></text:span><text:span text:style-name="Hivatkozás"><text:span text:style-name="T7">. </text:span></text:span><text:span text:style-name="Cégnév"><text:span text:style-name="T7">Agapé </text:span></text:span><text:span text:style-name="Hivatkozás"><text:span text:style-name="T7">vagy </text:span></text:span><text:a xlink:type="simple" xlink:href="http://www.mek.iif.hu/porta/szint/human/vallas/lukacs/"><text:span text:style-name="Hivatkozás"><text:span text:style-name="T7">http://www.mek.iif.hu/porta/szint/human/vallas/lukacs</text:span></text:span></text:a><text:span text:style-name="Hivatkozás"><text:span text:style-name="T7"> vagy </text:span></text:span><text:a xlink:type="simple" xlink:href="http://www.theolszeged.hu/fileadmin/konyvtar/lukacs"><text:span text:style-name="Hivatkozás"><text:span text:style-name="T7">http://www.theol.u-szeged.hu/fileadmin/konyvtar/lukacs</text:span></text:span></text:a><text:span text:style-name="Hivatkozás"><text:span text:style-name="T7">)</text:span></text:span><text:span text:style-name="T7">:</text:span></text:p>
      <text:p text:style-name="Átvett_20_anyagok_20_réssel"><text:span text:style-name="Kiemelt"><text:span text:style-name="T7">Valaki, aki erősebb (3,15-17)</text:span></text:span></text:p>
      <text:p text:style-name="Átvett_20_anyagok_20_-_20_függő_20_réssel"><text:span text:style-name="Félig_20_kiemelt"><text:span text:style-name="T7">15.<text:tab/>A nép feszülten várakozott. Mindnyájan azon<text:line-break/>töprengtek magukban, vajon nem János‑e a<text:line-break/>Krisztus.</text:span></text:span></text:p>
      <text:p text:style-name="Átvett_20_anyagok_20_-_20_függő"><text:span text:style-name="Félig_20_kiemelt"><text:span text:style-name="T7">16.<text:tab/>Ezért János így szólt hozzájuk: «Én csak vízzel<text:line-break/>keresztellek benneteket. De nyomomba lép az<text:line-break/>erősebb, akinek saruszíját sem vagyok méltó<text:line-break/>megoldani. Ő majd Szentlélekben és tűzben fog<text:line-break/>benneteket megkeresztelni.</text:span></text:span></text:p>
      <text:p text:style-name="Átvett_20_anyagok_20_-_20_függő"><text:span text:style-name="Félig_20_kiemelt"><text:span text:style-name="T7">17.<text:tab/>Szórólapátja már a kezében, hogy kitakarítsa<text:line-break/>szérűjét, csűrbe gyűjti búzáját, a pelyvát pedig<text:line-break/>olthatatlan tűzben elégeti».</text:span></text:span></text:p>
      <text:p text:style-name="P37">János a bűnbánat hirdetője, de elsősorban a messiás előfutára. Az volt a hivatása, hogy elsőként hirdesse meg a messiást, és nem annyira az anonim tömegnek (vö. 7. és 10. v.), mint inkább egy készségesen odafigyelő «népnek» (15. v.).</text:p>
      <text:p text:style-name="Átvett_20_anyagokra"><text:span text:style-name="T7">A nép (</text:span><text:span text:style-name="Félig_20_kiemelt"><text:span text:style-name="T7">laosz</text:span></text:span><text:span text:style-name="T7">) kifejezésnek Lukácsnál vallási jelentése van: a kultusz</text:span><text:span text:style-name="T7"><text:note text:id="ftn2" text:note-class="footnote"><text:note-citation>2</text:note-citation><text:note-body><text:p text:style-name="Footnote">Vö. 1,10.17.21; 20, 1-3.</text:p></text:note-body></text:note></text:span><text:span text:style-name="T7"> vagy az ige hallgatása céljából egybegyűlt közösséget jelenti.</text:span><text:span text:style-name="T7"><text:note text:id="ftn3" text:note-class="footnote"><text:note-citation>3</text:note-citation><text:note-body><text:p text:style-name="Footnote">Vö. 2, 10.31.32; 3, 15.18.21; 7, 16.29; 18,43; 20,45; 21,23.</text:p></text:note-body></text:note></text:span></text:p>
      <text:p text:style-name="P33"><text:span text:style-name="T16">Az evangélium írásának idején az egyházban és különösen zsidó körökben János </text:span><text:soft-page-break/><text:span text:style-name="T16">személye még vita tárgya volt.</text:span><text:note text:id="ftn4" text:note-class="footnote"><text:note-citation>4</text:note-citation><text:note-body><text:p text:style-name="Footnote">Vö. ApCsel 18,25; 19, 1-7; Mk 6,29; Lk 5,33; 7,18; 11,1; Jn 3,25.</text:p></text:note-body></text:note> Talán a Keresztelő hallgatóinak tulajdonított kérdésekben is ezek a viták visszhangzanak. Személyét és küldetését illető tévedések és félreértések könnyen előfordultak, ha nem is voltak gyakoriak. Lukács e félreértéseket a János ajkára helyezett nyilatkozattal akarja eloszlatni.<text:note text:id="ftn5" text:note-class="footnote"><text:note-citation>5</text:note-citation><text:note-body><text:p text:style-name="Footnote">Máté Jézus keresztelkedési eseményébe illeszt be egy magyarázó dialógust (3, 14-15).</text:p></text:note-body></text:note></text:p>
      <text:p text:style-name="Átvett_20_anyagokra"><text:span text:style-name="T30">A messiással és az előfutárral kapcsolatos félreértések lehetősége értésünkre adja, hogy </text:span><text:span text:style-name="T30">milyen szerény és alázatos lehetett Jézus személye és megjelenése, ha első megnyilvánulása és sikere után még évekkel is össze lehetett őt téveszteni a Keresztelővel. Látszik, hogy kettejük különbsége nem lehetett túlzottan nagy vagy kirívó.</text:span><text:span text:style-name="T7"> A lukácsi igehirdetés idején a létrejött különbségekre való tekintettel ilyesfajta összehasonlításuk már képtelenség volna, de a kezdeteknél egymástól való távolságuk minden bizonnyal nem volt túlzottan jelentős. A tömeg kérdésére a választ maga az előfutár adja meg a kettejük által használt kétféle rítus különbségére alapozva. János csak vízzel keresztelt, ami még tökéletlen üdvrendet feltételez (16. v.). Jézus ezzel szemben tűzzel keresztel, ami a Lélek szimbóluma (17. v.). A beszéd hagyományos formulákat tartalmaz. A valóságban mindkét rítus vizet használ, és arról a belső tisztulásról ad hírt, amely az újonnan kereszteltben azáltal jön létre, hogy befogadta Istent és az ő Lelkét.</text:span><text:span text:style-name="T7"><text:note text:id="ftn6" text:note-class="footnote"><text:note-citation>6</text:note-citation><text:note-body><text:p text:style-name="Footnote">Vö. Iz 44,3; Ez 36,25-27 (a víz és a Lélek); T. F. Glasson, <text:span text:style-name="Félig_20_kiemelt">Water, Wind and Fire (Luke III, 16) and Orphic Initiation</text:span>, in NTS 3 (1956-1957), 69-71.</text:p></text:note-body></text:note></text:span><text:span text:style-name="T7"> A víz szimbolikája hasonlít a tűzéhez: az egyik lemosás által, a másik égetéssel tisztít; mindkettő jelképezheti a keresztségi rítus regeneráló hatását. Az evangélista azért állítja ezeket szembe egymással, hogy megkülönböztesse a hozzájuk fűződő személyeket, a Keresztelőt és a Krisztust (vö. ApCsel 1,5). A beszéd csúcspontját az alkotja, hogy a messiás «az erősebb» (</text:span><text:span text:style-name="Félig_20_kiemelt"><text:span text:style-name="T7">ho iszkhüroterosz</text:span></text:span><text:span text:style-name="T7">), aki az előfutárt is beleértve felülmúlja az őt megelőző prófétákat és üdvösségközvetítőket. Az ő színe előtt János csak «szolgának» érzi magát. A messiással szembeni megalázkodása vagy alakjának kisebbé tétele nem is lehetett volna ennél radikálisabb.</text:span></text:p>
      <text:p text:style-name="P33"><text:span text:style-name="T16">A keresztény keresztség Lélekben való megkeresztelkedés (16. v.), de a Lélek az előfutár keresztségi rítusában is jelen volt, miként jelen van a rítusoktól függetlenül is.</text:span> Az üdvösség nem függvénye és nem alárendeltje valamiféle időnek vagy szertartásnak, miként Isten szeretete sem, amely egyszer s mindenkorra minden emberre kiárad. A Lélek küldéséről gyakran esik szó a gyermekkor elbeszéléseiben,<text:note text:id="ftn7" text:note-class="footnote"><text:note-citation>7</text:note-citation><text:note-body><text:p text:style-name="Footnote">Vö. 1, 15.35.41.67; 2, 25.26.27.</text:p></text:note-body></text:note> de első alkalommal kap említést a szoros értelemben vett evangéliumban. <text:span text:style-name="T29">A Lélek szerepe, hogy az emberek életében mozgósítsa Isten üdvözítő tevékenységét, felszabadító és megszentelő erejét. A bibliai hagyományban a tűz, a víz vagy mindkettő képzete társul hozzá.</text:span><text:span text:style-name="T29"><text:note text:id="ftn8" text:note-class="footnote"><text:note-citation>8</text:note-citation><text:note-body><text:p text:style-name="Footnote">Vö. I. H. Marshall, i.m. 147. o.</text:p></text:note-body></text:note></text:span><text:span text:style-name="T29"> Ha a keresztségnek az ítélettel való kapcsolatát hangsúlyozzuk (17. v.), a «tűznek» büntetés jelentése is lehet. Ily módon a keresztény keresztség miközben egyeseknek az üdvösséget (a szent Lelket) ajándékozza, a keresztséget elutasító mások számára az ítélet motívuma. Mindenesetre a tűz említése az ítélő messiás képét jeleníti meg.</text:span> Mintha nem volna eléggé kifejező az előző bemutatás (7-9. v.), a szerző még komorabb színeket kezd használni. Előbb a messiás fejszét tartott a kezében, most pedig szórólapátot (17. v.). Ahhoz hasonlóan, mint ahogy a földműves a szérűskertben magasba emeli a kicsépelt magot, hogy megszabadítsa a pelyvától és egyéb tisztátalan anyagoktól, a messiás is fölemeli az embereket, hogy elkülönítse a jókat a gonoszaktól. A pelyvát és a szalmát általában megőrzik földművelési vagy háztartási célokra, de a hasonlat alkotója számára mindez tűzre kerül, mert csak ily módon tudja kifejteni és elmélyíteni azt, amit éppen mondani szándékozik. A pelyvához hasonlóan a gonosztevők olthatatlan, azaz «örök» tűzben fognak égni (17. v.).</text:p>
      <text:p text:style-name="Átvett_20_anyagokra"><text:span text:style-name="T7">Az olthatatlan (</text:span><text:span text:style-name="Félig_20_kiemelt"><text:span text:style-name="T7">aszbesztosz</text:span></text:span><text:span text:style-name="T7">) kifejezés jelentése is problematikus. A szónok ajkán e kifejezésnek mindig viszonylagos jellege van, azaz jelentése különbözik attól, mint amelyet valamilyen filozófiai szövegben birtokolna. Ha valaki ezekből a többé-kevésbé apokaliptikus utalásokból a «végidők» teológiájához akar jutni, vagy ami még rosszabb, az Isten előtt «kegyvesztett» emberek számára fenntartott vég nélküli kárhozatra következtet, valószínűleg </text:span><text:soft-page-break/><text:span text:style-name="T7">helytelen módon jár el.</text:span><text:span text:style-name="T7"><text:note text:id="ftn9" text:note-class="footnote"><text:note-citation>9</text:note-citation><text:note-body><text:p text:style-name="Footnote">Vö. a <text:span text:style-name="Félig_20_kiemelt">Matteo. Commento al vangelo della Chiesa</text:span> című műben található megjegyzésekkel (Assisi, 1974., III. kiad. 597-605. o.).</text:p></text:note-body></text:note></text:span></text:p>
      <text:p text:style-name="Átvett_20_anyagok_20_réssel"><text:bookmark text:name="Heading6"/><text:span text:style-name="Kiemelt"><text:span text:style-name="T7">János a börtönben (3, 18-20)</text:span></text:span></text:p>
      <text:p text:style-name="Átvett_20_anyagok_20_-_20_függő_20_réssel"><text:span text:style-name="Félig_20_kiemelt"><text:span text:style-name="T7">18.<text:tab/>Aztán még sok más tanítással hirdette a<text:line-break/>népnek az örömhírt.</text:span></text:span></text:p>
      <text:p text:style-name="Átvett_20_anyagok_20_-_20_függő_20_-_20_textusbővítés"><text:span text:style-name="Félig_20_kiemelt"><text:span text:style-name="T7">19.<text:tab/>Heródes negyedes fejedelmet is megrótta<text:line-break/>testvérének felesége, Heródiás miatt, és a<text:line-break/>többi gonosztettért, amit Heródes elkövetett,</text:span></text:span></text:p>
      <text:p text:style-name="Átvett_20_anyagok_20_-_20_függő_20_-_20_textusbővítés"><text:span text:style-name="Félig_20_kiemelt"><text:span text:style-name="T7">20. s amit megtetézett még azzal is, hogy börtönbe<text:line-break/>vetette Jánost.</text:span></text:span></text:p>
      <text:p text:style-name="Átvett_20_anyagok_20_réssel"><text:span text:style-name="T7">A János szolgálatáról szóló rész az ismételten népiesnek nevezett prédikációira (</text:span><text:span text:style-name="Félig_20_kiemelt"><text:span text:style-name="T7">paraklészisz</text:span></text:span><text:span text:style-name="T7">) történő utalással fejeződik be (18. v.). </text:span><text:span text:style-name="T20">Az </text:span><text:span text:style-name="Félig_20_kiemelt"><text:span text:style-name="T20">euangelidzein</text:span></text:span><text:span text:style-name="T20"> («jó hírt közölni») ige, amelyet a szerző János tevékenységének jelölésére használ, az Újszövetségben szakkifejezés. Ez azt húzza alá, hogy a Keresztelő elsődleges feladata nem az ítélő messiás, hanem az üdvözítő meghirdetése volt.</text:span></text:p>
      <text:p text:style-name="P33"><text:span text:style-name="T21">A végén az evangélista azon fáradozik, hogy megszüntesse azt a rossz benyomást, amelyet János beszédének utolsó mozzanata (17. v.) kelthetett.</text:span><text:span text:style-name="T16"> Mert alapjában véve János inkább a vigasztalás prófétája és nem az ostorozásé. Ugyanakkor az olyan próféta, aki következetes küldetéséhez, lehetetlen, hogy ne váltson ki kedvezőtlen reakciókat, és ne vonjon magára gyűlölködést és ellenségeskedést.</text:span></text:p>
      <text:p text:style-name="P33">A Keresztelőnek szilárd irányelvei voltak (7-9.17. v.). Támadásaival nem kímélte sem a tömeget (Lk 3, 7-9; a Mt 3,7-ben a farizeusokat és a szadduceusokat), sem a hatalmasságokat (19. v.). Lukács ― ha a Mk 6, 14-19-ben található hosszú elbeszéléshez képest csak futólagosan is ― megemlíti a Heródes családjával való összeütközéseit is (19. v.). Bűnös cselekedetek egész sorát lehetett volna említeni, de az evangélista csak azt helyteleníti, hogy a király sógornőjével, Heródiással házasságot kötött. Bizonyos, hogy ez bátor, de egyúttal kockázatos felszólalás is volt. Az ilyesmi azonban nem először fordul elő a próféták életében.<text:note text:id="ftn10" text:note-class="footnote"><text:note-citation>10</text:note-citation><text:note-body><text:p text:style-name="Footnote">Általában «Isten embereinek» nevezik őket, mert védelmezik Isten nevét. Megérdemlik azonban «a nép emberei» megnevezést is, mert a nép jogaiért szállnak síkra, és az esetlegesen megjelenő zsarnokoktól e jogokat követelik vissza. Mózes (Kiv 3-12), Nátán (2 Sám 12, 1-12), Illés (1 Kir 21, 1-29) és Jeremiás (36-40) olyan személyek, akik ellene szegülnek az uralkodók gaztetteinek. Vö. A. Mattioli, <text:span text:style-name="Félig_20_kiemelt">Dio e l’uomo nella Bibbia d'Israele. Teologia dell’Antico Testamento</text:span>, Torino, 1981., 473-476. o. </text:p></text:note-body></text:note> Az előfutár bebörtönzése jele annak, hogy megzavarta a törvényes hatalmat, és biztosan mutatja, hogy prédikációja milyen politikai visszhangot váltott ki annak idején. Ő Isten jogainak, de talán még inkább az emberi jogoknak mártírja.</text:p>
      <text:p text:style-name="P33">János, szavaival, de még inkább életével a szó legteljesebb értelmében messiási előfutár. Jézus nem tesz mást, mint követi útját, és ezért ugyanaz a sors vár reá is. Lukácsnak minden bizonnyal tudomása volt a Mk 6, 14-19-ben található elbeszélésről, de ennek csak lényegére utal, s csak röviden, illetve közvetve említi meg János halálát (9,9). Szemmel láthatóan sietősen le akarta zárni János életének bemutatását, hogy teret engedhessen Jézus missziójának. Jóllehet a két személy sorsa szorosan összefonódik, úgy látszik, nem adatott meg, hogy találkozzanak. A messiás éppen akkor kezdi meg nyilvános működését, amikor Jánost börtönbe zárják. Az egyik elnémul, a másik átveszi a szót, folytatja a cselekvést, éspedig ugyanannak az ügynek érdekében és ugyanolyan következetességgel.</text:p>
      <text:p text:style-name="P42"/>
      <text:p text:style-name="Könyvadatsor"><text:span text:style-name="Hivatkozás"><text:span text:style-name="T7">(</text:span></text:span><text:span text:style-name="Név_20_hivatkozásban"><text:span text:style-name="T7">David Gooding</text:span></text:span><text:span text:style-name="Hivatkozás"><text:span text:style-name="T7">: </text:span></text:span><text:span text:style-name="Mű_20_címe"><text:span text:style-name="T7">Az evangélium Lukács szerint</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Tételek</text:span></text:span></text:p>
      <text:p text:style-name="Átvett_20_anyagok_20_réssel"><text:span text:style-name="Kiemelt"><text:span text:style-name="T7">1. János a pusztában és a Jordánnál (3,1-20)</text:span></text:span></text:p>
      <text:p text:style-name="P21"><text:soft-page-break/>Az 1. szakasz feljegyezte Isten Fiának megérkezését világunkba csecsemőként, és gyermekként való növekedését. Noha angyali látogató készítette elő és jelentette meg az eseményt, és mennyei kórusok ünnepelték, a földön e születés szinte teljesen észrevétlen maradt. Ez szándékosan magánjellegű esemény volt. Ami a gyermek személyazonosságát illeti, Mária és Erzsébet családján kívül kevés ember tudta, ki a gyermek, vagy alig tudott többet, mint hogy Ó valamilyen módon különleges gyermek. A Betlehem mezején dolgozó pásztorok és azok korlátozott baráti köre, valamint ismerőseik tudtak valamit. Simeon és Anna többet tudott. Felkeltette a tudós doktorok kíváncsiságát a templomban, és válaszra késztette őket. Ettől eltekintve magánélete szinte teljesen olyan volt, mint amilyennek egy egészséges, normális gyermekkornak lennie kell.</text:p>
      <text:p text:style-name="P21">A 2. szakasszal mindez megváltozik. A magánjelleg örökre eltűnik. Eljött az idő, hogy Isten Fiát nyíltan, és nyilvánosan bemutassák a világnak. Két fő kérdés kerül tehát most megválaszolásra: Kicsoda pontosan Jézus Krisztus, és mit akar tenni? Kortársainak szükségük volt arra, hogy ezeket a dolgokat nagyon gondosan elmagyarázzák és bemutassák nekik, mert azzal kapcsolatos várakozásuk, hogy ki és mi lesz a Messiás, amikor eljön, és hogy mit fog tenni, gyakran bizonytalan, néha zavaros és ellentmondásos volt. A dolgok manapság sem állnak jobban: magát a keresztyénséget is bizonytalanság és zavar jellemzi ezekben a kérdésekben. Lukács ezért nem hagyja, hogy az egyes események és beszédek tömkelegéből magunk vonjuk le a következtetéseket úgy, ahogy tudjuk, arra vonatkozóan, hogy ki volt Jézus és mit akart tenni. Feljegyzi, hogy a hivatalos bemutatáskor mit mondott az Isten által kijelölt előfutár, mit mondott Isten, az Atya, maga Krisztus, sőt a démoni világ. Ráadásul annak a szerkezetnek a puszta formája, amelyben Lukács ezeket elénk tárja, üzenetet hordoz. Itt nem a tételek ötletszerű gyűjteményét találjuk, amelyben nincs szerkesztés és arányosítás, és ezért bizonyos jellegzetességek nagyobb jelentőséget kapnak, mint amit megérdemelnek, mások viszont kevesebbet. Lukács arra törekedett, hogy teljes és kerek képet adjon nekünk, amelynek lényeges elemeit gondosan egyensúlyban tartja az aránynak és helyes hangsúlynak megfelelően.</text:p>
      <text:p text:style-name="P21">Az 1. tétel (3,1-20) az előfutár szolgálatát írja le. Figyeljük meg, amivel kezdődik, a nevek mély benyomást keltő felsorolását: Tibérius császár, Júdea helytartója, Poncius Pilátus, a negyedes fejedelmek, Heródes, Fülöp és Lysaniás, majd a főpapok, Annás és Kajafás. Ez a felsorolás arra szolgál, hogy keltezze János szolgálatának kezdetét, de többre is: segít bennünket abban, hogy megértsük János szellemi formátumát. Ha ezek az emberek a legnagyobb tekintélyt mondhatták is magukénak az országban, János még nagyobb tekintéllyel jött. Ők a szervezett társadalom testületeinek tagjai voltak. János a pusztából jött, de a pusztában Isten szava szólt Jánoshoz, Zakariás fiához (figyeljük meg a sza‑</text:p>
      <table:table table:name="Táblázat2" table:style-name="Táblázat2">
        <table:table-column table:style-name="Táblázat2.A"/>
        <table:table-column table:style-name="Táblázat2.B"/>
        <table:table-row>
          <table:table-cell table:style-name="Táblázat2.A1" table:number-columns-spanned="2" office:value-type="string">
            <text:p text:style-name="Feldolgozatlan_20_átvett_20_anyagok"><text:span text:style-name="Kiemelt"><text:span text:style-name="T7">AZ ELJÖVETEL MÁSODIK SZAKASZA 3,1-4,44</text:span></text:span></text:p>
          </table:table-cell>
          <table:covered-table-cell/>
        </table:table-row>
        <table:table-row>
          <table:table-cell table:style-name="Táblázat2.A2" office:value-type="string">
            <text:p text:style-name="Feldolgozatlan_20_átvett_20_anyagok"><text:span text:style-name="Kiemelt"><text:span text:style-name="T7">Felkészülés a nyilvános szolgálatra<text:line-break/>3,1-4,13</text:span></text:span></text:p>
            <text:p text:style-name="Feldolgozatlan_20_átvett_20_anyagok"><text:span text:style-name="Kiemelt"><text:span text:style-name="T7">1. János a pusztában és a Jordánnál 3,1-20</text:span></text:span></text:p>
            <text:list xml:id="list2066757383" text:continue-numbering="true" text:style-name="RTF_5f_Num_20_2">
              <text:list-item>
                <text:p text:style-name="P52"><text:span text:style-name="Kiemelt"><text:span text:style-name="T7">János kiléte és szerepe </text:span></text:span><text:span text:style-name="T7">3,4-6 Az Ézs 40,3-5 beteljesedése</text:span></text:p>
              </text:list-item>
              <text:list-item>
                <text:p text:style-name="P52"><text:span text:style-name="Kiemelt"><text:span text:style-name="T7">János bizonyítékot követel a néptől: </text:span></text:span><text:span text:style-name="T7">„Teremjetek tehát megtéréshez méltó gyümölcsöket, és ne kezdjétek mondani magatokban: Ábrahám a mi atyánk!” 3,8.</text:span></text:p>
              </text:list-item>
              <text:list-item>
                <text:p text:style-name="P52"><text:span text:style-name="Kiemelt"><text:span text:style-name="T7">A nép reagálása: „a </text:span></text:span><text:span text:style-name="T7">nép reménykedve várakozott... azt fontolgatták Jánosról, hogy vajon nem ő-e a Krisztus...” 3,15.</text:span></text:p>
              </text:list-item>
            </text:list>
            <text:list xml:id="list1463184301" text:style-name="RTF_5f_Num_20_6">
              <text:list-item>
                <text:p text:style-name="P53">Heródes börtönbe veti Jánost 3,20-21.</text:p>
              </text:list-item>
            </text:list>
            <text:p text:style-name="Feldolgozatlan_20_átvett_20_anyagok"><text:span text:style-name="Kiemelt"><text:span text:style-name="T7">2. Krisztus a Jordánnál és a pusztában 3,21-4,13</text:span></text:span></text:p>
            <text:list xml:id="list1362855186" text:style-name="RTF_5f_Num_20_3">
              <text:list-item>
                <text:p text:style-name="P54"><text:span text:style-name="Kiemelt"><text:span text:style-name="T7">Krisztus kiléte: </text:span></text:span><text:span text:style-name="T7">,,...az én szeretett Fiam” 3,22; ,,...ez Ádámé, ez pedig Istené 3,38; </text:span><text:soft-page-break/><text:span text:style-name="T7">„Ha Isten Fia vagy...” 4,3.9.</text:span></text:p>
              </text:list-item>
              <text:list-item>
                <text:p text:style-name="P54"><text:span text:style-name="Kiemelt"><text:span text:style-name="T7">A Sátán bizonyítékot követel Krisztustól: </text:span></text:span><text:span text:style-name="T7">„Ha Isten Fia vagy, mondd ennek a kőnek, hogy változzék kenyérré... vesd le magadat innen” 4,3-9.</text:span></text:p>
              </text:list-item>
            </text:list>
            <text:p text:style-name="Feldolgozatlan_20_átvett_20_anyagok"><text:span text:style-name="Félig_20_kiemelt"><text:span text:style-name="T7">3. </text:span></text:span><text:span text:style-name="Kiemelt"><text:span text:style-name="T7">A hatalom kérdése: </text:span></text:span><text:span text:style-name="Félig_20_kiemelt"><text:span text:style-name="T7">Ezt mondta neki az ördög: „Neked adom mindezt a hatalmat... Ha tehát leborulsz előttem, tied lesz mindez” 4,6-7.</text:span></text:span></text:p>
          </table:table-cell>
          <table:table-cell table:style-name="Táblázat2.B2" office:value-type="string">
            <text:p text:style-name="Feldolgozatlan_20_átvett_20_anyagok"><text:span text:style-name="Kiemelt"><text:span text:style-name="T7">A nyilvános szolgálat megkezdése<text:line-break/>4,14-44</text:span></text:span></text:p>
            <text:p text:style-name="Feldolgozatlan_20_átvett_20_anyagok"><text:span text:style-name="Kiemelt"><text:span text:style-name="T7">3. Krisztus Názáretben 4,16-30</text:span></text:span></text:p>
            <text:p text:style-name="Feldolgozatlan_20_átvett_20_anyagok"><text:span text:style-name="Félig_20_kiemelt"><text:span text:style-name="T7">1.. </text:span></text:span><text:span text:style-name="Kiemelt"><text:span text:style-name="T7">Krisztus kiléte és küldetése </text:span></text:span><text:span text:style-name="Félig_20_kiemelt"><text:span text:style-name="T7">4,17-19 Az Ézsaiás 61,1-2 beteljesítője</text:span></text:span></text:p>
            <text:list xml:id="list958603718" text:style-name="RTF_5f_Num_20_4">
              <text:list-item>
                <text:p text:style-name="P55"><text:span text:style-name="Kiemelt"><text:span text:style-name="T7">Bizonyíték követelése Krisztustól: </text:span></text:span><text:span text:style-name="T7">„Biztosan azt a közmondást mondjátok rám: Orvos, gyógyítsd meg magadat! Amiről hallottuk, hogy megtörtént Kapernaumban, azt tedd meg itt is, a te hazádban” 4,23.</text:span></text:p>
              </text:list-item>
            </text:list>
            <text:list xml:id="list2093626603" text:style-name="RTF_5f_Num_20_7">
              <text:list-item>
                <text:p text:style-name="P56"><text:span text:style-name="Kiemelt"><text:span text:style-name="T7">A nép reagálása: </text:span></text:span><text:span text:style-name="T7">„Mindnyájan bizonyságot tettek róla, csodálkoztak azon, hogy a kegyelem igéit hirdeti, és azt kérdezgették: Nem a József fia ez?” 4,22.</text:span></text:p>
              </text:list-item>
            </text:list>
            <text:p text:style-name="Feldolgozatlan_20_átvett_20_anyagok"><text:span text:style-name="Félig_20_kiemelt"><text:span text:style-name="T7">4. </text:span></text:span><text:span text:style-name="T7">A nép megpróbálja Jézust elpusztítani 4,28-30.</text:span></text:p>
            <text:p text:style-name="Feldolgozatlan_20_átvett_20_anyagok"><text:span text:style-name="Kiemelt"><text:span text:style-name="T7">4. Krisztus Kapernaumban 4,31-43</text:span></text:span></text:p>
            <text:list xml:id="list1168867332" text:style-name="RTF_5f_Num_20_5">
              <text:list-item>
                <text:p text:style-name="P57"><text:span text:style-name="Kiemelt"><text:span text:style-name="T7">Krisztus kiléte: </text:span></text:span><text:span text:style-name="T7">„az Isten Szentje” 4,34; „az </text:span><text:soft-page-break/><text:span text:style-name="T7">Isten Fia” 4,41; „a Krisztus” 4,41.</text:span></text:p>
              </text:list-item>
              <text:list-item>
                <text:p text:style-name="P57"><text:span text:style-name="Kiemelt"><text:span text:style-name="T7">A démonoktól származó bizonyíték elutasítása: </text:span></text:span><text:span text:style-name="T7">„Jézus azonban ráparancsolt: Némulj el.. és nem engedte őket beszélni, mert tudták, hogy Ő a Krisztus” 4,35.41.</text:span></text:p>
              </text:list-item>
            </text:list>
            <text:p text:style-name="Feldolgozatlan_20_átvett_20_anyagok"><text:span text:style-name="Félig_20_kiemelt"><text:span text:style-name="T7">3. </text:span></text:span><text:span text:style-name="Kiemelt"><text:span text:style-name="T7">A hatalom kérdése: </text:span></text:span><text:span text:style-name="Félig_20_kiemelt"><text:span text:style-name="T7">,,...és így szóltak egymáshoz: Milyen beszéd ez? Hatalommal és erővel parancsol a tisztátalan szellemeknek, és azok kimennek!” 4,36.</text:span></text:span></text:p>
          </table:table-cell>
        </table:table-row>
      </table:table>
      <text:p text:style-name="Feldolgozatlan_20_átvett_20_anyagok"><text:span text:style-name="Félig_20_kiemelt"><text:span text:style-name="T7"/></text:span></text:p>
      <text:p text:style-name="Feldolgozatlan_20_átvett_20_anyagok"><text:span text:style-name="Túlemelt"><text:span text:style-name="T7">Lukács 3,1-20<text:tab/></text:span></text:span><text:span text:style-name="Kiemelt"><text:span text:style-name="T7">— 60 —<text:tab/></text:span></text:span><text:span text:style-name="Túlemelt"><text:span text:style-name="T7">Az eljövetel</text:span></text:span></text:p>
      <text:p text:style-name="Feldolgozatlan_20_átvett_20_anyagok"><text:span text:style-name="Kiemelt"><text:span text:style-name="T7">bályszerű nemzetségnevet), és ez a tény olyan emberek prófétai rendjébe sorolta be, mint Ézsaiás, Jeremiás és Ezékiel, akik Isten közvetlen ihletése alatt adtak tanácsot, és néha parancsoltak és ellent mondtak császároknak, királyoknak és főpapoknak, valamint nagy nemzeteknek.</text:span></text:span></text:p>
      <text:p text:style-name="Feldolgozatlan_20_átvett_20_anyagok"><text:span text:style-name="Kiemelt"><text:span text:style-name="T7">Elindult, mondja Lukács, és hirdette a bemerítkezést, a bűnbánat kifejezéseként, amely el fog vezetni a bűnbocsánathoz (3,3). Bizonyos értelemben természetesen a bűnbánatra történő felhívás benne volt minden próféta vagy prédikátor eszköztárában, de János bűnbánatra való felhívása minden mástól eltérő volt. Hogy mennyire különbözött, azt Lukács most azáltal mutatja be nekünk, hogy egy próféciát idéz Ézsaiástól (40,3-5). A prófécia lényege egy metafora, amely abból a régi szokásból eredt, hogy amikor egy császár, vagy valamilyen más neves személyiség meg akart látogatni valamilyen várost, a polgárságnak kellett készítenie egy jól megépített közvetlen útvonalat, amelyen kellő pompával és méltósággal érkezhetett a városba. Ezt a metaforát használva, Ézsaiás megjövendölte, hogy egy napon majd Izráelt szólítják fel, hogy készítsen közvetlen útvonalat egy ilyen látogató számára. De milyen látogató számára? Ézsaiás nem hagyta hallgatóit kétségek között: „Építsetek utat... az Úrnak! ...egyenes utat... Istenünknek! Mondd Júda városainak: itt van Istenetek! Az én Uram, az Úr jön hatalommal... Vele jön szerzeménye, előtte jön, amiért fáradozott” (40,3.9-10).</text:span></text:span></text:p>
      <text:p text:style-name="Feldolgozatlan_20_átvett_20_anyagok"><text:span text:style-name="Kiemelt"><text:span text:style-name="T7">Így szólt Ézsaiás, és Lukács most Ézsaiás szavait használva leírja János szolgálatát, és azonosítja azt a személyt, akit János hirdetett. Rendkívül fontos tehát, hogy megjegyezzük: Lukács nemcsak egyszerűen kölcsönvesz egy vagy két találó megjegyzést Ézsaiástól, hogy leírja János szolgálatát, mivel János szolgálata bizonyos hasonlóságot mutat itt-ott azzal, amit Ézsaiás mondott. Lukács azt állítja, hogy János szolgálata beteljesedése volt Ézsaiás próféciájának. János az a hang, amelynek Ézsaiás szerint az a rendeltetése, hogy felszólítsa a népet az útkészítésre. Ebből pedig az következik, hogy a látogató, akit János bejelentett, ugyanaz a látogató, akit Ézsaiás hirdetett: maga az Úr.</text:span></text:span></text:p>
      <text:p text:style-name="Feldolgozatlan_20_átvett_20_anyagok"><text:span text:style-name="Kiemelt"><text:span text:style-name="T7">Lukács Ézsaiás próféciáját természetesen görög fordításban idézi. Ézsaiás szavát ugyanis: „Építsetek utat ...Jahvenak”, így adja vissza: „Készítsétek el az Úr útját (görögül: </text:span></text:span><text:span text:style-name="Félig_20_kiemelt"><text:span text:style-name="T7">kyriou); </text:span></text:span><text:span text:style-name="T7">de pontosan ugyanazt érti alatta, mint Ézsaiás: a </text:span><text:span text:style-name="Félig_20_kiemelt"><text:span text:style-name="T7">kyrios </text:span></text:span><text:span text:style-name="T7">görög szó ugyanis a JHVH szabályos fordítása a görög Ószövetségben. Ézsaiás ezt mondja: „Készítsetek egyenes utat... </text:span><text:span text:style-name="Félig_20_kiemelt"><text:span text:style-name="T7">Istenünknek”, </text:span></text:span><text:span text:style-name="T7">Lukács pedig ezt: „egyengessétek az Ő ösvényeit” (Károli); de ez nem azt jelenti, hogy Lukács átalakítja Ézsaiás próféciáját, hogy alkalmas legyen bizonyos kisebb jelentőségű mondanivalóhoz. A nyelvtan azt mutatja, hogy az „Ő” névmás az „Úrra” vonatkozik — az előző prófécia Jahvejára, és a költői párhuzamosság figyelembevétele ugyanarra a következtetésre vezet. Lukács számára tehát az a látogató, akit János jelentett be, nem más, mint az Ézsaiás által megjövendölt látogató: Ő az Úr Isten, maga Jahve, aki népéhez jön, testet öltve Jézus Krisztus személyében. Aligha lehet túlbecsülni János szolgálatának fontosságát az útkészítésben egy ilyen látogató eljöveteléhez.</text:span></text:p>
      <text:p text:style-name="Feldolgozatlan_20_átvett_20_anyagok"><text:span text:style-name="Kiemelt"><text:span text:style-name="T7">De Lukács még nem végzett Ézsaiás metaforájával. Az ősi héber ezt mondja:</text:span></text:span></text:p>
      <text:p text:style-name="Feldolgozatlan_20_átvett_20_anyagok"><text:span text:style-name="Túlemelt"><text:span text:style-name="T7">Isten Fiának bemutatása<text:tab/></text:span></text:span><text:span text:style-name="Kiemelt"><text:span text:style-name="T7">— 61 —<text:tab/></text:span></text:span><text:span text:style-name="Túlemelt"><text:span text:style-name="T7">Lukács 3,1-20</text:span></text:span></text:p>
      <text:p text:style-name="Feldolgozatlan_20_átvett_20_anyagok"><text:span text:style-name="Kiemelt"><text:span text:style-name="T7">„Mert megjelenik az Úr dicsősége, látni fogja minden ember egyaránt” (Ézs 40,5). A Septuaginta változat ételmező tolmácsolást alkalmazott: „és az Úr dicsősége láthatóvá lesz, és meglátja minden halandó az Isten szabadítását”. Ebből Lukács beérte azzal, </text:span></text:span><text:soft-page-break/><text:span text:style-name="Kiemelt"><text:span text:style-name="T7">hogy a két mellékmondat közül a másodikat idézze. Számára kétségkívül a szabadítás volt az a forma, amelyben Isten dicsősége különösen kibontakozott Jézus eljövetele által. Mi pedig felfedezhetjük gondolatmenetét: „János...elindult és hirdette...: térjenek meg és keresztelkedjenek meg, hogy bocsánatot nyerjenek bűneikre, ahogyan meg van írva... meglátja minden halandó az Isten szabadítását” (3,3.5). Lukács evangéliumának egyik kiemelkedő témája lesz, hogy Urunk birtokában volt annak a dicsőséges isteni kiváltságnak, hogy a bűnök tökéletes megbocsátását nyújtsa, és a népet üdvösségben részesítse (lásd: 5,20-24; 7,48-50). Ézsaiás azonban azt mondta, hogy ahhoz, hogy megláthassa az Úr dicsőségét, a népnek utat kell építenie számára, hogy azon közeledhessék. János, valamint Lukács, a történetíró is ugyanazt hangsúlyozza: ha a </text:span></text:span><text:span text:style-name="Kiemelt"><text:span text:style-name="T7">nép látni szeretné Isten szabadítását a bűnbocsánat formájában, nekik is készíteniük kell Isten útját: annak neve pedig bűnbánat. Isten dicsőségének, üdvözítésének és megbocsátásának meglátása és élvezése nem következik automatikusan a testté lett Isten fizikai megérkezéséből és megjelenéséből. Csak azok fogják meglátni és élvezni ezeket az isteni ajándékokat, akiknek a szívében a bűnbánat utat készített.</text:span></text:span></text:p>
      <text:p text:style-name="Feldolgozatlan_20_átvett_20_anyagok"><text:span text:style-name="Kiemelt"><text:span text:style-name="T7">Lukács tehát nem kevesebb, mint nyolc verset tölt meg azzal (lásd: 3,7-14), hogy leírja a nehézségeket és azt az alaposságot, amellyel János megkísérelte rávenni a népet az útkészítésre. Rámutatott, hogy az Ószövetség nemcsak a Messiás eljöveteléről beszél, hanem a harag eljöveteléről is (3,7; lásd pl. Mal 4,1). A bűnbánat sürgető szükségesség. De ahogyan most, úgy akkor is, hajlamosak voltak az emberek megtorpanni a bűnbánat megvalósítása előtt. Mint mondja, úgy viselkednek, mint a viperák a bozóttűzben: megpróbálnak megmenekülni a lángoktól, de anélkül, hogy bármilyen szándékuk lenne gonosz természetük megváltoztatására. Úgy viselkedtek, mintha az eljövendő harag elől a meneküléshez mindössze arra lett volna szükség, hogy alávessék magukat a bemerítkezés puszta külső szertartásának anélkül, hogy az igazi bűnbánat gyakorlati bizonyítékát adták volna. János figyelmeztette őket, hogy ne keressenek ilyen kibúvót mert nem erre tanította őket (3,7). Vagyis, ahelyett, hogy bűnbánatot tartanának, megpróbálkoznak amögé a tény mögé bújni, hogy testileg Ábrahámtól származnak. Jánosnak figyelmeztetnie kellett őket, hogy az Ábrahámtól való fizikai leszármazás nem elegendő a bűnbocsánathoz, nem ad védelmet az eljövendő harag elől (lásd: 3,8). Ahogyan a fát sem botanikai származása szerint ítélik meg, hanem, hogy gyümölcse jó-e, vagy rossz, így lesz velük is egy hamarosan eljövendő napon . Ha úgy találják, hogy életük rossz gyümölcsöt termett, kivágatnak és tűzre vettetnek (lásd: 3,9), és nem lesz jelentősége, hogy kinek a leszármazottai voltak — hacsak meg nem térnek és gyakorlati bizonyítékát nem szolgáltatják bűnbánatuk valódiságának.</text:span></text:span></text:p>
      <text:p text:style-name="Feldolgozatlan_20_átvett_20_anyagok"><text:span text:style-name="Kiemelt"><text:span text:style-name="T7">Ettől az igehirdetéstől megérintve a társadalom különböző rétegei eljöttek megkérdezni Jánostól, mit jelent a bűnbánat az ő esetükben (lásd: 3,10-14). A</text:span></text:span></text:p>
      <text:p text:style-name="Feldolgozatlan_20_átvett_20_anyagok"><text:span text:style-name="Félig_20_kiemelt"><text:span text:style-name="T7">Lukács 3,1-20<text:tab/>— 62 —<text:tab/>Az eljövetel</text:span></text:span></text:p>
      <text:p text:style-name="P21">polgároknak azt felelte, hogy a bűnbánat cselekedete részükről az, ha önként osztják meg az élelem- és ruházatkészleteiket azokkal, akiknek szükségük van rá. A vámszedőknek, hogy többé nem követelnek többet, mint amennyit a vámelőírások megszabnak. A katonák pedig, tartózkodjanak a pénznek és javaknak erőszakkal történő kizsarolásától és az emberek zaklatásától, elégedjenek meg zsoldjukkal és ellátmányukkal.</text:p>
      <text:p text:style-name="P33">Eddig tehát Lukács először azonosította a látogatót, aki számára utat kellett készíteni, azután pedig bemutatta nekünk, mit jelent az útkészítés. A most következő három versben (lásd: 3,15-17) visszatér az eljövendő látogató mérhetetlen nagyságára. <text:span text:style-name="T16">János prófétai tekintélye és egyedülálló szolgálata természetesen felfokozta a várakozás hatalmas érzését a nép között oly mértékben, hogy sokan azt kezdték fontolgatni, hogy </text:span><text:span text:style-name="T16">vajon nem ő‑e a Krisztus. János természetesen tagadta, de megragadta az alkalmat, hogy felkészítse a népet arra a tényre, hogy amikor Krisztus eljön, végtelenül nagyobb személyiség lesz, mint ő, amint az mérhetetlenül magasabbrendű szolgálatában is megnyilvánul. Sokkal hatalmasabb lesz, mint János, de nem egyszerűen olyan értelemben, hogy ugyanabból a hatalomból többet birtokol majd, mint János, hanem egész sor különbség lesz János hatalma és Krisztusé között.</text:span> „János vízbe merített be, Krisztus Szent Szellembe és tűzbe fog bemeríteni (lásd: 3,16). A Krisztus tehát két olyan dolgot tesz, amelyet sem János, sem más ember addig nem tehetett, bármilyen dicsőséges személyiség volt is, és bármekkora volt is a hatalma, vagy tekintélye. Szellemi <text:soft-page-break/>életet ad azoknak, akik bűnbánatot tartottak és hittek, és végre fogja hajtani Isten haragját a hitetleneken és meg nem térteken. <text:span text:style-name="T16">Nem tudjuk, mennyit érthetett meg János abból, hogy végül is mit jelent a Szent Szellembe való bemerülés, de bizonyára elég ismerete volt ahhoz, hogy tudja: a Szent Szellem nem személytelen erő, hanem Isten valóságos élete. János a megtérőket vízbe meríthette, amit bizonyos értelemben bárki megtehetett. De csakis Egy, az Isten, helyezhette bele az embereket a Szent Szellembe, vagy a Szent Szellemet az emberekbe.</text:span></text:p>
      <text:p text:style-name="P33"><text:span text:style-name="T29">János megtehette — és gyakran meg is tette —, hogy megfeddte a meg nem térő bűnösöket és figyelmeztette őket az eljövendő haragra (lásd 3,7). </text:span><text:span text:style-name="T16">Az azonban nem adatott meg Jánosnak, és ő tudta ezt, hogy a végső ítéletet gyakorolja, hogy megtegye a végső </text:span><text:span text:style-name="T16">megkülönböztetést az emberek között, hogy betakarítsa a gabonát a mennyei csűrökbe, és végrehajtsa Isten haragját a pelyván</text:span> (lásd: 3,17). Őrültség és istenkáromlás lett volna Jánostól, ha magának, vagy bárki más embernek ilyen küldetést igényelt volna. <text:span text:style-name="T16">Ezt a küldetést az eljövendő látogató jogaként jelentette ki.</text:span></text:p>
      <text:p text:style-name="P3">Az, amit Lukács mond János szolgálatának végéről, nagyon jelentős, talán szimbolikus volt. <text:span text:style-name="T16">János hirdette a látogató eljövetelét, és felszólította a népet, hogy készüljön fogadására. Heródes nemcsak elutasította a megtérést, de úgy döntött, hogy elhallgattatja Jánost.</text:span><text:span text:style-name="T16"> Ezért börtönbe vetette. Ez egyenértékű volt azzal, hogy az ajtó bezárult a látogató előtt, még mielőtt megérkezett volna. Egy napon, ahogyan Lukács végül is elmondja majd (lásd 23,8-9), Heródesnek esélye volt rá — azt gondolta ―, hogy kielégítse kíváncsiságát, és a látogatónak sok kérdést tett fel. De a látogató hallgatott.</text:span></text:p>
      <text:p text:style-name="P29"><text:span text:style-name="Hivatkozás"><text:span text:style-name="T7">(</text:span></text:span><text:span text:style-name="Név_20_hivatkozásban"><text:span text:style-name="T7">Szalay Szilárd</text:span></text:span><text:span text:style-name="Hivatkozás"><text:span text:style-name="T7">: </text:span></text:span><text:span text:style-name="Mű_20_címe"><text:span text:style-name="T7">Vörösberényi ígehirdetések</text:span></text:span><text:span text:style-name="T7"> sorozat </text:span><text:span text:style-name="Mű_20_címe"><text:span text:style-name="T7">Lukács evangéliumá</text:span></text:span><text:span text:style-name="T7">ról, 1-2., 4., 6., 8-10. kötetek</text:span><text:span text:style-name="Hivatkozás"><text:span text:style-name="T7">. </text:span></text:span><text:span text:style-name="Cégnév"><text:span text:style-name="T7">Vörösberényi Református Egyházközség</text:span></text:span><text:span text:style-name="Hivatkozás"><text:span text:style-name="T7">)</text:span></text:span><text:span text:style-name="T7">:</text:span></text:p>
      <text:p text:style-name="P21"/>
      <text:p text:style-name="Feldolgozatlan_20_átvett_20_anyagok"><text:span text:style-name="T7">Keresztelő János az Úrhoz képest... </text:span><text:span text:style-name="Félig_20_kiemelt"><text:span text:style-name="T7">Imádkozzunk!</text:span></text:span></text:p>
      <text:p text:style-name="P21">Szentháromság egy örök és igaz Istene! Hozzád szálljon minden dicséret, dicsőség, tisztesség, minden hálaadás! Magasztalunk, hogy egybegyűjtöttél minket Ígéd által. Te munkáltad titkos utakon szíveinkben a vágyat, így lehetünk most színed előtt. Tőled van az olvasott és hallott Íge. Te nyithatod meg egyedül füleinket a hallásra, szíveinket a befogadásra. Kérünk, ezen az órán kegyelmezz nékünk! Segíts, hogy mindazt az üzenetet, ami bennünket elváltoztathat, befogadhassuk! Tégy képessé minket, hogy dicsőségedre tudjunk élni! Úr Jézus, szeretnénk a te megváltásod művét olyan hatalmasnak látni, amilyen hatalmas az! Szeretnénk kereszted árnyékában megállni, és megtelni hálával! Meglátni, milyen nyomorúságból mentettél ki minket! Szentlelked által szólíts meg minden jelenlévőt! Vond magadhoz elkalandozó figyelmünket! Tisztíts magadnak egy népet, hadd legyünk ez a nép mi! Segíts, hogy hálatelt szívvel, téged dicsőítő szavakkal tudjunk majd elmenni a hétköznapok forgatagába! Add, hogy minden a te nagyobb dicsőségedre történjen ezen az órán is! Ámen!</text:p>
      <text:p text:style-name="Feldolgozatlan_20_átvett_20_anyagok"><text:span text:style-name="Félig_20_kiemelt"><text:span text:style-name="T7">„Mikor pedig a nép várt és szívekben mind azon gondolkoztak János felől, hogy vajon nem O-é Cl Krisztus: felele János mindeneknek, mondván: Én ugyan keres-tellek titeket vízzel; de eljő, aki nálamnál erősebb, akinek nem vagyok »téltó, hogy sarujának kötőjét megoldjam: az majd keresztel titeket Szentlélekkel és tűzzel: Kinek szórólapátja kegyében vall, és megtisztítja s-érrét; és a gabonát a_ ő csűrébe lakatja, a polyvát pedig megégeti olthatatlan tűzzel. — Es még sok egyebekre is intvén őket, hirdeté az Evangéliumot a népnek."</text:span></text:span></text:p>
      <text:p text:style-name="P21">(Lukács 3,15-18)</text:p>
      <text:p text:style-name="P21">Kedves Testvérek!</text:p>
      <text:p text:style-name="P21">Sokan úgy gondolják, Keresztelő János csak ítéletet hirdetett, fenyegetett és riogatott. Csak szigorúan prédikált. Így jelentette volna be a Messiás érkezését. Aztán eljött Jézus, aki sokak szerint csak a szeretetet hangsúlyozta volna, eljött a Messiás. Ha ez igaz, akkor Keresztelő János hamis próféta lett volna. Hiszen — gondoljunk bele — Keresztelő János bejelent egy dörgedelmes Messiást, Jézus pedig eljő és telve van szeretettel!</text:p>
      <text:p text:style-name="P21">Keresztelő János, mint Jézus előhírnöke meghirdeti az írtéletet. Rámutat a Messiásra, aztán eljön a Kegyelem. Egy egészen más Messiás, mint akit Keresztelő János bejelentett. Mi más lett volna ez, mint hamis prófétaság?! Esetleg enyhébb megfogalmazásban azt mondanánk: Keresztelő János mellé fogott.</text:p>
      <text:p text:style-name="Feldolgozatlan_20_átvett_20_anyagok"><text:span text:style-name="T7">Milyen jó, hogy alapígénkben ott áll a i 8. vers, amit így olvastunk Jánosról: „ </text:span><text:span text:style-name="Félig_20_kiemelt"><text:span text:style-name="T7">...még sok </text:span></text:span><text:soft-page-break/><text:span text:style-name="Félig_20_kiemelt"><text:span text:style-name="T7">egyebekre is intvén őket, hirdeté az Evangéliumot Cl népnek!” </text:span></text:span><text:span text:style-name="T7">Evangélium azt jelenti, jó hír. Keresztelő János evangélizált is. Örömhírt is hirdetett. Erre ezeken az Ígéken kívül még négy utalás van a Bibliában. Arra pedig számtalan utalás van, hogy Jézus is intett és például jaj-mondásokat mondott. Prédikált Jézus is a kárhozat örök tüzéről. Jézus sem csak az irgalomról beszélt és Keresztelő János sem csak az ítéletről.</text:span></text:p>
      <text:p text:style-name="P21">Egy dolog azonban tagadhatatlan. Isten üzenetének van egy fajta logikai rendje. Ez a logika a következő: Vedd komolyan először a bűneidet, aztán vedd komolyan a megváltásodat! Vedd komolyan a kárhozatot és az abból való szabadulást! — Ez a teljes ív. Ezt kell lelkileg bejárnunk, nemcsak a felét. A fele, az torz kegyességhez vezet.</text:p>
      <text:p text:style-name="P21">Ha a bűnökről nem beszélünk, akkor mindenki felelőtlenül elkezd örülni, s megtelik hamis reményekkel. Ha a szabadításról nem beszélünk, akkor az ember letargiába esik és elkeseredik. Ha nem szólunk a kárhozatról — miért akarjon bárki is megszabadulni? Ezért vedd komolyan a bűneidet — úgy van értelme a szabadításról beszélni. Vedd komolyan a kárhozatot! Onnan menekülsz meg. Ez az örömhír.</text:p>
      <text:p text:style-name="P21">Ma csak arról lesz szó, milyen lelkület keli Isten teljes üzenetének az átvételéhez. Úrvacsora előtt ezt úgy is le lehet fordítani: Milyen lelkület kell az úrvacsorához? Milyen lelkület kell, hogy egészen közel menjünk Jézushoz? Keresztelő János ezt három képben ábrázolja, így készíti elő lzráelt a Jézussal való találkozásra.</text:p>
      <text:p text:style-name="P21">Azt mondja János először: saruszíj. Erről lesz majd szó. Másodszor azt mondja: tűzkeresztség. Harmadszor azt mondja: végítélet tüze. E képeknek lelki üzeneteit fogjuk sorra venni. Saruszíj — azaz az alázatosság képe — így tudunk Jézushoz közelíteni. A tűzkeresztség Lélek által minek a képe? A szérű minek a képe?</text:p>
      <text:p text:style-name="P21">Először nézzük az elsőt! János először is az alázatról tanít, amikor a saruszíjról beszél. Ezt nem-</text:p>
      <text:p text:style-name="P21">85</text:p>
      <text:p text:style-name="P21">csak mondja, hanem meg is éli. Mindez hogyan indult? Keresztelő János fellépése idején a zsidó nép várta a Messiást, és jól tette. Tudták, hogy eljött az idő. Mivel nem mindenki tudja, nagyon röviden elmondom, mi is volt e felfokozott váradalom alapja.</text:p>
      <text:p text:style-name="Feldolgozatlan_20_átvett_20_anyagok"><text:span text:style-name="T7">Volt egy nagyon régi prófécia. Több mint ezer éves. </text:span><text:span text:style-name="Félig_20_kiemelt"><text:span text:style-name="T7">„Nem múlik el Judotól a fejedelmi bot, sem a .yenéri pálca térdei közül; míg eljő Siló, és a népek néki engednek. „ </text:span></text:span><text:span text:style-name="T7">(1 Mózes 49,10) Azaz, míg el nem jön a Megváltó. Ez a régi prófécia azt tanította, Izráelnek a királyai mind zsidók lesznek. Így is indul. Eleinte nincs király, bírák vannak, majd jönnek a királyok. Saul Benjámita zsidó. Dávid már Júda házából való zsidó, aztán Dávid leszármazottai. Évszázadokon át mindig Júda törzséből való zsidó a király. Aztán történik egy szabadságharc, amit a Hasmoneusok vezetésével vívnak, ők is zsidók. Még mindig zsidó a király. Ez a harc Jézus eljövetele előtt 140 körül ért véget. Jézus eljövetele előtt közvetlen megtörténik, hogy egy edomita származású —</text:span></text:p>
      <text:p text:style-name="P21">azaz félzsidó —, Heródes veszi át a zsidó királyságot.</text:p>
      <text:p text:style-name="P21">Benősül a Hasmoneusok zsidó dinasztiájába. A királyság így egy félzsidó edomita kezébe csúszik át. Ebben a pillanatban a zsidókat saját királyságukhoz már csak egy kis cérnaszál köti.</text:p>
      <text:p text:style-name="P21">Jézus fellépésekor már az a kérdés, melyik idegen, római Úr kapja meg az uralmat. Teljesen elmúlik Izráeltől a fejedelmi pálca. Ebben a pillanatban jön Jézus. Pontos időpontban jött az Úr. A zsidóság épp ezért várta a Messiást. Csak a személyt tévesztették el. Az időket pontosan tudták. Elmúlik tőlük a fejedelmi pálca. Itt van ez a Heródes. Először Izráel történetében idegen a király. A fiai pedig teljesen idegenek. Ő maga félig zsidó. Kell jönnie a Messiásnak! Mert egy ősi prófécia van erről. Ezért várták a Messiást.</text:p>
      <text:p text:style-name="P21">Fennmaradt ez időből a Tefilla nevű imádság, a tizennyolcas roládság, amely tizennyolc kérést tartalmazott a Messiás eljövetelével kapcsolatban. Jézus eljövetelekor naponta háromszor imádkozták a zsidók. Így várták a Messiást. Imádkozták reggel, délben és este. Pedig egy hosszú ima volt, 970 szóból állt és tizennyolcszorosa volt a Miatyánknak. Ezt naponta háromszor elimádkozta minden hithű zsidó. Ennyire várták a Messiást. Tudták, itt az idő. Csak a személyt illetően tévedtek. Később is tévedtek többször, ám az időt jól látták.</text:p>
      <text:p text:style-name="Feldolgozatlan_20_átvett_20_anyagok"><text:span text:style-name="T7">Ebben a felfokozott váradalomban lép színre Keresztelő János és prédikál. Először a tömegek azt mondják: Nem ez lehet a Messiás, ez a János? — Keresztelő János mikor ezt meghallja, hogy őt Messiásnak tartják, egészen megalázkodik. Így olvastuk az Ígében: </text:span><text:span text:style-name="Félig_20_kiemelt"><text:span text:style-name="T7">„szívekben mind azon gondolkoztak János felől, hogy bajon nem ő-é a Krisztus; felele János </text:span></text:span><text:soft-page-break/><text:span text:style-name="Félig_20_kiemelt"><text:span text:style-name="T7">mindeneknek, mondván: ... eljő, aki nálamnál erősebb, akinek nem vagyok méltó, hogy .sortjának kötőjét megoldjam!” </text:span></text:span><text:span text:style-name="T7">Ennyire nem vagyok Messiás!</text:span></text:p>
      <text:p text:style-name="P21">Keresztelő János egészen megalázkodik. Egészeit elhárít magától minden dicsőséget. Azt mondta, én annyira nem vagyok Messiás, hogy elég a Messiásnak a saruszíját sem vagyok méltó megoldani. — Tudnunk kell, a saru szíjának a kicsomózása Izráelben a rabszolgák dolga volt. Magyar ember ezt ma így mondaná: Még a csizmáján se vagyok méltó lehúzni. Annyira nem vagyok méltó hozzá!</text:p>
      <text:p text:style-name="P21">Szó nincs arról, hogy Keresztelő János odalépne Jézus mellé, és olyanokat mondana, amiket lehet ma hallani: Azért én is vagyok valaki! — Szó nincs arról, hogy Keresztelő János Jézust kérdőre merné vonni. Azt mondja: Senki vagyok hozzá képest. A saruszíját se tudom méltatlanságom miatt megoldani. Ez azt jelenti, nem vagyok Jézus tárgyalópartnere. Ő menny és föld Ura, én pedig porszem vagyok.</text:p>
      <text:p text:style-name="P21">Épp ezért még gondolatát is el kell vetnünk annak, hogy nekem is meg kell tennem a magamét! Más az Ígei rend. Ha bármit megtehetek a Messiás ügyéért, akkor arra engem Ó tesz képessé, O tesz szabaddá. Övé a dicsőség! Ő azt tesz velem, amit akar. Nincsenek számára javaslataim. Még imádságban is óvakodom neki tanácsokat adni. Megkímélem Istent az ötleteimtől — nincsen arra neki szüksége —, helyette lesem minden szavát. Egy intésére ugrok és teszem, amit mond. — Ezt hívják alázatnak, azaz sarut megoldozó lelkületnek. Jézus mellett csak erről lehet szó. Így áll Jézus mellett Keresztelő János is, és itt az Úr asztalánál így kell nekünk is megállnunk!</text:p>
      <text:p text:style-name="Feldolgozatlan_20_átvett_20_anyagok"><text:span text:style-name="T7">Victor János írja ezekről az Ígékről: ,,Mivel én is porszem vagyok, nemcsak Keresztelő János. abba döbbenek bele, milyen nagy kegyelem az, hogy ilyen hatalmas Úr engem egyáltalán a szolgálatába fogad!” Ez a kegyelem. Az alázatos szív </text:span><text:span text:style-name="Félig_20_kiemelt"><text:span text:style-name="T7">nem </text:span></text:span><text:span text:style-name="T7">azt kérdezi, mit kell már megint tennem? Hanem azt: Mit tehetek érted Uram? — Elvégre ki vagyok én? Egy ilyen hatalmas Úr, aki eljött érettem. a!: meghalt érettem, még arra is méltat, hogy a szolgálatába fogad! Jézus mellett nem láthatjuk eléggé jelentéktelennek magunkat!</text:span></text:p>
      <text:p text:style-name="P21">Aki Istennek tetszően szolgál. azt mindig ez a lelkület jellemzi. Keresztelő János is mindent elhárít magától. Nem csempészi oda az érdemeit. úgymond: azért meg kell hagyni. én is csak prédikáltam valamit! — Azt mondja: Semmit! — Ez a lelkület _jellemzi. Porszem vagyok. Sarujának szíját sem vagyok méltó megoldani. Azt jelenti, semmi vagyok. Jellemez-e bennünket ugyanez? Mindannyiunkat. Ez az Íge terhe rajtam és mindazokon, akik hallják. Ez jellemez-e téged?</text:p>
      <text:p text:style-name="P21">86</text:p>
      <table:table table:name="Táblázat1" table:style-name="Táblázat1">
        <table:table-column table:style-name="Táblázat1.A"/>
        <table:table-column table:style-name="Táblázat1.B"/>
        <table:table-column table:style-name="Táblázat1.C"/>
        <table:table-column table:style-name="Táblázat1.D"/>
        <table:table-column table:style-name="Táblázat1.E"/>
        <table:table-column table:style-name="Táblázat1.F"/>
        <table:table-column table:style-name="Táblázat1.G"/>
        <table:table-column table:style-name="Táblázat1.H"/>
        <table:table-column table:style-name="Táblázat1.I"/>
        <text:soft-page-break/>
        <table:table-row table:style-name="Táblázat1.1">
          <table:table-cell table:style-name="Táblázat1.A1" table:number-columns-spanned="3" office:value-type="string">
            <text:p text:style-name="Feldolgozatlan_20_átvett_20_anyagok"><text:span text:style-name="T7">Másodszor azt mondja János: </text:span><text:span text:style-name="Félig_20_kiemelt"><text:span text:style-name="T7">„Én csak vízzel keresztelek, de aki eljön — </text:span></text:span><text:span text:style-name="T7">a Messiás, Ő — </text:span><text:span text:style-name="Félig_20_kiemelt"><text:span text:style-name="T7">majd Szentlélekkel és tűzzel.” — </text:span></text:span><text:span text:style-name="T7">Mit tesz itt Keresztelő János? Újra csak az önmaga és Jézus közti különbséget emeli ki. Én vízzel, Ő tűzzel. Tűz és víz. Van-e ennél nagyobb különbség? Még a magyar nyelvben sincs. Ha valamire azt akarjuk mondani, nagyon különbözik, nemcsak azt mondjuk rá, hogy ez két véglet. Hanem azt mondjuk: Ez tűz és víz.</text:span></text:p>
            <text:p text:style-name="P21">Mély értelmű jelképek ezek. Gondoljunk bele: A víz, amivel Keresztelő János keresztel, a dolgok felületét tisztítja meg, és csak átmenetileg. Ha vízzel megmosunk valamit, az kívülről, átmenetileg tiszta lesz. Aztán megint bepiszkolódik. A tűz? A tűz az mélyre hatol. Ha például az aranyműves a kohójában meg akarja tisztítani az aranyat a salaktól, akkor tűzzel égeti ki. A víz felületi kezelés, a tűz mélyre hatol. A víz átmeneti tisztítás, az ideiglenes hatás. A tűz sokkal maradandóbb hatást ér el.</text:p>
            <text:p text:style-name="P21">Keresztelő János prédikációját hallgatva minden ember előtt világos lesz: Keresztelő János és az eljövendő Messiás, mint tűz és víz, úgy különböznek. Jézus fellépése, a golgotai kereszthalál, majd a Szentlélek kitöltése azt jelenti: Jézus a Szentlélek tüze által mélyre hatol. Nem úgy, mint János! Jézus nemcsak a felszínt mosogatja. Ő egész mélyre hatol. Ők összekeverhetetlenek.</text:p>
            <text:p text:style-name="P21">Testvérek, azóta is, aki megtér, aki veszi a Szentlelket, abban az emberben mélyreható változások indulnak el. Ez tény. Ahol Jézus belenyúl egy ember életébe, ott annak az embernek az életében radikálisan és mélyen átalakulnak a dolgok.</text:p>
            <text:p text:style-name="P21">Például: Ott megszűnik a pénzhajsza, ahol a tűz hat. Az kiégeti. Ott az alkoholista leteszi a poharat. Így mondják: Pohárcsere lesz. Leteszi a poharat a kocsmában, helyette az úrvacsorai kelyhet emeli fel. Ahol Jézus dolgozik, ott a parázna szent életet kezd, mert ott a tűz mélyre hatol. Ott a nőből megszentelt életű családanya lesz. Annak az embernek átalakul a munkája. Átalakulnak szavai. Annak az embernek a nézése is mássá lesz. Ahol Jézus dolgozik, ott az embertömegből nemzet lesz, aki képes áldozni egy célért. Ott változnak a dolgok. Áldozatkészség lesz és tartós békesség. Ott mássá lesz minden. Ezt jelenti tűzzel megkereszteltetni. Mélyen és tartósan megváltozik minden.</text:p>
            <text:p text:style-name="P21">Lehetetlen, hogy valaki a Lélek tüzével megkereszteltetett, az ne változzon, hanem ugyanaz maradjon, aki volt. Ez lehetetlen. Ilyen nincs. Ha ilyen van, az az ember nem kereszteltetett még meg. — Ez a Lélek általi tűzkeresztség, amit egyedül Jézus tud megtenni. Ki mondja ezt? Keresztelő János. Keresztelő János kimondja, minden emberi erőfeszítés semmi. Ezt egyedül Jézus tudja megtenni. Nem ő! Semmit nem ér az a pedagógia, amely nem Jézusból</text:p>
          </table:table-cell>
          <table:covered-table-cell/>
          <table:covered-table-cell/>
          <table:table-cell table:style-name="Táblázat1.D1" table:number-columns-spanned="6" office:value-type="string">
            <text:p text:style-name="P21">indul ki, s nem tőle vár mindent. Nem neveli a gyereket semmivé. Semmit nem változtat az a pszichológia, amely független Jézustól. Azokon a tudományokon nem lesz áldás, melyek Jézustól távol vannak, és Ő ellenére folynak. A bűnnek a salakját nem tudják kiégetni. Egyedül Jézus formál minket, vagy formátlanok maradunk.</text:p>
            <text:p text:style-name="P21">Figyeljük meg, itt szó nincs szentek érdeméről! Keresztelő János Jézus mellett térben és időben a legközelebbi próféta. Mit vall magáról? Porszem vagyok. Mindent a Messiás végez. Keresztelő János üdvrendben is a Jézus melletti legközelebbi próféta. Lehet-e itt akkor bárki másnak az érdeméről beszélni? Bárki másnak a hatalmáról? Nyilván nem lehet. Tudjuk-e mi ezt? Ha igen, akkor úgy jövünk majd az Úr asztalához, hogy egyedül tőle várunk mindent. Ő pedig tartósan átalakít minket, akár a tűz. Ahol Jézus munkál, ott mindhalálig tartó folyamatok indulnak be. Ha Ő irgalmaz, ilyen nagy az Ő hatalma, akkor az az ember megtartatik. Mert mélyen és tartósan átalakít, amikor tűzzel keresztel.</text:p>
            <text:p text:style-name="P21">Végül Keresztelő János ugyanennél a képnél maradva felvillantja nekünk a végítélet tüzét, ami egy másfajta tűz. Ez még előttünk van. Ez vár a világra. Hogyan lesz ez? Mint lesz ez? Keresztelő János az ókori mezőgazdasági munkából vesz egy képet. Ezzel szemlélteti Jézusnak a végítéletbeli munkáját. Az idősebbek biztos tudják, de a fiatalok talán nem, ezért el kell mondanom: Az ókorban nem voltak ilyen fejlett kombájnok, mint manapság. A szemetes gabonát a polyvától a szérűn tisztították meg. A szérű egy szellős helyen volt, lehetőleg dombtetőn. Ide hordták a gabonát. Szeles időben kiállt valaki egy nagy szórólapáttal. Feldobta a szemetes gabonát a magasba, így az értékes mag visszahullott. A könnyű polyvát pedig elfújta a szél távolabbra, ahol azután megégették. Így dolgoztak regen, ezt mondja itt Keresztelő János.</text:p>
            <text:p text:style-name="Feldolgozatlan_20_átvett_20_anyagok"><text:span text:style-name="Félig_20_kiemelt"><text:span text:style-name="T7">„Kinek szórólapátja kezében. van, megtisztítja szérűjét és a gabonát a csűrbe takarja, a polyvát megégeti olthatatlan tűzzel.” </text:span></text:span><text:span text:style-name="T7">Erről beszél. Az eljövendő Messiás — mondja Keresztelő János — így fog dolgozni a végítéletkor. Az emberiségnek milliárdjai nem mások, mint polyvával kevert ~abonahaljnok. Az egyik ember polyva, a másik ember értékes mag. A világtörténelem pedig nem más, mint egy szélroham. Azért fúj a történelem szele, mert isten rendelte így. A Jelenések könyve tanítja is, hogy Isten egyszer ezeket a szeleket teljesen elengedi. A szél mindig a világtörténelemben lezajló folyamatokat jelzi. Jön egy-egy szélroham a történelemben. A Messiás pedig feldobja az emberiséget. Az értékes mag visszahullik. A pelyvát pedig kifújja a szél.</text:span></text:p>
            <text:p text:style-name="P21">Például, jön egy istentagadó korszak vihara. Akkor ki cselekszik? Talán Sztálin? Nagy tévedés.</text:p>
          </table:table-cell>
          <table:covered-table-cell/>
          <table:covered-table-cell/>
          <table:covered-table-cell/>
          <table:covered-table-cell/>
          <table:covered-table-cell/>
        </table:table-row>
        <text:soft-page-break/>
        <table:table-row table:style-name="Táblázat1.2">
          <table:table-cell table:style-name="Táblázat1.A2" office:value-type="string">
            <text:p text:style-name="P21"/>
          </table:table-cell>
          <table:table-cell table:style-name="Táblázat1.B2" office:value-type="string">
            <text:p text:style-name="P21"/>
          </table:table-cell>
          <table:table-cell table:style-name="Táblázat1.A2" office:value-type="string">
            <text:p text:style-name="P21"/>
          </table:table-cell>
          <table:table-cell table:style-name="Táblázat1.A2" office:value-type="string">
            <text:p text:style-name="P21"/>
          </table:table-cell>
          <table:table-cell table:style-name="Táblázat1.B2" office:value-type="string">
            <text:p text:style-name="P21"/>
          </table:table-cell>
          <table:table-cell table:style-name="Táblázat1.A2" office:value-type="string">
            <text:p text:style-name="P21"/>
          </table:table-cell>
          <table:table-cell table:style-name="Táblázat1.B2" office:value-type="string">
            <text:p text:style-name="P21"/>
          </table:table-cell>
          <table:table-cell table:style-name="Táblázat1.A2" office:value-type="string">
            <text:p text:style-name="P21"/>
          </table:table-cell>
          <table:table-cell table:style-name="Táblázat1.I2" office:value-type="string">
            <text:p text:style-name="P21">87</text:p>
          </table:table-cell>
        </table:table-row>
        <table:table-row table:style-name="Táblázat1.3">
          <table:table-cell table:style-name="Táblázat1.A3" office:value-type="string">
            <text:p text:style-name="P21"/>
          </table:table-cell>
          <table:table-cell table:style-name="Táblázat1.B2" office:value-type="string">
            <text:p text:style-name="P21"/>
          </table:table-cell>
          <table:table-cell table:style-name="Táblázat1.A3" office:value-type="string">
            <text:p text:style-name="P21"/>
          </table:table-cell>
          <table:table-cell table:style-name="Táblázat1.A3" office:value-type="string">
            <text:p text:style-name="P21"/>
          </table:table-cell>
          <table:table-cell table:style-name="Táblázat1.B2" office:value-type="string">
            <text:p text:style-name="P21"/>
          </table:table-cell>
          <table:table-cell table:style-name="Táblázat1.A3" office:value-type="string">
            <text:p text:style-name="P21"/>
          </table:table-cell>
          <table:table-cell table:style-name="Táblázat1.B2" office:value-type="string">
            <text:p text:style-name="P21"/>
          </table:table-cell>
          <table:table-cell table:style-name="Táblázat1.A3" office:value-type="string">
            <text:p text:style-name="P21"/>
          </table:table-cell>
          <table:table-cell table:style-name="Táblázat1.B2" office:value-type="string">
            <text:p text:style-name="P21"/>
          </table:table-cell>
        </table:table-row>
      </table:table>
      <text:p text:style-name="P21">Jézus cselekszik, mikor ezt megengedi. Jön egy egyházüldözés. Ekkor Jézus feldobja az ő egyházát és ez az üldözés szele a polyvát kitakarítja az egyházból. Miért vannak ilyenek a történelemben? Tiszteletes Úr, hogy engedheti meg ezt az Isten?! — Hogy teheti? Így! Isten így dolgozik. Ezért nekünk ilyenkor nem kell rémüldözni, kérdezgetve: mi lesz velünk? Mi lesz az Úr egyházával? A mag visszahullik Jézus lábaihoz. Jézusnál van a szórólapát, és Ő parancsol a szélnek. Ezt így kell látni. A mag a mennyei csűrökbe takaríttatik, a pelyvát pedig hadd fújja a szél! Majd megégeti Isten olthatatlan tűzzel.</text:p>
      <text:p text:style-name="P21">Megvallom, nekem nagyon gyakran jut eszembe ez a kép a végidőkről, amit itt a Biblia tanít. Amikor találkozom emberekkel, akik elmagyarázzák nekem, ők azért hagyták el Isten gyülekezetét vagy követését, mert azok olyan idők voltak. Tiszteletes Úr! Meg tetszik ugye érteni? — Én megértem. Csakhogy tessenek belegondolni, micsoda mentség ez?! Tudja-e az illető, aki így beszél, mit beszél?</text:p>
      <text:p text:style-name="P21">Azok olyan idők voltak. Tudjuk. Azt Jézus hozta az Ő egyházára. Ámde miért? Azok olyan idők voltak, hogy el kellett hagyni mindent? Már keresztelni sem kereszteltük a gyerekeket. Elmaradt az istentisztelet, az úrvacsora is. Ígét nem olvastunk, mert nem lehetett! Ránk szólt a titkár. — Nem is tudja az ilyen ember, milyen bizonyítványt állít ki önmagáról. Ő állítja ki önmagáról, nem én! Én nem vádolom. Vádolják saját szavai. Kiállítja magáról a bizonyítványt, hogy én pelyva vagyok. Engem elfújt a szél.</text:p>
      <text:p text:style-name="P21">Így beszél a pelyva, úgymond: nem tudtam mit tenni. Olyan volt a széljárás, engem elsodort. Ez magyarázat, ám a magyarázat még nem mentség. Én azt szeretném, ha az ilyen magyarázatok helyett kihasználnánk az időt! Jobb lene leborulni és vallani, amíg nem késő: Uram, engem polyvaként elsodort a szél. Tégy engem magoddá! — Jézust kellene kérni! Nem az időt szidni, nem egymásra mutogatni. Szélvihar azért volt, hogy önismeretre döbbentsen minket. Uram, tégy engem magoddá! Neked minden lehetséges. — Ezt kellene kérni. Ez lenne a megoldás.</text:p>
      <text:p text:style-name="P21">Van az Ígénknek még két nagyon komoly tanítása és úrvacsora előtt ezekre még feltétlenül ki szeretnék térni! Röviden, először: itt tanít az Íge mindenekelőtt a predesztinációról A végítélet Isten eleve elrendelése szerint fog lefolyni. Azt mondja itt Keresztelő János: akit az isten magnak teremtett, bármekkora legyen a szél, oda hullik vissza, Jézus lábaihoz. A mennyei csűrökbe takaríttatik be. Akit pedig az Isten polyvának teremtett, azt elfújja egy parányi szellő is.</text:p>
      <text:p text:style-name="P21">Ezt nagyon komolyan kell vennünk, mert ez a végítélet Istentől kijelentett képe. A kérdés, melyik vagyok én? Ha sodortatom, és ha sodortatsz, Test- vér, az nagyon rossz jel. Ó, de jó, lehet még imádkozni! Van még úrvacsora! Talán érezzük, milyen áldott lehetőség ez az imára, akár ez a délelőtti óra is. Érezzük milyen fontos, amikor még kérhetjük: Uram, változtass el engem! Teremts újjá! — Ő megteheti. Az ítéletig, földi életünk végéig megteheti. Mert a végítélet eszerint fog lefolyni. polyva valaki vagy mag.</text:p>
      <text:p text:style-name="Feldolgozatlan_20_átvett_20_anyagok"><text:span text:style-name="T7">A másik tanítás az „</text:span><text:span text:style-name="Félig_20_kiemelt"><text:span text:style-name="T7">olthatatlan tűz” </text:span></text:span><text:span text:style-name="T7">kifejezéséből fakad. Azt mondja itt János, megégeti olthatatlan tűzzel a polyvát. Itt egyértelműen azt tanítja az Íge: a pokol tüze soha nem ér véget. Ezt Jézus is nyomatékosan tanítja Ézsaiás próféta kijelentéséből véve — azaz a teljes Biblia ezt tanítja! — ilyen szavakkal: </text:span><text:span text:style-name="Félig_20_kiemelt"><text:span text:style-name="T7">„agyő férgek meg nem hal és tülök el nem aluszik!” </text:span></text:span><text:span text:style-name="T7">(Ézsaiás 46,24 Márk 9,44.46.48!)</text:span></text:p>
      <text:p text:style-name="P21">Próbálják Jézus szavait enyhíteni. Azt mondják: Sok helyütt az Újszövetség az örök kárhozatot egy görög szóval írja: „aion.” Ez azt is jelenti, „örök”, de azt is jelenti, hogy nagyon hosszú ideig tart csak. Néhány theológus erre a szóra hivatkozva azt mondja, a pokolbeli büntetés nagyon hosszú lesz, de egyszer lejár. A görög szövegben az van. hogy „aion”, ami nagyon hosszú időt is jelent. Egyszer csak letelik.</text:p>
      <text:p text:style-name="P21">Csakhogy nem telik le! Itt Keresztelő János, később Jézus e nélkül az „örök” szó nélkül tanítja az örökkévaló kárhozatot. Azt mondja: Olthatatlan tűz. Itt nincs „aion” szócska. Jézus így szól: Férgük meg nem hal. Ott se szerepel az ,,aion” szó. A Szentírás azt tanítja, a pokol tüze nem jár le. Végleges lesz. Aki odakerül, örökre elveszett! Tudom, ez döbbenetes, de ez az Íge tanítása.</text:p>
      <text:p text:style-name="P21">Most meglátva ezt a félelmes lehetőséget, nagy hálát adhatunk Istennek, hogy van még- időnk. Van még időnk megtérésre. Van módunk imában elkérni Jézus kegyelmét itt az Úr <text:soft-page-break/>asztala mellett. Mindazt, aminek híjával vagyunk, azt most kérjük! Most jobb, mint holnap, ne halogassuk! <text:s/>A holnapot lehet, nem érjük meg. Most szól az ige. Itt az Úr asztala. Lehet tisztulni, elváltozni és kérni. Lehet kérni Isten Lelkét, az Ő tüze által maradandó változást indítson bennünk! Hadd legyünk mindnyáj :m Jézus lábaihoz hulló gabonaszernek! Akkor Jézusban örökéletünk van.</text:p>
      <text:p text:style-name="Feldolgozatlan_20_átvett_20_anyagok"><text:span text:style-name="T7">Jézus ezért jött. Ő azért halt meg a Golgotán. mert a mi helyzetünk nélküle kétségbeejtő lenne. Vele ellenben egészen más minden.</text:span><text:span text:style-name="Félig_20_kiemelt"><text:span text:style-name="T7"> „Nincsen azért immár seralmi kárhoztatásuk azoknak, akik Krisztus Jézusban vannak” — </text:span></text:span><text:span text:style-name="T7">tanítja az ige (Róma 8,1). Meneküljünk Ő hozzá! Kérjünk tőle mindent! Várjunk tőle mindent! Ő áldások kútfeje számunkra. Ámen!</text:span></text:p>
      <text:p text:style-name="P21">88</text:p>
      <text:p text:style-name="Feldolgozatlan_20_átvett_20_anyagok"><text:span text:style-name="Félig_20_kiemelt"><text:span text:style-name="T7">Imádkozzunk!</text:span></text:span></text:p>
      <text:p text:style-name="P21">Urunk, mindenekelőtt a te szent asztalodhoz készülve, kérünk tőled alázatos szívet! Valljuk, a gőg terén kísértetünk meg a leggyakrabban. Olyan gyakran fontosnak tartjuk önmagunkat. Olyan sokszor nem te nőttél nagyra bennünk, mi akartunk nagyra nőni teljesítményeinket mutogatva. Köszönjük Urunk, hogy mint porszemek szolgálhatunk téged. Megvalljuk, nem vagyunk fontosak, és nélkülünk is elboldogulsz, de mi egészen rád vagyunk szorulva. Kérünk, te áldj meg és küldj el a szolgálatba! Valljuk, nincs boldogabb ember annál, aki téged szolgálhat, akit te használsz. Köszönjük Urunk, hogy te kész vagy mélyen és tartósan megváltoztatni minket. Köszönjük, hogy a Lélek tüze által egészen átformálsz bennünket. Köszönjük, hogy indítasz bennünket olyan utakra, ahová mi nem mennénk magunktól. Kérünk Urunk, ez az úrvacsorai alkalom hadd legyen az átformálódásunk alkalmává! Tarts meg minket, ha sodortatunk! Köszönjük, hogy megváltásunk árát megfizetted a Golgotán. Még kérhetünk téged önmagunkért, szeretteinkért, hazánkért, hogy megtérjen és éljen! Tégy minket képessé arra, hogy a méltó vendégség után a követőiddé lehessünk a hétköznapokban is! Ámen!</text:p>
      <text:p text:style-name="P46">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2">Sálóm-Eiréné-Pax, Üdv:</text:p>
      <text:p text:style-name="Névjegy"><text:span text:style-name="T7">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text:span><text:soft-page-break/><text:span text:style-name="T7">|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Abbey Md_PFL" svg:font-family="'Abbey Md_PFL'"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behúzás_20_-_20_textusbővítés" style:display-name="Átvett anyagok behúzás - textusbővítés" style:family="paragraph" style:parent-style-name="Átvett_20_anyagok_20_-_20_textusbővítés" style:next-style-name="Átvett_20_anyagok_20_behúzás_20_-_20_textusbővítésre">
      <style:paragraph-properties fo:margin-left="2cm" fo:margin-right="0cm" fo:text-indent="0cm" style:auto-text-indent="false"/>
    </style:style>
    <style:style style:name="Átvett_20_anyagok_20_behúzás_20_-_20_textusbővítésre" style:display-name="Átvett anyagok behúzás - textusbővítésre" style:family="paragraph" style:parent-style-name="Átvett_20_anyagok_20_behúzás_20_-_20_textusbővítés" style:class="html">
      <style:paragraph-properties fo:margin-left="2cm" fo:margin-right="0cm" fo:text-indent="1cm" style:auto-text-indent="false"/>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Átvett_20_anyagok_20_-_20_függő_20_-_20_textusbővítés" style:display-name="Átvett anyagok - függő - textusbővítés" style:family="paragraph" style:parent-style-name="Átvett_20_anyagok_20_-_20_függő" style:next-style-name="Átvett_20_anyagok_20_-_20_függő_20_-_20_textusbővítésre">
      <style:text-properties fo:font-size="10pt"/>
    </style:style>
    <style:style style:name="Átvett_20_anyagok_20_-_20_függő_20_-_20_textusbővítésre" style:display-name="Átvett anyagok - függő - textusbővítésre" style:family="paragraph" style:parent-style-name="Átvett_20_anyagok_20_-_20_függő_20_-_20_textusbővítés" style:next-style-name="Átvett_20_anyagok_20_-_20_függő_20_-_20_textusbővítés">
      <style:paragraph-properties fo:margin-left="1cm" fo:margin-right="0cm" fo:text-indent="1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evek" style:family="text">
      <style:text-properties fo:font-variant="small-caps"/>
    </style:style>
    <style:style style:name="Név_20_hivatkozásban" style:display-name="Név hivatkozásban" style:family="text" style:parent-style-name="Hivatkozás">
      <style:text-properties fo:font-variant="small-caps"/>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Kicsi" style:family="text">
      <style:text-properties fo:font-size="10pt" style:font-size-asian="10pt"/>
    </style:style>
    <style:style style:name="RTF_5f_Num_20_2_20_1" style:display-name="RTF_Num 2 1" style:family="text">
      <style:text-properties fo:font-size="10pt" fo:font-weight="bold" style:font-size-asian="10pt" style:font-weight-asian="bold" style:font-size-complex="10pt" style:font-weight-complex="bold"/>
    </style:style>
    <style:style style:name="RTF_5f_Num_20_3_20_1" style:display-name="RTF_Num 3 1" style:family="text">
      <style:text-properties fo:font-size="10pt" fo:font-weight="bold" style:font-size-asian="10pt" style:font-weight-asian="bold" style:font-size-complex="10pt" style:font-weight-complex="bold"/>
    </style:style>
    <style:style style:name="RTF_5f_Num_20_4_20_1" style:display-name="RTF_Num 4 1" style:family="text">
      <style:text-properties fo:font-size="10pt" fo:font-weight="bold" style:font-size-asian="10pt" style:font-weight-asian="bold" style:font-size-complex="10pt" style:font-weight-complex="bold"/>
    </style:style>
    <style:style style:name="RTF_5f_Num_20_5_20_1" style:display-name="RTF_Num 5 1" style:family="text">
      <style:text-properties fo:font-size="10pt" fo:font-weight="bold" style:font-size-asian="10pt" style:font-weight-asian="bold" style:font-size-complex="10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consecutive-numbering="true">
      <text:list-level-style-number text:level="1" text:style-name="RTF_5f_Num_20_2_20_1" style:num-suffix="." style:num-format="1" text:start-value="0">
        <style:list-level-properties text:min-label-width="0.508cm"/>
      </text:list-level-style-number>
      <text:list-level-style-number text:level="2" text:style-name="RTF_5f_Num_20_2_20_1" style:num-suffix="." style:num-format="1">
        <style:list-level-properties text:space-before="0.508cm" text:min-label-width="0.508cm"/>
      </text:list-level-style-number>
      <text:list-level-style-number text:level="3" text:style-name="RTF_5f_Num_20_2_20_1" style:num-suffix="." style:num-format="1">
        <style:list-level-properties text:space-before="1.016cm" text:min-label-width="0.508cm"/>
      </text:list-level-style-number>
      <text:list-level-style-number text:level="4" text:style-name="RTF_5f_Num_20_2_20_1" style:num-suffix="." style:num-format="1">
        <style:list-level-properties text:space-before="1.524cm" text:min-label-width="0.508cm"/>
      </text:list-level-style-number>
      <text:list-level-style-number text:level="5" text:style-name="RTF_5f_Num_20_2_20_1" style:num-suffix="." style:num-format="1">
        <style:list-level-properties text:space-before="2.032cm" text:min-label-width="0.508cm"/>
      </text:list-level-style-number>
      <text:list-level-style-number text:level="6" text:style-name="RTF_5f_Num_20_2_20_1" style:num-suffix="." style:num-format="1">
        <style:list-level-properties text:space-before="2.54cm" text:min-label-width="0.508cm"/>
      </text:list-level-style-number>
      <text:list-level-style-number text:level="7" text:style-name="RTF_5f_Num_20_2_20_1" style:num-suffix="." style:num-format="1">
        <style:list-level-properties text:space-before="3.048cm" text:min-label-width="0.508cm"/>
      </text:list-level-style-number>
      <text:list-level-style-number text:level="8" text:style-name="RTF_5f_Num_20_2_20_1" style:num-suffix="." style:num-format="1">
        <style:list-level-properties text:space-before="3.556cm" text:min-label-width="0.508cm"/>
      </text:list-level-style-number>
      <text:list-level-style-number text:level="9" text:style-name="RTF_5f_Num_20_2_20_1" style:num-suffix="." style:num-format="1">
        <style:list-level-properties text:space-before="4.064cm" text:min-label-width="0.508cm"/>
      </text:list-level-style-number>
      <text:list-level-style-number text:level="10" text:style-name="RTF_5f_Num_20_2_20_1" style:num-suffix="." style:num-format="1">
        <style:list-level-properties text:space-before="4.572cm" text:min-label-width="0.508cm"/>
      </text:list-level-style-number>
    </text:list-style>
    <text:list-style style:name="RTF_5f_Num_20_3" style:display-name="RTF_Num 3" text:consecutive-numbering="true">
      <text:list-level-style-number text:level="1" text:style-name="RTF_5f_Num_20_3_20_1" style:num-suffix="." style:num-format="1">
        <style:list-level-properties text:min-label-width="0.508cm"/>
      </text:list-level-style-number>
      <text:list-level-style-number text:level="2" text:style-name="RTF_5f_Num_20_3_20_1" style:num-suffix="." style:num-format="1">
        <style:list-level-properties text:space-before="0.508cm" text:min-label-width="0.508cm"/>
      </text:list-level-style-number>
      <text:list-level-style-number text:level="3" text:style-name="RTF_5f_Num_20_3_20_1" style:num-suffix="." style:num-format="1">
        <style:list-level-properties text:space-before="1.016cm" text:min-label-width="0.508cm"/>
      </text:list-level-style-number>
      <text:list-level-style-number text:level="4" text:style-name="RTF_5f_Num_20_3_20_1" style:num-suffix="." style:num-format="1">
        <style:list-level-properties text:space-before="1.524cm" text:min-label-width="0.508cm"/>
      </text:list-level-style-number>
      <text:list-level-style-number text:level="5" text:style-name="RTF_5f_Num_20_3_20_1" style:num-suffix="." style:num-format="1">
        <style:list-level-properties text:space-before="2.032cm" text:min-label-width="0.508cm"/>
      </text:list-level-style-number>
      <text:list-level-style-number text:level="6" text:style-name="RTF_5f_Num_20_3_20_1" style:num-suffix="." style:num-format="1">
        <style:list-level-properties text:space-before="2.54cm" text:min-label-width="0.508cm"/>
      </text:list-level-style-number>
      <text:list-level-style-number text:level="7" text:style-name="RTF_5f_Num_20_3_20_1" style:num-suffix="." style:num-format="1">
        <style:list-level-properties text:space-before="3.048cm" text:min-label-width="0.508cm"/>
      </text:list-level-style-number>
      <text:list-level-style-number text:level="8" text:style-name="RTF_5f_Num_20_3_20_1" style:num-suffix="." style:num-format="1">
        <style:list-level-properties text:space-before="3.556cm" text:min-label-width="0.508cm"/>
      </text:list-level-style-number>
      <text:list-level-style-number text:level="9" text:style-name="RTF_5f_Num_20_3_20_1" style:num-suffix="." style:num-format="1">
        <style:list-level-properties text:space-before="4.064cm" text:min-label-width="0.508cm"/>
      </text:list-level-style-number>
      <text:list-level-style-number text:level="10" text:style-name="RTF_5f_Num_20_3_20_1" style:num-suffix="." style:num-format="1">
        <style:list-level-properties text:space-before="4.572cm" text:min-label-width="0.508cm"/>
      </text:list-level-style-number>
    </text:list-style>
    <text:list-style style:name="RTF_5f_Num_20_4" style:display-name="RTF_Num 4" text:consecutive-numbering="true">
      <text:list-level-style-number text:level="1" text:style-name="RTF_5f_Num_20_4_20_1" style:num-suffix="." style:num-format="1" text:start-value="2">
        <style:list-level-properties text:min-label-width="0.381cm"/>
      </text:list-level-style-number>
      <text:list-level-style-number text:level="2" text:style-name="RTF_5f_Num_20_4_20_1" style:num-suffix="." style:num-format="1" text:start-value="2">
        <style:list-level-properties text:space-before="0.381cm" text:min-label-width="0.381cm"/>
      </text:list-level-style-number>
      <text:list-level-style-number text:level="3" text:style-name="RTF_5f_Num_20_4_20_1" style:num-suffix="." style:num-format="1" text:start-value="2">
        <style:list-level-properties text:space-before="0.762cm" text:min-label-width="0.381cm"/>
      </text:list-level-style-number>
      <text:list-level-style-number text:level="4" text:style-name="RTF_5f_Num_20_4_20_1" style:num-suffix="." style:num-format="1" text:start-value="2">
        <style:list-level-properties text:space-before="1.143cm" text:min-label-width="0.381cm"/>
      </text:list-level-style-number>
      <text:list-level-style-number text:level="5" text:style-name="RTF_5f_Num_20_4_20_1" style:num-suffix="." style:num-format="1" text:start-value="2">
        <style:list-level-properties text:space-before="1.524cm" text:min-label-width="0.381cm"/>
      </text:list-level-style-number>
      <text:list-level-style-number text:level="6" text:style-name="RTF_5f_Num_20_4_20_1" style:num-suffix="." style:num-format="1" text:start-value="2">
        <style:list-level-properties text:space-before="1.905cm" text:min-label-width="0.381cm"/>
      </text:list-level-style-number>
      <text:list-level-style-number text:level="7" text:style-name="RTF_5f_Num_20_4_20_1" style:num-suffix="." style:num-format="1" text:start-value="2">
        <style:list-level-properties text:space-before="2.286cm" text:min-label-width="0.381cm"/>
      </text:list-level-style-number>
      <text:list-level-style-number text:level="8" text:style-name="RTF_5f_Num_20_4_20_1" style:num-suffix="." style:num-format="1" text:start-value="2">
        <style:list-level-properties text:space-before="2.667cm" text:min-label-width="0.381cm"/>
      </text:list-level-style-number>
      <text:list-level-style-number text:level="9" text:style-name="RTF_5f_Num_20_4_20_1" style:num-suffix="." style:num-format="1" text:start-value="2">
        <style:list-level-properties text:space-before="3.048cm" text:min-label-width="0.381cm"/>
      </text:list-level-style-number>
      <text:list-level-style-number text:level="10" text:style-name="RTF_5f_Num_20_4_20_1" style:num-suffix="." style:num-format="1" text:start-value="2">
        <style:list-level-properties text:space-before="3.429cm" text:min-label-width="0.381cm"/>
      </text:list-level-style-number>
    </text:list-style>
    <text:list-style style:name="RTF_5f_Num_20_7" style:display-name="RTF_Num 7" text:consecutive-numbering="true">
      <text:list-level-style-number text:level="1" text:style-name="RTF_5f_Num_20_4_20_1" style:num-suffix="." style:num-format="1" text:start-value="0">
        <style:list-level-properties text:min-label-width="0.508cm"/>
      </text:list-level-style-number>
      <text:list-level-style-number text:level="2" text:style-name="RTF_5f_Num_20_4_20_1" style:num-suffix="." style:num-format="1" text:start-value="2">
        <style:list-level-properties text:space-before="0.381cm" text:min-label-width="0.381cm"/>
      </text:list-level-style-number>
      <text:list-level-style-number text:level="3" text:style-name="RTF_5f_Num_20_4_20_1" style:num-suffix="." style:num-format="1" text:start-value="2">
        <style:list-level-properties text:space-before="0.762cm" text:min-label-width="0.381cm"/>
      </text:list-level-style-number>
      <text:list-level-style-number text:level="4" text:style-name="RTF_5f_Num_20_4_20_1" style:num-suffix="." style:num-format="1" text:start-value="2">
        <style:list-level-properties text:space-before="1.143cm" text:min-label-width="0.381cm"/>
      </text:list-level-style-number>
      <text:list-level-style-number text:level="5" text:style-name="RTF_5f_Num_20_4_20_1" style:num-suffix="." style:num-format="1" text:start-value="2">
        <style:list-level-properties text:space-before="1.524cm" text:min-label-width="0.381cm"/>
      </text:list-level-style-number>
      <text:list-level-style-number text:level="6" text:style-name="RTF_5f_Num_20_4_20_1" style:num-suffix="." style:num-format="1" text:start-value="2">
        <style:list-level-properties text:space-before="1.905cm" text:min-label-width="0.381cm"/>
      </text:list-level-style-number>
      <text:list-level-style-number text:level="7" text:style-name="RTF_5f_Num_20_4_20_1" style:num-suffix="." style:num-format="1" text:start-value="2">
        <style:list-level-properties text:space-before="2.286cm" text:min-label-width="0.381cm"/>
      </text:list-level-style-number>
      <text:list-level-style-number text:level="8" text:style-name="RTF_5f_Num_20_4_20_1" style:num-suffix="." style:num-format="1" text:start-value="2">
        <style:list-level-properties text:space-before="2.667cm" text:min-label-width="0.381cm"/>
      </text:list-level-style-number>
      <text:list-level-style-number text:level="9" text:style-name="RTF_5f_Num_20_4_20_1" style:num-suffix="." style:num-format="1" text:start-value="2">
        <style:list-level-properties text:space-before="3.048cm" text:min-label-width="0.381cm"/>
      </text:list-level-style-number>
      <text:list-level-style-number text:level="10" text:style-name="RTF_5f_Num_20_4_20_1" style:num-suffix="." style:num-format="1" text:start-value="2">
        <style:list-level-properties text:space-before="3.429cm" text:min-label-width="0.381cm"/>
      </text:list-level-style-number>
    </text:list-style>
    <text:list-style style:name="RTF_5f_Num_20_5" style:display-name="RTF_Num 5" text:consecutive-numbering="true">
      <text:list-level-style-number text:level="1" text:style-name="RTF_5f_Num_20_5_20_1" style:num-suffix="." style:num-format="1">
        <style:list-level-properties text:min-label-width="0.508cm"/>
      </text:list-level-style-number>
      <text:list-level-style-number text:level="2" text:style-name="RTF_5f_Num_20_5_20_1" style:num-suffix="." style:num-format="1">
        <style:list-level-properties text:space-before="0.508cm" text:min-label-width="0.508cm"/>
      </text:list-level-style-number>
      <text:list-level-style-number text:level="3" text:style-name="RTF_5f_Num_20_5_20_1" style:num-suffix="." style:num-format="1">
        <style:list-level-properties text:space-before="1.016cm" text:min-label-width="0.508cm"/>
      </text:list-level-style-number>
      <text:list-level-style-number text:level="4" text:style-name="RTF_5f_Num_20_5_20_1" style:num-suffix="." style:num-format="1">
        <style:list-level-properties text:space-before="1.524cm" text:min-label-width="0.508cm"/>
      </text:list-level-style-number>
      <text:list-level-style-number text:level="5" text:style-name="RTF_5f_Num_20_5_20_1" style:num-suffix="." style:num-format="1">
        <style:list-level-properties text:space-before="2.032cm" text:min-label-width="0.508cm"/>
      </text:list-level-style-number>
      <text:list-level-style-number text:level="6" text:style-name="RTF_5f_Num_20_5_20_1" style:num-suffix="." style:num-format="1">
        <style:list-level-properties text:space-before="2.54cm" text:min-label-width="0.508cm"/>
      </text:list-level-style-number>
      <text:list-level-style-number text:level="7" text:style-name="RTF_5f_Num_20_5_20_1" style:num-suffix="." style:num-format="1">
        <style:list-level-properties text:space-before="3.048cm" text:min-label-width="0.508cm"/>
      </text:list-level-style-number>
      <text:list-level-style-number text:level="8" text:style-name="RTF_5f_Num_20_5_20_1" style:num-suffix="." style:num-format="1">
        <style:list-level-properties text:space-before="3.556cm" text:min-label-width="0.508cm"/>
      </text:list-level-style-number>
      <text:list-level-style-number text:level="9" text:style-name="RTF_5f_Num_20_5_20_1" style:num-suffix="." style:num-format="1">
        <style:list-level-properties text:space-before="4.064cm" text:min-label-width="0.508cm"/>
      </text:list-level-style-number>
      <text:list-level-style-number text:level="10" text:style-name="RTF_5f_Num_20_5_20_1" style:num-suffix="." style:num-format="1">
        <style:list-level-properties text:space-before="4.572cm" text:min-label-width="0.508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1-12-09T14:35:01</meta:creation-date>
    <meta:editing-cycles>4</meta:editing-cycles>
    <meta:editing-duration>PT00H03M47S</meta:editing-duration>
    <meta:initial-creator>Tommyca </meta:initial-creator>
    <dc:subject>IgeFalatok: Lk 3,15-18. - Buzdítva hirdette az evangéliumot - Ádvent 3.</dc:subject>
    <dc:date>2011-12-09T14:44:20</dc:date>
    <dc:creator>Tommyca </dc:creator>
    <meta:document-statistic meta:table-count="2" meta:image-count="0" meta:object-count="0" meta:page-count="32" meta:paragraph-count="480" meta:word-count="18538" meta:character-count="128633"/>
    <meta:user-defined meta:name="Info 1"/>
    <meta:user-defined meta:name="Info 2"/>
    <meta:user-defined meta:name="Info 3"/>
    <meta:user-defined meta:name="Info 4"/>
    <meta:template xlink:type="simple" xlink:actuate="onRequest" xlink:title="Előkészítő" xlink:href="../Előkészítő.ott" meta:date="2011-12-09T14:34:57"/>
  </office:meta>
</office:document-meta>
</file>