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ra">
      <style:text-properties fo:background-color="transparent"/>
    </style:style>
    <style:style style:name="P4" style:family="paragraph" style:parent-style-name="Heading_20_1">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 style:family="paragraph" style:parent-style-name="Névjegy">
      <style:text-properties fo:background-color="transparent"/>
    </style:style>
    <style:style style:name="P9" style:family="paragraph" style:parent-style-name="Lekció">
      <style:text-properties fo:background-color="transparent"/>
    </style:style>
    <style:style style:name="P10" style:family="paragraph" style:parent-style-name="Archívra">
      <style:text-properties fo:background-color="transparent"/>
    </style:style>
    <style:style style:name="P11" style:family="paragraph" style:parent-style-name="Igehely">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Adatsor" style:master-page-name="">
      <style:paragraph-properties fo:margin-top="1cm" fo:margin-bottom="0.499cm" style:page-number="auto" fo:break-before="auto" fo:break-after="auto"/>
      <style:text-properties fo:background-color="transparent"/>
    </style:style>
    <style:style style:name="P16" style:family="paragraph" style:parent-style-name="Archív">
      <style:text-properties fo:background-color="transparent"/>
    </style:style>
    <style:style style:name="P17" style:family="paragraph" style:parent-style-name="Ámen">
      <style:text-properties fo:background-color="transparent"/>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Imádság" style:master-page-name="">
      <style:paragraph-properties fo:text-align="end" style:justify-single-word="false" style:page-number="auto" fo:keep-with-next="auto"/>
      <style:text-properties fo:background-color="transparent"/>
    </style:style>
    <style:style style:name="P20" style:family="paragraph" style:parent-style-name="Archív_20_Imádság">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
      <style:text-properties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ra">
      <style:paragraph-properties fo:margin-left="0cm" fo:margin-right="0cm" fo:text-indent="1cm" style:auto-text-indent="false"/>
      <style:text-properties fo:background-color="transparent"/>
    </style:style>
    <style:style style:name="P28" style:family="paragraph" style:parent-style-name="Átvett_20_anyagokra">
      <style:paragraph-properties fo:break-before="column"/>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Átvett_20_anyagok_20_-_20_textusbővítésre">
      <style:text-properties fo:color="#ff0000" fo:background-color="#800000"/>
    </style:style>
    <style:style style:name="P34" style:family="paragraph" style:parent-style-name="Átvett_20_anyagok_20_-_20_textusbővítésre">
      <style:text-properties fo:color="#ff6633"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függő">
      <style:text-properties fo:background-color="transparent"/>
    </style:style>
    <style:style style:name="P37" style:family="paragraph" style:parent-style-name="Átvett_20_anyagok_20_-_20_textusbővítés_20_réssel">
      <style:text-properties fo:background-color="transparent"/>
    </style:style>
    <style:style style:name="P38" style:family="paragraph" style:parent-style-name="Átvett_20_anyagok_20_-_20_textusbővítés_20_réssel">
      <style:paragraph-properties fo:text-align="center" style:justify-single-word="false"/>
      <style:text-properties fo:background-color="transparent"/>
    </style:style>
    <style:style style:name="P39" style:family="paragraph" style:parent-style-name="Énektabulátor">
      <style:text-properties fo:background-color="transparent"/>
    </style:style>
    <style:style style:name="P40" style:family="paragraph" style:parent-style-name="Énektabulátor">
      <style:paragraph-properties>
        <style:tab-stops>
          <style:tab-stop style:position="3.251cm" style:type="char" style:char=","/>
        </style:tab-stops>
      </style:paragraph-properties>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weight="bold" style:font-weight-asian="bold"/>
    </style:style>
    <style:style style:name="T10" style:family="text">
      <style:text-properties fo:font-weight="bold" fo:background-color="transparent" style:font-weight-asian="bold"/>
    </style:style>
    <style:style style:name="T11" style:family="text">
      <style:text-properties style:text-underline-style="solid" style:text-underline-type="double" style:text-underline-width="auto" style:text-underline-color="font-color"/>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language="zxx" fo:country="none" fo:font-style="italic" style:font-style-asian="italic"/>
    </style:style>
    <style:style style:name="T17" style:family="text">
      <style:text-properties fo:font-variant="small-caps" fo:background-color="transparent"/>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b0b0"/>
    </style:style>
    <style:style style:name="T26" style:family="text">
      <style:text-properties fo:color="#00b0b0" style:font-name="Times New Roman" fo:language="hu" fo:country="HU" style:font-name-asian="Times New Roman" style:font-name-complex="Times New Roman" style:font-size-complex="10pt" style:language-complex="ar" style:country-complex="SA"/>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2" fo:background-color="transparent" style:font-name-asian="Arial2" style:font-name-complex="Arial2"/>
    </style:style>
    <style:style style:name="T35" style:family="text">
      <style:text-properties style:font-name="Arial" fo:background-color="transparent" style:font-name-asian="Times New Roman" style:font-name-complex="Times New Roman"/>
    </style:style>
    <style:style style:name="T36" style:family="text">
      <style:text-properties fo:language="en" fo:country="GB" fo:background-color="transparent" text:display="true"/>
    </style:style>
    <style:style style:name="T37" style:family="text">
      <style:text-properties fo:language="hu" fo:country="HU" fo:background-color="transparent"/>
    </style:style>
    <style:style style:name="T38"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Subject:<text:tab/>IgeFalatok: Lk 24,36-45[-47]. - Tapintsatok, lássatok, értsétek! - Húsvét 2.</text:p>
      <text:p text:style-name="P41">From:<text:tab/>Szakács Tamás &lt;tamas.szakacs@lutheran.hu&gt;</text:p>
      <text:p text:style-name="P41">Date:<text:tab/>Sat, 07 Apr 2012 13:04:10 +0200</text:p>
      <text:p text:style-name="P4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Szellemlátók és Írás-értők’!</text:p>
      <text:p text:style-name="P5">Remélem, a nagyheti és Húsvét vasárnapi készülődés lázában égtek, ezért amit hétfőre küldök most, még nem késett el nagyon...</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Húsvét hétfő; alapige: Lk 24,36-45[-47].):</text:p>
      <text:p text:style-name="Normál_20_réssel"><text:span text:style-name="Kiemelt"><text:span text:style-name="T7">Tapintsatok, lássatok, értsétek!</text:span></text:span></text:p>
      <text:p text:style-name="P3">Szellemfélelem</text:p>
      <text:p text:style-name="P3">Tapintás és evés bizonysága</text:p>
      <text:p text:style-name="Normálra"><text:span text:style-name="T7">Az </text:span><text:span text:style-name="Mű_20_címe"><text:span text:style-name="T7">Írás</text:span></text:span><text:span text:style-name="T7"> bizonysága</text:span></text:p>
      <text:p text:style-name="P13">Ige-Archívum:</text:p>
      <text:p text:style-name="P3">A kommentárok, igehirdetés-kötetek előtt álljon itt egy(-két) régebbi igehirdetés:</text:p>
      <text:p text:style-name="P15">Veresegyház―Gödöllő, 2002. április 1., Húsvét 2.</text:p>
      <text:p text:style-name="P40">Kezdőének:<text:tab/><text:span text:style-name="T9">216</text:span></text:p>
      <text:p text:style-name="P40">Liturgia:<text:tab/><text:span text:style-name="T9">5</text:span></text:p>
      <text:p text:style-name="P40">Főének:<text:tab/><text:span text:style-name="T9">220</text:span></text:p>
      <text:p text:style-name="P39">Úrvacsora:<text:tab/><text:span text:style-name="T9">308<text:tab/>11</text:span></text:p>
      <text:p text:style-name="P9">Lekció:<text:tab/><text:span text:style-name="T9">Csel 13,26-39.</text:span></text:p>
      <text:p text:style-name="P11"><text:span text:style-name="T11">Húsvéti megnyílások</text:span><text:tab/><text:span text:style-name="T12">Lk 24,36-45</text:span><text:span text:style-name="T16">.</text:span></text:p>
      <text:p text:style-name="P4">Megnyílt ajkak</text:p>
      <text:p text:style-name="Archív"><text:span text:style-name="T7">Hogy helyére tegyük a mai részletet, fel kell idéznünk, hogy még mindig vasárnap vagyunk, de már éjszaka — este útnak indul két tanítvány Emmausba, szomorúan bandukolnak, nehéz a </text:span><text:soft-page-break/><text:span text:style-name="T7">szívük arra, hogy megértsék az </text:span><text:span text:style-name="Mű_20_címe"><text:span text:style-name="T7">Írások</text:span></text:span><text:span text:style-name="T7">at — Jézus melléjük lép. Nem ismerik fel — jelzi azt, hogy a Feltámadott teste valami furcsa változáson esett át: elsőre nem ismerik fel. Mária is a kertésznek nézi, stb. Az emmausi tanítványok szeme is csak akkor nyílik meg, amikor a kenyér megtöréséről felismerik Jézust. Ugyanakkor az is kiderül, hogy személyiség tekintetében nem kétséges a folytonos azonosság a Meghalt és a Feltámadott között. Igaz, Jézus esetén van még egy különlegesség is: feltámadása bizonyságául most még őrzi sebeit is.</text:span></text:p>
      <text:p text:style-name="P10">Végül a tanítványok öröme annyira visszafoghatatlan, hogy az éjszakával és annak veszélyeivel mit sem törődve visszaszaladnak, hogy elújságolják találkozásukat Jézussal. Így kerülünk újra Jeruzsálembe a tanítványi körbe, ahol élénken vitatják meg a történteket. Tanakodnak, miként is értelmezzék tapasztalataikat, mit is kezdjenek velük.</text:p>
      <text:p text:style-name="Archívra"><text:span text:style-name="T7">Most teljesedik ki, ami tegnap még rejtve maradt — Jézus megjelenik közöttük: áttörve a fizikai korlátokat, a </text:span><text:span text:style-name="Félig_20_kiemelt"><text:span text:style-name="T7">‘semmiből’</text:span></text:span><text:span text:style-name="T7">. Bár először még mindig a hitetlenség dominál, végül Jézus mégis megtöri a jeget. Ő maga teremti a hitet, nem a tanítványok erőfeszítéséből származik, </text:span><text:span text:style-name="T7">végképp nem tudható be érdemüknek! Jézus az, Aki türelmesen újra és újra lendít gondolataikon, míg végre hisznek.</text:span></text:p>
      <text:p text:style-name="P4">Megnyílt szívek</text:p>
      <text:p text:style-name="P16">Épp emiatt a kezdeti hitetlenség miatt ma talán még inkább érdemes körüljárni, mi is szól amellett, hogy Jézus valóban feltámadt? Miért nem csak egyszerűen annyit közölnek az evangéliumok, hogy Jézus él? Miért kell ilyen bonyolultan tálalni? Hiszen más vallásokban is szerepelnek maghaló és feltámadó istenekről szóló mítoszok. Hiszen a misztériumvallások éppen ezt a halálból való feltámadást kínálják a beavatottaknak! Ezért könnyű érv azt mondani, hogy Jézus feltámadása is csak ebbe a sorba illik bele, semmi különleges nincs benne — de épp e besorolás miatt nincs is valós alapja, csupán mítosz.</text:p>
      <text:p text:style-name="P10">Hát épp ezért található e bonyolult körítés az evangéliumokban! Hogy lássuk: itt valami egészen másról van szó! Nem steril környezetben keletkezett az evangéliumi híradás, hanem legelőször is a valós életben. Mindez jól érzékelhető, ha más vallások leírásaival összevetjük. Jól érzékelhető abból, hogy mennyire hitetlenül és tanácstalanul állnak a tanítványok is <text:s/>tények előtt. Másrészt vitahelyzetben keletkeztek a leírások. Amikor írásba foglalták e történeteket, akkor már sok ellenvélemény megszületett, ki-ki próbálta a maga érvelésével megcáfolni az egyház igehirdetését. Ezért volt fontos, hogy olyan szempontokat is figyelembe vegyenek, amiket bizonyára nem lett volna szükség különben.</text:p>
      <text:p text:style-name="Archívra"><text:span text:style-name="T7">Mire érdemes odafigyelni ennek kapcsán? Mindarra, ami a lehetséges kifogásokat olyannyira valószínűsíti, hogy az evangéliumok létrejöttére, a feltámadás írásba foglalására, a húsvéti hit keletkezésére továbbra is nemcsak a legkézenfekvőbb, de a legmeggyőzőbb, legkoherensebb magyarázat — ha előítéletektől mentesen akarjuk tekinteni — az marad, hogy amit az evangéliumokban ránk hagyott az ősegyház, az — </text:span><text:span text:style-name="Hivatkozás"><text:span text:style-name="T7">Lk 1,4.</text:span></text:span><text:span text:style-name="T7"> Teofilusnak írt szavaival — azért történt, hogy bárki légy, aki olvasod az evangéliumot, abból </text:span><text:span text:style-name="Citation"><text:span text:style-name="T7">„megtudd a kétségtelen valóságot”</text:span></text:span><text:span text:style-name="T7">. Tulajdonképpen összefoglalóan mindegyik cáfolási kísérletre fennáll, hogy aki eleve nem akarja elfogadni, az ellenérveket keres, és meggyőzőnek tartja is őket — korrektebb értékelésben azonban kiderül, hogy több kérdést vetnek fel ezek a próbálkozások, mint amit látszólag megmagyaráznának…</text:span></text:p>
      <text:p text:style-name="P10">Milyen részletek lehetnek érdekesek e tekintetben? Leginkább azok, amelyek az evangéliumi leírásokból is előkerülnek. Hiszen szükségünk van nekünk is arra, hogy ezeket az ellenérveket ismerjük, és kritika alá vegyük — hiszen megalapozatlan volna hitünk, ha csak arra épülne, hogy naivan mindent elfogadunk! Akkor amint ellenérv hangzik fel, eltántorodunk, és hagyjuk magunkat meggyőzni az ellentábor által — vagy bár magunk csak-csak kitartunk hitünk mellett, de nem tudjuk mégsem megindokolni, miért is, miért nem meggyőzőek az ellenzők véleményei.</text:p>
      <text:p text:style-name="P4">Megnyílt értelem</text:p>
      <text:p text:style-name="P16">Az első problémával az asszonyok szembesültek: az üres sírral. Magyarázatot kellett rá találni, bár ők nem tudtak. Aztán Péter csodálkozott a lepleken. Az üres sírt mindenesetre tényként fogadják el még az ateisták is. Persze a magyarázatuk már eltér az <text:soft-page-break/>evangéliumokétól.</text:p>
      <text:p text:style-name="P10">Eltévesztették a sírt — azonnal rácáfolt volna a Nagytanács, csak meg kellett volna mutatniuk Jézus sírját és testét.</text:p>
      <text:p text:style-name="P10">Tetszhalott — dárdadöféssel tulajdonképpen orvosi halottkémi szinten ellenőrizték Jézus halálát.</text:p>
      <text:p text:style-name="Archívra"><text:span text:style-name="T7">Test ellopása — leplek állapota, tanítványok számára hullagyalázás is lett volna. (Érdekes ezzel kapcsolatban a híres </text:span><text:span text:style-name="Félig_20_kiemelt"><text:span text:style-name="T7">torinói lepel</text:span></text:span><text:span text:style-name="T7"> is ― ugyanakkor nem ezen nyugszik a keresztyén hit bizonyossága, a feltámadáshit!)</text:span></text:p>
      <text:p text:style-name="P10">Módosított ellopás: még az evangéliumokat is érvnek hozzák, hogy benne van az ellopás — észvesztő, hogy egy állítását tagadását valaki annak kijelentésével-bizonyításával keverjen össze…</text:p>
      <text:p text:style-name="P10">Vízió — tanítványok hitetlensége jól mutatja, hogy egyáltalán nem úgy fest az eset, mint ahogyan a víziók.</text:p>
      <text:p text:style-name="P10">Szellem — épp a tanítványokban is félelem formájában felvetődő lehetőség, amit viszont Jézus gyorsan cáfol azzal, hogy étkezik.</text:p>
      <text:p text:style-name="Archívra"><text:span text:style-name="T7">Kitaláció — igencsak valószínűtlen felvetés, hogy csupán kitalálták volna a tanítványok. Nem is igen sikerülhetett volna egységes és összhangban levő </text:span><text:span text:style-name="Félig_20_kiemelt"><text:span text:style-name="T7">‘mesét alkotni’</text:span></text:span><text:span text:style-name="T7">, az evangéliumok leírásait elemezve pedig végképp megállapíthatjuk, hogy nagyon is életszerű a leírás, nagyon is valós történet.</text:span></text:p>
      <text:p text:style-name="P10">Mítosz, más vallások — könnyű ugyan ezzel hitelteleníteni, ám épp a többi vallás mítoszaival összevetve válik világossá, hogy azoktól élesen elütő stílussal van dolgunk.</text:p>
      <text:p text:style-name="P10">Eltérések miatti megbízhatatlanság — épp a hazugságokban szokott minden klappolni; egy baleset különböző tanúinál magától értetődő, hogy a részleteket különbözőképpen mondják el, miközben <text:s/>a lényeg persze megegyezik.</text:p>
      <text:p text:style-name="P10">Lehet tehát vitatkozni. Hitre fog jutni valaki, akinek a feltámadás hitelességéről szóló érveket felsorakoztatjuk? Kötve hiszem. Még a tanítványok sem jutottak ettől hitre, miért éppen azok jutnának, akik eleve a tagadásból indulnak ki? Saját prekoncepcióinkra ugyanis megvannak a módszereink, hogyan találjunk igazolást — akár a tények ellenére is.</text:p>
      <text:p text:style-name="P4">Megnyílt szemek</text:p>
      <text:p text:style-name="Archív"><text:span text:style-name="T7">A húsvéti híradás egyúttal a hit születésének története is. Mutatja, hogy még a hit sem saját, emberi </text:span><text:span text:style-name="Félig_20_kiemelt"><text:span text:style-name="T7">‘termékünk’</text:span></text:span><text:span text:style-name="T7">: kinyilatkoztatás és Jézussal való találkozás nélkül lehetetlen eljutni arra a hitre, hogy Jézus feltámadt. Ezért érdekes, hogy bár lehet érvelni a feltámadás mellett és ellen egyaránt, mégsem egy ilyen hitvitából fog származni a hit. Akinek volt már része hitkérdésekről szóló vitában ― akár résztvevő, akár néző-hallgató oldaláról ―, az tudhatja, hogy éppúgy nem az érvek és a logika a perdöntő, ahogyan érzékeljük a felfokozott politikai életben is, hogy nem elsősorban az érvek döntenek, még ha úgy is igyekszünk feltüntetni, mintha ez lenne a lényeg, mintha a vita győztese az volna, aki logikusan meg tudja győzni a másikat is.</text:span></text:p>
      <text:p text:style-name="Archívra"><text:span text:style-name="T7">Csak hát látjuk, hogy nem tudja egyik fél sem meggyőzni a másikat. Elhangzanak az érvek, és az álláspontok mégis változatlanok és egymástól különbözők maradnak. Így van ez a hittel is. Lehet győzködni a másikat, de ettől még nem változik semmi. A változás akkor áll be az ember életében, amikor megnyílik a szeme arra, hogy észrevegye: Istennel találkozott. A Feltámadottal találkozott. Ahogyan Jákób bételi álmából felébredve kiált fel, úgy kiálthatunk mi magunk is, amikor hitre jutunk: </text:span><text:span text:style-name="Citation"><text:span text:style-name="T7">„Bizonyára az </text:span></text:span><text:span text:style-name="Citation"><text:span text:style-name="T17">Úr</text:span></text:span><text:span text:style-name="Citation"><text:span text:style-name="T7"> van ezen a helyen, és én nem tudtam!”</text:span></text:span><text:span text:style-name="Hivatkozás"><text:span text:style-name="T7"> (1Móz 28,16.)</text:span></text:span></text:p>
      <text:p text:style-name="Archívra"><text:span text:style-name="Citation"><text:span text:style-name="T7">„A végső megnyugvást, s egyszersmind </text:span></text:span><text:span text:style-name="Citation"><text:span text:style-name="T10">a hitrejutást is Jézus sebeinek megmutatása, ill. sebeinek megérintése adja.</text:span></text:span><text:span text:style-name="Citation"><text:span text:style-name="T7"> Mondhatnánk: a legteljesebb materializmus üli diadalát. Erre azonban szükség van! Amint ezt már Tamás esetével (vö. Jn 20,24-29) kapcsolatban is írtam, ide vonatkozólag is igaznak érzem. Elsődlegesen nem is azoknak volt szükségük a jelenésre, akik közvetlen tanúkká lettek, hanem az összes többi későbbi nemzedéknek a világ végezetéig, hogy kétséget kizáró módon igazolható legyen </text:span></text:span><text:span text:style-name="Citation"><text:span text:style-name="T10">a leírt bizonyságtétel hitele.</text:span></text:span><text:span text:style-name="Citation"><text:span text:style-name="T7"> Furcsa leírnom: a későbbi korok keresztyén emberének </text:span></text:span><text:span text:style-name="Citation"><text:span text:style-name="T10">hitét</text:span></text:span><text:span text:style-name="Citation"><text:span text:style-name="T7"> a Jézus-kortársak </text:span></text:span><text:span text:style-name="Citation"><text:span text:style-name="T10">makacs hitetlensége</text:span></text:span><text:span text:style-name="Citation"><text:span text:style-name="T7"> erősíti.”</text:span></text:span><text:span text:style-name="Hivatkozás"><text:span text:style-name="T7"> (</text:span></text:span><text:span text:style-name="Név_20_hivatkozásban"><text:span text:style-name="T7">Magassy</text:span></text:span><text:span text:style-name="Hivatkozás"><text:span text:style-name="T7">)</text:span></text:span></text:p>
      <text:p text:style-name="P4"><text:soft-page-break/>Megnyílt Írás</text:p>
      <text:p text:style-name="Archív"><text:span text:style-name="T7">Utolsó vonásként figyeljünk arra, hogy mi is a végső lépés a hit felébredéséhez: Először is a Feltámadottal való találkozás — nemcsak </text:span><text:span text:style-name="Félig_20_kiemelt"><text:span text:style-name="T7">‘lélekben’</text:span></text:span><text:span text:style-name="T7"> találkoztak Vele, mint egy szellemmel, hanem fizikai valóságában, kézzel tapinthatóan. Mindez jelzi, hogy a hit nem önszántukból ébred bennük, hanem Jézus adja. Ám Jézus nem áll meg e ponton. Végül ezt a hitet azzal is megerősíti, hogy megmutatja: mindez valójában nem váratlanul, valami újdonságként történt, hanem az </text:span><text:span text:style-name="Mű_20_címe"><text:span text:style-name="T7">Írások</text:span></text:span><text:span text:style-name="T7"> szerint így </text:span><text:span text:style-name="Kiemelt"><text:span text:style-name="T7">kellett</text:span></text:span><text:span text:style-name="T7"> lennie. Megnyitotta előttük az </text:span><text:span text:style-name="Mű_20_címe"><text:span text:style-name="T7">Írás</text:span></text:span><text:span text:style-name="T7"> értelmét! Akárcsak az emmausi úton tette a kettővel, most a 11-gyel is! Ezért valljuk </text:span><text:span text:style-name="Nevek"><text:span text:style-name="T7">Luther</text:span></text:span><text:span text:style-name="T7">rel: a </text:span><text:span text:style-name="Mű_20_címe"><text:span text:style-name="T7">Szentírás</text:span></text:span><text:span text:style-name="T7">ban az a fontos, ami Krisztusra mutat.</text:span></text:p>
      <text:p text:style-name="Archívra"><text:span text:style-name="T7">Azt is értésünkre adja Jézus eme tette, hogy </text:span><text:span text:style-name="Félidézet"><text:span text:style-name="T7">természetes értelmünk, amely más könyvek megértésére elegendő, nem elegendő a Szentírás megértésére. Ehhez felvilágosítás szükséges onnan felülről, az értelmezés a Szentlélek által</text:span></text:span><text:span text:style-name="Hivatkozás"><text:span text:style-name="T7"> (</text:span></text:span><text:span text:style-name="Mű_20_címe"><text:span text:style-name="T7">Káldi Biblia jegyzetei</text:span></text:span><text:span text:style-name="Hivatkozás"><text:span text:style-name="T7">)</text:span></text:span></text:p>
      <text:p text:style-name="Archívra"><text:span text:style-name="T7">Jézus nyithatja meg csak a mi értelmünket is Szentlelke által arra, hogy megértsük a feltámadás titkát, hogy megértsük az </text:span><text:span text:style-name="Mű_20_címe"><text:span text:style-name="T7">Írások</text:span></text:span><text:span text:style-name="T7"> bizonyságtételét Róla. Hogy meg kellett halnia bűneink miatt, de fel is kellett támadnia üdvösségünk érdekében. Hogy hirdettetni kellett szerte a világon evangéliumát — hogy a nemzedékek sorában mi magunk is hitre juthassunk és e hitben örökéletünk legyen.</text:span></text:p>
      <text:p text:style-name="P17">אמן αμην Ámen</text:p>
      <text:p text:style-name="P18">Imádkozzunk!</text:p>
      <text:p text:style-name="P20">Megnyílt sír Ura! Imádattal borulunk le Eléd, hogy megnyitottad előttünk a menny kapuját feltámadásod által. Kérünk, nyisd meg szemünket, hogy meglássuk diadalod! Nyisd meg szívünket, hogy hittel befogadjuk mindazt, amit láthatunk győzelmedből! Nyisd meg értelmünket is, hogy tisztázódhassanak kétségeink, melyek igyekszenek hitetlenségbe süppeszteni! Nyisd meg előttünk is az Írás értelmét, hogy megértsük, miért is történt mindez Veled, és felismerjük, hogy Mózes, a próféták, és a zsoltárok is mind Rólad tesznek bizonyságot! Nyisd meg végül ajkunkat is, hogy hirdessük nagy neved, és hűséges tanúi lehessünk feltámadásodnak!</text:p>
      <text:p text:style-name="P19"><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P7">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6">(világos) tü</text:span></text:span><text:span text:style-name="Kiemelt"><text:span text:style-name="T25">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8">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Lk 24,35</text:p>
      <text:p text:style-name="P25">Apost.cs. 2,42. verséből kitűnik, hogy e kifejezés a szent vacsorát jelenti. Azért értetik az valószinűleg itten is.</text:p>
      <text:p text:style-name="P12"><text:soft-page-break/>Lk 24,36</text:p>
      <text:p text:style-name="P25">Lásd Luk. 2,14. E szavak: én vagyok stb. nincsenek meg a görögben; de meg vannak a keleti fordításokban.</text:p>
      <text:p text:style-name="P12">Lk 24,37</text:p>
      <text:p text:style-name="P24">megrettentek az ő, zárt ajtóknál történt hirtelen megjelenésén, és azt hitték, hogy ez csupán csak lelkeknek lehetséges.</text:p>
      <text:p text:style-name="P12">Lk 24,38</text:p>
      <text:p text:style-name="P25">hogy én csupán csak lélek vagyok, s nem ugyanaz a Krisztus, ki veletek társalkodtam?</text:p>
      <text:p text:style-name="P12">Lk 24,39</text:p>
      <text:p text:style-name="P25">nem lélek van helyettem, hanem én magam, a ti uratok.</text:p>
      <text:p text:style-name="P12">Lk 24,39</text:p>
      <text:p text:style-name="P25"><text:span text:style-name="T18">Az Úrnak és az üdvözűlteknek dicsőült teste finom ugyan a szellem erejénél fogva, úgymond sz. Gergely, hanem tapintható a valóságnál fogva.</text:span> <text:span text:style-name="T18">A bűn által a mi lelkünk kivánó, állatias, természetszerű lett, a nélkül, hogy ez által megszűnt volna szellem lenni; s viszont a megdicsőülés által testünk szellemi, természetfölötti lesz, a nélkül, hogy megszűnnék valódi test lenni.</text:span></text:p>
      <text:p text:style-name="P12">Lk 24,41</text:p>
      <text:p text:style-name="P25">Az öröm nem hagyta őket nyugodt meggondoláshoz és meggyőződéshez jutni.</text:p>
      <text:p text:style-name="P12">Lk 24,43</text:p>
      <text:p text:style-name="P25">A görög szerint: És vevé, és evék előttök. A régiekből sokan olvasták úgy, mint a Vulgatában vagyon.</text:p>
      <text:p text:style-name="P12">Lk 24,44</text:p>
      <text:p text:style-name="P25">t. i. azt, hogy be kell stb.</text:p>
      <text:p text:style-name="P12">Lk 24,44</text:p>
      <text:p text:style-name="P25">E három czím alatt foglalták össze az egész szentirást. Lásd Makkab. II. 2,13.</text:p>
      <text:p text:style-name="P12">Lk 24,45</text:p>
      <text:p text:style-name="P25">Azután felvilágosítá elméjöket, hogy értsék a jövendöléseket, melyek az ó szövetségben Krisztusról szólanak. A Szentlélek kiárasztásánál pünköst napján lőn bevégezve az ő felvilágosíttatásuk. E versből kitűnik, hogy <text:span text:style-name="T18">a mi természetes értelmünk, a természetes segédeszközök, melyek más könyvek megértésére fordíttatnak, nem elegendők a szentirás megértésére. Ehhez felvilágosítás kivántatik onnan felülről, az értelmezés a Szentlélek által</text:span><text:span text:style-name="T28"> (vesd össze: Péter II. 1,20. s követk.), és mivel egy ember sem bízhatik magában, hogy az ő értelmezése a Szentléleké, </text:span><text:span text:style-name="T23">mivel az ő tulajdon tévedhető lelkéé, vagy egy rosz léleké is lehet (lásd Kor. II. 11,14.), tehát mindenki az anyaszentegyház értelmezésére van utasítva</text:span><text:span text:style-name="T20">, melyben a Szentlélek csalhatlan módon szól.</text:span></text:p>
      <text:p text:style-name="P12">Lk 24,46</text:p>
      <text:p text:style-name="P25">A többi evangélistákkal való összehasonlításból kitűnik, hogy az, mi itt következik, Jézus utolsó megjelenésekor az ő mennybementele napján történt. Az is meglehet, hogy sz. Lukács két jelenést, egy korábbit és az utolsót foglalta egybe.</text:p>
      <text:p text:style-name="P12">Lk 24,47</text:p>
      <text:p text:style-name="P25">őhelyette és az ő erejével.</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Luk. 24,36–49. Jézus megjelenik a tanítványoknak (vö. Jn 20:19–23).</text:p>
      <text:p text:style-name="P25">A bizonyságtételek sorának tetőpontja a harmadik: Jézus megjelenik az apostoloknak (a többiek háttérben maradnak), és bizonyságot tesz előttük önmagáról mint Feltámadottról. Itt is <text:span text:style-name="T18">erőteljes hangsúly esik Jézus feltámadásának testi voltára, de ez kétségtelen feszültségben van feltámadott testének mennyei dicsőségével, pneumatikus jellegével.</text:span><text:span text:style-name="T18"> A feltámadott Jézus mennyei lény: ennek szól azok megdöbbenése is, akiknek megjelenik. Ez alól Jézus feloldja őket, majd egyre félreérthetetlenebb bizonyságát adja annak, hogy övéi nem testetlen lelket látnak, hanem Jézust, a Messiást, a halálból újonnan született emberiség első képviselőjét.</text:span> <text:span text:style-name="T28">Az előző történetekből ismert módon Jézus is először önmaga szavaira hivatkozik, amelyekben megjövendölte övéinek feltámadását és előzményeit; majd az utalás itt is visszamegy az írások ígéretéig, amelyeknek új értelme nyílik meg a tanítványok előtt Jézus feltámadásának fényében.</text:span> {</text:p>
      <text:p text:style-name="P35">} <text:span text:style-name="T18">Az út tehát nyitva áll arra, hogy elinduljon a bűnbocsánat evangéliuma Jeruzsálemből a népek világába, </text:span><text:span text:style-name="T18">mert a tanúkat előállította Isten. </text:span><text:span text:style-name="T28">Még egyetlen lépés van hátra: a </text:span><text:span text:style-name="T18">tanúk végső felkészítése küldetésük betöltésére</text:span>. Ezen a ponton irányítja figyelmüket Lk a Második Könyv, az ApCsel nagy eseményére, a Szentlélek kitöltetésére. <text:span text:style-name="T18">Húsvét ígéretes beteljesedése pünkösd eseményében tetőződik be az egyház számár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24,36–49 Jézus megjelenik a tanítványoknak.</text:p>
      <text:p text:style-name="P25"><text:span text:style-name="T18">Míg az előző elbeszélés Jézus lelki jelenlétét hangsúlyozta az egyházban, addig itt feltámadt testének fizikai valóságára kerül a hangsúly.</text:span><text:span text:style-name="T18"> Az egyházban már a legkorábbi időktől kezdve jelen volt a doketizmus veszélye, azé az eretnek tanításé, amely szerint Jézus az emberség vékony álarcában megjelenő Isten volt, így szenvedése csak színészkedés volt, és feltámadása csupán a teljes spirituális létmódba való visszatérést jelentette, minden testi kihatás nélkül.</text:span><text:span text:style-name="T28"> János levelei szembeszálltak ezzel a tévedéssel (1 Jn 4,2–3); 2 Jn 7). </text:span><text:span text:style-name="T18">A jelen elbeszélés hangsúlyozza, hogy Jézus feltámadott teste valódi.</text:span> <text:span text:style-name="T18">A tanítványok megérintik; a szenvedés nyomai láthatók kezein és lábain; együtt eszik a tanítványokkal.</text:span><text:span text:style-name="T28"> Ijedtségük nem meglepő, annak ellenére sem, hogy már hallottak korábbi megjelenéséről. Továbbra is izgatottak és feszültek a történtek szokatlansága miatt, és Jézus hirtelen megjelenik közöttük.</text:span> Hozzájuk intézett kérdése költői. Jézus ezzel vezeti be a Szentírásra vonatkozó tanítását, amely abban akar segíteni, hogy a tanítványok magukévá tegyék ezeknek a csodálatos eseményeknek az igazságát. <text:span text:style-name="T28">Az Ószövetségre hagyományos módon utal, amikor annak három gyűjteményét nevezi meg: a törvény, a próféták és a zsoltárok (rendszerint írások).</text:span> {</text:p>
      <text:p text:style-name="Átvett_20_anyagok_20_-_20_textusbővítésre"><text:span text:style-name="T7">} </text:span><text:span text:style-name="T19">Jézus szavai, amelyekkel a tanítványokat feltámadásának szemtanúinak nevezi, már előre utalnak az Apostolok Cselekedeteire.</text:span><text:span text:style-name="T7"> </text:span><text:span text:style-name="Félig_20_kiemelt"><text:span text:style-name="T7">Metanoia</text:span></text:span><text:span text:style-name="T7">‑t (bűnbánatot nem pedig bűnhődést) fognak hirdetni a bűnök bocsánatára (ApCsel 2,38). Az Atya “ígérete” a Szentlélek, amelyet azért kapnak, hogy legyen erejük küldetésük teljesítéséhez (ApCsel 1,8).</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9"><text:span text:style-name="Kiemelt"><text:span text:style-name="T7">HÚSVÉT 2. ÜNNEPE</text:span></text:span></text:p>
      <text:p text:style-name="Átvett_20_anyagok_20_réssel"><text:soft-page-break/><text:span text:style-name="Túlemelt"><text:span text:style-name="T7">KRISZTUS FELTÁMADT MEGIGAZULÁSUNKÉRT</text:span></text:span></text:p>
      <text:p text:style-name="P30"><text:span text:style-name="Túlemelt"><text:span text:style-name="T7">A HÚSVÉTI HIT TEREMTŐJE</text:span></text:span></text:p>
      <text:p text:style-name="P29"><text:span text:style-name="Kiemelt"><text:span text:style-name="T7">Lk 24,36-45<text:line-break/>Az első húsvéti este</text:span></text:span></text:p>
      <text:p text:style-name="Átvett_20_anyagok_20_réssel"><text:span text:style-name="T7">1. Perikópánk más rendben ― ismereteim szerint ― nem fordul elő. Kontextusa (24,13-35) az „Emmausi tanítványok”, és az Óegyházi rend hozza </text:span><text:span text:style-name="Félig_20_kiemelt"><text:span text:style-name="T7">Húsvét 2. ünnepének </text:span></text:span><text:span text:style-name="T7">evangéliumaként. ― Fontos mozzanat még, hogy Lk 24. fejezete lényegében egyetlen nap eseménysorába tömöríti a Húsvét mondanivalóját: reggel a sír körül, délután az emmausi úton és este Jeruzsálemben a tanítványi körben.</text:span></text:p>
      <text:p text:style-name="P27">2. <text:span text:style-name="T28">Mindenképpen utalni kell az „Emmausi vándorok” kontextusára, mivel igénk mondanivalója erre épül.</text:span> Az Emmausból örvendezve visszatérők elújságolják a hírt a Jeruzsálemben maradt tanítványoknak arról, hogy Jézussal találkoztak (24,35a), amikor megjelenik közöttük maga a Feltámadott és megszólítja őket (24,35b).</text:p>
      <text:p text:style-name="P27">3. A perikopálással kapcsolatban felvetődik a kérdés: helyes‑e a 24,46-49 szakasz elhagyása? A szakasz hozzátartozik a perikópához: pontosítja, hogy az „Írásokban” mi a megérteni való. Nem az a fontos, hogy felolvassuk‑e, hanem az, hogy tartalmának ismeretében prédikálunk‑e?</text:p>
      <text:p text:style-name="P26"><text:span text:style-name="T7">4. A „B”-sorozat két húsvéti prédikációs alapigéje Lukács evangéliumának ― a kihagyás ellenére is ― összetartozó két részlete. Az elsőben a nap reggelének, a másodikban a nap estéjének eseményei kerülnek elő. Mindkettőben hangsúlyos Jézus tanítványi körének hitetlensége, amit végül áttör, megtör a feltámadott Jézus hatalma. </text:span><text:span text:style-name="T19">A 24,1-12 szakaszban még nincs támpont a pozitív végkifejlet láttatásához. A 24,36-45 szakasz viszont már nem csupán a változatlanul meglevő hitetlenséget, hanem annak megszűnését is hirdeti. A különböző tanúk bizonyságtételében a feltámadás híre lenyűgöző sorozatban hangzik a tanítványok előtt, ám csak Jézus személyes megjelenése teszi ezt „felfoghatóvá”.</text:span><text:span text:style-name="T7"> Sőt, önmagában még ez sem! Itt nem arról van szó, hogy nem ismerik fel, mert „valami akadályozza látásukat” (24,16a), hanem arról, hogy felismerik ugyan, mégis megrettennek Tőle, mert kísértetnek vélik (24,37b). Lukács még tovább fokoz, amikor leírásában érzékelteti, hogy még a jézusi szó sem elég ― bár kétségtelen, ezúttal nem megnyugtatólag mondja a „ne féljetek!”, hanem kérdőleg a „miért rettegtek?!” formulát. A végső megnyugvást, s egyszersmind </text:span><text:span text:style-name="Kiemelt"><text:span text:style-name="T7">a hitre jutást is Jézus sebeinek megmutatása, ill. sebeinek </text:span></text:span><text:span text:style-name="Kiemelt"><text:span text:style-name="T21">megérintése</text:span></text:span><text:span text:style-name="Kiemelt"><text:span text:style-name="T7"> adja. </text:span></text:span><text:span text:style-name="T7">Mondhatnánk: a legteljesebb materializmus üli diadalát. Erre azonban szükség van! Amint ezt már Tamás esetével (vö. Jn 20,24-29) kapcsolatban is írtam, ide vonatkozólag is igaznak érzem. Elsődlegesen nem is azoknak volt szükségük a jelenésre, akik közvetlen tanúkká lettek, hanem az összes többi későbbi nemzedéknek a világ végezetéig, hogy kétséget kizáró módon igazolható legyen </text:span><text:span text:style-name="Kiemelt"><text:span text:style-name="T7">a leírt bizonyságtétel hitele. </text:span></text:span><text:span text:style-name="T7">Furcsa leírnom: </text:span><text:span text:style-name="T19">a későbbi korok keresztyén emberének </text:span><text:span text:style-name="Kiemelt"><text:span text:style-name="T19">hitét </text:span></text:span><text:span text:style-name="T19">a Jézus-kortársak </text:span><text:span text:style-name="Kiemelt"><text:span text:style-name="T19">makacs hitetlensége </text:span></text:span><text:span text:style-name="T19">erősíti.</text:span></text:p>
      <text:p text:style-name="P26"><text:span text:style-name="T7">5. Kiemelkedő jelentőségűnek érzem Jézus tanítványokat megszólító szavait. A „</text:span><text:span text:style-name="Félig_20_kiemelt"><text:span text:style-name="T7">békesség néktek!” </text:span></text:span><text:span text:style-name="T7">köszöntésről PK ezt írja: „Ez nemcsak arra emlékeztet, hogy a feltámadt Jézus is valóságos ember, hanem arra is, hogy Jézus ezzel a köszöntéssel küldte el tanítványait az evangélium szolgálatára, és ebbe belefoglalta egész evangéliumát (10,5). Itt újra célhoz ér egy vonal, mely végigfut Lukács evangéliumán.” ... Közbevetőleg: Korábban PK arról szól, hogy a Lk 24-ben leírt és egy napra korlátozott húsvéti elbeszélés-sorozatban egyfajta fejlődési-haladási vonal érvényesül: az asszonyok viszik a hírt a tanítványoknak, Jézus megjelenik Péternek és szinte ezzel egyidőben az emmausi vándoroknak, majd pedig estefelé a tanítványok népes csoportjának. ... „Kezdődik Zakariás hálaadó énekénél, folytatódik a karácsonyi angyalok dicséretével, békességgel bocsátja el Jézus a bűnükből és betegségükből gyógyulókat, ezzel küldi ki tanítványait, újra megszólal a békesség hangja a jeruzsálemi bevonulásnál és különös nyomatékot kap a szenvedés történetében azzal, hogy ez Jeruzsálem számára a meglátogatás alkalma, amikor felismerheti békéjének feltételeit” (Prőhle: Lukács, 368.). ... Az idézet szép gondolatokat tartalmaz. Elképzelhető egy olyan prédikációvázlat is, amely a „BÉKESSÉG NEKTEK!” köszöntést állítja a középpontba. ... Vissza kell térnem a Jeruzsálemmel kapcsolatos fogalmazáshoz, mert egy fontos exegetikai eljárásmódot tesz </text:span><text:soft-page-break/><text:span text:style-name="T7">nyilvánvalóvá. PK szerint egyértelmű: Jeruzsálemnek adva van a lehetőség arra, hogy felismerje a kegyelmi időt, a „meglátogatás idejét” (Lk 19,42). PK a kommentárának megfelelő helyén határozottan a szinergista felfogást képviseli (vö. Prőhle, i.m. 191-193.), mely szerint az embernek megvan az a képessége és az a döntési szabadsága, melynek segítségével meghatározhatja sorsát. A ravasz csúsztatás abban van, hogy a </text:span><text:span text:style-name="Félig_20_kiemelt"><text:span text:style-name="T7">„felismerheti” igealakból az ősi ― szemipelagiánus ― tévtan szerint az következik, hogy az ember </text:span></text:span><text:span text:style-name="Túlemelt"><text:span text:style-name="T7">maga el tudja dönteni </text:span></text:span><text:span text:style-name="Félig_20_kiemelt"><text:span text:style-name="T7">a helyes úton járását</text:span></text:span><text:span text:style-name="T7">, míg azonban erről sem a vonatkozó íráshelyek, sem hitvallásaink nem tudnak semmit. Az ige ui. nem mondja, hogy Jeruzsálem népe és vezetői maguktól is felismerhették volna a meglátogatás idejét, csak azt mondja, hogy nem ismerte fel. A PK által felsorakoztatott „pozitív tanuk” (vakon született vagy Zákeus) sem jó példák. Mindenütt világos, hogy Jézus megelőző „teremtő tettével” Ő formálta a szívet és akaratot egyaránt. Többször idéztem, most sem hagyhatom el, amit Jézus mond az istenkapcsolat rendezésének egyedüli útjáról. </text:span><text:span text:style-name="Kiemelt"><text:span text:style-name="T7">„Senki sem jöhet hozzám, ha nem adta meg ezt neki az Atya!”</text:span></text:span></text:p>
      <text:p text:style-name="P32">+</text:p>
      <text:p text:style-name="P32">A HÚSVÉTI HIT ― AJÁNDÉK!</text:p>
      <text:p text:style-name="P21">1.<text:tab/>Nehéz a születése.</text:p>
      <text:p text:style-name="P36">2.<text:tab/>Megrendítő a tartalma.</text:p>
      <text:p text:style-name="P36">3.<text:tab/>Kikezdhetetlen az idő- és korszerűsége.</text:p>
      <text:p text:style-name="P36">4.<text:tab/>Az Írásokhoz (konkrétan: a Krisztus evangéliumához) van kötve a létezése.</text:p>
      <text:p text:style-name="P32">+</text:p>
      <text:p text:style-name="Átvett_20_anyagok_20_réssel"><text:span text:style-name="T7">A LP </text:span><text:span text:style-name="Kiemelt"><text:span text:style-name="T7">64/128 </text:span></text:span><text:span text:style-name="T7">(Schreiner Vilmos) exegézise hibáival együtt a szokványos keretek között mozog. A 24,38-nál például a Jézus kérdésében azt érzékeli, hogy „Jézus itt sem huny szemet az emberi tévedés fölött, de türelmes szeretetével lemetszi a tévhit vadhajtásait a tanítványi lélekről, és maga vezeti élő hitre híveit”. A mondat két fele üti egymást, a második része jó. Viszont éppen ebből következik, hogy aminek megteremtése céljából jelenik meg tanítványai körében, annak hiányát előzetesen nem rója fel. A 24,41 vaskos félreértését mutatja ez a magyarázó mondat: „A feltámadott Jézussal is csak az emberi megismerés útjain találkozhatunk”. A Húsvét esti találkozás specifikumát szublimálva általánosítja SchV, nem ügyelve arra, hogy a következő versek homlokegyenest az ellenkezőjét állítják annak, mint amit ő képvisel. A jövendő nemzedékek számára talán legfontosabb részlettel (24,44-45) nem tud mit kezdeni: csak Jézus „tanításának összefoglalását” látja benne. Messzemenően többről van szó! Lukács azt adja hírül, hogy a „megértett írások”, közelebbről a Krisztus evangéliumát hordozó igék teremtik meg az összes elkövetkező nemzedékben a hitet, nem pedig valamilyen „theo‑” ill. „christophania” ismétlődései. A meditáció második részében ugyanezeket a gondolatokat veszi elő tagolatlanul, nehezen áttekinthető formában. Témát és diszpozíciót nem ad, ... én sem tudtam ilyesmit megfogalmazni.</text:span></text:p>
      <text:p text:style-name="Átvett_20_anyagokra"><text:span text:style-name="T7">A </text:span><text:span text:style-name="Kiemelt"><text:span text:style-name="T7">79/182 </text:span></text:span><text:span text:style-name="T7">(Csizmazia Sándor) némileg handabandázó exegézist követően a FELTÁMADOTT BIZONYSÁGTÉTELE cím alá foglalja azt a három mozzanatot, melyet az igéből időszerűnek lát; 1. Mit bizonyítanak Jézus sebei; 2. Mit ad Jézus a test(?) feltámadásában(??); 3. Hogyan győz meg Jézus az „igehirdetés bolondságával”(?). ... A kérdőjelek azt az alapvető félreértést jelzik, mely abból ered, hogy CsS egybemossa </text:span><text:span text:style-name="Kiemelt"><text:span text:style-name="T7">Jézus </text:span></text:span><text:span text:style-name="T7">feltámadását, ill. a feltámadott Jézus speciális célból eszközölt találkozásait tanítványaival az ember </text:span><text:span text:style-name="Kiemelt"><text:span text:style-name="T7">általános </text:span></text:span><text:span text:style-name="T7">feltámadásáról szóló keresztyén tanítással. Kérdőjeleket lehetett volna tenni a másik két pont egyes elemeihez is. A 3-nál pl. összemossa a páli szituációban és Korintusra vonatkozóan érvényes szövegezést az evangélista teljesen más keretek között mozgó elbeszélésével. Az 1. pont értelmezéséhez pedig elegendőnek látszik az alábbi idézettel szembesülnünk: „Isten nem a leszámolások, a megtorlások és büntetések rettenetes Istene, hanem a békességé és a bocsánaté. Ezeket a szorongásainkat vetítjük rá az életünkre s ezekből születnek az ilyen pesszimista elméletek; a háború elkerülhetetlen; a vegyi és magfúziós bomlástermékek előbb vagy utóbb úgyis elpusztítják az életet a földön ― vagy, ha az előbbiek nem elég hatásosak egy válságpszichózis fenntartásához, hát van olyan elmélet is, </text:span><text:soft-page-break/><text:span text:style-name="T7">miszerint úgyis hiábavaló minden erőlködés, mert az emberiség robbanásszerű fejlődése miatt úgy sem lesz mit ennie a néhány évtized alatt megduplázódó és triplázódó embervilágnak. ― A félelem aztán önzésbe és gyűlöletbe csap át, s </text:span><text:span text:style-name="Félig_20_kiemelt"><text:span text:style-name="T7">természetessé, végzetszerűvé </text:span></text:span><text:span text:style-name="T7">avatja más népek, fajok elnyomását, megbélyegzését és kiuzsorázását”. ... CsS ― nem feledhetjük ― ezt a filippikát a jézusi „békesség néktek!” köszöntés kapcsán vágja ki, s azt se, hogy Húsvét ünnepekor hangzik el mindez. ... Ez az út a tisztességes exegéta és homiléta számára járhatatlan.</text:span></text:p>
      <text:p text:style-name="Átvett_20_anyagokra"><text:span text:style-name="T7">A </text:span><text:span text:style-name="Kiemelt"><text:span text:style-name="T7">87/170 </text:span></text:span><text:span text:style-name="T7">(</text:span><text:span text:style-name="T29">Sárkány Tibor</text:span><text:span text:style-name="T7">) kitűnően oldja meg feladatát. Korrekt exegézise a már ismertetettekhez képest nem tartalmaz új elemeket. Az sem „új elem”, amit idézni fontosnak érzek, s amiben nem is annyira „exegézis”, inkább a Bibliában elmélyedő testvér szava szólal meg a kollégákhoz: </text:span><text:span text:style-name="T29">„Amit könnyen megérthetünk, az a tanítványok kétkedése abban a tényben, hogy a Megfeszített él. Amiben együtt tudunk velük érezni, az a félelmük, a tehetetlenségük, a csüggedésük és a kétségeik. Akkor értjük meg ezt a történetet, és akkor tudjuk üzenetét meghirdetni, ha azonosulni tudunk velük, és nem akarjuk görcsösen elfojtani a bennünk és hallgatóinkban felmerülő kétségeket a húsvéti evangéliummal szemben. Hiszen valóban hihetetlen, ami Húsvétkor történt! Kívül esik, sőt ellene mond tapasztalati világunknak. </text:span><text:span text:style-name="T29">Ez a történet éppen arra hívja fel a figyelmünket, hogy a Feltámadottban való hithez kezdetben hozzá tartozik a kételkedés. Ez a textus éppen a maga sajátos eszközeivel a kételkedésből akar kiragadni, és arra a bizonyosságra elsegíteni, hogy Jézus él!”</text:span><text:span text:style-name="T7"> ... A szép meditációt hasonlóan szép és értékes vázlat követi: MAGA JÉZUS! 1. Maga Jézus teremti meg a hitet a Húsvét után is húsvéti hit nélküli tanítványaiban; 2. Jézus eme teremtő munkájának eszköze ma is az Írásnak a szava; 3. Ahol a megértett Ige nyomán a szívben szeretet és bizalom támad (fordított sorrendben jobb!), ott a Feltámadott munkálkodik. ... A 3. tétel szubjektivizmusba hajlik; hitvallásaink (ÁH VII. cikkelye!) szerint az elsődleges „jel” az evangélium tiszta hirdetése és a szentségek Krisztus rendelése szerinti kiszolgáltatása, vagyis „objektív” tényezők. …</text:span></text:p>
      <text:p text:style-name="Átvett_20_anyagokra"><text:span text:style-name="T7">A </text:span><text:span text:style-name="Kiemelt"><text:span text:style-name="T7">87/187 </text:span></text:span><text:span text:style-name="T7">(Győr Sándor – Zügn Tamás) nyolc idézetet hoz hét szerzőtől. Az általában kitűnő színvonalon exegetáló-meditáló </text:span><text:span text:style-name="Kiemelt"><text:span text:style-name="T7">G. Voigt </text:span></text:span><text:span text:style-name="T7">első idézete ezúttal egyáltalán nem sikerült: a Lukácsnál félreérthetetlenül egyazon napra tett három elbeszélést kiemeli ebből a naptári összefüggésből, és beleolvassa a tanítványokról más evangéliumi közlésekben szereplő jelzéseket. Fantasztikus következtetésekhez jut el és általában alaposan elmarasztalja őket. Ebben a tevékenységében ne kövessük az illusztris és rokonszenves szerzőt. ... </text:span><text:span text:style-name="T29">Jónak érzem viszont </text:span><text:span text:style-name="Kiemelt"><text:span text:style-name="T29">K. Barth </text:span></text:span><text:span text:style-name="T29">magyarázatát: „Sehol nincs szó arról, hogy a tanítványok Jézust keresték, rátaláltak, vagy éppen várták volna. Jézus eljött: Jézus odaszegődött hozzájuk és együtt ment velük. Minden esetben úgy jön, hogy nincs magyarázat arra, honnan és hogyan... Teljesen hívatlanul és váratlanul. Csak az által válik észrevehetővé, hogy </text:span><text:span text:style-name="Félig_20_kiemelt"><text:span text:style-name="T29">jön</text:span></text:span><text:span text:style-name="T29">”.</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10. A FELTÁMADÁS (Mt 28,1-20; Mk 16,1-20; Lk 24,1-53)</text:p>
      <text:p text:style-name="P37">Márk 16. rész első nyolc verse adja elő azt a megrendítő tényt, hogy a <text:span text:style-name="T18">három szent asszony</text:span>: a magdalai Mária, Mária a kis Jakab anyja és Salomé a hét első napján, virradatkor a sírbolthoz mentek, s a roppant nagy <text:span text:style-name="T18">fedőkövet elhengerítve és a sírt üresen találták</text:span>. A sírboltban egy fehérbe öltözött ifjú ennyit mond: <text:span text:style-name="T18">‘A Názáreti Jézus, aki megfeszíttetett, nincsen itt, feltámadott; íme a hely, ahova őt helyezték. Menjetek el és mondjátok meg tanítványainak és Péternek</text:span>, hogy előttetek megyen Galileába, ott meglátjátok őt, amint megmondotta néktek.’ <text:span text:style-name="T18">Az asszonyok rémülten elfutottak és senkinek semmit nem szólónak</text:span> — bizonyára csak egy darabig —, a nagy félelemtől.</text:p>
      <text:p text:style-name="Átvett_20_anyagok_20_-_20_textusbővítésre"><text:span text:style-name="T7">Ennek az élménynek megrendítő erejét mondja el Márk nagyon tömören, csodálatos jelenítő erővel. Érezzük, hogy egész evangéliumának ez a koronája. </text:span><text:span text:style-name="Félig_20_kiemelt"><text:span text:style-name="T7">Úgy történt, ahogy megmondotta.</text:span></text:span></text:p>
      <text:p text:style-name="P35">Ez a tény igazolja minden szavát, s igazolja, hogy itt van az új eon, amely a halottak feltámadásával kezdődik.</text:p>
      <text:p text:style-name="Átvett_20_anyagok_20_-_20_textusbővítésre"><text:span text:style-name="T19">Ezzel a Márk evangéliuma igazában befejeződik.</text:span><text:span text:style-name="T7"> Mit akart még elmondani a feltámadott Úrról, nem tudjuk. Későbben, mint ahogy az evangélium kelt, már a második században, utóiratként hozzáfűzték a 9-20. verset, ami nem egyéb, mint a többi evangéliumok feltámadás-történetének harmóniába való összefoglalása. A 9-10 = Ján 20,11-18; a 12-13 = Lk 24,13-35; a 14-16 = Mt 28,16-20; a 19 = Lk 24,50-53. (Állítólag egy </text:span><text:span text:style-name="Félig_20_kiemelt"><text:span text:style-name="T7">Aristion</text:span></text:span><text:span text:style-name="T7"> nevű kis-ázsiai presbiter munkája 150 körül.) — Ezeket a részleteket külön nézzük ott, ahol eredeti tisztaságukban és elsődleges közvetlenségükben jelentkeznek.</text:span></text:p>
      <text:p text:style-name="Átvett_20_anyagok_20_-_20_textusbővítésre"><text:span text:style-name="Félig_20_kiemelt"><text:span text:style-name="T7">Máté</text:span></text:span><text:span text:style-name="T7"> új szemléletekkel járul ehhez a közös törzshöz (28,1-20). Csak két asszonyt említ, az időpont: kora </text:span><text:soft-page-break/><text:span text:style-name="T7">reggel, mikor már világos van. A szent asszonyok nem megkenni mennek a Jézus tetemét, csak hogy meglássák a sírt. Legfontosabb az, hogy </text:span><text:span text:style-name="T21">a feltámadást magát mint az asszonyok szemeláttára lefolyó eseményt beszéli el.</text:span><text:span text:style-name="T7"> Az angyal szózata, az asszonyok megbízatása itt is ugyanaz, mint Márknál, azzal a különbséggel, hogy az asszonyok ‘nagy örömmel futnak vala, hogy megmondják az ő tanítványainak’.</text:span></text:p>
      <text:p text:style-name="P35">Új és drámai fordulat, hogy mikor futnak vala, íme szembe jőve ővelük Jézus, mondván: ‘Legyetek üdvözölve!’ Az asszonyok pedig ‘hozzájárulván, megragadók az ő lábait és leborulának előtte (imádák őt). Jézus maga is megerősíti az angyallal küldött üzenetet: ‘menjenek Galileába s ott meglátnak engem’.</text:p>
      <text:p text:style-name="Átvett_20_anyagok_20_-_20_textusbővítésre"><text:span text:style-name="T7">Ide Máté beilleszt egy olyan epizódot, ami csak őnála olvasható (11-15). Ebből kivesszük, hogy a jeruzsálemi gyülekezet és a zsidó főtanács között a küzdelem a Jézus halála után nem csillapult, hanem fokozódott. A gyülekezet egyszerű </text:span><text:span text:style-name="Félig_20_kiemelt"><text:span text:style-name="T7">léte</text:span></text:span><text:span text:style-name="T7"> hatalmas vallástétel volt a megfeszített és feltámadott Úr mellett, s ugyanakkor a legszörnyűbb vád a zsinagóga ellen. Ennek Péter adott hangot hatalmas pünkösdi beszédében (ApCsel 2,36-3,15). A visszavonuló zsidóság azzal próbált védekezni, hogy Jézus nem támadott fel. — De hol van akkor a teteme? Mert az üres sír tényét mindenki elismerte és senki sem cáfolta. A létében fenyegetett zsidó hatalom a föld alól is kikaparta volna Jézus tetemét, hogy egyszer s mindenkorra elvágja a feltámadásról szóló mendemondák sorát, de nem tudta. Nem volt más út, mint a tanítványokat vádolni, hogy ellopták. Ez pedig a legostobább képtelenség. Először is annyira szét voltak zilálva, hogy ilyen cselekménysorozatra teljesen képtelenek lettek volna. Másodszor, őket az Úrhoz olyan mély érzés fűzte, hogy holttestét elragadni, elrejteni őrült halottgyalázásnak érezték volna. Harmadszor, a holttetem érintése ünnepen rituális fertőzést jelent, s elrejtése e fertőzés terjesztése. Különben is egy mostanában felfedezett császári rendelet a tetemlopást halálbüntetéssel tiltja.</text:span></text:p>
      <text:p text:style-name="P35">Ötven nap múlva háromezer ember csatlakozik hozzájuk, mert feltámadott, ott Jeruzsálemben, ahol mindenki tudott haláláról, eltemetéséről, ismerték az Arimáthiai József sírboltját, láthatták újra üresen — az egész ellopási vád a Sátán utolsó támadása, amely azonban a Feltámadott diadalútját feltartóztatni nem tudta.</text:p>
      <text:p text:style-name="Átvett_20_anyagok_20_-_20_textusbővítésre"><text:span text:style-name="Félig_20_kiemelt"><text:span text:style-name="T7">Galileában</text:span></text:span><text:span text:style-name="T7"> találkozik a Feltámadott tanítványaival, ott vesz búcsút tőlük és ott adja ki a missziói parancsot. Máté teológiai szempontból emeli ezt ki. A Názáreti Jézus Izrael igazi királya, a második Mózes Galileában volt kénytelen szolgálni, mert Júdea és Jeruzsálem nem vette be. Oda csak meghalni ment. Itt kellett megjelennie a Feltámadottnak, hogy megaláztatása, illegalitása helyén bemutassa az ő dicsőségét. Tanításait egy hegyen kezdte, ott adta ki az Új Törvényt, ezen a hegyen kell bevégeznie, és itt kell kiadnia a missziói parancsot. Az a kérdés, hol kellett az ősegyház fejlődésének megindulnia: Galileában, vagy Jeruzsálemben, erőltetett, mert mind a két helyen megindult és együtt haladt. Krisztus mindenütt ugyanaz az Úr volt.</text:span></text:p>
      <text:p text:style-name="P35">Mikor Jézus megjelenik a hegyen tanítványai előtt, ‘némelyek leborulának, némelyek kételkedések’, — éppen mint most. Jézus pedig megadja az apostoli felhatalmazást. Először arra hivatkozik, mint igazi király, hogy milyen alapon: ‘Teljes hatalom adatott nekem mennyen és Földön.’ Ő földi életében is Istennek a hatalma volt. Hatalma volt szóban és tettben, törvényadásban és bűnbocsánatban, hatalma volt hívásra és ígéretre, ördögűzésre és jutalmazásra, kárhoztatásra és megjutalmazásra, oldásra és kötésre. Ez a hatalom a testté lett Igéé, az Egyszülötté, a názáreti Jézusé, az Ember Fiáé, az Isten fiáé, mert mindez ő: a Megfeszített és Feltámadott.</text:p>
      <text:p text:style-name="P35">Ezzel Jézus deklarációját odakapcsolja a Dán 7,14-hez: ‘És ada néki hatalmat és dicsőséget és országot és minden nép, nyelv és nemzet neki szolgála, az Ő hatalma örökkévaló hatalom, amely el nem múlik és az ő országa meg nem romlik.’</text:p>
      <text:p text:style-name="P35">Ezek után küldi el őket a tanítvánnyá tételre, azaz meghódításra, foglyul ejtésre, Krisztushoz kapcsolásra, amelyet minden néppel meg kell tenniük. Ez a misszió univerzalizmusa. Két eszköze van: a keresztség és a tanítás. Ne vitassuk, melyik az első, melyik a második: a kettő egymást feltételezi, betölti, s együtt adják azt az eredményt, hogy a népek és nemzetek, mint a Krisztus egyháza, megtartsák mindazt, amit Ő parancsolt. Azaz: az Ő Új Törvényét; az Új Szövetség tartozásait, a Király iránti hűségben és engedelmességben, úgy amint azt Jer 31,31-ben prófétálta.</text:p>
      <text:p text:style-name="P35">Mindez nem elv, szabály, elmélet, rend, hanem egy dicsőséges Úrszemélyes jelenléte övéivel, az Egyház Urának személyes országlása az Ő népe között — mind a világ végezetéig.</text:p>
      <text:p text:style-name="Átvett_20_anyagok_20_-_20_textusbővítésre"><text:span text:style-name="T7">Eis to onoma ― nem jelenti azt: nevében, képében, erejével, tekintélyével, mert akkor en to onomati volna; tehát a ‘nevében’ fordítás félreérthető. De jelenti: a) nevébe, a baptizó képe szerint az alámerítést az Atya — Fiú — és Szentlélek lényébe, avégből, hogy benne az ó meghaljon és az új feltámadjon. Konkretizálódik ez a Krisztusba való alámerüléssel: a) a halálában meghalásban, a feltámadásban való újjászületésben. b) nevé</text:span><text:span text:style-name="Félig_20_kiemelt"><text:span text:style-name="T7">re</text:span></text:span><text:span text:style-name="T7">, átírással, tulajdonba adással, foglyul ejtéssel. Jelenti a nevére való hivatkozással, azaz nevének erői által, az Ő jelenlétében és részvételével való keresztelést. A nevé</text:span><text:span text:style-name="Félig_20_kiemelt"><text:span text:style-name="T7">be</text:span></text:span><text:span text:style-name="T7"> gondolatköre inkább Krisztusra vonatkozik, a nevé</text:span><text:span text:style-name="Félig_20_kiemelt"><text:span text:style-name="T7">re</text:span></text:span><text:span text:style-name="T7"> gondolatköre inkább a Szentlélekre — de csak per synekdochen [= rész az egész helyett].</text:span></text:p>
      <text:p text:style-name="P35">A Szentháromság itt még nem dogma, hanem a legmagasabb hitmegtapasztalás arról, hogy a Fiú az Atyában, az Atya a Fiúban és a Szentlélekben mind a kettő. (2Kor 13,13; Ef 4,4-6; 1Pét 1,2; 1Kor 12,4-6; Róm 5,5-8; 1Kor 6,11; 2Kor 1,21-22; Gal 4,6; ApCsel 2,38)</text:p>
      <text:p text:style-name="Átvett_20_anyagok_20_-_20_textusbővítésre"><text:span text:style-name="T7">A ‘világ végezetét’ azért említi a missziói parancs, mert a Jézus Krisztus e Földön megalakuló és kibontakozó országa csak utalás és ígéret a </text:span><text:span text:style-name="Félig_20_kiemelt"><text:span text:style-name="T7">teljességre</text:span></text:span><text:span text:style-name="T7">, mikor elmúlik ez a világ és alászáll az új ég és Föld, ahol az ígéretek beteljesednek, és a kezdet végezetet nyer.</text:span></text:p>
      <text:p text:style-name="P35">Lukács a feltámadás tényének elbeszélésében Márkkal egy nyomon halad. — Salomé helyett Johannát nevezi meg, s azt teszi hozzá: némely más asszonyok is velük. <text:span text:style-name="T18">Az asszonyok lelkendezve jelentették az üres sírt a tizenegynek, azok azonban </text:span><text:span text:style-name="T18">üres beszédnek tartották a jó hírt. Abban az időben az asszonynak a tanúságtétele éppúgy nem volt teljes értékű, mint a gyermekeké. — De Jézus ragaszkodott hozzá, hogy feltámadásának hírét asszonyok vigyék meg az apostoloknak.</text:span></text:p>
      <text:p text:style-name="Átvett_20_anyagok_20_-_20_textusbővítésre"><text:span text:style-name="T7">A két angyal beszéde a húsvéti prédikációk örök mintája. Arra emlékeztet, mit </text:span><text:span text:style-name="Félig_20_kiemelt"><text:span text:style-name="T7">mondott</text:span></text:span><text:span text:style-name="T7"> Jézus az Ő Igéjében haláláról és feltámadásáról. — Tehát ez a Kijelentés tárgya. — Azután megállapítja a tényt: nincsen itt, feltámadott. — Utána felteszi a feddő és segítő kérdést: </text:span><text:span text:style-name="T19">mit keresitek a holtak között az Élőt? — Az egyháznak mindig az volt a </text:span><text:soft-page-break/><text:span text:style-name="T19">kísértése, hogy ‘holtak között’ kereste az Élő Krisztust (holt betűben, intézményben, emberi erőben és alkotásban stb.).</text:span><text:span text:style-name="T7"> — Végül rámutat az ő nagy feladatukra: Elhirdetni a feltámadás evangéliumi üzenetét, s nem hallgatja el, hogy a feltámadott Jézusról való prédikációnak mennyire akadálya a hitetlenség. Nyitva hagyja a kérdést: hibásak voltak‑e a szent asszonyok is abban, hogy szavukat ‘üres beszédnek’ nézték az apostolok. Már itt látszik a Lukács pedagógiai törekvése, mely a húsvéti történetek elbeszélését átérezi.</text:span></text:p>
      <text:p text:style-name="P35"><text:span text:style-name="T18">Azt a nagy pedagógiai gondolatot, hogy a Feltámadott hitetlen tanítványait hitre vezeti, szintén Lukács szemlélteti a leghosszabb és leghangulatosabb húsvéti történetben: az emmausi útban</text:span> (24,13-35).</text:p>
      <text:p text:style-name="P35">‘Azok közül ketten’, akik ti. üres beszédnek tartották az asszonyok lelkendező elbeszélését, de azért mégsem tartoztak a Tizenegy közé (33), mentek Emmaus felé. Úgy látszik, ott laktak, mert szállásra hívták ismeretlen útitársukat (29). Az egyiknek nevét tudjuk (18) Kleofás, aki azonos lehet a Jn 19,25-ben említett Kleopassal. Az ünnepeket Jeruzsálemben töltötték, ahol az 5Móz 16,5 szerint a páskát megették, s az utána következő reggel mentek vissza Emmausba. — Hol feküdt Emmaus, ma már nem tudjuk. A név melegfürdőt, meleg kutat, hévizet jelent. — Megelőzi, megszólítja őket és hozzájuk csatlakozik egy ismeretlen gyalogutas. János (20,14; 20,20; 21,4) és Lukács írása szerint a Feltámadott új testben járt, teste nem volt egészen a régi, ezért nem ismertek reá…</text:p>
      <text:p text:style-name="P32">*</text:p>
      <text:p text:style-name="Átvett_20_anyagok_20_-_20_textusbővítés_20_réssel"><text:span text:style-name="T19">Jézus feltámadott testéről</text:span><text:span text:style-name="T29"> János (20,14; 17; 19 k.; 21,4) és Lukács beszél (Máté csak céloz rá 28,16), de beszél </text:span><text:span text:style-name="T29">róla Pál is.</text:span><text:span text:style-name="T7"> Ugyanis amit Pál mond a feltámadásban nyerendő dicsőséges testünkről (1Kor 15,35 k.), azt csak amaz ismeret alapján mondhatta, amit az őskeresztyén gyülekezet a feltámadott Jézus testéről szerzett. Erről pedig </text:span><text:span text:style-name="T19">azt mondja az Írás, hogy </text:span><text:span text:style-name="Félig_20_kiemelt"><text:span text:style-name="T19">ugyanaz volt, mégis más, mint a halála előtti</text:span></text:span><text:span text:style-name="T19">. Testnek, élőnek, az Ő testének látták, tapintották, érzékelték, s ez a test mégis más volt, mint az övék. Időtől, tértől független; váratlanul jelent meg, váratlanul eltűnt; átment a zárt ajtókon, s egyszerre látták Galileában és Jeruzsálemben.</text:span><text:span text:style-name="T7"> Ebben a vonatkozásban hasonlított a látomásokhoz, egyesek és tömegek látomásaihoz. — </text:span><text:span text:style-name="T29">De az a tény, hogy ez a kettős megjelenési forma: az érzéki test és a látomás egymást kiegészíti és magyarázza, mindenekfelett pedig azonossága azzal a Jézussal, aki </text:span><text:span text:style-name="T19">halála előtt is éppen ezt a kettősséget mutatta, ti. tökéletesen tapasztalati mivolta mellett a természet rendjét szükség szerint áttörte, tengeren járt, halottat támasztott, beteget gyógyított</text:span><text:span text:style-name="T29"> — megerősít minket abban a hitben, hogy az egy, örök Jézus Krisztus, aki tegnap és ma és mindörökké ugyanaz, a maga valóságát úgy mutatja nekünk, hogy felismerhessük benne Isten egyszülött fiát, a mi egyetlen Közbenjárónkat és Megváltónkat.</text:span><text:span text:style-name="T7"> Mert itt nem mi teszünk, vagy nem teszünk, elfogadunk, vagy nem fogadunk el valamit, itt maga Isten dolgozik az Ígéretben, az inkarnációban [= testetöltésben], a Tanításban, a halálban, a feltámadásban, a Megjelenésekben, a Szentlélek kitöltetésében csodálatosan, szuverénen [= teljhatalommal), — </text:span><text:span text:style-name="Félig_20_kiemelt"><text:span text:style-name="T7">de csak hit által megfoghatóan</text:span></text:span><text:span text:style-name="T7">. </text:span><text:span text:style-name="T19">A hit felfogó szerve, ismerőképessége, megtapasztalása annak a roppant valóságdarabnak, amelynek középpontjában éppen a megfeszített és feltámadott Krisztus áll. Nincs más út a megismeréshez, mint a hit; de a hit megismerése sokkal bizonyosabb, erősebb, mint az ésszerű megismerés, mert az ész és hit együtt tesz bizonyságot mellette.</text:span></text:p>
      <text:p text:style-name="P33"><text:span text:style-name="T7">Mindez egyetlen alapmeggyőződésben summázható: </text:span><text:span text:style-name="Félig_20_kiemelt"><text:span text:style-name="T7">Jézus él</text:span></text:span><text:span text:style-name="T7">; él </text:span><text:span text:style-name="Félig_20_kiemelt"><text:span text:style-name="T7">bennem</text:span></text:span><text:span text:style-name="T7"> és </text:span><text:span text:style-name="Félig_20_kiemelt"><text:span text:style-name="T7">én</text:span></text:span><text:span text:style-name="T7"> élek </text:span><text:span text:style-name="Félig_20_kiemelt"><text:span text:style-name="T7">benne</text:span></text:span><text:span text:style-name="T7">.</text:span></text:p>
      <text:p text:style-name="P38">*</text:p>
      <text:p text:style-name="Átvett_20_anyagok_20_-_20_textusbővítés_20_réssel"><text:span text:style-name="T7">… Az evangélium úgy fejezi ki, hogy szemeik ‘visszatartóztatónak’. Ez azt jelenti, hogy a Feltámadottat csak az ismeri fel, akinek Isten erre megnyitja a szemét. Ez a </text:span><text:span text:style-name="Félig_20_kiemelt"><text:span text:style-name="T7">hit</text:span></text:span><text:span text:style-name="T7"> felébredése. Innen érthető, hogy Jézus csak azoknak jelent meg, akik hittek Őbenne, és senkinek sem jelent meg ellenségei közül. — Ezért az egész útibeszélgetés alatt Jézus úgy vezeti őket, hogy hitük felébredjen s végül megmutatja magát nekik úgy, amint van.</text:span></text:p>
      <text:p text:style-name="P35">A Biblia alapszemlélete szerint ezt a hitet csak az Ige ébresztheti. Az Ige hallgatása nyitja meg az ember szemét (Ef 1,17; Zsolt 19,9): Ezért Jézus elkezdvén Mózestől és minden prófétától fogva magyarázza az Írásokat, azaz felmutatja, hogy a Krisztus haláláról és feltámadásáról tesz bizonyságot mindenik, s előkészíti vele, hogy igent mondjanak mindarra, amit Isten mond az ő Igéjében. Ugyanaz a módszer, amit Jézus a Hegyi Beszédben követ.</text:p>
      <text:p text:style-name="P35">De előbb még megy velük az útjukon. A két tanítvány szavából kiérzik a megrendülés, a rettenetes csalódás, a Krisztushoz fűzött evilági reménységek összeomlása. Izrael megváltását ők a politikai nyomástól és gazdasági ínségtől remélték, s nem volt fogalmuk a bűn hatalmáról. Azt csak a Jézus halála mutatta meg, de e halálnak a titka még nem tárulhatott fel előttük, mert nem hittek a feltámadásban. — Viszont a Jézus tettei és csodái méltán kelthették bennük azt a reményt, hogy az Ő Messiásuk eljött, s éppen ezért taglóütésként érte őket az a megmagyarázhatatlan tény, hogy a nép törvényes vezetői, Izrael pásztorai, halálos ítéletre adták Őt és megfeszítették. Mindezt nézi és eltűri Isten. Hiába jósolta, hogy harmadnapon feltámad, elmúlt ez a kritikus idő is, és nincs semmi. Valami asszonyi csácsogás hallatszott, de hát okos ember arra nem ad semmit.</text:p>
      <text:p text:style-name="P35">És a feltámadott Úr ott megy mellettük…</text:p>
      <text:p text:style-name="P35">De a két rest szív megindult, az értelmetlenség ködén sejtelmek kezdtek villózni, ösztönösen megéreztek egy drága közösséget, amelyet mindenáron fenn akarnak tartani. Ezért kérik: maradjon velük.</text:p>
      <text:p text:style-name="Átvett_20_anyagok_20_-_20_textusbővítésre"><text:span text:style-name="T7">Ő marad. Betér a házukhoz. Vacsorakor az ő sajátságos ‘teljhatalmával’ (</text:span><text:span text:style-name="Félig_20_kiemelt"><text:span text:style-name="T7">exousia</text:span></text:span><text:span text:style-name="T7">) átveszi a házigazdai tisztet. Ő van otthon, mint a király, ha alattvalójának vendége. — Amint ‘vette a kenyeret és hálákat adva megtörte, és adó az ő tanítványainak’, egyszerre megnyilatkoznak az ő szemeik és meglátják, hogy a Vendég senki más, mint a Megfeszített, Eltemetett és Feltámadott Krisztus. — Most már hisznek, most már tudják, hogy Jézus él.</text:span></text:p>
      <text:p text:style-name="P35">Ezzel az Úr elérte célját. Mint mindig, most is segített. Dolga végeztével eltűnt. S a két tanítvány még abban az órában siet vissza — éjszakának idején — Jeruzsálembe, hogy elkiáltsa a Tizenegynek a nagy újságot, de azok kiáltják feléjük: ‘Feltámadott az Úr bizonnyal és megjelent Simonnak!’ — Simonnak, aki megtagadta! Itt valami új <text:soft-page-break/>dolog kezdődik: Krisztus övéi közt, övéiben; az a csodálatos eposz, amit a Lukács másik nagy műve: az Apostolok Cselekedeteiről írott könyv beszél el.</text:p>
      <text:p text:style-name="Átvett_20_anyagokra"><text:span text:style-name="T7">Lukács még egy találkozásról ad számot közte és tanítványai között (36-52). Ebben először azt a kijelentést hozza, hogy a Feltámadott Úr élő valóság, nem </text:span><text:span text:style-name="Félig_20_kiemelt"><text:span text:style-name="T7">phantasma</text:span></text:span><text:span text:style-name="T7">, nem a képzelet vagy a tömegszuggesztió játéka. — Ez a Tamás-motívum, mikor az Úr úgy mutatja meg magát mint test és vér, csont és hús, sebeivel együtt s tanítványaival együtt eszik. — Ez különösen a görög világ felé volt fontos — azért találjuk Lukácsnál és Jánosnál —, mert a görög világ tudott szellemről, s innen eredt az a sokféle kritika, mely a testi feltámadás hitének útjába állott. — ‘Ha pedig a Krisztus fel nem támadott, hiábavaló a mi prédikálásunk és hiábavaló a ti hitetek’ (1Kor 15,14). Le kell vonni a feltámadás hitének végső konzekvenciáját is.</text:span></text:p>
      <text:p text:style-name="Átvett_20_anyagokra"><text:span text:style-name="T7">Csak akkor vehetik át az apostoli megbízatást, ha ez megtörténik. — A megfeszített és feltámadott Krisztus az igehirdetés alanya és tárgya. Az a titokzatos belső közösség Krisztussal, melyben Ő tanítványaival éppen feltámadása után és által élt, volt a forrása minden megvilágosodásnak, új ismeretnek és boldog tapasztalatnak, amit egyének és gyülekezetek megszereztek. Erről ismét az ApCsel számol be, s megragadó szemléltetés hozzá Pál apostol koloszszális egyénisége. (</text:span><text:span text:style-name="Félig_20_kiemelt"><text:span text:style-name="T7">arxamenol apo Ierousalém</text:span></text:span><text:span text:style-name="T7"> = Jeruzsálemből kiindulva, Jeruzsálemtől </text:span><text:span text:style-name="T7">kezdve — éppúgy olvasható a 47. v. végéhez, mint a 48. v. elejéhez.)</text:span></text:p>
      <text:p text:style-name="P35">Ez a munka akkor kezdődik el, mikor majd elküldi az Atyától azt a mennyei erőt, amelyről sokkal világosabban a János evangéliuma szól. — Ez a Szentlélek kitöltése. — Ezzel kezdődik az ApCsel-ről írott könyv. Krisztus az Atya jobbján, Szentlelkével közvetlenül és személyesen él a hívőkben és gyülekezetekben, jelen van minden összejövetelükön, közvetlenül és személyesen kormányozza és pásztorolja őket, mígnem eljő ennek a világnak a végén, hogy ítéljen eleveneket és holtakat.</text:p>
      <text:p text:style-name="Átvett_20_anyagok_20_-_20_textusbővítésre"><text:span text:style-name="T7">A három első evangélium tanítását ez a hitvallás foglalja össze: </text:span><text:span text:style-name="Félig_20_kiemelt"><text:span text:style-name="T7">Jézus a Krisztus</text:span></text:span><text:span text:style-name="T7">. — Egyfelől adva van egy majdnem másfélévezredes kijelentéstörténet a Messiásról (Felkent = Krisztus), egy nagy királyról, Akin Isten lelke nyugszik, Aki megítéli a világot, Aki egy új világot rendez be, Aki a szíveket Istenhez hajlítja, s a köztük levő ellenségeskedést kiengeszteli. Uralmában elkövetkezik a boldog aranykor, az elveszett paradicsom újra tulajdona lesz az embernek. Ez a Király azonban néhol úgy jelentkezik, mint az Úr szenvedő szolgája, Aki helyettes szenvedésével váltja meg népét.</text:span></text:p>
      <text:p text:style-name="P35">Másfelől adva van a Názáreti Jézus. Aki Isten Lelkét hordozza, Aki magát Fiúnak nevezte, Aki parancsolt a gonosz lelkeknek, Aki úr volt a természet erői felett. Aki új Törvényt adott, Aki bűnt bocsátott, Aki új páskát szerzett, Aki új szövetséget kötött, Akiben az Isten szombatjának békessége áradt, Akiben maga Isten lakozott, Akiben egy tökéletesen új világ és életrend jelenik meg, ahol az elsők utolsók lesznek, az utolsók elsők, s az a legnagyobb, Aki szolgálatban és alázatosságban legelöl jár, S az evangélium ezt a szintézist [= összetételt] hozza: a Názáreti Jézus a Krisztus, a Messiás.</text:p>
      <text:p text:style-name="P35">A názáreti Jézus útja a megaláztatás, az életelvesztegetés, a megüresítés útja — az engedelmesség útja, amely kísértéseivel, küzdelmeivel, látszólagos vereségeivel nyílegyenest a kereszthez vezetett. — De halála épp azért volt váltságpénz sokakért, mert feltámadásában maga Isten pecsételte meg: a názáreti Jézus a Krisztus, Isten egyszülött Fia, ki az Ézs 53 szerinti ‘Szenvedő szolga’ alakját egybekapcsolja a Dán 7,14-beli Ember Fiával, s átveszi az uralmat az Isten királyságában.</text:p>
      <text:p text:style-name="P35">Mindez már az Ő földi életében is a hitnek látható volt, de fel-felvillanó titoknak maradt, amely dicsőséges kinyilatkozást a feltámadásban nyert. Ezzel azonban a Krisztusban való hit előre mutató, ígéretekből élő és reménységekbe fogózkodó élete nem változott, mert e mulandó földi világban Krisztus országának, imperiumának ügye és kérdése megoldva nincs. Ő még visszajön erre a Földre az Idők végén. Felszámolja ezt a bűnben megromlott világot, s lezárja egy utolsó, örökre jogerős s azonnal életbe lépő ítélettel. — Ez ennek a világnak szétomlását jelenti és az újnak a megjelenését, amelyben valósággá válik a Miatyánk három első kérése: az Atya neve megszenteltetik, országa eljő, akarata meglesz Földön és égen — a Krisztus által.</text:p>
      <text:p text:style-name="P35">Addig pedig bűnbánat és örvendező remény, hit és engedelmesség, várakozás és vigyázás a tisztün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Jézus megjelenése összegyűlt követőinek (24:36-49)</text:span></text:span></text:p>
      <text:p text:style-name="Átvett_20_anyagokra"><text:span text:style-name="Félig_20_kiemelt"><text:span text:style-name="T7">(Mt 28:16-20; Mk 16:14-18; Jn 20:19-23)</text:span></text:span></text:p>
      <text:p text:style-name="P31">Jézusnak ebben a megjelenésben három dolog nyilvánvaló.</text:p>
      <text:p text:style-name="Átvett_20_anyagokra"><text:span text:style-name="Kiemelt"><text:span text:style-name="T7">24:36-43.</text:span></text:span><text:span text:style-name="T7"> Először is, </text:span><text:span text:style-name="Kiemelt"><text:span text:style-name="T19">Jézus</text:span></text:span><text:span text:style-name="T19"> bizonyította tanítványainak, hogy valóban feltámadt.</text:span><text:span text:style-name="T7"> Nem csak ott állt a jelenlétükben, hogy láthassák őt és sebeit (39-40. v.), hanem </text:span><text:span text:style-name="T19">evett is előttük</text:span><text:span text:style-name="T7"> (egy </text:span><text:span text:style-name="Kiemelt"><text:span text:style-name="T7">darab sült halat</text:span></text:span><text:span text:style-name="T7">), </text:span><text:span text:style-name="T19">bizonyítva nekik, hogy nem szellem</text:span><text:span text:style-name="T7">.</text:span></text:p>
      <text:p text:style-name="Átvett_20_anyagokra"><text:span text:style-name="Kiemelt"><text:span text:style-name="T7">22:44-47.</text:span></text:span><text:span text:style-name="T7"> Másodszor, </text:span><text:span text:style-name="T19">Jézus megmutatta követőinek mind azokat a tényeket, amik </text:span><text:span text:style-name="Kiemelt"><text:span text:style-name="T19">meg vannak írva</text:span></text:span><text:span text:style-name="T19"> az Ószövetségben a Messiásról.</text:span><text:span text:style-name="T7"> </text:span><text:span text:style-name="Kiemelt"><text:span text:style-name="T7">Mózes törvénye, a próféták könyve és a </text:span></text:span><text:soft-page-break/><text:span text:style-name="Kiemelt"><text:span text:style-name="T7">zsoltárok</text:span></text:span><text:span text:style-name="T7"> az Ószövetség három alkotóeleme, amire esetenként így utaltak Jézus idejében. (De gyakrabban csak úgy utaltak az Ószövetségre, hogy Mózes és a próféták; pl. 27. v.) </text:span><text:span text:style-name="T29">Más szóval megmutatta nekik az Ószövetség különböző részeiből (pl. 5Móz 18:15; Zsolt 2:7; 16:10; 22:14-18; Ézs 53; 61:1), hogy ő a Messiás, akinek szenvednie kellett és feltámadnia a halálból (Lk 24:46; vö. 26. v.).</text:span><text:span text:style-name="T7"> {</text:span></text:p>
      <text:p text:style-name="Átvett_20_anyagok_20_-_20_textusbővítésre"><text:span text:style-name="T7">} Halála és feltámadása következtében hirdetni kell nevében </text:span><text:span text:style-name="Kiemelt"><text:span text:style-name="T7">a megtérést és a bűnbocsánatot minden nép között Jeruzsálemtől kezdve</text:span></text:span><text:span text:style-name="T7">, mert ők </text:span><text:span text:style-name="Kiemelt"><text:span text:style-name="T7">a tanúi</text:span></text:span><text:span text:style-name="T7"> halálának és a halálból való feltámadásának. Ez lett Lukács második könyvének a vázlata (vö. ApCsel 1:8).</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Megjelenés a tizenegynek (24,36-43)</text:span></text:span></text:p>
      <text:p text:style-name="Átvett_20_anyagok_20_réssel"><text:span text:style-name="Kiemelt"><text:span text:style-name="T7">24,36-41</text:span></text:span><text:span text:style-name="T7"> </text:span><text:span text:style-name="T19">Az Úr Jézus feltámadott teste szó szerinti, megérinthető, </text:span><text:span text:style-name="Kiemelt"><text:span text:style-name="T19">húsból és csontból</text:span></text:span><text:span text:style-name="T19"> álló test volt. Ugyanaz a test, amelyet eltemettek, de annyiban megváltozott, hogy már nem volt a halálnak alávetve. Ezzel a megdicsőült testtel Jézus bemehetett olyan helyiségbe, ahol az ajtók </text:span><text:span text:style-name="T19">be voltak zárva (Jn 20,19).</text:span></text:p>
      <text:p text:style-name="Átvett_20_anyagokra"><text:span text:style-name="T7">Ez az, amit az első vasárnap éjszaka tett. A tanítványok felnéztek és meglátták Őt, aztán hallották, hogy ezt mondja: </text:span><text:span text:style-name="Kiemelt"><text:span text:style-name="T7">‘Békesség néktek.’</text:span></text:span><text:span text:style-name="T7"> </text:span><text:span text:style-name="T19">Ők pánikba estek, mert azt gondolták, hogy kísértetet látnak. Csak amikor megmutatta nekik szenvedésének jeleit kezein és lábain, akkor kezdték megérteni a dolgot.</text:span><text:span text:style-name="T7"> Még akkor is majdnem túl szép volt mindez ahhoz, hogy hihető legyen.</text:span></text:p>
      <text:p text:style-name="Átvett_20_anyagokra"><text:span text:style-name="Kiemelt"><text:span text:style-name="T7">24,42-43</text:span></text:span><text:span text:style-name="T7"> Akkor maga Jézus állt eléjük, hogy bebizonyítsa nekik, valóban Ő az: </text:span><text:span text:style-name="Kiemelt"><text:span text:style-name="T7">sült halat</text:span></text:span><text:span text:style-name="T7"> és egy darab </text:span><text:span text:style-name="Kiemelt"><text:span text:style-name="T7">lépes mézet evett!</text:span></text:span></text:p>
      <text:p text:style-name="Átvett_20_anyagok_20_réssel"><text:span text:style-name="Kiemelt"><text:span text:style-name="T7">D)<text:tab/>A megnyílt értelem (24,44-49)</text:span></text:span></text:p>
      <text:p text:style-name="Átvett_20_anyagok_20_réssel"><text:span text:style-name="Kiemelt"><text:span text:style-name="T7">24,44-47</text:span></text:span><text:span text:style-name="T7"> Ezek a versek összefoglalják az Úr tanítását feltámadása és mennybemenetele között. </text:span><text:span text:style-name="T19">Megmagyarázta, hogy feltámadása nekik mondott </text:span><text:span text:style-name="Kiemelt"><text:span text:style-name="T19">szavainak</text:span></text:span><text:span text:style-name="T19"> beteljesedése volt.</text:span><text:span text:style-name="T7"> Nem mondta‑e nekik, hogy minden vele </text:span><text:span text:style-name="Kiemelt"><text:span text:style-name="T7">kapcsolatos</text:span></text:span><text:span text:style-name="T7"> ÓSZ‑i próféciának be kell </text:span><text:span text:style-name="Kiemelt"><text:span text:style-name="T7">teljesednie</text:span></text:span><text:span text:style-name="T7">? Az ÓSZ három fő része volt a </text:span><text:span text:style-name="Kiemelt"><text:span text:style-name="T7">Mózes törvénye, a próféták és a Zsoltárok</text:span></text:span><text:span text:style-name="T7">. Ezek együttvéve a teljes ÓSZ. </text:span><text:span text:style-name="T29">Milyen ÓSZ‑i próféciák voltak Krisztussal kapcsolatban? A következők:</text:span></text:p>
      <text:p text:style-name="Átvett_20_anyagok_20_-_20_függő"><text:span text:style-name="T29">1.<text:tab/>Hogy </text:span><text:span text:style-name="Kiemelt"><text:span text:style-name="T29">szenvednie</text:span></text:span><text:span text:style-name="T29"> kell (Zsolt 22,1-21; Ézs 53,1-9).</text:span></text:p>
      <text:p text:style-name="Átvett_20_anyagok_20_-_20_függő"><text:span text:style-name="T29">2.<text:tab/>Hogy fel kell </text:span><text:span text:style-name="Kiemelt"><text:span text:style-name="T29">támadnia a halottak közül</text:span></text:span><text:span text:style-name="T29"> a harmadik napon (Zsolt 16,10; Ján 1,17; Hós 6,2).</text:span></text:p>
      <text:p text:style-name="Átvett_20_anyagok_20_-_20_függő"><text:span text:style-name="T29">3.<text:tab/></text:span><text:span text:style-name="Kiemelt"><text:span text:style-name="T29">Hogy a bűnbánatnak és bűnbocsánatnak hirdettetnie kell az Ő nevében Jeruzsálemtől kezdve minden nemzetnek.</text:span></text:span></text:p>
      <text:p text:style-name="Átvett_20_anyagok"><text:span text:style-name="T19">Jézus </text:span><text:span text:style-name="Kiemelt"><text:span text:style-name="T19">megnyitotta értelmüket, hogy értsék mindezeket az írásokat</text:span></text:span><text:span text:style-name="T19">.</text:span><text:span text:style-name="T29"> Valójában ez a fejezet tele van megnyílt dolgokkal: megnyílt sír (12. v.), megnyílt otthon (29.), megnyílt szemek (31. v.), megnyílt Írások (32. v.), megnyílt ajkak (35. v.), megnyílt értelem (45. v.) és a megnyílt menny (51. v.).</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197 (C) Megbízás és mennybemenetel (24,36-53).</text:span></text:span><text:span text:style-name="T7"> A béke (36. v.), asztalközösség (41-43.v.), Isten ígéreteinek megvalósulása Jézusban (44-47. v.), bűnbocsánat (47. v.), Jeruzsálem (47.52. v.), tanúságtétel (48. v.), Szentlélek (49. v.), Jézus Istenhez vezető útjának befejezése (51. v.) és a templom (53. v.) témái vegyülnek Lukács evangéliumának ebben az utolsó szakaszában. Az egész evangélium abban csúcsosodik ki, ahogyan Lukács leírja a tanítványok testtartását: leborulva imádják Jézust (52. v.). Ennek az anyagnak a döntő hányada Lukács saját anyaga. </text:span><text:span text:style-name="Kiemelt"><text:span text:style-name="T32">36.</text:span></text:span><text:span text:style-name="Félig_20_kiemelt"><text:span text:style-name="T7"> így köszöntötte őket: békesség nektek!: </text:span></text:span><text:span text:style-name="T7">Ezt a szöveget az ókori kéziratok többsége támogatja, s hitelesnek kell tekintenünk. Azonban más ókori kéziratok, elsősorban a D ezt, valamint részben vagy egészben a 22,19b-20‑t, a 24,3.6.21.40.51.52‑t kihagyják. Nem meggyőzőek a bizonyítékok ennek a nyolc olvasatnak a hitelességére nézve (és Mt 27,49-ére), </text:span><text:soft-page-break/><text:span text:style-name="T7">melyeket Westcott és Hort „nyugati nem-beszúrásoknak” nevezett. Ld. B. M. Metzger: </text:span><text:span text:style-name="Félig_20_kiemelt"><text:span text:style-name="T7">TCGNT, </text:span></text:span><text:span text:style-name="T7">191-193. K. Snodgrass: </text:span><text:span text:style-name="Félig_20_kiemelt"><text:span text:style-name="T7">JBL </text:span></text:span><text:span text:style-name="T7">91 (1972) 369-372. </text:span><text:span text:style-name="Félig_20_kiemelt"><text:span text:style-name="T7">békesség: </text:span></text:span><text:span text:style-name="T7">A teljességnek és az élet teljességének a 2,14-ben megígért áldásai, melyeket Jézus Isten országa-szolgálata hoz létre (ld. pl. 7,50) és a 19,38-ban hirdettetik, most a feltámadott Jézus állandó ajándéka tanítványainak. </text:span><text:span text:style-name="Kiemelt"><text:span text:style-name="T32">38.</text:span></text:span><text:span text:style-name="Félig_20_kiemelt"><text:span text:style-name="T7"> miért rémültetek meg?: </text:span></text:span><text:span text:style-name="T7">Nem az emmauszi történetre (24,13-35) történik utalás, amely a hitetlenségből a hitre vezető útról szólt. Itt új történet kezdődik: most a kétségektől az imádatig (52. v.). </text:span><text:span text:style-name="Kiemelt"><text:span text:style-name="T32">43.</text:span></text:span><text:span text:style-name="Félig_20_kiemelt"><text:span text:style-name="T7"> szemük láttára: </text:span></text:span><text:span text:style-name="T7">Így fordítandó a görög </text:span><text:span text:style-name="Félig_20_kiemelt"><text:span text:style-name="T7">enópion autón , szó szerint</text:span></text:span><text:span text:style-name="T7">: „előttük”. Erre a fordításra bizonyíték a LXX-beli használat (pl. 2Kir 11,13; 3Kir 1,25), Lukács szóhasználata (13,26; Csel 27,35), és Lukács beszámolója arról, hogy a feltámadott Úr együtt eszik tanítványaival (Csel 1,4; 10,41). Ennek a versnek a lényege tehát nem az apologetikus bizonygatása annak, hogy Jézus teste valóságos, hanem Jézus győzelme a halál felett, amit a tanítványaival való asztalközösségének megújítása jelképez. Ld. Dillon: </text:span><text:span text:style-name="Félig_20_kiemelt"><text:span text:style-name="T7">From Eye-Witnesses to Ministers of the Word</text:span></text:span><text:span text:style-name="T7"> (→55) 200-201. 44. Az egész Szentírás — a törvény, a próféták és az írások — a feltámadott Jézusban teljesedik be.</text:span><text:span text:style-name="Kiemelt"><text:span text:style-name="T7"> </text:span></text:span><text:span text:style-name="Kiemelt"><text:span text:style-name="T32">45.</text:span></text:span><text:span text:style-name="Félig_20_kiemelt"><text:span text:style-name="T7"> megnyitotta értelmüket, hogy értsék: </text:span></text:span><text:span text:style-name="T7">Lukács azt a motívumot veszi elő, hogy a kinyilatkoztatás a szemek és az elmék megnyílását jelenti. Ld. a 24,16-ra vonatkozó megjegyzést. {</text:span></text:p>
      <text:p text:style-name="Átvett_20_anyagok_20_-_20_textusbővítésre"><text:span text:style-name="T7">} </text:span><text:span text:style-name="Kiemelt"><text:span text:style-name="T32">47.</text:span></text:span><text:span text:style-name="Félig_20_kiemelt"><text:span text:style-name="T7"> bűnbocsánatot minden nép között: </text:span></text:span><text:span text:style-name="T7">A Csel 26,23 segít annak a kérdésnek a megválaszolásában, </text:span><text:span text:style-name="T7">amelyet ez a vers vet fel: Hogyan lehetséges, hogy Jézus, a Messiás minden népnek hirdesse az igét és így beteljesítse az Írást? Pál és az egyház révén fogja ezt megtenni. Ezzel Lukács megvalósítja krisztológiai univerzalizmusát. „Jézus akkor Messiás a szó valódi és teljes értelmében, ha Isten üdvössége általa eljut ‘a föld végső határáig’ ” (Dupont, J.: „La portée christologique de’l évangélisation des nations d’apres Luc 24,47”, </text:span><text:span text:style-name="Félig_20_kiemelt"><text:span text:style-name="T7">Neues Testament und Kirche </text:span></text:span><text:span text:style-name="T7">[Fest. R. Schnackenburg, szerk. J. Gnilka] Freiburg 1974, 143). </text:span><text:span text:style-name="Kiemelt"><text:span text:style-name="T32">48.</text:span></text:span><text:span text:style-name="Félig_20_kiemelt"><text:span text:style-name="T7"> ti vagytok erre a tanúk: </text:span></text:span><text:span text:style-name="T7">A megbízatás nagyobb csoportnak szól, mint a Tizenegy (ld. 24,9.33). A lukácsi kontextus arra is mutat, hogy nőkről is szó volt. Ld. Perkins: </text:span><text:span text:style-name="Félig_20_kiemelt"><text:span text:style-name="T7">Resurrection </text:span></text:span><text:span text:style-name="T7">(→195) 166-167. 49.</text:span><text:span text:style-name="Félig_20_kiemelt"><text:span text:style-name="T7"> akit Atyám ígért: </text:span></text:span><text:span text:style-name="T7">A Szentlélek a mozgatója Lukács története folytatásának arról, hogyan teljesíti Isten ígéreteit. Ld. Csel 1-2.</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38. v. ismét intést tartalmaz, mint már az 5k. és a 25. v. ― ezúttal Jézus férfi és női tanítványai felé, mindenkinek, aki megrettent és megijedt, azt gondolva, hogy valami </text:span><text:span text:style-name="Félig_20_kiemelt"><text:span text:style-name="T7">szellemet</text:span></text:span><text:span text:style-name="T7"> lát (37. v.). Ahogyan már a 4. v. tanácstalansága, a 25. v. keményszívűsége, úgy a félelmek sem csupán az ott megszólítottak problémáit jelentik, amelyeket Jézus legyőz, hanem Lukács itt is utal a maga korának keresztyén közösségeiben jelentkező sajátos bajokra, nekik is választ nyújtva. A görög módon gondolkodó emberek számára az elhalálozott visszatérése csak </text:span><text:span text:style-name="Félig_20_kiemelt"><text:span text:style-name="T7">szellemének </text:span></text:span><text:span text:style-name="T7">megjelenését jelenthette. Ezt azonban érzéki csalódásnak vagy szellemhitnek tartották, és nem vették komolyan. Ezzel szemben az evangélista tudósításában a Feltámadott valóságos, testi megjelenését hangsúlyozza. </text:span><text:span text:style-name="T24">A </text:span><text:span text:style-name="Félig_20_kiemelt"><text:span text:style-name="T24">kéz</text:span></text:span><text:span text:style-name="T24"> és a </text:span><text:span text:style-name="Félig_20_kiemelt"><text:span text:style-name="T24">láb </text:span></text:span><text:span text:style-name="T24">megmutatása itt nem a sebek láttatását és érintését jelenti, mint a Jn 20,20.25.27-ben, hanem annak hitelesítését, hogy a jelenség hús-vér valóság, keze-lába van.</text:span><text:span text:style-name="T7"> Kizárólag ezért eszik Jézus egy darab </text:span><text:span text:style-name="Félig_20_kiemelt"><text:span text:style-name="T7">halat </text:span></text:span><text:span text:style-name="T7">is (a későbbi hagyományban hozzáteszik: mézet is, talán azért, mert azt használták a keresztségnél és az úrvacsoránál). A Feltámadott jelenléte valóságosnak bizonyul, ez pedig igazi ok az örömre, ami eddig is az evangélium egyik alapvonása volt (41. v.; vö. 2,10 magyarázata). A Feltámadott hozza meg nekik a </text:span><text:span text:style-name="Félig_20_kiemelt"><text:span text:style-name="T7">békességet </text:span></text:span><text:span text:style-name="T7">is annak teljességében, amiről már 1,79; 2,14 is szólt (36. v. az </text:span><text:span text:style-name="Félig_20_kiemelt"><text:span text:style-name="T7">öröm és a békesség </text:span></text:span><text:span text:style-name="T7">mint a Feltámadott ajándéka: Jn 20,19k).</text:span></text:p>
      <text:p text:style-name="Átvett_20_anyagok_20_réssel"><text:span text:style-name="T7">Amint az angyalok tették a sírboltnál (6k. v.), úgy most a Feltámadott is még egyszer visszautal arra, amit önmagáról és küldetéséről egykor mondott (9,22.44). Ez megegyezik azzal és beteljesíti mindazt, ami korábban az →Írásokban (a hármas felosztáshoz ld. a 27. v. magyarázatát) </text:span><text:span text:style-name="Félig_20_kiemelt"><text:span text:style-name="T7">meg volt írva </text:span></text:span><text:span text:style-name="T7">a Messiás Isten akarata szerinti életútjáról (18,31-33; </text:span><text:span text:style-name="Félig_20_kiemelt"><text:span text:style-name="T7">kell</text:span></text:span><text:span text:style-name="T7"> ld. a 2,49 magyarázatát). Az evangélista nem nevezi meg külön azokat az íráshelyeket, amelyekre itt különösen gondolni kell. Ezeket kettős művéből (az evangélium és az Apostolok Cselekedetei) és az újszövetségi iratok összességéből kell megkeresni. Ugyanis minden keresztyén gyülekezet tudatában van annak, és egyetért azzal, hogy Jézus feltámadásának fényében, a Feltámadott és Lelke ereje által rendelkezik az Írások teljességének új értelmezésével (kb. az ApCsel 7 szemléletmódjának megfelelően), valamint egyes konkrét helyek és szakaszok helyes magyarázatával (vö. Jn 2,17.22; 20,9; 46. v.: Ézs 52,13-53,12; Hós 6,2; Zak 9,9; 12,10; 13,7; </text:span><text:soft-page-break/><text:span text:style-name="T7">Zsolt 2,7; 16,8-11; 22; 69,9k.22; 110,1; 118,22-26).</text:span></text:p>
      <text:p text:style-name="Átvett_20_anyagok_20_-_20_textusbővítésre"><text:span text:style-name="T7">Az üdvösség története azonban, amiről az Írások beszélnek, nem zárul le a Messiás halálával és feltámadásával, hanem majd akkor, ha az üdvösség </text:span><text:span text:style-name="Félig_20_kiemelt"><text:span text:style-name="T7">minden </text:span></text:span><text:span text:style-name="T7">nép között hirdettetik (47. v.). Lukács bizonyára Jóel 3,5b-re gondol (vö. ApCsel 2,39), valamint Ézs 42,1.6; 51,4-re (ld. a 2,31k magyarázatát). Mint ahogy általában az ilyen jellegű igéknél, Jeruzsálem az üdvösség ígéretének címzettje és kiindulópontja a világ többi része felé, úgy itt is hasonlóan hangzik el az utasítás: </text:span><text:span text:style-name="Félig_20_kiemelt"><text:span text:style-name="T7">Jeruzsálemtől </text:span></text:span><text:span text:style-name="T7">kezdve (vö. ApCsel 1,8 és a Bevezetés; Róm 15,19 is). Jézus férfi és női tanítványainak szeme láttára teljesedett be életében és halálában, valamint feltámadásában az Írás. A férfi és női tanítványok lettek mindennek szemtanúivá. Mostantól nekik kell bizonyságot tenniük a Jézusban megjelent üdvösségről az egész világ előtt, hogy az hozzáférhető legyen igehirdetésük által minden nép számára (48. v.). Így fog az ő tevékenységük által beteljesedni az üdvösség történetének utolsó szakasza (47. v.).</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9"><text:span text:style-name="Kiemelt"><text:span text:style-name="T7">A MAGA TESTI VALÓSÁGÁBAN</text:span></text:span></text:p>
      <text:p text:style-name="P30"><text:span text:style-name="Félig_20_kiemelt"><text:span text:style-name="T7">Lukács 24,36-43</text:span></text:span></text:p>
      <text:p text:style-name="Átvett_20_anyagok_20_réssel"><text:span text:style-name="T19">A Feltámadott lelki testének test voltán éppolyan hangsúly van, mint e meghatározás első tagján. A tanítványok riadalma éppen amiatt támad, hogy szellemet vélnek látni, s hallani</text:span><text:span text:style-name="T7">, midőn megjelenik közöttük, mintha szavaikkal megidézték volna. Ez ugyan nincs kifejezetten az igében, mégis az összbenyomásuk ez lehetett hirtelen. A továbbiakban </text:span><text:span text:style-name="T19">Jézusnak minden szava és cselekedete arra irányul, hogy e tévedésből és ijedtségből kihozza őket.</text:span><text:span text:style-name="T29"> Korábban is előfordult már, hogy kísértetnek vélték </text:span><text:span text:style-name="Félig_20_kiemelt"><text:span text:style-name="T29">(fantaszma </text:span></text:span><text:span text:style-name="T29">Mt 14,26; Mk 6,49), amikor a tengeren járva közelített, s akkor is szava hozta ki tanítványait a megrettenésből: „Én vagyok, bízzatok, ne féljetek!”. Itt hasonló a helyzet, de a vélt szellemet </text:span><text:span text:style-name="Félig_20_kiemelt"><text:span text:style-name="T29">pneumának </text:span></text:span><text:span text:style-name="T29">nevezi az alapszöveg. Láthatóan a szóhasználatba már belejátszik az első keresztyénség korán jelentkező kísértése, amit doketizmusnak nevezünk, s az ellene való védekezés.</text:span><text:span text:style-name="T7"> Eszerint méltatlan volna Istenhez, Jézushoz is a testi mivolt. Ezért ő nem halhatott meg test szerint, tehát fel sem kellett támadnia test szerint, neki csak látszatteste volt, mert a Lélek, avagy divatosabb szóval a szellem az egyedül Istenhez illő. Kikerülhetetlenül kell szólnunk itt arról, hogy a Szent Szellem használata a Szentlélek név helyett ma is azt a ki nem mondott érzést táplálja, hogy ez méltó Istenhez, s a test, s minden, ami testi, eleve bűnös, vagy legalábbis illetlen dolog. Van tehát a doketizmusnak modern változata is, s Jézus eme rendkívüli, s csak mennybemeneteléig tartó megjelenéseinek </text:span><text:span text:style-name="Félig_20_kiemelt"><text:span text:style-name="T7">mai </text:span></text:span><text:span text:style-name="T7">üzenete pontosan ebben van.</text:span></text:p>
      <text:p text:style-name="P25">Evégett oly különösen határozott és félreérthetetlen Jézus testi mivoltának megmutatásában. <text:span text:style-name="T28">Rákérdez félelmeikre, kétségeikre, megmutatja kezét és lábát, biztatja őket, hogy tapintsák meg bátran. Itt sem olvassuk egyébként, hogy ezt megtették volna, mint Tamás esetében sem</text:span> (Jn 20,27kk). <text:span text:style-name="T28">Ugyancsak elhangzik az „én vagyok”.</text:span> Tisztázó erejű, s értsenek belőle a következő nemzedékek is: „a szellemnek nincs húsa és csontja”. Zsidó elképzelés a feltámadásról, hogy a megelevenedő csontokra rakódik rá a hús és a bőr, s ez után jön belé Lélek (Ez 37,7kk). Számunkra is meghökkentően masszív a folytatás: „amint látjátok, nekem van” (39), s már mutatja is csontos kezét, lábát. Immár az öröm miatt nem mernek hinni, csak ámulnak. <text:span text:style-name="T28">Jézus egy újabb, hitetlenséget elsöprő érvet vet be bizonyításként; ennivalót kér. Előkerül egy kis sült hal, odaadják neki. Némely kéziratban még az is olvasható, hogy lépes mézet is adtak neki. Ősegyházi jelkép volt a hal, s a méz a messiási kor ízeit idézi (Zsolt 119,103), de nem szükséges e mozzanatokat túlmagyarázni. Ez volt kéznél, s ő megeszegette, nem azért, mert éhes volt, hanem kemény érvként feltámadott testének bizonyítására.</text:span></text:p>
      <text:p text:style-name="P25">Testi állapotunk ma sem közömbös neki, testünk a sorsunk része, s majd minket is egykor lelki testben támaszt fel.</text:p>
      <text:p text:style-name="P29"><text:span text:style-name="Kiemelt"><text:span text:style-name="T7">MEGNYITOTT ÉRTELEMMEL</text:span></text:span></text:p>
      <text:p text:style-name="P30"><text:span text:style-name="Félig_20_kiemelt"><text:span text:style-name="T7">Lukács 24,44-48</text:span></text:span></text:p>
      <text:p text:style-name="P31"><text:span text:style-name="T18">Bármily meghökkentő volt is, ahogy Jézus megette előttük, amit ennie adtak, értelmük aközben nyílt meg, mialatt az Írások ígéreteit és beteljesedésüket, magára vonatkoztatva, hirdette </text:span><text:soft-page-break/><text:span text:style-name="T18">előttük.</text:span><text:span text:style-name="T18"> Sőt külön kihangsúlyozódik, hogy ő nyitotta meg értelmüket, mintha az ige és annak hatása két külön cselekmény lenne.</text:span><text:span text:style-name="T28"> Ez annyiban igaz, hogy az Írás feltárulásához kell az emberi szív feltárulása is (az „értelem” ebben az esetben az érzelemvilágot is jelöli). A feltámadott Úr újjáteremtő műve ez rajtuk. Az ismétlődik meg velük, amit a két emmausi is érzett és utólag megállapított, hogy az Írások magyarázatát hallgatva a szívük gerjedezett, égni kezdett (32).</text:span> Velünk szemben is ez az igének, az igehirdetésnek az igénye. Abban az alázatos bizonyosságban könyörgünk ezért, hogy a feltámadott Úrnak ma is van hatalma rá, hogy ezt a csodát véghezvigye a hallgatókban. Ez egészen az Ő műve, semmiféle igehirdetői rátermettség, még a kegyelmi ajándék sem viheti végbe a hallgatókban ezt a munkát, eszközét erre nem adja a mi kezünkbe, mert egyedül Ő cselekedheti meg bennünk. — Az üdvözítő munka döntő fordulataiban: az Írások beteljesedésében, szenvedésében és a halottak közül való feltámadásában erőteljesen hatott az isteni „kell”. Szükségszerű volt, amit értünk végigküzdött, más módon nem juthattunk volna bűnbocsánathoz, nem lett volna lehetőségünk a megtérésre. Ugyanez szükségszerűség munkál tovább, midőn Jeruzsálemtől kezdve minden népeknek hirdettetik Jézus nevében a megtérés és a bűnbocsánat.</text:p>
      <text:p text:style-name="P25"><text:span text:style-name="T28">Végiggondolván, hogy ezen az estén, sőt bátran mondhatjuk, hogy éjszakába nyúlóan mi minden történt, kétségtelenül zsúfolt, időben alig követhető az események egymásutánja. Két </text:span><text:span text:style-name="T28">megjegyzést szükséges itt megtennünk. Lukács már a pogánykeresztyének, a görög-hellén világ napbeosztását veszi tekintetbe. S így éjfélig elhelyezhetőek annak a csodálatos napnak az eseményei, különösen ami este óta történt. Az evangélista tehát figyelmen kívül hagyja, hogy a zsidó napkezdet szerint ezek már voltaképpen hétfőre estek. Valószínű, hogy az első keresztyének gyakorta jöttek össze esténként, s a hét első napja olykor átnyúlt a következőbe (vö. ApCsel 20,7!). Az evangélium húsvéti tudósításain tehát átüt az első keresztyének rendszeres heti ünnepnapjának megünneplése, akkor tartott összejöveteleik élménye. Olvasták az Írásokat, azaz az ÓSZ-et, részesedtek az úrvacsorában, s voltak közös étkezéseik is. Az Úr napja volt ez számukra, amit nemcsak a hét első, de nyolcadik napjának is hívtak.</text:span> Sajnos a mi nyelvünkben a semmitmondó, sőt félrevezető vasárnap név honosodott meg, jobb volna az Úr napjának nevezni. Ámbár nem a név határozza meg a tartalmat, hanem az igeszerű tartalom tölti meg élettel az alkalmat, a formát, a napot, amit néki szentelünk. Legyen ünneplésünk tanúságtétel Őróla, a Feltámadottró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igazi hit alapja</text:span></text:span></text:p>
      <text:p text:style-name="P31"><text:span text:style-name="T18">Hátra volt még egy fontos dolog — az igazi hit alapja: Krisztus szavai és az Írás bizonyságtétele.</text:span> Ezt tárja eléjük az Úr. <text:span text:style-name="T18">Szükség volt azonban még két dologra. Először is arra, hogy meg tudják érteni az Igét. Ennek érdekében megnyitja értelmüket, hogy megérthessék az Írásokat</text:span>, és olyan tanúkká teszi őket, akik nem csupán azt mondhatják, hogy „ez így van, mert láttuk”, hanem azt is, hogy „ennek így kellett lennie, mert Isten így mondta meg Igéjében”. Magának Krisztusnak a bizonyságtétele is beteljesült feltámadásában.</text:p>
      <text:p text:style-name="Átvett_20_anyagok_20_-_20_textusbővítés_20_réssel"><text:span text:style-name="Kiemelt"><text:span text:style-name="T7">A kegyelmet hirdetni kell minden nép között</text:span></text:span></text:p>
      <text:p text:style-name="P37">Most azonban a kegyelmet kell hirdetni. Jézust a zsidók elvetették és megölték, de feltámadt a lelkek üdvözítésére; békességet szerzett, és életet adott a feltámadás ereje szerint, miután megvalósult az a mű, amely megtisztít a bűntől, és a bűnbocsánatot már maga az életadás biztosítja. A kegyelmet kellett hirdetni minden nép között, azaz a bűnbánatot és a bűnbocsánatot. Ezt azon a helyen kellett elkezdeni, amelyhez még mindig a türelmes kegyelem szála fűzte Istent Jézus közbenjárása révén. Ezt azonban csak a kegyelem által lehetett elérni. A megtérést és a bűnbocsánatot kellett hirdetniük minden népnek, Jeruzsálemtől kezdve. A zsidóknak, akik másokhoz hasonlóan a harag gyermekei, ugyanazon az alapon kellett közeledniük, mint a többieknek. A bizonyságtétel forrása magasabb volt, bár megmondatott: „elsőként zsidónak”.</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8. A győzelem Jeruzsálemmel kezdődik (23:50-24:53)</text:span></text:span></text:p>
      <text:p text:style-name="Átvett_20_anyagok_20_-_20_textusbővítés_20_réssel"><text:span text:style-name="Félig_20_kiemelt"><text:span text:style-name="T7">Hittanóra. </text:span></text:span><text:span text:style-name="T7">A dicsőségbe vezető út Jézus temetésével kezdődik. A Nagytanács egyik tagja engedélyt kért Pilátustól, hogy levehesse Jézus testét a keresztről és eltemethesse. Eljöttek a galileai asszonyok is (23:55; 8:2-3); úgy látszik, Jézus követői nem oszlottak szét teljesen.</text:span></text:p>
      <text:p text:style-name="P35">A szombat elmúltával Jézus feltámadt sírjából. <text:span text:style-name="T28">Lukács sok ószövetségi idézettel mondja el a feltámadás történetét, s arra is gyakran visszaemlékezik közben, hogy Jézus maga mit mondott erről (24:6-8, 25-7, 44-7). Így hát a húsvét hittanórával kezdődik, s amit Teofilus itt tanulhat, az nem kevesebb mint Jézus és az angyalok bizonyságtétele.</text:span></text:p>
      <text:p text:style-name="P35">Teofilusnak nem kellett személyesen jelen lennie. Amit az asszonyok csoportja, az Emmausba igyekvő két ember, s a tizenegy tanítvány látott és hallott, az még mindig élő, szívet- lelket melengető evangélium (24:32; Jer. 20:9).</text:p>
      <text:p text:style-name="Átvett_20_anyagokra"><text:span text:style-name="Félig_20_kiemelt"><text:span text:style-name="T7">Az egyház hídfője. </text:span></text:span><text:span text:style-name="T7">Lukács szándékosan és célzatosan teszi a feltámadott Krisztus szavait első könyvének végére:</text:span></text:p>
      <text:p text:style-name="Átvett_20_anyagok_20_behúzás"><text:span text:style-name="Félig_20_kiemelt"><text:span text:style-name="T7">Így van megírva:</text:span></text:span></text:p>
      <text:p text:style-name="Átvett_20_anyagok_20_behúzás"><text:span text:style-name="Félig_20_kiemelt"><text:span text:style-name="T7">szenvednie kell, de a harmadik napon</text:span></text:span></text:p>
      <text:p text:style-name="Átvett_20_anyagok_20_behúzás"><text:span text:style-name="Félig_20_kiemelt"><text:span text:style-name="T7">fel kell támadnia a halálból,</text:span></text:span></text:p>
      <text:p text:style-name="Átvett_20_anyagok_20_behúzás"><text:span text:style-name="Félig_20_kiemelt"><text:span text:style-name="T7">és hirdetni kell az ő nevében a megtérést és a bűnbocsánatot minden nép között, </text:span></text:span><text:span text:style-name="Félig_20_kiemelt"><text:span text:style-name="T7">kezdve Jeruzsálemtől.</text:span></text:span></text:p>
      <text:p text:style-name="Átvett_20_anyagok_20_behúzás_20_-_20_textusbővítés"><text:span text:style-name="Félig_20_kiemelt"><text:span text:style-name="T7">Ti vagytok erre a tanúk (lásd még Ézs 43:10 és köv., valamint 44:8).<text:line-break/>És íme, én elküldöm nektek, akit Atyám ígért,<text:line-break/>ti pedig maradjatok a városban,<text:line-break/>amíg fel nem ruháztattok mennyei erővel (24:46-8).</text:span></text:span></text:p>
      <text:p text:style-name="P23">Krisztus győzedelmeskedett. A Léleknek abban a templomvárosban kellett kitöltetnie, amely halálra ítéltetett. Jeruzsálem a nemzetek között helyét kereső egyház hídfőállása lett.</text:p>
      <text:p text:style-name="P25">Maga Jeruzsálem nem hajlik a szóra. Ezért aztán mások tűnnek fel utcáin és közeiben, hogy elfogadják a meghívást a lakomára (lásd 14:21).</text:p>
      <text:p text:style-name="P25">A második kötet (azaz a Cselekedetek Könyve) bemutatja, hogyan hangzott fel a bizonyságtétel hamarosan az egész világon. Isten végbeviszi azt, amit Jeruzsálemmel eltervezett, Teofilus! Kezét áldóan kiterjesztő Főpap vitetett föl a mennyekbe.</text:p>
      <text:p text:style-name="Átvett_20_anyagokra"><text:span text:style-name="T7">Az első kötet nem úgy végződik, mint ahogyan elkezdődött (v.ö. 24:50, 1:22). A </text:span><text:span text:style-name="Félig_20_kiemelt"><text:span text:style-name="T7">templom </text:span></text:span><text:span text:style-name="T7">ez az oroszlánbarlang, most a tanítványok Istent dicsőítő szavaitól visszhangzik.</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4 Jézus feltámadt!</text:span></text:span></text:p>
      <text:p text:style-name="P35">A vasárnap reggel csendjében, a nap kezdetével egy rendkívüli hír is lábra kap. A sír üres. A nemrég meghalt és eltemetett Jézus újra él!</text:p>
      <text:p text:style-name="P34">Nehéz összehangolni a feltámadásról szóló négy evangéliumi beszámoló részleteit, hogy valójában mi is történt ezen a nagy jelentőségű reggelen. Mint bármely nagyobb eseménynél, nehéz összeilleszteni a számos szemtanú értesülését. Azonban mindnyájan bizonyosak a valóság felől — látták a „föltámadt Jézust”.</text:p>
      <text:p text:style-name="P35">Csak Lukács emlékezik meg a két, egyébként ismeretlen, Emmauszba tartó tanítványról. Leírása oly élénk, hogy úgy tűnik, első kézből származnak értesülései. Jézus csatlakozása, a drámai hangnemváltás és új fölismerésük (32,45) foglalja keretbe, mit éltek át Jézus követői.</text:p>
      <text:p text:style-name="P35"><text:span text:style-name="T18">Mikor Jézus meghalt, nem pusztán egy hőn szeretett barátot és tanítót veszítettek el, de minden reményük középpontját is.</text:span><text:span text:style-name="T28"> Magányosak voltak, és rettentően féltek. Jézus számtalanszor beszélt nemcsak közelgő haláláról, de föltámadásáról is (lásd 18,31-34), ők azonban nem vártak semmiféle folytatást.</text:span> Pétert, természetes vezetőjüket összetörte Krisztus megtagadásának terhe. Mégis, tizenkét óra leforgása alatt minden megváltozott. A sír üres — magát Jézust pedig legalább öt különféle alkalommal látták, nemcsak az apostolok, hanem más követők is. A valódi, hús-vér Jézussal találkoztak, nem pedig holmi kísértettel. Látták a keresztre feszítés sebeit (39-40). Evett velük (43). Megjelent Péternek (34; 1Kor 15, 5), és az apostol új emberré lett. A csüggedést, gyászt, félelmet leírhatatlan öröm váltotta föl (41).</text:p>
      <text:p text:style-name="P25">Minden beteljesült, ami Jézusról az Írásokban szerepel (44). E dolgok tanúinak most már színre kell lépniük, és közölni a világgal, hogy Jézus szenvedése miatt bocsánatot nyerhetnek (47). Lukács Jézus földi életéről szóló elbeszélése a mennybemenetel fejezetével zárul.</text:p>
      <text:p text:style-name="Átvett_20_anyagok_20_-_20_textusbővítés"><text:span text:style-name="Kiemelt"><text:span text:style-name="T34">►</text:span></text:span><text:span text:style-name="Kiemelt"><text:span text:style-name="T35"> </text:span></text:span><text:span text:style-name="Kiemelt"><text:span text:style-name="T7">50-52. vers </text:span></text:span><text:span text:style-name="T7">Lukács tömöríti az eseményeket. Ahogy a folytatásban — az Apostolok Cselekedeteiben — kifejti, a mennybemenetel 40 nappal később történt.</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Átvett_20_anyagok_20_réssel"><text:span text:style-name="Félig_20_kiemelt"><text:span text:style-name="T7">Még abban az órában útra keltek, és visszatértek Jeruzsálembe, ahol egybegyűlve találták a tizenegyet és a velük levőket.</text:span></text:span></text:p>
      <text:p text:style-name="Átvett_20_anyagokra"><text:span text:style-name="Félig_20_kiemelt"><text:span text:style-name="T7">Ők elmondták, hogy valóban feltámadt az Úr, és megjelent Simonnak.</text:span></text:span></text:p>
      <text:p text:style-name="Átvett_20_anyagokra"><text:span text:style-name="Félig_20_kiemelt"><text:span text:style-name="T7">Erre ők is elbeszélték, ami az úton történt, és hogy miként ismerték fel őt a kenyér megtöréséről.</text:span></text:span></text:p>
      <text:p text:style-name="Átvett_20_anyagokra"><text:span text:style-name="Félig_20_kiemelt"><text:span text:style-name="T7">Miközben ezekről beszélgettek, maga Jézus állt meg közöttük, és így köszöntötte őket: „Békesség nektek!”</text:span></text:span></text:p>
      <text:p text:style-name="Átvett_20_anyagokra"><text:span text:style-name="Félig_20_kiemelt"><text:span text:style-name="T7">Azok megrettentek, és félelmükben azt hitték, hogy valami szellemet látnak.</text:span></text:span></text:p>
      <text:p text:style-name="Átvett_20_anyagokra"><text:span text:style-name="Félig_20_kiemelt"><text:span text:style-name="T7">Ő azonban így szólt hozzájuk: „Miért rémültetek meg, és miért támad kétség a szívetekben?</text:span></text:span></text:p>
      <text:p text:style-name="P28"><text:span text:style-name="Félig_20_kiemelt"><text:span text:style-name="T7">Nézzétek meg a kezemet és a lábamat, hogy valóban én vagyok. Tapintsatok meg, és lássatok. Mert a szellemnek nincs húsa és csontja, de amint látjátok, nekem van.”</text:span></text:span></text:p>
      <text:p text:style-name="Átvett_20_anyagokra"><text:span text:style-name="T37">Egyesek nehezen fogadják el Jézus ezen felszólítását. E nap reggelén azt mondta Máriának, hogy „</text:span><text:span text:style-name="Félig_20_kiemelt"><text:span text:style-name="T37">ne érints engem, mert nem mentem fel még az Atyámhoz”</text:span></text:span><text:span text:style-name="T37">, de ez egy gyenge </text:span><text:span text:style-name="T37">szövegfordítás következménye, mert a görögben ez azt jelenti, hogy „ne csimpaszkodj belém”. Bizonyára Mária ekkor már megérintette, és valószínű, hogy halálos szorításban tartotta: „Egyszer már elhagytál, de többet nem fogsz, mert nem engedlek el.” Ezért mondta Jézus, hogy „ne csimpaszkodj belém, hanem menj, és mondd el a tanítványoknak, hogy feltámadtam”.</text:span></text:p>
      <text:p text:style-name="Átvett_20_anyagok_20_réssel"><text:span text:style-name="Félig_20_kiemelt"><text:span text:style-name="T7">És ezeket mondva, megmutatta nekik a kezét és a lábát.</text:span></text:span></text:p>
      <text:p text:style-name="Átvett_20_anyagokra"><text:span text:style-name="Félig_20_kiemelt"><text:span text:style-name="T7">Mikor pedig még mindig nem mertek hinni örömükben, és csak csodálkoztak, megkérdezte tőlük: „Van‑e itt valami ennivalótok?”</text:span></text:span></text:p>
      <text:p text:style-name="Átvett_20_anyagokra"><text:span text:style-name="Félig_20_kiemelt"><text:span text:style-name="T7">Erre adtak neki egy darab sült halat.</text:span></text:span></text:p>
      <text:p text:style-name="Átvett_20_anyagokra"><text:span text:style-name="Félig_20_kiemelt"><text:span text:style-name="T7">Elvette és szemük láttára megette.</text:span></text:span></text:p>
      <text:p text:style-name="Átvett_20_anyagokra"><text:span text:style-name="Félig_20_kiemelt"><text:span text:style-name="T7">Majd így szólt hozzájuk: „Ezt mondtam nektek, amikor még veletek voltam: be kell teljesednie mindannak, ami meg van írva rólam a Mózes törvényében, a próféták könyvében és a zsoltárokban.”</text:span></text:span></text:p>
      <text:p text:style-name="P25">A Zsoltárok tele vannak Jézussal kapcsolatos próféciákkal. A messiási zsoltárok pedig teljes egészében róla szólnak: a 22.-ik például a keresztre feszítés képét festi le, a 110.-ik pedig Melkisédek rendje szerinti főpapunkról szól, és a 118.-ik is Róla beszél.</text:p>
      <text:p text:style-name="Átvett_20_anyagok_20_réssel"><text:span text:style-name="Félig_20_kiemelt"><text:span text:style-name="T7">Akkor megnyitotta értelmüket, hogy értsék az Írásokat,</text:span></text:span></text:p>
      <text:p text:style-name="Átvett_20_anyagokra"><text:span text:style-name="T38">Ez egy dicsőséges ajándék, amelyet újjászületésünkkor kapunk. Az Írásokat újjászületés nélkül olvasva nem sok értelmet találunk bennük: „</text:span><text:span text:style-name="Félig_20_kiemelt"><text:span text:style-name="T38">A nem lelki ember pedig nem fogadja el az Isten Lelkének dolgait, mert ezeket bolondságnak tekinti, sőt megismerni sem képes: mert csak lelki módon lehet azokat megítélni. A lelki ember azonban mindent megítél, de őt senki sem ítéli meg.”</text:span></text:span></text:p>
      <text:p text:style-name="P31">Aztán Jézus így folytatta:</text:p>
      <text:p text:style-name="Átvett_20_anyagokra"><text:span text:style-name="Félig_20_kiemelt"><text:span text:style-name="T7">és így szólt nekik: „Így van megírva: a Krisztusnak szenvednie kell, de a harmadik napon fel kell támadnia a halottak közül, és hirdetni kell az ő nevében a megtérést és a bűnbocsánatot minden nép között, Jeruzsálemtől kezdve.</text:span></text:span></text:p>
      <text:p text:style-name="Átvett_20_anyagokra"><text:span text:style-name="Félig_20_kiemelt"><text:span text:style-name="T7">Ti vagytok erre a tanúk.</text:span></text:span></text:p>
      <text:p text:style-name="P25">Megbízza őket, hogy hirdessék a megtérést és a bűnök bocsánatát minden nemzetnek.</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text:span><text:span text:style-name="T7">|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4-07T12:54:42</meta:creation-date>
    <meta:editing-cycles>3</meta:editing-cycles>
    <meta:editing-duration>PT00H03M04S</meta:editing-duration>
    <meta:initial-creator>Tommyca </meta:initial-creator>
    <dc:subject>Lk 24,36-45[-47]. - Tapintsatok, lássatok, értsétek! - Húsvét 2.</dc:subject>
    <dc:date>2012-04-07T19:15:08</dc:date>
    <dc:creator>Tommyca </dc:creator>
    <meta:document-statistic meta:table-count="0" meta:image-count="0" meta:object-count="0" meta:page-count="19" meta:paragraph-count="245" meta:word-count="11224" meta:character-count="78150"/>
    <meta:user-defined meta:name="Info 1"/>
    <meta:user-defined meta:name="Info 2"/>
    <meta:user-defined meta:name="Info 3"/>
    <meta:user-defined meta:name="Info 4"/>
    <meta:template xlink:type="simple" xlink:actuate="onRequest" xlink:title="Előkészítő" xlink:href="../Előkészítő.ott" meta:date="2012-04-07T12:54:41"/>
  </office:meta>
</office:document-meta>
</file>