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Arial Narrow" svg:font-family="'Arial Narrow'"/>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text-properties fo:background-color="transparent"/>
    </style:style>
    <style:style style:name="P2" style:family="paragraph" style:parent-style-name="Normálra">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 style:family="paragraph" style:parent-style-name="Normálra">
      <style:paragraph-properties fo:margin-top="0cm" fo:margin-bottom="0.499cm" style:contextual-spacing="false"/>
      <style:text-properties fo:background-color="transparent"/>
    </style:style>
    <style:style style:name="P4" style:family="paragraph" style:parent-style-name="Imádság">
      <style:paragraph-properties fo:text-align="end" style:justify-single-word="false"/>
    </style:style>
    <style:style style:name="P5" style:family="paragraph" style:parent-style-name="Normálra">
      <style:paragraph-properties fo:padding-left="0cm" fo:padding-right="0cm" fo:padding-top="0.035cm" fo:padding-bottom="0cm" fo:border-left="none" fo:border-right="none" fo:border-top="0.06pt solid #000000" fo:border-bottom="none"/>
      <style:text-properties fo:background-color="transparent"/>
    </style:style>
    <style:style style:name="P6" style:family="paragraph" style:parent-style-name="Átvett_20_kommentárszakasz">
      <style:text-properties fo:background-color="transparent"/>
    </style:style>
    <style:style style:name="P7" style:family="paragraph" style:parent-style-name="Átvett_20_anyagokra">
      <style:text-properties fo:background-color="transparent"/>
    </style:style>
    <style:style style:name="P8" style:family="paragraph" style:parent-style-name="Átvett_20_anyagokra">
      <style:text-properties fo:color="#ff6633" fo:background-color="transparent"/>
    </style:style>
    <style:style style:name="P9" style:family="paragraph" style:parent-style-name="Átvett_20_anyagokra">
      <style:text-properties fo:color="#ff0000" fo:background-color="transparent"/>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color="#ff0000" fo:font-style="italic"/>
    </style:style>
    <style:style style:name="P15" style:family="paragraph" style:parent-style-name="Átvett_20_anyagok_20_réssel">
      <style:paragraph-properties fo:margin-top="0.499cm" fo:margin-bottom="0.499cm" style:contextual-spacing="false"/>
    </style:style>
    <style:style style:name="P16" style:family="paragraph" style:parent-style-name="Átvett_20_anyagok_20_-_20_textusbővítésre">
      <style:text-properties fo:background-color="transparent"/>
    </style:style>
    <style:style style:name="P17" style:family="paragraph" style:parent-style-name="Átvett_20_anyagok">
      <style:paragraph-properties fo:text-align="end" style:justify-single-word="false"/>
      <style:text-properties fo:background-color="transparent"/>
    </style:style>
    <style:style style:name="P18" style:family="paragraph" style:parent-style-name="Átvett_20_anyagok">
      <style:paragraph-properties fo:text-align="end" style:justify-single-word="false"/>
    </style:style>
    <style:style style:name="P19" style:family="paragraph" style:parent-style-name="Átvett_20_anyagok_20_behúzás_20_réssel">
      <style:text-properties fo:background-color="transparent"/>
    </style:style>
    <style:style style:name="P20" style:family="paragraph" style:parent-style-name="Textus">
      <style:paragraph-properties fo:text-align="end" style:justify-single-word="false" style:text-autospace="none" style:writing-mode="rl-tb"/>
      <style:text-properties style:use-window-font-color="true" fo:background-color="transparent"/>
    </style:style>
    <style:style style:name="P21" style:family="paragraph" style:parent-style-name="Textus">
      <style:text-properties fo:background-color="transparent"/>
    </style:style>
    <style:style style:name="P22" style:family="paragraph" style:parent-style-name="Textus">
      <style:text-properties style:use-window-font-color="true" fo:background-color="transparent"/>
    </style:style>
    <style:style style:name="P23" style:family="paragraph" style:parent-style-name="LXX-GNT">
      <style:text-properties fo:background-color="transparent"/>
    </style:style>
    <style:style style:name="P24" style:family="paragraph" style:parent-style-name="Standard">
      <style:paragraph-properties style:text-autospace="none"/>
      <style:text-properties style:use-window-font-color="true" fo:background-color="transparent"/>
    </style:style>
    <style:style style:name="P25"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6"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 style:family="paragraph" style:parent-style-name="Görög">
      <style:paragraph-properties style:text-autospace="none"/>
      <style:text-properties style:use-window-font-color="true" fo:background-color="transparent"/>
    </style:style>
    <style:style style:name="P28" style:family="paragraph" style:parent-style-name="Német">
      <style:paragraph-properties style:text-autospace="none"/>
      <style:text-properties style:use-window-font-color="true" fo:background-color="transparent"/>
    </style:style>
    <style:style style:name="P29" style:family="paragraph" style:parent-style-name="Angol">
      <style:paragraph-properties style:text-autospace="none"/>
      <style:text-properties style:use-window-font-color="true" fo:background-color="transparent"/>
    </style:style>
    <style:style style:name="P30" style:family="paragraph" style:parent-style-name="Irat_20_-_20_Svéd">
      <style:paragraph-properties style:text-autospace="none"/>
      <style:text-properties style:use-window-font-color="true" fo:background-color="transparent"/>
    </style:style>
    <style:style style:name="P31" style:family="paragraph" style:parent-style-name="Francia">
      <style:text-properties fo:background-color="transparent"/>
    </style:style>
    <style:style style:name="P32" style:family="paragraph" style:parent-style-name="Irat_20_-_20_Angol">
      <style:text-properties fo:background-color="transparent"/>
    </style:style>
    <style:style style:name="P33" style:family="paragraph" style:parent-style-name="Irat_20_-_20_Angol">
      <style:text-properties style:use-window-font-color="true" fo:background-color="transparent"/>
    </style:style>
    <style:style style:name="P34" style:family="paragraph" style:parent-style-name="Kommentárszakasz">
      <style:text-properties fo:background-color="transparent"/>
    </style:style>
    <style:style style:name="P35" style:family="paragraph" style:parent-style-name="Irat_20_-_20_Német">
      <style:text-properties style:use-window-font-color="true" fo:background-color="transparent"/>
    </style:style>
    <style:style style:name="P36" style:family="paragraph" style:parent-style-name="Standard" style:master-page-name="Standard">
      <style:paragraph-properties style:page-number="1"/>
    </style:style>
    <style:style style:name="P37" style:family="paragraph" style:parent-style-name="Standard" style:list-style-name="L1"/>
    <style:style style:name="P38" style:family="paragraph" style:parent-style-name="Imádság" style:master-page-name="">
      <style:paragraph-properties fo:keep-together="auto" style:page-number="auto"/>
    </style:style>
    <style:style style:name="T1" style:family="text">
      <style:text-properties fo:background-color="transparent" loext:char-shading-value="0"/>
    </style:style>
    <style:style style:name="T2" style:family="text">
      <style:text-properties style:text-underline-style="solid" style:text-underline-type="double" style:text-underline-width="auto" style:text-underline-color="font-color"/>
    </style:style>
    <style:style style:name="T3" style:family="text">
      <style:text-properties text:display="none"/>
    </style:style>
    <style:style style:name="T4" style:family="text">
      <style:text-properties fo:font-style="italic"/>
    </style:style>
    <style:style style:name="T5" style:family="text">
      <style:text-properties fo:font-style="italic" fo:font-weight="bold" fo:background-color="transparent" loext:char-shading-value="0" style:font-style-asian="italic" style:font-weight-asian="bold"/>
    </style:style>
    <style:style style:name="T6" style:family="text">
      <style:text-properties fo:color="#ff0000"/>
    </style:style>
    <style:style style:name="T7" style:family="text">
      <style:text-properties fo:color="#ff0000" fo:background-color="transparent" loext:char-shading-value="0"/>
    </style:style>
    <style:style style:name="T8" style:family="text">
      <style:text-properties fo:color="#0000ff"/>
    </style:style>
    <style:style style:name="T9" style:family="text">
      <style:text-properties fo:color="#0000ff" fo:background-color="transparent" loext:char-shading-value="0"/>
    </style:style>
    <style:style style:name="T10" style:family="text">
      <style:text-properties fo:color="#0000ff" fo:language="fr" fo:country="FR" fo:background-color="transparent" loext:char-shading-value="0"/>
    </style:style>
    <style:style style:name="T11" style:family="text">
      <style:text-properties fo:color="#0000ff" style:font-name="Times New Roman" fo:background-color="transparent" loext:char-shading-value="0" style:font-name-asian="Times New Roman" style:font-name-complex="Times New Roman"/>
    </style:style>
    <style:style style:name="T12" style:family="text">
      <style:text-properties fo:color="#00ff00"/>
    </style:style>
    <style:style style:name="T13" style:family="text">
      <style:text-properties fo:color="#800080"/>
    </style:style>
    <style:style style:name="T14" style:family="text">
      <style:text-properties fo:color="#008080"/>
    </style:style>
    <style:style style:name="T15" style:family="text">
      <style:text-properties fo:color="#008080" fo:background-color="transparent" loext:char-shading-value="0"/>
    </style:style>
    <style:style style:name="T16" style:family="text">
      <style:text-properties fo:color="#ff6633"/>
    </style:style>
    <style:style style:name="T17" style:family="text">
      <style:text-properties fo:color="#ff6633" fo:background-color="transparent" loext:char-shading-value="0"/>
    </style:style>
    <style:style style:name="T18" style:family="text">
      <style:text-properties fo:color="#808080"/>
    </style:style>
    <style:style style:name="T19" style:family="text">
      <style:text-properties fo:color="#800000" fo:background-color="transparent" loext:char-shading-value="0"/>
    </style:style>
    <style:style style:name="T20" style:family="text">
      <style:text-properties style:font-name="Arial" fo:background-color="transparent" loext:char-shading-value="0" style:font-name-asian="Arial" style:font-name-complex="Arial"/>
    </style:style>
    <style:style style:name="T21" style:family="text">
      <style:text-properties fo:font-size="14pt" fo:background-color="transparent" loext:char-shading-value="0"/>
    </style:style>
    <style:style style:name="T22" style:family="text">
      <style:text-properties fo:font-size="14pt" officeooo:rsid="000a9cd4" fo:background-color="transparent" loext:char-shading-value="0"/>
    </style:style>
    <style:style style:name="T23" style:family="text">
      <style:text-properties fo:font-size="16pt"/>
    </style:style>
    <style:style style:name="T24" style:family="text">
      <style:text-properties fo:font-size="16pt" fo:background-color="transparent" loext:char-shading-value="0"/>
    </style:style>
    <style:style style:name="T25" style:family="text">
      <style:text-properties style:font-name="Arial Narrow" fo:font-size="11pt" fo:font-weight="bold" fo:background-color="transparent" loext:char-shading-value="0"/>
    </style:style>
    <style:style style:name="T26" style:family="text">
      <style:text-properties fo:language="en" fo:country="GB"/>
    </style:style>
    <style:style style:name="T27" style:family="text">
      <style:text-properties fo:language="en" fo:country="GB" fo:background-color="transparent" loext:char-shading-value="0"/>
    </style:style>
    <style:style style:name="T28" style:family="text">
      <style:text-properties style:font-name="Times New Roman2" fo:language="hu" fo:country="HU" style:font-name-asian="Times New Roman2" style:font-name-complex="Times New Roman2" style:font-size-complex="12pt"/>
    </style:style>
    <style:style style:name="T29" style:family="text">
      <style:text-properties style:font-name="Times New Roman2" fo:font-size="12pt" fo:language="hu" fo:country="HU" style:font-name-asian="Times New Roman2" style:font-size-asian="12pt" style:font-name-complex="Times New Roman2" style:font-size-complex="12pt"/>
    </style:style>
    <style:style style:name="T3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1"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32"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3"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5"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36"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37"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38"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39"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4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1"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42"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3"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4"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45"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6"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7" style:family="text">
      <style:text-properties style:use-window-font-color="true"/>
    </style:style>
    <style:style style:name="T48" style:family="text">
      <style:text-properties style:use-window-font-color="true" fo:language="en" fo:country="GB" fo:background-color="transparent" loext:char-shading-value="0"/>
    </style:style>
    <style:style style:name="T49" style:family="text">
      <style:text-properties style:use-window-font-color="true" fo:background-color="transparent" loext:char-shading-value="0"/>
    </style:style>
    <style:style style:name="T50" style:family="text">
      <style:text-properties style:use-window-font-color="true" fo:language="de" fo:country="DE" fo:background-color="transparent" loext:char-shading-value="0"/>
    </style:style>
    <style:style style:name="T51"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Friday, April 14, 2006 11:39 PM</text:p>
      <text:p text:style-name="Standard">Subject: Lk 24,13-35. - Rest szívek orvosa - Húsvét 2.</text:p>
      <text:p text:style-name="Standard"/>
      <text:p text:style-name="Heading_20_1">Kedves ‘Restik’!</text:p>
      <text:p text:style-name="Normál_20_réssel">Sok gyógyulni valója van még rest szívünknek. Az ünnep első napjának némasága után most egy kis beszélgetés:</text:p>
      <text:p text:style-name="Normál_20_réssel">Áldott és ihletett készülést!</text:p>
      <text:p text:style-name="Normál_20_réssel"><text:span text:style-name="Túlemelt"><text:span text:style-name="T1">Vázlatkísérlet:</text:span></text:span></text:p>
      <text:p text:style-name="Normál_20_réssel"><text:span text:style-name="Kiemelt"><text:span text:style-name="T1">Rest szívek orvosa</text:span></text:span></text:p>
      <text:p text:style-name="P1">Emmaus-vita</text:p>
      <text:p text:style-name="P1">Akadályoztatott szemek</text:p>
      <text:p text:style-name="P1"><text:span text:style-name="Félig_20_kiemelt">‘Kellő’</text:span> szenvedés</text:p>
      <text:p text:style-name="P1">Kenyértörés</text:p>
      <text:p text:style-name="Normál_20_réssel"><text:span text:style-name="Félig_20_kiemelt"><text:span text:style-name="T1">A vázlathoz:</text:span></text:span></text:p>
      <text:p text:style-name="P1">Elég szigorúan pirít a két bandukolóra Jézus, pedig mi tökéletesen megértjük, miért olyan lehangoltak, tökéletesen értjük, miért olyan nehéz a szívük, miért látják olyan reménytelennek a helyzetet. emberileg megértjük — annyira, hogy valójában ott is állunk mellettük, ugyanolyan rest a mi szívünk is! Jézus szava azonban nem csupán csattan, hanem balzsamként is szolgál. Ezeket a rest tanítványokat, minket, a szívünket gyógyítani akarja. Gyógyít minket, miközben feltárja előttünk az isteni titkokat, a megváltás tervét.</text:p>
      <text:p text:style-name="Normál_20_réssel">Emmaus-vita</text:p>
      <text:p text:style-name="P1">Most azonban még nagy a reménytelenség egy ekkora tragédia után... Országunk életében is látunk megannyi történelmi tragédiát. Emlékszem, iskoláskoromban mennyire elkeserített, néha egyenesen mennyire bosszantott egy-egy történelemlecke, amelyben azt kellett tanulnom, miképp esett el valamely jó lehetőségtől népünk-országunk. Hányszor és hányszor nyomták el gonosz itthoni hatalmasok, és még gonoszabb külső hatalmak nemzetünket! Szinte lépten-nyomon a rövidebbet húztuk. Így érzik most az emmausiak is: sok reményt fűztek Jézushoz, de végül igencsak rövidet húzott, amikor gonosztevőként, latrokkal koszorúzottan végezték ki. Vitatkoznak, utat keresnek hát — miközben fizikailag róják az utat, lelkük mégse jut előrébb egy tapodtat sem. Az Emmmaus-vita egy meddő, esélytelen vita... (Olyan értelemben is beszélhetünk Emmaus-vitáról amúgy, hogy vannak, akik vitatják, létezett‑e egyáltalán ez a Lukács által említett Emmaus....)</text:p>
      <text:p text:style-name="Normál_20_réssel">Akadályoztatott szemek</text:p>
      <text:p text:style-name="Normálra">Miért ilyen meddő a vita? Hát természetesen azért, mert rest a szívünk! Csatározhatunk gyülekezeti választások kapcsán (van gyülekezet, ahol ez igencsak éles harcot jelent), pörölhetünk egyházmegyei választások kapcsán (e szinten is akad rá több példa), vitázhatunk kerületi vagy éppen országos voksolásban — ez nem fog rajtunk segíteni. Az útitársak is töprengenek, vitázva keresik a megoldást, de nem járnak sikerrel. Rest a szívük — de ennél nyomósabb ok is gátolja őket. Olvasóként könnyű helyzetben vagyunk, hiszen Lukács előre lelövi a poént: Jézus az, Aki csatlakozik hozzájuk. A poén azonban mégsem marad el. Ugyanis egy rejtélyes utalással mindent összezavar az evangélista: szemeik akadályoztatva! Mi lehet ez? Először is az, hogy nem értik az eseményeket, ilyen értelemben is akadályozva vannak. Másik az, hogy épp eme vakságukból kifolyólag annak ellenére, hogy Jézus mindent elmagyaráz az Írások alapján, még így, ekkor sem ismerik fel Mesterüket. Akadályozott szemmel nem <text:soft-page-break/>lesz részed a feltámadásban, a próféciák megértésében!</text:p>
      <text:p text:style-name="Normál_20_réssel"><text:span text:style-name="Félig_20_kiemelt">‘Kellő’</text:span> szenvedés</text:p>
      <text:p text:style-name="Normálra">Márpedig a próféciák lényege az, hogy amit világrengető katasztrófának gondolunk, az Isten terve volt! Sokszor élünk át tragédiákat — nemzetünk történetében, vagy éppen családunkban —, és sokszor keseredünk el rajt. Hogyan történhetett meg ez? Isten miért engedi? Rengeteg fül hallja a választ, de a legtöbb szív rest ahhoz, hogy meg is hallja. Oly sokaknak él téves képe a keresztyénségről. Nemcsak olyan értelemben, hogy babonás pogány módon keresztre feszíttették idén is magukat a Fülöp-szigeteken, hanem olyan értelemben is, hogy azt képzelik, Jézust követni megéri, mert érezhetően könnyebb és sikeresebb lesz az élete, ha keresztyénné lesz valaki. Pedig Urunk ilyesmit sosem ígért. Ő mennyei síkon ígért ajándékokat, nem földhözragadt előnyökkel kecseget. Ő nem diadalmenetet tárt tanítványai elé, hanem üldöztetést. Önmagára tekintve pedig keresztutat. A próféciák alapján mondta ezt — már halála előtt is az értetlen tanítványoknak, és most is a rest szívű zarándokoknak.</text:p>
      <text:p text:style-name="Normál_20_réssel">Kenyértörés</text:p>
      <text:p text:style-name="Normálra">Kenyértörésre kell hát vinni a dolgot, mert a próféciák titkának feltárása még mindig kevés a hit megszületéséhez. Megragadó drámai elem az elbeszélésben, ahogyan Jézust kérlelni kell a maradásra. Nem azért teszi ezt, amiért mi szoktuk magunkat kéretni, álszerénységből, taktikázásból, stb. Jézus csak azt akarja Kleopásék számára világossá tenni, hogy elengedhetetlen szükségük van arra, hogy titokzatos útitársuk betérjen hozzájuk, és kenyértörésre vigye az ügyet. Mert lehet Jézussal úgy járni egy úton, lehet egyháza hajójában élevezősként is utazni akár — úgy, hogy mégis akadályoztatva vannak szemeink. Jézussal nem egyszerűen találkozni kell az úton, nem csupán közös úton menni kell — hanem közösségre jutni. Jézussal halála előtt is sokan találkoztak anélkül, hogy hittek volna Benne. Feltámadása után is sokan így vannak, mert szívük rest, szemük akadályoztatva. Aki azonban őszintén szeretné megérteni az eseményeket, és nemcsak kifogásokat keresni, ahhoz odalép, betér hozzá és kenyértörésre viszi a dolgot, ahogyan Emmausban is megtörte a kenyeret, hogy végre leessenek a pikkelyek. Akkor van húsvétod, ha ezt átéled.</text:p>
      <text:p text:style-name="Normál_20_réssel"><text:span text:style-name="Túlemelt"><text:span text:style-name="T1">Archívum:</text:span></text:span></text:p>
      <text:p text:style-name="P3">A kommentárok, igehirdetés-kötetek előtt álljon itt egy régebbi igehirdetés:</text:p>
      <text:p text:style-name="Adatsor">Monor—Bénye—Vasad, 1998. április 13. (Húsvét 2.)</text:p>
      <text:p text:style-name="Énektabulátor">Kezdőének:<text:span text:style-name="Kiemelt"><text:tab/>217</text:span></text:p>
      <text:p text:style-name="Énektabulátor">Liturgia:<text:tab/><text:span text:style-name="Kiemelt">5</text:span></text:p>
      <text:p text:style-name="Énektabulátor">Főének:<text:tab/><text:span text:style-name="Kiemelt">221</text:span></text:p>
      <text:p text:style-name="Énektabulátor">Záróének:<text:tab/><text:span text:style-name="Kiemelt">220</text:span></text:p>
      <text:p text:style-name="Lekció">Lekció:<text:span text:style-name="Kiemelt"><text:tab/></text:span><text:span text:style-name="Kiemelt"><text:span text:style-name="Kiemelt">Csel 10,34-43</text:span></text:span><text:span text:style-name="Kiemelt">.</text:span></text:p>
      <text:p text:style-name="Igehely"><text:span text:style-name="T2">A találkozás igehirdetése</text:span><text:span text:style-name="Hivatkozás"><text:tab/>Lk 24,13-35.</text:span></text:p>
      <text:p text:style-name="Heading_20_1">Igehirdetés = találkozás</text:p>
      <text:p text:style-name="Standard">Az emmausi tanítványok története nemcsak Lk evangéliumának, hanem az egész evangéliumi irodalomnak egyik legszebb és legmegragadóbb elbeszélése. Olyan hangulatosan, olyan fordulatosan és érdekfeszítően felépített a különös idegennel való találkozástól a felismerésig ívelő leírás, hogy szakértők a hellenista irodalom egyik gyöngyszemének tekintik. Műfajilag az antik novellák közé sorolható. Ám nem ez a fontos benne, hanem az, hogy ez a történet igehirdetés! Jól bemutatja, hogy mi az igehirdetés lényege, célja, módszere. Furcsálljuk talán, de az emmausi tanítványok története arra tanít, mit is jelent az igehirdetés.</text:p>
      <text:p text:style-name="Normálra">Emmausiak is, jeruzsálemiek is tényeket mondanak el. Jézus is jól ismert próféciák <text:span text:style-name="Félig_20_kiemelt">‘tényeit’</text:span> tárja a tanítványok elé. Az evangélium hirdetése lényegileg nem is más, mint események elmondása, továbbadása, amelyek tanúskodnak Isten Jézus Krisztusban megjelent szeretetéről. — Az igehirdetés a Jézussal való találkozásról kell szóljon: annak továbbadása, hogyan találkozott az igehirdető a <text:soft-page-break/>Megváltóval — nem feltétlen szó szerint kell erről szóljon, de a hátterében az kell hevítse a szívét Emmaus felé tartva (e nélkül nincs értelme igét hirdetni, sőt, nem is igehirdetés). Az igehallgatók pedig azt kell érezzék, hogy ők is találkozhatnak Jézussal. E nélkül minden igehirdetés üres — mint a tegnapi sír, és hiába még a hírnök is, az asszonyok csak <text:span text:style-name="Félig_20_kiemelt">‘néma tanúk’</text:span> maradtak, míg nem találkoztak az élő Úrral.</text:p>
      <text:p text:style-name="Heading_20_1">Az igehirdetés újdonsága</text:p>
      <text:p text:style-name="Standard">Sokan újdonságot, nagyszerű előadást várnak az igehirdetéstől (pl. fiatalasszony lány korában szívesen hallgatott egy budapesti evangélikus lelkészt, mert olyan nagyszerű előadást hallhatott — jobban örültem volna, ha azt mondja: <text:span text:style-name="Félig_20_kiemelt">‘életnek beszédét’</text:span>…) Elég érdekes és újdonság (emberi természetünkkel ellenkező) az evangélium magában is, ahogyan azt az emmausi tanítványok is megtapasztalhatták. Mindez persze nem azt jelenti, hogy ne lehetne újszerűen előtárni Isten titkait, és ne lehetne mindig új, aktuális üzenetet kapni Tőle — <text:span text:style-name="Félig_20_kiemelt">‘Ezt már hallottam épp eleget. Minek újra?’</text:span> Miért hirdetünk igét 2000 év után? Mi újat tudunk mondani azoknak, akik majdnem mindig itt ülnek — az emmausiak is már <text:span text:style-name="Félig_20_kiemelt">‘agyonhallgatták’</text:span> Jézust.</text:p>
      <text:p text:style-name="Normálra">Az evangélium-hirdetés újszerűsége az jelenti, mint <text:span text:style-name="Nevek">Zefirelli</text:span> filmjében Arimátiai József szava: <text:span text:style-name="Citation">„Amit Ő mond, már elmondták a próféták is. De nem így.”</text:span> Vagy a filmbeli János: <text:span text:style-name="Citation">„Amikor ma hallottalak beszélni, megértettem valamit, és ez reményt adott: a szavaid mintha életre keltették volna az ősi Írásokat. És ez kell nekünk. Hogy a törvény végre élő legyen. A szívünkbe legyen írva — és ne kőtáblákra.”</text:span> A mai történetben is látszik, hogy Jézus <text:span text:style-name="Félig_20_kiemelt">‘ismétli’</text:span> a prófétákat — de úgy, hogy közben lángolni kezd a tanítványok szíve (de nem a farizeusoké!) Úgy beszél, hogy annak, aki hisz szavainak, valóban életre kelnek a holt betűk a Lélek által, és szívébe íródik a kőtáblán már megtalálható törvény.</text:p>
      <text:p text:style-name="Heading_20_1">Istentisztelet és igefajták</text:p>
      <text:p text:style-name="Standard">A történet 3 fő pontja az istentisztelet 3 fő vonására üt. Mindhárom vonás Isten igéjének egy-egy megjelenési formája, fajtája: </text:p>
      <text:list xml:id="list3595440135572629803" text:style-name="L1">
        <text:list-item>
          <text:p text:style-name="P37">Írás olvasása (és hallgatása, imádságban megbeszélése), mely Jézusról tesz bizonyságot és helyreigazítja tévedéseinket (mert bizony rengeteg van, még ha úgy is képzeljük, hogy tökéletesen ismerjük a Bibliát!) Igeolvasás nélkül nem lehet <text:span text:style-name="Félig_20_kiemelt">‘hosszú távú keresztyénséget’</text:span> élni, mert az élet beszéde nélkül elhal az ember, holt betűvé válnak a szavak. Sajnos nagyon is élesen megtapasztalom, amikor lankadok benne.</text:p>
        </text:list-item>
        <text:list-item>
          <text:p text:style-name="P37">Úrvacsora, amely közösség a Feltámadottal és felkészülés a további szolgálatra (kár, hogy csak havonta, vagy még úgy sem).</text:p>
        </text:list-item>
        <text:list-item>
          <text:p text:style-name="P37">Testvérek találkozása, amellyel egymás hitét erősítik — ld. Gábor és Laci barátom mellémállása <text:span text:style-name="Félig_20_kiemelt">‘független’</text:span> és közös imádságban, <text:span text:style-name="Félig_20_kiemelt">‘triviális szavak’</text:span> formájában (amit magam is tudok, mégis erősít hallani), találkozás terén egyaránt — nemcsak egymással, Jézussal is találkozás mindhárom forma!</text:p>
        </text:list-item>
      </text:list>
      <text:p text:style-name="Standard">Az igehirdetés lényege tehát az Íráson, szentségen, közösségen keresztül megvalósuló Jézus-élmény, amint ebben az emmausiaknak részük volt az úton és Jeruzsálemben egyaránt! Sokan összetörik magukat, hogy valami extra-szuper igehirdetést kreáljanak. Engem is meg-meg kísért. Valójában azonban csak Jézust kell hirdetni, a Vele való találkozás hírét továbbadni, Őt kell engedni megszólalni a szívekben, nem extrákra törekedni! (Ez önmagában is elég extra…) Ugyanakkor persze Jézus is csodálatosan és újszerűen <text:span text:style-name="Félig_20_kiemelt">‘ismételte el a prófétákat’</text:span>.</text:p>
      <text:p text:style-name="Heading_20_1">Vita</text:p>
      <text:p text:style-name="Standard">Furcsa egy vita: <text:span text:style-name="Görög">suzhtein</text:span><text:span text:style-name="T3"> {szündzétein}</text:span> (együtt keres, megbeszél, vitázik). Miről? Nem akármiről, felületes témákról, pletykákról, hanem a lényegről! Mi mindent tett Jézus, ami Messiásságát mutatja, és mégis miért vallott kudarcot? Sok csodát feleleveníthettek pro — és egyetlen eseményt kontra: halála. <text:span text:style-name="Citation">„Pedig mi abban reménykedtünk, hogy ő fogja megváltani Izráelt.”</text:span> <text:span text:style-name="Hivatkozás">(21.)</text:span> — de halála cáfolat! Igaz, hogy vannak furcsa hírek…</text:p>
      <text:p text:style-name="Normálra">Krisztushoz fűzött evilági reménységeink (valójában bálványimádás belőle ima-automatát vagy hasonlót csinálni!) összeomlottak — de Isten mennyei reménységet akar! <text:span text:style-name="Citation">„Pedig mi abban reménykedtünk, hogy ő fogja megváltani Izráelt.”</text:span> <text:span text:style-name="Hivatkozás">(21.)</text:span> Jézus kemény szavakkal illeti a vitatkozókat<text:span text:style-name="Görög"> </text:span>(<text:span text:style-name="Görög">a*novhtoi</text:span><text:span text:style-name="T3"> {anoétoi}</text:span> = esztelen, értelmetlen, balgatag). Nem tudnak eredményre jutni a Vele való <text:soft-page-break/>találkozás nélkül, csak körben forognak gondolataik. A földiekhez ragaszkodás miatt nem értették a feltámadásról előre mondottakat. Reményeink menthetetlenül összeomlanak, ha <text:span text:style-name="Kiemelt">valamit</text:span> remélünk, és nem <text:span text:style-name="Kiemelt">Valakit</text:span>.</text:p>
      <text:p text:style-name="Normálra">A nem Isten szerinti reménységek meghiúsulnak. Ellenben Isten ígéretei beteljesednek. Ha nem csalódni akarsz, inkább Istenre hallgass, mint hamis reményeidre!</text:p>
      <text:p text:style-name="Heading_20_1">Elengedhetetlen találkozás</text:p>
      <text:p text:style-name="Standard">Isten igazságának felismeréséhez nem elegendő még a legszentebb szövegek legmélyebb magyarázata sem. Ahhoz személyes tapasztalás és átélés kell. Ha Jézus csak kijelentette volna nekik, hogy <text:span text:style-name="Félig_20_kiemelt">‘Én vagyok’</text:span>, ezt tudomásul lehet venni, el is lehet utasítani — de átélni semmiképpen. Az igazi jel, amelynek megismerést biztosító hitelességét bárki átélheti, akiben erre hajlandóság van: az úrvacsora volt, a kenyér megtörése. Amíg az asszonyok csak az üres sírt látták tegnap, de nem találkoztak az Úrral, <text:span text:style-name="Félig_20_kiemelt">‘néma tanúk’</text:span> maradtak.</text:p>
      <text:p text:style-name="Normálra">Van‑e emmausi <text:span text:style-name="Félig_20_kiemelt">‘lángolásélményed’</text:span>? Ha nincs, még nem jutottál el a húsvéti feltámadáshitre. Így vagy úgy, de találkoznod kell Vele, mert Nélküle hiábavaló minden Róla szerzett híred, elgondolásod, a tanultak, a találkozás nélkül még a húsvéti csoda is hiábavaló — <text:span text:style-name="Félig_20_kiemelt">‘néma tanúkat’</text:span> szül csak.</text:p>
      <text:p text:style-name="Normálra">A tegnapi és mai történetek — melyek a legrégibb feltámadás-tudósítások — igyekeznek a mi szemünket is megnyitni arra az igazságra, hogy csak Jézussal lehet a húsvéti mégis-életre eljutni. Előtted sincs más lehetőség, csak ha Rá hallgatsz, Őt hallgatod. Másképp nem juthatsz el az Életre, csak ha találkozol Vele! Ennek sokféle módja van — de nem kell semmiféle misztikus jelenségre gondolni; a Biblia kulcsszava így fogalmazza meg a titkot: lélekben találkozhatunk a Feltámadottal!</text:p>
      <text:p text:style-name="Ámen">Ámen</text:p>
      <text:p text:style-name="P38">Imádkozzunk!</text:p>
      <text:p text:style-name="Imádság">Mellettünk baktató Krisztusunk! Annyira leterhelik szívünket semmivé lett reménységeink, hogy szemünk teljesen elhomályosodott, és akadályoztatva van, nem vagyunk képesek meglátni Téged. Tárd fel előttünk is az Írás titkait, segíts, hogy szívesen és sokat olvassuk és hallgassuk igédet. Ám azt is tudjuk, hogy még a legjobb igehirdetés is csak kőbe vésett holt betű marad számukra, ha nem eleveníted meg Te magad, és nem gyújtod lángra szívünket Te magad jelenléteddel. Segíts el minket a Veled való találkozásra, hogy lepattanjon szemünkről a hályog, és felismerjünk Téged, mint Megváltónkat, mint eltemetett, de megelevenedett, élő Urunkat!</text:p>
      <text:p text:style-name="P4">Ámen</text:p>
      <text:p text:style-name="Normál_20_réssel"><text:span text:style-name="Túlemelt"><text:span text:style-name="T1">Kommentárok:</text:span></text:span><text:span text:style-name="Footnote_20_Symbol"><text:span text:style-name="T5"><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8">kék:</text:span></text:span> a számomra kétséges, de legalábbis bizonytalan, megalapozatlannak tűnő gondolat; <text:span text:style-name="Kiemelt"><text:span text:style-name="T12">zöld:</text:span></text:span> az általam egyértelműen tévesnek tartott gondolat; <text:span text:style-name="Kiemelt"><text:span text:style-name="T13">bíbor:</text:span></text:span> átmeneti eset a <text:span text:style-name="Kiemelt"><text:span text:style-name="T6">vörös</text:span></text:span> és <text:span text:style-name="Kiemelt"><text:span text:style-name="T8">kék</text:span></text:span> között, ha a kétségesség csak részleges vagy feltételes; <text:span text:style-name="Kiemelt"><text:span text:style-name="T14">türkiz:</text:span></text:span> átmenet a <text:span text:style-name="Kiemelt"><text:span text:style-name="T8">kék</text:span></text:span> és <text:span text:style-name="Kiemelt"><text:span text:style-name="T12">zöld</text:span></text:span> között, ha a kétségesség igen erős, netán a téves gondolat határát súrolja; ha esetleg valamit kiemelésre érdemesnek, de azért mégse annyira fontosnak tartok, akkor még előfordulhat a <text:span text:style-name="Kiemelt"><text:span text:style-name="T16">narancs</text:span></text:span> használata is a <text:span text:style-name="Kiemelt"><text:span text:style-name="T6">vörös</text:span></text:span> helyett; végül <text:span text:style-name="Kiemelt"><text:span text:style-name="T18">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P1"/>
      <text:p text:style-name="P5"/>
      <text:p text:style-name="Normálra"><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Lk 24,13</text:p>
      <text:p text:style-name="P7">a tanítványok közől.</text:p>
      <text:p text:style-name="P6">Lk 24,13</text:p>
      <text:p text:style-name="P7">mintegy két óra járásnyira. A két tanítvány az ünnepről ment haza felé.</text:p>
      <text:p text:style-name="P6">Lk 24,16</text:p>
      <text:p text:style-name="P8">egyszersmind bezárva (31. v.). Tulajdonképen lelkök annyira el volt fogúlva és foglalva, hogy Jézus ismeretlennek látszott előttök; mert az érzékek különösen függenek a lélektől. <text:span text:style-name="T6">Miért mutatta magát Krisztus a két tanítvány előtt ismeretlennek, annak oka, sz. Ágoston és Gergely </text:span><text:soft-page-break/><text:span text:style-name="T6">szerint, különösen abban rejlik, mivel Krisztus és az angyalok olyképen jelennek meg az embereknek, mint a minők azok, kiknek megjelennek.</text:span> A tanítványok nem találták bele magokat abba, a mi történt, és kétkedtek; azért jelent meg nekik mint idegen, ismeretlenűl.</text:p>
      <text:p text:style-name="P6">Lk 24,21</text:p>
      <text:p text:style-name="P8"><text:span text:style-name="T6">megszabadítja a romaiak uralmától, és Zsidóországot ismét visszaállítja; most mivel ő meghalt, nem tudjuk, hanyadán vagyunk.</text:span> A többi apostolok sem tudtak megválni azon gondolattól, hogy Krisztus az ő életidejök alatt fog dicsőségben megjelenni, megsemmisítendő az Isten országának minden ellenségeit, és hogy Dávid új országa földi uralmában elkezdődik (Ap.cs. 1,6.).</text:p>
      <text:p text:style-name="P6">Lk 24,21</text:p>
      <text:p text:style-name="P9">az is függőben tart minket, hogy ma harmadnapja, hogy mindez történt; mert harmadnapra ő fel akart támadni.</text:p>
      <text:p text:style-name="P6">Lk 24,22</text:p>
      <text:p text:style-name="P7">és zavarba hoztak, úgy, hogy most nem tudjuk, mit gondoljunk.</text:p>
      <text:p text:style-name="P6">Lk 24,24</text:p>
      <text:p text:style-name="P7">Lásd 12. v.</text:p>
      <text:p text:style-name="P6">Lk 24,27</text:p>
      <text:p text:style-name="P7">Ime honnét van az anyaszentegyháznál az irásmagyarázat. Az Úr fejtegeté az irásokat tanítványinak és apostolainak, ezek tanítványaiknak, a szent atyáknak, s a szent atyáktól veszi át az anyaszentegyház.</text:p>
      <text:p text:style-name="P6">Lk 24,29</text:p>
      <text:p text:style-name="P7">A görög hozzáteszi: hogy ott maradjon.</text:p>
      <text:p text:style-name="P6">Lk 24,30</text:p>
      <text:p text:style-name="P7"><text:span text:style-name="T16">A régi atyák és többen a kathol. értelmezők közől azon véleményben vannak, hogy itt Jézus az ő szent testét nyujtotta tanítványinak.</text:span> Lásd 35. v. Vesd össze: Máté 26,26.</text:p>
      <text:p text:style-name="P6">Lk 24,31</text:p>
      <text:p text:style-name="P7">Lásd a 19-ik jegyz.</text:p>
      <text:p text:style-name="P6">Lk 24,35</text:p>
      <text:p text:style-name="P8">Apost.cs. 2,42. verséből kitűnik, hogy e kifejezés a szent vacsorát jelenti. Azért értetik az valószinűleg itten is.</text:p>
      <text:p text:style-name="P1"/>
      <text:p text:style-name="P5"/>
      <text:p text:style-name="Normálra"><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Luk. 24,13–35. Az emmausi tanítványok.</text:p>
      <text:p text:style-name="Átvett_20_anyagokra"><text:span text:style-name="T7">A feltámadásról szóló második elbeszélés jellemzően mutatja be a tanítványok nagypéntek utáni állapotát. Gondolatvilágukba nem illett bele az, amit Jézus mondott nekik feltámadásáról, ezért ezekre a szavaira nem is emlékeznek. Lelki zsibbadtságukon a feltámadás ténye alig tud áttörni, különleges „megvilágosodásra” van szükségük, hogy a feltámadott Jézust megismerjék</text:span><text:span text:style-name="T1">: a csüggedtség homályán Jézus lényének az a mennyei vonása tud csak áthatolni, amelynek annyi jelét adta földi életében (vö. 31kk.). </text:span><text:span text:style-name="T7">Ezzel a jellegzetes helyzettel kell számolnunk, amikor a feltámadásról szóló újszövetségi bizonyságtétellel foglalkozunk: ezt nem szabad abban az irányban félreértenünk, mintha a feltámadás ígérete Jézus ajkán sohasem hangzott volna el, és mind ilyen jövendölései, mind a feltámadás elbeszélése csupán a későbbi gyülekezetek „mitikus” alkotása volna.</text:span><text:span text:style-name="T1"> – </text:span><text:span text:style-name="T17">Két olyan </text:span><text:soft-page-break/><text:span text:style-name="T17">tanítványt mutat be az újabb elbeszélés, akik nem a tizenkettes körhöz tartoztak, a nevét is csak az egyiknek említi (</text:span><text:span text:style-name="Félig_20_kiemelt"><text:span text:style-name="T17">Kleopas</text:span></text:span><text:span text:style-name="T17">: a hagyomány szerint József testvére, megnevezetlen útitársában pedig fiát, Simont sejtik, aki Jakab után a jeruzsálemi gyülekezet vezetője lett).</text:span><text:span text:style-name="T1"> </text:span><text:span text:style-name="T17">Emmaus a történet adata szerint 60 </text:span><text:span text:style-name="Félig_20_kiemelt"><text:span text:style-name="T17">stadion</text:span></text:span><text:span text:style-name="T17">-nyira (kb. 12 km-re) van Jeruzsálemtől, általában a mai </text:span><text:span text:style-name="Félig_20_kiemelt"><text:span text:style-name="T17">El-kubebe</text:span></text:span><text:span text:style-name="T17"> ősét látják benne.</text:span><text:span text:style-name="T1"> </text:span><text:span text:style-name="T17">A két tanítvány emmausi lakos lehet, útjuk érthető, mert a város közelében lakó zarándokok az ünnep utáni napon általában megkezdték a hazatérést.</text:span><text:span text:style-name="T1"> A két utas beszélgetése a közelmúlt eseményeit idézi, értelmüket keresi (</text:span><text:span text:style-name="Félig_20_kiemelt"><text:span text:style-name="T1">syzétein</text:span></text:span><text:span text:style-name="T1">), amikor Jézus csatlakozik hozzájuk, de nem ismerik meg. Kérdésével bekapcsolódik beszélgetésükbe, és most derül fény a két tanítvány lelkiállapotára. Először is mélységesen csodálkoznak azon, hogy az idegen semmit sem tud azokról az eseményekről, amelyek őket lelkük legmélyéig felkavarták. Azután elárulják Jézusra vonatkozó reménységeiket és ezekben való keserves csalódásukat, el addig, hogy az asszonyok híradását is említik, sőt még a sírnál tett látogatásukról is beszámolnak. De bármilyen közel áll egymáshoz a két témakör, a legcsekélyebb „átütés” sem történik a lelkivilágukban: </text:span><text:span text:style-name="T7">Lk ábrázolása nagyszerűen rajzolja lelki tehetetlenségüket. Szavaik summája az, hogy mindeddig </text:span><text:span text:style-name="Félig_20_kiemelt"><text:span text:style-name="T7">nem látta senki</text:span></text:span><text:span text:style-name="T7"> azt, akinek a teste különben a sírban valóban nem volt ott. Jézus váratlanul kemény szavakkal veti szemükre értetlenségüket és lelki bénultságukat. A feltámadás alapjaként először ő is az Írásokra hivatkozik, ha nem is utal ezekre részletesen. A tanítványok szeme még mindig nem nyílik meg, de valami különleges folyamat indul meg a lelkükben: mély vonzódást éreznek az iránt, aki Jézus elvesztése óta először szól így hozzájuk.</text:span><text:span text:style-name="T1"> Amikor útitársuk Emmausba érve „úgy tesz, mintha tovább készülne menni”, akkor már nem akarják elengedni: a késői időpontra hivatkozva nyomatékosan marasztalják. </text:span><text:span text:style-name="T7">A különös ismeretlen iránti tisztelet is indítja őket, amikor asztalukhoz ültetik, de itt hamarosan kitűnik, hogy nekik volt szükségük az ő társaságára. Megtörténik a Jézus környezetében annyira ismert helycsere: a vendéglátók vendégekké, a vendég gazdává, családfővé lesz. Ez a szituáció annyira „jézusi”, hogy most már megnyílik a két tanítvány szeme</text:span><text:span text:style-name="T1">: megismerik Jézust, és amikor ő hirtelenül ismét eltűnik közülük; visszamennek Jeruzsálembe a tizenegyhez és a velük levőkhöz, hogy elbeszéljék a történteket. Szavuk már élő van készítve: időközben Jézus Simonnak is megjelent, és Simon hívő tanújává lett közöttük a feltámadásnak.</text:span></text:p>
      <text:p text:style-name="P1"/>
      <text:p text:style-name="P5"/>
      <text:p text:style-name="Normálra"><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7">Azt a nagy pedagógiai gondolatot, hogy a Feltámadott hitetlen tanítványait hitre vezeti, szintén Lukács szemlélteti a leghosszabb és leghangulatosabb húsvéti történetben: az emmausi útban (24,13 — 35).</text:p>
      <text:p text:style-name="P7"><text:span text:style-name="T8">„Azok közül ketten”, akik ti. üres beszédnek tartották az asszonyok lelkendező elbeszélését</text:span>, de azért mégsem tartoztak a Tizenegy közé (33), <text:span text:style-name="T16">mentek Emmaus felé. Úgy látszik, ott laktak, mert szállásra hívták ismeretlen útitársukat</text:span> (29). Az egyiknek nevét tudjuk (18) Kleofás, aki azonos lehet a Jn 19,25-ben említett Kleopassal. Az ünnepeket Jeruzsálemben töltötték, ahol az 5Móz 16,5 szerint a páskát megették, s az utána következő reggel mentek vissza Emmausba. — <text:span text:style-name="T16">Hol feküdt Emmaus, ma már nem tudjuk.</text:span> <text:span text:style-name="T6">A név melegfürdőt, meleg kutat, hévizet jelent.</text:span> — Megelőzi, megszólítja őket és hozzájuk csatlakozik egy ismeretlen gyalogutas. <text:span text:style-name="T6">János (20,14; 20,20; 21,4) és Lukács írása szerint a Feltámadott új testben járt, teste nem volt egészen a régi, ezért nem ismertek reá...</text:span></text:p>
      <text:p text:style-name="Átvett_20_anyagok_20_réssel"><text:span text:style-name="T17">Jézus feltámadott testéről János (20,14; 17; 19 k.; 21,4) és Lukács beszél (Máté csak céloz rá 28,16), de beszél róla Pál is. Ugyanis amit Pál mond a feltámadásban nyerendő dicsőséges testünkről (1Kor 15,35 k.), azt csak amaz ismeret alapján mondhatta, amit az őskeresztyén gyülekezet a feltámadott Jézus testéről szerzett. Erről pedig </text:span><text:span text:style-name="T7">azt mondja az Írás, hogy </text:span><text:span text:style-name="Félig_20_kiemelt"><text:span text:style-name="T7">ugyanaz volt, mégis más, mint a halála előtti. </text:span></text:span><text:span text:style-name="T7">Testnek, élőnek, az Ő testének látták, tapintották, érzékelték, s ez a test mégis más volt, mint az övék. Időtől, tértől független</text:span><text:span text:style-name="T17">; váratlanul jelent meg, váratlanul eltűnt; átment a zárt ajtókon, s egyszerre látták Galileában és Jeruzsálemben. Ebben a vonatkozásban hasonlított a látomásokhoz, egyesek és tömegek látomásaihoz. — De az a tény, hogy ez a kettős megjelenési forma: az érzéki test és a látomás egymást kiegészíti </text:span><text:soft-page-break/><text:span text:style-name="T17">és magyarázza, mindenekfelett pedig </text:span><text:span text:style-name="T7">azonossága azzal a Jézussal, aki halála előtt is éppen ezt a kettősséget mutatta, ti. tökéletesen tapasztalati mivolta mellett a természet rendjét szükség szerint áttörte, tengeren járt, halottat támasztott, beteget gyógyított — megerősít minket abban a hitben, hogy az egy, örök Jézus Krisztus, aki tegnap és ma és mindörökké ugyanaz, a maga valóságát úgy mutatja nekünk, hogy felismerhessük benne Isten egyszülött fiát</text:span><text:span text:style-name="T17">, a mi egyetlen Közbenjárónkat és Megváltónkat. Mert itt nem mi teszünk, vagy nem teszünk, elfogadunk, vagy nem fogadunk el valamit, itt maga Isten dolgozik az Ígéretben, az inkarnációban [= testetöltésben], a Tanításban, a halálban, a feltámadásban, a Megjelenésekben, a Szentlélek kitöltetésében csodálatosan, szuverénen [= teljhatalommal], — de csak </text:span><text:span text:style-name="Félig_20_kiemelt"><text:span text:style-name="T17">hit által megfoghatóan. </text:span></text:span><text:span text:style-name="T7">A hit felfogó szerve, ismerőképessége, megtapasztalása annak a roppant valóságdarabnak, amelynek középpontjában éppen a megfeszített és feltámadott Krisztus áll. Nincs más út a megismeréshez, mint a hit; de a hit megismerése sokkal bizonyosabb, erősebb, mint az ésszerű megismerés, mert az ész és hit együtt tesz bizonyságot mellette.</text:span></text:p>
      <text:p text:style-name="Átvett_20_anyagokra"><text:span text:style-name="T1">Mindez egyetlen alapmeggyőződésben summázható: </text:span><text:span text:style-name="Félig_20_kiemelt"><text:span text:style-name="T1">Jézus él; </text:span></text:span><text:span text:style-name="T1">él </text:span><text:span text:style-name="Félig_20_kiemelt"><text:span text:style-name="T1">bennem </text:span></text:span><text:span text:style-name="T1">és </text:span><text:span text:style-name="Félig_20_kiemelt"><text:span text:style-name="T1">én </text:span></text:span><text:span text:style-name="T1">élek </text:span><text:span text:style-name="Félig_20_kiemelt"><text:span text:style-name="T1">benne.</text:span></text:span></text:p>
      <text:p text:style-name="P11">*</text:p>
      <text:p text:style-name="Átvett_20_anyagok_20_réssel"><text:span text:style-name="Félig_20_kiemelt"><text:span text:style-name="T1">... </text:span></text:span><text:span text:style-name="T1">Az evangélium úgy fejezi ki, hogy </text:span><text:span text:style-name="T7">szemeik „visszatartóztatának”. Ez azt jelenti, hogy a Feltámadottat csak az ismeri fel, akinek Isten erre megnyitja a szemét. Ez </text:span><text:span text:style-name="Félig_20_kiemelt"><text:span text:style-name="T7">a hit </text:span></text:span><text:span text:style-name="T7">felébredése. Innen érthető, hogy Jézus csak azoknak jelent meg, akik hittek Őbenne, és senkinek sem jelent meg ellenségei közül. – Ezért az egész útibeszélgetés alatt Jézus úgy vezeti őket, hogy hitük felébredjen s végül megmutatja magát nekik úgy, amint van.</text:span></text:p>
      <text:p text:style-name="P9">A Biblia alapszemlélete szerint ezt a hitet csak az Ige ébresztheti. Az Ige hallgatása nyitja meg az ember szemét (Ef 1,17; Zsolt 19,9) : Ezért Jézus elkezdvén Mózestől és minden prófétától fogva magyarázza az Írásokat, azaz felmutatja, hogy a Krisztus haláláról és feltámadásáról tesz bizonyságot mindenik, s előkészíti vele, hogy igent mondjanak mindarra, amit Isten mond az ő Igéjében. Ugyanaz a módszer, amit Jézus a Hegyi Beszédben követ.</text:p>
      <text:p text:style-name="P7">De előbb még megy velük az útjukon. A két tanítvány szavából kiérzik a megrendülés, a rettenetes csalódás, a Krisztushoz fűzött evilági reménységek összeomlása. <text:span text:style-name="T6">Izrael megváltását ők a politikai nyomástól és gazdasági ínségtől remélték, s nem volt fogalmuk a bűn hatalmáról. Azt csak a Jézus halála mutatta meg, de e halálnak a titka még nem tárulhatott fel előttük, mert nem hittek a feltámadásban. – Viszont a Jézus tettei és csodái méltán kelthették bennük azt a reményt, hogy az Ő Messiásuk eljött, s éppen ezért taglóütésként érte őket az a megmagyarázhatatlan tény, hogy a nép törvényes vezetői, Izrael pásztorai, halálos ítéletre adták Őt és megfeszítették. Mindezt nézi és eltűri Isten. Hiába jósolta, hogy harmadnapon feltámad, elmúlt ez a kritikus idő is, és nincs semmi. Valami asszonyi csácsogás hallatszott, de hát okos ember arra nem ad semmit.</text:span></text:p>
      <text:p text:style-name="P7">És a feltámadott Úr ott megy mellettük...</text:p>
      <text:p text:style-name="P7">De a két rest szív megindult, az értelmetlenség ködén sejtelmek kezdtek villózni, ösztönösen megéreztek egy drága közösséget, amelyet mindenáron fenn akarnak tartani. Ezért kérik: maradjon velük.</text:p>
      <text:p text:style-name="Átvett_20_anyagokra"><text:span text:style-name="T17">Ő marad. Betér a házukhoz. Vacsorakor az ő sajátságos „teljhatalmával” </text:span><text:span text:style-name="Félig_20_kiemelt"><text:span text:style-name="T17">(exousia) </text:span></text:span><text:span text:style-name="T17">átveszi a házigazdai tisztet. Ő van otthon, mint a király, ha alattvalójának vendége.</text:span><text:span text:style-name="T1"> – Amint „vette a kenyeret és hálákat adva megtörte, és adá az ő tanítványainak”, egyszerre megnyilatkoznak az ő szemeik és meglátják, hogy a Vendég senki más, mint a Megfeszített, Eltemetett és Feltámadott Krisztus. – </text:span><text:span text:style-name="T7">Most már hisznek, most már tudják, hogy Jézus él.</text:span></text:p>
      <text:p text:style-name="P7"><text:span text:style-name="T6">Ezzel az Úr elérte célját. Mint mindig, most is segített. Dolga végeztével eltűnt.</text:span> S a két tanítvány még abban az órában siet vissza — éjszakának idején — Jeruzsálembe, hogy elkiáltsa a Tizenegynek a nagy újságot, de azok kiáltják feléjük: „Feltámadott az Úr bizonnyal és megjelent Simonnak!” — Simonnak, aki megtagadta! Itt valami új dolog kezdődik: Krisztus övéi közt, övéiben; az a csodálatos eposz, amit a Lukács másik nagy műve: az Apostolok Cselekedeteiről írott könyv beszél el.</text:p>
      <text:p text:style-name="P1"><text:soft-page-break/></text:p>
      <text:p text:style-name="P5"/>
      <text:p text:style-name="Normálra"><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a. Jézus megjelenik két férfinak (24:13-35)</text:span></text:span></text:p>
      <text:p text:style-name="Átvett_20_anyagokra"><text:span text:style-name="Félig_20_kiemelt"><text:span text:style-name="T1">(Mk 16:12-13)</text:span></text:span></text:p>
      <text:p text:style-name="Átvett_20_anyagok_20_réssel"><text:span text:style-name="Kiemelt"><text:span text:style-name="T1">24:13-16. </text:span></text:span><text:span text:style-name="T1">Jézus követői közül ketten </text:span><text:span text:style-name="Kiemelt"><text:span text:style-name="T7">Emmausba </text:span></text:span><text:span text:style-name="T7">tartottak, amely kb. 10 km-re </text:span><text:span text:style-name="Kiemelt"><text:span text:style-name="T7">volt Jeruzsálemtől </text:span></text:span><text:span text:style-name="T7">észak-nyugatra</text:span><text:span text:style-name="T1">. </text:span><text:span text:style-name="Kiemelt"><text:span text:style-name="T1">Beszélgettek egymással mindarról, ami történt, </text:span></text:span><text:span text:style-name="T1">vagyis arról a hírről, hogy Jézus feltámadt (19-24. v). Amikor Jézus csatlakozott hozzájuk, nem ismerték fel őt.</text:span></text:p>
      <text:p text:style-name="Átvett_20_anyagokra"><text:span text:style-name="Kiemelt"><text:span text:style-name="T1">24:17-24. </text:span></text:span><text:span text:style-name="T1">Amikor Jézus arra kérte őket, hogy mondják el neki, miről </text:span><text:span text:style-name="Kiemelt"><text:span text:style-name="T1">beszélgetnek, </text:span></text:span><text:span text:style-name="T1">ezek az emberek elmondták azt, amit a nemzet legnagyobb része akkor hitt Jézusról. Ezek a férfiak – </text:span><text:span text:style-name="Kiemelt"><text:span text:style-name="T1">egyik </text:span></text:span><text:span text:style-name="T1">közülük </text:span><text:span text:style-name="Kiemelt"><text:span text:style-name="T1">Kleofás – </text:span></text:span><text:span text:style-name="T1">azt mondták, hogy a </text:span><text:span text:style-name="Kiemelt"><text:span text:style-name="T1">názáreti Jézusról </text:span></text:span><text:span text:style-name="T1">beszélgetnek. </text:span><text:span text:style-name="T7">Kleofás megjegyezte, hogy bizonyára újdonsült útitársuk </text:span><text:span text:style-name="Kiemelt"><text:span text:style-name="T7">az egyetlen idegen egész Jeruzsálemben, aki nem tudja, hogy mi történt ott. </text:span></text:span><text:span text:style-name="T7">Ezzel a kérdéssel Lukács rávilágít arra, hogy Jézus szolgálata és halála mindenki előtt ismert volt a városban és a nemzet legnagyobb része számára. Az egész nép felelős volt azért, hogy elfogadja‑e a Messiást.</text:span></text:p>
      <text:p text:style-name="Átvett_20_anyagokra"><text:span text:style-name="T1">A két férfi hozzátette, hogy </text:span><text:span text:style-name="Kiemelt"><text:span text:style-name="T1">a főpapok és a főemberek átadták halálos ítéletre. </text:span></text:span><text:span text:style-name="T1">Sokakkal együtt ez a két férfi abban reménykedett, hogy </text:span><text:span text:style-name="Kiemelt"><text:span text:style-name="T1">ő fogja megváltani Izraelt. </text:span></text:span><text:span text:style-name="T1">Vagyis ő a Messiás, aki elhozza az Isten országát (vö. Simeon szavait a 2:30-ban és Annáét a 2:38-ban). Még arra is utaltak, hogy hallották a feltámadás hírét közvetlenül </text:span><text:span text:style-name="Kiemelt"><text:span text:style-name="T1">néhány ... asszonytól, </text:span></text:span><text:span text:style-name="T1">de mindezek ellenére </text:span><text:span text:style-name="Kiemelt"><text:span text:style-name="T1">arcuk szomorú </text:span></text:span><text:span text:style-name="T1">volt (24:17).</text:span></text:p>
      <text:p text:style-name="Átvett_20_anyagokra"><text:span text:style-name="Kiemelt"><text:span text:style-name="T1">24:25-27. </text:span></text:span><text:span text:style-name="T7">Jézus szemükre vetette, hogy értetlenek és nem hisznek. Elmagyarázta </text:span><text:span text:style-name="Kiemelt"><text:span text:style-name="T7">Mózestől meg valamennyi prófétától kezdve, </text:span></text:span><text:span text:style-name="T7">azt ami róla </text:span><text:span text:style-name="Kiemelt"><text:span text:style-name="T7">szólt. </text:span></text:span><text:span text:style-name="T7">Elvárta, hogy ezek a tanítványok megértsék a történteket az Ószövetség alapján.</text:span></text:p>
      <text:p text:style-name="Átvett_20_anyagokra"><text:span text:style-name="Kiemelt"><text:span text:style-name="T1">24:28-35. </text:span></text:span><text:span text:style-name="T1">Miután </text:span><text:span text:style-name="Kiemelt"><text:span text:style-name="T1">Jézus </text:span></text:span><text:span text:style-name="T1">megtörte előttük a </text:span><text:span text:style-name="Kiemelt"><text:span text:style-name="T1">kenyeret, megnyílt a szemük, és felismerték őt. </text:span></text:span><text:span text:style-name="T1">Jézussal való élményük arra késztette őket, hogy visszasiessenek </text:span><text:span text:style-name="Kiemelt"><text:span text:style-name="T1">Jeruzsálembe </text:span></text:span><text:span text:style-name="T1">(10 km), és megerősítsék a feltámadás tényét a tizenegynek és másoknak, akik velük együtt összegyűltek. A két férfi most már elismerte a Jézus feltámadásáról szóló jelentések igazságát, mert ők maguk is felismerték őt. </text:span><text:span text:style-name="T7">Az együtt lévő tanítványoknak most már legalább három forrásból volt hitük a feltámadásról: az asszonyoktól, Pétertől, Kleofástól és kísérőjétől. De még mindig nem értették (vö. 38. v).</text:span></text:p>
      <text:p text:style-name="P1"/>
      <text:p text:style-name="P5"/>
      <text:p text:style-name="Normálra"><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B) Az emmausi út (24,13-35)</text:span></text:span></text:p>
      <text:p text:style-name="Átvett_20_anyagok_20_réssel"><text:span text:style-name="Kiemelt"><text:span text:style-name="T1">24,13 </text:span></text:span><text:span text:style-name="T17">A </text:span><text:span text:style-name="Kiemelt"><text:span text:style-name="T17">két </text:span></text:span><text:span text:style-name="T17">Emmausba menő tanítvány egyikét Kleofásnak hívták; a másikat nem tudjuk azonosítani, a felesége is lehetett. Van egy hagyomány, amely szerint maga Lukács volt. Abban bizonyosak lehetünk, hogy nem a tizenegy tanítvány közül volt valaki</text:span><text:span text:style-name="T1"> (lásd a 33. verset). Mindenesetre a két ember szomorúan beszélgetett az Úr haláláról és temetéséről, amint </text:span><text:span text:style-name="Kiemelt"><text:span text:style-name="T1">Jeruzsálemből Emmausba </text:span></text:span><text:span text:style-name="T1">mentek, ami körülbelül </text:span><text:span text:style-name="Kiemelt"><text:span text:style-name="T1">11 kilométeres </text:span></text:span><text:span text:style-name="T1">út.</text:span></text:p>
      <text:p text:style-name="Átvett_20_anyagokra"><text:span text:style-name="Kiemelt"><text:span text:style-name="T1">24,14-18 </text:span></text:span><text:span text:style-name="T1">Amint haladtak, egy idegen csatlakozott hozzájuk; a feltámadott Úr volt, de </text:span><text:span text:style-name="Kiemelt"><text:span text:style-name="T1">nem ismerték fel. </text:span></text:span><text:span text:style-name="T1">Megkérdezte tőlük, hogy miről beszélgetnek. Az arcukra volt írva a szomorúság. </text:span><text:span text:style-name="Kiemelt"><text:span text:style-name="T1">Kleofás </text:span></text:span><text:span text:style-name="T1">csodálkozását fejezte ki, mert </text:span><text:span text:style-name="Kiemelt"><text:span text:style-name="T1">Jeruzsálemben </text:span></text:span><text:span text:style-name="T1">még egy </text:span><text:span text:style-name="Kiemelt"><text:span text:style-name="T1">idegen </text:span></text:span><text:span text:style-name="T1">is tudhatná, hogy mi </text:span><text:span text:style-name="Kiemelt"><text:span text:style-name="T1">történt.</text:span></text:span></text:p>
      <text:p text:style-name="Átvett_20_anyagokra"><text:span text:style-name="Kiemelt"><text:span text:style-name="T1">24,19-24 </text:span></text:span><text:span text:style-name="T1">Jézus tovább faggatta őket a következő kérdéssel: „Miért, </text:span><text:span text:style-name="Kiemelt"><text:span text:style-name="T1">mi </text:span></text:span><text:span text:style-name="T1">történt?” Válaszukban először tisztelettel adóztak </text:span><text:span text:style-name="Kiemelt"><text:span text:style-name="T1">Jézusnak, </text:span></text:span><text:span text:style-name="T1">azután felidézték szenvedését és keresztre feszítését. Beszámoltak megsemmisült reményeikről, aztán azokról a hírekről, hogy </text:span><text:span text:style-name="Kiemelt"><text:span text:style-name="T1">teste </text:span></text:span><text:span text:style-name="T1">már nincs a sírban. Valóban néhány angyal azt állította, hogy él.</text:span></text:p>
      <text:p text:style-name="Átvett_20_anyagokra"><text:span text:style-name="Kiemelt"><text:span text:style-name="T1">24,25-27 </text:span></text:span><text:span text:style-name="T1">Jézus ezután szeretettel megrótta őket, hogy nem értették meg, hogy pontosan ez volt az az út, amelyet az ÓSZ‑i </text:span><text:span text:style-name="Kiemelt"><text:span text:style-name="T1">próféták </text:span></text:span><text:span text:style-name="T1">előre megmondtak a Messiásról. Először </text:span><text:soft-page-break/><text:span text:style-name="T1">szenvednie kell, majd meg fog dicsőülni. </text:span><text:span text:style-name="T7">Mózes első könyvétől </text:span><text:span text:style-name="Kiemelt"><text:span text:style-name="T7">elkezdve, a próféták </text:span></text:span><text:span text:style-name="T7">minden könyvén át felidézte </text:span><text:span text:style-name="Kiemelt"><text:span text:style-name="T7">az összes rá</text:span></text:span><text:span text:style-name="T7">, a Messiásra vonatkozó </text:span><text:span text:style-name="Kiemelt"><text:span text:style-name="T7">Igét. </text:span></text:span><text:span text:style-name="T7">Ez csodálatos bibliatanulmányozás volt, és mennyire szerettünk volna vele lenni akkor! De nekünk ugyanaz az ÓSZ-ünk van; és velünk van a Szent Szellem, így mi is megismerhetjük </text:span><text:span text:style-name="Kiemelt"><text:span text:style-name="T7">az egész Szentírásban a rá vo</text:span></text:span><text:span text:style-name="T7">natkozó dolgokat.</text:span></text:p>
      <text:p text:style-name="Átvett_20_anyagokra"><text:span text:style-name="Kiemelt"><text:span text:style-name="T1">24,28-29 </text:span></text:span><text:span text:style-name="T1">Közben a tanítványok otthonuk közelébe értek. Hívták útitársukat, hogy töltse velük az éjszakát. Először udvariasan úgy tett, mintha tovább akarna menni; nem erőlteti, hogy bemenjen valahova, de azok kérlelték, hogy maradjon velük, és milyen gazdag volt a jutalmuk.</text:span></text:p>
      <text:p text:style-name="Átvett_20_anyagokra"><text:span text:style-name="Kiemelt"><text:span text:style-name="T1">24,30-31 </text:span></text:span><text:span text:style-name="T1">Amikor leültek az esti étkezéshez, a vendég vette át a házigazda szerepét.</text:span></text:p>
      <text:p text:style-name="Átvett_20_anyagok_20_behúzás"><text:span text:style-name="Félig_20_kiemelt"><text:span text:style-name="T7">A szerény étkezés szentséggé vált, az otthon pedig Isten házává. Ezt teszi Krisztus, akárhova megy. Akik Őt vendégül látják, vendégségben részesülnek. A két tanítvány megnyitotta neki otthonát, és most Ő nyitja meg a szemüket.</text:span></text:span><text:span text:style-name="Félig_20_kiemelt"><text:span text:style-name="T1"> (Egy evangéliumi szerző jegyzeteiből.)</text:span></text:span></text:p>
      <text:p text:style-name="Átvett_20_anyagokra"><text:span text:style-name="T17">Amint </text:span><text:span text:style-name="Kiemelt"><text:span text:style-name="T17">megtörte a kenyeret </text:span></text:span><text:span text:style-name="T17">és átadta </text:span><text:span text:style-name="Kiemelt"><text:span text:style-name="T17">nekik, felismerték. </text:span></text:span><text:span text:style-name="T17">Meglátták talán kezein a szegek nyomát? Csak azt tudjuk, hogy </text:span><text:span text:style-name="Kiemelt"><text:span text:style-name="T17">szemeik </text:span></text:span><text:span text:style-name="T17">csodálatosan </text:span><text:span text:style-name="Kiemelt"><text:span text:style-name="T17">megnyíltak, </text:span></text:span><text:span text:style-name="T17">hogy felismerjék.</text:span><text:span text:style-name="T1"> Mihelyt ez bekövetkezett, </text:span><text:span text:style-name="Kiemelt"><text:span text:style-name="T1">eltűnt </text:span></text:span><text:span text:style-name="T1">előlük.</text:span></text:p>
      <text:p text:style-name="Átvett_20_anyagokra"><text:span text:style-name="Kiemelt"><text:span text:style-name="T1">24,32 </text:span></text:span><text:span text:style-name="T1">Ekkor végiggondolták útjukat. Nem csoda, hogy szívük gerjedezett, </text:span><text:span text:style-name="Kiemelt"><text:span text:style-name="T1">miközben velük ment </text:span></text:span><text:span text:style-name="T1">és magyarázta a </text:span><text:span text:style-name="Kiemelt"><text:span text:style-name="T1">Szent Írásokat. </text:span></text:span><text:span text:style-name="T1">Tanítójuk és útitársuk a feltámadott Úr Jézus Krisztus volt.</text:span></text:p>
      <text:p text:style-name="Átvett_20_anyagokra"><text:span text:style-name="Kiemelt"><text:span text:style-name="T1">24,33 </text:span></text:span><text:span text:style-name="T1">Ahelyett, hogy Emmausban töltötték volna az éjszakát, </text:span><text:span text:style-name="T17">visszatértek </text:span><text:span text:style-name="Kiemelt"><text:span text:style-name="T17">Jeruzsálembe, </text:span></text:span><text:span text:style-name="T17">ahol </text:span><text:span text:style-name="Kiemelt"><text:span text:style-name="T17">együtt találták a tizenegyet, </text:span></text:span><text:span text:style-name="T17">és azokat, akik velük voltak.</text:span><text:span text:style-name="T1"> „A tizenegy” itt a tanítványok eredeti csoportját jelenti Júdás kivételével. </text:span><text:span text:style-name="T17">Valójában nem volt jelen mind a tizenegy, ahogyan a Jn 20,24-ből megtudjuk, de a kifejezés gyűjtőfogalom.</text:span></text:p>
      <text:p text:style-name="Átvett_20_anyagokra"><text:span text:style-name="Kiemelt"><text:span text:style-name="T1">24,34 </text:span></text:span><text:span text:style-name="T1">Mielőtt az emmausi tanítványok közölhették volna az örvendetes újságot, a jeruzsálemi tanítványok ujjongva elmondták, hogy </text:span><text:span text:style-name="Kiemelt"><text:span text:style-name="T1">az Úr </text:span></text:span><text:span text:style-name="T1">valóban </text:span><text:span text:style-name="Kiemelt"><text:span text:style-name="T1">feltámadt, </text:span></text:span><text:span text:style-name="T1">és </text:span><text:span text:style-name="Kiemelt"><text:span text:style-name="T1">megjelent Simon </text:span></text:span><text:span text:style-name="T1">Péternek.</text:span></text:p>
      <text:p text:style-name="Átvett_20_anyagokra"><text:span text:style-name="Kiemelt"><text:span text:style-name="T1">24,35 </text:span></text:span><text:span text:style-name="T1">Ezután került sor az emmausi két tanítványra, hogy elmondják: „Igen, tudjuk, mert velünk jött, betért otthonunkba, és kijelentette magát nekünk a </text:span><text:span text:style-name="Kiemelt"><text:span text:style-name="T1">kenyér megtörésével.”</text:span></text:span></text:p>
      <text:p text:style-name="P1"/>
      <text:p text:style-name="P5"/>
      <text:p text:style-name="Normálra"><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19">196 (B) Emmaus és a visszatérés a tanítványság útjára (24,13-35). </text:span></text:span><text:span text:style-name="T1">Ez a gyönyörű történet, amely csak ebben az evangéliumban található, sok lukácsi témát felragyogtat, különösen az útról, a hit látásáról, a vendégszeretetről. </text:span><text:span text:style-name="Kiemelt"><text:span text:style-name="T19">13. </text:span></text:span><text:span text:style-name="Félig_20_kiemelt"><text:span text:style-name="T1">mentek: </text:span></text:span><text:span text:style-name="T7">A két tanítvány elhagyta Jézus útját, mert nem váltotta be reményeiket (ld. 21. v.). Hűtlenségük ellentétben áll az asszonyok hűségével (23,49–24,12). Az olvasónak emlékeznie kell, milyen fontos volt az út lukácsi témája, mint a tanítványság kifejezése a 9,51–19,27-ben.</text:span><text:span text:style-name="T1"> Ez a történet telve van az út képeivel (15.17.28.29.32. 33.35. v.), és elmondja, Jézus hogyan békít meg két úton levőt, akik, mihelyt bocsánatot nyertek és megvilágosodtak, azonnal visszafordulnak Jeruzsálembe. </text:span><text:span text:style-name="Kiemelt"><text:span text:style-name="T19">16. </text:span></text:span><text:span text:style-name="Félig_20_kiemelt"><text:span text:style-name="T1">látásukat azonban valami akadályozta és nem ismerték fel őt: </text:span></text:span><text:span text:style-name="T7">Egész evangéliumában alkalmazta Lukács a látás témáját (9,45; 18,34; 23,8.35.47-49). Most ezt a témát a 23-24.31.32.35. versekben fogalmazza meg, amikor elmondja, hogyan nyitja fel a feltámadott Krisztus a tanítványok szemét arra, mit jelentő valójában Isten tervében.</text:span><text:span text:style-name="T1"> Ám a történet folyamán a tanítványok szeme csak azután nyílik meg teljesen, hogy vendégszeretetükbe fogadtak egy idegent. </text:span><text:span text:style-name="Kiemelt"><text:span text:style-name="T19">19. </text:span></text:span><text:span text:style-name="Félig_20_kiemelt"><text:span text:style-name="T1">a názáreti Jézussal: </text:span></text:span><text:span text:style-name="T7">Teológiai iróniát alkalmaz Lukács a hit, mint látás témájának kifejtésekor, hiszen amit a tanítványok ebben a versben mondanak, az a keresztény hitvallás (ld. Csel 2,22-24; 10,38). Ennek a hitvallásnak puszta elmondása nem hozza létre a hitbeli látást.</text:span><text:span text:style-name="T1"> </text:span><text:span text:style-name="Kiemelt"><text:span text:style-name="T19">20-21. </text:span></text:span><text:span text:style-name="Félig_20_kiemelt"><text:span text:style-name="T1">adták át: </text:span></text:span><text:span text:style-name="T7">Lukács iróniája elmélyül, amint a tanítványok által elmondott tények beteljesítik Jézus próféciáit a 9,22-ben; 13,32-33-ban; 18,31-33-ban. Jézus élete tényeinek felsorolása és annak megmutatása, hogyan illeszkednek jövendöléseihez, nem nyitja meg a hit szemeit.</text:span><text:span text:style-name="T1"> </text:span><text:span text:style-name="Kiemelt"><text:span text:style-name="T19">22-24. </text:span></text:span><text:span text:style-name="Félig_20_kiemelt"><text:span text:style-name="T1">néhány közülünk való asszony: </text:span></text:span><text:span text:style-name="T7">Lukács könyörtelenül hangoztatja ironikus üzenetét: a hűséges nőtanítványok húsvéti evangélium-hirdetése ellenállásba ütközik, és nem nyitja meg a hit szemeit.</text:span><text:span text:style-name="T1"> </text:span><text:span text:style-name="Kiemelt"><text:span text:style-name="T19">25-27. </text:span></text:span><text:span text:style-name="Félig_20_kiemelt"><text:span text:style-name="T1">Mózestől... kezdve: </text:span></text:span><text:span text:style-name="T7">A hit számára valóban valami pozitívumot jelent (ld. 32. v.), ahogyan Jézus értelmezi életét, mint Isten minden ígéretének </text:span><text:soft-page-break/><text:span text:style-name="T7">beteljesedését a Szentírás elejétől a végéig.</text:span><text:span text:style-name="T1"> Isten megdicsőítette elvetett prófétáját, az ártatlanul szenvedő igaz Fiút. </text:span><text:span text:style-name="Kiemelt"><text:span text:style-name="T19">29. </text:span></text:span><text:span text:style-name="Félig_20_kiemelt"><text:span text:style-name="T1">maradj velünk: </text:span></text:span><text:span text:style-name="T1">Lukács most elvégzi az utolsó simításokat a hit, mint látás témáján. A tanítványoknak, akik vendégül látják az idegent, megnyittatik a szemük. </text:span><text:span text:style-name="T17">„Jézus Úr volta tehát nem a háború vagy bosszúállás cselekedeteiből, vagy szörnyű és hatalmas jelekből látható és ismerhető meg, hanem egy kereszt révén valósul meg, és egy étkezésben fejeződik ki — a vendégszeretet, béke és testvériség cselekedetében”</text:span><text:span text:style-name="T1"> (Smith, R. H.: </text:span><text:span text:style-name="Félig_20_kiemelt"><text:span text:style-name="T1">Easter Gospels </text:span></text:span><text:span text:style-name="T1">[</text:span><text:span text:style-name="T20">→</text:span><text:span text:style-name="T1"> 195] 122). </text:span><text:span text:style-name="Kiemelt"><text:span text:style-name="T19">30. </text:span></text:span><text:span text:style-name="Félig_20_kiemelt"><text:span text:style-name="T1">asztalhoz telepedett velük, </text:span></text:span><text:span text:style-name="Félig_20_kiemelt"><text:span text:style-name="T7">vette a kenyeret: </text:span></text:span><text:span text:style-name="T7">Ezt az evést nem szabad azonnal eukarisztiaként értelmezni, hanem az evés témájához kapcsolható, amelyet Lukács az egész evangéliumban hangsúlyozott.</text:span><text:span text:style-name="T17"> Ennek a motívumnak a segítségével megmutatta, hogy Isten országa Jézus másokkal, különösen a kitaszítottakkal vállalt asztalközössége által jött el. </text:span><text:span text:style-name="T7">Jézus, aki utolsó étkezésekor azt mondta, nem fog többé együtt enni tanítványaival, amíg Isten országa el nem jön (22,16.18), most együtt eszik velük, és ezáltal megmutatja, hogy Isten országa valóban eljött.</text:span><text:span text:style-name="T1"> Asztaltársai most nem vámszedők, hanem saját tanítványai, akik letértek az ő útjáról, megbocsát nekik, és útjukra engedi őket, amely az ő útja. </text:span><text:span text:style-name="T9">De mindez csak azért történik velük, mert vendégszeretők voltak.</text:span><text:span text:style-name="T1"> </text:span><text:span text:style-name="Kiemelt"><text:span text:style-name="T19">32. </text:span></text:span><text:span text:style-name="Félig_20_kiemelt"><text:span text:style-name="T1">nem hevült‑e a szívünk: </text:span></text:span><text:span text:style-name="T1">Azáltal, hogy gondjuk van arra, hogy egy idegennel szemben vendégszeretetet mutassanak, a tanítványok szomorúsága, ostobasága és dermedtsége átváltozik örömmé, megértéssé és Jézus útjának örömteli újra elvállalásává. </text:span><text:span text:style-name="Kiemelt"><text:span text:style-name="T19">34. </text:span></text:span><text:span text:style-name="Félig_20_kiemelt"><text:span text:style-name="T1">megjelent Simonnak: </text:span></text:span><text:span text:style-name="T1">Jézus imája meghallgatásra talált. Simon Péter is bocsánatot nyert, és most erőt kap arra, hogy erősítse keresztény testvéreit az úton (ld. 22,31-34). Ld. Dillon: </text:span><text:span text:style-name="Félig_20_kiemelt"><text:span text:style-name="T1">From Eye-Witnesses to Ministers of the Word </text:span></text:span><text:span text:style-name="T1">(</text:span><text:span text:style-name="T20">→</text:span><text:span text:style-name="T1"> 55) 69-155; R. J. Karris: </text:span><text:span text:style-name="Félig_20_kiemelt"><text:span text:style-name="T1">Int </text:span></text:span><text:span text:style-name="T1">41 (1987) 57-61; B. P. Robinson: </text:span><text:span text:style-name="Félig_20_kiemelt"><text:span text:style-name="T1">NTS </text:span></text:span><text:span text:style-name="T1">30 (1984) 481-497.</text:span></text:p>
      <text:p text:style-name="P1"/>
      <text:p text:style-name="P5"/>
      <text:p text:style-name="Normálra"><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2"><text:span text:style-name="Kiemelt"><text:span text:style-name="T21">KETTEN AZ ÚTON </text:span></text:span><text:span text:style-name="Kiemelt"><text:span text:style-name="T22">É</text:span></text:span><text:span text:style-name="Kiemelt"><text:span text:style-name="T21">S A HARMADIK</text:span></text:span></text:p>
      <text:p text:style-name="P13"><text:span text:style-name="Félig_20_kiemelt"><text:span text:style-name="T1">Lukács 24,13-21</text:span></text:span></text:p>
      <text:p text:style-name="P10">Vége a drámai eseményekkel tűzdelt, különös páskaünnepnek, s a résztvevők hazafelé tartanak; a kovásztalan kenyeret otthon is lehetett, sőt azt kellett is fogyasztaniuk még hat napig. Oly búsan bandukol a két emmausi tanítvány is elfelé Jeruzsálemből a mintegy 11 km-re eső otthonukig, mint akik mindent elvesztettek, reményeikben végképp csalódtak. A Názáreti Jézust ma is prófétának tartják, aki kétségtelenül erőteljes volt szóban és tettben mind Isten, mind a nép előtt, de hát a főpapok és „főembereink” halálra adták és megfeszítették azt, akit oly sok reménységgel öveztek; hogy majd ő fogja Izráelt megváltani. Igen, ebből látjuk, hogy ez volt a tényleges hit Jézus közvetlen környezetében is, de a nagyreményű váradalmak kútba estek, s a harmadnap már a véget jelenti. Hiedelem szerint ui. 3 napig tartózkodik a lélek a test közelében, s aztán végleg elválik a testtől. — De hát olyan különös ez a valaki, aki egyszerre csak ott termett mellettük, csatlakozott hozzájuk, s most velük rója az utat a késő délutánon, hogyhogy teljesen tájékozatlan ezekről a minap történt megrázó eseményekről? Valaki idegen lehet, azért is kérdezősködik. Tájékozatlanságán akkora a megütközés, hogy megállnak mentükben, mint akik nem tudnak hová lenni az ámulattól.</text:p>
      <text:p text:style-name="P9">Mi az, ami visszatartóztatta látásukat? <text:span text:style-name="T14">Bizonnyal nem Isten fogta vissza azt, nem lehet Istenre ráfogni minden késleltető tényezőt.</text:span> Tulajdon szomorúságuk volt az, ami megakadályozta őket a fölismerésben, s a görcs kettejük beszélgetésében sem oldódott. Ámde a titokzatos harmadik jelenléte és kérdezősködése nyomán valami oldódás mégis megindult a szívükben. Egyelőre jól esett mindent őszintén elmondani neki, meghiúsultnak látszó reményeiket is elébe tárni.</text:p>
      <text:p text:style-name="P7"><text:span text:style-name="T16">Hogy mekkora ez a tompaság, sejthetjük abból is, hogy a két tanítvány a többiek, tehát a 11-en kívüliek társaságából valószínűleg rokona volt Jézusnak. A Jn 19,25 ui. említ egy bizonyos Klópást, aki azonos lehet az itteni Kleopással. Hegesippus a 2. sz. vége táján azt mondja, hogy Jézus atyjának, Józsefnek volt ez a testvére, a fiát pedig Simeonnak hívták, aki </text:span><text:soft-page-break/><text:span text:style-name="T16">később utódja lett Jakabnak a jeruzsálemi ősgyülekezet vezetésében. Nem kizárt, hogy a két emmausi Jézus nagybátyja és unokatestvére volt.</text:span> Ez ugyan nem szentírás, de megbízhatónak látszó igen korai hagyomány. Bárhogy volt is, elgondolkodtató a rá nem ismerés. Jézus mégis nagy türelemmel megy együtt velük, biztatásként mindazoknak, akik csüggetegen araszolnak valamiféle cél felé, s szívükben tört remények, s növekvő árnyak boronganak.</text:p>
      <text:p text:style-name="P9">Már az ÓSZ-ben úgy jelentette ki magát népének Isten, hogy velük együtt jár vándorútjukon. Ezt a közösséget éppen ezért jobban kifejezte a szent sátor, mint az állandó kőépület. A feltámadott Úr, Lelke által, ugyanígy tart lépést mai követőivel is.</text:p>
      <text:p text:style-name="P12"><text:span text:style-name="Kiemelt"><text:span text:style-name="T21">KÉSEDELMESKEDŐ SZÍV</text:span></text:span></text:p>
      <text:p text:style-name="P13"><text:span text:style-name="Félig_20_kiemelt"><text:span text:style-name="T1">Lukács 24,22-27</text:span></text:span></text:p>
      <text:p text:style-name="P10">Jézus kénytelen megfeddeni a két tanítványt restszívűségük miatt, mert emiatt letörtek, s képtelenek lépést tartani az üdvözítés tetteivel. Késedelmes lelkiállapotuk akkor vált szembeszökővé, mely magában a Feltámadottban is érzelmi hullámzást vált ki(!), amikor <text:span text:style-name="T6">szavakban hitelesen, tehát pontosan mondják el a húsvéti tényeket anélkül, hogy maguk egy szemernyit is elhinnének az egészből</text:span>. Elsorolják, hogy közülük való asszonyok voltak kint a sírnál, nem találták a testet, de látták angyalok jelenését, akik azt közölték, hogy Jézus él. Többen(!) ki is mentek közülük, s mindent úgy találtak, ahogy az asszonyok elbeszélték, de őt nem látták. <text:span text:style-name="T6">Mert úgy is lehet húsvéti örömhírt átvenni és továbbadni, hogy nem mozdul meg bennünk semmi. Jézus él, de mi képtelenek vagyunk hitben felzárkózni az újat cselekvő Istenhez. Ilyenkor a feltámadott Krisztus nem tehet mást, mint hogy megfeddi a késedelmeskedő, restszívűeket. De nem áll meg a feddésnél, hanem elejétől végig kezdi magyarázni az igét.</text:span></text:p>
      <text:p text:style-name="P7"><text:span text:style-name="T16">A tanítványok annak elhívésében voltak restek, amit a próféták már régen megmondtak. Nemcsak az írópróféták értendők ezen, hanem a Mózes könyvei után következő történeti könyvek is, ezeket a héber kánon korai prófétáknak nevezi. Ha frissen egybevetették volna a történteket azzal, amit a próféták megírtak, felfedezték volna, hogy Krisztus szenvedései mögött, túl az emberi gyűlöleten és tettlegességen, az isteni „kell” munkált, és akkor a kereszthalált már annak a dicsőségnek fényében látnák, ahová szenvedése és halála után bement a Messiás (23,43).</text:span> <text:span text:style-name="T6">Előbb tehát megkapják a szükséges pásztori feddést, ez rámutat szívük bajára, ezt követi az alapos írásmagyarázat Mózestől kezdve végig, tehát a prófétákon át talán még a kánon harmadik részéig is, az ún. Írásokig.</text:span></text:p>
      <text:p text:style-name="P7">Csak később állapítják meg maguk között, hogy amíg csendben hallgatták Jézust, a szívük gerjedezett. A késedelmes, rest szívből tehát felgerjedő, égő szív lett. Gyakorlatilag ez azt jelenti, hogy az igehirdetés, írásmagyarázat hatására felcsatlakoztak Isten tetteihez, az élő Krisztussal együtt ők is élni kezdtek. Minden igehirdetés célja, hogy életre keltsen és segítsen felzárkózni a ma is cselekvő Isten tetteihez. <text:span text:style-name="T6">Nem csupán az értelem dolga ez, a szív, mint az emberi lét központja, az értelem, érzelem és akarat egyaránt felhevül (Zsolt 39,4), felserken, élni kezd. Az új teremtés csodája ez. Emberek ezt elő nem idézhetik, de az övéivel úton járó Jézus maga cselekszi meg akkor is, ha az igehirdető személye közbe van iktatva. Mindenesetre legyen az igehirdető legalább annyira személytelen, mint Jézus e történet során. Mily személytelenül, de nem szenvtelenül tudta magyarázni úgy az igét, hogy a teljes figyelem az Írásokra és a „Krisztus”-ra irányuljon.</text:span></text:p>
      <text:p text:style-name="P12"><text:span text:style-name="Kiemelt"><text:span text:style-name="T21">„MARADJ VELÜNK”</text:span></text:span></text:p>
      <text:p text:style-name="P13"><text:span text:style-name="Félig_20_kiemelt"><text:span text:style-name="T1">Lukács 24,28—35</text:span></text:span></text:p>
      <text:p text:style-name="P10">Megérkezvén úticéljukhoz Jézus nem óhajtja a két tanítványra erőltetni magát, ezért akar továbbmenni. Nekik kell kérniük az ismeretlent, hogy maradjon velük, hiszen már vége a napnak és bealkonyult. Nem többet, egyszerű diakóniát kívánnak gyakorolni vele; <text:span text:style-name="T6">szó szerint lesz igaz a Mt 25,40, hogy amit megtettek egy ismeretlen jövevénnyel, magával Jézussal tették </text:span><text:soft-page-break/><text:span text:style-name="T6">meg</text:span>. Eleget tesz tehát kérésüknek, s betér otthonukba. Ez is tanúsítja, hogy egy családhoz tartozott a két emmausi! — azt erősítendő, ami említve volt korábban, hogy kik lehetnek ők.</text:p>
      <text:p text:style-name="P7">Hozzálátnak, hogy egyenek valamit estebédre, s ekkor Jézus már nem vendégként, hanem mint a ház gazdája vendégeli meg őket. A kovásztalan kenyerek hete van, természetesen ilyen lehetett a kenyér, amit kezébe vett; ahogy megáldja, s a mozdulat, amint megtöri, felettébb ismerős. Így törte meg az ötezernek (9,16), s a tanítványi körnek a csütörtök-péntek esti páskavacsorán (22,19), s bár arra nincs adat, hogy azon a szélesebb tanítványi kör is részt vett volna, ez — innen is sejthetően — megeshetett! Ekkor következik be a ráismerés. Később is hangsúlyozzák, hogy erről ismertek rá. Átélik azt, amiről a Jel 3,20 beszél, hogy megvárja, míg szavára az ajtót belülről megnyitják, bemegy oda és közös lesz a vacsorája a bentlevőkkel. A végidők teljes asztalközössége azonban még csak kezd valósággá lenni. Ez az üdvtörténeti magyarázata, hogy csak a két tanítvány evett; törte és adta nekik, s talán egy falatot, ha lenyeltek, máris eltűnt szemük elől. Folytatása volt ez az úrvacsora kenyere kiosztásának. S visszamenőleg máris megállapítják, hogy már az úton hevült a szívük, mialatt ő az írásokat magyarázta nekik.</text:p>
      <text:p text:style-name="P7">Ezt azonban közölni kell a többiekkel! — születik meg az elhatározás és eltűnik minden csüggedés, meg sem érzik az idáig megtett út fáradalmait. Különben is a Jézussal együtt megtett utat oly gyorsan hagyták maguk mögött, hogy alig észlelték, mint amikor egy jót beszélgető társasággal célhoz érve megállapítjuk, hogy már meg is érkeztünk, pedig nemrég indultunk el. A visszaút is hasonló könnyedséggel maradhatott el mögöttük, a jó hír ugyanolyan Ielkesítő volt számukra, mintha Jézus most is velük sietne. Pedig hát alig ettek, s alig pihentek valamit.</text:p>
      <text:p text:style-name="P7">Jeruzsálembe érve nemcsak a tizenegyet, de a „velük lévőket” is egybegyűlve találják. Vajon hol? Nagy a valószínűsége, hogy a helyiség ugyanaz, ahol a páskavacsorát elfogyasztották, azaz, ahol az úrvacsorát kiosztotta nekik. Azoknak is van jó hírük, hogy Simonnak is megjelent. Ezt csak innen, s az 1Kor 15,5 közléséből tudjuk. Ők is elmondják, amit átéltek. Az élő Úrról folytatott beszélgetéssel telik el az az éjszaka, ami már tkp. hétfő. — A feltámadott Úr a hétköznapok ura is!</text:p>
      <text:p text:style-name="P1"/>
      <text:p text:style-name="P5"/>
      <text:p text:style-name="Normálra"><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Kiemelt"><text:span text:style-name="T1">8. A győzelem Jeruzsálemmel kezdődik (23:50—24:53)</text:span></text:span></text:p>
      <text:p text:style-name="Átvett_20_anyagok_20_réssel"><text:span text:style-name="Félig_20_kiemelt"><text:span text:style-name="T1">Hittanóra. </text:span></text:span><text:span text:style-name="T1">A dicsőségbe vezető út Jézus temetésével kezdődik. A Nagytanács egyik tagja engedélyt kért Pilátustól, hogy levehesse Jézus testét a keresztről és eltemethesse. Eljöttek a galileai asszonyok is (23:55; 8:2–3); úgy látszik, Jézus követői nem oszlottak szét teljesen.</text:span></text:p>
      <text:p text:style-name="P7">A szombat elmúltával Jézus feltámadt sírjából. Lukács sok ószövetségi idézettel mondja el a feltámadás történetét, s arra is gyakran visszaemlékezik közben, hogy Jézus maga mit mondott erről (24:6–8, 25–7, 44–7). Így hát a húsvét hittanórával kezdődik, s amit Teofilus itt tanulhat, az nem kevesebb mint Jézus és az angyalok bizonyságtétele.</text:p>
      <text:p text:style-name="P7">Teofilusnak nem kellett személyesen jelen lennie. Amit az asszonyok csoportja, az Emmausba igyekvő két ember, s a tizenegy tanítvány látott és hallott, az még mindig élő, szívet- lelket melengető evangélium (24:32; Jer. 20:9).</text:p>
      <text:p text:style-name="P1"/>
      <text:p text:style-name="P5"/>
      <text:p text:style-name="Normálra"><text:span text:style-name="Hivatkozás"><text:span text:style-name="T1">(</text:span></text:span><text:span text:style-name="Név_20_hivatkozásban"><text:span text:style-name="T1">Prőhle Károly</text:span></text:span><text:span text:style-name="Hivatkozás"><text:span text:style-name="T1">: </text:span></text:span><text:span text:style-name="Mű_20_címe"><text:span text:style-name="T1">Lukács Evangéliuma</text:span></text:span><text:span text:style-name="Hivatkozás"><text:span text:style-name="T1">. </text:span></text:span><text:span text:style-name="Cégnév"><text:span text:style-name="T1">Evangélikus Egyetemes Sajtóosztály</text:span></text:span><text:span text:style-name="Hivatkozás"><text:span text:style-name="T1">)</text:span></text:span><text:span text:style-name="T1">:</text:span></text:p>
      <text:p text:style-name="P12"><text:span text:style-name="Kiemelt"><text:span text:style-name="T1">2. JÉZUS MEGJELENIK AZ EMMAUSI TANÍTVÁNYOKNAK</text:span></text:span></text:p>
      <text:p text:style-name="Átvett_20_anyagok_20_réssel"><text:span text:style-name="Kiemelt"><text:span text:style-name="T1">24,13—35.</text:span></text:span></text:p>
      <text:p text:style-name="Átvett_20_anyagok_20_réssel"><text:span text:style-name="Kiemelt"><text:span text:style-name="T1">(13) És íme, ketten közülük azon a napon mentek egy faluba, amely hatvan sztadionra van Jeruzsálemtől, és neve Emmaus, (14) és beszélgettek egymással mindezekről az </text:span></text:span><text:soft-page-break/><text:span text:style-name="Kiemelt"><text:span text:style-name="T1">eseményekről. (15) És történt, hogy miközben beszélgettek, és vitatkoztak, maga Jézus is odaért, és együtt ment velük. (16) De gátoltatott a szemük, úgyhogy nem ismerték fel.</text:span></text:span></text:p>
      <text:p text:style-name="Átvett_20_anyagokra"><text:span text:style-name="Kiemelt"><text:span text:style-name="T1">(17) Így szólt hozzájuk: „Miféle hírek azok, amelyeket egymással megvitattok menet közben?” És megálltak szomorúan. (18) Megszólalt az egyik, név szerint Kleopás, és ezt mondta neki: „Te egymagad, idegenként laksz Jeruzsálemben, és nem tudtad meg azt, ami ott történt ezekben a napokban?” (19) Ezt mondta nekik: „Mi volt az?” Ők pedig ezt mondták neki: „Ami Jézussal, a Názáretivel történt, aki mint próféta hatalmas volt szóban és tettben Isten és az egész nép előtt, (20) és kiszolgáltatták főpapjaink és vezetőink halálos ítéletre, és keresztre feszítették. (21) Mi pedig reméltük, hogy ő az, aki meg fogja váltani Izráelt. De hozzá még harmadik napja már annak, hogy megölték. (22) De néhány asszony is a mieink közül megdöbbentett minket. Kora hajnalban a sírnál voltak, és nem találták a testét, visszatértek, és azt mondták, hogy angyalok jelenését is látták, akik azt mondták, hogy él. (24) Elmentek némelyek a mieink közül a sírhoz, és úgy találták, ahogyan az asszonyok mondták, őt azonban nem látták.”</text:span></text:span></text:p>
      <text:p text:style-name="Átvett_20_anyagokra"><text:span text:style-name="Kiemelt"><text:span text:style-name="T1">(25) Ezt mondta nekik: „Ő, értelmetlen és rest szívűek arra, hogy higgyetek mindannak alapján, amit megmondtak a próféták! (26) Nem ezt kellett‑e szenvednie a Felkentnek, és bemennie dicsőségébe?” (27) És elkezdve Mózestől és valamennyi prófétától végigmagyarázta nekik azt, ami az összes Írásokban reá vonatkozik.</text:span></text:span></text:p>
      <text:p text:style-name="Átvett_20_anyagokra"><text:span text:style-name="Kiemelt"><text:span text:style-name="T1">(28) Közel értek ahhoz a faluhoz, amelybe mentek, és úgy tett, mintha tovább menne. (29) Kényszerítették, és azt mondták: „Maradj velünk, mert esteledik, és a nap már lehanyatlott.” Bement, hogy velük maradjon. (30) És történt, hogy amikor asztalhoz telepedett velük, vette a kenyeret, és hálát adott, megtörte, és átadta nekik. (31) Megnyílt a szemük, és felismerték, és eltűnt előlük. (32) Ezt mondták egymásnak: „Nem lángolt‑e a szívünk mibennünk, amikor beszélt velünk útközben, amikor feltárta nekünk az Írásokat?”</text:span></text:span></text:p>
      <text:p text:style-name="Átvett_20_anyagokra"><text:span text:style-name="Kiemelt"><text:span text:style-name="T1">(33) Felkeltek abban az órában, visszatértek Jeruzsálembe, és összegyülekezve találták a tizenegyet és a velük levőket, (34) akik azt mondták, hogy valóban feltámadt az Úr, és megjelent Simonnak. (35) Ők pedig elmondták azt, ami az úton történt, és hogy hogyan ismerték meg a kenyér megtöréséről.</text:span></text:span></text:p>
      <text:p text:style-name="P12"><text:span text:style-name="Kiemelt"><text:span text:style-name="T1">Nem ismerték fel</text:span></text:span></text:p>
      <text:p text:style-name="Átvett_20_anyagok_20_réssel"><text:span text:style-name="Félig_20_kiemelt"><text:span text:style-name="T1">13-16. </text:span></text:span><text:span text:style-name="T1">Az emmausi tanítványok története nemcsak Lukács evangéliumának, hanem az egész evangéliumi irodalomnak egyik legszebb és legmegragadóbb elbeszélése. Olyan hangulatosan, fordulatosan és érdekfeszítően van felépítve a különös idegennel való találkozástól a felismeréséig, hogy a szakértők a hellénista irodalom egyik gyöngyének tekintik. Műfajilag az antik novellák közé sorolják, amelyekben előfordul az a motívum, hogy egymást rég nem látott emberek találkoznak, és nem ismerik fel egymást, míg végre valamilyen közös élmény vagy jel nyomra vezeti őket. Ez egyébként az újkori regényekben is gyakori mesemotívum. Ezzel természetesen nem lehet az evangéliumi elbeszélés történetisége ellen érvelni, hiszen maga az élet produkál ilyen eseteket. </text:span><text:span text:style-name="T7">Maga az emmausi tanítványok története olyan vonásokat tartalmaz, amelyek az őskeresztyénség legelső idejére jellemzőek, úgyhogy a kutatók az elbeszélés magvát az egyik legrégibb feltámadási történetnek, sőt egyesek a legrégibbnek tartják.</text:span><text:span text:style-name="T1"> Az elbeszélésben néhány érdekes adatot találunk. Megnevezi a két tanítvány faluját, Emmaust, és megadja Jeruzsálemtől mért távolságát: 60 sztadion. </text:span><text:span text:style-name="T7">Ez két és fél órai út, mintegy 11 kilométer. Többnyire Jeruzsálem és a tengerparti Joppé (Jaffa, Tel-Aviv) között fele úton fekvő Emmausra (Nikopolis, ma Amvasz) szoktak gondolni, és ezt jelölik a bibliai térképeken. De ez 23 kilométernyire van Jeruzsálemtől, és ez a hosszú út már nem illik bele a bibliai történetbe. Josephus említ egy Jeruzsálemtől nyugatra levő Ammaus‑t, amelyet Vespasianus kolóniává tett, és neve ma is Kolonija, de ez csak 35 sztadionra (61/2 kilométer) van Jeruzsálemtől. Még egy lehetőség: El-kubebe Jeruzsálemtől északnyugatra 62 sztadionra. A középkorban ferencrendi szerzetesek ezt mondták a bibliai Emmausnak, de ez a hagyomány nagyon késői. Az elbeszélés történeti hitelessége szempontjából nem lényeges az, hogy Emmaus helyét még nem sikerült megállapítani. Az ásatások egyre több bibliai adatot </text:span><text:soft-page-break/><text:span text:style-name="T7">igazolnak, amelyeket azelőtt megkérdőjeleztek, mert csak a Bibliában maradt nyomuk.</text:span><text:span text:style-name="T1"> Ellenben van a történetben egy másik adat, amely érdekes összefüggésekre vezet. Megnevezi az egyik tanítványt: Kleopást. </text:span><text:span text:style-name="T7">Jeruzsálemben az Úr testvére Jakab mártírhalála után 62-ben Simeont választották püspökké. Ennek atyja Klopás azonos a megnevezett emmausi tanítvánnyal, testvére volt Józsefnek, Jézus nevelő atyjának</text:span><text:span text:style-name="T1"> (Eus. Eht. III:11). </text:span><text:span text:style-name="T7">Alapos az a feltevés, hogy a meg nem nevezett emmausi tanítvány Klopás fia Simeon, Jézus „unokatestvére”. Nem alaptalan az a feltételezés, hogy ez az elbeszélés alapjában a jeruzsálemi gyülekezet első vezetőire, sőt Jézus közvetlen rokonságára megy vissza </text:span><text:span text:style-name="T1">(A. Schlatter, W. Grundmann). De lássuk ezek után, mit mond ez a történet! Két tanítvány ment a délutáni órákban Emmaus felé, azon a napon, amelynek reggelén az asszonyok üresen találták Jézus sírját. A szöveg nem nevezi őket tanítványoknak: „ketten közülük”. Ez visszamutat a 9. versre: „a tizenegy és a többiek”, vagyis Jézus követőinek tágabb körére, amely felkísérte őt Jeruzsálembe (9,18; 19,37). Útközben azokról az eseményekről beszélnek, amelyet az evangélium előzőleg már leírt. </text:span><text:span text:style-name="T7">Ekkor lép hozzájuk Jézus. Az elbeszélő nevén nevezi. Ezzel belevonja az olvasót az esemény feszültségébe: az olvasó tudja, ki az idegen, a két tanítvány nem ismeri fel. „Gátoltatott a szemük”: ez a különös kifejezés is felfokozza az érdeklődést, mert több magyarázata lehet. A szenvedő igealak mögött rejtőzhet sátáni varázslat, maga Isten vagy egyéb lelki okok.</text:span><text:span text:style-name="T1"> Tény az, hogy Jézus együtt megy, beszélget, és hosszú időt tölt velük, de nem ismerik fel. </text:span><text:span text:style-name="T7">Hibás volna ezt a történetet allegorikusan kezelni.</text:span><text:span text:style-name="T1"> De az elbeszélő feltétlenül gondol arra, hogy Jézussal kapcsolatban hasonló eset máskor és mással is megtörténhet, átvitt értelemben.</text:span></text:p>
      <text:p text:style-name="P12"><text:span text:style-name="Kiemelt"><text:span text:style-name="T1">Meghiúsult reménység és üres sir</text:span></text:span></text:p>
      <text:p text:style-name="Átvett_20_anyagok_20_réssel"><text:span text:style-name="Félig_20_kiemelt"><text:span text:style-name="T1">17-24. </text:span></text:span><text:span text:style-name="T1">Az elbeszélésből kitűnik, hogy a két tanítvány ellentmondásosnak látja a híreket, és azokat megvitatva próbálja tisztázni a helyzetet. </text:span><text:span text:style-name="T7">Jézus ebbe a beszélgetésbe kapcsolódik bele kérdésével, mintha semmiről sem tudna. Ez ad lehetőséget arra, hogy megismerjük, hogyan ítélte meg a helyzetet ez a két ember. Ez annál érdekesebb, mert véleményük Jézus követőinek véleményét tükrözi. Először is prófétának tekintették. Felismerték isteni küldetését, ezt látták meg szavaiban és tetteiben, és ezt a nép is észrevette.</text:span><text:span text:style-name="T1"> Haláláért nem a népet, nem is a római hatóságot, hanem a főpapokat és vezetőket teszik felelőssé. Ők tehát a nép véleményét, mégpedig a szegény népét képviselik. Tragikusnak tartják Jézus halálát, mert reménységeik voltak vele kapcsolatban: meg fogja váltani Izráelt. </text:span><text:span text:style-name="T7">Jézust tehát nem egynek tartották a próféták közül, hanem azt a messiási prófétát látták benne, aki megszabadítja Izráelt az idegen uralom alól, és megvalósítja világuralmát. Emlékezünk rá: ez a nemzeti és politikai érdekekkel keveredő vallásos reménység okoz problémát végig az egész evangéliumon. Jézus a vallásos és politikai reménységek összekeverése ellen harcol a farizeusokkal folytatott vitáiban, ezzel szemben próbálja megmutatni tanítványainak a szolgálat útját, és ez állott perének középpontjában is. Most pedig bár megtörten, ,de még mindig ez a reménység él követőinek szívében.</text:span><text:span text:style-name="T1"> Jézus nem ezen az állásponton volt, ez kitűnik az evangéliumból. Félreértették. De kívülről nézve talán mégis igaz az a vád, hogy jelenléte felfokozta az általa helytelenített reménységeket is. Így igaz az is, hogy amikor lázadóként végzik ki, akkor saját népe bűnének, Isten akaratával ellenkező reménységének és ebből folyó lázadásának büntetését szenvedi el. Kleopás további beszámolója mutatja, .hogy ezt a reménységet még nem adták fel egészen. Ez villanik fel a kétszeres „de”-ben, amellyel az üres sír esetét mondja el (22. 22. v.) Az asszonyok nem találták Jézus testét, de angyali jelenésről beszélnek, amely szerint Jézus él. Ismét beletekintünk a tanítványok helyzetébe és gondolkodásmódjába. </text:span><text:span text:style-name="T7">Az asszonyoknak nem hisznek, annak még kevésbé, hogy látomásuk volt. Ellenben amit lehetett, azt ellenőrizték: megvizsgálták az üres sírt. Amit az asszonyok erről mondtak, az valóban igaz: üres a sír. De ebből még nem következik, hogy Jézus él. Az asszonyok ezt angyali jelenés alapján állítják. Ezt már nem tudják ellenőrizni.</text:span><text:span text:style-name="T1"> Az üres sir felcsillantja azt a lehetőséget, hogy meghiúsult reménységeik mégis valóra válnak. De ehhez Jézust kellene látni.</text:span></text:p>
      <text:p text:style-name="P12"><text:span text:style-name="Kiemelt"><text:span text:style-name="T1">Ami az összes írásokból reá vonatkozik</text:span></text:span></text:p>
      <text:p text:style-name="Átvett_20_anyagok_20_réssel"><text:soft-page-break/><text:span text:style-name="Félig_20_kiemelt"><text:span text:style-name="T1">25-27. </text:span></text:span><text:span text:style-name="T7">Jézus egyszerűen azt mondhatta volna ezek után: „Én vagyok!” Ahogyan később tanítványainak mondja (24,39). De ezzel hamis reménységeiket erősítette volna meg, s ezért Jézus először ebből a szempontbál kezdi nyitogatni szemeiket. Bevezeti őket az Írás értelmébe. Végigmagyarázza mindazt, ami az Írásban reá vonatkozik. Megmutatja benne a Messiás igazi képét: szenvednie kell, és azután kell bemennie dicsőségébe.</text:span><text:span text:style-name="T1"> </text:span><text:span text:style-name="T7">Ebben az őskeresztyénségnek az az emlékezése szólal meg, hogy Jézus feltámadása nyitotta meg előttük az Írás igazi értelmét. Ettől kezdve Jézusra vonatkoztatják az egész Írást. Az újkori szentírástudomány kutatja ennek alapját. Mindenesetre döntő szerepet játszott Ézsaiás próféta könyve, amely az Úr Szenvedő Szolgájáról szól (Ézs 53; vö. Cs 8,28—35). Lukács evangéliuma szerint Jézus működésének döntő fordulópontjain történik utalás az ézsaiási próféciákra. Jézus megkeresztelésénél a szeretett akiben az Atya gyönyörködik, názáreti fellépésénél az Úr Szolgája, akin az Isten Lelke van, megdicsőülésénél a kiválasztott Fiú, és elfogatása előtt az Úr Szolgája, aki törvényszegők közé számláltatott: mind ézsaiási próféciákat idéznek, amelyek az Úr Szolgájára vonatkoznak (3,20; 4,18; 9,35; 22,37). De az Írás bizonyságát még szélesebbre kell fognunk. Sem Jézus, sem Lukács nem gondolt csak egyes íráshelyekre, hanem arra is, hogy az a messiási kép, amelyet Jézus megvalósít, egyezik Istennek azzal a képével, amelyet az egész Ótestámentum mutat.</text:span><text:span text:style-name="T1"> Isten szembeszáll a hatalmaskodókkal, és az elnyomottak pártját fogja, megalázza a hitükben elbizakodottakat, és felemeli az elesetteket. Ezzel az üzenettel küldte prófétáit népéhez, és ezért az üzenetért kerültek összeütközésbe népükkel, és szenvedtek sokan a próféták közül vértanúságot. Ennek az Istennek az akarata és tetszése szerint volt Jézus a „Felkent”, ennek értelmében hirdette az evangéliumot a „szegényeknek” és az elesetteknek, és ezért az evangéliumért került összeütközésbe a farizeusokkal és a nép vezetőivel (1,51—53; 4, 18—2,1; 7,36--50; 15,1—2). Ezért „kellett” szenvednie az „Írások szerint”. De az Írás bizonyítékát meg szélesebbre kell fognunk. Kiterjed az etikára is, amely ezzel a krisztológiával szorosan összefügg. Az a Jézus, aki a hatalmaskodás ehelyett a szolgálat útját járta, szembefordult a vallásos nemzeti gyűlölettől áthatott reménységekkel, és hirdette az ellenségre is kiterjedő szeretetet. Az a Jézus, aki a „szegények” evangéliumát hirdette, elítélte a gazdag vezetők bűnét, a farizeusok pénzsóvárgását es a földi javak felelőtlen élvezését. Ez a jézusi etika az ellenség szeretetéről és a földi javakról egyik fő ütközési pont volt, amely miatt a nép vezetői elhatározták Jézus halálát. Lukács pedig hangsúlyozza, hogy Jézusnak ezt az etikáját meg lehet tanulni Mózestől és a prófétáktól (6,20-26; 10,25—37; 16,13-18; 27—31; 20,20—26). Így van benne az Írásokban Jézus személye és működése, amely miatt „kellett szenvednie”. Így foglalódik össze az egész evangélium abban, hogy Jézus megnyitja az Írás értelmét a két tanítvány előtt. Jézus jogosan vádolja őket „értelmetlen és lassú szívűséggel”, mert egész működése alatt erről volt szó, és még feltámadásáig sem értették meg. </text:span><text:span text:style-name="T7">Jézus feltárta nekik az Írásokat, de szemük még nem nyílt meg. Ehhez sem az Írás, sem a magyarázata nem volt elég.</text:span></text:p>
      <text:p text:style-name="P12"><text:span text:style-name="Kiemelt"><text:span text:style-name="T1">Megnyílt a szemük</text:span></text:span></text:p>
      <text:p text:style-name="Átvett_20_anyagok_20_réssel"><text:span text:style-name="Félig_20_kiemelt"><text:span text:style-name="T1">28-32. </text:span></text:span><text:span text:style-name="T1">Megérkeznek Emmausba. A két tanítvány unszolja Jézust, hogy maradjon velük és szálljon meg náluk. Ugyanaz a szó hangzik el, mint amikor Jézus kijelenti Zákeusnak, hogy nála kell megszállnia (19,5). Megkapóan írja le az elbeszélés, ahogyan a két ember őszinte vendégbarátsággal invitálja Jézust, kényszerítették és rábeszélték a késői időre hivatkozva (vö. 14,23). Jézus elfogadja a hívást, bemegy házukba és asztalhoz telepednek. Ezzel ismét célhoz ér egy vonal, amely végigfut az egész evangéliumon. Jézusnak, az Emberfiának nincs szállása, de annál inkább felkeresi az embereket, a bűnösöket, és együtt étkezik velük. Ebben nyilatkozik meg Lukács szerint legközvetlenebbül, hogy Jézus az Isten Fia teljes közösséget vállal az emberrel (9,58; 4,38; 5,29; 7,34. 36; 14,1; 15,2). Ebben a történetben is az asztali közösségnél következik be a fordulat. Jézus átveszi a házigazda szerepét. Kezébe veszi a kenyeret, és hálát ad, megtöri, és átadja a két tanítványnak. Akkor megnyílt a szemük és felismerték Jézust, de eltűnt előlük. </text:span><text:span text:style-name="T7">Miről ismerhették fel Jézust? Később a tanítványok között elmondják, hogy a kenyér megtöréséről</text:span><text:span text:style-name="T1"> (24,35). Lukács máskor is beszél a kenyér megtöréséről, mint a keresztyének jellemzőcselekményéről (9,16; 22, 19; Cs 2,46; 30,7; 27,35). </text:span><text:soft-page-break/><text:span text:style-name="T1">De mi lehetett benne a különös jel? Az áldás vagy a megtörés különleges módja? Az evangélium erre is feleletet ad. Amikor Jézus az úrvacsora szerzése után beszél a gyülekezet életrendjéről, megmagyarázza az úrvacsorai magatartásnak az értelmét: ő úgy van közöttük, mint aki felszolgál, miközben tanítványai az asztalnál ülnek (22,24—27). Az emmausi házban sem ő evett, hanem megtörte a kenyeret és átadta nekik. Erről a jelképes cselekedetről, a szolgálatról, ismerték fel Jézust. A történeten ismét átüt az őskeresztyénség hite. Istentiszteletük középpontjában állt az úrvacsora a kenyér megtörésével. Ez a gyülekezet számára találkozás a feltámadt Úrral, de nem a szokásos asztali közösség, hanem úgy, hogy az Úr felszolgál a szolgáinak. és ezzel indítja és neveli őket hasonló szolgálatra. Jézus az úrvacsora szerzésénél előre mutat halálára és dicsőséges eljövetelére. </text:span><text:span text:style-name="T7">Az emmausi vacsora felhívja a figyelmet arra, hogy az úrvacsora közösség a feltámadt Jézussal.</text:span><text:span text:style-name="T1"> </text:span><text:span text:style-name="T7">Ebben az élő Úrral való úrvacsorai közösségben nyílik meg szemük Jézus látására és szívük a benne való hitre.</text:span><text:span text:style-name="T1"> Innen visszatekintve állapítják meg, hogy az írás megértését is már Jézus adta nekik az élő beszéde által. A szív lángolása a Szentlélek tüzére emlékeztet. Az nyitja meg az ember értelmét, hogy megértse az írást és megtalálja benne mindazt, ami Jézusról szól (Cs 2,4. 16-21. 25—32. 34—36).</text:span></text:p>
      <text:p text:style-name="P12"><text:span text:style-name="Kiemelt"><text:span text:style-name="T1">Valóban feltámadt az Úr!</text:span></text:span></text:p>
      <text:p text:style-name="Átvett_20_anyagok_20_réssel"><text:span text:style-name="Félig_20_kiemelt"><text:span text:style-name="T1">33-35. </text:span></text:span><text:span text:style-name="T1">A két tanítvány azonnal visszatér a többiek közé Jeruzsálembe, hogy elmondják a történteket. Nekik két mondanivalójuk volt: Jézus írásmagyarázata útközben és a kenyér megtörése otthonukban. De az egybegyülekezett tanítványoknak is volt mondanivalójuk: Jézus megjelent Péternek. Valamennyien tényeket mondanak el. </text:span><text:span text:style-name="T7">Az evangélium hirdetése lényegileg nem is más, mint események elmondása, amelyek tanúskodnak Istennek Jézusban megjelent szeretetéről.</text:span><text:span text:style-name="T1"> Ezzel az elbeszélés célhoz ért. Most már három tanúja van Jézus feltámadásának, nem lehet többé puszta fecsegésnek minősíteni (24,11). Valóban feltámadt az Úr! Visszatekintve az egész elbeszélésre újra hangsúlyozzuk, hogy nem lehet allegorizálni ezt a történetet, de mégis vannak vonásai, amelyek mutatják, hogy van mondanivalója a gyülekezet számára. </text:span><text:span text:style-name="T7">Az elbeszélés három fő pontja a gyülekezeti istentisztelet három fő vonására emlékeztet. Ezek: az Írás olvasása, amely Jézusról tesz bizonyságot és helyreigazítja tévedéseinket, az úrvacsora, amely közösség a Feltámadottal és felkészülés a további szolgálatra és a testvérek találkozása, amellyel egymás hitét erősítik. És mind a hármat összefoglalja az a tény, hogy valóban feltámadt az Úr és él.</text:span></text:p>
      <text:p text:style-name="P1"/>
      <text:p text:style-name="P5"/>
      <text:p text:style-name="Normálra"><text:span text:style-name="Hivatkozás"><text:span text:style-name="T1">(</text:span></text:span><text:span text:style-name="Név_20_hivatkozásban"><text:span text:style-name="T1">Ortensio da Spinetoli</text:span></text:span><text:span text:style-name="Hivatkozás"><text:span text:style-name="T1">: </text:span></text:span><text:span text:style-name="Mű_20_címe"><text:span text:style-name="T1">Lukács a szegények evangéliuma</text:span></text:span><text:span text:style-name="Hivatkozás"><text:span text:style-name="T1">. </text:span></text:span><text:span text:style-name="Cégnév"><text:span text:style-name="T1">Agapé</text:span></text:span><text:span text:style-name="Hivatkozás"><text:span text:style-name="T1">)</text:span></text:span><text:span text:style-name="T1">:</text:span></text:p>
      <text:p text:style-name="P15"><text:span text:style-name="Kiemelt"><text:span text:style-name="T21">Az emmauszi tanítványok</text:span></text:span><text:span text:style-name="T21"> (24, 13-35)</text:span></text:p>
      <text:p text:style-name="Átvett_20_anyagok_20_-_20_függő"><text:span text:style-name="Félig_20_kiemelt"><text:span text:style-name="T1">13.<text:tab/>Ketten közülük még aznap elindultak egy<text:line-break/>Emmausz nevű helységbe, amely Jeruzsálemtől<text:line-break/>hatvan stádiumnyi távolságra feküdt.</text:span></text:span></text:p>
      <text:p text:style-name="Átvett_20_anyagok_20_-_20_függő"><text:span text:style-name="Félig_20_kiemelt"><text:span text:style-name="T1">14.<text:tab/>Beszélgettek egymással mindarról, ami történt.</text:span></text:span></text:p>
      <text:p text:style-name="Átvett_20_anyagok_20_-_20_függő"><text:span text:style-name="Félig_20_kiemelt"><text:span text:style-name="T1">15.<text:tab/>Miközben beszélgettek és vitatkoztak egymás<text:line-break/>között, maga Jézus is melléjük szegődött, és<text:line-break/>együtt ment velük.</text:span></text:span></text:p>
      <text:p text:style-name="Átvett_20_anyagok_20_-_20_függő"><text:span text:style-name="Félig_20_kiemelt"><text:span text:style-name="T1">16.<text:tab/>Látásukat azonban valami akadályozta és nem<text:line-break/>ismerték fel őt.</text:span></text:span></text:p>
      <text:p text:style-name="Átvett_20_anyagok_20_-_20_függő"><text:span text:style-name="Félig_20_kiemelt"><text:span text:style-name="T1">17.<text:tab/>Ő pedig így szólt hozzájuk: «Miről beszélgettek<text:line-break/>egymással útközben?» Erre szomorúan megálltak.</text:span></text:span></text:p>
      <text:p text:style-name="Átvett_20_anyagok_20_-_20_függő"><text:span text:style-name="Félig_20_kiemelt"><text:span text:style-name="T1">18.<text:tab/>Majd megszólalt az egyik, név szerint Kleofás, és<text:line-break/>ezt mondta neki: «Te vagy az egyetlen idegen<text:line-break/>Jeruzsálemben, aki nem tudod mi történt ott<text:line-break/>ezekben a napokban?»</text:span></text:span></text:p>
      <text:p text:style-name="Átvett_20_anyagok_20_-_20_függő"><text:soft-page-break/><text:span text:style-name="Félig_20_kiemelt"><text:span text:style-name="T1">19.<text:tab/>«Mi történt?» — kérdezte tőlük. Ők így válaszoltak<text:line-break/>neki: «Az, ami a názáreti Jézussal esett, aki próféta<text:line-break/>volt, tettben és szóban hatalmas Isten és az egész<text:line-break/>nép előtt;</text:span></text:span></text:p>
      <text:p text:style-name="Átvett_20_anyagok_20_-_20_függő"><text:span text:style-name="Félig_20_kiemelt"><text:span text:style-name="T1">20.<text:tab/>hogyan adták át a főpapok és a főemberek halálos<text:line-break/>ítéletre, és hogyan feszítették meg.</text:span></text:span></text:p>
      <text:p text:style-name="Átvett_20_anyagok_20_-_20_függő"><text:span text:style-name="Félig_20_kiemelt"><text:span text:style-name="T1">21.<text:tab/>Pedig mi abban reménykedtünk, hogy ő fogja<text:line-break/>megváltani Izraelt. De ma már harmadik napja,<text:line-break/>hogy ezek történtek.</text:span></text:span></text:p>
      <text:p text:style-name="Átvett_20_anyagok_20_-_20_függő"><text:span text:style-name="Félig_20_kiemelt"><text:span text:style-name="T1">22.<text:tab/>Ezenfelül néhány közülünk való asszony is<text:line-break/>megzavart minket, akik kora hajnalban ott voltak<text:line-break/>a sírnál,</text:span></text:span></text:p>
      <text:p text:style-name="Átvett_20_anyagok_20_-_20_függő"><text:span text:style-name="Félig_20_kiemelt"><text:span text:style-name="T1">23.<text:tab/>de nem találták ott a testét; eljöttek és azt beszélték,<text:line-break/>hogy angyalok jelenését is látták, akik azt hirdették,<text:line-break/>hogy ő él.</text:span></text:span></text:p>
      <text:p text:style-name="Átvett_20_anyagok_20_-_20_függő"><text:span text:style-name="Félig_20_kiemelt"><text:span text:style-name="T1">24.<text:tab/>El is mentek néhányan a velünk levők közül a sírhoz,<text:line-break/>és mindent úgy találtak, ahogyan az asszonyok<text:line-break/>beszélték; őt azonban nem látták».</text:span></text:span></text:p>
      <text:p text:style-name="Átvett_20_anyagok_20_-_20_függő"><text:span text:style-name="Félig_20_kiemelt"><text:span text:style-name="T1">25.<text:tab/>Akkor ő így szólt hozzájuk: «Ó, ti balgák! Milyen<text:line-break/>rest a szívetek arra, hogy elhiggyétek, amit<text:line-break/>megmondtak a próféták!</text:span></text:span></text:p>
      <text:p text:style-name="Átvett_20_anyagok_20_-_20_függő"><text:span text:style-name="Félig_20_kiemelt"><text:span text:style-name="T1">26.<text:tab/>Hát nem ezt kellett elszenvednie a Krisztusnak, és<text:line-break/>így megdicsőülnie?»</text:span></text:span></text:p>
      <text:p text:style-name="Átvett_20_anyagok_20_-_20_függő"><text:span text:style-name="Félig_20_kiemelt"><text:span text:style-name="T1">27.<text:tab/>És Mózestől meg valamennyi prófétától kezdve<text:line-break/>elmagyarázta nekik mindazt, ami az Írásokban<text:line-break/>róla szólt.</text:span></text:span></text:p>
      <text:p text:style-name="Átvett_20_anyagok_20_-_20_függő"><text:span text:style-name="Félig_20_kiemelt"><text:span text:style-name="T1">28.<text:tab/>Így értek el ahhoz a faluhoz, amelybe igyekeztek,<text:line-break/>de ő úgy tett, mintha tovább akarna menni.</text:span></text:span></text:p>
      <text:p text:style-name="Átvett_20_anyagok_20_-_20_függő"><text:span text:style-name="Félig_20_kiemelt"><text:span text:style-name="T1">29.<text:tab/>Azok azonban marasztalták: «Maradj velünk, mert<text:line-break/>esteledik, és a nap már lemenőben van». Betért<text:line-break/>hát, és velük maradt.</text:span></text:span></text:p>
      <text:p text:style-name="Átvett_20_anyagok_20_-_20_függő"><text:span text:style-name="Félig_20_kiemelt"><text:span text:style-name="T1">30.<text:tab/>Amikor asztalhoz telepedtek, kezébe vette a kenyeret,<text:line-break/>megáldotta, megtörte és odanyújtotta nekik.</text:span></text:span></text:p>
      <text:p text:style-name="Átvett_20_anyagok_20_-_20_függő"><text:span text:style-name="Félig_20_kiemelt"><text:span text:style-name="T1">31.<text:tab/>Ekkor megnyílt a szemük és felismerték. Ő azonban<text:line-break/>eltűnt előlük.</text:span></text:span></text:p>
      <text:p text:style-name="Átvett_20_anyagok_20_-_20_függő"><text:span text:style-name="Félig_20_kiemelt"><text:span text:style-name="T1">32.<text:tab/>Ekkor így szóltak egymásnak: «Nem lángolt‑e a<text:line-break/>szívünk, amikor beszélt hozzánk az úton és kifejtette<text:line-break/>az Írásokat?»</text:span></text:span></text:p>
      <text:p text:style-name="Átvett_20_anyagok_20_-_20_függő"><text:span text:style-name="Félig_20_kiemelt"><text:span text:style-name="T1">33.<text:tab/>Még abban az órában útra keltek, és visszatértek<text:line-break/>Jeruzsálembe, ahol egybegyűlve találták a<text:line-break/>tizenegyet és a velük levőket.</text:span></text:span></text:p>
      <text:p text:style-name="Átvett_20_anyagok_20_-_20_függő"><text:span text:style-name="Félig_20_kiemelt"><text:span text:style-name="T1">34.<text:tab/>Ezek elmondták, hogy valóban feltámadott az úr,<text:line-break/>és megjelent Simonnak.</text:span></text:span></text:p>
      <text:p text:style-name="Átvett_20_anyagok_20_-_20_függő"><text:span text:style-name="Félig_20_kiemelt"><text:span text:style-name="T1">35.<text:tab/>Erre ők is elbeszélték, ami az úton történt, és hogy<text:line-break/>miként ismerték fel őt a kenyér megtörésében.</text:span></text:span></text:p>
      <text:p text:style-name="P10"><text:span text:style-name="T16">A feltámadás «pillanatát» csak Máté emeli ki (28,2), aki apokaliptikus nyelvezetet használva (földrengés) írja ezt le, de a feltámadott állapotát ő is csak közvetve (az angyal leírása által) mutatja be. Jézus csak később lép színre, hogy megmutatkozzék tanítványainak, illetve barátainak.</text:span> Erről szólnak az úgynevezett megjelenési elbeszélések vagy krisztofániák. Ezek közül egyesek Jeruzsálemben történnek, mások Galileában vagy a környéken. Hatot közülük «hivatalosnak» nevezhetünk, és hármat «magánjellegűnek».</text:p>
      <text:p text:style-name="Átvett_20_anyagokra"><text:span text:style-name="T1">Ezekben az «elbeszélésekben» az evangélisták állandóan arra törekszenek, hogy hitelt érdemlő, realisztikus változatban mutassák be az eseményt. Jézust légiesen szertefoszló </text:span><text:soft-page-break/><text:span text:style-name="T1">alakban ábrázolják (sosem ismerik fel azonnal) annak tudatása érdekében, hogy nem ehhez a világhoz tartozik. Ugyanakkor azonban «materializálják» is olyan mértékben, hogy az evilági ember cselekedeteit tulajdoníthassák neki, s ily módon minden kétséget kizárhassanak új létezését illetően. Míg a megelőző meghirdetésekben az alapvető ige az </text:span><text:span text:style-name="Félig_20_kiemelt"><text:span text:style-name="T1">óphthé </text:span></text:span><text:span text:style-name="T1">(«megmutatkozott», «láttatta magát», «megjelent»), most személyesen van jelen és különféle emberekkel beszélget. Az elbeszélések azonban itt is szűkölködnek a részletek leírásában, és így a végén az embernek semmiféle ismerete sincs a feltámadott állapotáról. Ő újból ennek a világnak embere, és ez egyáltalán nem segít a feltámadás misztériumának megértésében.</text:span></text:p>
      <text:p text:style-name="P7">A «séma» többé-kevésbé mindig ugyanaz. Jézus váratlanul megjelenik, nem ismerik fel azonnal, és amikor a felismerés bekövetkezik, a látnokokat nagy öröm vagy félelem keríti hatalmába.</text:p>
      <text:p text:style-name="Átvett_20_anyagokra"><text:span text:style-name="T1">Lukács nem tud az asszonyoknak való megjelenésről, vagy úgy dönt, hogy ezt nem beszéli el görög nyelvű olvasóinak. Ehelyett egy palesztinai faluba tartó és ismeretlen tanítványoknak való megjelenést mutat be.</text:span><text:span text:style-name="T1"><text:note text:id="ftn2" text:note-class="footnote"><text:note-citation>1</text:note-citation><text:note-body><text:p text:style-name="Footnote">Vö. A. A. T. Ehrhardt, The Disciples <text:span text:style-name="Félig_20_kiemelt">of </text:span>Emmaus, in NTS 10 (1963-64), 182-201.; J. Wanke, <text:span text:style-name="Félig_20_kiemelt">Die </text:span>Emmauserzählung, Leipzig, 1973.; J. D’arc, Les pélerins <text:span text:style-name="Félig_20_kiemelt">d’Emmaüs, </text:span>Paris, 1977. Nem világos, hogy milyen volt a szöveg Lukács előtti formája, és mit fűzött hozzá a harmadik evangélista. Vö. X. Léon-Dufour, <text:span text:style-name="Félig_20_kiemelt">Risurrezione di Gesú e </text:span>messaggio <text:span text:style-name="Félig_20_kiemelt">pasquale, </text:span>i.m. 281-282. o.</text:p></text:note-body></text:note></text:span><text:span text:style-name="T1"> A kép realisztikus, egyben szimbolikus jellegű: az evangélista olyan eseményt ábrázol, amely két emberrel történik, ugyanakkor azzal a közösséggel is, amelynek tagjai.</text:span><text:span text:style-name="T1"><text:note text:id="ftn3" text:note-class="footnote"><text:note-citation>2</text:note-citation><text:note-body><text:p text:style-name="Footnote">A «kettes» szám tapasztalatuk valódiságát emeli ki. Vö. MTörv 17,6; 19,15.</text:p></text:note-body></text:note></text:span><text:span text:style-name="T1"> Ezek az emberek vándorok, miként vándor az apostoli egyház is, amely meghatározásánál fogva missziós, tehát úton levő közösség. Tekintettel arra, hogy nincs egyetértés a falu elhelyezkedését illetően, ahová tartottak, úti céljuk bármi lehet.</text:span><text:span text:style-name="T1"><text:note text:id="ftn4" text:note-class="footnote"><text:note-citation>3</text:note-citation><text:note-body><text:p text:style-name="Footnote">A szövegtanúk megoszlanak a 60 (kb. 11 km) és a 160 (kb. 32 km) stádium között. A régészek egyik csoportja az egyik, másik tábora a másik helyet részesíti előnyben. Többségük el-Qubeibeh mellett (12 km-re Jeruzsálemtől) száll síkra, de nem hiányoznak azok sem, akik Amwasz-ra szavaznak (32 km). A problémát nem könnyű megoldani. A falu azonosítása azonban mellékes kérdés, s talán csak olyan jelentősége van, mint Judit könyvében Betuliának.</text:p></text:note-body></text:note></text:span><text:span text:style-name="T1"> A Krisztus halálának és feltámadásának jelentését megérteni törekvő közösség mindig Krisztus köré gyülekezik és őfelé halad (14-15. v.). Hosszas beszélgetésük az evangélista szerint gyülekezeti együttlét (</text:span><text:span text:style-name="Félig_20_kiemelt"><text:span text:style-name="T1">«hómileó»: </text:span></text:span><text:span text:style-name="T1">14. v.) és egyben teológiai vita </text:span><text:span text:style-name="Félig_20_kiemelt"><text:span text:style-name="T1">(szüdzéteó). </text:span></text:span><text:span text:style-name="T1">A Krisztust kereső közösség nem maradt magára, mert ő láthatatlanul kíséri és vezeti a gyülekezetet. Együtt halad övéivel, még ha ezek nem is veszik észre őt. Krisztus mindig jelen van az egyházban, de csak az egyszerűek, az egyeneslelkűek, vagy ahogy Máté mondaná (5,8), a tisztaszívűek látják őt. Az emmauszi elbeszélés hosszadalmas pedagógiai művelet vagy katekézis, amelynek az a célja, hogy a tanítványokat eljuttassa a feltámadásba vetett hitre. Döntő jelentőségű az Írások megértése, de az is fontos, hogy miként Fülöp eunuchjának esetében (ApCsel 8, 26-39), Jézus legyen az Írások értelmezője. Ám ha a szív fel is lángol, a felismerés csak a kenyértörésben jön létre. </text:span><text:span text:style-name="T7">A szó és a kenyér minden idők hívőjének tápláléka. Jézusnak a tanítványaival való találkozása ugyanis mindenekelőtt a szó közvetítésével jön létre. Az Írás olvasása és magyarázata a gyülekezeti programnak első pontja, a liturgikus ünneplés első mozzanata, amely megelőzi a «kenyér megtörését»</text:span><text:span text:style-name="T1"> (15-27. v.). A homília vagy testvéri beszélgetés témája a feltámadás, és Lukács ezért használja a homília kifejezést ebben az összefüggésben. A tanítványok visszagondolnak arra a zavarra, amelyet az üdvözítő szenvedésének meghirdetése keltett, és arra a kiábrándulásra, illetve keserűségre, amelyet Krisztus tragikus halála okozott az örömhír hallgatóiban. Olyan nehézség ez, amelyet Pál is gyakorta igazol majd apostoli beszédeiben. Kleofás válasza retorikai elem: arra szolgál, hogy megőrizze az elbeszélés epizodikus atmoszféráját (18. v.). </text:span><text:span text:style-name="T9">Jeruzsálemben nem mindenki szerzett tudomást Krisztus haláláról</text:span><text:span text:style-name="T1">, és még kevésbé értették és fogták fel, hogy ez a halál mit jelent. A válasz azonban arra akar rávilágítani, hogy Jézus halálának az egyetemes történelmet érintő eseménynek kellett lennie. A 19. vers az első közösségekben tartott krisztológiai beszédek nyomait őrzi, amelyeknek példái különösen az Apostolok Cselekedeteiben őrződtek meg.</text:span><text:span text:style-name="T1"><text:note text:id="ftn5" text:note-class="footnote"><text:note-citation>4</text:note-citation><text:note-body><text:p text:style-name="Footnote">Vö. ApCsel 2, 22-26; 3, 12-18; 4, 8-12; 5, 30-32; 10, 37-43.</text:p></text:note-body></text:note></text:span><text:span text:style-name="T1"> Az eredetek egyháza Jézust mindenekelőtt «prófétai férfiúként» </text:span><text:span text:style-name="Félig_20_kiemelt"><text:span text:style-name="T1">(anér prophéthész) </text:span></text:span><text:span text:style-name="T1">mutatja be. </text:span><text:span text:style-name="T15">A bibliai hagyományban próféta az, aki erős hite alapján észre tudja venni és meg tudja ragadni Isten titokzatos jelenvalóságát a történelemben.</text:span><text:span text:style-name="T1"> A próféta egyedülálló módon tapasztalja meg az isteni valóságot, és ezt a tapasztalatot cselekedetei és szavai által igyekszik kifejezésre juttatni. </text:span><text:soft-page-break/><text:span text:style-name="T1">Az evangélista nem véletlenül helyezi első helyre a cselekedeteket </text:span><text:span text:style-name="Félig_20_kiemelt"><text:span text:style-name="T1">(en ergó: </text:span></text:span><text:span text:style-name="T1">«tettben»). A szavaknak ugyanis annyiban van értékük, amennyiben a tettek értelmezései; ellenkező esetben megtévesztőek és üresek. Lukács hozzáteszi, hogy Jézus hatalmas </text:span><text:span text:style-name="Félig_20_kiemelt"><text:span text:style-name="T1">(dünatosz) </text:span></text:span><text:span text:style-name="T1">próféta (vö. 4, </text:span><text:span text:style-name="Félig_20_kiemelt"><text:span text:style-name="T1">32.36). </text:span></text:span><text:span text:style-name="T1">Ez azt emeli ki, hogy megnyilvánulását csodák és rendkívüli események kísérték, amelyek nem hagytak kétséget eredete felől. A feltámadásról szóló valamennyi homília abból az előfeltevésből indul ki, hogy a hallgatók hitetlenek vagy bizalmatlanok. Az emmauszi tanítványok is osztoztak a nemzeti messiás-eszményben, és ezért csalódniuk kellett (21. v.). Abban a megjegyzésükben, hogy már «a harmadik napja» történtek ezek, valószínűleg burkolt utalás rejlik a szenvedést és a feltámadást meghirdető próféciákra. «Három nap múlva feltámadok» — mondotta Jézus nem egy alkalommal; de ez a határidő már lejárt, és nem történt semmi rendkívüli esemény. Az egész «elbeszélés» úgy épül fel, hogy előkészítse a végső «meglepetést». Az asszonyok tapasztalata is leértékelődik, mert nem jelent komoly tanúbizonyságot egy olyan férfiuralmú világban, mint amilyen a sémita és általában az ókori világ volt (22-23. v.). Sőt, még a «néhány tanítványnak» (és már nem csupán Péternek: 12. v.) a sírnál tett látogatása sem elegendő ahhoz, hogy krízisükben újragondolják az eseményeket. </text:span><text:span text:style-name="T7">Az olvasónak végül is meg kell győződnie arról, hogy az apostoli egyház egyáltalán nem volt felszínes és kritikátlan a feltámadás üzenetének elfogadásában. A feltámadásról elegendő bizonyítéka volt: az események, azaz magának Krisztusnak meghirdetései és megnyilvánulásai késztették az elfogadásra.</text:span></text:p>
      <text:p text:style-name="Átvett_20_anyagokra"><text:span text:style-name="T17">A titokzatos vándornak a két tanítványhoz szóló szemrehányása (25-26. v.) rendkívüli katekétikai jelentőséggel rendelkezik. Az egyház ezzel a szemrehányással illeti mindazokat, akik vonakodnak és makacsul elutasítják a feltámadás üzenetét, amelynek pedig számos szentírási bizonyítéka és sok olyan minősített tanúja van, akik egészen bizonyos, hogy nem követték el a könnyelműség vagy a kritikátlan lelkesedés vétkét ennek az üzenetnek elfogadásában és továbbadásában. Nem a bizonyítékok hiányáról kell beszélnünk, hanem a próféták közvetítette isteni szóba vetett hit hiányáról.</text:span><text:span text:style-name="T1"> A 26. vers </text:span><text:span text:style-name="T17">(</text:span><text:span text:style-name="T7">«hát nem ezt kellett elszenvednie és így megdicsőülnie?»</text:span><text:span text:style-name="T17">) alapvető fontosságú a feltámadás és a szenvedés közötti kapcsolat megértéséhez. </text:span><text:span text:style-name="T7">A feltámadás ténye ugyanis nem csupán időbelileg, hanem logikailag vagy következményként követi a szenvedést.</text:span><text:span text:style-name="T17"> Krisztus azért érdemelte meg a feltámasztást, mert meg tudott halni azért az ügyért, amelyet az Atya rábízott.</text:span><text:span text:style-name="T1"> A feltámadás válaszul adott jutalom és megdicsőítés arra a megalázkodásra, amelyet Jézus az Atya akaratának teljesítése érdekében vállalt. A filippiekhez írt levélben Pál ugyanezt a gondolatot hangsúlyozza. Minthogy Jézus elfogadta az alázatos és szolgai (önkiüresítő) létezést, «ezért» </text:span><text:span text:style-name="Félig_20_kiemelt"><text:span text:style-name="T1">(dioti) </text:span></text:span><text:span text:style-name="T1">Isten minden mást felülmúló nevet adott neki.</text:span></text:p>
      <text:p text:style-name="P7">A feltámadás témáját volt a legnehezebb biztos szentírási idézetekkel alátámasztani. A jelenlegi «elbeszélésben» az «ismeretlen» Mózestől kezdve «valamennyi prófétát» felemlítve gyűjti össze a messiás mellett szóló szövegeket, különösen azokat, amelyek haláláról és feltámadásáról szólnak. Nehéz volna megmondani, hogy milyen szövegeket tudott felhozni, mert <text:span text:style-name="T8">ha a bibliai katekézis valahol hiányos volt az ősegyházban, akkor éppen a szenvedéssel és még inkább a feltámadással kapcsolatban</text:span> volt ilyen. A közösségnek éppen ezért kellett éltre keltenie a húsvéti krisztofániákat. Az Írás homályosan előre látta «Jahve szolgájának» dicstelen végét (Iz 53), az üldözött igaz szenvedéseit (Zsolt 22), de ez lezárt fejezetnek számított. A Biblia inkább csak «Dávid fiának» sikereit emlegette, és ez egészen más jelentésű meghirdetés.</text:p>
      <text:p text:style-name="Átvett_20_anyagokra"><text:span text:style-name="T1">A bibliai katekézis feltehetően hosszú és meggyőző volt, miként ezt a következőkben a «két» tanítvány is elismeri (32. v.). Akkor fejeződött be, amikor betértek a faluba. Itt az elbeszélés fordulatot vesz. A zarándok egyház pihenőt </text:span><text:span text:style-name="Félig_20_kiemelt"><text:span text:style-name="T1">(katapauszisz) </text:span></text:span><text:span text:style-name="T1">tart, és az igeliturgia az agapéban és az eukarisztia ünneplésében folytatódik (29-31. v.). A 29. vers alkotja az átmenetet. Későre jár. Az utakon levő emberek hazafelé indulnak, és otthon együtt asztalhoz telepszenek. A kronológiai utalás, a naplemente és az este, realisztikus, de szimbolikus megjegyzés is: felidézi annak a húsvéti lakomának «estéjét», amelyet Jézus övéinek társaságában töltött, a jelenben pedig az ugyancsak napnyugtakor végzett közösségi szertartások órájára emlékeztet.</text:span></text:p>
      <text:p text:style-name="P7">Emmausz mindenütt megtalálható, ahol Krisztus közössége egybegyűlik. Jézus mindig ott <text:soft-page-break/>van a közösségben, az asztalnál éppúgy, mint a vándorlás folyamán. Ő soha sincs távol, mondja a Mt 28,20, és eltérő, epizodikus módon ugyanezt ismétli Lukács is. Az emmauszi vacsora a keresztény vacsora ősmintája, bármelyik részén ünneplik is ezt az egyháznak. Gyakorta előfordul, hogy a meghívottak nem veszik észre Jézust, mint ahogy nem ismerték fel az emmauszi tanítványok sem. Az evangélista ezeket arra buzdítja, hogy élesítsék látásukat egészen addig, míg fel nem fedezik a nagy asztaltársat, akivel együtt vannak a lakomán. Az «este», amely akkor köszönt be, amikor Krisztus távozni készül, intelemszerű utalás. Amikor nincs jelen Jézus, mindig «este» van, és ez különösen is félelmetes pillanat, ha a veszélyt rejtő éjszaka közeledésére gondolunk.</text:p>
      <text:p text:style-name="P7">A szokványos sémában ábrázolt eukarisztikus lakomának vagy kenyértörésnek rítusát megtalálhatjuk a kenyérszaporításról (9, 10-17) és az alapításról (22, 19-től) szóló elbeszélésben is. A mozdulatok ugyanazok, még ha a szavak itt nem is kapnak említést. A «kenyeret megtörni» az ősegyházban annyit jelentett, mint az eukarisztiát ünnepelni.<text:note text:id="ftn6" text:note-class="footnote"><text:note-citation>1</text:note-citation><text:note-body><text:p text:style-name="Footnote">Vö. ApCsel 2,42.</text:p></text:note-body></text:note> Az a tény, hogy a tanítványok a kenyértöréskor ismerik fel Jézust, azt jelzi, hogy az eukarisztia az Úr bankettje és az ő társaságában töltött lakoma. Csúcspontját akkor éri el, amikor a résztvevők magukhoz veszik a kenyeret, amely arra «emlékeztet», hogy ő meghalt a sokaságért. Krisztus jelen van, de az ember csak akkor ismeri fel, ha kapcsolatba kerül vele, vagyis ha megpróbálja magáévá tenni a mások érdekében és a másokért tanúsított rendelkezésre állásnak és önátadásnak azt a szélsőséges formáját, amely őt jellemezte. Az eukarisztia a keresztény ember értékpróbájának alkalma, mert méri közelségét és hasonulását Krisztushoz, ami az isteni terv iránti konkrét elköteleződésben jut kifejeződésre.</text:p>
      <text:p text:style-name="P7"><text:span text:style-name="T6">A tanítványok az ige hallgatásával készültek a lakomára, de csak akkor ismerték fel Jézust, amikor részt vettek áldozatában, amely nem kultikus és rituális, hanem élő és valódi, vagyis az emberekért végzett önátadásban megvalósuló áldozat. Az ige hallgatása készítette elő e végső pillanatot. Ha ez a hallgatás hiányzott volna, talán Krisztust sem ismerik fel.</text:span> A tanítványok visszaemlékeznek, hogy a szavával való találkozásnak köszönhetően kezdett megnyílni szívük Krisztus és az ő tanítása felé (32. v.). <text:span text:style-name="T6">Az eukarisztiát nem lehet rögtönözni, és csak azt az embert tudja szentté tenni, aki már előzőleg keresett és megértett valamit. Ez ugyanis nem mágikus rítus, amely a szabályosan végrehajtott mozdulatok erejében automatikusan hatékony. Igénybe veszi az egész embert, eszét és akaratát; átjárja szeretetét és hitét, miközben külsőleg rítusok által konszekrálódik.</text:span> A szeretet nem a rítusokból születik, mert ezek előfeltételezik a szeretetet. A rítusok az ezeket végző emberek lelkében és a résztvevők gyülekezetében meglévő szeretetet visszhangozzák, amelynek táplálója, megvilágítója, erősítője és elmélyítője az ige. <text:span text:style-name="T6">Az ige kifejti hatását a kenyértörés nélkül is, de a kenyértörés ige nélkül — azaz előkészület és megfelelő megértés nélkül — nem biztos, hogy hatékony.</text:span></text:p>
      <text:p text:style-name="P7">A feltámadás üzenete az eukarisztia ünneplése által terjed. Az egyház ebben tapasztalja meg, hogy Krisztus él, midőn sok embert az ő ügye mellé tud állítani. Ha akadnak emberek, akik úgy gondolkodnak, mint ő, és főleg készek arra, hogy úgy cselekedjenek, mint ahogyan Krisztus cselekedett, aki mindenkiért meghalt, ez azt jelenti, hogy ő még él. Az emmauszi egyház tapasztalata a jeruzsálemi egyház tapasztalatával fejeződik be. Az «anyaegyház» hívői is felismerték az urat, jóllehet nem közvetlenül, hanem Péter tapasztalata által (34. v.). A húsvéti esemény, annak ellenére, hogy ez a keresztény igehirdetés legnehezebben elfogadható pontja, már a közösségi élet középpontját alkotja. A feltámadás üzenetét, amelyet az «elbeszélés» elején a bizalmatlanság légköre vett körül, egyik egyház hittel és örömmel adja át a másiknak (35. v.). Az apostoli kor utáni egyháznak, amely elfogadta az üzenetet, nincsenek már kételyei az esemény tárgyszerűségét és jelentőségét illetően. Ezért Lukács így fejezheti be az elbeszélést: «valóban feltámadott az úr» (34. v.).</text:p>
      <text:p text:style-name="P1"/>
      <text:p text:style-name="P5"/>
      <text:p text:style-name="Normálra"><text:span text:style-name="Hivatkozás"><text:span text:style-name="T1">(</text:span></text:span><text:span text:style-name="Név_20_hivatkozásban"><text:span text:style-name="T1">David Gooding</text:span></text:span><text:span text:style-name="Hivatkozás"><text:span text:style-name="T1">: </text:span></text:span><text:span text:style-name="Mű_20_címe"><text:span text:style-name="T1">David Gooding — Az evangélium Lukács szerint</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Félig_20_kiemelt"><text:span text:style-name="T1">II. Vacsora a tanítványokkal (24,13-43). </text:span></text:span><text:span text:style-name="T1">Kedves dolog volt az Úrtól, hogy miután Galileából </text:span><text:soft-page-break/><text:span text:style-name="T1">felutazott és bevonult Jeruzsálembe, mint Király, most visszament két tanítványával azok csüggedésének útján és végighallgatta érveiket, hogy mi miatt kételkednek Jézus király voltában. Mielőtt elhagyták volna Jeruzsálemet, hallották az asszonyoknak az üres sírról és az angyalok üzenetéről szóló beszámolóját, és képesek voltak elmondani az Idegennek, hogy az apostolok társaságából némelyek ellenőrizték Jézus sírját, és üresen találták, és roppant nagy, öntudatlan iróniával az Idegen arcába néztek és hozzátették: „Őt azonban nem látták” (24,24). Azt is hangsúlyozták, hogy ez már a harmadik nap azután, hogy Jézust keresztre feszítették (24,21), és mégsem látszott előttük komoly lehetőségnek az a gondolat, hogy megtörtént a feltámadás. Miért nem?</text:span></text:p>
      <text:p text:style-name="P7">Első tény, hogy a közönséges népre a papok és vallási főemberek még mindig hatalmas befolyással rendelkeztek. Az, hogy ők visszautasították a nyilvánvaló, kétségtelen igazságot, amelyre a tanítványok reményeiket építették, és Jézust kivégeztették, kétségtelenül súlyos csapás volt a tanítványok abbéli hitére, hogy Jézus a Messiás (24,19-20).</text:p>
      <text:p text:style-name="P7">Még fontosabb volt az a tény, hogy <text:span text:style-name="T6">a halál és feltámadás nem szerepelt abban az elképzelésben, amit a Messiás tisztségéről és programjáról formáltak, emiatt nem tudták igazán elfogadni azt, amit Jézus eljövendő haláláról mondott.</text:span> Olyan Messiásban reménykedtek, aki fegyveres erővel megtöri a római megszállók uralmát. Olyan Messiás, aki hagyja, hogy a zsidó hatóságok elfogják, a rómaiak kezére adják és azok keresztre feszítsék, mielőtt még szervezni kezdett volna valamilyen gerilla tevékenységet, nép felkelést, vagy nyílt háborút, mit használhat? Ha az Ószövetség olyan felszabadítóról jövendölt, aki nem hal meg, hanem diadalmas lesz, Jézus már kiesett: Ő meghalt. Ezek után már nem helytálló feltámadásról beszélni.</text:p>
      <text:p text:style-name="Átvett_20_anyagokra"><text:span text:style-name="T1">Az első dolog tehát, amit a feltámadott Úrnak tennie kellett, hogy megalapozza Kleopás és társa előtt feltámadásának tényét — bizonyítani, hogy az szövetség szerint a Messiásnak meg kellett halnia. A második pedig, hogy azt a megváltást, amit a Messiás el akart végezni, csak halála által tehette. </text:span><text:span text:style-name="T7">A diadalmas Messiással kapcsolatos váradalmaik természetesen nem voltak hamisak, csakhogy azok az Ószövetség nagyon hiányos olvasásán épültek fel.</text:span><text:span text:style-name="T1"> Belekapaszkodtak azokba az igehelyekbe, amelyek az Izráel ellenségei feletti győzelemről, Izráel országának, királyságának és függetlenségének helyreállításáról beszéltek. </text:span><text:span text:style-name="T7">A Messiás szenvedéséről és haláláról szóló igehelyek elkerülték figyelmüket</text:span><text:span text:style-name="T1"> — még ha feltételezzük is, hogy olvasták ezeket, akkor is átsiklottak felettük, nem képezték részét Messiás-váradalmuknak. Hitték, amit a próféták mondtak, de nem hitték el </text:span><text:span text:style-name="Félig_20_kiemelt"><text:span text:style-name="T1">mindazt, </text:span></text:span><text:span text:style-name="T1">amit a próféták mondtak (24,25).</text:span></text:p>
      <text:p text:style-name="P7">Ezért az Idegennek hosszan és részletesen kellett bizonyítania, a Messiás számára lefektetett program volt: „ezt... elszenvednie a Krisztusnak és így megdicsőülnie” (24,26-27): vagyis éppen szenvedései által lép be a dicsőségbe. Halála nem akadályozta Izráel megváltásában, hanem éppen ez volt a módja a megváltás megvalósításának. A felső teremben (22,14-20) Krisztus utalt a Páska jelentésrendszerére és Jeremiás új szövetségről szóló próféciájára. Most pedig két tanítvánnyal átismételte az Ószövetség valamennyi jelképét és próféciáját (24,27), amelyek félreérthetetlenül beszéltek a megváltásról, a bűnök bocsánatáról és az Istennel való megbékélésről a Messiás áldozati halála által.</text:p>
      <text:p text:style-name="P7">A tanítványok azonban az egész beszélgetés alatt akadályoztatva voltak abban, hogy felismerjék, ki is az Idegen. Amit az Idegen megállapított, az egyszerűen az volt, hogy Jézus halála nem zárta ki, hogy Ő a Messiás, sőt Jézus messiási igényeit még inkább megtámadhatatlanná tette, a feltámadásról szóló híradást pedig még hihetőbbé. De ha Jézus ismét él, hol van? Ha pedig látta valaki, hogyan ismerhette fel, és hogyan lehetett bizonyos abban, hogy Ő az?</text:p>
      <text:p text:style-name="P7">Ez az utóbbi kérdés számunkra talán még érdekesebb, mint a két tanítvány számára. Ha széles körben ismert volt, hogy az Ószövetség szerint a Messiásnak meg kell halnia és fel kell támadnia, akkor mi akadályozhatott volna meg néhány vallási szemfényvesztőt Jézus halála után, hogy Jézushoz hasonlóan öltözve megtévessze az első keresztyéneket, hogy Jézus jött vissza a halálból? Azt kérdezzük, hogy valójában mivel győzte meg az Idegen a két tanítványt, hogy Ő Jézus?</text:p>
      <text:p text:style-name="P7">Bizonyára nem azzal, hogy egyszerűen ezt mondta: „Én vagyok Jézus”. Ezt egy <text:soft-page-break/>szélhámos is megtehette volna. Olyan cselekedettel végezte ezt el, amire semmilyen szélhámos nem gondolt volna, és oly módon, ami rendkívül jellemző volt Jézusra, valami szíve mélyét kifejező titok, amit Önmagáról mondott tanítványainak, amiről semmilyen szélhámos nem tudhatott, és csak Ő tehette meg.</text:p>
      <text:p text:style-name="P7"><text:span text:style-name="T16">Asztalhoz telepedtek, Ő pedig kezébe vette a kenyeret, megáldotta, megtörte és nekik adta. </text:span><text:span text:style-name="T8">Ez elkerülhetetlenül felhívta a figyelmet kezére, ők pedig minden bizonnyal észrevették a szegek helyét csuklóján.</text:span><text:span text:style-name="T16"> De nem a szegek helye volt az, amelyre később az apostolok előtt hivatkoztak, hogy erről felismerték, hanem inkább a kenyér megtörése.</text:span> „Ők is elbeszélték...hogy miként ismerték fel Őt a kenyér megtöréséről.”</text:p>
      <text:p text:style-name="P7">Két kiemelkedő jelentőségű alkalommal törte meg és osztotta ki tanítványainak az Úr saját kezűleg a kenyeret. Az első alkalom az ötezer ember megvendégelése volt (9,16). A tanítványok, akik elég közel voltak ahhoz, hogy lássák, mi történik, sohasem fogják elfelejteni azt az elképesztő látványt, ahogyan a kenyér megsokszorozódott azokban a kezekben. És ami még ennél is több, ezt követően Urunk példázatként használta a csodát arra, hogy Ő testét és vérét a világ életéért adja (Jn 6,32-59). Az Idegen — befejezve az Ószövetség hosszú áttekintését, kimutatva, hogy az isteni terv az volt, hogy a Messiás testét adja népének bűneiért — most kezébe vette a kenyeret, megtörte és nekik adta. Azonnal felismerték: ez az önkijelentés utánozhatatlan kézmozdulata volt.</text:p>
      <text:p text:style-name="P7">A második alkalom a felső teremben volt, az utolsó Páska megünneplésekor, és az Úrvacsora megalapításakor — Kleopás nem volt ott akkor, és amennyire tudhatjuk nem volt jelen az ötezer ember megvendégelésénél sem. De bizonyosan hallott mindkettőről. E két alkalmon elhangzott titokzatos beszédet, hogy Krisztus testét és vérét adja, nyilvánvalóan nem értették az apostolok, sem Kleopás, még azután sem, hogy Ő meghalt, egészen addig míg az Idegen be nem bizonyította, hogy az Ószövetség tele van olyan próféciákkal, szertartásokkal, jelképekkel és előképekkel, amelyek a Messiás odaáldozásáról beszélnek. Most, hogy az Idegen ismét megtörte a kenyeret, és nekik adta, a kép összeállt és értelmet nyert. „Megnyílt a szemük és felismerték.”</text:p>
      <text:p text:style-name="P7">Még ma is, bár mélyebb szinten, ugyanerről a gesztusról ismerjük fel a világ igazi Megváltóját: az emberiség történetében senki más nem ajánlotta fel testét személyes megváltásunkért.</text:p>
      <text:p text:style-name="P7">A két tanítvány még ugyanazon az éjjelen visszatért Jeruzsálembe. Legutóbb, amikor felmentek Jeruzsálembe, azt remélték, hogy Jézus bebizonyítja, hogy ő a Király, és megváltja Izráelt (24,21). Ezúttal másként volt. Már tudták, hogy Ő a Király. Már felismerték, hogy a megváltás végtelenül nagyobb, mint az a korlátozott politikai megszabadítás, amelyben eredetileg reménykedtek. Most már hitük és reményük olyan alapon nyugodott, amelyet semmilyen ellenállás, de még maga a halál sem tudott megingatni.</text:p>
      <text:p text:style-name="P7">Jeruzsálemben együtt találták a tizenegy apostolt és másokat, és azok beszámoltak róla, hogy az Úr valóban feltámadt és megjelent Simonnak. {</text:p>
      <text:p text:style-name="P16">} Ekkor ismét megjelent, és ezúttal átmenetileg megrettentek. Az emmausi úton természetes módon csatlakozott hozzájuk, ahogyan bármilyen útitárs tette volna, de most hirtelen jelent meg közöttük. Félelmükben azt gondolták, hogy ez csak valamilyen szellem lehet és nem ember, nem a názáreti Jézus, akit ismertek, és olyan rémületet éreztek, amely ösztönös emberi érzés a test nélküli, vagy a testtől elkülönült szellemek jelenlétében.</text:p>
      <text:p text:style-name="P16">Hogy félelmüket lecsillapítsa, bemutatta nekik, már amennyire felfoghatták, hogy mit jelent a „feltámadás”. Először is kinyilvánította lényegbeli azonosságát azzal a Jézussal, akit ismertek: „...valóban én vagyok” (24,39), mondta. Ezenkívül az azonosítás nem csupán az emberi szellem szintjén történt, hanem a test fizikai szintjén is: „Nézzétek meg a kezemet és a lábamat”, mondta. János leírja, hogy azokon még látszottak a szegek nyomai (Jn 20,27). <text:span text:style-name="T16">Lukács feljegyzése szerint Krisztus hívta tanítványait, hogy használják tapintó érzéküket, és állapítsák meg: feltámadva is birtokolja húsból és csontból való testét. Ők ezt még mindig túl szépnek találták ahhoz, hogy igaz legyen, ezért megkérdezte, hogy van‑e valami ennivalójuk, és megette a halat, amit adtak neki, még tovább demonstrálva, hogy míg egy bizonyos értelemben, ahogy ott közöttük állt, nem volt már velük (24,44), hanem már egy másik világban, amely a miénktől eltérő fizikai törvényeknek van alávetve, mégis ugyanaz a Jézus Ő, aki velük volt.</text:span></text:p>
      <text:p text:style-name="P16">Szenvedése előtt (22,15-16) velük fogyasztotta el a Páskabárányt, amely az Ő haláláról vallott. Most pedig egy igazi halat evett (24,43), hogy bemutassa feltámadásának fizikai realitását. Amikor tehát halljuk a Király ígéretét (22,30) hogy vele fogunk enni és inni az Ő asztalánál az Ő országában, oktalanok lennénk, ha feltételeznénk, hogy az „evés” egyáltalán semmi mást nem jelent, mint a szellemi közösség jelképét. Kétségtelen, hogy az ottani evés egészen más lesz mint az itteni étkezés. De bármennyire eltérő lehet is az a világ ettől, nem teljesen más, hiszen már most magában rejti Urunk, Jézus Krisztus valóságos, megdicsőült, de mégis emberi testét.</text:p>
      <text:p text:style-name="P1"><text:soft-page-break/></text:p>
      <text:p text:style-name="P5"/>
      <text:p text:style-name="Normálra"><text:span text:style-name="Hivatkozás"><text:span text:style-name="T1">(</text:span></text:span><text:span text:style-name="Név_20_hivatkozásban"><text:span text:style-name="T1">Szalay Szilárd</text:span></text:span><text:span text:style-name="Hivatkozás"><text:span text:style-name="T1">: </text:span></text:span><text:span text:style-name="Mű_20_címe"><text:span text:style-name="T1">Vörösberényi igehirdetések</text:span></text:span><text:span text:style-name="T1"> sorozat </text:span><text:span text:style-name="Mű_20_címe"><text:span text:style-name="T1">Lukács evangéliumá</text:span></text:span><text:span text:style-name="T1">ról, 1-2., 4., 6., 8-10. kötetek</text:span><text:span text:style-name="Hivatkozás"><text:span text:style-name="T1">. </text:span></text:span><text:span text:style-name="Cégnév"><text:span text:style-name="T1">Vörösberényi Református Egyházközség</text:span></text:span><text:span text:style-name="Hivatkozás"><text:span text:style-name="T1">)</text:span></text:span><text:span text:style-name="T1">:</text:span></text:p>
      <text:p text:style-name="P12"><text:span text:style-name="Kiemelt"><text:span text:style-name="T24">KÖZÜLÜK KETTEN MENNEK EMMAUSBA</text:span></text:span></text:p>
      <text:p text:style-name="Átvett_20_anyagok_20_réssel"><text:span text:style-name="Félig_20_kiemelt"><text:span text:style-name="T1">Imádkozzunk!</text:span></text:span></text:p>
      <text:p text:style-name="P10">Add Urunk, hogy feltámadásod híre köztünk is épp így zengjen, mint az első tanítványok között! Add, hogy mi is boldog bizonyságot tudjunk tenni, hogy feltámadott a mi Urunk, bizonnyal feltámadott! Kérünk, hogy mindez megtörténjen közöttünk, szólíts meg először minket Ígédből! Hadd lássuk mi is azt, hogy élő Urunk van! Mi sem egy halott Krisztus emlékét őrizgetjük. Adj nekünk gazdag bizonyosságot, lelki tapasztalást, új lelkületet! Ne olyat, amilyet mi örököltünk, hanem olyat, amit csak te tudsz adni. Vedd el belőlünk a zúgolódás, az elégedetlenség lelkét! Engedd Urunk, hogy tudjunk örvendezni benned! Úr Jézus, lépj be életünkbe és teremts rendet! Szeretnénk téged középre engedni, egyedül rád figyelni! Segíts, hogy meghalljuk szavad! Ámen!</text:p>
      <text:p text:style-name="Átvett_20_anyagok_20_behúzás_20_réssel"><text:span text:style-name="Félig_20_kiemelt"><text:span text:style-name="T1">„És ímé azok közül ketten mennek vala ugyanazon a napon egy faluba, mely Jeruzsálemtől hatvan futamatnyira vala, melynek neve vala Emmaus. És beszélgetének magok közt mindazokról, amik történtek.”</text:span></text:span></text:p>
      <text:p text:style-name="P17">(Lukács 24,13-14)</text:p>
      <text:p text:style-name="P10">Kedves Testvérek!</text:p>
      <text:p text:style-name="P10">Az emmausi tanítványok történetét hívő irodalmárok a világirodalom egyik gyöngyszemének tartják. A görög hellén irodalomnak gyönyörű darabja ez, amit azonban csak pusztán irodalmi alkotásnak hajlandóak az emberek tekinteni. Mondván, ez meg se történt, olyan szép. Biztosan valami írónak a fantáziájában játszódott csak le. Gondoljuk át a történetet, milyen nagyszerű irodalmilag is, amit olvastunk! Nekünk pedig az örökéletnek beszéde.</text:p>
      <text:p text:style-name="P7">Két férfi ballag szomorúan. Mennek a lenyugvó nap fényében Emmaus felé. Levertek és elkeseredettek. Apatikusak, amilyenek mi is szoktunk lenni. Egyszer csak Jézus csatlakozik hozzájuk. Az alkonyórán felragyog a hajnalcsillag. Jézus ismeri szomorúságukat és annak okát. Ő képes olyan megnyugtató értelmet adni az elmúlt napok eseményeinek, hogy aztán abban megnyugosznak ezek az emmausiak is. Gerjedezett a szívünk – mondják – miközben magyarázta az Írásokat. – Erre csak Jézus képes ma is.</text:p>
      <text:p text:style-name="Átvett_20_anyagokra"><text:span text:style-name="T1">A vándorok így bandukolnak, majd beinvitálják alkonyórán az álruhás királyt, mert még nem tudják, kivel van dolguk. Az idegen aztán leül velük, beszélget. Majd megáldá és megtöri a kenyeret, elkezdi nekik adni. Abban a pillanatban </text:span><text:span text:style-name="Félig_20_kiemelt"><text:span text:style-name="T1">„megnyilatkozának az ő szemeik, és megismerék őt.” </text:span></text:span><text:span text:style-name="T1">Erről a mozdulatról hirtelen felismerik Jézust. A különös idegen egy szempillantás alatt eltűnik. Ugyanakkor eltűnik ezekből az emmausiakból is a szomorúság, mert Jézus ottjártának lelki nyoma marad. Felugranak, és akik korábban fáradtak voltak, most fürgén, egyhuzamban visszaszaladnak Jeruzsálembe, hogy elmondják a tanítványoknak a nagy hírt: Találkoztunk a feltámadott Jézussal! – Legnagyobb elképedésükre a tanítványok is tudnak Jézus feltámadásáról. Ők maguk is elmondják, hogy </text:span><text:span text:style-name="Félig_20_kiemelt"><text:span text:style-name="T1">„feltámadott az Úr bizonnyal, és megjelent Simonnak.” </text:span></text:span><text:span text:style-name="T1">Hatalmas és mindeddig meg nem írt regény, ahogyan az Úr megjelenik Péternek a továbbiakban. Az őt megtagadó tanítvány életét teljesen átformálja. Kezd átalakulni a tanítványi kör is. Gyáva tanítványokból hitvallók lesznek.</text:span></text:p>
      <text:p text:style-name="P7"><text:span text:style-name="T16">Mennyi lelki történés van itt a háttérben! Kevesebb lelki történésből és lelki mondanivalóból a XIX. század romantikusai óriási regényeket írtak. Itt pedig halmozza Isten a lelki tanítást. Nem is olyan csoda, hogy ezt a fordulatos történetet nagyon sokan merő irodalmi alkotásnak tartják, olyan gyönyörű. Mi tudjuk, hogy az élet a legnagyobb regényíró, és Isten a legnagyobb rendező, szerkesztő. Nekünk ez a történet a feltámadás, az örökélet </text:span><text:soft-page-break/><text:span text:style-name="T16">bizonyságtétele, Isten kijelentése.</text:span> Elkezdjük úgy olvasni hétről hétre az emmausi tanítványok történetét, hogy lehetőleg minél több lelki tanítást kapjunk belőle!</text:p>
      <text:p text:style-name="P7">Az elején egy nagy alapvetéssel kezdjük, amit le kell szögeznünk. Sokan ebben nem látnak világosan. Tudatosítsuk, hogy itt egy nyilvánosan kivégzett, a város szeme láttára keresztre feszített és a kereszten átdöfött Jézus, a garantáltan meghalt Jézus csodálatos megjelenéseiről van szó. Ez annak a dokumentációja. Erre sűrűn kell gondolnunk! Ez adja a történetnek a rendkívüli jelentőségét. Itt szemtanúk vallanak – ezt sem győzöm hangsúlyozni. Olyan tanítványok vallanak itt, akik korábban látták Jézust, beszéltek vele a kivégzése előtt. Majd látták Jézust meghalni. Most pedig találkoznak vele.</text:p>
      <text:p text:style-name="P7">A két emmausi tanítvány biztos, hogy nem tagja a belső tizenegyes tanítványi körnek, az apostoloknak. Időközben az apostolok tizenegyre apadtak, Júdás öngyilkos lett. A külső hetvenkettes körnek, a bővebb tanítványi körnek lehetnek tagjai, de lehet, hogy annak se. Egy tény. Ezek az emmausi tanítványok korábban látták Jézust, mert ráismernek – miután megnyittatnak a szemeik –, hogy Ő az, a kenyértöréskor. Tudják hitelesen azonosítani, hogy a feltámadott Úr, aki nekünk megjelent, azonos azzal, aki korábban itt járt közöttünk. Erre a tényre is nagyon nagy nyomatékot kell helyeznünk.</text:p>
      <text:p text:style-name="P7">A Biblia evangéliumi történeteinek a vége Jézus feltámadásáról tanít. Ezek írásos tanúvallomások. Szemtanúk írták le. Ennek rendkívüli hordereje van. Erre a mai ember nem szokott gondolni. Például János evangélista, a tanítvány, Jézus kétszeres megjelenéséről tudósít. Elmondhatja, mert ő korábban ismerte Jézust. Az utolsó vacsorán, a kebelén nyugodott Jézusnak. Jézus két jeruzsálemi megjelenéséről tudósít kereszthalála után. Először Jézus megjelenik Tamás nélkül a tanítványoknak. Majd egy hét múlva akkor jelenik meg a tanítványoknak, amikor Tamás is velük van. Ez a két megjelenési történet János apostolnál szerepel.</text:p>
      <text:p text:style-name="P7">A harmadik, szintén gazdagon dokumentált megjelenési történet a Genezáret tavi megjelenés a János 21-ben van. Amikor a Genezáret tavánál Jézus megjelenik a tanítványoknak. A negyedik Jézusi megjelenés ez az emmausi történet, amit itt olvastunk. Majd még Lukács is beszél egy Jézusi megjelenésről, ami szerintem azonos azzal, amit János is elmondott az első megjelenésről, mikor Tamás nem volt velük. Vegyük észre, hogy ezek mind szemtanúk vallomása alapján megírt tanúvallomások. Ezt így kell értékelni, máshogyan nem is lehet. Sokszor megjelent Jézus, negyven napon, keresztül, áldozócsütörtökig. Áldozócsütörtökkel véget érnek Jézus jelenései. Ám az összes többi apróbb megjelenése Jézusnak háttérbe szorul – Péternek, néhány asszonynak – és peremre kerül. Az érdeklődés középpontjában ez a négy gazdagon dokumentált megjelenés van mind a mai napig. Theológusok ezt hangsúlyozzák. A legtöbb magyarázat és elmélkedés ezekhez kapcsolódik.</text:p>
      <text:p text:style-name="P7">Tanúvallomásokról van szó, szemtanúk tanúvallomásáról. Azzal az igénnyel lépnek fel az Evangélium írói, hogy mi ezt láttuk, vagy szemtanúk elmondása alapján írjuk le – így Lukács. Egy mai kételkedő? Ő azt tudja odaírni, hogy én ezt nem láttam. Itt van a dolognak a súlya, hogy egy mai kételkedő nem látta és beszél róla. Kijelenti, hogy ő úgy gondolja, Jézus nem is támadt fel. – Kétezer évvel később él, semmit nem látott, de tagadja a feltámadást! Akik pedig itt írnak, ők látták. A szemtanúkkal vitatkozni nagyon nehéz. Ma is egy balesetet akárki láthat. Azt kérdezik meg a bíróságon, aki látta, nem azt, aki ott se volt.</text:p>
      <text:p text:style-name="P7"><text:span text:style-name="T6">Következő tény, hogy a dicső Jézus a kereszthalál után csak a választottaknak jelenik meg, az elvetetteknek nem.</text:span><text:span text:style-name="T16"> Az okát csak sejtjük a Bibliából. Így is szokták mondani pontatlanul, hogy Jézus csak a barátainak jelenik meg, az ellenségeinek nem. Ezt pontosítanunk kell, mert Jézus megjelenik Pál apostolnak, amikor Pál még ellensége volt. Ne így mondjuk, hogy barátainak, ellenségeinek, hanem a választottaknak jelenik meg az Úr. Például Kajafás, aki Jézust keresztre adja, vagy Annás nem találkozik a feltámadott Jézussal. egész életében. Úgy halnak meg, hogy fogalmuk nincs a feltámadásról. Jézus nekik nem jelenik meg. A tanítványainak pedig igen. A választottaknak igen. Ők a szemtanúk, a tanítványok. Aztán – ahogy Pál apostol írja –, Jézus egy nagy tömegnek is megjelenik, több mint ötszáz atyafinak egyszerre. Ez nagyon fontos. Ötszáz szemtanú! Ezt nagyon nehéz tagadni.</text:span></text:p>
      <text:p text:style-name="P7">Még mindig ilyen elméleti alapvetéseket szeretnék közkinccsé tenni, mert erről nem beszélnek elég hangsúlyosan. <text:span text:style-name="T16">Mivel tanúvallomásokról van szó, aki ezeknek a </text:span><text:soft-page-break/><text:span text:style-name="T16">tanúvallomásoknak nem hisz, nagyon nehéz helyzetbe hozza magát. Ugyanis kénytelen az ilyen ember minden írásos tanúvallomást megkérdőjelezni. Közben az egész történelmünkről csak úgy tudunk, hogy fennmaradtak dokumentumok. Hogyan van ez, hogy valaki Jézusnak a megjelenését, a szemtanúkat Jézussal kapcsolatban nem fogadja el, de Károly királynak, vagy Mátyás királynak a létezését minden további nélkül elfogadja. Róluk is csak írott dokumentumok maradtak fenn. Nem egyféle mércével kéne mérni? Vagy elfogadom a tanúvallomásokat, akkor van történelmem, akkor tudományos ember vagyok, vagy nem fogadom el a tanúvallomásokat, de akkor nem szabad elfogadni semmilyen tanúvallomást soha. Ebben a pillanatban Magyarországon leállna a bíróság. Két-három tanú jönne, mi láttuk, nem hinnék el neki, nem igaz. Nagyon nagy bajba keveredik az, aki szemtanúkkal elkezd vitatkozni.</text:span> Ezt alá kell húznom.</text:p>
      <text:p text:style-name="P7">Mi az oka ennek, hogy egyébként szemtanúkkal nem szoktunk vitatkozni, Jézussal kapcsolatban és az Ő szemtanúival ilyen őrületes ellenszél van? Mennyien vitatják állításaikat! Testvérek, Jézus feltámadásáról, megjelenéséről van szó. Ezek a feljegyzések annyira megdöbbentőek, hogy az emberek megzavarodnak, amikor erről hallanak. Olyasmiről tanítanak itt az apostolok, amikről nekünk nincs tapasztalatunk. Csakhogy lehet ilyen alapon érvelni? Én ezt nem tapasztaltam, de nem lehet igaz. – Nem lehet.</text:p>
      <text:p text:style-name="P7">A feltámadás, mint bizonyíték – mert ezek írásos tanúvallomások –, ez személyünkben érint mindegyikünket. Mindnyájan halálraítéltek vagyunk. A halálraítélt ember életének a legfontosabb kérdése éppen ez: Véget ér‑e a halállal minden, vagy van utána valami más? – Ez a legfontosabb kérdés. Ennél fontosabb kérdés nincs. Ez fontosabb kérdés, mint hogy mennyi a GDP. Sokkal fontosabb. Mert a GDP engem még érint húsz-harminc évig, az örökélet pedig millió évekig. Ennél fontosabb hírt az emberiségnek nem lehet mondani! Úgy nézzük az emmausi tanítványok történetét, hogy a nyomorult halálraítélt embereknek ők a legfontosabb hírről beszélnek. Akkor kerül a helyére ez a történet.</text:p>
      <text:p text:style-name="P7">Ha elméletileg ezt így helyretesszük és ebben világosan látunk, tegyük fel a következő kérdést: tanítványok lehettek‑e ezek a férfiak, akik Emmausba mentek? – Az tény, hogy a tizenegy apostol közé, a belső körbe nem tartoztak. A Biblia alapján ezt biztosan állíthatjuk, pedig nagyon sok Biblia-magyarázó megpróbálta Simon Péterrel azonosítani az egyik emmausi vándort. Vagy Nátánaellel, vagy a fiatal Jakabbal. Így szerették volna letudni, hogy Péternek is egyszer megjelent Jézus, mikor ment Emmausba. Az ismeretlent nem lehet azonosítani egyik apostollal sem. A másik tanítványt megnevezi a Biblia. A másik Emmausba igyekvő ember Kleofás volt.</text:p>
      <text:p text:style-name="Átvett_20_anyagokra"><text:span text:style-name="T1">Lehetetlen, hogy a tizenegyes tanítványi kör tagja lett volna az egyik emmausi is. Amikor az emmausiak majd Jézust felismerve visszafutnak Jeruzsálembe, mit ír a szent szöveg? </text:span><text:span text:style-name="Félig_20_kiemelt"><text:span text:style-name="T1">„Egybegyűlve találák a tizenegyet és azokat, akik velök valának.” </text:span></text:span><text:span text:style-name="T1">Márpedig akkor e kettő, aki visszafutott, nem tartozhatott a tizenegyhez. A két vándor egyikének a nevét nem tudjuk, a másiknak a nevét megadja a Lukács evangéliumi szent szöveg, őt Kleofásnak hívták. Számtalan spekuláció tárgya lett alakja. Az első spekulációval kapcsolatban megjegyzem, hogy 62-ben Jakab apostol mártírhalált halt. Ő vezette először a jeruzsálemi őskeresztyén gyülekezetet. A helyébe választottak egy Simeon nevűt. Neki volt állítólag az apja ez a Kleofás. Nem tudjuk. Ezt Euzébiusznál lehet olvasni.</text:span></text:p>
      <text:p text:style-name="P7">Euzébiusz megírta a korabeli egyház történetét – le is fordították magyarra –, ő céloz rá, hogy van egy bizonytalan hagyomány, hogy ez a Kleofás, a másik emmausi vándor nemcsak Simonnak volt az apja, a gyülekezet vezetőnek, hanem Jézus nevelőapjának, Józsefnek is testvére lett volna. Ezt sok teológus vitatja, hozzátéve, hogy azért találnak ki ilyeneket, mert az ősgyülekezet vezetését mindenáron Jézus rokonaira akarják visszavezetni. Tény, hogy a szent szöveg és Lukács nem támaszt alá ilyen spekulációkat. Ketten a tanítványok közül – mondja Lukács – és ez a hetvenkettes tágabb tanítványi kör lehet. Kétségtelen, hogy ismerték Jézust, ráismernek a történet folytatásaként. Így köztudatban a történet az emmausi tanítványok történeteként maradt fenn.</text:p>
      <text:p text:style-name="Átvett_20_anyagokra"><text:span text:style-name="T1">Következő fontos dolog a történteknek az időpontja és a helyszíne. Húsvét napjának a délutánja lehetett. Húsvét napjának délutánján távozhattak ezek az emmausiak Jeruzsálemből és az Emmaus felé vezető úton mennek. Emmaus hatvan stadionnyira, azaz tizenegy </text:span><text:soft-page-break/><text:span text:style-name="T1">kilométerre volt az ókorban a fővárostól. Gyalog mintegy két és fél, három órás út volt. Keresték a régészek ezt a falut, de nem találták meg pontosan. Emmaus Jeruzsálem és Tel-Aviv között lehetett nyugati irányban mintegy tizenegy kilométerre. Mivel ezek a vándorok délután utaztak, </text:span><text:span text:style-name="Kiemelt"><text:span text:style-name="T1">a </text:span></text:span><text:span text:style-name="T1">nyugati irány nagyon fontos. Reggel még e két emmausi tanítvány Jeruzsálemben volt. Honnan tudjuk ezt? Elmondják ők maguk, hallották az asszonyok híresztelését, hogy Jézus feltámadott, de az asszonyi beszédnek ők se tulajdonítottak nagy jelentőséget. Reggel még Jeruzsálemben kellett lenniük, este pedig már Emmausban vannak, hiszen Jézust a sötétségre való tekintettel házukba invitálják. Napszállta előtt indulhattak két-három órával, és napszálltával érkeztek Emmausba. Nyugati irányba mentek.</text:span></text:p>
      <text:p text:style-name="P7">Ha pedig alkonyórán nyugatra mentek, akkor nappal szemközt mentek. Van olyan Biblia-magyarázó, aki ebben látja az okát, hogy azért nem ismerték fel Jézust, mert a szemükbe sütött a nap. Elvakította őket a lenyugvó nap, elvégre szembe mennek a nappal. Nyugat felé mennek délután, alkonyóra előtt. Ennek a vakságnak mélyebb oka van – most nem térünk ki erre –, hiszen amikor bemennek a lakásba, ott se ismerik fel Jézust eleinte, pedig oda nem süt be a nap. Az ókorban tenyérnyi ablakok voltak. A kenyértöréskor ismerik majd fel az Urat.</text:p>
      <text:p text:style-name="P7">Ebből az útvonalból egy nagy lelki tanítás bomlik ki. Ezek az emmausi vándorok mi vagyunk. Útjuk az egész emberiség útját jelképezi. A lenyugvó nappal szemben mennek, ez egy nagyon jellemző lelki vonása az ember életének. Testvér, nem így mégy‑e te is egész életedben? Szemben életed napja, amely lenyugszik majd és akkor sötét lesz, és nem tudod, hova mégy. Nem ebből áll‑e az emberi élet, így múlik el, hogy mindnyájan bandukolunk, életünk napja leáldozik, és mi azt nézzük? Tetszik, nem tetszik, leáldozik az a nap a te életedben is. Kell, hogy gondoljunk erre, kell, hogy lássuk ezt! Ezt a fiatal még nem érti, de eljön az idő, mikor megérti. Mikor majd nem úgy számol, hogy mennyit éltem eddig, hanem mennyi van még hátra. Mert nemsokára lenyugszik a nap. Ha több van mögötted, akkor kevesebb van előtted. Életed alkonyórája így is bölcsebbé tesz. Látod‑e így az emmausi utat? Így bandukolunk mindnyájan nyugat felé. Nem lehet másik irányba menni. Leáldozik a földi életünk napja, és ez nagyon nagy tanítómester az ember életében.</text:p>
      <text:p text:style-name="P7">Itt kell megállni és gondolkodni. Hova megyek? Mi lesz velem az éjszakában? Lesz‑e valami? Van‑e tovább? Ezek nagyon fontos kérdések. Ami az emmausi úton történik, az az egész emberiséggel történik. Így vagyunk mi is, mint a tanítványok. Valaha fiatalok voltunk, a nagyváros lármájában, Jeruzsálemben ébredtünk, ott éltünk. Elveztük a nagyváros lüktetését, most pedig csalódva, összezavarodva elindulunk egy távoli, csendes Emmausba, ahol vár ránk a sötétedés. Nem így járunk‑e mindnyájan? Miközben megyünk, mi is egy kicsit keserűen beszélgetünk. Ez volt az élet. Ennyi volt a földi élet. Lerí rólunk is a keserűség. Csak e földi életet nézve, bizony, az ember nem tud örülni. Vár a koporsó mindegyikünket.</text:p>
      <text:p text:style-name="P7">Emmausba menet, a napnyugtánkat szemlélve, az emberi életet legszebben talán Pilinszky fogalmazza meg „Apokrif” című versében. Azt írja:</text:p>
      <text:p text:style-name="P19">„Így indulok. Szemközt a pusztulással<text:line-break/>egy ember lépdel hangtalan.<text:line-break/>Nincs semmije, árnyéka van.<text:line-break/>Meg botja van. Meg rabruhája van.</text:p>
      <text:p text:style-name="P19">Ezért tanultam járni!Ezekért<text:line-break/>a kései, keserű léptekért.”</text:p>
      <text:p text:style-name="P10">A Jézus nélküli életérzés ilyen. Nincs minek örülni. Én mindenkit sajnálok, aki csak úgy egyedül megy Emmaus felé, mert mennie kell. Nem lehet megállnia, és nem lehet visszafordulnia. Mennie kell. Az idő ilyen makacs dolog, letelik. Nincs minek örülnünk. Megkopik minden örömünk a lenyugvó nap fényében. Így megyünk az emmausi úton – ez az egyik kép. A történet rólunk szól.</text:p>
      <text:p text:style-name="P7">A másik kép, amikor az így bandukoló szomorú emberhez csatlakozik egy idegen, Jézus. Ha Ő csatlakozik hozzánk, idővel minden mássá lesz. Ha Jézus belép valakinek az életébe, ott az illető élete megváltozik és új tartalmat, távlatot kap. Kiderül, hogy van tovább. Kiderül, hogy <text:soft-page-break/>Emmaus nem a végállomás, csak egy megálló. Kiderül, hogy van odaát. Ezt olyan valaki mondja, aki onnan jött. Épp most támadott fel. Olyan valaki beszél erről, aki legyőzte a halált. Testvérek, ezen áll a keresztyénség. Ami Emmausban történik, az a Krisztus-esemény magva, a lényeg. Ha valaki az emmausi úton találkozik a különös idegennel, Jézussal, akkor megtelik az élete tartalommal. Ha nem találkozik az élő Úrral, szomorúan fog végigmenni az Emmaus felé vezető úton.</text:p>
      <text:p text:style-name="P7">Amint Jézus színre lép, megfordul a hangulat. Ahogy az emmausiak is nemsokára vidáman szaladnak. Így van az az ember, aki Jézussal találkozik. A halálból élet lesz, mert Jézus az élet kapuja. Vele lehet találkozni napszálltakor, és fény ragyog fel az emmausi úton. Ez az emberi élet legnagyobb lehetősége! Akik találkoztak már Jézussal, el tudják mondani: Én bizony jártam az emmausi úton! Fiatalon erre nem is gondoltam. Azt hittem, egészen más lesz az élet. Aztán eltemettem ezt, azt, meg kellett állnom koporsó mellett, vagy szenvedés miatt. Egyszer csak Ígében, imádságban találkoztam az Úrral, megtértem és egészen más az életem. Azóta tudom, hogy örökéletem van. Azóta tudom, hogy van tovább. — Mi történt az ilyen emberrel? Belépett az életébe Jézus.</text:p>
      <text:p text:style-name="Átvett_20_anyagokra"><text:span text:style-name="T1">Hadd kérdezzem meg, te milyen lelkiállapotban mégy? Mert az emmausi úton mégy Testvérem. Jézus nélkül mégy még, vagy az Úrral? Hogyan rovod </text:span><text:span text:style-name="Kiemelt"><text:span text:style-name="T1">ezt </text:span></text:span><text:span text:style-name="T1">az utat? Mert életed napja leáldozik. Idő kérdése, nincs sok már hátra, leáldozik ez a nap. Nem tart örökké. A legfontosabb kérdés: Találkoztam‑e Jézussal, mert ebben az esetben el tudom hirdetni, hogy én beszéltem vele. Aki nem találkozott az Úrral, nem tudja elhirdetni. Ezt nem lehet megjátszani. Ez a halállal szemben és a halállal kapcsolatban lelepleződik. Kiderül, hogy valaki örökké vigasztalhatatlan, elesett, vagy pedig megfordul a hangulata és erővel telik meg. Mi történt? Találkozott az Úrral. Ezt nem lehet megjátszani. Temetésen, halálos ágyon, nagy nyomorúságban, mikor már a nap megy lefelé, akkor derül ki. Mikor meg kell állnom férjem, feleségem, gyermekem, apám, anyám koporsójánál. Nem könnyű, tudom. Ám itt derül ki, hogy találkoztunk‑e az Úrral.</text:span></text:p>
      <text:p text:style-name="P7">Jézus lép Ígéjében melléd. A földi életed egy Emmaus felé vezető út. Hívd őt, és hallgass arra, amit mond. Gerjedezni fog a szíved. Ámen!</text:p>
      <text:p text:style-name="Átvett_20_anyagok_20_réssel"><text:span text:style-name="Félig_20_kiemelt"><text:span text:style-name="T1">Imádkozzunk!</text:span></text:span></text:p>
      <text:p text:style-name="P7">Köszönjük Úr Jézus, hogy te a feltámadásodat ilyen gazdagon igazoltad. Ennyire bízhatunk benned. Magasztalunk téged, hogy elküldted szolgáidat ez örömhírrel. Magasztalunk, hogy mozgattad szívüket és leírták, mi pedig olvashatjuk és bízhatunk benned. A legfontosabb kérdéssé vált most életünkben, ami az emmausi úton történt. Köszönjük neked a Lélek külső bizonyságtételét. Adtad a nyitott Bibliát, a hírnököket. Kérünk, add meg szívünkbe a Lélek belső bizonyságtételét is, hogy mindezt át is tudjuk venni! Valljuk, hogy minket is Emmausba vezetsz. Szemünk elé tárod a lenyugvó napot és bölccsé teszel bennünket. Köszönjük Úr Jézus, hogy rád figyelhetünk ezen az úton. Olyan sokféleképpen teszel bennünket bölccsé. Kérünk, szólíts meg mindenkit ott, ahol kell! Lépj mellénk és erősíts bennünket! Ámen!</text:p>
      <text:p text:style-name="P12"><text:span text:style-name="Kiemelt"><text:span text:style-name="T24">ÉS BESZÉLGETÉNEK...</text:span></text:span></text:p>
      <text:p text:style-name="Átvett_20_anyagok_20_réssel"><text:span text:style-name="Félig_20_kiemelt"><text:span text:style-name="T1">Imádkozzunk!</text:span></text:span></text:p>
      <text:p text:style-name="P10">Jézus Krisztus, annyi minden beszéd terjeng még a te néped soraiban is, amely beszédekben nincs semmi igazság, mert te magad vagy az igazság és nem rólad szólnak. Adj rólad szóló tanítást, amely maga az igazság! Készíts nekünk is bizonyságtételre lehetőségeket! Te magad add a szavakat a szánkba, akkor lesz ebből értelmes mondanivaló! Kérünk, lépj hozzánk Ígéddel és szólíts meg minket! Segíts mindent eltávozni belőlünk, ami gátolná Ígéd meghallását! Kérünk, a Lélek erejével mozdíts minket, hogy a helyes irányba tudjunk menni! Emelj magadhoz bennünket, hogy dicsőségedre tudjunk élni! Ámen!</text:p>
      <text:p text:style-name="Átvett_20_anyagok_20_réssel"><text:span text:style-name="Félig_20_kiemelt"><text:span text:style-name="T1">„És lőn, hogy amint beszélgetének és egymástól kérdezősködének, maga Jézus hozzájok </text:span></text:span><text:soft-page-break/><text:span text:style-name="Félig_20_kiemelt"><text:span text:style-name="T1">menvén, velök együtt megy vala az úton. De az ő szemeik visszatartóztatának, hogy őt meg ne ismerjék. Monda pedig nékik: Micsoda szavak ezek, amelyeket egymással váltotok jártotokban? és miért vagytok szomorú ábrázattal? — Felelvén pedig az egyik, kinek neve Kleofás, monda néki: Csak te vagy‑é jövevény Jeruzsálemben, és nem tudod minémű dolgok lettek abban e napokon? — És monda nékik: Micsoda dolgok? — Azok pedig mondának néki: Amelyek esének a Názáretbeli Jézuson, ki próféta vala, cselekedetben és beszédben hatalmas Isten előtt és az egész nép előtt: És mi módon adák őt a főpapok és a mi főembereink halálos ítéletre, és megfeszíték őt. Pedig mi azt reméltük, hogy Ő az, aki meg fogja váltani az Izráelt. De mindezek mellett ma van harmadnapja, hogy ezek lettek. Hanem valami közülünk való asszonyok is megdöbbentettek minket, kik jó reggel a sírnál valának; És mikor nem találták az Ő testét, haza jöttek, mondván, hogy angyalok jelenését is látták, kik azt mondják, hogy Ő él. És azok közül némelyek, kik velünk valának, elmenének a sírhoz, és úgy találák, amint az asszonyok is mondták; őt pedig nem látták. — És Ő monda nékik: Óh balgatagok és rest szívűek mindazoknak elhivésére, amiket a próféták szóltak! Avagy nem ezeket kellett‑é szenvedni a Krisztusnak, és úgy menni be az ő dicsőségébe? — És elkezdvén Mózestől és minden prófétáktól fogva, magyarázza vala nékik minden Írásokban, amik Ő felőle megírattak.”</text:span></text:span></text:p>
      <text:p text:style-name="P17">(Lukács 24,15-27)</text:p>
      <text:p text:style-name="P10">Kedves Testvérek!</text:p>
      <text:p text:style-name="Átvett_20_anyagok_20_réssel"><text:span text:style-name="T1">Két ember megy Jeruzsálemből Emmaus felé az úton. Zsidó származásúak. Életük legkülönösebb peszahja volt ez. Kivégzés előzte meg. Megfeszítették a Názáreti Jézust az ünnep előtti estén. Ma se tudják még elhinni, és nyilván, e kivégzés rányomta bélyegét az ünnepi lakomára. Szomorú előzmény volt ez. Ennek megfelelően e két tanítvány szomorú, írja is róluk az Íge. Nyilván régebbről ismerhették az Urat, noha nem tartoztak a tizenegy tanítvány közé, de a hetvenkettő közé lehet. Követték őt valaha, hallották tanításait, ismerték példázatait. Tudták Jézusról, mert megtapasztalták, hogy nagy tudású Mester. Akin tud, mindenkin segít. Lehetett hozzá fordulni mindenféle bajokkal, betegségekkel. Annyira közismert volt Jézusnak ez a segítőkészsége, hogy Péter, az egyik tanítványa nemsokára így foglalja össze Jézusnak a földi tevékenységét: </text:span><text:span text:style-name="Félig_20_kiemelt"><text:span text:style-name="T1">„Szerte járt, jót tévén.” </text:span></text:span><text:span text:style-name="T1">Valóban így lehet az Urat jellemezni, földi működését így lehet legtalálóbban összefoglalni egy rövid mondatban, hogy </text:span><text:span text:style-name="Félig_20_kiemelt"><text:span text:style-name="T1">„szerte járt, jól tévén.”</text:span></text:span></text:p>
      <text:p text:style-name="P7">Az Emmausba tartó férfiak, Kleofás és társa éppen ezt nem tudják feldolgozni. Hogyan lehet ez? Útjukon hevesen gesztikulálva, talán egymás szavába vágva éppen erről vitáznak. Hogyan eshetett meg ez Jézussal? Éppen vele, aki az általunk ismert legjobb ember volt. Gonosztevők halálával végezték ki. Még ha gonosztevő lett volna Jézus, akkor megértenék. Ott van a két lator, ők megérdemelték. Ám, hogy a Názáreti Jézusnak kelljen ilyen csúf halállal meghalni, ez tényleg felfoghatatlan! Ha ebben a világban már ez is megeshet, akkor itt bármi megtörténhet. Velünk is. Akkor itt már élni sem érdemes. <text:span text:style-name="T16">Ha a Názáreti Jézust, aki gyógyított, aki segített, aki prédikált, kínhalálra ítélik, megkorbácsolják és mezítelenül keresztre feszítik — mert ez történt —, akkor ebben a világban már akármi megtörténhet. Akkor ez a világ egy Isten háta mögötti hellyé züllött. Mert ezt Isten nem engedte volna meg, ha idefigyelne.</text:span></text:p>
      <text:p text:style-name="Átvett_20_anyagokra"><text:span text:style-name="Félig_20_kiemelt"><text:span text:style-name="T1">„És beszélgetének magok közt mindazokról, amik történtek” — </text:span></text:span><text:span text:style-name="T1">írja a szent szöveg. Talán nem tévedünk nagyot, ha valahogy így képzeljük el a beszélgetést. Nem örömkönnyek között beszélgetnek, hogy jaj, de szép volt a jeruzsálemi páskalakoma! Értetlenség jellemzi, tárgya pedig a közelmúltban történt kivégzés. Ennyit a Bibliából tudunk. Később meg is fogalmazzák értetlenségüket. </text:span><text:span text:style-name="Félig_20_kiemelt"><text:span text:style-name="T1">„Pedig mi azt reméltük, hogy Ő az, aki meg fogja váltani az Izráelt.” </text:span></text:span><text:span text:style-name="T1">Azt hittük, hogy lesz valami nagy megváltás és nem lett belőle semmi!</text:span></text:p>
      <text:p text:style-name="P8">Ilyenkor merülnek fel fontos kérdések. Hiszen Jeruzsálemben esett mindez, nem valami tanyán. Jeruzsálemben, ami vallási szempontból a világnak a fővárosa volt abban az időben. Ha egy kis faluban történik meg, vagy egy pogány városban, akkor azt mondjuk: Rendben van, a pogányok sötétek. Ám Jeruzsálemben, amely Istentől oly sok ígéretet kapott, egy ilyen városban, vallási fővárosban, pont ott történhet ilyen? Ezt tényleg nem értjük. Ráadásul mindezt nem valami kegyetlen pogányok tették, valami horda, hanem papok, Istennek a <text:soft-page-break/>felszentelt papjai! Van‑e még akkor remény? Bízhatunk‑e emberben, ha az áronita papság ilyet tesz? Megöleti az ártatlant.</text:p>
      <text:p text:style-name="Átvett_20_anyagokra"><text:span text:style-name="T1">Az is olyan érthetetlen, hogy Isten szövetséges népének a soraiban történt mindez. Izráel mégis Isten szövetséges népe volt! Hogyan fordulhat elő egy olyan népnél, akivel Isten szövetséget kötött, egy ilyen ítélet? E nép fővárosában Istennek a papjai hogyan tehetnek ilyet? </text:span><text:span text:style-name="T7">Mit ér a Kijelentés, mit érnek a Mózesi törvények, amit Isten adott ennek a népnek, ha a nép soraiban, a törvény őrei között a papok közreműködésével ilyesmi előfordulhat? Ér‑e még a Biblia valamit? Vagy a zsidó papság, a Szanhedrin?</text:span><text:span text:style-name="T1"> Egyáltalán odafigyelhetünk‑e rájuk? </text:span><text:span text:style-name="Félig_20_kiemelt"><text:span text:style-name="T1">„Egymástól kérdezősködének” – </text:span></text:span><text:span text:style-name="T1">írja a Biblia. Nyilván nagyon fontos kérdések felmerülhettek, ha Isten népének soraiban, Isten papjaival, az Ő fővárosában ilyen megtörténhetett.</text:span></text:p>
      <text:p text:style-name="P7">Egy kérdést érintenünk kell, Testvérek! A theológiának van egy ága, amit úgy hívnak, hogy theodicea. „Theo” azt jelenti, hogy Isten, „diké” azt jelenti, „igazság, igazságosság.” A theodicea Isten igazságosságát bizonygató tudományág. Manapság nem is nagyon művelik, pedig kell. <text:span text:style-name="T16">Ezek az emmausi tanítványok nagyon valószínű, hogy éppen ilyen theodiceai kérdéseken vergődnek. Amit a mai ember úgy kérdez meg: Hogy engedhette ezt meg Isten? – Ezt mindenki kérdezi. Ez a theodicea. Hogyan tehet ilyet Isten, és hogyan lehet ilyen Isten igazságos?</text:span> A Názáreti Jézus halálával kapcsolatban az emmausi tanítványoknál is ilyen theodiceai kérdések merülhettek fel. Egymás között beszélgetének, egymást kérdezik, egymástól élénken kérdezősködének Jézus kivégzése után.</text:p>
      <text:p text:style-name="P7"><text:span text:style-name="T6">Miközben minderről beszélgetnek, egy különös idegen csatlakozik hozzájuk, aki meg fogja válaszolni ezeket a kérdéseket. Olyan választ ad, amire nem gondolnának, de aminek örülnek. Amire sokan ma sem gondolnak, akik ilyen kérdést tesznek fel, hogyan engedheti meg ezt, vagy azt, vagy amazt Isten. Ezekre a kérdésekre Jézus mind válaszol, csak oda kell rá figyelnünk.</text:span> Mindenesetre, míg e különös idegen odaszegődik a beszélgető emmausi tanítványokhoz, ezek a tanítványok nem tudják, hogy maga Jézus szegődött hozzájuk.</text:p>
      <text:p text:style-name="P9">Úgy tűnik, az Úr Jézus szívesen megy olyanokhoz, akik őszinte kérdést tesznek fel, mert nem értenek valamit, vagy épp semmit nem értenek. Nagyon fontos, hogy őszinte kérdezőkről van itt szó. Ezek az emmausi tanítványok őszinte kérdezők. Van, aki értetlenségbe menekül, nem ért semmit, nem tud semmit. Az ilyen értetlenkedőhöz, aki készakarva, szándékosan nem akar meg-érteni semmit, ahhoz Jézus nem megy oda. Ezek az emmausi tanítványok tényleg nem értik, de nyitottak. Nem árt, ha a mai ember e téren is megvizsgálja magát. Van-e, amit nem értesz és miért nem érted? Mert nem akarod megérteni sehogy? Akárhogyan magyarázzák, értetlenkedsz, elengeded a füled mellett. Vagy azért nem érted, mert nincs elég információd? Ez fontos különbség.</text:p>
      <text:p text:style-name="P8">Van olyan ember, aki nem akar érteni, hogy ne kelljen semmit tennie, vagy ne kelljen változnia, ne kelljen engedelmeskednie. Nem érti meg, amit mondunk. Értetlenséggel és Ígei alkalmak elkerülésével palástolja a dolgait. Nem olvassa a Bibliát, nehogy elkötelezze őt valamilyen irányba Isten. Nagyon gyakori ez azoknál is, akik minket kérdeznek. Csak azért kérdez, hogy kötözködjön, vagy elterelje a figyelmünket. Nem a tudni vágyás vezeti.</text:p>
      <text:p text:style-name="P9">Amikor Isten igazságossága, és hogy engedheti meg Isten, ilyen kérdések felmerülnek, tisztázni kell: Nem érted, vagy nem akarod megérteni? Döntő a különbség. Ha nem akarod megérteni, nem magyarázom, kár az időt vesztegetni. Ha nem tudsz hozzá eleget, de meg akarod érteni, elmondom, hol a megoldás. – Ezt tisztázni kell, és akkor sok felesleges szócsépléstől megmenekülünk. Vannak ugyanis, akik tényleg nem értik, hogy mik történtek Jeruzsálemben e napokban. Aki őszinte kereső, ahhoz Jézus odalép és választ ad neki. Az őszinte kereső ebbe a válaszba meg fog nyugodni. Miért? Mert őszinte kereső. Jézus odacsatlakozik, ahol róla beszélnek, és ahol róla hallgatnak, oda nem csatlakozik.</text:p>
      <text:p text:style-name="P7">Ezekből az Ígékből nem sugárzik semmiféle ígéret olyan emberek felé, akik hallgatnak Jézusról. Ám akik róla beszélnek, akiknél téma Jézus tanítása, csodája, szenvedése, halála, feltámadása, azokhoz Jézus odamegy. Nálatok beszédtéma‑e Jézus? Lehet‑e róla otthon beszélgetni? Vagy az embert lehurrogják, hogy néznénk inkább a tévét. Nem érdekel bennünket ilyen téma. Mennyire jellemez bennünket és köreinket, hogy Jézus dolgait tudakozzuk? Vagy inkább leintjük, hogy minek ezzel annyit foglalkozni? Ez nagyon hites dolog, van ennél fontosabb. Jézus ügyével se kell foglalkozni, a Bibliát pedig pláne nem kell annyit <text:soft-page-break/>elővenni! – Lehet így is. Ebben az esetben nem lesz válasz. Jézus odamegy, ahol foglalkoznak az Ő ügyével, és ahol őszintén foglalkoznak Vele.</text:p>
      <text:p text:style-name="P7">Figyeljük tovább az emmausi tanítványok alakját. Nemcsak egymás között mernek beszélni Jézusról négyszemközt, hanem akkor is tovább beszélnek Jézusról, amikor egy idegen lép hozzájuk. Pedig ez nem volt veszélytelen. Jézust egy vallási, politikai perben pap és politikus marasztalta el. Államellenes összeesküvést is ráfogtak, istentelenséget és a vallás megtámadását. Így ítélték el az Urat. Jézus politikai elítélt is volt, de a vezető erő, a papság ítéltette el. <text:span text:style-name="T6">Ezek az emmausiak beszélgettek Jézus ügyéről, amíg négyszemközt voltak. Ez hagyján. Férfiak meg szoktak beszélni kényes kérdéseket négyszemközt. Ám csatlakozik hozzájuk egy különös idegen, és akkor sem hallgatnak el. Tovább is beszélnek Jézusról, teljes nyugalommal. Nem ijednek meg, hogy hátha besúgó.</text:span><text:span text:style-name="T16"> Nem mondják azt, hogy a falnak is füle van, jobb, ha hallgatunk. Ne szellőztessük ezeket a dolgokat, mert ennek következménye lehet. Kiközösítés Emmausban. Utánunk nyúl a Szanhedrin, ha kiderül, hogy vitatjuk az ítéletüket. Majd megbeszéljük odahaza, mikor senki nem hallja. Most itt az idegen, beszéljünk az időjárásról és a termésről. Elvégre nem tudjuk, kinek, mikor, ki, mit súg be.</text:span></text:p>
      <text:p text:style-name="P7"><text:span text:style-name="T6">Ezek az emmausi tanítványok bátor emberek, mernek tovább beszélgetni arról, ami nagyon foglalkoztatja őket.</text:span> Van egy egészséges igazságvágy bennük, ami kiköveteli a magáét. Ezért nem sápadnak el, nem hallgatnak el riadtan, ha valaki meghallja, hogy miről beszélnek. Testvérek, a keresztyénségben van egy adag őszinteség, határozottság és bátorság. Vallom, hogy gyáva embernek nem való a keresztyénség. Az első egyházi személy, akit működésem során megismertem, egy fantasztikusan gyáva esperes volt. Az az ember mindentől félt. Akármit mondtam neki, megijedt. Jaj, fiam, ezt így ne mondd! Azon gondolkodtam, mitől fél ennyire? Ez lenne a Szentlélek műve egy emberben, hogy az az ember mindentől fél? Jól van, azok keményebb idők voltak, de hogyan mondja az Íge? Nem a félelemnek a lelkét kapjuk, hanem erőnek, szeretetnek és józanságnak a lelkét. Ha valakiben nincs semmi erő, mindentől fél, az hogyan fogja Jézus igazságát kifejteni, képviselni?</text:p>
      <text:p text:style-name="P7">Van, aki ma is fél. Bizonyos dolgokat ne beszéljünk meg katolikusok előtt, mert mit mondanak. Kérem, amit akarnak. Más dolgot kommunisták előtt ne beszéljünk, mert azok mit mondanak. Aztán ne beszéljünk a Hit Gyülekezetre, mert jaj, mit mondanak. Egyébből nem állunk ki, mint mindig félünk? Akkor abból hogyan lesz bizonyságtétel, ha nem mondhatjuk ki a tévelygéseiket, nehogy megbántódjanak? Nem lehet Jézus ügyeiről beszélni? Márpedig a keresztyének szoktak. A keresztyénséghez kell egy alapvető becsületesség és bátorság. A gyávaság lelke pedig nem a Szentlélektől van.</text:p>
      <text:p text:style-name="Átvett_20_anyagokra"><text:span text:style-name="T1">Ezek az emmausi tanítványok eltűnődnek. Érdekes, Jézust még az árulója is ártatlannak tartotta. Mit mondott Júdás? </text:span><text:span text:style-name="Félig_20_kiemelt"><text:span text:style-name="T1">„Vétkeztem, mert elárultam az ártatlan vért.” </text:span></text:span>– Az <text:span text:style-name="T1">árulást egyetlen egy kultúrkör sem becsüli. Felhasználják az áruló szolgálatait, Júdást is kifizetik, de a pénze utána nem kell. Az árulót nem becsülik. Hogyan lehet az, hogy egy megvetett áruló, egy erkölcsi senki belátja, hogy Jézus ártatlan, a papi bíróság pedig nem látja be? Elgondolkodtunk‑e ezen, hogy Júdás bölcsebb, mint a hetventagú Szanhedrin? – Noha ez nem menti az árulását! – Mit ért a papi tanács? Semmit.</text:span></text:p>
      <text:p text:style-name="P7">Másik a római százados. Igaz embernek mondja Jézust, pedig pogány katonatiszt. Annak az embernek semmiféle ismerete nem lehetne. Izráel pedig, aki kapta az Isten ismeretét, hazugnak tartja Jézust. Hogy lehet, hogy egy pogánynak több lényeglátás adatik, mint Isten népének? Mi történt ott a kereszt körül? Mit ér Isten népe, ha árulók és pogányok is lekörözik lépten-nyomon? Ez egy nagyon komoly kérdés, egy theodiceai kérdés, amire választ kell találnunk. Jézus választ fog rá adni. Csak az Ő válaszára oda kell figyelni!</text:p>
      <text:p text:style-name="P9">Hogy engedhette meg Isten mindezt? – Sokan mondják, hogy ezt a kérdést fel se szabad tenni. Csakhogy felteszik az emberek, és felteszik a Bibliában is. Az a döbbenetes, hogy erre Jézus választ ad.<text:span text:style-name="T16"> Mi milyen választ tudunk adni az ilyen kérdésekre? Általában a Bibliát nem ismerő ember semmilyen választ nem tud adni, csak hallgat. Esetleg megfogalmaz egy egyszerű istentagadást.</text:span></text:p>
      <text:p text:style-name="Átvett_20_anyagokra"><text:span text:style-name="T1">Körüljártuk az emmausi tanítványok beszélgetését, nem tudni, pontosan milyen előzmények után, egyszer csak megszólal az idegen, azaz Jézus. Kettős kérdést tesz fel nekik. Egyik: </text:span><text:span text:style-name="Félig_20_kiemelt"><text:span text:style-name="T1">„Micsoda szavak ezek, amelyeket egymással váltotok jártotokban?” </text:span></text:span><text:span text:style-name="T1">Miről beszéltek? </text:span><text:soft-page-break/><text:span text:style-name="T1">Másodszor: </text:span><text:span text:style-name="Félig_20_kiemelt"><text:span text:style-name="T1">„Miért vagytok szomorú ábrázattal?” </text:span></text:span><text:span text:style-name="T1">Mit szomorkodtok, mi bajotok? –E kérdésekből is megtudunk néhány dolgot. Először azt, hogy az emmausi tanítványokról lerítt a bánat. Ezek nem búcsúból jönnek. Nem ünnepeltek Jeruzsálemben és nem másnaposak. Valami miatt nagyon szomorúak. Jézus ügyének mindig voltak ilyen szomorú, becsületes drukkerei. Akik nem értik, hogy mi történt a kereszten, nem értik az egészet. Nem értik, ők hogyan keveredtek bele, de emberileg nagyon sajnálják Jézust és szomorúak. Nem menekülnek butaságba, meg akarják érteni.</text:span></text:p>
      <text:p text:style-name="P7">Testvérek, csak az ilyen emberek taníthatóak. Ezért szoktam én bizonyságtétel előtt mindig tisztázni — Jézus is tisztáztatja velük —, hogy nem érti, vagy nem akarja megérteni. Nagyon fontos. Van, aki ugyanis nem akarja megérteni, annak hiába magyarázunk. Az ilyen embernek nem beszélek, ha látom rajta, hogy nem akarja megérteni, csak okoskodik. Kár minden szóért. Ha egy Jehova tanúja nem érti meg, hogy a Jehova név egy helytelen olvasat, mert a helyes héber szó az Jáhve, és a szektájuknak a neve is egy olvasati hiba, ott abbahagyom. Mikor ezt elkezdem magyarázni egy Jehova tanújának, és akadékoskodik, értetlenkedik, nem beszélek vele többet. Nincs miről. Úgyse tudom meggyőzni.</text:p>
      <text:p text:style-name="P7">Vagy egy katolikusnak elmagyarázom, hogy a pápa szó ott van a Bibliában. Ne hívjatok senkit Atyának, így van megírva. Ha elkezd okoskodni, hogy nem úgy kell azt érteni, akkor hagyom. Jézus szólt, ne nevezz így senkit, tilos. Ha nem érti, egyszer elmagyarázom, de többet nem mondom. Vagy a Hit Gyülekezetesnek, hogy a nyelveken szólásról Isten kijelentette, hogy meg fog szűnni. Megszűnik, az is benne van a Bibliában. Megmutatom egyszer az 1Korinthus 13,8-at, ott van megírva. Ha nem akarja megérteni, többet nem mondom neki, mert nincs értelme. Tudniillik ő nem akarja megérteni sehogy se.</text:p>
      <text:p text:style-name="P8">Jézus nem véletlen kérdezi meg e tanítványoktól, hogy micsoda szavakat váltotok itt jártotokban? Miről beszéltek? Értitek‑e pontosan, hogy mi történt? — Talán nem tudja Jézus, mi történt? Hiszen vele történt! Akkor miért kérdezi meg tőlük? Miért ismételteti meg velük a történteket? Mondjátok el még egyszer! — Jézus igényli, hogy róla beszéljenek, gondolkozzanak. Ha az emmausi tanítványok nem fogják fel, akkor is ez Jézusnak egy rávezető kérdése. Miről beszéltek? Foglaljuk csak össze, mi az, amit tudtok!</text:p>
      <text:p text:style-name="P7">Emlékszünk‑e Testvérek, amikor matematika órán kiszólítottak az osztályban valakit, állt ott a táblánál és nem ment a példa. Mit mondott a matek tanár? Na, nézzük még egyszer! Mi az, amit tudunk? Hány centi az éle? Milyen magas? Hogy is van ez? — Akkor, ha nagyon figyelt valaki, beugrott neki a megoldás. Mert a tanár újra átismételtette vele. Gondold csak át még egyszer, újra, mi is a helyzet! Mi az, amit tudsz, mi az, amit nem tudsz? Hátha így rájössz, hogyan lehet megoldani. — Jézus ugyanezt teszi az emmausi tanítványokkal. Megkérdezi: Miről is beszéltek? — miközben nagyon jól tudja az Úr, hogy miről beszélnek.</text:p>
      <text:p text:style-name="Átvett_20_anyagokra"><text:span text:style-name="T17">Azt mondja az egyik tanítvány: </text:span><text:span text:style-name="Félig_20_kiemelt"><text:span text:style-name="T17">„Csak te vagy‑é jövevény Jeruzsálemben, és nem tudod minémű dolgok lettek abban e napokon?” </text:span></text:span><text:span text:style-name="T17">Ilyen tájékozatlan vagy? — Ilyenek vagyunk, mi emberek. Tanítjuk az Urat. Feltételezzük, hogy majd mi most kitanítjuk Jézust, mi történt vele. Majd mi elmondjuk neki — mint ez az emmausi tanítvány. Jézus végtelen türelemmel kérdezi, hogy mégis, mi történt, mondjátok. Meghallgatom, hátha közben rájöttök a lényegre.</text:span><text:span text:style-name="T1"> Erre elkezdik mesélni Jézusnak, mi történt vele. Elmondják a nagy csalódásukat. Hogyan teheti ezt meg Isten, mi azt hittük, hogy megvált minket, aztán itt megváltásnak híre-pora nincs. Megölték Jézust. – Jézus ezt végtelen türelemmel végighallgatja.</text:span></text:p>
      <text:p text:style-name="P7">Amíg újra elmondják, gondoljunk arra, hányszor vagyunk mi is ilyenek. <text:span text:style-name="T16">Odamegyünk Isten elé imádkozva, elmondjuk neki, amit Ő jobban tud nálunk. Hogy nekem milyen nagy bajom van. Tesszük a különböző javaslatokat és nem értjük, hogy az Úr miért nem intézi el úgy, ahogyan azt mi gondoljuk. </text:span><text:span text:style-name="T6">Amikor el is mondjuk neki imádságban a megoldást, mit tegyen! Boldog ember az, aki ettől itt és most megszabadul. Nem magyarázok soha többet Jézusnak, mert Ő nálam jobban tudja a dolgokat. Nem adok neki tanácsot, és az én ötleteimet nem erőltetem Istenre. Hanem mit teszek? Amit a keresztyének szoktak. Előveszem a Bibliát, elkezdem olvasni. Megfigyelem, mit akar Isten.</text:span><text:span text:style-name="T16"> Ez a világ abban megy tönkre, hogy az ember a saját akaratát akarja. Nincs rajta semmi áldás. A keresztyén ember ekkor megáll, és azt mondja: ez nem megy, figyeljünk oda Istenre, mit akar Isten? Váltsunk lépést.</text:span> Ha mi erőltetjük és fújjuk a dolgainkat, abból nem lesz kibontakozás. Boldog ember az, aki abbahagyja, hogy Jézusnak <text:soft-page-break/>adjon tanácsot és oktassa őt.</text:p>
      <text:p text:style-name="Átvett_20_anyagokra"><text:span text:style-name="T1">A tanítványok ezalatt elmondják, hogy a Názáreti Jézus próféta volt. </text:span><text:span text:style-name="Félig_20_kiemelt"><text:span text:style-name="T1">„Cselekedetben és beszédben hatalmas Isten előtt és az egész nép előtt.” </text:span></text:span><text:span text:style-name="T17">Mi pedig elvártuk volna tőle, hogy Ő lesz itt a király, helyette megölték. Hogy lehet ez? – Bizony, hogyan lehet? Talán ha próféta volt Jézus, akkor prófétai módon kellene róla gondolkozni. Azért nem értik Jézust, mert ők nem így gondolkoznak. </text:span><text:span text:style-name="T7">Nem azért dől dugába mindig a mi elképzelésünk Jézussal kapcsolatban, mert nem prófétai módon gondolkozunk róla? Hogyan lehet Jézusról prófétai módon gondolkozni? Ez nagyon egyszerű. Jézusról prófétai módon szól az Írás, azt kell megvizsgálni!</text:span><text:span text:style-name="T17"> Mit tanít a Szentírás? Ha mi azt halálosan komolyan vesszük, akkor megértjük Jézust. Ha nem vesszük komolyan, nem értjük meg.</text:span></text:p>
      <text:p text:style-name="P7">Mit tanít a Szentírás? A Szentírás tanít egy hatalmas nagy világképet, és tanítja a teljes üdvtörténetet. Isten megteremtette a világot. A világba betör a bűn. E bűn-kérdést Isten úgy oldja meg, hogy emberré lesz. Ez mind el van tervezve Istennek a teremtés előtt meghozott titkos tanácsvégzésében. Sőt, mindezt Igéjében kijelentette az ő népének. A bűn ellen harcol Jézus, és bennünket vált meg, hogy visszavezesse a választottakat Istenhez. Ezért kellett meghalnia Jézusnak. Mindez a hatalmas bűn elleni harcban nyer magasabb értelmet. Ha ezt nem vesszük figyelembe, nem értjük meg. A mozaikot nem lehet megérteni, csak a nagy egészet. Azon belül van értelme annak, hogy Jézust megkorbácsolták. Ám csak a bűn elleni harcon belül értjük ezt.</text:p>
      <text:p text:style-name="P7">Ha valaki tagadja, hogy Isten teremtette a világot, tagadja a bűnt, és nem veszi komolyan, nem érti az egészet. Ha valaki nem veszi komolyan az ő megváltását, Jézust nem fogja megérteni. A nagypénteket sem fogja megérteni, húsvétja se lesz, és nem ért az egészből semmit. Meg lehet‑e az ilyen embernek magyarázni valamit? Üljünk le, megmagyarázom neked, hogyan engedhette meg Isten, hogy Jézust megkorbácsolják. – Nem fogja megérteni, ha nem látja a nagy egészet. Na de ő arra nem ér rá, nem hajlandó elolvasni az egészet, mert ő azt nem szokta, és nem veszi komolyan. Akkor nem lehet segíteni. Mert Jézus próféta volt, róla prófétaian szól az Írás. Az Írást kell megvizsgálni. Ha valamit az Írás erről kijelent, akkor azt már így értjük, mert az Isten akarata. Ha pedig valamiről az Írás nem tanít, akkor azt nem értjük, ott megállunk.</text:p>
      <text:p text:style-name="Átvett_20_anyagokra"><text:span text:style-name="T1">Testvérek, ámulatra méltó, hogy a Szentírás ilyen próféciákat előre kijelent Jézusról, amit itt Jézus maga is elmond. Mit is mond? Azonnal az Írásokhoz hívja őket. Azt mondja itt Jézus, hogy Péteren keresztül, az én pápámon keresztül kijelentek? Nem. Mit mond? </text:span><text:span text:style-name="Félig_20_kiemelt"><text:span text:style-name="T1">„Óh balgatagok és rest szívűek mindazoknak elhivésére, amiket a próféták szóltak!” </text:span></text:span><text:span text:style-name="T1">Amin ti botránkoztok, az meg van írva – mondja Jézus. </text:span><text:span text:style-name="Félig_20_kiemelt"><text:span text:style-name="T1">„Avagy nem ezeket kellett‑é szenvedni a Krisztusnak, és úgy menni be az ő dicsőségébe?” </text:span></text:span><text:span text:style-name="T1">Hiszen meg van róla írva előre, hogy meg fogják korbácsolni, és megfeszítik. Akkor most miért lepődtök meg, hogy bekövetkezett? Ti nem értitek Istent? Hiszen előre megmondta! Isten betartja a szavát. Megmondta, hogy megfeszítik a Messiást, és megfeszítették a Messiást. – Ki az, aki ezt nem érti? Úgy megy be Krisztus a dicsőségbe. – „És </text:span><text:span text:style-name="Félig_20_kiemelt"><text:span text:style-name="T1">elkezdvén Mózestől és minden prófétáktól fogva, magyarázza vala nékik minden Írásokban, amik Ő felőle megírattak.” </text:span></text:span><text:span text:style-name="T1">Jézus maga.</text:span></text:p>
      <text:p text:style-name="P8">Milyen választ ad Jézus? Magyarázza a Bibliát. Miért ilyen fontos ez, hogy ez előre meg van írva? Azért, mert próféciát mondani nem emberi teljesítmény, hanem Isteni. Honnan tudjuk? Nem kell messze menni. Nézzük meg, amikor emberi teljesítményből próbálnak jósolni. Voltak a választások. Valami négy vagy öt közvélemény-kutató intézet jelezte, hogy a Fidesz győz. Megkérdeztek sok-sok embert. Egyik ilyen módszerrel, másik olyan módszerrel. Megkérdeztek olyan embereket, akik egy-két napon belül szavaznak. Mindegyik kihozta, hány százalékkal fog a Fidesz vezetni. Mind tévedett. Mai tudományos szinten. Egyetlen egy, még nem is prófécia ez, hogy három nap múlva kire szavazol. Mi lenne az igazi prófécia? Ha megmondaná a Szonda Ipszosz, hogy száz év múlva kire szavaznak a magyarok. Azt mondják erre, hogy lehetetlen. Az. Ez csak egy felmérés volt, és nem tudják kiszámítani. Nem jött be. Ilyen nehéz. Ennyire emberfölötti teljesítmény előre jelezni egy eseményt. Valamelyikünk tud próféciát mondani? Meg tudjuk mondani, hogy ötven év múlva milyen lesz az időjárás, vagy lesz‑e éhínség? Járvány lesz, vagy mi lesz? Nem tudjuk.</text:p>
      <text:p text:style-name="Átvett_20_anyagokra"><text:span text:style-name="T1">A Bibliában több mint hat és félezer prófécia van, és annak több mint a fele már </text:span><text:soft-page-break/><text:span text:style-name="T1">beteljesedett. Ez nem emberi teljesítmény, itt Istennel van dolgunk. Itt megállok, és nem kérdezem, hogy Uram, hogy engedhetted meg? Megállok: Uram, ha ezt te tudod, akkor én tanulok. Leveszem a kalapom, sarumat leveszem, mert megszentelt föld, ahol állok. Előveszem a te szent Ígédet, amely tele van próféciákkal és tanulok tőled. Nincs ötletem és nincs javaslatom. Egyáltalán nem vagyok okos, mert én egy próféciát se tudok mondani. Uram, te ezrével mondod, és meg van írva, és teljesednek be ezrével. Hogy mondja Jézus? </text:span><text:span text:style-name="Félig_20_kiemelt"><text:span text:style-name="T7">„Óh balgatagok és rest szívűek mindazoknak elhivésére, amiket a próféták szóltak!” – </text:span></text:span><text:span text:style-name="T7">Ez az Íge nekem szól. Elég jó‑e a fülem, nyitott‑e erre? Vagy beszélek, hogy én nem értem, hogyan engedheti ezt meg Isten, de nem érek rá, a próféciákat el se olvasom, nem is ismerem őket. Az olyan olvashatatlan, és lehetetlen embertől megkövetelni, hogy megismerjen egy próféciát. – Hogyan vagyunk mi ezzel?</text:span></text:p>
      <text:p text:style-name="P7">Egy prófécia ott éppen az emmausi tanítványok szeme láttára következik be. Ezt elmondom és ezzel zárjuk. A húsvéti bárány Jézus előképe volt. A húsvéti bárány csontját nem törhették meg – Jézusnak a csontját nem törték meg a Golgotán. A húsvéti báránynak a húsa nem láthatott rothadást, ha nem ették meg, el kellett tüzelni. Miért? Mert a Messiásnak a húsa nem lát rothadást. A Messiás dicső testben feltámad, azaz húsa nem rothad a sírban, és ott megy most az emmausi tanítványokkal az úton. Ha van szemük a próféciára, ezt meglátják és elámulnak. Ilyet ki tud megmondani előre? Ilyet felismerni az tud utólag az emberek közül, akiben Isten Szentlelke munkál. Mint ahogy majd munkál a két emmausi tanítvány szívében. Imádkozzunk azért, hogy elámuljunk és tudjuk az Urat így kérdezni mi is! Ámen!</text:p>
      <text:p text:style-name="Átvett_20_anyagok_20_réssel"><text:span text:style-name="Félig_20_kiemelt"><text:span text:style-name="T1">Imádkozzunk!</text:span></text:span></text:p>
      <text:p text:style-name="P7">Úr Jézus, szeretnénk téged megérteni minél teljesebben! Köszönjük a gazdag kijelentést, amit adtál. Valljuk, hogy sok esetben mi vagyunk az okai, hogy nem értünk téged, hiszen alapvető ismereteink is hiányoznak. Nem ismerjük eléggé kijelentéseidet. Vannak kérdéseink, és olyat kérdezünk, amit te világosan kijelentettél. Kérünk, segíts minket előbbre a feléd vezető úton a Lélek által! Tanácsolj minket és igazgasd lépteinket a keskeny úton! Segíts, hogy egyszerűen el tudjuk mondani másoknak, amit itt rólad hallottunk! Kérünk téged a szomorú szívűekért, a gondokkal küszködőkért! Vidámítsd meg szíveinket, lépj oda hozzánk is! Adj nekünk olyan kijelentést, amit csak te tudsz adni! Köszönjük a beteljesült próféciákat. Köszönjük, hogy az is beteljesedik, hogy örökéletünk van, amit tőled kérhettünk és fogadhatunk. Ámen!</text:p>
      <text:p text:style-name="P12"><text:span text:style-name="Kiemelt"><text:span text:style-name="T24">MARADJ VELÜNK!</text:span></text:span></text:p>
      <text:p text:style-name="Átvett_20_anyagok_20_réssel"><text:span text:style-name="Félig_20_kiemelt"><text:span text:style-name="T1">Imádkozzunk!</text:span></text:span></text:p>
      <text:p text:style-name="Átvett_20_anyagok_20_réssel">Kérünk Úr Jézus, szent Ígéd hallására a mi szívünk is hadd kezdjen el gerjedezni! Indíts fel minket hallásra! Cselekedj, hogy megnyíljunk és be tudjuk fogadni beszédedet! Valljuk, hogy egyetlen személy te vagy, aki ezt meg tudod tenni, hogy üzeneted engedelmes és értő hallgatóivá legyünk. Nálad van minden hatalom. Nincs az az emberi leleményesség és rábeszélő erő, amely szavad hatalmát pótolhatná. Nincs az az emberi ügyesség, amely elérhetné azt, hogy üzenetedet hittel tudjuk befogadni. Te vagy erre egyedül képes. Kérünk, csatlakozz hozzánk, lépj mellénk! Köszönjük, hogy erre kész vagy. Élő Úr vagy, és a Szentlélek által cselekszel lelkünkben. Kérünk, cselekedj hatalmasan! Kegyelmed nélkül vakon mennénk el saját üdvösségünk mellett. Nyisd meg lelki szemeinket! Ámen!</text:p>
      <text:p text:style-name="Átvett_20_anyagok_20_réssel"><text:span text:style-name="Félig_20_kiemelt"><text:span text:style-name="T1">„És lőn, hogy amint beszélgetének és egymástól kérdezősködének, maga Jézus hozzájok menvén, velők együtt megy vala az úton. ... És elkezdvén Mózestől és minden prófétáktól fogva, magyarázza vala nékik minden írásokban, amik ő felőle megírattak. Elközelítének pedig a faluhoz, amelybe mennek vala; és Ő úgy tőn, mintha tovább menne. De kényszeríték őt, mondván: Maradj velünk, mert immár beestvéledik, és a nap lehanyatlott! — Beméne azért, hogy velök maradjon. És lőn, mikor leült velök, a kenyeret vévén, megáldá, és megszegvén, nékik adá. És megnyilatkozának az ő szemeik, és megismerék őt; de ő eltűnt előlük. És </text:span></text:span><text:soft-page-break/><text:span text:style-name="Félig_20_kiemelt"><text:span text:style-name="T1">mondának egymásnak: Avagy nem gerjedezett‑é a mi szívünk mi bennünk, mikor nékünk szóla az úton, és mikor magyarázá nékünk az írásokat?”</text:span></text:span></text:p>
      <text:p text:style-name="P18"><text:span text:style-name="T1">(Lukács </text:span><text:span text:style-name="Félig_20_kiemelt"><text:span text:style-name="T1">24,15.27-32)</text:span></text:span></text:p>
      <text:p text:style-name="P10">Kedves Testvérek!</text:p>
      <text:p text:style-name="Átvett_20_anyagok_20_réssel">Mai alkalommal az emmausi tanítványok történetének fordulóponthoz jutottunk. Jézust a tanítványok végre ámuló szemmel és döbbenten felismerik. Ezt megelőzően ugyanis nem ismerték fel. Előzőleg két magányos vándor bandukolt szomorúan az úton Jeruzsálemből Emmausba. Tanácstalanok és értetlenkedők voltak. Egyszerűen nem voltak képesek elfogadni a Jézussal történteket. Nem tudták elfogadni a hazug pert, a kínhalált. Ezen háborogtak és keseregtek. Ekkor csatlakozott hozzájuk egy különös idegen, akiben ők Jézust nem ismerték fel. Az útitárs eleinte hallgatta őket. Később néhány kérdést feltett. Majd magához ragadta a beszélgetés fonalát és elkezdte magyarázni az Írásokat. Mondván, ha <text:span text:style-name="T1">eljön a Messiás, annak ezt el kellett szenvednie. Itt nem egy véletlen baleset történt, amit meg kéne magyarázni, hanem Isten eleve elrendelése futott le. Nem azt a kérdést kell feltenni, hogy ezt hogyan engedhette meg Isten, hanem meg kell ismerni a Bibliát, hogy ezt ő rendelte el! Az teljesedett be, amit már évszázadokkal, évezredekkel előbb Isten kijelentett.</text:span></text:p>
      <text:p text:style-name="P9">Az Ószövetség alapján Jézus Messiásnak bizonyul. Amit megprófétáltak róla, az beteljesedett. A történtek éppen Jézus Messiás voltát bizonyítják, és azt, hogy Isten Úr a történelem és az események fölött. Ha a hitigazságokkal kapcsolatban nem is szeretik a mai liberális emberek ezt a szót, hogy bizonyíték, nekünk le kell szögeznünk, hogy ez bizony bizonyíték. Ennyi prófécia véletlenszerűen nem teljesedik be egy ember életében, ami Jézus életében beteljesedett.</text:p>
      <text:p text:style-name="P7"><text:span text:style-name="T6">Jézus sorra idézi az Ószövetség idevágó tanításait. Könnyedén és biztonsággal teszi ezt, ahogyan azt az Igét ismerő emberek mindig is szokták. Azoknak elég egy utalás.</text:span> A különös idegen hallgatóból tanítóvá válik. Csendes útitársból irányító személyiséggé lép elő. Tudás és biztonság sugárzik magyarázatából. Valamiféle tekintélyt is kölcsönöz ez neki. Noha az emmausi tanítványok nem ismerik fel, mégis kezdik respektálni. Már nem mernek közbeszólni és okoskodni. Már nincs saját ötletük. Figyelnek, és gerjedező szívvel hallgatják – ahogy később erről be is számolnak. Csüggnek szavain. Mert Isten titkai mindig érdekesek, csak az emberek nem ismerik.</text:p>
      <text:p text:style-name="P8">Testvérek, nincs érdekesebb, tartalmasabb dolog a Bibliánál! Életedről, halálodról, túlvilágról, e világról, mindenről tanít! Csak nem ismerik. Az emmausi tanítványok – ahogyan mi is egy-egy megnyílt Ígénél – rácsodálkoznak, hogy mindez meg van írva Jézusról. Mi is átéljük, hogy olvastuk már többször, és nem jöttünk rá a nyitjára, nem bírtuk mindezt felfedezni. Most, hogy valaki magyarázza, hirtelen helyére kerülnek a dolgok, olyan szép lesz, olyan érthető lesz. A sokszor olvasott Ígék kifényesednek. Különös, eddig úgy olvastuk, hogy nem értettünk belőle semmit, vagy félreértettük, most pedig kezdjük érteni.</text:p>
      <text:p text:style-name="P7">Amíg az emmausi tanítványok így ámuldoznak Isten bölcsességén és az idegen tanításán, körülöttük leszáll az est. <text:span text:style-name="T16">Egyre sötétebb lesz, ám őket ez már nem zavarja. Fontosabb az, amit hallanak. Nagy nyugalom költözik beléjük, és ez megmarad az éjszakában is. Így érkeznek meg emmausi otthonukhoz. Ekkor az idegen úgy tesz, mintha tovább akarna menni. Kifelé a magatartása ezt mutatja. A szent szöveg, amely belső titkokat is elárul, értelmezhető itt úgy, hogy Jézus a magyarázata után már elvárja, hogy tartóztassák. A hallottak hatása azt eredményezi, hogy tartóztatni fogják szelíd erőszakkal. A kötelező zsidó vendégszeretet miatt, továbbá azért, mert megkedvelték őt, és hogy milyen jó lenne őt tovább is hallgatni, ezért hívják. Meg is szánták, elvégre este van, jöjjön be hozzánk. Szelíden unszolni kezdik, hogy maradj velünk. Ám valójában az emmausi tanítványok szíve mélyén ott munkál a vágy, ami minden Igével kapcsolatba kerülő ember szívében felbukkan, hogy jó lenne erről többet tudni!</text:span> Ha az idegen elmegy, akkor erre nincs több esély. Ezért maradjon! Különben sem illik így elereszteni valakit este – mondják.</text:p>
      <text:p text:style-name="Átvett_20_anyagokra"><text:span text:style-name="T1">Ekkor hangzik el a híressé vált mondat: </text:span><text:span text:style-name="Félig_20_kiemelt"><text:span text:style-name="T1">„Maradj velünk, mert immár beesteledett!” – </text:span></text:span><text:span text:style-name="T1">Ebből dicséret is lesz, az imént énekeltük: „Maradj velem, mert mindjárt este van. Nő a sötét, ó, el ne </text:span><text:soft-page-break/><text:span text:style-name="T1">hagyj Uram!” – </text:span><text:span text:style-name="T7">Erre Jézus betér hozzájuk, és ez nekik nagyon jó. Nem olvassuk, hogy ebben az emmausi szobában Jézus tovább tanított volna. Más miatt tért be. Asztalhoz ülnek, az Úr veszi a kenyeret, megtöri. Ebben a pillanatban ráismernek. Villanásszerűen látják csak, Ő máris eltűnik szemük elől. Nem felállt és távozott, odamenve az ajtóhoz, és becsukva maga után, hanem </text:span><text:span text:style-name="Félig_20_kiemelt"><text:span text:style-name="T7">„eltűnt előlük”.</text:span></text:span><text:span text:style-name="Félig_20_kiemelt"><text:span text:style-name="T17"> </text:span></text:span><text:span text:style-name="T17">Egy szempillantás alatt. Negyven napig még megjelenik az Úr, de mindig váratlanul és rövid időre, amikor tanítja még a többi tanítványt is. Ám ezek már rövid együttlétek, amik amilyen váratlanul kezdődnek, ugyanolyan váratlanul is érnek véget.</text:span><text:span text:style-name="T1"> Jézus eltűnik a tanítványok szemei elől. Míg mennybemenetelekor az Úr végleg visszalép a mennyei világba. Azóta csak a tanítása van velünk Ígéje és Szentlelke által.</text:span></text:p>
      <text:p text:style-name="P7">Az emmausi tanítványoknak megmutatkozott a kenyértörés utáni másodpercekben. Megmutatta magát egy villanásnyi időre. Ebből azonban az emmausi két tanítvány mindent megtudott. Jövő alkalommal innen folytatjuk. Most azt nézzük meg, milyen tanítások sora érkezik meg az eddig történtekből?</text:p>
      <text:p text:style-name="P8">Figyeljünk fel Jézus cselekedeteinek a sorrendjére! Hogyan bánik az emmausi tanítványokkal? Velünk is így bánik, ezért kell megnéznünk. Először is az Úr csatlakozik hozzájuk. Miután csatlakozott, másodszor azt látjuk, hogy tanítja őket. Átveszi a vezetést és Ő kezd el tanítani. Azután várja csak el, hogy őt behívják, és utána megy csak be. Igaz, hogy úgy tesz, mintha tovább akarna menni, de nem akar. Mégse gondoljuk azt, hogy Jézust emberi rábeszéléssel be lehetne kényszeríteni az emmausi szobába! Ha Jézus nem akarna ezekkel a tanítványokkal még valamit, akkor nem is csatlakozna hozzájuk, nem is tanítaná őket. Például Annás főpappal nem akar Jézus különösebb dolgot kezdeni. Annás őt elítélte. Neki nem akar megjelenni Jézus, nem akarja tanítani. Annást Jézus már elvetette. Ezért Jézus a feltámadása után nem is csatlakozik Annáshoz. Nem elegyedik vele szóba, nem tanítja. Annásnak módja sincs Jézust beinvitálni.</text:p>
      <text:p text:style-name="P7"><text:span text:style-name="T16">Ki kell ezt emelnünk, mert ez emmausi tanítványok története épp úgy, mint minden bibliai történet, soha nem a szabad akaratot tanítja. Erről van sok rossz eszmefuttatás is. Például nem lehet erről így beszélni és gondolkodni, hogy Testvér, hívd be Jézust a szobádba, minden rajtad múlik, mert különben Ő tovább megy, ha te nem hívod be. A te szabad akaratodon múlik minden! – Erről így nem lehet beszélni, mert ez a jelenet egy kis részének önkényes kiragadása. A jelenet nem onnan indul, hogy elkezdik Jézust befelé invitálni, Ő pedig minden előzmény nélkül a kapuban vonakodik. Nem. Jézus először csatlakozik a két vándorhoz. Ez a két vándor választott. Még semmit nem tudnak Jézus hatalmas győzelméről. Fel sem ismerik, semmi részük nincs benne, de mivel kiválasztottak, ezért Jézus csatlakozik hozzájuk. Jézus maga ügy dönt, hogy a két kiválasztottnak most Ő meg fog jelenni.</text:span> Ennek érdekében először is csatlakozik hozzájuk. Aztán elkezdi őket tanítani. Á. Jézusnak van egy távoli célja, hogy önmagát és az örökéletet nekik kijelentse. Jézus nem véletlenül csatlakozik hozzájuk, nem beléjük botlik az úton. Céllal csatlakozik hozzájuk.</text:p>
      <text:p text:style-name="P7"><text:span text:style-name="T6">Ki kezdeményezi a történteket? Nem az ember szabad akarata, hanem Jézus.</text:span> Utána örömteli tanítások sora csendül meg, ha ezt így logikusan látjuk. Akikhez ugyanis Jézus csatlakozik, azokat Jézus tanítja. Ez törvény. <text:span text:style-name="T16">Lehetetlen, Testvérek, hogy Jézus némán menjen végig a két emmausival az úton, ne szóljon nekik egy szót se. Elnézze, hogy azok hogyan tévelyegnek elgondolásaikban, aztán nevetne rajtuk, milyen vakok. Ilyet Jézus nem tesz. Ha Jézus néma maradna, az azt jelentené, hogy a két emmausit elvetette, ezért nem tanítja őket. Ám ebben az esetben nem is menne oda hozzájuk.</text:span> Kajafáshoz például nem megy oda Jézus. Egyetlen egy bírájának nem jelenik meg az Úr.</text:p>
      <text:p text:style-name="P7">Viszont ebből következik néhány kérdés. Rögtön az első: <text:span text:style-name="T6">Honnan tudod te, hogy Jézus veled van? – Onnan, hogy tanít. Akkor pedig itt van. Ahol Jézus van, ott hangzik a tanítás. Ott van a keresztyén gyülekezet.</text:span><text:span text:style-name="T16"> Sokan megkérdezik: Hol van a keresztyénség, Tiszteletes úr? Annyian mondják, hogy ők azok! – Az lehet, hogy mondják, de attól még nem keresztyénség. Mit tesz Jézus, ha valahol jelen van a Lélek által? Megszólaltatja az Ő tudományát. Akkor ott Ő tanít, és szerinte való tanítás van. Ahol a fő, oda gyűlnek hozzá a tagok, a választottak. Senki nincs itt véletlenül az itt ülők közül.</text:span></text:p>
      <text:p text:style-name="P7"><text:span text:style-name="T6">Csakhogy Jézus nem látható! – Az nem baj, az emmausi tanítványok se látták eleinte, de a tanítását már hallották és gerjedezett a szívük.</text:span> – Tiszteletes úr, sokan mondják magukról, <text:soft-page-break/>hogy keresztyének! – Újra kérdezem: Hol van Jézus keresztyén gyülekezete? Ahol ketten vagy hárman egybegyűlnek? Ez még nem minden. Manapság sokan egybegyűlnek. Vannak milliós tömegdemonstrációk. Vannak körmenetek is, még sincs semmi közük Jézushoz. Csak ott van Jézus jelen, ahol az Ő tanítása tisztán hangzik. Ahol nem hangzik, ott Jézus nincs, mert Ő némán nem vándorol. Az emmausi tanítványokat is tanította.</text:p>
      <text:p text:style-name="P7">Mi van a tévelygőkkel, akik félremagyarázzák a Bibliát? Egyszerű: <text:span text:style-name="T13">Ahol Jézustól idegen tudomány hangzik, ott Jézus biztosan nincs jelen! El tudjuk képzelni, hogy Jézus jelen lenne, és nem igazítaná ki valami módon a tőle idegen tanítást? Ez lehetetlen. Akkor pedig Jézus nincs jelen.</text:span> Az Ő tudományától idegen kultuszok lehetnek bármilyen szépek, düböröghet bárhogyan az orgona, vagy a gitár, szállhat a tömjénfüst, sikolthatják, hogy Hallelúja, ez mind nem számít. Mert nem igazítja ki senki a vaskos tévelygéseket, amik ott hangzanak, ott Jézus nincs jelen. Ezért nincs. Ha jelen lenne, kiigazítaná! Jézus gondoskodik arról, hogy az Ő népe soraiban a tudatlanság ne terjedjen. Az Ő népe soha nem volt tudatlan, őket Jézus mindig tanította. A tudatlanok nem Jézus népe.</text:p>
      <text:p text:style-name="P7">Az emmausiakat is rögtön kiigazítja. Azok mondják, hogy hogyan lehet ez, mi azt hittük, megváltja Izráelt, megölték, mi ez, mi történt? – Jézus azonnal elkezdi nekik magyarázni az Írásokat, kiigazítja őket. Jézus a tudatlanságot és a butaságot nem szereti, sose szerette. Ahol pedig nem az Ő tudománya hangzik, ott elvetettek vannak. Kárhozatra rendeltek vannak. Ezt így kell biblikusan látni!</text:p>
      <text:p text:style-name="P7">Innen értjük meg a reformátorok meghatározását az egyházról. Hol van egyház? A meghatározásuk első pontja ez volt a Biblia alapján — itt is látjuk a bibliai alapot: Ahol Jézus Krisztus Ígéje és tudománya hirdettetik, ott van az egyház. Máshol pedig nincs. Akkor se, ha tömegek mondják. Hiába mondják. Az nem attól függ, hogy én mit mondok. Attól függ, hogy Jézus tudományát hirdetem‑e. Utána, mondják a reformátori hitvallások, mindenki köteles odacsatlakozni a saját érdekében, ahol Jézus tudománya hangzik. Testvérek, nincs ám ilyen a hívő embernél, hogy az a vallásom, odaszülettem. A hívő ember így nem beszél. Aki így beszél, az még nem keresztyén, az még pogány. – Állítja magáról! – Hiába állítja magáról, hogy keresztyén, akkor is pogány. A hívő ember Jézushoz csatlakozik, nem pedig ahová született. Testvérek, az Isten kegyelmi ajándéka, ha egy tiszta biblikus gyülekezetbe születhetett valaki. Ezt a tiszta tanítást elhagyni, feladni, ezzel nem törődni bűn, és pogányság.</text:p>
      <text:p text:style-name="P7">Ha Pál apostol odacsatlakozott volna, ahová született, sose lett volna keresztyénség! Pál zsidónak született, neveltetése, taníttatása szerint pedig farizeus volt. Így nem lehet gondolkodni. Ahol Jézus tudományát nem hirdetik, azt mondja Spurgeon, ahol Jézusról hallgatnak, hagyd ott azt a helyet, azt a gyülekezetet és menj oda, ahol az Urat többre becsülik! – Ám ha Jézus valahol tanít, legyen az bármilyen egyszerű csűr, vagy pajta, vagy akármi, ha ott az Úr tanít, ott Ő jelen van. Mert más nem tud tanítani, csak Ő. Ő senkivel össze nem téveszthető módon tanítja az Írásokat ma is. Testvérek, hiszem, hogy a vörösberényi gyülekezetben az Úr tanít. Tudniillik én nem tudok. Ő tőle kérek mindent. Kijelentett Ígéjéből, Bibliájából olvasom ki. Ha bárki észreveszi, hogy eredeti ötleteim vannak, vagy olyat tanítok, amit a Biblia másként tanít, szóljon rám! Abba fogom hagyni. Mert az Úr tanít.</text:p>
      <text:p text:style-name="P7">Ha veszed tőle a tanítást, ha a szíved erre mozdul, akkor ne félj! Akkor Ő munkál, terve van veled, akár az emmausiakkal. Te is menj vissza szeretteid, barátaid körébe, és mondd el, hogy találkoztál vele, az élő Úrral! Jézus pedig be is fejezi ezt az oktatást odaát a mennyben veled. Te pedig kiválasztott vagy az üdvösségre, hiszen Jézus tanítására méltatott! Miből látjuk ezt? A két emmausit tanítja Jézus, Kajafást pedig nem tanítja. Ez azóta is így működik.</text:p>
      <text:p text:style-name="Átvett_20_anyagokra"><text:span text:style-name="T1">Mi lesz ezután? Ha Jézus tanít, csak ez a tanítás tesz téged arra szabaddá, hogy őt beinvitáld az életedbe. Mikor invitálják be az emmausiak Jézust? A tanítás előtt, vagy a tanítás után? Nyilván a tanítás után. Az emmausiakat is azért látogatja meg Jézus, hogy tanítsa őket és behívják. Ám az is az Ő munkája, hogy be tudd őt invitálni. Nem az ember szabad akaratával indul a dolog. Jézus már munkálkodik a szívükben, tanítja őket, és ettől kezdve lesznek arra képesek, hogy behívják. Tanít erről a Biblia? Bizony, tanít ám! Azt mondja: </text:span><text:span text:style-name="Félig_20_kiemelt"><text:span text:style-name="T1">„Mert Isten az, aki munkálja bennetek mind az akarást, mind a munkálást jó kedvből.” </text:span></text:span>– Ez <text:span text:style-name="T1">Istennek a mindent elrendelő akarata. Ha te be tudod Jézust hívni, akkor neki adj hálát! Arra te nem lehetsz büszke. Az nem a te teljesítményed. Az az Ő munkája a szívedben. Mert Ő téged </text:span><text:soft-page-break/><text:span text:style-name="T1">tanított, már a szíveden keresztül titkos utakon, lehet, hogy fel se ismerted, hogy Ő volt – az emmausiak se ismerik fel –, utána válnak arra képessé, hogy behívják. Csakhogy őt hívd be!</text:span></text:p>
      <text:p text:style-name="P7">Jézustól idegen eszméket és erőket tömegek invitálnak manapság. Ezek közé sorolhatjuk az egész katolicizmust, amely Jézustól idegen tanítást kényszerít követőire. Azt mondják, mindegy, hogy ki tanít. Ez ezt hiszi, az azt hiszi. Ilyen butaságot a Bibliából alá se tudok támasztani. Hogyan lenne mindegy! Mindegy, hogy mit tanít valaki? Csak úgy gondolja? Milyen egy tanító az? Az olyan, mint egy katona, ha maga szabná az egyenruháját! Maga állítaná össze a reguláját! Azt adják, azt kell felvenni, az uniformist, és megmondják, hol az ellenség, oda kell menni! Parancsra kell élni a keresztyénség soraiban! Nem lehet összevissza. Rengeteg ember antikrisztusi erőket invitál az életébe. Olyan dolgokat, amit a Biblia átokkal tilt, és azt mondja, hogy ez mindegy. Ez a modern. Testvérek, Jézust kell figyelni az Ige mentén, Lélek által hívni, kérni. Ő munkálja, hogy őt behívjuk! Neki kell hálásnak lenni.</text:p>
      <text:p text:style-name="P7">Közvetlen felismerése előtt van egy nagyon érdekes mozzanat, amit manapság jó lenne nagyon megszívlelni. <text:span text:style-name="T6">Kéreti magát Jézus, és akkor invitálják szelíden. Az a „kényszeríték” az szelíd, de kitartó invitálás, mint akik elhatározták, hogy semmi áron nem engedik tovább menni Jézust. Így kell ezt érteni. Ám egy nagyon fontos dolgot megtudunk ebből, hogy szükség volt erre a rábeszélésre. Ebből megtudjuk, hogy Jézus kéreti magát. Testvérek, őt hívni kell! Állandóan hívni kell! Isten Szentlelke így működik, hogy könyörögni kell érte.</text:span><text:span text:style-name="T16"> Elvárja, hogy hívd. Nem adja magát könnyen. Nem magától értetődő dolog, hogy a Szentlélek azonnal munkálkodik a szívünkben, gondolatainkban. Soha nem tukmálja magát rád. Másutt a Biblia úgy ír erről: A prófétai lélek enged a prófétának. Nem kényszeríti ránk magát a Szentlélek. Például a Biblia szép kifejezéssel azt mondja, hogy el lehet űzni. Könnyű megszomorítani – így mondja a Biblia. A Szentlelket innen ismered fel, hogy könnyű megszomorítani. Könnyű elűzni, aztán könyöröghetsz, hogy jöjjön vissza!</text:span></text:p>
      <text:p text:style-name="P7"><text:span text:style-name="T16">Az Úr dolgaiban nincs semmi kényszeresség. Miért emeltem ezt ki? Azért, mert működik egy gonosz lélek, aki kényszeres. Rád erőszakolja magát és nem megy el. Nem lehet elrettenteni. A gonosz lelket nem tudod megszomorítani, hogy elmenjen.</text:span> Úgy megkötöz, hogy szabadulni se tudsz, míg Jézus meg nem szabadít tőle! Hogy világossá tegyük: Isten Szentlelke nem kötöz meg bennünket. Nem kényszerít, nem erőszakol. Hívni kell, mint Jézust! Gyere be, maradj velünk! A gonosz lélek pedig megkötöz. Emlékszem rá, mikor még dohányoztam. Nem tudtam elűzni ezt a lelket. Akartam, sokszor hónapokig küzdöttem vele, nem ment. Megkötözött. Egy szörnyű harc! Jézus kegyelme, ami elűzi ezt a gonosz lelket, de akkor egyik pillanatról a másikra megszabadultam, és nem jött vissza ez a lélek. Nem is gyötörhetett tovább.</text:p>
      <text:p text:style-name="P7">Miért mondom ezt el? Mert a gonosz lélek megkötöz. Hadd olvassam fel a következőt: Barrett, norvég prédikátor egy karizmatikus összejövetelen vett részt. Leírja, hogy ott mik történtek. Az állítólagos Szentlélekkel megkereszteltek a padlóra zuhantak, hanyatt estek. – Azért mondom ezt el, mert sokan nem tudják, milyen lélek működik most a karizmatikus gyülekezetekben, amilyen területünkön is a Hit Gyülekezete. Tessék megnézni! Kényszeres ez a lélek, vagy Szentlélek, aki szabaddá tesz minket? – A megkereszteltek a padlóra zuhantak. A termet hamarosan görcsbe merevedett testek borították. Ugyanez figyelhető meg Németh Sándor közösségében, a Hit Gyülekezetében is. – Ez milyen lélek, amelyik leteperi az embert és görcsbe merevít, az a Szentlélek?</text:p>
      <text:p text:style-name="P7">Németországban a Casstelli alkalom volt botrányos. Ez 1907 júliusának első vasárnapján kezdődött. Azóta is ezt a lelket adják tovább kézrátétellel láncban. Nyugatról Magyarországra is ez a lélek jön. – Egy négyhetes alkalom volt. Az ottani lélek megnyilvánulásától az alkalmat vezető testvér térdéről a levegőbe ugrott és úgy üvöltötte, hogy hallelúja. A város a nyitott ablakon át hallhatta. Nem bírta abbahagyni a vezető testvér. – Ez a lélek megkötöz, vagy nem? – Sokan remegtek, padlóra zuhantak. Mások a székeket verték teljes erővel. Volt, aki kígyózó mozgással sziszegve közlekedett. Mikor be akarták rekeszteni az alkalmat, a nyelveken szóló médiumokon keresztül jött a parancs: Folytatni! Folytatni! – és nem lehetett abbahagyni. Végül a rendőrség lépett közbe és oszlatta fel.</text:p>
      <text:p text:style-name="P7">Ugye látjuk, ez nem a Szentlélek. Noha ezt a lelket osztogatják és kézrátétellel adják tovább. A Bibliában a Szentlélek nem így viselkedik. Emmausban se. Emmausban semmi ilyen <text:soft-page-break/>nem történik. Ott kérni kell Jézust, hogy gyere be. Nem pedig, hogy nem tudják elküldeni se az Úr Jézust, és Ő kényszerítené az embereket. Egyetlen egy próféta, egyetlen egy lelki megnyilvánulás a Bibliában nem ilyen. Ez a gonosz lélek műve.</text:p>
      <text:p text:style-name="Átvett_20_anyagokra"><text:span text:style-name="T1">Mi lesz a jövő? Hirdetem, hogy ebből a népegyházból, aminek tagjai nem járnak templomba, egyéb Ígei alkalmakra, Bibliát nem olvasnak, az egyháztagok, presbiterek gyerekeit, családját, a Hit Gyülekezete b</text:span>e fogja söpörni<text:span text:style-name="T1">. Mert az Ígétől távol élő ember nem tudja elkülöníteni a Sátán lelkét és Krisztus Lelkét. Neki az csodálatos, mert csoda és rohan utána. Ez lesz, sőt már történik ma is.</text:span></text:p>
      <text:p text:style-name="Átvett_20_anyagokra"><text:span text:style-name="T1">Végezetül nézzük a tanítványok kérését: </text:span><text:span text:style-name="Félig_20_kiemelt"><text:span text:style-name="T1">„Maradj velünk!”</text:span></text:span> – Az <text:span text:style-name="T1">emmausiak talán úgy érzik, hogy ők tesznek szívességet, de valójában Jézus tesz szívességet, mikor velük marad. Nekünk is. Ő véd meg minket a gonosztól. Ő marad velünk a bajban, nyomorúságban. Ő marad veled akkor is, amikor eljön majd a halál sötétje. Mi reményed van Jézuson kívül? Maradj velem Uram, mert mindjárt este van! – Persze, ezt a kérést csak az tudja szívből intézni Jézushoz, akihez Jézus eljött, akit tanított. Jézusnak ez a jelenléte a Szentlélek által valósul meg ma. Hívd őt bátran és unszold őt bátran! Ő ezért nem haragszik. Betér hozzád, közösségre lép veled, kenyeret tör veled és felszabadít. Nem kötöz meg. Jöhet az éjszaka is és a halál is rád, ha Ő veled van, téged semmi nem érhet.</text:span></text:p>
      <text:p text:style-name="P7"><text:span text:style-name="T16">Jézus villanásszerű feltűnését úgy tenném át a mai lelki élet síkjára, mint egy Lélek általi érintést, amit ma szoktunk átélni a Szentlélek által. Ezek is rövid villanások, ilyenek vannak ma is hitéletünk csúcspontjain. Amikor megnyílik egy Íge, megforrósodik egy Isteni üzenet. Mikor Isten Szentlelke segítségével mélyen láthatunk Isten üzenetében. Vannak ilyen csúcspontok. A hívők ezt megtapasztalják. Innen tudjuk, hogy Ő él és tanít minket ma is. Emmausban nem kell Jézusnak tovább maradnia, megmutatta, hogy Ő él, legyőzte a halált. Üdvbizonyossága van ennek a két tanítványnak. Látták őt, az élő Jézust. A hit szemeivel ezt az üdvbizonyosságot te is átélheted.</text:span> Imádkozzunk ezért! Ámen!</text:p>
      <text:p text:style-name="Átvett_20_anyagok_20_réssel"><text:span text:style-name="Félig_20_kiemelt"><text:span text:style-name="T1">Imádkozzunk!</text:span></text:span></text:p>
      <text:p text:style-name="P7">Kérünk Úr Jézus, bennünket is válassz ki magadnak! Lépj be az életünkbe, akár az emmausiakhoz az úton! A mi sehova se vezető utainkon, és éjszakába vezető életutunkon lépj mellénk, Úr Jézus! Szentlelked által szólíts meg itt minket! Te tudsz értelmet adni útjainknak, tartalmat adni beszélgetéseinknek. Kérünk, tedd ezt! Cselekedd, hogy a te tanításod hangozzék fel közöttünk és ne valami más! A te szavad, a te Igéd szólaljon meg és mentsen! Kérünk, áldd meg népedet bizonyságtétellel! Gyűjts össze minket és vezess a mennyei hazába! Tégy minket is szabaddá arra, hogy téged hívjunk be, ne valaki mást az életünkbe! Kérünk, leplezz le minden hamis lelket és hamis lelki szokást, tevékenységet, ami nálunk uralkodik! Légy Urunk azokkal, akiket tévútra vittek, adj feléjük küldetést, hogy tudjunk szólni, tudjunk hívni hozzád! Ámen!</text:p>
      <text:p text:style-name="P12"><text:span text:style-name="Kiemelt"><text:span text:style-name="T24">JÉZUS DICSŐ TESTE</text:span></text:span></text:p>
      <text:p text:style-name="Átvett_20_anyagok_20_réssel"><text:span text:style-name="Félig_20_kiemelt"><text:span text:style-name="T1">Imádkozzunk!</text:span></text:span></text:p>
      <text:p text:style-name="Átvett_20_anyagok_20_réssel">Jézus Krisztus, úgy és olyan mélyen szeretnénk téged megismerni most, amennyire az csak lehetséges! Kérünk, segíts minket ebben! Tarts vissza minket minden hamis bölcselkedéstől! Attól is, hogy hozzátegyünk Ígédhez. Kímélj meg attól, hogy elvegyünk belőle! Valljuk Urunk, hogy a titkok a tieid, de a kijelentett dolgok a miénk. Add, hogy mindazt komolyan vegyük, amit nekünk dicső testedről kijelentettél! Tudjuk, hogy egykor nekünk is ilyen dicső testünk lesz. Engedj bennünket úgy előre nézni az Ígéből, hogy meglássuk, rólunk is szó van! Köszönjük Úr Jézus, hogy a Golgotán nemcsak lelkünket, hanem testünket is megváltottad. Köszönjük, hogy az anyagot is megváltod és megdicsőíted. Érvényre jut majd egykor teljes megváltásod. Taníts minket úgy számlálni napjainkat, hogy bölcs szívhez jussunk! Tudjunk szívből örülni szabadító és megváltó tettednek! Ámen!</text:p>
      <text:p text:style-name="Átvett_20_anyagok_20_réssel"><text:span text:style-name="Félig_20_kiemelt"><text:span text:style-name="T1">„És lőn, hogy amint beszélgetének és egymástól kérdezősködének, maga Jézus hozzájok </text:span></text:span><text:soft-page-break/><text:span text:style-name="Félig_20_kiemelt"><text:span text:style-name="T1">menvén, velök együtt megy vala az úton. De az ő szemeik visszatartóztatának, hogy őt meg ne ismerjék. ... Elközelítének pedig a faluhoz, amelybe mennek vala; és Ő úgy tőn, mintha tovább menne. De kényszeríték őt, mondván: Maradj velünk, mert immár beestvéledik, és a nap lehanyatlott! – Beméne azért, hogy velök maradjon. És lőn, mikor leült velök, a kenyeret vévén, megáldá, és megszegvén, nékik adá. És megnyilatkozának az ő szemeik, és megismerék őt; de Ő eltűnt előlük.”</text:span></text:span></text:p>
      <text:p text:style-name="P18">(Lukács 24,15-16.28-31)</text:p>
      <text:p text:style-name="Átvett_20_anyagok_20_réssel">Kedves Testvérek!</text:p>
      <text:p text:style-name="Átvett_20_anyagok_20_réssel">A megdicsőült és feltámadott Úr Jézus testéről lesz ma szó. Milyen a dicső test? Az emmausi tanítványok történetének ez képezi a fordulópontját, hogy végre felismerik dicső testben is Jézust, akit korábban személyesen ismertek. Miért nem ismerik fel hamarabb? Miért csak így késve ismerik fel? Miért ismerik fel a vacsora kritikus pontján egyszerre mind a ketten? Miért nem időben külön-külön? Ezek a kérdések mélyebb megvilágításba helyezik az emmausi tanítványok történetét. Tanít erről a Biblia másutt is, fogok rá utalni. Vizsgáljuk meg ma, milyen a dicső test, milyen lesz!</text:p>
      <text:p text:style-name="P7"><text:span text:style-name="T16">Számos Biblia-magyarázó szerint annak az oka, hogy Jézust a feltámadás után nem ismerik fel, abban rejlik, hogy a dicső test megváltozik. Vannak olyan Biblia-magyarázók, akik azt mondják, hogy nem a test változik meg, hanem akik nézik, azoknak a szemei.</text:span> Többféle magyarázat van, ezért kell róla beszélnünk. Vegyük először azt a magyarázatot, amely szerint Jézus teste, amikor megdicsőül, egy kicsit megváltozik. Fontos erről beszélni, mert egykor majd a hívő üdvözülteknek Jézus második eljövetelekor adatik egy dicső test. Nekünk is lesz ilyen testünk, akik megtért, hívő keresztyének vagyunk. A bűn alá rekesztett romlandó anyagi test nem lesz többet. A halálban már elvétetik, de amikor Jézus visszajön, az élőktől is elvétetik és megdicsőül az ő testük. Nem ilyen testünk lesz, amilyen most van, öregedő, ráncos, betegségnek, romlásnak alávetett, hanem egy dicső. A mi testünkről is szó van, ezért fontos ez a kérdés, hogy milyen lesz.</text:p>
      <text:p text:style-name="Átvett_20_anyagokra"><text:span text:style-name="T1">Mi az, amit tudunk Isten kijelentéséből, és mi az, amit nem tudunk? Mi is megváltozunk egy kicsit? Nem ismerjük meg majd rokonai</text:span>nkat? Tény, hogy Jézusra nem ismernek rá a dicső testben, mert – mondja a Biblia-magyarázók egy része –, a test egy kicsit megváltozik. Mennyire? Mindenki úgy tartja valószínűnek, hogy kicsiny változás történhet. Jézusból nem lesz egy kétéves gyerek, hanem ugyanolyan felnőtt férfi maradt. Nem lesz b<text:span text:style-name="T1">előle nő. Nem valami radikális változás, testmagasság, vagy ilyen, hanem egészen kicsiny változás történhetett. – Ezért Íge-ellenes és gonosz lélek munkája minden Jézus-jelenés, mikor Jézus Máriával, mint karon ülő kisded jelenik meg. Jézusnak most a mennyben dicső teste van. Az a test, amiben negyven napon át megjelent az övéinek. Nem karon ülő kisded! Dicső Úr!</text:span></text:p>
      <text:p text:style-name="P8">Mi is tudjuk, hogy amikor meglátunk valakit, az arcfelismerésünk nem olyan biztos. Elég egy kis változás, hogy elbizonytalanodjunk, és az illetőt ne ismerjük meg. Bennünket is megzavar az, ha valakit nem láttunk tíz éve és közben meghízott, vagy éppen lefogyott. Vagy befesteti a haját. Ilyenkor éljük át, hogy valami olyan furcsa rajta, de nem tudom hirtelen, hogy mi. Vagy valahol láttam az illetőt, de nem jut az eszembe, hogy ki lehet, olyan ismerős. Nem tudjuk megmondani, mi a változás. Kihúzatta a fogát, már megváltozik az arca. Vagy bajuszt növeszt, vagy éppen leborotválja. Máris ott állunk és tűnődünk, hogy láttam valahol, de nem tudom, ki ez. Sokszor órák múlva mondja meg valaki. Tényleg, most, hogy mondod, most már így megismerem! Az arcfelismerés nem egy biztos folyamat nálunk sem. Két véglet között mozog. Megismerem biztosan, vagy úgy tűnik, sose láttam. A kettő között bizonytalan átmenet van. Ezt mind átéltük már.</text:p>
      <text:p text:style-name="Átvett_20_anyagokra"><text:span text:style-name="T1">Azt mondják, hogy Jézussal kapcsolatban is valami ilyenről lehet szó. Több megjelenést is ismerünk. Ott van például Magdalai Mária, aki húsvét reggelén visszamegy a sírhoz. Ő is Jézust a megfeszítés előtti testében ismerte. Visszamegy a sírhoz. Igaz, hogy könnyek vannak a szemében. Jézus megjelenik Máriának a dicső testben, és kezdetben Mária se ismeri fel. Azt hiszi, hogy a kertésszel beszél. Amikor nevén szólítja Jézus, hogy Mária, akkor hirtelen felismeri Magdalai Mária Jézust. Ezek szerint Jézusnak meg kell szólalnia? Tán a hangjában </text:span><text:soft-page-break/><text:span text:style-name="T1">van valami? Csakhogy itt Jézus kezdte a beszélgetést, mikor megkérdezte előbb: </text:span><text:span text:style-name="Félig_20_kiemelt"><text:span text:style-name="T1">„Asszony, mit sírsz? kit keressz?”</text:span></text:span></text:p>
      <text:p text:style-name="P7">Nem vonhatunk le egy ilyen szabályt, mert ott van a másik eset is, mikor a Genezáreti tavon a tanítványok halásznak, a János 21-ben. Jézus bekiabál nekik a partról, ők válaszolnak neki, de nem ismerik fel. Ott is előbb szól Jézus, mégsem ismerik fel. Akkor mégsem vonhatunk le ilyen szabályt, hogy Jézusnak előbb meg kell szólalnia. Milyen titok lappang itt? Bonyolítja a helyzetet, hogy a Genezáreti jelenést átélő tanítványok korábban már látták Jézust dicső testben. Ők már találkoztak a feltámadott Jézussal. Most újra találkoznak pár hét múlva, és újra nem ismerik fel.</text:p>
      <text:p text:style-name="P7">Sok Íge-magyarázó arra gondol, hogy Jézus teste, mikor megdicsőült, úgy változott meg, hogy például eltűntek a ráncok, ha voltak. Nem tudjuk. Kisimult az arcbőre, esetleg feszesebb, fényesebb lett. A haja is fényesen fekete lett, az arcszíne egy kicsit vakítóbb. Máris előáll a bizonytalanság a tanítványokban, hogy ismerős, de nem tudjuk, honnan. Egyben megegyeznek nagyjából a Biblia-magyarázók, hogy a Márk és Lukács Evangélium tudósításai szerint egy biztos: a feltámadott Jézust a tanítványok nem ismerik fel biztosan. – Ez a Biblia-magyarázó csoport így találgat, akik azt mondják, hogy Jézus teste változott meg.</text:p>
      <text:p text:style-name="Átvett_20_anyagokra"><text:span text:style-name="T17">Másik csoport azt mondja, hogy nem a test, nem az, akit néznek, hanem aki nézi. A Jézust néző szemtanúknak a szemével történik valami. Egy különös bibliai kifejezésre szoktak utalni azok, akik ezen az állásponton vannak. Azt írja a Biblia, hogy </text:span><text:span text:style-name="Félig_20_kiemelt"><text:span text:style-name="T17">„az ő szemeik visszatartóztatának” – ez </text:span></text:span><text:span text:style-name="T17">egy különös passzív szerkezet. A Jézust szemlélő embereknek a szemében idézett elő Isten egy gátat. Olyan ez, amit mi is ismerünk, velünk is előfordul. Valamit nézek, és nem látom meg. Van ilyen. Mesterember éli át, hogy keresem a kalapácsot, hússzor is megnézem, ott van a szemem előtt, és nem veszem észre. Innen van a magyar nyelvben a „látás” és a „nézés” közti különbség. Nézem, nézem, de nem látom.</text:span><text:span text:style-name="T1"> Nem jut el az agyamig, csak nézem. Ilyen gát lehetett a tanítványokban. Visszatartóztatva van náluk az észlelés. Nem az érzékelés, hanem az észlelés van visszatartva, amit aztán Isten adott pillanatban feloldott. A szemek visszatartóztatását, az észlelés gátlását – mondjuk így – Isten oldja fel. Ez nagyon jó magyarázat arra, hogy mind a két emmausi tanítvány egyszerre ismeri fel Jézust. Egyszerre oldja fel náluk Isten ezt a gátat. – Hozzám ez a magyarázat áll közelebb.</text:span></text:p>
      <text:p text:style-name="Átvett_20_anyagokra"><text:span text:style-name="T1">Mások még tovább mennek a magyarázatban, hogy a Bibliában ez egy passzív szerkezet. </text:span><text:span text:style-name="Félig_20_kiemelt"><text:span text:style-name="T1">„Szemeik visszatartóztatának” – </text:span></text:span><text:span text:style-name="T1">ha passzív, akkor ennek az oka lehet Isten, de azt mondja egy meredekebb teológus társaság, hogy ennek lehet oka a Sátán is. Szerintem nem. Miért munkálná a Sátán azt, hogy az emberek Jézust felismerjék? Ennek semmi értelme. A Sátán nem lehet. Mindenesetre ez a tábor is hatékonyan érvel a Bibliából, hogy a szemeket tartóztatja vissza Isten vagy a Sátán, nem pedig Jézus volt felismerhetetlenül más.</text:span></text:p>
      <text:p text:style-name="P7"><text:span text:style-name="T16">Vannak, akik azt mondják, hogy mind a kettő egyszerre lehetséges. Jézus is megváltozott és a szemekkel is tett valamit Isten. Azért ennyiféleképpen történik a jelenésekkor a felismerés. Hol ez, hol az a tényező működik. Van még egy tábor, akik azt mondják, hogy nem Jézus testének a változása a fontos, nem is az, hogy a szemekkel mi történik. Figyeljük meg, hogy Jézus mindig cselekszik valamit. Valami Jézusi tettre oszlik el a homály.</text:span> Ez egy fontos törvény, ha igaz. Jézus cselekszik, nála van a kezdeményezés. Ő tesz valamit és eloszlik a homály. A lelki életben ez így van, tudjuk. Ám vajon így van‑e ez itt is? Például Magdalai Máriánál ez tény. Megjelenik Jézus, néven szólítja, azaz cselekszik valamit az Úr, és akkor Mária felismeri. Valóban, Jézus részéről történik egy cselekvés. A csodálatos halfogásnál szintén Jézus cselekszik, csodát tesz újra. Egy csapásra felismerik. Itt az emmausiak szintén mikor ismerik fel? Mikor Jézus tesz valamit. Megtöri a kenyeret. Lehet így is gondolkozni.</text:p>
      <text:p text:style-name="P7">Vannak, akik azt mondják, az emmausi tanítványok visszaemlékeztek arra, hogy nemrég az úrvacsora során Jézus megtörte a kenyeret. Most, hogy itt is megtöri az Úr a kenyeret, persze, ráismernek. Asszociálnak, ugyanarról van szó. Erre az ellentábor felharsan, hogy a két emmausi nem emlékezhet vissza az úrvacsoraosztásra, mert ott sem volt! Ők nem voltak a tizenkettes tanítványi kör tagjai. – A theológusok így el vannak egymással, elvitatkozgatnak. Csak próbáltam érzékeltetni, hogy ez nem is olyan könnyű kérdés. Van, aki azt mondja, hogy Jézus sajátosan fogta meg a kenyeret, ahogyan csak Ő szokta. Valami olyan kéztartása volt, ahogyan csak Ő tudta fogni a kenyeret.</text:p>
      <text:p text:style-name="P7"><text:soft-page-break/>Van, aki azt mondja, hogy a kéz nem változik, azt lehet felismerni a legjobban. Én nem ismernék fel senkit a kezéről a testvérek közül. Ám Jézust fel lehetett esetleg ismerni, mert rajta vannak a kezén a szegeknek a helyei. A sebhelyek – nem vérző állapotban – de ott vannak Jézus testén. Megmutatja a tanítványoknak. Ezt viszont tudjuk a Bibliából. Amikor megtöri a kenyeret, az emmausi tanítványok is esetleg ezt látták. Ez már számomra nem olyan valószínűtlen, hogy erről felismerik.</text:p>
      <text:p text:style-name="P7"><text:span text:style-name="T16">Ahány theológus, annyiféle magyarázat. Az eltérő magyarázatok nem tévelygésből állnak elő.</text:span> Nem úgy van, hogy valaki beleolvasna a Bibliába, mint a Jehova tanúi, aztán kitalálna valamit, és azt fújná. A másik is beleolvasna, az is kitalálna valamit, az is fújná. Így a szekták járnak el. Ezek a theológusok jó szándékúak és megpróbálják mélyebben megérteni az Ígét. Nem összevissza spekulálnak, hanem megpróbálják a bibliai tényeket és tudósításokat értelmezni, és eltérő eredményre jutnak. Ez is tény. Mit lehet azonban ilyenkor tenni? Levonjuk a következtetést: <text:span text:style-name="T16">ha nem tudjuk megfejteni, akkor a Biblia ezt a kérdést titokban tartja. Nem tudjuk kielemezni – majd meglátjuk odaát.</text:span></text:p>
      <text:p text:style-name="P7">Ez azoknak az Isteni titkoknak a fajtájába tartozik, amiről Isten jelezte, hogy van, de nem mondta meg, hogyan. Mint a predestináció, vagy a teremtés. Nem tudjuk, hogyan. Gondoljunk arra, lehet, hogy ez Istennek odaát egy meglepetése lesz számunkra. Egy ajándéka. Meglep bennünket majd egy dicső testtel, amikor ennek eljön az ideje. Lehet, hogy ezt az angyalok sem tudják, mi ez pontosan. Majd megtudjuk, mikor elkezdjük használni. Kipróbáljuk, milyen is az, mikor egy test nem sebesül meg, nem romlik, nem törik, nem betegszik, nem öregszik. Lehet, hogy az újjászületetteknek a születési ajándéka lesz ez?</text:p>
      <text:p text:style-name="P7">Mit tudunk még? Mert sokat tudunk róla a Bibliából, ha mindent nem is. <text:span text:style-name="T16">Ez az új dicső test nem lesz szellem. Ezt Jézus maga határozottan tanítja. Nem egy szellemi test, amin át lehet nyúlni. Hanem noha dicső, de mégis anyag. Egy dicső, romolhatatlan anyag. Nem gondolnánk a Bibliáról, hogy az anyagról hirdeti a dicsőséget! Mindenki azt gondolja, hogy azt csak a materialisták teszik. Nem. A Biblia is megdicsőült anyagról tanít Jézus testével kapcsolatban.</text:span></text:p>
      <text:p text:style-name="P7">Jézus tanítja, hogy feltámadva ő nem szellem, amikor megjelenik és félnek tőle. Mi is félnénk, ha bejönne egy halott ide. Jézus is bement. Gondoljuk el a tanítványok helyzetét. Megölik Jézust a szemük láttára, aztán bejön közéjük, mikor ott ülnek. Megrettennek a tanítványok. Azt mondja Jézus: Tapogassatok meg! A szellemnek nincs húsa és csontja, nekem pedig van. – Erre megtapogatják. Mit tudunk ebből? Fogható, anyagi valami lesz a dicső testünk. Innen tudjuk. Aztán mikor nyugtalankodnak, Jézus eszik. Ebből tudjuk, hogy a dicső test tud enni, ha akar, de nem muszáj ennie. Jézus nem azért eszik, mert éhes. Maga mondja: Azért eszem, mert nem vagyok szellem, hogy megnyugodjatok. – Megnyugtatásukra eszik egy kis mézet és halat. Ez viszont azt jelenti, hogy abban a világban, ahol dicső testben élünk, nem lesz termelési kényszer. Nem kell az élelmiszert előállítani. Nem kell vetni, aratni, mert nem kell ennünk. Óriási változást jelent a földiekhez képest a mennyei. Egészen más lesz.</text:p>
      <text:p text:style-name="Átvett_20_anyagokra"><text:span text:style-name="T17">Van olyan felfogás, hogy noha test, anyag, mégis átmegy más testeken akadálytalanul. Ez szerintem téves felfogás, amit onnan következtetnek, hogy Jézus megjelenik a bezárt szobában. Hogyan jött be? Biztosan átjött az anyagon. Csakhogy a Biblia nem ezt írja, hogy átjött a falon, vagy az ajtón, hanem azt, hogy noha „ </text:span><text:span text:style-name="Félig_20_kiemelt"><text:span text:style-name="T17">az ajtók zárva valának ... eljöve Jézus és megálla a középen”. </text:span></text:span><text:span text:style-name="T17">Ebből nem következik, hogy az anyagon keresztül lépett volna be.</text:span></text:p>
      <text:p text:style-name="P7">Tudjuk, hogy a dicső színeváltozáskor Jézusnak a teste ragyog. Annyira ragyog, hogy a tanítványok ámuldoznak rajta, amikor fenn vannak vele a hegyen. Csakhogy itt az lehet a magyarázat, hogy a tanítványok bepillanthatnak a mennyei világba, ahol Jézusnak a mennyben levő testi állapota ilyen ragyogó. – Itt Emmausban, noha dicső testben van az Úr, ám a teste aligha ragyog. Onnan tudjuk ezt, hogy a két tanítvány közönséges utastársnak nézi Jézust. Útitárs, akit meglepett az éjszaka. Mi lesz vele, hol fog megaludni? Ha már ilyen jól elbeszélgettek, kényszerítik, hogy jöjjön be velük, szállást adnak neki és ennivalót. Ha Jézusnak vakító, ragyogó teste lenne, nem néznék közönséges embernek, hanem minimum angyalnak néznék és félnének tőle. Ahogy a Biblia szereplői félni szoktak, amikor angyalt látnak.</text:p>
      <text:p text:style-name="P7">Akkor mit tudunk? A dicső test néha fénylik – mint a színeváltozáskor –, néha nem. A dicső test tud fényleni, vagy nem. Ezt pedig ki szabályozza? Isten, vagy aki hordja? Majd <text:soft-page-break/>megtudjuk, ha lesz. Megtudjuk ezt is odaát. Itt mindig megállunk. Ám azt tudjuk, hogy hol fénylik, hol nem. Biztos, hogy Jézus dicső teste az emmausi úton nem ragyogott. Azért hitték idegen utasnak.</text:p>
      <text:p text:style-name="Átvett_20_anyagokra"><text:span text:style-name="T1">Nagyon érdekes kérdés, hogyan mozog ez a dicső test? Milyen gyorsan? Miért hagyja ott ilyen hirtelen Jézus az emmausiakat, mikor felismerik? Talán el kell szaladnia Jeruzsálembe? Vissza kell mennie gyorsan, hogy ott is megjelenjen? Hiszen mikor az emmausi tanítványok is fellelkesedve az élménytől, visszaszaladnak Jeruzsálembe, ott mivel fogadják őket? </text:span><text:span text:style-name="Félig_20_kiemelt"><text:span text:style-name="T1">„Feltámadott az Úr bizonnyal, és megjelent Simonnak!” – </text:span></text:span><text:span text:style-name="T1">Őket megelőzően már megjelent Jeruzsálemben. Ez hogyan lehet? Jézus gyorsabban futott, mint a tanítványok? Vagy egyszerre több helyen is meg tud jelenni?</text:span></text:p>
      <text:p text:style-name="P7">Vannak, akik azt vallják, hogy a dicső test önmagát megsokszorozza. Ezt nem tudom elképzelni. Ez egy nagyon nagy alapelvet, az önazonosság alapelvét felborítaná. Miszerint minden dolog önmagával azonos. Nem lehet egy dolgot így megsokszorozni. – Mire alapozzák mégis ezt a véleményt? Jézusnak a szavaira szoktak utalni, hogy Jézus azt mondta az övéinek: Bárhol a világon ketten vagy hárman egybegyűlnek az Ő nevében, Ő közöttük van. Mondják, hogy ez csak úgy lehetséges, ha Jézus dicső teste meg tud sokszorozódni, több helyen is meg tud jelenni. Mert egy időpillanatban többen is segítségül hívják Jézus nevét a világon. Kell ez a magyarázat, hogy igazolják, miszerint a misénél az ostyában tényleg Jézus teste van jelen. Csak azt felejtik el, hogy Jézus ebben az Ígében nem ígérte a testi jelenlétet. Ha az én nevemben bárhol összegyűltök, én közöttetek vagyok – nincs itt a Bibliában, hogy testben megjelenek közöttetek. Lélekben. A Szentlélek által van jelen maga Jézus. Nem következik a testi megsokszorozott jelenlét sehol a Bibliából.</text:p>
      <text:p text:style-name="P7">Viszont marad a kérdés, ha testben megjelent Jézus Emmausban, közben mikor jelent meg Péternek Jeruzsálemben, tizenöt kilométerre? Talán az emmausi tanítványok indulása után közvetlenül? Majd gyorsan utolérte őket? Vagy Emmausból megelőzte a visszatérésnél? Milyen sebesen közlekedett az Úr? Egyáltalán, milyen sebesen tud közlekedni ez a dicső test?</text:p>
      <text:p text:style-name="Átvett_20_anyagokra"><text:span text:style-name="T1">Feltámadása reggelén mit mond Jézus Máriának? </text:span><text:span text:style-name="Félig_20_kiemelt"><text:span text:style-name="T1">„Ne illess engem; mert nem mentem még fel az én Atyámhoz!” – </text:span></text:span><text:span text:style-name="T1">Este, mikor bemegy a tanítványokhoz, mit mond? </text:span><text:span text:style-name="Félig_20_kiemelt"><text:span text:style-name="T1">„Tapogassatok meg engem!” – </text:span></text:span><text:span text:style-name="T1">Akkor közben hol járt Jézus? Nyilván a Máriával való találkozás után valameddig a mennyben, az Atyánál. Mert reggel nem volt szabad megérinteni, este pedig meg kell érinteni. Milyen sebesen közlekedik ez a dicső test? Mit tesz Jézus? Negyven napon keresztül, amikor megjelenik, mindig elmegy a mennybe, és visszajön a földre, mint a rakéta? Hogy gondoljuk ezt? Vagy itt van végig a földön, és időről időre eltűnik, bujkál, úgy jelenik meg?</text:span></text:p>
      <text:p text:style-name="P7"><text:span text:style-name="T16">A Biblia azt tanítja, hogy a menny egyrészt távol van tőlünk, másrészt mi közöttünk, mi bennünk is itt van. Olyan hasonlattal szoktam ezt a gyerekeknek magyarázni, hogy a földi világ egy szivacs. A fürdőkádban levő víz a mennyei világ. A szivacsot belenyomom a vízbe. Hol van most a víz? A szivacson kívül és benne is, mert átitatja. Így van a mennyei világ is. A földi világon túl is, de átitatja.</text:span> Itt közöttünk is van, csak nem tudunk belenyúlni, vagy belátni a mennybe. Ezért Jézusnak nem kell semmilyen sebességgel száguldoznia. Egyszerűen átlép a mennyei világból a földi világba ott, ahol akar. Mintegy másik dimenzióba lép át, aztán amikor jónak látja, visszalép.</text:p>
      <text:p text:style-name="Átvett_20_anyagokra"><text:span text:style-name="T1">A feltámadás után még negyven napon keresztül lép oda-vissza az Úr, </text:span><text:span text:style-name="Félig_20_kiemelt"><text:span text:style-name="T1">„szólván az Isten országára tartozó dolgokról”. Á</text:span></text:span><text:span text:style-name="T1">m ehhez neki nem kell nagy sebességgel utaznia „a menny és föld között”. Áldozócsütörtökön éppen azt ünnepeljük, hogy ezek a Jézusi testi megjelenések véget érnek. Végleg visszalépett a mennybe, és többet a második eljöveteléig nem lép be ebbe a földi világba testben. Ezért Íge-ellenes és gonosz lélek munkája minden Jézus-jelenés.</text:span></text:p>
      <text:p text:style-name="P7"><text:span text:style-name="T16">Következő, amit most már biztosan állíthatunk, hogy Jézus nem ajtókon, falakon hatol át. A mennyei dimenzióból, ami áthatja a földit, egyszerűen ott jelenik meg egy szoba kellős közepén. Erre nehéz szavakat találni, és nehéz elképzelni.</text:span> Nagyon nehéz téma. Biblikusabb tanítást elfogadok bárkitől — eddig idáig jutottam ezekben a kérdésekben. Ám ebben a témában senki nem lehet elég okos. Mindezt majd odaát fogjuk megtudni. Azt viszont tudjuk, hogy akik elköltöztek, azok már Istentől sokkal többet tudnak, mint mi. A mi szeretteink, akik odaát vannak. Ha mi is odamegyünk, biztos, hogy azonnal többet fogunk tudni.</text:p>
      <text:p text:style-name="P7">Végezetül vegyük sorra, milyen lelki tanítások érkeznek meg mindebből felénk? A szemek <text:soft-page-break/>visszatartása vagy a vakság oka lelkileg az is, hogy a tanítványok nem is gondolták, hogy Jézus él. Fel se tételezték. Ahogyan mi se keresünk egy halottat az élők között. El se tudták gondolni, elvégre meghalt, mi láttuk. Persze, hogy nem ismerték fel, ha nem is várták! Ebből adódik, hogy a Jézussal kapcsolatos dolgok ugyanilyen titokzatosak és nehezen felismerhetőek. Testvérek, egyedül a keresztyénség az a vallás, amelyik hirdeti, hogy élő Ura van, aki élő üzeneteket, lelki tanításokat ad ma is az övéinek. Semmilyen más vallás nem meri állítani a vallásalapítójáról, csak a keresztyénség vallja, hogy a mi Urunk most is él, aki vissza fog jönni. Hogyan vagy ezzel? Várod‑e az élő Urat? Figyelsz‑e a tanítására, és halálosan komolyan veszed‑e? Vagy olyan lelki vakságban vagy te is, mint az emmausi tanítványok, hogy úgysem él már Jézus, mondott valamit, de nem számít. Rég volt, talán igaz se volt! Úgy imádkozunk-e hozzá, hogy Ő hallja, mert élő Urunk? Aki választ is ad a mindennapokban. Vagy nem is keressük őt? Vissza vannak‑e tartóztatva szemeink, vagy meglátjuk őt?</text:p>
      <text:p text:style-name="P7">A dicső test figyelmeztessen bennünket arra, hogy Jézus második eljövetelekor, akik üdvözülnek, azok ugyanilyen megdicsőült anyagi testet kapnak. A kárhozottak pedig a gyalázat testét. Akkor válik teljessé a mennyország, mert az üdvözültek testestől, lelkestől élvezik. Akkor válik teljessé a pokol, mert a kárhozottak testestől, lelkestől szenvedik. Ez is nagyon komoly lelki tanítás: Milyen testben látod magad? E romlásnak alávetett testet bálványozod‑e? Olyan sokan bálványozzák! Masszőr, fodrász, mindent ráköltenek. Romlott ez a test, hiába kenik, romlott. Figyelünk‑e a dicső testre? Igazán majd odaát tapasztaljuk meg, hogy mire képes, ám Isten meglep minket ezzel. Várod‑e ezt?</text:p>
      <text:p text:style-name="P7">Bennünk is Jézus nyitja meg a hit szemeit, ha hatalmasan cselekszik. Akiben meghomályosodott a hit szeme, kérje, hogy Uram, nyisd meg! Jézust, az Ő ügyét, az Ő akaratát így lehet felismerni ma is. Imádkozzunk azért, hogy mi felismerjük! Ámen!</text:p>
      <text:p text:style-name="Átvett_20_anyagok_20_réssel"><text:span text:style-name="Félig_20_kiemelt"><text:span text:style-name="T1">Imádkozzunk!</text:span></text:span></text:p>
      <text:p text:style-name="P7">Úr Jézus, csodálatosan szép világgal ajándékozod meg híveidet, a te választottaidat. Miután az első világot elherdáltuk a bűnesetben, te újra adsz egy megdicsőített, szép világot. Valljuk, hogy nem érdemeljük. Ha bárki nem léphet be ebbe a világba, nem támaszthat rá igényt. Csodálatos dicső testet is te adsz nekünk meglepetésként, miután az első testet elherdáltuk az ősbűnben. Ezt se érdemeljük meg, és aki nem kapja, nem követelheti magának. Köszönjük, hogy Ígéd mellett tanulhattunk erről és elfogadhatjuk mindazt, amit te kínálsz népednek. Kérünk, tégy minket a te népeddé! Add, hogy felfigyeljünk üzenetedre, szavaidra! Kérünk, abba a mennyei világba mikor belépünk, add nékünk ajándékba a dicső testet is! Még oly sok mindent adsz ajándékba kegyelemből. Hadd tudjunk az öregeknek erről bizonyságot tenni, miközben romlik e földi testük. Ne keseredjenek el, hanem a dicső mennyei testre nézzenek! Itt e sok nyomorúság alatt jó azt látni Urunk, hogy te tökéleteset készítettél népednek. Add, hogy a betegeknek is tudjunk bizonyságot tenni arról, hogy abban a világban nem lesz betegség. Oda igyekezzenek, oda törekedjenek, azt várják! A gyászolóknak is hadd tudjuk elmondani, milyen dicső testben lesznek együtt szeretteikkel! Tégy minket alkalmassá, hogy mindazt elhirdessük, amit Ígéd gazdagságából kaptunk! Ámen!</text:p>
      <text:p text:style-name="P12"><text:span text:style-name="Kiemelt"><text:span text:style-name="T23">VISSZATÉRÉNEK JERUZSÁLEMBE</text:span></text:span></text:p>
      <text:p text:style-name="Átvett_20_anyagok_20_réssel"><text:span text:style-name="Félig_20_kiemelt"><text:span text:style-name="T1">Imádkozzunk!</text:span></text:span></text:p>
      <text:p text:style-name="Átvett_20_anyagok_20_réssel">Úr Jézus, kérünk, szólalj meg felénk Ígédben! Olyan drágák voltunk neked Urunk, hogy eljöttél értünk és megváltottál bennünket is. Taníts, hogy megvalósuljon bennünk a terved, hogy itt minden az Atya dicsőségére történjen! Kérünk, hogy ez legyen a legfontosabb dolog! Senki és semmi ne számítson ezen kívül! Kérünk, hogy tanításod úgy szólaljon meg, hogy dicsőítse a mennyei Atyát! Hadd hasogassuk az igazság beszédét helyesen! Könyörgünk, töltsd ki reánk Szentlelkedet! Taníts minket új és új erővel! Olyan gyakran vagyunk megfáradtak és ellankadtak, Urunk. Kérünk, ébressz, hogy általunk is ébreszteni tudj másokat a ránk következő héten! Ámen!</text:p>
      <text:p text:style-name="Átvett_20_anyagok_20_réssel"><text:soft-page-break/><text:span text:style-name="T1">„</text:span><text:span text:style-name="Félig_20_kiemelt"><text:span text:style-name="T1">És mondának egymásnak: Avagy nem gerjedezett‑é a mi szívünk mi bennünk, mikor nékünk szóla az úton, és mikor magyarázá nékünk az írásokat? — És felkelvén azon órában, visszatérének Jeruzsálembe, és egybegyűlve találák a tizenegyet és azokat, akik velök valának. Kik ezt mondják vala: Feltámadott az Úr bizonnyal, és megjelent Simonnak! — És ezek is elbeszélék, mi történt az úton, és miképpen ismerték meg ők a kenyér megszegéséről.”</text:span></text:span></text:p>
      <text:p text:style-name="P18">(Lukács 24,32-35)</text:p>
      <text:p text:style-name="Átvett_20_anyagok_20_réssel">Ünneplő Gyülekezet! Kedves Testvérek!</text:p>
      <text:p text:style-name="Átvett_20_anyagok_20_réssel">Jézus két tanítványához, ahogyan bandukolnak Emmausba, egy különös idegen csatlakozik. Egész útjukon tanítja őket, mert szemmel láthatóan rájuk fért egy kis Biblia-ismeret. Így érkeztek meg Emmausba, és még ott sem fedezték fel, hogy Jézussal beszélgetnek. Mivel az Emberfiának a földön feltámadása után sincs hová lehajtani a fejét – neki mennyei hazája van – ezért meghívják házukba, hogy maradj velünk. Jézus bemegy, asztalközösséget vállal velük. Megtöri a kenyeret, noha Ő maga nem eszik. E cselekedetével vendéglátóvá lép elő. Ekkor nyílik meg a tanítványok szeme és felismerik Jézust az idegenben. Jézus viszont egyik pillanatról a másikra eltűnik a szemük elől. Nem is kell Jézusnak tovább időznie, hiszen a két emmausi tanítvány e villámgyors megjelenésből mindent tud. Volt már szó arról, hogyan lehet Jézussal találkozni. Ma arról lesz szó, milyen következményei vannak e találkozásnak. Arról, hogy Isten Szentlelke milyen gyümölcsöket hoz annak az életében, aki már Jézussal valóban találkozott.</text:p>
      <text:p text:style-name="P7">Tegyük fel a kérdést: mindezek után mit tudnak ezek a tanítványok? Mit eredményezett náluk az, hogy Jézussal személyesen találkoztak? Először is ezek a tanítványok egészen biztosak lesznek abban, hogy a haláluk után őket nem a fekete semmi várja. Ezt tudják. Egy testi-lelki gazdag lét várja őket. Akárkinek meg is tudják mondani. Azt mondják, tudjuk, láttuk Jézust, megölték. Ez lett belőle, feltámadás! Ebben biztosak? Teljesen biztosak. Másodszor: egészen bizonyosak abban, hogy Jézus él, nem egy halott Uruk van, mint ahogyan azt eddig hitték. Eddig szomorúak voltak, azt hitték, az Úr halott. Most tudják, hogy élő Uruk van. Él az Úr! Legyőzte a halált, és ez tény. Ehhez elég volt egy villanásszerű megjelenése Jézusnak. Ehhez nem kell Jézusnak ott időznie hetekig közöttük. Foglaljuk össze: aki tanítvány, aki találkozott Jézussal, az ezt tudja.</text:p>
      <text:p text:style-name="P7">A Szentlélek Isten gyümölcse ma is erről tesz bizonyossá mindenkit. Hadd kérdezzem meg: Tudod ezt, Testvér? Egészen biztos vagy ebben? Tudod azt, hogy örök életed van neked is? Ha valakid elment mellőled, annak is. Ott fogsz vele találkozni. Úgy szoktunk erről beszélni feleségemmel: melyikünk várja a másikat a gyöngykapunál? Majd valamelyikünk. – Tudod ezt egész biztosan, vagy csak úgy sejted? Vagy úgy gondolod, hogy ezt azért nem lehet olyan egészen biztosan tudni? Minden keresztyén arról ismerhető fel, hogy ezt tudja. Aki ezt nem tudja, nem keresztyén. E nélkül nincs keresztyénség. Ez alapvető dolog. Aki Jézussal találkozott, először is ezt tudja. Akár a Lélek által, ha ma találkozik vele imádságban valaki, akár ez emmausi tanítványok, ezt kell tudni legelőször. A hittanosoktól ezt szoktam kérdezni, van‑e örök életed? Ha nincs, akkor hiába tanultad eddig a hittant. Ehhez nem elég a tananyag és a tankönyv. Egy lelki, komoly találkozást kell elkérni.</text:p>
      <text:p text:style-name="P7">Mi az, ami a szent szöveg üzenetéből itt leolvasható? Jézus eltűnése után a két tanítvány, noha egyedül maradnak, de mindkettő megváltozott. Jézusról biztos ismeretük van és van egy hitbizonyosságuk. Nyoma sincs a korábbi bizonytalanságnak. Eltűntek a kínzó kérdések, hogy miért volt ez, milyen borzasztó, ami történt, mennyit kell itt szenvedni. Ezek az utazásuk elején gyötörték őket, mikor még Jézussal nem találkoztak. Eltűnt a levertség, a szomorú hangulat, ami a bandukolás kezdetén rányomta a bélyegét az egész útra. Az még Jeruzsálemben jellemezte őket. Szomorú ábrázattal vagytok – mondja nekik Jézus. <text:span text:style-name="T16">A szomorú ábrázatuk immár felderült. Egymás szavába vágva, lelkesen gesztikulálva mondják el nagy élményüket. Történetük van Jézusról. Aki Jézussal találkozott ma is, annak szintén története van.</text:span></text:p>
      <text:p text:style-name="P7"><text:span text:style-name="T6">Három dolog jellemez minden komoly megtért keresztyént. Története van, mondanivalója van, és bizonyossága van.</text:span> Aki nem találkozott még Jézussal, annak a háromból egy sincs. Aki találkozott Jézussal, el tudja mondani, hogy milyen körülmények között találkozott az Úrral. Én <text:soft-page-break/>például el tudom mondani a Testvéreknek, hogy harmadéves egyetemista voltam, mikor vizsgaidőszak után kaptam egy Bibliát. Elkezdtem olvasni. Akkor tértem meg a szüleim házában az emeleten, a szobámban. Ott találkoztam először az Úrral Lélekben. Aki megtért, az bármikor ezt el tudja mondani. Ha álmából ébresztik fel, vagy bárhol megállítják az utcán, készséggel és bármikor beszámol megtéréséről. Ez a történet lehet hosszabb, vagy rövidebb, egyszerűbb vagy bonyolultabb. Ám mindenképpen van egy története annak, hogyan találkoztunk az Úrral.</text:p>
      <text:p text:style-name="P7">Hadd kérdezzem meg: Neked van ilyen történeted? Mikor tértél meg, és hogyan? El tudod‑e ezt mondani bármikor, bárkinek? Nem valami mást, ezt. A megtéretlen ember itt elkezd mellébeszélni. Így volt, úgy volt, régi szép idő, valamikor a lelkész. Nem. Jézussal mikor találkoztunk. Az első dolog, hogy története van a Jézussal való találkozásnak.</text:p>
      <text:p text:style-name="Átvett_20_anyagokra"><text:span text:style-name="T1">Második, hogy van mondanivalója annak, aki találkozott Jézussal. Jellegzetes Jézus Krisztust dicsőítő mondanivalója van. Nem másról beszél, nem szűz Máriáról, szentekről beszél, nem is hanyatt eséséről számol be. A megtért ember Jézust dicsőítő mondanivalóval van tele. A megtéretlen ember jellegzetes nyomorúsága, hogy nem tud Jézusról mit mondani. Nem tudja az Urat dicsőíteni. Nem élt át Jézussal kapcsolatban semmit. Legfeljebb csak mellébeszél. Ám hiteles, Jézustól hozott mondanivalója nincs. Értjük, hogy miért. Az emmausi tanítványok bármikor el tudják mondani, hogyan találkoztak Jézussal, mit mondott nekik, mire gondoltak akkor, miben lettek bizonyosak. Mondják is: </text:span><text:span text:style-name="Félig_20_kiemelt"><text:span text:style-name="T1">„nem gerjedezetté a mi szívünk ... mikor magyarázá nékünk az írásokat?”</text:span></text:span></text:p>
      <text:p text:style-name="Átvett_20_anyagokra"><text:span text:style-name="T1">A mai megtért emberek is tudják, hogy az Irások mentén mikor tértek meg. Mit mondott az Úr, melyik Ígét értettem meg legelőször. Emlékszem, az első Íge, amit megértettem: </text:span><text:span text:style-name="Félig_20_kiemelt"><text:span text:style-name="T1">„Valaki az eke szarvára veti kezét, és hátra tekint, nem alkalmas az Isten országára.” </text:span></text:span><text:span text:style-name="T1">(Lukács 9,62) Aztán mit nem értettem meg, milyen Ígét. Miket értettem félre, Jézus hogyan igazított ki. Dől a mondanivaló, az Ígemag is dől annál, aki megtért. Mint amikor egy zsákot, amely tele van gabonával, meghasítanak és dől ki belőle a szem, úgy dől az Íge a Bibliából annak az embernek, aki Jézussal találkozik! Van‑e ilyen mondanivalónk? Nem baj, ha nincs, akkor lehet kérni.</text:span></text:p>
      <text:p text:style-name="P7">Harmadszor, bizonyossága van annak, aki találkozott Jézussal. Ezeknek az emmausi tanítványoknak is teljes bizonyosságuk van. Ezek nem úgy beszélnek, hogy ki tudja. Nem. Mi láttuk, mi tudjuk. Az emmausiakat bárki megkérdezi, ők teljes bizonyossággal nyilatkoznak. A megtéretlen embert jellemzi a teljes bizonytalanság. Azt mondja, hogy azt nem lehet tudni. Ő nem is tudja. Rég volt. Onnan nem jött vissza senki. Hogyan? Jézus visszajött! Nem tudjuk, hogy mi van ott. Mi tudjuk, a Bibliában meg van írva, hogy mi van ott. <text:span text:style-name="T8">A megtéretlen így fogalmaz, hogy „hitünk szerint”. Nem az én hitem szerint.</text:span> Az akkor is így van, ha én nem hiszem. Sőt, ha magam megtagadnám is – amire nem gondolnám, hogy életemben lesz példa – ha minden ember megtagadja is, akkor is így van. Ez nem a mi hitünk szerint van.</text:p>
      <text:p text:style-name="P7">Testvérek, a megtéretlen embert nagyon zavarja az, ha lát valakit, aki teljes bizonyosságban él. Nem bírja elviselni. A hitetlen ember nem szereti a határozott fogalmazásokat. Nem szereti letenni a garast. Mindig oldja a bizonyosságot. Azért nem kell ennyire mereven! Nem kell ítélkezni, nem kell türelmetlennek lenni! – ezt mondják mindig. Ha Isten Szentlelkének a tüze lobog, annak ilyen eredményei vannak. Ahol nem lobog, ott nincsenek. Ez ilyen egyszerű.</text:p>
      <text:p text:style-name="P7">Az emmausiakban lobog, akkor is, amikor Jézus már nincs velük. Mikor már őt nem látják. Ez a tűz nem hamvad el. Ez a tűz ösztönzi a két tanítványt arra, hogy azonnal visszatérjenek Jeruzsálembe. Emmaus Jeruzsálemtől mintegy tizenöt kilométernyire volt. Aznap délután oda elgyalogolnak. Most pedig a Lélek által lelkesen nekiindulnak és visszaszaladnak újabb tizenöt kilométert Jeruzsálembe, azonnal. A Lélek nélküli ember nem szokott ilyen döntéseket hozni. Azt mondja: majd holnap. Előbb pihenjünk, gondoljuk át még egyszer! Ma már gyalogoltunk éppen eleget! – A Lélek nélküli ember nem esik ilyen túlzásokba. Nem. Olyan, mint Pató Pál úr, hogy „Ej, ráérünk arra még!” Aztán ha sokáig húzom, vonom, majd elmúlik az idő, talán nem is kell menni. A Lélek nélküli ember így gondolkodik. Azért húzza-vonja a dolgokat. Mindig ráér. Tudniillik a Szentlélek aktivizálja azt, aki az Úrnak szolgál. Noha az imént gyalogoltak tizenöt kilométert, mégis azonmód kelnek és újra mennek. Azt mondják, ez olyan fontos, amit mi <text:soft-page-break/>átéltünk, hogy erről beszélni kell! Mennek. Ott se lehet őket tartani, mert erőt kapnak és indíttatást. Hadd kérdezzem meg Testvér, te mennyi erőt szoktál kapni az Ígéből? Minden enerváltság, minden merő panaszkodás azt tanítja, hogy nem kaptunk erőt. Akkor kérni kell!</text:p>
      <text:p text:style-name="P7">A visszaút Jeruzsálembe Lélek által történik, ebből következik, hogy egészen más a visszaút, mint az oda felé vezető út volt. Akkor szomorúan bandukoltak, most pedig elfújta már a Lélek minden szomorúságukat, megvigasztalta őket, erőt adott, megvidámított. Ezek a Biblia jelzői a Szentlélek munkásságának. „A te jelenléted, megvidámít, éltet, bátor szívet ad.” – <text:span text:style-name="T16">Jézus személyesen nem adott parancsot erre a visszaútra. Nem mondja el nekik eltűnése előtt, hogy most keljetek fel, menjetek vissza Jeruzsálembe, mondjátok el mindezt Péternek és a tanítványoknak. Jézus ezt a parancsot nem adja ki. Az asszonyoknak megmondja Jézus húsvét reggelén, hogy menjetek, mondjátok el a tanítványoknak ezt és ezt. Mert ott az asszonyok nem kaptak Szentlelket. Itt az emmausi tanítványok azért kapják meg a Lélek ajándékát – innen tudjuk, hogy megkapták –, mert mindent tudnak. Bennük már a Lélek munkálkodik. Megújul az értelmük, a gondolkodásmóduk. Az ilyen emberek másként minősítik az eseményeket. Aki a Lélek által megébred, az lát, és mást lát. A világot is másként látja, egy pillanat alatt. Mondhatnánk így is, hogy paradigmaváltás. Másként lát, ezt mindenki érti.</text:span> – Manapság annyi visszaélés történik a Szentlélekkel. Figyeljük meg Testvérek, ezek az emmausi tanítványok nem kezdenek el nyelveken szólni. Nem esnek hanyatt. Nem rikoltoznak, még csak szent kacajról sem olvasunk. Helyette mennek vissza bizonyságot tenni örömmel. Tudják, hova menjenek, tudják, mit mondjanak és tudják, kinek mondják.</text:p>
      <text:p text:style-name="P7">Hova menjünk? Vissza Jeruzsálembe. Kikhez? Az apostolokhoz. Mit mondjunk? Ami velünk történt. A történetünket. Ezt tudják. Innen látjuk, hogy <text:span text:style-name="T16">a Szentlélek vétele után társakra vágyik valaki, akikkel egy húron pendülnek. Először azokra. Azokkal akarja megosztani. Gyülekezetre vágyik, gyülekezeti közösségre. Már nem kell noszogatni, hogy istentisztelet, vagy bibliaóra van, menjünk. Ki nem hagyná a gyülekezeti alkalmat! A Szentlélek nélküli ember ezt egyáltalán nem érti.</text:span> A Szentlélek nélküli embereknek az egyház csak temetés céljára kell. Temesse el a családban az elhunytakat a lelkész. Semmi többre nem kell. Mert Lélek nélküliek. A Szentlélek vételével szükségletté válik a gyülekezet közössége és az Íge. Mint az emmausiaknak. Elmondják majd ezt másoknak is, vadidegeneknek, hogyan jelent meg nekik Jézus és mi történt velük. Hogyan tudták meg, hogy örök életük van. Ez egy óriási tudás a halálra ítélt embernek, hogy örökélete van. Ennél fontosabb nincs. Majd elmondják mindenkinek, de legelőször a gyülekezet közösségével osztják meg ezt a nagy hírt.</text:p>
      <text:p text:style-name="Átvett_20_anyagokra"><text:span text:style-name="T1">Mi a gyülekezet? Testvérek, itt látjuk: a gyülekezet a Szentlélek által lelki rokonok közössége. Ezért nem lehet gyülekezetet szervezni. A Szentlélek által felkentek, mint lelki rokonok közössége. Akiknek közük van Jézushoz. Övék az elsőség. Náluk kell legelőször elmondani mennyei tapasztalatainkat és tudományunkat. El kell mondani másnak is, de első a gyülekezet. Íme, a Szentlélek munkájának további beszédes leírása: gyülekezetet épít, de valódi gyülekezetet épít, nem az „úgy szoktuk”-at. Valódi, Lélek általi gyülekezetet. Lélek nélkül ugyanis gyülekezet nincs, nem volt, és nem is lesz soha. Ez a Lélek átformálja az embereket. A két emmausi is fáradt vándorból lesz örvendező hírvivő. Szaladnak Jeruzsálembe, újabb tizenöt kilométert legyalogolnak, nem törődve semmi veszéllyel. Képesek mindenre, mert találkoztak Jézussal. A Lélek általi állapot tettre kész, vidám, terhelhető, az Úrért égő állapot. Úgy mondja az Íge: </text:span><text:span text:style-name="Félig_20_kiemelt"><text:span text:style-name="T1">„De akik az Úrban bíznak, erejök megújul, szárnyra kelnek, mint a saskeselyűk, futnak és nem lankadnak meg, járnak és nem fáradnak el!” </text:span></text:span><text:span text:style-name="T1">(Ézsaiás 40,31) Jellemző‑e ez ránk, vagy csak egyfajta szomorú keresztyénségben élünk, sírdogálunk?</text:span></text:p>
      <text:p text:style-name="P7">A Lélektelen állapot hárít. Jaj, beteg vagyok! Jaj, mennyi baj van! Örökké panaszkodó, örökös kifogást kereső. Nem érünk rá, Veszprémbe megyünk, idemegyünk, odamegyünk, ezért nem érünk rá, azért nem. Soha nem érünk rá, ez a lényeg. Mi semmire nem érünk rá. Elérhetetlenek vagyunk. Húsz év alatt mennyi kifogást hallgattam végig, ha én azt összeírnám! A Lélek nélküli ember nem terhelhető, összeesik. Ki is áll a terhek alól. A szomorú keresztyénség nagyon rossz bizonyságtétel. Azt mondja a világ: Ezek erősek a Krisztusban? Ez menti meg a világot, ez a szomorú társaság? Köszönjük, ebből nem kérünk! — Bizony, nem találkozott még Jézussal, aki nem tud örvendezve tevékenykedni az Úrért.</text:p>
      <text:p text:style-name="P7">Végső pontunk: mit talál a két emmausi tanítvány visszaérkezve Jeruzsálembe? Milyen <text:soft-page-break/>volt az ősgyülekezet? Mivel foglalkoztak? Mindenekelőtt feltűnő, hogy mikor éjfél körül visszaérnek, a gyülekezetet még együtt találják. Azok nem mennek haza? Vagy nem térnek nyugovóra? Nagy dolog történt, nem tudnak hazamenni, vagy lefeküdni aludni. Jézus tanítványai ráérnek együtt lenni. Milyen furcsa ez az ősegyházi közösség – sokat olvasunk róluk az Apostolok Cselekedeteiről írott könyvben. Ők nemcsak heti egy órát bírnak ki együtt. Kibírnak hétköznapi és esti együttléteket is. Kibírnak bibliaórákat, képesek rá elmenni. Nem azt mondják, hogy minek ez szerdán, és csütörtökön? Majd vasárnap, ha nem jön közbe semmi. Kibírnak egyéb alkalmakat, ugyanis örömmel beszélgetnek az Úr dolgairól.</text:p>
      <text:p text:style-name="Átvett_20_anyagokra"><text:span text:style-name="T1">Amikor visszaérnek az emmausiak, mit találnak? Talán egy apostoli közösséget pletykákba merülve? Nem. Talán a napi politikáról beszélgetnek? Arról sem. Talán a püspökválasztásról? Vagy, hogy ki legyen Jézus Krisztus földi helytartója? Arról sem. Azzal nem foglalkoznak. Ez náluk nem téma. Akkor mi a téma? Itt van megírva. Az Úr dolgairól beszélnek. Feltámadott az Úr, bizonnyal feltámadott, és kinek jelent meg. A két emmausi tanítvány, ahogy megérkezik a nagy hírrel, már nem újság, amit mondanak. Azzal indultak, hogy visszük a gyülekezetbe az új hírt, amiről még nem tudtak, kiderül, hogy ott már tudnak róla. Az Úr ott is cselekedett. Ok akarnak hírt vinni, helyette ők is hírt kapnak. Megerősítést. Mindnyájuk számára ez a legfontosabb hír. </text:span><text:span text:style-name="Félig_20_kiemelt"><text:span text:style-name="T1">„Feltámadott az Úr bizonnyal, és megjelent Simonnak!” Ő </text:span></text:span><text:span text:style-name="T1">Péter. Miért nevezi itt az Írás Simonnak? Mert megtagadta az Urat. Abban az állapotban van még. Majd ha megvallja, visszafogadtatik, akkor újra Péter lesz, most Simon. A Biblia nagyon tudatos ebben is. Nem véletlenül használja a neveket.</text:span></text:p>
      <text:p text:style-name="Átvett_20_anyagokra"><text:span text:style-name="T1">A gyülekezet viszont Jézus feltámadásával foglalkozik. Nem foglalkozik a főpapsággal, sem Kajafással, vagy Pilátussal. A politikai helyzettel sem, hogy mi van a római megszállással. Ők lepik meg az emmausiakat, és az emmausiak átélik, hogy már ők is tudják. Egyről beszélünk. Nem baj, az emmausiak nem sértődnek meg. Nem zsörtölődnek, hogy ezért kár volt az éjszakában így sietni, ráértünk volna holnap is, hanem örömmel hallgatják. A Jézus feltámadásáról és tanításáról szóló beszédet Jézus népe örömmel hallgatja, issza, mint a szivacs. </text:span><text:span text:style-name="Félig_20_kiemelt"><text:span text:style-name="T1">„Feltámadott az Úr!” </text:span></text:span><text:span text:style-name="T1">Hatalmas dolog ez! Ennél nagyobb örömhír a halálra ítélt embert nem érheti. Ennél nagyobb hír nem volt, nincs és nem lesz. Ez a legfontosabb. Az egész életünknek így van értelme. Nem a halálba megyünk.</text:span></text:p>
      <text:p text:style-name="P7">Nagyon érdekes, hogyan tesz erről bizonyságot a gyülekezet. Még most, ebben a pillanatban, amikor a két emmausi megérkezik közéjük, ők még nem élték át a Jézussal való találkozást. Meg is mondják. Minek hazudjanak? Simonnak, azaz Péternek jelent meg még csak Jézus, a többi tanítvány mégis úgy beszél róla, hogy ez biztos. Hitelt adnak egy testvér szavának. Csak ámulok azon, hogy Vörösberény kilencvenkilenc százalékában fel sem merül, hátha igazam van abban, amit hirdetek! A tanítványok nem eleve gyanúval kezelik, hogy miért mondhatja Péter azt, hogy feltámadott Jézus, és neki megjelent. Nem mondják, hogy biztos ki akar közülünk tűnni, mindig úgy akart. Azt hiszi, csak neki lehet igaza? – Nem ilyen rosszindulatúan és gyanakvóan állnak hozzá a másikhoz, hanem nyitott szívvel.</text:p>
      <text:p text:style-name="P7">Nem azt mondják: Ha igaz, amit Péter mond, ha lehet neki hinni, ha nem álmodta, akkor állítólag lehet a feltámadásban valami. – Nem, ők közösséget vállalnak Péterrel. Péter látta Jézust, ők pedig hitelt adnak az ő tanúvallomásának. Péter annál komolyabb ember, hogy ilyen fontos kérdésben hazudna. Rólam itt azt gondolják, hogy az örökélet kérdésében félrevezetem az embereket. Amikor azt mondom, hogy csak egy keskeny út, Jézus Krisztus vezet a mennybe, és aki nem ezen halad, el fog veszni, nekem nem hisznek az emberek. Ott a tanítványok, és akik együtt voltak, komolyan vették a bizonyságtételt. Ez nagyon fontos dolog. A gyülekezet ilyen hitelt érdemlő tanúnak ismeri el a másikat. Nem gyanakvó; de nem is naiv. Felelőtlenül minden híresztelést nem vesz be. Amit én hirdetek, annak is utána lehet nézni. Kár, hogy itt nem néznek utána, csak elvetik, felelőtlenül. A tanítványok is megvizsgálnak mindent, de jellemzi őket egymással szemben a jóindulat. Híreket megtudni Isten népének a soraiban, az Ő Ígéjét tanulmányozó emberektől lehet ma is. Olyan dolgokról lehet értesülni egy biblikus közösségben, amikről a világnak sejtelme sincs.</text:p>
      <text:p text:style-name="P7">Itt is, a két emmausi feleletül elmondja, hogy mit tapasztaltak, mit éltek át. Nem szégyellik, nem hallgatnak róla. Elmondják. Mi is átéltük! Ezzel már három szemtanú tanúsítja, hogy Jézus él. Sőt négy, mert Magdalai Mária is elmondta találkozását Jézussal! Beszéltünk erről, mi <text:soft-page-break/>történik akkor, ha valaki már-már beteges módon kételkedik. Aki négy szemtanúnak nem hisz, az a teljes igazságszolgáltató, bírói gyakorlatot megkérdőjelezi. Akkor nem lehet ítéletet hozni semmiben. Ha egybehangzó tanúvallomást sem lehet elfogadni, akkor nem lehet ítéletet hozni. Akkor nincs az a szemtanúk garmada, hiába látta, hogy betört, elvitte, lelőtte, akkor nem számít semmi. Ha négy szemtanú egybehangzó vallomását nem fogadjuk el, akkor a bírósági gyakorlatot fel lehet függeszteni. Ám a bíróságon elfogadjuk a tanúkat. Akkor legyünk következetesek ebben is: Jézus feltámadását illetően is el kell fogadnunk a tanúkat. A Biblia úgyis hiteles, mint írott tanúvallomás.</text:p>
      <text:p text:style-name="P7">Jézus tanítványai, követőinek egy kis csapata ott marad együtt. Óriási horderejű dolog ez. Így beszélgetnek az Úr dolgairól és mindjárt megértjük, ez milyen fontos. Az ilyenekkel Jézus újra közli magát. Újra meg fog jelenni mindnek. Úgy folytatódik a bibliai történet, hogy Jézus ez ujjongó bizonyságtétel után megjelenik az összes egybegyűltnek. Az apostoloknak, a két emmausi tanítványnak is, és akik még velük voltak, megjelenik még egyszer. Érdemes ilyen közösségbe menni, mert ott közli magát Jézus újra és újra. Ma már nem testben jelenik meg, ezt tudjuk, hanem a Lélek által. Azt is tudjuk, hogy Lélek által Ígéjén keresztül dolgozik, de ugyanolyan hatékonyan dolgozik. Aki ezt átéli, ugyanolyan bizonyosságot kap, mintha test szerint látta volna az Urat. A Lélek által hitet kap. A két emmausi, mivel ott marad a tanítványi körben, ők már másodszor találkoznak a feltámadott Jézussal.</text:p>
      <text:p text:style-name="P7">Mindezt így átgondolva, tegyük fel a kérdéseket magunknak: egész héten mivel fogunk foglalkozni? Ha ez így van – márpedig így van – mivel kellene nekünk foglalkozni? Isten Szentlelke adjon ebben útmutatást mindenkinek! Aztán milyen híreket adunk tovább, már itt a templomból kimenet, hazafelé menet miről beszélünk? A lényegről, vagy valami másról? Mennyire vagyunk hiteles tanúk, és mennyire leszünk hiteles tanúkká? Mennyire tartjuk hitelesnek az Ígét és az Ígei bizonyságtételt, és másokat? Mivel telnek a napjaink? Jézus szavának olvasásával, továbbadásával? Adja az Úr, hogy ezekre mindnyájan a Lélek által Ígei választ tudjunk adni szóban és cselekedetbe egyaránt! Ámen!</text:p>
      <text:p text:style-name="Átvett_20_anyagok_20_réssel"><text:span text:style-name="Félig_20_kiemelt"><text:span text:style-name="T1">Imádkozzunk!</text:span></text:span></text:p>
      <text:p text:style-name="P7">Kérünk Úr Jézus, mindenekelőtt áldd meg otthoni Biblia-olvasásunkat! Hadd legyen nekünk is Lélek által áldott találkozásunk veled! Legyen hiteles mondanivalónk, amely biztos, amely rólad szól! Kérünk, gyűjtsd egybe itt is a te népedet, de bárhonnan jöttünk ide, ott is! Kérünk, tisztítsd a te népedet Ígével! Tévelygéseket végy el sorainkból! Kérünk, adj nekünk Lélek általi aktivitást! Tarts vissza minket a kapkodástól, a felelőtlenségtől! Add, hogy szerinted tudjunk szólni! Buzdíts fel bennünket is lelki tettekre, lelkes tettekre, szerinted való és néked tetsző cselekedetekre és bizonyságtételekre! Légy a most konfirmált gyermekekkel, hogy ők is másként tudják folytatni útjukat! Cselekedd mindannyiunk lelkében, amit csak te tudsz megtenni, hogy hittel forduljunk a bizonyságtevő szavak felé! Ne utasítsuk el a rólad szóló beszédet! Ámen!</text:p>
      <text:p text:style-name="P1"/>
      <text:p text:style-name="P5"/>
      <text:p text:style-name="P5"><text:span text:style-name="Hivatkozás"><text:span text:style-name="T1">(</text:span></text:span><text:span text:style-name="Hivatkozás"><text:span text:style-name="Név_20_hivatkozásban"><text:span text:style-name="T1">Kiss Ulrich SJ</text:span></text:span></text:span><text:span text:style-name="Hivatkozás"><text:span text:style-name="Hivatkozás"><text:span text:style-name="T1">: </text:span></text:span></text:span><text:span text:style-name="Hivatkozás"><text:span text:style-name="Mű_20_címe"><text:span text:style-name="T1">Homília</text:span></text:span></text:span><text:span text:style-name="Hivatkozás"><text:span text:style-name="Hivatkozás"><text:span text:style-name="T1">. </text:span></text:span></text:span><text:span text:style-name="Cégnév"><text:span text:style-name="T1">e‑mail</text:span></text:span><text:span text:style-name="Hivatkozás"><text:span text:style-name="T1">)</text:span></text:span><text:span text:style-name="T1">:</text:span></text:p>
      <text:p text:style-name="Átvett_20_anyagok_20_réssel"><text:span text:style-name="Túlemelt"><text:span text:style-name="T25">2006. ÁPRILIS 16. HÚSVÉTVASÁRNAP B ÉV</text:span></text:span></text:p>
      <text:p text:style-name="P14">Miért, mi történt?</text:p>
      <text:p text:style-name="Átvett_20_anyagok_20_réssel">Húsvétvasárnap ketten a tanítványok közül egy Emmausz nevű faluba mentek, amely Jeruzsálemtől hatvan stádiumra fekszik. Útközben megbeszélték egymás között mindazt, ami történt. Míg beszélgettek és vitatkoztak, egyszerre maga Jézus közeledett feléjük, és hozzájuk szegődött. Ők azonban nem ismerték meg őt, mert látásukban akadályozva voltak. Jézus megkérdezte őket: <text:span text:style-name="T4">Milyen dolgokról beszélgettek egymással útközben?</text:span> Erre szomorúan megálltak, és egyikük, akit Kleofásnak hívtak, ezt válaszolta neki. <text:span text:style-name="T4">Te vagy talán az egyetlen idegen Jeruzsálemben, aki nem tudja, mi történt ott ezekben a napokban?</text:span> Azok azt felelték: <text:span text:style-name="T4">A názáreti Jézus esete, aki szóban és tettben nagy hatású próféta volt Isten és az egész nép </text:span><text:soft-page-break/><text:span text:style-name="T4">előtt. Főpapjaink és elöljáróink kiszolgáltatták őt, hogy halálra ítéljék és keresztre feszítsék. Pedig mi azt reméltük, hogy ő váltja meg Izraelt. Azóta, hogy ezek történtek, már három nap telt el, és néhány hozzánk tartozó asszony is megzavart bennünket. Hajnalban a sírnál voltak, de nem találták ott a holttestét. Azzal a hírrel tértek vissza, hogy angyalok jelentek meg nekik, akik azt állították, hogy él. Közülünk néhányan el is mentek a sírhoz, és úgy találtak mindent, ahogy az asszonyok mondták, őt magát azonban nem látták. </text:span>Jézus erre így szólt: <text:span text:style-name="T4">Ó, ti oktalanok, ti késedelmes szívűek! Képtelenek vagytok hinni abban, amit a próféták jövendöltek! Hát nem ezeket kellett elszenvednie a Messiásnak, hogy bemehessen dicsőségébe?</text:span> Aztán Mózesen kezdve valamennyi prófétából megmagyarázta, ami az Írásokban őróla szól. Közben odaértek a faluhoz, ahová tartottak. Úgy tett, mintha tovább akarna menni. De azok marasztalták és kérték: <text:span text:style-name="T4">Maradj velünk, mert esteledik, és lemenőben van a nap</text:span>. Betért tehát, hogy velük maradjon. Amikor asztalhoz ültek, kezébe vette a kenyeret, áldást mondott, megtörte, és odanyújtotta nekik. Erre megnyílt a szemük, és felismerték. De ő eltűnt előlük. Akkor azt mondták egymásnak<text:span text:style-name="T4">: Ugye lángolt a szívünk, amikor útközben beszélt hozzánk és kifejtette az Írásokat! </text:span>Még abban az órában útra keltek, és visszatértek Jeruzsálembe. Ott egybegyűlve találták a tizenegyet és társaikat. Azok ezzel fogadták őket: <text:span text:style-name="T4">Valóban feltámadt az Úr, és megjelent Simonnak! </text:span>Erre ők is elbeszélték, mi történt az úton, és hogyan ismerték fel Jézust a kenyértörésben. <text:span text:style-name="T4">Lk 24, 13-35</text:span></text:p>
      <text:p text:style-name="Átvett_20_anyagok_20_réssel">Képzeljük el, mindez manapság történne! Képzeljük csak el, hogy Jézus személyesen kommentálná a Panorámában saját feltámadását… Az emmauszi úton pedig pont ez történt! </text:p>
      <text:p text:style-name="Átvett_20_anyagokra">Van abban nem kevés humor, ahogy Jézus megkérdezi a két tanácstalan tanítványt, hogy <text:span text:style-name="T4">mi is történt</text:span>. A válasz és az abból kialakuló párbeszéd akár tanmese is lehetne a médiáról. A média legjobb esetben az eseményeket tudja elmondani. Jó, ha egyáltalán felismeri, mi a fontos! Biztosak lehetünk abban, hogy a korabeli Jerusalem Post (ilyen persze nem volt, a pletyka, a szóbeszéd helyettesítette) megemlékezett volna egyáltalán a hármas kivégzésről? S ha igen, milyen címszavakkal? </text:p>
      <text:p text:style-name="Átvett_20_anyagokra">Az emmausziak beszámolója klasszikus újságírói tudósítás, tökéletesen megfelel az 5 W szabályának, melyet a sajtótanonc elsőnek elsajátít, mely szerint a krónikás, bármilyen rövid is beszámolója, mindig adjon választ a következő kérdésekre<text:span text:style-name="T4">: mi történt, hol, mikor, kik a szereplők és mindez miért?</text:span> A válasz: egy kivégzés, keresztre feszítés útján, majd a váratlan fejlemény: a holttest eltűnt. A szenvedő alany egy bizonyos názáreti Jézus, halálának okozói a politikai és vallási elit, de hogy miért állt a cselekedet érdekükben, azt a krónikás nem mondja már el. Ilyenkor lépnek manapság színre az elemzők. Hosszasan elemeznék „a hogyan tovább” forgatókönyveit, „természetesen” többségükben a mindenkori „főpapok és elöljárók” szempontjából. Bár akadhatna kisebbségi vélemény is, amely szeretne hinni, hogy a nagyhatású mozgalomnak nincs vége, bár ugye, kevés ennek az esélye. Mindebből talán máris kiderül, hogy a kortársak mennyire nem képesek az esemény valós súlyát felmérni. </text:p>
      <text:p text:style-name="Átvett_20_anyagokra">Jézus ezért vélhette, hogy nem bízza a „médiára”, mit gondoljunk az „eseményről”. Jézus ezért szegődött a csüggedtek mellé, és ezért helyezte nagyobb összefüggésbe az eseményt. Ezért kell nekünk is a történetet az egész jézusi történet, sőt a teljes Biblia távlatában szemlélnünk. Történt valami, ami képes lángra gyújtani a szíveket. Történt valami, ami közösségi élmény. Történt valami, amit akár egyetlen pillanat alatt meg lehet érteni, egy apró jelből, miközben egy élet sem elég arra, hogy felfogjuk teljességében. Mindehhez a nagyobb távlatok mellett egy jelenlétre, egy együttlétre, egy kenyértörésre, a szolidaritás jelére volt szükség. Ma sincs ez másképp: az Írások, a teljes hagyomány bensőséges ismeretéből és az áldozat jelének közös élményéből fakad a hit, a Krisztus-követés. Ugye, most már tudod a választ, ha megkérdik: <text:span text:style-name="T4">Miért, mi történt?</text:span></text:p>
      <text:p text:style-name="Normál_20_réssel"><text:span text:style-name="Túlemelt"><text:span text:style-name="T1">Textus:</text:span></text:span><text:span text:style-name="Footnote_20_Symbol"><text:span text:style-name="T5"><text:note text:id="ftn7" text:note-class="footnote"><text:note-citation>1</text:note-citation><text:note-body><text:p text:style-name="Footnote">A felhasznált fordítások forrása egyrészt a <text:span text:style-name="Mű_20_címe"><text:span text:style-name="T2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8">BibliaTéka CD-ROM</text:span></text:span><text:span text:style-name="Hivatkozás"><text:span text:style-name="T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26">The SWORD Project</text:span></text:span> esetén a forrásmegjelölés az <text:span text:style-name="Mű_20_címe"><text:span text:style-name="T26">Install Manager</text:span></text:span> által használt módon történik.</text:p></text:note-body></text:note></text:span></text:span></text:p>
      <text:p text:style-name="Irat"><text:soft-page-break/><text:span text:style-name="Kiemelt"><text:span text:style-name="T27">[HebModern] Modern Hebrew Bible:</text:span></text:span></text:p>
      <text:p text:style-name="P20"><text:span text:style-name="T28"><text:s/></text:span><text:span text:style-name="T40">13</text:span><text:span text:style-name="T42">והנה שנים מהם היו הלכים בעצם היום הזה אל כפר הרחק מירושלים כששים ריס ושמו עמאוס׃ </text:span><text:span text:style-name="T40">14</text:span><text:span text:style-name="T42">והם נדברו איש אל רעהו על כל הקרות האלה׃ </text:span><text:span text:style-name="T40">15</text:span><text:span text:style-name="T42">ויהי בדברם ובהתוכחם יחד ויגש ישוע אף הוא וילך אתם׃ </text:span><text:span text:style-name="T40">16</text:span><text:span text:style-name="T42">ועיניהם נאחזו ולא יכירהו׃ </text:span><text:span text:style-name="T40">17</text:span><text:span text:style-name="T42">ויאמר אליהם מה המה הדברים האלה אשר אתם נשאים ונתנים בהם יחדו בדרך ופניכם זעפים׃ </text:span><text:span text:style-name="T40">18</text:span><text:span text:style-name="T42">ויען האחד אשר שמו קליופס ויאמר אליו האתה לבדך גר בירושלים ואינך ידע את הקרת בה בימים האלה׃ </text:span><text:span text:style-name="T40">19</text:span><text:span text:style-name="T42">ויאמר אליהם ומה המה ויגידו אליו מעשה ישוע הנצרי אשר היה איש נביא גבור בפעל ובאמר לפני האלהים ולפני כל העם׃ </text:span><text:span text:style-name="T40">20</text:span><text:span text:style-name="T42">ואת אשר כהנינו הגדולים וזקנינו הסגירהו למשפט מות ויצלבהו׃ </text:span><text:span text:style-name="T40">21</text:span><text:span text:style-name="T42">ואנחנו חכינו כי הוא העתיד לגאל את ישראל ועתה בכל זאת היום יום שלישי מאז נעשו אלה׃ </text:span><text:span text:style-name="T40">22</text:span><text:span text:style-name="T42">והנה גם נשים מקרבנו החרידנו אשר קדמו בבקר לבא לקבר׃ </text:span><text:span text:style-name="T40">23</text:span><text:span text:style-name="T42">ולא מצאו את גויתו ותבאנה ותאמרנה כי ראו גם מראה מלאכים האמרים כי הוא חי׃ </text:span><text:span text:style-name="T40">24</text:span><text:span text:style-name="T42">וילכו אנשים משלנו אל הקבר וימצאו כאשר אמרו הנשים ואותו לא ראו׃ </text:span><text:span text:style-name="T40">25</text:span><text:span text:style-name="T42">ויאמר אליהם הוי חסרי דעת וכבדי לב מהאמין בכל אשר דברו הנביאים׃ </text:span><text:span text:style-name="T40">26</text:span><text:span text:style-name="T42">הלא על המשיח היה לסבל את כל זאת ולבוא אל כבודו׃ </text:span><text:span text:style-name="T40">27</text:span><text:span text:style-name="T42">ויחל ממשה ומכל הנביאים ויבאר להם את כל הכתובים הנאמרים עליו׃ </text:span><text:span text:style-name="T40">28</text:span><text:span text:style-name="T42">ויקרבו אל הכפר אשר הם הלכים שמה וישם פניו כהלך לו לדרכו׃ </text:span><text:span text:style-name="T40">29</text:span><text:span text:style-name="T42">ויפצרו בו לאמר שבה אתנו כי עת ערב הגיע ונטה היום ויבא הביתה לשבת אתם׃ </text:span><text:span text:style-name="T40">30</text:span><text:span text:style-name="T42">ויהי כאשר הסב עמהם ויקח את הלחם ויברך ויבצע ויתן להם׃ </text:span><text:span text:style-name="T40">31</text:span><text:span text:style-name="T42">ותפקחנה עיניהם ויכירהו והוא חמק עבר מעיניהם׃ </text:span><text:span text:style-name="T40">32</text:span><text:span text:style-name="T42">ויאמרו איש אל רעהו הלא היה בער לבבנו בקרבנו בדברו אלינו בדרך ויפתח לנו את הכתובים׃ </text:span><text:span text:style-name="T40">33</text:span><text:span text:style-name="T42">ויקומו בשעה ההיא וישובו ירושלים וימצאו את עשתי העשר ואת אשר אתם נקהלים יחד׃ </text:span><text:span text:style-name="T40">34</text:span><text:span text:style-name="T42">האמרים אכן קם האדון מן המתים ונראה אל שמעון׃ </text:span><text:span text:style-name="T40">35</text:span><text:span text:style-name="T42">ויספרו גם הם את אשר נעשה להם בדרך ואיך הכירהו בבציעת הלחם׃</text:span></text:p>
      <text:p text:style-name="Irat_20_-_20_Kék"><text:span text:style-name="Kiemelt"><text:span text:style-name="T9">LXX/Greek New Testament:</text:span></text:span></text:p>
      <text:p text:style-name="P21">Lc 24.13</text:p>
      <text:p text:style-name="P23">Kai; ijdou; duvo ejx aujtwÖn ejn aujthÖ thÖ hJmevra hjÖsan <text:s/>poreuovmenoi eij" kwvmhn ajpevcousan stadivou" eJxhvkonta ajpo; <text:s/>jIerousalhvm, hJÖ ojvnoma jEmmaouÖ",</text:p>
      <text:p text:style-name="P21">Lc 24.14</text:p>
      <text:p text:style-name="P23">kai; aujtoi; wJmivloun pro;" ajllhvlou" peri; pavntwn twÖn sumbebhkovtwn touvtwn.</text:p>
      <text:p text:style-name="P21">Lc 24.15</text:p>
      <text:p text:style-name="P23">kai; ejgevneto ejn twÖ oJmileiÖn aujtou;" kai; suzhteiÖn kai; aujto;" jIhsouÖ" ejggivsa" suneporeuveto aujtoiÖ",</text:p>
      <text:p text:style-name="P21">Lc 24.16</text:p>
      <text:p text:style-name="P23">oiJ de; ojfqalmoi; aujtwÖn ejkratouÖnto touÖ mh; ejpignwÖnai aujtovn.</text:p>
      <text:p text:style-name="P21">Lc 24.17</text:p>
      <text:p text:style-name="P23">eijÖpen de; pro;" aujtouv", Tivne" oiJ lovgoi ouJÖtoi ouJ;" ajntibavllete pro;" ajllhvlou" peripatouÖntes_ kai; ejstavqhsan <text:s/>skuqrwpoiv.</text:p>
      <text:p text:style-name="P21">Lc 24.18</text:p>
      <text:p text:style-name="P23">ajpokriqei;" de; eiJÖ" ojnovmati KleopaÖ" eijÖpen pro;" aujtovn, Su; movno" paroikeiÖ" jIerousalh;m kai; oujk ejvgnw" <text:s/>ta; genovmena ejn aujthÖ ejn taiÖ" hJmevrai" tauvtais_</text:p>
      <text:p text:style-name="P21">Lc 24.19</text:p>
      <text:p text:style-name="P23">kai; eijÖpen aujtoiÖ", PoiÖa_ oiJ de; eijÖpan aujtwÖ, Ta; peri; jIhsouÖ touÖ NazarhnouÖ, oJ;" ejgevneto ajnh;r profhvth" dunato;" ejn ejvrgw kai; lovgw ejnantivon touÖ qeouÖ kai; <text:s/>panto;" touÖ laouÖ,</text:p>
      <text:p text:style-name="P21">Lc 24.20</text:p>
      <text:p text:style-name="P23">oJvpw" te parevdwkan aujto;n oiJ ajrciereiÖ" kai; oiJ ajvrconte" hJmwÖn eij" krivma qanavtou kai; ejstauvrwsan aujtovn.</text:p>
      <text:p text:style-name="P21">Lc 24.21</text:p>
      <text:p text:style-name="P23">hJmeiÖ" de; hjlpivzomen oJvti aujtov" ejstin oJ mevllwn <text:s/>lutrouÖsqai to;n jIsrahvl: ajllav ge kai; su;n paÖsin touvtoi" <text:s/>trivthn tauvthn hJmevran ajvgei ajf! ouJÖ tauÖta ejgevneto.</text:p>
      <text:p text:style-name="P21">Lc 24.22</text:p>
      <text:p text:style-name="P23">ajlla; kai; gunaiÖkev" tine" ejx hJmwÖn ejxevsthsan hJmaÖs: <text:s/>genovmenai ojrqrinai; ejpi; to; mnhmeiÖon</text:p>
      <text:p text:style-name="P21">Lc 24.23</text:p>
      <text:p text:style-name="P23">kai; mh; euJrouÖsai to; swÖma aujtouÖ hjÖlqon levgousai kai; ojptasivan ajggevlwn eJwrakevnai, oiJ; levgousin aujto;n zhÖn.</text:p>
      <text:p text:style-name="P21">Lc 24.24</text:p>
      <text:p text:style-name="P23">kai; ajphÖlqovn tine" twÖn su;n hJmiÖn ejpi; to; mnhmeiÖon, kai; euJÖron ouJvtw" kaqw;" kai; aiJ <text:soft-page-break/>gunaiÖke" eijÖpon, aujto;n de; oujk eijÖdon.</text:p>
      <text:p text:style-name="P21">Lc 24.25</text:p>
      <text:p text:style-name="P23">kai; aujto;" eijÖpen pro;" aujtouv", jÖW Ajnovhtoi kai; bradeiÖ" thÖ kardiva touÖ pisteuvein ejpi; paÖsin oiJÖ" <text:s/>ejlavlhsan oiJ profhÖtai:</text:p>
      <text:p text:style-name="P21">Lc 24.26</text:p>
      <text:p text:style-name="P23">oujci; tauÖta ejvdei paqeiÖn to;n Cristo;n kai; eijselqeiÖn eij" th;n dovxan aujtouÖ_</text:p>
      <text:p text:style-name="P21">Lc 24.27</text:p>
      <text:p text:style-name="P23">kai; ajrxavmeno" ajpo; Mwuźsevw" kai; ajpo; pavntwn twÖn <text:s/>profhtwÖn diermhvneusen aujtoiÖ" ejn pavsai" taiÖ" grafaiÖ" ta; <text:s/>peri; eJautouÖ.</text:p>
      <text:p text:style-name="P21">Lc 24.28</text:p>
      <text:p text:style-name="P23">Kai; hjvggisan eij" th;n kwvmhn ouJÖ ejporeuvonto, kai; <text:s/>aujto;" prosepoihvsato porrwvteron poreuvesqai.</text:p>
      <text:p text:style-name="P21">Lc 24.29</text:p>
      <text:p text:style-name="P23">kai; parebiavsanto aujto;n levgonte", MeiÖnon meq! hJmwÖn, <text:s/>oJvti pro;" eJspevran ejsti;n kai; kevkliken hjvdh hJ hJmevra. kai; eijshÖlqen touÖ meiÖnai su;n aujtoiÖ".</text:p>
      <text:p text:style-name="P21">Lc 24.30</text:p>
      <text:p text:style-name="P23">kai; ejgevneto ejn twÖ katakliqhÖnai aujto;n met! aujtwÖn labw;n to;n ajvrton eujlovghsen kai; klavsa" ejpedivdou <text:s/>aujtoiÖs:</text:p>
      <text:p text:style-name="P21">Lc 24.31</text:p>
      <text:p text:style-name="P23">aujtwÖn de; dihnoivcqhsan oiJ ojfqalmoi; kai; ejpevgnwsan <text:s/>aujtovn: kai; aujto;" ajvfanto" ejgevneto ajp! aujtwÖn.</text:p>
      <text:p text:style-name="P21">Lc 24.32</text:p>
      <text:p text:style-name="P23">kai; eijÖpan pro;" ajllhvlou", Oujci; hJ kardiva hJmwÖn kaiomevnh hjÖn »ejn hJmiÖnĽ wJ" ejlavlei hJmiÖn ejn thÖ oJdwÖ, wJ" dihvnoigen hJmiÖn ta;" grafavs_</text:p>
      <text:p text:style-name="P21">Lc 24.33</text:p>
      <text:p text:style-name="P23">kai; ajnastavnte" aujthÖ thÖ wJvra uJpevstreyan eij" <text:s/>jIerousalhvm, kai; euJÖron hjqroismevnou" tou;" eJvndeka kai; tou;" su;n aujtoiÖ",</text:p>
      <text:p text:style-name="P21">Lc 24.34</text:p>
      <text:p text:style-name="P23">levgonta" oJvti ojvntw" hjgevrqh oJ kuvrio" kai; wjvfqh <text:s/>Sivmwni.</text:p>
      <text:p text:style-name="P21">Lc 24.35</text:p>
      <text:p text:style-name="P23">kai; aujtoi; ejxhgouÖnto ta; ejn thÖ oJdwÖ kai; wJ" ejgnwvsqh <text:s/>aujtoiÖ" ejn thÖ klavsei touÖ ajvrtou.</text:p>
      <text:p text:style-name="Irat"><text:span text:style-name="Kiemelt"><text:span text:style-name="T27">[WHNU] Westscott-Hort with NA27/UBS4 variants 1881</text:span></text:span></text:p>
      <text:p text:style-name="P24"><text:span text:style-name="T40">13</text:span><text:span text:style-name="T46">και</text:span><text:span text:style-name="T43"> </text:span><text:span text:style-name="T46">ιδου</text:span><text:span text:style-name="T43"> </text:span><text:span text:style-name="T46">δυο</text:span><text:span text:style-name="T43"> </text:span><text:span text:style-name="T46">εξ</text:span><text:span text:style-name="T43"> </text:span><text:span text:style-name="T46">αυτων</text:span><text:span text:style-name="T43"> </text:span><text:span text:style-name="T46">εν</text:span><text:span text:style-name="T43"> </text:span><text:span text:style-name="T46">αυτη</text:span><text:span text:style-name="T43"> </text:span><text:span text:style-name="T46">τη</text:span><text:span text:style-name="T43"> </text:span><text:span text:style-name="T46">ημερα</text:span><text:span text:style-name="T43"> </text:span><text:span text:style-name="T46">ησαν</text:span><text:span text:style-name="T43"> </text:span><text:span text:style-name="T46">πορευομενοι</text:span><text:span text:style-name="T43"> </text:span><text:span text:style-name="T46">εις</text:span><text:span text:style-name="T43"> </text:span><text:span text:style-name="T46">κωμην</text:span><text:span text:style-name="T43"> </text:span><text:span text:style-name="T46">απεχουσαν</text:span><text:span text:style-name="T43"> </text:span><text:span text:style-name="T46">σταδιους</text:span><text:span text:style-name="T43"> </text:span><text:span text:style-name="T46">εξηκοντα</text:span><text:span text:style-name="T43"> </text:span><text:span text:style-name="T46">απο</text:span><text:span text:style-name="T43"> </text:span><text:span text:style-name="T46">ιερουσαλημ</text:span><text:span text:style-name="T43"> </text:span><text:span text:style-name="T46">η</text:span><text:span text:style-name="T43"> </text:span><text:span text:style-name="T46">ονομα</text:span><text:span text:style-name="T43"> </text:span><text:span text:style-name="T46">εμμαους</text:span><text:span text:style-name="T43"> </text:span><text:span text:style-name="T40">14</text:span><text:span text:style-name="T46">και</text:span><text:span text:style-name="T43"> </text:span><text:span text:style-name="T46">αυτοι</text:span><text:span text:style-name="T43"> </text:span><text:span text:style-name="T46">ωμιλουν</text:span><text:span text:style-name="T43"> </text:span><text:span text:style-name="T46">προς</text:span><text:span text:style-name="T43"> </text:span><text:span text:style-name="T46">αλληλους</text:span><text:span text:style-name="T43"> </text:span><text:span text:style-name="T46">περι</text:span><text:span text:style-name="T43"> </text:span><text:span text:style-name="T46">παντων</text:span><text:span text:style-name="T43"> </text:span><text:span text:style-name="T46">των</text:span><text:span text:style-name="T43"> </text:span><text:span text:style-name="T46">συμβεβηκοτων</text:span><text:span text:style-name="T43"> </text:span><text:span text:style-name="T46">τουτων</text:span><text:span text:style-name="T43"> </text:span><text:span text:style-name="T40">15</text:span><text:span text:style-name="T46">και</text:span><text:span text:style-name="T43"> </text:span><text:span text:style-name="T46">εγενετο</text:span><text:span text:style-name="T43"> </text:span><text:span text:style-name="T46">εν</text:span><text:span text:style-name="T43"> </text:span><text:span text:style-name="T46">τω</text:span><text:span text:style-name="T43"> </text:span><text:span text:style-name="T46">ομιλειν</text:span><text:span text:style-name="T43"> </text:span><text:span text:style-name="T46">αυτους</text:span><text:span text:style-name="T43"> </text:span><text:span text:style-name="T46">και</text:span><text:span text:style-name="T43"> </text:span><text:span text:style-name="T46">συζητειν</text:span><text:span text:style-name="T43"> <text:s/></text:span><text:span text:style-name="T46">και</text:span></text:p>
      <text:p text:style-name="P24"><text:span text:style-name="T43"><text:s/></text:span><text:span text:style-name="T46">αυτος</text:span><text:span text:style-name="T43"> </text:span><text:span text:style-name="T46">ιησους</text:span><text:span text:style-name="T43"> </text:span><text:span text:style-name="T46">εγγισας</text:span><text:span text:style-name="T43"> </text:span><text:span text:style-name="T46">συνεπορευετο</text:span><text:span text:style-name="T43"> </text:span><text:span text:style-name="T46">αυτοις</text:span><text:span text:style-name="T43"> </text:span><text:span text:style-name="T40">16</text:span><text:span text:style-name="T46">οι</text:span><text:span text:style-name="T43"> </text:span><text:span text:style-name="T46">δε</text:span><text:span text:style-name="T43"> </text:span><text:span text:style-name="T46">οφθαλμοι</text:span><text:span text:style-name="T43"> </text:span><text:span text:style-name="T46">αυτων</text:span><text:span text:style-name="T43"> </text:span><text:span text:style-name="T46">εκρατουντο</text:span><text:span text:style-name="T43"> </text:span><text:span text:style-name="T46">του</text:span><text:span text:style-name="T43"> </text:span><text:span text:style-name="T46">μη</text:span><text:span text:style-name="T43"> </text:span><text:span text:style-name="T46">επιγνωναι</text:span><text:span text:style-name="T43"> </text:span><text:span text:style-name="T46">αυτον</text:span><text:span text:style-name="T43"> </text:span><text:span text:style-name="T40">17</text:span><text:span text:style-name="T46">ειπεν</text:span><text:span text:style-name="T43"> </text:span><text:span text:style-name="T46">δε</text:span><text:span text:style-name="T43"> </text:span><text:span text:style-name="T46">προς</text:span><text:span text:style-name="T43"> </text:span><text:span text:style-name="T46">αυτους</text:span><text:span text:style-name="T43"> </text:span><text:span text:style-name="T46">τινες</text:span><text:span text:style-name="T43"> </text:span><text:span text:style-name="T46">οι</text:span><text:span text:style-name="T43"> </text:span><text:span text:style-name="T46">λογοι</text:span><text:span text:style-name="T43"> </text:span><text:span text:style-name="T46">ουτοι</text:span><text:span text:style-name="T43"> </text:span><text:span text:style-name="T46">ους</text:span><text:span text:style-name="T43"> </text:span><text:span text:style-name="T46">αντιβαλλετε</text:span><text:span text:style-name="T43"> </text:span><text:span text:style-name="T46">προς</text:span><text:span text:style-name="T43"> </text:span><text:span text:style-name="T46">αλληλους</text:span><text:span text:style-name="T43"> </text:span><text:span text:style-name="T46">περιπατουντες</text:span><text:span text:style-name="T43"> </text:span><text:span text:style-name="T46">και</text:span><text:span text:style-name="T43"> </text:span><text:span text:style-name="T46">εσταθησαν</text:span><text:span text:style-name="T43"> </text:span><text:span text:style-name="T46">σκυθρωποι</text:span><text:span text:style-name="T43"> </text:span><text:span text:style-name="T40">18</text:span><text:span text:style-name="T46">αποκριθεις</text:span><text:span text:style-name="T43"> </text:span><text:span text:style-name="T46">δε</text:span><text:span text:style-name="T43"> </text:span><text:span text:style-name="T46">εις</text:span><text:span text:style-name="T43"> </text:span><text:span text:style-name="T46">ονοματι</text:span><text:span text:style-name="T43"> </text:span><text:span text:style-name="T46">κλεοπας</text:span><text:span text:style-name="T43"> </text:span><text:span text:style-name="T46">ειπεν</text:span><text:span text:style-name="T43"> </text:span><text:span text:style-name="T46">προς</text:span><text:span text:style-name="T43"> </text:span><text:span text:style-name="T46">αυτον</text:span><text:span text:style-name="T43"> </text:span><text:span text:style-name="T46">συ</text:span><text:span text:style-name="T43"> </text:span><text:span text:style-name="T46">μονος</text:span><text:span text:style-name="T43"> </text:span><text:span text:style-name="T46">παροικεις</text:span><text:span text:style-name="T43"> </text:span><text:span text:style-name="T46">ιερουσαλημ</text:span><text:span text:style-name="T43"> </text:span><text:span text:style-name="T46">και</text:span><text:span text:style-name="T43"> </text:span><text:span text:style-name="T46">ουκ</text:span><text:span text:style-name="T43"> </text:span><text:span text:style-name="T46">εγνως</text:span><text:span text:style-name="T43"> </text:span><text:span text:style-name="T46">τα</text:span><text:span text:style-name="T43"> </text:span><text:span text:style-name="T46">γενομενα</text:span><text:span text:style-name="T43"> </text:span><text:span text:style-name="T46">εν</text:span><text:span text:style-name="T43"> </text:span><text:span text:style-name="T46">αυτη</text:span><text:span text:style-name="T43"> </text:span><text:span text:style-name="T46">εν</text:span><text:span text:style-name="T43"> </text:span><text:span text:style-name="T46">ταις</text:span><text:span text:style-name="T43"> </text:span><text:span text:style-name="T46">ημεραις</text:span><text:span text:style-name="T43"> </text:span><text:span text:style-name="T46">ταυταις</text:span><text:span text:style-name="T43"> </text:span><text:span text:style-name="T40">19</text:span><text:span text:style-name="T46">και</text:span><text:span text:style-name="T43"> </text:span><text:span text:style-name="T46">ειπεν</text:span><text:span text:style-name="T43"> </text:span><text:span text:style-name="T46">αυτοις</text:span><text:span text:style-name="T43"> </text:span><text:span text:style-name="T46">ποια</text:span><text:span text:style-name="T43"> </text:span><text:span text:style-name="T46">οι</text:span><text:span text:style-name="T43"> </text:span><text:span text:style-name="T46">δε</text:span><text:span text:style-name="T43"> </text:span><text:span text:style-name="T46">ειπαν</text:span><text:span text:style-name="T43"> </text:span><text:span text:style-name="T46">αυτω</text:span><text:span text:style-name="T43"> </text:span><text:span text:style-name="T46">τα</text:span><text:span text:style-name="T43"> </text:span><text:span text:style-name="T46">περι</text:span><text:span text:style-name="T43"> </text:span><text:span text:style-name="T46">ιησου</text:span><text:span text:style-name="T43"> </text:span><text:span text:style-name="T46">του</text:span><text:span text:style-name="T43"> </text:span><text:span text:style-name="T46">ναζαρηνου</text:span><text:span text:style-name="T43"> </text:span><text:span text:style-name="T46">ος</text:span><text:span text:style-name="T43"> </text:span><text:span text:style-name="T46">εγενετο</text:span><text:span text:style-name="T43"> </text:span><text:span text:style-name="T46">ανηρ</text:span><text:span text:style-name="T43"> </text:span><text:span text:style-name="T46">προφητης</text:span><text:span text:style-name="T43"> </text:span><text:span text:style-name="T46">δυνατος</text:span><text:span text:style-name="T43"> </text:span><text:span text:style-name="T46">εν</text:span><text:span text:style-name="T43"> </text:span><text:span text:style-name="T46">εργω</text:span><text:span text:style-name="T43"> </text:span><text:span text:style-name="T46">και</text:span><text:span text:style-name="T43"> </text:span><text:span text:style-name="T46">λογω</text:span><text:span text:style-name="T43"> </text:span><text:span text:style-name="T46">εναντιον</text:span><text:span text:style-name="T43"> </text:span><text:span text:style-name="T46">του</text:span><text:span text:style-name="T43"> </text:span><text:span text:style-name="T46">θεου</text:span><text:span text:style-name="T43"> </text:span><text:span text:style-name="T46">και</text:span><text:span text:style-name="T43"> </text:span><text:span text:style-name="T46">παντος</text:span><text:span text:style-name="T43"> </text:span><text:span text:style-name="T46">του</text:span><text:span text:style-name="T43"> </text:span><text:span text:style-name="T46">λαου</text:span><text:span text:style-name="T43"> </text:span><text:span text:style-name="T40">20</text:span><text:span text:style-name="T46">οπως</text:span><text:span text:style-name="T43"> </text:span><text:span text:style-name="T46">τε</text:span><text:span text:style-name="T43"> </text:span><text:span text:style-name="T46">παρεδωκαν</text:span><text:span text:style-name="T43"> </text:span><text:span text:style-name="T46">αυτον</text:span><text:span text:style-name="T43"> </text:span><text:span text:style-name="T46">οι</text:span><text:span text:style-name="T43"> </text:span><text:span text:style-name="T46">αρχιερεις</text:span><text:span text:style-name="T43"> </text:span><text:span text:style-name="T46">και</text:span><text:span text:style-name="T43"> </text:span><text:span text:style-name="T46">οι</text:span><text:span text:style-name="T43"> </text:span><text:span text:style-name="T46">αρχοντες</text:span><text:span text:style-name="T43"> </text:span><text:span text:style-name="T46">ημων</text:span><text:span text:style-name="T43"> </text:span><text:span text:style-name="T46">εις</text:span><text:span text:style-name="T43"> </text:span><text:span text:style-name="T46">κριμα</text:span><text:span text:style-name="T43"> </text:span><text:span text:style-name="T46">θανατου</text:span><text:span text:style-name="T43"> </text:span><text:span text:style-name="T46">και</text:span><text:span text:style-name="T43"> </text:span><text:span text:style-name="T46">εσταυρωσαν</text:span><text:span text:style-name="T43"> </text:span><text:span text:style-name="T46">αυτον</text:span><text:span text:style-name="T43"> </text:span><text:span text:style-name="T40">21</text:span><text:span text:style-name="T46">ημεις</text:span><text:span text:style-name="T43"> </text:span><text:span text:style-name="T46">δε</text:span><text:span text:style-name="T43"> </text:span><text:span text:style-name="T46">ηλπιζομεν</text:span><text:span text:style-name="T43"> </text:span><text:span text:style-name="T46">οτι</text:span><text:span text:style-name="T43"> </text:span><text:span text:style-name="T46">αυτος</text:span><text:span text:style-name="T43"> </text:span><text:span text:style-name="T46">εστιν</text:span><text:span text:style-name="T43"> </text:span><text:span text:style-name="T46">ο</text:span><text:span text:style-name="T43"> </text:span><text:span text:style-name="T46">μελλων</text:span><text:span text:style-name="T43"> </text:span><text:span text:style-name="T46">λυτρουσθαι</text:span><text:span text:style-name="T43"> </text:span><text:span text:style-name="T46">τον</text:span><text:span text:style-name="T43"> </text:span><text:span text:style-name="T46">ισραηλ</text:span><text:span text:style-name="T43"> </text:span><text:span text:style-name="T46">αλλα</text:span><text:span text:style-name="T43"> </text:span><text:span text:style-name="T46">γε</text:span><text:span text:style-name="T43"> </text:span><text:span text:style-name="T46">και</text:span><text:span text:style-name="T43"> </text:span><text:span text:style-name="T46">συν</text:span><text:span text:style-name="T43"> </text:span><text:span text:style-name="T46">πασιν</text:span><text:span text:style-name="T43"> </text:span><text:span text:style-name="T46">τουτοις</text:span><text:span text:style-name="T43"> </text:span><text:span text:style-name="T46">τριτην</text:span><text:span text:style-name="T43"> </text:span><text:span text:style-name="T46">ταυτην</text:span><text:span text:style-name="T43"> </text:span><text:span text:style-name="T46">ημεραν</text:span><text:span text:style-name="T43"> </text:span><text:span text:style-name="T46">αγει</text:span><text:span text:style-name="T43"> </text:span><text:span text:style-name="T46">αφ</text:span><text:span text:style-name="T43"> </text:span><text:span text:style-name="T46">ου</text:span><text:span text:style-name="T43"> </text:span><text:span text:style-name="T46">ταυτα</text:span><text:span text:style-name="T43"> </text:span><text:span text:style-name="T46">εγενετο</text:span><text:span text:style-name="T43"> </text:span><text:span text:style-name="T40">22</text:span><text:span text:style-name="T46">αλλα</text:span><text:span text:style-name="T43"> </text:span><text:span text:style-name="T46">και</text:span><text:span text:style-name="T43"> </text:span><text:span text:style-name="T46">γυναικες</text:span><text:span text:style-name="T43"> </text:span><text:span text:style-name="T46">τινες</text:span><text:span text:style-name="T43"> </text:span><text:span text:style-name="T46">εξ</text:span><text:span text:style-name="T43"> </text:span><text:span text:style-name="T46">ημων</text:span><text:span text:style-name="T43"> </text:span><text:span text:style-name="T46">εξεστησαν</text:span><text:span text:style-name="T43"> </text:span><text:span text:style-name="T46">ημας</text:span><text:span text:style-name="T43"> </text:span><text:span text:style-name="T46">γενομεναι</text:span><text:span text:style-name="T43"> </text:span><text:span text:style-name="T46">ορθριναι</text:span><text:span text:style-name="T43"> </text:span><text:span text:style-name="T46">επι</text:span><text:span text:style-name="T43"> </text:span><text:span text:style-name="T46">το</text:span><text:span text:style-name="T43"> </text:span><text:span text:style-name="T46">μνημειον</text:span><text:span text:style-name="T43"> </text:span><text:span text:style-name="T40">23</text:span><text:span text:style-name="T46">και</text:span><text:span text:style-name="T43"> </text:span><text:span text:style-name="T46">μη</text:span><text:span text:style-name="T43"> </text:span><text:span text:style-name="T46">ευρουσαι</text:span><text:span text:style-name="T43"> </text:span><text:span text:style-name="T46">το</text:span><text:span text:style-name="T43"> </text:span><text:span text:style-name="T46">σωμα</text:span><text:span text:style-name="T43"> </text:span><text:span text:style-name="T46">αυτου</text:span><text:span text:style-name="T43"> </text:span><text:span text:style-name="T46">ηλθον</text:span><text:span text:style-name="T43"> </text:span><text:span text:style-name="T46">λεγουσαι</text:span><text:span text:style-name="T43"> </text:span><text:span text:style-name="T46">και</text:span><text:span text:style-name="T43"> </text:span><text:span text:style-name="T46">οπτασιαν</text:span><text:span text:style-name="T43"> </text:span><text:span text:style-name="T46">αγγελων</text:span><text:span text:style-name="T43"> </text:span><text:span text:style-name="T46">εωρακεναι</text:span><text:span text:style-name="T43"> </text:span><text:span text:style-name="T46">οι</text:span><text:span text:style-name="T43"> </text:span><text:span text:style-name="T46">λεγουσιν</text:span><text:span text:style-name="T43"> </text:span><text:span text:style-name="T46">αυτον</text:span><text:span text:style-name="T43"> </text:span><text:span text:style-name="T46">ζην</text:span><text:span text:style-name="T43"> </text:span><text:span text:style-name="T40">24</text:span><text:span text:style-name="T46">και</text:span><text:span text:style-name="T43"> </text:span><text:span text:style-name="T46">απηλθον</text:span><text:span text:style-name="T43"> </text:span><text:span text:style-name="T46">τινες</text:span><text:span text:style-name="T43"> </text:span><text:span text:style-name="T46">των</text:span><text:span text:style-name="T43"> </text:span><text:span text:style-name="T46">συν</text:span><text:span text:style-name="T43"> </text:span><text:span text:style-name="T46">ημιν</text:span><text:span text:style-name="T43"> </text:span><text:span text:style-name="T46">επι</text:span><text:span text:style-name="T43"> </text:span><text:span text:style-name="T46">το</text:span><text:span text:style-name="T43"> </text:span><text:span text:style-name="T46">μνημειον</text:span><text:span text:style-name="T43"> </text:span><text:span text:style-name="T46">και</text:span><text:span text:style-name="T43"> </text:span><text:span text:style-name="T46">ευρον</text:span><text:span text:style-name="T43"> </text:span><text:span text:style-name="T46">ουτως</text:span><text:span text:style-name="T43"> </text:span><text:span text:style-name="T46">καθως</text:span><text:span text:style-name="T43"> <text:s/></text:span><text:span text:style-name="T46">και</text:span></text:p>
      <text:p text:style-name="P24"><text:span text:style-name="T43"><text:s/></text:span><text:span text:style-name="T46">αι</text:span><text:span text:style-name="T43"> </text:span><text:span text:style-name="T46">γυναικες</text:span><text:span text:style-name="T43"> </text:span><text:span text:style-name="T46">ειπον</text:span><text:span text:style-name="T43"> </text:span><text:span text:style-name="T46">αυτον</text:span><text:span text:style-name="T43"> </text:span><text:span text:style-name="T46">δε</text:span><text:span text:style-name="T43"> </text:span><text:span text:style-name="T46">ουκ</text:span><text:span text:style-name="T43"> </text:span><text:span text:style-name="T46">ειδον</text:span><text:span text:style-name="T43"> </text:span><text:span text:style-name="T40">25</text:span><text:span text:style-name="T46">και</text:span><text:span text:style-name="T43"> </text:span><text:span text:style-name="T46">αυτος</text:span><text:span text:style-name="T43"> </text:span><text:span text:style-name="T46">ειπεν</text:span><text:span text:style-name="T43"> </text:span><text:span text:style-name="T46">προς</text:span><text:span text:style-name="T43"> </text:span><text:span text:style-name="T46">αυτους</text:span><text:span text:style-name="T43"> </text:span><text:span text:style-name="T46">ω</text:span><text:span text:style-name="T43"> </text:span><text:span text:style-name="T46">ανοητοι</text:span><text:span text:style-name="T43"> </text:span><text:span text:style-name="T46">και</text:span><text:span text:style-name="T43"> </text:span><text:span text:style-name="T46">βραδεις</text:span><text:span text:style-name="T43"> </text:span><text:span text:style-name="T46">τη</text:span><text:span text:style-name="T43"> </text:span><text:span text:style-name="T46">καρδια</text:span><text:span text:style-name="T43"> </text:span><text:span text:style-name="T46">του</text:span><text:span text:style-name="T43"> </text:span><text:span text:style-name="T46">πιστευειν</text:span><text:span text:style-name="T43"> </text:span><text:span text:style-name="T46">επι</text:span><text:span text:style-name="T43"> </text:span><text:span text:style-name="T46">πασιν</text:span><text:span text:style-name="T43"> </text:span><text:span text:style-name="T46">οις</text:span><text:span text:style-name="T43"> </text:span><text:span text:style-name="T46">ελαλησαν</text:span><text:span text:style-name="T43"> </text:span><text:span text:style-name="T46">οι</text:span><text:span text:style-name="T43"> </text:span><text:span text:style-name="T46">προφηται</text:span><text:span text:style-name="T43"> </text:span><text:span text:style-name="T40">26</text:span><text:span text:style-name="T46">ουχι</text:span><text:span text:style-name="T43"> </text:span><text:span text:style-name="T46">ταυτα</text:span><text:span text:style-name="T43"> </text:span><text:span text:style-name="T46">εδει</text:span><text:span text:style-name="T43"> </text:span><text:span text:style-name="T46">παθειν</text:span><text:span text:style-name="T43"> </text:span><text:span text:style-name="T46">τον</text:span><text:span text:style-name="T43"> </text:span><text:span text:style-name="T46">χριστον</text:span><text:span text:style-name="T43"> </text:span><text:span text:style-name="T46">και</text:span><text:span text:style-name="T43"> </text:span><text:span text:style-name="T46">εισελθειν</text:span><text:span text:style-name="T43"> </text:span><text:span text:style-name="T46">εις</text:span><text:span text:style-name="T43"> </text:span><text:span text:style-name="T46">την</text:span><text:span text:style-name="T43"> </text:span><text:span text:style-name="T46">δοξαν</text:span><text:span text:style-name="T43"> </text:span><text:span text:style-name="T46">αυτου</text:span><text:span text:style-name="T43"> </text:span><text:span text:style-name="T40">27</text:span><text:span text:style-name="T46">και</text:span><text:span text:style-name="T43"> </text:span><text:span text:style-name="T46">αρξαμενος</text:span><text:span text:style-name="T43"> </text:span><text:span text:style-name="T46">απο</text:span><text:span text:style-name="T43"> </text:span><text:span text:style-name="T46">μωυσεως</text:span><text:span text:style-name="T43"> </text:span><text:span text:style-name="T46">και</text:span><text:span text:style-name="T43"> </text:span><text:span text:style-name="T46">απο</text:span><text:span text:style-name="T43"> </text:span><text:span text:style-name="T46">παντων</text:span><text:span text:style-name="T43"> </text:span><text:span text:style-name="T46">των</text:span><text:span text:style-name="T43"> </text:span><text:span text:style-name="T46">προφητων</text:span><text:span text:style-name="T43"> </text:span><text:span text:style-name="T46">διερμηνευσεν</text:span><text:span text:style-name="T43"> </text:span><text:span text:style-name="T46">αυτοις</text:span><text:span text:style-name="T43"> </text:span><text:span text:style-name="T46">εν</text:span><text:span text:style-name="T43"> </text:span><text:span text:style-name="T46">πασαις</text:span><text:span text:style-name="T43"> </text:span><text:span text:style-name="T46">ταις</text:span><text:span text:style-name="T43"> </text:span><text:span text:style-name="T46">γραφαις</text:span><text:span text:style-name="T43"> </text:span><text:span text:style-name="T46">τα</text:span><text:span text:style-name="T43"> </text:span><text:span text:style-name="T46">περι</text:span><text:span text:style-name="T43"> </text:span><text:span text:style-name="T46">εαυτου</text:span><text:span text:style-name="T43"> </text:span><text:span text:style-name="T40">28</text:span><text:span text:style-name="T46">και</text:span><text:span text:style-name="T43"> </text:span><text:span text:style-name="T46">ηγγισαν</text:span><text:span text:style-name="T43"> </text:span><text:span text:style-name="T46">εις</text:span><text:span text:style-name="T43"> </text:span><text:span text:style-name="T46">την</text:span><text:span text:style-name="T43"> </text:span><text:span text:style-name="T46">κωμην</text:span><text:span text:style-name="T43"> </text:span><text:span text:style-name="T46">ου</text:span><text:span text:style-name="T43"> </text:span><text:span text:style-name="T46">επορευοντο</text:span><text:span text:style-name="T43"> </text:span><text:span text:style-name="T46">και</text:span><text:span text:style-name="T43"> </text:span><text:span text:style-name="T46">αυτος</text:span><text:span text:style-name="T43"> </text:span><text:span text:style-name="T46">προσεποιησατο</text:span><text:span text:style-name="T43"> </text:span><text:span text:style-name="T46">πορρωτερον</text:span><text:span text:style-name="T43"> </text:span><text:span text:style-name="T46">πορευεσθαι</text:span><text:span text:style-name="T43"> </text:span><text:span text:style-name="T40">29</text:span><text:span text:style-name="T46">και</text:span><text:span text:style-name="T43"> </text:span><text:span text:style-name="T46">παρεβιασαντο</text:span><text:span text:style-name="T43"> </text:span><text:span text:style-name="T46">αυτον</text:span><text:span text:style-name="T43"> </text:span><text:span text:style-name="T46">λεγοντες</text:span><text:span text:style-name="T43"> </text:span><text:span text:style-name="T46">μεινον</text:span><text:span text:style-name="T43"> </text:span><text:span text:style-name="T46">μεθ</text:span><text:span text:style-name="T43"> </text:span><text:span text:style-name="T46">ημων</text:span><text:span text:style-name="T43"> </text:span><text:span text:style-name="T46">οτι</text:span><text:span text:style-name="T43"> </text:span><text:span text:style-name="T46">προς</text:span><text:span text:style-name="T43"> </text:span><text:span text:style-name="T46">εσπεραν</text:span><text:span text:style-name="T43"> </text:span><text:span text:style-name="T46">εστιν</text:span><text:span text:style-name="T43"> </text:span><text:span text:style-name="T46">και</text:span><text:span text:style-name="T43"> </text:span><text:soft-page-break/><text:span text:style-name="T46">κεκλικεν</text:span><text:span text:style-name="T43"> </text:span><text:span text:style-name="T46">ηδη</text:span><text:span text:style-name="T43"> </text:span><text:span text:style-name="T46">η</text:span><text:span text:style-name="T43"> </text:span><text:span text:style-name="T46">ημερα</text:span><text:span text:style-name="T43"> </text:span><text:span text:style-name="T46">και</text:span><text:span text:style-name="T43"> </text:span><text:span text:style-name="T46">εισηλθεν</text:span><text:span text:style-name="T43"> </text:span><text:span text:style-name="T46">του</text:span><text:span text:style-name="T43"> </text:span><text:span text:style-name="T46">μειναι</text:span><text:span text:style-name="T43"> </text:span><text:span text:style-name="T46">συν</text:span><text:span text:style-name="T43"> </text:span><text:span text:style-name="T46">αυτοις</text:span><text:span text:style-name="T43"> </text:span><text:span text:style-name="T40">30</text:span><text:span text:style-name="T46">και</text:span><text:span text:style-name="T43"> </text:span><text:span text:style-name="T46">εγενετο</text:span><text:span text:style-name="T43"> </text:span><text:span text:style-name="T46">εν</text:span><text:span text:style-name="T43"> </text:span><text:span text:style-name="T46">τω</text:span><text:span text:style-name="T43"> </text:span><text:span text:style-name="T46">κατακλιθηναι</text:span><text:span text:style-name="T43"> </text:span><text:span text:style-name="T46">αυτον</text:span><text:span text:style-name="T43"> </text:span><text:span text:style-name="T46">μετ</text:span><text:span text:style-name="T43"> </text:span><text:span text:style-name="T46">αυτων</text:span><text:span text:style-name="T43"> </text:span><text:span text:style-name="T46">λαβων</text:span><text:span text:style-name="T43"> </text:span><text:span text:style-name="T46">τον</text:span><text:span text:style-name="T43"> </text:span><text:span text:style-name="T46">αρτον</text:span><text:span text:style-name="T43"> </text:span><text:span text:style-name="T46">ευλογησεν</text:span><text:span text:style-name="T43"> </text:span><text:span text:style-name="T46">και</text:span><text:span text:style-name="T43"> </text:span><text:span text:style-name="T46">κλασας</text:span><text:span text:style-name="T43"> </text:span><text:span text:style-name="T46">επεδιδου</text:span><text:span text:style-name="T43"> </text:span><text:span text:style-name="T46">αυτοις</text:span><text:span text:style-name="T43"> </text:span><text:span text:style-name="T40">31</text:span><text:span text:style-name="T46">αυτων</text:span><text:span text:style-name="T43"> </text:span><text:span text:style-name="T46">δε</text:span><text:span text:style-name="T43"> </text:span><text:span text:style-name="T46">διηνοιχθησαν</text:span><text:span text:style-name="T43"> </text:span><text:span text:style-name="T46">οι</text:span><text:span text:style-name="T43"> </text:span><text:span text:style-name="T46">οφθαλμοι</text:span><text:span text:style-name="T43"> </text:span><text:span text:style-name="T46">και</text:span><text:span text:style-name="T43"> </text:span><text:span text:style-name="T46">επεγνωσαν</text:span><text:span text:style-name="T43"> </text:span><text:span text:style-name="T46">αυτον</text:span><text:span text:style-name="T43"> </text:span><text:span text:style-name="T46">και</text:span><text:span text:style-name="T43"> </text:span><text:span text:style-name="T46">αυτος</text:span><text:span text:style-name="T43"> </text:span><text:span text:style-name="T46">αφαντος</text:span><text:span text:style-name="T43"> </text:span><text:span text:style-name="T46">εγενετο</text:span><text:span text:style-name="T43"> </text:span><text:span text:style-name="T46">απ</text:span><text:span text:style-name="T43"> </text:span><text:span text:style-name="T46">αυτων</text:span><text:span text:style-name="T43"> </text:span><text:span text:style-name="T40">32</text:span><text:span text:style-name="T46">και</text:span><text:span text:style-name="T43"> </text:span><text:span text:style-name="T46">ειπαν</text:span><text:span text:style-name="T43"> </text:span><text:span text:style-name="T46">προς</text:span><text:span text:style-name="T43"> </text:span><text:span text:style-name="T46">αλληλους</text:span><text:span text:style-name="T43"> </text:span><text:span text:style-name="T46">ουχι</text:span><text:span text:style-name="T43"> </text:span><text:span text:style-name="T46">η</text:span><text:span text:style-name="T43"> </text:span><text:span text:style-name="T46">καρδια</text:span><text:span text:style-name="T43"> </text:span><text:span text:style-name="T46">ημων</text:span><text:span text:style-name="T43"> </text:span><text:span text:style-name="T46">καιομενη</text:span><text:span text:style-name="T43"> </text:span><text:span text:style-name="T46">ην</text:span><text:span text:style-name="T43"> <text:s/>[</text:span><text:span text:style-name="T46">εν</text:span><text:span text:style-name="T43"> </text:span><text:span text:style-name="T46">ημιν</text:span><text:span text:style-name="T43">]</text:span></text:p>
      <text:p text:style-name="P24"><text:span text:style-name="T43"><text:s/></text:span><text:span text:style-name="T46">ως</text:span><text:span text:style-name="T43"> </text:span><text:span text:style-name="T46">ελαλει</text:span><text:span text:style-name="T43"> </text:span><text:span text:style-name="T46">ημιν</text:span><text:span text:style-name="T43"> </text:span><text:span text:style-name="T46">εν</text:span><text:span text:style-name="T43"> </text:span><text:span text:style-name="T46">τη</text:span><text:span text:style-name="T43"> </text:span><text:span text:style-name="T46">οδω</text:span><text:span text:style-name="T43"> </text:span><text:span text:style-name="T46">ως</text:span><text:span text:style-name="T43"> </text:span><text:span text:style-name="T46">διηνοιγεν</text:span><text:span text:style-name="T43"> </text:span><text:span text:style-name="T46">ημιν</text:span><text:span text:style-name="T43"> </text:span><text:span text:style-name="T46">τας</text:span><text:span text:style-name="T43"> </text:span><text:span text:style-name="T46">γραφας</text:span><text:span text:style-name="T43"> </text:span><text:span text:style-name="T40">33</text:span><text:span text:style-name="T46">και</text:span><text:span text:style-name="T43"> </text:span><text:span text:style-name="T46">ανασταντες</text:span><text:span text:style-name="T43"> </text:span><text:span text:style-name="T46">αυτη</text:span><text:span text:style-name="T43"> </text:span><text:span text:style-name="T46">τη</text:span><text:span text:style-name="T43"> </text:span><text:span text:style-name="T46">ωρα</text:span><text:span text:style-name="T43"> </text:span><text:span text:style-name="T46">υπεστρεψαν</text:span><text:span text:style-name="T43"> </text:span><text:span text:style-name="T46">εις</text:span><text:span text:style-name="T43"> </text:span><text:span text:style-name="T46">ιερουσαλημ</text:span><text:span text:style-name="T43"> </text:span><text:span text:style-name="T46">και</text:span><text:span text:style-name="T43"> </text:span><text:span text:style-name="T46">ευρον</text:span><text:span text:style-name="T43"> </text:span><text:span text:style-name="T46">ηθροισμενους</text:span><text:span text:style-name="T43"> </text:span><text:span text:style-name="T46">τους</text:span><text:span text:style-name="T43"> </text:span><text:span text:style-name="T46">ενδεκα</text:span><text:span text:style-name="T43"> </text:span><text:span text:style-name="T46">και</text:span><text:span text:style-name="T43"> </text:span><text:span text:style-name="T46">τους</text:span><text:span text:style-name="T43"> </text:span><text:span text:style-name="T46">συν</text:span><text:span text:style-name="T43"> </text:span><text:span text:style-name="T46">αυτοις</text:span><text:span text:style-name="T43"> </text:span><text:span text:style-name="T40">34</text:span><text:span text:style-name="T46">λεγοντας</text:span><text:span text:style-name="T43"> </text:span><text:span text:style-name="T46">οτι</text:span><text:span text:style-name="T43"> </text:span><text:span text:style-name="T46">οντως</text:span><text:span text:style-name="T43"> </text:span><text:span text:style-name="T46">ηγερθη</text:span><text:span text:style-name="T43"> </text:span><text:span text:style-name="T46">ο</text:span><text:span text:style-name="T43"> </text:span><text:span text:style-name="T46">κυριος</text:span><text:span text:style-name="T43"> </text:span><text:span text:style-name="T46">και</text:span><text:span text:style-name="T43"> </text:span><text:span text:style-name="T46">ωφθη</text:span><text:span text:style-name="T43"> </text:span><text:span text:style-name="T46">σιμωνι</text:span><text:span text:style-name="T43"> </text:span><text:span text:style-name="T40">35</text:span><text:span text:style-name="T46">και</text:span><text:span text:style-name="T43"> </text:span><text:span text:style-name="T46">αυτοι</text:span><text:span text:style-name="T43"> </text:span><text:span text:style-name="T46">εξηγουντο</text:span><text:span text:style-name="T43"> </text:span><text:span text:style-name="T46">τα</text:span><text:span text:style-name="T43"> </text:span><text:span text:style-name="T46">εν</text:span><text:span text:style-name="T43"> </text:span><text:span text:style-name="T46">τη</text:span><text:span text:style-name="T43"> </text:span><text:span text:style-name="T46">οδω</text:span><text:span text:style-name="T43"> </text:span><text:span text:style-name="T46">και</text:span><text:span text:style-name="T43"> </text:span><text:span text:style-name="T46">ως</text:span><text:span text:style-name="T43"> </text:span><text:span text:style-name="T46">εγνωσθη</text:span><text:span text:style-name="T43"> </text:span><text:span text:style-name="T46">αυτοις</text:span><text:span text:style-name="T43"> </text:span><text:span text:style-name="T46">εν</text:span><text:span text:style-name="T43"> </text:span><text:span text:style-name="T46">τη</text:span><text:span text:style-name="T43"> </text:span><text:span text:style-name="T46">κλασει</text:span><text:span text:style-name="T43"> </text:span><text:span text:style-name="T46">του</text:span><text:span text:style-name="T43"> </text:span><text:span text:style-name="T46">αρτου</text:span></text:p>
      <text:p text:style-name="Irat"><text:span text:style-name="Kiemelt"><text:span text:style-name="T48">[UMGreek] Unaccented Modern Greek Text:</text:span></text:span></text:p>
      <text:p text:style-name="P27"><text:span text:style-name="T40">13</text:span><text:span text:style-name="T46">Και</text:span><text:span text:style-name="T43"> </text:span><text:span text:style-name="T46">ιδου</text:span><text:span text:style-name="T43">, </text:span><text:span text:style-name="T46">δυο</text:span><text:span text:style-name="T43"> </text:span><text:span text:style-name="T46">εξ</text:span><text:span text:style-name="T43"> </text:span><text:span text:style-name="T46">αυτων</text:span><text:span text:style-name="T43"> </text:span><text:span text:style-name="T46">επορευοντο</text:span><text:span text:style-name="T43"> </text:span><text:span text:style-name="T46">εν</text:span><text:span text:style-name="T43"> </text:span><text:span text:style-name="T46">αυτη</text:span><text:span text:style-name="T43"> </text:span><text:span text:style-name="T46">τη</text:span><text:span text:style-name="T43"> </text:span><text:span text:style-name="T46">ημερα</text:span><text:span text:style-name="T43"> </text:span><text:span text:style-name="T46">εις</text:span><text:span text:style-name="T43"> </text:span><text:span text:style-name="T46">κωμην</text:span><text:span text:style-name="T43"> </text:span><text:span text:style-name="T46">ονομαζομενην</text:span><text:span text:style-name="T43"> </text:span><text:span text:style-name="T46">Εμμαους</text:span><text:span text:style-name="T43">, </text:span><text:span text:style-name="T46">απεχουσαν</text:span><text:span text:style-name="T43"> </text:span><text:span text:style-name="T46">εξηκοντα</text:span><text:span text:style-name="T43"> </text:span><text:span text:style-name="T46">σταδια</text:span><text:span text:style-name="T43"> </text:span><text:span text:style-name="T46">απο</text:span><text:span text:style-name="T43"> </text:span><text:span text:style-name="T46">Ιερουσαλημ</text:span><text:span text:style-name="T43">. </text:span><text:span text:style-name="T40">14</text:span><text:span text:style-name="T46">Και</text:span><text:span text:style-name="T43"> </text:span><text:span text:style-name="T46">αυτοι</text:span><text:span text:style-name="T43"> </text:span><text:span text:style-name="T46">ωμιλουν</text:span><text:span text:style-name="T43"> </text:span><text:span text:style-name="T46">προς</text:span><text:span text:style-name="T43"> </text:span><text:span text:style-name="T46">αλληλους</text:span><text:span text:style-name="T43"> </text:span><text:span text:style-name="T46">περι</text:span><text:span text:style-name="T43"> </text:span><text:span text:style-name="T46">παντων</text:span><text:span text:style-name="T43"> </text:span><text:span text:style-name="T46">των</text:span><text:span text:style-name="T43"> </text:span><text:span text:style-name="T46">συμβεβηκοτων</text:span><text:span text:style-name="T43"> </text:span><text:span text:style-name="T46">τουτων</text:span><text:span text:style-name="T43">. </text:span><text:span text:style-name="T40">15</text:span><text:span text:style-name="T46">Και</text:span><text:span text:style-name="T43"> </text:span><text:span text:style-name="T46">ενω</text:span><text:span text:style-name="T43"> </text:span><text:span text:style-name="T46">ωμιλουν</text:span><text:span text:style-name="T43"> </text:span><text:span text:style-name="T46">και</text:span><text:span text:style-name="T43"> </text:span><text:span text:style-name="T46">συνδιελεγοντο</text:span><text:span text:style-name="T43">, </text:span><text:span text:style-name="T46">πλησιασας</text:span><text:span text:style-name="T43"> </text:span><text:span text:style-name="T46">και</text:span><text:span text:style-name="T43"> </text:span><text:span text:style-name="T46">αυτος</text:span><text:span text:style-name="T43"> </text:span><text:span text:style-name="T46">ο</text:span><text:span text:style-name="T43"> </text:span><text:span text:style-name="T46">Ιησους</text:span><text:span text:style-name="T43"> </text:span><text:span text:style-name="T46">επορευετο</text:span><text:span text:style-name="T43"> </text:span><text:span text:style-name="T46">μετ</text:span><text:span text:style-name="T43"> <text:s/></text:span><text:span text:style-name="T46">αυτων</text:span><text:span text:style-name="T43"> </text:span><text:span text:style-name="T40">16</text:span><text:span text:style-name="T46">αλλ</text:span><text:span text:style-name="T43"> <text:s/></text:span><text:span text:style-name="T46">οι</text:span><text:span text:style-name="T43"> </text:span><text:span text:style-name="T46">οφθαλμοι</text:span><text:span text:style-name="T43"> </text:span><text:span text:style-name="T46">αυτων</text:span><text:span text:style-name="T43"> </text:span><text:span text:style-name="T46">εκρατουντο</text:span><text:span text:style-name="T43"> </text:span><text:span text:style-name="T46">δια</text:span><text:span text:style-name="T43"> </text:span><text:span text:style-name="T46">να</text:span><text:span text:style-name="T43"> </text:span><text:span text:style-name="T46">μη</text:span><text:span text:style-name="T43"> </text:span><text:span text:style-name="T46">γνωρισωσιν</text:span><text:span text:style-name="T43"> </text:span><text:span text:style-name="T46">αυτον</text:span><text:span text:style-name="T43">. </text:span><text:span text:style-name="T40">17</text:span><text:span text:style-name="T46">Ειπε</text:span><text:span text:style-name="T43"> </text:span><text:span text:style-name="T46">δε</text:span><text:span text:style-name="T43"> </text:span><text:span text:style-name="T46">προς</text:span><text:span text:style-name="T43"> </text:span><text:span text:style-name="T46">αυτους</text:span><text:span text:style-name="T43"> <text:s/></text:span><text:span text:style-name="T46">Τινες</text:span><text:span text:style-name="T43"> </text:span><text:span text:style-name="T46">ειναι</text:span><text:span text:style-name="T43"> </text:span><text:span text:style-name="T46">οι</text:span><text:span text:style-name="T43"> </text:span><text:span text:style-name="T46">λογοι</text:span><text:span text:style-name="T43"> </text:span><text:span text:style-name="T46">ουτοι</text:span><text:span text:style-name="T43">, </text:span><text:span text:style-name="T46">τους</text:span><text:span text:style-name="T43"> </text:span><text:span text:style-name="T46">οποιους</text:span><text:span text:style-name="T43"> </text:span><text:span text:style-name="T46">συνομιλειτε</text:span><text:span text:style-name="T43"> </text:span><text:span text:style-name="T46">προς</text:span><text:span text:style-name="T43"> </text:span><text:span text:style-name="T46">αλληλους</text:span><text:span text:style-name="T43"> </text:span><text:span text:style-name="T46">περιπατουντες</text:span><text:span text:style-name="T43">, </text:span><text:span text:style-name="T46">και</text:span><text:span text:style-name="T43"> </text:span><text:span text:style-name="T46">εισθε</text:span><text:span text:style-name="T43"> </text:span><text:span text:style-name="T46">σκυθρωποι</text:span><text:span text:style-name="T43">; </text:span><text:span text:style-name="T40">18</text:span><text:span text:style-name="T46">Αποκριθεις</text:span><text:span text:style-name="T43"> </text:span><text:span text:style-name="T46">δε</text:span><text:span text:style-name="T43"> </text:span><text:span text:style-name="T46">ο</text:span><text:span text:style-name="T43"> </text:span><text:span text:style-name="T46">εις</text:span><text:span text:style-name="T43">, </text:span><text:span text:style-name="T46">ονομαζομενος</text:span><text:span text:style-name="T43"> </text:span><text:span text:style-name="T46">Κλεοπας</text:span><text:span text:style-name="T43">, </text:span><text:span text:style-name="T46">ειπε</text:span><text:span text:style-name="T43"> </text:span><text:span text:style-name="T46">προς</text:span><text:span text:style-name="T43"> </text:span><text:span text:style-name="T46">αυτον</text:span><text:span text:style-name="T43"> <text:s/></text:span><text:span text:style-name="T46">Συ</text:span><text:span text:style-name="T43"> </text:span><text:span text:style-name="T46">μονος</text:span><text:span text:style-name="T43"> </text:span><text:span text:style-name="T46">παροικεις</text:span><text:span text:style-name="T43"> </text:span><text:span text:style-name="T46">εν</text:span><text:span text:style-name="T43"> </text:span><text:span text:style-name="T46">Ιερουσαλημ</text:span><text:span text:style-name="T43"> </text:span><text:span text:style-name="T46">και</text:span><text:span text:style-name="T43"> </text:span><text:span text:style-name="T46">δεν</text:span><text:span text:style-name="T43"> </text:span><text:span text:style-name="T46">εμαθες</text:span><text:span text:style-name="T43"> </text:span><text:span text:style-name="T46">τα</text:span><text:span text:style-name="T43"> </text:span><text:span text:style-name="T46">γενομενα</text:span><text:span text:style-name="T43"> </text:span><text:span text:style-name="T46">εν</text:span><text:span text:style-name="T43"> </text:span><text:span text:style-name="T46">αυτη</text:span><text:span text:style-name="T43"> </text:span><text:span text:style-name="T46">εν</text:span><text:span text:style-name="T43"> </text:span><text:span text:style-name="T46">ταις</text:span><text:span text:style-name="T43"> </text:span><text:span text:style-name="T46">ημεραις</text:span><text:span text:style-name="T43"> </text:span><text:span text:style-name="T46">ταυταις</text:span><text:span text:style-name="T43">; </text:span><text:span text:style-name="T40">19</text:span><text:span text:style-name="T46">Και</text:span><text:span text:style-name="T43"> </text:span><text:span text:style-name="T46">ειπε</text:span><text:span text:style-name="T43"> </text:span><text:span text:style-name="T46">προς</text:span><text:span text:style-name="T43"> </text:span><text:span text:style-name="T46">αυτους</text:span><text:span text:style-name="T43"> <text:s/></text:span><text:span text:style-name="T46">Ποια</text:span><text:span text:style-name="T43">; </text:span><text:span text:style-name="T46">Οι</text:span><text:span text:style-name="T43"> </text:span><text:span text:style-name="T46">δε</text:span><text:span text:style-name="T43"> </text:span><text:span text:style-name="T46">ειπον</text:span><text:span text:style-name="T43"> </text:span><text:span text:style-name="T46">προς</text:span><text:span text:style-name="T43"> </text:span><text:span text:style-name="T46">αυτον</text:span><text:span text:style-name="T43"> <text:s/></text:span><text:span text:style-name="T46">Τα</text:span><text:span text:style-name="T43"> </text:span><text:span text:style-name="T46">περι</text:span><text:span text:style-name="T43"> </text:span><text:span text:style-name="T46">Ιησου</text:span><text:span text:style-name="T43"> </text:span><text:span text:style-name="T46">του</text:span><text:span text:style-name="T43"> </text:span><text:span text:style-name="T46">Ναζωραιου</text:span><text:span text:style-name="T43">, </text:span><text:span text:style-name="T46">οστις</text:span><text:span text:style-name="T43"> </text:span><text:span text:style-name="T46">εσταθη</text:span><text:span text:style-name="T43"> </text:span><text:span text:style-name="T46">ανηρ</text:span><text:span text:style-name="T43"> </text:span><text:span text:style-name="T46">προφητης</text:span><text:span text:style-name="T43"> </text:span><text:span text:style-name="T46">δυνατος</text:span><text:span text:style-name="T43"> </text:span><text:span text:style-name="T46">εν</text:span><text:span text:style-name="T43"> </text:span><text:span text:style-name="T46">εργω</text:span><text:span text:style-name="T43"> </text:span><text:span text:style-name="T46">και</text:span><text:span text:style-name="T43"> </text:span><text:span text:style-name="T46">λογω</text:span><text:span text:style-name="T43"> </text:span><text:span text:style-name="T46">ενωπιον</text:span><text:span text:style-name="T43"> </text:span><text:span text:style-name="T46">του</text:span><text:span text:style-name="T43"> </text:span><text:span text:style-name="T46">Θεου</text:span><text:span text:style-name="T43"> </text:span><text:span text:style-name="T46">και</text:span><text:span text:style-name="T43"> </text:span><text:span text:style-name="T46">παντος</text:span><text:span text:style-name="T43"> </text:span><text:span text:style-name="T46">του</text:span><text:span text:style-name="T43"> </text:span><text:span text:style-name="T46">λαου</text:span><text:span text:style-name="T43">, </text:span><text:span text:style-name="T40">20</text:span><text:span text:style-name="T46">και</text:span><text:span text:style-name="T43"> </text:span><text:span text:style-name="T46">πως</text:span><text:span text:style-name="T43"> </text:span><text:span text:style-name="T46">παρεδωκαν</text:span><text:span text:style-name="T43"> </text:span><text:span text:style-name="T46">αυτον</text:span><text:span text:style-name="T43"> </text:span><text:span text:style-name="T46">οι</text:span><text:span text:style-name="T43"> </text:span><text:span text:style-name="T46">αρχιερεις</text:span><text:span text:style-name="T43"> </text:span><text:span text:style-name="T46">και</text:span><text:span text:style-name="T43"> </text:span><text:span text:style-name="T46">οι</text:span><text:span text:style-name="T43"> </text:span><text:span text:style-name="T46">αρχοντες</text:span><text:span text:style-name="T43"> </text:span><text:span text:style-name="T46">ημων</text:span><text:span text:style-name="T43"> </text:span><text:span text:style-name="T46">εις</text:span><text:span text:style-name="T43"> </text:span><text:span text:style-name="T46">καταδικην</text:span><text:span text:style-name="T43"> </text:span><text:span text:style-name="T46">θανατου</text:span><text:span text:style-name="T43"> </text:span><text:span text:style-name="T46">και</text:span><text:span text:style-name="T43"> </text:span><text:span text:style-name="T46">εσταυρωσαν</text:span><text:span text:style-name="T43"> </text:span><text:span text:style-name="T46">αυτον</text:span><text:span text:style-name="T43">. </text:span><text:span text:style-name="T40">21</text:span><text:span text:style-name="T46">ημεις</text:span><text:span text:style-name="T43"> </text:span><text:span text:style-name="T46">δε</text:span><text:span text:style-name="T43"> </text:span><text:span text:style-name="T46">ηλπιζομεν</text:span><text:span text:style-name="T43"> </text:span><text:span text:style-name="T46">οτι</text:span><text:span text:style-name="T43"> </text:span><text:span text:style-name="T46">αυτος</text:span><text:span text:style-name="T43"> </text:span><text:span text:style-name="T46">ειναι</text:span><text:span text:style-name="T43"> </text:span><text:span text:style-name="T46">ο</text:span><text:span text:style-name="T43"> </text:span><text:span text:style-name="T46">μελλων</text:span><text:span text:style-name="T43"> </text:span><text:span text:style-name="T46">να</text:span><text:span text:style-name="T43"> </text:span><text:span text:style-name="T46">λυτρωση</text:span><text:span text:style-name="T43"> </text:span><text:span text:style-name="T46">τον</text:span><text:span text:style-name="T43"> </text:span><text:span text:style-name="T46">Ισραηλ</text:span><text:span text:style-name="T43"> <text:s/></text:span><text:span text:style-name="T46">αλλα</text:span><text:span text:style-name="T43"> </text:span><text:span text:style-name="T46">και</text:span><text:span text:style-name="T43"> </text:span><text:span text:style-name="T46">προς</text:span><text:span text:style-name="T43"> </text:span><text:span text:style-name="T46">τουτοις</text:span><text:span text:style-name="T43"> </text:span><text:span text:style-name="T46">πασι</text:span><text:span text:style-name="T43"> </text:span><text:span text:style-name="T46">τριτη</text:span><text:span text:style-name="T43"> </text:span><text:span text:style-name="T46">ημερα</text:span><text:span text:style-name="T43"> </text:span><text:span text:style-name="T46">ειναι</text:span><text:span text:style-name="T43"> </text:span><text:span text:style-name="T46">σημερον</text:span><text:span text:style-name="T43"> </text:span><text:span text:style-name="T46">αυτη</text:span><text:span text:style-name="T43">, </text:span><text:span text:style-name="T46">αφου</text:span><text:span text:style-name="T43"> </text:span><text:span text:style-name="T46">εγειναν</text:span><text:span text:style-name="T43"> </text:span><text:span text:style-name="T46">ταυτα</text:span><text:span text:style-name="T43">. </text:span><text:span text:style-name="T40">22</text:span><text:span text:style-name="T46">Αλλα</text:span><text:span text:style-name="T43"> </text:span><text:span text:style-name="T46">και</text:span><text:span text:style-name="T43"> </text:span><text:span text:style-name="T46">γυναικες</text:span><text:span text:style-name="T43"> </text:span><text:span text:style-name="T46">τινες</text:span><text:span text:style-name="T43"> </text:span><text:span text:style-name="T46">εξ</text:span><text:span text:style-name="T43"> </text:span><text:span text:style-name="T46">ημων</text:span><text:span text:style-name="T43"> </text:span><text:span text:style-name="T46">εξεπληξαν</text:span><text:span text:style-name="T43"> </text:span><text:span text:style-name="T46">ημας</text:span><text:span text:style-name="T43">, </text:span><text:span text:style-name="T46">αιτινες</text:span><text:span text:style-name="T43"> </text:span><text:span text:style-name="T46">υπηγον</text:span><text:span text:style-name="T43"> </text:span><text:span text:style-name="T46">την</text:span><text:span text:style-name="T43"> </text:span><text:span text:style-name="T46">αυγην</text:span><text:span text:style-name="T43"> </text:span><text:span text:style-name="T46">εις</text:span><text:span text:style-name="T43"> </text:span><text:span text:style-name="T46">το</text:span><text:span text:style-name="T43"> </text:span><text:span text:style-name="T46">μνημειον</text:span><text:span text:style-name="T43">, </text:span><text:span text:style-name="T40">23</text:span><text:span text:style-name="T46">και</text:span><text:span text:style-name="T43"> </text:span><text:span text:style-name="T46">μη</text:span><text:span text:style-name="T43"> </text:span><text:span text:style-name="T46">ευρουσαι</text:span><text:span text:style-name="T43"> </text:span><text:span text:style-name="T46">το</text:span><text:span text:style-name="T43"> </text:span><text:span text:style-name="T46">σωμα</text:span><text:span text:style-name="T43"> </text:span><text:span text:style-name="T46">αυτου</text:span><text:span text:style-name="T43">, </text:span><text:span text:style-name="T46">ηλθον</text:span><text:span text:style-name="T43"> </text:span><text:span text:style-name="T46">λεγουσαι</text:span><text:span text:style-name="T43"> </text:span><text:span text:style-name="T46">οτι</text:span><text:span text:style-name="T43"> </text:span><text:span text:style-name="T46">ειδον</text:span><text:span text:style-name="T43"> </text:span><text:span text:style-name="T46">και</text:span><text:span text:style-name="T43"> </text:span><text:span text:style-name="T46">οπτασιαν</text:span><text:span text:style-name="T43"> </text:span><text:span text:style-name="T46">αγγελων</text:span><text:span text:style-name="T43">, </text:span><text:span text:style-name="T46">οιτινες</text:span><text:span text:style-name="T43"> </text:span><text:span text:style-name="T46">λεγουσιν</text:span><text:span text:style-name="T43"> </text:span><text:span text:style-name="T46">οτι</text:span><text:span text:style-name="T43"> </text:span><text:span text:style-name="T46">αυτος</text:span><text:span text:style-name="T43"> </text:span><text:span text:style-name="T46">ζη</text:span><text:span text:style-name="T43">. </text:span><text:span text:style-name="T40">24</text:span><text:span text:style-name="T46">Και</text:span><text:span text:style-name="T43"> </text:span><text:span text:style-name="T46">τινες</text:span><text:span text:style-name="T43"> </text:span><text:span text:style-name="T46">των</text:span><text:span text:style-name="T43"> </text:span><text:span text:style-name="T46">υμετερων</text:span><text:span text:style-name="T43"> </text:span><text:span text:style-name="T46">υπηγον</text:span><text:span text:style-name="T43"> </text:span><text:span text:style-name="T46">εις</text:span><text:span text:style-name="T43"> </text:span><text:span text:style-name="T46">το</text:span><text:span text:style-name="T43"> </text:span><text:span text:style-name="T46">μνημειον</text:span><text:span text:style-name="T43"> </text:span><text:span text:style-name="T46">και</text:span><text:span text:style-name="T43"> </text:span><text:span text:style-name="T46">ευρον</text:span><text:span text:style-name="T43"> </text:span><text:span text:style-name="T46">ουτω</text:span><text:span text:style-name="T43">, </text:span><text:span text:style-name="T46">καθως</text:span><text:span text:style-name="T43"> </text:span><text:span text:style-name="T46">και</text:span><text:span text:style-name="T43"> </text:span><text:span text:style-name="T46">αι</text:span><text:span text:style-name="T43"> </text:span><text:span text:style-name="T46">γυναικες</text:span><text:span text:style-name="T43"> </text:span><text:span text:style-name="T46">ειπον</text:span><text:span text:style-name="T43">, </text:span><text:span text:style-name="T46">αυτον</text:span><text:span text:style-name="T43"> </text:span><text:span text:style-name="T46">ομως</text:span><text:span text:style-name="T43"> </text:span><text:span text:style-name="T46">δεν</text:span><text:span text:style-name="T43"> </text:span><text:span text:style-name="T46">ειδον</text:span><text:span text:style-name="T43">. </text:span><text:span text:style-name="T40">25</text:span><text:span text:style-name="T46">Και</text:span><text:span text:style-name="T43"> </text:span><text:span text:style-name="T46">αυτος</text:span><text:span text:style-name="T43"> </text:span><text:span text:style-name="T46">ειπε</text:span><text:span text:style-name="T43"> </text:span><text:span text:style-name="T46">προς</text:span><text:span text:style-name="T43"> </text:span><text:span text:style-name="T46">αυτους</text:span><text:span text:style-name="T43"> <text:s/></text:span><text:span text:style-name="T46">Ω</text:span><text:span text:style-name="T43"> </text:span><text:span text:style-name="T46">ανοητοι</text:span><text:span text:style-name="T43"> </text:span><text:span text:style-name="T46">και</text:span><text:span text:style-name="T43"> </text:span><text:span text:style-name="T46">βραδεις</text:span><text:span text:style-name="T43"> </text:span><text:span text:style-name="T46">την</text:span><text:span text:style-name="T43"> </text:span><text:span text:style-name="T46">καρδιαν</text:span><text:span text:style-name="T43"> </text:span><text:span text:style-name="T46">εις</text:span><text:span text:style-name="T43"> </text:span><text:span text:style-name="T46">το</text:span><text:span text:style-name="T43"> </text:span><text:span text:style-name="T46">να</text:span><text:span text:style-name="T43"> </text:span><text:span text:style-name="T46">πιστευητε</text:span><text:span text:style-name="T43"> </text:span><text:span text:style-name="T46">εις</text:span><text:span text:style-name="T43"> </text:span><text:span text:style-name="T46">παντα</text:span><text:span text:style-name="T43"> </text:span><text:span text:style-name="T46">οσα</text:span><text:span text:style-name="T43"> </text:span><text:span text:style-name="T46">ελαλησαν</text:span><text:span text:style-name="T43"> </text:span><text:span text:style-name="T46">οι</text:span><text:span text:style-name="T43"> </text:span><text:span text:style-name="T46">προφηται</text:span><text:span text:style-name="T43"> </text:span><text:span text:style-name="T40">26</text:span><text:span text:style-name="T46">δεν</text:span><text:span text:style-name="T43"> </text:span><text:span text:style-name="T46">επρεπε</text:span><text:span text:style-name="T43"> </text:span><text:span text:style-name="T46">να</text:span><text:span text:style-name="T43"> </text:span><text:span text:style-name="T46">παθη</text:span><text:span text:style-name="T43"> </text:span><text:span text:style-name="T46">ταυτα</text:span><text:span text:style-name="T43"> </text:span><text:span text:style-name="T46">ο</text:span><text:span text:style-name="T43"> </text:span><text:span text:style-name="T46">Χριστος</text:span><text:span text:style-name="T43"> </text:span><text:span text:style-name="T46">και</text:span><text:span text:style-name="T43"> </text:span><text:span text:style-name="T46">να</text:span><text:span text:style-name="T43"> </text:span><text:span text:style-name="T46">εισελθη</text:span><text:span text:style-name="T43"> </text:span><text:span text:style-name="T46">εις</text:span><text:span text:style-name="T43"> </text:span><text:span text:style-name="T46">την</text:span><text:span text:style-name="T43"> </text:span><text:span text:style-name="T46">δοξαν</text:span><text:span text:style-name="T43"> </text:span><text:span text:style-name="T46">αυτου</text:span><text:span text:style-name="T43">; </text:span><text:span text:style-name="T40">27</text:span><text:span text:style-name="T46">Και</text:span><text:span text:style-name="T43"> </text:span><text:span text:style-name="T46">αρχισας</text:span><text:span text:style-name="T43"> </text:span><text:span text:style-name="T46">απο</text:span><text:span text:style-name="T43"> </text:span><text:span text:style-name="T46">Μωυσεως</text:span><text:span text:style-name="T43"> </text:span><text:span text:style-name="T46">και</text:span><text:span text:style-name="T43"> </text:span><text:span text:style-name="T46">απο</text:span><text:span text:style-name="T43"> </text:span><text:span text:style-name="T46">παντων</text:span><text:span text:style-name="T43"> </text:span><text:span text:style-name="T46">των</text:span><text:span text:style-name="T43"> </text:span><text:span text:style-name="T46">προφητων</text:span><text:span text:style-name="T43">, </text:span><text:span text:style-name="T46">διηρμηνευεν</text:span><text:span text:style-name="T43"> </text:span><text:span text:style-name="T46">εις</text:span><text:span text:style-name="T43"> </text:span><text:span text:style-name="T46">αυτους</text:span><text:span text:style-name="T43"> </text:span><text:span text:style-name="T46">τα</text:span><text:span text:style-name="T43"> </text:span><text:span text:style-name="T46">περι</text:span><text:span text:style-name="T43"> </text:span><text:span text:style-name="T46">εαυτου</text:span><text:span text:style-name="T43"> </text:span><text:span text:style-name="T46">γεγραμμενα</text:span><text:span text:style-name="T43"> </text:span><text:span text:style-name="T46">εν</text:span><text:span text:style-name="T43"> </text:span><text:span text:style-name="T46">πασαις</text:span><text:span text:style-name="T43"> </text:span><text:span text:style-name="T46">ταις</text:span><text:span text:style-name="T43"> </text:span><text:span text:style-name="T46">γραφαις</text:span><text:span text:style-name="T43">. </text:span><text:span text:style-name="T40">28</text:span><text:span text:style-name="T46">Και</text:span><text:span text:style-name="T43"> </text:span><text:span text:style-name="T46">επλησιασαν</text:span><text:span text:style-name="T43"> </text:span><text:span text:style-name="T46">εις</text:span><text:span text:style-name="T43"> </text:span><text:span text:style-name="T46">την</text:span><text:span text:style-name="T43"> </text:span><text:span text:style-name="T46">κωμην</text:span><text:span text:style-name="T43"> </text:span><text:span text:style-name="T46">οπου</text:span><text:span text:style-name="T43"> </text:span><text:span text:style-name="T46">επορευοντο</text:span><text:span text:style-name="T43">, </text:span><text:span text:style-name="T46">και</text:span><text:span text:style-name="T43"> </text:span><text:span text:style-name="T46">αυτος</text:span><text:span text:style-name="T43"> </text:span><text:span text:style-name="T46">προσεποιειτο</text:span><text:span text:style-name="T43"> </text:span><text:span text:style-name="T46">οτι</text:span><text:span text:style-name="T43"> </text:span><text:span text:style-name="T46">υπαγει</text:span><text:span text:style-name="T43"> </text:span><text:span text:style-name="T46">μακροτερα</text:span><text:span text:style-name="T43"> </text:span><text:span text:style-name="T40">29</text:span><text:span text:style-name="T46">και</text:span><text:span text:style-name="T43"> </text:span><text:span text:style-name="T46">παρεβιασαν</text:span><text:span text:style-name="T43"> </text:span><text:span text:style-name="T46">αυτον</text:span><text:span text:style-name="T43">, </text:span><text:span text:style-name="T46">λεγοντες</text:span><text:span text:style-name="T43"> <text:s/></text:span><text:span text:style-name="T46">Μεινον</text:span><text:span text:style-name="T43"> </text:span><text:span text:style-name="T46">μεθ</text:span><text:span text:style-name="T43"> <text:s/></text:span><text:span text:style-name="T46">ημων</text:span><text:span text:style-name="T43">, </text:span><text:span text:style-name="T46">διοτι</text:span><text:span text:style-name="T43"> </text:span><text:span text:style-name="T46">πλησιαζει</text:span><text:span text:style-name="T43"> </text:span><text:span text:style-name="T46">η</text:span><text:span text:style-name="T43"> </text:span><text:span text:style-name="T46">εσπερα</text:span><text:span text:style-name="T43"> </text:span><text:span text:style-name="T46">και</text:span><text:span text:style-name="T43"> </text:span><text:span text:style-name="T46">εκλινεν</text:span><text:span text:style-name="T43"> </text:span><text:span text:style-name="T46">η</text:span><text:span text:style-name="T43"> </text:span><text:span text:style-name="T46">ημερα</text:span><text:span text:style-name="T43">. </text:span><text:span text:style-name="T46">Και</text:span><text:span text:style-name="T43"> </text:span><text:span text:style-name="T46">εισηλθε</text:span><text:span text:style-name="T43"> </text:span><text:span text:style-name="T46">δια</text:span><text:span text:style-name="T43"> </text:span><text:span text:style-name="T46">να</text:span><text:span text:style-name="T43"> </text:span><text:span text:style-name="T46">μεινη</text:span><text:span text:style-name="T43"> </text:span><text:span text:style-name="T46">μετ</text:span><text:span text:style-name="T43"> <text:s/></text:span><text:span text:style-name="T46">αυτων</text:span><text:span text:style-name="T43">. </text:span><text:span text:style-name="T40">30</text:span><text:span text:style-name="T46">Και</text:span><text:span text:style-name="T43"> </text:span><text:span text:style-name="T46">αφου</text:span><text:span text:style-name="T43"> </text:span><text:span text:style-name="T46">εκαθησε</text:span><text:span text:style-name="T43"> </text:span><text:span text:style-name="T46">μετ</text:span><text:span text:style-name="T43"> <text:s/></text:span><text:span text:style-name="T46">αυτων</text:span><text:span text:style-name="T43"> </text:span><text:span text:style-name="T46">εις</text:span><text:span text:style-name="T43"> </text:span><text:span text:style-name="T46">την</text:span><text:span text:style-name="T43"> </text:span><text:span text:style-name="T46">τραπεζαν</text:span><text:span text:style-name="T43">, </text:span><text:span text:style-name="T46">λαβων</text:span><text:span text:style-name="T43"> </text:span><text:span text:style-name="T46">τον</text:span><text:span text:style-name="T43"> </text:span><text:span text:style-name="T46">αρτον</text:span><text:span text:style-name="T43"> </text:span><text:span text:style-name="T46">ευλογησε</text:span><text:span text:style-name="T43"> </text:span><text:span text:style-name="T46">και</text:span><text:span text:style-name="T43"> </text:span><text:span text:style-name="T46">κοψας</text:span><text:span text:style-name="T43"> </text:span><text:span text:style-name="T46">εδιδεν</text:span><text:span text:style-name="T43"> </text:span><text:span text:style-name="T46">εις</text:span><text:span text:style-name="T43"> </text:span><text:span text:style-name="T46">αυτους</text:span><text:span text:style-name="T43">. </text:span><text:span text:style-name="T40">31</text:span><text:span text:style-name="T46">Αυτων</text:span><text:span text:style-name="T43"> </text:span><text:span text:style-name="T46">δε</text:span><text:span text:style-name="T43"> </text:span><text:span text:style-name="T46">διηνοιχθησαν</text:span><text:span text:style-name="T43"> </text:span><text:span text:style-name="T46">οι</text:span><text:span text:style-name="T43"> </text:span><text:span text:style-name="T46">οφθαλμοι</text:span><text:span text:style-name="T43">, </text:span><text:span text:style-name="T46">και</text:span><text:span text:style-name="T43"> </text:span><text:span text:style-name="T46">εγνωρισαν</text:span><text:span text:style-name="T43"> </text:span><text:span text:style-name="T46">αυτον</text:span><text:span text:style-name="T43">. </text:span><text:span text:style-name="T46">Και</text:span><text:span text:style-name="T43"> </text:span><text:span text:style-name="T46">αυτος</text:span><text:span text:style-name="T43"> </text:span><text:span text:style-name="T46">εγεινεν</text:span><text:span text:style-name="T43"> </text:span><text:span text:style-name="T46">αφαντος</text:span><text:span text:style-name="T43"> </text:span><text:span text:style-name="T46">απ</text:span><text:span text:style-name="T43"> <text:s/></text:span><text:span text:style-name="T46">αυτων</text:span><text:span text:style-name="T43">. </text:span><text:span text:style-name="T40">32</text:span><text:span text:style-name="T46">Και</text:span><text:span text:style-name="T43"> </text:span><text:span text:style-name="T46">ειπον</text:span><text:span text:style-name="T43"> </text:span><text:span text:style-name="T46">προς</text:span><text:span text:style-name="T43"> </text:span><text:span text:style-name="T46">αλληλους</text:span><text:span text:style-name="T43"> <text:s/></text:span><text:span text:style-name="T46">Δεν</text:span><text:span text:style-name="T43"> </text:span><text:span text:style-name="T46">εκαιετο</text:span><text:span text:style-name="T43"> </text:span><text:span text:style-name="T46">εν</text:span><text:span text:style-name="T43"> </text:span><text:span text:style-name="T46">υμιν</text:span><text:span text:style-name="T43"> </text:span><text:span text:style-name="T46">η</text:span><text:span text:style-name="T43"> </text:span><text:span text:style-name="T46">καρδια</text:span><text:span text:style-name="T43"> </text:span><text:span text:style-name="T46">ημων</text:span><text:span text:style-name="T43">, </text:span><text:span text:style-name="T46">οτε</text:span><text:span text:style-name="T43"> </text:span><text:span text:style-name="T46">ελαλει</text:span><text:span text:style-name="T43"> </text:span><text:span text:style-name="T46">προς</text:span><text:span text:style-name="T43"> </text:span><text:span text:style-name="T46">ημας</text:span><text:span text:style-name="T43"> </text:span><text:span text:style-name="T46">καθ</text:span><text:span text:style-name="T43"> <text:s/></text:span><text:span text:style-name="T46">οδον</text:span><text:span text:style-name="T43"> </text:span><text:span text:style-name="T46">και</text:span><text:span text:style-name="T43"> </text:span><text:span text:style-name="T46">μας</text:span><text:span text:style-name="T43"> </text:span><text:span text:style-name="T46">εξηγει</text:span><text:span text:style-name="T43"> </text:span><text:span text:style-name="T46">τας</text:span><text:span text:style-name="T43"> </text:span><text:span text:style-name="T46">γραφας</text:span><text:span text:style-name="T43">; </text:span><text:span text:style-name="T40">33</text:span><text:span text:style-name="T46">Και</text:span><text:span text:style-name="T43"> </text:span><text:span text:style-name="T46">σηκωθεντες</text:span><text:span text:style-name="T43"> </text:span><text:span text:style-name="T46">τη</text:span><text:span text:style-name="T43"> </text:span><text:span text:style-name="T46">αυτη</text:span><text:span text:style-name="T43"> </text:span><text:span text:style-name="T46">ωρα</text:span><text:span text:style-name="T43"> </text:span><text:span text:style-name="T46">υπεστρεψαν</text:span><text:span text:style-name="T43"> </text:span><text:span text:style-name="T46">εις</text:span><text:span text:style-name="T43"> </text:span><text:span text:style-name="T46">Ιερουσαλημ</text:span><text:span text:style-name="T43">, </text:span><text:span text:style-name="T46">και</text:span><text:span text:style-name="T43"> </text:span><text:span text:style-name="T46">ευρον</text:span><text:span text:style-name="T43"> </text:span><text:span text:style-name="T46">συνηθροισμενους</text:span><text:span text:style-name="T43"> </text:span><text:span text:style-name="T46">τους</text:span><text:span text:style-name="T43"> </text:span><text:span text:style-name="T46">ενδεκα</text:span><text:span text:style-name="T43"> </text:span><text:span text:style-name="T46">και</text:span><text:span text:style-name="T43"> </text:span><text:span text:style-name="T46">τους</text:span><text:span text:style-name="T43"> </text:span><text:span text:style-name="T46">μετ</text:span><text:span text:style-name="T43"> <text:s/></text:span><text:span text:style-name="T46">αυτων</text:span><text:span text:style-name="T43">, </text:span><text:span text:style-name="T40">34</text:span><text:span text:style-name="T46">οιτινες</text:span><text:span text:style-name="T43"> </text:span><text:span text:style-name="T46">ελεγον</text:span><text:span text:style-name="T43"> </text:span><text:span text:style-name="T46">οτι</text:span><text:span text:style-name="T43"> </text:span><text:span text:style-name="T46">οντως</text:span><text:span text:style-name="T43"> </text:span><text:span text:style-name="T46">ανεστη</text:span><text:span text:style-name="T43"> </text:span><text:span text:style-name="T46">ο</text:span><text:span text:style-name="T43"> </text:span><text:span text:style-name="T46">Κυριος</text:span><text:span text:style-name="T43"> </text:span><text:span text:style-name="T46">και</text:span><text:span text:style-name="T43"> </text:span><text:span text:style-name="T46">εφανη</text:span><text:span text:style-name="T43"> </text:span><text:span text:style-name="T46">εις</text:span><text:span text:style-name="T43"> </text:span><text:span text:style-name="T46">τον</text:span><text:span text:style-name="T43"> </text:span><text:span text:style-name="T46">Σιμωνα</text:span><text:span text:style-name="T43">. </text:span><text:span text:style-name="T40">35</text:span><text:span text:style-name="T46">Και</text:span><text:span text:style-name="T43"> </text:span><text:span text:style-name="T46">αυτοι</text:span><text:span text:style-name="T43"> </text:span><text:span text:style-name="T46">διηγουντο</text:span><text:span text:style-name="T43"> </text:span><text:span text:style-name="T46">τα</text:span><text:span text:style-name="T43"> </text:span><text:span text:style-name="T46">εν</text:span><text:span text:style-name="T43"> </text:span><text:span text:style-name="T46">τη</text:span><text:span text:style-name="T43"> </text:span><text:span text:style-name="T46">οδω</text:span><text:span text:style-name="T43"> </text:span><text:span text:style-name="T46">και</text:span><text:span text:style-name="T43"> </text:span><text:span text:style-name="T46">πως</text:span><text:span text:style-name="T43"> </text:span><text:span text:style-name="T46">εγνωρισθη</text:span><text:span text:style-name="T43"> </text:span><text:span text:style-name="T46">εις</text:span><text:span text:style-name="T43"> </text:span><text:span text:style-name="T46">αυτους</text:span><text:span text:style-name="T43">, </text:span><text:span text:style-name="T46">ενω</text:span><text:span text:style-name="T43"> </text:span><text:span text:style-name="T46">εκοπτε</text:span><text:span text:style-name="T43"> </text:span><text:span text:style-name="T46">τον</text:span><text:span text:style-name="T43"> </text:span><text:span text:style-name="T46">αρτον</text:span><text:span text:style-name="T43">.</text:span></text:p>
      <text:p text:style-name="Irat"><text:span text:style-name="Kiemelt"><text:span text:style-name="T49">[</text:span></text:span><text:span text:style-name="Kiemelt"><text:span text:style-name="Kiemelt"><text:span text:style-name="T49">Vulgate] Latin </text:span></text:span></text:span><text:span text:style-name="Kiemelt"><text:span text:style-name="T49">Vulgate:</text:span></text:span></text:p>
      <text:p text:style-name="P24"><text:span text:style-name="T40">13</text:span><text:span text:style-name="T43">et ecce duo ex illis ibant ipsa die in castellum quod erat in spatio stadiorum sexaginta ab Hierusalem nomine Emmaus </text:span><text:span text:style-name="T40">14</text:span><text:span text:style-name="T43">et ipsi loquebantur ad invicem de his omnibus quae acciderant </text:span><text:span text:style-name="T40">15</text:span><text:span text:style-name="T43">et factum est dum fabularentur et secum quaererent et ipse Iesus adpropinquans ibat cum illis </text:span><text:span text:style-name="T40">16</text:span><text:span text:style-name="T43">oculi autem illorum tenebantur ne eum agnoscerent </text:span><text:span text:style-name="T40">17</text:span><text:span text:style-name="T43">et ait ad illos qui sunt hii sermones quos confertis ad invicem ambulantes et estis tristes </text:span><text:span text:style-name="T40">18</text:span><text:span text:style-name="T43">et respondens unus cui nomen Cleopas dixit ei tu solus peregrinus es in Hierusalem et non cognovisti quae facta sunt in illa his diebus </text:span><text:span text:style-name="T40">19</text:span><text:span text:style-name="T43">quibus ille dixit quae et dixerunt de Iesu Nazareno qui fuit vir propheta potens in opere et sermone coram Deo et omni populo </text:span><text:span text:style-name="T40">20</text:span><text:span text:style-name="T43">et quomodo eum tradiderunt summi sacerdotum et principes nostri in damnationem mortis et crucifixerunt eum </text:span><text:span text:style-name="T40">21</text:span><text:span text:style-name="T43">nos autem sperabamus quia ipse esset redempturus Israhel et nunc super haec omnia tertia dies hodie quod haec facta sunt </text:span><text:span text:style-name="T40">22</text:span><text:span text:style-name="T43">sed et mulieres quaedam ex nostris terruerunt nos quae ante lucem fuerunt ad monumentum </text:span><text:span text:style-name="T40">23</text:span><text:span text:style-name="T43">et non invento corpore eius venerunt dicentes se etiam visionem angelorum vidisse qui dicunt eum vivere </text:span><text:span text:style-name="T40">24</text:span><text:span text:style-name="T43">et abierunt quidam ex nostris ad monumentum et ita invenerunt sicut mulieres dixerunt ipsum vero non viderunt </text:span><text:span text:style-name="T40">25</text:span><text:span text:style-name="T43">et ipse dixit ad eos o stulti et tardi corde ad credendum in omnibus quae locuti sunt prophetae </text:span><text:span text:style-name="T40">26</text:span><text:span text:style-name="T43">nonne haec oportuit pati Christum et ita intrare in gloriam suam </text:span><text:span text:style-name="T40">27</text:span><text:span text:style-name="T43">et incipiens a Mose et omnibus prophetis </text:span><text:soft-page-break/><text:span text:style-name="T43">interpretabatur illis in omnibus scripturis quae de ipso erant </text:span><text:span text:style-name="T40">28</text:span><text:span text:style-name="T43">et adpropinquaverunt castello quo ibant et ipse se finxit longius ire </text:span><text:span text:style-name="T40">29</text:span><text:span text:style-name="T43">et coegerunt illum dicentes mane nobiscum quoniam advesperascit et inclinata est iam dies et intravit cum illis </text:span><text:span text:style-name="T40">30</text:span><text:span text:style-name="T43">et factum est dum recumberet cum illis accepit panem et benedixit ac fregit et porrigebat illis </text:span><text:span text:style-name="T40">31</text:span><text:span text:style-name="T43">et aperti sunt oculi eorum et cognoverunt eum et ipse evanuit ex oculis eorum </text:span><text:span text:style-name="T40">32</text:span><text:span text:style-name="T43">et dixerunt ad invicem nonne cor nostrum ardens erat in nobis dum loqueretur in via et aperiret nobis scripturas </text:span><text:span text:style-name="T40">33</text:span><text:span text:style-name="T43">et surgentes eadem hora regressi sunt in Hierusalem et invenerunt congregatos undecim et eos qui cum ipsis erant </text:span><text:span text:style-name="T40">34</text:span><text:span text:style-name="T43">dicentes quod surrexit Dominus vere et apparuit Simoni </text:span><text:span text:style-name="T40">35</text:span><text:span text:style-name="T43">et ipsi narrabant quae gesta erant in via et quomodo cognoverunt eum in fractione panis</text:span></text:p>
      <text:p text:style-name="Irat_20_-_20_Kék"><text:span text:style-name="Kiemelt"><text:span text:style-name="T1">Magyar Bibliatársulat Újfordítású Bibliája:</text:span></text:span></text:p>
      <text:p text:style-name="P21">Lk. 24,13</text:p>
      <text:p text:style-name="P21">Tanítványai közül ketten aznap egy faluba mentek, amely Jeruzsálemtől hatvan futamnyira volt, és amelynek Emmaus a neve,</text:p>
      <text:p text:style-name="P21">Lk. 24,14</text:p>
      <text:p text:style-name="P21">és beszélgettek egymással mindarról, ami történt.</text:p>
      <text:p text:style-name="P21">Lk. 24,15</text:p>
      <text:p text:style-name="P21">Miközben beszélgettek, és vitatkoztak egymással, maga Jézus is melléjük szegődött, és együtt ment velük.</text:p>
      <text:p text:style-name="P21">Lk. 24,16</text:p>
      <text:p text:style-name="P21">Látásukat azonban valami akadályozta és nem ismerték fel őt. [Mk 16,12]</text:p>
      <text:p text:style-name="P21">Lk. 24,17</text:p>
      <text:p text:style-name="P21">Ő pedig így szólt hozzájuk: „Miről beszélgettek egymással útközben?” Erre szomorúan megálltak.</text:p>
      <text:p text:style-name="P21">Lk. 24,18</text:p>
      <text:p text:style-name="P21">Majd megszólalt az egyik, név szerint Kleopás, és ezt mondta neki: „Te vagy az egyetlen idegen Jeruzsálemben, aki nem tudod mi történt ott ezekben a napokban?”</text:p>
      <text:p text:style-name="P21">Lk. 24,19</text:p>
      <text:p text:style-name="P21">„Mi történt?” - kérdezte tőlük. Ők így válaszoltak neki: „Az, ami a názáreti Jézussal esett, aki próféta volt, szóban és tettben hatalmas Isten és az egész nép előtt;</text:p>
      <text:p text:style-name="P21">Lk. 24,20</text:p>
      <text:p text:style-name="P21">hogyan adták át a főpapok és a főemberek halálos ítéletre, és hogyan feszítették meg.</text:p>
      <text:p text:style-name="P21">Lk. 24,21</text:p>
      <text:p text:style-name="P21">Pedig mi abban reménykedtünk, hogy ő fogja megváltani Izráelt. De ma már harmadik napja, hogy ezek történtek.</text:p>
      <text:p text:style-name="P21">Lk. 24,22</text:p>
      <text:p text:style-name="P21">Ezenfelül néhány közülünk való asszony is megdöbbentett minket, akik kora hajnalban ott voltak a sírboltnál,</text:p>
      <text:p text:style-name="P21">Lk. 24,23</text:p>
      <text:p text:style-name="P21">de nem találták ott a testét; eljöttek és azt beszélték, hogy angyalok jelenését is látták, akik azt hirdették, hogy ő él.</text:p>
      <text:p text:style-name="P21">Lk. 24,24</text:p>
      <text:p text:style-name="P21">El is mentek néhányan a velünk levők közül a sírhoz, és mindent úgy találtak, ahogyan az asszonyok beszélték; őt azonban nem látták.”</text:p>
      <text:p text:style-name="P21">Lk. 24,25</text:p>
      <text:p text:style-name="P21">Akkor ő így szólt hozzájuk: „Ó, ti balgák! Milyen rest a szívetek arra, hogy mindazt elhiggyétek, amit megmondtak a próféták! [Mk 16,14]</text:p>
      <text:p text:style-name="P21">Lk. 24,26</text:p>
      <text:p text:style-name="P21">Hát nem ezt kellett-e elszenvednie a Krisztusnak, és így megdicsőülnie?”</text:p>
      <text:p text:style-name="P21">Lk. 24,27</text:p>
      <text:p text:style-name="P21">És Mózestől meg valamennyi prófétától kezdve elmagyarázta nekik mindazt, ami az Írásokban róla szólt. [5Móz 18,15; <text:s/>Zsolt 22,1; <text:s/>Ézs 9,6; <text:s/>53,1]</text:p>
      <text:p text:style-name="P21">Lk. 24,28</text:p>
      <text:p text:style-name="P21">Így értek el ahhoz a faluhoz, amelybe igyekeztek. Ő azonban úgy tett, mintha tovább akarna menni.</text:p>
      <text:p text:style-name="P21">Lk. 24,29</text:p>
      <text:p text:style-name="P21"><text:soft-page-break/>De azok unszolták és kérték: „Maradj velünk, mert esteledik, a nap is lehanyatlott már!” Bement hát, hogy velük maradjon.</text:p>
      <text:p text:style-name="P21">Lk. 24,30</text:p>
      <text:p text:style-name="P21">És amikor asztalhoz telepedett velük, vette a kenyeret, megáldotta, megtörte és nekik adta.</text:p>
      <text:p text:style-name="P21">Lk. 24,31</text:p>
      <text:p text:style-name="P21">Erre megnyílt a szemük, és felismerték, ő azonban eltűnt előlük.</text:p>
      <text:p text:style-name="P21">Lk. 24,32</text:p>
      <text:p text:style-name="P21">Ekkor így szóltak egymásnak: „Nem hevült-e a szívünk, amikor beszélt hozzánk az úton, amikor feltárta előttünk az Írásokat?”</text:p>
      <text:p text:style-name="P21">Lk. 24,33</text:p>
      <text:p text:style-name="P21">Még abban az órában útra keltek, és visszatértek Jeruzsálembe, ahol egybegyűlve találták a tizenegyet és a velük levőket.</text:p>
      <text:p text:style-name="P21">Lk. 24,34</text:p>
      <text:p text:style-name="P21">Ők elmondták, hogy valóban feltámadt az Úr, és megjelent Simonnak. [1Kor 15,4-5]</text:p>
      <text:p text:style-name="P21">Lk. 24,35</text:p>
      <text:p text:style-name="P21">Erre ők is elbeszélték, ami az úton történt, és hogy miként ismerték fel őt a kenyér megtöréséről.</text:p>
      <text:p text:style-name="Irat_20_-_20_Piros"><text:span text:style-name="Kiemelt"><text:span text:style-name="T7">Protestáns revideált újfordítás saját variánsa:</text:span></text:span></text:p>
      <text:p text:style-name="P21"/>
      <text:p text:style-name="Irat_20_-_20_Kék"><text:span text:style-name="Kiemelt"><text:span text:style-name="T1">Károli:</text:span></text:span></text:p>
      <text:p text:style-name="P21">Luk. 24,13</text:p>
      <text:p text:style-name="P21">És ímé azok közül ketten [Márk 16,12.] mennek vala ugyanazon a napon egy faluba, mely Jeruzsálemtől hatvan futamatnyira vala, melynek neve vala Emmaus.</text:p>
      <text:p text:style-name="P21">Luk. 24,14</text:p>
      <text:p text:style-name="P21">És beszélgetének magok közt mindazokról, a mik történtek.</text:p>
      <text:p text:style-name="P21">Luk. 24,15</text:p>
      <text:p text:style-name="P21">És lőn, hogy a mint beszélgetének és egymástól kérdezősködének, maga Jézus hozzájok menvén, velök együtt megy vala az úton.</text:p>
      <text:p text:style-name="P21">Luk. 24,16</text:p>
      <text:p text:style-name="P21">De az ő szemeik visszatartóztatának, hogy őt meg ne ismerjék.</text:p>
      <text:p text:style-name="P21">Luk. 24,17</text:p>
      <text:p text:style-name="P21">Monda pedig nékik: Micsoda szavak ezek, a melyeket egymással váltotok jártotokban? és miért vagytok szomorú ábrázattal?</text:p>
      <text:p text:style-name="P21">Luk. 24,18</text:p>
      <text:p text:style-name="P21">Felelvén pedig az egyik, kinek neve Kleofás, monda néki: Csak te vagy-é jövevény Jeruzsálemben, és nem tudod minémű dolgok lettek abban e napokon?</text:p>
      <text:p text:style-name="P21">Luk. 24,19</text:p>
      <text:p text:style-name="P21">És monda nékik: Micsoda dolgok? Azok pedig mondának néki: A melyek esének a Názáretbeli Jézuson, ki próféta vala, cselekedetben és beszédben hatalmas Isten előtt és az egész nép előtt:</text:p>
      <text:p text:style-name="P21">Luk. 24,20</text:p>
      <text:p text:style-name="P21">És mimódon adák őt a főpapok és a mi főembereink halálos ítéletre, és megfeszíték őt.</text:p>
      <text:p text:style-name="P21">Luk. 24,21</text:p>
      <text:p text:style-name="P21">Pedig mi azt reméltük, hogy ő az, a ki meg fogja váltani az Izráelt. De mindezek mellett ma van harmadnapja, hogy ezek lettek.</text:p>
      <text:p text:style-name="P21">Luk. 24,22</text:p>
      <text:p text:style-name="P21">Hanem valami közülünk való asszonyok [vers 10. <text:s/>Mát. 28,8.] is megdöbbentettek minket, kik jó reggel a sírnál valának;</text:p>
      <text:p text:style-name="P21">Luk. 24,23</text:p>
      <text:p text:style-name="P21">És mikor nem találták az ő testét, haza jöttek, mondván, hogy angyalok jelenését is látták, kik azt mondják, hogy ő él.</text:p>
      <text:p text:style-name="P21">Luk. 24,24</text:p>
      <text:p text:style-name="P21"><text:soft-page-break/>És azok közül némelyek, kik velünk valának, [vers 12.] elmenének a sírhoz, és úgy találák, a mint az asszonyok is mondták; őt pedig nem látták.</text:p>
      <text:p text:style-name="P21">Luk. 24,25</text:p>
      <text:p text:style-name="P21">És ő monda nékik: Óh balgatagok és rest szívűek mindazoknak elhivésére, a miket a próféták szóltak!</text:p>
      <text:p text:style-name="P21">Luk. 24,26</text:p>
      <text:p text:style-name="P21">Avagy nem ezeket kellett-é szenvedni a [Zsolt 110,7.] Krisztusnak, és úgy menni be az ő dicsőségébe?</text:p>
      <text:p text:style-name="P21">Luk. 24,27</text:p>
      <text:p text:style-name="P21">És elkezdvén Mózestől és minden prófétáktól fogva, magyarázza vala nékik minden írásokban, a mik ő felőle [Dán. 9,26. <text:s/>Csel. 4,28.] megirattak.</text:p>
      <text:p text:style-name="P21">Luk. 24,28</text:p>
      <text:p text:style-name="P21">Elközelítének pedig a faluhoz, a melybe mennek vala; és ő úgy tőn, mintha tovább menne.</text:p>
      <text:p text:style-name="P21">Luk. 24,29</text:p>
      <text:p text:style-name="P21">De kényszeríték őt, mondván: Maradj velünk, mert immár beestvéledik, és a nap lehanyatlott! Beméne azért, hogy velök maradjon.</text:p>
      <text:p text:style-name="P21">Luk. 24,30</text:p>
      <text:p text:style-name="P21">És lőn, mikor leült velök, a kenyeret vévén, megáldá, és megszegvén, nékik adá.</text:p>
      <text:p text:style-name="P21">Luk. 24,31</text:p>
      <text:p text:style-name="P21">És megnyilatkozának az ő szemeik, és megismerék őt; de ő eltünt előlük.</text:p>
      <text:p text:style-name="P21">Luk. 24,32</text:p>
      <text:p text:style-name="P21">És mondának egymásnak: Avagy nem gerjedezett-é a mi szívünk mi bennünk, mikor nékünk szóla az úton, és mikor magyarázá [vers 27.] nékünk az írásokat?</text:p>
      <text:p text:style-name="P21">Luk. 24,33</text:p>
      <text:p text:style-name="P21">És felkelvén azon órában, visszatérének Jeruzsálembe, és egybegyűlve találák a tizenegyet és azokat, a kik velök valának.</text:p>
      <text:p text:style-name="P21">Luk. 24,34</text:p>
      <text:p text:style-name="P21">Kik ezt mondják vala: Feltámadott az Úr bizonynyal, [1 Kor. 15,5.] és megjelent Simonnak!</text:p>
      <text:p text:style-name="P21">Luk. 24,35</text:p>
      <text:p text:style-name="P21">És ezek is elbeszélék, mi történt az úton, és miképen ismerték meg ők a kenyér megszegéséről.</text:p>
      <text:p text:style-name="Irat_20_-_20_Kék"><text:span text:style-name="Kiemelt"><text:span text:style-name="T9">Szent István Társulati Biblia:</text:span></text:span></text:p>
      <text:p text:style-name="P21">Lk 24,13</text:p>
      <text:p text:style-name="P21">Ketten közülük még aznap elindultak egy Emmausz nevű helységbe, amely Jeruzsálemtől hatvan stádiumnyi távolságra feküdt.</text:p>
      <text:p text:style-name="P21">Lk 24,14</text:p>
      <text:p text:style-name="P21">Az eseményekről beszélgettek.</text:p>
      <text:p text:style-name="P21">Lk 24,15</text:p>
      <text:p text:style-name="P21">Ahogy beszélgettek, tanakodtak, egyszer csak maga Jézus közeledett, és csatlakozott hozzájuk.</text:p>
      <text:p text:style-name="P21">Lk 24,16</text:p>
      <text:p text:style-name="P21">De szemük képtelen volt felismerni.</text:p>
      <text:p text:style-name="P21">Lk 24,17</text:p>
      <text:p text:style-name="P21">Megszólította őket: „Miről beszélgettetek itt az úton?” Elszomorodtak, megálltak.</text:p>
      <text:p text:style-name="P21">Lk 24,18</text:p>
      <text:p text:style-name="P21">Aztán az egyik, akit Kleofásnak hívtak, hozzá fordult: „Te vagy az egyetlen idegen Jeruzsálemben, aki nem tudod, mi történt ott ezekben a napokban.”</text:p>
      <text:p text:style-name="P21">Lk 24,19</text:p>
      <text:p text:style-name="P21">„Micsoda?” - kérdezte. „A názáreti Jézus esete - felelték -, aki próféta volt, hatalmas tettben és szóban az Isten és az egész nép előtt.</text:p>
      <text:p text:style-name="P21">Lk 24,20</text:p>
      <text:p text:style-name="P21">Főpapjaink és a tanács tagjai kereszthalálra ítélték, és keresztre feszítették.</text:p>
      <text:p text:style-name="P21">Lk 24,21</text:p>
      <text:p text:style-name="P21">Azt reméltük pedig, hogy ő meg fogja váltani Izraelt. S már harmadnapja annak, hogy ezek történtek.</text:p>
      <text:p text:style-name="P21">Lk 24,22</text:p>
      <text:p text:style-name="P21">Igaz, még néhány közülünk való asszony is megrémített minket. Hajnalban kinn jártak a sírnál,</text:p>
      <text:p text:style-name="P21"><text:soft-page-break/>Lk 24,23</text:p>
      <text:p text:style-name="P21">s hogy nem találták ott a testét, azzal a hírrel jöttek hozzánk, hogy angyalok jelentek meg nekik, és azt mondták, hogy él.</text:p>
      <text:p text:style-name="P21">Lk 24,24</text:p>
      <text:p text:style-name="P21">Társaink közül néhányan szintén kimentek a sírhoz, és úgy találtak mindent, ahogy az asszonyok jelentették, de őt magát nem látták.”</text:p>
      <text:p text:style-name="P21">Lk 24,25</text:p>
      <text:p text:style-name="P21">Erre így szólt: „Ó, ti balgák, milyen nehezen tudjátok elhinni, amit a próféták jövendöltek.</text:p>
      <text:p text:style-name="P21">Lk 24,26</text:p>
      <text:p text:style-name="P21">Vajon nem ezeket kellett elszenvednie a Messiásnak, hogy bemehessen dicsőségébe?”</text:p>
      <text:p text:style-name="P21">Lk 24,27</text:p>
      <text:p text:style-name="P21">Aztán Mózesen elkezdve az összes prófétánál megmagyarázta nekik, amit az Írásokban róla írtak.</text:p>
      <text:p text:style-name="P21">Lk 24,28</text:p>
      <text:p text:style-name="P21">Közben odaértek a faluhoz, ahová tartottak. Úgy tett, mintha tovább akarna menni.</text:p>
      <text:p text:style-name="P21">Lk 24,29</text:p>
      <text:p text:style-name="P21">De marasztalták: „Maradj velünk, mert esteledik, és a nap már lemenőben van.” Betért hát, és velük maradt.</text:p>
      <text:p text:style-name="P21">Lk 24,30</text:p>
      <text:p text:style-name="P21">Amikor az asztalhoz ültek, kezébe vette a kenyeret, megáldotta, megtörte s odanyújtotta nekik.</text:p>
      <text:p text:style-name="P21">Lk 24,31</text:p>
      <text:p text:style-name="P21">Ekkor megnyílt a szemük s felismerték. De eltűnt a szemük elől.</text:p>
      <text:p text:style-name="P21">Lk 24,32</text:p>
      <text:p text:style-name="P21">„Hát nem lángolt a szívünk - mondták -, amikor beszélt az úton és kifejtette az Írásokat?”</text:p>
      <text:p text:style-name="P21">Lk 24,33</text:p>
      <text:p text:style-name="P21">Még abban az órában útra keltek, s visszatértek Jeruzsálembe. Ott együtt találták a tizenegyet s társaikat.</text:p>
      <text:p text:style-name="P21">Lk 24,34</text:p>
      <text:p text:style-name="P21">Azzal fogadták őket, hogy valóban feltámadt az Úr, és megjelent Simonnak.</text:p>
      <text:p text:style-name="P21">Lk 24,35</text:p>
      <text:p text:style-name="P21">Erre ők is beszámoltak az úton történtekről, meg arról, hogyan ismerték fel a kenyértöréskor.</text:p>
      <text:p text:style-name="Irat_20_-_20_Kék"><text:span text:style-name="Kiemelt"><text:span text:style-name="T9">Káldi Biblia:</text:span></text:span></text:p>
      <text:p text:style-name="P21">Lk 24,13</text:p>
      <text:p text:style-name="P21">És íme ketten közőlük * aznapon menének egy Emmaus nevű helységbe, mely hatvan futamatnyi távolságra vala Jerusalemtől. ** [Márk 16,12.]</text:p>
      <text:p text:style-name="P21">Lk 24,14</text:p>
      <text:p text:style-name="P21">És ők beszélgetének egymással mindazokról, a mik történtek vala.</text:p>
      <text:p text:style-name="P21">Lk 24,15</text:p>
      <text:p text:style-name="P21">És lőn, mikor szót váltottak és kérdezkedtek egymás között, önmaga Jézus oda érkezvén, velök méne.</text:p>
      <text:p text:style-name="P21">Lk 24,16</text:p>
      <text:p text:style-name="P21">Az ő szemeik pedig tartóztatva valának, hogy meg ne ismerjék őt. *</text:p>
      <text:p text:style-name="P21">Lk 24,17</text:p>
      <text:p text:style-name="P21">És mondá nekik: Micsoda beszédek ezek, melyeket egymással váltotok útközben, és szomorúak vagytok?</text:p>
      <text:p text:style-name="P21">Lk 24,18</text:p>
      <text:p text:style-name="P21">És felelvén egyik, kinek Kleofás vala neve, mondá neki: Te vagy-e egyedűl jövevény Jerusalemben, ki nem tudtad meg, a mik abban történtek e napokban?</text:p>
      <text:p text:style-name="P21">Lk 24,19</text:p>
      <text:p text:style-name="P21">Kiktől ő kérdé: Micsodák? És felelének: A názáreti Jézus felől, ki próféta férfiú volt, hatalmas a cselekedetben és beszédben Isten és az egész nép előtt;</text:p>
      <text:p text:style-name="P21">Lk 24,20</text:p>
      <text:p text:style-name="P21">és mimódon adták őt a főpapok és a mi fejedelmeink halálos itéletre, és megfeszítették őt.</text:p>
      <text:p text:style-name="P21">Lk 24,21</text:p>
      <text:p text:style-name="P21">Mi pedig reménylők, hogy ő megváltja Izraelt. * És most mindezek után harmadnapja ma, hogy ezek történtek. **</text:p>
      <text:p text:style-name="P21"><text:soft-page-break/>Lk 24,22</text:p>
      <text:p text:style-name="P21">De némely közőlünk való asszonyok is rémitének minket, * kik viradat előtt a sírnál voltak,</text:p>
      <text:p text:style-name="P21">Lk 24,23</text:p>
      <text:p text:style-name="P21">és nem találván az ő testét, visszajöttek, mondván: hogy ők angyalok jelenését is látták, kik őt élni mondják.</text:p>
      <text:p text:style-name="P21">Lk 24,24</text:p>
      <text:p text:style-name="P21">És némelyek közőlünk a sírhoz mentek, és úgy találták, a mint az asszonyok mondották, őt magát pedig nem találták. *</text:p>
      <text:p text:style-name="P21">Lk 24,25</text:p>
      <text:p text:style-name="P21">Erre ő mondá nekik: Oh balgatagok és késedelmes szivűek mindazok elhivésére, miket a próféták szólottak.</text:p>
      <text:p text:style-name="P21">Lk 24,26</text:p>
      <text:p text:style-name="P21">Nem ezeket kellett-e szenvedni a Krisztusnak, és úgy menni be az ő dicsőségébe? [Zsolt. 109,7.]</text:p>
      <text:p text:style-name="P21">Lk 24,27</text:p>
      <text:p text:style-name="P21">És elkezdvén Mózesen és mind a prófétákon, fejtegeté nekik mind, a mik az irásokban felőle szóltanak. *</text:p>
      <text:p text:style-name="P21">Lk 24,28</text:p>
      <text:p text:style-name="P21">És elérkezének a helységhez, a hova mennek vala, és ő tovább látszék tartani.</text:p>
      <text:p text:style-name="P21">Lk 24,29</text:p>
      <text:p text:style-name="P21">De kényszeríték őt, mondván: Maradj velünk, mert esteledik és már hanyatlik a nap. És betére velök. *</text:p>
      <text:p text:style-name="P21">Lk 24,30</text:p>
      <text:p text:style-name="P21">És lőn, mikor letelepedett velök, vevé a kenyeret és megáldá, és megszegé, és nekik nyujtá. *</text:p>
      <text:p text:style-name="P21">Lk 24,31</text:p>
      <text:p text:style-name="P21">És megnyílának az ő szemeik, és megismerék őt; de ő eltűnék szemeik elől. *</text:p>
      <text:p text:style-name="P21">Lk 24,32</text:p>
      <text:p text:style-name="P21">És mondák egymásnak: Nemde szivünk gerjedez vala bennünk, midőn szólott az úton, és megfejtette nekünk az irásokat.</text:p>
      <text:p text:style-name="P21">Lk 24,33</text:p>
      <text:p text:style-name="P21">És fölkelvén azon órában visszatérének Jerusalembe, és egybegyűlve találák a tizenegyet és azokat, kik velök valának,</text:p>
      <text:p text:style-name="P21">Lk 24,34</text:p>
      <text:p text:style-name="P21">mondván: hogy valóban feltámadott az Úr, és megjelent Simonnak.</text:p>
      <text:p text:style-name="P21">Lk 24,35</text:p>
      <text:p text:style-name="P21">És ők is elbeszélék, a mik az úton történtek vala, és mint ismerték meg őt a kenyérszegésben. *</text:p>
      <text:p text:style-name="Irat_20_-_20_Kék"><text:span text:style-name="Kiemelt"><text:span text:style-name="T9">Káldi Neovulgáta Biblia:</text:span></text:span></text:p>
      <text:p text:style-name="P21">Lk 24,13</text:p>
      <text:p text:style-name="P21">Aznap ketten közülük egy Emmausz nevű helységbe mentek, amely Jeruzsálemtől hatvan stádium távolságra volt,</text:p>
      <text:p text:style-name="P21">Lk 24,14</text:p>
      <text:p text:style-name="P21">s beszélgettek egymással mindarról, ami történt.</text:p>
      <text:p text:style-name="P21">Lk 24,15</text:p>
      <text:p text:style-name="P21">Miközben beszélgettek és tanakodtak, egyszer csak maga Jézus közeledett, és csatlakozott hozzájuk.</text:p>
      <text:p text:style-name="P21">Lk 24,16</text:p>
      <text:p text:style-name="P21">De a szemüket akadályozta valami, hogy fel ne ismerjék.</text:p>
      <text:p text:style-name="P21">Lk 24,17</text:p>
      <text:p text:style-name="P21">Megszólította őket: »Miről beszélgettek egymással útközben?« Ők szomorúan megálltak.</text:p>
      <text:p text:style-name="P21">Lk 24,18</text:p>
      <text:p text:style-name="P21">Az egyik, akinek Kleofás volt a neve, azt felelte: »Te vagy az egyetlen idegen Jeruzsálemben, aki nem tudod, mi történt ott ezekben a napokban?«</text:p>
      <text:p text:style-name="P21">Lk 24,19</text:p>
      <text:p text:style-name="P21">Ő megkérdezte tőlük: »Micsoda?« Azt felelték: »A Názáreti Jézus esete, aki tettben és szóban hatalmas próféta volt Isten és az egész nép előtt.</text:p>
      <text:p text:style-name="P21">Lk 24,20</text:p>
      <text:p text:style-name="P21"><text:soft-page-break/>A főpapok és a főembereink azonban halálos ítéletre adták, és megfeszítették őt.</text:p>
      <text:p text:style-name="P21">Lk 24,21</text:p>
      <text:p text:style-name="P21">Pedig mi azt reméltük, hogy ő fogja megváltani Izraelt. Azonfelül ma már harmadik napja, hogy ezek történtek.</text:p>
      <text:p text:style-name="P21">Lk 24,22</text:p>
      <text:p text:style-name="P21">De néhány közülünk való asszony is megzavart bennünket, akik hajnalban a sírnál voltak,</text:p>
      <text:p text:style-name="P21">Lk 24,23</text:p>
      <text:p text:style-name="P21">s mivel nem találták a testét, visszajöttek azzal a hírrel, hogy angyalok jelenését is látták, akik azt mondták, hogy él.</text:p>
      <text:p text:style-name="P21">Lk 24,24</text:p>
      <text:p text:style-name="P21">Társaink közül néhányan a sírhoz mentek, és úgy találták, ahogy az asszonyok mondták, de őt magát nem látták.«</text:p>
      <text:p text:style-name="P21">Lk 24,25</text:p>
      <text:p text:style-name="P21">Erre ő azt mondta nekik: »Ó, ti oktalanok és késedelmes szívűek arra, hogy elhiggyétek mindazt, amit a próféták mondtak!</text:p>
      <text:p text:style-name="P21">Lk 24,26</text:p>
      <text:p text:style-name="P21">Hát nem ezeket kellett elszenvednie a Krisztusnak, hogy bemehessen dicsőségébe?«</text:p>
      <text:p text:style-name="P21">Lk 24,27</text:p>
      <text:p text:style-name="P21">És kezdve Mózesen és valamennyi prófétán, mindent megmagyarázott nekik, ami az Írásokban róla szólt.</text:p>
      <text:p text:style-name="P21">Lk 24,28</text:p>
      <text:p text:style-name="P21">Mikor odaértek a faluhoz, ahová mentek, úgy tett, mintha tovább akarna menni.</text:p>
      <text:p text:style-name="P21">Lk 24,29</text:p>
      <text:p text:style-name="P21">De marasztalták: »Maradj velünk, mert esteledik, és lemenőben van már a nap!« Bement hát, hogy velük maradjon.</text:p>
      <text:p text:style-name="P21">Lk 24,30</text:p>
      <text:p text:style-name="P21">Amikor asztalhoz ült velük, fogta a kenyeret, megáldotta, megtörte, és odanyújtotta nekik.</text:p>
      <text:p text:style-name="P21">Lk 24,31</text:p>
      <text:p text:style-name="P21">Ekkor megnyílt a szemük, és felismerték, de ő eltűnt a szemük elől.</text:p>
      <text:p text:style-name="P21">Lk 24,32</text:p>
      <text:p text:style-name="P21">Ők pedig így szóltak egymáshoz: »Hát nem lángolt a szívünk, amikor beszélt hozzánk az úton, és feltárta előttünk az Írásokat?«</text:p>
      <text:p text:style-name="P21">Lk 24,33</text:p>
      <text:p text:style-name="P21">Még abban az órában útrakeltek, és visszatértek Jeruzsálembe, ahol egybegyűlve találták a tizenegyet és a velük levőket.</text:p>
      <text:p text:style-name="P21">Lk 24,34</text:p>
      <text:p text:style-name="P21">Azok elmondták: »Valóban feltámadt az Úr, és megjelent Simonnak!«</text:p>
      <text:p text:style-name="P21">Lk 24,35</text:p>
      <text:p text:style-name="P21">Erre ők is elbeszélték, ami az úton történt, és azt, hogy hogyan ismerték fel őt a kenyértöréskor.</text:p>
      <text:p text:style-name="Irat_20_-_20_Kék"><text:span text:style-name="Kiemelt"><text:span text:style-name="T9">Aranyos Biblia:</text:span></text:span></text:p>
      <text:p text:style-name="P21">Luk. 24.13</text:p>
      <text:p text:style-name="P21">Es [Márk. 16:12.] ímé azok közzül ketten mennek vala ugyan-azon napon egy faluba, melly Jérusálemtöl hatvan futamatni föld vala, mellynek neve vala Emmaus.</text:p>
      <text:p text:style-name="P21">Luk. 24.14</text:p>
      <text:p text:style-name="P21">Es szólnak ’s beszéllnek vala magok között mind azokról a’mellyek löttek vala.</text:p>
      <text:p text:style-name="P21">Luk. 24.15</text:p>
      <text:p text:style-name="P21">Es lön mikor beszéllgetnének, és egymást kérdeznék, ö-maga Jésus hozzájok méne, és vélek együtt mégyen vala az úton.</text:p>
      <text:p text:style-name="P21">Luk. 24.16</text:p>
      <text:p text:style-name="P21">Az ö szemeik pedig tartóztatnak vala, hogy ötet meg ne esmérnék.</text:p>
      <text:p text:style-name="P21">Luk. 24.17</text:p>
      <text:p text:style-name="P21">Monda pedig ö nékiek: Mitsoda beszédek ezek, a’mellyeket szóltok ’s beszélltek magatok között jártotokban? és miért vagytok szomorú ábrázattal?</text:p>
      <text:p text:style-name="P21"><text:soft-page-break/>Luk. 24.18</text:p>
      <text:p text:style-name="P21">Felelvén pedig az egyik kinek neve Kleófás, monda nékie: Tsak te vagyé jövevény Jérusálemben, és nem tudodé a’ minémü dolgok löttek abban e’napokon?</text:p>
      <text:p text:style-name="P21">Luk. 24.19</text:p>
      <text:p text:style-name="P21">Es monda nékiek: Mitsoda dolgok? Azok pedig mondának néki: A’mellyek esének a’Názáretbéli Jésuson, ki Proféta vala, tselekedetekben és beszédekben hatalmas, Isten elött és az egész kösség elött.</text:p>
      <text:p text:style-name="P21">Luk. 24.20</text:p>
      <text:p text:style-name="P21">Mimódon ötet eladák a’Papi fejedelmek és a’mi Fejedelmink, hogy halálra kárhoztatnék; és megfeszíték ötet.</text:p>
      <text:p text:style-name="P21">Luk. 24.21</text:p>
      <text:p text:style-name="P21">Mi pedig azt reménljük vala, hogy ö vólna az, a’ki megszabadítaná az Izraelt: Mind ezeknek felette pedig harmad napja ma miólta ezek löttek.</text:p>
      <text:p text:style-name="P21">Luk. 24.22</text:p>
      <text:p text:style-name="P21">De valami aszszonyi-állatokis kik mi közzülünk valók, eltsábítottak minket, kik jó reggel mentenek a’koporsóhoz.</text:p>
      <text:p text:style-name="P21">Luk. 24.23</text:p>
      <text:p text:style-name="P21">Es mikor nem találták vólna az ö testét, haza jöttek, azt mondván hogy Angyaloknak jelenéseketis látták vólna, kik azt mondják hogy ö él.</text:p>
      <text:p text:style-name="P21">Luk. 24.24</text:p>
      <text:p text:style-name="P21">Es azok közzül némellyek kik mi velünk valának, elmentek a’koporsóhoz, és úgy találták a’mint az aszszonyi-állatok mondották vala; ötet pedig nem látták.</text:p>
      <text:p text:style-name="P21">Luk. 24.25</text:p>
      <text:p text:style-name="P21">Es ö monda nékiek: Oh balgatagok és rest szivüek mind azoknak elhivésére, a’mellyeket a’Próféták szóltanak!</text:p>
      <text:p text:style-name="P21">Luk. 24.26</text:p>
      <text:p text:style-name="P21">[1 Pét. 1:11.] Avagy nem ezeket kelletté szenvednie a’ Christusnak, és úgy mennie-bé az ö ditsöségébe?</text:p>
      <text:p text:style-name="P21">Luk. 24.27</text:p>
      <text:p text:style-name="P21">Es elkezdvén Mósestöl és minden Prófétáktól fogva, magyarázza vala nékiek minden Irásokban azokat a’mellyek maga felöl irattattak-meg.</text:p>
      <text:p text:style-name="P21">Luk. 24.28</text:p>
      <text:p text:style-name="P21">Elközelítének pedig a’ faluhoz a’ mellybe mennek vala, és ö tetteti vala hogy meszszebb menne.</text:p>
      <text:p text:style-name="P21">Luk. 24.29</text:p>
      <text:p text:style-name="P21">De kénszeríték ötet ezt mondván: Maradj-meg mi velünk; mert immár béestveledik, és a’Nap elhanyatlott. Béméne azért hogy ö vélek maradna.</text:p>
      <text:p text:style-name="P21">Luk. 24.30</text:p>
      <text:p text:style-name="P21">Es lön mikor leült vólna ö vélek, a’ kenyeret vévén megáldá, és azt megszegvén nékiek adá.</text:p>
      <text:p text:style-name="P21">Luk. 24.31</text:p>
      <text:p text:style-name="P21">Megnyilatkozának pedig az ö szemeik, és megesmérék ötet: de ö elviteték azok elöl.</text:p>
      <text:p text:style-name="P21">Luk. 24.32</text:p>
      <text:p text:style-name="P21">Es mondának egymásnak: Avagy nem gerjedez valaé a’mi szívünk mi bennünk, mi<text:span text:style-name="T47">kor minékünk szólna az úton, és mikor magyarázná nékünk az Irásokat?</text:span></text:p>
      <text:p text:style-name="P22">Luk. 24.33</text:p>
      <text:p text:style-name="P22">Es felkelvén azon órában, megtérének Jérusálembe, és megtalálák a’ tizenegy tanítványokat egybegyülve, és azokat a’kik vélek valának.</text:p>
      <text:p text:style-name="P22">Luk. 24.34</text:p>
      <text:p text:style-name="P22">Ezt mondják vala: Feltámadott az Ur bizonnyal, és megláttatott [1 Kór. 16:14.] Simontól.</text:p>
      <text:p text:style-name="P22">Luk. 24.35</text:p>
      <text:p text:style-name="P22">Es ezekis megbeszéllék minémü dolgok löttek vala az úton, és miképen megesmértetett vala ö tölök a’ kenyérnek megszegéséröl.</text:p>
      <text:p text:style-name="Irat"><text:span text:style-name="Kiemelt"><text:span text:style-name="T50">[GerLut1545] German Unrevidierte Luther Übersetzung von 1545:</text:span></text:span></text:p>
      <text:p text:style-name="P28"><text:span text:style-name="T40">13</text:span><text:span text:style-name="T43"> Und siehe, zwei aus ihnen gingen an demselbigen Tage in einen Flecken, der war von Jerusalem sechzig Feldwegs weit, des Name heißt Emmaus. </text:span><text:span text:style-name="T40">14</text:span><text:span text:style-name="T43"> Und sie redeten miteinander von allen diesen Geschichten. </text:span><text:span text:style-name="T40">15</text:span><text:span text:style-name="T43"> </text:span><text:soft-page-break/><text:span text:style-name="T43">Und es geschah, da sie so redeten und befragten sich miteinander, nahete Jesus zu ihnen und wandelte mit ihnen. </text:span><text:span text:style-name="T40">16</text:span><text:span text:style-name="T43"> Aber ihre Augen wurden gehalten, daß sie ihn nicht kannten. </text:span><text:span text:style-name="T40">17</text:span><text:span text:style-name="T43"> Er sprach aber zu ihnen: Was sind das für Reden, die ihr zwischen euch handelt unterwegs, und seid traurig? </text:span><text:span text:style-name="T40">18</text:span><text:span text:style-name="T43"> Da antwortete einer mit Namen Kleophas und sprach zu ihm: Bist du allein unter den Fremdlingen zu Jerusalem, der nicht wisse, was in diesen Tagen drinnen geschehen ist? </text:span><text:span text:style-name="T40">19</text:span><text:span text:style-name="T43"> Und er sprach zu ihnen: Welches? Sie aber sprachen zu ihm: Das von Jesu von Nazareth, welcher war ein Prophet, mächtig von Taten und Worten vor Gott und allem Volk; </text:span><text:span text:style-name="T40">20</text:span><text:span text:style-name="T43"> wie ihn unsere Hohenpriester und Obersten überantwortet haben zur Verdammnis des Todes und gekreuziget. </text:span><text:span text:style-name="T40">21</text:span><text:span text:style-name="T43"> Wir aber hoffeten, er sollte Israel erlösen. Und über das alles ist heute der dritte Tag, daß solches geschehen ist. </text:span><text:span text:style-name="T40">22</text:span><text:span text:style-name="T43"> Auch haben uns erschreckt etliche Weiber der Unsern, die sind frühe bei dem Grabe gewesen, </text:span><text:span text:style-name="T40">23</text:span><text:span text:style-name="T43"> haben seinen Leib nicht funden, kommen und sagen, sie haben ein Gesicht der Engel gesehen, welche sagen, er lebe. </text:span><text:span text:style-name="T40">24</text:span><text:span text:style-name="T43"> Und etliche unter uns gingen hin zum Grabe und fanden's also, wie die Weiber sagten; aber ihn fanden sie nicht. </text:span><text:span text:style-name="T40">25</text:span><text:span text:style-name="T43"> Und er sprach zu ihnen: O ihr Toren und träges Herzens, zu glauben alle dem, das die Propheten geredet haben! </text:span><text:span text:style-name="T40">26</text:span><text:span text:style-name="T43"> Mußte nicht Christus solches leiden und zu seiner HERRLIchkeit eingehen? </text:span><text:span text:style-name="T40">27</text:span><text:span text:style-name="T43"> Und fing an von Mose und allen Propheten und legte ihnen alle Schriften aus, die von ihm gesagt waren. </text:span><text:span text:style-name="T40">28</text:span><text:span text:style-name="T43"> Und sie kamen nahe zum Flecken, da sie hingingen. Und er stellete sich, als wollte er fürder gehen. </text:span><text:span text:style-name="T40">29</text:span><text:span text:style-name="T43"> Und sie nötigten ihn und sprachen: Bleibe bei uns; denn es will Abend werden, und der Tag hat sich geneiget. Und er ging hinein, bei ihnen zu bleiben. </text:span><text:span text:style-name="T40">30</text:span><text:span text:style-name="T43"> Und es geschah, da er mit ihnen zu Tische saß, nahm er das Brot, dankete und brach's und gab's ihnen. </text:span><text:span text:style-name="T40">31</text:span><text:span text:style-name="T43"> Da wurden ihre Augen geöffnet und erkannten ihn. Und er verschwand vor ihnen. </text:span><text:span text:style-name="T40">32</text:span><text:span text:style-name="T43"> Und sie sprachen untereinander: Brannte nicht unser Herz in uns, da er mit uns redete auf dem Wege, als er uns die Schrift öffnete? </text:span><text:span text:style-name="T40">33</text:span><text:span text:style-name="T43"> Und sie stunden auf zu derselbigen Stunde, kehreten wieder gen Jerusalem und fanden die Elfe versammelt und die bei ihnen waren, </text:span><text:span text:style-name="T40">34</text:span><text:span text:style-name="T43"> welche sprachen: Der HERR ist wahrhaftig auferstanden und Simon erschienen. </text:span><text:span text:style-name="T40">35</text:span><text:span text:style-name="T43"> Und sie erzähleten ihnen, was auf dem Wege geschehen war, und wie er von ihnen erkannt wäre an dem, da er das Brot brach.</text:span></text:p>
      <text:p text:style-name="Irat"><text:span text:style-name="Kiemelt"><text:span text:style-name="T48">[KJV] King James Version (1769) with Strong Numbers and Morphology:</text:span></text:span></text:p>
      <text:p text:style-name="P29"><text:span text:style-name="T29"><text:s/></text:span><text:span text:style-name="T40">13</text:span><text:span text:style-name="T43">And, behold, two of them went that same day to a village called Emmaus, which was from Jerusalem </text:span><text:span text:style-name="T44">about</text:span><text:span text:style-name="T45"> threescore furlongs. </text:span><text:span text:style-name="T41">14</text:span><text:span text:style-name="T45">And they talked together of all these things which had happened. </text:span><text:span text:style-name="T41">15</text:span><text:span text:style-name="T45">And it came to pass, that, while they communed </text:span><text:span text:style-name="T44">together</text:span><text:span text:style-name="T45"> and reasoned, Jesus himself drew near, and went with them. </text:span><text:span text:style-name="T41">16</text:span><text:span text:style-name="T45">But their eyes were holden that they should not know him. </text:span><text:span text:style-name="T41">17</text:span><text:span text:style-name="T45">And he said unto them, "What manner of communications </text:span><text:span text:style-name="T44">are</text:span><text:span text:style-name="T45"> these that ye have one to another, as ye walk, and are sad? " </text:span><text:span text:style-name="T41">18</text:span><text:span text:style-name="T45">And the one of them, whose name was Cleopas, answering said unto him, Art thou only a stranger in Jerusalem, and hast not known the things which are come to pass there in these days? </text:span><text:span text:style-name="T41">19</text:span><text:span text:style-name="T45">And he said unto them, "What things?" And they said unto him, Concerning Jesus of Nazareth, which was a prophet mighty in deed and word before God and all the people: </text:span><text:span text:style-name="T41">20</text:span><text:span text:style-name="T45">And how the chief priests and our rulers delivered him to be condemned to death, and have crucified him. </text:span><text:span text:style-name="T41">21</text:span><text:span text:style-name="T45">But we trusted that it had been he which should have redeemed Israel: and beside all this, to day is the third day since these things were done. </text:span><text:span text:style-name="T41">22</text:span><text:span text:style-name="T45">Yea, and certain women also of our company made us astonished, which were early at the sepulchre; </text:span><text:span text:style-name="T41">23</text:span><text:span text:style-name="T45">And when they found not his body, they came, saying, that they had also seen a vision of angels, which said that he was alive. </text:span><text:span text:style-name="T41">24</text:span><text:span text:style-name="T45">And certain of them which were with us went to the sepulchre, and found </text:span><text:span text:style-name="T44">it</text:span><text:span text:style-name="T45"> even so as the women had said: but him they saw not. </text:span><text:span text:style-name="T41">25</text:span><text:span text:style-name="T45">Then he said unto them, "O fools, and slow of heart to believe all that the prophets have spoken: " </text:span><text:span text:style-name="T41">26</text:span><text:span text:style-name="T45">"Ought not Christ to have suffered these things, and to enter into his glory? " </text:span><text:span text:style-name="T41">27</text:span><text:span text:style-name="T45">And beginning at Moses and all the prophets, he expounded unto them in all the scriptures the things concerning himself. </text:span><text:span text:style-name="T41">28</text:span><text:span text:style-name="T45">And they drew nigh unto the village, whither they went: and he made as though he would have gone further. </text:span><text:span text:style-name="T41">29</text:span><text:span text:style-name="T45">But they constrained him, saying, Abide with us: for it is toward evening, and the day is far spent. And he went in to tarry with them. </text:span><text:span text:style-name="T41">30</text:span><text:span text:style-name="T45">And it came to pass, as he sat at meat with them, he took bread, and blessed </text:span><text:span text:style-name="T44">it,</text:span><text:span text:style-name="T45"> and brake, and gave to them. </text:span><text:span text:style-name="T41">31</text:span><text:span text:style-name="T45">And their eyes were opened, and they knew him; and he vanished out of their sight. </text:span><text:span text:style-name="T41">32</text:span><text:span text:style-name="T45">And they said one to another, Did not our heart burn within us, while he talked with us by the way, and while he opened to us the scriptures? </text:span><text:span text:style-name="T41">33</text:span><text:span text:style-name="T45">And they rose up the same hour, and returned to Jerusalem, and found the eleven gathered together, and them that were with them, </text:span><text:span text:style-name="T41">34</text:span><text:span text:style-name="T45">Saying, The Lord is risen indeed, and hath appeared to Simon. </text:span><text:span text:style-name="T41">35</text:span><text:span text:style-name="T45">And they told what things </text:span><text:span text:style-name="T44">were done</text:span><text:span text:style-name="T45"> in the way, and how he was known of them in breaking of bread.</text:span></text:p>
      <text:p text:style-name="Irat"><text:soft-page-break/><text:span text:style-name="Kiemelt"><text:span text:style-name="T48">[LITV] Green’s Literal Translation:</text:span></text:span></text:p>
      <text:p text:style-name="P29"><text:span text:style-name="T29"><text:s/></text:span><text:span text:style-name="T40">13</text:span><text:span text:style-name="T43">And, behold, two of them were going on the same day to a village being sixty stadia distant from Jerusalem, which was named Emmaus. </text:span><text:span text:style-name="T40">14</text:span><text:span text:style-name="T43">And they talked to each other about all these things taking place. </text:span><text:span text:style-name="T40">15</text:span><text:span text:style-name="T43">And it happened, as they talked and reasoned, coming near, Jesus Himself traveled with them. </text:span><text:span text:style-name="T40">16</text:span><text:span text:style-name="T43">But their eyes were held </text:span><text:span text:style-name="T44">so as</text:span><text:span text:style-name="T45"> not to recognize Him. </text:span><text:span text:style-name="T41">17</text:span><text:span text:style-name="T45">And He said to them, What words </text:span><text:span text:style-name="T44">are</text:span><text:span text:style-name="T45"> these which you exchange with each other </text:span><text:span text:style-name="T44">while</text:span><text:span text:style-name="T45"> walking, and are sad of face? </text:span><text:span text:style-name="T41">18</text:span><text:span text:style-name="T45">And answering, one of them whose name was Cleopas, said to Him, </text:span><text:span text:style-name="T44">Are</text:span><text:span text:style-name="T45"> you only </text:span><text:span text:style-name="T44">one who</text:span><text:span text:style-name="T45"> resides in Jerusalem and do not know the things happening in it in these days? </text:span><text:span text:style-name="T41">19</text:span><text:span text:style-name="T45">And He said to them, What things? And they said to Him, The things concerning Jesus the Nazarene, who was a man, a prophet mighty in deed and word before God and all the people; </text:span><text:span text:style-name="T41">20</text:span><text:span text:style-name="T45">and how the chief priests and our rulers delivered Him to </text:span><text:span text:style-name="T44">the</text:span><text:span text:style-name="T45"> judgment of death, and crucified </text:span><text:span text:style-name="T44">Him</text:span><text:span text:style-name="T45"> . </text:span><text:span text:style-name="T41">21</text:span><text:span text:style-name="T45">But we were hoping that He is the One going to redeem Israel. But then with all these things, this third day comes today since these things happened. </text:span><text:span text:style-name="T41">22</text:span><text:span text:style-name="T45">And also some of our women astounded us, having been early at the tomb, </text:span><text:span text:style-name="T41">23</text:span><text:span text:style-name="T45">and not finding His body, </text:span><text:span text:style-name="T44">they</text:span><text:span text:style-name="T45"> came saying to have seen a vision of angels also, who say Him to be alive. </text:span><text:span text:style-name="T41">24</text:span><text:span text:style-name="T45">And some of those with us went to the tomb, and found </text:span><text:span text:style-name="T44">it so</text:span><text:span text:style-name="T45"> , even as the women also said; but they did not see Him. </text:span><text:span text:style-name="T41">25</text:span><text:span text:style-name="T45">And He said to them, O foolish ones, and slow of heart to believe on all things which the prophets spoke! </text:span><text:span text:style-name="T41">26</text:span><text:span text:style-name="T45">Was it not necessary for the Christ to suffer these things, and to enter into His glory? </text:span><text:span text:style-name="T41">27</text:span><text:span text:style-name="T45">And beginning from Moses, and from all the prophets, He explained to them the things about Himself in all the Scriptures. </text:span><text:span text:style-name="T41">28</text:span><text:span text:style-name="T45">And they drew near to the village where they were going, and He seemed to be going further. </text:span><text:span text:style-name="T41">29</text:span><text:span text:style-name="T45">And they constrained Him, saying, Stay with us, for it is toward evening, and the day has declined. And He went in to stay with them. </text:span><text:span text:style-name="T41">30</text:span><text:span text:style-name="T45">And it happened </text:span><text:span text:style-name="T44">as</text:span><text:span text:style-name="T45"> He reclined with them, taking the loaf, He blessed, and breaking He gave to them. </text:span><text:span text:style-name="T41">31</text:span><text:span text:style-name="T45">And their eyes were opened, and they knew Him. And He became invisible from them. </text:span><text:span text:style-name="T41">32</text:span><text:span text:style-name="T45">And they said to one another, Was not our heart burning in us as He spoke to us in the highway, and as He opened up to us the Scriptures? </text:span><text:span text:style-name="T41">33</text:span><text:span text:style-name="T45">And rising up in the same hour, they went back to Jerusalem, and </text:span><text:span text:style-name="T44">they</text:span><text:span text:style-name="T45"> found the Eleven, and those with them, having been gathered, </text:span><text:span text:style-name="T41">34</text:span><text:span text:style-name="T45">saying, The Lord really was raised and appeared to Simon. </text:span><text:span text:style-name="T41">35</text:span><text:span text:style-name="T45">And they related the things in the highway, and how He was known to them in the breaking of the loaf.</text:span></text:p>
      <text:p text:style-name="Irat"><text:span text:style-name="Kiemelt"><text:span text:style-name="T48">[Swe1917] Swedish Bible (1917):</text:span></text:span></text:p>
      <text:p text:style-name="P30"><text:span text:style-name="T40">13</text:span><text:span text:style-name="T43">Men två av dem voro samma dag stadda på vandring till en by som hette Emmaus, och som låg sextio stadiers väg från Jerusalem. </text:span><text:span text:style-name="T40">14</text:span><text:span text:style-name="T43">Och de samtalade med varandra om allt detta som hade skett. </text:span><text:span text:style-name="T40">15</text:span><text:span text:style-name="T43">Medan de nu samtalade och överlade med varandra, nalkades Jesus själv och gick med dem. </text:span><text:span text:style-name="T40">16</text:span><text:span text:style-name="T43">Men deras ögon voro tillslutna, så att de icke kände igen honom. </text:span><text:span text:style-name="T40">17</text:span><text:span text:style-name="T43">Och han sade till dem: »Vad är det I talen om med varandra, medan I gån här?» Då stannade de och sågo bedrövade ut. </text:span><text:span text:style-name="T40">18</text:span><text:span text:style-name="T43">Och den ene, som hette Kleopas, svarade och sade till honom: »Du är väl en främling i Jerusalem, den ende som icke har hört vad där har skett i dessa dagar?» </text:span><text:span text:style-name="T40">19</text:span><text:span text:style-name="T43">Han frågade dem: »Vad då?» De svarade honom: »Det som har skett med Jesus från Nasaret, vilken var en profet, mäktig i gärningar och ord inför Gud och allt folket: </text:span><text:span text:style-name="T40">20</text:span><text:span text:style-name="T43">huru nämligen våra överstepräster och rådsherrar hava utlämnat honom till att dömas till döden och hava korsfäst honom. </text:span><text:span text:style-name="T40">21</text:span><text:span text:style-name="T43">Men vi hoppades att han var den som skulle förlossa Israel. Och likväl, till allt detta kommer att det redan är tredje dagen sedan detta skedde. </text:span><text:span text:style-name="T40">22</text:span><text:span text:style-name="T43">Men nu hava därjämte några av våra kvinnor gjort oss häpna; ty sedan de bittida på morgonen hade varit vid graven </text:span><text:span text:style-name="T40">23</text:span><text:span text:style-name="T43">och icke funnit hans kropp, kommo de igen och sade att de till och med hade sett en änglasyn, och änglarna hade sagt att han levde. </text:span><text:span text:style-name="T40">24</text:span><text:span text:style-name="T43">Och när några av dem som voro. med oss gingo bort till graven, funno de det vara så som kvinnorna hade sagt, men honom själv sågo de icke.»<text:line-break/> </text:span><text:span text:style-name="T40">25</text:span><text:span text:style-name="T43">Då sade han till dem: »O, huru oförståndiga ären I icke och tröghjärtade till att tro på allt vad profeterna hava talat! </text:span><text:span text:style-name="T40">26</text:span><text:span text:style-name="T43">Måste icke Messias lida detta, för I att så ingå i sin härlighet?» </text:span><text:span text:style-name="T40">27</text:span><text:span text:style-name="T43">Och han begynte att genomgå Moses och alla profeterna och uttydde för dem vad som i alla skrifterna var sagt om honom. </text:span><text:span text:style-name="T40">28</text:span><text:span text:style-name="T43">När de nu nalkades byn dit de voro på väg, ställde han sig som om han ville gå vidare. </text:span><text:span text:style-name="T40">29</text:span><text:span text:style-name="T43">Men de nödgade honom och sade: »Bliv kvar hos oss, ty det lider mot aftonen, och dagen nalkas redan sitt slut.» Då gick han ditin och stannade kvar hos dem. </text:span><text:span text:style-name="T40">30</text:span><text:span text:style-name="T43">Och när han nu låg till bords med dem, tog han brödet och välsignade och bröt det och räckte åt dem. </text:span><text:span text:style-name="T40">31</text:span><text:span text:style-name="T43">Därvid öppnades deras ögon, så att de kände igen honom. Men då försvann han ur deras åsyn.<text:line-break/> </text:span><text:span text:style-name="T40">32</text:span><text:span text:style-name="T43">Och de sade till varandra: »Voro icke våra hjärtan brinnande i oss, när han talade med oss på vägen och uttydde skrifterna för oss?» </text:span><text:span text:style-name="T40">33</text:span><text:span text:style-name="T43">Och i samma stund stodo de upp och vände tillbaka till Jerusalem; och de </text:span><text:soft-page-break/><text:span text:style-name="T43">funno där de elva församlade, så ock de andra som hade slutit sig till dem. </text:span><text:span text:style-name="T40">34</text:span><text:span text:style-name="T43">Och dessa sade: »Herren är verkligen uppstånden, och han har visat sig för Simon.» </text:span><text:span text:style-name="T40">35</text:span><text:span text:style-name="T43">Då förtäljde de själva vad som hade skett på vägen, och huru han hade blivit igenkänd av dem, när han bröt brödet.</text:span></text:p>
      <text:p text:style-name="Irat_20_-_20_Kék"><text:span text:style-name="Kiemelt"><text:span text:style-name="T10">La Bible de Jérusalem </text:span></text:span><text:span text:style-name="Kiemelt"><text:span text:style-name="T9">(szükség esetén elkel egy </text:span></text:span><text:span text:style-name="Kiemelt"><text:span text:style-name="Kiemelt"><text:span text:style-name="T9">ů</text:span></text:span></text:span><text:span text:style-name="Kiemelt"><text:span text:style-name="Kiemelt"><text:span text:style-name="T11">→</text:span></text:span></text:span><text:span text:style-name="Kiemelt"><text:span text:style-name="Kiemelt"><text:span text:style-name="T9">ù</text:span></text:span></text:span><text:span text:style-name="Kiemelt"><text:span text:style-name="T9">, č</text:span></text:span><text:span text:style-name="Kiemelt"><text:span text:style-name="Kiemelt"><text:span text:style-name="T11">→</text:span></text:span></text:span><text:span text:style-name="Kiemelt"><text:span text:style-name="T9">è és </text:span></text:span><text:span text:style-name="Kiemelt"><text:span text:style-name="Kiemelt"><text:span text:style-name="T9">ŕ</text:span></text:span></text:span><text:span text:style-name="Kiemelt"><text:span text:style-name="Kiemelt"><text:span text:style-name="Kiemelt"><text:span text:style-name="T11">→</text:span></text:span></text:span></text:span><text:span text:style-name="Kiemelt"><text:span text:style-name="Kiemelt"><text:span text:style-name="T9">à </text:span></text:span></text:span><text:span text:style-name="Kiemelt"><text:span text:style-name="T9">csere):</text:span></text:span></text:p>
      <text:p text:style-name="P31">Lc 24,13</text:p>
      <text:p text:style-name="P31">Et voici que, ce męme jour, deux d'entre eux faisaient route vers un village du nom d'Emmaüs, distant de Jérusalem de 60 stades,</text:p>
      <text:p text:style-name="P31">Lc 24,14</text:p>
      <text:p text:style-name="P31">et ils conversaient entre eux de tout ce qui était arrivé.</text:p>
      <text:p text:style-name="P31">Lc 24,15</text:p>
      <text:p text:style-name="P31">Et il advint, comme ils conversaient et discutaient ensemble, que Jésus en personne s'approcha, et il faisait route avec eux;</text:p>
      <text:p text:style-name="P31">Lc 24,16</text:p>
      <text:p text:style-name="P31">mais leurs yeux étaient empęchés de le reconnaître.</text:p>
      <text:p text:style-name="P31">Lc 24,17</text:p>
      <text:p text:style-name="P31">Il Leur dit: "Quels sont donc ces propos que vous échangez en marchant?" Et ils s'arrętèrent, le visage sombre.</text:p>
      <text:p text:style-name="P31">Lc 24,18</text:p>
      <text:p text:style-name="P31">Prenant la parole, l'un d'eux, nommé Cléophas, lui dit: "Tu es bien le seul habitant de Jérusalem à ignorer ce qui y est arrivé ces jours-ci" -- </text:p>
      <text:p text:style-name="P31">Lc 24,19</text:p>
      <text:p text:style-name="P31">"Quoi donc?" Leur dit-il. Ils lui dirent: "Ce qui concerne Jésus le Nazarénien, qui s'est montré un prophète puissant en oeuvres et en paroles devant Dieu et devant tout le peuple,</text:p>
      <text:p text:style-name="P31">Lc 24,20</text:p>
      <text:p text:style-name="P31">comment nos grands prętres et nos chefs l'ont livré pour ętre condamné à mort et l'ont crucifié.</text:p>
      <text:p text:style-name="P31">Lc 24,21</text:p>
      <text:p text:style-name="P31">Nous espérions, nous, que c'était lui qui allait délivrer Israël; mais avec tout cela, voilà le troisième jour depuis que ces choses sont arrivées!</text:p>
      <text:p text:style-name="P31">Lc 24,22</text:p>
      <text:p text:style-name="P31">Quelques femmes qui sont des nôtres nous ont, il est vrai, stupéfiés. S'étant rendues de grand matin au tombeau</text:p>
      <text:p text:style-name="P31">Lc 24,23</text:p>
      <text:p text:style-name="P31">et n'ayant pas trouvé son corps, elles sont revenues nous dire qu'elles ont męme eu la vision d'anges qui le disent vivant.</text:p>
      <text:p text:style-name="P31">Lc 24,24</text:p>
      <text:p text:style-name="P31">Quelques-uns des nôtres sont allés au tombeau et ont trouvé les choses tout comme les femmes avaient dit; mais lui, ils ne l'ont pas vu!"</text:p>
      <text:p text:style-name="P31">Lc 24,25</text:p>
      <text:p text:style-name="P31">Alors il leur dit: "O coeurs sans intelligence, lents à croire à tout ce qu'ont annoncé les Prophètes!</text:p>
      <text:p text:style-name="P31">Lc 24,26</text:p>
      <text:p text:style-name="P31">Ne fallait-il pas que le Christ endurât ces souffrances pour entrer dans sa gloire?"</text:p>
      <text:p text:style-name="P31">Lc 24,27</text:p>
      <text:p text:style-name="P31">Et, commençant par Moďse et parcourant tous les Prophètes, il leur interpréta dans toutes les Ecritures ce qui le concernait.</text:p>
      <text:p text:style-name="P31">Lc 24,28</text:p>
      <text:p text:style-name="P31">Quand ils furent près du village où ils se rendaient, il fit semblant d'aller plus loin.</text:p>
      <text:p text:style-name="P31">Lc 24,29</text:p>
      <text:p text:style-name="P31">Mais ils le pressèrent en disant: "Reste avec nous, car le soir tombe et le jour déjà touche à son terme." Il entra donc pour rester avec eux.</text:p>
      <text:p text:style-name="P31">Lc 24,30</text:p>
      <text:p text:style-name="P31">Et il advint, comme il était à table avec eux, qu'il prit le pain, dit la bénédiction, puis le rompit et le leur donna.</text:p>
      <text:p text:style-name="P31"><text:soft-page-break/>Lc 24,31</text:p>
      <text:p text:style-name="P31">Leurs yeux s'ouvrirent et ils le reconnurent... mais il avait disparu de devant eux.</text:p>
      <text:p text:style-name="P31">Lc 24,32</text:p>
      <text:p text:style-name="P31">Et ils se dirent l'un à l'autre: "Notre coeur n'était-il pas tout brűlant au-dedans de nous, quand il nous parlait en chemin, quand il nous expliquait les Ecritures?"</text:p>
      <text:p text:style-name="P31">Lc 24,33</text:p>
      <text:p text:style-name="P31">A cette heure męme, ils partirent et s'en retournèrent à Jérusalem. Ils trouvèrent réunis les Onze et leurs compagnons,</text:p>
      <text:p text:style-name="P31">Lc 24,34</text:p>
      <text:p text:style-name="P31">qui dirent: "C'est bien vrai! le Seigneur est ressuscité et il est apparu à Simon!"</text:p>
      <text:p text:style-name="P31">Lc 24,35</text:p>
      <text:p text:style-name="P31">Et eux de raconter ce qui s'était passé en chemin, et comment ils l'avaient reconnu à la fraction du pain.</text:p>
      <text:p text:style-name="Normál_20_réssel"><text:span text:style-name="Túlemelt"><text:span text:style-name="T1">A </text:span></text:span><text:span text:style-name="Túlemelt"><text:span text:style-name="Mű_20_címe"><text:span text:style-name="T1">The SWORD Project</text:span></text:span></text:span><text:span text:style-name="Túlemelt"><text:span text:style-name="T1"> kommentárjai:</text:span></text:span><text:span text:style-name="Footnote_20_Symbol"><text:span text:style-name="T5"><text:note text:id="ftn8" text:note-class="footnote"><text:note-citation>1</text:note-citation><text:note-body><text:p text:style-name="Footnote">Mivel a <text:span text:style-name="Mű_20_címe"><text:span text:style-name="T2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6">Install Manager</text:span></text:span> által használt módon jelölöm.</text:p></text:note-body></text:note></text:span></text:span></text:p>
      <text:p text:style-name="P32">[Abbott] Illustrated New Testament:</text:p>
      <text:p text:style-name="P34">Lukács 24:18:</text:p>
      <text:p text:style-name="P25"/>
      <text:p text:style-name="P24"><text:span text:style-name="T30">Cleopas.</text:span><text:span text:style-name="T32"> His wife, the sister of Mary, the mother of Jesus, is mentioned John 19:25. </text:span></text:p>
      <text:p text:style-name="P34">Lukács 24:21:</text:p>
      <text:p text:style-name="P25"/>
      <text:p text:style-name="P24"><text:span text:style-name="T30">Should have redeemed.</text:span><text:span text:style-name="T32"> The disciples, it seems, had, to this time, no other idea of redemption, than that of deliverance from their political subjugation to the Roman power. </text:span></text:p>
      <text:p text:style-name="P34">Lukács 24:26:</text:p>
      <text:p text:style-name="P25"/>
      <text:p text:style-name="P24"><text:span text:style-name="T30">Ought not Christ,</text:span><text:span text:style-name="T32"> &amp;c.&amp; that is, was it not so predicted concerning him? </text:span></text:p>
      <text:p text:style-name="P34">Lukács 24:27:</text:p>
      <text:p text:style-name="P25"/>
      <text:p text:style-name="P24"><text:span text:style-name="T30">He expounded unto them,</text:span><text:span text:style-name="T32"> &amp;c. He explained to them that the kingdom of the Messiah was to be a spiritual one, and that, according to the predictions referring to him, he was to suffer death by the hands of his enemies.--</text:span><text:span text:style-name="T30">Concerning himself;</text:span><text:span text:style-name="T32"> that is, concerning Christ. He did not make himself personally known to them until afterwards. (v. 31, 32.) </text:span></text:p>
      <text:p text:style-name="P34">Lukács 24:34:</text:p>
      <text:p text:style-name="P25"/>
      <text:p text:style-name="P24"><text:span text:style-name="T30">Saying;</text:span><text:span text:style-name="T32"> that is, the eleven were saying.--</text:span><text:span text:style-name="T30">Simon;</text:span><text:span text:style-name="T32"> Peter. </text:span></text:p>
      <text:p text:style-name="P33">[Barnes] Barnes’s New Testament Notes:</text:p>
      <text:p text:style-name="P34">Lukács 24:13:</text:p>
      <text:p text:style-name="P24"><text:span text:style-name="T34">Verse 13. </text:span><text:span text:style-name="T30">Two of them</text:span><text:span text:style-name="T32">. Two of the disciples. The name of one of them was Cleopas, Lk 24:18. Many have supposed that the other was Luke, and that he omitted his own name from modesty. Others have supposed that it was Peter. See Lk 24:34, 1Cor 15:5 There is no evidence to guide us here. Dr. Lightfoot has shown </text:span><text:soft-page-break/><text:span text:style-name="T32">that </text:span><text:span text:style-name="T30">Cleopas</text:span><text:span text:style-name="T32"> is the same name as </text:span><text:span text:style-name="T30">Alpheus</text:span><text:span text:style-name="T32">, who was the father of the apostle James, Mt 10:3. <text:line-break/><text:line-break/></text:span><text:span text:style-name="T30">Emmaus</text:span><text:span text:style-name="T32">. In regard to the locality of Emmaus, it seems quite probable that it is the same village which is referred to by Josephus (Jewish Wars, vii. 6, 6), who states that, after the destruction of Jerusalem, Titus gave Emmaus, distant from Jerusalem threescore furlongs, to eight hundred of his troops, whom he had dismissed from his army, for their habitation. Dr. Thomson (</text:span><text:span text:style-name="T30">The Land and the Book</text:span><text:span text:style-name="T32">, vol. it. p. 307, 540) regards it as the present Kuriet el 'Aineb, which Dr. Robinson identifies with Kirjath-jearim. Of this place he says: "Kuriet el 'Aineb itself would be the proper distance<text:line-break/>from Jerusalem, and being on the road to Jaffa, and on<text:line-break/>the dividing ridge between the plain and the mountains,<text:line-break/>the Roman emperor might have deemed it an advantageous<text:line-break/>post for a colony made up of his disbanded soldiers,<text:line-break/>who could keep in check the surrounding country. Certain<text:line-break/>it is that in these later ages the occupants of this<text:line-break/>place have controlled the whole adjacent region, and<text:line-break/>for many a generation exercised their lawless tyranny<text:line-break/>upon helpless pilgrims.<text:line-break/><text:line-break/>"It took just three hours' moderate riding from Kuriet<text:line-break/>el 'Aineb to Jerusalem: first, a long descent into<text:line-break/>Wady Hanina, which passes between it and Soba; then a<text:line-break/>similar ascent, succeeded by a very steep pass, and a<text:line-break/>very slippery path down to Kulonia. At this place<text:line-break/>are some heavy foundations of church, convent, or<text:line-break/>castle by the road-side, which may be of almost any<text:line-break/>age, and also gardens of fruit-trees, irrigated by<text:line-break/>a fountain of excellent water. Kulonia is on a hill<text:line-break/>north of the road, and appears in a fair way to<text:line-break/>become a ruin itself before long. The path then winds<text:line-break/>up a valley, and stretches over a dreary waste of bare<text:line-break/>rocks until within a mile of the city, when the view<text:line-break/>opens upon its naked ramparts and the mysterious<text:line-break/>regions toward the Dead Sea."<text:line-break/></text:span><text:span text:style-name="T30">Threescore furlongs</text:span><text:span text:style-name="T32">. Sixty furlongs, or about seven or eight miles. It is not certain that these were apostles, but the contrary seems to be implied in Lk 24:33. Lk 24:33. If they were not, it is probable that they were intimate disciples, who may have been much with the Saviour during the latter part of his ministry and the closing scenes of his life. But it is wholly unknown why they were going to Emmaus. It may have been that this was their native place, or that they had friends in the vicinity. They seem to have given up all for lost, and to have come to the conclusion that Jesus was not the Messiah, though they naturally conversed about it, and there were many things which they could not explain. Their Master had been crucified contrary to their expectation, their hopes dashed, their anticipation disappointed, and they were now returning in sadness, and very naturally conversed, in the way, of the things which had happened in Jerusalem. <text:line-break/><text:line-break/>(g) "two of them" Mk 16:2 </text:span></text:p>
      <text:p text:style-name="P34">Lukács 24:15:</text:p>
      <text:p text:style-name="P24"><text:span text:style-name="T34">Verse 15. </text:span><text:span text:style-name="T30">Communed together</text:span><text:span text:style-name="T32">. Talked together. <text:line-break/><text:line-break/></text:span><text:span text:style-name="T30">And reasoned</text:span><text:span text:style-name="T32">. They reasoned, doubtless, about the probability or improbability that Jesus was the Messiah; about the evidence of his resurrection; about what was to be done in the present state of things. <text:line-break/><text:line-break/></text:span><text:span text:style-name="T30">Jesus himself drew near</text:span><text:span text:style-name="T32">, and we may learn from this that Christ will guide those who are sincerely endeavouring to know the truth. They who candidly and seriously endeavour to ascertain what is true and </text:span><text:soft-page-break/><text:span text:style-name="T32">right he will direct and often in an unexpected manner he will appear, to dissipate their doubts and to scatter all their perplexities. Our duty is sincerely to strive to ascertain the truth, and to do his will and if his people do this, he will not leave them to perplexity and wandering. <text:line-break/><text:line-break/>(h) "communed" Mal 3:16, Mt 18:20, Lk 24:36 </text:span></text:p>
      <text:p text:style-name="P34">Lukács 24:16:</text:p>
      <text:p text:style-name="P24"><text:span text:style-name="T34">Verse 16. </text:span><text:span text:style-name="T30">Their eyes were holden</text:span><text:span text:style-name="T32">. This expression is used merely to denote that they did not know who he was. It does not appear that there was anything supernatural or miraculous in it, or that God used any power to blind them. It may easily be accounted for without any such supposition; for, <text:line-break/><text:line-break/>1st. Jesus appeared </text:span><text:span text:style-name="T30">in another form</text:span><text:span text:style-name="T32"> (Mk 16:12)--that is, different from his usual appearance. <text:line-break/><text:line-break/>2nd. They were not expecting to see him--indeed, they did not suppose that he was alive and it required the strongest evidence to convince them that he was really risen from the dead. <text:line-break/><text:line-break/>(i) "holden" Jn 20:14,15, 21:4 </text:span></text:p>
      <text:p text:style-name="P34">Lukács 24:17:</text:p>
      <text:p text:style-name="P24"><text:span text:style-name="T34">Verse 17. </text:span><text:span text:style-name="T30">What manner of communications</text:span><text:span text:style-name="T32">, and, as became all Christians, they were conversing about him, and were sad at the overwhelming events that had come upon them. </text:span></text:p>
      <text:p text:style-name="P34">Lukács 24:18:</text:p>
      <text:p text:style-name="P24"><text:span text:style-name="T34">Verse 18. </text:span><text:span text:style-name="T30">Art thou only a stranger</text:span><text:span text:style-name="T32">? </text:span><text:span text:style-name="T30">stranger</text:span><text:span text:style-name="T32"> here denotes one who had come to reside at a place only for a </text:span><text:span text:style-name="T30">time</text:span><text:span text:style-name="T32">, not a permanent inhabitant. Many Jews came up from all parts of the world to Jerusalem, to keep the Passover there. They appear to have taken Jesus to be such a stranger or foreigner. The meaning of this verse may be thus expressed: "The affair concerning which we are sad has been well<text:line-break/>known, and has made a great talk and noise, so that all,<text:line-break/>even the strangers who have come up to remain there but<text:line-break/>a little time, are well acquainted with it. Art thou the<text:line-break/>only one of them who has not heard it? Is everybody so<text:line-break/>well acquainted with it, and thou hast not heard of it?<text:line-break/>It is a matter of surprise, and we cannot account for it."<text:line-break/>(k) "Cleopas" Jn 19:25 </text:span></text:p>
      <text:p text:style-name="P34">Lukács 24:19:</text:p>
      <text:p text:style-name="P24"><text:span text:style-name="T34">Verse 19. </text:span><text:span text:style-name="T30">A prophet</text:span><text:span text:style-name="T32">. A teacher sent from God. They did not now call him the Messiah, for his death had led them to doubt that, but they had no doubt that he was a distinguished prophet. The evidence of that was so clear that they </text:span><text:span text:style-name="T30">could</text:span><text:span text:style-name="T32"> not call it in question. <text:line-break/><text:line-break/></text:span><text:span text:style-name="T30">Mighty in deed</text:span><text:span text:style-name="T32">. Powerful in working miracles, in raising the dead, healing the sick, <text:line-break/><text:line-break/></text:span><text:span text:style-name="T30">In word</text:span><text:span text:style-name="T32">. In teaching. <text:line-break/><text:line-break/></text:span><text:span text:style-name="T30">Before God and all the people</text:span><text:span text:style-name="T32">. Manifestly; publicly. So that God owned him, and the people regarded him as a distinguished teacher. <text:line-break/><text:line-break/>(l) "prophet" Lk 7:16, Jn 3:2, Acts 2:22 (m) "mighty" Acts 7:22 </text:span></text:p>
      <text:p text:style-name="P34">Lukács 24:20:</text:p>
      <text:p text:style-name="P25">Verse 20. Mt 26:59, also Mt 26:60-66 <text:line-break/><text:line-break/>(n) "now" Lk 23:1, Acts 13:27,28 </text:p>
      <text:p text:style-name="P34"><text:soft-page-break/>Lukács 24:21:</text:p>
      <text:p text:style-name="P24"><text:span text:style-name="T34">Verse 21. </text:span><text:span text:style-name="T30">We trusted</text:span><text:span text:style-name="T32">. We hoped and expected. <text:line-break/><text:line-break/></text:span><text:span text:style-name="T30">Should have redeemed Israel</text:span><text:span text:style-name="T32">. That he was the Messiah, who would have delivered the nation from the Romans. <text:line-break/><text:line-break/></text:span><text:span text:style-name="T30">Besides all this</text:span><text:span text:style-name="T32">. It is to be observed that Cleopas states things just as they occurred to his own mind. There is little connection. His mind is confused and distracted. There were so many things that were remarkable in Jesus; there was so much evidence that he was the Messiah; their hopes had been so suddenly dashed by his death, and the succeeding events had been so wonderful, that his mind was confused, and he knew not what to think. The things which he now stated served to increase his perplexity. The expressions here are perfectly natural. They bespeak an agitated mind. They are simple touches of nature, which show that the book was not forged. If the book had been the work of imposture, this artless and perplexed narrative would not have been thought of. <text:line-break/><text:line-break/></text:span><text:span text:style-name="T30">Today is the third day</text:span><text:span text:style-name="T32">, but it is not improbable that they looked to this day expecting something wonderful, and that the visit to the sepulchre had called it to their recollection, and they were more and more amazed when they put all these things together. As if they had said, "The third day is come, and we have not seen him. Yet<text:line-break/>we begin to remember his promise--the angels have<text:line-break/>informed us that he is alive--but we do not know<text:line-break/>how to put these things together, or what to make<text:line-break/>of them."<text:line-break/> </text:span></text:p>
      <text:p text:style-name="P34">Lukács 24:22:</text:p>
      <text:p text:style-name="P24"><text:span text:style-name="T34">Verses 22,23. </text:span><text:span text:style-name="T30">Certain women</text:span><text:span text:style-name="T32">. See Mt 28:1-7; Jn 20:12 <text:line-break/><text:line-break/></text:span><text:span text:style-name="T30">A vision of angels</text:span><text:span text:style-name="T32">. An appearance of angels, or they had seen angels. See Jn 20:12. </text:span></text:p>
      <text:p text:style-name="P34">Lukács 24:24:</text:p>
      <text:p text:style-name="P24"><text:span text:style-name="T34">Verse 24. </text:span><text:span text:style-name="T30">Certain of them which were with us</text:span><text:span text:style-name="T32">. Peter and John. See Jn 20:2-9. <text:line-break/><text:line-break/>(q) "Certain" He 5:11,12 </text:span></text:p>
      <text:p text:style-name="P34">Lukács 24:25:</text:p>
      <text:p text:style-name="P24"><text:span text:style-name="T34">Verse 25. </text:span><text:span text:style-name="T30">O fools</text:span><text:span text:style-name="T32">. The word </text:span><text:span text:style-name="T30">fool</text:span><text:span text:style-name="T32"> sometimes is a term of reproach denoting wickedness. In this sense we are forbidden to employ it in addressing another, Mt 5:22. That, however, is a different word in the Greek from the one which occurs here. The one there used implies contempt, but the one employed in this place denotes </text:span><text:span text:style-name="T30">weakness</text:span><text:span text:style-name="T32"> or </text:span><text:span text:style-name="T30">dulness</text:span><text:span text:style-name="T32">. He reproached them for not seeing what he had himself so clearly predicted, and what had been foretold by the prophets. The word used in the original does not imply as much </text:span><text:span text:style-name="T30">reproach</text:span><text:span text:style-name="T32"> as the word </text:span><text:span text:style-name="T30">fool</text:span><text:span text:style-name="T32"> does among us. It was not an expression of </text:span><text:span text:style-name="T30">contempt</text:span><text:span text:style-name="T32">; it was an expression denoting merely that they were thoughtless, and that they did not properly attend to the evidence that he must die and rise again. <text:line-break/><text:line-break/></text:span><text:span text:style-name="T30">Slow of heart to believe</text:span><text:span text:style-name="T32">. Not quick to perceive. Dull of learning. They had suffered their previous opinions and prejudices to prevent their seeing the evidence that he must die and rise from the dead. <text:line-break/><text:line-break/></text:span><text:span text:style-name="T30">All that the prophets have spoken</text:span><text:span text:style-name="T32">. Respecting the character and sufferings of the Messiah. Lk 24:27. <text:line-break/><text:line-break/>(r) "O, fools" He 5:11,12 </text:span></text:p>
      <text:p text:style-name="P34">Lukács 24:26:</text:p>
      <text:p text:style-name="P24"><text:span text:style-name="T34">Verse 26. </text:span><text:span text:style-name="T30">Ought not Christ</text:span><text:span text:style-name="T32">, </text:span><text:span text:style-name="T30">Messiah</text:span><text:span text:style-name="T32">. Was there not evidence that he would do it? and was it not </text:span><text:soft-page-break/><text:span text:style-name="T32">indispensable that he should, in order to fulfil the prophecies? The </text:span><text:span text:style-name="T30">necessity</text:span><text:span text:style-name="T32"> of his suffering these things referred to </text:span><text:span text:style-name="T30">here</text:span><text:span text:style-name="T32"> was that it was foretold that he </text:span><text:span text:style-name="T30">would</text:span><text:span text:style-name="T32">. The reason why it was predicted, and why it was necessary that it should occur, was that it was proper that God should manifest his justice, and do honour to his law, and secure the due regard for his government, while he pardoned the guilty. <text:line-break/><text:line-break/>(s) Lk 24:46, Acts 17:3, He 9:22,23 </text:span></text:p>
      <text:p text:style-name="P34">Lukács 24:27:</text:p>
      <text:p text:style-name="P24"><text:span text:style-name="T34">Verse 27. </text:span><text:span text:style-name="T30">Beginning at Moses</text:span><text:span text:style-name="T32">. At the </text:span><text:span text:style-name="T30">writings</text:span><text:span text:style-name="T32"> of Moses, or at the beginning of the Old Testament; or rather the word </text:span><text:span text:style-name="T30">beginning</text:span><text:span text:style-name="T32"> should be separated from what follows, denoting simply that he commenced his discourse, and not that he began at the prophets as well as at Moses; thus, "And commencing his discourse, or replying to them, he expounded from Moses and the prophets," <text:line-break/><text:line-break/></text:span><text:span text:style-name="T30">All the prophets</text:span><text:span text:style-name="T32">. The books of the Old Testament generally. <text:line-break/><text:line-break/></text:span><text:span text:style-name="T30">He expounded</text:span><text:span text:style-name="T32">. He explained or interpreted it to them. Probably he showed them that </text:span><text:span text:style-name="T30">their</text:span><text:span text:style-name="T32"> notions of the Messiah were not according to the Scriptures. </text:span><text:span text:style-name="T30">They</text:span><text:span text:style-name="T32"> expected a temporal prince; they were perplexed because Jesus had not assumed the regal power, but had been put to death. He showed them that according to the prophecies he ought to suffer, and that his death, therefore, was no argument that he was not the Messiah. <text:line-break/><text:line-break/></text:span><text:span text:style-name="T30">In all the scriptures</text:span><text:span text:style-name="T32">. In all the </text:span><text:span text:style-name="T30">writings</text:span><text:span text:style-name="T32"> of the Old Testament. They were called scriptures because they were written, the art of printing being then unknown. <text:line-break/><text:line-break/></text:span><text:span text:style-name="T30">The things concerning himself</text:span><text:span text:style-name="T32">. Concerning the Messiah. It does not appear that he </text:span><text:span text:style-name="T30">applied</text:span><text:span text:style-name="T32"> them to himself, but left them, probably, to make the application. He showed what the Scriptures foretold, and </text:span><text:span text:style-name="T30">they</text:span><text:span text:style-name="T32"> saw that these things applied to Jesus of Nazareth, and began to be satisfied that he was the Messiah. The most striking passages foretelling the character and sufferings of Christ are the following, which we may suppose it possible our Saviour dwelt upon to convince them that, though he was crucified, yet he was the Christ: Gen 3:15, De 18:15, Gen 49:10, Nu 21:8-9, Is 53:1-12, Dan 9:25-27; Is 9:6,7, Ps 110:1-7, Ps 16:1-11, Ps 22:1-31, Mal 4:2-6 <text:line-break/><text:line-break/>(u) "Moses" Lk 24:44, Acts 3:22 (v) "the prophets" Acts 10:43, 26:22 </text:span></text:p>
      <text:p text:style-name="P34">Lukács 24:28:</text:p>
      <text:p text:style-name="P24"><text:span text:style-name="T34">Verse 28. </text:span><text:span text:style-name="T30">He made as though he would have gone further</text:span><text:span text:style-name="T32">. He did not say he would go farther, but he kept on as if it was not his intention to stop, and doubtless he </text:span><text:span text:style-name="T30">would</text:span><text:span text:style-name="T32"> have gone on if they had not constrained him to tarry. <text:line-break/><text:line-break/>(w) "and he made as though" Gen 32:26, Mk 6:48 </text:span></text:p>
      <text:p text:style-name="P34">Lukács 24:29:</text:p>
      <text:p text:style-name="P24"><text:span text:style-name="T34">Verse 29. </text:span><text:span text:style-name="T30">Constrained him</text:span><text:span text:style-name="T32">. They urged him, or pressingly invited him. They did not yet perceive that it was Jesus, but they had been charmed and delighted with his discourse, and they wished to hear him farther. Christians are delighted with communion with the Saviour. They seek it as the chief object of their desire, and they find their chief pleasure in fellowship with him. The two disciples felt it a privilege to entertain the stranger, as they supposed, who had so charmed them with his discourse; and so those to whom the gospel is preached, and who love it, feel it a privilege, and not a burden, to show kindness to those who bear to them the message of salvation. <text:line-break/><text:line-break/></text:span><text:span text:style-name="T30">Abide with us</text:span><text:span text:style-name="T32">. Remain with us, or pass the night in our house. </text:span></text:p>
      <text:p text:style-name="P34">Lukács 24:30:</text:p>
      <text:p text:style-name="P24"><text:span text:style-name="T34">Verse 30. </text:span><text:span text:style-name="T30">Sat at meat</text:span><text:span text:style-name="T32">. Reclined at the table, or while he was at supper. <text:line-break/></text:span><text:soft-page-break/><text:span text:style-name="T32"><text:line-break/></text:span><text:span text:style-name="T30">He took bread and blessed it</text:span><text:span text:style-name="T32">, </text:span><text:span text:style-name="T30">their</text:span><text:span text:style-name="T32"> house, yet he acted as </text:span><text:span text:style-name="T30">master</text:span><text:span text:style-name="T32"> of the feast, as he used to do with them before his death. Perhaps, also, as he </text:span><text:span text:style-name="T30">gave</text:span><text:span text:style-name="T32"> them the bread, they observed the prints in his hands, and they knew that it was Jesus. This was not a </text:span><text:span text:style-name="T30">sacramental</text:span><text:span text:style-name="T32">, but a common supper; yet our Saviour sought a blessing on the food, and thus set an example to all his followers to acknowledge God in their daily gifts, and to seek his benediction in all their enjoyments. <text:line-break/><text:line-break/>(2) "vanished" or, "ceased to be seen of them" </text:span></text:p>
      <text:p text:style-name="P34">Lukács 24:31:</text:p>
      <text:p text:style-name="P24"><text:span text:style-name="T34">Verse 31. </text:span><text:span text:style-name="T30">Their eyes were opened</text:span><text:span text:style-name="T32">. The obscurity was removed. They saw him to be the Messiah. Their doubts were gone, and they saw clearly that he was risen, and was truly, as they had long hoped, the Saviour of men. It is not meant that they were before blind, but that they did not know till then who he was. <text:line-break/><text:line-break/></text:span><text:span text:style-name="T30">He vanished out of their sight</text:span><text:span text:style-name="T32">. He suddenly departed. It does not appear that there was anything miraculous in this, but, during their surprise, he took the opportunity suddenly to withdraw from them. <text:line-break/><text:line-break/>(2) "vanished" or, "ceased to be seen of them" </text:span></text:p>
      <text:p text:style-name="P34">Lukács 24:32:</text:p>
      <text:p text:style-name="P24"><text:span text:style-name="T34">Verse 32. </text:span><text:span text:style-name="T30">Our heart burn within us</text:span><text:span text:style-name="T32">. This is an expression denoting the deep interest and pleasure which they had felt in his discourse before they knew who he was. They now recalled his instruction; they remembered how his words reached the heart as he spoke to them; how convincingly he had showed them that the Messiah ought to suffer, and how, while he talked to them of the Christ that they so much loved, their hearts glowed with intense love. This feeling was not confined to them alone. All the followers of Jesus know how precious and tender are the communications of the Saviour, and how the heart glows with love as they think or hear of his life, and sufferings, and death. <text:line-break/><text:line-break/></text:span><text:span text:style-name="T30">He opened to us</text:span><text:span text:style-name="T32">. He </text:span><text:span text:style-name="T30">explained</text:span><text:span text:style-name="T32"> to us the Scriptures. See Lk 24:27. This narrative shows us, <text:line-break/><text:line-break/>1st. How blind men may be to the plainest doctrines of the Scriptures until they are explained to them. These disciples had often read or heard the Scriptures, but never, till then, did they fully understand that the Messiah must suffer. <text:line-break/><text:line-break/>2nd. It is proper there should be those whose office it is to explain the Scriptures. Jesus did it while on earth; he does it now by his Spirit; and he has appointed his ministers, whose business it is to explain them. <text:line-break/><text:line-break/>3rd. If men attempt to explain the Bible, they should themselves understand it. They should give their time and talents to a suitable preparation to understand the sacred volume. Preaching should consist in </text:span><text:span text:style-name="T30">real</text:span><text:span text:style-name="T32">, and not </text:span><text:span text:style-name="T30">fancied</text:span><text:span text:style-name="T32"> explanations of the Scriptures; the real doctrines which </text:span><text:span text:style-name="T30">God</text:span><text:span text:style-name="T32"> has taught in his word, and not the doctrines that </text:span><text:span text:style-name="T30">men</text:span><text:span text:style-name="T32"> have taught in their systems. <text:line-break/><text:line-break/>4th. Here was convincing evidence that Jesus was the Messiah. This was but one of many instances where Jesus convinced his disciples, contrary to their previous belief. In this case the evidence was abundant. He first satisfied them from the Old Testament that the very things which had happened were foretold; he then dissipated every doubt by showing </text:span><text:span text:style-name="T30">himself</text:span><text:span text:style-name="T32"> to them and convincing them that he was truly the Christ. There was no chance here for deception and juggling. Who would have met them and talked with them in this way but the real Saviour? Who would have thought of writing this narrative to help an imposture? What impostor would have recorded the dulness of the disciples as to the plain declarations of the Old Testament, and </text:span><text:span text:style-name="T30">then</text:span><text:span text:style-name="T32"> have thought of this device to prop up the narrative? Everything about this narrative--its simplicity--its tenderness--its particularity--its perfect nature--its freedom from all appearance of trick--shows that it was taken from real life; and if so, then the Christian religion is true, for here is </text:span><text:soft-page-break/><text:span text:style-name="T32">evidence that Jesus rose from the dead. <text:line-break/><text:line-break/>(y) "burn" Ps 39:3, Jer 20:9, 23:29 </text:span></text:p>
      <text:p text:style-name="P34">Lukács 24:33:</text:p>
      <text:p text:style-name="P24"><text:span text:style-name="T34">Verse 33. </text:span><text:span text:style-name="T30">The same hour</text:span><text:span text:style-name="T32">. Though it was late, and they had stopped, as they thought, for the night, yet such was their joy that they hastened to tell it to their companions and friends. This was natural and proper, and it shows how quick and ready they who have found the Saviour are to tell it to others. Comp. Jn 1:41-45. Young converts to Christ should hasten to tell their joy, and should not shrink at self-denial to proclaim to others what God hath done for the soul, Ps 66:16. "My lips and cheerful heart, prepare<text:line-break/>To make his mercies known:<text:line-break/>Come, ye that fear my God, and hear<text:line-break/>The wonders he hath done.<text:line-break/><text:line-break/>"When on my head huge sorrows fell,<text:line-break/>I sought his heavenly aid;<text:line-break/>He saved my sinking soul from hell,<text:line-break/>And death's eternal shade."<text:line-break/><text:line-break/><text:line-break/></text:span><text:span text:style-name="T30">The eleven</text:span><text:span text:style-name="T32">. The eleven apostles. Judas was now dead. This shows that the two that went to Emmaus were not apostles. </text:span></text:p>
      <text:p text:style-name="P34">Lukács 24:34:</text:p>
      <text:p text:style-name="P24"><text:span text:style-name="T34">Verse 34. </text:span><text:span text:style-name="T30">Saying</text:span><text:span text:style-name="T32">. The eleven said this. <text:line-break/><text:line-break/></text:span><text:span text:style-name="T30">Hath appeared to Simon</text:span><text:span text:style-name="T32">. To Peter. It is not known precisely when this happened, as the time and place are not mentioned. Paul has referred to it in 1Cor 15:5, from which it appears that he appeared to </text:span><text:span text:style-name="T30">Cephas</text:span><text:span text:style-name="T32"> or </text:span><text:span text:style-name="T30">Peter</text:span><text:span text:style-name="T32"> before he did to any other of the apostles. This was a mark of special love and favour, and particularly, after Peter's denial, it showed how ready he was to pardon, and how willing to impart comfort to those who are penitent, though their sins are great. <text:line-break/><text:line-break/>(z) "hath appeared" 1Cor 15:5 </text:span></text:p>
      <text:p text:style-name="P33">[Clarke] Adam Clarke’s Commentary on the Bible:</text:p>
      <text:p text:style-name="P34">Lukács 24:13:</text:p>
      <text:p text:style-name="P24"><text:span text:style-name="T34"><text:s/>Verse 13. </text:span><text:span text:style-name="T30">Behold, two of them</text:span><text:span text:style-name="T32">] This long and interesting account<text:line-break/>is not mentioned by Matthew nor John, and is only glanced at by<text:line-break/>Mark, Mr 16:12, 13. One of these disciples was<text:line-break/></text:span><text:span text:style-name="T30">Cleopas</text:span><text:span text:style-name="T32">, Lu 24:18, and the other is supposed by many learned<text:line-break/>men, both ancient and modern, to have been </text:span><text:span text:style-name="T30">Luke</text:span><text:span text:style-name="T32"> himself. See the<text:line-break/>sketch of his life prefixed to these notes. Some of the ancient<text:line-break/>versions have called the other disciple </text:span><text:span text:style-name="T30">Ammaus</text:span><text:span text:style-name="T32"> and </text:span><text:span text:style-name="T30">Ammaon</text:span><text:span text:style-name="T32">, reading<text:line-break/>the verse thus: </text:span><text:span text:style-name="T30">Behold two of them, Ammaus and Cleopas, were going</text:span><text:span text:style-name="T32"><text:line-break/></text:span><text:span text:style-name="T30">in that very day to a village about sixty furlongs distant from</text:span><text:span text:style-name="T32"><text:line-break/></text:span><text:span text:style-name="T30">Jerusalem</text:span><text:span text:style-name="T32">. But the Persian says positively that it was </text:span><text:span text:style-name="T30">Luke</text:span><text:span text:style-name="T32"> who<text:line-break/>accompanied Cleopas. See the inscription to section 140 of this<text:line-break/>Gospel in the Polyglott. Dr. Lightfoot thinks it was </text:span><text:span text:style-name="T30">Peter</text:span><text:span text:style-name="T32">, and<text:line-break/>proves that Cleopas and Alpheus were one and the same person.<text:line-break/><text:line-break/></text:span><text:span text:style-name="T30">Threescore furlongs.</text:span><text:span text:style-name="T32">] Some MSS. say 160 furlongs, but this is a<text:line-break/>mistake; for Josephus assigns the same distance to this village<text:line-break/></text:span><text:soft-page-break/><text:span text:style-name="T32">from Jerusalem as the evangelist does. War, b. vii. c. 6. s. 6.<text:line-break/></text:span><text:span text:style-name="T51">αμμαουοαπεχειτωνιεροσολυμωνσταδιουςεξηκοντα</text:span><text:span text:style-name="T32">, </text:span><text:span text:style-name="T30">Ammaus is</text:span><text:span text:style-name="T32"><text:line-break/></text:span><text:span text:style-name="T30">sixty stadia distant from Jerusalem</text:span><text:span text:style-name="T32">, about </text:span><text:span text:style-name="T30">seven</text:span><text:span text:style-name="T32"> English miles and<text:line-break/>three-quarters. A </text:span><text:span text:style-name="T30">stadium</text:span><text:span text:style-name="T32"> was about 243 yards, according to<text:line-break/></text:span><text:span text:style-name="T30">Arbuthnot</text:span><text:span text:style-name="T32">.<text:line-break/> </text:span></text:p>
      <text:p text:style-name="P34">Lukács 24:15:</text:p>
      <text:p text:style-name="P24"><text:span text:style-name="T34"><text:s/>Verse 15. </text:span><text:span text:style-name="T30">And reasoned</text:span><text:span text:style-name="T32">] </text:span><text:span text:style-name="T51">συζητειν</text:span><text:span text:style-name="T32">, concerning the probability or<text:line-break/>improbability of Christ being the </text:span><text:span text:style-name="T30">Messiah</text:span><text:span text:style-name="T32">, or of his resurrection<text:line-break/>from the dead. It was a laudable custom of the Jews, and very<text:line-break/>common also, to converse about the law in all their journeyings;<text:line-break/>and now they had especial reason to discourse together, both of<text:line-break/>the law and the prophets, from the transactions which had recently<text:line-break/>taken place.<text:line-break/> </text:span></text:p>
      <text:p text:style-name="P34">Lukács 24:16:</text:p>
      <text:p text:style-name="P24"><text:span text:style-name="T34"><text:s/>Verse 16. </text:span><text:span text:style-name="T30">Their eyes were holden</text:span><text:span text:style-name="T32">] It does not appear that there<text:line-break/>was any thing </text:span><text:span text:style-name="T30">supernatural</text:span><text:span text:style-name="T32"> here, for the reason why these persons<text:line-break/>(who were not apostles, see Lu 24:33) did not recollect our Lord<text:line-break/>is given by Mark, Mr 16:12, who says that Christ appeared to them<text:line-break/></text:span><text:span text:style-name="T30">in another form</text:span><text:span text:style-name="T32">.<text:line-break/> </text:span></text:p>
      <text:p text:style-name="P34">Lukács 24:18:</text:p>
      <text:p text:style-name="P24"><text:span text:style-name="T34"><text:s/>Verse 18. </text:span><text:span text:style-name="T30">Cleopas</text:span><text:span text:style-name="T32">] The same as Alpheus, father of the Apostle<text:line-break/>James, Mr 3:18, and husband of the sister of the virgin.<text:line-break/>Joh 19:25.<text:line-break/><text:line-break/></text:span><text:span text:style-name="T30">Art thou only a stranger</text:span><text:span text:style-name="T32">] As if he had said, What has been done<text:line-break/>it Jerusalem, within these few days, has been so public, so awful,<text:line-break/>and so universally known, that, if thou hadst been but a lodger in<text:line-break/>the city for a single night, I cannot conceive how thou couldst<text:line-break/>miss hearing of these things: indeed, thou appearest to be the<text:line-break/></text:span><text:span text:style-name="T30">only</text:span><text:span text:style-name="T32"> person unacquainted with them.<text:line-break/> </text:span></text:p>
      <text:p text:style-name="P34">Lukács 24:19:</text:p>
      <text:p text:style-name="P24"><text:span text:style-name="T34"><text:s/>Verse 19. </text:span><text:span text:style-name="T30">Which was a prophet</text:span><text:span text:style-name="T32">] </text:span><text:span text:style-name="T51">ανηρπροφητης</text:span><text:span text:style-name="T32">, </text:span><text:span text:style-name="T30">a man prophet</text:span><text:span text:style-name="T32">, a<text:line-break/>genuine prophet; but this has been considered as a Hebraism: "for,<text:line-break/>in Ex 2:14, a<text:line-break/></text:span><text:span text:style-name="T30">man prince</text:span><text:span text:style-name="T32"> is simply </text:span><text:span text:style-name="T30">a prince</text:span><text:span text:style-name="T32">; and in 1Sa 31:3,<text:line-break/></text:span><text:span text:style-name="T30">men archers</text:span><text:span text:style-name="T32"> mean no more than </text:span><text:span text:style-name="T30">archers</text:span><text:span text:style-name="T32">." But my own opinion is,<text:line-break/>that this word is often used to </text:span><text:span text:style-name="T30">deepen</text:span><text:span text:style-name="T32"> the signification, so in<text:line-break/>the above quotations: </text:span><text:span text:style-name="T30">Who made thee a man prince</text:span><text:span text:style-name="T32"> (i.e. a mighty<text:line-break/>sovereign) </text:span><text:span text:style-name="T30">and a judge over us</text:span><text:span text:style-name="T32">! Ex 2:14. And,<text:line-break/></text:span><text:span text:style-name="T30">the battle went sore against Saul, and the men archers</text:span><text:span text:style-name="T32"> (i.e. the<text:line-break/>stout, or well aiming archers) </text:span><text:span text:style-name="T30">hit him</text:span><text:span text:style-name="T32">, 1Sa 31:3. So in<text:line-break/>PALAEPHATUS, de </text:span><text:span text:style-name="T30">Incredib</text:span><text:span text:style-name="T32">. c. 38. p. 47, quoted by </text:span><text:span text:style-name="T30">Kypke</text:span><text:span text:style-name="T32">, </text:span><text:span text:style-name="T51">ηνανηρ</text:span><text:span text:style-name="T32"><text:line-break/></text:span><text:span text:style-name="T51">βασιλευσμεγας</text:span><text:span text:style-name="T32">, </text:span><text:span text:style-name="T30">He was a great and eminent king</text:span><text:span text:style-name="T32">. So </text:span><text:span text:style-name="T51">ανηρπροφητης</text:span><text:span text:style-name="T32"><text:line-break/>here signifies, he was a GENUINE </text:span><text:span text:style-name="T30">prophet</text:span><text:span text:style-name="T32">, nothing like those </text:span><text:span text:style-name="T30">false</text:span><text:span text:style-name="T32"><text:line-break/>ones by whom the people have been so often deceived; and he has<text:line-break/>proved the divinity of his mission by his heavenly teaching, and<text:line-break/></text:span><text:soft-page-break/><text:span text:style-name="T32">astonishing miracles.<text:line-break/><text:line-break/></text:span><text:span text:style-name="T30">Mighty in-word</text:span><text:span text:style-name="T32">] Irresistibly eloquent. </text:span><text:span text:style-name="T30">Powerful in deed</text:span><text:span text:style-name="T32">, working<text:line-break/>incontrovertible miracles. See </text:span><text:span text:style-name="T30">Kypke</text:span><text:span text:style-name="T32"> in loco.<text:line-break/> </text:span></text:p>
      <text:p text:style-name="P34">Lukács 24:21:</text:p>
      <text:p text:style-name="P24"><text:span text:style-name="T34"><text:s/>Verse 21. - 24. </text:span><text:span text:style-name="T30">Cleopas</text:span><text:span text:style-name="T32"> paints the real state of his own mind in<text:line-break/>these verses. In his relation there is scarcely any thing well<text:line-break/>connected; important points are referred to, and not explained,<text:line-break/>though he considered the person to whom he spoke as entirely<text:line-break/></text:span><text:span text:style-name="T30">unacquainted</text:span><text:span text:style-name="T32"> with these transactions: his </text:span><text:span text:style-name="T30">own hopes</text:span><text:span text:style-name="T32"> and </text:span><text:span text:style-name="T30">fears</text:span><text:span text:style-name="T32"> he<text:line-break/>cannot help mixing with the narration, and throwing over the whole<text:line-break/>that </text:span><text:span text:style-name="T30">confusion</text:span><text:span text:style-name="T32"> that dwells in his own heart. The narration is not<text:line-break/>at all in Luke's style; but as it is probable he was the </text:span><text:span text:style-name="T30">other</text:span><text:span text:style-name="T32"><text:line-break/></text:span><text:span text:style-name="T30">disciple</text:span><text:span text:style-name="T32"> who was present, and had heard the words of Cleopas, he<text:line-break/>gave them in that simple, natural, artless manner in which they<text:line-break/>were spoken. Had the account been </text:span><text:span text:style-name="T30">forged</text:span><text:span text:style-name="T32">, those simple, natural<text:line-break/>touches would not have appeared.<text:line-break/><text:line-break/></text:span><text:span text:style-name="T30">To-day is the third day</text:span><text:span text:style-name="T32">] Our Lord had often said that he would<text:line-break/>rise again the third day; and though Alpheus had little hope of<text:line-break/>this resurrection, yet he could not help recollecting the words he<text:line-break/>had heard, especially as they seemed to be confirmed by the<text:line-break/>relation of the women, Lu 24:22-24.<text:line-break/> </text:span></text:p>
      <text:p text:style-name="P34">Lukács 24:25:</text:p>
      <text:p text:style-name="P24"><text:span text:style-name="T34"><text:s/>Verse 25. </text:span><text:span text:style-name="T30">O fools and slow of heart to believe</text:span><text:span text:style-name="T32">] </text:span><text:span text:style-name="T30">Inconsiderate</text:span><text:span text:style-name="T32"><text:line-break/>men, justly termed such, because they had not properly </text:span><text:span text:style-name="T30">attended</text:span><text:span text:style-name="T32"> to<text:line-break/>the description given of the Messiah by the prophets, nor to </text:span><text:span text:style-name="T30">his</text:span><text:span text:style-name="T32"><text:line-break/>teaching and miracles, as proofs that HE </text:span><text:span text:style-name="T30">alone</text:span><text:span text:style-name="T32"> was the person they<text:line-break/>described.<text:line-break/><text:line-break/></text:span><text:span text:style-name="T30">Slow of heart-Backward</text:span><text:span text:style-name="T32">, not easy to be persuaded of the truth,<text:line-break/>always giving way to doubtfulness and distrust. This very<text:line-break/>imperfection in them is a strong evidence of the </text:span><text:span text:style-name="T30">truth</text:span><text:span text:style-name="T32"> of the<text:line-break/>doctrine which they afterwards believed, and proclaimed to the<text:line-break/>world. Had they not had the </text:span><text:span text:style-name="T30">fullest assurance</text:span><text:span text:style-name="T32"> of these things,<text:line-break/>they never would have credited them; and it is no small honour to<text:line-break/>the new-covenant Scriptures that such persons were chosen, first,<text:line-break/>to believe them; secondly, to proclaim them in the world; and,<text:line-break/>thirdly, to die on the evidence of those truths, the blessed<text:line-break/>influence of which they felt in their own hearts, and fully<text:line-break/>exemplified in their lives.<text:line-break/> </text:span></text:p>
      <text:p text:style-name="P34">Lukács 24:26:</text:p>
      <text:p text:style-name="P24"><text:span text:style-name="T34"><text:s/>Verse 26. </text:span><text:span text:style-name="T30">Ought not Christ to have suffered</text:span><text:span text:style-name="T32">] </text:span><text:span text:style-name="T51">ουχιεδειπαθειν</text:span><text:span text:style-name="T32"><text:line-break/></text:span><text:span text:style-name="T51">τονχριστον</text:span><text:span text:style-name="T32">, </text:span><text:span text:style-name="T30">Was it not necessary that the Christ should suffer</text:span><text:span text:style-name="T32">.<text:line-break/>This was the way in which sin must be expiated, and, without this,<text:line-break/>no soul could have been saved. The </text:span><text:span text:style-name="T30">suffering Messiah</text:span><text:span text:style-name="T32"> is he alone<text:line-break/>by whom Israel and the world can be saved.<text:line-break/> </text:span></text:p>
      <text:p text:style-name="P34"><text:soft-page-break/>Lukács 24:27:</text:p>
      <text:p text:style-name="P24"><text:span text:style-name="T34"><text:s/>Verse 27. </text:span><text:span text:style-name="T30">Beginning at Moses</text:span><text:span text:style-name="T32">, <text:line-break/>been, where all the prophecies relative to the </text:span><text:span text:style-name="T30">incarnation, birth,</text:span><text:span text:style-name="T32"><text:line-break/></text:span><text:span text:style-name="T30">teaching, miracles, sufferings, death</text:span><text:span text:style-name="T32">, and </text:span><text:span text:style-name="T30">resurrection</text:span><text:span text:style-name="T32"> of the<text:line-break/>blessed Jesus were all adduced, illustrated, and applied to<text:line-break/>himself, by an appeal to the well known facts which had taken<text:line-break/>place during his life! We are almost irresistibly impelled to<text:line-break/>exclaim, What a pity this discourse had not been preserved! No<text:line-break/>wonder their hearts burned within them, while hearing such a<text:line-break/></text:span><text:span text:style-name="T30">sermon</text:span><text:span text:style-name="T32">, from such a </text:span><text:span text:style-name="T30">preacher</text:span><text:span text:style-name="T32">. The law and the prophets had all<text:line-break/>borne testimony, either directly or indirectly, to Christ; and we<text:line-break/>may naturally suppose that these prophecies and references were<text:line-break/>those which our Lord at this time explained and applied to<text:line-break/>himself. See Lu 24:32.<text:line-break/> </text:span></text:p>
      <text:p text:style-name="P34">Lukács 24:28:</text:p>
      <text:p text:style-name="P24"><text:span text:style-name="T34"><text:s/>Verse 28. </text:span><text:span text:style-name="T30">He made as though he would have gone farther.</text:span><text:span text:style-name="T32">] That<text:line-break/>is, </text:span><text:span text:style-name="T30">he was going on, as though he intended to go farther</text:span><text:span text:style-name="T32">; and so<text:line-break/>he doubtless would had they not earnestly pressed him to lodge<text:line-break/>with them. His preaching had made a deep impression upon their<text:line-break/>hearts, Lu 24:32, and now they feel it their greatest privilege<text:line-break/>to entertain the preacher.<text:line-break/><text:line-break/>This is a constant effect of the doctrine of Christ: wherever it<text:line-break/>is </text:span><text:span text:style-name="T30">felt</text:span><text:span text:style-name="T32">, the Author of it, the ever-blessed Jesus, is earnestly<text:line-break/>entreated to dwell in the heart; and he who preaches it, is amply<text:line-break/>provided with the necessaries of life by those who have received<text:line-break/>his testimony.<text:line-break/> </text:span></text:p>
      <text:p text:style-name="P34">Lukács 24:29:</text:p>
      <text:p text:style-name="P24"><text:span text:style-name="T34"><text:s/>Verse 29. </text:span><text:span text:style-name="T30">For it is toward evening</text:span><text:span text:style-name="T32">] And consequently both<text:line-break/>inconvenient and unsafe to proceed to another village. Reader! it<text:line-break/>is probably the </text:span><text:span text:style-name="T30">eve</text:span><text:span text:style-name="T32"> of thy life, whether thou be </text:span><text:span text:style-name="T30">old</text:span><text:span text:style-name="T32"> or </text:span><text:span text:style-name="T30">young</text:span><text:span text:style-name="T32">:<text:line-break/>thy day may have </text:span><text:span text:style-name="T30">already declined</text:span><text:span text:style-name="T32">, and there is, possibly, but </text:span><text:span text:style-name="T30">a</text:span><text:span text:style-name="T32"><text:line-break/></text:span><text:span text:style-name="T30">step</text:span><text:span text:style-name="T32"> between thee and the eternal world! Hath the Lord Jesus<text:line-break/></text:span><text:span text:style-name="T30">taught</text:span><text:span text:style-name="T32"> thee by his </text:span><text:span text:style-name="T30">word</text:span><text:span text:style-name="T32"> and </text:span><text:span text:style-name="T30">Spirit</text:span><text:span text:style-name="T32"> to believe in him, that thou<text:line-break/>mightest be saved? Is he come into thy heart? Hast thou the<text:line-break/></text:span><text:span text:style-name="T30">witness</text:span><text:span text:style-name="T32"> of his </text:span><text:span text:style-name="T30">Spirit</text:span><text:span text:style-name="T32"> that thy </text:span><text:span text:style-name="T30">sin</text:span><text:span text:style-name="T32"> is </text:span><text:span text:style-name="T30">blotted out</text:span><text:span text:style-name="T32"> through<text:line-break/>his blood? Ro 8:16; Ga 4:6; 1Jo 5:10-12. If thou have not,<text:line-break/>get thee to God right humbly. Jesus is about to </text:span><text:span text:style-name="T30">pass by</text:span><text:span text:style-name="T32">, perhaps<text:line-break/>for ever! O, </text:span><text:span text:style-name="T30">constrain</text:span><text:span text:style-name="T32"> him, by earnest </text:span><text:span text:style-name="T30">faith</text:span><text:span text:style-name="T32"> and </text:span><text:span text:style-name="T30">prayer</text:span><text:span text:style-name="T32">, to<text:line-break/></text:span><text:span text:style-name="T30">enter</text:span><text:span text:style-name="T32"> into thy soul, and </text:span><text:span text:style-name="T30">lodge</text:span><text:span text:style-name="T32"> with </text:span><text:span text:style-name="T30">thee</text:span><text:span text:style-name="T32">! May God </text:span><text:span text:style-name="T30">open</text:span><text:span text:style-name="T32"> THY<text:line-break/></text:span><text:span text:style-name="T30">eyes</text:span><text:span text:style-name="T32">! May he stir up and </text:span><text:span text:style-name="T30">inflame</text:span><text:span text:style-name="T32"> THY heart!<text:line-break/><text:line-break/></text:span><text:span text:style-name="T30">And he went in</text:span><text:span text:style-name="T32">] And so he will to </text:span><text:span text:style-name="T30">thee</text:span><text:span text:style-name="T32">, thou penitent soul!<text:line-break/>Therefore take courage, and be not faithless but believing.<text:line-break/> </text:span></text:p>
      <text:p text:style-name="P34">Lukács 24:30:</text:p>
      <text:p text:style-name="P24"><text:span text:style-name="T34"><text:s/>Verse 30. </text:span><text:span text:style-name="T30">He took bread</text:span><text:span text:style-name="T32">] This was the office of the master and<text:line-break/>father of a family, and this was our Lord's usual custom among his<text:line-break/>disciples. Those whom Christ </text:span><text:span text:style-name="T30">lodges</text:span><text:span text:style-name="T32"> with he </text:span><text:span text:style-name="T30">feeds</text:span><text:span text:style-name="T32">, and feeds too<text:line-break/></text:span><text:soft-page-break/><text:span text:style-name="T32">with </text:span><text:span text:style-name="T30">bread</text:span><text:span text:style-name="T32"> that himself hath </text:span><text:span text:style-name="T30">blessed</text:span><text:span text:style-name="T32">, and this feeding not only<text:line-break/></text:span><text:span text:style-name="T30">strengthens</text:span><text:span text:style-name="T32">, but also </text:span><text:span text:style-name="T30">enlightens</text:span><text:span text:style-name="T32"> the soul.<text:line-break/> </text:span></text:p>
      <text:p text:style-name="P34">Lukács 24:31:</text:p>
      <text:p text:style-name="P24"><text:span text:style-name="T34"><text:s/>Verse 31. </text:span><text:span text:style-name="T30">Their eyes were opened</text:span><text:span text:style-name="T32">] But we are not to imagine that<text:line-break/>he administered the holy eucharist at this time; there is not the<text:line-break/>most distant evidence of this. It was a mere </text:span><text:span text:style-name="T30">family meal</text:span><text:span text:style-name="T32">, and<text:line-break/>ended before it was well begun.<text:line-break/><text:line-break/></text:span><text:span text:style-name="T30">They knew him</text:span><text:span text:style-name="T32">] His acting as father of the family, in </text:span><text:span text:style-name="T30">taking,</text:span><text:span text:style-name="T32"><text:line-break/></text:span><text:span text:style-name="T30">blessing</text:span><text:span text:style-name="T32">, and </text:span><text:span text:style-name="T30">distributing</text:span><text:span text:style-name="T32"> the </text:span><text:span text:style-name="T30">bread</text:span><text:span text:style-name="T32"> among them, caused them to<text:line-break/></text:span><text:span text:style-name="T30">recollect</text:span><text:span text:style-name="T32"> those </text:span><text:span text:style-name="T30">lips</text:span><text:span text:style-name="T32"> which they had often heard </text:span><text:span text:style-name="T30">speak</text:span><text:span text:style-name="T32">, and those<text:line-break/></text:span><text:span text:style-name="T30">hands</text:span><text:span text:style-name="T32"> by which they had often been fed. Perhaps he also threw off<text:line-break/>the disguise which he had before assumed; and now appeared in his<text:line-break/>own person.<text:line-break/><text:line-break/></text:span><text:span text:style-name="T30">He vanished out of their sight.</text:span><text:span text:style-name="T32">] Probably, during their<text:line-break/>surprise, he took the opportunity of withdrawing from the place;<text:line-break/>leaving them to reflect and meditate on what they had heard and<text:line-break/>seen.<text:line-break/> </text:span></text:p>
      <text:p text:style-name="P34">Lukács 24:32:</text:p>
      <text:p text:style-name="P24"><text:span text:style-name="T34"><text:s/>Verse 32. </text:span><text:span text:style-name="T30">Did not our heart burn within us</text:span><text:span text:style-name="T32">] His word was in our<text:line-break/>heart as a burning fire, Jer 20:9. Our hearts waxed hot within<text:line-break/>us, and while we were musing the fire burned, Ps 39:3. In some<text:line-break/>such way as this the words of the disciples may be understood: but<text:line-break/>there is a very remarkable reading here in the Codex Bezae;<text:line-break/>instead of </text:span><text:span text:style-name="T51">καιομενη</text:span><text:span text:style-name="T32">, </text:span><text:span text:style-name="T30">burned</text:span><text:span text:style-name="T32">, it has </text:span><text:span text:style-name="T51">κεκαλυμμενη</text:span><text:span text:style-name="T32">, </text:span><text:span text:style-name="T30">veiled</text:span><text:span text:style-name="T32">; and<text:line-break/>one of the </text:span><text:span text:style-name="T30">Itala</text:span><text:span text:style-name="T32"> has, fuit excaecatum, </text:span><text:span text:style-name="T30">was blinded</text:span><text:span text:style-name="T32">. </text:span><text:span text:style-name="T30">Was not our</text:span><text:span text:style-name="T32"><text:line-break/></text:span><text:span text:style-name="T30">heart veiled (blinded) when he conversed with us on the way, and</text:span><text:span text:style-name="T32"><text:line-break/></text:span><text:span text:style-name="T30">while he unfolded the Scriptures to us</text:span><text:span text:style-name="T32">, seeing we did not know<text:line-break/>him?<text:line-break/> </text:span></text:p>
      <text:p text:style-name="P34">Lukács 24:34:</text:p>
      <text:p text:style-name="P24"><text:span text:style-name="T34"><text:s/>Verse 34. </text:span><text:span text:style-name="T30">Saying, The Lord</text:span><text:span text:style-name="T32"> is </text:span><text:span text:style-name="T30">risen indeed</text:span><text:span text:style-name="T32">] The meaning here is,<text:line-break/>that these two disciples found the apostles, and those who were<text:line-break/>with them, unanimously testifying that Christ had risen from the<text:line-break/>dead. It is not the two disciples to whom we are to refer the word<text:line-break/></text:span><text:span text:style-name="T51">λεγοντας</text:span><text:span text:style-name="T32">, </text:span><text:span text:style-name="T30">saying</text:span><text:span text:style-name="T32">; but to the body of the disciples. See the note<text:line-break/>on Mr 16:12.<text:line-break/> </text:span></text:p>
      <text:p text:style-name="P34">Lukács 24:35:</text:p>
      <text:p text:style-name="P24"><text:span text:style-name="T34"><text:s/>Verse 35. </text:span><text:span text:style-name="T30">And they</text:span><text:span text:style-name="T32">] The two disciples who were just come from<text:line-break/>Emmaus, </text:span><text:span text:style-name="T30">related what had happened</text:span><text:span text:style-name="T32"> to them </text:span><text:span text:style-name="T30">on the way</text:span><text:span text:style-name="T32">, going to<text:line-break/>Emmaus, </text:span><text:span text:style-name="T30">and how he had been known unto them in the breaking of</text:span><text:span text:style-name="T32"><text:line-break/></text:span><text:span text:style-name="T30">bread</text:span><text:span text:style-name="T32">, while supping together at the above village.<text:line-break/>See Clarke on Lu 24:31.<text:line-break/> </text:span></text:p>
      <text:p text:style-name="P33"><text:soft-page-break/>[DTN] Darby Translation Notes:</text:p>
      <text:p text:style-name="P34">Lukács 24:13:</text:p>
      <text:p text:style-name="P25">24:13 <text:s/>stadia (h-17) <text:s/>About 7 English miles. </text:p>
      <text:p text:style-name="P34">Lukács 24:16:</text:p>
      <text:p text:style-name="P25">24:16 <text:s/>know (a-10) <text:s/>As Matt. 11.27. </text:p>
      <text:p text:style-name="P34">Lukács 24:19:</text:p>
      <text:p text:style-name="P25">24:19 <text:s/>Nazaraean, (b-18) <text:s/>Some read 'Nazarene,' as Mark 1.24. <text:s/>prophet (c-22) <text:s/>Lit. 'a man, a prophet.' </text:p>
      <text:p text:style-name="P34">Lukács 24:20:</text:p>
      <text:p text:style-name="P25">24:20 <text:s/>judgment (d-14) <text:s/>See Note f, ch. 20.47. </text:p>
      <text:p text:style-name="P34">Lukács 24:21:</text:p>
      <text:p text:style-name="P25">24:21 <text:s/>was (e-7) <text:s/>Lit. 'is.' </text:p>
      <text:p text:style-name="P34">Lukács 24:30:</text:p>
      <text:p text:style-name="P25">24:30 <text:s/>gave (f-23) <text:s/>It has the sense of 'giving it into their hands,' as a <text:s/>letter. as ver. 42; ch. 4.17. He took the house-father's place, <text:s/>and blessed and gave it to them. </text:p>
      <text:p text:style-name="P34">Lukács 24:35:</text:p>
      <text:p text:style-name="P25">24:35 <text:s/>bread. (g-22) <text:s/>Or 'the loaf;' also ver. 30. </text:p>
      <text:p text:style-name="P33">[Family] Family Bible Notes:</text:p>
      <text:p text:style-name="P34">Lukács 24:13:</text:p>
      <text:p text:style-name="P24"><text:span text:style-name="T35">Two of them</text:span><text:span text:style-name="T34">; not of the eleven apostles, but of the other disciples.<text:line-break/></text:span><text:span text:style-name="T35">Threescore furlongs</text:span><text:span text:style-name="T34">; ten ancient furlongs are equivalent to the modern geographical mile. The distance from Jerusalem to Emmaus was, then, about six geographical, or nearly seven English miles. </text:span></text:p>
      <text:p text:style-name="P34">Lukács 24:16:</text:p>
      <text:p text:style-name="P24"><text:span text:style-name="T35">Their eyes were holden</text:span><text:span text:style-name="T34">; kept from discovering who he was. Mr 16:12. </text:span></text:p>
      <text:p text:style-name="P34">Lukács 24:18:</text:p>
      <text:p text:style-name="P24"><text:span text:style-name="T35">Cleopas</text:span><text:span text:style-name="T34">; supposed to be the same as Alpheus, the father of James the less and Jude. </text:span></text:p>
      <text:p text:style-name="P34">Lukács 24:21:</text:p>
      <text:p text:style-name="P24"><text:span text:style-name="T35">Redeemed Israel</text:span><text:span text:style-name="T34">; they were thinking of an outward deliverance from bondage to the Romans, and the restoration of the kingdom to Israel. Compare Ac 1:6. </text:span></text:p>
      <text:p text:style-name="P34">Lukács 24:25:</text:p>
      <text:p text:style-name="P24"><text:span text:style-name="T35">O fools</text:span><text:span text:style-name="T34">; this is not the same word in the original as that which Christ condemns. Mt 5:22. That implied great wickedness; this, dulness, want of reflection and discernment, as manifested in not better understanding his teaching and the Scriptures.<text:line-break/></text:span><text:span text:style-name="T35">Slow of heart</text:span><text:span text:style-name="T34">; indisposed and reluctant to believe that he must die. A more intimate acquaintance with the Scriptures, and a better understanding of them, would throw great light upon the providence of God; while it would support his people in trials, would nerve them for duty, and furnish them more thoroughly for every good work. </text:span></text:p>
      <text:p text:style-name="P34">Lukács 24:26:</text:p>
      <text:p text:style-name="P24"><text:span text:style-name="T35">Ought not Christ</text:span><text:span text:style-name="T34">; was it not needful, in order to fulfil the prophecies, that the Messiah should die? Did they not clearly foretell that he would be cut off, but not for himself? Da 9:26. </text:span></text:p>
      <text:p text:style-name="P34"><text:soft-page-break/>Lukács 24:27:</text:p>
      <text:p text:style-name="P24"><text:span text:style-name="T35">At Moses</text:span><text:span text:style-name="T34">; the books which Moses wrote, the first books of the Old Testament.<text:line-break/></text:span><text:span text:style-name="T35">The things concerning himself</text:span><text:span text:style-name="T34">; some of these things are mentioned in Ge 3:15; 49:10; Nu 21:8,9; De 18:15; Isa 9:6,7; Isa 53:1-12; Ps 16.1-11, 22.1-31, 110.1-7; Da 9:25-27; Mal 4:2-6. </text:span></text:p>
      <text:p text:style-name="P34">Lukács 24:28:</text:p>
      <text:p text:style-name="P24"><text:span text:style-name="T35">Made as though he would have gone further</text:span><text:span text:style-name="T34">; he kept on, giving no intimation that he would stop, till they entreated him to do so. </text:span></text:p>
      <text:p text:style-name="P34">Lukács 24:29:</text:p>
      <text:p text:style-name="P24"><text:span text:style-name="T35">Constrained him</text:span><text:span text:style-name="T34">; by their entreaties. </text:span></text:p>
      <text:p text:style-name="P34">Lukács 24:30:</text:p>
      <text:p text:style-name="P24"><text:span text:style-name="T35">Sat at meat</text:span><text:span text:style-name="T34">; reclined, as the custom was, at supper.<text:line-break/></text:span><text:span text:style-name="T35">Blessed it</text:span><text:span text:style-name="T34">; asked the blessing of God, and gave thanks: in this he hath set us an example which we should follow. </text:span></text:p>
      <text:p text:style-name="P34">Lukács 24:31:</text:p>
      <text:p text:style-name="P24"><text:span text:style-name="T35">Their eyes were opened</text:span><text:span text:style-name="T34">; the difficulties in the way of their knowing him were removed.<text:line-break/></text:span><text:span text:style-name="T35">He vanished</text:span><text:span text:style-name="T34">; disappeared. They saw him no more. </text:span></text:p>
      <text:p text:style-name="P34">Lukács 24:32:</text:p>
      <text:p text:style-name="P24"><text:span text:style-name="T35">Our heart burn</text:span><text:span text:style-name="T34">; glow with wonder and delight.<text:line-break/></text:span><text:span text:style-name="T35">Opened to us the scriptures</text:span><text:span text:style-name="T34">; explained to us their meaning. </text:span></text:p>
      <text:p text:style-name="P34">Lukács 24:34:</text:p>
      <text:p text:style-name="P24"><text:span text:style-name="T35">Simon</text:span><text:span text:style-name="T34">; Simon Peter. </text:span></text:p>
      <text:p text:style-name="P33">[Geneva] Geneva Bible Translation Notes:</text:p>
      <text:p text:style-name="P34">Lukács 24:13:</text:p>
      <text:p text:style-name="P25">4 And, behold, two of them went that same day to a village called Emmaus, which was from Jerusalem [about] threescore furlongs.<text:line-break/>(4) The resurrection is proved by two other witnesses who saw it, and all the circumstances surrounding it declare that it was no forged event thought up on purpose in their own minds. </text:p>
      <text:p text:style-name="P34">Lukács 24:16:</text:p>
      <text:p text:style-name="P25">c But their eyes were holden that they should not know him.<text:line-break/>(c) Were held back and stayed, God no doubt appointing this to be so: and therefore his body was not invisible, but rather their eyes were dimmed. </text:p>
      <text:p text:style-name="P34">Lukács 24:18:</text:p>
      <text:p text:style-name="P25">And d the one of them, whose name was Cleopas, answering said unto him, Art thou only a stranger in Jerusalem, and hast not known the things which are come to pass there in these days?<text:line-break/>(d) Some of the old fathers think that the other disciple was the same evangelist who wrote this book, but Epiphanius, writing against the Saturnilians, says it was Nathanael; but none of these are certainties. </text:p>
      <text:p text:style-name="P34">Lukács 24:20:</text:p>
      <text:p text:style-name="P25">5 And how the chief priests and our rulers delivered him to be condemned to death, and have crucified him.<text:line-break/>(5) It appears by conferring the prophecies of the prophets that all those things are true and certain which the evangelist have put down in writing about Christ. </text:p>
      <text:p text:style-name="P34"><text:soft-page-break/>Lukács 24:31:</text:p>
      <text:p text:style-name="P25">And their eyes were opened, and they knew him; and he e vanished out of their sight.<text:line-break/>(e) Suddenly taken away, and we may not therefore imagine that he was there in an invisible body, but indeed believe that he suddenly changed the place where he was. </text:p>
      <text:p text:style-name="P34">Lukács 24:35:</text:p>
      <text:p text:style-name="P25">And they told what things [were done] in the way, and how he was known of them in f breaking of bread.<text:line-break/>(f) When he broke bread, which that people used to do, and as the Jews still do today at the beginning of their meals and say a prayer. </text:p>
      <text:p text:style-name="P33">[JFB] Jamieson Fausset Brown Bible Commentary:</text:p>
      <text:p text:style-name="P34">Lukács 24:13:</text:p>
      <text:p text:style-name="P25"/>
      <text:p text:style-name="P24"><text:span text:style-name="T35">13. two of them</text:span><text:span text:style-name="T34">—One was </text:span><text:span text:style-name="T30">Cleopas</text:span><text:span text:style-name="T32"> (Lu 24:18); who the other was is mere conjecture. <text:line-break/></text:span><text:span text:style-name="T33">Emmaus</text:span><text:span text:style-name="T32">—about seven and a half miles from Jerusalem. They probably lived there and were going home after the Passover. </text:span></text:p>
      <text:p text:style-name="P34">Lukács 24:14:</text:p>
      <text:p text:style-name="P25"/>
      <text:p text:style-name="P24"><text:span text:style-name="T35">14-16. communed and reasoned</text:span><text:span text:style-name="T34">—exchanged views and feelings, weighing afresh all the facts, as detailed in Lu 24:18-24. <text:line-break/></text:span><text:span text:style-name="T35">drew near</text:span><text:span text:style-name="T34">—coming up behind them as from Jerusalem. <text:line-break/></text:span><text:span text:style-name="T35">eyes holden</text:span><text:span text:style-name="T34">—Partly He was "in another form" (Mr 16:12), and partly there seems to have been an operation on their own vision; though certainly, as they did not believe that He was alive, His company as a fellow traveller was the last thing they would expect, </text:span></text:p>
      <text:p text:style-name="P34">Lukács 24:17:</text:p>
      <text:p text:style-name="P25"/>
      <text:p text:style-name="P24"><text:span text:style-name="T35">17-24. communications,</text:span><text:span text:style-name="T34"> &amp;c.—The words imply the earnest discussion that had appeared in their manner. </text:span></text:p>
      <text:p text:style-name="P34">Lukács 24:18:</text:p>
      <text:p text:style-name="P25"/>
      <text:p text:style-name="P24"><text:span text:style-name="T35">18. knowest not,</text:span><text:span text:style-name="T34"> &amp;c.—If he knew not the events of the last few days in Jerusalem, he must be a mere sojourner&amp; if he did, how could he suppose they would be talking of anything else? How artless all this! </text:span></text:p>
      <text:p text:style-name="P34">Lukács 24:19:</text:p>
      <text:p text:style-name="P25"/>
      <text:p text:style-name="P24"><text:span text:style-name="T35">19. Concerning Jesus,</text:span><text:span text:style-name="T34"> &amp;c.—As if feeling it a relief to have someone to unburden his thoughts and feelings to, this disciple goes over the main facts in his own desponding style, and this was just what our Lord wished. </text:span></text:p>
      <text:p text:style-name="P34">Lukács 24:21:</text:p>
      <text:p text:style-name="P25"/>
      <text:p text:style-name="P24"><text:span text:style-name="T35">21. we trusted,</text:span><text:span text:style-name="T34"> &amp;c.—They expected the promised Deliverance at His hand, but in the current sense of it, not by His death. <text:line-break/></text:span><text:span text:style-name="T35">besides all this</text:span><text:span text:style-name="T34">—not only did His death seem to give the fatal blow to their hopes, but He had been two days dead already, and this was the third. It is true, they add, some of our women gave us a surprise, telling us of a vision of angels they had at the empty grave this morning that said He was alive, and some of ourselves who went thither confirmed their statement; but then Himself they saw not. A doleful tale truly, told out of the deepest despondency. </text:span></text:p>
      <text:p text:style-name="P34">Lukács 24:25:</text:p>
      <text:p text:style-name="P25"><text:soft-page-break/></text:p>
      <text:p text:style-name="P24"><text:span text:style-name="T35">25-27. fools</text:span><text:span text:style-name="T34">—senseless, without understanding. </text:span></text:p>
      <text:p text:style-name="P34">Lukács 24:26:</text:p>
      <text:p text:style-name="P25"/>
      <text:p text:style-name="P24"><text:span text:style-name="T35">26. Ought not Christ</text:span><text:span text:style-name="T34">—"the Christ," "the Messiah." <text:line-break/></text:span><text:span text:style-name="T35">to suffer . . . and enter</text:span><text:span text:style-name="T34">—that is, through the gate of suffering (and suffering "</text:span><text:span text:style-name="T30">these things,</text:span><text:span text:style-name="T32">" or </text:span><text:span text:style-name="T30">such a death</text:span><text:span text:style-name="T32">) to enter into His glory. "Ye believe in the glory; but these very sufferings are the predicted gate of entrance into it." </text:span></text:p>
      <text:p text:style-name="P34">Lukács 24:27:</text:p>
      <text:p text:style-name="P25"/>
      <text:p text:style-name="P24"><text:span text:style-name="T35">27. Moses and all the prophets,</text:span><text:span text:style-name="T34"> &amp;c.—Here our Lord both teaches us the reverence due to Old Testament Scripture, and the great burden of it—"Himself." </text:span></text:p>
      <text:p text:style-name="P34">Lukács 24:28:</text:p>
      <text:p text:style-name="P25"/>
      <text:p text:style-name="P24"><text:span text:style-name="T35">28-31. made as though,</text:span><text:span text:style-name="T34"> &amp;c.—(Compare Mr 6:48; Ge 18:3, 5; 32:24-26). </text:span></text:p>
      <text:p text:style-name="P34">Lukács 24:29:</text:p>
      <text:p text:style-name="P25"/>
      <text:p text:style-name="P24"><text:span text:style-name="T35">29. constrained,</text:span><text:span text:style-name="T34"> &amp;c.—But for this, the whole design of the interview had been lost&amp; but </text:span><text:span text:style-name="T30">it was not to be lost,</text:span><text:span text:style-name="T32"> for He who only wished to be constrained had kindled a longing in the hearts of His travelling companions which was not to be so easily put off. And does not this still repeat itself in the interviews of the Saviour with His loving, longing disciples? Else why do they say, Abide with me from morn to eve, <text:line-break/>For without Thee I cannot live; <text:line-break/>Abide with me when night is nigh, <text:line-break/>For without Thee I cannot die. <text:line-break/>KEBLE <text:s/></text:span></text:p>
      <text:p text:style-name="P34">Lukács 24:30:</text:p>
      <text:p text:style-name="P25"/>
      <text:p text:style-name="P24"><text:span text:style-name="T35">30, 31. he took . . . and blessed . . . and their eyes were opened</text:span><text:span text:style-name="T34">—The stranger first startles them by taking the place of master at their own table, but on proceeding to that act which reproduced the whole scene of the last Supper, a rush of associations and recollections disclosed their guest, and He stood confessed before their astonished gaze—THEIR RISEN LORD! They were going to gaze on Him, perhaps embrace Him, but that moment He is gone! It was enough. </text:span></text:p>
      <text:p text:style-name="P34">Lukács 24:32:</text:p>
      <text:p text:style-name="P25"/>
      <text:p text:style-name="P24"><text:span text:style-name="T35">32-34.</text:span><text:span text:style-name="T34"> They now tell each to the other how their hearts burned—were fired—within them at His talk and His expositions of Scripture. "Ah! this accounts for it: We could not understand the glow of self-evidencing light, love, glory that ravished our hearts; but now we do." They cannot rest—how could they?—they must go straight back and tell the news. They find the eleven, but ere they have time to tell their tale, their ears are saluted with the thrilling news, "The Lord is risen indeed, and hath appeared to </text:span><text:span text:style-name="T30">Simon.</text:span><text:span text:style-name="T32">" Most touching and precious intelligence this. The only one of the Eleven to whom He appeared </text:span><text:span text:style-name="T30">alone</text:span><text:span text:style-name="T32"> was he, it seems, who had so shamefully denied Him. What passed at that interview we shall never know here. Probably it was too sacred for disclosure. (See on Mr 16:7). The two from Emmaus now relate what had happened to them, and while thus comparing notes of their Lord's appearances, lo! Christ Himself stands in the midst of them. What encouragement to doubting, dark, true-hearted disciples! </text:span></text:p>
      <text:p text:style-name="P26">Lu 24:36-53. JESUS APPEARS TO THE ASSEMBLED DISCIPLES—HIS ASCENSION. <text:s/></text:p>
      <text:p text:style-name="P33">[Lightfoot] John Lightfoot Commentary:</text:p>
      <text:p text:style-name="P34"><text:soft-page-break/>Lukács 24:13:</text:p>
      <text:p text:style-name="P25"/>
      <text:p text:style-name="P24"><text:span text:style-name="T34"><text:line-break/>[</text:span><text:span text:style-name="T30">And behold two of them were going</text:span><text:span text:style-name="T32">, &amp;c.] One of these was Cleopas, verse 18, whom we have elsewhere shewn to be the very same with Alpheus, both from the agreement of the name, and also by comparing John 19:25, with Mark 15:47, and Matthew 27:56. That Peter was the other, I do not at all question, grounding my confidence upon verse 34 of this chapter&amp; and 1 Corinthians 15:5. This Cleopas or Alpheus, we see, is the speaker here, and not Peter, being older than Peter, as being the father of four of the apostles. </text:span></text:p>
      <text:p text:style-name="P34">Lukács 24:15:</text:p>
      <text:p text:style-name="P25"/>
      <text:p text:style-name="P24"><text:span text:style-name="T34">[</text:span><text:span text:style-name="T30">Jesus himself drew near, and went along with them</text:span><text:span text:style-name="T32">.] "After that, he appeared in another form unto two of them, as they walked, and went into the country." But what </text:span><text:span text:style-name="T30">form</text:span><text:span text:style-name="T32"> that was, it would be something bold to determine. But it seems to be different from the form of a </text:span><text:span text:style-name="T30">gardener</text:span><text:span text:style-name="T32">, and indeed not the </text:span><text:span text:style-name="T30">form</text:span><text:span text:style-name="T32"> of any plebeian; but rather of some scholar, because he instructs them while they were upon the road, and giveth thanks for them when they sat at meat. So </text:span><text:span text:style-name="T30">Beracoth</text:span><text:span text:style-name="T32">; "If two eat together, the one of them </text:span><text:span text:style-name="T30">a learned man</text:span><text:span text:style-name="T32">, the other of them </text:span><text:span text:style-name="T30">an unlearned man</text:span><text:span text:style-name="T32">, he that is the learned man gives thanks." Hence that passage: "Janneus the king calls out Simeon Ben Shetahh, vice-president of the Sanhedrim, and a doctor, to say grace after supper: and thus he begins; 'Blessed be God for the meat which Janneus and his guests have eaten.' To whom the king, 'How long wilt thou persist in thy frowardness?' Saith the other, 'Why, what should I have said? Must we bless God for the meat that we have eaten, when as I have eaten none at all?'" </text:span></text:p>
      <text:p text:style-name="P34">Lukács 24:21:</text:p>
      <text:p text:style-name="P25"/>
      <text:p text:style-name="P24"><text:span text:style-name="T34">[</text:span><text:span text:style-name="T30">We trusted</text:span><text:span text:style-name="T32">, &amp;c.] "We trusted it had been he that should have redeemed Israel": viz., in the sense that that nation had of a </text:span><text:span text:style-name="T30">redemption</text:span><text:span text:style-name="T32">, which they hoped for from the Gentile yoke. But the poverty and meanness of Jesus gave them no ground to hope that any such thing should be brought about by arms, as that people had generally dreamed; they hoped, however, it might have been miraculously accomplished, as their first redemption from Egypt had been. </text:span></text:p>
      <text:p text:style-name="P24"><text:span text:style-name="T32">[</text:span><text:span text:style-name="T30">Today is the third day</text:span><text:span text:style-name="T32">, &amp;c.] It is worthy our observation what notice the Rabbins take of </text:span><text:span text:style-name="T30">the third day</text:span><text:span text:style-name="T32">: "Abraham lifted up his eyes the third day, Genesis 22:4. It is written, After two days will he revive us: in the third day he will raise us up, and we shall live in his sight, Hosea 6:2. It is written, concerning </text:span><text:span text:style-name="T30">the third day</text:span><text:span text:style-name="T32"> of the tribes, Joseph said unto them, </text:span><text:span text:style-name="T30">The third day</text:span><text:span text:style-name="T32">, Genesis 42:18. Concerning </text:span><text:span text:style-name="T30">the third day</text:span><text:span text:style-name="T32"> also of the spies: Hide yourselves there </text:span><text:span text:style-name="T30">three days</text:span><text:span text:style-name="T32">, Joshua 2:16. And it is said of </text:span><text:span text:style-name="T30">the third day</text:span><text:span text:style-name="T32"> of the promulgation of the law, And it came to pass on </text:span><text:span text:style-name="T30">the third day</text:span><text:span text:style-name="T32">, Exodus 19:16. It is written also of the </text:span><text:span text:style-name="T30">third day</text:span><text:span text:style-name="T32"> of Jonas, Jonas was in the belly of the fish </text:span><text:span text:style-name="T30">three days</text:span><text:span text:style-name="T32"> and three nights, Jonah 1:17. It is written also of the </text:span><text:span text:style-name="T30">third day</text:span><text:span text:style-name="T32"> of those that came up out of the captivity. And there abode we in tents </text:span><text:span text:style-name="T30">three days</text:span><text:span text:style-name="T32">, Ezra 8:15. It is written also of the </text:span><text:span text:style-name="T30">third day</text:span><text:span text:style-name="T32"> of the resurrection from the dead, After two days will he revive us, and </text:span><text:span text:style-name="T30">the third day</text:span><text:span text:style-name="T32"> he will raise us up. It is written also of </text:span><text:span text:style-name="T30">the third day</text:span><text:span text:style-name="T32"> of Esther, And on </text:span><text:span text:style-name="T30">the third day</text:span><text:span text:style-name="T32"> Esther put on her royal apparel, Esther 5:1. The Targumist adds, </text:span><text:span text:style-name="T30">On the third day of the Passover</text:span><text:span text:style-name="T32">." And that indeed is the day we are at present concerned in, namely, </text:span><text:span text:style-name="T30">the third day</text:span><text:span text:style-name="T32"> of the Passover. If these things were taken so much notice of concerning the </text:span><text:span text:style-name="T30">third day</text:span><text:span text:style-name="T32">, at that time, in the schools and synagogues, (as I see no reason why it should be denied), then these words of Cleopas may seem to look a little that way, as speaking according to the vulgar conceptions of the Jews. For whereas it had been plain enough to have said, </text:span><text:span text:style-name="T30">today is the third day</text:span><text:span text:style-name="T32">, but he further adds, </text:span><text:span text:style-name="T30">beside all this</text:span><text:span text:style-name="T32">, and the word </text:span><text:span text:style-name="T30">this</text:span><text:span text:style-name="T32">, too; there seems a peculiar force in that addition, and an emphasis in that word. As if the meaning of it were this: "That same Jesus was mighty in word and deed, and shewed himself such a one, that we conceived him the true Messiah, and him that was to redeem Israel: and besides all these things which bear witness for him to be such, </text:span><text:span text:style-name="T30">this very day</text:span><text:span text:style-name="T32"> bears witness also. For whereas there is so great an observation amongst us concerning the </text:span><text:span text:style-name="T30">third day</text:span><text:span text:style-name="T32">, this is the </text:span><text:span text:style-name="T30">third day</text:span><text:span text:style-name="T32"> since he was crucified; and there are some women amongst us, that say they have been told by angels that he is risen again." </text:span></text:p>
      <text:p text:style-name="P34"><text:soft-page-break/>Lukács 24:30:</text:p>
      <text:p text:style-name="P25"/>
      <text:p text:style-name="P24"><text:span text:style-name="T34">[</text:span><text:span text:style-name="T30">He took bread, and blessed it</text:span><text:span text:style-name="T32">, &amp;c.] It is strange that any should expound this breaking of bread of the holy eucharist, when Christ had determined with himself to disappear in the very distribution of the bread and so interrupt the supper. And where indeed doth it appear that any of them tasted a bit? For the supper was ended before it began. </text:span></text:p>
      <text:p text:style-name="P24"><text:span text:style-name="T32">"</text:span><text:span text:style-name="T30">If three eat together</text:span><text:span text:style-name="T32">, they are bound to say grace"; that is, as it is afterward explained, "One of them saith, 'Let us bless': but if there be three and himself, then he saith, 'Bless ye.'" Although I do not believe Christ tied himself exactly to that custom of saying, 'Let us bless'; nor yet to the common form of blessing before meat; yet is it very probable he did use some form of blessing, and not the words, 'This is my body.' </text:span></text:p>
      <text:p text:style-name="P34">Lukács 24:32:</text:p>
      <text:p text:style-name="P25"/>
      <text:p text:style-name="P24"><text:span text:style-name="T34">[</text:span><text:span text:style-name="T30">Did not our hearts burn within us?</text:span><text:span text:style-name="T32">] Beza saith, "In one copy we read it written, </text:span><text:span text:style-name="T30">Was not our heart hid?</text:span><text:span text:style-name="T32">" Heinsius saith, "It is written </text:span><text:span text:style-name="T30">hidden</text:span><text:span text:style-name="T32">, in the best copies." Why then should it not be so in the best translations too? But this reading favours his interpretation, which amounts to this: "Were we not fools, that we should not know him while he was discoursing with us in the way?" I had rather expound it by some such parallel places as these: "My heart waxed hot within me, and while I was musing the fire burned," Psalm 39:4; "His word was in mine heart as a burning fire," Jeremiah 20:9. This meaning is, That their hearts were so affected, and grew so warm, that they could hold no longer, but must break silence and utter themselves. So these, 'Were we not so mightily affected, while he talked with us in the way, and while he opened to us the Scriptures, that we were just breaking out into the acknowledgment of him, and ready to have saluted him as our Lord?' </text:span></text:p>
      <text:p text:style-name="P24"><text:span text:style-name="T32">That is a far-fetched conceit in </text:span><text:span text:style-name="T30">Taanith</text:span><text:span text:style-name="T32">: "R. Alai Bar Barachiah saith, If two disciples of the wise men journey together, and do not maintain some discourse betwixt themselves concerning the law, they deserve to be burnt; according as it is said, It came to pass, as they still went on and talked, behold a chariot of fire, and horses of fire," &amp;c. 2 Kings 2. </text:span></text:p>
      <text:p text:style-name="P34">Lukács 24:34:</text:p>
      <text:p text:style-name="P25"/>
      <text:p text:style-name="P24"><text:span text:style-name="T34">[</text:span><text:span text:style-name="T30">Saying, The Lord is risen indeed, and hath appeared to Simon</text:span><text:span text:style-name="T32">.] I. That these are the words of the Eleven appears from the case in which the word </text:span><text:span text:style-name="T30">the eleven</text:span><text:span text:style-name="T32"> is put. </text:span><text:span text:style-name="T30">They found the eleven and them that were with them, saying</text:span><text:span text:style-name="T32">. They having returned from Emmaus, found the eleven and the rest, saying to them, when they came into their presence, "The Lord is risen indeed, and hath appeared unto Simon." But do they speak these things amongst themselves as certain and believed? or do they tell them to the two disciples that were come from Emmaus, as things true and unquestionable? It is plain from St. Mark, that the eleven did not believe the resurrection of our Saviour, till he himself had shewed himself in the midst of them. They could not, therefore, say these words, "The Lord is risen, and hath appeared unto Simon," as if they were confidently assured of the truth of them: but when they saw Simon so suddenly and unexpectedly returning, whom they knew to have taken a journey towards Galilee, to try if he could there meet with Jesus, they conclude hence, "Oh! surely the Lord is risen, and hath appeared to Simon," otherwise he would not have returned back so soon. </text:span></text:p>
      <text:p text:style-name="P26">Which brings to mind that of the messenger of the death of Maximin: "The messenger that was sent from Aquileia to Rome, changing his horses often, came with so great speed that he got to Rome in four days. It chanced to be a day wherein some games were celebrating, when on a sudden, as Balbinus and Gordianus were sitting in the theatre, the messenger came in; and before it could be told, all the people cry out, 'Maximin is slain'; and so prevented him in the news he brought," &amp;c. </text:p>
      <text:p text:style-name="P24"><text:span text:style-name="T32">We cannot well think that any worldly affairs could have called away these two from the feast before the appointed time, nor indeed from the company of their fellow-disciples, but something greater and more urgent than any worldly occasions. And now imagine with what anguish and perplexity poor Peter's thoughts were harassed for having denied his Master: what emotions of mind he felt, when the women had told him, that they were commanded by angels to let Peter particularly know that the Lord was risen, and went before them into Galilee, and they might see him there, Mark 16:7: that it seems to me beyond </text:span><text:soft-page-break/><text:span text:style-name="T32">all question, that one of these disciples going towards Emmaus was Peter, who as soon as he had heard this from the women, taking Alpheus as a companion of his journey, makes towards Galilee, not without communicating beforehand to his fellow-disciples the design of that progress: they, therefore, finding him so suddenly and unexpectedly returned, make the conjecture amongst themselves, that certainly the Lord had appeared to him, else he would never have come back so soon. Compare but that of the apostle, 1 Corinthian 15:5, </text:span><text:span text:style-name="T30">he was seen of Cephas, then of the twelve</text:span><text:span text:style-name="T32">; and nothing can seem expressed more clearly in the confirmation of this matter. </text:span></text:p>
      <text:p text:style-name="P24"><text:span text:style-name="T30">Object</text:span><text:span text:style-name="T32">. But it may be objected, that those two returning from Emmaus found the eleven apostles gathered and sitting together. Now if Simon was not amongst them, they were not eleven. Therefore he was not one of those two. </text:span></text:p>
      <text:p text:style-name="P24"><text:span text:style-name="T30">Ans</text:span><text:span text:style-name="T32">. I. If it should be granted that Peter was there and sat amongst them, yet were they not exactly eleven then; for Thomas was absent, John 20:24. II. When the eleven are mentioned, we must not suppose it exactly meant of the number of apostles then present, but the present number of the apostles. </text:span></text:p>
      <text:p text:style-name="P35">[MAK] Mattias Ansorgs Kommentar:</text:p>
      <text:p text:style-name="P34">Lukács 24:13:</text:p>
      <text:p text:style-name="P24"><text:span text:style-name="T35">Datum:</text:span><text:span text:style-name="T34"> 10.11.1998<text:line-break/></text:span><text:span text:style-name="T35">Stelle:</text:span><text:span text:style-name="T34"> Lukas 24:13-25<text:line-break/></text:span><text:span text:style-name="T35">V.14.25-27:</text:span><text:span text:style-name="T34"> Die Emmausjünger unterhielten sich über den HERRN Jesus, und ER hieß ihren Gesprächsgegenstand für gut, korrigierte ER doch nur die Ausrichtung des Gesprächs. Somit können die Emmausjünger uns darin Vorbild sein, dass der HERR auch in unseren Gesprächen erste Priorität haben soll. </text:span><text:span text:style-name="T35">V.19.21.25:</text:span><text:span text:style-name="T34"> Durch Jesu Gefangennahme und Tod hatte Petrus seinen Mut und die Emmausjünger ihre Hoffnung (V.21) verloren - aber sowohl Petrus (Lk.22,32) als auch die Emmausjünger (V.19) behielten ihren Glauben alle aber behielten ihren Glauben und konnten deshalb wiederhergestellt werden. Fehlender Glaube dagegen ist ein Problem träger Herzen (V.25)! Der erste Satz, den der HERR an die Emmausjünger richtete, bezog sich auf SEIN Leiden am Kreuz; dies ist also von grundlegender Bedeutung für das Verständnis bei Christen; wer das Kreuz noch nicht verstanden hat, kann gar nichts richtig verstehen. <text:s/></text:span></text:p>
      <text:p text:style-name="P34">Lukács 24:27:</text:p>
      <text:p text:style-name="P24"><text:span text:style-name="T35">Datum:</text:span><text:span text:style-name="T34"> 10.11.1998<text:line-break/></text:span><text:span text:style-name="T35">Stelle:</text:span><text:span text:style-name="T34"> Lukas 24:27<text:line-break/>Wenn man davon ausgeht, dass der HERR den Emmausjüngern zuerst das Wichtigste darlegte und dieses "das was ihn betraf" (V.27) war, dann zeigt dies den wichtigsten und zuerst und am ausgiebigsten zu untersuchenden Gegenstand der Bibel: der HERR Jesus und die Aussagen über ihn. Der HERR selbst sagt, dass jedes Buch im AT (und damit jedes Buch der Bibel) Aussagen über IHN enthält. <text:s/></text:span></text:p>
      <text:p text:style-name="P33">[MHC] Matthew Henry’s Complete Commentary on the Whole Bible:</text:p>
      <text:p text:style-name="P34">Lukács 24:13:</text:p>
      <text:p text:style-name="P24"><text:span text:style-name="T34"><text:s/></text:span><text:span text:style-name="T30">The Disciples Going to Emmaus.</text:span><text:span text:style-name="T32"> </text:span></text:p>
      <text:p text:style-name="P24"><text:span text:style-name="T32">      13 And, behold, two of them went that same day to a village called Emmaus, which was from Jerusalem </text:span><text:span text:style-name="T30">about</text:span><text:span text:style-name="T32"> threescore furlongs.   14 And they talked together of all these things which had happened.   15 And it came to pass, that, while they communed </text:span><text:span text:style-name="T30">together</text:span><text:span text:style-name="T32"> and reasoned, Jesus himself drew near, and went with them.   16 But their eyes were holden that they should not know him.   17 And he said unto them, What manner of communications </text:span><text:span text:style-name="T30">are</text:span><text:span text:style-name="T32"> these that ye have one to another, as ye walk, and are sad?   18 And the one of them, whose name was Cleopas, answering said unto him, Art thou only a stranger in Jerusalem, and hast not known the things which are come to pass there in these days?   19 And he said unto them, What things? And they said unto him, Concerning Jesus of Nazareth, which was a prophet mighty in deed and word before God and all the people:   20 And how the chief priests and our rulers delivered him to be condemned to death, and have crucified him.   21 But we trusted that it had </text:span><text:soft-page-break/><text:span text:style-name="T32">been he which should have redeemed Israel: and beside all this, to day is the third day since these things were done.   22 Yea, and certain women also of our company made us astonished, which were early at the sepulchre;   23 And when they found not his body, they came, saying, that they had also seen a vision of angels, which said that he was alive.   24 And certain of them which were with us went to the sepulchre, and found </text:span><text:span text:style-name="T30">it</text:span><text:span text:style-name="T32"> even so as the women had said: but him they saw not.   25 Then he said unto them, O fools, and slow of heart to believe all that the prophets have spoken:   26 Ought not Christ to have suffered these things, and to enter into his glory?   27 And beginning at Moses and all the prophets, he expounded unto them in all the scriptures the things concerning himself.   28 And they drew nigh unto the village, whither they went: and he made as though he would have gone further.   29 But they constrained him, saying, Abide with us: for it is toward evening, and the day is far spent. And he went in to tarry with them.   30 And it came to pass, as he sat at meat with them, he took bread, and blessed </text:span><text:span text:style-name="T30">it,</text:span><text:span text:style-name="T32"> and brake, and gave to them.   31 And their eyes were opened, and they knew him; and he vanished out of their sight.   32 And they said one to another, Did not our heart burn within us, while he talked with us by the way, and while he opened to us the scriptures?   33 And they rose up the same hour, and returned to Jerusalem, and found the eleven gathered together, and them that were with them,   34 Saying, The Lord is risen indeed, and hath appeared to Simon.   35 And they told what things </text:span><text:span text:style-name="T30">were done</text:span><text:span text:style-name="T32"> in the way, and how he was known of them in breaking of bread. </text:span></text:p>
      <text:p text:style-name="P24"><text:span text:style-name="T32">      This appearance of Christ to the </text:span><text:span text:style-name="T30">two disciples</text:span><text:span text:style-name="T32"> going to Emmaus was mentioned, and but just mentioned, before (Mark xvi. 12); here it is largely related. It happened the same day that Christ rose, the first day of the new world that rose with him. One of these two disciples was </text:span><text:span text:style-name="T30">Cleopas</text:span><text:span text:style-name="T32"> or </text:span><text:span text:style-name="T30">Alpheus,</text:span><text:span text:style-name="T32"> said by the ancients to be the brother of Joseph, Christ's supposed father; who the other was is not certain. Some think it was Peter; it should seem indeed that Christ did appear particularly to Peter that day, which the eleven spoke of among themselves (</text:span><text:span text:style-name="T30">v.</text:span><text:span text:style-name="T32"> 34), and Paul mentions, 1 Cor. xv. 5. But it could not be Peter that was one of the </text:span><text:span text:style-name="T30">two,</text:span><text:span text:style-name="T32"> for he was one of the </text:span><text:span text:style-name="T30">eleven</text:span><text:span text:style-name="T32"> to whom the </text:span><text:span text:style-name="T30">two</text:span><text:span text:style-name="T32"> returned; and, besides, we know Peter so well as to think that if he had been one of the two he would have been the </text:span><text:span text:style-name="T30">chief speaker,</text:span><text:span text:style-name="T32"> and not Cleopas. It was one of those that were associated with the eleven, mentioned </text:span><text:span text:style-name="T30">v.</text:span><text:span text:style-name="T32"> 9. Now in this passage of story we may observe, </text:span></text:p>
      <text:p text:style-name="P24"><text:span text:style-name="T32">      I. The </text:span><text:span text:style-name="T30">walk</text:span><text:span text:style-name="T32"> and </text:span><text:span text:style-name="T30">talk</text:span><text:span text:style-name="T32"> of these two disciples: </text:span><text:span text:style-name="T30">They went to a village called Emmaus,</text:span><text:span text:style-name="T32"> which is reckoned to be about two hours' walk from Jerusalem; it is here said to be about sixty furlongs, seven measured miles, </text:span><text:span text:style-name="T30">v.</text:span><text:span text:style-name="T32"> 13. Whether they went thither upon business, or to see some friend, does not appear. I suspect that they were going homewards to Galilee, with an intention not to enquire more after this Jesus; that they were meditating a retreat, and stole away from their company without asking leave or taking leave; for the accounts brought them that morning of their Master's resurrection seemed to them </text:span><text:span text:style-name="T30">as idle tales;</text:span><text:span text:style-name="T32"> and, if so, no wonder that they began to think of making the best of their way home. But as they travelled they </text:span><text:span text:style-name="T30">talked together of all those things which had happened,</text:span><text:span text:style-name="T32"> </text:span><text:span text:style-name="T30">v.</text:span><text:span text:style-name="T32"> 14. They had not courage to </text:span><text:span text:style-name="T30">confer</text:span><text:span text:style-name="T32"> of these things, and </text:span><text:span text:style-name="T30">consult</text:span><text:span text:style-name="T32"> what was to be done in the present juncture at Jerusalem, for fear of the Jews; but, when they were got out of the hearing of the Jews, they could talk it over with more freedom. They </text:span><text:span text:style-name="T30">talked over these things,</text:span><text:span text:style-name="T32"> reasoning with themselves concerning the probabilities of Christ's resurrection; for, according as these appeared, they would either go forward or return back to Jerusalem. Note, It well becomes the disciples of Christ, when they are together, to talk of his death and resurrection; thus they may improve one another's knowledge, refresh one another's memory, and stir up one another's devout affections. </text:span></text:p>
      <text:p text:style-name="P24"><text:span text:style-name="T32">      II. The good company they met with upon the road, when Jesus himself came, and joined himself to them (</text:span><text:span text:style-name="T30">v.</text:span><text:span text:style-name="T32"> 15): </text:span><text:span text:style-name="T30">They communed together, and reasoned,</text:span><text:span text:style-name="T32"> and perhaps were warm at the argument, one hoping that their Master was risen, and would set up his kingdom, the other despairing. </text:span><text:span text:style-name="T30">Jesus himself drew near,</text:span><text:span text:style-name="T32"> as a stranger who, seeing them travel the same way that he </text:span><text:span text:style-name="T30">went,</text:span><text:span text:style-name="T32"> told them that he should be </text:span><text:span text:style-name="T30">glad of their company.</text:span><text:span text:style-name="T32"> We may observe it, for our encouragement to keep up Christian conference and edifying discourse among us, that where but two together are well employed in work of that kind Christ will come to them, and make a third. When they that fear the Lord </text:span><text:span text:style-name="T30">speak one to another</text:span><text:span text:style-name="T32"> the Lord </text:span><text:span text:style-name="T30">hearkens and hears,</text:span><text:span text:style-name="T32"> and is with them of a truth; so that two thus twisted in faith and love become a </text:span><text:span text:style-name="T30">threefold cord, not easily broken,</text:span><text:span text:style-name="T32"> Eccl. iv. 12. They in their communings and reasonings together were searching for Christ, comparing notes concerning him, that they might come to more knowledge of him; and now Christ comes to them. Note, They who seek Christ shall find him: he will manifest himself to those that enquire after him, and give knowledge to those who use the helps for knowledge which they </text:span><text:soft-page-break/><text:span text:style-name="T32">have. When the spouse enquired of the watchman concerning her beloved, </text:span><text:span text:style-name="T30">it was but a little that she passed from them, but she found him.</text:span><text:span text:style-name="T32"> Cant. iii. 4. But, though they had Christ with them, they were not at first aware of it (</text:span><text:span text:style-name="T30">v.</text:span><text:span text:style-name="T32"> 16): </text:span><text:span text:style-name="T30">Their eyes were held, that they should not know him.</text:span><text:span text:style-name="T32"> It should seem, there were both an alteration of the </text:span><text:span text:style-name="T30">object</text:span><text:span text:style-name="T32"> (for it is said in Mark that now </text:span><text:span text:style-name="T30">he appeared in another form</text:span><text:span text:style-name="T32">) and a restraint upon the organ (for here it is said that </text:span><text:span text:style-name="T30">their eyes were held</text:span><text:span text:style-name="T32"> by a divine power); or, as some think, there was a confusion in the </text:span><text:span text:style-name="T30">medium;</text:span><text:span text:style-name="T32"> the air was so disposed that they could not discern who it was. No matter </text:span><text:span text:style-name="T30">how</text:span><text:span text:style-name="T32"> it was, but </text:span><text:span text:style-name="T30">so</text:span><text:span text:style-name="T32"> it was they did not </text:span><text:span text:style-name="T30">know him,</text:span><text:span text:style-name="T32"> Christ so ordering it that they might the more freely discourse with him and he with them, and that it might appear that his word, and the influence of it, did not depend upon his bodily presence, which the disciples had too much doted upon, and must be weaned from; but he could teach them, and warm their hearts, by others, who should have his spiritual presence with them, and should have his grace going along with them unseen. </text:span></text:p>
      <text:p text:style-name="P26">      III. The conference that was between Christ and them, when he knew them, and they knew not him. Now Christ and his disciples, as is usual when friends meet incognito, or in a disguise, are here crossing questions. </text:p>
      <text:p text:style-name="P24"><text:span text:style-name="T32">      1. Christ's first question to them is concerning </text:span><text:span text:style-name="T30">their</text:span><text:span text:style-name="T32"> present </text:span><text:span text:style-name="T30">sadness,</text:span><text:span text:style-name="T32"> which plainly appeared in their countenances: </text:span><text:span text:style-name="T30">What manner of communications are those that you have one with another as you walk, and are sad?</text:span><text:span text:style-name="T32"> </text:span><text:span text:style-name="T30">v.</text:span><text:span text:style-name="T32"> 17. It is a very kind and friendly enquiry. Observe, </text:span></text:p>
      <text:p text:style-name="P24"><text:span text:style-name="T32">      (1.) They were </text:span><text:span text:style-name="T30">sad;</text:span><text:span text:style-name="T32"> it appeared to a stranger that they were so. [1.] They had lost their dear Master, and were, in their own apprehensions, quite disappointed in their expectations from him. They had given up the cause, and knew not what course to take to retrieve it. Note, Christ's disciples have reason to be sad when he withdraws from them, to </text:span><text:span text:style-name="T30">fast</text:span><text:span text:style-name="T32"> when the </text:span><text:span text:style-name="T30">Bridegroom</text:span><text:span text:style-name="T32"> is taken from them. [2.] Though he was risen from the dead, yet either they did not know it or did not believe it, and so they were still in sorrow. Note, Christ's disciples are often sad and sorrowful even when they have reason to rejoice, but through the weakness of their faith they cannot take the comfort that is offered to them. [3.] Being sad, they had </text:span><text:span text:style-name="T30">communications one with another</text:span><text:span text:style-name="T32"> concerning Christ. Note, </text:span><text:span text:style-name="T30">First,</text:span><text:span text:style-name="T32"> It becomes Christians to talk of Christ. Were our hearts as full of him, and of what he has done and suffered for us, as they should be, </text:span><text:span text:style-name="T30">out of the abundance of the heart the mouth would speak,</text:span><text:span text:style-name="T32"> not only of God and his providence, but of Christ and his grace and love. </text:span><text:span text:style-name="T30">Secondly,</text:span><text:span text:style-name="T32"> Good company and good converse are an excellent antidote against prevailing melancholy. When Christ's disciples were sad they did not each one get by himself, but continued as he sent them out, two and two, for two are better than one, especially in times of sorrow. Giving </text:span><text:span text:style-name="T30">vent</text:span><text:span text:style-name="T32"> to the grief may perhaps give </text:span><text:span text:style-name="T30">ease</text:span><text:span text:style-name="T32"> to the grieved; and by talking it over we may talk ourselves or our friends may talk us into a better frame. Joint mourners should be mutual comforters; comforts sometimes come best from such. </text:span></text:p>
      <text:p text:style-name="P24"><text:span text:style-name="T32">      (2.) Christ came up to them, and enquired into the matter of their talk, and the cause of their grief: </text:span><text:span text:style-name="T30">What manner of communications are these?</text:span><text:span text:style-name="T32"> Though Christ had now entered into his state of exaltation, yet he continued tender of his disciples, and concerned for their comfort. He speaks as one troubled to see their melancholy: </text:span><text:span text:style-name="T30">Wherefore look ye so sadly to-day?</text:span><text:span text:style-name="T32"> Gen. xl. 7. Note, Our Lord Jesus takes notice of the sorrow and sadness of his disciples, and is afflicted in their afflictions. Christ has hereby taught us, [1.] To be </text:span><text:span text:style-name="T30">conversable.</text:span><text:span text:style-name="T32"> Christ here fell into discourse with two grave serious persons, though he was a stranger to them and they knew him not, and they readily embraced him. It does not become Christians to be morose and shy, but to take pleasure in good society. [2.] We are hereby taught to be </text:span><text:span text:style-name="T30">compassionate.</text:span><text:span text:style-name="T32"> When we see our friends in sorrow and sadness, we should, like Christ here, take cognizance of their grief, and give them the best counsel and comfort we can: </text:span><text:span text:style-name="T30">Weep with them that weep.</text:span><text:span text:style-name="T32"> </text:span></text:p>
      <text:p text:style-name="P24"><text:span text:style-name="T32">      2. In answer to this, they put a question to him concerning </text:span><text:span text:style-name="T30">his strangeness. Art thou only a stranger in Jerusalem, and hast not known the things that are come to pass there in these days?</text:span><text:span text:style-name="T32"> Observe, (1.) Cleopas gave him a civil answer. He does not rudely ask him. "As for what we are talking of, what is that to you?" and bid him go about his business. Note, We ought to be civil to those who are civil to us, and to conduct ourselves obligingly to all, both in word and deed. It was a dangerous time now with Christ's disciples; yet he was not jealous of this stranger, that he had any design upon them, to inform against them, or bring them into trouble. Charity is not forward to </text:span><text:span text:style-name="T30">think evil,</text:span><text:span text:style-name="T32"> no, not of strangers. (2.) He is full of Christ himself and of his death and sufferings, and wonders that every body else is not so too: "What! art thou such a stranger in Jerusalem as not to know what has been done to our Master there?" Note, Those are strangers indeed in Jerusalem that know not of the death and sufferings of Christ. What! are they </text:span><text:span text:style-name="T30">daughters of Jerusalem,</text:span><text:span text:style-name="T32"> and yet so little acquainted with Christ as to ask, </text:span><text:span text:style-name="T30">What is thy beloved more than another </text:span><text:soft-page-break/><text:span text:style-name="T30">beloved?</text:span><text:span text:style-name="T32"> (3.) He is very willing to inform this stranger concerning Christ, and to draw on further discourse with him upon this subject. He would not have any one that had the face of a man to be ignorant of Christ. Note, Those who have themselves the knowledge of Christ crucified should do what they can to spread that knowledge, and lead others into an acquaintance with him. And it is observable that these disciples, who were so forward to instruct the stranger, were instructed by him; for to him that has, and uses what he has, shall be given. (4.) It appears, by what Cleopas says, that the death of Christ made a great noise in Jerusalem, so that it could not be imagined that any man should be such a stranger in the city as not to know of it; it was all the talk of the town, and discoursed of in all companies. Thus the matter of fact came to be universally </text:span><text:span text:style-name="T30">known,</text:span><text:span text:style-name="T32"> which, after the pouring out of the Spirit, was to be </text:span><text:span text:style-name="T30">explained.</text:span><text:span text:style-name="T32"> </text:span></text:p>
      <text:p text:style-name="P24"><text:span text:style-name="T32">      3. Christ, by way of reply, asked concerning </text:span><text:span text:style-name="T30">their knowledge</text:span><text:span text:style-name="T32"> (</text:span><text:span text:style-name="T30">v.</text:span><text:span text:style-name="T32"> 19): </text:span><text:span text:style-name="T30">He said unto them, What things?</text:span><text:span text:style-name="T32"> thus making himself yet more a stranger. Observe, (1.) Jesus Christ made light of his own sufferings, in comparison with the joy set before him, which was the recompence of it. Now that he was entering upon his glory, see with what unconcernedness he looks back upon his sufferings: </text:span><text:span text:style-name="T30">What things?</text:span><text:span text:style-name="T32"> He had reason to know what things; for to him they were bitter things, and heavy things, and yet he asks, </text:span><text:span text:style-name="T30">What things?</text:span><text:span text:style-name="T32"> The sorrow was forgotten, for joy that the man-child of our salvation was born. He took pleasure in infirmities for our sakes, to teach us to do so for his sake. (2.) Those whom Christ will teach he will first examine how far they have learned; they must tell him </text:span><text:span text:style-name="T30">what things</text:span><text:span text:style-name="T32"> they know, and then he will tell them what was the meaning of these things. and lead them into the mystery of them. </text:span></text:p>
      <text:p text:style-name="P24"><text:span text:style-name="T32">      4. They, hereupon, gave him a particular account concerning Christ, and the present posture of his affairs. Observe the story they tell, </text:span><text:span text:style-name="T30">v.</text:span><text:span text:style-name="T32"> 19, &amp;c. </text:span></text:p>
      <text:p text:style-name="P24"><text:span text:style-name="T32">      (1.) Here is a summary of Christ's </text:span><text:span text:style-name="T30">life</text:span><text:span text:style-name="T32"> and </text:span><text:span text:style-name="T30">character.</text:span><text:span text:style-name="T32"> The </text:span><text:span text:style-name="T30">things</text:span><text:span text:style-name="T32"> they are full of are concerning </text:span><text:span text:style-name="T30">Jesus of Nazareth</text:span><text:span text:style-name="T32"> (so he was commonly called), who </text:span><text:span text:style-name="T30">was a prophet,</text:span><text:span text:style-name="T32"> a teacher come from God. He preached a true and excellent doctrine, which had manifestly its rise from heaven, and its tendency towards heaven. He confirmed it by many glorious miracles, miracles of mercy, so that he was </text:span><text:span text:style-name="T30">mighty in deed and word before God and all the people;</text:span><text:span text:style-name="T32"> that is, he was both a great favourite of heaven and a great blessing to this earth. He was, and appeared to be, greatly beloved of God, and much the darling of his people. He had great acceptance with God, and a great reputation in the country. Many are </text:span><text:span text:style-name="T30">great before all the people,</text:span><text:span text:style-name="T32"> and are caressed by them, who are not so </text:span><text:span text:style-name="T30">before God,</text:span><text:span text:style-name="T32"> as the scribes and Pharisees; but Christ was mighty both in his </text:span><text:span text:style-name="T30">doctrine</text:span><text:span text:style-name="T32"> and in his </text:span><text:span text:style-name="T30">doings, before God and all the people.</text:span><text:span text:style-name="T32"> Those were strangers in Jerusalem that did not know this. </text:span></text:p>
      <text:p text:style-name="P24"><text:span text:style-name="T32">      (2.) Here is a modest narrative of his sufferings and death, </text:span><text:span text:style-name="T30">v.</text:span><text:span text:style-name="T32"> 20. "Though he was so dear both to God and man, yet the </text:span><text:span text:style-name="T30">chief priests and our rulers,</text:span><text:span text:style-name="T32"> in contempt of both, </text:span><text:span text:style-name="T30">delivered him</text:span><text:span text:style-name="T32"> to the Roman power, </text:span><text:span text:style-name="T30">to be condemned to death,</text:span><text:span text:style-name="T32"> and </text:span><text:span text:style-name="T30">they have crucified him.</text:span><text:span text:style-name="T32">" It is strange that they did not aggravate the matter more, and lay a greater load upon those that had been guilty of crucifying Christ; but perhaps because they spoke to one that was a stranger they thought it prudent to avoid all reflections upon the chief priests and their rulers, how just soever. </text:span></text:p>
      <text:p text:style-name="P24"><text:span text:style-name="T32">      (3.) Here is an intimation of their disappointment in him, as the reason of their sadness: "</text:span><text:span text:style-name="T30">We trusted that it had been he who should have redeemed Israel,</text:span><text:span text:style-name="T32"> </text:span><text:span text:style-name="T30">v.</text:span><text:span text:style-name="T32"> 21. We are of those who not only looked upon him to be a prophet, like Moses, but, like him, a redeemer too." He was depended upon, and great things expected from him, by them that </text:span><text:span text:style-name="T30">looked for redemption,</text:span><text:span text:style-name="T32"> and in it for the consolation of Israel. Now, if </text:span><text:span text:style-name="T30">hope deferred makes the heart sick,</text:span><text:span text:style-name="T32"> hope disappointed, especially such a hope, kills the heart. But see how they made that the ground of their despair which if they had understood it aright was the surest ground of their hope, and that was the dying of the Lord Jesus: </text:span><text:span text:style-name="T30">We trusted</text:span><text:span text:style-name="T32"> (say they) </text:span><text:span text:style-name="T30">that it had been he that should have redeemed Israel.</text:span><text:span text:style-name="T32"> And is it not he that doth redeem Israel? Nay, is he not by his death paying the price of their redemption? Was it not necessary, in order to his saving Israel from their sins, that he should suffer? Sop that now, since that most difficult part of his undertaking was got over, they had more reason than ever to </text:span><text:span text:style-name="T30">trust</text:span><text:span text:style-name="T32"> that </text:span><text:span text:style-name="T30">this was he that should deliver Israel;</text:span><text:span text:style-name="T32"> yet now they are ready to give up the cause. </text:span></text:p>
      <text:p text:style-name="P24"><text:span text:style-name="T32">      (4.) Here is an account of their present amazement with reference to his resurrection. [1.] "</text:span><text:span text:style-name="T30">This is the third day</text:span><text:span text:style-name="T32"> since he was crucified and died, and that was the day when it was expected, if ever, that he should rise again, and rise in glory and outward pomp, and show himself as publicly in honour as he had been shown three days before in disgrace; but we see no sign of it; nothing appears, as we expected, to the conviction and confusion of his prosecutors, and the consolation of his disciples, but all is silent." [2.] </text:span><text:soft-page-break/><text:span text:style-name="T32">They own that there was a report among them that he was risen, but they seem to speak of it very slightly, and as what they gave no credit at all to (</text:span><text:span text:style-name="T30">v.</text:span><text:span text:style-name="T32"> 22, 23): "</text:span><text:span text:style-name="T30">Certain women also of our company made us astonished</text:span><text:span text:style-name="T32"> (and that was all), who were </text:span><text:span text:style-name="T30">early at the sepulchre,</text:span><text:span text:style-name="T32"> and found the body gone, and they said that they had </text:span><text:span text:style-name="T30">seen a vision of angels, who said that he was alive;</text:span><text:span text:style-name="T32"> but we are ready to think it was only their fancy, and no real thing, for angels would have been sent to the apostles, not to the women, and women are easily imposed upon." [3.] They acknowledge that some of the apostles had visited the sepulchre, and found it empty, </text:span><text:span text:style-name="T30">v.</text:span><text:span text:style-name="T32"> 24. "But </text:span><text:span text:style-name="T30">him they saw not,</text:span><text:span text:style-name="T32"> and therefore we have reason to fear that he </text:span><text:span text:style-name="T30">is not risen,</text:span><text:span text:style-name="T32"> for, if he be, surely he would have </text:span><text:span text:style-name="T30">shown himself</text:span><text:span text:style-name="T32"> to them; so that, upon the whole matter, we have no great reason to think that he is risen, and therefore have no expectations from him now; our hopes were all nailed to his cross, and buried in his grave." </text:span></text:p>
      <text:p text:style-name="P26">      (5.) Our Lord Jesus, though not known by face to them, makes himself known to them by his word. </text:p>
      <text:p text:style-name="P24"><text:span text:style-name="T32">      [1.] He reproves them for their incogitancy, and the weakness of their faith in the scriptures of the Old Testament: </text:span><text:span text:style-name="T30">O fools, and slow of heart to believe,</text:span><text:span text:style-name="T32"> </text:span><text:span text:style-name="T30">v.</text:span><text:span text:style-name="T32"> 25. When Christ forbade us to say to our brother, </text:span><text:span text:style-name="T30">Thou fool,</text:span><text:span text:style-name="T32"> it was intended to restrain us from giving unreasonable reproaches, not from giving just reproofs. Christ called them </text:span><text:span text:style-name="T30">fools,</text:span><text:span text:style-name="T32"> not as it signifies </text:span><text:span text:style-name="T30">wicked men,</text:span><text:span text:style-name="T32"> in which sense he forbade it to us, but as it signifies </text:span><text:span text:style-name="T30">weak men.</text:span><text:span text:style-name="T32"> He might call them </text:span><text:span text:style-name="T30">fools,</text:span><text:span text:style-name="T32"> for he </text:span><text:span text:style-name="T30">knows our foolishness,</text:span><text:span text:style-name="T32"> the foolishness that is bound in our hearts. Those are fools that act against their own interest; so they did who would not admit the evidence given them that their Master was risen, but put away the comfort of it. That which is condemned in them as their </text:span><text:span text:style-name="T30">foolishness</text:span><text:span text:style-name="T32"> is, </text:span><text:span text:style-name="T30">First,</text:span><text:span text:style-name="T32"> Their </text:span><text:span text:style-name="T30">slowness to believe.</text:span><text:span text:style-name="T32"> Believers are branded as fools by atheists, and infidels, and free-thinkers, and their most holy faith is censured as a fond credulity; but Christ tells us that those are </text:span><text:span text:style-name="T30">fools</text:span><text:span text:style-name="T32"> who are </text:span><text:span text:style-name="T30">slow of heart to believe,</text:span><text:span text:style-name="T32"> and are kept from it by prejudices never impartially examined. </text:span><text:span text:style-name="T30">Secondly,</text:span><text:span text:style-name="T32"> Their slowness to believe </text:span><text:span text:style-name="T30">the writings of the prophets.</text:span><text:span text:style-name="T32"> He does not so much blame them for their slowness to believe the testimony of the women and of the angels, but for that which was the cause thereof, their </text:span><text:span text:style-name="T30">slowness to believe</text:span><text:span text:style-name="T32"> the prophets; for, if they had given the prophets of the Old Testament their due weight and consideration, they would have been as sure of Christ's </text:span><text:span text:style-name="T30">rising from the dead</text:span><text:span text:style-name="T32"> that morning (being the third day after his death) as they were of the </text:span><text:span text:style-name="T30">rising of the sun;</text:span><text:span text:style-name="T32"> for the </text:span><text:span text:style-name="T30">series</text:span><text:span text:style-name="T32"> and </text:span><text:span text:style-name="T30">succession</text:span><text:span text:style-name="T32"> of events as settled by </text:span><text:span text:style-name="T30">prophecy</text:span><text:span text:style-name="T32"> are no less certain and inviolable than as settled by </text:span><text:span text:style-name="T30">providence.</text:span><text:span text:style-name="T32"> Were we but more </text:span><text:span text:style-name="T30">conversant</text:span><text:span text:style-name="T32"> with the scripture, and the divine counsels as far as they are made known in the scripture, we should not be subject to such perplexities as we often </text:span><text:span text:style-name="T30">entangle</text:span><text:span text:style-name="T32"> ourselves in. </text:span></text:p>
      <text:p text:style-name="P24"><text:span text:style-name="T32">      [2.] He shows them that the sufferings of Christ, which were such a stumbling-block to them, and made them unapt to believe his glory, were really the appointed way to his glory, and he could not go to it any other way (</text:span><text:span text:style-name="T30">v.</text:span><text:span text:style-name="T32"> 26): "</text:span><text:span text:style-name="T30">Ought not the Christ</text:span><text:span text:style-name="T32"> (the Messiah) to </text:span><text:span text:style-name="T30">have suffered these things, and to enter into his glory?</text:span><text:span text:style-name="T32"> Was it not decreed, and was not that decree </text:span><text:span text:style-name="T30">declared,</text:span><text:span text:style-name="T32"> that the promised Messiah must first suffer and then reign, that he must go by his cross to his crown?" Had they never read the fifty-third of Isaiah and the ninth of Daniel, where the prophets speak so very plainly of the </text:span><text:span text:style-name="T30">sufferings of Christ</text:span><text:span text:style-name="T32"> and the </text:span><text:span text:style-name="T30">glory that should follow?</text:span><text:span text:style-name="T32"> 1 Pet. i. 11. The cross of Christ was that to which they could not reconcile themselves; now here he shows them two things which take off the offence of the cross:--</text:span><text:span text:style-name="T30">First,</text:span><text:span text:style-name="T32"> That the Messiah </text:span><text:span text:style-name="T30">ought to suffer</text:span><text:span text:style-name="T32"> these things; and therefore his sufferings were not only no objection against his being the Messiah, but really a proof of it, as the afflictions of the saints are an evidence of their sonship; and they were so far from ruining their expectations that really they were the foundation of their hopes. He could not have been a </text:span><text:span text:style-name="T30">Saviour,</text:span><text:span text:style-name="T32"> if he had not been a </text:span><text:span text:style-name="T30">sufferer.</text:span><text:span text:style-name="T32"> Christ's undertaking our salvation was voluntary; but, having undertaken it, it was necessary that he should suffer and die. </text:span><text:span text:style-name="T30">Secondly,</text:span><text:span text:style-name="T32"> That, when he had suffered these things, he should </text:span><text:span text:style-name="T30">enter into his glory,</text:span><text:span text:style-name="T32"> which he did at his resurrection; that was his first step upward. Observe, It is called </text:span><text:span text:style-name="T30">his</text:span><text:span text:style-name="T32"> glory, because he was </text:span><text:span text:style-name="T30">duly entitled</text:span><text:span text:style-name="T32"> to it, and it was the glory he had before the world was; he </text:span><text:span text:style-name="T30">ought</text:span><text:span text:style-name="T32"> to enter into it, for in that, as well as in his sufferings, the scripture must be fulfilled. He </text:span><text:span text:style-name="T30">ought</text:span><text:span text:style-name="T32"> to suffer first, and then to enter into his glory; and thus the </text:span><text:span text:style-name="T30">reproach</text:span><text:span text:style-name="T32"> of the cross is for ever </text:span><text:span text:style-name="T30">rolled away,</text:span><text:span text:style-name="T32"> and we are directed to expect the crown of </text:span><text:span text:style-name="T30">thorns</text:span><text:span text:style-name="T32"> and then that of </text:span><text:span text:style-name="T30">glory.</text:span><text:span text:style-name="T32"> </text:span></text:p>
      <text:p text:style-name="P24"><text:span text:style-name="T32">      [3.] He expounded to them the scriptures of the Old Testament, which spoke of the Messiah, and showed them how they were fulfilled in Jesus of Nazareth, and now can tell them more concerning him than they could before tell him (</text:span><text:span text:style-name="T30">v.</text:span><text:span text:style-name="T32"> 27): </text:span><text:span text:style-name="T30">Beginning at Moses,</text:span><text:span text:style-name="T32"> the first inspired writer of the Old Testament, he went in order through </text:span><text:span text:style-name="T30">all the prophets,</text:span><text:span text:style-name="T32"> and </text:span><text:span text:style-name="T30">expounded to them the things concerning himself,</text:span><text:span text:style-name="T32"> showing that the sufferings he had now gone through were so far from defeating the prophecies of the scripture concerning him that they were the accomplishment of them. He began at Moses, who recorded the first </text:span><text:soft-page-break/><text:span text:style-name="T32">promise, in which it was plainly foretold that the Messiah should have his </text:span><text:span text:style-name="T30">heel bruised,</text:span><text:span text:style-name="T32"> but that by it the serpent's head should be incurably broken. Note, </text:span><text:span text:style-name="T30">First,</text:span><text:span text:style-name="T32"> There are things dispersed throughout </text:span><text:span text:style-name="T30">all the scriptures</text:span><text:span text:style-name="T32"> concerning Christ, which it is of great advantage to have </text:span><text:span text:style-name="T30">collected</text:span><text:span text:style-name="T32"> and </text:span><text:span text:style-name="T30">put together.</text:span><text:span text:style-name="T32"> You cannot go far in any part of scripture but you meet with something that has reference to Christ, some prophecy, some promise, some prayer, some type or other; for he is the true </text:span><text:span text:style-name="T30">treasure his in the field</text:span><text:span text:style-name="T32"> of the Old Testament. A golden thread of gospel grace runs through the whole web of the Old Testament. There is an </text:span><text:span text:style-name="T30">eye</text:span><text:span text:style-name="T32"> of that </text:span><text:span text:style-name="T30">white</text:span><text:span text:style-name="T32"> to be discerned in every place. </text:span><text:span text:style-name="T30">Secondly,</text:span><text:span text:style-name="T32"> The things concerning Christ need to be </text:span><text:span text:style-name="T30">expounded.</text:span><text:span text:style-name="T32"> The eunuch, though a scholar, would not pretend to understand them, </text:span><text:span text:style-name="T30">except some man should guide him</text:span><text:span text:style-name="T32"> (Acts viii. 31); for they were delivered darkly, according to that dispensation: but now that the veil is taken away the New Testament expounds the Old. </text:span><text:span text:style-name="T30">Thirdly,</text:span><text:span text:style-name="T32"> Jesus Christ is himself the best expositor of scripture, particularly the scriptures concerning himself; and even after his resurrection it was in this way that he led people into the knowledge of the mystery concerning himself; not by advancing new notions independent upon the scripture, but by showing how the scripture was fulfilled, and turning them over to the study of it. Even the Apocalypse itself is but a second part of the Old-Testament prophecies, and has continually an eye to them. </text:span><text:span text:style-name="T30">If men believe not Moses and the prophets,</text:span><text:span text:style-name="T32"> they are incurable. </text:span><text:span text:style-name="T30">Fourthly,</text:span><text:span text:style-name="T32"> In </text:span><text:span text:style-name="T30">studying</text:span><text:span text:style-name="T32"> the scriptures, it is good to be </text:span><text:span text:style-name="T30">methodical,</text:span><text:span text:style-name="T32"> and to take them in order; for the Old-Testament light shone </text:span><text:span text:style-name="T30">gradually</text:span><text:span text:style-name="T32"> to the </text:span><text:span text:style-name="T30">perfect day,</text:span><text:span text:style-name="T32"> and it is good to observe how </text:span><text:span text:style-name="T30">at sundry times,</text:span><text:span text:style-name="T32"> and in </text:span><text:span text:style-name="T30">divers manners</text:span><text:span text:style-name="T32"> (subsequent predictions improving and giving light to the preceding ones), God spoke to the fathers </text:span><text:span text:style-name="T30">concerning</text:span><text:span text:style-name="T32"> his Son, by whom he has now </text:span><text:span text:style-name="T30">spoken</text:span><text:span text:style-name="T32"> to us. Some begin their bible at the wrong end, who study the Revelation first; but Christ has here taught us to </text:span><text:span text:style-name="T30">begin at Moses.</text:span><text:span text:style-name="T32"> Thus far the conference between them. </text:span></text:p>
      <text:p text:style-name="P24"><text:span text:style-name="T32">      IV. Here is the discovery which Christ at length made of himself to them. One would have given a great deal for a copy of the sermon Christ preached to them by the way, of that exposition of the bible which he gave them; but it is not thought fit that we should have it, we have the substance of it in other scriptures. The disciples are so charmed with it, that they think they are come too soon to their journey's end; but so it is: </text:span><text:span text:style-name="T30">They drew nigh to the village whither they went</text:span><text:span text:style-name="T32"> (</text:span><text:span text:style-name="T30">v.</text:span><text:span text:style-name="T32"> 28), where, it should seem, they determined to </text:span><text:span text:style-name="T30">take up</text:span><text:span text:style-name="T32"> for that night. And now, </text:span></text:p>
      <text:p text:style-name="P24"><text:span text:style-name="T32">      1. They courted his stay with them: </text:span><text:span text:style-name="T30">He made as though he would have gone further;</text:span><text:span text:style-name="T32"> he did not </text:span><text:span text:style-name="T30">say</text:span><text:span text:style-name="T32"> that he would, but he seemed to them to be going further, and did not readily turn into their friend's house, which it would not be decent for a stranger to do unless he were invited. He would have gone further if they had not courted his stay; so that here was nothing like dissimulation in the case. If a stranger be </text:span><text:span text:style-name="T30">shy,</text:span><text:span text:style-name="T32"> every one knows the meaning of it; he will not thrust himself </text:span><text:span text:style-name="T30">rudely</text:span><text:span text:style-name="T32"> upon your house or company; but, if you make it appear that you are freely desirous of him for your guest or companion, he knows not but he may accept your invitation, and this was all that Christ did when he </text:span><text:span text:style-name="T30">made as though he would have gone further.</text:span><text:span text:style-name="T32"> Note, Those that would have Christ dwell with them must invite him, and be importunate with him; though he is often </text:span><text:span text:style-name="T30">found of those that seek him not,</text:span><text:span text:style-name="T32"> yet those only that </text:span><text:span text:style-name="T30">seek</text:span><text:span text:style-name="T32"> can be sure to </text:span><text:span text:style-name="T30">find;</text:span><text:span text:style-name="T32"> and, if he seem to </text:span><text:span text:style-name="T30">draw off</text:span><text:span text:style-name="T32"> from us, it is but to draw out our importunity; as here, </text:span><text:span text:style-name="T30">they constrained him;</text:span><text:span text:style-name="T32"> both of them laid hold on him, with a kind and friendly violence, saying, </text:span><text:span text:style-name="T30">Abide with us.</text:span><text:span text:style-name="T32"> Note, Those that have experienced the pleasure and profit of communion with Christ cannot but covet more of his company, and beg of him, not only to </text:span><text:span text:style-name="T30">walk with them</text:span><text:span text:style-name="T32"> all day, but to </text:span><text:span text:style-name="T30">abide with them</text:span><text:span text:style-name="T32"> at night. When </text:span><text:span text:style-name="T30">the day is far spent,</text:span><text:span text:style-name="T32"> and it is </text:span><text:span text:style-name="T30">towards evening,</text:span><text:span text:style-name="T32"> we begin to think of retiring for our repose, and then it is proper to have our eye to Christ, and to beg of him to </text:span><text:span text:style-name="T30">abide with us,</text:span><text:span text:style-name="T32"> to manifest himself to us and to fill our minds with good thoughts of him and good affections to him. Christ yielded to their importunity: He </text:span><text:span text:style-name="T30">went in, to tarry with them.</text:span><text:span text:style-name="T32"> Thus ready is Christ to give further instructions and comforts to those who improve what they have received. He has promised that </text:span><text:span text:style-name="T30">if any man open the door,</text:span><text:span text:style-name="T32"> to bid him welcome, he will </text:span><text:span text:style-name="T30">come in to him,</text:span><text:span text:style-name="T32"> Rev. iii. 20. </text:span></text:p>
      <text:p text:style-name="P24"><text:span text:style-name="T32">      2. He manifested himself to them, </text:span><text:span text:style-name="T30">v.</text:span><text:span text:style-name="T32"> 30, 31. We may suppose that he continued his discourse with them, which he began upon the road; for thou must talk of the things of God </text:span><text:span text:style-name="T30">when thou sittest in the house as well as when thou walkest by the way.</text:span><text:span text:style-name="T32"> While supper was getting ready (which perhaps was soon done, the provision was so small and mean), it is probable that he entertained them with such communications as were </text:span><text:span text:style-name="T30">good</text:span><text:span text:style-name="T32"> and </text:span><text:span text:style-name="T30">to the use of edifying;</text:span><text:span text:style-name="T32"> and so likewise as they </text:span><text:span text:style-name="T30">sat at meat</text:span><text:span text:style-name="T32"> his </text:span><text:span text:style-name="T30">lips fed</text:span><text:span text:style-name="T32"> them. But still they little thought that it was Jesus himself that was all this while talking with them, till at length he was pleased to throw off his disguise, and then to withdraw. (1.) They began to suspect it was he, when, as they </text:span><text:span text:style-name="T30">sat down to meat,</text:span><text:span text:style-name="T32"> he undertook the office of the Master of the feast, which he performed </text:span><text:soft-page-break/><text:span text:style-name="T32">so like himself, and like what he used to do among his disciples, that by it they discerned him: </text:span><text:span text:style-name="T30">He took bread, and blessed it,</text:span><text:span text:style-name="T32"> and </text:span><text:span text:style-name="T30">brake, and gave to them.</text:span><text:span text:style-name="T32"> This he did with his usual air both of authority and affection, with the same gestures and mien, with the same expressions perhaps in craving a blessing and in giving the bread to them. This was not a </text:span><text:span text:style-name="T30">miraculous</text:span><text:span text:style-name="T32"> meal like that of the five loaves, nor a </text:span><text:span text:style-name="T30">sacramental</text:span><text:span text:style-name="T32"> meal like that of the eucharist, but a </text:span><text:span text:style-name="T30">common</text:span><text:span text:style-name="T32"> meal; yet Christ here did the same as he did in those, to teach us to keep up our communion with God through Christ in common providences as well as in special ordinances, and to crave a blessing and give thanks at every meal, and to see our daily bread provided for us and broken to us by the hand of Jesus Christ, the Master, not only of the great family, but of all our families. Wherever we </text:span><text:span text:style-name="T30">sit down to eat,</text:span><text:span text:style-name="T32"> let us set Christ at the upper end of the table, take our meat as </text:span><text:span text:style-name="T30">blessed to us</text:span><text:span text:style-name="T32"> by him, and </text:span><text:span text:style-name="T30">eat and drink</text:span><text:span text:style-name="T32"> to his glory, and receive contentedly and thankfully what he is pleased to </text:span><text:span text:style-name="T30">carve</text:span><text:span text:style-name="T32"> out to us, be the fare ever so coarse and mean. We may well receive it cheerfully, if we can by faith see it coming to us </text:span><text:span text:style-name="T30">from</text:span><text:span text:style-name="T32"> Christ's hand, and with his blessing. (2.) Presently </text:span><text:span text:style-name="T30">their eyes were opened,</text:span><text:span text:style-name="T32"> and then they saw who it was, and </text:span><text:span text:style-name="T30">knew him</text:span><text:span text:style-name="T32"> well enough. Whatever it was which had hitherto concealed him from them, it was now taken out of the way; the mists were scattered, the veil was taken off, and then they made no question but it was their Master. He might, for wise and holy ends, put on the shape of another, but no other could put on his; and therefore it must be he. See how Christ by his Spirit and grace makes himself known to the souls of his people. [1.] He opens the scriptures to them, for they are they which testify of him to those who </text:span><text:span text:style-name="T30">search them,</text:span><text:span text:style-name="T32"> and search for him in them. [2.] He meets them at his table, in the ordinance of the Lord's supper, and commonly there makes further discoveries of himself to them, is </text:span><text:span text:style-name="T30">known to them in the breaking of bread.</text:span><text:span text:style-name="T32"> But, [3.] The work is completed by the opening of the eyes of their mind, and causing the scales to fall off from them, as from Paul's in his conversion. If he that gives the revelation do not give the understanding, we are in the dark still. </text:span></text:p>
      <text:p text:style-name="P24"><text:span text:style-name="T32">      3. He immediately disappeared: </text:span><text:span text:style-name="T30">He vanished out of their sight.</text:span><text:span text:style-name="T32"> </text:span><text:span text:style-name="T31">Aphantos egeneto</text:span><text:span text:style-name="T32">--He </text:span><text:span text:style-name="T30">withdrew himself</text:span><text:span text:style-name="T32"> from them, slipped away of a sudden, and went </text:span><text:span text:style-name="T30">out of sight.</text:span><text:span text:style-name="T32"> Or, he </text:span><text:span text:style-name="T30">became not visible by them,</text:span><text:span text:style-name="T32"> was made inconspicuous by them. It should seem that though Christ's body, after his resurrection, was the very </text:span><text:span text:style-name="T30">same body</text:span><text:span text:style-name="T32"> in which he suffered and died, as appeared by the marks in it, yet it was so far changed as to become either </text:span><text:span text:style-name="T30">visible</text:span><text:span text:style-name="T32"> or </text:span><text:span text:style-name="T30">not visible</text:span><text:span text:style-name="T32"> as he thought fit to make it, which was a step towards its being made a </text:span><text:span text:style-name="T30">glorious body.</text:span><text:span text:style-name="T32"> As soon as he had given his disciples one glimpse of him he was gone presently. Such short and transient views have we of Christ in this world; we see him, but in a little while lose the sight of him again. When we come to heaven the vision of him will have no interruptions. </text:span></text:p>
      <text:p text:style-name="P26">      V. Here is the reflection which these disciples made upon this conference, and the report which they made of it to their brethren at Jerusalem. </text:p>
      <text:p text:style-name="P24"><text:span text:style-name="T32">      1. The reflection they each of them made upon the influence which Christ's discourse had upon them (</text:span><text:span text:style-name="T30">v.</text:span><text:span text:style-name="T32"> 32): </text:span><text:span text:style-name="T30">They said one to another, Did not our hearts burn within us?</text:span><text:span text:style-name="T32"> "I am sure mine did," saith one; "And so did mine," saith the other, "I never was so affected with any discourse in all my life." Thus do they not so much compare </text:span><text:span text:style-name="T30">notes</text:span><text:span text:style-name="T32"> as compare </text:span><text:span text:style-name="T30">hearts,</text:span><text:span text:style-name="T32"> in the review of the sermon Christ had preached to them. They found the preaching powerful, even when they knew not the preacher. It made things very plain and clear to them; and, which was more, brought a </text:span><text:span text:style-name="T30">divine heat</text:span><text:span text:style-name="T32"> with a </text:span><text:span text:style-name="T30">divine light</text:span><text:span text:style-name="T32"> into their souls, such as put their hearts into a glow, and kindled a holy fire of pious and devout affections in them. Now this they take notice of, for the confirming of their belief, that it was indeed, as at last they saw, </text:span><text:span text:style-name="T30">Jesus himself</text:span><text:span text:style-name="T32"> that had been talking with them all along. "What fools were we, that we were not sooner aware who it was! For none but he, no word but his, could </text:span><text:span text:style-name="T30">make our hearts burn within us</text:span><text:span text:style-name="T32"> as they did; it must be he that has the key of the heart; it could be no other." See here, (1.) What </text:span><text:span text:style-name="T30">preaching</text:span><text:span text:style-name="T32"> is likely to </text:span><text:span text:style-name="T30">do good</text:span><text:span text:style-name="T32">--such as Christ's was, </text:span><text:span text:style-name="T30">plain preaching,</text:span><text:span text:style-name="T32"> and that which is familiar and level to our capacity--</text:span><text:span text:style-name="T30">he talked with us by the way;</text:span><text:span text:style-name="T32"> and </text:span><text:span text:style-name="T30">scriptural</text:span><text:span text:style-name="T32"> preaching--</text:span><text:span text:style-name="T30">he opened to us the scriptures,</text:span><text:span text:style-name="T32"> the scriptures relating to himself. Ministers should show people their religion in their bibles, and that they preach no other doctrine to them than what is there; they must show that they make that the fountain of their knowledge and the foundation of their faith. Note, The expounding of those scriptures which speak of Christ has a direct tendency to warm the hearts of his disciples, both to quicken and to comfort them. (2.) What </text:span><text:span text:style-name="T30">hearing</text:span><text:span text:style-name="T32"> is likely to </text:span><text:span text:style-name="T30">do good</text:span><text:span text:style-name="T32">--that which makes the </text:span><text:span text:style-name="T30">heart burn;</text:span><text:span text:style-name="T32"> when we are much affected with the things of God, especially with the love of Christ in dying for us, and have our hearts thereby drawn out in love to him, and drawn up in holy desires and devotions, then our hearts </text:span><text:span text:style-name="T30">burn within us;</text:span><text:span text:style-name="T32"> when our hearts are raised and elevated, and are as the sparks which </text:span><text:span text:style-name="T30">fly upwards</text:span><text:span text:style-name="T32"> towards God, and when they are kindled and carried out with a holy zeal and indignation against sin, both in others and in ourselves, and we are in some measure refined </text:span><text:soft-page-break/><text:span text:style-name="T32">and purified from it by the </text:span><text:span text:style-name="T30">spirit of judgment</text:span><text:span text:style-name="T32"> and the </text:span><text:span text:style-name="T30">spirit of burning,</text:span><text:span text:style-name="T32"> then we may say, "Through grace our hearts are thus inflamed." </text:span></text:p>
      <text:p text:style-name="P24"><text:span text:style-name="T32">      2. The report they brought of this to their brethren at Jerusalem (</text:span><text:span text:style-name="T30">v.</text:span><text:span text:style-name="T32"> 33): </text:span><text:span text:style-name="T30">They rose up the same hour,</text:span><text:span text:style-name="T32"> so transported with joy at the discovery Christ had made of himself to them that they could not stay to make an end of their supper, but returned with all speed to Jerusalem, though it was towards evening. If they had had any thoughts of quitting their relation to Christ, this soon banished all such thoughts out of their mind, and there needed no more to send them back to his flock. It should seem that they intended at least to take up their quarters to-night at Emmaus; but now that they had seen Christ they could not rest till they had brought the good news to the disciples, both for the confirmation of their trembling faith and for the comfort of their sorrowful spirits, with the </text:span><text:span text:style-name="T30">same comforts wherewith they were comforted of God.</text:span><text:span text:style-name="T32"> Note, It is the duty of those to whom Christ has manifested himself to let others know what he has done for their souls. When thou art converted, instructed, comforted, strengthen thy brethren. These disciples were </text:span><text:span text:style-name="T30">full</text:span><text:span text:style-name="T32"> of this matter themselves, and must go to their brethren, to give vent to their joys, as well as to give them satisfaction that their Master was risen. Observe, (1.) How they found them, just when they came in among them, discoursing on the same subject, and relating another proof of the resurrection of Christ. They found the eleven, and those that were their usual companions, </text:span><text:span text:style-name="T30">gathered together</text:span><text:span text:style-name="T32"> late in the night, to pray together, it may be, and to consider what was to be done in this juncture; and they found them </text:span><text:span text:style-name="T30">saying</text:span><text:span text:style-name="T32"> among themselves (</text:span><text:span text:style-name="T31">legontas</text:span><text:span text:style-name="T32"> it is the saying of the </text:span><text:span text:style-name="T30">eleven,</text:span><text:span text:style-name="T32"> not of the </text:span><text:span text:style-name="T30">two,</text:span><text:span text:style-name="T32"> as is plain by the original), and when these two came in, they repeated to them with joy and triumph, </text:span><text:span text:style-name="T30">The Lord is risen indeed, and hath appeared to Simon,</text:span><text:span text:style-name="T32"> </text:span><text:span text:style-name="T30">v.</text:span><text:span text:style-name="T32"> 34. That Peter had a sight of him before the rest of the disciples had appears 1 Cor. xv. 5, where it is said, </text:span><text:span text:style-name="T30">He was seen of Cephas, then of the twelve.</text:span><text:span text:style-name="T32"> The angel having ordered the women to tell Peter of it particularly (Mark xvi. 7), for his comfort, it is highly probable that our Lord Jesus did himself presently the same day appear to Peter, though we have no particular narrative of it, to </text:span><text:span text:style-name="T30">confirm the word of his messengers.</text:span><text:span text:style-name="T32"> This he had related to his brethren; but, observe, Peter does not here proclaim it, and boast of it, himself (he thought this did not become a penitent), but the other disciples speak of it with exultation, </text:span><text:span text:style-name="T30">The Lord is risen indeed,</text:span><text:span text:style-name="T32"> </text:span><text:span text:style-name="T31">ontos</text:span><text:span text:style-name="T32">--</text:span><text:span text:style-name="T30">really;</text:span><text:span text:style-name="T32"> it is now past dispute, no room is left to doubt it, for he has appeared not only to the women, but to Simon. (2.) How they seconded their evidence with an account of what they had seen (</text:span><text:span text:style-name="T30">v.</text:span><text:span text:style-name="T32"> 35): </text:span><text:span text:style-name="T30">They told what things were done in the way.</text:span><text:span text:style-name="T32"> The words that were spoken by Christ to them in the way, having a wonderful effect and influence upon them, are here called the </text:span><text:span text:style-name="T30">things</text:span><text:span text:style-name="T32"> that were </text:span><text:span text:style-name="T30">done in the way;</text:span><text:span text:style-name="T32"> for the words that Christ speaks are not an empty sound, but </text:span><text:span text:style-name="T30">they are spirit and they are life,</text:span><text:span text:style-name="T32"> and wondrous things are </text:span><text:span text:style-name="T30">done</text:span><text:span text:style-name="T32"> by them, done </text:span><text:span text:style-name="T30">by the way,</text:span><text:span text:style-name="T32"> by the by as it were, where it is not expected. They told also how he was at length </text:span><text:span text:style-name="T30">known to them in the breaking of bread;</text:span><text:span text:style-name="T32"> then, when he was carving out blessings to them, God opened their eyes to discern who it was. Note, It would be of great use for the discovery and confirmation of truth if the disciples of Christ would compare their observations and experiences, and communicate to each other what they know and have felt in themselves. </text:span></text:p>
      <text:p text:style-name="P33">[MHCC] Matthew Henry’s Concise Commentary on the Whole Bible:</text:p>
      <text:p text:style-name="P34">Lukács 24:13:</text:p>
      <text:p text:style-name="P25">13-27 This appearance of Jesus to the two disciples going to Emmaus, happened the same day that he rose from the dead. It well becomes the disciples of Christ to talk together of his death and resurrection; thus they may improve one another's knowledge, refresh one another's memory, and stir up each other's devout affections. And where but two together are well employed in work of that kind, he will come to them, and make a third. Those who seek Christ, shall find him: he will manifest himself to those that inquire after him; and give knowledge to those who use the helps for knowledge which they have. No matter how it was, but so it was, they did not know him; he so ordering it, that they might the more freely discourse with him. Christ's disciples are often sad and sorrowful, even when they have reason to rejoice; but through the weakness of their faith, they cannot take the comfort offered to them. Though Christ is entered into his state of exaltation, yet he notices the sorrows of his disciples, and is afflicted in their afflictions. Those are strangers in Jerusalem, that know not of the death and sufferings of Jesus. Those who have the knowledge of Christ crucified, should seek to spread that knowledge. Our Lord Jesus reproved them for the weakness of their faith in the Scriptures of the Old Testament. Did we know more <text:soft-page-break/>of the Divine counsels as far as they are made known in the Scriptures, we should not be subject to the perplexities we often entangle ourselves in. He shows them that the sufferings of Christ were really the appointed way to his glory; but the cross of Christ was that to which they could not reconcile themselves. Beginning at Moses, the first inspired writer of the Old Testament, Jesus expounded to them the things concerning himself. There are many passages throughout all the Scriptures concerning Christ, which it is of great advantage to put together. We cannot go far in any part, but we meet with something that has reference to Christ, some prophecy, some promise, some prayer, some type or other. A golden thread of gospel grace runs through the whole web of the Old Testament. Christ is the best expositor of Scripture; and even after his resurrection, he led people to know the mystery concerning himself, not by advancing new notions, but by showing how the Scripture was fulfilled, and turning them to the earnest study of it. </text:p>
      <text:p text:style-name="P33">[PNT] The People’s New Testament:</text:p>
      <text:p text:style-name="P34">Lukács 24:13:</text:p>
      <text:p text:style-name="P24"><text:span text:style-name="T35">Two of them went that same day</text:span><text:span text:style-name="T34">. This account is given in detail by Luke only. Cleopas was one of the two (Lu 24:18). Compare Mr 16:12.<text:line-break/></text:span><text:span text:style-name="T35">Emmaus</text:span><text:span text:style-name="T34">. Six or eight miles west of Jerusalem. </text:span></text:p>
      <text:p text:style-name="P34">Lukács 24:15:</text:p>
      <text:p text:style-name="P24"><text:span text:style-name="T35">While they communed</text:span><text:span text:style-name="T34">. About Jesus and his death.<text:line-break/></text:span><text:span text:style-name="T35">Jesus himself drew near</text:span><text:span text:style-name="T34">. When our thoughts are upon him we are likeliest to enjoy his presence. </text:span></text:p>
      <text:p text:style-name="P34">Lukács 24:16:</text:p>
      <text:p text:style-name="P24"><text:span text:style-name="T35">Their eyes were holden</text:span><text:span text:style-name="T34">. This was their explanation of not knowing him. Mark says that Jesus was "in another form" (Mr 16:12). </text:span></text:p>
      <text:p text:style-name="P34">Lukács 24:18:</text:p>
      <text:p text:style-name="P24"><text:span text:style-name="T35">Cleopas</text:span><text:span text:style-name="T34">. This was one of the names of the husband of the mother of James and Joses (Joh 19:25).<text:line-break/></text:span><text:span text:style-name="T35">Art thou only a stranger in Jerusalem</text:span><text:span text:style-name="T34">? Cleopas is surprised that any one in Jerusalem should be ignorant of the marvelous events. </text:span></text:p>
      <text:p text:style-name="P34">Lukács 24:19:</text:p>
      <text:p text:style-name="P24"><text:span text:style-name="T35">What things</text:span><text:span text:style-name="T34">? Christ asked this, only that they should declare what they believed, had hoped, and their disappointment. </text:span></text:p>
      <text:p text:style-name="P34">Lukács 24:21:</text:p>
      <text:p text:style-name="P24"><text:span text:style-name="T35">We trusted that it had been he which should redeem Israel</text:span><text:span text:style-name="T34">. They hoped. They did not now hope. Their hopes were buried. </text:span></text:p>
      <text:p text:style-name="P34">Lukács 24:25:</text:p>
      <text:p text:style-name="P24"><text:span text:style-name="T35">O fools</text:span><text:span text:style-name="T34">. Because "slow of heart to believe all that the prophets have spoken". </text:span></text:p>
      <text:p text:style-name="P34">Lukács 24:26:</text:p>
      <text:p text:style-name="P24"><text:span text:style-name="T35">Ought not Christ to have suffered these things</text:span><text:span text:style-name="T34">? See Isa 53:1-12 Da 9:26, as well as all the types. </text:span></text:p>
      <text:p text:style-name="P34">Lukács 24:29:</text:p>
      <text:p text:style-name="P24"><text:span text:style-name="T35">Abide with us</text:span><text:span text:style-name="T34">. For the night. </text:span></text:p>
      <text:p text:style-name="P34">Lukács 24:30:</text:p>
      <text:p text:style-name="P24"><text:span text:style-name="T35">Took bread, and blessed [it]</text:span><text:span text:style-name="T34">. Not as a guest, but as the host. </text:span></text:p>
      <text:p text:style-name="P34">Lukács 24:31:</text:p>
      <text:p text:style-name="P24"><text:span text:style-name="T35">Their eyes were opened</text:span><text:span text:style-name="T34">. They recognized him. </text:span></text:p>
      <text:p text:style-name="P34"><text:soft-page-break/>Lukács 24:33:</text:p>
      <text:p text:style-name="P24"><text:span text:style-name="T35">They rose up the same hour</text:span><text:span text:style-name="T34">. They could not keep such news until the next day.<text:line-break/></text:span><text:span text:style-name="T35">Found the eleven gathered together</text:span><text:span text:style-name="T34">. This is probably the meeting recorded in Joh 20:19-23. </text:span></text:p>
      <text:p text:style-name="P34">Lukács 24:34:</text:p>
      <text:p text:style-name="P24"><text:span text:style-name="T35">Hath appeared to Simon</text:span><text:span text:style-name="T34">. See 1Co 15:5. </text:span></text:p>
      <text:p text:style-name="P33">[RWP] Robertson’s Word Pictures:</text:p>
      <text:p text:style-name="P34">Lukács 24:13:</text:p>
      <text:p text:style-name="P25"/>
      <text:p text:style-name="P24"><text:span text:style-name="T35">Were going </text:span><text:span text:style-name="T34"><text:s/>(</text:span><text:span text:style-name="T52">ησαν</text:span><text:span text:style-name="T34"> </text:span><text:span text:style-name="T52">πορευομενο</text:span><text:span text:style-name="T34">). Periphrastic imperfect middle of </text:span><text:span text:style-name="T52">πορευομα</text:span><text:span text:style-name="T34">.</text:span></text:p>
      <text:p text:style-name="P24"><text:span text:style-name="T35">Sixty stadia </text:span><text:span text:style-name="T34"><text:s/>(</text:span><text:span text:style-name="T52">σταδιους</text:span><text:span text:style-name="T34"> </text:span><text:span text:style-name="T52">εξηκοντα</text:span><text:span text:style-name="T34">). About seven miles. </text:span></text:p>
      <text:p text:style-name="P34">Lukács 24:14:</text:p>
      <text:p text:style-name="P25"/>
      <text:p text:style-name="P24"><text:span text:style-name="T35">They communed </text:span><text:span text:style-name="T34"><text:s/>(</text:span><text:span text:style-name="T52">ωμιλουν</text:span><text:span text:style-name="T34">). Imperfect active of </text:span><text:span text:style-name="T52">ομιλεω</text:span><text:span text:style-name="T34">, old and common verb (from </text:span><text:span text:style-name="T52">ομιλος</text:span><text:span text:style-name="T34">, in company with). In the N.T. only here (and verse 15) and Ac 20:11; 24:26. Our word homiletics is derived from this word for preaching was at first largely conversational in style and not declamatory. </text:span></text:p>
      <text:p text:style-name="P34">Lukács 24:15:</text:p>
      <text:p text:style-name="P25"/>
      <text:p text:style-name="P24"><text:span text:style-name="T35">While they communed and questioned together </text:span><text:span text:style-name="T34"><text:s/>(</text:span><text:span text:style-name="T52">εν</text:span><text:span text:style-name="T34"> </text:span><text:span text:style-name="T52">τω</text:span><text:span text:style-name="T34"> </text:span><text:span text:style-name="T52">ομιλειν</text:span><text:span text:style-name="T34"> </text:span><text:span text:style-name="T52">αυτους</text:span><text:span text:style-name="T34"> </text:span><text:span text:style-name="T52">κα</text:span><text:span text:style-name="T34"> </text:span><text:span text:style-name="T52">συνζητειν</text:span><text:span text:style-name="T34">). Same idiom as in verse 14, which see. Note </text:span><text:span text:style-name="T52">συνζητειν</text:span><text:span text:style-name="T34">; each questioned the other.</text:span></text:p>
      <text:p text:style-name="P24"><text:span text:style-name="T35">Jesus himself </text:span><text:span text:style-name="T34"><text:s/>(</text:span><text:span text:style-name="T52">αυτος</text:span><text:span text:style-name="T34"> </text:span><text:span text:style-name="T52">Ιησους</text:span><text:span text:style-name="T34">). In actual person.</text:span></text:p>
      <text:p text:style-name="P24"><text:span text:style-name="T35">Went with them </text:span><text:span text:style-name="T34"><text:s/>(</text:span><text:span text:style-name="T52">συνεπορευετο</text:span><text:span text:style-name="T34"> </text:span><text:span text:style-name="T52">αυτοις</text:span><text:span text:style-name="T34">). Imperfect middle, was going along with them. </text:span></text:p>
      <text:p text:style-name="P34">Lukács 24:16:</text:p>
      <text:p text:style-name="P25"/>
      <text:p text:style-name="P24"><text:span text:style-name="T35">Were holden that they should not know him </text:span><text:span text:style-name="T34"><text:s/>(</text:span><text:span text:style-name="T52">εκρατουντο</text:span><text:span text:style-name="T34"> </text:span><text:span text:style-name="T52">του</text:span><text:span text:style-name="T34"> </text:span><text:span text:style-name="T52">μη</text:span><text:span text:style-name="T34"> </text:span><text:span text:style-name="T52">επιγνωνα</text:span><text:span text:style-name="T34"> </text:span><text:span text:style-name="T52">αυτον</text:span><text:span text:style-name="T34">). Imperfect passive of </text:span><text:span text:style-name="T52">κρατεω</text:span><text:span text:style-name="T34">, continued being held, with the ablative case of the articular infinitive, "from recognizing him," from knowing him fully (</text:span><text:span text:style-name="T52">επι</text:span><text:span text:style-name="T34">-</text:span><text:span text:style-name="T52">γνωνα</text:span><text:span text:style-name="T34">, ingressive aorist of </text:span><text:span text:style-name="T52">επιγινωσκο</text:span><text:span text:style-name="T34">). The </text:span><text:span text:style-name="T52">μη</text:span><text:span text:style-name="T34"> is a redundant negative after the negative idea in </text:span><text:span text:style-name="T52">εκρατουντο</text:span><text:span text:style-name="T34">. </text:span></text:p>
      <text:p text:style-name="P34">Lukács 24:17:</text:p>
      <text:p text:style-name="P25"/>
      <text:p text:style-name="P24"><text:span text:style-name="T35">That you have with another </text:span><text:span text:style-name="T34"><text:s/>(</text:span><text:span text:style-name="T52">ους</text:span><text:span text:style-name="T34"> </text:span><text:span text:style-name="T52">αντιβαλλετε</text:span><text:span text:style-name="T34"> </text:span><text:span text:style-name="T52">προς</text:span><text:span text:style-name="T34"> </text:span><text:span text:style-name="T52">αλληλους</text:span><text:span text:style-name="T34">). </text:span><text:span text:style-name="T52">Αντι</text:span><text:span text:style-name="T34">-</text:span><text:span text:style-name="T52">βαλλω</text:span><text:span text:style-name="T34"> is an old verb and means to throw in turn, back and forth like a ball, from one to another, a beautiful picture of conversation as a game of words. Only here in the N.T.</text:span></text:p>
      <text:p text:style-name="P24"><text:span text:style-name="T35">They stood still </text:span><text:span text:style-name="T34"><text:s/>(</text:span><text:span text:style-name="T52">εσταθησαν</text:span><text:span text:style-name="T34">). First aorist passive of </text:span><text:span text:style-name="T52">ιστημ</text:span><text:span text:style-name="T34">, intransitive. They stopped.</text:span></text:p>
      <text:p text:style-name="P24"><text:span text:style-name="T35">Looking sad </text:span><text:span text:style-name="T34"><text:s/>(</text:span><text:span text:style-name="T52">σκυθρωπο</text:span><text:span text:style-name="T34">). This is the correct text. It is an old adjective from </text:span><text:span text:style-name="T52">σκυθρος</text:span><text:span text:style-name="T34">, gloomy and </text:span><text:span text:style-name="T52">οπς</text:span><text:span text:style-name="T34">, countenance. Only here in the N.T. </text:span></text:p>
      <text:p text:style-name="P34">Lukács 24:18:</text:p>
      <text:p text:style-name="P25"/>
      <text:p text:style-name="P24"><text:span text:style-name="T35">Dost thou alone sojourn? </text:span><text:span text:style-name="T34"><text:s/>(</text:span><text:span text:style-name="T52">συ</text:span><text:span text:style-name="T34"> </text:span><text:span text:style-name="T52">μονος</text:span><text:span text:style-name="T34"> </text:span><text:span text:style-name="T52">παροικεισ</text:span><text:span text:style-name="T34">;). </text:span><text:span text:style-name="T52">Μονος</text:span><text:span text:style-name="T34"> is predicate adjective. "Hast thou been dwelling alone (all by thyself)?"</text:span></text:p>
      <text:p text:style-name="P24"><text:span text:style-name="T35">And not know? </text:span><text:span text:style-name="T34"><text:s/>(</text:span><text:span text:style-name="T52">κα</text:span><text:span text:style-name="T34"> </text:span><text:span text:style-name="T52">ουκ</text:span><text:span text:style-name="T34"> </text:span><text:span text:style-name="T52">εγνωσ</text:span><text:span text:style-name="T34">;). Second aorist active indicative and difficult to put into English as the aorist often is. The verb </text:span><text:span text:style-name="T52">παροικεω</text:span><text:span text:style-name="T34"> means to dwell beside one, then as a stranger like </text:span><text:span text:style-name="T52">παροικο</text:span><text:span text:style-name="T34"> (Eph 2:19). In Jerusalem everybody was talking about Jesus. </text:span></text:p>
      <text:p text:style-name="P34">Lukács 24:21:</text:p>
      <text:p text:style-name="P25"/>
      <text:p text:style-name="P24"><text:soft-page-break/><text:span text:style-name="T35">But we hoped </text:span><text:span text:style-name="T34"><text:s/>(</text:span><text:span text:style-name="T52">ημεις</text:span><text:span text:style-name="T34"> </text:span><text:span text:style-name="T52">δε</text:span><text:span text:style-name="T34"> </text:span><text:span text:style-name="T52">ηλπιζομεν</text:span><text:span text:style-name="T34">). Imperfect active, we were hoping. Note emphasis in </text:span><text:span text:style-name="T52">ημεις</text:span><text:span text:style-name="T34"> (we).</text:span></text:p>
      <text:p text:style-name="P24"><text:span text:style-name="T35">Redeem </text:span><text:span text:style-name="T34"><text:s/>(</text:span><text:span text:style-name="T52">λυτρουσθα</text:span><text:span text:style-name="T34">). From the bondage of Rome, no doubt.</text:span></text:p>
      <text:p text:style-name="P24"><text:span text:style-name="T35">Yea and beside all this </text:span><text:span text:style-name="T34"><text:s/>(</text:span><text:span text:style-name="T52">αλλα</text:span><text:span text:style-name="T34"> </text:span><text:span text:style-name="T52">γε</text:span><text:span text:style-name="T34"> </text:span><text:span text:style-name="T52">κα</text:span><text:span text:style-name="T34"> </text:span><text:span text:style-name="T52">συν</text:span><text:span text:style-name="T34"> </text:span><text:span text:style-name="T52">πασιν</text:span><text:span text:style-name="T34"> </text:span><text:span text:style-name="T52">τουτοις</text:span><text:span text:style-name="T34">). Particles pile up to express their emotions.</text:span></text:p>
      <text:p text:style-name="P24"><text:span text:style-name="T35">Yea </text:span><text:span text:style-name="T34"><text:s/>(</text:span><text:span text:style-name="T52">αλλα</text:span><text:span text:style-name="T34"> here affirmative, as in verse 22, not adversative) at least (</text:span><text:span text:style-name="T52">γε</text:span><text:span text:style-name="T34">) also (</text:span><text:span text:style-name="T52">κα</text:span><text:span text:style-name="T34">) together with all these things (</text:span><text:span text:style-name="T52">συν</text:span><text:span text:style-name="T34"> </text:span><text:span text:style-name="T52">πασιν</text:span><text:span text:style-name="T34"> </text:span><text:span text:style-name="T52">τουτοις</text:span><text:span text:style-name="T34">). Like Pelion on Ossa with them in their perplexity.</text:span></text:p>
      <text:p text:style-name="P24"><text:span text:style-name="T35">Now the third day </text:span><text:span text:style-name="T34"><text:s/>(</text:span><text:span text:style-name="T52">τριτην</text:span><text:span text:style-name="T34"> </text:span><text:span text:style-name="T52">ταυτην</text:span><text:span text:style-name="T34"> </text:span><text:span text:style-name="T52">ημεραν</text:span><text:span text:style-name="T34"> </text:span><text:span text:style-name="T52">αγε</text:span><text:span text:style-name="T34">). A difficult idiom for the English. "One is keeping this a third day." And he is still dead and we are still without hope. </text:span></text:p>
      <text:p text:style-name="P34">Lukács 24:22:</text:p>
      <text:p text:style-name="P25"/>
      <text:p text:style-name="P24"><text:span text:style-name="T35">Amazed us </text:span><text:span text:style-name="T34"><text:s/>(</text:span><text:span text:style-name="T52">εξεστησαν</text:span><text:span text:style-name="T34"> </text:span><text:span text:style-name="T52">ημας</text:span><text:span text:style-name="T34">). First aorist active (transitive) indicative with accusative </text:span><text:span text:style-name="T52">ημας</text:span><text:span text:style-name="T34"> of </text:span><text:span text:style-name="T52">εξιστημ</text:span><text:span text:style-name="T34">. The second aorist active is intransitive.</text:span></text:p>
      <text:p text:style-name="P24"><text:span text:style-name="T35">Early </text:span><text:span text:style-name="T34"><text:s/>(</text:span><text:span text:style-name="T52">ορθρινα</text:span><text:span text:style-name="T34">). A poetic and late form for </text:span><text:span text:style-name="T52">ορθριος</text:span><text:span text:style-name="T34">. In the N.T. only here and Re 24:22. Predicate adjective agreeing with the women. </text:span></text:p>
      <text:p text:style-name="P34">Lukács 24:23:</text:p>
      <text:p text:style-name="P25"/>
      <text:p text:style-name="P24"><text:span text:style-name="T35">Had seen </text:span><text:span text:style-name="T34"><text:s/>(</text:span><text:span text:style-name="T52">εωρακενα</text:span><text:span text:style-name="T34">). Perfect active infinitive in indirect assertion after </text:span><text:span text:style-name="T52">λεγουσα</text:span><text:span text:style-name="T34">. Same construction for </text:span><text:span text:style-name="T52">ζηιν</text:span><text:span text:style-name="T34"> after </text:span><text:span text:style-name="T52">λεγουσιν</text:span><text:span text:style-name="T34">. But all this was too indirect and uncertain (women and angels) for Cleopas and his companion. </text:span></text:p>
      <text:p text:style-name="P34">Lukács 24:25:</text:p>
      <text:p text:style-name="P25"/>
      <text:p text:style-name="P24"><text:span text:style-name="T35">Foolish men </text:span><text:span text:style-name="T34"><text:s/>(</text:span><text:span text:style-name="T52">ανοητο</text:span><text:span text:style-name="T34">). Literally without sense (</text:span><text:span text:style-name="T52">νους</text:span><text:span text:style-name="T34">), not understanding. Common word.</text:span></text:p>
      <text:p text:style-name="P24"><text:span text:style-name="T35">Slow of heart </text:span><text:span text:style-name="T34"><text:s/>(</text:span><text:span text:style-name="T52">βραδεις</text:span><text:span text:style-name="T34"> </text:span><text:span text:style-name="T52">τη</text:span><text:span text:style-name="T34"> </text:span><text:span text:style-name="T52">καρδια</text:span><text:span text:style-name="T34">). Slow in heart (locative case). Old word for one dull, slow to comprehend or to act.</text:span></text:p>
      <text:p text:style-name="P24"><text:span text:style-name="T35">All that </text:span><text:span text:style-name="T34"><text:s/>(</text:span><text:span text:style-name="T52">πασιν</text:span><text:span text:style-name="T34"> </text:span><text:span text:style-name="T52">οις</text:span><text:span text:style-name="T34">). Relative attracted from the accusative </text:span><text:span text:style-name="T52">α</text:span><text:span text:style-name="T34"> to the case of the antecedent </text:span><text:span text:style-name="T52">πασιν</text:span><text:span text:style-name="T34"> (dative). They could only understand part of the prophecies, not all. </text:span></text:p>
      <text:p text:style-name="P34">Lukács 24:26:</text:p>
      <text:p text:style-name="P25"/>
      <text:p text:style-name="P24"><text:span text:style-name="T35">Behooved it not? </text:span><text:span text:style-name="T34"><text:s/>(</text:span><text:span text:style-name="T52">ουχ</text:span><text:span text:style-name="T34"> </text:span><text:span text:style-name="T52">εδει</text:span><text:span text:style-name="T34">;). Was it not necessary? The very things about the death of Jesus that disturbed them so were the strongest proof that he was the Messiah of the Old Testament. </text:span></text:p>
      <text:p text:style-name="P34">Lukács 24:27:</text:p>
      <text:p text:style-name="P25"/>
      <text:p text:style-name="P24"><text:span text:style-name="T35">Interpreted </text:span><text:span text:style-name="T34"><text:s/>(</text:span><text:span text:style-name="T52">διηρμηνευσεν</text:span><text:span text:style-name="T34">). First aorist active (constative aorist) indicative of </text:span><text:span text:style-name="T52">διερμηνευω</text:span><text:span text:style-name="T34"> (Margin has the imperfect </text:span><text:span text:style-name="T52">διηρμηνευεν</text:span><text:span text:style-name="T34">), intensive compound (</text:span><text:span text:style-name="T52">δια</text:span><text:span text:style-name="T34">) of </text:span><text:span text:style-name="T52">ερμηνευω</text:span><text:span text:style-name="T34">, the old verb to interpret from </text:span><text:span text:style-name="T52">ερμηνευς</text:span><text:span text:style-name="T34">, interpreter, and that from H</text:span><text:span text:style-name="T52">ερμης</text:span><text:span text:style-name="T34">, the messenger of the gods as the people of Lystra took Paul to be (Ac 14:12). But what wonderful exegesis the two disciples were now hearing!</text:span></text:p>
      <text:p text:style-name="P24"><text:span text:style-name="T35">Concerning himself </text:span><text:span text:style-name="T34"><text:s/>(</text:span><text:span text:style-name="T52">περ</text:span><text:span text:style-name="T34"> </text:span><text:span text:style-name="T52">εαυτον</text:span><text:span text:style-name="T34">). Jesus found himself in the Old Testament, a thing that some modern scholars do not seem able to do. </text:span></text:p>
      <text:p text:style-name="P34">Lukács 24:28:</text:p>
      <text:p text:style-name="P25"/>
      <text:p text:style-name="P24"><text:span text:style-name="T35">Made as though </text:span><text:span text:style-name="T34"><text:s/>(</text:span><text:span text:style-name="T52">προσεποιησατο</text:span><text:span text:style-name="T34">). First aorist active middle (Some MSS. have </text:span><text:span text:style-name="T52">προσεποιειτο</text:span><text:span text:style-name="T34"> imperfect) indicative of </text:span><text:span text:style-name="T52">προσποιεω</text:span><text:span text:style-name="T34">, old verb to conform oneself to, to pretend. Only here in the N.T. Of course he would have gone on if the disciples had not urged him to stay. </text:span></text:p>
      <text:p text:style-name="P34">Lukács 24:29:</text:p>
      <text:p text:style-name="P25"/>
      <text:p text:style-name="P24"><text:span text:style-name="T35">Constrained </text:span><text:span text:style-name="T34"><text:s/>(</text:span><text:span text:style-name="T52">παρεβιασαντο</text:span><text:span text:style-name="T34">). Strong verb </text:span><text:span text:style-name="T52">παραβιαζομα</text:span><text:span text:style-name="T34">, to compel by use of force (Polybius and LXX). In the N.T. only here and Ac 16:15. It was here compulsion of courteous words.</text:span></text:p>
      <text:p text:style-name="P24"><text:span text:style-name="T35">Is far spent </text:span><text:span text:style-name="T34"><text:s/>(</text:span><text:span text:style-name="T52">κεκλικεν</text:span><text:span text:style-name="T34">). Perfect active indicative of </text:span><text:span text:style-name="T52">κλινω</text:span><text:span text:style-name="T34">. The day "has turned" toward setting. </text:span></text:p>
      <text:p text:style-name="P34"><text:soft-page-break/>Lukács 24:30:</text:p>
      <text:p text:style-name="P25"/>
      <text:p text:style-name="P24"><text:span text:style-name="T35">When he had sat down </text:span><text:span text:style-name="T34"><text:s/>(</text:span><text:span text:style-name="T52">εν</text:span><text:span text:style-name="T34"> </text:span><text:span text:style-name="T52">τω</text:span><text:span text:style-name="T34"> </text:span><text:span text:style-name="T52">κατακλιθηνα</text:span><text:span text:style-name="T34"> </text:span><text:span text:style-name="T52">αυτον</text:span><text:span text:style-name="T34">). Luke's common idiom as in verses 4,15. Note first aorist passive infinitive (on the reclining as to him).</text:span></text:p>
      <text:p text:style-name="P24"><text:span text:style-name="T35">Gave </text:span><text:span text:style-name="T34"><text:s/>(</text:span><text:span text:style-name="T52">επεδιδου</text:span><text:span text:style-name="T34">). Imperfect, inchoative idea, began to give to them, in contrast with the preceding aorist (punctiliar) participles. </text:span></text:p>
      <text:p text:style-name="P34">Lukács 24:31:</text:p>
      <text:p text:style-name="P25"/>
      <text:p text:style-name="P24"><text:span text:style-name="T35">Were opened </text:span><text:span text:style-name="T34"><text:s/>(</text:span><text:span text:style-name="T52">διηνοιχθησαν</text:span><text:span text:style-name="T34">). Ingressive first aorist passive indicative of </text:span><text:span text:style-name="T52">διανοιγω</text:span><text:span text:style-name="T34">.</text:span></text:p>
      <text:p text:style-name="P24"><text:span text:style-name="T35">Knew </text:span><text:span text:style-name="T34"><text:s/>(</text:span><text:span text:style-name="T52">επεγνωσαν</text:span><text:span text:style-name="T34">). Effective first aorist active indicative fully recognized him. Same word in verse 16.</text:span></text:p>
      <text:p text:style-name="P24"><text:span text:style-name="T35">Vanished </text:span><text:span text:style-name="T34"><text:s/>(</text:span><text:span text:style-name="T52">αφαντος</text:span><text:span text:style-name="T34"> </text:span><text:span text:style-name="T52">εγενετο</text:span><text:span text:style-name="T34">). Became invisible or unmanifested. </text:span><text:span text:style-name="T52">Αφαντος</text:span><text:span text:style-name="T34"> from </text:span><text:span text:style-name="T52">α</text:span><text:span text:style-name="T34"> privative and </text:span><text:span text:style-name="T52">φαινομα</text:span><text:span text:style-name="T34">, to appear. Old word, only here in the N.T. </text:span></text:p>
      <text:p text:style-name="P34">Lukács 24:32:</text:p>
      <text:p text:style-name="P25"/>
      <text:p text:style-name="P24"><text:span text:style-name="T35">Was not our heart burning? </text:span><text:span text:style-name="T34"><text:s/>(</text:span><text:span text:style-name="T52">Ουχ</text:span><text:span text:style-name="T34"> </text:span><text:span text:style-name="T52">η</text:span><text:span text:style-name="T34"> </text:span><text:span text:style-name="T52">καρδια</text:span><text:span text:style-name="T34"> </text:span><text:span text:style-name="T52">εμων</text:span><text:span text:style-name="T34"> </text:span><text:span text:style-name="T52">καιομενη</text:span><text:span text:style-name="T34"> </text:span><text:span text:style-name="T52">ην</text:span><text:span text:style-name="T34">;). Periphrastic imperfect middle.</text:span></text:p>
      <text:p text:style-name="P24"><text:span text:style-name="T35">Spake </text:span><text:span text:style-name="T34"><text:s/>(</text:span><text:span text:style-name="T52">ελαλε</text:span><text:span text:style-name="T34">). Imperfect active, was speaking. This common verb </text:span><text:span text:style-name="T52">λαλεω</text:span><text:span text:style-name="T34"> is onomatopoetic, to utter a sound, </text:span><text:span text:style-name="T52">λα</text:span><text:span text:style-name="T34">-</text:span><text:span text:style-name="T52">λα</text:span><text:span text:style-name="T34"> and was used of birds, children chattering, and then for conversation, for preaching, for any public speech.</text:span></text:p>
      <text:p text:style-name="P24"><text:span text:style-name="T35">Opened </text:span><text:span text:style-name="T34"><text:s/>(</text:span><text:span text:style-name="T52">διηνοιγεν</text:span><text:span text:style-name="T34">). Imperfect active indicative of the same verb used of the eyes in verse 31. </text:span></text:p>
      <text:p text:style-name="P34">Lukács 24:33:</text:p>
      <text:p text:style-name="P25"/>
      <text:p text:style-name="P24"><text:span text:style-name="T35">That very hour </text:span><text:span text:style-name="T34"><text:s/>(</text:span><text:span text:style-name="T52">αυτη</text:span><text:span text:style-name="T34"> </text:span><text:span text:style-name="T52">τη</text:span><text:span text:style-name="T34"> </text:span><text:span text:style-name="T52">ωρα</text:span><text:span text:style-name="T34">). Locative case and common Lukan idiom, at the hour itself. They could not wait.</text:span></text:p>
      <text:p text:style-name="P24"><text:span text:style-name="T35">Gathered </text:span><text:span text:style-name="T34"><text:s/>(</text:span><text:span text:style-name="T52">ηθροισμενους</text:span><text:span text:style-name="T34">). Perfect passive participle of </text:span><text:span text:style-name="T52">αθροιζω</text:span><text:span text:style-name="T34">, old verb from </text:span><text:span text:style-name="T52">αθροος</text:span><text:span text:style-name="T34"> (copulative </text:span><text:span text:style-name="T52">α</text:span><text:span text:style-name="T34"> and </text:span><text:span text:style-name="T52">θροος</text:span><text:span text:style-name="T34">, crowd). Only here in the N.T. </text:span></text:p>
      <text:p text:style-name="P34">Lukács 24:34:</text:p>
      <text:p text:style-name="P25"/>
      <text:p text:style-name="P24"><text:span text:style-name="T35">Saying </text:span><text:span text:style-name="T34"><text:s/>(</text:span><text:span text:style-name="T52">λεγοντας</text:span><text:span text:style-name="T34">). Accusative present active participle agreeing with "the eleven and those with them" in verse 33.</text:span></text:p>
      <text:p text:style-name="P24"><text:span text:style-name="T35">Indeed </text:span><text:span text:style-name="T34"><text:s/>(</text:span><text:span text:style-name="T52">οντως</text:span><text:span text:style-name="T34">). Really, because "he has appeared to Simon" (</text:span><text:span text:style-name="T52">ωπθη</text:span><text:span text:style-name="T34"> </text:span><text:span text:style-name="T52">Σιμων</text:span><text:span text:style-name="T34">). First aorist passive indicative of </text:span><text:span text:style-name="T52">οραω</text:span><text:span text:style-name="T34">. This is the crucial evidence that turned the scales with the disciples and explains "indeed." Paul also mentions it (1Co 15:5). </text:span></text:p>
      <text:p text:style-name="P34">Lukács 24:35:</text:p>
      <text:p text:style-name="P25"/>
      <text:p text:style-name="P24"><text:span text:style-name="T35">Rehearsed </text:span><text:span text:style-name="T34"><text:s/>(</text:span><text:span text:style-name="T52">εξηγουντο</text:span><text:span text:style-name="T34">). Imperfect middle indicative of </text:span><text:span text:style-name="T52">εξηγεομα</text:span><text:span text:style-name="T34">, verb to lead out, to rehearse. Our word exegesis comes from this verb. Their story was now confirmatory, not revolutionary. The women were right then after all.</text:span></text:p>
      <text:p text:style-name="P24"><text:span text:style-name="T35">Of them </text:span><text:span text:style-name="T34"><text:s/>(</text:span><text:span text:style-name="T52">αυτοις</text:span><text:span text:style-name="T34">). To them, dative case. They did not recognize Jesus in his exegesis, but did in the breaking of bread. One is reminded of that saying in the </text:span><text:span text:style-name="T30">Logia of Jesus</text:span><text:span text:style-name="T32">: "Raise the stone and there thou shalt find me, cleave the wood and there am I." </text:span></text:p>
      <text:p text:style-name="P33">[TFG] The Fourfold Gospel and Commentary on Acts of Apostles:</text:p>
      <text:p text:style-name="P34">Lukács 24:13:</text:p>
      <text:p text:style-name="P24"><text:span text:style-name="T34"><text:s/></text:span><text:span text:style-name="T36">#Lu 24:13|</text:span><text:span text:style-name="T38"> <text:s/>CXXXVII. THIRD AND FOURTH APPEARANCES OF JESUS. <text:s text:c="3"/>(Sunday afternoon.) <text:s text:c="3"/></text:span><text:span text:style-name="T36">#Mr 16:12,13 Lu 24:13-35 1Co 15:5|</text:span><text:span text:style-name="T38"> <text:s text:c="4"/></text:span><text:span text:style-name="T39">To a village called Emmaus.</text:span><text:span text:style-name="T38"> Several sites have been suggested, but the village of Emmaus has not yet been identified beyond dispute. Its location is probably marked by the ruins called el Kubeibeh, which lies northwest of Jerusalem. <text:s text:c="4"/></text:span><text:span text:style-name="T39">Which was threescore furlongs from </text:span><text:soft-page-break/><text:span text:style-name="T39">Jerusalem.</text:span><text:span text:style-name="T38"> El Kubeibeh is distant seven and thirteen-sixteenths of a mile, or sixty-two and one-half furlongs, from Jerusalem. <text:s/>(TFG 748) </text:span></text:p>
      <text:p text:style-name="P34">Lukács 24:16:</text:p>
      <text:p text:style-name="P24"><text:span text:style-name="T34"><text:s/></text:span><text:span text:style-name="T36">#Lu 24:16|</text:span><text:span text:style-name="T38"> <text:s text:c="4"/></text:span><text:span text:style-name="T39">But their eyes were holden that they should not know him.</text:span><text:span text:style-name="T38"> Jesus himself designedly restrained their vision, that, unlike John (</text:span><text:span text:style-name="T36">#Joh 20:8,9|</text:span><text:span text:style-name="T38">), that might see the resurrection of Jesus in the Scriptures before they saw it in reality. Also </text:span><text:span text:style-name="T39">see TFG "Joh 20:14"</text:span><text:span text:style-name="T38">. <text:s/>(TFG 748) </text:span></text:p>
      <text:p text:style-name="P34">Lukács 24:17:</text:p>
      <text:p text:style-name="P24"><text:span text:style-name="T34"><text:s/></text:span><text:span text:style-name="T36">#Lu 24:17|</text:span><text:span text:style-name="T38"> <text:s text:c="4"/></text:span><text:span text:style-name="T39">What communications are these that ye have one with another, as ye</text:span><text:span text:style-name="T38"> </text:span><text:span text:style-name="T39">walk?</text:span><text:span text:style-name="T38"> Our Lord's abrupt question brought them to a standstill. We may well imagine that they considered his interruption very unwelcome. But his kindly mien won their confidence and they tell him all. <text:s/>(TFG 748) </text:span></text:p>
      <text:p text:style-name="P34">Lukács 24:18:</text:p>
      <text:p text:style-name="P24"><text:span text:style-name="T34"><text:s/></text:span><text:span text:style-name="T36">#Lu 24:18|</text:span><text:span text:style-name="T38"> <text:s text:c="4"/></text:span><text:span text:style-name="T39">And one of them, named Cleopas, answering said unto him, Dost thou</text:span><text:span text:style-name="T38"> </text:span><text:span text:style-name="T39">alone sojourn in Jerusalem and not know the things which are come to</text:span><text:span text:style-name="T38"> <text:s/></text:span><text:span text:style-name="T39">pass there in these days?</text:span><text:span text:style-name="T38"> Of Cleopas nothing further is known. It has <text:s/>been suggested that the other disciple was Luke himself. This is possible, for the other Evangelists mention themselves thus <text:s/>impersonally. The preface to Luke's Gospel (</text:span><text:span text:style-name="T36">#Lu 1:1-4|</text:span><text:span text:style-name="T38">) in no way <text:s/>forbids us to think that he had a personal knowledge of parts of <text:s/>Christ's ministry. Cleopas marveled that there could be a single man in <text:s/>Jerusalem who had not heard concerning the crucifixion, etc. <text:s/>(TFG 749) </text:span></text:p>
      <text:p text:style-name="P34">Lukács 24:21:</text:p>
      <text:p text:style-name="P24"><text:span text:style-name="T34"><text:s/></text:span><text:span text:style-name="T36">#Lu 24:21|</text:span><text:span text:style-name="T38"> <text:s text:c="4"/></text:span><text:span text:style-name="T39">But we hoped that it was he who should redeem Israel.</text:span><text:span text:style-name="T38"> To Cleopas, redeeming Israel meant freeing the nation from the Roman yoke. <text:s/>(TFG 749) </text:span></text:p>
      <text:p text:style-name="P34">Lukács 24:22:</text:p>
      <text:p text:style-name="P24"><text:span text:style-name="T34"><text:s/></text:span><text:span text:style-name="T36">#Lu 24:22,23|</text:span><text:span text:style-name="T38"> <text:s text:c="4"/></text:span><text:span text:style-name="T39">Moreover certain women of our company amazed us, having been early</text:span><text:span text:style-name="T38"> </text:span><text:span text:style-name="T39">at the tomb.</text:span><text:span text:style-name="T38"> Rationalists might see their own reflection in these two disciples, who suppressed the statement of the women that they had seen the Lord as too idle to be repeated, and told the least marvelous part of their story--that about the angels--as too visionary to be credited. Thus the renowned Renan held that the resurrection was a story or fabrication which grew out of the hallucination of Mary Magdalene. But these two men on the way to Emmaus had less use for feminine hallucinations than even M. Renan. But in the end they believed in the resurrection because they themselves had substantial evidence of it. <text:s/>(TFG 749) </text:span></text:p>
      <text:p text:style-name="P34">Lukács 24:24:</text:p>
      <text:p text:style-name="P24"><text:span text:style-name="T34"><text:s/></text:span><text:span text:style-name="T36">#Lu 24:24|</text:span><text:span text:style-name="T38"> <text:s text:c="4"/></text:span><text:span text:style-name="T39">And certain of them that were with us went to the tomb, and found it</text:span><text:span text:style-name="T38"> </text:span><text:span text:style-name="T39">even so as the women had said.</text:span><text:span text:style-name="T38"> Peter and John (</text:span><text:span text:style-name="T36">#Lu 24:12 Joh 20:3|</text:span><text:span text:style-name="T38">). <text:s text:c="4"/></text:span><text:span text:style-name="T39">But him they saw not.</text:span><text:span text:style-name="T38"> The last clause unconsciously suggests the omitted fact that the women had professed to see Christ. <text:s/>(TFG 749) </text:span></text:p>
      <text:p text:style-name="P34">Lukács 24:27:</text:p>
      <text:p text:style-name="P24"><text:span text:style-name="T34"><text:s/></text:span><text:span text:style-name="T36">#Lu 24:27|</text:span><text:span text:style-name="T38"> <text:s text:c="4"/></text:span><text:span text:style-name="T39">And beginning from Moses and from all the prophets, he interpreted</text:span><text:span text:style-name="T38"> </text:span><text:span text:style-name="T39">to them in all the scriptures the things concerning himself.</text:span><text:span text:style-name="T38"> The counsel of the Father revealed in the Scriptures shows that Jesus should enter into his glory through suffering. The books of Moses foretell Christ largely in types, such, as the passover, the rock in the wilderness, Abraham's sacrifice of Isaac, the day of atonement, etc., but the prophets show him forth in clear-cut predictions and descriptions. Jesus evidently applied both these divisions of Scripture <text:s/>to himself, making it plain to these two who were both thoughtless in <text:s/>mind and slow in heart. Those lacking in a knowledge of the Christology <text:s/>of the Old Testament are slow to believe in it. Those who know that <text:s/>Christology, and yet doubt the Old Testament, do so because they lack <text:s/>faith in the Christ therein portrayed. <text:s/>(TFG 750) </text:span></text:p>
      <text:p text:style-name="P34">Lukács 24:29:</text:p>
      <text:p text:style-name="P24"><text:span text:style-name="T34"><text:s/></text:span><text:span text:style-name="T36">#Lu 24:29|</text:span><text:span text:style-name="T38"> <text:s text:c="4"/></text:span><text:span text:style-name="T39">And they constrained him, saying, Abide with us.</text:span><text:span text:style-name="T38"> They were loth to part with this delightful stranger who by his wonderful use of the Scriptures revived their failing faith and hope in </text:span><text:soft-page-break/><text:span text:style-name="T38">Jesus. <text:s/>(TFG 750) </text:span></text:p>
      <text:p text:style-name="P34">Lukács 24:31:</text:p>
      <text:p text:style-name="P24"><text:span text:style-name="T34"><text:s/></text:span><text:span text:style-name="T36">#Lu 24:31|</text:span><text:span text:style-name="T38"> <text:s text:c="4"/></text:span><text:span text:style-name="T39">Their eyes were opened.</text:span><text:span text:style-name="T38"> </text:span><text:span text:style-name="T39">See TFG "</text:span><text:span text:style-name="T37">#Lu 24:16|</text:span><text:span text:style-name="T39">"</text:span><text:span text:style-name="T38">. <text:s text:c="4"/></text:span><text:span text:style-name="T39">And they knew him.</text:span><text:span text:style-name="T38"> While he was breaking the bread to supply their bodies he opened their eyes and revealed to them that it was he also who had just been feeding their hungry hearts with the truth and consolation of the divine word. </text:span><text:span text:style-name="T39">See TFG "</text:span><text:span text:style-name="T37">#Lu 24:35|</text:span><text:span text:style-name="T39">"</text:span><text:span text:style-name="T38">. <text:s/>(TFG 750) </text:span></text:p>
      <text:p text:style-name="P34">Lukács 24:32:</text:p>
      <text:p text:style-name="P24"><text:span text:style-name="T34"><text:s/></text:span><text:span text:style-name="T36">#Lu 24:32|</text:span><text:span text:style-name="T38"> <text:s text:c="4"/></text:span><text:span text:style-name="T39">Was not our heart burning within us, while he spake to us in the</text:span><text:span text:style-name="T38"> </text:span><text:span text:style-name="T39">way, while he opened to us the scriptures?</text:span><text:span text:style-name="T38"> Thus they admit to each other that the joy of beholding the risen Lord was but the consummation of a joy already begun through a right understanding of the truth contained in Scripture. The sight of the Lord was sweeter because it was preceded by faith that he ought thus to rise. <text:s/>(TFG 750-751) </text:span></text:p>
      <text:p text:style-name="P34">Lukács 24:33:</text:p>
      <text:p text:style-name="P24"><text:span text:style-name="T34"><text:s/></text:span><text:span text:style-name="T36">#Lu 24:33|</text:span><text:span text:style-name="T38"> <text:s text:c="4"/></text:span><text:span text:style-name="T39">And they rose up that very hour, and returned to Jerusalem.</text:span><text:span text:style-name="T38"> </text:span><text:span text:style-name="T39">See TFG "</text:span><text:span text:style-name="T37">#Mr 16:13|</text:span><text:span text:style-name="T39">"</text:span><text:span text:style-name="T38">. <text:s text:c="4"/></text:span><text:span text:style-name="T39">And found the eleven gathered together, and them that were with</text:span><text:span text:style-name="T38"> </text:span><text:span text:style-name="T39">them.</text:span><text:span text:style-name="T38"> The women and some of the one hundred and twenty (</text:span><text:span text:style-name="T36">#Ac 1:15|</text:span><text:span text:style-name="T38">). <text:s/>(TFG 751) </text:span></text:p>
      <text:p text:style-name="P34">Lukács 24:34:</text:p>
      <text:p text:style-name="P24"><text:span text:style-name="T34"><text:s/></text:span><text:span text:style-name="T36">#Lu 24:34|</text:span><text:span text:style-name="T38"> <text:s text:c="4"/></text:span><text:span text:style-name="T39">The Lord is risen indeed.</text:span><text:span text:style-name="T38"> His resurrection is not an hallucination of the women. <text:s text:c="4"/></text:span><text:span text:style-name="T39">And hath appeared to Simon.</text:span><text:span text:style-name="T38"> Paul and Luke both mention this appearance, but we have none of the details of it (</text:span><text:span text:style-name="T36">#1Co 15:5|</text:span><text:span text:style-name="T38">). <text:s/>(TFG 751) </text:span></text:p>
      <text:p text:style-name="P34">Lukács 24:35:</text:p>
      <text:p text:style-name="P24"><text:span text:style-name="T34"><text:s/></text:span><text:span text:style-name="T36">#Lu 24:35|</text:span><text:span text:style-name="T38"> <text:s text:c="4"/></text:span><text:span text:style-name="T39">And they rehearsed . . . how he was known of them in the breaking of</text:span><text:span text:style-name="T38"> </text:span><text:span text:style-name="T39">the bread.</text:span><text:span text:style-name="T38"> This does not mean that they knew Jesus because of any peculiar way in which he broke the bread; it means that he was revealed at the time when he broke it (</text:span><text:span text:style-name="T36">#Lu 24:30,31|</text:span><text:span text:style-name="T38">). <text:s/>(TFG 751) </text:span></text:p>
      <text:p text:style-name="P33">[Wesley] John Wesley’s Notes on the Bible:</text:p>
      <text:p text:style-name="P34">Lukács 24:13:</text:p>
      <text:p text:style-name="P25">Mr 16:12. </text:p>
      <text:p text:style-name="P34">Lukács 24:21:</text:p>
      <text:p text:style-name="P25">To - day is the third day - The day he should have risen again, if at all. </text:p>
      <text:p text:style-name="P34">Lukács 24:25:</text:p>
      <text:p text:style-name="P25">O foolish - Not understanding the designs and works of God: And slow of heart - Unready to believe what the prophets have so largely spoken. </text:p>
      <text:p text:style-name="P34">Lukács 24:26:</text:p>
      <text:p text:style-name="P25">Ought not Christ - If he would redeem man, and fulfil the prophecies concerning him, to have suffered these things? - These very sufferings which occasion your doubts, are the proofs of his being the Messiah. And to enter into his glory - Which could be done no other way. </text:p>
      <text:p text:style-name="P34">Lukács 24:28:</text:p>
      <text:p text:style-name="P25">He made as though he would go farther - Walking forward, as if he was going on; and he would have done it, had they not pressed him to stay. </text:p>
      <text:p text:style-name="P34">Lukács 24:29:</text:p>
      <text:p text:style-name="P25">They constrained him - By their importunate entreaties. </text:p>
      <text:p text:style-name="P34"><text:soft-page-break/>Lukács 24:30:</text:p>
      <text:p text:style-name="P25">He took the bread, and blessed, and brake - Just in the same manner as when ho instituted his last supper. </text:p>
      <text:p text:style-name="P34">Lukács 24:31:</text:p>
      <text:p text:style-name="P25">Their eyes were opened - That is, the supernatural cloud was removed: And he vanished - Went away insensibly. </text:p>
      <text:p text:style-name="P34">Lukács 24:32:</text:p>
      <text:p text:style-name="P25">Did not our heart burn within us - Did not we feel an unusual warmth of love! Was not our heart burning, <text:s/></text:p>
      <text:p text:style-name="P34">Lukács 24:33:</text:p>
      <text:p text:style-name="P25">The same hour - Late as it was. </text:p>
      <text:p text:style-name="P34">Lukács 24:34:</text:p>
      <text:p text:style-name="P25">The Lord hath appeared to Simon - Before he was seen of the twelve apostles, 1Cor 15:5. He had, in his wonderful condescension and grace, taken an opportunity on the former part of that day (though where, or in what manner, is not recorded) to show himself to Peter, that he might early relieve his distresses and fears, on account of having so shamefully denied his Master. </text:p>
      <text:p text:style-name="P34">Lukács 24:35:</text:p>
      <text:p text:style-name="P25">In the breaking of bread - The Lord's Supper. </text:p>
      <text:p text:style-name="P2"/>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Arial Narrow" svg:font-family="'Arial Narrow'"/>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none" style:country-asian="none"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Adatsor" style:family="paragraph" style:parent-style-name="Standard">
      <style:paragraph-properties fo:margin-top="0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paragraph-properties fo:margin-top="1cm" fo:margin-bottom="0cm" style:contextual-spacing="false"/>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WW8Num1z0" style:family="text">
      <style:text-properties style:font-name="Symbol" fo:font-family="Symbol" style:font-family-generic="roman" style:font-pitch="variable" style:font-charset="x-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Görög" style:family="text">
      <style:text-properties style:font-name="Greek" fo:font-family="Greek" style:font-family-generic="swiss" style:font-pitch="variable" fo:language="none" fo:country="none" style:language-asian="none" style:country-asian="none"/>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subject>Lk 24,13-35. - Rest szívek orvosa - Húsvét 2.</dc:subject>
    <meta:initial-creator>Tamás Szakács</meta:initial-creator>
    <meta:creation-date>2006-04-14T23:23:04</meta:creation-date>
    <dc:creator>Tommyca</dc:creator>
    <dc:date>2015-01-26T17:02:01.623232471</dc:date>
    <dc:language>hu-HU</dc:language>
    <meta:editing-cycles>9</meta:editing-cycles>
    <meta:editing-duration>PT5M6S</meta:editing-duration>
    <meta:document-statistic meta:table-count="0" meta:image-count="0" meta:object-count="0" meta:page-count="94" meta:paragraph-count="1182" meta:word-count="55979" meta:character-count="354214" meta:non-whitespace-character-count="297966"/>
    <meta:user-defined meta:name="Info 1"/>
    <meta:user-defined meta:name="Info 2"/>
    <meta:user-defined meta:name="Info 3"/>
    <meta:user-defined meta:name="Info 4"/>
    <meta:template xlink:type="simple" xlink:actuate="onRequest" xlink:title="Előkészítő" xlink:href="../../../../Tommyca/OpenOffice.org/Sablonok/Előkészítő.ott" meta:date="2006-04-14T23:23:04"/>
  </office:meta>
</office:document-meta>
</file>