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Énektabulátor">
      <style:text-properties fo:background-color="transparent"/>
    </style:style>
    <style:style style:name="P3" style:family="paragraph" style:parent-style-name="Énektabulátor">
      <style:paragraph-properties>
        <style:tab-stops>
          <style:tab-stop style:position="3.251cm" style:type="char" style:char=","/>
        </style:tab-stops>
      </style:paragraph-properties>
      <style:text-properties fo:background-color="transparent"/>
    </style:style>
    <style:style style:name="P4" style:family="paragraph" style:parent-style-name="Adatsor" style:master-page-name="">
      <style:paragraph-properties fo:margin-top="1cm" fo:margin-bottom="0.499cm" style:page-number="auto" fo:break-before="auto" fo:break-after="auto"/>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Névjegy">
      <style:text-properties fo:background-color="transparent"/>
    </style:style>
    <style:style style:name="P7" style:family="paragraph" style:parent-style-name="Heading_20_1">
      <style:text-properties fo:background-color="transparent"/>
    </style:style>
    <style:style style:name="P8" style:family="paragraph" style:parent-style-name="Normálra">
      <style:text-properties style:font-name="Times New Roman CE" fo:background-color="transparent" style:font-name-asian="Times New Roman CE" style:font-name-complex="Times New Roman CE"/>
    </style:style>
    <style:style style:name="P9" style:family="paragraph" style:parent-style-name="Normálra">
      <style:text-properties fo:background-color="transparent"/>
    </style:style>
    <style:style style:name="P10" style:family="paragraph" style:parent-style-name="Normál_20_réssel">
      <style:text-properties fo:background-color="transparent"/>
    </style:style>
    <style:style style:name="P1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2" style:family="paragraph" style:parent-style-name="Footnote">
      <style:text-properties fo:color="#ff6633"/>
    </style:style>
    <style:style style:name="P1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4" style:family="paragraph" style:parent-style-name="Átvett_20_kommentárszakasz">
      <style:text-properties fo:background-color="transparent"/>
    </style:style>
    <style:style style:name="P15" style:family="paragraph" style:parent-style-name="Kategória">
      <style:text-properties fo:background-color="transparent"/>
    </style:style>
    <style:style style:name="P16" style:family="paragraph" style:parent-style-name="Kategória">
      <style:text-properties fo:background-color="transparent" text:display="true"/>
    </style:style>
    <style:style style:name="P17" style:family="paragraph" style:parent-style-name="Lekció">
      <style:text-properties fo:background-color="transparent"/>
    </style:style>
    <style:style style:name="P18" style:family="paragraph" style:parent-style-name="Igehely">
      <style:text-properties fo:background-color="transparent"/>
    </style:style>
    <style:style style:name="P19" style:family="paragraph" style:parent-style-name="Archív">
      <style:text-properties fo:background-color="transparent"/>
    </style:style>
    <style:style style:name="P20" style:family="paragraph" style:parent-style-name="Archívra">
      <style:text-properties fo:background-color="transparent"/>
    </style:style>
    <style:style style:name="P21" style:family="paragraph" style:parent-style-name="Ámen">
      <style:text-properties fo:background-color="transparent"/>
    </style:style>
    <style:style style:name="P22" style:family="paragraph" style:parent-style-name="Imádság" style:master-page-name="">
      <style:paragraph-properties fo:keep-together="auto" style:page-number="auto"/>
      <style:text-properties fo:background-color="transparent"/>
    </style:style>
    <style:style style:name="P23" style:family="paragraph" style:parent-style-name="Imádság" style:master-page-name="">
      <style:paragraph-properties fo:text-align="end" style:justify-single-word="false" style:page-number="auto" fo:keep-with-next="auto"/>
      <style:text-properties fo:background-color="transparent"/>
    </style:style>
    <style:style style:name="P24" style:family="paragraph" style:parent-style-name="Átvett_20_anyagok_20_réssel" style:master-page-name="">
      <style:paragraph-properties style:page-number="auto">
        <style:drop-cap style:lines="2"/>
      </style:paragraph-properties>
      <style:text-properties fo:background-color="transparent"/>
    </style:style>
    <style:style style:name="P25" style:family="paragraph" style:parent-style-name="Archív_20_Imádság">
      <style:text-properties fo:background-color="transparent"/>
    </style:style>
    <style:style style:name="P26" style:family="paragraph" style:parent-style-name="Átvett_20_anyagok_20_-_20_textusbővítés_20_réssel">
      <style:text-properties fo:background-color="transparent"/>
    </style:style>
    <style:style style:name="P27" style:family="paragraph" style:parent-style-name="Átvett_20_anyagok_20_-_20_textusbővítés_20_réssel">
      <style:paragraph-properties fo:text-align="center" style:justify-single-word="false"/>
      <style:text-properties fo:background-color="transparent"/>
    </style:style>
    <style:style style:name="P28" style:family="paragraph" style:parent-style-name="Kiegészítésre">
      <style:paragraph-properties fo:background-color="#ffff00">
        <style:background-image/>
      </style:paragraph-properties>
    </style:style>
    <style:style style:name="P29" style:family="paragraph" style:parent-style-name="Átvett_20_anyagokra">
      <style:text-properties fo:color="#ff6633" fo:background-color="transparent"/>
    </style:style>
    <style:style style:name="P30" style:family="paragraph" style:parent-style-name="Átvett_20_anyagokra">
      <style:text-properties fo:background-color="transparent"/>
    </style:style>
    <style:style style:name="P31" style:family="paragraph" style:parent-style-name="Átvett_20_anyagokra">
      <style:paragraph-properties fo:margin-left="0cm" fo:margin-right="0cm" fo:text-indent="1cm" style:auto-text-indent="false"/>
    </style:style>
    <style:style style:name="P32" style:family="paragraph" style:parent-style-name="Átvett_20_anyagokra">
      <style:paragraph-properties fo:margin-left="0cm" fo:margin-right="0cm" fo:text-indent="1cm" style:auto-text-indent="false"/>
      <style:text-properties fo:background-color="transparent"/>
    </style:style>
    <style:style style:name="P33" style:family="paragraph" style:parent-style-name="Átvett_20_anyagok_20_réssel">
      <style:paragraph-properties fo:text-align="center" style:justify-single-word="false"/>
    </style:style>
    <style:style style:name="P34" style:family="paragraph" style:parent-style-name="Átvett_20_anyagok_20_réssel">
      <style:paragraph-properties fo:text-align="end" style:justify-single-word="false"/>
    </style:style>
    <style:style style:name="P35" style:family="paragraph" style:parent-style-name="Átvett_20_anyagok_20_réssel">
      <style:text-properties fo:color="#ff6633" fo:background-color="transparent"/>
    </style:style>
    <style:style style:name="P36" style:family="paragraph" style:parent-style-name="Átvett_20_anyagok_20_réssel">
      <style:text-properties fo:background-color="transparent"/>
    </style:style>
    <style:style style:name="P37" style:family="paragraph" style:parent-style-name="Átvett_20_anyagok_20_réssel">
      <style:paragraph-properties fo:text-align="center" style:justify-single-word="false"/>
      <style:text-properties fo:background-color="transparent"/>
    </style:style>
    <style:style style:name="P38" style:family="paragraph" style:parent-style-name="Átvett_20_anyagok_20_-_20_függő">
      <style:paragraph-properties fo:margin-left="1cm" fo:margin-right="0cm" fo:text-indent="-1cm" style:auto-text-indent="false"/>
    </style:style>
    <style:style style:name="P39" style:family="paragraph" style:parent-style-name="Átvett_20_anyagok_20_-_20_textusbővítésre">
      <style:text-properties fo:color="#ff0000" fo:background-color="#800000"/>
    </style:style>
    <style:style style:name="P40" style:family="paragraph" style:parent-style-name="Átvett_20_anyagok_20_-_20_textusbővítésre">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P42" style:family="paragraph" style:parent-style-name="Normálra">
      <style:text-properties style:font-name="Times New Roman CE" fo:background-color="transparent" style:font-name-asian="Times New Roman CE" style:font-name-complex="Times New Roman CE"/>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font-name="Times New Roman CE" style:font-name-asian="Times New Roman CE" style:font-name-complex="Times New Roman CE"/>
    </style:style>
    <style:style style:name="T10" style:family="text">
      <style:text-properties style:font-name="Times New Roman CE" fo:background-color="transparent" style:font-name-asian="Times New Roman CE" style:font-name-complex="Times New Roman CE"/>
    </style:style>
    <style:style style:name="T11" style:family="text">
      <style:text-properties fo:font-variant="small-caps"/>
    </style:style>
    <style:style style:name="T12" style:family="text">
      <style:text-properties fo:font-variant="small-caps" fo:color="#ff0000" fo:background-color="transparent"/>
    </style:style>
    <style:style style:name="T13" style:family="text">
      <style:text-properties fo:font-variant="small-caps" fo:background-color="transparent"/>
    </style:style>
    <style:style style:name="T14" style:family="text">
      <style:text-properties fo:font-weight="bold" style:font-weight-asian="bold"/>
    </style:style>
    <style:style style:name="T15" style:family="text">
      <style:text-properties style:text-underline-style="solid" style:text-underline-type="double" style:text-underline-width="auto" style:text-underline-color="font-color"/>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language="zxx" fo:country="none" fo:font-style="italic" style:font-style-asian="italic"/>
    </style:style>
    <style:style style:name="T21" style:family="text">
      <style:text-properties fo:color="#ff0000"/>
    </style:style>
    <style:style style:name="T22" style:family="text">
      <style:text-properties fo:color="#ff0000" fo:background-color="transparent"/>
    </style:style>
    <style:style style:name="T23" style:family="text">
      <style:text-properties fo:color="#0000ff"/>
    </style:style>
    <style:style style:name="T24" style:family="text">
      <style:text-properties fo:color="#0000ff" fo:background-color="transparent"/>
    </style:style>
    <style:style style:name="T25" style:family="text">
      <style:text-properties fo:color="#00ff00"/>
    </style:style>
    <style:style style:name="T26" style:family="text">
      <style:text-properties fo:color="#00ff00" fo:background-color="transparent"/>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style:style>
    <style:style style:name="T33" style:family="text">
      <style:text-properties fo:color="#808080"/>
    </style:style>
    <style:style style:name="T34" style:family="text">
      <style:text-properties fo:font-size="10pt" fo:background-color="transparent"/>
    </style:style>
    <style:style style:name="T35" style:family="text">
      <style:text-properties fo:color="#800000" fo:background-color="transparen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font-name="Arial2" fo:background-color="transparent" style:font-name-asian="Arial2" style:font-name-complex="Arial2"/>
    </style:style>
    <style:style style:name="T38" style:family="text">
      <style:text-properties style:font-name="Arial" fo:background-color="transparent" style:font-name-asian="Times New Roman" style:font-name-complex="Times New Roman"/>
    </style:style>
    <style:style style:name="T39" style:family="text">
      <style:text-properties fo:language="en" fo:country="GB" fo:background-color="transparent" text:display="true"/>
    </style:style>
    <style:style style:name="T40" style:family="text">
      <style:text-properties fo:language="hu" fo:country="HU" fo:background-color="transparent"/>
    </style:style>
    <style:style style:name="T41" style:family="text">
      <style:text-properties fo:language="cs" fo:country="CZ" fo:background-color="transparent"/>
    </style:style>
    <style:style style:name="T42" style:family="text">
      <style:text-properties fo:color="#00a0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Subject:<text:tab/>IgeFalatok: Lk 24,1-12. - Holtak közül az Élő - Húsvét</text:p>
      <text:p text:style-name="P41">From:<text:tab/>Szakács Tamás &lt;tamas.szakacs@lutheran.hu&gt;</text:p>
      <text:p text:style-name="P41">Date:<text:tab/>Tue, 03 Apr 2012 16:11:26 +0200</text:p>
      <text:p text:style-name="P4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7">Kedves ‘Holt-keresők és Élő-keresők’!</text:p>
      <text:p text:style-name="P10">Ha már az előre jelzett módon Nagypéntekkel és Nagyszombattal <text:span text:style-name="Félig_20_kiemelt">‘adósotok maradok’</text:span>, legalább igyekszem a húsvéti muníciót idején beszolgáltatni ― hátha van, aki már Nagycsütörtök-Nagypéntek előtt is rá tud kicsit hangolódni az üres síron való péteri és minden-keresztyéni csodálkozásra! Csodás feltámadást, boldog örökéletet a nyitott és üres sír révén!</text:p>
      <text:p text:style-name="P1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6">Vázlatkísérlet (Húsvét; alapige: Lk 24,1-12.):</text:p>
      <text:p text:style-name="Normál_20_réssel"><text:span text:style-name="Kiemelt"><text:span text:style-name="T7">Holtak közül az Élő</text:span></text:span></text:p>
      <text:p text:style-name="Normálra"><text:span text:style-name="T7">Most ahelyett, hogy azon agyalnék, milyen pontokba is szedjek egy lehetséges vázlatot, inkább egy az egybe (netán némi módosítással) javaslom </text:span><text:span text:style-name="Nevek"><text:span text:style-name="T7">Magassy Sanyi</text:span></text:span><text:span text:style-name="T7"> bácsi </text:span><text:span text:style-name="Félig_20_kiemelt"><text:span text:style-name="T7">‘negatív vázlatát’</text:span></text:span><text:span text:style-name="T7">:</text:span></text:p>
      <text:p text:style-name="Normál_20_réssel"><text:span text:style-name="T7">Nincs meggyőző (azaz hitébresztő) ereje a </text:span><text:span text:style-name="Félig_20_kiemelt"><text:span text:style-name="T7">hiteles</text:span></text:span><text:span text:style-name="T7"> …</text:span></text:p>
      <text:p text:style-name="Normálra"><text:span text:style-name="T7">…</text:span><text:span text:style-name="Félig_20_kiemelt"><text:span text:style-name="T7"> ténynek</text:span></text:span><text:span text:style-name="T7">.</text:span></text:p>
      <text:p text:style-name="Normálra"><text:span text:style-name="T7">… </text:span><text:span text:style-name="Félig_20_kiemelt"><text:span text:style-name="T7">szónak</text:span></text:span><text:span text:style-name="T7">.</text:span></text:p>
      <text:p text:style-name="Normálra"><text:span text:style-name="T7">… </text:span><text:span text:style-name="Félig_20_kiemelt"><text:span text:style-name="T7">jelnek</text:span></text:span><text:span text:style-name="T7">.</text:span></text:p>
      <text:p text:style-name="P15">Ige-Archívum:</text:p>
      <text:p text:style-name="P9">A kommentárok, igehirdetés-kötetek előtt álljon itt egy régebbi igehirdetés:</text:p>
      <text:p text:style-name="P4">Veresegyház―Gödöllő―Isaszeg―Erdőkertes, 2002. március 31., Húsvét</text:p>
      <text:p text:style-name="P3">Kezdőének:<text:tab/><text:span text:style-name="T14">213/216</text:span></text:p>
      <text:p text:style-name="P3">Liturgia:<text:tab/><text:span text:style-name="T14">5</text:span></text:p>
      <text:p text:style-name="P3">Főének:<text:tab/><text:span text:style-name="T14">225</text:span></text:p>
      <text:p text:style-name="P2">Úrvacsora:<text:tab/><text:span text:style-name="T14">308<text:tab/>11</text:span></text:p>
      <text:p text:style-name="P17">Lekció:<text:tab/><text:span text:style-name="T14">1Kor 15,12-20.</text:span></text:p>
      <text:p text:style-name="P18"><text:soft-page-break/><text:span text:style-name="T15">Holtak közt az élőt?</text:span><text:tab/><text:span text:style-name="T16">Lk 24,1-12</text:span><text:span text:style-name="T20">.</text:span></text:p>
      <text:p text:style-name="P7">Asszonybeszéd</text:p>
      <text:p text:style-name="P19">Sokan mesének, asszonybeszédnek tartják az evangéliumok húsvéti híradását. Mai igeszakaszunk még megerősíteni is látszik ezt a véleményt, hiszen épp az derül ki belőle, hogy döbbenetes módon sem az asszonyok, sem a tanítványok, de még Péter sem jutottak el húsvét vasárnap a feltámadás hitére. Mindemellett bizonyára van oka, hogy kiváló tudósok körében is vannak bőven, akik hívő keresztyének, hisznek a feltámadásban. Ám nem ez a fő oka, hogy a keresztyénség a húsvéti feltámadást hirdeti. Hanem az, hogy Istennek hála, ha mai perikópánk körülvágása (mint a szó jelenti) eddig terjed is, azért tudjuk jól, hogy az evangélisták további tudósításai mást is elénk tárnak, és mégis rácáfolnak e véleményekre. Mert azt is értésünkre adják, hogy ha a mai lépés elégtelen is, de ez csak az első, de nem egyetlen lépés a keresztyénség húsvéti hite felé.</text:p>
      <text:p text:style-name="Archívra"><text:span text:style-name="T7">Asszonybeszéd — Te magad is hányszor mondtad már ezt. Nem feltétlen közvetlenül. De mondjuk úgy, hogy bár asszonyod hívogatott Téged is ide, édesanyád kérte, kísérd el Isten házába — mégse jöttél. Mert úgy gondoltad, a vallás Neked nem kell, ez asszonyoknak való. </text:span><text:span text:style-name="Félidézet"><text:span text:style-name="T7">Ugyan már, hogy lehetne a templomban megpihenni!? Csak időpocsékolás! Ugyan már, kinek ad erőt a bibliaolvasás, imádság!? Csak önáltatás! Mi már, felvilágosult emberek, kinőttünk </text:span></text:span><text:span text:style-name="Félidézet"><text:span text:style-name="T7">ebből.</text:span></text:span><text:span text:style-name="T7"> Emiatt a tévképzet miatt van az, hogy szerte a világban messze többségben vannak az asszonyok a gyülekezetekben, istentiszteleteken, bibliaórákon, szeretetvendégségeken, és mindenféle egyházi vagy vallásos alkalmakon.</text:span></text:p>
      <text:p text:style-name="P20">Mennyire szomorú és reménytelen volna, ha csak eddig tartana az evangélium! Hogy süket fülekre talál a tanítványok körében a feltámadás híre, legfeljebb csak csodálkozásig jut el Péter.</text:p>
      <text:p text:style-name="P7">Feltámadás nélküli keresztyénség?</text:p>
      <text:p text:style-name="P19">Mennyivel könnyebb volna a keresztyéneknek, ha csak erkölcsi követelményeket kellene adniuk, mennyivel többen csatlakozhattak volna, ha nem kell emellett a sokak által elfogadhatatlan feltámadásról is beszélniük — sőt, nem ez lenne mindjárt az első bizonyságtevő szavuk! Hiszen Jézusra, mint bölcs rabbira, sokkal szívesebben tekint a világ. Egy vallásalapítónak a sok között szívesen biztosítanának helyet, aki személy szerint ugyan tragikus kudarcot vallott, de követői továbbviszik tanítását. Hiszen más vallásalapítók is meghaltak, mégis fennmaradt mozgalmuk.</text:p>
      <text:p text:style-name="P20">Könnyű volna hát egynek tekinteni a sorban a keresztyénséget a többi vallás között — akár a legnagyobbnak is hajlandók lennének tartani sokan. Az teljesen rendben van, hogy bár Jézus maga tragikus vereséget szenvedett a halálban, tanítványai révén mégis tovább él. De hogy ezt komolyan, szó szerint gondolják?!? Ez badarság — asszonybeszéd, ahogyan a tanítványok is megmondták.</text:p>
      <text:p text:style-name="P20">Még ateistákkal is gyakran jól el lehet beszélgetni vallásokról, még a keresztyénségről is akár. Ám amint a feltámadásra kerül sor, leeresztik a redőnyt, megszűnik minden korábbi nyitottság, egy hatalmas fal emelkedik. Egyszerűen teljes elutasítás lesz a reakció.</text:p>
      <text:p text:style-name="P20">A feltámadás nélkül, bármennyire is tetszetősnek tűnik önmagában Jézus etikai tanítása, nagyszerű tettei, valójában Jézus egy csalóvá válna a gondolkodó ember szemében, hiszen olyasmit állított magáról, ami nem teljesült: csak meghalt, de nem támadt fel. A feltámadás nélkül, bármennyire is tetszetősnek tűnik önmagában Jézus vallási tanítása, nagyszerű prédikációi Istenről, valójában Jézus egy istenkáromlóvá válna a vallásos ember szemében, hiszen olyasmit állított magáról, ami nem teljesült: hiába mondta magát Istennek, Isten nem állt ki mellette.</text:p>
      <text:p text:style-name="Archívra"><text:span text:style-name="T7">Az egész </text:span><text:span text:style-name="Félig_20_kiemelt"><text:span text:style-name="T7">‘jézusozásnak’</text:span></text:span><text:span text:style-name="T7">, magának az egyháznak, a keresztyénségnek egyedül és kizárólag a feltámadás fényében van értelme! Ha nem ezért jöttél ma ide, akkor teljesen felesleges volt, jobban tetted volna, ha inkább otthon maradsz. Ha nem hiszed a feltámadást, akkor semmi közöd az </text:span><text:span text:style-name="T13">Úr</text:span><text:span text:style-name="T7">hoz.</text:span></text:p>
      <text:p text:style-name="P7"><text:soft-page-break/>Holtak közt az élőt?</text:p>
      <text:p text:style-name="Archív"><text:span text:style-name="T7">Kikerülhetetlenek a korabeli zsidó közmondás szavai: </text:span><text:span text:style-name="Citation"><text:span text:style-name="T7">„Mit keresitek a holtak között az élőt?”</text:span></text:span><text:span text:style-name="Hivatkozás"><text:span text:style-name="T7"> (5b.)</text:span></text:span><text:span text:style-name="T7"> </text:span><text:span text:style-name="Citation"><text:span text:style-name="T7">„Olyat akar kifejezni, hogy valaki elhibázza az irányt. Összeférhetetlen és nem egymással illeszkedő dolgokkal akar valamiképpen zöldágra jutni, nem jó a gondolkodás, elhibázott, rossz az irányvétel.”</text:span></text:span><text:span text:style-name="Hivatkozás"><text:span text:style-name="T7"> (</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 341. o.)</text:span></text:span><text:span text:style-name="T7"> Hát nem ilyen elhibázott a mi hitünk is, amikor nem akarjuk megérteni még az egyház tagjaiként sem, hogy minden a feltámadás valóságán fordul meg?!? Semmire sem jó a hitünk, ha nem hatja át a mindennapok </text:span><text:span text:style-name="T7">gyakorlatában is a feltámadáshit!</text:span></text:p>
      <text:p text:style-name="Archívra"><text:span text:style-name="T7">Miért temet az egyház, és kíséri el a halottakat utolsó földi útjára, ha nem látunk tovább? Hogyan adhatnánk vigasztalást a gyászban, ha képtelenek vagyunk továbblátni a síron? Ha képtelenek vagyunk továbblátni még az üres síron is. A gyászban nincs semmi más, ami vigasztalást adhatna, csak ha látjuk a lehetőséget a továbblépésre. Ha van hitünk, mégpedig húsvéti hitünk: feltámadáshitünk. Mert Jézus azoknak, akik hisznek Őbenne, azaz akik hisznek halálában </text:span><text:span text:style-name="Kiemelt"><text:span text:style-name="T7">és</text:span></text:span><text:span text:style-name="T7"> feltámadásában, azoknak ígérte meg az örökéletet a halálból való feltámadás által. E nélkül nincs értelme az egyházhoz tartoznod. E nélkül semmire sem jó a hited. Ahogyan Pál is vallja az oltár előtti igében: fabatkát sem ér a hitetek, ha Krisztus nem támadt fel! Sőt, egyenesen hazuggá tesszük az egyházat, ha tagadjuk azt az örömhírt, ami a legmélységesebb alapja a keresztyénségnek. </text:span><text:span text:style-name="Citation"><text:span text:style-name="T7">„Mit keresitek a holtak között az élőt?”</text:span></text:span><text:span text:style-name="Hivatkozás"><text:span text:style-name="T7"> (5b.)</text:span></text:span></text:p>
      <text:p text:style-name="Archívra"><text:span text:style-name="T7">Ezért van az, hogy sokan elmennek hétről hétre a templomokba, de gyermekeik már </text:span><text:span text:style-name="T7">nem követik. Mert van nekik ugyan Jézusuk, akiről talán még vallanak is gyermekeiknek — de csak nagypéntekig látnak, csak keresztre feszített Jézusuk van, de nincs feltámadt Krisztusuk.</text:span><text:span text:style-name="Citation"><text:span text:style-name="T7"> „Mit keresitek a holtak között az élőt?”</text:span></text:span><text:span text:style-name="Hivatkozás"><text:span text:style-name="T7"> (5b.)</text:span></text:span><text:span text:style-name="T7"> Amíg a magad észjárása szerint akarsz hinni, addig reménytelen a helyzeted.</text:span></text:p>
      <text:p text:style-name="Archívra"><text:span text:style-name="T7">Amíg saját logikád és gondolataid alapján akarsz rájönni a titokra, addig reménytelen a helyzeted. Amíg a saját elképzeléseid szerint akarsz élni az egyházban, az alapján akarod elképzelni működését, addig Neked is csak a figyelmeztetés lehet részed:</text:span><text:span text:style-name="Citation"><text:span text:style-name="T7"> „Mit keresitek a holtak között az élőt?”</text:span></text:span><text:span text:style-name="Hivatkozás"><text:span text:style-name="T7"> (5b.)</text:span></text:span><text:span text:style-name="T7"> Ne a temetőbe járj hát vigaszt keresni. Ne építs magadnak nagyszerű halottkultuszt, mintha azzal kellene elhunytad iránti szereteted megmutatni, hogy most, miután már meghalt, elhalmozod minenféle holt dologgal. Az élőkkel foglalkozz, egyedül ez számít!</text:span><text:span text:style-name="Citation"><text:span text:style-name="T7"> „Mit keresitek a holtak között az élőt?”</text:span></text:span><text:span text:style-name="Hivatkozás"><text:span text:style-name="T7"> (5b.)</text:span></text:span></text:p>
      <text:p text:style-name="P7">Lesz még találkozás is…</text:p>
      <text:p text:style-name="P19">Milyen alapon hirdeti hát az egyház, hogy Jézus feltámadt? Megbízhatók az evangéliumi tudósítások? Lehet hinni ilyen hihetetlenben? Hát látott már valaki halálból visszatértet? Valódi halálból — nem halálközeli élményből!</text:p>
      <text:p text:style-name="P20">Nem csak üres asszony-fecsegés a feltámadás híre?! Honnan lehet tudni, hogy valaki feltámadt? Onnan, hogy üres a sírja? De hisz ez fabatkát sem ér — Péter is csupán csodálkozgatott magában, de nem jutott tőle hitre! Hát akkor honnan lehet tudni, hogy az apostolok igazat mondtak? Ha csak annyi maradt volna ránk az evangéliumokból, mint amit itt most hallottunk, akkor valóban kétségek között kellene gyötrődnünk. Akkor talán a legbecsületesebb valóban az volna, hogy beismerjük: tévedtünk.</text:p>
      <text:p text:style-name="Archívra"><text:span text:style-name="T7">Ám mikor hiszik el végre a tanítványok a feltámadás hírét? Mikor hagyja abba az eszelős öldöklést Saul? Mikor borul le Tamás, hogy </text:span><text:span text:style-name="Citation"><text:span text:style-name="T7">„Én Uram, és én Istenem!”</text:span></text:span><text:span text:style-name="Hivatkozás"><text:span text:style-name="T7"> (Jn 20,28b.)</text:span></text:span><text:span text:style-name="T7"> Hát akkor, amikor találkoznak a Feltámadottal! A találkozás győzi meg őket arról, hogy Ő él! Nincs ez ma sem másképp. Ha még nem találkoztál az élő Úrral, akkor Te még Húsvét előtt jársz. Akkor Neked még legjobb esetben is csak egy érdekes tanító, esetleg próféta lehet Jézus, de nem győztes Megváltód! Ha még nem találkoztál Vele, akkor Neked nem is támadt fel még Jézus! Húsvétod akkor lesz, amikkor egyrészt Te magad is örömteli szívvel kiáltod a keleti egyház köszöntését: </text:span><text:span text:style-name="Citation"><text:span text:style-name="T7">„Krisztus feltámadt!”</text:span></text:span><text:span text:style-name="T7">, másrészt őszintén és boldogan fújod rá a feleletet is: </text:span><text:span text:style-name="Citation"><text:span text:style-name="T7">„Valóban feltámadt!”</text:span></text:span></text:p>
      <text:p text:style-name="P21">אמן αμην Ámen</text:p>
      <text:p text:style-name="P22"><text:soft-page-break/>Imádkozzunk!</text:p>
      <text:p text:style-name="P25">Üres sír Ura! Csodálkozva állunk a titok előtt. Csodálkozva bámulunk az elhengerített hatalmas kőre. Csodálkozva bámulunk a hírnökökre, akik figyelmeztetnek: ne a holtak között keressük az élőt! Csodálkozva bámulunk lepledre, és nem értjük a történteket. Nincs rá magyarázat. Az emberi ész nem tud mit kezdeni a látottakkal, hallottakkal, történtekkel. Pedig igen egyszerű a magyarázatod, amely minden emberi elképzelést és lehetőséget meghalad, helyette mindenek felett való isteni hatalmadat bizonyítja: Feltámadtál!</text:p>
      <text:p text:style-name="P23"><text:span text:style-name="T17">אמן</text:span> αμην Ámen</text:p>
      <text:p text:style-name="Kategória"><text:span text:style-name="Túlemelt"><text:span text:style-name="T7">Kommentárok:</text:span></text:span><text:span text:style-name="T18"><text:note text:id="ftn1" text:note-class="footnote"><text:note-citation>1</text:note-citation><text:note-body><text:p text:style-name="P13">A színes jelölések értelme: <text:span text:style-name="Kiemelt"><text:span text:style-name="T21">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7">bíbor:</text:span></text:span> átmeneti eset a <text:span text:style-name="Kiemelt"><text:span text:style-name="T21">vörös</text:span></text:span> és <text:span text:style-name="Kiemelt"><text:span text:style-name="T23">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3">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21">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7"> olvasható}. A jobb </text:span></text:span><text:span text:style-name="Apró"><text:span text:style-name="T7">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Lk 24</text:p>
      <text:p text:style-name="P14">Lk 24,1</text:p>
      <text:p text:style-name="P30">A görög hozzáteszi: és némely nők valának velök.</text:p>
      <text:p text:style-name="P14">Lk 24,12</text:p>
      <text:p text:style-name="P30">Péterrel ment János is, mint ezt önmaga elbeszéli 20,2–10.</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Luk. 24,1–12. Jézus feltámadása (Mt 28:1–10; Mk 16:1–8; vö. Jn 20:1–10).</text:p>
      <text:p text:style-name="Átvett_20_anyagokra"><text:span text:style-name="T32">A Lk-féle feltámadástörténet szerkezete komoly műgondra vall: három, egymáshoz képest fokozást jelentő bizonyságtételből áll (ezzel Lk nem azt akarja kifejezni, hogy Jézus csak háromszor jelent meg övéinek feltámadása után, hanem ábrázolása ismét tipikus, és a három a teljesség jelképes száma). Ezek egyetlen célja az, hogy </text:span><text:span text:style-name="Félig_20_kiemelt"><text:span text:style-name="T32">Jézus testi feltámadását</text:span></text:span><text:span text:style-name="T32"> tanúsítsák az egyháznak, így különleges hangsúly esik az üres sír tényére. Mindebben az fejeződik ki; hogy </text:span><text:span text:style-name="T22">Jézus halála és feltámadása Istennek az az örök tervében foglalt megmásíthatatlan akarata, amelyről az Írások is szólnak.</text:span><text:span text:style-name="T7"> </text:span><text:span text:style-name="T22">A kettősen egy eseményben két olyan tény következik be, amelyek az emberi gondolkozás számára egyszerűen képtelenséget jelentenek: a) a mennyei király, Isten földre küldött Fia gonosztevőként végzi életét a kereszten, kiszolgáltatva ellenségeinek; b) Izráel Messiása és a világ megváltója </text:span><text:span text:style-name="Félig_20_kiemelt"><text:span text:style-name="T22">egyedül</text:span></text:span><text:span text:style-name="T22"> a halálnak ezen a szörnyű törésén át juthat el arra a dicsőségre, amely feljogosítja apostolainak kiküldésére</text:span><text:span text:style-name="T7"> (ld. ApCsel 1:8). – Az első történet azzal kezdődik, hogy a 23:55-ben említett asszonyok a hét első napján (tehát a 23:54-ben jelzett szombat elmúltával) alig bírják kivárni, amíg megvirrad: </text:span><text:span text:style-name="T22">kora hajnalban elindulnak, hogy leróják Jézus iránti kegyeletüket. Tiszteletreméltó, de az emberi lehetőségek körén belül maradó gondolataik világából most azonban egyik tény a másik után </text:span><text:soft-page-break/><text:span text:style-name="T22">zökkenti ki őket. Először: a sír biztosítására rendelt, Lk-ban előzetesen nem említett nagy kő el van hengerítve a sír szájától. Másodszor: a sír üres. Mindez arra jó, de erre szükség is van, hogy végképpen összezavarja gondolataikat. Szükséges és üdvös tanácstalanságukból mutatja meg a kivezető utat a mennyei fénnyel megjelenő két férfi</text:span><text:span text:style-name="T7">: jelenlétük természetesen félelemmel tölti el őket, de szavuk feloldozást ad, és, az isteni szükségszerűségre utalva először a feltámadás tényét jelenti ki egyetlen, rövid és egyszerű mondatban; majd Jézus ama szavaira emlékezteti őket, amelyeket annyiszor és annyiféleképpen igyekezett a szívükbe vésni (</text:span><text:span text:style-name="Félig_20_kiemelt"><text:span text:style-name="T7">eti ón en té Galilaia</text:span></text:span><text:span text:style-name="T7"> a párhuzamokhoz képest tudatos korrekció: Lk nem szól Jézus galileai megjelenéseiről). Így ébred fel a dermedt szívű Krisztus-követőkben szavainak emléke: azonnal sietnek beszámolni a történtekről a többieknek (a mozzanat inkább Mt-val párhuzamos, elüt </text:span><text:span text:style-name="T7">Mk-tól). </text:span><text:span text:style-name="T32">Csak most nevezi meg Lk, mintegy az esemény hitelesítésére, a feltámadás első tanúit. Mivel azonban a hírnökök asszonyok, a többiek hitetlenkedve fogadják szavaikat. Péter indul el, hogy utána járjon a hír hitelességének, de csak annyit állapíthat meg, hogy a sír üres, így egyelőre nem jut túl a csodálkozáson (vö. 33k.).</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4">24,1–12 A feltámadás felfedezése.</text:p>
      <text:p text:style-name="P30">Lukács Márkot követi az üres sír felfedezésének elbeszélésekor, de hozzáteszi Péternek a sírnál tett látogatását (Jánosnál más formában szerepel ez az eset; Jn 20,3–8). <text:span text:style-name="T31">A feltámadással kapcsolatos evangéliumi történetek meglepően különbözőek. Egy vagy két ember illetve angyal volt jelen? Egyedül ment Péter a sírhoz, vagy vele volt János is? Galileában jelent meg Jézus a tanítványok előtt, vagy Jeruzsálemben? Ezek az eltérések az élőszóval történő áthagyományozásból származnak. A mögöttük rejlő élmény hitelességét bizonyítja az a tény, hogy az eltéréseket nem simították el egy egységes történet létrehozásával. A szemtanúk meg voltak győződve arról, amit láttak, hallottak és éreztek, és ezek az eltérések nem érdekelték őket a kinyilatkoztatás közzétételekor.</text:span></text:p>
      <text:p text:style-name="P30">Jézusra Lukács a hivatalos címmel utal, “az Úr Jézus” (3. vers), ami a feltámadás miatt illeti meg őt. Az asszonyokhoz intézett kérdés a hit burkolt kinyilatkozását tartalmazza, és több rétegű jelentésével egyben a történet olvasóihoz is szól, “Miért keresitek az élőt a halottak között?” Jézus feltámadása saját jövendölése és az Atya akarata szerint teljesedett be. <text:span text:style-name="T21">Szenvedő és cselekvő formában is elhangzik, hogy mi történt Jézussal, “feltámasztatott” (6. vers); “feltámad” (7. vers). Mindkét használat helyes, és az Újszövetségben máshol is előfordul. A szenvedő alak gyakoribb, kifejezvén az igazságot, hogy az üdvösség egész műve, beleértve az Isten Fiának feltámadását, az Atyaistentől származik.</text:span></text:p>
      <text:p text:style-name="P29">Az asszonyok nevei az egyes felsorolásokban eltérőek, de Mária Magdolna neve mindegyikben szerepel. Johanna egyike volt azoknak, akikről Lukács megemlítette, hogy működése során Jézust kísérték (8,3). A harmadik asszonyt a görög szövegben egyszerűen “Jakab Máriájának” hívják, de ez Márk 15,40-nel összevetve inkább Jakab anyja volt, mint felesége.</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3"><text:span text:style-name="Kiemelt"><text:span text:style-name="T7">HÚSVÉT 1. ÜNNEPE</text:span></text:span></text:p>
      <text:p text:style-name="Átvett_20_anyagok_20_réssel"><text:soft-page-break/><text:span text:style-name="Túlemelt"><text:span text:style-name="T7">KRISZTUS FELTÁMADT MEGIGAZULÁSUNKÉRT</text:span></text:span></text:p>
      <text:p text:style-name="P34"><text:span text:style-name="Túlemelt"><text:span text:style-name="T7">A HALÁL LEGYŐZŐJE</text:span></text:span></text:p>
      <text:p text:style-name="P33"><text:span text:style-name="Kiemelt"><text:span text:style-name="T7">Lk 24,1-12<text:line-break/>„Mit keresitek a holtak között az Élőt?”</text:span></text:span></text:p>
      <text:p text:style-name="P36">1. <text:span text:style-name="T31">Kétségtelenül vannak eltérések Jézus feltámadásának evangéliumi elbeszélései között. Meglepő, hogy a szinoptikusok egymástól olykor jobban eltérnek, mint pl. Lukács Jánostól. PK is rámutat kommentárjában arra, hogy lényegében azonosak a főbb vonások: az asszonyok </text:span><text:span text:style-name="T31">üresen találják a sírt, két angyal jelenik meg előttük, Mária Magdaléna tanácstalankodik és gyászol, Péter megszemléli a sírt de nem jut hitre, csak csodálkozik (vö. Prőhle: Lukács 358.). Az eltérések nem gyengítik, hanem ellenkezőleg: erősítik az esemény történeti hitelét. A kitalált mesék, ill. irányított elbeszélések szoktak feltűnősen egyezni.</text:span> <text:span text:style-name="T21">Feltűnő lehet az is, hogy a tanítványok milyen „hitetlenül” fogadják az asszonyok közvetítésével érkező hírt. Jézus </text:span><text:span text:style-name="T21">közvetlen környezete, a tanítványok csapata így válik egészen „testvérünkké” és „kortársunkká”: bizonyítván azt, hogy a húsvéti hír követei nem a hiszékenység és naivitás áldozatai, hanem valamilyen fantasztikus hatalomnak a legyőzöttei</text:span><text:span text:style-name="T21">, mivel ezt a hírt sem kitalálni, sem továbbadni nem lehet pusztán az ember erejéből, elszántságából, ügybuzgalmából vagy elkötelezettségéből fakadóan.</text:span><text:span text:style-name="T31"> Ennél a textusnál jó magunknak is emlékezni az evangélium elejére, ahol Lukács leírja: ami könyvébe belekerült, annak előzőleg alaposan utánajárt, s csak a kétségtelen valóságot, mai szóval a „hiteles híreket” adja tovább (1,3a.4b).</text:span></text:p>
      <text:p text:style-name="P31"><text:span text:style-name="T7">2. </text:span><text:span text:style-name="T32">Feltűnő ― és jó! ―, hogy </text:span><text:span text:style-name="T22">textusunkban nem esik szó a </text:span><text:span text:style-name="Félig_20_kiemelt"><text:span text:style-name="T22">húsvéti hit születéséről</text:span></text:span><text:span text:style-name="T22">.</text:span><text:span text:style-name="T32"> Voltaképpen három negatívum kerül a híradás homlokterébe: (a) Az asszonyok nem találják meg az üres sírban a halott Jézust; (b)A tanítványok üres fecsegésnek tartják az asszonyok beszámolóját, noha az az angyali üzenet hűséges továbbadása: (c) Péter ― aki azért veszi a fáradságot és elmegy a sírhoz közelebbi információkat szerezni ― a kapott „jelet” nem tudja értelmezni, s csak a csodálkozásig jut el. ... </text:span><text:span text:style-name="T22">A textus így segíti a mai igehirdetőt és gyülekezetet abban, hogy ― a gyakorta előforduló igei „happy end”-ektől eltérően ― ezúttal „részestárs” legyen a kétezer évvel ezelőtti testvérek húsvéti gondjában.</text:span></text:p>
      <text:p text:style-name="P31"><text:span text:style-name="T7">3. </text:span><text:span text:style-name="T32">A húsvéti istentisztelet liturgiája tele van a feltámadás örömével és a Feltámadott dicsőítésével. Igénk kitűnő kiegészítést ad kontrasztjával ahhoz, hogy letérve a megszokott igehirdetői sínpályától, egy olyan úton haladjunk mondanivalónkkal, amely frissen és </text:span><text:span text:style-name="Kiemelt"><text:span text:style-name="T32">újszerűen szólaltatja meg a húsvéti evangéliumot, ezúttal nem a szokásos pozitív, hanem ― alkalmazkodva Lukácshoz ― három feltűnő negatív tételben.</text:span></text:span></text:p>
      <text:p text:style-name="P37">+</text:p>
      <text:p text:style-name="P37">„MIT KERESITEK A HOLTAK KÖZÖTT AZ ÉLŐT?”</text:p>
      <text:p text:style-name="Átvett_20_anyagok_20_réssel"><text:span text:style-name="T7">Az angyalok kérdezik ezt az üres sírba szorongva betekintő hajnali látogatóktól. A kérdésnek nemcsak a konkrét esetre van vonatkozása, hanem általános jelentése is van: akkor szokták alkalmazni ha figyelmeztetni akarnak valakit tévedésére. Ezért fogalmazzuk meg ezen az ünnepen a húsvéti hírt kivételesen negatív formában. Így lehet most világos </text:span><text:span text:style-name="Kiemelt"><text:span text:style-name="T7">a húsvéti hit alapja: a hitre jutás csodája.</text:span></text:span></text:p>
      <text:p text:style-name="Átvett_20_anyagok_20_-_20_függő_20_réssel"><text:span text:style-name="T32">1.<text:tab/>Nincs meggyőző (azaz hitébresztő) ereje </text:span><text:span text:style-name="Félig_20_kiemelt"><text:span text:style-name="T32">a hiteles ténynek.</text:span></text:span></text:p>
      <text:p text:style-name="Átvett_20_anyagok_20_-_20_függő"><text:span text:style-name="T32">2.<text:tab/>Nincs meggyőző (azaz hitébresztő) ereje a </text:span><text:span text:style-name="Félig_20_kiemelt"><text:span text:style-name="T32">hiteles szónak.</text:span></text:span></text:p>
      <text:p text:style-name="Átvett_20_anyagok_20_-_20_függő"><text:span text:style-name="T32">3.<text:tab/>Nincs meggyőző (azaz hitébresztő) ereje a </text:span><text:span text:style-name="Félig_20_kiemelt"><text:span text:style-name="T32">hiteles jelnek.</text:span></text:span></text:p>
      <text:p text:style-name="Átvett_20_anyagok_20_réssel"><text:span text:style-name="T32">A három ponthoz az alábbiakat jegyzem meg: Az </text:span><text:span text:style-name="Kiemelt"><text:span text:style-name="T32">1-nél </text:span></text:span><text:span text:style-name="T32">magára </text:span><text:span text:style-name="T22">az üres sírra gondolok melyet mindenki észlel, aki arra jár.</text:span><text:span text:style-name="T32"> A </text:span><text:span text:style-name="Kiemelt"><text:span text:style-name="T32">2-nél </text:span></text:span><text:span text:style-name="T32">azt érzem fontosnak, hogy </text:span><text:span text:style-name="T22">az asszonyok mennyei kijelentést kapnak,</text:span><text:span text:style-name="T32"> vagyis itt újra isteni ígéret hangzik el, </text:span><text:span text:style-name="T22">amit tovább is adnak pontosan</text:span><text:span text:style-name="T32">. </text:span><text:span text:style-name="T22">Alkalom nyílik egyúttal arra ― bár ez résztéma csupán! ―, hogy legalább utaljunk a manapság </text:span><text:soft-page-break/><text:span text:style-name="T22">annyira divatossá vált „hiteles tanú”, ill. „hiteles tanúskodás” politikából az egyházi életbe áramló téveszméjére</text:span><text:span text:style-name="T32">; lám! a húsvéti történések amellett bizonyítanak, hogy </text:span><text:span text:style-name="T22">még a hiteles tanú” sem elég! Amikor a kételkedés, a bizalmi válság radikális, mély és teljesen eltölt, akkor a szokásos receptek ― még a jók is! ― használhatatlanok.</text:span><text:span text:style-name="T32"> A </text:span><text:span text:style-name="Kiemelt"><text:span text:style-name="T32">3-nál </text:span></text:span><text:span text:style-name="T32">azt tartom fontosnak, hogy </text:span><text:span text:style-name="T22">Péter</text:span><text:span text:style-name="T32"> nem legyint rá a hírre és nem helyezkedik arra az álláspontra, miszerint „asszonybeszéd ― pipafüst”, hanem ő is utánajár a különös hírnek: </text:span><text:span text:style-name="T22">minden kétséget kizáró módon akar meggyőződni</text:span><text:span text:style-name="T32"> ― személyes tapasztalatai alapján ― a hír valós vagy téves voltáról. </text:span><text:span text:style-name="T22">De még ez sem elég: hiszen látja a perdöntőnek is tekinthető gyolcs-csíkokat. Ezek szerint még a „jel” sem elég! Olyan </text:span><text:span text:style-name="Kiemelt"><text:span text:style-name="T22">döntő eseményről van szó, amelynek nincs élő szemtanúja! </text:span></text:span><text:span text:style-name="T22">A születésnek volt, a kereszthalálnak volt, a mennybemenetelnek volt, a pünkösdi Lélek-kiáradásnak is volt tanúja nem is egy, sőt az esetek többségében egész sereg; a feltámadásnak viszont </text:span><text:span text:style-name="Kiemelt"><text:span text:style-name="T22">nincs!</text:span></text:span></text:p>
      <text:p text:style-name="Átvett_20_anyagokra"><text:span text:style-name="T22">A tanítványok éppenséggel elesettek, reménységük elolvadt, mint hó a napon. Csupa- csupa negatívum! </text:span><text:span text:style-name="Kiemelt"><text:span text:style-name="T22">Ámde, ... hangzik az evangélium! Kétezer éve! </text:span></text:span><text:span text:style-name="T22">Most, és 40 napig még, nem a „hír”, nem a „szó”, nem az „ígéret”, egyáltalán: az „Ige” a perdöntő, hanem az </text:span><text:span text:style-name="T12">Úr</text:span><text:span text:style-name="T22"> Krisztus valóságos megjelenése. Annak a nemzedéknek, amelynek megadatott a testbe öltözött Isten Fia látása, a Vele való személyes kapcsolat és a szavaiban-tetteiben </text:span><text:span text:style-name="T22">nyilvánvalóvá váló isteni „jelek” közvetlen érzékelése, annak adatik meg a Feltámadottal való testi találkozás később már nem ismételhető vagy ismétlődő természetessége; hogy aztán az ő bizonyságtételük legyen az az isteni „csatorna”, melyen az éltető, megújító „hír” ― benne döntő hangsúllyal a feltámadás húsvéti örömhíre! ― eljut a ma emberéhez.</text:span><text:span text:style-name="T7"> Hogy „húsvétja” legyen annak, aki „az Élőt a halottak között keresi”.</text:span></text:p>
      <text:p text:style-name="Átvett_20_anyagok_20_réssel"><text:span text:style-name="T7">A LP </text:span><text:span text:style-name="Kiemelt"><text:span text:style-name="T7">64/124 </text:span></text:span><text:span text:style-name="T7">(Ottlyk Ernő) exegézise lényegében korrektnek mondható. Egy ponton jelentkezik nála sajátos értelmezés: A feltámadásról azt mondja, hogy „Jézus földi élete nem a kereszthalállal fejeződik be, hanem „</text:span><text:span text:style-name="Kiemelt"><text:span text:style-name="T7">a feltámadás dicsősége ragyog fel</text:span></text:span><text:span text:style-name="T7">” (24,6-7). Jézus már passióját is „megdicsőülésnek” tartja (Jn 17,1), sőt Péter mártírhalálát is „Isten megdicsőítésének” mondja az evangélista (Jn 21,18-19a). Alig észrevehető, mindazonáltal súlyos hiba a szenvedést-halált és a feltámadást úgy elválasztani egymástól, hogy az egyiket ― kimondatlanul is ― a gyalázat, a másikat a dicsőség jelzőjével látjuk el. Egyébként OE exegézisének megszokott formája az, hogy versről versre halad, s így a textus mondanivalójának tartalma, iránya nem tárul fel igazán. ... Hosszadalmas, és főleg általánosságokban megrekedő a vázlat is. Főbb pontjai: A „FELTÁMADT!” témát követően 1. Húsvét ereje; 2. Nem magától értetődő a húsvéti hit (notabene: egyáltalán „magától értetődő”‑e valami is a krisztushittel, a hitre jutással kapcsolatban?!); 3. A két Krisztus-kép (az érthetetlennek tűnő megfogalmazással OE a kétféle módon gondolkodó, kétféle lelkiállapotban levő emberi környezetet akarja közel hozni hallgatóihoz); 4. A bűn és a halál legyőzője (nem, illetve csak lazán kapcsolódik a textushoz). …</text:span></text:p>
      <text:p text:style-name="Átvett_20_anyagokra"><text:span text:style-name="T7">A </text:span><text:span text:style-name="Kiemelt"><text:span text:style-name="T7">79/179 </text:span></text:span><text:span text:style-name="T7">(Cserháti Sándor) exegézisében egyrészt textusunk töredékességét (nem jut-juttat el a csúcsponthoz), másrészt a lukácsi előterjesztés sajátosságait emeli ki. Érdekes, hogy az angyali kijelentést ― OE-vel ellentétben ― szemrehányásnak érti, mivel a mai „hívő húsvéti evidenciákat” olvassa bele a textusba. Aki a hitetlenségen háborog, az nem fogta fel a hitre jutás csodájának mélységét. Különösen sajnálatos, hogy észreveszi ugyan az evangélium ama sajátosságát, mely a korábbi jézusi kijelentésre (ígéretre) emlékezteti az asszonyokat, mégsem aknázza ki a kínálkozó lehetőséget. Nem szól arról, hogy Isten ígéretei mindig beteljesednek, vagy közelebbről: „Isten minden ígérete Krisztusban lett igenné és ámenné” (2Kor 1,20). A kihagyott lehetőséget az alábbi „többlettel” pótolja: „A korabeli szólással leplezi le (az angyal) a Jézus iránti kegyelet elhibázott voltát. Egyedül Lukács idézi ebben az összefüggésben Jézusnak a reá váró eseményeket bejelentő szavait, és ezáltal Jézus feltámadását összekapcsolja életével és halálával, sőt Istennek az egész világra néző tervével (vö. Lk 24,26!)”. Szinte hihetetlen, hogy előre és visszafelé mi mindenről lehet elmélkedni és összefüggéseket keresni-találni, még „világtávlat” is felvillan, és persze „Isten terve”, ... csak éppen arról nem esik szó, ami a legtermészetesebb volna, s amit maga a szentszöveg is mond, hogy ti. teljesednek az ígéretek, Isten megtartja szavát. Pedig az UT-tanszék várományosának, ill. már betöltőjének biztosan látnia kellene a lukácsi szóismétlés tudatosságát: „réma” az angyali szó is, de „réma” az asszonyok bizonyságtétele is, amit viszont az érintett apostolok üres fecsegésnek minősítenek! És látnia kellene azt is CsS-nak, hogy az asszonyok </text:span><text:soft-page-break/><text:span text:style-name="T7">visszaemlékezése is hangsúlyos eleme az elbeszélésnek: van mire emlékezni az asszonyoknak, mint ahogy Jézus emlékezteti ― mert van mire emlékeztetnie ― az emmausi vándorokat is (vö. 24,25-27). ... Meditációja tetszetős, de kiindulópontja téves: a húsvéti üzenetet nem a JÉZUS HALÁLA ÉS FELTÁMADÁSA ELVÁLASZTHATATLAN EGYSÉGE dogmatikus-ízű, általánosító tétele szólaltatja meg. A téma kifejtését hasonlóan általánosító tételek adják ― tetézve a DT erőteljes megjelenítésével: 1. Ne keressük a holtak között az élőt; 2. Jézus halála és feltámadása ebben az egységben mutatja meg igazán Isten szeretetét; 3. Ennek felismerése és elfogadása indít szolgálatra a világban (DT!). Idézem egy rövid passzusát: „Nehéz megemészteni ..., hogy a húsvét utáni világ ugyanolyan maradt, mint a húsvét előtti, amelyben Jézus népére a teljes erőbevetést kívánó szolgálat megszámlálhatatlan feladata vár. Nem Jézus nélkül ugyan, de nem is nélkülünk.” ... Megint találkozunk a DT </text:span><text:span text:style-name="T7">alapfélreértésével: Jézustól (Istentől) induló üzenet végül is az embernél éri el célját. Más szóval: az ige Istenről szól, a DT-ihlette igehirdető pedig az emberről szól. …</text:span></text:p>
      <text:p text:style-name="Átvett_20_anyagokra"><text:span text:style-name="T7">A </text:span><text:span text:style-name="Kiemelt"><text:span text:style-name="T7">87/167 </text:span></text:span><text:span text:style-name="T7">(</text:span><text:span text:style-name="T22">Fehér Károly</text:span><text:span text:style-name="T7">) voltaképpen háromszor is „körüljárja” a textust, s minden esetben jól. ... Exegézis helyén meditációt közöl, melynek kiindulópontja az a tétel, hogy </text:span><text:span text:style-name="T22">amint a teremtésnek nincs tanúja, úgy a feltámadásnak sincs; a teremtésről maga a Teremtő és a </text:span><text:span text:style-name="T22">teremtettségére rácsodálkozó gyülekezet tanúskodik, a feltámadásról pedig maga a Feltámadott és az általa megteremtett gyülekezet tanúskodik.</text:span><text:span text:style-name="T7"> A lukácsi perikópában az alábbi mozzanatokat kiemelkedő sajátosságokat: 1. </text:span><text:span text:style-name="T22">„</text:span><text:span text:style-name="Kiemelt"><text:span text:style-name="T22">Sem az asszonyok sem az apostolok nem úgy festenek, mint akik kitalálhatták volna, kitermelhették volna magukból a feltámadás hitét</text:span></text:span><text:span text:style-name="T22">”, egyfajta mítoszt megteremthettek volna. Valóban: Krisztus feltámadásának titka talán leginkább ebben a furcsa tényben tárul fel; abban az ellentmondásosságban, hogy azok válnak a húsvéti evangélium hordozóivá, akik maguktól erre semmiképpen nem gondoltak.</text:span><text:span text:style-name="T7"> 2. </text:span><text:span text:style-name="T22">„</text:span><text:span text:style-name="Kiemelt"><text:span text:style-name="T22">Tehát nem a gyülekezet </text:span></text:span><text:span text:style-name="T22">― hanem maga a Krisztus ― A SZÉP TERMŐ ÁG, vagyis </text:span><text:span text:style-name="Kiemelt"><text:span text:style-name="T22">a gyümölcstermést létrehozó teremtő erő.</text:span></text:span><text:span text:style-name="T22">” Az esemény nem „benne” történik, hanem „rajta kívül”.</text:span><text:span text:style-name="T7"> Ez FK egyik legmegragadóbb felismerése. Hozzáteszi: a csodálkozásról vagy értetlenkedésről szóló híradás nem a bizonytalanságot, hanem az elégtelenséget fedik fel az emberi „fogadó-közegben”. 3. Fontos, hogy </text:span><text:span text:style-name="Kiemelt"><text:span text:style-name="T7">Húsvétkor mindig Krisztus feltámadását hirdessük, akárhonnan való is a perikópa </text:span></text:span><text:span text:style-name="T7">― int FK egy külön pontban. Fontos az is, hogy jelen esetben ez Lukács „hangszerelésében” kerüljön a gyülekezet elé ― teszi hozzá. 4. „</text:span><text:span text:style-name="Kiemelt"><text:span text:style-name="T7">A lukácsi perikópa jellegzetessége, hogy egyrészt hallatlan erővel hangsúlyozza, hogy nem a gyülekezet „termi meg” a Feltámadottat, még erőteljesebben beszél arról, hogy a Feltámadott a gyülekezetében mutatja meg életét. </text:span></text:span><text:span text:style-name="T7">FK sajátosan érzékeny liturgikus szemlélete ― valószínűleg helyesen ― mutatkozik meg abban a megállapításban, hogy egyes írásmagyarázók szerint a Lk 24. fejezetében szinte egy istentiszteleti rend alapozódik meg, melyben az élő </text:span><text:span text:style-name="T13">Úr</text:span><text:span text:style-name="T7"> Krisztus tárja fel az írások értelmét. ... Bár már az eddig leírtak is bőven elegendőek lennének a vázlathoz, FK egy második megfogalmazással is előrukkol. TÉMA „A SZÉP TERMŐ ÁG” nem az ébredő természetről szóló tavaszi vallomás, hanem a gyülekezet bizonyságtétele arról a Feltámadottról, Aki „megtermi” (azaz létrehozza, megteremti) Egyházát. Mit teremt, ill. „terem” a Feltámadott, „szép termő ág”? 1. Megteremti a döbbenetet, a nem várt fordulatra rácsodálkozást a szívekben; 2. Megteremti, hogy a gyülekezet értse, mit tett Isten az Ő Krisztusának feltámasztásával a gyülekezetért; 3. Megteremti, hogy a gyülekezet ne csak publikumként hallja, hanem maga is „termő ággá” váljék; akkor, amikor továbbadatja vele a hírt. ... Egy újabb ― immár harmadik ― vázlatot találunk az értékes cikk két utolsó bekezdésében, ami önmagában is olyan szép, hogy érdemes szó szerint idézni: </text:span><text:span text:style-name="T32">„A húsvéti öröm az, hogy a Feltámadott nem lecke, tantárgy, vagy mondanivaló gyülekezete számára. (Közbevetem: élesen DT-ellenes megállapítás ez a DT virágkorában!). Él: ezért lehetséges a </text:span><text:span text:style-name="Félig_20_kiemelt"><text:span text:style-name="T32">nincs tovább </text:span></text:span><text:span text:style-name="T32">kilátástalanságából a hit megrendültsége, a </text:span><text:span text:style-name="Félig_20_kiemelt"><text:span text:style-name="T32">fecsegés </text:span></text:span><text:span text:style-name="T32">és </text:span><text:span text:style-name="Félig_20_kiemelt"><text:span text:style-name="T32">esemény </text:span></text:span><text:span text:style-name="T32">három lépés távolságából a páli </text:span><text:span text:style-name="Félig_20_kiemelt"><text:span text:style-name="T32">tudom, kinek hittem</text:span></text:span><text:span text:style-name="T32">, és az ezzel egyenértékű tamási </text:span><text:span text:style-name="Félig_20_kiemelt"><text:span text:style-name="T32">én Uram és én Istenem vallomása. </text:span></text:span><text:span text:style-name="T32">Él: ezért lehetséges olyan gyülekezet, amelynek az élő Jézus Krisztusért drága a megszokottak szürke csapata és megbecsült a hit kandidátusainak remélt serege”.</text:span></text:p>
      <text:p text:style-name="Átvett_20_anyagokra"><text:span text:style-name="T7">A </text:span><text:span text:style-name="Kiemelt"><text:span text:style-name="T7">87/185 </text:span></text:span><text:span text:style-name="T7">(Győr Sándor – Zügn Tamás) nagyon sok ― kilenc szerzőtől való ― idézetcsokrot nyújt át, általában szürke megállapításokkal gazdagítva a húsvéti repertoárunkat. Ezúttal pozitívan értékelhető </text:span><text:span text:style-name="Kiemelt"><text:span text:style-name="T22">W. Lüthitől</text:span></text:span><text:span text:style-name="Kiemelt"><text:span text:style-name="T7"> </text:span></text:span><text:span text:style-name="T7">az alábbi néhány mondat: </text:span><text:span text:style-name="T22">„Feltűnő, hogy a Szentírás egyik húsvéti tudósítása sem kezdődik </text:span><text:span text:style-name="Félig_20_kiemelt"><text:span text:style-name="T22">húsvétiasan</text:span></text:span><text:span text:style-name="T22">.</text:span><text:span text:style-name="T32"> Az Úrhoz legközelebb álló asszonyokat látjuk a sírhoz menni úgy és olyan gondolatokkal, mint ahogy az asszonyok mindmáig teszik. ― </text:span><text:soft-page-break/><text:span text:style-name="T22">Különös, hogy míg Jézus ellenségei emlékeznek arra, hogyan beszélt Jézus már előre a feltámadásáról, Húsvét reggelén Jézus egy tanítványánál sem látjuk semmi nyomát a húsvéti reménységnek, vagy a Jézus szavára emlékezésnek”.</text:span><text:span text:style-name="T7"> Ez a második rész különösen tetszik! Az idézet harmadik része azonban visszatér az egyébként megszokott „akaratmotiváló” keresztyénség propagálásához: „Ne engedjétek ... ” stb.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6">10. A FELTÁMADÁS (Mt 28,1-20; Mk 16,1-20; Lk 24,1-53)</text:p>
      <text:p text:style-name="P26">Márk 16. rész első nyolc verse adja elő azt a megrendítő tényt, hogy a <text:span text:style-name="T21">három szent asszony</text:span>: a magdalai Mária, Mária a kis Jakab anyja és Salomé a hét első napján, virradatkor a sírbolthoz mentek, s a roppant nagy <text:span text:style-name="T21">fedőkövet elhengerítve és a sírt üresen találták</text:span>. A sírboltban egy fehérbe öltözött ifjú ennyit mond: <text:span text:style-name="T21">‘A Názáreti Jézus, aki megfeszíttetett, nincsen itt, feltámadott; íme a hely, ahova őt helyezték. Menjetek el és mondjátok meg tanítványainak és Péternek</text:span>, hogy előttetek megyen Galileába, ott meglátjátok őt, amint megmondotta néktek.’ <text:span text:style-name="T21">Az </text:span><text:span text:style-name="T21">asszonyok rémülten elfutottak és senkinek semmit nem szólónak</text:span> — bizonyára csak egy darabig —, a nagy félelemtől.</text:p>
      <text:p text:style-name="Átvett_20_anyagok_20_-_20_textusbővítésre"><text:span text:style-name="T7">Ennek az élménynek megrendítő erejét mondja el Márk nagyon tömören, csodálatos jelenítő erővel. Érezzük, hogy egész evangéliumának ez a koronája. </text:span><text:span text:style-name="Félig_20_kiemelt"><text:span text:style-name="T7">Úgy történt, ahogy megmondotta.</text:span></text:span></text:p>
      <text:p text:style-name="P40">Ez a tény igazolja minden szavát, s igazolja, hogy itt van az új eon, amely a halottak feltámadásával kezdődik.</text:p>
      <text:p text:style-name="Átvett_20_anyagok_20_-_20_textusbővítésre"><text:span text:style-name="T22">Ezzel a Márk evangéliuma igazában befejeződik.</text:span><text:span text:style-name="T7"> Mit akart még elmondani a feltámadott Úrról, nem tudjuk. Későbben, mint ahogy az evangélium kelt, már a második században, utóiratként hozzáfűzték a 9-20. verset, ami nem egyéb, mint a többi evangéliumok feltámadás-történetének harmóniába való összefoglalása. A 9-10 = Ján 20,11-18; a 12-13 = Lk 24,13-35; a 14-16 = Mt 28,16-20; a 19 = Lk 24,50-53. (Állítólag egy </text:span><text:span text:style-name="Félig_20_kiemelt"><text:span text:style-name="T7">Aristion</text:span></text:span><text:span text:style-name="T7"> nevű kis-ázsiai presbiter munkája 150 körül.) — Ezeket a részleteket külön nézzük ott, ahol eredeti tisztaságukban és elsődleges közvetlenségükben jelentkeznek.</text:span></text:p>
      <text:p text:style-name="Átvett_20_anyagok_20_-_20_textusbővítésre"><text:span text:style-name="Félig_20_kiemelt"><text:span text:style-name="T7">Máté</text:span></text:span><text:span text:style-name="T7"> új szemléletekkel járul ehhez a közös törzshöz (28,1-20). Csak két asszonyt említ, az időpont: kora reggel, mikor már világos van. A szent asszonyok nem megkenni mennek a Jézus tetemét, csak hogy meglássák a sírt. Legfontosabb az, hogy </text:span><text:span text:style-name="T24">a feltámadást magát mint az asszonyok szemeláttára lefolyó eseményt beszéli el.</text:span><text:span text:style-name="T7"> Az angyal szózata, az asszonyok megbízatása itt is ugyanaz, mint Márknál, azzal a különbséggel, hogy az asszonyok ‘nagy örömmel futnak vala, hogy megmondják az ő tanítványainak’.</text:span></text:p>
      <text:p text:style-name="P40">Új és drámai fordulat, hogy mikor futnak vala, íme szembe jőve ővelük Jézus, mondván: ‘Legyetek üdvözölve!’ Az asszonyok pedig ‘hozzájárulván, megragadók az ő lábait és leborulának előtte (imádák őt). Jézus maga is megerősíti az angyallal küldött üzenetet: ‘menjenek Galileába s ott meglátnak engem’.</text:p>
      <text:p text:style-name="Átvett_20_anyagok_20_-_20_textusbővítésre"><text:span text:style-name="T7">Ide Máté beilleszt egy olyan epizódot, ami csak őnála olvasható (11-15). Ebből kivesszük, hogy a jeruzsálemi gyülekezet és a zsidó főtanács között a küzdelem a Jézus halála után nem csillapult, hanem fokozódott. A gyülekezet egyszerű </text:span><text:span text:style-name="Félig_20_kiemelt"><text:span text:style-name="T7">léte</text:span></text:span><text:span text:style-name="T7"> hatalmas vallástétel volt a megfeszített és feltámadott Úr mellett, s ugyanakkor a legszörnyűbb vád a zsinagóga ellen. Ennek Péter adott hangot hatalmas pünkösdi beszédében (ApCsel 2,36-3,15). A visszavonuló zsidóság azzal próbált védekezni, hogy Jézus nem támadott fel. — De hol van akkor a teteme? Mert az üres sír tényét mindenki elismerte és senki sem cáfolta. A létében fenyegetett zsidó hatalom a föld alól is kikaparta volna Jézus tetemét, hogy egyszer s mindenkorra elvágja a feltámadásról szóló mendemondák sorát, de nem tudta. Nem volt más út, mint a tanítványokat vádolni, hogy ellopták. Ez pedig a legostobább képtelenség. Először is annyira szét voltak zilálva, hogy ilyen cselekménysorozatra teljesen képtelenek lettek volna. Másodszor, őket az Úrhoz olyan mély érzés fűzte, hogy holttestét elragadni, elrejteni őrült halottgyalázásnak érezték volna. Harmadszor, a holttetem érintése ünnepen rituális fertőzést jelent, s elrejtése e fertőzés terjesztése. Különben is egy mostanában felfedezett császári rendelet a tetemlopást halálbüntetéssel tiltja.</text:span></text:p>
      <text:p text:style-name="P40">Ötven nap múlva háromezer ember csatlakozik hozzájuk, mert feltámadott, ott Jeruzsálemben, ahol mindenki tudott haláláról, eltemetéséről, ismerték az Arimáthiai József sírboltját, láthatták újra üresen — az egész ellopási vád a Sátán utolsó támadása, amely azonban a Feltámadott diadalútját feltartóztatni nem tudta.</text:p>
      <text:p text:style-name="Átvett_20_anyagok_20_-_20_textusbővítésre"><text:span text:style-name="Félig_20_kiemelt"><text:span text:style-name="T7">Galileában</text:span></text:span><text:span text:style-name="T7"> találkozik a Feltámadott tanítványaival, ott vesz búcsút tőlük és ott adja ki a missziói parancsot. Máté teológiai szempontból emeli ezt ki. A Názáreti Jézus Izrael igazi királya, a második Mózes Galileában volt kénytelen szolgálni, mert Júdea és Jeruzsálem nem vette be. Oda csak meghalni ment. Itt kellett megjelennie a Feltámadottnak, hogy megaláztatása, illegalitása helyén bemutassa az ő dicsőségét. Tanításait egy hegyen kezdte, ott adta ki az Új Törvényt, ezen a hegyen kell bevégeznie, és itt kell kiadnia a missziói parancsot. Az a kérdés, hol kellett az ősegyház fejlődésének megindulnia: Galileában, vagy Jeruzsálemben, erőltetett, mert mind a két helyen megindult és együtt haladt. Krisztus mindenütt ugyanaz az Úr volt.</text:span></text:p>
      <text:p text:style-name="P40">Mikor Jézus megjelenik a hegyen tanítványai előtt, ‘némelyek leborulának, némelyek kételkedések’, — éppen mint most. Jézus pedig megadja az apostoli felhatalmazást. Először arra hivatkozik, mint igazi király, hogy milyen alapon: ‘Teljes hatalom adatott nekem mennyen és Földön.’ Ő földi életében is Istennek a hatalma volt. Hatalma volt szóban és tettben, törvényadásban és bűnbocsánatban, hatalma volt hívásra és ígéretre, ördögűzésre és jutalmazásra, kárhoztatásra és megjutalmazásra, oldásra és kötésre. Ez a hatalom a testté lett Igéé, az Egyszülötté, a názáreti Jézusé, az Ember Fiáé, az Isten fiáé, mert mindez ő: a Megfeszített és Feltámadott.</text:p>
      <text:p text:style-name="P40">Ezzel Jézus deklarációját odakapcsolja a Dán 7,14-hez: ‘És ada néki hatalmat és dicsőséget és országot és <text:soft-page-break/>minden nép, nyelv és nemzet neki szolgála, az Ő hatalma örökkévaló hatalom, amely el nem múlik és az ő országa meg nem romlik.’</text:p>
      <text:p text:style-name="P40">Ezek után küldi el őket a tanítvánnyá tételre, azaz meghódításra, foglyul ejtésre, Krisztushoz kapcsolásra, amelyet minden néppel meg kell tenniük. Ez a misszió univerzalizmusa. Két eszköze van: a keresztség és a tanítás. Ne vitassuk, melyik az első, melyik a második: a kettő egymást feltételezi, betölti, s együtt adják azt az eredményt, hogy a népek és nemzetek, mint a Krisztus egyháza, megtartsák mindazt, amit Ő parancsolt. Azaz: az Ő Új Törvényét; az Új Szövetség tartozásait, a Király iránti hűségben és engedelmességben, úgy amint azt Jer 31,31-ben prófétálta.</text:p>
      <text:p text:style-name="P40">Mindez nem elv, szabály, elmélet, rend, hanem egy dicsőséges Úrszemélyes jelenléte övéivel, az Egyház Urának személyes országlása az Ő népe között — mind a világ végezetéig.</text:p>
      <text:p text:style-name="Átvett_20_anyagok_20_-_20_textusbővítésre"><text:span text:style-name="T7">Eis to onoma ― nem jelenti azt: nevében, képében, erejével, tekintélyével, mert akkor en to onomati volna; tehát a ‘nevében’ fordítás félreérthető. De jelenti: a) nevébe, a baptizó képe szerint az alámerítést az Atya — Fiú — és Szentlélek lényébe, avégből, hogy benne az ó meghaljon és az új feltámadjon. Konkretizálódik ez a Krisztusba </text:span><text:span text:style-name="T7">való alámerüléssel: a) a halálában meghalásban, a feltámadásban való újjászületésben. b) nevé</text:span><text:span text:style-name="Félig_20_kiemelt"><text:span text:style-name="T7">re</text:span></text:span><text:span text:style-name="T7">, átírással, tulajdonba adással, foglyul ejtéssel. Jelenti a nevére való hivatkozással, azaz nevének erői által, az Ő jelenlétében és részvételével való keresztelést. A nevé</text:span><text:span text:style-name="Félig_20_kiemelt"><text:span text:style-name="T7">be</text:span></text:span><text:span text:style-name="T7"> gondolatköre inkább Krisztusra vonatkozik, a nevé</text:span><text:span text:style-name="Félig_20_kiemelt"><text:span text:style-name="T7">re</text:span></text:span><text:span text:style-name="T7"> gondolatköre inkább a Szentlélekre — de csak per synekdochen [= rész az egész helyett].</text:span></text:p>
      <text:p text:style-name="P40">A Szentháromság itt még nem dogma, hanem a legmagasabb hitmegtapasztalás arról, hogy a Fiú az Atyában, az Atya a Fiúban és a Szentlélekben mind a kettő. (2Kor 13,13; Ef 4,4-6; 1Pét 1,2; 1Kor 12,4-6; Róm 5,5-8; 1Kor 6,11; 2Kor 1,21-22; Gal 4,6; ApCsel 2,38)</text:p>
      <text:p text:style-name="Átvett_20_anyagok_20_-_20_textusbővítésre"><text:span text:style-name="T7">A ‘világ végezetét’ azért említi a missziói parancs, mert a Jézus Krisztus e Földön megalakuló és kibontakozó országa csak utalás és ígéret a </text:span><text:span text:style-name="Félig_20_kiemelt"><text:span text:style-name="T7">teljességre</text:span></text:span><text:span text:style-name="T7">, mikor elmúlik ez a világ és alászáll az új ég és Föld, ahol az ígéretek beteljesednek, és a kezdet végezetet nyer.</text:span></text:p>
      <text:p text:style-name="P30">Lukács a feltámadás tényének elbeszélésében Márkkal egy nyomon halad. — Salomé helyett Johannát nevezi meg, s azt teszi hozzá: némely más asszonyok is velük. <text:span text:style-name="T21">Az asszonyok lelkendezve jelentették az üres sírt a tizenegynek, azok azonban </text:span><text:span text:style-name="T21">üres beszédnek tartották a jó hírt. Abban az időben az asszonynak a tanúságtétele éppúgy nem volt teljes értékű, mint a gyermekeké. — De Jézus ragaszkodott hozzá, hogy feltámadásának hírét asszonyok vigyék meg az apostoloknak.</text:span></text:p>
      <text:p text:style-name="Átvett_20_anyagokra"><text:span text:style-name="T7">A két angyal beszéde a húsvéti prédikációk örök mintája. Arra emlékeztet, mit </text:span><text:span text:style-name="Félig_20_kiemelt"><text:span text:style-name="T7">mondott</text:span></text:span><text:span text:style-name="T7"> Jézus az Ő Igéjében haláláról és feltámadásáról. — Tehát ez a Kijelentés tárgya. — Azután megállapítja a tényt: nincsen itt, feltámadott. — Utána felteszi a feddő és segítő kérdést: </text:span><text:span text:style-name="T22">mit keresitek a holtak között az Élőt? — Az egyháznak mindig az volt a kísértése, hogy ‘holtak között’ kereste az Élő Krisztust (holt betűben, intézményben, emberi erőben és alkotásban stb.).</text:span><text:span text:style-name="T7"> — Végül rámutat az ő nagy feladatukra: Elhirdetni a feltámadás evangéliumi üzenetét, s nem hallgatja el, hogy a feltámadott Jézusról való prédikációnak mennyire akadálya a hitetlenség. Nyitva hagyja a kérdést: hibásak voltak‑e a szent asszonyok is abban, hogy szavukat ‘üres beszédnek’ nézték az apostolok. Már itt látszik a Lukács pedagógiai törekvése, mely a húsvéti történetek elbeszélését átérezi.</text:span></text:p>
      <text:p text:style-name="P40"><text:span text:style-name="T21">Azt a nagy pedagógiai gondolatot, hogy a Feltámadott hitetlen tanítványait hitre vezeti, szintén Lukács szemlélteti a leghosszabb és leghangulatosabb húsvéti történetben: az emmausi útban</text:span> (24,13-35).</text:p>
      <text:p text:style-name="P40">‘Azok közül ketten’, akik ti. üres beszédnek tartották az asszonyok lelkendező elbeszélését, de azért mégsem tartoztak a Tizenegy közé (33), mentek Emmaus felé. Úgy látszik, ott laktak, mert szállásra hívták ismeretlen útitársukat (29). Az egyiknek nevét tudjuk (18) Kleofás, aki azonos lehet a Jn 19,25-ben említett Kleopassal. Az ünnepeket Jeruzsálemben töltötték, ahol az 5Móz 16,5 szerint a páskát megették, s az utána következő reggel mentek vissza Emmausba. — Hol feküdt Emmaus, ma már nem tudjuk. A név melegfürdőt, meleg kutat, hévizet jelent. — Megelőzi, megszólítja őket és hozzájuk csatlakozik egy ismeretlen gyalogutas. János (20,14; 20,20; 21,4) és Lukács írása szerint a Feltámadott új testben járt, teste nem volt egészen a régi, ezért nem ismertek reá…</text:p>
      <text:p text:style-name="P37">*</text:p>
      <text:p text:style-name="Átvett_20_anyagok_20_-_20_textusbővítés_20_réssel"><text:span text:style-name="T22">Jézus feltámadott testéről</text:span><text:span text:style-name="T32"> János (20,14; 17; 19 k.; 21,4) és Lukács beszél (Máté csak céloz rá 28,16), de beszél róla Pál is.</text:span><text:span text:style-name="T7"> Ugyanis amit Pál mond a feltámadásban nyerendő dicsőséges testünkről (1Kor 15,35 k.), azt csak amaz ismeret alapján mondhatta, amit az őskeresztyén gyülekezet a feltámadott Jézus testéről szerzett. Erről pedig </text:span><text:span text:style-name="T22">azt mondja az Írás, hogy </text:span><text:span text:style-name="Félig_20_kiemelt"><text:span text:style-name="T22">ugyanaz volt, mégis más, mint a halála előtti</text:span></text:span><text:span text:style-name="T22">. Testnek, élőnek, az Ő testének látták, tapintották, érzékelték, s ez a test mégis más volt, mint az övék. Időtől, tértől független; váratlanul jelent meg, váratlanul eltűnt; átment a zárt ajtókon, s egyszerre látták Galileában és Jeruzsálemben.</text:span><text:span text:style-name="T7"> Ebben a vonatkozásban hasonlított a látomásokhoz, egyesek és tömegek látomásaihoz. — </text:span><text:span text:style-name="T32">De az a tény, hogy ez a kettős megjelenési forma: az érzéki test és a látomás egymást kiegészíti és magyarázza, mindenekfelett pedig azonossága azzal a Jézussal, aki </text:span><text:span text:style-name="T22">halála előtt is éppen ezt a kettősséget mutatta, ti. tökéletesen tapasztalati mivolta mellett a természet rendjét szükség szerint áttörte, tengeren járt, halottat támasztott, beteget gyógyított</text:span><text:span text:style-name="T32"> — megerősít minket abban a hitben, hogy az egy, örök Jézus Krisztus, aki tegnap és ma és mindörökké ugyanaz, a maga valóságát úgy mutatja </text:span><text:soft-page-break/><text:span text:style-name="T32">nekünk, hogy felismerhessük benne Isten egyszülött fiát, a mi egyetlen Közbenjárónkat és Megváltónkat.</text:span><text:span text:style-name="T7"> Mert itt nem mi teszünk, vagy nem teszünk, elfogadunk, vagy nem fogadunk el valamit, itt maga Isten dolgozik az Ígéretben, az inkarnációban [= testetöltésben], a Tanításban, a halálban, a feltámadásban, a Megjelenésekben, a Szentlélek kitöltetésében csodálatosan, szuverénen [= teljhatalommal), — </text:span><text:span text:style-name="Félig_20_kiemelt"><text:span text:style-name="T7">de csak hit által megfoghatóan</text:span></text:span><text:span text:style-name="T7">. </text:span><text:span text:style-name="T22">A hit felfogó szerve, ismerőképessége, megtapasztalása annak a roppant valóságdarabnak, amelynek középpontjában éppen a megfeszített és feltámadott Krisztus áll. Nincs más út a megismeréshez, mint a hit; de a hit megismerése sokkal bizonyosabb, erősebb, mint az ésszerű megismerés, mert az ész és hit együtt tesz bizonyságot mellette.</text:span></text:p>
      <text:p text:style-name="P39"><text:span text:style-name="T7">Mindez egyetlen alapmeggyőződésben summázható: </text:span><text:span text:style-name="Félig_20_kiemelt"><text:span text:style-name="T7">Jézus él</text:span></text:span><text:span text:style-name="T7">; él </text:span><text:span text:style-name="Félig_20_kiemelt"><text:span text:style-name="T7">bennem</text:span></text:span><text:span text:style-name="T7"> és </text:span><text:span text:style-name="Félig_20_kiemelt"><text:span text:style-name="T7">én</text:span></text:span><text:span text:style-name="T7"> élek </text:span><text:span text:style-name="Félig_20_kiemelt"><text:span text:style-name="T7">benne</text:span></text:span><text:span text:style-name="T7">.</text:span></text:p>
      <text:p text:style-name="P27">*</text:p>
      <text:p text:style-name="Átvett_20_anyagok_20_-_20_textusbővítés_20_réssel"><text:span text:style-name="T7">… Az evangélium úgy fejezi ki, hogy szemeik ‘visszatartóztatónak’. Ez azt jelenti, hogy a Feltámadottat csak az ismeri fel, akinek Isten erre megnyitja a szemét. Ez a </text:span><text:span text:style-name="Félig_20_kiemelt"><text:span text:style-name="T7">hit</text:span></text:span><text:span text:style-name="T7"> felébredése. Innen érthető, hogy Jézus csak azoknak </text:span><text:span text:style-name="T7">jelent meg, akik hittek Őbenne, és senkinek sem jelent meg ellenségei közül. — Ezért az egész útibeszélgetés alatt Jézus úgy vezeti őket, hogy hitük felébredjen s végül megmutatja magát nekik úgy, amint van.</text:span></text:p>
      <text:p text:style-name="P40">A Biblia alapszemlélete szerint ezt a hitet csak az Ige ébresztheti. Az Ige hallgatása nyitja meg az ember szemét (Ef 1,17; Zsolt 19,9): Ezért Jézus elkezdvén Mózestől és minden prófétától fogva magyarázza az Írásokat, azaz felmutatja, hogy a Krisztus haláláról és feltámadásáról tesz bizonyságot mindenik, s előkészíti vele, hogy igent mondjanak mindarra, amit Isten mond az ő Igéjében. Ugyanaz a módszer, amit Jézus a Hegyi Beszédben követ.</text:p>
      <text:p text:style-name="P40">De előbb még megy velük az útjukon. A két tanítvány szavából kiérzik a megrendülés, a rettenetes csalódás, a Krisztushoz fűzött evilági reménységek összeomlása. Izrael megváltását ők a politikai nyomástól és gazdasági ínségtől remélték, s nem volt fogalmuk a bűn hatalmáról. Azt csak a Jézus halála mutatta meg, de e halálnak a titka még nem tárulhatott fel előttük, mert nem hittek a feltámadásban. — Viszont a Jézus tettei és csodái méltán kelthették bennük azt a reményt, hogy az Ő Messiásuk eljött, s éppen ezért taglóütésként érte őket az a megmagyarázhatatlan tény, hogy a nép törvényes vezetői, Izrael pásztorai, halálos ítéletre adták Őt és megfeszítették. Mindezt nézi és eltűri Isten. Hiába jósolta, hogy harmadnapon feltámad, elmúlt ez a kritikus idő is, és nincs semmi. Valami asszonyi csácsogás hallatszott, de hát okos ember arra nem ad semmit.</text:p>
      <text:p text:style-name="P40">És a feltámadott Úr ott megy mellettük…</text:p>
      <text:p text:style-name="P40">De a két rest szív megindult, az értelmetlenség ködén sejtelmek kezdtek villózni, ösztönösen megéreztek egy drága közösséget, amelyet mindenáron fenn akarnak tartani. Ezért kérik: maradjon velük.</text:p>
      <text:p text:style-name="Átvett_20_anyagok_20_-_20_textusbővítésre"><text:span text:style-name="T7">Ő marad. Betér a házukhoz. Vacsorakor az ő sajátságos ‘teljhatalmával’ (</text:span><text:span text:style-name="Félig_20_kiemelt"><text:span text:style-name="T7">exousia</text:span></text:span><text:span text:style-name="T7">) átveszi a házigazdai tisztet. Ő van otthon, mint a király, ha alattvalójának vendége. — Amint ‘vette a kenyeret és hálákat adva megtörte, és adó az ő tanítványainak’, egyszerre megnyilatkoznak az ő szemeik és meglátják, hogy a Vendég senki más, mint a Megfeszített, Eltemetett és Feltámadott Krisztus. — Most már hisznek, most már tudják, hogy Jézus él.</text:span></text:p>
      <text:p text:style-name="P40">Ezzel az Úr elérte célját. Mint mindig, most is segített. Dolga végeztével eltűnt. S a két tanítvány még abban az órában siet vissza — éjszakának idején — Jeruzsálembe, hogy elkiáltsa a Tizenegynek a nagy újságot, de azok kiáltják feléjük: ‘Feltámadott az Úr bizonnyal és megjelent Simonnak!’ — Simonnak, aki megtagadta! Itt valami új dolog kezdődik: Krisztus övéi közt, övéiben; az a csodálatos eposz, amit a Lukács másik nagy műve: az Apostolok Cselekedeteiről írott könyv beszél el.</text:p>
      <text:p text:style-name="Átvett_20_anyagok_20_-_20_textusbővítésre"><text:span text:style-name="T7">Lukács még egy találkozásról ad számot közte és tanítványai között (36-52). Ebben először azt a kijelentést hozza, hogy a Feltámadott Úr élő valóság, nem </text:span><text:span text:style-name="Félig_20_kiemelt"><text:span text:style-name="T7">phantasma</text:span></text:span><text:span text:style-name="T7">, nem a képzelet vagy a tömegszuggesztió játéka. — Ez a Tamás-motívum, mikor az Úr úgy mutatja meg magát mint test és vér, csont és hús, sebeivel együtt s tanítványaival együtt eszik. — Ez különösen a görög világ felé volt fontos — azért találjuk Lukácsnál és Jánosnál —, mert a görög világ tudott szellemről, s innen eredt az a sokféle kritika, mely a testi feltámadás hitének útjába állott. — ‘Ha pedig a Krisztus fel nem támadott, hiábavaló a mi prédikálásunk és hiábavaló a ti hitetek’ (1Kor 15,14). Le kell vonni a feltámadás hitének végső konzekvenciáját is.</text:span></text:p>
      <text:p text:style-name="Átvett_20_anyagok_20_-_20_textusbővítésre"><text:span text:style-name="T7">Csak akkor vehetik át az apostoli megbízatást, ha ez megtörténik. — A megfeszített és feltámadott Krisztus az igehirdetés alanya és tárgya. Az a titokzatos belső közösség Krisztussal, melyben Ő tanítványaival éppen feltámadása után és által élt, volt a forrása minden megvilágosodásnak, új ismeretnek és boldog tapasztalatnak, amit egyének és gyülekezetek megszereztek. Erről ismét az ApCsel számol be, s megragadó szemléltetés hozzá Pál apostol koloszszális egyénisége. (</text:span><text:span text:style-name="Félig_20_kiemelt"><text:span text:style-name="T7">arxamenol apo Ierousalém</text:span></text:span><text:span text:style-name="T7"> = Jeruzsálemből kiindulva, Jeruzsálemtől kezdve — éppúgy olvasható a 47. v. végéhez, mint a 48. v. elejéhez.)</text:span></text:p>
      <text:p text:style-name="P40">Ez a munka akkor kezdődik el, mikor majd elküldi az Atyától azt a mennyei erőt, amelyről sokkal világosabban a János evangéliuma szól. — Ez a Szentlélek kitöltése. — Ezzel kezdődik az ApCsel-ről írott könyv. Krisztus az Atya jobbján, Szentlelkével közvetlenül és személyesen él a hívőkben és gyülekezetekben, jelen van minden összejövetelükön, közvetlenül és személyesen kormányozza és pásztorolja őket, mígnem eljő ennek a világnak a végén, hogy ítéljen eleveneket és holtakat.</text:p>
      <text:p text:style-name="Átvett_20_anyagok_20_-_20_textusbővítésre"><text:span text:style-name="T7">A három első evangélium tanítását ez a hitvallás foglalja össze: </text:span><text:span text:style-name="Félig_20_kiemelt"><text:span text:style-name="T7">Jézus a Krisztus</text:span></text:span><text:span text:style-name="T7">. — Egyfelől adva van egy majdnem másfélévezredes kijelentéstörténet a Messiásról (Felkent = Krisztus), egy nagy királyról, Akin Isten lelke nyugszik, Aki megítéli a világot, Aki egy új világot rendez be, Aki a szíveket Istenhez hajlítja, s a köztük levő ellenségeskedést kiengeszteli. Uralmában elkövetkezik a boldog aranykor, az elveszett paradicsom újra tulajdona lesz az embernek. Ez a Király azonban néhol úgy jelentkezik, mint az Úr szenvedő szolgája, Aki helyettes szenvedésével váltja meg népét.</text:span></text:p>
      <text:p text:style-name="P40">Másfelől adva van a Názáreti Jézus. Aki Isten Lelkét hordozza, Aki magát Fiúnak nevezte, Aki parancsolt a gonosz lelkeknek, Aki úr volt a természet erői felett. Aki új Törvényt adott, Aki bűnt bocsátott, Aki új páskát szerzett, Aki új szövetséget kötött, Akiben az Isten szombatjának békessége áradt, Akiben maga Isten lakozott, Akiben egy tökéletesen új világ és életrend jelenik meg, ahol az elsők utolsók lesznek, az utolsók elsők, s az a legnagyobb, Aki <text:soft-page-break/>szolgálatban és alázatosságban legelöl jár, S az evangélium ezt a szintézist [= összetételt] hozza: a Názáreti Jézus a Krisztus, a Messiás.</text:p>
      <text:p text:style-name="P40">A názáreti Jézus útja a megaláztatás, az életelvesztegetés, a megüresítés útja — az engedelmesség útja, amely kísértéseivel, küzdelmeivel, látszólagos vereségeivel nyílegyenest a kereszthez vezetett. — De halála épp azért volt váltságpénz sokakért, mert feltámadásában maga Isten pecsételte meg: a názáreti Jézus a Krisztus, Isten egyszülött Fia, ki az Ézs 53 szerinti ‘Szenvedő szolga’ alakját egybekapcsolja a Dán 7,14-beli Ember Fiával, s átveszi az uralmat az Isten királyságában.</text:p>
      <text:p text:style-name="P40">Mindez már az Ő földi életében is a hitnek látható volt, de fel-felvillanó titoknak maradt, amely dicsőséges kinyilatkozást a feltámadásban nyert. Ezzel azonban a Krisztusban való hit előre mutató, ígéretekből élő és reménységekbe fogózkodó élete nem változott, mert e mulandó földi világban Krisztus országának, imperiumának ügye és kérdése megoldva nincs. Ő még visszajön erre a Földre az Idők végén. Felszámolja ezt a bűnben megromlott világot, s lezárja egy utolsó, örökre jogerős s azonnal életbe lépő ítélettel. — Ez ennek a világnak szétomlását jelenti és az újnak a megjelenését, amelyben valósággá válik a Miatyánk három első kérése: az Atya neve megszenteltetik, országa eljő, akarata meglesz Földön és égen — a Krisztus által.</text:p>
      <text:p text:style-name="P40">Addig pedig bűnbánat és örvendező remény, hit és engedelmesség, várakozás és vigyázás a tisztünk.</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Jézus feltámadása és megjelenései (24. rész)</text:span></text:span></text:p>
      <text:p text:style-name="P30">A Lukács evangéliuma utolsó része leírja néhány ember élményét, akik személyesen találkoztak a feltámadott Messiással. Ezek az emberek mindegyik esetben csüggedtek voltak Jézus halála miatt. De miután találkoztak vele, örültek és dicsőítették Istent. (Lásd a Jézus feltámadása utáni események felsorolását a Mt 28:1-4-nél.)</text:p>
      <text:p text:style-name="P36">l.<text:tab/>AZ ASSZONYOK ÉS AZ APOSTOLOK (24:1-12)</text:p>
      <text:p text:style-name="P30">(<text:span text:style-name="T11">Mt </text:span>28:1-10; <text:span text:style-name="T11">Mk</text:span> 16:1-8; <text:span text:style-name="T11">Jn</text:span> 20:1-10)</text:p>
      <text:p text:style-name="Átvett_20_anyagokra"><text:span text:style-name="Kiemelt"><text:span text:style-name="T7">24:1-9.</text:span></text:span><text:span text:style-name="T7"> Az első emberek, akik értesültek Jézus feltámadásáról </text:span><text:span text:style-name="Kiemelt"><text:span text:style-name="T7">az asszonyok</text:span></text:span><text:span text:style-name="T7"> voltak, akik hűségesen követték őt. Elsőként fedezték fel a feltámadás tényét, mert nagyon vágytak Jézussal lenni. Halála után újabb </text:span><text:span text:style-name="Kiemelt"><text:span text:style-name="T7">illatszereket</text:span></text:span><text:span text:style-name="T7"> vittek a temetésére </text:span><text:span text:style-name="Kiemelt"><text:span text:style-name="T7">a hét első napján</text:span></text:span><text:span text:style-name="T7"> (vö. 23:55-56). </text:span><text:span text:style-name="Kiemelt"><text:span text:style-name="T7">Nem találták az Úr Jézus testét</text:span></text:span><text:span text:style-name="T7">, amit kerestek. Ehelyett </text:span><text:span text:style-name="Kiemelt"><text:span text:style-name="T7">két férfit láttak fénylő ruhában</text:span></text:span><text:span text:style-name="T7">, ez nyilvánvalóan angyali lényekre való utalás. Ezek a </text:span><text:span text:style-name="Kiemelt"><text:span text:style-name="T7">férfiak</text:span></text:span><text:span text:style-name="T7"> </text:span><text:span text:style-name="T22">emlékeztették őket Jézus megfeszítéséről és feltámadásáról mondott szavaira</text:span><text:span text:style-name="T7"> (9:31; 18:31-34). Az asszonyok elmentek, hogy jelentsék </text:span><text:span text:style-name="Kiemelt"><text:span text:style-name="T7">mindezt</text:span></text:span><text:span text:style-name="T7"> az apostoloknak és másoknak (24:9).</text:span></text:p>
      <text:p text:style-name="Átvett_20_anyagokra"><text:span text:style-name="Kiemelt"><text:span text:style-name="T7">24:10-12.</text:span></text:span><text:span text:style-name="T7"> Az apostolok </text:span><text:span text:style-name="Kiemelt"><text:span text:style-name="T7">nem hittek az asszonyok</text:span></text:span><text:span text:style-name="T7"> híradásának, </text:span><text:span text:style-name="Kiemelt"><text:span text:style-name="T7">mert </text:span></text:span><text:span text:style-name="Kiemelt"><text:span text:style-name="T22">üres fecsegésnek tartották</text:span></text:span><text:span text:style-name="Kiemelt"><text:span text:style-name="T7"> ezt a beszédet</text:span></text:span><text:span text:style-name="T7">. Ez azért volt, mert látták Jézus halálát, és azt, ahogy testét sírba helyezték. De </text:span><text:span text:style-name="Kiemelt"><text:span text:style-name="T22">Péter … elfutott a sírhoz</text:span></text:span><text:span text:style-name="T7">, és maga is meggyőződött arról, amit az asszonyok elmondtak. </text:span><text:span text:style-name="T22">Még mindig nem értette </text:span><text:span text:style-name="Kiemelt"><text:span text:style-name="T22">a történteket</text:span></text:span><text:span text:style-name="T22">.</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XII. AZ EMBERFIÁNAK DIADALA (24. fej.)</text:span></text:span></text:p>
      <text:p text:style-name="Átvett_20_anyagok_20_réssel"><text:span text:style-name="Kiemelt"><text:span text:style-name="T7">A) Az asszonyok az üres sírnál (24,1-12)</text:span></text:span></text:p>
      <text:p text:style-name="Átvett_20_anyagok_20_réssel"><text:span text:style-name="Kiemelt"><text:span text:style-name="T7">24,1</text:span></text:span><text:span text:style-name="T7"> Aztán vasárnap kora hajnalban </text:span><text:span text:style-name="Kiemelt"><text:span text:style-name="T7">a sírhoz</text:span></text:span><text:span text:style-name="T7"> vették útjukat, és vitték </text:span><text:span text:style-name="Kiemelt"><text:span text:style-name="T7">az előkészített fűszereket</text:span></text:span><text:span text:style-name="T7"> Jézus testének megkenésére. Hogyan gondolták, hogy hozzáférnek a testéhez? Nem tudták, hogy egy hatalmas követ hengerítettek a sír szája elé? Erre a választ nem kapjuk meg. Csak azt tudjuk, hogy mélységesen szerették Őt, és a szeretet gyakran megfeledkezik a nehézségekről, hogy célját elérje.</text:span></text:p>
      <text:p text:style-name="P30">‘Szeretetük korán talpon volt (1. v.), és gazdag jutalomban részesült (6. v.). A feltámadott Úr ma is létezik a korán kelők számára’ (Péld 8,17).</text:p>
      <text:p text:style-name="Átvett_20_anyagokra"><text:span text:style-name="Kiemelt"><text:span text:style-name="T7">24,2-10</text:span></text:span><text:span text:style-name="T7"> Amikor megérkeztek, </text:span><text:span text:style-name="Kiemelt"><text:span text:style-name="T7">a követ a sírról elhengerítve találták</text:span></text:span><text:span text:style-name="T7">. Mihelyt </text:span><text:span text:style-name="Kiemelt"><text:span text:style-name="T7">bementek</text:span></text:span><text:span text:style-name="T7">, látták, hogy </text:span><text:span text:style-name="Kiemelt"><text:span text:style-name="T7">az Úr Jézus teste</text:span></text:span><text:span text:style-name="T7"> eltűnt. Nem nehéz elképzelni megdöbbenésüket. Miközben még próbáltak erre magyarázatot találni, </text:span><text:span text:style-name="Kiemelt"><text:span text:style-name="T7">két</text:span></text:span><text:span text:style-name="T7"> angyal (lásd Jn 20,12) jelent meg </text:span><text:span text:style-name="Kiemelt"><text:span text:style-name="T7">fényes öltözetben</text:span></text:span><text:span text:style-name="T7">, és biztosította őket, hogy Jézus Krisztus </text:span><text:span text:style-name="Kiemelt"><text:span text:style-name="T7">él</text:span></text:span><text:span text:style-name="T7">; hiábavaló Őt a sírban keresni. </text:span><text:span text:style-name="Kiemelt"><text:span text:style-name="T22">Feltámadt</text:span></text:span><text:span text:style-name="T22">, ahogyan megígérte</text:span><text:span text:style-name="T7">, </text:span><text:span text:style-name="Kiemelt"><text:span text:style-name="T7">amikor még velük</text:span></text:span><text:span text:style-name="T7"> volt </text:span><text:span text:style-name="Kiemelt"><text:span text:style-name="T7">Galileában</text:span></text:span><text:span text:style-name="T7">. Nem mondta‑e meg előre nekik, hogy </text:span><text:span text:style-name="Kiemelt"><text:span text:style-name="T7">az </text:span></text:span><text:soft-page-break/><text:span text:style-name="Kiemelt"><text:span text:style-name="T7">Emberfia a bűnösök kezébe adatik és megfeszítik, de harmadnapon feltámad?</text:span></text:span><text:span text:style-name="T7"> (Lk 9, 22; 18,33) Akkor visszaemlékeztek szavaira. </text:span><text:span text:style-name="Kiemelt"><text:span text:style-name="T7">Visszatértek</text:span></text:span><text:span text:style-name="T7"> nagy sietve a városba, </text:span><text:span text:style-name="Kiemelt"><text:span text:style-name="T7">és elmondták</text:span></text:span><text:span text:style-name="T7"> az újságot a </text:span><text:span text:style-name="Kiemelt"><text:span text:style-name="T7">tizenegy</text:span></text:span><text:span text:style-name="T7"> tanítványnak. A feltámadás első hírnökei között volt </text:span><text:span text:style-name="Kiemelt"><text:span text:style-name="T7">Mária Magdaléna, Johanna és Mária, Jakab anyja</text:span></text:span><text:span text:style-name="T7">.</text:span></text:p>
      <text:p text:style-name="Átvett_20_anyagokra"><text:span text:style-name="Kiemelt"><text:span text:style-name="T7">24,11-12</text:span></text:span><text:span text:style-name="T7"> A tanítványok egyáltalán </text:span><text:span text:style-name="Kiemelt"><text:span text:style-name="T22">nem hittek nekik</text:span></text:span><text:span text:style-name="T7">. Vénasszonyos mesének tűnt előttük. Hihetetlen! Fantasztikus! Így gondolkodtak, amíg </text:span><text:span text:style-name="Kiemelt"><text:span text:style-name="T7">Péter</text:span></text:span><text:span text:style-name="T7"> meg nem látogatta </text:span><text:span text:style-name="Kiemelt"><text:span text:style-name="T7">a sírt</text:span></text:span><text:span text:style-name="T7">, és </text:span><text:span text:style-name="Kiemelt"><text:span text:style-name="T7">meglátta</text:span></text:span><text:span text:style-name="T7">, hogy </text:span><text:span text:style-name="Kiemelt"><text:span text:style-name="T22">csak a gyolcslepedők vannak ott</text:span></text:span><text:span text:style-name="T7">. Ezek azok a lepedők voltak, amelyekkel szorosan körül volt csavarva a test. Nem mondja el az Ige, hogy szét voltak‑e göngyölve, vagy még mindig őrizték a test alakját, de mi az utóbbit feltételezzük. Úgy tűnik, hogy az Úr úgy hagyta el ezeket a textíliákat, ahogyan a selyemhernyó a gubóját. Az a tény, hogy a </text:span><text:span text:style-name="T22">halotti </text:span><text:span text:style-name="T22">ruhák ott maradtak, azt mutatja, hogy a testet nem lopták el</text:span><text:span text:style-name="T7">; a tolvajok nem szántak volna időt a leplek eltávolítására. Péter pedig visszatért a házába, még mindig a titok megoldásával próbálkozva. </text:span><text:span text:style-name="T22">Vajon mit jelent mindez?</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5">(A) A nők, mint az evangélium hirdetői (23,56b-24,12).</text:span></text:span><text:span text:style-name="T7"> Ld. Mk 16,1-8; Mt 28,1-8; Jn 20,1-13. Lukács annak hangsúlyozását, mennyire fontosak a nők az Egyház életében, arra alapozza, hogy ők kaptak megbízást arra, hogy a húsvéti hit első hirdetői legyenek. </text:span><text:span text:style-name="Kiemelt"><text:span text:style-name="T35">1.</text:span></text:span><text:span text:style-name="T7"> </text:span><text:span text:style-name="Félig_20_kiemelt"><text:span text:style-name="T7">kora hajnalban:</text:span></text:span><text:span text:style-name="T7"> A sötétség hatalma (22,53) utat enged Jézus halál feletti győzelme hajnalfényének (ld. 1,78-79). </text:span><text:span text:style-name="Kiemelt"><text:span text:style-name="T35">5.</text:span></text:span><text:span text:style-name="T7"> </text:span><text:span text:style-name="Félig_20_kiemelt"><text:span text:style-name="T7">nincs itt, hanem feltámadt:</text:span></text:span><text:span text:style-name="T7"> Az igazolásra vonatkozó ígérete beteljesítéseként (9,22) Isten igazolta hűséges, ártatlanul szenvedő igaz Fiát, Jézust. Ez a húsvéti evangélium. </text:span><text:span text:style-name="Kiemelt"><text:span text:style-name="T35">6.</text:span></text:span><text:span text:style-name="T7"> </text:span><text:span text:style-name="Félig_20_kiemelt"><text:span text:style-name="T22">emlékezzetek vissza:</text:span></text:span><text:span text:style-name="T22"> Ld. még a 8. verset. Ennek a lukácsi és ósz‑i kulcsszónak a jelentését nem szabad felhígítani, és úgy értelmezni, mint egy korábbi beszélgetés tartalmának felidézését. Az emlékezés az üdvtörténet múltbeli cselekedeteinek és szavainak az erőteljes és új, mélyebb megértést tükröző jelenre vonatkoztatása.</text:span><text:span text:style-name="T32"> Ugyanez a görög szó, a </text:span><text:span text:style-name="Félig_20_kiemelt"><text:span text:style-name="T32">mimnéskesthai </text:span></text:span><text:span text:style-name="T32">mély értelmet hordozva megtalálható a következő helyeken: 1,54.72; 23,42; Csel 10,31; 11,16. Lukács rokonértelmű görög szavakat használ a 22,19-ben, a 22,61-ben, a Csel 17,32-ben; 20, 31. 35-ben.</text:span><text:span text:style-name="T7"> Ld. </text:span><text:span text:style-name="Félig_20_kiemelt"><text:span text:style-name="T7">TDNT 4. </text:span></text:span><text:span text:style-name="T7">köt., 677; P. Perkins: </text:span><text:span text:style-name="Félig_20_kiemelt"><text:span text:style-name="T7">Resurrection, </text:span></text:span><text:span text:style-name="T7">Garden City 1984, 154-155; R. H. Smith: </text:span><text:span text:style-name="Félig_20_kiemelt"><text:span text:style-name="T7">Easter Gospels, </text:span></text:span><text:span text:style-name="T7">Minneapolis 1983, 109. </text:span><text:span text:style-name="Félig_20_kiemelt"><text:span text:style-name="T7">Galileában: </text:span></text:span><text:span text:style-name="T7">Lukács teológiai földrajzával összhangban minden megjelenés Jeruzsálemben és környékén következik be. Jeruzsálemből fog a föld végső határáig elérni a keresztény kérügma, Isten kinyilatkoztatásában az ígéret és a beteljesedés záloga (ld. Csel 1,8). </text:span><text:span text:style-name="Kiemelt"><text:span text:style-name="T35">7.</text:span></text:span><text:span text:style-name="T7"> Ennek a mondásnak a legközelebbi párhuzamai a 9,22-ben és a 9,44-ben találhatók. Emlékezzünk arra, hogy egyik helyen sem hangzott el kifejezetten, hogy nőtanítványok is jelen voltak (→101, arról, hogyan használja Lukács a befejező analepsziszt, vagyis a visszapillantást). </text:span><text:span text:style-name="Kiemelt"><text:span text:style-name="T35">8.</text:span></text:span><text:span text:style-name="T7"> Jézus igazolásának kinyilatkoztatása új értelmet és jelentést ad annak, ahogyan az asszonyok Jézus szavaira emlékeznek. </text:span><text:span text:style-name="Kiemelt"><text:span text:style-name="T35">9.</text:span></text:span><text:span text:style-name="Félig_20_kiemelt"><text:span text:style-name="T7"> </text:span></text:span><text:span text:style-name="Félig_20_kiemelt"><text:span text:style-name="T32">hírül adták: </text:span></text:span><text:span text:style-name="T32">A hűséges nőtanítványok hirdetik először a húsvéti evangéliumot. A gör. </text:span><text:span text:style-name="Félig_20_kiemelt"><text:span text:style-name="T32">anéngeilan</text:span></text:span><text:span text:style-name="T32">‑t többnyire a „mondta” szóval fordítják, ami nem elég erőteljes. Ld. a párhuzamos helyeket: 9,36, Csel 26,20 és J. Schniewind megfigyelését a </text:span><text:span text:style-name="Félig_20_kiemelt"><text:span text:style-name="T32">TDNT </text:span></text:span><text:span text:style-name="T32">1. kötet 66-ban. Az ige mellékértelme: „a feltámadás üzenete különleges értelemben”.</text:span><text:span text:style-name="T7"> </text:span><text:span text:style-name="Kiemelt"><text:span text:style-name="T35">11.</text:span></text:span><text:span text:style-name="Félig_20_kiemelt"><text:span text:style-name="T7"> </text:span></text:span><text:span text:style-name="Félig_20_kiemelt"><text:span text:style-name="T22">nem hittek nekik: </text:span></text:span><text:span text:style-name="T22">Lukács ugyanazt a görög igét </text:span><text:span text:style-name="Félig_20_kiemelt"><text:span text:style-name="T22">(épistun) </text:span></text:span><text:span text:style-name="T22">használja annak leírására, hogyan reagálnak a tanítványok az asszonyok húsvéti hírére, mint amit a Cselben (pl. 28,24) alkalmaz a keresztény igehirdetés elutasítására. Az apostoloknak még jó utat kell megtenniük az értetlenségtől a megértésig és hitig tartó odüsszeiájuk során.</text:span><text:span text:style-name="T7"> </text:span><text:span text:style-name="Kiemelt"><text:span text:style-name="T35">12.</text:span></text:span><text:span text:style-name="T7"> Ezt a verset meg kell tartani, mivel a legmegbízhatóbb kéziratokban szerepel, és illeszkedik Lukács teológiájához is. </text:span><text:span text:style-name="Félig_20_kiemelt"><text:span text:style-name="T7">látta: </text:span></text:span><text:span text:style-name="T7">Péter látása még mindig nem a hit látása. Ld. a 24,34-et. </text:span><text:span text:style-name="Félig_20_kiemelt"><text:span text:style-name="T7">lepedőket. →</text:span></text:span><text:span text:style-name="T7">194. </text:span><text:span text:style-name="Félig_20_kiemelt"><text:span text:style-name="T7">a történteken: </text:span></text:span><text:span text:style-name="T7">Ezt az általános kifejezést megtaláljuk a 23,47.48-ban, a 24,18-ban. A feltámadott Úr Jézus által megnyitott szemek fogják meglátni a jelentőségét mindannak, amit Isten választottja által elvégzett mindenkiér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Ld. a Mk 16,1-8 magyarázatát. Az asszonyok figyelme Lukácsnál teljesen a halott Jézusra </text:span><text:soft-page-break/><text:span text:style-name="T7">(holttestére) irányul (3. és 4a. v.). A két angyal (vö. ApCsel 1,10) nem annyira a feltámadás jóhírét (vö. Mk 16,5-tel) mondja el, hanem bírálja viselkedésüket (5b. v.), és felszólítja őket, hogy emlékezzenek arra, amit Jézus már </text:span><text:span text:style-name="Félig_20_kiemelt"><text:span text:style-name="T7">Galileában megmondott </text:span></text:span><text:span text:style-name="T7">nekik (9,22). Miután ennek a jövendölésnek a két első pontja már beteljesedett (elvettetés a nagytanácstól, megöletés), meg kellett valósulnia a harmadiknak is: </text:span><text:span text:style-name="Félig_20_kiemelt"><text:span text:style-name="T7">a harmadik napon feltámadt. </text:span></text:span><text:span text:style-name="T7">Ezt nekik már előre tudniuk kellett volna: </text:span><text:span text:style-name="Félig_20_kiemelt"><text:span text:style-name="T7">Nincs itt, </text:span></text:span><text:span text:style-name="T7">akit keresnek! ― Az </text:span><text:span text:style-name="Félig_20_kiemelt"><text:span text:style-name="T7">illatszerekhez </text:span></text:span><text:span text:style-name="T7">(1. v.) ld. a 23,56 magyarázatát, az </text:span><text:span text:style-name="Félig_20_kiemelt"><text:span text:style-name="T7">Úrhoz </text:span></text:span><text:span text:style-name="T7">(3. v.) a 7,13 magyarázatát.</text:span></text:p>
      <text:p text:style-name="Átvett_20_anyagok_20_réssel"><text:span text:style-name="T22">Sem az üres sír, sem az angyalok üzenete, sem az emlékeztetés Jézus </text:span><text:span text:style-name="Félig_20_kiemelt"><text:span text:style-name="T22">szavaira </text:span></text:span><text:span text:style-name="T22">(8. v.) nem vezetnek el a feltámadásban való hitre ― legalábbis az </text:span><text:span text:style-name="Félig_20_kiemelt"><text:span text:style-name="T22">apostolokat </text:span></text:span><text:span text:style-name="T22">nem</text:span><text:span text:style-name="T7"> (vö. 22-24. v.). Csak </text:span><text:span text:style-name="T7">most tudjuk meg, hogy az asszonyok közül kik voltak reggel a sírnál (10. v.). Lukács valószínűleg arra a körre gondol, akiket a 23,49b.55-ben említ (vö. 8,2k magyarázatával). ― Az →</text:span><text:span text:style-name="Félig_20_kiemelt"><text:span text:style-name="T7">apostolokat (a tizenegy) </text:span></text:span><text:span text:style-name="T7">azért említi itt Lukács, mert azoknak különösen is küldetésük lesz a továbbiakban a feltámadásról való tanúskodás (vö. 6,13; ApCsel 1,22 magyarázata). Ezzel a </text:span><text:span text:style-name="T7">szándékkal közli az evangélista </text:span><text:span text:style-name="Félig_20_kiemelt"><text:span text:style-name="T7">Péter </text:span></text:span><text:span text:style-name="T7">útját az üres sírhoz, aki azonban nem lesz hívővé azáltal még, amit ott tapasztal (másképpen Jn 20,8). ― Lukács evangéliumának leírása szerint a tanítványok nem kapnak felszólítást arra, hogy Galileába menjenek a Feltámadottal való találkozásra (Mk 16,7). Az evangélista a Feltámadottnak csak a Jeruzsálemben és környékén történt húsvéti megjelenéseiről tudósít (ld. a Bevezetés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3"><text:span text:style-name="Kiemelt"><text:span text:style-name="T7">JÉZUS ÉL!</text:span></text:span></text:p>
      <text:p text:style-name="P34"><text:span text:style-name="Félig_20_kiemelt"><text:span text:style-name="T7">Lukács 24,1―8</text:span></text:span></text:p>
      <text:p text:style-name="P36"><text:span text:style-name="T31">Fölösleges lett volna az asszonyoknak ennyire sietniük? Egyáltalán nem! Mert igaz, hogy az elkészített fűszerszámokra nem volt szükség, e tekintetben tehát másként kezdődött amaz eseményekkel telített hét első napja, mint ahogy ők gondolták, de bizonyos, hogy sose bánták meg a korai igyekezetet. Így váltak ui. első szem‑ és fültanúivá annak, amit Isten cselekedett, ill. maga Jézus azzal, hogy feltámadott.</text:span> Mire ugyanis kiértek a sírhoz, a kő már el volt hengerítve a sír szájáról, s Jézust már nem találták azon a helyen, ahová elhelyezték. Egy pillanatra tanácstalanul álltak ott, hogy mi is történt, s már oda is lép hozzájuk a fénylő ruhába öltözött két férfiú. A tanúsítás hitelességét szolgálja, hogy ketten vannak (vö. 9,30; ApCsel 1,10). Megjelenésük zavarba hozza az asszonyokat, akik Galileától kezdve tartottak együtt a tanítványi körrel. Mindjárt oldódik a zavaruk, amint a küldöttek megszólalnak: <text:span text:style-name="T31">Az élőt ne keressék a holtak között, mert Jézus nincs itt, hanem föltámadt. Ezért kellett hát korán kelniük, hozzákészülniük az elmaradt bebalzsamozáshoz. </text:span><text:span text:style-name="T21">Megtették, amit tehettek, s általában az ember csak ennyit képes tenni a halállal szemben; jobbik esetben késleltetni tudja a beálltát, aztán meg a bomlást.</text:span> — <text:span text:style-name="T21">A kő elhengerítésének is a tanúságtételt megkönnyítő jelentősége van. Nem azért vétetett el a sír szájáról, mert Jézus enélkül nem tudott volna feltámadni!</text:span> Ezt fel nem ismerve félreértenénk az evangéliumokat!</text:p>
      <text:p text:style-name="P30"><text:span text:style-name="T31">Mindhárom esetben, amikor Jézus megjelentette szenvedését (9,22.44; 18,33, sőt Lukácsnál, mint láttuk, több erre utaló kijelentés is van), csak a tanítványok voltak jelen, s most mégis az asszonyokat emlékeztetik a küldöttek, mit mondott Jézus haláláról és feltámadásáról. Vagy tanítványi közlés adta tovább nekik, s ez éppen olyan hiteles jézusi szónak számít, mintha fülük hallatára mondta volna. Vagy pedig beszélt Jézus erről máskor is, ami nincs feljegyezve az evangéliumban.</text:span> Kézenfekvő, hogy nincs minden írásban rögzítve, ami elhangzott Jézus szájából, ennek itt határozott nyoma van. Mindkét eshetőség gondolatébresztő.</text:p>
      <text:p text:style-name="P30">Az események sorrendje, ahogy láncreakció-szerűen egymást követik, sőt serkentik, szintúgy üzenetteljes. Jézus többször is mondott tehát próféciát arról, hogy mi vár reá. Két esetben azonban az a megjegyzés olvasható, hogy annak értelme elrejtetett előlük (9,45; 18,34). Most pedig itt van ez a csodálatos húsvét reggeli meglepetés, s már el is hangzik felőle <text:soft-page-break/>a személy szerint szembesítő kérdés: „mit keresitek...?”, majd pedig az első tanúságtétel a Feltámadottról. Ezt követi visszaemlékezésük arra, amit korábban hallottak, erre eszükbe jutnak Jézus szavai, s most jutnak el igazán a megértésig. Ezt végig gondolva nyomon követhetjük, hogy képletesen, de mégis igazán miként támadnak fel Jézussal együtt ők maguk is a korábbi nem értésből a megértésre, a hitre.</text:p>
      <text:p text:style-name="P33"><text:span text:style-name="Kiemelt"><text:span text:style-name="T7">A NŐTANÍTVÁNYOK HELYTÁLLÁSA</text:span></text:span></text:p>
      <text:p text:style-name="P34"><text:span text:style-name="Félig_20_kiemelt"><text:span text:style-name="T7">Lukács 24,9―12</text:span></text:span></text:p>
      <text:p text:style-name="P35">Már számba vettük (8,1kk), mit jelenthetett a tanítványi közösségnek a szabadult és gyógyult asszonyok jelenléte. Mind ez ideig szolgálatuk a segéderőt jelentette, s a mindennapos diakónia területére szorítkozott. Ők pedig zokszó nélkül, bizonnyal örömmel töltötték be ezt a helyet és hivatást, ami rájuk hárult a vándorló tanítványi kör támogatásában és ellátásában.</text:p>
      <text:p text:style-name="P30"><text:span text:style-name="T31">Most azonban, két nap óta helyzetükben és tettrekészségükben jelentős változás állt be. Az igazság az, hogy a tébláboló Péteren kívül senkit nem találunk Jézus közelében, főként a tanítványokat nem, mondjuk meg őszintén: lapulnak, s hiányukat ezek a szemfüles asszonyok töltik be. Távolról figyelték, mi történt a Golgotán (23,49). Sarkában voltak Arimátiai Józsefnek is, tkp. ők a temetési menet (55!), közben kritikus szemmel néznek meg mindent, s ha felfedeznek valami hiányt, azonnal ott vannak és teszik dolgukat. Ezen a hajnalon sem akartak mást, mint amit eddig is végeztek, hiányt eltüntetni, pótolni egy fontos elemet a tisztességes eltemettetés dolgában. Ekkor lepi meg őket a felemelő megbízatás, hogy ők lehetnek a feltámadott Jézus, ill. Jézus feltámadása első tanúi.</text:span> Helyzeténél, lelkiállapotánál fogva akkor senki más nem volt lélekben alkalmas erre, csak ők. Név szerint nincsenek is mind felsorolva. Ketten már ismerősek: a magdalai Mária és Johanna (8,2k). Származásban, előéletben, tehát szabadulásuk, s bizonnyal gyógyulásuk előtti nyomorúságuk különbözőségében, aztán vérmérsékletükben ellentétei lehettek egymásnak. Jakab anyja, Mária (Mk 16,1) említtetik még név szerint, de még többen is voltak, akik aztán <text:span text:style-name="T31">hűségesen és pontosan mondanak el mindent a 11 apostolnak. Ők azonban üres fecsegésnek vélik az egészet. Meglehet, az itt alkalmazott görög szóból ered a „lárifári”, ilyesminek gondolták az asszonyok beszédét.</text:span> Voltaképpen lebecsülik és tökéletesen félreértik nemcsak a tényt, de azt a kulcsszerepet is, amit ezek az olykor levegőnek nézett asszonyok nem kerestek ugyan maguknak, de Isten rájuk bízott. Tanítványságuk, ami mindig a háttérben maradás sorsa volt, itt éri el a csúcspontot. Ezért kellett vállalniuk a szinte névleges, s többőjük számára névtelen útitárs szerepét, ezért kellett Jézust és követőit segíteniük nyilvános működése idején; a legmélyebb isteni szándékot tekintve ezért gyógyultak, szabadultak, szólíttattak meg, hogy ezt most elvégezzék. Tettük összefonódik a húsvéttal és így üdvtörténeti jelentőségű; s a férfi tanítványok ma sem intézhetik el ezt egy kézlegyintéssel.</text:p>
      <text:p text:style-name="P30">Péter, utólag, korrigálja is önmagát és elfut a sírhoz; behajolva csak a lepedőket látja. Mintha egyszerűen kikelt volna Jézus az ágyából, s Péter csodálkozik; lemaradt valamiről.</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3"><text:span text:style-name="Kiemelt"><text:span text:style-name="T7">24. fejezet</text:span></text:span></text:p>
      <text:p text:style-name="Átvett_20_anyagok_20_réssel"><text:span text:style-name="Kiemelt"><text:span text:style-name="T7">A feltámadás és annak számos bizonyítéka</text:span></text:span></text:p>
      <text:p text:style-name="P24">Az asszonyok eljönnek, a követ elhengerítve találják, a sír már nem rejti annak testét, akit szerettek. Miközben emiatt tanácstalanul állnak, két angyalt látnak maguk mellett, akik megkérdezik, hogy miért keresik a halottak között az élőt, és emlékeztetik őket azokra a világos szavakra, amelyeket Jézus mondott nekik Galileában. Elmennek, és elmondják ezeket az összes tanítványnak, akik nem hiszik el a beszámolójukat. Péter azonban a sírhoz szalad, majd elmegy, csodálkozva a történteken. Mindebből az látszik, hogy nem hittek Jézus szavainak, sem annak, amiről az Írások beszéltek. {</text:p>
      <text:p text:style-name="P40"><text:soft-page-break/>} Az Úr Emmausba menet összefüggésbe hozza az Írásokat mindazzal, amik vele történtek. Megmutatja a tanítványoknak — akiknek gondolatai még mindig a földi királyságnál időznek —, hogy Isten kijelentett tervei szerint a Krisztusnak így kellett szenvednie és megdicsőülnie, elvetett és mennyei Krisztusként. Felkelti bennük azt a lelkes figyelmet, amelyet a szív akkor érez, ha valami megérinti. Ezután Jézus felfedi magát a kenyér megtörésével — halálának jelével —; nem mintha itt az úrvacsoráról lenne szó, de ez a konkrét tett kapcsolatban állt azzal az eseménnyel. Szemeik ekkor megnyílnak, Ő pedig eltűnik. Az igazi Jézus volt az, de a feltámadott Jézus. Itt Ő maga magyarázta meg mindazt, amit az Írások mondtak, és élve megjelent a halál szimbólumával. A két tanítvány visszatér Jeruzsálembe.</text:p>
      <text:p text:style-name="P40">Az Úr már megjelent Simonnak — ám ennek az esetnek a részleteit nem ismerjük. Pál is említi ezt mint az apostolok előtti első megjelenést. Miközben a két tanítvány elmeséli, hogy mi történt velük, maga Jézus áll meg közöttük. Elméjük azonban még nem készült fel ennek az igazságnak a befogadására, ezért Jézus jelenléte megrémíti őket. Nem tudják felfogni a test feltámadását. Vallomásukat (ami emberi módon szólva nagyon is természetes) az Úr a mi áldásunkra használja, és a legkézzelfoghatóbb bizonyítékokkal mutatja meg, hogy Ő feltámadt; de Ő maga, teste és lelke ugyanaz, mint a halála előtt. Felhívja őket, hogy érintsék meg, és a szemük láttára eszik.<text:note text:id="ftn2" text:note-class="footnote"><text:note-citation>2</text:note-citation><text:note-body><text:p text:style-name="Footnote">Semmi sem lehet megindítóbb annál, ahogy Jézus megerősíti a bizalmukat, Ő az a Személy, akit ismertek, mint az Embert, aki továbbra is valóságos ember (noha szellemi testben), akárcsak azelőtt! „Tapintsatok meg, és lássátok..., hogy valóban én vagyok”. Áldott legyen Isten, Ő mindörökre Ember, ugyanaz, akit élő szeretetben megismertünk gyengeségünk közepette.</text:p></text:note-body></text:note> Valóban Ő maga volt az.</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8. A győzelem Jeruzsálemmel kezdődik (23:50-24:53)</text:span></text:span></text:p>
      <text:p text:style-name="Átvett_20_anyagok_20_-_20_textusbővítés_20_réssel"><text:span text:style-name="Félig_20_kiemelt"><text:span text:style-name="T7">Hittanóra. </text:span></text:span><text:span text:style-name="T7">A dicsőségbe vezető út Jézus temetésével kezdődik. A Nagytanács egyik tagja engedélyt kért Pilátustól, hogy levehesse Jézus testét a keresztről és eltemethesse. Eljöttek a galileai asszonyok is (23:55; 8:2-3); úgy látszik, Jézus követői nem oszlottak szét teljesen.</text:span></text:p>
      <text:p text:style-name="P30">A szombat elmúltával Jézus feltámadt sírjából. <text:span text:style-name="T31">Lukács sok ószövetségi idézettel mondja el a feltámadás történetét, s arra is gyakran visszaemlékezik közben, hogy Jézus maga mit mondott erről (24:6-8, 25-7, 44-7). Így hát a húsvét hittanórával kezdődik, s amit Teofilus itt tanulhat, az nem kevesebb mint Jézus és az angyalok bizonyságtétele.</text:span></text:p>
      <text:p text:style-name="P30">Teofilusnak nem kellett személyesen jelen lennie. Amit az asszonyok csoportja, az Emmausba igyekvő két ember, s a tizenegy tanítvány látott és hallott, az még mindig élő, szívet- lelket melengető evangélium (24:32; Jer. 20:9).</text:p>
      <text:p text:style-name="Könyvadatsor"><text:span text:style-name="Hivatkozás"><text:span text:style-name="T7">(</text:span></text:span><text:span text:style-name="Név_20_hivatkozásban"><text:span text:style-name="T7">Pat </text:span></text:span><text:span text:style-name="Hivatkozás"><text:span text:style-name="T36">és </text:span></text:span><text:span text:style-name="Név_20_hivatkozásban"><text:span text:style-name="T7">David Alexander [</text:span></text:span><text:span text:style-name="Hivatkozás"><text:span text:style-name="T36">szerk.</text:span></text:span><text:span text:style-name="Név_20_hivatkozásban"><text:span text:style-name="T3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4 Jézus feltámadt!</text:span></text:span></text:p>
      <text:p text:style-name="P30">A vasárnap reggel csendjében, a nap kezdetével egy rendkívüli hír is lábra kap. A sír üres. A nemrég meghalt és eltemetett Jézus újra él!</text:p>
      <text:p text:style-name="P29">Nehéz összehangolni a feltámadásról szóló négy evangéliumi beszámoló részleteit, hogy valójában mi is történt ezen a nagy jelentőségű reggelen. Mint bármely nagyobb eseménynél, nehéz összeilleszteni a számos szemtanú értesülését. Azonban mindnyájan bizonyosak a valóság felől — látták a „föltámadt Jézust”.</text:p>
      <text:p text:style-name="P40">Csak Lukács emlékezik meg a két, egyébként ismeretlen, Emmauszba tartó tanítványról. Leírása oly élénk, hogy úgy tűnik, első kézből származnak értesülései. Jézus csatlakozása, a drámai hangnemváltás és új fölismerésük (32,45) foglalja keretbe, mit éltek át Jézus követői.</text:p>
      <text:p text:style-name="P40"><text:span text:style-name="T21">Mikor Jézus meghalt, nem pusztán egy hőn szeretett barátot és tanítót veszítettek el, de minden reményük középpontját is.</text:span><text:span text:style-name="T31"> Magányosak voltak, és rettentően féltek. Jézus számtalanszor beszélt nemcsak közelgő haláláról, de föltámadásáról is (lásd 18,31-34), ők azonban nem vártak semmiféle folytatást.</text:span> Pétert, természetes vezetőjüket összetörte Krisztus megtagadásának terhe. Mégis, tizenkét óra leforgása alatt minden megváltozott. A sír üres — magát Jézust pedig legalább öt különféle alkalommal látták, nemcsak az apostolok, hanem más követők is. A valódi, hús-vér Jézussal találkoztak, nem pedig holmi kísértettel. Látták a keresztre feszítés sebeit (39-40). Evett velük (43). Megjelent Péternek (34; 1Kor 15, 5), és az apostol új emberré lett. A csüggedést, gyászt, félelmet leírhatatlan öröm váltotta föl (41).</text:p>
      <text:p text:style-name="P40">Minden beteljesült, ami Jézusról az Írásokban szerepel (44). E dolgok tanúinak most már színre kell lépniük, és közölni a világgal, hogy Jézus szenvedése miatt bocsánatot nyerhetnek (47). Lukács Jézus földi életéről szóló elbeszélése a mennybemenetel fejezetével zárul.</text:p>
      <text:p text:style-name="Átvett_20_anyagok_20_-_20_textusbővítés"><text:span text:style-name="Kiemelt"><text:span text:style-name="T37">►</text:span></text:span><text:span text:style-name="Kiemelt"><text:span text:style-name="T38"> </text:span></text:span><text:span text:style-name="Kiemelt"><text:span text:style-name="T7">50-52. vers </text:span></text:span><text:span text:style-name="T7">Lukács tömöríti az eseményeket. Ahogy a folytatásban — az Apostolok Cselekedeteiben — kifejti, a </text:span><text:soft-page-break/><text:span text:style-name="T7">mennybemenetel 40 nappal később történ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Átvett_20_anyagok_20_-_20_textusbővítés_20_réssel"><text:span text:style-name="Félig_20_kiemelt"><text:span text:style-name="T40">Ekkor Jézus hangosan felkiáltott: „Atyám, a te kezedbe teszem le az én lelkemet!” És ezt mondva meghalt </text:span></text:span><text:span text:style-name="Félig_20_kiemelt"><text:span text:style-name="T7">(</text:span></text:span><text:span text:style-name="Félig_20_kiemelt"><text:span text:style-name="T41">elbocsátotta</text:span></text:span><text:span text:style-name="Félig_20_kiemelt"><text:span text:style-name="T7"> </text:span></text:span><text:span text:style-name="Félig_20_kiemelt"><text:span text:style-name="T40">a lelkét</text:span></text:span><text:span text:style-name="Félig_20_kiemelt"><text:span text:style-name="T7">)</text:span></text:span><text:span text:style-name="Félig_20_kiemelt"><text:span text:style-name="T40">.</text:span></text:span></text:p>
      <text:p text:style-name="Átvett_20_anyagok_20_-_20_textusbővítésre"><text:span text:style-name="Félig_20_kiemelt"><text:span text:style-name="T7">Amikor a százados látta, ami történt, dicsőítette Istent, és így szólt: „Ez az ember valóban igaz volt.”</text:span></text:span></text:p>
      <text:p text:style-name="Átvett_20_anyagok_20_-_20_textusbővítésre"><text:span text:style-name="Félig_20_kiemelt"><text:span text:style-name="T7">És az egész sokaság, amely erre a látványra verődött össze, amikor látta a történteket, mellét verve hazatért.</text:span></text:span></text:p>
      <text:p text:style-name="Átvett_20_anyagok_20_-_20_textusbővítésre"><text:span text:style-name="Félig_20_kiemelt"><text:span text:style-name="T7">Jézus ismerősei pedig mindnyájan és az őt Galileától fogva követő asszonyok távolabb állva szemlélték </text:span></text:span><text:span text:style-name="Félig_20_kiemelt"><text:span text:style-name="T7">mindezt.</text:span></text:span></text:p>
      <text:p text:style-name="Átvett_20_anyagok_20_-_20_textusbővítésre"><text:span text:style-name="Félig_20_kiemelt"><text:span text:style-name="T7">Volt egy József nevű ember, Arimátiából, a júdeaiak egyik városából való, a nagytanács tagja, derék és igaz férfiú,</text:span></text:span></text:p>
      <text:p text:style-name="Átvett_20_anyagok_20_-_20_textusbővítésre"><text:span text:style-name="Félig_20_kiemelt"><text:span text:style-name="T7">aki nem értett egyet a többiek határozatával és eljárásával, aki maga is várta az Isten országát.</text:span></text:span></text:p>
      <text:p text:style-name="Átvett_20_anyagok_20_-_20_textusbővítésre"><text:span text:style-name="Félig_20_kiemelt"><text:span text:style-name="T7">Ő elment Pilátushoz, és elkérte Jézus testét.</text:span></text:span></text:p>
      <text:p text:style-name="Átvett_20_anyagok_20_-_20_textusbővítésre"><text:span text:style-name="Félig_20_kiemelt"><text:span text:style-name="T7">Aztán levette, gyolcsba göngyölte, és elhelyezte egy sziklába vágott sírboltba, amelyben még senki sem feküdt soha.</text:span></text:span></text:p>
      <text:p text:style-name="Átvett_20_anyagok_20_-_20_textusbővítésre"><text:span text:style-name="Félig_20_kiemelt"><text:span text:style-name="T7">Az ünnepi előkészület napja már elmúlt és megkezdődött a szombat.</text:span></text:span></text:p>
      <text:p text:style-name="Átvett_20_anyagok_20_-_20_textusbővítésre"><text:span text:style-name="Félig_20_kiemelt"><text:span text:style-name="T7">Elkísérték őt az asszonyok, akik együtt jöttek vele Galileából, és megnézték a sírboltot, meg azt is, hogyan helyezték el Jézus testét.</text:span></text:span></text:p>
      <text:p text:style-name="Átvett_20_anyagok_20_-_20_textusbővítésre"><text:span text:style-name="Félig_20_kiemelt"><text:span text:style-name="T7">Aztán visszatértek, illatszereket és drága keneteket készítettek. Szombaton azonban pihentek a parancsolat szerint.</text:span></text:span></text:p>
      <text:p text:style-name="Átvett_20_anyagokra"><text:span text:style-name="Félig_20_kiemelt"><text:span text:style-name="T7">A hét első napján pedig kora hajnalban elmentek a sírhoz, és magukkal vitték az elkészített illatszereket.</text:span></text:span></text:p>
      <text:p text:style-name="Átvett_20_anyagokra"><text:span text:style-name="Félig_20_kiemelt"><text:span text:style-name="T7">A követ a sírbolt elől elhengerítve találták, és amikor bementek, nem találták az Úr Jézus testét.</text:span></text:span></text:p>
      <text:p text:style-name="Átvett_20_anyagokra"><text:span text:style-name="Félig_20_kiemelt"><text:span text:style-name="T7">Amikor emiatt tanácstalanul álltak, két férfi lépett melléjük fénylő ruhában.</text:span></text:span></text:p>
      <text:p text:style-name="Átvett_20_anyagokra"><text:span text:style-name="Félig_20_kiemelt"><text:span text:style-name="T7">Majd amikor megrémülve a földre szegezték tekintetüket, azok így szóltak hozzájuk: „Mit keresitek a holtak között az élőt?</text:span></text:span></text:p>
      <text:p text:style-name="Átvett_20_anyagokra"><text:span text:style-name="Félig_20_kiemelt"><text:span text:style-name="T7">Nincs itt, hanem feltámadt. Emlékezzetek vissza, hogyan beszélt nektek, amikor még Galileában volt:</text:span></text:span></text:p>
      <text:p text:style-name="Átvett_20_anyagokra"><text:span text:style-name="Félig_20_kiemelt"><text:span text:style-name="T7">az Emberfiának bűnös emberek kezébe kell adatnia, és megfeszíttetnie, és a harmadik napon feltámadnia.”</text:span></text:span></text:p>
      <text:p text:style-name="Átvett_20_anyagokra"><text:span text:style-name="Félig_20_kiemelt"><text:span text:style-name="T7">Ekkor visszaemlékeztek az ő szavaira, és visszatérve a sírtól, hírül adták mindezt a tizenegynek és a többieknek.</text:span></text:span></text:p>
      <text:p text:style-name="Átvett_20_anyagokra"><text:span text:style-name="Félig_20_kiemelt"><text:span text:style-name="T7">A magdalai Mária, Johanna, valamint a Jakab anyja, Mária és más, velük lévő asszonyok elmondták mindezt az apostoloknak, de ők üres fecsegésnek tartották ezt a beszédet, és nem hittek nekik.</text:span></text:span></text:p>
      <text:p text:style-name="P30">Hisztérikus asszonyok... Istenem, ments meg tőlük! Nem hittek, egyszerűen nem hittek nekik.</text:p>
      <text:p text:style-name="Átvett_20_anyagok_20_réssel"><text:span text:style-name="Félig_20_kiemelt"><text:span text:style-name="T7">(Péter azonban felkelt, elfutott a sírhoz, és amikor behajolt, csak a lepedőket látta ott. Erre elment, és csodálkozott magában a történteken.)</text:span></text:span></text:p>
      <text:p text:style-name="Átvett_20_anyagok_20_-_20_textusbővítésre"><text:span text:style-name="Félig_20_kiemelt"><text:span text:style-name="T7">Tanítványai közül ketten aznap egy faluba mentek, amely Jeruzsálemtől hatvan futamnyira volt, és amelynek Emmaus a neve, és beszélgettek egymással mindarról, ami történt.</text:span></text:span></text:p>
      <text:p text:style-name="Átvett_20_anyagok_20_-_20_textusbővítésre"><text:span text:style-name="Félig_20_kiemelt"><text:span text:style-name="T7">Miközben beszélgettek, és vitatkoztak egymással, maga Jézus is melléjük szegődött, és együtt ment velük.</text:span></text:span></text:p>
      <text:p text:style-name="Átvett_20_anyagok_20_-_20_textusbővítésre"><text:span text:style-name="Félig_20_kiemelt"><text:span text:style-name="T7">Látásukat azonban valami akadályozta és nem ismerték fel őt.</text:span></text:span></text:p>
      <text:p text:style-name="Átvett_20_anyagok_20_-_20_textusbővítésre"><text:span text:style-name="Félig_20_kiemelt"><text:span text:style-name="T7">Ő pedig így szólt hozzájuk: „Miről beszélgettek egymással útközben?” Erre szomorúan megálltak.</text:span></text:span></text:p>
      <text:p text:style-name="Átvett_20_anyagok_20_-_20_textusbővítésre"><text:span text:style-name="Félig_20_kiemelt"><text:span text:style-name="T7">Majd megszólalt az egyik, név szerint Kleopás, és ezt mondta neki: „Te vagy az egyetlen idegen Jeruzsálemben, aki nem tudod mi történt ott ezekben a napokban?”</text:span></text:span></text:p>
      <text:p text:style-name="Átvett_20_anyagok_20_-_20_textusbővítésre"><text:span text:style-name="T7">„</text:span><text:span text:style-name="Félig_20_kiemelt"><text:span text:style-name="T40">Mi történt?” ― kérdezte tőlük. Ők így válaszoltak neki: „Az, ami a názáreti Jézussal esett, aki próféta volt, szóban és tettben hatalmas Isten és az egész nép előtt;</text:span></text:span></text:p>
      <text:p text:style-name="Átvett_20_anyagok_20_-_20_textusbővítésre"><text:span text:style-name="Félig_20_kiemelt"><text:span text:style-name="T7">hogyan adták át a főpapok és a főemberek halálos ítéletre, és hogyan feszítették meg.</text:span></text:span></text:p>
      <text:p text:style-name="Átvett_20_anyagok_20_-_20_textusbővítésre"><text:span text:style-name="Félig_20_kiemelt"><text:span text:style-name="T7">Pedig mi abban reménykedtünk, hogy ő fogja megváltani Izráelt. De ma már harmadik napja, hogy ezek történtek.</text:span></text:span></text:p>
      <text:p text:style-name="Átvett_20_anyagok_20_-_20_textusbővítésre"><text:span text:style-name="Félig_20_kiemelt"><text:span text:style-name="T7">Ezenfelül néhány közülünk való asszony is megdöbbentett minket, akik kora hajnalban ott voltak a sírboltnál, de nem találták ott a testét; eljöttek és azt beszélték, hogy angyalok jelenését is látták, akik azt hirdették, hogy ő él.</text:span></text:span></text:p>
      <text:p text:style-name="Átvett_20_anyagok_20_-_20_textusbővítésre"><text:span text:style-name="Félig_20_kiemelt"><text:span text:style-name="T7">El is mentek néhányan a velünk levők közül a sírhoz, és mindent úgy találtak, ahogyan az asszonyok beszélték; őt azonban nem látták.”</text:span></text:span></text:p>
      <text:p text:style-name="Átvett_20_anyagok_20_-_20_textusbővítésre"><text:span text:style-name="Félig_20_kiemelt"><text:span text:style-name="T7">Akkor ő így szólt hozzájuk: „Ó, ti balgák! Milyen rest a szívetek arra, hogy mindazt elhiggyétek, amit </text:span></text:span><text:soft-page-break/><text:span text:style-name="Félig_20_kiemelt"><text:span text:style-name="T7">megmondtak a próféták!</text:span></text:span></text:p>
      <text:p text:style-name="P40">Jézus az Írásokra, a próféciákra utal.</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3"><text:span text:style-name="Kiemelt"><text:span text:style-name="T7">VII. JÉZUS FELTÁMADÁSA</text:span></text:span></text:p>
      <text:p text:style-name="P33"><text:span text:style-name="Kiemelt"><text:span text:style-name="T7">A feltámadás teológiája és valósága</text:span></text:span></text:p>
      <text:p text:style-name="P36"><text:span text:style-name="T21">Az őskeresztyénség hite hangsúlyozottan feltámadáshit.</text:span> Jézus tanítása volt egyéni és gyülekezeti életük formálója, szenvedése és halála példaképül szolgált nehéz időkben, de a <text:span text:style-name="T21">hitükkel nem egy múltban élt személyiség felé fordultak, hanem Jézus Krisztus felé, aki feltámadt és él.</text:span><text:span text:style-name="T31"> Annyira döntő jelentőségűnek tudták ezt, hogy Pál apostol kijelenti: ‘Ha Krisztus nem támadt fel, akkor hiábavaló a mi prédikálásunk, és hiábavaló a ti ‘hitetek is.’ (1Kor 15,14.) </text:span><text:span text:style-name="T21">Jézus feltámadását nem valami jelképes mítosznak vagy teológiai tételnek képzelték, hanem történeti valóságnak.</text:span> Ezért minden evangéliumhoz hozzátartozik a feltámadás története, sőt mindegyik evangélium elbeszélésén érezhető, hogy a feltámadás története felé tart, és ott éri el a célját. Ismeretes, hogy <text:span text:style-name="T21">az újabbkori bibliakritika az evangéliumoknak éppen ezeket a fejezeteit részesítette legnegatívabb megítélésben. Nemcsak kétségbe vonták történetiségüket, hanem a legendák közé sorolták.</text:span> Keletkezésüket a korabeli reménységekre hellénista mítoszokra vagy víziókra vezetik vissza. Ebben a rendkívül szétágazó és bonyolult kérdésben néhány alapvető szempont igazít el. Először: <text:span text:style-name="T21">Nem találjuk lélektani alapját annak, hogy azok a tanítványok, akik egészen elcsüggedtek Jézus halála miatt, egyszerre víziókat éljenek át arról, hogy Jézus feltámadt és megjelenik nekik. Egyértelmű az Újszövetség híradása arról, hogy ők maguk semmiképpen sem akarták elhinni Jézus feltámadását. Nem a szóbeszéd, hanem a tények súlya alatt kellett félretenniük az ellenkezést. Hinniük kellett, mert Jézust látták.</text:span> Másodszor: <text:span text:style-name="T21">Nem találjuk belső szükségességét annak. hogy kitalálják Jézus feltámadását. Bőven van rá adat, hogy Jézus feltámadását kívülállók nem akarták elhinni, és ebből sok nehézsége származott a keresztyénségnek.</text:span><text:span text:style-name="T31"> Másfelől </text:span><text:span text:style-name="T21">számos olyan vallást ismerünk, amelynek alapítója meghalt, és mégis tovább élt a mozgalom, sőt terjed mind a mai napig.</text:span><text:span text:style-name="T31"> Gondoljunk Buddhára, Konfucsére vagy Mohamedre. </text:span><text:span text:style-name="T21">Jézus tanításában van elég tartalom ahhoz, hogy feltámadása nélkül is tovább terjedhetett volna. Kellett tehát valami ténynek lennie, amely miatt a keresztyénség hitének mégis az élő Jézus lett középpontjává.</text:span> Harmadszor: <text:span text:style-name="T21">A feltámadási történetek hitelességét a közöttük mutatkozó eltérések alapján szokták kétségbe vonni. De ez sem meggyőző érv, ha arra gondolunk, hogy éppen a valóságos eseményeknél szoktak a híradások eltérni. A kitalált és irányított hírek rendszerint feltűnő egyöntetűséggel terjednek.</text:span><text:span text:style-name="T31"> Ami megtörtént, azt többen látták, és perceken belül különféleképpen adják tovább. Nagymértékben gyanúsak volnának az evangéliumok feltámadási történetei, ha azok teljesen egybehangzók volnának. </text:span><text:span text:style-name="T21">Az egymástól eltérő evangéliumi tudósításokból valóban kiérződik, hogy kellett valaminek történnie, amit többen is láttak.</text:span><text:span text:style-name="T31"> Alapjában meg is egyeznek abban mind, hogy üresen találták Jézus sírját, de nem ezért hittek, hanem azért, mert Jézus megjelent nekik.</text:span> Ilyen módon beszéli el Lukács is Jézus feltámadását, és az ő evangéliuma is ezzel ér célihoz. Az őskeresztyénség hagyományából merít ismét olyan részleteket is, amelyeket a többi evangéliumok nem mondanak el. Három egymásba kapcsolódó történetet beszél el, és így mutatja be a feltámadáshit keletkezését. Először asszonyok találják meg az üres sírt, de nekik senki sem hisz, azután két emmausi tanítványnak jelenik meg Jézus, de feltámadásában csak akkor hisznek, amikor valamennyi tanítványnak megjelenik. Az evangélium ezután Jézus mennybemenetelével fejeződik be.</text:p>
      <text:p text:style-name="P33"><text:span text:style-name="Kiemelt"><text:span text:style-name="T7">1. Asszonyok az üres sírnál</text:span></text:span></text:p>
      <text:p text:style-name="Átvett_20_anyagok_20_réssel"><text:span text:style-name="Kiemelt"><text:span text:style-name="T7">24,1―12.</text:span></text:span></text:p>
      <text:p text:style-name="Átvett_20_anyagok_20_réssel"><text:span text:style-name="Kiemelt"><text:span text:style-name="T7">(1) A hét első napján kora hajnalban kimentek a sírhoz, és vitték a keneteket, amelyeket </text:span></text:span><text:soft-page-break/><text:span text:style-name="Kiemelt"><text:span text:style-name="T7">elkészítettek. (2) a követ a sírról elhengerítve találták,</text:span></text:span><text:span text:style-name="Kiemelt"><text:span text:style-name="T7"><text:note text:id="ftn3" text:note-class="footnote"><text:note-citation>3</text:note-citation><text:note-body><text:p text:style-name="Footnote">A sír lezárásához <text:s/>vö. 23,50-56.</text:p></text:note-body></text:note></text:span></text:span><text:span text:style-name="Kiemelt"><text:span text:style-name="T7"> (3) amikor pedig bementek, nem találták az Úr Jézus testét. (4) És történt, hogy miközben tanakodtak ezen, íme, két férfi lépett oda hozzájuk, villámló fényű ruhában. (5) Megrémültek, és a földre néztek. Azok pedig így szóltak hozzájuk: „Miért keresitek az élőt a holtaknál? (6) Nincs itt, hanem feltámadt. Emlékezzetek vissza, hogyan beszélt nektek, amikor még Galileában volt, (7) és azt mondta, hogy kell az Emberfiának kiszolgáltatnia a bűnös emberek kezébe, és keresztre feszíttetnie, és harmadnapon feltámadnia.” (8) Visszaemlékeztek ígéreteire,</text:span></text:span><text:span text:style-name="Kiemelt"><text:span text:style-name="T7"><text:note text:id="ftn4" text:note-class="footnote"><text:note-citation>4</text:note-citation><text:note-body><text:p text:style-name="Footnote"><text:span text:style-name="Félig_20_kiemelt">rhema:</text:span> vö. 24,11; 2,15.</text:p></text:note-body></text:note></text:span></text:span><text:span text:style-name="Kiemelt"><text:span text:style-name="T7"> (9) visszatértek a sírtól, és hírül adták mindezeket a tizenegynek és a többieknek mind. (10) Magdalai Mária, Johanna, Mária a Jakab anyja és velük a többiek voltak azok, akik </text:span></text:span><text:span text:style-name="Kiemelt"><text:span text:style-name="T7">elmondták az apostoloknak ezeket. (11) Fecsegésnek tűnt nekik ez a beszéd, és nem hittek nekik. (12) Péter pedig felkelt, és elfutott a sírhoz, és lehajolva csak a vászon </text:span></text:span><text:span text:style-name="Kiemelt"><text:span text:style-name="T7">csíkokat látta,</text:span></text:span><text:span text:style-name="Kiemelt"><text:span text:style-name="T7"><text:note text:id="ftn5" text:note-class="footnote"><text:note-citation>5</text:note-citation><text:note-body><text:p text:style-name="Footnote"><text:span text:style-name="Félig_20_kiemelt">othonion:</text:span> vászon darab, vászon kendő, vászon csík, amellyel körülkötötték a halotton a lepedőt.</text:p></text:note-body></text:note></text:span></text:span><text:span text:style-name="Kiemelt"><text:span text:style-name="T7"> elment, és csodálkozott magában az eseten.</text:span></text:span><text:span text:style-name="Kiemelt"><text:span text:style-name="T7"><text:note text:id="ftn6" text:note-class="footnote"><text:note-citation>6</text:note-citation><text:note-body><text:p text:style-name="Footnote">Ez a vers néhány kéziratból hiányzik, de a legjobb kéziratokban megtalálható. Mivel sem 24,24-ből, sem Jn 20,8―10-ből nem vezethető le, eredetinek kell tartanunk. Lukács külön forrása alapján mondja el ezt a történetet, és csak néhány verset dolgoz bele Márkból; vö. Mk 16,1―8; Mt 28,1―10; János evangéliumával viszotn több adat egyezik: a sírt nyitva találják, két angyal jelenik meg, Magdalai Mária tanácstalan, Péter megszemléli a sírt; vö. Jn 20,1―10.</text:p></text:note-body></text:note></text:span></text:span></text:p>
      <text:p text:style-name="P33"><text:span text:style-name="Kiemelt"><text:span text:style-name="T7">Nem hittek nekik</text:span></text:span></text:p>
      <text:p text:style-name="Átvett_20_anyagok_20_réssel"><text:span text:style-name="Félig_20_kiemelt"><text:span text:style-name="T7">1-12.</text:span></text:span><text:span text:style-name="T7"> Az egész evangéliumi ‘hagyomány megegyezik abban, hogy a szombat elmúltával korán reggel — Márk szerint napkeltekor, Lukács szerint kora hajnalban — elmentek Jézus sírjához. Meg akarták kenni Jézus testét. A balzsamozás nem volt szokásban, csak illatos olajat és kenetet használtak. </text:span><text:span text:style-name="T32">Siettek, és mégis későn érkeztek: </text:span><text:span text:style-name="T22">a sírt üresen találták. Ez azonban nem ébreszt bennük hitet, hanem tanácstalanokká lettek.</text:span><text:span text:style-name="T32"> Hangsúlyozzuk ezt, mert az utóbbi évtizedekben sokszor emlegették, hogy az üres sír az egyetlen történeti tény a húsvéti evangéliumban, és ez a feltámadáshit kiindulópontja. Valóban áll az, hogy </text:span><text:span text:style-name="T22">az üres sír tényét közvetve még rabbinista visszaemlékezések is igazolják, abban a formában, hogy a tanítványok ellopták Jézus testét</text:span><text:span text:style-name="T7">, és azt állították, hogy feltámadt (vö. Mt 28,13). </text:span><text:span text:style-name="T22">Ma egyetlen komoly kutató sem tartja valószínűnek a sírrablás meséjét, mégis mutatja, hogy az üres sír önmagában nem bizonyíték Jézus feltámadása mellett.</text:span><text:span text:style-name="T32"> Az asszonyokat tanácstalanságukból </text:span><text:span text:style-name="T22">két férfi megjelenése</text:span><text:span text:style-name="T32"> mozdította ki. Lukács ezzel azt mondja, hogy </text:span><text:span text:style-name="T22">Istentől kaptak kijelentést</text:span><text:span text:style-name="T7">. Erre mutat a férfiak fénylő ruhája (9,29; 10,18; 11,36; 17,24). </text:span><text:span text:style-name="T22">Első szavuk közmondás: ‘Miért keresitek az élőt a halottaknál?’ Akkor szokták ezt mondani. ha valaki egészen eltévesztett valamit. Itt is erről van szó. Az asszonyok lekéstek. Elmaradtak az események után. De ez a lemaradásuk mindennél világosabban mutatja, hogy nem a feltámadástörténet született a feltámadáshitből, hanem megfordítva</text:span><text:span text:style-name="T7">: a feltámadáshit született a feltámadás ténye alapján. Ezután elhangzik a tény kijelentése: ‘Nincs itt, feltámadt.’ Egyelőre az asszonyok nem láthatták, de emlékezniük kellett Jézus ígéretére, hogy az Emberfiának kell keresztre feszíttetnie és harmadnapon feltámadnia (9,22). A ‘kell’ szó azt jelenti, hogy így volt Isten tervében. Az asszonyok visszaemlékeztek Jézus szavára, hiszen követői voltak Galileától kezdve (8,1-3). Eddig azonban nem gondoltak az ígéret végére. Lukács szereti hangsúlyozni, hogy Jézus szenvedése és halála nem a végső pont, hanem átmenet a feltámadás és a megdicsőülés felé. </text:span><text:span text:style-name="T22">Az asszonyok hírt adnak mindenről a tanítványoknak, de ezek fecsegésnek tekintik beszédüket, és nem hisznek nekik. A tanítványok nem hiszékenységük miatt hittek később a feltámadásban. Reális emberek voltak. Péter sem hitt az asszonyoknak, de utána járt a híreknek, és megvizsgálta a sírt. Azokat a vászoncsíkokat látta, amelyekkel a halottat körülkötötték. Ez nem vallott sírrablásra, de más magyarázatot sem tudott rá, és csodálkozott magában az eseten.</text:span><text:span text:style-name="T7"> </text:span><text:span text:style-name="T22">Az első húsvéti történet ezzel a bizonytalansággal végződik. De sokatmondó bizonytalanság az, hogy sem az üres sír, sem Jézus ígérete nem volt elég a húsvéti hithez.</text:span></text:p>
      <text:p text:style-name="Könyvadatsor"><text:soft-page-break/><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theolszeged.hu/fileadmin/konyvtar/lukacs"><text:span text:style-name="Hivatkozás"><text:span text:style-name="T7">http://www.theol.u-szeged.hu/fileadmin/konyvtar/lukacs</text:span></text:span></text:a><text:span text:style-name="Hivatkozás"><text:span text:style-name="T7">)</text:span></text:span><text:span text:style-name="T7">:</text:span></text:p>
      <text:p text:style-name="Átvett_20_anyagok_20_réssel"><text:span text:style-name="Kiemelt"><text:span text:style-name="T7">huszonnegyedik fejezet (24, 1-53)</text:span></text:span></text:p>
      <text:p text:style-name="Átvett_20_anyagok_20_réssel"><text:bookmark text:name="Heading2"/><text:span text:style-name="Kiemelt"><text:span text:style-name="T7">A feltámadás</text:span></text:span></text:p>
      <text:p text:style-name="P36">A húsvéti eseményekről rajzolt lukácsi kép felöleli az asszonyok látogatását a sírnál (1-12. v.), az emmauszi tanítványokról szóló elbeszélést (13-36. v.), a tizenegynek való megjelenést (36-49. v.) és a mennybemenetelt (50-53. v.). <text:span text:style-name="T31">Lukács szemmel láthatóan egyetlen nap eseményeibe (a keresztény húsvét napjába) sűríti a feltámadott megnyilvánulásait, jóllehet az ApCsel 1,3-ban «negyven napon át» nyújtott sok «bizonyítékról» beszél.</text:span></text:p>
      <text:p text:style-name="P30">A «feltámadás» hagyományon alapuló kifejezés, amelyet meghatározott irodalmi műfaj elemének is tekinthetünk. Mélyebb valóság jelölésére használták, mint amilyet a szó köznapi jelentése alapján gondolnánk. <text:span text:style-name="T21">A feltámadás nem valamiféle holttest újraéledése (miként Lázár esetében), azaz nem a végesség, a tökéletlenség, a bűn és a halál jelével ellátott létezésbe való visszatérés, hanem távozás ebből a világból.</text:span><text:span text:style-name="T21"><text:note text:id="ftn7" text:note-class="footnote"><text:note-citation>7</text:note-citation><text:note-body><text:p text:style-name="Footnote">A feltámadás témájának kutatása W. Marxsen publikációival új lendületet és főleg új irányt vett (vö. <text:span text:style-name="Félig_20_kiemelt">La risurrezione di Gesù</text:span>, Bologna, 1970.). Bibliográfiája jelenleg nagyon gazdag. A probléma általános keretbe illesztéséhez ld.: X. Léon - Dufour, <text:span text:style-name="Félig_20_kiemelt">Risurrezione di Gesù e messaggio pasquale</text:span>, Roma, 1973.; P. Zarrella, <text:span text:style-name="Félig_20_kiemelt">La risurrezione di Gesù. Storia e messaggio</text:span>, Assisi, 1973. Lukács XXIV. fejezetével kapcsolatban is bőségesen találhatók tanulmányok. Vö. P. Schubert, <text:span text:style-name="Félig_20_kiemelt">The Structure and Significance of Luke 24</text:span>, in Neutestamentliche Studien für R. Bultmann, Berlin, 1954., 165-186. o.; I. H. Marshall, <text:span text:style-name="Félig_20_kiemelt">The Resurrection of Jesus in Luke</text:span>, TynB 24 (1973), 55-98.; J. Dupont, <text:span text:style-name="Félig_20_kiemelt">Les discours de Pierre Dans les Actes et le chapitre XXIV de l'évangile de Luc</text:span>, in AA. VV., L'Évangile de Luc, Gembloux, 1973., 329-374. o.; A. J. Dillon, <text:span text:style-name="Félig_20_kiemelt">From Eye-Witness to Ministers of the Word. Tradition and Composition in Luke 24</text:span>, Roma, 1978.; J. - M. Guillaume, <text:span text:style-name="Félig_20_kiemelt">Luc interprète des anciennes traditions sur la résurrection de Jésus</text:span>, Paris, 1979.</text:p></text:note-body></text:note></text:span><text:span text:style-name="T21"> A feltámadott a történelemből a történelem feletti világba lép.</text:span><text:span text:style-name="T21"> Pál «újjászületésnek», «újjáéledésnek» és «megigazulásnak» nevezi a feltámadást, János pedig «megdicsőülésnek».</text:span></text:p>
      <text:p text:style-name="P30"><text:span text:style-name="T21">A feltámadás az Újszövetség központi üzeneteként Krisztus és a keresztény ember életének alapvető eseménye, vagyis a szó szoros értelmében vett «húsvétja».</text:span><text:span text:style-name="T21"> A pusztulás világából a dicsőség világába való átmenetet jelzi. Ennek az átmenetnek híján az ember élete csupán erre a világra korlátozódna, és nem érné el végső beteljesülését.</text:span> <text:span text:style-name="T31">Ha Jézus nem támad fel, nemcsak hogy nem bizonyul üdvözítőnek, de üdvöt hozóan sem cselekedhetett volna. Feltámadás nélkül a hit hiábavaló, mert az üdvösség nem múlná felül a földi lét határait (vö. 1Kor 15,14). A feltámadt Krisztus az ember és a valóság földöntúli dimenziójának mutatója. Ez a meggyőződés nem az emberi szellem megfontolásaiból, vagy ahogy Pál mondaná, nem e világ bölcsességéből fakad, hanem a Krisztus által kinyilatkoztatott isteni szó alapján születik.</text:span></text:p>
      <text:p text:style-name="P30"><text:span text:style-name="T21">A Születés olyan epizód, amely a halálban véget ér. A feltámadás ellenben az elveszíthetetlen és örök élet kezdete.</text:span> <text:span text:style-name="T21">Az, hogy Jézus feltámadt, azt jelenti, él: nem a múltnak valamelyik személyisége, hanem jelenvalóság. Ezért </text:span><text:span text:style-name="T21">a feltámadás misztérium: tény, miként Istennek vagy a Léleknek léte, de nem történelmi valóság, azaz nem azok között az események között helyezkedik el, amelyek az ember szeme előtt játszódnak, és amelyeket bizonyítani lehet vagy érzékileg tapasztalni. Olyan tény, amely a hitre tartozik, s nem a tudományra vagy a köznapi ismeretre.</text:span><text:span text:style-name="T21"> Az ember csak akkor tudja elfogadni, ha hitelt ad a Krisztus által tolmácsolt isteni szónak.</text:span></text:p>
      <text:p text:style-name="P30"><text:span text:style-name="T31">A keresztény igehirdetés kezdettől fogva Jézus szenvedésének és feltámadásának meghirdetésére alapozódott, de e tanítás mindenkor nehezen elfogadhatónak bizonyult.</text:span><text:span text:style-name="T31"><text:note text:id="ftn8" text:note-class="footnote"><text:note-citation>8</text:note-citation><text:note-body><text:p text:style-name="P12">Cézáreában Pál a halottak feltámadásáról szólva meghökkenti a prokurátort, Fesztuszt és Agrippa királyt (ApCsel 26,24), miként Athénben is elképeszti az areopáguszi szofistákat (ApCsel 17,32). A korintusi híveknek egyik nagy problémája, hogy «hogyan támadnak fel a halottak», illetve «milyen testben jelennek meg» (1 Kor 15,35).</text:p></text:note-body></text:note></text:span> A hétköznapi, anyagi és testi valósághoz tapadó ember számára a feltámadás csodálatos és megfoghatatlan eseménynek látszik, ezért elfogadása mindig problémákba és fenntartásokba ütközött (vö. ApCsel 17,32; 26,34).</text:p>
      <text:p text:style-name="P30"><text:span text:style-name="T21">A feltámadásról szóló üzenet az első meghirdetés, amelyet a kezdetek egyháza tolmácsolni igyekezett.</text:span> A meghirdetés eredeti megfogalmazása sematikus volt, és a lényegre <text:soft-page-break/>szorítkozott. Az első (Levelek) és a végső megfogalmazások (evangéliumok) közötti átmenetet és fejlődést nem nehéz felfedezni.</text:p>
      <text:p text:style-name="Átvett_20_anyagokra"><text:span text:style-name="T7">Pál nem írja le a feltámadást, hanem meghirdeti.</text:span><text:span text:style-name="T7"><text:note text:id="ftn9" text:note-class="footnote"><text:note-citation>9</text:note-citation><text:note-body><text:p text:style-name="Footnote">A tesszalonikaiakhoz írt levélben megemlíti, hogy Isten «az ő fiát feltámasztotta a halottak közül» (1 Tesz 1,10), majd a «meghalt és feltámadt Jézusba» (1 Tesz 4,14) vetett hitben foglalja össze a keresztény kérügma lényegét. A főtanács előtti beszédében Péter ugyanezt az állítást erősíti meg: «a názáreti Jézust, akit ti megfeszítettetek, Isten feltámasztotta a halálból» (ApCsel 4,10). Majd újból állítja: «Isten feltámasztotta Jézust, akit ti fára függesztve kivégeztetek» (ApCsel 5,30). Pál az athéniek előtt egy «férfi» bemutatására szorítkozik, akit Isten «feltámasztott a halálból» (17,31). A korintusiaknak ezt írja: «Isten feltámasztotta az Urat» (1 Kor 6,14); «Aki feltámasztotta az Úr Jézust, az Jézussal együtt minket is feltámaszt» (2 Kor 4,14). Az apostol arra hivatkozva köszönti a galatákat, hogy szolgálatát Jézus Krisztustól kapta, akit Isten «feltámasztott a halottak közül» (1,1). A nem sokkal később keletkezett római levélben ugyanezt a hitvallást ismétli: «hiszünk abban, aki feltámasztotta a halottak közül Jézust, a mi Urunkat» (4,24). Majd annak Lelkére hivatkozik, «aki feltámasztotta Jézust a halottak közül», hogy biztosítsa a hívők új életét (Róm 8,11). Ugyanezt még világosabban így mondja: «ha szíveddel hiszed, hogy Isten feltámasztotta őt a halálból, akkor üdvözülsz» (Róm 10,9). A feltámasztás kiváltképpen isteni cselekedet, amely a szeretetnek és a názáreti Jézusba vetett bizalomnak jele (vö. Ef 1, 19-20).</text:p></text:note-body></text:note></text:span><text:span text:style-name="T7"> A húsvéti üzenetet hosszú éveken </text:span><text:span text:style-name="T7">keresztül (az apostol a Krisztus utáni 50. és 58. év között ír) ez az állítás foglalja össze: «Isten feltámasztotta Jézust a halottak közül», vagy egyszerűbben, «feltámadott».</text:span><text:span text:style-name="T7"><text:note text:id="ftn10" text:note-class="footnote"><text:note-citation>10</text:note-citation><text:note-body><text:p text:style-name="Footnote">Pál emlékezteti a rómaiakat, hogy ha «Krisztus meghalt és életre kelt», ez azért van, mert arra rendeltetett, «hogy mind a holtakon, mind az élőkön uralkodjék» (14,9).</text:p></text:note-body></text:note></text:span><text:span text:style-name="T7"> Ezt követi a tanúk</text:span><text:span text:style-name="T7"><text:note text:id="ftn11" text:note-class="footnote"><text:note-citation>11</text:note-citation><text:note-body><text:p text:style-name="Footnote">Amikor Péter a sánta meggyógyítása után «Salamon csarnokában» beszél a néphez, ezt mondja: «Isten feltámasztotta Jézust a halálból, aminek mi tanúi vagyunk» (ApCsel 3,15). Másutt így beszél: «Isten felemelte őt jobbjára, mi pedig tanúi vagyunk ezeknek az eseményeknek» (ApCsel 5, 31-32). A «tanúság» arra is vonatkozhat, hogy nyilvános szolgálata idején találkoztak a történeti Jézussal, de lassan megjelenik a feltámadottal való találkozás eszméje is. A jelenlegi fejezetben Lukács egy olyan mondatot idéz, amely feltehetően hagyományos «hitvallásból» származik: «valóban feltámadott az Úr, és megjelent Simonnak» (24,34).</text:p></text:note-body></text:note></text:span><text:span text:style-name="T7"> és az esemény igazolására alkalmazott szentírási bizonyítékok említése.</text:span><text:span text:style-name="T7"><text:note text:id="ftn12" text:note-class="footnote"><text:note-citation>12</text:note-citation><text:note-body><text:p text:style-name="Footnote">A Pünkösd utáni beszédben Péter <text:span text:style-name="T42">exegetikai akrobatamutatványokat végez</text:span> annak érdekében, hogy a Zsolt 16, 8-11 fényében igazolhassa Jézus feltámadásának szükségességét (ApCsel 2, 22-36).</text:p></text:note-body></text:note></text:span><text:span text:style-name="T7"> A legteljesebb megfogalmazást Pál hozza a korintusiakhoz írt első levelében: «Krisztus meghalt a mi bűneinkért az Írások szerint. Eltemették, és ― ugyancsak az Írások szerint ― feltámadt a harmadik napon, és megjelent sok tanúnak».</text:span><text:span text:style-name="T7"><text:note text:id="ftn13" text:note-class="footnote"><text:note-citation>13</text:note-citation><text:note-body><text:p text:style-name="Footnote">Ezt az 1 Kor XV. fejezetének bevezetőjében állítja, ahol az apostol a keresztény közösségekben immár ismert (antiochiai) hitvallási formulára hivatkozik (vö. 1 Kor 15, 3-5). A feltámadás üzenetének ez az átvett és továbbított adata hamarosan kiegészül: az «információ» «értelmezéssé» is válik. <text:span text:style-name="Félig_20_kiemelt">Dióhéjba zártan</text:span> ugyanis benne rejlenek a további bővítési lehetőségek. Kéfán és a tizenkettőn túlmenően Jakab és Pál apostol, valamint a több, mint ötszáz testvér is a «tanúk» közé tartozik (jóllehet a számok mindig csak megközelítő jellegűek). Tapasztalatuk körülményei és részletei azonban nem kapnak magyarázatot, illetve nem kerülnek bemutatásra. Az Apostolok Cselekedetei háromszor mondja el Pál «megtérését», illetve azt, hogy Jézus (a feltámadott) «megjelenik» az apostolnak (9, 3-19; 22, 5-16; 26, 10-18). A szöveg azonban csupán a ragyogó fény látására és valamilyen hang hallására (9, 3-7) utal, amelyet az útitársak nem fognak föl. E leírás valószínűleg az Ábraháméhoz (Ter 17) és a Mózeséhez (Kiv 3) hasonló meghívás-elbeszélés. Nekik is «megjelenik» ugyanis az Úr, és számukra is megadatik, hogy «hallhatják» hangját. Lukács, aki feltehetően nem ismerte Pál apostol tapasztalatának részleteit, úgy gondolta, hogy e tapasztalatot nyilvánvalóbbá tételének és hihetőségének növelése érdekében biblikus sémába illeszti.</text:p></text:note-body></text:note></text:span><text:span text:style-name="T7"> A krisztológiai himnuszokat a húsvéti igehirdetésnek ehhez az első szakaszához kapcsolhatjuk. Ezekben a húsvéti misztérium elemi formában jut meghirdetésre: vö. Fil 2, 6-11 (</text:span><text:span text:style-name="Félig_20_kiemelt"><text:span text:style-name="T7">kenószisz</text:span></text:span><text:span text:style-name="T7"> és Jézus magasztalása), 1 Tim 3,16 (Krisztus «szolgai» és dicsőséges megjelenése), 1 Pét 3, 18-22 (a testi és a lélek szerinti létezés).</text:span></text:p>
      <text:p text:style-name="P30">A szinoptikusok által bemutatott képek ― és ezek között a Lk 24 ― a húsvéti igehirdetésnek későbbi vagy talán végső szakaszát mutatják be.</text:p>
      <text:p text:style-name="Átvett_20_anyagok_20_réssel"><text:bookmark text:name="Heading3"/><text:span text:style-name="Kiemelt"><text:span text:style-name="T7">Az asszonyok a sírnál (24, 1-12)</text:span></text:span></text:p>
      <text:p text:style-name="Átvett_20_anyagok_20_-_20_függő_20_réssel"><text:span text:style-name="Félig_20_kiemelt"><text:span text:style-name="T7">1.<text:tab/>A hét első napján kora hajnalban elmentek<text:line-break/>a sírhoz, és magukkal vitték az elkészített<text:line-break/>illatszereket.</text:span></text:span></text:p>
      <text:p text:style-name="P38"><text:span text:style-name="Félig_20_kiemelt"><text:span text:style-name="T7">2.<text:tab/>A követ a sírbolt elől elhengerítve találták,</text:span></text:span></text:p>
      <text:p text:style-name="P38"><text:span text:style-name="Félig_20_kiemelt"><text:span text:style-name="T7">3.<text:tab/>és amikor bementek, nem találták az úr Jézus<text:line-break/>testét.</text:span></text:span></text:p>
      <text:p text:style-name="P38"><text:span text:style-name="Félig_20_kiemelt"><text:span text:style-name="T7">4.<text:tab/>Amikor emiatt tanácstalanul álltak, két férfi<text:line-break/></text:span></text:span><text:soft-page-break/><text:span text:style-name="Félig_20_kiemelt"><text:span text:style-name="T7">lépett melléjük fénylő ruhában.</text:span></text:span></text:p>
      <text:p text:style-name="P38"><text:span text:style-name="Félig_20_kiemelt"><text:span text:style-name="T7">5.<text:tab/>Majd midőn megrémülve a földre szegezték<text:line-break/>tekintetüket, azok így szóltak hozzájuk: «Mit<text:line-break/>keresitek a holtak között az élőt?</text:span></text:span></text:p>
      <text:p text:style-name="P38"><text:span text:style-name="Félig_20_kiemelt"><text:span text:style-name="T7">6.<text:tab/>Nincs itt, hanem feltámadt. Emlékezzetek<text:line-break/>vissza, hogyan beszélt nektek, amikor még<text:line-break/>Galileában volt:</text:span></text:span></text:p>
      <text:p text:style-name="P38"><text:span text:style-name="Félig_20_kiemelt"><text:span text:style-name="T7">7.<text:tab/>az emberfiának bűnös emberek kezébe kell<text:line-break/>adatnia, és megfeszíttetnie, és a harmadik<text:line-break/>napon feltámadnia».</text:span></text:span></text:p>
      <text:p text:style-name="P38"><text:span text:style-name="Félig_20_kiemelt"><text:span text:style-name="T7">8.<text:tab/>Ekkor visszaemlékeztek az ő szavaira,</text:span></text:span></text:p>
      <text:p text:style-name="P38"><text:span text:style-name="Félig_20_kiemelt"><text:span text:style-name="T7">9.<text:tab/>És visszatérve a sírtól, hírül adták ezeket<text:line-break/>a tizenegynek és a többieknek.</text:span></text:span></text:p>
      <text:p text:style-name="P38"><text:span text:style-name="Félig_20_kiemelt"><text:span text:style-name="T7">10.<text:tab/>A magdalai Mária, Johanna, valamint Jakab<text:line-break/>anyja, Mária és más, velük lévő asszonyok<text:line-break/>elmondták mindezt az apostoloknak.</text:span></text:span></text:p>
      <text:p text:style-name="P38"><text:span text:style-name="Félig_20_kiemelt"><text:span text:style-name="T7">11.<text:tab/>Ők azonban üres fecsegésnek tartották ezt<text:line-break/>a beszédet, és nem hittek nekik.</text:span></text:span></text:p>
      <text:p text:style-name="P38"><text:span text:style-name="Félig_20_kiemelt"><text:span text:style-name="T7">12.<text:tab/>Péter azonban felkelt, elfutott a sírhoz, és<text:line-break/>amikor behajolt, csak a lepleket látta ott.<text:line-break/>Erre elment, és csodálkozott magában a<text:line-break/>történteken.</text:span></text:span></text:p>
      <text:p text:style-name="P36">A húsvéti igehirdetés az évek múlásával a Jézus gyermekkorára vonatkozó elbeszéléshez hasonlóan leíró részletekkel gazdagodik. Azok az elbeszélések, amelyeket a kezünkben levő evangéliumok tartalmaznak, elsősorban nem Krisztus tanúitól vagy tanítványaitól származnak, hanem úgymond a második nemzedéktől. Ennek tagjai folytatták az rájuk hagyományozott üzenet (feltámadott az Úr) hirdetését, de ezt apologetikus és pasztorális gondjaiknak, valamint teológiai, buzdító és liturgikus szándékaiknak megfelelően saját észrevételeik, illetve irodalmi eszközeik alapján fogalmazták meg. A megjelenésekről szóló jelenlegi elbeszélések e követelmények közül hol az egyiknek, hol a másiknak felelnek meg. Céljuk a hívők hitének újraélesztése, megfelelő alapok, «bizonyítékok» általi megerősítése és méltó ünneplése.</text:p>
      <text:p text:style-name="P30">Az «elbeszéléseknek» meggyőződést kell teremteniük Jézus feltámadásával kapcsolatban, és emlékeztető fogalmazványmintákat kell nyújtaniuk az eseményről. A meghirdetések első fajtája az «üres sír» felfedezésére és ezzel párhuzamosan az angyali «megjelenésekre» összpontosít.<text:note text:id="ftn14" text:note-class="footnote"><text:note-citation>14</text:note-citation><text:note-body><text:p text:style-name="Footnote">Vö. E. Galbiati, <text:span text:style-name="Félig_20_kiemelt">È risorto, non è qui</text:span>, in BiOr 5 (1963), 67-72.; L. Schenke, <text:span text:style-name="Félig_20_kiemelt">Auferstehungsverkündigung und leeres Grab</text:span>, Stuttgart, 1968.</text:p></text:note-body></text:note> Apologetikus beállítottságuk vitathatatlan, hiszen a húsvétot égi tanúbizonyságok szavatolta eseményként akarják bemutatni. A felfedezés szereplői az «asszonyok», akik Jézus kíséretében voltak nyilvános szolgálata idején (vö. 8, 1-3; 23,55). Lukács elbeszélése eltér a többi evangélistáétól: két férfiről beszél, és nem ifjúról (Mk) vagy angyalról (Mt); a nők képviselői megrémülnek, és földre szegezik tekintetüket; hosszú krisztológiai és biblikus katekézist hallanak; nem kapnak meghívást semmiféle galileai találkozóra (Mk-Mt), hanem egyszerűen elmennek, hogy jelentsék a történteket a tizenegynek. Lukács megjegyzi, hogy az új hét első napján kora hajnalban mennek a sírhoz, hogy befejezzék a megkenés szertartását (1. v.). Útjuk az első zarándoklat a «szent sírhoz», amely azután szinte szakadatlanul ismétlődik a századok folyamán.</text:p>
      <text:p text:style-name="Átvett_20_anyagokra"><text:span text:style-name="T32">Az evangélista fontosnak tartja annak kiemelését, hogy az asszonyok nem várnak semmiféle rendkívüli eseményt. A Mk 16,3 szerint azért mennek, hogy az illatszerekkel megkenjék Jézus testét. Azon fáradoznak, hogy mérsékeljék a test bomlásának következményeit, és ezért nyilvánvalóan nem gondolnak a feltámadásra. Ugyancsak Márk szerint az a kérdésük, hogy «ki hengeríti el a követ?». E kérdés megerősíti az előző állítást.</text:span><text:span text:style-name="T7"> A helyszínre érkezvén a sírt nyitva, a követ a bejárattól elhengerítve találják, Jézus teste pedig eltűnt (2-3. v.). Meglepetésükön, zavarukon és félelmükön felülkerekedik a két fénylő ruhájú férfi (</text:span><text:span text:style-name="Félig_20_kiemelt"><text:span text:style-name="T7">andresz</text:span></text:span><text:span text:style-name="T7">) «látványának» ereje (4. v.) és a hozzájuk intézett üzenet (5-7. v.). A «félelem» irodalmi eszköz a természetfeletti találkozás megerősítésére (vö. 1, 12.29.30.65; Kiv 19,21; </text:span><text:soft-page-break/><text:span text:style-name="T7">33,20 stb.). A «kettes» szám kötelező jellegű a tanúbizonyság elfogadtatásához.</text:span><text:span text:style-name="T7"><text:note text:id="ftn15" text:note-class="footnote"><text:note-citation>15</text:note-citation><text:note-body><text:p text:style-name="Footnote">A zsidó törvényhozás szerint (vö. MTörv 17,6; 19,15) két személy tanúságtétele kétségbevonhatatlan (vö. Mt 18,16; 2 Kor 13,1; 1 Tim 5,19; Zsid 10,28).</text:p></text:note-body></text:note></text:span><text:span text:style-name="T7"> A ruhák fénylése ugyancsak a megjelenési séma részét alkotja. Jézus a színeváltozásban élt ezzel (vö. 9,29), és Pálnak is nagy fényességtől övezetten jelenik meg (ApCsel 9,3), mint ahogyan «fényes felhő» kísérte az Egyiptomból kivonuló számkivetetteket is. A két (angyali: 23. v.) férfi elárulja, milyen világból érkezett, és a feltámadott állapotát bizonyítván azt is jelzi, hogy milyen világba lépett át Jézus. Feltételezvén azonban, hogy a szimbólum nem elegendő arra, hogy a lelkeket Jézus új lakóhelye felé irányítsa, kis «katekétikai oktatásban» is részesítik az asszonyokat: Jézust keresztre feszítették, eltemették és feltámadt (5-8. v.). Most ő az úr (3. v.). Az asszonyok ama hely előtt állnak, amelyen feküdt, de ő nincs ott. Az evangélista szerint földre szegezett tekintetükkel azt a képtelen benyomást keltik, mintha az élőt a holtak között (a </text:span><text:span text:style-name="T7">sírban) keresnék. Az «élő» nem olyasvalakit jelöl, aki még életben van, hanem, aki maga az élet, illetve aki belépett Isten világába, aki a bibliai hagyományban lényege szerint az «élő» (vö. Szám 14, 21-28; MTörv 5,26; 32,40; Ez 5,11). Az élő az élet forrása (vö. Ter 2,7; 1 Sám 2,8). A feltámadt Krisztus egyedülálló módon részesül az isteni életből. Ezért nem a halottak birodalmában van, hanem Istennel. A szójáték is annak kiemelésére irányul, hogy Jézus feltámadt, és ezért már nem található meg a sírban (6a v.).</text:span></text:p>
      <text:p text:style-name="P30"><text:span text:style-name="T21">A feltámadás mindenkor a legnehezebben elfogadható üzenet</text:span><text:span text:style-name="T21">, amelyet az evangéliumi misszionáriusoknak hallgatóik számára hirdetniük kell. Ezért e meghirdetés utalásokra és magyarázatokra szorul. Mindig figyelembe kell tehát vennünk, hogy </text:span><text:span text:style-name="T21">a két küldött mire hivatkozik. Jézus igehirdetésére és tanúságára utalnak, mert egyedül ez rendelkezik elegendő erővel a feltámadás üzenetének elfogadtatására.</text:span><text:span text:style-name="T21"> A «férfiak» a szenvedés-feltámadás prófétai meghirdetéseire emlékeztetnek, hogy kezeskedjenek hitelességéért, ugyanakkor azonban azt is kiemelik, hogy a feltámadásba vetett hit egyedüli alapja az üdvözítő szava. </text:span><text:span text:style-name="T21">Az ember azért fogadhatja el a feltámadást, mert Jézus előre megmondotta, és azért lehet bizonyos benne, mert ő határozottan beszélt erről</text:span>, miként ezt sok tanú igazolja. <text:span text:style-name="T21">Az asszonyok a végén azért hisznek az angyali üzenetnek ― «élő», «feltámadt» ―, mert visszaemlékeznek Jézus prófétai szavaira.</text:span> A «visszaemlékezés» nem csupán az emlékezet dolga, hanem bizonyos szavaknak szívünkben történő újrahallgatása, és főként meggyőződés arról, hogy e szavak igazak. <text:span text:style-name="T21">Krisztust elfogadni annyit jelent, hogy elfogadjuk önmagát magyarázó, értelmező és felkínáló szavát is.</text:span> Jézus is valóságként mutatkozott meg és cselekedetek által nyilvánította ki magát, de önmagának magyarázatához és bemutatásához szavakhoz folyamodott. A szó az a szükségszerű közvetítő közeg, amely által eljutott barátaihoz, a tanúkhoz, és eléri majd a hívőket. «Jézus szava» mindenkor üdvöt hozóan terjed és visszhangzik a történelemben, illetve a közösségben.</text:p>
      <text:p text:style-name="P30">Az asszonyok immár a feltámadás (sajnos, még nem minősített) tanúinak sorába léptek.<text:note text:id="ftn16" text:note-class="footnote"><text:note-citation>16</text:note-citation><text:note-body><text:p text:style-name="Footnote">Vö. ApCsel 12,12; 16,15; 18,26; 21,9; 1 Kor 16,19; Róm 16, 1-7.12; Fil 4, 2-3; Filem 1-2. v.</text:p></text:note-body></text:note> Híradásuk első címzettjei a «tizenegy» és mindazok, akik közösségben vannak velük: a tanítványok, Jézus testvérei és társaik (9. v.). Lukács elhagyja a galileai találkozót (vö. Mk 16,7), mert ez ellentmondást vinne evangéliumának cselekményébe: visszafordulás volna azon az úton, amely immár céljához, Jeruzsálemhez érkezett, ahonnan Jézus az ég felé halad, miközben követői a világ meghódítására indulnak (ApCsel 1, 8-9). Az evangélista megemlít néhány nevet, talán azért, mert különleges tiszteletnek örvendtek a közösségben. Ezek a személyek Jézus kedveltjei voltak, akik mindig tudtak valami újat mondani vele kapcsolatban. A közösség kérdéseket intézett hozzájuk, és szeretettel, tisztelettel hallgatta őket.</text:p>
      <text:p text:style-name="P30">A húsvéti híradás mindenekelőtt az apostolokat találja készületlenül. Magdolna gyors választ kap (Jn 20,3), de a többi asszonynak nem hisznek, és csaknem kinevetik őket. Elbeszéléseik álmoknak, képzelődéseknek tűnnek (11. v.). Ahogyan Fesztusz válaszol majd Pálnak, úgy válaszolnak most az apostolok a feltámadás hírét hozó asszonyoknak (ApCsel 26,24). Ellenállásukat az evangélista szinte a valószerűtlenségig hangsúlyozza, hogy hitelt adhasson az asszonyok tapasztalatának. Ők jelen voltak a keresztre feszítésnél, megfigyelték, hová helyezték a testet (23,55), így tanúbizonyságuk szavatolt tanúskodás. ― Egyébként, ha valamennyien azonnal hisznek, valamiféle általános tömegpszichózisra lehetett volna gyanakodni.</text:p>
      <text:p text:style-name="P30"><text:soft-page-break/>Azt, amit az asszonyok a sírnál tett látogatásnál tapasztaltak, egy férfi is megerősíti. Péterről van szó (a negyedik evangéliumban Jánosról is), akinek azonban ez nem elegendő ahhoz, hogy meggyőződjék a feltámadásról (12. v.). Megnézi a sírt (amelyben nincs senki), s csak az ott heverő lepleket látja. Ebből azonban nem tudja kikövetkeztetni a feltámadás tényét, hanem csupán csodálkozik a történteken. <text:span text:style-name="T31">Lukács szerint a feltámadott Jézusba vetett hit nem az üres sír hivatalos megvizsgálásának eredményeként születik: nem az a fontos, hogy megragadjunk a múltnál, a jelenre kell figyelni. Péter lassan halad előre a hitben, és még nem jutott az út végére (34. v.).</text:span></text:p>
      <text:p text:style-name="Átvett_20_anyagokra"><text:span text:style-name="T7">A sírnál levő asszonyokról szóló elbeszélésnek függeléke leplekről (</text:span><text:span text:style-name="Félig_20_kiemelt"><text:span text:style-name="T7">ta othonia</text:span></text:span><text:span text:style-name="T7">) és nem gyolcsról (</text:span><text:span text:style-name="Félig_20_kiemelt"><text:span text:style-name="T7">szindón</text:span></text:span><text:span text:style-name="T7">: 23,53) beszél. Maga az elbeszélés sok tekintetben párhuzamos a Jn 20, 3-10-el, és több olyan részlete van, amely nem található meg a másik két szinoptikusnál. Jánosnál a </text:span><text:span text:style-name="T26">két</text:span><text:span text:style-name="T7"> megfigyelő a látottak után azonnal hinni kezd. Feltételezhetjük, hogy egyazon </text:span><text:span text:style-name="T7">hagyományból merítettek, amelyet Lukács lerövidített, vagy ― ami még valószínűbb ― János átdolgozott.</text:span></text:p>
      <text:p text:style-name="P30">Az üres sírról szóló elbeszélés a feltámadás bevezető meghirdetéseinek része. Ha Jézus meghalt, és sírba helyezték, a feltámadás meghirdetése csak erről a pontról indulhatott. Nem lehetett volna feltámadásáról beszélni, ha még mindig a sírban fekszik. Ha azonban néhány tanítvány és apostol a sírt üresnek «látta», elhárult az első akadály a feltámadás hihetősége elől. Máté azzal toldja meg az érvelést, hogy, jóllehet egynapos késéssel, az őröket is a sírhoz hívja, de az apologetikus hatást még ezzel is módfelett biztosítja (28, 11-15).</text:p>
      <text:p text:style-name="P30"><text:span text:style-name="T21">Önmagában véve a feltámadás eseménye nem az üres sír valóságára alapozódik, mert nem automatikusan következik ebből. Jézus átlépését az élők birodalmába senki sem figyelte meg, miként azt a pillanatot sem látta senki, amelyben a sírt elhagyta. Az üres sír «bizonyítéka» nem igazolja a feltámadást, de jó eszköz lehet ennek meghirdetésére.</text:span> Márk szemmel láthatóan ezt hangsúlyozza. Az asszonyok ugyanis elfogadják a misztériumot, de senkinek sem beszélnek róla. Az esemény megdöbbenti őket. Nem találnak szavakat elmondására, és még kevésbé értik a történteket.</text:p>
      <text:p text:style-name="P30"><text:span text:style-name="T31">Jézus új élete nem a fizikai test átalakulásából vagy átváltozásából születik. A holttest eltűnése és az új életre (feltámadásba) való átmenet közti kapcsolat logikai vagy filozófiai, de nem anyagi vagy mennyiségi összefüggés. Ha Jézus teste a sírban maradt volna, ő ugyanúgy beléphetett volna az új létmódba. Az egyik valóságból a másikba való átmenet nem mennyiségi jellegű. Istennek nincs szüksége holttestre ahhoz, hogy Jézus feltámadt testének életet adjon. A búzaszemet a földbe vetik, meghal, héjazatát a föld alatt (a «sírban») hagyja, és mégis kicsírázik az új növény (Jn 12,24). </text:span><text:span text:style-name="T23">Jézus nem a sírból támadt fel, hanem a keresztről: miközben elvesztette egyik létezését, belépett egy másik lét birtokába.</text:span><text:span text:style-name="T31"> Meghalt, hogy feltámadjon. A két létezés, a történeti és a megdicsőült Jézus léte közti folyamatosság vitathatatlan, az átmenet módja azonban a misztérium részét alkotja (vö. 1 Kor 15,51).</text:span> Ennek az első húsvéti képnek végén mindenkor ugyanaz a probléma adódik: nevezetesen annak megállapítása, hogy mi az benne, ami a nyelvezethez és az apologetikus leleményhez tartozik, és mi az, amit a feltámadásról szóló üzenetnek tekinthetünk.</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Félig_20_kiemelt"><text:span text:style-name="T7">I. Szükségtelen előkészületek (23,56b-24,12).</text:span></text:span><text:span text:style-name="T7"> Amikor a hét első napján az asszonyok Jézus sírjához mentek, illatszereket vittek magukkal, hogy bebalzsamozzák Jézus testét. Nyilvánvalóan nem várták, hogy feltámad a halálból, és ezért először, amikor a követ elhengerítve találták, és a testet nem találták a sírban, megdöbbentek. Azután két angyal jelent meg, és rámutatott megdöbbenésük okára: nem emlékeztek arra, amit Krisztus világosan megmondott nekik küszöbön álló haláláról és feltámadásáról (24,5-8), amikor még Galileában volt — ezek az asszonyok ugyanis Galileából jöttek (23,55).</text:span></text:p>
      <text:p text:style-name="P32">Megfigyelhetjük, hogy Lukács milyen gondos szóhasználattal vési ezt a tényt emlékezetünkbe. Amikor Krisztus utasította két tanítványát, hogy menjenek és kérjenek kölcsön egy szamarat, akkor azok ‘mindent úgy találtak, ahogyan megmondta nekik’ (19,32). Amikor szavára két tanítvány elment, hogy kölcsön kérjen egy felső termet, akkor ‘mindent úgy találtak, <text:soft-page-break/>amint előre megmondta nekik; és elkészítették a húsvéti vacsorát’ (22,13). Ha az apostolok és tanítványok hallgattak volna az Úrnak Galileában elmondott szavaira, az asszonyok nem készítettek volna illatszereket, hogy a sírhoz vigyék, és ha mégis elmentek volna a sírhoz, nem lepődtek volna meg azon, hogy úgy találják azt, ahogyan Ő megmondta — tehát üresen.</text:p>
      <text:p text:style-name="P32">Amikor a tizenegy apostolt emlékeztette az asszonyok beszámolója Urunknak galileai előrejelzésére haláláról és feltámadásáról, az még mindig nyilvánvalóan nem jelentett semmit számukra. Egyszerűen hitetlenül elutasították, hogy az asszonyok láttak egyáltalán angyalokat, vagy hogy az angyalok azt mondták, hogy a galileai jövendölés beteljesedett (24,11). Péter elment a sírhoz, és úgy találta, ahogyan az asszonyok mondták, vagyis üresen, kivéve a lepedőket (24,12). <text:span text:style-name="T21">Ez meglepte és megzavarta, de még mindig nem ébresztett hitet benne, hogy Krisztus próféciája feltámadásáról valósággá vált.</text:span></text:p>
      <text:p text:style-name="P32"><text:span text:style-name="T21">Hogy miért találták az apostolok annyira nehéznek, hogy elhiggyék az Úrnak </text:span><text:span text:style-name="T21">feltámadásáról mondott szavait, azt a következő történet magyarázza majd meg.</text:span> Pillanatnyilag azoknak a tényeknek a jelentőségét kell megértenünk, amelyekre ez az első történet vonatkozik. Lukács most azt mondja el, hogy az <text:span text:style-name="T21">az evangélium, amelyre az apostolok megbízást kaptak, hogy vigyék el a világba, a bűnbocsánatot azon az alapon kínálta a bűnbánónak, hogy Krisztus meghalt és feltámadt</text:span> (24,46-47). Ebben az első történetben azt a tényt hangsúlyozza, hogy ez <text:span text:style-name="T21">az evangélium Krisztustól származik</text:span>. Nem igaz az az állítás, amelyet némelyek mondanak, hogy amit Jézus prédikált, az csupán egyszerű tanítás volt Istennek az ember iránti szeretetéről és az embernek Isten és felebarátja iránti szeretetéről, és apostolai voltak azok, akik ezt követően kitalálták azt az evangéliumot, amely azt állítja, hogy Krisztus bűneinkért halt meg és harmadnap feltámadt (1Kor 15,3-4). Jézus hirdethetett volna szeretetet Isten és ember iránt anélkül, hogy Jeruzsálemet megközelítette volna. De <text:span text:style-name="T21">az evangéliumnak lényeges előfeltétele volt, hogy Ő azért jött el erre a világra, hogy felmenjen Jeruzsálembe, ott megfeszítsék és feltámadjon</text:span>; és hogy az utazásnak ez volt a célja, azt Lukács ünnepélyesen megerősíti azzal, amit Krisztus Galileában kijelentett, mielőtt útnak indult. Nem a tanítványok találták ki ezt, mert néha valójában nem is értették, és el sem hitték. Ez Krisztustól származott.</text:p>
      <text:p text:style-name="P1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text:span><text:soft-page-break/><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4-03T16:04:38</meta:creation-date>
    <meta:editing-cycles>5</meta:editing-cycles>
    <meta:editing-duration>PT00H05M59S</meta:editing-duration>
    <meta:initial-creator>Tommyca </meta:initial-creator>
    <dc:subject>Lk 24,1-12. - Holtak közül az Élő - Húsvét</dc:subject>
    <dc:date>2012-04-07T19:16:12</dc:date>
    <dc:creator>Tommyca </dc:creator>
    <meta:document-statistic meta:table-count="0" meta:image-count="0" meta:object-count="0" meta:page-count="26" meta:paragraph-count="278" meta:word-count="15828" meta:character-count="110550"/>
    <meta:user-defined meta:name="Info 1"/>
    <meta:user-defined meta:name="Info 2"/>
    <meta:user-defined meta:name="Info 3"/>
    <meta:user-defined meta:name="Info 4"/>
    <meta:template xlink:type="simple" xlink:actuate="onRequest" xlink:title="Előkészítő" xlink:href="../Előkészítő.ott" meta:date="2012-04-03T16:04:37"/>
  </office:meta>
</office:document-meta>
</file>