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paragraph-properties fo:text-align="end" style:justify-single-word="false"/>
    </style:style>
    <style:style style:name="P3" style:family="paragraph" style:parent-style-name="Átvett_20_anyagok">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background-color="transparent"/>
    </style:style>
    <style:style style:name="P6" style:family="paragraph" style:parent-style-name="Ámen">
      <style:text-properties fo:background-color="transparent"/>
    </style:style>
    <style:style style:name="P7" style:family="paragraph" style:parent-style-name="Imádság" style:master-page-name="">
      <style:paragraph-properties fo:keep-together="auto" style:page-number="auto"/>
      <style:text-properties fo:background-color="transparent"/>
    </style:style>
    <style:style style:name="P8" style:family="paragraph" style:parent-style-name="Imádság" style:master-page-name="">
      <style:paragraph-properties fo:text-align="end" style:justify-single-word="false" style:page-number="auto" fo:keep-with-next="auto"/>
      <style:text-properties fo:background-color="transparent"/>
    </style:style>
    <style:style style:name="P9" style:family="paragraph" style:parent-style-name="Heading_20_1">
      <style:text-properties fo:font-size="16pt" fo:background-color="transparent" text:display="none"/>
    </style:style>
    <style:style style:name="P10" style:family="paragraph" style:parent-style-name="Heading_20_1">
      <style:text-properties fo:background-color="transparent"/>
    </style:style>
    <style:style style:name="P11" style:family="paragraph" style:parent-style-name="Footnote">
      <style:text-properties fo:language="hu" fo:country="HU" style:language-asian="hu" style:country-asian="HU"/>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Névjegy">
      <style:text-properties fo:background-color="transparent"/>
    </style:style>
    <style:style style:name="P14" style:family="paragraph" style:parent-style-name="Normálra">
      <style:text-properties fo:background-color="transparent"/>
    </style:style>
    <style:style style:name="P15" style:family="paragraph" style:parent-style-name="Normál_20_réssel">
      <style:text-properties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7" style:family="paragraph" style:parent-style-name="Adatsor" style:master-page-name="">
      <style:paragraph-properties fo:margin-top="1cm" fo:margin-bottom="0.499cm" style:page-number="auto" fo:break-before="auto" fo:break-after="auto"/>
      <style:text-properties fo:background-color="transparent"/>
    </style:style>
    <style:style style:name="P18" style:family="paragraph" style:parent-style-name="Átvett_20_anyagok_20_-_20_textusbővítésre">
      <style:text-properties fo:background-color="transparent"/>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Átvett_20_anyagok_20_-_20_függő">
      <style:text-properties fo:background-color="transparent"/>
    </style:style>
    <style:style style:name="P22" style:family="paragraph" style:parent-style-name="Átvett_20_anyagok_20_-_20_függő_20_réssel">
      <style:text-properties fo:background-color="transparent"/>
    </style:style>
    <style:style style:name="P23" style:family="paragraph" style:parent-style-name="Kiegészítésre">
      <style:paragraph-properties fo:background-color="#ffff00">
        <style:background-image/>
      </style:paragraph-properties>
    </style:style>
    <style:style style:name="P24" style:family="paragraph" style:parent-style-name="Könyvadatsor">
      <style:paragraph-properties fo:background-color="#ffff00">
        <style:background-image/>
      </style:paragraph-properties>
    </style:style>
    <style:style style:name="P25" style:family="paragraph" style:parent-style-name="Átvett_20_anyagokra">
      <style:text-properties fo:color="#ff6633" fo:language="hu" fo:country="HU" fo:background-color="transparent"/>
    </style:style>
    <style:style style:name="P26" style:family="paragraph" style:parent-style-name="Átvett_20_anyagokra">
      <style:text-properties fo:language="hu" fo:country="HU" fo:background-color="transparent"/>
    </style:style>
    <style:style style:name="P27" style:family="paragraph" style:parent-style-name="Átvett_20_anyagokra">
      <style:text-properties fo:language="hu" fo:country="HU" fo:background-color="transparent" style:language-asian="hu" style:country-asian="HU"/>
    </style:style>
    <style:style style:name="P28" style:family="paragraph" style:parent-style-name="Átvett_20_anyagokra">
      <style:text-properties fo:background-color="transparent"/>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color="#ff0000" fo:background-color="transparent"/>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kommentárszakasz">
      <style:text-properties fo:background-color="transparent"/>
    </style:style>
    <style:style style:name="P35" style:family="paragraph" style:parent-style-name="Átvett_20_anyagok_20_-_20_textusbővítésre">
      <style:text-properties fo:language="hu" fo:country="HU" fo:background-color="transparent"/>
    </style:style>
    <style:style style:name="P36" style:family="paragraph" style:parent-style-name="Átvett_20_anyagok_20_-_20_textusbővítésre">
      <style:text-properties fo:background-color="transparent"/>
    </style:style>
    <style:style style:name="P37" style:family="paragraph" style:parent-style-name="Átvett_20_anyagok_20_-_20_textusbővítés_20_réssel">
      <style:text-properties fo:background-color="transparent"/>
    </style:style>
    <style:style style:name="P38" style:family="paragraph" style:parent-style-name="Átvett_20_anyagok_20_behúzás">
      <style:paragraph-properties fo:margin-left="3cm" fo:margin-right="0cm" fo:text-indent="0cm" style:auto-text-indent="false"/>
    </style:style>
    <style:style style:name="P39" style:family="paragraph" style:parent-style-name="Feldolgozatlan_20_átvett_20_anyagok">
      <style:text-properties fo:language="hu" fo:country="HU" fo:background-color="transparent"/>
    </style:style>
    <style:style style:name="P40" style:family="paragraph" style:parent-style-name="Feldolgozatlan_20_átvett_20_anyagok">
      <style:text-properties fo:background-color="transparent"/>
    </style:style>
    <style:style style:name="P41" style:family="paragraph" style:parent-style-name="Feldolgozatlan_20_átvett_20_anyagok">
      <style:text-properties fo:background-color="transparent" text:display="none"/>
    </style:style>
    <style:style style:name="T1" style:family="text">
      <style:text-properties style:font-name="Times New Roman1" fo:background-color="#800000" style:font-name-asian="Times New Roman" style:font-name-complex="Times New Roman"/>
    </style:style>
    <style:style style:name="T2" style:family="text">
      <style:text-properties style:font-name="Times New Roman1" style:font-name-asian="Times New Roman" style:font-name-complex="Times New Roman"/>
    </style:style>
    <style:style style:name="T3" style:family="text">
      <style:text-properties fo:color="#000080"/>
    </style:style>
    <style:style style:name="T4" style:family="text">
      <style:text-properties fo:color="#000080" style:font-name="Times New Roman"/>
    </style:style>
    <style:style style:name="T5" style:family="text">
      <style:text-properties fo:color="#000080" style:font-name="Times New Roman" style:font-name-asian="Times New Roman" style:font-name-complex="Times New Roman"/>
    </style:style>
    <style:style style:name="T6" style:family="text">
      <style:text-properties fo:color="#000080" style:font-name="Times New Roman" fo:background-color="transparent"/>
    </style:style>
    <style:style style:name="T7" style:family="text">
      <style:text-properties fo:color="#000080" style:font-name="Times New Roman" fo:background-color="transparent" style:font-name-asian="Times New Roman" style:font-name-complex="Times New Roman"/>
    </style:style>
    <style:style style:name="T8" style:family="text">
      <style:text-properties fo:color="#000080" style:text-position="super 58%" style:font-name="Times New Roman"/>
    </style:style>
    <style:style style:name="T9" style:family="text">
      <style:text-properties fo:color="#000080" style:text-position="super 58%" style:font-name="Times New Roman" style:font-name-asian="Times New Roman" style:font-name-complex="Times New Roman"/>
    </style:style>
    <style:style style:name="T10" style:family="text">
      <style:text-properties fo:color="#000080" style:text-position="super 58%" style:font-name="Times New Roman" fo:background-color="transparent"/>
    </style:style>
    <style:style style:name="T11" style:family="text">
      <style:text-properties fo:color="#000080" style:text-position="super 58%" style:font-name="Times New Roman" fo:background-color="transparent" style:font-name-asian="Times New Roman" style:font-name-complex="Times New Roman"/>
    </style:style>
    <style:style style:name="T12" style:family="text">
      <style:text-properties fo:color="#000080" fo:background-color="transparent"/>
    </style:style>
    <style:style style:name="T13" style:family="text">
      <style:text-properties fo:background-color="#800000"/>
    </style:style>
    <style:style style:name="T14" style:family="text">
      <style:text-properties fo:font-size="9pt" style:font-size-asian="9pt" style:font-size-complex="9pt"/>
    </style:style>
    <style:style style:name="T15" style:family="text">
      <style:text-properties fo:font-size="9pt" fo:background-color="transparent" style:font-size-asian="9pt" style:font-size-complex="9pt"/>
    </style:style>
    <style:style style:name="T16" style:family="text">
      <style:text-properties style:text-blinking="true"/>
    </style:style>
    <style:style style:name="T17" style:family="text">
      <style:text-properties style:text-blinking="true" fo:background-color="#ff0000"/>
    </style:style>
    <style:style style:name="T18" style:family="text">
      <style:text-properties fo:language="hu" fo:country="HU"/>
    </style:style>
    <style:style style:name="T19" style:family="text">
      <style:text-properties fo:language="hu" fo:country="HU" style:language-asian="hu" style:country-asian="HU"/>
    </style:style>
    <style:style style:name="T20" style:family="text">
      <style:text-properties fo:language="hu" fo:country="HU" fo:background-color="transparent"/>
    </style:style>
    <style:style style:name="T21" style:family="text">
      <style:text-properties fo:language="hu" fo:country="HU" fo:background-color="transparent" style:language-asian="hu" style:country-asian="HU"/>
    </style:style>
    <style:style style:name="T22" style:family="text">
      <style:text-properties fo:background-color="transparent"/>
    </style:style>
    <style:style style:name="T23" style:family="text">
      <style:text-properties fo:background-color="transparent" text:display="true"/>
    </style:style>
    <style:style style:name="T24" style:family="text">
      <style:text-properties style:text-underline-style="solid" style:text-underline-type="double" style:text-underline-width="auto" style:text-underline-color="font-color"/>
    </style:style>
    <style:style style:name="T25" style:family="text">
      <style:text-properties style:text-underline-style="solid" style:text-underline-type="double" style:text-underline-width="auto" style:text-underline-color="font-color" fo:background-color="transparen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style>
    <style:style style:name="T29" style:family="text">
      <style:text-properties fo:font-style="italic" fo:font-weight="bold" fo:background-color="transparent" style:font-style-asian="italic" style:font-weight-asian="bold"/>
    </style:style>
    <style:style style:name="T30" style:family="text">
      <style:text-properties fo:font-style="italic" fo:background-color="transparent" style:font-style-asian="italic"/>
    </style:style>
    <style:style style:name="T31" style:family="text">
      <style:text-properties fo:font-style="italic" fo:background-color="transparent" style:font-style-asian="italic" style:font-style-complex="italic"/>
    </style:style>
    <style:style style:name="T32" style:family="text">
      <style:text-properties fo:language="zxx" fo:country="none"/>
    </style:style>
    <style:style style:name="T33" style:family="text">
      <style:text-properties fo:language="zxx" fo:country="none" fo:font-style="italic" style:font-style-asian="italic"/>
    </style:style>
    <style:style style:name="T34" style:family="text">
      <style:text-properties fo:language="zxx" fo:country="none" fo:font-style="italic" fo:background-color="transparent" style:font-style-asian="italic"/>
    </style:style>
    <style:style style:name="T35" style:family="text">
      <style:text-properties fo:language="zxx" fo:country="none" fo:background-color="transparent"/>
    </style:style>
    <style:style style:name="T36" style:family="text">
      <style:text-properties style:text-position="super 58%" fo:language="zxx" fo:country="none"/>
    </style:style>
    <style:style style:name="T37" style:family="text">
      <style:text-properties style:text-position="super 58%" fo:language="zxx" fo:country="none" fo:background-color="transparent"/>
    </style:style>
    <style:style style:name="T38" style:family="text">
      <style:text-properties fo:color="#ff0000"/>
    </style:style>
    <style:style style:name="T39" style:family="text">
      <style:text-properties fo:color="#ff0000" fo:background-color="#000000"/>
    </style:style>
    <style:style style:name="T40" style:family="text">
      <style:text-properties fo:color="#ff0000" fo:background-color="#000080"/>
    </style:style>
    <style:style style:name="T41" style:family="text">
      <style:text-properties fo:color="#ff0000" fo:background-color="#008000"/>
    </style:style>
    <style:style style:name="T42" style:family="text">
      <style:text-properties fo:color="#ff0000" fo:background-color="#008080"/>
    </style:style>
    <style:style style:name="T43" style:family="text">
      <style:text-properties fo:color="#ff0000" fo:language="hu" fo:country="HU"/>
    </style:style>
    <style:style style:name="T44" style:family="text">
      <style:text-properties fo:color="#ff0000" fo:language="hu" fo:country="HU" fo:background-color="#008080"/>
    </style:style>
    <style:style style:name="T45" style:family="text">
      <style:text-properties fo:color="#ff0000" fo:language="hu" fo:country="HU" fo:background-color="#008000"/>
    </style:style>
    <style:style style:name="T46" style:family="text">
      <style:text-properties fo:color="#ff0000" fo:language="hu" fo:country="HU" fo:background-color="#008000" style:language-asian="hu" style:country-asian="HU"/>
    </style:style>
    <style:style style:name="T47" style:family="text">
      <style:text-properties fo:color="#ff0000" fo:language="hu" fo:country="HU" fo:background-color="#000080"/>
    </style:style>
    <style:style style:name="T48" style:family="text">
      <style:text-properties fo:color="#ff0000" fo:language="hu" fo:country="HU" fo:background-color="#000080" style:language-asian="hu" style:country-asian="HU"/>
    </style:style>
    <style:style style:name="T49" style:family="text">
      <style:text-properties fo:color="#ff0000" fo:language="hu" fo:country="HU" style:language-asian="hu" style:country-asian="HU"/>
    </style:style>
    <style:style style:name="T50" style:family="text">
      <style:text-properties fo:color="#ff0000" fo:language="hu" fo:country="HU" fo:background-color="transparent"/>
    </style:style>
    <style:style style:name="T51" style:family="text">
      <style:text-properties fo:color="#ff0000" fo:language="hu" fo:country="HU" fo:background-color="transparent" style:language-asian="hu" style:country-asian="HU"/>
    </style:style>
    <style:style style:name="T52" style:family="text">
      <style:text-properties fo:color="#ff0000" fo:language="en" fo:country="US" fo:background-color="#008000" style:language-asian="en" style:country-asian="US"/>
    </style:style>
    <style:style style:name="T53" style:family="text">
      <style:text-properties fo:color="#ff0000" fo:language="en" fo:country="US" fo:background-color="#000080" style:language-asian="en" style:country-asian="US"/>
    </style:style>
    <style:style style:name="T54" style:family="text">
      <style:text-properties fo:color="#ff0000" fo:language="en" fo:country="US" style:language-asian="en" style:country-asian="US"/>
    </style:style>
    <style:style style:name="T55" style:family="text">
      <style:text-properties fo:color="#ff0000" fo:background-color="transparent"/>
    </style:style>
    <style:style style:name="T56" style:family="text">
      <style:text-properties fo:color="#0000ff"/>
    </style:style>
    <style:style style:name="T57" style:family="text">
      <style:text-properties fo:color="#0000ff" fo:language="hu" fo:country="HU"/>
    </style:style>
    <style:style style:name="T58" style:family="text">
      <style:text-properties fo:color="#0000ff" fo:language="hu" fo:country="HU" style:language-asian="hu" style:country-asian="HU"/>
    </style:style>
    <style:style style:name="T59" style:family="text">
      <style:text-properties fo:color="#0000ff" fo:language="hu" fo:country="HU" fo:background-color="#008000" style:language-asian="hu" style:country-asian="HU"/>
    </style:style>
    <style:style style:name="T60" style:family="text">
      <style:text-properties fo:color="#0000ff" fo:language="hu" fo:country="HU" fo:background-color="transparent"/>
    </style:style>
    <style:style style:name="T61" style:family="text">
      <style:text-properties fo:color="#0000ff" fo:language="hu" fo:country="HU" fo:background-color="transparent" style:language-asian="hu" style:country-asian="HU"/>
    </style:style>
    <style:style style:name="T62" style:family="text">
      <style:text-properties fo:color="#0000ff" fo:background-color="transparent"/>
    </style:style>
    <style:style style:name="T63" style:family="text">
      <style:text-properties fo:color="#00ff00"/>
    </style:style>
    <style:style style:name="T64" style:family="text">
      <style:text-properties fo:color="#800080"/>
    </style:style>
    <style:style style:name="T65" style:family="text">
      <style:text-properties fo:color="#800080" fo:language="hu" fo:country="HU"/>
    </style:style>
    <style:style style:name="T66" style:family="text">
      <style:text-properties fo:color="#800080" fo:language="hu" fo:country="HU" style:language-asian="hu" style:country-asian="HU"/>
    </style:style>
    <style:style style:name="T67" style:family="text">
      <style:text-properties fo:color="#800080" fo:language="hu" fo:country="HU" fo:background-color="transparent"/>
    </style:style>
    <style:style style:name="T68" style:family="text">
      <style:text-properties fo:color="#800080" fo:language="hu" fo:country="HU" fo:background-color="transparent" style:language-asian="hu" style:country-asian="HU"/>
    </style:style>
    <style:style style:name="T69" style:family="text">
      <style:text-properties fo:color="#800080" fo:language="en" fo:country="US" style:language-asian="en" style:country-asian="US"/>
    </style:style>
    <style:style style:name="T70" style:family="text">
      <style:text-properties fo:color="#800080" fo:language="en" fo:country="US" fo:background-color="transparent" style:language-asian="en" style:country-asian="US"/>
    </style:style>
    <style:style style:name="T71" style:family="text">
      <style:text-properties fo:color="#800080" fo:background-color="transparent"/>
    </style:style>
    <style:style style:name="T72" style:family="text">
      <style:text-properties fo:color="#00b0b0"/>
    </style:style>
    <style:style style:name="T73" style:family="text">
      <style:text-properties fo:color="#00b0b0" style:font-name="Times New Roman" fo:language="hu" fo:country="HU" style:font-name-asian="Times New Roman" style:font-name-complex="Times New Roman" style:font-size-complex="10pt" style:language-complex="ar" style:country-complex="SA"/>
    </style:style>
    <style:style style:name="T74" style:family="text">
      <style:text-properties fo:color="#ff00ff"/>
    </style:style>
    <style:style style:name="T75" style:family="text">
      <style:text-properties fo:color="#ff6633"/>
    </style:style>
    <style:style style:name="T76" style:family="text">
      <style:text-properties fo:color="#ff6633" fo:language="hu" fo:country="HU"/>
    </style:style>
    <style:style style:name="T77" style:family="text">
      <style:text-properties fo:color="#ff6633" fo:language="hu" fo:country="HU" fo:background-color="transparent"/>
    </style:style>
    <style:style style:name="T78" style:family="text">
      <style:text-properties fo:color="#ff6633" fo:language="hu" fo:country="HU" fo:background-color="transparent" style:language-asian="hu" style:country-asian="HU"/>
    </style:style>
    <style:style style:name="T79" style:family="text">
      <style:text-properties fo:color="#ff6633" fo:language="hu" fo:country="HU" style:language-asian="hu" style:country-asian="HU"/>
    </style:style>
    <style:style style:name="T80" style:family="text">
      <style:text-properties fo:color="#ff6633" fo:language="en" fo:country="US" style:language-asian="en" style:country-asian="US"/>
    </style:style>
    <style:style style:name="T81" style:family="text">
      <style:text-properties fo:color="#ff6633" fo:language="en" fo:country="US" fo:background-color="transparent" style:language-asian="en" style:country-asian="US"/>
    </style:style>
    <style:style style:name="T82" style:family="text">
      <style:text-properties fo:color="#ff6633" fo:background-color="transparent"/>
    </style:style>
    <style:style style:name="T83" style:family="text">
      <style:text-properties fo:color="#808080"/>
    </style:style>
    <style:style style:name="T84" style:family="text">
      <style:text-properties fo:font-size="10pt"/>
    </style:style>
    <style:style style:name="T85" style:family="text">
      <style:text-properties fo:font-size="10pt" fo:background-color="transparent"/>
    </style:style>
    <style:style style:name="T86" style:family="text">
      <style:text-properties fo:font-variant="small-caps"/>
    </style:style>
    <style:style style:name="T87" style:family="text">
      <style:text-properties fo:font-variant="small-caps" fo:language="hu" fo:country="HU" style:language-asian="hu" style:country-asian="HU"/>
    </style:style>
    <style:style style:name="T88" style:family="text">
      <style:text-properties fo:font-variant="small-caps" fo:language="hu" fo:country="HU" fo:background-color="transparent" style:language-asian="hu" style:country-asian="HU"/>
    </style:style>
    <style:style style:name="T89" style:family="text">
      <style:text-properties fo:font-variant="small-caps" fo:language="en" fo:country="US" style:language-asian="en" style:country-asian="US"/>
    </style:style>
    <style:style style:name="T90" style:family="text">
      <style:text-properties fo:font-variant="small-caps" fo:language="en" fo:country="US" fo:background-color="transparent" style:language-asian="en" style:country-asian="US"/>
    </style:style>
    <style:style style:name="T91" style:family="text">
      <style:text-properties fo:font-variant="small-caps" fo:background-color="transparent"/>
    </style:style>
    <style:style style:name="T92" style:family="text">
      <style:text-properties style:font-name="Arial2" fo:language="hu" fo:country="HU"/>
    </style:style>
    <style:style style:name="T93" style:family="text">
      <style:text-properties style:font-name="Arial2" fo:language="hu" fo:country="HU" fo:background-color="transparent"/>
    </style:style>
    <style:style style:name="T94" style:family="text">
      <style:text-properties fo:color="#800000" fo:language="hu" fo:country="HU"/>
    </style:style>
    <style:style style:name="T95" style:family="text">
      <style:text-properties fo:color="#800000" fo:language="hu" fo:country="HU" style:language-asian="hu" style:country-asian="HU"/>
    </style:style>
    <style:style style:name="T96" style:family="text">
      <style:text-properties fo:color="#800000" fo:language="hu" fo:country="HU" fo:background-color="transparent"/>
    </style:style>
    <style:style style:name="T97" style:family="text">
      <style:text-properties fo:color="#800000" fo:language="hu" fo:country="HU" fo:background-color="transparent" style:language-asian="hu" style:country-asian="HU"/>
    </style:style>
    <style:style style:name="T98" style:family="text">
      <style:text-properties fo:color="#00a0a0" fo:language="hu" fo:country="HU"/>
    </style:style>
    <style:style style:name="T99" style:family="text">
      <style:text-properties fo:color="#00a0a0" fo:language="hu" fo:country="HU" fo:background-color="transparent"/>
    </style:style>
    <style:style style:name="T100" style:family="text">
      <style:text-properties fo:language="en" fo:country="US" style:language-asian="en" style:country-asian="US"/>
    </style:style>
    <style:style style:name="T101" style:family="text">
      <style:text-properties fo:language="en" fo:country="US" fo:background-color="transparent" style:language-asian="en" style:country-asian="US"/>
    </style:style>
    <style:style style:name="T10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0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04" style:family="text">
      <style:text-properties fo:language="en" fo:country="GB" fo:background-color="transparent" text:display="true"/>
    </style:style>
    <style:style style:name="T105" style:family="text">
      <style:text-properties fo:language="en" fo:country="GB" text:display="true"/>
    </style:style>
    <style:style style:name="T106" style:family="text">
      <style:text-properties fo:language="de" fo:country="DE" style:language-asian="de" style:country-asian="DE"/>
    </style:style>
    <style:style style:name="T107" style:family="text">
      <style:text-properties fo:language="de" fo:country="DE" fo:background-color="transparent" style:language-asian="de" style:country-asian="DE"/>
    </style:style>
    <style:style style:name="T108" style:family="text">
      <style:text-properties style:font-name="Times New Roman" style:font-name-asian="Times New Roman" style:font-name-complex="Times New Roman"/>
    </style:style>
    <style:style style:name="T109"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edves ‘Egy Igazra Néző Hamisak’!</text:p>
      <text:p text:style-name="P15">Virágvasárnaphoz hasonlóan Nagypénteken is passiót olvasunk, de természetesen most is elküldöm azon anyagaimat, amiket már összegyűjtöttem a <text:span text:style-name="Mű_20_címe">Lelkipásztor</text:span> Tallózó rovatához:</text:p>
      <text:p text:style-name="P15">Áldott és ihletett készülést, igehirdetést-igehallgatást!</text:p>
      <text:p text:style-name="P1"><text:span text:style-name="T15">(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5">OpenOffice</text:span></text:span><text:span text:style-name="T15">-szal készül </text:span><text:span text:style-name="Félig_20_kiemelt"><text:span text:style-name="T15">ODT</text:span></text:span><text:span text:style-name="T15"> formátumban, ebben a </text:span><text:span text:style-name="Félig_20_kiemelt"><text:span text:style-name="T15">Szerkesztés</text:span></text:span><text:span text:style-name="T15"> menü </text:span><text:span text:style-name="Félig_20_kiemelt"><text:span text:style-name="T15">Mindent kijelöl</text:span></text:span><text:span text:style-name="T15"> pontját klikkentve kell a </text:span><text:span text:style-name="Félig_20_kiemelt"><text:span text:style-name="T15">Formátum</text:span></text:span><text:span text:style-name="T15"> menü </text:span><text:span text:style-name="Félig_20_kiemelt"><text:span text:style-name="T15">Karakter</text:span></text:span><text:span text:style-name="T15"> pontját kiválasztva a </text:span><text:span text:style-name="Félig_20_kiemelt"><text:span text:style-name="T15">Háttér</text:span></text:span><text:span text:style-name="T15"> fület megnyitni, és itt a színtábla fölötti </text:span><text:span text:style-name="Félig_20_kiemelt"><text:span text:style-name="T15">Nincs kitöltés</text:span></text:span><text:span text:style-name="T15"> lehetőségre klikkentve varázsütésszerűen eltűnnek az ottfelejtett </text:span><text:span text:style-name="Félig_20_kiemelt"><text:span text:style-name="T15">‘olvasásgátló szemkáprázatok’</text:span></text:span><text:span text:style-name="T15">. Aki </text:span><text:span text:style-name="Félig_20_kiemelt"><text:span text:style-name="T15">M$ Word</text:span></text:span><text:span text:style-name="T15">del merészel dolgozni és a </text:span><text:span text:style-name="Félig_20_kiemelt"><text:span text:style-name="T15">DOC</text:span></text:span><text:span text:style-name="T15">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5">Formátum</text:span></text:span><text:span text:style-name="T15"> menü </text:span><text:span text:style-name="Félig_20_kiemelt"><text:span text:style-name="T15">Karakter</text:span></text:span><text:span text:style-name="T15"> pontja helyett a következő helyen találja a fertőtlenítő-sterilizáló készüléket: </text:span><text:span text:style-name="Félig_20_kiemelt"><text:span text:style-name="T15">Formátum</text:span></text:span><text:span text:style-name="T15"> menü </text:span><text:span text:style-name="Félig_20_kiemelt"><text:span text:style-name="T15">Szegély és mintázat</text:span></text:span><text:span text:style-name="T15"> pontja, majd a </text:span><text:span text:style-name="Félig_20_kiemelt"><text:span text:style-name="T15">Mintázat</text:span></text:span><text:span text:style-name="T15"> fül </text:span><text:span text:style-name="Félig_20_kiemelt"><text:span text:style-name="T15">Kitöltés</text:span></text:span><text:span text:style-name="T15"> részben kell a </text:span><text:span text:style-name="Félig_20_kiemelt"><text:span text:style-name="T15">Nincs</text:span></text:span><text:span text:style-name="T15">-et választani. [Ami van, azt viszont nem lehet választani, csak a nincset! ;‑)])</text:span></text:p>
      <text:p text:style-name="P20">Vázlatkísérlet (Nagypéntek; alapige: Lk 23,(24-)33-49.):</text:p>
      <text:p text:style-name="Normál_20_réssel"><text:span text:style-name="Kiemelt"><text:span text:style-name="T22">Hamis emberek és az Igaz Ember</text:span></text:span></text:p>
      <text:p text:style-name="P14">Pilátus</text:p>
      <text:p text:style-name="P14">Barabbás</text:p>
      <text:p text:style-name="P14">Cirénei Simon</text:p>
      <text:p text:style-name="P14">Jeruzsálem leányai</text:p>
      <text:p text:style-name="P14">Gonosztevők</text:p>
      <text:p text:style-name="P14">Főemberek</text:p>
      <text:p text:style-name="P14">Katonák</text:p>
      <text:p text:style-name="P14">Százados</text:p>
      <text:p text:style-name="P14">Sokaság</text:p>
      <text:p text:style-name="P14">Asszonyok</text:p>
      <text:p text:style-name="P19">Ige-Archívum:</text:p>
      <text:p text:style-name="P14">A kommentárok, igehirdetés-kötetek előtt álljon itt egy(-két) régebbi igehirdetés:</text:p>
      <text:p text:style-name="P17">Veresegyház―Gödöllő, 2002. március 29., Nagypéntek</text:p>
      <text:p text:style-name="Énektabulátor"><text:span text:style-name="T22">Kezdőének:</text:span><text:span text:style-name="Kiemelt"><text:span text:style-name="T22"><text:tab/>207</text:span></text:span></text:p>
      <text:p text:style-name="Énektabulátor"><text:span text:style-name="T22">Liturgia:</text:span><text:span text:style-name="Kiemelt"><text:span text:style-name="T22"><text:tab/>3</text:span></text:span></text:p>
      <text:p text:style-name="Énektabulátor"><text:span text:style-name="T22">Főének:</text:span><text:span text:style-name="Kiemelt"><text:span text:style-name="T22"><text:tab/>208</text:span></text:span></text:p>
      <text:p text:style-name="Énektabulátor"><text:span text:style-name="T22">Úrvacsora:</text:span><text:span text:style-name="Kiemelt"><text:span text:style-name="T22"><text:tab/>308</text:span></text:span></text:p>
      <text:p text:style-name="Énektabulátor"><text:span text:style-name="Kiemelt"><text:span text:style-name="T22"><text:tab/>11</text:span></text:span></text:p>
      <text:p text:style-name="Lekció"><text:span text:style-name="T22">Lekció:</text:span><text:span text:style-name="Kiemelt"><text:span text:style-name="T22"><text:tab/>Zsid 10,11-19.</text:span></text:span></text:p>
      <text:p text:style-name="Igehely"><text:span text:style-name="T25">Döbbent arcok és hangok</text:span><text:span text:style-name="Hivatkozás"><text:span text:style-name="T22"><text:tab/></text:span></text:span><text:span text:style-name="Hivatkozás"><text:span text:style-name="T30">Lk 23,33-49</text:span></text:span><text:span text:style-name="Hivatkozás"><text:span text:style-name="T34">.</text:span></text:span></text:p>
      <text:p text:style-name="P10">Döbbenet</text:p>
      <text:p text:style-name="P5">Ki ne élte volna már át életében így vagy úgy az elhagyatottságot?! Nemcsak idegenek nemtörődömségéből kifolyólag, hanem ismerősök, barátok, rokonok, családtagok általi magárahagyatottságot is megélhettünk többször már. Hiszen igazán nagyot csalódni csak abban lehet, akire a leginkább számítottunk, vagy legalábbis leginkább számíthatnánk. Ha ezt az érzést, ennek emlékét hatványozzuk, akkor megérthetjük, ill. inkább csak távolról megérezhetjük azt az elhagyatottságot, amin Jézus kellett átmenjen.</text:p>
      <text:p text:style-name="P14">Micsoda abszurditás! Isten Fiát, elhagyja az Atya! Nemcsak magára hagyja, hanem minden haragját <text:soft-page-break/>rátestálva eltaszítja Magától! Nincs szó, amely kifejezhetné ezt. Itt csak a döbbenetnek van helye. A döbbenetnek, mely így, vagy úgy, de mindenki arcán ott ül a kereszt körül. Ma figyeljünk hát a különféle megdöbbent arcokra, a döbbenet különféle hangjaira — és a döbbenet szó szerint síri csendjére. Végül vegyük mindazt magunkra, amit az evangélista megörökített számunkra, és magunk is döbbenjünk meg: mi és miért, hogyan történt?</text:p>
      <text:p text:style-name="P10">Döbbent gúnyolódók</text:p>
      <text:p text:style-name="P5">Paradox módon a döbbenet ott ül még a gúnyolódók arcán is. A cinizmusukat nem menti ugyan semmi, de valószínűleg némelyekből a döbbenet hozza elő — hiszen vasárnap látták Jézust, a diadalmast, eddig látták életét, hogy még Sátán hatalma is rükvercbe kapcsolt Krisztus láttán, hogy a Mester szavai nem üresek, hanem élettel és kinyilatkoztatással teliek, nem úgy tanít, mint az írástudók, hanem minden tekintetben hatalommal szól. Parancsolt a démonoknak, megtérést munkált a szívekben. Annyi, de annyi jót és nagyszerűt, hatalmasat és hatalommal telit tett életében. Annyiakat mentett már meg. Hogyan lehet, hogy most Magát képtelen megmenteni?!? Bizonyára ez a döbbenet is ott van az arcokon a cinizmus mellett.</text:p>
      <text:p text:style-name="P10">Döbbent tanítványok</text:p>
      <text:p text:style-name="Standard"><text:span text:style-name="T22">Természetesen ott ül a döbbenet a tanítványok arcán is. Egyszerűen hihetetlen, ami történik. Pedig ők Péterrel együtt mind megélték a legnagyobb titkokat Vele! </text:span><text:span text:style-name="Citation"><text:span text:style-name="T22">„Te vagy a Krisztus, az élő Isten Fia.”</text:span></text:span><text:span text:style-name="T22"> </text:span><text:span text:style-name="Hivatkozás"><text:span text:style-name="T22">(Mt 16,16.)</text:span></text:span><text:span text:style-name="T22"> Nátánaéllel együtt vallották: </text:span><text:span text:style-name="Citation"><text:span text:style-name="T22">„Mester, te vagy az Isten Fia, te vagy Izráel királya!”</text:span></text:span><text:span text:style-name="Hivatkozás"><text:span text:style-name="T22"> (Jn 1,49.)</text:span></text:span><text:span text:style-name="T22"> Lázár halálakor is hittek Mártával: </text:span><text:span text:style-name="Citation"><text:span text:style-name="T22">„Igen, Uram, én hiszem, hogy te vagy a Krisztus, az Isten Fia, akinek el kell jönnie a világba.”</text:span></text:span><text:span text:style-name="Hivatkozás"><text:span text:style-name="T22"> (Jn 11,29.)</text:span></text:span><text:span text:style-name="T22"> Hogyan lehet hát akkor most ilyen csúfos a vereség? Hogyan lehet, hogy Izráel királya trón helyett a szégyenpadok szégyenpadján végzi be életét ― minden méltóságától megfosztva?! Hogyan lehet Isten Fia az, aki kudarcot vallott, mégpedig a lehető legszégyenletesebbet?!</text:span></text:p>
      <text:p text:style-name="Normálra"><text:span text:style-name="T22">Egyáltalán hogyan lehet az élő Isten Fia halott?!? Még akkor is, ha nem egyszerűen a kivégzés viszi el belőle az élete, hanem a szentíró fogalmazása alapján is, a keresztre feszítettek esetén a szokásosnál jóval korábbi halála miatt is azt kell mondani, hogy saját elhatározásból lehelte ki lelkét, amikor eljött az ideje. Hiszen vasárnap is hallhattuk az oltár előtti igében: </text:span><text:span text:style-name="Citation"><text:span text:style-name="T22">„Azért szeret engem az Atya, mert én odaadom az életemet, hogy aztán újra visszavegyem. Senki sem veheti el tőlem: én magamtól adom oda. Hatalmam van arra, hogy odaadjam, hatalmam van arra is, hogy ismét visszavegyem: ezt a küldetést kaptam az én Atyámtól.”</text:span></text:span><text:span text:style-name="Hivatkozás"><text:span text:style-name="T22"> (Jn 10,17-18.)</text:span></text:span></text:p>
      <text:p text:style-name="P10">Döbbent latrok</text:p>
      <text:p text:style-name="Standard"><text:span text:style-name="T22">Ott a döbbenet a latrok arcán is. Az első megdöbben, káromolva szól Jézushoz: Ha az vagy, akinek tartod Magad, hát most mutasd meg! Szabadítsd meg Magad — és persze minket is! A másik lator azon döbben meg, hogyan mondhat ilyet a társa. Miért nem veszi észre ez az első a hatalmas különbséget Jézus és maguk között? Szintén a döbbenet hatása is lehet, hogy ott, elrontott élete utolsó pillanatában, látva Jézus megdöbbentő magatartását, megtér, és segítségért kiált Jézushoz: </text:span><text:span text:style-name="Citation"><text:span text:style-name="T22">„emlékezz meg rólam, amikor eljössz országodba.”</text:span></text:span><text:span text:style-name="Hivatkozás"><text:span text:style-name="T22"> (42.)</text:span></text:span><text:span text:style-name="T22"> Ez a bűnöző, terrorista az egyetlen ember az </text:span><text:span text:style-name="Cégnév"><text:span text:style-name="T22">ÚSZ</text:span></text:span><text:span text:style-name="T22">‑ben, akiről tudhatjuk, hogy elnyerte az üdvösséget…</text:span></text:p>
      <text:p text:style-name="P10">Döbbent katonák</text:p>
      <text:p text:style-name="Standard"><text:span text:style-name="T22">A döbbenet ott van a római katonák arcán is. Szinte a nevükben szólal meg a százados: </text:span><text:span text:style-name="Citation"><text:span text:style-name="T22">„Ez az ember valóban igaz volt.”</text:span></text:span><text:span text:style-name="Hivatkozás"><text:span text:style-name="T22"> (47.)</text:span></text:span><text:span text:style-name="T22"> — Sőt, </text:span><text:span text:style-name="Hivatkozás"><text:span text:style-name="T22">Mt</text:span></text:span><text:span text:style-name="T22"> leírásában ennél sokkal, de sokkal többet lát be a százados, és nemcsak ő, hanem a vele levő katonái is felkiáltanak. Végignézik döbbenten ennek az embernek a kínhalálát. Láttak ők már rengeteg kivégzést, sokat vezényelt már le a centúrió. De ilyennel még sosem találkozott. Eddigi áldozatai átkozódni szoktak, menekülni, könyörögni, segítségért kiáltani, ártatlanságukat bizonygatni, fenyegetőzni, kétségbeesni. Ez az ember azonban egyiket sem tette. Már ez önmagában is hihetetlen, meglepő, döbbenetes.</text:span></text:p>
      <text:p text:style-name="P14">Döbbenten néznek hát arra, Aki nemcsak, hogy ezeket a szokásos magatartásformákat nem veszi fel, hanem egyenesen kivégzőiért könyörög. Hogy van erre energiája a tengernyi kín közepette? És egyáltalán honnan veszi az erőt, hogy átok helyett áldást mondjon? És mit jelentenek azok a titokzatos szavak? Pl.:</text:p>
      <text:p text:style-name="Normálra"><text:span text:style-name="Héber"><text:span text:style-name="T22">yj!Wr dyq]p=a^ ;d+y`B= yb!a*</text:span></text:span><text:span text:style-name="Latinbetűs_20_átirat"><text:span text:style-name="T22"> {’</text:span></text:span><text:span text:style-name="Latinbetűs_20_átirat"><text:span text:style-name="T35">ábí b</text:span></text:span><text:span text:style-name="Latinbetűs_20_átirat"><text:span text:style-name="T37">ö</text:span></text:span><text:span text:style-name="Latinbetűs_20_átirat"><text:span text:style-name="T35">jád</text:span></text:span><text:span text:style-name="Latinbetűs_20_átirat"><text:span text:style-name="T37">ö</text:span></text:span><text:span text:style-name="Latinbetűs_20_átirat"><text:span text:style-name="T35">ká </text:span></text:span><text:span text:style-name="Latinbetűs_20_átirat"><text:span text:style-name="T22">’</text:span></text:span><text:span text:style-name="Latinbetűs_20_átirat"><text:span text:style-name="T35">afkíd rúhí}</text:span></text:span><text:span text:style-name="T22"> — ők is épp ilyen tanácstalan döbbenettel </text:span><text:soft-page-break/><text:span text:style-name="T22">hallották, mint most itt a padokban ülők: Mit is mond? Mit is jelent? Vagy </text:span><text:span text:style-name="Hivatkozás"><text:span text:style-name="T22">Mt</text:span></text:span><text:span text:style-name="T22">-ból kölcsönözve más rejtélyes szavakat:</text:span></text:p>
      <text:p text:style-name="Normálra"><text:span text:style-name="Héber"><text:span text:style-name="T22">yn]T*b=z~u&amp; hm*l* yl!a@ yl!a@</text:span></text:span><text:span text:style-name="Latinbetűs_20_átirat"><text:span text:style-name="T22"> {’</text:span></text:span><text:span text:style-name="Latinbetűs_20_átirat"><text:span text:style-name="T35">Élí </text:span></text:span><text:span text:style-name="Latinbetűs_20_átirat"><text:span text:style-name="T22">’</text:span></text:span><text:span text:style-name="Latinbetűs_20_átirat"><text:span text:style-name="T35">élí lámá ‘azabtání}</text:span></text:span><text:span text:style-name="T22">. Nyilván valahogyan összefügg a zsidók furcsa vallásával, de ki érti ezt a héber vagy arám nyelvet?</text:span></text:p>
      <text:p text:style-name="Normálra"><text:span text:style-name="T22">Végül a jelek alapján mégis megszületik a gyűlölt pogány ajkon a legnagyszerűbb vallástétel, melyet még a tanítványok is csak sok-sok tapasztalat, hosszú Jézussal töltött idő, sok élmény után fogalmaztak meg. Most mégis, szinte egy szempillantás alatt megfogan a százados szívében a hit, melyet </text:span><text:span text:style-name="Hivatkozás"><text:span text:style-name="T22">Mt</text:span></text:span><text:span text:style-name="T22"> még nagyszerűbben fogalmaz meg, mint </text:span><text:span text:style-name="Hivatkozás"><text:span text:style-name="T22">Lk</text:span></text:span><text:span text:style-name="T22">: </text:span><text:span text:style-name="Citation"><text:span text:style-name="T22">„Bizony, Isten Fia volt ez!”</text:span></text:span><text:span text:style-name="Hivatkozás"><text:span text:style-name="T22"> (Mt 27,54.)</text:span></text:span><text:span text:style-name="T22"> Nem is lehet más helyes következtetést levonni a jelekből, mint felismerni Isten titokzatos tervét, a magát értünk áldozatul adó Istent.</text:span></text:p>
      <text:p text:style-name="P10">Döbbent bámészkodók</text:p>
      <text:p text:style-name="P5">Ott ül még a döbbenet azok arcán is, akik — úgymond — csak bámészkodni jöttek. Akiket csak a show vonzott ide, az öncélú kíváncsiság, a médiák keltette szenzációéhség illúziója, akik csak a látványosságra verődtek össze. Különlegességre számítottak — de most még ők is döbbenten állnak az események előtt. Könnyedén jöttek ide, könnyed szórakozást keresve más baján. Most mégis döbbenten kell távozniuk, minden könnyedség elillant. Mellüket verik. Valami hihetetlent éltek át. Hihetetlent kellett átélniük, hiszen olyan ordító a különbség érkezésük és távozásuk között! Mellüket verik miatta. Amit láttak, titokzatos módon megértette velük, hogy az ő, saját bűneik függenek fenn a fán! Bűnbánatra jutottak. Nincs is más helyes magatartás, amelyet a kereszt tövében képviselhetnénk, csak a mellünk döbbent verése, az őszinte és mélységes bűnbánat.</text:p>
      <text:p text:style-name="P10">Döbbent csönd Isten felől is</text:p>
      <text:p text:style-name="Standard"><text:span text:style-name="T22">Látszólag a totális vereség napja köszöntött ránk. Mennyiszer járunk úgy, hogy az igazságtalanság ellen tiltakozunk, felkiáltunk, és azt várjuk, hogy Isten lépjen közbe, tegyen igazságot — azonnal!? Jézus keresztje legyen számunkra példa arra is, hogy Isten órája másképp jár. Semmi jelét nem adja, hogy Jézus mellett állna. Sőt, nemcsak a gúnyolódók szavai alapján, hanem maga Jézus — </text:span><text:span text:style-name="Hivatkozás"><text:span text:style-name="T22">Lk</text:span></text:span><text:span text:style-name="T22"> által ugyan fel nem jegyzett, de </text:span><text:span text:style-name="Hivatkozás"><text:span text:style-name="T22">Mt</text:span></text:span><text:span text:style-name="T22"> és </text:span><text:span text:style-name="Hivatkozás"><text:span text:style-name="T22">Mk</text:span></text:span><text:span text:style-name="T22"> által megörökített — megnyilatkozásai alapján is azt látjuk, minden jel arra utal, hogy Isten elhagyta Jézust, nem áll ki Mellette, nem érdekli sorsa és halála.</text:span></text:p>
      <text:p text:style-name="Normálra"><text:span text:style-name="T22">Bizonyára tényleg csak gonosztevő lehet, hogy ilyen csúful egyedül maradt: </text:span><text:span text:style-name="Citation"><text:span text:style-name="T22">„‘Elói, elói, lámá sabaktáni!’ — ami ezt jelenti: ‘Én Istenem, én Istenem, miért hagytál el engem?’”</text:span></text:span><text:span text:style-name="Hivatkozás"><text:span text:style-name="T22"> (Mk 15,34.)</text:span></text:span><text:span text:style-name="T22"> (És mégsem teljesen — hiszen még itt is zsoltárt idéz…) Nem jelenik meg sem a csodatevő, a legnagyobb próféta Illés, hiába hiszik azt némelyek, hogy elhagyatottságában őt hívja. És nem jelenik meg Isten sem hatalommal, hogy megszabadítsa hűséges választottját, ahogyan pl. megmentette Dánielt az oroszlánok fogsorától, vagy három barátját a tűz lángnyelveitől… Hatalmas csönd a felelet erre az eget-földet megrázó vereségre. Nincs isteni szózat, nincs semmi, csak hatalmas csend borul Nagypéntekről Nagyszombatra…</text:span></text:p>
      <text:p text:style-name="Normálra"><text:span text:style-name="Nevek"><text:span text:style-name="T22">Nietzsche</text:span></text:span><text:span text:style-name="T22"> azt hitte, Ő találta ki, pedig már évezredekkel korábban megvalósult a Golgotán: Isten meghalt… Meghalt a kereszten, és meghalt a mennyben is — hiszen szava sincs, végképp nem tesz semmit. </text:span><text:span text:style-name="Félidézet"><text:span text:style-name="T22">Ha másokat meg is mentett, magát már nem tudta megmenteni…</text:span></text:span><text:span text:style-name="T22"> Vége… Kilehelte lelkét — még ha Atyja kezébe ajánlottan is. Elvégeztetett… Azaz a görög szó jelentésének megfelelően: mégiscsak </text:span><text:span text:style-name="Kiemelt"><text:span text:style-name="T22">célhoz ért!!!</text:span></text:span><text:span text:style-name="T22"> A gúnyolódok akaratuk ellenére is kimondják a megfejtést, a nagyszerű igazságot: Másokat </text:span><text:span text:style-name="Félig_20_kiemelt"><text:span text:style-name="T22">megmentett</text:span></text:span><text:span text:style-name="T22"> — az </text:span><text:span text:style-name="Félig_20_kiemelt"><text:span text:style-name="T22">üdvösség</text:span></text:span><text:span text:style-name="T22"> szava cseng a görög szóban. Magát hagyta leszállni a kárhozatba, hogy másoknak üdvösséget szerezzen. Így lett a szégyenletes vereségből — mindent elsöprő győzelem!!! Isten Jézusban legyőzte a halált is. Nagypéntek ezért nem a szomorúság napja, orrunk lehorgasztásának napja — hanem valóban a legnagyobb evangélikus ünnep, hiszen épp a kereszt mögé rejtőző Isten Fiában és halálában van megváltásunk titka!</text:span></text:p>
      <text:p text:style-name="P6">אמן αμην Ámen</text:p>
      <text:p text:style-name="P7"><text:soft-page-break/>Imádkozzunk!</text:p>
      <text:p text:style-name="Imádság"><text:span text:style-name="T22">Döbbenet Istene! Álmélkodva állunk kereszted titka előtt. A látványra éhes tömeggel együtt bűnbánattal megvalljuk Neked, hogy bűneink szegeztek a fára. A szétszéledt tanítványokkal együtt bűnbánattal megvalljuk Neked, hogy gyáva módon Magadra hagytunk és csak a magunk bőrét mentettük. A gúnyolódó főemberekkel és néppel együtt megvalljuk Neked bűneinket, hogy időnként csak nevetünk kínodon. Az első latorral együtt bűnbánattal megvalljuk Neked, hogy bizony sokszor egyenesen káromlunk is Téged — szavainkkal és tetteinkkel egyaránt. A pogány századossal együtt bűnbánattal megvalljuk Neked, hogy mégis felismerjük Benned nemcsak az igaz embert, de Isten Fiát is. A másik latorral együtt kegyelmedért esdekelve kérünk: </text:span><text:span text:style-name="Citation"><text:span text:style-name="T22">„Uram, emlékezz meg rólam, amikor eljössz királyságodba!”</text:span></text:span></text:p>
      <text:p text:style-name="P8"><text:span text:style-name="T27">אמן</text:span> αμην Ámen</text:p>
      <text:p text:style-name="Kategória"><text:span text:style-name="Túlemelt"><text:span text:style-name="T22">Kommentárok:</text:span></text:span><text:span text:style-name="T29"><text:note text:id="ftn1" text:note-class="footnote"><text:note-citation>1</text:note-citation><text:note-body><text:p text:style-name="P12">A színes jelölések értelme: <text:span text:style-name="Kiemelt"><text:span text:style-name="T38">vörös:</text:span></text:span> az általam fontosabbnak tartott gondolatok; <text:span text:style-name="Kiemelt"><text:span text:style-name="T56">kék:</text:span></text:span> a számomra kétséges, de legalábbis bizonytalan, megalapozatlannak tűnő gondolat; <text:span text:style-name="Kiemelt"><text:span text:style-name="T63">zöld:</text:span></text:span> az általam egyértelműen tévesnek tartott gondolat; <text:span text:style-name="Kiemelt"><text:span text:style-name="T64">bíbor:</text:span></text:span> átmeneti eset a <text:span text:style-name="Kiemelt"><text:span text:style-name="T38">vörös</text:span></text:span> és <text:span text:style-name="Kiemelt"><text:span text:style-name="T56">kék</text:span></text:span> között, ha a kétségesség csak részleges vagy feltételes; <text:span text:style-name="Kiemelt"><text:span text:style-name="T73">(világos) tü</text:span></text:span><text:span text:style-name="Kiemelt"><text:span text:style-name="T72">rkiz:</text:span></text:span> átmenet a <text:span text:style-name="Kiemelt"><text:span text:style-name="T56">kék</text:span></text:span> és <text:span text:style-name="Kiemelt"><text:span text:style-name="T6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4">világos bíbor</text:span></text:span> jelzi mintegy azt a kontextust, amely helyére teheti a kérdést); ha esetleg valamit kiemelésre érdemesnek, de azért mégse annyira fontosnak tartok, akkor még előfordulhat a <text:span text:style-name="Kiemelt"><text:span text:style-name="T75">narancs</text:span></text:span> használata is a <text:span text:style-name="Kiemelt"><text:span text:style-name="T38">vörös</text:span></text:span> helyett; végül <text:span text:style-name="Kiemelt"><text:span text:style-name="T8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2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2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2">(</text:span></text:span><text:span text:style-name="Mű_20_címe"><text:span text:style-name="T22">Káldi Biblia jegyzetei</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34">Lk 23,29</text:p>
      <text:p text:style-name="P28">Szerencsések azon asszonyok, kiknek nincs megsiratni való gyermekök. Oly nagy lesz a szorongatás, mely Jerusalemre jő.</text:p>
      <text:p text:style-name="P34">Lk 23,30</text:p>
      <text:p text:style-name="P28">Akkor a félelem miatt a hegyek és halmok barlangjaiba rejteznek, s mivel ez sem nyujt biztosságot, hogy a szorongatástól menekedjenek, hirtelen halált fognak kivánni. Az egész a legnagyobb félelem, szorongás és kétségbeesés képe.</text:p>
      <text:p text:style-name="P34">Lk 23,31</text:p>
      <text:p text:style-name="P28">Ha az igaz és szent ily kegyetlen kínokra adatik, mit várjanak majd a gonoszok és istentelenek? Lásd Péter I. 4,17.</text:p>
      <text:p text:style-name="P34">Lk 23,38</text:p>
      <text:p text:style-name="P28">Lásd Máté 27,37. Márk 15,26.</text:p>
      <text:p text:style-name="P34">Lk 23,39</text:p>
      <text:p text:style-name="P28">szintén keresztre feszítve.</text:p>
      <text:p text:style-name="P34">Lk 23,42</text:p>
      <text:p text:style-name="P28">a te mennyei országodba Atyádhoz, az Istenhez.</text:p>
      <text:p text:style-name="P34">Lk 23,43</text:p>
      <text:p text:style-name="P28">a sz. atyák társaságában.</text:p>
      <text:p text:style-name="Könyvadatsor"><text:soft-page-break/><text:span text:style-name="Hivatkozás"><text:span text:style-name="T22">(</text:span></text:span><text:span text:style-name="Mű_20_címe"><text:span text:style-name="T22">Jubileumi kommentár</text:span></text:span><text:span text:style-name="Hivatkozás"><text:span text:style-name="T22">. </text:span></text:span><text:span text:style-name="Mű_20_címe"><text:span text:style-name="T22">BibliaTéka CD-ROM</text:span></text:span><text:span text:style-name="Hivatkozás"><text:span text:style-name="T22">. </text:span></text:span><text:span text:style-name="Cégnév"><text:span text:style-name="T22">Arcanum Digitéka Kft.</text:span></text:span><text:span text:style-name="Hivatkozás"><text:span text:style-name="T22">)</text:span></text:span><text:span text:style-name="T22">:</text:span></text:p>
      <text:p text:style-name="P34">Luk. 23,13–25. Jézus és Barabbás (Mt 27:15–26; Mk 15:6–15).</text:p>
      <text:p text:style-name="P18">Pilátus már egyszer nyilatkozott a tömeg előtt Jézus ártatlanságáról: most ez a motívum ismétlődik azzal a bővítéssel, hogy Pilátus Heródes gesztusát is e megállapításának bizonyítékaként adja elő. Az elbeszélés abban is logikus, hogy Pilátus jól megfogalmazott közvetítő javaslattal áll elő: a súlyos testi fenyítés megörténte után a procurator elgondolása szerint a vezetők és a tömeg szánalmat fognak érezni a fogoly iránt, és lemondanak a nyilvánvalóan ártatlannak bizonyult ember elítélésének követeléséről. A javaslat azonban heves elutasításra talál, viszont ennek nem Pilátus az oka. A tömeg elszánt gyűlölete és elvakult dühe halálos ítéletet követel, és Lk ábrázolásából alig kivehető okok miatt (a 17. v. a szövegekben bizonytalan) hasonló eréllyel követeli egy lázadásban résztvett gyilkos, Barabbás szabadon bocsátását (ld. a párhuzamoknál). {</text:p>
      <text:p text:style-name="Átvett_20_anyagokra"><text:span text:style-name="T22">} </text:span><text:span text:style-name="T55">Pilátus bűne itt válik nyilvánvalóvá: enged a tömeg nyomásának, a legkisebb kockázatot sem vállalja az általa felismert és többször nyomatékosan hangoztatott, jogi tényként kihirdetett igazságért. Népe kiszolgáltatta Jézust a pogány hatalom képviselőjének, a római főtisztviselő kiszolgáltatja (</text:span><text:span text:style-name="Félig_20_kiemelt"><text:span text:style-name="T55">paredóken auton</text:span></text:span><text:span text:style-name="T55">) tulajdon népe akaratának.</text:span></text:p>
      <text:p text:style-name="P34">Luk. 23,26–31. Jézus útja a kereszthez (Mt 27:32; Mk 15:21).</text:p>
      <text:p text:style-name="Átvett_20_anyagokra"><text:span text:style-name="T82">Lk tovább is követi Mk-ot, de számos motívumát mellőzi.</text:span><text:span text:style-name="T22"> Nem szól arról, hogy a római katonák is kigúnyolták Jézust. </text:span><text:span text:style-name="T82">Nem említette azt sem (Mt–Mk), hogy tanítványai mind magára hagyták Jézust. Itt ez közvetve mégis kitűnik: övéi közül senki sincsen, aki vinné helyette a keresztet a vesztőhelyre. Egy véletlenül arra vetődő idegent kényszerítenek erre a szolgálatra. Viszont szól Lk arról, hogy Izráelben sem mindenki gondolkozott úgy Jézusról továbbra sem, mint a halálát követelő tömeg. Az elítéltet a városon át vitték ki a vesztőhelyre, részint büntetése súlyosbítására, részint a tömeg elrettentésére. De ilyen alkalmakkor sokan gyászolták, siratták is az elítéltet. Ez történik most Jézussal is: </text:span><text:span text:style-name="T55">Lk különösen az asszonyokat emeli ki a gyászolók közül. Bevonulásakor Jézus sírt a város fölött, most az asszonyok sírása közben hagyja el a várost. Ő tudta, miért sír: most azoknak, akik személy szerint őt gyászolják, tudomásukra hozza, miért van okuk sírni. Ítéletet hirdet Jeruzsálem fölött ismét. Először az apokaliptikus ítélet mozzanatait formálja ijesztő </text:span><text:span text:style-name="Félig_20_kiemelt"><text:span text:style-name="T55">makarismos</text:span></text:span><text:span text:style-name="T55">-szá, az ítélet elhordozhatatlanságának szemléltetésére. Azután önmaga sorsát állítja párhuzamba a messiásgyilkos városéval. Ha vele, az ártatlannal az történhetik Isten rendeléséből, aminek most tanúi, hogyan fog akkor Isten ítélete lesújtani a bűnös városra és népére azért a tettükért, amelyet rajta vittek véghez.</text:span></text:p>
      <text:p text:style-name="P34">Luk. 23,32–43. Jézus megfeszítése (Mt 27:33–44; Mk 15:22–32).</text:p>
      <text:p text:style-name="Átvett_20_anyagokra"><text:span text:style-name="T82">A keresztre feszítés eseményének elbeszélésében Lk erősen elüt Mk-tól, önálló forrásainak jelentős hatását mutatja (39–42 önálló anyag is). Római szokás szerint több, ezúttal három elítélten hajtják végre a halálos ítéletet: a 22:37 ószövetségi utalása teljesedik be abban, ahogyan Izráel Messiása két gonosztevő között végzi életét a kereszten, megátkozottként. A „két másik gonosztevő” (</text:span><text:span text:style-name="Félig_20_kiemelt"><text:span text:style-name="T82">heteros</text:span></text:span><text:span text:style-name="T82">-nak görög szokás szerint nincs inkluzív értelme)</text:span><text:span text:style-name="T22"> említése Lk számára egy újabb, párhuzamaitól eltérő mozzanat előkészítője is. – </text:span><text:span text:style-name="T82">A vesztőhelyre érve megtörténik a keresztre feszítés (ld. a párhuzamok magyarázatában), és ennek ábrázolásában is feltűnően tartózkodik Lk a részletezéstől.</text:span><text:span text:style-name="T22"> Éppen csak utal a római katonák részvételére, arra még csak nem is céloz, hogy a keresztre szegezett </text:span><text:span text:style-name="Félig_20_kiemelt"><text:span text:style-name="T22">titulus</text:span></text:span><text:span text:style-name="T22"> értelmi szerzője Pilátus. </text:span><text:span text:style-name="T55">Áll a kereszt, és a rajta függő Jézus első szava imádság: könyörgés azokért, akik keresztre szegeztették és szegezték, mert nem tudják, hogy mit tettek. Ilyen nagy szeretettel szereti Isten és az ő Krisztusa az embert.</text:span><text:span text:style-name="T22"> Lk ismét csak érinti Jézus ruhái kisorsolásának a mozzanatát: </text:span><text:span text:style-name="T55">a gúnyolódó tömegre és a hozzájuk csatlakozó szanhedrin-tagokra irányítja figyelmünket, akik messiási igényei, jogosságának cáfolatát látják abban, hogy Jézus most nem tud segíteni magán. De még ez is annak a megjegyzésnek a kíséretében hangzik el, hogy másokat megmentett, és ez a halló fül számára Jézus irgalmasságának dicsőítésévé válik.</text:span><text:span text:style-name="T22"> – A katonák szavai Jézus emberi elesettségére utalnak, a kínjai enyhítésére felkínált ecetes borral együtt, de erre céloz mennyei értelemben vett királyságának az emlegetése is, amelynek során ugyanazok a szavak hangzanak el, amelyekkel Pilátus Jézus ártatlanságát bizonyította. – A harmadik gúnyolódás átvezet a megfeszítés újabb mozzanatához: </text:span><text:span text:style-name="T55">Lk elbeszélése szerint csak az egyik gonosztevő illette szidalmakkal Jézust. A másik feddő szóval fordul most társához, az </text:span><text:soft-page-break/><text:span text:style-name="T55">igazság felismerése alapján minősíti azok eljárását, akik keresztre juttatták Jézust, és a benne felismert mennyei királyhoz folyamodik utolsó könyörgő szavával. Megrázó az, ahogyan itt egy ember elrontott, eljátszott életének utolsó pillanatában megfordul: Isten kifürkészhetetlen titka az ilyesmi. De még megrázóbb az, hogy Jézus egy jogos ítélettel elmarasztalt és kivégzett gonosztevőhöz fordul, ennek ígéri az üdvösséget (</text:span><text:span text:style-name="Félig_20_kiemelt"><text:span text:style-name="T55">sémeron met’ emou esé en tó paradeisó</text:span></text:span><text:span text:style-name="T55">: a határozószó a bizonyosság kifejezője, nem szabad a kifejezést semmilyen irányban erőltetni; ahol Jézus cselekszik, ott bekövetkezett Isten órája, az isteni </text:span><text:span text:style-name="Félig_20_kiemelt"><text:span text:style-name="T55">ma</text:span></text:span><text:span text:style-name="T55">; ahol Jézus van, ott van a paradicsom, emberi értelemben vett idő és tér nincsen többé), amikor utoljára földi életében emberhez szól.</text:span></text:p>
      <text:p text:style-name="P34">Luk. 23,44–49. Jézus halála (Mt 27:45–56; Mk 15:33–41; vö. Jn 19:28–30).</text:p>
      <text:p text:style-name="P28"><text:span text:style-name="T75">Lk elbeszélésében elmarad a Zsolt 22:2 idézése és a hozzá fűződő gúnyolódás („Illést hívja…”).</text:span> Az időmeghatározásban, a sötétség és a templomkárpit meghasadása említésében párhuzamosak az elbeszélések, csak <text:span text:style-name="T75">Lk-ban gyorsabban peregnek az események, és az utolsó mozzanat így előbbre kerül</text:span>. <text:span text:style-name="T38">Jézus utolsó kiáltása is imádság (Zsolt 31:6): Izráel fiainak esti imádságával válik meg az élettől, jelezvén azt, hogy aki az Istennel való közösségbe megy át a halállal, az olyan, mint aki fárasztó napja után álomra hajtja fejét.</text:span> <text:span text:style-name="T38">A római centurio bizonyságtétele az utolsó Jézust dicsőítő szó a passióban.</text:span><text:span text:style-name="T38"> Utána már csak azt tudjuk meg, hogy akik Izráel fiai közül azért mentek ki a kereszthez, hogy Jézus kínjait vagy erkölcsi vereségének jeléül késői bűnbánatát szemlélhessék, azok egészen más érzésekkel fordulnak vissza. Nem bírják nézni ezt a szenvedést, kezdi őket gyötörni lelkiismeretük.</text:span><text:span text:style-name="T75"> Távolabb a kereszttől pedig ott vannak Jézus galileai követői, ismét sem utolsó sorban az asszonyok, és tanúi mindannak, ami történik.</text:span></text:p>
      <text:p text:style-name="Könyvadatsor"><text:span text:style-name="Hivatkozás"><text:span text:style-name="T22">(</text:span></text:span><text:span text:style-name="Mű_20_címe"><text:span text:style-name="T22">Szegedi Bibliakommentár ― Újszövetség</text:span></text:span><text:span text:style-name="Hivatkozás"><text:span text:style-name="T22">. </text:span></text:span><text:span text:style-name="Cégnév"><text:span text:style-name="T22">Korda-Bencés</text:span></text:span><text:span text:style-name="Hivatkozás"><text:span text:style-name="T22"> [A Collegeville‑i biblia kommentár eredeti szövege magyar fordításban. Sorozatszerkesztő: </text:span></text:span><text:span text:style-name="Név_20_hivatkozásban"><text:span text:style-name="T22">Benyik György</text:span></text:span><text:span text:style-name="Hivatkozás"><text:span text:style-name="T22">; Web-változatot készítette: </text:span></text:span><text:span text:style-name="Név_20_hivatkozásban"><text:span text:style-name="T22">Küsmődi Attila</text:span></text:span><text:span text:style-name="Hivatkozás"><text:span text:style-name="T22">.] </text:span></text:span><text:span text:style-name="Cégnév"><text:span text:style-name="T22">http://www.mek.iif.hu/porta/szint/human/vallas/szbibkom</text:span></text:span><text:span text:style-name="Hivatkozás"><text:span text:style-name="T22">)</text:span></text:span><text:span text:style-name="T22">:</text:span></text:p>
      <text:p text:style-name="P34">23,13–25 A halálos ítélet.</text:p>
      <text:p text:style-name="P18"><text:span text:style-name="T75">A Pilátus előtt lezajló második jelenet során Lukács háromszor hangsúlyozza Jézus ártatlanságát, a tömeg ellenséges viselkedését és Pilátus gyengeségét.</text:span> <text:span text:style-name="T75">Pilátus különböző utakon próbálja meggyőzni a tömeget Jézus ártatlanságáról. De </text:span><text:span text:style-name="T38">ahhoz nem elég erős, vagy nem elég szabad, hogy azt tegye, amit helyesnek vél</text:span><text:span text:style-name="T75">.</text:span> A nép a fogoly Barabás szabadon bocsátását követeli, valószínűleg egy olyan helyi szokás alapján, amit Júdea prokurátora jóváhagyott. Barabás felkelő és gyilkos volt, aki valóban veszélyeztette a római uralom stabilitását. A 17. vers kimaradt, mivel ez egy Márk 15,6-ból átvett betoldás (magyar ford. közli, szerk).</text:p>
      <text:p text:style-name="P18">Először a 21. versben váratlanul említi a keresztre feszítést. Lukács nem magyarázza meg, miért vált a tömeg hirtelen olyan erőszakossá (Mk 15,11). A keresztre feszítés kegyetlen és megalázó büntetés volt, amivel a rómaiak csak rabszolgákat és a legsúlyosabb bűnöket elkövető nem rómaiakat sújtották. Ebben a bánásmódban a zsidók az átok jelét látták (MTörv 21,23; Gal 3,13). Pilátus azzal az ígérettel próbálja kielégíteni a népet, hogy megkorbácsoltatja, “megfenyíti” (16, 22. vers) Jézust – ami képtelenség, ha Jézus valóban ártatlan. {</text:p>
      <text:p text:style-name="P28">} <text:span text:style-name="T75">Végül nem tud ellenállni a nép nyomásának. </text:span><text:span text:style-name="T38">Jézust kiszolgáltatja a nép akaratának; bármennyire perverz is, a nép akarata mégis teljesülhet, mert megegyezik az Atya akaratával</text:span> (22,42).</text:p>
      <text:p text:style-name="P34">23,26–31 A keresztút.</text:p>
      <text:p text:style-name="P28"><text:span text:style-name="T75">A cirenei megtértek számára (ApCsel 6,9; 11,20; 13,1) jelentős tény lehetett, hogy Jézus szolgálatába egy cirenei embert állítottak.</text:span> Simonnak adják a keresztgerendát, ami az elgyengült Jézusnak már túl nehéz volt. Ezt erősítették hozzá a függőleges gerendához, ami rögzítve volt a vesztőhelyen. <text:span text:style-name="T38">Lukács hozzáteszi Márk elbeszéléséhez, hogy Simon “Jézus után” haladt és ezáltal az eszményi tanítvány jelképévé emeli őt (14,27).</text:span></text:p>
      <text:p text:style-name="P28"><text:span text:style-name="T38">Jézust az Atya akarata szerint vezetik halálába, erőtlenül, kivégzőinek keze között. De ő az Úr, és útján újabb jövendölést tesz Jeruzsálemről (19,42–44). Jeruzsálem asszonyai, akik az elítélt bűnösöket vigasztalni szokták, isteni kijelentést kapnak a városra éppúgy, mint önmagukra vonatkozóan.</text:span> Azt kívánják majd, hogy elrejtőzhessenek a katasztrófa elől, ami hamarosan lesújt Jeruzsálemre (Oz 10,8). <text:span text:style-name="T75">Ellentétben azzal az asszonnyal, aki örült, hogy Mária megszülte és szoptatta Jézust (11,27), ezek az asszonyok akkor örülnek majd, ha nem </text:span><text:soft-page-break/><text:span text:style-name="T75">lesznek gyermekeik, akiknek végig kellene szenvedniük az ostrom idejét.</text:span> <text:span text:style-name="T38">Jézus egy közmondással búcsúzik tőlük, a száraz fa jobban ég, mint a zöldellő. Ha az ártatlan Jézusnak ennyit kell szenvednie, mi lesz a sorsa a bűnös Jeruzsálemnek?</text:span></text:p>
      <text:p text:style-name="P34">23,32–49 A kereszrefeszítés és a halál.</text:p>
      <text:p text:style-name="P28"><text:span text:style-name="T75">Lukács, a többi evangélistával ellentétben, nem használja az arám “Golgota” elnevezést, hanem egyszerűen a “Koponya” szóval utal a vesztőhelyre, amely elnevezés a Kálvária domb alakjára utal.</text:span> Jézust két gonosztevő között feszítik keresztre (22,37; Iz 53,12). Kimondja a megbocsátás szavait, amelyek később az ártatlanul szenvedő keresztények jellemző mondásává válnak, és amelyeket István, az első vértanú is megismételt (ApCsel 7,60). <text:span text:style-name="T75">A ruhán való osztozkodás a Zsoltárok könyve 22,19 szavait idézi.</text:span> <text:span text:style-name="T38">Bár Lukács nem menti fel teljesen a zsidó népet a bűnrészesség alól, azt továbbra is hangsúlyozza, hogy Jézus halálát főleg a vezetők ellenségeskedése és irigysége okozta (35. vers).</text:span> Lukács elbeszélésében <text:span text:style-name="T38">a gúnyolódók “Isten kiválasztottjaként” utalnak Jézusra (mint a színeváltozásánál, 9,35), nem pedig Izrael királyaként (Mk 15,32; Mt 27,42), amely a pogány olvasók számára kevésbé irritáló</text:span>. A katonák felajánlják Jézusnak saját olcsó italukat. Ez a cselekedet kedvesség is lehetne, de igazi gúnyolódás ilyen italt egy királynak felajánlani.</text:p>
      <text:p text:style-name="Átvett_20_anyagokra"><text:span text:style-name="T82">A jobb lator esetének leírása Lukács sajátja.</text:span><text:span text:style-name="T22"> A gonosztevő, aki Jézust kigúnyolja, </text:span><text:span text:style-name="T82">Lukács szerint az Istent káromolja. </text:span><text:span text:style-name="T62">Ez a következtetés a Jézus igazi személyazonosságát valló keresztény hit eredménye.</text:span><text:span text:style-name="T22"> A másik gonosztevő arra kéri Jézust, hogy emlékezzen meg róla, amikor eljön uralma. Ez alatt azt a messiási országot érti, amit a zsidók a jelenkor végén vártak, de Lukács teológiájában az uralom Jézusnak a feltámadás és mennybemenetel által bekövetkező megdicsőülésére is utal. </text:span><text:span text:style-name="T82">Jézus még </text:span><text:span text:style-name="Félig_20_kiemelt"><text:span text:style-name="T82">ma</text:span></text:span><text:span text:style-name="T82"> helyet ígér neki a “paradicsomban”, mivel Jézus halálával elkezdődik az exodus (9,31), amely az üdvösség új útját nyitja meg. A “paradicsom” szó a körülkerített parkra használt perzsa szóból ered, és a görög Ószövetség Teremtés könyvében az Éden kertjét nevezték így. Késői héber írásokban a paradicsom úgy szerepel mint az igazak utolsó ítélet előtti köztes állapota, amelyre a boldogság a jellemző (4 Ezd 4,7; 2 Énok 42,3). </text:span><text:span text:style-name="T71">A paradicsom itt valószínűleg ezt a közbeeső állapotot jelenti.</text:span></text:p>
      <text:p text:style-name="P28">A sötétség győzelme (22,53) most teljesnek tűnik, ahogy Jézus halálához közeledik. <text:span text:style-name="T38">Lukács a szó szoros értelmében nem napfogyatkozásról beszél, hanem fényének hiányáról.</text:span> <text:span text:style-name="T38">A templomban a szentély és a szentek szentje közötti függöny kettéhasadása annak jelképes kifejezése, hogy az Isten jelenléte új úton közelíthető meg, és a régi törvényt új váltotta fel.</text:span> Jézus halálakor az Atya akaratának elfogadását jelenti ki imájában, amit a Zsoltárok könyve 31,6-ból vett. A pogány százados egy hosszan végigvonuló kép betetőzéseként kimondja, Jézus ártatlanságát (<text:span text:style-name="T56">nem pedig azt, hogy az “Isten fia volt”</text:span>, ahogyan Márk 15,39-ben és Mt 27,54-ben ). <text:span text:style-name="T75">A tömeg most a mellét veri – valószínűleg a szomorúság és a bűnbánat vegyes érzésének kifejezéseként amiért meghalt egy ember, akit most ártatlannak nyilvánítottak és ők részt vettek a gonosztettben.</text:span> Lukács nem említi, hogy a tanítványok hűtlenül elmenekültek a Getszemáni kertből (Mk 14,50; Mt 26,56). Arra utal, hogy a távolból tehetetlenül és félelemmel nézték a szenvedés eseményeit.</text:p>
      <text:p text:style-name="Könyvadatsor"><text:span text:style-name="Hivatkozás"><text:span text:style-name="T22">(id. </text:span></text:span><text:span text:style-name="Név_20_hivatkozásban"><text:span text:style-name="T22">Magassy Sándor</text:span></text:span><text:span text:style-name="Hivatkozás"><text:span text:style-name="T22">: </text:span></text:span><text:span text:style-name="Mű_20_címe"><text:span text:style-name="T22">Perikópák</text:span></text:span><text:span text:style-name="Hivatkozás"><text:span text:style-name="T22">. </text:span></text:span><text:span text:style-name="Cégnév"><text:span text:style-name="T22">Magánkiadás</text:span></text:span><text:span text:style-name="Hivatkozás"><text:span text:style-name="T22">)</text:span></text:span><text:span text:style-name="T22">:</text:span></text:p>
      <text:p text:style-name="P4"><text:span text:style-name="Kicsi"><text:span text:style-name="T22">{Közzétéve id. </text:span></text:span><text:span text:style-name="Nevek"><text:span text:style-name="T22">Magassy Sándorné</text:span></text:span><text:span text:style-name="Kicsi"><text:span text:style-name="T22"> hozzájárulásával.<text:line-break/>A szerzői jog tulajdonosainak közleménye:<text:line-break/></text:span></text:span><text:span text:style-name="Citation"><text:span text:style-name="T8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2">}</text:span></text:span></text:p>
      <text:p text:style-name="P29"><text:span text:style-name="Kiemelt"><text:span text:style-name="T22">NAGYPÉNTEK ÜNNEPE</text:span></text:span></text:p>
      <text:p text:style-name="Átvett_20_anyagok_20_réssel"><text:span text:style-name="Túlemelt"><text:span text:style-name="T22">KRISZTUS MEGHALT BŰNEINKÉRT</text:span></text:span></text:p>
      <text:p text:style-name="P30"><text:span text:style-name="Túlemelt"><text:span text:style-name="T22">A FÁJDALMAK EMBERE</text:span></text:span></text:p>
      <text:p text:style-name="P29"><text:soft-page-break/><text:span text:style-name="Kiemelt"><text:span text:style-name="T22">Lk 23,33-49<text:line-break/>A győzelmes kereszthalál</text:span></text:span></text:p>
      <text:p text:style-name="Átvett_20_anyagok_20_réssel"><text:span text:style-name="T22">1. </text:span><text:span text:style-name="T82">Az ünnep Agenda szerinti altémája ― bár persze lehet utalni Ézs 53,3c-re! ― a történések emberi vonulatát mutatja fel, ahelyett, hogy az üdvtörténeti eseménysorozat döntő mozzanatát emelné ki.</text:span><text:span text:style-name="T22"> Nagypéntek amolyan „gyásznappá” vált a gyülekezetek és az egyes keresztyének életében, kegyességében. Ezt a gyásznap-jelleget hangsúlyozza a templomok oltárainak, szószékeinek, talán még egyéb berendezési tárgyainak feketébe öltöztetése, a virágok eltávolítása, az egyetlen ― mécsesszerű ― gyertya égetése. Az „E szomorú napot, ó ember, gondold meg!” kezdetű ének ― Énekeskönyvünk megváltoztatott szövegezésében: „E nap nagy fájdalmát, ó ember, gondold meg” (211,1) ― több hasonló tartalmú társával együtt a gyász, a fájdalom és a bűnbánat elemeit teszi vezérszólammá. A hittankönyveink pedig több éven át ― és a kezdetektől fogva következetes vonalvezetéssel! ― sulykolják a gyermekekbe azt a gondolatot, hogy Nagypénteken egy tragédia teljesedett ki, amely az emberi gonoszság, irigység, hatalomféltés és gyávaság ötvözetében munkálkodó hitetlenségnek és engedetlenségnek volt a következménye. </text:span><text:span text:style-name="T82">Kérem az Olvasót: figyeljen fel arra a tényre, hogy </text:span><text:span text:style-name="Félig_20_kiemelt"><text:span text:style-name="T82">Hittankönyv </text:span></text:span><text:span text:style-name="T82">és </text:span><text:span text:style-name="Félig_20_kiemelt"><text:span text:style-name="T82">Agenda, Énekeskönyv </text:span></text:span><text:span text:style-name="T82">és </text:span><text:span text:style-name="Félig_20_kiemelt"><text:span text:style-name="T82">hagyományos szokások </text:span></text:span><text:span text:style-name="T82">mind-mind egy </text:span><text:span text:style-name="Kiemelt"><text:span text:style-name="T82">emberi eseményértékelést </text:span></text:span><text:span text:style-name="T82">szolgálnak, s </text:span><text:span text:style-name="T55">a perifériára szorul, vagy teljesen el is marad Nagypéntek </text:span><text:span text:style-name="Kiemelt"><text:span text:style-name="T55">üdvtörténeti mondanivalója</text:span></text:span><text:span text:style-name="T55">: „Megváltónk a Gonosz fejét a kereszten zúzta szét”. Bármennyire „igeszerű” is az Agenda altémája, megengedhetetlennek tartom, hogy Nagypénteken az legyen hangsúlyos: </text:span><text:span text:style-name="Kiemelt"><text:span text:style-name="T55">milyen sok fájdalmat szenvedett el az ember-Jézus</text:span></text:span><text:span text:style-name="T55">, és nem az a másik ― igazán döntő ― vallomás: </text:span><text:span text:style-name="Kiemelt"><text:span text:style-name="T55">milyen egyedülálló győzelmet aratott a kereszten az Istenfia</text:span></text:span><text:span text:style-name="Kiemelt"><text:span text:style-name="T22">, a Megváltó, az </text:span></text:span><text:span text:style-name="Kiemelt"><text:span text:style-name="T91">Úr</text:span></text:span><text:span text:style-name="Kiemelt"><text:span text:style-name="T22"> Krisztus!</text:span></text:span></text:p>
      <text:p text:style-name="Átvett_20_anyagokra"><text:span text:style-name="T22">2. Textusunk Jézus keresztre feszítésétől haláláig tárgyalja az eseményeket. A PK-kommentár (vö. Prőhle: Lukács, 346-353.) alegységekre bontja a folyamatot. </text:span><text:span text:style-name="Kiemelt"><text:span text:style-name="T22">„Bocsáss meg nekik” </text:span></text:span><text:span text:style-name="T22">címet adja annak a szakasznak, melyben a keresztre feszített Jézus imádkozik az Atyához és közbenjár megfeszítőiért (23,33-34). Érdekesnek találom, hogy PK a szövegmagyarázó apróbetűs részben helyesen mutat rá annak a feltételezésnek megalapozatlanságára, mely szerint az Ézs 53,12 mazoréta szövegolvasata szerint az </text:span><text:span text:style-name="T91">Úr</text:span><text:span text:style-name="T22"> Szenvedő Szolgája imádkozik a bűnösökért; mivel az eredeti ézsaiási szöveg a „bűnösökért engesztelést szerzett” kitételt alkalmazza (Prőhle, i.m. 347.). Bibliánkban hasonló a fordított szöveg: „sokak (= minden ember!) vétkét vállalta magára és közbenjárt a bűnösökért”. Ezután azonban a közbenjáró szolgálatról nem esik több szó, hanem a bűnösökért való imádkozás kerül előtérbe. Voltaképpen „ugródeszka” szerepet szán ennek PK, mivel ezen a ponton is el akar érkezni az emberhez és annak feladatához. Ezért aztán belekeveri Jézus tanítását, tanításának a kereszten való megpecsételését, e megpecsételt tanítás példaértékűségét, s az első gyülekezetek imagyakorlatát, ill. etikus életvitelét. Bravúros megoldás ez kétségtelenül, de nem etikus, mivel a krisztocentrikus mondanivalót antropocentrikussá torzítja. Idézem PK‑t: „Jézus imádkozik értük bűneik bocsánatáért. Minden szava mélyen összeszövődik azzal, amit Jézus mondott és tett. Istent </text:span><text:span text:style-name="Félig_20_kiemelt"><text:span text:style-name="T22">Atyának </text:span></text:span><text:span text:style-name="T22">szólítja: így tanította tanítványait imádkozni (11,2). Az ellenség szeretete egész etikájának kimagasló pontja, a Hegyi Beszéd fő tanítása, amely a Szamaritánus példázatában kapja gyakorlati alkalmazását (6,35; 10,37). Jézusnak ez az imádsága végrendeletté lett a keresztyénség számára. Az őskeresztyénség nem gyűlöli, hanem menti azokat, akik szembefordulnak Jézussal és evangéliumával” (Prőhle, i.m. 348.). Az idézetben fellelhető apróbb csúsztatásokra most nem térek ki, csak a legfontosabbat említem meg: Ha a leírtak önmagukban támadhatatlan tényeket közölnének is, alapvetően eltorzítaná az ige mondanivalóját az a mesterkedés, mely szerint miközben a szöveg </text:span><text:span text:style-name="Kiemelt"><text:span text:style-name="T22">Jézus közbenjárásáról </text:span></text:span><text:span text:style-name="T22">szól, az exegéta </text:span><text:span text:style-name="Kiemelt"><text:span text:style-name="T22">a Jézust követők magatartását (</text:span></text:span><text:span text:style-name="T22">értelemszerűen itt </text:span><text:span text:style-name="Kiemelt"><text:span text:style-name="T22">az emberi közbenjárást) firtatja. ... </text:span></text:span><text:span text:style-name="T22">Számomra még egy másik mozzanat is feltűnő. Lukács nem határozza meg közelebbről azoknak a körét, akikre Jézus szavai vonatkoznak. A „nekik” jelentheti a kivégzésnél közreműködőket, a jelenlevők gúnyolódó-csúfolódó csapatát, de jelentheti az egész ítélkezési procedúrában résztvevőket, sőt az emberek meghatározatlanul széles körét is. Ha az ézsaiási összefüggést komolyan vesszük, akkor csak mint közbenjáró és bűntörlést végző szolgálatra lehet gondolnunk, amely univerzális. Ez az értelmezés még szorosabban összekapcsolja Jézus kereszten mondott szavait földi küldetésével. Ennek csúcspontja éppen a kereszt, és a kereszthalál vállalása.</text:span></text:p>
      <text:p text:style-name="Átvett_20_anyagokra"><text:soft-page-break/><text:span text:style-name="T22">3. A textus második részének (23,35-38) mondanivalóját PK így summázza: </text:span><text:span text:style-name="Kiemelt"><text:span text:style-name="T22">„Mentsd meg magadat!” </text:span></text:span><text:span text:style-name="T22">A PK-kommentár a maga sajátosan antropocentrikus, racionalizáló megközelítésében szól Jézus végső megkísértéséről, mely a messiási „jel” igazoló bizonyítékának venné a keresztről alászállást, s ezzel együtt a kereszt elvetését. Érdekes, hogy kimarad Péter kísértő szerepére való utalás, (vö. Mt 16,21-23), talán azért, mert más evangéliumból való, és csak azokra a lukácsi helyekre utal, amelyekben a kísértés és a jelkívánás, ill. az ilyen igényt „helyére tevő” jézusi reagálás a „Jónás jelére” mutatással (11,16.28-32), valamint a pusztai böjtölésekor jelentkező Sátán csábításainak egy szeletét (4,9-12); azt is másodlagosan (vö. Prőhle i.m. 34-80). ― ELSŐ megfigyelésünk ebből adódik: Jézus megkísértése nem egyszeri, hanem ismétlődő mozzanata az üdvösségszerzés művének, melynek csúcspontja a keresztvállalás. </text:span><text:span text:style-name="T55">Az ördögi kísértéssel együtt az az isteni akarat is végső megerősítést kap, hogy „sub contraria specie”, azaz „ellenkező módon, ellenkező formában, elrejtetten” valósul meg mindaz, amit Isten „eltervezett” és Krisztus „végrehajt”. Más szóval: az emberi szem vereséget lát ott, ahol Isten a döntő győzelmet vívja ki; az emberi szem gyalázatot lát ott, ahol Isten dicsősége válik teljessé.</text:span><text:span text:style-name="T22"> ― MÁSODIK megfigyelésünk az, hogy </text:span><text:span text:style-name="T55">a kereszt „kísértés-epizódjában” nem csupán az a mondanivaló rejlik, mely szerint Krisztus a végső harcot is diadalmasan zárja, hanem az is, hogy a messiási titok igazán és először a kereszten tárul fel, a kereszten válik „láthatóvá”.</text:span><text:span text:style-name="T22"> Dőre dolog az exegétának számon kérni a vezetők, Pilátus, a pribékek, vagy a nép vakságát annak az isteni kinyilatkoztatásnak a fényében, hogy a kereszthalálban kiteljesedő messiási tettsorozat szükségképpen rejtve kell, hogy maradjon az emberek előtt mindaddig, amíg „be nem teljesednek az Írások” (Mt 5,18.; 26,54.56). Kevés tehát az a racionalizáló magyarázat, mely szerint Jézus azért nem beszélt nyíltan messiás-voltáról, ill. azért tiltotta meg tanítványainak és másoknak is, hogy ezt a hírt terjesszék, „mert félreértették volna és vallásos-politikai reménységek teljesítőjét látták volna Benne”, a kereszten azonban kvázi elfogadja, mert „most már nem lehet félreérteni. Senki sem hiheti, hogy aki csúfolódók között ennyire egyedül és ennyi szeretettel szenved(??), az nem lehet világuralomra törő király(??), de ahol az Ő szeretet érvényesül, ott forradalmian új élet támad” (Prőhle, i.m. 349.). Itt sem térek ki a „szeretet” általános és cseppfolyósított szerepeltetésére, és arra sem, hogy miként kerülhet a szövegbe a jézusi szeretet által létrehívott „forradalmian új élet-támadás” teljesen indokolatlan betétje. Csak arra utalok, hogy Jézus „Jónás </text:span><text:span text:style-name="Kiemelt"><text:span text:style-name="T22">jelét</text:span></text:span><text:span text:style-name="T22">” (Mt 12,39.; 16,4.; Lk 11.29-32) említi, ez pedig nem az egyedül maradottságot, nem a szeretetet, és nem az új élet forradalmi előállítását hirdeti-prófétálja, hanem az elrejtettséget és a (három nap utáni) újra nyilvánvalóvá lételt, más szóval: a halált és a harmadnapi feltámadást. ― HARMADIK megfigyelésünk a lukácsi szöveg elítélő hangsúlyozású szavaiból adódik. </text:span><text:span text:style-name="T82">Az evangélista szerint a vezetők </text:span><text:span text:style-name="Félig_20_kiemelt"><text:span text:style-name="T82">csúfolták </text:span></text:span><text:span text:style-name="T82">(23,35b) a katonák </text:span><text:span text:style-name="Félig_20_kiemelt"><text:span text:style-name="T82">kigúnyolták </text:span></text:span><text:span text:style-name="T82">(23,36a), és a gonosztevők egyike </text:span><text:span text:style-name="Félig_20_kiemelt"><text:span text:style-name="T82">káromolta </text:span></text:span><text:span text:style-name="T82">Jézust (23,39a). Magyar megfelelőjük ― sorrendben ―: 1. </text:span><text:span text:style-name="Félig_20_kiemelt"><text:span text:style-name="T82">orrát ráncolja, fintorog, csúfolódik, gúnyolódik, </text:span></text:span><text:span text:style-name="T82">s itt az alapjelentés meglehetősen elhalványult az idők folyamán: ma leginkább a </text:span><text:span text:style-name="Félig_20_kiemelt"><text:span text:style-name="T82">fintorog </text:span></text:span><text:span text:style-name="T82">szóval lehetne értelmét kifejezni. 2. A jelentés elsődlegesen: </text:span><text:span text:style-name="Félig_20_kiemelt"><text:span text:style-name="T82">kedvét kitölteni, önkényeskedni valakin; </text:span></text:span><text:span text:style-name="T82">másodlagosan: </text:span><text:span text:style-name="Félig_20_kiemelt"><text:span text:style-name="T82">kigúnyolni, kicsúfolni, rászedni, orránál fogva (!) vezetni valakit. </text:span></text:span><text:span text:style-name="T82">A kiszolgáltatottságot jelzi értelemszerűen ez a szó, mint ahogy Mk 10,34 jövendölésében is így értendő a textus (vö. Dóka: Márk, 266.). 3 jelentése szerint: </text:span><text:span text:style-name="Félig_20_kiemelt"><text:span text:style-name="T82">rossz, ártalmas dolgot mondani valakiről; </text:span></text:span><text:span text:style-name="T82">az ÚT-ben </text:span><text:span text:style-name="Félig_20_kiemelt"><text:span text:style-name="T82">rossz hírbe hozni, rágalmazni, káromolni valakit; </text:span></text:span><text:span text:style-name="T82">szekularizálódott értelemben és némi parafrázissal: </text:span><text:span text:style-name="Félig_20_kiemelt"><text:span text:style-name="T82">blamálni, lejáratni valakit </text:span></text:span><text:span text:style-name="T82">(vö. Varga Zs. Szótára: 194., 308., és 147-148. hasáb.). Utalok még a magyar </text:span><text:span text:style-name="Félig_20_kiemelt"><text:span text:style-name="T82">blamál, </text:span></text:span><text:span text:style-name="T82">ill. a szintén szokásos </text:span><text:span text:style-name="Félig_20_kiemelt"><text:span text:style-name="T82">blaszfémia </text:span></text:span><text:span text:style-name="T82">szóalakra is. Úgy látom: a három különböző szóalak nem egyszerűen a stílus igényessége miatt került a szövegbe, hanem inkább annak érzékeltetésére, hogy a különböző emberek különböző módon és különböző felhangokkal kísértették Jézust.</text:span><text:span text:style-name="T22"> A </text:span><text:span text:style-name="Félig_20_kiemelt"><text:span text:style-name="T22">vezetőknél ― </text:span></text:span><text:span text:style-name="T22">legalább is részben ― nem lehet kizárni azt a bizonytalanságot. amely olyan markánsan jellemzi gondolkodásmódjukat: hátha mégis messiás a Názáreti! A </text:span><text:span text:style-name="Félig_20_kiemelt"><text:span text:style-name="T22">katonák </text:span></text:span><text:span text:style-name="T22">esetében a nyers erővel rendelkezők durva, primitív fölényeskedése ad sajátos ízt a használt szónak. A </text:span><text:span text:style-name="Félig_20_kiemelt"><text:span text:style-name="T22">megfeszített gonosztevők egyikénél </text:span></text:span><text:span text:style-name="T22">pedig az istenkáromlás, a hetyke tiszteletlenség érzékeltetése a legvalószínűbb feltételezés. Mindenképpen világos, hogy koncentrált támadás folyik Jézus ellen. Nem hangzavar veszi Őt körül a kereszten, hanem a mindenhonnan érkező szöveg, igény, vád, reménység, csalódottság, kíváncsiság, provokáló szándék: mutasson jelet messiási mivolta felől azzal, hogy leszáll a keresztről. ― A NEGYEDIK megfigyelés abban összegezhető, hogy a PK-kommentár ― noha korrekt módon fordítja az evangéliumi szöveget, </text:span><text:soft-page-break/><text:span text:style-name="T22">amikor a „nép vezetői </text:span><text:span text:style-name="Félig_20_kiemelt"><text:span text:style-name="T22">is</text:span></text:span><text:span text:style-name="T22">” kitételt alkalmazza ― jelentősen módosítja a leírás értelmét, amikor kihagyja „a népet” a gúnyolódók-csúfolódók közül. A görög eredeti „is” szava éppen arra utal, hogy a farizeusok a néppel együtt ― meghatározatlan sorrendiséggel ― kezdenek kiabálni ezt-azt Jézus felé; a nép nem csupán </text:span><text:span text:style-name="Félig_20_kiemelt"><text:span text:style-name="T22">nézelődött </text:span></text:span><text:span text:style-name="T22">és a farizeusok sem </text:span><text:span text:style-name="Félig_20_kiemelt"><text:span text:style-name="T22">szervezett ill. szervezhető kezdeményezők </text:span></text:span><text:span text:style-name="T22">a gúnyolódók táborában. (Vö. Prőhle, i.m. 348.: „A vezetők kezdik és mint szakértők” ... stb. szinte észrevétlenül, s ezért különösképpen csúnyán csúsztat!). ― Az ÖTÖDIK megfigyelésünk az, hogy míg a </text:span><text:span text:style-name="Kiemelt"><text:span text:style-name="T22">szinoptikusok </text:span></text:span><text:span text:style-name="T22">a </text:span><text:span text:style-name="Félig_20_kiemelt"><text:span text:style-name="T22">léstés</text:span></text:span><text:span text:style-name="T22">‑t (a </text:span><text:span text:style-name="Félig_20_kiemelt"><text:span text:style-name="T22">zsákmányszerző, rabló </text:span></text:span><text:span text:style-name="T22">értelemben; vö. Varga Zs. Szótára, 581, hasáb) használják, addig </text:span><text:span text:style-name="Kiemelt"><text:span text:style-name="T22">Lukács </text:span></text:span><text:span text:style-name="T22">a </text:span><text:span text:style-name="Félig_20_kiemelt"><text:span text:style-name="T22">kakourgos </text:span></text:span><text:span text:style-name="T22">szót (a </text:span><text:span text:style-name="Félig_20_kiemelt"><text:span text:style-name="T22">rosszat tevő, gonosztevő, vétkes, lator </text:span></text:span><text:span text:style-name="T22">értelemben) építi bele híradásába. (vö. Varga Zs. Szótára, 498. hasáb). A PK-kommentár valószínűsíti, hogy a Jézussal kivégzettek Barabbás köréhez tartozhattak, esetleg holmi „bujdosó szegénylegények” lehettek, akik útonállással is kénytelenek voltak foglalkozni, (vö. Prőhle, i.m. 347-349.). A feltételezést alátámasztja, hogy az un. „jó lator” szerint Jézus semmi r</text:span><text:span text:style-name="Félig_20_kiemelt"><text:span text:style-name="T22">osszat </text:span></text:span><text:span text:style-name="T22">sem tett, míg ők mindketten </text:span><text:span text:style-name="Félig_20_kiemelt"><text:span text:style-name="T22">helytelenül </text:span></text:span><text:span text:style-name="T22">tették, amit tettek. Ebben az értelemben világossá válik az összefüggés a társát feddő és Jézushoz intézett kérő-esdeklő szavai között is.</text:span></text:p>
      <text:p text:style-name="Átvett_20_anyagokra"><text:span text:style-name="T22">4. A harmadik szakasz címe PK kommentárjában: </text:span><text:span text:style-name="Kiemelt"><text:span text:style-name="T22">„Jézussal együtt” </text:span></text:span><text:span text:style-name="T22">(23,39-43), mely így kiemeli az „és a törvényszegők közé számlálták” (Ézs 53,12d) próféciát. Két mozzanatot érzek fontosnak. Az EGYIK az, hogy nincs közvetlen magyarázat a „jó lator” bűnvallására, még kevésbé a Jézus felé fordulására. Nyilvánvaló ebből, hogy az evangélistának nem az a fontos, hogy miként jutott (vagy juthat) hitre valaki akár élete utolsó óráiban is, hanem sokkal inkább annak megállapítása, hogy Jézus valóban ― amint ígérte! ― nem veti el a Hozzá fordulót (Jn 6,37b). A MÁSIK mozzanatot PK is említi: A „ma Velem leszel a paradicsomban” (23,43) mondat világos tanítást nyújt az ingyen kegyelemről és a bűnbocsánatról (vö. Prőhle, i.m. 350.) ― Fontos figyelnünk arra, hogy a DT szellemében íródott hittankönyveink egyikében ezzel az alapvető bibliai nézettel és hitvallásainkkal szöges ellentétben ― tanegység címként is, azután bőven kifejtve is! ― azt találjuk, miszerint „</text:span><text:span text:style-name="Kiemelt"><text:span text:style-name="T22">az ítélettartás mércéje az irgalmasság”</text:span></text:span><text:span text:style-name="T22">, azaz az emberi cselekedet, nem pedig az isteni irgalom. (Vö. Hi. IV. 115-117., de már a 105-117. is kiemelkedő mértékben torzít).</text:span></text:p>
      <text:p text:style-name="Átvett_20_anyagokra"><text:span text:style-name="T22">5. A következő alegységnek PK az alábbi címet adja: </text:span><text:span text:style-name="Kiemelt"><text:span text:style-name="T22">„Kezedbe teszem lelkemet”</text:span></text:span><text:span text:style-name="T22">, és a 23,44-46 szakaszt tárgyalja, Hosszasan foglalkozik a templom kárpitjának kettéhasadásával, s ezt az egyéb aggasztó jelek körébe foglalja. Látása szerint ez a kárpitszakadás arra emlékeztethette a keresztyén olvasókat, hogy a 13,35-ben leírtak szerint teljesedik Jézus jóslata: „Íme pusztán hagyatik a házatok”, mivel az Isten elhagyja a templomot (vö. Prőhle, i.m. 352.). A magyarázatot erőltetettnek tartom. Úgy gondolom: a templom kárpitjának kettéhasadása annak a jele, hogy vége a régi (ószövetségi) kultusznak. Ami ― „szentek szentje”! ― törvényszerűen takarva volt korábban az emberi tekintetek elől, az az „új szövetség kötésekor” nyilvánvalóvá válik a mindenki által látható kereszten.</text:span></text:p>
      <text:p text:style-name="Átvett_20_anyagokra"><text:span text:style-name="T22">6. Az utolsó szakasz címe: </text:span><text:span text:style-name="Kiemelt"><text:span text:style-name="T55">„Ez az ember valóban igaz volt!”</text:span></text:span><text:span text:style-name="Kiemelt"><text:span text:style-name="T22"> </text:span></text:span><text:span text:style-name="T22">PK ezzel ― méltán! ― a pogány római százados vallomását állítja homloktérbe. Helyes az a megállapítása, hogy </text:span><text:span text:style-name="T55">a százados szavai tartalmilag megfelelnek a másik két szinoptikus evangéliumban olvasható „Isten Fia” kitételnek</text:span><text:span text:style-name="T22"> (vö. Prőhle, i.m. 352-353.). Kár viszont, hogy említetlenül hagyja a fontos különbséget: Máté szerint </text:span><text:span text:style-name="Kiemelt"><text:span text:style-name="T22">a százados környezete is </text:span></text:span><text:span text:style-name="T22">vallást tesz Jézus Istenfia-voltáról (vö. Mt 27,54). Alábbi mondata pedig már durva torzítás: „A százados a maga szavával mondja el azt, amit más esetben még nem tapasztalt. </text:span><text:span text:style-name="Kiemelt"><text:span text:style-name="T22">Jézus olyan volt, mint amilyennek az embernek kell lennie. </text:span></text:span><text:span text:style-name="T22">Igaz ember volt. Amíg(!) az előző szakasz szerint Jézus az </text:span><text:span text:style-name="Félig_20_kiemelt"><text:span text:style-name="T22">igazi páska-bárány</text:span></text:span><text:span text:style-name="T22">, az engesztelő áldozat népe bűneiért, addig(!!) </text:span><text:span text:style-name="Kiemelt"><text:span text:style-name="T22">itt(!!) Jézus példa(!!) az igazi emberségre. </text:span></text:span><text:span text:style-name="T22">(...) Egy ember találta meg a helyes szót, és az pogány volt” (Prőhle, i.m. 353.). Döbbenetes, hogy PK ― miután előzőleg kifejtette, hogy a lukácsi fogalmazás </text:span><text:span text:style-name="Kiemelt"><text:span text:style-name="T22">„igaz embere” </text:span></text:span><text:span text:style-name="T22">tartalmilag azonos a szinoptikus-társak „-</text:span><text:span text:style-name="Kiemelt"><text:span text:style-name="T22">„Isten Fia” </text:span></text:span><text:span text:style-name="T22">megjelölésével ― most az </text:span><text:span text:style-name="Kiemelt"><text:span text:style-name="T22">„igazi emberség példájaként” (DT!) </text:span></text:span><text:span text:style-name="T22">emlegeti azt, amit Krisztus Jézus tett. Feledi, hogy ezzel egyszersmind </text:span><text:span text:style-name="Kiemelt"><text:span text:style-name="T22">az istenfiúság példaképévé </text:span></text:span><text:span text:style-name="T22">is teszi Jézust. ami ebben a „szabadakaratos” formában már nem is annyira katolikus, mint inkább unitárius tévelygés. Ugyanilyen mértékű a torzítás abban a megállapításában is, mely szerint </text:span><text:span text:style-name="Kiemelt"><text:span text:style-name="T22">az ember megtalálja(!) a helyes szót, </text:span></text:span><text:span text:style-name="T22">ahelyett, hogy egyszerűen ennyit írna: „a pogány római százados </text:span><text:span text:style-name="Kiemelt"><text:span text:style-name="T22">mondja ki a helyes szót </text:span></text:span><text:span text:style-name="T22">a kereszt tövében”. Ha komolyan vesszük az Ágostai Hitvallás II. cikkelyét, akkor sem azt nem állíthatjuk, hogy az ember </text:span><text:span text:style-name="Kiemelt"><text:span text:style-name="T22">megtalálja </text:span></text:span><text:span text:style-name="T22">az isteni igazságot, sem azt, hogy az ember </text:span><text:span text:style-name="Kiemelt"><text:span text:style-name="T22">rájön </text:span></text:span><text:span text:style-name="T22">az isteni </text:span><text:soft-page-break/><text:span text:style-name="T22">kinyilatkoztatás értelmére ― mintegy </text:span><text:span text:style-name="Kiemelt"><text:span text:style-name="T22">magától! </text:span></text:span><text:span text:style-name="T22">A DT fertőzése folytán ezek a kifejezések „ikertestvérekként” lettek divatszavakká egyházunkban. Ezért kell nyomatékosan hangsúlyozni: a helyes bizonyságtétel szava (Mt 16,17) és az istenkapcsolat rendeződésének ténye )Jn 6.65) mindig </text:span><text:span text:style-name="Kiemelt"><text:span text:style-name="T22">felülről” </text:span></text:span><text:span text:style-name="T22">adatik.</text:span></text:p>
      <text:p text:style-name="P33">+</text:p>
      <text:p text:style-name="P32">Vázlatomban ― némi módosítással ― az 1994-es böjti sorozat alapgondolata adja az igehirdetés témáját</text:p>
      <text:p text:style-name="P33">„A KERESZTFA OLTÁRÁN ― GYŐZEDELMES VOLTÁL”</text:p>
      <text:p text:style-name="P31">Igénk nem a „nagy engedelmességet” és nem a „nagy fájdalmat” állítja elénk, hanem a győztes Krisztust. A Gyülekezet ezért a győzelemért ad hálát Nagypénteken</text:p>
      <text:p text:style-name="P22">1.<text:tab/>Krisztusunk győzött a koncentrált kísértés fölött.</text:p>
      <text:p text:style-name="P21">2.<text:tab/>Krisztusunk győzött a hamis várakozások és reménységek fölött.</text:p>
      <text:p text:style-name="P21">3.<text:tab/>Krisztusunk győzött az üdvösség evangéliumának hirdetését gátló erők fölött.</text:p>
      <text:p text:style-name="P33">+</text:p>
      <text:p text:style-name="Átvett_20_anyagok_20_réssel"><text:span text:style-name="T22">A LP </text:span><text:span text:style-name="Kiemelt"><text:span text:style-name="T22">48/087 </text:span></text:span><text:span text:style-name="T22">(</text:span><text:span text:style-name="T55">Pécsi munkaközösség</text:span><text:span text:style-name="T22">) ― tagjai: Geyer Zoltán, Káldy Zoltán, Szabó Gyula, Dr. Nagy Gyula; a kéziratot összeállította: Dr. Nagy Gyula ― textusa a mostaninál rövidebb: 23,39-46. Az exegézist pótló szómagyarázatban azt írják, hogy a második lator szavaiban „a teljes bűntudat és bűnbánat” található meg. Tipikus pietista beleérzés ez az evangélium szövegébe. Ott csak arról van szó, hogy (zelótaként) végrehajtott tetteik méltó büntetését kapják, s nem arról, amit az etika nyelvén „a bűntudat és bűnbánat teljességeként” fejezünk ki. A „jó latornál” nyilván megtalálható bűntudat és a feltételezhető bűnbánat azonban nem fullad bele általánosságokba, hanem konkrét tartalmat kap. ... Egyébként a rövidített alapige kiszótározása nem sikerült jól, mert csak közhelyeket ad tovább, ezeket viszont a teológia „tudományának” leplébe takarja. ... Örömmel fedeztem fel, hogy PK‑t megelőzve és PK-jal ellentétben </text:span><text:span text:style-name="T55">ez áll a kárpit kettéhasadásáról: „Ez mint jel, a szentek szentje kitárulásának, a bűnbocsánat kieszközlésének megtörténtét jelzi. Tehát kegyelmi jel (Zsid 10,19). Fendt szerint </text:span><text:span text:style-name="Kiemelt"><text:span text:style-name="T55">„láthatóvá lesz, hogy Isten nem a szentek szentjében van, ahol a nép sejtette. Itt van a kereszten”.</text:span></text:span><text:span text:style-name="Kiemelt"><text:span text:style-name="T22"> </text:span></text:span><text:span text:style-name="T22">... A textus mai mondanivalója alapjában véve helyesen és igen jól fogalmazottan szólal meg. Témája nincs. </text:span><text:span text:style-name="T82">A cím: A HÁROM KERESZT. A dispozíció: 1. Az első kereszten a Krisztus függ. Halála sajátos. Jelek mutatják Isten haragját és ítéletét (a nap elsötétedése), de a kegyelem kiáradását is (kárpit kettészakadása). Ennek az utóbbinak a mondanivalója: megnyílt az út a szentek szentjébe(?). 2. A másik kereszten ott van a világ (lator, aki csak testi szabadulást vár, és ennek hiányában szidalmai vannak), és ott van a világ rövid lejáratú reménysége. 3. A harmadik kereszten a bűnbánat és az alázat, a teljes hittel tekintés található (jó lator). Itt a halál fája élet fájává változik.</text:span><text:span text:style-name="T22"> ... </text:span><text:span text:style-name="T55">Ha már ― jól! ― Fendtet idézték, fel is használhatták volna az idézetet. Így egy bakit megspórolhattak volna: a kárpit kettéhasadása ui. nem azt jelzi, hogy ezentúl mindenkinek szabad a bejárás a szentélybe, hanem azt, hogy a </text:span><text:span text:style-name="Félig_20_kiemelt"><text:span text:style-name="T55">sekina (azaz az Isten „jelenléte”)</text:span></text:span><text:span text:style-name="T55">, amely eladdig el volt takarva a hívek szemei elől, </text:span><text:span text:style-name="Kiemelt"><text:span text:style-name="T55">kiköltözött a szentek szentjéből a Golgota keresztjére, és ott vált (válik) láthatóvá.</text:span></text:span></text:p>
      <text:p text:style-name="Átvett_20_anyagokra"><text:span text:style-name="T22">A </text:span><text:span text:style-name="Kiemelt"><text:span text:style-name="T22">49/122 </text:span></text:span><text:span text:style-name="T22">(Pest megyei felső egyházmegye munkaközössége) ― tagjai: Blatnitzky Jenő, Blázy Lajos, Fodor Ottmár, Győri János, Kökény Elek, Solymár János, ifj. Tóth-Szőllős Mihály; vezette és a kéziratot összeállította: Dr. Kósa Pál ― textusa azonos az előzővel, exegézise korrekt, új elemet nem tartalmaz. Az alapige iránya: „A kereszten megnyílt a paradicsom azok számára, akik Krisztus királyságában hisznek”, már nem igazán jó, mivel nem Krisztus királyságában, hanem Krisztusban hiszünk. ... Ez a hiba ismétlődik az egyébként elfogadható vázlatban: 1. Nem elég a keresztet ― nézni; 2. Veszedelmes a keresztet ― gúnyolni; 3. Hiábavaló a keresztet ― gyűlölni (ez pl. egy zavaros tétel, s bajok vannak igazságtartalmával is); 4. Tragikus dolog a keresztet ― elvetni; 5. Boldogság, üdvösség a keresztben(?) ― </text:span><text:soft-page-break/><text:span text:style-name="T22">hinni. ... …</text:span></text:p>
      <text:p text:style-name="Átvett_20_anyagokra"><text:span text:style-name="T22">Az </text:span><text:span text:style-name="Kiemelt"><text:span text:style-name="T22">57/088 </text:span></text:span><text:span text:style-name="T22">(</text:span><text:span text:style-name="T55">Veöreös Imre</text:span><text:span text:style-name="T22">) textusa változatlanul a 23,39-46. Exegézisében a két gonosztevőt egyértelműen a zelóták közé sorolja, amely mozgalomban a politikai messianizmus döntően fontos szerepet játszott. Fontosnak érzem kiemelni, hogy V.I. is a Jézus halálát kísérő </text:span><text:span text:style-name="Kiemelt"><text:span text:style-name="T22">jelek </text:span></text:span><text:span text:style-name="T22">jelentőségét emeli ki. Érdekes: a „csúcs” a jel, a csoda, a látványosság, a valamiképpen „mérhető”, s nem a szó, az Ige, az Evangélium. ... </text:span><text:span text:style-name="T55">A fő mondanivalót Anselmussal vallja: AVE CRUX, SPES UNICA.</text:span></text:p>
      <text:p text:style-name="Átvett_20_anyagokra"><text:span text:style-name="T22">Az </text:span><text:span text:style-name="Kiemelt"><text:span text:style-name="T22">57/082 </text:span></text:span><text:span text:style-name="T22">(Csepregi Béla) részletes vázlatának címe: BOTRÁNKOZÁS VAGY ÜDVÖSSÉG, ami azért baj, mert a botránkozást és a kigúnyolást, ill. a kísértést összemossa. Dispozíciója: 1. </text:span><text:span text:style-name="Félig_20_kiemelt"><text:span text:style-name="T22">Kik számára lesz botránkozás Nagypéntek keresztje? </text:span></text:span><text:span text:style-name="T22">(a) Mindazok számára, akik mást várnak a Megváltótól, mint amit Jézus szenvedésében és halálában kínál(?); (b) Megbotránkozik a Krisztus keresztjében mindenki, aki bűnének csak a következményétől szeretne szabadulni, nem pedig magától a bűntől; (c) Akik nem készek(?) egészen újat kezdeni. 2 </text:span><text:span text:style-name="Félig_20_kiemelt"><text:span text:style-name="T22">Kiknek számára lesz üdvözítő erővé Krisztus keresztje? </text:span></text:span><text:span text:style-name="T22">(a) Akik meglátják a döntő különbséget a maguk szenvedése, bűnhődése és Jézus keresztje között; (b) Akik elfogadják(?) ebben a meggyötört, meggyalázott emberben az Isten Fiát; (c) Akiket nem vonz többé a múlt, hanem minden vágyuk a jövendőt keresni: együtt Jézussal. ... Vannak jó részletek, de alapállása markánsan antropocentrikus.</text:span></text:p>
      <text:p text:style-name="Átvett_20_anyagokra"><text:span text:style-name="T22">A </text:span><text:span text:style-name="Kiemelt"><text:span text:style-name="T22">57/100 </text:span></text:span><text:span text:style-name="T22">(Scholz László) </text:span><text:span text:style-name="T82">idézetgyűjteményéből csak a </text:span><text:span text:style-name="T55">lutherit</text:span><text:span text:style-name="T82"> érdemes ideírni: </text:span><text:span text:style-name="T55">„Isten nem engedte meg, hogy az Ő Fia alattvalók nélkül maradjon, ott a Golgotán ez az egyetlen ember, a lator képviselte az egyházat; ahol véget ért Péter hite, ott kezdetét vette a megtérő lator hite”.</text:span></text:p>
      <text:p text:style-name="Átvett_20_anyagokra"><text:span text:style-name="T22">A </text:span><text:span text:style-name="Kiemelt"><text:span text:style-name="T22">69/116 </text:span></text:span><text:span text:style-name="T22">(Molnár Gyula, Esztergom) nagyon hűségesen és korrekt értelmezésre törekedve elmélkedik a textus ― ezúttal már a 23,33-48 ― fölött. A tagolatlan előterjesztésből az alábbi gondolatmenetet lehet érzékelni: JÉZUS A MESSIÁS, aki (1) bűntelenül szenvedett, (2) életével kiváltotta Barabbást, és (3) paradicsomba juttatta a latrot.</text:span></text:p>
      <text:p text:style-name="Átvett_20_anyagokra"><text:span text:style-name="T22">A </text:span><text:span text:style-name="Kiemelt"><text:span text:style-name="T22">80/170 </text:span></text:span><text:span text:style-name="T22">(Bárány Gyula) korrekt exegézisének nincsenek új elemei. ... Vázlata formális, tartalma sablonos, s persze még a DT is gazdagon burjánzik benne. Elég igazolásul a vázlatpontokat közölnöm: MÁSOKAT MEGMENTETT! 1. Imádságával megmentette a megfeszítőit; 2. Szenvedésével megmentette a gonosztevőt; 3. Halálával megmentette a századost, a sokaságot és az egész földet. ... Kommentár nélkül idézem BGy cikkének záró bekezdését: „Jézus élete feláldozásával a mi megmentésünkért is megtett mindent. Ezen a Nagypénteken ezt újra meg kell látnunk. Olyan közelről, mint a százados; olyan nekünk szólóan, mint a sokaság; és olyan érzékelhetően, mint ahogy átélte a teremtett világ. Ennek a meglátásnak az lesz a következménye, hogy dicsőítjük Istent a Jézus Krisztusért. Nemcsak hálaadó imádsággal és énekkel, hanem bizonyságtevő, szolgáló élettel. Nem keresve, hogy közeliekről, érdemesekről van‑e szó, hanem egyszerűen csak azt az egyetlen szempontot tekintve, hogy </text:span><text:span text:style-name="Félig_20_kiemelt"><text:span text:style-name="T22">másoknak </text:span></text:span><text:span text:style-name="T22">szolgálunk. Jézus eszközeiként másokat megmenteni, ― erre akar küldeni és felhasználni bennünket az, aki életével, halálával, végtelen szeretetével </text:span><text:span text:style-name="Félig_20_kiemelt"><text:span text:style-name="T22">másokat megmentett.</text:span></text:span></text:p>
      <text:p text:style-name="Átvett_20_anyagokra"><text:span text:style-name="T22">A </text:span><text:span text:style-name="Kiemelt"><text:span text:style-name="T22">88/057 </text:span></text:span><text:span text:style-name="T22">(Győr Sándor – Zügn Tamás) idézetcsokrából </text:span><text:span text:style-name="Kiemelt"><text:span text:style-name="T22">M. Doerne </text:span></text:span><text:span text:style-name="T22">gondolatait adom tovább: „Lukács segítségünkre van annak megértésében, hogy a keresztnél történtek leírása több, mint utólagosan összeállított történeti teológia. Az ő leírása a kereszt köré nem </text:span><text:span text:style-name="Félig_20_kiemelt"><text:span text:style-name="T22">hatalmakat </text:span></text:span><text:span text:style-name="T22">állít, hanem hétköznapi embereket. Ebben a szemlélésben azonban részeseivé is válnak az eseményeknek. Ábrázolásukban a magunk képére is ráismerhetünk. Ott vannak Jézus ellenségei, akik nem mások, mint </text:span><text:span text:style-name="Félig_20_kiemelt"><text:span text:style-name="T22">emberi bűneink szolgái és rabjai. </text:span></text:span><text:span text:style-name="T22">(Luther). A két gonosztevő a Jézussal szembeni kétféle állásfoglalást testesíti meg. Magunkra ismerhetünk bennük is, mert elítéltek vagyunk mindannyian. A kérdés csak az, hogy beismerem‑e ezt Istennel szemben? Ahol pedig már minden emberi erőfeszítés csődöt mond, átadom‑e magamat(?) a Megfeszítettnek, vagy az ellenkezők táborához állok(?) és sem Jézustól, sem Istentől nem várok már semmit? Jézus keresztje alatt ebbe a két csoportba tömörülnek az emberek(?)”. ... Itt is jelen van a „szabadakaratos” szemlélet.</text:span></text:p>
      <text:p text:style-name="Átvett_20_anyagokra"><text:span text:style-name="T22">A </text:span><text:span text:style-name="Kiemelt"><text:span text:style-name="T22">88/120 </text:span></text:span><text:span text:style-name="T22">(Csizmazia Sándor) exegézise tömören összegezi a PK-kommentárt, ami önmagában nem baj. Az viszont már baj, hogy egyetlen utalást sem tesz forrására. ... Vázlata sajnálatosan csapongó és szétfolyó, noha „homogén </text:span><text:span text:style-name="Félig_20_kiemelt"><text:span text:style-name="T22">lukácsi </text:span></text:span><text:span text:style-name="T22">bizonyságtételt” ígér. Témája: „BENNE ÉLET VOLT” ― amint azt </text:span><text:span text:style-name="Félig_20_kiemelt"><text:span text:style-name="T22">János </text:span></text:span><text:span text:style-name="T22">evangéliumában olvassuk (Jn 1,4a). ... Dispozíciója: 1. Átok helyett áldás; 2. Elesettségben menedék; 3. Bizonytalanságból biztos kezekbe jutás. ... </text:span><text:soft-page-break/><text:span text:style-name="T22">Az igeszakasz konkrét mondanivalójától előbb az általánosságokba visz az exegéta és homiléta útja, majd innen a „mai valóság” talajára lépve az általánosságok az aktuális politikai, ill. egyházpolitikai tartalommal telítődnek. Sajnálatos, hogy az egyébként jó felkészültségű CsS szívesen választja a textusértésnek ezt a sikamlós útját.</text:span></text:p>
      <text:p text:style-name="Könyvadatsor"><text:span text:style-name="Hivatkozás"><text:span text:style-name="T22">(</text:span></text:span><text:span text:style-name="Név_20_hivatkozásban"><text:span text:style-name="T22">Ravasz László</text:span></text:span><text:span text:style-name="Hivatkozás"><text:span text:style-name="T22">: </text:span></text:span><text:span text:style-name="Mű_20_címe"><text:span text:style-name="T22">Az Ó/Újszövetség magyarázata</text:span></text:span><text:span text:style-name="Hivatkozás"><text:span text:style-name="T22">. </text:span></text:span><text:span text:style-name="Cégnév"><text:span text:style-name="T22">Kálvin Kiadó</text:span></text:span><text:span text:style-name="Hivatkozás"><text:span text:style-name="T22">)</text:span></text:span><text:span text:style-name="T22">:</text:span></text:p>
      <text:p text:style-name="P32">8. A KERESZT (Mt 27,27-56)</text:p>
      <text:p text:style-name="Átvett_20_anyagok_20_-_20_textusbővítés_20_réssel"><text:span text:style-name="T20">A halálítélet elhangzott, s ezzel Jézus elveszítette személyi jogait: tárggyá lett, akit el kell pusztítani. Római szokás volt a halálraítélteket játékszerül odadobni a tömegnek, a katonáknak. — Most is ez történt. Kapva kapnak rajta a katonák: egy gonosztevő, aki azt mondja, hogy ő király. Behurcolják a praetoriummal egybeépített kaszárnya udvarára (Mt 27,27-31), s odahívták a nagy mulatságra az egész csapatot. Az még az ítélethez tartozott, hogy az elítéltet szeges korbáccsal végigkorbácsolták, s azután odadobták a katonáknak. A katonák szeretik a játékot, a </text:span><text:span text:style-name="Félig_20_kiemelt"><text:span text:style-name="T20">mimust</text:span></text:span><text:span text:style-name="T20">. Leszedik Jézusról a ruhát, valahonnét egy vörös rongyot kerítenek elé: ez lesz a bíborpalást. Tövisből koszorút fonnak, — </text:span><text:span text:style-name="Félig_20_kiemelt"><text:span text:style-name="T20">Nagy Sándor</text:span></text:span><text:span text:style-name="T20"> is ilyet viselt aranyból —, és a fejébe nyomják: ez a korona. Kezébe nádszálat adnak: ez a királyi jogar. Azután térdet hajtanak előtte: ‘Üdv neked, zsidók királya!’ Közben arculverik és szembeköpik, s a végén királyi pálcáját széttörik a fején.</text:span></text:p>
      <text:p text:style-name="P35">Csak Máté és Márk beszélik el ezt a történetet, mert ők az ún. Krisztustitok őrzői és fejtői. — Az, akit most a kaszárnya udvarán így csúfolnak, csakugyan király. Ma nem látja senki; de nemsokára jő az idő, amikor kiderül, a Názáreti Jézus csakugyan király, az egyetlen Király, Uraknak Ura, Királyoknak Királya. Trónon fog ülni; fején a dicsőség koronája, kezében a hatalom kormánypálcája, s előtte minden térd meghajol, mennyeieké, földieké és föld alatt valóké, és minden nyelv vallja, hogy Jézus Krisztus Úr az Atya Isten dicsőségére.</text:p>
      <text:p text:style-name="P35">A játék után Jézust újra felöltöztették a maga ruhájába, s kezdődött a Kálvária.</text:p>
      <text:p text:style-name="P35">És elvitték, hogy megfeszítsék.</text:p>
      <text:p text:style-name="Átvett_20_anyagokra"><text:span text:style-name="Félig_20_kiemelt"><text:span text:style-name="T20">a) Cirénei Simon.</text:span></text:span><text:span text:style-name="T20"> — Márk 15,21 jelenete azt bizonyítja, hogy Jézus nagyon elhagyatott volt és nagyon ki volt merülve, s attól lehetett félni, meghal az úton. Ezért megfogtak egy éppen arra menő férfit, ki a mezőről jött és kényszerítették, hogy vigye a Jézus keresztjét. Márk feljegyzi, hogy ez az apja Alexandernek és Rufusnak, akik az őskeresztyén gyülekezetnek bizonyára jó ismerősei. A Róm 16,13 említi is Rufust és anyját. — Észrevétlenül is egy egészen hiteles tanút nevez meg ezzel mind a három evangélista.</text:span></text:p>
      <text:p text:style-name="Átvett_20_anyagokra"><text:span text:style-name="Félig_20_kiemelt"><text:span text:style-name="T20">b) A Golgota.</text:span></text:span><text:span text:style-name="T20"> — Nem tudjuk, hol volt. Koponya helyének hívták, talán azért, mert domborulatos volt a felszíne, vagy azért, mert a kerek mészkőszikla úgy látszott a távolból, mint egy óriás koponya. A keresztrefeszítés kétféleképpen történt. Vagy összekötözték az elítélt lábát és kezét és felhúzták a T alakú gerendára és odakötözték, vagy a lefektetett keresztre kezét és lábát felszegezték, azután a keresztet felállították, és a földben megerősítették. — Jézust az utóbbi módon végezték ki. — </text:span><text:span text:style-name="T50">Szokás volt mirhával megitatni az elítéltet, hogy elkábítsák. Jézus nem fogadta el.</text:span><text:span text:style-name="T20"> Máté úgy mondja, hogy méreggel elegyített ecet volt az ital. A fordítás nem jó: oinon meta kholés memigmenon = </text:span><text:span text:style-name="T50">epével elegyített bor</text:span><text:span text:style-name="T20">. — Ruháját levették róla — ez a katonákat illette. Egy darabból szőtt felsőruháját nem akarták szétvágni: sorsot vetettek rá. — A kereszten mindig fel volt írva a kivégzett neve és ‘kárhoztatásának oka’, a per tárgya. Ezt maró gúnyból és elrejtett bosszúból Pilátus így állapította meg: ‘Názáreti Jézus Zsidók Királya.’ Vele együtt megfeszítettek két gonosztevőt. </text:span><text:span text:style-name="T50">A római katonák a zsidók királyát közbül helyezték el, jobb és balkeze felől a két latrot. Valószínűleg zélóták voltak, akiknek kezéhez vér és rablás tapadt. — Lukács látja az ellentétet: közbül Jézus, akit azért öltek meg, mert lázadó, holott nem az; kétfelől két lázadó, akik tudják (Lk 23,39), hogy Jézus Messiásnak mondta magát.</text:span><text:span text:style-name="T20"> </text:span><text:span text:style-name="T77">Mélységes gyűlölettel tekint reá az egyik: </text:span><text:span text:style-name="T50">vagy hazudott, vagy elárulta népét s őket is, hogy hatalmát nem használja, és tűri mindezt. Ezért ő is csúfolja: ‘ha te vagy a Krisztus, szabadítsd meg magadat és minket is!’ A másikban ez a néma szenvedés egy elsüllyedt világot kezd felszínre hozni. Megérzi a jóság, a szeretet és a szenvedés igézetét. Egyszerre átlátja egész életének szörnyű tévedését és hiábavalóságát. Valami azt súgja benne, hogy ez a szelíd Áldozó tudna könyörülni, tudna segíteni rajta is.</text:span><text:span text:style-name="T20"> ‘És monda Jézusnak: Uram, emlékezzél meg rólam, mikor eljössz a Te országodban.’ — És monda neki Jézus: ‘ma velem leszel a paradicsomban.’ </text:span><text:span text:style-name="T50">Itt a paradicsom nem </text:span><text:span text:style-name="Félig_20_kiemelt"><text:span text:style-name="T50">helyet</text:span></text:span><text:span text:style-name="T50"> jelent, a túlvilágot, az üdvözültek boldog otthonát, hanem az üdvösség elnyerését, a megigazulást, a fiúvá fogadtatást. Mindezt elnyerte egy szempillantás alatt, mert igaz bűnbánattal és élő hittel Jézushoz folyamodott, s megragadta a felkínált kegyelmet, amely akkor is egészen közel volt azokhoz is, akik Őt megfeszítették és </text:span><text:soft-page-break/><text:span text:style-name="T50">csúfolták.</text:span><text:span text:style-name="T20"> A csúfolás kegyetlen volt, s jobban fájt a kereszt kínjánál is. ‘Ha Isten fia vagy, szállj le a keresztről!’ — ‘Másokat megtartott, magát nem tartotta meg!’ Hajbókoltak előtte: ‘Egészséggel, Zsidóknak Királya!’</text:span></text:p>
      <text:p text:style-name="P28"><text:span text:style-name="T43">Jézus imádkozik értük</text:span><text:span text:style-name="T18">: ‘Atyám bocsásd meg nekik, mert nem tudják, mit cselekszenek! (Lk 23,34). De azután </text:span><text:span text:style-name="T43">egyre gyötrőbb a kín</text:span><text:span text:style-name="T18">. Irtózatos szomjúság fogja el. A halántéka majdnem szétpattan, úgy hasogat. A szíve lázasan lüktet, mint egy hegytetőre vágtató motor. Homályosuló szemére véres köd ereszkedik, mintha tűz-óceánok lobognának körülötte. </text:span><text:span text:style-name="T43">Minden gondolata csak a 22. zsoltár verseit idézi, innen-onnan.</text:span><text:span text:style-name="T18"> Egyszerre irtózatos félelem, elhagyatottság érzése fogja el s belekiáltja a bezárult egekbe az egyik zsoltárverset: ‘Én Istenem, én Istenem miért hagytál el engemet?’ — Ez volt a mélypont. Az, hogy </text:span><text:span text:style-name="T43">Isten elhagyta, elvetette, megölte, megátkozta.</text:span><text:span text:style-name="T18"> Az Izsák lelkében mozdulhatott meg ez az érzés, mikor Ábrahám, az ő apja, ráemelte kését. Ezzel a pillanattal — nem századok‑e —, Jézus leszállott a poklok mélységeibe, </text:span><text:span text:style-name="T43">megismerte a kárhozatot, azért, hogy azt is elhordozza helyettünk</text:span><text:span text:style-name="T18">. Ártatlan szenvedéseiben a mi ítéletünk súlyát hordozta, s ehhez hozzátartozott nemcsak a kínhalál, hanem a kárhozat is. De csak egy percre. </text:span><text:span text:style-name="T57">Nemsokára helyrebillent az emberi lélek megzavart gravitációja, s Jézus megint tudja, hol van és miért van.</text:span><text:span text:style-name="T18"> — Még egyszer összeszedi utolsó erejét, és nagy fennszóval kiáltván kibocsátó lelkét. — Ezt a kiáltást a jelenlevők s utána az egyház valami megrendítő, emberfeletti diadalkiáltásnak értette és érezte. Ennek a hangjára omlott össze a kivégzést vezénylő centunóban a régi ember, s felordított: ‘Bizony Isten fia volt ez az ember!’ </text:span><text:span text:style-name="T43">Mikor Jézust halálra adják saját papjai, egy pogány katona felismeri benne az Isten fiát.</text:span></text:p>
      <text:p text:style-name="P28"><text:span text:style-name="T18">Akik átélték ezt a legeslegnagyobb eseményt és hívők voltak, vagy lettek, természetesnek találták, hogy a Jézus halála pillanatában </text:span><text:span text:style-name="T43">sötétség borult az egész tartományra. A templom kárpitja meghasadt, s út nyílt a szentek szentje, az Isten elrejtett szíve felé. A földrengésre a sírok felnyíltak és a halottak elindultak a szent városba és sokaknak megjelentették azt a halált, amelyből harmadnapra feltámadás lesz.</text:span></text:p>
      <text:p text:style-name="P28"><text:span text:style-name="T43">Négy-öt asszony áll</text:span><text:span text:style-name="T18"> egy csoportban, s kővé meredve nézi a jelenetet. Hármat megnevez Máté. </text:span><text:span text:style-name="T43">Tanítvány egy sincs a láthatáron.</text:span><text:span text:style-name="T18"> Amit János beszél el a Jézus anyjáról, és a szeretett tanítványról, annak a jelenetnek már vége. Máriát elvihette János, mert elalélt, azért nincs a színen a Máté pillanatfelvételénél. — Sehol egyetlen tanítvány!</text:span></text:p>
      <text:p text:style-name="Könyvadatsor"><text:span text:style-name="Hivatkozás"><text:span text:style-name="T22">(</text:span></text:span><text:span text:style-name="Mű_20_címe"><text:span text:style-name="T22">A Biblia ismerete kommentársorozat</text:span></text:span><text:span text:style-name="Hivatkozás"><text:span text:style-name="T22">. </text:span></text:span><text:span text:style-name="Cégnév"><text:span text:style-name="T22">Keresztyén Ismeretterjesztő Alapítvány</text:span></text:span><text:span text:style-name="Hivatkozás"><text:span text:style-name="T22">)</text:span></text:span><text:span text:style-name="T22">:</text:span></text:p>
      <text:p text:style-name="P32">5.<text:tab/>JÉZUS KERESZTRE FESZÍTÉSE (23:26-49) (MT 27:32-56; MK 15:21-41; JN 19:17-30)</text:p>
      <text:p text:style-name="P28"><text:span text:style-name="T18">A keresztre feszítés elterjedt kivégzési módszer volt a Római Birodalomban. Valószínű, hogy a </text:span><text:span text:style-name="T76">legkegyetlenebb és legfájdalmasabb halálnem volt, amit a rómaiak ismertek</text:span><text:span text:style-name="T18">. A keresztre feszítést </text:span><text:span text:style-name="T76">a legsúlyosabb bűnözők részére tartották fenn; a törvény tiltotta, hogy római állampolgárt keresztre feszítsenek</text:span><text:span text:style-name="T18">. A kereszthalál </text:span><text:span text:style-name="T43">általában hosszú, lassú kínhalál volt, de Jézus meglehetősen gyorsan meghalt, mert tudatosan ‘kilehelte lelkét’</text:span><text:span text:style-name="T18"> (46. v.).</text:span></text:p>
      <text:p text:style-name="Átvett_20_anyagokra"><text:span text:style-name="Kiemelt"><text:span text:style-name="T20">23:26-31.</text:span></text:span><text:span text:style-name="T20"> Egy észak-afrikai, </text:span><text:span text:style-name="Kiemelt"><text:span text:style-name="T20">Ciréne</text:span></text:span><text:span text:style-name="T20"> nevű városból való embert, név szerint </text:span><text:span text:style-name="Kiemelt"><text:span text:style-name="T20">Simont</text:span></text:span><text:span text:style-name="T20"> kényszerítettek, hogy vigye egy darabig a keresztet a kivégzés helyszínére. </text:span><text:span text:style-name="T50">Útközben Jézus figyelmeztette az embereket a bekövetkező üldözésre.</text:span><text:span text:style-name="T77"> Jézus a keresztre megy, ezért az Isten országa még nem jön el, és a nemzetre a nyomorúság ideje jön (vö. Hós 10:8; Jel 6:15-17). </text:span><text:span text:style-name="T50">Elutasították Jézus tanítását, amíg velük volt. Mennyivel inkább el fogják utasítani a későbbi években!</text:span><text:span text:style-name="T20"> (Lk 23:31).</text:span></text:p>
      <text:p text:style-name="Átvett_20_anyagokra"><text:span text:style-name="Kiemelt"><text:span text:style-name="T20">23:32-43.</text:span></text:span><text:span text:style-name="T20"> </text:span><text:span text:style-name="T77">Lukács nem írja le, mint Máté és János, hogy az ószövetségi igék miként teljesültek Jézus halálával. Ehelyett Lukácsnak az volt a célja, hogy rámutasson: </text:span><text:span text:style-name="Kiemelt"><text:span text:style-name="T50">Jézus</text:span></text:span><text:span text:style-name="T50"> a megbocsátó Messiás, még halála órájában is.</text:span><text:span text:style-name="T20"> Jézus kérte az </text:span><text:span text:style-name="Kiemelt"><text:span text:style-name="T20">Atyát</text:span></text:span><text:span text:style-name="T20">, hogy </text:span><text:span text:style-name="Kiemelt"><text:span text:style-name="T20">bocsásson</text:span></text:span><text:span text:style-name="T20"> meg azoknak, akik részt vettek megölésében (34. v.), és megbocsátott az egyik embernek, akit vele együtt halálra ítéltek (43. v.). </text:span><text:span text:style-name="T50">Jézusnak még halálában is volt hatalma, hogy megigazítson embereket Isten előtt.</text:span><text:span text:style-name="T20"> A </text:span><text:span text:style-name="Kiemelt"><text:span text:style-name="T20">főemberek</text:span></text:span><text:span text:style-name="T20"> mégis </text:span><text:span text:style-name="Kiemelt"><text:span text:style-name="T20">csúfolódtak</text:span></text:span><text:span text:style-name="T20"> (35. v.), </text:span><text:span text:style-name="Kiemelt"><text:span text:style-name="T20">a katonák kigúnyolták</text:span></text:span><text:span text:style-name="T20"> (36-37. v.) és </text:span><text:span text:style-name="Kiemelt"><text:span text:style-name="T20">a megfeszített gonosztevők közül az egyik káromolta</text:span></text:span><text:span text:style-name="T20"> őt (39. v.).</text:span></text:p>
      <text:p text:style-name="Átvett_20_anyagokra"><text:span text:style-name="Kiemelt"><text:span text:style-name="T20">23:44-49.</text:span></text:span><text:span text:style-name="T20"> Lukács négy dolgot jegyzett fel, ami Jézus halálakor megtörtént. Először is, két jelkép értékű esemény következett be, míg Jézus a kereszten volt. </text:span><text:span text:style-name="Kiemelt"><text:span text:style-name="T77">Sötétség lett</text:span></text:span><text:span text:style-name="Kiemelt"><text:span text:style-name="T20"> az egész </text:span></text:span><text:soft-page-break/><text:span text:style-name="Kiemelt"><text:span text:style-name="T20">földön három órán át, tizenkét órától egészen három óráig.</text:span></text:span><text:span text:style-name="T20"> </text:span><text:span text:style-name="T77">Jézus már korábban megmondta azoknak, akik elfogták, hogy ‘ez a ti órátok — a sötétség hatalmának ideje’</text:span><text:span text:style-name="T20"> (22:53). A sötétség uralkodott Jézus megfeszítése miatt. A másik jelkép értékű esemény: </text:span><text:span text:style-name="Kiemelt"><text:span text:style-name="T20">a templom kárpitja</text:span></text:span><text:span text:style-name="T20">, ami elválasztotta a szentek szentjét a templom többi részétől, </text:span><text:span text:style-name="Kiemelt"><text:span text:style-name="T20">középen ketté hasadt</text:span></text:span><text:span text:style-name="T20">. Ez a függöny választotta el az embereket attól a helytől, ahova Isten kötötte a jelenlétét. </text:span><text:span text:style-name="T50">Az, hogy a kárpit felülről lefelé szakadt ketté (Mt 27:51) azt a tényt jelképezte, hogy most Jézus halála következtében az emberek szabadon juthatnak el Istenhez, mert már nem kell áldozatokat bemutatniuk</text:span><text:span text:style-name="T20"> (vö. Róm 5:2; Ef 2:18; 3:12). </text:span><text:span text:style-name="T50">Jézus volt az egyetlen szükséges áldozat ahhoz, hogy helyes kapcsolatba kerüljenek Istennel.</text:span></text:p>
      <text:p text:style-name="P28"><text:span text:style-name="T43">Másodszor, Lukács megjegyzi, hogy Jézus halála azért következett be, mert ő ezt akarta.</text:span><text:span text:style-name="T76"> Azzal, hogy ‘kilehelte lelkét’ (Lk 23:46, Békés-Dalos), </text:span><text:span text:style-name="T43">önként tette le életét</text:span><text:span text:style-name="T18"> (Jn 10:15, 17-18).</text:span></text:p>
      <text:p text:style-name="Átvett_20_anyagokra"><text:span text:style-name="T20">Harmadszor, még egy római </text:span><text:span text:style-name="Kiemelt"><text:span text:style-name="T20">százados</text:span></text:span><text:span text:style-name="T20"> is kimondta, hogy Jézus </text:span><text:span text:style-name="Kiemelt"><text:span text:style-name="T20">valóban igaz volt</text:span></text:span><text:span text:style-name="T20"> (Lk 23:47). Ő is </text:span><text:span text:style-name="Kiemelt"><text:span text:style-name="T20">dicsőítette Istent</text:span></text:span><text:span text:style-name="T20">, mint sokan mások Lukács evangéliumában.</text:span></text:p>
      <text:p text:style-name="Átvett_20_anyagokra"><text:span text:style-name="T20">Negyedszer, a halálát figyelő </text:span><text:span text:style-name="Kiemelt"><text:span text:style-name="T20">sokaság</text:span></text:span><text:span text:style-name="T20"> gyászolt (48-49. v.).</text:span></text:p>
      <text:p text:style-name="Könyvadatsor"><text:span text:style-name="Hivatkozás"><text:span text:style-name="T22">(</text:span></text:span><text:span text:style-name="Név_20_hivatkozásban"><text:span text:style-name="T22">William MacDonald</text:span></text:span><text:span text:style-name="Hivatkozás"><text:span text:style-name="T22">: </text:span></text:span><text:span text:style-name="Mű_20_címe"><text:span text:style-name="T22">Ó/Újszövetségi kommentár</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Átvett_20_anyagok_20_réssel"><text:span text:style-name="Kiemelt"><text:span text:style-name="T20">R)<text:tab/>A keresztre feszítés (23,33-38)</text:span></text:span></text:p>
      <text:p text:style-name="Átvett_20_anyagok_20_réssel"><text:span text:style-name="Kiemelt"><text:span text:style-name="T20">23,33</text:span></text:span><text:span text:style-name="T20"> A kivégzés helyét </text:span><text:span text:style-name="Kiemelt"><text:span text:style-name="T20">Golgotának vagy Koponya helyének hívták</text:span></text:span><text:span text:style-name="T20">. Talán a helynek az alakja emlékeztetett koponyára, vagy azért nevezték így, mert a halál helye volt, és a koponyát gyakran használták a halál szimbólumaként. </text:span><text:span text:style-name="T77">A Szentírás visszafogottsága a keresztre feszítés leírásában figyelemre méltó.</text:span><text:span text:style-name="T20"> Nincs hosszadalmas időzés a rettenetes részleteknél. Csak az egyszerű megállapítás található: </text:span><text:span text:style-name="Kiemelt"><text:span text:style-name="T20">‘Ott megfeszíték Őt.’</text:span></text:span><text:span text:style-name="T20"> Ismét idézzük Stewart megjegyzését:</text:span></text:p>
      <text:p text:style-name="Átvett_20_anyagok_20_behúzás"><text:span text:style-name="Félig_20_kiemelt"><text:span text:style-name="T20">Az, hogy a Messiásnak meg kell halnia, magában is elég hihetetlen, de hogy ilyen halállal kell meghalnia, az Teljesen meghaladja elképzeléseinket. Mégis így történt. Mindent, amit Krisztus valaha megérintett — beleértve a keresztet is —, felékesített és átalakított, ragyogással és szépséggel vett körül; de sohase feledkezzünk meg arról, milyen megdöbbentő mélységekből emelte a keresztet a magasba.</text:span></text:span></text:p>
      <text:p text:style-name="P38"><text:span text:style-name="Félig_20_kiemelt"><text:span text:style-name="T20">Ó, taníts, mit jelent,<text:line-break/>Hogy áll már a kereszt<text:line-break/>Fájdalmak férfiával,<text:line-break/>Ki rajta vérezett.</text:span></text:span></text:p>
      <text:p text:style-name="P2"><text:span text:style-name="Félig_20_kiemelt"><text:span text:style-name="T22">Lucy A. Benett</text:span></text:span></text:p>
      <text:p text:style-name="P28">Azon a napon három kereszt állt a kálvárián. Jézus keresztje középen, a bűnözőké pedig két oldalon. Így teljesedett be az Ézs 53,12 : ‘A bűnösök közé számláltatott.’</text:p>
      <text:p text:style-name="Átvett_20_anyagokra"><text:span text:style-name="Kiemelt"><text:span text:style-name="T20">23,34</text:span></text:span><text:span text:style-name="T20"> Jézus végtelen szeretettel és könyörülettel kiáltott fel a kereszten: </text:span><text:span text:style-name="Kiemelt"><text:span text:style-name="T20">‘Atyám! Bocsásd meg nekik; mert nem tudják, mit cselekszenek.’</text:span></text:span><text:span text:style-name="T20"> Ki tudja, hogy az isteni harag micsoda zuhatagát hárította el ez az imádság! Morgan magyarázata az Úr szeretetéről a következő:</text:span></text:p>
      <text:p text:style-name="P25">Jézus lelkében nem volt neheztelés; sem harag, sem lappangó vágy azok megbüntetésére, akik rosszul bántak vele. Az emberek csodálattal beszélnek az erős kéz politikájáról. Amikor hallom Jézusnak ezt az imáját, tudom, hogy az erős kéz politikájának egyetlen helye a pokol.</text:p>
      <text:p text:style-name="Átvett_20_anyagokra"><text:span text:style-name="T20">Ezután következett </text:span><text:span text:style-name="Kiemelt"><text:span text:style-name="T20">ruháinak</text:span></text:span><text:span text:style-name="T20"> szétosztása a katonák között és a sorsvetés varrás nélküli köntöséért.</text:span></text:p>
      <text:p text:style-name="Átvett_20_anyagokra"><text:span text:style-name="Kiemelt"><text:span text:style-name="T20">23,35-38 A főemberek</text:span></text:span><text:span text:style-name="T20"> a kereszt előtt álltak, gúnyolva Őt, és felszólítva, hogy </text:span><text:span text:style-name="Kiemelt"><text:span text:style-name="T20">mentse meg magát, ha Ő</text:span></text:span><text:span text:style-name="T20"> a Messiás, </text:span><text:span text:style-name="Kiemelt"><text:span text:style-name="T20">az Isten választottja. A katonák is gúnyolták, borecetet kínálva neki,</text:span></text:span><text:span text:style-name="T20"> és felszólítva, hogy </text:span><text:span text:style-name="Kiemelt"><text:span text:style-name="T20">szabadítsa</text:span></text:span><text:span text:style-name="T20"> meg magát. Egy feliratot is helyeztek a keresztre:</text:span></text:p>
      <text:p text:style-name="P3"><text:span text:style-name="Kiemelt"><text:span text:style-name="T22">EZ A ZSIDÓK KIRÁLYA</text:span></text:span></text:p>
      <text:p text:style-name="P28">Ismét Stewartot idézzük:</text:p>
      <text:p text:style-name="Átvett_20_anyagok_20_behúzás"><text:span text:style-name="Félig_20_kiemelt"><text:span text:style-name="T20">Nem hagyhatjuk figyelmen kívül annak a ténynek a jelentőségét, hogy a felirat három nyelvű, görög, latin és héber. Nem kétséges, hogy azért volt így, hogy a tömegből mindenki biztosan elolvashassa. Krisztus Gyülekezete ebben mindig </text:span></text:span><text:soft-page-break/><text:span text:style-name="Félig_20_kiemelt"><text:span text:style-name="T20">helyesen Mestere általános úrvoltának szimbólumát látta. Ez volt ugyanis a három nagy világnyelv, közülük mindegyik egy uralkodó eszmét képviselt.</text:span></text:span></text:p>
      <text:p text:style-name="Átvett_20_anyagok_20_behúzásra"><text:span text:style-name="Félig_20_kiemelt"><text:span text:style-name="T20">A görög volt a kultúra és ismeret nyelve; ahogyan a felirat mondta, ennek világában Jézus volt a király!</text:span></text:span></text:p>
      <text:p text:style-name="Átvett_20_anyagok_20_behúzásra"><text:span text:style-name="Félig_20_kiemelt"><text:span text:style-name="T20">A latin volt a törvény és uralom nyelve; Jézus volt ott is a király!</text:span></text:span></text:p>
      <text:p text:style-name="Átvett_20_anyagok_20_behúzásra"><text:span text:style-name="Félig_20_kiemelt"><text:span text:style-name="T93">A héber volt a kijelentett vallás nyelve; Jézus volt ott a király!</text:span></text:span></text:p>
      <text:p text:style-name="Átvett_20_anyagok_20_behúzásra"><text:span text:style-name="Félig_20_kiemelt"><text:span text:style-name="T20">Ezért még, amikor haldokolva függött, akkor is igaz volt, hogy ‘az Ő fején sok korona van’ (Jel 19, 12).</text:span></text:span></text:p>
      <text:p text:style-name="Átvett_20_anyagok_20_réssel"><text:span text:style-name="Kiemelt"><text:span text:style-name="T22">S)<text:tab/>A két gonosztevő (23,39-43)</text:span></text:span></text:p>
      <text:p text:style-name="Átvett_20_anyagok_20_réssel"><text:span text:style-name="Kiemelt"><text:span text:style-name="T20">23,39-41</text:span></text:span><text:span text:style-name="T20"> </text:span><text:span text:style-name="T67">Más evangéliumokból tudjuk, hogy kezdetben mindkét gonosztevő gyalázta Jézust.</text:span><text:span text:style-name="T20"> Ha Ő </text:span><text:span text:style-name="Kiemelt"><text:span text:style-name="T20">a Krisztus</text:span></text:span><text:span text:style-name="T20">, miért nem szabadítja meg mindnyájukat? Később az egyik szíve megváltozott. Társához fordult és </text:span><text:span text:style-name="Kiemelt"><text:span text:style-name="T20">megdorgálta</text:span></text:span><text:span text:style-name="T20"> tiszteletlenségéért. Végül is ők ketten bűntetteikért szenvedtek, amelyeket elkövettek. Az ő büntetésük megérdemelt volt, </text:span><text:span text:style-name="Kiemelt"><text:span text:style-name="T20">de</text:span></text:span><text:span text:style-name="T20"> a középső kereszten függő </text:span><text:span text:style-name="Kiemelt"><text:span text:style-name="T20">ember semmi rosszat nem</text:span></text:span><text:span text:style-name="T20"> tett.</text:span></text:p>
      <text:p text:style-name="Átvett_20_anyagokra"><text:span text:style-name="Kiemelt"><text:span text:style-name="T20">23,42 Jézus</text:span></text:span><text:span text:style-name="T20"> felé fordulva a rabló arra kérte az </text:span><text:span text:style-name="Kiemelt"><text:span text:style-name="T20">Urat</text:span></text:span><text:span text:style-name="Kiemelt"><text:span text:style-name="T20"><text:note text:id="ftn2" text:note-class="footnote"><text:note-citation>2</text:note-citation><text:note-body><text:p text:style-name="Footnote">A hagyományos és többségi szöveg ezt írja: ‘<text:span text:style-name="Félig_20_kiemelt">Uram,</text:span> emlékezzél meg’, és ez sokkal pontosabb, mint a kritikai (NU) szövegé, hogy ‘<text:span text:style-name="Félig_20_kiemelt">Jézus</text:span>, emlékezzél rám’. Ez a megtisztelő ‘Uram’ megszólítás mélyebb hitet mutat, mint az (akkor általános) személynév használata.</text:p></text:note-body></text:note></text:span></text:span><text:span text:style-name="T20">, hogy </text:span><text:span text:style-name="Kiemelt"><text:span text:style-name="T20">emlékezzen</text:span></text:span><text:span text:style-name="T20"> meg róla, </text:span><text:span text:style-name="Kiemelt"><text:span text:style-name="T20">amikor</text:span></text:span><text:span text:style-name="T20"> visszajön, hogy felállítsa </text:span><text:span text:style-name="Kiemelt"><text:span text:style-name="T20">királyságát</text:span></text:span><text:span text:style-name="T20"> a földön. Ez a hit figyelemre méltó volt. </text:span><text:span text:style-name="T50">A haldokló gonosztevő elhitte, hogy Jézus fel fog támadni a halálból és végül uralkodik a világ felett.</text:span></text:p>
      <text:p text:style-name="Átvett_20_anyagokra"><text:span text:style-name="Kiemelt"><text:span text:style-name="T20">23,43 Jézus</text:span></text:span><text:span text:style-name="T20"> azzal az ígérettel jutalmazta meg a hitét, hogy még azon a napon vele </text:span><text:span text:style-name="Kiemelt"><text:span text:style-name="T20">lesz a paradicsomban</text:span></text:span><text:span text:style-name="T20">. A </text:span><text:span text:style-name="Kiemelt"><text:span text:style-name="T20">paradicsom</text:span></text:span><text:span text:style-name="T20"> ugyanaz, mint a harmadik menny (2Kor 12,2;4.), és Isten lakóhelyét jelenti. </text:span><text:span text:style-name="Kiemelt"><text:span text:style-name="T20">Ma</text:span></text:span><text:span text:style-name="T20"> — milyen gyorsan! </text:span><text:span text:style-name="Kiemelt"><text:span text:style-name="T20">Velem</text:span></text:span><text:span text:style-name="T20"> — milyen társaságban! </text:span><text:span text:style-name="Kiemelt"><text:span text:style-name="T20">A paradicsomban</text:span></text:span><text:span text:style-name="T20"> — micsoda boldogság!</text:span></text:p>
      <text:p text:style-name="P26">Charles R. Erdman írja:</text:p>
      <text:p text:style-name="Átvett_20_anyagok_20_behúzás"><text:span text:style-name="Félig_20_kiemelt"><text:span text:style-name="T20">Ez a történet azt az igazságot mutatja be, hogy a megváltás feltétele a bűnbánat és a hit. Azonban más fontos üzeneteket is tartalmaz. Kinyilvánítja, hogy a megváltás független a szentségektől. A gonosztevő sohasem merítkezett be, sohasem vett részt úrvacsorán… Valójában bátran megvallotta hitét az ellenséges tömeg jelenlétében, a főemberek, a katonák gúnyolódása és csúfolódása közepette, és megváltást nyert mindenféle formális szertartás nélkül. Ez további bizonyítéka annak, hogy a megváltás független a jó cselekedetektől… Az is látható, hogy a ‘lélek alvása’ nem létezik. A test elalhat, de a tudat létezik a halál után. Az is nyilvánvaló, hogy nincs ‘purgatórium’. A bűn és a szégyen életéből a gonosztevő közvetlenül a boldogság állapotába jutott. Az is megfigyelhető, hogy a megváltás nem általános. Két gonosztevő volt; csak az egyik nyert megváltást. Mindezek után megjegyezhetjük, hogy a halál utáni örömnek az igazi lényege a személyes közösség Krisztussal. Az ígéret lényege a haldokló gonosztevő számára a következő volt: ‘Velem leszel.’ Ez a mi áldott bizonyosságunk, hogy távozásunk után ‘Krissztussal leszünk’, ami ‘mindennél jobb.’</text:span></text:span></text:p>
      <text:p text:style-name="P28"><text:span text:style-name="T18">Jézus Krisztus mellől az egyik ember a mennybe mehet, a másik pedig a pokolba. Te a keresztnek melyik oldalán vagy?</text:span></text:p>
      <text:p text:style-name="Átvett_20_anyagok_20_réssel"><text:span text:style-name="Kiemelt"><text:span text:style-name="T22">T)<text:tab/>A sötétség három órája (23,44-49)</text:span></text:span></text:p>
      <text:p text:style-name="Átvett_20_anyagok_20_réssel"><text:span text:style-name="Kiemelt"><text:span text:style-name="T20">23,44 Sötétség</text:span></text:span><text:span text:style-name="T20"> borította be az egész tartományt (vagy a földet, a görög szó mindegyiket jelentheti) </text:span><text:span text:style-name="Kiemelt"><text:span text:style-name="T20">hat órától kilenc óráig</text:span></text:span><text:span text:style-name="T20">, vagyis déli tizenkét órától délután három óráig. Ez jelzés volt Izráel nemzetének. Elutasították a világosságot, és most Istentől a vakság ítélete következik.</text:span></text:p>
      <text:p text:style-name="Átvett_20_anyagokra"><text:span text:style-name="Kiemelt"><text:span text:style-name="T20">23,45 A templom kárpitja kettészakadt</text:span></text:span><text:span text:style-name="T20"> a tetejétől az aljáig. Ez azt a tényt fejezi ki, hogy az Úr Jézus Krisztus halála által mindenkinek megnyílt az út Istenhez, aki hittel közeledik hozzá (Zsid 10,20-22).</text:span></text:p>
      <text:p text:style-name="Átvett_20_anyagokra"><text:span text:style-name="Kiemelt"><text:span text:style-name="T20">23,46-47</text:span></text:span><text:span text:style-name="T20"> A sötétségnek ez alatt a három órája alatt Jézus a testében hordozta bűneink büntetését a fán. Ezután </text:span><text:span text:style-name="Kiemelt"><text:span text:style-name="T20">Szellemét</text:span></text:span><text:span text:style-name="T20"> Isten </text:span><text:span text:style-name="Kiemelt"><text:span text:style-name="T20">kezébe</text:span></text:span><text:span text:style-name="T20"> tette, az Ő </text:span><text:span text:style-name="Kiemelt"><text:span text:style-name="T20">Atyjáéba</text:span></text:span><text:span text:style-name="T20">, és önkéntesen befejezte életét. Egy római századost annyira magával ragadtak az események, </text:span><text:span text:style-name="Kiemelt"><text:span text:style-name="T20">hogy </text:span></text:span><text:soft-page-break/><text:span text:style-name="Kiemelt"><text:span text:style-name="T20">dicsőítette Istent, ezt mondva: ‘Bizony, ez az ember igaz volt!’</text:span></text:span></text:p>
      <text:p text:style-name="Átvett_20_anyagokra"><text:span text:style-name="Kiemelt"><text:span text:style-name="T20">23,48-49 Az egész sokaságot</text:span></text:span><text:span text:style-name="T20"> rettenetes szomorúság és rossz előérzet kerítette hatalmába. Jézus néhány hűséges követője, köztük </text:span><text:span text:style-name="Kiemelt"><text:span text:style-name="T20">asszonyok, akik Galileából követték, ott álltak, figyelve</text:span></text:span><text:span text:style-name="T20"> a világtörténelemnek ezt a válságos jelenetét.</text:span></text:p>
      <text:p text:style-name="Könyvadatsor"><text:span text:style-name="Hivatkozás"><text:span text:style-name="T22">(</text:span></text:span><text:span text:style-name="Mű_20_címe"><text:span text:style-name="T22">Jeromos Bibliakommentár</text:span></text:span><text:span text:style-name="Hivatkozás"><text:span text:style-name="T22">. </text:span></text:span><text:span text:style-name="Cégnév"><text:span text:style-name="T22">Szent Jeromos Katolikus Bibliatársulat</text:span></text:span><text:span text:style-name="Hivatkozás"><text:span text:style-name="T22">)</text:span></text:span><text:span text:style-name="T22">:</text:span></text:p>
      <text:p text:style-name="Átvett_20_anyagok_20_-_20_textusbővítésre"><text:span text:style-name="Kiemelt"><text:span text:style-name="T96">188 13-25.</text:span></text:span><text:span text:style-name="T20"> Pilátus először ártatlannak nyilvánítja Jézust, egy jogilag korrekt tárgyalás során, de aztán elgyávul, amikor egész Izrael követeli Jézus halálát.</text:span><text:span text:style-name="Kiemelt"><text:span text:style-name="T96"> 13.</text:span></text:span><text:span text:style-name="T20"> Az egész Izrael jelen van, a vezetők és a nép </text:span><text:span text:style-name="Félig_20_kiemelt"><text:span text:style-name="T20">(laos) </text:span></text:span><text:span text:style-name="T20">is.</text:span><text:span text:style-name="Kiemelt"><text:span text:style-name="T96"> 14-16.</text:span></text:span><text:span text:style-name="T20"> A Pilátus által alkalmazott jogi eljárás egésze szerepel: a letartóztatás (14a. v.); a vádak (14b. v.); a vizsgálat vagy </text:span><text:span text:style-name="Félig_20_kiemelt"><text:span text:style-name="T20">cognitio </text:span></text:span><text:span text:style-name="T20">(14c. v.); az ártatlanság kimondása (14d. v.); támogató ítélet Heródestől (15a. v.); Jézus felmentése (15b. v.); bírói megfenyítés (16. v.). </text:span><text:span text:style-name="T67">„Lukács gondosan ügyelt arra, hogy Jézus Pilátus előtti tárgyalását törvényszéki perként mutassa be, amely minden szempontból jogilag korrekt, és nyilvánvalóan annak is látszik”</text:span><text:span text:style-name="T20"> (Neyrey: </text:span><text:span text:style-name="Félig_20_kiemelt"><text:span text:style-name="T20">Passion </text:span></text:span><text:span text:style-name="T20">[</text:span><text:span text:style-name="Félig_20_kiemelt"><text:span text:style-name="T20">→</text:span></text:span><text:span text:style-name="T20">52] 81.). </text:span><text:span text:style-name="Kiemelt"><text:span text:style-name="T96">17.</text:span></text:span><text:span text:style-name="T20"> </text:span><text:span text:style-name="T60">Ezt a verset külső és belső okok miatt is ki kell hagyni.</text:span><text:span text:style-name="T20"> </text:span><text:span text:style-name="Kiemelt"><text:span text:style-name="T96">18.</text:span></text:span><text:span text:style-name="Félig_20_kiemelt"><text:span text:style-name="T20"> öld meg: </text:span></text:span><text:span text:style-name="T20">Még kétszer (21. v. és 23. v.) követeli az egész Izrael Jézus halálát. Ötször számol be arról Lukács, hogy Izrael Jézus elítélését választja: 18.23. 24.25a.25b versek. </text:span><text:span text:style-name="Félig_20_kiemelt"><text:span text:style-name="T20">Barabás: </text:span></text:span><text:span text:style-name="T20">„</text:span><text:span text:style-name="T99">Egy bűnöző helyett egy másik bűnözőt követelnek!</text:span><text:span text:style-name="T20"> Nyilvánvaló a helyzet iróniája. Sőt, mi több, </text:span><text:span text:style-name="T77">egy Barabás nevűt követelnek, „az atya fiát”, és elvetik azt, aki valóban az Atya fia</text:span><text:span text:style-name="T20"> (ld. 2,49; 10,21-22; 11,2; 22,29.42)” </text:span><text:span text:style-name="Félig_20_kiemelt"><text:span text:style-name="T20">(FGL, </text:span></text:span><text:span text:style-name="T20">1489). </text:span><text:span text:style-name="Kiemelt"><text:span text:style-name="T96">19.</text:span></text:span><text:span text:style-name="Félig_20_kiemelt"><text:span text:style-name="T20"> lázadásért és gyilkosságért volt </text:span></text:span><text:span text:style-name="Félig_20_kiemelt"><text:span text:style-name="T21">börtönbe vetve: </text:span></text:span><text:span text:style-name="T21">Itt és a 25. versben </text:span><text:span text:style-name="T78">Lukács kiemeli Barabás elvetemültségét. Jézus azért fog meghalni, hogy az ilyenek kiszabadulhassanak a börtönből</text:span><text:span text:style-name="T21"> (Id. 4,18-19). </text:span><text:span text:style-name="Kiemelt"><text:span text:style-name="T97">22.</text:span></text:span><text:span text:style-name="T21"> Pilátus utoljára jelenti ki ártatlannak Jézust. Bár Pilátus a megfenyítést, verést említi </text:span><text:span text:style-name="Félig_20_kiemelt"><text:span text:style-name="T21">(fustigatio), </text:span></text:span><text:span text:style-name="T21">Lukács nem mondja azt, hogy Jézust megverték vagy megkorbácsolták volna. A helyzet abszolút uraként megy a keresztre. </text:span><text:span text:style-name="Kiemelt"><text:span text:style-name="T97">23.</text:span></text:span><text:span text:style-name="Félig_20_kiemelt"><text:span text:style-name="T21"> </text:span></text:span><text:span text:style-name="Félig_20_kiemelt"><text:span text:style-name="T51">kiáltozásuk győzött: </text:span></text:span><text:span text:style-name="T51">Ahogyan a 23,35.48 világossá teszi, Isten népe </text:span><text:span text:style-name="Félig_20_kiemelt"><text:span text:style-name="T51">(laos) </text:span></text:span><text:span text:style-name="T51">megbánja, amit Jézus ellen elkövetett, míg a vallási vezetők szilárdan kitartanak döntésük mellett.</text:span><text:span text:style-name="T22"> {</text:span></text:p>
      <text:p text:style-name="Átvett_20_anyagokra"><text:span text:style-name="T22">}</text:span><text:span text:style-name="T21"> </text:span><text:span text:style-name="Kiemelt"><text:span text:style-name="T97">25.</text:span></text:span><text:span text:style-name="Félig_20_kiemelt"><text:span text:style-name="T21"> kiszolgáltatta akaratuknak: </text:span></text:span><text:span text:style-name="T61">Ez nem bírói ítélet. Lukács Pilátusa ezt már megadta: Jézus ártatlan. Lukács ezzel kisebbíti Róma részvételét Jézus elítélésében és keresztre feszítésében.</text:span><text:span text:style-name="T21"> </text:span><text:span text:style-name="T78">A következőkben az olvasók meglátják, hogy Isten nem engedi meg, hogy a római jog és igazságszolgáltatás nemes intézményének emberi megrontása akadályozza terveit az új élet, a feltámadás és az újjáalkotott Izrael megteremtésére.</text:span><text:span text:style-name="T21"> Ld. Walaskay: </text:span><text:span text:style-name="Félig_20_kiemelt"><text:span text:style-name="T21">‘And so we came to Rome’</text:span></text:span><text:span text:style-name="T21"> (→46) 38-49.</text:span></text:p>
      <text:p text:style-name="Átvett_20_anyagokra"><text:span text:style-name="Kiemelt"><text:span text:style-name="T97">189</text:span></text:span><text:span text:style-name="T21"> (b) </text:span><text:span text:style-name="T88">Jézus, az elvete</text:span><text:span text:style-name="T90">tt </text:span><text:span text:style-name="T88">próféta megtérésre hív</text:span><text:span text:style-name="T21"> (23,26-31). </text:span><text:span text:style-name="T51">Amikor Jézus bevonult Jeruzsálembe (19,41-44), felszólította a jeruzsálemieket, hogy térjenek meg. Most, amikor elhagyja Jeruzsálemet, hogy keresztre feszítsék, újra megtérésre hív.</text:span></text:p>
      <text:p text:style-name="Átvett_20_anyagokra"><text:span text:style-name="Kiemelt"><text:span text:style-name="T97">26.</text:span></text:span><text:span text:style-name="T21"> Ld. Mk 15,20b-21. </text:span><text:span text:style-name="Félig_20_kiemelt"><text:span text:style-name="T21">elvezették őt: </text:span></text:span><text:span text:style-name="T21">Lukács a nem egyértelmű „ők” szót használja, amelynek nyelvtani előzménye a „főpapok, vezetők és a nép” a 23,13-ban. </text:span><text:span text:style-name="T61">Lukács tompítja a római részvételt.</text:span><text:span text:style-name="T21"> </text:span><text:span text:style-name="Félig_20_kiemelt"><text:span text:style-name="T78">megragadtak: </text:span></text:span><text:span text:style-name="T78">Lukács szándéka a buzdítás. A Lk—Csel-ben az </text:span><text:span text:style-name="Félig_20_kiemelt"><text:span text:style-name="T78">epilambanesthai </text:span></text:span><text:span text:style-name="T78">görög szó jelentése „kényszerít” (Csel 16,19; 18,17; 21,30.33); van pozitív jelentése is: „kezét ráteszi” valakire gyógyítás vagy beajánlás céljából (9,47; 14,4; Csel 9,27; 17,19; 23,19). Senkit sem kényszerítenek arra, hogy tanítvánnyá legyen, az elhívás szabadságra szól. Mint Simon esetében is, egészen váratlanul is jöhet. </text:span><text:span text:style-name="Félig_20_kiemelt"><text:span text:style-name="T78">Jézus után: </text:span></text:span><text:span text:style-name="T78">Ez a tanítványság szóhasználata</text:span><text:span text:style-name="T21"> (ld. 9,23; 14,27). </text:span><text:span text:style-name="Kiemelt"><text:span text:style-name="T97">27-31.</text:span></text:span><text:span text:style-name="T21"> </text:span><text:span text:style-name="T78">Jézus keményen figyelmezteti a jeruzsálemieket, hogy tartsanak bűnbánatot, amiért elvetették őt, az ártatlan igazat, Isten prófétáját, különben Isten büntetése látogatja meg őket. Ugyanakkor amint az elvetett próféta motívuma mutatja, a büntetés Istennek nem az utolsó szava népéhez. A 23,34a-ban és a Csel igehirdetésében Lukács megmutatja, hogy Isten újra felajánlja megbocsátását azoknak, akik elutasították Jézust.</text:span><text:span text:style-name="T21"> Ld. a 4,24-re vonatkozó megjegyzést. </text:span><text:span text:style-name="Kiemelt"><text:span text:style-name="T97">29.</text:span></text:span><text:span text:style-name="T21"> Lukács olyan nyelven fejezi ki a tragédiát, amely megdöbbenti azokat, akik a gyermekszülést páratlan áldásnak tekintik. Ld. az 1,25-öt. </text:span><text:span text:style-name="Kiemelt"><text:span text:style-name="T97">30.</text:span></text:span><text:span text:style-name="Félig_20_kiemelt"><text:span text:style-name="T21"> essetek ránk: </text:span></text:span><text:span text:style-name="T21">Ld. Óz 10,8. </text:span><text:span text:style-name="Kiemelt"><text:span text:style-name="T97">31.</text:span></text:span><text:span text:style-name="T21"> Ennek a mondásnak homályos a jelentése. Az „ezt teszik” a rómaiakra, a zsidókra, Istenre vagy a gonosz erőire vonatkozik? Miben mutatkozik meg az ellentét a „zöld” és a „száraz” között: növendék/kifejlett; nehezen égő/könnyen égő; élő/halott? A 31. vers körülírása, amely a 28-30. versekre is magyarázatot ad, a következő: Ha ezt tették Jézussal, aki életet ad, mi történik majd a halott, megátalkodott Jeruzsálemmel?</text:span></text:p>
      <text:p text:style-name="Átvett_20_anyagokra"><text:span text:style-name="Kiemelt"><text:span text:style-name="T97">190</text:span></text:span><text:span text:style-name="T21"> (c) </text:span><text:span text:style-name="T88">Jézus a bűnösök közö</text:span><text:span text:style-name="T90">tt </text:span><text:span text:style-name="T88">megbocsátásért imádkozik</text:span><text:span text:style-name="T21"> (23,32-34). Amit Jézus, a próféta a 22,37-ben megjövendölt, az most beteljesedik: a bűnösök közé sorolták. Ld. Mk 15,22.24. </text:span><text:span text:style-name="Kiemelt"><text:span text:style-name="T97">34a.</text:span></text:span><text:span text:style-name="Félig_20_kiemelt"><text:span text:style-name="T21"> Atyám, bocsáss meg nekik: </text:span></text:span><text:span text:style-name="T78">Sok különféle eredetű kézirat elhagyja Jézus imádságát a megbocsátásért, ami Lukács saját anyaga. Belső bizonyítékok azonban igencsak mellette szólnak.</text:span><text:span text:style-name="T21"> A nyelv és a gondolat lukácsi: Atyám (ld. 10,21; 11,2; 22,42; 23,46); bűnök bocsánata tudatlanság miatt (Csel 3,17; 13,27; 17,30). </text:span><text:span text:style-name="T78">Lukács István imádságát (Csel 7,60) állítja párba </text:span><text:soft-page-break/><text:span text:style-name="T78">Jézuséval.</text:span><text:span text:style-name="T21"> Lukács a keresztre feszítés történetének mindkét fő részében hoz jézusi mondást (23,28-31.43.46). Az e helyen megjelenő mondás illik Lukács művészi szerkesztésmódjához. Jézus imádsága szerves része Lukács teológiájának az elvetett prófétáról és arról a Jézusról, aki az ellenség szeretetét tanítja és gyakorolja (6,27-28; 17,4). Jézus imádságát talán azért hagyták ki későbbi másolók, mert ellentmondott annak, ahogyan a 22,28-31-et értelmezték, vagy mert úgy érezték, hogy Jeruzsálem pusztulása azt mutatja, hogy Jézus imája hatástalan volt, vagy zsidó-ellenes érzelmeik miatt. Ld. Marshall: </text:span><text:span text:style-name="Félig_20_kiemelt"><text:span text:style-name="T21">Gospel, </text:span></text:span><text:span text:style-name="T21">867-868; Talbert: </text:span><text:span text:style-name="Félig_20_kiemelt"><text:span text:style-name="T21">Reading Luke, </text:span></text:span><text:span text:style-name="T21">219-220. Jézus, aki azért jött, hogy a bűnösöket megtérésre hívja (5,32), az utolsókig folytatja ezt a szolgálatot, amikor Atyjához imádkozik.</text:span><text:span text:style-name="Kiemelt"><text:span text:style-name="T97"> 34b.</text:span></text:span><text:span text:style-name="Félig_20_kiemelt"><text:span text:style-name="T21"> osztozkodtak ruháin: </text:span></text:span><text:span text:style-name="T21">A Jézussal történtek a Zsolt 22,18 beteljesedése, az egyik olyan zsoltáré, amely az ártatlanul szenvedő igazról szól. </text:span><text:span text:style-name="T78">A meztelenre vetkőztetés meg</text:span><text:span text:style-name="T82">alázó voltára nézve ld. →107. Nincs bizonyíték arra, hogy a rómaiak engedélyeztek volna ágyékkötőt a zsidó érzékenység védelmében.</text:span></text:p>
      <text:p text:style-name="Átvett_20_anyagokra"><text:span text:style-name="Kiemelt"><text:span text:style-name="T97">191</text:span></text:span><text:span text:style-name="T21"> (d) </text:span><text:span text:style-name="T88">Negatív és pozitív viszonyulások Jézushoz</text:span><text:span text:style-name="T21"> (23,35-49). </text:span><text:span text:style-name="T51">A 35-39. versekben ellenséges, ám, ironikus módon, helytálló válaszok hangzanak el Isten kinyilatkoztatására a megfeszített Jézusban.</text:span><text:span text:style-name="T21"> A 40-43; 47-49. versekben (ld. még 23,50-53) </text:span><text:span text:style-name="T78">Isten kinyilatkoztatását valóban a hit és bűnbánat pozitív reakcióival fogadják.</text:span><text:span text:style-name="T21"> Ld. Mk 15,25-39. </text:span><text:span text:style-name="Kiemelt"><text:span text:style-name="T97">35-39.</text:span></text:span><text:span text:style-name="T21"> </text:span><text:span text:style-name="T78">Lefelé haladást érzékelhetünk abban, ahogyan Lukács elbeszéli, kik alázzák meg Jézust: vallási vezetők, katonák, egy bűnöző.</text:span><text:span text:style-name="T21"> </text:span><text:span text:style-name="Kiemelt"><text:span text:style-name="T97">35.</text:span></text:span><text:span text:style-name="Félig_20_kiemelt"><text:span text:style-name="T21"> a nép... a főemberek: </text:span></text:span><text:span text:style-name="T21">Lukács ellentétbe állítja a népet </text:span><text:span text:style-name="Félig_20_kiemelt"><text:span text:style-name="T21">(laos), </text:span></text:span><text:span text:style-name="T21">akik elgondolkodnak Jézus életének utolsó eseményein, a vallási vezetőkkel, akik gúnyolják őt. Fellelkesülve azon, amit lát, a nép megbánja, hogy Jézust elutasította (ld. 23,13-35). Ahogyan korábban, a 23,34b-ben tette, Lukács a 22. zsoltárt hívja segítségül, hogy leírja, mi történik Jézussal (ld. Zsolt 22,7-8; Bölcs 2,18). </text:span><text:span text:style-name="Félig_20_kiemelt"><text:span text:style-name="T21">megmentett: </text:span></text:span><text:span text:style-name="T21">Ez lesz a csúfolódás refrénje (ld. 37.39. v.). Ezek </text:span><text:span text:style-name="T51">a gúnyos megjegyzések Jézus megkísértését idézik a 4,1-13-ban, hiszen Jézust most azzal kísértik, hogy próbálja megmenteni életét nem annak odaadásával, hanem a hozzá való ragaszkodással</text:span><text:span text:style-name="T21"> (ld. 9,24). Ami megmenti Jézust, az a hite egy kegyelmes Istenben és Atyában, aki feltámasztja majd a halálból (ld. Jézus szenvedésre és feltámadásra vonatkozó jövendöléseit a 9,22-ben és a 18,33-ban; ld. még 20,27-40; 22,69). </text:span><text:span text:style-name="Félig_20_kiemelt"><text:span text:style-name="T21">Isten... Krisztusa: </text:span></text:span><text:span text:style-name="T21">A gúnyolódás, ironikus módon, igaz (ld. Péter hitvallását a 9,20-ban). </text:span><text:span text:style-name="Félig_20_kiemelt"><text:span text:style-name="T21">választott: </text:span></text:span><text:span text:style-name="T21">Ez a gúnyos megjegyzés is igaz, ironikus módon (ld. 9,35). </text:span><text:span text:style-name="Kiemelt"><text:span text:style-name="T97">36.</text:span></text:span><text:span text:style-name="Félig_20_kiemelt"><text:span text:style-name="T21"> ecetet: </text:span></text:span><text:span text:style-name="T21">A katonák cselekedete összhangban van egy másik, az ártatlan igaz szenvedéséről szóló zsoltárral (Zsolt 69,21). </text:span><text:span text:style-name="Kiemelt"><text:span text:style-name="T97">37.</text:span></text:span><text:span text:style-name="Félig_20_kiemelt"><text:span text:style-name="T21"> a zsidók királya: </text:span></text:span><text:span text:style-name="T21">Ironikus módon ez is igaz (ld. 19,38). </text:span><text:span text:style-name="Kiemelt"><text:span text:style-name="T97">39.</text:span></text:span><text:span text:style-name="Félig_20_kiemelt"><text:span text:style-name="T21"> K</text:span></text:span><text:span text:style-name="Félig_20_kiemelt"><text:span text:style-name="T101">ri</text:span></text:span><text:span text:style-name="Félig_20_kiemelt"><text:span text:style-name="T21">sztus: </text:span></text:span><text:span text:style-name="T21">Lukács lezárja a keresztény hitvallást, amelyet, ironikus módon, Jézus gúnyolóinak szájába adott. Akik hittel szemlélik ezt a jelenetet, tudják, hogy a megfeszített Jézusra minden igaz, aminek az igazságát megtagadják tőle.</text:span></text:p>
      <text:p text:style-name="Átvett_20_anyagokra"><text:span text:style-name="Kiemelt"><text:span text:style-name="T97">192 40-43.</text:span></text:span><text:span text:style-name="T21"> A „jó” gonosztevő kezdi meg a pozitív reakciók sorát. Lukács szótériológiájának és kereszt-teológiájának erőteljes, drámai kifejezése ez az „evangélium az evangéliumban”. </text:span><text:span text:style-name="Kiemelt"><text:span text:style-name="T97">41.</text:span></text:span><text:span text:style-name="Félig_20_kiemelt"><text:span text:style-name="T21"> ő semmi rosszat sem követett el: </text:span></text:span><text:span text:style-name="T21">Újra megszólal Jézus ártatlanságának témája. </text:span><text:span text:style-name="Kiemelt"><text:span text:style-name="T97">42.</text:span></text:span><text:span text:style-name="Félig_20_kiemelt"><text:span text:style-name="T21"> Jézus: </text:span></text:span><text:span text:style-name="T21">Lukács folytatja hitvallását a megfeszített Jézus jelentőségéről, a nevek segítségével: csak Jézus nevében van üdvösség (ld. Csel 4,12). </text:span><text:span text:style-name="Félig_20_kiemelt"><text:span text:style-name="T51">királyságodba: </text:span></text:span><text:span text:style-name="T51">A „-ba” és nem „-ban” olvasatot nemcsak a megbízható kéziratok támogatják, hanem Lukács teológiájába is beleillik (ld. 22,30), amely szerint Jézus királyi uralma halálával és feltámadásával kezdődik, ld. még: 24,26. A gonosztevő mélyen hisz abban, hogy a haldokló Jézus valóban király, és azt a megbocsátást és kegyelmet nyújthatja, amit csak egy király adhat.</text:span><text:span text:style-name="T21"> </text:span><text:span text:style-name="Kiemelt"><text:span text:style-name="T97">43.</text:span></text:span><text:span text:style-name="T21"> Jézus, aki majd átéli Isten győzelmét a halál felett, kijelenti, hogy a bűnbánó gonosztevő szabad a bűntől. „Ezt a felmentést az a valaki hirdeti ki, aki ‘Istentől rendelt bírája élőknek és holtaknak’ (Csel 10,42)” </text:span><text:span text:style-name="Félig_20_kiemelt"><text:span text:style-name="T21">(FGL, </text:span></text:span><text:span text:style-name="T21">1508). </text:span><text:span text:style-name="Félig_20_kiemelt"><text:span text:style-name="T21">ma: </text:span></text:span><text:span text:style-name="T21">Jézus üdvözítő halálának jelentése van a jelenre nézve. </text:span><text:span text:style-name="Félig_20_kiemelt"><text:span text:style-name="T21">velem: </text:span></text:span><text:span text:style-name="T21">Az üdvösségnek ez az aspektusa szintén jelen van Jézusnak a bűnösökkel vállalt asztalközösségében és abban, hogy a tisztátalanokat visszahelyezi az embertársaikkal való közösségbe. Ld. R. J. Karris: </text:span><text:span text:style-name="Félig_20_kiemelt"><text:span text:style-name="T21">CurTM </text:span></text:span><text:span text:style-name="T21">12 (1985) 346-352. </text:span><text:span text:style-name="Félig_20_kiemelt"><text:span text:style-name="T51">a paradicsomban: </text:span></text:span><text:span text:style-name="T51">Ez a gazdag szókép tartalmazza az eredeti teremtéshez való visszatérést, evést az élet fájának gyümölcséből, és közösséget az igazakkal.</text:span><text:span text:style-name="T21"> A paradicsom kapui újra megnyíltak az Új Ádám engedelmessége és hite által. Ld. Neyrey: </text:span><text:span text:style-name="Félig_20_kiemelt"><text:span text:style-name="T21">Passion</text:span></text:span><text:span text:style-name="T21"> (→52) 156-192.</text:span></text:p>
      <text:p text:style-name="Átvett_20_anyagokra"><text:span text:style-name="Kiemelt"><text:span text:style-name="T97">44-45.</text:span></text:span><text:span text:style-name="T21"> </text:span><text:span text:style-name="T51">Isten teremtett világa és a zsidó templom is felel arra, amit Jézus halála jelent.</text:span><text:span text:style-name="T21"> </text:span><text:span text:style-name="Kiemelt"><text:span text:style-name="T97">44.</text:span></text:span><text:span text:style-name="Félig_20_kiemelt"><text:span text:style-name="T21"> </text:span></text:span><text:span text:style-name="Félig_20_kiemelt"><text:span text:style-name="T78">sötétség: </text:span></text:span><text:span text:style-name="T78">Jo 2,31-ben és Ám 8,9-ben az Úr Napja, az ítélet napja sötétséggel jön el. Ám 8,9-ben a sötétség délben következik be. Isten a gonosz felett hirdetett ítéletét Jézus halálában mondja ki.</text:span><text:span text:style-name="T21"> </text:span><text:span text:style-name="Kiemelt"><text:span text:style-name="T97">45.</text:span></text:span><text:span text:style-name="Félig_20_kiemelt"><text:span text:style-name="T21"> </text:span></text:span><text:span text:style-name="Félig_20_kiemelt"><text:span text:style-name="T68">a templom kárpitja középen kettéhasadt: </text:span></text:span><text:span text:style-name="T68">Mivel Lukács jó véleménnyel van a </text:span><text:soft-page-break/><text:span text:style-name="T68">templomról, ez a vers nem vonatkozhat a szent hely pusztulására</text:span><text:span text:style-name="T21"> (→165). Amikor Jézus meghal, </text:span><text:span text:style-name="T51">a templom külső függönye, amely a papokon kívül mindenkit elválasztott Istentől, kettéhasad. Jézusban most mindenkinek szabad az útja Istenhez.</text:span><text:span text:style-name="T21"> Egy másik nézetet képvisel D. D. Sylva: </text:span><text:span text:style-name="Félig_20_kiemelt"><text:span text:style-name="T21">JBL </text:span></text:span><text:span text:style-name="T21">105 (1986) 239-250.</text:span></text:p>
      <text:p text:style-name="Átvett_20_anyagokra"><text:span text:style-name="Kiemelt"><text:span text:style-name="T97">193 46.</text:span></text:span><text:span text:style-name="Félig_20_kiemelt"><text:span text:style-name="T21"> Atyám, a te kezedbe teszem le az én lelkemet: </text:span></text:span><text:span text:style-name="T21">Jézus imája egy másik, az ártatlan igaz szenvedéséről szóló zsoltáron alapul (Zsolt 31,5). Kegyelmes, a holtakat életre támasztó Atyjába vetett mélységes hittel fejezi be Jézus Isten akaratának engedelmes életét. Kiitta azt a poharat, amelyet Isten készített számára (ld. 22,42). </text:span><text:span text:style-name="Kiemelt"><text:span text:style-name="T97">47-49.</text:span></text:span><text:span text:style-name="T21"> Lukács folytatja a Jézushoz való pozitív viszonyulások elbeszélését, s visszatér a látás témájához (ld. 22,8.35). </text:span><text:span text:style-name="Kiemelt"><text:span text:style-name="T97">47.</text:span></text:span><text:span text:style-name="Félig_20_kiemelt"><text:span text:style-name="T21"> százados:</text:span></text:span><text:span text:style-name="T21"> (→46), Lukács katonákról alkotott jó véleményével kapcsolatban. Ennek a pogánynak a pozitív reakcióját a zsidókéhoz kell kapcsolni (40-43; 48,49), mint Jézus halála egyetemes érvényének jelét. </text:span><text:span text:style-name="Félig_20_kiemelt"><text:span text:style-name="T51">látta, ami történt: </text:span></text:span><text:span text:style-name="T51">A hit ingyen ajándéka által ez a pogány meglátja, mi a belső jelentése annak, hogy Jézus megbocsát ellenségeinek, hű marad Istenhez a kísértés idején és irgalmas a megtérő gonosztevőhöz.</text:span><text:span text:style-name="T21"> </text:span><text:span text:style-name="Félig_20_kiemelt"><text:span text:style-name="T21">dicsőítette Istent: </text:span></text:span><text:span text:style-name="T21">A Lk—Csel-ben ez a kifejezés Isten hatalmának és irgalmának egy csodatettben való megjelenésére adott választ jelenti (ld. 2,20; 5,25.26; 7,16; 13,13; 17,15; 18,43; Csel 4,21; 21,20). </text:span><text:span text:style-name="T78">A csodatett, amit a százados lát, nem egy leprás meggyógyítása (17,15), hanem azt látja, hogy Isten irgalma és hatalma az emberek javára egy erőtlen ember, a názáreti Jézus halálában nyilatkozik meg.</text:span><text:span text:style-name="T21"> </text:span><text:span text:style-name="Félig_20_kiemelt"><text:span text:style-name="T51">ez az ember valóban igaz volt: </text:span></text:span><text:span text:style-name="T51">Jézus ártatlanságának hangsúlyozása (23,4.14-15.22.41) és az ártatlanul szenvedő igazról szóló zsoltárok felhasználása révén Lukács már felkészítette olvasóit erre a hitvallásra. Igaz magatartásával Jézus megmutatta, hogy ő Isten Fia.</text:span><text:span text:style-name="T21"> Azáltal, hogy Jézushoz hűséges volt, Isten megmutatta, hogy Jézus az ő Fia, és hogy Isten törődik azokkal, akikkel igaztalanul bánnak, s akik képviselője Jézus. Az Isten igaz emberéről szóló gondolatmenetet (ld. még Csel 3,14-15; 7,52; 22,14) ékesszólóan fejezi ki a Bölcs 2,18: „Mert ha az igaz Isten Fia, segíti őt és megszabadítja ellenségeinek kezéből.” Ld. R. J. Karris: </text:span><text:span text:style-name="Félig_20_kiemelt"><text:span text:style-name="T21">JBL </text:span></text:span><text:span text:style-name="T21">105 (1986) 65-74. </text:span><text:span text:style-name="Kiemelt"><text:span text:style-name="T97">48.</text:span></text:span><text:span text:style-name="Félig_20_kiemelt"><text:span text:style-name="T21"> sokaság:</text:span></text:span><text:span text:style-name="T21"> (→45), a „sokaság” és a „nép” felcserélhetőségéről. A 48. vers keresztutalása tehát a 23,35. Lukács háromszor említi a „látást”, hogy kiemelje: azok, akik Jézus helyett Barabást választották, most meglátták Jézus halálának belső értelmét, azt, hogy értük történt (ld. 22,19-20). Vezeklésképpen a mellüket verik (ld. 18,13). </text:span><text:span text:style-name="Kiemelt"><text:span text:style-name="T97">49.</text:span></text:span><text:span text:style-name="Félig_20_kiemelt"><text:span text:style-name="T21"> </text:span></text:span><text:span text:style-name="Félig_20_kiemelt"><text:span text:style-name="T61">ismerősei: </text:span></text:span><text:span text:style-name="T61">Ebbe a csoportba beletartoznak Jézus tanítványai, akik Lukács verziója szerint nem menekülnek Jézustól. Ők is látják, az asszonyokkal együtt, mit jelent mindaz, ami történt.</text:span><text:span text:style-name="T21"> Ahogyan a huszonnegyedik fejezet világossá teszi, látásuk majd felmérhetetlen módon elmélyül. </text:span><text:span text:style-name="Félig_20_kiemelt"><text:span text:style-name="T51">az őt Galileától fogva követő asszonyok: </text:span></text:span><text:span text:style-name="T51">Ez nemcsak földrajzi követést, hanem a tanítványságot jelenti.</text:span><text:span text:style-name="T78"> Ez a befejező analepszisz (visszapillantás) a 8,2-3-ra újraolvasást kíván az olvasótól, és azt, hogy olyan szövegrészekbe is beleértse a női tanítványokat, melyekben nem szerepelnek.</text:span><text:span text:style-name="T21"> Ld. még a 24,6-8-ról írottakat.</text:span></text:p>
      <text:p text:style-name="Könyvadatsor"><text:span text:style-name="Hivatkozás"><text:span text:style-name="T22">(</text:span></text:span><text:span text:style-name="Mű_20_címe"><text:span text:style-name="T22">Biblia — Magyarázó jegyzetekkel</text:span></text:span><text:span text:style-name="Hivatkozás"><text:span text:style-name="T22">. </text:span></text:span><text:span text:style-name="Cégnév"><text:span text:style-name="T22">Magyar Bibliatársulat, Kálvin Kiadó</text:span></text:span><text:span text:style-name="Hivatkozás"><text:span text:style-name="T22">)</text:span></text:span><text:span text:style-name="T22">:</text:span></text:p>
      <text:p text:style-name="Átvett_20_anyagok_20_-_20_textusbővítés_20_réssel"><text:span text:style-name="T20">Lukács nem közöl semmit sem arról a szokásról, miszerint a helytartó szabadon engedett volna egy foglyot a páska ünnepén. Úgy tűnik, hogy inkább egy fogolycseréről beszél: a halálos ítéletének végrehajtására váró Barabbás szabadlábra kerül, és helyette Jézust végzik ki (ApCsel 3,13-15). Pilátus immár harmadízben, utoljára jelenti ki (22. v.; vö. 4. és 14. v.), hogy Jézus nem követett el halált érdemlő bűnt. A zsidók azonban szintén három menetben, egyre erőszakosabban és hangosabban (18., 21. és 23. v.) követelik a halálos büntetést ― a vezetők és a nép együtt (13. v.; </text:span><text:span text:style-name="Félig_20_kiemelt"><text:span text:style-name="T20">valamennyien, </text:span></text:span><text:span text:style-name="T20">18. v.; de vö. 19,48 magyarázatával) ―, míg végül elérik céljukat. A 23. v. vége: „kiáltozásuk győzö</text:span><text:span text:style-name="T101">tt</text:span><text:span text:style-name="T20">”. ― {</text:span></text:p>
      <text:p text:style-name="Átvett_20_anyagokra"><text:span text:style-name="T20">} Lukács így mutatja be egyértelműen, hogy ki a főbűnös Jézus halálában: a helytartó Jézust </text:span><text:span text:style-name="Félig_20_kiemelt"><text:span text:style-name="T20">kiszolgáltatta </text:span></text:span><text:span text:style-name="T20">akaratuknak (25. v.). Könnyen támadhat az a benyomásunk, hogy a kivégzést is maguk a zsidók hajtották végre (24,20; ApCsel 2,36; 3,15; 4,10; 5,30; 7,52; 10,39). Lukács azonban tudja jól, hogy ez a rómaiak hatásköre volt (s ennek megfelelően Izráel külön vétkének tartja azt, hogy kiszolgáltatták a Messiást a pogányoknak; vö. 18,32 magyarázatát; ApCsel 13,27k). Ezzel összefüggésben áll Lukácsnak az a másik szándéka is, hogy bemutassa: Jézus és igehirdetése nem jelent veszélyt a római állam számára. A nyugalomra és a rendre nézve sokkal veszélyesebbek a zsidók, akik Jézus és követői iránt érzett ellenséges indulatukban képesek egy lázadónak és gyilkosnak a szabadonbocsátását kérni (19. és 25. v.; vö. ApCsel 13,50; 14,19; 17,5-8.13; 18,12-17; 21,27k és ApCsel 24,11k.18 ld. még az </text:span><text:soft-page-break/><text:span text:style-name="T20">Apostolok Cselekedeteihez írt Bevezetést).</text:span></text:p>
      <text:p text:style-name="P32"><text:span text:style-name="T18">A 26. v.-hez ld. a Mk 15,20b.21 és Lk 9,23; 14,27 magyarázatát. ― </text:span><text:span text:style-name="T65">Az elítélt nyilvános megsiratása tilos volt.</text:span><text:span text:style-name="T18"> Az asszonyok cselekedete mégis közel áll már ehhez, tiltakozás mindaz ellen, ami Jézussal történik (27. v.; a sokasághoz ld. a 19,48 magyarázatát). Jézus már látja, mi lesz a következménye annak, hogy a város elutasította Messiását (vö. 19,41-44; 21,20-24). </text:span><text:span text:style-name="T43">A 30. v.-nek két értelmezése is lehetséges: az emberek a hirtelen halál révén remélik, hogy megszabadulnak a nyomorúságból (Hós 10,8; </text:span><text:span text:style-name="T54">Jel </text:span><text:span text:style-name="T43">9,6), vagy a bíró haragja elől akarnak elrejtőzni</text:span><text:span text:style-name="T18"> (Jel 6,16). A 31. v. közmondásához hozzá kell tenni gondolatban a tűz képét. Ahogyan a tűz a száraz fát sokkal pusztítóbban égeti el, mint az élőt, ugyanúgy a bűnös várost is rosszabb sors fenyegeti, mint az igaz embert, akit most halálra adnak (Péld 11,31; 1Pt 4,17k).</text:span></text:p>
      <text:p text:style-name="Átvett_20_anyagok_20_réssel"><text:span text:style-name="T22">A 32k. v.-ekkel beteljesedik Ézsaiás próféta szava: Ézs 53,12, és Jézus saját kijelentése a 22,37-ben. </text:span><text:span text:style-name="T82">A </text:span><text:span text:style-name="Félig_20_kiemelt"><text:span text:style-name="T82">go</text:span></text:span><text:span text:style-name="Félig_20_kiemelt"><text:span text:style-name="T77">nosztevő </text:span></text:span><text:span text:style-name="T77">igazi betörőt jelent (míg a rablónak megfelelő görög szó a Mk 15,27-ben inkább politikai értelemben vett törvényszegőt, ellenállót →zélóták).</text:span><text:span text:style-name="T20"> A 34. v. imádságához ld. a Lk 6,27k.36k és ismét Ézs 53,12, valamint ApCsel 7,60-at; nem </text:span><text:span text:style-name="Félig_20_kiemelt"><text:span text:style-name="T20">tudják </text:span></text:span><text:span text:style-name="T20">vö. ApCsel 3,17; 13,27-et. A keresztre feszítés folyamatához ld. a Tárgyi magyarázatokat (a ruhák elosztásához is) ; a </text:span><text:span text:style-name="Félig_20_kiemelt"><text:span text:style-name="T20">Koponya-helyhez →Golgota.</text:span></text:span></text:p>
      <text:p text:style-name="Átvett_20_anyagok_20_réssel"><text:span text:style-name="T20">A </text:span><text:span text:style-name="Félig_20_kiemelt"><text:span text:style-name="T20">főemberek, </text:span></text:span><text:span text:style-name="T20">azaz a nagytanács jelenlévő tagjai (ld. a Mk 15,31k magyarázatát) és a római kivégzőosztag </text:span><text:span text:style-name="Félig_20_kiemelt"><text:span text:style-name="T20">katonái együtt csúfolódnak </text:span></text:span><text:span text:style-name="T20">az ott álló néppel. Már itt (36. v.) megemlíti Lukács az →ecetet, amiről Márk csak később számol be (Id. Mk 15,36 magyarázata). A Jézus feje fölö</text:span><text:span text:style-name="T101">tt</text:span><text:span text:style-name="T20">i felírás az ellene szóló vádról (Mk 15,26; →keresztre feszítés) szintén tápot ad a katonák gúnyolódásának.</text:span></text:p>
      <text:p text:style-name="Átvett_20_anyagok_20_réssel"><text:span text:style-name="T67">A Mk 15,32 sze</text:span><text:span text:style-name="T70">ri</text:span><text:span text:style-name="T67">nt mindkét keresztre feszített gyalázta Jézust</text:span><text:span text:style-name="T77">, Lukács sze</text:span><text:span text:style-name="T81">ri</text:span><text:span text:style-name="T77">nt csak az egyik </text:span><text:span text:style-name="Félig_20_kiemelt"><text:span text:style-name="T77">káromolta </text:span></text:span><text:span text:style-name="T77">őt. </text:span><text:span text:style-name="T50">A hitetlenségében elzárkózó, meg nem tért és kemény szívű világ olyannak képzeli a Messiást, aki </text:span><text:span text:style-name="Félig_20_kiemelt"><text:span text:style-name="T50">megmenti magát </text:span></text:span><text:span text:style-name="T50">és az embereket is az e világi nehézségektől (vö. mára 35b. és 37. v.). Ez istenkáromlás</text:span><text:span text:style-name="T20"> (az „istenkáromlás” görögül: blaszfémia). </text:span><text:span text:style-name="T50">A másik keresztrefeszített ezzel szemben istenfélelmet, gonoszsága beismerését és a megérdemelt büntetés elfogadását mutatja. Sőt meglepően mély hittel fordul oda Jézushoz</text:span><text:span text:style-name="T20">, az igazi Messiáshoz. Az </text:span><text:span text:style-name="Félig_20_kiemelt"><text:span text:style-name="T20">amikor eljössz királyságodba </text:span></text:span><text:span text:style-name="T20">(42. v.) Jézus Isten jobbjára való intronizációját jelenti (vö. 9,51 és magyarázata, </text:span><text:span text:style-name="Félig_20_kiemelt"><text:span text:style-name="T20">királyságodba: </text:span></text:span><text:span text:style-name="T20">ld. a 22,29 magyarázata). A </text:span><text:span text:style-name="Félig_20_kiemelt"><text:span text:style-name="T20">paradicsomhoz </text:span></text:span><text:span text:style-name="T20">ld. a Tárgyi magyarázatokat. Ma: ld. a 19,5.9 és az 5,26 magyarázatát (a ma szócskát nem kapcsolhatjuk a mondom neked-hez, me</text:span><text:span text:style-name="T101">rt </text:span><text:span text:style-name="T20">ezzel a görög szöveg ellen vétenénk, és figyelmen kívül hagynánk a lukácsi szóhasználatot). A 43. v. Lukács sze</text:span><text:span text:style-name="T101">ri</text:span><text:span text:style-name="T20">nt Jézus utolsó mondata egy emberhez. Sok fontos szövegforma hozza ezt az olvasási variációt: ha eljössz országodban ― vagy orszá</text:span><text:span text:style-name="T22">goddal. Ez Krisztus visszajövetelére vonatkozna és az Isten országának dicsőséges megjelenésére. A gonosztevő arra a napra vonatkozólag kérné a feltámadás és az örök élet ajándékát. Jézus válasza pedig ebben az esetben még inkább megdöbbentő lenne; közelítene a Jn 11,17-27 mondanivalójához (ld. az ottani magyarázatot).</text:span></text:p>
      <text:p text:style-name="Átvett_20_anyagok_20_réssel"><text:span text:style-name="T21">Ld. a Mk 15,33-38 magyarázatát. Jézus utolsó szava, amit Lukács ránk hagyományozott, egy imádság az </text:span><text:span text:style-name="Félig_20_kiemelt"><text:span text:style-name="T21">Atyához </text:span></text:span><text:span text:style-name="T21">(az első szó a 2,49 volt; az Atya megszólításhoz ld. még 10,21; 11,2; 22,42; 23,34 és 5,16 magyarázata). </text:span><text:span text:style-name="T78">A 31. zsoltár 6. verséről van szó, a kegyes zsidó esti imádságáról. Az emberek kezei között, kiszolgáltatva a halálnak (vö. 9,44; 20,19; 22,53; 24,7), </text:span><text:span text:style-name="Félig_20_kiemelt"><text:span text:style-name="T78">teszi le Jézus lelkét </text:span></text:span><text:span text:style-name="T78">(azaz életét) </text:span><text:span text:style-name="Félig_20_kiemelt"><text:span text:style-name="T78">Isten kezébe. </text:span></text:span><text:span text:style-name="T78">Hasonló módon, de mégis jellemző eltéréssel fog imádkozni Jézus első vértanúja halála órájában (ApCsel 7,59). Lukácsnál ez az ige van a 22. zsoltárból ve</text:span><text:span text:style-name="T81">tt </text:span><text:span text:style-name="T78">kiáltás helyett</text:span><text:span text:style-name="T21"> (vö. Mk 15,34 és párhuzamos helyei).</text:span></text:p>
      <text:p text:style-name="Átvett_20_anyagok_20_réssel"><text:span text:style-name="T51">Amit a </text:span><text:span text:style-name="Félig_20_kiemelt"><text:span text:style-name="T51">százados </text:span></text:span><text:span text:style-name="T51">látott, az a 33-46. v.-ekben leírtakra, de Jézus szavaira is vonatkozik! Mindez együttesen készteti őt arra, hogy </text:span><text:span text:style-name="Félig_20_kiemelt"><text:span text:style-name="T51">dicsőítse </text:span></text:span><text:span text:style-name="T51">az Istent (5,25k magyarázata), és tanúskodjon: „Ez az ember valóban igaz volt”!</text:span><text:span text:style-name="T78"> Az Isten Fiáról szóló hitvallást (Mk 15,39) nem említi Lukács. Mivel a pogányok sokféle félistent és istenfiat ismertek és tiszteltek, ezért Lukács óvakodik attól, hogy </text:span><text:soft-page-break/><text:span text:style-name="T78">egy ilyen jellegű hitvallást közöljön ― ráadásul egy pogány szájából ―, ami félreérthető volna, és olvasóit inkább megzavarná. A 47. v.-ben elhangzó hitvallás ezzel szemben még egyszer megerősíti azt, amit már Pilátus kimondott (vö. 4., 14. és 22. v. és a 41. v. is; ezenkívül „az igaz” a Messiás megtisztelő jelzője a zsidóságban</text:span><text:span text:style-name="T21">; vö. ApCsel 3,14 magyarázata, valamint 1Pt 3,18).</text:span></text:p>
      <text:p text:style-name="Átvett_20_anyagokra"><text:span text:style-name="T51">A </text:span><text:span text:style-name="Félig_20_kiemelt"><text:span text:style-name="T51">sokaság </text:span></text:span><text:span text:style-name="T51">(48. v.; vö. 35a. v.-et és 19,48 magyarázatát), amely ugyanazt látta, mint a százados, találva érzi magát, sejti milyen nehéz terhet vett magára</text:span><text:span text:style-name="T21"> (ld. a 4., 13., 18., 21. és 23. v.-ben szerepét és az ApCsel 2,37-ben viselkedését). </text:span><text:span text:style-name="Félig_20_kiemelt"><text:span text:style-name="T78">Mellét verve ― </text:span></text:span><text:span text:style-name="T78">a szívre utal, ami a gonosz gondolatok székhelye és a rosszindulatú cselekedetek forrása</text:span><text:span text:style-name="T21"> ― a bűntudat és a bűnbánat kifejezése (18,13). </text:span><text:span text:style-name="T78">Jézus </text:span><text:span text:style-name="Félig_20_kiemelt"><text:span text:style-name="T78">ismerősei </text:span></text:span><text:span text:style-name="T78">a 49. v.-ben valószínűleg a →tanítványok. A tanítvány kifejezés a 22,45 után már nem fordul elő többször. A tanítványság és Jézus követése mint életforma szinte megszűnt.</text:span><text:span text:style-name="T21"> A Feltámadottnak és a Léleknek kell ezeket újra megelevenítenie (csak az ApCsel 6,1-ben bukkan</text:span><text:span text:style-name="T22">fel a fogalom újra). A 49a. v. tudatos utalást tartalmaz a Zsolt 38,12; 88,9-re vonatkozólag. Az </text:span><text:span text:style-name="Félig_20_kiemelt"><text:span text:style-name="T22">asszonyokhoz</text:span></text:span><text:span text:style-name="T22"> ld. a 8,2 magyarázatát.</text:span></text:p>
      <text:p text:style-name="Könyvadatsor"><text:span text:style-name="Hivatkozás"><text:span text:style-name="T22">(</text:span></text:span><text:span text:style-name="Név_20_hivatkozásban"><text:span text:style-name="T22">Szabó Andor</text:span></text:span><text:span text:style-name="Hivatkozás"><text:span text:style-name="T22">: </text:span></text:span><text:span text:style-name="Mű_20_címe"><text:span text:style-name="T22">Lábam előtt mécses a Te igéd</text:span></text:span><text:span text:style-name="Hivatkozás"><text:span text:style-name="T22">. </text:span></text:span><text:span text:style-name="Cégnév"><text:span text:style-name="T22">Kálvin Kiadó</text:span></text:span><text:span text:style-name="Hivatkozás"><text:span text:style-name="T22">)</text:span></text:span><text:span text:style-name="T22">:</text:span></text:p>
      <text:p text:style-name="P29"><text:span text:style-name="Kiemelt"><text:span text:style-name="T22">A MEGTAGADOTT SZENT ÉS IGAZ<text:line-break/></text:span></text:span><text:span text:style-name="T22">(ApCsel 3,14)</text:span></text:p>
      <text:p text:style-name="P30"><text:span text:style-name="Félig_20_kiemelt"><text:span text:style-name="T22">Lukács 23,17―25</text:span></text:span></text:p>
      <text:p text:style-name="P37">Az <text:span text:style-name="T75">ApCsel 3,13kk</text:span> — ahonnan a cím megfogalmazása is való — <text:span text:style-name="T75">eligazít bennünket e mostani szakasz megértésében: „...atyáink Istene megdicsőítette Fiát, Jézust, akit ti kiszolgáltattatok és megtagadtatok Pilátus előtt, pedig az úgy döntött, hogy elbocsátja őt. De ti a Szentet és Igazat megtagadtátok és azt kértétek, hogy egy gyilkost bocsásson szabadon a kedvetekért, az élet fejedelmét pedig megöltétek.”</text:span></text:p>
      <text:p text:style-name="P18">Lukács evangélista mindenestől a főpapi nagytanácsra terheli Jézus megvádolását. Az 1. v.-ben a sokaság valóban testületnek értendő, mint az új Biblia-fordításban olvassuk, ez határozza meg, hogy kiket kell értenünk azokon, akik most újólag Pilátus elé állnak, hogy tűzön-vízen keresztülvigyék Jézus elítélését. Ezért egyszerűen elébe vágnak az esetleges kibúvónak, nehogy Pilátus arra a kötelezettségére hivatkozzék, hogy úgyis el kell engednie egy foglyot az ünnep alkalmával. A kezdeményezést magukhoz ragadva megnevezik Barrabást, hogy ő legyen a szabadult fogoly, „ezt” pedig távolítsa el, de végképpen, hogy ne is lássák, még a Jézus név kimondását is kerülik. Legyen inkább szabad a zélóta lázadó, csak Jézus ne kerüljön még egyszer élve szabadlábra. Már azzal sem törődnek, hogy önmagukat keverhetik gyanúba, hiszen ha egy lázadót, talán szikáriust pártfogolnak, elárulják magukat, hogy szív szerint kivel és kikkel szimpatizálnak. Pedig a római hivatalosok minden politikai színezetű tettre rendkívül érzékenyen és idegesen rezdültek. Jézus elpusztításának vágya azonban feledtet velük mindenféle taktikai óvatosságot.</text:p>
      <text:p text:style-name="P18">Pilátus másodszor is, harmadszor is kísérletet tesz arra, hogy Jézust szabadon engedje, meg is indokolja, hogy nem talált benne semmi halált érdemlő tettet. {</text:p>
      <text:p text:style-name="P28">} Az evangélista észrevehetően tárgyilagosnak, sőt mentő szándékúnak mutatja be Pilátust, de nem szépítgeti befolyásolhatóságát és gyengeségét. Végül is a „feszítsd meg”-et kiáltozók kerekednek fölül, s Pilátus, engedve nekik, meghozza a döntést a kivégzés felől. Szabadon engedi a lázadót és gyilkost, Jézust pedig kiszolgáltatja akaratuknak.</text:p>
      <text:p text:style-name="P28"><text:span text:style-name="T75">Bármilyen körültekintően és óvatosan fogalmaz is az evangélista, nem menti fel a hivatali hatalmában gyengének bizonyult Pilátust, aki minden kétséget kizáróan látta, hogy mi az igazság. Akkor sem mentesíthető az elmarasztalás alól, ha háromszori kísérlete Jézus ártatlanságának megismételt kimondásával formailag is hitelesen mondja ki Jézus bűntelenségét</text:span>; sőt Isten tanúsítja ez által a Fiú ártatlanságát anélkül, hogy Pilátust fölmentené. — Barabbás szabadulásában hangsúlyozni szokták az eset üzenetszerűségét. E mozzanat túlmagyarázása nélkül annyi kimondható, hogy a két fogoly sorsát egybevetve, Barabbás érdemtelen szabadulásának sötét hátteréből még inkább előtűnik a meg nem érdemelten kereszthalálra ítélt Jézus személye.</text:p>
      <text:p text:style-name="P29"><text:span text:style-name="Kiemelt"><text:span text:style-name="T22">VIA CRUCIS</text:span></text:span></text:p>
      <text:p text:style-name="P30"><text:span text:style-name="Félig_20_kiemelt"><text:span text:style-name="T22">Lukács 23,26-31</text:span></text:span></text:p>
      <text:p text:style-name="P32"><text:soft-page-break/>A rövidre szabott tudósítás érzékletesen szemlélteti azt a sietséget, amivel Jézus ellenségei minél hamarabb igyekeznek pontot tenni a kínos közjáték végére, hiszen nekik csak ennyi volt az egész. Sietnek, mint akiknek rossz a lelkiismeretük, bár tény, hogy római joggyakorlat szerint, amint az ítéletet meghozták és kihirdették, azt mindjárt végre is hajtották. <text:span text:style-name="T75">Sietségük dolgozik abban is, ahogy a mezőről jövő cirénei Simont megragadják és kényszerítik hogy vigye a keresztet Jézus után. Ő is tudta volna vinni, lassabban; a tempóval nem voltak megelégedve. Piszkos munka ez, gondolták undorral, minél hamarabb essünk túl rajta.</text:span></text:p>
      <text:p text:style-name="P28"><text:span text:style-name="T75">Lukács jellegzetessége, hogy leírása szerint a sokaság inkább együttérző, egyébként tétlen szemlélője a drámai végkifejletnek. A nép, amely nemrég még hajnalok hajnalán sietett a templomba, hogy Jézust hallgassa (21,38), ott van szorosan a közelében, s főként az asszonyok, akik jajgatva siratják.</text:span> Keresztre feszítések alkalmával szokásban volt a siratás, ezzel akaratlanul is teljesedésbe megy a Zak 12,10kk, ahol is az elsőszülött miatti gyász során minden esetben külön vannak említve az asszonyok. Jézus azonban nem kíván részvétet; elutasítja, hogy őt sirassák, tegyék ezt inkább önmagukért és gyermekeikért.</text:p>
      <text:p text:style-name="P28"><text:span text:style-name="T49">Bármily ítéletes is, amit feléjük fordulva elmond, itt azért az jut érvényre, hogy ő, aki az utolsó pillanatig hirdette nekik az igét, most sem hagyja hallgatóit prófétai-pásztori tanács nélkül.</text:span><text:span text:style-name="T49"> Nem magával törődik, hanem feléjük fordul, azaz nem hagyja magára övéit.</text:span><text:span text:style-name="T19"> A „Jeruzsálem leányai” megszólításban ősi stílusjegy ismerhető fel, elsősorban a JSir 2,13kk. Formailag a Zof 3,14, s érdekes módon az Énekek 1,5; 2,7; 3,5.10; 5,8.16; 8,4 is. Sok szeretet, szinte kedveskedő becézés van e megszólításban. Nem arról van szó, hogy Jézus kívánná a rettenetes sorsot nekik, de kénytelen hirdetni, hogy jönnek majd napok, amikor az egyébként boldognak mondott anyaság (11,27) hátrányt jelent (21,23), s az mondhatja keserűen boldognak magát, aki meddő maradt, mivel nem kell átélnie gyermekei értelmetlen pusztulását. A Hós 10,8 szerint (vö. Jel 6,16) mindenki gyors halált kívánna magának (Jel 9,6), nehogy teste temetetlenül maradjon a katasztrófában. — Mintha némi remény is megcsillanna itt-ott: hátha ezek a halmok mégis adnának valamiféle oltalmat a végveszélyben. — </text:span><text:span text:style-name="T49">A zöldellő fa a prófétai képesbeszédben végső soron Isten (vö. Hós 14,9b), az ebben fogant ígéretes lehetőség öltött testet a Fiúban.</text:span><text:span text:style-name="T49"> A fönti ítéletnek rettegett időszaka immár megkezdődött, méghozzá azzal a különös ténnyel, hogy a zöldellő fa esik áldozatául először.</text:span><text:span text:style-name="T19"> Ha ez így van, mi lesz akkor a száraz fával? </text:span><text:span text:style-name="T49">Minden látszat ellenére azonban Isten az, aki itt cselekszik</text:span><text:span text:style-name="T19"> (vö. Ez 17,24!). Jézus szavaiban mintha csendes biztatás is együttjárna az ítélettel, hogy a zöldellő fa meg nem érdemelt halála megnyitja az üdv ajtaját.</text:span></text:p>
      <text:p text:style-name="P29"><text:span text:style-name="Kiemelt"><text:span text:style-name="T22">BŰNÖSÖK KÖZÉ SZÁMLÁLTAN<text:line-break/></text:span></text:span><text:span text:style-name="T22">(Ézs 53,9.12)</text:span></text:p>
      <text:p text:style-name="P30"><text:span text:style-name="Félig_20_kiemelt"><text:span text:style-name="T22">Lukács 23,32-37</text:span></text:span></text:p>
      <text:p text:style-name="P32"><text:span text:style-name="T38">A két gonosztevő zélóta lehetett, nem közönséges bűnöző. Jézus bírái ezzel is hamis vádjaikat próbálták alátámasztani, mintha ő egy ilyen messiási mozgalom feje lett volna. Jelentésében azonban önmagán túlmutat a tény, hogy két elítélt között függ ott a kereszten, mert a címben jelölt ézsaiási prófécia megy teljesedésbe</text:span>, amikor nyilvánvaló szándékossággal mártják bele Jézust olyan vádakba, s ítélik is el gátlástalanul, amiben egyáltalán nem volt vétkes. <text:span text:style-name="T38">Mégis Isten cselekszik akkor, amikor a féktelen jogtiprás és gúny látszik diadalt ülni az ártatlanon.</text:span> — Lukács óvatosan bánik a rómaiak elmarasztalásával ez ügyben, de a két elítélt kivégzése világosan mutatja, hogy itt a római hatóságok kezében volt az intézkedés joga, s éltek is vele.</text:p>
      <text:p text:style-name="P28">És mi Jézus válasza minderre? <text:span text:style-name="T38">Mártírtörténetek, részben még ókeresztyén mártíroké is, tudnak arról, hogy a mártír, kínjában szidja, visszafogottabban: feddi bíráit és hóhérait. Jézus ellenben imádkozik értük.</text:span><text:span text:style-name="T38"> Ez a hagyomány folytatódik István vértanú (ApCsel 7,60), valamint — Eusebius egyháztörténete szerint — az Úr atyjafia, Jakab esetében is. Semmi mellékzöngéje sincs annak, hogy „nem tudják, mit cselekesznek”.</text:span> Ez valóban így igaz, s a későbbiekben is az apostoli bizonyságtételben fölmentésnek számít a korábbi tudatlanság (ApCsel 3,17; 13,27; 17,30). A bűnöst nem menti, de a bocsánat érvényességét sem befolyásolja a tudatlanság. Jézus részéről hallatlan diadal a kiszolgáltatottságban, hogy mentséget keres és talál népének, s a többi nép képviselőinek, közvetlen kivégzőinek.</text:p>
      <text:p text:style-name="P28">A köznép csak áll és néz. Jelentős kéziratokban hiányzik, hogy ők is csúfolódtak volna; <text:soft-page-break/>már láttuk, hogy jellegzetessége ez ennek az evangéliumnak. — A főemberek csúfolódásában kétségtelen a beismerés: „másokat megmentett”, csak magán nem tud segíteni (4,23) — mondják. Most megint felbukkan egy jelentős messiási elnevezés: „Isten választott Krisztusa (Messiása)”. Ők persze csak szajkózzák, de innen tudjuk meg, hogy az Ézs 42,1-ből eredő messiási meghatározás túl a tanítványi körön ismert volt.</text:p>
      <text:p text:style-name="P27">A katonák eleddig Jézus ruháinak kisorsolásával voltak elfoglalva (Zsolt 22,19). Alig juthatott valami egynek-egynek. Micsoda botcsinálta király ez, gondolhatták keserűen, s most megint kedvük támadt, hogy csúfolódjanak vele egy kicsit. A fel nem hígított ecet bizonnyal élvezhetetlen volt, de ők italként kínálgatták neki, s ők is az önmegszabadítást kérik számon rajta. Az ötletet ehhez a főemberektől vették. — A Jézus feje fölé illesztett háromnyelvű felírás szintén gúny és kifigurázás végett került oda, hogy hadd lássa ország-világ, milyen királyuk van a zsidóknak. Különös módon a zsidó nép is részesedik itt, mintegy oldalvágással, abban a megvetésben, amivel Jézust illetik, pedig hát ők vetették ki maguk közül.</text:p>
      <text:p text:style-name="P29"><text:span text:style-name="Kiemelt"><text:span text:style-name="T22">MIBEN ÁLL A SZABADÍTÁS?</text:span></text:span></text:p>
      <text:p text:style-name="P30"><text:span text:style-name="Félig_20_kiemelt"><text:span text:style-name="T22">Lukács 23,39-43</text:span></text:span></text:p>
      <text:p text:style-name="P32">A két, Jézussal együtt megfeszített elítélt szavaiban a messiás-fogalom kétféle felfogása ütközik egymással. Aki Jézust káromolja, azt a szabadító tettet kérné számon rajta, amit általában elvártak az önjelölt, s rendszerint véres megtorlásba fulladt álmessiási mozgalmaktól. Ez a kettő is egyébként valamely hasonló törekvésű csoport tagjaként vetemedhetett vagy gyilkosságra, vagy valamilyen más erőszakos bűntettre. <text:span text:style-name="T38">Annak a szavaiból, aki gyalázza őt — s ez most különösen hangzik, de így van —, az derül ki, hogy </text:span><text:span text:style-name="T38">elfogadná Jézust Messiásnak, ha úgy járna el, ahogy ő elképzelte a szabadítást</text:span><text:span text:style-name="T38">. Szidalma több mint csúfolódás, inkább makacs ragaszkodás ahhoz az eszmekörhöz, ami ide juttatta; sürgeti tehát Jézust, hogy mire vár, miért nem tesz már valamit.</text:span></text:p>
      <text:p text:style-name="P28"><text:span text:style-name="T38">A társa viszont</text:span><text:span text:style-name="T38"> teljesen feladja, mert bűnbánatban szemléli egész eddigi eltévesztett életét. </text:span><text:span text:style-name="T38">Amikor elveti magától és bűnnek ismeri el az eszközökben nem válogatós hamis messiási törekvéseket, fenntartás nélkül teszi magáévá Jézus Messiás-voltát</text:span><text:span text:style-name="T38"> úgy, ahogyan Ő azt hirdette és most halálával pecsételi meg.</text:span> — <text:span text:style-name="T75">Először is megfeddi társát, számon kérve tőle az istenfélelmet. Nem egy tudatlan és tájékozatlan börtöntöltelék ő. Intő szavaiban hangot kap a Péld 1,7 tanítása: a bölcsesség kezdete az Úrnak félelme, amit a bolond elvet magától. A kínban lepereg szeme előtt egész élete, közelebbről az, amit ők ketten egy jobb sorsra érdemes ügyért elkövettek, s el kell ismernie, hogy megérdemlik a kínos halált.</text:span> Mindhárman ugyanazon ítélet alatt vannak, a különbség annyi, hogy őket jogosan éri a gyötrelmes kimúlás, de Jézus semmi olyat nem követett el, ami nem lett volna összhangban mennyei rendeltetésével. Aztán még az is rettenti e másodikat, hogy majd Isten ítélőszéke előtt is felelnie kell tetteiért. Ezért <text:span text:style-name="T75">fordul most már közvetlenül Jézushoz, néven szólítva őt, ami ritkán fordul elő, de ne feledjük, hogy a Jézus — Jésua név szabadítót jelent. </text:span><text:span text:style-name="T38">Szavaiban tehát a társáétól elütő szabadító-fogalom, sőt bizonyosság szólal meg. Bennük foglaltatik az, hogy Jézus nem leszállni fog a keresztről, hanem meg fog halni a kereszten. Útja azonban nem záródik le ezzel, mert el fog jönni, s az lesz az igazi szabadítás</text:span>; más kéziratok szerint: királyságába fog megérkezni. Emlékezz meg rólam, Uram — kéri tőle —, amikor ez bekövetkezik. <text:span text:style-name="T75">Ez az ember vagy hallotta magát Jézust, vagy jól értette meg, amit szájról szájra adtak tovább az emberek arról, hogy miket tanít.</text:span> Gondoljuk meg, hogy hányan nem értették, vagy értették félre őt. Lehet, hogy eddig ez az ember sem fogta fel jól, de most a kínban megadatott neki a fölismerés. Jézus keresztjének első gyümölcse ő. S mily nagy bizonyosság él Jézusban, hogy már ma ott lesz a Paradicsomban. S „bizony” szavával erősíti meg, hogy a hozzá forduló ott lesz vele.</text:p>
      <text:p text:style-name="P29"><text:span text:style-name="Kiemelt"><text:span text:style-name="T22">JÉZUS HALÁLA</text:span></text:span></text:p>
      <text:p text:style-name="P30"><text:span text:style-name="Félig_20_kiemelt"><text:span text:style-name="T22">Lukács 23,44―49</text:span></text:span></text:p>
      <text:p text:style-name="P32"><text:soft-page-break/>A 12 óra a mi körülményeink szerinti dél. Az alapszöveg, tehát az akkori időpont szerint: hat, ill. kilenc óra. A délben támadt sötétség azt jelenti, hogy ezzel kezdetét veszi ama jelek sora, amelyekről Jézus beszélt nem is oly rég (21,25, vö. Mt 24,29; Mk 13,24). A szenthelyet és a szentek szentjét elválasztó templomi kárpit kettéhasadása is elsőrenden az ítélet jele, hiszen szólt Jézus ama napokról is, amikor majd kő kövön nem marad a gyönyörű templomból (21,6k). A prófécia íme kezd beteljesedni. A két, Jézus halálát megelőző jel tehát úgy tekintendő, hogy Isten ezekkel hitelesíti a Fiú prófétai igehirdetését. Az ő halála a nyitánya ama napok eljöttének, azaz az utolsó időnek.</text:p>
      <text:p text:style-name="P28">A templom kárpitja középen esett végighasadását magyarázzák úgy is, hogy ezzel érvényét veszti a közbevetés, ami addig az embert Istentől elválasztotta, s lezárult az ÓSZ, amikor a hívő csak a főpap közvetítésével, ill. az általa a szentek szentjébe bevitt engesztelő vér által juthatott bűnbocsánathoz. Jézus szabad utat nyitott számunkra az Atya színe elé, miután tulajdon vérével bement oda. A Zsid 9,8kk; 10,19k gazdagon magyarázza ezt az összefüggést. Magát a jelszerű eseményt, pl. a földrengést (21,11) tekintve, inkább a próféciát, s bekövetkeztekor a Fiút hitelesítő jeleket kell az értelmezésben az első helyre állítanunk, már csak azért is, mert Jézus korában a szentek szentjében nem volt semmi.</text:p>
      <text:p text:style-name="P28">Kilenckor, midőn felhangzott az esti imára szólító kürtszó, Jézus utolsó imádságot mond a Zsolt 31,6 szavaival, elébe fűzve a személyes „Abbá” megszólítást. <text:span text:style-name="T38">Nem emberek ragadják el tőle az életét, a lelkét. Ő maga teszi le azt az Atya kezébe. Senkinek nincs tehát hatalma rajta, egyedül csak az Atyának. A kimúlás, testének kihűlése csak ezután következik be.</text:span></text:p>
      <text:p text:style-name="P28"><text:span text:style-name="T75">A közvetlen szemtanú, a százados — bizonnyal a kivégzést végrehajtó katonák parancsnoka —, közelről látva és hallva a történteket, a Lélek szerinti meggyőzettetés kétségtelen jeleként Istent kezdi dicsőíteni (7,16; 13,13; 17,15; 18,43; 19,37; ApCsel 3,8; 4,21; 11,18; 21,20). A lefegyverző meggyőzés egyrészt az Atya műve, mert a római tiszt érzékeli a sötétséget, s talán a rengést is, másrészt </text:span><text:span text:style-name="T38">Jézus akaratlanul is meggyőzi őt hangosan kiáltó szavával. Maga a kiáltás is meghökkentő, felfeszítettek legfeljebb elhaló hangokra voltak képesek három óra múltán.</text:span><text:span text:style-name="T75"> E kiáltásban van valami megfoghatatlan erő. A százados mondása: „Ez az ember igaz volt” Jézus ártatlanságának megvallása, de vehető az Atya hitelesítő szavának is egy pogány ember száján keresztül.</text:span> Nem csoda, hogy a sokaság látva, tapasztalva mindezt, bűnbánattal hagyja el a helyet, mialatt Jézus köre, főként az asszonyok távolról figyelik, mi történik. Van, hogy nem tehetünk mást, csak éberen figyeljük, hogy mit cselekszik Isten.</text:p>
      <text:p text:style-name="Könyvadatsor"><text:span text:style-name="Hivatkozás"><text:span text:style-name="T22">(</text:span></text:span><text:span text:style-name="Név_20_hivatkozásban"><text:span text:style-name="T22">Cornelis van der Waal</text:span></text:span><text:span text:style-name="Hivatkozás"><text:span text:style-name="T22">: </text:span></text:span><text:span text:style-name="Mű_20_címe"><text:span text:style-name="T22">Kutassátok az Írásokat!</text:span></text:span><text:span text:style-name="Hivatkozás"><text:span text:style-name="T22"> </text:span></text:span><text:span text:style-name="Cégnév"><text:span text:style-name="T22">Iránytű Kiadó</text:span></text:span><text:span text:style-name="Hivatkozás"><text:span text:style-name="T22">)</text:span></text:span><text:span text:style-name="T22">:</text:span></text:p>
      <text:p text:style-name="Átvett_20_anyagok_20_-_20_textusbővítés_20_réssel"><text:span text:style-name="Félig_20_kiemelt"><text:span text:style-name="T20">A zsidóktól elítéltetve. </text:span></text:span><text:span text:style-name="T77">Tekintélyes ténybeli ismereteket árulva el, Lukács leírja Jézus letartóztatását és kihallgatását a Nagytanács előtt, majd Heródes, a vazallus király udvarában, s végül Pilátus, a helytartó előtt.</text:span><text:span text:style-name="T20"> Ekkor a római birodalom hatalma is belép a történetbe. Lukács kielégíti </text:span><text:span text:style-name="T22">Teofilus természetes kíváncsiságát, tisztázva, hogy a Nagytanács ítélte el Jézust.</text:span></text:p>
      <text:p text:style-name="P35">Az ítélet azon alapult, hogy Jézus Isten Fiának nevezte magát. Azonban ugyanazok a zsidók, akik ezt az ítéletet meghozták, Pilátus előtt már lázadónak és politikai agitátornak bélyegezték meg Jézust (23:2; lásd még 20:20-6). {</text:p>
      <text:p text:style-name="P26">} Pilátus nem talált benne bűnt, de azért engedett a zsidók kívánságának: szabadon bocsáttatta a lázadó Barabást, s megengedte nekik, hogy kivégezzék Jézust (23:25). Így Jézust a zsidók királyaként feszítették meg két olyan lázadó között, akik Barabás szellemi társai voltak.</text:p>
      <text:p text:style-name="P28"><text:span text:style-name="T18">Lukács „evangéliumában” olvassuk, hogy az egyik bűnöző, valójában politikai gonosztevő, terro</text:span><text:span text:style-name="T100">ri</text:span><text:span text:style-name="T18">sta, védelmébe vette Jézust, s királynak ismerte el. Amikor Jézus meghalt, a római százados is elismerte igazságát (23:29 és köv.). Izráel azonban elvetette az igaz királyt, s a lázadó Barabást választotta helyette.</text:span></text:p>
      <text:p text:style-name="Átvett_20_anyagok_20_réssel"><text:span text:style-name="Félig_20_kiemelt"><text:span text:style-name="T20">Imádság Izráelért. </text:span></text:span><text:span text:style-name="T20">Jézus ezt mondta az asszonyoknak, akik elkísérték a Golgotára, menet közben siratva őt: „Jeruzsálem leányai, ne engem sirassatok, hanem magatokat és gyermekeiteket sirassátok” (23:28). </text:span><text:span text:style-name="T50">Jézus nem annyira a kereszt súlya alatt görnyedt, hanem inkább Isten ítélete alatt, amely majd a várost fogja sújtani</text:span><text:span text:style-name="T20"> (Hós 10:8; Jel 6:16-17). Amikor így könyörgött: „Atyám, bocsáss meg nekik”, ez nemcsak azokra a katonákra vonatkozott, akik </text:span><text:soft-page-break/><text:span text:style-name="T20">rászögezték a keresztre, hanem Izráel elkövetkező megítéltetésére is gondolt. Jézus kegyelmi időért könyörgött pünkösd utánra, hogy a zsidóknak legyen alkalmuk ráébredni tettük szörnyűségére.</text:span></text:p>
      <text:p text:style-name="P28"><text:span text:style-name="T38">Az, hogy Jézus üdvösséget ígért az oldalán megfeszített latornak az egyben az izráeli zélótáknak szóló figyelmeztetés volt: szűnjenek meg már fegyverek révén keresni az üdvösséget, s ismerjék el az igaz Messiást, mielőtt még késő lenne.</text:span> Hogyan küzdött népéért Jézus még a kereszten is, ó Teofilus! <text:span text:style-name="T38">Azok, akik mostanság lényegében forradalmár politikusnak tekintik Jézust, megtagadják az evangéliumot!</text:span></text:p>
      <text:p text:style-name="Könyvadatsor"><text:span text:style-name="Hivatkozás"><text:span text:style-name="T22">(</text:span></text:span><text:span text:style-name="Név_20_hivatkozásban"><text:span text:style-name="T22">J. N. Darby</text:span></text:span><text:span text:style-name="Hivatkozás"><text:span text:style-name="T22">: </text:span></text:span><text:span text:style-name="Mű_20_címe"><text:span text:style-name="T22">A Biblia könyveinek áttekintése</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P29"><text:span text:style-name="Kiemelt"><text:span text:style-name="T22">23. fejezet</text:span></text:span></text:p>
      <text:p text:style-name="Átvett_20_anyagok_20_réssel"><text:span text:style-name="Kiemelt"><text:span text:style-name="T22">A pogányok bűne; égbekiáltó igazságtalanság</text:span></text:span></text:p>
      <text:p text:style-name="Átvett_20_anyagok_20_réssel"><text:span text:style-name="Kiemelt"><text:span text:style-name="T101">E</text:span></text:span><text:span text:style-name="T101">z </text:span><text:span text:style-name="T21">az evangélium azonban nem úgy mutatja be a pogányokat, mint akik szándékosan vétkeznek. Kétségtelenül láthatjuk a közönyt, ami egy ilyen esetben égbekiáltó igazságtalanságot és olyan arcátlanságot jelent, amelyre nincs mentség. De Pilátus minden tőle telhetőt megtesz, hogy megmentse Krisztust, a csalódott Heródes pedig ítélet nélkül visszaküldi Pilátushoz. A döntés teljes egészében a zsidóknál van. Ez jellemzi a történetnek ezt a részét Lukács evangéliumában. Pilátus jobb szerette volna nem terhelni magát ezzel az értelmetlen gonosztettel, és megvetette a zsidókat. Ők azonban ragaszkodtak Jézus megfeszítéséhez, és Barabbás szabadon bocsátását követelték, aki lázadó és gyilkos volt (lásd a 20-25. verset).</text:span><text:span text:style-name="T21"><text:note text:id="ftn3" text:note-class="footnote"><text:note-citation>3</text:note-citation><text:note-body><text:p text:style-name="P11">A zsidók szándékos bűne, vagyis nemzeti bűnük erős hangsúlyt kap János evangéliumában is. Pilátus megvetően bánik velük, és ott mondják: „Nem királyunk van, hanem császárunk.”</text:p></text:note-body></text:note></text:span></text:p>
      <text:p text:style-name="Átvett_20_anyagok_20_réssel"><text:span text:style-name="Kiemelt"><text:span text:style-name="T22">A zsidók Királya a kereszten van a lelkek örök üdvösségére</text:span></text:span></text:p>
      <text:p text:style-name="Átvett_20_anyagok_20_réssel"><text:span text:style-name="T21">Ezért Jézus, amikor a Golgotára vezetik, kijelenti az Őt természetes szánalomból sirató asszonyoknak, hogy Jeruzsálemmel kapcsolatban mindennek vége, és saját sorsuk miatt kellene sírniuk, nem az övé mia</text:span><text:span text:style-name="T101">tt</text:span><text:span text:style-name="T21">. Olyan napok várnak ugyanis Jeruzsálemre, amikor majd boldognak mondják azokat, akik soha nem szültek — olyan napok, amikor hiába keresnek menedéket a rémület és az ítélet elől. Me</text:span><text:span text:style-name="T101">rt </text:span><text:span text:style-name="T21">ha ez történik vele, a zöldellő fával, mi lesz akkor a judaizmus kiszáradt fájával Isten nélkül? Keresztre feszítése pillanatában az Úr mégis közbenjár a boldogtalan népért: nem tudták, mit cselekszenek. E közbenjárásra Péternek a zsidókhoz intézett beszéde (Csel 3) válaszol figyelemre méltóan a mennyből lejött Szent Szellem által. A zsidók teljesen elvakult vezetői, és a nép azzal csúfolják, hogy nem képes megmenteni magát a kereszttől — nem tudva, hogy amennyiben Ő Megváltó, ez lehetetlen. Azt sem tudták, hogy Isten mindent elve</text:span><text:span text:style-name="T101">tt </text:span><text:span text:style-name="T21">tőlük, és a dolgok új rendjét vezette be, amely az engesztelésre épül az örök élet erejében a feltámadás által. Félelmetes vakság ez, amelyet a szerencsétlen katonák csak utánoztak az emberi természet rosszindulatának megfelelően! Azonban Izráel ítélete o</text:span><text:span text:style-name="T101">tt </text:span><text:span text:style-name="T21">volt a szájukban és (Isten részéről) a kereszten. A zsidók Királya függött ott — valóban megalázva, hiszen még a melle</text:span><text:span text:style-name="T101">tt</text:span><text:span text:style-name="T21">e megfeszített lator is gyalázhatta azon a helyen, ahová a szeretete vi</text:span><text:span text:style-name="T101">tt</text:span><text:span text:style-name="T21">e Őt a lelkek örökkévaló megváltása érdekében. Ez abban a pillanatban megnyilvánult. Az Úr azokra a gyalázkodó sértésekre, hogy nem menti meg </text:span><text:span text:style-name="Félig_20_kiemelt"><text:span text:style-name="T21">magát </text:span></text:span><text:span text:style-name="T21">a kereszttől, a megtért lator sorsával válaszolt, aki még aznap csatlakozo</text:span><text:span text:style-name="T101">tt </text:span><text:span text:style-name="T21">hozzá a paradicsomban.</text:span></text:p>
      <text:p text:style-name="Átvett_20_anyagok_20_réssel"><text:span text:style-name="Kiemelt"><text:span text:style-name="T22">Egy elvetemült bűnöző kegyelem által megtér a bitófán; a másik lator gonoszsága</text:span></text:span></text:p>
      <text:p text:style-name="P32"><text:span text:style-name="T18">Ez a történet meglepően mutatja be azt a változást, amelyhez ez az evangélium elvezet minket. A zsidók Királya nem menekül meg — megfeszítik Őt. Milyen szomorú vége ez a nép reménységének! Ugyanakkor egy elvetemült bűnöző, aki kegyelem által megtér a bitófán, </text:span><text:soft-page-break/><text:span text:style-name="T18">egyenesen a paradicsomba megy. Egy lélek örökre megmenekül. I</text:span><text:span text:style-name="T100">tt </text:span><text:span text:style-name="T18">nem a királyságról van szó, hanem egy lélekről, amely kiszabadul a testből, és boldog Krisztus melle</text:span><text:span text:style-name="T100">tt</text:span><text:span text:style-name="T18">. Figyeljük meg i</text:span><text:span text:style-name="T100">tt </text:span><text:span text:style-name="T18">azt is, hogy Krisztus jelenléte mennyire kihozza az emberi szívből a gonoszságot. </text:span><text:span text:style-name="T43">Egyetlen gonosztevő sem gúnyolna vagy szidalmazna egy másikat a bitófán. Amikor azonban K</text:span><text:span text:style-name="T54">ri</text:span><text:span text:style-name="T43">sztus van o</text:span><text:span text:style-name="T54">tt</text:span><text:span text:style-name="T43">, ez megtörténik.</text:span></text:p>
      <text:p text:style-name="Átvett_20_anyagok_20_réssel"><text:span text:style-name="Kiemelt"><text:span text:style-name="T22">A megtérés és a figyelemre méltó hit jelei; az Úr válasza; annak a szeretetnek az első gyümölcse, amely egymás mellé helyezte őket</text:span></text:span></text:p>
      <text:p text:style-name="Átvett_20_anyagok_20_réssel"><text:span text:style-name="T20">De hadd szóljak néhány szót a másik lator állapotáról és K</text:span><text:span text:style-name="T101">ri</text:span><text:span text:style-name="T20">sztus hozzá intézett válaszáról. A megtérés és a rendkívül figyelemreméltó hit minden jelével találkozunk i</text:span><text:span text:style-name="T101">tt</text:span><text:span text:style-name="T20">. Jelen van az istenfélelem, a bölcsesség kezdete; a lelkiismeret becsületes és élénk. A lator nem azt mondja a társának, hogy „jogosan”, hanem azt, hogy „mi ugyan joggal”. Felismeri az ember K</text:span><text:span text:style-name="T101">ri</text:span><text:span text:style-name="T20">sztus tökéletes, bűn nélküli igazság(osság)át. Elismeri, hogy Ő az Úr, amikor saját tanítványai elhagyták és megtagadták, s amikor semmi jele nincs dicsőségének és személye méltóságának. Az emberek magukhoz hasonlónak tartották Őt. Királysága csupán a gúny tárgya volt mindenki elő</text:span><text:span text:style-name="T101">tt</text:span><text:span text:style-name="T20">. A szegény latort azonban </text:span><text:span text:style-name="Félig_20_kiemelt"><text:span text:style-name="T20">Isten tanította; </text:span></text:span><text:span text:style-name="T20">és ezzel minden egyszerűvé válik. Éppolyan biztos abban, hogy Krisztus megkapja a királyságot, mintha már most is dicsőségben uralkodna. Csak az a kívánsága, hogy akkor majd Krisztus emlékezzen meg róla. Micsoda Krisztusban való bizalomról tesz itt bizonyságot az Úr ismerete révén, annak ellenére, hogy elismeri bűnösségét! Ez megmutatja, hogy Krisztus mennyire betöltö</text:span><text:span text:style-name="T101">tt</text:span><text:span text:style-name="T20">e a szívét, és a kegyelembe vete</text:span><text:span text:style-name="T101">tt </text:span><text:span text:style-name="T20">bizalma a maga fényével mennyire kizárta az emberi szégyenkezést, me</text:span><text:span text:style-name="T101">rt </text:span><text:span text:style-name="T20">ki aka</text:span><text:span text:style-name="T101">rn</text:span><text:span text:style-name="T20">á, hogy a bitófa szégyenének árnyékában emlékezzenek rá? Az isteni tanítás páratlan módon megnyilvánul i</text:span><text:span text:style-name="T101">tt</text:span><text:span text:style-name="T20">. Megtudjuk belőle, hogy Krisztus bűntelen volt, és hogy a királyságáról való meggyőződéshez olyan hit szükséges, amely minden körülmény fölött állt. Egyedül a lator hite jelent vigasztalást Krisztusnak a kereszten, és ő ju</text:span><text:span text:style-name="T101">tt</text:span><text:span text:style-name="T20">atja eszébe (a hitére válaszul) a paradicsomot, amely az Úrra vár, miután befejezi azt a munkát, amelyet Atyja rábízott. Figyeljük meg e bűnös ember megszentelődésének az állapotát, amely a hit következménye volt. A kereszt haláltusájában, miközben elhiszi, hogy Jézus az Úr, nem megkönnyebbülést keres általa, hanem azt kéri, hogy emlékezzen meg róla királyságában. Egyetlen gondolat tölti be — hogy Jézus sorsában osztozhasson. Hiszi, hogy az Úr vissza fog térni; hisz a királyságban, amikor a Király megvetett és megfeszített állapotban van, amikor az embert illetően már nincs reménység. Jézus válasza azonban továbbmegy annak kijelentésében, ami ehhez az evangéliumhoz illik, és hozzáteszi azt, ami nem a királyságot, hanem az örök életet, a lélek boldogságát adja a megtérőnek. A lator arra kérte Jézust, hogy emlékezzen meg róla, amikor visszatér királyságába. Az Úr azt válaszolja, hogy nem kell várnia addig a napig, amelyen megjelenik az a dicsőség, amely látható lesz a világban, hanem már aznap vele lesz a paradicsomban. Drága bizonyságtétel és tökéletes kegyelem ez! A megfeszített Jézus több volt, mint Király — Megváltó volt. A szegény gonosztevő ennek bizonysága volt. Így ő le</text:span><text:span text:style-name="T101">tt </text:span><text:span text:style-name="T20">az Úr szívének öröme és vigasza — annak a szeretetnek az első gyümölcse, amely egymás mellé helyezte őket. Ezen a helyen, ahol a lator bűneinek gyümölcsét ara</text:span><text:span text:style-name="T101">tt</text:span><text:span text:style-name="T20">a le az emberektől, a dicsőség Ura e bűnök Istentől való gyümölcsét termette melle</text:span><text:span text:style-name="T101">tt</text:span><text:span text:style-name="T20">e, miközben Őt magát is gonosztevőként kezelték, és ugy</text:span><text:span text:style-name="T101">an</text:span><text:span text:style-name="T20">azon ítélet alatt állt. Az ember számára kizárólag hit által érthető mű révén a lator bűnei örökre félre le</text:span><text:span text:style-name="T101">tt</text:span><text:span text:style-name="T20">ek téve. Többé nem léteztek, Isten már csak arra a kegyelemre emlékezett, amely elve</text:span><text:span text:style-name="T101">tt</text:span><text:span text:style-name="T20">e ezeket a bűnöket, és amely mindörökre megtisztította tőlük a gonosztevő lelkét. Abb</text:span><text:span text:style-name="T101">an </text:span><text:span text:style-name="T20">a pillanatban ugyanolyan alkalmassá te</text:span><text:span text:style-name="T101">tt</text:span><text:span text:style-name="T20">e őt a paradicsomba való belépésre, mint amilyen alkalmas Krisztus, az ő ottani társa!</text:span></text:p>
      <text:p text:style-name="Átvett_20_anyagok_20_réssel"><text:span text:style-name="Kiemelt"><text:span text:style-name="T22">A halál; az Úr életének utolsó eseménye; Isten megnyilatkozik</text:span></text:span></text:p>
      <text:p text:style-name="P32"><text:span text:style-name="T18">Ekkor az Úr, miután mindent beteljesített, és továbbra is tele van erővel, Atyja kezébe teszi le szellemét, rá bízza azt. Ez egész életének utolsó cselekedete — a Szent Szellem tökéletes energiája, amely Atyjába vetett teljes bizalomban és tőle való függőségben cselekszik. Szellemét Atyjára bízza, és kileheli lelkét. Me</text:span><text:span text:style-name="T100">rt </text:span><text:span text:style-name="T18">a halál állt előtte — de olyan halál, amikor teljes hi</text:span><text:span text:style-name="T100">tt</text:span><text:span text:style-name="T18">el bízott Atyjában. Nem az a halál volt ez, amely elválaszt Istentől. Ugyanakkor a természet </text:span><text:soft-page-break/><text:span text:style-name="T18">elfátyolozta magát, elismerve, hogy az távozott ebből a világból, aki azt teremte</text:span><text:span text:style-name="T100">tt</text:span><text:span text:style-name="T18">e. Minden sötétségbe borult. Isten viszont megnyilatkozik — a templom kárpitja a tetejétől az aljáig kettészakad. Isten korábban sűrű sötétségbe rejtőzött, a szentek szentjébe vezető út még nem nyílt meg. Most azonban már nincs kárpit; ami a tökéletes szeretet révén félretette a bűnt, az most felragyoghat, miközben Isten jelenlétének szentsége örömöt okoz az emberi szívnek. Ami a kárpit nélküli tökéletes szentség jelenlétébe állít minket, az félretette a bűnt, amely megakadályozta, hogy o</text:span><text:span text:style-name="T100">tt </text:span><text:span text:style-name="T18">legyünk. Krisztus által az Atyával vagyunk közösségben, mint akik szentek és feddhetetlenek vagyunk előtte szeretetben.</text:span></text:p>
      <text:p text:style-name="Átvett_20_anyagok_20_réssel"><text:span text:style-name="Kiemelt"><text:span text:style-name="T22">A százados vallomása</text:span></text:span></text:p>
      <text:p text:style-name="P32"><text:span text:style-name="T18">A százados, akit megdöbbente</text:span><text:span text:style-name="T100">tt </text:span><text:span text:style-name="T18">mindaz, ami történt, megvallja — ilyen hatása v</text:span><text:span text:style-name="T100">an </text:span><text:span text:style-name="T18">a keresztnek a lelkiismeretre —, hogy ez a Jézus, akit megfeszített, kétségtelenül igaz Ember volt. A lelkiismeretről beszélek, me</text:span><text:span text:style-name="T100">rt </text:span><text:span text:style-name="T18">nem akarom azt a látszatot kelteni, hogy a százados esetében ennél többről volt szó. Ugyanezt a hatást látjuk a körülöttük állókon: mellüket verve távoztak. Felfogták, hogy valami komoly dolog történt — végzetesen szégyenben maradtak Isten elő</text:span><text:span text:style-name="T100">tt</text:span><text:span text:style-name="T18">.</text:span></text:p>
      <text:p text:style-name="Átvett_20_anyagok_20_réssel"><text:span text:style-name="Kiemelt"><text:span text:style-name="T22">Az Úr temetése; minden elő van készítve</text:span></text:span></text:p>
      <text:p text:style-name="P32"><text:span text:style-name="T18">A mi Urunk Jézus Krisztus Istene, a dicsőség Atyja mindent előkészített Fia temetésére. Megdicsőítette Őt, amiért halálra adta önmagát. Halálában a gazdagok közé juto</text:span><text:span text:style-name="T100">tt</text:span><text:span text:style-name="T18">. Arimátiai József, ez az igaz ember, aki nem értett egyet népe bűnével, az Úr testét egy olyan sírboltba fekteti, amelyet még sohasem használtak. Ez a szombati előkészület napja volt, me</text:span><text:span text:style-name="T100">rt </text:span><text:span text:style-name="T18">már közel volt a szombat. Az Úr halálakor az asszonyok — akik amíg élt, hűségesen (noha tudatlanul) szerették Őt — látják, hogy hová fektették a testet, és elmennek, hogy előkészítsék az összes szükséges illatszert. Lukács csak általánosságban szól ezekről az asszonyokról, ezért a részletekkel máshol foglalkozunk majd, és most követjük a jelen evangélium elbeszélését.</text:span></text:p>
      <text:p text:style-name="Könyvadatsor"><text:span text:style-name="Hivatkozás"><text:span text:style-name="T22">(</text:span></text:span><text:span text:style-name="Név_20_hivatkozásban"><text:span text:style-name="T22">C. I. Scofield D. D.</text:span></text:span><text:span text:style-name="Hivatkozás"><text:span text:style-name="T22">: </text:span></text:span><text:span text:style-name="Mű_20_címe"><text:span text:style-name="T22">Magyarázó jegyzetek a Bibliához. Az új Scofield-Biblia 1967. évi kiadása alapján</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Átvett_20_anyagokra"><text:span text:style-name="T20">(23,31) Ez a mondat valószínűleg egy közmondás </text:span><text:span text:style-name="Félig_20_kiemelt"><text:span text:style-name="T20">a fortiori </text:span></text:span><text:span text:style-name="T20">érvelés (a legerősebből kiindulva) formájában. Ha a rómaiak halálra ítélték azt, akit ártatlannak ismertek el, hogyan fognak a jövőben azokkal bánni, akiket vétkesnek találnak?</text:span></text:p>
      <text:p text:style-name="P28">(23,33) Az események sorrendjét Krisztus keresztre feszítésekor lásd Mt 27,33 jegyzetében.</text:p>
      <text:p text:style-name="P28">(23,35) A megfeszített Krisztus a próbakő, amely megmutatja, mi a világ: „A nép megállt nézni” teljesen közönyösen; a főemberek, akik ugyan vallást akartak, de a bűneikért megfeszített Emberfia Krisztus nélkül, csúfolódtak (Mt 27,41); a brutális gonosztevő „szidalmazta Őt” (39. v.), azaz gyalázta Őt; a megtérő bűnös imádkozott (42. v.); a kapzsik leültek a kereszt alá, és játszották hitvány játékukat (Mt 27,35-36). A kereszt e világ kárhoztatása (Jn 12,31).</text:p>
      <text:p text:style-name="P28">(23,39) Amikor a két gonosztevő ott függött az Úr mellett, egyik sem volt jobb, mint a másik. Márk azt mondja: „Akiket vele feszítettek meg, azok is szidalmazták Őt” (15,32). Csak Isten kegyelme Krisztus keresztjében tudja átalakítani egy pillanat alatt a szidalmazó bűnöst, és bűnvallást adni neki. A megtérő gonosztevő kezdte látni (1) a saját büntetésének igazságosságát (41. v.); (2) Jézus bűntelenségét (41); (3) Jézust, mint Királyt (42); (4) a síron túl is élő Jézust (42) és (5) a kereszten túli országot (királyságot) Jézussal, annak eljövendő királyával (42).</text:p>
      <text:p text:style-name="P28">(23,43) Egyik gonosztevő megmenekült, úgyhogy senkinek sem kell kételkednie; azonban csak az egyik, úgyhogy senkinek sem szabad elbíznia magát.</text:p>
      <text:p text:style-name="Könyvadatsor"><text:soft-page-break/><text:span text:style-name="Hivatkozás"><text:span text:style-name="T22">(</text:span></text:span><text:span text:style-name="Név_20_hivatkozásban"><text:span text:style-name="T22">Pat </text:span></text:span><text:span text:style-name="Hivatkozás"><text:span text:style-name="T103">és </text:span></text:span><text:span text:style-name="Név_20_hivatkozásban"><text:span text:style-name="T22">David Alexander [</text:span></text:span><text:span text:style-name="Hivatkozás"><text:span text:style-name="T103">szerk.</text:span></text:span><text:span text:style-name="Név_20_hivatkozásban"><text:span text:style-name="T103">]</text:span></text:span><text:span text:style-name="Hivatkozás"><text:span text:style-name="T22">: </text:span></text:span><text:span text:style-name="Mű_20_címe"><text:span text:style-name="T22">Kézikönyv a Bibliához</text:span></text:span><text:span text:style-name="Hivatkozás"><text:span text:style-name="T22">. </text:span></text:span><text:span text:style-name="Cégnév"><text:span text:style-name="T22">Scolar Kiadó</text:span></text:span><text:span text:style-name="Hivatkozás"><text:span text:style-name="T22">)</text:span></text:span><text:span text:style-name="T22">:</text:span></text:p>
      <text:p text:style-name="Átvett_20_anyagok_20_réssel"><text:span text:style-name="Kiemelt"><text:span text:style-name="T22">23,13-31 Halálra ítélve</text:span></text:span></text:p>
      <text:p text:style-name="P18">Jézust — bár Pilátus és Heródes nem találták bűnösnek — halálra ítélik, mert Pilátus nem meri megkockáztatni, hogy egy újabb kedvezőtlen jelentést írjanak róla a császárnak (Jn 19,12). {</text:p>
      <text:p text:style-name="P28">} Így aztán szabadon engednek egy elítélt gyilkost, az ártatlan embert pedig megkorbácsolják, és keresztre feszítik.</text:p>
      <text:p text:style-name="Átvett_20_anyagok_20_réssel"><text:span text:style-name="Kiemelt"><text:span text:style-name="T20">23,32-49 A kereszten</text:span></text:span></text:p>
      <text:p text:style-name="P28">Lásd Mk 15,16-41. Csak Lukács mondja, hogy a két lator egyike bűnbánóan viselkedett és bocsánatot nyert.</text:p>
      <text:p text:style-name="P28"><text:span text:style-name="T76">A kereszt hagyományos formája lehetett T, X vagy Y. Volt egy kiá</text:span><text:span text:style-name="T80">ll</text:span><text:span text:style-name="T76">ó része, hogy a test fő terhét hordozta. A rabokat kezüknél és lábuknál fogva erősítették fel kötéllel vagy szöggel, időnként megcsavart, behajlított lábakkal, hogy a testet is kicsavarják. A kereszthalál szörnyű, hosszadalmas kínszenvedés volt: riasztó lecke minden arra haladónak. Az evangéliumok szerzői azonban elsősorb</text:span><text:span text:style-name="T80">an </text:span><text:span text:style-name="T76">Jézus halálának jelentőségére összpontosítanak, nem pedig a szörnyűségek leírására.</text:span></text:p>
      <text:p text:style-name="Átvett_20_anyagok"><text:span text:style-name="Kiemelt"><text:span text:style-name="T20">► A hatodik óra körül/délben (44) </text:span></text:span><text:span text:style-name="T20">Órák hiányában az időt csak közelítőleg adhatták meg. János azt mondja, hogy Pilátus a hatodik órában ítélte el Jézust, de ez egyszerűen jelentheti azt is, hogy „késő délelőtt”; Lukács pedig azt írja, hogy Jézus déltájban már a kereszten volt. Márk „harmadik órája” a keresztre feszítést korábbra teszi, de ezt megint csak annyira lehet pontosnak venni, mint hogy valaki „reggel fölkel”.</text:span></text:p>
      <text:p text:style-name="Átvett_20_anyagok"><text:span text:style-name="Kiemelt"><text:span text:style-name="T20">► 45. vers </text:span></text:span><text:span text:style-name="T20">A függöny választotta el a szentélyt a templom tömbjétől. A főpap is csak évente egyszer lépett mögé, hogy közben járjon a népért (Zsid 9,7). Most már nincs szükség közvetítőre — mindenki eljuthat Istenhez (Zsid 10,19-22).</text:span></text:p>
      <text:p text:style-name="Könyvadatsor"><text:span text:style-name="Hivatkozás"><text:span text:style-name="T22">(</text:span></text:span><text:span text:style-name="Név_20_hivatkozásban"><text:span text:style-name="T22">Chuck Smith</text:span></text:span><text:span text:style-name="Hivatkozás"><text:span text:style-name="T22">: </text:span></text:span><text:span text:style-name="Mű_20_címe"><text:span text:style-name="T22">A Biblia lépésről lépésre. Az Ószövetség és az Újszövetség tanításai MP3-as CD‑n</text:span></text:span><text:span text:style-name="Hivatkozás"><text:span text:style-name="T22">.</text:span></text:span><text:span text:style-name="Hivatkozás"><text:span text:style-name="T23"> </text:span></text:span><text:span text:style-name="Cégnév"><text:span text:style-name="T104">The Word for Today</text:span></text:span><text:span text:style-name="Hivatkozás"><text:span text:style-name="T22">)</text:span></text:span><text:span text:style-name="T22">:</text:span></text:p>
      <text:p text:style-name="Átvett_20_anyagok_20_réssel"><text:span text:style-name="Félig_20_kiemelt"><text:span text:style-name="T20">Pilátus ekkor úgy döntött, hogy legyen meg, amit kívánnak:</text:span></text:span></text:p>
      <text:p text:style-name="Átvett_20_anyagokra"><text:span text:style-name="Félig_20_kiemelt"><text:span text:style-name="T20">szabadon bocsátotta azt, akit kértek, aki lázadásért és gyilkosságért volt börtönbe vetve; Jézust pedig kiszolgáltatta akaratuknak.</text:span></text:span></text:p>
      <text:p text:style-name="Átvett_20_anyagokra"><text:span text:style-name="Félig_20_kiemelt"><text:span text:style-name="T20">Amikor elvezették őt, megragadtak egy bizonyos cirénei Simont, aki a mezőről jött, és rátették a keresztet, hogy vigye Jézus után.</text:span></text:span></text:p>
      <text:p text:style-name="P26">Ez tipikus római felvonulás, menet volt: négy római katona kísérte a foglyot, kettő elől és kettő hátul, a rab pedig közöttük ment. Előttük ment még egy katona, aki egy táblára írva vitte a rab elleni vádat. Ebben az esetben a táblára ez volt írva: „A zsidók királya”. Amikor pedig a keresztrefeszítés helyére értek, akkor ezt a táblát a kereszt tetejére szegezték, hogy minden ember tudja, hogy miért ítélte halálra az embert a római kormány.</text:p>
      <text:p text:style-name="P26">Rendszerint a városon keresztül vezető leghosszabb utat választották, nagy zajt csapva, hogy felhívják az emberek figyelmét, hogy azok lássák a halálra ítéltet. Így akarták a népet megfélemlíteni, hogy nehogy Róma ellen lázadjon.</text:p>
      <text:p text:style-name="P26">Jézus, aki az ütlegeléstől legyengült, valószínűleg nem tudta már tovább vinni a keresztet, és ezért a cirénei Simont kényszerítették arra, hogy vigye azt. Ha egy római katona ráhelyezte a kardlapját valakinek a vállára, jogában állt, hogy az illetővel egy mérföldön keresztül vitesse a terhét. Ezzel szemben nem volt fellebbezés.</text:p>
      <text:p text:style-name="P35">A zsidók Dávid ideje óta nem engedték, hogy népszámlálást tartsanak, mert Isten annak idején megbüntette ezért őket. Róma szerette volna tudni, hogy körülbelül hányan vannak, ezért – ahogy azt Josephus írásaiból megtudjuk ― a feláldozott páskabárányok száma alapján állapították meg a lakosság számát Jézus idejében. E szerint 26 572 bárányt áldoztak fel ezen az ünnepen, és a törvény szerint legalább 10 ember ehetett egy bárányból. Ezen a páskaünnepen tehát legalább 27 000 000 ember vett részt.</text:p>
      <text:p text:style-name="P35">Minden zsidó vágyva vágyott arra, hogy életében legalább egyszer, erre az ünnepre Jeruzsálembe menjen. Ha Jeruzsálem 20 km-es körzetében élő felnőtt férfi voltál, akkor kötelezően ott kellett lenned az ünnepeken. Ha ennél távolabb laktál, akkor mindig arról álmodoztál, hogy egyszer elmész oda. A páskavacsorát minden zsidó azzal a mondással kezdte: „Ebben az évben itt, jővőre Jeruzsálemben.” Ez a mondás a mai napig is fennmaradt.</text:p>
      <text:p text:style-name="Átvett_20_anyagokra"><text:soft-page-break/><text:span text:style-name="T20">Bizonyára Simon Tripoliból jött erre az ünnepre, mivel cirénei volt. Lehet, hogy nagyon rossz néven vette, amikor a kardlappal a kereszt cipelésére kényszerítették. Ezt nem tudjuk, de azt igen, hogy ez a Simon Rufusznak és Alexandernek volt az apja. A fiainak megnevezése azt jelenti, hogy őket a keresztények jól ismerték, tehát valószínű, hogy Simon Jézus keresztjének cipelésekor megtért. Pál azt írta a rómaiaknak: „</text:span><text:span text:style-name="Félig_20_kiemelt"><text:span text:style-name="T20">Köszöntsétek az Úrban kiválasztott Rufuszt és anyját, aki nekem is anyám.</text:span></text:span><text:span text:style-name="T20">” Lehet, hogy ez éppen Simon fia Rufusz lehetett.</text:span></text:p>
      <text:p text:style-name="Átvett_20_anyagok_20_réssel"><text:span text:style-name="Félig_20_kiemelt"><text:span text:style-name="T20">A népnek és az asszonyoknak nagy sokasága követte őt, akik jajgattak, és siratták őt.</text:span></text:span></text:p>
      <text:p text:style-name="Átvett_20_anyagokra"><text:span text:style-name="Félig_20_kiemelt"><text:span text:style-name="T20">Jézus pedig feléjük fordulva ezt mondta nekik: „Jeruzsálem leányai, ne engem sirassatok, hanem magatokat és gyermekeiteket sirassátok;mert jönnek majd olyan napok, amikor ezt mondják: Boldogok a meddők, az anyaméhek, amelyek nem szültek, és az emlők, amelyek nem szoptattak!</text:span></text:span></text:p>
      <text:p text:style-name="Átvett_20_anyagokra"><text:span text:style-name="Félig_20_kiemelt"><text:span text:style-name="T20">Akkor majd kiáltani kezdik a hegyeknek: Essetek ránk! ― és a halmoknak: Borítsatok el minket!</text:span></text:span></text:p>
      <text:p text:style-name="Átvett_20_anyagokra"><text:span text:style-name="Félig_20_kiemelt"><text:span text:style-name="T20">Mert ha a zöldellő fával ezt teszik, mi történik a szárazzal?”</text:span></text:span></text:p>
      <text:p text:style-name="P26">Kevesebb, mint 40 év múlva a római seregek feldúlták Palesztina földjét, és a zsidók többségét megölték.</text:p>
      <text:p text:style-name="Átvett_20_anyagok_20_réssel"><text:span text:style-name="Félig_20_kiemelt"><text:span text:style-name="T20">Két gonosztevőt is vittek, hogy vele együtt végezzék ki őket.</text:span></text:span></text:p>
      <text:p text:style-name="Átvett_20_anyagokra"><text:span text:style-name="Félig_20_kiemelt"><text:span text:style-name="T20">Amikor arra a helyre értek, amelyet Koponya-helynek hívtak, keresztre feszítették őt, és a gonosztevőket: az egyiket a jobb, a másikat a bal keze felől.</text:span></text:span></text:p>
      <text:p text:style-name="Átvett_20_anyagokra"><text:span text:style-name="Félig_20_kiemelt"><text:span text:style-name="T20">Jézus pedig így könyörgött: „Atyám, bocsáss meg nekik, mert nem tudják, mit cselekszenek.” Azután sorsvetéssel osztozkodtak ruháin.</text:span></text:span></text:p>
      <text:p text:style-name="P26">Jézus ezen kijelentése a keresztrefeszítés előkészítése alatt hangzott el. A keresztet lefektették a földre, kifeszítették a rab kezeit, és nagy vasszegekkel odaszegezték a fára. Jézusnak a lábába is vasszegeket ütöttek, ezután pedig felállították a keresztet, és beleállították a földbe.</text:p>
      <text:p text:style-name="Átvett_20_anyagokra"><text:span text:style-name="T20">A kalapácsütések közben mondta Jézus, „</text:span><text:span text:style-name="Félig_20_kiemelt"><text:span text:style-name="T20">Atyám, bocsáss meg nekik, mert nem tudják, mit cselekszenek.” </text:span></text:span><text:span text:style-name="T20">Láthatjuk, hogy Jézust olyan helyzetbe hozták, amikor már nem gyógyíthatta az embereket úgy, hogy megérinti a vak szemét, a süket fülét, mert a kezét odaszegezték a kereszthez. Mindennek ellenére, még mindig maradt számára egy szolgálatforma, az imádság ― és Ő élt is ezzel a lehetőséggel.</text:span></text:p>
      <text:p text:style-name="Átvett_20_anyagokra"><text:span text:style-name="T20">Az imádsága választ nyert, hiszen 50 nap múlva, amikor pünkösdkor ismét összegyűltek az ünnepre, és a Szentlélek kiáradt a korai egyházra, Péter felállt, és ezt mondta: „</text:span><text:span text:style-name="Félig_20_kiemelt"><text:span text:style-name="T20">Zsidó férfiak, és Jeruzsálem minden lakója! Vegyétek ezt tudomásul, és figyeljetek szavaimra! Mert</text:span></text:span><text:span text:style-name="T20"> </text:span><text:span text:style-name="Félig_20_kiemelt"><text:span text:style-name="T20">nem részegek ezek, ahogyan ti gondoljátok, hiszen a nap harmadik órája van. Hanem</text:span></text:span><text:span text:style-name="T20"> </text:span><text:span text:style-name="Félig_20_kiemelt"><text:span text:style-name="T20">ez az, amiről Jóel így prófétált: Az</text:span></text:span><text:span text:style-name="T20"> </text:span><text:span text:style-name="Félig_20_kiemelt"><text:span text:style-name="T20">utolsó napokban, így szól az Isten, kitöltök Lelkemből minden halandóra, és prófétálnak fiaitok és leányaitok, és ifjaitok látomásokat látnak, véneitek pedig álmokat álmodnak, még</text:span></text:span><text:span text:style-name="T20"> </text:span><text:span text:style-name="Félig_20_kiemelt"><text:span text:style-name="T20">szolgáimra és szolgálóleányaimra is kitöltök azokban a napokban Lelkemből, és ők is prófétálnak. És csodákat teszek az égen fenn, és jeleket a földön lenn: vért, tüzet és füstfelleget. A nap sötétté válik, és a hold vérré, mielőtt eljön az Úr nagy és fenséges napja. Aki azonban segítségül hívja az Úr nevét, üdvözül. Izráelita férfiak, halljátok meg ezeket az igéket! A názáreti Jézust, azt a férfiút, akit az Isten igazolt előttetek erőkkel, csodákkal és jelekkel, amelyeket általa tett az Isten közöttetek, ahogyan magatok is tudjátok, azt, aki az Isten elhatározott döntése és terve szerint adatott oda, ti a pogányok keze által felszegeztétek és megöltétek. De őt az Isten, miután feloldotta a halál fájdalmait, feltámasztotta, mivel lehetetlen volt, hogy a halál fogva tartsa őt. Mert ezt mondja róla Dávid: Láttam az Urat magam előtt mindenkor, mert jobbom felől van, hogy meg ne inogjak. Azért vidult fel a szívem, és ujjongott fel a nyelvem, még testem is reménységben fog nyugodni, mert nem hagyod lelkemet a halottak birodalmában, azt sem engeded, hogy Szented elmúlást lásson. Megismertetted velem az élet útjait, betöltesz engem örvendezéssel a te orcád előtt. Atyámfiai, férfiak! Nyíltan megmondhatom nektek ősatyánkról, Dávidról, hogy meghalt, és eltemették, sírja is nálunk van mindmáig. De</text:span></text:span><text:span text:style-name="T20"> </text:span><text:span text:style-name="Félig_20_kiemelt"><text:span text:style-name="T20">próféta volt, és tudta, hogy az Isten esküvel fogadta neki, hogy véréből valót ültet a trónjára;</text:span></text:span></text:p>
      <text:p text:style-name="Átvett_20_anyagokra"><text:span text:style-name="Félig_20_kiemelt"><text:span text:style-name="T20">ezért előretekintve, a Krisztus feltámadásáról mondta azt, hogy nem marad a halottak birodalmában, és teste sem lát elmúlást. Ezt a Jézust támasztotta fel az Isten, aminek mi </text:span></text:span><text:soft-page-break/><text:span text:style-name="Félig_20_kiemelt"><text:span text:style-name="T20">valamennyien tanúi vagyunk. Miután tehát felemeltetett az Isten jobbjára, és megkapta az Atyától a megígért Szentlelket, kitöltötte ezt, amint látjátok is, halljátok is. Mert nem Dávid ment fel a mennyekbe, hiszen ő maga mondja: Így szólt az Úr az én uramhoz: Ülj az én jobbomra, amíg ellenségeidet lábad zsámolyává teszem. Tudja meg tehát Izráel egész háza teljes bizonyossággal, hogy Úrrá és Krisztussá tette őt az Isten: azt a Jézust, akit ti keresztre feszítettetek.” Amikor ezt hallották, mintha szíven találták volna őket, ezt kérdezték Pétertől és a többi apostoltól: „Mit tegyünk, atyámfiai, férfiak?”</text:span></text:span></text:p>
      <text:p text:style-name="P26">Péter így válaszolt: „Térjetek meg, és keresztelkedjetek meg valamennyien Jézus Krisztus nevében, bűneitek bocsánatára, és megkapjátok a Szentlélek ajándékát.</text:p>
      <text:p text:style-name="Átvett_20_anyagokra"><text:span text:style-name="T20">Jézus imádsága tehát válaszra talált, és „</text:span><text:span text:style-name="Félig_20_kiemelt"><text:span text:style-name="T20">azon a napon mintegy háromezer lélek csatlakozott hozzájuk”. </text:span></text:span><text:span text:style-name="T20">Azok, akik tudatlanságuk miatt keresztrefeszítették Őt, megtalálták a megbocsátást, és Krisztus testének része lettek.</text:span></text:p>
      <text:p text:style-name="Átvett_20_anyagok_20_réssel"><text:span text:style-name="Félig_20_kiemelt"><text:span text:style-name="T20">A nép ott állt és nézte. A főemberek pedig velük együtt így csúfolódtak: „Másokat megmentett, mentse meg magát, ha ő az Isten választott Krisztusa!”</text:span></text:span></text:p>
      <text:p text:style-name="Átvett_20_anyagokra"><text:span text:style-name="Félig_20_kiemelt"><text:span text:style-name="T20">Kigúnyolták a katonák is, odamentek hozzá, ecetet vittek neki, és így szóltak: „Ha te vagy a zsidók királya, mentsd meg magadat!”</text:span></text:span></text:p>
      <text:p text:style-name="Átvett_20_anyagokra"><text:span text:style-name="Félig_20_kiemelt"><text:span text:style-name="T20">Felírás is volt a feje fölött görög, latin és héber betűkkel írva: EZ A ZSIDÓK KIRÁLYA.</text:span></text:span></text:p>
      <text:p text:style-name="P26">Az emberek így kiáltottak: ”Mentsd meg magad!” Tudjátok, hogy honnan származik ez a felkiáltás? A pokol mélyéből! Ha Jézus megmentette volna magát, akkor nem menthetett volna meg minket.</text:p>
      <text:p text:style-name="P26">A megfeszített gonosztevők közül az egyik így káromolta őt: „Nem te vagy a Krisztus? Mentsd meg magadat és minket is.”</text:p>
      <text:p text:style-name="P26">Ugyanúgy hangzik a szöveg, mint a tömeg kiáltozása. Az érzelmek nagyon közel vannak a felszínhez, és a csőcselék pszichológiáját vizsgálva láthatjuk, hogy amikor tömegben vannak az emberek, akkor gyakran nem igazán viselkednek emberhez méltóan. A focimeccsen a szurkolók is nagyon sok furcsa dolgot csinálnak. A tömeg névtelenségét élvezik, mindenki nevet a butaságokon, és lassan egyre nagyobb bolondságokkal dobálóznak. Minél megdöbbentőbb a szöveg, annál harsányabb a nevetés.</text:p>
      <text:p text:style-name="P26">Elképzelésem szerint egy ember keresztrefeszítésének végignézése igen nagy pszichés sokkhatás lehet. Nagyon szörnyű látvány lehet, amint levegőért kapkodva vonaglik a teste, és nagy fájdalmak között közeledik a halál küszöbéhez. Nem lehet csak úgy, érzéketlenül álldogálni, ezért egyesek a feszültséget nevetéssel akarták oldani, mert a megdöbbenés elviselhetetlennek tűnt.</text:p>
      <text:p text:style-name="Átvett_20_anyagokra"><text:span text:style-name="T20">Mivel az emberek kiabáltak, a gonosztevő is felvette a szöveget, valószínű azért, hogy nevetést csikarjon ki az emberekből, és hogy megnyerje a tömeg szimpátiáját. Ezzel a felkiáltással fordult Jézushoz: „</text:span><text:span text:style-name="Félig_20_kiemelt"><text:span text:style-name="T20">Mentsd meg magadat, és minket is.” </text:span></text:span><text:span text:style-name="T20">Nagyon vicces... Bizonyára a tömeg ismét hahotában tört ki.</text:span></text:p>
      <text:p text:style-name="Átvett_20_anyagok_20_réssel"><text:span text:style-name="T20">De a másik megrótta, ezt mondva neki: </text:span><text:span text:style-name="Félig_20_kiemelt"><text:span text:style-name="T20">„Nem féled az Istent? Hiszen te is ugyanazon ítélet alatt vagy!</text:span></text:span></text:p>
      <text:p text:style-name="P26">Nem féled Istent? Te is ugyanabban a hajóban evezel és meg fogsz halni! Nem gondolod, hogy nemsokára Isten ítéletével kell szembenéznünk.</text:p>
      <text:p text:style-name="Átvett_20_anyagokra"><text:span text:style-name="Félig_20_kiemelt"><text:span text:style-name="T20">Mi ugyan jogosan, mert tetteink méltó büntetését kapjuk, de ő semmi rosszat sem követett el.”</text:span></text:span></text:p>
      <text:p text:style-name="P26">Pilátus sem talált semmilyen hibát benne, Júdás pedig belátta, hogy ártatlan embert árult el.</text:p>
      <text:p text:style-name="Átvett_20_anyagok_20_réssel"><text:span text:style-name="T20">Majd így szólt: </text:span><text:span text:style-name="Félig_20_kiemelt"><text:span text:style-name="T20">„Jézus, emlékezzél meg rólam, amikor eljössz királyságodba.”</text:span></text:span></text:p>
      <text:p text:style-name="P26">Honnan tudta, hogy Jézus király volt? Mert a keresztre odaírták, hogy a Zsidók Királya. Ez azt mutatja, hogy <text:span text:style-name="T38">az üdvösséghez szükséges hit Istentől jön, mert az elítélt hite valahogy még a tanítványokét is felülmúlta, és tudta, hogy ez az ember ― annak ellenére, hogy a halálán van ― király lesz.</text:span></text:p>
      <text:p text:style-name="Átvett_20_anyagokra"><text:span text:style-name="T77">Ezen a ponton a tanítványok teljesen ki voltak ütve. Megtagadták Jézust, elmenekültek, és feladtak minden reményt.</text:span><text:span text:style-name="T20"> „</text:span><text:span text:style-name="Félig_20_kiemelt"><text:span text:style-name="T20">Mi abban reménykedtünk, hogy ő fogja megváltani Izráelt” – </text:span></text:span><text:span text:style-name="T20">mondták, de ehelyett keresztre feszítették, és most mindennek vége. Isten hitet ültetett ennek </text:span><text:soft-page-break/><text:span text:style-name="T20">az embernek a szívébe: „</text:span><text:span text:style-name="Félig_20_kiemelt"><text:span text:style-name="T20">Hiszen kegyelemből van üdvösségetek a hit által, és ez nem tőletek van: Isten ajándéka ez; nem cselekedetekért, hogy senki se dicsekedjék.”</text:span></text:span></text:p>
      <text:p text:style-name="Átvett_20_anyagokra"><text:span text:style-name="T20">Ez az ember az Isten által adott megmentő hit által látta e rövid szöveget (A ZSIDÓK KIRÁLYA), és elhitte. Isten ültette a szívébe ezt a hitet, és azt mondta: „</text:span><text:span text:style-name="Félig_20_kiemelt"><text:span text:style-name="T20">Jézus, emlékezzél meg rólam, amikor eljössz királyságodba</text:span></text:span><text:span text:style-name="T20">.” Csak emlékezzél meg, ne emelj fel, ne tisztelj meg valamilyen pozícióval. A tanítványok ezzel ellentétben a különböző előkelő helyekért lobbiztak Jézusnál: „Hadd üljek a jobb kezed felől! Hadd üljek én a bal kezed felől! Hadd lehessék én a miniszterelnök!”</text:span></text:p>
      <text:p text:style-name="Átvett_20_anyagokra"><text:span text:style-name="T20">Ez az ember csak azt kérte, hogy emlékezzen meg róla. Milyen egyszerű imádság ez, amely a menekülést hozta el számára. Milyen közel vagyunk mindannyian a megváltáshoz, a meneküléshez! Elég csak egy egyszerű ima: „</text:span><text:span text:style-name="Félig_20_kiemelt"><text:span text:style-name="T20">Istenem, irgalmazz nekem, bűnösnek.”</text:span></text:span><text:span text:style-name="T20"> Azt olvashatjuk Róla, hogy mindenkit képes megmenteni, aki Hozzá jön. Jézus azt mondta, „</text:span><text:span text:style-name="Félig_20_kiemelt"><text:span text:style-name="T20">aki hozzám jön, azt nem utasítom el”</text:span></text:span><text:span text:style-name="T20"> ― még egy haldokló gonosztevőt sem az utolsó órájában.</text:span></text:p>
      <text:p text:style-name="Átvett_20_anyagok_20_réssel"><text:span text:style-name="T20">Erre ő így felelt neki: </text:span><text:span text:style-name="Félig_20_kiemelt"><text:span text:style-name="T20">„Bizony, mondom néked, ma velem leszel a paradicsomban.”</text:span></text:span></text:p>
      <text:p text:style-name="P26">A paradicsom szó a király kertjét jelentette, különleges vendégeit szokta ide sétára hívni.</text:p>
      <text:p text:style-name="P26">Mindezek a dolgok a csodák előtt történtek ― Isten hitet ültetett ennek a latornak a szívébe, hogy megválthassa őt.</text:p>
      <text:p text:style-name="Átvett_20_anyagok_20_réssel"><text:span text:style-name="Félig_20_kiemelt"><text:span text:style-name="T20">Tizenkét órától egészen három óráig sötétség lett az egész földön.</text:span></text:span></text:p>
      <text:p text:style-name="Átvett_20_anyagokra"><text:span text:style-name="Félig_20_kiemelt"><text:span text:style-name="T20">A nap elhomályosodott, a templom kárpitja pedig középen kettéhasadt.</text:span></text:span></text:p>
      <text:p text:style-name="P26">A természet sem akarta ezt a szörnyű látványt végignézni: hatalmas földrengés volt, sziklák hasadtak ketté, és a természet lázadni kezdett az ember ellen. Ha Isten nem fékezi meg, biztos vagyok benne, hogy elpusztította volna az embert e szörnyű bűncselekménye miatt.</text:p>
      <text:p text:style-name="P26">A templom kárpitja középen kettéhasadt tetőtől talpig. A templomi függöny azt jelképezte, hogy Isten mennyire megközelíthetetlen az ember számára. Egyetlen ember sem mert a kárpit mögé belépni, kivéve a főpapot ― egy évben egyszer ―, miután számtalan áldozatot ajánlott fel és elvégezte a tisztulási szertartásokat. Még ezek után is csak hatalmas félelemmel és tisztelettel mert belépni oda, csengőkkel a köntöse alján és egy kötéllel a lábához erősítve, arra az esetre, ha esetleg mégis valamilyen tisztátalansággal lépett be, amiért Isten halállal sújtotta volna. A kint várakozók – mivel nem léphettek a kárpit mögé – a kötél segítségével távolíthatták csak el a testet.</text:p>
      <text:p text:style-name="P26">Isten megközelíthetetlen volt az ember számára, mert az embert a bűne elidegenítette Istentől. A kárpitot Krisztus halálakor Isten kettészakította, ezzel is kifejezésre juttatva, hogy szabad utat nyitott mindannyiunk számára az üdvösségre.</text:p>
      <text:p text:style-name="Átvett_20_anyagok_20_réssel"><text:span text:style-name="Félig_20_kiemelt"><text:span text:style-name="T20">Ekkor Jézus felkiáltott: „Elvégeztetett!”, majd így folytatta</text:span></text:span></text:p>
      <text:p text:style-name="Átvett_20_anyagokra"><text:span text:style-name="Félig_20_kiemelt"><text:span text:style-name="T20">Ekkor Jézus hangosan felkiáltott: „Atyám, a te kezedbe teszem le az én lelkemet!” És ezt mondva meghalt (elbocsátotta a lelkét).</text:span></text:span></text:p>
      <text:p text:style-name="Átvett_20_anyagokra"><text:span text:style-name="Félig_20_kiemelt"><text:span text:style-name="T20">Amikor a százados látta, ami történt, dicsőítette Istent, és így szólt: „Ez az ember valóban igaz volt.”</text:span></text:span></text:p>
      <text:p text:style-name="Átvett_20_anyagokra"><text:span text:style-name="Félig_20_kiemelt"><text:span text:style-name="T20">És az egész sokaság, amely erre a látványra verődött össze, amikor látta a történteket, mellét verve hazatért.</text:span></text:span></text:p>
      <text:p text:style-name="Átvett_20_anyagokra"><text:span text:style-name="Félig_20_kiemelt"><text:span text:style-name="T20">Jézus ismerősei pedig mindnyájan és az őt Galileától fogva követő asszonyok távolabb állva szemlélték mindezt.</text:span></text:span></text:p>
      <text:p text:style-name="Átvett_20_anyagok_20_-_20_textusbővítésre"><text:span text:style-name="Félig_20_kiemelt"><text:span text:style-name="T20">Volt egy József nevű ember, Arimátiából, a júdeaiak egyik városából való, a nagytanács tagja, derék és igaz férfiú,</text:span></text:span></text:p>
      <text:p text:style-name="Átvett_20_anyagok_20_-_20_textusbővítésre"><text:span text:style-name="Félig_20_kiemelt"><text:span text:style-name="T20">aki nem értett egyet a többiek határozatával és eljárásával, aki maga is várta az Isten országát.</text:span></text:span></text:p>
      <text:p text:style-name="Átvett_20_anyagok_20_-_20_textusbővítésre"><text:span text:style-name="Félig_20_kiemelt"><text:span text:style-name="T20">ő elment Pilátushoz, és elkérte Jézus testét.</text:span></text:span></text:p>
      <text:p text:style-name="Átvett_20_anyagok_20_-_20_textusbővítésre"><text:span text:style-name="Félig_20_kiemelt"><text:span text:style-name="T20">Aztán levette, gyolcsba göngyölte, és elhelyezte egy sziklába vágott sírboltba, amelyben még senki sem feküdt soha.</text:span></text:span></text:p>
      <text:p text:style-name="Átvett_20_anyagok_20_-_20_textusbővítésre"><text:span text:style-name="Félig_20_kiemelt"><text:span text:style-name="T20">Az ünnepi előkészület napja már elmúlt és megkezdődött a szombat.</text:span></text:span></text:p>
      <text:p text:style-name="Átvett_20_anyagok_20_-_20_textusbővítésre"><text:span text:style-name="Félig_20_kiemelt"><text:span text:style-name="T20">Elkísérték őt az asszonyok, akik együtt jöttek vele Galileából, és megnézték a sírboltot, meg azt is, hogyan helyezték el Jézus testét.</text:span></text:span></text:p>
      <text:p text:style-name="Átvett_20_anyagok_20_-_20_textusbővítésre"><text:span text:style-name="Félig_20_kiemelt"><text:span text:style-name="T20">Aztán visszatértek, illatszereket és drága keneteket készítettek. Szombaton azonban pihentek a parancsolat szerint.</text:span></text:span></text:p>
      <text:p text:style-name="Átvett_20_anyagok_20_-_20_textusbővítésre"><text:span text:style-name="Félig_20_kiemelt"><text:span text:style-name="T20">A hét első napján pedig kora hajnalban elmentek a sírhoz, és magukkal vitték az elkészített illatszereket.</text:span></text:span></text:p>
      <text:p text:style-name="Átvett_20_anyagok_20_-_20_textusbővítésre"><text:soft-page-break/><text:span text:style-name="Félig_20_kiemelt"><text:span text:style-name="T20">A követ a sírbolt elől elhengerítve találták, és amikor bementek, nem találták az Úr Jézus testét.</text:span></text:span></text:p>
      <text:p text:style-name="Átvett_20_anyagok_20_-_20_textusbővítésre"><text:span text:style-name="Félig_20_kiemelt"><text:span text:style-name="T20">Amikor emiatt tanácstalanul álltak, két férfi lépett melléjük fénylő ruhában.</text:span></text:span></text:p>
      <text:p text:style-name="Átvett_20_anyagok_20_-_20_textusbővítésre"><text:span text:style-name="Félig_20_kiemelt"><text:span text:style-name="T20">Majd amikor megrémülve a földre szegezték tekintetüket, azok így szóltak hozzájuk: „Mit keresitek a holtak között az élőt?</text:span></text:span></text:p>
      <text:p text:style-name="Átvett_20_anyagok_20_-_20_textusbővítésre"><text:span text:style-name="Félig_20_kiemelt"><text:span text:style-name="T20">Nincs itt, hanem feltámadt. Emlékezzetek vissza, hogyan beszélt nektek, amikor még Galileában volt:</text:span></text:span></text:p>
      <text:p text:style-name="Átvett_20_anyagok_20_-_20_textusbővítésre"><text:span text:style-name="Félig_20_kiemelt"><text:span text:style-name="T20">az Emberfiának bűnös emberek kezébe kell adatnia, és megfeszíttetnie, és a harmadik napon feltámadnia.”</text:span></text:span></text:p>
      <text:p text:style-name="Átvett_20_anyagok_20_-_20_textusbővítésre"><text:span text:style-name="Félig_20_kiemelt"><text:span text:style-name="T20">Ekkor visszaemlékeztek az ő szavaira, és visszatérve a sírtól, hírül adták mindezt a tizenegynek és a többieknek.</text:span></text:span></text:p>
      <text:p text:style-name="Átvett_20_anyagok_20_-_20_textusbővítésre"><text:span text:style-name="Félig_20_kiemelt"><text:span text:style-name="T20">A magdalai Mária, Johanna, valamint a Jakab anyja, Mária és más, velük lévő asszonyok elmondták mindezt az apostoloknak, de ők üres fecsegésnek tartották ezt a beszédet, és nem hittek nekik.</text:span></text:span></text:p>
      <text:p text:style-name="P35">Hisztérikus asszonyok... Istenem, ments meg tőlük! Nem hittek, egyszerűen nem hittek nekik.</text:p>
      <text:p text:style-name="P24"><text:span text:style-name="Hivatkozás"><text:span text:style-name="T22">(</text:span></text:span><text:span text:style-name="Név_20_hivatkozásban"><text:span text:style-name="T22">Prőhle Károly</text:span></text:span><text:span text:style-name="Hivatkozás"><text:span text:style-name="T22">: </text:span></text:span><text:span text:style-name="Mű_20_címe"><text:span text:style-name="T22">Lukács Evangéliuma</text:span></text:span><text:span text:style-name="Hivatkozás"><text:span text:style-name="T22">. </text:span></text:span><text:span text:style-name="Cégnév"><text:span text:style-name="T22">Evangélikus Sajtóosztály</text:span></text:span><text:span text:style-name="Hivatkozás"><text:span text:style-name="T22">)</text:span></text:span><text:span text:style-name="T22">:</text:span></text:p>
      <text:p text:style-name="Feldolgozatlan_20_átvett_20_anyagok"><text:span text:style-name="Kiemelt"><text:span text:style-name="T107">10. </text:span></text:span><text:span text:style-name="Kiemelt"><text:span text:style-name="T21">JÉZUS ÚJRA </text:span></text:span><text:span text:style-name="Kiemelt"><text:span text:style-name="T107">PILATUS </text:span></text:span><text:span text:style-name="Kiemelt"><text:span text:style-name="T21">ELŐTT</text:span></text:span></text:p>
      <text:p text:style-name="Feldolgozatlan_20_átvett_20_anyagok"><text:span text:style-name="Kiemelt"><text:span text:style-name="T22">23,13-25.</text:span></text:span></text:p>
      <text:p text:style-name="Feldolgozatlan_20_átvett_20_anyagok"><text:span text:style-name="Kiemelt"><text:span text:style-name="T21">(13) Pilátus összehívta a főpapokat, a vezetőket és a népet, (14) és ezt mondta nekik: „Elém vezettétek ezt az embert azzal, hogy eltántorította a népet, és íme, én kivallattam előttetek, és nem találtam ebben az emberben semmiféle vétséget, amellyel vádoljátok, (15) de Heródes sem, mert felküldte hozzánk, és íme, semmi halálos vétséget nem követett el: (16) tehát megfenyítem, és elbocsátom.”</text:span></text:span></text:p>
      <text:p text:style-name="Feldolgozatlan_20_átvett_20_anyagok"><text:span text:style-name="Kiemelt"><text:span text:style-name="T22">(17) Kénytelen volt elbocsátani nekik ünnepenként egyet. (18) Felkiáltottak valamennyien, és ezt mondták: „irtsd ki ezt! Bocsásd el nekünk Barabbást!” (19) Ez egy lázadás miatt, amely a városban történt, és egy gyilkosság miatt volt börtönbe vetve. (20) Ismét beszélt hozzájuk Pilátus, mert szerette volna elbocsátani Jézust. (21) Ők pedig visszakiabáltak, és ezt mondták: „Feszítsd meg, feszítsd meg őt!” (22) 0 pedig harmadszor mondta nekik: „De mi rosszat tett ez? Semmi halálos vétséget nem találtam benne: megfenyítem tehát, és elbocsátom.”</text:span></text:span></text:p>
      <text:p text:style-name="Feldolgozatlan_20_átvett_20_anyagok"><text:span text:style-name="Kiemelt"><text:span text:style-name="T22">(23) Azok pedig hangos kiáltozással sürgették, és követelték, hogy feszítsék keresztre, és hatott a kiáltozásuk. (24) Pilátus megítélte, hogy legyen meg a kívánságuk: (25) elbocsátotta a lázadás és gyilkosság miatt börtönbe vetettet, akit kértek, Jézust pedig kiszolgáltatta önkényüknek.</text:span></text:span></text:p>
      <text:p text:style-name="P40">1: Lukács ebben a részben is külön forrását követi, és részleteket beledolgoz Márkból; különösen jellemző, hogy háromszor hangsúlyozza: Pilátus nem állapított meg politikai vétséget; nem említi Jézus megkorbácsolását, ez a keresztre feszítéshez hozzátartozott; vö. Mk 15,11-15; Mt 27,20-26; Jn 19,4-16.</text:p>
      <text:p text:style-name="Feldolgozatlan_20_átvett_20_anyagok"><text:span text:style-name="Kiemelt"><text:span text:style-name="T22">A vád elejtése</text:span></text:span></text:p>
      <text:p text:style-name="Feldolgozatlan_20_átvett_20_anyagok"><text:span text:style-name="Félig_20_kiemelt"><text:span text:style-name="T21">13-16. </text:span></text:span><text:span text:style-name="T21">Miután Heródes visszaküldte Jézust, Pilátus összehívja a főpapokat, a vezetőket és a népet, és ünnepélyesen kihirdeti a vizsgálat eredményét. A törvénykezés szabályos ügyrendjének megfelelően adja elő a tényállást. Először megállapítja a vádat: „Elém vezettétek ezt az embert azzal, 'hogy eltántorítja a népet.” Azután beszámol a nyilvános tárgyalásról: „Kivallattam előttetek.” Bejelenti ennek eredményét:</text:span></text:p>
      <text:p text:style-name="P40">342</text:p>
      <text:p text:style-name="P40">a vád nem igazolt: „Nem találtam ebben az emberben semmiféle vétséget, amellyel vádoltátok.” Beszámol a kiegészítő bizonyítási eljárásról: Elküldte a vádlottat a területileg illetékes hatósághoz, Heródeshez, de az semmiféle halálos vétséget nem állapított meg ellene. A végeredmény nem lehet más, mint a vád elejtése: „Tehát megfenyítem és elbocsátom.” A szenvedéstörténet elején említettük, hogy az evangélium hirdetése nyomán milyen élesen vetődött fel az a kérdés, miért feszítették Jézust keresztre, ha nem lázadó vagy rabló. Lukács nem véletlenül hangsúlyozza tehát, hogy Pilátus a maga részéről a legmesszebbmenő korrektséggel törekedett lefolytatni Jézus perét. Két hatóság is megállapította Jézus politikai bűntelenségét: Pilátus, a vádlók illetékes hatósága, és Heródes a vádlott lakóhelye szerint illetékes hatáság. Lukács ezzel készíti elő a fordulatot, amely már a vád elejtése után következett.</text:p>
      <text:p text:style-name="Feldolgozatlan_20_átvett_20_anyagok"><text:span text:style-name="Kiemelt"><text:span text:style-name="T22">Szerette volna elbocsátani Jézust</text:span></text:span></text:p>
      <text:p text:style-name="Feldolgozatlan_20_átvett_20_anyagok"><text:span text:style-name="Félig_20_kiemelt"><text:span text:style-name="T20">17-22. </text:span></text:span><text:span text:style-name="T20">Pilátusnak arra a szavára, hogy elbocsátja Jézust, kapcsolatba kerül Jézus ügye </text:span><text:soft-page-break/><text:span text:style-name="T20">egy szokásjoggal, amelynek Pilátus kénytelen engedni. Valamennyi evangélium szerint érvényben volt és kötelező volt az a szokás, hogy minden ünnepen elbocsátott a helytartó égy foglyot a nép kívánsága szerint. Más forrásból nem tudunk erről a szokásjogról, de nem lehetetlen. Van tudomásunk arról, hogy római helytartók a különböző tartományokban ünnepélyes alkalmakkor amnesztiát gyakoroltak. Barabbás teljes neve Jesus bar Abba (Mt 27,16). Gyakori név, jelentése: Abbá fia, az „abbá” pedig az írástudók megszólítása volt. Barabbás tehát egy írástudó fia volt, aki egy jeruzsálemi lázadásba keveredett, talán vezetője volt, </text:span><text:span text:style-name="Félig_20_kiemelt"><text:span text:style-name="T20">és </text:span></text:span><text:span text:style-name="T20">gyilkossága is politikai jellegű lehetett. Ismert és népszerű személynek kellett lennie Jeruzsálemben. A nép szemében most egymás mellé kerül Jézus és Barabbás ügye, és egyértelműen Barabbást választják. Jogilag hamis ez az egymás mellé állítás, mert ha Jézus ellen </text:span><text:span text:style-name="T101">el </text:span><text:span text:style-name="T20">kellett ejteni a vádat, akkor őt el kell bocsátani. Barabbást pedig még azon kívül el lehet bocsátani a nép kívánságára. Pilátus még mindig tartja magát a peres eljárás rendjéhez. A nép követeli Jézus megfeszítését, ő pedig kérdezi a törvényes alapját: „Mi rosszat tett?” Mivel nem kap rá választ, ezért újra most már</text:span></text:p>
      <text:p text:style-name="P40">343</text:p>
      <text:p text:style-name="P40"><text:span text:style-name="T19">harmadszor jelenti ki a vád elejtését: „Semmi halálos bűnt nem találtam </text:span><text:span text:style-name="T100">benne: </text:span><text:span text:style-name="T19">megfenyítem tehát és elbocsátom.” A rabbinista hagyomány is úgy tudja, </text:span><text:span text:style-name="T100">hogy </text:span><text:span text:style-name="T19">nem volt könnyű rávenni a világi </text:span><text:span text:style-name="T100">hatóságot </text:span><text:span text:style-name="T19">Jézus elítélésére. Pilátus valóban érvényesíteni akarta a birodalom törvényes rendjét, és szerette volna elbocsátani Jézust.</text:span></text:p>
      <text:p text:style-name="Feldolgozatlan_20_átvett_20_anyagok"><text:span text:style-name="Kiemelt"><text:span text:style-name="T22">Hatott a kiáltozásuk</text:span></text:span></text:p>
      <text:p text:style-name="Feldolgozatlan_20_átvett_20_anyagok"><text:span text:style-name="Félig_20_kiemelt"><text:span text:style-name="T21">23-25. </text:span></text:span><text:span text:style-name="T21">Pilátus hiába igyekezett megnyugtatni a népet, hangosan követelték és sürgették Barabbás szabadon bocsátását és Jézus keresztre feszítését. „Hatott a kiáltozásuk.” Pilátus engedett a nép nyomásának. Nem hirdetett szabályosan ítéletet, de beleegyezett abba, hogy emberei a nép kívánsága szerint kivégezzék Jézust. A nép kívánsága igazságtalan, Pilátus eljárása törvénytelen volt. Éles az ellentét a törvényességre való törekvés és a nép akaratával szemben tanúsított engedékenysége között. Joggal kutatják magatartása rugóit. Feltevés az, hogy nem sokkal Jézus pere előtt 31-</text:span><text:span text:style-name="T101">be</text:span><text:span text:style-name="T21">n leplezték le azt az összeesküvést, amelyet Sejanus, a római testőrség parancsnoka szervezett Ti</text:span><text:span text:style-name="T101">be</text:span><text:span text:style-name="T21">rius császár ellen. Pilátus ennek barátja volt, és ezért bizonytalanná vált a helyzete a császár előtt. Mivel azelőtt kihívóan viselkedett a zsidósággal szemben, és ezért többször panaszt tettek a császárnál., most kénytelen volt tekintettel lenni a nép hangulatára, hogy még jobban el ne rontsa dolgát a császár előtt. Ebbe beleillik János evangéliumának az a tudósítása, hogy a főpapok a császár barátságának elvesztésével fenyegették Pilátust, ha futni hagyja Jézust, a királyjelöltet (Jn </text:span><text:span text:style-name="Kiemelt"><text:span text:style-name="T21">19,12). </text:span></text:span><text:span text:style-name="T21">Kérdés azonban, hogy a Sejanus-féle összeesküvés leleplezése valóban Jézus pere előtt történt-e. Pilátus magatartása ettől az esettől függetlenül is megmagyarázható jelleméből. Agrippa király (Cs 12,1) a császárhoz intézett beadványában „megvesztegethetőséggel, erőszakossággal, rablással, emberkínzással, zsarolással, törvényes eljárás nélkül végrehajtott gyors kivégzésekkel és vad kegyetlenséggel” vádolja Pilátust (Philon Leg. Gaj. IV:301). Amit 'a többi nem keresztyén forrásokból tudunk róla, az is megerősíti ezt a jellemzést. Mindenben a saját érdekeire tekintő em</text:span><text:span text:style-name="T101">be</text:span><text:span text:style-name="T21">r volt. Jézus megjelenése talán benyomást tett rá, de a nép hangulatával szemben nem tudott kitartani az igazság mellett. A nép pedig nem véletlenül választotta Barabbást</text:span></text:p>
      <text:p text:style-name="Feldolgozatlan_20_átvett_20_anyagok"><text:span text:style-name="Kiemelt"><text:span text:style-name="T22">344</text:span></text:span></text:p>
      <text:p text:style-name="P40"><text:span text:style-name="T19">Jézus helyett. Barabbás közel állhatott a nép szívéhez, mert fellázadt a gyűlölt rómaiak ellen. Jézus az evangéliumot hirdette, népét megtérésre szólította fel, és szeretetre tanította, az adó fizetését szükségesnek tartotta, és mindezt együttvéve tekintette a békesség útjának (19,39-44; 20,23). A nép ezt nem értette meg,. és nem fogadta el. Végeredményben ezen dőlt el Jézus pere. De az evangéliumban nyomát sem találjuk annak', </text:span><text:span text:style-name="T100">hogy </text:span><text:span text:style-name="T19">Lukács ezért ítéletet mondott volna felettük. Hogyan ismerhette volna fel őt Pilátus, mikor az egész evangélium es különösen a szenvedés története mutatja, hogy ezt a Jézust saját tanítványai </text:span><text:span text:style-name="T100">sem </text:span><text:span text:style-name="T19">értették meg, és nem követték mindaddig, amíg nem kaptak „erőt a magasságból” (2449).</text:span></text:p>
      <text:p text:style-name="Feldolgozatlan_20_átvett_20_anyagok"><text:span text:style-name="Kiemelt"><text:span text:style-name="T22">11. JÉZUS ÚTJA A KERESZT FELÉ</text:span></text:span></text:p>
      <text:p text:style-name="Feldolgozatlan_20_átvett_20_anyagok"><text:span text:style-name="Kiemelt"><text:span text:style-name="T22">23,26-31.</text:span></text:span></text:p>
      <text:p text:style-name="Feldolgozatlan_20_átvett_20_anyagok"><text:span text:style-name="Kiemelt"><text:span text:style-name="T21">(26) Amikor elvitték, megfogták Simont, egy kürénéi embert, aki a mezőről jött, és rátették a keresztet, hogy vigye Jézus után. (27) Követte őt nagy tömeg nép és asszonyok, akik gyászolták, és siratták. (28) Jézus pedig feléjük fordult, </text:span></text:span><text:span text:style-name="T21">és </text:span><text:span text:style-name="Kiemelt"><text:span text:style-name="T21">ezt mondta: </text:span></text:span><text:soft-page-break/><text:span text:style-name="Kiemelt"><text:span text:style-name="T21">„Jeruzsálem leányai, ne sirassatok engem, ellenben magatokat sirassátok, és gyermekeiteket, mert íme, jönnek napok, amelyeken ezt mondjátok: Boldogok a meddők és az anyaméhek, amelyek nem szültek, és az emlők, amelyek nem szoptattak. (30) Akkor kezdik mondani a hegyeknek: Essetek ránk! </text:span></text:span><text:span text:style-name="T21">és </text:span><text:span text:style-name="Kiemelt"><text:span text:style-name="T21">a halmoknak: Rejtsetek el minket! (31) Mert ha a zöldelő fával ezt teszik, a szárazzal mi lesz?"1</text:span></text:span></text:p>
      <text:p text:style-name="P40">1: Jézusnak az asszonyokhoz intézett szava csak Lukácsnál található; Kürénéi Simonról lásd Mk 15,21; Mt 27,32.</text:p>
      <text:p text:style-name="Feldolgozatlan_20_átvett_20_anyagok"><text:span text:style-name="Kiemelt"><text:span text:style-name="T22">A száraz fával mi lesz?</text:span></text:span></text:p>
      <text:p text:style-name="Feldolgozatlan_20_átvett_20_anyagok"><text:span text:style-name="Félig_20_kiemelt"><text:span text:style-name="T21">26-31. </text:span></text:span><text:span text:style-name="T21">Római szokás szerint a halálos ítéletet azonnal végrehajtották, és a halálra ítélttel vitették a keresztgerendát. Mivel Jézus a (Lukácsnál nem részletezett) kínzás következtében elgyengült, megfogtak egy arra jövő embert, és vállára tették a keresztgerendát. Az ő személye lett a kereszthordozó keresztyén jelképévé. De ehhez figyelembe kell vennünk, hogy mit nevez Jézus kereszthordozásnak: 9,23; 14,27!. </text:span><text:span text:style-name="Kiemelt"><text:span text:style-name="T21">Az </text:span></text:span><text:span text:style-name="T21">evangéliumok a férfi nevét is feljegyezték: Simon, aki</text:span></text:p>
      <text:p text:style-name="P40">345</text:p>
      <text:p text:style-name="P40"><text:span text:style-name="T19">Kürénéből, Afrika északi részéből származott (ma Líbia). Történetileg helytálló lehet ez az elbeszélés, mert az őskeresztyénségben sok más kürénéi is volt. Talán Simon megtérése nyomán? (Cs 2,10; 6,9; 11,20; 13,1). Jézus a többi evangéliumok szerint nem szólal meg a Pilátusnak adott választól keresztre feszítéséig. Egyedül Lukács írja le szavait, amelyeket a kereszt felé vezető úton mondott. Római szokás szerint a halálra ítélteket elrettentő például a legforgalmasabb helyen és időben kísérték a vesztőhelyre. Jézust a templom közelé</text:span><text:span text:style-name="T100">be</text:span><text:span text:style-name="T19">n levő helyőrségi palotából nyugatra vezető fő úton vitték végig. A forgalmas úton nőtt a tömeg, és az asszonyok szokásuk szerint siratták Jézust. Ehhez kapcsolja szavait. Ahogyan a hódolatot nem fogadja el, úgy a siratást is elhárítja (11,27. 28; 18,19). Jeruzsálem sorsára emlékeztet, amely az asszonyokat fogja leginkább sújtani (21,22). A végső nyomorúságot a prófétai apokaliptika képeivel érzékelteti: a szenvedés elől nem lehet hova elrejtőzni (Hózs 10,8; Jel 6,16; 9,6). Szavait a helyzetre alkalmazott közmondással zárja. A tűz hamarabb kap bele a száraz fába, mint a zöldelőbe. A tűz a szenvedés vagy az ítélet tüze. Jézus a közmondást megfordítja, amikor alkalmazza. A tűz belekapott a zöldelő fába, mennyivel inkább a szárazba! Ezért ha van okuk sírni, magukat sirassák inkább. Jézus Jeruzsálemet siratta, amikor a városba lép, és siratására szólít, amikor elhagyja. Többször beszélt már Jeruzsálem sorsáról (13,34-35; 19,39. 46). Amit ezzel kapcsolatban mondtunk, az itt is érvényes. Jézus még a kereszthez vezető úton sem ítéli el, hanem megtérésre hívja népét, hogy el ne vesszen. A száraz </text:span><text:span text:style-name="T100">fa </text:span><text:span text:style-name="T19">képe azonban figyelmeztetés a keresztyénségnek is (13,1-9)!</text:span></text:p>
      <text:p text:style-name="Feldolgozatlan_20_átvett_20_anyagok"><text:span text:style-name="Kiemelt"><text:span text:style-name="T22">12. JÉZUS A KERESZTEN</text:span></text:span></text:p>
      <text:p text:style-name="Feldolgozatlan_20_átvett_20_anyagok"><text:span text:style-name="Kiemelt"><text:span text:style-name="T22">22,32-43.</text:span></text:span></text:p>
      <text:p text:style-name="Feldolgozatlan_20_átvett_20_anyagok"><text:span text:style-name="Kiemelt"><text:span text:style-name="T21">(32) Vittek másokat is, két gonosztevőt vele együtt, hogy keresztre feszítsék, (33) és amikor arra a helyre értek, amelyet Kranionnak neveznek, ott keresztre feszítették őt és a gonosztevőket, egyiket jobb felől, a másikat pedig bal felől.' (34) Jézus pedig így szólt: „Atyám, bocsáss meg nekik, mert nem tudják, mit tesznek!"2 Sorsot vetettek, amikor elosztották ruháit.</text:span></text:span></text:p>
      <text:p text:style-name="Feldolgozatlan_20_átvett_20_anyagok"><text:span text:style-name="Kiemelt"><text:span text:style-name="T22">346</text:span></text:span></text:p>
      <text:p text:style-name="Feldolgozatlan_20_átvett_20_anyagok"><text:span text:style-name="Kiemelt"><text:span text:style-name="T22">(35) Ott állt a nép, és nézte. Csúfolódtak a vezetők is, és ezt mondták: „Másokat megment, mentse meg magát, ha ő az Isten kiválasztott felkentje! (36) Kigúnyolták a katonák is azzal, hogy odamentek, ecetet vittek neki, (37) és ezt mondták: „Ha te vagy a zsidók királya, mentsd meg magadat.” (38) Felirat is volt felette: „A zsidók királya ez.”</text:span></text:span></text:p>
      <text:p text:style-name="Feldolgozatlan_20_átvett_20_anyagok"><text:span text:style-name="Kiemelt"><text:span text:style-name="T21">(39) A felakasztott gonosztevők egyike káromolta őt: „Ügye te vagy a felkent? Mentsd meg magadat és minket!” (40) Felelt a másik, rászólt, és ezt mondta: „Te még az Istent sem féled, pedig vele egy ítélet alatt vagy? (41) Es mi még jogosan, mert méltó büntetését kapjuk annak, amit tettünk, ez pedig semmi helytelent nem tett.” (42) Es így szólt: „Jézus, emlékezzél meg rólam, amikor bemégy országodba!” (43) Ezt mondta neki: „Amen, mondom neked: ma velem leszel a paradicsomban."4</text:span></text:span></text:p>
      <text:p text:style-name="Feldolgozatlan_20_átvett_20_anyagok"><text:span text:style-name="Félig_20_kiemelt"><text:span text:style-name="T21">1: kakourgos: </text:span></text:span><text:span text:style-name="T21">gonosztevő; a többi evangéliumokban: </text:span><text:span text:style-name="Félig_20_kiemelt"><text:span text:style-name="T21">lestes¤: </text:span></text:span><text:span text:style-name="T21">rabló, útonálló valószínűleg ebben az esetben zélóták, akik olyan otthontalanná lettek, mint a régi magyar szegénylegények. — </text:span><text:span text:style-name="Félig_20_kiemelt"><text:span text:style-name="T21">2: </text:span></text:span><text:span text:style-name="T21">A régi kéziratok egy részében hiányzik Jézusnak ez a szava. Mivel Ézs 53,12 maszoréta szövege szerint az Úr Szenvedő Szolgája imádkozik a bűnösökért, </text:span><text:soft-page-break/><text:span text:style-name="T21">feltételezték, hogy ennek alapján utólag szövegezték meg Jézus imádságát ellenségeiért. De a kumráni Ézsaiás-tekercs és a Septuaginta szerint Ézs 53,12 eredeti szövege nem szól imádkozásról. „A bűnösökért engesztelést hozott.” A feltevés alapja tehát megdőlt. Ez az imádság annyira beleillik Jézus magatartásába és tanításába, hogy eredetisége felől nem lehet kétség. — 3: Az eredetiben </text:span><text:span text:style-name="Félig_20_kiemelt"><text:span text:style-name="T21">christos; </text:span></text:span><text:span text:style-name="T21">messiási cím a „kiválasztott” is: vö. 9,35. — </text:span><text:span text:style-name="Félig_20_kiemelt"><text:span text:style-name="T21">4: </text:span></text:span><text:span text:style-name="T21">Lukács ennél a résznél is külön forrását követi, és beledolgoz részleteket Márkból; vö. Mk 15,22-32; Mt 27, 33-44; Jn 19,16-27.</text:span></text:p>
      <text:p text:style-name="Feldolgozatlan_20_átvett_20_anyagok"><text:span text:style-name="Kiemelt"><text:span text:style-name="T22">Bocsáss meg nekik!</text:span></text:span></text:p>
      <text:p text:style-name="Feldolgozatlan_20_átvett_20_anyagok"><text:span text:style-name="Félig_20_kiemelt"><text:span text:style-name="T21">32-34. </text:span></text:span><text:span text:style-name="Kiemelt"><text:span text:style-name="T21">A </text:span></text:span><text:span text:style-name="T21">halálos ítéletet városon kívül, de forgalmas helyen szokták végrehajtani. Jézust kiviszik a városfalon kívül, </text:span><text:span text:style-name="Félig_20_kiemelt"><text:span text:style-name="T21">és </text:span></text:span><text:span text:style-name="T21">az Efraim-kapu előtt a tenger felé vezető út mellett feszítik keresztre. Lukács a Golgota görög nevét említi: Kranion. Mindkettő jelentése: Koponya. </text:span><text:span text:style-name="Kiemelt"><text:span text:style-name="T21">A </text:span></text:span><text:span text:style-name="T21">hellénista világban lehetséges, hogy Jeruzsálem néhány fontosabb pontjának </text:span><text:span text:style-name="T101">görög </text:span><text:span text:style-name="T21">neve is volt. Jézussal együtt megfeszítettek két gonosztevőt, akik valószínűleg elfogott zélóták voltak, talán Barabbás társai. Jézus keresztjét középen állították fel, hogy azt a benyomást keltsék: Jézus volt a felkelés vezére. </text:span><text:span text:style-name="Kiemelt"><text:span text:style-name="T21">A </text:span></text:span><text:span text:style-name="T21">törvénytelen ítéletet</text:span></text:p>
      <text:p text:style-name="P40">347</text:p>
      <text:p text:style-name="Feldolgozatlan_20_átvett_20_anyagok"><text:span text:style-name="T20">igazolni kellett. De ezzel az Úr szenvedő Szolgájáról szóló prófécia teljesedik </text:span><text:span text:style-name="T101">be, </text:span><text:span text:style-name="T20">amelyet Jézus az utolsó vacsorán idézett: „A törvényszegők közé számláltatott.” (22,37; </text:span><text:span text:style-name="Kiemelt"><text:span text:style-name="T20">Ézs </text:span></text:span><text:span text:style-name="T20">53,12). A zsidó hagyomány megkövetelte, hogy a halálra ítélt kivégzése előtt bűnvallást tegyen. Meggyőződésük szerint a halálbüntetés engesztelés az elkövetett bűnökért, de csak abban az esetben, ha bűnvallás fűződik </text:span><text:span text:style-name="T101">hozzá. </text:span><text:span text:style-name="T20">Ezt mondták a kivégzéskor: „Tégy bűnvallást, mert aki bűnvallást tesz, annak része lesz az eljövendő világban.. Mondd ezt: Halálom legyen engesztelésül bűneimért!” (Sanh. </text:span><text:span text:style-name="Kiemelt"><text:span text:style-name="T20">VI. </text:span></text:span><text:span text:style-name="T20">2.) Jézus nem mond ilyen bűnvallást, de azt sem teszi, ami keresztre feszítéskor gyakran előfordult, hogy átkozták ellenségeiket. Jézus imádkozik értük bűneik bocsánatáért. Minden szava mélyen összeszövődik azzal, amit Jézus mondott és tett. Istent Atyának szólítja: így tanította tanítványait is imádkozni (11,2). Az ellenség szeretete egész etikájának kimagasló pontja, a Hegyibeszéd fő tanítása, amely a samaritánus példázatában kapja gyakorlati alkalmazását (6,35; 10,37). Jézusnak ez az imádsága végrendeletté lett a keresztyénség számára. Az őskeresztyénség nem gyűlö</text:span><text:span text:style-name="T101">li</text:span><text:span text:style-name="T20">, hanem menti azokat, akik szembefordulnak Jézussal és evangéliumával. Az első keresztyén igehirdetések többször hangsúlyozzák, hogy akik Jézust elítélték </text:span><text:span text:style-name="Félig_20_kiemelt"><text:span text:style-name="T20">és </text:span></text:span><text:span text:style-name="T20">keresztre vitték, azok nem tudták, mit tesznek, </text:span><text:span text:style-name="T101">ahogyan </text:span><text:span text:style-name="T20">a tanítványok sem </text:span><text:span text:style-name="T101">tudták </text:span><text:span text:style-name="T20">(Cs 3,17; 13,27; 17,30 1Kor 2,8). Másrészt megtanultak imádkozni ellenségeikért. István az első vértanú és Jézus testvére Jakab az ő szavával halnak mártírhalált és azután még sokan mások (Cs 7,60). Jézus szeretetének nagyságát kiemeli az ellentét. Ruháira sorsot vetnek azok, akikért Jézus imádkozik. De ezzel is az Írás teljesül be (Zs 22,19).</text:span></text:p>
      <text:p text:style-name="Feldolgozatlan_20_átvett_20_anyagok"><text:span text:style-name="Kiemelt"><text:span text:style-name="T22">Mentsd meg magadat!</text:span></text:span></text:p>
      <text:p text:style-name="Feldolgozatlan_20_átvett_20_anyagok"><text:span text:style-name="T20">35-38. A keresztre feszítés után megszólalnak a csúfolódók. A vezetők kezdik, és mint szakértők a fő ponton, a krisztológián támadják Jézust. Ha ő a kiválasztott felkent, vagyis a messiás, akkor tegyen csodát, és mentse meg önmagát. Ez olyan jel volna, </text:span><text:span text:style-name="T101">amely </text:span><text:span text:style-name="T20">hihetővé tenné messiási méltóságát (11,16. 29-32). De ezt már a kísértő is követelte tőle </text:span><text:span text:style-name="Kiemelt"><text:span text:style-name="T20">(4,912). </text:span></text:span><text:span text:style-name="T20">Közben olyan pontosan határozták meg Jézus evangéliumát és a krisztológia lényegét, mint talán senki más: „Másokat megmentett, mentse meg magát!” Jézus az Isten Fia csak</text:span></text:p>
      <text:p text:style-name="P40">348</text:p>
      <text:p text:style-name="Feldolgozatlan_20_átvett_20_anyagok"><text:span text:style-name="T21">mások megmentésére használja hatalmát! Szokás szerint a fájdalom csökkentésére kábító italul mirrhával kevert bort szoktak adni a keresztre feszítettnek. Itt ecetről van szó, amely felfrissít. Ebben v</text:span><text:span text:style-name="T101">an </text:span><text:span text:style-name="T21">gúnyolódásuk értelme, felfrissítik, hogy meg tudja menteni önmagát. A katonák a feliratot idézik, amelyet szokás szerint a feje fölé szegeztek, és a büntetés okát tartalmazta: „A zsidók királya ez.” Az a vád, amelyet Pilátus kivizsgált, </text:span><text:span text:style-name="Félig_20_kiemelt"><text:span text:style-name="T21">és </text:span></text:span><text:span text:style-name="T21">amelyről háromszor jelentette ki, hogy nem minősíthető halálos vétségnek: most ott olvasható a haldokló Jézus feje felett (23,3. 4. 14. 22). A felirat a nyilvánosság előtt leplezi Pilátus törvénytelen ítéletét. De a felirat sokkal többet is jelent. Jézus sohasem mondta magát messiásnak vagy krisztusnak — Pilátus előtt is csak helyreigazítással! — mert félreértették volna és vallásos-politikai reménységek teljesítőjét látták volna benne. Mióta a kereszt feliratán megjelent az, hogy ő a messiási király, a Krisztus, azóta a keresztyénség nyomatékosan hangsúlyozza: Ő a Krisztus. Most már nem lehet félreérteni. Senki sem hiheti, hogy aki a csúfolódók között ennyire egyedül </text:span><text:soft-page-break/><text:span text:style-name="T21">és ennyi szeretettel szenved, az nem lehet világuralomra törő király. De ahol az ő szeretete érvényesül, ott forradalmian új élet támad. Ezért vitték keresztre. A régi nem viselte el az újat </text:span><text:span text:style-name="Kiemelt"><text:span text:style-name="T21">(5,39).</text:span></text:span></text:p>
      <text:p text:style-name="Feldolgozatlan_20_átvett_20_anyagok"><text:span text:style-name="Kiemelt"><text:span text:style-name="T22">Jézussal együtt</text:span></text:span></text:p>
      <text:p text:style-name="Feldolgozatlan_20_átvett_20_anyagok"><text:span text:style-name="Félig_20_kiemelt"><text:span text:style-name="T21">39-43. </text:span></text:span><text:span text:style-name="T21">Hárman szenvednek kereszten egymás mellett, de mindegyik másképpen. Az első átveszi a csúfolódók szavát. Azok Jézusról beszélnek: „Mentse meg magát!” A gonosztevő megszólal, hogy ők is itt vannak a kereszten, mentse meg őket is. Helyreigazítja, és megtoldja a többiek csúfolódását azzal, hogy most még másokon sem tud segíteni (35. v.). A másik keresztrefeszített bűnbánattal viseli a szenvedést, és elismeri a büntetés jogosságát. Messze túlmegy a kivégzendőknek előírt bűnvallási formulán. Érződik rajta, hogy Jézusra figyelt és meglátta, hogy más út is lehetséges, mint amelyen ő járt. Mint lázadó szerette népét, és gyűlölte ellenségeit, ezért támadt mások életére, és ezért került keresztre. Jézus szerette népét, és szerette ellenségeit is, és nem tett ,semmi helytelent”. </text:span><text:span text:style-name="Kiemelt"><text:span text:style-name="T21">Egy </text:span></text:span><text:span text:style-name="T21">ítélet van rajtuk, de nagy a különbség,. Ők megérdemelték, Jézus bűntelenül szenved. Társa csúfolja Jézust, hogy nem tud segíteni magán, sem rajtuk. Ő meg van</text:span></text:p>
      <text:p text:style-name="P40">349</text:p>
      <text:p text:style-name="Feldolgozatlan_20_átvett_20_anyagok"><text:span text:style-name="T21">győződve arról, hogy tud. Hiszi, hogy a kereszt felirata igazat mond. Jézus király, aki most készül országába. Szeretne ennek tagja </text:span><text:span text:style-name="T101">lenni: </text:span><text:span text:style-name="T21">ez a kérése. Ekkor megszólal a harmadik keresztrefeszített. Ámennel kezdi szavát: amit mond, az isteni kijelentés (4,24). Jézus korának vallásos képzeteit használja: hogyan is beszélhetne másképpen? Kortársai elképzelése szerint a paradicsom már megvan valahol. Az ősatyákkal együtt élnek és örvendeznek benne az üdvözültek (16,22). Jézus nem színezi ezt, bár nem is igazítja helyre, mert nem a túlvilági életre vonatkozó kíváncsiságot akarja kielégíteni, hanem evangéliumot hirdet a mellette szenvedőnek úgy, hogy megértse. Evangéliumának lényege pedig ez: „Ma velem leszel.” (Vö. 2,11; 4,21; 19,5. 9.) Ez először is azt jelenti, hogy Jézus megadja a bűnbocsánatot a gonosztevőnek. Annak, aki már mindent eljátszott, és nem tud másban reménykedni, mint Jézus szeretetében. A keresztyénség joggal olvassa le erről az esetről, hogy mit jelent az ingyen kegyelem és bűnbocsánat. Másrészt azt mondja Jézus, hogy legyőzte a halált, és aki hozzá tartozik </text:span><text:span text:style-name="T101">ebben </text:span><text:span text:style-name="T21">az életben, az együtt lesz vele a halál után is. Az eszhatológiai irányzat szerint ez az ige az őskeresztyénség fejlődésének a végén áll. Eszerint amikor az őskeresztyénség csalódott, és feladta azt a reménységet, hogy Jézus hamar visszatér, akkor kezdték mondani, hogy a halál után azonnal kezdődik az üdvösség. A történeti fejlődés azonban inkább az lehetett, hogy az őskeresztyénség lassan fogta fel Jézus halálon aratott győzelmének </text:span><text:span text:style-name="T101">az </text:span><text:span text:style-name="T21">értelmét, és fokozatosan értette meg, hogy Jézustól nem választhat el a halál még rövid időre sem (1Ts 4,14; 2Kor 5,7; Rm 14,8). Ezt mondta ki Jézus a kereszten ezzel: „Ma velem leszel.” Ez több mint a lélek halhatatlansága, több mint az élet győzelme a halál felett, és több mint a paradicsom öröme. Jézussal együtt: ez az élet a szó elképzelhetetlenül teljes értelmében. Az előző szakaszban Jézus a szenvedők példaképe, </text:span><text:span text:style-name="Félig_20_kiemelt"><text:span text:style-name="T21">és </text:span></text:span><text:span text:style-name="T21">az em</text:span><text:span text:style-name="T101">be</text:span><text:span text:style-name="T21">rt mentő messiás. Itt az Isten Fia, aki teljes hatalommal bocsát meg bűnöket, győzi le a halált, és ad életet. Aki bízik benne, és megtér hozzá, mint a gonosztevő a kereszten, annak bűnbocsánata, élete és öröme van Jézussal együtt.</text:span></text:p>
      <text:p text:style-name="P40">350</text:p>
      <text:p text:style-name="Feldolgozatlan_20_átvett_20_anyagok"><text:span text:style-name="Kiemelt"><text:span text:style-name="T22">13. JÉZUS HALÁLA</text:span></text:span></text:p>
      <text:p text:style-name="Feldolgozatlan_20_átvett_20_anyagok"><text:span text:style-name="Kiemelt"><text:span text:style-name="T22">23,44-49.</text:span></text:span></text:p>
      <text:p text:style-name="Feldolgozatlan_20_átvett_20_anyagok"><text:span text:style-name="Kiemelt"><text:span text:style-name="T21">(44) Már hat óra körül volt, amikor sötétség lett az egész</text:span></text:span><text:span text:style-name="T21"> </text:span><text:span text:style-name="Kiemelt"><text:span text:style-name="T21">földön kilenc óráig, (45) mert a nap elborult. A templom kárpitja pedig kettéhasadt középen. (46) Hangosan felkiáltott Jézus, és ezt mondta: „Atyám, kezedbe teszem lelkemet!” Amikor ezt mondta, kilehelte lelkét.</text:span></text:span></text:p>
      <text:p text:style-name="Feldolgozatlan_20_átvett_20_anyagok"><text:span text:style-name="Kiemelt"><text:span text:style-name="T21">(47) A százados látva a történteket, dicsérte az Istent, és ezt mondta: „Ez az ember valóban igaz volt.” (48) Az egész sokaság, amely erre a látványra jelent meg ott, amikor látta a történteket, mellét verve visszatért. (49) Távolban ott álltak </text:span></text:span><text:span text:style-name="Kiemelt"><text:span text:style-name="T101">is</text:span></text:span><text:span text:style-name="Kiemelt"><text:span text:style-name="T21">merősei mind, és az asszonyok, akik együtt követték Galileá- tól kezdve, nézték ezt.1</text:span></text:span></text:p>
      <text:p text:style-name="Feldolgozatlan_20_átvett_20_anyagok"><text:span text:style-name="T21">1: Lukács külön forrását követi ebben a részben és néhány részletet átvesz Márktól; nem említi Jézus egyik imádságát: „Én Istenem, </text:span><text:span text:style-name="Félig_20_kiemelt"><text:span text:style-name="T21">én </text:span></text:span><text:span text:style-name="T21">Istenem!” (Zs 22,2), de csak ő emlékezik meg Jézus utolsó szaváról (Zs 31,6) és a nép bűnbánatáról; vö. Mk 15,32-41; Mt 27,45-56; Jn. 19,28-30.</text:span></text:p>
      <text:p text:style-name="Feldolgozatlan_20_átvett_20_anyagok"><text:soft-page-break/><text:span text:style-name="Kiemelt"><text:span text:style-name="T22">Kezedbe teszem lelkemet!</text:span></text:span></text:p>
      <text:p text:style-name="Feldolgozatlan_20_átvett_20_anyagok"><text:span text:style-name="Félig_20_kiemelt"><text:span text:style-name="T21">44-46. </text:span></text:span><text:span text:style-name="T21">Jézus halálakor jelek figyelmeztetnek az esemény jelentőségére. Lukács a többi evangélistával együtt megjelöli a sötétség időtartamát: hat órától kilenc óráig, a mi időszámításunk szerint déltől délután háromig. A nap elborulása nem lehetett napfogyatkozás: húsvét táján nincsen. Jézus kortársait a sötétség világítéletre, Isten haragjára emlékeztette. A jeruzsálemi templomban két nagy kárpit </text:span><text:span text:style-name="T101">volt: </text:span><text:span text:style-name="T21">a szentély és a szentek-szentje bejárata előtt. Itt valószínűleg az utóbbi. Josephus </text:span><text:span text:style-name="Félig_20_kiemelt"><text:span text:style-name="T21">és </text:span></text:span><text:span text:style-name="T21">a rabbinista hagyomány tud arról, </text:span><text:span text:style-name="T101">hogy </text:span><text:span text:style-name="T21">a templomban Jeruzsálem pusztulása előtt aggasztó jelek történtek. A rabbinista irodalom szerint 40 évvel a templom pusztulása előtt: ez egybeesik Jézus . halálának idejével. A hétkarú gyertyatartó egyik lángja kialudt, az engesztelési ünne</text:span><text:span text:style-name="T101">pen </text:span><text:span text:style-name="T21">a bíbor színű szalag a templom bejáratánál piros maradt (Ézs 1,8), a templom egyik </text:span><text:span text:style-name="T101">hatalmas </text:span><text:span text:style-name="T21">kapuja éjszaka magától kinyílt stb. Ezeknek a jeleknek az emlékét őrizheti az evan- gélium is, de ezeket Jézus halálára értelmezték. A templom kárpitjának kettéhasadása Lukács evangéliumában nem arra</text:span></text:p>
      <text:p text:style-name="P40">351</text:p>
      <text:p text:style-name="Feldolgozatlan_20_átvett_20_anyagok"><text:span text:style-name="T21">emlékeztet, hogy megnyílt az út Isten felé, hanem inkább Jézusnak arra a szavára: „Pusztán hagyatik házatok”, mert Isten elhagyja (13,35). De lehetséges, hogy Lukács olvasói semmi mást nem láttak benne, mint a templom pusztulására figyel- meztető jelet. Jézus egyszerre hangosan felkiált. Keresztre feszítettnél szokatlan ez, mert fokozatosan halkul el halálhörgése. Jézus a szokás szerint hangosan imádkozik, a szombat esti zsoltárt mondja, elébe téve a reá jellemző megszólítást: „Atyám, kezedbe teszem lelkemet!” (Zs 31,6; vö. Lk </text:span><text:span text:style-name="Kiemelt"><text:span text:style-name="T21">10, </text:span></text:span><text:span text:style-name="T21">21; 11,2; 22,42, 23,34.) Jézus együtt imádkozik népével, amely keresztre feszítette. Ő nem szakítja meg velük a közösséget most sem. Minden evangélista feljegyezi ennek óráját: délután háromkor. A páska ünnepének előkészítő ideje! Emlékezik rá a rabbinista hagyomány is, hogy Jézus a páska előestéjén halt meg. A templomban kürtök jelzik az ünnep közeledtét, ezrével áldozzák a páska-bárányt, a papok tömegei fogják fel tálakba vérüket, kézről </text:span><text:span text:style-name="T101">kézre </text:span><text:span text:style-name="T21">adják, és kiöntik az oltár elé. Jézus az Isten báránya a városon kívül, a vesztőhelyen Isten kezébe teszi lelkét. Új időszak kezdődik ezzel Isten országa történetében, amikor az ószövetségi törvény mellett bűnbocsánat hirdettetik Jézusért.</text:span></text:p>
      <text:p text:style-name="Feldolgozatlan_20_átvett_20_anyagok"><text:span text:style-name="Kiemelt"><text:span text:style-name="T22">Ez az ember valóban igaz volt!</text:span></text:span></text:p>
      <text:p text:style-name="Feldolgozatlan_20_átvett_20_anyagok"><text:span text:style-name="Félig_20_kiemelt"><text:span text:style-name="T21">47-49. </text:span></text:span><text:span text:style-name="T21">Lukács néhány vonással leírja, hogy Jézus halála már az első pillanatban sem volt hiábavaló. Jézus ismerősei távol álltak. Az ismerősök csoportjában Lukácsnál bele kell értenünk hozzátartozóit és szélesebb tanítványi körét. Szerinte a tanítványok elhagyták Jézust, de nem menekültek el Jeruzsálemből. De csak álltak, és az asszonyok is csak nézték az eseményeket (8,1-3). A sokaság a látványra odatódult, bűnbánata jeléül mellét verte. Részesek voltak abban, hogy-Jézust keresztre feszítették. Most látták, hogy aki a gúnyolódó tömeg között kereszten imádkozva hal </text:span><text:span text:style-name="T101">meg, </text:span><text:span text:style-name="T21">az nem lehet gonosztevő. Úgy tértek vissza a városba, hogy bűnösnek érezték magukat. A kivégző osztag parancsnoka, egy százados megszólal, Istent dicséri, és bizonyságot tesz Jézusról. A másik két evangélium szerint Isten fiának, Lukács szerint igaz embernek mondja. A kettő tartalmilag azonos, mert a hellénizmusban a kitűnő, nagy embereket isteni eredetűnek </text:span><text:span text:style-name="T101">tar‑</text:span></text:p>
      <text:p text:style-name="P40">352</text:p>
      <text:p text:style-name="P40"><text:span text:style-name="T19">tották. A százados a maga szavával mondja el azt, amit más esetben még nem tapasztalt. Jézus olyan volt, amilyennek az embernek kell lennie. Igaz ember volt. Míg az előző szakasz szerint Jézus az igazi páska-bárány, </text:span><text:span text:style-name="T100">az </text:span><text:span text:style-name="T19">engesztelő áldozat népe bűneiért, addig itt Jézus a példa az igazi emberségre. Sajátságos visszafelé futó fokozás van ebben a részben. Egy ember találta meg a helyes szót, és ez pogány </text:span><text:span text:style-name="T100">volt. </text:span><text:span text:style-name="T19">A látványosságra odatódult nép bűne tudatára ébredt. Jézus ismerőseinek csoportja állt a távolban, és nézett. Sokat mondó figyelmeztetés ! Elsők lesznek utolsók! (13,30.)</text:span></text:p>
      <text:p text:style-name="P24"><text:span text:style-name="Hivatkozás"><text:span text:style-name="T22">(</text:span></text:span><text:span text:style-name="Név_20_hivatkozásban"><text:span text:style-name="T22">Ortensio da Spinetoli</text:span></text:span><text:span text:style-name="Hivatkozás"><text:span text:style-name="T22">: </text:span></text:span><text:span text:style-name="Mű_20_címe"><text:span text:style-name="T22">Lukács a szegények evangéliuma</text:span></text:span><text:span text:style-name="Hivatkozás"><text:span text:style-name="T22">. </text:span></text:span><text:span text:style-name="Cégnév"><text:span text:style-name="T22">Agapé </text:span></text:span><text:span text:style-name="Hivatkozás"><text:span text:style-name="T22">vagy </text:span></text:span><text:a xlink:type="simple" xlink:href="http://www.mek.iif.hu/porta/szint/human/vallas/lukacs/"><text:span text:style-name="Hivatkozás"><text:span text:style-name="T22">http://www.mek.iif.hu/porta/szint/human/vallas/lukacs</text:span></text:span></text:a><text:span text:style-name="Hivatkozás"><text:span text:style-name="T22"> vagy </text:span></text:span><text:a xlink:type="simple" xlink:href="http://www.theolszeged.hu/fileadmin/konyvtar/lukacs"><text:span text:style-name="Hivatkozás"><text:span text:style-name="T22">http://www.theol.u-szeged.hu/fileadmin/konyvtar/lukacs</text:span></text:span></text:a><text:span text:style-name="Hivatkozás"><text:span text:style-name="T22">)</text:span></text:span><text:span text:style-name="T22">:</text:span></text:p>
      <text:p text:style-name="P41"><text:span text:style-name="T108">¡¡¡</text:span>Ne felejtsd el az internetes/elektronikus változatot használni szkennelés helyett!!!</text:p>
      <text:p text:style-name="P40"/>
      <text:p text:style-name="P24"><text:soft-page-break/><text:span text:style-name="Hivatkozás"><text:span text:style-name="T22">(</text:span></text:span><text:span text:style-name="Név_20_hivatkozásban"><text:span text:style-name="T22">David Gooding</text:span></text:span><text:span text:style-name="Hivatkozás"><text:span text:style-name="T22">: </text:span></text:span><text:span text:style-name="Mű_20_címe"><text:span text:style-name="T22">Az evangélium Lukács szerint</text:span></text:span><text:span text:style-name="Hivatkozás"><text:span text:style-name="T22">. </text:span></text:span><text:span text:style-name="Cégnév"><text:span text:style-name="T22">Evangéliumi Kiadó</text:span></text:span><text:span text:style-name="Hivatkozás"><text:span text:style-name="T22">)</text:span></text:span><text:span text:style-name="T22">:</text:span></text:p>
      <text:p text:style-name="Feldolgozatlan_20_átvett_20_anyagok"><text:span text:style-name="Túlemelt"><text:span text:style-name="T20">Lukács 23,1-25<text:tab/></text:span></text:span><text:span text:style-name="Kiemelt"><text:span text:style-name="T20">— 282 —<text:tab/></text:span></text:span><text:span text:style-name="Túlemelt"><text:span text:style-name="T20">Az elmenetel</text:span></text:span></text:p>
      <text:p text:style-name="Feldolgozatlan_20_átvett_20_anyagok"><text:span text:style-name="Kiemelt"><text:span text:style-name="T22">7. A Királyt kihallgatja, elítéli és keresztre feszíti a politikai hatalom (23,1-56a)</text:span></text:span></text:p>
      <text:p text:style-name="Feldolgozatlan_20_átvett_20_anyagok"><text:span text:style-name="Túlemelt"><text:span text:style-name="T20">I. A polgári per: Pilátus és Heródes hatalma (23,1-25). </text:span></text:span><text:span text:style-name="Kiemelt"><text:span text:style-name="T20">A vallási hatóságok világosan látták, hogy az istenkáromlás .vádjával nehezen indokolhatják azt az ítéletet, amit a polgári bíróságtól vártak, így, amikor Krisztust Pilátus elé vitték, ehelyett politikai messianizmusból fakadó felforgatással vádolták (23,2) Ez természetesen hazugság volt, annyira nyilvánvaló hazugság, hogy Lukács nem is foglalkozik azzal, hogy ezt bizonyítsa. Pilátus kikérdezte a vádlottat és hamarosan levonta a következtetést, hogy a vád alaptalan. Megtudva azonban, hogy Heródes fennhatósága alá tartozik a fogoly, átküldte Heródeshez. Az a vád, hogy Jézus politikai királyságra törekedett, Heródes számára annyira nevetségesnek tűnt, hogy ő és emberei tréfát csináltak az egész dologból, heccből Jézust királyi ruhába öltöztették, és nyilvánvalóan nagy derültség közepette küldték vissza Pilátushoz. A vád összeomlott. Pilátus újból összehívta a törvényszéket, és kihirdette a kétszeres vizsgálat eredményét; akkor azonban úgy találta, hogy a papok nem hajlandók elfogadni sem az ő sem Heródes tekintélyét. Ragaszkodtak ahhoz, hogy Jézust végeztesse ki, és bocsásson szabadon egy bizonyos Barabbást.,</text:span></text:span></text:p>
      <text:p text:style-name="Feldolgozatlan_20_átvett_20_anyagok"><text:span text:style-name="Kiemelt"><text:span text:style-name="T20">A helyzet kezdett elfajulni. Itt voltak a papok, követelve Jézus kivégeztetését azon az alapon, hogy megkísérelte megdönteni a politikai hatalmat. Ugyanakkor éppen ezek a papok nem akartak meghajolni a politikai hatalom előtt, de ami ennél is több, követelték egy ismert politikai aktivista szabadon bocsátását, aki egy nem régen, a városban történt polgári zavargás során gyilkosságot követett el. Pilátus úgy látta, elérkezett az idő, hogy érvényt szerezzen saját akaratának. „Pilátus ismét szólt hozzájuk, mert szerette volna (görögül: thelón) szabadon bocsátani Jézust” (23,20). „De ezek kiáltoztak: Feszítsd meg!” Pilátus tett egy harmadik kísérletet, hogy saját akaratát érvényesítse, de azok ismét túlkiabálták, ő pedig meghátrált (23,22-23).</text:span></text:span></text:p>
      <text:p text:style-name="Feldolgozatlan_20_átvett_20_anyagok"><text:span text:style-name="Kiemelt"><text:span text:style-name="T20">Az elbeszélésnek ebben a kritikus pillanatában nem kell segítség ahhoz, hogy észrevegyük Lukács kifejezésmódjában a sürgetésre utaló ismétléseket: „De azok hangos kiáltásokkal sürgették és követelték, hogy feszítsék meg. És </text:span></text:span><text:span text:style-name="Túlemelt"><text:span text:style-name="T20">kiáltozásuk </text:span></text:span><text:span text:style-name="Kiemelt"><text:span text:style-name="T20">győzött. Pilátus ekkor úgy döntött, hogy legyen meg, </text:span></text:span><text:span text:style-name="Túlemelt"><text:span text:style-name="T20">amit kívánnak. </text:span></text:span><text:span text:style-name="Kiemelt"><text:span text:style-name="T20">Szabadon bocsátotta azt, </text:span></text:span><text:span text:style-name="Túlemelt"><text:span text:style-name="T20">akit kértek — </text:span></text:span><text:span text:style-name="Kiemelt"><text:span text:style-name="T20">aki lázadásért és gyilkosságért volt börtönbe vetve —, Jézust pedig kiszolgáltatta </text:span></text:span><text:span text:style-name="Túlemelt"><text:span text:style-name="T20">akaratuknak” </text:span></text:span><text:span text:style-name="Kiemelt"><text:span text:style-name="T20">(görögül: theléma). Csak néhány verssel korábban hallgattuk egy másik folyamodónak az imádságát egy másik hatalom előtt: „Ha akarod, vedd el tőlem ezt a poharat, mindazáltal ne az én akaratom legyen meg, hanem a Tiéd” (22,42). Ő volt az imádkozó Király, </text:span></text:span><text:span text:style-name="T20">és </text:span><text:span text:style-name="Kiemelt"><text:span text:style-name="T20">egy napon imájának eredményeként a hatalmas Isten jobbján fog ülni és uralkodni fog a rábízott világmindenség felett. Mennyire különböznek ettől a papok és a nép! Ott állnak a kormányzást gyakorló politikai hatalom előtt (Róm 13,1-7), amelynek Istentől rendelt megbízatása, hogy védelmezze az ártatlanokat és büntesse a gonoszokat, — és ezek a papok mindenáron hatálytalanítani</text:span></text:span></text:p>
      <text:p text:style-name="Feldolgozatlan_20_átvett_20_anyagok"><text:span text:style-name="Túlemelt"><text:span text:style-name="T20">A Király belép dicsőségébe<text:tab/></text:span></text:span><text:span text:style-name="Kiemelt"><text:span text:style-name="T20">— 283 —<text:tab/></text:span></text:span><text:span text:style-name="Túlemelt"><text:span text:style-name="T20">Lukács 23,26-49</text:span></text:span></text:p>
      <text:p text:style-name="Feldolgozatlan_20_átvett_20_anyagok"><text:span text:style-name="Kiemelt"><text:span text:style-name="T20">akarják a politikai hatalom akaratát és érvényesíteni a saját akaratukat. Az Ő</text:span></text:span><text:span text:style-name="T20"> </text:span><text:span text:style-name="Kiemelt"><text:span text:style-name="T20">akaratuk az volt, hogy ítéljék el az ártatlant, és bocsássanak szabadon egy gyilkos lázadót. De mi történik a néppel, amely így ragaszkodik a saját akaratához?</text:span></text:span></text:p>
      <text:p text:style-name="Feldolgozatlan_20_átvett_20_anyagok"><text:span text:style-name="Túlemelt"><text:span text:style-name="T20">II. Az elvezetés és keresztre feszítés (23,26-49). </text:span></text:span><text:span text:style-name="Kiemelt"><text:span text:style-name="T20">Ha Jézus Krisztus valóban Isten Fia, akkor keresztre feszítése itt, a mi bolygónkon, nyilvánvalóan felveti a mélyreható kérdést Isten erkölcsi uralmáról a világmindenség felett. Ha pedig, amint már mondtuk (22,20), Krisztus halálával új szövetséget hozott létre, mint uralmának alapját, aligha meglepő, hogy Lukácsnak Krisztus haláláról szóló elbeszélése figyelmünket néhány olyan alapelvre irányítja, amely az isteni uralom működésére utal.</text:span></text:span></text:p>
      <text:p text:style-name="Feldolgozatlan_20_átvett_20_anyagok"><text:span text:style-name="Kiemelt"><text:span text:style-name="T20">Az első, amit meg kell figyelnünk, hogy miképpen valósítja meg Isten az akaratát egy lázadó világban. Amikor Krisztust a kivégzésre vezették, a római hadsereg kényszerített egy arra haladó embert, hogy vigye Jézus keresztjét. Ennek az embernek nem volt választása: a hadsereg ezt akarta, és kényszerített egy embert, hogy ezt megtegye. Így kellett lennie és kész. Mennyire más volt Isten módszere! Az isteni akarat </text:span></text:span><text:soft-page-break/><text:span text:style-name="Kiemelt"><text:span text:style-name="T20">és eleve elrendelés szerint Isten Fiának meg kellett halnia váltságdíjként a bűnösökért (22,22). A főpap és a vezető papság, Júdás, a Sátán és a nép, mind részt vettek Isten Fiának halálra juttatásában. Isten senkit sem kényszerített közülük, hogy ezt tegyék. Valamennyien saját döntésük szerint cselekedtek, saját maguk cselekedtek, teljesen önkéntesen. Végül is azonban </text:span></text:span><text:span text:style-name="Túlemelt"><text:span text:style-name="T20">azt </text:span></text:span><text:span text:style-name="Kiemelt"><text:span text:style-name="T20">tették, amit Isten hatalma és akarata előre eldöntött, hogy meg kell történnie (Csel 4,28).</text:span></text:span></text:p>
      <text:p text:style-name="Feldolgozatlan_20_átvett_20_anyagok"><text:span text:style-name="Kiemelt"><text:span text:style-name="T20">Másodszor, figyelemreméltó az elkerülhetetlen következmények törvénye. A tömegben, amely követte Jézust a kivégzés helyére, nagyszámú asszony volt, akik jajgattak és siratták Őt. Úgy tűnik, ez annak a látványnak volt a pszichológiai reakciója, hogy egy „ilyen kedves fiatal embert” durván kiszolgáltatnak ilyen borzalmasan kegyetlen halálnak. Ennek semmi köze sem volt erkölcsi lelkiismerethez, vagy bűnbánathoz. Egy hónap múlva elfelejtették volna. Krisztus nem igényelt szánalmat. Azt mondta nekik, hogy inkább önmagukat és gyermekeiket sirassák, mert olyan szenvedések előtt állnak, amely a természet minden normális vágyát és értékét az ellenkezőjére fordítja: a gyermektelenség tűnik majd a legboldogabb dolognak, és a halál kívánatosabbnak az életnél (23,29.30).</text:span></text:span></text:p>
      <text:p text:style-name="Feldolgozatlan_20_átvett_20_anyagok"><text:span text:style-name="Kiemelt"><text:span text:style-name="T22">Ez rettenetes, de ez következik a cselekedet és következmény, a vetés és aratás törvényszerűségéből. A jeruzsálemi emberek papjaiktól, véneiktől és elöljáróiktól vezettetve, éppen most követelték Pilátustól, hogy ítéljen halálra egy ártatlan embert, és bocsásson szabadon helyette egy gyilkos politikai aktivistát. Amikor Pilátus az igazságos uralom nevében megpróbálta visszautasítani vérlázító követelésüket, kiabáltak, dühöngtek, és kitartottak akaratuk mellett minden igazság és hatalmi szó ellenére. Elérték, amit akartak. Sajnos, elérték. Ezért az igazságtalanságért történt kiáltozásuknak egyenes, bár későbbi következménye lesz, hogy egy napon újra kiáltozni fognak, akkor azonban a hegyek‑</text:span></text:span></text:p>
      <text:p text:style-name="Feldolgozatlan_20_átvett_20_anyagok"><text:span text:style-name="Túlemelt"><text:span text:style-name="T20">Lukács 23,26-49<text:tab/></text:span></text:span><text:span text:style-name="Kiemelt"><text:span text:style-name="T20">— 284 —<text:tab/></text:span></text:span><text:span text:style-name="Túlemelt"><text:span text:style-name="T20">Az elmenetel</text:span></text:span></text:p>
      <text:p text:style-name="Feldolgozatlan_20_átvett_20_anyagok"><text:span text:style-name="Kiemelt"><text:span text:style-name="T22">hez, hogy essenek rájuk, és mentsék meg őket annak következményeitől, amihez első kiáltozásuk idején ragaszkodtak.</text:span></text:span></text:p>
      <text:p text:style-name="Feldolgozatlan_20_átvett_20_anyagok"><text:span text:style-name="Kiemelt"><text:span text:style-name="T20">„Mert ha a zöldellő fával ezt teszik, mi történik a szárazzal?”, mondja Krisztus (23,31). Ha a polgárok, akik egy meglehetősen civilizált társadalomban egy elég stabil és elfogadhatóan igazságos kormányzat alatt élnek, nyomást gyakorolhatnak a kormányzatra és ragaszkodhatnak egy ártatlan ember kivégeztetéséhez — nem is szólva arról a tényről, hogy Ő volt Isten Fia és a Messiásuk </text:span></text:span><text:span text:style-name="T20">—, </text:span><text:span text:style-name="Kiemelt"><text:span text:style-name="T20">ha egy egész nemzet által megbecsült, isteni törvény, erkölcs és etikai magatartás alapján nyugvó vallás papjai képesek hazugsággal nyomást gyakorolni a polgári hatalomra, hogy az bírói úton gyilkosságot kövessen el, az a társadalom elveszítette minden tiszteletét az igazság, törvény, erkölcsiség, vallás és Isten iránt. Milyen bánásmódot érdemel egy ilyen társadalom? Hosszú időt vehet igénybe, amíg egy zöld fa kiszáradt fatörzzsé, a paradicsom sivataggá válik. De elvérzik a nemzet erkölcsi életereje, és a következmény, ha hosszan késleltetve is, de elkerülhetetlen.</text:span></text:span></text:p>
      <text:p text:style-name="Feldolgozatlan_20_átvett_20_anyagok"><text:span text:style-name="Kiemelt"><text:span text:style-name="T20">Ezek lesznek tehát a nemzet Messiás-gyilkosságának következményei. De a bűn következményeknél többet von maga után: az isteni büntetést. A szőlőültetvény tulajdonosa — így hangzik Krisztus figyelmeztetése (20,15-16) — nem fog tétlenül állni, miután a szerződéses munkások megragadták szeretett Fiát, kidobták a szőlőből és megölték. A Tulajdonos „eljön és elveszti ezeket a munkásokat”. Mégis, bár súlyos az isteni büntetés ténye, meghagyja az isteni megbocsátás lehetőségét, és az elbeszélés most bemutatja, hogy milyen feltételei vannak a megbocsátásnak, és hogyan befolyásolja az a bűn következményeinek kérdését.</text:span></text:span></text:p>
      <text:p text:style-name="Feldolgozatlan_20_átvett_20_anyagok"><text:span text:style-name="Kiemelt"><text:span text:style-name="T20">Először jöttek a katonák, akik anélkül, hogy megértették volna annak jelentőségét, amit tesznek, megfeszítették Krisztust a két gonosztevővel együtt, mintha Ő is ugyanolyan gonosztevő lenne, és beverték a szegeket élő húsán keresztül. Figyeljük meg, mire hivatkozva imádkozott Krisztus számukra bocsánatért: „Atyám bocsáss meg nekik, </text:span></text:span><text:span text:style-name="Túlemelt"><text:span text:style-name="T20">mert nem tudják, mit cselekszenek” </text:span></text:span><text:span text:style-name="Kiemelt"><text:span text:style-name="T20">(23,34). Ez az imádság, amely az iszonyú fájdalom pillanatában hangzott el azokért, akik a fájdalmat okozták, valóban megindította milliók szívét, és olyan eszményképpé vált, amely számtalan szenvedőt tanított arra, hogy ne adják át magukat a vak bosszúnak, hanem keressék a javát még ellenségeiknek </text:span></text:span><text:soft-page-break/><text:span text:style-name="Kiemelt"><text:span text:style-name="T20">is (Mt 5,43-48). Az azonban semmit sem von le Krisztus imádságának dicsőséges voltából, ha rámutatunk, hogy azt azokért a katonákért mondta, akik igazán, valóban nem tudták, mit tettek. Hamis szentimentalizmus nem vezethet bennünket odáig, hogy imádságának hatókörét az Ő szándékán túl is kiterjesszük. Bocsánatért imádkozni olyan ember számára, aki nagyon jól tudja, hogy mit tesz, és egyáltalán nem szándékozik megállni, vagy bűnbánatot tartani, — ez erkölcstelen lenne. Azt jelentené, hogy elnézzük bűnét, vagy éppen összejátszunk vele. Krisztus bizonyára nem ezt tette.</text:span></text:span></text:p>
      <text:p text:style-name="Feldolgozatlan_20_átvett_20_anyagok"><text:span text:style-name="Kiemelt"><text:span text:style-name="T22">Most következik az erkölcsi alap, amellyel Krisztus lehetővé teszi az emberek számára, hogy megmeneküljenek Isten haragjától és bosszújától. Először gúnynyá torzítva halljuk ezt, mint a főemberek csúfolódását amiatt, hogy képtelen</text:span></text:span></text:p>
      <text:p text:style-name="Feldolgozatlan_20_átvett_20_anyagok"><text:span text:style-name="Túlemelt"><text:span text:style-name="T20">A Király belép dicsőségébe<text:tab/></text:span></text:span><text:span text:style-name="Kiemelt"><text:span text:style-name="T20">— 285 —<text:tab/></text:span></text:span><text:span text:style-name="Túlemelt"><text:span text:style-name="T20">Lukács 23,26-49</text:span></text:span></text:p>
      <text:p text:style-name="Feldolgozatlan_20_átvett_20_anyagok"><text:span text:style-name="Kiemelt"><text:span text:style-name="T20">megszabadítani magát: „Másokat megmentett, mentse meg magát, ha Ő a Krisztus, az Isten választottja” (23,35). Ők fizikai fogalmakban gondolkodtak. Ezen a szinten beismerték, hogy a népből sokaknak szabadulást nyújtott betegségekből. De most, amikor fizikailag a keresztre volt szegezve, láthatóan képtelen volt megszabadítani magát. Hogyan lehetne Ő az Istentől küldött Messiás, Isten választottja? Ha nem tudta megakadályozni ellenségeit, hogy keresztre feszítsék, vagy nem tudott csodálatos módon lejönni a keresztről és megszabadítani a nemzetet politikai ellenségeitől, miféle Messiás akkor?</text:span></text:span></text:p>
      <text:p text:style-name="Feldolgozatlan_20_átvett_20_anyagok"><text:span text:style-name="Kiemelt"><text:span text:style-name="T22">Ehhez csatlakoztak a római katonák is. Ők semmit sem tudtak arról a kifejezésről: „Messiás, az Isten választottja”, ezeket a kifejezéseket csak a zsidók értették, akik ismerték az Ószövetséget. De saját egyszerű elképzeléseik szerint egy olyan király, aki nem tudja megvédeni önmagát, egyáltalán nem jöhet számításba a politikai hatalomért folyó küzdelemben. Ha Jézus jelenti mindazt, amit a zsidók fel tudnak mutatni, hogy megküzdjenek Júdea uralmáért a császárral, akkor az egész országra vonatkozó igényük nevetséges. Lekicsinylésük jeléül keresztjére szegeztek egy feliratot: „Ez a zsidók királya”. Nevetséges volt, és amíg Krisztus el nem jön ismét nagy hatalommal és dicsőséggel, minden olyan kísérlet, amely úgy mutatja be Őt és az igazi keresztyénséget, mint politikai tényezőt, amely versenyben áll egyéb politikai uralmakkal, végül. is hasonló megvetésben részesül a pogány hatalmaktól.</text:span></text:span></text:p>
      <text:p text:style-name="Feldolgozatlan_20_átvett_20_anyagok"><text:span text:style-name="Kiemelt"><text:span text:style-name="T20">Mi azonban tudjuk, amit sem a főemberek, sem a katonák nem tudhattak. Amikor Krisztus belépett a városba a 19,29-48-ban, bizonyára a királyság igényével lépett be, de a 22,7-38-ban azért jött be a városba, hogy beteljesítse a Páskát és elvégezze azt a szabadítást, amelynek a Páska volt az előképe. Nos, az első Páska természetesen a fáraó politikai elnyomásától való megszabadulás volt, de még a szószerinti politikai szabadulás elérése is két szakaszban történt. A második szakaszban Izráel Egyiptom hatalmából szabadult meg, amikor Isten elpusztította az egyiptomi hadsereget a Vörös-tengerben. De az első szakaszban, amely nyilvánvalóan a kettő közül messzemenően fontosabb volt, Izráel nem a fáraó hatalmából, hanem Isten haragjától szabadult meg. Az első Páska éjszakája Isten ítélete végrehajtásának az éjszakája volt (2Móz 12,12-13), és a 2Mózes nagyon világossá teszi, hogy amikor Isten felemelte kezét, hogy végrehajtsa az ítéletet Egyiptomon, Izráel éppen úgy ki volt téve Isten haragjának, mint az egyiptomiak. A különbség az elnyomó és elnyomott közt keveset számított. Mindnyájan bűnösek voltak. Izráel elsőszülöttjei tehát éppen olyan bizonyosan elpusztultak volna, mint az egyiptomi elsőszülöttek, ha Isten nem adta volna a Páskabárány vérét védelmül a pusztító angyallal szemben (2Móz 12,2123).</text:span></text:span></text:p>
      <text:p text:style-name="Feldolgozatlan_20_átvett_20_anyagok"><text:span text:style-name="Kiemelt"><text:span text:style-name="T22">Arról van szó tehát, hogy mint az igazi Páskabárány, Krisztus önként ment a keresztre, hogy megszabadítsa a bűnös és gonosz emberi nemzetséget vére által Isten haragjától. Enélkül a szabadítás nélkül minden más szabadítás végül is hiábavaló lenne. Krisztust kigúnyolni, ahogy a főemberek és katonák tették, teljességgel elhibázott dolog volt, bár igazat szóltak az igazi Páskabárányt gúnyolva, mert miközben másokat megmentett, önmagát valóban nem mentette meg.</text:span></text:span></text:p>
      <text:p text:style-name="Feldolgozatlan_20_átvett_20_anyagok"><text:span text:style-name="Túlemelt"><text:span text:style-name="T20">Lukács 23,26-49<text:tab/></text:span></text:span><text:span text:style-name="Kiemelt"><text:span text:style-name="T20">— 286 —<text:tab/></text:span></text:span><text:span text:style-name="Túlemelt"><text:span text:style-name="T20">Az elmenetel</text:span></text:span></text:p>
      <text:p text:style-name="Feldolgozatlan_20_átvett_20_anyagok"><text:span text:style-name="Kiemelt"><text:span text:style-name="T22">Ha tehát Krisztus halála lehetőséget nyit az isteni bűnbocsánatra, milyen feltételek mellett kaphatja meg valaki ezt a bűnbocsánatot? Ha pedig a bűnbocsánat valóban megszabadítja az embert az isteni büntetéstől, amely örök kárhozat, milyen hatása van a </text:span></text:span><text:soft-page-break/><text:span text:style-name="Kiemelt"><text:span text:style-name="T22">bűnbocsánatnak — ha van egyáltalán ― a bűn következményeire? A válaszokat ezekre a kérdésekre a két gonosztevőről szóló elbeszélésben kapjuk meg.</text:span></text:span></text:p>
      <text:p text:style-name="Feldolgozatlan_20_átvett_20_anyagok"><text:span text:style-name="Kiemelt"><text:span text:style-name="T20">Az első gonosztevő tetteinek következményeit szenvedte az evilági büntetés formájában, amit az akkori hatalom rótt ki rá. Azok között a fájdalmak között, amelyeket szenvedett, nyilvánvalóan nem félte az Istent, nem vallotta be bűnét Isten előtt, nem mutatott bűnbánatot, nem folyamodott isteni bűnbocsánatért. Kész lett volna elhinni, hogy Jézus a Messiás, ha csodát tett volna és megszabadította volna őt attól a földi büntetéstől, ami bűnöző életmódjának a következménye volt. Mivel Jézus kísérletet sem tett arra, hogy ezt megtegye, káromolta </text:span></text:span><text:span text:style-name="T20">Őt </text:span><text:span text:style-name="Kiemelt"><text:span text:style-name="T20">és vallását. De megszabadítani az embereket csupán bűneik ideiglenes következményeitől, anélkül, hogy először bűnbánatra és Istennel való megbékélésre juttatnák őket, egyáltalán nem lenne igazi szabadítás. Sőt arra ösztönözné az embereket, hogy megmaradjanak bűneikben azzal a tudattal, hagy bármilyen rossz vagy kényelmetlen következményt csodálatos módon eltávolíthat, és el is távolít egy mesebeli tündér. Nem lehet paradicsomot építeni a bűnnel kapcsolatos ilyen felelőtlen magatartáson.</text:span></text:span></text:p>
      <text:p text:style-name="Feldolgozatlan_20_átvett_20_anyagok"><text:span text:style-name="Kiemelt"><text:span text:style-name="T20">A másik gonosztevőnél ez másként volt. Az a tény, hogy Krisztus ártatlan és mégis együtt szenved a bűnösökkel, meggyőzte őt arról, hogy el kell következnie az ítéletnek, amelyben ennek a világnak az igazságtalanságai jóvátételt nyernek. Ez viszont szívében igazi istenfélelmet ébresztett, amely bűnbánatra és saját bűnös voltának őszinte felismerésére vezette. Bár a jelenlegi büntetés természeténél fogva fájdalmat okozott neki, elismerte, hogy azt valóban megérdemelte, és nem folyamodott csodáért, hogy az mentse meg bűnei következményeitől (23,40-41). Újra meggondolva, hogy Krisztus ártatlanul szenved, oda vezetett, hogy elhitte, hogy valóban Ő a Messiás, a Király; és ha </text:span></text:span><text:span text:style-name="T20">Ő </text:span><text:span text:style-name="Kiemelt"><text:span text:style-name="T20">a Messiás, és van Isten, akinek gondja van az igazságra, akkor igaznak kell lenni mindannak, amit a feltámadásról hallott, a Messiás fel fog támadni a halálból, és „eljön királyságába”. Talán hallotta Krisztus imáját Atyjához, hogy bocsásson meg a katonáknak, akik keresztre feszítették, talán a Szent Szellem ösztönzése volt, de bármi is volt, ami ezt okozta, felemelkedett a szíve arra a hitre, hogy bár arra nincs lehetősége, hogy megszabaduljon bűneinek evilági büntetésétől, arra van, hogy megmeneküljön Isten haragjától és a bűn örök büntetésétől. Ezzel együtt mély változás történt a szívében. Már nem akart lázadó lenni; semmi mást nem akart, csak azt, hogy engedjék meg neki, hogy a Király alattvalója legyen annak örök országában, ha a Király befogadja őt. „Jézus — mondta —, emlékezzél meg rólam, amikor eljössz királyságodba” (23,42).</text:span></text:span></text:p>
      <text:p text:style-name="Feldolgozatlan_20_átvett_20_anyagok"><text:span text:style-name="Kiemelt"><text:span text:style-name="T22">A Király válasza nemcsak az azonnali bűnbocsánatot garantálta számára, hanem érthetően megmagyarázta a haldokló gonosztevőnek és mindenkinek, aki megbánta bűneit és hisz, hogy mivel jár a bűnbocsánat: Isten azonnal és teljesen elfogadja; azzal a bizonyossággal, hogy a halál révén közvetlenül a Király</text:span></text:span></text:p>
      <text:p text:style-name="Feldolgozatlan_20_átvett_20_anyagok"><text:span text:style-name="Félig_20_kiemelt"><text:span text:style-name="T20">A Király belép dicsőségébe<text:tab/></text:span></text:span><text:span text:style-name="T20">— 287 —<text:tab/></text:span><text:span text:style-name="Félig_20_kiemelt"><text:span text:style-name="T20">Lukács 23,26-49</text:span></text:span></text:p>
      <text:p text:style-name="P40">jelenlétébe kerül, hogy szüntelenül „Krisztussal” lesz; és belép a Paradicsomba, ahol többé nem lesz fájdalom, jajkiáltás, bűn, vagy átok (23,43). „Ma — mondta Krisztus — velem leszel a Paradicsomban”. Egy lázadó megtért: nem a Király igazi munkája-e ez?</text:p>
      <text:p text:style-name="P39">Végül Lukács bemutatja, hogy Isten uralma hogyan gondoskodik Krisztus igazolásáról még szenvedésében és halálában is. Feltámadása természetesen még további és nagyobb igazolást jelent majd, de halálakor volt két mennyei beavat- kozás, az egyik a természet birodalmában, a másik pedig a vallás birodalmában (23,44-45).</text:p>
      <text:p text:style-name="P40">A bekövetkező sötétség, nem magyarázható napfogyatkozással, de azokra gyakorolt hatása, akik látták a keresztrefeszítést (23,48) és szemtanúi voltak ennek a titokzatos természeti zavarnak, igen mély volt. Ha a természet normális folyamataiban kiszámíthatatlan zavar támad, és az emberek ráébrednek arra, hogy nincsenek biztonságban, ha rádöbbennek kicsinységükre és Isten félelmetes voltára, ez bűntudatot ébreszthet bennük, és erkölcsi tekintetben legalább becsületességet önmagukkal szemben.</text:p>
      <text:p text:style-name="P40">Nos, a kivégző osztag századosa csak a kötelességét végezte, és először feltehetően kevéssé érdekelte, hogy mi a vita a zsidó vezetők és Jézus között. Annyit értett csak meg, hogy bizonyos vallási kérdések. A sötétség nyilvánvalóan felkeltette érdeklődését, és ezzel a keresztrefeszítést összefüggésbe hozta. Lukács nem beszél Krisztus elhagyatottságára vonatkozó kiáltásáról, egyszerűen feljegyzi azt a nyugalmat és békét, amellyel Krisztus elment, <text:soft-page-break/>hogy Istennel találkozzék, ahogyan egy Fiú megy az Atyjához (23,46). Ez volt az végül, ami a százados számára eldöntötte a dolgokat. „Ez az ember valóban igaz volt” ― mondta; igaz: nemcsak a zsidó vallási vezetőkkel való vitában, hanem igaz Istennel való viszonyában is. Egy embernek, aki így tudott meghalni azok között a körülmények és feltételek között, igaznak kellett lennie. A tömegre gyakorolt hatás ennek természetes következménye volt: Krisztus ártatlan szenvedése, halálának módja a természet rendellenes zavarai közepette saját bűnös állapotuk felismerését és önmaguk elítélését eredményezte: mellüket verve mentek el (23,48).</text:p>
      <text:p text:style-name="P40"><text:span text:style-name="T18">Néhány ember, aki a kereszt körül állt, megtudhatta, hogy a templom kárpitja kettéhasadt; de amikor ismeretessé vált nemcsak az, hogy ez megtörtént, hanem az is, hogy akkor történt, amikor Krisztus meghalt, a jelenség mély szimbolikus értelmet nyert előttük. A kárpit nélkül, amely Isten jelenlétét rejtette el, egyetlen zsidó pap se merészelne belépni a templom szentélyébe. A kárpit szétszakadása az imádat zsidó rendszerét ideiglenesen működésképtelenné tette. Később, amikor az emberek már látták, hogy Krisztus halálán és áldozatán keresztül bűnbocsánatuk lehet, Isten elfogadja őket és szellemileg az Ő jelenlétébe kerülhetnek (Zsid 10,19-22), ezeknek a szellemi valóságoknak igazi megtapasztalása közepette úgy érezték, hogy a júdaizmus szimbolikus áldozatai és a templom most már idejét múlttá váltak. Azonfelül még azt is megérezték, hogy Krisztus keresztje és amit Ő ezzel elvégzett, minden dicsőségének a csúcsát jelenti.</text:span></text:p>
      <text:p text:style-name="P16"> </text:p>
      <text:p text:style-name="Tommy_28__a9_a_29__ae_ight"><text:span text:style-name="T12">Minden jog fenn nem tartva! E dokumentum a </text:span><text:span text:style-name="Túlemelt"><text:span text:style-name="T12">T</text:span></text:span><text:span text:style-name="Túlemelt"><text:span text:style-name="T6">ommy</text:span></text:span><text:span text:style-name="Túlemelt"><text:span text:style-name="T10">(</text:span></text:span><text:span text:style-name="Túlemelt"><text:span text:style-name="T11">©A</text:span></text:span><text:span text:style-name="Túlemelt"><text:span text:style-name="T10">)</text:span></text:span><text:span text:style-name="Túlemelt"><text:span text:style-name="T7">®</text:span></text:span><text:span text:style-name="Túlemelt"><text:span text:style-name="T6">i</text:span></text:span><text:span text:style-name="Túlemelt"><text:span text:style-name="T12">ght</text:span></text:span><text:span text:style-name="T12"> szabályai alá esik. Eszerint jelen dokumentumot vagy annak részeit </text:span><text:span text:style-name="Kiemelt"><text:span text:style-name="T12">szigorúan nem tilos reprodukálni, sőt, reprodukálandó.</text:span></text:span><text:span text:style-name="T12"> </text:span><text:span text:style-name="Félig_20_kiemelt"><text:span text:style-name="T12">Szigorúan nem tilos</text:span></text:span><text:span text:style-name="T12"> különféle adatrögzítő rendszerben </text:span><text:span text:style-name="Félig_20_kiemelt"><text:span text:style-name="T12">tárolni, sőt, tárolandó</text:span></text:span><text:span text:style-name="T22">;</text:span><text:span text:style-name="T12"> </text:span><text:span text:style-name="Félig_20_kiemelt"><text:span text:style-name="T12">szigorúan nem tilos</text:span></text:span><text:span text:style-name="T12">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12">ingyenesen </text:span></text:span><text:span text:style-name="Félig_20_kiemelt"><text:span text:style-name="T12">tovább adni, sőt, továbbadandó.</text:span></text:span></text:p>
      <text:p text:style-name="Tommy_28__a9_a_29__ae_ight"><text:span text:style-name="T12">A </text:span><text:span text:style-name="Túlemelt"><text:span text:style-name="T12">T</text:span></text:span><text:span text:style-name="Túlemelt"><text:span text:style-name="T6">ommy</text:span></text:span><text:span text:style-name="Túlemelt"><text:span text:style-name="T10">(</text:span></text:span><text:span text:style-name="Túlemelt"><text:span text:style-name="T11">©</text:span></text:span><text:span text:style-name="Túlemelt"><text:span text:style-name="T10">a)</text:span></text:span><text:span text:style-name="Túlemelt"><text:span text:style-name="T7">®</text:span></text:span><text:span text:style-name="Túlemelt"><text:span text:style-name="T6">i</text:span></text:span><text:span text:style-name="Túlemelt"><text:span text:style-name="T12">ght</text:span></text:span><text:span text:style-name="T12"> szabályainak bibliai alapjai között található pl.: </text:span><text:span text:style-name="Citation"><text:span text:style-name="T12">„Ingyen kaptátok, ingyen adjátok.”</text:span></text:span><text:span text:style-name="Hivatkozás"><text:span text:style-name="T12"> (Mt 10,8.)</text:span></text:span><text:span text:style-name="T12"> ― </text:span><text:span text:style-name="Citation"><text:span text:style-name="T12">„Ezért Isten ingyen igazítja meg őket kegyelméből, miután megváltotta őket a Krisztus Jézus által.”</text:span></text:span><text:span text:style-name="Hivatkozás"><text:span text:style-name="T12"> (Rm 3,24.)</text:span></text:span><text:span text:style-name="T12"> ― </text:span><text:span text:style-name="Citation"><text:span text:style-name="T12">„Mi tehát a jutalmam? Az, hogy prédikálásommal ingyenessé teszem a Krisztus evangéliumát anélkül, hogy élnék az evangélium hirdetésével együtt járó szabadságommal.”</text:span></text:span><text:span text:style-name="Hivatkozás"><text:span text:style-name="T12"> (1Kor 9,18.)</text:span></text:span><text:span text:style-name="T12"> ― </text:span><text:span text:style-name="Citation"><text:span text:style-name="T12">„És ezt mondta nekem: »Megtörtént! Én vagyok az Alfa és az Ómega, a kezdet és a vég. Én adok majd a szomjazónak az élet vizének forrásából ingyen. …«”</text:span></text:span><text:span text:style-name="Hivatkozás"><text:span text:style-name="T12"> (Jel 21,6.)</text:span></text:span></text:p>
      <text:p text:style-name="P13">Sálóm-Eiréné-Pax, Üdv:</text:p>
      <text:p text:style-name="Névjegy"><text:span text:style-name="T2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2">tommyca@freemail.hu</text:span></text:span></text:a><text:span text:style-name="T22">,  </text:span><text:a xlink:type="simple" xlink:href="mailto:Tamas.Szakacs@lutheran.hu"><text:span text:style-name="T22">Tamas.Szakacs@lutheran.hu</text:span></text:a><text:span text:style-name="T22">    |<text:line-break/>|              </text:span><text:a xlink:type="simple" xlink:href="http://www.extra.hu/Tommyca"><text:span text:style-name="Internet_20_link"><text:span text:style-name="T22">http://www.extra.hu/Tommyca</text:span></text:span></text:a><text:span text:style-name="T22">              |<text:line-break/>|                     (30) 426-5583                     |<text:line-break/>|                                                       |<text:line-break/>|         Felsőpetényi Evangélikus Egyházközség         |<text:line-break/>|                </text:span><text:a xlink:type="simple" xlink:href="mailto:felsopeteny@lutheran.hu"><text:span text:style-name="T22">felsopeteny@lutheran.hu</text:span></text:a><text:span text:style-name="T22">                |<text:line-break/>|             </text:span><text:a xlink:type="simple" xlink:href="http://felsopeteny.lutheran.hu/"><text:span text:style-name="T22">http://felsopeteny.lutheran.hu</text:span></text:a><text:span text:style-name="T22">            |<text:line-break/>|        2611 Felsőpetény,  Ságvári Endre u. 12.        |<text:line-break/>|                     (35)  360-037                     |<text:line-break/>|                                                       |<text:line-break/>|___________________.oooO_______________________________|<text:line-break/>                    (   )        Oooo.<text:line-break/>                     \ (         (   )<text:line-break/>                      \_)         ) /<text:line-break/></text:span><text:soft-page-break/><text:span text:style-name="T22">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Félidézet" style:family="text">
      <style:text-properties style:font-name="Trebuchet M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27T23:46:53</meta:creation-date>
    <meta:editing-cycles>3</meta:editing-cycles>
    <meta:editing-duration>PT2M56S</meta:editing-duration>
    <meta:initial-creator>Tommyca </meta:initial-creator>
    <dc:subject>Lk 23,(24-)33-49. - Hamis emberek és az Igaz Ember - Nagypéntek</dc:subject>
    <dc:date>2013-03-27T23:50:33</dc:date>
    <dc:creator>Tommyca </dc:creator>
    <meta:document-statistic meta:table-count="0" meta:image-count="0" meta:object-count="0" meta:page-count="43" meta:paragraph-count="430" meta:word-count="25559" meta:character-count="178205" meta:non-whitespace-character-count="152458"/>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3-27T23:46:53"/>
  </office:meta>
</office:document-meta>
</file>