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_20_réssel">
      <style:paragraph-properties fo:padding="0cm" fo:border-left="none" fo:border-right="none" fo:border-top="0.51pt solid #000000" fo:border-bottom="none" style:shadow="none"/>
    </style:style>
    <style:style style:name="P2" style:family="paragraph" style:parent-style-name="Normálra">
      <style:paragraph-properties fo:background-color="#0000ff">
        <style:background-image/>
      </style:paragraph-properties>
    </style:style>
    <style:style style:name="P3" style:family="paragraph" style:parent-style-name="Átvett_20_anyagok_20_réssel">
      <style:paragraph-properties fo:text-align="center" style:justify-single-word="false"/>
    </style:style>
    <style:style style:name="P4" style:family="paragraph" style:parent-style-name="Standard">
      <style:paragraph-properties fo:margin-left="2cm" fo:margin-right="0cm" fo:text-indent="-2cm" style:auto-text-indent="false">
        <style:tab-stops/>
      </style:paragraph-properties>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color="#000080" style:text-position="super 58%" style:font-name="Times New Roman"/>
    </style:style>
    <style:style style:name="T5" style:family="text">
      <style:text-properties fo:color="#000080" style:text-position="super 58%" style:font-name="Times New Roman" style:font-name-asian="Times New Roman" style:font-name-complex="Times New Roman"/>
    </style:style>
    <style:style style:name="T6" style:family="text">
      <style:text-properties fo:color="#000080" fo:background-color="transparent"/>
    </style:style>
    <style:style style:name="T7" style:family="text">
      <style:text-properties fo:font-size="9pt" style:font-size-asian="9pt" style:font-size-complex="9pt"/>
    </style:style>
    <style:style style:name="T8" style:family="text">
      <style:text-properties fo:color="#ff6633"/>
    </style:style>
    <style:style style:name="T9" style:family="text">
      <style:text-properties fo:color="#ff0000" fo:background-color="#008000"/>
    </style:style>
    <style:style style:name="T10" style:family="text">
      <style:text-properties fo:color="#ff0000" fo:background-color="#008080"/>
    </style:style>
    <style:style style:name="T11" style:family="text">
      <style:text-properties fo:color="#ff0000" fo:background-color="#0000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bject:<text:tab/>IgeFalatok: Pótlás (Balikó): Lk 22,31-34. - Sátán rostál, Jézus könyörög - Szentháromság ü. u. 21.</text:p>
      <text:p text:style-name="P4">From:<text:tab/>Szakács Tamás &lt;tamas.szakacs@lutheran.hu&gt;</text:p>
      <text:p text:style-name="P4">Date:<text:tab/>2013-10-17 18:15</text:p>
      <text:p text:style-name="P4">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erzsébet csepregi &lt;csepregierzsebet@gmail.com&gt;</text:p>
      <text:p text:style-name="P4"/>
      <text:p text:style-name="Heading_20_1">Kedves ‘Rostán Ismét Kihullók’!</text:p>
      <text:p text:style-name="Normál_20_réssel">Kihullott a rostán Zoltán bácsi igehirdetése is, valaki könyörgése és hiányra vonatkozó kérdése révén mégis megtartatott ― tehát kérdése parancs ―, így kiegészítésként utánküldöm...</text:p>
      <text:p text:style-name="Normálra">A felvetésre-kérdésre pedig az a feleletem, hogy napi 30 óránál egyszerűen képtelen vagyok kipréselni magamból. Időkeretem korlátos volta miatt nem tudok minden anyagot feldolgozni, néha még nyers változatban sem. Ám távol álljon tőlem, hogy épp Zoltán bácsit merészeljem kihagyni. Ezt sem pécsiként nem tehetem éppen én, sem azért, mert egyik legjobb igehirdetőnk volt. Szóval, hogy még a gyanú árnyéka is elkerüljön, hogy épp az ő igehirdetését rostálom ki anyagaimból, hát most mégis tartottam egy 31. órát, hogy a könyörgés révén megtartasson ez az igehirdetés is ― az én kötetpéldányomban ráadásul megvan az igehirdetés minden oldala...</text:p>
      <text:p text:style-name="Normál_20_réssel">Áldott és ihletett készülést, igehirdetést-igehallgatást!</text:p>
      <text:p text:style-name="P2"><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Könyvadatsor"><text:span text:style-name="Hivatkozás">(</text:span><text:span text:style-name="Név_20_hivatkozásban">Balikó Zoltán</text:span><text:span text:style-name="Hivatkozás">: </text:span><text:span text:style-name="Mű_20_címe">Isten iskolájában</text:span><text:span text:style-name="Hivatkozás">. </text:span><text:span text:style-name="Cégnév">Luther Rózsa Alapítvány</text:span><text:span text:style-name="Hivatkozás">)</text:span>:</text:p>
      <text:p text:style-name="P3"><text:span text:style-name="Kiemelt">A hit harca</text:span></text:p>
      <text:p text:style-name="P3"><text:span text:style-name="Túlemelt">Szentháromság után 21. vasárnap 1981. — Lukács 22,31-34</text:span></text:p>
      <text:p text:style-name="Átvett_20_anyagok_20_réssel"><text:span text:style-name="Félig_20_kiemelt">„»Simon, Simon, íme, a Sátán kikért titeket, hogy megrostáljon, mint a búzát, de én könyörögtem érted, hogy el ne fogyatkozzék a hited: azért, ha majd megtérsz, erősítsd atyádfiait.« Ő erre így válaszolt: »Uram, kész vagyok veled menni akár a börtönbe, vagy a halálba is!« Jézus azonban ezt felelte rá: »Mondom neked Péter: nem szólal meg a kakas ma, amíg háromszor le nem tagadod, hogy ismersz engem.«”</text:span></text:p>
      <text:p text:style-name="Átvett_20_anyagok_20_réssel"><text:span text:style-name="T8">Szeretteim a Krisztus Jézusban! Ismerős történet nemcsak az Újszövetség lapjairól, a saját életünkből is. Amikor eljön Pál apostol szava szerint egy-egy gonosz nap a mi életünkben, kritikussá válik minden körülöttünk. Milyen könnyen derül ki magabiztosságunk, elbizakodottságunk, aztán óhatatlan jön nyomában a bukás, szégyennel, vereséggel. Ismerős történet. Szívesen használjuk is, valahányszor úgy érezzük, valaki a családtagjaink közül, </text:span><text:soft-page-break/><text:span text:style-name="T8">barátaink sorából, vagy a gyülekezet tagjai sorából rászorul testvéri intésre. Hányszor hallhattuk már ezt az esti jelenetet: a magabiztos Simon Pétert, és mekkora cáfolat lesz minden szavára az, ami néhány óra múlva bekövetkezik életében. </text:span><text:span text:style-name="T9">Arra is hajlunk, és ez talán ma nem is hiábavaló téma lenne, hogy beszéljünk az emberi gőgről.</text:span><text:span text:style-name="T8"> Elsősorban újszövetségi alapvetés felől, hiszen valamennyien tudjuk, hogy éppen ez a Péter apostol levelében később, közel egy nemzedéknyi idő után arról ír: nekünk olyan Istenünk van, aki nem üzen hadat vámszedőknek, hazaárulóknak. Nem perlekedik perditákkal, utcai szajhákkal. De ellene megy mindazoknak, akik kevélyek, mert utálatos Isten előtt a kevély szív. Nyilván valamit jól megtanult azon az éjszakán Péter apostol, és ez — úgy tűnik — igazolódik a mindennapi életünkben. Melyikünk ne látott volna akár hivatali épületekben, akár egészségügyi intézményekben ott dolgozó, esetleg fehér köpenyes férfiakat, nőket olyan átszellemült arccal vinni egy aktát szívéhez szorítva, amelyben biztos semmi nem volt, legfeljebb egy indigó, de ugye ez a státus-magatartás kell. A fontoskodó, a magabiztos ember, csak egy fehér színű köpeny van rajta, valami kis apró munkakörben dolgozik a tanácsnál. De máris jön a gőg, a többiekkel szemben, akik be nem avatottak, akik nem tudják még a járást, esetleg akik reájuk szorulnak. Igen, erről </text:span><text:span text:style-name="T8">érdemes volna beszélni, mert társadalmi életünknek egyik fonáksága ez a primitív, és annyira nevetséges fontoskodás. </text:span><text:span text:style-name="T9">De én azt hiszem, hogy ebben nem sok az evangélium</text:span><text:span text:style-name="T8">, és jobbára </text:span><text:span text:style-name="T8">meg vagyok arról is győződve, hogy amit mi itt jellemhibának, esetleg súlyos karakter-gyöngeségnek tekintünk a gőgös ember, a magabiztos, nagymellényű, </text:span><text:span text:style-name="T9">ez valójában csak a jéghegynek a csúcsa. Az, ami igazán veszélyes, az lent van, a tenger színe alatt.</text:span><text:span text:style-name="T10"> Lehet vitatkozni, lehet veszélyesnek ítélni nyilván azt a kiálló kis jégormot a tenger habjai között, de tulajdonképpen nekünk azzal van dolgunk, ami el van rejtve a mi tekintetünk elől.</text:span> És most már erre a gondolatmenetre segít sok minden.</text:p>
      <text:p text:style-name="Átvett_20_anyagokra"><text:span text:style-name="T8">A mai nappal kezdődő hetünk témája: </text:span><text:span text:style-name="Kiemelt"><text:span text:style-name="T8">a hit harca</text:span></text:span><text:span text:style-name="T8">.</text:span> Nem jellemgyöngeség, vagy abból valamiképpen kigyógyító különféle lélektani segítségnyújtás. A hitnek harca. S <text:span text:style-name="T8">talán még fülünkbe cseng Pál apostolnak egészen megdöbbentő levélrészlete, amelyben egy római legionárius arzenálját állítja elénk sisaktól egészen a saruig, s azt mondja: erre mind szükségetek van. Minden fegyvert felvenni. S mivel okolja meg? </text:span><text:span text:style-name="T9">Mert nem test és vér</text:span><text:span text:style-name="T8"> — mondjuk ki bátran: nem az emberi természetünk, jellemgyöngeségünk, a velünk született natura, nem ez az, ami </text:span><text:span text:style-name="T9">ellen folyik a harc.</text:span></text:p>
      <text:p text:style-name="Átvett_20_anyagokra"><text:span text:style-name="T8">Pál elkezd beszélni egyszerre rémületes dolgokról. Azt mondja: mennyei zónáig menően sötét erők, iszonyú hatalmasságok, fejedelemségek, tisztátalan démonok ezek takarják el előlünk az igazi látóhatárt, Isten ismeretét. S </text:span><text:span text:style-name="T9">mennyire egybecsendül most már az evangélium első mondatával mindez, mikor arról szól Jézus nagycsütörtök estéjén, azokban a búcsúzkodó, végtelenül nehéz percekben — te, Simon, a sátán téged meg fog rostálni ezen az éjszakán.</text:span><text:span text:style-name="T8"> Persze, </text:span><text:span text:style-name="T10">könnyű elintézni az egészet azzal, hogy ez egy mitikus korszaknak kifejezésmódja</text:span><text:span text:style-name="T8">. Akár Jézus képe a rostáló sátánról, akár Pálnak megdöbbentő parallelje egy római katonai fegyverzetről, </text:span><text:span text:style-name="T10">de aztán tovább gondolkozunk az egyháztörténet során</text:span><text:span text:style-name="T8">. Bárki közülünk meri egyszerűen azt állítani, hogy Luther fél lábbal még a középkorban maradt. Mert ő mindennapi imádságát reggel és este azzal fejezte be: a </text:span><text:span text:style-name="Kiemelt"><text:span text:style-name="T8">Te szent angyalod legyen velem</text:span></text:span><text:span text:style-name="T8">, hogy a gonosz ellenség erőt ne vehessen rajtam! Nem tudom, hányan mondják ezt az imádságot. Talán gyermekkorban tanultuk valamennyien — nekem legalábbis meg kellett tanulnom a hittanórán.</text:span> Nem tudom, hányan őriztük meg ezt a régi imádságot.</text:p>
      <text:p text:style-name="Átvett_20_anyagokra">Akik az elmúlt hét estéjén részt vettek az egyháztörténeti kurzusban, az 1670-es évektől 1780-as évekig kitárult elénk az akkori magyar népünk politikai, társadalmi, közgazdasági helyzete, benne az ellenreformáció tombolásával, őseink rengeteg szenvedésével, egészen a türelmi rendelettel bezárólag. Akiknek módjuk volt rá, akik nem sajnálták odaadni este egy-egy órájukat, azok emlékezhetnek rá, hogy visszatérő jelenség volt, hol nagyon élesen exponáltan, hol csak megemlítve, de mindig az a szempont: Isten nélkül nem magyarázható mindaz, ami történt, abban a száz esztendőben. Tehát az ellenreformáció igazi második évszázados tombolásában ott volt láthatatlanul a történelem Ura, és a kezéből nem engedte ki a gyeplőt. Emlékezzetek csak az utolsó estéjére, egyszerűen nincs magyarázat, hogy az ennyire bigott, és a pápának leghívebb szolgáló leánya, az a rosszemlékezetű Mária Terézia saját fia, a későbbi II. József, hogyan tudott eljutni a tolerancia gondolatához. S amikor beutazta a <text:soft-page-break/>garnizonokat, mint hamari császár — igaz, inkognitóban, de gondold el ezt a szituációt, 1770-es évek vége, bekopogtat Lőcsén a lutheránus papnak lakására a császár, Mária Terézia fia, s megkérdezi, hogyan élnek, mutassa meg a templomot, beszéljen a gyülekezetről, meg szolgálatáról. Testvérek! Megmagyarázhatatlan, aki egy kicsit ismeri a bécsi dinasztiának rettenetes vaskalaposságát, irgalmatlanságát, beszűkültségét, az ilyenkor érzi azt, hogy Valaki ott van megmagyarázhatatlanul, minden mögött. <text:span text:style-name="T10">Isten nélkül egyszerűen rejtély számunkra nemcsak az emberiség története, a magunk története is. Épp ezért olyan könnyen ne dobálózzunk azzal, hogy mitológiátlanítani kell</text:span><text:span text:style-name="T8">, ma a forrófejű fiatalok ezzel jönnek, hogy mindent modernné tenni, mindent újszerűen, mindent átalakítani. A szegények azt hiszik, hogy a struktúrán fordulnak meg a dolgok. Ez ma a legbődületesebb tévedés. Új struktúra — megváltozik az élet. Soha nem változott meg az élet.</text:span> Lehet disszidálni, de ott is az maradsz, aki itthon voltál, lehet újra férjhez menni, elválni, lakást cserélni, munkakört változtatni — mindent lehet, struktúráidat dobálhatod, cserélheted — nem ezen fordul meg a dolog. <text:span text:style-name="T9">Ugye, ezt hazudják nekünk a bennünket betakaró sötét erők, mert azok a tüzes nyilak, amelyeket lőnek ránk, azok a téveszmék.</text:span> Aztán megfélemlítő üzenetek, rettenetes gondolatok, csüggesztő, reménységet pusztító mondatok — ezzel van tele, hogy az ember ne higgyen abban, van értelme az egésznek. Az ember ne higgye el azt, hogy odaát, ott fent, mindenen túl él az Isten. <text:span text:style-name="T11">Nemcsak ilyen pusztító, hazug, angyali erők működnek, hogy elbuktassanak.</text:span><text:span text:style-name="T9"> Lehetőleg korán már ott, ahol elbuktatható vagy. Vagy a véreddel, a testeddel, az eszeddel, vagy az érdekednél, </text:span><text:span text:style-name="T9">a hiúságodnál.</text:span></text:p>
      <text:p text:style-name="Átvett_20_anyagokra"><text:span text:style-name="T11">Vannak szolgáló lelkek, akik azért jönnek, hogy ott legyenek mellettünk, és a legnehezebb órán, azon a gonosz napon úgy őrizzenek, ahogy Jézus mondja Simonnak: te ugyan átesel a rostán, bízhatsz magadban, ígérhetsz bármit, letehetsz szent fogadalmakat, az mind nulla. Ezt tudomásul kell venni. Áthullassz — és mégsem pusztulsz el. Mélyebben és igazibban fogsz megtérni, mert ott lesz az én tenyerem, és az éretted való imádkozó szívem veled megy, megőriz téged.</text:span><text:span text:style-name="T9"> Ott folyik a harc, a tenger színe alatt, a mélyben.</text:span><text:span text:style-name="T8"> Nemcsak az ösztöneinkben, megörökölt hajlamainkban, ne fogjunk mindent szegény őseinkre, van épp elég az ő szatyrukban is, jutott valami az övékéből hozzánk is. De ne térjünk ki az igazság látása elől. Ott folyik az a mélyben, nem test és vér, és szellemi hatalmasság.</text:span> <text:span text:style-name="T10">Az Efezusi levél az egyház könyve, minden nemzedék számára. Tehát nem lehet valójában az egyháznak komoly érett és élő tagja az, aki elkezd mitológiátlanítani, mondván, hogy mindezek a beszédek a sátán rostájáról, meg pusztító angyalokról, meg démonokról — ugyan kérem. Így el lehet jutni egy nagyon szegény, racionális élethez, amelyben a lángeszed végzi a harakirit, de egy szál virág nem terem melletted. Jönnek-mennek emberek, de egyetlen megvigasztalódva nem megy tovább. Egyik sem kezdi bánni azt, amit tett. Egyik se kezd vágyódni egy más, és új élet után, mert a racionalizálásra ez jellemző.</text:span><text:span text:style-name="T8"> Kiirtani a mitológiát. Ez mind ostobaság, létünk korszak dolga, középkori csökevény, öregeknek maszlaga. Aztán jössz te, a nagy fiatalságoddal és igényeiddel, nem veszed észre, úgy becsaptak, és olyan szánalmas kis Jancsi vagy. Nem veszed észre? </text:span><text:span text:style-name="T9">Hova visz az utad, ha nem tanulod meg mondani reggel és este: „szent angyalod velem, hogy a gonosz ellenség erőt ne vehessen rajtam.” Ez nem mitikus kornak a jelrendszere, ez a valóság.</text:span></text:p>
      <text:p text:style-name="Átvett_20_anyagokra">Magam, aki régóta dolgozgatok az Efezusi levél megértését keresvén, esetleges magyarázatot nyújtván — magam is rengeteg élményre jutottam már eddig. Nem tudtam ilyen mélyen átélni, mint az öreg <text:span text:style-name="T8">Pál a római börtönből. Isten Anyaszentegyháza számára megírja az Efezusi levelet, s abban tárja eléjük, hogy ez a helyzet, ezzel számoljatok. Azóta is, az Anyaszentegyház valósága ott van, ahol emberek nem törődnek azzal, hogy talán kineveti a másik. Számba sem veszik, hogyha bolondnak tartják, de erőszakot sem hajlandó alkalmazni senkivel szemben. Ő maga úgy él, mint akinek egyre több csodára nyílik a szeme. Már nem azt hallja: nincs segítség, ha a rostát rázza a sátán, nincs, ami megőrizne a hullástól, muszáj elesni, túl nagy a nyílás, ami vonz a mélybe. Magamba hiába kapaszkodom, Münchausen óta tudjuk, hogy senki a hajába kapaszkodva nem tudja kiemelni magát a mocsárból. Ezt csak a racionalisták képzelik és tanítják sajnálatosan még mindig.</text:span></text:p>
      <text:p text:style-name="Átvett_20_anyagokra">De <text:span text:style-name="T11">az egyház népének tudnia kell: itt minden azon fordul meg, hogy van‑e valaki a történelem felett és mögött. Van‑e valaki az események mögött, van‑e valaki a karakter-</text:span><text:soft-page-break/><text:span text:style-name="T11">gyöngeségem mögött? Ott a mélyben, a jéghegy kiálló csúcsa mögött csak az van, ami jön és pusztít, és tör-zúz mindent, ami útjába áll? Vagy van ott egy Kéz — s látjátok ez ma az evangélium, hogy ott van! Ez a két szó: de én, ez valójában az egész Bibliának az egyik kulcsa.</text:span><text:span text:style-name="T9"> Próbáljuk innen végiggondolni egyszer az üdvtörténetet, hogy minden csomóponton ez a két szócska hangzik el: de én.</text:span><text:span text:style-name="T8"> Isten ránéz a világra, s azt mondja: megbántam, hogy embert teremtettem. De Noé, kegyelmet talált. S ez így ment nemzedékről-nemzedékre. S most Jézusban lesz igazán ellenállhatatlan és győzelmes.</text:span></text:p>
      <text:p text:style-name="Átvett_20_anyagokra">Persze, hogy <text:span text:style-name="T9">van karakter-gyöngeségünk, és rengeteget hibázunk és mulasztunk, és ki vagyunk szolgáltatva mögöttünk lévő, alattunk lévő, felülről ránk támadó iszonyú sötét erőknek. De mindenen keresztül zengjen át az evangélium, és ez legyen vigasztalásod napról-napra. Reggel mikor indulsz, este, mikor leoltod a lámpádat, amikor ott vagy halálod óráján, valaki azt mondja: de én. Simon, Simon — te ugyanígy — így állj. Ennyi erőd van, ennyi futja hitedből, ennyit érnek a legszentebb szavaid, ennyit ér a szolgálatod, minden fogadalom — ennyit. De én! És egyszerre sok belső szégyentől terhelten, sok külső, sötét hatalomtól űzetve szívünk mélyéig fogadjuk be és öleljük magunkhoz ezt a drága evangéliumot.</text:span><text:span text:style-name="T8"> Valaki ott ül az asztal </text:span><text:span text:style-name="T8">mellett, rád néz, s ajkáról te is ezt hallod: de én. </text:span><text:span text:style-name="T11">Imádságom veled megy; és ezért nem fogsz elveszni! Idővel, egyre mélyebben, egyre alaposabban, egyre igazibban átéled a megtérés nagy fordulatát, úgy annyira, hogy használható leszel mások pásztorolására is.</text:span> Mindezt az viszi végbe, Aki ránéz a magabiztosra, az önmaga felől kétségtelenül legjobb feltételekkel rendelkező Simonra. Ha egyszer úgy érzed, hogy teljesen betakar a sötét, és ellenállhatatlanul zuhansz, sorra szakadnak a szálak, s már-már azt hazudják neked sötét gondolatok és hatalmak: nincs segítség, el fogsz pusztulni. A gyermeked, a házad népe, mindenki, mert nincs, aki segítsen! Idézze fel szíved mélyében, juttassa eszedbe a Lélek azon a gonosz napon, hogy Valaki pontosan akkor rád néz, és azt mondja: de én.</text:p>
      <text:p text:style-name="Átvett_20_anyagok_20_réssel">Imádkozzunk!</text:p>
      <text:p text:style-name="Átvett_20_anyagok_20_réssel">Úr Jézus! Bocsásd meg, hogy szívesebben törődünk megfogható, felszínes dolgokkal, mintsem leülnénk lábadhoz, figyelnénk szavadra, és Te elénk tárhatnád a dolgok igazi mélységét. Keltsd fel szívünkben azt a vágyat, hogy abbahagyjuk a meddő szócséplést, gondolatrágást, saját magunk megjátszását. Már magunk is alig tudjuk elviselni. Tégy nagyon kicsivé, egyszerűvé és alázatossá, hogy ott Nálad ráfigyelve, végre odatárhasd elénk mindazt, ami van, s mindazt, ami lesz, hogy egyszerre lássuk leplezetlenül, milyen irgalmatlanul nehéz embernek lenni, s ugyanakkor halljuk édes szavadat. Te velünk vagy és velünk maradsz, és ha nem is látunk, a legsötétebb órán is ott vannak körülöttünk a Te imádságaid. Áldott légy, hogy a Te imádságaid mindenkor meghallgattatást találnak az Atya előtt. Ámen.</text:p>
      <text:p text:style-name="P1">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A</text:span></text:span><text:span text:style-name="Túlemelt"><text:span text:style-name="T4">)</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és írásbeli, elektronikus és mágneses, mechanikus és </text:span><text:span text:style-name="T6">gravitációs, </text:span><text:span text:style-name="T1">optikai és akusztikus, audiovizuális és multimédiás, telekommunikációs és </text:span><text:span text:style-name="T6">metakommunikációs, pszichikus és pneumatikus, organikus és gépi, szomatikus és ‘szark[aszt]ikus’, </text:span><text:span text:style-name="T1">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text:span></text:span><text:span text:style-name="Túlemelt"><text:span text:style-name="T4">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10-17T17:56:32</meta:creation-date>
    <meta:editing-cycles>5</meta:editing-cycles>
    <meta:editing-duration>PT6M58S</meta:editing-duration>
    <meta:initial-creator>Tommyca </meta:initial-creator>
    <dc:subject>IgeFalatok: Pótlás (Balikó): Lk 22,31-34. - Sátán rostál, Jézus könyörög - Szentháromság ü. u. 21.</dc:subject>
    <dc:date>2013-10-17T18:16:22</dc:date>
    <dc:creator>Tommyca </dc:creator>
    <meta:document-statistic meta:table-count="0" meta:image-count="0" meta:object-count="0" meta:page-count="4" meta:paragraph-count="26" meta:word-count="2497" meta:character-count="17483" meta:non-whitespace-character-count="15010"/>
    <meta:user-defined meta:name="Info 1"/>
    <meta:user-defined meta:name="Info 2"/>
    <meta:user-defined meta:name="Info 3"/>
    <meta:user-defined meta:name="Info 4"/>
    <meta:template xlink:type="simple" xlink:actuate="onRequest" xlink:title="IgeFalat" xlink:href="../../../../../home/tommyca/.config/libreoffice/3/user/template/IgeFalat.ott" meta:date="2013-10-17T17:56:32"/>
  </office:meta>
</office:document-meta>
</file>