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ra">
      <style:text-properties fo:language="hu" fo:country="HU" fo:background-color="transparent"/>
    </style:style>
    <style:style style:name="P3" style:family="paragraph" style:parent-style-name="Átvett_20_anyagokra">
      <style:text-properties fo:color="#ff0000" fo:background-color="transparent"/>
    </style:style>
    <style:style style:name="P4" style:family="paragraph" style:parent-style-name="Átvett_20_anyagokra">
      <style:text-properties fo:background-color="transparent"/>
    </style:style>
    <style:style style:name="P5" style:family="paragraph" style:parent-style-name="Átvett_20_anyagok_20_réssel">
      <style:paragraph-properties fo:text-align="center" style:justify-single-word="false"/>
    </style:style>
    <style:style style:name="P6" style:family="paragraph" style:parent-style-name="Átvett_20_anyagok_20_réssel">
      <style:paragraph-properties fo:text-align="end" style:justify-single-word="false"/>
    </style:style>
    <style:style style:name="P7" style:family="paragraph" style:parent-style-name="Átvett_20_anyagok_20_réssel">
      <style:text-properties fo:background-color="transparent"/>
    </style:style>
    <style:style style:name="P8" style:family="paragraph" style:parent-style-name="Átvett_20_anyagok_20_réssel">
      <style:paragraph-properties fo:text-align="center" style:justify-single-word="false"/>
      <style:text-properties fo:background-color="transparent"/>
    </style:style>
    <style:style style:name="P9" style:family="paragraph" style:parent-style-name="Átvett_20_anyagok_20_réssel">
      <style:text-properties fo:language="hu" fo:country="HU" fo:background-color="transparent"/>
    </style:style>
    <style:style style:name="P10" style:family="paragraph" style:parent-style-name="Átvett_20_kommentárszakasz">
      <style:text-properties fo:background-color="transparent"/>
    </style:style>
    <style:style style:name="P11" style:family="paragraph" style:parent-style-name="Átvett_20_anyagok_20_-_20_textusbővítésre">
      <style:text-properties fo:color="#ff6633" fo:background-color="transparent"/>
    </style:style>
    <style:style style:name="P12" style:family="paragraph" style:parent-style-name="Átvett_20_anyagok_20_-_20_textusbővítésre">
      <style:text-properties fo:background-color="transparent"/>
    </style:style>
    <style:style style:name="P13" style:family="paragraph" style:parent-style-name="Standard">
      <style:paragraph-properties fo:text-align="center" style:justify-single-word="false"/>
    </style:style>
    <style:style style:name="P14" style:family="paragraph" style:parent-style-name="Standard">
      <style:text-properties fo:background-color="transparent"/>
    </style:style>
    <style:style style:name="P15" style:family="paragraph" style:parent-style-name="Ámen">
      <style:text-properties fo:background-color="transparent"/>
    </style:style>
    <style:style style:name="P16" style:family="paragraph" style:parent-style-name="Imádság">
      <style:text-properties fo:background-color="transparent"/>
    </style:style>
    <style:style style:name="P17" style:family="paragraph" style:parent-style-name="Imádság">
      <style:paragraph-properties fo:text-align="end" style:justify-single-word="false"/>
      <style:text-properties fo:background-color="transparent"/>
    </style:style>
    <style:style style:name="P18" style:family="paragraph" style:parent-style-name="Imádság" style:master-page-name="">
      <style:paragraph-properties fo:keep-together="auto" style:page-number="auto"/>
      <style:text-properties fo:background-color="transparent"/>
    </style:style>
    <style:style style:name="P19" style:family="paragraph" style:parent-style-name="Átvett_20_anyagok_20_-_20_textusbővítés_20_réssel" style:master-page-name="">
      <style:paragraph-properties style:page-number="auto">
        <style:drop-cap style:lines="2" style:length="2"/>
      </style:paragraph-properties>
    </style:style>
    <style:style style:name="P20" style:family="paragraph" style:parent-style-name="Adatsor" style:master-page-name="">
      <style:paragraph-properties style:page-number="auto" fo:break-before="auto" fo:break-after="auto"/>
      <style:text-properties fo:background-color="transparent"/>
    </style:style>
    <style:style style:name="P21" style:family="paragraph" style:parent-style-name="Kiegészítésre">
      <style:paragraph-properties fo:background-color="#ffff00">
        <style:background-image/>
      </style:paragraph-properties>
    </style:style>
    <style:style style:name="P22" style:family="paragraph" style:parent-style-name="Könyvadatsor">
      <style:paragraph-properties fo:background-color="#ffff00">
        <style:background-image/>
      </style:paragraph-properties>
    </style:style>
    <style:style style:name="P23" style:family="paragraph" style:parent-style-name="Kategória">
      <style:text-properties fo:background-color="transparent"/>
    </style:style>
    <style:style style:name="P24" style:family="paragraph" style:parent-style-name="Kategória">
      <style:text-properties fo:background-color="transparent" text:display="true"/>
    </style:style>
    <style:style style:name="P25" style:family="paragraph" style:parent-style-name="Archív_20_Imádság">
      <style:text-properties fo:background-color="transparent"/>
    </style:style>
    <style:style style:name="P26" style:family="paragraph" style:parent-style-name="Archívra">
      <style:text-properties fo:background-color="transparent"/>
    </style:style>
    <style:style style:name="P27" style:family="paragraph" style:parent-style-name="Normálra">
      <style:text-properties fo:background-color="transparent"/>
    </style:style>
    <style:style style:name="P28" style:family="paragraph" style:parent-style-name="Heading_20_1">
      <style:text-properties fo:background-color="transparent"/>
    </style:style>
    <style:style style:name="P29" style:family="paragraph" style:parent-style-name="Feldolgozatlan_20_átvett_20_anyagok">
      <style:text-properties fo:language="hu" fo:country="HU" fo:background-color="transparent"/>
    </style:style>
    <style:style style:name="P30" style:family="paragraph" style:parent-style-name="Feldolgozatlan_20_átvett_20_anyagok">
      <style:text-properties fo:language="hu" fo:country="HU" fo:background-color="transparent" style:language-asian="hu" style:country-asian="HU"/>
    </style:style>
    <style:style style:name="P31" style:family="paragraph" style:parent-style-name="Feldolgozatlan_20_átvett_20_anyagok">
      <style:text-properties fo:language="hu" fo:country="HU" fo:background-color="transparent" style:language-asian="en" style:country-asian="US"/>
    </style:style>
    <style:style style:name="P32" style:family="paragraph" style:parent-style-name="Feldolgozatlan_20_átvett_20_anyagok">
      <style:text-properties fo:background-color="transparent"/>
    </style:style>
    <style:style style:name="P33" style:family="paragraph" style:parent-style-name="Archív_20_kiegészítésre">
      <style:text-properties fo:background-color="transparent"/>
    </style:style>
    <style:style style:name="P34" style:family="paragraph" style:parent-style-name="Átvett_20_anyagok_20_-_20_függő">
      <style:text-properties fo:background-color="transparent"/>
    </style:style>
    <style:style style:name="P35" style:family="paragraph" style:parent-style-name="Átvett_20_anyagok_20_-_20_függő_20_réssel">
      <style:text-properties fo:background-color="transparent"/>
    </style:style>
    <style:style style:name="P36" style:family="paragraph" style:parent-style-name="Átvett_20_anyagok">
      <style:text-properties fo:background-color="transparent"/>
    </style:style>
    <style:style style:name="P37" style:family="paragraph" style:parent-style-name="Névjegy">
      <style:text-properties fo:background-color="transparent"/>
    </style:style>
    <style:style style:name="P38" style:family="paragraph" style:parent-style-name="Footnote">
      <style:text-properties fo:language="hu" fo:country="HU"/>
    </style:style>
    <style:style style:name="P39"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40" style:family="paragraph" style:parent-style-name="Normál_20_réssel">
      <style:text-properties fo:background-color="transparent"/>
    </style:style>
    <style:style style:name="P41" style:family="paragraph" style:parent-style-name="Standard" style:master-page-name="">
      <style:paragraph-properties fo:margin-left="2cm" fo:margin-right="0cm" fo:text-indent="-2cm" style:auto-text-indent="false" style:page-number="auto">
        <style:tab-stops/>
      </style:paragraph-properties>
    </style:style>
    <style:style style:name="P42" style:family="paragraph" style:parent-style-name="Standard">
      <style:paragraph-properties fo:margin-left="2cm" fo:margin-right="0cm" fo:text-indent="-2cm" style:auto-text-indent="false">
        <style:tab-stops/>
      </style:paragraph-properties>
    </style:style>
    <style:style style:name="P43" style:family="paragraph" style:parent-style-name="Normál_20_réssel">
      <style:paragraph-properties fo:padding="0cm" fo:border-left="none" fo:border-right="none" fo:border-top="0.51pt solid #000000" fo:border-bottom="none" style:shadow="none"/>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font-style="italic" style:font-style-asian="italic" style:font-style-complex="italic"/>
    </style:style>
    <style:style style:name="T7" style:family="text">
      <style:text-properties fo:font-size="9pt" fo:background-color="transparent" style:font-size-asian="9pt" style:font-size-complex="9pt"/>
    </style:style>
    <style:style style:name="T8" style:family="text">
      <style:text-properties fo:language="hu" fo:country="HU"/>
    </style:style>
    <style:style style:name="T9" style:family="text">
      <style:text-properties fo:language="hu" fo:country="HU" style:language-asian="hu" style:country-asian="HU"/>
    </style:style>
    <style:style style:name="T10" style:family="text">
      <style:text-properties fo:language="hu" fo:country="HU" fo:background-color="transparent"/>
    </style:style>
    <style:style style:name="T11" style:family="text">
      <style:text-properties fo:language="hu" fo:country="HU" fo:background-color="transparent" style:language-asian="hu" style:country-asian="HU"/>
    </style:style>
    <style:style style:name="T12" style:family="text">
      <style:text-properties fo:language="hu" fo:country="HU" fo:background-color="transparent" style:language-asian="en" style:country-asian="US"/>
    </style:style>
    <style:style style:name="T13" style:family="text">
      <style:text-properties fo:background-color="transparent"/>
    </style:style>
    <style:style style:name="T14" style:family="text">
      <style:text-properties fo:background-color="transparent" text:display="true"/>
    </style:style>
    <style:style style:name="T15" style:family="text">
      <style:text-properties style:text-underline-style="solid" style:text-underline-type="double" style:text-underline-width="auto" style:text-underline-color="font-color" fo:background-color="transparent"/>
    </style:style>
    <style:style style:name="T16" style:family="text">
      <style:text-properties fo:font-variant="small-caps"/>
    </style:style>
    <style:style style:name="T17" style:family="text">
      <style:text-properties fo:font-variant="small-caps" fo:color="#ff6633" fo:background-color="transparent"/>
    </style:style>
    <style:style style:name="T18" style:family="text">
      <style:text-properties fo:font-variant="small-caps" fo:language="hu" fo:country="HU" fo:background-color="transparent"/>
    </style:style>
    <style:style style:name="T19" style:family="text">
      <style:text-properties fo:font-variant="small-caps" fo:language="en" fo:country="US" fo:background-color="transparent" style:language-asian="en" style:country-asian="US"/>
    </style:style>
    <style:style style:name="T20" style:family="text">
      <style:text-properties fo:font-variant="small-caps" fo:background-color="transparent"/>
    </style:style>
    <style:style style:name="T21" style:family="text">
      <style:text-properties fo:font-style="italic" style:font-style-asian="italic" style:font-style-complex="italic"/>
    </style:style>
    <style:style style:name="T22" style:family="text">
      <style:text-properties fo:font-style="italic" fo:font-weight="bold" fo:background-color="transparent" style:font-style-asian="italic" style:font-weight-asian="bold"/>
    </style:style>
    <style:style style:name="T23" style:family="text">
      <style:text-properties fo:font-style="italic" fo:background-color="transparent" style:font-style-asian="italic" style:font-style-complex="italic"/>
    </style:style>
    <style:style style:name="T24" style:family="text">
      <style:text-properties fo:color="#ff0000"/>
    </style:style>
    <style:style style:name="T25" style:family="text">
      <style:text-properties fo:color="#ff0000" fo:language="hu" fo:country="HU"/>
    </style:style>
    <style:style style:name="T26" style:family="text">
      <style:text-properties fo:color="#ff0000" fo:language="hu" fo:country="HU" style:language-asian="hu" style:country-asian="HU"/>
    </style:style>
    <style:style style:name="T27" style:family="text">
      <style:text-properties fo:color="#ff0000" fo:language="hu" fo:country="HU" fo:background-color="transparent"/>
    </style:style>
    <style:style style:name="T28" style:family="text">
      <style:text-properties fo:color="#ff0000" fo:language="hu" fo:country="HU" fo:background-color="transparent" style:language-asian="hu" style:country-asian="HU"/>
    </style:style>
    <style:style style:name="T29" style:family="text">
      <style:text-properties fo:color="#ff0000" fo:language="hu" fo:country="HU" fo:background-color="transparent" style:language-asian="en" style:country-asian="US"/>
    </style:style>
    <style:style style:name="T30" style:family="text">
      <style:text-properties fo:color="#ff0000" fo:language="en" fo:country="US" style:language-asian="en" style:country-asian="US"/>
    </style:style>
    <style:style style:name="T31" style:family="text">
      <style:text-properties fo:color="#ff0000" fo:language="en" fo:country="US" fo:background-color="transparent" style:language-asian="en" style:country-asian="US"/>
    </style:style>
    <style:style style:name="T32" style:family="text">
      <style:text-properties fo:color="#ff0000" fo:background-color="transparent"/>
    </style:style>
    <style:style style:name="T33" style:family="text">
      <style:text-properties fo:color="#0000ff"/>
    </style:style>
    <style:style style:name="T34" style:family="text">
      <style:text-properties fo:color="#0000ff" fo:language="hu" fo:country="HU" fo:background-color="transparent"/>
    </style:style>
    <style:style style:name="T35" style:family="text">
      <style:text-properties fo:color="#00ff00"/>
    </style:style>
    <style:style style:name="T36" style:family="text">
      <style:text-properties fo:color="#800080"/>
    </style:style>
    <style:style style:name="T37" style:family="text">
      <style:text-properties fo:color="#800080" fo:language="hu" fo:country="HU" fo:background-color="transparent"/>
    </style:style>
    <style:style style:name="T38" style:family="text">
      <style:text-properties fo:color="#00b0b0"/>
    </style:style>
    <style:style style:name="T39" style:family="text">
      <style:text-properties fo:color="#00b0b0" style:font-name="Times New Roman" fo:language="hu" fo:country="HU" style:font-name-asian="Times New Roman" style:font-name-complex="Times New Roman" style:font-size-complex="10pt" style:language-complex="ar" style:country-complex="SA"/>
    </style:style>
    <style:style style:name="T40" style:family="text">
      <style:text-properties fo:color="#ff00ff"/>
    </style:style>
    <style:style style:name="T41" style:family="text">
      <style:text-properties fo:color="#ff6633"/>
    </style:style>
    <style:style style:name="T42" style:family="text">
      <style:text-properties fo:color="#ff6633" fo:background-color="transparent"/>
    </style:style>
    <style:style style:name="T43" style:family="text">
      <style:text-properties fo:color="#ff6633" fo:language="hu" fo:country="HU"/>
    </style:style>
    <style:style style:name="T44" style:family="text">
      <style:text-properties fo:color="#ff6633" fo:language="hu" fo:country="HU" style:language-asian="en" style:country-asian="US"/>
    </style:style>
    <style:style style:name="T45" style:family="text">
      <style:text-properties fo:color="#ff6633" fo:language="hu" fo:country="HU" fo:background-color="transparent"/>
    </style:style>
    <style:style style:name="T46" style:family="text">
      <style:text-properties fo:color="#ff6633" fo:language="hu" fo:country="HU" fo:background-color="transparent" style:language-asian="hu" style:country-asian="HU"/>
    </style:style>
    <style:style style:name="T47" style:family="text">
      <style:text-properties fo:color="#ff6633" fo:language="hu" fo:country="HU" fo:background-color="transparent" style:language-asian="en" style:country-asian="US"/>
    </style:style>
    <style:style style:name="T48" style:family="text">
      <style:text-properties fo:color="#808080"/>
    </style:style>
    <style:style style:name="T49" style:family="text">
      <style:text-properties fo:color="#808080" fo:language="hu" fo:country="HU" style:language-asian="hu" style:country-asian="HU"/>
    </style:style>
    <style:style style:name="T50" style:family="text">
      <style:text-properties fo:color="#808080" fo:language="hu" fo:country="HU" fo:background-color="transparent"/>
    </style:style>
    <style:style style:name="T51" style:family="text">
      <style:text-properties fo:font-size="10pt" fo:background-color="transparent"/>
    </style:style>
    <style:style style:name="T52" style:family="text">
      <style:text-properties fo:color="#00a0a0" fo:language="hu" fo:country="HU" fo:background-color="transparent"/>
    </style:style>
    <style:style style:name="T53" style:family="text">
      <style:text-properties fo:color="#800000" fo:language="hu" fo:country="HU" fo:background-color="transparent"/>
    </style:style>
    <style:style style:name="T54" style:family="text">
      <style:text-properties fo:color="#800000" fo:language="hu" fo:country="HU" fo:background-color="transparent" style:language-asian="hu" style:country-asian="HU"/>
    </style:style>
    <style:style style:name="T55" style:family="text">
      <style:text-properties fo:language="en" fo:country="US" style:language-asian="en" style:country-asian="US"/>
    </style:style>
    <style:style style:name="T56" style:family="text">
      <style:text-properties fo:language="en" fo:country="US" fo:background-color="transparent" style:language-asian="en" style:country-asian="US"/>
    </style:style>
    <style:style style:name="T5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8" style:family="text">
      <style:text-properties style:font-name="Arial2" fo:language="hu" fo:country="HU" fo:background-color="transparent" style:font-name-asian="Arial2" style:font-name-complex="Arial2"/>
    </style:style>
    <style:style style:name="T59" style:family="text">
      <style:text-properties style:font-name="Arial" fo:language="hu" fo:country="HU" fo:background-color="transparent" style:font-name-asian="Times New Roman" style:font-name-complex="Times New Roman"/>
    </style:style>
    <style:style style:name="T60" style:family="text">
      <style:text-properties fo:language="en" fo:country="GB" fo:background-color="transparent" text:display="true"/>
    </style:style>
    <style:style style:name="T61" style:family="text">
      <style:text-properties style:text-position="super 58%" fo:language="hu" fo:country="HU" fo:background-color="transparent"/>
    </style:style>
    <style:style style:name="T62" style:family="text">
      <style:text-properties style:text-position="super 58%" fo:language="hu" fo:country="HU" fo:background-color="transparent" style:language-asian="hu" style:country-asian="HU"/>
    </style:style>
    <style:style style:name="T63" style:family="text">
      <style:text-properties style:language-asian="en" style:country-asian="US"/>
    </style:style>
    <style:style style:name="T64" style:family="text">
      <style:text-properties style:language-asian="hu" style:country-asian="H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Subject:<text:tab/>IgeFalatok: Lk 22,14-30. - Eljött a vágyott óra! - Nagycsütörtök</text:p>
      <text:p text:style-name="P42">From:<text:tab/>Szakács Tamás &lt;tamas.szakacs@lutheran.hu&gt;</text:p>
      <text:p text:style-name="P42">Date:<text:tab/>2013-03-26 23:51</text:p>
      <text:p text:style-name="P4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42"/>
      <text:p text:style-name="P28">Kedves ‘Órára és Vacsorára Vágyók’!</text:p>
      <text:p text:style-name="P40">Páskavacsorai éhségeteket csillapítandó küldök egy kis kovásztalan kenyeret csütörtökre...</text:p>
      <text:p text:style-name="P40">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24">Vázlatkísérlet (Nagycsütörtök; alapige: Lk 22,14-30.):</text:p>
      <text:p text:style-name="Normál_20_réssel"><text:span text:style-name="Kiemelt"><text:span text:style-name="T13">Eljött a vágyott óra!</text:span></text:span></text:p>
      <text:p text:style-name="P27">Eljött Óra</text:p>
      <text:p text:style-name="P27">Vágyott Vacsora</text:p>
      <text:p text:style-name="P27">Ránk hagyott Királyság</text:p>
      <text:p text:style-name="P23">Ige-Archívum:</text:p>
      <text:p text:style-name="P27">A kommentárok, igehirdetés-kötetek előtt álljon itt egy régebbi igehirdetés:</text:p>
      <text:p text:style-name="P20">Felsőpetény, 2009. március 25.―Ipolyvece, 2009. március 24., Böjti est<text:line-break/><text:span text:style-name="T6">Aktualizálva átvéve: Gödöllő, 2002. március 28., Nagycsütörtök</text:span></text:p>
      <text:p text:style-name="Énektabulátor"><text:span text:style-name="T13">Kezdőének:</text:span><text:span text:style-name="Kiemelt"><text:span text:style-name="T13"><text:tab/>188<text:tab/>430</text:span></text:span></text:p>
      <text:p text:style-name="Énektabulátor"><text:span text:style-name="T13">Főének:<text:tab/></text:span><text:span text:style-name="Kiemelt"><text:span text:style-name="T13">―</text:span></text:span><text:span text:style-name="T13"><text:tab/></text:span><text:span text:style-name="Kiemelt"><text:span text:style-name="T13">202</text:span></text:span></text:p>
      <text:p text:style-name="Énektabulátor"><text:span text:style-name="T13">Záróének:<text:tab/></text:span><text:span text:style-name="Kiemelt"><text:span text:style-name="T13">123</text:span></text:span><text:span text:style-name="T13"><text:tab/></text:span><text:span text:style-name="Kiemelt"><text:span text:style-name="T13">122</text:span></text:span></text:p>
      <text:p text:style-name="Lekció"><text:span text:style-name="T13">Lekció:</text:span><text:span text:style-name="Kiemelt"><text:span text:style-name="T13"><text:tab/>Zsolt 105.</text:span></text:span></text:p>
      <text:p text:style-name="Igehely"><text:span text:style-name="T15">Isten háza népe a böjti úton ― Közösségben vagyunk (Szent emlékezet)</text:span><text:span text:style-name="Hivatkozás"><text:span text:style-name="T13"><text:tab/>Lk 22,14-23.</text:span></text:span></text:p>
      <text:p text:style-name="P28">Emlékezetben él a nép!</text:p>
      <text:p text:style-name="P14">Jó tucatnyian vagyunk itt ― mint az apostolok ezen a vacsorán. Ezzel is bevon minket Jézus a Vele való közösségbe.</text:p>
      <text:p text:style-name="Normálra"><text:soft-page-break/><text:span text:style-name="T13">Esti sorozatunk következő tagja, amely Isten háza népének böjti úton való vándorlásáról szól, jól összecseng most a vasárnappal is. Azért is jó ez az egybeesés, mert az úrvacsorával kapcsolatos fontos hitbeli alapokról ezért most nem szükséges szólni. A mai rész címe eredetileg az, hogy </text:span><text:span text:style-name="Mű_20_címe"><text:span text:style-name="T13">Közösségben vagyunk</text:span></text:span><text:span text:style-name="T13">. Mivel azonban ezt az oldalát a vasárnapi igeszakasz már kiemelte, talán érdemes egy kiegészítő címet adni a mai alkalomnak: </text:span><text:span text:style-name="Mű_20_címe"><text:span text:style-name="T13">Szent emlékezet</text:span></text:span><text:span text:style-name="T13">. Figyeljünk hát most arra, hogy az utolsó vacsora (más szempontból éppen az első!) tulajdonképpen egy emlékvacsora!</text:span></text:p>
      <text:p text:style-name="P27">Évekkel ezelőtt</text:p>
      <text:p text:style-name="P26">… egy figyelemre méltó cikket olvastam, mely nagyon összefügg azzal, amire most fontos figyelnünk …, hiszen az oltári szentség szerzésére emlékezni …</text:p>
      <text:p text:style-name="P27">hív ez az igeszakasz. Ezért</text:p>
      <text:p text:style-name="P26">Ma az emlékezés az elsődleges feladatunk … Emlékezni Jézus életének utolsó pillanataira. Egy nép addig nép, amíg emlékezik — közös múltjára, eredetére.</text:p>
      <text:p text:style-name="P27">A történelem tökéletesen mutatja ezt, hiszen rengeteg nép tűnt már el a történelem süllyesztőjében, amelynek bukása úgy kezdődött, hogy nem törődött vele, megvetette, netán egyenesen megtagadta múltját, emlékezetét. Így ma már senki nem emlékszik rájuk, nem tudunk róluk. Néha pedig egy-egy régészeti felfedezés mégis elénk hoz elfeledett csoportokat. A világtörténelem területéről ilyen pl. a hettita birodalom felfedezése (akik Ábrahám idejében voltak vezető hatalom) ― akikről előtte semmit nem tudtunk. A vallási csoportok terén ilyen az esszénus közösség Kumránban Jézus idejéből, akikről 2000 évig semmit nem tudtunk: a zsidó háború során elmenekültek-szétszóródtak és eltűntek.</text:p>
      <text:p text:style-name="P26">Egy nép addig nép, amíg emlékezik — közös múltjára, eredetére. Így van ez Isten népével is: addig vagyunk Krisztusé, amíg emlékezünk mindarra, ami miatt az Ő népe lehetünk. Ezért ma nem a magasröptű gondolatok, a teológiai értékelés a fontos, hanem az emlékezés.</text:p>
      <text:p text:style-name="Archívra"><text:span text:style-name="T13">Mert a keresztyénség, akárcsak gyökere, a zsidóság, az emlékezés vallása. </text:span><text:span text:style-name="Citation"><text:span text:style-name="T13">„Az emlékezésre történő felszólítást egyedül Izraelben, és sehol másutt, tapasztalja meg egy egész nép vallási parancsként — írja Yosef Hayim Yerushalmi 1982-ben megjelent Záchor! (Emlékezz!) című, a zsidók és a történetírás viszonyát taglaló úttörő munkájában.”</text:span></text:span><text:span text:style-name="T13"> </text:span><text:span text:style-name="Hivatkozás"><text:span text:style-name="T13">(</text:span></text:span><text:span text:style-name="Név_20_hivatkozásban"><text:span text:style-name="T13">Grüll Tibor</text:span></text:span><text:span text:style-name="Hivatkozás"><text:span text:style-name="T13">: </text:span></text:span><text:span text:style-name="Mű_20_címe"><text:span text:style-name="T13">A legősibb vérvonal</text:span></text:span><text:span text:style-name="Hivatkozás"><text:span text:style-name="T13">, in: </text:span></text:span><text:span text:style-name="Mű_20_címe"><text:span text:style-name="T13">Hetek</text:span></text:span><text:span text:style-name="Hivatkozás"><text:span text:style-name="T13">, 2002. március 25.) </text:span></text:span><text:span text:style-name="T13">Miért is egyedülálló a zsidó-keresztyén emlékezés, mint vallási parancs?</text:span></text:p>
      <text:p text:style-name="P28">Zsidó emlékezet</text:p>
      <text:p text:style-name="Archív"><text:span text:style-name="T13">Először is a </text:span><text:span text:style-name="Mű_20_címe"><text:span text:style-name="T13">Tóra</text:span></text:span><text:span text:style-name="T13"> miatt. Nemcsak a heti emlékezés ritmusára gondolok: </text:span><text:span text:style-name="Citation"><text:span text:style-name="T13">„Emlékezzél meg a nyugalom napjáról, és szenteld meg azt!”</text:span></text:span><text:span text:style-name="Hivatkozás"><text:span text:style-name="T13"> (2Móz 20,8.)</text:span></text:span><text:span text:style-name="T13"> Nem is csak az állandó emlékezés kötelességére gondolok: </text:span><text:span text:style-name="Citation"><text:span text:style-name="T13">„Arra való ez a bojt, hogy valahányszor ránéztek, emlékezzetek az </text:span></text:span><text:span text:style-name="Citation"><text:span text:style-name="T20">Úr</text:span></text:span><text:span text:style-name="Citation"><text:span text:style-name="T13"> minden parancsolatára, teljesítsétek azokat”</text:span></text:span><text:span text:style-name="Hivatkozás"><text:span text:style-name="T13"> (4Móz 15,39.)</text:span></text:span></text:p>
      <text:p text:style-name="Archívra"><text:span text:style-name="T13">A 40 éves pusztai vándorlás érdekes vonatkozása lehet a következő is: </text:span><text:span text:style-name="Citation"><text:span text:style-name="T13">„Az ‘emlékezetkutatók’ azt is megfigyelték, hogy az a küszöbhatár, amire egy-egy eseményt átélt generáció hiteles szemtanúi kihalnak, körülbelül negyven évre tehető. Ekkor azok az emlékek, melyeket addig eleven ‘hordozók’ testesítettek meg, közvetítőcsatornák (könyvek, múzeumok, emlékhelyek) anyagává válnak.”</text:span></text:span><text:span text:style-name="T13"> </text:span><text:span text:style-name="Hivatkozás"><text:span text:style-name="T13">(</text:span></text:span><text:span text:style-name="Név_20_hivatkozásban"><text:span text:style-name="T13">Grüll Tibor</text:span></text:span><text:span text:style-name="Hivatkozás"><text:span text:style-name="T13">: </text:span></text:span><text:span text:style-name="Mű_20_címe"><text:span text:style-name="T13">A legősibb vérvonal</text:span></text:span><text:span text:style-name="Hivatkozás"><text:span text:style-name="T13">, in: </text:span></text:span><text:span text:style-name="Mű_20_címe"><text:span text:style-name="T13">Hetek</text:span></text:span><text:span text:style-name="Hivatkozás"><text:span text:style-name="T13">, 2002. március 25.)</text:span></text:span><text:span text:style-name="T13"> E 40 év végén szólal meg Isten parancsa az emlékezésre, ahogyan azt a vasárnapi </text:span><text:span text:style-name="T13">szeretetvendégségen is már hallottuk más vonatkozásban: </text:span><text:span text:style-name="Citation"><text:span text:style-name="T13">„Emlékezz vissza az egész útra, </text:span></text:span><text:span text:style-name="Citation"><text:span text:style-name="T13">amelyen vezetett Istened, az </text:span></text:span><text:span text:style-name="Citation"><text:span text:style-name="T20">Úr</text:span></text:span><text:span text:style-name="Citation"><text:span text:style-name="T13">, már negyven esztendeje a pusztában, hogy megsanyargatva és próbára téve téged, megtudja, mi van a szívedben: megtartod‑e parancsolatait, vagy sem?”</text:span></text:span><text:span text:style-name="Hivatkozás"><text:span text:style-name="T13"> (5Móz 8,2.)</text:span></text:span><text:span text:style-name="T13"> Az emlékezés a helyes istenismeret útja: </text:span><text:span text:style-name="Citation"><text:span text:style-name="T13">„Emlékezzetek az ősrégi dolgokra, mert én vagyok az Isten, nincs más, Isten vagyok, nincs hozzám hasonló!”</text:span></text:span><text:span text:style-name="Hivatkozás"><text:span text:style-name="T13"> (Ézs 46,9.)</text:span></text:span></text:p>
      <text:p text:style-name="Archívra"><text:span text:style-name="T13">Ezért tartotta fontosnak mindig a zsidóság, hogy megörökítse történelmét. Nem mint profán, világi történelmet, hanem mint szent történelmet, mint olyan történelmet, amely egyúttal Isten története is, a Vele való találkozások, úton járások, események és csodák történelme is. Ezért fogalmazza meg a papi körből származó krónikás: </text:span><text:span text:style-name="Citation"><text:span text:style-name="T13">„Folyamodjatok az </text:span></text:span><text:span text:style-name="Citation"><text:span text:style-name="T20">Úr</text:span></text:span><text:span text:style-name="Citation"><text:span text:style-name="T13">hoz, az Ő hatalmához, keressétek orcáját szüntelen! Emlékezzetek csodatetteire, amelyeket véghezvitt, csodáira és döntéseire”</text:span></text:span><text:span text:style-name="Hivatkozás"><text:span text:style-name="T13"> (1Krón 16,11-12.)</text:span></text:span><text:span text:style-name="T13"> Nem véletlen, hogy ezek a mondatok szó szerint megismétlődnek nem történetírói, hanem kifejezetten </text:span><text:span text:style-name="Félig_20_kiemelt"><text:span text:style-name="T13">‘hitéleti’</text:span></text:span><text:span text:style-name="T13"> könyvben is: </text:span><text:span text:style-name="Hivatkozás"><text:span text:style-name="T13">Zsolt 105,4-5.</text:span></text:span></text:p>
      <text:p text:style-name="P27">Hallhattuk is a zsoltárt az oltár elől ― e zsoltár épp azt az emlékezést szolgálja, ami a páskavacsora megemlékezése. Ebben világosan látszik, hogy az <text:span text:style-name="T16">Úr</text:span>ról szóló hitvallás és a zsidó nép történelmének <text:soft-page-break/>eseményei együtt jelentkeznek.</text:p>
      <text:p text:style-name="P26">Ugyanis képtelenség — ha sokan megpróbálták is — elválasztani Isten népe történetírását és Istenről szóló bizonyságtételét! Ezért szembeállítani is képtelenség a kettőt, mintha kijátszhatnánk egyiket a másik ellen.</text:p>
      <text:p text:style-name="Kiegészítésre"><text:span text:style-name="T13">Megteszik ugyan sokan így vagy úgy, hogy a </text:span><text:span text:style-name="Mű_20_címe"><text:span text:style-name="T13">Biblia</text:span></text:span><text:span text:style-name="T13"> történeti hitelességét megkérdőjelezik-cáfolják, mások meg éppen ellenkezőleg, erősítik-bizonygatják. Nekünk azonban nem az a fontos, mit láthat egy történész ― mert a tudomány nem tud mit kezdeni a transzcendenssel (mivel a módszertana nem teszi lehetővé, hogy foglalkozzon vele bármiféle formában is), így se nem cáfolhatja, se nem bizonyíthatja azokat a vonatkozásokat, amelyekben Isten megjelenik. Márpedig Isten háza népe életének lényegében minden pillanatában megjelenik. Legalábbis, ha tényleg hit lakozik szívünkben, akkor ezt fel kell ismernünk.</text:span></text:p>
      <text:p text:style-name="P27">Egyetlen lépésünk sem lehetséges nélküle, és amikor pl. ma este is vagy bármikor összegyűlünk akár istentiszteletre, akár presbiteri ülésre, akár közgyűlésre, legyen szó az anyagi források előteremtéséről, vagy épp az épületek karbantartásáról, felújításról, építkezésről, a terület rendben tartásáról, fűnyírásról, vagy bármiről, mindez csak akkor lehet a miénk, ha meglátjuk benne Urunkat! Lehet pl. sokallani egyházi járulékot, elvégzendő munkát, és ki tudja mit ― de vigyázzunk, mert ezzel hitünkről vagy épp annak hiányáról vallunk!</text:p>
      <text:p text:style-name="P27">Ugyanígy hitünk meglétéről vagy hiányáról vallunk, mennyire engedelmeskedünk Jézus parancsának, miszerint emlékezzünk meg haláláról és feltámadásáról az úrvacsora szentségében is. Úrvacsoravételünk komolysága, sűrűsége is egyik indikátora hitünknek, olyan, mint egy lelki lakmuszpapír, amely megmutatja, hogy a folyadék, amelybe mártottuk, savas vagy lúgos‑e: Életünk sava-borsa‑e a hitünk, vagy hagytuk már kilúgozni lelkünket, és üressé lett hitünk is, életünk is?</text:p>
      <text:p text:style-name="P27">Él‑e hát a Jézus-emlékezetünk az úrvacsora révén? Mert bizony Isten háza népe is emlékezetében él. Mondhatjuk így: úrvacsorai élete annak tükröződése, milyen is a hitélete, milyen is a Jézusra való emlékezete!</text:p>
      <text:p text:style-name="P28">Páska — hídemlékezet</text:p>
      <text:p text:style-name="P14">A páskavacsora kapcsán, ismerve a zsidó szokásokat,</text:p>
      <text:p text:style-name="Archívra"><text:span text:style-name="T13">Még inkább arra a sok-sok csodálatos esemény emlékezetére gondolhatunk, amely a szent nép istentörténetének múltját eleveníti fel. … a páskavacsora napján … megelevenedik előttünk Izráel népének egész emlékezete: </text:span><text:span text:style-name="Citation"><text:span text:style-name="T13">„Emlékezzél arra, hogy szolga voltál Egyiptomban, de kihozott onnan Istened, az </text:span></text:span><text:span text:style-name="Citation"><text:span text:style-name="T20">Úr</text:span></text:span><text:span text:style-name="Citation"><text:span text:style-name="T13">, erős kézzel és kinyújtott karral. Ezért parancsolta neked Istened, az </text:span></text:span><text:span text:style-name="Citation"><text:span text:style-name="T20">Úr</text:span></text:span><text:span text:style-name="Citation"><text:span text:style-name="T13">, hogy tartsd meg a nyugalom napját.”</text:span></text:span><text:span text:style-name="Hivatkozás"><text:span text:style-name="T13"> (5Móz 5,15.)</text:span></text:span><text:span text:style-name="T13"> Ez az indító emlékezés, amelyet hithű zsidók minden páska alkalmával felelevenítenek emlékezetükben, még ha jó 3000 éves eseményről van is benne szó.</text:span></text:p>
      <text:p text:style-name="Archív_20_kiegészítésre"><text:span text:style-name="T13">A kivonulás, páska (kovásztalan kenyerek ünnepe) valóban felelevenítődik az utolsó vacsora alapján. A zsidó mon-szoláris naptár, melynek alapján a páska ideje meghatározandó, Niszán 14-re teszi az </text:span><text:span text:style-name="Félig_20_kiemelt"><text:span text:style-name="T13">‘emlékezés ünnepét’</text:span></text:span><text:span text:style-name="T13"> — a mi naptárunk szerint persze mozgó ünneppé lesz, de a zsidó időszámításban ez tulajdonképpen fix nap. Ősszel kezdődik az évük, nagyjából szeptember </text:span><text:span text:style-name="T13">közepén, de minden évben másképp jön ki. Ugyanis az évszakok váltakozása miatt figyelembe veszik a napévet is, ugyanakkor alapvetően holdhónapok alapján számolnak, így az év első napja a holdjárás függvényében mozog. A szinoptikusok és </text:span><text:span text:style-name="Hivatkozás"><text:span text:style-name="T13">Jn</text:span></text:span><text:span text:style-name="T13"> ugyan eltérően datálják ezt az estét, ám </text:span><text:span text:style-name="T13">most számunkra nem ez a fontos, hanem az, hogy akár a megfelelő napon (pénteken), akár — mint valószínűbb — egy nappal korábban (csütörtökön) volt, páskavacsorát tartott tanítványaival.</text:span></text:p>
      <text:p text:style-name="Archívra"><text:span text:style-name="T13">Az ünnep előestéjén fogyasztják a páskavacsorát. Bár </text:span><text:span text:style-name="Hivatkozás"><text:span text:style-name="T13">Lk</text:span></text:span><text:span text:style-name="T13"> nem részletezi, nem írja le pl., hogy elhangzanak a kivonulás-történet szent szavai, de a páskavacsora említése mégis automatikusan implikálja őket, Jézus követi a zsidó hagyományos rendet. Épp a részletezés hiánya is jelzi, hogy nem is ez a fontos — ennek ismerete zsidókeresztyének számára természetes, pogánykeresztyéneknek pedig felesleges. Így csak röviden: </text:span><text:span text:style-name="Citation"><text:span text:style-name="T13">„A családfő vezeti a vacsorát, közben többször átnyújtja a kelyhet a család tagjainak.”</text:span></text:span><text:span text:style-name="Hivatkozás"><text:span text:style-name="T13"> (</text:span></text:span><text:span text:style-name="Mű_20_címe"><text:span text:style-name="T13">Jubileumi kommentár</text:span></text:span><text:span text:style-name="Hivatkozás"><text:span text:style-name="T13">)</text:span></text:span></text:p>
      <text:p text:style-name="Archívra"><text:span text:style-name="Félidézet"><text:span text:style-name="T13">Az első kehely kiürítése után behozzák az ételeket. A második kehely megtöltése után a legfiatalabb családtag felteszi a költői kérdést, amire aztán a családfő elmondja az ünnep lényegét, az Egyiptomi szabadulás történetét. Majd zsoltárt énekelve (113-118.,a Hallél első </text:span></text:span><text:soft-page-break/><text:span text:style-name="Félidézet"><text:span text:style-name="T13">részét) kiürítik a második poharat is. Eztán következett a vacsora: a családfő megtörte a kenyeret és imádság kíséretében szétosztotta. A bárány elfogyasztásának be kellett fejeződnie éjfél előtt. Evés után a családfő áldást mondott a harmadik pohár felett, majd elénekelték a Hallél második felét. Az egész szertartást végül befejezi a negyedik pohár.</text:span></text:span><text:span text:style-name="Hivatkozás"><text:span text:style-name="T13"> (ld. pl.: </text:span></text:span><text:span text:style-name="Név_20_hivatkozásban"><text:span text:style-name="T13">Ravasz László</text:span></text:span><text:span text:style-name="Hivatkozás"><text:span text:style-name="T13">: </text:span></text:span><text:span text:style-name="Mű_20_címe"><text:span text:style-name="T13">Az Újszövetség magyarázata</text:span></text:span><text:span text:style-name="Hivatkozás"><text:span text:style-name="T13">)</text:span></text:span><text:span text:style-name="T13"> A vacsora megfelelő pontjait természetesen Jézus módosította: a kenyértörésnél, ill. a harmadik pohárnál testét és vérét kínálja fel, és arra szólít, hogy tegyük ezt az Ő emlékezetére.</text:span></text:p>
      <text:p text:style-name="P28">Keresztyén emlékezet</text:p>
      <text:p text:style-name="Archív"><text:span text:style-name="T13">Ez az emlékezés ma hidat ver hát közöttünk, zsidók és keresztyének között — hiszen Jézus is egy ilyen páskavacsorát ül meg tanítványainak, és ezen adja át az emlékezés parancsát az </text:span><text:span text:style-name="Mű_20_címe"><text:span text:style-name="T13">ÚSZ</text:span></text:span><text:span text:style-name="T13"> népe számára is.</text:span></text:p>
      <text:p text:style-name="Archív_20_kiegészítésre"><text:span text:style-name="T13">Figyeljünk arra, hogy míg a zsidók legfontosabb ünnepére emlékeznek a páska alkalmával, éppen ma van a </text:span><text:span text:style-name="Félig_20_kiemelt"><text:span text:style-name="T13">‘keresztyén emlékezés napja’</text:span></text:span><text:span text:style-name="T13"> is! Hiszen az evangéliumok valójában az </text:span><text:span text:style-name="Mű_20_címe"><text:span text:style-name="T13">ÓSZ</text:span></text:span><text:span text:style-name="T13">‑i történetírás örökösei, méltó folytatásai keresztyén oldalról.</text:span></text:p>
      <text:p text:style-name="P33">Éppen az elmúlt hetekben tanítottam a licisták számára is, hogy itt sem lehet az életrajzot szétválasztani a bizonyságtételtől.</text:p>
      <text:p text:style-name="P26">A keresztyén élet is emlékező élet kell legyen. Emlékezni Jézus életére, művére, szavaira. De ne halott emlékezetté legyen, ne olyanná, mely 40 éven túl már elveszíti életerejét! Ha a keresztyénség ilyen halott emlékezetűvé válik, akkor maga is halottá válik. Hiszen Jézus nem egy történeti személy — hanem élő Urunk, Aki ma is jelen van közöttünk! Akkor is, ha materialisták ezt képtelenségnek tartják, akkor is, ha természettudományos módon nem tudjuk alátámasztani e hitünket. Itt van közöttünk most is — a kérdés nem Urunk jelenléte, hanem hogy észrevesszük‑e.</text:p>
      <text:p text:style-name="P26">Itt van azért is, mert ma épp egy olyan eseményre emlékezünk vissza, amelynek újra és újra megünneplése sosem csak visszaemlékezés, hanem éppen Jézus ígérete szerint az élő Krisztussal való egyik legmagasztosabb találkozási lehetőség: testének és vérének vételekor van talán a legkézzelfoghatóbban jelen közöttünk.</text:p>
      <text:p text:style-name="P27">Így lehetünk Vele a legszorosabb közösségben, és így vagyunk Általa egymással is szoros közösségben. Nehogy megtagadjuk hát egymással a közösséget, mert ezáltal Jézussal tagadjuk meg közösségünket, és így pedig Isten országából rekesztjük ki magunkat. Ne legyen hát harag, sértődés a szívünkben, mert akkor nem üdvösségünkre, hanem kárhozatunkra vesszük a szentséget ― ahogyan Pál tanít a korinthusi első levélben, és ahogyan az úrvacsorai liturgiában fel is szoktam olvasni a szerzési igékkel ezeket a mondatokat is ― hiszen Pál mindezt együtt, egy szuszra mondja el nekünk, és jó, ha megszívleljük figyelmeztetését! Mert hát mégis hogyan lehet az egyház közösségében pl. olyan, hogy valaki nem hajlandó a másik mellé térdelni/állni, hanem haragot tart, és inkább messzebb áll tőle, vagy inkább nem is vesz úrvacsorát?!?</text:p>
      <text:p text:style-name="P27">Vigyázzunk, mert amikor elvetjük a legszentebb emlékezés, az úrvacsorai emlékezés parancsát, és amikor megvetjük vagy meggyalázzuk az legszentebb közösséget, az úrvacsorai közösséget, akkor Jézus is elvet minket emlékezetéből, Jézus is kivet minket közösségéből! Becsüljük hát meg komolysággal, áldozatkészséggel, lelki éhséggel, minél gyakoribb vétellel az úrvacsorai emlékezet közösségét! Ebben van ugyanis életünk és üdvösségünk, ezért tárja elénk Urunk e szavakkal a mennyei titkot:</text:p>
      <text:p text:style-name="Archívra"><text:span text:style-name="Citation"><text:span text:style-name="T13">„Ezt cselekedjétek az én emlékezetemre.”</text:span></text:span><text:span text:style-name="Hivatkozás"><text:span text:style-name="T13"> (19.)</text:span></text:span></text:p>
      <text:p text:style-name="P15">אמן αμην Ámen</text:p>
      <text:p text:style-name="P18"><text:soft-page-break/>Imádkozzunk!</text:p>
      <text:p text:style-name="P25">Emlékezet Istene! Áldunk Téged, hogy életünk eseményeiben találkozhatunk Veled, ahogyan kivezetsz minket a szolgaság házából, megpróbálsz a pusztai vándorlásban, letelepítesz az ígéret földjén. Köszönjük, hogy mindezt az Újszövetség népének is megadtad. Hiszen tanítványaidat Magaddal együtt vitted vándorlásaid során, hogy megtapasztalják, miként szabadítod meg az ő életüket is, mások életét is a rabságból, bűnből és kárhozatból. Elvezetted őket egészen addig a határig, amíg ember ebben a földi életben eljuthat: Országod küszöbére. A belépőt azonban csak Te adhatod meg …</text:p>
      <text:p text:style-name="P16">csak Te fizetheted ki a belépti díjat</text:p>
      <text:p text:style-name="P25">halálod révén. Ennek bizonyságául adtad nekik kenyérben és borban testedet és véredet. Ébressz szívünkben őszinte hitet, hogy Nekünk is ezt kínálod fel minden egyes alkalommal, amikor megemlékezünk Rólad, és az oltáriszentséget vesszük magunkhoz. Ne engedd, hogy megvessük, hogy visszaéljünk vele, hanem segíts, hogy megbecsüljük, és üdvösségünkre élhessünk vele!</text:p>
      <text:p text:style-name="P16">Emlékezésünk jeléül fogadd most a Tőled tanult imádság szavait is:</text:p>
      <text:p text:style-name="P16">Miatyánk…</text:p>
      <text:p text:style-name="P17"><text:span text:style-name="T21">אמן</text:span> αμην Ámen</text:p>
      <text:p text:style-name="Kategória"><text:span text:style-name="Túlemelt"><text:span text:style-name="T13">Kommentárok:</text:span></text:span><text:span text:style-name="T22"><text:note text:id="ftn1" text:note-class="footnote"><text:note-citation>1</text:note-citation><text:note-body><text:p text:style-name="P39">A színes jelölések értelme: <text:span text:style-name="Kiemelt"><text:span text:style-name="T24">vörös:</text:span></text:span> az általam fontosabbnak tartott gondolatok; <text:span text:style-name="Kiemelt"><text:span text:style-name="T33">kék:</text:span></text:span> a számomra kétséges, de legalábbis bizonytalan, megalapozatlannak tűnő gondolat; <text:span text:style-name="Kiemelt"><text:span text:style-name="T35">zöld:</text:span></text:span> az általam egyértelműen tévesnek tartott gondolat; <text:span text:style-name="Kiemelt"><text:span text:style-name="T36">bíbor:</text:span></text:span> átmeneti eset a <text:span text:style-name="Kiemelt"><text:span text:style-name="T24">vörös</text:span></text:span> és <text:span text:style-name="Kiemelt"><text:span text:style-name="T33">kék</text:span></text:span> között, ha a kétségesség csak részleges vagy feltételes; <text:span text:style-name="Kiemelt"><text:span text:style-name="T39">(világos) tü</text:span></text:span><text:span text:style-name="Kiemelt"><text:span text:style-name="T38">rkiz:</text:span></text:span> átmenet a <text:span text:style-name="Kiemelt"><text:span text:style-name="T33">kék</text:span></text:span> és <text:span text:style-name="Kiemelt"><text:span text:style-name="T3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0">világos bíbor</text:span></text:span> jelzi mintegy azt a kontextust, amely helyére teheti a kérdést); ha esetleg valamit kiemelésre érdemesnek, de azért mégse annyira fontosnak tartok, akkor még előfordulhat a <text:span text:style-name="Kiemelt"><text:span text:style-name="T41">narancs</text:span></text:span> használata is a <text:span text:style-name="Kiemelt"><text:span text:style-name="T24">vörös</text:span></text:span> helyett; végül <text:span text:style-name="Kiemelt"><text:span text:style-name="T4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1"><text:span text:style-name="Apró"><text:span text:style-name="T13">[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3">‘fésületlenül’</text:span></text:span><text:span text:style-name="Apró"><text:span text:style-name="T13">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3">(</text:span></text:span><text:span text:style-name="Mű_20_címe"><text:span text:style-name="T13">Káldi Biblia jegyzetei</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10">Lk 22,15</text:p>
      <text:p text:style-name="P4"><text:span text:style-name="T41">Jézus azért óhajtotta ezt oly nagyon, mivel alkalmúl akarta használni arra, hogy az Oltáriszentséget szerezhesse</text:span>, s nekünk ebben szeretetének leggyöngédebb bizonyítványát és kegyelmének legdrágább zálogát hagyhassa.</text:p>
      <text:p text:style-name="P10">Lk 22,16</text:p>
      <text:p text:style-name="P4"><text:span text:style-name="T41">Nem tartom többé veletek a húsvétet, mígnem a mennyei örömek húsvétét veletek ünneplendem. A zsidó húsvét az egyiptomi elsőszülöttek megöletésének és az izraeliták megkiméltetésének emlékére szenteltetett (Móz. II. 11. és 12. r.). Miután e halál egyik részről, és a megkegyelmezés másik részről tökéletesen csak utolsó itéletkor fog bekövetkezni, mikor az egyiptomiak által előképezett gonoszok mind elvettetnek, és a jámborok, kiknek előképei voltak az izraeliták, mindnyájan kegyelmet nyernek: tehát a húsvét a jámboroknak ez itélet után </text:span><text:span text:style-name="T41">következő üdvözűlésekor fog tökéletesen ünnepeltetni, s ennélfogva a húsvét bevégzett teljesedése az örök boldogság.</text:span> Vesd össze: Kor. I. 5,7.</text:p>
      <text:p text:style-name="P10">Lk 22,17</text:p>
      <text:p text:style-name="P4">A húsvétidei lakomáknál bevett szokás szerint, miután a bárány elköltetett, vacsora végén a pohár még egyszer körűljárt. <text:span text:style-name="T33">Ez itt e pohár, melyet tehát jól meg kell különböztetni az </text:span><text:soft-page-break/><text:span text:style-name="T33">újszövetség titokteljes kelyhétől (20. v.).</text:span></text:p>
      <text:p text:style-name="P10">Lk 22,19</text:p>
      <text:p text:style-name="P4"><text:span text:style-name="T33">miután a húsvéti vacsorának vége volt, mint ez a szent kehelynél világosan ki van fejezve (20. v.).</text:span> <text:span text:style-name="T41">Krisztus Urunk az Oltáriszentség szerzését a húsvéti bárány elköltéséhez csatolja, mivel ez az által fensőbb módon lélekben és igazságban vissza lőn adva. Hasonló módon Krisztus a mózesi törvénynek egy isteni rendelvényét sem szűntette meg, hanem valamennyit a szellem magasabb körébe vitte át.</text:span></text:p>
      <text:p text:style-name="P10">Lk 22,19</text:p>
      <text:p text:style-name="P4">Mint szerzette Jézus ezen igékkel a szent áldozatot és eledelt, megmagyaráztatott sz. Máténál. Az utóbbi szavakban: „Ezt cselekedjétek az én emlékezetemre” a parancs van kifejezve, mely az apostoloknak adatott, hogy ezentúl az anyaszentegyházban az áldozatot és vacsorát az ő emlékezetére tartsák, s ezzel őket Jézus papokká szentelte föl. Erre vonatkozólag mondja a trienti sz. gyülekezet (23. ül. 1. fej.): Ha valaki mondja: hogy az új szövetségben nincs látható és külső papság, vagy nincs hatalom az Úr valóságos testének és vérének consecrálására s feláldozására, hanem csak szolgálat és puszta hivatal az evangéliom hirdetésére: átok alatt legyen. E megbízás és a nyert hatalom következtében ismételték az apostolok és ezek utódai Krisztus ezen cselekedetét, és ismételni fogják világ végezetéig. E cselekvény legrégibb idők óta a latin egyházban misének (Missa) neveztetik, mivel az áldozópap annak végezetével az egybegyűlt néphez igy szóla: Ite, (actio) missa est, azaz: Menjetek, vége a cselekvénynek. A görög egyházban szent szolgálatnak, szent cselekvénynek neveztetik az. Hogy ez az ismételt cselekvény, a sz. mise, egész valóságában egy azzal, melyet Krisztus az utolsó vacsorán végzett, kitűnik a kettőnek egybehasonlításából. Valamint Krisztus 1) Istennek hálát adott és őt magasztalta a föláldozandó kenyérért, 2) a kenyeret átváltoztatta, 3) eledelűl adta: úgy a szent misének is három része vagyon: 1) a fölajánlás és hálaadás (Offertorium és Sanctus), 2) az átváltozás, 3) a részesűlés. A minden résznél közbeszőtt imádságok nem lényegesek ugyan, de az egyház által a legrégibb idők óta rendeltettek, hogy a mise minden részét annál méltóbban lehessen megünnepelni.</text:p>
      <text:p text:style-name="P10">Lk 22,20</text:p>
      <text:p text:style-name="P4">a húsvéti bárány elköltése után.</text:p>
      <text:p text:style-name="P10">Lk 22,20</text:p>
      <text:p text:style-name="P4">az én vérem, mely az új szövetséget megpecsételi. Lásd Mátét és Márkot.</text:p>
      <text:p text:style-name="P10">Lk 22,21</text:p>
      <text:p text:style-name="P4"><text:span text:style-name="T24">Júdás tehát a szent vacsorában együtt részesűlt. Mi mélységes az Úr megalázódása!</text:span><text:span text:style-name="T41"> A mily kevéssé mérhetjük meg az Úr fölségét, ép oly kevéssé az ő megalázódását s önmegsemmisítését is.</text:span></text:p>
      <text:p text:style-name="P10">Lk 22,22</text:p>
      <text:p text:style-name="P4"><text:span text:style-name="T41">Máté 26,21–25. és Márk 14,18–21. szerint, Jézus Júdás árulását a szent vacsora szerzése előtt jelentette ki; itt arról utána tétetik említés. Habár Jézus az ő árulójáról még a szent vacsora előtt szólt (Ján. 13,10.11.18.), mégis az árulónak tulajdonképen való kijelentetése azután történt.</text:span> Lásd Ján. 13. r. 16-ik jegyz.</text:p>
      <text:p text:style-name="Könyvadatsor"><text:span text:style-name="Hivatkozás"><text:span text:style-name="T13">(</text:span></text:span><text:span text:style-name="Mű_20_címe"><text:span text:style-name="T13">Jubileumi kommentár</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10">Luk. 22,7–23. Az utolsó vacsora (Mt 26:20–29; Mk 14:17–25).</text:p>
      <text:p text:style-name="Átvett_20_anyagok_20_-_20_textusbővítésre"><text:span text:style-name="T13">Lk az előkészületeket Mk nyomán beszéli el: az említett nap (vö. 1. v.) Niszán hó 14, a vacsora kifejezetten páska-vacsora (</text:span><text:span text:style-name="Félig_20_kiemelt"><text:span text:style-name="T13">a hémera tón azymón</text:span></text:span><text:span text:style-name="T13"> találó, mert délig minden kovászt eltávolítottak a házból, és estére már kovásztalan kenyeret adtak a páskavacsorához; a vacsora páska-jellegére nézve vö. a párhuzamok magyarázatát). </text:span><text:span text:style-name="T42">A vacsora élőkészítésére maga Jézus ad utasítást, még pedig két nevén megnevezett tanítványának (Péter és </text:span><text:soft-page-break/><text:span text:style-name="T42">János: az ősgyülekezet legtekintélyesebb vezetői</text:span><text:span text:style-name="T13">, vö. ApCsel 3:1). </text:span><text:span text:style-name="T42">Pontosan megjelöli, hogyan jutnak el a színhelyre </text:span><text:span text:style-name="Félig_20_kiemelt"><text:span text:style-name="T42">(anagaion</text:span></text:span><text:span text:style-name="T42"> emeleti helyiség, nem tartozik szorosan a lakáshoz, így vendégek is igénybe vehetik: </text:span><text:span text:style-name="Félig_20_kiemelt"><text:span text:style-name="T42">estrómenon</text:span></text:span><text:span text:style-name="T42"> főként a kerevetekre és a vánkosokra utal, de általában: „berendezve”). Az elbeszélés titokzatos: nem tudjuk meg, hogy ki a házigazda (a korai hagyomány Márk anyjának; Máriának a házáról beszél; a részletek erősen </text:span><text:span text:style-name="T42">emlékeztetnek a bevonulás előkészületeire</text:span><text:span text:style-name="T13">, vö. 19:29kk.). {</text:span></text:p>
      <text:p text:style-name="P4">} <text:span text:style-name="T41">Magát a vacsorát Lk, a teljesség igényével, párhuzamainál részletesebben beszéli el</text:span> (14–18). <text:span text:style-name="T24">A vacsorának megszabott rendje volt, és ehhez minden családban pontosan alkalmazkodtak. A családfő vezeti a vacsorát, közben többször átnyújtja a kelyhet a család tagjainak. Ilyenkor bibliai vagy más liturgikus szavak méltatják a páska-vacsora jelentőségét, és emlékeztetnek az egyiptomi szabadulásra. A családfő rövid igehirdetésben is dicsőíti Isten hatalmas tetteit. </text:span><text:span text:style-name="T24">Izráel szabadításának ünnepe Jézus szavai nyomán válik az egyház ünnepévé, annak a szabadításnak az emlékére, amelyet ő szerez vére árán övéinek: olyan ünneppé, amelyen nemcsak emlékeznek róla, hanem ígérete szerint ő maga is jelen van övéi között.</text:span><text:span text:style-name="T24"> Lk két kehely-osztást említ, erről beszélnek az ezekhez fűződő szavak. Amit a páska-ünnep eddig Izráelnek hirdetett, az Isten eljövendő országábán teljesedik be látható módon. A mostani alkalomra azért vágyott annyira Jézus, mert most tudja megértetni tanítványaival áldozatának jelentőségét az ő eltávozása és a világkorszak befejeződése közötti időszakra nézve.</text:span> Nem abban a formában lesz együtt ebben az időben övéivel, mint eddig volt: nem fogja lépésről lépésre ráigazítani lábukat az ő követésének útjára, de erre nem is lesz szükség. <text:span text:style-name="T41">A páska-vacsora a golgotai áldozatról adott jel, új szövetség pecsétje. Jézus, az igazi páska-bárány olyan közösség útját készíti meg önmaga és övéi között, hogy e szövetség népének tagjai mostantól fogva megújult életük legbelső lényege szerint, a Léleknek egész lényüket betöltő ereje és világossága által járnak Krisztus útján. Ez az összefüggés folytatódik abban, hogy az ígéret felemelő szavait az árulóra utaló mondatok követik: ezek mély megdöbbenést és tanácstalanságot váltanak ki mindegyikükből.</text:span> <text:span text:style-name="T24">Az ember bűnének mélységére jellemző, hogy az áruló Jézus legközvetlenebb környezetéből kerül ki: még a búcsúvacsorán is különbségtétel nélkül lehet jelen közöttük.</text:span> {</text:p>
      <text:p text:style-name="P12">} <text:span text:style-name="T41">Mk-hoz hasonlóan Lk is csak az árulóra váró ítéletről szól: név szerint sem önmagától, sem tanítványai kérdésére nem nevezi meg, távozásáról sem esik szó.</text:span> Ha kiléte személyi kérdés, akkor csak önmaga számára az: másoknak csak tárgyi kérdés, intő példa. Ezt jelenti Jézus magatartása.</text:p>
      <text:p text:style-name="Könyvadatsor"><text:span text:style-name="Hivatkozás"><text:span text:style-name="T13">(</text:span></text:span><text:span text:style-name="Mű_20_címe"><text:span text:style-name="T13">Szegedi Bibliakommentár ― Újszövetség</text:span></text:span><text:span text:style-name="Hivatkozás"><text:span text:style-name="T13">. </text:span></text:span><text:span text:style-name="Cégnév"><text:span text:style-name="T13">Korda-Bencés</text:span></text:span><text:span text:style-name="Hivatkozás"><text:span text:style-name="T13"> [A Collegeville‑i biblia kommentár eredeti szövege magyar fordításban. Sorozatszerkesztő: </text:span></text:span><text:span text:style-name="Név_20_hivatkozásban"><text:span text:style-name="T13">Benyik György</text:span></text:span><text:span text:style-name="Hivatkozás"><text:span text:style-name="T13">; Web-változatot készítette: </text:span></text:span><text:span text:style-name="Név_20_hivatkozásban"><text:span text:style-name="T13">Küsmődi Attila</text:span></text:span><text:span text:style-name="Hivatkozás"><text:span text:style-name="T13">.] </text:span></text:span><text:span text:style-name="Cégnév"><text:span text:style-name="T13">http://www.mek.iif.hu/porta/szint/human/vallas/szbibkom</text:span></text:span><text:span text:style-name="Hivatkozás"><text:span text:style-name="T13">)</text:span></text:span><text:span text:style-name="T13">:</text:span></text:p>
      <text:p text:style-name="P10">22,7–20 A húsvéti vacsora.</text:p>
      <text:p text:style-name="P12">Lukács, Márkhoz és Mátéhoz hasonlóan az utolsó vacsorát húsvéti vacsoraként írja le. János evangéliumában az utolsó vacsora egy nappal korábban történik, és Jézus halála a húsvéti bárány feláldozásának idejében áll be. Jézus Pétert és Jánost küldi el, hogy előkészítsék a helyet, az ételt és a szükséges résztvevőket. <text:span text:style-name="T36">Jézus valószínűleg azért nem határozta meg pontosan a helyet, hogy elkerülje a túl korai letartóztatást, abban az esetben, ha Júdás véletlenül meghallja.</text:span><text:span text:style-name="T41"> </text:span><text:span text:style-name="T24">A jel számukra egy vizeskorsót vivő ember (általában a nők cipeltek korsókat, a férfiak bőrtömlőket vitték).</text:span></text:p>
      <text:p text:style-name="P4">Jézus tudatosítja, hogy közeleg küldetésének tetőpontja. Jézus cselekedeteivel saját magának, mint az új húsvéti Báránynak feláldozását hangsúlyozza. Addig nem eszik újra húsvéti vacsorát, míg az be nem teljesedik az Isten országában. Az egyház ez alatt az eukarisztiát érti, melyet Jézus a következő versekben szereplő szavaival alapít, valamint az örök mennybéli lakomára (30. vers) érti. Néhány modern fordítás kihagyja a 19b és 20. verseket, mert azok hiányoznak néhány régi forrásokból, de a legújabb kritikai szövegek (katolikus és protestáns egyaránt) ezeket hiteles szövegként értékelik. A húsvéti vacsorán a különböző ételeket és kelyheket kísérő beszédek és imák közepette szertartásosan szétosztották. <text:span text:style-name="T24">Jézus megzavarja a szertartás megszokott menetét, hogy felajánlja magát tanítványainak kenyér és bor formájában. Ez egy új szövetség megkötését jelenti. A régi szövetségben az Isten és népe közötti közösséget egy állat vérének széthintése jelképezte (Kiv 24,5–8); most a szövetséget olyan valakinek a vérével kötik, aki Isten és ember.</text:span><text:span text:style-name="T24"> Jézus arra kéri követőit, hogy emlékezetére tegyék azt, amit ő tett. Ezzel egyaránt utal a rituális cselekményre és arra az önfeláldozásra, amit az szentesít.</text:span></text:p>
      <text:p text:style-name="P10"><text:soft-page-break/>22,21–38 Megoszlás az asztalnál.</text:p>
      <text:p text:style-name="P4"><text:span text:style-name="T24">Lukács elrendezése élesen szembe állítja Jézus szövetségkötő cselekedetét a vele egy asztalnál ülő áruló tettével. Lukács ezzel azt mondja olvasóinak, hogy még az Úr asztalánál </text:span><text:span text:style-name="T24">való jelenlét sem garantálja a Jézushoz való hőséget. Az árulás Isten terve szerint történik, de mégis személyes felelősség terheli azt, aki végrehajtja.</text:span> {</text:p>
      <text:p text:style-name="P12">} <text:span text:style-name="T24">A tizenkettő </text:span><text:span text:style-name="T33">érzéketlenségét</text:span><text:span text:style-name="T24"> jól mutatja, hogy az arról folytatott vitájuk, hogy ki lehet a bűnös áruló, végül a nagyságért való versengéssé alakul.</text:span><text:span text:style-name="T41"> A többi szinoptikusnál ez a vita más helyen szerepel (Mk 10,42–45; Mt 20,25–28).</text:span> Jézus közli velük, hogy Isten országában másképpen mérik a nagyságot, mint a földön. Gúnyosan megjegyzi, hogy azokat, akik alattvalóik felett zsarnokoskodnak, “jótevőknek” hívják, ez volt a helyzet Rómában, Egyiptomban és más pogány területeken. Az Isten országában az lesz a nagy, aki a Mestert követve másokat szolgál. A tizenkettőnek azonban hatalmat ad majd Jézus; együtt haladtak vele útján (amely még nem ért véget), ellenségei támadásaitól ők is szenvedtek. ők lesznek az Isten megújult Izraeljének pátriárkái.</text:p>
      <text:p text:style-name="P12">Jézus az új pátriárkák vezetőjét héber nevén szólítja. Kijelenti, hogy a sátán hatalmat kért magának a tizenkettő felett (“kikért titeket” többes szám; 31. vers); ezzel arra utal, hogy az Isten külön engedélye szükséges ahhoz, hogy a sátán a tizenkettővel kikezdjen. Jézus közbenjáró imája segíti majd a vezetőt (“hitedben”, egyes szám; 32. vers). Az “egykor megtérve” kifejezés (visszatérsz) Péter bekövetkezendő hitehagyására utal, amelyből majd visszatér, hogy testvéreit megerősítse. Péter nem fogadja el a gyengeségére utaló megjegyzést, és engedelmességét és hőségét hozza fel tiltakozásul. Jézus erre világosan megjövendöli Péter árulását. Péternek nem szabad többé azt gondolnia, hogy a tizenkettő között betöltött különleges szerepét saját erejének köszönheti. Jézus közbenjárására vonatkozó ígérete nem hivalkodó.</text:p>
      <text:p text:style-name="P11">Mielőtt elválnak, Jézus mindannyiukhoz szól, és arra kéri őket, hogy emlékezzenek azokra az utasításokra, amelyekkel elküldte őket tanítani (9,3). Akkor azt mondta nekik, hogy <text:span text:style-name="T24">bízzák magukat az isteni gondviselésre, és megkapják amire szükségük van. </text:span><text:span text:style-name="T24">Most, Jézus szenvedésének és halálának közelgő volta miatt, és az ősegyházra váró biztos üldözések miatt Jézus arra szólítja fel őket, hogy készüljenek fel jól a küzdelemre, sőt ragadjanak fegyvert. Jézus jelképesen beszél</text:span>, hogy felhívja a tanítványok figyelmét a küzdelem komolyságára, de ők szó szerint értelmezik szavait, és felmutatnak két kardot. Az “elég” felszólítás, lezár egy olyan beszélgetést, ami meghaladta a tanítványok felfogóképességét.</text:p>
      <text:p text:style-name="Könyvadatsor"><text:span text:style-name="Hivatkozás"><text:span text:style-name="T13">(id. </text:span></text:span><text:span text:style-name="Név_20_hivatkozásban"><text:span text:style-name="T13">Magassy Sándor</text:span></text:span><text:span text:style-name="Hivatkozás"><text:span text:style-name="T13">: </text:span></text:span><text:span text:style-name="Mű_20_címe"><text:span text:style-name="T13">Perikópák</text:span></text:span><text:span text:style-name="Hivatkozás"><text:span text:style-name="T13">. </text:span></text:span><text:span text:style-name="Cégnév"><text:span text:style-name="T13">Magánkiadás</text:span></text:span><text:span text:style-name="Hivatkozás"><text:span text:style-name="T13">)</text:span></text:span><text:span text:style-name="T13">:</text:span></text:p>
      <text:p text:style-name="P13"><text:span text:style-name="Kicsi"><text:span text:style-name="T13">{Közzétéve id. </text:span></text:span><text:span text:style-name="Nevek"><text:span text:style-name="T13">Magassy Sándorné</text:span></text:span><text:span text:style-name="Kicsi"><text:span text:style-name="T13"> hozzájárulásával.<text:line-break/>A szerzői jog tulajdonosainak közleménye:<text:line-break/></text:span></text:span><text:span text:style-name="Citation"><text:span text:style-name="T5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3">}</text:span></text:span></text:p>
      <text:p text:style-name="P5"><text:span text:style-name="Kiemelt"><text:span text:style-name="T13">NAGYCSÜTÖRTÖK ÜNNEPE</text:span></text:span></text:p>
      <text:p text:style-name="Átvett_20_anyagok_20_réssel"><text:span text:style-name="Túlemelt"><text:span text:style-name="T13">KRISZTUS MEGHALT BŰNEINKÉRT</text:span></text:span></text:p>
      <text:p text:style-name="P6"><text:span text:style-name="Túlemelt"><text:span text:style-name="T13">AZ ÚJ SZÖVETSÉG SZERZŐJE</text:span></text:span></text:p>
      <text:p text:style-name="P5"><text:span text:style-name="Kiemelt"><text:span text:style-name="T13">Lk 22,14-30<text:line-break/>„Egyetek és igyatok asztalomnál országomban!”</text:span></text:span></text:p>
      <text:p text:style-name="Átvett_20_anyagok_20_réssel"><text:span text:style-name="T13">1. A </text:span><text:span text:style-name="Kiemelt"><text:span text:style-name="T13">perikopálás </text:span></text:span><text:span text:style-name="T13">sajátossága abban van, hogy az Agenda (1963) a 22,21-30 szakaszt zárójelbe téve hozza, vagyis az igehirdető szabad döntésére bízza az úrvacsorai szerzési igék utáni szövegrész bekapcsolását vagy elhagyását; az Agenda (1986) viszont már kizárja ezt a </text:span><text:span text:style-name="T13">zárójelek elhagyásával, vagyis az igehirdetői döntés-lehetőség megszüntetésével. A cél világos: mindenképpen szólni kell Nagycsütörtökön (is!) a „Diakonosz-Jézusról”. Arról a Jézusról, aki olyan, mint az asztalnál felszolgáló, és akit ebben a szolgáló tisztében követnie kell Népének is. Jele mindez annak, hogy a DT miként érvényesül az egyházi esztendő igehirdetői gyakorlatában, ill. hogy mindez hogyan prolongálódik az időben az agenda-tematika változatlan érvényben létele következtében.</text:span></text:p>
      <text:p text:style-name="Átvett_20_anyagokra"><text:span text:style-name="T13">2. </text:span><text:span text:style-name="T42">A </text:span><text:span text:style-name="Kiemelt"><text:span text:style-name="T42">textus </text:span></text:span><text:span text:style-name="T42">legfontosabb sajátosságát abban látom, hogy </text:span><text:span text:style-name="T32">Máté és Márk nem közli az utolsó vacsora (páskavacsora?) első kupaürítését (22,14-18), valamint hogy nem itt, hanem más összefüggésbe állítva beszéli el a tanítványok rangvitáját (vö. Mt 20,24-28; Mk 10,41-45).</text:span><text:span text:style-name="T42"> </text:span><text:soft-page-break/><text:span text:style-name="T42">Fontos mozzanatnak kell tehát tekinteni, hogy Lukács anyagrendezése szerint az úrvacsora szerzés után következik a Júdás árulásának nagyon burkolt jelzése (22,21-22), a tanítványok bizonytalankodó tépelődése (22,23), majd a rangvita és a vele kapcsolatos jézusi kijelentés szolgálatának példaadásáról (22,24-30), amit aztán lezárnak azok a szavak, amelyek </text:span><text:span text:style-name="T42">elsőrendűen Simon Péternek, de természetesen vele együtt a többi tanítványnak is szólnak (22,31-32). </text:span><text:span text:style-name="T32">Lukács anyagrendezése emlékeztet arra, amit Jánosnál látunk: a negyedik evangélista ugyan teljesen mellőzi az utolsó vacsora leírásában a páskára való utalást (ami egyébként nem helyezhető bele a valóságos naptári keretbe a szinoptikusok elbeszélésében!), viszont a 13,1-17 szakasz „lábmosás-jelenete” mondanivalójában egyezik a Lukács-féle szöveggel: mindkét helyen arról van szó ugyanis, hogy Jézus a tanítványi csapatán belül „írja elő” a hierarchikus alá‑ és fölérendeződés teljes mellőzését és küszöböl ki mindenféle (utólagos) „primátus-igényt”.</text:span><text:span text:style-name="T13"> Ebben az összefüggésben tehát nem tudom elfogadni a PK-kommentár fejtegetését, mely szerint Jézus lábmosása a jánosi előterjesztésben és szavai a lukácsi szövegben egyképpen az alábbiakat jelentik: „Az úrvacsora a gyülekezeti rend alapja: ahogyan Jézus szolgál a gyülekezetének, úgy kell a gyülekezet rendjének is a szolgálatra épülnie. Minél nagyobb valaki a gyülekezetben, annál jobban meg kell közelítenie Jézust a szolgálatban” (Prőhle: Lukács, 327.). A megszólítottak körét nem tágíthatjuk ki önkényesen! Itt is tetten érhető: PK a DT érvényesítése érdekében cseréli fel a tanítványi közösséget a gyülekezet közösségére, méghozzá rövidzárlatosan, mindenféle átmenet nélkül.</text:span></text:p>
      <text:p text:style-name="Átvett_20_anyagokra"><text:span text:style-name="T13">3. A PK-kommentár jól foglalja össze a páskavacsora szigorúan szabályozott rendjét (vö. Prőhle i.m. 321-322.), melyből talán az a legfontosabb mozzanat, hogy </text:span><text:span text:style-name="T32">Lukács két kupaürítést említ a szokásos négyből, míg Máté és Márk nem; vagyis Lukács hangsúlyozza legjobban az utolsó vacsora páskavacsora jellegét</text:span><text:span text:style-name="T13">. </text:span><text:span text:style-name="T42">Jó tudni, hogy a szinoptikusok kronológiájával „baj van”, de azt is, hogy ez nem lényeges, mivel teológiai szempont vezeti őket: Krisztus és áldozata, illetve az úrvacsora lép a páska helyére.</text:span><text:span text:style-name="T13"> Azt is jó tudni, hogy </text:span><text:span text:style-name="T42">a PK-kommentár bizonytalankodása nem állja meg a helyét. De ez sem perdöntő, mivel nem egy naptári kérdést kell történetileg hitelesítenünk, benne döntenünk.</text:span><text:span text:style-name="T13"> </text:span><text:span text:style-name="T32">Fontos a páskavacsora ismételten hangsúlyossá váló hála-eleme: hálaadás a szabadulásért és a messiási szabadítás ígéretéért. Így válik hangsúlyossá is, érthetővé is igénknek az az eleme, mely szerint Jézus nem eszik és iszik az ételből és az italból, hanem </text:span><text:span text:style-name="Kiemelt"><text:span text:style-name="T32">kiosztja </text:span></text:span><text:span text:style-name="T32">tanítványainak.</text:span></text:p>
      <text:p text:style-name="P4">4. <text:span text:style-name="T24">A páska befejezetlen voltára utalnak Jézusnak azok a szavai és az a tette, amelyekkel kíséri a kehely és a tál útját. A „befejezetlen”, vagyis az ígéret a teljességhez, a befejezéshez csak Jézus által érkezik el. A páska helyébe lépő úrvacsora az Isten szabadító tettének tökéletes pecsétje.</text:span></text:p>
      <text:p text:style-name="Átvett_20_anyagokra"><text:span text:style-name="T13">5. </text:span><text:span text:style-name="T42">Mivel az úrvacsora felfogásával kapcsolatban jelentős mértékben befolyásolja gondolkodásunkat a református tanítás, melynek alapja Jn 6. fejezetében van, azért kiemelkedően fontosnak érzem, hogy a PK-kommentár egy hosszabb részletét idézzem: </text:span><text:span text:style-name="T32">Jézusnak a kenyér és a bor kiosztásakor elmondott szavaival „párhuzamba lehet állítani azokat a vallásos-kultikus étkezéseket, amelyekben közösségek együtt ettek kenyeret, és ennek valamilyen szimbolikus jelentőséget tulajdonítottak. Maga a páska-vacsora is ilyen volt. De egyetlen esetet sem találunk arra, hogy valaki kijelentette volna a kenyérre, hogy az az ő teste. Gyakran próbálták meg azt a másik lehetőséget, hogy reális hasonlatot, vagy jelet adott ezzel Jézus, amilyennel a prófétáknál találkozunk, vagy ahogyan Jézus János evangéliuma szerint beszél önmagáról, mint az élet kenyeréről. Csakhogy Jézus hasonlatainál éppen az ellenkezője történik annak, amit itt mond: </text:span><text:span text:style-name="Félig_20_kiemelt"><text:span text:style-name="T32">Ez a kenyér az én testem, </text:span></text:span><text:span text:style-name="T32">egyáltalában nem azt jelenti, hogy </text:span><text:span text:style-name="Félig_20_kiemelt"><text:span text:style-name="T32">Én </text:span></text:span><text:span text:style-name="Félig_20_kiemelt"><text:span text:style-name="T32">vagyok az élet kenyere</text:span></text:span><text:span text:style-name="T32">.</text:span><text:span text:style-name="T42"> Mint ahogyan </text:span><text:span text:style-name="Félig_20_kiemelt"><text:span text:style-name="T42">ez az én testem </text:span></text:span><text:span text:style-name="T42">igének az felelne meg a világosságra vonatkoztatva: </text:span><text:span text:style-name="Félig_20_kiemelt"><text:span text:style-name="T42">Ez a világosság pl. egy lámpa fénye , én vagyok</text:span></text:span><text:span text:style-name="T42">. A próféták jelképes cselekedeténél is világosan kitűnik a jelképszerűség, és sohasem találkozunk azzal, hogy a jel azonos valamilyen személlyel. </text:span><text:span text:style-name="Kiemelt"><text:span text:style-name="T42">Jézus szava nem jelkép, és nem hasonlat, hanem olyan egyedülálló és lehetetlennek tetsző kijelentés, amellyel párhuzamba csak az állítható, hogy az ember Jézus az Isten Fia.</text:span></text:span><text:span text:style-name="T42">”</text:span><text:span text:style-name="T13"> (Prőhle, i.m. 323-324., de a továbbiak is fontosak, különösen a Justinus mártírra utalás miatt.).</text:span></text:p>
      <text:p text:style-name="Átvett_20_anyagokra"><text:span text:style-name="T13">6. Az </text:span><text:span text:style-name="T42">„ezt cselekedjétek az én emlékezetemre” (22,19c) kitételt a magam részéről Lutherral együtt úgy értem (Kis Káté!), hogy Jézus azt akarja: gyakoroljuk e szentség </text:span><text:soft-page-break/><text:span text:style-name="T42">kiszolgáltatását és emlékezzünk meg arról a szabadításról, amelyet elvégezett a kereszten. Nem tudom elfogadni PK ama nézetét, mely szerint „valószínűleg Istent emlékezteti” a Gyülekezet e szentség kiszolgáltatásakor saját szabadító tettére (vö. Prőhle i.m. 324.).</text:span><text:span text:style-name="T13"> A furcsa ― antropocentrikus ― fordulat egyébként érthetetlen a PK-kommentár szövegösszefüggését figyelembe véve is. </text:span><text:span text:style-name="Kiemelt"><text:span text:style-name="T42">Nem Istennek. ― nekünk van szükségünk az emlékezésre! </text:span></text:span><text:span text:style-name="T42">Még akkor is, ha fel lehet sorolni olyan ÓT‑i forráshelyeket, amelyek szerint az istenfélő „emlékezteti” </text:span><text:span text:style-name="T17">Ur</text:span><text:span text:style-name="T42">át </text:span><text:span text:style-name="T42">valamire, ami számára fontos.</text:span></text:p>
      <text:p text:style-name="P4">7. Ha a régi perikopálás mellett döntenénk, és csak a szorosan vett úrvacsora-szerzési igéket olvasnánk fel, s tennénk alapigénkké, akkor a PK-kommentár egy szövegrészletét figyelembe véve így fogalmazhatjuk meg mondanivalónkat: MI AZ ÚRVACSORA ÉRTELME? 1. Sokkal több, mint Jézus halálának értelmezése; 2. Testi-lelki közösség az <text:span text:style-name="T16">Úr</text:span>ral; 3, Előre mutat a paruziára is; 4. Benne és általa a gyülekezet szívéből felfakad a könyörgés és a hála.</text:p>
      <text:p text:style-name="Átvett_20_anyagokra"><text:span text:style-name="T13">8. Szólni kell egy olyan értelmezési jelenségről, mely hatása miatt rendkívül jelentős. A PK-kommentárban ezt olvassuk: „ ... </text:span><text:span text:style-name="Félig_20_kiemelt"><text:span text:style-name="T13">az én emlékezetemre</text:span></text:span><text:span text:style-name="T13">. Mit jelent ez? Ahogyan a páskavacsora Isten szabadítására emlékeztet, úgy az úrvacsora Jézus halálára. Kérdés azonban, hogy </text:span><text:span text:style-name="Kiemelt"><text:span text:style-name="T13">kit emlékeztet? Valószínű, hogy Istent. </text:span></text:span><text:span text:style-name="T13">Ahogyan pl. a zsoltárok többször szólnak arról, hogy Isten megemlékezik az Atyákkal kötött szövetségéről, vagy a zsoltáríró kéri, hogy emlékezzék szövetségére, úgy emlékezteti az úrvacsorázó gyülekezet Istent Jézus halálára, hogy teljesítse be ígéretét, és jöjjön el az országa, jöjjön el az </text:span><text:span text:style-name="T20">Úr</text:span><text:span text:style-name="T13"> (vö. 1,54.55.72.73; 1Kor 11,26)”. (Prőhle, i.m. 324.). PK tehát teljes egyértelműséggel vallja: a Gyülekezet Istenét emlékezteti, vagyis az ember bármire ― itt pl. az irgalmasság gyakorlására ― „felindítja”, „aktivizálja” Istenét. Luther ― szoros összefüggésben Isten országa eljövetelével ― azt mondja a Kiskátéban, hogy Isten országa eljön a mi kérésünk nélkül is, vagyis: Istennek nincs szüksége a mi könyörgő imádságunkra! Hozzá kell tenni ehhez még azt is, hogy egyfelől költői ÓT-szövegek („</text:span><text:span text:style-name="T20">Ur</text:span><text:span text:style-name="T13">am, emlékezzél meg irgalmasságodról”, vagy „ne emlékezzél meg bűneimről”, stb.), melyeknek az az értelmük, hogy bocsásson meg az </text:span><text:span text:style-name="T20">Úr</text:span><text:span text:style-name="T13">, vagy ne haragudjék a vétkező-bűnbánó emberre; másfelől ― amennyiben a kitételek teológiailag másképpen is értelmezhetőek ― olyan teológiai nézetet hordoznak az Isten ember által lehetséges befolyásolásával kapcsolatban, amely az ÚT-ban már semmiképpen sem állja meg a helyüket. Ami pedig a PK által említett utalásokat illeti: etikailag nem is minősíthető olyan igékre hivatkozni, melyek más tartalmat hordoznak, mint a hivatkozó szövege. Pl. Pál a korintusiakat nem arra biztatja, hogy imádságaikkal emlékeztessék Istent a könyörületességére, hanem arra, hogy ne feledkezzenek el Jézus haláláról és annak hirdetéséről az úrvacsorázás alkalmain. Ennek a súlyos ― és észrevehetetlensége miatt halmozottan veszélyes ― tévtanításnak a jelentkezését látjuk az Evangélikus Élet 1994. januári számai egyikében (BnéVV igemagyarázatában), ahol arról esik szó, hogy </text:span><text:span text:style-name="Kiemelt"><text:span text:style-name="T13">Istent nekünk kell aktivizálnunk</text:span></text:span><text:span text:style-name="T13">, mert Ő erre egymagában képtelen. Vagyis </text:span><text:span text:style-name="Kiemelt"><text:span text:style-name="T13">már nem egyszerűen az önmegváltás tévelygése, hanem az Isten befolyásolhatóságának tévtanítása is nyilvánosságot kap!</text:span></text:span></text:p>
      <text:p text:style-name="P8">+</text:p>
      <text:p text:style-name="P8">MIT JELENT A PÁSKÁT VÁLTÓ ÚRVACSORA?</text:p>
      <text:p text:style-name="P35">1.<text:tab/>Nemcsak emlékezést Isten szabadítására, sajátos közösséget is az ajándékozó Istennel.</text:p>
      <text:p text:style-name="P34">2.<text:tab/>Nemcsak információt a szükséges életrendről, hanem a Krisztusban hívők közösségének új életrendjét is.</text:p>
      <text:p text:style-name="P34">3.<text:tab/>Nemcsak reménységet az eljövendő teljességről, hanem Isten új szövetségét is az úrvacsora asztalközösségében.</text:p>
      <text:p text:style-name="P8">+</text:p>
      <text:p text:style-name="Átvett_20_anyagok_20_réssel"><text:span text:style-name="T13">A LP </text:span><text:span text:style-name="Kiemelt"><text:span text:style-name="T13">69/113 </text:span></text:span><text:span text:style-name="T13">(Kósa László) exegézise hosszú, homogén és tisztességes. Ebben a vonatkozásban különösen feltűnő, hogy a LP „Szerkesztője” ― aki történetesen Prőhle professzor ― szemérmetlen önportálással hozzáteszi a maga helytelen textusértését „Istennek </text:span><text:soft-page-break/><text:span text:style-name="T13">a gyülekezet részéről történő emlékeztetését” illetően, s ezúttal J. Jeremiasra is hivatkozva. Nyomatékosan ismétlem ― itt KL exegézisét helyeselve! ―, hogy nem az ember emlékezteti Istent irgalmasságára, hanem az </text:span><text:span text:style-name="T20">Úr</text:span><text:span text:style-name="T13"> Krisztus jelenti ki annak szükségességét, hogy a Gyülekezet emlékezzék Isten irgalmasságára, ellentétben PK-jal, aki nemes egyszerűséggel írja: „</text:span><text:span text:style-name="Kiemelt"><text:span text:style-name="T13">Az úrvacsora Isten emlékeztetése is J. Jeremias szerint is, vö. Prőhle: Lukács, 324. </text:span></text:span><text:span text:style-name="Túlemelt"><text:span text:style-name="T13">Szerk.</text:span></text:span><text:span text:style-name="T13">”. ... Exegetikailag </text:span><text:span text:style-name="Félig_20_kiemelt"><text:span text:style-name="T13">beleolvasás</text:span></text:span><text:span text:style-name="T13">, teológiailag </text:span><text:span text:style-name="Félig_20_kiemelt"><text:span text:style-name="T13">téves tanítás </text:span></text:span><text:span text:style-name="T13">rejlik ebben a megállapításban: „Hangsúlyt kell nyernie annak is, hogy </text:span><text:span text:style-name="Kiemelt"><text:span text:style-name="T13">személyes döntésünk által lesz részünk </text:span></text:span><text:span text:style-name="T13">az új szövetség nyomán </text:span><text:span text:style-name="Kiemelt"><text:span text:style-name="T13">az életben, vagy negatív döntésünk esetén a halálban</text:span></text:span><text:span text:style-name="T13">”. A „döntés” </text:span><text:span text:style-name="T13">ilyetén interpretálása a szabad akaratot tételezi fel, ami pedig a klasszikus </text:span><text:span text:style-name="Kiemelt"><text:span text:style-name="T13">szemipelagiánus </text:span></text:span><text:span text:style-name="T13">― rosszabb esetben a </text:span><text:span text:style-name="Kiemelt"><text:span text:style-name="T13">pelagiánus</text:span></text:span><text:span text:style-name="T13"> ― tanítás jellemzője. ... Vázlat: MI AZ ÚRVACSORA? 1. A szabadulás vacsorája; 2. A reménység vacsorája; 3. A döntés vacsorája(??); 4. A feladatvállalás vacsorája(?). ... Nincs megjegyzésem azon kívül, hogy a nagyobb részében helyes exegézis nyomán elképzelhető volna valamivel jobb teológiájú vázlat is.</text:span></text:p>
      <text:p text:style-name="Átvett_20_anyagokra"><text:span text:style-name="T13">A </text:span><text:span text:style-name="Kiemelt"><text:span text:style-name="T13">69/115 </text:span></text:span><text:span text:style-name="T13">ún. „laikus kérdései” között található: „Többen kifogásolták a textus hosszúságát. (A zárójelbe tett verseket nem kell felolvasni. </text:span><text:span text:style-name="Félig_20_kiemelt"><text:span text:style-name="T13">Szerk.</text:span></text:span><text:span text:style-name="T13">)”. … Már itt is gyenge a védekezés! Nem is szólva arról, hogy két évtized elteltével elmarad a „zárójeles rész” (azaz a 22,24-30), így még gyönge ellenérv sem marad!</text:span></text:p>
      <text:p text:style-name="Átvett_20_anyagokra"><text:span text:style-name="T13">A </text:span><text:span text:style-name="Kiemelt"><text:span text:style-name="T13">80/167 </text:span></text:span><text:span text:style-name="T13">(Szirmai Zoltán) RÉGI KERETEK ÚJ TARTALOMMAL cím alatt írja meg gondolatait a textussal kapcsolatban. Az egészében gyenge, több helyen nyilvánvaló félreértéseket tükröző meditáció főbb pontjai: 1. Jézus az emlékezés és ábrándozás(?) helyett jelenidejűvé és valóságossá teszi a páskavacsorát(?); 2. Az áldáshoz közel van az átok is, az új szövetség nagy áldásához az árulás átka; 3. Az úrvacsora áldása túlmutat a „választottak” körén is, áldást jelent az egész világnak!(??) (Luther szerint az úrvacsora </text:span><text:span text:style-name="Kiemelt"><text:span text:style-name="T13">csak a hívőnek válik üdvösségére</text:span></text:span><text:span text:style-name="T13"> ― vö. Kis‑ és Nagy Káté az úrvacsoráról ― Hitv. Iratok 69.197.o. ―, </text:span><text:span text:style-name="Kiemelt"><text:span text:style-name="T13">nem pedig a világnak általában</text:span></text:span><text:span text:style-name="T13">).</text:span></text:p>
      <text:p text:style-name="Átvett_20_anyagokra"><text:span text:style-name="T13">A </text:span><text:span text:style-name="Kiemelt"><text:span text:style-name="T13">88/055 </text:span></text:span><text:span text:style-name="T13">(</text:span><text:span text:style-name="T42">Győr Sándor – Zügn Tamás</text:span><text:span text:style-name="T13">) idézetgyűjteményéből </text:span><text:span text:style-name="Kiemelt"><text:span text:style-name="T13">G. Voigt </text:span></text:span><text:span text:style-name="T13">megnyilatkozása azért érdekes, mivel rámutat a különböző egyházak úrvacsorával kapcsolatos tanításának eltéréseire, ugyanakkor arra a tényre is, hogy egység van az úrvacsora jelentőségének megítélésében. </text:span><text:span text:style-name="Kiemelt"><text:span text:style-name="T42">Luther</text:span></text:span><text:span text:style-name="T13">tól a következő idézet szerepel: </text:span><text:span text:style-name="T42">„Ha az úrvacsoraosztás alkalmával pénzt adnának és Krisztus teste és vére helyett mindenki száz forintot, vagy még csekélyebb összeget kapna, akkor lenne csak nagy rohanás, versenyfutás és tülekedés! Könnyen meglehet, hogy az elvakult emberek még az Elbát, vagy a Rajnát is át mernék úszni, csakhogy hozzájussanak a pénzhez. Hát nem szégyelljük magunkat? mi szerencsétlenek, hogy egy csekély összegért ilyen rohanást vagyunk képesek rendezni?! Itt azonban nem száz forint van, amit egy-kettőre elköltünk, hanem Jézus Krisztus teste és vére, ami által megváltattunk. Önmaga kincsét ajándékozza nekünk az Ő rendelése által és örök életet ígér, hogy bízhassunk Benne, s mindig megleljük vígaszatásunkat és állandóan emlékezzünk rá”.</text:span><text:span text:style-name="T13"> </text:span><text:span text:style-name="Kiemelt"><text:span text:style-name="T13">E. Stauffer </text:span></text:span><text:span text:style-name="T13">az árulás, ill. Júdás problémájával vívódik, egyebekben pedig furcsaságokat mond az utolsó vacsorán elhangzó jézusi ismétlési paranccsal kapcsolatban. Az </text:span><text:span text:style-name="Kiemelt"><text:span text:style-name="T13">A. Stöger</text:span></text:span><text:span text:style-name="T13">től való ― meglehetősen szaggatott idézet ― nem mond különösebbet, hacsak azt nem, hogy az üdvtörténet egyik döntően fontos kulcseleméhez meglehetősen „földhözragadt” szemlélettel közelít. Ez a benyomás azonban származhat az idézés ezúttal rendkívül rapszodikusnak tűnő voltából is.</text:span></text:p>
      <text:p text:style-name="Átvett_20_anyagokra"><text:span text:style-name="T13">A </text:span><text:span text:style-name="Kiemelt"><text:span text:style-name="T13">99/117 </text:span></text:span><text:span text:style-name="T13">(</text:span><text:span text:style-name="T32">Káposzta Lajos</text:span><text:span text:style-name="T13">) a szokott szétszórt tematikával és felszínen maradó exegézissel próbál rátalálni az ünnep és az alapige mondanivalójára. Cikkének alpontjai: 1. </text:span><text:span text:style-name="T13">Erről a napról (azaz Nagycsütörtökről); 2. Ökumenikus dolgaink; 3. Történelmi pillanat; 4. „Ez az én vérem!”; 5. Törés, vagy figyelmeztetés; 6. A jövő; 7. Az egyház feladata és kötelessége. ... Szép és jó részletnek találom a 4. pontnál: </text:span><text:span text:style-name="T32">„Egyedülálló meghatározás. Talán csak azzal a jánosi mondattal tudom közös nevezőre hozni: Az ige testté lett. Ettől a pillanattól nem múlt időben, hanem jelen időben hangozhat, ― lakozik miközöttünk!”</text:span><text:span text:style-name="T13"> ... A sok rossz részletből idézem: „Jézus túlnéz az eseményeken, s a szenvedését említi; túlnéz a tanítványain, s a jövő egyházára gondol; az idői folyamaton túlnézve az eljövendő istenországáról beszél”. A szerzőt elsodorják a lendületes mondatok és a megejtő szófordulatok. Dehogy néz túl Jézus a tanítványain, éppen hogy reájuk tekint és őket szólítja </text:span><text:soft-page-break/><text:span text:style-name="T13">meg! Dehogy néz túl az eseményeken, éppen hogy irányítja azokat! Óvakodjunk a bombasztikus mondatoktól. Óvakodjunk a hittankönyveinkben oly divatossá lett gondolatolvasásos módszer átvételétől is, magyarán: ne próbáljuk Jézus gondolatait megfejteni; elégedjünk meg azzal, ha azt megértjük, amit kimondott, vagy világos cselekedeteként elénk adott.</text:span></text:p>
      <text:p text:style-name="Könyvadatsor"><text:span text:style-name="Hivatkozás"><text:span text:style-name="T13">(</text:span></text:span><text:span text:style-name="Név_20_hivatkozásban"><text:span text:style-name="T13">Ravasz László</text:span></text:span><text:span text:style-name="Hivatkozás"><text:span text:style-name="T13">: </text:span></text:span><text:span text:style-name="Mű_20_címe"><text:span text:style-name="T13">Az Ó/Újszövetség magyarázata</text:span></text:span><text:span text:style-name="Hivatkozás"><text:span text:style-name="T13">. </text:span></text:span><text:span text:style-name="Cégnév"><text:span text:style-name="T13">Kálvin Kiadó</text:span></text:span><text:span text:style-name="Hivatkozás"><text:span text:style-name="T13">)</text:span></text:span><text:span text:style-name="T13">:</text:span></text:p>
      <text:p text:style-name="P7">AZ UTOLSÓ VACSORA (Mt 26,17-29; Mk 14,12-25; Lk 22,7-23.)</text:p>
      <text:p text:style-name="Átvett_20_anyagok_20_réssel"><text:span text:style-name="Félig_20_kiemelt"><text:span text:style-name="T10">a) </text:span></text:span><text:span text:style-name="T10">Az utolsó vacsora </text:span><text:span text:style-name="Félig_20_kiemelt"><text:span text:style-name="T10">idejére</text:span></text:span><text:span text:style-name="T10"> </text:span><text:span text:style-name="T45">Mk és Mt de főképpen </text:span><text:span text:style-name="T27">Lk azt az adatot közli, hogy az Niszán hó 14-én este történt, a másnap (15-én) kezdődő páskaünnep előestéjén</text:span><text:span text:style-name="T10">, amely már az ünnephez tartozott. </text:span><text:span text:style-name="T27">Ez esetben a páskát Jézus már kovásztalan kenyérrel ette, mert a kovásztalan kenyerek ünnepe aznap délelőtt elkezdődött</text:span><text:span text:style-name="T10">, azzal, hogy minden házból minden kovászost gondos vizsgálat után eltakarítottak. Eszerint Jézust másnap 15-én végezték ki, s ezért temették el már este, hogy a másnapi szombatot ne fertőztesse meg a szabadon hagyott holttest. </text:span><text:span text:style-name="T27">Ezzel szemben János azt írja (18,28 ; 19,14), hogy Jézust aznap feszítették meg, amelyen este a páskabárányt ették — Niszán 14-én. Ez esetben Jézus a páskabárányt egy nappal előbb, Niszán 13-án este fogyasztotta el — nem kovásztalan kenyérrel. A keleti egyház ezt, a nyugati amazt vallja</text:span><text:span text:style-name="T10">,</text:span><text:span text:style-name="T27"> s ezt abban juttatja kifejezésre, hogy a keleti egyház kovászos kenyeret, a nyugati kovásztalan kenyeret használ az úri szent vacsorához. Itt a keletiek felfogása helyes. — A passió sok apró mellékeseményéből arra kell következtetnünk, hogy az utolsó vacsora szerzésekor még nem volt ünnep: Jézus tanítványaival nagy utat tesz a Gecsemánéba, a tanítványok fegyvert hordanak, a fegyveres templomőrség kivonul.</text:span><text:span text:style-name="T45"> Nem lehetett ünnep másnap délelőtt sem, egészen estig, mert </text:span><text:span text:style-name="T27">Cyrenei Simon a mezőről jön, a szent asszonyok lenvásznat vásárolnak.</text:span><text:span text:style-name="T45"> </text:span><text:span text:style-name="T27">Ha a jánosi felfogás a helyes, Jézus készakarva egy nappal előbbre tette az Ő pákavacsoráját.</text:span><text:span text:style-name="T45"> Ez nagyon jól beleillik a kijelentésbe, mert Jézus számára a páskavacsora csak alkalom volt az utolsó vacsora szerzésére, az új szövetség ünnepélyes megkötésére, az igazi áldozat: az Ő halálának bemutatására és a lelki Izraelnek az Ő vérével való meghintésére. </text:span><text:span text:style-name="T27">Ezzel szembeállítja az Ószövetséget az Újjal. Mózessel önmagát, a bakok és tulkok áldozatával a maga életének feláldozását. ‘Ezt cselekedjétek az én emlékezetemre!’ — amint eddig a páskabárányt ‘cselekedtétek’ az Egyiptomból való kiszabadulás emlékezetére.</text:span></text:p>
      <text:p text:style-name="Átvett_20_anyagokra"><text:span text:style-name="T10">A heti sorrend ez: A páska ünnepe szombat. Péntek </text:span><text:span text:style-name="Félig_20_kiemelt"><text:span text:style-name="T10">este</text:span></text:span><text:span text:style-name="T10"> az előkészület: a páskabárány megevése. Péntek reggel Jézust megfeszítik, este 6 óráig eltemetik. Csütörtök este Jézus megeszi tanítványaival a páskabárányt és szerzi az utolsó vacsora sákramentomát. — Vasárnap reggel, a hét első napján, a feltámadás. Azt, hogy szombat Niszán hó 15-ére esett, vagy 14-ére, az evangéliumok nem döntik el. Azt kell következtetnünk, hogy 15-re esett.</text:span></text:p>
      <text:p text:style-name="Átvett_20_anyagok_20_-_20_textusbővítésre"><text:span text:style-name="Félig_20_kiemelt"><text:span text:style-name="T10">b) Az előkészület.</text:span></text:span><text:span text:style-name="T10"> — </text:span><text:span text:style-name="T45">A páskát csak Jeruzsálemben lehetett megáldozni és elfogyasztani. Tíz embernél kevesebb nem tett ki egy asztaltársaságot; ha a család kisebb létszámú volt, a szomszédokkal álltak össze. Minden családnak legalább egy tagja köteles volt rajta részt venni. Jeruzsálemben ilyenkor 60-70 ezer idegen tolongott: minden nélkülözhető helyet kiadtak páskavacsorára helyiségül. Erre vonatkozik az előkészületről szóló rész. Jézus két tanítványát küldi ki. Lukács szerint Pétert és Jánost. Sokan azt vélik, hogy a színhely a Márk János anyjának Máriának háza lehetett. ahol az apostolok összegyűlni szoktak.</text:span><text:span text:style-name="T10"> Az előkészületet Márk és Lukács csodálatosnak mondja, s ezzel emlékeztet Izrael első királyának Saulnak felkenetési körülményeire. Az első és utolsó Király, a testi és lelki Izrael Királya trónraültetését hasonló események kísérik. </text:span><text:span text:style-name="T45">Máté úgy mondja el, mint előre megbeszélt dolog végrehajtását: menjetek el a városba ‘ahhoz a bizonyoshoz’, s mondjátok: a Mester üzeni ‘az én időm közel </text:span><text:span text:style-name="T45">van’ s nálad költöm el a húsvéti bárányt. Ebből azt is ki lehet venni, hogy az illető tanítványféle lehetett, aki tudta, hogy mit jelent ‘az én időm közel van’.</text:span></text:p>
      <text:p text:style-name="Átvett_20_anyagokra"><text:span text:style-name="Félig_20_kiemelt"><text:span text:style-name="T10">c) A páskavacsora</text:span></text:span><text:span text:style-name="T10"> volt az utolsó vacsorának külső kerete. Nézzük meg, </text:span><text:span text:style-name="T27">hogyan ülték a Jézus korában?</text:span><text:span text:style-name="T45"> — Útrakész öltözetben, de fekve fogyasztották el</text:span><text:span text:style-name="T10">, a következőképpen: </text:span><text:span text:style-name="T27">A családfő az ünnepélyt két magasztaló igével nyitja</text:span><text:span text:style-name="T10"> meg. Az egyikkel a felemelt kelyhet köszönti el: ‘Légy áldott Urunk Istenünk világ királya, ki a szőlőtőke levét teremtetted.’ — Erre </text:span><text:span text:style-name="T27">kiürítik az első poharat</text:span><text:span text:style-name="T10">. Azután </text:span><text:span text:style-name="T27">behozzák az ételeket</text:span><text:span text:style-name="T10"> — ilyenkor a legszegényebb zsidó is kiszolgálót fogadott, hogy megmutassa nemzeti méltóságát —, kovásztalan kenyeret, keserű füveket, gyümölcsízt és a megsült páskabárányt. Elkezdik enni a keserű füveket. Akkor </text:span><text:span text:style-name="T27">megtöltik a </text:span><text:soft-page-break/><text:span text:style-name="T27">második kelyhet</text:span><text:span text:style-name="T10"> és az elsőszülött fiú vagy az ő képében más, azt kérdezi: ‘</text:span><text:span text:style-name="T27">Miféle ételek</text:span><text:span text:style-name="T10"> és miféle szokások ezek, amelyek a mindennapi ételektől és szokásoktól annyira különböznek?’ — Erre </text:span><text:span text:style-name="T27">a családfő elmondja, miért eszik a páskabárányt</text:span><text:span text:style-name="T10">, a keserű füveket, a kovásztalan kenyeret, s megemlítette Izrael reménységét: a Messiás eljövetelét. Azután </text:span><text:span text:style-name="T27">elénekelték a Hallel‑t</text:span><text:span text:style-name="T10">, annak a zsoltárgyűjteménynek első felét, mely a 113-118. zsoltárokat foglalja magában, s azután </text:span><text:span text:style-name="T27">kiürítik a második poharat</text:span><text:span text:style-name="T10">. Csak </text:span><text:span text:style-name="T27">most következett a vacsora</text:span><text:span text:style-name="T10">. Először </text:span><text:span text:style-name="T27">a családfő a kovásztalan kenyeret törte fel — egy imádsággal</text:span><text:span text:style-name="T10">: ‘Légy áldott Istenünk, világ királya, </text:span><text:span text:style-name="T10">ki e földön kenyeret termelsz!’ — és osztotta ki, melyet keserű füvekkel és gyümölcsízzel fogyasztottak. Erre következett a </text:span><text:span text:style-name="T27">páskabárány elfogyasztása, melynek be kellett fejeződnie éjfél előtt</text:span><text:span text:style-name="T10">. Evés után a családfő elmondja az </text:span><text:span text:style-name="T27">asztaláldást a harmadik pohár felett</text:span><text:span text:style-name="T10">, amelyet </text:span><text:span text:style-name="T45">hálaadás poharának neveznek</text:span><text:span text:style-name="T10">, majd kiürítik ezt a pohárt, </text:span><text:span text:style-name="T27">eléneklik a Hallel második részét, s az egész szertartást befejezi a negyedik pohár</text:span><text:span text:style-name="T10">. (Kittel: Theologisches Wörterbuch zum N. T.)</text:span></text:p>
      <text:p text:style-name="Átvett_20_anyagokra"><text:span text:style-name="Félig_20_kiemelt"><text:span text:style-name="T10">d) Az áruló leleplezése</text:span></text:span><text:span text:style-name="T10"> (Máté 26,20-25). </text:span><text:span text:style-name="T45">Nem tudjuk, hogy a vacsora melyik pontjánál történt, hogy Jézus leleplezte árulóját. Nem mondta meg a nevét; az a meghatározás: ‘aki velem együtt mártja kezét a tálba’, tulajdonképpen a 41. Zsoltár 10. versére való emlékezés.</text:span><text:span text:style-name="T10"> A tanítványok megdöbbennek és sorba kérdik: </text:span><text:span text:style-name="T27">én vagyok‑e az Uram? Nem azért mondják, mintha nem volna tiszta a lelkiismeretük, hanem azért, mert Jézus kiszámíthatatlan szellemi és erkölcsi fölénye miatt sohasem tudták, hogy meggondolatlanságból, hitetlenségből nem szolgáltak‑e reá valami szigorú dorgálásra</text:span><text:span text:style-name="T10">. </text:span><text:span text:style-name="T27">Jézus rámutat, hogy az árulás egy láncszem abban az eseménysorozatban, amit maga Isten állapított meg öröktől fogva, hogy a nagy kiengesztelés megtörténjék — de jaj annak, aki az Ember Fiát elárulja.</text:span><text:span text:style-name="T10"> </text:span><text:span text:style-name="T37">Júdás keményen, cinikusan várja, míg a sor reá kerül, s ő is kihívóan kérdezi: én vagyok‑e az, Mester?</text:span><text:span text:style-name="T10"> — Te mondád, felel Jézus. Máté nem jegyzi fel, csak János, hogy Júdás elment, eltűnt volna. De így kellett lennie, mert nem sok idő múlva a poroszlók élén megy oda, ahol Jézus virraszt.</text:span></text:p>
      <text:p text:style-name="Átvett_20_anyagokra"><text:span text:style-name="Félig_20_kiemelt"><text:span text:style-name="T10">e) Az úrvacsora.</text:span></text:span><text:span text:style-name="T10"> ― A páskavacsora megfelelő pontjánál, </text:span><text:span text:style-name="T27">a kovásztalan kenyér megtörésénél és szétosztásánál Jézus ezt mondotta: ‘Vegyétek, egyétek, ez az én testem!’</text:span><text:span text:style-name="T10"> (Mt 26,26; Mk 14,22; Lk 22,19). A harmadik pohárnál, </text:span><text:span text:style-name="T27">a hálaadás poharánál pedig ezt mondotta: ‘Igyatok ebből mindnyájan, mert ez az én vérem</text:span><text:span text:style-name="T10">, az új szövetség vére, mely sokakért kiontatik bűnöknek bocsánatára’ (Mt 26,27-28; Mk 14,23-24; Lk 22,20).</text:span></text:p>
      <text:p text:style-name="Átvett_20_anyagokra"><text:span text:style-name="Félig_20_kiemelt"><text:span text:style-name="T27">Az én testem és az én vérem</text:span></text:span><text:span text:style-name="T27"> az arám nyelven annyit jelent: </text:span><text:span text:style-name="Félig_20_kiemelt"><text:span text:style-name="T27">én magam</text:span></text:span><text:span text:style-name="T27">, valóságosan, személyesen, teljesen. Ez az ‘én magam’ a Messiás, a testté lett Ige, az emberré lett Isten</text:span><text:span text:style-name="T10"> — ez adja magát, valóságosan, személyesen, teljesen a legszörnyűbb halálra, sokakért — mindenkiért —, bűnöknek bocsánatára. </text:span><text:span text:style-name="T27">Amint a kenyeret eszik és isszák a bort, úgy élnek hit által Istennek mindazon ajándékaival, melyeket Jézus halála és feltámadása szerzett: a bűnbocsánattal, az örökélettel, a megbékéléssel, az új élettel. Ezzel átmennek egy új világba, a Krisztus királyságába</text:span><text:span text:style-name="T10">, ahol mint az Ő testének részei, mint az Ő dicsőséges teste, várják, hogy e földi világ széthullása, rendjének összeomlása után megérkeznek ama felséges messiási lakomára, ahol minden kiválasztottal egyben a hálaadás és az öröm soha meg nem szűnő lakomáját ülik, istentiszteletét végzik. — Akkor majd Jézussal együtt eszik (Lk 22,15 -18) a beteljesedés kenyerét és isszák a mennyei szőlőtőke titokzatos borát. Mindez új szövetséget, új életrendet jelent Krisztusban Istennel, amelynek szerzője, közbenjárója Jézus, áldozati ténye a kereszt, új sákramentoma az úrvacsora. Ez eltörli a régit, a páskát, s helyére iktatja az Úr halálát, amelynek emlékezetére ülik az úrvacsorát. Ebben az új szövetségben teljesedik be a </text:span><text:span text:style-name="Félig_20_kiemelt"><text:span text:style-name="T10">Jer 31,31k.</text:span></text:span><text:span text:style-name="T10"> jóslata: Törvényemet szívökbe helyezem, Istenök leszek, mindenki igazán ismer, nem mások beszédéből, hanem abból a boldog tapasztalásból, hogy megbocsátom bűneiket, mert Istenök vagyok és ők az én népem.</text:span></text:p>
      <text:p text:style-name="P2">Mindez Krisztus halálában és feltámadásában.</text:p>
      <text:p text:style-name="Átvett_20_anyagokra"><text:span text:style-name="T27">Az úrvacsora tehát nem folytatása a páskának, nem javított kiadása, nem magasabb fejlődési foka, hanem vele szemben a </text:span><text:span text:style-name="Félig_20_kiemelt"><text:span text:style-name="T27">más</text:span></text:span><text:span text:style-name="T27">, az </text:span><text:span text:style-name="Félig_20_kiemelt"><text:span text:style-name="T27">új</text:span></text:span><text:span text:style-name="T27">, az </text:span><text:span text:style-name="Félig_20_kiemelt"><text:span text:style-name="T27">igazi</text:span></text:span><text:span text:style-name="T27">; ígérethez a beteljesedés.</text:span></text:p>
      <text:p text:style-name="Könyvadatsor"><text:span text:style-name="Hivatkozás"><text:span text:style-name="T13">(</text:span></text:span><text:span text:style-name="Mű_20_címe"><text:span text:style-name="T13">A Biblia ismerete kommentársorozat</text:span></text:span><text:span text:style-name="Hivatkozás"><text:span text:style-name="T13">. </text:span></text:span><text:span text:style-name="Cégnév"><text:span text:style-name="T13">Keresztyén Ismeretterjesztő Alapítvány</text:span></text:span><text:span text:style-name="Hivatkozás"><text:span text:style-name="T13">)</text:span></text:span><text:span text:style-name="T13">:</text:span></text:p>
      <text:p text:style-name="Átvett_20_anyagokra"><text:span text:style-name="T10">(2) Jézus tanítása a vacsora alatt (22:14-38). </text:span><text:span text:style-name="Kiemelt"><text:span text:style-name="T10">22:14-20.</text:span></text:span><text:span text:style-name="T10"> Jézus azt tanította övéinek, hogy </text:span><text:soft-page-break/><text:span text:style-name="T10">halála egy </text:span><text:span text:style-name="Kiemelt"><text:span text:style-name="T10">új szövetség</text:span></text:span><text:span text:style-name="T10"> kezdetét fogja jelenteni. A </text:span><text:span text:style-name="Kiemelt"><text:span text:style-name="T10">kenyér és a szőlő termésének</text:span></text:span><text:span text:style-name="T10"> jelképe arra hivatott, hogy bemutassa mennyire szükséges Jézus </text:span><text:span text:style-name="Kiemelt"><text:span text:style-name="T10">teste </text:span></text:span><text:span text:style-name="T10">és </text:span><text:span text:style-name="Kiemelt"><text:span text:style-name="T10">vére</text:span></text:span><text:span text:style-name="T10"> az új szövetséghez.</text:span></text:p>
      <text:p text:style-name="Átvett_20_anyagokra"><text:span text:style-name="T10">Jézus utolsó tanítása az Isten országáról az utolsó ünnepen hangzott el. Az egész Lukács evangéliumában átvitt értelme van az ünneplésnek. </text:span><text:span text:style-name="Kiemelt"><text:span text:style-name="T10">Jézus és</text:span></text:span><text:span text:style-name="T10"> tanítványai, akiket most </text:span><text:span text:style-name="Kiemelt"><text:span text:style-name="T10">apostoloknak</text:span></text:span><text:span text:style-name="T10"> nevez az író (vö. 6:13; 9:10; 17:5; 24:10) </text:span><text:span text:style-name="Kiemelt"><text:span text:style-name="T10">asztalhoz telepedtek</text:span></text:span><text:span text:style-name="T10">.</text:span></text:p>
      <text:p text:style-name="Átvett_20_anyagokra"><text:span text:style-name="T27">Jézus élvezte azoknak a férfiaknak a társaságát, akik elhitték az Isten országáról szóló tanítását.</text:span><text:span text:style-name="T10"> Ők voltak azok, akik követték Jézust, tudva, hogy valóban ő a Messiás. Ők voltak azok, akik mindent elhagytak azért, hogy kövessék őt. </text:span><text:span text:style-name="T45">Elhívatásuk a tanítványságnak radikális </text:span><text:span text:style-name="T45">formájára volt.</text:span><text:span text:style-name="T10"> Jézus kijelentette, hogy ez az utolsó </text:span><text:span text:style-name="Kiemelt"><text:span text:style-name="T10">húsvéti</text:span></text:span><text:span text:style-name="T10"> vacsora, amit velük eszik, </text:span><text:span text:style-name="Kiemelt"><text:span text:style-name="T10">amíg</text:span></text:span><text:span text:style-name="T10"> csak </text:span><text:span text:style-name="Kiemelt"><text:span text:style-name="T10">be nem teljesedik</text:span></text:span><text:span text:style-name="T10"> minden a jelentéséből </text:span><text:span text:style-name="Kiemelt"><text:span text:style-name="T10">az Isten országában</text:span></text:span><text:span text:style-name="T10"> (22:16; vö. 18. v.). Sok esemény az Ószövetségben, beleértve a húsvétot is, Jézus szolgálatára mutatott és az Isten országára, melyet ő fog megalapítani. Amikor elérkezik az ő országa, beteljesedik a húsvét, mert Isten biztonságosan bevezeti népét a nyugalom földjére.</text:span></text:p>
      <text:p text:style-name="P4"><text:span text:style-name="T8">A kenyér és a bor jellegzetes alkotóeleme volt az étkezéseknek nem csak húsvétkor, hanem abban a kultúrában mindig. Ezek jelképezték ‘testét’, az egész népért való áldozatot, és ‘vérét’. Ő volt az áldozati bárány, aki elveszi Izrael és az egész világ bűnét (Jn 1:29). Az új szövetség (amiről sokat beszél az ÓSZ, de különösen a Jer 31:31-34), ami előfeltétele volt az Isten országa korának, Jézus áldozatával vette kezdetét (Lk 22:20). </text:span><text:span text:style-name="T25">Az új szövetséget Isten Izrael népe újjászületésére hozta létre, és arra, hogy a Szentlélek a nemzethez tartozó emberek szívében lakhasson. Az Egyház korában élő hívők is részesülnek az újjászületés és a Szentlélek vételének lelki áldásaiban</text:span><text:span text:style-name="T8"> (1Kor 11:25-26; 2Kor 3:6; Zsid 8:6-7).</text:span></text:p>
      <text:p text:style-name="Átvett_20_anyagokra"><text:span text:style-name="Kiemelt"><text:span text:style-name="T10">22:21-23.</text:span></text:span><text:span text:style-name="T10"> Jézus most kinyilvánítja, hogy az áruló azok között a tanítványok között van, akik összegyűltek vele, hogy megegyék a húsvéti vacsorát. </text:span><text:span text:style-name="T27">Egyszerre látható Júdás felelőssége és Isten szuverén terve Jézus halálában (22. v.). Jézusnak meg kellett halni</text:span><text:span text:style-name="T10">, mert halála volt az alapja az egész emberiség megváltásának, és az egyedüli eszköz az átok feloldására. </text:span><text:span text:style-name="T27">De az áruló felelős</text:span><text:span text:style-name="T10"> volt cselekedeteiért. </text:span><text:span text:style-name="T45">Úgy tűnik, hogy a tanítványok teljesen megbíztak Júdásban, mert nem is sejtették, hogy </text:span><text:span text:style-name="Kiemelt"><text:span text:style-name="T45">ki lehet az, aki ezt meg fogja tenni</text:span></text:span><text:span text:style-name="T45"> (23. v.).</text:span></text:p>
      <text:p text:style-name="Átvett_20_anyagokra"><text:span text:style-name="Kiemelt"><text:span text:style-name="T10">22:24-30.</text:span></text:span><text:span text:style-name="T10"> </text:span><text:span text:style-name="T27">Meglepő a tanítványok vitatkozása arról, hogy </text:span><text:span text:style-name="Kiemelt"><text:span text:style-name="T27">ki a legnagyobb közöttük</text:span></text:span><text:span text:style-name="T27">, ha figyelembe vesszük, hogy Jézus éppen arról beszélt előtte, hogy egyikük elárulja őt.</text:span><text:span text:style-name="T45"> Ezután elmondta nekik, hogy </text:span><text:span text:style-name="T27">az ilyen gondolkodás a pogányokra jellemző. A Messiás követői ne járassák ilyesmin az eszüket.</text:span><text:span text:style-name="T10"> Követői ahelyett, hogy a </text:span><text:span text:style-name="Kiemelt"><text:span text:style-name="T10">legnagyobbak</text:span></text:span><text:span text:style-name="T10"> akarnának lenni, egyenként igyekezzenek olyanokká, lenni, </text:span><text:span text:style-name="Kiemelt"><text:span text:style-name="T10">mint aki szolgál</text:span></text:span><text:span text:style-name="T10">, mert Jézus is olyan volt </text:span><text:span text:style-name="Kiemelt"><text:span text:style-name="T10">közöttük, mint aki szolgál</text:span></text:span><text:span text:style-name="T10"> (</text:span><text:span text:style-name="Félig_20_kiemelt"><text:span text:style-name="T10">diakonón</text:span></text:span><text:span text:style-name="T10">, ‘szeretettel szolgál’, 27. v). A tanítványok igyekezzenek olyanná lenni, mint Jézus. Végső soron majd megtisztelésben lesz részük az ő </text:span><text:span text:style-name="Kiemelt"><text:span text:style-name="T10">országában</text:span></text:span><text:span text:style-name="T10">, mert Jézussal voltak </text:span><text:span text:style-name="Kiemelt"><text:span text:style-name="T10">kísértéseiben</text:span></text:span><text:span text:style-name="T10">. Közösségben lesznek vele, hogy </text:span><text:span text:style-name="Kiemelt"><text:span text:style-name="T10">királyi székekbe ülve ítéljék Izrael tizenkét törzsét</text:span></text:span><text:span text:style-name="T10"> (vö. Mt 19:28).</text:span></text:p>
      <text:p text:style-name="Könyvadatsor"><text:span text:style-name="Hivatkozás"><text:span text:style-name="T13">(</text:span></text:span><text:span text:style-name="Név_20_hivatkozásban"><text:span text:style-name="T13">William MacDonald</text:span></text:span><text:span text:style-name="Hivatkozás"><text:span text:style-name="T13">: </text:span></text:span><text:span text:style-name="Mű_20_címe"><text:span text:style-name="T13">Ó/Újszövetségi kommentár</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Átvett_20_anyagok_20_réssel"><text:span text:style-name="Kiemelt"><text:span text:style-name="T10">D) Az utolsó vacsora (22,14-18)</text:span></text:span></text:p>
      <text:p text:style-name="Átvett_20_anyagok_20_réssel"><text:span text:style-name="Kiemelt"><text:span text:style-name="T10">22,14</text:span></text:span><text:span text:style-name="T10"> Évszázadokon keresztül a zsidók azért ünnepelték a páskát, hogy megemlékezzenek dicsőséges szabadulásukról Egyiptomból, és a haláltól, a szeplőtelen bárány vére által. Milyen élénken foglalkoztatta ez az Úr lelkét, amikor </text:span><text:span text:style-name="Kiemelt"><text:span text:style-name="T10">leült apostolaival</text:span></text:span><text:span text:style-name="T10">, hogy utoljára megtartsa ezt az ünnepet. Ő volt az igazi Páskabárány, akinek vére hamarosan ki fog ömleni minden ember </text:span><text:span text:style-name="T10">megváltásáért, aki Őbenne bízik.</text:span></text:p>
      <text:p text:style-name="Átvett_20_anyagokra"><text:span text:style-name="Kiemelt"><text:span text:style-name="T10">22,15-16</text:span></text:span><text:span text:style-name="T10"> Ez a különleges páska kifejezhetetlen jelentőségű volt, és nagyon kívánta megenni </text:span><text:span text:style-name="Kiemelt"><text:span text:style-name="T10">szenvedése előtt</text:span></text:span><text:span text:style-name="T10">. Nem fog ismét páskát tartani, amíg vissza nem tér a földre, és fel nem állítja dicsőséges </text:span><text:span text:style-name="Kiemelt"><text:span text:style-name="T10">királyságát</text:span></text:span><text:span text:style-name="T10">. </text:span><text:span text:style-name="T27">A </text:span><text:span text:style-name="Kiemelt"><text:span text:style-name="T27">‘kívánva kívántam’</text:span></text:span><text:span text:style-name="T27"> szavak a buzgó, szenvedélyes vágy érzését fejezik ki.</text:span><text:span text:style-name="T45"> Ezek a szavak folyamatosan minden hívőt felszólítanak arra, hogy figyeljék meg, </text:span><text:span text:style-name="T27">Jézus mennyire szenvedélyesen vágyakozik közösségben lenni velünk az asztalánál.</text:span></text:p>
      <text:p text:style-name="Átvett_20_anyagokra"><text:span text:style-name="Kiemelt"><text:span text:style-name="T10">22,17-18</text:span></text:span><text:span text:style-name="T10"> Amikor </text:span><text:span text:style-name="Kiemelt"><text:span text:style-name="T10">vette a</text:span></text:span><text:span text:style-name="T10"> borral teli </text:span><text:span text:style-name="Kiemelt"><text:span text:style-name="T10">poharat</text:span></text:span><text:span text:style-name="T10"> a páska szertartásának részeként, </text:span><text:span text:style-name="Kiemelt"><text:span text:style-name="T10">hálákat adott</text:span></text:span><text:span text:style-name="T10"> érte, a tanítványoknak adta, és még egyszer emlékeztette őket, hogy </text:span><text:span text:style-name="Kiemelt"><text:span text:style-name="T10">nem iszik többé a </text:span></text:span><text:soft-page-break/><text:span text:style-name="Kiemelt"><text:span text:style-name="T10">szőlőtőke gyümölcséből</text:span></text:span><text:span text:style-name="T10"> </text:span><text:span text:style-name="T34">az Ezeréves Birodalom </text:span><text:span text:style-name="Kiemelt"><text:span text:style-name="T34">eljöveteléig</text:span></text:span><text:span text:style-name="T10">. A páskavacsora leírása a 18. verssel fejeződik be.</text:span></text:p>
      <text:p text:style-name="Átvett_20_anyagok_20_réssel"><text:span text:style-name="Kiemelt"><text:span text:style-name="T10">E) Az első úrvacsora (22,19-23)</text:span></text:span></text:p>
      <text:p text:style-name="Átvett_20_anyagok_20_réssel"><text:span text:style-name="Kiemelt"><text:span text:style-name="T10">22,19-20</text:span></text:span><text:span text:style-name="T10"> Az utolsó páskát közvetlenül követte az úrvacsora. Az Úr Jézus ezt a szent megemlékezést azért szerezte, hogy követői évszázadokon keresztül így emlékezzenek meg róla és a haláláról. Mindenekelőtt a </text:span><text:span text:style-name="Kiemelt"><text:span text:style-name="T10">kenyeret</text:span></text:span><text:span text:style-name="T10"> vette és adta nekik, ami </text:span><text:span text:style-name="Kiemelt"><text:span text:style-name="T10">testének</text:span></text:span><text:span text:style-name="T10"> </text:span><text:span text:style-name="T34">szimbóluma</text:span><text:span text:style-name="T10">, amelyet rövidesen </text:span><text:span text:style-name="Kiemelt"><text:span text:style-name="T10">odaad</text:span></text:span><text:span text:style-name="T10"> érettük. </text:span><text:span text:style-name="Kiemelt"><text:span text:style-name="T10">A pohár</text:span></text:span><text:span text:style-name="T10"> drága </text:span><text:span text:style-name="Kiemelt"><text:span text:style-name="T10">vérére</text:span></text:span><text:span text:style-name="T10"> </text:span><text:span text:style-name="T37">emlékeztet</text:span><text:span text:style-name="T10">, ami kiömlik a Golgota </text:span><text:span text:style-name="T10">keresztjén. Úgy beszélt róla, mint </text:span><text:span text:style-name="Kiemelt"><text:span text:style-name="T10">az új szövetség poharáról</text:span></text:span><text:span text:style-name="T10"> az Ő </text:span><text:span text:style-name="Kiemelt"><text:span text:style-name="T10">vérében, amely kiontatik</text:span></text:span><text:span text:style-name="T10"> az övéiért. </text:span><text:span text:style-name="Kiemelt"><text:span text:style-name="T10">Az új szövetséget</text:span></text:span><text:span text:style-name="T10">, amit elsősorban Izráel nemzetével kötött, </text:span><text:span text:style-name="Kiemelt"><text:span text:style-name="T10">vérével</text:span></text:span><text:span text:style-name="T10"> pecsételte meg. </text:span><text:span text:style-name="T27">Az új szövetség tökéletes beteljesedése Jézus Krisztus </text:span><text:span text:style-name="T52">földi</text:span><text:span text:style-name="T27"> uralma alatt valósul meg, de mi, mint hívők, már jelenleg élvezzük annak áldásait.</text:span></text:p>
      <text:p text:style-name="Átvett_20_anyagokra"><text:span text:style-name="T10">Nem is kell mondanunk, hogy a kenyér és a bor Urunk testét és vérét </text:span><text:span text:style-name="Kiemelt"><text:span text:style-name="T34">képviselte</text:span></text:span><text:span text:style-name="T10">. Testét még nem adta oda, vérét sem ontották még ki. Ezért képtelenség olyasmit állítani, hogy ezek a szimbólumok csodálatosan átváltoztak valósággá. A </text:span><text:span text:style-name="T27">zsidóknak tilos volt vért inni, ezért a tanítványok tudták, hogy nem szó szerint a vérről beszél, hanem arról, ami a vérét </text:span><text:span text:style-name="Félig_20_kiemelt"><text:span text:style-name="T27">kiábrázolja</text:span></text:span><text:span text:style-name="T10">.</text:span></text:p>
      <text:p text:style-name="Átvett_20_anyagokra"><text:span text:style-name="Kiemelt"><text:span text:style-name="T10">22,21</text:span></text:span><text:span text:style-name="T10"> </text:span><text:span text:style-name="T45">Az egyértelműen látszik, hogy Júdás valóban jelen volt az utolsó vacsorán. A Jn 13-ból azonban elég világos, hogy az áruló elhagyta a termet, miután Jézus egy darab, mártásba mártott kenyeret adott neki. Mivel ez az úrvacsora megalapítása előtt történt, sokan úgy gondolják, hogy </text:span><text:span text:style-name="T34">Júdás nem volt jelen, amikor vették a kenyeret és a bort</text:span><text:span text:style-name="T45">.</text:span></text:p>
      <text:p text:style-name="Átvett_20_anyagokra"><text:span text:style-name="Kiemelt"><text:span text:style-name="T10">22,22</text:span></text:span><text:span text:style-name="T10"> </text:span><text:span text:style-name="T45">Az Úr Jézus szenvedése és halála </text:span><text:span text:style-name="Kiemelt"><text:span text:style-name="T45">el volt határozva</text:span></text:span><text:span text:style-name="T45">, de Júdás akaratának teljes hozzájárulásával árulta el. Ezért mondta Jézus: </text:span><text:span text:style-name="Kiemelt"><text:span text:style-name="T45">‘Jaj annak az embernek, aki által elárultatik.’</text:span></text:span><text:span text:style-name="T10"> </text:span><text:span text:style-name="T27">Noha Júdás egyike volt a tizenkettőnek, nem volt igazi hívő ember.</text:span></text:p>
      <text:p text:style-name="Átvett_20_anyagokra"><text:span text:style-name="Kiemelt"><text:span text:style-name="T10">22,23</text:span></text:span><text:span text:style-name="T10"> A 23. vers elárul valamit a tanítványok meglepődéséről és önbizalomhiányáról. Nem tudták, hogy </text:span><text:span text:style-name="Kiemelt"><text:span text:style-name="T10">közülük kicsoda</text:span></text:span><text:span text:style-name="T10"> lesz vétkes </text:span><text:span text:style-name="Kiemelt"><text:span text:style-name="T10">ebben</text:span></text:span><text:span text:style-name="T10"> a hitvány </text:span><text:span text:style-name="Kiemelt"><text:span text:style-name="T10">dologban</text:span></text:span><text:span text:style-name="T10">.</text:span></text:p>
      <text:p text:style-name="Átvett_20_anyagok_20_réssel"><text:span text:style-name="Kiemelt"><text:span text:style-name="T10">F) Az igazi nagyság a szolgálat (22,24-30)</text:span></text:span></text:p>
      <text:p text:style-name="Átvett_20_anyagok_20_réssel"><text:span text:style-name="Kiemelt"><text:span text:style-name="T10">22,24-25</text:span></text:span><text:span text:style-name="T10"> </text:span><text:span text:style-name="T27">Szörnyű vádirat</text:span><text:span text:style-name="T10"> az emberi szív ellen, hogy közvetlenül az </text:span><text:span text:style-name="T27">úrvacsora után a tanítványok arról vitatkoznak</text:span><text:span text:style-name="T10"> egymás </text:span><text:span text:style-name="Kiemelt"><text:span text:style-name="T10">között</text:span></text:span><text:span text:style-name="T10">, hogy </text:span><text:span text:style-name="Kiemelt"><text:span text:style-name="T10">közülük ki a nagyobb</text:span></text:span><text:span text:style-name="T10">! Az Úr Jézus emlékeztette </text:span><text:span text:style-name="Kiemelt"><text:span text:style-name="T10">őket</text:span></text:span><text:span text:style-name="T10">, hogy a ‘háztartásában’ a nagyság pontosan az ellenkezője az emberi elképzeléseknek. </text:span><text:span text:style-name="Kiemelt"><text:span text:style-name="T10">A királyokról</text:span></text:span><text:span text:style-name="T10">, akik </text:span><text:span text:style-name="Kiemelt"><text:span text:style-name="T10">a pogányok</text:span></text:span><text:span text:style-name="T10"> fölött uralkodnak, általában úgy gondolkodnak, mint a legnagyobb emberekről; valójában </text:span><text:span text:style-name="Kiemelt"><text:span text:style-name="T10">‘jótevőknek’ hívják</text:span></text:span><text:span text:style-name="T10"> őket. Ez azonban csak cím; ténylegesen kegyetlen zsarnokok. A jóságos nevet viselték, de személyes vonásaik nem illettek e címhez.</text:span></text:p>
      <text:p text:style-name="Átvett_20_anyagokra"><text:span text:style-name="Kiemelt"><text:span text:style-name="T10">22,26</text:span></text:span><text:span text:style-name="T10"> Az Úr követői között </text:span><text:span text:style-name="Kiemelt"><text:span text:style-name="T10">ne így</text:span></text:span><text:span text:style-name="T10"> legyen. </text:span><text:span text:style-name="T27">Akik nagyok akarnak lenni, </text:span><text:span text:style-name="Kiemelt"><text:span text:style-name="T27">a legkisebbek</text:span></text:span><text:span text:style-name="T27"> helyét foglalják el. Aki fő akar lenni, szolgáljon másokat alázatosan. Ezek a forradalmi parancsok teljesen ellentétesek voltak az elfogadott hagyományokkal, miszerint a fiatalabb alábbvaló az idősebbnél, és a fő uralkodással fejezze ki nagyságát.</text:span></text:p>
      <text:p text:style-name="Átvett_20_anyagokra"><text:span text:style-name="Kiemelt"><text:span text:style-name="T10">22,27</text:span></text:span><text:span text:style-name="T10"> Emberi értékelés szerint nagyobb dolog vendégnek lenni egy lakomán, mint felszolgálni az ételt. Az Úr Jézus, mint emberek szolgája jött, és mindenkinek, aki követni akarja, eszerint kell viselkednie.</text:span></text:p>
      <text:p text:style-name="Átvett_20_anyagokra"><text:span text:style-name="Kiemelt"><text:span text:style-name="T10">22,28-30</text:span></text:span><text:span text:style-name="T10"> Kedves volt az Úrtól, hogy elismerően nyilatkozott a tanítványairól, akik </text:span><text:span text:style-name="Kiemelt"><text:span text:style-name="T10">megmaradtak vele megpróbáltatásaiban</text:span></text:span><text:span text:style-name="T10">. Éppen most versengtek egymás között. Hamarosan mindnyájan el fogják hagyni és elmenekülnek. Ő azonban tudta azt, hogy szívük </text:span><text:span text:style-name="T10">mélyén szeretik, és vállalják a szégyent az Ő nevéért. Az lesz a jutalmuk, hogy majd </text:span><text:span text:style-name="Kiemelt"><text:span text:style-name="T10">trónokon ülnek, ítélve Izráel tizenkét törzsét</text:span></text:span><text:span text:style-name="T10">, amikor Krisztus visszatér, hogy elfoglalja Dávid trónját, és uralkodjon a föld felett. Amilyen bizonyos, hogy az Atya Krisztusnak ígérte a királyságot, olyan bizonyosan fognak ők vele uralkodni a megújult Izráelben.</text:span></text:p>
      <text:p text:style-name="Könyvadatsor"><text:soft-page-break/><text:span text:style-name="Hivatkozás"><text:span text:style-name="T13">(</text:span></text:span><text:span text:style-name="Mű_20_címe"><text:span text:style-name="T13">Jeromos Bibliakommentár</text:span></text:span><text:span text:style-name="Hivatkozás"><text:span text:style-name="T13">. </text:span></text:span><text:span text:style-name="Cégnév"><text:span text:style-name="T13">Szent Jeromos Katolikus Bibliatársulat</text:span></text:span><text:span text:style-name="Hivatkozás"><text:span text:style-name="T13">)</text:span></text:span><text:span text:style-name="T13">:</text:span></text:p>
      <text:p text:style-name="Átvett_20_anyagokra"><text:span text:style-name="Kiemelt"><text:span text:style-name="T53">179</text:span></text:span><text:span text:style-name="T10"> (b) </text:span><text:span text:style-name="T18">Az eukarisztia, mint Jézus által az Egyházra hagyo</text:span><text:span text:style-name="T19">tt </text:span><text:span text:style-name="T18">örökség</text:span><text:span text:style-name="T10"> (22,14-20). Ezek a versek Jézusnak az Egyházhoz címzett búcsúbeszédének lukácsi változatát (ld. Jn 13-17) vezetik be. Ez a beszéd, mely a 22,38-ban ér véget, hasonlít más, fontos haldoklók beszédéhez. A legbeszédesebb bibliai párhuzamok Dáviddal (1Kir 2,1-10) és Matatiással (1Makk 2,49-70) kapcsolatosak. Jézusnak a múltról és a jövőről, életének értelméről szóló búcsúbeszédén keresztül intéz Lukács intelmeket gyülekezeteihez, pl. arról, hogyan kell előkészülni az eukarisztiára (22,21-23). Ugyanakkor igazolja és szemlélteti 1) a történelem isteni menetrendjét, pl. hogy Jézus sorsát Isten irányította (22,22.37); 2) a hatalmi pozíciók (22,24-34) és a missziós gyakorlat (22,35-38) változásait, Jézus, az alapító halála után; 3) a jövendő Egyház Jézus által lefektetett alapjainak szilárdságát, pl. az eukarisztiát (22,1520). Pál </text:span><text:span text:style-name="T10">párhuzamos búcsúbeszédével szemben (Csel 20,17-38), amely monológ, a 22,14-38 részben párbeszéd (ld. 22,23.24.38), olyan párbeszéd, amelyet a tanítványok értetlensége és gyengesége ural. Lukács felszólítja az olvasót, gondolkodjon el azon, mit jelent egy egyház számára Jézus, a halni készülő vezér nyomában járni — bátran, botladozva és megváltozott körülmények között. Ld. W. S. Kurz: </text:span><text:span text:style-name="Félig_20_kiemelt"><text:span text:style-name="T10">JBL </text:span></text:span><text:span text:style-name="T10">104 (1985) 251-268. Vö. Mk 14,17-18a.22-25.</text:span><text:span text:style-name="Kiemelt"><text:span text:style-name="T53"> 14.</text:span></text:span><text:span text:style-name="Félig_20_kiemelt"><text:span text:style-name="T10"> az óra: </text:span></text:span><text:span text:style-name="T10">Lukács megközelíti „az óra” jánosi értelmezését: Jézus exodusának és Istenhez való visszatérésének befejezése. </text:span><text:span text:style-name="Félig_20_kiemelt"><text:span text:style-name="T10">asztalhoz telepedett: </text:span></text:span><text:span text:style-name="T10">Ennek az étkezésnek közkeletű elnevezése, „utolsó vacsora” nem szabad, hogy elhomályosítsa Lukács evangéliumának olvasói előtt, hogy ez olyan étkezések hosszú sorában az utolsó, ahol Jézus, a „falánk és részeges, vámszedők és bűnösök barátja” (7,34) volt jelen (ld. 5,27-32; 7,31-34; 15,1-2; 19,7). </text:span><text:span text:style-name="T45">Ezt a vacsorát Jézus apostolaival és tanítványaival együtt költi el, akik szintén bocsánatra, kegyelemre és védelemre szoruló bűnösök. Hiszen Lukács beszámolójában bűnösségük abban válik nyilvánvalóvá, hogy egyikük elárulja őt, mindannyian veszekednek azon, ki a legnagyobb; egyikük letagadja, hogy ismeri őt; félreértik a kardról mondott szavait és megveszik a pusztító fegyvereket.</text:span><text:span text:style-name="T10"> Korábbi étkezések alkalmával Jézus vitába szállt a farizeusokkal és azzal, hogy a közösségben ők adnak hangot Isten akaratának (ld. 7,36-50; 11,37-54; 14,124). Ennek az étkezésnek is megvan a maga vitája az egyházi tisztségviselőknek a közösségben betöltött szerepéről. </text:span><text:span text:style-name="Félig_20_kiemelt"><text:span text:style-name="T10">az apostolokkal együtt: </text:span></text:span><text:span text:style-name="T10">Ld. a 22,11-hez fűzött megjegyzést. Nem szabad ennek a Jézus által adott vacsorának a gyülekezeti dimenziójáról elfeledkezni.</text:span><text:span text:style-name="Kiemelt"><text:span text:style-name="T53"> 15.</text:span></text:span><text:span text:style-name="Félig_20_kiemelt"><text:span text:style-name="T10"> húsvéti: </text:span></text:span><text:span text:style-name="T10">(</text:span><text:span text:style-name="Félig_20_kiemelt"><text:span text:style-name="T10">→</text:span></text:span><text:span text:style-name="T10">177). </text:span><text:span text:style-name="T45">Az I. sz.‑i palesztinai pászkavacsora felépítése segít megérteni a 15-20. versek bonyolult szerkezetét. 1) előétel, mialatt egy pohár bort megittak és egy másikat kitöltöttek; 2) maga a pászkaliturgia, melyben a családfő újra elmondta a kivonulás történetét, megitták a második pohár bort; 3) maga a vacsora, amely a kenyér megtörésével kezdődött; az étkezés után megáldották a harmadik pohár bort. Ez az étkezés annak az ünnepe volt, hogy Isten kiszabadította népét a szolgaságból, s előretekintett a jövőbeli végleges szabadításra. Ez a szekvencia a következőképpen világítja meg a 15-20. verseket: a 16. vers az egész most következő pászkavacsorára utal; a 17-18. vers az első (vagy második) pohár borra; a 19. vers a kenyérre, mellyel a tulajdonképpeni pászkavacsora elkezdődik, a 20. vers az étkezés utáni áldás kelyhére.</text:span><text:span text:style-name="T10"> Ld. </text:span><text:span text:style-name="Félig_20_kiemelt"><text:span text:style-name="T10">FGL, </text:span></text:span><text:span text:style-name="T10">1390. </text:span><text:span text:style-name="T27">A 15-18. versben Jézus újraértelmezi a pászkaünnepet Isten eszkatológiai lakomájának fényében (ld. 13,29); a 19-20. versekben Jézus a pászkát saját megváltó halála értelmében értelmezi újra, amely egy új szövetség elindítója.</text:span><text:span text:style-name="T10"> </text:span><text:span text:style-name="Kiemelt"><text:span text:style-name="T53">17-18.</text:span></text:span><text:span text:style-name="Félig_20_kiemelt"><text:span text:style-name="T10"> vegyétek: </text:span></text:span><text:span text:style-name="T10">Jézus utolsó leheletéig táplálja tanítványait; ez a kehely annak záloga, hogy vele együtt részesülnek az élet</text:span><text:span text:style-name="T56">ben </text:span><text:span text:style-name="T10">az eszkatologikus lakomán. Figyelemreméltó az implicit krisztológia. Jézusnak, aki halni készül, megvan a hatalma arra, hogy övéinek helyet biztosítson Isten lakomáján.</text:span><text:span text:style-name="Kiemelt"><text:span text:style-name="T53"> 19.</text:span></text:span><text:span text:style-name="T10"> A legmegbízhatóbb görög kéziratokat kell követnünk, amelyek tartalmazzák a 22,19b-20-at, mint Lukácsnak az eukarisztia alapításáról szóló beszámolója részét. </text:span><text:span text:style-name="Félig_20_kiemelt"><text:span text:style-name="T10">vette a </text:span></text:span><text:span text:style-name="Félig_20_kiemelt"><text:span text:style-name="T10">kenyeret: </text:span></text:span><text:span text:style-name="T10">Ld. 9,16; 24,30. A pászka liturgiájában a ház feje osztotta szét a kenyeret, jelképeként annak, hogyan gondoskodik övéiről. </text:span><text:span text:style-name="T27">Jézus most nem kenyeret, hanem önmagát adja övéinek. Ezt jelenti a gör. </text:span><text:span text:style-name="Félig_20_kiemelt"><text:span text:style-name="T27">sóma, </text:span></text:span><text:span text:style-name="T27">amely nem pusztán az emberi testre utal, hanem az ember egész életére, az egész emberre.</text:span><text:span text:style-name="T10"> </text:span><text:span text:style-name="Félig_20_kiemelt"><text:span text:style-name="T10">tiérettetek adatik: </text:span></text:span><text:span text:style-name="T10">Jézus önmagát adja, megváltásul. </text:span><text:span text:style-name="Félig_20_kiemelt"><text:span text:style-name="T10">ezt cselekedjétek az én emlékezetemre: </text:span></text:span><text:span text:style-name="T10">Ha ezt az étkezést a bűnösökkel elköltött étkezések </text:span><text:soft-page-break/><text:span text:style-name="T10">sorozatában látjuk, akkor az „ezt” nem korlátozható Jézus szavainak puszta ismétlésére. Ahogyan Jézus odaadta egész életét másokért, és ezt asztalközösséggel jelképezte, ugyanúgy a tanítványoknak is mások szolgálatára kell szentelniük életüket. Ld. Karris: </text:span><text:span text:style-name="Félig_20_kiemelt"><text:span text:style-name="T10">Luke, </text:span></text:span><text:span text:style-name="T10">68.</text:span><text:span text:style-name="Kiemelt"><text:span text:style-name="T53"> 20.</text:span></text:span><text:span text:style-name="Félig_20_kiemelt"><text:span text:style-name="T10"> az új szövetség az én vérem által: </text:span></text:span><text:span text:style-name="T10">Kézenfekvő az utalás a Kiv 24,3-8-ra és a Jer 31,31-re, amint Jézus új köteléket létesít Isten és nép között. Ezt a kötést vagy szövetséget Jézus élete hozta létre, amelyet most az emberek megmentésére kiömlött vére jelképez. Így fejezi be Lukács Jézus búcsúbeszédének első részét. A halni készülő Jézus az újjáalkotott Izrael közösségére hagyományozta az eukarisztiát, amely a pászkavacsora helyébe lép. Ezen a vacsorán átélik a pusztító erőktől való szabadulást és az eszkatologikus lakoma előízét.</text:span></text:p>
      <text:p text:style-name="Átvett_20_anyagokra"><text:span text:style-name="Kiemelt"><text:span text:style-name="T53">180</text:span></text:span><text:span text:style-name="T10"> (C) </text:span><text:span text:style-name="T18">Elárulják‑e a jövendő tanítványok Jézust?</text:span><text:span text:style-name="T10"> (22,21-23). Ahogyan Lukács folytatja a búcsúbeszédet, kemény kihívást intéz gyülekezeteihez: vajon ők, akik az Úr vacsorájában részesülnek, elárulják‑e Jézust? Míg a Mk 14,18b-21 ezt az árulást az alapítás története elé helyezi, Lukács utána.</text:span><text:span text:style-name="Kiemelt"><text:span text:style-name="T53"> 21.</text:span></text:span><text:span text:style-name="Félig_20_kiemelt"><text:span text:style-name="T10"> az asztalon: </text:span></text:span><text:span text:style-name="T34">Talán</text:span><text:span text:style-name="T10"> utalás történik itt Zsolt 41,9-re, a panaszra, hogy a kedves barát, aki asztalomnál evett, ellenem fordult. </text:span><text:span text:style-name="T34">Júdás nevét nem említi Lukács, valószínűleg intő célzattal általánosít.</text:span><text:span text:style-name="T10"> </text:span><text:span text:style-name="Kiemelt"><text:span text:style-name="T53">22.</text:span></text:span><text:span text:style-name="Félig_20_kiemelt"><text:span text:style-name="T10"> amint elrendeltetett: </text:span></text:span><text:span text:style-name="T10">A búcsúbeszédnek ebben a </text:span><text:span text:style-name="T10">részében Lukács megmutatja, hogy az árulás nem érte váratlanul Jézust, Isten előre </text:span><text:span text:style-name="T34">látta</text:span><text:span text:style-name="T10">.</text:span><text:span text:style-name="Kiemelt"><text:span text:style-name="T53"> 23.</text:span></text:span><text:span text:style-name="T10"> Mk 14,19-cel ellentétben a tanítványok nem Jézust, hanem egymást kérdezgetik az árulásról. </text:span><text:span text:style-name="T50">Lukács nevelő szándéka itt nyilvánvalóvá válik.</text:span></text:p>
      <text:p text:style-name="Átvett_20_anyagokra"><text:span text:style-name="Kiemelt"><text:span text:style-name="T53">181</text:span></text:span><text:span text:style-name="T10"> (d) </text:span><text:span text:style-name="T18">A vezetés jelentősége Lukács gyülekezeteiben</text:span><text:span text:style-name="T10"> (22,24-30). Ld. Mk 10,42-45 és Mt 19,28, ahol némi párhuzamot fedezhetünk fel ezzel a döntően egyedi lukácsi anyaggal. A búcsúbeszéd irodalmi műfaja segítségével Lukács a ha</text:span><text:span text:style-name="T11">talmi pozíciók változásának kérdését veti fel Jézus halála után. </text:span><text:span text:style-name="Kiemelt"><text:span text:style-name="T54">24-27.</text:span></text:span><text:span text:style-name="T11"> Amit Márk Jézus útjának idejére tesz (10,42-45), azt Lukács Jézus utolsó vacsorája alkalmával hozza, befejezve a „szolga” képének használatát (ld. 12,35-48; 17,7-10; 19,11-27).</text:span><text:span text:style-name="Kiemelt"><text:span text:style-name="T54"> 24.</text:span></text:span><text:span text:style-name="Félig_20_kiemelt"><text:span text:style-name="T11"> versengés: </text:span></text:span><text:span text:style-name="T11">Emlékezzünk a többi, étkezés közbeni „vitára” (7,36-50; 11,37-54; 14,124).</text:span><text:span text:style-name="Kiemelt"><text:span text:style-name="T54"> 26.</text:span></text:span><text:span text:style-name="Félig_20_kiemelt"><text:span text:style-name="T11"> aki vezet: </text:span></text:span><text:span text:style-name="T11">A gör. kifejezés a </text:span><text:span text:style-name="Félig_20_kiemelt"><text:span text:style-name="T11">hégumenos. </text:span></text:span><text:span text:style-name="T11">Talán az Egyház tisztségviselőire történik itt utalás. Ld. Csel 15,22; Zsid 13,7.17.24.</text:span><text:span text:style-name="Kiemelt"><text:span text:style-name="T54"> 27.</text:span></text:span><text:span text:style-name="T11"> Nyilvánvalónak tűnik a keresztutalás a 12,37-re: a gazda fogja kiszolgálni hűséges szolgáit. </text:span><text:span text:style-name="Félig_20_kiemelt"><text:span text:style-name="T11">közöttetek, mint aki szolgál: </text:span></text:span><text:span text:style-name="T11">Ez a kifejezés jobban illene Jn 13,1-21-be, miután Jézus megmosta tanítványai lábát. Lukácsnál, bár nincs szó szerinti kapcsolat a szövegkörnyezettel, nagyon is jól beleillik krisztológiailag abba a kontextusba, amely Jézus másokat megváltó szerepét hangsúlyozza (ld. 22,1920). A vezetőknek át kell venniük Jézus vezetői életmódját: „... a vezetőket megtérésre kell szólítani, és arra a kötelességükre figyelmeztetni, hogy vegyék figyelembe: vezetői talentumaik egy jóságos Teremtő ajándékai azért, hogy az elnyomottak sorsán enyhítsenek, és a társadalmi sémák, szokások és a gazdasági szükségszerűség leláncolt rabjait megszabadítsák” (Danker, E W: </text:span><text:span text:style-name="Félig_20_kiemelt"><text:span text:style-name="T11">Luke, </text:span></text:span><text:span text:style-name="T11">Philadelphia 1976, 61).</text:span><text:span text:style-name="Kiemelt"><text:span text:style-name="T54"> 28-30.</text:span></text:span><text:span text:style-name="T11"> A 24-27. versek, hangsúlyozni akarván, hogyan kell Jézus nevében a hatalommal élni halála után, nem a legkedvezőbb fényben mutatták be a tanítványokat. A 28-30. versek ezzel szemben hízelgőbbek rájuk nézve.</text:span><text:span text:style-name="Kiemelt"><text:span text:style-name="T54"> 28.</text:span></text:span><text:span text:style-name="Félig_20_kiemelt"><text:span text:style-name="T11"> kísértéseimben: </text:span></text:span><text:span text:style-name="T11">Ezeket az az ellenállás okozta, amellyel Jézus egész működése során szembekerült: Galileában, pl. 5,17-6,11; Jeruzsálembe vezető útja során, pl. a 11,14-35; Jeruzsálemben, pl. 19,47-21,4. Tanítványai szilárdan álltak mellette akkor is és most is.</text:span><text:span text:style-name="Kiemelt"><text:span text:style-name="T54"> 29.</text:span></text:span><text:span text:style-name="Félig_20_kiemelt"><text:span text:style-name="T11"> </text:span></text:span><text:span text:style-name="Félig_20_kiemelt"><text:span text:style-name="T46">rátok hagyom: </text:span></text:span><text:span text:style-name="T46">A gör. </text:span><text:span text:style-name="Félig_20_kiemelt"><text:span text:style-name="T46">diathitesthai </text:span></text:span><text:span text:style-name="T46">ugyanabból a szótőből származik, mint a </text:span><text:span text:style-name="Félig_20_kiemelt"><text:span text:style-name="T46">diathéké, </text:span></text:span><text:span text:style-name="T46">„szövetség” szó. Nyilvánvaló a búcsúbeszéd vagy végrendelkezés szóhasználata.</text:span><text:span text:style-name="T11"> Ezek a képek mély krisztológiai jelentést hordoznak: Jézus, a király (ld. a 19,11-hez fűzött megjegyzést) átment a halálon, s Atyja a királyi uralom ajándékával igazolta őt. „Az országnak az apostolokra ruházásában azt látjuk, hogy az Egyház Jézus halála által vesz részt a királyságban. Lukács ritkán beszél olyan módon Jézus haláláról, amit várnánk, különösen, ha Pál olvasása után olvassuk őt, de a maga módján nyilvánvalóvá teszi, hogy ez a halál „értünk” történt (Tannehill, R. C.: </text:span><text:span text:style-name="Félig_20_kiemelt"><text:span text:style-name="T11">ATR </text:span></text:span><text:span text:style-name="T11">43 [1961] 203).</text:span><text:span text:style-name="Kiemelt"><text:span text:style-name="T54"> 30. </text:span></text:span><text:span text:style-name="T11">Ahogyan a Csel-ből kitűnik, az apostoloknak, különösen Péternek és Jánosnak, lesz hatalmuk az újjáalakított Izrael felett, s ez a tekintély </text:span><text:span text:style-name="T11">Jézusnak az Egyház számára adott búcsúajándékában gyökerezik.</text:span></text:p>
      <text:p text:style-name="Könyvadatsor"><text:soft-page-break/><text:span text:style-name="Hivatkozás"><text:span text:style-name="T13">(</text:span></text:span><text:span text:style-name="Mű_20_címe"><text:span text:style-name="T13">Biblia — Magyarázó jegyzetekkel</text:span></text:span><text:span text:style-name="Hivatkozás"><text:span text:style-name="T13">. </text:span></text:span><text:span text:style-name="Cégnév"><text:span text:style-name="T13">Magyar Bibliatársulat, Kálvin Kiadó</text:span></text:span><text:span text:style-name="Hivatkozás"><text:span text:style-name="T13">)</text:span></text:span><text:span text:style-name="T13">:</text:span></text:p>
      <text:p text:style-name="Átvett_20_anyagok_20_réssel"><text:span text:style-name="T10">A 14. v. megfelel a Mk 14,17-nek. A tizenkettő helyett azonban Lukács az </text:span><text:span text:style-name="Félig_20_kiemelt"><text:span text:style-name="T10">apostolokról </text:span></text:span><text:span text:style-name="T10">beszél (vö. 6,13 magyarázata), és ünnepélyes stílusban az óráról. Ebben megcsendül már a negyedik evangélista nyelvezete is (Jn 12,23; 13,1; 17,1). A felemeltetés órája elérkezett (9,51 magyarázata), és Jézus gondolatai már az </text:span><text:span text:style-name="Félig_20_kiemelt"><text:span text:style-name="T10">→Isten országában </text:span></text:span><text:span text:style-name="T10">beteljesedő közös evésre és ivásra irányulnak (16. és 18. v.; vö. 28-30. v.). </text:span><text:span text:style-name="T27">Jézus igehirdetésének középponti témája az ország eljövetele, amit az ő szenvedése (15. v.) nem kérdésessé, hanem éppen bizonyossá tesz.</text:span><text:span text:style-name="T10"> ― A pohár sorrendiségéhez a páskalakoma keretében a 17. v.-ben ld. →páska. A 18. v. igéje Márknál az úrvacsorai pohárral kapcsolatban hangzik el (Mk 14,25).</text:span></text:p>
      <text:p text:style-name="P9">A páskavacsora kezdeti és lezáró cselekvésének (→páskalakoma) új értelmet adva magyarázza meg Jézus a tanítványoknak halálát, nekik ajándékozva ezáltal önmagát és áldozatának gyümölcsét (ld. a Mk 14,22-24 magyarázatát). Lukács megfogalmazásában a szereztetési igék igen közel állnak az 1Kor 11,22-25-höz.</text:p>
      <text:p text:style-name="P7">Ld. a Mk 14,18-21 magyarázatát. <text:span text:style-name="T41">Az árulás bejelentése Lukácsnál a vacsora befejezése után történik, így nála egyértelműbb, mint Márknál, hogy Júdás is részesült az úrvacsorai kenyérből </text:span><text:span text:style-name="T41">és a borból.</text:span></text:p>
      <text:p text:style-name="Könyvadatsor"><text:span text:style-name="Hivatkozás"><text:span text:style-name="T13">(</text:span></text:span><text:span text:style-name="Név_20_hivatkozásban"><text:span text:style-name="T13">Szabó Andor</text:span></text:span><text:span text:style-name="Hivatkozás"><text:span text:style-name="T13">: </text:span></text:span><text:span text:style-name="Mű_20_címe"><text:span text:style-name="T13">Lábam előtt mécses a Te igéd</text:span></text:span><text:span text:style-name="Hivatkozás"><text:span text:style-name="T13">. </text:span></text:span><text:span text:style-name="Cégnév"><text:span text:style-name="T13">Kálvin Kiadó</text:span></text:span><text:span text:style-name="Hivatkozás"><text:span text:style-name="T13">)</text:span></text:span><text:span text:style-name="T13">:</text:span></text:p>
      <text:p text:style-name="P5"><text:span text:style-name="Kiemelt"><text:span text:style-name="T13">A PÁSKAVACSORA</text:span></text:span></text:p>
      <text:p text:style-name="P6"><text:span text:style-name="Félig_20_kiemelt"><text:span text:style-name="T13">Lukács 22,14-18</text:span></text:span></text:p>
      <text:p text:style-name="P7"><text:span text:style-name="T26">Az óra eljötte a páskavacsora időpontja.</text:span><text:span text:style-name="T9"> Mivel a bárányokat naplemente előtt vághatták le (2Móz 12,6), időbe tellett, amíg az előkészületek után a hús megsütéséig, majd pedig elfogyasztásáig jutottak; az idő már közelíthetett az éjfélhez. </text:span><text:span text:style-name="T26">Az „óra” átvitt értelmű is; az Istentől rendelt időpont</text:span><text:span text:style-name="T26"> (vö. 22,53); különösen János evangéliumában, a megváltó szenvedés kiváltképpen való ideje (Jn 2,4; 7,30; 13,1 stb.). Olvasván róla ezen a helyen azt a benyomást kelti, hogy </text:span><text:span text:style-name="T26">nem csupán a páskavacsora szokásos időpontja lebeg az evangélista szeme előtt, hanem az egész jézusi váltságmű, aminek a páskavacsora prófétai előzetese, a szenvedések bekövetkeztének küszöbén.</text:span><text:span text:style-name="T9"> </text:span><text:span text:style-name="T26">Jézus beszél is nekik szenvedéseiről, s mintha szorongott volna azért, hogy bárcsak lenne még néhány nyugodt órájuk az együttlétre ezen a kivételes alkalmon.</text:span><text:span text:style-name="T9"> Jézus beszél fokozott vágyakozásáról is, hogy velük együtt fogyaszthassa el a páskabárányt. — </text:span><text:span text:style-name="T49">Közben felvillan bennünk a kérdés, hogy ha nem egy évig, hanem pl. háromig tartott nyilvános szolgálata, korábbi páskaünnepeken vajon nem gyakorolták‑e ily módon a közösséget?</text:span><text:span text:style-name="T9"> Valószínűleg nem, mert leölt báránnyal csak Jeruzsálemben lehetett ünnepelni.</text:span></text:p>
      <text:p text:style-name="P4"><text:span text:style-name="T41">Meghökkentő mozzanat azonban, hogy Jézus kifejezett vágyakozása ellenére, az ő részvétele jelenlétére és szavaira, a bor többszöri kiosztására, meg a kenyérre szorítkozott — az úrvacsora szereztetésekor is — , mert </text:span><text:span text:style-name="T24">arról nem hallunk, hogy ő is evett és ivott volna</text:span><text:span text:style-name="T41">. A 16. v. tagadó fogalmazása fordítható így is: „most és ezután sem eszem...”, hasonlóképpen a 18. v.-ben: „mostantól fogva nem iszom...”. Szívesebben értenénk úgy, hogy most utoljára teszem, s mostantól kezdve nem, de az evangélium szövege nem (a Mk 14,25 sem) támogatja azt, amit mi szeretnénk beleérteni. Úgy kell hát tekintenünk, hogy </text:span><text:span text:style-name="T24">mély vágya ellenére Jézus böjtöl, de ezt azzal a reménységgel teszi, hogy amikor ez a prófétai ígéret beteljesedik, az Isten országa örömlakomájában ő is velük együtt eszik majd</text:span><text:span text:style-name="T41"> (Jel 19,9; 3,20). Ezzel egybevetve külön jelentősége van annak, hogy </text:span><text:span text:style-name="T24">Feltámadottként tanítványai előtt eszik</text:span><text:span text:style-name="T41"> — sült halat (24,42k).</text:span></text:p>
      <text:p text:style-name="P4">Elmélyedve az igében meglepődve olvassuk, hogy Lukácsnál kétszer is adja tanítványainak a poharat, másodszor majd az úrvacsora szereztetésekor (20). Ez megint a tudósítás szigorúan a lényegre szorítkozó, olykor drámai rövidsége miatt van. Az evangélium <text:soft-page-break/>nem részletezi az egész páskavacsora rendjét. Ha ezt teszi, a páskavacsora leírása során négyszer említette volna a poharat. A korabeli zsidóság szokásai szerint ui. ez volt a kialakult rendje a vacsorának. <text:span text:style-name="T41">Valószínű, hogy a 17k pohara a négyből valamelyik, talán az első vagy a harmadik, de ez is csak sejtés; a negyedik bizonnyal az úrvacsora pohara.</text:span></text:p>
      <text:p text:style-name="P5"><text:span text:style-name="Kiemelt"><text:span text:style-name="T13">AZ ÚRVACSORA</text:span></text:span></text:p>
      <text:p text:style-name="P6"><text:span text:style-name="Félig_20_kiemelt"><text:span text:style-name="T13">Lukács 22,19-23</text:span></text:span></text:p>
      <text:p text:style-name="P7"><text:span text:style-name="T24">A hagyományosnak indult páskavacsora egyre mélyülő értelemben gazdagodik előrejelző, jövőbe mutató részletekkel</text:span><text:span text:style-name="T41">, már a hely megtalálása, meglepő alkalmatossága és elkészítettsége is a rendkívüliség érzését kelthette az „apostolok”-ban</text:span>, ahogy a 14. v. nevezi őket (6,13; 9,10; 17,5; 24,10).</text:p>
      <text:p text:style-name="P4">A vacsorának mégis az adott többletértelmet, hogy Jézus búcsúvacsorának is szánta, szenvedése előtt. Kiváltképpen szavai, nem is annyira a mozdulatai adtak különleges jelentőséget együttlétüknek a továbbiakban is, s innen, mint egy tartópillérre támaszkodva, jövőbe ível egy csodálatos híd, melynek túlsó pillére az Isten országának örömlakomája, amikor ő majd ismét asztalhoz fog telepedni velük, hogy közös étkezésben részesedjenek. <text:span text:style-name="T41">Talán mégis a harmadik pohár lehetett az, amiről a 18. v. szólt, s az úrvacsoráé a negyedik; ezt valószínűsíti a „miután megvacsoráztak” fordulat.</text:span></text:p>
      <text:p text:style-name="P4"><text:span text:style-name="T24">A páskavacsora vége felé történhetett tehát, hogy Jézus vette a (kovásztalan) kenyeret, hálát adott, ahogy már az előző pohárnál is cselekedte, aztán megtörve a kenyeret, szavak kíséretében adta oda nekik.</text:span> Elosztása valószínűleg ugyanúgy történt, ahogy az előző pohár alkalmával mondta is: „osszátok el magatok között” (17). Nem volt itt még semmiféle kialakult sorrendje, hogy ki kinek adja tovább, hiszen még ezután merül fel a versengés közöttük, hogy ki a nagyobb. Külön neve sincs még itt az úrvacsorának. Később majd a „hálaadás” cselekményéből alakul ki az eucharisztia név; az 1Kor 10,16 pl. „áldás poharának” nevezi, s ez egy korábbi fokozat; e mostaninál persze későbbi.</text:p>
      <text:p text:style-name="P2">Még mindig a búcsú gondolata nyomja rá bélyegét e mondatra: „ezt cselekedjétek az én emlékezetemre”. A pohár átnyújtásakor már vére kiontásáról szól, mely értük történik majd, és egy új szövetség alapjait veti meg. Az első szövetség is áldozati vérre alapozódott (2Móz 24,8), a Jer 31,31kk pedig jó előre szólt arról az időről, amikor Jahve új szövetséget köt népével. Ez az ígéret Jézus vérében immár valóra válik, s tartást és tartalmat ad a közbevetett új korszaknak, mely kitölti az ÓSZ eme rendkívüli, utolsó hiteles páskája, s a messiási örömlakoma, az Isten országa elérkezésének időpontja közötti időszakot. Mindahányszor a tanítványok alkalmanként megtörik a kenyeret az ő emlékezetére, váltságművére, teste megtöretésére és vére hullására emlékeznek, mi több: részesei az új szövetségnek és reménységgel tekintenek az Eljövendő érkezése elé. Múlt, jelen és jövő összegeződik az időnként gyakorolt asztalközösségben.</text:p>
      <text:p text:style-name="P3">A sákramentummal élő közösség nem a tiszták és a gáncsnélküliek találkozója. Erre int a rendkívüli páskavacsora és immár úrvacsora egyik résztvevőjének, Júdásnak az ottléte. Tövis ez mindenkor az úrvacsorázóknak, akik pedig hajlamosak volnának magukat a tökéletesek társaságának tekinteni.</text:p>
      <text:p text:style-name="Könyvadatsor"><text:span text:style-name="Hivatkozás"><text:span text:style-name="T13">(</text:span></text:span><text:span text:style-name="Név_20_hivatkozásban"><text:span text:style-name="T13">J. N. Darby</text:span></text:span><text:span text:style-name="Hivatkozás"><text:span text:style-name="T13">: </text:span></text:span><text:span text:style-name="Mű_20_címe"><text:span text:style-name="T13">A Biblia könyveinek áttekintése</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5"><text:span text:style-name="Kiemelt"><text:span text:style-name="T13">22. fejezet</text:span></text:span></text:p>
      <text:p text:style-name="Átvett_20_anyagok_20_réssel"><text:span text:style-name="Kiemelt"><text:span text:style-name="T13">Közeledik az Úr életének vége; a főpapok és Júdás; a páska</text:span></text:span></text:p>
      <text:p text:style-name="P19"><text:span text:style-name="Kiemelt"><text:span text:style-name="T10">A</text:span></text:span><text:span text:style-name="T10"> 22. fejezetben kezdődik az Urunk életének végével kapcsolatos részletek leírása. A főpapok — félve a néptől — keresik a módját, hogyan öljék meg Jézust. Júdás a Sátán befolyása ala</text:span><text:span text:style-name="T56">tt </text:span><text:span text:style-name="T10">eszközként ajánlkozik, hogy elfoghassák Jézust a sokaság távollétében. {</text:span></text:p>
      <text:p text:style-name="P4"><text:span text:style-name="T8">} Eljön a páska napja, és az Úr folytatja azt a munkát, amelyet szeretete diktált az ado</text:span><text:span text:style-name="T55">tt </text:span><text:soft-page-break/><text:span text:style-name="T8">körülmények között. Az Úr halálával közvetlen kapcsolatban változás következe</text:span><text:span text:style-name="T55">tt </text:span><text:span text:style-name="T8">be. Az utolsó páskavacsorát az Úr a tanítványaival kívánta elfogyasztani. Nem eszi azt többet, amíg az be nem teljesedik Isten királyságában, vagyis a halála által. Nem iszik bo</text:span><text:span text:style-name="T55">rt </text:span><text:span text:style-name="T8">addig, amíg Isten királysága el nem jön. I</text:span><text:span text:style-name="T55">tt </text:span><text:span text:style-name="T8">nem azt mondja, hogy amíg újat nem iszik Atyja királyságában, hanem csak azt, hogy addig nem iszik belőle, amíg a királyság el nem jön. A pogányok idejéről mint jelenlegi dologról van szó, vagyis i</text:span><text:span text:style-name="T55">tt </text:span><text:span text:style-name="T8">a keresztyénség, a királyság jelenlegi formája a téma, nem pedig az Ezeréves birodalom. Figyeljük meg azt is, hogy a szeretet milyen megható kifejezésével találkozunk i</text:span><text:span text:style-name="T55">tt</text:span><text:span text:style-name="T8">. Az Úr szívének szüksége volt szeretetének erre az utolsó bizonyságtételére, mielő</text:span><text:span text:style-name="T55">tt </text:span><text:span text:style-name="T8">elhagyja őket.</text:span></text:p>
      <text:p text:style-name="Átvett_20_anyagok_20_réssel"><text:span text:style-name="Kiemelt"><text:span text:style-name="T13">Az új szövetség alapja</text:span></text:span></text:p>
      <text:p text:style-name="P7"><text:span text:style-name="T25">Az új szövetség arra a vérre épül, amit a vacsorán jelképesen isznak. A régi szövetségnek vége volt. Az új szövetség megkötéséhez vérontásra volt szükség. Akkor az új szövetség még nem jö</text:span><text:span text:style-name="T30">tt </text:span><text:span text:style-name="T25">létre, de Isten a maga részéről már mindent megte</text:span><text:span text:style-name="T30">tt</text:span><text:span text:style-name="T25">.</text:span><text:span text:style-name="T25"> A vért nem azért ontották, hogy az ítélet szövetségét megerősítsék, mint az első szövetség esetében. Ez a vér azokért ontatott ki, akik befogadták Jézust</text:span><text:span text:style-name="T43">, várva arra az időre, amikor maga a szövetség megköthető Izráellel kegyelem által.</text:span></text:p>
      <text:p text:style-name="Könyvadatsor"><text:span text:style-name="Hivatkozás"><text:span text:style-name="T13">(</text:span></text:span><text:span text:style-name="Név_20_hivatkozásban"><text:span text:style-name="T13">C. I. Scofield D. D.</text:span></text:span><text:span text:style-name="Hivatkozás"><text:span text:style-name="T13">: </text:span></text:span><text:span text:style-name="Mű_20_címe"><text:span text:style-name="T13">Magyarázó jegyzetek a Bibliához. Az új Scofield-Biblia 1967. évi kiadása alapján</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4">(22,14) A páskavacsora estéjén történt események sorrendjét lásd a Mt 26,20 jegyzetében.</text:p>
      <text:p text:style-name="Könyvadatsor"><text:span text:style-name="Hivatkozás"><text:span text:style-name="T13">(</text:span></text:span><text:span text:style-name="Név_20_hivatkozásban"><text:span text:style-name="T13">Pat </text:span></text:span><text:span text:style-name="Hivatkozás"><text:span text:style-name="T57">és </text:span></text:span><text:span text:style-name="Név_20_hivatkozásban"><text:span text:style-name="T13">David Alexander [</text:span></text:span><text:span text:style-name="Hivatkozás"><text:span text:style-name="T57">szerk.</text:span></text:span><text:span text:style-name="Név_20_hivatkozásban"><text:span text:style-name="T57">]</text:span></text:span><text:span text:style-name="Hivatkozás"><text:span text:style-name="T13">: </text:span></text:span><text:span text:style-name="Mű_20_címe"><text:span text:style-name="T13">Kézikönyv a Bibliához</text:span></text:span><text:span text:style-name="Hivatkozás"><text:span text:style-name="T13">. </text:span></text:span><text:span text:style-name="Cégnév"><text:span text:style-name="T13">Scolar Kiadó</text:span></text:span><text:span text:style-name="Hivatkozás"><text:span text:style-name="T13">)</text:span></text:span><text:span text:style-name="T13">:</text:span></text:p>
      <text:p text:style-name="Átvett_20_anyagok_20_réssel"><text:span text:style-name="Kiemelt"><text:span text:style-name="T10">22,1-38 </text:span></text:span><text:span text:style-name="Kiemelt"><text:span text:style-name="T56">Júdás </text:span></text:span><text:span text:style-name="Kiemelt"><text:span text:style-name="T10">árulóvá lesz; az utolsó vacsora</text:span></text:span></text:p>
      <text:p text:style-name="P36">Lásd Mt 26,14-29. Lásd még Mk 14,12-25; Jn 13-14.</text:p>
      <text:p text:style-name="Átvett_20_anyagok_20_-_20_textusbővítés"><text:span text:style-name="Kiemelt"><text:span text:style-name="T58">►</text:span></text:span><text:span text:style-name="Kiemelt"><text:span text:style-name="T59"> </text:span></text:span><text:span text:style-name="Kiemelt"><text:span text:style-name="T10">10. vers </text:span></text:span><text:span text:style-name="T10">Rendszerint a nők dolga volt a vízhordás, így a vizet hordó férfinak feltűnőnek kelle</text:span><text:span text:style-name="T56">tt </text:span><text:span text:style-name="T10">lennie.</text:span></text:p>
      <text:p text:style-name="Könyvadatsor"><text:span text:style-name="Hivatkozás"><text:span text:style-name="T13">(</text:span></text:span><text:span text:style-name="Név_20_hivatkozásban"><text:span text:style-name="T13">Chuck Smith</text:span></text:span><text:span text:style-name="Hivatkozás"><text:span text:style-name="T13">: </text:span></text:span><text:span text:style-name="Mű_20_címe"><text:span text:style-name="T13">A Biblia lépésről lépésre. Az Ószövetség és az Újszövetség tanításai MP3-as CD‑n</text:span></text:span><text:span text:style-name="Hivatkozás"><text:span text:style-name="T13">.</text:span></text:span><text:span text:style-name="Hivatkozás"><text:span text:style-name="T14"> </text:span></text:span><text:span text:style-name="Cégnév"><text:span text:style-name="T60">The Word for Today</text:span></text:span><text:span text:style-name="Hivatkozás"><text:span text:style-name="T13">)</text:span></text:span><text:span text:style-name="T13">:</text:span></text:p>
      <text:p text:style-name="Átvett_20_anyagok_20_-_20_textusbővítés_20_réssel"><text:span text:style-name="Félig_20_kiemelt"><text:span text:style-name="T13">Jézus ekkor elküldte Pétert és Jánost ezt mondva: „Menjetek el, és készítsétek el nekünk a húsvéti vacsorát, hogy megehessük.”</text:span></text:span></text:p>
      <text:p text:style-name="Átvett_20_anyagok_20_-_20_textusbővítésre"><text:span text:style-name="Félig_20_kiemelt"><text:span text:style-name="T13">Ők pedig ezt kérdezték tőle: „Mi a kívánságod, hol készítsük el?”</text:span></text:span></text:p>
      <text:p text:style-name="Átvett_20_anyagok_20_-_20_textusbővítésre"><text:span text:style-name="Félig_20_kiemelt"><text:span text:style-name="T13">Ő így válaszolt: „Amikor beértek a városba, szembejön veletek egy ember, aki egy korsó vizet visz; kövessétek őt abba a házba, amelybe bemegy, és mondjátok meg a ház gazdájának: a Mester ezt üzeni neked: hol van az a szállás, ahol tanítványaimmal együtt megehetem a húsvéti vacsorát?</text:span></text:span></text:p>
      <text:p text:style-name="Átvett_20_anyagok_20_-_20_textusbővítésre"><text:span text:style-name="Félig_20_kiemelt"><text:span text:style-name="T13">Ő mutat nektek majd egy nagy berendezett emeleti termet: ott készítsétek el.”</text:span></text:span></text:p>
      <text:p text:style-name="Átvett_20_anyagok_20_-_20_textusbővítésre"><text:span text:style-name="Félig_20_kiemelt"><text:span text:style-name="T13">Akkor elmentek, és mindent úgy találtak, amint előre megmondta nekik; és elkészítették a húsvéti vacsorát.</text:span></text:span></text:p>
      <text:p text:style-name="Átvett_20_anyagokra"><text:span text:style-name="Félig_20_kiemelt"><text:span text:style-name="T13">Amikor eljött az óra, asztalhoz telepedett az apostolokkal együtt,</text:span></text:span></text:p>
      <text:p text:style-name="Átvett_20_anyagokra"><text:span text:style-name="Félig_20_kiemelt"><text:span text:style-name="T13">és ezt mondta nekik: „Vágyva vágytam arra, hogy szenvedésem előtt megegyem veletek ezt a húsvéti vacsorát.</text:span></text:span></text:p>
      <text:p text:style-name="Átvett_20_anyagokra"><text:span text:style-name="Félig_20_kiemelt"><text:span text:style-name="T13">Mert mondom nektek, hogy többé nem eszem ebből a húsvéti vacsorából, amíg csak be nem teljesedik ez az Isten országában.”</text:span></text:span></text:p>
      <text:p text:style-name="Átvett_20_anyagokra"><text:span text:style-name="Félig_20_kiemelt"><text:span text:style-name="T13">Azután vette a poharat, hálát adott, és ezt mondta: „Vegyétek, és osszátok el magatok között.</text:span></text:span></text:p>
      <text:p text:style-name="Átvett_20_anyagokra"><text:span text:style-name="Félig_20_kiemelt"><text:span text:style-name="T13">Mert mondom nektek, hogy nem iszom mostantól fogva a szőlőtő terméséből, amíg el nem jön az Isten országa.”</text:span></text:span></text:p>
      <text:p text:style-name="Átvett_20_anyagokra"><text:span text:style-name="Félig_20_kiemelt"><text:span text:style-name="T13">És vette a kenyeret, hálát adott, megtörte és e szavakkal adta nekik: „Ez az én testem, </text:span></text:span><text:soft-page-break/><text:span text:style-name="Félig_20_kiemelt"><text:span text:style-name="T13">amely tiérettetek adatik: ezt cselekedjétek az én emlékezetemre.”</text:span></text:span></text:p>
      <text:p text:style-name="Átvett_20_anyagokra"><text:span text:style-name="Félig_20_kiemelt"><text:span text:style-name="T13">Hasonlóképpen vette a poharat is, miután megvacsoráztak, és ezt mondta: „E pohár az új szövetség az én vérem által, amely tiérettetek ontatik ki.</text:span></text:span></text:p>
      <text:p text:style-name="Átvett_20_anyagokra"><text:span text:style-name="T10">Jézus itt mutatta be az úrvacsorát a tanítványoknak. Vette a hagyományos zsidó páskaünnep elemeit, és valódi jelentőséget adott ezeknek. Ezen az ünnepen mindig volt a három darab kenyér, amit egy kis zsákba tettek. A középső kenyeret el szokták törni</text:span><text:span text:style-name="T13">; </text:span><text:span text:style-name="T10">és Jézus vette ezt, megtörte, és ezt mondta nekik: „</text:span><text:span text:style-name="Félig_20_kiemelt"><text:span text:style-name="T10">vegyétek, egyétek, ez az én testem, amely tiérettetek </text:span></text:span><text:span text:style-name="Félig_20_kiemelt"><text:span text:style-name="T34">megtöretik</text:span></text:span><text:span text:style-name="Félig_20_kiemelt"><text:span text:style-name="T10">”.</text:span></text:span><text:span text:style-name="T10"> A vacsora után aztán egy pohár italt ittak, amelyt az „utolsó pohárnak” neveztek. Erre azt mondta Jézus, hogy „</text:span><text:span text:style-name="Félig_20_kiemelt"><text:span text:style-name="T10">e pohár amaz új szövetség az én vérem által,” </text:span></text:span><text:span text:style-name="T10">amely kiöntetik a bűnök bocsánatáért.</text:span></text:p>
      <text:p text:style-name="P4">A páska ünnepét ma is megülik a zsidók, és ennek tanulmányozása jelentős felvilágosítást adhat nekünk, keresztényeknek, mert tisztán láthatjuk Jézus Krisztust és az evangéliumot az ünnepen használt jelképeken keresztül. A zsidók szíve elő volt készítve Jézus Krisztus elfogadására, az ünnep minden mozdulatát átszövi ez a várakozás. Számukra viszont ez csak egy emlékünnep volt, amikor megemlékeztek az isteni szabadításról, de most egy teljesen új értelmet adott neki a Jézus általi beteljesedés.</text:p>
      <text:p text:style-name="Átvett_20_anyagok_20_réssel"><text:span text:style-name="Félig_20_kiemelt"><text:span text:style-name="T13">De íme, annak a keze, aki elárul engem, az enyémmel együtt van az asztalon.</text:span></text:span></text:p>
      <text:p text:style-name="Átvett_20_anyagokra"><text:span text:style-name="Félig_20_kiemelt"><text:span text:style-name="T13">Mert az Emberfia elmegy ugyan, amint elrendeltetett, de jaj annak az embernek, aki elárulja őt.”</text:span></text:span></text:p>
      <text:p text:style-name="P4">Jézus tudta, hogy ki fogja elárulni Őt, és itt egy komoly figyelmeztetés hangzik el. Szerintem ekkor Júdás még mindig visszaléphetett volna.</text:p>
      <text:p text:style-name="Könyvadatsor"><text:span text:style-name="Hivatkozás"><text:span text:style-name="T13">(</text:span></text:span><text:span text:style-name="Név_20_hivatkozásban"><text:span text:style-name="T13">Prőhle Károly</text:span></text:span><text:span text:style-name="Hivatkozás"><text:span text:style-name="T13">: </text:span></text:span><text:span text:style-name="Mű_20_címe"><text:span text:style-name="T13">Lukács Evangéliuma</text:span></text:span><text:span text:style-name="Hivatkozás"><text:span text:style-name="T13">. </text:span></text:span><text:span text:style-name="Cégnév"><text:span text:style-name="T13">Evangélikus Sajtóosztály</text:span></text:span><text:span text:style-name="Hivatkozás"><text:span text:style-name="T13">)</text:span></text:span><text:span text:style-name="T13">:</text:span></text:p>
      <text:p text:style-name="P5"><text:span text:style-name="Kiemelt"><text:span text:style-name="T13">a) AZ ÚRVACSORA SZERZÉSE</text:span></text:span></text:p>
      <text:p text:style-name="Átvett_20_anyagok_20_réssel"><text:span text:style-name="Kiemelt"><text:span text:style-name="T13">22,14-23.</text:span></text:span></text:p>
      <text:p text:style-name="Átvett_20_anyagok_20_réssel"><text:span text:style-name="Kiemelt"><text:span text:style-name="T13">(14) Amikor eljött az óra, asztalhoz telepedett, és az apostolok vele együtt. (15) Ezt mondta nekik: „Vágyva vágyódtam arra, hogy ezt a páskát egyem veletek, mielőtt szenvedek, (16) mert mondom nektek, hogy többé nem eszem ezt, míg be nem teljesedik az Isten országában.”</text:span></text:span></text:p>
      <text:p text:style-name="Átvett_20_anyagokra"><text:span text:style-name="Kiemelt"><text:span text:style-name="T13">(17) Felvett egy poharat, hálát adott, és ezt mondta: „Vegyétek ezt, és osszátok el magatok között, (18) mert mondom nektek, nem iszom mostantól fogva a szőlő terméséből, míg el nem jön az Isten országa.”</text:span></text:span></text:p>
      <text:p text:style-name="Átvett_20_anyagokra"><text:span text:style-name="Kiemelt"><text:span text:style-name="T10">(19) Vett egy kenyeret, hálát adott, és megtörte, nekik adta, és ezt mondta: „Ez az én testem, amely értetek adatott, ezt tegyétek az én emlékezetemre.” (20) A pohárt is hasonló képen az evés után, és ezt mondta: „Ez a pohár az újszövetség az én véremben, amely értetek ontatik ki.”</text:span></text:span><text:span text:style-name="Kiemelt"><text:span text:style-name="T61"><text:note text:id="ftn2" text:note-class="footnote"><text:note-citation>2</text:note-citation><text:note-body><text:p text:style-name="P38">A kéziratok egy részében a szöveg végetér ezzel: „Ez az én testem.” Két lehetőség van: 1. eredetileg eddig tartott a szöveg, és később kiegészítették; 2. a teljesebb szöveget később megröviditették. Az első eset<text:span text:style-name="T63">be</text:span>n az evangélium szerzője szélesebb olvasóközönséggel számolva nem akarta, hogy az úrvacsora titka nem keresztyének tudomására jusson. A második esetben ugyanebből az okból törölték a megfelelő részt utólag. Egy harmadik feltevés szerint Lukács egy olyan eredeti úrvacsorai rend emlékét őrzi, amelynek még nem volt „szentségi” jellege. Ennek azonban ellene mond az a tény, hogy a rövid szöveg is tartalmazza az úrvacsora jellemző mondatát: „Ez az én <text:span text:style-name="T63">testem!”</text:span></text:p></text:note-body></text:note></text:span></text:span></text:p>
      <text:p text:style-name="Átvett_20_anyagokra"><text:span text:style-name="Kiemelt"><text:span text:style-name="T10">(21) „De íme, annak a keze, aki kiszolgáltat engem, velem van az asztalon. (22) Mert az Emberfia elmegy, ahogyan el van rendelve, ellenben jaj annak az embernek, aki kiszolgáltatja.” (23) És elkezdték maguk között tárgyalni, vajon ki az közülük, aki ezt fogja tenni.</text:span></text:span></text:p>
      <text:p text:style-name="P5"><text:span text:style-name="Kiemelt"><text:span text:style-name="T13">A páskavacsora rendje</text:span></text:span></text:p>
      <text:p text:style-name="P7"><text:span text:style-name="T25">Nem tudjuk eldönteni, hogy Jézus utolsó vacsorája a páska ünnepének estéjén történt‑e vagy </text:span><text:soft-page-break/><text:span text:style-name="T25">egy nappal előtte. Mégis bizonyos az, hogy kapcsolatban volt vele. Különösen Lukács tudósítása tartalmaz olyan vonásokat, amelyek emlékeztetnek a páska-vacsorára.</text:span><text:span text:style-name="T43"> Ezért megértéséhez meg kell ismerkednünk a páska-vacsora rendjével. Az egy asztalközösségbe tartozók naplementekor gyülekeztek össze, és letelepedtek a megfelelően előkészített helyiségbe. A vacsorának hagyományos rendje volt. A legszegényebbek is négy pohár bort ittak (saját poharukból), s </text:span><text:span text:style-name="T44">ehhez </text:span><text:span text:style-name="T43">fűződő áldások, mondások és énekek szabták meg a vacsora rendjét. </text:span><text:span text:style-name="T25">Az egész ünnep közép</text:span><text:span text:style-name="T24">pontjában Isten szabadítása állott. Emlékeztek az egyiptomi szabadulásra és a megígért messiási szabadulásra.</text:span><text:span text:style-name="T41"> A közösség egy tekintélyes tagja játszotta a családfő szerepét. Az első pohár betöltésével kezdődött a vacsora, és ehhez ezt az áldást mondta: „Áldott vagy, Urunk Istenünk, a világ Királya, aki teremtetted a szőlő termését!” Ezután a pusztai vándorlás emlékére keserű gyökeret és kovásztalan kenyeret ettek előételként salátafélével és mártással. A második pohárnál a vezető a jelenlevő gyermekkel folytatott beszélgetést az ünnep értelméről, az egyiptomi szabadulásról, a pusztai vándorlásról és a sinai szövetségről. Hozzá hálaadó zsoltárokat énekeltek (Zs 113-114). Ezután következett a páska-bárány elfogyasztása. Evés után hálaadó imádságot mondtak a harmadik pohárhoz, ezért ezt a hálaadás poharának nevezték. Hálát adtak nemcsak az ételért, hanem azért is, hogy Isten megszabadította Izráelt Egyiptomból, bevitte az ígéret földjére, és minden jóval ellátta. Hozzá csatlakozott a könyörgés Izráel szabadulásáért. Ezután még beszélgettek, s a vacsora a negyedik pohárral és hálaadó zsoltárok éneklésével ért véget</text:span> (Zs 115-118).</text:p>
      <text:p text:style-name="P5"><text:span text:style-name="Kiemelt"><text:span text:style-name="T11">Többé nem eszem ezt </text:span></text:span><text:span text:style-name="T11">és </text:span><text:span text:style-name="Kiemelt"><text:span text:style-name="T11">nem iszom belőle</text:span></text:span></text:p>
      <text:p text:style-name="Átvett_20_anyagok_20_réssel"><text:span text:style-name="Félig_20_kiemelt"><text:span text:style-name="T11">14-18. </text:span></text:span><text:span text:style-name="T28">Lukács tudósításából jól kivehető, hogy Jézus a páska-vacsora hagyományos rendjét követte, de ezt egyúttal át is formálta. Mivel a páska-vacsora Isten szabadításának és Izráellel kötött szövetségének ünnepe volt, Jézus szava és cselekedete párhuzamba, sőt helyébe kerül. Isten szabadítása és szövetsége most új formát és tartalmat kap. Jézus mindjárt az elején eltér a szokásos rendtől. A bevezető áldás előtt arról beszél, hogy kívánta ezt a páskát tanítványaival együtt enni.</text:span><text:span text:style-name="T46"> Az egyik írásmagyarázó figyelmeztet arra, hogy a „kíván” szó a beteljesületlen kívánságot szokta jelenteni Lukácsnál, és itt is így értendő (15,16; 16,21; 17,20). Valóban </text:span><text:span text:style-name="T28">nem hallunk arról, hogy Jézus együtt evett tanítványaival</text:span><text:span text:style-name="T46">, hanem mindig arról, hogy ad nekik. Első szavaival is azt mondja, hogy nem eszik többé páskát, amíg be nem teljesedik Isten országában. </text:span><text:span text:style-name="T28">Ennek az volna az értelme, hogy most, a halál előtt nem teljes a páska-ünnep, mert nem teljes az Isten szabadítása. De éppen ezért minden úrvacsora abban a remény</text:span><text:span text:style-name="T27">ségben folyik, hogy majd teljessé lesz Isten országában.</text:span><text:span text:style-name="T10"> Jézus kezé</text:span><text:span text:style-name="T12">be </text:span><text:span text:style-name="T10">veszi a poharat, az elsőt a vacsora rendje szerint. De </text:span><text:span text:style-name="T45">megint a szokástól eltérően maga nem iszik, hanem saját poharát adja át tanítványainak, </text:span><text:span text:style-name="T47">hogy </text:span><text:span text:style-name="T45">osszák el maguk között. Kivételesen, nagyon kedves vendégekkel a barátság és összetartozás jeléül tette meg ezt a házigazda, és ez azt jelentette, hogy a pohárra mondott áldás megfogan azokon, akik isznak belőle. Így vonja Jézus magával közösségbe tanítványait. A hozzá mondott áldás hasonlít a páskán mondott áldáshoz, mert a „szőlő terméséről” szól, de ismét előre mutat a gyülekezet és Krisztus teljes közösségére az eljövendő országban.</text:span></text:p>
      <text:p text:style-name="P5"><text:span text:style-name="Kiemelt"><text:span text:style-name="T13">Ez az én testem és ez az én vérem</text:span></text:span></text:p>
      <text:p text:style-name="Átvett_20_anyagok_20_réssel"><text:span text:style-name="Félig_20_kiemelt"><text:span text:style-name="T10">19-20. </text:span></text:span><text:span text:style-name="T45">A páska rendje szerint ezután következik az előétel kovásztalan kenyérrel. Amikor a családfő kezébe vette a kenyeret, az egyiptomi nyomorúságra való emlékezéssel a következő áldást mondta: „Ez a nyomorúság kenyere, amelyet atyáink ettek Egyiptom földjén. Aki éhezik, jöjjön, és egyék. Aki szűkölködik, jöjjön, és egye a páskát!” Jézus a szokás szerint szintén kezébe veszi a kenyeret, hálaadást mond és szétosztja, de eközben </text:span><text:span text:style-name="T27">ismét elhagyja a szokást és ezt mondja: „Ez az én testem, amely értetek adatik.” Mit akarhat ezzel Jézus? Párhuzamba lehet állítani azokat a vallásos-kultikus étkezéseket, amelyekben közösségek együtt ettek </text:span><text:span text:style-name="T27">kenyeret, és ennek valamilyen szimbolikus jelentőséget tulajdonítottak. Maga a páska-vacsora is ilyen volt. De egyetlen esetet sem találunk arra, hogy valaki kijelentette volna a kenyérre, hogy az az ő teste.</text:span><text:span text:style-name="T45"> Gyakran próbálták meg azt a másik lehetőséget, hogy reális hasonlatot </text:span><text:soft-page-break/><text:span text:style-name="T45">vagy jelet adott ezzel Jézus, amilyennel a prófétáknál találkozunk vagy ahogyan Jézus János evangéliuma szerint beszél önmagáról, mint az élet kenyeréről. Csakhogy Jézus hasonlatainál éppen az ellenkezője történik annak, amit itt mond: „Ez a kenyér az én testem”, egyáltalában nem azt jelenti, hogy „Én vagyok az élet kenyere”. Mint ahogyan „ez az én testem” igének az felelne meg a világosságra vonatkoztatva: „Ez a világosság, pl. egy lámpa fénye, én vagyok.” A próféták jelképes cselekedeteinél is világosan kitűnik a jelképszerűség, és soha sem találkozunk azzal, hogy a jel azonos valamilyen személlyel. </text:span><text:span text:style-name="T27">Jézus szava nem </text:span><text:span text:style-name="T32">jelkép, és nem hasonlat, hanem olyan egyedülálló és lehetetlennek tetsző kijelentés, amivel párhuzamba csak az állítható, hogy az ember Jézus az Isten Fia.</text:span></text:p>
      <text:p text:style-name="P4"><text:span text:style-name="T41">Hasonló eredményre jutunk azoknál a szavaknál is, amelyeket Jézus az evés után a szokásos harmadik pohárral kapcsolatban mondott. </text:span><text:span text:style-name="T33">Lukács ezen a ponton valószínűleg nem egészen az eredeti szöveget őrzi. Ennek alapformája bizonyára egyezik az elsővel</text:span><text:span text:style-name="T41">, és így szólhatott: „Ez az én vérem.” Pontosan így találjuk ezt Justinusnál és kiegészítésekkel Márknál és Máténál. Ehhez fűződhetett Jézus szava a szövetségről és vérének kiontásáról, de ezt a különböző szövegek különbözőképpen vitték át görögbe, mert szokatlan lehetett eredeti formája. </text:span><text:span text:style-name="T24">A szövetségre való emlékeztetés azt jelentheti, hogy Jézus halálával, vérének kiontásával az Izráellel kötött szövetségihez hasonló történik.</text:span><text:span text:style-name="T24"> Emlékeztet arra az új szövetségre, amelyről Jeremiás prófétál</text:span><text:span text:style-name="T41"> (Jer 31,31). Ez teljesedik be, de most kiterjed Izráelen túl minden népre. Erre utal Lukács szövegében az „értetek” kifejezés, amelynek Máténál és Márknál „sokakért” felel meg.</text:span> Jézus az Úr Szenvedő Szolgája, aki Második Ézsaiás szerint „kiontja életét a halálba”, mert magára vette „sokaknak”, vagyis népének bűnét (Ézs 53,12). <text:span text:style-name="T41">Megemlítjük, hogy a „sokak” a kumrániaknál a választottak gyülekezetét jelenti, de az Újszövetségben kitágult az értelme (vö. 1,14; 2,34).</text:span> Lukács <text:span text:style-name="T24">a kenyérrel idézi a felszólítást ennek a cselekménynek az ismétlésére, és ezt teszi hozzá: „ ... az én emlékezetemre.” Mit </text:span><text:span text:style-name="T24">jelent ez? Ahogyan a páskavacsora Isten szabadítására emlékeztet, úgy az úrvacsora Jézus halálára.</text:span> <text:span text:style-name="T33">Kérdés azonban, hogy kit emlékeztet? Valószínű, hogy Istent.</text:span> Ahogyan például a zsoltárok többször szólnak arról, hogy Isten megemlékezik az atyákkal kötött szövetségről, vagy a zsoltárírók kérik, hogy emlékezzék szövetségére, úgy emlékezteti az úrvacsorázó gyülekezet Istent Jézus halálára, hogy teljesítse be ígéretét, és jöjjön el az országa, jöjjön el az Úr (vö. 1,54. 55. 72. 73; 1Kor 11,26).</text:p>
      <text:p text:style-name="P4">Mi tehát az úrvacsora értelme? <text:span text:style-name="T24">Jézus az úrvacsora szerzésével mindenekelőtt rámutat halálának jelentőségére. Ezzel új korszakba lép az üdvösség története, Istennek az Izráellel kötött szövetsége most teljessé válik azzal, hogy nem egy népre, hanem minden népre érvényes.</text:span> Meg is újul azzal, hogy alapja Istennek az a szeretete, amellyel a bűnösök és elesettek felé fordul Jézusért. <text:span text:style-name="T24">Az úrvacsora azonban sokkal több, mint Jézus halálának az értelmezése. Jézus azt mondja, hogy tanítványai így maradnak vele testi-lelki közösségben, és így részesíti őket abban a szeretetben, amiért keresztre feszítették. Végül az úrvacsora előre is mutat: most még hiányos az úrvacsorai közösség, mert Jézus nem eszik és nem iszik együtt gyülekezetével, de ígéri, hogy teljessé válik a közösség, amikor eljön és újjáteremti a világot.</text:span> Az úrvacsorázó gyülekezet Jézus halálára és az új szövetség vérére <text:span text:style-name="T33">emlékezteti könyörgésében Istent</text:span>, hogy teljesítse ígéretét, és tegye teljessé a világ megváltását.</text:p>
      <text:p text:style-name="P5"><text:span text:style-name="Kiemelt"><text:span text:style-name="T13">Az áruló</text:span></text:span></text:p>
      <text:p text:style-name="Átvett_20_anyagok_20_réssel"><text:span text:style-name="Félig_20_kiemelt"><text:span text:style-name="T11">21-23. </text:span></text:span><text:span text:style-name="T11">Jézus haláláról beszél az úrvacsora szerzésénél, és erről beszél tovább, amikor bejelenti az árulást tanítványainak. </text:span><text:span text:style-name="T28">A próféciák arról szólnak, hogy az Emberfia eljön dicsőségben, Jézus arról szól, hogy az Emberfia </text:span><text:span text:style-name="T29">elmegy: </text:span><text:span text:style-name="T28">és ez halálát jelenti. Ez el van </text:span><text:span text:style-name="T29">rendelve, </text:span><text:span text:style-name="T28">mert Istennek ez a terve (9,22). De jaj annak, aki eszközül adja oda magát. Ebben a tömör mondatban egyesül a keresztyén hitnek az a meggyőződése, hogy Isten a feltétlen Ura minden történésnek, ugyanakkor felelősségre von mindenkit, aki a gonoszság eszközévé válik. Ez az értelem számára feloldhatatlan ellentét jellemzője az Istenbe vetett hitnek. Ez őriz meg </text:span><text:span text:style-name="T28">attól, hogy képmutatóan ítélkezzünk Júdás felett. Erre figyelmeztet Lukács azzal, hogy az árulóról az úrvacsora szerzése után szól János evangéliumához hasonlóan, míg Márk és Máté szerint ez már előtte történt. Lukács azt mondja ezzel gyülekezeteinek, hogy aki részesül az </text:span><text:soft-page-break/><text:span text:style-name="T28">úrvacsorában, az is vigyázzon, mert részvétele nem biztosít automatikusan az eleséstől.</text:span><text:span text:style-name="T46"> Lukács szerint Jézus nem jelöli meg az árulót, a tanítványok sem tudják. Ennyire kíméletes, vagy még mindig nem adta fel a reményt, hogy megtér erre a szavára?</text:span></text:p>
      <text:p text:style-name="P5"><text:span text:style-name="Kiemelt"><text:span text:style-name="T13">b) A TANÍTVÁNYOK JÖVŐJE</text:span></text:span></text:p>
      <text:p text:style-name="Átvett_20_anyagok_20_réssel"><text:span text:style-name="Kiemelt"><text:span text:style-name="T13">22,24-38.</text:span></text:span></text:p>
      <text:p text:style-name="Átvett_20_anyagok_20_réssel"><text:span text:style-name="Kiemelt"><text:span text:style-name="T13">(24) Vita támadt közöttük arról, hogy melyikük számít legnagyobbnak. (25) Ő pedig ezt mondta nekik: „A népek királyai uralkodnak rajtuk, és akik hatalmat gyakorolnak felet</text:span></text:span><text:span text:style-name="Kiemelt"><text:span text:style-name="T10">tük, azokat jótevőknek hívják. (26) Ti pedig ne így, hanem a legnagyobb köztetek legyen olyan, mint a legifjabb, és a vezető olyan, mint a felszolgáló. (27) Mert ki nagyobb: az asztalnál ülő vagy a felszolgáló? Úgye az asztalnál ülő! Én pedig köztetek olyan vagyok, mint a felszolgáló. (28) Ti vagytok azok, akik megmaradtatok velem kísértéseim között. (29) Én pedig megadom nektek, ahogyan Atyám adta nekem az országot</text:span></text:span><text:span text:style-name="Kiemelt"><text:span text:style-name="T10"><text:note text:id="ftn3" text:note-class="footnote"><text:note-citation>3</text:note-citation><text:note-body><text:p text:style-name="Footnote"><text:span text:style-name="T8">A szöveg ritmusa azt kívánja, hogy a </text:span><text:span text:style-name="Félig_20_kiemelt"><text:span text:style-name="T8">basileian </text:span></text:span><text:span text:style-name="T8">elé ne gondoljunk írásjelet: Jézus nem királyságot ígér tanítványainak, hanem azt, hogy királyságában trónon fognak ülni. </text:span><text:span text:style-name="Félig_20_kiemelt"><text:span text:style-name="T8">dia</text:span></text:span><text:span text:style-name="Félig_20_kiemelt"><text:span text:style-name="T55">tit</text:span></text:span><text:span text:style-name="Félig_20_kiemelt"><text:span text:style-name="T8">hemai: </text:span></text:span><text:span text:style-name="T8">végrendelkezem, örökül hagyok.</text:span></text:p></text:note-body></text:note></text:span></text:span><text:span text:style-name="Kiemelt"><text:span text:style-name="T10">, (30) hogy egyetek és igyatok asztalomnál országomban, és üljetek trónusokon, miközben ítélitek Izráel tizenkét törzsét. (31) Simon, Simon, íme a sátán kikért titeket, hogy megrostáljon mint a búzát, (32) én pedig imádkoztam érted, hogy ne fogyjon el a hited, és te, majd ha megtértél, erősítsd meg testvéreidet.” (33) Ő pedig ezt mondta neki: „Uram, veled kész vagyok börtönbe és halálba is menni.” (34) Ő pedig ezt mondta: „Mondom neked, Péter, ma nem szólal meg a kakas, míg háromszor le nem tagadod, hogy ismersz.”</text:span></text:span></text:p>
      <text:p text:style-name="Átvett_20_anyagokra"><text:span text:style-name="Kiemelt"><text:span text:style-name="T10">(35) Ezt mondta nekik: „Amikor elküldtelek titeket erszény és tarisznya és saru nélkül, vajon szenvedtetek‑e hiányt valamiben?” Ők pedig ezt mondták: „Semmiben </text:span></text:span><text:span text:style-name="Kiemelt"><text:span text:style-name="T10">sem.” (36) Ezt mondta nekik: „Hanem most, akinek van erszénye, vegye elő, hasonlóan tarisznyát is, és akinek nincs, adja el felső ruháját, és vásároljon kardot. (37) Mert mondom nektek, hogy ennek az Írásnak be kell teljesednie rajtam: És törvényszegők közé számíttatott.</text:span></text:span><text:span text:style-name="Kiemelt"><text:span text:style-name="T10"><text:note text:id="ftn4" text:note-class="footnote"><text:note-citation>4</text:note-citation><text:note-body><text:p text:style-name="P38">Ézs 53,12.</text:p></text:note-body></text:note></text:span></text:span><text:span text:style-name="Kiemelt"><text:span text:style-name="T10"> Mert ami reám vonatkozik, az teljesül is.”</text:span></text:span><text:span text:style-name="Kiemelt"><text:span text:style-name="T10"><text:note text:id="ftn5" text:note-class="footnote"><text:note-citation>5</text:note-citation><text:note-body><text:p text:style-name="Footnote"><text:span text:style-name="T8">Vitatott a szöveg értelmezése, mert a kifejezések többértelműek; </text:span><text:span text:style-name="Félig_20_kiemelt"><text:span text:style-name="T8">to peri emou: </text:span></text:span><text:span text:style-name="T8">ami engem illet, ami reám vonatkozik, az én ügyem, az én sorsom: </text:span><text:span text:style-name="Félig_20_kiemelt"><text:span text:style-name="T8">telos echei: </text:span></text:span><text:span text:style-name="T8">véget ér, teljesül, befejeződik, vége van. Jézus valószínűleg azt mondja, hogy ami reá vonatkozik az Írásban, az teljesedik is. Más magyarázat szerint ügye vagy sorsa végéhez közeledik, ezért kell teljesednie annak, ami megíratott.</text:span></text:p></text:note-body></text:note></text:span></text:span><text:span text:style-name="Kiemelt"><text:span text:style-name="T10"> (38) Azok ezt mondták: „Uram, íme itt van két kard!” Ő pedig ezt mondta nekik: „Elég!”</text:span></text:span><text:span text:style-name="Kiemelt"><text:span text:style-name="T61"><text:note text:id="ftn6" text:note-class="footnote"><text:note-citation>6</text:note-citation><text:note-body><text:p text:style-name="P38">Az egész szakasz Lukács külön anyagához tartozik.</text:p></text:note-body></text:note></text:span></text:span></text:p>
      <text:p text:style-name="P5"><text:span text:style-name="Kiemelt"><text:span text:style-name="T10">Erősítsd meg testvéreidet!</text:span></text:span></text:p>
      <text:p text:style-name="Átvett_20_anyagok_20_réssel"><text:span text:style-name="Félig_20_kiemelt"><text:span text:style-name="T10">24-34.</text:span></text:span><text:span text:style-name="T10"> </text:span><text:span text:style-name="T27">A tanítványok megdöbbent kérdezősködése az áruló személye felől átcsap a vitába arról, hogy ki nagyobb közöttük. Hasonló történt közöttük éppen akkor, amikor Jézus szintén az Emberfia szenvedéséről szólt (9,44-49). Ez a történet nemcsak azt mutatja, hogy Jézus szenvedése közben mennyire egyedül áll még tanítványai között is, és mennyire nem értik, hanem arra is emlékezteti a keresztyéneket, hogy éppen Jézus hűséges szolgálata közben fenyegeti őket az a veszély, hogy magukat másoknál nagyobbnak tartsák (18,9).</text:span><text:span text:style-name="T10"> Jézus először arra figyelmeztet, hogy egyházának más a rendje, mint a világi hatalom gyakorlásának. </text:span><text:span text:style-name="T27">Amit Jézus a világi hatalmasságok uralkodásáról mond, abba nem kell feltétlenül helytelenítést beleolvasnunk. De azt világosan kimondja, hogy az egyházat nem lehet azokhoz hasonlóan kormányozni.</text:span><text:span text:style-name="T45"> Lukács úgy fogalmazza Jézus szavait, hogy az közvetlenül illik az akkori gyülekezeti viszonyokra: fiatalok és vének, vezetők és vezetettek vannak benne. Példaképül nem a világi hatalmat, hanem önmagát állítja eléjük. Ha feltételezzük, hogy Jézus az utolsó </text:span><text:span text:style-name="T45">vacsorán maga nem evett, hanem kiosztotta az ételt és italt a tanítványainak, akkor még szemléletesebbé válik ez a példa (20,14-18). Jézus az Isten Fia szolgál! A helyzet egészen megfordult a világ rendjéhez képest. A tanítványok mint előkelő vendégek ülnek az asztalnál, </text:span><text:soft-page-break/><text:span text:style-name="T45">Jézus pedig mint egy háziszolga felszolgál nekik. János evangéliumában tovább fokozódik a példa: Jézus megmossa lábukat (Jn 13,3-17). </text:span><text:span text:style-name="T27">Az úrvacsora a gyülekezeti rend alapja: ahogyan Jézus szolgál a gyülekezetének, úgy kell a gyülekezet rendjének is a szolgálatra épülnie. Minél nagyobb valaki a gyülekezetben, annál jobban meg kell közelítenie Jézust a szolgálatban. Ő pedig mindenkinek szolgál, azért feje az egyháznak.</text:span><text:span text:style-name="T10"> Mert Isten megdicsőíti azt, aki megalázza magát (14,11; 18,14). Ezért adott Jézusnak is királyi dicsőséget, és Jézus is megadja tanítványainak hűségük jutalmát: részt </text:span><text:span text:style-name="T56">ad </text:span><text:span text:style-name="T10">királyi uralmából (19,17). Jézus nem felejti el, hogy tanítványai vele maradtak „kísértései" között. </text:span><text:span text:style-name="T12">E</text:span><text:span text:style-name="T10">z a sátán kísértésére nem vonatkozhat, mert Lukács evangéliuma szerint a sátán Jézust egy időre, mégpedig földi működésének idejére elhagyta (4,13). Ezért itt azokra a megpróbáltatásokra és támadásokra kell gondolnunk, amelyek ellenfelei részéről érték. </text:span><text:span text:style-name="T27">Eddig kitartottak me</text:span><text:span text:style-name="T31">ll</text:span><text:span text:style-name="T27">ette a tanítványok, most azonban az ő szenvedésével új időszak kezdődik, amelyet a sátán megújult támadása jellemez. Jézus olyan módon beszél a sátánról, ahogyan az Jób történetéből ismeretes Jób 1,67). A sátán Isten előtt áll, és </text:span><text:span text:style-name="T28">különösen azokra pályázik, akiket Isten szeret. Isten ki is adja őket neki próbatételre. Így kapja meg a sátán Jézus tanítványait. Szemléletes kép: megrostálja, mint a búzát. Jézus szavaiból kitűnik, hogy átesnek rajta mind. Még Péter </text:span><text:span text:style-name="T31">is! </text:span><text:span text:style-name="T28">De Isten előtt nemcsak a sátán könyörög, hanem Jézus is, és visszakönyörgi híveit. Könyörög külön Péter hitéért, hogy ne fogyjon el. Ő is el fog esni, de nem fogja elveszteni Jézusba vetett hitét. Ez </text:span><text:span text:style-name="T29">hordozza </text:span><text:span text:style-name="T28">magában megtérésének lehetőségét. Nagy ajándék, de még nagyobb felelősséget hordoz magában. Ha megtért, rá vár a testvérek megerősítése. Ez a két mondat szorosan összetartozik. Ha megtért abból az önhittségéből, hogy ő a legnagyobb, akkor tudja erősíteni testvéreit.</text:span><text:span text:style-name="T46"> Akkor veszi majd észre, hogy feladata nem a testvérek legyőzése, hanem erősítése. Jézus a közeli megpróbáltatásokról beszél, és arról, hogy </text:span><text:span text:style-name="T28">egyedül az ő imádsága menti meg Pétert a végső eleséstől.</text:span><text:span text:style-name="T46"> Péter a várható veszedelmet a messiási harcokra érti, és biztosítja Jézust önfeláldozó hűségéről. Őszinte szeretet és bátorság nyilatkozik meg ebben. De Jézus rámutat arra, hogy az ő követésére nem elég az elszántság a mártiriumra.</text:span><text:span text:style-name="T11"> Ez néha könnyebb, mint </text:span><text:span text:style-name="T11">követni a szolgáló Jézust. És Péter a szolgáló Jézust fogja megtagadni.</text:span></text:p>
      <text:p text:style-name="P5"><text:span text:style-name="Kiemelt"><text:span text:style-name="T11">Elég!</text:span></text:span></text:p>
      <text:p text:style-name="Átvett_20_anyagok_20_réssel"><text:span text:style-name="Hivatkozás"><text:span text:style-name="T11">35-38.</text:span></text:span><text:span text:style-name="T11"> </text:span><text:span text:style-name="T46">Miután Jézus tanítványai feladatáról beszélt, felkészíti őket arra, ami a közeljövőben vár rájuk. </text:span><text:span text:style-name="T28">Csak Lukács evangéliumában találjuk azt a szemléletet, hogy Jézus működésének ideje kivételes állapot volt. A tanítványok </text:span><text:span text:style-name="T29">akkor minden </text:span><text:span text:style-name="T28">felszerelés és védelem nélkül éltek, de semmiben hiányt nem szenvedtek. Most azonban olyan idő következik, amikor pénzre, tarisznyára és kardra van szükség.</text:span><text:span text:style-name="T46"> Ezeknek a vitatott értelmű szavaknak a magyarázatánál abból kell kiindulnunk, hogy semmiesetre sem jelenthettek felhívást fegyveres ellenállásra. Erre Jézus kortársai, sőt talán tanítványai is gondolhattak, de homlokegyenest ellenkeznék Jézus szavaival és magatartásával. Ezért nem érthetjük másképpen, mint hasonlatként. Többször találkozunk Jézusnál azzal, hogy a valósá</text:span><text:span text:style-name="T47">got </text:span><text:span text:style-name="T46">teszi példázattá. Például amikor a helyek válogatásáról vagy a kisgyermekekről beszél (9,46-48; 14,7-11). Itt is példázattá válik a tanítványok korábbi helyzete, hogy rádöbbentse őket </text:span><text:span text:style-name="T47">a </text:span><text:span text:style-name="T46">szenvedésével bekövetkező helyzet komolyságára. Eddig gondtalanul éltek, most pedig teljes készenlétre van szükség, hogy megálljanak a kísértésben.</text:span><text:span text:style-name="T11"> A veszedelem pedig abból adódik, hogy beteljesedik rajta az Írás: „Törvényszegők közé számíttatik.” Külön hangsúlyozza, hogy ami rá vonatkozik az Írásban, az most beteljesedik. A kereszrefeszítés a gonosztevők büntetése. </text:span><text:span text:style-name="T12">E</text:span><text:span text:style-name="T11">z a megaláztatása és halála lesz az, amit a tanítványok nem tudnak elviselni. </text:span><text:span text:style-name="T46">Az elsőségért folyó vetélkedésük is mutatja, hogy Jézus dicsőségére, és nem szenvedésére számítanak. A tanítványok most is fél</text:span><text:span text:style-name="T47">re</text:span><text:span text:style-name="T46">értik. Betű szerint veszik, és azt gondolják, hogy Jézus messiási harcról beszél. Számolnak Jézus hatalmával is, és ezért gondolják, </text:span><text:span text:style-name="T47">hogy </text:span><text:span text:style-name="T46">talán elég lesz két kard. Jézus szava ugyanolyan kettős értelmű, mint az egész szakasz. Ha a személyes biztonságukra gondolnak, akkor elég, mert nem ők, hanem Jézus kerül veszélybe. De elég abban az értelemben is, hogy elég volt a </text:span><text:span text:style-name="T46">félreértésekből és a beszédből. Jézus úgy megy bele a szenvedésbe, hogy legszűkebb tanítványi köre sem közelíti meg gondolatait.</text:span></text:p>
      <text:p text:style-name="P22"><text:soft-page-break/><text:span text:style-name="Hivatkozás"><text:span text:style-name="T13">(</text:span></text:span><text:span text:style-name="Név_20_hivatkozásban"><text:span text:style-name="T13">Ortensio da Spinetoli</text:span></text:span><text:span text:style-name="Hivatkozás"><text:span text:style-name="T13">: </text:span></text:span><text:span text:style-name="Mű_20_címe"><text:span text:style-name="T13">Lukács a szegények evangéliuma</text:span></text:span><text:span text:style-name="Hivatkozás"><text:span text:style-name="T13">. </text:span></text:span><text:span text:style-name="Cégnév"><text:span text:style-name="T13">Agapé </text:span></text:span><text:span text:style-name="Hivatkozás"><text:span text:style-name="T13">vagy </text:span></text:span><text:a xlink:type="simple" xlink:href="http://www.mek.iif.hu/porta/szint/human/vallas/lukacs/"><text:span text:style-name="Hivatkozás"><text:span text:style-name="T13">http://www.mek.iif.hu/porta/szint/human/vallas/lukacs</text:span></text:span></text:a><text:span text:style-name="Hivatkozás"><text:span text:style-name="T13"> vagy </text:span></text:span><text:a xlink:type="simple" xlink:href="http://www.theolszeged.hu/fileadmin/konyvtar/lukacs"><text:span text:style-name="Hivatkozás"><text:span text:style-name="T13">http://www.theol.u-szeged.hu/fileadmin/konyvtar/lukacs</text:span></text:span></text:a><text:span text:style-name="Hivatkozás"><text:span text:style-name="T13">)</text:span></text:span><text:span text:style-name="T13">:</text:span></text:p>
      <text:p text:style-name="Feldolgozatlan_20_átvett_20_anyagok"><text:span text:style-name="Kiemelt"><text:span text:style-name="T13">Az utolsó húsvét (22, 7-18)</text:span></text:span></text:p>
      <text:p text:style-name="Feldolgozatlan_20_átvett_20_anyagok"><text:span text:style-name="Félig_20_kiemelt"><text:span text:style-name="T13">7. Elérkezett a kovásztalan kenyerek napja, amikor</text:span></text:span><text:span text:style-name="T13"> <text:line-break/></text:span><text:span text:style-name="Félig_20_kiemelt"><text:span text:style-name="T13">fel kellett áldozni a pászkát.</text:span></text:span><text:span text:style-name="T13"> <text:line-break/></text:span><text:span text:style-name="Félig_20_kiemelt"><text:span text:style-name="T13">8. Jézus ekkor elküldte Pétert és Jánost ezt mondva:</text:span></text:span><text:span text:style-name="T13"> <text:line-break/></text:span><text:span text:style-name="Félig_20_kiemelt"><text:span text:style-name="T13">«Menjetek el, és készítsétek el</text:span></text:span><text:span text:style-name="T13"> <text:line-break/></text:span><text:span text:style-name="Félig_20_kiemelt"><text:span text:style-name="T13">nekünk a húsvéti vacsorát, hogy megehessük».</text:span></text:span><text:span text:style-name="T13"> <text:line-break/></text:span><text:span text:style-name="Félig_20_kiemelt"><text:span text:style-name="T13">9. Ők pedig ezt kérdezték tőle: «Mi a kívánságod,</text:span></text:span><text:span text:style-name="T13"> <text:line-break/></text:span><text:span text:style-name="Félig_20_kiemelt"><text:span text:style-name="T13">hol készítsük el?»</text:span></text:span><text:span text:style-name="T13"> <text:line-break/></text:span><text:span text:style-name="Félig_20_kiemelt"><text:span text:style-name="T13">10. Ő így válaszolt: «Amikor beértek a városba,</text:span></text:span><text:span text:style-name="T13"> <text:line-break/></text:span><text:span text:style-name="Félig_20_kiemelt"><text:span text:style-name="T13">szembejön veletek egy ember, aki egy korsó</text:span></text:span><text:span text:style-name="T13"> <text:line-break/></text:span><text:span text:style-name="Félig_20_kiemelt"><text:span text:style-name="T13">vizet visz; kövessétek őt abba a házba, amelybe</text:span></text:span><text:span text:style-name="T13"> <text:line-break/></text:span><text:span text:style-name="Félig_20_kiemelt"><text:span text:style-name="T13">bemegy,</text:span></text:span><text:span text:style-name="T13"> <text:line-break/></text:span><text:span text:style-name="Félig_20_kiemelt"><text:span text:style-name="T13">11. és mondjátok meg a ház gazdájának: a Mester</text:span></text:span><text:span text:style-name="T13"> <text:line-break/></text:span><text:span text:style-name="Félig_20_kiemelt"><text:span text:style-name="T13">ezt üzeni neked: hol van az a szoba, ahol</text:span></text:span><text:span text:style-name="T13"> <text:line-break/></text:span><text:span text:style-name="Félig_20_kiemelt"><text:span text:style-name="T13">tanítványaimmal együtt megehetem a húsvéti</text:span></text:span><text:span text:style-name="T13"> <text:line-break/></text:span><text:span text:style-name="Félig_20_kiemelt"><text:span text:style-name="T13">vacsorát?</text:span></text:span><text:span text:style-name="T13"> <text:line-break/></text:span><text:span text:style-name="Félig_20_kiemelt"><text:span text:style-name="T13">12. Ő mutat nektek majd egy nagy faliszőnyegekkel</text:span></text:span><text:span text:style-name="T13"> <text:line-break/></text:span><text:span text:style-name="Félig_20_kiemelt"><text:span text:style-name="T13">borított emeleti termet: ott készítsétek el».</text:span></text:span><text:span text:style-name="T13"> <text:line-break/></text:span><text:span text:style-name="Félig_20_kiemelt"><text:span text:style-name="T13">13. Akkor elmentek, és mindent úgy találtak,</text:span></text:span><text:span text:style-name="T13"> <text:line-break/></text:span><text:span text:style-name="Félig_20_kiemelt"><text:span text:style-name="T13">amint előre megmondta nekik; és elkészítették</text:span></text:span><text:span text:style-name="T13"> <text:line-break/></text:span><text:span text:style-name="Félig_20_kiemelt"><text:span text:style-name="T13">a húsvéti vacsorát.</text:span></text:span><text:span text:style-name="T13"> <text:line-break/></text:span><text:span text:style-name="Félig_20_kiemelt"><text:span text:style-name="T13">14. Amikor eljött az óra, asztalhoz telepedett az</text:span></text:span><text:span text:style-name="T13"> <text:line-break/></text:span><text:span text:style-name="Félig_20_kiemelt"><text:span text:style-name="T13">apostolokkal együtt,</text:span></text:span><text:span text:style-name="T13"> <text:line-break/></text:span><text:span text:style-name="Félig_20_kiemelt"><text:span text:style-name="T13">15. és ezt mondta nekik: «Vágyva vágytam arra,</text:span></text:span><text:span text:style-name="T13"> <text:line-break/></text:span><text:span text:style-name="Félig_20_kiemelt"><text:span text:style-name="T13">hogy szenvedésem előtt megegyem veletek ezt</text:span></text:span><text:span text:style-name="T13"> <text:line-break/></text:span><text:span text:style-name="Félig_20_kiemelt"><text:span text:style-name="T13">a húsvéti vacsorát.</text:span></text:span><text:span text:style-name="T13"> <text:line-break/></text:span><text:span text:style-name="Félig_20_kiemelt"><text:span text:style-name="T13">16. Mert mondom nektek, hogy többé nem eszem</text:span></text:span><text:span text:style-name="T13"> <text:line-break/></text:span><text:span text:style-name="Félig_20_kiemelt"><text:span text:style-name="T13">ebből a húsvéti vacsorából, amíg csak be nem</text:span></text:span><text:span text:style-name="T13"> <text:line-break/></text:span><text:span text:style-name="Félig_20_kiemelt"><text:span text:style-name="T13">teljesedik ez az Isten országában».</text:span></text:span><text:span text:style-name="T13"> <text:line-break/></text:span><text:span text:style-name="Félig_20_kiemelt"><text:span text:style-name="T13">17. Azután vette a kelyhet, hálát adott, és ezt</text:span></text:span><text:span text:style-name="T13"> <text:line-break/></text:span><text:span text:style-name="Félig_20_kiemelt"><text:span text:style-name="T13">mondta: «Vegyétek, és osszátok el magatok</text:span></text:span><text:span text:style-name="T13"> <text:line-break/></text:span><text:span text:style-name="Félig_20_kiemelt"><text:span text:style-name="T13">között.</text:span></text:span><text:span text:style-name="T13"> <text:line-break/></text:span><text:span text:style-name="Félig_20_kiemelt"><text:span text:style-name="T13">18. Mert mondom nektek, hogy nem iszom</text:span></text:span><text:span text:style-name="T13"> <text:line-break/></text:span><text:span text:style-name="Félig_20_kiemelt"><text:span text:style-name="T13">mostantól fogva a szőlő terméséből, amíg</text:span></text:span><text:span text:style-name="T13"> <text:line-break/></text:span><text:span text:style-name="Félig_20_kiemelt"><text:span text:style-name="T13">el nem jön az Isten országa».</text:span></text:span></text:p>
      <text:p text:style-name="Feldolgozatlan_20_átvett_20_anyagok"><text:span text:style-name="T13">A keresztény vacsora történeti-liturgikus kerete a zsidó pászka-vacsora. Elsősorban ezért és az ünneplés folyamán történt események miatt emlékeznek meg róla az evangélisták.</text:span><text:a xlink:type="simple" xlink:href="../../../../Kommentárok/Agapé%20kommentárok/Spinetoli%20-%20Lukács/38HUKET.HTM#fn8" office:name="fnB8"><text:span text:style-name="T13">[9]</text:span></text:a><text:span text:style-name="T13"> Lukács általánosságban a «kovásztalan kenyerek napjáról» beszél (1. v.), Márk pedig azt mondja (14,12), hogy «az első napon», mivel a kovászos kenyértől való tartózkodás egy hétig tartott. Az «amikor fel kellett áldozni a pászkát» lukácsi megjegyzés nyilvánvalóan a bárány megölésére utal, amit a nagy nap vigíliáján (</text:span><text:span text:style-name="Félig_20_kiemelt"><text:span text:style-name="T13">parasceve</text:span></text:span><text:span text:style-name="T13">) végeztek el. Az evangéliumi elbeszélés erről a pontról indul. Márk és Máté szerint az apostolok emlékeztetik Jézust ennek az időpontnak elérkeztére; Lukácsnál azonban Jézus a kezdeményező (8. v.), aki Pétert és Jánost küldi a húsvéti vacsora «előkészítésére» (8. v.). Ez gyakorlatilag a vacsorához szükséges dolgok előteremtését jelenti. A két megbízott elsődleges problémája azonban az ünneplésre alkalmas hely megszerzése (9. v.). Jézusnak és közösségének Jeruzsálemben nem volt saját lakása. Rendelkezésükre állhatott ellenben valamelyik barát háza. Mindenesetre ezek közül is választani kell egyet. &amp;Úgy látszik, az üdvözítő ezt akarja tenni. A Jeruzsálembe lépő két küldöttnek egy emberrel kellene találkoznia, nyilvánvalóan valamiféle szolgával, aki egy korsó </text:span><text:soft-page-break/><text:span text:style-name="T13">vizet visz a fején. Őt kellene követniük hazáig, és ott mesterük nevében el kellene kérniük a ház gazdájától azt a termet, ahol a mester és tanítványai egybegyűlhetnek a húsvéti szertartásra (10-11. v.; vö. Mk 14, 13-14). Máté nem említi a vizeskorsót vivő embert, és meghatározott személyhez való küldésről beszél (26,18). Palesztinában ugyanis ritkán fordult elő, hogy férfiember vízért ment volna, mert e feladatot asszonyok végezték, és nem korsókat alkalmaztak, hanem tömlőket. Előfordulhat azonban, hogy a házigazdával megbeszélt egyezményes jelről van szó. <text:line-break/>Lukács azon fáradozik, hogy kiemelje a különbséget, amely a tanítványok által kért helyiség, azaz a «</text:span><text:span text:style-name="Félig_20_kiemelt"><text:span text:style-name="T13">katalüma</text:span></text:span><text:span text:style-name="T13">» («szoba») és a gazda által felkínált hely, vagyis a nagy és szőnyegekkel borított «</text:span><text:span text:style-name="Félig_20_kiemelt"><text:span text:style-name="T13">anagaion</text:span></text:span><text:span text:style-name="T13">» («felső terem») között van (11-12. v.). Minden azt a célt szolgálja, hogy kiemelje a szertartás ünnepélyes voltát, s főként, hogy felhívja a figyelmet arra a «rítusra», amelyet Jézus ez alkalommal végezni fog.</text:span><text:a xlink:type="simple" xlink:href="../../../../Kommentárok/Agapé%20kommentárok/Spinetoli%20-%20Lukács/38HUKET.HTM#fn9" office:name="fnB9"><text:span text:style-name="T13">[10]</text:span></text:a><text:span text:style-name="T13"> <text:line-break/>A vacsora szertartása többféle előkészületet igényelt: a terem kitakarítása és feldíszítése; a bárány, a hibátlan egyéves állat előkészítése, amelyet csontjainak törése nélkül kellett megsütni, mert Izrael egészét jelképezte; az ötféle keserű fűből álló saláta, a petrezselymes tál, a vörösbor, az ecetes tál, a mézből, mandulából és fügéből álló téglaszínű édesség előkészítése. Ha az evangélista azt mondja, hogy «elkészítették a húsvéti vacsorát» (13. v.), ez azt jelenti, hogy az előbbi műveleteket mind elvégezték, és visszatértek, hogy ezt közöljék Jézussal. <text:line-break/>A húsvéti vacsora napnyugtakor kezdődött, vagyis az este hat órakor induló új nap vigíliáján, amely következő este hat órakor fejeződött be. A nap az «éjszakával» kezdődött. Alighogy elérkezik az «óra», Jézus utoljára asztalhoz telepszik az «apostolokkal» (14. v.). Az evangélisták nem idézik fel a rítus valamennyi részletét,</text:span><text:a xlink:type="simple" xlink:href="../../../../Kommentárok/Agapé%20kommentárok/Spinetoli%20-%20Lukács/38HUKET.HTM#fn10" office:name="fnB10"><text:span text:style-name="T13">[11]</text:span></text:a><text:span text:style-name="T13"> hanem csak azokat a változtatásokat, amelyeket Jézus az általuk tartalmazott üzenet vagy a nekik adott jelentés miatt alkalmazott. Ritkán mutatták be Jézust asztalnál tanítványai társaságában. E képnek Lukácsnál különösen is fontos szerepe van. <text:line-break/>A vallomás, amely a lakoma megkezdése előtt Jézusból kitör (15. v.), azt emeli ki, hogy milyen fontosnak tartja e vacsorát. Nagy kívánsága, fékezhetetlen vágya teljesül ezzel (14-15. v.). Látszik, hogy még valami fontosat akar mondani vagy sugallni tanítványainak. Ezért fejezi ki magát fellengzősen: «vágyva vágytam», azaz «nagyon - szinte egész lényemmel - vágyakoztam erre». E vacsora, amely közös életüknek utolsó mozzanata, a vele való és az egymás közötti egységük jeleként kell, hogy megmaradjon. Mindig érezniük kell, hogy összetartoznak, akkor is, amikor ő már nem lesz közöttük. Valahányszor együtt lesznek ugyanannál az asztalnál, miként együtt vannak e pillanatokban, fölfedezhetik, hogy ő «közöttük» és «velük van», mint ahogyan most is. A húsvéti vacsora az egyiptomi szolgaságból </text:span><text:span text:style-name="T13">való szabadulásnak emléke volt, miként erről a vacsoránál alkalmazott szertartás is megemlékezett.</text:span><text:a xlink:type="simple" xlink:href="../../../../Kommentárok/Agapé%20kommentárok/Spinetoli%20-%20Lukács/38HUKET.HTM#fn11" office:name="fnB11"><text:span text:style-name="T13">[12]</text:span></text:a><text:span text:style-name="T13"> Az evangélista azonban a hagyományos rítusnak minden részletét elhagyta, hogy kiemelhesse az asztalnál helyet foglaló Jézus alakját «tanítványai» társaságában (11. v.). Rövidesen bekövetkezik szenvedése és halála, ő azonban derűs vagy legalábbis belenyugvó lélekkel fogadja mindezt, mert vigaszra lel övéinek látásában, akik utoljára ülnek körülötte e lakomán. Ez az utolsó képe róluk, és nekik is ezt a képet kell megőrizniük róla mindörökre. <text:line-break/>A bevezetés szavai a kibontakozás előtt álló tragikus események (16. v.) ellenére is derűlátóak (15. v.). Lukács Jézusa nem mutat szorongást, gyötrődést vagy halálfélelmet. Nem fél és nem remeg a rá váró eseményektől. Ehelyett vigasztalást merít tanítványai iránt táplált reményéből - még ha hamarosan csalódást is fog nekik okozni (24-30. v.) - és még inkább eljövendő dicsőségének bizonyosságából. Panaszkodnia kellene, hiszen az utolsó húsvétot tölti tanítványai társaságában, ő azonban a beteljesülést várja, az új húsvéti lakoma valóra válását Isten országában (16. v.). A rejtélyes mondat értelme valószínűleg az, hogy miután Jézus utalt szenvedésére, említést tesz feltámadásáról is, és ezt az Isten országában ünnepelt húsvétként mutatja be. A halál nem a véget jelenti, hanem az átmenetet (pászka) az Isten országában megvalósuló («beteljesült») végső lakoma termébe, ahová Jézus rövidesen átlép. A (bankett által jelképezett) közösség új alapokon újjáéled. Otthagyja az asztal körül egybegyűlt tanítványokat, és azzal a reménységgel indul útnak, hogy újra találkozik velük egy felsőbbrendű </text:span><text:soft-page-break/><text:span text:style-name="T13">világban. Talán ez az első alkalom, hogy együtt ünneplik a húsvéti lakomát, és Jézus lelke ráhagyatkozik a legszebb reményekre. <text:line-break/>A vacsora hivatalosan akkor kezdődött, amikor kitöltötték a bort az első serlegbe, és a rituális áldás elmondása után az asztalfőn elhelyezkedő személy körbeadta ezt az asztaltársaknak. Az evangélista szerint ez az egyetlen részlete az ősi szertartásnak, amelyet Jézus megismételt, de ez is csak a cselekedethez fűződő nyilatkozat, illetve ennek hangsúlyozása miatt kap említést (17. v.). A serleg jelként haladt kézről kézre az asztaltársak között: azt jelezte, hogy készek vállalni ugyanazt az életsorsot és ugyanazt a halált. Az asztalközösség, a közös táplálék és ital, az egy és ugyanazon serleg az egy és ugyanazon sorsot jelképezte. <text:line-break/>Minthogy halálának órája közeleg, Jézus nem iszik többé a szőlő terméséből (18. v.). Ezzel kapcsolatban is van azonban vigasztaló gondolata, amely kiragadja őt halálos szorongásából: és ez Isten országának beiktatódása a földön. Az ország áldásait, amelyeket a messiási áldásokhoz hasonlóan</text:span><text:a xlink:type="simple" xlink:href="../../../../Kommentárok/Agapé%20kommentárok/Spinetoli%20-%20Lukács/38HUKET.HTM#fn12" office:name="fnB12"><text:span text:style-name="T13">[13]</text:span></text:a><text:span text:style-name="T13"> valószínűleg a bor szimbolizál, az országban megvalósuló lakomának kell teljessé tennie, és ennek a feltámadt Krisztus részesévé válik (16. v.). Ez a hivatkozás ellensúlyozza a halál okozta elválást, amelyre Jézus az általa ünnepelt húsvétra (15. v.) és az utoljára fogyasztott szőlő termésére vonatkozó állításának elején is (18. v.) utal. </text:span></text:p>
      <text:p text:style-name="Feldolgozatlan_20_átvett_20_anyagok"><text:bookmark text:name="Heading5"/><text:span text:style-name="Kiemelt"><text:span text:style-name="T13">Az eukarisztikus vacsora (22, 19-20)</text:span></text:span></text:p>
      <text:p text:style-name="Feldolgozatlan_20_átvett_20_anyagok"><text:span text:style-name="Félig_20_kiemelt"><text:span text:style-name="T13">19. És vette a kenyeret, hálát adott, megtörte és</text:span></text:span><text:span text:style-name="T13"> <text:line-break/></text:span><text:span text:style-name="Félig_20_kiemelt"><text:span text:style-name="T13">e szavakkal adta nekik: «Ez az én testem,</text:span></text:span><text:span text:style-name="T13"> <text:line-break/></text:span><text:span text:style-name="Félig_20_kiemelt"><text:span text:style-name="T13">amely értetek adatik; ezt cselekedjétek az én</text:span></text:span><text:span text:style-name="T13"> <text:line-break/></text:span><text:span text:style-name="Félig_20_kiemelt"><text:span text:style-name="T13">emlékezetemre».</text:span></text:span><text:span text:style-name="T13"> <text:line-break/></text:span><text:span text:style-name="Félig_20_kiemelt"><text:span text:style-name="T13">20. Hasonlóképpen vette a serleget is, miután</text:span></text:span><text:span text:style-name="T13"> <text:line-break/></text:span><text:span text:style-name="Félig_20_kiemelt"><text:span text:style-name="T13">megvacsoráztak, és ezt mondta: «Ez a kehely</text:span></text:span><text:span text:style-name="T13"> <text:line-break/></text:span><text:span text:style-name="Félig_20_kiemelt"><text:span text:style-name="T13">az új Szövetség az én véremben, amely</text:span></text:span><text:span text:style-name="T13"> <text:line-break/></text:span><text:span text:style-name="Félig_20_kiemelt"><text:span text:style-name="T13">értetek ontatik ki».</text:span></text:span></text:p>
      <text:p text:style-name="Feldolgozatlan_20_átvett_20_anyagok"><text:span text:style-name="T13">A húsvéti vacsora többféle változó elemet tartalmazott (vö. Jn 13), és ezek közül csak a legfontosabbról számol be valamennyi evangélista.</text:span><text:a xlink:type="simple" xlink:href="../../../../Kommentárok/Agapé%20kommentárok/Spinetoli%20-%20Lukács/38HUKET.HTM#fn13" office:name="fnB13"><text:span text:style-name="T13">[14]</text:span></text:a><text:span text:style-name="T13"> A zsidó szertartásrend előírta a «kenyér megtörését» is, amelyet az asztalfőn elhelyezkedő személy végzett el az étkezés elején. Ahhoz hasonlóan, mint ahogyan a serleget megtöltötte és továbbadta, vette a nagy kerek formájú kenyeret, megtörte, és egy részét szétosztotta a jelenlevők között. A két jel azt szolgálta, hogy a lelkek nagyobb egységre és egyetértésre nyíljanak. A borral töltött serleggel kapcsolatban az általános áldás után, Jézus már megtette első észrevételét (17-18. v.). Most sokkal titokzatosabb dolgot mond a kenyérről: «Ez az én testem, amely értetek adatik; ezt cselekedjétek az én emlékezetemre» (19. v.). Nyilvánvaló, hogy olyasfajta szimbolikus cselekedetet hajt végre, amilyeneket az Ószövetség prófétái is végeztek.</text:span><text:a xlink:type="simple" xlink:href="../../../../Kommentárok/Agapé%20kommentárok/Spinetoli%20-%20Lukács/38HUKET.HTM#fn14" office:name="fnB14"><text:span text:style-name="T13">[15]</text:span></text:a><text:span text:style-name="T13"> A szimbólum nyelvi forma, amelyet az ember a magyarázandó cselekedetek és szavak mellett és azokkal együtt használ.</text:span><text:a xlink:type="simple" xlink:href="../../../../Kommentárok/Agapé%20kommentárok/Spinetoli%20-%20Lukács/38HUKET.HTM#fn15" office:name="fnB15"><text:span text:style-name="T13">[16]</text:span></text:a><text:span text:style-name="T13"> A kenyértöredéket, amelyet Jézus felmutat és átad az apostoloknak, nem </text:span><text:span text:style-name="T13">egyszerűen testével hozza kapcsolatba, hanem «értük megtört testével». Egyrészt ott van a megtört és az asztaltársaknak szétosztott kenyér, másrészt jelen van egy test, egy másokért áldozott élet. Az apostolok nem láthatják egyetlen szempillantással, egyetlen átfogó látással a sokaság javáért áldozott jézusi élet egészét, és még kevésbé képesek arra, hogy a jelen pillanatban elővételezett módon maguk előtt lássák azt a testet, amely az ő követeléseik és jogaik helyreállítása érdekében halt meg a kereszten. Létének mindkét szakaszát, az önkiüresítő életet és a kereszthalált is fölfedezhetik azonban szimbolikusan megjelenített formában az előttük és az értük megtört kenyérben. A szimbólumok nem azonosak a valósággal, és nem tartalmazzák a valóságot. Nem az a fontos, amit Jézus az asztalnál tesz, hanem azok a cselekedetek, amelyekkel életében másokért áldozatot hozott, másoknak adott, és amelyeket rövidesen a kereszten is igazolni fog. E cselekedetek nélkül a rítus csekély értékű, legfeljebb kihívó volna, de nem lenne hatékony. Jézusnak azért van joga ilyesmit tenni, mert valóban beteljesítette azt, amit e cselekedet jelképez, és éppen ezért esetében nem üres jelről vagy üres rítusról van szó. A valóság akkor is meg tud állni szimbólum és szavak nélkül, ha híján van legmagasabb szintű kinyilvánításának, jelentésének és ismertté tételének. A szimbólum azonban, ha nincs mögötte valóság, csupán díszletfestészet és színpadiasság. <text:line-break/>A teológiai hagyomány szemmel láthatóan objektív, önmagában fennálló jelentést akart adni a </text:span><text:soft-page-break/><text:span text:style-name="T13">rítusnak, midőn olyan tartalommal töltötte meg, amely nincs összhangban a fogalma alapján a tudat és nem a valóság síkjára tartozó jel természetével. Az ember végtelenségig ismételgethet jeleket, ám ha ezeket nem kísérik tettek, és ha nincs, aki e jeleket felfogja és értelmezze, ezek senkinek sem fognak használni. Az a cselekedet, amelyet Jézus most végez, másokért megtört életének szintézise. Igehirdetése folyamán különféle alkalmakkor erre az életre adott magyarázatot szavaival. Most ritualizálni akarja oly módon, hogy valamennyi tettét és szavát egyetlen hatékony, rábíró és meggyőző cselekedetbe zárja. Ha övéinek arra lesz szükségük, hogy egyetlen pillantással átfogják az emberi közösség iránt tanúsított mérhetetlen szeretetét, életének összefoglalása vagy tetteinek felsorolása helyett elegendő, ha megismétlik a «jelet», amelyet erre vonatkozóan hátrahagyni szándékozik. <text:line-break/>Az «ezt cselekedjétek az én emlékezetemre» szavak a húsvét rítusára és arra a jelentésre utalnak, amellyel ez a résztvevők szemében rendelkezett. Az egyiptomi szabadulás emlékezetét nem egyszerűen a tények, a jelentős történelmi események újragondolásaként ünnepelték, hanem az üdvösség minden nemzedék számára fennmaradó mozzanataiként. Az ünnep valamennyi résztvevője úgy érezte, hogy elkötelezettje az egyiptomi szolgaságból való szabadulás küzdelmének. A kivonulás emlékezetének ünneplése azt jelenti, hogy az ember magáévá teszi a kivonulás eszményeit, és vállalja a megvalósításukért vívott küzdelmet az időben. <text:line-break/>Az, amire Jézus szólít, talán nem sokban különbözik ettől. Az általa kért «emlékezet» felölelheti a rituális ünneplést is,</text:span><text:a xlink:type="simple" xlink:href="../../../../Kommentárok/Agapé%20kommentárok/Spinetoli%20-%20Lukács/38HUKET.HTM#fn16" office:name="fnB16"><text:span text:style-name="T13">[17]</text:span></text:a><text:span text:style-name="T13"> de nem ez a legfontosabb dolog. Ő nem elégedhet meg azzal, hogy csupán szimbolikus mozdulatok ismétlését kéri függetlenül attól, amit ezek előfeltételeznek. Jézus másokért adta testét, egész életét, és ezért nem kérheti tanítványaitól, hogy csupán szertartásokat végezzenek a sokaság javának érdekében, amely még mindig várja az igazság, az igazságosság és a béke diadalát. Szimbolikus szintről történelmi szintre kell áthelyezni a hangsúlyt. Az «emlékezés» hiányos, de elsősorban nem a rituális, hanem a reális emlékezés a fontos. Nem nehéz olyasvalakit találni, aki megtör egy kenyeret, de ritkán látni olyan embert, aki önmagát tudja adni, vagy legalábbis le tud mondani valamiféle javáról annak az üdvtervnek érdekében, amelyért Krisztus egész életét odaadta. Az «ezt cselekedjétek az én emlékezetemre» ezért nem liturgikus vagy teológiai parancs, hanem felszólítás a gyakorlatra. Elsősorban nem pontos szavakkal és szabatos mozdulatokkal kell ünnepelni, hanem az élet nagy vállalásaival. Másként fogalmazva, az evangélium alapvető parancsa az, hogy a lehető legnagyobb mértékben kövessük Krisztust, közelítsük az ő nagyságát és mértékét. Jóllehet az «ezt cselekedjétek» felszólítást korlátozni lehet a szertartások kínos pontosságú végrehajtására is, valójában ez a próbaköve ama bátorság, odaadottság, szolgálat és áldozat mértékének, amellyel a keresztény kész arra, hogy Jézus példája nyomán tegyen valamit testvéreiért. A vacsorán nem abban az esetben vesz részt szentségtörő módon az ember, ha hiányoznak nála meghatározott higiénés feltételek vagy nem tartja be a rubrika előírásait, hanem amikor nem teszi magáévá Krisztus érzületét és szándékait, vagyis ha kicsinyes, zárt és önző lélekkel megy az oltárhoz. <text:line-break/></text:span><text:span text:style-name="T13">A húsvéti vacsorán többféle pohár bornak kellett szerepelnie. Ezek közül az egyikre, Lukácsnál az utolsóra, Jézus különleges áldásformát mond, amely utánozza a kenyérre mondott áldást, de bonyolultabb, mert több ószövetségi vonatkozással rendelkezik (20. v.). A kehelybe töltött bor a szövetségkötéskor feláldozott állatok vérére emlékeztetett (vö. Kiv 24,8). Az áldozati állatok helyett most Jézus az áldozat, és a régi szövetség helyett «új» szövetséget hirdet. A </text:span><text:span text:style-name="Félig_20_kiemelt"><text:span text:style-name="T13">berit</text:span></text:span><text:span text:style-name="T13">, «szerződés» kifejezés a bibliai, illetve a keleti vallási nyelvezetből származik. Az istenség, esetünkben Jahve, elhatározta, hogy «népének» ügyét magáévá teszi. A szerződő felek ezt a megállapodást szövetséggel szentesítették, amelyet ünnepélyes állatáldozattal pecsételtek meg. Az áldozati állatok vérével meghintették egyrészt a népet, illetve a népet képviselő szimbólumokat (a Sinain a tizenkét emlékoszlopot, amely Izrael tizenkét törzsére emlékeztetett), másrészt a Jahvét helyettesítő oltárt (Kiv 24, 4-8). Jézus e helyzet megújulását hirdeti, de a sémák ugyanolyannak mutatkoznak, mint régen. <text:line-break/>Jóllehet a «szerződés» szó zsidó kulturális háttérrel is rendelkezik, jogi nyelven olyan tervet jelöl, amely felöleli az embert és az Istent mint két együttműködő felet. Jézus azért ontotta vérét, hogy valóra váltsa az Istennek és az embereknek ezt a közösségét. Ezért az ügyért halt </text:span><text:soft-page-break/><text:span text:style-name="T13">meg, vagyis azért, hogy visszakövetelje az emberi méltóságot, illetve az isteni világ «emberivé tételét» (megtestesülés), és hogy érvényre juttassa e látásmódot mindazokkal szemben, akik Isten abszolút voltát és az ember semmisségét hirdették. Az első látásmódot a teológusok, a vallási vezetők képviselték, a másodikat pedig az elnyomók, a hatalom bitorlói. Jézus vére cseppenként «hullott szét» ebben az Isten és az ember ellenségeivel folytatott páratlan küzdelemben, és a végén teljességgel kiontatott a kereszt magaslatáról. Jézus nem az isteni harag áldozataként hal meg, hanem az ember iránti szeretetből.</text:span><text:a xlink:type="simple" xlink:href="../../../../Kommentárok/Agapé%20kommentárok/Spinetoli%20-%20Lukács/38HUKET.HTM#fn17" office:name="fnB17"><text:span text:style-name="T13">[18]</text:span></text:a><text:span text:style-name="T13"> A húsvéti vacsora folyamán erre akart «emlékeztetni» az asztaltársaknak adott szimbolikus jel által. A vörösborral teli kehelynek kellett felidéznie bennük («emlékeztetni») vérét, amelyet a bűn és még inkább az embertársak igája által elnyomott sokaság jogainak védelmében a kereszten valóságosan kiontott. Önmagát «áldozta» fel az Atyának, de nem a templomban, hanem a vesztőhelyen valóságosan. Áldozatának hatásai nem a magasságba szálltak, hanem horizontálisan terjedtek ki a sokaság javára.</text:span><text:a xlink:type="simple" xlink:href="../../../../Kommentárok/Agapé%20kommentárok/Spinetoli%20-%20Lukács/38HUKET.HTM#fn18" office:name="fnB18"><text:span text:style-name="T13">[19]</text:span></text:a><text:span text:style-name="T13"> <text:line-break/>Krisztus valódi tettei a történelembe szövődnek, amelyet megkísérelt felforgatni, illetve amelynek menetét megpróbálta helyesbíteni. Ilyen jellegű feladattal bízta meg követőit is. A századok folyamán azonban e tetteket a szent helyre kezdték korlátozni, és a rítusokkal kezdték azonosítani. A közösség felhagyott azzal, hogy Krisztushoz hasonlóan Isten terve szerint alakítsa és befolyásolja az események menetét. Ehelyett az ünnepléseket vagy a szertartásokat gazdagította, bővítette, és olyan objektív értéket tulajdonított ezeknek, amelyekkel nem rendelkeznek és nem rendelkezhetnek. <text:line-break/>A liturgia nem veszítheti el szerepét, de nem helyettesítheti a történelmet. Jézus arra szólított, hogy ünnepeljük a húsvétot, jelképesen emlékeztetett arra, hogy mivel járult hozzá Isten tervéhez, és szimbolikus cselekedete azért nem volt illuzórikus, mert a valóságban egészen odaadta önmagát, testét és vérét másokért. Ha semmit sem adnak, a vacsora résztvevői nem léphetnek fel azzal az igénnyel, hogy bármin is változtatnak. Jézus számára nem lépett működésbe automatizmus, és nem fog működésbe lépni mások számára sem. Kétségtelen, hogy értékes dolog, ha valaki hisz abban, hogy a szimbólumok megjelenítik Jézust, de ez a hit nagy csalódás forrása is lehet. A vacsora ünneplésének pillanatában a keresztény közösség arra hivatott, hogy mérje össze magát Krisztus szeretetével, és próbálja megvalósítani e szeretetet saját életében és sajátos életkörülményei között. Jézus megtette a maga részét, és most azt várja, hogy a többiek, különösen követői is tegyék meg ezt. Túlzottan kényelmes dolog volna, ha kötelezettségünket (testünk megtörése helyett) a kenyértörésre és a bor kiöntésére korlátoznánk, vagy ha úgy vennénk részt ezen a szertartáson, hogy semmit sem valósítanánk meg abból, amit Krisztus tett, mielőtt ritualizálta volna művét. Ha valaki csupán az ő «jelenlétére» és a szimbólumok általi (mágikus) tevékenységére hivatkozik, az tudatosan megfeledkezik az ő határozott szándékairól. Jézus nem jelenlétről, hanem ajándékozásról, szétszórásról és megtörésről beszélt. <text:line-break/>A «mise» egybehívás, de a hívő nép tanácskérése is, amely annak fényében igazolja és méri az Isten tervében vállalt feladatait, amit Krisztus tett és mutatott. Az egybehívottak örülnek annak, amit Krisztus végbevitt (ha neki sikerült, mindenkinek sikerülhet), de nem ringatják magukat abban az illúzióban, hogy Krisztus tényleges jelenlétével saját erejét adja a </text:span><text:span text:style-name="T13">jelenlevőknek. <text:line-break/>Az eukarisztián való részvétel nem ájtatossági cselekedet, hanem bátorságunk próbája, egy mindenki előtt hozott döntés arra vonatkozóan, hogy Krisztushoz hasonlóan «önmagunkat ajándékozzuk» és «szétszórjuk» a sokaság érdekében. Ha ez az akarat és döntés egy-két embert vagy egész gyülekezetet áthat, ugyanennyi «Krisztus» van már együtt. Ez a «jelenlét» a fontos, ez viszi előbbre Isten tervét, és ez váltja ki a rossz, a gonoszság és az igazságtalanság meghátrálását. A hívők hivatottak arra, hogy életet adjanak Krisztusnak, hogy «megjelenítsék» őt a közösségben és a történelemben olyan mértékben, amilyen mértékben magukévá teszik és megvalósítják eszményeit. Mindenféle más (isteni vagy krisztusi) jelenlét már valóságos jelenlét, amely nem szorul ilyesfajta emlékeztető és elkötelező jelekre.</text:span><text:a xlink:type="simple" xlink:href="../../../../Kommentárok/Agapé%20kommentárok/Spinetoli%20-%20Lukács/38HUKET.HTM#fn19" office:name="fnB19"><text:span text:style-name="T13">[20]</text:span></text:a><text:span text:style-name="T13"> </text:span></text:p>
      <text:p text:style-name="Feldolgozatlan_20_átvett_20_anyagok"><text:bookmark text:name="Heading6"/><text:span text:style-name="Kiemelt"><text:span text:style-name="T13">A vacsora folyamán (22, 21-30)</text:span></text:span></text:p>
      <text:p text:style-name="Feldolgozatlan_20_átvett_20_anyagok"><text:span text:style-name="Félig_20_kiemelt"><text:span text:style-name="T13">21. «De íme, annak a keze, aki elárul engem, az</text:span></text:span><text:span text:style-name="T13"> <text:line-break/></text:span><text:span text:style-name="Félig_20_kiemelt"><text:span text:style-name="T13">enyémmel együtt van az asztalon.</text:span></text:span><text:span text:style-name="T13"> <text:line-break/></text:span><text:soft-page-break/><text:span text:style-name="Félig_20_kiemelt"><text:span text:style-name="T13">22. Mert az emberfia elmegy ugyan, amint</text:span></text:span><text:span text:style-name="T13"> <text:line-break/></text:span><text:span text:style-name="Félig_20_kiemelt"><text:span text:style-name="T13">elrendeltetett, de jaj annak az embernek, aki</text:span></text:span><text:span text:style-name="T13"> <text:line-break/></text:span><text:span text:style-name="Félig_20_kiemelt"><text:span text:style-name="T13">elárulja őt».</text:span></text:span><text:span text:style-name="T13"> <text:line-break/></text:span><text:span text:style-name="Félig_20_kiemelt"><text:span text:style-name="T13">23. Erre kérdezgetni kezdték egymástól, hogy ki</text:span></text:span><text:span text:style-name="T13"> <text:line-break/></text:span><text:span text:style-name="Félig_20_kiemelt"><text:span text:style-name="T13">lehet az közülük, aki ezt meg fogja tenni.</text:span></text:span><text:span text:style-name="T13"> <text:line-break/></text:span><text:span text:style-name="Félig_20_kiemelt"><text:span text:style-name="T13">24. Ezután versengés is támadt köztük, hogy</text:span></text:span><text:span text:style-name="T13"> <text:line-break/></text:span><text:span text:style-name="Félig_20_kiemelt"><text:span text:style-name="T13">melyikük nagyobb.</text:span></text:span><text:span text:style-name="T13"> <text:line-break/></text:span><text:span text:style-name="Félig_20_kiemelt"><text:span text:style-name="T13">25. Erre ő így felelt nekik: «A királyok uralkodnak</text:span></text:span><text:span text:style-name="T13"> <text:line-break/></text:span><text:span text:style-name="Félig_20_kiemelt"><text:span text:style-name="T13">népeiken, és akik hatalmuk alá hajtják őket,</text:span></text:span><text:span text:style-name="T13"> <text:line-break/></text:span><text:span text:style-name="Félig_20_kiemelt"><text:span text:style-name="T13">jótevőknek hívatják magukat.</text:span></text:span><text:span text:style-name="T13"> <text:line-break/></text:span><text:span text:style-name="Félig_20_kiemelt"><text:span text:style-name="T13">26. Ti azonban ne így cselekedjetek, hanem aki</text:span></text:span><text:span text:style-name="T13"> <text:line-break/></text:span><text:span text:style-name="Félig_20_kiemelt"><text:span text:style-name="T13">a legnagyobb közöttetek, olyan legyen, mint</text:span></text:span><text:span text:style-name="T13"> <text:line-break/></text:span><text:span text:style-name="Félig_20_kiemelt"><text:span text:style-name="T13">a legkisebb, és aki vezet, olyan legyen, mint</text:span></text:span><text:span text:style-name="T13"> <text:line-break/></text:span><text:span text:style-name="Félig_20_kiemelt"><text:span text:style-name="T13">aki szolgál.</text:span></text:span><text:span text:style-name="T13"> <text:line-break/></text:span><text:span text:style-name="Félig_20_kiemelt"><text:span text:style-name="T13">27. Mert ki a nagyobb? Az, aki asztalnál ül, vagy</text:span></text:span><text:span text:style-name="T13"> <text:line-break/></text:span><text:span text:style-name="Félig_20_kiemelt"><text:span text:style-name="T13">aki szolgál? Ugye az, aki az asztalnál ül? Én</text:span></text:span><text:span text:style-name="T13"> <text:line-break/></text:span><text:span text:style-name="Félig_20_kiemelt"><text:span text:style-name="T13">pedig olyan vagyok közöttetek, mint aki szolgál.</text:span></text:span><text:span text:style-name="T13"> <text:line-break/></text:span><text:span text:style-name="Félig_20_kiemelt"><text:span text:style-name="T13">28. Ti vagytok azok, akik megmaradtatok velem</text:span></text:span><text:span text:style-name="T13"> <text:line-break/></text:span><text:span text:style-name="Félig_20_kiemelt"><text:span text:style-name="T13">kísértéseimben,</text:span></text:span><text:span text:style-name="T13"> <text:line-break/></text:span><text:span text:style-name="Félig_20_kiemelt"><text:span text:style-name="T13">29. és én rátok hagyom a királyságot, ahogyan az</text:span></text:span><text:span text:style-name="T13"> <text:line-break/></text:span><text:span text:style-name="Félig_20_kiemelt"><text:span text:style-name="T13">én Atyám rámhagyta azt;</text:span></text:span><text:span text:style-name="T13"> <text:line-break/></text:span><text:span text:style-name="Félig_20_kiemelt"><text:span text:style-name="T13">30. hogy egyetek és igyatok az én asztalomnál az</text:span></text:span><text:span text:style-name="T13"> <text:line-break/></text:span><text:span text:style-name="Félig_20_kiemelt"><text:span text:style-name="T13">én országomban, és királyi székekbe ülve</text:span></text:span><text:span text:style-name="T13"> <text:line-break/></text:span><text:span text:style-name="Félig_20_kiemelt"><text:span text:style-name="T13">ítéljétek Izrael tizenkét törzsét».</text:span></text:span></text:p>
      <text:p text:style-name="Feldolgozatlan_20_átvett_20_anyagok"><text:span text:style-name="T13">A húsvéti vacsora ünnepi lakoma volt. Annak ellenére, hogy a meghívottak száma jelentős is lehetett, mindenkinek elég nagy adag bárányhúst kellett elfogyasztania, és ez nem ment gyorsan. Az evangélista a szokásos szertartás fő mozzanatairól már megemlékezett, és most néhány olyan incidensről is beszámol, amely «később» történt. Az elsőt Jézus kezdeményezi, aki bejelenti, hogy a jelenlévők közül egyvalaki elárulja őt, éspedig olyasvalaki, aki hozzá hasonlóan ugyanarra az asztalra támasztja kezét, és ugyanazon tál felé nyúl, mint amelyik felé ő.</text:span><text:a xlink:type="simple" xlink:href="../../../../Kommentárok/Agapé%20kommentárok/Spinetoli%20-%20Lukács/38HUKET.HTM#fn20" office:name="fnB20"><text:span text:style-name="T13">[21]</text:span></text:a><text:span text:style-name="T13"> Asztaltársról van szó, tehát a tizenkettő közül az egyikről. János megjegyzi, hogy ugyanabból a tálból evett, mint amelyikből Jézus (vö. Jn 13,26). <text:line-break/>Az áruló feladata az, hogy a Krisztust ellenségei kezére játssza (</text:span><text:span text:style-name="Félig_20_kiemelt"><text:span text:style-name="T13">paradidómi</text:span></text:span><text:span text:style-name="T13">), éspedig úgy, hogy elvezeti őket titkos tartózkodási helyére (21. v.). <text:line-break/>Jézus nem lázad sorsa ellen, és Júdásra sem haragszik. Inkább azon van, hogy megnyugvást adjon, elsősorban nem önmagának, hanem tanítványainak, akik a váratlan hír hallatán esetleg megzavarodnak, megbotránkoznak és visszariadnak követésétől. Nincs abban semmi rendkívüli, hogy áruló nyomára bukkannak soraikban, és az áruló tettével csak elősegíti annak a tervnek valóra válását, amelyet a próféták előre láttak és előre hirdettek (22. v.). Jézus úgy beszél sorsáról, mint valamiféle elkerülhetetlen végzetről (</text:span><text:span text:style-name="Félig_20_kiemelt"><text:span text:style-name="T13">hóriszmenon</text:span></text:span><text:span text:style-name="T13">), amely ellen hasztalan dolog volna lázadni, de az «emberfia» névvel illeti önmagát, amely általában azokban a meghirdetésekben szerepel, amelyek jövendő dicsőségéről szólnak, és nem szégyenteljes bukásáról. Valószínűleg azért esik a választás e megnevezésre, hogy ez ellensúlyozza </text:span><text:span text:style-name="T13">kudarcát. Kiszolgáltatják őt, de nem szűnik meg emberfiának lenni, aki kész arra, hogy valamiféle későbbi időben sikerre, uralomra és az őt megillető ország birtoklására jusson (vö. 16. és 18. v.). A szöveg a szenvedésről ad hírt, de utal a feltámadásra is. A keresztény igehirdetés azzal próbálta megszüntetni a Júdás magatartása kiváltotta botrányt, hogy az árulást prófétai megvalósulások sorozatába illesztette. Ezt azonban valószínűleg jogtalanul tette.</text:span><text:a xlink:type="simple" xlink:href="../../../../Kommentárok/Agapé%20kommentárok/Spinetoli%20-%20Lukács/38HUKET.HTM#fn21" office:name="fnB21"><text:span text:style-name="T13">[22]</text:span></text:a><text:span text:style-name="T13"> A félreértések elkerülése végett az evangélistának arra is gondja van, hogy idézze Jézusnak az árulóval kapcsolatos elítélő szavait. A «jaj» úgy hangzik, mint valamiféle átok (22b v.). Megjegyzendő azonban, hogy az igehirdetés intelmi vagy pasztorális megfontolásokból nyilvánvalóan itt is a «bíró» alakját emeli ki az áruló apostollal szemben, és közben megfeledkezik a jó pásztor (vö. 15, 4-7) vagy a tékozló fiú atyjának (vö. 15, 11-32) magatartásáról. <text:line-break/></text:span><text:soft-page-break/><text:span text:style-name="T13">Az árulás híre, úgy látszik, kétkedővé tette az apostolokat. Az is lehetséges, hogy az ünnepi légkörben úgy gondolták, az ilyesfajta bejelentést nem kell túlzottan komolyan venni. Jézus egy idő óta titokzatos nyilatkozatokat kezdett tenni. Ezek megzavarták, de nem zaklatták fel hallgatóinak lelkét, és nem szüntették meg személyes törekvéseiket, amint ez a következő epizódból is kiviláglik (24-30. v.). <text:line-break/>Lukács ebbe az összefüggésbe helyezi azt az apostolok közti vitát,</text:span><text:a xlink:type="simple" xlink:href="../../../../Kommentárok/Agapé%20kommentárok/Spinetoli%20-%20Lukács/38HUKET.HTM#fn22" office:name="fnB22"><text:span text:style-name="T13">[23]</text:span></text:a><text:span text:style-name="T13"> amelyről Márk és Máté a nyilvános szolgálat ideje alatt számol be.</text:span><text:a xlink:type="simple" xlink:href="../../../../Kommentárok/Agapé%20kommentárok/Spinetoli%20-%20Lukács/38HUKET.HTM#fn23" office:name="fnB23"><text:span text:style-name="T13">[24]</text:span></text:a><text:span text:style-name="T13"> Jóllehet az is «érthető» volna, hogy az apostolokat ilyesfajta gondolatok kerítették hatalmukba, az is lehetséges, hogy az evangélista saját közösségének tagjait mutatja be. Az incidens feltárja, hogy milyen rejtett megfontolások késztethették a tizenkettőt Jézus követésére. Az apostoli hivatásnak vagy a keresztény élet választásának motívumai nem mindig eszményiek. A Krisztushoz térés olykor kedvező alkalomnak látszik a mindennapi nyomorúságból való szabadulásra, az önérvényesítésre vagy valamiféle tisztes állás megszerzésére. A Zebedeus fiak anyja az első helyeket kérte fiai számára az országban. A többiek pedig méltatlankodtak emiatt, mert valamiféle mesterkedést, illetve a mester megrontására irányuló kísérletet láttak ebben (vö. Mk 10, 35-40). A tizenkettő csoportja szemmel láthatóan nem jeleskedik azzal, hogy egyöntetűség, egyetértés és megértés uralkodik tagjai között. Egyesekben könnyen feltámad a gyanakvás, hogy mások meg nem érdemelt előnyben részesülnek. Talán az egyeseknek adott megbízások teszik gyanakvóvá azokat, akiket félreállítottak. A vita mutatja, hogy milyen feszültségek halmozódtak fel a csoportban, amelyek a végén kirobbannak. Az evangélista megjegyzi, arról vitatkoznak, hogy közülük ki a legnagyobb (</text:span><text:span text:style-name="Félig_20_kiemelt"><text:span text:style-name="T13">meidzón</text:span></text:span><text:span text:style-name="T13">). Mindegyikük értékelendő teljesítményekkel dicsekszik, és felsorolja «jócselekedeteit», hogy előnyös helyzetet igényelhessen a többivel szemben. Ingerült hangú vetélkedés alakul ki. Amikor személyes érdekekről van szó, az ember könnyen elveszíti egyensúlyát és nyugalmát (24. v.). <text:line-break/>Jézus válasza az evangélium legizgalmasabb paradoxonjai közé tartozik, amelyet még mindig nehezen értenek a hívők (25-26. v.). Az apostolok felfelé törekvő spirálon belül mozognak, és összemérve egymást azt vizsgálják, melyikük jutott magasabbra. Jézus arra szólítja őket, hogy fordítsák meg haladási irányukat (ebben is megvalósul a «megtérés»), és induljanak az alacsonyabb, sőt a legalsó hely irányába. Kétféleképpen lehet felfogni a magasabbrendűséget: általános, gazdasági-politikai és evangéliumi vagy közösségi nézőpontból. A két felfogás teljességgel szemben áll egymással. A társadalomban a legmagasabb szinten álló személyek, a legnagyobbak a királyok (</text:span><text:span text:style-name="Félig_20_kiemelt"><text:span text:style-name="T13">hoi baszileisz</text:span></text:span><text:span text:style-name="T13">) és a hatalmasságok (</text:span><text:span text:style-name="Félig_20_kiemelt"><text:span text:style-name="T13">hoi exousziadzontesz</text:span></text:span><text:span text:style-name="T13">). Ezek úgy gyakorolják hatalmukat és tekintélyüket, hogy uralkodnak (</text:span><text:span text:style-name="Félig_20_kiemelt"><text:span text:style-name="T13">kürieüouszin</text:span></text:span><text:span text:style-name="T13">), sőt zsarnokoskodnak alattvalóik felett, és ennek ellenére (a sors iróniája vagy az evangélista ironizálása folytán) «jótevőknek» hívatják magukat.</text:span><text:a xlink:type="simple" xlink:href="../../../../Kommentárok/Agapé%20kommentárok/Spinetoli%20-%20Lukács/38HUKET.HTM#fn24" office:name="fnB24"><text:span text:style-name="T13">[25]</text:span></text:a><text:span text:style-name="T13"> A keresztény közösségben a szerepek felcserélődnek: az, aki nagyobb (</text:span><text:span text:style-name="Félig_20_kiemelt"><text:span text:style-name="T13">meidzón</text:span></text:span><text:span text:style-name="T13">) vagy ilyennek látszik, valójában a legkisebb (</text:span><text:span text:style-name="Félig_20_kiemelt"><text:span text:style-name="T13">neóterosz</text:span></text:span><text:span text:style-name="T13">), és az, akinek uralkodnia (</text:span><text:span text:style-name="Félig_20_kiemelt"><text:span text:style-name="T13">hégoumenosz</text:span></text:span><text:span text:style-name="T13">) kellene, arra hivatott, hogy szolgáljon (</text:span><text:span text:style-name="Félig_20_kiemelt"><text:span text:style-name="T13">diakonosz</text:span></text:span><text:span text:style-name="T13">). Ez az ellentét főbb vonalaiban Márknál és Máténál is megtalálható.</text:span><text:a xlink:type="simple" xlink:href="../../../../Kommentárok/Agapé%20kommentárok/Spinetoli%20-%20Lukács/38HUKET.HTM#fn25" office:name="fnB25"><text:span text:style-name="T13">[26]</text:span></text:a><text:span text:style-name="T13"> Jézus nem szünteti meg a kormányzati szerepköröket, de olyan helyet jelöl ki számukra, s főleg olyan feladattal ruházza fel ezeket, amely alárendelődik a közjónak. Az, aki a hívők gyülekezete fölé helyezi magát, felül akarja múlni őket, és nézeteit, illetve megoldásait mindenkire rá akarja kényszeríteni, olyan magatartást tanúsít, amely ellentétben áll Krisztus akaratával. Aki úgy érzi vagy úgy hiszi, hogy kivételezett és uralmi helyzetben van a többivel szemben, aki saját látásmódját akarja törvényként érvényre juttatni, és aki az embereket alattvalóinak tekinti, hatalmi visszaélést követ el, mert az egyetlen úr, akinek engedelmeskedni tartozunk, Isten, és </text:span><text:span text:style-name="T13">közvetlenebbül az isteni szó. A csábítást elkerülendő Jézus azt kéri, hogy akinek a közösségben valamiféle vezető szerepe van, tekintse magát mindenkinél kisebbnek, ne az első, hanem a többiekéhez viszonyított utolsó helyre helyezze magát, és a sokaságot Isten, illetve Krisztus és ne önmaga felé irányítsa. Az uralkodók felülről lefelé nyomnak, és ezért összelapítanak; a közösség vezetői alulról kiindulva ösztönöznek, és ezért segítenek. Valójában csak ezeket lehetne «jótevőknek» nevezni, és nem a föld uralkodóit. Az evangélium szerint tekintélyt csupán a </text:span><text:span text:style-name="Félig_20_kiemelt"><text:span text:style-name="T13">diakonia</text:span></text:span><text:span text:style-name="T13">, a «szolgálat» jelent (26-27. v.). &amp;Úgy látszik, mintha e kifejezés csak valamiféle külsődleges, alázatos és a saját uralomról lemondó magatartásra utalna, valójában azonban e szónak is megvan a teológiai jelentése. A szolga nem rendelkezik </text:span><text:soft-page-break/><text:span text:style-name="T13">a ház javaival, hanem csak segítségére van a ház lakóinak, akik a valódi tulajdonosok. Az országot mindenkire rábízták, és mindenkihez egyformán tartozik. Ha valaki «vezetői szerepet» vállal vagy kap, ezzel még nem helyettesíti a gyülekezet felelősségét és feladatait. A nép Istenhez tartozik, és senkinek nincs joga ahhoz, hogy uralkodjék felette, hanem csupán szolgálhatja.</text:span><text:a xlink:type="simple" xlink:href="../../../../Kommentárok/Agapé%20kommentárok/Spinetoli%20-%20Lukács/38HUKET.HTM#fn26" office:name="fnB26"><text:span text:style-name="T13">[27]</text:span></text:a><text:span text:style-name="T13"> Jézus példázat jellegű magyarázat keretében fejti ki gondolatát (27. v.). A családban a házigazda és a szolga helyét egyrészt arról lehet azonnal felismerni, hogy megnézzük, ki ül az asztalnál, és ki marad állva, másrészt esetleges szolgálataikról. Nyilvánvaló dolog, mondja Jézus, hogy az a nagyobb (</text:span><text:span text:style-name="Félig_20_kiemelt"><text:span text:style-name="T13">meidzón</text:span></text:span><text:span text:style-name="T13">), aki leülhet és kényelmesen ehet, és nem az, akinek az ő szolgálatára kell állnia. Tanítványaival szemben ő is viselkedhetne így, ha nem is abban az értelemben, hogy kiszolgáltatja magát, de legalább abban, hogy nem szolgál senkinek. Ezzel szemben szolgaként viselkedik, azaz segítséget nyújt apostolainak anélkül, hogy elvárna tőlük valamit. Ha ez a szöveg Jánosnál lenne, a lábmosáshoz (13, 3-17) fűzött magyarázatnak is tekinthetnénk. Lukácsnál azonban csak általános utalás Jézus helyzetére, amelyet a Fil 2, 5-9 a «szolga» és nem az «úr» állapotaként jellemez. Jézus senkit sem tett alárendeltjévé. Mindenki felé jósággal közeledett, felajánlotta életstílusát és példáját mindazoknak, akik ezt hajlandók voltak elfogadni. Szolgai, alárendelt állapota főként szenvedésének napjaiban válik nyilvánvalóvá. <text:line-break/>A követőivel szemben támasztott igény még úgy sem lelkesítő, hogy Jézus saját példájával támasztja ezt alá: arra kapnak ugyanis felszólítást, hogy váljanak «kisebbekké» (</text:span><text:span text:style-name="Félig_20_kiemelt"><text:span text:style-name="T13">neóteroi</text:span></text:span><text:span text:style-name="T13">) és «szolgákká» (</text:span><text:span text:style-name="Félig_20_kiemelt"><text:span text:style-name="T13">diakonoi</text:span></text:span><text:span text:style-name="T13">). Minthogy ezek nem követésére serkentő motívumok, Jézus azt kéri tanítványaitól, tekintsenek a felszín mögé, vegyék figyelembe a dolgok végső valóságát. A keresztény hivatás abban áll, hogy az ember egészen a végsőkig (28. v.) osztozik az üdvözítő próbatételeiben vagy kísértéseiben (</text:span><text:span text:style-name="Félig_20_kiemelt"><text:span text:style-name="T13">peiraszmoisz</text:span></text:span><text:span text:style-name="T13">), de ugyanígy teljességgel részesül megérdemelt diadalából is (29. v.). Mindaz, akinek ugyanolyan személyes konfliktusokon és külső ellenállásokon kellett felülkerekednie, mint Krisztusnak, az ő megdicsőüléséből is részesül. Szenvedésének erejében Jézus megkapja az Atyától az «országot», azaz osztozik vele a történelem feletti uralmában.</text:span><text:a xlink:type="simple" xlink:href="../../../../Kommentárok/Agapé%20kommentárok/Spinetoli%20-%20Lukács/38HUKET.HTM#fn27" office:name="fnB27"><text:span text:style-name="T13">[28]</text:span></text:a><text:span text:style-name="T13"> Ő pedig a maga részéről barátait, jelen esetben apostolait is részesíti ebben, akikhez éppen beszél. Jézus nem fogja meglátni győzelmét itt a földön, de meggyőződése, hogy ez a győzelem mégis eljön, hiszen az Atya szavatolta ezt számára (30. v.). Ő a példázatban szereplő úr, aki azért jött, hogy országot szerezzen magának, hogy aztán visszatérjen ahhoz, aki őt küldötte (19,12). Bizonyos művének sikerében, és ezért beszélhet «saját» országáról. Az a valóság, amely üdvözítő tevékenységének erejében bontakozni kezd a földön, a királyság, amelyet megszerzett, és rábíz övéire. Isten országa földi szakaszában megkapja a «Krisztus országa» nevet is («egyházamat» - olvassuk a Mt 16,18-ban), de az országot Krisztus a végén visszahelyezi az Atya kezébe.</text:span><text:a xlink:type="simple" xlink:href="../../../../Kommentárok/Agapé%20kommentárok/Spinetoli%20-%20Lukács/38HUKET.HTM#fn28" office:name="fnB28"><text:span text:style-name="T13">[29]</text:span></text:a><text:span text:style-name="T13"> <text:line-break/>Jézus derűlátó képet nyújt eljövendő országáról. Ebben nem lesz hely szolgák és urak számára, mert mindenki asztalánál fog ülni, eszik és iszik, azaz szabadon élvezi az ország nyújtotta javakat (30. v.). A kereszteket és a szenvedést nem lehet elkerülni, mondotta más alkalommal, és ezt most is megismétli. Ám azt is megígéri, hogy országának tagjai között olyan tökéletes egyetértés, közösség és öröm fog uralkodni, mint valamiféle lakoma résztvevői között. <text:line-break/>Jézus «országa» új megnevezést kap, amely a bibliai történet egyik legősibb megnevezését eleveníti fel. A régi «Izrael» helyettesítőjeként újjáalakul a tizenkét törzs (30. v.). A keresztény közösség vagy az «ország» nem más, mint a régi terv eszményi és tökéletes megvalósulása. A kettő között nincs szakadás. Jézus ezért beszél «tizenkét törzsről» és «Izraelről». Az országban ezek feloldódnak, eltűnnek, de az új építmény a régi pillérekre támaszkodik (vö. ApCsel 1,7). E megvalósulásban, amely Jézus halálával (és feltámadásával) veszi kezdetét, </text:span><text:span text:style-name="T13">benső barátai, vagyis azok, akik közelebbről is osztoztak sorsában, átveszik a kormányzást («ítélnek»). Az ország sorsára vonatkozó prófétai meghirdetés ez, amely Jézus jelenlegi üldözött és szétszórt követőit az ország vezetőiként mutatja be. Krisztus története nem zárul le a Golgotán vagy a sírban, és barátainak élete sem csalódással, hanem az ország érvényre jutása után (vö. 21,31) már a földi léttől kezdődően diadallal fog végződni. <text:line-break/>A szöveg prófécia, vigasztaló üzenet, amely közvetlenül inkább az üdvösségre vonatkozik, és nem az egyes szereplők sorsára. Ezek áldozatul is eshetnek, Krisztus közössége azonban </text:span><text:soft-page-break/><text:span text:style-name="T13">ennek ellenére is biztos léptekkel halad előre. </text:span></text:p>
      <text:p text:style-name="P32"/>
      <text:p text:style-name="Feldolgozatlan_20_átvett_20_anyagok"><text:a xlink:type="simple" xlink:href="../../../../Kommentárok/Agapé%20kommentárok/Spinetoli%20-%20Lukács/38HUKET.HTM#fnB8" office:name="fn8"><text:span text:style-name="T13">[9]</text:span></text:a><text:span text:style-name="T13"> Vö. H. Schürmann, </text:span><text:span text:style-name="Félig_20_kiemelt"><text:span text:style-name="T13">Der Paschamahlbericht Lk 22</text:span></text:span><text:span text:style-name="T13">, Münster, 1953., 75-104. o.; L. Schenke, </text:span><text:span text:style-name="Félig_20_kiemelt"><text:span text:style-name="T13">Studien zur Passionsgeschichte des Markus</text:span></text:span><text:span text:style-name="T13">, Würzburg, 1971., 152-198. o. <text:line-break/></text:span><text:a xlink:type="simple" xlink:href="../../../../Kommentárok/Agapé%20kommentárok/Spinetoli%20-%20Lukács/38HUKET.HTM#fnB9" office:name="fn9"><text:span text:style-name="T13">[10]</text:span></text:a><text:span text:style-name="T13"> A 2,7-ben Lukács azért említi, hogy Jézus születése </text:span><text:span text:style-name="Félig_20_kiemelt"><text:span text:style-name="T13">katalüma</text:span></text:span><text:span text:style-name="T13">-ban történt, mert ezzel akarja jelezni a születés szegényes körülményeit. Itt a körülmény (a húsvéti ünnep) más keretet igényel. <text:line-break/></text:span><text:a xlink:type="simple" xlink:href="../../../../Kommentárok/Agapé%20kommentárok/Spinetoli%20-%20Lukács/38HUKET.HTM#fnB10" office:name="fn10"><text:span text:style-name="T13">[11]</text:span></text:a><text:span text:style-name="T13"> Vö. J. Bloch, </text:span><text:span text:style-name="Félig_20_kiemelt"><text:span text:style-name="T13">La Haggadah de Pâque. Liturgie pour la cérimonie familiale des soirées du Séder</text:span></text:span><text:span text:style-name="T13">, Paris, 1957.; A. Ravenna, </text:span><text:span text:style-name="Félig_20_kiemelt"><text:span text:style-name="T13">L'ebraismo post-biblico</text:span></text:span><text:span text:style-name="T13">, i.m., 59-67. o. <text:line-break/></text:span><text:a xlink:type="simple" xlink:href="../../../../Kommentárok/Agapé%20kommentárok/Spinetoli%20-%20Lukács/38HUKET.HTM#fnB11" office:name="fn11"><text:span text:style-name="T13">[12]</text:span></text:a><text:span text:style-name="T13"> Vö. Fentebb, 3. és 4. jegyz. <text:line-break/></text:span><text:a xlink:type="simple" xlink:href="../../../../Kommentárok/Agapé%20kommentárok/Spinetoli%20-%20Lukács/38HUKET.HTM#fnB12" office:name="fn12"><text:span text:style-name="T13">[13]</text:span></text:a><text:span text:style-name="T13"> Vö. </text:span><text:span text:style-name="Félig_20_kiemelt"><text:span text:style-name="T13">Itinerario spirituale di Cristo</text:span></text:span><text:span text:style-name="T13">, i.m., II. k., 103-110. o. <text:line-break/></text:span><text:a xlink:type="simple" xlink:href="../../../../Kommentárok/Agapé%20kommentárok/Spinetoli%20-%20Lukács/38HUKET.HTM#fnB13" office:name="fn13"><text:span text:style-name="T13">[14]</text:span></text:a><text:span text:style-name="T13"> Vö. H. Schürmann, </text:span><text:span text:style-name="Félig_20_kiemelt"><text:span text:style-name="T13">Traditionsgeschichtliche Untersuchungen zu den synoptischen Evangelien</text:span></text:span><text:span text:style-name="T13">, Düsseldorf, 1968., 159-197. o. («Lk 22, 19b-20 als ursprüngliche Textüberlieferung»); H. Kosmala, </text:span><text:span text:style-name="Félig_20_kiemelt"><text:span text:style-name="T13">Das tut zu meinem Gedächtnis</text:span></text:span><text:span text:style-name="T13">, in NT 4 (1960), 81-94.; J. Jeremias, </text:span><text:span text:style-name="Félig_20_kiemelt"><text:span text:style-name="T13">Le parole dell'ultima cena</text:span></text:span><text:span text:style-name="T13">, Brescia, 1973.; G. J. Bahr, </text:span><text:span text:style-name="Félig_20_kiemelt"><text:span text:style-name="T13">The Seder of Passover and the Eucharistic Words</text:span></text:span><text:span text:style-name="T13">, in NT 12 (1970), 181-192.; A. Vöobus, </text:span><text:span text:style-name="Félig_20_kiemelt"><text:span text:style-name="T13">Kritische Beobachtungen über die lukanische Darstellung des Herrenmahles</text:span></text:span><text:span text:style-name="T13">, in ZNW 61 (1970), 102-110.; E. Delebecque, </text:span><text:span text:style-name="Félig_20_kiemelt"><text:span text:style-name="T13">Le pain et la coupe de la dernière Cène (22, 17-20)</text:span></text:span><text:span text:style-name="T13">, in Etudes grecques su l'Évangile de Luc, Paris, 1976., 109-122. o. &amp;Úgy látszik, hogy Lukács az eukarisztia alapításának kétféle elbeszélését kínálja fel: egy rövidebb (17. v.) és egy hosszabb (19-20. v.) változatot. Az elsőben csak a borral telt serleg megáldásáról és szétosztásáról tesz említést anélkül, hogy a rituális szavakat is hozná. Nagyon valószínű, hogy ez az első változat a zsidó húsvét elbeszélésének maradványa, amelyet Lukács a saját eszkatologikus problémafelvetésének megfelelően idéz, illetve alakít át. Előfordulhat, hogy az alapítás-elbeszélésnek olyan átdolgozásával állunk szemben, amelyben Jézus vacsorája húsvéti körülmények közé illeszkedik. Vö. M. Rese, </text:span><text:span text:style-name="Félig_20_kiemelt"><text:span text:style-name="T13">Zur Problematik von kurz- und langtext in Luk. XXII, 17</text:span></text:span><text:span text:style-name="T13">, in NTS 22 (1975-76), 15-31. o. <text:line-break/></text:span><text:a xlink:type="simple" xlink:href="../../../../Kommentárok/Agapé%20kommentárok/Spinetoli%20-%20Lukács/38HUKET.HTM#fnB14" office:name="fn14"><text:span text:style-name="T13">[15]</text:span></text:a><text:span text:style-name="T13"> Gondolhatunk például Ezekiel szimbolikus cselekedeteire, aki jelképesen ábrázolja Jeruzsálem ostromát (4,1-5,4), a száműzöttek indulását (12, 1-7), Babilon királyát az útelágazásnál (21,23-tól) stb. «Te meg, emberfia, végy egy téglát, tedd magad elé és rajzolj rá egy várost, Jeruzsálemet... Intő jel ez Izrael háza számára» (4, 1-3). A «rajzot» ezután meg kell mutatni a városlakóknak is (5,5). <text:line-break/></text:span><text:a xlink:type="simple" xlink:href="../../../../Kommentárok/Agapé%20kommentárok/Spinetoli%20-%20Lukács/38HUKET.HTM#fnB15" office:name="fn15"><text:span text:style-name="T13">[16]</text:span></text:a><text:span text:style-name="T13"> J. M. Castillo, </text:span><text:span text:style-name="Félig_20_kiemelt"><text:span text:style-name="T13">Simbolos de libertad</text:span></text:span><text:span text:style-name="T13">, Sigueme, Salamanca, 1981., IV. fej. 14-15. n. (olasz ford.: Simboli di libertà, Cittadella Ed., Assisi, 1983.); főként: «simbolo», «rituale», «condivisione», «eucarestia». <text:line-break/></text:span><text:a xlink:type="simple" xlink:href="../../../../Kommentárok/Agapé%20kommentárok/Spinetoli%20-%20Lukács/38HUKET.HTM#fnB16" office:name="fn16"><text:span text:style-name="T13">[17]</text:span></text:a><text:span text:style-name="T13"> A </text:span><text:span text:style-name="Félig_20_kiemelt"><text:span text:style-name="T13">poiein</text:span></text:span><text:span text:style-name="T13"> ige az Ószövetségben gyakorta kulturális-liturgikus jelentéssel rendelkezik, és valamiféle rítus ismétlésére utal (Kiv 29, 35-36; Szám 15, 11-13; MTörv 25,9; Lev passim); különösen az olyan nagy emlékező ünneplésekkel kapcsolatban használták, mint például a húsvét (Kiv 12, 17.48; 13,5 stb.). Ezekben a szövegekben az «így cselekedjetek» (</text:span><text:span text:style-name="Félig_20_kiemelt"><text:span text:style-name="T13">kakà</text:span></text:span><text:span text:style-name="T13"> az `</text:span><text:span text:style-name="Félig_20_kiemelt"><text:span text:style-name="T13">asa</text:span></text:span><text:span text:style-name="T13">' parancsoló módjával) formulát használják, amelyet Qumránban a szövetség évenkénti megújításával kapcsolatban is alkalmaztak. «Tehát a `cselekedni' ige parancsoló módja zsidó szövegkörnyezetben valamiféle rítus megújítását jelenti» (G. Segalla, </text:span><text:span text:style-name="Félig_20_kiemelt"><text:span text:style-name="T13">Fate questo in memoria di me</text:span></text:span><text:span text:style-name="T13">, in ParVit 10 [1965], 86.). <text:line-break/></text:span><text:a xlink:type="simple" xlink:href="../../../../Kommentárok/Agapé%20kommentárok/Spinetoli%20-%20Lukács/38HUKET.HTM#fnB17" office:name="fn17"><text:span text:style-name="T13">[18]</text:span></text:a><text:span text:style-name="T13"> Vö. </text:span><text:span text:style-name="Félig_20_kiemelt"><text:span text:style-name="T13">Itinerario spirituale di Cristo</text:span></text:span><text:span text:style-name="T13">, i.m. III. k. 132-163. o. <text:line-break/></text:span><text:a xlink:type="simple" xlink:href="../../../../Kommentárok/Agapé%20kommentárok/Spinetoli%20-%20Lukács/38HUKET.HTM#fnB18" office:name="fn18"><text:span text:style-name="T13">[19]</text:span></text:a><text:span text:style-name="T13"> Lukács nem a Mt 26,28-ban található «sokakért kiontatik» formulát idézi, hanem egyszerűen az «értetek ontatik» kifejezést használja képviseleti és nem kizáró értelemben. <text:line-break/></text:span><text:a xlink:type="simple" xlink:href="../../../../Kommentárok/Agapé%20kommentárok/Spinetoli%20-%20Lukács/38HUKET.HTM#fnB19" office:name="fn19"><text:span text:style-name="T13">[20]</text:span></text:a><text:span text:style-name="T13"> E magyarázat csak látszólag korlátozó jellegű. Ha van «valami többlet» az eukarisztia kiszolgáltatásában (jelenlét, szentségi hatékonyság stb.), ez nem veszít ellenőrizhetetlen hatásaiból (vö. O. da Spinetoli, </text:span><text:span text:style-name="Félig_20_kiemelt"><text:span text:style-name="T13">Chiesa delle origini chiesa del futuro</text:span></text:span><text:span text:style-name="T13">, Roma, 1986., 105-121. </text:span><text:span text:style-name="T13">o.). <text:line-break/></text:span><text:a xlink:type="simple" xlink:href="../../../../Kommentárok/Agapé%20kommentárok/Spinetoli%20-%20Lukács/38HUKET.HTM#fnB20" office:name="fn20"><text:span text:style-name="T13">[21]</text:span></text:a><text:span text:style-name="T13"> Vö. fentebb 5. jegyz.; ezenfelül: H. Schürmann, </text:span><text:span text:style-name="Félig_20_kiemelt"><text:span text:style-name="T13">Jesu Abschiedsrede</text:span></text:span><text:span text:style-name="T13">, Münster, 1957., 3-21. o.; F. Rehkopf, </text:span><text:span text:style-name="Félig_20_kiemelt"><text:span text:style-name="T13">Die lukanische Sonderquelle</text:span></text:span><text:span text:style-name="T13">, Tübingen, 1959., 7-30. o.; L. Schenke, i.m., 199-285. o. <text:line-break/></text:span><text:a xlink:type="simple" xlink:href="../../../../Kommentárok/Agapé%20kommentárok/Spinetoli%20-%20Lukács/38HUKET.HTM#fnB21" office:name="fn21"><text:span text:style-name="T13">[22]</text:span></text:a><text:span text:style-name="T13"> Vö. J. Roloff, </text:span><text:span text:style-name="Félig_20_kiemelt"><text:span text:style-name="T13">Anfänge der soteriologischen Deutung des Todes Jesu (Mk X. 45 und Lk </text:span></text:span><text:soft-page-break/><text:span text:style-name="Félig_20_kiemelt"><text:span text:style-name="T13">XXII. 27)</text:span></text:span><text:span text:style-name="T13">, in NTS 19 (1972), 38-64. <text:line-break/></text:span><text:a xlink:type="simple" xlink:href="../../../../Kommentárok/Agapé%20kommentárok/Spinetoli%20-%20Lukács/38HUKET.HTM#fnB22" office:name="fn22"><text:span text:style-name="T13">[23]</text:span></text:a><text:span text:style-name="T13"> Vö. H. Schürmann, </text:span><text:span text:style-name="Félig_20_kiemelt"><text:span text:style-name="T13">Jesu Abschiedsrede</text:span></text:span><text:span text:style-name="T13">, i.m., 63-99. o.; H. Patch, </text:span><text:span text:style-name="Félig_20_kiemelt"><text:span text:style-name="T13">Abendmahl und historischer Jesus</text:span></text:span><text:span text:style-name="T13">, Stuttgart, 1972., 170-180. o. <text:line-break/></text:span><text:a xlink:type="simple" xlink:href="../../../../Kommentárok/Agapé%20kommentárok/Spinetoli%20-%20Lukács/38HUKET.HTM#fnB23" office:name="fn23"><text:span text:style-name="T13">[24]</text:span></text:a><text:span text:style-name="T13"> Vö. Mk 10, 41-45; Mt 20, 20-28. <text:line-break/></text:span><text:a xlink:type="simple" xlink:href="../../../../Kommentárok/Agapé%20kommentárok/Spinetoli%20-%20Lukács/38HUKET.HTM#fnB24" office:name="fn24"><text:span text:style-name="T13">[25]</text:span></text:a><text:span text:style-name="T13"> Vö. R. R. Richards, </text:span><text:span text:style-name="Félig_20_kiemelt"><text:span text:style-name="T13">Lk 22: 25 - They are Called «Friends of the People»</text:span></text:span><text:span text:style-name="T13">, in BiTrans 28 (1977), 445. <text:line-break/></text:span><text:a xlink:type="simple" xlink:href="../../../../Kommentárok/Agapé%20kommentárok/Spinetoli%20-%20Lukács/38HUKET.HTM#fnB25" office:name="fn25"><text:span text:style-name="T13">[26]</text:span></text:a><text:span text:style-name="T13"> Vö. Mk 10, 42-45; Mt 20, 25-28. O. da Spinetoli, </text:span><text:span text:style-name="Félig_20_kiemelt"><text:span text:style-name="T13">L'autorità nel nuovo Testamento</text:span></text:span><text:span text:style-name="T13">, in Servitium 7 (1973), 773-794. <text:line-break/></text:span><text:a xlink:type="simple" xlink:href="../../../../Kommentárok/Agapé%20kommentárok/Spinetoli%20-%20Lukács/38HUKET.HTM#fnB26" office:name="fn26"><text:span text:style-name="T13">[27]</text:span></text:a><text:span text:style-name="T13"> A «szolgálat» teológiai fogalom: arra utal, hogyan kell felfogni a vezető és a közösség többi tagja közti viszonyt. A szolgálat nem azt jelenti, hogy az ember udvarias, sőt alázatos magatartást tanúsít az alattvalókkal szemben, de azt sem, hogy átveszi felelősségüket. A vezető annyiban «szolga», hogy a döntési, törvényhozási hatalom és így a program megalkotása is a közösségre tartozik. <text:line-break/></text:span><text:a xlink:type="simple" xlink:href="../../../../Kommentárok/Agapé%20kommentárok/Spinetoli%20-%20Lukács/38HUKET.HTM#fnB27" office:name="fn27"><text:span text:style-name="T13">[28]</text:span></text:a><text:span text:style-name="T13"> Az «ország» a «hatalom» szinonimája; vö. 12,32; 19,12; Mt 16,28; 20,21. A 22, 28-30 részlettel kapcsolatban vö. J. Dupont, </text:span><text:span text:style-name="Félig_20_kiemelt"><text:span text:style-name="T13">Le logion des douze trônes (Mt 19,28; Lc 22, 28-30)</text:span></text:span><text:span text:style-name="T13">, in B 45 (1964), 355-392. <text:line-break/></text:span><text:a xlink:type="simple" xlink:href="../../../../Kommentárok/Agapé%20kommentárok/Spinetoli%20-%20Lukács/38HUKET.HTM#fnB28" office:name="fn28"><text:span text:style-name="T13">[29]</text:span></text:a><text:span text:style-name="T13"> Vö. Pál apostolnak az 1 Kor 15,28-ban olvasható kijelentésével: «... akkor maga a fiú is aláveti magát annak, aki mindent alávetett neki, hogy Isten legyen minden mindenekben». </text:span></text:p>
      <text:p text:style-name="P32"/>
      <text:p text:style-name="P22"><text:span text:style-name="Hivatkozás"><text:span text:style-name="T13">(</text:span></text:span><text:span text:style-name="Név_20_hivatkozásban"><text:span text:style-name="T13">David Gooding</text:span></text:span><text:span text:style-name="Hivatkozás"><text:span text:style-name="T13">: </text:span></text:span><text:span text:style-name="Mű_20_címe"><text:span text:style-name="T13">Az evangélium Lukács szerint</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Feldolgozatlan_20_átvett_20_anyagok"><text:span text:style-name="Félig_20_kiemelt"><text:span text:style-name="T10">II. Vacsora a tanítványokkal (22,14-38). </text:span></text:span><text:span text:style-name="Kiemelt"><text:span text:style-name="T10">Így, „amikor eljött az óra, asztalhoz telepedett az apostolokkal együtt” (22,14). Figyeljük meg az időzítés pontosságát. A Messiás szenvedésre készült (lásd: 22,15), de ez nem volt véletlen vagy váratlan. Az Emberfia elmegy (lásd: 22,22), de az elmenetel előre el volt rendelve, mielőtt a világ alapjait felvetették (lásd: 1Pt 1,20). Ezért amikor a történelem folyamán Izráelnek meg kellett szabadulnia Egyiptomból, Isten elrendelte, hogy a szabadulás egy közönséges páskabárány vére által történjék meg. Ezután a Páska évenkénti megünneplése két funkciót szolgált. Emlékeztető volt Izráel számára az eredeti szabadulásra, amely természetesen a maga nemében hatalmas jelentőségű tényleges történelmi esemény volt. Ugyanakkor előképe és ígérete volt egy sokkal jelentősebb szabadulásnak, amelyet Isten végül saját Fiának feláldozása és vére által fog megvalósítani.</text:span></text:span></text:p>
      <text:p text:style-name="Feldolgozatlan_20_átvett_20_anyagok"><text:span text:style-name="Kiemelt"><text:span text:style-name="T13">Most pedig Isten világkormányzási rendjében (lásd: 22,16) elérkezett az idő, hogy beváltsa ígéretét. A végső előkészületeket gondosan megtették, és a Király vágyva vágyott arra, hogy elfogyassza az utolsó páskát, mielőtt a Páska ígérete beteljesedik. Szenvedésének előre látása régóta nehéz súlyként nehezedett rá (lásd: 12,50), és az a tudat, hogy mindez hamarosan bekövetkezik, kétségtelenül hozzájárult ehhez a kívánsághoz. Ezenkívül azonban a páska elfogyasztá¤sa halálának előestéjén lehetővé teszi számára, hogy apostolainak és minden későbbi követőjének lelkébe vésse, hogy halála nem szerencsétlenség volt, nem is csak az emberi irigységnek, sátáni hatalomvágynak és vallásos romlottságnak gonosz végeredménye. Istentől előre elrendelt áldozat volt, hogy megszabadítsa az embereket a gonosz kívánságoktól és romlottságtól, és megbékítse őket önmagával. Ez az áldozat valóban annyira hatékony lesz egészen addig, amíg Isten országa véglegesen el nem jön (lásd: 22,18), hogy sohasem lesz ismét szüksége rá, hogy igyék a szőlőtő terméséből, akár mint közönséges italból, akár, mint a páska szimbólumából. A nagy, megváltó áldozat teljes lesz, munkája a földön befejeződik.</text:span></text:span></text:p>
      <text:p text:style-name="Feldolgozatlan_20_átvett_20_anyagok"><text:span text:style-name="Kiemelt"><text:span text:style-name="T13">Ráadásul azonkívül, hogy megünnepelte a Páskát Jeruzsálemben, Krisztus </text:span></text:span><text:span text:style-name="Kiemelt"><text:span text:style-name="T13">bevezetett egy teljesen új rendelkezést, az Úrvacsorát (1Kor 11,20). Ez azért történt, hogy amíg Ő újra eljön, ragyogó szimbólumok egész sorával szolgálja a tanítványokat, emlékeztetve őket értük és szabadításukért adott testére és vérére. Adta ezt az új szövetség jeleként is, amelyet vérével készült bevezetni (lásd: 22,19-20).</text:span></text:span></text:p>
      <text:p text:style-name="Feldolgozatlan_20_átvett_20_anyagok"><text:soft-page-break/><text:span text:style-name="Kiemelt"><text:span text:style-name="T10">Az új szövetség meghatározása, melyet Isten Jeremiás által tett közzé (Jer 31,33-34), régen világossá tette annak természetét és célját. A régi szövetséghez hasonlóan, amelyet felváltott, irányító eszközzé kellett lennie: „Törvényemet a belsejükbe helyezem, szívükbe írom be. Én Istenük leszek, ők pedig népem lesznek. Akkor...mindenki ismerni fog engem, kicsinyek és nagyok...mert megbocsátom bűneiket, és nem gondolok többé vétkeikre.” Tanítványai kezébe adva poharát, jelezte az új szövetséget az </text:span></text:span><text:span text:style-name="T10">Ő </text:span><text:span text:style-name="Kiemelt"><text:span text:style-name="T10">vére által. Ezzel Krisztus nem ke‑</text:span></text:span></text:p>
      <text:p text:style-name="Feldolgozatlan_20_átvett_20_anyagok"><text:span text:style-name="Túlemelt"><text:span text:style-name="T10">A Király belép dicsőségébe</text:span></text:span></text:p>
      <text:p text:style-name="Feldolgozatlan_20_átvett_20_anyagok"><text:span text:style-name="Kiemelt"><text:span text:style-name="T10">— 277 —<text:tab/></text:span></text:span><text:span text:style-name="Túlemelt"><text:span text:style-name="T10">Lukács 22,35-38</text:span></text:span></text:p>
      <text:p text:style-name="Feldolgozatlan_20_átvett_20_anyagok"><text:span text:style-name="Kiemelt"><text:span text:style-name="T13">vesebbet tett, minthogy meghirdette országának kezdetét, amelybe befogadja azokat, akik elfogadták a megváltást vére által, és ott növekednek a Szent Szellem megújítása, tanítása és ereje által Uruknak és Királyuknak való engedelmességben. Királysága szellemi fázisának megalapításával tehát nem kellett a második eljöveteléig várni, megkezdődhetett, mihelyt a szövetségi áldozat vére megpecsételte a szövetséget.</text:span></text:span></text:p>
      <text:p text:style-name="Feldolgozatlan_20_átvett_20_anyagok"><text:span text:style-name="Kiemelt"><text:span text:style-name="T13">Krisztus azonban nem hirdethette meg országának megalapítását míg fel nem hívta a figyelmet egy nagy gonoszságra. A Sátán kiválasztotta ügynökét, Júdást, aki most ugyanott, a felső teremben ült — keze az asztalon — (22,21), figyelve Krisztus minden mozdulatát, letartóztatását tervezve, hogy elősegítse Krisztus keresztre feszítését és halálát. Ugyanaz az asztal, amelyen az áruló keze volt, hordozta a szimbólumokat is. Ezek a jelképek, amelyek értelmét most fedte fel a Király, hivatottak hirdetni, hogy Isten örök szándéka mindaz, ami történik, és ahogyan Krisztusnak meg kell halnia, halálával töri meg a Sátán hatalmát és vezeti be királyságát. Júdás bűnére nincs mentség, de áruló keze Isten tervét fogja szolgálni ördögi mestere hatalmának lerombolásában.</text:span></text:span></text:p>
      <text:p text:style-name="Feldolgozatlan_20_átvett_20_anyagok"><text:span text:style-name="Kiemelt"><text:span text:style-name="T10">A Király továbbment. Nemcsak azt jelentette ki, hogy törvényeit tanítványainak szívébe helyezi, hanem kifejtette arra vonatkozó terveit is, hogy úgy fogja nevelni őket, hogy részt vegyenek az Ő uralmában mind itt, mind az eljövendő életben. Arra tanította őket, hogy mondjanak le az uralkodás pogány módjáról, a másokon való hatalmaskodásról, és kövessék azt a példát, amit Ő állított eléjük, a Szolga-Királyét (lásd: 22,24-27). Nevelésük és a Királyhoz való hűségük</text:span></text:span><text:span text:style-name="T10">. </text:span><text:span text:style-name="Kiemelt"><text:span text:style-name="T10">próbája az Ő szenvedésében való részesedés, jutalmuk pedig az eljövendő korszakban a szoros, személyes közösség öröme vele és az O dicsőségében, és az Ő uralmában való aktív részvétel (22,28-30). Közben a tanítványok nem lesznek mentesek a Sátán támadásaitól, és ideiglenes, részleges vereségeket szenvednek majd, de a Megváltóba vetett személyes hitük élő mentőkötele meg fogja tartani őket Király-Főpapjuk közbenjárása által, mint Péter esetében is, és a vereségekben megtanult leckéket testvéreik megerősítésére fogják hasznosítani (22,31-34). A Király nemcsak legyőzi ellenségét, hanem felhasználja a Sátán ellenállását saját tanítványai tökéletessé tételére.</text:span></text:span></text:p>
      <text:p text:style-name="P4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3">;</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7">Sálóm-Eiréné-Pax, Üdv:</text:p>
      <text:p text:style-name="Névjegy"><text:span text:style-name="T13">                       \\\\\\/////<text:line-break/></text:span><text:soft-page-break/><text:span text:style-name="T13">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3">tommyca@freemail.hu</text:span></text:span></text:a><text:span text:style-name="T13">,  </text:span><text:a xlink:type="simple" xlink:href="mailto:Tamas.Szakacs@lutheran.hu"><text:span text:style-name="T13">Tamas.Szakacs@lutheran.hu</text:span></text:a><text:span text:style-name="T13">    |<text:line-break/>|              </text:span><text:a xlink:type="simple" xlink:href="http://www.extra.hu/Tommyca"><text:span text:style-name="Internet_20_link"><text:span text:style-name="T13">http://www.extra.hu/Tommyca</text:span></text:span></text:a><text:span text:style-name="T13">              |<text:line-break/>|                     (30) 426-5583                     |<text:line-break/>|                                                       |<text:line-break/>|         Felsőpetényi Evangélikus Egyházközség         |<text:line-break/>|                </text:span><text:a xlink:type="simple" xlink:href="mailto:felsopeteny@lutheran.hu"><text:span text:style-name="T13">felsopeteny@lutheran.hu</text:span></text:a><text:span text:style-name="T13">                |<text:line-break/>|             </text:span><text:a xlink:type="simple" xlink:href="http://felsopeteny.lutheran.hu/"><text:span text:style-name="T13">http://felsopeteny.lutheran.hu</text:span></text:a><text:span text:style-name="T13">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Bauhaus Md_PFL" fo:font-size="12pt"/>
    </style:style>
    <style:style style:name="Archívra" style:family="paragraph" style:parent-style-name="Archív">
      <style:paragraph-properties fo:margin="100%" fo:margin-left="0cm" fo:margin-right="0cm" fo:margin-top="0cm" fo:margin-bottom="0cm" fo:text-indent="1cm" style:auto-text-indent="false"/>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style>
    <style:style style:name="Archív_20_kiegészítésre" style:display-name="Archív kiegészítésre" style:family="paragraph" style:parent-style-name="Archív_20_kiegészítés">
      <style:paragraph-properties fo:margin="100%" fo:margin-left="0cm" fo:margin-right="0cm" fo:margin-top="0cm" fo:margin-bottom="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3-26T23:44:50</meta:creation-date>
    <meta:editing-cycles>5</meta:editing-cycles>
    <meta:editing-duration>P0D</meta:editing-duration>
    <meta:initial-creator>Tommyca </meta:initial-creator>
    <dc:subject>Lk 22,14-30. - Eljött a vágyott óra! - Nagycsütörtök</dc:subject>
    <dc:date>2013-07-26T23:03:06</dc:date>
    <dc:creator>Tommyca </dc:creator>
    <meta:document-statistic meta:table-count="0" meta:image-count="0" meta:object-count="0" meta:page-count="37" meta:paragraph-count="267" meta:word-count="20980" meta:character-count="149135" meta:non-whitespace-character-count="127694"/>
    <meta:user-defined meta:name="Info 1"/>
    <meta:user-defined meta:name="Info 2"/>
    <meta:user-defined meta:name="Info 3"/>
    <meta:user-defined meta:name="Info 4"/>
    <meta:template xlink:type="simple" xlink:actuate="onRequest" xlink:title="Előkészítő" xlink:href="../../../.config/libreoffice/3/user/template/Előkészítő.ott" meta:date="2013-03-26T23:44:50"/>
  </office:meta>
</office:document-meta>
</file>