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f07e"/>
    </style:style>
    <style:style style:name="P3" style:family="paragraph" style:parent-style-name="Kategória">
      <style:text-properties officeooo:paragraph-rsid="0011f07e" fo:background-color="transparent" text:display="true"/>
    </style:style>
    <style:style style:name="P4" style:family="paragraph" style:parent-style-name="Kategória">
      <style:text-properties officeooo:paragraph-rsid="0011f07e" fo:background-color="transparent"/>
    </style:style>
    <style:style style:name="P5" style:family="paragraph" style:parent-style-name="Adatsor" style:master-page-name="">
      <style:paragraph-properties fo:margin-top="1cm" fo:margin-bottom="0.499cm" style:contextual-spacing="false" style:page-number="auto" fo:break-before="auto" fo:break-after="auto"/>
      <style:text-properties officeooo:rsid="00263cf2" officeooo:paragraph-rsid="0011f07e" fo:background-color="transparent"/>
    </style:style>
    <style:style style:name="P6" style:family="paragraph" style:parent-style-name="Adatsor" style:master-page-name="">
      <style:paragraph-properties fo:margin-top="1cm" fo:margin-bottom="0.499cm" style:contextual-spacing="false" style:page-number="auto" fo:break-before="auto" fo:break-after="auto"/>
      <style:text-properties officeooo:paragraph-rsid="0011f07e" fo:background-color="transparent"/>
    </style:style>
    <style:style style:name="P7" style:family="paragraph" style:parent-style-name="Énektabulátor">
      <style:text-properties officeooo:paragraph-rsid="0011f07e"/>
    </style:style>
    <style:style style:name="P8" style:family="paragraph" style:parent-style-name="Lekció">
      <style:text-properties officeooo:paragraph-rsid="0011f07e"/>
    </style:style>
    <style:style style:name="P9" style:family="paragraph" style:parent-style-name="Igehely">
      <style:text-properties officeooo:paragraph-rsid="0011f07e"/>
    </style:style>
    <style:style style:name="P10" style:family="paragraph" style:parent-style-name="Kiegészítésre">
      <style:text-properties officeooo:paragraph-rsid="0011f07e"/>
    </style:style>
    <style:style style:name="P11" style:family="paragraph" style:parent-style-name="Ámen">
      <style:text-properties officeooo:paragraph-rsid="0011f07e" fo:background-color="transparent"/>
    </style:style>
    <style:style style:name="P12" style:family="paragraph" style:parent-style-name="Imádság">
      <style:text-properties officeooo:paragraph-rsid="0011f07e" fo:background-color="transparent"/>
    </style:style>
    <style:style style:name="P13" style:family="paragraph" style:parent-style-name="Imádság" style:master-page-name="">
      <style:paragraph-properties fo:keep-together="auto" style:page-number="auto"/>
      <style:text-properties officeooo:paragraph-rsid="0011f07e" fo:background-color="transparent"/>
    </style:style>
    <style:style style:name="P14" style:family="paragraph" style:parent-style-name="Imádság" style:master-page-name="">
      <style:paragraph-properties fo:text-align="end" style:justify-single-word="false" style:page-number="auto" fo:keep-with-next="auto"/>
      <style:text-properties officeooo:paragraph-rsid="0011f07e" fo:background-color="transparent"/>
    </style:style>
    <style:style style:name="P15" style:family="paragraph" style:parent-style-name="Archívra">
      <style:text-properties officeooo:paragraph-rsid="0011f07e"/>
    </style:style>
    <style:style style:name="P16" style:family="paragraph" style:parent-style-name="Archív_20_Imádság">
      <style:text-properties officeooo:paragraph-rsid="0011f07e" fo:background-color="transparent"/>
    </style:style>
    <style:style style:name="P17" style:family="paragraph" style:parent-style-name="Könyvadatsor">
      <style:text-properties officeooo:paragraph-rsid="0011f07e"/>
    </style:style>
    <style:style style:name="P18" style:family="paragraph" style:parent-style-name="Könyvadatsor">
      <style:paragraph-properties fo:background-color="#ffff00">
        <style:background-image/>
      </style:paragraph-properties>
      <style:text-properties officeooo:paragraph-rsid="0011f07e"/>
    </style:style>
    <style:style style:name="P19" style:family="paragraph" style:parent-style-name="Standard">
      <style:paragraph-properties fo:background-color="#ffff00">
        <style:background-image/>
      </style:paragraph-properties>
      <style:text-properties officeooo:paragraph-rsid="0011f07e"/>
    </style:style>
    <style:style style:name="P20" style:family="paragraph" style:parent-style-name="Átvett_20_anyagok">
      <style:paragraph-properties fo:text-align="end" style:justify-single-word="false"/>
      <style:text-properties officeooo:paragraph-rsid="0011f07e" fo:background-color="transparent"/>
    </style:style>
    <style:style style:name="P21" style:family="paragraph" style:parent-style-name="Átvett_20_anyagok">
      <style:text-properties officeooo:paragraph-rsid="0011f07e" fo:background-color="transparent"/>
    </style:style>
    <style:style style:name="P22" style:family="paragraph" style:parent-style-name="Átvett_20_anyagokra">
      <style:text-properties fo:color="#ff0000" officeooo:paragraph-rsid="0011f07e" fo:background-color="transparent"/>
    </style:style>
    <style:style style:name="P23" style:family="paragraph" style:parent-style-name="Átvett_20_anyagokra">
      <style:text-properties fo:language="hu" fo:country="HU" officeooo:paragraph-rsid="0011f07e" fo:background-color="transparent"/>
    </style:style>
    <style:style style:name="P24" style:family="paragraph" style:parent-style-name="Átvett_20_anyagokra">
      <style:text-properties fo:color="#ff6633" fo:language="hu" fo:country="HU" officeooo:paragraph-rsid="0011f07e" fo:background-color="transparent"/>
    </style:style>
    <style:style style:name="P25" style:family="paragraph" style:parent-style-name="Átvett_20_anyagokra">
      <style:text-properties fo:color="#ff6633" officeooo:paragraph-rsid="0011f07e" fo:background-color="transparent"/>
    </style:style>
    <style:style style:name="P26" style:family="paragraph" style:parent-style-name="Átvett_20_anyagokra">
      <style:text-properties officeooo:paragraph-rsid="0011f07e"/>
    </style:style>
    <style:style style:name="P27" style:family="paragraph" style:parent-style-name="Átvett_20_anyagokra">
      <style:text-properties officeooo:paragraph-rsid="0011f07e" fo:background-color="transparent"/>
    </style:style>
    <style:style style:name="P28" style:family="paragraph" style:parent-style-name="Átvett_20_anyagokra">
      <style:text-properties officeooo:rsid="0025a19c" officeooo:paragraph-rsid="0011f07e" fo:background-color="transparent"/>
    </style:style>
    <style:style style:name="P29" style:family="paragraph" style:parent-style-name="Átvett_20_anyagok_20_réssel">
      <style:paragraph-properties fo:text-align="center" style:justify-single-word="false"/>
      <style:text-properties officeooo:paragraph-rsid="0011f07e"/>
    </style:style>
    <style:style style:name="P30" style:family="paragraph" style:parent-style-name="Átvett_20_anyagok_20_réssel">
      <style:paragraph-properties fo:text-align="end" style:justify-single-word="false"/>
      <style:text-properties officeooo:paragraph-rsid="0011f07e"/>
    </style:style>
    <style:style style:name="P31" style:family="paragraph" style:parent-style-name="Átvett_20_anyagok_20_réssel">
      <style:text-properties fo:language="hu" fo:country="HU" officeooo:paragraph-rsid="0011f07e" fo:background-color="transparent"/>
    </style:style>
    <style:style style:name="P32" style:family="paragraph" style:parent-style-name="Átvett_20_anyagok_20_réssel">
      <style:text-properties fo:color="#ff6633" officeooo:paragraph-rsid="0011f07e" fo:background-color="transparent"/>
    </style:style>
    <style:style style:name="P33" style:family="paragraph" style:parent-style-name="Átvett_20_anyagok_20_réssel">
      <style:text-properties officeooo:paragraph-rsid="0011f07e"/>
    </style:style>
    <style:style style:name="P34" style:family="paragraph" style:parent-style-name="Átvett_20_anyagok_20_réssel">
      <style:paragraph-properties fo:text-align="center" style:justify-single-word="false"/>
      <style:text-properties officeooo:paragraph-rsid="0011f07e" fo:background-color="transparent"/>
    </style:style>
    <style:style style:name="P35" style:family="paragraph" style:parent-style-name="Átvett_20_anyagok_20_réssel">
      <style:text-properties officeooo:paragraph-rsid="0011f07e" fo:background-color="transparent"/>
    </style:style>
    <style:style style:name="P36" style:family="paragraph" style:parent-style-name="Átvett_20_anyagok_20_réssel">
      <style:paragraph-properties fo:margin-top="0.499cm" fo:margin-bottom="0.499cm" style:contextual-spacing="false"/>
      <style:text-properties officeooo:paragraph-rsid="0011f07e"/>
    </style:style>
    <style:style style:name="P37" style:family="paragraph" style:parent-style-name="Átvett_20_anyagok_20_réssel" style:master-page-name="">
      <style:paragraph-properties fo:margin-top="0.499cm" fo:margin-bottom="0cm" style:contextual-spacing="false" fo:text-align="center" style:justify-single-word="false" style:page-number="auto"/>
      <style:text-properties officeooo:paragraph-rsid="0011f07e"/>
    </style:style>
    <style:style style:name="P38" style:family="paragraph" style:parent-style-name="Átvett_20_kommentárszakasz">
      <style:text-properties officeooo:paragraph-rsid="0011f07e"/>
    </style:style>
    <style:style style:name="P39" style:family="paragraph" style:parent-style-name="Átvett_20_kommentárszakasz">
      <style:text-properties officeooo:rsid="0025a19c" officeooo:paragraph-rsid="0011f07e" fo:background-color="transparent"/>
    </style:style>
    <style:style style:name="P40" style:family="paragraph" style:parent-style-name="Átvett_20_anyagok_20_-_20_textusbővítés">
      <style:text-properties officeooo:paragraph-rsid="0011f07e"/>
    </style:style>
    <style:style style:name="P41" style:family="paragraph" style:parent-style-name="Átvett_20_anyagok_20_-_20_textusbővítésre">
      <style:text-properties fo:language="hu" fo:country="HU" officeooo:paragraph-rsid="0011f07e" fo:background-color="transparent"/>
    </style:style>
    <style:style style:name="P42" style:family="paragraph" style:parent-style-name="Átvett_20_anyagok_20_-_20_textusbővítésre">
      <style:text-properties officeooo:paragraph-rsid="0011f07e"/>
    </style:style>
    <style:style style:name="P43" style:family="paragraph" style:parent-style-name="Átvett_20_anyagok_20_-_20_textusbővítésre">
      <style:text-properties officeooo:paragraph-rsid="0011f07e" fo:background-color="transparent"/>
    </style:style>
    <style:style style:name="P44" style:family="paragraph" style:parent-style-name="Átvett_20_anyagok_20_behúzás">
      <style:paragraph-properties fo:text-align="justify" style:justify-single-word="false"/>
      <style:text-properties officeooo:paragraph-rsid="0011f07e"/>
    </style:style>
    <style:style style:name="P45" style:family="paragraph" style:parent-style-name="Átvett_20_anyagok_20_-_20_függő">
      <style:paragraph-properties fo:text-align="start" style:justify-single-word="false"/>
      <style:text-properties officeooo:paragraph-rsid="0011f07e"/>
    </style:style>
    <style:style style:name="P46" style:family="paragraph" style:parent-style-name="Átvett_20_anyagok_20_-_20_függő">
      <style:text-properties officeooo:paragraph-rsid="0011f07e" fo:background-color="transparent"/>
    </style:style>
    <style:style style:name="P47" style:family="paragraph" style:parent-style-name="Átvett_20_anyagok_20_-_20_függő_20_-_20_textusbővítés">
      <style:text-properties officeooo:paragraph-rsid="0011f07e" fo:background-color="transparent"/>
    </style:style>
    <style:style style:name="P48" style:family="paragraph" style:parent-style-name="Átvett_20_anyagok_20_-_20_függő_20_-_20_textusbővítés_20_réssel">
      <style:text-properties officeooo:paragraph-rsid="0011f07e" fo:background-color="transparent"/>
    </style:style>
    <style:style style:name="P49" style:family="paragraph" style:parent-style-name="Átvett_20_anyagok_20_-_20_textusbővítés_20_réssel">
      <style:text-properties officeooo:paragraph-rsid="0011f07e"/>
    </style:style>
    <style:style style:name="P50" style:family="paragraph" style:parent-style-name="Átvett_20_anyagok_20_-_20_textusbővítés_20_réssel">
      <style:text-properties officeooo:paragraph-rsid="0011f07e" fo:background-color="transparent"/>
    </style:style>
    <style:style style:name="P51" style:family="paragraph" style:parent-style-name="Átvett_20_anyagok_20_behúzás_20_réssel">
      <style:text-properties officeooo:paragraph-rsid="0011f07e"/>
    </style:style>
    <style:style style:name="P52" style:family="paragraph" style:parent-style-name="Standard">
      <style:paragraph-properties fo:text-align="center" style:justify-single-word="false"/>
      <style:text-properties officeooo:paragraph-rsid="0011f07e"/>
    </style:style>
    <style:style style:name="P53" style:family="paragraph" style:parent-style-name="Standard">
      <style:paragraph-properties style:text-autospace="none"/>
      <style:text-properties style:use-window-font-color="true" fo:language="de" fo:country="DE" officeooo:paragraph-rsid="0011f07e" fo:background-color="transparent"/>
    </style:style>
    <style:style style:name="P54" style:family="paragraph" style:parent-style-name="Standard">
      <style:paragraph-properties style:text-autospace="none"/>
      <style:text-properties style:use-window-font-color="true" fo:language="en" fo:country="GB" officeooo:paragraph-rsid="0011f07e" fo:background-color="transparent"/>
    </style:style>
    <style:style style:name="P55" style:family="paragraph" style:parent-style-name="Standard">
      <style:paragraph-properties style:text-autospace="none"/>
      <style:text-properties style:use-window-font-color="true" style:text-position="0% 100%" style:font-name="Times New Roman2" fo:font-size="12pt" fo:language="en" fo:country="GB" officeooo:paragraph-rsid="0011f07e" fo:background-color="transparent" style:font-name-asian="Times New Roman2" style:font-size-asian="12pt" style:font-name-complex="Times New Roman2" style:font-size-complex="12pt"/>
    </style:style>
    <style:style style:name="P56" style:family="paragraph" style:parent-style-name="Standard">
      <style:paragraph-properties style:text-autospace="none"/>
      <style:text-properties style:use-window-font-color="true" style:font-name="Times New Roman2" fo:font-size="12pt" fo:language="hu" fo:country="HU" fo:font-weight="normal" officeooo:paragraph-rsid="0011f07e" fo:background-color="transparent" style:font-name-asian="Times New Roman2" style:font-size-asian="12pt" style:font-weight-asian="normal" style:font-name-complex="Times New Roman2" style:font-size-complex="12pt" style:font-weight-complex="normal"/>
    </style:style>
    <style:style style:name="P57"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f07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8" style:family="paragraph" style:parent-style-name="Standard">
      <style:paragraph-properties style:text-autospace="none"/>
      <style:text-properties style:use-window-font-color="true" officeooo:paragraph-rsid="0011f07e" fo:background-color="transparent"/>
    </style:style>
    <style:style style:name="P59" style:family="paragraph" style:parent-style-name="Standard">
      <style:text-properties officeooo:paragraph-rsid="0011f07e"/>
    </style:style>
    <style:style style:name="P60" style:family="paragraph" style:parent-style-name="Standard">
      <style:text-properties officeooo:paragraph-rsid="0011f07e" fo:background-color="transparent"/>
    </style:style>
    <style:style style:name="P61" style:family="paragraph" style:parent-style-name="Heading_20_1">
      <style:text-properties fo:background-color="transparent"/>
    </style:style>
    <style:style style:name="P62" style:family="paragraph" style:parent-style-name="Heading_20_1">
      <style:text-properties officeooo:paragraph-rsid="0011f07e" fo:background-color="transparent"/>
    </style:style>
    <style:style style:name="P63" style:family="paragraph" style:parent-style-name="Normál_20_réssel">
      <style:text-properties officeooo:paragraph-rsid="0011f07e"/>
    </style:style>
    <style:style style:name="P64" style:family="paragraph" style:parent-style-name="Normál_20_réssel">
      <style:text-properties fo:background-color="transparent"/>
    </style:style>
    <style:style style:name="P65" style:family="paragraph" style:parent-style-name="Normál_20_réssel">
      <style:text-properties officeooo:rsid="0011f07e" officeooo:paragraph-rsid="0011f07e" fo:background-color="transparent"/>
    </style:style>
    <style:style style:name="P66" style:family="paragraph" style:parent-style-name="Normál_20_réssel">
      <style:paragraph-properties fo:padding="0cm" fo:border-left="none" fo:border-right="none" fo:border-top="0.51pt solid #000000" fo:border-bottom="none" style:shadow="none"/>
      <style:text-properties officeooo:paragraph-rsid="0011f07e" fo:background-color="transparent"/>
    </style:style>
    <style:style style:name="P67" style:family="paragraph" style:parent-style-name="Footnote">
      <style:text-properties officeooo:rsid="00344f52" officeooo:paragraph-rsid="00344f52"/>
    </style:style>
    <style:style style:name="P6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9" style:family="paragraph" style:parent-style-name="Normálra">
      <style:text-properties officeooo:rsid="004481e6" officeooo:paragraph-rsid="0011f07e"/>
    </style:style>
    <style:style style:name="P70" style:family="paragraph" style:parent-style-name="Normálra">
      <style:text-properties officeooo:paragraph-rsid="0011f07e"/>
    </style:style>
    <style:style style:name="P71" style:family="paragraph" style:parent-style-name="Normálra">
      <style:text-properties officeooo:rsid="0045abd4" officeooo:paragraph-rsid="0011f07e" fo:background-color="transparent"/>
    </style:style>
    <style:style style:name="P72" style:family="paragraph" style:parent-style-name="Normálra">
      <style:text-properties officeooo:paragraph-rsid="0011f07e" fo:background-color="transparent"/>
    </style:style>
    <style:style style:name="P73" style:family="paragraph" style:parent-style-name="Névjegy">
      <style:text-properties fo:background-color="transparent"/>
    </style:style>
    <style:style style:name="P74" style:family="paragraph" style:parent-style-name="Irat">
      <style:text-properties officeooo:paragraph-rsid="0011f07e"/>
    </style:style>
    <style:style style:name="P75" style:family="paragraph" style:parent-style-name="Textus">
      <style:text-properties fo:color="#800000" officeooo:paragraph-rsid="0011f07e" fo:background-color="transparent"/>
    </style:style>
    <style:style style:name="P76" style:family="paragraph" style:parent-style-name="Textus">
      <style:text-properties officeooo:paragraph-rsid="0011f07e" fo:background-color="transparent"/>
    </style:style>
    <style:style style:name="P77" style:family="paragraph" style:parent-style-name="Textus">
      <style:paragraph-properties fo:text-align="end" style:justify-single-word="false" style:text-autospace="none" style:writing-mode="rl-tb"/>
      <style:text-properties style:use-window-font-color="true" officeooo:paragraph-rsid="0011f07e" fo:background-color="transparent"/>
    </style:style>
    <style:style style:name="P78" style:family="paragraph" style:parent-style-name="LXX-GNT">
      <style:text-properties officeooo:paragraph-rsid="0011f07e" fo:background-color="transparent"/>
    </style:style>
    <style:style style:name="P79" style:family="paragraph" style:parent-style-name="Irat_20_-_20_Kék">
      <style:text-properties officeooo:paragraph-rsid="0011f07e"/>
    </style:style>
    <style:style style:name="P80" style:family="paragraph" style:parent-style-name="Görög">
      <style:paragraph-properties style:text-autospace="none"/>
      <style:text-properties style:use-window-font-color="true" officeooo:paragraph-rsid="0011f07e" fo:background-color="transparent"/>
    </style:style>
    <style:style style:name="P81" style:family="paragraph" style:parent-style-name="Irat_20_-_20_Angol">
      <style:text-properties style:use-window-font-color="true" officeooo:paragraph-rsid="0011f07e" fo:background-color="transparent"/>
    </style:style>
    <style:style style:name="P82" style:family="paragraph" style:parent-style-name="Irat_20_-_20_Angol">
      <style:text-properties officeooo:paragraph-rsid="0011f07e" fo:background-color="transparent"/>
    </style:style>
    <style:style style:name="P83" style:family="paragraph" style:parent-style-name="Kommentárszakasz">
      <style:text-properties officeooo:paragraph-rsid="0011f07e" fo:background-color="transparent"/>
    </style:style>
    <style:style style:name="P84" style:family="paragraph" style:parent-style-name="Irat_20_-_20_Piros">
      <style:text-properties officeooo:paragraph-rsid="0011f07e"/>
    </style:style>
    <style:style style:name="P85" style:family="paragraph" style:parent-style-name="Irat_20_-_20_Svéd">
      <style:paragraph-properties style:text-autospace="none"/>
      <style:text-properties style:use-window-font-color="true" fo:language="sv" fo:country="SE" officeooo:paragraph-rsid="0011f07e" fo:background-color="transparent"/>
    </style:style>
    <style:style style:name="P86" style:family="paragraph" style:parent-style-name="Francia">
      <style:text-properties officeooo:paragraph-rsid="0011f07e" fo:background-color="transparent"/>
    </style:style>
    <style:style style:name="P87" style:family="paragraph" style:parent-style-name="Irat_20_-_20_Német">
      <style:text-properties style:use-window-font-color="true" officeooo:paragraph-rsid="0011f07e" fo:background-color="transparent"/>
    </style:style>
    <style:style style:name="P88" style:family="paragraph" style:parent-style-name="Heading_20_3">
      <style:text-properties officeooo:paragraph-rsid="0011f07e" fo:background-color="transparent"/>
    </style:style>
    <style:style style:name="P89" style:family="paragraph" style:parent-style-name="Normálra">
      <style:text-properties officeooo:rsid="0045abd4" officeooo:paragraph-rsid="0011f07e" fo:background-color="transparent"/>
    </style:style>
    <style:style style:name="P90" style:family="paragraph" style:parent-style-name="Standard">
      <style:text-properties officeooo:rsid="00133453" officeooo:paragraph-rsid="00133453"/>
    </style:style>
    <style:style style:name="P91" style:family="paragraph" style:parent-style-name="Standard">
      <style:paragraph-properties fo:margin-left="2cm" fo:margin-right="0cm" fo:text-indent="-2cm" style:auto-text-indent="false">
        <style:tab-stops/>
      </style:paragraph-properties>
      <style:text-properties officeooo:rsid="00133453" officeooo:paragraph-rsid="00133453"/>
    </style:style>
    <style:style style:name="P92" style:family="paragraph" style:parent-style-name="Heading_20_2">
      <style:text-properties officeooo:paragraph-rsid="0011f07e"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text:display="true"/>
    </style:style>
    <style:style style:name="T12" style:family="text">
      <style:text-properties officeooo:rsid="003fdb7e" fo:background-color="transparent" loext:char-shading-value="0"/>
    </style:style>
    <style:style style:name="T13" style:family="text">
      <style:text-properties officeooo:rsid="00263cf2" fo:background-color="transparent" loext:char-shading-value="0"/>
    </style:style>
    <style:style style:name="T14" style:family="text">
      <style:text-properties officeooo:rsid="002673a1" fo:background-color="transparent" loext:char-shading-value="0"/>
    </style:style>
    <style:style style:name="T15" style:family="text">
      <style:text-properties officeooo:rsid="00283cfc" fo:background-color="transparent" loext:char-shading-value="0"/>
    </style:style>
    <style:style style:name="T16" style:family="text">
      <style:text-properties officeooo:rsid="00297bae" fo:background-color="transparent" loext:char-shading-value="0"/>
    </style:style>
    <style:style style:name="T17" style:family="text">
      <style:text-properties officeooo:rsid="00278433" fo:background-color="transparent" loext:char-shading-value="0"/>
    </style:style>
    <style:style style:name="T18" style:family="text">
      <style:text-properties officeooo:rsid="0028fd47" fo:background-color="transparent" loext:char-shading-value="0"/>
    </style:style>
    <style:style style:name="T19" style:family="text">
      <style:text-properties officeooo:rsid="002976f5" fo:background-color="transparent" loext:char-shading-value="0"/>
    </style:style>
    <style:style style:name="T20" style:family="text">
      <style:text-properties officeooo:rsid="0011af38" fo:background-color="transparent" loext:char-shading-value="0"/>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style:text-underline-style="solid" style:text-underline-type="double" style:text-underline-width="auto" style:text-underline-color="font-color" officeooo:rsid="00263cf2" fo:background-color="transparent" loext:char-shading-value="0"/>
    </style:style>
    <style:style style:name="T23" style:family="text">
      <style:text-properties officeooo:rsid="002673a1"/>
    </style:style>
    <style:style style:name="T24" style:family="text">
      <style:text-properties fo:font-variant="small-caps" fo:background-color="transparent" loext:char-shading-value="0"/>
    </style:style>
    <style:style style:name="T25" style:family="text">
      <style:text-properties fo:font-variant="small-caps" officeooo:rsid="002fd8f8" fo:background-color="transparent" loext:char-shading-value="0"/>
    </style:style>
    <style:style style:name="T26" style:family="text">
      <style:text-properties officeooo:rsid="00297bae"/>
    </style:style>
    <style:style style:name="T27" style:family="text">
      <style:text-properties fo:font-style="italic" style:font-style-asian="italic" style:font-style-complex="italic"/>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fo:background-color="transparent" loext:char-shading-value="0" style:font-style-asian="italic" style:font-style-complex="italic"/>
    </style:style>
    <style:style style:name="T30" style:family="text">
      <style:text-properties officeooo:rsid="002689ac"/>
    </style:style>
    <style:style style:name="T31" style:family="text">
      <style:text-properties officeooo:rsid="0028fd47"/>
    </style:style>
    <style:style style:name="T32" style:family="text">
      <style:text-properties fo:color="#ff0000"/>
    </style:style>
    <style:style style:name="T33" style:family="text">
      <style:text-properties fo:color="#ff0000" fo:language="hu" fo:country="HU" fo:background-color="transparent" loext:char-shading-value="0"/>
    </style:style>
    <style:style style:name="T34" style:family="text">
      <style:text-properties fo:color="#ff0000" officeooo:rsid="00278fff"/>
    </style:style>
    <style:style style:name="T35" style:family="text">
      <style:text-properties fo:color="#ff0000" officeooo:rsid="0039df32"/>
    </style:style>
    <style:style style:name="T36" style:family="text">
      <style:text-properties fo:color="#ff0000" fo:background-color="transparent" loext:char-shading-value="0"/>
    </style:style>
    <style:style style:name="T37" style:family="text">
      <style:text-properties fo:color="#ff0000" officeooo:rsid="002fd8f8" fo:background-color="transparent" loext:char-shading-value="0"/>
    </style:style>
    <style:style style:name="T38" style:family="text">
      <style:text-properties fo:color="#0000ff"/>
    </style:style>
    <style:style style:name="T39" style:family="text">
      <style:text-properties fo:color="#0000ff" fo:language="fr" fo:country="FR" fo:background-color="transparent" loext:char-shading-value="0"/>
    </style:style>
    <style:style style:name="T40" style:family="text">
      <style:text-properties fo:color="#0000ff" style:font-name="Symbol" fo:background-color="transparent" loext:char-shading-value="0"/>
    </style:style>
    <style:style style:name="T41" style:family="text">
      <style:text-properties fo:color="#0000ff" fo:background-color="transparent" loext:char-shading-value="0"/>
    </style:style>
    <style:style style:name="T42" style:family="text">
      <style:text-properties fo:color="#00ff00"/>
    </style:style>
    <style:style style:name="T43" style:family="text">
      <style:text-properties fo:color="#800080"/>
    </style:style>
    <style:style style:name="T44" style:family="text">
      <style:text-properties fo:color="#800080" fo:background-color="transparent" loext:char-shading-value="0"/>
    </style:style>
    <style:style style:name="T45" style:family="text">
      <style:text-properties fo:color="#00b0b0"/>
    </style:style>
    <style:style style:name="T46" style:family="text">
      <style:text-properties fo:color="#00b0b0" style:font-name="Times New Roman" fo:language="hu" fo:country="HU" style:font-name-asian="Times New Roman" style:font-name-complex="Times New Roman" style:font-size-complex="10pt" style:language-complex="ar" style:country-complex="SA"/>
    </style:style>
    <style:style style:name="T47" style:family="text">
      <style:text-properties fo:color="#ff00ff"/>
    </style:style>
    <style:style style:name="T48" style:family="text">
      <style:text-properties fo:color="#ff6633"/>
    </style:style>
    <style:style style:name="T49" style:family="text">
      <style:text-properties fo:color="#ff6633" officeooo:rsid="002960a6"/>
    </style:style>
    <style:style style:name="T50" style:family="text">
      <style:text-properties fo:color="#ff6633" fo:language="hu" fo:country="HU"/>
    </style:style>
    <style:style style:name="T51" style:family="text">
      <style:text-properties fo:color="#ff6633" fo:language="hu" fo:country="HU" fo:background-color="transparent" loext:char-shading-value="0"/>
    </style:style>
    <style:style style:name="T52" style:family="text">
      <style:text-properties fo:color="#ff6633" fo:language="hu" fo:country="HU" officeooo:rsid="0034c0a9" fo:background-color="transparent" loext:char-shading-value="0"/>
    </style:style>
    <style:style style:name="T53" style:family="text">
      <style:text-properties fo:color="#ff6633" officeooo:rsid="0039df32"/>
    </style:style>
    <style:style style:name="T54" style:family="text">
      <style:text-properties fo:color="#ff6633" fo:background-color="transparent" loext:char-shading-value="0"/>
    </style:style>
    <style:style style:name="T55" style:family="text">
      <style:text-properties fo:color="#ff6633" officeooo:rsid="002fd8f8" fo:background-color="transparent" loext:char-shading-value="0"/>
    </style:style>
    <style:style style:name="T56" style:family="text">
      <style:text-properties fo:color="#808080"/>
    </style:style>
    <style:style style:name="T57" style:family="text">
      <style:text-properties fo:color="#800000" fo:background-color="transparent" loext:char-shading-value="0"/>
    </style:style>
    <style:style style:name="T58" style:family="text">
      <style:text-properties officeooo:rsid="00278fff"/>
    </style:style>
    <style:style style:name="T59" style:family="text">
      <style:text-properties officeooo:rsid="002960a6"/>
    </style:style>
    <style:style style:name="T60" style:family="text">
      <style:text-properties fo:font-size="10pt" fo:background-color="transparent" loext:char-shading-value="0"/>
    </style:style>
    <style:style style:name="T61" style:family="text">
      <style:text-properties fo:font-size="14pt"/>
    </style:style>
    <style:style style:name="T62" style:family="text">
      <style:text-properties fo:font-size="14pt" fo:background-color="transparent" loext:char-shading-value="0"/>
    </style:style>
    <style:style style:name="T63" style:family="text">
      <style:text-properties officeooo:rsid="00344f52"/>
    </style:style>
    <style:style style:name="T64" style:family="text">
      <style:text-properties fo:language="hu" fo:country="HU"/>
    </style:style>
    <style:style style:name="T65" style:family="text">
      <style:text-properties fo:language="hu" fo:country="HU" officeooo:rsid="00344f52"/>
    </style:style>
    <style:style style:name="T66" style:family="text">
      <style:text-properties fo:language="hu" fo:country="HU" officeooo:rsid="00351451"/>
    </style:style>
    <style:style style:name="T67" style:family="text">
      <style:text-properties fo:language="hu" fo:country="HU" fo:background-color="transparent" loext:char-shading-value="0"/>
    </style:style>
    <style:style style:name="T68" style:family="text">
      <style:text-properties fo:language="hu" fo:country="HU" officeooo:rsid="00351451" fo:background-color="transparent" loext:char-shading-value="0"/>
    </style:style>
    <style:style style:name="T69" style:family="text">
      <style:text-properties fo:language="hu" fo:country="HU" officeooo:rsid="0035a995" fo:background-color="transparent" loext:char-shading-value="0"/>
    </style:style>
    <style:style style:name="T70" style:family="text">
      <style:text-properties officeooo:rsid="00351451"/>
    </style:style>
    <style:style style:name="T71" style:family="text">
      <style:text-properties style:font-name="Arial2" fo:language="hu" fo:country="HU" officeooo:rsid="00351451" fo:background-color="transparent" loext:char-shading-value="0" style:font-name-asian="Arial2" style:font-name-complex="Arial2"/>
    </style:style>
    <style:style style:name="T72" style:family="text">
      <style:text-properties style:font-name="Arial" fo:language="hu" fo:country="HU" officeooo:rsid="00351451" fo:background-color="transparent" loext:char-shading-value="0" style:font-name-asian="Times New Roman" style:font-name-complex="Times New Roman"/>
    </style:style>
    <style:style style:name="T73" style:family="text">
      <style:text-properties fo:language="en" fo:country="GB"/>
    </style:style>
    <style:style style:name="T74" style:family="text">
      <style:text-properties fo:language="en" fo:country="GB" fo:background-color="transparent" loext:char-shading-value="0"/>
    </style:style>
    <style:style style:name="T75" style:family="text">
      <style:text-properties fo:language="en" fo:country="GB" fo:background-color="transparent" loext:char-shading-value="0" text:display="true"/>
    </style:style>
    <style:style style:name="T76" style:family="text">
      <style:text-properties style:text-position="super 58%" fo:background-color="transparent" loext:char-shading-value="0"/>
    </style:style>
    <style:style style:name="T77" style:family="text">
      <style:text-properties fo:color="#008080"/>
    </style:style>
    <style:style style:name="T78" style:family="text">
      <style:text-properties fo:color="#008080" fo:background-color="transparent" loext:char-shading-value="0"/>
    </style:style>
    <style:style style:name="T79"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80" style:family="text">
      <style:text-properties style:text-position="28% 58%" style:font-name="Times New Roman2" fo:font-size="10.5pt" style:font-name-asian="Times New Roman2" style:font-size-asian="10.5pt" style:font-name-complex="Times New Roman2" style:font-size-complex="10.5pt"/>
    </style:style>
    <style:style style:name="T81"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8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3"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84" style:family="text">
      <style:text-properties style:text-position="0% 100%" style:font-name="Times New Roman2" fo:font-size="12pt" style:font-name-asian="Times New Roman2" style:font-size-asian="12pt" style:font-name-complex="Times New Roman2" style:font-size-complex="12pt"/>
    </style:style>
    <style:style style:name="T85"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86"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8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8" style:family="text">
      <style:text-properties fo:language="de" fo:country="DE" fo:background-color="transparent" loext:char-shading-value="0"/>
    </style:style>
    <style:style style:name="T8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1"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92"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93"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6"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7"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9"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100"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01"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102"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10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5" style:family="text">
      <style:text-properties officeooo:rsid="001f624b"/>
    </style:style>
    <style:style style:name="T106" style:family="text">
      <style:text-properties officeooo:rsid="0011f07e"/>
    </style:style>
    <style:style style:name="T107" style:family="text">
      <style:text-properties officeooo:rsid="001234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Subject:<text:tab/>IgeFalatok: Lk 21,25-36. - Felegyenesedők megváltása - Ádvent 2.</text:p>
      <text:p text:style-name="P91">From:<text:tab/>Szakács Tamás &lt;tamas.szakacs@lutheran.hu&gt;</text:p>
      <text:p text:style-name="P91">Date:<text:tab/>2014-12-02 18:35</text:p>
      <text:p text:style-name="P9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91"/>
      <text:p text:style-name="P61">Kedves ‘<text:span text:style-name="T106">Megváltásra Váró Jelfigyelők</text:span>’!</text:p>
      <text:p text:style-name="P65">Zöldell a fügefa, ami annak a jele, hogy elközelített a nyár! Zöldell a karácsonyfa, ami annak a jele, hogy elközelített a tél és a Karácsony is, hiszen már második ádventi hetünkbe lépünk vasárnap! Néhány összegyűjtött jel-zést <text:span text:style-name="T107">fűzök</text:span> alapigénkhez.</text:p>
      <text:p text:style-name="P6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text:span text:style-name="T105">Ádvent 2.</text:span>; alapige: <text:span text:style-name="T105">Lk 21,25-36</text:span>.):</text:p>
      <text:p text:style-name="P63"><text:span text:style-name="Kiemelt"><text:span text:style-name="T12">Felegyenesedők megváltása</text:span></text:span></text:p>
      <text:p text:style-name="P71">Dermesztő jelek</text:p>
      <text:p text:style-name="P71">Felegyenesítő jelek</text:p>
      <text:p text:style-name="P71">Példázatos jelek</text:p>
      <text:p text:style-name="P4">Egyéb gondolatok az ige kapcsán:</text:p>
      <text:p text:style-name="P72"/>
      <text:p text:style-name="P69"><text:span text:style-name="T10">Az </text:span><text:span text:style-name="Mű_20_címe"><text:span text:style-name="T10">Előkészítő-Archívum</text:span></text:span><text:span text:style-name="T10">ban említett </text:span><text:span text:style-name="Cégnév"><text:span text:style-name="T10">BSA</text:span></text:span><text:span text:style-name="T10">-nál is megdöbbentőbb volt hallani egyik katolikus barátunktól, hogy egy ismerős plébánosuknál házkutatást tartottak (egy </text:span><text:span text:style-name="Félig_20_kiemelt"><text:span text:style-name="T10">‘jó szándékú’</text:span></text:span><text:span text:style-name="T10"> bejelentés gyanúja alapján), mert állítólag Interneten pedofil képeket töltött le. Az esettől jobb elvonatkoztatni, és se nem másra mutogatni, se nem az amúgy nem ismert esetben állást foglalni. Inkább gondoljunk arra, hogy ha egy csapdaszerű rajtaütéssel maga Urunk tartana szívünkben házkutatást, akkor milyen titkolt bűneinket leplezné le?!? Amit még a legbizalmasabb társadnak sem mondtál el, de amit a Mindenható mégis nagyon jól tud... Menthetetlenek leszünk az Emberfia megjelenésénél. Csak az ádventi vendégként érkező Megváltó szabadíthat meg...</text:span></text:p>
      <text:p text:style-name="P72"/>
      <text:p text:style-name="P4">Előkészítő-Archívum:</text:p>
      <text:p text:style-name="P72">Korábbi előkészítőből is álljon itt néhány gondolat ― amelyek máshol még nem kerültek elő:</text:p>
      <text:p text:style-name="P72"/>
      <text:p text:style-name="P70"><text:soft-page-break/><text:span text:style-name="Nevek"><text:span text:style-name="T10">Szalay</text:span></text:span><text:span text:style-name="T10"> ír a bűnösök bujkálásáról. Ma is ezt teszik, csak most nem a halmokkal akarnak elrejtőzni, hanem magát a bűnt bujtatják, rejtegetik... Minduntalan arról hallunk, hogy magyaráznak ki ember amúgy egyértelmű bűnöket, vagy éppen hogyan igyekeznek elbujtatni a különféle szám-mutatók mögé az elkövetett gaztetteket. Kozmetikázott könyvelés (államháztartási hiányra is, de cégek trükkjeire is áll). Sajnos ránk, egyházra is áll ez a fajta csalás. (Vagy pl. az egyházi informatikai napon azt kérdezte valaki, kell‑e tartanunk attól, hogy betoppan a </text:span><text:span text:style-name="Cégnév"><text:span text:style-name="T10">BSA</text:span></text:span><text:span text:style-name="T10"> [</text:span><text:span text:style-name="Félig_20_kiemelt"><text:span text:style-name="T10">‘szoftverrendőrség’</text:span></text:span><text:span text:style-name="T10">] — senki, egyetlen </text:span><text:span text:style-name="Félig_20_kiemelt"><text:span text:style-name="T10">‘hivatalos személy’</text:span></text:span><text:span text:style-name="T10">, a rendezők közül senki nem tette helyre, hogy az egyházban nem azon kell ügyeskedni, hogy rejtsük el illegális programjainkat, hanem azon, hogy töltsük meg a számítógépet jogtiszta szoftverekkel!)</text:span></text:p>
      <text:p text:style-name="P72"/>
      <text:p text:style-name="P4">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72">A kommentárok, igehirdetés-kötetek előtt álljon itt egy(-két) régebbi igehirdetés:</text:p>
      <text:p text:style-name="P5">Monor―Bénye―Káva, 1997. december 7., Ádvent 2.</text:p>
      <text:p text:style-name="P7"><text:span text:style-name="T10">Kezdőének:</text:span><text:span text:style-name="Kiemelt"><text:span text:style-name="T10"><text:tab/></text:span></text:span><text:span text:style-name="Kiemelt"><text:span text:style-name="T13">136</text:span></text:span></text:p>
      <text:p text:style-name="P7"><text:span text:style-name="T10">Liturgia:</text:span><text:span text:style-name="Kiemelt"><text:span text:style-name="T10"><text:tab/></text:span></text:span><text:span text:style-name="Kiemelt"><text:span text:style-name="T13">1</text:span></text:span></text:p>
      <text:p text:style-name="P7"><text:span text:style-name="T10">Főének:</text:span><text:span text:style-name="Kiemelt"><text:span text:style-name="T10"><text:tab/></text:span></text:span><text:span text:style-name="Kiemelt"><text:span text:style-name="T13">137</text:span></text:span></text:p>
      <text:p text:style-name="P7"><text:span text:style-name="T10">Úrvacsora:</text:span><text:span text:style-name="Kiemelt"><text:span text:style-name="T10"><text:tab/>308</text:span></text:span></text:p>
      <text:p text:style-name="P7"><text:span text:style-name="Kiemelt"><text:span text:style-name="T10"><text:tab/>11</text:span></text:span></text:p>
      <text:p text:style-name="P8"><text:span text:style-name="T10">Lekció:</text:span><text:span text:style-name="Kiemelt"><text:span text:style-name="T10"><text:tab/></text:span></text:span><text:span text:style-name="Kiemelt"><text:span text:style-name="T13">Rm 15,4-13.</text:span></text:span></text:p>
      <text:p text:style-name="P9"><text:span text:style-name="T22">Eszkatológikus asztronómia</text:span><text:span text:style-name="Hivatkozás"><text:span text:style-name="T10"><text:tab/></text:span></text:span><text:span text:style-name="Hivatkozás"><text:span text:style-name="T13">Lk 21,25-36.</text:span></text:span></text:p>
      <text:p text:style-name="P62">Jövőképek</text:p>
      <text:p text:style-name="P59"><text:span text:style-name="T10">Jövőképek: haladás, stagnálás, hanyatlás, ciklikus, spirális, nihil. Jövőkép: helyi háborúk, általános háborús veszélyeztetettség, éhezés, járványok, természeti katasztrófák, gyógyíthatatlan(nak tűnő) betegségek, mérgező környezet, gyilkos vizűvé tett folyók és tavak, atomfegyverek, emberek és népek közötti bizalmatlanság. Szégyellnivaló az </text:span><text:span text:style-name="Félig_20_kiemelt"><text:span text:style-name="T10">‘utánam az özönvíz’</text:span></text:span><text:span text:style-name="T10"> hangulata és gondolata — akár felelőtlen fiatal, akár távozó félben levő idős…</text:span></text:p>
      <text:p text:style-name="P72">Az az érdekes, hogy Jézus kinyilatkoztatása többféle: embere válogatja, kinek pusztulás, kinek megváltás! Ma jövőképünket tesztelhetjük. Többféle jövőkép lehet, alapjában véve azonban csak kétféle: világi és keresztyén ― <text:span text:style-name="T23">azaz </text:span>emberi és jézusi.</text:p>
      <text:h text:style-name="P92" text:outline-level="2">Természeti katasztrófa-jelek</text:h>
      <text:p text:style-name="P59"><text:span text:style-name="T10">Kozmikus jelekről van szó: Napban, Holdban, csillagokban. Pl. középkori üstökös-riadalmak; </text:span><text:span text:style-name="Nevek"><text:span text:style-name="T10">Hoyle</text:span></text:span><text:span text:style-name="T10">: </text:span><text:span text:style-name="Félig_20_kiemelt"><text:span text:style-name="T10">A fekete felhő</text:span></text:span><text:span text:style-name="T10"> — eltűnnek csillagok, nagy perturbáció a bolygó</text:span><text:span text:style-name="T14">pályák</text:span><text:span text:style-name="T10">ban. Nem arra való, hogy megrémüljünk és világvége pánikban törjünk ki, hanem hogy felkészüljünk. Amikor </text:span><text:span text:style-name="Félig_20_kiemelt"><text:span text:style-name="T10">‘beszélnek’</text:span></text:span><text:span text:style-name="T10"> </text:span><text:span text:style-name="T14">a </text:span><text:span text:style-name="T10">felhővel, elmegy, mert nem akarja elpusztítani őket — az utolsó idők jelei sem a pusztulás, hanem a megváltás jelei!</text:span></text:p>
      <text:p text:style-name="P70"><text:span text:style-name="T10">Ökológiai veszély, stb. miatt még nem kell félni: ez még nem a vég, legfeljebb a jele. De nem az ember hozza a véget, hanem Isten! Ezért nem kell félni az </text:span><text:span text:style-name="Félig_20_kiemelt"><text:span text:style-name="T10">‘emberi végektől’</text:span></text:span><text:span text:style-name="T10">: (atom)háború, stb., …</text:span></text:p>
      <text:h text:style-name="P88" text:outline-level="3">Számítgatós jelek</text:h>
      <text:p text:style-name="P59"><text:span text:style-name="T10">Nem múlik el ez a nemzedék? Az </text:span><text:span text:style-name="T24">Úr</text:span><text:span text:style-name="T10"> eljövetelét nem lehet tudni, annál inkább készen kell állni rá — </text:span><text:soft-page-break/><text:span text:style-name="Félig_20_kiemelt"><text:span text:style-name="T10">mindig</text:span></text:span><text:span text:style-name="T10">. Nem konkrét természeti katasztrófákra kell utalni, és számítgatni, hányadik trombitaszó, hányadik perc — mint pl. </text:span><text:span text:style-name="Cégnév"><text:span text:style-name="T14">J</text:span></text:span><text:span text:style-name="Cégnév"><text:span text:style-name="T10">ehov</text:span></text:span><text:span text:style-name="Cégnév"><text:span text:style-name="T14">a tanúi</text:span></text:span><text:span text:style-name="T10">, de más keresztyének is (</text:span><text:span text:style-name="Cégnév"><text:span text:style-name="T10">Evangéliumi Kiadó</text:span></text:span><text:span text:style-name="T10">tól is hallunk téves számítgatásokat). Ne takarják el a jelek az igazán fontosat: Krisztus eljön és mindent újjá teremt! — De óráját nem igazítja emberekéhez.</text:span></text:p>
      <text:h text:style-name="P92" text:outline-level="2">Jézus jelei</text:h>
      <text:p text:style-name="P59"><text:span text:style-name="Görög"><text:span text:style-name="T10">Shmeion</text:span></text:span><text:span text:style-name="Latinbetűs_20_átirat"><text:span text:style-name="T10"> </text:span></text:span><text:span text:style-name="Latinbetűs_20_átirat"><text:span text:style-name="T14">{szémeion}</text:span></text:span><text:span text:style-name="T14"> </text:span><text:span text:style-name="T10">— látható jel, amely alapján az, amire mutat, az ember számára felfoghatóvá válik; felszólító értelemmel is bír: intő jel; isteni személyre utalás is lehet: természetfölötti jelenség. János különösen hangsúlyozza a jeleket:</text:span></text:p>
      <text:p text:style-name="P10"><text:span text:style-name="Citation"><text:span text:style-name="T10">„Ezt tette Jézus első jelként a galileai Kánában, így jelentette ki dicsőségét, és tanítványai hittek benne.”</text:span></text:span><text:span text:style-name="T10"> </text:span><text:span text:style-name="Hivatkozás"><text:span text:style-name="T10">(Jn 2,11.)</text:span></text:span><text:span text:style-name="T10"> — </text:span><text:span text:style-name="Citation"><text:span text:style-name="T10">„A zsidók pedig megszólaltak, és megkérdezték tőle: ‘Milyen jelt mutatsz nekünk, amelynek alapján ezeket teszed?’ ”</text:span></text:span><text:span text:style-name="T10"> </text:span><text:span text:style-name="Hivatkozás"><text:span text:style-name="T10">(Jn 2,18.)</text:span></text:span><text:span text:style-name="T10"> — </text:span><text:span text:style-name="Citation"><text:span text:style-name="T10">„Amikor Jeruzsálemben volt a húsvét ünnepén, sokan hittek az ő nevében, mert látták a jeleket, amelyeket tett.”</text:span></text:span><text:span text:style-name="T10"> </text:span><text:span text:style-name="Hivatkozás"><text:span text:style-name="T10">(Jn 2,23.)</text:span></text:span><text:span text:style-name="T10"> — </text:span><text:span text:style-name="Citation"><text:span text:style-name="T10">„Erre Jézus ezt mondta neki: ‘Ha nem láttok jeleket és csodákat, nem hisztek.’ ”</text:span></text:span><text:span text:style-name="T10"> </text:span><text:span text:style-name="Hivatkozás"><text:span text:style-name="T10">(Jn 4,48.)</text:span></text:span><text:span text:style-name="T10"> — </text:span><text:span text:style-name="Citation"><text:span text:style-name="T10">„A sokaságból sokan hittek benne, és ezt mondták: ‘A Krisztus, amikor eljön, tesz-e több jelt, mint amennyit ez tett?’ ”</text:span></text:span><text:span text:style-name="T10"> </text:span><text:span text:style-name="Hivatkozás"><text:span text:style-name="T10">(Jn 7,31.)</text:span></text:span><text:span text:style-name="T10"> — </text:span><text:span text:style-name="Citation"><text:span text:style-name="T10">„Erre a farizeusok közül néhányan ezt mondták: ‘Nem Istentől való ez az ember, mert nem tartja meg a szombatot.’ Mások így szóltak: ‘Hogyan tehetne bűnös ember ilyen jeleket?’ És meghasonlás támadt köztük.”</text:span></text:span><text:span text:style-name="T10"> </text:span><text:span text:style-name="Hivatkozás"><text:span text:style-name="T10">(Jn 9,16.)</text:span></text:span><text:span text:style-name="T10"> — </text:span><text:span text:style-name="Citation"><text:span text:style-name="T10">„Noha ennyi jelt tett előttük, mégsem hittek benne”</text:span></text:span><text:span text:style-name="T10"> </text:span><text:span text:style-name="Hivatkozás"><text:span text:style-name="T10">(Jn 12,37.)</text:span></text:span></text:p>
      <text:p text:style-name="P72">Tudunk több, Jézus által mondott jelről: hamis messiások, háború, földrengés, járvány, éhínség, üldözés, börtön:</text:p>
      <text:p text:style-name="P10"><text:span text:style-name="Citation"><text:span text:style-name="T10">„‘Vigyázzatok, hogy meg ne tévesszenek titeket! Mert sokan jönnek majd az én nevemben, és azt mondják: Én vagyok! — meg azt: Az idő közel jött! De ti ne kövessétek őket. És amikor háborúk zaját és lázadások hírét halljátok, ne rettenjetek meg, mert ezeknek előbb meg kell történniük, de nem jön mindjárt a vég.’ Azután így folytatta: ‘Nemzet nemzet ellen és ország ország ellen támad, mindenfelé nagy földrengések, járványok és éhínségek lesznek, rettenetes dolgok történnek, és hatalmas jelek tűnnek fel az égen.’ ‘De még ezek előtt kezet emelnek rátok, és üldöznek titeket; átadnak benneteket a zsinagógáknak, és börtönbe vetnek, királyok és helytartók elé vezetnek titeket az én nevemért. …’ ”</text:span></text:span><text:span text:style-name="T10"> </text:span><text:span text:style-name="Hivatkozás"><text:span text:style-name="T10">(Lk 21,8-12.)</text:span></text:span></text:p>
      <text:p text:style-name="P72">Most a legutolsó, az Emberfia jövetelét közvetlenül megelőző jeleket fejti ki: sziderikus (csillagászati) jelek az égben! — A vég nemcsak a földről tör ránk, hanem a csillagok felől is — e globális és kozmikus jelek nem rejtetten mennek végbe, hanem láthatók mindenkinek.</text:p>
      <text:h text:style-name="P88" text:outline-level="3">Rádöbbenő jelek</text:h>
      <text:p text:style-name="P59"><text:span text:style-name="T10">Nem előre számítgat, hanem </text:span><text:span text:style-name="T15">amikor</text:span><text:span text:style-name="T10"> már bekövetkezett, akkor látható lesz! Nem előjel, hanem jel — egy időben! </text:span><text:span text:style-name="Citation"><text:span text:style-name="T10">„Az Isten </text:span></text:span><text:span text:style-name="Citation"><text:span text:style-name="T15">O</text:span></text:span><text:span text:style-name="Citation"><text:span text:style-name="T10">rszága nem úgy jön el, hogy az ember jelekből következtethetne rá.”</text:span></text:span><text:span text:style-name="T10"> </text:span><text:span text:style-name="Hivatkozás"><text:span text:style-name="T10">(Lk 17,20.)</text:span></text:span></text:p>
      <text:p text:style-name="P72">Az idők jeleit ma is megfigyelhetjük — nézzünk csak körbe figyelmesen! (De nem számítgatni kell! Jézus sem teszi.) A gyümölcsnél sem másodpercre mondjuk meg az érés idejét (időjárástól is függ), ha annak jeleit látjuk — hanem rádöbbenhetünk, amikor megérett…</text:p>
      <text:p text:style-name="P70"><text:span text:style-name="T10">A fa példájában az a hangsúlyos, hogy ennek a nemzedéknek mennyire sürgető kérdése az Emberfia eljövetele: egy pillanatig sem tévesztheti szeme elől a felkészülés és készenlét parancsát (ezt jelenti </text:span><text:span text:style-name="T15">Á</text:span><text:span text:style-name="T10">dvent…) — a palesztinai nyár hirtelen jön (</text:span><text:span text:style-name="Nevek"><text:span text:style-name="T15">Oscar Wilde</text:span></text:span><text:span text:style-name="T15">: </text:span><text:span text:style-name="Mű_20_címe"><text:span text:style-name="T10">Az önző óriás</text:span></text:span><text:span text:style-name="T10">ban is </text:span><text:span text:style-name="T16">hirtelen érkezik haza</text:span><text:span text:style-name="T10">). Készenlét, éberség, imádság — ez Krisztus egyházának egyedüli útja, amelyen a küszöbön álló próbák után eljuthat a megtartatásra.</text:span></text:p>
      <text:p text:style-name="P70"><text:span text:style-name="T10">Az idők jeleinek figyelése nemcsak </text:span><text:span text:style-name="Félig_20_kiemelt"><text:span text:style-name="T10">‘jehovák’</text:span></text:span><text:span text:style-name="T10">, ádventisták, millenisták és más szekták privilégiuma. — 95-ben a konvektorainkat javító jehovista gázszerelő meglepődött, amikor nem tiltakoztam, hanem helyeseltem, hogy bizony közel az idő, láthatók a jelek!</text:span></text:p>
      <text:p text:style-name="P72">Nézzétek! — <text:span text:style-name="T26">Lássátok! ― </text:span>Tudjátok! ― Jaj nekünk, ha csak nézünk, de nem látunk és nem tudunk! Tévelygünk, ha csak az utolsó időt, a végítélet előjeleit nézzük, de nem látjuk meg azt, Aki mögötte van: Krisztust, és nem tudjuk, hogy ez a felegyenesedés, a fejek felemelésének, megváltásunk elközelgésének ideje is egyben.</text:p>
      <text:p text:style-name="P62">Itt van!</text:p>
      <text:p text:style-name="P59"><text:soft-page-break/><text:span text:style-name="T10">Életbevágóan fontos, hogy mi is felkészültek legyünk — ellentétben sok </text:span><text:span text:style-name="Félig_20_kiemelt"><text:span text:style-name="T10">‘keresztyénnel’</text:span></text:span><text:span text:style-name="T10">, akik még a feltámadást sem hiszik; így soha nem válhat az ember felkészültté!</text:span></text:p>
      <text:p text:style-name="P70"><text:span text:style-name="T10">A jelekből levont helyes következtetés nem természetes. Ld. </text:span><text:span text:style-name="Nevek"><text:span text:style-name="T10">Hitler</text:span></text:span><text:span text:style-name="T10"> veszélyességét </text:span><text:span text:style-name="Félig_20_kiemelt"><text:span text:style-name="T10">‘lehetett volna tudni’</text:span></text:span><text:span text:style-name="T10"> — mégsem tettek ellene semmit. Az oktatás és kutatás totális redukcióját is lehet tudni, hova vezet — mégis csinálják. A kábítószer hatását is lehet tudni — mégis menyien bedőlnek. A hitetlenség következményei is közismertek — az emberek többsége mégsem hisz. A jeleket is mind látjuk — de kevesen értik. Jézusra van szükség, hogy megértsük e jeleket. A jelek az Ő jelei: jövőjének jelei, </text:span><text:span text:style-name="T16">ádventjének (</text:span><text:span text:style-name="T10">eljövetelének</text:span><text:span text:style-name="T16">)</text:span><text:span text:style-name="T10"> jelei. Emberi módszerekkel nem hozzáférhető ismeretek ezek, csak Jézus jelentheti ki. A híveknek így már minden jel — még a félelmetes is — Krisztus közeledtét hirdeti!</text:span></text:p>
      <text:p text:style-name="P70"><text:span text:style-name="T10">Az elmúló világban egyetlen vigasz: </text:span><text:span text:style-name="Citation"><text:span text:style-name="T10">„Az ég és a föld elmúlik, de az én beszédeim nem múlnak el.”</text:span></text:span><text:span text:style-name="T10"> </text:span><text:span text:style-name="Hivatkozás"><text:span text:style-name="T10">(33.)</text:span></text:span><text:span text:style-name="T10"> Tehát ma is érvényes — jelen van beszédében és a szentségben…</text:span></text:p>
      <text:p text:style-name="P70"><text:span text:style-name="Citation"><text:span text:style-name="T10">„Mért félnél és rettegnél hát az ítélet jeleitől? Sőt örülj nékik boldogan. De nem a jelekben van a vigasztalásunk, hanem abban, hogy maga a Krisztus nincs messze.”</text:span></text:span><text:span text:style-name="T10"> </text:span><text:span text:style-name="Hivatkozás"><text:span text:style-name="T10">(</text:span></text:span><text:span text:style-name="Hivatkozás"><text:span text:style-name="T24">Luther</text:span></text:span><text:span text:style-name="Hivatkozás"><text:span text:style-name="T10">: Jer, örvendjünk keresztyének! 19. o.)</text:span></text:span></text:p>
      <text:p text:style-name="P11">אמן αμην Ámen</text:p>
      <text:p text:style-name="P13">Imádkozzunk!</text:p>
      <text:p text:style-name="P12">Urunk, áhítattal borulunk le utolsó időket kijelentő igéd előtt. Bátorítsd szívünket, hogy ne a félelem szállja meg; egyenesítsd ki derekunkat, hogy ne meggörnyedjünk, hanem ujjongó örömmel vegyük észre az idők jeleit, melyek egyöntetűen hirdetik közeledtedet, mutatják jelenlétedet emberi történelmünkben és egyéni életünkben egyaránt. Kérünk, készíts fel minket, hogy buzgó reménységben várjuk érkezésedet, és megtapasztalhassuk mindennél nagyobb ajándékodat: jelenlétedet személyes életünkben és világunk sorsában egyaránt. Áldunk Téged, hogy Te nem olyan jövőképet társz elénk, mint a világ, nem csak a fejlődést, nem is csak pusztulást, de nem is értelmetlen körforgást, hanem <text:span text:style-name="T26">O</text:span>rszágod közeledte felé való haladást. Adj szívünkbe bátorságos csendet, hogy ádventi várakozásunk végén örömmel köszönthessünk majd, amikor mindenkinek láthatóan eljössz!</text:p>
      <text:p text:style-name="P14"><text:span text:style-name="T27">אמן</text:span> αμην Ámen</text:p>
      <text:p text:style-name="P6">Felsőpetény―Ipolyvece, <text:span text:style-name="T30">2005. december 4., Ádvent 2.</text:span></text:p>
      <text:p text:style-name="P7"><text:span text:style-name="T10">Kezdőének:</text:span><text:span text:style-name="Kiemelt"><text:span text:style-name="T10"><text:tab/>149<text:tab/>132</text:span></text:span></text:p>
      <text:p text:style-name="P7"><text:span text:style-name="T10">Liturgia:<text:tab/></text:span><text:span text:style-name="Kiemelt"><text:span text:style-name="T10">2</text:span></text:span><text:span text:style-name="T10"><text:tab/></text:span><text:span text:style-name="Kiemelt"><text:span text:style-name="T10">2</text:span></text:span></text:p>
      <text:p text:style-name="P7"><text:span text:style-name="T10">Főének:<text:tab/></text:span><text:span text:style-name="Kiemelt"><text:span text:style-name="T10">136</text:span></text:span><text:span text:style-name="T10"><text:tab/></text:span><text:span text:style-name="Kiemelt"><text:span text:style-name="T10">140</text:span></text:span></text:p>
      <text:p text:style-name="P7"><text:span text:style-name="T10">Keresztelő:<text:tab/></text:span><text:span text:style-name="Kiemelt"><text:span text:style-name="T10">297</text:span></text:span><text:span text:style-name="T10"><text:tab/></text:span><text:span text:style-name="Kiemelt"><text:span text:style-name="T10">—</text:span></text:span></text:p>
      <text:p text:style-name="P7"><text:span text:style-name="T10">Záróének:<text:tab/></text:span><text:span text:style-name="Kiemelt"><text:span text:style-name="T10">131</text:span></text:span><text:span text:style-name="T10"><text:tab/></text:span><text:span text:style-name="Kiemelt"><text:span text:style-name="T10">356</text:span></text:span></text:p>
      <text:p text:style-name="P8"><text:span text:style-name="T10">Lekciók:</text:span><text:span text:style-name="Kiemelt"><text:span text:style-name="T10"><text:tab/>[Ézs 63,15-64,3.] Rm 15,4-13.</text:span></text:span></text:p>
      <text:p text:style-name="P9"><text:span text:style-name="T21">Emberfia-jelek</text:span><text:span text:style-name="Hivatkozás"><text:span text:style-name="T10"><text:tab/>Lk 21,25-36.</text:span></text:span></text:p>
      <text:p text:style-name="P62">Kozmikus katasztrófák</text:p>
      <text:p text:style-name="P60">Furcsa ádventi igeszakaszt választott az óegyház — ádvent öröme helyett az ítélet félelme jelenik meg benne. Ám csak látszólag. Az értő fülek, a jeleket értő szemek számára a legnagyobb öröm sugárzik ebből a valóban apokaliptikus katasztrófákat soroló leírásból.</text:p>
      <text:p text:style-name="P70"><text:span text:style-name="T10">Jézus jelekről beszél. Az Emberfia jeleiről. Hogyan lehet megtudni eljövetelének idejét? Sehogyan. Ugyanis népszerű tévtanításokkal ellentétben nem előjelekről beszél, hanem kísérőjelekről. Olyanokról, amelyek alapján nem lehet saccolgatni-számítgatni, hanem csupán rádöbbenni: itt a jel, itt van hát az is, amit jelez! Ilyen módon </text:span><text:span text:style-name="Félig_20_kiemelt"><text:span text:style-name="T10">‘előrejelezhetetlen’</text:span></text:span><text:span text:style-name="T10">, hirtelen eseményeket sorol fel. Ilyenek a kozmikus katasztrófák, de a tengerzúgás természeti katasztrófája is, végképp a váratlan és hirtelen </text:span><text:span text:style-name="T17">ránk csapódó </text:span><text:span text:style-name="T10">csapda hasonlata. A </text:span><text:span text:style-name="Félig_20_kiemelt"><text:span text:style-name="T10">‘legkiszámíthatóbb’</text:span></text:span><text:span text:style-name="T10"> talán a fügeérés — de itt sem azt mondja, hogy innen tudjátok, hogy mikorra számítható ki a nyár, hanem csak azt, hogy egészen közel van... A katasztrófák valóban félelmetesek. Azonban Jézus hangsúlyozza, hogy ezek az Emberfia eljövetelének jelei — a fejek felemelésére és az örömre adnak okot, nem a félelemre!</text:span></text:p>
      <text:p text:style-name="P70"><text:span text:style-name="T10">Már a közép‑ és ókori emberek is féltek a kozmikus jelektől, pl. üstökösöktől. Az </text:span><text:span text:style-name="Mű_20_címe"><text:span text:style-name="T10">ÚSZ</text:span></text:span><text:span text:style-name="T10"> ezzel </text:span><text:soft-page-break/><text:span text:style-name="T10">szemben már a </text:span><text:span text:style-name="Cégnév"><text:span text:style-name="T10">Betlehem</text:span></text:span><text:span text:style-name="T10"> feletti üstököst is Emberfia-jelként említi. </text:span><text:span text:style-name="Nevek"><text:span text:style-name="T10">Heródes</text:span></text:span><text:span text:style-name="T10">nek, a hatalmát mindenkitől féltő, kicsinyes uralkodó számára ugyan félelmetes volt a csillag feltűnése, de a három bölcsnek olyan kozmikus jel, amelynek hatására távoli országokból elindultak imádni a Megváltót. A pásztoroknak is útmutatásul szaglált a csillag. Most Jézus maga is Emberfia-jelként tekint az égi jelekre. A héten megtudtuk, hogy japán űrszonda sikeresen landolt egy kisbolygón, hogy mintákat hozzon majd vissza. Máskor a kisbolygókat katasztrófák okozójaként mutatják be nekünk — pl. olyannak, ami egy ütközés során halállal sújtaná a </text:span><text:span text:style-name="Cégnév"><text:span text:style-name="T10">Föld</text:span></text:span><text:span text:style-name="T10">et. A csillagászok pedig megfigyelnek ütköző galaxisokat, amelyekben hatalmas energia szabadul fel, és így hatalmas pusztítást végez az </text:span><text:span text:style-name="Félig_20_kiemelt"><text:span text:style-name="T10">‘égi karambol’</text:span></text:span><text:span text:style-name="T10">. Mi történne velünk, ha a mi </text:span><text:span text:style-name="Cégnév"><text:span text:style-name="T10">Galaxis</text:span></text:span><text:span text:style-name="T10">unk is </text:span><text:span text:style-name="Félig_20_kiemelt"><text:span text:style-name="T10">‘koccanásos balesetet’</text:span></text:span><text:span text:style-name="T10"> szenvedne?</text:span></text:p>
      <text:p text:style-name="P70"><text:span text:style-name="T10">A kozmosz sorsáról, végéről szól Jézus — tulajdonképpen kozmológiáról... A teológián ősszel tartott </text:span><text:span text:style-name="Mű_20_címe"><text:span text:style-name="T10">Jesenius konferenciá</text:span></text:span><text:span text:style-name="T10">n </text:span><text:span text:style-name="T17">hajdan </text:span><text:span text:style-name="T10">volt tanáraim, </text:span><text:span text:style-name="Nevek"><text:span text:style-name="T10">Gnädig Péter</text:span></text:span><text:span text:style-name="T10"> és </text:span><text:span text:style-name="Nevek"><text:span text:style-name="T10">Dávid Gyula</text:span></text:span><text:span text:style-name="T10"> fizikusok is tartottak előadást. </text:span><text:span text:style-name="Nevek"><text:span text:style-name="T10">Dávid Gyula</text:span></text:span><text:span text:style-name="T10"> épp kozmológiáról. Jézus szava alapján végiggondolható, amit a kozmológiai modellek </text:span><text:span text:style-name="T17">szerint</text:span><text:span text:style-name="T10"> a világvégéről (esetleg kezdetéről, főleg, ha inverz vagy épp azonos eredményt ad a modell) mondanak. Vannak lineárisan előre haladó modellek, vannak ciklikusak vagy spirálisak, vannak olyanok, amelyek lényegében állandónak, változatlannak tekintik a világot. Mi azonban nem erre hagyatkozunk, mert a modellek igencsak gyorsan változnak, de Jézus beszéde megmarad, nem múlik el, mint a föld és ég. — </text:span><text:span text:style-name="Citation"><text:span text:style-name="T10">„Elszárad a fű, elhervad a virág, de Istenünk igéje örökre megmarad.”</text:span></text:span><text:span text:style-name="T10"> </text:span><text:span text:style-name="Hivatkozás"><text:span text:style-name="T10">(Ézs 40,8.)</text:span></text:span><text:span text:style-name="T10"> — vallja Ézsaiás. Itt pedig Jézus mondja magára, hogy az ég és föld elmúlásával ellentétben beszédei nem múlnak el...</text:span></text:p>
      <text:p text:style-name="P72">Isten úgy teremtette meg a világot, hogy van kezdete ― és van vége, amelyhez mint célhoz tart. A végén minden megsemmisül, és új teremtést várunk. Isten Igéje tudtunkra adja azonban, hogy az Emberfia eljövetelét kozmikus jelek kísérik. A világ kaotikus állapotba kerülése ugyan félelmetes a hitetlenek számára, de Isten népének felszabadító, derekakat és fejeket felemelő.</text:p>
      <text:p text:style-name="P62">Természeti katasztrófák</text:p>
      <text:p text:style-name="P59"><text:span text:style-name="T10">Mostanában a kozmikus jelek helyett inkább a természeti katasztrófák borzolják kedélyeinket. Cunami, </text:span><text:span text:style-name="Cégnév"><text:span text:style-name="T10">Katrina hurrikán</text:span></text:span><text:span text:style-name="T10"> és húga, esőzések miatti árvizek és földcsuszamlások, </text:span><text:span text:style-name="Cégnév"><text:span text:style-name="T10">Duná</text:span></text:span><text:span text:style-name="T10">ra kiömlő olaj, </text:span><text:span text:style-name="Cégnév"><text:span text:style-name="T10">Veres patak</text:span></text:span><text:span text:style-name="T10">i és azóta is bekövetkezett ciánszennyezések a folyókban (mindez mintegy a tenger zúgása és háborgása kifejezés alá fogható), de akár atomerőművek balesetei, netán atomháború miatti félelem, vagy éppen napjainkban inkább a terrortámadás miatt rettegnek és tanácstalanok a népek, hosszú konferenciákon próbálnak meg tenni ellene, párbeszédet folytatni iszlámmal, stb. Ezek igen hirtelen törtek rá az emberekre, nem számítottak rá, van hát okunk félni tőlük.</text:span></text:p>
      <text:p text:style-name="P72">Az ember különösen is sokat tesz azért, hogy rombolja környezetét és mindent elpusztítson maga körül. Félünk az olajkészletek hamarosan várható kifogyásától, félünk az ózonjuk növekedésétől, a globális felmelegedéstől és a nyomában járó időjárás-változástól, annak szélsőséges megnyilvánulásaitól. Az előző néhány év másból sem állt, mint egymást érő katasztrófákból... Hogy lehet így normálisan élni? Hogyan lehet boldog életünk, amikor minden pillanatban megvan az okunk, hogy összeszoruljon a gyomrunk, mert bármi ránk törhet a következő pillanatban?!?</text:p>
      <text:p text:style-name="P72">Jézus azonban azt mondja: Hát nem veszitek észre?!? Egyenesedjetek már föl és emeljétek fel a fejeteket, mert megváltásotok ideje közeledik, az Emberfia jön felétek!!!</text:p>
      <text:p text:style-name="P62">Fügeérés</text:p>
      <text:p text:style-name="P59"><text:span text:style-name="T10">Ezért is mond példázatot. Az egyetlen kellemes kép </text:span><text:span text:style-name="T18">igeszakaszunkban </text:span><text:span text:style-name="T10">a fügéé. A rideg tél vége felé már sóvárogva várja az élővilág a tavaszt — </text:span><text:span text:style-name="Cégnév"><text:span text:style-name="T10">Izrael</text:span></text:span><text:span text:style-name="T10">ben a nyarat, mivel nincs </text:span><text:span text:style-name="Félig_20_kiemelt"><text:span text:style-name="T10">‘átmeneti évszak’</text:span></text:span><text:span text:style-name="T10">. A természet alszik hónapokon át, majd egyszer csak rügyek fakadnak a fügefa ágain. Azonnal itt van már a nyár. Nem kell tovább várakozni, nem kell számolgatni már a napokat, egészen közel jött a nyár! Magunktól tudjuk, nem kell mások segítsenek ennek felismerésében! Ennyire nyilvánvaló! Jézus tehát nem úgy jön el, hogy kétséges és bonyolult, talán egyenesen követhetetlen számítgatásokba kellene bocsátkoznunk mások eligazítása alapján — hanem annyira nyilvánvaló lesz, mint a villámlás a horizont egyik végétől a másikig! Magunktól is tudhatjuk, hogy itt az idő! Itt van megváltásunk, az Emberfia jön, hogy megszabadítson!</text:span></text:p>
      <text:p text:style-name="P15"><text:span text:style-name="T10">Az idők jeleit ma is megfigyelhetjük — nézzünk csak körbe figyelmesen! (De nem számítgatni kell! Jézus sem teszi.) A gyümölcsnél sem másodpercre mondjuk meg az érés idejét (időjárástól is függ), ha annak jeleit látjuk — hanem rádöbbenhetünk, amikor megérett… </text:span><text:span text:style-name="Hivatkozás"><text:span text:style-name="T10">(Monor—Bénye—Káva, 1997. december 7.)</text:span></text:span></text:p>
      <text:p text:style-name="P72"><text:soft-page-break/>Persze az idők jeleit nem mindenki érti. Szükséged van a megértéshez arra, hogy Jézus szavához kösd magad. Aki nem ebben a szőlőtőben gyökerezik, az látja ugyan a jeleket ― hiszen ott vannak mindannyiunk szemei előtt ―, de nem érti. Az ilyen embert csak a szorongás gyötri, a sokféle aggodalom, kétségek marcangolják lelkét, teljes bizonytalanságban van a jövő felől. Ha azonban Jézushoz, Isten Igéjéhez kötöd Magadat, akkor mindez elillan, és boldog örömmel egyenesedhetsz fel és emelheted szemedet az égre, hogy meglásd: itt az idő, itt a nyár, itt az Emberfia!</text:p>
      <text:p text:style-name="P70"><text:span text:style-name="T10">A vallásos ember sok mindent talál ki saját kútfőből — és így csalja meg magát és másokat is. Temérdek tévtanítás származik abból, hogy saját gondolataik körül forognak és nem Jézus szavai körül. Mert Ő </text:span><text:span text:style-name="Citation"><text:span text:style-name="T10">„nem fokozatos fejlődésről, hanem Isten világának hirtelen megjelenéséről beszél”</text:span></text:span><text:span text:style-name="T10"> </text:span><text:span text:style-name="Hivatkozás"><text:span text:style-name="T10">(</text:span></text:span><text:span text:style-name="Név_20_hivatkozásban"><text:span text:style-name="T10">Prőhle Károly</text:span></text:span><text:span text:style-name="Hivatkozás"><text:span text:style-name="T10">: </text:span></text:span><text:span text:style-name="Mű_20_címe"><text:span text:style-name="T10">Lukács Evangéliuma</text:span></text:span><text:span text:style-name="Hivatkozás"><text:span text:style-name="T10">)</text:span></text:span><text:span text:style-name="T10">. E fokozatosság hiánya miatt nincs helye szektás számítgatásnak, amely az időt igyekszik — Jézus ellenében! — kikalkulálni. Egynek van helye: ismerni a jeleket, és várni a megszabadítást — akkor, amikor Urunk látja jónak elhozni.</text:span></text:p>
      <text:p text:style-name="P62">Csapdacsapódás</text:p>
      <text:p text:style-name="P60">Mikor is lesz ez? Hiszen azt hallottuk: még e nemzedék megéli. Márpedig az a nemzedék már réges-régen elmúlt, Jézus visszajövetele pedig úgy tűnik, elmaradt... Hogyan is van akkor ez?</text:p>
      <text:p text:style-name="P70"><text:span text:style-name="T10">Egy egyre terjedő t</text:span><text:span text:style-name="T18">é</text:span><text:span text:style-name="T10">vtanítás pl. úgy oldja meg e problémát, hogy azt állítja, Kr. u. 70-ben mindez már bekövetkezett. Hiszen Jézus beszélt </text:span><text:span text:style-name="Cégnév"><text:span text:style-name="T10">Jeruzsálem</text:span></text:span><text:span text:style-name="T10"> lerombolásáról és egyúttal az Ő jöveteléről. Logikus, hogy akkor mindkettő meg kellett történjen: amikor </text:span><text:span text:style-name="Nevek"><text:span text:style-name="T10">Titus</text:span></text:span><text:span text:style-name="T10"> csapatai megjelentek a város falainál, meg kellett jelenjen az Emberfia is.</text:span></text:p>
      <text:p text:style-name="P70"><text:span text:style-name="T10">E tévtanítást </text:span><text:span text:style-name="Félig_20_kiemelt"><text:span text:style-name="T10">preterizmus</text:span></text:span><text:span text:style-name="T10">nak hívják a képviselőik, de igaza van annak a lelkésznek, aki azt mondta, hogy valójában hümenajizmusnak ill. filétizmusnak kellene hívni... Ugyanis Pál </text:span><text:span text:style-name="T18">őket </text:span><text:span text:style-name="T10">említi olyan tévtanító</text:span><text:span text:style-name="T18">k</text:span><text:span text:style-name="T10">nak, aki</text:span><text:span text:style-name="T18">k</text:span><text:span text:style-name="T10"> már akkor</text:span><text:span text:style-name="T18">iban (az ősegyház idején)</text:span><text:span text:style-name="T10"> hirdett</text:span><text:span text:style-name="T18">ék</text:span><text:span text:style-name="T10"> ezt a tévtanítást, miszerint az Úr napja már eljött: </text:span><text:span text:style-name="Citation"><text:span text:style-name="T10">„A szentségtörő, üres fecsegők elől pedig térj ki, mert egyre messzebb mennek az istentelenségben, és szavuk úgy terjed, mint a rákos fekély. Közülük való Hümenaiosz és Filétosz, akik az igazság kérdésében eltévelyedtek, amikor azt mondják, hogy a feltámadás már megtörtént, és ezzel feldúlják egyesek hitét.”</text:span></text:span><text:span text:style-name="Hivatkozás"><text:span text:style-name="T10"> (2Tim 2,16-18.)</text:span></text:span></text:p>
      <text:p text:style-name="P72">A gondot az okozza mindebben, hogy ők sem Jézus szavaira figyelnek, hanem a saját gondolataikra. Logikusnak tűnik ugyan egy ilyen megoldás — de Jézus szavaival nincs összhangban! Legelőször is ott siklanak ki a tévtanítások, hogy képtelenek megkülönböztetni egymástól a példázatot és a történetet, valamint <text:span text:style-name="T31">a </text:span>kozmológiát, a történelmet, ill. az eszkatológiát. A műfaji különbség márpedig igencsak lényeges! <text:span text:style-name="T31">E</text:span>gy költeményt nem tekintünk esti TV-híradónak. Jézus mostani beszédéből sem a történelem menetét fogjuk megérteni!</text:p>
      <text:p text:style-name="P70"><text:span text:style-name="T10">Mások úgy látják megoldhatónak a Jézus nemzedékére utalást, hogy szétbontják a templom pusztulását és az utolsó idők jeleit. </text:span><text:span text:style-name="T18">Megint </text:span><text:span text:style-name="T10">mások pedig úgy értik, hogy a nemzedék, a nemzetség az emberi nemzetségre vonatkozik. Így azonban minden intő jelleg elveszne, hiszen akkor arról lenne szó, hogy a jelek minden idők jelei — de akkor abból hogyan állapíthatnánk meg a nyár küszöbön állásást? Ezért — bár valóban van egy minden korban megfigyelhető része is a Jézus által említett jeleknek —, elfogadhatóbbnak tűnik az a magyarázat, hogy Jézus nem a saját kora nemzedékéről beszél, hanem amikor azt mondja </text:span><text:span text:style-name="Félig_20_kiemelt"><text:span text:style-name="T10">‘e nemzedék’</text:span></text:span><text:span text:style-name="T10">, akkor a fügeérést megtapasztaló nemzedékről szól, a kozmikus jeleket megérő nemzedékről szól.</text:span></text:p>
      <text:p text:style-name="P72">Vannak bizonytalanságok, el kell ismernünk, hogy nem értjük pontosan Jézus szavait — ahogyan a tanítványok sem fogták fel, hanem értetlenül kérdezősködtek tovább... Ezt a hiányosságunkat azonban nem saját gondolatainkkal kell megtoldani. El kell fogadnunk, hogy annyit tudunk, amennyit Jézus jónak látott elmondani. Azonban azt is tudnunk kell: nem ezen múlik a lényeg! Nem kell tudnunk pontosan az ilyen titkokat, mint amikről itt Jézus beszél — üdvösségünk nem azon fordul meg, jól értjük‑e és minden részletében világosak‑e az ilyen homályos részletek... Hanem azon, hogy Ő érkezik vissza, és közeledik megváltásunk!</text:p>
      <text:p text:style-name="P72">Mindez hirtelen jön el — az utolsó szemléltetés is a váratlanságot emeli ki. Ha valaki előre láthatná, nyilván nem lépne csapdába. Ilyen meglepetés lesz Jézus visszajövetele is. Annak érdekében, hogy e csapda ne csattanjon lábunkra és ne vágjon húsunkba, Jézus azt tanácsolja, hogy legyünk éberek. Nem ez fog azonban megmenteni — a szabadulás a könyörgésben van, még pontosabban a könyörgést meghallgató Úrban. Abban, Aki nem engedi elmúlni e nemzedéket, míg mindezek meg nem lesznek. Ezért jön, ezért van Ádvent...</text:p>
      <text:p text:style-name="P11">אמן αμην Ámen</text:p>
      <text:p text:style-name="P13"><text:soft-page-break/>Imádkozzunk!</text:p>
      <text:p text:style-name="P16">Urunk, áhítattal borulunk le utolsó időket kijelentő igéd előtt. Bátorítsd szívünket, hogy ne a félelem szállja meg; egyenesítsd ki derekunkat, hogy ne meggörnyedjünk, hanem ujjongó örömmel vegyük észre az idők jeleit, melyek egyöntetűen hirdetik közeledtedet, mutatják jelenlétedet emberi történelmünkben és egyéni életünkben egyaránt. Kérünk, készíts fel minket, hogy buzgó reménységben várjuk érkezésedet, és megtapasztalhassuk mindennél nagyobb ajándékodat: jelenlétedet személyes életünkben és világunk sorsában egyaránt. Áldunk Téged, hogy Te nem olyan jövőképet társz elénk, mint a világ, nem csak a fejlődést, nem is csak pusztulást, de nem is értelmetlen körforgást, hanem országod közeledte felé való haladást. Adj szívünkbe bátorságos csendet, hogy ádventi várakozásunk végén örömmel köszönthessünk majd, amikor mindenkinek láthatóan eljössz! (Monor―Bénye―Káva, 1997. december 7.)</text:p>
      <text:p text:style-name="P14"><text:span text:style-name="T27">אמן</text:span> αμην Ámen</text:p>
      <text:p text:style-name="P2"><text:span text:style-name="Túlemelt"><text:span text:style-name="T10">Kommentárok:</text:span></text:span><text:span text:style-name="T28"><text:note text:id="ftn2" text:note-class="footnote"><text:note-citation>2</text:note-citation><text:note-body><text:p text:style-name="P68">A színes jelölések értelme: <text:span text:style-name="Kiemelt"><text:span text:style-name="T32">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3">bíbor:</text:span></text:span> átmeneti eset a <text:span text:style-name="Kiemelt"><text:span text:style-name="T32">vörös</text:span></text:span> és <text:span text:style-name="Kiemelt"><text:span text:style-name="T38">kék</text:span></text:span> között, ha a kétségesség csak részleges vagy feltételes; <text:span text:style-name="Kiemelt"><text:span text:style-name="T46">(világos) tü</text:span></text:span><text:span text:style-name="Kiemelt"><text:span text:style-name="T45">rkiz:</text:span></text:span> átmenet a <text:span text:style-name="Kiemelt"><text:span text:style-name="T38">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7">világos bíbor</text:span></text:span> jelzi mintegy azt a kontextust, amely helyére teheti a kérdést); ha esetleg valamit kiemelésre érdemesnek, de azért mégse annyira fontosnak tartok, akkor még előfordulhat a <text:span text:style-name="Kiemelt"><text:span text:style-name="T48">narancs</text:span></text:span> használata is a <text:span text:style-name="Kiemelt"><text:span text:style-name="T32">vörös</text:span></text:span> helyett;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9">‘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7"><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text:span text:style-name="Kiemelt"><text:span text:style-name="T57">Lk 21,33</text:span></text:span></text:p>
      <text:p text:style-name="P27"><text:span text:style-name="T48">Az anyaszentegyház Krisztus ezen szavait, melyek egyenesen az ő itéletre való eljövetéről szólnak (25–33. v.), advent első vasárnapján olvastatja</text:span>, hogy hívei annál inkább törekedjenek az Úrnak szegény sorsban és homályban lett kegyelemteljes eljövetelét hasznukra fordítani; mert csak a ki az Urat ily szegény sors homályában fogadja, és maga is az ő szegény, Istenben elrejtett életét magáévá teszi, az nézhet bizalommal eléje az ő itéletre leendő eljövetének, és csak az reménylheti, hogy vele dicsőségben ki fog tűntettetni.</text:p>
      <text:p text:style-name="P17"><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8"><text:span text:style-name="Kiemelt"><text:span text:style-name="T57">Luk. 21,25–38. Az Emberfia eljövetele (Mt 24:29–36; Mk 13:24–32).</text:span></text:span></text:p>
      <text:p text:style-name="P26"><text:span text:style-name="T36">Az előzményekből világossá vált, hogy az üdvösség történetében nem Jeruzsálem ítéletes elpusztítása az utolsó szó. Ezért Jézus továbbviszi beszéde fonalát isten országának eljöveteléig: ez </text:span><text:span text:style-name="Félig_20_kiemelt"><text:span text:style-name="T36">az Emberfia megjelenése</text:span></text:span><text:span text:style-name="T36"> a földön, mennyei dicsőségében.</text:span><text:span text:style-name="T10"> </text:span><text:span text:style-name="T54">Jézus most sem isteni mindentudását akarja bizonyítani, hanem földi gyülekezetét kívánja fölkészíteni a következendőkre.</text:span><text:span text:style-name="T10"> A régi világforma megsemmisül, és átadja helyét az újnak: ezt jelzi előre döbbenetes megrázkódtatása. Ezután jelenik meg az Emberfia. </text:span><text:span text:style-name="T36">Így jön el az az idő, amely mindenki számára borzalmakkal és mondhatatlan riadalommal kezdődik; Krisztus eddig vitatott dicsőségének látható és tagadhatatlan jelentkezésével folytatódik, övéinek pedig meghozza felemeltetésüket: a megváltás teljességét (</text:span><text:span text:style-name="Félig_20_kiemelt"><text:span text:style-name="T36">apolytrósis</text:span></text:span><text:span text:style-name="T36">).</text:span><text:span text:style-name="T54"> Mindez annyira nem érdemük vagy várakozásuk szerint történik, hogy nemcsak emberileg; de – azt mondhatjuk – még hitben sem természetes. Krisztus hívja fel külön a figyelmüket arra, hogy ez az idő </text:span><text:span text:style-name="Félig_20_kiemelt"><text:span text:style-name="T54">az ő idejük</text:span></text:span><text:span text:style-name="T54"> is azért, mert </text:span><text:soft-page-break/><text:span text:style-name="T54">a Krisztus ideje.</text:span><text:span text:style-name="T10"> Az ismert és kedvelt természeti képpel, a fák kizöldülése és a nyár közeledte közötti összefüggéssel szemlélteti Jézus ezeknek a jeleknek és az Emberfia eljövetelének összetartozását. </text:span><text:span text:style-name="T36">Mindebben az a hangsúlyos, hogy ennek a nemzedéknek mennyire sürgető kérdése az Emberfia eljövetele: egy pillanatig sem tévesztheti szeme elől a felkészülés és a készenlét parancsát.</text:span><text:span text:style-name="T54"> A körötte levő világban kell betöltenie hivatását, de ez sohasem jelentheti azt, hogy be akar rendezkedni ebben a világban, és teret enged az életében a Krisztuséval ellentétes indulatoknak. Készenlét, éberség, imádság – ez Krisztus egyházának egyedüli útja, amelyen a küszöbön álló próbák után eljuthat a megtartatásra.</text:span><text:span text:style-name="T10"> Ezekben kell megállnia (vö. 1Kor 16:13), hogy megállhasson dicsőségben érkező Ura előtt. {</text:span></text:p>
      <text:p text:style-name="P43">} – Jeruzsálem népe még mindig ragaszkodik Jézushoz. Hallgatja, amíg a templomban tanít, és hallani akarja, mihelyt tanítani kezd. Még sincsen biztonságban a városban: éjszakára rejtekhelyen húzódik meg az Olajfák hegyén, – nem önféltésből, hanem azért, mert nem jött még el az ő órája.</text:p>
      <text:p text:style-name="P17"><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39">21,25–38 Az Emberfiának eljövetele.</text:p>
      <text:p text:style-name="P28">A pogányok ideje a vég elérkezéséig tart; ennek beteljesülése (24. vers) kapcsán Jézus ismét a világ <text:span text:style-name="T58">végéről</text:span> kezd el beszélni. A kozmikus <text:span text:style-name="T58">erők</text:span> megrendülése a vég eljövetelét jelzi majd. Akkor az Emberfia, a feltámadott Úr, aki hatalmat és ítélkezési jogot kapott, eljön az Isten <text:span text:style-name="T58">dicsőségében.</text:span> Az Isten ellenségei számára ez kétségbeesésre adhat okot, de a tanítványok egyenesedjenek fel, és várakozással telve álljanak készen az isteni megváltásra, az Egyiptomból kivonuló zsidókhoz hasonlóan (Kiv 12,11). A fügefa hasonlatban Lukács más fákat is megemlít azok számára, akik talán nem ismerik a fügefát. A tavaszi rügyek mindig a nyár közeledtét jelzik. <text:span text:style-name="T32">A jelen nemzedékkel kapcsolatos kijelentés értelmezése (32. vers) nehéz. Nem azt jelenti, hogy a világ vége elérkezik, </text:span><text:span text:style-name="T34">mielőtt</text:span><text:span text:style-name="T32"> Jézus korának nemzedéke elmúlik (az a nemzedék már akkor elmúlt, amikor ezt írták). A kijelentés a Jézus által jövendölt események bizonyosságát hangsúlyozza, és </text:span><text:span text:style-name="T34">valószínűleg</text:span><text:span text:style-name="T32"> azt jelenti, hogy az </text:span><text:span text:style-name="T34">első</text:span><text:span text:style-name="T32"> olyan eseményt, amely a világ végéhez vezet (Jeruzsálem pusztulása) a jelen nemzedék át fogja élni.</text:span> Az Isten igéje, Jézus szavaival érkezvén a földre, tanúságot tesz ezen jövendölés mellett (33. vers).</text:p>
      <text:p text:style-name="P27"><text:span text:style-name="T48">Az Emberfia eljövetelének bemutatása után Jézus hallgatóit arra a helyes magatartásra ösztönzi, mellyel eljövetelét várniuk kell. Különösen azokra az élvezetekre és gondokra figyelmeztet, melyeket a </text:span><text:span text:style-name="T49">magvető</text:span><text:span text:style-name="T48"> példabeszédében (8,14) a “tövis” jelképezett.</text:span> A mindennapi élet szorongásai <text:span text:style-name="T59">elől</text:span> az emberek hamis biztonságérzetbe menekülnek. <text:span text:style-name="T48">A virrasztásra és imádkozásra vonatkozó felszólítás </text:span><text:span text:style-name="T49">előre</text:span><text:span text:style-name="T48"> vetíti azt a hasonló kérést, amely majd Jézus halálfélelmekor hangzik el a Getszemáni kertben (22,46).</text:span> <text:span text:style-name="T59">{</text:span></text:p>
      <text:p text:style-name="P43"><text:span text:style-name="T59">} </text:span>A fejezet Jézusnak avval a szokásos tevékenységével zárul, melyet utolsó napjaiban Jeruzsálemben végzett (19,47): nappal a templomban tanított, éjjel pedig az Olajfák hegyén imádkozott. Bár a <text:span text:style-name="T59">vezetők</text:span> azon fáradoztak, hogy valahogyan végezzenek vele, a nép továbbra is “a templomba tódult, hogy hallgassák” (38. vers).</text:p>
      <text:p text:style-name="P17"><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52"><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6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29"><text:span text:style-name="Kiemelt"><text:span text:style-name="T10">ÁDVENT 2. VASÁRNAPJA</text:span></text:span></text:p>
      <text:p text:style-name="P33"><text:span text:style-name="Túlemelt"><text:span text:style-name="T10">KÉT ÁDVENT KÖZÖTT</text:span></text:span></text:p>
      <text:p text:style-name="P30"><text:span text:style-name="Túlemelt"><text:span text:style-name="T10">A MÁSODIK ÁDVENT</text:span></text:span></text:p>
      <text:p text:style-name="P29"><text:soft-page-break/><text:span text:style-name="Kiemelt"><text:span text:style-name="T10">Lk 21,25-36<text:line-break/>Másodszor is váltságot hoz, nem katasztrófát!</text:span></text:span></text:p>
      <text:p text:style-name="P33"><text:span text:style-name="T10">(1) </text:span><text:span text:style-name="Kiemelt"><text:span text:style-name="T10">A perikóparendek tematikája </text:span></text:span><text:span text:style-name="T10">világos: a </text:span><text:span text:style-name="Félig_20_kiemelt"><text:span text:style-name="T10">nyugati egyházban </text:span></text:span><text:span text:style-name="T10">a VIII. századtól fogva kimutatható ennek a textusnak Ádvent 2. vasárnapján való használata. Eltér tőle a XII. században keletkezett </text:span><text:span text:style-name="Félig_20_kiemelt"><text:span text:style-name="T10">Missale Romanum</text:span></text:span><text:span text:style-name="T10">, mely a mai katolikus igerend alapját is képezi, s melynek textusa Mt 11,2-10: „Keresztelő János kérdése és Krisztusnak róla való bizonyságtétele”, vagyis az 1. ádventi vasárnap tematikáját logikusan követve előbb a végítélet félelmetességéről, aztán a messiási várakozás bizonytalanságáról, kételkedésre indító kísértéséről szól. </text:span><text:span text:style-name="Félig_20_kiemelt"><text:span text:style-name="T10">Luther és a reformáció </text:span></text:span><text:span text:style-name="T10">a XVI. században visszatér az eredeti tematikához és textusrendhez: vagyis az ismétlődő ádventekben nem mossa össze Krisztus Jézus első és második eljövetelét. A későbbi </text:span><text:span text:style-name="Félig_20_kiemelt"><text:span text:style-name="T10">evangélikus perikóparendek </text:span></text:span><text:span text:style-name="T10">― beleértve a mi „ABC”-sorozatainkat is ― általában belesimulnak a hagyományos koncepcióba. A XIX. század mindkét magyar textuáriuma szakít ezzel a felfogással. </text:span><text:span text:style-name="Félig_20_kiemelt"><text:span text:style-name="T10">Guggenberger </text:span></text:span><text:span text:style-name="T10">a Mt 3,1-10 szerepeltetésével még legalább formális rokonságot mutat az előzményekkel, mert a keresztelő jánosi megtérésre hívást állítja a középpontba a Messiás (félreértett) eljöttével kapcsolatban, </text:span><text:span text:style-name="Félig_20_kiemelt"><text:span text:style-name="T10">Gyurátz </text:span></text:span><text:span text:style-name="T10">azonban textusválasztásával (Jn 1,35-45) teljesen elszakad a Jézus érkezése, visszajövetele, kegyelem és ítélettartás tematikájától, s megelégszik egy olyan Jézusra mutatással, mely a tanítványok elhívásával kapcsolatban szól az isteni erőről és hatalomról. Ráadásul elvéti a perikopálást is, mert a tanítványok elhívásának leírását önkényesen félbevágja.</text:span></text:p>
      <text:p text:style-name="P26"><text:span text:style-name="T10">(2) Különös, hogy noha </text:span><text:span text:style-name="Kiemelt"><text:span text:style-name="T10">textusunk legnagyobb része vigasztaló és erősítő ígéretet tartalmaz </text:span></text:span><text:span text:style-name="T10">(21,25-33)</text:span><text:span text:style-name="Kiemelt"><text:span text:style-name="T10">, s csupán a végén található ― egyébként konzekvensen ― intelem </text:span></text:span><text:span text:style-name="T10">(21,34-35), mégis „a második eljövetel </text:span><text:span text:style-name="Félig_20_kiemelt"><text:span text:style-name="T10">félelmetessége</text:span></text:span><text:span text:style-name="T10">” vált hangsúlyossá az idők folyamán. Ezt a fenyegető tartalmú üzenetet mutatja fel Agendáink (1963, 1986) tematikája is, mely az „Ítélet előtt, kegyelem alatt” címével azt sugallja, hogy az ítélet egyértelműen a kegyelem ellentéteként következik be, Krisztus parúziája hírének nincs evangéliumi töltete. Még különösebb, hogy ebben a textusértésben még az etikum is eltorzul, csonkává lesz: csak a „vigyázzatok és legyetek készen, hogy elkerüljétek mindezeket!” (21,36a.38a) felhívása válik meghatározó üzenetté, az „emeljétek fel fejeiteket, mert váltságotok közelít!” (21,28bc) biztatás másodlagos, hangsúlytalan mondanivaló marad. Összegezve ezt mondhatjuk: </text:span><text:span text:style-name="Kiemelt"><text:span text:style-name="T54">Nem Jézus </text:span></text:span><text:span text:style-name="Túlemelt"><text:span text:style-name="T54">második eljövetele</text:span></text:span><text:span text:style-name="Kiemelt"><text:span text:style-name="T54">, hanem a második eljövetelét (vagyis a parúziát) </text:span></text:span><text:span text:style-name="Túlemelt"><text:span text:style-name="T54">megelőző történéssorozat </text:span></text:span><text:span text:style-name="Kiemelt"><text:span text:style-name="T54">a félelmetes. </text:span></text:span><text:span text:style-name="T54">A szorongattatások, az általános leépülés és pusztulás (21,5-24) minden időben súlyos teher, amit viszont át kell vészelni reménységben. Jézus tanítványának tudnia kell, hogy nem a pusztulásé az utolsó szó, hanem Jézusé, amely „beszéd” éppúgy </text:span><text:span text:style-name="T55">fennmarad</text:span><text:span text:style-name="T54"> (21,33), mint Isten igéje. Aki tehát Jézus szavára épít, azt nem sodorják a félelmetes események magukkal a veszedelembe és pusztulásba, hanem „életben marad” és „megállásra képesít az Emberfia előtt” (21,36).</text:span></text:p>
      <text:p text:style-name="P26"><text:span text:style-name="T10">(3) A PK-kommentár magas színvonalon és korrekt módon tárgyalja textusunkat (vö. Prőhle K.: Lukács evangéliuma, 311-313.). Különös értékének látom, hogy </text:span><text:span text:style-name="Kiemelt"><text:span text:style-name="T10">Lukács szövegének három szakaszát egyenlő hangsúllyal interpretálja. </text:span></text:span><text:span text:style-name="T10">Egymás mellé helyezi, s mintegy az evangéliumi kijelentés keretéül állítja be az „Emeljétek fel fejeiteket!”, illetve a „Vigyázzatok!” biztatást, intelmet. </text:span><text:span text:style-name="T36">A történelem (21,5-24) és a természeti világ (21,25-26) félelmetes pusztulását nem lehet elkerülni, kivédeni, vagy elodázni. De Jézus azért szól, hogy a kiszámíthatatlan ne váratlanul érje övéit, és hogy a kétségbeesés ne kerítse őket hatalmába. Jézus evangéliumának az a lényege, hogy a nagy pusztulásban megmarad az Ő beszéde, mely tájékoztat, int, </text:span><text:span text:style-name="T37">vigasztal</text:span><text:span text:style-name="T36">, erősít. Ugyanez a tartalom fedezhető fel a „Mezei prédikáció” záradékában (6,47-49), ahol Jézus arra utal, hogy aki „beszédét” megszívleli, az sziklára építi házát, s ezt semmiféle vihar nem dönti össze, átvészeli a nagy pusztulást is.</text:span></text:p>
      <text:p text:style-name="P26"><text:span text:style-name="T10">(4) </text:span><text:span text:style-name="Kiemelt"><text:span text:style-name="T54">Lukács ― szinoptikus társaihoz hasonlóan </text:span></text:span><text:span text:style-name="T54">(Mk 13,24-31; Mt 24,29-35) ― </text:span><text:span text:style-name="Kiemelt"><text:span text:style-name="T54">az apokaliptika nyelvén fogalmazza meg Jézus kijelentéseit a végső időkről. </text:span></text:span><text:span text:style-name="T54">Kifejezései (21,25-26) tehát nemcsak hagyományosak, hanem képeiben félreérthetőek is. PK nagyon helyesen hangsúlyozza, hogy az evangélista a létező világ felbomlásának érzékeltetésére olyan kifejezéseket használ, melyek az események példátlanságára utalnak (vö. Prőhle K. i.m. 312.). Szövegünket akkor értjük jól, ha nem a </text:span><text:span text:style-name="Félig_20_kiemelt"><text:span text:style-name="T54">jelekre</text:span></text:span><text:span text:style-name="T54">, hanem a </text:span><text:span text:style-name="Félig_20_kiemelt"><text:span text:style-name="T54">jelenségre </text:span></text:span><text:span text:style-name="T54">figyelünk; azaz nem </text:span><text:soft-page-break/><text:span text:style-name="T54">azon töprengünk, hogy mit jelent a tengerzúgás és az egek erősségeinek megrendülése, hanem megelégszünk a végső pusztulást hirdető jézusi ténymegállapítás rögzítésével.</text:span><text:span text:style-name="T10"> Még több </text:span><text:span text:style-name="T54">félreértést okozott a múltban és gondot jelenthet a jelenben Jézusnak az a mondása, mely szerint „e nemzetség nem múlik el mindaddig, amíg be nem teljesedik a világvége” (21,32). Itt sem tanácsos lecövekelni az „e nemzedék” kifejezés szokásos értelménél, mert ebben az esetben nem állapíthatnánk meg mást, mint hogy az evangélista, sőt maga Jézus tévedett; ez a prófécia ugyanis nem teljesedett be, s a szokásos értelmezés szerint a jövőben sem fog bekövetkezni. </text:span><text:span text:style-name="T44">Jézus azonban az „eme nemzetség” alatt az „emberiséget” érti</text:span><text:span text:style-name="T54">, amely nem hal ki a földről az ítélet napjának elkövetkezéséig. Jézus szavai átlépik a mi emberi időkereteinket. Így válnak igazán aktuálissá és személyessé minden korban és minden emberre ― evangéliumi tartalmában pedig minden krisztushívőre ― vonatkozóan.</text:span></text:p>
      <text:p text:style-name="P26"><text:span text:style-name="T10">(5) </text:span><text:span text:style-name="T36">Fontos rámutatnunk végül arra, hogy van „világvégére várakozás” az embervilágban. Lukács külön anyaga (21,34-36) ― megítélésem szerint mintegy hangsúlyos „toldalékul” ― azért került bele az evangéliumi anyagba, mivel éppen ezen a ponton kívánta felmutatni a hívők és hitetlenek közötti alapvető különbséget. Az evangélium szövegéből kiviláglik, hogy </text:span><text:span text:style-name="Kiemelt"><text:span text:style-name="T36">az emberek, a népek általában rettegve gondolnak a végre és várják a pusztulást, a krisztushívők azonban felemelhetik fejüket, mert a váltságuk közelít el</text:span></text:span><text:span text:style-name="Kiemelt"><text:span text:style-name="T54">, </text:span></text:span><text:span text:style-name="T54">(21,26a.28b). A „keresztyén várakozásnak” van tehát értelme, s az intésnek éppen ez az örvendetes ígéret ad nagy nyomatékot. Tény, hogy az élet örömei és gondjai súlyos veszélyeket hordoznak, mert más értékrendet állítanak a jézusi helyébe, ami az éber várakozás rovására megy.</text:span><text:span text:style-name="T10"> Az intelemben egymás mellé kerül a „bűn” és a „gond” annak érzékeltetésére, hogy a „pozitív életértékek” is ebbe a körbe tartoznak. </text:span><text:span text:style-name="T36">A „vigyázásra” intés nem zárja ki, sőt inkább feltételezi az ember alapvető és radikális elesettségét. Mindig szükség van arra, hogy elhangozzék és a szívig hatoljon Jézus szava: Ha Jézus eljövetele nem is számítható ki, állandóan törekednünk kell arra, hogy „az a nap ne jöjjön el váratlanul” a számunkra.</text:span></text:p>
      <text:p text:style-name="P34">+</text:p>
      <text:p text:style-name="P34">HOGYAN VÁRJUK „AMA NAPOT”?</text:p>
      <text:p text:style-name="P35"><text:span text:style-name="T32">A második ádventi vasárnapon a gyülekezet előre tekint „arra a napra”, amely még nem érkezett el. Mindenekelőtt azzal a kérdéssel kell szembenéznünk, hogy egyáltalán várjuk‑e ezt a napot? Szekularizált világunkban ― melyben csillagjóslás, horoszkóp, szellemidézés, lélekvándorlás, stb. bőségesen helyet kap! ― egyre inkább perifériára kerül az a kérdéskör, melyet igénk (is) feltár előttünk.</text:span><text:span text:style-name="T48"> Szerepe lehet ennek a kiiktatási törekvésnek az a (halványuló) egyházi tanítás is, mely a világvégét Jézus rettenetes ítéletével kapcsolja össze. Rettenetről pedig nem szokás álmodozni. Celanoi Tamás (1190? – 1255?) „Ama nap a harag napja” kezdetű énekét (ÉK 493,1) csak a temetőkben lehet elszívelni. Igénk arra biztat, hogy várjuk „ama napot”! Hogyan várhatjuk?</text:span> Miben teszi mássá, a megszokottól eltérővé várakozásunkat ez az ige?</text:p>
      <text:p text:style-name="P26"><text:span text:style-name="Kiemelt"><text:span text:style-name="T10">1. Nem reménytelenül, hanem bizakodva!</text:span></text:span></text:p>
      <text:p text:style-name="P27"><text:span text:style-name="T32">Amikor „reménytelenségről” esik szó, akkor nem egyszerűen a keresztyén reménység hiánya kerül homloktérbe, hanem az a tény, hogy egyre több kortársunknál fedezhető fel a távlatos jövőkép nélküli életvitel.</text:span><text:span text:style-name="T48"> A fiatal nemzedék ijesztő gondjaként emlegetik egyre gyakrabban, hogy csak a diszkók világában (a modern „carpe diem” távlattalanságában) érzi jól magát és ― különböző valós, vagy csak kitalált okokra hivatkozva, vagy közönyösen ― mellőzi a tartalmas életcélokat. A jelenség persze nem minden fiatalra és nem csupán a fiatalokra érvényes. Reménytelenséget a távlattalanság mellett a csalódás is okoz. Itt igazán nem „generációs probléma” jelentkezik.</text:span> Mindenesetre van különbség, ami talán így fogalmazható meg: a távlattalanság mellett a beszűkült távlat is nagy nyomorúság. Ebben a közegben hangzik első megállapításként, hogy <text:span text:style-name="T32">a keresztyén reménység élettartalmat és életcélt ad</text:span><text:span text:style-name="T48">. Jézus egy „religiózus” és nem egy „szekularizált” környezetben szólalt meg, ezért a mai mondanivalóját a bibliai szöveg alapján magunknak kell kibontanunk.</text:span></text:p>
      <text:p text:style-name="P26"><text:span text:style-name="Kiemelt"><text:span text:style-name="T10">2. Nem rettegve, hanem örömmel!</text:span></text:span></text:p>
      <text:p text:style-name="P27"><text:span text:style-name="T32">A várakozás problémája abban van, hogy az emberek vallásos rétege hagyományosan </text:span><text:soft-page-break/><text:span text:style-name="T32">egy olyan bibliai képet őriz, mely a Középkor sajátos szemléletében egyoldalúan közvetíti számára a „végítélet” napját. Rámutathatunk arra, hogy míg a már említett 493-as énekünkben maga az ítélet válik félelmetessé, addig Jézus ebben az evangéliumi szakaszban nem az ítéletet, hanem az ezt megelőző életszakaszt mondja rettenetesnek, félelmetesnek. Helyre kell tehát igazítani azt a felfogást, melyet hagyományosan „keresztyénnek” gondolunk, s melyben a rettenet képe ebben az egyoldalúságban jelenik meg. Rámutathatunk arra is, hogy ez az élet ― a maga napi rémségeivel, szorongattatásaival, kudarcaival, katasztrófáival ― voltaképpen állandó figyelmeztetést jelent az „apokaliptikus események” reális valóságát illetően. Valóban az „utolsó időket” éljük! Ebben a helyzetben válik fontossá igénk második megállapítása, mely a mindenkori „jelen” szorongattatásaiból szabadító üzenetet hordozza: vége lesz a rémségeknek! A keresztyén reménység még ennél is többet ad a sokszor vergődő hívőnek: nemcsak a rémségeknek lesz vége, hanem Jézus eljövetelének is eljön az ideje e véggel párhuzamosan!</text:span><text:span text:style-name="T48"> Gondoljunk az anglikán Lyte Henrik (1793-1847) csodálatosan mély tartalmú esti énekének ezekre a soraira: „Ne rettentéssel, mint urak Ura, Jöjj irgalommal, életet hozva!” (ÉK 121,4). Ami itt könyörgésként hangzik el, az evangéliumunkban Jézus ígéretének tartalmát jelenti, amikor ezt hirdeti: „Elközelget a ti váltságotok!”</text:span></text:p>
      <text:p text:style-name="P26"><text:span text:style-name="Kiemelt"><text:span text:style-name="T10">3. Nem kampányszerűen, hanem állandóságra törekedve!</text:span></text:span></text:p>
      <text:p text:style-name="P26"><text:span text:style-name="T36">Általában az a valóság, hogy az „ama nap” várása háttérbe szorul életünkben még akkor is, ha egyébként gyakorló keresztyéneknek (hívőknek) lehet is mondani bennünket. Alighanem </text:span><text:span text:style-name="Félig_20_kiemelt"><text:span text:style-name="T36">ezzel </text:span></text:span><text:span text:style-name="T36">kell e vasárnapon igazán és szorongatóan szembesülnünk. És persze mindjárt azzal is, hogy a „kampányszerűséget” jelentheti, ha berendezkedünk az egyházi év végén és ádvent 2. vasárnapján a parúzia kérdéseivel való foglalkozásra, s mindezt elégségesnek véljük egy évre. Jézus intelme minden nap időszerű. Nem kell az „ádventista” hitközösségnek privilégiumaként kezelnünk Jézus eljövetelére vonatkozó ígéretei komolyan vételét.</text:span><text:span text:style-name="T10"> Éppen azért, mert esendőségünk változatlan hitre jutásunkat követően is, rászorulunk arra, hogy újra és újra meghalljuk: „Várjátok az </text:span><text:span text:style-name="T24">U</text:span><text:span text:style-name="T25">r</text:span><text:span text:style-name="T10">at, szabadítást hoz nektek! Várjátok örömmel!” Ámen.</text:span></text:p>
      <text:p text:style-name="P34">+</text:p>
      <text:p text:style-name="P33"><text:span text:style-name="T10">A LP </text:span><text:span text:style-name="Kiemelt"><text:span text:style-name="T10">25/I/006 </text:span></text:span><text:span text:style-name="T10">(Hering János, Veszprém) prédikációjában azt a megoldást választja, hogy „A MESSIÁS MÁSODIK JÖVETELE” címén a szokásosnál bővebben elmondja: (1) Jézus eljött népe megváltására, (2) jelekkel bizonyítja szüntelen eljövetelét az egyház és a világ történetében és az emberi lelkiismeretben, végül (3) el fog jönni az idők végén is, hogy megbüntesse azokat, akik nem törődnek vele, és megjutalmazza azokat, akik várják őt szüntelen, ezért (4) ne lankadjunk meg a Jézus várásában.</text:span></text:p>
      <text:p text:style-name="P26"><text:span text:style-name="T10">A </text:span><text:span text:style-name="Kiemelt"><text:span text:style-name="T10">28/012 </text:span></text:span><text:span text:style-name="T10">(Duszik Lajos, Miskolc) arról a VILLÁMRÓL ÉS NAPSUGÁRRÓL: AZ ÚR ELJÖVETELÉRŐL beszél, mely megdobogtatja a szíveket. (1) Az ellenségekét félelemmel tölti el, (2) az ő népének szívét pedig öröm és boldogság keríti hatalmába. Ennek a „boldog sejtésnek” lényege pedig az, hogy Jézus „jóslata” valóra válik. Ennek érdekében kitartásra buzdítja templomos hallgatóságát.</text:span></text:p>
      <text:p text:style-name="P26"><text:span text:style-name="T10">A </text:span><text:span text:style-name="Kiemelt"><text:span text:style-name="T10">29/010 </text:span></text:span><text:span text:style-name="T10">(Vértesi Zoltán, Magyarbóly) prédikációja a textus mélyebb tanulmányozására utal. Már a cím is eltér a sablontól: „KRISZTUS ÚJRA-ELJÖVETELÉNEK JELEI, HATÁSA ÉS BIZONYOSSÁGA”. Bevezetésében ádvent kettős jelentőségéről szól: egyfelől az első, alázatos és kegyelemmel teljes jövetel </text:span><text:span text:style-name="Félig_20_kiemelt"><text:span text:style-name="T10">örömöt </text:span></text:span><text:span text:style-name="T10">hoz népe számára, míg a második eljövetel </text:span><text:span text:style-name="Félig_20_kiemelt"><text:span text:style-name="T10">vigyázásra </text:span></text:span><text:span text:style-name="T10">serkent. Ezt a kettős alaphangot üti meg textusunkban Jézus is, amikor a hívőknek a </text:span><text:span text:style-name="Félig_20_kiemelt"><text:span text:style-name="T10">megváltás örömét</text:span></text:span><text:span text:style-name="T10">, a hitetleneknek pedig a </text:span><text:span text:style-name="Félig_20_kiemelt"><text:span text:style-name="T10">kárhozat kínját </text:span></text:span><text:span text:style-name="T10">ígéri. Prédikációjának derekas részében elmondja: (1) Jézus első eljövetelét is, második eljövetelét is </text:span><text:span text:style-name="Félig_20_kiemelt"><text:span text:style-name="T10">jelek </text:span></text:span><text:span text:style-name="T10">kísérik. A betlehemi jászolbölcsőtől kezdve a sok csodán át a keresztig, majd az idők végén a kozmikus történések mutatják meg szavainak igazságát. De jelek kísérik saját mulandóságunkat is: az öregedés folyamata, elbetegesedés, a vihart a tikkasztó hőség vagy éppen a feltornyosuló felhők, stb. (2) Az Úr eljövetelének </text:span><text:span text:style-name="Félig_20_kiemelt"><text:span text:style-name="T10">hatása </text:span></text:span><text:span text:style-name="T10">az istentelenekben a félelem, a hívőkben az öröm, a világ számára a megsemmisülés, a „vég” lesz. (3) Az Úr eljövetelének </text:span><text:span text:style-name="Félig_20_kiemelt"><text:span text:style-name="T10">bizonyossága </text:span></text:span><text:span text:style-name="T10">az Apostoli Hitvallásban mutatkozik meg: az egyház népe évszázadok óta hiszi és vallja, hogy „eljön ítélni élőket és holtakat”. Jézus első ádventje azért volt, hogy lelkeket mentsen meg a második ádventkor történő számadás kárhoztató ítéletétől.</text:span></text:p>
      <text:p text:style-name="P26"><text:soft-page-break/><text:span text:style-name="T10">A </text:span><text:span text:style-name="Kiemelt"><text:span text:style-name="T10">36/012 </text:span></text:span><text:span text:style-name="T10">(Torda Gyula, Domony) prédikációjának is „AZ ÚR MÁSODIK ELJÖVETELE” a címe. A beszédvázlat három főpontja: (1) </text:span><text:span text:style-name="Félig_20_kiemelt"><text:span text:style-name="T10">A második eljövetelnek intő jelei vannak</text:span></text:span><text:span text:style-name="T10">. Ilyen jelek közé tartozik pl. a mai Grönland, melyen valaha virágzó élet volt, most pedig az időjárás változása következtében a jég az úr. Vagy a bibliai jövendölés a világ tűzben való megégéséről. (2) </text:span><text:span text:style-name="Félig_20_kiemelt"><text:span text:style-name="T10">A második eljövetelnek félelmetes és örvendetes igazságát </text:span></text:span><text:span text:style-name="T10">jelzi egyrészt a pogányok, általában a „világ” rettenete, másrészt a hívők öröme. (3) </text:span><text:span text:style-name="Félig_20_kiemelt"><text:span text:style-name="T10">Az eljövetelre való felkészülésnek </text:span></text:span><text:span text:style-name="T10">is vannak ismérvei. A hitetlenek egyrészt reménytelenségben élnek, másrészt földi hívságokban merülnek el, a hívők pedig várják és reménykednek az Úr szabadításában. Mi is vigyázzunk minden időben, hogy amikor eljön az ítélet napja, megállhassunk Urunk előtt.</text:span></text:p>
      <text:p text:style-name="P26"><text:span text:style-name="T10">A </text:span><text:span text:style-name="Kiemelt"><text:span text:style-name="T10">38/024 </text:span></text:span><text:span text:style-name="T10">(Kiss István vallástanár, Kőszeg) didaktikus vázlatának ugyan „KRISZTUS MÁSODIK ELJÖVETELE” címet adja, de ― őszinte meglepetésemre ― Jézus háromféle eljöveteléről beszél: (1) Jézus eljött és Názáreti Mesterként meghirdette az üdvözülés útját; (2) Krisztus állandóan jön igéjében, hogy megtérjünk; (3) Jézus újra eljön, hogy ítéljen élőket és holtakat. Elődeinél részletesebben tér ki arra a problémára, hogy a megígért visszajövetel késik. Ne filozofáljunk ezen ― ajánlja KI, ― mert Istennél egy nap ezer esztendő, és ezer esztendő egy nap; jelképesen fogalmaz itt Jézus és jelenti be visszajövetelét. A prédikáció a vigyázásra serkentéssel zárul.</text:span></text:p>
      <text:p text:style-name="P26"><text:span text:style-name="T10">A </text:span><text:span text:style-name="Kiemelt"><text:span text:style-name="T10">39/029 </text:span></text:span><text:span text:style-name="T10">(Kiss Samu, Nagybarátfalu) egy bizarr ötletet valósít meg: „A HALÁL, MINT A VÉGÍTÉLET ELŐKÉPE” címmel a halálról ― és semmi egyébről! ― elmélkedik. (1) Úgy élj, hogy a halál ne érjen felkészületlenül! (2) A hívő halála jobb a hitetlenénél, mivel neki reménysége van, amannak pedig nincs.</text:span></text:p>
      <text:p text:style-name="P26"><text:span text:style-name="T10">A </text:span><text:span text:style-name="Kiemelt"><text:span text:style-name="T10">43/014 </text:span></text:span><text:span text:style-name="T10">(Scholz László, Budapest-Zugló) nagyon szép prédikációjának „FEL A FEJJEL!” a témája. Sok félelmetes, riasztó és csüggesztő jel között élünk. Igénknek az a nagy vigasztalása, hogy (1) az ijesztő körülmények, (2) Jézus visszajövetelének késedelme, illetve (3) a magunk gyarlósága ellenére van megmaradásunk, mert </text:span><text:span text:style-name="Félig_20_kiemelt"><text:span text:style-name="T10">Jézus mindig velünk van igéjében és erőt ad a rátekintésre</text:span></text:span><text:span text:style-name="T10">, melyben van megújulásunk és örömünk forrása.</text:span></text:p>
      <text:p text:style-name="P26"><text:span text:style-name="T10">Az </text:span><text:span text:style-name="Kiemelt"><text:span text:style-name="T10">50/398 </text:span></text:span><text:span text:style-name="T10">(Martin Doerne ― Ottlyk Ernő) lényegében két tényt emel ki az igéből: (1) A második ádvent nem félelmetes, hanem örvendetes üzenetet tartalmaz a hívek számára: (2) Éppen ezért az a feladatunk, hogy ne a mulandókat keressük, hanem a megmaradót fogadjuk el boldogan.</text:span></text:p>
      <text:p text:style-name="P26"><text:span text:style-name="T10">Az </text:span><text:span text:style-name="Kiemelt"><text:span text:style-name="T10">55/691 </text:span></text:span><text:span text:style-name="T10">(Halász Béla) korrektnek mondható exegézis ― inkább szómagyarázat ― után egy olyan meditációt készít, melynek alaphangját Krisztus visszajövetelének félelmetessége adja meg. HB látása szerint ez az ige alkalmas arra, hogy kimozdítsa a gyülekezetet a kellemes ádventi hangulatából és komoly önvizsgálatra serkentse. Témát nem fogalmaz meg. Dispozíciója: (1) Krisztus bizonyosan eljön dicsőségben és hatalommal; (2) Jövetele az ítélet napjának elközelítését jelenti ― nekünk azonban mégis reménységünk van; (3) Készülnünk kell arra a napra; (4) Imádságban kell felkészülnünk.</text:span></text:p>
      <text:p text:style-name="P26"><text:span text:style-name="T10">A </text:span><text:span text:style-name="Kiemelt"><text:span text:style-name="T10">64/572 </text:span></text:span><text:span text:style-name="T10">(Ottlyk Ernő) hosszadalmas exegézist követően arra a végeredményre jut, hogy textusunk középponti mondanivalója ez: ISTEN IGÉJE MINDÖRÖKRE MEGMARAD! Prédikációs vázlatot nem ad.</text:span></text:p>
      <text:p text:style-name="P26"><text:span text:style-name="T10">A </text:span><text:span text:style-name="Kiemelt"><text:span text:style-name="T10">73/672 </text:span></text:span><text:span text:style-name="T10">(Selmeczi János) az agendatémát szólaltatja meg és ágaztatja el: KÉT ÁDVENT KÖZÖTT szólít meg Isten minket ezen a vasárnapon és azt üzeni, hogy (1) Emeljétek fel fejeiteket, mert a váltság jön el hozzátok; (2) Isten igéje örökre megmarad, vagyis Jézus velünk van életünk minden napján; (3) Vigyázzatok magatokra, mert felkészületlenül nem lehet Urunk elé állni.</text:span></text:p>
      <text:p text:style-name="P26"><text:span text:style-name="T10">A </text:span><text:span text:style-name="Kiemelt"><text:span text:style-name="T10">73/674 </text:span></text:span><text:span text:style-name="T10">(Detre János) ugyan az „EMELJÉTEK FEL FEJEITEKET!” biztatást adja címként és témaként, erről a biztatásról a továbbiakban már nem igen esik szó. A DT elvárásainak megfelelően mutat rá arra, hogy (1) minden munkavégzésünk voltaképpen az Érkező méltó fogadásának válik jelévé. (2) De persze azért tudatosan kell készülnünk Jézus fogadására, vagyis mindig keresnünk kell azokat a lehetőségeket, melyekkel a társadalom és általában a világ által felvetett problémákat megoldáshoz segíthetjük. (3) Ez a tudatos felkészülés akkor igazán dicséretes, ha (a) könnyű szívvel tesszük azt, és (b) józanok maradunk tevékenységünkben.</text:span></text:p>
      <text:p text:style-name="P26"><text:span text:style-name="T10">A </text:span><text:span text:style-name="Kiemelt"><text:span text:style-name="T10">81/618 </text:span></text:span><text:span text:style-name="T10">(Szabó Gyula) meditációjában „A MÁSODIK ÁDVENT VIGASZA” a főmondanivaló. Dispozíciója: (1) A híveknek minden jel, még a félelmetes is, az Úr érkezését </text:span><text:soft-page-break/><text:span text:style-name="T10">hirdeti; (2) Krisztus Urunkkal a megváltás érkezik; (3) Igéje kőszálként megáll mulandó életünkben és világunkban. ... A jó téma és dispozíció igen sok segítséget nyújthat a felkészülésben!</text:span></text:p>
      <text:p text:style-name="P26"><text:span text:style-name="T10">A </text:span><text:span text:style-name="Kiemelt"><text:span text:style-name="T10">81/621 </text:span></text:span><text:span text:style-name="T10">(Göllner Pál) dolgozata közepes szinten marad. Igyekszik korrekt összefoglalót adni a levelező teológiai kurzuson tanultakról, de ez kimerül általánosságokban és a Miatyánk 2. kérésének némi taglalásában. Konkrét mondanivalója annyi, hogy Jézus visszajön, s ezért ajánlatos Őt felkészülve várnunk. Ebben természetesen mélyen igaza van.</text:span></text:p>
      <text:p text:style-name="P26"><text:span text:style-name="T10">A </text:span><text:span text:style-name="Kiemelt"><text:span text:style-name="T10">83/611 </text:span></text:span><text:span text:style-name="T10">(Ittzés János) „Adventi beszélgetések” címmel sorozatot közöl, melynek második tagja </text:span><text:span text:style-name="Kiemelt"><text:span text:style-name="T10">Lk 21,28 </text:span></text:span><text:span text:style-name="T10">alapján és „A MEGVÁLTÁS IDEJE” címmel készült el. Utal azonban arra, hogy akár a készüléskor, akár a gyülekezet előtt az egész szakasz (21,25-36) mondanivalójával számolni kell. Dispozíciója lehet: (1) Kérdés számunkra a jövő; (2) A kérdés szorongással tölt el; (3) Szorongásaink között Jézus ígérete ad bátorítást és erőt.</text:span></text:p>
      <text:p text:style-name="P26"><text:span text:style-name="T10">A </text:span><text:span text:style-name="Kiemelt"><text:span text:style-name="T10">89/626 </text:span></text:span><text:span text:style-name="T54">(</text:span><text:span text:style-name="T36">Muntag Andor</text:span><text:span text:style-name="T54">) kitűnő meditációjának különös értéke, hogy felismeri: Lukács olyan jézusi mondásokat fűz egy csokorba, melyek már akkor is nagyon jelentősek voltak a tanítványok számára, amikor ezeket Jézustól hallották, a hagyomány későbbi lejegyzésekor pedig kikristályosodott formában és Lukács saját koncepciójának megfelelően hármas ellentétpárhuzamba állítja az Úr visszajövetelének (a parúziának) kérdéseit.</text:span><text:span text:style-name="T10"> </text:span><text:span text:style-name="T36">Jézus kijelentései egyfelől félelmetesek, másfelől a tanítvány számára külön biztatást jelentőek. (1) Jézus visszajövetele egyfelől „megdermeszti az embereket”, másfelől az az ígéret kapcsolódik hozzá, hogy a tanítvány „felemelheti a fejét”; (2) Jézus egyfelől a világ pusztulásáról prófétál, másfelől azt hirdeti, hogy az Ő beszédei örökké fennmaradnak; (3) Végül: intelem van abban, hogy „vigyázzatok!”, de hozzá kapcsolódik a tanítvány számára az a kijelentés, hogy ebben a vigyázásban készíti el az Úr a „megmenekülés” útját.</text:span></text:p>
      <text:p text:style-name="P18"><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4"><text:span text:style-name="T61">C) A SZINOPTIKUS APOKALIPSZIS</text:span><text:line-break/>(Mt 24-25, Mk 13; Lk 21,5-36; 17,22-37)</text:p>
      <text:p text:style-name="P35">…</text:p>
      <text:p text:style-name="P26"><text:span text:style-name="Félig_20_kiemelt"><text:span text:style-name="T10">d) …</text:span></text:span></text:p>
      <text:p text:style-name="P27">Az Ember Fiának visszajövetelét, paruziáját Jézus a közismert próféciák szent szavaival írja le (29—31). <text:span text:style-name="T48">Amíg e Földön járt, alázatossága és szegénysége eltakarta méltóságát, de amikor visszajön, dicsőségét és hatalmát meglátja mindenki. Milyen jutalom és örvendezés lesz ez azokra, akik érette szenvedtek; s milyen ítélet lesz ez azokra, akik megtagadták, megölték, s bizonyságtevőit üldözték.</text:span> <text:span text:style-name="T32">És az Ő eljövetele bizonyos. Senki meg nem akadályozhatja, fel nem tartóztathatja. Mint ahogy a fügefán a zöld lombok megjelenése megcáfolhatatlanul hirdeti, hogy a tavasz</text:span><text:span text:style-name="T48"> (ill. nyár: Keleten nincs „tavasz”; tél és nyár, esős és száraz félév váltogatja egymást) </text:span><text:span text:style-name="T32">itt van</text:span>: úgy ezek a jelek, amelyek közül sok már most is mintha látszanék: az üldözések, a hamis próféták, háborús hírek, mindennél nyilvánvalóbban hirdetik, hogy ez a nemzetség nem múlik el, mígnem mindezek meglesznek.</text:p>
      <text:p text:style-name="P43">Mikor (36—51<text:note text:id="ftn3" text:note-class="footnote"><text:note-citation>3</text:note-citation><text:note-body><text:p text:style-name="P67">Ez az 51-es szám <text:span text:style-name="Félig_20_kiemelt">‘sajtóhuba’</text:span> lehet, hiszen csak 38. vers van a fejezetben...</text:p></text:note-body></text:note>)? — Erre senki feleletet nem adhat. „Arról a napról senki sem tud, az ég angyalai sem — sőt a Fiú sem, teszi hozzá sok jó kézirat —, csak a mennyei Atya.” <text:span text:style-name="T48">Az Ő kezében jó helyt van a Titok. Hitünk legyen kész bármikor elfogadni a kinyilvánítást, addig pedig fogódzunk bele abba, hogy Isten ígéretei igazak és változhatatlanok, s ezekről az ígéretekről mondja Jézus: az ég és Föld elmúlnak, de az én beszédeim soha el nem múlnak.</text:span></text:p>
      <text:p text:style-name="P42"><text:span text:style-name="T10">Tehát várni, </text:span><text:span text:style-name="Félig_20_kiemelt"><text:span text:style-name="T10">készen lenni. </text:span></text:span><text:span text:style-name="T10">Nem úgy mint a Nóé idejében, amikor ettek, ittak és párosodtak az emberek, mígnem egyszer nyakukba szakadt az özönvíz, s nyomorultul elvesztek. Az ítélet szigorúságát és az eleve elrendelés titkát az mutatja, hogy tökéletesen azonos viszonyok közül egyik az életre, másik a halálra megy, férfiak és nők egyaránt (a mezei munka férfit foglalkoztat, az őrlés [sütés] nőt). A vigyázásra annál inkább szükség van, mert a Messiás váratlanul, meglepetésszerűen jő el, mint a tolvaj, ki éjszaka megássa a falat, és betör a házba. Ha tudná a gazda, bezzeg vigyázna! De az Úr eljövetelét nem lehet tudni, annál inkább készen kell lenni rá — </text:span><text:span text:style-name="Félig_20_kiemelt"><text:span text:style-name="T10">mindig. </text:span></text:span><text:span text:style-name="T10">Az egész gondolatsort lezárja két kép : egyik a bölcs és jó szolgáról szól, aki ismeri Isten akaratát és aszerint cselekszik. Milyen kitüntetés éri: többre bízatik, s mind nagyobb részt vesz az egész ház kormányzásában. A másik pedig a gonosz szolga, aki visszaél azzal, hogy az Ura késik, erőszakoskodni kezd és kicsapongást űz, mígnem </text:span><text:soft-page-break/><text:span text:style-name="T10">váratlanul megjelenik Ura és szörnyű büntetést szab reá: kettévágatja. Az lesz a sorsa, mint a „képmutatóké”, akiken Isten tudvalevőleg a farizeusokat érti.</text:span></text:p>
      <text:p text:style-name="P22">Vigyázzatok! Csak az tanítvány, aki „vigyázó”.</text:p>
      <text:p text:style-name="P17"><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 </text:span></text:span><text:span text:style-name="Cégnév"><text:span text:style-name="T19">[KIA]</text:span></text:span><text:span text:style-name="Hivatkozás"><text:span text:style-name="T10">)</text:span></text:span><text:span text:style-name="T10">:</text:span></text:p>
      <text:p text:style-name="P26"><text:span text:style-name="Kiemelt"><text:span text:style-name="T10">21:25-28. </text:span></text:span><text:span text:style-name="T10">Itt Jézus először megemlíti, hogy </text:span><text:span text:style-name="T36">kozmikus </text:span><text:span text:style-name="Kiemelt"><text:span text:style-name="T36">jelek </text:span></text:span><text:span text:style-name="T36">előzik meg </text:span><text:span text:style-name="Kiemelt"><text:span text:style-name="T36">az Emberfiának eljövetelét</text:span></text:span><text:span text:style-name="Kiemelt"><text:span text:style-name="T10">, </text:span></text:span><text:span text:style-name="T10">és az emberekben rémületet váltanak ki. Jelek lesznek </text:span><text:span text:style-name="Kiemelt"><text:span text:style-name="T10">a napban, a holdban és a csillagokban ... a tenger zúg és háborog, </text:span></text:span><text:span text:style-name="T10">azt jelezve, hogy </text:span><text:span text:style-name="T36">a világ kaotikus, ellenőrizhetetlen állapotban lesz</text:span><text:span text:style-name="T10">. Másodszor, Jézus beszélt magának az Emberfiának eljöveteléről. A Dán 7:13-14-ből vette kifejezéseit, melyben Dániel látott valakit eljönni a felhőkben és </text:span><text:span text:style-name="Kiemelt"><text:span text:style-name="T10">dicsőségben, </text:span></text:span><text:span text:style-name="T10">„aki emberfiához hasonló volt”. Ő kapta meg az országot az „öregkorútól” (értsd az Atya Istentől). Jézus azt állítja, hogy az Emberfia eljön, hogy megkapja az országot – ugyanazt az Isten országát, amit hirdetett szolgálata elejétől fogva. Amikor ezek </text:span><text:span text:style-name="Kiemelt"><text:span text:style-name="T10">elkezdődnek, </text:span></text:span><text:span text:style-name="T10">követői </text:span><text:span text:style-name="Kiemelt"><text:span text:style-name="T10">felemelik fejüket </text:span></text:span><text:span text:style-name="T10">az öröm jeleként, mert </text:span><text:span text:style-name="Kiemelt"><text:span text:style-name="T10">közeledik megváltásuk </text:span></text:span><text:span text:style-name="T10">(értsd: a visszatérő király miatti biztonság az országban).</text:span></text:p>
      <text:p text:style-name="P26"><text:span text:style-name="Kiemelt"><text:span text:style-name="T10">21:29-33. </text:span></text:span><text:span text:style-name="T10">A </text:span><text:span text:style-name="Kiemelt"><text:span text:style-name="T10">fügefa példázatában </text:span></text:span><text:span text:style-name="T10">Jézus azt tanította, hogy az ember megtudhatja, hogy mi következik, ha figyeli a jeleket. Látva, hogy kibomlanak a fügefa </text:span><text:span text:style-name="Kiemelt"><text:span text:style-name="T10">levelei </text:span></text:span><text:span text:style-name="T10">áprilisban, tudják, hogy </text:span><text:span text:style-name="Kiemelt"><text:span text:style-name="T10">közel van a nyár. </text:span></text:span><text:span text:style-name="T10">Hasonlóképpen amikor a nagy nyomorúság eljön, az emberek </text:span><text:span text:style-name="Kiemelt"><text:span text:style-name="T10">tudni fogják, hogy közel van az Isten országa.</text:span></text:span></text:p>
      <text:p text:style-name="P26"><text:span text:style-name="T36">Az a mellékmondat, hogy </text:span><text:span text:style-name="Kiemelt"><text:span text:style-name="T36">nem múlik el ez a nemzedék </text:span></text:span><text:span text:style-name="Félig_20_kiemelt"><text:span text:style-name="T36">(genea), </text:span></text:span><text:span text:style-name="Kiemelt"><text:span text:style-name="T36">amíg mindez meg nem lesz, </text:span></text:span><text:span text:style-name="T36">sok vitára adott már okot. Egyesek szerint Jézus azt mondta tanítványainak, hogy az ő nemzedékük meglátja a templom lerombolását. Ez az értelmezés elsősorban az 5-7. versekből ered, ahol a beszélgetés a templom lerombolásáról folyt. De a 31. vers miatt (melyben Jézus az Isten országának eljöveteléről beszélt) és a Mt 24:34 miatt elfogadhatóbbnak tűnik, hogy Jézus szavai arra a nemzetségre vonatkoznak, mely a kozmikus események idején él, amik éppen hogy megelőzik második eljövetelét. Az a nemzedék ténylegesen látni fogja az Isten országának megalakulását – amire a zsidók minden nemzedéke vágyott a nép egész történelme során.</text:span></text:p>
      <text:p text:style-name="P26"><text:span text:style-name="Kiemelt"><text:span text:style-name="T10">21:34-36. </text:span></text:span><text:span text:style-name="T36">Jézus figyelmeztette tanítványait, hogy mindig legyenek készen.</text:span><text:span text:style-name="T54"> Igaz, hogy a hívő számíthat az Isten országa eljövetelére a jelekből, mégis annyira bele lehet merülni a </text:span><text:span text:style-name="Kiemelt"><text:span text:style-name="T54">megélhetés </text:span></text:span><text:span text:style-name="T54">gondjaiba, hogy egyesek nem lesznek kész az Isten országára, amikor az eljön – </text:span><text:span text:style-name="Kiemelt"><text:span text:style-name="T54">hirtelen </text:span></text:span><text:span text:style-name="T54">(34. v.) és egyetemlegesen (35. v.), – és ezért nem fognak bemenni az országba.</text:span><text:span text:style-name="T10"> E rossz hozzáállással kapcsolatban mondta Jézus, hogy </text:span><text:span text:style-name="Kiemelt"><text:span text:style-name="T10">vigyázzatok magatokra </text:span></text:span><text:span text:style-name="T10">(34. v.) és </text:span><text:span text:style-name="Kiemelt"><text:span text:style-name="T10">legyetek tehát éberek ... szüntelen </text:span></text:span><text:span text:style-name="T10">(36. v.).</text:span></text:p>
      <text:p text:style-name="P17"><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3"><text:span text:style-name="Kiemelt"><text:span text:style-name="T10">N) A második eljövetel (21,25-28)</text:span></text:span></text:p>
      <text:p text:style-name="P33"><text:span text:style-name="T10">Ezek a versek azokat a természeti megrázkódtatásokat és kataklizmákat írják le a </text:span><text:span text:style-name="Kiemelt"><text:span text:style-name="T10">földön, </text:span></text:span><text:span text:style-name="T10">amelyek Jézus második eljövetelét megelőzik. </text:span><text:span text:style-name="T54">Olyan zavarok mutatkoznak a </text:span><text:span text:style-name="Kiemelt"><text:span text:style-name="T54">napban, holdban </text:span></text:span><text:span text:style-name="T54">és a csillagokban, amelyek világosan láthatóak lesznek a földön.</text:span><text:span text:style-name="T10"> </text:span><text:span text:style-name="T41">Az égitestek letérnek pályájukról. A föld tengelye kibillen. Hatalmas apály-dagály hullámok sepernek végig szárazföldi területeken.</text:span><text:span text:style-name="T10"> Az emberiséget pánik fogja el, mert az égitestek ütközésközeli helyzetbe kerülnek a földdel, de az istenfélők reménykedhetnek:</text:span></text:p>
      <text:p text:style-name="P44"><text:span text:style-name="Kiemelt"><text:span text:style-name="T10">„És akkor meglátják az Embernek Fiát eljőni a felhőben hatalommal és nagy dicsőséggel. Mikor pedig ezek kezdenek meglenni, nézzetek fel és emeljétek fel a ti fejeteket; mert elközelgett a ti váltságtok.”</text:span></text:span></text:p>
      <text:p text:style-name="P33"><text:span text:style-name="Kiemelt"><text:span text:style-name="T10">O) A fügefa és minden fa (21,29-33)</text:span></text:span></text:p>
      <text:p text:style-name="P33"><text:span text:style-name="Kiemelt"><text:span text:style-name="T10">21,29-31 </text:span></text:span><text:span text:style-name="T10">Egy másik jel, amely visszatérésének közelségére figyelmeztet, a </text:span><text:span text:style-name="Kiemelt"><text:span text:style-name="T10">fügefa és minden </text:span></text:span><text:soft-page-break/><text:span text:style-name="Kiemelt"><text:span text:style-name="T10">egyéb fa hajtása. </text:span></text:span><text:span text:style-name="Kiemelt"><text:span text:style-name="T41">A fügefa </text:span></text:span><text:span text:style-name="T41">találó képe Izráel nemzetének.</text:span><text:span text:style-name="T10"> Az utolsó napokban kezd új életet mutatni. Bizonyára nem jelentéktelen dolog, hogy a szétszóratás és sötétség évszázadai után Izráel nemzetét újra megalapították 1948-ban, és most már elismerik, mint a nemzetek családjának tagját.</text:span></text:p>
      <text:p text:style-name="P27"><text:span text:style-name="T38">A többi fa hajtása szimbolizálhatja a nacionalizmus óriási növekedését és sok új kormány felbukkanását a világ újonnan megalakult országaiban.</text:span> Ezek Krisztus dicsőséges királysága közeli megalakulásának jelei.</text:p>
      <text:p text:style-name="P26"><text:span text:style-name="T10">21,32 Azt mondja Jézus, hogy </text:span><text:span text:style-name="Kiemelt"><text:span text:style-name="T10">ez a nemzetség </text:span></text:span><text:span text:style-name="T10">nem </text:span><text:span text:style-name="Kiemelt"><text:span text:style-name="T10">múlik el, amíg mindezek meg nem lesznek. </text:span></text:span><text:span text:style-name="T36">De mit értett az „e nemzetség” alatt?</text:span></text:p>
      <text:p text:style-name="P46">1.<text:tab/>Néhányan úgy gondolják, hogy arra a nemzedékre hivatkozott, <text:span text:style-name="T32">amely akkor élt, amikor ezeket a szavakat mondta</text:span>, és minden dolog beteljesedett Jeruzsálem pusztulásakor. <text:span text:style-name="T32">Ez nem lehet így, mert Krisztus nem tért vissza a felhőben hatalommal és nagy dicsőséggel.</text:span></text:p>
      <text:p text:style-name="P46">2.<text:tab/>Mások úgy vélik, hogy az „ez a nemzetség” <text:span text:style-name="T32">azokra vonatkozik, akik akkor élnek, amikor ezek a jelek kezdenek megjelenni</text:span>. Azok, akik élnek és látják a jelek elkezdődését, élni fognak, hogy meglássák Krisztus visszatérését is. Minden előre prófétált esemény megtörténik egy nemzedéken belül. <text:span text:style-name="T32">Ez lehetséges magyarázat.</text:span></text:p>
      <text:p text:style-name="P46">3.<text:tab/><text:span text:style-name="T32">Más lehetséges magyarázat</text:span> az, hogy az „e nemzetség” kifejezés <text:span text:style-name="T43">a zsidó népre vonatkozik</text:span>, Krisztus iránti ellenséges magatartásában. <text:span text:style-name="T43">Az Úr azt mondta, hogy a zsidó faj fenn fog maradni, szétszórva, mégis elpusztíthatatlanul, és hogy vele kapcsolatos magatartásuk nem változik századokon keresztül.</text:span> Talán a 2. és a 3. válasz helyes.</text:p>
      <text:p text:style-name="P26"><text:span text:style-name="Kiemelt"><text:span text:style-name="T10">21,33 </text:span></text:span><text:span text:style-name="T10">A levegő ég és a csillagos ég </text:span><text:span text:style-name="Kiemelt"><text:span text:style-name="T10">elmúlik. </text:span></text:span><text:span text:style-name="T10">A </text:span><text:span text:style-name="Kiemelt"><text:span text:style-name="T10">föld </text:span></text:span><text:span text:style-name="T10">is a jelenlegi formájában, de az Úr Jézusnak ezek a jövendölései beteljesednek.</text:span></text:p>
      <text:p text:style-name="P33"><text:span text:style-name="Kiemelt"><text:span text:style-name="T10">P) Biztatás a vigyázásra és az imádkozásra (21,34-38)</text:span></text:span></text:p>
      <text:p text:style-name="P33"><text:span text:style-name="Kiemelt"><text:span text:style-name="T10">21,34-35 </text:span></text:span><text:span text:style-name="T10">A közbeeső időben tanítványainak vigyázniuk kell, hogy ne legyenek túlzottan elfoglalva evéssel, ivással és világi </text:span><text:span text:style-name="Kiemelt"><text:span text:style-name="T10">gondokkal, </text:span></text:span><text:span text:style-name="T10">hogy eljövetele </text:span><text:span text:style-name="Kiemelt"><text:span text:style-name="T10">váratlanul </text:span></text:span><text:span text:style-name="T10">ne érje őket, ahogyan el </text:span><text:span text:style-name="Kiemelt"><text:span text:style-name="T10">fog jönni mindazokra, akik </text:span></text:span><text:span text:style-name="T10">úgy gondolnak a </text:span><text:span text:style-name="Kiemelt"><text:span text:style-name="T10">földre, </text:span></text:span><text:span text:style-name="T10">mint maradandó tartózkodási helyükre.</text:span></text:p>
      <text:p text:style-name="P26"><text:span text:style-name="Kiemelt"><text:span text:style-name="T10">21,36 </text:span></text:span><text:span text:style-name="T54">Az igazi tanítványoknak mindenkor </text:span><text:span text:style-name="Kiemelt"><text:span text:style-name="T54">vigyázni </text:span></text:span><text:span text:style-name="T54">és </text:span><text:span text:style-name="Kiemelt"><text:span text:style-name="T54">imádkozni </text:span></text:span><text:span text:style-name="T54">kell</text:span><text:span text:style-name="T10">, elszakadva az istentelen világtól, amely arra van szánva, hogy megtapasztalja Isten haragját. Azokkal kell azonosulnia, akik meg fognak állni </text:span><text:span text:style-name="Kiemelt"><text:span text:style-name="T10">az Emberfia előtt.</text:span></text:span></text:p>
      <text:p text:style-name="P42"><text:span text:style-name="Kiemelt"><text:span text:style-name="T10">21,37-38 </text:span></text:span><text:span text:style-name="T10">Az Úr mindennap </text:span><text:span text:style-name="Kiemelt"><text:span text:style-name="T10">a templom </text:span></text:span><text:span text:style-name="T10">területén tanított, </text:span><text:span text:style-name="Kiemelt"><text:span text:style-name="T10">éjszaka azonban </text:span></text:span><text:span text:style-name="T10">az Olajfák-hegyén aludt, mivel a teremtett világon nem volt otthona. </text:span><text:span text:style-name="Kiemelt"><text:span text:style-name="T10">Azután kora reggel mindenki </text:span></text:span><text:span text:style-name="T10">köréje sereglett újra, </text:span><text:span text:style-name="Kiemelt"><text:span text:style-name="T10">hogy hallgassa.</text:span></text:span></text:p>
      <text:p text:style-name="P17"><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text:span></text:span><text:span text:style-name="Mű_20_címe"><text:span text:style-name="T20">Új</text:span></text:span><text:span text:style-name="Mű_20_címe"><text:span text:style-name="T10">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4">21. FEJEZET</text:p>
      <text:p text:style-name="P48"><text:span text:style-name="T63">1.<text:tab/></text:span>Az özvegyasszony két fillérje (1-4)</text:p>
      <text:p text:style-name="P47"><text:span text:style-name="T65">2.<text:tab/></text:span><text:span text:style-name="T64">A templom lerombolásának megjövendölése (5-6)</text:span></text:p>
      <text:p text:style-name="P47"><text:span text:style-name="T63">3.<text:tab/></text:span>A tanítványok jövőre vonatkozó kérdése <text:span text:style-name="T64">(7)</text:span></text:p>
      <text:p text:style-name="P47"><text:span text:style-name="T63">4.<text:tab/></text:span>Az eljövendő dolgok (8-19)</text:p>
      <text:p text:style-name="P47"><text:span text:style-name="T65">5.<text:tab/></text:span><text:span text:style-name="T64">Jeruzsálem pusztulása és Izráel szétszóratása az egész világon (20-24)</text:span></text:p>
      <text:p text:style-name="P46"><text:span text:style-name="T65">6.<text:tab/></text:span><text:span text:style-name="T64">Az Úr visszatérése hatalommal és nagy dicsőséggel (25-28)</text:span></text:p>
      <text:p text:style-name="P46"><text:span text:style-name="T63">7.<text:tab/></text:span>A fügefa és figyelmeztetések (29-38)</text:p>
      <text:p text:style-name="P35"><text:span text:style-name="T64">Az egész fejezet, az özvegyasszony két fillérjéről szóló epizódot kivéve, profetikus. Lukács beszámolója azonban sok tekintetben eltér az Olajfák hegyén elmondott prófétai beszéd Mátéban és Márkban is megtalálható leírásától. Máté írja le az olajfák-hegyi beszédet legteljesebb formájában (lásd Mt 24 és 25). Ő beszámol arról, amit az Úrnak el kellett mondania a korszak végéről, a nagy nyomorúságról, amely az akkor élő zsidó hívőket fogja érinteni; azután három példázatban bemutatja a keresztyén világban található erkölcsi állapotokat, és azt, ahogy Ő bánni fog velük, és végül kijelenti, ahogy Máté beszámol róla, a pogány népek megítélését. Lukács beszámolójának jellegzetessége az, hogy neki keveset kell </text:span><text:soft-page-break/><text:span text:style-name="T64">beszélnie a korszak végének részleteiről, mint például a nagy nyomorúságról, és arról, hogy mik fognak történni abban az időszakban (Mt 24,4-42). Ehelyett őt úgy vezette Isten Szelleme, hogy azt jegyezze föl legteljesebb módon, amit Urunk Jeruzsálem eleséséről, Jeruzsálem pusztulásáról, a nemzet szétszóratásáról, és mindezek időtartamáról mondott. Az Úr kijelentette, hogy Jeruzsálemet hadseregek fogják bekeríteni, és azokban a napokban el fog jönni a bosszúállás (20-22. versek). Akkor nagy nyomorúság lesz a földön, és harag ezen a népen. Ez a nagy horderejű prófécia Kr. u. 70-ben teljesedett be, amikor a rómaiak megostromolták Jeruzsálemet, és milliónyian elpusztultak, százezren pedig rabszolgává lettek. Ez az emberi történelem egyik legborzalmasabb lapja. Így teljesedett be a 24. vers! A zsidó nemzet szét van szórva mindenféle pogány nép között; Jeruzsálemet pogányok taposták, és ugyanebben az állapotban van még mindig. A jövőben azonban a pogányok ideje be fog telni, és amikor ez elérkezik, akkorra Jeruzsálemnek és a nemzetnek szabadítás és helyreállítás van ígérve. Lukács hangsúlyosan szól nekünk a fügefáról, és „a fákról mind” (29. vers). Ki fognak hajtani, és ez jelezni fogja az Ő visszajövetelét. A fügefa Izráel. De kik a többi fák? Más népek, akiknek meg kell elevenedniük, mielőtt az Úr eljön, mint például a római birodalom központjai, Olaszország, Görögország és Egyiptom. Izráel és ezek a többi népek valóban „kihajtanak”; ebből tudomásul kell vennünk, hogy az Isten Országával kapcsolatos nagy események közelednek. Bárcsak mi is törődnénk a figyelmeztetésekkel, amelyekkel ez a fejezet zárul!</text:span></text:p>
      <text:p text:style-name="P17"><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P26"><text:span text:style-name="Kiemelt"><text:span text:style-name="T57">25-33. </text:span></text:span><text:span text:style-name="T36">Lukács felveszi a kozmikus jelek elbeszélésének fonalát, de most egy krisztológiai dimenziót iktat be: Jézus, a győztes Emberfia, uralkodik a gonosz erői felett, legyenek azok háborúk (9. v.) vagy a tenger (25. v.), ő a bíró.</text:span><text:span text:style-name="T10"> </text:span><text:span text:style-name="Kiemelt"><text:span text:style-name="T57">28. </text:span></text:span><text:span text:style-name="Félig_20_kiemelt"><text:span text:style-name="T10">közeledik megváltásotok:</text:span></text:span><text:span text:style-name="T10"> </text:span><text:span text:style-name="T36">Ez a vers tele van bizalommal és reménnyel a tanítványokra nézve. Mások gyáva cselekedeteivel ellentétben (26-27. v.), a hűséges tanítványok egyenesen és feltartott fejjel állva várják, hogy hűséges bírájukat, Jézust, az Emberfiát (ld. 9,26; 12,9, Csel 7,56) üdvözöljék.</text:span><text:span text:style-name="T10"> </text:span><text:span text:style-name="Kiemelt"><text:span text:style-name="T57">33. </text:span></text:span><text:span text:style-name="Félig_20_kiemelt"><text:span text:style-name="T10">az én beszédeim nem múlnak el:</text:span></text:span><text:span text:style-name="T10"> Újra előtör a lukácsi krisztológia: az, aki erőszakos halállal hal meg Jeruzsálemben, örökbecsű szavakat mond. </text:span><text:span text:style-name="Kiemelt"><text:span text:style-name="T57">34-38. </text:span></text:span><text:span text:style-name="T10">Lukács a buzdításnak adja az utolsó szót. </text:span><text:span text:style-name="Kiemelt"><text:span text:style-name="T57">34-36. </text:span></text:span><text:span text:style-name="T10">vigyázzatok magatokra: </text:span><text:span text:style-name="T54">Lukács ezt az eszkatológiai környezetet eszközként használja egy intésekből álló mini-katekézis számára.</text:span><text:span text:style-name="T10"> Az ilyen katekizmusra példa még a 8,11-15; 11,5-8; 12,22-31,45; 18,1-8. </text:span><text:span text:style-name="Kiemelt"><text:span text:style-name="T57">37-38. </text:span></text:span><text:span text:style-name="T10">Ezekkel a versekkel alakítja ki Lukács a 19,47-48-cal való inklúziót. A nép, az újjáalkotott Izrael bázisa nyitott arra, hogy Jézust, Isten prófétáját hallgassa, aki Jeruzsálemben leli majd halálát (ld. 13,33).</text:span></text:p>
      <text:p text:style-name="P17"><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P33"><text:span text:style-name="T10">Ld. a Mk 13,24-27 magyarázatát. A Mk 13,24 elején lévő időmegjelölés hiányzik </text:span><text:span text:style-name="T36">Lukácsnál. Az →</text:span><text:span text:style-name="Félig_20_kiemelt"><text:span text:style-name="T36">Ember-</text:span></text:span><text:span text:style-name="Félig_20_kiemelt"><text:span text:style-name="T33">fia </text:span></text:span><text:span text:style-name="T33">megjelenése és ezzel a világtörténelem vége nem áll időbeli összefüggésben Jeruzsálemnek és a templomnak a lerombolásával. A Mk 13,24k drámai leírása helyett itt annak a különbségnek a bemutatását találjuk, hogy a </text:span><text:span text:style-name="Félig_20_kiemelt"><text:span text:style-name="T33">jeleknek </text:span></text:span><text:span text:style-name="T33">(25a. v.) és a kozmikus megrendüléseknek (26. v. vége) milyen hatásuk van egyrészt a nem hívő népekre és </text:span><text:span text:style-name="Félig_20_kiemelt"><text:span text:style-name="T33">emberekre, </text:span></text:span><text:span text:style-name="T33">másrészt Jézus tanítványaira (28. v.). A megváltás itt elsősorban minden üldözés végét jelenti</text:span><text:span text:style-name="T67"> (vö. 12-19. v.; 17,22). A </text:span><text:span text:style-name="Félig_20_kiemelt"><text:span text:style-name="T67">tengerhez </text:span></text:span><text:span text:style-name="T67">a 25. v.-ben ld. a Tárgyi magyarázatokat.</text:span></text:p>
      <text:p text:style-name="P33"><text:span text:style-name="T67">Ld. a Mk 13,28-32 magyarázatát. </text:span><text:span text:style-name="T51">Mivel Lukács megszüntette az idői kapcsolatot a 20-24. és a 25-28. v. között (</text:span><text:span text:style-name="T52">l</text:span><text:span text:style-name="T51">d. a 25. v.-et), ezért a </text:span><text:span text:style-name="Félig_20_kiemelt"><text:span text:style-name="T51">mindezek </text:span></text:span><text:span text:style-name="T51">kifejezés a 31. v.-ben már csak a jelekre és a kozmikus történésekre utal vissza a 25k. v.-ekben, s tartalmilag a 28. v. ezekjének felel meg.</text:span><text:span text:style-name="T67"> </text:span><text:span text:style-name="T51">Az óra bizonytalanságáról szóló igét (Mk 13,32) kihagyja Lukács, de az ApCsel 1,6-8-ban átveszi.</text:span><text:span text:style-name="T67"> Ezen a helyen csak tanácstalanságot és tétlen várakozást okozna. Majd a húsvét utáni távlatokban mutatkozik meg, hogy mit kell tenni a köztes időben.</text:span></text:p>
      <text:p text:style-name="P31">Ez a szakasz csak Lukácsnál található meg, és összefoglalja azokat a kísértéseket és <text:soft-page-break/>intéseket, amelyek ― különösen az ő evangéliumában ― máshol is előkerülnek (ld. a hivatkozási helyeket). A csapda a madarászok tőrét jelenti (vö. Péld 7,23; Préd 9,12; Ézs 24,17).</text:p>
      <text:p text:style-name="P33"><text:span text:style-name="T67">Jézus nyilvános működésének záró csúcspontját jelenti </text:span><text:span text:style-name="Félig_20_kiemelt"><text:span text:style-name="T67">tanítása a templomban az egész nép előtt (19,47k; </text:span></text:span><text:span text:style-name="T67">21,5 magyarázata).</text:span></text:p>
      <text:p text:style-name="P17"><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9"><text:span text:style-name="Kiemelt"><text:span text:style-name="T10">AMIKOR A POGÁNYOK IDEJE BETELIK</text:span></text:span></text:p>
      <text:p text:style-name="P30"><text:span text:style-name="Félig_20_kiemelt"><text:span text:style-name="T10">Lukács 21,25-28</text:span></text:span></text:p>
      <text:p text:style-name="P35">A cím már jelzi, milyen időrendben követik egymást az evangélium szerint az események. Meg kell őszintén mondani, itt nincs annyira kidomborítva, hogy a pogányok ideje a kegyelem ideje is számukra, különben nem fogná el akkora tanácstalanság a népeket. A biztatás viszont, hogy az Emberfia megjelenésekor övéi fölemelhetik fejüket, minden tanítványának szól.</text:p>
      <text:p text:style-name="P27">Határozott párhuzamosság van a 10—11 egymásutánja, s a 20—24 utána 25k között, azaz <text:span text:style-name="T48">a végidők pusztító háborúit kozmikus jelek követik. Közelebbről nem részletezi Jézus, hogy mik lesznek ezek a jelek napban, holdban és csillagokban. Figyelme inkább afelé fordul, hogy mi az, amit kivált a népekből</text:span> a földre is kihatással lévő kozmikus jelek sora. Az özönvíz történetét leírja az 1Móz 7, azaz, hogy a mindenség-épület összeomlott, mert a teremtéskor szétválasztott mennyei és földi vizek újból összecsaptak; itt is hasonló szemlélet jut érvényre, midőn „az egek tartóerői megrendülnek”. A tenger is azért zúg és háborog, mert nem működnek azok az erők, amiket Isten a teremtéskor a vizek megfékezésére a földön is érvényre juttatott, midőn a vizeket egy helyre gyűlni rendelte, hogy láthatóvá váljék a szárazföld (1Móz 1,9). <text:span text:style-name="T48">Az evangéliumokban Jézus nem beszél tűzben megjelenő végső napról, sőt itt Lukácsnál a leírtak — mint láttuk —, inkább a vízözönre emlékeztető jelekről beszélnek, amelyek a népekből kétségbeesést, félelmet és balsejtelmeket váltanak ki, mert oly módon érzik magukat védtelennek, váratlanul meglepettnek, ahogy Nóé nemzedéke érezhette magát.</text:span> Az itteni tehát hasonló a 17,26k gondolatmenetéhez.</text:p>
      <text:p text:style-name="P27">Ekkor jelenik meg az Emberfia, s úgy tűnik ki a 27. v.-ből, hogy őt mindenki meglátja majd. <text:span text:style-name="T32">Jön tehát az Emberfia, ahogy azt a Dán 7,13k megjövendölte (egy) felhőben vagy felhővel. Jézus nem hangsúlyozza, hogy ő lesz a megjelenő Emberfia, ellenben arra biztatja hallgatóit, hogy midőn mindezek elkezdődnek, emeljék fel a fejüket, teljes bizalommal.</text:span><text:span text:style-name="T48"> Így már a zsoltár is biztatta a kegyest (Zsolt 3,4). A Zsolt 24,7kk a kapukat szólította fel arra, hogy emeljék fel fejüket, hogy a dicső király bemehessen. Felemelt fővel várható tehát az érkező, többé már nem szorongva, hanem reménykedve, az Érkező fogadására felkészülve.</text:span> Itt csak sejtjük, hogy az idáig vezető út a tanítványi közösségnek sem volt gondoktól, üldöztetésektől mentes, a háttér tehát ugyanaz, mint 12—19 jobban részletező felsorolása. Abból is lehet ezekre következtetnünk, hogy Jézus immár felegyenesedésre biztatja őket, <text:span text:style-name="T48">„mert közeledik megváltásotok”. Ez a kifejezés csak itt fordul elő az evangéliumokban és a Róm 8,23 (1Kor 1,30; Ef 1,14) Ef 4,30 értelmében a megváltás végső időkre eső szakaszát jelenti</text:span>. — A megváltás nemcsak elvégezett, de az Emberfiával elérkező munkája is rajtunk az Istennek.</text:p>
      <text:p text:style-name="P29"><text:span text:style-name="Kiemelt"><text:span text:style-name="T10">KÖZEL VAN...</text:span></text:span></text:p>
      <text:p text:style-name="P30"><text:span text:style-name="Félig_20_kiemelt"><text:span text:style-name="T10">Lukács 21,29-33</text:span></text:span></text:p>
      <text:p text:style-name="P35">Az Isten országa eljövetele nem számítható ki előre, de jelek előzik meg, s belőlük egy összefüggés kikövetkeztethető, sőt szükséges is a fölismerés, amikor az már közel van. A rövidke példázat a fügefáról, mely rügyek pattanásában megelőzi a többi növényt, de a többi fa rügyfakadása is, segít a jelek fölismerésében. — <text:span text:style-name="T48">Midőn látjátok a nedvek tavaszi keringésének első életjeleit, abból magatoktól is rögtön megállapíthatjátok, hogy közel a nyár.</text:span> Palesztinában <text:soft-page-break/>ui. egykettőre beköszönt a nyári meleg. Nézzétek meg tehát jól a természetből vett példát — mondja Jézus —, s ebből vegyetek indíttatást, hogy az Isten országa közelítésének jeleit is ugyanígy — szinte magatoktól — fölismerjétek. <text:span text:style-name="T48">Az idő, amikor Jézus mindezeket mondta, a fák friss kizöldellésének tavaszi időszaka volt. Tehát közvetlen adottságokból veszi a példát, s elképzelhető, hogy a templomból kijőve megpillanthattak frissen bontakozó lombokat.</text:span></text:p>
      <text:p text:style-name="P27">Jézus elgondolkodtatóan fogalmaz, amikor ezt mondja: <text:span text:style-name="T32">„magatoktól is tudjátok”. Vele az ember természeti megfigyelőképességére céloz. Az idők jeleiből vont következtetések is lehetnek ugyanilyen magától értetődőek, ha benne előbb Jézus szavához kötjük magunkat.</text:span><text:span text:style-name="T48"> Különben a vallásos ember „magától” már sokféle olyat talált ki az Isten országa eljöveteléről, s Krisztus visszajöveteléről, ami aztán később tévedésnek bizonyult. Ilyen volt a Krisztus-várás az ezredik év körül, s most, hogy itt van a kétezredik év, megint fellángolhatnak a felszínes biblicizmusra hivatkozó jóslatok. A próféciát hagyjuk meg Jézusnak. Ami szükséges, Ő elmondta, szava nyomán most már a jelekre kell ügyelnünk, hogy felismerjük országa elközeledtét.</text:span> — <text:span text:style-name="T32">Vajon mire vonatkozik a „mindezek”? Az ég és a föld elmúlásából következtetve, a két párhuzamos verspár: a 10—11 és a 25—26, amik itt elsősorban szóba jöhetnek.</text:span></text:p>
      <text:p text:style-name="P27"><text:span text:style-name="T32">Hogyan értsük, hogy „nem múlik el ez a nemzedék..., amíg mindez meg nem lesz”? Ide szükséges kiegészítés az, amit Lukács elhagy a Mk 13,32-ből, hogy azt a napot és órát sem az angyalok nem tudják az égben, sem a Fiú — hozzátehetjük értelemszerűen: itt a földön —, hanem csak az Atya. Akik Jézus Krisztust emberi természetében nehezen tudják elfogadni (teljes embersége kizárja a bűnt, de minden más emberit magában hordoz), azok képtelenek magukévá tenni, hogy ő tudatosan hagy itt övéiben bizonytalanságot avégből, hogy minden élő nemzedék érezze és várja ezt a közelséget. Jótékony feszültségben tartja ezzel a lelkünket, mert közelsége tudatában éberebben vigyázunk magunkra, a szolgálatra (Kol 4,17) és egymásra is.</text:span> — A 33. v. viszont az ige el nem múló hatalmát tárja ki a jövendő felé. <text:span text:style-name="T32">Beszédei nem fogják érvényüket veszteni akkor sem, ha ég és föld már elmúltak. Országa közelségének ígérete akkor fog igazán valóra válni.</text:span></text:p>
      <text:p text:style-name="P29"><text:span text:style-name="Kiemelt"><text:span text:style-name="T10">INTÉS ÉBERSÉGRE</text:span></text:span></text:p>
      <text:p text:style-name="P30"><text:span text:style-name="Félig_20_kiemelt"><text:span text:style-name="T10">Lukács 21,34-38</text:span></text:span></text:p>
      <text:p text:style-name="P32">Az ember szívét szorongatja a gond, ami elől, felejtés végett, az aggódó mámorba menekül. A részegség után pedig a másnapos kábultság következik, hogy aztán minden kezdődjék elölről, nem egy magasabb, sokkal inkább egyre mélyülő szinten és válságban. Eme ördögi kört Jézus a másnapos bódultság felől veszi sorra, s visszakövetkeztetve, az ok és az okozat sorrendjében haladva érkezik meg a megélhetés gondjaiig. Nem tagadja, hogy lehetségesek és vannak e miatti szorongások, de a megoldás nem a mámorba menekülés, mert különben teljesen alkalmatlanná válik az ember, hogy ama napra magát fölkészítse.</text:p>
      <text:p text:style-name="P27">Legyen az ember önmagának is jó pásztora, vigyázván arra, hogy a szív meg ne nehezedjék. Nincs ennél találóbb kifejezés ma sem arra, amit a búslakodó, kiúttalanságban leledző ember érez ott bent, mintha üresség fájna belül, vagy mintha nehéz kő nyomná a lelket. <text:span text:style-name="T43">A „vigyázzatok magatokra” azonban az egymás iránti felelősséget is jelenti, tehát azt is, hogy vigyázzatok egymásra, hiszen Jézus mindig közösségben gondolkodott, még ha személyesen szólított is meg valakit.</text:span></text:p>
      <text:p text:style-name="P27">A megnehezedett, s aztán búfelejtésnek dőlt lélek teljesen áldozatul esik a percek mohó örömeinek, amiből csak keserű szájíz marad. <text:span text:style-name="T32">Ekkor a magáról elfeledkezett embert hirtelen teljes készületlenségben találja az elérkező „ama nap”. Akit pedig ekként lep meg, annak tőrré válik. Az Isten szabadításnak szánta, adta volna, de a készületlent meg fogja támadni, ellenségként fog rátörni az a nap. A bekövetkező hatás tehát mindenestől attól függ, hogy éberen vagy magát áltatva, sőt zsibbasztva éri‑e az embert a váratlanul elérkező nap.</text:span></text:p>
      <text:p text:style-name="P27"><text:span text:style-name="T32">A 36. v. voltaképpen párhuzamos a 17,34kk részlettel, ahol az egyik felvétetik, a másik otthagyatik. Itt a többlet annyi, hogy a híveknek éberen, sőt szüntelen könyörgésben kell magukat készíteniük, mert csak akkor fognak kimenekülni a bekövetkezendők szorításából.</text:span> A már idézett 1Pt 4,17kk idevágó gondolatai is hasonló nyomokon haladnak, szólván arról, hogy <text:soft-page-break/>„ha az igaz is alig menekül meg, akkor hová lesz az istentelen és a bűnös”. <text:span text:style-name="T32">A megmenekülés tehát egy hajszálon múlik.</text:span><text:span text:style-name="T48"> Itt megint rá lehet ismernünk Jézus korábbi tanítására, amikor Noéról és Lótról beszélt (17,26kk). </text:span><text:span text:style-name="T32">Végső soron azonban nem magáért a kimenekülésért kell magunkra és egymásra vigyáznunk, az csak út és mód, mely a célhoz segít. A gondos vigyázás végcélja az, hogy az Emberfia előtt megállhassunk.</text:span><text:span text:style-name="T48"> Ezt a bizonyos „megállást” is jól kell értenünk. </text:span><text:span text:style-name="T32">Nem magabiztos odaállásról van szó, hanem megérkezésről a közbenjáró Jézus elé.</text:span></text:p>
      <text:p text:style-name="P43">Jézus éber vigyázásra int, s a sokaság már kora reggel várja, hogy szállásáról beérkezzék. Olyan ez, mint egy csodálatos ébredési időszak — a szenvedés és a kereszthalál közelségében.</text:p>
      <text:p text:style-name="P17"><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P49"><text:span text:style-name="Félig_20_kiemelt"><text:span text:style-name="T67">A templom lerombolása. </text:span></text:span><text:span text:style-name="T67">Nem különös, hogy a templom kérdése ismét előtérbe kerül? Megtisztítása annaki dején egyben birtokbavétel is volt az evangélium hirdetésére (19:45 és köv.). A templomi hatóságok és az írástudók hamarosan neki is láttak, hogy kifundálják, mit tegyenek Jézussal (47. vers). Nem akartak tudni a 118. Zsoltárról, amelyben a templom az Úr nagy ünnepének megülésére szolgál (19:39, 38; 20:17).</text:span></text:p>
      <text:p text:style-name="P41">A sarokkő (szegeletkő) elvetése (lásd Zsolt 118:22) leomlasztja az épületet (20:18; 1Pét 2:4, 7 és köv.). A templomi kultusz az ítélet liturgiája lesz. Közeledett az az idő, amikor mindenért megfizetnek (Hós 9:7), amikor lesújt a szövetség megrontásáért kilátásba helyezett harag (Jer 5:29; 5Móz 32:35) és minden ígéret beteljesedik (21:22). Az Isten közelgő királysága nem hagy majd követ kövön, amikor lerombolja a Fiút megtagadó házat.</text:p>
      <text:p text:style-name="P43">Így hát Teofilus nem gondolhatta azt, hogy a dicsőséges templom közelgő lerombolása az Úr bármiféle vereségét jelenthetné. Ellenkezőleg: a templom elpusztulása része a mennyei királyság eljövetelének. Izráel elvettetése háttérül szolgál a pogányok kiválasztásához.</text:p>
      <text:p text:style-name="P17"><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3"><text:span text:style-name="Kiemelt"><text:span text:style-name="T10">A korszak vége; az Emberfia eljövetele</text:span></text:span></text:p>
      <text:p text:style-name="P50">Azt is látni fogjuk, hogy bár ez azon ítélet kezdete, amelyből Jeruzsálem nem fog felkelni mindaddig, amíg minden meg nem valósul és az <text:span text:style-name="T70">Ézs </text:span><text:span text:style-name="T64">40-ben leírt éneket nem hallja; mindazonáltal a nagy nyomorúságról itt nem esik szó. Nagy megpróbáltatás és harag lesz a nép osztályrésze, amint az meg is történt, amikor Jeruzsálemet Titus megostromolta. A zsidókat fogságba is hurcolták. </text:span><text:span text:style-name="T66">{</text:span></text:p>
      <text:p text:style-name="P27"><text:span text:style-name="T66">} </text:span><text:span text:style-name="T50">Itt azt sem olvassuk, hogy „közvetlenül ama napok nyomorúsága után”. Azonban a korszak megjelölése nélkül — a pogányok idejének említése után — jön a korszak vége.</text:span><text:span text:style-name="T64"> Jelek lesznek az égen, szorongattatás a földön, nagy mozgás a földön élő emberek között. Az ember szíve a prófétai figyelmeztetés hatására előre látja azokat az egyelőre ismeretlen csapásokat, amelyek fenyegetik; mivel az embereket irányító összes hatás megrendül. Látni fogják, amint az Emberfia — akit a földön egykor elutasítottak — eljön a mennyből Jahve felségjeleivel, hatalommal és nagy dicsőséggel — az Emberfia, akiről ez az evangélium mindvégig beszél. A prófécia itt befejeződik. Itt, Mátétól eltérően, nem látjuk a választott izraeliták összegyűjtését, akik azelőtt szétszóródtak.</text:span></text:p>
      <text:p text:style-name="P33"><text:span text:style-name="Kiemelt"><text:span text:style-name="T10">Figyelmeztetés az éberségre; a megpróbáltatás napja a hit számára a szabadulás jele</text:span></text:span></text:p>
      <text:p text:style-name="P33"><text:span text:style-name="T67">A következőkben figyelmeztetéseket olvasunk annak érdekében, hogy a megpróbáltatás ideje a szabadulás jele lehessen azok hite számára, akik az Úrban bízva engedelmeskednek Szolgája hangjának. A „nemzedék” (ezt a szót már tárgyaltuk Máté tanulmányozásakor) nem múlik el, amíg mindez be nem teljesül. Annak az időnek a hossza, ami azóta eltelt, és aminek a vég idejéig el kell telnie, itt homályban marad. A mennyei dolgokat nem lehet dátumokkal lemérni. Ezenfelül az az időpont el van rejtve az Atya gondolatában. Az ég és a föld elmúlik, de Jézus szavai nem múlnak el. Ezután elmondja nekik, hogy amíg a földön élnek, vigyázniuk kell, hogy szívük meg ne terhelődjék olyan dolgokkal, amelyek visszahúznák őket ebbe a világba, ahol bizonyságot kell tenniük. Az a nap ugyanis csapdaként jön el mindazokra, akiknek itt volt a lakóhelyük, akik itt gyökereztek le. Vigyázniuk és imádkozniuk kell, hogy megmeneküljenek mindettől, és megállhassanak az Emberfia jelenlétében. Ennek az evangéliumnak továbbra is ez a fő témája. Ennek az áldásnak a beteljesedése lesz, hogy az Úrral lesznek mint akik megmenekültek a földről, mint akik a Sion hegyén levő 144 000 közé tartoznak. De a </text:span><text:span text:style-name="Félig_20_kiemelt"><text:span text:style-name="T67">hely </text:span></text:span><text:span text:style-name="T67">itt </text:span><text:soft-page-break/><text:span text:style-name="T67">nincs megemlítve. Tehát feltételezve azok hűségét, akikhez Jézus személy szerint szólt — a szavai által keltett remény kiválóbb módon beteljesedik majd az </text:span><text:span text:style-name="T68">Ő</text:span><text:span text:style-name="T67"> mennyei jelenlétében a dicsőség napján.</text:span></text:p>
      <text:p text:style-name="P17"><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3">(21,27) Ez világosan Krisztus visszajövetele a földre, és nem a Gyülekezet elragadtatása. Jelek a napban, a holdban és a csillagokban, és az egek megrendülése nem kísérik az elragadtatást, hanem ezek olyan jelenségek, melyek akkor történnek meg, miután a Gyülekezet már fölvétetett (vö. 2Pt 3,10-13; Jel 6,12-17).</text:p>
      <text:p text:style-name="P26"><text:span text:style-name="T67">(21,29) Példázatok (ÚSZ), </text:span><text:span text:style-name="Félig_20_kiemelt"><text:span text:style-name="T67">összefoglalás:</text:span></text:span><text:span text:style-name="T67"> </text:span><text:span text:style-name="T51">Az ÚSZ-ben, akárcsak az ÓSZ-ben a példázat olyan hasonlat, melyet arra használnak, hogy tanítson vagy megerősítsen egy igazságot (lásd Zak 11,7 jegyzetét). Senki sem használta a Szentírás híradásában olyan kiadósan a tanítás példázatos módszerét, mint Krisztus, aki a természetes gyakorlatból ismert történetekkel messzemenően alkalmazta ezt fontos szellemi igazságok szemléltetésére. Amikor a tanítványai megkérdezték, miért beszél példázatokban, Urunk két okot jelölt meg: (a) hogy követői megismerhessék az ország titkait; és (b) hogy azok, akiknek szíve megkeményedett, ne hallhassák és ne érthessék ugyanezt az igazságot (Mt 13,10-17).</text:span><text:span text:style-name="T67"> Az ÚSZ‑i példázatok három csoportra oszthatók: (1) általánosak, pl. Mk 9,50; Lk 10,30-37; 18,9-14; Róm 7,1-6; (2) a Gyülekezet korszakára tartozók, pl. Mt 13,3-9.18-23; és (3) a messiási királyságra vonatkozók, pl. Mt 24,45-51; Lk 14,16-24.</text:span></text:p>
      <text:p text:style-name="P17"><text:span text:style-name="Hivatkozás"><text:span text:style-name="T10">(</text:span></text:span><text:span text:style-name="Név_20_hivatkozásban"><text:span text:style-name="T10">Pat </text:span></text:span><text:span text:style-name="Hivatkozás"><text:span text:style-name="T8">és </text:span></text:span><text:span text:style-name="Név_20_hivatkozásban"><text:span text:style-name="T10">David Alexander [</text:span></text:span><text:span text:style-name="Hivatkozás"><text:span text:style-name="T8">szerk.</text:span></text:span><text:span text:style-name="Név_20_hivatkozásban"><text:span text:style-name="T8">]</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P33"><text:span text:style-name="Kiemelt"><text:span text:style-name="T10">21,5-38 A pusztulás és az idők végének jelei</text:span></text:span></text:p>
      <text:p text:style-name="P27">Lásd Mt 24. Lásd még Mk 13.</text:p>
      <text:p text:style-name="P43">8-11. vers: a vég jelei.</text:p>
      <text:p text:style-name="P43">12-19. vers: Jézus követőinek üldözése. 20-24. vers: Jeruzsálem pusztulása: a vég első szakasza.</text:p>
      <text:p text:style-name="P27">25-28. vers: kozmikus felfordulás és Jézus visszatérte: a vég második szakasza.</text:p>
      <text:p text:style-name="P23">29-33. vers: ezen események bizonyossága. A „mindezek” (32) a figyelmeztető jelekre vonatkozik, beleértve Jeruzsálem bukását is. Minden azt mutatja, hogy Jézus visszajövetele közel: Isten azonban időt ad az embereknek, hogy az örömhírt világszerte megismerjék. Palesztinában a fügefa hajt elsőként levelet.</text:p>
      <text:p text:style-name="P27">34-36. vers: a készenlét szükségessége.</text:p>
      <text:p text:style-name="P40"><text:span text:style-name="Kiemelt"><text:span text:style-name="T71">►</text:span></text:span><text:span text:style-name="Kiemelt"><text:span text:style-name="T72"> </text:span></text:span><text:span text:style-name="Kiemelt"><text:span text:style-name="T67">20-24. vers </text:span></text:span><text:span text:style-name="T67">A „pogányok ideje” Pál apostol szerint addig tart, míg a zsidók tömegesen meg nem térnek (Róm 11,11-32); ennek a köztes időnek a tartama ismeretlen.</text:span></text:p>
      <text:p text:style-name="P40"><text:span text:style-name="Kiemelt"><text:span text:style-name="T71">►</text:span></text:span><text:span text:style-name="Kiemelt"><text:span text:style-name="T72"> </text:span></text:span><text:span text:style-name="Kiemelt"><text:span text:style-name="T67">37. vers </text:span></text:span><text:span text:style-name="T67">Inkább jelentheti, hogy Jézus ott tartózkodott, mint hogy táborozott.</text:span></text:p>
      <text:p text:style-name="P17"><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75">The Word for Today</text:span></text:span><text:span text:style-name="Hivatkozás"><text:span text:style-name="T10">)</text:span></text:span><text:span text:style-name="T10">:</text:span></text:p>
      <text:p text:style-name="P31">Jézus itt visszatérésének jeleiről szól:</text:p>
      <text:p text:style-name="P26"><text:span text:style-name="Félig_20_kiemelt"><text:span text:style-name="T67">„És akkor jelek lesznek a napban, a holdban és a csillagokban, a földön pedig a tenger zúgása és háborgása miatt kétségbeesnek a népek tanácstalanságukban.</text:span></text:span></text:p>
      <text:p text:style-name="P26"><text:span text:style-name="Félig_20_kiemelt"><text:span text:style-name="T67">Az emberek megdermednek a félelemtől és annak sejtésétől, ami az egész földre vár, mert az egek tartóerői megrendülnek.</text:span></text:span></text:p>
      <text:p text:style-name="P23">A nagy nyomorúság időszakáról beszél itt Jézus.</text:p>
      <text:p text:style-name="P33"><text:span text:style-name="Félig_20_kiemelt"><text:span text:style-name="T67">És akkor meglátják az Emberfiát eljönni a felhőben nagy hatalommal és dicsőséggel.</text:span></text:span></text:p>
      <text:p text:style-name="P26"><text:span text:style-name="Félig_20_kiemelt"><text:span text:style-name="T67">Amikor pedig ezek elkezdődnek, egyenesedjetek fel, és emeljétek fel a fejeteket, mert közeledik a megváltásotok.”</text:span></text:span></text:p>
      <text:p text:style-name="P23"><text:soft-page-break/>Jézus a második eljövetelének jeleiről beszél, de ha az egyház elragadtatása 7 évvel megelőzi azt, akkor tudjuk, hogy az elragadtatás közeledik.</text:p>
      <text:p text:style-name="P33"><text:span text:style-name="Félig_20_kiemelt"><text:span text:style-name="T67">Mondott nekik egy példázatot is: „Nézzétek meg a fügefát és a fákat mind:</text:span></text:span></text:p>
      <text:p text:style-name="P26"><text:span text:style-name="Félig_20_kiemelt"><text:span text:style-name="T67">amikor látjátok, hogy kihajtanak, már magatoktól is tudjátok, hogy közel van a nyár.</text:span></text:span></text:p>
      <text:p text:style-name="P26"><text:span text:style-name="Félig_20_kiemelt"><text:span text:style-name="T67">Így ti is, amikor látjátok, hogy mindezek bekövetkeznek, tudjátok meg: közel van az Isten országa.</text:span></text:span></text:p>
      <text:p text:style-name="P26"><text:span text:style-name="Félig_20_kiemelt"><text:span text:style-name="T67">Bizony, mondom néktek: nem múlik el ez a nemzedék addig, amíg mindez meg nem lesz.</text:span></text:span></text:p>
      <text:p text:style-name="P26"><text:span text:style-name="Félig_20_kiemelt"><text:span text:style-name="T67">Az ég és a föld elmúlik, de az én beszédeim nem múlnak el.”</text:span></text:span></text:p>
      <text:p text:style-name="P23">Jézus szavainak nyomán a templom és Jeruzsálem elpusztult, a zsidókat pedig vagy megölték, vagy elhurcolták. Ahogy ez a prófécia beteljesült, biztosak lehettek abban, hogy ugyanígy második eljövetelével kapcsolatos ígéretei is be fognak következni, és a prófécia második fele is be fog teljesülni. Isten nem azért vezette a történelem fonalát idáig, hogy most elengedje. A vég felé haladunk, az egész világ meg fogja tapasztalni Jézus visszatérését.</text:p>
      <text:p text:style-name="P33"><text:span text:style-name="Félig_20_kiemelt"><text:span text:style-name="T67">„Vigyázzatok magatokra, nehogy szívetek elnehezedjék mámortól, részegségtől vagy a megélhetés gondjaitól; és hirtelen lepjen meg titeket az a nap,</text:span></text:span></text:p>
      <text:p text:style-name="P23">A világban manapság minden az ünneplésről szól. Ti viszont vigyázzatok, hogy az Úr napja ne érjen meglepetésszerűen, mert ezek a dolgok Jézus szerint csapdák.</text:p>
      <text:p text:style-name="P33"><text:span text:style-name="Félig_20_kiemelt"><text:span text:style-name="T67">mint valami csapda, mert úgy fog rátörni mindazokra, akik a föld színén laknak.</text:span></text:span></text:p>
      <text:p text:style-name="P26"><text:span text:style-name="Félig_20_kiemelt"><text:span text:style-name="T67">Legyetek tehát éberek</text:span></text:span></text:p>
      <text:p text:style-name="P23">Az Úr éberségre inti egyházát!</text:p>
      <text:p text:style-name="P33"><text:span text:style-name="Félig_20_kiemelt"><text:span text:style-name="T67">Legyetek tehát éberek és szüntelen könyörögjetek, hogy </text:span></text:span><text:span text:style-name="Félig_20_kiemelt"><text:span text:style-name="T51">kimenekülhessetek mindazokból, amik történni fognak és hogy megállhassatok az Emberfia előtt.”</text:span></text:span></text:p>
      <text:p text:style-name="P24">Mi fog történni? Isten földre zúduló ítélete fog eljönni.</text:p>
      <text:p text:style-name="P26"><text:span text:style-name="T51">A Jelenések könyvének 5.-ik fejezetében János a trónuson ülő jobb kezében egy tekercset látott, amelyet 7 pecsét zárt le, és amely kívül-belül tele volt írással.</text:span><text:span text:style-name="T67"> János ezt írja: „</text:span><text:span text:style-name="Félig_20_kiemelt"><text:span text:style-name="T67">és láttam egy erős angyalt, aki hatalmas hangon hirdette: ‘Ki méltó arra, hogy felnyissa a könyvet, és feltörje pecsétjeit?’ De sem a mennyben, sem a földön, sem a föld alatt nem tudta senki felnyitni a könyvet, sem beletekinteni abba. És nagyon sírtam, mert senki sem bizonyult méltónak arra, hogy felnyissa a könyvet, és hogy beletekintsen. Ekkor a vének közül egy így szólt hozzám: ‘Ne sírj! Íme, győzött az oroszlán Júda törzséből, a Dávid utóda, és felnyitja a könyvet és hét pecsétjét’. És láttam, hogy a trónus és a négy élőlény közelében, a vének között, ott áll a Bárány: olyan volt, mint akit megöltek; hét szarva volt, és hét szeme: az Isten hét lelke az, akiket elküldött az egész földre. A Bárány odament, és átvette a könyvet a trónuson ülő jobb kezéből; és amikor átvette a könyvet, a négy élőlény és a huszonnégy vén leborult a Bárány előtt ― mindegyiknél hárfa volt és aranycsésze, tele füstölőszerrel: a szentek imádságai ezek ―, és új éneket énekeltek ekképpen: ‘Méltó vagy arra, hogy átvedd a könyvet, és feltörd annak pecsétjeit, mert megölettél és véreddel vásároltad meg őket Istennek minden törzsből és nyelvből, minden nemzetből és népből; és királysággá és papokká tetted őket a mi Istenünknek, és uralkodni fognak a földön.’ ”</text:span></text:span></text:p>
      <text:p text:style-name="P26"><text:span text:style-name="T69">Hallgassátok</text:span><text:span text:style-name="T67"> a mennyei ének szövegét: „</text:span><text:span text:style-name="Félig_20_kiemelt"><text:span text:style-name="T67">Méltó vagy arra, hogy átvedd a könyvet, és feltörd annak pecsétjeit, mert megölettél és véreddel vásároltad meg őket Istennek minden törzsből és nyelvből, minden nemzetből és népből; és királysággá és papokká tetted őket a mi Istenünknek, és uralkodni fognak a földön.” </text:span></text:span><text:span text:style-name="T67">Ezek azok, akik az Isten Fia előtt állnak, és a nagy nyomorúság a következő fejezetben kezdődik. „</text:span><text:span text:style-name="Félig_20_kiemelt"><text:span text:style-name="T67">És láttam, amikor a Bárány feltörte a hét pecsét közül az elsőt, és hallottam, hogy a négy élőlény közül az egyik mennydörgéshez hasonló hangon szól: ‘Jöjj!’ És láttam: íme, egy fehér ló, a rajta ülőnek íja volt, és korona adatott neki, és győzelmesen vonult ki, hogy újra győzzön.”</text:span></text:span></text:p>
      <text:p text:style-name="P26"><text:span text:style-name="T67">Tehát a nagy nyomorúság a tekercs kiny</text:span><text:span text:style-name="T69">i</text:span><text:span text:style-name="T67">tása után kezdődik. Jézus egyháza pedig ott áll előtte és énekel. Ezért mondja Jézus, hogy „</text:span><text:span text:style-name="Félig_20_kiemelt"><text:span text:style-name="T67">Legyetek tehát éberek és szüntelen könyörögjetek, hogy kimenekülhessetek mindazokból, amik történni fognak, és hogy megállhassatok az Emberfia előtt.”</text:span></text:span></text:p>
      <text:p text:style-name="P23"><text:soft-page-break/>Azért kell imádkoznunk, hogy méltók legyünk arra, hogy bekerüljünk a megváltottak táborába, és ott énekelhessünk a mennyben, Isten előtt állva. Nem akarok itt a földön lenni, amikor Isten kiönti haragját. Jézus csak egy kis részét mondta le itt ennek a folyamatnak, a teljes leírást a Jelenések könyvének 6.-tól 18.-ig terjedő fejezeteiben találhatjuk meg.</text:p>
      <text:p text:style-name="P49"><text:span text:style-name="Félig_20_kiemelt"><text:span text:style-name="T67">Nappal a templomban tanított, éjszakánként pedig az Olajfák hegyére ment, és ott tartózkodott.</text:span></text:span></text:p>
      <text:p text:style-name="P42"><text:span text:style-name="Félig_20_kiemelt"><text:span text:style-name="T67">De kora reggel az egész nép hozzá sietett, hogy hallgassa őt a templomban.</text:span></text:span></text:p>
      <text:p text:style-name="P41">Jézus nagyon népszerűvé vált a átlagemberek körében, miközben az írástudók, a főpapok és a farizeusok a halálát tervezték.</text:p>
      <text:p text:style-name="P17"><text:span text:style-name="Hivatkozás"><text:span text:style-name="T10">(</text:span></text:span><text:span text:style-name="Név_20_hivatkozásban"><text:span text:style-name="T10">Prőhle Károly</text:span></text:span><text:span text:style-name="Hivatkozás"><text:span text:style-name="T10">: </text:span></text:span><text:span text:style-name="Mű_20_címe"><text:span text:style-name="T10">Lukács Evangéliuma</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29"><text:span text:style-name="Kiemelt"><text:span text:style-name="T10">b) AZ EMBERFIA ELJÖVETELE</text:span></text:span></text:p>
      <text:p text:style-name="P33"><text:span text:style-name="Kiemelt"><text:span text:style-name="T10">21,25—36.</text:span></text:span></text:p>
      <text:p text:style-name="P33"><text:span text:style-name="Kiemelt"><text:span text:style-name="T10">(25) „És lesznek jelek a napon és a holdon és a csillagokon, és a földön népek rettegnek tanácstalanul tengerzúgás és földrengés miatt, (26) és emberek megdermednek annak félelmétől és sejtésétől, ami eljön a föld kerekségére, mert az egek erői megindulnak, (27) és akkor meglátják az Emberfiát jönni felhőben nagy erővel és dicsőséggel. (28) Amikor pedig kezdenek ezek történni, egyenesedjetek fel, és emeljétek fel fejeteket, mert közeledik megváltástok.”</text:span></text:span></text:p>
      <text:p text:style-name="P26"><text:span text:style-name="Kiemelt"><text:span text:style-name="T10">(29) Példázatot mondott nekik: „Nézzétek meg a fügefát és minden fát: (30) amikor kizöldülnek már, ezt látva magatoktól is felismeritek, hogy már közeledik a nyár. (31) Így ti is, amikor meglátjátok, hogy ezek történnek, felismeritek, hogy közel az Isten országa. (32) Ámen, mondom nektek, hogy nem múlik el ez a nemzedék, amíg minden meg nem történik. (33) Az ég és a föld elmúlnak, de beszédeim el nem múlnak!”</text:span></text:span></text:p>
      <text:p text:style-name="P26"><text:span text:style-name="Kiemelt"><text:span text:style-name="T10">(34) „Vigyázzatok magatokra, hogy meg ne terhelődjék szívetek mámorral és részegséggel és a megélhetésért való aggódással, és ne jöjjön rátok hirtelen az a nap, (35) mint a hurok, mert utoléri mindazokat, akik az egész föld színén laknak. (36) Virrasszatok mindenkor, és kérjétek, hogy erőt kapjatok arra, hogy megmeneküljetek mindabból, ami történni fog, és megálljatok az Emberfia előtt.”</text:span></text:span><text:span text:style-name="Kiemelt"><text:span text:style-name="T76">1</text:span></text:span></text:p>
      <text:p text:style-name="P35">1: 21,34—36 csak Lukácsnál található; a többihez vö. Mk 13,24—3,1; Mt 24,29—3,5.</text:p>
      <text:p text:style-name="P35">Emeljétek fel fejeteket!</text:p>
      <text:p text:style-name="P33"><text:span text:style-name="Félig_20_kiemelt"><text:span text:style-name="T10">25—28. </text:span></text:span><text:span text:style-name="T41">Miután Jézus beszéde világossá tette, hogy</text:span><text:span text:style-name="T54"> a messiási mozgalmak, a tanítványok megpróbáltatásai és Jeruzsálem pusztulása beletartoznak a történelem menetébe, és nem az idők végét jelzik, most elkezd beszélni az Emberfia eljöveteléről.</text:span><text:span text:style-name="T10"> </text:span><text:span text:style-name="T36">Eddig az Emberfiáról többnyire mint eljöttről beszélt, akinek van hatalma gyógyítani és bűnöket bocsátani, de szenvednie is kell. Most a dicsőségben visszatérő Emberfiáról szól (vö. 5,24; 6,5. 22; 7,34; 9,22; 17,22—30). Ez valóban az eddigi történelem végét jelzi.</text:span><text:span text:style-name="T54"> A többi evangéliumokkal való összehasonlítás mutatja, hogy mennyire nehéz volt erről félreérthetetlenül beszélni.</text:span><text:span text:style-name="T10"> </text:span><text:span text:style-name="T44">Jézusnak a korabeli apokaliptika képeit kellett használnia, hogy érthető legyen.</text:span><text:span text:style-name="T10"> Ezek azonban félre is vezethették a képzeletet. </text:span><text:span text:style-name="T36">Amikor Lukács a jelenvaló világ felbomlásáról beszél, úgy válogatja össze a kifejezéseket, hogy érzékelteti: olyan események ezek, amelyekre nem volt, mert nem is lehet példa</text:span><text:span text:style-name="T54"> (21,25—26). Hogyan is lehetne a mi világunk fogalmaival leírni azt, ami átvezet egy ettől különböző világba? </text:span><text:span text:style-name="T36">De Jézus nem is ennek a világnak a végére, hanem az Emberfia eljövetelére teszi a hangsúlyt. Az Emberfiát pedig ismerjük. Azért jött, hogy megmentse az embert. Visszatérése sem pusztulást, hanem új életet hoz. Jézus ezzel kapcsolatban sem katasztrófa hangulatát terjeszti, hanem örömöt hirdet: „Emeljétek fel fejeteket!” Nem a vég, hanem a megváltás és élet következik.</text:span></text:p>
      <text:p text:style-name="P29"><text:soft-page-break/><text:span text:style-name="Kiemelt"><text:span text:style-name="T10">Beszédeim el nem múlnak!</text:span></text:span></text:p>
      <text:p text:style-name="P33"><text:span text:style-name="Félig_20_kiemelt"><text:span text:style-name="T10">29-32. </text:span></text:span><text:span text:style-name="T54">Jézus azt mondta az Emberfiáról, hogy hirtelen jön el. Ezt példázza a fügefa kizöldülésével. Palesztinában ez a fa jelzi legszemléletesebben az évszakok változását, mert télen elveszti lombját.</text:span><text:span text:style-name="T10"> Azon a vidéken a tél után átmenet nélkül jön a nyár úgy, hogy a fügefa kizöldülése a nyár érkezését hirdeti. </text:span><text:span text:style-name="T36">A példázat tehát nem fokozatos fejlődésről, hanem Isten világának hirtelen megjelenéséről beszél.</text:span><text:span text:style-name="T10"> Ezután ismét egy olyan ige következik, amelynek magyarázata nehézségeket okoz: „Nem múlik el ez a nemzedék, míg minden meg nem történik.” </text:span><text:span text:style-name="T36">Kérdés, hogy melyik ez a „nemzedék”, és mi az a „minden”, ami megtörténik. Ha ,a mindenbe beletartozik az Emberfia eljövetele is, akkor a „nemzedék” nem Jézus kortársaira vonatkozik, hanem az emberi nemre, amely megmarad az Emberfia napjáig. Ha mégis Jézus kortársaira vonatkoztatjuk, </text:span><text:span text:style-name="T41">akkor azzal kell számolnunk, hogy ez az ige nem teljesedett be</text:span><text:span text:style-name="T36">. Gondoltak ezért arra is, hogy </text:span><text:span text:style-name="T41">nem Jézustól, hanem az ősgyülekezettől származik</text:span><text:span text:style-name="T36">, és azt a várakozást fejezi ki, hogy még az első keresztyén nemzedék megéri az idők végét. Egy eset még lehetséges: „Minden meg nem történik” nem foglalja magába az Emberfia eljövetelét, hanem azokat a történeti eseményeket, amelyekről Jézus beszédének első fele szól (21,7—24). Ezeket valóban átélte az első nemzedék.</text:span><text:span text:style-name="T10"> Jézus végül szembeállítja az elmúló világgal az ő beszédét, amely nem múlik el. </text:span><text:span text:style-name="T54">A zsidóság számára csak ez a kijelentés volt elképzelhető: Jézus evangéliuma tehát Isten törvényével kerül párhuzamba, sőt Istennek azzal az igéjével, amely által a világ lett. </text:span><text:span text:style-name="T36">Jézus igéje átfogja a jelen és az eljövendő világot. Ezért mondja, hogy aki hallgatja és cselekszi az épít szilárd alapra (6,48).</text:span></text:p>
      <text:p text:style-name="P29"><text:span text:style-name="Kiemelt"><text:span text:style-name="T10">Vigyázzatok!</text:span></text:span></text:p>
      <text:p text:style-name="P33"><text:span text:style-name="Félig_20_kiemelt"><text:span text:style-name="T10">34—36.</text:span></text:span><text:span text:style-name="T10"> </text:span><text:span text:style-name="T54">Lukács befejezésül külön anyagából olyan igéket állít össze, amelyek „ama nap” bizonytalanságáról szólnak, és ezért állandó vigyázásra szólítanak fel. Tartalmilag hasonlóan fejeződik be Jézus beszéde Márknál és Máténál is. </text:span><text:span text:style-name="T36">De míg náluk részletes példázatokat találunk, addig itt egy egészen új hasonlatot. „Ama nap” úgy jön el, mint ahogyan a hurok kapja el a vadat. Éppen akkor, .amikor az ember legkevésbé számít rá.</text:span><text:span text:style-name="T54"> Ebből kettős figyelmeztetés következik. Egyrészt nem merülhet bele Jézus követője sem a világ élvezetébe, sem a világ gondjaiba.</text:span><text:span text:style-name="T10"> Ismerjük ezt a figyelmeztetést Jézus korábbi beszédeiből (12,13—59; 16,1—31). Másrészt a kitartó imádkozásra szólít fel: erről is többször beszélt Jézus éppen a keresztyén reménységgel kapcsolatban (11,1—13; 18,1—8). Aki hallgat erre a figyelmeztetésre az remélheti, hogy megáll az Emberfia előtt. Így függ össze a keresztyén élet ebben a világban és a keresztyén reménység az eljövendőre.</text:span></text:p>
      <text:p text:style-name="P17"><text:span text:style-name="Hivatkozás"><text:span text:style-name="T10">(</text:span></text:span><text:span text:style-name="Név_20_hivatkozásban"><text:span text:style-name="T10">Ortensio da Spinetoli</text:span></text:span><text:span text:style-name="Hivatkozás"><text:span text:style-name="T10">: </text:span></text:span><text:span text:style-name="Mű_20_címe"><text:span text:style-name="T10">Lukács a szegények evangéliuma</text:span></text:span><text:span text:style-name="Hivatkozás"><text:span text:style-name="T10">. </text:span></text:span><text:span text:style-name="Cégnév"><text:span text:style-name="T10">Agapé </text:span></text:span><text:span text:style-name="Hivatkozás"><text:span text:style-name="T10">vagy </text:span></text:span><text:a xlink:type="simple" xlink:href="http://www.mek.iif.hu/porta/szint/human/vallas/lukacs/"><text:span text:style-name="Hivatkozás"><text:span text:style-name="T10">http://www.mek.iif.hu/porta/szint/human/vallas/lukacs</text:span></text:span></text:a><text:span text:style-name="Hivatkozás"><text:span text:style-name="T10"> vagy </text:span></text:span><text:a xlink:type="simple" xlink:href="http://www.gfhf.hu/konyvtar/filestore/downloads/konyvtar/lukacs"><text:span text:style-name="Hivatkozás"><text:span text:style-name="T10">http://www.gfhf.hu/konyvtar/filestore/downloads/konyvtar/lukacs</text:span></text:span></text:a><text:span text:style-name="Hivatkozás"><text:span text:style-name="T10">)</text:span></text:span><text:span text:style-name="T10">:</text:span></text:p>
      <text:p text:style-name="P36"><text:span text:style-name="Kiemelt"><text:span text:style-name="T10">Az emberfia eljövetele </text:span></text:span><text:span text:style-name="T10">(21, 25-28)</text:span></text:p>
      <text:p text:style-name="P45"><text:span text:style-name="Félig_20_kiemelt"><text:span text:style-name="T10">25.<text:tab/>«És akkor jelek lesznek a napban, a holdban<text:line-break/>és a csillagokban, a földön pedig kétségbeesett<text:line-break/>rettegés a népek között a tenger zúgása és a<text:line-break/>hullámok háborgása miatt.</text:span></text:span></text:p>
      <text:p text:style-name="P45"><text:span text:style-name="Félig_20_kiemelt"><text:span text:style-name="T10">26.<text:tab/>Az emberek megdermednek a félelemtől és<text:line-break/>annak sejtésétől, ami az egész földre vár,<text:line-break/>mert az egek tartóerői megrendülnek.</text:span></text:span></text:p>
      <text:p text:style-name="P45"><text:span text:style-name="Félig_20_kiemelt"><text:span text:style-name="T10">27.<text:tab/>És akkor meglátják az emberfiát eljönni a<text:line-break/>felhőkben nagy hatalommal és dicsőséggel.</text:span></text:span></text:p>
      <text:p text:style-name="P45"><text:span text:style-name="Félig_20_kiemelt"><text:span text:style-name="T10">28.<text:tab/>Amikor pedig ezek elkezdődnek, egyenesedjetek<text:line-break/>fel, és emeljétek fel fejeteket, mert közeledik<text:line-break/>szabadulásotok».</text:span></text:span></text:p>
      <text:p text:style-name="P33"><text:soft-page-break/><text:span text:style-name="T36">Azok a félreértések, amelyek az eszkatologikus beszéd értelmezésébe belekerültek, nagyon sokszor abból eredtek, hogy nem fordítottak kellő figyelmet az apokaliptikus nyelvezetre.</text:span><text:span text:style-name="T10"> </text:span><text:span text:style-name="T41">A szent szerzők elsősorban nem objektív leírásokhoz, hanem képzeletszülte, hiperbolikus és valószerűtlen ábrázolási módokhoz folyamodtak a messiási megújulás meghirdetése érdekében </text:span><text:span text:style-name="Félig_20_kiemelt"><text:span text:style-name="T10">(25-27. v.). </text:span></text:span><text:span text:style-name="T10">A Bibliában bőségesen találunk ilyesfajta leírásokat, amelyek közönséges történelmi eseményeket ábrázolnak: valamilyen király bukását, katonai vereséget vagy bármiféle nemzeti zűrzavart.</text:span><text:span text:style-name="T10"><text:note text:id="ftn4" text:note-class="footnote"><text:note-citation>4</text:note-citation><text:note-body><text:p text:style-name="Footnote">Vö. Ez 19, 18-19; Iz 14,12; Jer 4, 23-28; Jo 3, 1-5.</text:p></text:note-body></text:note></text:span><text:span text:style-name="T10"> Jézus Izajás Apokalipsziséből idéz kifejezéseket.</text:span><text:span text:style-name="T10"><text:note text:id="ftn5" text:note-class="footnote"><text:note-citation>5</text:note-citation><text:note-body><text:p text:style-name="Footnote">Vö. Iz 25-27.</text:p></text:note-body></text:note></text:span><text:span text:style-name="T10"> Ha az ilyesfajta meghirdetéseket betű szerint értelmezzük, ez nemcsak azt jelenti, hogy félreértjük ezeket, hanem azt is, hogy elferdítjük jelentésüket. Szent Péter a Pünkösdöt földi jelektől, «vértől, tűztől és füstfellegtől» kísért égi változások napjaként mutatja be (ApCsel 2,19). Mindebből azonban semmi sem látszik a Pünkösd alkalmával.</text:span></text:p>
      <text:p text:style-name="P26"><text:span text:style-name="T10">Annak a képnek is irodalmi funkciója van, amelybe az emberfia eljövetele beilleszkedik </text:span><text:span text:style-name="Félig_20_kiemelt"><text:span text:style-name="T10">(25-26. v.): </text:span></text:span><text:span text:style-name="T10">a teofánia leírását szolgálja.</text:span><text:span text:style-name="T10"><text:note text:id="ftn6" text:note-class="footnote"><text:note-citation>6</text:note-citation><text:note-body><text:p text:style-name="Footnote">Vö. J. Lambrecht, i.m., 173-193. o.; R. Pesch, <text:span text:style-name="Félig_20_kiemelt">Naherwartungen, i.m., </text:span>157-175. o.; J. Zmijewski, i.m., 225-257.; R. Geiger, i.m., 212-223. o.</text:p></text:note-body></text:note></text:span><text:span text:style-name="T10"> </text:span><text:span text:style-name="T41">Lukács görög olvasói számára megpróbálta bővebben körülírni az eredeti szöveget (vö. Mk 13, </text:span><text:span text:style-name="Félig_20_kiemelt"><text:span text:style-name="T41">24-25), </text:span></text:span><text:span text:style-name="T41">hogy érthetőbbé tegye. Az is lehet azonban, hogy ezzel éppen homályosabbá tette. Jó tudósként gondja volt annak kiemelésére, hogy a csillagok világában bekövetkező zavarok hatással vannak az égi erőknek alárendelt tengerekre is (25. v.). Talán mondania sem kellett volna — mint ahogy Márk és Máté nem is említi, — hogy mindez pánikot és félelmet kelt az emberekben (26. v.).</text:span></text:p>
      <text:p text:style-name="P27"><text:span text:style-name="T48">Az exegéták általában hajlanak arra, hogy e meghirdetéseket tudósításoknak és így a fizikai világ végére vonatkozó jövendöléseknek tekintsék. </text:span><text:span text:style-name="T77">Ez azonban félreértés, mert még mindig Jeruzsálem és a templom pusztulásának témájánál vagyunk.</text:span> Jézus hallgatóit is ez érdekli (28. v.). Márk és Máté meg is mondja, hogy olyan eseményről van szó, amely «ama nyomorúság után» (Mk 13,24), «közvetlenül ama napok után» (Mt 24,29) történik.</text:p>
      <text:p text:style-name="P26"><text:span text:style-name="T10">A prófétai igehirdetés dialektikáját már ismerjük: a csapások meghirdetését vigasztaló üzenetek követik és ellensúlyozzák. A katasztrófáról szóló beszéd a város megszállásával és lerombolásával </text:span><text:span text:style-name="Félig_20_kiemelt"><text:span text:style-name="T10">(erémószisz) </text:span></text:span><text:span text:style-name="T10">fejeződik be (24. v.). Ezt tehát nem baljóslatú, hanem üdvösséges üzenet (25-28. v.) követi. </text:span><text:span text:style-name="T41">Máté (24,27) először az emberfia ellenséges eljövetelét hirdeti meg, amelyet villámcsapáshoz hasonlít (s amiről Lukács a 17,24-ben tesz említést), majd ezt követően beszél a hatalomban és dicsőségben történő, azaz üdvöt hozó eljövetelről (24,30).</text:span><text:span text:style-name="T10"> Ugyanez a sorrend látható Lukácsnál is. </text:span><text:span text:style-name="T78">Az égi és ezzel párhuzamosan a tengeri erők megrendülése, amelyet az emberek baljós jelnek vélnek, nem a fizikai világ felfordulásának, hanem az üdvtörténetben bekövetkező nagy fordulatnak előhírnökei. Kozmikus képekről van szó, és nem kozmikus eseményekről.</text:span><text:span text:style-name="T10"> A Szentlélek leszállása által művelt megújulás ábrázolására Lukács az Apostolok Cselekedeteiben hasonló beszédmódhoz folyamodik: «mielőtt eljön az Úr nagy és fenséges napja» (2,20), jelek lesznek a napban és a holdban.</text:span></text:p>
      <text:p text:style-name="P27">Az «emberfia» megnevezés a Dán 7, 13-14-ből származik, és olyan messiási alakot jelöl, aki annak ellenére, hogy alacsony származású (<text:span text:style-name="T77">az emberfia azt jelenti, hogy közönséges ember</text:span>), arra hivatott, hogy felemelkedjék az Öregkorúhoz, illetve a Magasságbelihez (Dán 7, 13-14). Ez a legemelkedettebb elgondolás, amelyre az eljövendő üdvözítőről beszélő próféták eljutottak. Jézus Betlehemben alázatos és szolgai életet kezd, de feltámadása napjától, azaz második és igazi életének kezdetétől fogva Isten hatalmas fiának bizonyul (vö. Róm 1,4). Az emberfia Isten teljhatalmú meghatalmazottja, az üdvözítő és a szabadító, akit a közösség az ő tündöklő történelmi megjelenései és bizonyítékai által kezd majd megismerni. E bizonyítékok egyike, és éppen az első, a templom és Jeruzsálem pusztulásával áll összefüggésben.</text:p>
      <text:p text:style-name="P27"><text:span text:style-name="T48">A zsidóság vége egyetemes katasztrófaként a keresztény mozgalom végének is látszhatott. Jézus nem késlekedik annak kimondásával, hogy ennek éppen az ellenkezője igaz: a keresztény mozgalom új lendületet vesz, illetve megkapja első és döntő indítását. </text:span><text:span text:style-name="T38">Lehetséges, hogy a 25-28. verseknek ez a legnyilvánvalóbb mondanivalója. A zsidó nemzetet érő csapások meghirdetésének ellentételéről van tehát szó.</text:span> A keresztények nem félelemre vagy panaszkodásra kapnak felszólítást, hanem arra, hogy csatlakozzanak a kereszténység kezdeti diadalához.</text:p>
      <text:p text:style-name="P26"><text:soft-page-break/><text:span text:style-name="T36">A jézusi beszéd, illetve az evangélium írásának idején a hatalomba és dicsőségbe öltözött messiás még nem jött el. Ezért még várják őt. Jézus megígéri, hogy legközelebb nemcsak a tanítványok vagy a hívők, hanem mindenki szeme láttára fog megjelenni. </text:span><text:span text:style-name="T44">Ez a húsvéti megnyilvánulásokkal «be is következik».</text:span><text:span text:style-name="T41"> Krisztus nyilvános és ünnepélyes «bosszúként» hirdeti meg eljövetelét mindazok számára, akik elutasították őt vagy felléptek ellene.</text:span><text:span text:style-name="T10"> </text:span><text:span text:style-name="T78">A templom és Jeruzsálem pusztulásával együtt véget ér majd az egész régi világ (az ég és a föld), és romjai felett, amelyek félelmetes órákat okozhatnak az embereknek, magasba emelkedik majd az emberfia jele.</text:span><text:span text:style-name="T10"> Ha «hatalomban és dicsőségben» fog eljönni, ez azt jelenti, hogy diadalmenetet tart. A «dicsőség» </text:span><text:span text:style-name="Félig_20_kiemelt"><text:span text:style-name="T10">(doxa) </text:span></text:span><text:span text:style-name="T10">Isten és a feltámadt Krisztus jelképe (vö. 24,26). Jézus, aki alázatos szolgaként mutatkozott be, «úrként» «jelenik majd meg újra». Ha az úr kifejezés nem is szerepel a szövegben, van megfelelője. A «felhő» Jahve kizárólagos jelképe. E felhő borítja be, kíséri az emberfiát is, és ez nyilvánvaló jele annak, hogy milyen méltóságot nyert a feltámadással, amelyről az evangéliumi források másutt is elégségesen tanúskodnak (vö. ApCsel 1,9).</text:span></text:p>
      <text:p text:style-name="P27"><text:span text:style-name="T48">A dicsőséges Krisztus eljövetele nem krónikaszerű tudósítás, hanem hitet feltételező meghirdetés. </text:span><text:span text:style-name="T77">Az emberek ugyanis semmit sem fognak látni az ég felhőiben, de megfigyelhetik az evangélium érvényre jutását, a keresztény üzenet terjedését, azaz magának Krisztusnak térhódítását.</text:span> Ellenségei elítélték és megölték őt, de halála után észrevehetővé válik, hogy egyre határozottabb módon van jelen a történelemben.</text:p>
      <text:p text:style-name="P26"><text:span text:style-name="T10">A szöveg tartalmazta vigasztaló üzenet a csapások meghirdetése után a továbbiakban a befejező részben fogalmazódik meg (28. v.). </text:span><text:span text:style-name="T41">Amikor ezek a dolgok, ezek a megrendítő események (a fentebb említett «háborúk és lázadások», 9. v.) kezdenek megvalósulni — annak ellenére, hogy gyötrő kríziseket okozhatnak — azt kell szem előtt tartani, hogy nem újabb «vég» vagy «pusztulás» (például a világé) közeledik, hanem nagy léptekben halad előre a «felszabadítás» </text:span><text:span text:style-name="Félig_20_kiemelt"><text:span text:style-name="T41">(apolütrószisz) </text:span></text:span><text:span text:style-name="T41">műve. E kifejezés nem katasztrófára, hanem üdvöt hozó eseményre utal, és nem a távoli jövőre vagy az eljövendő létre vonatkozik, hanem a véghez és a pusztuláshoz hasonlóan, ezeknek ellensúlyaként, a jelen időszakra. Jeruzsálem pusztulása feltehetően mélyen elszomorította a lelkeket, és azt a benyomást keltette, hogy ennek az eseménynek kedvezőtlen hatásai lesznek az üdvtörténetre. Ennek azonban éppen ellenkezője történt: mindez a várva várt szabadulás, azaz a messiási felszabadítás kezdete.</text:span><text:span text:style-name="T10"> A kereszténység kilép a zsidóság szorításából, mindenütt prozelitákat szerez, és ahelyett, hogy aláhanyatlana, biztosan és győzedelmesen halad előre.</text:span></text:p>
      <text:p text:style-name="P27">A felszabadítás kifejezést — annak ellenére, hogy a bibliai hagyományból származik — csak Lukács használja (a másik két szinoptikusnál ugyanis nem található meg) kommentárként arra, hogy görög olvasói számára magyarázatot adjon az «emberfia eljövetelére», amely önmagában véve titokzatos és homályos esemény. <text:span text:style-name="T42">Krisztus eljövetele az emberek felszabadításával válik azonossá.</text:span> Minél inkább előre halad, és minél erőteljesebbé válik e felszabadítás, annál jobban kiterjed Krisztus diadala is. <text:span text:style-name="T42">Jézus földi szolgálata idején azon fáradozott, hogy teljesen megszabadítsa az embert a test és a szellem mindenféle bajától és betegségétől. Ha ez a megszabadítás továbbra is folyamatban marad és előbbre halad, ez egyenértékű Krisztus dicsőséges eljövetelével. Az eljövetel és a megszabadítás egy és ugyanaz a dolog: az eljövetel a megszabadítást szolgálja, a megszabadulás pedig az eljövetelt tanúsítja.</text:span> A keresztény üdvösség nem elméletalkotások, hanem jócselekedetek által halad előre.<text:note text:id="ftn7" text:note-class="footnote"><text:note-citation>7</text:note-citation><text:note-body><text:p text:style-name="Footnote">Vö. <text:span text:style-name="Félig_20_kiemelt">Itinerario spirituale di Cristo</text:span>, i.m., III. k., 132-163. o.</text:p></text:note-body></text:note></text:p>
      <text:p text:style-name="P36"><text:span text:style-name="Kiemelt"><text:span text:style-name="T10">A fügefa </text:span></text:span><text:span text:style-name="T10">(21, 29-33)</text:span></text:p>
      <text:p text:style-name="P45"><text:span text:style-name="Félig_20_kiemelt"><text:span text:style-name="T10">29.<text:tab/>Mondott nekik egy példázatot is:<text:line-break/>«Nézzétek meg a fügefát és a fákat mind:</text:span></text:span></text:p>
      <text:p text:style-name="P45"><text:span text:style-name="Félig_20_kiemelt"><text:span text:style-name="T10">30.<text:tab/>amikor látjátok, hogy kihajtanak, már<text:line-break/>magatoktól is tudjátok, hogy közel van<text:line-break/>a nyár.</text:span></text:span></text:p>
      <text:p text:style-name="P45"><text:span text:style-name="Félig_20_kiemelt"><text:span text:style-name="T10">31.<text:tab/>Így ti is, amikor látjátok, hogy mindezek<text:line-break/>bekövetkeznek, tudjátok meg: közel van<text:line-break/></text:span></text:span><text:soft-page-break/><text:span text:style-name="Félig_20_kiemelt"><text:span text:style-name="T10">az Isten országa.</text:span></text:span></text:p>
      <text:p text:style-name="P45"><text:span text:style-name="Félig_20_kiemelt"><text:span text:style-name="T10">32.<text:tab/>Bizony, mondom nektek: nem múlik el<text:line-break/>ez a nemzedék addig, amíg mindez meg<text:line-break/>nem lesz.</text:span></text:span></text:p>
      <text:p text:style-name="P45"><text:span text:style-name="Félig_20_kiemelt"><text:span text:style-name="T10">33.<text:tab/>Az ég és a föld elmúlik, de az én igéim<text:line-break/>nem múlnak el».</text:span></text:span></text:p>
      <text:p text:style-name="P35">Az eszkatologikus meghirdetéseket most példázat világítja meg (29-31. v.), és néhány buzdító megfontolással egészülnek ki (32-36. v.).</text:p>
      <text:p text:style-name="P27">A példázat, amint ez gyakorta előfordul, a természet világából való.<text:note text:id="ftn8" text:note-class="footnote"><text:note-citation>8</text:note-citation><text:note-body><text:p text:style-name="Footnote">Vö. J. Lambrecht, i.m., 193-227. o.; R. Pesch, i.m., 175-195. o.; J. Zmijewski, i.m., 257-286. o.; R. Geiger, i.m., 225-239. o.</text:p></text:note-body></text:note> <text:span text:style-name="T32">Létezik egy olyan fa, amelynek a többi fához viszonyítva szemmel láthatóan az a szerepe, hogy jelezze az új évszak beköszöntét: ez a fügefa. Amikor megmutatja első leveleit, a földműves tudja, hogy közel van a nyár, és eszébe jutnak teendői. A hívők arra kapnak felszólítást, hogy ehhez hasonló megfontolásokkal éljenek. Amikor látják, hogy elkezdődnek a fent említett események, az ég és a tenger erőinek megrendülése (25-26. v.), ebből arra kell következtetniük, hogy közel van Isten országának beiktatása.</text:span> Kissé fentebb az hangzott el, hogy «közeledik szabadulásotok» (28. v.), és most e szabadulás azonossá válik az «ország» eljövetelével. A szabadulás az országban válik valóra: az ország az ember szabadulásának színhelye. Továbbra is az emberfia eljöveteléről van szó, amely a zsidó világot sújtó ítélet (8-24. v.) után az üdvösség hordozója. Az evangélista szavai az evangélium elejére utalnak, ahol «Isten országának» meghirdetése áll a középpontban.<text:note text:id="ftn9" text:note-class="footnote"><text:note-citation>9</text:note-citation><text:note-body><text:p text:style-name="Footnote">Vö. Mk 1,14.</text:p></text:note-body></text:note> A missziójának végére jutó Jézus ugyanerre az üzenetre gondol. Szolgálatának idején az ország eljövetelét hirdette, és most ő is várja beiktatását. <text:span text:style-name="T48">Az ország kezdeteinek megvalósulását tavaszhoz, pontosabban nyárhoz hasonlítja, amely napsugarával és bőségesen termő gyümölcseivel az esztendő legfontosabb évszaka. Mindez megerősíti, hogy a fent említett jelek (25-26. v.) nem a csapások (az ítélet vagy az egyetemes ítélet), hanem az üdvösség hordozói.</text:span> Elkezdődik Isten országának és az egyháznak nyara, a legörvendetesebb és az ígéretekben leggazdagabb időszak.</text:p>
      <text:p text:style-name="P27">Az evangélista azzal a jézusi nyilatkozattal zárja le e képet, amely szerint szavai bizonyosan valóra válnak nemzedékének életében (32-33. v.). Már más alkalmakkor is utalt eljövetelére, amire emlékezhettek volna kortársai (18,8); most azonban ünnepélyesebb módon emlékeztet erre. Jóllehet gyalázattól és szégyentől borítva búcsúzik, legvigasztalóbb és egyben legfontosabb próféciája övéi számára az, hogy rövidesen visszatér. Az evangélium írásának idején a kereszt gyalázata még nem ment feledésbe, ezért közeli dicsőséges eljövetelét (29. v.), a küszöbön álló szabadulást (28. v.) és az ország beiktatását (31. v.) határozottan kellett állítani. Ha a hívők lelkében mindez nem válik szilárd meggyőződéssé, hitük összeomlott volna az ellentétes és támadó erők hatása alatt.</text:p>
      <text:p text:style-name="P27"><text:span text:style-name="T32">Jézus ígéretei szilárdabbak és szavatoltabbak, mint a természet rendje.</text:span><text:span text:style-name="T48"> Lehet, hogy a keresztényeket próbára teszik, üldözik és sanyargatják, ők azonban tudják, hogy a végén az igazság, a jóság, Krisztus — és vele együtt ők — fognak diadalt aratni.</text:span></text:p>
      <text:p text:style-name="P36"><text:span text:style-name="Kiemelt"><text:span text:style-name="T10">«Vigyázzatok»</text:span></text:span><text:span text:style-name="T10"> (21, 34-38)</text:span></text:p>
      <text:p text:style-name="P45"><text:span text:style-name="Félig_20_kiemelt"><text:span text:style-name="T10">34.<text:tab/>«Vigyázzatok magatokra, nehogy szívetek<text:line-break/>elnehezedjék mámortól, részegségtől vagy<text:line-break/>a megélhetés gondjaitól, és hirtelen lepjen<text:line-break/>meg titeket az nap,</text:span></text:span></text:p>
      <text:p text:style-name="P45"><text:span text:style-name="Félig_20_kiemelt"><text:span text:style-name="T10">35.<text:tab/>mint valami csapda, mert úgy fog rátörni<text:line-break/>mindazokra, akik az egész föld színén laknak.</text:span></text:span></text:p>
      <text:p text:style-name="P45"><text:span text:style-name="Félig_20_kiemelt"><text:span text:style-name="T10">36.<text:tab/>Legyetek tehát éberek és szüntelen<text:line-break/>könyörögjetek, hogy kimenekülhessetek<text:line-break/>mindazokból, amik történni fognak, és<text:line-break/></text:span></text:span><text:soft-page-break/><text:span text:style-name="Félig_20_kiemelt"><text:span text:style-name="T10">hogy megállhassatok az emberfia előtt».</text:span></text:span></text:p>
      <text:p text:style-name="P45"><text:span text:style-name="Félig_20_kiemelt"><text:span text:style-name="T10">37.<text:tab/>Nappal a templomban tanított, éjszakánként<text:line-break/>pedig az Olajfák-hegyére ment, és ott<text:line-break/>tartózkodott.</text:span></text:span></text:p>
      <text:p text:style-name="P45"><text:span text:style-name="Félig_20_kiemelt"><text:span text:style-name="T10">38.<text:tab/>Kora reggel azonban az egész nép hozzásietett,<text:line-break/>hogy hallgassa őt a templomban.</text:span></text:span></text:p>
      <text:p text:style-name="P35">Az eszkatologikus beszédet a virrasztásra való újabb felszólítás zárja le.<text:note text:id="ftn10" text:note-class="footnote"><text:note-citation>10</text:note-citation><text:note-body><text:p text:style-name="Footnote">Vö. E. Lövestam, <text:span text:style-name="Félig_20_kiemelt">Spiritual Wakefulness in the New Testament, </text:span>Lund, 1963., 122-132. o.; J. Zmijewski, i.m., 286-310. o.; R. Geiger, i.m., 239-248. o.</text:p></text:note-body></text:note> Máté a templom és a Jeruzsálem elleni ítéletet, amelyet az emberfia megtorló parúziájának tekint (24, 27-28; és ebben nem egyezik a többi szinoptikussal; mindazonáltal vö. Lk 17,2), a vízözönről és a tolvajról szóló példázattal világítja meg. Lukács megelégszik néhány buzdítással. «Az a nap» nem a kegyelem és az üdvösség, hanem az ítélet ideje. A kifejezés elsősorban a templom és Jeruzsálem pusztulásának katasztrófaszerű előjeleire vonatkozik. Jézus elővigyázatosságra intette már honfitársait (21-23. v.), és most főként a tanítványokhoz fordul. Közben azonban nemcsak a korabeli körülményekre gondol, hanem mindenféle istenítéletre, csapásra és üldözésre, amely a közösséget érheti. <text:span text:style-name="T48">A keresztény olyan ember, aki mindig készenlétben áll, virraszt, nehogy a váratlanul érkező kedvezőtlen és kellemetlen események elsodorják őt. Megeshet ugyanis vele az, ami a hűtlen szolgával történt, aki ura távollétében tivornyázni kezdett, vagy az, ami az ige rossz hallgatóival történt, akik hagyták, hogy a jelenlegi élet legfőbb gondjait jelképező tövisek (vö. 8,14) elfojtsák a magot. Ahhoz hasonlóan, mint ahogy a madarak vagy állatok belehullanak a vadászok által kifeszített hálókba, az «Úr napja» is bármelyik pillanatban váratlanul rátörhet az emberre (35. v.). </text:span><text:span text:style-name="T32">A «csapda» kifejezés értésünkre adja, hogy katasztrófaszerű, büntető eseményekről van szó, és nem az emberfia üdvözítői minőségében történő eljöveteléről (27. v.).</text:span><text:span text:style-name="T43"> Az «egész föld színén» (35. v.) kifejezés nem akarja sugallni, hogy a fent meghirdetett esemény (6-7. v.) kozmikus méreteket ölt, és «egyetemes ítéletté» alakul. Feltehetően csupán a látótér kiszélesítését szolgálja, amennyiben arra utal, hogy az eseménynek széleskörű visszhangjai vagy következményei lehetnek Palesztina határain túlmenően is.</text:span> Mindenkinek mindenkor és mindenütt vigyáznia kell, mert az a sors, amely elérte Izraelt, megbüntethet másokat is. Az izraeliták arra ítéltettek, hogy tanúik legyenek saját végnapjaiknak, mert hűtlenek voltak, megfeledkeztek Jahve iránti kötelezettségeikről. A keresztények, bárhol élnek is, elkövethetik ugyanezeket a bűnöket, és ezért ugyanilyen büntetések sújthatják őket. Lukács szerint csak a mámortól való tartózkodás és a szüntelen imádság biztosíthat az embernek erőt ahhoz, hogy ne sodorja el őt a fenyegetően közelgő csapás, s hogy <text:span text:style-name="T42">bűn nélkül állhasson az emberfia elé</text:span>, aki eljön, hogy meglátogassa népét, és nem csupán a Jeruzsálemben egybegyűlteket, hanem mindazokat is, akik szétszórtan élnek a világ különféle tájain.</text:p>
      <text:p text:style-name="P27">Az eszkatologikus beszéd borúlátó megjegyzéssel, fenyegetéssel zárul, amely nemcsak a zsidók, hanem a keresztények felé is szól. <text:span text:style-name="T48">A közösség, amelyhez Lukács fordul, a pangás vagy a tág lelkiismeretűség időszakát éli. A keresztények átadják magukat a mámornak, a megélhetés gondjainak, s megfeledkeznek az imádságról és a virrasztásról: lelki szempontból gyengék. A hajótörés veszélye mindenkor fennáll. A Jeruzsálemre vonatkozó ítélet így ellenük szóló ítéletté, illetve figyelmeztetéssé válik.</text:span> Fegyelmezett élet, virrasztás és jámborság szükséges ahhoz, hogy az ember a kapott hivatás szintjén maradhasson, és így mindig felkészült legyen az Istennel, a Krisztussal való bárminemű találkozásra. Ellenkező esetben félő, hogy bíróra, és nem üdvözítőre talál benne. Jézus mindenkor az emberfia, de nem ő jön, hogy megszabadítsa népét, hanem e népnek kell vádlottként megjelennie előtte. A helyzet mindenkor visszájára fordulhat: a barátok ellenségekké válhatnak; a szentek és az igazak átkerülhetnek a bűnösök soraiba, és előfordulhat, hogy üdvösség helyett ítéletben lesz részük. A «nap», az «emberfia» mindig jelen vagy közel van; mindenkire vár egy «nap», amely a kegyelem vagy az ítélet, a barátként vagy az ellenségként érkező «emberfia napja» lesz.</text:p>
      <text:p text:style-name="P27"><text:span text:style-name="T48">Az evangélista hangja szigorúvá válik, mert azok a keresztények, akikhez szavait intézi, letértek a helyes útról. Szigorú és határozott figyelmeztetésre van szükségük.</text:span> {</text:p>
      <text:p text:style-name="P43">} Lukács több pontját elhagyja Jézus jeruzsálemi igehirdetésének, a végén azonban megadja napi programjainak összegzését: kora reggeltől tanítás a templomban, és éjszakánként visszahúzódás az Olajfák-<text:soft-page-break/>hegyére vagy talán Betániába, Lázár és Mária házába (37-38. v.).</text:p>
      <text:p text:style-name="P17"><text:span text:style-name="Hivatkozás"><text:span text:style-name="T10">(</text:span></text:span><text:span text:style-name="Név_20_hivatkozásban"><text:span text:style-name="T10">David Gooding</text:span></text:span><text:span text:style-name="Hivatkozás"><text:span text:style-name="T10">: </text:span></text:span><text:span text:style-name="Mű_20_címe"><text:span text:style-name="T10">Az evangélium Lukács szerint</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6"><text:span text:style-name="Félig_20_kiemelt"><text:span text:style-name="T10">II. Jeruzsálem pusztulása és megváltása (21,20-33). </text:span></text:span><text:span text:style-name="T10">Az Apostolok Cselekedeteinek könyvéből tudjuk, hogy néhány ezer zsidó élt annak az időperiódusnak a lehetőségével, amelyet a bűnbánatra kaptak; de a nemzet hivatalosan kitartott Jézus elvetése mellett. Krisztus természetesen előre látta, hogy így lesz, ugyanígy Dániel próféta is. A Jeruzsálem városáról írt híres fejezetében Dániel előre látta a következőket: „...megölik a Felkentet, és senkije sem lesz. Egy eljövendő fejedelem népe pedig elpusztítja a várost és a szentélyt. Elvégzett dolog, hogy pusztán álljanak a háború végéig. De a fejedelemnek is vége lesz, ha jön az áradat” (Dán 9,26).</text:span></text:p>
      <text:p text:style-name="P27">Krisztus tehát rámutat arra, hogy a Jeruzsálem számára bűnbánatra adott idő egyszer véget ér, és bekövetkezik a város elpusztítása (lásd: 21,20), „...a bosszúállás napjai, hogy beteljesedjék mindaz, ami meg van írva” (21,22). Amikor a tanítványok meglátják a pogány hadsereget közeledni, el kell hagyniuk a várost. Nem szabad valamilyen csodában, vagy isteni beavatkozásban reménykedniük. Eljött az idő Isten haragjának végrehajtására: nem szabad megkísérelniük az ellenállást (lásd: 21,20-22). Könyörületében ismét szánalomra indult, mint korábban is (lásd: 19,41-44), azokon a rettenetes emberi szenvedéseken, amit a városra mérnek, különösen az asszonyokén és gyermekekén, mivel a város lakosait lemészárolják, vagy fogságba és száműzetésbe viszik (lásd: 21,23-24). De az isteni igazságosság pontosságával mutat rá a fő büntetésre, amit az isteni harag Jeruzsálemmel tesz: „...fogságba viszik őket mindenféle pogány nép közé: és Jeruzsálemet pogányok tapossák, amíg csak tart a pogányok ideje” (21,24). Senki sem kerülheti el a súlyos leckét. Jeruzsálem képviselte valamikor mindazt, ami különbözött a pogány életmódtól és értékrendtől. Azonban a hivatalos vallás megromlott, szellemében annyira pogánnyá lett, mint bármilyen pogány vallás. Jeruzsálem vallási vezetői kiszolgáltatták Messiásukat, és sürgették a pogányokat, hogy (lásd: 23,1-25) végezzék ki, anélkül hogy azok akarták volna. Mivel a város értékeit tönkretették, utcái is szenvedjék el ugyanazt. <text:span text:style-name="T56">Isten nem azt akarta, hogy a pogányok lerombolják Jeruzsálemet, hanem inkább azt, hogy elfoglalják és lábbal tiporják. Jeruzsálem, a szent város pogány várossá lesz, pogányok igazgatják, pogány értékrend szerint.</text:span></text:p>
      <text:p text:style-name="P25">A templomot természetesen lerombolják, évszázados bizonyságtétele Istenről eltöröltetik (lásd: 21,5-6). Mert amikor annak főpapjai megragadták az Atya szeretett Fiát és megölték, Istennek nem állt szándékában többé, hogy templomuk korlátlanul fennmaradjon, az igaz Isten másik tanújaként. Egy olyan vallásé, amely hivatalosan tagadja, hogy Jézus Isten Fia, „azé nem lehet az Atya sem” (lásd: 1Jn 2,23).</text:p>
      <text:p text:style-name="P27">Itt kell megemlíteni, hogy nyilvánvalóan <text:span text:style-name="T48">naiv álláspont az, mely szerint Jeruzsálem elpusztítását Isten a keresztyénekre bízta volna: ezt a feladatot Isten a pogányokra bízta, ahogyan a korábbi századokban az asszírokra (lásd: Ézs 10,5-15). A közép‑ és </text:span><text:span text:style-name="T53">modern kori</text:span><text:span text:style-name="T48"> úgynevezett keresztyén országok antiszemitizmusa egyértelműen ördögi és sátáni eredetűnek tekinthető.</text:span></text:p>
      <text:p text:style-name="P27"><text:span text:style-name="T48">A következőkben látni fogjuk, hogy az isteni kegyelem határt szabott a Jeruzsálem elleni isteni haragnak, még mielőtt elkezdődött volna: „Jeruzsálemet — mondja Krisztus – a pogányok tapossák – de csak addig –, amíg csak tart a pogányok ideje”</text:span> (21,24). A pogányok idejének évszázadai alatt lehetőséget kapnak a népek arra, hogy hallgassanak a Megváltóra és evangéliumára, amit a júdaizmus hivatalosan elvetett; és, amint ma már tudhatjuk, milliók válaszolnak az üzenetre. <text:span text:style-name="T48">De a pogány nemzetek önmagukban nem bizonyulnak jobbnak, vagy kevésbé bűnösnek, mint Izráel. Az evangélium befogadására nekik adott idő egyáltalán nem tart örökké, mint ahogy Jeruzsálem feletti hatalmuk sem.</text:span> Ezenkívül, ahogyan Pál később emlékeztette pogány származású keresztyén testvéreit, a hitehagyás végül megfosztja a keresztyénséget attól a szerepétől, hogy Isten fő bizonyságtevője legyen a földön, éppen úgy, ahogyan megfosztotta tőle a júdaizmust; és Izráel, minthogy végül is megtér, átveszi a helyét Isten tanújaként (lásd: Róm 11,13-32). Egy napon tehát Jeruzsálem pusztulása végetér. Az Emberfia eljön nagy hatalommal és dicsőséggel (lásd: 21,27), figyelmeztető kozmikus <text:soft-page-break/>rendellenességek közepette, a megváltás megvalósul (lásd: 21,28), Isten királysága közeledik (lásd: 21,31). A hosszú várakozás a múlté lesz.</text:p>
      <text:p text:style-name="P27"><text:span text:style-name="T32">A 19,29.37.41-ben Lukács gondosan feljegyezte Urunk közeledésének fokozatait az első hivatalos, szertartásos jeruzsálemi „eljövetelekor.” Itt a 21,28.30-31-ben hasonlóképpen jegyzi fel azokat a jeleket, amelyeket Krisztus adott második eljövetelének közeledéséről.</text:span><text:span text:style-name="T48"> Amilyen bizonyos, hogy azok az emberek, akik akkor Jeruzsálemben tartózkodtak, látták őt lassan felfelé haladni az Olajfák hegyén, majd leereszkedni az ellenkező lejtőn a városba, ugyanolyan bizonyos, hogy egy napon a világ meglátja az Emberfiát eljönni a mennyből. </text:span><text:span text:style-name="T32">Akkor nem úgy érkezik majd, mint aki szelíd és alázatos, hanem nagy hatalommal és dicsőséggel jön. Akkor nem szamáron ülve, hanem felhőn fog érkezni, az Istenség jelképes járművén. Akkor nem kell szamarat kölcsönkérnie. Akkori érkezését a tenger harsogása és az egek erőinek megrendülése készíti elő.</text:span><text:span text:style-name="T32"><text:note text:id="ftn11" text:note-class="footnote"><text:note-citation>11</text:note-citation><text:note-body><text:p text:style-name="Footnote">Urunknak azaz állítása, hogy „<text:span text:style-name="T48">nem múlik el ez a nemzedék addig, amíg mindez végbe nem megy</text:span>” (21,32), sok vitához vezetett a „nemzedék” jelentésének értelmezése kapcsán. A probléma teljes tárgyalását lásd Marshallnál, 779-81. old. <text:span text:style-name="T32">Az események azt mutatták, hogy a „nemzedék” kifejezés jelentése nem időbeli. </text:span><text:span text:style-name="T43">Egyéb lehetséges értelmezések közül talán a legjobb, ha úgy tekintjük az egész megfogalmazást, mint annak erőteljes, ünnepélyes megerősítését, hogy ezek a dolgok megvalósulnak, ugyanabban az értelemben, mint a következő versben (21,33): vagyis, ez a nemzet előbb pusztul el, mint hogy ezek a dolgok be ne teljesedjenek.</text:span> <text:span text:style-name="T38">Egy másik út lenne követni a zsidó gyakorlatot, amelyben bizonyos nemzedékekről úgy gondolkodtak és beszéltek, mint különösen gonosz nemzedékről, éspedig az özönvíz nemzedékéről, amelyet Istennek el kellett pusztítania, és a pusztai vándorlás nemzedékéről, akik eltávoztak Istentől és arra ítéltettek, hogy nem léphettek be soha az ígéret földjére. Mindezek között a gonosz nemzedékek között, akik valaha éltek, bizonyára a leggonoszabb az volt, amely elvetette Messiás Királyát és kiszolgáltatta a pogányoknak, hogy halálra adják.</text:span> Krisztus maga nevezte azt gonosz nemzedéknek (11,29), és azt állította, hogy számon fogják kérni rajta minden ószövetségi vértanú vérét (11,50-51). <text:span text:style-name="T38">Azt mondva tehát, hogy ez a nemzedé</text:span><text:span text:style-name="T41">k nem fog elmúlni az Ő második eljöveteléig, Urunk talán azt akarta jelezni, hogy az a nemzet, amely őt elvetette, hivatalosan kitart elvetése mellett az ő második eljöveteléig.</text:span><text:span text:style-name="T10"> Nem lesz semmilyen lényeges változás. </text:span><text:span text:style-name="T36">Másrészt viszont használhatta a „nemzedék” kifejezést más (görög) értelemben, vagyis mint „fajt”, vagy „nemzetet”. és úgy értette, hogy annak ellenére, hogy Izráelt szét fogják szórni Messiásuk elvetése miatt, maga a faj nem fog elpusztulni, mielőtt a neki szánt megváltás és kiengesztelés be nem következik a második eljövetelkor.</text:span></text:p></text:note-body></text:note></text:span></text:p>
      <text:p text:style-name="P33"><text:span text:style-name="Félig_20_kiemelt"><text:span text:style-name="T10">III. Utolsó figyelmeztetés a templomban (21,34-38). </text:span></text:span><text:span text:style-name="T54">Arra a tényre sokszor felhívták a figyelmet az írásmagyarázók, hogy Urunk prófétai beszédének feljegyzésénél Lukács eltér attól, ami Márknál és Máténál található.</text:span><text:span text:style-name="T10"> Márk (lásd: 13,1-2) és Máté (lásd: 24,1-2) egyaránt utal arra, hogy amikor Jézus kifelé ment a templomból, tanítványai felhívták figyelmét azokra a hatalmas kövekre, amelyekből a templom épült. </text:span><text:span text:style-name="T54">Lukács nem mondja azt, hogy Jézus kiment a templomból. A 21,5-ben Krisztus még bent van a templomban, hiszen amire az emberek felhívják figyelmét, nemcsak a templom kövei, hanem a fogadalmi ajándékok is, amelyek természetesen a templomban voltak elhelyezve. A beszéd végére pedig két összefoglaló verset illeszt Lukács (lásd: 21,37-38), amelyek azt mutatják, hogy az a tanítás, amelyet a 20,1-21,36 között jegyzett fel, mind akkor hangzott el, amikor Urunk naponként tanított a templomban. Mindent összevéve valószínű, hogy Krisztus prófétai beszédét a templomban kezdte el sokak hallatára és azután, amikor kiment és leült az Olajfák hegyén, tanítványai külön odamentek hozzá, ahogyan Máté és Márk elmondja, és válaszában, amelyet további magyarázatra vonatkozó kérésükre adott, Krisztus sok mindent megismételt abból, amit mondott, megfelelő adalékokkal és hangsúly-különbségekkel.</text:span><text:span text:style-name="T10"> Hasonlóképpen történik mostanában is tanárok és diákok között különböző konferenciákon.</text:span></text:p>
      <text:p text:style-name="P27"><text:span text:style-name="T32">Lehetséges </text:span><text:span text:style-name="T35">hangsúlyosnak</text:span><text:span text:style-name="T32"> látni, hogy Lukács a fejezetek helyszínéül a templomot jelöli meg. Eddig minden tétel úgy végződött, hogy a templomban történt valamilyen visszásságot vagy ahhoz hasonlót rögzített (lásd: 19,45-48; 20,19; 20,45-21,4); és most a 4. tétel eléggé ehhez illeszkedően egy fonákság elleni figyelmeztetéssel zárul.</text:span><text:span text:style-name="T48"> A tétel azzal kezdődött (lásd: 21,5), amint említettük, hogy felhívták Urunk figyelmét a templomban lévő fogadalmi ajándékokra. Érthető, hogy az ilyen gyönyörű dolgok, amelyek nagyfokú vallásos buzgalmat fejeznek ki, felkeltik az emberek csodálatát. De lehet, hogy az ilyen csodálat nem jelent többet esztétikai élvezetnél, amely félelemmel vegyes tisztelet és gyönyörködés, de idegen az igazi, szellemi imádattól, mert változatlanul hagyja az ember saját vágyainak kielégítésére irányuló világiasságát, így az ember erkölcsileg és szellemileg felkészületlen marad Krisztus eljövetelére (lásd: 21,34-36). Jobb, ha </text:span><text:span text:style-name="T53">romba dől</text:span><text:span text:style-name="T48"> a templom, minthogy dicsősége a bűntől meg nem tisztult szíveket önelégült felkészületlenségben elaltassa Krisztus eljövetelére.</text:span></text:p>
      <text:p text:style-name="P4"><text:soft-page-break/>Igehirdetések:</text:p>
      <text:p text:style-name="P17"><text:span text:style-name="Hivatkozás"><text:span text:style-name="T10">(</text:span></text:span><text:span text:style-name="Név_20_hivatkozásban"><text:span text:style-name="T10">Szalay Szilárd</text:span></text:span><text:span text:style-name="Hivatkozás"><text:span text:style-name="T10">: </text:span></text:span><text:span text:style-name="Mű_20_címe"><text:span text:style-name="T10">Vörösberényi ígehirdetések</text:span></text:span><text:span text:style-name="T10"> sorozat </text:span><text:span text:style-name="Mű_20_címe"><text:span text:style-name="T10">Lukács evangéliumá</text:span></text:span><text:span text:style-name="T10">ról, 1-2., 4., 6., 8-10. kötetek</text:span><text:span text:style-name="Hivatkozás"><text:span text:style-name="T10">. </text:span></text:span><text:span text:style-name="Cégnév"><text:span text:style-name="T10">Vörösberényi Református Egyházközség</text:span></text:span><text:span text:style-name="Hivatkozás"><text:span text:style-name="T10">)</text:span></text:span><text:span text:style-name="T10">:</text:span></text:p>
      <text:p text:style-name="P37"><text:span text:style-name="Kiemelt"><text:span text:style-name="T62">JÉZUS ELJÖVETELE</text:span></text:span></text:p>
      <text:p text:style-name="P51"><text:span text:style-name="Félig_20_kiemelt"><text:span text:style-name="T10">„Akkor adatának azoknak egyenként fehér ruhák; és mondaték nékik, hogy még egy kevés ideig nyugodjanak, amíg beteljesedik mind az ő szolgatársaiknak, mind az ő atyjokfiainak száma, akiknek meg kell öletniök, amint ők is megölettek. Azután látám, mikor a hatodik pecsétet felnyitotta, és ímé nagy földindulás lőn, és a nap feketévé lőn mint a szőrzsák, és a hold egészen olyan lőn, mint a vér; És az ég csillagai a földre hullának, miképen a fügefa hullatja éretlen gyümölcseit, mikor nagy szél rázza. És az ég eltakarodék, mint mikor a papírtekercset összegöngyölítik; és minden hegy és sziget helyéből elmozdíttaték. És a földnek királyai és a fejedelmek és a gazdagok és a vezérek és a hatalmasak, és minden szolga és minden szabad, elrejték magokat a barlangokba és a hegyeknek kőszikláiba; És mondának a hegyeknek és a kőszikláknak: Essetek mi reánk és rejtsetek el minket annak színe elől, aki a királyiszékben ül, és a Bárány haragjától: Mert eljött az ő haragjának ama nagy napja; és ki állhat meg?”</text:span></text:span></text:p>
      <text:p text:style-name="P20">(Jelenések 6,11-17)</text:p>
      <text:p text:style-name="P33"><text:span text:style-name="Félig_20_kiemelt"><text:span text:style-name="T10">Imádkozzunk!</text:span></text:span></text:p>
      <text:p text:style-name="P21">Tudjuk Urunk, hogy előtted nem állhatunk meg önerőből. Meg nem menekülhetünk, ha csak magunkra számíthatunk. Semmit se tehetünk Urunk, amiről te azt mondanád, gyere, ezért beengedlek a mennyországba. Valljuk Urunk, hogy rászorulunk a megváltásra. Köszönjük Úr Jézus, hogy nem is nekünk kell teljesíteni, hanem te teljesítettél helyettünk. Azt, ami nekünk teljesíthetetlen, elvégezted a Golgotán egészen és tökéletesen. Eleget tettél mindannyiunk helyett mindannak, amit mi nem tudtunk volna teljesíteni. Te lettél Úr Jézus egyetlen és megismételhetetlen áldozattá, amely tökéletes. Kiengesztelted a bűneink miatt felizzó, örök Isteni haragot. Köszönjük, hogy oltalmadba kéredzkedhetünk és a kegyelem királyi széke elé leborulhatunk. Nézz le reánk és rejts el bennünket kegyelmed árnyékában! Hajolj alá és taníts minket titkaidra! Segíts minket elcsendesedni, kiszakadni az otthoni zajokból! Nyisd meg Ígédet és a mi értelmünket Urunk, hogy általad tanított emberek lehessünk! Ámen!</text:p>
      <text:p text:style-name="P51"><text:span text:style-name="Félig_20_kiemelt"><text:span text:style-name="T10">„És lesznek jelek a napban, holdban és csillagokban; és a földön pogányok szorongása a kétség miatt, mikor a tenger és a hab zúgni fog, Mikor az emberek elhalnak a félelem miatt és azoknak várása miatt, amik e föld kerekségére következnek: mert az egek erősségei megrendülnek. És akkor meglátják az embernek Fiát eljőni a felhőben, hatalommal és nagy dicsőséggel. Mikor pedig ezek kezdenek meglenni, nézzetek fel és emeljétek fel a ti fejeteket; mert elközelget a ti váltságtok.”</text:span></text:span></text:p>
      <text:p text:style-name="P20">(Lukács 21,25-28) Kedves Testvérek!</text:p>
      <text:p text:style-name="P35"><text:span text:style-name="T48">Sok igazság van abban a mondásban, hogy a történelem megy a maga útján. Magam is vallom, hogy nem az emberiség szabja meg, merre megy a világ történelme.</text:span> Nem mi vezetjük a történelmet kézen fogva. A világ történelmét hatalmas erők vezetik, tőlünk teljesen függetlenül megy, sokszor olyan irányba, amerre mi nem szeretnénk. <text:span text:style-name="T48">Így mondják, hogy ez egy objektív folyamat.</text:span> Az embertől teljesen független, merre megy a történelem. Objektum azt jelenti, hogy tárgy, azaz tőlünk független, mint például egy szék. Mi szavazunk bárhogy, és másként alakulnak az események, mint ahogy mi akarjuk. <text:span text:style-name="T48">Van‑e a világ történelmének egyáltalán célja? Sok gondolkozó szerint nincs is cél, csak úgy halad a történelem a semmibe.</text:span></text:p>
      <text:p text:style-name="P27"><text:span text:style-name="T48">A sztoikusok szerint a történelem céltalan, a világot háromezer évente elpusztítja egy tűzvész.</text:span> Ez időtlen idők óta mindig így van. Ez a tűzvész megismétlődik. <text:span text:style-name="T48">Aztán újra lesz </text:span><text:soft-page-break/><text:span text:style-name="T48">valahonnan a világ, hogy honnan, arra nincs válaszuk.</text:span> A sztoikusok szerint a történelem újra és újra egy tűzvészbe torkollik. Nagyon reménytelen hit ez. Ókori filozófusok és ma is sokan így gondolják. A világ egy nagy tűzvészben, világégésben pusztul el.</text:p>
      <text:p text:style-name="P27"><text:span text:style-name="T48">A középkorban Giambattista Vico, ismert olasz történelemfilozófus, azt mondta, hogy a történelem körbe-körbe jár. Ő pusztulásról nem tanított. Azt állította, hogy a történelem ismétli önmagát.</text:span> Mintha egy kört sokszor átrajzolnánk ugyanazon a nyomvonalon, a történelemben is mindig ugyanaz megtörténik, még egyszer, még egyszer. Így forog körben a történelem – mondta Vico. <text:span text:style-name="T48">Ennek a szemléletmódnak volt egy előnye. Viconak nem kellett megválaszolnia, ha a világ állandóan, ciklikusan elpusztulna, hogyan teremtődne mindig újjá?</text:span> Viconak az új és új teremtés csodáját nem kellett megmagyaráznia, amit a sztoikusoknak meg kellett volna magyarázniuk. Isten nélkül, hogy mindig teremtődjön a világ, az egy óriási nagy csoda. Vico ezt így kerülte ki, hogy mindig körbe-körbe forog, ismétli önmagát a történelem.</text:p>
      <text:p text:style-name="P27"><text:span text:style-name="T48">Marx Károly, akit sokan szidnak, de kevesen ismernek, azt mondta, hogy van egy fajta fejlődés. Hegel filozófiai gondolatát felhasználva azt mondotta, hogy nem önmagába tér vissza a történelem, mint a kör, hanem olyan, mint egy spirál. Mindig magasabbra megy. Fejlődik. Megismétlődik a történelem, de magasabb szinten.</text:span> Ez a marxista történelmi materialista képlet. Egy spirál. Vannak mindig ciklikusan visszatérő forradalmak, háborúk, de ezek mindig magasabb szinten térnek vissza. <text:span text:style-name="T48">Az egészet a gazdasági fejlődés hajtja, és megy, megy, egyre magasabb szinten megismétlődik. Ám hogy meddig, hová, mi a cél, azt ő sem adja meg. Ez a történelmi materializmus lényege.</text:span></text:p>
      <text:p text:style-name="P27"><text:span text:style-name="T32">Se szeri, se száma a történelem-elméleteknek. Lehetne még sorolni. Egyben közös mindegyik. Célja egyiknek sincs.</text:span> Sztoikusnál a tűz, Viconál köröz örökké önmagában, Marxnál spirális fejlődés, de ez nem ad célt. <text:span text:style-name="T32">Célt egyedül Isten kijelentése, a Szentírás ad. Meghirdeti, hogy a világtörténelem vége és célja Jézus.</text:span> A világegyetem célja Jézus, aki vissza fog jönni. Erről tanulunk alkalomról alkalomra. A mai olvasott ígeszakasz már kifejezetten Jézus eljöveteléről, második eljöveteléről tanít. Egyszer már volt itt, megszületett Betlehemben, megölték Jeruzsálemben. „Halottaiból feltámadott, felméne a mennyekben, ott ül az Atya Istennek jobbján. Onnan lészen eljövendő...”</text:p>
      <text:p text:style-name="P26"><text:span text:style-name="T54">Jézus eljön még egyszer. Csakhogy a második visszatéréséig eltelik egy hosszú idő. Sokan gúnyolódnak, hogy már Jézus elkésett. Ez lehetetlen. Nem késhetett el, már csak azért sem, mert Ő maga megmondotta világosan, hogy késni fog. Megmondta, amikor először köztünk járt, hogy hosszú idő múlva fog visszajönni.</text:span><text:span text:style-name="T10"> Akkor nem cáfolhatott rá szavaira a történelem. Hiszen Ő maga mondta, bejelentette előre. Hol? Például a tíz szűz példázatban. Mit mond az érkező vőlegényről? </text:span><text:span text:style-name="Félig_20_kiemelt"><text:span text:style-name="T54">„Késvén pedig a vőlegény, mindannyian elszunnyadának és aluvának.” </text:span></text:span><text:span text:style-name="T54">Jézus megmondotta előre: olyan későn fog visszajönni, hogy mindenki elalszik. Távollétét hosszú idővel szemlélteti. Erről számos példázatot mondott.</text:span><text:span text:style-name="T10"> Ezekben elmegy messze mindig a gazda, a ház ura, vagy a király, és rendre éjfélkor tér haza. Mint a vőlegény is éjfélkor érkezik. Jézus ilyen képekkel szemlélteti visszajövetelét. Egy hosszú időszakról, az Újszövetség korszakáról beszélt, amely közel kétezer éve tart. E Jézus első eljövetele és második eljövetele közti hosszú korszak Jézus által előre bejelentett késlekedés. Akkor hogyan lehet erről úgy vélekedni, hogy a történtek rácáfolnak az Úr szavára? Ellenkezőleg, pont meglett, amit mondott. Megmondta, hogy késni fog. Szó sincs arról, hogy ne tartaná be szavát és elkésett volna! Jézus megtartja minden szavát.</text:span></text:p>
      <text:p text:style-name="P27">Ebben az újszövetségi korszakban néhány dolognak meg kell történnie. Rögtön megmondom, mi nem történik meg egész biztosan Jézus visszatérését megelőzően, pedig várják. Nem lesz valami csodaözön. <text:span text:style-name="T32">Jézus visszaérkezését nem jelenti be semmiféle csoda.</text:span> Mert a Biblia mit tanít? A csodaözön és az emberek elkápráztatása mindig a Sátán műve. Jézus visszatérését semmiféle csoda, vagy égi tünemény, vagy káprázat nem fogja jelezni. <text:span text:style-name="T48">A csoda mindig az Antikrisztusnak vagy a Sátánnak a műve. Ezek a végidők jelei, amik végigkísérik a teljes újszövetségi korszakot.</text:span> Ezt kellene tudni. Nem tudják, de ezt kell tudni. <text:span text:style-name="T32">Ám lesznek jelnek tekinthető események.</text:span><text:span text:style-name="T48"> Lukács evangélista meg sem említi, én nagyon röviden megemlíteném azt a néhány eseményt, amit tévesen és rosszul szoktak idézni erről szóló írásokban.</text:span></text:p>
      <text:p text:style-name="P26"><text:span text:style-name="T54">Az első esemény az Evangélium terjedése. Sokan úgy vélik, hogy előbb minden népnek hirdettetni kell az Evangéliumot. Addig Jézus vissza se jöhet, amíg minden népnek nem hirdetik az Evangéliumot. Csakhogy a Biblia nem azt tanítja, hogy minden népből kell lenni hívő </text:span><text:soft-page-break/><text:span text:style-name="T54">embernek. Vannak népek, ahol egyáltalán nem hisz senki Jézusban. A Bibliában a minden nép a választottak közösségét jelenti. Az a minden nép. E választottak közösségének már évszázadok óta hirdettetik az Íge. Pál apostol úgy beszél a saját korában, a </text:span><text:span text:style-name="Félig_20_kiemelt"><text:span text:style-name="T54">Kolosé 1,23-ban: „amelyet hallottatok, amely hirdettetett minden teremtménynek az ég alatt.”</text:span></text:span><text:span text:style-name="Félig_20_kiemelt"><text:span text:style-name="T10"> </text:span></text:span><text:span text:style-name="T10">Minden népre kizsendült az ég alatt az Evangélium beszéde. – Pál ezen a választottakat érti. Az Evangélium hirdetése az egész eddigi kétezer éves újszövetségi korszakot végigkíséri. </text:span><text:span text:style-name="T54">Egy folyamatos kísérő jelensége lesz az Újszövetségnek az Evangélium hirdetése. Jézus ezt tanítja. Nem pedig azt, hogy majd a világ végén hirtelen mindenkinek meghirdetjük az Evangéliumot és akkor jöhet vissza Jézus.</text:span><text:span text:style-name="T10"> E jellel kapcsolatban is látjuk, hogy ez egy több ezer évig elhúzódó jelenség. </text:span><text:span text:style-name="T54">Jézus visszatérését nem lehet ebből se kiszámítani.</text:span><text:span text:style-name="T10"> Odafigyelek rá, mikor hirdetik minden népnek az Evangéliumot, akkor jön vissza Jézus, addig meg se kell térnem. Hiszen ráérek. Ilyen nincs.</text:span></text:p>
      <text:p text:style-name="P26"><text:span text:style-name="T10">Második ilyen félreértett jel a végidőkkel kapcsolatban, hogy bekövetkezik a szakadás és megjelenik a bűn embere. </text:span><text:span text:style-name="T54">(2Thesszalonika 2,3 alapján.) Sokan mondják, hogy Jézus megjelenése előtt bekövetkezik egy nagy egyházszakadás és megjelenik a bűn embere. Meglepődnének, ha tudnák hogy az egyháztól való elszakadás, az igaz egyháztól való elszakadás már a bibliai időben megtörtént.</text:span><text:span text:style-name="T10"> 1János 2,19. verse elmondja. </text:span><text:span text:style-name="Félig_20_kiemelt"><text:span text:style-name="T10">„Közülünk váltak ki, de nem voltak közülünk valók; mert ha közülünk valók lettek volna, velünk maradtak volna.” Az </text:span></text:span><text:span text:style-name="T10">egyház története nem áll másból, minthogy az igaz egyházat emberek és tömegek hagyják el pénzért, karrierért, valamiért. Az egyház története szakadásokból áll. Ez akkor is így van, ha ezt nem akarják elismerni. Ezt tanítja a Biblia.</text:span></text:p>
      <text:p text:style-name="P26"><text:span text:style-name="Félig_20_kiemelt"><text:span text:style-name="T54">„És megjelenik a bűn embere.” </text:span></text:span><text:span text:style-name="T54">Ez is kétezer év alatt egy állandóan visszatérő jelenség.</text:span><text:span text:style-name="T10"> Állandóan jelennek meg bűn emberei. Istentagadó diktátorok mindig is voltak. Sztálinok, Hitlerek, Napóleonok minden korszakban voltak. Pápák mindig voltak. Ezek folyamatosan végigkísérik az Újszövetség egyházának az idejét, hogy emberek és tömegek szakadnak el az evangéliumi hittől, és lesznek közöttük kiemelkedően bűnösök.</text:span></text:p>
      <text:p text:style-name="P27"><text:span text:style-name="T48">Harmadik, amit Lukács nem említ, hogy a jeruzsálemi templom újra fel fog épülni.</text:span> Ez lesz egy előjele Jézus visszajövetelének. Megint mondhatnánk, hogy Jézus addig nem jöhet vissza, míg a jeruzsálemi templom újra fel nem épül. Most nem épülhet fel, mert a helyén áll egy mecset. Akkor meg se kell térnünk, mert Jézus vissza se jöhetne, ha akarna se. <text:span text:style-name="T48">Idézik a Jelenések 11,2-t. A templom a pogányoknak adatik, hogy tapodják 42 hónapig. És, mondják, ezután majd felépül. </text:span>2Thesszalonika 2,4 írja. <text:span text:style-name="T48">A bűn embere maga beül Isten templomába. Ez mégis csak egy egyértelmű jel, mondják sokan. Egyszerű jel lenne, ha ezt csak így betű szerint lehetne érteni. </text:span><text:span text:style-name="T43">Ám az Újszövetségben a templom az egyháztagok teste. Ez az épület nem templom, ez egy imaház.</text:span> Az Újszövetség szóhasználatában az, hogy templom, az a te tested testvérem. <text:span text:style-name="T48">Ezt így érti a Biblia. Lehet, hogy mást értenek rajta a mai emberek, de mi a Bibliát akarjuk megfejteni. Akkor értsük rajta azt, amit a Biblia tanít.</text:span> Az pedig azt tanítja, hogy az Újszövetségben a templom épülete a hívők teste. Az Antikrisztus eljő és elfoglalja a templomot, az érthető úgy, hogy lakozást vesz az emberi értelemben. Magukat az embereket vezeti félre az Antikrisztus. Akár valami ideológiával, akár valami tévtannal.</text:p>
      <text:p text:style-name="P27"><text:span text:style-name="T48">Talán látjuk már, hogy az újszövetségi évezredek során folyamatosan és többszörösen megtörténő jelekről tanít a Biblia. Éppen ezért nem számítható ki Jézus visszatérésének időpontja.</text:span> Erről volt eddig részletekben szó, most összefoglalta. Ezt tanítja így a Szentírás. <text:span text:style-name="T48">Ki tudja megállapítani, hogy a nagy nyomorúság, az Újszövetség korszaka mikor elég nyomorult? Mikor foglalja el eléggé az Antikrisztus a hívők lelkivilágát? Mikor jön el az a pillanat, mikor minden választott már hallotta az Evangéliumot, és több választott már nem születik e világon?</text:span> Tudjuk mi ezt? Nem. Ezért nem lehet kiszámolni Jézus visszatérését.</text:p>
      <text:p text:style-name="P27">A mai Íge-szakasz mit tanít? Lesznek jelek. Jézus mondja. <text:span text:style-name="T48">Ezek szerint mégis lesz valamiféle jel? A továbbiakban már erről a világvégi időpontról lesz szó, amikor Jézus visszajön. Eddig arról beszéltünk, hogy az eddig eltelt kétezer év minek a jegyében fog eltelni. Most van arról szó, amikor Jézus visszajön.</text:span></text:p>
      <text:p text:style-name="P26"><text:span text:style-name="T36">Első tételünk: Az emberiség történelmének ez a korszaka, amiben élünk, ez Jézus visszajövetelével fog lezárulni. Nem atomháború vet véget a földnek.</text:span><text:span text:style-name="T10"> Biblia-ellenes tanítás, hiába mondják. Jézus visszatérése vet véget ennek a világnak. Ezt tudni kell annak, aki református és Bibliát olvas! Nem kell rémüldöznie minden butaságtól! – Ez a világ nem </text:span><text:soft-page-break/><text:span text:style-name="T10">végtelen, nem úgy van, hogy ez mindig csak lesz, mint egy végtelen spirál, megy fölfelé. Ennek lesz vége. Jézus jelzi ezt a véget. Ezt jelzi a szent szövegben egy </text:span><text:span text:style-name="Félig_20_kiemelt"><text:span text:style-name="T10">„és”</text:span></text:span><text:span text:style-name="T10">. Eddig az Újszövetség korszakában lesznek ezek a dolgok, és egyszer csak eljön az az idő, amikor visszajön az Úr. </text:span><text:span text:style-name="Félig_20_kiemelt"><text:span text:style-name="T36">„És lesznek jelek” – </text:span></text:span><text:span text:style-name="T36">mondja Jézus. Milyen jelek? Ezek már csak </text:span><text:span text:style-name="Félig_20_kiemelt"><text:span text:style-name="T36">kísérő jelek!</text:span></text:span><text:span text:style-name="Félig_20_kiemelt"><text:span text:style-name="T10"> </text:span></text:span><text:span text:style-name="T10">Akkor mégiscsak ki lehet számítani Jézus eljövetelét Tiszteletes úr! Mert amíg ezek a jelek meg nem lesznek, addig nem jöhet az Úr.</text:span></text:p>
      <text:p text:style-name="P27">Testvérek, ez, amiről ezután szó lesz, állítom, hogy ez Jézus visszajövetelének a kísérő jelensége. Nem bejelentő jelek, hanem már a visszajövetelt kísérő jelenségek. <text:span text:style-name="T48">Olyan ez, mint amikor jön az édesapa a folyosón. A gyerek rosszalkodott, betörte az ablakot, és hallja az apuka lépéseinek kongását. Ez együtt jár az apuka érkezésével. Most arról lesz szó, hogy amikor Jézus eljön, azzal egy időben mik történnek meg. Nem előjelek. Kísérő jelenségek.</text:span></text:p>
      <text:p text:style-name="P26"><text:span text:style-name="Félig_20_kiemelt"><text:span text:style-name="T10">„Lesznek jelek a napban, holdban, és csillagokban.” </text:span></text:span><text:span text:style-name="T10">Milyen jelek lehetnek ezek? Van, aki azt mondja, hogy valamiféle ábra, volt, aki azt mondta, hogy kereszt. </text:span><text:span text:style-name="T54">Mivel a Biblia nem tanít valami különleges ábráról, hogy valami különleges ábra lenne a napban, a holdban és a csillagokban, arról hallgatnunk kell. A keresztyén ember ott, ahol a Biblia nem tanít, ott ő se tanít.</text:span><text:span text:style-name="T10"> Semmiféle ábrát a Biblia nem nevez meg. Én nem is hiszem különben, hogy ábra lesz, de erről nem taníthatunk. – Talán a csillagok együttállása lenne valami jel? </text:span><text:span text:style-name="T54">Nemrég nyilatkozott egy neves csillagász. Azt mondta, hogy a naprendszer bolygói egy bizonyos évben – kiszámítható! – kereszt alakban fognak elhelyezkedni és a bolygóknak és a csillagoknak ez a kereszt alakú együtt állása lesz Jézus visszajövetelnek a jele. (1999-es prófécia, ráadásul már le is járt!) A Bibliát komolyan vevő teológusok már akkor mondták, hogy biztos, hogy nem ez lesz.</text:span><text:span text:style-name="T10"> Miért nem ez lesz? Mit tanít a Biblia? </text:span><text:span text:style-name="Félig_20_kiemelt"><text:span text:style-name="T10">„A nap elsötétedik, és a hold nem fénylik, és a csillagok az égről lehullanak, és az egeknek erősségei megrendülnek. És akkor feltetszik az Ember Fiának jele az égen.” </text:span></text:span><text:span text:style-name="T10">(Máté 24,29-30) </text:span><text:span text:style-name="T54">Gondolkodjunk. Ha a csillagok lehullanak az égről, és feltetszik az Ember Fiának jele az égen, akkor a csillagok semmiféleképpen nem jelezhetik az ember fiának eljövetelét, semmilyen kereszt alakban és sehogy.</text:span><text:span text:style-name="T10"> Miért nem? Mert azok lehullottak az égről. Biztos, hogy ilyen kereszt alakú csillagállások nem jelzik Jézus visszajövetelét.</text:span></text:p>
      <text:p text:style-name="P27"><text:span text:style-name="T32">Tovább megyek. Jézus visszatérésének nem lehet előjele, mert azt mondja Jézus, úgy jön el, mint a tolvaj. A tolvajnak milyen előjele van? Semmi.</text:span> Pont úgy tör be, hogy nincs előjele. A tolvaj eljövetelét nem jelzi semmi. Jézus mindig azt mondja, hogy váratlan lesz. Ezért nem lesz előjele. <text:span text:style-name="T32">Akkor mégis, milyen kísérő jelensége lesz? Bölcs teológusok azt mondják, maga Jézus lesz a jel. Felfénylik az Ő jele, az Úr maga. Nekem ez a magyarázat tetszik a legjobban. Nap, Hold elsötétedik, a csillagok lehullanak és egyedül Jézus ragyog.</text:span> Ezért mondom, hogy ezek vele járói Jézus eljövetelének ezek a történések, amiről ma szó van. – Mit mondtunk eddig? Jézus az ajtó előtt áll és zörget. Minden jellel. A történelemben egy-egy háború az Ő zörgetése. Eddig Ő az ajtó előtt áll és zörgetett. Most abbahagyja a zörgetést és bejön a világba. Miközben bejön, történnek kísérő jelenségek, ezekről van szó ma.</text:p>
      <text:p text:style-name="P27"><text:span text:style-name="T32">Következő tétel ezzel kapcsolatban: Ha ez így van, amikor ezek megtörténnek, akkor már nem lehet megtérni! Nem azt olvassuk a Bibliában, hogy meglátják Jézust a pogányok és megtérnek, hanem mit olvasunk? Futnak és bújnak előle! Nem lehet megtérni.</text:span> Az istentelenek ebben a pillanatban szorongani fognak. Nem megtérés lesz, hanem menekülés az Úr elől! <text:span text:style-name="T48">A kegyelmi idő lejárt, és ezt abban a pillanatban tudni fogjuk.</text:span> Az nem tart a végtelenségig. Amikor ezek a kísérőjelenségek fellépnek, és Jézus belép a világba, megtérésről többet szó se lehet. Ezt tanítja az Íge. <text:span text:style-name="T48">Ne is ábrándozzon senki, hogy kivárom azt a pillanatot, majd akkor megtérek. Akkor már nem lehet.</text:span></text:p>
      <text:p text:style-name="P26"><text:span text:style-name="T54">Amikor az Úr visszajön, lesznek még rengések, mint kísérő jelenségek. Ez a világ megrázkódik, háborog. Érdekes. Isten belép ebbe a bűnnel fertőzött világba, és mikor a szent Isten megérinti e világot, ez a világ megrázkódik bele. Volt ilyen már, emlékszünk, mikor a Sínai hegyre leszállt Isten, akkor minden rengett.</text:span><text:span text:style-name="T10"> Ugyanez történt. Amikor a Tízparancsolatot meghirdette az Úr, a Sínai hegy rengett. Ugyanez lesz, mikor visszajön Jézus, lesz egy földrengés, de ennél több is lesz. Azt mondja itt a szent szöveg a földrengés mellett </text:span><text:span text:style-name="Félig_20_kiemelt"><text:span text:style-name="T10">a „mikor a tenger és a hab zúgni fog”, </text:span></text:span><text:span text:style-name="T10">azaz lesz egy tengerrengés is. Az egész föld és vízrendszer rengeni kezd, amikor az Úr visszajön. Ezt mondja az Íge. Hánykódik a világegyetem, reng és zeng minden és mindenki eliszonyodik tőle. Ezért nem lehet megtérni. Ilyen körülmények között nem </text:span><text:soft-page-break/><text:span text:style-name="T10">lehet csendességet tartani és imádkozni. Annak az ideje akkor már elmúlt. Azt most lehet. Ám nemcsak a föld és a tenger reng, hanem azt látjuk az Ígéből, hogy az ég is reng. Ez a kozmikus ég. Lesz egy égrengés. </text:span><text:span text:style-name="Félig_20_kiemelt"><text:span text:style-name="T10">„Mert az egek erősségei megrendülnek” – </text:span></text:span><text:span text:style-name="T10">mondja az Íge.</text:span></text:p>
      <text:p text:style-name="P26"><text:span text:style-name="T10">Föld, tenger és ég rengni fog egyszerre. Lehet, hogy ennek az égrengésnek a velejárója, hogy a Nap elsötétedik, a Hold is, és a csillagok lehullanak az égről. Ezek hatnak úgy a földre, tengerekre. Lehet, hogy így áll össze a különböző bibliai tudósítás. Az én fejemben valahogy így áll össze. Majd meglátjuk akkor. Egy nem lesz, Testvérek: Megtérni ekkor már nem lehet. Az emberek bújnak. A Jelenések könyvében azt olvastuk, hogy királyok, vezérek, gazdagok rohanni fognak, hogy </text:span><text:span text:style-name="Félig_20_kiemelt"><text:span text:style-name="T10">„hegyek, essetek ránk!” </text:span></text:span><text:span text:style-name="T10">Világ hatalmasai, akikkel most nem lehet bírni, rohannak, hogy mentsetek el bennünket halmok, takarjatok el! – Szolgák, szabadok, minden pogány kiált, hogy rejtsetek el minket annak haragja elől, aki jön! Aki jön, a királyi székbe ül. Egy nagyon különös lény, a Bárány haragja elől rejtsetek el bennünket hegyek.</text:span></text:p>
      <text:p text:style-name="P27"><text:span text:style-name="T48">Értik a Testvérek, miért mondom, hogy ilyen nincs, hogy Jóistenke és Kisjézus? Ne azt várjuk. Egy haragvó Bárány jön vissza. Mert a Biblia ezt tanítja. Kisjézussá lefokozzuk karácsonykor. Fogalmazzuk át a végidőt: Az emberek futnak a Kisjézus elől! – Ez nevetséges, ezt mi találtuk ki. Kisjézusról, Jézuskáról a Biblia nem tanít. Egy különös dolog, a Bárány haragja elől rejtsetek el minket hegyek! – mondják a vezérek és futnak. Mit jelent ez? A NATO főparancsnoka fog futni. Akármilyen magas rangja van, fut a Bárány haragja elől!</text:span> Bújnak, mint a gyerek, amelyik rossz fát tett a tűzre. Még csak hallja az apja lépteit, de már bújik. Testvér, el <text:span text:style-name="T48">ne hidd, hogy az ember nem tudja, hogy Istennel szemben vétkes! Mindenki tudja. Azért magyarázkodnak az emberek annyit és azért hazudnak annyit, hogy mennyire nem érnek rá Ígét olvasni, nem érnek rá imádkozni, semmire nem érnek rá. Azért magyarázkodnak és találnak ki mindenféle kifogást, betegséget, mert belül tudják, ha egyszer Isten elé kerülnek, baj lesz.</text:span> Ha ezt az életemet odateszem, ebből baj lesz. Ezt mindenki érzi. Mentegeti magát, vigasztalja magát hazugsággal, de minden pogány tudja, hogy baj lesz.</text:p>
      <text:p text:style-name="P27">Aki még eddig nem tudná elég határozottan, Jézus visszatérésekor egészen világosan meg fogja tudni. Jön a Bárány, aki haragszik! <text:span text:style-name="T48">Milyen különös kép ez? Ez a Bárány, aki szelíd állat, akkor haragszik. Nem félelmetes ez? Mert jönne egy oroszlán, amelyik haragszik, az olyan természetes. Ám ez valami ijesztő dolog. Olyan bűnös vagyok, hogy felhecceltem vele még egy szelíd bárányt is.</text:span> Azért ezt mi elintéztük emberek jól! Ilyen Úr jön vissza, aki úgy szeretett minket, hogy meghalt mi érettünk a Golgotán, és mi utána úgy bántunk vele, hogy úgy jön vissza, haragszik. Mit művelhettünk itt a földön keresztyénség címszó alatt! Miket művelünk, ha a Bárány haragszik?!</text:p>
      <text:p text:style-name="P27">Előáll egy roppant paradoxon helyzet. Nem hangzanak imák. Nem beszéltünk még erről, de van az istentagadásnak, a pogányságnak egy paradoxona. Az imaéletben lehet ezt tetten érni. Imádkozni mindenkinek kellene, logikusan. A hívőnek azért kellene imádkozni, mert tudja, hogy van Isten és hozzá imádkozik. A hitetlennek azért kellene imádkozni állandóan, nehogy legyen Isten, mert akkor én nagy bajban vagyok. Csak kihez imádkozzon egy hitetlen, ha egyszer szerinte nincs Isten? Ez neki a paradoxon helyzete. Ezért a végidőkben ez kiélesedik, és a hitetlen már nem tud imádkozni, bújik. Nem lesz megtérés. Nem egy szelíd, hanem izzó haraggal eltelt Bárány jön a pogányokért.</text:p>
      <text:p text:style-name="P27">Harmadik tételünk, és itt látszik a reformátoroknak az igazsága. Ők mindig hangsúlyozták azt, amit ma oly szívesen másként mondanak. <text:span text:style-name="T32">Jézus nem váltotta meg az egész világot. Csak az övéit. Itt látjuk meg ebben a képben. Jézus jön vissza haraggal és bújnak előle. Ezek nincsenek megváltva és ezek nem fognak üdvözülni.</text:span><text:span text:style-name="T48"> Nem üdvözül minden ember, mert Jézus nem váltotta meg az egész világot, csak az övéit. Ellenben minden szem meglátja őt. Az is, aki bújik előle. Nem lesz hova bújnia. </text:span>Hiába bújt. Jön vissza Jézus, és egyszer jön vissza.</text:p>
      <text:p text:style-name="P27">Miért mondom ezt? Terjengnek hívő berkekben is olyan kiadványok, amikben különböző rajzok vannak, hogy Jézus eljön, elragadja a hívőket, újra eljön, összesen háromszor jön el Jézus. Ezek a kiadványok tévtanok. Jézus egyetlen egyszer jön vissza. Ekkor lesz meg minden. Az elragadtatás is, az ítélet is, a kegyelem is. Egyszer jön vissza az Úr, véglegesen, ide a Földre. Ezt tanítja a Biblia. Nem lesz többszörös visszatérés.</text:p>
      <text:p text:style-name="P26"><text:span text:style-name="T10">Következő: </text:span><text:span text:style-name="T54">Ebbe a világba jön el Jézus, a levegő égen át, ám mindez egyszerre zajlik láthatóan. Ezt tudni kell, mert a Jehova Tanúi azt tanítják, hogy Jézus a levegő égbe láthatatlanul már eljött 1914-ben.</text:span><text:span text:style-name="T10"> Ez a Jehova Tanúinak egy tétele. Ezt meg kell nekik mondani, </text:span><text:soft-page-break/><text:span text:style-name="T10">mikor bezörgetnek. A Bibliában nem ez van megírva. Tanuljuk meg. Apostolok Cselekedetei könyve első rész 11. versében azt mondja az angyal, amikor Jézus a mennybe ment. </text:span><text:span text:style-name="Félig_20_kiemelt"><text:span text:style-name="T10">„Ez a Jézus, aki felviteték tőletek a mennybe, akképen jő el, amiképen láttátok őt felmenni a mennybe.” </text:span></text:span><text:span text:style-name="T10">Jézus szemmel láthatóan ment el, mindenkinek szemmel láthatóan fog visszajönni, nem pedig titokban. Titkos visszajövetelről nem tanít a Biblia. Ezt meg kell mutatni a Jehova Tanújának. Református ember ne veszekedjen velük, hanem vegye elő a Bibliát és olvastassa el vele! El fog a Jehova tanúja menni azonnal. Szemmel láthatóan jön el az Úr a felhőkön át egyetlen egyszer ide és végleg elrendez mindent. Nem lesz tili-toli, hogy többször visszajön, amiket különböző könyvekben terjesztenek most és lehet olvasni.</text:span></text:p>
      <text:p text:style-name="P26"><text:span text:style-name="T10">Ekkor mit mond az Úr? – és ezzel fejezzük be mi is. Azt mondja: </text:span><text:span text:style-name="Félig_20_kiemelt"><text:span text:style-name="T36">„Mikor pedig ezek kezdenek meglenni, nézzetek fel és emeljétek fel a ti fejeteket; mert elközelget a ti váltságtok.” </text:span></text:span><text:span text:style-name="T36">Isten népe nem ezekre a kísérő jelenségekre tér meg. Már megtértek korábban. Mikor ezeket meglátjátok, emeljétek fel a fejeteket! – mondja Jézus. Míg a pogány bújik, te emeld fel a fejed, menj ki az udvarra és várd az Urat!</text:span><text:span text:style-name="T10"> Vidd a gyereket is nyugodtan. Emeld fel a fejed. </text:span><text:span text:style-name="T54">A hívők tudniillik nem bujkálnak ebben a pillanatban. Miért? Mert eddig kellett bujkálni. Mert lehorgasztott fejjel kell járnia ebben a világban annak, aki arról mer tanítani, hogy minden ember bűnös, hogy meg kéne térni.</text:span><text:span text:style-name="T10"> Aki arról mer tanítani, hogy most a magyarság és az emberiség a pokolba tart, és mindenféle babonát elfogad a mai ember, csak az Ígét nem! Ha mi ezzel kiállunk, rágalomözönben élünk és lehajtott fejjel viseljük Isten gyalázatát.</text:span></text:p>
      <text:p text:style-name="P27">Azt mondja Jézus: Amikor visszajövök, én népem, vége a gyalázatodnak! Kevesen vagytok, egy maroknyi nyáj, akkor lesztek ti dicsők. Gúny, szégyen közepette kellett eddig élnetek, mert gyalázták az Ígét úgy, hogy nem is ismerték. El se olvasták a Bibliát, úgy gyalázták sokan. Magyarázták, hogy nem elég világos a Biblia tanítása. Majd most Isten igazolni fogja az Ő Ígéjét, ti pedig, én népem, emeljétek fel a fejeteket! – Mert porrá fog égni a lopott vagyon, semmivé égnek, amiket összehalmoztak. Balaton eltűnik, hadseregek megsemmisülnek. Nem lesznek azok az állítólagos értékek, amiért annyira rohannak sokan. Mi pedig felemelt fővel várjuk az Urat. Egy pillanat alatt nála leszünk örökké. Eddig kinevettek minket hatalmasságok, abban a pillanatban mi nevetünk. Emeld fel fejedet én népem! Véget ér minden gyalázat, elközelített a megváltás!</text:p>
      <text:p text:style-name="P27">Nincs tisztítótűz. Azonnali végleges üdvössége van Jézus népének. Semmi tisztítótűz nincs közben. Van egyesek részére a kárhozat, ami végleges. Van mások részére az üdvösség, az is azonnali és végleges. Ilyen átmeneti tisztító tüzek nincsenek. <text:span text:style-name="T32">Elközelített a ti megváltásotok, mondja Jézus. Ez perfekt alakban van írva a görög szövegben, azaz kész a te megváltásod, senki nem veheti tőled el. Mi erre várunk.</text:span> Ez Isten népének a hite. Isten erre hív mindenkit. Miénk az üdv örökké. Gyere, tartozz az Úrhoz és ehhez a néphez! Ámen!</text:p>
      <text:p text:style-name="P33"><text:span text:style-name="Félig_20_kiemelt"><text:span text:style-name="T10">Imádkozzunk!</text:span></text:span></text:p>
      <text:p text:style-name="P21">Úr Jézus, te vagy a cél, ennek a világnak a célja. Nélküled minden céltalan. Az emberi élet, ez a világ is céltalan és reménytelen. Tenálad van a megérkezés. Köszönjük, hogy te vagy a vég. Bocsásd meg, hogy előled annyit bujkáltunk az ősbűn óta és nem akarunk rólad tudomást venni! Kérünk, segíts, hogy tehozzád menjünk, hozzád meneküljünk, mert nálad van a megoldás! Magasztalunk, hogy még most lehet, még most nem késő. Magasztalunk Urunk téged, miközben tudjuk, hogy téged el nem kerülhetünk. Akár mi megyünk hozzád, amikor menni kell, akár te jössz mihozzánk, mi érettünk, a találkozás meglesz. Add Urunk, hadd találkozzunk üdvösségre te veled! Add, hogy éljük azt, amit te hirdettél! Add, hogy meg merjük vallani akkor is, ha sokan mást mondanak! Kérünk, áldj meg minket, hogy áldássá tudjunk lenni sokak felé! Ámen!</text:p>
      <text:p text:style-name="P29"><text:span text:style-name="Kiemelt"><text:span text:style-name="T62">A FÜGEFA</text:span></text:span></text:p>
      <text:p text:style-name="P33"><text:span text:style-name="Félig_20_kiemelt"><text:span text:style-name="T10">Imádkozzunk!</text:span></text:span></text:p>
      <text:p text:style-name="P21">Köszönjük Urunk, hogy érettünk is szüntelen közbenjársz, akkor is, amikor mi nem termünk gyümölcsöt. Köszönjük, hogy gyümölcsöt vársz tőlünk és gazdagon adod nekünk Ígédet, amely által gyümölcsöt teremhetünk. Köszönjük az idők jeleit, a kitartó zörgetésedet, hogy évezredeken át zörgetsz az emberiség ajtaján. Bocsásd meg, ha közönnyel hallgatnánk! <text:soft-page-break/>Bocsásd meg, ha oktalan rémüldözéssel töltenénk az időt! Mindenek előtt köszönjük az időt Urunk, amit megtérésre adtál és az alkalmakat, amiket jobban kihasználhatnánk. Köszönünk minden megértett Ígét, amely a megtérést munkálta. Magasztalunk a sok gazdag tanításért. Magasztalunk azért is, mert visszajössz ítélni eleveneket és holtakat. Kérünk, használd fel ezt az órát, hogy épüljünk, hogy úgy várjunk téged, ahogy te kérted! Azt várjuk, aki eljövendő, azaz téged és ne valami mást! Kérünk, taníts minket úgy számlálni napjainkat, hogy bölcs szívhez jussunk! Magasztalunk téged, aki érettünk áldoztad magad a Golgotán, aki eltörölted vétkeinket. Kérünk, mozdíts minket előbbre a hit útján! Segíts, hogy mindama üdvjavakat átvegyük, amit megszereztél nekünk! Tudjuk, hogy minden, amit te kínálsz, a mi javunkra van. Segíts, hogy így vegyük át és tovább tudjuk adni azoknak, akiknek általunk üzented! Oda tudjuk adni, ahova te szántad! Kérünk, áldd meg az Ígére figyelésünket! Ámen!</text:p>
      <text:p text:style-name="P51"><text:span text:style-name="Félig_20_kiemelt"><text:span text:style-name="T10">„Monda pedig nékik egy példázatot: Tekintsétek meg a fügefát és minden fákat: Mikor immár hajtanak, és ezt látjátok, ti magatoktól tudjátok, hogy már közel van a nyár. Ezenképen ti is, mikor látjátok, hogy ezek meglesz-nek, tudjátok meg, hogy közel van az Isten országa. Bizony mondom néktek, hogy e nemzetség el nem múlik, mígnem mind ezek meglesznek. Az ég és a föld elmúlnak, de az én beszédeim semmi képen el nem múlnak. "</text:span></text:span></text:p>
      <text:p text:style-name="P20">(Lukács 21,29-33) Kedves Testvérek!</text:p>
      <text:p text:style-name="P35">Urunk a végidőkről szóló nagy beszédét egy példázattal, a fügefáról mondott példázattal kezdi lezárni. Ez a zárlat hosszú, tömör és ismétléseket is tartalmaz. Az Úr a korábban elmondott igazságokat még egyszer megismétli. Nagyon a tanítványok szívére akar helyezni alapigazságokat. Ma nem is tudunk eljutni ennek a zárlatnak a végéig, csak addig, ameddig olvastuk. Ám nem is kell sietnünk, inkább alaposan vizsgálódjunk. Nézzük meg az olvasott ígeszakasz első képét, a fügefát! Azt mondja az Úr: Ahogy a fügefát látjátok, hogy termőre fordul, úgy lesz az én visszajövetelem is és a végidőknek nevezett hosszú időszak is így lesz.</text:p>
      <text:p text:style-name="P27">Újra mondom, hogy a Biblia nyelvén, mikor a végidők többes számban vannak, akkor az nem Jézus közvetlen visszatérését jelenti, hanem az egész újszövetségi időt. <text:span text:style-name="T38">Amikor a végidők, mint itt is többes számban vannak, akkor az egy több évezredes időt jelez.</text:span> A zsendülő fügefa példázza ezeket az időket. Így mondja az Úr, többes számban. Pontosan kifejti Jézus, hogy mire gondol. Azt mondja: Mikor a fügefa elkezd hajtani, ebből tudjátok, hogy közel van a nyár. Erre azt mondjuk, ez annyira egyszerű. Testvérek, mégis rengeteg tévelygés tapad ehhez az egyszerű dologhoz, ehhez a fügefa képhez.</text:p>
      <text:p text:style-name="P27">Világos, hogy Jézus nem a fügefáról akar tanítani, hanem csak hasonlathoz használja ezt a fát. Arról van itt szó, hogy amilyen ellenállhatatlan erővel jön el a nyár, olyan ellenállhatatlanul jön el Jézus. Miként egy fügefa nem tudja feltartóztatni a nyarat, úgy Jézust se lehet feltartóztatni. Például még a szocializmus építése idején felhívták a lelkészek figyelmét, hogy ne tanítsanak a világ végéről, mert az gátolja a szocializmus építését. Volt, aki megijedt és nem nagyon prédikált Jézus második eljöveteléről. Volt azonban olyan is, aki egyszerűen nem hitt abban, hogy visszajön az Úr, azért nem prédikált. Nem szóltak róla, mert ez olyan szektás dolog. Jézus pedig tanít róla. Tetszik, nem tetszik ideológusoknak, bárkinek, ha zsendül a fa, elkezd leveleket hajtani, akkor jön a nyár. Ezen semmilyen párthatározat nem tud változtatni. Jézus ettől nem fog megtorpanni. Tőlünk függetlenül, objektív igazság – objektum azt jelenti, hogy tárgy, ami tőlünk független –, objektív igazság az, hogy Ő el fog jönni. Hiszi, vagy nem hiszi valaki, ez teljesen mindegy. Eljön az Úr.</text:p>
      <text:p text:style-name="P26"><text:span text:style-name="T10">Első renden a fügefáról olvasott példázat erről tanít, egy ilyen folyamatról. Világos, egyszerű és érthető folyamat. </text:span><text:span text:style-name="T54">Mégis, még hívő testvérek is, ahelyett, hogy ezt a törvényszerű folyamatot hirdetnék, elkezdenek a fügefára figyelni. Így érvelnek: </text:span><text:span text:style-name="T78">A fügefa az maga Izráel.</text:span><text:span text:style-name="T54"> – Igen.</text:span><text:span text:style-name="T10"> Erre számos ószövetségi Ígét hoznak, amit mind elolvastam. Egyet idéznék, a Hóseás 9,10-et: </text:span><text:span text:style-name="Félig_20_kiemelt"><text:span text:style-name="T10">„...úgy találtam Izráelt; mint a fügefa első termésének zsengéjét...” </text:span></text:span><text:span text:style-name="T10">Tényleg van egy ilyen kép, hogy a fügefa Izráel. Még sok Íge van, és vallják, a fügefa Izráel. Ebben a példázatban is Izráel – mondják – és levonnak egy következtetést.</text:span></text:p>
      <text:p text:style-name="P27"><text:span text:style-name="T77">Azt mondják: Jézus itt felhívja a figyelmünket, hogy figyeljünk Izráel államára. Miként a fügefa zsendülése jelzi, hogy jön a nyár, Izráel állama, mint politikai barométer jelzi a végidőket.</text:span> <text:soft-page-break/>Ki hogyan viszonyul a zsidó államhoz, aszerint üdvözül. Erről van több könyv is. És – mondják – miként a fügefa Jézus példázatában egészen kizsendül, mikor jön a nyár, Izráel majd a végidőben megtér és mindenki meg fog térni, és akkor jön vissza Jézus. Erre újságok noszogatnak – például Éjféli Kiáltás –, erről hívő könyvek születnek. Komoly, biblikus hívő testvérek mondják, nem hitetlenek. Ezek hisznek, csak valahol gellert kaptak. Azt mondják: Lessük Izráelt, mint a fügefát! <text:span text:style-name="T77">Ha Izráel zsendül, az a végidők előjele. Úgy, hogy szeresd Izráelt, gyűlöld az arabokat! Figyeld Jézus helyett a zsidó népet, mert ők a végidők barométerei!</text:span></text:p>
      <text:p text:style-name="P27">Kicsit kiélezve fogalmaztam, de olvastunk mind ilyet. El van vele öntve az evangéliumi könyvpiac. Aki olvas evangéliumi könyveket, az tudja, miről beszélek. Sokat olvastam én is erről. Több könyvet úgy kaptam ajándékba. Mindent elolvastam ezzel kapcsolatban, amihez csak hozzájutottam. Köszönöm mindenkinek a jó szándékát, aki nekem ilyen könyvet ajándékba adott, vagy küldött. Tudom, hogy a testvérek a látókörömet szerették volna kiszélesíteni. Csakhogy ez mind Biblia-ellenes kiadvány. Majd meglátjuk, hogy az.</text:p>
      <text:p text:style-name="P27">Egyetlen egy mai, biblikus könyvecskét ismerek magyar nyelven. Pap Géza, Vigyázzatok! című könyve. Kiadta a Kálvin Kiadó 1999-ben. Ez tanítást ad az utolsó időkről. Ez talán az egyetlen magyar nyelven utóbbi időben kiadott alapos munka. Jakob van Bruggennek, a holland szigorú református egyház teológiai tanárának az útmutatása alapján készült ez a könyv. Jelenleg az egyetlen magyar nyelvű biblikus és reformátori tanítás. Más nincs. Tele van a könyvpiac az előbb jelzett tévelygő kiadványokkal és az imént bőven ecsetelt gondolatokkal. Én inkább a biblikus anyagot használtam. Ezt meg lehet venni, el lehet olvasni, csak oda kell rá nagyon figyelni.</text:p>
      <text:p text:style-name="P27">Elmondanám egyszerűen. Állítom mindenek előtt, és a Biblia alapján merem aláhúzottan állítani, hogy a fügefa nem Izráel! Jézusnak ebben a példázatában a fügefa nem Izráel. <text:span text:style-name="T48">Jézus nem akarta lzráelre irányítani a mi figyelmünket. Mindenek előtt azért nem, mert ilyen, hogy Izráel, mint egy barométer jelezné az Ő visszajövetelét, ilyen előjel nincs.</text:span> Ezt szeretnék az adventisták, ha lenne és ki lehetne számítani a visszajövetelt akkor, de ilyen előjele Jézus visszatérésének nincs.</text:p>
      <text:p text:style-name="P27"><text:span text:style-name="T48">Mit mond Jézus? Ő úgy jön el, mint a tolvaj, éjjel. A tolvaj mindenféle előzetes bejelentés és előjel nélkül jön el. Suttyomban, úgy, hogy senki nem tudja, hogy betör.</text:span> Lehetetlen, hogy egy ilyen harsány jel, mint Izráel megtérése, az bejelentené Jézus visszajövetelét. Akkor nem lenne igaz az az Íge, hogy Jézus úgy jön el, mint a tolvaj, és teljesen váratlanul. Lehetetlen, hogy Jézus erre várjon, amíg a zsidók hajlandóak megtérni és csak akkor jöhessen el. Ezek fontos megállapítások.</text:p>
      <text:p text:style-name="P27"><text:span text:style-name="T38">Aztán, mint láttuk, Jézus itt a végidőkről beszél, nem a végidőről, az ő visszajöveteléről.</text:span> Azt mondja: Ezekre figyeljetek, amik meglesznek. <text:span text:style-name="T38">A fügefa zsendülésével kapcsolatban Jézus nem az Ő visszatéréséről tanít, hanem azt mondja: Ahogy zsendül egy fügefa, úgy a hosszú újszövetségi időszak alatt – mi már tudunk belőle két évezredet – folyamatok indulnak el. A fügefa is hosszabb folyamat alatt zsendül ki.</text:span> Nem máról holnapra, nem egy másodperc alatt, mint a megtérés. Ezért a fügefának Jézus visszatéréséhez ebből a szempontból nincs köze. Nem előjel. Jézus, mint a villám, úgy jön vissza, és nem előzi meg eljövetelét előjel. A fügefa pedig lassan zsendül, lassan hajt. Egyik levele jön, a másik jön, a harmadik jön. Ez egy folyamat.</text:p>
      <text:p text:style-name="P26"><text:span text:style-name="T10">Harmadszor: Igaz, hogy más összefüggésben, van sok Íge a Bibliában, hogy Izráel olyan, mint a fügefa. Jézus itt nem erről tanít, nem Izráelről tanít. Jelzi a szent szövegben az, hogy </text:span><text:span text:style-name="T54">tekintsük meg a fügefát. Mit mond Jézus? </text:span><text:span text:style-name="Félig_20_kiemelt"><text:span text:style-name="T54">„És minden fákat.” – </text:span></text:span><text:span text:style-name="T54">Miért nem csak a fügefát tekintsük, ha Izráelre kéne figyelni?</text:span><text:span text:style-name="T10"> Más fákat is, mondja itt Jézus. </text:span><text:span text:style-name="Félig_20_kiemelt"><text:span text:style-name="T10">„Tekintsétek meg a fügefát és minden fákat: Mikor immár hajtanak, és ezt látjátok, ti magatoktól tudjátok, hogy már közel van a nyár.” – </text:span></text:span><text:span text:style-name="T54">Jézus nem a fügefára akar bennünket figyelmeztetni, hanem egy tör-vényszerűségre, amely mindenféle más lombhullató fánál közös. Ha levelet hajt, akkor jön a nyár. Az okát Jézus megemlíti. Az örökzöld fáknál ez nem így van. Azt mondja Jézus: Tekintsétek meg az összes fát, és nehogy örökzöld fára gondoljunk, futólag megemlíti a legközismertebb lombhullató fát Izráelben, ami nem örökzöld. Ezért említi meg Jézus a fügefát, nem pedig Izráelre akar bennünket figyelmeztetni.</text:span></text:p>
      <text:p text:style-name="P27"><text:span text:style-name="T32">Mi figyelhető meg minden fügefaféle fán? Egy ellenállhatatlanul bekövetkező folyamat. Ha </text:span><text:soft-page-break/><text:span text:style-name="T32">jön a nyár, akkor azok elkezdenek levelet hajtani. Ezt vedd komolyan, az ilyen leveleket. Aztán ez egy világméretű folyamat. Jézus visszatérése nem egy lokális, nem egy helyen, csak Izráelben lehet rá figyelni.</text:span> Világméretű. Figyeljük csak meg, mennyire világméretű. Eljön a tél és akkor minden országban a faágak csupaszon merednek az ég felé. Mintha halottak lennének a fák. Téli halálos álomba merül a természet. Mint az ősbűnben az egész emberiség. Beledermedt az ősbűnbe. Mintha meghalt volna minden. A száraz, élettelen ág, amint zörögnek, meddő minden, eljött a tél. Eljött a tél, süvít a szél, mindent ellep itt a dér. Ilyen minden. Ebbe a halott világba jön el a Messiás és elvégzi megváltói művét.</text:p>
      <text:p text:style-name="P27">Jézus megváltása nélkül minden nép halott. Izráel is halott és a magyar nép is, a német, az orosz és az amerikai, mind halott a megváltás nélkül. Ám tőlünk függetlenül Jézus elvégezte a megváltást. Ennek a megváltásnak, hogy az megtörtént, ennek lesznek jelei és következményei e világra nézve. Nemcsak Izráelben lesznek következményei. Minden nép életében. Elindul a nedvkeringés. Előtörnek az életjegyek. Lesznek megtérések. Egyik rügy a másik után pattan ki. <text:span text:style-name="T38">Ez a fügefa nem Izráel, hanem az egész emberiség.</text:span> Még hideg van, még süvít a szél, de az első életjelek kezdenek már áttörni. Jön egy pici hajtás, aztán még egy, aztán még egy. Nem egy jelről van szó, hanem mit mond Jézus? Jelekről. Nem Izráel tér meg, az egy jel lenne. Hanem azt mondja itt az Úr, sok jel lesz. Ezek meglesznek. A fügefa sem hirtelen borul virágba és akkor van egy jelünk, hanem egy elhúzódó folyamat. Egyik levél jön elő a másik után.</text:p>
      <text:p text:style-name="P27">Most mindaz, amit elmondok utalás szerűen, ez mind a megváltásnak a következménye. Ezekről már volt szó, most összefoglaljuk. Jézus is összefoglal, mi is összefoglalunk. Ezek előjelek. Sorolom őket, akkor is előjelek, ha nagyon furcsák. Évezredeken át elkezd és terjed az Evangélium. Megjelenik a fügefán az első levél, terjed az Evangélium. Aztán megint terjed, még egy levél, még egy levél. Sokan elszakadnak a hittől. Ez is jelez valamit. Furcsa levél, de ez is levél. Már az apostolok életében elindul a támadás, a keresztyénüldözés, és ez is folyamatos, végigkíséri az emberiséget. Nérók, Hitlerek, Sztálinok mindig voltak és mindig lesznek. Ez egy küzdelmes folyamat. Földrengések végigkísérik, járványok, éhínségek, mind-mind olyanok, mintha a fügefán egy-egy újabb levél pattanna ki. Hirdetik, hogy Jézus az ajtó előtt áll. Nincsenek véletlenek, ez mind az Ő kopogtatása. Jeruzsálem leromboltatott és a templom azóta is romokban hever, évezredeken át, és lehet látni.</text:p>
      <text:p text:style-name="P27">Mindezek már az első jeruzsálemi gyülekezet és az apostolok életében bekövetkeznek, beindulnak. A fügefa levelei már akkor elkezdenek hajtani és évezredeken át egyre újabb és újabb levél jön elő. <text:span text:style-name="T32">A Lukács Evangélium 21. részének a 7-től a 24-ig terjedő versei, amit eddig felsoroltam, azok mind bekövetkeznek már az apostoli nemzedék életében. Mind átélte már Pál apostol.</text:span></text:p>
      <text:p text:style-name="P27"><text:span text:style-name="T32">A következő dolgokat viszont, a 25-től a 29-ig terjedő versekben leírtakat nem élte át, mert azok Jézus visszatérésének a kísérő jelenségei. Azokat mi sem éltük át.</text:span> Ezekről is volt szó. <text:span text:style-name="T32">Ám vannak, amik az egész újszövetségi korszakot elkísérik, ez a jelsorozat, ez a világ végéig követi az emberiséget.</text:span><text:span text:style-name="T43"> Ezt értjük meg, hogy így a végidők, többes számban mondva, ez egy hosszú újszövetségi korszak.</text:span> Ez nem pont Jézus visszajövetelét jelenti, arról egyes számban beszélnek, hogy végidő. A végidők, az Jézus visszajövetelét megelőző hosszú korszak, amire igazak ezek a jelek.</text:p>
      <text:p text:style-name="P27">Jézus próféciáit betű szerint komolyan kell vennünk. Így is mutatja be nekünk a Biblia ezt a folyamatot. Most értjük meg, hogy Jézus bővebb választ adott a tanítványai kérdésére, mintha egyszerűen felsorolt volna pár jelet, hogy mi fogja az Ő visszatérését körülvenni. <text:span text:style-name="T48">Jézus nem néhány kísérő jelenséget, hanem egy hosszú időszakot végigjellemzett.</text:span></text:p>
      <text:p text:style-name="P26"><text:span text:style-name="T54">Van, aki ezt a reformátori látást egyszerűen nem hajlandó bevenni. Erre azt mondják, hogy ezek a jelek mind akkor következnek be, amikor Jézus visszajön és ebből azért valamelyest kiszámítható az Ő visszajövetele. Van, aki ebben nagyon makacs, de ő a következő Ígéket nem tudja megmagyarázni. Azt mondja Jézus: </text:span><text:span text:style-name="Félig_20_kiemelt"><text:span text:style-name="T54">„Bizony mondom néktek, hogy e nemzetség el nem múlik, mígnem mind ezek meglesznek. Az ég és a föld elmúlnak, de az én beszédeim semmi képen el nem múlnak.” </text:span></text:span><text:span text:style-name="T54">Ha valaki ezeket a jeleket kitolja a végidőre, Jézus visszajövetelére, ahogy teszik sokan, az kénytelen megállapítani, hogy az a nemzetség elmúlt, aki Jézust hallgatta és Jézus nem jött vissza. Ilyen nagy bajba keverednek.</text:span></text:p>
      <text:p text:style-name="P27"><text:span text:style-name="T43">Aki nem hajlandó komolyan venni, hogy ezek a jelek többes számban egy hosszú </text:span><text:soft-page-break/><text:span text:style-name="T43">korszakot jelentenek, az egyszerűen összezavar mindent. Nem érti meg, hogy Pál apostol hogyan beszélhet így, amikor látja, hogy ezek a jelek elindulnak, a fügefa elkezd zsendülni és Pál azt mondja, hogy itt vannak a végidők.</text:span> Pál ezt teljesen logikusan jegyzi meg. Igaza van Pálnak és Jánosnak. Ezek már az apostolok életében elindultak és tartanak ma is. Testvérek, nagyon fontos ebben világosan látni, mert rossz kiinduló pontból csak rossz eredményt lehet elérni. Tudjuk számtanból. Ha rosszul vesszük fel az alap adatokat, a végeredmény már rossz, számolhatunk, amennyit akarunk. A reformátori magyarázat az egyetlen jó kiinduló pontot kínálja, és az jó eredményre is vezet. Az összes többi nem.</text:p>
      <text:p text:style-name="P27">Újabb érdekesség és mai napi tudni való: <text:span text:style-name="T32">Az a bizonyos nagy nyomorúság zsidó nyelven ugyanazokkal a szavakkal van kifejezve, mint a szülés toló fájása. Héberül ezt ugyanúgy mondták. Jézus idejében a Jézust hallgató, arámul beszélő zsidók pontosan értették, amikor Jézus arról beszél, hogy a nagy nyomorúság és a szülési tolófájások, azok mit jelentenek. Ma pedig nem értjük. Jézus nem arról tanít, hogy egyre felhőtlenebb lesz a világ, egyre több lesz a keresztyén, egyszer csak eljön Ő. Hanem azt mondja, egyre nagyobb lesz a fájdalom, mint a szülő asszonynál. Jézus nem is arról tanít, hogy majd lesz az Ő visszajövetele előtt egy nagyon nagy nyomorúság, amelyről mindenki prédikál összevissza. Mindenki ettől fél, hogy jaj, mi lesz velünk. Hanem az egész újtestamentumi időszak egy nagy nyomorúság.</text:span><text:span text:style-name="T48"> Romokban van a templom és nincs itt az Úr közöttünk. Ez egy nagy nyomorúság. Ebben a hosszú időszakban, mint a periodikusan visszatérő jelek, mint a szülés során a tolófájások, jelentkeznek ezek, amiket Jézus felsorol. </text:span><text:span text:style-name="T32">Ezek a tolófájások, ezek periodikusan jönnek vissza. Ezért a nagy nyomorúság és a szülés ez héberül ugyanaz a szó.</text:span> Aki szült, az tudja már, hogy ez mit jelent. Egyre gyorsabbak, egyre erősebbek, mint a tolófájások. Jézus erről tanít és ez bekövetkezik sorban.</text:p>
      <text:p text:style-name="P27">Talán felfigyeltünk itt különös dolgokra, hogy Jézus, mikor ebben a beszédben megemlíti ezeket a jeleket, ezek a jelek milyen fájdalmasak! Milyen ítéletesek, hogy tévtanítók lépnek fel, hogy keresztyénüldözések lesznek. Soroltuk a többit is, földrengés, háborúk, járvány, borzalmak. Ezek tolófájásokként jellemezhetők. Nem pedig úgy, hogy halleluja, örömujjongás és akkor a keresztyénség egyre dicsőbb lesz. Nem, ezek tolófájások, vajúdik a világ. A nagy nyomorúságnak fordított jelző ezért érthető. Csak ez az egész hosszú Újszövetség korszakát jellemzi.</text:p>
      <text:p text:style-name="P27">Akkor, Tiszteletes úr, hogyan lehet ezekre nézni és boldogan várni Jézust? Már csak ez az egyetlen kérdésünk maradt mára. Ilyen szörnyű dolgokat hallva nem iszonyodunk el a világ végétől magunk is? Nos, látásmódom szerint éppen ezért mondja el Jézus a fügefa hasonlatát. <text:span text:style-name="T32">Azt mondja az Úr, hogy noha ezek eléggé szörnyű jelek, amiket felsoroltam, és őszintén megmondom nektek előre. Ám nézzétek azért, hogy mégis csak életjelek — azt mondja az Úr. Nézz úgy rájuk, mint a zsendülő élet jeleire! Jön a nyár! Ezért ne a földrengésre figyelj, hanem Jézusra!</text:span> Elkerülhetetlenül jön a nyár, és ezek a levelek az életről prédikálnak. Még tél van, még fúj a szél, még süvít a bűn szele, de elkerülhetetlenül jön az Úr. <text:span text:style-name="T32">Ahogy a Szülő nő fájdalmai periodikusan térnek vissza, a nőt mi tartja meg? Hogy ebből gyermek lesz. A végeredményre néz, nem a fájdalmakra figyel.</text:span> Azt mondja, gyermek fog a világra születni és arra koncentrál a szülő nő, így bírja ki a fájdalmakat. Azt mondja az Úr: Ti is erre figyeljetek! Ezért e jeleket úgy nézzétek, mint a tavasz előhírnökeit!</text:p>
      <text:p text:style-name="P27">Ne a jeleket istenítsük és figyeljük táblázatokban, amiket közölnek, mert a jelek nem istenek, csak jelek. Elég nyomorúságosak ezek a jelek, de Ő rá nézzünk, aki ezekkel zörget. Ő az élet és a fügefa zsendülő levelei őt hirdetik. Akármilyen nyomorúság jöjjön és akármilyen üldözés jöjjön, ha Ő tőle akarnak elszakítani is a tévtanítók, Ő a fontos. Ő benne van az öröm és az Ő eljövetelében, mert Ő mindennek a forrása. A fügefa leveleit látva, világméretekben, örvendjünk azon, hogy jön az Úr! Ámen!</text:p>
      <text:p text:style-name="P33"><text:span text:style-name="Félig_20_kiemelt"><text:span text:style-name="T10">Imádkozzunk!</text:span></text:span></text:p>
      <text:p text:style-name="P21">Úr Jézus, sok tévelygésünknek az az oka, hogy Ígédre nem figyelünk. Valljuk, hogy keveset tudakozzuk azt. Nem vagyunk elég kitartóak és buzgók és nem tudjuk, hogy miket tanítottál. Köszönjük a zsendülő leveleket, az élet előhírnökeit. Köszönjük Urunk, hogy akármi is várjon mi reánk, végül is te jössz. Köszönjük, hogy a bűnnek a dermesztő halálos álmába már adod a nyár előízét, már adod a mennyország előízét. Te vagy az Urunk, aki eljövendő és te rád <text:soft-page-break/>várunk. Add, hogy rád nézve, téged várva hirdessük mindazt, amit tőled kaptunk! Kérünk, te segíts minket abban, ha van e téren tévedés, tudjuk kiigazítani! Segíts, hogy Ígéd mentén igazodjunk! Ámen!</text:p>
      <text:p text:style-name="P29"><text:span text:style-name="Kiemelt"><text:span text:style-name="T62">VIGYÁZZATOK!</text:span></text:span></text:p>
      <text:p text:style-name="P33"><text:span text:style-name="Félig_20_kiemelt"><text:span text:style-name="T10">Lectio: </text:span></text:span><text:span text:style-name="T10">Ámós 6,1-14 – Lukács 12,42-46</text:span></text:p>
      <text:p text:style-name="P33"><text:span text:style-name="Félig_20_kiemelt"><text:span text:style-name="T10">Imádkozzunk!</text:span></text:span></text:p>
      <text:p text:style-name="P21">Urunk, bűnbánattal valljuk, hogy hajlamosak vagyunk felelőtlenül élni, elbizakodott kijelentéseket tenni. Természettől fogva szeretjük a kényelmet. Szívesen tulajdonítjuk magunknak kegyelmed gyümölcseit. Halogatjuk parancsaid végrehajtását és elodázzuk mindazt, ami csak elodázható. Azt mondjuk, nem értjük a te szavadat, noha az világos. Tudjuk Urunk, hogy eljön az idő, amikor szembesülnünk kell minden mulasztásunkkal. Olyan gyakran kísért minket az a balgaság, hogy azt gondoljuk, ha valamiről nem tudunk, akkor az nincs is. Úgy véljük, ha valamire nem gondolunk, akkor az talán nem létezik. Nem örülünk ítéleted beszédének, nem szívesen halljuk. Valljuk pedig, hogy ránk fér a te ébresztő szavad. Köszönjük, hogy Ígéddel ébresztesz bennünket. Köszönjük, hogy világos szóval óvsz és védsz bennünket is, még önmagunktól is. Valljuk Urunk, hogy erre is szükségünk van. Köszönjük, hogy van még idő megtérésre, változásra. Kérünk Úr Jézus, aki megváltottál minket, változtass is bennünket! Mozdítsd szívünket az üdvösségre! Kérünk, adj erőt, szabadító Ígét! Lelked által segíts minket előbbre a hozzád vezető úton! Ámen!</text:p>
      <text:p text:style-name="P51"><text:span text:style-name="Félig_20_kiemelt"><text:span text:style-name="T10">„De vigyázzatok magatokra, hogy valamikor meg ne nehezedjék a ti szívetek dobzódásnak, részegségnek és ez élet gondjainak miatta, és váratlanul reátok ne jöjjön az a nap: Mert mint egy tőr, úgy lep meg mindeneket, akik az egész föld színén lakoznak. Vigyázzatok azért minden időben, kérvén, hogy méltókká tétessetek arra, hogy elkerüljétek mindezeket, amik bekövetkeznek, és megállhassatok az embernek Fia előtt! – Tanít vala pedig naponta a templomban; éjszakára pedig kimenvén, a hegyen vala, mely Olajfák hegyének neveztetik. És kora reggel hozzá megy vala az egész nép, hogy őt hallgassa a templomban.”</text:span></text:span></text:p>
      <text:p text:style-name="P20">(Lukács 21,34-38) Kedves Testvérek!</text:p>
      <text:p text:style-name="P33"><text:span text:style-name="T10">A végidőkről szóló nagy tanítását Jézus egy felszólítással zárja: </text:span><text:span text:style-name="Félig_20_kiemelt"><text:span text:style-name="T10">„De vigyázatok magatokra...!” </text:span></text:span><text:span text:style-name="T10">Aztán a Lukács által üzent tudósításban pontosítja, hogy mire gondoljunk, mire vigyázzunk olyan nagyon. Világosan jelzi itt a szent szöveg. </text:span><text:span text:style-name="T36">Vigyázzatok, hogy az a nap rátok ne jöjjön teljesen felkészületlenül, váratlanul! Készüljetek rá és várjátok azt a napot! Ez a nap egyes számban van, arra a pillanatra vonatkozik, amikor Jézus visszajön. Ez az utolsó nap.</text:span><text:span text:style-name="T10"> Az Úr visszatérésének napja.</text:span></text:p>
      <text:p text:style-name="P27">Ezzel kapcsolatban és a végidővel kapcsolatban kétirányú tévelygés van az emberek között. <text:span text:style-name="T48">Egyik csoport azt mondja, hogy arról ne is beszéljünk, az annyira homályos kijelentése a Bibliának. Azt se mondjuk el arról a napról, amit biztosan tudunk.</text:span> – Jézus visszatéréséről országosan hallgatnak. <text:span text:style-name="T48">Így vált szekták vadászterületévé Jézus visszatérésének a napja.</text:span> Nehéz téma, biztos, hogy nehéz róla prédikálni, nehéz magyarázni, ezért inkább ne beszéljünk róla. Az embereket viszont érdekli. Nemcsak a múlt érdekli az embereket, hanem a jövő is. Ezért egyfajta lelki vákuum keletkezett a református egyházban, egy űr, egy hiányosság. Nem beszélnek Jézus visszatéréséről. Csakhogy a természet irtózik a vákuumtól és azt igyekszik betölteni – mondják a természettudósok. Bizony, a szekták be is töltik.</text:p>
      <text:p text:style-name="P27"><text:span text:style-name="T48">Mindenképpen hiány van a végidőkről szóló tanítás terén. Aztán ez a hiány bizonyos szekták miatt átcsap többletbe. Gátlástalan spekulációk özönét indítják el. Aki csak elkezd foglalkozni a végidőkről szóló bibliai tanítással, a legtöbb tévelygést itt találja.</text:span> Sok tévelygés van a Bibliával kapcsolatban, a végidőkkel kapcsolatban van a legtöbb. Ennyi semmi más témával kapcsolatban nincs. <text:span text:style-name="T48">Nem véletlen ám, hogy Jézus ezzel kapcsolatban int, hogy vigyázzatok.</text:span> Tudta Ő azt már akkor, hogy mennyit fognak az emberek tévelyegni az Ő újra eljövetelével kapcsolatban. Jézus intése nem véletlen és többször tér vissza a végidőket <text:soft-page-break/>illetően ez, hogy vigyázzatok.</text:p>
      <text:p text:style-name="P27">Mit mondtunk eddig? Van hiány, van többlet. A sok tévelygés odavezet, hogy az embereken egyfajta enerváltság vesz erőt, hogy erről úgy se lehet semmit se tudni, ne foglalkozzunk vele. <text:span text:style-name="T48">Az ember, miközben a végletek között hányódik, a végén rálegyint az egészre. Vigyázzatok, mondja Jézus, így ne járjatok! – Miközben sokan rálegyintenek, a biblikus Krisztus-várás elenyészik. Nem is veszik komolyan országszerte, hogy visszajönne az Úr.</text:span></text:p>
      <text:p text:style-name="P27">Mit gondolnak a Testvérek, ha komolyan vennék a mai magyarok, hogy visszajön Jézus, ha ezt nagyon komolyan vennék, merne‑e így élni ez a falu? Vagy ez az ország, ahogyan él? Ha komolyan vennék ez emberek, hogy visszajön az Úr. Ha észbe tartanák ezt. Biztos, hogy nem mernének így élni. Aztán mernének‑e így sutba dobni mindenféle kijelentett igaz vallást? Mert az igaz vallás felülről kijelentett. Mernék‑e az emberek azt sutba dobni, ha tudnák, hogy visszajön az, aki ezt kijelentette? Merne‑e az ember e helyett a kijelentett, felülről jövő vallás helyett egy alulról jövő valláspótlékot maga kispekulálni és ezt terjeszteni? Merne ilyen ördögi dolgot tenni, ezt tömjénezni?</text:p>
      <text:p text:style-name="P27">Most láttam, hogy almágia, boszorkánytanfolyam, viszik a gyerekeket.<text:note text:id="ftn12" text:note-class="footnote"><text:note-citation>12</text:note-citation><text:note-body><text:p text:style-name="Footnote">{Ez a mondat így értelmetlen. A következő mondat alapján ‘almágia’ helyett Almádi szerepelhetett eredetileg, csak sajtóhiba miatt elrták. Talán így szólhatott az eredeti mondat: „Most láttam, hogy Almádiban boszorkánytanfolyam (indul), viszik a gyerekeket.”}</text:p></text:note-body></text:note> Merné‑e ezt megtenni egy pedagógus is, vagy egy almádi lakos is, hogy nyíltan sátáni dolgokat tömjénezzen, ha tudná azt, hogy nemsokára visszajön az Úr és meg kell állnia az Ő színe előtt?! Biztos, hogy nem merné. Így pedig meri. Nem merne összevissza spekulálni senki, hanem szent félelemmel tudakozná az Úrnak szavát! Mit mondott az az Úr, aki visszajön? Aki elé oda kell állnunk mindnyájunknak, így testületileg? Szent borzadállyal utasítana el az emberiség mindent, ami nem az Úrtól való! Ha ezt tudná, hogy visszajön az Úr, de nem tudja. Pontosan a Jézust visszaváró szent és biblikus váradalom kopott meg. Itt kezdődik ám az igazi keresztyénség romlása. Jézus is tanít róla. Minden romlás így kezdődik.</text:p>
      <text:p text:style-name="P26"><text:span text:style-name="T10">Nem Isten tagadásával indul meg, hanem felelőtlen vélekedéssel. A Lukács 12,45 tanít erről. Elmegy az Úr és mit mondanak az otthon maradt szolgák? </text:span><text:span text:style-name="Félig_20_kiemelt"><text:span text:style-name="T10">„Halogatja még az én uram a hazajövetelt”, </text:span></text:span><text:span text:style-name="T10">talán vissza se jön. – Ezzel nyugtatgatja magát a szolga. Bebeszéli magának, hogy talán az én Uram vissza se jön. Ez az első fokozat. Megkopik a váradalom. Aztán ez átcsap a második fokozatba. Kezdi a többi szolgatársát ütni, verni, és kezd részegeskedni. Ez idetorkollik. Ezt pedig hogyan meri? Hogy a második fokozatban már bebeszéli magának, hogy vissza se jön az én uram. Vigyázzatok! – mondja Jézus. Már gyökerében óvjátok magatokat az ilyen gondolattól, még az árnyékától is!</text:span></text:p>
      <text:p text:style-name="P26"><text:span text:style-name="T10">A felszínes lustaság azzal indul, hogy bebeszéli magának valaki, hogy á, még nincs itt – holott az ajtó előtt van és zörget. Bebeszélik maguknak a szolgák, hogy a távolba ment úr haza se jön. A király, aki elment lakodalomba, amiről Jézus tanít, otthon hagyja a szolgáját, és a szolga elhiteti magával, hogy a király vissza se tér. Rám marad az országa – ennek ez a következménye. A király biztosan rám hagyja az országát. A messze ment nemes úr talán haza se jön többé, és rám marad a háza – ezt mondja az otthon maradt szolga. Így lesz minden a miénk. </text:span><text:span text:style-name="Félig_20_kiemelt"><text:span text:style-name="T10">„A szív teljességéből szól a száj.”</text:span></text:span></text:p>
      <text:p text:style-name="P27"><text:span text:style-name="T48">Hivatalos ideológia, minden az emberé, és az emberiség a legfőbb valóság, ahogy ezt ma vallják is. Az ember a mindenható. Minden felel az ember színe előtt. Már a Biblia is, odaidézzük, Isten is feleljen az embernek, hogy engedheti meg ezt. Mert az ember a legfőbb. Úgy véljük, hogy ránk maradt a ház, ez a ház a mienk, ebben úgy élünk, ahogy akarunk, abba ne szóljon bele senki. Ennek a háznak ura sose volt. Nem mi teremtettük, de van. Így gondolkozik a mai ember.</text:span> Kérem, ez mélységes tévedés és nem így van. Ám mivel mi így szeretnénk, hajlunk ilyen gondolatokra. Hadd kérdezzem meg <text:span text:style-name="T32">Testvér, te hogyan vagy Jézus visszatérésével? Komolyan veszed‑e, hogy visszajön az Úr? Vagy ezzel nem is törődsz? Ezt elhessegetjük magunktól, ezzel mi most nem foglalkozunk. Van ennél fontosabb dolog is! Mi van ennél fontosabb dolog? Visszajön az Úr és az Isten színe elé kell állnod és felelned kell mindenért. Van‑e ennél fontosabb dolog? Nincs.</text:span></text:p>
      <text:p text:style-name="P27">Aki komolyan veszi az eljövendő Urat, az az igazságot veszi komolyan. Az az Úr szavát tudakozza és az Isten törvényéről elmélkedik éjjel és nappal. Miért? Mert tudja, hogy eszerint <text:soft-page-break/>fog felelni. Aki nem veszi komolyan Jézus visszatérését, az a szappanoperák világában nyugodtan él. Az a folytatásos tévéfilmeket bámulja örökké, mert azt mondja, halogatja az én uram, úgy se jön vissza. Talán vissza se jön, mi maradunk itt.</text:p>
      <text:p text:style-name="P27">Vigyázzatok! – mondja az Úr, és ezt úgy fordítanám le lelkileg, hogy óvjátok magatokat, ne csábuljatok el. Tökéljétek el erősen és véssétek szívetekbe, hogy nemsokára az Úr elé kell állnotok! Akár úgy, hogy Ő jön vissza, akár úgy, hogy neked kell menni, Testvér. Int az Úr és mégy. Vagy jön. A vele való találkozás hassa át a gondolatunkat, ezért kérjük Isten Szentlelkét: Uram, ebben erősíts meg engem, ne valami másban legyek erős! Jézus Krisztus, te légy a centrum, ne én!</text:p>
      <text:p text:style-name="P27"><text:span text:style-name="T43">Most látjuk, hogy Jézus váradalma a hitéletünk magja. Most értjük meg, a mai Íge kapcsán, hogy ezt a hitéletet három irányból érheti támadás. Mivel az ember időben él, tudatosan éli a lelki életét, érheti a jelenből, érheti a múltból és érheti a jövőből. Mert mi időben élünk. Jézus ezután erről tanít.</text:span> Az állat egy örökös jelenben él, az állatnak nincs időtudata. Az állat ilyen kísértésektől mentes, de az embert megtámadhatja a gonosz a múltból, a jelenből és a jövőből. Ezért az Úr ezeket felsorolja.</text:p>
      <text:p text:style-name="P26"><text:span text:style-name="T44">Azt mondja az Úr, először is a részegség, amitől óvakodjatok, az tipikusan a mának a baja. Majd elemezzük, hogy miért. A tobzódás az a tegnapnak a bűne és a tegnapból jövő támadás, az a múlt hatása. Az aggódás pedig a holnapé.</text:span><text:span text:style-name="T10"> Tegnap, ma, holnap, ezek időbeli hatások. Az idő ilyen hatásokat bocsát ránk és megterhel minket. </text:span><text:span text:style-name="Félig_20_kiemelt"><text:span text:style-name="T36">„Meg ne nehezedjék a ti szívetek!”</text:span></text:span><text:span text:style-name="T36"> A görög szöveg azt mondja, meg ne terheljék a ti szíveteket. Mindenekelőtt összefoglaltan mondja Jézus ezzel a képpel. Mintha valami súlyos teher lenne rátok rakva. A megterhelt ember nem tud Isten ügyében fáradni. Úgy nem lehet dolgozni, kapálni, hogy a nyakamba raknak három zsákot. </text:span><text:span text:style-name="T44">Egyet a múltból, egyet a jelenből, egyet a jövőből és azzal a nyakamban dolgozzak. Abból nem lesz komoly munka. Az ilyen ember megterheli önmagát. Meg ne nehezedjen a ti szívetek – azt jelenti ez az Íge, ne végy a nyakadba egy csomó zsákot. Ugyanis elfáradsz a terhekben.</text:span></text:p>
      <text:p text:style-name="P27">Mielőtt kitérnénk a különböző idői terhekre, még egy dolgot, mint egy alapvetést: Gondolkodtak‑e a Testvérek, hogy miért kell nekünk Jézust várni? Talán úgy gondoljuk, hogy az Úr Jézusnak nagyon fontos, hogy amikor Ő eljön, akkor én őt várjam? Például Ő hiú lenne és súlyt helyezne arra, hogy Ő jön, én várjam. Miért ennyire fontos? Hogy <text:span text:style-name="T48">Jézus már-már szinte az üdvösségünk feltételévé teszi. Miért ennyire fontos őt várni?</text:span> – Következő kérdés, ami ebből fakad, hogy mit jelent Jézust várni? <text:span text:style-name="T48">Jézus meg lenne elégedve velem, ha én állnék összetett kézzel és őt várnám? Lehet őt így várni?</text:span> – Következő kérdés, hogy még jobban megértsük ezt a dolgot: <text:span text:style-name="T48">Ha szeretnék az érkező Jézus elől elbújni, el tudok‑e?</text:span> Azt mondja, hogy amikor Ő visszajön, majd bujkálnak előle a fejedelmek, hogy hegyek essetek ránk, és nem tudnak elbújni a Bárány haragja elől. <text:span text:style-name="T48">Ha nem tudunk előle elbújni, akkor miért várjuk?</text:span></text:p>
      <text:p text:style-name="P27"><text:span text:style-name="T32">Testvérek, látjuk, hogy sokan úgy képzelik el, hogy Jézusra úgy várjunk, mint a vonatra, amivel el akarunk utazni. Nem. A vonathoz kimegyek, megállok a peronon és nem teszek semmit, várom. Csakhogy egy vonatot le lehet késni, és mehetek a következővel. Jézust nem lehet lekésni. Őt nem úgy kell várni, mint a vonatot, tétlenül késlekedve. – Jézust sokan úgy várnák, mint a Feri hegyre érkező repülőgépet. Ám a repülőgépnek pontosan tudjuk az érkezési idejét, Jézusét pedig nem tudjuk.</text:span> Erről volt szó több alkalommal. Jézust nem úgy kell várni, mint a repülőt, hogy pontosan kimegyek és fogadom őt. Nem lehet őt tétlenül várakozva a peronon várni. Mindezt összefoglalva, <text:span text:style-name="T32">ha Jézus ennyire a szívünkre helyezi az Ő váradalmát, az több, mint a tétlenség. Ha Ő nem repülő, nem vonat, őt várni azt jelenti egészen pontosan, hogy érte dolgozva élek.</text:span> Jézust nem az várja, aki csak vár és nem tesz semmit. Jézust az várja helyesen, aki érte dolgozva él.</text:p>
      <text:p text:style-name="P27"><text:span text:style-name="T32">Várod‑e te Jézust? Mert Ő erre kíváncsi. Mikor visszajön, azt mondja visszajöveteléről: Boldog az a szolga, akit munkában talál.</text:span> Nem az a szolga lesz boldog, aki kinn áll és les. Akit munkában talál az Úr, az lesz boldog. Jézust várni azt jelenti, hogy érette dolgozom. Veszem az Ígéből az Ő parancsát naponta és teszem. Jellemez‑e ez bennünket? – Ezért mondom, és gyakran ismétlem magam, hogy Biblia nélküli keresztyénség nem létezik! A Bibliából veszem a parancsot. Ha nem veszek onnan parancsot, akkor nem teszek semmit, ami az Úrnak tetsző. Akkor őt nem jól várom, akkor baj lesz, ha Ő visszajön. Jézust várni az érte végzett munkával lehet. Őt az várja, aki nem alszik, hanem dolgozik. Őt várni egyenlő azzal, hogy Ő érte <text:soft-page-break/>dolgozom.</text:p>
      <text:p text:style-name="P27"><text:span text:style-name="T32">Mindattól, ami a tőle végzett munkától elvon, azt mondja Jézus, attól óvakodjatok.</text:span> Ha az én szolgálatomban álltok és a tőlem végzett munkától el akar titeket valami vonni, azt lökjétek el magatoktól. <text:span text:style-name="T32">Ilyen módon egy más jellegű lázas tevékenység is elvonhat a Jézusi munkától. Ha éjt nappallá téve robotolok például a pénzért, az elvonhat a Jézusnak végzett munkától és akkor baj van.</text:span> Azt mondja Jézus, az ilyentől óvakodjatok. Most már látjuk, hogy mi az Ő váradalma, akkor nézzük, hogyan érhet bennünket a jelenben egy kísértés, ami elvon az érte végzett munkától.</text:p>
      <text:p text:style-name="P27">Azt mondja Jézus, hogy a részegséget kerüljétek. <text:span text:style-name="T48">A jelen kísértése a részegség. Időben. Miért? Mit tesz egy részeg? Figyeljük meg, egy részeg nem bír elszakadni az alkoholtól.</text:span> Minden útja odavezet. Még egy felest. Tesz egy kört, megy vissza a kocsmába. Állandóan oda tér vissza. Átmegy a haverhoz, pohárral a kezében találja. Örökösen mindig az alkoholhoz tér vissza. <text:span text:style-name="T43">A mának a megkötözöttsége a részegség.</text:span> Ez lelkileg azt jelenti, hogy az illetőt valami a jelenben megkötözi, mint a részeget az alkohol, és az illető nem tud mást tenni, mint azzal foglalkozni. Nem tud Jézusnak végezni valami munkát, mert valami más kötözi meg.</text:p>
      <text:p text:style-name="P27"><text:span text:style-name="T48">Mi az, ami megkötözheti az embert? Testvérek, ahányan vagyunk, annyiféle a megkötözöttségünk.</text:span> Van, akit megkötöz például a <text:span text:style-name="T48">szórakozás</text:span>. Ez azt jelenti, hogy nem tudja a Jézusnak megfelelő munkát végezni, mert helyette szórakozik. Van, akit a <text:span text:style-name="T48">pénz</text:span> hajszol. Azt jelenti, hogy nem tud az Úrra figyelni, mert a pénzt hajtja. Neki a pénz a részegség. Attól részegedik le. Olyan ez, mint egy kötél. Mindannyian meg vagyunk kötözve, csak a kötél anyaga mindenkinél más. Van, akinél konkrétan a <text:span text:style-name="T48">szesz</text:span>. Van, akinél a <text:span text:style-name="T48">munka</text:span>, van, akinél a <text:span text:style-name="T48">tévé</text:span>, van, akinél a <text:span text:style-name="T48">család</text:span>, van, akinél egy <text:span text:style-name="T48">telek</text:span>. Van, akinél az <text:span text:style-name="T48">unoka</text:span>, vagy <text:span text:style-name="T48">újságok</text:span>, vagy akármi <text:span text:style-name="T48">hobbi</text:span>. Van, akinél a <text:span text:style-name="T48">munkahely. Akörül forog. Elvonja Jézus szolgálatától ez a dolog. Vajon nekem mi lehet a megkötözöttségem? Testvér, ezt akkor tudod meg, ha kipróbálod. Próbáld meg, kezdd el Jézust szolgálni, és akkor valami vissza fog tartani, egy kötél. Nézd meg az anyagát, akkor az. A te köteled az.</text:span> Én nem tudom, hogy kinek mi a kötele, erre mindenkinek magának kell rájönnie. Én azt tudom, nekem mi a kötelékem. Mindegyikünknek van. A részegség sokkal többet jelent annál, mint hogy nem iszom alkoholt. Belerészegedni, azt kell megvizsgálnunk, mi az, ami pillanatnyilag engem elkábít? Annyira, hogy visszatart az Úr szolgálatától a jelenben.</text:p>
      <text:p text:style-name="P27"><text:span text:style-name="T48">Nemcsak a jelen kötözhet meg minket, hanem a múlt. A dobzódás az eredeti szövegben itt túlterhelés, csömör értelemben van. Valaki a csömörlésig meg van terhelve, amit nem egy nap alatt szedett össze magának. Ha valaki a múltban réved, a múltat nem bírja lezárni, lerázni magáról, a múltból átment bűnöket, akkor az ilyen ember használhatatlanná válik a jelenben. Mert a múltban él. Öregeknél jobban meg lehet ezt figyelni – de fiatalok sem mentek tőle – tele vannak emlékekkel. Jöhet akármilyen feladat a jelenben, ő a múltba mered és elmondja, hogyan volt valamikor és nem csinál most semmit.</text:span> Elmondja, hogy bezzeg az ő idejében milyen volt még valamikor. Alomvilágba menekül az ember, emlékei között tobzódik. <text:span text:style-name="T48">Ugyanígy egy csalódás, egy gyászeset feldolgozatlansága is bénítóan hat. </text:span><text:span text:style-name="T43">A múltból átmentett bűnök, megkötözöttségek a jelenben, az a tobzódás.</text:span> Ha az ilyeneket átmentjük, nem tesszük le az Úr asztalánál, nem zárjuk le, akkor az bennünket meg fog kötözni. A tobzódás a múltból megtartott megkötözöttségek. Szabadulás az Úr asztalánál van az ilyenekből.</text:p>
      <text:p text:style-name="P26"><text:span text:style-name="T54">Harmadik az aggódás, mondja az Úr, ami a jövendőnek a bűne. Az aggódó ember pedig a holnaptól fél. Azért nem tud szolgálni ma.</text:span><text:span text:style-name="T10"> Figyeljük, </text:span><text:span text:style-name="T54">minden arra megy ki, hogy ma ne szolgálj. Menj a múltba, szédülj bele a jelenbe, valami kisebb vagy nagyobb problémába, vagy félj a jövőtől, azt mondja a Sátán, csak itt ne kezd el az Urat szolgálni</text:span><text:span text:style-name="T10">. Azaz ne várd Jézust, biblikusan. Akinek a holnap, a holnaptól való félelem köti le az energiáit, e mögött az illetőnél számos esetben a halálfélelem lappang. A keresztyén ember ettől szabadul meg, amikor Jézus feltámadását olvassa és befogadja. A halálfélelmet veszi el tőlünk az Úr legelőször. </text:span><text:span text:style-name="T36">A keresztyén ember nem fél attól, hogy miből fog élni, mert nem élni akar, hanem meghalni a jelen számára. Ő az Úrhoz akar menni.</text:span><text:span text:style-name="T10"> Talán látjuk, hogy mindezek, amik elvonnak Jézustól, káprázatok. Azt mondja Jézus: </text:span><text:span text:style-name="Félig_20_kiemelt"><text:span text:style-name="T10">„Ébredj fel...”</text:span></text:span><text:span text:style-name="T10"> az ilyen káprázatokból </text:span><text:span text:style-name="Félig_20_kiemelt"><text:span text:style-name="T10">„és felragyog néked a Krisztus”. </text:span></text:span><text:span text:style-name="T10">Fel kell tennünk a kérdést: Mi gátol bennünket? A múlt, a jelen, vagy a jövő? Mi gátol bennünket, netán több is egyszerre? Akkor kérjünk ezen a téren szabadítást!</text:span></text:p>
      <text:p text:style-name="P27"><text:span text:style-name="T32">Azt mondja Jézus, én hirtelen fogok jönni, mindenkire nézve hirtelenül. Az én népemet </text:span><text:soft-page-break/><text:span text:style-name="T32">mégsem érheti az eljövetelem készületlenül. – Ha hirtelen jön, akkor se leszünk készületlenek. Mert az ő népe úgy várja őt, hogy neki szolgál.</text:span> Boldog az a szolga, akit hazajövet az Ura szolgálatban talál. <text:span text:style-name="T32">Mert ama nap</text:span><text:span text:style-name="T48"> – mondja az Úr, és itt utolsó pillanatról beszél – </text:span><text:span text:style-name="T32">úgy jön el, mint a gyanútlan állatra a hurok.</text:span><text:span text:style-name="T48"> Megy az őzike és megfogja egy hurok. Nem tudja kikerülni. Éppen erről van szó. Ha az állat tudná, hogy jön a hurok, behúzná a nyakát, vagy félre ugrana. Ám nem tudja kikerülni, és feltétlen megfogja őt a hurok.</text:span> Jézus, mikor eljön, mindenkit foglyul ejt. Ő előle nem lehet megmenekülni, őt nem lehet figyelmetlenségből elkerülni.</text:p>
      <text:p text:style-name="P26"><text:span text:style-name="Félig_20_kiemelt"><text:span text:style-name="T10">„Mert mint egy tőr, úgy lep meg mindeneket</text:span></text:span><text:span text:style-name="T10"> – ez hurkot jelent, csapdát –, </text:span><text:span text:style-name="Félig_20_kiemelt"><text:span text:style-name="T10">akik az egész föld színén lakoznak” – </text:span></text:span><text:span text:style-name="T10">mondja. Istentelen, istentagadó, ateista, mindenkit megragad az Úr, amikor jön, egy szempillantás alatt. Ezt tanítja a Biblia. Azt a struccpolitikát, hogy én ezzel nem foglalkozom és akkor ez talán nincs, ezt felejtsük el, mert ez meglesz. Megragad az Úr mindenkit, amikor jön. </text:span><text:span text:style-name="T36">Azért imádkozzunk, mondja az Úr, hogy erre készüljünk elő. Erre imádkozva lehet csak előkészülni.</text:span><text:span text:style-name="T54"> Ima nélkül itt nem lehet az ember erős, mert vagy a múlt, vagy a jelen, vagy a jövő legyőzi, elkábítja. Imádkozz, hogy Uram, én tudjalak mindig téged szolgálni! Ebből tudjuk, hogyan imádkozzak. Uram, mutasd meg nekem a feladatot és adj hozzá erőt! </text:span><text:span text:style-name="T36">Az imádságnak a döntő többsége feladat kérés. Oly gyakori, hogy csak kívánságlistákat nyújtanak be az Úrnak. Ez rossz imádság. Az imádság arra való, hogy Uram, tudjalak téged szolgálni, tudjalak téged jól várni, bármikor jössz is.</text:span><text:span text:style-name="T10"> A szolgálatra tégy képessé, mert ebben a szolgálatban a mámor tompít, a részegség könnyelművé tesz, az aggodalmaskodás elvon a munkától, ezért ezek károsak. – Imádkozzatok, hogy ezt elkerüljétek!</text:span></text:p>
      <text:p text:style-name="P26"><text:span text:style-name="T10">Láttam erről az Ígéről egy találó képet. Valaki ezt lerajzolta. Olyan érdekes volt, egy ember egy égő erdő kellős közepén aludt. Úgy aludt, hogy két fára volt kikötve egy függőágy ezen a rajzon, abban feküdt az ember és már a két fa lánggal égett. A függőágy oda volt kikötve, és az ember azt morogta, hagyjatok békén. Alá pedig oda volt írva, hogy </text:span><text:span text:style-name="Félig_20_kiemelt"><text:span text:style-name="T10">„Ébredj fel, aki aluszol, támadj fel a halálból és felragyog néked a Krisztus!” </text:span></text:span><text:span text:style-name="T10">Oltsd a tüzet, szolgálj! Boldog, akit az Úr ilyen szolgálatban talál. Testvérek, erről van szó. – Vajon felkeltünk‑e mi, szolgáljuk‑e őt? Ez a kérdés.</text:span></text:p>
      <text:p text:style-name="P42"><text:span text:style-name="T10">Miután mindezt Jézus elmondja, befejezi, nagyon érdekes a végidőkről szóló beszédnek a lezárása. Miért érdekes? Olvasom újra: </text:span><text:span text:style-name="Félig_20_kiemelt"><text:span text:style-name="T10">„Tanít vala pedig naponta a templomban; éjszakára pedig kimenvén, a hegyen vala, mely Olajfák hegyének neveztetik. És kora reggel hozzá megy vala az egész nép, hogy őt hallgassa a templomban” – </text:span></text:span><text:span text:style-name="T10">Megfigyeltük‑e az egész tanítás lezárását? Jézus egy ilyen általános lelki képpel a részegségről, dobzódásról és az aggodalmaskodásról ad egy lelki tanítást. Utána Jézus elhallgat. </text:span><text:span text:style-name="T54">A tanítás végét nem Jézus mondja, hanem a Szentlélek Lukácson keresztül. Mit mond Lukács? Jézus naponta tanít a templomban. Ott van templom, ahol Ő tanít. Ahol Ő nem tanít, ott az Ő temploma, keresztyénsége nem létezik. El ne higgyük! Ott van újszövetségi templom, ahol Jézus tanít.</text:span><text:span text:style-name="T10"> Jézus tanít, és mit tesz az Ő népe? Az Ő népének vannak nagy érzései? Mint valaki nekem elmondta a múltkor: Neki nagy érzései vannak. Kérdem: Miért nem jár templomba? – Neki vannak nagy érzései a szívében.</text:span></text:p>
      <text:p text:style-name="P43"><text:span text:style-name="T48">Itt nem azt olvastuk, hogy Jézus népe nagyokat érez, hanem a nép pedig hallgatja őt. Ráér a nép, időt szakít, elmegy és meghallgatja az Úr tanítását. Ez ennyire egyszerű. Azt hiszem, nincs ember, aki ezt nem értené. Jézus nem a mi kíváncsiságunkat elégíti ki, hanem nyilván ezt a népet arra tanítja, hogyan tudna ő Isten dicsőségére élni. A nép pedig hallgatja és megteszi. Ez a keresztyénség. Ennyi. Ezt a lelkületet kell az Úrtól elkérnünk!</text:span> Ámen!</text:p>
      <text:p text:style-name="P33"><text:span text:style-name="Félig_20_kiemelt"><text:span text:style-name="T10">Imádkozzunk!</text:span></text:span></text:p>
      <text:p text:style-name="P21">Köszönjük Urunk, hogy vigyázásra hívsz minket. Kérünk, adj nekünk erőt, hogy a múlt bűneit letegyük és ne halmozzuk össze a jelenben! Kérünk, jelenbeli megkötözöttségünkből oldj fel minket! A jövőtől való félelmünket, aggodalmunkat te vedd el, hogy tudjuk magunkat rád bízni, tőled tudjunk feladatot kérni! Kérünk, tégy minket arra szabaddá, hogy tudjuk ezeket teljesíteni! Te látod Urunk, kit mivel kötöz meg a gonosz. Te látod, hogy milyen anyagból vannak a kötelékeink. Add, hogy mi is meglássuk és azért tudjunk imádkozni, hogy ez a kötelék égjen le rólunk! Kérünk, oldj fel minket ott, ahol kell! Adj feladatot Ígédben! Adj megértett Ígét és segíts, hogy téged szolgálattal várjunk! Tudjuk Urunk, hogy váratlan lesz az a pillanat, amikor eljössz. Add, hogy ne legyünk készületlenek! Kérünk, lépj be az életünkbe, hogy méltók legyünk mennyei lakásunkra! Ha te belépsz az életünkbe és cselekszel, akkor leszünk mi méltók. Kérünk, légy velünk és szeretteinkkel, hogy el tudjuk hirdetni azt, amit tőled kaptunk! Ámen!</text:p>
      <text:p text:style-name="P72"/>
      <text:p text:style-name="P63"><text:soft-page-break/><text:span text:style-name="Túlemelt"><text:span text:style-name="T10">Textus:</text:span></text:span><text:span text:style-name="Footnote_20_Symbol"><text:span text:style-name="T28"><text:note text:id="ftn13" text:note-class="footnote"><text:note-citation>13</text:note-citation><text:note-body><text:p text:style-name="Footnote">A felhasznált fordítások forrása egyrészt a <text:span text:style-name="Mű_20_címe"><text:span text:style-name="T7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8">BibliaTéka CD-ROM</text:span></text:span><text:span text:style-name="Hivatkozás"><text:span text:style-name="T3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2">forrás</text:span></text:span> külön jelölve. A <text:span text:style-name="Mű_20_címe"><text:span text:style-name="T73">The SWORD Project</text:span></text:span> esetén a forrásmegjelölés az <text:span text:style-name="Mű_20_címe"><text:span text:style-name="T73">Install Manager</text:span></text:span> által használt módon történik.</text:p></text:note-body></text:note></text:span></text:span></text:p>
      <text:p text:style-name="P74"><text:span text:style-name="Kiemelt"><text:span text:style-name="T74">[HebModern] Modern Hebrew Bible:</text:span></text:span></text:p>
      <text:p text:style-name="P77"><text:span text:style-name="T79">25</text:span><text:span text:style-name="T82">והיו אתות בשמש ובירח ובכוכבים ועל הארץ מצוקה לגוים ומבוכה מהמית הים ודכיו׃ </text:span><text:span text:style-name="T79">26</text:span><text:span text:style-name="T82">וימוגו בני האדם מאימה ומחרדת הבאות על כל הארץ כי כחות השמים יתמוטטו׃ </text:span><text:span text:style-name="T79">27</text:span><text:span text:style-name="T82">ואז יראו את בן האדם בא בענן בגבורה ובכבוד רב׃ </text:span><text:span text:style-name="T79">28</text:span><text:span text:style-name="T82">וכאשר תחל להיות זאת התעודדו ושאו ראשיכם כי קרובה גאלתכם לבוא׃ </text:span><text:span text:style-name="T79">29</text:span><text:span text:style-name="T82">וידבר אליהם משל ראו את התאנה ואת כל העצים׃ </text:span><text:span text:style-name="T79">30</text:span><text:span text:style-name="T82">כי תראו אתם מוציאים את פרחם הלא ידעתם כי קרב הקיץ׃ </text:span><text:span text:style-name="T79">31</text:span><text:span text:style-name="T82">ככה אף אתם בבא אלה לעיניכם דעו כי קרובה מלכות האלהים׃ </text:span><text:span text:style-name="T79">32</text:span><text:span text:style-name="T82">אמן אמר אני לכם לא יעבר הדור הזה עד כי יהיה הכל׃ </text:span><text:span text:style-name="T79">33</text:span><text:span text:style-name="T82">השמים והארץ יעברו ודברי לא יעברון׃ </text:span><text:span text:style-name="T79">34</text:span><text:span text:style-name="T82">רק השמרו לכם פן יכבד לבבכם בסבא ובשכרון ובדאגות המחיה ובא עליכם היום ההוא פתאם׃ </text:span><text:span text:style-name="T79">35</text:span><text:span text:style-name="T82">כי כמו פח יבוא על כל הישבים על פני כל הארץ׃ </text:span><text:span text:style-name="T79">36</text:span><text:span text:style-name="T82">לכן שקדו בכל עת והתפללו למען תעצרו כח להמלט מכל העתידות האלה ולהתיצב לפני בן האדם׃</text:span></text:p>
      <text:p text:style-name="P79"><text:span text:style-name="Kiemelt"><text:span text:style-name="T41">LXX/Greek New Testament:</text:span></text:span></text:p>
      <text:p text:style-name="P76">Lc 21.25</text:p>
      <text:p text:style-name="P78">Kai; ejvsontai shmeiÖa ejn hJlivw kai; selhvnh kai; <text:s/>ajvstroi", kai; ejpi; thÖ" ghÖ" sunoch; ejqnwÖn ejn ajporiva <text:s/>hjvcou" qalavssh" kai; savlou,</text:p>
      <text:p text:style-name="P76">Lc 21.26</text:p>
      <text:p text:style-name="P78">ajpoyucovntwn ajnqrwvpwn ajpo; fovbou kai; prosdokiva" twÖn <text:s/>ejpercomevnwn thÖ oijkoumevnh, aiJ ga;r dunavmei" twÖn oujranwÖn saleuqhvsontai.</text:p>
      <text:p text:style-name="P76">Lc 21.27</text:p>
      <text:p text:style-name="P78">kai; tovte ojvyontai to;n uiJo;n touÖ ajnqrwvpou ejrcovmenon ejn nefevlh meta; dunavmew" kai; dovxh" <text:s/>pollhÖ".</text:p>
      <text:p text:style-name="P76">Lc 21.28</text:p>
      <text:p text:style-name="P78">ajrcomevnwn de; touvtwn givnesqai ajnakuvyate kai; ejpavrate ta;" kefala;" uJmwÖn, diovti ejggivzei hJ ajpoluvtrwsi" uJmwÖn.</text:p>
      <text:p text:style-name="P76">Lc 21.29</text:p>
      <text:p text:style-name="P78">Kai; eijÖpen parabolh;n aujtoiÖs: jvIdete th;n sukhÖn kai; <text:s/>pavnta ta; devndra:</text:p>
      <text:p text:style-name="P76">Lc 21.30</text:p>
      <text:p text:style-name="P78">oJvtan probavlwsin hjvdh, blevponte" ajf! eJautwÖn ginwvskete <text:s/>oJvti hjvdh ejggu;" to; qevro" ejstivn:</text:p>
      <text:p text:style-name="P76">Lc 21.31</text:p>
      <text:p text:style-name="P78">ouJvtw" kai; uJmeiÖ", oJvtan ijvdhte tauÖta ginovmena, ginwvskete oJvti ejgguv" ejstin hJ basileiva touÖ qeouÖ.</text:p>
      <text:p text:style-name="P76">Lc 21.32</text:p>
      <text:p text:style-name="P78">ajmh;n levgw uJmiÖn oJvti ouj mh; parevlqh hJ genea; auJvth eJvw" aj;n pavnta gevnhtai.</text:p>
      <text:p text:style-name="P76">Lc 21.33</text:p>
      <text:p text:style-name="P78">oJ oujrano;" kai; hJ ghÖ pareleuvsontai, oiJ de; lovgoi mou ouj <text:s/>mh; pareleuvsontai.</text:p>
      <text:p text:style-name="P76">Lc 21.34</text:p>
      <text:p text:style-name="P78">Prosevcete de; eJautoiÖ" mhvpote barhqwÖsin uJmwÖn aiJ kardivai ejn kraipavlh kai; mevqh kai; merivmnai" biwtikaiÖ", <text:s/>kai; ejpisthÖ ejf! uJmaÖ" aijfnivdio" hJ hJmevra ejkeivnh</text:p>
      <text:p text:style-name="P76">Lc 21.35</text:p>
      <text:p text:style-name="P78">wJ" pagi;". ejpeiseleuvsetai ga;r ejpi; pavnta" tou;" <text:s/>kaqhmevnou" ejpi; provswpon pavsh" thÖ" ghÖ".</text:p>
      <text:p text:style-name="P76">Lc 21.36</text:p>
      <text:p text:style-name="P78">ajgrupneiÖte de; ejn panti; kairwÖ deovmenoi iJvna katiscuvshte ejkfugeiÖn tauÖta pavnta ta; mevllonta givnesqai, kai; staqhÖnai ejvmprosqen touÖ uiJouÖ touÖ ajnqrwvpou.</text:p>
      <text:p text:style-name="P74"><text:soft-page-break/><text:span text:style-name="Kiemelt"><text:span text:style-name="T74">[WHNU] Westscott-Hort with NA27/UBS4 variants 1881</text:span></text:span></text:p>
      <text:p text:style-name="P58"><text:span text:style-name="T79">25</text:span><text:span text:style-name="T87">και</text:span><text:span text:style-name="T83"> </text:span><text:span text:style-name="T87">εσονται</text:span><text:span text:style-name="T83"> </text:span><text:span text:style-name="T87">σημεια</text:span><text:span text:style-name="T83"> </text:span><text:span text:style-name="T87">εν</text:span><text:span text:style-name="T83"> </text:span><text:span text:style-name="T87">ηλιω</text:span><text:span text:style-name="T83"> </text:span><text:span text:style-name="T87">και</text:span><text:span text:style-name="T83"> </text:span><text:span text:style-name="T87">σεληνη</text:span><text:span text:style-name="T83"> </text:span><text:span text:style-name="T87">και</text:span><text:span text:style-name="T83"> </text:span><text:span text:style-name="T87">αστροις</text:span><text:span text:style-name="T83"> </text:span><text:span text:style-name="T87">και</text:span><text:span text:style-name="T83"> </text:span><text:span text:style-name="T87">επι</text:span><text:span text:style-name="T83"> </text:span><text:span text:style-name="T87">της</text:span><text:span text:style-name="T83"> </text:span><text:span text:style-name="T87">γης</text:span><text:span text:style-name="T83"> </text:span><text:span text:style-name="T87">συνοχη</text:span><text:span text:style-name="T83"> </text:span><text:span text:style-name="T87">εθνων</text:span><text:span text:style-name="T83"> </text:span><text:span text:style-name="T87">εν</text:span><text:span text:style-name="T83"> </text:span><text:span text:style-name="T87">απορια</text:span><text:span text:style-name="T83"> </text:span><text:span text:style-name="T87">ηχους</text:span><text:span text:style-name="T83"> </text:span><text:span text:style-name="T87">θαλασσης</text:span><text:span text:style-name="T83"> </text:span><text:span text:style-name="T87">και</text:span><text:span text:style-name="T83"> </text:span><text:span text:style-name="T87">σαλου</text:span><text:span text:style-name="T83"> </text:span><text:span text:style-name="T79">26</text:span><text:span text:style-name="T87">αποψυχοντων</text:span><text:span text:style-name="T83"> </text:span><text:span text:style-name="T87">ανθρωπων</text:span><text:span text:style-name="T83"> </text:span><text:span text:style-name="T87">απο</text:span><text:span text:style-name="T83"> </text:span><text:span text:style-name="T87">φοβου</text:span><text:span text:style-name="T83"> </text:span><text:span text:style-name="T87">και</text:span><text:span text:style-name="T83"> </text:span><text:span text:style-name="T87">προσδοκιας</text:span><text:span text:style-name="T83"> </text:span><text:span text:style-name="T87">των</text:span><text:span text:style-name="T83"> </text:span><text:span text:style-name="T87">επερχομενων</text:span><text:span text:style-name="T83"> </text:span><text:span text:style-name="T87">τη</text:span><text:span text:style-name="T83"> </text:span><text:span text:style-name="T87">οικουμενη</text:span><text:span text:style-name="T83"> </text:span><text:span text:style-name="T87">αι</text:span><text:span text:style-name="T83"> </text:span><text:span text:style-name="T87">γαρ</text:span><text:span text:style-name="T83"> </text:span><text:span text:style-name="T87">δυναμεις</text:span><text:span text:style-name="T83"> </text:span><text:span text:style-name="T87">των</text:span><text:span text:style-name="T83"> </text:span><text:span text:style-name="T87">ουρανων</text:span><text:span text:style-name="T83"> </text:span><text:span text:style-name="T87">σαλευθησονται</text:span><text:span text:style-name="T83"> </text:span><text:span text:style-name="T79">27</text:span><text:span text:style-name="T87">και</text:span><text:span text:style-name="T83"> </text:span><text:span text:style-name="T87">τοτε</text:span><text:span text:style-name="T83"> </text:span><text:span text:style-name="T87">οψονται</text:span><text:span text:style-name="T83"> </text:span><text:span text:style-name="T87">τον</text:span><text:span text:style-name="T83"> </text:span><text:span text:style-name="T87">υιον</text:span><text:span text:style-name="T83"> </text:span><text:span text:style-name="T87">του</text:span><text:span text:style-name="T83"> </text:span><text:span text:style-name="T87">ανθρωπου</text:span><text:span text:style-name="T83"> </text:span><text:span text:style-name="T87">ερχομενον</text:span><text:span text:style-name="T83"> </text:span><text:span text:style-name="T87">εν</text:span><text:span text:style-name="T83"> </text:span><text:span text:style-name="T87">νεφελη</text:span><text:span text:style-name="T83"> </text:span><text:span text:style-name="T87">μετα</text:span><text:span text:style-name="T83"> </text:span><text:span text:style-name="T87">δυναμεως</text:span><text:span text:style-name="T83"> </text:span><text:span text:style-name="T87">και</text:span><text:span text:style-name="T83"> </text:span><text:span text:style-name="T87">δοξης</text:span><text:span text:style-name="T83"> </text:span><text:span text:style-name="T87">πολλης</text:span><text:span text:style-name="T83"> </text:span><text:span text:style-name="T79">28</text:span><text:span text:style-name="T87">αρχομενων</text:span><text:span text:style-name="T83"> </text:span><text:span text:style-name="T87">δε</text:span><text:span text:style-name="T83"> </text:span><text:span text:style-name="T87">τουτων</text:span><text:span text:style-name="T83"> </text:span><text:span text:style-name="T87">γινεσθαι</text:span><text:span text:style-name="T83"> </text:span><text:span text:style-name="T87">ανακυψατε</text:span><text:span text:style-name="T83"> </text:span><text:span text:style-name="T87">και</text:span><text:span text:style-name="T83"> </text:span><text:span text:style-name="T87">επαρατε</text:span><text:span text:style-name="T83"> </text:span><text:span text:style-name="T87">τας</text:span><text:span text:style-name="T83"> </text:span><text:span text:style-name="T87">κεφαλας</text:span><text:span text:style-name="T83"> </text:span><text:span text:style-name="T87">υμων</text:span><text:span text:style-name="T83"> </text:span><text:span text:style-name="T87">διοτι</text:span><text:span text:style-name="T83"> </text:span><text:span text:style-name="T87">εγγιζει</text:span><text:span text:style-name="T83"> </text:span><text:span text:style-name="T87">η</text:span><text:span text:style-name="T83"> </text:span><text:span text:style-name="T87">απολυτρωσις</text:span><text:span text:style-name="T83"> </text:span><text:span text:style-name="T87">υμων</text:span><text:span text:style-name="T83"> </text:span><text:span text:style-name="T79">29</text:span><text:span text:style-name="T87">και</text:span><text:span text:style-name="T83"> </text:span><text:span text:style-name="T87">ειπεν</text:span><text:span text:style-name="T83"> </text:span><text:span text:style-name="T87">παραβολην</text:span><text:span text:style-name="T83"> </text:span><text:span text:style-name="T87">αυτοις</text:span><text:span text:style-name="T83"> </text:span><text:span text:style-name="T87">ιδετε</text:span><text:span text:style-name="T83"> </text:span><text:span text:style-name="T87">την</text:span><text:span text:style-name="T83"> </text:span><text:span text:style-name="T87">συκην</text:span><text:span text:style-name="T83"> </text:span><text:span text:style-name="T87">και</text:span><text:span text:style-name="T83"> </text:span><text:span text:style-name="T87">παντα</text:span><text:span text:style-name="T83"> </text:span><text:span text:style-name="T87">τα</text:span><text:span text:style-name="T83"> </text:span><text:span text:style-name="T87">δενδρα</text:span><text:span text:style-name="T83"> </text:span><text:span text:style-name="T79">30</text:span><text:span text:style-name="T87">οταν</text:span><text:span text:style-name="T83"> </text:span><text:span text:style-name="T87">προβαλωσιν</text:span><text:span text:style-name="T83"> </text:span><text:span text:style-name="T87">ηδη</text:span><text:span text:style-name="T83"> </text:span><text:span text:style-name="T87">βλεποντες</text:span><text:span text:style-name="T83"> </text:span><text:span text:style-name="T87">αφ</text:span><text:span text:style-name="T83"> </text:span><text:span text:style-name="T87">εαυτων</text:span><text:span text:style-name="T83"> </text:span><text:span text:style-name="T87">γινωσκετε</text:span><text:span text:style-name="T83"> </text:span><text:span text:style-name="T87">οτι</text:span><text:span text:style-name="T83"> </text:span><text:span text:style-name="T87">ηδη</text:span><text:span text:style-name="T83"> </text:span><text:span text:style-name="T87">εγγυς</text:span><text:span text:style-name="T83"> </text:span><text:span text:style-name="T87">το</text:span><text:span text:style-name="T83"> </text:span><text:span text:style-name="T87">θερος</text:span><text:span text:style-name="T83"> </text:span><text:span text:style-name="T87">εστιν</text:span><text:span text:style-name="T83"> </text:span><text:span text:style-name="T79">31</text:span><text:span text:style-name="T87">ουτως</text:span><text:span text:style-name="T83"> </text:span><text:span text:style-name="T87">και</text:span><text:span text:style-name="T83"> </text:span><text:span text:style-name="T87">υμεις</text:span><text:span text:style-name="T83"> </text:span><text:span text:style-name="T87">οταν</text:span><text:span text:style-name="T83"> </text:span><text:span text:style-name="T87">ιδητε</text:span><text:span text:style-name="T83"> </text:span><text:span text:style-name="T87">ταυτα</text:span><text:span text:style-name="T83"> </text:span><text:span text:style-name="T87">γινομενα</text:span><text:span text:style-name="T83"> </text:span><text:span text:style-name="T87">γινωσκετε</text:span><text:span text:style-name="T83"> </text:span><text:span text:style-name="T87">οτι</text:span><text:span text:style-name="T83"> </text:span><text:span text:style-name="T87">εγγυς</text:span><text:span text:style-name="T83"> </text:span><text:span text:style-name="T87">εστιν</text:span><text:span text:style-name="T83"> </text:span><text:span text:style-name="T87">η</text:span><text:span text:style-name="T83"> </text:span><text:span text:style-name="T87">βασιλεια</text:span><text:span text:style-name="T83"> </text:span><text:span text:style-name="T87">του</text:span><text:span text:style-name="T83"> </text:span><text:span text:style-name="T87">θεου</text:span><text:span text:style-name="T83"> </text:span><text:span text:style-name="T79">32</text:span><text:span text:style-name="T87">αμην</text:span><text:span text:style-name="T83"> </text:span><text:span text:style-name="T87">λεγω</text:span><text:span text:style-name="T83"> </text:span><text:span text:style-name="T87">υμιν</text:span><text:span text:style-name="T83"> </text:span><text:span text:style-name="T87">οτι</text:span><text:span text:style-name="T83"> </text:span><text:span text:style-name="T87">ου</text:span><text:span text:style-name="T83"> </text:span><text:span text:style-name="T87">μη</text:span><text:span text:style-name="T83"> </text:span><text:span text:style-name="T87">παρελθη</text:span><text:span text:style-name="T83"> </text:span><text:span text:style-name="T87">η</text:span><text:span text:style-name="T83"> </text:span><text:span text:style-name="T87">γενεα</text:span><text:span text:style-name="T83"> </text:span><text:span text:style-name="T87">αυτη</text:span><text:span text:style-name="T83"> </text:span><text:span text:style-name="T87">εως</text:span><text:span text:style-name="T83"> <text:s/></text:span><text:span text:style-name="T87">αν</text:span></text:p>
      <text:p text:style-name="P58"><text:span text:style-name="T83"><text:s/></text:span><text:span text:style-name="T87">παντα</text:span><text:span text:style-name="T83"> </text:span><text:span text:style-name="T87">γενηται</text:span><text:span text:style-name="T83"> </text:span><text:span text:style-name="T79">33</text:span><text:span text:style-name="T87">ο</text:span><text:span text:style-name="T83"> </text:span><text:span text:style-name="T87">ουρανος</text:span><text:span text:style-name="T83"> </text:span><text:span text:style-name="T87">και</text:span><text:span text:style-name="T83"> </text:span><text:span text:style-name="T87">η</text:span><text:span text:style-name="T83"> </text:span><text:span text:style-name="T87">γη</text:span><text:span text:style-name="T83"> </text:span><text:span text:style-name="T87">παρελευσονται</text:span><text:span text:style-name="T83"> </text:span><text:span text:style-name="T87">οι</text:span><text:span text:style-name="T83"> </text:span><text:span text:style-name="T87">δε</text:span><text:span text:style-name="T83"> </text:span><text:span text:style-name="T87">λογοι</text:span><text:span text:style-name="T83"> </text:span><text:span text:style-name="T87">μου</text:span><text:span text:style-name="T83"> </text:span><text:span text:style-name="T87">ου</text:span><text:span text:style-name="T83"> </text:span><text:span text:style-name="T87">μη</text:span><text:span text:style-name="T83"> </text:span><text:span text:style-name="T87">παρελευσονται</text:span><text:span text:style-name="T83"> </text:span><text:span text:style-name="T79">34</text:span><text:span text:style-name="T87">προσεχετε</text:span><text:span text:style-name="T83"> </text:span><text:span text:style-name="T87">δε</text:span><text:span text:style-name="T83"> </text:span><text:span text:style-name="T87">εαυτοις</text:span><text:span text:style-name="T83"> </text:span><text:span text:style-name="T87">μηποτε</text:span><text:span text:style-name="T83"> </text:span><text:span text:style-name="T87">βαρηθωσιν</text:span><text:span text:style-name="T83"> <text:s/></text:span><text:span text:style-name="T87">υμων</text:span><text:span text:style-name="T83"> </text:span><text:span text:style-name="T87">αι</text:span><text:span text:style-name="T83"> </text:span><text:span text:style-name="T87">καρδιαι</text:span></text:p>
      <text:p text:style-name="P58"><text:span text:style-name="T83"><text:s/></text:span><text:span text:style-name="T87">εν</text:span><text:span text:style-name="T83"> </text:span><text:span text:style-name="T87">κραιπαλη</text:span><text:span text:style-name="T83"> </text:span><text:span text:style-name="T87">και</text:span><text:span text:style-name="T83"> </text:span><text:span text:style-name="T87">μεθη</text:span><text:span text:style-name="T83"> </text:span><text:span text:style-name="T87">και</text:span><text:span text:style-name="T83"> </text:span><text:span text:style-name="T87">μεριμναις</text:span><text:span text:style-name="T83"> </text:span><text:span text:style-name="T87">βιωτικαις</text:span><text:span text:style-name="T83"> </text:span><text:span text:style-name="T87">και</text:span><text:span text:style-name="T83"> </text:span><text:span text:style-name="T87">επιστη</text:span><text:span text:style-name="T83"> </text:span><text:span text:style-name="T87">εφ</text:span><text:span text:style-name="T83"> </text:span><text:span text:style-name="T87">υμας</text:span><text:span text:style-name="T83"> </text:span><text:span text:style-name="T87">αιφνιδιος</text:span><text:span text:style-name="T83"> </text:span><text:span text:style-name="T87">η</text:span><text:span text:style-name="T83"> </text:span><text:span text:style-name="T87">ημερα</text:span><text:span text:style-name="T83"> </text:span><text:span text:style-name="T87">εκεινη</text:span><text:span text:style-name="T83"> </text:span><text:span text:style-name="T79">35</text:span><text:span text:style-name="T87">ως</text:span><text:span text:style-name="T83"> </text:span><text:span text:style-name="T87">παγις</text:span><text:span text:style-name="T83"> </text:span><text:span text:style-name="T87">επεισελευσεται</text:span><text:span text:style-name="T83"> </text:span><text:span text:style-name="T87">γαρ</text:span><text:span text:style-name="T83"> </text:span><text:span text:style-name="T87">επι</text:span><text:span text:style-name="T83"> </text:span><text:span text:style-name="T87">παντας</text:span><text:span text:style-name="T83"> </text:span><text:span text:style-name="T87">τους</text:span><text:span text:style-name="T83"> </text:span><text:span text:style-name="T87">καθημενους</text:span><text:span text:style-name="T83"> </text:span><text:span text:style-name="T87">επι</text:span><text:span text:style-name="T83"> </text:span><text:span text:style-name="T87">προσωπον</text:span><text:span text:style-name="T83"> </text:span><text:span text:style-name="T87">πασης</text:span><text:span text:style-name="T83"> </text:span><text:span text:style-name="T87">της</text:span><text:span text:style-name="T83"> </text:span><text:span text:style-name="T87">γης</text:span><text:span text:style-name="T83"> </text:span><text:span text:style-name="T79">36</text:span><text:span text:style-name="T87">αγρυπνειτε</text:span><text:span text:style-name="T83"> </text:span><text:span text:style-name="T87">δε</text:span><text:span text:style-name="T83"> </text:span><text:span text:style-name="T87">εν</text:span><text:span text:style-name="T83"> </text:span><text:span text:style-name="T87">παντι</text:span><text:span text:style-name="T83"> </text:span><text:span text:style-name="T87">καιρω</text:span><text:span text:style-name="T83"> </text:span><text:span text:style-name="T87">δεομενοι</text:span><text:span text:style-name="T83"> </text:span><text:span text:style-name="T87">ινα</text:span><text:span text:style-name="T83"> </text:span><text:span text:style-name="T87">κατισχυσητε</text:span><text:span text:style-name="T83"> </text:span><text:span text:style-name="T87">εκφυγειν</text:span><text:span text:style-name="T83"> </text:span><text:span text:style-name="T87">ταυτα</text:span><text:span text:style-name="T83"> </text:span><text:span text:style-name="T87">παντα</text:span><text:span text:style-name="T83"> </text:span><text:span text:style-name="T87">τα</text:span><text:span text:style-name="T83"> </text:span><text:span text:style-name="T87">μελλοντα</text:span><text:span text:style-name="T83"> </text:span><text:span text:style-name="T87">γινεσθαι</text:span><text:span text:style-name="T83"> </text:span><text:span text:style-name="T87">και</text:span><text:span text:style-name="T83"> </text:span><text:span text:style-name="T87">σταθηναι</text:span><text:span text:style-name="T83"> </text:span><text:span text:style-name="T87">εμπροσθεν</text:span><text:span text:style-name="T83"> </text:span><text:span text:style-name="T87">του</text:span><text:span text:style-name="T83"> </text:span><text:span text:style-name="T87">υιου</text:span><text:span text:style-name="T83"> </text:span><text:span text:style-name="T87">του</text:span><text:span text:style-name="T83"> </text:span><text:span text:style-name="T87">ανθρωπου</text:span></text:p>
      <text:p text:style-name="P74"><text:span text:style-name="Kiemelt"><text:span text:style-name="T74">[UMGreek] Unaccented Modern Greek Text:</text:span></text:span></text:p>
      <text:p text:style-name="P80"><text:span text:style-name="T79">25</text:span><text:span text:style-name="T87">Και</text:span><text:span text:style-name="T83"> </text:span><text:span text:style-name="T87">θελουσιν</text:span><text:span text:style-name="T83"> </text:span><text:span text:style-name="T87">εισθαι</text:span><text:span text:style-name="T83"> </text:span><text:span text:style-name="T87">σημεια</text:span><text:span text:style-name="T83"> </text:span><text:span text:style-name="T87">εν</text:span><text:span text:style-name="T83"> </text:span><text:span text:style-name="T87">τω</text:span><text:span text:style-name="T83"> </text:span><text:span text:style-name="T87">ηλιω</text:span><text:span text:style-name="T83"> </text:span><text:span text:style-name="T87">και</text:span><text:span text:style-name="T83"> </text:span><text:span text:style-name="T87">τη</text:span><text:span text:style-name="T83"> </text:span><text:span text:style-name="T87">σεληνη</text:span><text:span text:style-name="T83"> </text:span><text:span text:style-name="T87">και</text:span><text:span text:style-name="T83"> </text:span><text:span text:style-name="T87">τοις</text:span><text:span text:style-name="T83"> </text:span><text:span text:style-name="T87">αστροις</text:span><text:span text:style-name="T83">, </text:span><text:span text:style-name="T87">και</text:span><text:span text:style-name="T83"> </text:span><text:span text:style-name="T87">επι</text:span><text:span text:style-name="T83"> </text:span><text:span text:style-name="T87">της</text:span><text:span text:style-name="T83"> </text:span><text:span text:style-name="T87">γης</text:span><text:span text:style-name="T83"> </text:span><text:span text:style-name="T87">στενοχωρια</text:span><text:span text:style-name="T83"> </text:span><text:span text:style-name="T87">εθνων</text:span><text:span text:style-name="T83"> </text:span><text:span text:style-name="T87">εν</text:span><text:span text:style-name="T83"> </text:span><text:span text:style-name="T87">απορια</text:span><text:span text:style-name="T83">, </text:span><text:span text:style-name="T87">και</text:span><text:span text:style-name="T83"> </text:span><text:span text:style-name="T87">θελει</text:span><text:span text:style-name="T83"> </text:span><text:span text:style-name="T87">ηχει</text:span><text:span text:style-name="T83"> </text:span><text:span text:style-name="T87">η</text:span><text:span text:style-name="T83"> </text:span><text:span text:style-name="T87">θαλασσα</text:span><text:span text:style-name="T83"> </text:span><text:span text:style-name="T87">και</text:span><text:span text:style-name="T83"> </text:span><text:span text:style-name="T87">τα</text:span><text:span text:style-name="T83"> </text:span><text:span text:style-name="T87">κυματα</text:span><text:span text:style-name="T83">, </text:span><text:span text:style-name="T79">26</text:span><text:span text:style-name="T87">οι</text:span><text:span text:style-name="T83"> </text:span><text:span text:style-name="T87">ανθρωποι</text:span><text:span text:style-name="T83"> </text:span><text:span text:style-name="T87">θελουσιν</text:span><text:span text:style-name="T83"> </text:span><text:span text:style-name="T87">αποψυχει</text:span><text:span text:style-name="T83"> </text:span><text:span text:style-name="T87">εκ</text:span><text:span text:style-name="T83"> </text:span><text:span text:style-name="T87">του</text:span><text:span text:style-name="T83"> </text:span><text:span text:style-name="T87">φοβου</text:span><text:span text:style-name="T83"> </text:span><text:span text:style-name="T87">και</text:span><text:span text:style-name="T83"> </text:span><text:span text:style-name="T87">προσδοκιας</text:span><text:span text:style-name="T83"> </text:span><text:span text:style-name="T87">των</text:span><text:span text:style-name="T83"> </text:span><text:span text:style-name="T87">επερχομενων</text:span><text:span text:style-name="T83"> </text:span><text:span text:style-name="T87">δεινων</text:span><text:span text:style-name="T83"> </text:span><text:span text:style-name="T87">εις</text:span><text:span text:style-name="T83"> </text:span><text:span text:style-name="T87">την</text:span><text:span text:style-name="T83"> </text:span><text:span text:style-name="T87">οικουμενην</text:span><text:span text:style-name="T83"> <text:s/></text:span><text:span text:style-name="T87">διοτι</text:span><text:span text:style-name="T83"> </text:span><text:span text:style-name="T87">αι</text:span><text:span text:style-name="T83"> </text:span><text:span text:style-name="T87">δυναμεις</text:span><text:span text:style-name="T83"> </text:span><text:span text:style-name="T87">των</text:span><text:span text:style-name="T83"> </text:span><text:span text:style-name="T87">ουρανων</text:span><text:span text:style-name="T83"> </text:span><text:span text:style-name="T87">θελουσι</text:span><text:span text:style-name="T83"> </text:span><text:span text:style-name="T87">σαλευθη</text:span><text:span text:style-name="T83">. </text:span><text:span text:style-name="T79">27</text:span><text:span text:style-name="T87">Και</text:span><text:span text:style-name="T83"> </text:span><text:span text:style-name="T87">τοτε</text:span><text:span text:style-name="T83"> </text:span><text:span text:style-name="T87">θελουσιν</text:span><text:span text:style-name="T83"> </text:span><text:span text:style-name="T87">ιδει</text:span><text:span text:style-name="T83"> </text:span><text:span text:style-name="T87">τον</text:span><text:span text:style-name="T83"> </text:span><text:span text:style-name="T87">Υιον</text:span><text:span text:style-name="T83"> </text:span><text:span text:style-name="T87">του</text:span><text:span text:style-name="T83"> </text:span><text:span text:style-name="T87">ανθρωπου</text:span><text:span text:style-name="T83"> </text:span><text:span text:style-name="T87">ερχομενον</text:span><text:span text:style-name="T83"> </text:span><text:span text:style-name="T87">εν</text:span><text:span text:style-name="T83"> </text:span><text:span text:style-name="T87">νεφελη</text:span><text:span text:style-name="T83"> </text:span><text:span text:style-name="T87">μετα</text:span><text:span text:style-name="T83"> </text:span><text:span text:style-name="T87">δυναμεως</text:span><text:span text:style-name="T83"> </text:span><text:span text:style-name="T87">και</text:span><text:span text:style-name="T83"> </text:span><text:span text:style-name="T87">δοξης</text:span><text:span text:style-name="T83"> </text:span><text:span text:style-name="T87">πολλης</text:span><text:span text:style-name="T83">. </text:span><text:span text:style-name="T79">28</text:span><text:span text:style-name="T87">Οταν</text:span><text:span text:style-name="T83"> </text:span><text:span text:style-name="T87">δε</text:span><text:span text:style-name="T83"> </text:span><text:span text:style-name="T87">ταυτα</text:span><text:span text:style-name="T83"> </text:span><text:span text:style-name="T87">αρχισωσι</text:span><text:span text:style-name="T83"> </text:span><text:span text:style-name="T87">να</text:span><text:span text:style-name="T83"> </text:span><text:span text:style-name="T87">γινωνται</text:span><text:span text:style-name="T83">, </text:span><text:span text:style-name="T87">ανακυψατε</text:span><text:span text:style-name="T83"> </text:span><text:span text:style-name="T87">και</text:span><text:span text:style-name="T83"> </text:span><text:span text:style-name="T87">σηκωσατε</text:span><text:span text:style-name="T83"> </text:span><text:span text:style-name="T87">τας</text:span><text:span text:style-name="T83"> </text:span><text:span text:style-name="T87">κεφαλας</text:span><text:span text:style-name="T83"> </text:span><text:span text:style-name="T87">σας</text:span><text:span text:style-name="T83">, </text:span><text:span text:style-name="T87">διοτι</text:span><text:span text:style-name="T83"> </text:span><text:span text:style-name="T87">πλησιαζει</text:span><text:span text:style-name="T83"> </text:span><text:span text:style-name="T87">η</text:span><text:span text:style-name="T83"> </text:span><text:span text:style-name="T87">απολυτρωσις</text:span><text:span text:style-name="T83"> </text:span><text:span text:style-name="T87">σας</text:span><text:span text:style-name="T83">. </text:span><text:span text:style-name="T79">29</text:span><text:span text:style-name="T87">Και</text:span><text:span text:style-name="T83"> </text:span><text:span text:style-name="T87">ειπε</text:span><text:span text:style-name="T83"> </text:span><text:span text:style-name="T87">προς</text:span><text:span text:style-name="T83"> </text:span><text:span text:style-name="T87">αυτους</text:span><text:span text:style-name="T83"> </text:span><text:span text:style-name="T87">παραβολην</text:span><text:span text:style-name="T83"> <text:s/></text:span><text:span text:style-name="T87">Ιδετε</text:span><text:span text:style-name="T83"> </text:span><text:span text:style-name="T87">την</text:span><text:span text:style-name="T83"> </text:span><text:span text:style-name="T87">συκην</text:span><text:span text:style-name="T83"> </text:span><text:span text:style-name="T87">και</text:span><text:span text:style-name="T83"> </text:span><text:span text:style-name="T87">παντα</text:span><text:span text:style-name="T83"> </text:span><text:span text:style-name="T87">τα</text:span><text:span text:style-name="T83"> </text:span><text:span text:style-name="T87">δενδρα</text:span><text:span text:style-name="T83">. </text:span><text:span text:style-name="T79">30</text:span><text:span text:style-name="T87">Οταν</text:span><text:span text:style-name="T83"> </text:span><text:span text:style-name="T87">ηδη</text:span><text:span text:style-name="T83"> </text:span><text:span text:style-name="T87">ανοιξωσι</text:span><text:span text:style-name="T83">, </text:span><text:span text:style-name="T87">βλεποντες</text:span><text:span text:style-name="T83"> </text:span><text:span text:style-name="T87">γνωριζετε</text:span><text:span text:style-name="T83"> </text:span><text:span text:style-name="T87">αφ</text:span><text:span text:style-name="T83"> <text:s/></text:span><text:span text:style-name="T87">εαυτων</text:span><text:span text:style-name="T83"> </text:span><text:span text:style-name="T87">οτι</text:span><text:span text:style-name="T83"> </text:span><text:span text:style-name="T87">ηδη</text:span><text:span text:style-name="T83"> </text:span><text:span text:style-name="T87">το</text:span><text:span text:style-name="T83"> </text:span><text:span text:style-name="T87">θερος</text:span><text:span text:style-name="T83"> </text:span><text:span text:style-name="T87">ειναι</text:span><text:span text:style-name="T83"> </text:span><text:span text:style-name="T87">πλησιον</text:span><text:span text:style-name="T83">. </text:span><text:span text:style-name="T79">31</text:span><text:span text:style-name="T87">Ουτω</text:span><text:span text:style-name="T83"> </text:span><text:span text:style-name="T87">και</text:span><text:span text:style-name="T83"> </text:span><text:span text:style-name="T87">σεις</text:span><text:span text:style-name="T83">, </text:span><text:span text:style-name="T87">οταν</text:span><text:span text:style-name="T83"> </text:span><text:span text:style-name="T87">ιδητε</text:span><text:span text:style-name="T83"> </text:span><text:span text:style-name="T87">ταυτα</text:span><text:span text:style-name="T83"> </text:span><text:span text:style-name="T87">γινομενα</text:span><text:span text:style-name="T83">, </text:span><text:span text:style-name="T87">εξευρετε</text:span><text:span text:style-name="T83"> </text:span><text:span text:style-name="T87">οτι</text:span><text:span text:style-name="T83"> </text:span><text:span text:style-name="T87">ειναι</text:span><text:span text:style-name="T83"> </text:span><text:span text:style-name="T87">πλησιον</text:span><text:span text:style-name="T83"> </text:span><text:span text:style-name="T87">η</text:span><text:span text:style-name="T83"> </text:span><text:span text:style-name="T87">βασιλεια</text:span><text:span text:style-name="T83"> </text:span><text:span text:style-name="T87">του</text:span><text:span text:style-name="T83"> </text:span><text:span text:style-name="T87">Θεου</text:span><text:span text:style-name="T83">. </text:span><text:span text:style-name="T79">32</text:span><text:span text:style-name="T87">Αληθως</text:span><text:span text:style-name="T83"> </text:span><text:span text:style-name="T87">σας</text:span><text:span text:style-name="T83"> </text:span><text:span text:style-name="T87">λεγω</text:span><text:span text:style-name="T83"> </text:span><text:span text:style-name="T87">οτι</text:span><text:span text:style-name="T83"> </text:span><text:span text:style-name="T87">δεν</text:span><text:span text:style-name="T83"> </text:span><text:span text:style-name="T87">θελει</text:span><text:span text:style-name="T83"> </text:span><text:span text:style-name="T87">παρελθει</text:span><text:span text:style-name="T83"> </text:span><text:span text:style-name="T87">η</text:span><text:span text:style-name="T83"> </text:span><text:span text:style-name="T87">γενεα</text:span><text:span text:style-name="T83"> </text:span><text:span text:style-name="T87">αυτη</text:span><text:span text:style-name="T83">, </text:span><text:span text:style-name="T87">εωσου</text:span><text:span text:style-name="T83"> </text:span><text:span text:style-name="T87">γεινωσι</text:span><text:span text:style-name="T83"> </text:span><text:span text:style-name="T87">παντα</text:span><text:span text:style-name="T83"> </text:span><text:span text:style-name="T87">ταυτα</text:span><text:span text:style-name="T83">. </text:span><text:span text:style-name="T79">33</text:span><text:span text:style-name="T87">Ο</text:span><text:span text:style-name="T83"> </text:span><text:span text:style-name="T87">ουρανος</text:span><text:span text:style-name="T83"> </text:span><text:span text:style-name="T87">και</text:span><text:span text:style-name="T83"> </text:span><text:span text:style-name="T87">η</text:span><text:span text:style-name="T83"> </text:span><text:span text:style-name="T87">γη</text:span><text:span text:style-name="T83"> </text:span><text:span text:style-name="T87">θελουσι</text:span><text:span text:style-name="T83"> </text:span><text:span text:style-name="T87">παρελθει</text:span><text:span text:style-name="T83">, </text:span><text:span text:style-name="T87">οι</text:span><text:span text:style-name="T83"> </text:span><text:span text:style-name="T87">δε</text:span><text:span text:style-name="T83"> </text:span><text:span text:style-name="T87">λογοι</text:span><text:span text:style-name="T83"> </text:span><text:span text:style-name="T87">μου</text:span><text:span text:style-name="T83"> </text:span><text:span text:style-name="T87">δεν</text:span><text:span text:style-name="T83"> </text:span><text:span text:style-name="T87">θελουσι</text:span><text:span text:style-name="T83"> </text:span><text:span text:style-name="T87">παρελθει</text:span><text:span text:style-name="T83">. </text:span><text:span text:style-name="T79">34</text:span><text:span text:style-name="T87">Προσεχετε</text:span><text:span text:style-name="T83"> </text:span><text:span text:style-name="T87">δε</text:span><text:span text:style-name="T83"> </text:span><text:span text:style-name="T87">εις</text:span><text:span text:style-name="T83"> </text:span><text:span text:style-name="T87">εαυτους</text:span><text:span text:style-name="T83"> </text:span><text:span text:style-name="T87">μηποτε</text:span><text:span text:style-name="T83"> </text:span><text:span text:style-name="T87">βαρυνθωσιν</text:span><text:span text:style-name="T83"> </text:span><text:span text:style-name="T87">αι</text:span><text:span text:style-name="T83"> </text:span><text:span text:style-name="T87">καρδιαι</text:span><text:span text:style-name="T83"> </text:span><text:span text:style-name="T87">σας</text:span><text:span text:style-name="T83"> </text:span><text:span text:style-name="T87">απο</text:span><text:span text:style-name="T83"> </text:span><text:span text:style-name="T87">κραιπαλης</text:span><text:span text:style-name="T83"> </text:span><text:span text:style-name="T87">και</text:span><text:span text:style-name="T83"> </text:span><text:span text:style-name="T87">μεθης</text:span><text:span text:style-name="T83"> </text:span><text:span text:style-name="T87">και</text:span><text:span text:style-name="T83"> </text:span><text:span text:style-name="T87">μεριμνων</text:span><text:span text:style-name="T83"> </text:span><text:span text:style-name="T87">βιωτικων</text:span><text:span text:style-name="T83">, </text:span><text:span text:style-name="T87">και</text:span><text:span text:style-name="T83"> </text:span><text:span text:style-name="T87">επελθη</text:span><text:span text:style-name="T83"> </text:span><text:span text:style-name="T87">αιφνιδιος</text:span><text:span text:style-name="T83"> </text:span><text:span text:style-name="T87">εφ</text:span><text:span text:style-name="T83"> <text:s/></text:span><text:span text:style-name="T87">υμας</text:span><text:span text:style-name="T83"> </text:span><text:span text:style-name="T87">η</text:span><text:span text:style-name="T83"> </text:span><text:span text:style-name="T87">ημερα</text:span><text:span text:style-name="T83"> </text:span><text:span text:style-name="T87">εκεινη</text:span><text:span text:style-name="T83"> </text:span><text:span text:style-name="T79">35</text:span><text:span text:style-name="T87">διοτι</text:span><text:span text:style-name="T83"> </text:span><text:span text:style-name="T87">ως</text:span><text:span text:style-name="T83"> </text:span><text:span text:style-name="T87">παγις</text:span><text:span text:style-name="T83"> </text:span><text:span text:style-name="T87">θελει</text:span><text:span text:style-name="T83"> </text:span><text:span text:style-name="T87">επελθει</text:span><text:span text:style-name="T83"> </text:span><text:span text:style-name="T87">επι</text:span><text:span text:style-name="T83"> </text:span><text:span text:style-name="T87">παντας</text:span><text:span text:style-name="T83"> </text:span><text:span text:style-name="T87">τους</text:span><text:span text:style-name="T83"> </text:span><text:span text:style-name="T87">καθημενους</text:span><text:span text:style-name="T83"> </text:span><text:span text:style-name="T87">επι</text:span><text:span text:style-name="T83"> </text:span><text:span text:style-name="T87">προσωπον</text:span><text:span text:style-name="T83"> </text:span><text:span text:style-name="T87">πασης</text:span><text:span text:style-name="T83"> </text:span><text:span text:style-name="T87">της</text:span><text:span text:style-name="T83"> </text:span><text:span text:style-name="T87">γης</text:span><text:span text:style-name="T83">. </text:span><text:span text:style-name="T79">36</text:span><text:span text:style-name="T87">Αγρυπνειτε</text:span><text:span text:style-name="T83"> </text:span><text:span text:style-name="T87">λοιπον</text:span><text:span text:style-name="T83"> </text:span><text:span text:style-name="T87">δεομενοι</text:span><text:span text:style-name="T83"> </text:span><text:span text:style-name="T87">εν</text:span><text:span text:style-name="T83"> </text:span><text:span text:style-name="T87">παντι</text:span><text:span text:style-name="T83"> </text:span><text:span text:style-name="T87">καιρω</text:span><text:span text:style-name="T83">, </text:span><text:span text:style-name="T87">δια</text:span><text:span text:style-name="T83"> </text:span><text:span text:style-name="T87">να</text:span><text:span text:style-name="T83"> </text:span><text:span text:style-name="T87">καταξιωθητε</text:span><text:span text:style-name="T83"> </text:span><text:span text:style-name="T87">να</text:span><text:span text:style-name="T83"> </text:span><text:span text:style-name="T87">εκφυγητε</text:span><text:span text:style-name="T83"> </text:span><text:span text:style-name="T87">παντα</text:span><text:span text:style-name="T83"> </text:span><text:span text:style-name="T87">ταυτα</text:span><text:span text:style-name="T83"> </text:span><text:span text:style-name="T87">τα</text:span><text:span text:style-name="T83"> </text:span><text:span text:style-name="T87">μελλοντα</text:span><text:span text:style-name="T83"> </text:span><text:span text:style-name="T87">να</text:span><text:span text:style-name="T83"> </text:span><text:span text:style-name="T87">γεινωσι</text:span><text:span text:style-name="T83"> </text:span><text:span text:style-name="T87">και</text:span><text:span text:style-name="T83"> </text:span><text:span text:style-name="T87">να</text:span><text:span text:style-name="T83"> </text:span><text:span text:style-name="T87">σταθητε</text:span><text:span text:style-name="T83"> </text:span><text:span text:style-name="T87">εμπροσθεν</text:span><text:span text:style-name="T83"> </text:span><text:span text:style-name="T87">του</text:span><text:span text:style-name="T83"> </text:span><text:span text:style-name="T87">Υιου</text:span><text:span text:style-name="T83"> </text:span><text:span text:style-name="T87">του</text:span><text:span text:style-name="T83"> </text:span><text:span text:style-name="T87">ανθρωπου</text:span><text:span text:style-name="T83">.</text:span></text:p>
      <text:p text:style-name="P74"><text:span text:style-name="Kiemelt"><text:span text:style-name="T10">[Vulgate] Latin Vulgate:</text:span></text:span></text:p>
      <text:p text:style-name="P58"><text:span text:style-name="T79">25</text:span><text:span text:style-name="T83">et erunt signa in sole et luna et stellis et in terris pressura gentium prae confusione sonitus maris et fluctuum </text:span><text:span text:style-name="T79">26</text:span><text:span text:style-name="T83">arescentibus hominibus prae timore et expectatione quae supervenient universo orbi nam virtutes caelorum movebuntur </text:span><text:span text:style-name="T79">27</text:span><text:span text:style-name="T83">et tunc videbunt Filium hominis venientem in nube cum potestate magna et maiestate </text:span><text:span text:style-name="T79">28</text:span><text:span text:style-name="T83">his autem fieri incipientibus respicite et levate capita vestra quoniam adpropinquat redemptio vestra</text:span></text:p>
      <text:p text:style-name="P58"><text:span text:style-name="T83"><text:s/></text:span><text:span text:style-name="T79">29</text:span><text:span text:style-name="T83">et dixit illis similitudinem videte ficulneam et omnes arbores </text:span><text:span text:style-name="T79">30</text:span><text:span text:style-name="T83">cum producunt iam ex se fructum scitis quoniam prope est aestas </text:span><text:span text:style-name="T79">31</text:span><text:span text:style-name="T83">ita et vos cum videritis haec fieri scitote quoniam prope est regnum Dei </text:span><text:span text:style-name="T79">32</text:span><text:span text:style-name="T83">amen dico vobis quia non praeteribit generatio haec donec omnia fiant </text:span><text:span text:style-name="T79">33</text:span><text:span text:style-name="T83">caelum et terra transibunt verba autem mea non transient </text:span><text:span text:style-name="T79">34</text:span><text:span text:style-name="T83">adtendite autem vobis ne forte graventur corda vestra in crapula et ebrietate et curis huius vitae et superveniat in vos repentina dies illa </text:span><text:span text:style-name="T79">35</text:span><text:span text:style-name="T83">tamquam laqueus enim superveniet in omnes qui sedent super faciem omnis terrae </text:span><text:span text:style-name="T79">36</text:span><text:span text:style-name="T83">vigilate itaque omni tempore orantes ut digni habeamini fugere ista omnia quae futura sunt et stare ante Filium hominis</text:span></text:p>
      <text:p text:style-name="P79"><text:span text:style-name="Kiemelt"><text:span text:style-name="T10">Magyar Bibliatársulat Újfordítású Bibliája:</text:span></text:span></text:p>
      <text:p text:style-name="P76">Lk. 21,25</text:p>
      <text:p text:style-name="P76">„És akkor jelek lesznek a napban, a holdban és a csillagokban, a földön pedig a tenger zúgása és háborgása miatt kétségbeesnek a népek tanácstalanságukban. [Zsolt 65,8]</text:p>
      <text:p text:style-name="P76">Lk. 21,26</text:p>
      <text:p text:style-name="P76">Az emberek megdermednek a félelemtől és annak sejtésétől, ami az egész földre vár, mert az egek <text:soft-page-break/>tartóerői megrendülnek. [Ézs 34,4]</text:p>
      <text:p text:style-name="P76">Lk. 21,27</text:p>
      <text:p text:style-name="P76">És akkor meglátják az Emberfiát eljönni a felhőben nagy hatalommal és dicsőséggel. [Dán 7,13]</text:p>
      <text:p text:style-name="P76">Lk. 21,28</text:p>
      <text:p text:style-name="P76">Amikor pedig ezek elkezdődnek, egyenesedjetek fel, és emeljétek fel a fejeteket, mert közeledik a megváltásotok.”</text:p>
      <text:p text:style-name="P76">Lk. 21,29</text:p>
      <text:p text:style-name="P76">Mondott nekik egy példázatot is: „Nézzétek meg a fügefát és a fákat mind:</text:p>
      <text:p text:style-name="P76">Lk. 21,30</text:p>
      <text:p text:style-name="P76">amikor látjátok, hogy kihajtanak, már magatoktól is tudjátok, hogy közel van a nyár.</text:p>
      <text:p text:style-name="P76">Lk. 21,31</text:p>
      <text:p text:style-name="P76">Így ti is, amikor látjátok, hogy mindezek bekövetkeznek, tudjátok meg: közel van az Isten országa.</text:p>
      <text:p text:style-name="P76">Lk. 21,32</text:p>
      <text:p text:style-name="P76">Bizony, mondom néktek: nem múlik el ez a nemzedék addig, amíg mindez meg nem lesz.</text:p>
      <text:p text:style-name="P76">Lk. 21,33</text:p>
      <text:p text:style-name="P76">Az ég és a föld elmúlik, de az én beszédeim nem múlnak el.”</text:p>
      <text:p text:style-name="P76">Lk. 21,34</text:p>
      <text:p text:style-name="P76">„Vigyázzatok magatokra, nehogy szívetek elnehezedjék mámortól, részegségtől vagy a megélhetés gondjaitól; és hirtelen lepjen meg titeket az a nap, [Ézs 5,11-13; <text:s/>1Thessz 5,3. 7; <text:s/>Róm 13,13]</text:p>
      <text:p text:style-name="P76">Lk. 21,35</text:p>
      <text:p text:style-name="P76">mint valami csapda, mert úgy fog rátörni mindazokra, akik a föld színén laknak. [Ézs 24,17; <text:s/>1Pt 4,7 ]</text:p>
      <text:p text:style-name="P76">Lk. 21,36</text:p>
      <text:p text:style-name="P76">Legyetek tehát éberek és szüntelen könyörögjetek, hogy kimenekülhessetek mindazokból, amik történni fognak, és hogy megállhassatok az Emberfia előtt.”</text:p>
      <text:p text:style-name="P84"><text:span text:style-name="Kiemelt"><text:span text:style-name="T36">Protestáns revideált újfordítás saját variánsa:</text:span></text:span></text:p>
      <text:p text:style-name="P76"/>
      <text:p text:style-name="P79"><text:span text:style-name="Kiemelt"><text:span text:style-name="T10">Károli:</text:span></text:span></text:p>
      <text:p text:style-name="P76">Luk. 21,25</text:p>
      <text:p text:style-name="P76">És lesznek jelek a napban, holdban és csillagokban; és a földön pogányok szorongása a kétség miatt, mikor a tenger és a hab zúgni fog,</text:p>
      <text:p text:style-name="P76">Luk. 21,26</text:p>
      <text:p text:style-name="P76">Mikor az emberek elhalnak a félelem miatt és azoknak várása miatt, a mik e föld kerekségére következnek: mert az egek erősségei megrendülnek.</text:p>
      <text:p text:style-name="P76">Luk. 21,27</text:p>
      <text:p text:style-name="P76">És akkor meglátják az embernek Fiát eljőni a felhőben, [Dán. 7,13. <text:s/>Mát. 24,30. 25,31. 26,64. <text:s/>Márk 13,26. 14,62.] hatalommal és nagy dicsőséggel.</text:p>
      <text:p text:style-name="P76">Luk. 21,28</text:p>
      <text:p text:style-name="P76">Mikor pedig ezek kezdenek meglenni, nézzetek fel és emeljétek fel a ti fejeteket; mert elközelget a [vers 31.] ti váltságtok.</text:p>
      <text:p text:style-name="P76">Luk. 21,29</text:p>
      <text:p text:style-name="P76">Monda pedig nékik egy példázatot: Tekintsétek meg a fügefát [Mát. 24,32. <text:s/>Márk 13,28.] és minden fákat:</text:p>
      <text:p text:style-name="P76">Luk. 21,30</text:p>
      <text:p text:style-name="P76">Mikor immár hajtanak, és ezt látjátok, ti magatoktól tudjátok, hogy már közel van a nyár.</text:p>
      <text:p text:style-name="P76">Luk. 21,31</text:p>
      <text:p text:style-name="P76">Ezenképen ti is, mikor látjátok, hogy ezek meglesznek, tudjátok meg, hogy közel van az Isten országa.</text:p>
      <text:p text:style-name="P76">Luk. 21,32</text:p>
      <text:p text:style-name="P76">Bizony mondom néktek, hogy e nemzetség el nem múlik, mígnem mind ezek meglesznek.</text:p>
      <text:p text:style-name="P76">Luk. 21,33</text:p>
      <text:p text:style-name="P76">Az ég és a föld [vers 6.] elmúlnak, de az [Zsolt. 102,27. 28. <text:s/>Mát. 24,31.] én beszédeim semmiképen el nem múlnak.</text:p>
      <text:p text:style-name="P76">Luk. 21,34</text:p>
      <text:p text:style-name="P76">De vigyázzatok magatokra, hogy valamikor meg ne nehezedjék a ti szívetek dobzódásnak, részegségnek <text:soft-page-break/>és [Róm. 13,13. 14.] ez élet gondjainak miatta, és váratlanul reátok ne jőjjön az a [vers 6. 23. 24.] nap:</text:p>
      <text:p text:style-name="P76">Luk. 21,35</text:p>
      <text:p text:style-name="P76">Mert mintegy tőr, [Mát. 24,42-44.] úgy lep meg mindeneket, a kik az egész föld színén lakoznak.</text:p>
      <text:p text:style-name="P76">Luk. 21,36</text:p>
      <text:p text:style-name="P76">Vigyázzatok [1 Thess. 5,5. 6.] azért minden időben, kérvén, hogy méltókká tétessetek arra, hogy elkerüljétek mindezeket, a mik bekövetkeznek, és megállhassatok az embernek Fia előtt!</text:p>
      <text:p text:style-name="P79"><text:span text:style-name="Kiemelt"><text:span text:style-name="T41">Szent István Társulati Biblia:</text:span></text:span></text:p>
      <text:p text:style-name="P75">Az emberfiának eljövetele</text:p>
      <text:p text:style-name="P76">Lk 21,25</text:p>
      <text:p text:style-name="P76">Jelek lesznek a Napban, a Holdban és a csillagokban, a földön pedig kétségbeesett rettegés a népek között a tenger zúgása és a hullámok háborgása miatt.</text:p>
      <text:p text:style-name="P76">Lk 21,26</text:p>
      <text:p text:style-name="P76">Az emberek meghalnak a rémülettől, és a világra zúduló szörnyűségek várásától. Az egek erői megrendülnek.</text:p>
      <text:p text:style-name="P76">Lk 21,27</text:p>
      <text:p text:style-name="P76">Akkor majd meglátják az Emberfiát, amint eljön a felhőben, nagy hatalommal és dicsőséggel.</text:p>
      <text:p text:style-name="P76">Lk 21,28</text:p>
      <text:p text:style-name="P76">Amikor ez teljesedésbe kezd menni, nézzetek fel, és emeljétek föl fejeteket, mert elérkezett megváltásotok ideje.”</text:p>
      <text:p text:style-name="P75">Az éberség</text:p>
      <text:p text:style-name="P76">Lk 21,29</text:p>
      <text:p text:style-name="P76">Ezután mondott nekik egy hasonlatot: „Gondoljatok a fügefára és a többi fára.</text:p>
      <text:p text:style-name="P76">Lk 21,30</text:p>
      <text:p text:style-name="P76">Amikor már kihajtanak, tudjátok, hogy nemsokára itt a nyár.</text:p>
      <text:p text:style-name="P76">Lk 21,31</text:p>
      <text:p text:style-name="P76">Így ti is, mihelyt látjátok, hogy ezek mind bekövetkeznek, tudjátok, hogy közel van az Isten országa.</text:p>
      <text:p text:style-name="P76">Lk 21,32</text:p>
      <text:p text:style-name="P76">Bizony mondom nektek, nem múlik el ez a nemzedék, míg mindezek be nem következnek.</text:p>
      <text:p text:style-name="P76">Lk 21,33</text:p>
      <text:p text:style-name="P76">Ég és föld elmúlnak, de az én igéim nem múlnak el.</text:p>
      <text:p text:style-name="P76">Lk 21,34</text:p>
      <text:p text:style-name="P76">Vigyázzatok, nehogy elnehezedjék szívetek a mámorban, a tobzódásban, meg az élet gondjaiban, és készületlenül érjen benneteket az a nap,</text:p>
      <text:p text:style-name="P76">Lk 21,35</text:p>
      <text:p text:style-name="P76">mert mint a tőr, úgy fog lecsapni a föld színének minden lakójára.</text:p>
      <text:p text:style-name="P76">Lk 21,36</text:p>
      <text:p text:style-name="P76">Virrasszatok hát és imádkozzatok szüntelenül, hogy megmeneküljetek attól, ami majd bekövetkezik és megállhassatok az Emberfiának színe előtt.”</text:p>
      <text:p text:style-name="P79"><text:span text:style-name="Kiemelt"><text:span text:style-name="T41">Káldi Biblia:</text:span></text:span></text:p>
      <text:p text:style-name="P76">Lk 21,25</text:p>
      <text:p text:style-name="P76">És jelek lesznek a napban és holdban és csillagokban, és a földön a népek szorongatása kétségbeeséssel a tenger és habok zúgásakor; [Izai. 13,10. Ezekiel 32,7. Joel 3,15. Máté 24,29. Márk 13,24.]</text:p>
      <text:p text:style-name="P76">Lk 21,26</text:p>
      <text:p text:style-name="P76">elszáradván az emberek azok félelme és várása miatt, mik az egész világra következnek. Mert az egek erői megindúlnak;</text:p>
      <text:p text:style-name="P76">Lk 21,27</text:p>
      <text:p text:style-name="P76">és akkor látják az ember fiát eljőni a felhőkben nagy hatalommal és dicsőséggel.</text:p>
      <text:p text:style-name="P76">Lk 21,28</text:p>
      <text:p text:style-name="P76">Midőn pedig ezek elkezdődnek, tekintsetek föl, és emeljétek föl fejeiteket, mert közelget a ti váltságtok.</text:p>
      <text:p text:style-name="P76">Lk 21,29</text:p>
      <text:p text:style-name="P76">És hasonlatosságot monda nekik: Nézzétek a fügefát és a többi fákat.</text:p>
      <text:p text:style-name="P76">Lk 21,30</text:p>
      <text:p text:style-name="P76"><text:soft-page-break/>Mikor immár gyümölcsözésnek indúlnak, tudjátok, hogy közel van a nyár.</text:p>
      <text:p text:style-name="P76">Lk 21,31</text:p>
      <text:p text:style-name="P76">Úgy ti is, midőn látjátok ezeket megtörténni, tudjátok, hogy közel van az Isten országa.</text:p>
      <text:p text:style-name="P76">Lk 21,32</text:p>
      <text:p text:style-name="P76">Bizony mondom nektek, nem múlik el e nemzedék, mígnem mindezek meglesznek.</text:p>
      <text:p text:style-name="P76">Lk 21,33</text:p>
      <text:p text:style-name="P76">Az ég és föld elmúlnak, de az én igéim el nem múlnak. *</text:p>
      <text:p text:style-name="P76">Lk 21,34</text:p>
      <text:p text:style-name="P76">Vigyázzatok pedig magatokra, nehogy elnehezedjék szivetek mámor és részegség és az élet gondjai által, és rátok jőjön hirtelen ama nap;</text:p>
      <text:p text:style-name="P76">Lk 21,35</text:p>
      <text:p text:style-name="P76">mert tőr gyanánt jön az mindazokra, kik az egész föld színén laknak.</text:p>
      <text:p text:style-name="P76">Lk 21,36</text:p>
      <text:p text:style-name="P76">Ébren legyetek tehát, minden időben imádkozván, hogy méltók lehessetek elkerűlni mindezeket, a mik következendők, és az ember fia előtt megállani.</text:p>
      <text:p text:style-name="P79"><text:span text:style-name="Kiemelt"><text:span text:style-name="T41">Káldi Neovulgáta Biblia:</text:span></text:span></text:p>
      <text:p text:style-name="P76">Lk 21,25</text:p>
      <text:p text:style-name="P76">Jelek lesznek akkor a napban, a holdban és a csillagokban, és a földön a népek kétségbeesett rettegése a tenger zúgása és háborgása miatt.</text:p>
      <text:p text:style-name="P76">Lk 21,26</text:p>
      <text:p text:style-name="P76">Az emberek megdermednek a rémülettől, és annak várásától, ami a földkerekséggel történik, mert az egek erői megrendülnek.</text:p>
      <text:p text:style-name="P76">Lk 21,27</text:p>
      <text:p text:style-name="P76">Akkor meglátják az Emberfiát, amint eljön felhőben, nagy hatalommal és dicsőséggel [Dán 7,13;].</text:p>
      <text:p text:style-name="P76">Lk 21,28</text:p>
      <text:p text:style-name="P76">Mikor pedig ezek elkezdődnek, húzzátok ki magatokat és emeljétek fel a fejeteket, mert közel van a ti megváltástok.«</text:p>
      <text:p text:style-name="P76">Lk 21,29</text:p>
      <text:p text:style-name="P76">Példabeszédet is mondott nekik: »Nézzétek a fügefát és a többi fát.</text:p>
      <text:p text:style-name="P76">Lk 21,30</text:p>
      <text:p text:style-name="P76">Amikor kifakadnak, tudjátok, hogy közel van a nyár.</text:p>
      <text:p text:style-name="P76">Lk 21,31</text:p>
      <text:p text:style-name="P76">Így ti is, amikor látjátok, hogy ezek megtörténnek, tudjátok meg, hogy közel van az Isten országa.</text:p>
      <text:p text:style-name="P76">Lk 21,32</text:p>
      <text:p text:style-name="P76">Bizony, mondom nektek: el nem múlik ez a nemzedék, amíg mindez meg nem történik.</text:p>
      <text:p text:style-name="P76">Lk 21,33</text:p>
      <text:p text:style-name="P76">Ég és föld elmúlnak, de az én igéim el nem múlnak.</text:p>
      <text:p text:style-name="P76">Lk 21,34</text:p>
      <text:p text:style-name="P76">Vigyázzatok hát magatokra, hogy el ne nehezedjen szívetek a tobzódásban és részegségben, s az élet gondjai között, és az a nap meg ne lepjen titeket hirtelen.</text:p>
      <text:p text:style-name="P76">Lk 21,35</text:p>
      <text:p text:style-name="P76">Mert mint a csapda, úgy fog lecsapni mindazokra, akik az egész föld színén laknak.</text:p>
      <text:p text:style-name="P76">Lk 21,36</text:p>
      <text:p text:style-name="P76">Virrasszatok tehát, és minden időben imádkozzatok, hogy megmeneküljetek mindattól, ami be fog következni, és megállhassatok az Emberfia előtt.«</text:p>
      <text:p text:style-name="P79"><text:span text:style-name="Kiemelt"><text:span text:style-name="T41">Aranyos Biblia:</text:span></text:span></text:p>
      <text:p text:style-name="P76">Luk. 21.25</text:p>
      <text:p text:style-name="P76">[Mát. 24:29.] Akkor lésznek jelek a’Napban, a’ Hóldban, és a’tsillagokban: és a’földön a’Pogány népeknek szorongattatások, tanátsokban való megfogyatkozásnak miatta, mivelhogy a’tenger zúgni fog.</text:p>
      <text:p text:style-name="P76">Luk. 21.26</text:p>
      <text:p text:style-name="P76">Az emberekis elámúlnak a’félelemnek miatta, és azoknak várásoknak miatta mellyek e’ földnek kerekségére következnek: mert az egeknek hatalmassági megindúlnak.</text:p>
      <text:p text:style-name="P76"><text:soft-page-break/>Luk. 21.27</text:p>
      <text:p text:style-name="P76">Es akkor meglátják az embernek Fiát eljöni a’ felhöben, hatalommal és nagy ditsöséggel.</text:p>
      <text:p text:style-name="P76">Luk. 21.28</text:p>
      <text:p text:style-name="P76">Mikor pedig ezek kezdenek meglenni, nézzetek-fel és emeljétek-fel a’ti fejeteket, [Róm. 8:23.] mert elközelget a’ ti váltságtok.</text:p>
      <text:p text:style-name="P76">Luk. 21.29</text:p>
      <text:p text:style-name="P76">Mondá pedig nékiek e’példabeszédet: Tekintsétek-meg a’fige fát és minden fákat.</text:p>
      <text:p text:style-name="P76">Luk. 21.30</text:p>
      <text:p text:style-name="P76">Mikor immár bimbózni kezdenek, és azt látjátok, ti magatoktól megtudjátok hogy közel vagyon a’nyár.</text:p>
      <text:p text:style-name="P76">Luk. 21.31</text:p>
      <text:p text:style-name="P76">Ezenképen tiis mikor látjátok hogy ezek meglésznek, tudjátok hogy közel vagyon az Istennek országa.</text:p>
      <text:p text:style-name="P76">Luk. 21.32</text:p>
      <text:p text:style-name="P76">Bizony mondom néktek, hogy semmiképen ez nemzetség el nem múlik, míg-nem mind ezek meglésznek.</text:p>
      <text:p text:style-name="P76">Luk. 21.33</text:p>
      <text:p text:style-name="P76">Az ég és a’föld elmúlnak, de az én beszédim semmiképen el nem múlnak.</text:p>
      <text:p text:style-name="P76">Luk. 21.34</text:p>
      <text:p text:style-name="P76">Mególtalmazzátok pedig magatokat, hogy valamikor meg ne nehezedjenek a’ti sziveitek [Róm. 13:13.] dobzódásnak részegségnek, és e’világi szorgalmatosságoknak miatta; és nagy hirtelen reátok jöjjön az a’nap.</text:p>
      <text:p text:style-name="P76">Luk. 21.35</text:p>
      <text:p text:style-name="P76">Mert mint egy tör, úgy vészen környül mindeneket, kik ez egész földnek szinén lakoznak.</text:p>
      <text:p text:style-name="P76">Luk. 21.36</text:p>
      <text:p text:style-name="P76">Vigyázzatok azért minden idöben, kérvén hogy méltókká tégyen Isten titeket, kik eltávoztathassátok mind ezeket a’mellek következnek; és megállhassatok az embernek Fia elött.</text:p>
      <text:p text:style-name="P74"><text:span text:style-name="Kiemelt"><text:span text:style-name="T88">[GerLut1545] German Unrevidierte Luther Übersetzung von 1545:</text:span></text:span></text:p>
      <text:p text:style-name="P53"><text:span text:style-name="T80">25</text:span><text:span text:style-name="T84">Und es werden Zeichen geschehen an Sonne und Mond und Sternen; und auf Erden wird den Leuten bange sein, und sie werden zagen, und das Meer und die Wassermengen werden brausen, </text:span><text:span text:style-name="T80">26</text:span><text:span text:style-name="T84">und Menschen werden verschmachten vor Furcht und vor Warten der Dinge, die kommen sollen auf Erden; denn auch der Himmel Kräfte werden sich bewegen. </text:span><text:span text:style-name="T80">27</text:span><text:span text:style-name="T84">Und alsdann werden sie sehen des Menschen Sohn kommen in der Wolke mit großer Kraft und Herrlichkeit. </text:span><text:span text:style-name="T80">28</text:span><text:span text:style-name="T84">Wenn aber dieses anfängt zu geschehen, so sehet auf und erhebet eure Häupter, darum daß sich eure Erlösung naht.</text:span></text:p>
      <text:p text:style-name="P53"><text:span text:style-name="T84"><text:s/></text:span><text:span text:style-name="T80">29</text:span><text:span text:style-name="T84">Und er sagte ihnen ein Gleichnis: Sehet an den Feigenbaum und alle Bäume: </text:span><text:span text:style-name="T80">30</text:span><text:span text:style-name="T84">wenn sie jetzt ausschlagen, so sehet ihr's an ihnen und merket, daß jetzt der Sommer nahe ist. </text:span><text:span text:style-name="T80">31</text:span><text:span text:style-name="T84">Also auch ihr: wenn ihr dies alles sehet angehen, so wisset, daß das Reich Gottes nahe ist. </text:span><text:span text:style-name="T80">32</text:span><text:span text:style-name="T84">Wahrlich ich sage euch: Dies Geschlecht wird nicht vergehen, bis daß es alles geschehe. </text:span><text:span text:style-name="T80">33</text:span><text:span text:style-name="T84">Himmel und Erde werden vergehen; aber meine Worte vergehen nicht. </text:span><text:span text:style-name="T80">34</text:span><text:span text:style-name="T84">Hütet euch aber, daß eure Herzen nicht beschwert werden mit Fressen und Saufen und mit Sorgen der Nahrung und komme dieser Tag schnell über euch; ~ </text:span><text:span text:style-name="T80">35</text:span><text:span text:style-name="T84">denn wie ein Fallstrick wird er kommen über alle, die auf Erden wohnen. </text:span><text:span text:style-name="T80">36</text:span><text:span text:style-name="T84">So seid nun wach allezeit und betet, daß ihr würdig werden möget, zu entfliehen diesem allem, das geschehen soll, und zu stehen vor des Menschen Sohn.</text:span></text:p>
      <text:p text:style-name="P74"><text:span text:style-name="Kiemelt"><text:span text:style-name="T74">[KJV] King James Version (1769) with Strong Numbers and Morphology:</text:span></text:span></text:p>
      <text:p text:style-name="P54"><text:span text:style-name="T80">25</text:span><text:span text:style-name="T84">"And there shall be signs in the sun, and in the moon, and in the stars; and upon the earth distress of nations, with perplexity; the sea and the waves roaring; " </text:span><text:span text:style-name="T80">26</text:span><text:span text:style-name="T84">"Men's hearts failing them for fear, and for looking after those things which are coming on the earth: for the powers of heaven shall be shaken. " </text:span><text:span text:style-name="T80">27</text:span><text:span text:style-name="T84">"And then shall they see the Son of man coming in a cloud with power and great glory. " </text:span><text:span text:style-name="T80">28</text:span><text:span text:style-name="T84">"And when these things begin to come to pass, then look up, and lift up your heads; for your redemption draweth nigh. " </text:span><text:span text:style-name="T80">29</text:span><text:span text:style-name="T84">And he spake to them a parable; "Behold the fig tree, and all the trees; " </text:span><text:span text:style-name="T80">30</text:span><text:span text:style-name="T84">"When they now shoot forth, ye see and know of your own selves that summer is now nigh at hand. " </text:span><text:span text:style-name="T80">31</text:span><text:span text:style-name="T84">"So likewise ye, when ye see these things come to pass, know ye that the kingdom of God is nigh at hand. " </text:span><text:span text:style-name="T80">32</text:span><text:span text:style-name="T84">"Verily I say unto you, This generation shall not pass away, till all be fulfilled. " </text:span><text:span text:style-name="T80">33</text:span><text:span text:style-name="T84">"Heaven and earth shall pass away: but my words shall not pass away.</text:span></text:p>
      <text:p text:style-name="P55"/>
      <text:p text:style-name="P54"><text:span text:style-name="T84">" </text:span><text:span text:style-name="T80">34</text:span><text:span text:style-name="T84">"And take heed to yourselves, lest at any time your hearts be overcharged with surfeiting, and </text:span><text:soft-page-break/><text:span text:style-name="T84">drunkenness, and cares of this life, and so that day come upon you unawares. " </text:span><text:span text:style-name="T80">35</text:span><text:span text:style-name="T84">"For as a snare shall it come on all them that dwell on the face of the whole earth. " </text:span><text:span text:style-name="T80">36</text:span><text:span text:style-name="T84">"Watch ye therefore, and pray always, that ye may be accounted worthy to escape all these things that shall come to pass, and to stand before the Son of man. "</text:span></text:p>
      <text:p text:style-name="P74"><text:span text:style-name="Kiemelt"><text:span text:style-name="T9">[LITV] Green’s Literal Translation:</text:span></text:span></text:p>
      <text:p text:style-name="P54"><text:span text:style-name="T80">25</text:span><text:span text:style-name="T84">And there will be signs in the sun and moon and stars. And on the earth </text:span><text:span text:style-name="T85">will be</text:span><text:span text:style-name="T86"> anxiety of nations with bewilderment, roaring of sea and of surf, </text:span><text:span text:style-name="T81">26</text:span><text:span text:style-name="T86">men fainting from fear, and expectation of the things coming on the earth. For the powers of the heavens will be shaken. </text:span><text:span text:style-name="T81">27</text:span><text:span text:style-name="T86">And then they will see the Son of man coming in a cloud with power and much glory. </text:span><text:span text:style-name="T85">Dan. 7:13</text:span><text:span text:style-name="T86"> </text:span><text:span text:style-name="T81">28</text:span><text:span text:style-name="T86">But when these things begin to happen, stand up and lift up your heads, because your redemption draws near.</text:span></text:p>
      <text:p text:style-name="P54"><text:span text:style-name="T86"><text:s/></text:span><text:span text:style-name="T81">29</text:span><text:span text:style-name="T86">And He spoke a parable to them: You see the fig tree and all the trees. </text:span><text:span text:style-name="T81">30</text:span><text:span text:style-name="T86">Now when they sprout leaves, seeing </text:span><text:span text:style-name="T85">it</text:span><text:span text:style-name="T86"> , you will know from yourselves that now the summer is near. </text:span><text:span text:style-name="T81">31</text:span><text:span text:style-name="T86">So also when you see these things happening, you know that the kingdom of God is near. </text:span><text:span text:style-name="T81">32</text:span><text:span text:style-name="T86">Truly I say to you, In no way will this generation pass away until all </text:span><text:span text:style-name="T85">these</text:span><text:span text:style-name="T86"> things shall occur. </text:span><text:span text:style-name="T81">33</text:span><text:span text:style-name="T86">The heaven and the earth will pass away, but My words in no way will pass away. </text:span><text:span text:style-name="T81">34</text:span><text:span text:style-name="T86">But take heed to yourselves that your hearts not be loaded down with headaches, and drinking, and anxieties of life, and that day come suddenly upon you </text:span><text:span text:style-name="T81">35</text:span><text:span text:style-name="T86">as a snare, for it will come in on all those sitting on </text:span><text:span text:style-name="T85">the</text:span><text:span text:style-name="T86"> face of all the earth. </text:span><text:span text:style-name="T85">Isa. 24:17</text:span><text:span text:style-name="T86"> </text:span><text:span text:style-name="T81">36</text:span><text:span text:style-name="T86">Then be watchful at every time, begging that you be counted worthy to escape all these things which are about to happen, and to stand before the Son of man.</text:span></text:p>
      <text:p text:style-name="P74"><text:span text:style-name="Kiemelt"><text:span text:style-name="T74">[Swe1917] Swedish Bible (1917):</text:span></text:span></text:p>
      <text:p text:style-name="P85"><text:span text:style-name="T80">25</text:span><text:span text:style-name="T84">Och tecken skola ske i solen och månen och i stjärnorna, och på jorden skall ångest komma över folken, och de skola stå rådlösa vid havets och vågornas dån, </text:span><text:span text:style-name="T80">26</text:span><text:span text:style-name="T84">då nu människor uppgiva andan av förskräckelse och ängslan för det som skall övergå världen; ty himmelens makter skola bäva. </text:span><text:span text:style-name="T80">27</text:span><text:span text:style-name="T84">Och då skall man få se 'Människosonen komma i en sky', med stor makt och härlighet. </text:span><text:span text:style-name="T80">28</text:span><text:span text:style-name="T84">Men när detta begynner ske, då mån I resa eder upp och upplyfta edra huvuden, ty då nalkas eder förlossning.» </text:span><text:span text:style-name="T80">29</text:span><text:span text:style-name="T84">Och han framställde för dem en liknelse: »Sen på fikonträdet och på alla andra träd. </text:span><text:span text:style-name="T80">30</text:span><text:span text:style-name="T84">När I fån se att de skjuta knopp, då veten I av eder själva att sommaren redan är nära. </text:span><text:span text:style-name="T80">31</text:span><text:span text:style-name="T84">Likaså, när I sen detta ske, då kunnen I ock veta att Guds rike är nära. </text:span><text:span text:style-name="T80">32</text:span><text:span text:style-name="T84">Sannerligen säger jag eder: Detta släkte skall icke förgås, förrän allt detta sker. </text:span><text:span text:style-name="T80">33</text:span><text:span text:style-name="T84">Himmel och jord skola förgås, men mina ord skola aldrig förgås. </text:span><text:span text:style-name="T80">34</text:span><text:span text:style-name="T84">Men tagen eder till vara för att låta edra hjärtan förtyngas av omåttlighet och dryckenskap och timliga omsorger, så att den dagen kommer på eder oförtänkt; </text:span><text:span text:style-name="T80">35</text:span><text:span text:style-name="T84">ty såsom en snara skall den komma över hela jordens alla inbyggare. </text:span><text:span text:style-name="T80">36</text:span><text:span text:style-name="T84">Men vaken alltjämt, och bedjen att I mån kunna undfly allt detta som skall komma, och kunna bestå inför Människosonen.»</text:span></text:p>
      <text:p text:style-name="P79"><text:span text:style-name="Kiemelt"><text:span text:style-name="T39">La Bible de Jérusalem </text:span></text:span><text:span text:style-name="Kiemelt"><text:span text:style-name="T41">(szükség esetén elkel egy ů</text:span></text:span><text:span text:style-name="Kiemelt"><text:span text:style-name="T40"></text:span></text:span><text:span text:style-name="Kiemelt"><text:span text:style-name="T41">ù, č</text:span></text:span><text:span text:style-name="Kiemelt"><text:span text:style-name="T40"></text:span></text:span><text:span text:style-name="Kiemelt"><text:span text:style-name="T41">è és ŕ</text:span></text:span><text:span text:style-name="Kiemelt"><text:span text:style-name="T40"></text:span></text:span><text:span text:style-name="Kiemelt"><text:span text:style-name="T41">à csere):</text:span></text:span></text:p>
      <text:p text:style-name="P86">Lc 21,25</text:p>
      <text:p text:style-name="P86">"Et il y aura des signes dans le soleil, la lune et les étoiles. Sur la terre, les nations seront dans l'angoisse, inquiètes du fracas de la mer et des flots;</text:p>
      <text:p text:style-name="P86">Lc 21,26</text:p>
      <text:p text:style-name="P86">des hommes défailliront de frayeur, dans l'attente de ce qui menace le monde habité, car les puissances des cieux seront ébranlées.</text:p>
      <text:p text:style-name="P86">Lc 21,27</text:p>
      <text:p text:style-name="P86">Et alors on verra le Fils de l'homme venant dans une nuée avec puissance et grande gloire.</text:p>
      <text:p text:style-name="P86">Lc 21,28</text:p>
      <text:p text:style-name="P86">Quand cela commencera d'arriver, redressez-vous et relevez la tęte, parce que votre délivrance est proche."</text:p>
      <text:p text:style-name="P86">Lc 21,29</text:p>
      <text:p text:style-name="P86">Et il leur dit une parabole: "Voyez le figuier et les autres arbres.</text:p>
      <text:p text:style-name="P86">Lc 21,30</text:p>
      <text:p text:style-name="P86"><text:soft-page-break/>Dès qu'ils bourgeonnent, vous comprenez de vous-męmes, en les regardant, que désormais l'été est proche.</text:p>
      <text:p text:style-name="P86">Lc 21,31</text:p>
      <text:p text:style-name="P86">Ainsi vous, lorsque vous verrez cela arriver, comprenez que le Royaume de Dieu est proche.</text:p>
      <text:p text:style-name="P86">Lc 21,32</text:p>
      <text:p text:style-name="P86">En vérité, je vous le dis, cette génération ne passera pas que tout ne soit arrivé.</text:p>
      <text:p text:style-name="P86">Lc 21,33</text:p>
      <text:p text:style-name="P86">Le ciel et la terre passeront, mais mes paroles ne passeront point.</text:p>
      <text:p text:style-name="P86">Lc 21,34</text:p>
      <text:p text:style-name="P86">"Tenez-vous sur vos gardes, de peur que vos coeurs ne s'appesantissent dans la débauche, l'ivrognerie, les soucis de la vie, et que ce Jour-là ne fonde soudain sur vous</text:p>
      <text:p text:style-name="P86">Lc 21,35</text:p>
      <text:p text:style-name="P86">comme un filet; car il s'abattra sur tous ceux qui habitent la surface de toute la terre.</text:p>
      <text:p text:style-name="P86">Lc 21,36</text:p>
      <text:p text:style-name="P86">Veillez donc et priez en tout temps, afin d'avoir la force d'échapper à tout ce qui doit arriver, et de vous tenir debout devant le Fils de l'homme."</text:p>
      <text:p text:style-name="P63"><text:span text:style-name="Túlemelt"><text:span text:style-name="T10">A </text:span></text:span><text:span text:style-name="Mű_20_címe"><text:span text:style-name="T10">The SWORD Project</text:span></text:span><text:span text:style-name="Túlemelt"><text:span text:style-name="T10"> kommentárjai:</text:span></text:span><text:span text:style-name="Footnote_20_Symbol"><text:span text:style-name="T28"><text:note text:id="ftn14" text:note-class="footnote"><text:note-citation>14</text:note-citation><text:note-body><text:p text:style-name="Footnote">Mivel a <text:span text:style-name="Mű_20_címe"><text:span text:style-name="T7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3">Install Manager</text:span></text:span> által használt módon jelölöm.</text:p></text:note-body></text:note></text:span></text:span></text:p>
      <text:p text:style-name="P82">[Barnes] Barnes’s New Testament Notes:</text:p>
      <text:p text:style-name="P83">Lukács 21:25:</text:p>
      <text:p text:style-name="P58"><text:span text:style-name="T89">Verse 25. Mt 24:29. <text:line-break/><text:line-break/></text:span><text:span text:style-name="T90">Upon the earth distress of nations</text:span><text:span text:style-name="T94">. Some have proposed to render the word </text:span><text:span text:style-name="T90">earth</text:span><text:span text:style-name="T94"> by </text:span><text:span text:style-name="T90">land</text:span><text:span text:style-name="T94">, confining it to Judea. It often has this meaning, and there seems some propriety in so using it here. The word translated </text:span><text:span text:style-name="T90">distress</text:span><text:span text:style-name="T94"> denotes anxiety of mind--such an anxiety as men have when they do not know what to do to free themselves from calamities; and it means here that the calamities would be so great and overwhelming that they would not know what to do to escape. There would be a want of counsel, and deep anxiety at the impending evils. <text:line-break/><text:line-break/></text:span><text:span text:style-name="T90">With perplexity</text:span><text:span text:style-name="T94">. Rather on account of their perplexity, or the desperate state of their affairs. The Syriac has it, "perplexity or </text:span><text:span text:style-name="T90">wringing of hands</text:span><text:span text:style-name="T94">," which is a sign of deep distress and horror. <text:line-break/><text:line-break/></text:span><text:span text:style-name="T90">The sea and the waves roaring</text:span><text:span text:style-name="T94">. This is not to be understood literally, but as an image of great distress. Probably it is designed to denote that these calamities would come upon them like a deluge. As when in a storm the ocean roars, and wave rolls on wave and dashes against the shore, and each succeeding surge is more violent than the one that preceded it, so would the calamities come upon Judea. They would roll over the whole land, and each wave of trouble would be more violent than the one that preceded it, until the whole country would be desolate. The same image is also used in Is 8:7,8, Rev 18:15. <text:line-break/><text:line-break/>(x) "Distress of nations" Dan 12:1</text:span></text:p>
      <text:p text:style-name="P83">Lukács 21:26:</text:p>
      <text:p text:style-name="P58"><text:span text:style-name="T89">Verse 26. </text:span><text:span text:style-name="T90">Men's hearts failing them</text:span><text:span text:style-name="T94">. This is an expression denoting the highest terror. The word rendered </text:span><text:span text:style-name="T90">failing</text:span><text:span text:style-name="T94"> commonly denotes </text:span><text:span text:style-name="T90">to die</text:span><text:span text:style-name="T94">, and here it means that the terror would be so great that men would faint and be ready to die in view of the approaching calamities. And if this was true in respect to the judgments about to come upon Judea, how much more so will it be in the day of judgment, when the wicked will be arraigned before the Son of God, and when they shall have before them the prospect of the awful sufferings of hell --the pains and woes which shall continue for ever! It will be no wonder, then, if they </text:span><text:soft-page-break/><text:span text:style-name="T94">call on the rocks and mountains to hide them from the face of God, and if their hearts sink within them at the prospect of eternal suffering. <text:line-break/><text:line-break/>(y) "powers of heaven" 2Pet 3:10-12</text:span></text:p>
      <text:p text:style-name="P83">Lukács 21:27:</text:p>
      <text:p text:style-name="P56">Verse 27. <text:line-break/><text:line-break/>(z) "distress of nations" Dan 12:1</text:p>
      <text:p text:style-name="P83">Lukács 21:28:</text:p>
      <text:p text:style-name="P58"><text:span text:style-name="T89">Verse 28. </text:span><text:span text:style-name="T90">Your redemption draweth nigh</text:span><text:span text:style-name="T94">. Mt 24:33. This is expressed in the 31st verse thus: "the kingdom of God is nigh at hand"--that is, from that time God will signally build up his kingdom. It shall be fully established when the Jewish policy shall come to an end; when the temple shall be destroyed, and the Jews scattered abroad. Then the power of the Jews shall be at an end; they shall no longer be able to persecute you, and you shall be completely delivered from all these trials and calamities in Judea. <text:line-break/><text:line-break/>(a) "your redemption draweth nigh" Rom 8:23</text:span></text:p>
      <text:p text:style-name="P83">Lukács 21:29:</text:p>
      <text:p text:style-name="P56">Verse 29. <text:line-break/><text:line-break/>(b) "And he spake" Mt 24:32, Mk 13:28</text:p>
      <text:p text:style-name="P83">Lukács 21:33:</text:p>
      <text:p text:style-name="P56">Verse 33. <text:line-break/><text:line-break/>(c) "Heaven and earth" Is 40:8, 51:6</text:p>
      <text:p text:style-name="P83">Lukács 21:34:</text:p>
      <text:p text:style-name="P58"><text:span text:style-name="T89">Verse 34. </text:span><text:span text:style-name="T90">Lest at any time your hearts be overcharged</text:span><text:span text:style-name="T94">, "Be continually expecting these things. Do not forget<text:line-break/>them, and do not be secure and satisfied with this<text:line-break/>life and the good things which it furnishes. Do not<text:line-break/>suffer yourselves to be drawn into the fashions of<text:line-break/>the world; to be conformed to its customs; to partake<text:line-break/>of its feasts and revelry; and so these calamities<text:line-break/>shall come upon you when you least expect them."<text:line-break/>And from this we may learn--what alas! we may from the </text:span><text:span text:style-name="T90">lives</text:span><text:span text:style-name="T94"> of many professing Christians --that there is need of cautioning the disciples of Jesus now that they do not indulge in the festivities of this life, and </text:span><text:span text:style-name="T90">forget</text:span><text:span text:style-name="T94"> that they are to die and come to judgment. How many, alas! who bear the Christian name, have forgotten this caution of the Saviour, and live as if their lives were secure; as if they feared not death; as if there were no heaven and no judgment! Christians should feel that they are soon to die, and that their portion is not in this life; and, feeling this, they should be </text:span><text:span text:style-name="T90">looking for and hasting</text:span><text:span text:style-name="T94"> </text:span><text:span text:style-name="T90">unto the coming of the day of God</text:span><text:span text:style-name="T94">. <text:line-break/><text:line-break/></text:span><text:span text:style-name="T90">Overcharged</text:span><text:span text:style-name="T94">. Literally, </text:span><text:span text:style-name="T90">be made heavy</text:span><text:span text:style-name="T94">, as is the case with those who have eaten and drunken too much. <text:line-break/><text:line-break/></text:span><text:span text:style-name="T90">Surfeiting</text:span><text:span text:style-name="T94">. Excessive eating and drinking, so as to oppress the body; indulgence in the pleasures of the table. This word does not include </text:span><text:span text:style-name="T90">intoxication</text:span><text:span text:style-name="T94">, but merely indulgence in food and drink, though the food and drink should be in themselves lawful. <text:line-break/><text:line-break/></text:span><text:span text:style-name="T90">Drunkenness</text:span><text:span text:style-name="T94">. Intoxication, intemperance in drinking. The ancients were not acquainted with the poison that we chiefly use on which to become drunk. They had no distilled spirits. They became intoxicated on wine, and strong drink made of a mixture of dates, honey, and in nothing is the depravity of men more manifest than in thus endeavouring to hasten the ravages of crime and death.</text:span></text:p>
      <text:p text:style-name="P83"><text:soft-page-break/>Lukács 21:35:</text:p>
      <text:p text:style-name="P58"><text:span text:style-name="T89">Verse 35. </text:span><text:span text:style-name="T90">As a snare</text:span><text:span text:style-name="T94">. In Matthew and Mark Jesus compares the suddenness with which these calamities would come to the deluge coming in the days of Noah. Here he likens it to a snare. Birds are caught by a snare or net. It is sprung on them quickly, and when they are not expecting it. So, says he, shall these troubles come upon Judea. The figure is often used to denote the suddenness of calamities, Ps 69:22, Rev 11:9, Ps 124:7, Is 24:17. <text:line-break/><text:line-break/>(f) "For as a snare" 1Thes 5:2, 2Pet 3:10, Rev 16:15</text:span></text:p>
      <text:p text:style-name="P83">Lukács 21:36:</text:p>
      <text:p text:style-name="P58"><text:span text:style-name="T89">Verse 36. </text:span><text:span text:style-name="T90">To stand before the Son of man</text:span><text:span text:style-name="T94">. These approaching calamities are represented as the </text:span><text:span text:style-name="T90">coming of the Son of man</text:span><text:span text:style-name="T94"> to judge Jerusalem for its crimes. Its inhabitants were so wicked that they were not worthy to stand before him and would be condemned, and the city would be overthrown. To </text:span><text:span text:style-name="T90">stand before him</text:span><text:span text:style-name="T94"> here denotes approbation, acquittal, favour, and is equivalent to saying that </text:span><text:span text:style-name="T90">they</text:span><text:span text:style-name="T94"> would be free from these calamities, while they should come upon others. Rom 14:4, Ps 1:5, 130:3, Rev 6:17. Perhaps, also, there is a reference here to the day of judgment. Mt 24:1, and following. <text:line-break/><text:line-break/>(g) "Watch ye" Mt 25:13 (h) "accounted" Lk 20:35 (i) "to stand" Ps 1:5 (k) "before the Son of man" Jude 1:24</text:span></text:p>
      <text:p text:style-name="P81">[Clarke] Adam Clarke’s Commentary on the Bible:</text:p>
      <text:p text:style-name="P83">Lukács 21:25:</text:p>
      <text:p text:style-name="P58"><text:span text:style-name="T89"><text:s/>Verse 25. </text:span><text:span text:style-name="T90">The sea and the waves roaring</text:span><text:span text:style-name="T94">] Figuratively pointing<text:line-break/>out the immense Roman armies by which Judea was to be overrun and<text:line-break/>destroyed.<text:line-break/></text:span></text:p>
      <text:p text:style-name="P83">Lukács 21:26:</text:p>
      <text:p text:style-name="P58"><text:span text:style-name="T89"><text:s/>Verse 26. </text:span><text:span text:style-name="T90">Men's hearts failing them for fear</text:span><text:span text:style-name="T94">] Or, </text:span><text:span text:style-name="T90">Men fainting</text:span><text:span text:style-name="T94"><text:line-break/></text:span><text:span text:style-name="T90">away through fear</text:span><text:span text:style-name="T94">, (</text:span><text:span text:style-name="T103">αποψυχοντων</text:span><text:span text:style-name="T94">,) </text:span><text:span text:style-name="T90">being ready to die</text:span><text:span text:style-name="T94">.<text:line-break/><text:line-break/></text:span><text:span text:style-name="T90">Coming on the earth</text:span><text:span text:style-name="T94">] Or, </text:span><text:span text:style-name="T90">Coming upon this land</text:span><text:span text:style-name="T94">, </text:span><text:span text:style-name="T103">οικουμενη</text:span><text:span text:style-name="T94">. See<text:line-break/>this translation of the word vindicated in </text:span><text:span text:style-name="T90">Clarke's note on "Lu 2:1"</text:span><text:span text:style-name="T94">.<text:line-break/></text:span></text:p>
      <text:p text:style-name="P83">Lukács 21:29:</text:p>
      <text:p text:style-name="P58"><text:span text:style-name="T89"><text:s/>Verse 29. </text:span><text:span text:style-name="T90">He spake to them a parable</text:span><text:span text:style-name="T94">] Illustrated all these<text:line-break/>predicted facts by the simile of a fig tree.<text:line-break/></text:span><text:span text:style-name="T90">See this explained, Clarke "Mt 24:32"</text:span><text:span text:style-name="T94">.<text:line-break/></text:span></text:p>
      <text:p text:style-name="P83">Lukács 21:31:</text:p>
      <text:p text:style-name="P58"><text:span text:style-name="T89"><text:s/>Verse 31. </text:span><text:span text:style-name="T90">The kingdom of God is nigh at hand.</text:span><text:span text:style-name="T94">] After the<text:line-break/>destruction of the Jewish state, the doctrine of Christ crucified<text:line-break/>shall be preached every where, and every where prevail.<text:line-break/></text:span></text:p>
      <text:p text:style-name="P83">Lukács 21:32:</text:p>
      <text:p text:style-name="P58"><text:span text:style-name="T89"><text:s/>Verse 32. </text:span><text:span text:style-name="T90">This generation</text:span><text:span text:style-name="T94">] This race of men; but see on<text:line-break/>Mt 24:34, and Mr 13:30.<text:line-break/></text:span></text:p>
      <text:p text:style-name="P83">Lukács 21:34:</text:p>
      <text:p text:style-name="P58"><text:soft-page-break/><text:span text:style-name="T89"><text:s/>Verse 34. </text:span><text:span text:style-name="T90">Take heed to yourselves</text:span><text:span text:style-name="T94">] See our Lord's parable,<text:line-break/>relative to this matter, explained, Mr 13:34.<text:line-break/><text:line-break/></text:span><text:span text:style-name="T90">Be overcharged</text:span><text:span text:style-name="T94">] Literally, </text:span><text:span text:style-name="T90">be made heavy</text:span><text:span text:style-name="T94">, as is generally the<text:line-break/>case with those who have eaten or drank too much. Take heed that<text:line-break/>ye be not rendered </text:span><text:span text:style-name="T90">secure</text:span><text:span text:style-name="T94"> by an improper use of lawful things: do<text:line-break/>not make this earth your portion: expect its dissolution, and<text:line-break/>prepare to meet your God.<text:line-break/></text:span></text:p>
      <text:p text:style-name="P83">Lukács 21:35:</text:p>
      <text:p text:style-name="P58"><text:span text:style-name="T89"><text:s/>Verse 35. </text:span><text:span text:style-name="T90">The face of the whole earth.</text:span><text:span text:style-name="T94">] Or, </text:span><text:span text:style-name="T90">of this whole land</text:span><text:span text:style-name="T94">.<text:line-break/>The land of Judea, on which these heavy judgments were to fall.<text:line-break/>See Lu 21:25; see also Lu 2:1.<text:line-break/></text:span></text:p>
      <text:p text:style-name="P83">Lukács 21:36:</text:p>
      <text:p text:style-name="P58"><text:span text:style-name="T89"><text:s/>Verse 36. </text:span><text:span text:style-name="T90">Watch ye therefore, and pray always</text:span><text:span text:style-name="T94">] Perhaps we should<text:line-break/>connect </text:span><text:span text:style-name="T103">εςπαντικαιρω</text:span><text:span text:style-name="T94">, </text:span><text:span text:style-name="T90">continually</text:span><text:span text:style-name="T94">, with </text:span><text:span text:style-name="T103">αγρυπνειτε</text:span><text:span text:style-name="T94">, </text:span><text:span text:style-name="T90">watch</text:span><text:span text:style-name="T94">,<text:line-break/>as it appears to be the most natural order. Indeed the word<text:line-break/></text:span><text:span text:style-name="T90">continually</text:span><text:span text:style-name="T94"> belongs equally to both </text:span><text:span text:style-name="T90">watch</text:span><text:span text:style-name="T94"> and </text:span><text:span text:style-name="T90">pray</text:span><text:span text:style-name="T94">; and no man<text:line-break/>is safe, at </text:span><text:span text:style-name="T90">any time</text:span><text:span text:style-name="T94">, who does not attend to this advice as<text:line-break/></text:span><text:span text:style-name="T90">literally</text:span><text:span text:style-name="T94"> as possible.<text:line-break/><text:line-break/></text:span><text:span text:style-name="T90">That shall come to pass</text:span><text:span text:style-name="T94">] That is, the tribulations which are on<text:line-break/>their way to overwhelm and destroy the Jewish people. These are<text:line-break/>sufficiently stated in the preceding verses.<text:line-break/><text:line-break/></text:span><text:span text:style-name="T90">To stand before the Son of man.</text:span><text:span text:style-name="T94">] To be </text:span><text:span text:style-name="T90">acquitted</text:span><text:span text:style-name="T94">, and to be<text:line-break/></text:span><text:span text:style-name="T90">condemned</text:span><text:span text:style-name="T94">, are expressed, in Ro 14:4, by<text:line-break/></text:span><text:span text:style-name="T90">standing</text:span><text:span text:style-name="T94"> and </text:span><text:span text:style-name="T90">falling</text:span><text:span text:style-name="T94">. Those who were faithful to the grace they<text:line-break/>had received were not only not destroyed in the destruction of<text:line-break/>Jerusalem, but became heralds of the grace and mercy of God to the<text:line-break/>nations. Thus they were counted worthy </text:span><text:span text:style-name="T90">to stand before the Son of</text:span><text:span text:style-name="T94"><text:line-break/></text:span><text:span text:style-name="T90">man</text:span><text:span text:style-name="T94">-to minister salvation in his name.</text:span></text:p>
      <text:p text:style-name="P81">[Family] Family Bible Notes:</text:p>
      <text:p text:style-name="P83">Lukács 21:25:</text:p>
      <text:p text:style-name="P58"><text:span text:style-name="T98">The waves roaring</text:span><text:span text:style-name="T89">; in the first application of the prophecy to the overthrow of Jerusalem, these words are to be understood figuratively of commotions among the nations. 25-33. Signs of Christ's coming--parable of the fig-tree. For the exposition of these verses and their twofold reference, see notes on Mt 24:29-35.</text:span></text:p>
      <text:p text:style-name="P83">Lukács 21:26:</text:p>
      <text:p text:style-name="P58"><text:span text:style-name="T98">The powers of heaven</text:span><text:span text:style-name="T89">; the same as the hosts of heaven; that is, the sun, moon, and stars.</text:span></text:p>
      <text:p text:style-name="P83">Lukács 21:34:</text:p>
      <text:p text:style-name="P58"><text:span text:style-name="T98">Be overcharged with surfeiting</text:span><text:span text:style-name="T89">; made heavy and careless by immoderate eating and drinking.<text:line-break/></text:span><text:span text:style-name="T98">That day</text:span><text:span text:style-name="T89">; the day when Christ will come to save his people and take vengeance on his foes. These exhortations were applicable to the day of which he had been speaking, to the day of death, and to the day of judgment. Excessive eating and drinking tend not only to produce various bodily diseases, but to blind the mind, stupefy the conscience, and corrupt the heart. Christians should not indulge in these sins, which unfit them for the discharge of their duty, and prevent their being prepared for the coming of Christ. 34-</text:span><text:soft-page-break/><text:span text:style-name="T89">36. Warning to be ready for Christ's coming. Mt 24:36-51.</text:span></text:p>
      <text:p text:style-name="P83">Lukács 21:36:</text:p>
      <text:p text:style-name="P58"><text:span text:style-name="T98">Always</text:span><text:span text:style-name="T89">; habitually.<text:line-break/></text:span><text:span text:style-name="T98">Escape all these things</text:span><text:span text:style-name="T89">; the woes that would come on the wicked.<text:line-break/></text:span><text:span text:style-name="T98">Stand</text:span><text:span text:style-name="T89">; stand with acceptance.</text:span></text:p>
      <text:p text:style-name="P81">[Geneva] Geneva Bible Translation Notes:</text:p>
      <text:p text:style-name="P83">Lukács 21:25:</text:p>
      <text:p text:style-name="P56">g And there shall be signs in the sun, and in the moon, and in the stars; and upon the earth distress of nations, with perplexity; the sea and the waves roaring;<text:line-break/>(g) When the times have expired which are appointed for the salvation of the Gentiles and the punishment of the Jews: And so he changes topics from the destruction of Jerusalem to the history of the latter judgment.</text:p>
      <text:p text:style-name="P83">Lukács 21:26:</text:p>
      <text:p text:style-name="P56">5 Men's hearts failing them for fear, and for looking after those things which are coming on the earth: for the powers of heaven shall be shaken.<text:line-break/>(5) After various severe trials the Lord will at last plainly appear to deliver his Church.</text:p>
      <text:p text:style-name="P83">Lukács 21:29:</text:p>
      <text:p text:style-name="P56">6 And he spake to them a parable; Behold the fig tree, and all the trees;<text:line-break/>(6) We must be sober and watchful both day and night for the Lord's coming, so that we are not taken unexpectedly.</text:p>
      <text:p text:style-name="P83">Lukács 21:35:</text:p>
      <text:p text:style-name="P56">For as a snare shall it come h on all them that dwell on the face of the whole earth.<text:line-break/>(h) On all men wherever they may be.</text:p>
      <text:p text:style-name="P83">Lukács 21:36:</text:p>
      <text:p text:style-name="P56">Watch ye therefore, and pray always, that ye may be accounted worthy to escape all these things that shall come to pass, and to i stand before the Son of man.<text:line-break/>(i) You will appear before him in a condition such that you will abide the presence and sentence of the Judge without fear.</text:p>
      <text:p text:style-name="P81">[JFB] Jamieson Fausset Brown Bible Commentary:</text:p>
      <text:p text:style-name="P83">Lukács 21:25:</text:p>
      <text:p text:style-name="P56"/>
      <text:p text:style-name="P58"><text:span text:style-name="T98">25-28. signs,</text:span><text:span text:style-name="T89"> &amp;c.—Though the grandeur of this language carries the mind over the head of all periods but that of Christ's second coming, nearly every expression will be found used of the Lord's coming in terrible national judgments, as of Babylon, &amp;c.&amp; and from Lu 21:28, 32, it seems undeniable that its </text:span><text:span text:style-name="T90">immediate</text:span><text:span text:style-name="T94"> reference was to the destruction of Jerusalem, though its </text:span><text:span text:style-name="T90">ultimate</text:span><text:span text:style-name="T94"> reference beyond doubt is to Christ's final coming.</text:span></text:p>
      <text:p text:style-name="P83">Lukács 21:28:</text:p>
      <text:p text:style-name="P56"/>
      <text:p text:style-name="P58"><text:span text:style-name="T98">28. redemption</text:span><text:span text:style-name="T89">—from the oppression of ecclesiastical despotism and legal bondage by the total subversion of the Jewish state and the firm establishment of the evangelical kingdom (Lu 21:31). But the words are of far wider and more precious import. Matthew (Mt 24:30) says, "And then shall appear </text:span><text:span text:style-name="T90">the sign</text:span><text:span text:style-name="T94"> of the Son of man in heaven," evidently something distinct from Himself, mentioned immediately after. What this was intended to mean, interpreters are not agreed. But as before Christ came to destroy </text:span><text:soft-page-break/><text:span text:style-name="T94">Jerusalem, some appalling portents were seen in the air, so before His personal appearing it is likely that something </text:span><text:span text:style-name="T90">analogous</text:span><text:span text:style-name="T94"> will be witnessed, though of what nature it is vain to conjecture.</text:span></text:p>
      <text:p text:style-name="P83">Lukács 21:32:</text:p>
      <text:p text:style-name="P56"/>
      <text:p text:style-name="P58"><text:span text:style-name="T98">32. This generation</text:span><text:span text:style-name="T89">—not "this nation," as some interpret it, which, though admissible in itself, seems very unnatural here. It is rather as in Lu 9:27.</text:span></text:p>
      <text:p text:style-name="P83">Lukács 21:34:</text:p>
      <text:p text:style-name="P56"/>
      <text:p text:style-name="P58"><text:span text:style-name="T98">34-37. surfeiting, and drunkenness</text:span><text:span text:style-name="T89">—All animal excesses, quenching spirituality. <text:line-break/></text:span><text:span text:style-name="T98">cares of this life</text:span><text:span text:style-name="T89">—(See on Mr 4:7; Mr 4:19).</text:span></text:p>
      <text:p text:style-name="P83">Lukács 21:35:</text:p>
      <text:p text:style-name="P56"/>
      <text:p text:style-name="P58"><text:span text:style-name="T98">34-37. surfeiting, and drunkenness</text:span><text:span text:style-name="T89">—All animal excesses, quenching spirituality. <text:line-break/></text:span><text:span text:style-name="T98">cares of this life</text:span><text:span text:style-name="T89">—(See on Mr 4:7; Mr 4:19).</text:span></text:p>
      <text:p text:style-name="P83">Lukács 21:36:</text:p>
      <text:p text:style-name="P56"/>
      <text:p text:style-name="P58"><text:span text:style-name="T98">36. Watch . . . pray,</text:span><text:span text:style-name="T89"> &amp;c.—the two great duties which in prospect of trial are constantly enjoined. These warnings, suggested by the need of preparedness for the tremendous calamities approaching, and the total wreck of the existing state of things, are the </text:span><text:span text:style-name="T90">general improvement</text:span><text:span text:style-name="T94"> of the whole discourse, carrying the mind forward to Judgment and Vengeance of another kind and on a grander and more awful scale—not ecclesiastical or political but personal, not temporal but eternal—when all safety and blessedness will be found to lie in being able to "STAND BEFORE THE SON OF MAN" in the glory of His personal appearing.</text:span></text:p>
      <text:p text:style-name="P87">[MAK] Mattias Ansorgs Kommentar:</text:p>
      <text:p text:style-name="P83">Lukács 21:32:</text:p>
      <text:p text:style-name="P58"><text:span text:style-name="T98">Datum:</text:span><text:span text:style-name="T89"> 4.11.1998<text:line-break/></text:span><text:span text:style-name="T98">Stelle:</text:span><text:span text:style-name="T89"> Lukas 21:32<text:line-break/>"Dass dieses Geschlecht nicht vergehen wird" wird von bibeltreuen Christen nicht so ausgelegt, dass Jesus selbst nicht vom Zeitpunkt seiner Wiederkunft gewusst habe, sondern der Vater allein, dass Jesus also auch in Naherwartung gelebt habe. Die Bibel sagt nichts darüber, dass Jesus selbst nichts von diesen Zeitpunkten gewusst habe, sondern nur, dass es nicht unser Teil sei, um solche Zeiten und Zeitpunkte zu wissen: "Er sprach zu ihnen: Es ist nicht eure Sache, Zeiten oder Stunden zu kennen, welche der Vater in seiner eigenen Macht festgesetzt hat" (Apg.1,7). Statt dessen bezeichnet das verwendete Wort »genea« auch eine bestimmte Nation oder ein Volk. Andere sagen, dass "dieses Geschlecht" sich auf die Generation bezieht, die dann lebt, wenn die genannten Zeichen beobachtet werden. </text:span></text:p>
      <text:p text:style-name="P83">Lukács 21:34:</text:p>
      <text:p text:style-name="P58"><text:span text:style-name="T98">Datum:</text:span><text:span text:style-name="T89"> 12.8.2001<text:line-break/></text:span><text:span text:style-name="T98">Stelle:</text:span><text:span text:style-name="T89"> Lukas 21:34<text:line-break/>Das Herz kann durch übermäßiges natürliches Vergnügen und Sorge um die Dinge dieser Welt beschwert werden, so dass man nicht mehr bereit ist für die Wiederkunft unseres HERRN. Das heißt nun nicht, man dürfe sich nicht an Essen und Trinken erfreuen, es muss aber in Maßen geschehen (»des Menschen Sohn ist gekommen, der isst und trinkt [...]«; Mt.11,19). Ebenso: wenn wir unsere Erfüllung und Glück in unseren Werken und Tun suchen, wird das uns zum Götzen und ist böse (Apg.7,41). Es gibt aber eine gesunde, von Gott abhängige Einstellung zur Freude am eigenen Werk (Pred.9,7.10). </text:span></text:p>
      <text:p text:style-name="P81"><text:soft-page-break/>[MHC] Matthew Henry’s Complete Commentary on the Whole Bible:</text:p>
      <text:p text:style-name="P83">Lukács 21:25:</text:p>
      <text:p text:style-name="P58"><text:span text:style-name="T89"><text:s/></text:span><text:span text:style-name="T90">Judgments Predicted.</text:span></text:p>
      <text:p text:style-name="P57">      20 And when ye shall see Jerusalem compassed with armies, then know that the desolation thereof is nigh.   21 Then let them which are in Judæa flee to the mountains; and let them which are in the midst of it depart out; and let not them that are in the countries enter thereinto.   22 For these be the days of vengeance, that all things which are written may be fulfilled.   23 But woe unto them that are with child, and to them that give suck, in those days! for there shall be great distress in the land, and wrath upon this people.   24 And they shall fall by the edge of the sword, and shall be led away captive into all nations: and Jerusalem shall be trodden down of the Gentiles, until the times of the Gentiles be fulfilled.   25 And there shall be signs in the sun, and in the moon, and in the stars; and upon the earth distress of nations, with perplexity; the sea and the waves roaring;   26 Men's hearts failing them for fear, and for looking after those things which are coming on the earth: for the powers of heaven shall be shaken.   27 And then shall they see the Son of man coming in a cloud with power and great glory.   28 And when these things begin to come to pass, then look up, and lift up your heads; for your redemption draweth nigh.</text:p>
      <text:p text:style-name="P57">      Having given them an idea of the times for about thirty-eight years next ensuing, he here comes to show them what all those things would issue in at last, namely, the destruction of Jerusalem, and the utter dispersion of the Jewish nation, which would be a little day of judgment, a type and figure of Christ's second coming, which was not so fully spoken of here as in the parallel place (Matt. xxiv.), yet glanced at; for the destruction of Jerusalem would be as it were the destruction of the world to those whose hearts were bound up in it.</text:p>
      <text:p text:style-name="P58"><text:span text:style-name="T94">      I. He tells them that they should see Jerusalem besieged, </text:span><text:span text:style-name="T90">compassed with armies</text:span><text:span text:style-name="T94"> (</text:span><text:span text:style-name="T90">v.</text:span><text:span text:style-name="T94"> 20), the Roman armies; and, when they saw this, they might conclude that </text:span><text:span text:style-name="T90">its desolation was nigh,</text:span><text:span text:style-name="T94"> for in this the siege would infallibly </text:span><text:span text:style-name="T90">end,</text:span><text:span text:style-name="T94"> though it might be a long siege. Note, As in mercy, so in judgment, when God begins, he will make an end.</text:span></text:p>
      <text:p text:style-name="P58"><text:span text:style-name="T94">      II. He warns them, upon this signal given, to shift for their own safety (</text:span><text:span text:style-name="T90">v.</text:span><text:span text:style-name="T94"> 21): "</text:span><text:span text:style-name="T90">Then let them that are in Judea</text:span><text:span text:style-name="T94"> quit the country and </text:span><text:span text:style-name="T90">flee to the mountains; let them that are in the midst of it</text:span><text:span text:style-name="T94">" (Of Jerusalem) "</text:span><text:span text:style-name="T90">depart out,</text:span><text:span text:style-name="T94"> before the city be closely shut up, and" (as we say now) "before the trenches be opened; and let not them that are in the countries and villages about enter into the city, thinking to be safe there. Do you abandon a city and country which you see God has abandoned and given up to ruin. </text:span><text:span text:style-name="T90">Come out of her, my people.</text:span><text:span text:style-name="T94">"</text:span></text:p>
      <text:p text:style-name="P58"><text:span text:style-name="T94">      III. He foretels the terrible havoc that should be made of the Jewish nation (</text:span><text:span text:style-name="T90">v.</text:span><text:span text:style-name="T94"> 22): </text:span><text:span text:style-name="T90">Those are the days of vengeance</text:span><text:span text:style-name="T94"> so often spoken of by the Old-Testament prophets, which would complete the ruin of that provoking people. All their predictions must now be fulfilled, and the blood of all the Old-Testament martyrs must now be required. </text:span><text:span text:style-name="T90">All things that are written must be fulfilled</text:span><text:span text:style-name="T94"> at length. After days of patience long abused, there will come </text:span><text:span text:style-name="T90">days of vengeance;</text:span><text:span text:style-name="T94"> for reprieves are not pardons. The greatness of that destruction is set forth, 1. By the inflicting cause of it. It is </text:span><text:span text:style-name="T90">wrath upon this people,</text:span><text:span text:style-name="T94"> the wrath of God, that will kindle this devouring consuming fire. 2. By the particular terror it would be to women with child, and poor mothers that are nurses. </text:span><text:span text:style-name="T90">Woe to them,</text:span><text:span text:style-name="T94"> not only because they are most subject to frights, and least able to shift for their own safety, but because it will be a very great torment to them to think of having borne and nursed children for the murderers. 3. By the general confusion that should be all the nation over. There shall be </text:span><text:span text:style-name="T90">great distress in the land,</text:span><text:span text:style-name="T94"> for men will not know what course to take, nor how to help themselves.</text:span></text:p>
      <text:p text:style-name="P58"><text:span text:style-name="T94">      IV. He describes the issue of the struggles between the Jews and the Romans, and what they will come to at last; in short, 1. Multitudes of them </text:span><text:span text:style-name="T90">shall fall by the edge of the sword.</text:span><text:span text:style-name="T94"> It is computed that in those wars of the Jews there fell by the sword above eleven hundred thousand. And the siege of Jerusalem was, in effect, a military execution. 2. The rest shall be </text:span><text:span text:style-name="T90">led away captive;</text:span><text:span text:style-name="T94"> not into </text:span><text:span text:style-name="T90">one</text:span><text:span text:style-name="T94"> nations, as when they were conquered by the Chaldeans, which gave them an opportunity of keeping together, but </text:span><text:span text:style-name="T90">into all nations,</text:span><text:span text:style-name="T94"> which made it impossible for them to </text:span><text:span text:style-name="T90">correspond</text:span><text:span text:style-name="T94"> with each other, much less to </text:span><text:span text:style-name="T90">incorporate.</text:span><text:span text:style-name="T94"> 3. Jerusalem itself was </text:span><text:span text:style-name="T90">trodden down of the Gentiles.</text:span><text:span text:style-name="T94"> The Romans, when they had made themselves masters of it, laid it quite waste, as a </text:span><text:span text:style-name="T90">rebellious and bad city, hurtful to kings and provinces,</text:span><text:span text:style-name="T94"> and therefore hateful to them.</text:span></text:p>
      <text:p text:style-name="P58"><text:span text:style-name="T94">      V. He describes the great frights that people should generally be in. Many frightful </text:span><text:span text:style-name="T90">sights</text:span><text:span text:style-name="T94"> shall be </text:span><text:span text:style-name="T90">in the sun, moon, and stars,</text:span><text:span text:style-name="T94"> prodigies in the heavens, and here in this lower world, the </text:span><text:span text:style-name="T90">sea and the waves roaring,</text:span><text:span text:style-name="T94"> with terrible storms and tempests, such as had not been known, and above the ordinary working </text:span><text:soft-page-break/><text:span text:style-name="T94">of natural causes. The effect of this shall be universal confusion and consternation </text:span><text:span text:style-name="T90">upon the earth, distress of nations with perplexity,</text:span><text:span text:style-name="T94"> </text:span><text:span text:style-name="T90">v.</text:span><text:span text:style-name="T94"> 25. Dr. Hammond understands by the </text:span><text:span text:style-name="T90">nations</text:span><text:span text:style-name="T94"> the several governments or tetrarchies of the Jewish nation, Judea, Samaria, and Galilee; these shall be brought to the last extremity. </text:span><text:span text:style-name="T90">Men's hearts shall fail them for fear</text:span><text:span text:style-name="T94"> (</text:span><text:span text:style-name="T90">v.</text:span><text:span text:style-name="T94"> 26), </text:span><text:span text:style-name="T91">apopsychonton anthropon</text:span><text:span text:style-name="T94">--</text:span><text:span text:style-name="T90">men being quite exanimated,</text:span><text:span text:style-name="T94"> dispirited, </text:span><text:span text:style-name="T90">unsouled,</text:span><text:span text:style-name="T94"> dying away for fear. Thus those are </text:span><text:span text:style-name="T90">killed all the day long</text:span><text:span text:style-name="T94"> by whom Christ's apostles were so (Rom. viii. 36), that is, they are all the day long in fear of being killed; sinking under that which lies upon them, and yet still trembling for fear of worse, and </text:span><text:span text:style-name="T90">looking after those things which are coming upon the world.</text:span><text:span text:style-name="T94"> When </text:span><text:span text:style-name="T90">judgment begins at the house of God,</text:span><text:span text:style-name="T94"> it will not end there; it shall be as if all the world were falling in pieces; and where can any be secure then? The </text:span><text:span text:style-name="T90">powers of heaven shall be shaken,</text:span><text:span text:style-name="T94"> and then the pillars of the earth cannot but tremble. Thus shall the present Jewish policy, religion, laws, and government, be all entirely dissolved by a series of unparalleled calamities, attended with the utmost confusion. So Dr. Clarke. But our Saviour makes use of these figurative expressions because at the end of time they shall be literally accomplished, when the </text:span><text:span text:style-name="T90">heavens shall be rolled together as a scroll,</text:span><text:span text:style-name="T94"> and all their powers not only shaken, but broken, and the </text:span><text:span text:style-name="T90">earth</text:span><text:span text:style-name="T94"> and </text:span><text:span text:style-name="T90">all the works that are therein</text:span><text:span text:style-name="T94"> shall be burnt up, 2 Pet. iii. 10, 12. As that day was all terror and destruction to the unbelieving Jews, so the great day will be to all unbelievers.</text:span></text:p>
      <text:p text:style-name="P58"><text:span text:style-name="T94">      VI. He makes this to be a kind of </text:span><text:span text:style-name="T90">appearing of the Son of man: Then shall they see the Son of man coming in a cloud, with power and great glory,</text:span><text:span text:style-name="T94"> </text:span><text:span text:style-name="T90">v.</text:span><text:span text:style-name="T94"> 27. The destruction of Jerusalem was in a particular manner an act of Christ's judgment, the judgment committed to the Son of man; his religion could never be thoroughly established but by the destruction of the temple, and the abolishing of the Levitical priesthood and economy, after which even the converted Jews, and many of the Gentiles too, were still hankering, till they were destroyed; so that it might justly be looked upon as </text:span><text:span text:style-name="T90">a coming of the Son of man, in power and great glory,</text:span><text:span text:style-name="T94"> yet not visibly, but </text:span><text:span text:style-name="T90">in the clouds;</text:span><text:span text:style-name="T94"> for in executing such judgments as these </text:span><text:span text:style-name="T90">clouds and darkness are round about him.</text:span><text:span text:style-name="T94"> Now this was, 1. An </text:span><text:span text:style-name="T90">evidence</text:span><text:span text:style-name="T94"> of the first coming of the Messiah; so some understand it. Then the unbelieving Jews shall be confined, when it is too late, that Jesus was the Messiah; those that would not see him coming in the power of his grace to </text:span><text:span text:style-name="T90">save them</text:span><text:span text:style-name="T94"> shall be made to see him coming in the power of his wrath to </text:span><text:span text:style-name="T90">destroy them;</text:span><text:span text:style-name="T94"> those that would not have him to </text:span><text:span text:style-name="T90">reign over them</text:span><text:span text:style-name="T94"> shall have him to </text:span><text:span text:style-name="T90">triumph over them.</text:span><text:span text:style-name="T94"> 2. It was an </text:span><text:span text:style-name="T90">earnest</text:span><text:span text:style-name="T94"> of his second coming. </text:span><text:span text:style-name="T90">Then</text:span><text:span text:style-name="T94"> in the terrors of that day they shall </text:span><text:span text:style-name="T90">see the Son of man coming in a cloud,</text:span><text:span text:style-name="T94"> and all the terrors of the last day. They shall see a </text:span><text:span text:style-name="T90">specimen</text:span><text:span text:style-name="T94"> of it, a faint resemblance of it. If this be so terrible, what will that be?</text:span></text:p>
      <text:p text:style-name="P58"><text:span text:style-name="T94">      VII. He encourages all the faithful disciples in reference to the terrors of that day (</text:span><text:span text:style-name="T90">v.</text:span><text:span text:style-name="T94"> 28): "</text:span><text:span text:style-name="T90">When these things begin to come to pass,</text:span><text:span text:style-name="T94"> when Jerusalem is besieged, and every thing is concurring to the destruction of the Jews, </text:span><text:span text:style-name="T90">then</text:span><text:span text:style-name="T94"> do you look </text:span><text:span text:style-name="T90">up,</text:span><text:span text:style-name="T94"> when others are looking down, look heavenward, in faith, hope, and prayer, and </text:span><text:span text:style-name="T90">lift up your heads</text:span><text:span text:style-name="T94"> with cheerfulness and confidence, </text:span><text:span text:style-name="T90">for your redemption draws night.</text:span><text:span text:style-name="T94">" 1. When Christ came to destroy the Jews, he came to redeem the Christians that were persecuted and oppressed by them; </text:span><text:span text:style-name="T90">then had the churches rest.</text:span><text:span text:style-name="T94"> 2. When he comes to judge the world at the last day, he will </text:span><text:span text:style-name="T90">redeem</text:span><text:span text:style-name="T94"> all that are his, from all their grievances. And the foresight of that day is as pleasant to all good Christians as it is terrible to the wicked and ungodly. Their death itself is so; when they see that day approaching, they can </text:span><text:span text:style-name="T90">lift up their heads with joy,</text:span><text:span text:style-name="T94"> knowing that </text:span><text:span text:style-name="T90">their redemption draws nigh,</text:span><text:span text:style-name="T94"> their removal to their Redeemer.</text:span></text:p>
      <text:p text:style-name="P58"><text:span text:style-name="T94">      VIII. Here is one word of prediction that looks further than the destruction of the Jewish nation, which is not easily understood; we have it in </text:span><text:span text:style-name="T90">v.</text:span><text:span text:style-name="T94"> 24: </text:span><text:span text:style-name="T90">Jerusalem shall be trodden down of the Gentiles, till the times of the Gentiles be fulfilled.</text:span><text:span text:style-name="T94"> 1. Some understand it of what is past; so Dr. Hammond. The Gentiles, who have conquered Jerusalem, shall keep possession of it, and it shall be purely Gentile, till the times of the Gentiles be fulfilled, till a great part of the Gentile world shall have become Christian, and then after Jerusalem shall have been rebuilt by Adrian the emperor, with an exclusion of all the Jews from it, many of the Jews shall turn Christians, shall join with the Gentile Christians, to set up a church in Jerusalem, which shall flourish there for a long time. 2. Others understand it of what is yet to come; so Dr. Whitby. Jerusalem shall be possessed by the Gentiles, of one sort or other, for the most part, till the time come when the nations that yet remain infidels shall embrace the Christian faith, when the kingdoms of this world shall become Christ's kingdoms, and then all the Jews shall be converted. Jerusalem shall be inhabited by them, and neither they nor their city any longer trodden down by the Gentiles.</text:span></text:p>
      <text:p text:style-name="P83">Lukács 21:29:</text:p>
      <text:p text:style-name="P58"><text:span text:style-name="T89"><text:s/></text:span><text:span text:style-name="T90">Judgments Predicted.</text:span></text:p>
      <text:p text:style-name="P58"><text:span text:style-name="T94">      29 And he spake to them a parable; Behold the fig tree, and all the trees;   30 When they now shoot </text:span><text:soft-page-break/><text:span text:style-name="T94">forth, ye see and know of your own selves that summer is now nigh at hand.   31 So likewise ye, when ye see these things come to pass, know ye that the kingdom of God is nigh at hand.   32 Verily I say unto you, This generation shall not pass away, till all be fulfilled.   33 Heaven and earth shall pass away: but my words shall not pass away.   34 And take heed to yourselves, lest at any time your hearts be overcharged with surfeiting, and drunkenness, and cares of this life, and </text:span><text:span text:style-name="T90">so</text:span><text:span text:style-name="T94"> that day come upon you unawares.   35 For as a snare shall it come on all them that dwell on the face of the whole earth.   36 Watch ye therefore, and pray always, that ye may be accounted worthy to escape all these things that shall come to pass, and to stand before the Son of man.   37 And in the day time he was teaching in the temple; and at night he went out, and abode in the mount that is called </text:span><text:span text:style-name="T90">the mount</text:span><text:span text:style-name="T94"> of Olives.   38 And all the people came early in the morning to him in the temple, for to hear him.</text:span></text:p>
      <text:p text:style-name="P57">      Here, in the close of this discourse,</text:p>
      <text:p text:style-name="P58"><text:span text:style-name="T94">      I. Christ appoints his disciples to observe the signs of the times, which they might judge by, if they had an eye to the foregoing directions, with as much certainty and assurance as they could judge of the approach of summer by the budding forth of the trees, </text:span><text:span text:style-name="T90">v.</text:span><text:span text:style-name="T94"> 29-31. As in the kingdom of nature there is a chain of causes, so in the kingdom of providence there is a consequence of one event upon another. When we see a nation filling up the measure of their iniquity, we may conclude that their ruin is nigh; when we see the ruin of persecuting powers hastening on, we may thence infer that </text:span><text:span text:style-name="T90">the kingdom of God is nigh at hand,</text:span><text:span text:style-name="T94"> that when the opposition given to it is removed it shall gain ground. As we may lawfully prognosticate the change of the seasons when second causes have begun to work, so we may, in the disposal of events, expect something uncommon when God is already </text:span><text:span text:style-name="T90">raised up out of his holy habitation</text:span><text:span text:style-name="T94"> (Zech. ii. 13); then </text:span><text:span text:style-name="T90">stand still and see his salvation.</text:span></text:p>
      <text:p text:style-name="P58"><text:span text:style-name="T94">      II. He charges them to look upon those things as neither </text:span><text:span text:style-name="T90">doubtful</text:span><text:span text:style-name="T94"> nor </text:span><text:span text:style-name="T90">distant</text:span><text:span text:style-name="T94"> (for then they would not make a due impression on them), but as </text:span><text:span text:style-name="T90">sure</text:span><text:span text:style-name="T94"> and very </text:span><text:span text:style-name="T90">near.</text:span><text:span text:style-name="T94"> The destruction of the Jewish nation, 1. Was </text:span><text:span text:style-name="T90">near</text:span><text:span text:style-name="T94"> (</text:span><text:span text:style-name="T90">v.</text:span><text:span text:style-name="T94"> 32): </text:span><text:span text:style-name="T90">This generation shall not pass away till all be fulfilled.</text:span><text:span text:style-name="T94"> There were some now alive that should see it; some that now heard the prediction of it. 2. It was </text:span><text:span text:style-name="T90">sure;</text:span><text:span text:style-name="T94"> the sentence was irreversible; it was a </text:span><text:span text:style-name="T90">consumption determined;</text:span><text:span text:style-name="T94"> the decree was gone forth (</text:span><text:span text:style-name="T90">v.</text:span><text:span text:style-name="T94"> 33): "</text:span><text:span text:style-name="T90">Heaven and earth shall pass away</text:span><text:span text:style-name="T94"> sooner than any word of mine: nay, they certainly shall pass away, but </text:span><text:span text:style-name="T90">my words shall not;</text:span><text:span text:style-name="T94"> whether they </text:span><text:span text:style-name="T90">take hold</text:span><text:span text:style-name="T94"> or no, they will </text:span><text:span text:style-name="T90">take effect,</text:span><text:span text:style-name="T94"> and not one of them </text:span><text:span text:style-name="T90">fall to the ground,</text:span><text:span text:style-name="T94">" 1 Sam. iii. 19.</text:span></text:p>
      <text:p text:style-name="P58"><text:span text:style-name="T94">      III. He cautions them against security and sensuality, by which they would unfit themselves for the trying times that were coming on, and make them to be a great surprise and terror to them (</text:span><text:span text:style-name="T90">v.</text:span><text:span text:style-name="T94"> 34, 35): </text:span><text:span text:style-name="T90">Take heed to yourselves.</text:span><text:span text:style-name="T94"> This is the word of command given to all Christ's disciples: "</text:span><text:span text:style-name="T90">Take heed to yourselves,</text:span><text:span text:style-name="T94"> that you be not overpowered by temptations, nor betrayed by your own corruptions." Note, We cannot be </text:span><text:span text:style-name="T90">safe</text:span><text:span text:style-name="T94"> if we be </text:span><text:span text:style-name="T90">secure.</text:span><text:span text:style-name="T94"> It concerns us at </text:span><text:span text:style-name="T90">all</text:span><text:span text:style-name="T94"> times, but especially at </text:span><text:span text:style-name="T90">some</text:span><text:span text:style-name="T94"> times, to be very cautious. See here, 1. What our </text:span><text:span text:style-name="T90">danger</text:span><text:span text:style-name="T94"> is: that </text:span><text:span text:style-name="T90">the day</text:span><text:span text:style-name="T94"> of death and judgment should </text:span><text:span text:style-name="T90">come upon us unawares,</text:span><text:span text:style-name="T94"> when we do not </text:span><text:span text:style-name="T90">expect</text:span><text:span text:style-name="T94"> it, and are not </text:span><text:span text:style-name="T90">prepared</text:span><text:span text:style-name="T94"> for it,--lest, when we are called to meet our Lord, that be found the </text:span><text:span text:style-name="T90">furthest</text:span><text:span text:style-name="T94"> thing from our thoughts which ought always to be laid </text:span><text:span text:style-name="T90">nearest</text:span><text:span text:style-name="T94"> our hearts, lest it </text:span><text:span text:style-name="T90">come upon us as a snare;</text:span><text:span text:style-name="T94"> for so </text:span><text:span text:style-name="T90">it will come upon</text:span><text:span text:style-name="T94"> the most of men, who </text:span><text:span text:style-name="T90">dwell upon the earth,</text:span><text:span text:style-name="T94"> and mind </text:span><text:span text:style-name="T90">earthly things only,</text:span><text:span text:style-name="T94"> and have no converse with heaven; to them it will be </text:span><text:span text:style-name="T90">as a snare.</text:span><text:span text:style-name="T94"> See Eccl. ix. 12. It will be a </text:span><text:span text:style-name="T90">terror</text:span><text:span text:style-name="T94"> and a </text:span><text:span text:style-name="T90">destruction</text:span><text:span text:style-name="T94"> to them; it will put them into an inexpressible fright, and hold them fast for a doom yet more frightful. 2. What our </text:span><text:span text:style-name="T90">duty</text:span><text:span text:style-name="T94"> is, in consideration of this danger: we must </text:span><text:span text:style-name="T90">take heed lest our hearts be overcharged,</text:span><text:span text:style-name="T94"> lest they be burdened and overloaded, and so unfitted and disabled to do what must be done in preparation for death and judgment. Two things we must watch against, lest our hearts be overcharged with them:-- (1.) The indulging of the appetites of the body, and allowing of ourselves in the gratifications of sense to an excess: </text:span><text:span text:style-name="T90">Take heed lest you be overcharged with surfeiting and drunkenness,</text:span><text:span text:style-name="T94"> the immoderate use of meat and drink, which burden the heart, not only with the guilt thereby contracted, but by the ill influence which such disorders of the body have upon the mind; they make men dull and lifeless to their duty, dead and listless in their duty; they stupify the conscience, and cause the mind to be </text:span><text:span text:style-name="T90">unaffected</text:span><text:span text:style-name="T94"> with those things that are most </text:span><text:span text:style-name="T90">affecting.</text:span><text:span text:style-name="T94"> (2.) The inordinate pursuit of the good things of this world. The heart is overcharged with the </text:span><text:span text:style-name="T90">cares of this life.</text:span><text:span text:style-name="T94"> The former is the snare of those that are given to their pleasures: this is the snare of the men of business, that </text:span><text:span text:style-name="T90">will be rich.</text:span><text:span text:style-name="T94"> We have need to guard on both hands, not only lest at the time when death comes, but lest </text:span><text:span text:style-name="T90">at any time</text:span><text:span text:style-name="T94"> our hearts should be thus overcharged. Our caution against sin, and our care of our own souls, must be </text:span><text:span text:style-name="T90">constant.</text:span></text:p>
      <text:p text:style-name="P58"><text:span text:style-name="T94">      IV. He counsels them to prepare and get ready for this great day, </text:span><text:span text:style-name="T90">v.</text:span><text:span text:style-name="T94"> 36. Here see, 1. What should be </text:span><text:span text:style-name="T90">our aim:</text:span><text:span text:style-name="T94"> that we may be </text:span><text:span text:style-name="T90">accounted worthy to escape all these things;</text:span><text:span text:style-name="T94"> that, when the judgments of God are abroad, we may be preserved from the malignity of them; that either we may not be involved in the common calamity or it may not be that to us which it is to others; that in the day of death we may escape </text:span><text:soft-page-break/><text:span text:style-name="T94">the sting of it, which is the wrath of God, and the damnation of hell. Yet we must aim not only to </text:span><text:span text:style-name="T90">escape that,</text:span><text:span text:style-name="T94"> but to </text:span><text:span text:style-name="T90">stand before the Son of man;</text:span><text:span text:style-name="T94"> not only to stand </text:span><text:span text:style-name="T90">acquitted</text:span><text:span text:style-name="T94"> before him as our Judge (Ps. i. 5), to have boldness in the day of Christ (that is supposed in our </text:span><text:span text:style-name="T90">escaping</text:span><text:span text:style-name="T94"> all those things), but to </text:span><text:span text:style-name="T90">stand before him,</text:span><text:span text:style-name="T94"> to attend on him as our Master, to stand continually before his throne, and serve him day and night in his temple (Rev. vii. 15), always to </text:span><text:span text:style-name="T90">behold his face,</text:span><text:span text:style-name="T94"> as the angels, Matt. xviii. 10. The saints are here said to be </text:span><text:span text:style-name="T90">accounted worthy,</text:span><text:span text:style-name="T94"> as before, </text:span><text:span text:style-name="T90">ch.</text:span><text:span text:style-name="T94"> xx. 35. God, by the good work of his grace in them, </text:span><text:span text:style-name="T90">makes them meet</text:span><text:span text:style-name="T94"> for this happiness, and, by the good will of his grace towards them, </text:span><text:span text:style-name="T90">accounts them worthy</text:span><text:span text:style-name="T94"> of it: but, as Grotius here says, a great part of our worthiness lies in an acknowledgment of our own unworthiness. 2. What should be our </text:span><text:span text:style-name="T90">actings</text:span><text:span text:style-name="T94"> in these aims: </text:span><text:span text:style-name="T90">Watch therefore, and pray always.</text:span><text:span text:style-name="T94"> Watching and praying must go together, Neh. iv. 9. Those that would escape the wrath to come, and make sure of the joys to come, must </text:span><text:span text:style-name="T90">watch</text:span><text:span text:style-name="T94"> and </text:span><text:span text:style-name="T90">pray,</text:span><text:span text:style-name="T94"> and must do so always, must make it the constant business of their lives, (1.) To keep a guard upon themselves. "Watch against sin, watch to every duty, and to the improvement of every opportunity of doing good. Be awake, and keep awake, in expectation of your Lord's coming, that you may be in a right frame to receive him, and bid him welcome." (2.) To keep up their communion with God: "</text:span><text:span text:style-name="T90">Pray always;</text:span><text:span text:style-name="T94"> be always in an habitual disposition to that duty; keep up stated times for it; abound in it; pray upon all occasions." Those shall be accounted worthy to live a life of praise in the other world that live a life of prayer in this world.</text:span></text:p>
      <text:p text:style-name="P58"><text:span text:style-name="T94">      V. In the last two verses we have an account how Christ disposed of himself during those three or four days between his riding in triumph into Jerusalem and the night in which he was betrayed. 1. He was </text:span><text:span text:style-name="T90">all day teaching in the temple.</text:span><text:span text:style-name="T94"> Christ preached on week-days as well as sabbath days. He was an indefatigable preacher; he preached in the face of opposition, and in the midst of those that he knew sought occasion against him. 2. At night he went out to lodge at a friend's house, in the mount of Olives, about a mile out of town. It is probable that he had some friends in the city that would gladly have lodged him, but he was willing to retire in the evening out of the noise of the town, that he might have more time for secret devotion, now that his hour was at hand. 3. Early in the morning he was in the temple again, where he had a morning lecture for those that were willing to attend it; and the people were forward to hear one that they saw forward to preach (</text:span><text:span text:style-name="T90">v.</text:span><text:span text:style-name="T94"> 38): </text:span><text:span text:style-name="T90">They all came early in the morning,</text:span><text:span text:style-name="T94"> flocking to the temple, like doves to their windows, </text:span><text:span text:style-name="T90">to hear him,</text:span><text:span text:style-name="T94"> though the chief priests and scribes did all they could to prejudice them against him. Sometimes the taste and relish which serious, honest, plain people have of good preaching are more to be valued and judged by than the opinion of the witty and learned, and those in authority.</text:span></text:p>
      <text:p text:style-name="P81">[MHCC] Matthew Henry’s Concise Commentary on the Whole Bible:</text:p>
      <text:p text:style-name="P83">Lukács 21:25:</text:p>
      <text:p text:style-name="P56">5-28 With much curiosity those about Christ ask as to the time when the great desolation should be. He answers with clearness and fulness, as far as was necessary to teach them their duty; for all knowledge is desirable as far as it is in order to practice. Though spiritual judgements are the most common in gospel times, yet God makes use of temporal judgments also. Christ tells them what hard things they should suffer for his name's sake, and encourages them to bear up under their trials, and to go on in their work, notwithstanding the opposition they would meet with. God will stand by you, and own you, and assist you. This was remarkably fulfilled after the pouring out of the Spirit, by whom Christ gave his disciples wisdom and utterance. Though we may be losers for Christ, we shall not, we cannot be losers by him, in the end. It is our duty and interest at all times, especially in perilous, trying times, to secure the safety of our own souls. It is by Christian patience we keep possession of our own souls, and keep out all those impressions which would put us out of temper. We may view the prophecy before us much as those Old Testament prophecies, which, together with their great object, embrace, or glance at some nearer object of importance to the church. Having given an idea of the times for about thirty-eight years next to come, Christ shows what all those things would end in, namely, the destruction of Jerusalem, and the utter dispersion of the Jewish nation; which would be a type and figure of Christ's second coming. The scattered Jews around us preach the truth of Christianity; and prove, that though heaven and earth shall pass away, the words of Jesus shall not pass away. They also remind us to pray for those times when neither the real, nor the spiritual Jerusalem, shall any longer be trodden down by the Gentiles, and when both Jews and Gentiles shall be turned to the Lord. When Christ came to destroy the Jews, he came to redeem the Christians that were persecuted and oppressed by them; and then had the churches rest. When <text:soft-page-break/>he comes to judge the world, he will redeem all that are his from their troubles. So fully did the Divine judgements come upon the Jews, that their city is set as an example before us, to show that sins will not pass unpunished; and that the terrors of the Lord, and his threatenings against impenitent sinners, will all come to pass, even as his word was true, and his wrath great upon Jerusalem.</text:p>
      <text:p text:style-name="P83">Lukács 21:29:</text:p>
      <text:p text:style-name="P56">29-38 Christ tells his disciples to observe the signs of the times, which they might judge by. He charges them to look upon the ruin of the Jewish nation as near. Yet this race and family of Abraham shall not be rooted out; it shall survive as a nation, and be found as prophesied, when the Son of man shall be revealed. He cautions them against being secure and sensual. This command is given to all Christ's disciples, Take heed to yourselves, that ye be not overpowered by temptations, nor betrayed by your own corruptions. We cannot be safe, if we are carnally secure. Our danger is, lest the day of death and of judgment should come upon us when we are not prepared. Lest, when we are called to meet our Lord, that be the furthest from our thoughts, which ought to be nearest our hearts. For so it will come upon the most of men, who dwell upon the earth, and mind earthly things only, and have no converse with heaven. It will be a terror and a destruction to them. Here see what should be our aim, that we may be accounted worthy to escape all those things; that when the judgements of God are abroad, we may not be in the common calamity, or it may not be that to us which it is to others. Do you ask how you may be found worthy to stand before Christ at that day? Those who never yet sought Christ, let them now go unto him; those who never yet were humbled for their sins, let them now begin; those who have already begun, let them go forward and be kept humbled. Watch therefore, and pray always. Watch against sin; watch in every duty, and make the most of every opportunity to do good. Pray always: those shall be accounted worthy to live a life of praise in the other world, who live a life of prayer in this world. May we begin, employ, and conclude each day attending to Christ's word, obeying his precepts, and following his example, that whenever he comes we may be found watching.</text:p>
      <text:p text:style-name="P81">[PNT] The People’s New Testament:</text:p>
      <text:p text:style-name="P83">Lukács 21:25:</text:p>
      <text:p text:style-name="P58"><text:span text:style-name="T98">There shall be signs in the sun</text:span><text:span text:style-name="T89">. See notes on Mt 24:27-31.</text:span></text:p>
      <text:p text:style-name="P83">Lukács 21:32:</text:p>
      <text:p text:style-name="P58"><text:span text:style-name="T98">This generation shall not pass away</text:span><text:span text:style-name="T89">.<text:line-break/></text:span><text:span text:style-name="T98">See PNT Mt 24:34</text:span><text:span text:style-name="T89">. The word "race" instead of "generation" gives the meaning.</text:span></text:p>
      <text:p text:style-name="P83">Lukács 21:34:</text:p>
      <text:p text:style-name="P58"><text:span text:style-name="T98">Take heed to yourselves</text:span><text:span text:style-name="T89">. The words here, but not the ideas, are peculiar to Luke. See notes on Mt 24:37-51.</text:span></text:p>
      <text:p text:style-name="P81">[RWP] Robertson’s Word Pictures:</text:p>
      <text:p text:style-name="P83">Lukács 21:25:</text:p>
      <text:p text:style-name="P56"/>
      <text:p text:style-name="P58"><text:span text:style-name="T98">Distress </text:span><text:span text:style-name="T89"><text:s/>(</text:span><text:span text:style-name="T104">συνοχη</text:span><text:span text:style-name="T89">). From </text:span><text:span text:style-name="T104">συνεχω</text:span><text:span text:style-name="T89">. In the N.T. only here and 2Co 2:4. Anguish.</text:span></text:p>
      <text:p text:style-name="P58"><text:span text:style-name="T98">In perplexity </text:span><text:span text:style-name="T89"><text:s/>(</text:span><text:span text:style-name="T104">εν</text:span><text:span text:style-name="T89"> </text:span><text:span text:style-name="T104">απορια</text:span><text:span text:style-name="T89">). State of one who is </text:span><text:span text:style-name="T104">απορος</text:span><text:span text:style-name="T89">, who has lost his way (</text:span><text:span text:style-name="T104">α</text:span><text:span text:style-name="T89"> privative and </text:span><text:span text:style-name="T104">πορος</text:span><text:span text:style-name="T89">). Here only in the N.T. though an old and common word.</text:span></text:p>
      <text:p text:style-name="P58"><text:span text:style-name="T98">For the roaring of the sea </text:span><text:span text:style-name="T89"><text:s/>(</text:span><text:span text:style-name="T104">ηχους</text:span><text:span text:style-name="T89"> </text:span><text:span text:style-name="T104">θαλασσης</text:span><text:span text:style-name="T89">). Our word echo (Latin </text:span><text:span text:style-name="T90">echo</text:span><text:span text:style-name="T94">) is this word </text:span><text:span text:style-name="T103">ηχος</text:span><text:span text:style-name="T94">, a reverberating sound. Sense of rumour in Lu 4:37.</text:span></text:p>
      <text:p text:style-name="P58"><text:span text:style-name="T95">Billows </text:span><text:span text:style-name="T94"><text:s/>(</text:span><text:span text:style-name="T103">σαλου</text:span><text:span text:style-name="T94">). Old word </text:span><text:span text:style-name="T103">σαλος</text:span><text:span text:style-name="T94"> for the swell of the sea. Here only in the N.T.</text:span></text:p>
      <text:p text:style-name="P83">Lukács 21:26:</text:p>
      <text:p text:style-name="P56"/>
      <text:p text:style-name="P58"><text:span text:style-name="T98">Men fainting </text:span><text:span text:style-name="T89"><text:s/>(</text:span><text:span text:style-name="T104">αποψυχοντων</text:span><text:span text:style-name="T89"> </text:span><text:span text:style-name="T104">ανθρωπων</text:span><text:span text:style-name="T89">). Genitive absolute of </text:span><text:span text:style-name="T104">αποψυχω</text:span><text:span text:style-name="T89">, to expire, to breathe off or out. </text:span><text:soft-page-break/><text:span text:style-name="T89">Old word. Here only in N.T.</text:span></text:p>
      <text:p text:style-name="P58"><text:span text:style-name="T98">Expectation </text:span><text:span text:style-name="T89"><text:s/>(</text:span><text:span text:style-name="T104">προσδοκιας</text:span><text:span text:style-name="T89">). Old word from </text:span><text:span text:style-name="T104">προσδοκαω</text:span><text:span text:style-name="T89">, to look for or towards. In the N.T. only here and Ac 12:11.</text:span></text:p>
      <text:p text:style-name="P58"><text:span text:style-name="T98">The world </text:span><text:span text:style-name="T89"><text:s/>(</text:span><text:span text:style-name="T104">τη</text:span><text:span text:style-name="T89"> </text:span><text:span text:style-name="T104">οικουμενη</text:span><text:span text:style-name="T89">). Dative case, "the inhabited" (earth, </text:span><text:span text:style-name="T104">γη</text:span><text:span text:style-name="T89">).</text:span></text:p>
      <text:p text:style-name="P83">Lukács 21:27:</text:p>
      <text:p text:style-name="P56"/>
      <text:p text:style-name="P58"><text:span text:style-name="T98">And then shall they see </text:span><text:span text:style-name="T89"><text:s/>(</text:span><text:span text:style-name="T104">κα</text:span><text:span text:style-name="T89"> </text:span><text:span text:style-name="T104">τοτε</text:span><text:span text:style-name="T89"> </text:span><text:span text:style-name="T104">οψοντα</text:span><text:span text:style-name="T89">). As much as to say that it will be not till then. Clearly the promise of the second coming of the Son of man in glory here (Mr 13:26f.; Mt 24:30f.) is pictured as not one certain of immediate realization. The time element is left purposely vague.</text:span></text:p>
      <text:p text:style-name="P83">Lukács 21:28:</text:p>
      <text:p text:style-name="P56"/>
      <text:p text:style-name="P58"><text:span text:style-name="T98">Look up </text:span><text:span text:style-name="T89"><text:s/>(</text:span><text:span text:style-name="T104">ανακυψατε</text:span><text:span text:style-name="T89">). First aorist active imperative of </text:span><text:span text:style-name="T104">ανακυπτω</text:span><text:span text:style-name="T89">, to raise up. Here of the soul as in Joh 8:7,10, but in Lu 13:11 of the body. These the only N.T. examples of this common verb.</text:span></text:p>
      <text:p text:style-name="P58"><text:span text:style-name="T98">Redemption </text:span><text:span text:style-name="T89"><text:s/>(</text:span><text:span text:style-name="T104">απολυτρωσις</text:span><text:span text:style-name="T89">). Act of redeeming from </text:span><text:span text:style-name="T104">απολυτροω</text:span><text:span text:style-name="T89">. The final act at the second coming of Christ, a glorious hope.</text:span></text:p>
      <text:p text:style-name="P83">Lukács 21:29:</text:p>
      <text:p text:style-name="P56"/>
      <text:p text:style-name="P58"><text:span text:style-name="T98">The fig tree, and all the trees </text:span><text:span text:style-name="T89"><text:s/>(</text:span><text:span text:style-name="T104">την</text:span><text:span text:style-name="T89"> </text:span><text:span text:style-name="T104">συκην</text:span><text:span text:style-name="T89"> </text:span><text:span text:style-name="T104">κα</text:span><text:span text:style-name="T89"> </text:span><text:span text:style-name="T104">παντα</text:span><text:span text:style-name="T89"> </text:span><text:span text:style-name="T104">τα</text:span><text:span text:style-name="T89"> </text:span><text:span text:style-name="T104">δενδρα</text:span><text:span text:style-name="T89">). This parable of the fig-tree (Mr 13:28-32; Mt 24:32-35) Luke applies to "all the trees." It is true about all of them, but the fig tree was very common in Palestine.</text:span></text:p>
      <text:p text:style-name="P83">Lukács 21:30:</text:p>
      <text:p text:style-name="P56"/>
      <text:p text:style-name="P58"><text:span text:style-name="T98">Shoot forth </text:span><text:span text:style-name="T89"><text:s/>(</text:span><text:span text:style-name="T104">προβαλωσιν</text:span><text:span text:style-name="T89">). Second aorist active subjunctive of </text:span><text:span text:style-name="T104">προβαλλω</text:span><text:span text:style-name="T89">, common verb, but in the N.T. only here and Ac 19:33.</text:span></text:p>
      <text:p text:style-name="P58"><text:span text:style-name="T98">Summer </text:span><text:span text:style-name="T89"><text:s/>(</text:span><text:span text:style-name="T104">θερος</text:span><text:span text:style-name="T89">). Not harvest, but summer. Old word, but in the N.T. only here (Mr 13:28; Mt 24:32).</text:span></text:p>
      <text:p text:style-name="P83">Lukács 21:31:</text:p>
      <text:p text:style-name="P56"/>
      <text:p text:style-name="P58"><text:span text:style-name="T98">Coming to pass </text:span><text:span text:style-name="T89"><text:s/>(</text:span><text:span text:style-name="T104">γινομενα</text:span><text:span text:style-name="T89">). Present middle participle of </text:span><text:span text:style-name="T104">γινομα</text:span><text:span text:style-name="T89"> and so descriptive of the process.</text:span></text:p>
      <text:p text:style-name="P58"><text:span text:style-name="T98">Nigh </text:span><text:span text:style-name="T89"><text:s/>(</text:span><text:span text:style-name="T104">εγγυς</text:span><text:span text:style-name="T89">). The consummation of the kingdom is here meant, not the beginning.</text:span></text:p>
      <text:p text:style-name="P83">Lukács 21:32:</text:p>
      <text:p text:style-name="P56"/>
      <text:p text:style-name="P58"><text:span text:style-name="T98">This generation </text:span><text:span text:style-name="T89"><text:s/>(</text:span><text:span text:style-name="T104">η</text:span><text:span text:style-name="T89"> </text:span><text:span text:style-name="T104">γενεα</text:span><text:span text:style-name="T89"> </text:span><text:span text:style-name="T104">αυτη</text:span><text:span text:style-name="T89">). Naturally people then living.</text:span></text:p>
      <text:p text:style-name="P58"><text:span text:style-name="T98">Shall not pass away </text:span><text:span text:style-name="T89"><text:s/>(</text:span><text:span text:style-name="T104">ου</text:span><text:span text:style-name="T89"> </text:span><text:span text:style-name="T104">μη</text:span><text:span text:style-name="T89"> </text:span><text:span text:style-name="T104">παρελθη</text:span><text:span text:style-name="T89">). Second aorist active subjunctive of </text:span><text:span text:style-name="T104">παρερχομα</text:span><text:span text:style-name="T89">. Strongest possible negative with </text:span><text:span text:style-name="T104">ου</text:span><text:span text:style-name="T89"> </text:span><text:span text:style-name="T104">μη</text:span><text:span text:style-name="T89">.</text:span></text:p>
      <text:p text:style-name="P58"><text:span text:style-name="T98">Till all things be accomplished </text:span><text:span text:style-name="T89"><text:s/>(</text:span><text:span text:style-name="T104">εως</text:span><text:span text:style-name="T89"> </text:span><text:span text:style-name="T104">αν</text:span><text:span text:style-name="T89"> </text:span><text:span text:style-name="T104">παντα</text:span><text:span text:style-name="T89"> </text:span><text:span text:style-name="T104">γενητα</text:span><text:span text:style-name="T89">). Second aorist middle subjunctive of </text:span><text:span text:style-name="T104">γινομα</text:span><text:span text:style-name="T89"> with </text:span><text:span text:style-name="T104">εως</text:span><text:span text:style-name="T89">, common idiom. The words give a great deal of trouble to critics. Some apply them to the whole discourse including the destruction of the temple and Jerusalem, the second coming and the end of the world. Some of these argue that Jesus was simply mistaken in his eschatology, some that he has not been properly reported in the Gospels. Others apply them only to the destruction of Jerusalem which did take place in A.D. 70 before that generation passed away. It must be said for this view that it is not easy in this great eschatological discourse to tell clearly when Jesus is discussing the destruction of Jerusalem and when the second coming. Plummer offers this solution: "The reference, therefore, is to the destruction of Jerusalem regarded as the type of the end of the world."</text:span></text:p>
      <text:p text:style-name="P83">Lukács 21:33:</text:p>
      <text:p text:style-name="P56"/>
      <text:p text:style-name="P58"><text:span text:style-name="T98">My words shall not pass away </text:span><text:span text:style-name="T89"><text:s/>(</text:span><text:span text:style-name="T104">ο</text:span><text:span text:style-name="T89"> </text:span><text:span text:style-name="T104">λογο</text:span><text:span text:style-name="T89"> </text:span><text:span text:style-name="T104">μου</text:span><text:span text:style-name="T89"> </text:span><text:span text:style-name="T104">ου</text:span><text:span text:style-name="T89"> </text:span><text:span text:style-name="T104">μη</text:span><text:span text:style-name="T89"> </text:span><text:span text:style-name="T104">παρελευσοντα</text:span><text:span text:style-name="T89">). Future middle indicative with </text:span><text:span text:style-name="T104">ου</text:span><text:span text:style-name="T89"> </text:span><text:span text:style-name="T104">μη</text:span><text:span text:style-name="T89">, a bit stronger statement than the subjunctive. It is noteworthy that Jesus utters these words just after the difficult prediction in verse 32.</text:span></text:p>
      <text:p text:style-name="P83"><text:soft-page-break/>Lukács 21:34:</text:p>
      <text:p text:style-name="P56"/>
      <text:p text:style-name="P58"><text:span text:style-name="T98">Lest haply your hearts be overcharged </text:span><text:span text:style-name="T89"><text:s/>(</text:span><text:span text:style-name="T104">μη</text:span><text:span text:style-name="T89"> </text:span><text:span text:style-name="T104">ποτε</text:span><text:span text:style-name="T89"> </text:span><text:span text:style-name="T104">βαρηθωσιν</text:span><text:span text:style-name="T89"> </text:span><text:span text:style-name="T104">α</text:span><text:span text:style-name="T89"> </text:span><text:span text:style-name="T104">καρδια</text:span><text:span text:style-name="T89"> </text:span><text:span text:style-name="T104">υμων</text:span><text:span text:style-name="T89">). First aorist passive subjunctive of </text:span><text:span text:style-name="T104">βαρεω</text:span><text:span text:style-name="T89">, an old verb to weigh down, depress, with </text:span><text:span text:style-name="T104">μη</text:span><text:span text:style-name="T89"> </text:span><text:span text:style-name="T104">ποτε</text:span><text:span text:style-name="T89">.</text:span></text:p>
      <text:p text:style-name="P58"><text:span text:style-name="T98">With surfeiting </text:span><text:span text:style-name="T89"><text:s/>(</text:span><text:span text:style-name="T104">εν</text:span><text:span text:style-name="T89"> </text:span><text:span text:style-name="T104">κρεπαλη</text:span><text:span text:style-name="T89">). A rather late word, common in medical writers for the nausea that follows a debauch. Latin </text:span><text:span text:style-name="T90">crapula</text:span><text:span text:style-name="T94">, the giddiness caused by too much wine. Here only in the N.T.</text:span></text:p>
      <text:p text:style-name="P58"><text:span text:style-name="T95">Drunkenness </text:span><text:span text:style-name="T94"><text:s/>(</text:span><text:span text:style-name="T103">μεθη</text:span><text:span text:style-name="T94">). From </text:span><text:span text:style-name="T103">μεθυ</text:span><text:span text:style-name="T94"> (wine). Old word but in the N.T. only here and Ro 13:13; Ga 5:21.</text:span></text:p>
      <text:p text:style-name="P58"><text:span text:style-name="T95">Cares of this life </text:span><text:span text:style-name="T94"><text:s/>(</text:span><text:span text:style-name="T103">μεριμναις</text:span><text:span text:style-name="T94"> </text:span><text:span text:style-name="T103">βιωτικαις</text:span><text:span text:style-name="T94">). Anxieties of life. The adjective </text:span><text:span text:style-name="T103">βιωτικος</text:span><text:span text:style-name="T94"> is late and in the N.T. only here and 1Co 6:3f.</text:span></text:p>
      <text:p text:style-name="P58"><text:span text:style-name="T95">Come on you </text:span><text:span text:style-name="T94"><text:s/>(</text:span><text:span text:style-name="T103">επιστη</text:span><text:span text:style-name="T94">). Second aorist active subjunctive of </text:span><text:span text:style-name="T103">εφιστημ</text:span><text:span text:style-name="T94">, ingressive aorist. Construed also with </text:span><text:span text:style-name="T103">μη</text:span><text:span text:style-name="T94"> </text:span><text:span text:style-name="T103">ποτε</text:span><text:span text:style-name="T94">.</text:span></text:p>
      <text:p text:style-name="P58"><text:span text:style-name="T95">Suddenly </text:span><text:span text:style-name="T94"><text:s/>(</text:span><text:span text:style-name="T103">εφνιδιος</text:span><text:span text:style-name="T94">). Adjective in predicate agreeing with </text:span><text:span text:style-name="T103">ημερα</text:span><text:span text:style-name="T94"> (day).</text:span></text:p>
      <text:p text:style-name="P58"><text:span text:style-name="T95">As a snare </text:span><text:span text:style-name="T94"><text:s/>(</text:span><text:span text:style-name="T103">ως</text:span><text:span text:style-name="T94"> </text:span><text:span text:style-name="T103">παγις</text:span><text:span text:style-name="T94">). Old word from </text:span><text:span text:style-name="T103">πηγνυμ</text:span><text:span text:style-name="T94">, to make fast a net or trap. Paul uses it several times of the devil's snares for preachers (1Ti 3:7; 2Ti 2:26).</text:span></text:p>
      <text:p text:style-name="P83">Lukács 21:36:</text:p>
      <text:p text:style-name="P56"/>
      <text:p text:style-name="P58"><text:span text:style-name="T98">But watch ye </text:span><text:span text:style-name="T89"><text:s/>(</text:span><text:span text:style-name="T104">αγρυπνειτε</text:span><text:span text:style-name="T89"> </text:span><text:span text:style-name="T104">δε</text:span><text:span text:style-name="T89">). </text:span><text:span text:style-name="T104">Αγρυπνεω</text:span><text:span text:style-name="T89"> is a late verb to be sleepless (</text:span><text:span text:style-name="T104">α</text:span><text:span text:style-name="T89"> privative and </text:span><text:span text:style-name="T104">υπνος</text:span><text:span text:style-name="T89">, sleep). Keep awake and be ready is the pith of Christ's warning.</text:span></text:p>
      <text:p text:style-name="P58"><text:span text:style-name="T98">That ye may prevail to escape </text:span><text:span text:style-name="T89"><text:s/>(</text:span><text:span text:style-name="T104">ινα</text:span><text:span text:style-name="T89"> </text:span><text:span text:style-name="T104">κατισχυσητε</text:span><text:span text:style-name="T89"> </text:span><text:span text:style-name="T104">εκφυγειν</text:span><text:span text:style-name="T89">). First aorist active subjunctive with </text:span><text:span text:style-name="T104">ινα</text:span><text:span text:style-name="T89"> of purpose. The verb </text:span><text:span text:style-name="T104">κατισχυω</text:span><text:span text:style-name="T89"> means to have strength against (cf. Mt 16:18). Common in later writers. </text:span><text:span text:style-name="T104">Εκφυγειν</text:span><text:span text:style-name="T89"> is second aorist active infinitive, to escape out.</text:span></text:p>
      <text:p text:style-name="P58"><text:span text:style-name="T98">To stand before the Son of man </text:span><text:span text:style-name="T89"><text:s/>(</text:span><text:span text:style-name="T104">σταθηνα</text:span><text:span text:style-name="T89"> </text:span><text:span text:style-name="T104">εμπροσθεν</text:span><text:span text:style-name="T89"> </text:span><text:span text:style-name="T104">του</text:span><text:span text:style-name="T89"> </text:span><text:span text:style-name="T104">υιου</text:span><text:span text:style-name="T89"> </text:span><text:span text:style-name="T104">του</text:span><text:span text:style-name="T89"> </text:span><text:span text:style-name="T104">ανθρωπου</text:span><text:span text:style-name="T89">). That is the goal. There will be no dread of the Son then if one is ready. </text:span><text:span text:style-name="T104">Σταθηνα</text:span><text:span text:style-name="T89"> is first aorist passive infinitive of </text:span><text:span text:style-name="T104">ιστημ</text:span><text:span text:style-name="T89">.</text:span></text:p>
      <text:p text:style-name="P81">[TFG] The Fourfold Gospel and Commentary on Acts of Apostles:</text:p>
      <text:p text:style-name="P83">Lukács 21:25:</text:p>
      <text:p text:style-name="P58"><text:span text:style-name="T89"><text:s/></text:span><text:span text:style-name="T99">#Lu 21:25|</text:span><text:span text:style-name="T101"> <text:s/>CXIV. THE SECOND COMING OF CHRIST. <text:s text:c="3"/></text:span><text:span text:style-name="T99">#Mt 24:29-51 Mr 13:24-37 Lu 21:25-37|</text:span><text:span text:style-name="T101"> <text:s text:c="4"/></text:span><text:span text:style-name="T102">And there shall be signs in sun and moon and stars.</text:span><text:span text:style-name="T101"> We can conceive of nothing which would produce greater mental distress or perplexity than changes in the position or condition of the heavenly bodies. <text:s text:c="4"/></text:span><text:span text:style-name="T102">In perplexity for the roaring of the sea and the billows.</text:span><text:span text:style-name="T101"> Such changes will be followed by corresponding commotions on our planet, as, for instance, great tidal waves and vast agitation in the ocean. <text:s/>(TFG 630)</text:span></text:p>
      <text:p text:style-name="P83">Lukács 21:26:</text:p>
      <text:p text:style-name="P58"><text:span text:style-name="T89"><text:s/></text:span><text:span text:style-name="T99">#Lu 21:26|</text:span><text:span text:style-name="T101"> <text:s text:c="4"/></text:span><text:span text:style-name="T102">For the powers of heavens shall be shaken.</text:span><text:span text:style-name="T101"> </text:span><text:span text:style-name="T102">See TFG "</text:span><text:span text:style-name="T100">#Mr 13:25|</text:span><text:span text:style-name="T102">"</text:span><text:span text:style-name="T101">.</text:span></text:p>
      <text:p text:style-name="P83">Lukács 21:28:</text:p>
      <text:p text:style-name="P58"><text:span text:style-name="T89"><text:s/></text:span><text:span text:style-name="T99">#Lu 21:28|</text:span><text:span text:style-name="T101"> <text:s text:c="4"/></text:span><text:span text:style-name="T102">But when these things begin to come to pass, look up, and lift up</text:span><text:span text:style-name="T101"> </text:span><text:span text:style-name="T102">your heads; because your redemption draweth nigh.</text:span><text:span text:style-name="T101"> The preliminary death-throes of this present physical universe, which will strike terror to the souls of those who have limited themselves to material hopes, will be to the Christian a reassuring sign, since he looks for a new heaven and a new earth. <text:s/>(TFG 631)</text:span></text:p>
      <text:p text:style-name="P83">Lukács 21:29:</text:p>
      <text:p text:style-name="P58"><text:span text:style-name="T89"><text:s/></text:span><text:span text:style-name="T99">#Lu 21:29-31|</text:span><text:span text:style-name="T101"> <text:s text:c="4"/></text:span><text:span text:style-name="T102">Behold the fig tree, and all the trees.</text:span><text:span text:style-name="T101"> </text:span><text:span text:style-name="T102">See TFG "</text:span><text:span text:style-name="T100">#Mr 13:28|</text:span><text:span text:style-name="T102">"</text:span><text:span text:style-name="T101">.</text:span></text:p>
      <text:p text:style-name="P83">Lukács 21:32:</text:p>
      <text:p text:style-name="P58"><text:span text:style-name="T89"><text:s/></text:span><text:span text:style-name="T99">#Lu 21:32|</text:span><text:span text:style-name="T101"> <text:s text:c="4"/></text:span><text:span text:style-name="T102">This generation shall not pass away, till all things be</text:span><text:span text:style-name="T101"> </text:span><text:span text:style-name="T102">accomplished.</text:span><text:span text:style-name="T101"> </text:span><text:span text:style-name="T102">See TFG "</text:span><text:span text:style-name="T100">#Mr 13:30|</text:span><text:span text:style-name="T102">"</text:span><text:span text:style-name="T101">.</text:span></text:p>
      <text:p text:style-name="P83">Lukács 21:35:</text:p>
      <text:p text:style-name="P58"><text:span text:style-name="T89"><text:s/></text:span><text:span text:style-name="T99">#Lu 21:35|</text:span><text:span text:style-name="T101"> <text:s text:c="4"/></text:span><text:span text:style-name="T102">For </text:span><text:span text:style-name="T92">so</text:span><text:span text:style-name="T96"> shall it come upon all them that dwell on the face of all</text:span><text:span text:style-name="T97"> </text:span><text:span text:style-name="T96">the earth.</text:span><text:span text:style-name="T97"> The image of a snare is that of a net which suddenly encloses a covey of birds as they feed in seeming safety. The </text:span><text:soft-page-break/><text:span text:style-name="T97">warnings here given are applicable to our appearing before Christ whether he comes to meet us, or we depart from this life to meet him. The result is the same, </text:span><text:span text:style-name="T93">whether he comes and finds us unprepared or whether we</text:span><text:span text:style-name="T97"> </text:span><text:span text:style-name="T93">go hence without preparation.</text:span><text:span text:style-name="T97"> <text:s/>(TFG 633)</text:span></text:p>
      <text:p text:style-name="P83">Lukács 21:36:</text:p>
      <text:p text:style-name="P58"><text:span text:style-name="T89"><text:s/></text:span><text:span text:style-name="T99">#Lu 21:36|</text:span><text:span text:style-name="T101"> <text:s text:c="4"/></text:span><text:span text:style-name="T102">But watch ye at every season, making supplication, that ye may</text:span><text:span text:style-name="T101"> </text:span><text:span text:style-name="T102">prevail to escape all these things that shall come to pass, and to</text:span><text:span text:style-name="T101"> <text:s/></text:span><text:span text:style-name="T102">stand before the Son of man.</text:span><text:span text:style-name="T101"> The revealed presence of God is <text:s/>represented as such an overpowering event that sinners are crushed to <text:s/>the earth by it. Only the godly are able to stand in his presence <text:s/>(</text:span><text:span text:style-name="T99">#Ps 1:5 Mal 3:2|</text:span><text:span text:style-name="T101">). <text:s/>(TFG 634)</text:span></text:p>
      <text:p text:style-name="P81">[Wesley] John Wesley’s Notes on the Bible:</text:p>
      <text:p text:style-name="P83">Lukács 21:25:</text:p>
      <text:p text:style-name="P56">And there shall be ― Before the great day, which was typified by the destruction of Jerusalem: signs ― Different from those mentioned Lu 21:11, Mt 24:29; Mr 13:24.</text:p>
      <text:p text:style-name="P83">Lukács 21:28:</text:p>
      <text:p text:style-name="P56">Now when these things ― Mentioned Lu 21:8,10, </text:p>
      <text:p text:style-name="P83">Lukács 21:29:</text:p>
      <text:p text:style-name="P56">Behold the fig tree and all the trees ― Christ spake this in the spring, just before the passover; when all the trees were budding on the mount of Olives, where they then were.</text:p>
      <text:p text:style-name="P83">Lukács 21:30:</text:p>
      <text:p text:style-name="P56">Ye know of yourselves ― Though none teach you.</text:p>
      <text:p text:style-name="P83">Lukács 21:31:</text:p>
      <text:p text:style-name="P56">The kingdom of God is nigh ― The destruction of the Jewish city, temple, and religion, to make way for the advancement of my kingdom.</text:p>
      <text:p text:style-name="P83">Lukács 21:32:</text:p>
      <text:p text:style-name="P56">Till all things be effected ― All that has been spoken of the destruction of Jerusalem, to which the question, Lu 21:7, relates: and which is treated of from Lu 21:8 ― 24.</text:p>
      <text:p text:style-name="P83">Lukács 21:34:</text:p>
      <text:p text:style-name="P56">Take heed, lest at any time your hearts be overloaded with gluttony and drunkenness ― And was there need to warn the apostles themselves against such sins as these? Then surely there is reason to warn even strong Christians against the very grossest sins. Neither are we wise, if we think ourselves out of the reach of any sin: and so that day ― Of judgment or of death, come upon you, even you that are not of this world ― Unawares. Mt 24:42; Mr 13:33; Lu 12:35.</text:p>
      <text:p text:style-name="P83">Lukács 21:35:</text:p>
      <text:p text:style-name="P56">That sit ― Careless and at ease.</text:p>
      <text:p text:style-name="P83">Lukács 21:36:</text:p>
      <text:p text:style-name="P56">Watch ye therefore ― This is the general conclusion of all that precedes. That ye may be counted worthy ― This word sometimes signifies an honour conferred on a person, as when the apostles are said to be counted worthy to suffer shame for Christ, Acts 5:41. Sometimes meet or becoming: as when John the Baptist exhorts, to bring fruits worthy of repentance, Lu 3:8. And so to be counted worthy to escape, is to have the honour of it, and to be fitted or prepared for it. To stand ― With joy and triumph: not to fall before him as his enemies.</text:p>
      <text:p text:style-name="P66">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3">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text-properties officeooo:rsid="0025a19c"/>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02T18:26:49.156032258</meta:creation-date>
    <meta:editing-cycles>4</meta:editing-cycles>
    <meta:editing-duration>PT57S</meta:editing-duration>
    <meta:initial-creator>Tommyca</meta:initial-creator>
    <dc:subject>Lk 21,25-36. - Felegyenesedők megváltása - Ádvent 2</dc:subject>
    <dc:date>2014-12-02T18:38:34.611894760</dc:date>
    <dc:creator>Tommyca</dc:creator>
    <meta:document-statistic meta:table-count="0" meta:image-count="0" meta:object-count="0" meta:page-count="66" meta:paragraph-count="849" meta:word-count="39780" meta:character-count="259195" meta:non-whitespace-character-count="219243"/>
    <meta:user-defined meta:name="Info 1"/>
    <meta:user-defined meta:name="Info 2"/>
    <meta:user-defined meta:name="Info 3"/>
    <meta:user-defined meta:name="Info 4"/>
    <meta:template xlink:type="simple" xlink:actuate="onRequest" xlink:title="IgeFalat" xlink:href="../../../../../home/tommyca/.config/libreoffice/4/user/template/IgeFalat.ott" meta:date="2014-12-02T18:26:48.470019304"/>
  </office:meta>
</office:document-meta>
</file>