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Times New Roman2" svg:font-family="'Times New Roman'"/>
    <style:font-face style:name="Times New Roman3" svg:font-family="'Times New Roman', Times"/>
    <style:font-face style:name="Times New Roman4"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style:font-face style:name="DejaVu Sans" svg:font-family="'DejaVu Sans'" style:font-family-generic="system" style:font-pitch="variable"/>
  </office:font-face-decls>
  <office:automatic-styles>
    <style:style style:name="P1"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fo:color="#ff0000" fo:background-color="transparent"/>
    </style:style>
    <style:style style:name="P2"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3"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4" fo:font-size="12pt" fo:font-style="normal" style:text-underline-style="none" fo:font-weight="normal" fo:background-color="transparent" style:font-name-asian="Times New Roman4" style:font-size-asian="12pt" style:font-style-asian="normal" style:font-weight-asian="normal" style:font-name-complex="Times New Roman4" style:font-size-complex="12pt" style:font-style-complex="normal" style:font-weight-complex="normal"/>
    </style:style>
    <style:style style:name="P4"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4" fo:font-size="12pt" fo:font-style="normal" style:text-underline-style="none" fo:font-weight="normal" fo:background-color="transparent" style:font-name-asian="Times New Roman4" style:font-size-asian="12pt" style:font-style-asian="normal" style:font-weight-asian="normal" style:font-name-complex="Times New Roman4" style:font-size-complex="12pt" style:font-style-complex="normal" style:font-weight-complex="normal"/>
    </style:style>
    <style:style style:name="P5"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4" fo:font-size="12pt" fo:font-style="normal" style:text-underline-style="none" fo:font-weight="bold" fo:background-color="transparent" style:font-name-asian="Times New Roman4" style:font-size-asian="12pt" style:font-style-asian="normal" style:font-weight-asian="bold" style:font-name-complex="Times New Roman4" style:font-size-complex="12pt" style:font-style-complex="normal" style:font-weight-complex="bold"/>
    </style:style>
    <style:style style:name="P6"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4" fo:font-size="12pt" style:text-underline-style="none" fo:font-weight="bold" fo:background-color="transparent" style:font-name-asian="Times New Roman4" style:font-size-asian="12pt" style:font-weight-asian="bold" style:font-name-complex="Times New Roman4" style:font-size-complex="12pt" style:font-weight-complex="bold"/>
    </style:style>
    <style:style style:name="P7"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4" fo:font-size="12pt" style:text-underline-style="none" fo:font-weight="normal" fo:background-color="transparent" style:font-name-asian="Times New Roman4" style:font-size-asian="12pt" style:font-weight-asian="normal" style:font-name-complex="Times New Roman4" style:font-size-complex="12pt" style:font-weight-complex="normal"/>
    </style:style>
    <style:style style:name="P8"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9" style:family="paragraph" style:parent-style-name="Normál">
      <style:paragraph-properties fo:margin-left="0cm" fo:margin-right="0cm" fo:margin-top="0.212cm" fo:margin-bottom="0cm" fo:text-align="center" style:justify-single-word="false" fo:text-indent="1cm" style:auto-text-indent="false" style:text-autospace="none"/>
      <style:text-properties fo:color="#ff6633" style:text-line-through-style="none" style:font-name="Times New Roman4" fo:font-size="12pt" fo:font-style="normal" style:text-underline-style="none" fo:font-weight="normal" fo:background-color="transparent" style:font-name-asian="Times New Roman4" style:font-size-asian="12pt" style:font-style-asian="normal" style:font-weight-asian="normal" style:font-name-complex="Times New Roman4" style:font-size-complex="12pt" style:font-style-complex="normal" style:font-weight-complex="normal"/>
    </style:style>
    <style:style style:name="P10" style:family="paragraph" style:parent-style-name="Átvett_20_anyagok_20_réssel">
      <style:paragraph-properties fo:text-align="center" style:justify-single-word="false"/>
    </style:style>
    <style:style style:name="P11" style:family="paragraph" style:parent-style-name="Átvett_20_anyagok_20_réssel">
      <style:paragraph-properties fo:text-align="end" style:justify-single-word="false"/>
    </style:style>
    <style:style style:name="P12" style:family="paragraph" style:parent-style-name="Átvett_20_anyagok_20_réssel">
      <style:text-properties fo:color="#ff6633" fo:background-color="transparent"/>
    </style:style>
    <style:style style:name="P13" style:family="paragraph" style:parent-style-name="Átvett_20_anyagok_20_réssel">
      <style:text-properties fo:background-color="transparent"/>
    </style:style>
    <style:style style:name="P14"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style:use-window-font-color="true" style:text-line-through-style="none" style:font-name="Times New Roman4" fo:font-size="12pt" fo:font-style="italic" style:text-underline-style="none" fo:font-weight="bold" fo:background-color="transparent" style:font-name-asian="Times New Roman4" style:font-size-asian="12pt" style:font-style-asian="italic" style:font-weight-asian="bold" style:font-name-complex="Times New Roman4" style:font-size-complex="12pt" style:font-style-complex="italic" style:font-weight-complex="bold"/>
    </style:style>
    <style:style style:name="P15" style:family="paragraph" style:parent-style-name="Heading_20_2">
      <style:paragraph-properties fo:margin-left="0cm" fo:margin-right="0cm" fo:margin-top="0.212cm" fo:margin-bottom="0cm" fo:text-align="end" style:justify-single-word="false" fo:text-indent="0cm" style:auto-text-indent="false" style:text-autospace="none"/>
      <style:text-properties style:use-window-font-color="true" style:text-line-through-style="none" style:font-name="Times New Roman4" fo:font-size="12pt" fo:font-style="italic" style:text-underline-style="none" fo:font-weight="bold" fo:background-color="transparent" style:font-name-asian="Times New Roman4" style:font-size-asian="12pt" style:font-style-asian="italic" style:font-weight-asian="bold" style:font-name-complex="Times New Roman4" style:font-size-complex="12pt" style:font-style-complex="italic" style:font-weight-complex="bold"/>
    </style:style>
    <style:style style:name="P16"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4" fo:font-size="14pt" fo:font-weight="bold" fo:background-color="transparent" style:font-name-asian="Times New Roman4" style:font-size-asian="14pt" style:font-weight-asian="bold" style:font-name-complex="Times New Roman4" style:font-size-complex="14pt" style:font-weight-complex="bold"/>
    </style:style>
    <style:style style:name="P17"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4" fo:font-size="14pt" style:text-underline-style="none" fo:font-weight="bold" fo:background-color="transparent" style:font-name-asian="Times New Roman4" style:font-size-asian="14pt" style:font-weight-asian="bold" style:font-name-complex="Times New Roman4" style:font-size-complex="14pt" style:font-weight-complex="bold"/>
    </style:style>
    <style:style style:name="P18"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4" fo:font-size="12pt" fo:font-style="normal" style:text-underline-style="none" fo:font-weight="bold" fo:background-color="transparent" style:font-name-asian="Times New Roman4" style:font-size-asian="12pt" style:font-style-asian="normal" style:font-weight-asian="bold" style:font-name-complex="Times New Roman4" style:font-size-complex="12pt" style:font-style-complex="normal" style:font-weight-complex="bold"/>
    </style:style>
    <style:style style:name="P19" style:family="paragraph" style:parent-style-name="Standard">
      <style:paragraph-properties fo:text-align="center" style:justify-single-word="false"/>
    </style:style>
    <style:style style:name="P20" style:family="paragraph" style:parent-style-name="Standard">
      <style:text-properties fo:background-color="transparent"/>
    </style:style>
    <style:style style:name="P21" style:family="paragraph" style:parent-style-name="Átvett_20_anyagokra">
      <style:text-properties fo:background-color="transparent"/>
    </style:style>
    <style:style style:name="P22" style:family="paragraph" style:parent-style-name="Normál_20_réssel">
      <style:text-properties fo:background-color="transparent"/>
    </style:style>
    <style:style style:name="P23" style:family="paragraph" style:parent-style-name="Imádság">
      <style:text-properties fo:background-color="transparent"/>
    </style:style>
    <style:style style:name="P24" style:family="paragraph" style:parent-style-name="Imádság">
      <style:paragraph-properties fo:text-align="end" style:justify-single-word="false"/>
      <style:text-properties fo:background-color="transparent"/>
    </style:style>
    <style:style style:name="P25" style:family="paragraph" style:parent-style-name="Imádság" style:master-page-name="">
      <style:paragraph-properties fo:keep-together="auto" style:page-number="auto"/>
      <style:text-properties fo:background-color="transparent"/>
    </style:style>
    <style:style style:name="P26" style:family="paragraph" style:parent-style-name="Kategória">
      <style:text-properties fo:background-color="transparent"/>
    </style:style>
    <style:style style:name="P27" style:family="paragraph" style:parent-style-name="Archív">
      <style:text-properties fo:background-color="transparent"/>
    </style:style>
    <style:style style:name="P28" style:family="paragraph" style:parent-style-name="Archív">
      <style:paragraph-properties fo:margin-left="1cm" fo:margin-right="0cm" fo:margin-top="0.25cm" fo:margin-bottom="0.25cm" fo:text-indent="0cm" style:auto-text-indent="false"/>
    </style:style>
    <style:style style:name="P29" style:family="paragraph" style:parent-style-name="Átvett_20_anyagok_20_-_20_függő_20_-_20_textusbővítés">
      <style:paragraph-properties fo:text-align="start" style:justify-single-word="false"/>
    </style:style>
    <style:style style:name="P30" style:family="paragraph" style:parent-style-name="Átvett_20_anyagok_20_-_20_textusbővítésre">
      <style:text-properties fo:color="#ff0000" fo:background-color="transparent"/>
    </style:style>
    <style:style style:name="P31" style:family="paragraph" style:parent-style-name="Átvett_20_anyagok_20_-_20_textusbővítésre">
      <style:text-properties fo:color="#ff6633" fo:background-color="transparent"/>
    </style:style>
    <style:style style:name="P32" style:family="paragraph" style:parent-style-name="Átvett_20_anyagok_20_-_20_textusbővítésre">
      <style:text-properties fo:background-color="transparent"/>
    </style:style>
    <style:style style:name="P33" style:family="paragraph" style:parent-style-name="Footnote">
      <style:text-properties fo:color="#ff6633"/>
    </style:style>
    <style:style style:name="P34" style:family="paragraph" style:parent-style-name="Footnote">
      <style:text-properties fo:background-color="transparent"/>
    </style:style>
    <style:style style:name="P35" style:family="paragraph" style:parent-style-name="Normálra">
      <style:text-properties fo:background-color="transparent"/>
    </style:style>
    <style:style style:name="P36" style:family="paragraph" style:parent-style-name="Normálra">
      <style:paragraph-properties fo:margin-top="0cm" fo:margin-bottom="0.499cm"/>
      <style:text-properties fo:background-color="transparent"/>
    </style:style>
    <style:style style:name="P37" style:family="paragraph" style:parent-style-name="Adatsor">
      <style:text-properties fo:background-color="transparent"/>
    </style:style>
    <style:style style:name="P38" style:family="paragraph" style:parent-style-name="Átvett_20_anyagok_20_-_20_függő_20_réssel">
      <style:paragraph-properties fo:text-align="start" style:justify-single-word="false"/>
    </style:style>
    <style:style style:name="P39" style:family="paragraph" style:parent-style-name="Vers">
      <style:text-properties fo:background-color="transparent"/>
    </style:style>
    <style:style style:name="P40" style:family="paragraph" style:parent-style-name="Heading_20_1">
      <style:text-properties fo:background-color="transparent"/>
    </style:style>
    <style:style style:name="P41" style:family="paragraph" style:parent-style-name="Névjegy">
      <style:text-properties fo:background-color="transparent"/>
    </style:style>
    <style:style style:name="P42" style:family="paragraph" style:parent-style-name="Ámen">
      <style:text-properties fo:background-color="transparent"/>
    </style:style>
    <style:style style:name="P43" style:family="paragraph" style:parent-style-name="Átvett_20_anyagok_20_-_20_textusbővítés_20_réssel">
      <style:paragraph-properties fo:text-align="center" style:justify-single-word="false"/>
    </style:style>
    <style:style style:name="P44" style:family="paragraph" style:parent-style-name="Kiegészítésre">
      <style:paragraph-properties fo:background-color="#ffff00">
        <style:background-image/>
      </style:paragraph-properties>
    </style:style>
    <style:style style:name="P45" style:family="paragraph" style:parent-style-name="Archívra">
      <style:text-properties fo:background-color="transparent"/>
    </style:style>
    <style:style style:name="P46" style:family="paragraph" style:parent-style-name="Átvett_20_kommentárszakasz">
      <style:text-properties fo:background-color="transparent"/>
    </style:style>
    <style:style style:name="P47" style:family="paragraph" style:parent-style-name="Standard">
      <style:paragraph-properties fo:margin-left="2cm" fo:margin-right="0cm" fo:text-indent="-2cm" style:auto-text-indent="false">
        <style:tab-stops/>
      </style:paragraph-properties>
    </style:style>
    <style:style style:name="P48" style:family="paragraph" style:parent-style-name="Standard" style:master-page-name="Standard">
      <style:paragraph-properties fo:margin-left="2cm" fo:margin-right="0cm" fo:text-indent="-2cm" style:auto-text-indent="false" style:page-number="1">
        <style:tab-stops/>
      </style:paragraph-properties>
    </style:style>
    <style:style style:name="P49" style:family="paragraph">
      <style:paragraph-properties fo:text-align="center"/>
    </style:style>
    <style:style style:name="T1" style:family="text">
      <style:text-properties style:text-underline-style="solid" style:text-underline-type="double" style:text-underline-width="auto" style:text-underline-color="font-color" fo:background-color="transparent"/>
    </style:style>
    <style:style style:name="T2" style:family="text">
      <style:text-properties style:font-name="Symbol" fo:background-color="transparent"/>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font-style="italic" fo:font-weight="bold" fo:background-color="transparent" style:font-style-asian="italic" style:font-weight-asian="bold"/>
    </style:style>
    <style:style style:name="T6" style:family="text">
      <style:text-properties fo:font-style="italic" fo:background-color="transparent"/>
    </style:style>
    <style:style style:name="T7" style:family="text">
      <style:text-properties fo:font-style="italic" fo:background-color="transparent" style:font-style-asian="italic" style:font-style-complex="italic"/>
    </style:style>
    <style:style style:name="T8" style:family="text">
      <style:text-properties fo:color="#ff0000"/>
    </style:style>
    <style:style style:name="T9" style:family="text">
      <style:text-properties fo:color="#ff0000" style:text-line-through-style="none" style:font-name="Times New Roman4" fo:font-size="12pt" fo:font-style="normal" style:text-underline-style="none" fo:font-weight="normal" style:font-name-asian="Times New Roman4" style:font-size-asian="12pt" style:font-style-asian="normal" style:font-weight-asian="normal" style:font-name-complex="Times New Roman4" style:font-size-complex="12pt" style:font-style-complex="normal" style:font-weight-complex="normal"/>
    </style:style>
    <style:style style:name="T10" style:family="text">
      <style:text-properties fo:color="#ff0000" style:text-line-through-style="none" style:font-name="Times New Roman4" fo:font-size="12pt" fo:font-style="normal" style:text-underline-style="none" fo:font-weight="bold" style:font-name-asian="Times New Roman4" style:font-size-asian="12pt" style:font-style-asian="normal" style:font-weight-asian="bold" style:font-name-complex="Times New Roman4" style:font-size-complex="12pt" style:font-style-complex="normal" style:font-weight-complex="bold"/>
    </style:style>
    <style:style style:name="T11" style:family="text">
      <style:text-properties fo:color="#ff0000" style:text-line-through-style="none" style:font-name="Times New Roman4" fo:font-size="12pt" style:text-underline-style="none" fo:font-weight="normal" style:font-name-asian="Times New Roman4" style:font-size-asian="12pt" style:font-weight-asian="normal" style:font-name-complex="Times New Roman4" style:font-size-complex="12pt" style:font-weight-complex="normal"/>
    </style:style>
    <style:style style:name="T12" style:family="text">
      <style:text-properties fo:color="#ff0000" style:text-line-through-style="none" style:font-name="Times New Roman4" fo:font-size="12pt" style:text-underline-style="none" fo:font-weight="bold" style:font-name-asian="Times New Roman4" style:font-size-asian="12pt" style:font-weight-asian="bold" style:font-name-complex="Times New Roman4" style:font-size-complex="12pt" style:font-weight-complex="bold"/>
    </style:style>
    <style:style style:name="T13" style:family="text">
      <style:text-properties fo:color="#ff0000" style:text-line-through-style="none" style:font-name="Times New Roman4" fo:font-size="12pt" fo:font-style="italic" style:text-underline-style="none" fo:font-weight="normal" style:font-name-asian="Times New Roman4" style:font-size-asian="12pt" style:font-style-asian="italic" style:font-weight-asian="normal" style:font-name-complex="Times New Roman4" style:font-size-complex="12pt" style:font-style-complex="italic" style:font-weight-complex="normal"/>
    </style:style>
    <style:style style:name="T14" style:family="text">
      <style:text-properties fo:color="#ff0000" style:font-name="Times New Roman4" fo:font-size="12pt" fo:font-weight="bold" style:font-name-asian="Times New Roman4" style:font-size-asian="12pt" style:font-weight-asian="bold" style:font-name-complex="Times New Roman4" style:font-size-complex="12pt" style:font-weight-complex="bold"/>
    </style:style>
    <style:style style:name="T15" style:family="text">
      <style:text-properties fo:color="#ff0000" style:font-name="Times New Roman4" fo:font-size="12pt" style:font-name-asian="Times New Roman4" style:font-size-asian="12pt" style:font-name-complex="Times New Roman4" style:font-size-complex="12pt"/>
    </style:style>
    <style:style style:name="T16" style:family="text">
      <style:text-properties fo:color="#ff0000" fo:font-style="italic"/>
    </style:style>
    <style:style style:name="T17" style:family="text">
      <style:text-properties fo:color="#ff0000" fo:font-style="italic" fo:background-color="transparent"/>
    </style:style>
    <style:style style:name="T18" style:family="text">
      <style:text-properties fo:color="#ff0000" fo:background-color="transparent"/>
    </style:style>
    <style:style style:name="T19" style:family="text">
      <style:text-properties fo:color="#0000ff"/>
    </style:style>
    <style:style style:name="T20" style:family="text">
      <style:text-properties fo:color="#0000ff" fo:background-color="transparent"/>
    </style:style>
    <style:style style:name="T21" style:family="text">
      <style:text-properties fo:color="#00ff00"/>
    </style:style>
    <style:style style:name="T22" style:family="text">
      <style:text-properties fo:color="#00ff00" fo:background-color="transparent"/>
    </style:style>
    <style:style style:name="T23" style:family="text">
      <style:text-properties fo:color="#800080"/>
    </style:style>
    <style:style style:name="T24" style:family="text">
      <style:text-properties fo:color="#800080" style:text-line-through-style="none" style:font-name="Times New Roman4" fo:font-size="12pt" fo:font-style="normal" style:text-underline-style="none" fo:font-weight="normal" style:font-name-asian="Times New Roman4" style:font-size-asian="12pt" style:font-style-asian="normal" style:font-weight-asian="normal" style:font-name-complex="Times New Roman4" style:font-size-complex="12pt" style:font-style-complex="normal" style:font-weight-complex="normal"/>
    </style:style>
    <style:style style:name="T25" style:family="text">
      <style:text-properties fo:color="#800080" fo:background-color="transparent"/>
    </style:style>
    <style:style style:name="T26" style:family="text">
      <style:text-properties fo:color="#008080"/>
    </style:style>
    <style:style style:name="T27" style:family="text">
      <style:text-properties fo:color="#008080" fo:background-color="transparent"/>
    </style:style>
    <style:style style:name="T28" style:family="text">
      <style:text-properties fo:color="#ff00ff"/>
    </style:style>
    <style:style style:name="T29" style:family="text">
      <style:text-properties fo:color="#ff6633"/>
    </style:style>
    <style:style style:name="T30" style:family="text">
      <style:text-properties fo:color="#ff6633" style:text-line-through-style="none" style:font-name="Times New Roman4" fo:font-size="12pt" fo:font-style="normal" style:text-underline-style="none" fo:font-weight="normal" style:font-name-asian="Times New Roman4" style:font-size-asian="12pt" style:font-style-asian="normal" style:font-weight-asian="normal" style:font-name-complex="Times New Roman4" style:font-size-complex="12pt" style:font-style-complex="normal" style:font-weight-complex="normal"/>
    </style:style>
    <style:style style:name="T31" style:family="text">
      <style:text-properties fo:color="#ff6633" style:text-line-through-style="none" style:font-name="Times New Roman4" fo:font-size="12pt" fo:font-style="italic" style:text-underline-style="none" fo:font-weight="normal" style:font-name-asian="Times New Roman4" style:font-size-asian="12pt" style:font-style-asian="italic" style:font-weight-asian="normal" style:font-name-complex="Times New Roman4" style:font-size-complex="12pt" style:font-style-complex="italic" style:font-weight-complex="normal"/>
    </style:style>
    <style:style style:name="T32" style:family="text">
      <style:text-properties fo:color="#ff6633" style:text-line-through-style="none" style:font-name="Times New Roman4" fo:font-size="12pt" style:text-underline-style="none" fo:font-weight="normal" style:font-name-asian="Times New Roman4" style:font-size-asian="12pt" style:font-weight-asian="normal" style:font-name-complex="Times New Roman4" style:font-size-complex="12pt" style:font-weight-complex="normal"/>
    </style:style>
    <style:style style:name="T33" style:family="text">
      <style:text-properties fo:color="#ff6633" fo:font-style="italic"/>
    </style:style>
    <style:style style:name="T34" style:family="text">
      <style:text-properties fo:color="#ff6633" fo:font-style="italic" fo:background-color="transparent"/>
    </style:style>
    <style:style style:name="T35" style:family="text">
      <style:text-properties fo:color="#ff6633" fo:background-color="transparent"/>
    </style:style>
    <style:style style:name="T36" style:family="text">
      <style:text-properties fo:color="#808080"/>
    </style:style>
    <style:style style:name="T37" style:family="text">
      <style:text-properties fo:color="#808080" style:text-line-through-style="none" style:font-name="Times New Roman4" fo:font-size="12pt" fo:font-style="normal" style:text-underline-style="none" fo:font-weight="normal" style:font-name-asian="Times New Roman4" style:font-size-asian="12pt" style:font-style-asian="normal" style:font-weight-asian="normal" style:font-name-complex="Times New Roman4" style:font-size-complex="12pt" style:font-style-complex="normal" style:font-weight-complex="normal"/>
    </style:style>
    <style:style style:name="T38" style:family="text">
      <style:text-properties fo:color="#808080" fo:background-color="transparent"/>
    </style:style>
    <style:style style:name="T39" style:family="text">
      <style:text-properties style:font-name="Times New Roman3" fo:font-weight="bold" fo:background-color="transparent"/>
    </style:style>
    <style:style style:name="T40" style:family="text">
      <style:text-properties fo:font-size="10pt" fo:background-color="transparent"/>
    </style:style>
    <style:style style:name="T41" style:family="text">
      <style:text-properties style:text-line-through-style="none" style:font-name="Times New Roman4" fo:font-size="12pt" fo:font-style="normal" style:text-underline-style="none" fo:font-weight="normal" style:font-name-asian="Times New Roman4" style:font-size-asian="12pt" style:font-style-asian="normal" style:font-weight-asian="normal" style:font-name-complex="Times New Roman4" style:font-size-complex="12pt" style:font-style-complex="normal" style:font-weight-complex="normal"/>
    </style:style>
    <style:style style:name="T42" style:family="text">
      <style:text-properties style:text-line-through-style="none" style:font-name="Times New Roman4" fo:font-size="12pt" fo:font-style="normal" style:text-underline-style="none" fo:font-weight="bold" style:font-name-asian="Times New Roman4" style:font-size-asian="12pt" style:font-style-asian="normal" style:font-weight-asian="bold" style:font-name-complex="Times New Roman4" style:font-size-complex="12pt" style:font-style-complex="normal" style:font-weight-complex="bold"/>
    </style:style>
    <style:style style:name="T43" style:family="text">
      <style:text-properties style:text-line-through-style="none" style:font-name="Times New Roman4" fo:font-size="12pt" fo:font-style="italic" style:text-underline-style="none" fo:font-weight="normal" style:font-name-asian="Times New Roman4" style:font-size-asian="12pt" style:font-style-asian="italic" style:font-weight-asian="normal" style:font-name-complex="Times New Roman4" style:font-size-complex="12pt" style:font-style-complex="italic" style:font-weight-complex="normal"/>
    </style:style>
    <style:style style:name="T44" style:family="text">
      <style:text-properties style:text-line-through-style="none" style:font-name="Times New Roman4" fo:font-size="12pt" style:text-underline-style="none" fo:font-weight="normal" style:font-name-asian="Times New Roman4" style:font-size-asian="12pt" style:font-weight-asian="normal" style:font-name-complex="Times New Roman4" style:font-size-complex="12pt" style:font-weight-complex="normal"/>
    </style:style>
    <style:style style:name="T45" style:family="text">
      <style:text-properties style:text-line-through-style="none" style:font-name="Times New Roman4" fo:font-size="12pt" style:text-underline-style="none" fo:font-weight="bold" style:font-name-asian="Times New Roman4" style:font-size-asian="12pt" style:font-weight-asian="bold" style:font-name-complex="Times New Roman4" style:font-size-complex="12pt" style:font-weight-complex="bold"/>
    </style:style>
    <style:style style:name="T46" style:family="text">
      <style:text-properties style:text-line-through-style="none" style:font-name="Times New Roman4" fo:font-size="12pt" style:text-underline-style="none" style:font-name-asian="Times New Roman4" style:font-size-asian="12pt" style:font-name-complex="Times New Roman4" style:font-size-complex="12pt"/>
    </style:style>
    <style:style style:name="T47" style:family="text">
      <style:text-properties style:font-name="Times New Roman4" fo:font-size="12pt" style:font-name-asian="Times New Roman4" style:font-size-asian="12pt" style:font-name-complex="Times New Roman4" style:font-size-complex="12pt"/>
    </style:style>
    <style:style style:name="T48" style:family="text">
      <style:text-properties style:font-name="Times New Roman4" fo:font-size="12pt" fo:font-weight="bold" style:font-name-asian="Times New Roman4" style:font-size-asian="12pt" style:font-weight-asian="bold" style:font-name-complex="Times New Roman4" style:font-size-complex="12pt" style:font-weight-complex="bold"/>
    </style:style>
    <style:style style:name="T49" style:family="text">
      <style:text-properties style:font-name="Times New Roman4" fo:font-size="12pt" fo:font-weight="normal" style:font-name-asian="Times New Roman4" style:font-size-asian="12pt" style:font-weight-asian="normal" style:font-name-complex="Times New Roman4" style:font-size-complex="12pt" style:font-weight-complex="normal"/>
    </style:style>
    <style:style style:name="T50" style:family="text">
      <style:text-properties fo:color="#800000" fo:background-color="transparent"/>
    </style:style>
    <style:style style:name="T51" style:family="text">
      <style:text-properties fo:background-color="transparent"/>
    </style:style>
    <style:style style:name="gr1" style:family="graphic">
      <style:graphic-properties svg:stroke-width="0.034cm" draw:textarea-horizontal-align="center" draw:textarea-vertical-align="middle"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árgy:<text:tab/>Lk 2,21. - Egy név mindenek felett - Újév</text:p>
      <text:p text:style-name="P47">Feladó:<text:tab/>Szakács Tamás &lt;tamas.szakacs@lutheran.hu&gt;</text:p>
      <text:p text:style-name="P47">Dátum:<text:tab/>Sun, 30 Dec 2007 19:05:49 +0100</text:p>
      <text:p text:style-name="P47">Címzett:<text:tab/>Cserhátiné Szabó Iza &lt;tehati@vnet.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text:p>
      <text:p text:style-name="P40">Kedves ‘Nevesek’!</text:p>
      <text:p text:style-name="P22">Jézus névadása úgy látszik olyan fontos esemény, hogy ehhez igazítottuk az évkezdetet is. ;‑) És hát ha évről évre is csépeljük, attól még igaz marad továbbra is, hogy valóban kezdjük ― és végezzük is! ― a 2008-as évet is Jézus nevében és Jézus nevével! Talán jelent némi segítséget ehhez az ünnepsorozat záróakkordjául küldött összeállítás.</text:p>
      <text:p text:style-name="P22">Áldott és ihletett készülést, igehirdetést-igehallgatást!</text:p>
      <text:p text:style-name="P26">Vázlatkísérlet:</text:p>
      <text:p text:style-name="Normál_20_réssel"><text:span text:style-name="Kiemelt"><text:span text:style-name="T51">Egy név mindenek felett</text:span></text:span></text:p>
      <text:p text:style-name="P35">Nyolcadnap</text:p>
      <text:p text:style-name="P35">Fogantatás előtti név</text:p>
      <text:p text:style-name="P35">Újévi névnap: Szabadító!</text:p>
      <text:p text:style-name="Normál_20_réssel"><text:span text:style-name="Félig_20_kiemelt"><text:span text:style-name="T51">A vázlathoz:</text:span></text:span></text:p>
      <text:p text:style-name="Normálra"><text:span text:style-name="Nevek"><text:span text:style-name="T51">Tolkien</text:span></text:span><text:span text:style-name="T51"> (</text:span><text:span text:style-name="Nevek"><text:span text:style-name="T51">C. S. Lewis</text:span></text:span><text:span text:style-name="T51"> keresztyén író barátja-írótársa) világhírű mese-trilógiájának kötetei a következő vers-mottóval kezdődnek:</text:span></text:p>
      <text:p text:style-name="P39">Három gyűrű ragyogjon a tünde-királyok kezén,<text:line-break/>Hét a nemes törpök jussa, kiknek háza cifra kő,<text:line-break/>Kilencet halandó ember ujján csillantson a fény,<text:line-break/>Egyet hordjon a Sötét Úr, szolganyájat terelő,<text:line-break/>Mordor éjfekete földjén, sűrű árnyak mezején.<text:line-break/><text:tab/>Egy Gyűrű mind fölött, Egy Gyűrű kegyetlen,<text:line-break/><text:tab/>Egy a sötétbe zár, bilincs az Egyetlen,<text:line-break/>Mordor éjfekete földjén, sűrű árnyak mezején.</text:p>
      <text:p text:style-name="Standard"><text:span text:style-name="T51">Nos, ennek mintegy mintájára jutott eszembe a választott cím is, az ének (</text:span><text:span text:style-name="Mű_20_címe"><text:span text:style-name="T51">Van egy név minden egyéb név felett</text:span></text:span><text:span text:style-name="T51"> ― ha van rá lehetőség, akár el is hangozhat az istentiszteleten) hasonlatosságára. Módosíthatnánk </text:span><text:span text:style-name="Nevek"><text:span text:style-name="T51">Tolkien</text:span></text:span><text:span text:style-name="T51"> versét:</text:span></text:p>
      <text:p text:style-name="P39"><text:tab/>Egy Név van mind fölött, Egy Név a kegyelem,<text:line-break/><text:tab/>Egy a mennyekbe zár, kilincs az Egyetlen,<text:line-break/>Bolygónk éjfekete földjén, sűrű bűnök mezején.</text:p>
      <text:p text:style-name="P20">Jelentse most számunkra Újév ezt az egyetlen nevet!</text:p>
      <text:p text:style-name="P22">Nyolcadnap</text:p>
      <text:p text:style-name="P35">Mint minden zsidó fiút, Jézust is körülmetélték nyolcadnapon. Így vált a szövetség örökösévé, ahogyan mi is a keresztségben tapasztalhatjuk meg Isten hűséges szeretetét. Kegyelme megelőz minket, ugyanakkor törvénye kötelez is. Kegyelem, hogy gyermekeivé lehetünk ― kötelességünk e gyermekség előírásait megtartani, ahogyan Mária és József is tette.</text:p>
      <text:p text:style-name="P22">Fogantatás előtti név</text:p>
      <text:p text:style-name="Normálra"><text:soft-page-break/><text:span text:style-name="T51">Jézus neve nemhogy születése előttre, hanem fogantatása előttre megy vissza. Az angyali üdvözletben talán még nem is figyelünk fel, hogy Gábriel még azelőtt jelenik meg Máriának, hogy Jézus megfogant volna benne, itt azonban Lukács teljes egyértelműséggel fogalmaz: az angyal már azelőtt közölte a gyermek nevét, hogy e földi világba lépett volna. Nem újdonság, már Jeremiásnál is világosan értjük, hogy a prófétai megbízatása tulajdonképpen biológiai léte előttre nyúlik vissza </text:span><text:span text:style-name="Hivatkozás"><text:span text:style-name="T51">(Jer 1,5.)</text:span></text:span><text:span text:style-name="T51">. Igen, Jézus neve napján legyen az is előttünk, hogy az élet messze nem a születéssel kezdődik, hanem már a fogantatás előtt! Isten szemében nincs különbség a már megszületett gyermek és a magzat között, sőt nincs különbség a megfogant és a még meg se fogant között. Ő már fogantatása előtt úgy beszélt Mária gyermekéről, mint teljes értékű személyről. (Jézus esetében ráadásul még nagyobb a titok, mint egy </text:span><text:span text:style-name="T51">embernél ― Ő valójában öröktől fogva él, csupán az emberléte bír kezdettel...)</text:span></text:p>
      <text:p text:style-name="P22">Újévi névnap: Szabadító!</text:p>
      <text:p text:style-name="P35">Örvendjünk az év hajnalán Jézus nevének! Gyakori név volt akkoriban, de ennek ellenére nem mehet feledésbe az a jelentés, amit e név hordoz, mert Rá valóban tökéletesen illik. A magunk neve esetén lehet, hogy fogalmunk sincs annak jelentéséről. Vagy ha tudjuk is, mit jelent, nem tartjuk jelentősnek, nem vonatkoztatjuk magunkra. Egyáltalán amikor gyermekeinknek nevet választunk, vezérelnek‑e olyan szándékok, hogy valamit a nevével is kifejezzünk, vagy csak egy hangzásra tetszetőset választunk, viszont a név üresen cseng? Jézus esetén ilyesmiről szó sem lehet! Az Ő neve személyre szabott, Ő valóban az, amit a Jézus szó jelent; Ő valóban megszabadíthat minket is bűneinktől!</text:p>
      <text:p text:style-name="P26">Egyéb gondolatok az ige kapcsán:</text:p>
      <text:p text:style-name="P35"/>
      <text:p text:style-name="P35">Ahogyan az angyal jelenti be: Jézus a neve, mert Ő szabadítja meg népét ― bűneiből. Legyen Jézus neve Számodra is: szabadulás bűneidből!</text:p>
      <text:p text:style-name="P26">Archívum:</text:p>
      <text:p text:style-name="P36">A kommentárok, igehirdetés-kötetek előtt álljon itt egy(-két) régebbi igehirdetés:</text:p>
      <text:p text:style-name="P37">Monor―Bénye―Káva, 1998. január 1., Újév</text:p>
      <text:p text:style-name="Énektabulátor"><text:span text:style-name="T51">Kezdőének:</text:span><text:span text:style-name="Kiemelt"><text:span text:style-name="T51"><text:tab/>179</text:span></text:span></text:p>
      <text:p text:style-name="Énektabulátor"><text:span text:style-name="T51">Liturgia:<text:tab/></text:span><text:span text:style-name="Kiemelt"><text:span text:style-name="T51">1</text:span></text:span></text:p>
      <text:p text:style-name="Énektabulátor"><text:span text:style-name="T51">Főének:<text:tab/></text:span><text:span text:style-name="Kiemelt"><text:span text:style-name="T51">182</text:span></text:span></text:p>
      <text:p text:style-name="Énektabulátor"><text:span text:style-name="T51">Úrvacsora:<text:tab/></text:span><text:span text:style-name="Kiemelt"><text:span text:style-name="T51">308</text:span></text:span></text:p>
      <text:p text:style-name="Énektabulátor"><text:span text:style-name="T51"><text:tab/></text:span><text:span text:style-name="Kiemelt"><text:span text:style-name="T51">11</text:span></text:span></text:p>
      <text:p text:style-name="Énektabulátor"><text:span text:style-name="T51">Záróének:<text:tab/></text:span><text:span text:style-name="Kiemelt"><text:span text:style-name="T51">Himn.</text:span></text:span></text:p>
      <text:p text:style-name="Lekció"><text:span text:style-name="T51">Lekció:</text:span><text:span text:style-name="Kiemelt"><text:span text:style-name="T51"><text:tab/>Gal 3,23-29.</text:span></text:span></text:p>
      <text:p text:style-name="Igehely"><text:span text:style-name="T1">Jézus a szabadító — az új évben is</text:span><text:span text:style-name="Hivatkozás"><text:span text:style-name="T51"><text:tab/>Lk 2,21.</text:span></text:span></text:p>
      <text:p text:style-name="P40">Újévi gondolatok</text:p>
      <text:p text:style-name="P27">Óegyházi perikópa 8. napos története — összeragasztja a karácsonyit.</text:p>
      <text:p text:style-name="Archívra"><text:span text:style-name="T51">Az idő strukturálása nemcsak emberi, hanem teremtésbeli: 6 nap, csillag-óra. A múltat ismerjük, ezért óév visszaemlékezés — TV is ezt csinálja, pl. </text:span><text:span text:style-name="Mű_20_címe"><text:span text:style-name="T51">Telesport —, </text:span></text:span><text:span text:style-name="T51">de a jövőt nem ismerjük, csak tervezzük. Pedig a jövő a legbiztosabb, mert az idő felett álló kezében van, ráadásul a megváltás az időben is megtörtént.</text:span></text:p>
      <text:p text:style-name="Archívra"><text:span text:style-name="T51">Sokféle tervünk, félelmünk lehet egyéni, családi, társadalmi és gyülekezeti téren egyaránt… Mi azt kérdezzük: mit hoz az új év? Jézus: Te mit viszel az új évbe? Páter </text:span><text:span text:style-name="Nevek"><text:span text:style-name="T51">Pió</text:span></text:span><text:span text:style-name="T51"> kapucinus atya így imádkozik:</text:span></text:p>
      <text:p text:style-name="P28"><text:span text:style-name="T51">Múltamat irgalmadnak adom át,<text:line-break/></text:span><text:soft-page-break/><text:span text:style-name="T51">Jelenemet szeretetednek szentelem,<text:line-break/>Jövőmet gondviselésedre bízom. </text:span><text:span text:style-name="Hivatkozás"><text:span text:style-name="T51">(LP 97/12., 472. o.)</text:span></text:span></text:p>
      <text:p text:style-name="Archív"><text:span text:style-name="T51">Nem a félelem, aggodalmaskodás, véletlen, vak szerencse a meghatározó, nem is a politikai választások, hanem Isten kegyelmének lehetősége. </text:span><text:span text:style-name="T2"></text:span><text:span text:style-name="T51"> Reklám: </text:span><text:span text:style-name="Félig_20_kiemelt"><text:span text:style-name="T51">Mit is kívánjak önöknek az új esztendőre? Hogy soha ne fájjon a fejük!</text:span></text:span><text:span text:style-name="T51"> (Halom pénz… — mintha ez számítana)</text:span></text:p>
      <text:p text:style-name="P45">Vezetés ködben… (Tegnap Bényére és Bényéről.) Sokszor ilyen homályos a jövő, könnyen baleset ér. De Jézus előttünk megy, piros lámpája vezet. Van, aki úgy gondolja, nincs szüksége rá, és nem követi (hitetlen). Van, aki gyorsabban akar haladni, és megelőzi (eretnek). De ezeknek a vége az árok, mert csak Jézus ismeri az utat, Ő a köd ellenére is biztosan vezet.</text:p>
      <text:p text:style-name="P40">Rabságok</text:p>
      <text:p text:style-name="P27">Az időnek is rabjai vagyunk, amitől nem tudunk szabadulni. Vannak magunk választotta rabságok is. A kábítószer, alkohol, dohányzás rabságát könnyen elismerjük — legalábbis másokban. Saját rabságainkat nem, mert magunkban nehezebb megítélni ugyanazt, amit kívülről másokban könnyedén el‑ és megítélünk. (Sokan hiszik úgy: bármikor le tud szokni, ha akar — ám amikor megpróbálja, kiderül, hogy mégsem…) Van, aki a munka rabja, stb.: panaszkodás; fixa idea; dicsekvés; siker; káromkodás; TV; egészség; család; önzés; hitetlenség; a reklám maga, vagy amit reklámoz… Megváltást hirdetnek mindenre, pedig az kizárólag Jézusban, a Szabadítóban van!</text:p>
      <text:p text:style-name="P45">Sok félelmünk lehet a jövővel kapcsolatban: létbizonytalanság, életlehetőségek beszűkülése, magány, kiszolgáltatottság, munkanélküliség, háború, betegség, halál.</text:p>
      <text:p text:style-name="P45">Mindez rabság, és e rabság bűn!</text:p>
      <text:p text:style-name="P40">Szabadítás — a rabság vállalásával</text:p>
      <text:p text:style-name="P27">Mitől akar megszabadítani? A fenti bűnöktől: önzéstől, istenellenességtől és langyosságtól, félelemtől. Amikor valami lezárul és új kezdődik, fokozottan előkerül: hogyan szabadulhatunk meg mindettől? Úgy, hogy Jézus magára vette rabságunkat, hogy megszabadítson.</text:p>
      <text:p text:style-name="Archívra"><text:span text:style-name="Citation"><text:span text:style-name="T51">„De amikor eljött az idő teljessége, Isten elküldte Fiát, aki asszonytól született a törvénynek alávetve, hogy a törvény alatt levőket megváltsa, hogy Isten fiaivá legyünk.”</text:span></text:span><text:span text:style-name="T51"> </text:span><text:span text:style-name="Hivatkozás"><text:span text:style-name="T51">(Gal 4,4-5.)</text:span></text:span><text:span text:style-name="T51"> A körülmetélés kettős jelentése: befogadás a gyülekezetbe és a törvény alá rendelés — tulajdonképpen a keresztség is, ha ki is forgatjuk.</text:span></text:p>
      <text:p text:style-name="P45">A nevet az angyal bejelentése alapján vállalta József és Mária — nekünk is vállalni kell, hogy boldog új évünk legyen! Egyszerű név volt, mindennapos (Józsué, Jósua, Jésua, Jósiás, Ézsaiás) — mert nemcsak év elején, nemcsak ünnepnapokon akar Szabadítónk lenni, hanem a legszürkébb, leghétköznapibb pillanatokban is. Jézus nevében tárul fel igazán, hogy Isten: Szabadító! Ha eddig Istent nem úgy ismerted, mint Szabadító, ha eddig nem Jézusban ismerted, itt az alkalom, hogy a mai naptól, ez évtől így ismerd!</text:p>
      <text:p text:style-name="P40">Nincs más név!</text:p>
      <text:p text:style-name="P27">Új év — lesz‑e számodra új élet?</text:p>
      <text:p text:style-name="Archívra"><text:span text:style-name="T51">A hívők számra ez a név maga az üdvösség (héberben a név </text:span><text:span text:style-name="T2"></text:span><text:span text:style-name="T51"> megnevezett személy): </text:span><text:span text:style-name="Citation"><text:span text:style-name="T51">„nincsen üdvösség senki másban, mert nem is adatott az embereknek az ég alatt más név, amely által üdvözülhetnénk.”</text:span></text:span><text:span text:style-name="T51"> </text:span><text:span text:style-name="Hivatkozás"><text:span text:style-name="T51">(Csel 4,12.)</text:span></text:span><text:span text:style-name="T51"> Ne azzal induljunk 1998-nak, hogy remélhetőleg ez az év jobb lesz, hanem hogy ezután jobban figyelünk Jézusra — különben legfeljebb külsőleg, látszólag lehet jobb.</text:span></text:p>
      <text:p text:style-name="Archívra"><text:span text:style-name="T51">Bemondó: </text:span><text:span text:style-name="Félig_20_kiemelt"><text:span text:style-name="T51">Kívánom, hogy mindenki maga mellett tudja azt, aki számára a legfontosabb.</text:span></text:span><text:span text:style-name="T51"> Majd </text:span><text:span text:style-name="Nevek"><text:span text:style-name="T51">Göncz</text:span></text:span><text:span text:style-name="T51"> beszéde után: </text:span><text:span text:style-name="Félig_20_kiemelt"><text:span text:style-name="T51">Boldog, Békés Új Évet Kívánok — ez a legtöbb, amit tehetünk.</text:span></text:span><text:span text:style-name="T51"> Ők igen! Nekünk azonban nem ez a legtöbb! Nekünk Jézus legyen a legfontosabb magunk mellett az első parancsolat értelmében, akkor ennél sokkal többet kaphatunk: Szabadítást, mely az örökéletre szól! Jelenlétet minden napon a világ végezetéig — és utána is! Most is Jézus nevével indulj az új évnek!</text:span></text:p>
      <text:p text:style-name="Archívra"><text:span text:style-name="T51">Hadd legyen mindenkinek házi feladat: legalább, amikor ezután leírjuk: 1998, </text:span><text:soft-page-break/><text:span text:style-name="T51">gondoljunk arra, hogy eredetileg ez </text:span><text:span text:style-name="Félig_20_kiemelt"><text:span text:style-name="T51">Anno Domini</text:span></text:span><text:span text:style-name="T51">! Ahányszor csak leírjuk, legalább ilyenkor jusson eszünkbe Jézus, a Szabadító, mert csak ekkor lesz valóban boldog nemcsak ez az év, hanem egész életed — túl az időn az örökkévalóságig —, amíg lelked mélyén Jézust mondasz!</text:span></text:p>
      <text:p text:style-name="P42">אמן αμην Ámen</text:p>
      <text:p text:style-name="P25">Imádkozzunk!</text:p>
      <text:p text:style-name="P23">Mennyei Szabadítónk! Hálás szívvel gondolunk arra, hogy sokféle rabságunkból ki akarsz ragadni. Köszönjük, hogy magadra vállaltad az emberlét rabságát, hogy általa minket felszabadíts ennek láncaitól. Adj lelkünkbe őszinte hálát, hogy az év minden napján, minden pillanatában a Te nevedben, a Te neveddel indulhassunk, és valóban megtapasztaljuk, hogy a Jézus név által megszabadulhatunk minden bűnünktől, és az üdvösség szabad emberei lehetünk!</text:p>
      <text:p text:style-name="P24"><text:span text:style-name="T4">אמן</text:span> αμην Ámen</text:p>
      <text:p text:style-name="Kategória"><text:span text:style-name="Túlemelt"><text:span text:style-name="T51">Kommentárok:</text:span></text:span><text:span text:style-name="T5"><text:note text:id="ftn1" text:note-class="footnote"><text:note-citation>1</text:note-citation><text:note-body><text:p text:style-name="Footnote">A színes jelölések értelme: <text:span text:style-name="Kiemelt"><text:span text:style-name="T8">vörös:</text:span></text:span> az általam fontosabbnak tartott gondolatok; <text:span text:style-name="Kiemelt"><text:span text:style-name="T19">kék:</text:span></text:span> a számomra kétséges, de legalábbis bizonytalan, megalapozatlannak tűnő gondolat; <text:span text:style-name="Kiemelt"><text:span text:style-name="T21">zöld:</text:span></text:span> az általam egyértelműen tévesnek tartott gondolat; <text:span text:style-name="Kiemelt"><text:span text:style-name="T23">bíbor:</text:span></text:span> átmeneti eset a <text:span text:style-name="Kiemelt"><text:span text:style-name="T8">vörös</text:span></text:span> és <text:span text:style-name="Kiemelt"><text:span text:style-name="T19">kék</text:span></text:span> között, ha a kétségesség csak részleges vagy feltételes; <text:span text:style-name="Kiemelt"><text:span text:style-name="T26">türkiz:</text:span></text:span> átmenet a <text:span text:style-name="Kiemelt"><text:span text:style-name="T19">kék</text:span></text:span> és <text:span text:style-name="Kiemelt"><text:span text:style-name="T21">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8">világos bíbor</text:span></text:span> jelzi mintegy azt a kontextust, amely helyére teheti a kérdést); ha esetleg valamit kiemelésre érdemesnek, de azért mégse annyira fontosnak tartok, akkor még előfordulhat a <text:span text:style-name="Kiemelt"><text:span text:style-name="T29">narancs</text:span></text:span> használata is a <text:span text:style-name="Kiemelt"><text:span text:style-name="T8">vörös</text:span></text:span> helyett; végül <text:span text:style-name="Kiemelt"><text:span text:style-name="T36">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44"><text:span text:style-name="Apró"><text:span text:style-name="T51">[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7">‘fésületlenül’</text:span></text:span><text:span text:style-name="Apró"><text:span text:style-name="T51">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a csak megművelt területeket is…)]</text:span></text:span></text:p>
      <text:p text:style-name="Könyvadatsor"><text:span text:style-name="Hivatkozás"><text:span text:style-name="T51">(</text:span></text:span><text:span text:style-name="Mű_20_címe"><text:span text:style-name="T51">A Szent István Társulati Biblia jegyzetei</text:span></text:span><text:span text:style-name="Hivatkozás"><text:span text:style-name="T51">. </text:span></text:span><text:span text:style-name="Mű_20_címe"><text:span text:style-name="T51">BibliaTéka CD-ROM</text:span></text:span><text:span text:style-name="Hivatkozás"><text:span text:style-name="T51">. </text:span></text:span><text:span text:style-name="Cégnév"><text:span text:style-name="T51">Arcanum Digitéka Kft.</text:span></text:span><text:span text:style-name="Hivatkozás"><text:span text:style-name="T51">)</text:span></text:span><text:span text:style-name="T51">:</text:span></text:p>
      <text:p text:style-name="P46">Lk 2,21.</text:p>
      <text:p text:style-name="P21">(Vö.: Mt 1,25).</text:p>
      <text:p text:style-name="Könyvadatsor"><text:span text:style-name="Hivatkozás"><text:span text:style-name="T51">(</text:span></text:span><text:span text:style-name="Mű_20_címe"><text:span text:style-name="T51">Káldi Biblia jegyzetei</text:span></text:span><text:span text:style-name="Hivatkozás"><text:span text:style-name="T51">. </text:span></text:span><text:span text:style-name="Mű_20_címe"><text:span text:style-name="T51">BibliaTéka CD-ROM</text:span></text:span><text:span text:style-name="Hivatkozás"><text:span text:style-name="T51">. </text:span></text:span><text:span text:style-name="Cégnév"><text:span text:style-name="T51">Arcanum Digitéka Kft.</text:span></text:span><text:span text:style-name="Hivatkozás"><text:span text:style-name="T51">)</text:span></text:span><text:span text:style-name="T51">:</text:span></text:p>
      <text:p text:style-name="P46">Lk 2,21</text:p>
      <text:p text:style-name="P21">Lásd Luk. 1,59.</text:p>
      <text:p text:style-name="Könyvadatsor"><text:span text:style-name="Hivatkozás"><text:span text:style-name="T51">(</text:span></text:span><text:span text:style-name="Mű_20_címe"><text:span text:style-name="T51">Jubileumi kommentár</text:span></text:span><text:span text:style-name="Hivatkozás"><text:span text:style-name="T51">. </text:span></text:span><text:span text:style-name="Mű_20_címe"><text:span text:style-name="T51">BibliaTéka CD-ROM</text:span></text:span><text:span text:style-name="Hivatkozás"><text:span text:style-name="T51">. </text:span></text:span><text:span text:style-name="Cégnév"><text:span text:style-name="T51">Arcanum Digitéka Kft.</text:span></text:span><text:span text:style-name="Hivatkozás"><text:span text:style-name="T51">)</text:span></text:span><text:span text:style-name="T51">:</text:span></text:p>
      <text:p text:style-name="P46">Luk. 2,21–40. Jézus bemutatása a templomban. Simeon és Anna.</text:p>
      <text:p text:style-name="P21"><text:span text:style-name="T29">Az elbeszélés közvetlenül folytatódik tovább, és az újabb mozzanat Jézus földi családjának jellemzését most egy másik oldalról adja. </text:span><text:span text:style-name="T8">Mária és József abban is Izráel hűséges gyermekei; hogy kegyességük alapja a törvény rendelkezéseinek föltétlen tiszteletben tartása.</text:span><text:span text:style-name="T8"> A gyermeket a törvény előírása szerint (Gen 17) a körülmetélkedés, az Ábrahám-féle szövetség külső jele által vétetik fel Izráel fiainak népközösségébe: </text:span><text:span text:style-name="T8">így lesz a megszületett Szabadító Izráel fiaiért „törvény alatt levővé”.</text:span><text:span text:style-name="T8"> De a törvény iránti engedelmesség nem válik a beteljesedő ígéretektől független külsőséggé: a körülmetélkedéssel kapcsolatos </text:span><text:span text:style-name="T8">névadás során (vö. 1:59kk. magy.) a gyermek azt a „programot jelölő” nevet kapja, amelyet az angyal Isten akaratából még a gyermek fogantatása előtt megjelölt: Jézus – az Úr szabadít. {</text:span></text:p>
      <text:p text:style-name="P32"><text:span text:style-name="T8">} A törvény iránti engedelmesség további jele az, hogy az anyának a szülés utáni „megtisztulása” után (ez a </text:span><text:soft-page-break/><text:span text:style-name="T8">Lev 12:2 szerint hét nap de ezután még 33 napig otthon kell maradnia az anyának, így a történtek negyven nappal a szülés után mehettek csak végbe) az Ex 13:2.15. és a Num 18:15kk. rendelkezése szerint részint jelképes felajánlásként, részint a gyermek „kiváltásaként” bemutatják érte az első áldozatot. Hogy Máriáék ezt Jeruzsálemben végzik el, az is rendkívüli kegyességük bizonysága; hogy az áldozat egy pár galambfióka, az viszont a szülök szegénységének kétségtelen jele</text:span> (Lev 12:6 szerint az előírt áldozat egy bárány és egy galamb, az itteni áldozat a Lev 12:8 szerint a szegények áldozata).</text:p>
      <text:p text:style-name="Átvett_20_anyagok_20_-_20_textusbővítésre"><text:span text:style-name="T35">A jeruzsálemi templomban való időzés mögé újabb jelként ismét jellegzetes háttér rajzolódik </text:span><text:span text:style-name="Félig_20_kiemelt"><text:span text:style-name="T35">Simeon és Anna személyében</text:span></text:span><text:span text:style-name="T35">.</text:span><text:span text:style-name="T51"> </text:span><text:span text:style-name="T18">Hogy Simeon próféta, azt Lk nem említi ugyan kifejezetten, de az isteni szózatra és a Szentlélekre való utalás ilyenként jellemzi. Egyúttal az is kitűnik, hogy Izráelben ebben az időben vannak jellegzetesen messiásváró körök vagy csoportok</text:span><text:span text:style-name="T51"> (</text:span><text:span text:style-name="Félig_20_kiemelt"><text:span text:style-name="T51">prosdechomenos paraklésin tou Israél</text:span></text:span><text:span text:style-name="T51">), </text:span><text:span text:style-name="T18">és Simeon ezekhez tartozik. A templomban az isteni jövendölés ígérte találkozás megtörténik: ez a találkozás egyik oldalról nézve nyilvánvalóan Isten Lelkének munkája, másik oldalról tekintve azonban Simeon hitbeli fogékonyságának a következménye. Mélyen megindító kép, ahogyan a régi világ agg képviselője ölébe véve a kicsiny gyermeket búcsúzik megáldott életétől, mint ahogyan a vártán hűségesen kitartott őr „lép le” az őrségről; az új korszak ígéretes megtestesítője pedig most indul neki az életnek, hogy Istentől kapott küldetését betöltse. Simeon nagyon tisztán látja, érti és fogalmazza a pillanat jelentőségét: az jött el, aki Izráel népének meghozta az igazi dicsőséget, amikor az egész embervilág számára elkészített szabadítást, a bűn sötétségében élő népeknek a kinyilatkoztatást és ezzel a világosságot hozta le a mennyből a földre. Mária és József sok mindent hallott az elmúlt napokban és hetekben, de ez a távlat most újra mély megdöbbenést kelt bennük. Simeon azonban tovább megy Jézus személye titkának kijelentésében: jel lesz a gyermek, de nem térdre kényszerítő jel, hanem vitatható és vitatott jel; Máriának páratlan dicsősége az, hogy a Megváltó mellett anyjaként állhat ott, de sorsa keserves fájdalmat fog jelenteni neki mindvégig; Jézus pályája a maga egészében titok; de akik összetalálkoznak személye titkával, azokat éppen ez a titok fogja leleplezni, szívük rejtett mélységeit ez fogja feltárni.</text:span><text:span text:style-name="T51"> – </text:span><text:span text:style-name="T18">Amit Annáról mond Lk, abból az tűnik ki, hogy ő is páratlanul szentéletű asszony Izráelben, egyedül kegyességének él, teljesen lefoglalja őt a nagy ígéret beteljesedésének reménye, mert ő is Izráel messiásváró köréhez tartozik</text:span><text:span text:style-name="T35"> (</text:span><text:span text:style-name="Félig_20_kiemelt"><text:span text:style-name="T35">prosdechomenoi lytrósin Ierousalém</text:span></text:span><text:span text:style-name="T35">: a 25. versbeli meghatározás stilisztikai változata). </text:span><text:span text:style-name="T18">Ezek előtt tesz bizonyságot – Simeonhoz hasonlóan – a hűséges prófétanő, akinek szavait egyező tartalmuk miatt nem is ismétli Lk: mindjárt a kezdet kezdetén így hangzik el a beteljesedés hitelességének alátámasztására két egymással egyező tanúvallomás.</text:span><text:span text:style-name="T51"> – </text:span><text:span text:style-name="T18">A törvény iránti engedelmesség jele az is, hogy szent kötelezettségük elvégzése után a szülök visszatérnek korábbi lakóhelyükre. A gyermek életét Isten kegyelmes akarata formálja tovább, ő biztosítja testi-lelki fejlődésének teljes harmóniáját.</text:span></text:p>
      <text:p text:style-name="Könyvadatsor"><text:span text:style-name="Hivatkozás"><text:span text:style-name="T51">(</text:span></text:span><text:span text:style-name="Mű_20_címe"><text:span text:style-name="T51">Szegedi Bibliakommentár ― Újszövetség.</text:span></text:span><text:span text:style-name="Hivatkozás"><text:span text:style-name="T51"> [A Collegeville‑i biblia kommentár eredeti szövege magyar fordításban. Sorozatszerkesztő: </text:span></text:span><text:span text:style-name="Név_20_hivatkozásban"><text:span text:style-name="T51">Benyik György</text:span></text:span><text:span text:style-name="Hivatkozás"><text:span text:style-name="T51">; Web-változatot készítette: </text:span></text:span><text:span text:style-name="Név_20_hivatkozásban"><text:span text:style-name="T51">Küsmődi Attila</text:span></text:span><text:span text:style-name="Hivatkozás"><text:span text:style-name="T51">.] </text:span></text:span><text:span text:style-name="Cégnév"><text:span text:style-name="T51">http://www.mek.iif.hu/porta/szint/human/vallas/szbibkom</text:span></text:span><text:span text:style-name="Hivatkozás"><text:span text:style-name="T51">)</text:span></text:span><text:span text:style-name="T51">:</text:span></text:p>
      <text:p text:style-name="Átvett_20_anyagok_20_réssel"><text:a xlink:type="simple" xlink:href="../../../../../Szegedi%20Bibliakomment%C3%A1r/lukacssz.htm#2,21-40"><text:span text:style-name="T39">2,21–40 Jézust bemutatják a templomban.</text:span></text:a><text:span text:style-name="T51"> </text:span><text:span text:style-name="T18">Jézus szülei, akik a születés idején a birodalom törvényeinek engedelmeskedtek, most engedelmes zsidóként a vallási törvény előírásait teljesítik, amikor az újszülött gyermeket körülmetéltetik és bemutatják az Úrnak.</text:span><text:span text:style-name="T51"> {</text:span></text:p>
      <text:p text:style-name="P32">} <text:span text:style-name="T29">A templomi jelenet egy </text:span><text:span text:style-name="T36">kicsit zavaros</text:span><text:span text:style-name="T29">, mert Lukács egybekapcsolt két különálló szertartást. </text:span><text:span text:style-name="T8">A Kivonulás könyve előírta az elsőszülött fiú bemutatását és megváltását, mert minden elsőszülött fiú az Úré, aki megszabadította őket húsvétkor, amikor az egyiptomi elsőszülöttek elpusztultak (Kiv 13,15). A Leviták könyve az anya tisztulási szertartását a gyermek születésétől számított negyvenedik napra írja elő (Lev 12,1–8).</text:span><text:span text:style-name="T8"> Ebből az alkalomból az asszonynak egy bárányt és egy galambot vagy gerlét kellett feláldoznia, de a szegényeknek megengedték, hogy csak két gerlét vagy két galambot hozzanak.</text:span></text:p>
      <text:p text:style-name="P32"><text:span text:style-name="T8">A hangsúly nem annyira Mária megtisztulásán van, mint inkább Jézus bemutatásán a templomban, ahol hivatalosabb elismerésben részesül, mint Izrael megígért Üdvözítője. </text:span><text:span text:style-name="T8">Lukács számára a templom a zsidóság és a kereszténység közötti folytonosságot jelképezi. Az üdvösség végső tettének bejelentése először a templomban hangzik el (1,11), Jézus a templomban tanít (19,47), és a tanítványok a templomban folytatják imádságukat a jövőben is (24,53; ApCsel 3,1).</text:span></text:p>
      <text:p text:style-name="Átvett_20_anyagok_20_-_20_textusbővítésre"><text:span text:style-name="T18">Simeon és Anna hőséges, alázatos izraeliták, akik a templomban várják az Isten üdvösségének kinyilatkoztatását. Igazak és istenfélők (ld. 1,6), és nyitottak arra, hogy a Szentlélek sugalmát befogadják.</text:span><text:span text:style-name="T51"> Simeon Jézusban felismeri az Úr Fölkentjét és </text:span><text:span text:style-name="Félig_20_kiemelt"><text:span text:style-name="T51">Nunc Dimittis </text:span></text:span><text:span text:style-name="T51">énekében (2,29–32) azt is megjövendöli, hogy Jézus világosság lesz “a pogányok megvilágítására”. </text:span><text:span text:style-name="T18">A szülőket megáldva arra figyelmeztet, hogy ez a gyermek jel lesz, amelynek ellene mondanak és, Mária lelkét tőr járja majd át. Simeon e két kijelentése előrevetíti számunkra az egyetemes üdvösséget, amely Jézusban nyer kinyilatkoztatást, és a szenvedés szükségességét a Messiás küldetése során. A kereszt árnyéka rávetődik a szentcsaládra. Jézus későbbi követőinek nem szabad meglepődniük azon, hogy az evangélium követése során a szenvedéssel is szembe kell nézniük. Még családok és barátságok is összetörnek, amint “sok szív titkos gondolatai” kiderülnek, mert a békesség, amit Jézus hoz, nem a titkos nézeteltéréseknek színlelt eltakarása lesz (12,51–53).</text:span></text:p>
      <text:p text:style-name="Könyvadatsor"><text:soft-page-break/><text:span text:style-name="Hivatkozás"><text:span text:style-name="T51">(id. </text:span></text:span><text:span text:style-name="Név_20_hivatkozásban"><text:span text:style-name="T51">Magassy Sándor</text:span></text:span><text:span text:style-name="Hivatkozás"><text:span text:style-name="T51">: </text:span></text:span><text:span text:style-name="Mű_20_címe"><text:span text:style-name="T51">Perikópák</text:span></text:span><text:span text:style-name="Hivatkozás"><text:span text:style-name="T51">. </text:span></text:span><text:span text:style-name="Cégnév"><text:span text:style-name="T51">Magánkiadás</text:span></text:span><text:span text:style-name="Hivatkozás"><text:span text:style-name="T51">)</text:span></text:span><text:span text:style-name="T51">:</text:span></text:p>
      <text:p text:style-name="P19"><text:span text:style-name="Kicsi"><text:span text:style-name="T51">{Közzétéve id. </text:span></text:span><text:span text:style-name="Nevek"><text:span text:style-name="T51">Magassy Sándorné</text:span></text:span><text:span text:style-name="Kicsi"><text:span text:style-name="T51"> hozzájárulásával.<text:line-break/>A szerzői jog tulajdonosainak közleménye:<text:line-break/></text:span></text:span><text:span text:style-name="Citation"><text:span text:style-name="T40">„A közölt anyag szerzői joga id. Magassy Sándor örököseinek tulajdona.<text:line-break/>A szöveg szabadon felhasználható igehirdetési előkészületekhez.<text:line-break/></text:span></text:span><text:span text:style-name="Citation"><text:span text:style-name="T40">Publikációkban csak a forrás megjelölésével idézhető.<text:line-break/>Tilos az anyag másolása, sokszorosítása, továbbadása.”</text:span></text:span><text:span text:style-name="Kicsi"><text:span text:style-name="T51">}</text:span></text:span></text:p>
      <text:p text:style-name="P16">ÚJÉV </text:p>
      <text:p text:style-name="P17">(Circumcisio: Jézus névadásának ünnepe) </text:p>
      <text:list text:style-name="Outline">
        <text:list-item>
          <text:list>
            <text:list-header>
              <text:h text:style-name="P14" text:outline-level="2" text:is-list-header="true">IMMÁNUEL </text:h>
              <text:h text:style-name="P15" text:outline-level="2" text:is-list-header="true">JÉZUS - A „KEZDET” ÉS A „VÉG” </text:h>
              <text:list>
                <text:list-header>
                  <text:h text:style-name="P18" text:outline-level="3" text:is-list-header="true">Lk 2,21 </text:h>
                  <text:h text:style-name="P18" text:outline-level="3" text:is-list-header="true">A törvény és az ígéret </text:h>
                </text:list-header>
              </text:list>
            </text:list-header>
          </text:list>
        </text:list-item>
      </text:list>
      <text:p text:style-name="P8"><text:span text:style-name="T9">Az ünnep egyházi jellegét nem a polgári év kezdete, hanem Jézusnak a Törvény előírásai (1 Móz 17,12) szerint „nyolcadnapi körülmetélése és névadása” adja meg.</text:span><text:span text:style-name="T9"> Üdvtörténeti vonatkozása van ugyanis annak, hogy Isten nemcsak </text:span><text:span text:style-name="T10">„emberré lett”, </text:span><text:span text:style-name="T9">hanem egyben </text:span><text:span text:style-name="T10">„a választott népbe is beletagolódott”, </text:span><text:span text:style-name="T9">vagyis „a törvény alatt levők” közé jött el (Rm 3,20-31).</text:span><text:span text:style-name="T41"> JL tanulmányában ez olvasható: „Az Újszülött Király az alázatosság és áldozatkészség útján, a törvény alatt, és </text:span><text:span text:style-name="T43">így </text:span><text:span text:style-name="T41">a mi Szabadítónk” (Jánossy L.: Az egyházi év útmutatása, LP 1943/588.). </text:span></text:p>
      <text:p text:style-name="P8"><text:span text:style-name="T41">Az evangéliumot valamennyi középkori igerend Lk 2,21-ben adja meg, tehát a mi </text:span><text:span text:style-name="T43">Óegyházi perikóparendünk </text:span><text:span text:style-name="T41">egy hagyományos igeszakaszt használ igehirdetési alapigeként. Érdekességként azonban meg lehet jegyezni azt, hogy a VIII. századból való </text:span><text:span text:style-name="T43">Pamelius‑ </text:span><text:span text:style-name="T41">és a </text:span><text:span text:style-name="T43">Baluzius-recensio </text:span><text:span text:style-name="T41">a Lk 2,21-32 perikópát jelöli ki, vagyis hozzákapcsolja a körülmetélés eseményéhez Simeon hálaénekét is. Eltérés mutatkozik az </text:span><text:span text:style-name="T43">anglikán textusrendnél </text:span><text:span text:style-name="T41">is, ahol viszont a körülmetélés előzménye, a 2,15-20 kapcsolódik a 2,21-hez; vagyis a Karácsony 2. ünnepének evangéliuma szólal meg ezen az ünnepen a Karácsonykor elhagyott Mt 23,34-39 ― (prófécia és vádbeszéd a bizonyságtevők meg nem becsülése miatt) ― perikópa beépülése érdekében. (Vö. vitéz Bogár J.: Az egyházi évkör kialakulása, 107-120.). </text:span></text:p>
      <text:p text:style-name="P3"><text:span text:style-name="T8">A Jézus nevéhez kapcsolódó isteni üzenet jól illeszkedik a „Jézus (Isten) nevében kezdés” kegyes könyörgéshez, így a polgári évkezdés ünnepélyességét is keresztyén tartalommal tölti meg.</text:span> </text:p>
      <text:p text:style-name="P4">+ </text:p>
      <text:p text:style-name="P8"><text:span text:style-name="T41">A PK-kommentár szűkszavúan csak annyit közöl, hogy </text:span><text:span text:style-name="T30">Jézus neve a héber </text:span><text:span text:style-name="T31">Jesua </text:span><text:span text:style-name="T30">vagy </text:span><text:span text:style-name="T31">Jehosua</text:span><text:span text:style-name="T30">, melynek jelentése: Isten megsegít, illetve üdvözít. Hozzá teszi azt a kortörténeti adalékot, mely szerint Josephus Flavius 20 Jézus-nevű embert említ a „Zsidó háború” c. művében, akik közül 10 Jézus kortársa volt. De az Újszövetségben is találkozunk a Jézus-névvel (Mt 27,16.; Csel 13,6.; Kol 4,11.), ami egyben a név gyakoriságára utal. Éppen ezért feltűnő, hogy a név a II. századtól teljesen eltűnik a használatból. (Vö. Prőhle K.: Lukács evangéliuma, 64.). A tényközlést érdemes szem előtt tartani akkor is, ha a magyarázattal (Jézus „szolgai létformájának” tiszteletét illetően) nem is értünk egyet. A keresztyén közösségekben bizonnyal úgy tekintettek Jézusra, mint egyedüli és végleges Szabadítóra, s ezért tartózkodtak nevének vulgarizálásától. De ezzel párhuzamosan látni kell azt is, hogy a zsidóság talaján éppen Jézus kereszthalált kiváltó szolgálata vált olyan botránykővé, ami a neve használatát kizárttá tette a későbbi időben.</text:span><text:span text:style-name="T41"> ELSŐ megfigyelésünkhöz azonban segítséget jelent a kommentár tényközlése, mert felhívja a figyelmet arra, hogy </text:span><text:span text:style-name="T10">a „Jézus” név magában véve is ellentmondásos: egyfelől tiszteletet vált ki, másfelől a gyalázat és botrány hordozójává válik. </text:span><text:span text:style-name="T9">Ha tehát a keresztyén gyülekezet az újévet „Jézus nevében” kezdi el, </text:span><text:span text:style-name="T15">akkor számolnia kell egyfajta harci helyzetbe kerüléssel, mivel </text:span><text:span text:style-name="T14">Jézus neve kihívást jelent a nemkeresztyén környezet számára. </text:span></text:p>
      <text:p text:style-name="P8"><text:span text:style-name="T44">Jézus neve azonban nemcsak a nemkeresztyén környezetet irritálja. </text:span><text:span text:style-name="T45">A „szabadító, üdvözítő” Jézus megjelenése és szolgálata a keresztyén ember számára is napi próbatételt jelent. </text:span><text:span text:style-name="T44">Így fogalmazhatjuk </text:span><text:soft-page-break/><text:span text:style-name="T44">meg MÁSODIK megfigyelésünket. A rövid evangéliumi tényközlésben az angyali ígéretre történő hivatkozás egyszersmind a saját emberi elégtelenségeinkre, elveszettségünkre, rabságunkra, bűneink végzetesen ránk nehezedő terheire is emlékeztet. </text:span><text:span text:style-name="T11">Nem elég tehát az „isteni segítséget” emlegetni újévi igehirdetésünkben. Rá kell mutatnunk arra, hogy Jézusban éppen nem „segítőt”, hanem „szabadítót” kaptunk, akit nem nélkülözhetünk.</text:span><text:span text:style-name="T32"> Az evangélista a PK-kommentár feltételezésével ellenkezően éppen a „Jézus” név közismertségére és eme sajátos tartalmára épít, amikor nem részletezi a név jelentését, amit egyébként néhány mondattal feljebb leírt (1,31-33.; 2,11.) és amit a korabeli környezet jól ismert. </text:span></text:p>
      <text:p text:style-name="P8"><text:span text:style-name="T44">HARMADIK megfigyelésünk szerint </text:span><text:span text:style-name="T11">a „Jézus” név nemcsak a pogány és keresztyén környezet számára jelent kihívást, hanem </text:span><text:span text:style-name="T12">magát az isteni ígéretet is próba alá veti, mert az isteni személyt és isteni váltságművet a „törvény alá”, az emberi tényezők sorába tagolja és rendeli. </text:span><text:span text:style-name="T11">Igénk tulajdonképpen kiemeli a kérügmát a filoszemitizmus és antiszemitizmus vitaköréből, mivel a Lélek által fogantatott és a zsidó Szűz Máriától született Názáreti Jézust </text:span><text:span text:style-name="T13">egyazon időben és egyazon személyben mutatja fel „Istenként” és „emberként”.</text:span><text:span text:style-name="T43"> </text:span><text:span text:style-name="T41">Ha erre az összefüggésre tekintek, igazat kell adnom PK-nak, aki ezzel az első látásra meghökkentő mondattal zárja a 2,21 magyarázatát: </text:span><text:span text:style-name="T30">„A név Jézus „szolgai” formájára emlékeztet, ezért lett olyan névvé, amely előtt „minden térd meghajol”, Fil 2,9-10”</text:span><text:span text:style-name="T41"> (Prőhle K. i.m. 64.). Mindez végső soron Isten útjainak rejtettségére mutat, mely lehetetlenné teszi a kérdés filoszemita vagy antiszemita felvetését, s arra késztet, hogy alázattal maradjunk meg az Apostolicum vallomása mellett: „Hiszek Jézus Krisztusban, </text:span><text:span text:style-name="T43">… aki fogantatott Szentlélektől, született Szűz Máriától</text:span><text:span text:style-name="T41">”. </text:span><text:span text:style-name="T9">Jézussal és Jézus körül minden úgy történik, ahogy a törvény előírja. Csak később derül ki, hogy Jézus szétfeszíti a törvény korlátait és a „törvény végévé” válik, hogy az üdvösség elérkezzék minden hívőhöz (Rm 10,4). </text:span></text:p>
      <text:p text:style-name="P4">+ </text:p>
      <text:p text:style-name="P9">JÉZUS NEVÉBEN KEZDJÜK AZ ÉVET? </text:p>
      <text:p text:style-name="P8"><text:span text:style-name="T30">A kérdés természetesen sokkal ritkábban hangzik el, mint az e napokban közkeletű „BUÉK”-kívánság. Keresztyén környezetben mégis elfogadottá vált az évtizedek ― talán az utolsó néhány évszázad ― folyamán, hogy az év ünnepélyes megkezdését valamiképpen összekapcsolják az ősi keresztyén ünneppel: Jézus körülmetélésének és névadásának napjával, s „Jézust jelszóként zászlónkra tűzve” tegyenek eleget az általános emberi elvárásoknak is, és az egyházi tradíciónak is. </text:span><text:span text:style-name="T37">Igénk ehhez a kettős üzenetkapcsoláshoz nem sok segítséget ad.</text:span><text:span text:style-name="T41"> Annyi azonban bizonyos, hogy </text:span><text:span text:style-name="T43">egy lényeges konfrontációt tár fel akkor, amikor a törvény előírásairól és a Szabadító templomi megjelenéséről, valamint a személyéhez fűződő angyali híradásról. </text:span><text:span text:style-name="T41">Ez a tény késztet arra minket, hogy magunk is szembesüljünk azokkal a konfliktusokkal, amelyek mindig fellelhetőek ugyan az ember életében, de talán éppen Újév napján mutatkoznak meg a legélesebb formában. A sajátos konfliktusokat három kérdésben lehet megfogalmazni. </text:span></text:p>
      <text:p text:style-name="P5">1. Számolunk‑e a környezet kihívásával és elutasításával? </text:p>
      <text:p text:style-name="P1"><text:span text:style-name="T41">Ami a Karácsonyt követő nyolcadik napon történt, egyáltalán nem volt feltűnő. Jézus ugyanúgy beletagolódott a választott népbe, mint megannyi előde és utóda. Neve sem volt </text:span><text:span text:style-name="T47">rendkívüli. Tudósok kikutatták és feljegyezték, hogy éppen a „Jézus” név kifejezetten gyakori ― hétköznapiasnak számító ― név volt abban az időben. Viszont alig telt el néhány évtized, ez a név teljesen kiveszett a gyakorlatból. A zsidók azért nem használták többé, mert számukra botrányt jelentett viselőjének élete és szolgálata. A keresztyének pedig azért nem használták, mert ugyanolyan isteni névnek tartották, mint az Atyaisten nevét. ― Jézus neve így válik kihívássá környezete számára. Így forrósodnak fel az indulatok a név körül. S mivel a név voltaképpen az egész krisztusi szolgálat tartalmát fejezi ki, így válik világossá, hogy kiket rendít meg a váltságszerzés ténye, illetve kiket ingerel fel és kikben fokozza egyre jobban az ellenállást Vele szemben. ― Az évkezdés kapujában megkérdez az ige: vállaljuk‑e a keresztyén életfolytatásból adódó konfliktusokat egy olyan világban, amely nem veszi szívesen, ha isteni szabadításra szorultságával szembesítik és megfosztják őt az öntökéletesség, vagy legalábbis az önmegváltás hamis reménységétől. </text:span></text:p>
      <text:p text:style-name="P6">2. Számolunk‑e a magunk erőtlenségével és szégyenével? </text:p>
      <text:p text:style-name="P2"><text:span text:style-name="T44">Bámulatos az evangélista visszafogott beszámolója! Még a „Jézus” nevet sem magyarázza meg az olvasónak, megelégszik egy utalással. </text:span><text:span text:style-name="T11">A név jelentése egyértelmű: „Szabadító”-ként jelöli meg az angyal a karácsonyi történetben azt a Gyermeket, akit a pásztorok megtalálhatnak a betlehemi istálló jászolbölcsőjében. ― Ez az utalás nemcsak formálisan, hanem tartalmilag is visszavisz bennünket a </text:span><text:soft-page-break/><text:span text:style-name="T11">karácsonyi eseményekhez. Mi az újévi személyes üzenetet az isteni útmutatásban és segítségígéretben keresnénk, helyette azonban a magunk rabságának jelenvaló nyomorúságával szembesülünk. Igénk nem azt mondja, hogy „csak bátran előre Jézussal, aki segítségetekre lesz az elkövetkező esztendőben is!”, hanem azt, hogy „végzetesen kevés, amit produkáltál, végzetesen hamis, amit a jövőtől remélsz, és végzetesen sok, ami teherként felhalmoztál, nincs mentséged és nincs szabadulásod önmagadban és önmagad által!” ― Ne „boldog újévet”, hanem „Krisztus által megszabadított szívet” kívánjunk egymásnak és kérjünk persze a magunk számára is. </text:span></text:p>
      <text:p text:style-name="P6">3. Számolunk‑e az Isten elrejtett és nem a mi óránkhoz igazított munkálkodásával? </text:p>
      <text:p text:style-name="P2"><text:span text:style-name="T11">Az események teljesen megfelelnek a vallásos, törvény szerinti előírások idői menetrendjének. Jézust ― ahogyan azt a választott nép tagjai évszázadok óta gyakorolták ―, a nyolcadik napon elvitték a templomba, hogy körülmetéljék és hogy nevet adjanak neki. Látszólag nem történt semmi különös. Ámde az evangélium rövidke híre tartalmaz egy alig érzékelhető különösséget: Jézust „az angyali híradásnak megfelelve” nevezték el. Felőle kinyilatkoztatott tehát, hogy nem emberi vágy, hanem magának a felséges Úristennek az akarata teszi szabadítóvá.</text:span><text:span text:style-name="T44"> És ez nemcsak népét érinti, hanem az egész világot. És ez nemcsak az evilági vonatkozásokat foglalja magába, hanem a lelki élet beláthatatlanul széles területét is. És ez nemcsak a kortársak számára jelent radikális változási lehetőségeket, hanem az előtte élt és utána élő nemzedékek számára is alapvetően átformálja az életet. Az esztendő kapujában állóknak szól az üzenet: Isten órája nem a mi időmértékünk szerint működik, s tervei nem formálódnak ki világosan az emberi tekintetek előtt. Arra int bennünket ez az újévi evangélium, hogy legyünk alázatosak tervezgetéseink közben, türelmesek a hétköznapjainkban és reménykedők, Benne bizakodók mindabban, ami ránk következik. Isten ugyanis már hitelesítette ránk vonatkozó szándékait. Karácsony mögöttünk van, az ígéret beteljesedett, Jézus belépett embervilágunk életébe. </text:span></text:p>
      <text:p text:style-name="P7">+ </text:p>
      <text:p text:style-name="P8"><text:span text:style-name="T44">A LP </text:span><text:span text:style-name="T45">27/II/013 </text:span><text:span text:style-name="T44">(Túróczy Zoltán, Osgyán/?/; helyesen: Ózd) izgalmas és színvonalas prédikációját </text:span><text:span text:style-name="T32">az „EMBER TERVEZ ― ISTEN VÉGEZ” mondásra építi. Egyik vezérgondolata az, hogy az ember a maga tervezésével csődbe jutott, a másik vezérgondolata pedig az, hogy amit az ember elrontott, azt az Isten végezése jóra fordítja a Krisztusban.</text:span><text:span text:style-name="T44"> ― Jól érzékelhető, </text:span><text:span text:style-name="T47">hogy a prédikáció csak laza kapcsolatban van a textussal, s inkább évkezdést motiváló általános keresztyén igazságok szólalnak meg a sodró erejű igehirdetésben. </text:span></text:p>
      <text:p text:style-name="P8"><text:span text:style-name="T46">A </text:span><text:span text:style-name="T45">36/037 </text:span><text:span text:style-name="T44">(Jánossy Lajos teológiai tanár, Sopron) szinte a másik végletet képviseli a „KI EZ A GYERMEK?” témájú igehirdetésében. Bevezetésében már hangsúlyozza: Karácsony 8. napján még egyszer találkozik a keresztyén gyülekezet a karácsonyi üzenet lényegével. A rövid ige ezt így fejezi ki: </text:span><text:span text:style-name="T43">Isten a nyolc napos Kisdedben a törvény betöltőjét és üdvösségünk kegyelmes elvégzőjét mutatja meg. </text:span><text:span text:style-name="T41">Ez a Gyermek (1) alázattal áll a törvény alá, és (2) diadalmasan elhozza az üdvösség kegyelmét népe számára. </text:span><text:span text:style-name="T9">Tanulságos a befejező rész: „Bizonyára akadnak köztetek, akik most magukban így gondolkodnak: Ma </text:span><text:span text:style-name="T13">újév </text:span><text:span text:style-name="T9">van és még csak egy szót sem hallottunk erről a prédikációban! ― Tudom, hogy ma a világ életében </text:span><text:span text:style-name="T13">Újév </text:span><text:span text:style-name="T9">van, ― de azt is tudom, hogy amennyivel magasabb a menny a földnél, annyival fölöttébb való Isten Egyszülöttjének emberré levése és születésétől fogva értünk hozott minden áldozata, valamint az ő szent neve: a </text:span><text:span text:style-name="T13">Jézus </text:span><text:span text:style-name="T9">név a mi életünkben, ― ennek a földi világnak mulandóságát hirdető »ünnepeinknél«. ― A mi </text:span><text:span text:style-name="T13">újévünket, </text:span><text:span text:style-name="T9">az Egyház „újévét” mi már megültük Ádvent 1. vasárnapján, ― csendben, magunkba szállásban, töredelmes hittel, karácsonyra váró reménységgel. Mi azért ma nem ünneplünk „újévet”, hanem azért a kegyelemért könyörgünk, hogy földi életutunk minden tűnő-múló változása között változatlan hűséggel az Úr Jézus szent nevében járhassunk! Ámen.” </text:span></text:p>
      <text:p text:style-name="P8"><text:span text:style-name="T41">A </text:span><text:span text:style-name="T42">38/045 </text:span><text:span text:style-name="T41">(Szántó Róbert, Budapest-Kelenföld) rövid vázlatának „A NÉVADÁS” címet adja és arról szól a meditációban, hogy Jézus neve, s nevében rejlő tartalom a szabadítás (1) a féktelen örömöktől, (2) a gyötrő gondoktól és (3) az önerőnkre való támaszkodás ábrándjától. Befejezésül azt kívánja, hogy bárcsak az 1938-as évet „Jézus esztendejének” lehetne nevezni! </text:span></text:p>
      <text:p text:style-name="P8"><text:span text:style-name="T41">A </text:span><text:span text:style-name="T42">39/055 </text:span><text:span text:style-name="T41">(Kello Gusztáv, Szarvas) jóleső érzéssel tájékoztatja hallgatóságát prédikációjának elején, hogy Újév ünnepét a VI. században kezdték megülni az Egyházban, addig „csak” Jézus körülmetélésére emlékeztek. Mára azonban már a keresztyénség egyik legragyogóbb ünnepévé fejlődött, melyben a szegényes ige ellenére is gazdagon szólalhatnak meg </text:span><text:span text:style-name="T30">„A HÍVŐ EMBER ÚJÉVI GONDOLATAI”. (1) A </text:span><text:soft-page-break/><text:span text:style-name="T30">nyolc nap az idő ― a kegyelmi idő ― gyors múlására emlékeztet, melyet jól ki kell használnunk. (2) A körülmetélés törvénye azt sugallja a mai keresztyénnek, hogy az újesztendőben Isten törvényéhez szabja életét. És (3) az angyal által meghirdetett „Jézus” név arra az isteni gondviselésre utal, melybe bátran bele lehet fogódzni az elkövetkező esztendőben is. Mert a szabadítás útja el van készítve számunkra és a Szabadító megérkezett hozzánk! </text:span></text:p>
      <text:p text:style-name="P8"><text:span text:style-name="T41">A </text:span><text:span text:style-name="T42">43/013 </text:span><text:span text:style-name="T41">(Martin Doerne után Szabó Lajos, Kissomlyó) meditációjában a „JÉZUS NEVÉT ÁLLÍTJA A KÖZÉPPONTBA”. Előbb azonban nagyon okosan </text:span><text:span text:style-name="T9">kifejti, hogy az újesztendőnek </text:span><text:span text:style-name="T9">napjainkban szokásos nagy egyházi ünneplése egészen késői eredetű. Még Luther is élesen kikelt ellene és Karácsonyi Posztilla kötetében az ősi egyházi rendnek megfelelően Jézus körülmetéléséről, s annak teológiai tartalmáról szól. A gregoriánus naptárreform (1582) óta azonban egyre halványabbá vált a hagyományos igei tartalom. Kétségtelen: </text:span><text:span text:style-name="T24">nem lehet eltekinteni az újévi gyülekezet magával hozott várakozásaitól</text:span><text:span text:style-name="T9">, de ― éppen igénk segítségével ― helyes irányba lehet terelni azokat.</text:span><text:span text:style-name="T41"> (1) A „Jézus” név azt jelenti az esztendő elején, hogy nem vagyunk magunk, hanem van Valakink, akit mellénk rendelt az Isten. (2) A „Jézus” név az esztendő elején attól a kísértéstől óv, mely az isteni gondviselésre apellálna minden dolgunkban. Jézusban többet kapunk gondviselőnél: Ő a megváltásunkat elvégző ÚR. (3) A „Jézus” név azt jelenti az esztendő elején, hogy csak Jézus teheti valóban „újjá” az esztendőnket, s hogy a „kegyelem” lényegében ezt a tartalmat hordozza. </text:span></text:p>
      <text:p text:style-name="P8"><text:span text:style-name="T47">A </text:span><text:span text:style-name="T48">43/036 </text:span><text:span text:style-name="T49">(Dombi László vallástanító lelkész, Pápa) prédikációjának „JÉZUS A SZABADÍTÓ” a címe. Néhol kissé didaktikussá váló prédikációjából három jó gondolat emelhető ki: (1) Jézus szabadítása a fáradtakat és megterhelteket éri el; (2) Jézus szabadításából áldás fakad az életúton haladók számára; (3) A kikerülhetetlen küzdelmek között erőt ad a hit Jézus szabadításában. </text:span></text:p>
      <text:p text:style-name="P8"><text:span text:style-name="T44">Az </text:span><text:span text:style-name="T45">50/444 </text:span><text:span text:style-name="T44">(Martin Doerne ― Tarjáni Gyula) megismétli a LP 43/013-ban közölteket, csak rövidebben és kissé halványabban. </text:span></text:p>
      <text:p text:style-name="P8"><text:span text:style-name="T44">Az </text:span><text:span text:style-name="T45">55/758 </text:span><text:span text:style-name="T44">(Sajtóosztály munkaközössége) az Isten nevében kezdődő munkavégzésről, a törvény és a lelkiismeret szavának könnyelmű kezeléséről, majd a Jézus nevével kapcsolatban Isten újat kezdéséről és Isten új népének tagjaként élésről meditál. </text:span></text:p>
      <text:p text:style-name="P8"><text:span text:style-name="T44">A </text:span><text:span text:style-name="T45">64/682 </text:span><text:span text:style-name="T44">(Uzon László) részletes és jó igemagyarázatának eredményei nem tükröződnek a meditációban, mely csak az Újévben megújuló emberlét szükséges voltáról szól. </text:span></text:p>
      <text:p text:style-name="P8"><text:span text:style-name="T44">A </text:span><text:span text:style-name="T45">73/700 </text:span><text:span text:style-name="T44">(Bárány Gyula) érdekes módon oldja meg a sajátos textus és a sajátos ünnepi egyveleg kérdését. Megkérdezi: MIT JELENT SZÁMUNKRA AZ, HOGY JÉZUST „JÉZUSNAK” NEVEZTÉK? Felelete: Azt jelenti, hogy (1) megismerhetjük az Istent, (2) megszólíthatjuk az Istent, (3) követhetjük az Istent, és (4) szerethetjük az Istent. ― Sajnos BGy a textusból csak a Jézus nevet látta meg, s ehhez kapcsolta a maga meditációs gondolatait. </text:span></text:p>
      <text:p text:style-name="P8"><text:span text:style-name="T44">A </text:span><text:span text:style-name="T45">73/702 </text:span><text:span text:style-name="T44">(Józsa Márton) megállapítja, hogy perikóparendünk legrövidebb textusa még tovább rövidíthető; elég a „JÉZUS” név maga is. Ezt a szót lefordítva teszi meg témának: „ISTEN MEGSEGÍT!” Dispozíciója: (1) Isten már a régmúltban megsegített, amikor Jézust szabadítóként elküldte ebbe a világba. (2) Isten segítségének ma is hordozója a „Jézus” név, mivel (a) minden napunk Jézus uralma alatt áll, (b) minden napunk Jézus oltalma alá került, és (c) minden napunkon megajándékoz minket Jézus indulatával; (3) Isten segítségének jövőre néző zálogát is hordozza Jézus neve. Reménységgel indulhatunk előre az új esztendőben, mivel Jézus neve védelem az előttünk álló úton. </text:span></text:p>
      <text:p text:style-name="P8"><text:span text:style-name="T44">A </text:span><text:span text:style-name="T45">81/700 </text:span><text:span text:style-name="T44">(Botta István) rámutat arra a veszélyre, melyet az egyverses igék interpretálása jelent. De esetünkben elfogadhatónak tartja az ún. „konkordancia-prédikációt” is, vagyis az olyan eljárást, melyben az adott fogalomnak ― itt névnek ― széleskörű jelentéstartalmát bontja ki a prédikátor. Érdekes feldolgozása valóban olyan sokszínű és szerteágazó tartalmú, hogy aligha szorítható bele egyetlen prédikáció keretei közé. Így az is elégségesnek tűnik, ha az egyes pontok önmagukban kerülnek a gyülekezet elé. Vázlata: (1) </text:span><text:span text:style-name="T43">Jézus lépései a szolgálat útján. </text:span><text:span text:style-name="T41">Igénk olyan Jézust mutat meg előttünk, aki (a) az ember bűnbeesését követően, az isteni ígéretek beteljesedéseként lépett az embervilágba, hogy váltsága legyen mindeneknek; (b) a választott nép körébe sorolódott bele, vagyis nemcsak általában az emberrel, hanem az ő népével különös fokon vállalta a közösséget; (c) a bűnösök közé lépett, és a bűnbocsánat eszközévé avatta magát. (2) </text:span><text:span text:style-name="T43">Adatott nekünk egy név: a Jézusé. </text:span><text:span text:style-name="T41">(a) </text:span><text:span text:style-name="T9">Gondoljunk az Ószövetségre, s általában a Bibliára: a nevek valamiképpen kifejezik az ember lényegét, vagy éppen vágyakozását; (b) </text:span><text:soft-page-break/><text:span text:style-name="T9">Jézus neve nekünk mindennél többet jelent, mert hiszen nem mi, hanem az Isten adta azt neki, s a szabadító szolgálatára emlékeztet bennünket egy új év első napján.</text:span><text:span text:style-name="T41"> (3) </text:span><text:span text:style-name="T43">Jézus legyen jelszavunk! </text:span><text:span text:style-name="T41">A Dt. 162. énekének kezdősorára utalva mindenekelőtt megjegyzi, hogy ne idegenkedjünk a „jelszótól”, hiszen az a szoros és bizalmas egymáshoz tartozás kifejező eszköze. (a) Ez a név reményeink hordozója; (b) ebben a névben adatik nekünk bűneink bocsánata, és (c) ez előtt fog meghajolni a célban minden térd, vagyis ez a név erőt és távlatot ad nekünk. (4) </text:span><text:span text:style-name="T43">Együtt a megújulás útján. </text:span><text:span text:style-name="T41">Ebben a legkevésbé sikerült részben a polgári újévre teszi a hangsúlyt BI, és (a) azokra a nemkeresztyénekre tekint, akikkel </text:span><text:span text:style-name="T41">összekapcsol minket az az általános emberi </text:span><text:span text:style-name="T47">vágyakozás, hogy az előttünk álló évben jobban tegyük dolgunkat, mint korábban, vagyis: kezdjünk újat együtt! (b) De minket, keresztyéneket még külön is megszólít ez az ige, és arra késztet, hogy Istentől kapott kötelességünknek tartsuk a jobbért és szebbért való közös küzdelmet. </text:span></text:p>
      <text:p text:style-name="P8"><text:span text:style-name="T46">A </text:span><text:span text:style-name="T45">81/703 </text:span><text:span text:style-name="T44">(Gáncs Péterné) vázlatából kiderül, hogy a rövid textus értelmét nem találta meg, s így nemcsak felszínes, hanem téves is a meditációja, melynek címe: „JÖVŐ ― KÉRDŐJELEKKEL”. Vázlatpontjai: (1) Régi név ― új tartalom; (2) Útjelző név. </text:span></text:p>
      <text:p text:style-name="P8"><text:span text:style-name="T44">A </text:span><text:span text:style-name="T45">89/708 </text:span><text:span text:style-name="T44">(Ribár János) jól ismeri a vonatkozó szakirodalmat. Éppen ezért meglepő, hogy a textust túl rövidnek tartja, s úgy látja, mint ami ki van ragadva a közvetlen szövegkörnyezetéből. </text:span><text:span text:style-name="T32">A textus egy eseményt a maga teljességében közöl. Lehetne mindezt több mondatban is elmondani, a lényege akkor is ez az egymondatos üzenet volna.</text:span><text:span text:style-name="T44"> Jézusban Isten emberré lett és a körülmetélkedés által a választott népbe tagolódott. Ennek üdvtörténeti jelentőségét világosan kifejezi a Lukácsnál szereplő egyetlen vers. RJ előkészületében a gondos és részletes exegetikai munkát nem követi megfelelő konzekvencia levonás és útmutatás az igehirdetés kialakítására nézve. A Szerző belefut az „új év új kezdet” problematikájába, s parlagon hagyja az igei üzenet lényegét. Érdekes ― de szerintem nem követhető ― <text:s/>az az ötlete, hogy a textust tágítsuk ki a 2,22-32 eseményleírásával, melyben két idős hódoló kerül elénk és ad indítást az istendicsérő életforma vállalására. Sajnálatosnak tartom, hogy a teológiailag képzett RJ sem tud mit kezdeni a kijelölt perikópával, hanem kisegítő pótmegoldásokat alkalmaz előkészületében.</text:span></text:p>
      <text:p text:style-name="Könyvadatsor"><text:span text:style-name="Hivatkozás"><text:span text:style-name="T51">(</text:span></text:span><text:span text:style-name="Név_20_hivatkozásban"><text:span text:style-name="T51">Ravasz László</text:span></text:span><text:span text:style-name="Hivatkozás"><text:span text:style-name="T51">: </text:span></text:span><text:span text:style-name="Mű_20_címe"><text:span text:style-name="T51">Az Ó/Újszövetség magyarázata</text:span></text:span><text:span text:style-name="Hivatkozás"><text:span text:style-name="T51">. </text:span></text:span><text:span text:style-name="Cégnév"><text:span text:style-name="T51">Kálvin Kiadó</text:span></text:span><text:span text:style-name="Hivatkozás"><text:span text:style-name="T51">)</text:span></text:span><text:span text:style-name="T51">:</text:span></text:p>
      <text:p text:style-name="Átvett_20_anyagok_20_réssel"><text:span text:style-name="Félig_20_kiemelt"><text:span text:style-name="T51">f) Jézus bemutatása </text:span></text:span><text:span text:style-name="T51">(2,21-39)</text:span></text:p>
      <text:p text:style-name="P13"><text:span text:style-name="T8">A Jézus körülmetélése itt is a névadással van összekapcsolva. Talán innen jött át ez a nem elvi kapcsolat a keresztelésbe is.</text:span><text:span text:style-name="T29"> (A keresztelésnél nem adunk nevet, de nevén szólítjuk a kisdedet.) </text:span><text:span text:style-name="T8">A körülmetélés egyrészt befogadás a gyülekezetbe, másrészt a Törvény alá rendelés. Jézussal mind a kettő megtörténik, mint az Ő emberségének következménye.</text:span><text:span text:style-name="T29"> Gal 4,4; „Asszonytól lett, a Törvény alatt lett.”</text:span></text:p>
      <text:p text:style-name="P32"><text:span text:style-name="T8">A szülő asszony fia születése után negyven napig tisztátalan volt (3Móz 12,1-8) és a templomba </text:span><text:span text:style-name="T23">nem mehetett</text:span><text:span text:style-name="T8">. De annak eltelése után köteles volt a templomba menni. </text:span><text:span text:style-name="T8">Mint elsőszülött, Jézus még külön is az Úrnak szentelendő volt.</text:span><text:span text:style-name="T29"> </text:span><text:span text:style-name="T19">Ez valaha a teljes feláldozást, </text:span><text:span text:style-name="T23">később félszerzetességet jelentett, ezután </text:span><text:span text:style-name="T8">meg lehetett váltani (4Móz 18,15). A váltság pénz volt, amelyet az ország bármely papjának oda lehetett fizetni. A Jézus szülei a váltságot a templomban fizették. Ez a templommal való belső kapcsolatukat mutatja.</text:span><text:span text:style-name="T29"> Azt is látjuk, hogy a Jézus szülei egészen szegény emberek voltak, a 3Móz 12,8 szerint azok, akiknek nincs elég módjuk egy gyermekért egy bárányt fizetni; vigyenek két gerlicét vagy két galambfiat.</text:span></text:p>
      <text:p text:style-name="Átvett_20_anyagok_20_-_20_textusbővítésre"><text:span text:style-name="T51">A bemutatásnál a gyermek Jézus előtt, mint Messiás előtt, két hódolatot mutatnak be. Az egyik a </text:span><text:span text:style-name="Félig_20_kiemelt"><text:span text:style-name="T18">Simeoné</text:span></text:span><text:span text:style-name="T18">. Ez ahhoz a mélyebb hitű vallásos csoporthoz tartozott, amely az idők teljességének elérkeztét küszöbön állónak tartotta. Izrael vigasztalását várni az Ézs 40,1 („Vigasztaljátok az én népemet!”) eszerint annyit jelent, mint a Messiás megérkeztére várakozni. Közhiedelem úgy gondolta, hogy a Messiás a templomon jelenik meg (párkányzatára száll az ég felhőiből, kilép a szentélyből stb.). Simeon azért időzött a templomban, hogy egy pillanatot se veszítsen. Mivel próféta volt, a Lélek bizonyságot tett benne, hogy az a kis gyermek, akit a szülei hoznak, a Messiás.</text:span><text:span text:style-name="T20"> Valószínűleg a hír már előttük járt, a pásztorok és azoknak bizonyságtétele alapján, akik hallák és elcsodálkozának (2,18).</text:span><text:span text:style-name="T51"> </text:span><text:span text:style-name="T18">„Mostan bocsátod el” — ez a szolgálatára vonatkozik, mert az fejeződött be. Várni nem kell többé azt, aki megérkezett. Hogy ezzel a Simeon élete is befejeződött, valószínű (26), hiszen már rég meghalt volna, ha ez a várás nem tartja benne a lelket. Szolgálata nem volt könnyű. Éppen a templom emberei, a papi hierarchia és a templom tisztviselői utasították el ezt a „most és itt” leszámitolt messianizmust, s a professzionista [= hivatásos] szentek között a legnehezebb az igazi szentség frissességét és rendkívüliségét fenntartani.</text:span><text:span text:style-name="T51"> Próféciája is ilyen. </text:span><text:span text:style-name="T18">Ő is vallja Ézs 42,6 és 49,6 alapján, hogy a Messiás nem csak Izráelé, hanem az egész világé. Népének szövetségese, pogányok világossága. A pogány népek eljönnek s az ő kormánypálcája alatt magukat az egy örök </text:span><text:soft-page-break/><text:span text:style-name="T18">igaz Isten tiszteletére szentelik. Ez a nap az Isten igaz ismerőinek, a választott népnek, az Izráelnek dicsőséges napja, felmagasztaltatása lesz. De itt az üdvtörténeti Izráelről van szó, s nem a zsidóságról, mint politikai hatalomról.</text:span></text:p>
      <text:p text:style-name="P32"><text:span text:style-name="T29">A Jézus szülőit még jobban meglepik ezek a szavak. Kicsoda ez a gyermek, hogy Istennek ez az embere az Ő hatásának területét kiterjeszti azokra a roppant birodalmakra, amelyek most a világ uralmáért küzdenek, s közülük egy elnyomva tartja Júdeát?</text:span> De <text:span text:style-name="T8">Simeon nemcsak a nagyságról jövendöl, hanem a harcról és a szenvedésről.</text:span><text:span text:style-name="T8"> Főképpen arról a gyökeres átértékelésről, amelyben hegyek völgyekké, a völgyek hegyekké válnak: magasság és mélység kicserélődik. Ez azonban nem világfelfordulás formájában történik, hanem abban, hogy </text:span><text:span text:style-name="T8">napvilágra kerül mindenki lényének elrejtett magvai Istenhez és az ő Felkentjéhez való viszonya. Ennek a mértékegysége nem annyira Jézus szava, mint inkább személye.</text:span><text:span text:style-name="T8"> Ő az a jel, amelyet sokan elfogadnak és sokan elvetnek </text:span><text:span text:style-name="T29">(„E jelben győzhetsz”). </text:span><text:span text:style-name="T8">Azok, akik ellenmondanak neki, nem fognak késni olyan magatartást tanúsítani Jézussal szemben, amelynek láttára a Mária szívét átveri az éles tőr. De az is a hit és engedelmesség ügye, mert Jézust nem az emberek teszik királlyá, hanem maga Isten keni fel Messiássá. Ezért aki ellene támad, Isten ellen támad, aki vele van, azzal Isten van.</text:span> — Immanuel [= velünk az Isten], hangzik át az első evangéliumból.</text:p>
      <text:p text:style-name="P32">Ebben a hitben és engedelmességben áldja meg Simeon Máriát, s az így megáldott fej fog egykor fia keresztfája alatt a porba hajlani.</text:p>
      <text:p text:style-name="Átvett_20_anyagok_20_-_20_textusbővítésre"><text:span text:style-name="Félig_20_kiemelt"><text:span text:style-name="T51">Anna</text:span></text:span><text:span text:style-name="T51">, a prófétaasszony a </text:span><text:span text:style-name="Félig_20_kiemelt"><text:span text:style-name="T51">másik </text:span></text:span><text:span text:style-name="T51">bizonyságtevő. </text:span><text:span text:style-name="T18">Megáll az az értelmezés is (khēra heōs etōn ogdoēkonta tessarōn), hogy nyolcvannégy év óta özvegy, özvegységének 84. évében. Ez azt jelenti, hogy ő kb. százéves elmúlt.</text:span><text:span text:style-name="T51"> </text:span><text:span text:style-name="T18">A gyermeket látva „szóla őfelőle mindeneknek, Akik Jeruzsálemben a váltságot várták”.</text:span></text:p>
      <text:p text:style-name="P30">Ez a váradalom nagyon bonyolult lélektani és kortörténeti jelenség. Boncolása sok aprólékos munkát kívánna. Nekünk elég tudnunk azt, hogy Isten, aki a váradalmakat készítette és aki a Beteljesedést adta, ugyanaz az Elrendelő és Véghezvivő.</text:p>
      <text:p text:style-name="Könyvadatsor"><text:span text:style-name="Hivatkozás"><text:span text:style-name="T51">(</text:span></text:span><text:span text:style-name="Mű_20_címe"><text:span text:style-name="T51">A Biblia ismerete kommentársorozat</text:span></text:span><text:span text:style-name="Hivatkozás"><text:span text:style-name="T51">. </text:span></text:span><text:span text:style-name="Cégnév"><text:span text:style-name="T51">Keresztyén Ismeretterjesztő Alapítvány</text:span></text:span><text:span text:style-name="Hivatkozás"><text:span text:style-name="T51">)</text:span></text:span><text:span text:style-name="T51">:</text:span></text:p>
      <text:p text:style-name="Átvett_20_anyagok_20_réssel"><text:span text:style-name="Félig_20_kiemelt"><text:span text:style-name="T51">c.<text:tab/>Jézus körülmetélése (2:21)</text:span></text:span></text:p>
      <text:p text:style-name="Átvett_20_anyagokra"><text:span text:style-name="Kiemelt"><text:span text:style-name="T18">2:21. </text:span></text:span><text:span text:style-name="T18">Mária és József végrehajtották az </text:span><text:span text:style-name="Kiemelt"><text:span text:style-name="T18">angyal </text:span></text:span><text:span text:style-name="T18">rendelkezését, mert azt a nevet adták fiuknak, amit Mária már az újszülött fogantatása előtt (1:31), József pedig a fogantatás után (Mt 1:18-21) megtudott.</text:span><text:span text:style-name="T51"> </text:span><text:span text:style-name="T18">A </text:span><text:span text:style-name="Kiemelt"><text:span text:style-name="T18">Jézus </text:span></text:span><text:span text:style-name="T18">név nagyon találó, mert ez a héber Józsué görög megfelelője, ami azt jelenti: „Jahve az üdvösség” (vö. Mt 1:21).</text:span><text:span text:style-name="T51"> </text:span><text:span text:style-name="T18">A szokásoknak megfelelően Jézust </text:span><text:span text:style-name="Kiemelt"><text:span text:style-name="T18">nyolc nap elmúltával </text:span></text:span><text:span text:style-name="T18">metélték körül (3Móz 12:3), talán Betlehemben.</text:span></text:p>
      <text:p text:style-name="Könyvadatsor"><text:span text:style-name="Hivatkozás"><text:span text:style-name="T51">(</text:span></text:span><text:span text:style-name="Név_20_hivatkozásban"><text:span text:style-name="T51">William MacDonald</text:span></text:span><text:span text:style-name="Hivatkozás"><text:span text:style-name="T51">: </text:span></text:span><text:span text:style-name="Mű_20_címe"><text:span text:style-name="T51">Újszövetségi kommentár</text:span></text:span><text:span text:style-name="Hivatkozás"><text:span text:style-name="T51">. </text:span></text:span><text:span text:style-name="Cégnév"><text:span text:style-name="T51">Evangéliumi Kiadó</text:span></text:span><text:span text:style-name="Hivatkozás"><text:span text:style-name="T51">)</text:span></text:span><text:span text:style-name="T51">:</text:span></text:p>
      <text:p text:style-name="Átvett_20_anyagok_20_réssel"><text:span text:style-name="Kiemelt"><text:span text:style-name="T51">I)<text:tab/>Jézus körülmetélése és bemutatása (2,21-24)</text:span></text:span></text:p>
      <text:p text:style-name="P13">Legalább három különböző szertartás van leírva ebben a szakaszban:</text:p>
      <text:p text:style-name="Átvett_20_anyagok_20_-_20_függő"><draw:line text:anchor-type="paragraph" draw:z-index="0" draw:style-name="gr1" draw:text-style-name="P49" svg:x1="0cm" svg:y1="0.021cm" svg:x2="6.288cm" svg:y2="0.021cm"><text:p/></draw:line><text:span text:style-name="T51">1.<text:tab/>Először Jézus </text:span><text:span text:style-name="Kiemelt"><text:span text:style-name="T18">körülmetélése nyolcnapos </text:span></text:span><text:span text:style-name="T18">korában. Ez Isten Ábrahámmal kötött szövetségének jele volt. Zsidó szokás szerint kapott nevet </text:span><text:span text:style-name="Kiemelt"><text:span text:style-name="T18">a gyermek. </text:span></text:span><text:span text:style-name="T18">Az angyal előzőleg utasította Máriát és Józsefet, hogy </text:span><text:span text:style-name="Kiemelt"><text:span text:style-name="T18">JÉZUSNAK </text:span></text:span><text:span text:style-name="T18">nevezzék.</text:span></text:p>
      <text:p text:style-name="Átvett_20_anyagok_20_-_20_függő_20_-_20_textusbővítés"><text:span text:style-name="T35">2.<text:tab/>A második szertartás Mária </text:span><text:span text:style-name="Kiemelt"><text:span text:style-name="T35">tisztulásával </text:span></text:span><text:span text:style-name="T35">volt kapcsolatos. Ez negyven nappal Jézus születése után zajlott le (lásd 3Móz 12,1-4). A szülőknek általában kötelességük volt egy bárányt vinni égő áldozatul, valamint egy galambfiat vagy gerlicét bűnért való áldozatul.</text:span></text:p>
      <text:p text:style-name="Átvett_20_anyagok_20_-_20_függő_20_-_20_textusbővítésre"><text:span text:style-name="T35">Szegény ember esetében azonban meg volt engedve, hogy </text:span><text:span text:style-name="Félig_20_kiemelt"><text:span text:style-name="T35">„két gerlicét </text:span></text:span><text:span text:style-name="T35">vagy két </text:span><text:span text:style-name="Félig_20_kiemelt"><text:span text:style-name="T35">galambfiat” </text:span></text:span><text:span text:style-name="T35">vigyen (3Móz 12, 6-8). Az a tény, hogy Mária nem bárányt vitt, hanem csak két galambfiat, a szegénységet tükrözi, amelyben Jézus született.</text:span></text:p>
      <text:p text:style-name="Átvett_20_anyagok_20_-_20_függő_20_-_20_textusbővítés"><text:span text:style-name="T51">3.<text:tab/></text:span><text:span text:style-name="T18">A harmadik szertartás Jézus bemutatása volt a </text:span><text:span text:style-name="Kiemelt"><text:span text:style-name="T18">jeruzsálemi </text:span></text:span><text:span text:style-name="T18">templomban. Eredetileg Isten kijelentette, hogy az elsőszülött fiú az övé; ők lettek volna a papok (2Móz 13,2). </text:span><text:span text:style-name="T20">Később</text:span><text:span text:style-name="T18"> Lévi törzsét választotta ki, hogy papokként szolgáljanak (2Móz 28,1-2). </text:span><text:span text:style-name="T20">Ezután</text:span><text:span text:style-name="T18"> a szülőknek lehetőségük nyílt, hogy „visszavásárolják” vagy „megváltsák” elsőszülött fiúkat öt sekel lefizetésével. Ezt akkor tették meg, amikor bemutatták </text:span><text:span text:style-name="Kiemelt"><text:span text:style-name="T18">az Úrnak.</text:span></text:span></text:p>
      <text:p text:style-name="Könyvadatsor"><text:span text:style-name="Hivatkozás"><text:span text:style-name="T51">(</text:span></text:span><text:span text:style-name="Név_20_hivatkozásban"><text:span text:style-name="T51">J. N. Darby</text:span></text:span><text:span text:style-name="Hivatkozás"><text:span text:style-name="T51">: </text:span></text:span><text:span text:style-name="Mű_20_címe"><text:span text:style-name="T51">A Biblia könyveinek áttekintése</text:span></text:span><text:span text:style-name="Hivatkozás"><text:span text:style-name="T51">. </text:span></text:span><text:span text:style-name="Cégnév"><text:span text:style-name="T51">Evangéliumi Kiadó</text:span></text:span><text:span text:style-name="Hivatkozás"><text:span text:style-name="T51">)</text:span></text:span><text:span text:style-name="T51">:</text:span></text:p>
      <text:p text:style-name="Átvett_20_anyagok_20_réssel"><text:span text:style-name="Kiemelt"><text:span text:style-name="T51">A Gyermek neve; körülmetélése a törvény alatt; Mária szegénysége</text:span></text:span></text:p>
      <text:p text:style-name="P13"><text:span text:style-name="T8">A gyermek zsidó szokás szerint körülmetélése napján kapja a Jézus nevet (lásd 1,59). </text:span><text:soft-page-break/><text:span text:style-name="T8">Ugyanakkor ez Isten terveivel és kijelentésével összhangban történik, amit Ő hatalmának angyalai révén továbbított. </text:span><text:span text:style-name="T8">Mindent a törvény szerint hajtottak végre, mert történeti szempontból még mindig fennáll az Izráellel való kapcsolat. Ő, aki asszonytól született, egyben a törvény alatt született.</text:span></text:p>
      <text:p text:style-name="P31">A Jézus anyjának megtisztulásáért bemutatott áldozat is jelzi azt a szegény környezetet, amelyben Jézus megszületett.</text:p>
      <text:p text:style-name="Könyvadatsor"><text:span text:style-name="Hivatkozás"><text:span text:style-name="T51">(</text:span></text:span><text:span text:style-name="Mű_20_címe"><text:span text:style-name="T51">Biblia — Magyarázó jegyzetekkel</text:span></text:span><text:span text:style-name="Hivatkozás"><text:span text:style-name="T51">. </text:span></text:span><text:span text:style-name="Cégnév"><text:span text:style-name="T51">Magyar Bibliatársulat, Kálvin Kiadó</text:span></text:span><text:span text:style-name="Hivatkozás"><text:span text:style-name="T51">)</text:span></text:span><text:span text:style-name="T51">:</text:span></text:p>
      <text:p text:style-name="P13">A körülmetéléshez ld. az 1,59-et, a névadáshoz 1,31-et és a hozzájuk fűzött magyarázatokat.</text:p>
      <text:p text:style-name="Könyvadatsor"><text:span text:style-name="Hivatkozás"><text:span text:style-name="T51">(</text:span></text:span><text:span text:style-name="Mű_20_címe"><text:span text:style-name="T51">Jeromos Bibliakommentár</text:span></text:span><text:span text:style-name="Hivatkozás"><text:span text:style-name="T51">. </text:span></text:span><text:span text:style-name="Cégnév"><text:span text:style-name="T51">Szent Jeromos Katolikus Bibliatársulat</text:span></text:span><text:span text:style-name="Hivatkozás"><text:span text:style-name="T51">)</text:span></text:span><text:span text:style-name="T51">:</text:span></text:p>
      <text:p text:style-name="Átvett_20_anyagok_20_-_20_textusbővítésre"><text:span text:style-name="Kiemelt"><text:span text:style-name="T50">32 (C’) Simeon kijelentése a templomban megjelent újszülött Jézus jelentőségéről (2,21-40). </text:span></text:span><text:span text:style-name="T18">A </text:span><text:span text:style-name="Félig_20_kiemelt"><text:span text:style-name="T18">Nunc Dimittis </text:span></text:span><text:span text:style-name="T18">mellett (2,29-32) Lukács Hanna és Elkána történetét használta ennek a szakasznak a </text:span><text:span text:style-name="T22">forrásául</text:span><text:span text:style-name="T18"> az 1Sám 1–2-ből. Elkánának és meddő feleségének, Hannának fia születik, Sámuel, akit bemutatnak az Úrnak. Éli, az öreg pap elfogadja fiuk odaszentelését, és a silói szentélyben megáldja Sámuel szüleit. Lukács ezeket a forrásokat kibővíti az ígéret és beteljesedés, a templom, az univerzalizmus, az elutasítás, a tanúskodás és a nők témájával.</text:span><text:span text:style-name="T51"> A következőképpen tagolja a történetet: a 2,21-24 Simeon és Anna 2,25-38-ban leírt kettős tanúságtételének helyszíne; a 2,39-40 pedig a lezárás. </text:span><text:span text:style-name="T35">Az egész egység teológiai középpontja a 2,29-32-ben található. Ahogyan a Csel beszédeinek kompozíciójából kitűnik, Lukács tehetségesen vegyíti a hagyományt saját teológiájával, s hozza kapcsolatba az egyik beszédet a másikkal.</text:span><text:span text:style-name="T51"> Ld. P. Schubert: </text:span><text:span text:style-name="Félig_20_kiemelt"><text:span text:style-name="T51">JBL </text:span></text:span><text:span text:style-name="T51">87 (1968) 1-16. Ugyanez a tehetség nyilvánul meg az 1,5-2,52; 1,46-55; 1,68-79; 2,14; 2,29-32 kijelentéseinek kontrasztjaiban és kifejtésében: Jézus, a dávidi Messiás nemcsak néhány kiválasztott Üdvözítője, hanem mindenkié; a békére irányuló erőfeszítések által győzi le ellenségeit. A 2,29-32-ben Lukács megszólaltatja az egyetemesség rá olyannyira jellemző témáját. {</text:span></text:p>
      <text:p text:style-name="Átvett_20_anyagokra"><text:span text:style-name="T51">} </text:span><text:span text:style-name="Kiemelt"><text:span text:style-name="T50">33 21. </text:span></text:span><text:span text:style-name="Félig_20_kiemelt"><text:span text:style-name="T51">körül kellett őt metélni: </text:span></text:span><text:span text:style-name="T51">Jézust, mint előfutárát, Jánost is, körülmetélik (1,59), és „hivatalosan megjelölik, mint Isten választott népének tagját, aki által a világ megváltása végbemegy” (Stuhlmueller, C.: </text:span><text:span text:style-name="Félig_20_kiemelt"><text:span text:style-name="T51">JBC </text:span></text:span><text:span text:style-name="T51">44:21). Lukács az 1,31-re és Jézus nevére utal („Isten megszabadít”). {</text:span></text:p>
      <text:p text:style-name="Átvett_20_anyagok_20_-_20_textusbővítésre"><text:span text:style-name="T51">} </text:span><text:span text:style-name="Kiemelt"><text:span text:style-name="T50">22. </text:span></text:span><text:span text:style-name="Félig_20_kiemelt"><text:span text:style-name="T51">Mózes törvénye: </text:span></text:span><text:span text:style-name="T51">Ld. még 2,23.24.27.39. </text:span><text:span text:style-name="T18">Lukács „célja, hogy hangsúlyozza a mózesi törvényhez való hűséget.</text:span><text:span text:style-name="T51"> Isten üdvösségének új formája ennek a törvénynek való engedelmességgel jár együtt” (</text:span><text:span text:style-name="Félig_20_kiemelt"><text:span text:style-name="T51">FGL, </text:span></text:span><text:span text:style-name="T51">421). </text:span><text:span text:style-name="T18">A tisztulás törvénye a Lev 12,2-8-ban található: a Lev 12,6-ra a 2,22-ben, a Lev 12,8-ra pedig a 2,24-ben történik utalás. Az elsőszülött fiú odaszentelésének törvénye a Kiv 13,1-2-ben található. Amikor a gyermek egyhónapos volt, öt sékellel kellett megváltani (Szám 3,47-48; 18,15-16). Lukács ezt az utóbbi szabályt nem említi, hanem helyette Jézus bemutatásáról beszél, amelyről az ÓSz nem rendelkezik. Úgy tűnik, Lukács azért emeli ki az odaszánt gyermek bemutatását, hogy Sámuel bemutatásának emlékét idézze fel az 1Sám 1,22-24-ből, ahogyan két kedvenc ósz‑i értelmező szövegét: az Úr eljött templomába (Mal 3,1-2); Jézus úgy van a templomban, mint az a Legszentebb, akinek az évek hetven hetének végén kell eljönnie (Dán 9,24).</text:span><text:span text:style-name="T51"> Ld. </text:span><text:span text:style-name="Félig_20_kiemelt"><text:span text:style-name="T51">BBM, </text:span></text:span><text:span text:style-name="T51">445-446. </text:span><text:span text:style-name="Félig_20_kiemelt"><text:span text:style-name="T35">Jeruzsálem: </text:span></text:span><text:span text:style-name="T35">Lukács itt a </text:span><text:span text:style-name="Félig_20_kiemelt"><text:span text:style-name="T35">Hierosolyma </text:span></text:span><text:span text:style-name="T35">alakot használja, amelyet szintén alkalmaz a 13,22-ben; a 17,28-ban; a 23,7-ben és a Csel-ben huszonöt alkalommal. A 2,25-ben a </text:span><text:span text:style-name="Félig_20_kiemelt"><text:span text:style-name="T35">Ierusalém </text:span></text:span><text:span text:style-name="T35">formát használja, mint az evangélium- ban még huszonhatszor, a Csel-ben harminckilencszer. Nem jártak sikerrel azok a próbálkozások, amelyek arra irányultak, hogy a két használat között pontos teológiai különbséget tegyenek. Az, hogy a 2,22.25-ben és a Csel 1,4.8-ban Lukács egymás mellé teszi a két formát, talán megvilágítja teológiai szándékát. Azáltal, hogy a Mediterráneumban megszokott indirekt etimológia eszközével él, az egymás mellé helyezés révén megmutatja, hogy a </text:span><text:span text:style-name="Félig_20_kiemelt"><text:span text:style-name="T35">Hierosolyma, </text:span></text:span><text:span text:style-name="T35">amely először szerepel, és „szent Salemet” vagy „szent helyet” jelent, a </text:span><text:span text:style-name="Félig_20_kiemelt"><text:span text:style-name="T35">Ierusalém </text:span></text:span><text:span text:style-name="T35">etimológiája, amely a második helyen áll.</text:span><text:span text:style-name="T51"> Ld. D. D. Sylva: </text:span><text:span text:style-name="Félig_20_kiemelt"><text:span text:style-name="T51">ZNW </text:span></text:span><text:span text:style-name="T51">74 (1983) 207-221. </text:span><text:span text:style-name="T18">Jeruzsálem Lukácsnál nagyon fontos témája és szimbóluma Isten áldásainak, az ígéret és beteljesedés, a zsidóság és az újjáalkotott Izrael folytonosságának, amely Jeruzsálemből indul útjára a világ végső határáig (Csel 1,8).</text:span></text:p>
      <text:p text:style-name="Könyvadatsor"><text:span text:style-name="Hivatkozás"><text:span text:style-name="T51">(</text:span></text:span><text:span text:style-name="Név_20_hivatkozásban"><text:span text:style-name="T51">Szabó Andor</text:span></text:span><text:span text:style-name="Hivatkozás"><text:span text:style-name="T51">: </text:span></text:span><text:span text:style-name="Mű_20_címe"><text:span text:style-name="T51">Lábam előtt mécses a Te igéd</text:span></text:span><text:span text:style-name="Hivatkozás"><text:span text:style-name="T51">. </text:span></text:span><text:span text:style-name="Cégnév"><text:span text:style-name="T51">Kálvin Kiadó</text:span></text:span><text:span text:style-name="Hivatkozás"><text:span text:style-name="T51">)</text:span></text:span><text:span text:style-name="T51">:</text:span></text:p>
      <text:p text:style-name="P10"><text:span text:style-name="Kiemelt"><text:span text:style-name="T51">A TÖRVÉNYNEK ALÁVETVE</text:span></text:span></text:p>
      <text:p text:style-name="P11"><text:span text:style-name="Félig_20_kiemelt"><text:span text:style-name="T51">Lukács 2,21-24</text:span></text:span></text:p>
      <text:p text:style-name="P13"><text:span text:style-name="T29">Pál apostol a Gal 4,4k-ben így összegezi azt, amiről az evangélista a 2. f.-ben, s közelebbről e </text:span><text:soft-page-break/><text:span text:style-name="T29">részletben is szól: „…amikor eljött az idő teljessége, Isten elküldte Fiát, aki asszonytól született a törvénynek alávetve, hogy a törvény alatt levőket megváltsa…” Az ideutaló törvénybeli rendelkezések a 3Móz 12-ben olvashatók.</text:span> Jézus körülmetélése, s Mária tisztulásának 33 napos várakozási ideje, a letelő, együttvéve 40 napos időszak utáni megjelenésük a jeruzsálemi templomban, s a magukkal vitt gerlicék vagy galambfiókák égő áldozatul és vétekáldozatul; ezek együttvéve mutatják Jézus születésének valóságos emberi folyamatát, összevéve: törvénynek való alávettetését. Mintha az evangélista is ezt óhajtaná hangsúlyozni, mert végül is nem tudható, hogy két gerlét vittek‑e vagy két galambfiókát, mert a tudósító nem ezt tartja lényegesnek.</text:p>
      <text:p text:style-name="P32">Szembeötlő viszont, hogy Jézust is magukkal viszik. Lehetett persze egészen közömbös oka, hogy pl. nem volt kire hagyniuk, de az igének mindig bibliai-teológiai mozgatói, indítékai vannak. <text:span text:style-name="T29">Ezért sejthető a szándék, hogy hasonlóképpen akartak cselekedni, mint tette volt Anna, aki a gyermek Sámuelt elválasztása után felajánlotta az Úrnak, Éli főpap jelenlétében (1Sám 1,24-28). </text:span><text:span text:style-name="T19">A gyermek Jézus azonban még csecsemő, s a felajánlás szándéka csak csírájában lelhető fel. Ez a mozzanat tehát kibontatlanul marad Jézus történetében, s magában Jézusban is hiányérzetet válthatott ki, ezért 12 évesen — mondhatni — önmagát ajánlja majd fel a mennyei Atya szolgálatára (49).</text:span></text:p>
      <text:p text:style-name="P32"><text:span text:style-name="T8">Ennyivel is eleget tesznek viszont ama rendelkezésnek, mely a 2Móz 13,2-ben olvasható, azaz, hogy minden fiúmagzatot, aki az anyaölt megnyitotta, az Úrnak kell szentelni. Az apa kötelessége volt, hogy ezt megtegye. Evégett azonban nem volt szükséges feltétlenül Jeruzsálembe menniük. Abban a részletben tehát, mely szándékukról beszél: „hogy bemutassák az Úrnak”, a törvény rendelkezéseihez képest többlet vehető észre, határozott belső szándék, amely összhangban van az általuk eddig is járt prófétai jellegű, rendhagyó úttal.</text:span> — Érdekes módon nincs említve, hogy valamelyik szolgálatot teljesítő pap fogadta őket, s vette át a szegény emberek áldozatát (3Móz 12,8). Lesz viszont találkozásuk az agg Simeonnal.</text:p>
      <text:p text:style-name="P32"><text:span text:style-name="T8">Végső soron az elsőszülöttet nem bemutatni kellett a törvény szerint, hanem megváltani.</text:span><text:span text:style-name="T8"> A 4Móz 18,15k rendelkezéséből kivehetően a megváltás összege 5 ezüst sekel volt. Lehet, hogy ez kevéssé vált gyakorlattá, s helyébe alakult ki a bemutatás szokása.</text:span><text:span text:style-name="T29"> Midőn Jézus „szülei” (27) bevitték öt a templomba, hogy eleget tegyenek a törvény előírásainak, megváltása elmarad, s bemutatása áll egyedül a figyelem előterében.</text:span></text:p>
      <text:p text:style-name="P32">Van‑e gondod arra, hogy gyermekeidet az Úr elé vigyed?</text:p>
      <text:p text:style-name="Könyvadatsor"><text:span text:style-name="Hivatkozás"><text:span text:style-name="T51">(</text:span></text:span><text:span text:style-name="Név_20_hivatkozásban"><text:span text:style-name="T51">Prőhle Károly</text:span></text:span><text:span text:style-name="Hivatkozás"><text:span text:style-name="T51">: </text:span></text:span><text:span text:style-name="Mű_20_címe"><text:span text:style-name="T51">Lukács Evangéliuma</text:span></text:span><text:span text:style-name="Hivatkozás"><text:span text:style-name="T51">. </text:span></text:span><text:span text:style-name="Cégnév"><text:span text:style-name="T51">Evangélikus Sajtóosztály</text:span></text:span><text:span text:style-name="Hivatkozás"><text:span text:style-name="T51">)</text:span></text:span><text:span text:style-name="T51">:</text:span></text:p>
      <text:p text:style-name="P10"><text:span text:style-name="Kiemelt"><text:span text:style-name="T51">5. JÉZUS SZÜLETÉSE</text:span></text:span></text:p>
      <text:p text:style-name="Átvett_20_anyagok_20_réssel"><text:span text:style-name="Kiemelt"><text:span text:style-name="T51">2,1―21.</text:span></text:span></text:p>
      <text:p text:style-name="Átvett_20_anyagok_20_-_20_textusbővítés_20_réssel"><text:span text:style-name="Kiemelt"><text:span text:style-name="T51">(1) Történt azokban a napokban: rendelet jött ki Augustus császártól, hogy az egész lakott földet összeírják.</text:span></text:span><text:span text:style-name="Kiemelt"><text:span text:style-name="T51"><text:note text:id="ftn2" text:note-class="footnote"><text:note-citation>2</text:note-citation><text:note-body><text:p text:style-name="Footnote"><text:span text:style-name="Félig_20_kiemelt">oikoumene: </text:span>a lakott föld, az akkori szemlélet szerint a római birodalom területe.</text:p></text:note-body></text:note></text:span></text:span><text:span text:style-name="Kiemelt"><text:span text:style-name="T51"> (2) Ez az első adóösszeírás akkor történt, amikor Quirinius volt helytartó Szíriában. (3) Elment mindenki, hogy összeírásra jelentkezzék, kiki a maga városába. (4) Felment József is Galileából, Názáret városából Judeába, Dávid városába, amelyet Betlehemnek neveznek, — mert Dávid házából és nemzetségéből származott — (5) hogy összeírásra jelentkezzék Máriával, jegyesével együtt,</text:span></text:span><text:span text:style-name="Kiemelt"><text:span text:style-name="T51"><text:note text:id="ftn3" text:note-class="footnote"><text:note-citation>3</text:note-citation><text:note-body><text:p text:style-name="Footnote">A kéziratok szövege itt eltér; a legrégibb kéziratok szerint: jegyesével; a legrégibb fordítások szerint: feleségével; a későbbi kéziratok szerint: eljegyzett feleségével; az első lehet a legrégibb, és később a szöveget egyeztették Mt 1,24k-vel.</text:p></text:note-body></text:note></text:span></text:span><text:span text:style-name="Kiemelt"><text:span text:style-name="T51"> aki várandós volt. (6) És történt, hogy amíg ott voltak, beteltek azok a napok amelyeken szülnie kellett, (7) és megszülte elsőszülött fiát,</text:span></text:span><text:span text:style-name="Kiemelt"><text:span text:style-name="T51"><text:note text:id="ftn4" text:note-class="footnote"><text:note-citation>4</text:note-citation><text:note-body><text:p text:style-name="Footnote"><text:span text:style-name="Félig_20_kiemelt">elsőszülött: </text:span>ez különbözteti meg Jézust Mária későbbi gyermekeitől: Mk 6,3; Lk 8,19; Cs 1,14.</text:p></text:note-body></text:note></text:span></text:span><text:span text:style-name="Kiemelt"><text:span text:style-name="T51"> bepólyálta, és jászolba fektette, mert </text:span></text:span><text:span text:style-name="Kiemelt"><text:span text:style-name="T35">nem volt számukra hely a szálláson.</text:span></text:span><text:span text:style-name="T35"><text:note text:id="ftn5" text:note-class="footnote"><text:note-citation>5</text:note-citation><text:note-body><text:p text:style-name="Footnote"><text:span text:style-name="Félig_20_kiemelt"><text:span text:style-name="T29">katalyma: </text:span></text:span><text:span text:style-name="T29">átmeneti szállásra való épületet vagy helyiséget jelent; a második század óta Jézus születési helyeként egy barlangot mutatnak, és barlangban születésről tud az apokrif hagyomány is; Betlehemben ma is vannak házak, amelyeknek a lakó része alatt barlang van, és ebben tartják az állatokat; Jézus esetében is feltehetően ilyen házhoz tartozó barlangról van szó.</text:span></text:p></text:note-body></text:note></text:span></text:p>
      <text:p text:style-name="Átvett_20_anyagok_20_-_20_textusbővítésre"><text:span text:style-name="Kiemelt"><text:span text:style-name="T51">(8) Pásztorok voltak ugyanazon a vidéken, a szabadban tanyáztak, és őrködtek éjszaka nyájuk mellett. (9) Az Úr angyala lépett hozzájuk, az Úr dicsősége körülragyogta őket, és nagy félelem vett erőt rajtuk. (10) Ezt mondta nekik az angyal:</text:span></text:span></text:p>
      <text:p text:style-name="Átvett_20_anyagok_20_-_20_függő_20_-_20_textusbővítés"><text:span text:style-name="Kiemelt"><text:span text:style-name="T51"><text:tab/>„Ne féljetek,<text:line-break/>mert íme, hirdetek nektek nagy örömöt,<text:line-break/></text:span></text:span><text:span text:style-name="Kiemelt"><text:span text:style-name="T51">amely az egész népé lesz,</text:span></text:span><text:span text:style-name="Kiemelt"><text:span text:style-name="T51"><text:note text:id="ftn6" text:note-class="footnote"><text:note-citation>6</text:note-citation><text:note-body><text:p text:style-name="P33">aramei hatás feltételezésével lehetséges fordítás: minden népnek.</text:p></text:note-body></text:note></text:span></text:span></text:p>
      <text:p text:style-name="Átvett_20_anyagok_20_-_20_függő_20_-_20_textusbővítés"><text:span text:style-name="Kiemelt"><text:span text:style-name="T51">(11)<text:tab/>mert üdvözítő született ma nektek:<text:line-break/>a Krisztus, az Úr, a Dávid városában.</text:span></text:span></text:p>
      <text:p text:style-name="Átvett_20_anyagok_20_-_20_textusbővítés"><text:span text:style-name="Kiemelt"><text:span text:style-name="T51">(12) A jel pedig számotokra ez: találtok egy kis gyermeket bepólyálva és jászolban fekve.” (13) És hirtelen </text:span></text:span><text:soft-page-break/><text:span text:style-name="Kiemelt"><text:span text:style-name="T51">megjelent az angyallal mennyei seregek sokasága, dicsérték az Istent, és ezt mondták:</text:span></text:span></text:p>
      <text:p text:style-name="Átvett_20_anyagok_20_-_20_függő_20_-_20_textusbővítés"><text:span text:style-name="Kiemelt"><text:span text:style-name="T51">(14)<text:tab/>„Dicsőség a magasságban Istennek,<text:line-break/></text:span></text:span><text:span text:style-name="Kiemelt"><text:span text:style-name="T35">és a földön békesség a jótetszés embereinek!”</text:span></text:span><text:span text:style-name="T35"><text:note text:id="ftn7" text:note-class="footnote"><text:note-citation>7</text:note-citation><text:note-body><text:p text:style-name="Footnote"><text:span text:style-name="Félig_20_kiemelt"><text:span text:style-name="T29">en anthrhopois eudokias: </text:span></text:span><text:span text:style-name="T29">Mióta a kumrani iratokban előkerült a </text:span><text:span text:style-name="Félig_20_kiemelt"><text:span text:style-name="T29">bne rcono </text:span></text:span><text:span text:style-name="T29">kifejezés, azóta nem kétséges, hogy az </text:span><text:span text:style-name="Félig_20_kiemelt"><text:span text:style-name="T29">eudokia </text:span></text:span><text:span text:style-name="T29">nem az ember jóakaratát, hanem Isten jótetszését jelenti. Bizonyos különbség azonban van a kumráni és az újtestamentumi kifejezés között. A kumrániak a jótetszés fiairól beszéltek, és ezen saját gyülekezetüket, mint a választottak körét értették. Itt pedig a jótetszés embereiről van szó, és ezt nem szűkíti le az emberek egy csoportjára; „az emberekhez jóakarat” tehát tartalmilag helyes fordítás; „a jótetszés embereinek” szószerinti fordítás, amely érzékelteti, hogy azt a vallási kifejezésekben járatos ember értheti.</text:span></text:p></text:note-body></text:note></text:span></text:p>
      <text:p text:style-name="Átvett_20_anyagok_20_-_20_textusbővítés"><text:span text:style-name="Kiemelt"><text:span text:style-name="T51">(15) Történt, hogy amikor elmentek tőlük az angyalok a mennybe, ezt mondták a pásztorok egymás között: „Menjünk el hát egészen Betlehemig, és nézzük meg ezt a megvalósult ígéretet,</text:span></text:span><text:span text:style-name="Kiemelt"><text:span text:style-name="T51"><text:note text:id="ftn8" text:note-class="footnote"><text:note-citation>8</text:note-citation><text:note-body><text:p text:style-name="Footnote"><text:span text:style-name="Félig_20_kiemelt">rhema: </text:span>beszéd, ígéret, esemény, dolog: megfelel a héber <text:span text:style-name="Félig_20_kiemelt">dabar </text:span>szónak; ebben a szakaszban háromszor fordul elő különböző jelentésárnyalatokkal; a vele kapcsolatos szenvedő szerkezet mögött Isten az alany, ezért tartottuk meg a 17k. versben.</text:p></text:note-body></text:note></text:span></text:span><text:span text:style-name="Kiemelt"><text:span text:style-name="T51"> amelyet az Úr közölt velünk.” (16) Elmentek sietve, és megtalálták Máriát és Józsefet, és a kisgyermeket a jászolban fekve. (17) Amikor meglátták, közölték azt az ígéretet, amely megmondatott nekik erről a gyermekről. (18) És mindenki, aki meghallotta, elcsodálkozott azon, ami megmondatott őnekik a pásztorok által. (19) Mária pedig megőrizte mindezeket az ígéreteket, és egybevetette szívében. (20) A pásztorok pedig visszatértek, miközben dicsőítették és dicsérték Istent mindazért, amit (úgy) hallottak és láttak, ahogyan megmondatott nekik.</text:span></text:span></text:p>
      <text:p text:style-name="Átvett_20_anyagokra"><text:span text:style-name="Kiemelt"><text:span text:style-name="T51">(21) Amikor betelt nyolc nap, és körül kellett metélni, elnevezték Jézusnak, ahogyan megnevezte az angyal, mielőtt fogantatott (anyja) méhében.</text:span></text:span></text:p>
      <text:p text:style-name="P43"><text:span text:style-name="Kiemelt"><text:span text:style-name="T51">Mária fia</text:span></text:span></text:p>
      <text:p text:style-name="Átvett_20_anyagok_20_-_20_textusbővítés_20_réssel"><text:span text:style-name="Félig_20_kiemelt"><text:span text:style-name="T51">1-7. </text:span></text:span><text:span text:style-name="T35">Lukács az útegyengető születése mellé állítja Jézus születésének történetét, és ennek jelentőségét azzal emeli ki, hogy időpontját ismert történeti személyiségekkel és eseményekkel határozza meg. Jézus születésének idejét i. e. 7. évre szokták tenni. E azonban ezekből az adatokból nem vezethető le, nem is ellenkezik velük. Augustus császár i. e. 31-től i. sz. 14-ig uralkodott. Véget vetett hosszú polgárháborúknak, megalapozta a római császár világuralmát, és a béke megteremtőjének számított. Ennek emléke a békeoltár, az „ara pacis”, amelyet két évvel Jézus születése előtt állított fel Rómában. A birodalom anyagi ügyeinek rendezése érdekében adóösszeírást rendelt el. Az egész birodalomra érvényes rendeletről Lukácson kívül feljegyzés nem maradt fenn, de mivel több tartományban hallunk adóösszeírásról uralkodása idején, valószínű, hogy általános rendelkezésről volt szó. Quirinius szíriai helytartó júdeai adóösszeírásáról Josephus zsidó történetíró is megemlékezik, de szerinte az i. sz. 6-ban, tehát 13 évvel Jézus születése után történt (B 7:253; A 18:3). Régebben kétségbe vonták Lukács adatainak helyességét, ma azonban egyiptomi papíruszokból és egyéb feliratokból tudjuk, hogy az adóösszeírás hosszadalmas és körülményes eljárás volt. Minden ház‑ és földbirtokosnak jelentkeznie kellett, bevallását jegyzőkönyvbe foglalták, a feleség és a szolgák vallomásával ellenőrizték, vagyonukat megbecsülték, és ennek alapján vetették ki az adót. Biztos adatok vannak arra is, hogy mindenkinek a birtoka helyén kellett jelentkeznie: ez sem mese, mint korábban gondolták. </text:span><text:span text:style-name="T18">Szinte mindenütt súlyos zavargások törtek ki az adóösszeírással kapcsolatban. A Quirinius-féle adóösszeírás végén zélóta felkelés támadt Júdeában, és talán az összeírás kezdetével függött össze az a lázadás, amely Jézus születése táján lángolt fel. Lukács erre a helyzetre emlékeztetve egymás mellett hangsúlyozza, hogy József Dávid családjából származott, és hogy jelentkezett adóösszeírásra. Világos, mit akar mondani. A dávidi messiástól a római iga lerázását várták. Jézus pedig olyan családból származott, amely alávetette magát a birodalom rendelkezésének. A reménység és a valóság közötti ellentétet fokozza annak a helyzetnek a leírása, amelyben Jézus született. Minden csak nem királyi!</text:span><text:span text:style-name="T51"> </text:span><text:span text:style-name="T18">A jászol a régi hagyomány szerint a házhoz tartozó barlangban volt.</text:span><text:span text:style-name="T51"> </text:span><text:span text:style-name="T35">Mivel az egykorú mítosz szerint Mithrász, az iráni napisten barlangban született, Jézus születésének ezt a leírását is mítosznak tekintették. De hasonló helyzet a valóságban nem is egyszer adódhatott. Nem Jézus volt az első gyermek, nem is az utolsó, aki ilyen körülmények között született.</text:span><text:span text:style-name="T51"> Éppen arról van szó, hogy </text:span><text:span text:style-name="T18">a körülmények nem igazolják a reménységeket. Jézus, a Mária fia, valóságos ember: olyan, mint más gyermek, semmi sem bizonyítja a róla szóló isteni ígéreteket.</text:span></text:p>
      <text:p text:style-name="P43"><text:span text:style-name="Kiemelt"><text:span text:style-name="T51">Üdvözítő</text:span></text:span></text:p>
      <text:p text:style-name="Átvett_20_anyagok_20_-_20_textusbővítés_20_réssel"><text:span text:style-name="Félig_20_kiemelt"><text:span text:style-name="T51">8-14. </text:span></text:span><text:span text:style-name="T18">Pásztorok kapnak hírt először az üdvözítő szül</text:span><text:span text:style-name="Félig_20_kiemelt"><text:span text:style-name="T18">e</text:span></text:span><text:span text:style-name="T18">téséről. Miért éppen ők? Semmivel sem igazolható feltevés az, hogy ezek voltak annak a háznak a tulajdonosai, amelyben Jézus született. Ha így lett volna, akkor Lukács megemlítené. Tévesnek bizonyult az a feltételezett párhuzam is, hogy Mithrász napisten születésénél pásztorok voltak jelen. Tény azonban az, hogy mind a hellenizmusban, mind az Ótestamentumban jelentős szerepet játszottak a pásztorok. Ábrahám és az ősatyák, Mózes és Dávid pásztorok voltak.</text:span><text:span text:style-name="T51"> </text:span><text:span text:style-name="T25">Jézus korában azonban a </text:span><text:span text:style-name="T25">pásztorság a megvetett foglalkozások közé tartozott, sőt egyes adatok szerint a rablók és erőszakoskodók közé sorolták őket. Zsidó környezetben tehát úgy érthették ezt a történetet, hogy a Jézus születéséről szóló evangéliumot először azok hallották meg, akiket megvetettek, és a bűnösök közé számláltak.</text:span><text:span text:style-name="T18"> Ez megfelel az egész evangélium irányvonalának, de kérdés, hogy Lukács olvasói így érthették‑e. Az elbeszélés azonban a figyelmet nem a pásztorok, hanem a mennyei üzenet felé fordítja. Felhasználja a zsidóság és a hellenizmus szavait és vallásos </text:span><text:soft-page-break/><text:span text:style-name="T18">képzetanyagát, hogy megértesse mi történt, amikor Jézus megszületett. Az Úr dicsősége ótestamentumi kifejezés: az a fény, amelyben Isten megjelenik, amikor kinyilatkoztatást ad az embernek (2Móz 16,10; 24,16; 33,18; Ézs 6,3 stb.). A pásztorok tehát kinyilatkoztatást kapnak, mégpedig nagy öröm hírét. Lukács ettől kezdve nem győzi eléggé hangsúlyozni, hogy Jézus öröme nagy öröm a világnak. Az eredetiben az </text:span><text:span text:style-name="Félig_20_kiemelt"><text:span text:style-name="T18">euangelizomai </text:span></text:span><text:span text:style-name="T18">kifejezés található. Ezt a </text:span><text:span text:style-name="T18">szót használta Második Ézsaiás, amikor bejelentette népének a szabadulást a babilóni fogságból. Evangéliumnak mondták a római birodalomban Augustus császár megszületésének hírét. Érthető szó mindenütt: az evangélium híradás emberek és népek életét átformáló eseményről. Ilyen evangélium a hír Jézus születéséről is azért, mert ő „szótér”, szabadító vagy üdvözítő. Istent nevezték így az ótestamentumban — Lk 1,47-ben is —, mert megszabadította népét, és tőle várták a messiási üdv ajándékát is. Így nevezték a hellenista uralkodókat és isteneket, akiktől segítséget és jólétet vártak. A kifejezés tehát ismert volt világszerte. Semmi jele sincs azonban annak, hogy az evangélium ezekkel szembeállítja Jézust. Ebben az esetben ugyanis kitenné a határozott névelőt: ő az üdvözítő. A hangsúly sokkal inkább azon van, hogy ő üdvözítő. De nem a túlvilági értelemben, hanem úgy, hogy ő a testi és a lelki, a személyes és a közösségi, a jelen és az eljövendő életre kiható üdvösséget ad. A kiegészítő magyarázat aláhúzza, hogy ő a dávidi messiás = a Krisztus. Ezt az evangéliumot követi a jel. Kérés nélkül, mint Mária esetében (1,36). Míg az evangélium a legnagyobb jelzőkkel beszél Jézusról, addig a jel annak kiáltó ellentéte: kisgyermek bepólyálva jászolban. Az evangélium azonban csak ezzel a jellel együtt evangélium a szó igazi értelmében: az üdvözítő ennyire emberré lett! Nem véletlen esemény, amely kiszámíthatatlan történeti tényezők összjátékából következett, hanem Isten tervének a teljesedése. Ezt jelenti ki az angyalok öröméneke. Ami „ma” történt, az Istennek nem szégyene, hanem dicsősége: éppen így akarta. Bár ez egyelőre rejtve marad „a magasságban”, a földön azonban elindul valami, ami békességet teremt. Ez is sokat használt szó abban az időben. Ezt várták Izráelben a messiástól és a hellenizmusban a szótértől. Félremagyaráznánk a szöveget, ha a békességet elszellemiesítenénk. Sem a lelki, sem az örök jelző nincs a békesség mellett, mert jelenti a békességet Isten és ember között, ember és ember között és a népek között a szó sokszínű és gazdag értelmében. Ezt a melléje tett, nehezen fordítható kifejezés sem szűkíti meg. Ma már kétségtelen, hogy az angyali ének nem az emberek jóakaratáról, hanem Istennek az emberek felé forduló irgalmáról szól, amelyről az Ótestamentum gyakran a „jótetszés” kifejezéssel beszél.</text:span><text:span text:style-name="T35"> Isten könyörületessége az ember iránt békességet teremt az emberek között a földön: ez az üdvözítő születéséről szóló evangélium értelme. Ez az a nagy öröm, amely minden népé.</text:span></text:p>
      <text:p text:style-name="P43"><text:span text:style-name="Kiemelt"><text:span text:style-name="T51">Gyermek a jászolban</text:span></text:span></text:p>
      <text:p text:style-name="Átvett_20_anyagok_20_-_20_textusbővítés_20_réssel"><text:span text:style-name="Félig_20_kiemelt"><text:span text:style-name="T51">15-20. </text:span></text:span><text:span text:style-name="T18">A pásztorok sietve mennek, hogy meglássák a jelet, ahogyan Mária is sietett Erzsébethez (1,39). A hit hallásból van, de nem közömbös a valósággal szemben: látni szeretne, ha mást nem, legalább a jelet.</text:span><text:span text:style-name="T51"> Az elbeszélésnek ebben a szakaszában egymás mellett van a hallott beszéd mint ígéret és a valóság mint látható jel. </text:span><text:span text:style-name="T35">Ami a hallottakból a jelre vonatkozott, az valónak bizonyult, de ami a hozzá fűzött ígéreteket illeti a világ üdvözítőjéről, abból nem látszott semmi. Ezért keltett csodálkozást az, amit a pásztorok Isten üzeneteként mondtak. Érdekes Mária és a pásztorok magatartása egymás mellett. Mária egybevetette a hallottakat és a látottakat, mérlegeli a különbséget az ígéret és a valóság között. Nem szól, hanem mindent megőriz szívében. A pásztorok dicsérték az Istent mind a hallottakért, mind a látottakért.</text:span><text:span text:style-name="T51"> </text:span><text:span text:style-name="T38">Elgondolkodtató ez a különbség.</text:span></text:p>
      <text:p text:style-name="P10"><text:span text:style-name="Kiemelt"><text:span text:style-name="T51">Jézus</text:span></text:span></text:p>
      <text:p text:style-name="Átvett_20_anyagok_20_réssel"><text:span text:style-name="Félig_20_kiemelt"><text:span text:style-name="T51">21. </text:span></text:span><text:span text:style-name="T51">Ahogyan Keresztelő Jánost, úgy </text:span><text:span text:style-name="T18">Jézust is körülmetélik. Így rendelkezik a törvény, és így lesz Jézus Izráel népének a tagja. A hangsúly azonban nem ezen van, hanem a névadáson. József és Mária engedelmeskedett az Istentől kapott utasításnak, ezért nevezték a gyermeket Jézusnak.</text:span><text:span text:style-name="T51"> </text:span><text:span text:style-name="T18">Jézus héberül </text:span><text:span text:style-name="Félig_20_kiemelt"><text:span text:style-name="T18">jesua </text:span></text:span><text:span text:style-name="T18">vagy jehosua: Jahve megsegít, ill. üdvözít. Lukácsnál azonban semmi sem jelzi, hogy ezt a jelentését számontartotta. Jézus korában gyakori név. Josephus húsz ilyen nevű embert említ művében, és ezek közül tíz Jézus kortársa. Az Újtestamentumban három más Jézussal találkozunk (Mt 27,16; Cs 13,6; Kol 4,11). Ezenkívül számtalan feliraton és egyéb emléken olvasható. De a II. századtól egyszerre eltűnnek a Jézusok. A név Jézus „szolgai” formájára emlékeztet, ezért lett olyan névvé, amely előtt „minden térd meghajol” (Flp 2,9―10).</text:span></text:p>
      <text:p text:style-name="Könyvadatsor"><text:span text:style-name="Hivatkozás"><text:span text:style-name="T51">(</text:span></text:span><text:span text:style-name="Név_20_hivatkozásban"><text:span text:style-name="T51">Ortensio da Spinetoli</text:span></text:span><text:span text:style-name="Hivatkozás"><text:span text:style-name="T51">: </text:span></text:span><text:span text:style-name="Mű_20_címe"><text:span text:style-name="T51">Lukács a szegények evangéliuma</text:span></text:span><text:span text:style-name="Hivatkozás"><text:span text:style-name="T51">. </text:span></text:span><text:span text:style-name="Cégnév"><text:span text:style-name="T51">Agapé </text:span></text:span><text:span text:style-name="Hivatkozás"><text:span text:style-name="T51">vagy </text:span></text:span><text:a xlink:type="simple" xlink:href="http://www.mek.iif.hu/porta/szint/human/vallas/lukacs/"><text:span text:style-name="Cégnév"><text:span text:style-name="T51">http://www.mek.iif.hu/porta/szint/human/vallas/lukacs/</text:span></text:span></text:a><text:span text:style-name="Hivatkozás"><text:span text:style-name="T51">)</text:span></text:span><text:span text:style-name="T51">:</text:span></text:p>
      <text:p text:style-name="Átvett_20_anyagok_20_réssel"><text:span text:style-name="Kiemelt"><text:span text:style-name="T51">Jézus körülmetélése és templomi bemutatása (2, 21-24)</text:span></text:span></text:p>
      <text:p text:style-name="P38"><text:span text:style-name="Félig_20_kiemelt"><text:span text:style-name="T51">21.<text:tab/>Nyolc nap múltán, amikor a gyermeket <text:line-break/>körülmetélték, a Jézus nevet adták neki. <text:line-break/></text:span></text:span><text:soft-page-break/><text:span text:style-name="Félig_20_kiemelt"><text:span text:style-name="T51">Így nevezte őt az angyal, mielőtt fogantatott.</text:span></text:span></text:p>
      <text:p text:style-name="P29"><text:span text:style-name="Félig_20_kiemelt"><text:span text:style-name="T51">22.<text:tab/>Amikor elteltek a mózesi törvényben megszabott <text:line-break/>tisztulásuk napjai,</text:span></text:span></text:p>
      <text:p text:style-name="P29"><text:span text:style-name="Félig_20_kiemelt"><text:span text:style-name="T51">23.<text:tab/>Jeruzsálembe vitték, hogy bemutassák az Úrnak. <text:line-break/></text:span></text:span><text:span text:style-name="Félig_20_kiemelt"><text:span text:style-name="T51">Így parancsolja ugyanis az Úr törvénye: Minden <text:line-break/>elsőszülött fiúgyermek az Úrnak legyen szentelve.</text:span></text:span></text:p>
      <text:p text:style-name="P29"><text:span text:style-name="Félig_20_kiemelt"><text:span text:style-name="T51">24.<text:tab/>Be akarták mutatni az Úr törvényében rendelt <text:line-break/>áldozatot is: egy pár gerlicét vagy két galambfiókát.</text:span></text:span></text:p>
      <text:p text:style-name="P12">Jézus gyermekkorát Lukács csak néhány «feljegyzésben» örökíti meg: a körülmetélés (21. v.), a templomi bemutatás (22-40. v.), a jeruzsálemi zarándoklat (41-50. v.), hazatérés Názáretbe (51-52. v.).</text:p>
      <text:p text:style-name="P21"><text:span text:style-name="T8">A körülmetélésre csak utal, ellentétben János körülmetélésével, amelyet részletesebben ír le.</text:span><text:span text:style-name="T8"><text:note text:id="ftn9" text:note-class="footnote"><text:note-citation>9</text:note-citation><text:note-body><text:p text:style-name="Footnote">Vö. I. fejezet, 69. jegyz.; R. E. Brown, i.m. 436-451. o.</text:p></text:note-body></text:note></text:span><text:span text:style-name="T8"> A rítus magánál a Bibliánál is ősibb, de Izraelben nemzeti jelentésén túlmenően vallási jelentőséget is kapott. A gyermek testén ejtett vágás a választott néphez tartozását jelölte. Olyan jel volt, amely Ábrahám új fiát állandóan hivatására emlékeztette. A keresztény hagyomány e jelben a keresztség előképét látta.</text:span><text:span text:style-name="T8"><text:note text:id="ftn10" text:note-class="footnote"><text:note-citation>10</text:note-citation><text:note-body><text:p text:style-name="Footnote"><text:span text:style-name="T18">A teológusok a körülmetélést a keresztséghez hasonlították. Mindkét esetben az üdvösség népéhez való tartozás jelzésére szolgáló szimbolikus cselekményről van szó. A körülmetélés automatikusan semmiféle hatást nem hoz létre a gyermek lelkében; de minden bizonnyal a keresztség sem, ha nem támogatja a hit.</text:span><text:span text:style-name="T51"> Vö. O. da Spinetoli, </text:span><text:span text:style-name="T6">La conversione della chiesa</text:span><text:span text:style-name="T51">, </text:span>Assisi, 1975. (V. fej., «Il posto discusso dei sacramenti», különösen: 99-105. o.).</text:p></text:note-body></text:note></text:span><text:span text:style-name="T8"> A körülmetélés alkalmával adták az újszülöttnek a nevet.</text:span><text:span text:style-name="T8"><text:note text:id="ftn11" text:note-class="footnote"><text:note-citation>11</text:note-citation><text:note-body><text:p text:style-name="P34"><text:span text:style-name="T8">A névnek különleges jelentősége van a zsidó világban. Jézusnak az angyal «adta» a nevet annak jelzésére, hogy milyen irányt kell vennie életének, eljövendő missziójának. </text:span><text:span text:style-name="T21">De ha a szülők választották a nevet (és ez a valószínűbb), ennek akkor is jelentősége van. Ha Jánosnak vagy Jakabnak nevezték volna, valószínűleg ez sem változtatott volna a dolgon.</text:span><text:span text:style-name="T29"> Jézus nem azért messiás és üdvözítő, mert meghatározott módon nevezik, hanem mert meghatározott döntéseket teljesít be.</text:span> Vö. R. E. Brown, i.m. 130-131. o.</text:p></text:note-body></text:note></text:span><text:span text:style-name="T8"> Jézus esetében az angyal ezt már a hírüladásban jelezte (1,31). Szokványos zsidó névről van szó, amely nagyon divatos az utolsó századokban. Zsidó formájában </text:span><text:span text:style-name="T16">Je’hosua</text:span><text:span text:style-name="T8"> vagy </text:span><text:span text:style-name="T16">Yêsua, </text:span><text:span text:style-name="T8">ami azt jelenti: «Jahve szabadítás». Valamiképpen a messiás művét foglalja össze, amely lényegileg üdvözítő, szabadító mű.</text:span><text:span text:style-name="T8"><text:note text:id="ftn12" text:note-class="footnote"><text:note-citation>12</text:note-citation><text:note-body><text:p text:style-name="Footnote">I. fej. 32. jegyzet</text:p></text:note-body></text:note></text:span><text:span text:style-name="T29"> A körülmetélés és a névadás a családfő feladata volt; Józsefről azonban nincs említés (mindazonáltal vö.: 2,22).</text:span></text:p>
      <text:p text:style-name="P32">A gyermekkor elbeszélésében a legfontosabb esemény a templomi bemutatás «epizódja», amelyben <text:span text:style-name="T21">több a szimbolizmus, mint a történeti tárgyszerűség</text:span>. <text:span text:style-name="T29">A törvény előírta ugyan az elsőszülöttek kiváltását, de nem írta elő azt, hogy a szent helyen is meg kell jelenniük. Az evangélista ennek ellenére Jézust is odavezeti, hogy szorosabbá tegye kapcsolatait az elmúlt eseményekkel, s hogy valamiképpen elővételezze az eljövendő történéseket.</text:span><text:span text:style-name="T29"><text:note text:id="ftn13" text:note-class="footnote"><text:note-citation>13</text:note-citation><text:note-body><text:p text:style-name="Footnote">A törvény előírta az elsőszülöttek kiváltását (Kiv 13,2.12.15), de nem írta elő templomi bemutatásukat. S ha Jézus nem Betlehemben, hanem Názáretben született, a «bemutatás» még problematikusabbá válik. <text:span text:style-name="T21">Az evangélista azonban nem annyira történelmet, mint inkább teológiát és tipológiát akar nyújtani.</text:span><text:span text:style-name="T29"> Az egyik «bemutatás» emlékezetébe idézi a másikat. Jézus bemutatása Sámuelét idézi fel és azt mintázza, akire már a Máriának szóló hírüladás és a Magnificat is utalt</text:span> (vö. <text:span text:style-name="T3">Introduzione ai Vangeli dell'infanzia</text:span>, i.m. 95-106. o.). <text:span text:style-name="T21">Az evangélistát nem az érdekli, hogy Jézust ténylegesen bemutatták‑e</text:span><text:span text:style-name="T26">, hanem az, hogy megismertesse kapcsolatait az üdvtörténelemmel, és elővételezze eljövendő művét.</text:span> Jézus kicsiny korától, azaz már mindig is missziójára szentelődött. Vö. A. George, <text:span text:style-name="T3">La présentation de Jésus au Temple (Lc 2)</text:span>, in AssSeig 11 (1971), 29-39.</text:p></text:note-body></text:note></text:span></text:p>
      <text:p text:style-name="P32"><text:span text:style-name="T19">A «bemutatás» különféle részleteket idéz fel, amelyek nem mindig felelnek meg a korabeli szokásoknak. Az elbeszélés összekapcsolja Mária «tisztulását» a gyermekével, amelyről semmilyen törvény sem intézkedett. Az elsőszülött kiváltásának rítusát úgy értelmezi, mint a gyermek bemutatását az Úrnak, s mi több, ezt a jeruzsálemi templomba helyezi. </text:span><text:span text:style-name="T21">Ezért könnyen lehetséges, hogy az, ami tudósításnak látszik, valójában egy teológiai, pontosabban krisztológiai téma kibontása Mária tisztulásához kapcsolva.</text:span> <text:span text:style-name="T29">A Leviták könyve az asszony számára a szülés után negyven napos időtartamú tisztátalansági állapotot szabott meg, amelynek idején korlátozottak voltak </text:span><text:span text:style-name="T29">közösségi kapcsolatai és el volt zárva a szent cselekményeken való részvételtől.</text:span><text:span text:style-name="T29"><text:note text:id="ftn14" text:note-class="footnote"><text:note-citation>14</text:note-citation><text:note-body><text:p text:style-name="Footnote">Vö. Lev 12, 1-8. <text:span text:style-name="T26">Ezt talán «manicheus» szokásnak is nevezhetjük, amely a szülést szennyezőnek tekinti, mert vonatkozásba hozható a szexuális síkkal vagy szférával.</text:span> Vö. O. Böcher, Dämonenfurcht und Dämonenabwehr. Ein Beitrag zur Vorgeschichte der christlichen Taufe, Stuttgart - Köln, 1970. 291. o-tól.</text:p></text:note-body></text:note></text:span><text:span text:style-name="T29"> Az evangélista «tisztulásukról» (</text:span><text:span text:style-name="T33">katariszmou autón</text:span><text:span text:style-name="T29">) beszél. </text:span><text:span text:style-name="T19">Szemmel láthatóan Márián kívül még valakit be akar vonni a dologba. Csak Józsefről lehetne szó, de a (ti. az emberek által írt) törvény nyilvánvalóan nem rendelkezett semmiféle férfiúi tisztátalanságról.</text:span></text:p>
      <text:p text:style-name="Átvett_20_anyagok_20_-_20_textusbővítésre"><text:span text:style-name="T38">Ha nem tudunk kezességet vállalni «a szövegmódosulás hipotéziséért»</text:span><text:span text:style-name="T35"><text:note text:id="ftn15" text:note-class="footnote"><text:note-citation>15</text:note-citation><text:note-body><text:p text:style-name="Footnote">Vö. in I. H. Marshall, i.m. 116.o.</text:p></text:note-body></text:note></text:span><text:a xlink:type="simple" xlink:href="../../../../../Agap%C3%A9%20komment%C3%A1rok/Spinetoli%20-%20Luk%C3%A1cs/08MASOF.HTM#fn32"><text:span text:style-name="T51">[33]</text:span></text:a><text:span text:style-name="T35">, nem marad más hátra, mint hogy Jézusra gondoljunk. A szöveg őrá enged következtetni.</text:span><text:span text:style-name="T51"> Valójában </text:span><text:span text:style-name="T18">magukkal viszik a gyermeket, hogy eleget tegyenek a mózesi törvénynek (22. v.), azaz hogy bemutassák (</text:span><text:span text:style-name="T17">parasztészai</text:span><text:span text:style-name="T18">) az Úrnak. Az evangélium ahelyett, </text:span><text:soft-page-break/><text:span text:style-name="T18">hogy Mária tisztulására emlékezne, Jézus bemutatásáról beszél. A szerző kezdettől fogva ezt tartotta szem előtt. Immár szem elől veszítette a szülőket, és tekintete a messiáson állapodott meg.</text:span><text:span text:style-name="T51"> «Mária tisztulásának» kapcsán Jézus bemutatását beszéli el, és mindazt, ami ezzel kapcsolatban történt, különösen a Simeonnal (25-35. v.) és az Annával (36-38. v.) való találkozást. </text:span><text:span text:style-name="T35">Negyven nap telt el Jézus születésétől, és négyszázötven nap a Zakariásnak </text:span><text:span text:style-name="T35">szóló hírüladástól. Ez összesen 490 nap. A Dán 9,24-ben található és a 70 hétre vonatkozó jövendölés így beteljesedett.</text:span><text:span text:style-name="T35"><text:note text:id="ftn16" text:note-class="footnote"><text:note-citation>16</text:note-citation><text:note-body><text:p text:style-name="Footnote">Ez R. Laurentin központi témája: <text:span text:style-name="T3">Structure et théologie de Luc I-II</text:span>, Paris, 1957.</text:p></text:note-body></text:note></text:span><text:span text:style-name="T51"> </text:span><text:span text:style-name="T18">A gyermek templomba vitelét nem írta elő a mózesi törvény, de megfelelt az igehirdetésnek és a prófétai prédikációknak. A messiás nem azért érkezik majd a szentélybe, hogy megtisztuljon, hanem, hogy megtisztítsa azt az ott elkövetett szégyenletes dolgoktól; s jóllehet megjelenése most még csak jelképes, olyan típusú «hivatalos bemutatásról» vagy jövő feladatokra szentelés-féléről van szó, amelyet Anna végzett el a Silói szentélyben az ugyancsak csodás módon fogant Sámuel esetében (1 Sám 1, 19-28).</text:span><text:span text:style-name="T51"> </text:span><text:span text:style-name="T18">Jézus bemutatása a rítus alapján nem más, mint a gyermek és a szülők feletti feltétlen isteni uralomnak elismerése, de az evangélista szándékában ez már egy lépés jövendő missziója vagy élethivatása felé. Sámuelhez hasonlóan ő is Isten ügyének, s hozzátehetjük, országa beiktatásának szenteli magát. Az Úrnak nincs szüksége az elsőszülöttekre, és csak az ember gondolta úgy, hogy ajándékokkal és fölajánlásokkal megtiszteli őt vagy elnyeri pártfogását. Az elsőszülöttek azért tartoznak hozzá, mert ő az élet szerzője. </text:span><text:span text:style-name="T27">Ez azonban valószínűleg csak teológiai vélemény, és nem isteni üzenet.</text:span><text:span text:style-name="T18"> A messiást kiváltják, és egyben «fölajánlják» Istennek mindenki üdvösségéért.</text:span><text:span text:style-name="T51"> Ő még nincs azon a fokon, hogy felelősséget tudjon vállalni, de vannak olyanok, akik felhatalmazást kaptak arra, hogy nevében ezt megtegyék. </text:span><text:span text:style-name="T38">Mária és József két magánszemély, de az egész közösség nevében járnak el.</text:span><text:span text:style-name="T51"> </text:span><text:span text:style-name="T35">Jézus az ő gyermekük, aki azonban ‒ amint ezt Simeon mondja (2,32) ‒ az egész emberi család üdvösségére rendeltetett. A </text:span><text:span text:style-name="T34">parasztészai</text:span><text:span text:style-name="T35"> ige, amely a templomi áldozatokhoz hasonló áldozatra utal, Izsák föláldozását idézi emlékezetbe ‒ jóllehet ez az értelmezés vitatható.</text:span><text:span text:style-name="T35"><text:note text:id="ftn17" text:note-class="footnote"><text:note-citation>17</text:note-citation><text:note-body><text:p text:style-name="Footnote">Vö. <text:span text:style-name="T3">Itinerario spirituale di Cristo</text:span>, i.m. III. k. «Il salvatore» 77-104. o. («Interpretazione giudaica della salvezza»).</text:p></text:note-body></text:note></text:span><text:span text:style-name="T51"> </text:span><text:span text:style-name="T38">Tény azonban, hogy miközben a Lk 1-2 közössége az üdvözítő születését és létének első napjait ünnepli, egyidejűleg az ő felnőttkori vállalásait is emlékezetbe idézi.</text:span></text:p>
      <text:p text:style-name="P30">Anna Silóba ment föl, hogy fiát «bemutassa» az Úrnak, és lemondjon reá vonatkozó jogairól. A fiú az Urat és népét fogja szolgálni életének minden napján, mert Sámuel lesz a monarchiát megelőző időszak egyik legtekintélyesebb vallási és politikai vezére.</text:p>
      <text:p text:style-name="P32"><text:span text:style-name="T8">Mária és József cselekedete (Jeruzsálembe «vitték») a többi evangéliumi eseményhez hasonlóan valamiféle felsőbbrendű, isteni sugallat követése. A bemutató felajánlásban mindenfajta igényükről lemondanak fiúgyermekükkel kapcsolatban. Mostantól fogva ő az Atya rendelkezésére áll, ők pedig fiuk szolgálatában. Az evangélista látásában Isten terve emberek hozzájárulásához és beleegyezéséhez is kötődik: ebben az esetben Máriáéhoz és Józseféhez.</text:span> <text:span text:style-name="T23">A szerző talán nyomatékot akar adni Mária «fiat»-jának, jelenlegi teljesítményének, és értésre akarja adni, hogy kezdetben miért beszélt «az ő tisztulásukról».</text:span></text:p>
      <text:p text:style-name="P32">Miközben a Lk 1-2 egyháza az evangéliumot hirdeti, nem feledkezik meg feladatairól sem. Az evangélium írásának idején Jézus már nem gyermek, és anyjának szerepét átvette az egyház, amelynek ő előképe.<text:note text:id="ftn18" text:note-class="footnote"><text:note-citation>18</text:note-citation><text:note-body><text:p text:style-name="Footnote">Vö. M. Thurian, <text:span text:style-name="T3">Marie mère du Seigneur figure de l'Eglise</text:span>, Taize, 1963.; O. da Spinetoli, <text:span text:style-name="T3">Maria nella tradizione biblica</text:span>, i.m. 287-334. o.</text:p></text:note-body></text:note></text:p>
      <text:p text:style-name="P32"><text:span text:style-name="T8">A csekély adomány, amelyet Mária és József a gyermek «kiváltásáért» fölajánl, a szegények adománya.</text:span><text:span text:style-name="T29"> A szent család Krisztus egyházának ősmintája, és ezért nem lehet másféle életállapota.</text:span> A vallási és a szociális értelemben vett «szegénység» már ezektől az első oldalaktól kezdve Lukács evangéliumának egyik alapvető témája.<text:note text:id="ftn19" text:note-class="footnote"><text:note-citation>19</text:note-citation><text:note-body><text:p text:style-name="P33">A Lk 1-2-ben megjelenő közösséget a nép egyszerű és minden bizonnyal legszegényebb gyermekei alkotják: miként Mária és József, a pásztorok, Simeon és Anna. Zakariás és Erzsébet magasabb osztályba tartozik, de az ő személyük hirtelen homályba borult.</text:p></text:note-body></text:note></text:p>
      <text:p text:style-name="P41">Sálóm-Eiréné-Pax, Üdv:</text:p>
      <text:p text:style-name="Névjegy"><text:span text:style-name="T51">                       \\\\\\/////<text:line-break/>                       /  _   _  \<text:line-break/>                      (| (.) (.) |)<text:line-break/></text:span><text:span text:style-name="T51"> ___________________.oOOo__( )__oOOo.___________________<text:line-break/>|                                                       |<text:line-break/>|                Tommyca - Szakács Tamás                |<text:line-break/>|                 az A-T&amp;T  páros tagja                 |<text:line-break/>|    </text:span><text:a xlink:type="simple" xlink:href="mailto:tommyca@freemail.hu"><text:span text:style-name="Internet_20_link"><text:span text:style-name="T51">tommyca@freemail.hu</text:span></text:span></text:a><text:span text:style-name="T51">,  </text:span><text:a xlink:type="simple" xlink:href="mailto:Tamas.Szakacs@lutheran.hu"><text:span text:style-name="T51">Tamas.Szakacs@lutheran.hu</text:span></text:a><text:span text:style-name="T51">    |<text:line-break/>|              </text:span><text:a xlink:type="simple" xlink:href="http://www.extra.hu/Tommyca"><text:span text:style-name="Internet_20_link"><text:span text:style-name="T51">http://www.extra.hu/Tommyca</text:span></text:span></text:a><text:span text:style-name="T51">              |<text:line-break/>|                     (30) 426-5583                     |<text:line-break/>|                                                       |<text:line-break/>|         Felsőpetényi Evangélikus Egyházközség         |<text:line-break/></text:span><text:soft-page-break/><text:span text:style-name="T51">|                </text:span><text:a xlink:type="simple" xlink:href="mailto:felsopeteny@lutheran.hu"><text:span text:style-name="T51">felsopeteny@lutheran.hu</text:span></text:a><text:span text:style-name="T51">                |<text:line-break/>|             </text:span><text:a xlink:type="simple" xlink:href="http://felsopeteny.lutheran.hu/"><text:span text:style-name="T51">http://felsopeteny.lutheran.hu</text:span></text:a><text:span text:style-name="T51">            |<text:line-break/>|        2611 Felsőpetény,  Ságvári Endre u. 12.        |<text:line-break/>|                     (35)  360-037                     |<text:line-break/></text:span><text:span text:style-name="T51">|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Times New Roman2" svg:font-family="'Times New Roman'"/>
    <style:font-face style:name="Times New Roman3" svg:font-family="'Times New Roman', Times"/>
    <style:font-face style:name="Times New Roman4"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list-style-name="Outline"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Vers" style:family="paragraph" style:parent-style-name="Standard">
      <style:paragraph-properties fo:margin-top="0.25cm" fo:margin-bottom="0.25cm" fo:text-align="start" style:justify-single-word="false"/>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Heading_20_3" style:display-name="Heading 3" style:family="paragraph" style:parent-style-name="Heading_20_2" style:next-style-name="Standard" style:list-style-name="Outline" style:class="text" style:default-outline-level="3">
      <style:paragraph-properties fo:margin-left="1cm" fo:margin-right="0cm" fo:text-indent="0cm" style:auto-text-indent="false"/>
    </style:style>
    <style:style style:name="Normál" style:family="paragraph" style:parent-style-name="Standard">
      <style:paragraph-properties fo:margin-top="0.212cm" fo:margin-bottom="0cm" fo:text-align="start" style:justify-single-word="false"/>
      <style:text-properties style:use-window-font-color="true" style:font-name="Times New Roman2" fo:font-size="12pt" style:font-name-asian="DejaVu Sans" style:font-size-asian="10.5pt" style:font-name-complex="DejaVu Sans" style:font-size-complex="12pt"/>
    </style:style>
    <style:style style:name="Szövegtörzs_20_behúzással" style:display-name="Szövegtörzs behúzással" style:family="paragraph" style:parent-style-name="Standard">
      <style:paragraph-properties fo:margin-top="0.212cm" fo:margin-bottom="0cm" fo:text-align="start" style:justify-single-word="false"/>
      <style:text-properties style:use-window-font-color="true" style:font-name="Times New Roman2" fo:font-size="12pt" style:font-name-asian="DejaVu Sans" style:font-size-asian="10.5pt" style:font-name-complex="DejaVu Sans" style:font-size-complex="12pt"/>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paragraph-properties fo:margin-left="1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none"/>
    </style:style>
    <style:style style:name="Félig_20_kiemelt" style:display-name="Félig kiemelt" style:family="text">
      <style:text-properties fo:font-style="italic" style:font-style-asian="italic"/>
    </style:style>
    <style:style style:name="Nevek" style:family="text">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Hivatkozás" style:family="text">
      <style:text-properties fo:font-style="italic" style:font-style-asian="italic"/>
    </style:style>
    <style:style style:name="Citation" style:family="text">
      <style:text-properties style:font-name="Arial1" fo:font-style="italic" style:font-style-asian="italic" style:font-style-complex="italic"/>
    </style:style>
    <style:style style:name="Túlemelt" style:family="text">
      <style:text-properties fo:font-style="italic" fo:font-weight="bold" style:font-style-asian="italic" style:font-weight-asian="bold"/>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WW8Num1" text:consecutive-numbering="true">
      <text:list-level-style-bullet text:level="1" text:style-name="Zeichenformat"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layout-grid-base-width="0.706cm" style:layout-grid-snap-to-characters="true" style:layout-grid-square-mode="tru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subject>Lk 2,21. - Egy név mindenek felett - Újév</dc:subject>
    <meta:initial-creator>Szakács Tamás</meta:initial-creator>
    <meta:creation-date>2007-12-30T18:09:18</meta:creation-date>
    <dc:creator>Szakács Tamás</dc:creator>
    <dc:date>2008-01-01T09:21:13</dc:date>
    <meta:editing-cycles>9</meta:editing-cycles>
    <meta:editing-duration>PT55M0S</meta:editing-duration>
    <meta:template xlink:type="simple" xlink:actuate="onRequest" xlink:href="../../../../Tommyca/OpenOffice.org/Sablonok/Előkészítő.ott" xlink:title="Előkészítő" meta:date="2007-12-30T18:09:17"/>
    <meta:user-defined meta:name="Info 1"/>
    <meta:user-defined meta:name="Info 2"/>
    <meta:user-defined meta:name="Info 3"/>
    <meta:user-defined meta:name="Info 4"/>
    <meta:document-statistic meta:table-count="0" meta:image-count="0" meta:object-count="0" meta:page-count="18" meta:paragraph-count="210" meta:word-count="10805" meta:character-count="76360"/>
  </office:meta>
</office:document-meta>
</file>