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Regular" style:font-pitch="fixed" style:font-charset="x-symbol"/>
    <style:font-face style:name="Symbol" svg:font-family="Symbol" style:font-family-generic="roman" style:font-pitch="variable" style:font-charset="x-symbol"/>
    <style:font-face style:name="Tahoma1" svg:font-family="Tahoma"/>
    <style:font-face style:name="Times New Roman2" svg:font-family="'Times New Roman'"/>
    <style:font-face style:name="Times New Roman3"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style:font-face style:name="Webdings1" svg:font-family="Webdings" style:font-family-generic="system" style:font-pitch="variable"/>
  </office:font-face-decls>
  <office:automatic-styles>
    <style:style style:name="Táblázat2" style:family="table">
      <style:table-properties style:width="18.002cm" fo:margin-top="0.499cm" fo:margin-bottom="0cm" table:align="margins" style:writing-mode="lr-tb"/>
    </style:style>
    <style:style style:name="Táblázat2.A" style:family="table-column">
      <style:table-column-properties style:column-width="9.001cm" style:rel-column-width="32767*"/>
    </style:style>
    <style:style style:name="Táblázat2.B" style:family="table-column">
      <style:table-column-properties style:column-width="9.001cm" style:rel-column-width="32768*"/>
    </style:style>
    <style:style style:name="Táblázat2.A1" style:family="table-cell">
      <style:table-cell-properties fo:padding-left="0cm" fo:padding-right="0.25cm" fo:padding-top="0.199cm" fo:padding-bottom="0.199cm" fo:border="none"/>
    </style:style>
    <style:style style:name="Táblázat2.B1" style:family="table-cell">
      <style:table-cell-properties fo:padding-left="0.25cm" fo:padding-right="0cm" fo:padding-top="0.199cm" fo:padding-bottom="0.199cm" fo:border="none"/>
    </style:style>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Átvett_20_kommentárszakasz">
      <style:text-properties officeooo:paragraph-rsid="0012ac08" fo:background-color="transparent"/>
    </style:style>
    <style:style style:name="P5" style:family="paragraph" style:parent-style-name="Átvett_20_kommentárszakasz">
      <style:text-properties officeooo:rsid="0033faec" officeooo:paragraph-rsid="0012ac08" fo:background-color="transparent"/>
    </style:style>
    <style:style style:name="P6" style:family="paragraph" style:parent-style-name="Könyvadatsor">
      <style:text-properties officeooo:paragraph-rsid="0012ac08"/>
    </style:style>
    <style:style style:name="P7" style:family="paragraph" style:parent-style-name="Könyvadatsor">
      <style:paragraph-properties fo:background-color="#999999">
        <style:background-image/>
      </style:paragraph-properties>
      <style:text-properties officeooo:paragraph-rsid="0012ac08"/>
    </style:style>
    <style:style style:name="P8" style:family="paragraph" style:parent-style-name="Átvett_20_anyagok_20_-_20_textusbővítés">
      <style:text-properties officeooo:paragraph-rsid="0012ac08" fo:background-color="transparent"/>
    </style:style>
    <style:style style:name="P9" style:family="paragraph" style:parent-style-name="Átvett_20_anyagok_20_-_20_textusbővítés">
      <style:text-properties officeooo:paragraph-rsid="0012ac08"/>
    </style:style>
    <style:style style:name="P10" style:family="paragraph" style:parent-style-name="Átvett_20_anyagok_20_-_20_textusbővítésre">
      <style:text-properties officeooo:paragraph-rsid="0012ac08" fo:background-color="transparent"/>
    </style:style>
    <style:style style:name="P11" style:family="paragraph" style:parent-style-name="Átvett_20_anyagok_20_-_20_textusbővítésre">
      <style:text-properties fo:color="#ff0000" officeooo:paragraph-rsid="0012ac08" fo:background-color="transparent"/>
    </style:style>
    <style:style style:name="P12" style:family="paragraph" style:parent-style-name="Átvett_20_anyagok_20_-_20_textusbővítésre">
      <style:text-properties fo:color="#ff6633" officeooo:paragraph-rsid="0012ac08" fo:background-color="transparent"/>
    </style:style>
    <style:style style:name="P13" style:family="paragraph" style:parent-style-name="Átvett_20_anyagok_20_-_20_textusbővítésre">
      <style:text-properties officeooo:paragraph-rsid="0012ac08"/>
    </style:style>
    <style:style style:name="P14" style:family="paragraph" style:parent-style-name="Kategória">
      <style:text-properties officeooo:paragraph-rsid="0015b550"/>
    </style:style>
    <style:style style:name="P15" style:family="paragraph" style:parent-style-name="Átvett_20_anyagokra">
      <style:text-properties officeooo:rsid="002dc86a" officeooo:paragraph-rsid="0012ac08" fo:background-color="transparent"/>
    </style:style>
    <style:style style:name="P16" style:family="paragraph" style:parent-style-name="Átvett_20_anyagokra">
      <style:text-properties officeooo:paragraph-rsid="0012ac08" fo:background-color="transparent"/>
    </style:style>
    <style:style style:name="P17" style:family="paragraph" style:parent-style-name="Átvett_20_anyagokra">
      <style:text-properties officeooo:rsid="0038a319" officeooo:paragraph-rsid="0012ac08" fo:background-color="transparent"/>
    </style:style>
    <style:style style:name="P18" style:family="paragraph" style:parent-style-name="Átvett_20_anyagokra">
      <style:text-properties officeooo:paragraph-rsid="0012ac08"/>
    </style:style>
    <style:style style:name="P19" style:family="paragraph" style:parent-style-name="Átvett_20_anyagok_20_réssel">
      <style:paragraph-properties fo:text-align="center" style:justify-single-word="false"/>
      <style:text-properties officeooo:paragraph-rsid="0012ac08"/>
    </style:style>
    <style:style style:name="P20" style:family="paragraph" style:parent-style-name="Átvett_20_anyagok_20_réssel">
      <style:paragraph-properties fo:text-align="end" style:justify-single-word="false"/>
      <style:text-properties officeooo:paragraph-rsid="0012ac08"/>
    </style:style>
    <style:style style:name="P21" style:family="paragraph" style:parent-style-name="Átvett_20_anyagok_20_réssel">
      <style:text-properties officeooo:paragraph-rsid="0012ac08" fo:background-color="transparent"/>
    </style:style>
    <style:style style:name="P22" style:family="paragraph" style:parent-style-name="Átvett_20_anyagok_20_réssel">
      <style:paragraph-properties fo:text-align="center" style:justify-single-word="false"/>
      <style:text-properties fo:language="hu" fo:country="HU" officeooo:paragraph-rsid="0012ac08" fo:background-color="transparent"/>
    </style:style>
    <style:style style:name="P23" style:family="paragraph" style:parent-style-name="Átvett_20_anyagok_20_réssel">
      <style:paragraph-properties fo:text-align="end" style:justify-single-word="false"/>
      <style:text-properties officeooo:rsid="0038a319" officeooo:paragraph-rsid="0012ac08"/>
    </style:style>
    <style:style style:name="P24" style:family="paragraph" style:parent-style-name="Átvett_20_anyagok_20_réssel">
      <style:text-properties fo:color="#ff0000" officeooo:paragraph-rsid="0012ac08" fo:background-color="transparent"/>
    </style:style>
    <style:style style:name="P25" style:family="paragraph" style:parent-style-name="Átvett_20_anyagok_20_réssel">
      <style:text-properties fo:color="#ff0000" officeooo:rsid="0038a319" officeooo:paragraph-rsid="0012ac08" fo:background-color="transparent"/>
    </style:style>
    <style:style style:name="P26" style:family="paragraph" style:parent-style-name="Átvett_20_anyagok_20_réssel">
      <style:text-properties fo:color="#ff6633" officeooo:paragraph-rsid="0012ac08" fo:background-color="transparent"/>
    </style:style>
    <style:style style:name="P27" style:family="paragraph" style:parent-style-name="Átvett_20_anyagok_20_réssel">
      <style:text-properties officeooo:paragraph-rsid="0012ac08"/>
    </style:style>
    <style:style style:name="P28" style:family="paragraph" style:parent-style-name="Standard">
      <style:paragraph-properties fo:text-align="center" style:justify-single-word="false"/>
      <style:text-properties officeooo:paragraph-rsid="0012ac08"/>
    </style:style>
    <style:style style:name="P29" style:family="paragraph" style:parent-style-name="Standard">
      <style:text-properties officeooo:paragraph-rsid="0014f338"/>
    </style:style>
    <style:style style:name="P30" style:family="paragraph" style:parent-style-name="Standard">
      <style:text-properties officeooo:paragraph-rsid="0015b550"/>
    </style:style>
    <style:style style:name="P31" style:family="paragraph" style:parent-style-name="Standard">
      <style:paragraph-properties fo:background-color="#ffff00">
        <style:background-image/>
      </style:paragraph-properties>
      <style:text-properties officeooo:paragraph-rsid="0012ac08"/>
    </style:style>
    <style:style style:name="P32" style:family="paragraph" style:parent-style-name="Heading_20_1">
      <style:text-properties fo:background-color="transparent"/>
    </style:style>
    <style:style style:name="P33" style:family="paragraph" style:parent-style-name="Heading_20_1">
      <style:text-properties officeooo:paragraph-rsid="0014f338"/>
    </style:style>
    <style:style style:name="P34" style:family="paragraph" style:parent-style-name="Heading_20_1">
      <style:text-properties officeooo:paragraph-rsid="0015b550"/>
    </style:style>
    <style:style style:name="P35" style:family="paragraph" style:parent-style-name="Footnote">
      <style:text-properties fo:color="#ff6633"/>
    </style:style>
    <style:style style:name="P36" style:family="paragraph" style:parent-style-name="Footnote">
      <style:text-properties fo:background-color="transparent"/>
    </style:style>
    <style:style style:name="P37"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38" style:family="paragraph" style:parent-style-name="Normálra">
      <style:text-properties officeooo:rsid="0013eeff" officeooo:paragraph-rsid="0013eeff" fo:background-color="transparent"/>
    </style:style>
    <style:style style:name="P39" style:family="paragraph" style:parent-style-name="Normálra">
      <style:text-properties officeooo:paragraph-rsid="0014f338"/>
    </style:style>
    <style:style style:name="P40" style:family="paragraph" style:parent-style-name="Normálra">
      <style:text-properties style:use-window-font-color="true" style:text-line-through-style="none" style:text-line-through-type="none" style:font-name="Times New Roman3" fo:font-size="12pt" fo:font-style="normal" style:text-underline-style="none" fo:font-weight="normal" officeooo:paragraph-rsid="0015b550" style:font-name-asian="Times New Roman3" style:font-size-asian="12pt" style:font-style-asian="normal" style:font-weight-asian="normal" style:font-name-complex="Times New Roman3" style:font-size-complex="12pt" style:font-style-complex="normal" style:font-weight-complex="normal"/>
    </style:style>
    <style:style style:name="P41" style:family="paragraph" style:parent-style-name="Normálra">
      <style:text-properties officeooo:paragraph-rsid="0015b550"/>
    </style:style>
    <style:style style:name="P42" style:family="paragraph" style:parent-style-name="Normálra">
      <style:paragraph-properties fo:margin-left="1cm" fo:margin-right="0cm" fo:margin-top="0.212cm" fo:margin-bottom="0.212cm" style:contextual-spacing="false" fo:text-align="start" style:justify-single-word="false" fo:text-indent="0cm" style:auto-text-indent="false"/>
      <style:text-properties officeooo:paragraph-rsid="0014f338"/>
    </style:style>
    <style:style style:name="P43" style:family="paragraph" style:parent-style-name="Normál_20_réssel">
      <style:paragraph-properties fo:padding="0cm" fo:border-left="none" fo:border-right="none" fo:border-top="0.51pt solid #000000" fo:border-bottom="none" style:shadow="none"/>
      <style:text-properties officeooo:paragraph-rsid="0012ac08" fo:background-color="transparent"/>
    </style:style>
    <style:style style:name="P44" style:family="paragraph" style:parent-style-name="Normál_20_réssel">
      <style:text-properties fo:background-color="transparent"/>
    </style:style>
    <style:style style:name="P45" style:family="paragraph" style:parent-style-name="Normál_20_réssel">
      <style:text-properties officeooo:rsid="0013eeff" officeooo:paragraph-rsid="0013eeff" fo:background-color="transparent"/>
    </style:style>
    <style:style style:name="P46"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ac08" fo:background-color="transparent"/>
    </style:style>
    <style:style style:name="P47"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3" fo:font-size="12pt" fo:font-style="normal" style:text-underline-style="none" fo:font-weight="normal" officeooo:paragraph-rsid="0012ac0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3" fo:font-size="12pt" fo:font-style="normal" style:text-underline-style="none" fo:font-weight="bold" officeooo:paragraph-rsid="0012ac08"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4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3" fo:font-size="12pt" style:text-underline-style="none" fo:font-weight="bold" officeooo:paragraph-rsid="0012ac08" fo:background-color="transparent" style:font-name-asian="Times New Roman3" style:font-size-asian="12pt" style:font-weight-asian="bold" style:font-name-complex="Times New Roman3" style:font-size-complex="12pt" style:font-weight-complex="bold"/>
    </style:style>
    <style:style style:name="P50"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3" fo:font-size="12pt" style:text-underline-style="none" fo:font-weight="normal" officeooo:paragraph-rsid="0012ac08" fo:background-color="transparent" style:font-name-asian="Times New Roman3" style:font-size-asian="12pt" style:font-weight-asian="normal" style:font-name-complex="Times New Roman3" style:font-size-complex="12pt" style:font-weight-complex="normal"/>
    </style:style>
    <style:style style:name="P51"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fo:color="#ff0000" style:text-line-through-style="none" style:text-line-through-type="none" style:font-name="Times New Roman3" fo:font-size="12pt" fo:font-style="normal" style:text-underline-style="none" fo:font-weight="normal" officeooo:paragraph-rsid="0012ac0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2"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fo:color="#ff6633" style:text-line-through-style="none" style:text-line-through-type="none" style:font-name="Times New Roman3" fo:font-size="12pt" fo:font-style="normal" style:text-underline-style="none" fo:font-weight="normal" officeooo:paragraph-rsid="0012ac0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3"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fo:color="#ff0000" officeooo:paragraph-rsid="0012ac08" fo:background-color="transparent"/>
    </style:style>
    <style:style style:name="P54"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2ac08" fo:background-color="transparent"/>
    </style:style>
    <style:style style:name="P55" style:family="paragraph" style:parent-style-name="Átvett_20_anyagok_20_-_20_függő">
      <style:text-properties officeooo:paragraph-rsid="0012ac08"/>
    </style:style>
    <style:style style:name="P56" style:family="paragraph" style:parent-style-name="Átvett_20_anyagok_20_-_20_függő">
      <style:text-properties officeooo:paragraph-rsid="0012ac08" fo:background-color="transparent"/>
    </style:style>
    <style:style style:name="P57" style:family="paragraph" style:parent-style-name="Átvett_20_anyagok_20_-_20_függő_20_-_20_textusbővítésre">
      <style:text-properties officeooo:paragraph-rsid="0012ac08"/>
    </style:style>
    <style:style style:name="P58" style:family="paragraph" style:parent-style-name="Átvett_20_anyagok_20_-_20_függő_20_-_20_textusbővítés">
      <style:paragraph-properties fo:text-align="start" style:justify-single-word="false"/>
      <style:text-properties officeooo:paragraph-rsid="0012ac08"/>
    </style:style>
    <style:style style:name="P59" style:family="paragraph" style:parent-style-name="Átvett_20_anyagok_20_-_20_függő_20_-_20_textusbővítés">
      <style:text-properties officeooo:paragraph-rsid="0012ac08"/>
    </style:style>
    <style:style style:name="P60" style:family="paragraph" style:parent-style-name="Átvett_20_anyagok_20_-_20_függő_20_-_20_textusbővítés">
      <style:text-properties officeooo:paragraph-rsid="0012ac08" fo:background-color="transparent"/>
    </style:style>
    <style:style style:name="P61" style:family="paragraph" style:parent-style-name="Átvett_20_anyagok_20_-_20_függő_20_-_20_textusbővítés_20_réssel">
      <style:text-properties officeooo:paragraph-rsid="0012ac08" fo:background-color="transparent"/>
    </style:style>
    <style:style style:name="P62" style:family="paragraph" style:parent-style-name="Átvett_20_anyagok_20_-_20_textusbővítés_20_réssel">
      <style:text-properties fo:color="#ff0000" officeooo:paragraph-rsid="0012ac08" fo:background-color="transparent"/>
    </style:style>
    <style:style style:name="P63" style:family="paragraph" style:parent-style-name="Átvett_20_anyagok_20_-_20_textusbővítés_20_réssel">
      <style:paragraph-properties fo:text-align="center" style:justify-single-word="false"/>
      <style:text-properties officeooo:paragraph-rsid="0012ac08"/>
    </style:style>
    <style:style style:name="P64" style:family="paragraph" style:parent-style-name="Átvett_20_anyagok_20_-_20_textusbővítés_20_réssel">
      <style:text-properties officeooo:paragraph-rsid="0012ac08"/>
    </style:style>
    <style:style style:name="P65" style:family="paragraph" style:parent-style-name="Feldolgozatlan_20_átvett_20_anyagok">
      <style:text-properties fo:language="de" fo:country="DE" officeooo:paragraph-rsid="0012ac08" fo:background-color="transparent"/>
    </style:style>
    <style:style style:name="P66" style:family="paragraph" style:parent-style-name="Feldolgozatlan_20_átvett_20_anyagok">
      <style:text-properties officeooo:paragraph-rsid="0012ac08"/>
    </style:style>
    <style:style style:name="P67" style:family="paragraph" style:parent-style-name="Feldolgozatlan_20_átvett_20_anyagok">
      <style:text-properties officeooo:paragraph-rsid="0012ac08" fo:background-color="transparent"/>
    </style:style>
    <style:style style:name="P68" style:family="paragraph" style:parent-style-name="Átvett_20_anyagok_20_-_20_függő_20_réssel">
      <style:paragraph-properties fo:text-align="start" style:justify-single-word="false"/>
      <style:text-properties officeooo:paragraph-rsid="0012ac08"/>
    </style:style>
    <style:style style:name="P69" style:family="paragraph" style:parent-style-name="Imádság">
      <style:paragraph-properties fo:text-align="end" style:justify-single-word="false"/>
      <style:text-properties officeooo:paragraph-rsid="0014f338"/>
    </style:style>
    <style:style style:name="P70" style:family="paragraph" style:parent-style-name="Imádság">
      <style:paragraph-properties fo:text-align="end" style:justify-single-word="false"/>
      <style:text-properties officeooo:paragraph-rsid="0015b550"/>
    </style:style>
    <style:style style:name="P71" style:family="paragraph" style:parent-style-name="Imádság">
      <style:text-properties officeooo:paragraph-rsid="0014f338"/>
    </style:style>
    <style:style style:name="P72" style:family="paragraph" style:parent-style-name="Imádság" style:master-page-name="">
      <style:paragraph-properties fo:keep-together="auto" style:page-number="auto"/>
      <style:text-properties officeooo:paragraph-rsid="0014f338"/>
    </style:style>
    <style:style style:name="P73" style:family="paragraph" style:parent-style-name="Imádság" style:master-page-name="">
      <style:paragraph-properties fo:keep-together="auto" style:page-number="auto"/>
      <style:text-properties officeooo:paragraph-rsid="0015b550"/>
    </style:style>
    <style:style style:name="P74" style:family="paragraph" style:parent-style-name="Adatsor" style:master-page-name="">
      <style:paragraph-properties style:page-number="auto" fo:break-before="auto" fo:break-after="auto"/>
      <style:text-properties officeooo:paragraph-rsid="0015b550"/>
    </style:style>
    <style:style style:name="P75" style:family="paragraph" style:parent-style-name="Énektabulátor">
      <style:text-properties officeooo:paragraph-rsid="0014f338"/>
    </style:style>
    <style:style style:name="P76" style:family="paragraph" style:parent-style-name="Énektabulátor">
      <style:text-properties officeooo:paragraph-rsid="0015b550"/>
    </style:style>
    <style:style style:name="P77" style:family="paragraph" style:parent-style-name="Lekció">
      <style:text-properties officeooo:paragraph-rsid="0014f338"/>
    </style:style>
    <style:style style:name="P78" style:family="paragraph" style:parent-style-name="Lekció">
      <style:text-properties officeooo:paragraph-rsid="0015b550"/>
    </style:style>
    <style:style style:name="P79" style:family="paragraph" style:parent-style-name="Ámen">
      <style:text-properties officeooo:paragraph-rsid="0014f338"/>
    </style:style>
    <style:style style:name="P80" style:family="paragraph" style:parent-style-name="Ámen">
      <style:text-properties officeooo:paragraph-rsid="0015b550"/>
    </style:style>
    <style:style style:name="P81" style:family="paragraph" style:parent-style-name="Igehely">
      <style:text-properties officeooo:paragraph-rsid="0014f338"/>
    </style:style>
    <style:style style:name="P82" style:family="paragraph" style:parent-style-name="Igehely">
      <style:text-properties officeooo:paragraph-rsid="0015b550"/>
    </style:style>
    <style:style style:name="P83" style:family="paragraph" style:parent-style-name="Vers">
      <style:text-properties officeooo:paragraph-rsid="0015b550"/>
    </style:style>
    <style:style style:name="P84" style:family="paragraph" style:parent-style-name="Archív_20_Imádság">
      <style:text-properties officeooo:paragraph-rsid="0015b550"/>
    </style:style>
    <style:style style:name="P85" style:family="paragraph" style:parent-style-name="Archívra">
      <style:text-properties officeooo:paragraph-rsid="0015b550"/>
    </style:style>
    <style:style style:name="P86" style:family="paragraph" style:parent-style-name="Átvett_20_anyagokra">
      <style:text-properties fo:color="#ff0000" officeooo:rsid="0038a319" officeooo:paragraph-rsid="0012ac08" fo:background-color="transparent"/>
    </style:style>
    <style:style style:name="P87" style:family="paragraph" style:parent-style-name="Standard">
      <style:text-properties officeooo:rsid="0016764c" officeooo:paragraph-rsid="0016764c"/>
    </style:style>
    <style:style style:name="P88" style:family="paragraph" style:parent-style-name="Standard" style:master-page-name="">
      <style:paragraph-properties fo:margin-left="2cm" fo:margin-right="0cm" fo:text-indent="-2cm" style:auto-text-indent="false" style:page-number="auto">
        <style:tab-stops/>
      </style:paragraph-properties>
      <style:text-properties officeooo:rsid="0016764c" officeooo:paragraph-rsid="0016764c"/>
    </style:style>
    <style:style style:name="P89" style:family="paragraph" style:parent-style-name="Standard">
      <style:paragraph-properties fo:margin-left="2cm" fo:margin-right="0cm" fo:text-indent="-2cm" style:auto-text-indent="false">
        <style:tab-stops/>
      </style:paragraph-properties>
      <style:text-properties officeooo:rsid="0016764c" officeooo:paragraph-rsid="0016764c"/>
    </style:style>
    <style:style style:name="P90" style:family="paragraph" style:parent-style-name="Adatsor" style:master-page-name="Standard">
      <style:paragraph-properties style:page-number="auto"/>
      <style:text-properties officeooo:paragraph-rsid="0014f338"/>
    </style:style>
    <style:style style:name="P91" style:family="paragraph" style:parent-style-name="Feldolgozatlan_20_átvett_20_anyagok" style:list-style-name="WWNum2">
      <style:text-properties officeooo:paragraph-rsid="0012ac08" fo:background-color="transparent"/>
    </style:style>
    <style:style style:name="P92" style:family="paragraph" style:parent-style-name="Feldolgozatlan_20_átvett_20_anyagok" style:list-style-name="WWNum3">
      <style:text-properties officeooo:paragraph-rsid="0012ac08" fo:background-color="transparent"/>
    </style:style>
    <style:style style:name="P93" style:family="paragraph" style:parent-style-name="Feldolgozatlan_20_átvett_20_anyagok" style:list-style-name="WWNum4">
      <style:text-properties officeooo:paragraph-rsid="0012ac08" fo:background-color="transparent"/>
    </style:style>
    <style:style style:name="P94" style:family="paragraph" style:parent-style-name="Átvett_20_anyagok_20_-_20_textusbővítésre">
      <style:text-properties fo:color="#ff0000" officeooo:paragraph-rsid="0012ac08" fo:background-color="transparent"/>
    </style:style>
    <style:style style:name="P95" style:family="paragraph">
      <style:paragraph-properties fo:text-align="center"/>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11af38" fo:background-color="transparent" loext:char-shading-value="0"/>
    </style:style>
    <style:style style:name="T11" style:family="text">
      <style:text-properties officeooo:rsid="000339e3" fo:background-color="transparent" loext:char-shading-value="0"/>
    </style:style>
    <style:style style:name="T12" style:family="text">
      <style:text-properties fo:font-style="italic"/>
    </style:style>
    <style:style style:name="T13" style:family="text">
      <style:text-properties fo:font-style="italic" fo:font-weight="bold" fo:background-color="transparent" loext:char-shading-value="0" style:font-style-asian="italic" style:font-weight-asian="bold"/>
    </style:style>
    <style:style style:name="T14" style:family="text">
      <style:text-properties fo:font-style="italic" style:font-style-asian="italic" style:font-style-complex="italic"/>
    </style:style>
    <style:style style:name="T15" style:family="text">
      <style:text-properties fo:font-style="italic" fo:background-color="transparent" loext:char-shading-value="0"/>
    </style:style>
    <style:style style:name="T16" style:family="text">
      <style:text-properties fo:font-style="italic" fo:background-color="transparent" loext:char-shading-value="0" style:font-style-asian="italic" style:font-style-complex="italic"/>
    </style:style>
    <style:style style:name="T17" style:family="text">
      <style:text-properties fo:color="#ff0000"/>
    </style:style>
    <style:style style:name="T18" style:family="text">
      <style:text-properties fo:color="#ff0000" officeooo:rsid="0043c205"/>
    </style:style>
    <style:style style:name="T19" style:family="text">
      <style:text-properties fo:color="#ff0000" fo:background-color="transparent" loext:char-shading-value="0"/>
    </style:style>
    <style:style style:name="T20" style:family="text">
      <style:text-properties fo:color="#ff0000" style:text-line-through-style="none" style:text-line-through-type="none" style:font-name="Times New Roman3"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1" style:family="text">
      <style:text-properties fo:color="#ff0000" style:text-line-through-style="none" style:text-line-through-type="none" style:font-name="Times New Roman3"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22" style:family="text">
      <style:text-properties fo:color="#ff0000"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23" style:family="text">
      <style:text-properties fo:color="#ff0000" style:text-line-through-style="none" style:text-line-through-type="none"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T24" style:family="text">
      <style:text-properties fo:color="#ff0000" style:text-line-through-style="none" style:text-line-through-type="none" style:font-name="Times New Roman3" fo:font-size="12pt"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25" style:family="text">
      <style:text-properties fo:color="#ff0000" style:font-name="Times New Roman3" fo:font-size="12pt" fo:font-weight="bold" style:font-name-asian="Times New Roman3" style:font-size-asian="12pt" style:font-weight-asian="bold" style:font-name-complex="Times New Roman3" style:font-size-complex="12pt" style:font-weight-complex="bold"/>
    </style:style>
    <style:style style:name="T26" style:family="text">
      <style:text-properties fo:color="#ff0000" style:font-name="Times New Roman3" fo:font-size="12pt" style:font-name-asian="Times New Roman3" style:font-size-asian="12pt" style:font-name-complex="Times New Roman3" style:font-size-complex="12pt"/>
    </style:style>
    <style:style style:name="T27" style:family="text">
      <style:text-properties fo:color="#ff0000" fo:language="hu" fo:country="HU" fo:background-color="transparent" loext:char-shading-value="0"/>
    </style:style>
    <style:style style:name="T28" style:family="text">
      <style:text-properties fo:color="#ff0000" fo:font-style="italic"/>
    </style:style>
    <style:style style:name="T29" style:family="text">
      <style:text-properties fo:color="#ff0000" fo:font-style="italic" fo:background-color="transparent" loext:char-shading-value="0"/>
    </style:style>
    <style:style style:name="T30" style:family="text">
      <style:text-properties fo:color="#0000ff"/>
    </style:style>
    <style:style style:name="T31" style:family="text">
      <style:text-properties fo:color="#0000ff" fo:background-color="transparent" loext:char-shading-value="0"/>
    </style:style>
    <style:style style:name="T32" style:family="text">
      <style:text-properties fo:color="#0000ff" fo:language="hu" fo:country="HU" fo:background-color="transparent" loext:char-shading-value="0"/>
    </style:style>
    <style:style style:name="T33" style:family="text">
      <style:text-properties fo:color="#00ff00"/>
    </style:style>
    <style:style style:name="T34" style:family="text">
      <style:text-properties fo:color="#00ff00" fo:background-color="transparent" loext:char-shading-value="0"/>
    </style:style>
    <style:style style:name="T35" style:family="text">
      <style:text-properties fo:color="#800080"/>
    </style:style>
    <style:style style:name="T36" style:family="text">
      <style:text-properties fo:color="#800080" style:text-line-through-style="none" style:text-line-through-type="none" style:font-name="Times New Roman3"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37" style:family="text">
      <style:text-properties fo:color="#800080" fo:background-color="transparent" loext:char-shading-value="0"/>
    </style:style>
    <style:style style:name="T38" style:family="text">
      <style:text-properties fo:color="#00b0b0"/>
    </style:style>
    <style:style style:name="T39" style:family="text">
      <style:text-properties fo:color="#00b0b0" style:font-name="Times New Roman" fo:language="hu" fo:country="HU" style:font-name-asian="Times New Roman" style:font-name-complex="Times New Roman" style:font-size-complex="10pt" style:language-complex="ar" style:country-complex="SA"/>
    </style:style>
    <style:style style:name="T40" style:family="text">
      <style:text-properties fo:color="#ff00ff"/>
    </style:style>
    <style:style style:name="T41" style:family="text">
      <style:text-properties fo:color="#ff6633"/>
    </style:style>
    <style:style style:name="T42" style:family="text">
      <style:text-properties fo:color="#ff6633" fo:background-color="transparent" loext:char-shading-value="0"/>
    </style:style>
    <style:style style:name="T43" style:family="text">
      <style:text-properties fo:color="#ff6633" style:text-line-through-style="none" style:text-line-through-type="none" style:font-name="Times New Roman3"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44" style:family="text">
      <style:text-properties fo:color="#ff6633" style:text-line-through-style="none" style:text-line-through-type="none" style:font-name="Times New Roman3" fo:font-size="12pt"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45" style:family="text">
      <style:text-properties fo:color="#ff6633"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46" style:family="text">
      <style:text-properties fo:color="#ff6633" fo:language="hu" fo:country="HU" fo:background-color="transparent" loext:char-shading-value="0"/>
    </style:style>
    <style:style style:name="T47" style:family="text">
      <style:text-properties fo:color="#ff6633" fo:font-style="italic"/>
    </style:style>
    <style:style style:name="T48" style:family="text">
      <style:text-properties fo:color="#ff6633" fo:font-style="italic" fo:background-color="transparent" loext:char-shading-value="0"/>
    </style:style>
    <style:style style:name="T49" style:family="text">
      <style:text-properties officeooo:rsid="0043c205"/>
    </style:style>
    <style:style style:name="T50" style:family="text">
      <style:text-properties fo:color="#800000"/>
    </style:style>
    <style:style style:name="T51" style:family="text">
      <style:text-properties fo:color="#800000" officeooo:rsid="0043c205"/>
    </style:style>
    <style:style style:name="T52" style:family="text">
      <style:text-properties fo:color="#800000" style:text-line-through-style="none" style:text-line-through-type="none"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T53" style:family="text">
      <style:text-properties fo:color="#800000"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54" style:family="text">
      <style:text-properties fo:color="#800000" style:text-line-through-style="none" style:text-line-through-type="none" style:font-name="Times New Roman3" fo:font-size="12pt"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55" style:family="text">
      <style:text-properties fo:color="#800000" fo:language="hu" fo:country="HU" fo:background-color="transparent" loext:char-shading-value="0"/>
    </style:style>
    <style:style style:name="T56" style:family="text">
      <style:text-properties fo:color="#800000" fo:background-color="transparent" loext:char-shading-value="0"/>
    </style:style>
    <style:style style:name="T57" style:family="text">
      <style:text-properties fo:color="#808080"/>
    </style:style>
    <style:style style:name="T58" style:family="text">
      <style:text-properties fo:color="#808080" style:text-line-through-style="none" style:text-line-through-type="none" style:font-name="Times New Roman3"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59" style:family="text">
      <style:text-properties fo:color="#808080" fo:background-color="transparent" loext:char-shading-value="0"/>
    </style:style>
    <style:style style:name="T60" style:family="text">
      <style:text-properties fo:font-size="10pt" fo:background-color="transparent" loext:char-shading-value="0"/>
    </style:style>
    <style:style style:name="T61" style:family="text">
      <style:text-properties style:text-line-through-style="none" style:text-line-through-type="none" style:font-name="Times New Roman3"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62" style:family="text">
      <style:text-properties style:text-line-through-style="none" style:text-line-through-type="none" style:font-name="Times New Roman3"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63" style:family="text">
      <style:text-properties style:text-line-through-style="none" style:text-line-through-type="none" style:font-name="Times New Roman3" fo:font-size="12pt"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4" style:family="text">
      <style:text-properties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65" style:family="text">
      <style:text-properties style:text-line-through-style="none" style:text-line-through-type="none"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T66" style:family="text">
      <style:text-properties style:text-line-through-style="none" style:text-line-through-type="none" style:font-name="Times New Roman3" fo:font-size="12pt" style:text-underline-style="none" style:font-name-asian="Times New Roman3" style:font-size-asian="12pt" style:font-name-complex="Times New Roman3" style:font-size-complex="12pt"/>
    </style:style>
    <style:style style:name="T67" style:family="text">
      <style:text-properties style:font-name="Times New Roman3" fo:font-size="12pt" style:font-name-asian="Times New Roman3" style:font-size-asian="12pt" style:font-name-complex="Times New Roman3" style:font-size-complex="12pt"/>
    </style:style>
    <style:style style:name="T68" style:family="text">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T69" style:family="text">
      <style:text-properties style:font-name="Times New Roman3" fo:font-size="12pt" fo:font-weight="normal" style:font-name-asian="Times New Roman3" style:font-size-asian="12pt" style:font-weight-asian="normal" style:font-name-complex="Times New Roman3" style:font-size-complex="12pt" style:font-weight-complex="normal"/>
    </style:style>
    <style:style style:name="T70" style:family="text">
      <style:text-properties style:use-window-font-color="true" fo:background-color="transparent" loext:char-shading-value="0"/>
    </style:style>
    <style:style style:name="T7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72" style:family="text">
      <style:text-properties style:use-window-font-color="true" style:text-line-through-style="none" style:text-line-through-type="none" style:font-name="Times New Roman3"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3" style:family="text">
      <style:text-properties style:use-window-font-color="true" style:text-line-through-style="none" style:text-line-through-typ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74" style:family="text">
      <style:text-properties style:use-window-font-color="true" style:text-line-through-style="none" style:text-line-through-type="none" fo:font-size="12pt" style:text-underline-style="none" style:font-name-asian="Times New Roman3" style:font-size-asian="12pt" style:font-name-complex="Times New Roman3" style:font-size-complex="12pt" style:font-weight-complex="normal"/>
    </style:style>
    <style:style style:name="T75" style:family="text">
      <style:text-properties fo:language="hu" fo:country="HU"/>
    </style:style>
    <style:style style:name="T76" style:family="text">
      <style:text-properties fo:language="hu" fo:country="HU" officeooo:rsid="004999da"/>
    </style:style>
    <style:style style:name="T77" style:family="text">
      <style:text-properties fo:language="hu" fo:country="HU" officeooo:rsid="0038a319"/>
    </style:style>
    <style:style style:name="T78" style:family="text">
      <style:text-properties fo:language="hu" fo:country="HU" fo:background-color="transparent" loext:char-shading-value="0"/>
    </style:style>
    <style:style style:name="T79" style:family="text">
      <style:text-properties fo:language="hu" fo:country="HU" officeooo:rsid="0038a319" fo:background-color="transparent" loext:char-shading-value="0"/>
    </style:style>
    <style:style style:name="T80" style:family="text">
      <style:text-properties fo:language="hu" fo:country="HU" officeooo:rsid="0049c6e3" fo:background-color="transparent" loext:char-shading-value="0"/>
    </style:style>
    <style:style style:name="T81" style:family="text">
      <style:text-properties fo:text-transform="uppercase" fo:background-color="transparent" loext:char-shading-value="0"/>
    </style:style>
    <style:style style:name="T82" style:family="text">
      <style:text-properties officeooo:rsid="0039cda0"/>
    </style:style>
    <style:style style:name="T83" style:family="text">
      <style:text-properties style:font-name="Arial2" fo:language="hu" fo:country="HU" officeooo:rsid="0039cda0" fo:background-color="transparent" loext:char-shading-value="0" style:font-name-asian="Arial2" style:font-name-complex="Arial2"/>
    </style:style>
    <style:style style:name="T84" style:family="text">
      <style:text-properties style:font-name="Arial" fo:language="hu" fo:country="HU" officeooo:rsid="0039cda0" fo:background-color="transparent" loext:char-shading-value="0" style:font-name-asian="Times New Roman" style:font-name-complex="Times New Roman"/>
    </style:style>
    <style:style style:name="T85" style:family="text">
      <style:text-properties fo:language="en" fo:country="GB" fo:background-color="transparent" loext:char-shading-value="0" text:display="true"/>
    </style:style>
    <style:style style:name="T86" style:family="text">
      <style:text-properties fo:language="de" fo:country="DE"/>
    </style:style>
    <style:style style:name="T87" style:family="text">
      <style:text-properties fo:language="de" fo:country="DE" fo:background-color="transparent" loext:char-shading-value="0"/>
    </style:style>
    <style:style style:name="T88" style:family="text">
      <style:text-properties fo:language="de" fo:country="DE" fo:background-color="transparent" loext:char-shading-value="0" style:language-complex="ar" style:country-complex="SA"/>
    </style:style>
    <style:style style:name="T89" style:family="text">
      <style:text-properties style:text-position="super 58%" fo:language="de" fo:country="DE"/>
    </style:style>
    <style:style style:name="T90" style:family="text">
      <style:text-properties style:text-position="super 58%" fo:language="de" fo:country="DE" fo:background-color="transparent" loext:char-shading-value="0"/>
    </style:style>
    <style:style style:name="T91" style:family="text">
      <style:text-properties style:text-position="super 58%" fo:language="de" fo:country="DE" fo:background-color="transparent" loext:char-shading-value="0" style:language-complex="ar" style:country-complex="SA"/>
    </style:style>
    <style:style style:name="T92" style:family="text">
      <style:text-properties fo:color="#008080"/>
    </style:style>
    <style:style style:name="T93" style:family="text">
      <style:text-properties fo:color="#008080" fo:background-color="transparent" loext:char-shading-value="0"/>
    </style:style>
    <style:style style:name="T94" style:family="text">
      <style:text-properties officeooo:rsid="0012ac08"/>
    </style:style>
    <style:style style:name="T95" style:family="text">
      <style:text-properties style:text-underline-style="solid" style:text-underline-type="double" style:text-underline-width="auto" style:text-underline-color="font-color"/>
    </style:style>
    <style:style style:name="T96" style:family="text">
      <style:text-properties style:font-name="Symbol"/>
    </style:style>
    <style:style style:name="T97" style:family="text">
      <style:text-properties officeooo:rsid="0015b550"/>
    </style:style>
    <style:style style:name="gr1" style:family="graphic">
      <style:graphic-properties svg:stroke-width="0.034cm" draw:textarea-horizontal-align="center" draw:textarea-vertical-align="middle"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Subject:<text:tab/>[Fraternet-lelkeszek] Lk 2,21. - Újév</text:p>
      <text:p text:style-name="P89">From:<text:tab/>szakacs tamas &lt;tamas.szakacs@lutheran.hu&gt;</text:p>
      <text:p text:style-name="P89">Date:<text:tab/>2015-12-29 17:18</text:p>
      <text:p text:style-name="P89">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89"/>
      <text:p text:style-name="P32">Kedves ‘<text:span text:style-name="T94">Körülmetélésre, Névadásra, Keresztségre Emlékezők</text:span>’!</text:p>
      <text:p text:style-name="P4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Kategória">Előkészítő-Archívum:</text:p>
      <text:p text:style-name="Normálra">Korábbi előkészítőből is álljon itt néhány gondolat ― amelyek máshol még nem kerültek elő:</text:p>
      <text:p text:style-name="P45">Jézus névadása úgy látszik olyan fontos esemény, hogy ehhez igazítottuk az évkezdetet is. ;‑) És hát ha évről évre is csépeljük, attól még igaz marad továbbra is, hogy valóban kezdjük ― és végezzük is! ― a 2008-as évet is Jézus nevében és Jézus nevével! Talán jelent némi segítséget ehhez az ünnepsorozat záróakkordjául küldött összeállítás.</text:p>
      <text:p text:style-name="P38"/>
      <text:p text:style-name="P38">Ahogyan az angyal jelenti be: Jézus a neve, mert Ő szabadítja meg népét ― bűneiből. Legyen Jézus neve Számodra is: szabadulás bűneidből!</text:p>
      <text:p text:style-name="Kategória">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Normálra">A kommentárok, igehirdetés-kötetek előtt álljon itt egy(-két) régebbi igehirdetés:</text:p>
      <text:p text:style-name="P90">Monor―Bénye―Káva, 1998. január 1., Újév</text:p>
      <text:p text:style-name="P75">Kezdőének:<text:span text:style-name="Kiemelt"><text:tab/>179</text:span></text:p>
      <text:p text:style-name="P75">Liturgia:<text:tab/><text:span text:style-name="Kiemelt">1</text:span></text:p>
      <text:p text:style-name="P75">Főének:<text:tab/><text:span text:style-name="Kiemelt">182</text:span></text:p>
      <text:p text:style-name="P75">Úrvacsora:<text:tab/><text:span text:style-name="Kiemelt">308</text:span></text:p>
      <text:p text:style-name="P75"><text:tab/><text:span text:style-name="Kiemelt">11</text:span></text:p>
      <text:p text:style-name="P75">Záróének:<text:tab/><text:span text:style-name="Kiemelt">Himn.</text:span></text:p>
      <text:p text:style-name="P77">Lekció:<text:span text:style-name="Kiemelt"><text:tab/>Gal 3,23-29.</text:span></text:p>
      <text:p text:style-name="P81"><text:span text:style-name="T95">Jézus a szabadító — az új évben is</text:span><text:span text:style-name="Hivatkozás"><text:tab/>Lk 2,21.</text:span></text:p>
      <text:p text:style-name="P33">Újévi gondolatok</text:p>
      <text:p text:style-name="P29">Óegyházi perikópa 8. napos története — összeragasztja a karácsonyit.</text:p>
      <text:p text:style-name="P39">Az idő strukturálása nemcsak emberi, hanem teremtésbeli: 6 nap, csillag-óra. A múltat ismerjük, ezért óév visszaemlékezés — TV is ezt csinálja, pl. <text:span text:style-name="Mű_20_címe">Telesport —, </text:span>de a jövőt nem ismerjük, csak tervezzük. Pedig a jövő a legbiztosabb, mert az idő felett álló kezében van, ráadásul a megváltás az időben is megtörtént.</text:p>
      <text:p text:style-name="P39">Sokféle tervünk, félelmünk lehet egyéni, családi, társadalmi és gyülekezeti téren egyaránt… Mi azt kérdezzük: mit hoz az új év? Jézus: Te mit viszel az új évbe? Páter <text:span text:style-name="Nevek">Pió</text:span> kapucinus atya így imádkozik:</text:p>
      <text:p text:style-name="P42">Múltamat irgalmadnak adom át,<text:line-break/>Jelenemet szeretetednek szentelem,<text:line-break/>Jövőmet gondviselésedre bízom. <text:span text:style-name="Hivatkozás">(LP 97/12., 472. o.)</text:span></text:p>
      <text:p text:style-name="P29">Nem a félelem, aggodalmaskodás, véletlen, vak szerencse a meghatározó, nem is a politikai választások, hanem Isten kegyelmének lehetősége. <text:span text:style-name="T96"></text:span> Reklám: <text:span text:style-name="Félig_20_kiemelt">Mit is kívánjak önöknek az új esztendőre? Hogy soha ne fájjon a fejük!</text:span> (Halom pénz… — mintha ez számítana)</text:p>
      <text:p text:style-name="P39">Vezetés ködben… (Tegnap Bényére és Bényéről.) Sokszor ilyen homályos a jövő, könnyen baleset ér. De Jézus előttünk megy, piros lámpája vezet. Van, aki úgy gondolja, nincs szüksége rá, és nem követi (hitetlen). Van, aki gyorsabban akar haladni, és megelőzi (eretnek). De ezeknek a vége az árok, mert csak Jézus ismeri az utat, Ő a köd ellenére is biztosan vezet.</text:p>
      <text:p text:style-name="P33">Rabságok</text:p>
      <text:p text:style-name="P29">Az időnek is rabjai vagyunk, amitől nem tudunk szabadulni. Vannak magunk választotta rabságok is. A kábítószer, alkohol, dohányzás rabságát könnyen elismerjük — legalábbis másokban. Saját rabságainkat nem, mert magunkban nehezebb megítélni ugyanazt, amit kívülről másokban könnyedén el‑ és megítélünk. (Sokan hiszik úgy: bármikor le tud szokni, ha akar — ám amikor megpróbálja, kiderül, hogy mégsem…) Van, aki a munka rabja, stb.: panaszkodás; fixa idea; dicsekvés; siker; káromkodás; TV; egészség; család; önzés; hitetlenség; a reklám maga, vagy amit reklámoz… Megváltást hirdetnek mindenre, pedig az kizárólag Jézusban, a Szabadítóban van!</text:p>
      <text:p text:style-name="P39">Sok félelmünk lehet a jövővel kapcsolatban: létbizonytalanság, életlehetőségek beszűkülése, magány, kiszolgáltatottság, munkanélküliség, háború, betegség, halál.</text:p>
      <text:p text:style-name="P39">Mindez rabság, és e rabság bűn!</text:p>
      <text:p text:style-name="P33">Szabadítás — a rabság vállalásával</text:p>
      <text:p text:style-name="P29">Mitől akar megszabadítani? A fenti bűnöktől: önzéstől, istenellenességtől és langyosságtól, félelemtől. Amikor valami lezárul és új kezdődik, fokozottan előkerül: hogyan szabadulhatunk meg mindettől? Úgy, hogy Jézus magára vette rabságunkat, hogy megszabadítson.</text:p>
      <text:p text:style-name="P39"><text:span text:style-name="Citation">„De amikor eljött az idő teljessége, Isten elküldte Fiát, aki asszonytól született a törvénynek alávetve, hogy a törvény alatt levőket megváltsa, hogy Isten fiaivá legyünk.”</text:span> <text:span text:style-name="Hivatkozás">(Gal 4,4-5.)</text:span> A körülmetélés kettős jelentése: befogadás a gyülekezetbe és a törvény alá rendelés — tulajdonképpen a keresztség is, ha ki is forgatjuk.</text:p>
      <text:p text:style-name="P39">A nevet az angyal bejelentése alapján vállalta József és Mária — nekünk is vállalni kell, hogy <text:soft-page-break/>boldog új évünk legyen! Egyszerű név volt, mindennapos (Józsué, Jósua, Jésua, Jósiás, Ézsaiás) — mert nemcsak év elején, nemcsak ünnepnapokon akar Szabadítónk lenni, hanem a legszürkébb, leghétköznapibb pillanatokban is. Jézus nevében tárul fel igazán, hogy Isten: Szabadító! Ha eddig Istent nem úgy ismerted, mint Szabadító, ha eddig nem Jézusban ismerted, itt az alkalom, hogy a mai naptól, ez évtől így ismerd!</text:p>
      <text:p text:style-name="P33">Nincs más név!</text:p>
      <text:p text:style-name="P29">Új év — lesz‑e számodra új élet?</text:p>
      <text:p text:style-name="P39">A hívők számra ez a név maga az üdvösség (héberben a név <text:span text:style-name="T96"></text:span> megnevezett személy): <text:span text:style-name="Citation">„nincsen üdvösség senki másban, mert nem is adatott az embereknek az ég alatt más név, amely által üdvözülhetnénk.”</text:span> <text:span text:style-name="Hivatkozás">(Csel 4,12.)</text:span> Ne azzal induljunk 1998-nak, hogy remélhetőleg ez az év jobb lesz, hanem hogy ezután jobban figyelünk Jézusra — különben legfeljebb külsőleg, látszólag lehet jobb.</text:p>
      <text:p text:style-name="P39">Bemondó: <text:span text:style-name="Félig_20_kiemelt">Kívánom, hogy mindenki maga mellett tudja azt, aki számára a legfontosabb.</text:span> Majd <text:span text:style-name="Nevek">Göncz</text:span> beszéde után: <text:span text:style-name="Félig_20_kiemelt">Boldog, Békés Új Évet Kívánok — ez a legtöbb, amit tehetünk.</text:span> Ők igen! Nekünk azonban nem ez a legtöbb! Nekünk Jézus legyen a legfontosabb magunk mellett az első parancsolat értelmében, akkor ennél sokkal többet kaphatunk: Szabadítást, mely az örökéletre szól! Jelenlétet minden napon a világ végezetéig — és utána is! Most is Jézus nevével indulj az új évnek!</text:p>
      <text:p text:style-name="P39">Hadd legyen mindenkinek házi feladat: legalább, amikor ezután leírjuk: 1998, gondoljunk arra, hogy eredetileg ez <text:span text:style-name="Félig_20_kiemelt">Anno Domini</text:span>! Ahányszor csak leírjuk, legalább ilyenkor jusson eszünkbe Jézus, a Szabadító, mert csak ekkor lesz valóban boldog nemcsak ez az év, hanem egész életed — túl az időn az örökkévalóságig —, amíg lelked mélyén Jézust mondasz!</text:p>
      <text:p text:style-name="P79">אמן αμην Ámen</text:p>
      <text:p text:style-name="P72">Imádkozzunk!</text:p>
      <text:p text:style-name="P71">Mennyei Szabadítónk! Hálás szívvel gondolunk arra, hogy sokféle rabságunkból ki akarsz ragadni. Köszönjük, hogy magadra vállaltad az emberlét rabságát, hogy általa minket felszabadíts ennek láncaitól. Adj lelkünkbe őszinte hálát, hogy az év minden napján, minden pillanatában a Te nevedben, a Te neveddel indulhassunk, és valóban megtapasztaljuk, hogy a Jézus név által megszabadulhatunk minden bűnünktől, és az üdvösség szabad emberei lehetünk!</text:p>
      <text:p text:style-name="P69"><text:span text:style-name="T14">אמן</text:span> αμην Ámen</text:p>
      <text:p text:style-name="P74">Felsőpetény―Ipolyvece, 2008. január 1., Újév</text:p>
      <text:p text:style-name="P76">Kezdőének:<text:span text:style-name="Kiemelt"><text:tab/>181<text:tab/>178</text:span></text:p>
      <text:p text:style-name="P76">Liturgia:<text:tab/><text:span text:style-name="Kiemelt">1</text:span><text:tab/><text:span text:style-name="Kiemelt">1</text:span></text:p>
      <text:p text:style-name="P76">Főének:<text:tab/><text:span text:style-name="Kiemelt">182</text:span><text:tab/><text:span text:style-name="Kiemelt">182</text:span></text:p>
      <text:p text:style-name="P76">Úrvacsora:<text:tab/><text:span text:style-name="Kiemelt">307</text:span><text:tab/><text:span text:style-name="Kiemelt">―</text:span></text:p>
      <text:p text:style-name="P76"><text:span text:style-name="Kiemelt"><text:tab/>13<text:tab/>―</text:span></text:p>
      <text:p text:style-name="P76">Záróének:<text:tab/><text:span text:style-name="Kiemelt">―</text:span><text:tab/><text:span text:style-name="Kiemelt">184</text:span></text:p>
      <text:p text:style-name="P76"><text:tab/><text:span text:style-name="Kiemelt">Himn.</text:span><text:tab/><text:span text:style-name="Kiemelt">Himn.</text:span></text:p>
      <text:p text:style-name="P78">Lekciók:<text:span text:style-name="Kiemelt"><text:tab/>[1Móz 17,1-8.] Gal 3,23-29.</text:span></text:p>
      <text:p text:style-name="P82"><text:span text:style-name="T95">Egy név mindenek felett</text:span><text:span text:style-name="Hivatkozás"><text:tab/>Lk 2,21.</text:span></text:p>
      <text:p text:style-name="P34">Nyolcadnap</text:p>
      <text:p text:style-name="P30">Mint minden zsidó fiút, Jézust is körülmetélték nyolcadnapon ― A prototípust az oltár előtti igében hallottuk: Ábrahám volt az első, akinek Isten elrendelte; ő még vén fejjel esett át a műtéten, Izmael fiatal fiúként, a háznépe közül ki-ki éppen mennyi idős volt, majd Izsáknak és aztán minden utódjának 8 napos korában kellett betagolódni a szövetség rendjébe, hogy örökösek lehessenek az ígéretekben. Az időpontra utalás emlékeztet minket a felettünk elszálló időre, az ünnepi alkalom pedig arra, hogy Isten szerkezetet is adott az időnek, hogy ne csak úgy, nyomtalanul hulljanak le a szemek a homokórán.</text:p>
      <text:p text:style-name="P85">Az idő strukturálása nemcsak emberi, hanem teremtésbeli: 6 nap, csillag-óra.<text:span text:style-name="Hivatkozás"> (Monor―Bénye―Káva, 1998. január 1., Újév)</text:span></text:p>
      <text:p text:style-name="P41">Akár a heti ritmus, akár az ünnepek ritmusa, de segítenek abban, hogy az idő ne nyomtalanul tűnjön <text:soft-page-break/>el, ne folyjanak össze benne a napok az egyformaság szürkeségébe. Segít emlékezni is, de előre tekinteni is. A múlttal emlékeink kapcsolnak össze, hiszen visszaemlékezés által ismerjük. A jövő viszont bizonytalannak tűnik, mert ismeretlen. Olyan, mint amikor ― a mai naphoz illően ― sűrű hóesésben, vagy még inkább sűrű ködben kell vezetni: nézünk ugyan előre, de csak az orrunk ― és az autó ― elejéig látunk, igencsak lassan és óvatosan kell haladnunk, mert nem tudjuk, mi van előttünk, mi a következő lépés, hogyan is alakul a jövő.</text:p>
      <text:p text:style-name="P85">Pedig a jövő a legbiztosabb, mert az idő felett álló kezében van, ráadásul a megváltás az időben is megtörtént.<text:span text:style-name="Hivatkozás"> (Monor―Bénye―Káva, 1998. január 1., Újév)</text:span></text:p>
      <text:p text:style-name="P41">Ezért akad egy segítségünk is a ködben, mint amikor valaki más megy előttünk, és mi beállunk mögé: lámpája révén látjuk, merre vezet az út következő részlete, hogyan is kell kanyarodnunk, stb. Vagy éppen az általa kitaposott nyomvonalat követhetjük a hóban, így biztosabban haladhatunk.</text:p>
      <text:p text:style-name="P85">Jézus előttünk megy, piros lámpája vezet. Van, aki úgy gondolja, nincs szüksége rá, és nem követi (hitetlen). Van, aki gyorsabban akar haladni, és megelőzi (eretnek). De ezeknek a vége az árok, mert csak Jézus ismeri az utat, Ő a köd ellenére is biztosan vezet.<text:span text:style-name="Hivatkozás"> (Monor―Bénye―Káva, 1998. január 1., Újév)</text:span></text:p>
      <text:p text:style-name="P41">Jézus körülmetélésének ünnepe emlékeztessen hát minket arra, hogy jövőnk egészen bizonyos, mert Isten biztos kezében nyugszik. Elküldte a Megváltót, aki a törvénynek alávetve maga is körülmetéltetett. Így vált a szövetség örökösévé ― ahogyan mi is a keresztségben tapasztalhatjuk meg Isten hűséges szeretetét. Kegyelme megelőz minket, ugyanakkor törvénye kötelez is. Kegyelem, hogy gyermekeivé lehetünk ― kötelességünk e gyermekség előírásait megtartani, ahogyan Mária és József is tette.</text:p>
      <text:p text:style-name="P41"><text:span text:style-name="T72">Hiszen Jézus betölteni jött a törvény</text:span>t, ezért aláveti magát a törvénynek ― természetesen ez történik vele már gyermekkorától, erre hivatkozik megkeresztelkedésekor is. Ugyanakkor nyilvános működése alatt az is kiderült Róla, hogy egyúttal meg is haladja a törvényt ― annál sokkal közvetlenebbül hozza el közénk Isten jelenlétét. <text:span text:style-name="Citation">„Jézus szétfeszíti a törvény korlátait és a „törvény végévé” válik, hogy az üdvösség elérkezzék minden hívőhöz (Rm 10,4).”</text:span> <text:span text:style-name="Hivatkozás">(id. </text:span><text:span text:style-name="Név_20_hivatkozásban">Magassy Sándor</text:span><text:span text:style-name="Hivatkozás">: </text:span><text:span text:style-name="Mű_20_címe">Perikópák</text:span><text:span text:style-name="Hivatkozás">)</text:span></text:p>
      <text:p text:style-name="P34">Fogantatás előtti név</text:p>
      <text:p text:style-name="P30">Körülmetélésekor akkori szokás szerint egyúttal nevet is kapott Urunk ― ilyen értelemben ma ünnepeljük a névnapját.</text:p>
      <text:p text:style-name="P41"><text:span text:style-name="Nevek">J. R. R. Tolkien</text:span> (<text:span text:style-name="Nevek">C. S. Lewis</text:span> keresztyén író barátja-írótársa) megteremtett egy mesevilágot komplett történelemmel és földrajzzal. Ennek a mesevilágnak a része a világhírű trilógia, <text:span text:style-name="Mű_20_címe">A gyűrűk ura</text:span>. mindegyik kötete a következő vers-mottóval kezdődik:</text:p>
      <text:p text:style-name="P83">Három gyűrű ragyogjon a tünde-királyok kezén,<text:line-break/>Hét a nemes törpök jussa, kiknek háza cifra kő,<text:line-break/>Kilencet halandó ember ujján csillantson a fény,<text:line-break/>Egyet hordjon a Sötét Úr, szolganyájat terelő,<text:line-break/>Mordor éjfekete földjén, sűrű árnyak mezején.<text:line-break/><text:tab/>Egy Gyűrű mind fölött, Egy Gyűrű kegyetlen,<text:line-break/><text:tab/>Egy a sötétbe zár, bilincs az Egyetlen,<text:line-break/>Mordor éjfekete földjén, sűrű árnyak mezején.</text:p>
      <text:p text:style-name="P30">A híres prédikátornak, <text:span text:style-name="Nevek">Oswald Cham</text:span><text:span text:style-name="Nevek"><text:span text:style-name="T97">b</text:span></text:span><text:span text:style-name="Nevek">ers</text:span>nek talán többen olvasták is a <text:span text:style-name="Mű_20_címe">Krisztus mindenek felett</text:span> c. áhítatos könyvét. Nos, ennek mintegy mintájára jutott eszembe, hogy Lukács e mai rövid tudósításának azt a címet is adhatjuk, hogy egy név mindenek felett; egy ének szövege is felidézi nekünk ezt (<text:span text:style-name="Citation">„Van egy név minden egyéb név felett, <text:s/>A Názáreti Jézus neve”</text:span>). Módosíthatnánk <text:span text:style-name="Nevek">Tolkien</text:span> versét is:</text:p>
      <text:p text:style-name="P83"><text:tab/>Egy Név van mind fölött, Egy Név a kegyelem,<text:line-break/><text:tab/>Egy a mennyekbe zár, kilincs az Egyetlen,<text:line-break/>Bolygónk éjfekete földjén, sűrű bűnök mezején.</text:p>
      <text:p text:style-name="P30">Jelentse számunkra a mai nap és az egész év ezt az egyetlen nevet! A névadással természetesen <text:span text:style-name="Citation">„nem történt semmi különös. Ámde az evangélium rövidke híre tartalmaz egy alig érzékelhető különösséget: Jézust »az angyali híradásnak megfelelve« nevezték el.”</text:span><text:span text:style-name="T73"> </text:span><text:span text:style-name="Hivatkozás"><text:span text:style-name="T73">(id. </text:span></text:span><text:span text:style-name="Név_20_hivatkozásban"><text:span text:style-name="T73">Magassy Sándor</text:span></text:span><text:span text:style-name="Hivatkozás"><text:span text:style-name="T73">: </text:span></text:span><text:span text:style-name="Mű_20_címe"><text:span text:style-name="T74">Perikópák</text:span></text:span><text:span text:style-name="Hivatkozás"><text:span text:style-name="T73">)</text:span></text:span></text:p>
      <text:p text:style-name="P41">Jézus neve nemhogy születése előttre, hanem fogantatása előttre megy vissza. Az angyali üdvözletben talán még nem is figyelünk fel, hogy Gábriel még azelőtt jelenik meg Máriának, hogy Jézus <text:soft-page-break/>megfogant volna benne, itt azonban Lukács teljes egyértelműséggel fogalmaz: az angyal már azelőtt közölte a gyermek nevét, hogy e földi világba lépett volna. Nem újdonság, már Jeremiásnál is világosan értjük, hogy a prófétai megbízatása tulajdonképpen biológiai léte előttre nyúlik vissza <text:span text:style-name="Hivatkozás">(Jer 1,5.)</text:span>.</text:p>
      <text:p text:style-name="P41">Igen, Jézus neve napján legyen az is előttünk, hogy az élet messze nem a születéssel kezdődik, még csak nem is egyszerűen a fogantatással, hanem már azelőtt! Isten szemében nincs különbség a már megszületett gyermek és a magzat között, sőt nincs különbség a megfogant és a még meg se fogant között élet. Ő már fogantatása előtt úgy beszélt Mária gyermekéről, mint teljes értékű személyről. (Jézus esetében ráadásul még nagyobb a titok, mint egy embernél ― Ő valójában öröktől fogva él, csupán az emberléte bír kezdettel...)</text:p>
      <text:p text:style-name="P41">Érdekes a Jézus név használatának alakulása is. <text:span text:style-name="Citation">„Tudósok kikutatták és feljegyezték, hogy éppen a »Jézus« név kifejezetten gyakori ― hétköznapiasnak számító ― név volt abban az időben.”</text:span> <text:span text:style-name="Hivatkozás">(id. </text:span><text:span text:style-name="Név_20_hivatkozásban">Magassy Sándor</text:span><text:span text:style-name="Hivatkozás">: </text:span><text:span text:style-name="Mű_20_címe">Perikópák</text:span><text:span text:style-name="Hivatkozás">)</text:span></text:p>
      <text:p text:style-name="P41"><text:span text:style-name="Citation">„Jézus korában gyakori név. Josephus húsz ilyen nevű embert említ művében, és ezek közül tíz Jézus kortársa. Az Újtestamentumban három más Jézussal találkozunk (Mt 27,16; Cs 13,6; Kol 4,11). Ezenkívül számtalan feliraton és egyéb emléken olvasható.”</text:span> <text:span text:style-name="Hivatkozás">(</text:span><text:span text:style-name="Név_20_hivatkozásban">Prőhle Károly</text:span><text:span text:style-name="Hivatkozás">: </text:span><text:span text:style-name="Mű_20_címe">Lukács Evangéliuma</text:span><text:span text:style-name="Hivatkozás">)</text:span></text:p>
      <text:p text:style-name="P41"><text:span text:style-name="Citation">„Viszont alig telt el néhány évtized, ez a név teljesen kiveszett a gyakorlatból. A zsidók azért nem használták többé, mert számukra botrányt jelentett viselőjének élete és szolgálata. A keresztyének pedig azért nem használták, mert ugyanolyan isteni névnek tartották, mint az Atyaisten nevét.”</text:span> <text:span text:style-name="Hivatkozás">(id. </text:span><text:span text:style-name="Név_20_hivatkozásban">Magassy Sándor</text:span><text:span text:style-name="Hivatkozás">: </text:span><text:span text:style-name="Mű_20_címe">Perikópák</text:span><text:span text:style-name="Hivatkozás">)</text:span></text:p>
      <text:p text:style-name="P41">Jézus neve <text:span text:style-name="Citation">„ezért lett olyan névvé, amely előtt »minden térd meghajol« (Flp 2,9―10).”</text:span> <text:span text:style-name="Hivatkozás">(</text:span><text:span text:style-name="Név_20_hivatkozásban">Prőhle Károly</text:span><text:span text:style-name="Hivatkozás">: </text:span><text:span text:style-name="Mű_20_címe">Lukács Evangéliuma</text:span><text:span text:style-name="Hivatkozás">)</text:span></text:p>
      <text:p text:style-name="P34">Újévi névnap: Szabadító!</text:p>
      <text:p text:style-name="P30">Talán van, akiben felvetődik: <text:span text:style-name="Citation">„Ma </text:span><text:span text:style-name="Idézet_20_félkiemelése">újév </text:span><text:span text:style-name="Citation">van és még csak egy szót sem hallottunk erről a prédikációban!”</text:span> <text:span text:style-name="Hivatkozás">(id. </text:span><text:span text:style-name="Név_20_hivatkozásban">Magassy Sándor</text:span><text:span text:style-name="Hivatkozás">: </text:span><text:span text:style-name="Mű_20_címe">Perikópák</text:span><text:span text:style-name="Hivatkozás">)</text:span> Az az igazság, hogy <text:span text:style-name="Citation">„A mi </text:span><text:span text:style-name="Idézet_20_félkiemelése">újévünket</text:span><text:span text:style-name="Citation">, az Egyház »újévét« mi már megültük Ádvent 1. vasárnapján”</text:span> <text:s/><text:span text:style-name="Hivatkozás">(id. </text:span><text:span text:style-name="Név_20_hivatkozásban">Magassy Sándor</text:span><text:span text:style-name="Hivatkozás">: </text:span><text:span text:style-name="Mű_20_címe">Perikópák</text:span><text:span text:style-name="Hivatkozás">)</text:span> A mai nap az egyház életében ezért nem Újév napja, hanem Jézus neve napja, erre emlékeztet igénk is. tréfásan azt is mondhatnánk: Jézus névadása úgy látszik olyan fontos esemény, hogy ehhez igazítottuk az évkezdetet is.</text:p>
      <text:p text:style-name="P41">Amúgy az egyházban is csak viszonylag új e napnak újévként ünneplése. <text:span text:style-name="Nevek">Luther</text:span> ellenezte is, hogy ilyenkor Jézus névnapja helyett újévet ünnepeljünk. Tulajdonképpen csak később terjedt el szélesebb körben e szokás. Amikor a <text:span text:style-name="Nevek">Julius</text:span> cézár által elrendelt naptárat kiigazították. Ugyanis a benne rejlő kis hiba az évszázadok során felgyülemlett, ugyanis nem tudta kellő pontossággal követni a Föld Nap körüli keringésének idejét. Ezért végezték el a reformot, amikor bevezették a Gergely-naptárat. Eztán ünnepelték csak a mai napot újévként, mint világi ünnepként. Egyházi vonatkozása azonban legalább itt köztünk, az egyházban ne merüljön feledésbe, ez valójában Jézus ünnepe!</text:p>
      <text:p text:style-name="P41">És hát ha évről évre is csépeljük, attól még igaz marad továbbra is, hogy valóban kezdjük ― és végezzük is! ― a 2008-as évet is Jézus nevében és Jézus nevével! E napon ezért nem Újévet ünneplünk, <text:span text:style-name="Citation">„hanem azért a kegyelemért könyörgünk, hogy földi életutunk minden tűnő-múló változása között változatlan hűséggel az Úr Jézus szent nevében járhassunk!”</text:span> <text:span text:style-name="Hivatkozás">(id. </text:span><text:span text:style-name="Név_20_hivatkozásban">Magassy Sándor</text:span><text:span text:style-name="Hivatkozás">: </text:span><text:span text:style-name="Mű_20_címe">Perikópák</text:span><text:span text:style-name="Hivatkozás">)</text:span></text:p>
      <text:p text:style-name="P41">Örvendjünk hát az év hajnalán Jézus nevének! Gyakori név volt akkoriban, de ennek ellenére nem mehet feledésbe az a jelentés, amit e név hordoz, mert Rá valóban tökéletesen illik. A magunk neve esetén lehet, hogy fogalmunk sincs annak jelentéséről. Vagy ha tudjuk is, mit jelent, nem tartjuk jelentősnek, nem vonatkoztatjuk magunkra. Egyáltalán amikor gyermekeinknek nevet választunk, vezérelnek‑e olyan szándékok, hogy valamit a nevével is kifejezzünk ― vagy csak egy hangzásra tetszetőset választunk, viszont a név üresen cseng?</text:p>
      <text:p text:style-name="P41">Jézus esetén ilyesmiről szó sem lehet! <text:span text:style-name="Citation">„Jézust »az angyali híradásnak megfelelve« nevezték el. Felőle kinyilatkoztatott tehát, hogy nem emberi vágy, hanem magának a felséges Úristennek az akarata teszi szabadítóvá.”</text:span><text:span text:style-name="T73"> </text:span><text:span text:style-name="Hivatkozás"><text:span text:style-name="T73">(id. </text:span></text:span><text:span text:style-name="Név_20_hivatkozásban"><text:span text:style-name="T73">Magassy Sándor</text:span></text:span><text:span text:style-name="Hivatkozás"><text:span text:style-name="T73">: </text:span></text:span><text:span text:style-name="Mű_20_címe"><text:span text:style-name="T74">Perikópák</text:span></text:span><text:span text:style-name="Hivatkozás"><text:span text:style-name="T73">)</text:span></text:span> Az Ő neve tehát egyészen személyre szabott, Ő valóban az, amit a Jézus szó jelent. Ahogyan az angyal jelenti be: Jézus a neve, mert Ő szabadítja meg népét ― bűneiből. Ő valóban megszabadíthat minket is bűneinktől! Legyen Jézus neve Számodra is: szabadulás bűneidből!</text:p>
      <text:p text:style-name="P85">Jézus nevében tárul fel igazán, hogy Isten: Szabadító! Ha eddig Istent nem úgy ismerted, mint <text:soft-page-break/>Szabadító, ha eddig nem Jézusban ismerted, itt az alkalom, hogy a mai naptól, ez évtől így ismerd!<text:span text:style-name="Hivatkozás"> (Monor―Bénye―Káva, 1998. január 1., Újév)</text:span></text:p>
      <text:p text:style-name="P85">Új év — lesz‑e számodra új élet?</text:p>
      <text:p text:style-name="P85">A hívők számra ez a név maga az üdvösség (héberben a név <text:span text:style-name="T96"></text:span> megnevezett személy): <text:span text:style-name="Citation">„nincsen üdvösség senki másban, mert nem is adatott az embereknek az ég alatt más név, amely által üdvözülhetnénk.”</text:span> <text:span text:style-name="Hivatkozás">(Csel 4,12.)</text:span> Ne azzal induljunk 1998-nak, hogy remélhetőleg ez az év jobb lesz, hanem hogy ezután jobban figyelünk Jézusra — különben legfeljebb külsőleg, látszólag lehet jobb.<text:span text:style-name="Hivatkozás"> (Monor―Bénye―Káva, 1998. január 1., Újév)</text:span></text:p>
      <text:p text:style-name="P40"><text:span text:style-name="Citation">„Ne »boldog újévet«, hanem »Krisztus által megszabadított szívet« kívánjunk egymásnak és kérjünk persze a magunk számára is.”</text:span> <text:span text:style-name="Hivatkozás">(id. </text:span><text:span text:style-name="Név_20_hivatkozásban">Magassy Sándor</text:span><text:span text:style-name="Hivatkozás">: </text:span><text:span text:style-name="Mű_20_címe">Perikópák</text:span><text:span text:style-name="Hivatkozás">)</text:span></text:p>
      <text:p text:style-name="P85">Hadd legyen mindenkinek házi feladat: legalább, amikor ezután leírjuk: 1998, gondoljunk arra, hogy eredetileg ez <text:span text:style-name="Félig_20_kiemelt">Anno Domini</text:span>! Ahányszor csak leírjuk, legalább ilyenkor jusson eszünkbe Jézus, a Szabadító, mert csak ekkor lesz valóban boldog nemcsak ez az év, hanem egész életed — túl az időn az örökkévalóságig —, amíg lelked mélyén Jézust mondasz!<text:span text:style-name="Hivatkozás"> (Monor―Bénye―Káva, 1998. január 1., Újév)</text:span></text:p>
      <text:p text:style-name="P80">אמן αμην Ámen</text:p>
      <text:p text:style-name="P73">Imádkozzunk!</text:p>
      <text:p text:style-name="P84">Mennyei Szabadítónk! Hálás szívvel gondolunk arra, hogy sokféle rabságunkból ki akarsz ragadni. Köszönjük, hogy magadra vállaltad az emberlét rabságát, hogy általa minket felszabadíts ennek láncaitól. Adj lelkünkbe őszinte hálát, hogy az év minden napján, minden pillanatában a Te nevedben, a Te neveddel indulhassunk, és valóban megtapasztaljuk, hogy a Jézus név által megszabadulhatunk minden bűnünktől, és az üdvösség szabad emberei lehetünk!<text:span text:style-name="Hivatkozás"> (Monor―Bénye―Káva, 1998. január 1., Újév)</text:span></text:p>
      <text:p text:style-name="P70"><text:span text:style-name="T14">אמן</text:span> αμην Ámen</text:p>
      <text:p text:style-name="P14"><text:span text:style-name="Túlemelt"><text:span text:style-name="T8">Kommentárok:</text:span></text:span><text:span text:style-name="T13"><text:note text:id="ftn2" text:note-class="footnote"><text:note-citation>2</text:note-citation><text:note-body><text:p text:style-name="P37">A színes jelölések értelme: <text:span text:style-name="Kiemelt"><text:span text:style-name="T18">piro</text:span></text:span><text:span text:style-name="Kiemelt"><text:span text:style-name="T17">s:</text:span></text:span> az általam fontosabbnak tartott gondolatok; <text:span text:style-name="Kiemelt"><text:span text:style-name="T30">kék:</text:span></text:span> a számomra kétséges, de legalábbis bizonytalan, megalapozatlannak tűnő gondolat; <text:span text:style-name="Kiemelt"><text:span text:style-name="T33">zöld:</text:span></text:span> az általam egyértelműen tévesnek tartott gondolat; <text:span text:style-name="Kiemelt"><text:span text:style-name="T35">bíbor:</text:span></text:span> átmeneti eset a <text:span text:style-name="Kiemelt"><text:span text:style-name="T18">piro</text:span></text:span><text:span text:style-name="Kiemelt"><text:span text:style-name="T17">s</text:span></text:span> és <text:span text:style-name="Kiemelt"><text:span text:style-name="T30">kék</text:span></text:span> között, ha a kétségesség csak részleges vagy feltételes; <text:span text:style-name="Kiemelt"><text:span text:style-name="T39">(világos) tü</text:span></text:span><text:span text:style-name="Kiemelt"><text:span text:style-name="T38">rkiz:</text:span></text:span> átmenet a <text:span text:style-name="Kiemelt"><text:span text:style-name="T30">kék</text:span></text:span> és <text:span text:style-name="Kiemelt"><text:span text:style-name="T3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18">piro</text:span></text:span><text:span text:style-name="Kiemelt"><text:span text:style-name="T17">s</text:span></text:span> helyett <text:span text:style-name="T49">(mintegy kiegészítőként, érdekességként), valamint bevezettem a </text:span><text:span text:style-name="Kiemelt"><text:span text:style-name="T51">vörös</text:span></text:span>et <text:span text:style-name="T49">is arra, hogy aki csak a lényegesebb </text:span><text:span text:style-name="Kiemelt"><text:span text:style-name="T18">piros</text:span></text:span><text:span text:style-name="T49"> kiemelést szeretné olvasni, az ezeket átugorhassa (aki viszont több időt is tud az átolvasásra szánni, annak talán hasznos ez a jelölés is)</text:span>; végül <text:span text:style-name="Kiemelt"><text:span text:style-name="T5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1"><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6"><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Lk 2,21.</text:p>
      <text:p text:style-name="P15">(Vö.: Mt 1,25).</text:p>
      <text:p text:style-name="P6"><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Lk 2,21</text:p>
      <text:p text:style-name="P16">Lásd Luk. 1,59.</text:p>
      <text:p text:style-name="P6"><text:soft-page-break/><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Luk. 2,21–40. Jézus bemutatása a templomban. Simeon és Anna.</text:p>
      <text:p text:style-name="P16"><text:span text:style-name="T41">Az elbeszélés közvetlenül folytatódik tovább, és az újabb mozzanat Jézus földi családjának jellemzését most egy másik oldalról adja. </text:span><text:span text:style-name="T17">Mária és József abban is Izráel hűséges gyermekei; hogy kegyességük alapja a törvény rendelkezéseinek föltétlen tiszteletben tartása. A gyermeket a törvény előírása szerint (Gen 17) a körülmetélkedés, az Ábrahám-féle szövetség külső jele által vétetik fel Izráel fiainak népközösségébe: így lesz a megszületett Szabadító Izráel fiaiért „törvény alatt levővé”. De a törvény iránti engedelmesség nem válik a beteljesedő ígéretektől független külsőséggé: a körülmetélkedéssel kapcsolatos névadás során (vö. 1:59kk. magy.) a gyermek azt a „programot jelölő” nevet kapja, amelyet az angyal Isten akaratából még a gyermek fogantatása előtt megjelölt: Jézus – az Úr szabadít. {</text:span></text:p>
      <text:p text:style-name="P10"><text:span text:style-name="T17">} A törvény iránti engedelmesség további jele az, hogy az anyának a szülés utáni „megtisztulása” után (ez a Lev 12:2 szerint hét nap de ezután még 33 napig otthon kell maradnia az anyának, így a történtek negyven nappal a szülés után mehettek csak végbe) az Ex 13:2.15. és a Num 18:15kk. rendelkezése szerint részint jelképes felajánlásként, részint a gyermek „kiváltásaként” bemutatják érte az első áldozatot. Hogy Máriáék ezt Jeruzsálemben végzik el, az is rendkívüli kegyességük bizonysága; hogy az áldozat egy pár galambfióka, az viszont a szülök szegénységének kétségtelen jele</text:span> (Lev 12:6 szerint az előírt áldozat egy bárány és egy galamb, az itteni áldozat a Lev 12:8 szerint a szegények áldozata).</text:p>
      <text:p text:style-name="P13"><text:span text:style-name="T42">A jeruzsálemi templomban való időzés mögé újabb jelként ismét jellegzetes háttér rajzolódik </text:span><text:span text:style-name="Félig_20_kiemelt"><text:span text:style-name="T42">Simeon és Anna személyében</text:span></text:span><text:span text:style-name="T42">.</text:span><text:span text:style-name="T8"> </text:span><text:span text:style-name="T19">Hogy Simeon próféta, azt Lk nem említi ugyan kifejezetten, de az isteni szózatra és a Szentlélekre való utalás ilyenként jellemzi. Egyúttal az is kitűnik, hogy Izráelben ebben az időben vannak jellegzetesen messiásváró körök vagy csoportok</text:span><text:span text:style-name="T8"> (</text:span><text:span text:style-name="Félig_20_kiemelt"><text:span text:style-name="T8">prosdechomenos paraklésin tou Israél</text:span></text:span><text:span text:style-name="T8">), </text:span><text:span text:style-name="T19">és Simeon ezekhez tartozik. A templomban az isteni jövendölés ígérte találkozás megtörténik: ez a találkozás egyik oldalról nézve nyilvánvalóan Isten Lelkének munkája, másik oldalról tekintve azonban Simeon hitbeli fogékonyságának a következménye. Mélyen megindító kép, ahogyan a régi világ agg képviselője ölébe véve a kicsiny gyermeket búcsúzik megáldott életétől, mint ahogyan a vártán hűségesen kitartott őr „lép le” az őrségről; az új korszak ígéretes megtestesítője pedig most indul neki az életnek, hogy Istentől kapott küldetését betöltse. Simeon nagyon tisztán látja, érti és fogalmazza a pillanat jelentőségét: az jött el, aki Izráel népének meghozta az igazi dicsőséget, amikor az egész embervilág számára elkészített szabadítást, a bűn sötétségében élő népeknek a kinyilatkoztatást és ezzel a világosságot hozta le a mennyből a földre. Mária és József sok mindent hallott az elmúlt napokban és hetekben, de ez a távlat most újra mély megdöbbenést kelt bennük. Simeon azonban tovább megy Jézus személye titkának kijelentésében: jel lesz a gyermek, de nem térdre kényszerítő jel, hanem vitatható és vitatott jel; Máriának páratlan dicsősége az, hogy a Megváltó mellett anyjaként állhat ott, de sorsa keserves fájdalmat fog jelenteni neki mindvégig; Jézus pályája a maga egészében titok; de akik összetalálkoznak személye titkával, azokat éppen ez a titok fogja leleplezni, szívük rejtett mélységeit ez fogja feltárni.</text:span><text:span text:style-name="T8"> – </text:span><text:span text:style-name="T19">Amit Annáról mond Lk, abból az tűnik ki, hogy ő is páratlanul szentéletű asszony Izráelben, egyedül kegyességének él, teljesen lefoglalja őt a nagy ígéret beteljesedésének reménye, mert ő is Izráel messiásváró köréhez tartozik</text:span><text:span text:style-name="T42"> (</text:span><text:span text:style-name="Félig_20_kiemelt"><text:span text:style-name="T42">prosdechomenoi lytrósin Ierousalém</text:span></text:span><text:span text:style-name="T42">: a 25. versbeli meghatározás stilisztikai változata). </text:span><text:span text:style-name="T19">Ezek előtt tesz bizonyságot – Simeonhoz hasonlóan – a hűséges prófétanő, akinek szavait egyező tartalmuk miatt nem is ismétli Lk: mindjárt a kezdet kezdetén így hangzik el a beteljesedés hitelességének alátámasztására két egymással egyező tanúvallomás.</text:span><text:span text:style-name="T8"> – </text:span><text:span text:style-name="T19">A törvény iránti engedelmesség jele az is, hogy szent kötelezettségük elvégzése után a szülök visszatérnek korábbi lakóhelyükre. A gyermek életét Isten kegyelmes akarata formálja tovább, ő biztosítja testi-lelki fejlődésének teljes harmóniáját.</text:span></text:p>
      <text:p text:style-name="P6"><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5">2,21–40 Jézust bemutatják a templomban.</text:p>
      <text:p text:style-name="P16"><text:span text:style-name="T17">Jézus szülei, akik a születés idején a birodalom törvényeinek engedelmeskedtek, most engedelmes zsidóként a vallási törvény előírásait teljesítik, amikor az újszülött gyermeket körülmetéltetik és bemutatják az Úrnak.</text:span> {</text:p>
      <text:p text:style-name="P10">} <text:span text:style-name="T41">A templomi jelenet egy </text:span><text:span text:style-name="T57">kicsit zavaros</text:span><text:span text:style-name="T41">, mert Lukács egybekapcsolt két különálló szertartást. </text:span><text:span text:style-name="T17">A Kivonulás könyve előírta az elsőszülött fiú bemutatását és megváltását, mert minden elsőszülött fiú az Úré, aki megszabadította őket húsvétkor, amikor az egyiptomi elsőszülöttek elpusztultak (Kiv 13,15). A Leviták könyve az anya tisztulási szertartását a gyermek születésétől számított negyvenedik napra írja elő (Lev 12,1–8). Ebből az alkalomból az asszonynak egy bárányt és egy galambot vagy gerlét kellett feláldoznia, de a szegényeknek megengedték, hogy csak két gerlét vagy két galambot hozzanak.</text:span></text:p>
      <text:p text:style-name="P11">A hangsúly nem annyira Mária megtisztulásán van, mint inkább Jézus bemutatásán a templomban, ahol <text:soft-page-break/>hivatalosabb elismerésben részesül, mint Izrael megígért Üdvözítője. Lukács számára a templom a zsidóság és a kereszténység közötti folytonosságot jelképezi. Az üdvösség végső tettének bejelentése először a templomban hangzik el (1,11), Jézus a templomban tanít (19,47), és a tanítványok a templomban folytatják imádságukat a jövőben is (24,53; ApCsel 3,1).</text:p>
      <text:p text:style-name="P13"><text:span text:style-name="T19">Simeon és Anna hőséges, alázatos izraeliták, akik a templomban várják az Isten üdvösségének kinyilatkoztatását. Igazak és istenfélők (ld. 1,6), és nyitottak arra, hogy a Szentlélek sugalmát befogadják.</text:span><text:span text:style-name="T8"> Simeon Jézusban felismeri az Úr Fölkentjét és </text:span><text:span text:style-name="Félig_20_kiemelt"><text:span text:style-name="T8">Nunc Dimittis </text:span></text:span><text:span text:style-name="T8">énekében (2,29–32) azt is megjövendöli, hogy Jézus világosság lesz “a pogányok megvilágítására”. </text:span><text:span text:style-name="T19">A szülőket megáldva arra figyelmeztet, hogy ez a gyermek jel lesz, amelynek ellene mondanak és, Mária lelkét tőr járja majd át. Simeon e két kijelentése előrevetíti számunkra az egyetemes üdvösséget, amely Jézusban nyer kinyilatkoztatást, és a szenvedés szükségességét a Messiás küldetése során. A kereszt árnyéka rávetődik a szentcsaládra. Jézus későbbi követőinek nem szabad meglepődniük azon, hogy az evangélium követése során a szenvedéssel is szembe kell nézniük. Még családok és barátságok is összetörnek, amint “sok szív titkos gondolatai” kiderülnek, mert a békesség, amit Jézus hoz, nem a titkos nézeteltéréseknek színlelt eltakarása lesz (12,51–53).</text:span></text:p>
      <text:p text:style-name="P6"><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8"><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6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19"><text:span text:style-name="Kiemelt"><text:span text:style-name="T8">ÚJÉV<text:line-break/>(Circumcisio: Jézus névadásának ünnepe)</text:span></text:span></text:p>
      <text:p text:style-name="P27"><text:span text:style-name="Túlemelt"><text:span text:style-name="T8">IMMÁNUEL</text:span></text:span></text:p>
      <text:p text:style-name="P20"><text:span text:style-name="Túlemelt"><text:span text:style-name="T8">JÉZUS ― A „KEZDET” ÉS A „VÉG”</text:span></text:span></text:p>
      <text:p text:style-name="P19"><text:span text:style-name="Kiemelt"><text:span text:style-name="T8">Lk 2,21<text:line-break/>A törvény és az ígéret</text:span></text:span></text:p>
      <text:p text:style-name="P46"><text:span text:style-name="T20">Az ünnep egyházi jellegét nem a polgári év kezdete, hanem Jézusnak a Törvény előírásai (1 Móz 17,12) szerint „nyolcadnapi körülmetélése és névadása” adja meg. Üdvtörténeti vonatkozása van ugyanis annak, hogy Isten nemcsak </text:span><text:span text:style-name="T21">„emberré lett”, </text:span><text:span text:style-name="T20">hanem egyben </text:span><text:span text:style-name="T21">„a választott népbe is beletagolódott”, </text:span><text:span text:style-name="T20">vagyis „a törvény alatt levők” közé jött el (Rm 3,20-31).</text:span><text:span text:style-name="T61"> JL tanulmányában ez olvasható: „Az Újszülött Király az alázatosság és áldozatkészség útján, a törvény alatt, és </text:span><text:span text:style-name="T63">így </text:span><text:span text:style-name="T61">a mi Szabadítónk” (Jánossy L.: Az egyházi év útmutatása, LP 1943/588.).</text:span></text:p>
      <text:p text:style-name="P46"><text:span text:style-name="T61">Az evangéliumot valamennyi középkori igerend Lk 2,21-ben adja meg, tehát a mi </text:span><text:span text:style-name="T63">Óegyházi perikóparendünk </text:span><text:span text:style-name="T61">egy hagyományos igeszakaszt használ igehirdetési alapigeként. Érdekességként azonban meg lehet jegyezni azt, hogy a VIII. századból való </text:span><text:span text:style-name="T63">Pamelius‑ </text:span><text:span text:style-name="T61">és a </text:span><text:span text:style-name="T63">Baluzius-recensio </text:span><text:span text:style-name="T61">a Lk 2,21-32 perikópát jelöli ki, vagyis hozzákapcsolja a körülmetélés eseményéhez Simeon hálaénekét is. Eltérés mutatkozik az </text:span><text:span text:style-name="T63">anglikán textusrendnél </text:span><text:span text:style-name="T61">is, ahol viszont a körülmetélés előzménye, a 2,15-20 kapcsolódik a 2,21-hez; vagyis a Karácsony 2. ünnepének evangéliuma szólal meg ezen az ünnepen a Karácsonykor elhagyott Mt 23,34-39 ― (prófécia és vádbeszéd a bizonyságtevők meg nem becsülése miatt) ― perikópa beépülése érdekében. (Vö. vitéz Bogár J.: Az egyházi évkör kialakulása, 107-120.).</text:span></text:p>
      <text:p text:style-name="P51">A Jézus nevéhez kapcsolódó isteni üzenet jól illeszkedik a „Jézus (Isten) nevében kezdés” kegyes könyörgéshez, így a polgári évkezdés ünnepélyességét is keresztyén tartalommal tölti meg.</text:p>
      <text:p text:style-name="P47">+</text:p>
      <text:p text:style-name="P46"><text:span text:style-name="T61">A PK-kommentár szűkszavúan csak annyit közöl, hogy </text:span><text:span text:style-name="T43">Jézus neve a héber </text:span><text:span text:style-name="T44">Jesua </text:span><text:span text:style-name="T43">vagy </text:span><text:span text:style-name="T44">Jehosua</text:span><text:span text:style-name="T43">, melynek jelentése: Isten megsegít, illetve üdvözít. Hozzá teszi azt a kortörténeti adalékot, mely szerint Josephus Flavius 20 Jézus-nevű embert említ a „Zsidó háború” c. művében, akik közül 10 Jézus kortársa volt. De az Újszövetségben is találkozunk a Jézus-névvel (Mt 27,16.; Csel 13,6.; Kol 4,11.), ami egyben a név gyakoriságára utal. Éppen ezért feltűnő, hogy a név a II. századtól teljesen eltűnik a használatból. </text:span><text:soft-page-break/><text:span text:style-name="T43">(Vö. Prőhle K.: Lukács evangéliuma, 64.). A tényközlést érdemes szem előtt tartani akkor is, ha a magyarázattal (Jézus „szolgai létformájának” tiszteletét illetően) nem is értünk egyet. A keresztyén közösségekben bizonnyal úgy tekintettek Jézusra, mint egyedüli és végleges Szabadítóra, s ezért tartózkodtak nevének vulgarizálásától. De ezzel párhuzamosan látni kell azt is, hogy a zsidóság talaján éppen Jézus kereszthalált kiváltó szolgálata vált olyan botránykővé, ami a neve használatát kizárttá tette a későbbi időben.</text:span><text:span text:style-name="T61"> ELSŐ megfigyelésünkhöz azonban segítséget jelent a kommentár tényközlése, mert felhívja a figyelmet arra, hogy </text:span><text:span text:style-name="T21">a „Jézus” név magában véve is ellentmondásos: egyfelől tiszteletet vált ki, másfelől a gyalázat és botrány hordozójává válik. </text:span><text:span text:style-name="T20">Ha tehát a keresztyén gyülekezet az újévet „Jézus nevében” kezdi el, </text:span><text:span text:style-name="T26">akkor számolnia kell egyfajta harci helyzetbe kerüléssel, mivel </text:span><text:span text:style-name="T25">Jézus neve kihívást jelent a nemkeresztyén környezet számára.</text:span></text:p>
      <text:p text:style-name="P46"><text:span text:style-name="T64">Jézus neve azonban nemcsak a nemkeresztyén környezetet irritálja. </text:span><text:span text:style-name="T65">A „szabadító, üdvözítő” Jézus megjelenése és szolgálata a keresztyén ember számára is napi próbatételt jelent. </text:span><text:span text:style-name="T64">Így fogalmazhatjuk meg MÁSODIK megfigyelésünket. A rövid evangéliumi tényközlésben az angyali ígéretre történő hivatkozás egyszersmind a saját emberi elégtelenségeinkre, elveszettségünkre, rabságunkra, bűneink végzetesen ránk nehezedő terheire is emlékeztet. </text:span><text:span text:style-name="T22">Nem elég tehát az „isteni segítséget” emlegetni újévi igehirdetésünkben. Rá kell mutatnunk arra, hogy Jézusban éppen nem „segítőt”, hanem „szabadítót” kaptunk, akit nem nélkülözhetünk.</text:span><text:span text:style-name="T45"> Az evangélista a PK-kommentár feltételezésével ellenkezően éppen a „Jézus” név közismertségére és eme sajátos tartalmára épít, amikor nem részletezi a név jelentését, amit egyébként néhány mondattal feljebb leírt (1,31-33.; 2,11.) és amit a korabeli környezet jól ismert.</text:span></text:p>
      <text:p text:style-name="P46"><text:span text:style-name="T64">HARMADIK megfigyelésünk szerint </text:span><text:span text:style-name="T22">a „Jézus” név nemcsak a pogány és keresztyén környezet számára jelent kihívást, hanem </text:span><text:span text:style-name="T23">magát az isteni ígéretet is próba alá veti, mert az isteni személyt és isteni váltságművet a „törvény alá”, az emberi tényezők sorába tagolja és rendeli.</text:span><text:span text:style-name="T52"> </text:span><text:span text:style-name="T53">Igénk tulajdonképpen kiemeli a kérügmát a filoszemitizmus és antiszemitizmus vitaköréből, mivel a Lélek által fogantatott és a zsidó Szűz Máriától született Názáreti Jézust </text:span><text:span text:style-name="T54">egyazon időben és egyazon személyben mutatja fel „Istenként” és „emberként”.</text:span><text:span text:style-name="T63"> </text:span><text:span text:style-name="T61">Ha erre az összefüggésre tekintek, igazat kell adnom PK-nak, aki ezzel az első látásra meghökkentő mondattal zárja a 2,21 magyarázatát: </text:span><text:span text:style-name="T43">„A név Jézus „szolgai” formájára emlékeztet, ezért lett olyan névvé, amely előtt „minden térd meghajol”, Fil 2,9-10”</text:span><text:span text:style-name="T61"> (Prőhle K. i.m. 64.). Mindez végső soron Isten útjainak rejtettségére mutat, mely lehetetlenné teszi a kérdés filoszemita vagy antiszemita felvetését, s arra késztet, hogy alázattal maradjunk meg az Apostolicum vallomása mellett: „Hiszek Jézus Krisztusban, </text:span><text:span text:style-name="T63">… aki fogantatott Szentlélektől, született Szűz Máriától</text:span><text:span text:style-name="T61">”. </text:span><text:span text:style-name="T20">Jézussal és Jézus körül minden úgy történik, ahogy a törvény előírja. Csak később derül ki, hogy Jézus szétfeszíti a törvény korlátait és a „törvény végévé” válik, hogy az üdvösség elérkezzék minden hívőhöz (Rm 10,4).</text:span></text:p>
      <text:p text:style-name="P47">+</text:p>
      <text:p text:style-name="P52">JÉZUS NEVÉBEN KEZDJÜK AZ ÉVET?</text:p>
      <text:p text:style-name="P46"><text:span text:style-name="T43">A kérdés természetesen sokkal ritkábban hangzik el, mint az e napokban közkeletű „BUÉK”-kívánság. Keresztyén környezetben mégis elfogadottá vált az évtizedek ― talán az utolsó néhány évszázad ― folyamán, hogy az év ünnepélyes megkezdését valamiképpen összekapcsolják az ősi keresztyén ünneppel: Jézus körülmetélésének és névadásának napjával, s „Jézust jelszóként zászlónkra tűzve” tegyenek eleget az általános emberi elvárásoknak is, és az egyházi tradíciónak is. </text:span><text:span text:style-name="T58">Igénk ehhez a kettős üzenetkapcsoláshoz nem sok segítséget ad.</text:span><text:span text:style-name="T61"> Annyi azonban bizonyos, hogy </text:span><text:span text:style-name="T63">egy lényeges konfrontációt tár fel akkor, amikor a törvény előírásairól és a Szabadító templomi megjelenéséről, valamint a személyéhez fűződő angyali híradásról. </text:span><text:span text:style-name="T61">Ez a tény késztet arra minket, hogy magunk is szembesüljünk azokkal a konfliktusokkal, amelyek mindig fellelhetőek ugyan az ember életében, de talán éppen Újév napján mutatkoznak meg a legélesebb formában. A sajátos konfliktusokat három kérdésben lehet megfogalmazni.</text:span></text:p>
      <text:p text:style-name="P48">1. Számolunk‑e a környezet kihívásával és elutasításával?</text:p>
      <text:p text:style-name="P53"><text:span text:style-name="T61">Ami a Karácsonyt követő nyolcadik napon történt, egyáltalán nem volt feltűnő. Jézus ugyanúgy beletagolódott a választott népbe, mint megannyi előde és utóda. Neve sem volt </text:span><text:span text:style-name="T67">rendkívüli. Tudósok kikutatták és feljegyezték, hogy éppen a „Jézus” név kifejezetten gyakori ― hétköznapiasnak számító ― név volt abban az időben. Viszont alig telt el néhány évtized, ez a név teljesen kiveszett a gyakorlatból. A zsidók azért nem használták többé, mert számukra botrányt jelentett viselőjének élete és szolgálata. A keresztyének pedig azért nem használták, mert ugyanolyan isteni névnek tartották, mint az Atyaisten nevét. ― Jézus neve így válik kihívássá környezete számára. Így forrósodnak fel az indulatok a név körül. </text:span><text:soft-page-break/><text:span text:style-name="T67">S mivel a név voltaképpen az egész krisztusi szolgálat tartalmát fejezi ki, így válik világossá, hogy kiket rendít meg a váltságszerzés ténye, illetve kiket ingerel fel és kikben fokozza egyre jobban az ellenállást Vele szemben. ― Az évkezdés kapujában megkérdez az ige: vállaljuk‑e a keresztyén életfolytatásból adódó konfliktusokat egy olyan világban, amely nem veszi szívesen, ha isteni szabadításra szorultságával szembesítik és megfosztják őt az öntökéletesség, vagy legalábbis az önmegváltás hamis reménységétől.</text:span></text:p>
      <text:p text:style-name="P49">2. Számolunk‑e a magunk erőtlenségével és szégyenével?</text:p>
      <text:p text:style-name="P54"><text:span text:style-name="T64">Bámulatos az evangélista visszafogott beszámolója! Még a „Jézus” nevet sem magyarázza meg az olvasónak, megelégszik egy utalással. </text:span><text:span text:style-name="T53">A név jelentése egyértelmű: „Szabadító”-ként jelöli meg az angyal a karácsonyi történetben azt a Gyermeket, akit a pásztorok megtalálhatnak a betlehemi istálló jászolbölcsőjében. ― Ez az utalás nemcsak formálisan, hanem tartalmilag is visszavisz bennünket a karácsonyi eseményekhez. </text:span><text:span text:style-name="T22">Mi az újévi személyes üzenetet az isteni útmutatásban és segítségígéretben keresnénk, helyette azonban a magunk rabságának jelenvaló nyomorúságával szembesülünk. Igénk nem azt mondja, hogy „csak bátran előre Jézussal, aki segítségetekre lesz az elkövetkező esztendőben is!”, hanem azt, hogy „végzetesen kevés, amit produkáltál, végzetesen hamis, amit a jövőtől remélsz, és végzetesen sok, ami teherként felhalmoztál, nincs mentséged és nincs szabadulásod önmagadban és önmagad által!” ― Ne „boldog újévet”, hanem „Krisztus által megszabadított szívet” kívánjunk egymásnak és kérjünk persze a magunk számára is.</text:span></text:p>
      <text:p text:style-name="P49">3. Számolunk‑e az Isten elrejtett és nem a mi óránkhoz igazított munkálkodásával?</text:p>
      <text:p text:style-name="P54"><text:span text:style-name="T53">Az események teljesen megfelelnek a vallásos, törvény szerinti előírások idői menetrendjének. Jézust ― ahogyan azt a választott nép tagjai évszázadok óta gyakorolták ―, a nyolcadik napon elvitték a templomba, hogy körülmetéljék és hogy nevet adjanak neki. </text:span><text:span text:style-name="T22">Látszólag nem történt semmi különös. Ámde az evangélium rövidke híre tartalmaz egy alig érzékelhető különösséget: Jézust „az angyali híradásnak megfelelve” nevezték el. Felőle kinyilatkoztatott tehát, hogy nem emberi vágy, hanem magának a felséges Úristennek az akarata teszi szabadítóvá.</text:span><text:span text:style-name="T64"> És ez nemcsak népét érinti, hanem az egész világot. És ez nemcsak az evilági vonatkozásokat foglalja magába, hanem a lelki élet beláthatatlanul széles területét is. És ez nemcsak a kortársak számára jelent radikális változási lehetőségeket, hanem az előtte élt és utána élő nemzedékek számára is alapvetően átformálja az életet. Az esztendő kapujában állóknak szól az üzenet: Isten órája nem a mi időmértékünk szerint működik, s tervei nem formálódnak ki világosan az emberi tekintetek előtt. Arra int bennünket ez az újévi evangélium, hogy legyünk alázatosak tervezgetéseink közben, türelmesek a hétköznapjainkban és reménykedők, Benne bizakodók mindabban, ami ránk következik. Isten ugyanis már hitelesítette ránk vonatkozó szándékait. Karácsony mögöttünk van, az ígéret beteljesedett, Jézus belépett embervilágunk életébe.</text:span></text:p>
      <text:p text:style-name="P50">+</text:p>
      <text:p text:style-name="P46"><text:span text:style-name="T64">A LP </text:span><text:span text:style-name="T65">27/II/013 </text:span><text:span text:style-name="T64">(Túróczy Zoltán, Osgyán/?/; helyesen: Ózd) izgalmas és színvonalas prédikációját </text:span><text:span text:style-name="T45">az „EMBER TERVEZ ― ISTEN VÉGEZ” mondásra építi. Egyik vezérgondolata az, hogy az ember a maga tervezésével csődbe jutott, a másik vezérgondolata pedig az, hogy amit az ember elrontott, azt az Isten végezése jóra fordítja a Krisztusban.</text:span><text:span text:style-name="T64"> ― Jól érzékelhető, </text:span><text:span text:style-name="T67">hogy a prédikáció csak laza kapcsolatban van a textussal, s inkább évkezdést motiváló általános keresztyén igazságok szólalnak meg a sodró erejű igehirdetésben.</text:span></text:p>
      <text:p text:style-name="P46"><text:span text:style-name="T66">A </text:span><text:span text:style-name="T65">36/037 </text:span><text:span text:style-name="T64">(</text:span><text:span text:style-name="T22">Jánossy Lajos</text:span><text:span text:style-name="T64"> teológiai tanár, Sopron) szinte a másik végletet képviseli a „KI EZ A GYERMEK?” témájú igehirdetésében. Bevezetésében már hangsúlyozza: Karácsony 8. napján még egyszer találkozik a keresztyén gyülekezet a karácsonyi üzenet lényegével. A rövid ige ezt így fejezi ki: </text:span><text:span text:style-name="T63">Isten a nyolc napos Kisdedben a törvény betöltőjét és üdvösségünk kegyelmes elvégzőjét mutatja meg. </text:span><text:span text:style-name="T61">Ez a Gyermek (1) alázattal áll a törvény alá, és (2) diadalmasan elhozza az üdvösség kegyelmét népe számára. </text:span><text:span text:style-name="T20">Tanulságos a befejező rész: „Bizonyára akadnak köztetek, akik most magukban így gondolkodnak: Ma </text:span><text:span text:style-name="T24">újév </text:span><text:span text:style-name="T20">van és még csak egy szót sem hallottunk erről a prédikációban! ― Tudom, hogy ma a világ életében </text:span><text:span text:style-name="T24">Újév </text:span><text:span text:style-name="T20">van, ― de azt is tudom, hogy amennyivel magasabb a menny a földnél, annyival fölöttébb való Isten Egyszülöttjének emberré levése és születésétől fogva értünk hozott minden áldozata, valamint az ő szent neve: a </text:span><text:span text:style-name="T24">Jézus </text:span><text:span text:style-name="T20">név a mi életünkben, ― ennek a földi világnak mulandóságát hirdető »ünnepeinknél«. ― A mi </text:span><text:span text:style-name="T24">újévünket, </text:span><text:span text:style-name="T20">az Egyház „újévét” mi már megültük Ádvent 1. vasárnapján, ― csendben, magunkba szállásban, töredelmes hittel, karácsonyra váró reménységgel. Mi azért ma nem ünneplünk „újévet”, hanem azért a kegyelemért könyörgünk, hogy földi életutunk minden tűnő-múló változása között változatlan hűséggel az Úr Jézus szent nevében járhassunk! Ámen.”</text:span></text:p>
      <text:p text:style-name="P46"><text:soft-page-break/><text:span text:style-name="T61">A </text:span><text:span text:style-name="T62">38/045 </text:span><text:span text:style-name="T61">(Szántó Róbert, Budapest-Kelenföld) rövid vázlatának „A NÉVADÁS” címet adja és arról szól a meditációban, hogy Jézus neve, s nevében rejlő tartalom a szabadítás (1) a féktelen örömöktől, (2) a gyötrő gondoktól és (3) az önerőnkre való támaszkodás ábrándjától. Befejezésül azt kívánja, hogy bárcsak az 1938-as évet „Jézus esztendejének” lehetne nevezni!</text:span></text:p>
      <text:p text:style-name="P46"><text:span text:style-name="T61">A </text:span><text:span text:style-name="T62">39/055 </text:span><text:span text:style-name="T61">(Kello Gusztáv, Szarvas) jóleső érzéssel tájékoztatja hallgatóságát prédikációjának elején, hogy Újév ünnepét a VI. században kezdték megülni az Egyházban, addig „csak” Jézus körülmetélésére emlékeztek. Mára azonban már a keresztyénség egyik legragyogóbb ünnepévé fejlődött, melyben a szegényes ige ellenére is gazdagon szólalhatnak meg </text:span><text:span text:style-name="T43">„A HÍVŐ EMBER ÚJÉVI GONDOLATAI”. (1) A nyolc nap az idő ― a kegyelmi idő ― gyors múlására emlékeztet, melyet jól ki kell használnunk. (2) A körülmetélés törvénye azt sugallja a mai keresztyénnek, hogy az újesztendőben Isten törvényéhez szabja életét. És (3) az angyal által meghirdetett „Jézus” név arra az isteni gondviselésre utal, melybe bátran bele lehet fogódzni az elkövetkező esztendőben is. Mert a szabadítás útja el van készítve számunkra és a Szabadító megérkezett hozzánk!</text:span></text:p>
      <text:p text:style-name="P46"><text:span text:style-name="T61">A </text:span><text:span text:style-name="T62">43/013 </text:span><text:span text:style-name="T61">(Martin Doerne után </text:span><text:span text:style-name="T20">Szabó Lajos</text:span><text:span text:style-name="T61">, Kissomlyó) meditációjában a „JÉZUS NEVÉT ÁLLÍTJA A KÖZÉPPONTBA”. Előbb azonban nagyon okosan </text:span><text:span text:style-name="T20">kifejti, hogy az újesztendőnek napjainkban szokásos nagy egyházi ünneplése egészen késői eredetű. Még Luther is élesen kikelt ellene és Karácsonyi Posztilla kötetében az ősi egyházi rendnek megfelelően Jézus körülmetéléséről, s annak teológiai tartalmáról szól. A gregoriánus naptárreform (1582) óta azonban egyre halványabbá vált a hagyományos igei tartalom. Kétségtelen: </text:span><text:span text:style-name="T36">nem lehet eltekinteni az újévi gyülekezet magával hozott várakozásaitól</text:span><text:span text:style-name="T20">, de ― éppen igénk segítségével ― helyes irányba lehet terelni azokat.</text:span><text:span text:style-name="T61"> (1) A „Jézus” név azt jelenti az esztendő elején, hogy nem vagyunk magunk, hanem van Valakink, akit mellénk rendelt az Isten. (2) A „Jézus” név az esztendő elején attól a kísértéstől óv, mely az isteni gondviselésre apellálna minden dolgunkban. Jézusban többet kapunk gondviselőnél: Ő a megváltásunkat elvégző ÚR. (3) A „Jézus” név azt jelenti az esztendő elején, hogy csak Jézus teheti valóban „újjá” az esztendőnket, s hogy a „kegyelem” lényegében ezt a tartalmat hordozza.</text:span></text:p>
      <text:p text:style-name="P46"><text:span text:style-name="T67">A </text:span><text:span text:style-name="T68">43/036 </text:span><text:span text:style-name="T69">(Dombi László vallástanító lelkész, Pápa) prédikációjának „JÉZUS A SZABADÍTÓ” a címe. Néhol kissé didaktikussá váló prédikációjából három jó gondolat emelhető ki: (1) Jézus szabadítása a fáradtakat és megterhelteket éri el; (2) Jézus szabadításából áldás fakad az életúton haladók számára; (3) A kikerülhetetlen küzdelmek között erőt ad a hit Jézus szabadításában.</text:span></text:p>
      <text:p text:style-name="P46"><text:span text:style-name="T64">Az </text:span><text:span text:style-name="T65">50/444 </text:span><text:span text:style-name="T64">(Martin Doerne ― Tarjáni Gyula) megismétli a LP 43/013-ban közölteket, csak rövidebben és kissé halványabban.</text:span></text:p>
      <text:p text:style-name="P46"><text:span text:style-name="T64">Az </text:span><text:span text:style-name="T65">55/758 </text:span><text:span text:style-name="T64">(Sajtóosztály munkaközössége) az Isten nevében kezdődő munkavégzésről, a törvény és a lelkiismeret szavának könnyelmű kezeléséről, majd a Jézus nevével kapcsolatban Isten újat kezdéséről és Isten új népének tagjaként élésről meditál.</text:span></text:p>
      <text:p text:style-name="P46"><text:span text:style-name="T64">A </text:span><text:span text:style-name="T65">64/682 </text:span><text:span text:style-name="T64">(Uzon László) részletes és jó igemagyarázatának eredményei nem tükröződnek a meditációban, mely csak az Újévben megújuló emberlét szükséges voltáról szól.</text:span></text:p>
      <text:p text:style-name="P46"><text:span text:style-name="T64">A </text:span><text:span text:style-name="T65">73/700 </text:span><text:span text:style-name="T64">(Bárány Gyula) érdekes módon oldja meg a sajátos textus és a sajátos ünnepi egyveleg kérdését. Megkérdezi: MIT JELENT SZÁMUNKRA AZ, HOGY JÉZUST „JÉZUSNAK” NEVEZTÉK? Felelete: Azt jelenti, hogy (1) megismerhetjük az Istent, (2) megszólíthatjuk az Istent, (3) követhetjük az Istent, és (4) szerethetjük az Istent. ― Sajnos BGy a textusból csak a Jézus nevet látta meg, s ehhez kapcsolta a maga meditációs gondolatait.</text:span></text:p>
      <text:p text:style-name="P46"><text:span text:style-name="T64">A </text:span><text:span text:style-name="T65">73/702 </text:span><text:span text:style-name="T64">(Józsa Márton) megállapítja, hogy perikóparendünk legrövidebb textusa még tovább rövidíthető; elég a „JÉZUS” név maga is. Ezt a szót lefordítva teszi meg témának: „ISTEN MEGSEGÍT!” Dispozíciója: (1) Isten már a régmúltban megsegített, amikor Jézust szabadítóként elküldte ebbe a világba. (2) Isten segítségének ma is hordozója a „Jézus” név, mivel (a) minden napunk Jézus uralma alatt áll, (b) minden napunk Jézus oltalma alá került, és (c) minden napunkon megajándékoz minket Jézus indulatával; (3) Isten segítségének jövőre néző zálogát is hordozza Jézus neve. Reménységgel indulhatunk előre az új esztendőben, mivel Jézus neve védelem az előttünk álló úton.</text:span></text:p>
      <text:p text:style-name="P46"><text:span text:style-name="T64">A </text:span><text:span text:style-name="T65">81/700 </text:span><text:span text:style-name="T64">(</text:span><text:span text:style-name="T22">Botta István</text:span><text:span text:style-name="T64">) rámutat arra a veszélyre, melyet az egyverses igék interpretálása jelent. De esetünkben elfogadhatónak tartja az ún. „konkordancia-prédikációt” is, vagyis az olyan eljárást, melyben az adott fogalomnak ― itt névnek ― széleskörű jelentéstartalmát bontja ki a prédikátor. Érdekes feldolgozása valóban olyan sokszínű és szerteágazó tartalmú, hogy aligha szorítható bele egyetlen </text:span><text:soft-page-break/><text:span text:style-name="T64">prédikáció keretei közé. Így az is elégségesnek tűnik, ha az egyes pontok önmagukban kerülnek a gyülekezet elé. Vázlata: (1) </text:span><text:span text:style-name="T63">Jézus lépései a szolgálat útján. </text:span><text:span text:style-name="T61">Igénk olyan Jézust mutat meg előttünk, aki (a) az ember bűnbeesését követően, az isteni ígéretek beteljesedéseként lépett az embervilágba, hogy váltsága legyen mindeneknek; (b) a választott nép körébe sorolódott bele, vagyis nemcsak általában az emberrel, hanem az ő népével különös fokon vállalta a közösséget; (c) a bűnösök közé lépett, és a bűnbocsánat eszközévé avatta magát. (2) </text:span><text:span text:style-name="T63">Adatott nekünk egy név: a Jézusé. </text:span><text:span text:style-name="T20">(a) Gondoljunk az Ószövetségre, s általában a Bibliára: a nevek valamiképpen kifejezik az ember lényegét, vagy éppen vágyakozását; (b) Jézus neve nekünk mindennél többet jelent, mert hiszen nem mi, hanem az Isten adta azt neki, s a szabadító szolgálatára emlékeztet bennünket egy új év első napján.</text:span><text:span text:style-name="T61"> (3) </text:span><text:span text:style-name="T63">Jézus legyen jelszavunk! </text:span><text:span text:style-name="T61">A Dt. 162. énekének kezdősorára utalva mindenekelőtt megjegyzi, hogy ne idegenkedjünk a „jelszótól”, hiszen az a szoros és bizalmas egymáshoz tartozás kifejező eszköze. (a) Ez a név reményeink hordozója; (b) ebben a névben adatik nekünk bűneink bocsánata, és (c) ez előtt fog meghajolni a célban minden térd, vagyis ez a név erőt és távlatot ad nekünk. (4) </text:span><text:span text:style-name="T63">Együtt a megújulás útján. </text:span><text:span text:style-name="T61">Ebben a legkevésbé sikerült részben a polgári újévre teszi a hangsúlyt BI, és (a) azokra a nemkeresztyénekre tekint, akikkel összekapcsol minket az az általános emberi </text:span><text:span text:style-name="T67">vágyakozás, hogy az előttünk álló évben jobban tegyük dolgunkat, mint korábban, vagyis: kezdjünk újat együtt! (b) De minket, keresztyéneket még külön is megszólít ez az ige, és arra késztet, hogy Istentől kapott kötelességünknek tartsuk a jobbért és szebbért való közös küzdelmet.</text:span></text:p>
      <text:p text:style-name="P46"><text:span text:style-name="T66">A </text:span><text:span text:style-name="T65">81/703 </text:span><text:span text:style-name="T64">(Gáncs Péterné) vázlatából kiderül, hogy a rövid textus értelmét nem találta meg, s így nemcsak felszínes, hanem téves is a meditációja, melynek címe: „JÖVŐ ― KÉRDŐJELEKKEL”. Vázlatpontjai: (1) Régi név ― új tartalom; (2) Útjelző név.</text:span></text:p>
      <text:p text:style-name="P46"><text:span text:style-name="T64">A </text:span><text:span text:style-name="T65">89/708 </text:span><text:span text:style-name="T64">(Ribár János) jól ismeri a vonatkozó szakirodalmat. Éppen ezért meglepő, hogy a textust túl rövidnek tartja, s úgy látja, mint ami ki van ragadva a közvetlen szövegkörnyezetéből. </text:span><text:span text:style-name="T45">A textus egy eseményt a maga teljességében közöl. Lehetne mindezt több mondatban is elmondani, a lényege akkor is ez az egymondatos üzenet volna.</text:span><text:span text:style-name="T64"> Jézusban Isten emberré lett és a körülmetélkedés által a választott népbe tagolódott. Ennek üdvtörténeti jelentőségét világosan kifejezi a Lukácsnál szereplő egyetlen vers. RJ előkészületében a gondos és részletes exegetikai munkát nem követi megfelelő konzekvencia levonás és útmutatás az igehirdetés kialakítására nézve. A Szerző belefut az „új év új kezdet” problematikájába, s parlagon hagyja az igei üzenet lényegét. Érdekes ― de szerintem nem követhető ― <text:s/>az az ötlete, hogy a textust tágítsuk ki a 2,22-32 eseményleírásával, melyben két idős hódoló kerül elénk és ad indítást az istendicsérő életforma vállalására. Sajnálatosnak tartom, hogy a teológiailag képzett RJ sem tud mit kezdeni a kijelölt perikópával, hanem kisegítő pótmegoldásokat alkalmaz előkészületében.</text:span></text:p>
      <text:p text:style-name="P6"><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7"><text:span text:style-name="Félig_20_kiemelt"><text:span text:style-name="T8">f) Jézus bemutatása </text:span></text:span><text:span text:style-name="T8">(2,21-39)</text:span></text:p>
      <text:p text:style-name="P21"><text:span text:style-name="T17">A Jézus körülmetélése itt is a névadással van összekapcsolva. Talán innen jött át ez a nem elvi kapcsolat a keresztelésbe is.</text:span><text:span text:style-name="T41"> (A keresztelésnél nem adunk nevet, de nevén szólítjuk a kisdedet.) </text:span><text:span text:style-name="T17">A körülmetélés egyrészt befogadás a gyülekezetbe, másrészt a Törvény alá rendelés. Jézussal mind a kettő megtörténik, mint az Ő emberségének következménye.</text:span><text:span text:style-name="T41"> Gal 4,4; „Asszonytól lett, a Törvény alatt lett.”</text:span></text:p>
      <text:p text:style-name="P10"><text:span text:style-name="T17">A szülő asszony fia születése után negyven napig tisztátalan volt (3Móz 12,1-8) és a templomba </text:span><text:span text:style-name="T35">nem mehetett</text:span><text:span text:style-name="T17">. De annak eltelése után köteles volt a templomba menni. Mint elsőszülött, Jézus még külön is az Úrnak szentelendő volt.</text:span><text:span text:style-name="T41"> </text:span><text:span text:style-name="T30">Ez valaha a teljes feláldozást, </text:span><text:span text:style-name="T35">később félszerzetességet jelentett, ezután </text:span><text:span text:style-name="T17">meg lehetett váltani (4Móz 18,15). A váltság pénz volt, amelyet az ország bármely papjának oda lehetett fizetni. A Jézus szülei a váltságot a templomban fizették. Ez a templommal való belső kapcsolatukat mutatja.</text:span><text:span text:style-name="T41"> Azt is látjuk, hogy a Jézus szülei egészen szegény emberek voltak, a 3Móz 12,8 szerint azok, akiknek nincs elég módjuk egy gyermekért egy bárányt fizetni; vigyenek két gerlicét vagy két galambfiat.</text:span></text:p>
      <text:p text:style-name="P13"><text:span text:style-name="T8">A bemutatásnál a gyermek Jézus előtt, mint Messiás előtt, két hódolatot mutatnak be. Az egyik a </text:span><text:span text:style-name="Félig_20_kiemelt"><text:span text:style-name="T19">Simeoné</text:span></text:span><text:span text:style-name="T19">. Ez ahhoz a mélyebb hitű vallásos csoporthoz tartozott, amely az idők teljességének elérkeztét küszöbön állónak tartotta. Izrael vigasztalását várni az Ézs 40,1 („Vigasztaljátok az én népemet!”) eszerint annyit jelent, mint a Messiás megérkeztére várakozni. Közhiedelem úgy gondolta, hogy a Messiás a templomon jelenik meg (párkányzatára száll az ég felhőiből, kilép a szentélyből stb.). Simeon azért időzött a templomban, hogy egy pillanatot se veszítsen. Mivel próféta volt, a Lélek bizonyságot tett benne, hogy az a kis gyermek, akit a szülei hoznak, a Messiás.</text:span><text:span text:style-name="T31"> Valószínűleg a hír már előttük járt, a pásztorok és azoknak bizonyságtétele alapján, akik hallák és elcsodálkozának (2,18).</text:span><text:span text:style-name="T8"> </text:span><text:span text:style-name="T19">„Mostan bocsátod el” — ez a szolgálatára vonatkozik, mert az fejeződött be. Várni nem </text:span><text:soft-page-break/><text:span text:style-name="T19">kell többé azt, aki megérkezett. Hogy ezzel a Simeon élete is befejeződött, valószínű (26), hiszen már rég meghalt volna, ha ez a várás nem tartja benne a lelket. Szolgálata nem volt könnyű. Éppen a templom emberei, a papi hierarchia és a templom tisztviselői utasították el ezt a „most és itt” leszámitolt messianizmust, s a professzionista [= hivatásos] szentek között a legnehezebb az igazi szentség frissességét és rendkívüliségét fenntartani.</text:span><text:span text:style-name="T8"> Próféciája is ilyen. </text:span><text:span text:style-name="T19">Ő is vallja Ézs 42,6 és 49,6 alapján, hogy a Messiás nem csak Izráelé, hanem az egész világé. Népének szövetségese, pogányok világossága. A pogány népek eljönnek s az ő kormánypálcája alatt magukat az egy örök igaz Isten tiszteletére szentelik. Ez a nap az Isten igaz ismerőinek, a választott népnek, az Izráelnek dicsőséges napja, felmagasztaltatása lesz. De itt az üdvtörténeti Izráelről van szó, s nem a zsidóságról, mint politikai hatalomról.</text:span></text:p>
      <text:p text:style-name="P10"><text:span text:style-name="T41">A Jézus szülőit még jobban meglepik ezek a szavak. Kicsoda ez a gyermek, hogy Istennek ez az embere az Ő hatásának területét kiterjeszti azokra a roppant birodalmakra, amelyek most a világ uralmáért küzdenek, s közülük egy elnyomva tartja Júdeát?</text:span> De <text:span text:style-name="T17">Simeon nemcsak a nagyságról jövendöl, hanem a harcról és a szenvedésről. Főképpen arról a gyökeres átértékelésről, amelyben hegyek völgyekké, a völgyek hegyekké válnak: magasság és mélység kicserélődik. Ez azonban nem világfelfordulás formájában történik, hanem abban, hogy napvilágra kerül mindenki lényének elrejtett magvai Istenhez és az ő Felkentjéhez való viszonya. Ennek a mértékegysége nem annyira Jézus szava, mint inkább személye. Ő az a jel, amelyet sokan elfogadnak és sokan elvetnek </text:span><text:span text:style-name="T41">(„E jelben győzhetsz”). </text:span><text:span text:style-name="T17">Azok, akik ellenmondanak neki, nem fognak késni olyan magatartást tanúsítani Jézussal szemben, amelynek láttára a Mária szívét átveri az éles tőr. De az is a hit és engedelmesség ügye, mert Jézust nem az emberek teszik királlyá, hanem maga Isten keni fel Messiássá. Ezért aki ellene támad, Isten ellen támad, aki vele van, azzal Isten van.</text:span> — Immanuel [= velünk az Isten], hangzik át az első evangéliumból.</text:p>
      <text:p text:style-name="P10">Ebben a hitben és engedelmességben áldja meg Simeon Máriát, s az így megáldott fej fog egykor fia keresztfája alatt a porba hajlani.</text:p>
      <text:p text:style-name="P13"><text:span text:style-name="Félig_20_kiemelt"><text:span text:style-name="T8">Anna</text:span></text:span><text:span text:style-name="T8">, a prófétaasszony a </text:span><text:span text:style-name="Félig_20_kiemelt"><text:span text:style-name="T8">másik </text:span></text:span><text:span text:style-name="T8">bizonyságtevő. </text:span><text:span text:style-name="T19">Megáll az az értelmezés is (khēra heōs etōn ogdoēkonta tessarōn), hogy nyolcvannégy év óta özvegy, özvegységének 84. évében. Ez azt jelenti, hogy ő kb. százéves elmúlt.</text:span><text:span text:style-name="T8"> </text:span><text:span text:style-name="T19">A gyermeket látva „szóla őfelőle mindeneknek, Akik Jeruzsálemben a váltságot várták”.</text:span></text:p>
      <text:p text:style-name="P11">Ez a váradalom nagyon bonyolult lélektani és kortörténeti jelenség. Boncolása sok aprólékos munkát kívánna. Nekünk elég tudnunk azt, hogy Isten, aki a váradalmakat készítette és aki a Beteljesedést adta, ugyanaz az Elrendelő és Véghezvivő.</text:p>
      <text:p text:style-name="P6"><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7"><text:span text:style-name="Félig_20_kiemelt"><text:span text:style-name="T8">c.<text:tab/>Jézus körülmetélése (2:21)</text:span></text:span></text:p>
      <text:p text:style-name="P18"><text:span text:style-name="Kiemelt"><text:span text:style-name="T70">2:21. </text:span></text:span><text:span text:style-name="T19">Mária és József végrehajtották az </text:span><text:span text:style-name="Kiemelt"><text:span text:style-name="T19">angyal </text:span></text:span><text:span text:style-name="T19">rendelkezését, mert azt a nevet adták fiuknak, amit Mária már az újszülött fogantatása előtt (1:31), József pedig a fogantatás után (Mt 1:18-21) megtudott.</text:span><text:span text:style-name="T8"> </text:span><text:span text:style-name="T19">A </text:span><text:span text:style-name="Kiemelt"><text:span text:style-name="T19">Jézus </text:span></text:span><text:span text:style-name="T19">név nagyon találó, mert ez a héber Józsué görög megfelelője, ami azt jelenti: „Jahve az üdvösség” (vö. Mt 1:21).</text:span><text:span text:style-name="T8"> </text:span><text:span text:style-name="T19">A szokásoknak megfelelően Jézust </text:span><text:span text:style-name="Kiemelt"><text:span text:style-name="T19">nyolc nap elmúltával </text:span></text:span><text:span text:style-name="T19">metélték körül (3Móz 12:3), talán Betlehemben.</text:span></text:p>
      <text:p text:style-name="P6"><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7"><text:span text:style-name="Kiemelt"><text:span text:style-name="T8">I)<text:tab/>Jézus körülmetélése és bemutatása (2,21-24)</text:span></text:span></text:p>
      <text:p text:style-name="P21">Legalább három különböző szertartás van leírva ebben a szakaszban:</text:p>
      <text:p text:style-name="P55"><draw:line text:anchor-type="paragraph" draw:z-index="0" draw:style-name="gr1" draw:text-style-name="P95" svg:x1="0cm" svg:y1="0.019cm" svg:x2="6.288cm" svg:y2="0.019cm"><text:p/></draw:line><text:span text:style-name="T8">1.<text:tab/>Először Jézus </text:span><text:span text:style-name="Kiemelt"><text:span text:style-name="T19">körülmetélése nyolcnapos </text:span></text:span><text:span text:style-name="T19">korában. Ez Isten Ábrahámmal kötött szövetségének jele volt. Zsidó szokás szerint kapott nevet </text:span><text:span text:style-name="Kiemelt"><text:span text:style-name="T19">a gyermek. </text:span></text:span><text:span text:style-name="T19">Az angyal előzőleg utasította Máriát és Józsefet, hogy </text:span><text:span text:style-name="Kiemelt"><text:span text:style-name="T19">JÉZUSNAK </text:span></text:span><text:span text:style-name="T19">nevezzék.</text:span></text:p>
      <text:p text:style-name="P59"><text:span text:style-name="T42">2.<text:tab/>A második szertartás Mária </text:span><text:span text:style-name="Kiemelt"><text:span text:style-name="T42">tisztulásával </text:span></text:span><text:span text:style-name="T42">volt kapcsolatos. Ez negyven nappal Jézus születése után zajlott le (lásd 3Móz 12,1-4). A szülőknek általában kötelességük volt egy bárányt vinni égő áldozatul, valamint egy galambfiat vagy gerlicét bűnért való áldozatul.</text:span></text:p>
      <text:p text:style-name="P57"><text:span text:style-name="T42">Szegény ember esetében azonban meg volt engedve, hogy </text:span><text:span text:style-name="Félig_20_kiemelt"><text:span text:style-name="T42">„két gerlicét </text:span></text:span><text:span text:style-name="T42">vagy két </text:span><text:span text:style-name="Félig_20_kiemelt"><text:span text:style-name="T42">galambfiat” </text:span></text:span><text:span text:style-name="T42">vigyen (3Móz 12, 6-8). Az a tény, hogy Mária nem bárányt vitt, hanem csak két galambfiat, a szegénységet tükrözi, amelyben Jézus született.</text:span></text:p>
      <text:p text:style-name="P59"><text:span text:style-name="T8">3.<text:tab/></text:span><text:span text:style-name="T19">A harmadik szertartás Jézus bemutatása volt a </text:span><text:span text:style-name="Kiemelt"><text:span text:style-name="T19">jeruzsálemi </text:span></text:span><text:span text:style-name="T19">templomban. Eredetileg Isten kijelentette, hogy az elsőszülött fiú az övé; ők lettek volna a papok (2Móz 13,2). </text:span><text:span text:style-name="T31">Később</text:span><text:span text:style-name="T19"> Lévi törzsét választotta ki, hogy papokként szolgáljanak (2Móz 28,1-2). </text:span><text:span text:style-name="T31">Ezután</text:span><text:span text:style-name="T19"> a szülőknek lehetőségük nyílt, hogy „visszavásárolják” vagy „megváltsák” elsőszülött fiúkat öt sekel lefizetésével. Ezt akkor tették meg, amikor bemutatták </text:span><text:span text:style-name="Kiemelt"><text:span text:style-name="T19">az Úrnak.</text:span></text:span></text:p>
      <text:p text:style-name="P6"><text:soft-page-break/><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0">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2">2. FEJEZET</text:p>
      <text:p text:style-name="P61"><text:span text:style-name="T76">1.<text:tab/></text:span><text:span text:style-name="T75">Krisztus születése Betlehemben (1-7)</text:span></text:p>
      <text:p text:style-name="P60"><text:span text:style-name="T76">2.<text:tab/></text:span><text:span text:style-name="T75">A pásztoroknak hirdetett örömüzenet (8-20)</text:span></text:p>
      <text:p text:style-name="P56"><text:span text:style-name="T76">3.<text:tab/></text:span><text:span text:style-name="T75">A körülmetélés és a bemutatás (21-24)</text:span></text:p>
      <text:p text:style-name="P60"><text:span text:style-name="T76">4.<text:tab/></text:span><text:span text:style-name="T75">Simeon és próféciája (25-35)</text:span></text:p>
      <text:p text:style-name="P60"><text:span text:style-name="T76">5.<text:tab/></text:span><text:span text:style-name="T75">Anna, a prófétanő (36-38)</text:span></text:p>
      <text:p text:style-name="P60"><text:span text:style-name="T76">6.<text:tab/></text:span><text:span text:style-name="T75">Názáretben (39-40)</text:span></text:p>
      <text:p text:style-name="P60"><text:span text:style-name="T76">7.<text:tab/></text:span><text:span text:style-name="T75">A templomban (41-51)</text:span></text:p>
      <text:p text:style-name="P60"><text:span text:style-name="T76">8.<text:tab/></text:span><text:span text:style-name="T75">Felnövekedés (52)</text:span></text:p>
      <text:p text:style-name="P64"><text:span text:style-name="Félig_20_kiemelt"><text:span text:style-name="T78">1-7. versek. </text:span></text:span><text:span text:style-name="T55">A kijelölt idő elérkezett (Gal 4,4). A prófécia szerint a Megváltónak Betlehemben kellett megszületnie (Mik 5,2). Mária azonban Názáretben élt. Isten az Ő csodálatos módján mindent összerendezett: Augustus császárt úgy irányította, hogy adjon ki rendeletet, akkor, és oly módon az összeírásra; József és eljegyzett felesége utazását pedig úgy, hogy Mária Betlehemben legyen, amikor a napok betelnek, és szülnie kell. A hatalmas római császár semmit nem tudott arról, amit Isten véghezvitt az ő rendelete által.</text:span><text:span text:style-name="T78"> Azután megszületett Ő, aki elhagyta a menny dicsőségét és szegénnyé lett értünk. Micsoda leereszkedést látunk itt! A menny és a föld alkotója, asszonytól megszületve, a teremtmény helyét foglalja el. Annak, aki az Atya kebeléről érkezett, első fekhelye egy jászol. A fogadóban nem volt számára hely.</text:span></text:p>
      <text:p text:style-name="P13"><text:span text:style-name="Félig_20_kiemelt"><text:span text:style-name="T78">8-20. versek. </text:span></text:span><text:span text:style-name="T27">Itt nem egy Király születése van bejelentve, mint Máténál, hanem egy Szabadítóé. Az újszülött Királyt kereső napkeleti bölcsek nincsenek megemlítve Lukácsnál. Szegény pásztorok hallják először az örömüzenetet.</text:span><text:span text:style-name="T78"> Megnyílt a menny. Körülragyogta őket az Úr dicsősége, angyalok hangját hallották, akik mennyei dicséret közepette hirdették nekik, hogy mi lesz a Második Ember munkájának végső eredménye. „Dicsőség a magasságban Istennek, és a földön békesség, és az emberekhez jóakarat.” De a föld elutasította őt. A „jóakarat az emberekhez” tovább hangzik az örömüzeneten, de a „dicsőség a magasságban Istennek, és a földön békesség” csak akkor jön el, amikor ő, az Emberfia ismét megjelenik. A pásztorok engedelmeskedtek. Siettek. Milyen egyszerű a hitük, milyen nagyszerű a jutalmuk!</text:span></text:p>
      <text:p text:style-name="P18"><text:span text:style-name="Félig_20_kiemelt"><text:span text:style-name="T78">21-24. versek. </text:span></text:span><text:span text:style-name="T78">És most meglátjuk, hogy Ő, aki asszonytól származott, a törvénynek volt alávetve. A körülmetélés kötelessé tette Őt „az egész törvényt megtartani” (Gal 5,3), amelyet egyedül Ő tudott betölteni, és ezáltal megváltani azokat, akiken a törvény átka nyugodott, úgy, hogy átokká lett értünk (Gal 3,13). </text:span><text:span text:style-name="T46">Azután a születése előtt bejelentett nevet adták a gyermeknek (Mt 1,21). Rajta kívül öt személy volt néven nevezve a Bibliában születése előtt: Izsák (1Móz 17,19), Izmael (1Móz 16,11), Jósiás (1Kir 13,2), Círusz (Ézs 44,28), és Bemerítő János.</text:span><text:span text:style-name="T78"> </text:span><text:span text:style-name="T79">{</text:span></text:p>
      <text:p text:style-name="P10"><text:span text:style-name="T77">} </text:span><text:span text:style-name="T75">Mint elsőszülöttet, az Ő saját törvénye szerint bemutatták az Úrnak. Elhozták az előírt áldozatot, amelyben meg van írva a kereszt története. Az áldozat szegénységről beszél, mert madarak csak a szegények számára szolgáltak áldozatul. „Ha nem telik neki bárányra, akkor fogjon két gerlicét vagy két galambfiókát” (3Móz 12,8).</text:span></text:p>
      <text:p text:style-name="P13"><text:span text:style-name="Félig_20_kiemelt"><text:span text:style-name="T78">25-35. versek. </text:span></text:span><text:span text:style-name="T78">Simeon isteni kijelentést kapott, hogy nem lát halált, amíg meg nem látja az Úr Felkentjét. Ő Izráel hívő maradékához tartozott, akik az elutasítás és a hitehagyás sötét napjaiban ragaszkodtak az Igéhez, és várták annak megígért beteljesedését. Volt akkor egy az Úrhoz hűséges maradék, akik várták az </text:span><text:span text:style-name="T80">Ő</text:span><text:span text:style-name="T78"> első eljövetelét, jelenleg pedig az Ő hűséges népe vár a boldog reménységre, az </text:span><text:span text:style-name="T80">Ő</text:span><text:span text:style-name="T78"> visszajövetelére, amikor Magához veszi Őket. Simeon azt a kijelentést kapta, hogy nem lát halált, amíg Ő el nem jön. Ez összhangban van az 1Kor 15,51-ben és az 1Tesz 4,17-ben található nagyszerű ígéretekkel. A Szellem a templomba vezette őt, a megfelelő időpontban. Várakozása bevégződött, amikor a gyermeket karjaiban tartotta. Csak egy csecsemő volt, hasonló bármely más csecsemőhöz. A hit mégis látta Benne, hogy kicsoda Ő, az Úr megváltása népe számára; aki azért jött, hogy a nagy munkát elvégezze. „Hogy megjelenjék világosságul a pogányoknak, és dicsőségül népednek, Izráelnek.” Ez prófécia. A pogányokat helyezi előre. Éppen így fog megtörténni: miután a pogányok teljessége bement, a teljes Izráel megmenekül. Lásd Ézs 49,5-6, és Róm 11,25-26. Simeon, karjaiban tartva a csecsemőt, megáldotta az anyát és Józsefet, nem a gyermeket, mert tudta, hogy Ő maga az Áldó.</text:span></text:p>
      <text:p text:style-name="P13"><text:span text:style-name="Félig_20_kiemelt"><text:span text:style-name="T78">36. vers. </text:span></text:span><text:span text:style-name="T78">Azután megjelent egy bizonyos Anna, Fánuel leánya, hogy hozzátegye az ő bizonyságtételét. Milyen csodálatos asszony lehetett a maga önmegtartóztató szolgálatában. Mihelyt meglátta az Urat, azonnal beszélt róla mindazoknak, akik várták a megváltást Jeruzsálemben. A bűnös városban, amely hamarosan gyilkosok városává válik (Ézs 1,21), volt férfiaknak és asszonyoknak egy csoportja, akik megváltásra vártak.</text:span></text:p>
      <text:p text:style-name="P13"><text:span text:style-name="Félig_20_kiemelt"><text:span text:style-name="T78">39-40. versek. </text:span></text:span><text:span text:style-name="T46">Visszatértek Názáretbe. A bölcsek látogatása, az Egyiptomba költözés és a visszatérés ki vannak hagyva. Eltelt tizenkét év, és a Szent Szellem úgy látta jónak, hogy nem tudósít róla. Később a gyermekkorról szóló hamis evangéliumok terjedtek el, mindegyikük meseszerű és megbízhatatlan volt.</text:span><text:span text:style-name="T78"> Mint egy valóságos ember, csecsemőkorból gyermekkorba serdült. Részese volt az emberi test minden bűntelen állapotának. Mind szellemileg, mind testileg fejlődött. Szíve mindig Istent kereste, és tőle függött.</text:span></text:p>
      <text:p text:style-name="P13"><text:span text:style-name="Félig_20_kiemelt"><text:span text:style-name="T78">41-51. versek. </text:span></text:span><text:span text:style-name="T46">Minden tizenkét éves zsidó fiú elment Jeruzsálembe a nagy ünnep idején. Ő hátramaradt, és aggódó anyja és József a templomban találták meg három nappal később. Három napig elveszett volt számukra. </text:span><text:soft-page-break/><text:span text:style-name="T46">Nem emlékeztet ez arra a három napra, amikor tanítványai gondolták Őt elveszettnek (24,21)? Itt kiderül Mária emberi gyengesége. Nyugtalanul aggodalmas volt. Szavai szemrehányóak voltak. </text:span><text:span text:style-name="T32">A legnagyobb hiba, amit elkövetett, az volt, hogy Józsefet „apád”-ként említi. Mindebben emberi botlása nyilvánul meg.</text:span><text:span text:style-name="T46"> De milyen nagyszerű a tizenkét éves fiú válasza! Meglepődött, hogy nekik kellett keresniük Őt; Ő jött megkeresni őket. Csodálkozott, hogy nem tudták, hogy Neki az Ő Atyja dolgaival kellett foglalkoznia. Micsoda válasz! Ezek az Ő első leírt szavai az evangéliumban. Kijavítja gyarló anyját, aki azt mondta: „apád és én”. Kijelenti, az Ő Atyja az, akinek a házába ment. Ez az első bizonyságtétele Isten voltáról.</text:span></text:p>
      <text:p text:style-name="P13"><text:span text:style-name="Félig_20_kiemelt"><text:span text:style-name="T78">51-52. versek. </text:span></text:span><text:span text:style-name="T78">Azután lement velük Názáretbe, és alárendelte magát nekik. Minden dologban engedelmes volt.</text:span></text:p>
      <text:p text:style-name="P6"><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13"><text:span text:style-name="Kiemelt"><text:span text:style-name="T56">32 (C’) Simeon kijelentése a templomban megjelent újszülött Jézus jelentőségéről (2,21-40). </text:span></text:span><text:span text:style-name="T19">A </text:span><text:span text:style-name="Félig_20_kiemelt"><text:span text:style-name="T19">Nunc Dimittis </text:span></text:span><text:span text:style-name="T19">mellett (2,29-32) Lukács Hanna és Elkána történetét használta ennek a szakasznak a </text:span><text:span text:style-name="T34">forrásául</text:span><text:span text:style-name="T19"> az 1Sám 1–2-ből. Elkánának és meddő feleségének, Hannának fia születik, Sámuel, akit bemutatnak az Úrnak. Éli, az öreg pap elfogadja fiuk odaszentelését, és a silói szentélyben megáldja Sámuel szüleit. Lukács ezeket a forrásokat kibővíti az ígéret és beteljesedés, a templom, az univerzalizmus, az elutasítás, a tanúskodás és a nők témájával.</text:span><text:span text:style-name="T8"> A következőképpen tagolja a történetet: a 2,21-24 Simeon és Anna 2,25-38-ban leírt kettős tanúságtételének helyszíne; a 2,39-40 pedig a lezárás. </text:span><text:span text:style-name="T42">Az egész egység teológiai középpontja a 2,29-32-ben található. Ahogyan a Csel beszédeinek kompozíciójából kitűnik, Lukács tehetségesen vegyíti a hagyományt saját teológiájával, s hozza kapcsolatba az egyik beszédet a másikkal.</text:span><text:span text:style-name="T8"> Ld. P. Schubert: </text:span><text:span text:style-name="Félig_20_kiemelt"><text:span text:style-name="T8">JBL </text:span></text:span><text:span text:style-name="T8">87 (1968) 1-16. Ugyanez a tehetség nyilvánul meg az 1,5-2,52; 1,46-55; 1,68-79; 2,14; 2,29-32 kijelentéseinek kontrasztjaiban és kifejtésében: Jézus, a dávidi Messiás nemcsak néhány kiválasztott Üdvözítője, hanem mindenkié; a békére irányuló erőfeszítések által győzi le ellenségeit. A 2,29-32-ben Lukács megszólaltatja az egyetemesség rá olyannyira jellemző témáját. {</text:span></text:p>
      <text:p text:style-name="P18"><text:span text:style-name="T8">} </text:span><text:span text:style-name="Kiemelt"><text:span text:style-name="T56">33 21. </text:span></text:span><text:span text:style-name="Félig_20_kiemelt"><text:span text:style-name="T8">körül kellett őt metélni: </text:span></text:span><text:span text:style-name="T8">Jézust, mint előfutárát, Jánost is, körülmetélik (1,59), és „hivatalosan megjelölik, mint Isten választott népének tagját, aki által a világ megváltása végbemegy” (Stuhlmueller, C.: </text:span><text:span text:style-name="Félig_20_kiemelt"><text:span text:style-name="T8">JBC </text:span></text:span><text:span text:style-name="T8">44:21). Lukács az 1,31-re és Jézus nevére utal („Isten megszabadít”). {</text:span></text:p>
      <text:p text:style-name="P13"><text:span text:style-name="T8">} </text:span><text:span text:style-name="Kiemelt"><text:span text:style-name="T56">22. </text:span></text:span><text:span text:style-name="Félig_20_kiemelt"><text:span text:style-name="T8">Mózes törvénye: </text:span></text:span><text:span text:style-name="T8">Ld. még 2,23.24.27.39. </text:span><text:span text:style-name="T19">Lukács „célja, hogy hangsúlyozza a mózesi törvényhez való hűséget.</text:span><text:span text:style-name="T8"> Isten üdvösségének új formája ennek a törvénynek való engedelmességgel jár együtt” (</text:span><text:span text:style-name="Félig_20_kiemelt"><text:span text:style-name="T8">FGL, </text:span></text:span><text:span text:style-name="T8">421). </text:span><text:span text:style-name="T19">A tisztulás törvénye a Lev 12,2-8-ban található: a Lev 12,6-ra a 2,22-ben, a Lev 12,8-ra pedig a 2,24-ben történik utalás. Az elsőszülött fiú odaszentelésének törvénye a Kiv 13,1-2-ben található. Amikor a gyermek egyhónapos volt, öt sékellel kellett megváltani (Szám 3,47-48; 18,15-16). Lukács ezt az utóbbi szabályt nem említi, hanem helyette Jézus bemutatásáról beszél, amelyről az ÓSz nem rendelkezik. Úgy tűnik, Lukács azért emeli ki az odaszánt gyermek bemutatását, hogy Sámuel bemutatásának emlékét idézze fel az 1Sám 1,22-24-ből, ahogyan két kedvenc ósz‑i értelmező szövegét: az Úr eljött templomába (Mal 3,1-2); Jézus úgy van a templomban, mint az a Legszentebb, akinek az évek hetven hetének végén kell eljönnie (Dán 9,24).</text:span><text:span text:style-name="T8"> Ld. </text:span><text:span text:style-name="Félig_20_kiemelt"><text:span text:style-name="T8">BBM, </text:span></text:span><text:span text:style-name="T8">445-446. </text:span><text:span text:style-name="Félig_20_kiemelt"><text:span text:style-name="T42">Jeruzsálem: </text:span></text:span><text:span text:style-name="T42">Lukács itt a </text:span><text:span text:style-name="Félig_20_kiemelt"><text:span text:style-name="T42">Hierosolyma </text:span></text:span><text:span text:style-name="T42">alakot használja, amelyet szintén alkalmaz a 13,22-ben; a 17,28-ban; a 23,7-ben és a Csel-ben huszonöt alkalommal. A 2,25-ben a </text:span><text:span text:style-name="Félig_20_kiemelt"><text:span text:style-name="T42">Ierusalém </text:span></text:span><text:span text:style-name="T42">formát használja, mint az evangélium- ban még huszonhatszor, a Csel-ben harminckilencszer. Nem jártak sikerrel azok a próbálkozások, amelyek arra irányultak, hogy a két használat között pontos teológiai különbséget tegyenek. Az, hogy a 2,22.25-ben és a Csel 1,4.8-ban Lukács egymás mellé teszi a két formát, talán megvilágítja teológiai szándékát. Azáltal, hogy a Mediterráneumban megszokott indirekt etimológia eszközével él, az egymás mellé helyezés révén megmutatja, hogy a </text:span><text:span text:style-name="Félig_20_kiemelt"><text:span text:style-name="T42">Hierosolyma, </text:span></text:span><text:span text:style-name="T42">amely először szerepel, és „szent Salemet” vagy „szent helyet” jelent, a </text:span><text:span text:style-name="Félig_20_kiemelt"><text:span text:style-name="T42">Ierusalém </text:span></text:span><text:span text:style-name="T42">etimológiája, amely a második helyen áll.</text:span><text:span text:style-name="T8"> Ld. D. D. Sylva: </text:span><text:span text:style-name="Félig_20_kiemelt"><text:span text:style-name="T8">ZNW </text:span></text:span><text:span text:style-name="T8">74 (1983) 207-221. </text:span><text:span text:style-name="T19">Jeruzsálem Lukácsnál nagyon fontos témája és szimbóluma Isten áldásainak, az ígéret és beteljesedés, a zsidóság és az újjáalkotott Izrael folytonosságának, amely Jeruzsálemből indul útjára a világ végső határáig (Csel 1,8).</text:span></text:p>
      <text:p text:style-name="P6"><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1">A körülmetéléshez ld. az 1,59-et, a névadáshoz 1,31-et és a hozzájuk fűzött magyarázatokat.</text:p>
      <text:p text:style-name="P6"><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9"><text:span text:style-name="Kiemelt"><text:span text:style-name="T8">A TÖRVÉNYNEK ALÁVETVE</text:span></text:span></text:p>
      <text:p text:style-name="P20"><text:span text:style-name="Félig_20_kiemelt"><text:span text:style-name="T8">Lukács 2,21-24</text:span></text:span></text:p>
      <text:p text:style-name="P21"><text:soft-page-break/><text:span text:style-name="T41">Pál apostol a Gal 4,4k-ben így összegezi azt, amiről az evangélista a 2. f.-ben, s közelebbről e részletben is szól: „…amikor eljött az idő teljessége, Isten elküldte Fiát, aki asszonytól született a törvénynek alávetve, hogy a törvény alatt levőket megváltsa…” Az ideutaló törvénybeli rendelkezések a 3Móz 12-ben olvashatók.</text:span> Jézus körülmetélése, s Mária tisztulásának 33 napos várakozási ideje, a letelő, együttvéve 40 napos időszak utáni megjelenésük a jeruzsálemi templomban, s a magukkal vitt gerlicék vagy galambfiókák égő áldozatul és vétekáldozatul; ezek együttvéve mutatják Jézus születésének valóságos emberi folyamatát, összevéve: törvénynek való alávettetését. Mintha az evangélista is ezt óhajtaná hangsúlyozni, mert végül is nem tudható, hogy két gerlét vittek‑e vagy két galambfiókát, mert a tudósító nem ezt tartja lényegesnek.</text:p>
      <text:p text:style-name="P10">Szembeötlő viszont, hogy Jézust is magukkal viszik. Lehetett persze egészen közömbös oka, hogy pl. nem volt kire hagyniuk, de az igének mindig bibliai-teológiai mozgatói, indítékai vannak. <text:span text:style-name="T41">Ezért sejthető a szándék, hogy hasonlóképpen akartak cselekedni, mint tette volt Anna, aki a gyermek Sámuelt elválasztása után felajánlotta az Úrnak, Éli főpap jelenlétében (1Sám 1,24-28). </text:span><text:span text:style-name="T30">A gyermek Jézus azonban még csecsemő, s a felajánlás szándéka csak csírájában lelhető fel. Ez a mozzanat tehát kibontatlanul marad Jézus történetében, s magában Jézusban is hiányérzetet válthatott ki, ezért 12 évesen — mondhatni — önmagát ajánlja majd fel a mennyei Atya szolgálatára (49).</text:span></text:p>
      <text:p text:style-name="P10"><text:span text:style-name="T17">Ennyivel is eleget tesznek viszont ama rendelkezésnek, mely a 2Móz 13,2-ben olvasható, azaz, hogy minden fiúmagzatot, aki az anyaölt megnyitotta, az Úrnak kell szentelni. Az apa kötelessége volt, hogy ezt megtegye. Evégett azonban nem volt szükséges feltétlenül Jeruzsálembe menniük. Abban a részletben tehát, mely szándékukról beszél: „hogy bemutassák az Úrnak”, a törvény rendelkezéseihez képest többlet vehető észre, határozott belső szándék, amely összhangban van az általuk eddig is járt prófétai jellegű, rendhagyó úttal.</text:span> — Érdekes módon nincs említve, hogy valamelyik szolgálatot teljesítő pap fogadta őket, s vette át a szegény emberek áldozatát (3Móz 12,8). Lesz viszont találkozásuk az agg Simeonnal.</text:p>
      <text:p text:style-name="P10"><text:span text:style-name="T17">Végső soron az elsőszülöttet nem bemutatni kellett a törvény szerint, hanem megváltani. A 4Móz 18,15k rendelkezéséből kivehetően a megváltás összege 5 ezüst sekel volt. Lehet, hogy ez kevéssé vált gyakorlattá, s helyébe alakult ki a bemutatás szokása.</text:span><text:span text:style-name="T41"> Midőn Jézus „szülei” (27) bevitték öt a templomba, hogy eleget tegyenek a törvény előírásainak, megváltása elmarad, s bemutatása áll egyedül a figyelem előterében.</text:span></text:p>
      <text:p text:style-name="P10">Van‑e gondod arra, hogy gyermekeidet az Úr elé vigyed?</text:p>
      <text:p text:style-name="P6"><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19"><text:span text:style-name="Kiemelt"><text:span text:style-name="T81">Mint egy a sok közül</text:span></text:span></text:p>
      <text:p text:style-name="P23"><text:span text:style-name="Kiemelt"><text:span text:style-name="T8">Luk 2: 21-24</text:span></text:span></text:p>
      <text:p text:style-name="P25">Azokat a szertartásokat, amelyeket minden újszülött fiúgyermekre, közelebbről az elsőszülöttekre, előírt a zsidó vallási törvény, pontosan végrehajtották Jézus születése után is.</text:p>
      <text:p text:style-name="P86">Ebben már előre híven tükröződött az Ő egész életének jellegzetes útja. Ő mindvégig úgy élt, hogy beilleszkedett népének vallási rendjébe. Soha nem akarta azt szétrombolni. Ő mást akart: a meghagyott külső formák között új életet teremteni. Attól aztán magától lett idejtémúlttá és elavulttá minden régi formaság!</text:p>
      <text:p text:style-name="P17"><text:span text:style-name="T17">Ezeknek a formaságoknak az engedelmes felvételében és viselésében az is kifejezésre jutott: milyen komoly valóság volt az Ő emberré létele.</text:span><text:span text:style-name="T41"> Nem a többi ember feje fölött élt, hanem velük egy szinten. A maga népének és a maga korának fia volt. Amit annak rendje megkövetelt, azt Ő is megadta.</text:span></text:p>
      <text:p text:style-name="P17">És ezért a gyermek körül lejátszódott szertartások az Isten közénk való mélységes leereszkedését hirdetik. Mi szüksége volt a magasság Urának az ilyen külső szertartások megtartására? Az Ő örök valósága mérhetetlenül felette állott az eféle formaságoknak! De Ő olyanná lett értünk, mint a többiek közül egy!</text:p>
      <text:p text:style-name="P17">A gyermek Jézus útját kísérve, minden lépésnél ezt csodáljam háládatos örömmel!</text:p>
      <text:p text:style-name="P6"><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27"><text:span text:style-name="Kiemelt"><text:span text:style-name="T8">4. Úr és szolga (1:5—4:13)</text:span></text:span></text:p>
      <text:p text:style-name="P64"><text:soft-page-break/><text:span text:style-name="Félig_20_kiemelt"><text:span text:style-name="T42">Jézus előfutára. </text:span></text:span><text:span text:style-name="T42">Teofilus valószínű hallott már Keresztelő Jánosról, akinek a tanítványai egészen Efézusig eljutottak (ApCsel 19:1 és köv.). Talán ezért kezdi az események leírását a könyv Jézus és János összehasonlításával, megmutatva az olvasónak hasonlóságukat és különbségüket.</text:span><text:span text:style-name="T8"> Itt a forma szabja meg a „megírás sorrendjét”. Először János születésének bejelentéséről értesülünk, majd Jézus születéséről. Lukács ezután mindkettejük szolgálatát bemutatja, gyakran használva párhuzamos kifejezéseket.</text:span></text:p>
      <table:table table:name="Táblázat2" table:style-name="Táblázat2">
        <table:table-column table:style-name="Táblázat2.A"/>
        <table:table-column table:style-name="Táblázat2.B"/>
        <table:table-row>
          <table:table-cell table:style-name="Táblázat2.A1" office:value-type="string">
            <text:p text:style-name="P9"><text:span text:style-name="Kiemelt"><text:span text:style-name="T8">Keresztelő János</text:span></text:span></text:p>
          </table:table-cell>
          <table:table-cell table:style-name="Táblázat2.B1" office:value-type="string">
            <text:p text:style-name="P9"><text:span text:style-name="Kiemelt"><text:span text:style-name="T8">Jézus</text:span></text:span></text:p>
          </table:table-cell>
        </table:table-row>
        <table:table-row>
          <table:table-cell table:style-name="Táblázat2.A1" office:value-type="string">
            <text:p text:style-name="P8">„Ekkor megjelent neki (Zakariásnak) az Úr angyala” (1:11)</text:p>
          </table:table-cell>
          <table:table-cell table:style-name="Táblázat2.B1" office:value-type="string">
            <text:p text:style-name="P8">„elküldte Isten Gábriel angyalt … egy szűzhöz” (1:26‒27)</text:p>
          </table:table-cell>
        </table:table-row>
        <table:table-row>
          <table:table-cell table:style-name="Táblázat2.A1" office:value-type="string">
            <text:p text:style-name="P8">„Zakariás amikor ezt meglátta, megrettent, és félelem szállta meg. De az angyal így szólt hozzá: Ne félj, Zakariás” (1:12, 13)</text:p>
          </table:table-cell>
          <table:table-cell table:style-name="Táblázat2.B1" office:value-type="string">
            <text:p text:style-name="P8">„Mária megdöbbent ezekre a szavakra, és fontolgatta, mit jelent ez az üdvözlés. Az angyal ezt mondta neki: Ne félj, Mária” (1:29, 30)</text:p>
          </table:table-cell>
        </table:table-row>
        <table:table-row>
          <table:table-cell table:style-name="Táblázat2.A1" office:value-type="string">
            <text:p text:style-name="P8">„nagy lesz ő az Úr előtt” (1:15)</text:p>
          </table:table-cell>
          <table:table-cell table:style-name="Táblázat2.B1" office:value-type="string">
            <text:p text:style-name="P8">„Nagy lesz ő” (1:32)</text:p>
          </table:table-cell>
        </table:table-row>
        <table:table-row>
          <table:table-cell table:style-name="Táblázat2.A1" office:value-type="string">
            <text:p text:style-name="P8">„Miből tudom meg ezt?” (1:18) Zakariás jelet kap.</text:p>
          </table:table-cell>
          <table:table-cell table:style-name="Táblázat2.B1" office:value-type="string">
            <text:p text:style-name="P8">„Hogyan lehetséges ez?” (1:34) A jel Erzsébet terhessége</text:p>
          </table:table-cell>
        </table:table-row>
        <table:table-row>
          <table:table-cell table:style-name="Táblázat2.A1" office:value-type="string">
            <text:p text:style-name="P8">Körülmetélés; „János a neve!” (1:59 és köv.)</text:p>
          </table:table-cell>
          <table:table-cell table:style-name="Táblázat2.B1" office:value-type="string">
            <text:p text:style-name="P8">Körülmetélés; a Jézus nevet adták neki (2:21)</text:p>
          </table:table-cell>
        </table:table-row>
        <table:table-row>
          <table:table-cell table:style-name="Táblázat2.A1" office:value-type="string">
            <text:p text:style-name="P8">„A kisgyermek pedig növekedett, és erősödött lélekben” (1:80)</text:p>
          </table:table-cell>
          <table:table-cell table:style-name="Táblázat2.B1" office:value-type="string">
            <text:p text:style-name="P8">„A gyermek pedig növekedett és erősödött, megtelt bölcsességgel, és az Isten kegyelme volt rajta” (2:40)</text:p>
          </table:table-cell>
        </table:table-row>
        <table:table-row>
          <table:table-cell table:style-name="Táblázat2.A1" office:value-type="string">
            <text:p text:style-name="P8">„elindult és hirdette a Jordán egész környékén: térjenek meg és keresztelkedjenek meg, hogy bocsánatot nyerjenek bűneikre” (3:3)</text:p>
          </table:table-cell>
          <table:table-cell table:style-name="Táblázat2.B1" office:value-type="string">
            <text:p text:style-name="P8">„Tanított a zsinagógákban, és dicsőítette mindenki” (4:15)</text:p>
          </table:table-cell>
        </table:table-row>
      </table:table>
      <text:p text:style-name="P62">Lukács először részletesen beszél Keresztelő Jánosról. Mihelyt azonban az útkészítő és az eljött király útja összefut, s ez Jézus megkeresztelkedésekor történik, a hangsúly azonnal Jézusra kerül át, aki beteljesíti a Dávid házának adott ősi ígéreteket.</text:p>
      <text:p text:style-name="P10"><text:span text:style-name="T17">Senki sem maradhat Keresztelő Jánosnál, akinek lángja rövidesen pislogni kezdett, s ki is aludt. Jézus, Dávid Fia hozta el a megvilágosodás lángját a pogányoknak.</text:span> Még a templom is visszhangzott dicséretétől (2:29 és köv.; lásd még Ézs 40:5; 52:10; 42:6; 49:6; 9; 25:7; 46:13).</text:p>
      <text:p text:style-name="P64"><text:span text:style-name="Félig_20_kiemelt"><text:span text:style-name="T8">Dávid trónja. </text:span></text:span><text:span text:style-name="T8">Teofilusnak tudnia kellett valamit az Izráelnek megígért szabadításról is (2:25, 38; Ézs 52:9). Gyakori emlegetése az olyan ígéreteknek, mint „atyjának, Dávidnak trónja” (1:32), valamint Dávid városa, háza és nemzetsége (2:4, 11 és köv.) bizonnyal arra szolgált, hogy felélessze az ősi próféciák emlékét.</text:span></text:p>
      <text:p text:style-name="P10"><text:span text:style-name="T50">Lukács Jézus születését és előfutárának működését egyaránt olyan történeti keretbe illeszti, amely az időszámítási dátumokat illetően a római császárok uralkodási éveit használja</text:span><text:span text:style-name="T41"> (2:1; 3:1). Nagy időket élünk, kegyelmes uram! Korunk eseményeiben nemcsak a jeruzsálemi templom hanem az egész római birodalom érdekelt.</text:span></text:p>
      <text:p text:style-name="P10">Ádám Fia, a Krisztus, a Szentlélek hordozója, a Fiú akiben az Atya gyönyörködik, ez a régen várt alak végre megérkezett. Előfutár jelezte jöttét. Jézus, az utolsó Ádám, legyőzte a sátánt, ezután megkezdte földi működését (4:11 és köv.). A felkínált kegyelem fényében senki sem lehet közömbös Krisztus iránt.</text:p>
      <text:p text:style-name="P6"><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7"><text:span text:style-name="Kiemelt"><text:span text:style-name="T8">A Gyermek neve; körülmetélése a törvény alatt; Mária szegénysége</text:span></text:span></text:p>
      <text:p text:style-name="P24">A gyermek zsidó szokás szerint körülmetélése napján kapja a Jézus nevet (lásd 1,59). Ugyanakkor ez Isten terveivel és kijelentésével összhangban történik, amit Ő hatalmának angyalai révén továbbított. Mindent a törvény szerint hajtottak végre, mert történeti szempontból még mindig fennáll az Izráellel való kapcsolat. Ő, aki asszonytól született, egyben a törvény alatt született.</text:p>
      <text:p text:style-name="P12">A Jézus anyjának megtisztulásáért bemutatott áldozat is jelzi azt a szegény környezetet, amelyben Jézus megszületett.</text:p>
      <text:p text:style-name="P6"><text:soft-page-break/><text:span text:style-name="Hivatkozás"><text:span text:style-name="T8">(</text:span></text:span><text:span text:style-name="Név_20_hivatkozásban"><text:span text:style-name="T8">Pat </text:span></text:span><text:span text:style-name="Hivatkozás"><text:span text:style-name="T71">és </text:span></text:span><text:span text:style-name="Név_20_hivatkozásban"><text:span text:style-name="T8">David Alexander [</text:span></text:span><text:span text:style-name="Hivatkozás"><text:span text:style-name="T71">szerk.</text:span></text:span><text:span text:style-name="Név_20_hivatkozásban"><text:span text:style-name="T71">]</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27"><text:span text:style-name="Kiemelt"><text:span text:style-name="T8">2,21-40 Fölismerés a templomban: Simeon és Anna</text:span></text:span></text:p>
      <text:p text:style-name="P16">Lásd a Leviták 12‑t az itt leírt szokás zsidó hátteréhez. <text:span text:style-name="T82">{</text:span></text:p>
      <text:p text:style-name="P10"><text:span text:style-name="T82">} </text:span>Jézus születése után negyven nappal szülei bemutatják őt a templomban a főpapnak. Nem elég gazdagok ahhoz, hogy bárányt áldozzanak, így két gerlét vagy galambot ajánlanak föl. Teljesen szokásos az eljárás — egészen addig, míg Simeon meg nem látja a gyermeket. A hívő zsidó nemcsak fölismeri a Messiást, akiről Isten azt ígérte neki, hogy halála előtt megpillanthatja: látja benne Isten egész világnak szánt megváltó tervének beteljesülését. Akárcsak Simeon, Anna is megvalósulni látja egy hosszú élet reménységét e rövid találkozásban.</text:p>
      <text:p text:style-name="P10">E gyermek eljövetelének öröme adja meg a fejezet alaphangját. Simeon Máriához intézett szava (35) éles ellentétben áll evvel az alaphanggal.</text:p>
      <text:p text:style-name="P9"><text:span text:style-name="Kiemelt"><text:span text:style-name="T83">►</text:span></text:span><text:span text:style-name="Kiemelt"><text:span text:style-name="T84"> </text:span></text:span><text:span text:style-name="Kiemelt"><text:span text:style-name="T78">39. vers</text:span></text:span><text:span text:style-name="T78"> A Máté 2 további információkkal egészíti ki a család názáreti letelepedése előtt történteket.</text:span></text:p>
      <text:p text:style-name="P6"><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85">The Word for Today</text:span></text:span><text:span text:style-name="Hivatkozás"><text:span text:style-name="T8">)</text:span></text:span><text:span text:style-name="T8">:</text:span></text:p>
      <text:p text:style-name="P64"><text:span text:style-name="Félig_20_kiemelt"><text:span text:style-name="T8">Elmentek tehát sietve, és megtalálták Máriát, Józsefet, és a jászolban fekvő kisgyermeket.</text:span></text:span></text:p>
      <text:p text:style-name="P13"><text:span text:style-name="Félig_20_kiemelt"><text:span text:style-name="T8">Amikor meglátták, elmondták azt az üzenetet, amelyet erről a kisgyermekről kaptak, és mindenki, aki hallotta, elcsodálkozott azon, amit a pásztorok mondtak nekik.</text:span></text:span></text:p>
      <text:p text:style-name="P13"><text:span text:style-name="Félig_20_kiemelt"><text:span text:style-name="T8">Mária pedig mindezeket a dolgokat megőrizte, és forgatta a szívében.</text:span></text:span></text:p>
      <text:p text:style-name="P13"><text:span text:style-name="Félig_20_kiemelt"><text:span text:style-name="T8">A pásztorok pedig visszatértek, dicsőítve és magasztalva az Istent mindazért, amit pontosan úgy hallottak és láttak, ahogyan ő megüzente nekik.</text:span></text:span></text:p>
      <text:p text:style-name="P18"><text:span text:style-name="Félig_20_kiemelt"><text:span text:style-name="T8">Amikor a nyolc nap elmúlt, és körül kellett őt metélni, a Jézus nevet adták neki</text:span></text:span></text:p>
      <text:p text:style-name="P16"><text:span text:style-name="T41">A gyerekeket mindig nyolcadik napon metélték körül. Annyira fontos volt ez a beavatkozás, hogy még akkor is elvégezték, ha ez a nap szombatra esett.</text:span> Ez a művelet azon ritka kivételek közé tartozott, amit szombaton is elvégezhettek.</text:p>
      <text:p text:style-name="P27"><text:span text:style-name="Félig_20_kiemelt"><text:span text:style-name="T8">a Jézus nevet adták neki, ahogyan az angyal nevezte őt, mielőtt még anyja méhében megfogant.</text:span></text:span></text:p>
      <text:p text:style-name="P13"><text:span text:style-name="Félig_20_kiemelt"><text:span text:style-name="T8">Amikor leteltek a tisztulásnak a Mózes törvényében megszabott napjai</text:span></text:span></text:p>
      <text:p text:style-name="P10">Ha fiút szült, akkor 40 nap volt a tisztulási idő, lány esetében pedig 80 napot tett ki.</text:p>
      <text:p text:style-name="P7"><text:span text:style-name="Hivatkozás"><text:span text:style-name="T8">(</text:span></text:span><text:span text:style-name="Név_20_hivatkozásban"><text:span text:style-name="T87">Erich Fascher―Joachim Rohde―Christian Wolff</text:span></text:span><text:span text:style-name="Hivatkozás"><text:span text:style-name="T87">: </text:span></text:span><text:span text:style-name="Mű_20_címe"><text:span text:style-name="T87">Theologischer Handkommentar zum Neuen Testament</text:span></text:span><text:span text:style-name="Hivatkozás"><text:span text:style-name="T87">. </text:span></text:span><text:span text:style-name="Cégnév"><text:span text:style-name="T87">Evangelische Verlagsanstalt Berlin</text:span></text:span><text:span text:style-name="Hivatkozás"><text:span text:style-name="T8">)</text:span></text:span><text:span text:style-name="T8">:</text:span></text:p>
      <text:p text:style-name="P65">7. Die Geburt des Christus Jesus. 2,1-20<text:tab/>75</text:p>
      <text:p text:style-name="P66"><text:span text:style-name="Kiemelt"><text:span text:style-name="T8">7. Die Geburt des Christus Jesus</text:span></text:span></text:p>
      <text:p text:style-name="P67">(i) Es geschah aber in jenen Tagen, daß eine Verfügung ausging vom Kaiser Augustus, den ganzen Erdkreis zu registrieren. (2) Diese Registrierung geschah als erste unter der Statthalterschaft des Kyrenios in Syrien. (3) Und alle gingen, sich registrieren zu lassen, jeder in seine eigene Stadt. (4) Es zog aber auch hinauf Joseph aus Galiläa aus der Stadt Nazareth nach Judäa in die Stadt Davids, die Bethlehem heißt, weil er aus Haus und Stamm Davids war, (5) sich registrieren zu lassen mit Maria, seiner (ihm anverlobten) Frau, die schwanger war. (6) Es geschah aber, als er dort war, daß die Tage voll wurden, daß sie gebären mußte, (7) und sie gebar ihren ersten Sohn und wickelte ihn und legte ihn in eine Futterkrippe, weil ihnen kein Platz in der Unterkunft war. (8) Und Hirten waren in der gleichen Gegend unter freiem Himmel und hielten Nachtwachen bei ihrer Herde. (9) Und ein Engel des Herrn trat zu ihnen und Lichtherrlichkeit des Herrn leuchtete um sie auf, und sie fürchteten sich in großer Furcht. (10) Und es sprach zu ihnen der Engel:</text:p>
      <text:p text:style-name="P67">Fürchtet euch nicht.</text:p>
      <text:p text:style-name="P67">Siehe, ich verkündige euch eine große Freude,</text:p>
      <text:p text:style-name="P67">die dem ganzen Volke gelten wird.</text:p>
      <text:p text:style-name="P67">(H) Denn euch wurde heute der Retter geboren;</text:p>
      <text:p text:style-name="P67">der der Christus, der Herr, ist, in Davids Stadt.</text:p>
      <text:p text:style-name="P67"><text:soft-page-break/>(12) Und das euch zum Zeichen:</text:p>
      <text:p text:style-name="P67">Ihr werdet finden ein Kind, gewickelt und liegend in einer Krippe.</text:p>
      <text:p text:style-name="P67">(13) Und plötzlich war mit dem Engel eine Menge des himmlischen Heeres, die lobten Gott und sprachen :</text:p>
      <text:p text:style-name="P67">(i4) Lichtglanz in den Höhen bei Gott.</text:p>
      <text:p text:style-name="P67">Und auf Erden Friede den Menschen des Wohlgefallens.</text:p>
      <text:p text:style-name="P67">(15) Und es geschah, als die Engel von ihnen in den Himmel gingen, da sagten die Hirten untereinander : Wir wollen also nach Bethlehem gehen und dieses geschehene Wort sehen, das der Herrn uns kundgemacht hat. (16) Und sie kamen mit Eile und fanden vor Maria und Joseph und das Kind in der Futterkrippe liegend. (17) Als sie es aber gesehen hatten, berichteten sie von dem Wort, das zu ihnen von diesem Kinde gesagt worden war. (18) Und alle, die es hörten, wunderten sich über das, was von den Hirten zu ihnen gesagt wurde. (19) Maria aber bewahrte alle diese Worte, indem sie sie in ihrem Herzen zusammenfügte. (20) Und die Hirten kehrten zurück, indem sie Gott verherrlichten und lobten wegen allem, was sie gehört und gesehen hatten, so wie es zu ihnen gesagt worden war.</text:p>
      <text:p text:style-name="P67"><text:span text:style-name="T86">Wie der Ankündigung der Geburt des Johannes an Zacharias die der Geburt Jesu an Maria folgt, so der Erzählung von der Geburt des Johannes die von der Geburt Jesu. Wiederum waltet die Ordnung der überbietenden Parallelität. Die Erzählung ist ursprünglich selbständig überliefert gewesen. Auf die Jungfrauengeburt nimmt sie keinen Bezug; die davidische Herkunft des Joseph wird stark betont, und das neugeborene Kind gilt deshalb als Davidide. Maria wird nach wichtigen alten Texten gynhv {güné} des Joseph genannt, was andere Texte ausgleichen, durch e*mnhsteumevnh {emnészteumené} ersetzen oder mit gynhv {güné} kombinieren ;</text:span><text:span text:style-name="T89">1</text:span><text:span text:style-name="T86"> die Ver-</text:span></text:p>
      <text:p text:style-name="P66"><text:span text:style-name="T87">1 </text:span><text:span text:style-name="Kiemelt"><text:span text:style-name="T87">Vgl. </text:span></text:span><text:span text:style-name="Félig_20_kiemelt"><text:span text:style-name="T87">Vogels, </text:span></text:span><text:span text:style-name="T87">ZNW 43, S. 257; </text:span><text:span text:style-name="Kiemelt"><text:span text:style-name="T87">uxore sua abc syrsin; e*mnhsteumevnh {emnészteumené} au*tw/ {autó} K BCD, L </text:span></text:span><text:span text:style-name="T87">E al sa bo syrPesch; die </text:span><text:span text:style-name="Kiemelt"><text:span text:style-name="T87">Verbindung beider e*mnhsteumevnh {emnésteumené} au*tw/ {autó} gynaikiv {günaiki} AC</text:span></text:span><text:span text:style-name="T90">2</text:span><text:span text:style-name="T87"> rw■ ff2 lq vulg go Syrhier.</text:span></text:p>
      <text:p text:style-name="P67"><text:span text:style-name="T86">7</text:span><text:span text:style-name="T89">6</text:span><text:span text:style-name="T86"><text:tab/>I. Die Kindheitsgeschichten. 1,5-2,52</text:span></text:p>
      <text:p text:style-name="P66"><text:span text:style-name="T87">bindung zur Jungfrauschaft der Maria aus der Ankündigung schafft Lukas erst mit 2,21. Die Erzählung ist dreiteilig: die Geburt, ihre Proklamation vor den Hirten, ihre Bekanntmachung durch die Hirten. Sie erweist sich als kunstvolles Gebilde und ist eine Dichtung des Glaubens, nicht ein historischer Bericht. Aber sie ist in konkrete geschichtliche Umstände hineingestellt, mit zeitgenössischen Farben gemalt und auf Geschichte bezogen. Als Dichtung hat sie Motive aufgenommen, wie sie in der Umwelt der Gemeinden von Göttern und göttlich verehrten Menschen erzählt werden.</text:span><text:span text:style-name="T90">2</text:span><text:span text:style-name="T87"> Der Versuch </text:span><text:span text:style-name="Félig_20_kiemelt"><text:span text:style-name="T87">Greßmanns, </text:span></text:span><text:span text:style-name="T87">eine vorchristliche jüdische Legende von der Auffindung des Messiaskindes als eines Findelkindes durch Hirten in einer Höhle bei Bethlehem vorauszusetzen, hat sich als nicht erweisbar herausgestellt.</text:span><text:span text:style-name="T90">3</text:span><text:span text:style-name="T87"> Der Ort der Entstehung der Geburtsgeschichte dürfte in einer hellenistischen Gemeinde zu suchen sein, die stark in der griechischen Bibel zu Hause war. Vom LXX-Stil her ist sie geprägt.</text:span></text:p>
      <text:p text:style-name="P66"><text:span text:style-name="Félig_20_kiemelt"><text:span text:style-name="T87">Exk. 2. Die zeitgeschichtliche Verknüpfung der Geburtsgeschichte Jesu. </text:span></text:span><text:span text:style-name="T87">Die Einleitung der Geburtsgeschichte Jesu mit ihrem Bezug auf Octavian Augustus stammt wahrscheinlich von Lukas selbst; sollte er ihn bereits vorgefunden haben, hat er jedoch den stilistisch auffallenden Satz des V. 2 hinzugefügt.</text:span><text:span text:style-name="T90">4</text:span><text:span text:style-name="T87"> Lukas spricht von einem Edikt (Sega) des Caesar Augustus. So redet von ihm Vergil in einer Partie seiner Aeneis VI, 791 ff., in der zugleich die Verehrung, die dieser Kaiser genoß, sichtbar wird :</text:span></text:p>
      <text:p text:style-name="P67">„Dies ist der Mann, dies ist er, der längst den Vätern Verheißne, Caesar Augustus, Sohn Gottes und Bringer der Goldenen Endzeit, Der in Latium, wo einst Saturnus das Szepter geführt hat, Gründet das Reich, das bis über die Sonnenbahn sich hinausdehnt ... Weder Herkules hat so viele Länder betreten,</text:p>
      <text:p text:style-name="P67"><text:span text:style-name="T86">Noch auch Bacchus der Gott, der mit weinlaubumwundenen Zügeln Einst im Triumphzug den Wagen in Indiens Täler gelenkt hat."</text:span><text:span text:style-name="T89">5</text:span></text:p>
      <text:p text:style-name="P67">Auf ihn hatte Vergil das Hirtenlied der IV. Ecloge gedichtet. Die Inschrift von Priene preist seinen Geburtstag, er habe „der ganzen Welt ein anderes Aussehen gegeben; sie wäre dem Untergang verfallen, wenn nicht in dem nun Geborenen ein gemeinsames Glück aufgestrahlt wäre. Richtig urteilt, wer in diesem Geburtstag den Anfang des Lebens und aller Lebenskräfte <text:soft-page-break/>für sich erkennt ; nun ist die Zeit vorbei, wo man es bereuen mußte, geboren zu sein ... Die Vorsehung, die über allem Leben waltet, hat diesen Mann zum Heil der Menschen mit solchen Gaben erfüllt, daß sie ihn uns und den kommenden Geschlechtern als Heiland gesandt hat ; aller Fehde wird er ein Ende machen und alles herrlich ausgestalten. In seiner Erscheinung sind die Hoffnungen der Vorfahren erfüllt; er hat nicht nur die früheren Wohltäter der Menschheit sämtlich übertroffen, sondern es ist auch unmöglich, daß je ein Größerer käme. Der Geburtstag des Gottes hat für die Welt die an ihn sich knüpfenden Evangelien</text:p>
      <text:p text:style-name="P66"><text:span text:style-name="T90">2</text:span><text:span text:style-name="T87"> Vgl. dazu </text:span><text:span text:style-name="Félig_20_kiemelt"><text:span text:style-name="T87">Norden. </text:span></text:span><text:span text:style-name="T87">Die Geburt des Kindes; </text:span><text:span text:style-name="Félig_20_kiemelt"><text:span text:style-name="T87">Greßmann, </text:span></text:span><text:span text:style-name="T87">Weihnachtsevangelium, S. 1-37; </text:span><text:span text:style-name="Félig_20_kiemelt"><text:span text:style-name="T87">Clemen, </text:span></text:span><text:span text:style-name="T87">Religionsgeschichtliche Erklärung des Neuen Testaments, S. 203 ff. u. a.</text:span></text:p>
      <text:p text:style-name="P66"><text:span text:style-name="T90">8</text:span><text:span text:style-name="T87"> Vgl. </text:span><text:span text:style-name="Félig_20_kiemelt"><text:span text:style-name="T87">Bullmann, </text:span></text:span><text:span text:style-name="T87">Die Geschichte der synoptischen Tradition, </text:span><text:span text:style-name="Kiemelt"><text:span text:style-name="T87">2. </text:span></text:span><text:span text:style-name="T87">Aufl., S. 323-326. Vgl. </text:span><text:span text:style-name="Félig_20_kiemelt"><text:span text:style-name="T87">Hirsch, </text:span></text:span><text:span text:style-name="T87">Frühgeschichte des Evangeliums, II, S. r8i </text:span><text:span text:style-name="Kiemelt"><text:span text:style-name="T87">f.</text:span></text:span></text:p>
      <text:p text:style-name="P66"><text:span text:style-name="Kiemelt"><text:span text:style-name="T87">5 </text:span></text:span><text:span text:style-name="T87">Zitiert nach </text:span><text:span text:style-name="Félig_20_kiemelt"><text:span text:style-name="T87">Stauffer, </text:span></text:span><text:span text:style-name="T87">Jerusalem und Rom, S. 27.</text:span></text:p>
      <text:p text:style-name="P65">7. Die Geburt des Christus Jesus. 2,1-20<text:tab/>77</text:p>
      <text:p text:style-name="P67"><text:span text:style-name="T86">heraufgeführt. Von seiner Geburt muß eine neue Zeitrechnung beginnen."</text:span><text:span text:style-name="T89">6</text:span><text:span text:style-name="T86"> Octavian Augustus gilt als der große Friedensbringer, der die Bürgerkriege beendet und an den Grenzen des Reiches Frieden gestiftet hat. Denkmal dessen ist die ara pacis in Rom; die vatikanische Augustusstatue stellt ihn mit göttlichen Emblemen dar. Die ara pacis wurde 9 a. Chr. errichtet, kurz danach wurde der Landtagsbeschluß der Provinz Asia gefaßt, der in der zitierten Inschrift seinen Niederschlag gefunden hat. Sie wurde in Priene 1899 aufgefunden. Bereits im Jahre 27 hatte Octavian den Würdenamen SebastosAugustus vom Senat erhalten, d.h. der der Anbetung Würdige.' Seitdem heißt er Caesar Augustus. So nennt ihn auch Lukas am Anfang der Geburtsgeschichte Jesu.</text:span></text:p>
      <text:p text:style-name="P67"><text:span text:style-name="T86">Im Jahr 27 beginnt Augustus eine große Reichsreform. Zu gleicher Zeit fangen in Gallien die großen Censusarbeiten an, die vor allem um das Jahr 9 a. Chr. zu blutigem Widerstand der Bevölkerung führten. Sie haben sich etwa vierzig Jahre hingezogen.</text:span><text:span text:style-name="T89">8</text:span><text:span text:style-name="T86"> In dem Monumentum Ancyranum, einem Rechenschaftsbericht über sein Wirken, berichtet Augustus, er habe 8 a. Chr. einen Census für die römischen Bürger vorgenommen. Möglicherweise beginnt in der gleichen Zeit der Census von Ägypten, der durch mancherlei Zeugnisse belegt ist, die in ägyptischen Papyrusfunden enthalten sind.</text:span><text:span text:style-name="T89">9</text:span><text:span text:style-name="T86"> Aus diesen Belegen geht hervor, daß Leute, die auswärts weilen, sich an ihren Wohnort begeben müssen; auch Frauen müssen mit ihren Ehemännern vor den Censoren erscheinen.” Dabei erscheint der Begriff a*pografhv {apografé}. Der Census setzt sich aus zwei Akten zusammen: aus der a*pografhv {apografé}, „eine planmäßige Erfassung aller Steuersubjekte und Steuerobjekte” ; zu ihr gehört der Rechtssatz : „Wer Grundbesitz in einer anderen Civitas hat, muß seine Deklaration in derjenigen Civitas abgeben, in deren Feldmark der Grundbesitz liegt. Denn die Grundsteuer muß an diejenige Gemeinde abgeführt werden, in deren Gebiet man Grundbesitz hat”, Ulpian</text:span></text:p>
      <text:p text:style-name="P67"><text:span text:style-name="T86">L 15,4, § 2.</text:span><text:span text:style-name="T89">11</text:span><text:span text:style-name="T86"> Die a*pografhv {apografé} umfaßt die Aufstellung einesPersonenstandregisters, Vermessung und Abschätzung des Grundbesitzes und dessen Registrierung. Der zweite Akt ist die a*potivmhsi” {apotimésis}, die amtliche Steuerveranlagung. Wenn Lukas den Begriff a*pgrafhv {apografé} verwendet, dann meint er den ersten Akt. Er selbst spricht aus eigener Anschauung, da der Census aller vierzehn Jahre wiederholt werden mußte.</text:span></text:p>
      <text:p text:style-name="P67">Nun verbindet Lukas die Registrierung zu Steuerzwecken mit dem Namen des Publius Sulpicius Quirinius und seiner Amtsführung in Syrien. Sein Zusammenhang mit einer Steuerregistrierung ist inschriftlich belegt. Auf einem Grabstein eines Offiziers heißt es : jussu Quirini censum egi Apameae civitatis milium hominum civium CXVII. Idem missu Quirini adversus Ituraeos in Libano monte castellum eorum cepi (CIL Suppl. 6687). Diese Inschrift bezeugt einen Census unter Quirinius in Apamea, dessen politische Situation der Palästinas unter Herodes dem Großen nicht fernsteht, und einen Feldzug gegen die als aufrührerisch bekannten Ituräer (vgl. zu 3,2), deren Niederwerfung möglicherweise mit einem Widerstand gegen die Durchführung des Census zusammen-</text:p>
      <text:p text:style-name="P66"><text:span text:style-name="T90">8Ííí6í</text:span><text:span text:style-name="T87"> Vgl. </text:span><text:span text:style-name="Félig_20_kiemelt"><text:span text:style-name="T87">Preisker, </text:span></text:span><text:span text:style-name="T87">Neutestamentliche Zeitgeschichte, S. 301, Nr. 6. Zu dem Landtagsbeschluß, der mit der Inschrift zusammenhängt.</text:span></text:p>
      <text:p text:style-name="P66"><text:span text:style-name="T90">7</text:span><text:span text:style-name="T87"> Vgl. </text:span><text:span text:style-name="Félig_20_kiemelt"><text:span text:style-name="T87">Leipoldt/Grundmann, </text:span></text:span><text:span text:style-name="T87">Umwelt des Urchristentums I, S. 139-141; II, Nr. 13o bis 136 (Texte über Augustus).</text:span></text:p>
      <text:p text:style-name="P66"><text:soft-page-break/><text:span text:style-name="T90">8</text:span><text:span text:style-name="T87"> Vgl. dazu die umfassende Studie von </text:span><text:span text:style-name="Félig_20_kiemelt"><text:span text:style-name="T87">Stauffer, </text:span></text:span><text:span text:style-name="T87">Jesus, Gestalt und Geschichte, S. 26-34. </text:span><text:span text:style-name="Félig_20_kiemelt"><text:span text:style-name="T87">H. U. Instinsky, </text:span></text:span><text:span text:style-name="T87">Das Jahr der Geburt Christi, 1957.</text:span></text:p>
      <text:p text:style-name="P66"><text:span text:style-name="T90">9</text:span><text:span text:style-name="T87"> Vgl. Ü. </text:span><text:span text:style-name="Félig_20_kiemelt"><text:span text:style-name="T87">Wilcken, </text:span></text:span><text:span text:style-name="T87">Papyruskunde, I, S. 192f.</text:span></text:p>
      <text:p text:style-name="P66"><text:span text:style-name="T90">10</text:span><text:span text:style-name="T87"> Vgl. </text:span><text:span text:style-name="Félig_20_kiemelt"><text:span text:style-name="T87">Deißmann¤, </text:span></text:span><text:span text:style-name="T87">Licht vom Osten, 4. Aufl., S. 231f.; vgl. die Wendung: </text:span><text:span text:style-name="Kiemelt"><text:span text:style-name="T87">kat</text:span></text:span><text:span text:style-name="T90">' {kat'}</text:span><text:span text:style-name="T87"> oi*kon {oikon}</text:span></text:p>
      <text:p text:style-name="P66"><text:span text:style-name="T87">a*pografhv {apografé}<text:tab/>... ekasto” {hekasztosz} Eis </text:span><text:span text:style-name="Kiemelt"><text:span text:style-name="T87">Tip) katITOÜ ke01.111). </text:span></text:span><text:span text:style-name="T87">11 Zitiert nach </text:span><text:span text:style-name="Félig_20_kiemelt"><text:span text:style-name="T87">Stauffer, </text:span></text:span><text:span text:style-name="T87">a. a. 0., S. 33.</text:span></text:p>
      <text:p text:style-name="P67">78<text:tab/>I. Die Kindheitsgeschichten. 1,5-2,52</text:p>
      <text:p text:style-name="P67"><text:span text:style-name="T86">hängt.</text:span><text:span text:style-name="T89">12</text:span><text:span text:style-name="T86"> Quirinius ist etwa seit dem Jahre 12 a. Chr. im Orient tätig ; er hat die Stellung des leitenden Mannes in allen Angelegenheiten des vorderen Orient in Zusammenarbeit mit den provinzialen römischenBeamten innegehabt. Ihm scheint ein Census weiter Teile des vorderen Orients obgelegen zu haben. In seiner Schrift gegen Marcion stellt Tertullian bei einer Untersuchung des von Marcion edierten Lukas-Evangeliums fest, daß es feststeht, daß der von Lukas erwähnte Census unter Sentius Saturninus (Statthalter 9-6 a. Chr.) stattgefunden hat, d.h. unter dem Oberkommando des Quirinius und der Statthalterschaft des Sentius Saturninus in der Provinz Syrien. Das bedeutet, daß er noch in die Zeit des Herodes fallen würde, was nach Luk. 1,5 und auch nach der Kindheitsgeschichte des Matthäus gefordert ist. In diesem Zusammenhang gewinnt eine weitere Beobachtung Gewicht. Herodes ist finanzpolitisch und steuerpolitisch, wie seine Münzprägungen ausweisen, weitgehend beschränkt gewesen,</text:span><text:span text:style-name="T89">13</text:span><text:span text:style-name="T86"> obwohl er die Stellung eines amicus Caesaris und eines socius populi Romani gehabt hat. Die Schwierigkeiten am herodianischen Hof, die immer wieder bis nach Rom drangen, hatten seine Stellung erschüttert. Der Treueid, den Herodes die Juden dem Kaiser schwören lassen mußte (vgl. Joseph., ant. XVII,2,4) und der mit einem Treueid zu ihm selbst verbunden war, gehört in die Zeit der Statthalterschaft des Saturninus (7 a. Chr.). Eine Censusveranlagung, wie in anderen Teilen des vorderen Orients, z. B. auch in Apamea mit seiner politisch ähnlichen Stellung, ist in dieser Zeit durchaus möglich und wahrscheinlich. Vielleicht hat der Treueid damit zu tun. Lukas umschreibt aber die Stellung des Quirinius in Syrien so, daß man meinen könnte, er habe das Statthalteramt dort innegehabt. Zwar vermeidet er den Ausdruck fiyElie5v und schreibt nur von einem leitenden Amt (i)yei.toveiew wie 3,1 von Pontius Pilatus). Im Jahre 6 war der Nachfolger des Herodes, Archelaos, abgesetzt worden, und an seine Stelle war der erste Prokurator von Judäa und Samaria, Coponius, getreten. In dieser Zeit hält sich auch Quirinius in seiner Eigenschaft als Legat von Syrien in Judäa auf. Davon berichtet Josephus mit den Worten, Quirinius, „ein früherer Konsul” - das ist er 12 a. Chr. gewesen - habe den Auftrag erhalten, „eine Schätzung des Vermögens in Syrien vorzunehmen</text:span></text:p>
      <text:p text:style-name="P67"><text:span text:style-name="T86">(äTrOTIlinCr61.lEVOS Tet<text:tab/>Zypi9c) und die Güter des Archelaos zu verkaufen” (ant.<text:line-break/><text:line-break/>XVII,13,5) ; im weiteren Verlauf seiner Darstellung wird von Quirinius gesagt : „einer von den römischen Senatoren, der übrigens alle öffentlichen Ämter bereits bekleidet hatte und wegen seiner ehrenvollen Stellung großen Einfluß besaß” (XVIII,1,1 ) ; dabei wiederholt Josephus seine Darstellung für Syrien und Palästina. Erneut wird seine Tätigkeit mit dem Begriff «Tro</text:span><text:span text:style-name="T89">-</text:span><text:span text:style-name="T86">rincr6pEvos beschrieben. Aus den Angaben des Josephus, die durch ant. XX,5,2 und bell. VII,8,1 bestätigt werden, geht hervor: Quirinius kommt im Augenblick der Absetzung des Archelaos, die große Erschütterung hervorrufen konnte, nach Palästina. Die Situation erforderte in diesem Augenblick einen Mann mit großer Erfahrung; sie wird ihm von Josephus ausdrücklich bestätigt. Der Aufstand des Judas des Galiläers (vgl. Joseph., ant. XVIII,1,1, auch Apg. 5,37) erweist die labile Situation. Er ist der Ausbruch einer langen Gärung. Die Aufgabe, die Quirinius in dieHand nimmt, ist eine doppelte : er nimmt die ero</text:span><text:span text:style-name="T89">-</text:span><text:span text:style-name="T86">diaricrts den letzten, von der exTroypcx9A zu unterscheidenden Akt eines Census vor, und er regelt die Frage der königlichen Güter, die römischer Staatsbesitz geworden waren. Das bedeutet : Die Angaben des Josephus widersprechen dem Gesamtbild, das sich bisher ergab, nicht. Der etwa um 8-7 a. Chr. beginnende Census, dessen erster Akt die Crrroypapl'i ist, findet nach der Absetzung des Archelaos in der 13mo-rinan seine Beendigung; gleichzeitig wird die Frage des königlichen</text:span></text:p>
      <text:p text:style-name="P66"><text:span text:style-name="T90">12</text:span><text:span text:style-name="T87"> Vgl. </text:span><text:span text:style-name="Félig_20_kiemelt"><text:span text:style-name="T87">Stauffer, </text:span></text:span><text:span text:style-name="T87">a.a.O., S. </text:span><text:span text:style-name="Kiemelt"><text:span text:style-name="T87">30f.<text:tab/></text:span></text:span><text:span text:style-name="T90">13</text:span><text:span text:style-name="T87"> Vgl. </text:span><text:span text:style-name="Félig_20_kiemelt"><text:span text:style-name="T87">Stauffer, </text:span></text:span><text:span text:style-name="T87">a.a.O., S. 31 f.</text:span></text:p>
      <text:p text:style-name="P66"><text:span text:style-name="T87">7. Die Geburt des Christus Jesus. </text:span><text:span text:style-name="Kiemelt"><text:span text:style-name="T87">2,1-20<text:tab/></text:span></text:span><text:span text:style-name="T87">79</text:span></text:p>
      <text:p text:style-name="P67"><text:span text:style-name="T86">Vermögens entschieden. Lukas ist mit den Verhältnissen nicht genau vertraut ; er setzt </text:span><text:soft-page-break/><text:span text:style-name="T86">Apg. 5,36f. den Aufstand des Judas hinter den späteren des Theudas ; er verwechselt 2,2 die sich von etwa 12 a. Chr. bis 16 p. Chr. erstreckende Tätigkeit des Quirinius im östlichen Reichsteil, in dem er geradezu die Stellung des mächtigsten Mannes nach dem Cäsar innehatte, mit der zeitweise übernommenen Legatur in Syrien, in der sonst andere Männer, zuletzt 6-4 a. Chr. P. Quinctilius Varus, neben ihm standen. Aber auch Josephus ist in seinen Angaben ungenau und widerspruchsvoll, vor allem, was die Ansetzung des Aufstandes des Judas anlangt. Josephus berichtet von einem Aufstand des Judas, Sohn des Ezechias (ant. XVII,10,5), der in die Zeit nach dem Tode des Herodes gehört, und von einem Aufstand Judas des Galiläers im Zusammenhang mit dem Census (6TroTtunats) bei Absetzung des Archelaos (XVIII¤,1,1) ; er berichtet von der Absetzung des Hohenpriesters Joazar im Jahre 4 a. Chr. und im Jahre 6 p. Chr. (XVII,13,1 ; XVIII,2,1). Daher kann allein auf die Angaben des Josephus hin der Beginn der syrischen Schätzung, in die Palästina einbezogen ist, für das Jahr 7 a. Chr. nicht bestritten werden.</text:span><text:span text:style-name="T89">14</text:span><text:span text:style-name="T86"> Josephus hat ihr Ende im Auge. Quirinius aber scheint mit seinem umfassenden Auftrag im gesamten Orient die Legatur von Syrien zeitweilig verbunden zu haben. Das sind die historischen Hintergründe, auf die die Erzählung von der Geburt Jesu bezogen ist.</text:span></text:p>
      <text:p text:style-name="P67">r Mit iv Tals Aukpous inivcas wird über 1,8o auf die Geburt des Johannes zurückgegriffen; sechs Monate nach ihr vollzieht sich ein neues Ereignis. Es wird in seinem Verlauf bestimmt durch eine Verfügung, die der Cäsar Augustus</text:p>
      <text:p text:style-name="P67">erlassen hatte (itijnEv — plusquamperfektisch zu verstehen). Wenn Lukas nicht den Namen Octavian, sondern den Beinamen Augustus wählt, dann</text:p>
      <text:p text:style-name="P67"><text:span text:style-name="T86">dürfte an die besondere Achtung gedacht sein, die in diesem Namen enthalten ist. Dem der Anbetung Würdigen wird in einer Zeit, da die politische Religion des Augustuskults einer tiefen Enttäuschung Platz gemacht hatte, der der Anbetung wahrhaft Würdige gegenübergestellt. Die Satzung bezieht sich auf die Registrierung der gesamten Ökumene zu Steuerzwecken. Die im römischen Imperium zusammengefaßten Länder und Menschen bilden den bewohnten Erdkreis; das ist ein Ausdruck des römischen Reichsbewußtseins.</text:span><text:span text:style-name="T89">15</text:span><text:span text:style-name="T86"> Zwar ist ein derartiges Dekret, das einen Reichszensus anordnet, nicht bekannt; aber die Censusvorgänge in weiten Teilen des Imperiums machen es wahrscheinlich. 2 Dieser Census wird als der erste bezeichnet; vor ihm liegt also eine Zeit, in der derartiges nicht geschehen war. Die Schwierigkeiten, die er hervorrief, in Gallien ebenso wie im syrischen Bereich, lassen das Ungewöhnliche des Vorganges im Bewußtsein der Bewohner dieser Gebiete erkennen. Er wird be-</text:span></text:p>
      <text:p text:style-name="P67">fristet auf die Zeit der Legatur des P. Sulpicius Quirinius in Syrien. 3 Die Anordnung des Cäsar löst eine allgemeine Bewegung aus, der sich niemand</text:p>
      <text:p text:style-name="P67">entziehen kann. Sie wird beschrieben als Aufbruch der Bürger des Imperiums zu ihren Heimatorten. 4 Unter die, die in diesen Aufbruch hineingezogen werden, gehört auch Joseph; er kommt aus Nazareth in Galiläa, wo auch Maria wohnhaft war (1,26 f.), und zieht zur Stadt Davids; als solche wird Bethlehem</text:p>
      <text:p text:style-name="P66"><text:span text:style-name="T87">1</text:span><text:span text:style-name="T90">4</text:span><text:span text:style-name="T87"> Gegen </text:span><text:span text:style-name="Félig_20_kiemelt"><text:span text:style-name="T87">Strauß, </text:span></text:span><text:span text:style-name="T87">Das Leben Jesu, I, S. 199ff., und </text:span><text:span text:style-name="Félig_20_kiemelt"><text:span text:style-name="T87">Schürer, </text:span></text:span><text:span text:style-name="T87">Die Geschichte des jüdischen Volkes, I, S. 508 ff. </text:span><text:span text:style-name="T90">15</text:span><text:span text:style-name="T87"> Vgl. </text:span><text:span text:style-name="Félig_20_kiemelt"><text:span text:style-name="T87">Kaerst, </text:span></text:span><text:span text:style-name="T87">Antike Idee der Oekumene.</text:span></text:p>
      <text:p text:style-name="P65">8o<text:tab/>I. Die Kindheitsgeschichten. 1,5-2,52</text:p>
      <text:p text:style-name="P66"><text:span text:style-name="T87">entsprechend Micha 5,1 und i. Sam. 16,1 bezeichnet. Denn Joseph gehört zur Familie (Oiko”) und Sippe (patriav) des David.” Weltgeschichte und Heilsgeschichte sind ineinander verflochten; weltgeschichtliche Ereignisse müssen dem Gang der Heilsgeschichte dienen. Der Zug Josephs ist Entscheidung gegen den zelotischen Weg, der sich dem kaiserlichen Gebot widersetzt. Er ist ein Akt des Gehorsams, denn Herodes der Große stellt den Davididen. nach, und Joseph hat ihn zu fürchten, wenn er in Bethlehem als Davidide erkennbar wird. Joseph und Maria sind im Gehorsam einander verwandt. Josephs Zug nach Bethlehem stellt aber zugleich Gottes Verheißung, die dem Hause David gilt, in Frage, insofern auch die Davididen unter der kaiserlichen Macht stehen. Denn auch sie müssen sich dem Census fügen. Er ist der Anlaß des Zuges des Joseph. 5 Er ist auf seinem Wege begleitet von Maria, die als seine Frau bezeichnet” wird und schwanger ist. Die Schwangerschaft wird nicht näher begründet; 1,26-38 wird nicht erwähnt. 6 In Bethlehem kommt die Stunde ihrer Niederkunft; die Ausdrucksweise ist der bei Elisabeth — vgl. 1,57 — sehr ähnlich; dort : irrVicrSri 6 xp6vos, hier iirm</text:span><text:span text:style-name="T90">w</text:span><text:span text:style-name="T87">e</text:span><text:span text:style-name="T90">l</text:span><text:span text:style-name="T87">csav al 144m. </text:span><text:soft-page-break/><text:span text:style-name="T87">7 Sie gebiert ihren ersten Sohn ; seine Bezeichnung als Trporr6-roKos unterscheidet ihn von späteren Kindern der Maria, unter denen er als der Erstgeborene der Älteste ist (vgl. Mark. 6,3; Luk. 8,19; Apg. 1,14). Das Kind wird gewickelt; es ist also ein wirkliches und nicht ein Wunderkind; mit dieser Aussage werden doketische Ten denzen abgewehrt, möglicherweise auch legendäre Phantasiebildungen, wie sie sich in Kindheitsevangelien finden.” In einer Futterkrippe wird es zur Ruhe gelegt, dies aber wird damit begründet, daß für das Kind kein Raum in der Herberge ist. Ka-ratruct kann eine Karawanenherberge meinen, in der viele Menschen in einem Raum untergebracht sind. </text:span><text:span text:style-name="Félig_20_kiemelt"><text:span text:style-name="T87">Rengstorf </text:span></text:span><text:span text:style-name="T87">denkt daher als Geburtsort an eine in der Nähe der Herberge gelegene Höhle, weil sie in der Herberge selbst keine Unterkunft fanden.” KaTC3(Xuga kann aber auch Gemach bedeuten. In Bethlehem gibt es Häuser, die über einer Höhle gebaut sind; während die Höhle ebenerdig abschließt, führen zum Hause, das aus einem Gemach besteht, Treppen hinauf.” Die Höhlen dienen der Unterbringung von Vieh und haben in den Fels gehauene Steintröge, Krippen und Eisenringe, an denen die Tiere angebunden sind. Die seit dem zweiten Jahrhundert als Geburtsstätte Jesu verehrte Grotte, die nach Hieronymus, ep. 58 durch einen</text:span></text:p>
      <text:p text:style-name="P66"><text:span text:style-name="T90">16</text:span><text:span text:style-name="T87"> In D dsyrsin steht der mit 61ck er6 ... eingeleitete Begründungssatz nach V. 5; </text:span><text:span text:style-name="Félig_20_kiemelt"><text:span text:style-name="T87">Sahlin </text:span></text:span><text:span text:style-name="T87">schließt aus der verschiedenen Stellung, daß er ein an verschiedenen Stellen eingeschobener Zusatz ist, der die Wanderung des Joseph näher begründen soll. Vgl. dort S. 20o-204. Die ihm inhaltlich gegebene Begründung aber muß in Frage gestellt werden; vgl. unseren Exkurs.</text:span></text:p>
      <text:p text:style-name="P66"><text:span text:style-name="T90">17</text:span><text:span text:style-name="T87"> Zum textkritischen Problem dieser Stelle vgl. Anm. 1; ferner </text:span><text:span text:style-name="Félig_20_kiemelt"><text:span text:style-name="T87">Sahlin, </text:span></text:span><text:span text:style-name="T87">a. a. 0., S. 205 f.</text:span></text:p>
      <text:p text:style-name="P66"><text:span text:style-name="T90">18</text:span><text:span text:style-name="T87"> Vgl. </text:span><text:span text:style-name="Félig_20_kiemelt"><text:span text:style-name="T87">Bauer, </text:span></text:span><text:span text:style-name="T87">Leben Jesu im Zeitalter der Apokryphen, S. 59-87.</text:span></text:p>
      <text:p text:style-name="P66"><text:span text:style-name="T90">18</text:span><text:span text:style-name="T87"> Vgl. </text:span><text:span text:style-name="Félig_20_kiemelt"><text:span text:style-name="T87">K. H. Rengstorf, </text:span></text:span><text:span text:style-name="T87">Die Weihnachtserzählung des Evangelisten Lukas, in : Stat crux dum volvitur orbis, 1959, S. 15-29.</text:span></text:p>
      <text:p text:style-name="P66"><text:span text:style-name="T90">88</text:span><text:span text:style-name="T87"> Siehe dazu W. </text:span><text:span text:style-name="Félig_20_kiemelt"><text:span text:style-name="T87">Morton, </text:span></text:span><text:span text:style-name="T87">Auf den Spuren des Meisters, S. 129f.</text:span></text:p>
      <text:p text:style-name="P66"><text:span text:style-name="Kiemelt"><text:span text:style-name="T87">7. </text:span></text:span><text:span text:style-name="T87">Die Geburt des Christus Jesus. 2,1-2o<text:tab/>81</text:span></text:p>
      <text:p text:style-name="P66"><text:span text:style-name="T87">Tammuz-Adoniskult entweiht worden ist, was durchaus dafür spricht, daß sie den verhaßten Christen heilig war, ist eine solche Höhle (vgl. Just., dial. c. Tryph. 78; Orig., c. Cels. 1,51: „Gezeigt wird die Höhle in Bethlehem; dort wurde er geboren ; und die Futterkrippe in der Höhle, dort wurde er gewickelt”). Dann wäre xa-ravua das Gemach (so auch 22,11; dagegen 10,34 Trccv6oxEiov), über der Höhle; da dort für das neugeborene Kind kein Raum war, wurde es in den Höhlenstall gebracht und in die Felsenkrippe gelegt, was kein vereinzelter Fall gewesen ist (vgl. Test. Hiob — Texts and Studies, V. 129). Wo für Menschenaugen Gottes Verheißung unerfüllbar geworden ist, fängt ihre Erfüllung an, unter dem Gegenteil verborgen : als armes Kind von Eltern, die sich unter kaiserlichem Befehl auf unfreiwilliger Wanderung befinden, wird der Herr der Welt geboren. Während die Menschheit von der Mitte des Imperiums aus in Bewegung gesetzt wird, schafft Gott am Rande dieses Imperiums im Ort der prophetischen Verheißung die eschatologische Mitte der Menschheitsgeschichte und gibt ihr den verheißenen Herrn (vgl. Jes. 9,5 f.; Micha 5,1; Ps. 78,7o f.). Auch für Maria selbst ist durch den Geburtsvorgang die Verheißung, die sie empfangen hatte, erschüttert; denn wie sollte unter solchen Umständen der ewige Herr der Menschheit zur Welt kommen? </text:span><text:span text:style-name="Kiemelt"><text:span text:style-name="T87">8 </text:span></text:span><text:span text:style-name="T87">Der zweite Teil der Erzählung setzt neu ein, indem er von Hirten spricht. Nicht an die Hohenpriester und Schriftgelehrten und nicht an die Mächtigen der Erde wird die Proklamation der Geburt des Retterkindes gerichtet, sondern an diese Hirten. Die Bevorzugung der Hirten kann dem allgemein hellenistischen Gedanken entspringen, den Servius zu Vergil, IV. Ecloge X,26 ausspricht: solent numina plerumque se rusticis offere. Origenes (Cat. 2o) nimmt diese Gedanken auf, indem er sagt, die Hirten hätten die Unverdorbenheit für sich gehabt. Vergils IV. Ecloge ist ein Hirtenlied, das im Kreise der Hirten vorgesungen zu denken ist, die seiner frohen Botschaft lauschen.</text:span><text:span text:style-name="T90">21</text:span><text:span text:style-name="T87"> Hingegen ist die Rolle anbetender Hirten in der Geburtsgeschichte des Mithra unsicher.</text:span><text:span text:style-name="T90">22</text:span><text:span text:style-name="T87"> Wesentlich aber ist die Bedeutung der Hirten in der atl. Geschichte. Die Patriarchen, Moses, und David selbst sind Hirten gewesen. Der Herdenturm von Bethlehem gilt als Ort, bei dem der Messias geboren werden soll (vgl. Gen. 35,21; Micha 4,8 ; Targ. Ps.- Jonathan zu Gen. 35,21). Entscheidend aber dürfte es sein, daß die Proklamation an die Hirten die Erwählung der Verachteten (vgl. zu 1,26-55) fortsetzt. Denn die Hirten sind verdächtigt als Betrüger, deshalb von der Zeugenaussage vor Gericht ausgeschlossen und verachtet ;</text:span><text:span text:style-name="T90">23</text:span><text:span text:style-name="T87"> Rabbi Jose ben Chanina hat gesagt, es gäbe „keine verächtlichere Beschäftigung in der Welt als die </text:span><text:soft-page-break/><text:span text:style-name="T87">des Hirten”; schon Sanh. 3,3 werden sie den Räubern und Gewalttätigen zugerechnet. Diese aus schriftgelehrten Kreisen kommende Verachtung darf nicht darüber täuschen, daß der Hirtenberuf schwer und gefahrvoll ist und die</text:span></text:p>
      <text:p text:style-name="P66"><text:span text:style-name="T90">21</text:span><text:span text:style-name="T87"> Vgl. </text:span><text:span text:style-name="Félig_20_kiemelt"><text:span text:style-name="T87">Geffoken, </text:span></text:span><text:span text:style-name="T87">Hermes 49, S. 321ff.</text:span></text:p>
      <text:p text:style-name="P66"><text:span text:style-name="T90">22</text:span><text:span text:style-name="T87"> Die von </text:span><text:span text:style-name="Félig_20_kiemelt"><text:span text:style-name="T87">Geffcken, </text:span></text:span><text:span text:style-name="T87">a. a. 0., aufgestellte Behauptung wird bestritten von </text:span><text:span text:style-name="Félig_20_kiemelt"><text:span text:style-name="T87">Kroll, </text:span></text:span><text:span text:style-name="T87">Hermes 5o, S. 137ff. Vgl. auch </text:span><text:span text:style-name="Félig_20_kiemelt"><text:span text:style-name="T87">Bullmann, </text:span></text:span><text:span text:style-name="T87">a.a.O., S. 324f.</text:span></text:p>
      <text:p text:style-name="P65">23 Str.-B. II, S. 113 f.</text:p>
      <text:p text:style-name="P67">82<text:tab/>L Die Kindheitsgeschichten. 45-2,52</text:p>
      <text:p text:style-name="P67"><text:span text:style-name="T86">Hirten Männer des Vertrauens derer sind, die ihnen ihre Herden anvertrauen. Zu dem im Höhlenstall auf unfreiwilliger Wanderschaft geborenen Kinde gehören die verachteten Hirten. Sie sind „in demselben Land”, also in unmittelbarer Nähe Bethlehems auf den Weidetriften; von März bis November blieb das Triftvieh unter freiem Himmel ;</text:span><text:span text:style-name="T89">24</text:span><text:span text:style-name="T86"> während der Nacht war das Vieh in Hürden, die von kräftigen Zäunen aus Dornengestrüpp umgeben waren, untergebracht, während die Hirten in Laubhütten nächtigten und sich in die Nachtwache teilten, die gegen Räuber und wilde Tiere nötig war. 9 Zu diesen Hirten</text:span></text:p>
      <text:p text:style-name="P67"><text:span text:style-name="T86">tritt plötzlich der Engel Gottes, seine Bezeichnung ist die gleiche wie<text:tab/>;<text:line-break/><text:line-break/>sein Name wird nicht genannt; der Ausdruck girkcrrn ist schon bei Homer für Traumvisionen und Göttererscheinungen verwendet (vgl. 11. 9,496 ; Od. 23,106) ; plötzlich und unerwartet tritt der Engel aus der Nacht heraus, und um die Hirten leuchtet der Lichtglanz Gottes (66tcc = kabod) auf, der Gotteserscheinungen nicht nur im biblischen Bereich begleitet (vgl. z.B. Apg. 9,3; 22,6; 26,13; Offenb. 10,1); dieser Lichtglanz ist Leuchten aus der ewigen Welt Gottes (vgl. Gen. 1,3; Ps. 104,2; 1. Tim. 6,16 u. ö.).</text:span><text:span text:style-name="T89">25</text:span><text:span text:style-name="T86"> Er löst bei den Hirten große Furcht aus. Diese ganze Partie der Proklamation der Geburt Jesu durch den Engel fehlt bei der Johannesgeburt und gibt der Parallelität der Erzählungsfolge ihren überbietenden Charakter. 10 Die Proklamation verwendet Begriffe, wie sie in den Augustushuldigungen enthalten sind, z.B. in der Prieneinschrift. Zuerst nimmt der Engel den Hirten die Furcht (vgl. 1,13.30; s. dort). Denn er kommt als Freudenbote zu den Hirten; so kam er auch zu Zacharias (vgl. 1,19) ; in der Verkündigung Jesu und seiner Apostel setzt sich dieser Vollzug der Freuden- und Siegesbotschaft fort (3,18 von Johannes; 4,18; 4,43; 8,1; 20,1, von Jesus; 9,6; Apg. 5,42; 8,12.35 u.ö. von den Aposteln), die im Munde des Engels Gottes ihren Anfang hat. Ihr Inhalt schafft große Freude, die zuerst den Hirten verkündigt wird. Sie werden mit ituiv angeredet. Große Freude löst die Siegesbotschaft aus, so war es schon bei der Vorbereitung deutlich geworden (1,14.46f. 58.68) ; so ist es auch außerhalb des biblischen Bereichs, wo die Geburt des Retters und Friedenbringers verkündet wird ; vgl. neben der Prieneinschrift Vergil, ecl. IV, 57: aspice, venturo laetentur ut omnia saeclo</text:span><text:span text:style-name="T89">.26</text:span><text:span text:style-name="T86"> Sie gilt aber nicht nur den Hirten, sondern dem ganzen Volke; vielleicht ist Trav</text:span><text:span text:style-name="T89">-</text:span><text:span text:style-name="T86">ri wet5 Xac7p aramäisch kol-amah = jedermann universal zu verstehen, so Tat und syr</text:span><text:span text:style-name="T89">si</text:span><text:span text:style-name="T86">n, die „die ganze Welt” lesen. Die Hirten sind die erwählten Vertreter des ganzen Volkes und sogar der ganzen Menschheit. Sie empfangen die große Freude zuerst, aber nicht nur für sich. 11 Der Inhalt der Botschaft, die die große Freude auslöst, ist die Geburt dessen, der dreifach als Retter, Christus, Kyrios bezeichnet wird. Die grundlegende Aussage ist ow</text:span><text:span text:style-name="T89">-</text:span><text:span text:style-name="T86">r</text:span><text:span text:style-name="T89">-</text:span><text:span text:style-name="T86">Ap. Dieser Ausdruck ist verhältnismäßig spät in die Christologie des Neuen Testamentes hineinge-</text:span></text:p>
      <text:p text:style-name="P67"><text:span text:style-name="T89">24</text:span><text:span text:style-name="T86"> Str.-B. II, S. 114-116.</text:span></text:p>
      <text:p text:style-name="P66"><text:span text:style-name="T90">25</text:span><text:span text:style-name="T87"> Vgl. dazu </text:span><text:span text:style-name="Félig_20_kiemelt"><text:span text:style-name="T87">Kittel, </text:span></text:span><text:span text:style-name="T87">ThWB II, S. 236-256.</text:span></text:p>
      <text:p text:style-name="P66"><text:span text:style-name="T90">26</text:span><text:span text:style-name="T87"> Weitere Belege bei </text:span><text:span text:style-name="Félig_20_kiemelt"><text:span text:style-name="T87">Norden, </text:span></text:span><text:span text:style-name="T87">Die Geburt des Kindes, S. 57f.</text:span></text:p>
      <text:p text:style-name="P65">7. Die Geburt des Christus Jesus. 2,1-20<text:tab/>83</text:p>
      <text:p text:style-name="P66"><text:span text:style-name="T87">nommen worden.</text:span><text:span text:style-name="T90">27</text:span><text:span text:style-name="T87"> Er ist in LXX Übersetzung von go'el oder jeschuah und ist sowohl von menschlichen Rettern gebraucht als auch als Gottesbezeichnung verwendet. Im hellenistischen Bereich ist er Beiwort von Helfergöttern, z.B. Asklepios, Poseidon, Sarapis usw.; der Gott der Mysterien heißt 9E6s otc</text:span><text:span text:style-name="T90">-</text:span><text:span text:style-name="T87">rtip als der Spender des ewigen Lebens. Auf die Zgiol äv9pconot übertragen hat es seine besondere Stelle im Herrscherkult gefunden; die Herrscher gelten als Nothelfer der Menschheit. Die Vorgeschichte des Lukas hat von der rettenden Tätigkeit Gottes durch den Erwarteten gesprochen: 1,47.68 f.74.77. Nun heißt der Erwartete o-orrAp. Der Relativsatz bezeichnet ihn näher; der Retter ist nicht irgendeiner, sondern der verheißene und </text:span><text:soft-page-break/><text:span text:style-name="T87">erwartete Messias. Tat. Diatess, syr</text:span><text:span text:style-name="T90">hier</text:span><text:span text:style-name="T87"> und r lesen christus domini, was 2,26 entspricht ; alle anderen Handschriften haben an dieser Stelle ein appositionelles kyvrios zu Xptcrrös; der Messias ist göttlicher Herr; seitens des Apostels Petrus wird Jesus nach seiner Erhöhung dem Volke als Kiiplos Kai Xptcrräs proklamiert, Apg. 2,36.</text:span><text:span text:style-name="T90">28</text:span><text:span text:style-name="T87"> Worin die Rettung, die der Retter bringt, besteht, wird hier nicht gesagt. Das bleibt dem Lobpreis der Engelheere vorbehalten. Aber „heute” ist diese Geburt geschehen; zum ersten Male begegnet bei Lukas das heilsgeschichtliche „heute” ; Verheißung wird Erfüllung; die eschatologische Epoche der Menschheitsgeschichte bricht an. Das unterscheidet dieses aliggpov von dem „heute” in dem Ruf aus dem nächtlichen Mysterium im alexandrinischen Koreion Epiph., adv. haer. II, 22.8ff.: cetepov 1j Kön gygvyncrev Töv Aicäga vgl. auch Plut., de Is. et Osir. 12: ggyas PaatÄgiJs "Ocuts ykyovev. Es steht aber dem atl. „Heute” nahe, wie es z.B. Deut. 26,16-19</text:span><text:span text:style-name="T90">28a</text:span><text:span text:style-name="T87">und Ps. 95,7f. vorliegt. Es gehört für Lukas zusammen mit 1,68.78 und meint das „Heute des Besuches Gottes bei den Menschen. </text:span><text:span text:style-name="Kiemelt"><text:span text:style-name="T87">12 </text:span></text:span><text:span text:style-name="T87">Das Zeichen, das den Hirten gegeben wird, ist im Grunde kein Zeichen, sondern ein alltäglicher Vorgang: ein gewickeltes Kind in einer Futterkrippe.</text:span><text:span text:style-name="T90">29</text:span><text:span text:style-name="T87"> In der alltäglichen Wirklichkeit eines armen Menschenkindes hebt die Erfüllung an; und es gibt kein anderes</text:span></text:p>
      <text:p text:style-name="P66"><text:span text:style-name="T90">27</text:span><text:span text:style-name="T87"> Vgl. </text:span><text:span text:style-name="Félig_20_kiemelt"><text:span text:style-name="T87">Cullmann, </text:span></text:span><text:span text:style-name="T87">Die Christologie des Neuen Testamentes, S. 244-254; dort weitere Literatur.</text:span></text:p>
      <text:p text:style-name="P66"><text:span text:style-name="T90">28</text:span><text:span text:style-name="Félig_20_kiemelt"><text:span text:style-name="T87"> Sahlin </text:span></text:span><text:span text:style-name="T87">postuliert an dieser Stelle Übersetzung eines Messias- JHWH als xpiaTds Ktipios und bezeichnet den Ausdruck als „die denkbar höchste und erhabenste Bezeichnung des Christus”; von da aus interpretiert er „Davids Stadt”, das er nicht zu iTkx9ri, sondern zu xpicrr65E6plos zieht, auf den Zion unter Verweis auf Jes. 24,23 u.a. — </text:span><text:span text:style-name="Félig_20_kiemelt"><text:span text:style-name="T87">Sahlin, </text:span></text:span><text:span text:style-name="T87">a.a.O., S. 217-220; vgl. insbesondere den Prophetentargum zu J es. 16,5: „Dann wird der Messias seinen Thron in Güte befestigen und darauf sitzen in Wahrheit in Davids Stadt.” </text:span><text:span text:style-name="Félig_20_kiemelt"><text:span text:style-name="T87">Paul Winter, </text:span></text:span><text:span text:style-name="T87">ZNW 49, S. 67-75 begründet seine von </text:span><text:span text:style-name="Félig_20_kiemelt"><text:span text:style-name="T87">Morgenthaler </text:span></text:span><text:span text:style-name="T87">angefochtene Ursprünglichkeit eines xpurräs Kupiov in der hebr. Vorlage des Lukas auf Grund dessen, daß Kiiplos = Gott, 6 nipios = Jesus ist, z. B. Od. Sal. 29,6: „Ich glaubte an den Gesalbten des Herrn, und es schien mir, daß er der Herr sei.” Er hält es auf Grund des lukanischen Sprachbefundes auch für wenig wahrscheinlich, daß die Fassung xplcrräs x6plos schon auf Lukas selbst zurückgeht, aber sein Interesse haftet an der Quellenschrift.</text:span></text:p>
      <text:p text:style-name="P66"><text:span text:style-name="T87">28a V</text:span><text:span text:style-name="T90">g</text:span><text:span text:style-name="T87">l</text:span><text:span text:style-name="T90">.</text:span><text:span text:style-name="Félig_20_kiemelt"><text:span text:style-name="T87"> G</text:span></text:span><text:span text:style-name="T90">.</text:span><text:span text:style-name="Félig_20_kiemelt"><text:span text:style-name="T87"> von Rad, </text:span></text:span><text:span text:style-name="T87">Das Problem des Hexateuchs (1938) S. 25f.</text:span></text:p>
      <text:p text:style-name="P67"><text:span text:style-name="T89">29</text:span><text:span text:style-name="T86"> Kai teigsvov fehlt in Grundschrift 22, ferner D und Tatian.</text:span></text:p>
      <text:p text:style-name="P65">84<text:tab/>I. Die Kindheitsgeschichten. 1,5-2,52</text:p>
      <text:p text:style-name="P65">Zeichen als die menschliche Wirklichkeit dieses Menschenkindes, das als der verheißene Retter und göttliche Herr proklamiert wird. Das all ßEIOV entspricht genau dem, was über die Geburt des Kindes (vgl. V. 6f.) gesagt worden war.</text:p>
      <text:p text:style-name="P67"><text:span text:style-name="T86">13 Der Proklamation des Engels des Herrn wird die unerwartete Zustimmung des ganzen himmlischen Heeres. egaivnis sagt aus, daß sie unversehens erfolgt. csrperria olipävlos ist sowohl die Menge der Sterne (Apg. 7,42 vgl. Jer. 7,18 LXX u. 19,13) als auch die Menge der die Sterne bewegenden Engel (vgl. aeth. Hen. 41,3ff.; 43,</text:span><text:span text:style-name="T89">1</text:span><text:span text:style-name="T86"> ff.). Sie bilden die himmlischen Heerscharen (Sabaoth), die zum Hofstaat Jahwes gehören und ihm im aeth. Hen. den Namen „Herr der Geister” geben. Sie umgeben den Engel (criN Tw Cryyüto,a) und loben Gott (Plur. alvoisv-rcov nach Sing. TrkiPos constructio ad sensum).</text:span></text:p>
      <text:p text:style-name="P67"><text:span text:style-name="T86">14 Ihr Lobpreis ist in einen Zweizeiler zusammengefaßt, der in jeder Zeile drei Glieder hat, die einander entsprechen; das Fehlen der Verben macht seinen semitischen Ursprung deutlich. Die Verben sind deshalb auch nicht in Optativform, sondern indikativisch zu ergänzen. Der Lobpreis enthält Aussagen.” Die Form des Tristichons ist aus dem Distichon abgeleitet, wobei liturgische Gesichtspunkte mitgewirkt haben.</text:span><text:span text:style-name="T89">31</text:span><text:span text:style-name="T86"> Die erste Zeile spricht von Gott, der in den Höhen wohnt (vgl. 19,38 und den Ausdruck ihparos in 1,32.76 und ke</text:span></text:p>
      <text:p text:style-name="P66"><text:span text:style-name="T87">in 1,78). Ihm eignet 66ta ; im biblischen Sprachgebrauch meint 56ta vorwiegend den „göttlichen und himmlischen Lichtglanz, der die Erhabenheit und Majestät, ja das Wesen Gottes und seiner Welt überhaupt darstellt”.</text:span><text:span text:style-name="T90">32</text:span><text:span text:style-name="T87"> In diesem Sinne ist Bator 2,9 eben gebraucht. Er muß also auch hier vorausgesetzt werden. So macht die erste Zeile die Aussage: der himmlische Lichtglanz ist Gott in den Höhen eigen. Er fehlt dem Menschen „in Finsternis und Schatten des Todes” (1,79). Das hat seinen Grund in der Sünde der Menschen (vgl. Röm. 3,23: „Sie haben </text:span><text:soft-page-break/><text:span text:style-name="T87">alle gesündigt und entbehren den Lichtglanz Gottes”, der Jesus zum Leben erweckt, Röm. 6,4). Sünde aber ist Feindschaft gegen Gott (vgl. Röm. 8,6f.; 5,1o) ; darum besteht das angekündigte Heil in der Vergebung der Sünden (1,77) ; es ist der Friedensschluß zwischen Gott und der Menschenwelt (1,79). Dieser Friede wird durch die Geburt des Retters hergestellt. Die atl. Verheißung bezeichnet den Messias als Fürsten des Friedens (Jes. 9,5) und spricht von dem Frieden ohne Ende, den er bringt ( Jes. 9,6). Nach Targum </text:span><text:span text:style-name="Félig_20_kiemelt"><text:span text:style-name="T87">Jes. 11,6 </text:span></text:span><text:span text:style-name="T87">wird „in den Tagen des Messias Israels der Friede groß sein im Lande” ; nach Micha 5,4 heißt der Messias geradezu der Friede (vgl. Eph. 2,14).</text:span><text:span text:style-name="T90">33</text:span><text:span text:style-name="T87"> Sein</text:span></text:p>
      <text:p text:style-name="P66"><text:span text:style-name="T90">80</text:span><text:span text:style-name="T87"> Vgl. die reiche Literatur ThWB II, S. 74o, ferner </text:span><text:span text:style-name="Félig_20_kiemelt"><text:span text:style-name="T87">Hunzinger, </text:span></text:span><text:span text:style-name="T87">ZNW 44, S. 85; 49, S. 129f.; grundlegend ist </text:span><text:span text:style-name="Félig_20_kiemelt"><text:span text:style-name="T87">Joach. Jeremias, </text:span></text:span><text:span text:style-name="T87">ZNW 28, S. 13-2o.</text:span></text:p>
      <text:p text:style-name="P66"><text:span text:style-name="T90">81</text:span><text:span text:style-name="T87"> So überzeugend begründet bei </text:span><text:span text:style-name="Félig_20_kiemelt"><text:span text:style-name="T87">Schrenk, </text:span></text:span><text:span text:style-name="T87">ThWB II, S. 745f. Die Distichonform wird begründet durch {alef}*AB*D it vulg got, die Tristichonform vorwiegend durch Koinegruppe sowie griech. Väter; zu den Einzelheiten vgl. </text:span><text:span text:style-name="Félig_20_kiemelt"><text:span text:style-name="T87">Schrenk, </text:span></text:span><text:span text:style-name="T87">a. a. O., S. 745, Anm. 37-39. Die Tristichonform entsteht dadurch, daß statt EisSoKfas gelesen wird:</text:span></text:p>
      <text:p text:style-name="P66"><text:span text:style-name="T87">eü5csda.<text:tab/></text:span><text:span text:style-name="T90">82</text:span><text:span text:style-name="Kiemelt"><text:span text:style-name="T87"> So </text:span></text:span><text:span text:style-name="Félig_20_kiemelt"><text:span text:style-name="T87">Kittel, </text:span></text:span><text:span text:style-name="T87">ThWB II, S. 24o.</text:span></text:p>
      <text:p text:style-name="P66"><text:span text:style-name="Kiemelt"><text:span text:style-name="T87">83 </text:span></text:span><text:span text:style-name="T87">Der Sinn des Satzes, der aus dem metrischen Rahmen fällt, ist nicht sicher. Bezieht sich das Demonstrativpronomen auf den Messias oder auf sein Heilswerk, also auf V.1-3 oder auf V. 5?</text:span></text:p>
      <text:p text:style-name="P65">7. Die Geburt des Christus Jesus. 2,1-20<text:tab/>85</text:p>
      <text:p text:style-name="P67"><text:span text:style-name="T86">Heilswerk besteht in der Stiftung des ewigen Friedens. Damit ist das Heilsein des ganzen Menschen in allen seinen Bezügen gemeint : Friede mit Gott, Friede zwischen den Menschen und Friede mit sich selbst, denn so entfaltet sich das Heil, das mit der Geburt des Retters als eschatologische Wirklichkeit auf Erden im Anbruch ist.</text:span><text:span text:style-name="T89">34</text:span><text:span text:style-name="T86"> Mit ihm ist der eschatologische Friedensbringer da gegenüber dem Cäsar Augustus, von dem der Friede auf Erden erwartet wurde (vgl. außer der Prieneinschrift die von Halicarnaß : EtpivEliovcrt µEV yap yij Kai SäÄo:-ricc</text:span></text:p>
      <text:p text:style-name="P66"><text:span text:style-name="T87">6uovoicic -Fe Kai EeETrip4). Dieser eschatologische Friede, der durch die Entsendung des Retters angeboten wird, gilt den av9pcaroi EMoidas. Ob vorher ein </text:span><text:span text:style-name="Félig_20_kiemelt"><text:span text:style-name="T87">gv </text:span></text:span><text:span text:style-name="T87">zu lesen ist,</text:span><text:span text:style-name="T90">35</text:span><text:span text:style-name="T87"> bleibt unsicher und trägt für das Verständnis nicht viel aus. Der Ausdruck ist durch die Danklieder von Qumran als Selbstbezeichnung der Gemeinde belegt :</text:span><text:span text:style-name="T90">36</text:span><text:span text:style-name="T87"> „Und ich weiß, daß der Mensch keine Gerechtigkeit hat und niemand einen vollkommenen Wandel führt. Gottes des Höchsten sind alle Taten der Gerechtigkeit, und der Wandel des Menschen hat keinen Bestand, es sei denn in dem Geist, den Gott ihm geschaffen hat, um den Wandel der Menschen vollkommen zu machen, damit sie erkennen alle seine Werke in der Kraft seiner Stärke und das Übermaß seines Erbarmens über alle Söhne seines Wohlgefallens” I QH IV,32 f. Im gleichen Umkreis findet sich ein zweiter Beleg: „In deinem Zorn sind alle Gerichtsschläge (begründet) und in deiner Güte die Fülle der Vergebungen und deines Erbarmens an allen Söhnen deines Wohlgefallens; denn du hast sie das Geheimnis deiner Wahrheit erkennen lassen, und in deine wunderbaren Geheimnisse hast du ihnen Einsicht geschenkt” I QH 11,8 ff. An dieser Stelle wird der Zusammenhang zwischen Frieden und Wohlgefallen sichtbar, denn es hebt den wider den Menschen gerichteten Zorn auf. Daß der Mensch der göttlichen 86ta entbehrt und im Widerstreit mit Gott durch seine Sünde ist, kommt auch in dem Text aus Qumran zum Vorschein. Die Gemeinde, die um die Taten der Gerechtigkeit weiß, alle seine Werke in der Kraft seiner Stärke erkennt, versteht sich als „Söhne seines Wohlgefallens”, weil sie das auf sich gerichtete Übermaß seines Erbarmens kennt. Söhne des Wohlgefallens — das meint die Gemeinde der Endzeit. Wohlgefallen ist in Qumran im Sinne der delectatio und approbatio seitens Gottes verstanden; im lukanischen Text dürfte jedoch der Ton auf benevolentia und gratia Gottes liegen.” Der Ausdruck £1:1Ö0Kia ist nicht exklusiv zu verstehen, sondern mit Civ9pooTrol zusammengefaßt bedeutet er: Gott wendet den Menschen sein Wohlgefallen als Wohlwollen und Gnade zu. Diese Zuwendung Gottes zur Menschenwelt in der Geburt des Retters eröffnet dem Menschen Anteil an der göttlichen 86ea. Die sich diese Zuwendung Gottes gefallen und</text:span></text:p>
      <text:p text:style-name="P66"><text:span text:style-name="T90">84</text:span><text:span text:style-name="T87"> Vgl. </text:span><text:span text:style-name="Félig_20_kiemelt"><text:span text:style-name="T87">F °erster </text:span></text:span><text:span text:style-name="T87">ThWB II, S. 411-416.</text:span></text:p>
      <text:p text:style-name="P66"><text:span text:style-name="T90">85</text:span><text:span text:style-name="T87"> lesen </text:span><text:span text:style-name="Túlemelt"><text:span text:style-name="T87">{alef}*B*AD </text:span></text:span><text:span text:style-name="T87">sa got Orig. Comm. in Joh. 1,12 und c. Cels. I, 6o vulg.</text:span></text:p>
      <text:p text:style-name="P66"><text:span text:style-name="T90">86</text:span><text:span text:style-name="T87"> Vgl. </text:span><text:span text:style-name="Félig_20_kiemelt"><text:span text:style-name="T87">Hunzinger, </text:span></text:span><text:span text:style-name="T87">a. a.0., S. 88f. vgl. auch ZNW 49, S. 129f. Zum Ansatz des Ausdrucks </text:span><text:soft-page-break/><text:span text:style-name="T87">vgl. LXX Ps. 146,11; 149,4; aus dem Umkreis von Qumran Test. XII Levi 18,3f.</text:span></text:p>
      <text:p text:style-name="P66"><text:span text:style-name="T90">87</text:span><text:span text:style-name="T87"> So </text:span><text:span text:style-name="Félig_20_kiemelt"><text:span text:style-name="T87">Hunzinger </text:span></text:span><text:span text:style-name="T87">nach Mandelkerns Konkordanz.</text:span></text:p>
      <text:p text:style-name="P67">86<text:tab/>I. Die Kindheitsgeschichten. 1,5-2,52</text:p>
      <text:p text:style-name="P66"><text:span text:style-name="T87">sagen lassen, bilden die Heilsgemeinde der Endzeit, die Gott angenehm und wohlgefällig ist. 15 Der dritte Teil der Geburtsgeschichte erzählt von der Ausbreitung der vom Engel empfangenen Botschaft durch die Hirten. Dabei ist wesentlich darauf zu achten, welche bedeutsame Rolle die Vokabeln des Sage</text:span><text:span text:style-name="T90">n</text:span><text:span text:style-name="T87">s und Hörens in dem kurzen Abschnitt haben. Und es wird deutlich, wie die Hirten sich als sfitepcAnrot EisBoxias erweisen. Zuerst überzeugen sie sich von der Tatsächlichkeit des an sie ergangenen Wortes (Afiga = Wort und Ereignis). Die Engel gehören der himmlischen Welt zu, in die sie weggehen (vgl. 1,38). Die Hirten fassen untereinander den Entschluß, in Bethlehem das Ereignis anzuschauen, das Gott ihnen zur Kenntnis gebracht hat. 16 Dieser Entschluß wird ohne Aufenthalt durchgeführt (crndroav</text:span><text:span text:style-name="T90">-</text:span><text:span text:style-name="T87">rEs vgl. [Irr&amp; o</text:span><text:span text:style-name="T90">-</text:span><text:span text:style-name="T87">rrovöfis in 1,39). Sie finden, was ihnen verkündet worden war. Zu solchem Finden kommt es durch die Führung Gottes, die finden läßt, vgl. 1. Sam. </text:span><text:span text:style-name="Kiemelt"><text:span text:style-name="T87">10,1-12. </text:span></text:span><text:span text:style-name="T87">In der Aufzählung ist Maria vorangestellt; ihr folgt Joseph und das in der Futterkrippe liegende Kind. 17 Nun werden die Hirten zu Boten; sie machen die Botschaft Tb</text:span></text:p>
      <text:p text:style-name="P67"><text:span text:style-name="T86">AfIna </text:span><text:span text:style-name="T89">-</text:span><text:span text:style-name="T86">r6 XcaTISiv afrrois TrEpi 70Ü Trataiov bekannt. 18 Alle, die sie hören, geraten in Erstaunen durch das, was ihnen gesagt wird. Die Botschaft des Engels wird in der Botschaft der Hirten verbreitet. Die Predigt der Gemeinde ist ein Weitersagen dessen, was Gott getan und durch den Mund der Engel als seine Tat hat bekanntmachen lassen. 19 Der Blick fällt noch einmal auf Maria; die Schreibweise ihres Namens Mariva gegenüber dem sonstigen Mariavm. läßt vermuten, daß Lukas diesen Vers, vielleicht nach 2,51 gebildet, selbst eingefügt hat, um von 1,45 die Linie auszuziehen über 2,51 zu 8,15 und 11,28. Wie Elisabeth, so werden ihr nun die Hirten zum Zeichen, daß Gott am Werke ist, seine Verheißung auszuführen. „Sie erkennt in der rätselhaften Verhüllung und Offenbarung des Christus das weise geordnete Mittel zur Erfüllung seiner Sendung."</text:span><text:span text:style-name="T89">38</text:span><text:span text:style-name="T86"> Sie bewahrt alles und fügt zusammen (so crui.4367aotio</text:span><text:span text:style-name="T89">-</text:span><text:span text:style-name="T86">a vgl. Plato, Crat. 384A gavrEfav; auch Joseph., ant. 11,72 cruppaÄdav Teti Äoyio S Tb övap) in ihrem Herzen, was ihr Gott zugesagt hatte und was ihr seitdem Schritt um Schritt begegnet war. Die ineinandergreifenden Einzelvorgänge bezeugen sich selbst „als Teile eines von Gott geordneten und zusammengefügten Ganzen”, das der Glaube wahrnimmt.” 20 Die Hirten aber kehren zu ihrem Beruf zurück; sie sind Menschen geworden, die Gott verherrlichen und preisen; damit tun sie das gleiche, was auch die Engel getan haben (2,13); die Menschen des Wohlgefallens sind lobpreisend mit dem himmlischen Heer verbunden. Grund aber ihres Lobpreises ist alles, was sie gehört und gesehen hatten, weil es mit der Botschaft, die ihnen gesagt worden war, übereinstimmt (Kack). Das ihnen gesagte Wort hat sich als zuverlässig und wirklich erwiesen.</text:span></text:p>
      <text:p text:style-name="P66"><text:span text:style-name="T90">88</text:span><text:span text:style-name="Félig_20_kiemelt"><text:span text:style-name="T87"> Schlatter, </text:span></text:span><text:span text:style-name="T87">Das Evangelium des Lukas, S. </text:span><text:span text:style-name="Kiemelt"><text:span text:style-name="T87">193f. </text:span></text:span><text:span text:style-name="T90">80</text:span><text:span text:style-name="T87"> Vgl. </text:span><text:span text:style-name="Félig_20_kiemelt"><text:span text:style-name="T87">Rengstorf </text:span></text:span><text:span text:style-name="T87">(vgl. Anm. 18), S. 27-30.</text:span></text:p>
      <text:p text:style-name="P67">8. Simeon und Hanna, die beiden Zeugen. 2,21-40<text:tab/>87</text:p>
      <text:p text:style-name="P66"><text:span text:style-name="Kiemelt"><text:span text:style-name="T8">8. Simeon und Hanna, die beiden Zeugen</text:span></text:span></text:p>
      <text:p text:style-name="P66"><text:span text:style-name="Kiemelt"><text:span text:style-name="T8">2,21-40</text:span></text:span></text:p>
      <text:p text:style-name="P67">(2r) Und als acht Tage voll geworden waren, so daß man ihn beschneiden mußte, da wurde sein Name Jesus genannt, der von dem Engel genannt war, bevor er im Mutterleib empfangen wurde.</text:p>
      <text:list xml:id="list3820248763128966865" text:style-name="WWNum2">
        <text:list-item>
          <text:p text:style-name="P91">Und als die Tage ihrer Reinigung nach dem Gesetz des Mose erfüllt waren, brachten sie ihn hinauf nach Jerusalem, um ihn dem Herrn darzustellen,</text:p>
        </text:list-item>
        <text:list-item>
          <text:p text:style-name="P91">wie geschrieben steht im Gesetz des Herrn, daß alles Männliche, das den Mutterschoß öffnet, dem Herrn heilig heißen wird, (24) und um das Opfer darzubringen nach dem, was im Gesetz des Herrn gesagt ist, ein Paar Turteltauben oder zwei Taubenjunge.</text:p>
        </text:list-item>
      </text:list>
      <text:p text:style-name="P67">(25) Und siehe, ein Mensch war in Jerusalem mit Namen Simeon, und dieser Mensch war gerecht und gottesfürchtig, erwartend die Tröstung Israels, und heiliger Geist war auf ihm. (26) Und es war ihm verheißen vom Heiligen Geist, daß er den Tod nicht sehen werde, bevor er den Messias des Herrn gesehen habe. (27) Und er kam im Geist in den Tempel. Und als die Eltern das Kindlein Jesus hineintrugen, um mit ihm zu verfahren nach dem Brauch des Gesetzes,</text:p>
      <text:list xml:id="list2902624588793613704" text:style-name="WWNum3">
        <text:list-item>
          <text:p text:style-name="P92">da nahm er es in seine Arme und lobte Gott und sprach :</text:p>
        </text:list-item>
        <text:list-item>
          <text:p text:style-name="P92"><text:soft-page-break/>Nun entläßt du deinen Diener, Herr, nach deinem Wort im Frieden; (3o) denn meine Augen sahen dein Heil, (r) das du bereitest hast vor allen Völkern</text:p>
        </text:list-item>
      </text:list>
      <text:list xml:id="list1072207169392770310" text:style-name="WWNum4">
        <text:list-item>
          <text:p text:style-name="P93">als ein Licht zur Offenbarung für die Völker und als Lichtglanz deines Volkes Israel.</text:p>
        </text:list-item>
        <text:list-item>
          <text:p text:style-name="P93">Und sein Vater und seine Mutter waren verwundert über das, was über ihn gesagt wurde. (34) Und Simeon segnete sie und sagte zu Maria, seiner Mutter : Siehe, dieser ist gesetzt zu Fall und Aufstehen vieler in Israel und zu einem Zeichen, dem widersprochen wird — (35) und durch deine Seele wird ein Schwert dringen — damit aus vielen Herzen Gedanken enthüllt werden.</text:p>
        </text:list-item>
      </text:list>
      <text:p text:style-name="P67">(36) Und da war eine Prophetin Hanna, eine Tochter des Phanuel aus dem Stamme Asser. Diese war vorgerückt in vielen Tagen, nachdem sie mit einem Manne sieben Jahre seit ihrer Jungfrauschaft gelebt hatte, (37) und lebte für sich als Witwe etwa vierundachtzig Jahre; und sie wich nicht vom Tempel, indem sie Tag und Nacht (Gott) diente mit Fasten und Beten. (38) Auch sie trat zu dieser Stunde hinzu und pries Gott und redete über ihn zu allen, die die Erlösung Jerusalems erharrten.</text:p>
      <text:p text:style-name="P67">(39) Und als sie alles vollendet hatten entsprechend dem Gesetz des Herrn, kehrten sie nach Galiläa zu ihrer Stadt Nazareth zurück. (4o) Das Kind aber wuchs und erstarkte, erfüllt von Weisheit, und Gottes Gnade war auf ihm.</text:p>
      <text:p text:style-name="P67"><text:span text:style-name="T86">Die Erzählung von den beiden Zeugen Simeon und Hanna, die die Sendung und Bestimmnug des neugeborenen Kindes bezeugen, als es in den Tempel gebracht wird, ist ebenfalls dreiteilig. V. 21 ist eine von Lukas geschaffene Überleitung, die beide Erzählungen, Geburt und Darstellung, mit der Ankündigung der Geburt verbindet.</text:span><text:span text:style-name="T89">1</text:span><text:span text:style-name="T86"> V. 39f. schafft den Übergang zur letzten Erzählung und dürfte gleichfalls Redaktionsarbeit des Lukas sein. V. 22-24 bilden die Einleitung, die die Begegnung im Tempel ermöglicht. Das Mittelstück enthält die Weissagung des Simeon über dem Kinde (V. 25-35), während Hanna</text:span></text:p>
      <text:p text:style-name="P66"><text:span text:style-name="T90">1</text:span><text:span text:style-name="T87"> Vgl. dazu </text:span><text:span text:style-name="Félig_20_kiemelt"><text:span text:style-name="T87">Sahlin, </text:span></text:span><text:span text:style-name="T87">a.a.O., S. 239-242.</text:span></text:p>
      <text:p text:style-name="P65">88<text:tab/>I. Die Kindheitsgeschichten. 1,5-2,52</text:p>
      <text:p text:style-name="P65">(V. 36-38) als Zeugin hinzutritt. Die Reinigung der Maria deutet ebenso wie die Erwähnung der „Eltern” Jesu (V. 27) darauf hin, daß dem alten Erzähler eine Geburt aus der Jungfrau unbekannt war; das Erstaunen der Eltern (V. 33) erweckt den Eindruck, daß die Erzählung die erste prophetische Aussage über das ihnen geschenkte Kind enthält und sie sowohl gegenüber der Verkündigung wie auch gegenüber der Geburtsgeschichte selbständig gewesen ist. Die zwiefache Weissagung des Simeon läßt vermuten, daß die universale Weissagung</text:p>
      <text:p text:style-name="P66"><text:span text:style-name="T87">(V. 29-32) der auf Israel bezogenen (34f.) zugefügt worden ist. Als Nunc dimittis ist sie in den Abendgottesdienst der Kirchen eingegangen. Mit ihr wird der Lobgesang des Zacharias über dem Johanneskind überboten. Nicht nur für Israel, sondern für alle Völker hat das Jesuskind Heilsbedeutung. Nun ist es dieses Moment, das das Staunen der Eltern hervorruft. Die Weissagung des greisen Asita über dem neugeborenen Buddhakind dürfte kaum die Gestaltung der Erzählung beeinflußt haben </text:span><text:span text:style-name="Kiemelt"><text:span text:style-name="T87">;</text:span></text:span><text:span text:style-name="T90">2</text:span><text:span text:style-name="T87"> auch Parallelen aus der hellenistischen Welt, z. B. bei der Enthüllung des göttlichen Ursprungs Alexanders des Großen,</text:span><text:span text:style-name="T90">3</text:span><text:span text:style-name="T87"> weisen keinen erkennbaren Einfluß auf. Lukas hat der Erzählung wahrscheinlich einen mariologischen Zug zugefügt (V. 35a).</text:span><text:span text:style-name="T90">4</text:span><text:span text:style-name="T87"> Möglicherweise ist auch die Schilderung Hannas als idealer Witwe (V. 36b.37) Zufügung zum ursprünglichen vorlukanischen Erzählungsbestand.</text:span></text:p>
      <text:p text:style-name="P67">21 Lukas leitet in einer bei ihm üblichen Weise ein (vgl. 1,57; 2,6; auch 9,51 u. ö.); acht Tage nach der Geburt kommt die Stunde der Beschneidung und Namengebung des Kindes. Die Parallelität zu Johannes setzt sich fort (1,59). In beiden Fällen liegt der Ton auf der Namengebung. Das Kind bekommt den vom Engel angekündigten Namen (vgl. zu 1,31). Vater und Mutter sind der Weisung gehorsam; das Kind gehört Gott, der seinen Namen offenbart hat.</text:p>
      <text:p text:style-name="P66"><text:span text:style-name="Kiemelt"><text:span text:style-name="T87">22 </text:span></text:span><text:span text:style-name="T87">Der Fortgang der Erzählung ist durch Lev. 12,2-4 gestaltet. Der Beschneidung folgen weitere 33 Tage, die die junge Mutter im Hause bleiben muß, in denen sie nichts Heiliges anrühren und das Heiligtum nicht betreten darf. Nach dieser Zeit muß sie das Brand- und Sühneopfer für ihre Reinigung darbringen.</text:span><text:span text:style-name="T90">5</text:span><text:span text:style-name="T87"> So entspricht es der gesetzlichen Vorschrift ; Lev. 12,6. Ohne daß Lukas den Ton darauf legt, erzählt er den Tatbestand, den Paulus Gal. 4,4 ausdrückt:</text:span></text:p>
      <text:p text:style-name="P66"><text:span text:style-name="T90">2</text:span><text:span text:style-name="T87"> Vgl. </text:span><text:span text:style-name="Félig_20_kiemelt"><text:span text:style-name="T87">Aufhauser, </text:span></text:span><text:span text:style-name="T87">Buddha und Jesus, Kleine Texte 157, S. 9-11; zur Diskussion siehe </text:span><text:span text:style-name="Félig_20_kiemelt"><text:span text:style-name="T87">Bullmann, </text:span></text:span><text:span text:style-name="T87">Die Geschichte der synoptischen Tradition, S. 326, Anm. 1. </text:span><text:span text:style-name="Félig_20_kiemelt"><text:span text:style-name="T87">B Meyer, </text:span></text:span><text:span text:style-name="T87">Ursprung und </text:span><text:soft-page-break/><text:span text:style-name="T87">Anfänge des Christentums, I, S. 65.</text:span></text:p>
      <text:p text:style-name="P66"><text:span text:style-name="T90">4</text:span><text:span text:style-name="T87"> Vgl. </text:span><text:span text:style-name="Félig_20_kiemelt"><text:span text:style-name="T87">Dibelius, </text:span></text:span><text:span text:style-name="T87">Formgeschichte des Evangeliums, S. 103.</text:span></text:p>
      <text:p text:style-name="P66"><text:span text:style-name="T90">5</text:span><text:span text:style-name="T87"> Die Lesart cerüs entsprechend dem jüdischen Gesetz, das von der Unreinheit der Mutter spricht, wird nur durch syrsin getragen, aber mit atirro0 in D lat ebenfalls gemeint sein, während das airrav der überwiegenden Zahl der Texte Joseph und das Kind einschließt, um den Anstoß der Unreinheit der jungfräulichen Mutter abzuwehren. Dabei kann griechischer Einfluß mitgewirkt haben, wo sich die Reinigungsvorschriften außer auf die Wöchnerin auch auf das neugeborene Kind und die bei der Geburt anwesenden Personen beziehen; vgl. </text:span><text:span text:style-name="Félig_20_kiemelt"><text:span text:style-name="T87">Wächter, </text:span></text:span><text:span text:style-name="T87">Griechische Reinheitsvorschriften, S. 26; und ZNW 1903, S. 4.</text:span></text:p>
      <text:p text:style-name="P67">8. Simeon und Hanna, die beiden Zeugen. 2,22-40<text:tab/>89</text:p>
      <text:p text:style-name="P67"><text:span text:style-name="T86">Mit seinen Eltern steht das Jesuskind unter dem Gesetz. Zum Vollzug des Reinigungsopfers würde das Erscheinen der Mutter allein genügen. Um auch das Kind im Tempel erscheinen zu lassen, greift der Erzähler auf eine weitere gesetzliche Bestimmung zurück : die Erstgeburt ist Gott heilig und gehört ihm (vgl. Exod. 13,2.3-16); seitdem der Stamm Levi dem Dienste im Heiligtum geweiht worden ist, wird die Erstgeburt ausgelöst (Num. 18,15 f.).</text:span><text:span text:style-name="T89">6</text:span><text:span text:style-name="T86"> Das geschah durch den Vater; dazu brauchte das Kind nicht in den Tempel gebracht zu werden, sondern das konnte bei jedem im Lande wohnenden Priester geschehen. So dürfte das Trapacrriicrca -ret5 '&lt;ui:A(9 hier einen weitergehenden Sinn haben : die Einführung des Kindes in den Tempel ist seine Zueignung an seinen himmlischen Vater, von dem es das Leben hat und der ihm den Namen gegeben hat.? 23 Auch darin wird das Gesetz erfüllt. 24 Darbringung des Kindes und Übergabe des Reinigungsopfers an den Priester (Kai TOC/ Soijvat Svcriav) sind miteinander verbunden. Diese Übergabe erfolgt am Nikanortor an der Ostseite des Frauenvorhofes im Tempel.</text:span><text:span text:style-name="T89">8</text:span><text:span text:style-name="T86"> Die Art des Opfers, zwei Turteltauben oder zwei junge Tauben, die eine als Brandopfer, die andere als Sühneopfer, kennzeichnen die Eltern Jesu als Arme; sie können das normalerweise geforderte einjährige Lamm nicht aufbringen (vgl. Lev. 12,6.8; auch 5,7-10; nach Lev. r 3 [107a] „Opfer der Armen”).</text:span></text:p>
      <text:p text:style-name="P67"><text:span text:style-name="T86">25 Die Erzählung setzt neu ein; sie berichtet von einem Menschen in Jerusalem, der den Namen Simeon (= Erhörung) trägt, der häufig belegt ist. Von ihm wird gesagt, daß er gerecht sei (vgl. zu 1,6) ; ihm eignet Sorgfalt in der Erfüllung der gesetzlichen Bestimmungen: eaaPils bei Lukas auch Apg. 2,5; 8,2; 22,12; diese Sorgfalt entspringt der Furcht Gottes,</text:span><text:span text:style-name="T89">9</text:span><text:span text:style-name="T86"> seinem Gebote treu zu bleiben. Und er wird als Wartender bezeichnet. Worauf er wartet, ist die „Tröstung Israels”. Sie ist nach rabbinischer Lehre der Inhalt des letzten Gespräches zwischen Elia und Elisa gewesen (jer. Ber. 8d); alle prophetischen Trostworte werden auf das messianische Heil bezogen, so daß es geradezu in den Ausdruck „Tröstung Israels” zusammengefaßt werden kann.'° Schließlich wird von Simeon gesagt, daß heiliger Geist auf ihm war. Nach rabbinischem Verständnis ist heiliger Geist der Geist der Prophetie und Inspiration, der nach dem Erlöschen der Prophetie den großen Gelehrten gegeben wird und in der messianischen Zeit der ganzen Gemeinde gehört ;</text:span><text:span text:style-name="T89">11</text:span><text:span text:style-name="T86"> die Gemeinde von Qumran hingegen wußte sich im Besitz des Geistes Gottes; er „ist eine Art Erscheinungsform, in der Gott und sein Wirken dem Menschen faßbar wird. Durch den Geist wirkt Gott im Menschen und ruft diejenigen Bewegungen hervor, die er haben will”.</text:span><text:span text:style-name="T89">12</text:span><text:span text:style-name="T86"> Die</text:span></text:p>
      <text:p text:style-name="P67"><text:span text:style-name="T89">6</text:span><text:span text:style-name="T86"> Str.-B. II, S. 120-123.</text:span></text:p>
      <text:p text:style-name="P66"><text:span text:style-name="T90">7</text:span><text:span text:style-name="Kiemelt"><text:span text:style-name="T87"> So </text:span></text:span><text:span text:style-name="T87">zutreffend </text:span><text:span text:style-name="Félig_20_kiemelt"><text:span text:style-name="T87">Joh. Weiß, </text:span></text:span><text:span text:style-name="T87">Die Schriften des Neuen Testaments, z. St.</text:span></text:p>
      <text:p text:style-name="P67"><text:span text:style-name="T89">8</text:span><text:span text:style-name="T86"> Str.-B. II, S. 119f.</text:span></text:p>
      <text:p text:style-name="P66"><text:span text:style-name="T90">0</text:span><text:span text:style-name="T87"> Vgl. </text:span><text:span text:style-name="Félig_20_kiemelt"><text:span text:style-name="T87">Bultmann, </text:span></text:span><text:span text:style-name="T87">ThWB II, S. 75o und </text:span><text:span text:style-name="Félig_20_kiemelt"><text:span text:style-name="T87">Schlatter, </text:span></text:span><text:span text:style-name="T87">Das Evangelium des Lukas, S.</text:span><text:span text:style-name="T90">1</text:span><text:span text:style-name="T87">94.</text:span></text:p>
      <text:p text:style-name="P67"><text:span text:style-name="T86">Str.-B. II, S. 124-126.<text:tab/></text:span><text:span text:style-name="T89">11</text:span><text:span text:style-name="T86"> Str.-B. II, S. 126f.</text:span></text:p>
      <text:p text:style-name="P66"><text:span text:style-name="T90">12</text:span><text:span text:style-name="Félig_20_kiemelt"><text:span text:style-name="T87"> Molin, </text:span></text:span><text:span text:style-name="T87">Die Söhne des Lichts, S. 122; </text:span><text:span text:style-name="Félig_20_kiemelt"><text:span text:style-name="T87">Allegro, </text:span></text:span><text:span text:style-name="T87">Die Botschaft vom Toten Meer, S. 108 ff. ; zur theologischen Konzeption des Lukas grundsätzlich v. </text:span><text:span text:style-name="Félig_20_kiemelt"><text:span text:style-name="T87">Baer, </text:span></text:span><text:span text:style-name="T87">Der Heilige Geist in den Lukas-Schriften.</text:span></text:p>
      <text:p text:style-name="P67">90<text:tab/>I. Die Kindheitsgeschichten. 1,5-2,52</text:p>
      <text:p text:style-name="P66"><text:span text:style-name="T87">Formulierung des Lukas steht den Vorstellungen von Qumran nahe. 26 Der Heilige Geist hat dem Simeon ein Orakel gegeben, das eine persönliche Verheißung enthält (vgl. auch Apg. 10,22; 11,26; Matth. 2,12). Nach Mech. Ex. 16,22 sind sieben Dinge den Menschen verborgen ; dazu gehört auch „der Tag der Tröstung”. Simeon soll den Tod nicht sehen (= erfahren), ehe er nicht den Christus Gottes gesehen hat (vgl. zu dieser Formulierung Ps. 89,49). Damit wird </text:span><text:soft-page-break/><text:span text:style-name="T87">deutlich: Die Tröstung Israels ist der Messias Gottes. 27 Die Leitung des Geistes (vgl. auch 4,1.14.18) läßt ihn im gleichen Augenblick in den Tempel kommen, als die Eltern ihr Kind in den Tempel bringen. Die Geschichte des Johannes begann im Tempel und führte in die Einöde (1,8o) ; die Jesu begann in Nazareth und führt in den Tempel. Im Augenblick, da die Eltern dem Gesetz entsprechend handeln, erfahren sie durch Prophetenmund, daß sich an ihrem Kinde die Verheißung der Propheten erfüllen wird. 28 Wie Kinder von Rabbinen gesegnet wurden, indem sie von ihnen in die Arme genommen wurden</text:span><text:span text:style-name="T90">13</text:span><text:span text:style-name="T87"> und wie Jesus den Kindern tun wird (Mark. 10,13-16), so widerfährt es ihm. Der greise Simeon preist Gott. </text:span><text:span text:style-name="Kiemelt"><text:span text:style-name="T87">29 </text:span></text:span><text:span text:style-name="T87">Er redet ihn, wie das z. B. Josephus häufig tut, mit 8k0TTOT« an</text:span><text:span text:style-name="T90">14</text:span><text:span text:style-name="T87"> (vgl. auch Dan. 3,37; 9.8.16.17.19; 2. Makk. 15,22 u. a.) und bezeichnet sich als sein Sklave (80f.aos). Beide Ausdrücke lassen den harten Dienst erkennen, in den Simeon genommen war. Sie wachsen heraus aus den wartenden Gemeinden Israels, die z.B. von den sadduzäischen Kreisen, die den Tempel bestimmten, verachtet wurden und vielen Täuschungen und Enttäuschungen ausgesetzt gewesen sind,</text:span><text:span text:style-name="T90">15</text:span><text:span text:style-name="T87"> die ihnen Hohn und Spott einbrachten. Aus diesem harten Dienst wird Simeon nun entlassen, weil Gott sein Wort eingelöst hat. In dieser Weise begegnet die Entlassungsformel auch Apg. 15,32. Sie hat im biblischen und hellenistischen Sprachgebrauch (vgl. Gen. 15,2; Num. 20,29; Tob. 3,6 ; Epict., Diss. I, 9,16) zugleich die Bedeutung: sterben, die auch hier durch das Orakelwort V. 26 nahegelegt ist. Die Entlassung erfolgt iv Eiplbro ; der Friede ist sein Ziel; an ihm erfüllt sich, was verheißen wurde: 1,79; 2,14. Simeon ist der erste Erlöste, und als solcher schaut er die Sendung des Kindes, das er auf seinen Armen hält. Seine Sterbensbereitschaft unterscheidet sich deutlich vom Sterben des Rabbinen Jochanan ben Zakkai.</text:span><text:span text:style-name="T90">16</text:span><text:span text:style-name="T87"> 3o Seine Augen haben wahrgenommen -rö oto-rtipt6v crov ; das substantivische Neutr. adj. umschreibt das Heil und den Bringer des Heils. Darin ist Gottes Wort eingelöst ; deshalb kann er in den Frieden gehen. 31 Dieses Heil ist von Gott vor allen Völkern bereitet; es hat universale Geltung - vgl. 3,6 -. Hinter dieser Aussage steht Jes. 52,1o.</text:span></text:p>
      <text:p text:style-name="P67"><text:span text:style-name="T89">13</text:span><text:span text:style-name="T86"> Str.-B. II, S. 131.</text:span></text:p>
      <text:p text:style-name="P66"><text:span text:style-name="T87">14 Vgl. </text:span><text:span text:style-name="Félig_20_kiemelt"><text:span text:style-name="T87">Rengstorf, </text:span></text:span><text:span text:style-name="T87">ThWB II, S. 43ff.; </text:span><text:span text:style-name="Félig_20_kiemelt"><text:span text:style-name="T87">Schlatter, </text:span></text:span><text:span text:style-name="T87">Die Theologie des Judentums nach dem Bericht des Josephus, S. 25f.; </text:span><text:span text:style-name="Félig_20_kiemelt"><text:span text:style-name="T87">Schlatter, </text:span></text:span><text:span text:style-name="T87">Das Evangelium des Lukas, S. 199; ferner Apg. 4,24 und Offenb. 6,10.</text:span></text:p>
      <text:p text:style-name="P66"><text:span text:style-name="T90">15</text:span><text:span text:style-name="T87"> Vgl. </text:span><text:span text:style-name="Félig_20_kiemelt"><text:span text:style-name="T87">Rengstorf, </text:span></text:span><text:span text:style-name="T87">Das Evangelium nach Lukas, Exkurs z. St.: Die Zeit der Erwartung.</text:span></text:p>
      <text:p text:style-name="P66"><text:span text:style-name="T90">16</text:span><text:span text:style-name="T87"> Vgl. b. Ber. 286, dazu </text:span><text:span text:style-name="Félig_20_kiemelt"><text:span text:style-name="T87">Schkater, </text:span></text:span><text:span text:style-name="T87">Jochanan ben Zakkai, BFChrTh 3,4, S. 72f. Die in Lukas 2,29 mit Inhalt gefüllte Formel findet sich auch bei den Rabbinen, vgl. Str.-B. II, S. 138f.</text:span></text:p>
      <text:p text:style-name="P66"><text:span text:style-name="T87">8. Simeon und Hanna, die beiden Zeugen. 2,21-4o<text:tab/></text:span><text:span text:style-name="Kiemelt"><text:span text:style-name="T87">91</text:span></text:span></text:p>
      <text:p text:style-name="P66"><text:span text:style-name="T87">32 In einer doppelten Weise wird es entfaltet. Die beiden Ausdrücke cpck und 66ta sind als Appositionen zu -r6 o</text:span><text:span text:style-name="T90">-</text:span><text:span text:style-name="T87">co-rApiov zu fassen. Auf Grund von Jes. 42,6; 49,6 ist der Heilbringer Licht, das den Heiden offenbart wird. Gottesknechts-aussagen sind auf ihn bezogen. Durch ihn wird ihre Dunkelheit erhellt, und sie werden ins Licht gestellt (vgl. dazu Joh. 8,12; 12,46 und auch Luk. 1,78f.). Zugleich ist er 86tcx für das Volk Gottes, für Israel. Indem es ins Licht gestellt wird, erfährt es seine Verherrlichung, zu der es Gott bestimmt hat. </text:span><text:span text:style-name="Kiemelt"><text:span text:style-name="T87">33 </text:span></text:span><text:span text:style-name="T87">Die Eltern Jesu ergreift Erstaunen über das, was von der Bedeutung ihres Kindes für Israel und die Menschheit gesagt wird. </text:span><text:span text:style-name="Kiemelt"><text:span text:style-name="T87">34 </text:span></text:span><text:span text:style-name="T87">Simeon aber legt auf ihr Kind den Segen Gottes als bewahrende und stärkende Kraft.” Alsdann richtet er ein zweites besonderes Wort an die Mutter des Kindes, in dem von seiner Bestimmung (leimt) gesprochen wird. Sie bezieht sich auf Israel, an das seine irdisch-geschichtliche Sendung gerichtet ist. Für Israel stellt er den Stein dar, „an dem man anstößt”, und den Felsblock, „über den man strauchelt” ( Jes. 8,14), an dem man also zu Fall kommt; dieser Stein ist zugleich ein „kostbarer Eckstein festester Grundlage”, angesichts dessen aufgerufen wird: „Wer da glaubt, soll nicht weichen” ( Jes. 28,16) ; an ihm kommt der Gefallene zur Aufrichtung (vgl. auch Luk. 20,17f.). Hatte Maria von der völligen Umwertung gesprochen, die Reiche und Arme, Mächtige und Machtlose trifft (1,51-54), und sie an sich selbst erfahren, so wird ihr nun gesagt : diese Umwertung vollzieht sich durch ihr Kind, und sie ist kein mechanischer Vorgang, sondern an ihm entscheidet es sich, ob Stehende zu Fall kommen und Gefallene sich erheben. Das löst seine Geschichte für viele in Israel aus; wahrscheinlich ist hier TroMoi im universalen Sinne = für ganz Israel zu verstehen (vgl. zu Mark. 10,45). Er ist der Gottesfels in Israel. Bild und Worte aus Jesaja haben große Bedeutung für die Gemeinde von Qumran,18 die auf Jesus übertragen ist. In dieser Bestimmung ist er ein Zeichen, das </text:span><text:soft-page-break/><text:span text:style-name="T87">Widerspruch findet. Als Zeichen für das Menschengeschlecht, in dem er auftritt, bezeugt Lukas Jesus 11,30 und vergleicht ihn darin dem Propheten Jona. Als „Zeichen für deine Kinder” ist in der jüdischen Theologie Adam verstanden; ihnen widerfährt, was Adam widerfährt: er kommt vor Gottes Gericht und geht mit dem Freispruch aus (Pesikt 150b),19 Zeichen ist nach Jub. 4,23 f. Henoch, und Zeichen ist Jona. Eine Gestalt, die ein Zeichen genannt wird, ist eine entscheidende Erscheinung; an ihr wird beispielhaft deutlich, was allen widerfährt, die zu dieser Gestalt gehören; sie bedeutet denen, die Gott widersprechen, Gericht. Solche Entscheidung vollzieht sich in der Geschichte Jesu, darum ist er ein Zeichen, das Widerspruch findet.</text:span><text:span text:style-name="T90">20</text:span><text:span text:style-name="Kiemelt"><text:span text:style-name="T87"> 35 </text:span></text:span><text:span text:style-name="T87">Die 17 Vgl. </text:span><text:span text:style-name="Félig_20_kiemelt"><text:span text:style-name="T87">Beyer, </text:span></text:span><text:span text:style-name="T87">ThWB II, S. 752-761, ferner </text:span><text:span text:style-name="Félig_20_kiemelt"><text:span text:style-name="T87">Westermann, </text:span></text:span><text:span text:style-name="T87">ZdZ r1, S. 244ff.</text:span></text:p>
      <text:p text:style-name="P67"><text:span text:style-name="T86">1</text:span><text:span text:style-name="T89">8</text:span><text:span text:style-name="T86"> Vgl.</text:span></text:p>
      <text:p text:style-name="P66"><text:span text:style-name="Kiemelt"><text:span text:style-name="T87">dazu </text:span></text:span><text:span text:style-name="Félig_20_kiemelt"><text:span text:style-name="T87">0. Betz, </text:span></text:span><text:span text:style-name="T87">ZNW 48, S. 49-77.</text:span></text:p>
      <text:p text:style-name="P65">10 Str.-B. II, S. 140.</text:p>
      <text:p text:style-name="P66"><text:span text:style-name="T90">20</text:span><text:span text:style-name="Félig_20_kiemelt"><text:span text:style-name="T87"> Sahlin </text:span></text:span><text:span text:style-name="T87">schlägt für Zeichen in der hebr. Vorlage, die er annimmt, entsprechend Jes. 11,10-12 Panier, Banner vor und versteht die Aussage auf die Heiden in V. 32 von den Juden in der Diaspora und von ihrer Rückführung unter dem messianischen Banner (a. a. O., S. 258-272); Lukas hat diese Worte nicht so verstanden, bei ihm haben sie universale Bedeutung.</text:span></text:p>
      <text:p text:style-name="P67">92<text:tab/>I. Die Kindheitsgeschichten. 1,5-2,52</text:p>
      <text:p text:style-name="P66"><text:span text:style-name="T87">Entscheidung, die sich an ihm vollzieht, macht offenbar, was Menschen in ihrem Herzen wirklich sind und denken. Die völlige Umwertung des eschatologischen Geschehens hat im Offenbarwerden des innersten menschlichen Seins ihren Grund (vgl. dazu Joh. 3,19-21; 6,44f.; 18,37). Das vollzieht sich an dem Zeichen, das Gott mit ihm setzt, nach seiner Absicht (8</text:span><text:span text:style-name="T90">-</text:span><text:span text:style-name="T87">rron). In den Satz ist ein besonderes Wort an Maria eingeschoben, das ihr sagt, daß sie über solcher Geschichte zur mater dolorosa werden wird. Ausgehend von Hiob 20,25 wird in einer auffälligen Übereinstimmung mit Sib. 111,316 (Pogpaia yacp Stadr.. o</text:span><text:span text:style-name="T90">-</text:span><text:span text:style-name="T87">ETai St&amp; gkrov oeio) vom Schwert gesprochen, das die Seele durchdringt. Ihre Verwundung entsteht durch das geschichtliche Schicksal ihres Kindes. Durch diesen Satz wird die zweite Aussage des Simeon zum besonderen Wort an Maria, vgl. V. 34: EITrEV rrp65 </text:span><text:span text:style-name="Kiemelt"><text:span text:style-name="T87">Maplaql "HIV </text:span></text:span><text:span text:style-name="T87">girripa airroirs. 36 Ohne Übergang wird eine neue Person eingeführt, Hanna = gottbegnadet, als Prophetin gekennzeichnet - die rabbinische Theologie kennt sieben Prophetinnen : Sara, Mirjam, Debora, Hanna (1. Sam. 2), Abigail, Hulda und Esther - eine Tochter des Phanuel = Gottes Angesicht, aus dem Stamm Asser = Glück. Eine symbolische Bedeutung dieser Benennung bei Lukas ist nicht erkennbar. Für ihn ist sie die zweite Zeugin. Die grundsätzlich den Frauen mangelnde Zeugnisfähigkeit wird durch ihre Würde hergestellt, die auf ihrer asketischen Leistung beruht. Hanna ist eine alte Frau, die sieben Jahre - nach syr</text:span><text:span text:style-name="T90">sin</text:span><text:span text:style-name="T87"> und Ephr sieben Tage - verheiratet gewesen ist und 37 danach als Witwe gelebt hat. Die Zahl 84 dürfte nicht ihr Lebensalter, sondern die Dauer ihrer Witwenschaft angeben, so daß man mit einem Alter von etwa 104 Jahre rechnen müßte. Dadurch rückt sie unmittelbar neben Judith, deren Alter mit 105 Jahren angegeben wird ; sie gilt als heilige Witwe (vgl. Jud. 16,25 b-28 a). Ihre Witwenschaft verbringt sie als Fastende und Betende im Bereich des Tempels. Die jüdische Überlieferung kennt solchen Dienst von Frauen.</text:span><text:span text:style-name="T90">21</text:span><text:span text:style-name="T87"> Das Bild der heiligen Witwen ist von der christlichen Gemeinde aufgenommen worden (vgl. 1. Tim. 5,9.</text:span></text:p>
      <text:p text:style-name="P67"><text:span text:style-name="T86">o) ; ihnen ist Hanna Vorbild. 38 Ihr wird kein besonderes Wort in den Mund gelegt ;</text:span><text:span text:style-name="T89">22</text:span><text:span text:style-name="T86"> sie antwortet der Tat Gottes mit lobpreisendem Bekenntnis (äv.SogoXoyEiv) und ihrer Bezeugung vor den Leuten, die wie sie Wartende sind; Erlösung Jerusalems wird das Ziel solchen Wartens genannt ; die Hauptstadt steht repräsentativ für das ganze Volk Israel ; seine Erlösung - vgl. 1,68-75,</text:span></text:p>
      <text:p text:style-name="P67"><text:span text:style-name="T89">21</text:span><text:span text:style-name="T86"> Str.-B. II, S. 141.</text:span></text:p>
      <text:p text:style-name="P66"><text:span text:style-name="T90">22</text:span><text:span text:style-name="Félig_20_kiemelt"><text:span text:style-name="T87"> Winter - </text:span></text:span><text:span text:style-name="T87">ZNW 49, S. 76f. - macht darauf aufmerksam, daß die Einführung des Lobpreises der Hanna 2,13.28.34 a entspricht, ohne daß wie dort eine Aussage folgte. Die Parallelität läßt als sicher annehmen, daß ihre Aussage durch Lukas nicht überliefert worden ist. V. 36-38 ist eine Einleitung; Hanna sagt nichts „was für eine Prophetin zumindest sehr ungewöhnlich ist”. Aus dieser Not hatte </text:span><text:span text:style-name="Félig_20_kiemelt"><text:span text:style-name="T87">Sahlin </text:span></text:span><text:span text:style-name="T87">eine Tugend gemacht, indem er das in 1,67 gegenüber V. 64 nachhinkende Benediktus ihr in den Mund legt und es für die Urschrift hinter 2,38 gehörig postuliert (a.a.O., S. 285 ff.), während er das Magnifikat hinter 1,64 rückt (a. a. 0., S. 159ff.). Was sollte Lukas zu seinen Umstellungen veranlaßt haben? </text:span><text:span text:style-name="Félig_20_kiemelt"><text:span text:style-name="T87">Sahlins </text:span></text:span><text:span text:style-name="T87">Annahme bleibt </text:span><text:soft-page-break/><text:span text:style-name="T87">reine Hypothese.</text:span></text:p>
      <text:p text:style-name="P65">9. Der zwölfjährige Jesus in seines Vaters Eigentum. 2,41-52<text:tab/>93</text:p>
      <text:p text:style-name="P67">auch 24,21 — soll die messianische Zeit bringen. Lobpreis und Verkündigung gegenüber der wartenden Gemeinde verbindet Hanna mit den Hirten, die in gleicher Weise geschildert werden (2,15-2o). Der Schluß macht deutlich, daß die Erzählung in diesem Kreise der Wartenden entstanden ist.</text:p>
      <text:p text:style-name="P67"><text:span text:style-name="T86">39 Ihr Abschluß erzählt die Rückkehr Josephs und Marias mit ihrem Kinde nach Nazareth, das „ihre” Stadt genannt wird; diese Rückkehr erfolgt, nachdem sie den gesetzlichen Pflichten genügt haben. Die Verbindung zwischen Nazareth und Bethlehem ist anders als in dem Bericht des Matthäus. 4o Parallel zum Schlußwort der Johanneserzählung wird vom Wachsen und Erstarken des Jesuskindes gesprochen; im Unterschied aber zu ihr von einem Erfüllt-werden mit Weisheit.</text:span><text:span text:style-name="T89">23</text:span><text:span text:style-name="T86"> Während der Geist den Menschen packt und zum Propheten macht, der reden muß auch gegen seinen Willen und seine eigene Einsicht, ist Weisheit die stetige und gewisse Einsicht in das Walten und den Willen Gottes; sie ist Geschenk der Gnade Gottes, die ständig über ihm waltet (vgl. 1. Kor. 12,8); die Gnade verbindet ihn mit seiner Mutter (vgl. 1,28.3o).</text:span></text:p>
      <text:p text:style-name="P66"><text:span text:style-name="T90">23</text:span><text:span text:style-name="T87"> Die Koinegruppe ergänzt mit e zwischen AxpaTcnoii-ro und </text:span><text:span text:style-name="Kiemelt"><text:span text:style-name="T87">1TÄnp0011EVOV </text:span></text:span><text:span text:style-name="T87">ein </text:span><text:span text:style-name="Félig_20_kiemelt"><text:span text:style-name="T87">n </text:span></text:span><text:span text:style-name="Kiemelt"><text:span text:style-name="T87">VEÜllaT1 </text:span></text:span><text:span text:style-name="T87">= Geist des Kindes.</text:span></text:p>
      <text:p text:style-name="P66"><text:span text:style-name="T91">1</text:span><text:span text:style-name="T88"> Vgl. </text:span><text:span text:style-name="Félig_20_kiemelt"><text:span text:style-name="T88">Schlatter, </text:span></text:span><text:span text:style-name="T88">Das Evangelium des Lukas, S. </text:span><text:span text:style-name="Kiemelt"><text:span text:style-name="T88">201 </text:span></text:span><text:span text:style-name="T88">f, 205.</text:span></text:p>
      <text:p text:style-name="P6"><text:span text:style-name="Hivatkozás"><text:span text:style-name="T8">(</text:span></text:span><text:span text:style-name="Név_20_hivatkozásban"><text:span text:style-name="T8">Prőhle Károly</text:span></text:span><text:span text:style-name="Hivatkozás"><text:span text:style-name="T8">: </text:span></text:span><text:span text:style-name="Mű_20_címe"><text:span text:style-name="T8">Lukács Evangéliuma</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19"><text:span text:style-name="Kiemelt"><text:span text:style-name="T8">5. JÉZUS SZÜLETÉSE</text:span></text:span></text:p>
      <text:p text:style-name="P27"><text:span text:style-name="Kiemelt"><text:span text:style-name="T8">2,1―21.</text:span></text:span></text:p>
      <text:p text:style-name="P64"><text:span text:style-name="Kiemelt"><text:span text:style-name="T8">(1) Történt azokban a napokban: rendelet jött ki Augustus császártól, hogy az egész lakott földet összeírják.</text:span></text:span><text:span text:style-name="Kiemelt"><text:span text:style-name="T8"><text:note text:id="ftn3" text:note-class="footnote"><text:note-citation>3</text:note-citation><text:note-body><text:p text:style-name="Footnote"><text:span text:style-name="Félig_20_kiemelt">oikoumene: </text:span>a lakott föld, az akkori szemlélet szerint a római birodalom területe.</text:p></text:note-body></text:note></text:span></text:span><text:span text:style-name="Kiemelt"><text:span text:style-name="T8"> (2) Ez az első adóösszeírás akkor történt, amikor Quirinius volt helytartó Szíriában. (3) Elment mindenki, hogy összeírásra jelentkezzék, kiki a maga városába. (4) Felment József is Galileából, Názáret városából Judeába, Dávid városába, amelyet Betlehemnek neveznek, — mert Dávid házából és nemzetségéből származott — (5) hogy összeírásra jelentkezzék Máriával, jegyesével együtt,</text:span></text:span><text:span text:style-name="Kiemelt"><text:span text:style-name="T8"><text:note text:id="ftn4" text:note-class="footnote"><text:note-citation>4</text:note-citation><text:note-body><text:p text:style-name="Footnote">A kéziratok szövege itt eltér; a legrégibb kéziratok szerint: jegyesével; a legrégibb fordítások szerint: feleségével; a későbbi kéziratok szerint: eljegyzett feleségével; az első lehet a legrégibb, és később a szöveget egyeztették Mt 1,24k-vel.</text:p></text:note-body></text:note></text:span></text:span><text:span text:style-name="Kiemelt"><text:span text:style-name="T8"> aki várandós volt. (6) És történt, hogy amíg ott voltak, beteltek azok a napok amelyeken szülnie kellett, (7) és megszülte elsőszülött fiát,</text:span></text:span><text:span text:style-name="Kiemelt"><text:span text:style-name="T8"><text:note text:id="ftn5" text:note-class="footnote"><text:note-citation>5</text:note-citation><text:note-body><text:p text:style-name="Footnote"><text:span text:style-name="Félig_20_kiemelt">elsőszülött: </text:span>ez különbözteti meg Jézust Mária későbbi gyermekeitől: Mk 6,3; Lk 8,19; Cs 1,14.</text:p></text:note-body></text:note></text:span></text:span><text:span text:style-name="Kiemelt"><text:span text:style-name="T8"> bepólyálta, és jászolba fektette, mert </text:span></text:span><text:span text:style-name="Kiemelt"><text:span text:style-name="T42">nem volt számukra hely a szálláson.</text:span></text:span><text:span text:style-name="T42"><text:note text:id="ftn6" text:note-class="footnote"><text:note-citation>6</text:note-citation><text:note-body><text:p text:style-name="Footnote"><text:span text:style-name="Félig_20_kiemelt"><text:span text:style-name="T41">katalyma: </text:span></text:span><text:span text:style-name="T41">átmeneti szállásra való épületet vagy helyiséget jelent; a második század óta Jézus születési helyeként egy barlangot mutatnak, és barlangban születésről tud az apokrif hagyomány is; Betlehemben ma is vannak házak, amelyeknek a lakó része alatt barlang van, és ebben tartják az állatokat; Jézus esetében is feltehetően ilyen házhoz tartozó barlangról van szó.</text:span></text:p></text:note-body></text:note></text:span></text:p>
      <text:p text:style-name="P13"><text:span text:style-name="Kiemelt"><text:span text:style-name="T8">(8) Pásztorok voltak ugyanazon a vidéken, a szabadban tanyáztak, és őrködtek éjszaka nyájuk mellett. (9) Az Úr angyala lépett hozzájuk, az Úr dicsősége körülragyogta őket, és nagy félelem vett erőt rajtuk. (10) Ezt mondta nekik az angyal:</text:span></text:span></text:p>
      <text:p text:style-name="P59"><text:span text:style-name="Kiemelt"><text:span text:style-name="T8"><text:tab/>„Ne féljetek,<text:line-break/>mert íme, hirdetek nektek nagy örömöt,<text:line-break/>amely az egész népé lesz,</text:span></text:span><text:span text:style-name="Kiemelt"><text:span text:style-name="T8"><text:note text:id="ftn7" text:note-class="footnote"><text:note-citation>7</text:note-citation><text:note-body><text:p text:style-name="P35">aramei hatás feltételezésével lehetséges fordítás: minden népnek.</text:p></text:note-body></text:note></text:span></text:span></text:p>
      <text:p text:style-name="P59"><text:span text:style-name="Kiemelt"><text:span text:style-name="T8">(11)<text:tab/>mert üdvözítő született ma nektek:<text:line-break/>a Krisztus, az Úr, a Dávid városában.</text:span></text:span></text:p>
      <text:p text:style-name="P9"><text:span text:style-name="Kiemelt"><text:span text:style-name="T8">(12) A jel pedig számotokra ez: találtok egy kis gyermeket bepólyálva és jászolban fekve.” (13) És hirtelen megjelent az angyallal mennyei seregek sokasága, dicsérték az Istent, és ezt mondták:</text:span></text:span></text:p>
      <text:p text:style-name="P59"><text:span text:style-name="Kiemelt"><text:span text:style-name="T8">(14)<text:tab/>„Dicsőség a magasságban Istennek,<text:line-break/></text:span></text:span><text:span text:style-name="Kiemelt"><text:span text:style-name="T42">és a földön békesség a jótetszés embereinek!”</text:span></text:span><text:span text:style-name="T42"><text:note text:id="ftn8" text:note-class="footnote"><text:note-citation>8</text:note-citation><text:note-body><text:p text:style-name="Footnote"><text:span text:style-name="Félig_20_kiemelt"><text:span text:style-name="T41">en anthrhopois eudokias: </text:span></text:span><text:span text:style-name="T41">Mióta a kumrani iratokban előkerült a </text:span><text:span text:style-name="Félig_20_kiemelt"><text:span text:style-name="T41">bne rcono </text:span></text:span><text:span text:style-name="T41">kifejezés, azóta nem kétséges, hogy az </text:span><text:span text:style-name="Félig_20_kiemelt"><text:span text:style-name="T41">eudokia </text:span></text:span><text:span text:style-name="T41">nem az ember jóakaratát, hanem Isten jótetszését jelenti. Bizonyos különbség azonban van a kumráni és az újtestamentumi kifejezés között. A kumrániak a jótetszés fiairól beszéltek, és ezen saját gyülekezetüket, mint a választottak körét értették. Itt pedig a jótetszés embereiről van szó, és ezt nem szűkíti le az emberek egy csoportjára; „az emberekhez jóakarat” tehát tartalmilag helyes fordítás; „a jótetszés embereinek” szószerinti fordítás, amely érzékelteti, hogy azt a vallási kifejezésekben járatos ember értheti.</text:span></text:p></text:note-body></text:note></text:span></text:p>
      <text:p text:style-name="P9"><text:soft-page-break/><text:span text:style-name="Kiemelt"><text:span text:style-name="T8">(15) Történt, hogy amikor elmentek tőlük az angyalok a mennybe, ezt mondták a pásztorok egymás között: „Menjünk el hát egészen Betlehemig, és nézzük meg ezt a megvalósult ígéretet,</text:span></text:span><text:span text:style-name="Kiemelt"><text:span text:style-name="T8"><text:note text:id="ftn9" text:note-class="footnote"><text:note-citation>9</text:note-citation><text:note-body><text:p text:style-name="Footnote"><text:span text:style-name="Félig_20_kiemelt">rhema: </text:span>beszéd, ígéret, esemény, dolog: megfelel a héber <text:span text:style-name="Félig_20_kiemelt">dabar </text:span>szónak; ebben a szakaszban háromszor fordul elő különböző jelentésárnyalatokkal; a vele kapcsolatos szenvedő szerkezet mögött Isten az alany, ezért tartottuk meg a 17k. versben.</text:p></text:note-body></text:note></text:span></text:span><text:span text:style-name="Kiemelt"><text:span text:style-name="T8"> amelyet az Úr közölt velünk.” (16) Elmentek sietve, és megtalálták Máriát és Józsefet, és a kisgyermeket a jászolban fekve. (17) Amikor meglátták, közölték azt az ígéretet, amely megmondatott nekik erről a gyermekről. (18) És mindenki, aki meghallotta, elcsodálkozott azon, ami megmondatott őnekik a pásztorok által. (19) Mária pedig megőrizte mindezeket az ígéreteket, és egybevetette szívében. (20) A pásztorok pedig visszatértek, miközben dicsőítették és dicsérték Istent mindazért, amit (úgy) hallottak és láttak, ahogyan megmondatott nekik.</text:span></text:span></text:p>
      <text:p text:style-name="P18"><text:span text:style-name="Kiemelt"><text:span text:style-name="T8">(21) Amikor betelt nyolc nap, és körül kellett metélni, elnevezték Jézusnak, ahogyan megnevezte az angyal, mielőtt fogantatott (anyja) méhében.</text:span></text:span></text:p>
      <text:p text:style-name="P19"><text:span text:style-name="Kiemelt"><text:span text:style-name="T8">Mária fia</text:span></text:span></text:p>
      <text:p text:style-name="P64"><text:span text:style-name="Félig_20_kiemelt"><text:span text:style-name="T8">1-7. </text:span></text:span><text:span text:style-name="T42">Lukács az útegyengető születése mellé állítja Jézus születésének történetét, és ennek jelentőségét azzal emeli ki, hogy időpontját ismert történeti személyiségekkel és eseményekkel határozza meg. Jézus születésének idejét i. e. 7. évre szokták tenni. E azonban ezekből az adatokból nem vezethető le, nem is ellenkezik velük. Augustus császár i. e. 31-től i. sz. 14-ig uralkodott. Véget vetett hosszú polgárháborúknak, megalapozta a római császár világuralmát, és a béke megteremtőjének számított. Ennek emléke a békeoltár, az „ara pacis”, amelyet két évvel Jézus születése előtt állított fel Rómában. A birodalom anyagi ügyeinek rendezése érdekében adóösszeírást rendelt el. Az egész birodalomra érvényes rendeletről Lukácson kívül feljegyzés nem maradt fenn, de mivel több tartományban hallunk adóösszeírásról uralkodása idején, valószínű, hogy általános rendelkezésről volt szó. Quirinius szíriai helytartó júdeai adóösszeírásáról Josephus zsidó történetíró is megemlékezik, de szerinte az i. sz. 6-ban, tehát 13 évvel Jézus születése után történt (B 7:253; A 18:3). Régebben kétségbe vonták Lukács adatainak helyességét, ma azonban egyiptomi papíruszokból és egyéb feliratokból tudjuk, hogy az adóösszeírás hosszadalmas és körülményes eljárás volt. Minden ház‑ és földbirtokosnak jelentkeznie kellett, bevallását jegyzőkönyvbe foglalták, a feleség és a szolgák vallomásával ellenőrizték, vagyonukat megbecsülték, és ennek alapján vetették ki az adót. Biztos adatok vannak arra is, hogy mindenkinek a birtoka helyén kellett jelentkeznie: ez sem mese, mint korábban gondolták. </text:span><text:span text:style-name="T19">Szinte mindenütt súlyos zavargások törtek ki az adóösszeírással kapcsolatban. A Quirinius-féle adóösszeírás végén zélóta felkelés támadt Júdeában, és talán az összeírás kezdetével függött össze az a lázadás, amely Jézus születése táján lángolt fel. Lukács erre a helyzetre emlékeztetve egymás mellett hangsúlyozza, hogy József Dávid családjából származott, és hogy jelentkezett adóösszeírásra. Világos, mit akar mondani. A dávidi messiástól a római iga lerázását várták. Jézus pedig olyan családból származott, amely alávetette magát a birodalom rendelkezésének. A reménység és a valóság közötti ellentétet fokozza annak a helyzetnek a leírása, amelyben Jézus született. Minden csak nem királyi!</text:span><text:span text:style-name="T8"> </text:span><text:span text:style-name="T19">A jászol a régi hagyomány szerint a házhoz tartozó barlangban volt.</text:span><text:span text:style-name="T8"> </text:span><text:span text:style-name="T42">Mivel az egykorú mítosz szerint Mithrász, az iráni napisten barlangban született, Jézus születésének ezt a leírását is mítosznak tekintették. De hasonló helyzet a valóságban nem is egyszer adódhatott. Nem Jézus volt az első gyermek, nem is az utolsó, aki ilyen körülmények között született.</text:span><text:span text:style-name="T8"> Éppen arról van szó, hogy </text:span><text:span text:style-name="T19">a körülmények nem igazolják a reménységeket. Jézus, a Mária fia, valóságos ember: olyan, mint más gyermek, semmi sem bizonyítja a róla szóló isteni ígéreteket.</text:span></text:p>
      <text:p text:style-name="P63"><text:span text:style-name="Kiemelt"><text:span text:style-name="T8">Üdvözítő</text:span></text:span></text:p>
      <text:p text:style-name="P64"><text:span text:style-name="Félig_20_kiemelt"><text:span text:style-name="T8">8-14. </text:span></text:span><text:span text:style-name="T19">Pásztorok kapnak hírt először az üdvözítő születéséről.</text:span><text:span text:style-name="T56"> Miért éppen ők? Semmivel sem igazolható feltevés az, hogy ezek voltak annak a háznak a tulajdonosai, amelyben Jézus született. Ha így lett volna, akkor Lukács megemlítené. Tévesnek bizonyult az a feltételezett párhuzam is, hogy Mithrász napisten születésénél pásztorok voltak jelen. Tény azonban az, hogy </text:span><text:span text:style-name="T19">mind a hellenizmusban, mind az Ótestamentumban jelentős szerepet játszottak a pásztorok. Ábrahám és az ősatyák, Mózes és Dávid pásztorok voltak.</text:span><text:span text:style-name="T37"> Jézus korában azonban a pásztorság a megvetett foglalkozások közé tartozott, sőt egyes adatok szerint a rablók és erőszakoskodók közé sorolták őket. Zsidó környezetben tehát úgy érthették ezt a történetet, hogy a Jézus születéséről szóló evangéliumot először azok hallották meg, akiket megvetettek, és a bűnösök közé számláltak.</text:span><text:span text:style-name="T19"> </text:span><text:span text:style-name="T56">Ez megfelel az egész evangélium irányvonalának, de kérdés, hogy Lukács olvasói így érthették‑e. </text:span><text:span text:style-name="T19">Az elbeszélés azonban a figyelmet nem a pásztorok, hanem a mennyei üzenet felé fordítja. Felhasználja a zsidóság és a hellenizmus szavait és vallásos képzetanyagát, hogy megértesse mi történt, amikor Jézus megszületett. Az Úr dicsősége ótestamentumi kifejezés: az a fény, amelyben Isten megjelenik, amikor kinyilatkoztatást ad az embernek (2Móz 16,10; 24,16; 33,18; Ézs 6,3 stb.). A pásztorok tehát kinyilatkoztatást kapnak, mégpedig nagy öröm hírét. Lukács ettől kezdve nem győzi eléggé hangsúlyozni, hogy Jézus öröme nagy öröm a világnak. Az eredetiben az </text:span><text:span text:style-name="Félig_20_kiemelt"><text:span text:style-name="T19">euangelizomai </text:span></text:span><text:span text:style-name="T19">kifejezés található. Ezt a szót használta Második Ézsaiás, amikor bejelentette népének a szabadulást a babilóni fogságból. Evangéliumnak mondták a római birodalomban Augustus császár megszületésének hírét. Érthető szó </text:span><text:soft-page-break/><text:span text:style-name="T19">mindenütt: az evangélium híradás emberek és népek életét átformáló eseményről. Ilyen evangélium a hír Jézus születéséről is azért, mert ő „szótér”, szabadító vagy üdvözítő.</text:span><text:span text:style-name="T56"> Istent nevezték így az ótestamentumban — Lk 1,47-ben is —, mert megszabadította népét, és tőle várták a messiási üdv ajándékát is. Így nevezték a hellenista uralkodókat és isteneket, akiktől segítséget és jólétet vártak. A kifejezés tehát ismert volt világszerte. Semmi jele sincs azonban annak, hogy az evangélium ezekkel szembeállítja Jézust. Ebben az esetben ugyanis kitenné a határozott névelőt: ő az üdvözítő. A hangsúly sokkal inkább azon van, hogy ő üdvözítő. De nem a túlvilági értelemben, hanem úgy, hogy ő a testi és a lelki, a személyes és a közösségi, a jelen és az eljövendő életre kiható üdvösséget ad. </text:span><text:span text:style-name="T19">A kiegészítő magyarázat aláhúzza, hogy ő a dávidi messiás = a Krisztus. Ezt az evangéliumot követi a jel. Kérés nélkül, mint Mária esetében (1,36). Míg az evangélium a legnagyobb jelzőkkel beszél Jézusról, addig a jel annak kiáltó ellentéte: kisgyermek bepólyálva jászolban. Az evangélium azonban csak ezzel a jellel együtt evangélium a szó igazi értelmében: az üdvözítő ennyire emberré lett! Nem véletlen esemény, amely kiszámíthatatlan történeti tényezők összjátékából következett, hanem Isten tervének a teljesedése. Ezt jelenti ki az angyalok öröméneke. Ami „ma” történt, az Istennek nem szégyene, hanem dicsősége: éppen így akarta. Bár ez egyelőre rejtve marad „a magasságban”, a földön azonban elindul valami, ami békességet teremt. Ez is sokat használt szó abban az időben. Ezt várták Izráelben a messiástól és a hellenizmusban a szótértől. Félremagyaráznánk a szöveget, ha a békességet elszellemiesítenénk.</text:span><text:span text:style-name="T56"> Sem a lelki, sem az örök jelző nincs a békesség mellett, mert jelenti a békességet Isten és ember között, ember és ember között és a népek között a szó sokszínű és gazdag értelmében. Ezt a melléje tett, nehezen fordítható kifejezés sem szűkíti meg. </text:span><text:span text:style-name="T19">Ma már kétségtelen, hogy az angyali ének nem az emberek jóakaratáról, hanem Istennek az emberek felé forduló irgalmáról szól, amelyről az Ótestamentum gyakran a „jótetszés” kifejezéssel beszél.</text:span><text:span text:style-name="T42"> Isten könyörületessége az ember iránt békességet teremt az emberek között a földön: ez az üdvözítő születéséről szóló evangélium értelme. Ez az a nagy öröm, amely minden népé.</text:span></text:p>
      <text:p text:style-name="P63"><text:span text:style-name="Kiemelt"><text:span text:style-name="T8">Gyermek a jászolban</text:span></text:span></text:p>
      <text:p text:style-name="P64"><text:span text:style-name="Félig_20_kiemelt"><text:span text:style-name="T8">15-20. </text:span></text:span><text:span text:style-name="T19">A pásztorok sietve mennek, hogy meglássák a jelet, ahogyan Mária is sietett Erzsébethez (1,39). A hit hallásból van, de nem közömbös a valósággal szemben: látni szeretne, ha mást nem, legalább a jelet.</text:span><text:span text:style-name="T8"> Az elbeszélésnek ebben a szakaszában egymás mellett van a hallott beszéd mint ígéret és a valóság mint látható jel. </text:span><text:span text:style-name="T42">Ami a hallottakból a jelre vonatkozott, az valónak bizonyult, de ami a hozzá fűzött ígéreteket illeti a világ üdvözítőjéről, abból nem látszott semmi. Ezért keltett csodálkozást az, amit a pásztorok Isten üzeneteként mondtak. Érdekes Mária és a pásztorok magatartása egymás mellett. Mária egybevetette a hallottakat és a látottakat, mérlegeli a különbséget az ígéret és a valóság között. Nem szól, hanem mindent megőriz szívében. A pásztorok dicsérték az Istent mind a hallottakért, mind a látottakért.</text:span><text:span text:style-name="T8"> </text:span><text:span text:style-name="T59">Elgondolkodtató ez a különbség.</text:span></text:p>
      <text:p text:style-name="P19"><text:span text:style-name="Kiemelt"><text:span text:style-name="T8">Jézus</text:span></text:span></text:p>
      <text:p text:style-name="P27"><text:span text:style-name="Félig_20_kiemelt"><text:span text:style-name="T8">21. </text:span></text:span><text:span text:style-name="T8">Ahogyan Keresztelő Jánost, úgy </text:span><text:span text:style-name="T19">Jézust is körülmetélik. Így rendelkezik a törvény, és így lesz Jézus Izráel népének a tagja. </text:span><text:span text:style-name="T37">A hangsúly azonban nem ezen van, hanem a névadáson.</text:span><text:span text:style-name="T19"> József és Mária engedelmeskedett az Istentől kapott utasításnak, ezért nevezték a gyermeket Jézusnak.</text:span><text:span text:style-name="T8"> </text:span><text:span text:style-name="T19">Jézus héberül </text:span><text:span text:style-name="Félig_20_kiemelt"><text:span text:style-name="T19">jesua </text:span></text:span><text:span text:style-name="T19">vagy jehosua: Jahve megsegít, ill. üdvözít. </text:span><text:span text:style-name="T31">Lukácsnál azonban semmi sem jelzi, hogy ezt a jelentését számontartotta.</text:span><text:span text:style-name="T19"> Jézus korában gyakori név. Josephus húsz ilyen nevű embert említ művében, és ezek közül tíz Jézus kortársa.</text:span><text:span text:style-name="T56"> Az Újtestamentumban három más Jézussal találkozunk (Mt 27,16; Cs 13,6; Kol 4,11). Ezenkívül számtalan feliraton és egyéb emléken olvasható. De </text:span><text:span text:style-name="T19">a II. századtól egyszerre eltűnnek a Jézusok.</text:span><text:span text:style-name="T56"> A név Jézus „szolgai” formájára emlékeztet, ezért lett olyan névvé, amely előtt „minden térd meghajol” (Flp 2,9―10).</text:span></text:p>
      <text:p text:style-name="P6"><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Lukács a szegények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lukacs/"><text:span text:style-name="Hivatkozás"><text:span text:style-name="T8">http://www.mek.iif.hu/porta/szint/human/vallas/lukacs</text:span></text:span></text:a><text:span text:style-name="Hivatkozás"><text:span text:style-name="T8"> vagy </text:span></text:span><text:a xlink:type="simple" xlink:href="http://www.gfhf.hu/konyvtar/filestore/downloads/konyvtar/lukacs"><text:span text:style-name="Hivatkozás"><text:span text:style-name="T8">http://www.gfhf.hu/konyvtar/filestore/downloads/konyvtar/lukacs</text:span></text:span></text:a><text:span text:style-name="Hivatkozás"><text:span text:style-name="T8">)</text:span></text:span><text:span text:style-name="T8">:</text:span></text:p>
      <text:p text:style-name="P27"><text:span text:style-name="Kiemelt"><text:span text:style-name="T8">Jézus körülmetélése és templomi bemutatása (2, 21-24)</text:span></text:span></text:p>
      <text:p text:style-name="P68"><text:span text:style-name="Félig_20_kiemelt"><text:span text:style-name="T8">21.<text:tab/>Nyolc nap múltán, amikor a gyermeket <text:line-break/>körülmetélték, a Jézus nevet adták neki. <text:line-break/>Így nevezte őt az angyal, mielőtt fogantatott.</text:span></text:span></text:p>
      <text:p text:style-name="P58"><text:span text:style-name="Félig_20_kiemelt"><text:span text:style-name="T8">22.<text:tab/>Amikor elteltek a mózesi törvényben megszabott <text:line-break/>tisztulásuk napjai,</text:span></text:span></text:p>
      <text:p text:style-name="P58"><text:span text:style-name="Félig_20_kiemelt"><text:span text:style-name="T8">23.<text:tab/>Jeruzsálembe vitték, hogy bemutassák az Úrnak. <text:line-break/>Így parancsolja ugyanis az Úr törvénye: Minden <text:line-break/></text:span></text:span><text:soft-page-break/><text:span text:style-name="Félig_20_kiemelt"><text:span text:style-name="T8">elsőszülött fiúgyermek az Úrnak legyen szentelve.</text:span></text:span></text:p>
      <text:p text:style-name="P58"><text:span text:style-name="Félig_20_kiemelt"><text:span text:style-name="T8">24.<text:tab/>Be akarták mutatni az Úr törvényében rendelt <text:line-break/>áldozatot is: egy pár gerlicét vagy két galambfiókát.</text:span></text:span></text:p>
      <text:p text:style-name="P26">Jézus gyermekkorát Lukács csak néhány «feljegyzésben» örökíti meg: a körülmetélés (21. v.), a templomi bemutatás (22-40. v.), a jeruzsálemi zarándoklat (41-50. v.), hazatérés Názáretbe (51-52. v.).</text:p>
      <text:p text:style-name="P16"><text:span text:style-name="T17">A körülmetélésre csak utal, ellentétben János körülmetélésével, amelyet részletesebben ír le.</text:span><text:span text:style-name="T17"><text:note text:id="ftn10" text:note-class="footnote"><text:note-citation>10</text:note-citation><text:note-body><text:p text:style-name="Footnote">Vö. I. fejezet, 69. jegyz.; R. E. Brown, i.m. 436-451. o.</text:p></text:note-body></text:note></text:span><text:span text:style-name="T17"> A rítus magánál a Bibliánál is ősibb, de Izraelben nemzeti jelentésén túlmenően vallási jelentőséget is kapott. A gyermek testén ejtett vágás a választott néphez tartozását jelölte. Olyan jel volt, amely Ábrahám új fiát állandóan hivatására emlékeztette. A keresztény hagyomány e jelben a keresztség előképét látta.</text:span><text:span text:style-name="T17"><text:note text:id="ftn11" text:note-class="footnote"><text:note-citation>11</text:note-citation><text:note-body><text:p text:style-name="Footnote"><text:span text:style-name="T19">A teológusok a körülmetélést a keresztséghez hasonlították. Mindkét esetben az üdvösség népéhez való tartozás jelzésére szolgáló szimbolikus cselekményről van szó. A körülmetélés automatikusan semmiféle hatást nem hoz létre a gyermek lelkében; de minden bizonnyal a keresztség sem, ha nem támogatja a hit.</text:span><text:span text:style-name="T8"> Vö. O. da Spinetoli, </text:span><text:span text:style-name="T15">La conversione della chiesa</text:span><text:span text:style-name="T8">, </text:span>Assisi, 1975. (V. fej., «Il posto discusso dei sacramenti», különösen: 99-105. o.).</text:p></text:note-body></text:note></text:span><text:span text:style-name="T17"> A körülmetélés alkalmával adták az újszülöttnek a nevet.</text:span><text:span text:style-name="T17"><text:note text:id="ftn12" text:note-class="footnote"><text:note-citation>12</text:note-citation><text:note-body><text:p text:style-name="P36"><text:span text:style-name="T17">A névnek különleges jelentősége van a zsidó világban. Jézusnak az angyal «adta» a nevet annak jelzésére, hogy milyen irányt kell vennie életének, eljövendő missziójának. </text:span><text:span text:style-name="T33">De ha a szülők választották a nevet (és ez a valószínűbb), ennek akkor is jelentősége van. Ha Jánosnak vagy Jakabnak nevezték volna, valószínűleg ez sem változtatott volna a dolgon.</text:span><text:span text:style-name="T41"> Jézus nem azért messiás és üdvözítő, mert meghatározott módon nevezik, hanem mert meghatározott döntéseket teljesít be.</text:span> Vö. R. E. Brown, i.m. 130-131. o.</text:p></text:note-body></text:note></text:span><text:span text:style-name="T17"> Jézus esetében az angyal ezt már a hírüladásban jelezte (1,31). Szokványos zsidó névről van szó, amely nagyon divatos az utolsó századokban. Zsidó formájában </text:span><text:span text:style-name="T28">Je’hosua</text:span><text:span text:style-name="T17"> vagy </text:span><text:span text:style-name="T28">Yêsua, </text:span><text:span text:style-name="T17">ami azt jelenti: «Jahve szabadítás». Valamiképpen a messiás művét foglalja össze, amely lényegileg üdvözítő, szabadító mű.</text:span><text:span text:style-name="T17"><text:note text:id="ftn13" text:note-class="footnote"><text:note-citation>13</text:note-citation><text:note-body><text:p text:style-name="Footnote">I. fej. 32. jegyzet</text:p></text:note-body></text:note></text:span><text:span text:style-name="T41"> A körülmetélés és a névadás a családfő feladata volt; Józsefről azonban nincs említés (mindazonáltal vö.: 2,22).</text:span></text:p>
      <text:p text:style-name="P10">A gyermekkor elbeszélésében a legfontosabb esemény a templomi bemutatás «epizódja», amelyben <text:span text:style-name="T33">több a szimbolizmus, mint a történeti tárgyszerűség</text:span>. <text:span text:style-name="T41">A törvény előírta ugyan az elsőszülöttek kiváltását, de nem írta elő azt, hogy a szent helyen is meg kell jelenniük. Az evangélista ennek ellenére Jézust is odavezeti, hogy szorosabbá tegye kapcsolatait az elmúlt eseményekkel, s hogy valamiképpen elővételezze az eljövendő történéseket.</text:span><text:span text:style-name="T41"><text:note text:id="ftn14" text:note-class="footnote"><text:note-citation>14</text:note-citation><text:note-body><text:p text:style-name="Footnote">A törvény előírta az elsőszülöttek kiváltását (Kiv 13,2.12.15), de nem írta elő templomi bemutatásukat. S ha Jézus nem Betlehemben, hanem Názáretben született, a «bemutatás» még problematikusabbá válik. <text:span text:style-name="T33">Az evangélista azonban nem annyira történelmet, mint inkább teológiát és tipológiát akar nyújtani.</text:span><text:span text:style-name="T41"> Az egyik «bemutatás» emlékezetébe idézi a másikat. Jézus bemutatása Sámuelét idézi fel és azt mintázza, akire már a Máriának szóló hírüladás és a Magnificat is utalt</text:span> (vö. <text:span text:style-name="T12">Introduzione ai Vangeli dell'infanzia</text:span>, i.m. 95-106. o.). <text:span text:style-name="T33">Az evangélistát nem az érdekli, hogy Jézust ténylegesen bemutatták‑e</text:span><text:span text:style-name="T92">, hanem az, hogy megismertesse kapcsolatait az üdvtörténelemmel, és elővételezze eljövendő művét.</text:span> Jézus kicsiny korától, azaz már mindig is missziójára szentelődött. Vö. A. George, <text:span text:style-name="T12">La présentation de Jésus au Temple (Lc 2)</text:span>, in AssSeig 11 (1971), 29-39.</text:p></text:note-body></text:note></text:span></text:p>
      <text:p text:style-name="P10"><text:span text:style-name="T30">A «bemutatás» különféle részleteket idéz fel, amelyek nem mindig felelnek meg a korabeli szokásoknak. Az elbeszélés összekapcsolja Mária «tisztulását» a gyermekével, amelyről semmilyen törvény sem intézkedett. Az elsőszülött kiváltásának rítusát úgy értelmezi, mint a gyermek bemutatását az Úrnak, s mi több, ezt a jeruzsálemi templomba helyezi. </text:span><text:span text:style-name="T33">Ezért könnyen lehetséges, hogy az, ami tudósításnak látszik, valójában egy teológiai, pontosabban krisztológiai téma kibontása Mária tisztulásához kapcsolva.</text:span> <text:span text:style-name="T41">A Leviták könyve az asszony számára a szülés után negyven napos időtartamú tisztátalansági állapotot szabott meg, amelynek idején korlátozottak voltak közösségi kapcsolatai és el volt zárva a szent cselekményeken való részvételtől.</text:span><text:span text:style-name="T41"><text:note text:id="ftn15" text:note-class="footnote"><text:note-citation>15</text:note-citation><text:note-body><text:p text:style-name="Footnote">Vö. Lev 12, 1-8. <text:span text:style-name="T92">Ezt talán «manicheus» szokásnak is nevezhetjük, amely a szülést szennyezőnek tekinti, mert vonatkozásba hozható a szexuális síkkal vagy szférával.</text:span> Vö. O. Böcher, Dämonenfurcht und Dämonenabwehr. Ein Beitrag zur Vorgeschichte der christlichen Taufe, Stuttgart - Köln, 1970. 291. o-tól.</text:p></text:note-body></text:note></text:span><text:span text:style-name="T41"> Az evangélista «tisztulásukról» (</text:span><text:span text:style-name="T47">katariszmou autón</text:span><text:span text:style-name="T41">) beszél. </text:span><text:span text:style-name="T30">Szemmel láthatóan Márián kívül még valakit be akar vonni a dologba. Csak Józsefről lehetne szó, de a (ti. az emberek által írt) törvény nyilvánvalóan nem rendelkezett semmiféle férfiúi tisztátalanságról.</text:span></text:p>
      <text:p text:style-name="P13"><text:span text:style-name="T59">Ha nem tudunk kezességet vállalni «a szövegmódosulás hipotéziséért»</text:span><text:span text:style-name="T42"><text:note text:id="ftn16" text:note-class="footnote"><text:note-citation>16</text:note-citation><text:note-body><text:p text:style-name="Footnote">Vö. in I. H. Marshall, i.m. 116.o.</text:p></text:note-body></text:note></text:span><text:a xlink:type="simple" xlink:href="../../../../../../Agapé%20kommentárok/Spinetoli%20-%20Lukács/08MASOF.HTM#fn32"><text:span text:style-name="T8">[33]</text:span></text:a><text:span text:style-name="T42">, nem marad más hátra, mint hogy Jézusra gondoljunk. A szöveg őrá enged következtetni.</text:span><text:span text:style-name="T8"> Valójában </text:span><text:span text:style-name="T19">magukkal viszik a gyermeket, hogy eleget tegyenek a mózesi törvénynek (22. v.), azaz hogy bemutassák (</text:span><text:span text:style-name="T29">parasztészai</text:span><text:span text:style-name="T19">) az Úrnak. Az evangélium ahelyett, hogy Mária tisztulására emlékezne, Jézus bemutatásáról beszél. A szerző kezdettől fogva ezt tartotta szem előtt. Immár szem elől veszítette a szülőket, és tekintete a messiáson állapodott meg.</text:span><text:span text:style-name="T8"> «Mária tisztulásának» kapcsán Jézus bemutatását beszéli el, és mindazt, ami ezzel kapcsolatban történt, különösen a Simeonnal (25-35. v.) és az Annával (36-38. v.) való találkozást. </text:span><text:span text:style-name="T42">Negyven nap telt el Jézus születésétől, és négyszázötven nap a Zakariásnak </text:span><text:soft-page-break/><text:span text:style-name="T42">szóló hírüladástól. Ez összesen 490 nap. A Dán 9,24-ben található és a 70 hétre vonatkozó jövendölés így beteljesedett.</text:span><text:span text:style-name="T42"><text:note text:id="ftn17" text:note-class="footnote"><text:note-citation>17</text:note-citation><text:note-body><text:p text:style-name="Footnote">Ez R. Laurentin központi témája: <text:span text:style-name="T12">Structure et théologie de Luc I-II</text:span>, Paris, 1957.</text:p></text:note-body></text:note></text:span><text:span text:style-name="T8"> </text:span><text:span text:style-name="T19">A gyermek templomba vitelét nem írta elő a mózesi törvény, de megfelelt az igehirdetésnek és a prófétai prédikációknak. A messiás nem azért érkezik majd a szentélybe, hogy megtisztuljon, hanem, hogy megtisztítsa azt az ott elkövetett szégyenletes dolgoktól; s jóllehet megjelenése most még csak jelképes, olyan típusú «hivatalos bemutatásról» vagy jövő feladatokra szentelés-féléről van szó, amelyet Anna végzett el a Silói szentélyben az ugyancsak csodás módon fogant Sámuel esetében (1 Sám 1, 19-28).</text:span><text:span text:style-name="T8"> </text:span><text:span text:style-name="T19">Jézus bemutatása a rítus alapján nem más, mint a gyermek és a szülők feletti feltétlen isteni uralomnak elismerése, de az evangélista szándékában ez már egy lépés jövendő missziója vagy élethivatása felé. Sámuelhez hasonlóan ő is Isten ügyének, s hozzátehetjük, országa beiktatásának szenteli magát. Az Úrnak nincs szüksége az elsőszülöttekre, és csak az ember gondolta úgy, hogy ajándékokkal és fölajánlásokkal megtiszteli őt vagy elnyeri pártfogását. Az elsőszülöttek azért tartoznak hozzá, mert ő az élet szerzője. </text:span><text:span text:style-name="T93">Ez azonban valószínűleg csak teológiai vélemény, és nem isteni üzenet.</text:span><text:span text:style-name="T19"> A messiást kiváltják, és egyben «fölajánlják» Istennek mindenki üdvösségéért.</text:span><text:span text:style-name="T8"> Ő még nincs azon a fokon, hogy felelősséget tudjon vállalni, de vannak olyanok, akik felhatalmazást kaptak arra, hogy nevében ezt megtegyék. </text:span><text:span text:style-name="T59">Mária és József két magánszemély, de az egész közösség nevében járnak el.</text:span><text:span text:style-name="T8"> </text:span><text:span text:style-name="T42">Jézus az ő gyermekük, aki azonban ‒ amint ezt Simeon mondja (2,32) ‒ az egész emberi család üdvösségére rendeltetett. A </text:span><text:span text:style-name="T48">parasztészai</text:span><text:span text:style-name="T42"> ige, amely a templomi áldozatokhoz hasonló áldozatra utal, Izsák föláldozását idézi emlékezetbe ‒ jóllehet ez az értelmezés vitatható.</text:span><text:span text:style-name="T42"><text:note text:id="ftn18" text:note-class="footnote"><text:note-citation>18</text:note-citation><text:note-body><text:p text:style-name="Footnote">Vö. <text:span text:style-name="T12">Itinerario spirituale di Cristo</text:span>, i.m. III. k. «Il salvatore» 77-104. o. («Interpretazione giudaica della salvezza»).</text:p></text:note-body></text:note></text:span><text:span text:style-name="T8"> </text:span><text:span text:style-name="T59">Tény azonban, hogy miközben a Lk 1-2 közössége az üdvözítő születését és létének első napjait ünnepli, egyidejűleg az ő felnőttkori vállalásait is emlékezetbe idézi.</text:span></text:p>
      <text:p text:style-name="P11">Anna Silóba ment föl, hogy fiát «bemutassa» az Úrnak, és lemondjon reá vonatkozó jogairól. A fiú az Urat és népét fogja szolgálni életének minden napján, mert Sámuel lesz a monarchiát megelőző időszak egyik legtekintélyesebb vallási és politikai vezére.</text:p>
      <text:p text:style-name="P10"><text:span text:style-name="T17">Mária és József cselekedete (Jeruzsálembe «vitték») a többi evangéliumi eseményhez hasonlóan valamiféle felsőbbrendű, isteni sugallat követése. A bemutató felajánlásban mindenfajta igényükről lemondanak fiúgyermekükkel kapcsolatban. Mostantól fogva ő az Atya rendelkezésére áll, ők pedig fiuk szolgálatában. Az evangélista látásában Isten terve emberek hozzájárulásához és beleegyezéséhez is kötődik: ebben az esetben Máriáéhoz és Józseféhez.</text:span> <text:span text:style-name="T35">A szerző talán nyomatékot akar adni Mária «fiat»-jának, jelenlegi teljesítményének, és értésre akarja adni, hogy kezdetben miért beszélt «az ő tisztulásukról».</text:span></text:p>
      <text:p text:style-name="P10">Miközben a Lk 1-2 egyháza az evangéliumot hirdeti, nem feledkezik meg feladatairól sem. Az evangélium írásának idején Jézus már nem gyermek, és anyjának szerepét átvette az egyház, amelynek ő előképe.<text:note text:id="ftn19" text:note-class="footnote"><text:note-citation>19</text:note-citation><text:note-body><text:p text:style-name="Footnote">Vö. M. Thurian, <text:span text:style-name="T12">Marie mère du Seigneur figure de l'Eglise</text:span>, Taize, 1963.; O. da Spinetoli, <text:span text:style-name="T12">Maria nella tradizione biblica</text:span>, i.m. 287-334. o.</text:p></text:note-body></text:note></text:p>
      <text:p text:style-name="P10"><text:span text:style-name="T17">A csekély adomány, amelyet Mária és József a gyermek «kiváltásáért» fölajánl, a szegények adománya.</text:span><text:span text:style-name="T41"> A szent család Krisztus egyházának ősmintája, és ezért nem lehet másféle életállapota.</text:span> A vallási és a szociális értelemben vett «szegénység» már ezektől az első oldalaktól kezdve Lukács evangéliumának egyik alapvető témája.<text:note text:id="ftn20" text:note-class="footnote"><text:note-citation>20</text:note-citation><text:note-body><text:p text:style-name="P35">A Lk 1-2-ben megjelenő közösséget a nép egyszerű és minden bizonnyal legszegényebb gyermekei alkotják: miként Mária és József, a pásztorok, Simeon és Anna. Zakariás és Erzsébet magasabb osztályba tartozik, de az ő személyük hirtelen homályba borult.</text:p></text:note-body></text:note></text:p>
      <text:p text:style-name="P6"><text:span text:style-name="Hivatkozás"><text:span text:style-name="T8">(</text:span></text:span><text:span text:style-name="Név_20_hivatkozásban"><text:span text:style-name="T8">David Gooding</text:span></text:span><text:span text:style-name="Hivatkozás"><text:span text:style-name="T8">: </text:span></text:span><text:span text:style-name="Mű_20_címe"><text:span text:style-name="T8">Az evangélium Lukács szerint</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4"><text:span text:style-name="Kiemelt"><text:span text:style-name="T8">2. A napfelkelte (2,1-52)</text:span></text:span></text:p>
      <text:p text:style-name="P64"><text:span text:style-name="Félig_20_kiemelt"><text:span text:style-name="T8">A 6. és 7. történet. Jézus születése Betlehemben és a pásztorok látogatása (2,1-21).</text:span></text:span><text:span text:style-name="T8"> A 4. és 5. történet az előfutár születését, körülmetélését és elnevezését mondta el; a 6. és 7. történet a Messiás születését, körülmetélését és elnevezését adja hírül. Azonnal </text:span><text:span text:style-name="T42">erőteljes kontraszt látszik a két történet-sorozat között: János elnevezésénél nagy feszültséget idézett elő a családi hagyomány megtörése; Jézus születésénél azt találjuk, hogy nagy hangsúly esik a családi hagyomány fenntartására.</text:span><text:span text:style-name="T8"> Ez az ellentét nem csupán felszínes dolog. Mint Krisztus előfutárának, Jánosnak „kiáltó hangnak” (3,4) kellett lennie a pusztában, egy hangnak, semmi másnak. Szolgálata szempontjából lényegtelen volt, ki ő, és milyen családból származik. Másrészt viszont, </text:span><text:span text:style-name="T42">mint előfutár, János olyan mozgalmat vezetett, amely kezdetben független volt Jézusétól, és bizonyos értelemben megtartotta függetlenségét még azután is, hogy Jézus megkezdte saját nyilvános szolgálatát. János sohasem volt tagja Krisztus apostoli társaságának; akiket ő térített meg, úgy szerepelnek, mint az ő tanítványai (lásd 5,33); és bár János tanítványai közül többen is elhagyták Jánost és csatlakoztak Jézushoz (lásd: Jn 1,35-37; 3,25-26), János továbbra is folytatta a tanítványtoborzást (lásd: Jn 4,1). Ráadásul János olyan nagy hatást gyakorolt az egész népre, hogy sokan azt fontolgatták, vajon nem ő‑e a Messiás. Ő ezt gondosan és világosan elutasította, és nyilvánosan hirdette, hogy Jézus a Messiás (lásd: 3,15-17; Jn 1,19-34); hogy azonban ezt illetően semmi kétség ne legyen se akkor, se később, az angyal az ő elnevezésével elszakította őt a családi hagyománytól, amely a Messiás esetében lényeges volt, ezzel hangsúlyozva, hogy az János szolgálatánál lényegtelen. Nem volt jelentősége, hogy ki az apja, vagy </text:span><text:soft-page-break/><text:span text:style-name="T42">milyen a családja.</text:span></text:p>
      <text:p text:style-name="P10"><text:span text:style-name="T41">Jézusnál ezzel szemben a családi hagyomány fenntartása, mint már említettük, mindennél fontosabb volt, nyilvánvaló okokból.</text:span> Az a jogcím, hogy Ő a Messiás, jogcím volt a Dávid Fia névre, és hogy örököse legyen annak a szövetségnek és azoknak az ígéreteknek, amelyeket Isten Dávidnak. adott. Ezért az angyali üdvözletben Gábriel a Mária gyermekének szánt szerepet a következőképpen írja le: „…az Úr Isten neki adja atyjának, Dávidnak a trónját, ő pedig uralkodik Jákób házán örökké, és uralkodásának nem lesz vége” (1,32-33). Hasonlóképpen Zakariás is úgy beszél próféciájában Jézusról, mint erős Üdvözítőről, akit Isten Dávidnak házából támasztott (lásd: 1,69). Itt nem valami helyi jellegzetességről van szó, amely Krisztus palesztinai zsidó származásából ered, és eltűnik, amikor a keresztyén evangélium tért hódít a pogány világban: ez fennmarad, mint az evangélium lényeges része. Pál, a pogányok apostola úgy írja le az evangéliumot, mint ami Isten evangéliuma „…az Ő Fiáról szól… aki test szerint Dávid utódaitól származott” (Róm 1,1-3). Évekkel később pedig, a római börtönből írva a következőket írja Timóteusnak: „Ne feledkezz meg arról, hogy Jézus Krisztus, aki Dávid utóda, feltámadt a halálból. Erről szól az én evangéliumom” (2Tim 2,8). A dávidi hagyománynak ez a hangsúlyozása az evangélium igazi természetéből ered. Az evangélium nem egy sor időtlen, általános igazság, mitikus nyelvezettel kifejezve. Az evangélium, amelyet századokkal azelőtt Isten indított útjára Ábrahámmal és utódjával, majd később Dáviddal, hatalmas fordulat a történelemben, amelynek minden szakasza legalább olyan betű szerinti és történelmi jelenség, mint a Római Birodalom felemelkedése. Énnek a történelmi folyamatnak a csúcspontja Jézus, a Messiás és Üdvözítő, aki azért jött, hogy beteljesítsen minden ígéretet, amelyet Isten Dávidon keresztül adott.</text:p>
      <text:p text:style-name="P10">Nélkülözhetetlenül szükséges volt tehát fenntartani a hagyományt erre a királyi családra vonatkozólag Jézus születésekor, különösen pedig annak egy bizonyos jellegzetességét. <text:span text:style-name="T17">Mikeás próféta megjövendölte, hogy a Messiás Betlehemben fog megszületni (lásd: 5,1); Jézusnak tehát Betlehemben kellett megszületnie.</text:span><text:span text:style-name="T41"> Azonnal észrevehetjük, hogy mindkét történetünk egyformán hangsúlyozza a helyet, ahol Jézus ténylegesen megszületett: Dávid városában, Betlehemben, egy jászolban</text:span> (lásd: 2,4.7.11-12.15-16). De figyeljük meg azt is, hogy <text:span text:style-name="T50">a 2,1-7 (6. történet) fő témája annak elmondása, hogyan került sor arra, hogy ott történjék meg a születés.</text:span></text:p>
      <text:p text:style-name="P10"><text:span text:style-name="T17">Nem József, vagy Mária rendezte el így a dolgot azért, hogy mire eljön a nap, megalapozottá tegyék Jézusnak azt az igényét, hogy Ő a Dávid Fia. Az isteni gondviselés intézte úgy a dolgokat, hogy az ókori világ legnagyobb szervező géniuszának rendelkezése folytán kellett Jézusnak Betlehemben megszületnie.</text:span><text:span text:style-name="T41"> Augusztusz császár népszámlálást rendelt el. A népszámlálás szervezési alapelve az volt, hogy mindenkinek vissza kellett térnie abba a városba, amelyből családja származott, hogy ott összeírják. József Dávid házához és családfájához tartozott, és ezért kellett Dávid városába utaznia.</text:span> Nem kerülhette el, hogy fenntartsa a családi tradíciót: a népszámlálás (census) kényszerítette rá.<text:note text:id="ftn21" text:note-class="footnote"><text:note-citation>21</text:note-citation><text:note-body><text:p text:style-name="Footnote">A történészek nem tudják nekünk teljes bizonyossággal megmondani, miért kényszerült József, Dávid házának és családfájának leszármazottja arra, hogy a népszámlálás ideje alatt visszatérjen Betlehembe. Két vagy három ok is lehetséges, egyik sem biztos. A Római Birodalom különböző provinciáiban és hűbéres királyságaiban a bürokrácia majdnem olyan bonyolult volt, mint napjainkban a miénk. A magyarázatot lásd Marshall, 100-102. old.</text:p></text:note-body></text:note> <text:span text:style-name="T41">Természetesen Augustus semmit sem tudott a népszámlálás ilyen irányú hatásáról, és sem ő, sem hűbérese, Heródes nem tett volna semmit sem, hogy erősítse az Izráel trónjára vonatkozó messiási igény jogosultságát. Augustus részéről a népszámlálás elrendelése egyike volt azoknak az eszközöknek, amelyekkel ellenőrzést gyakorolt birodalmának különböző részei felett. De – és ez a dolog iróniája – ezzel az eseménnyel, amelyről azt gondolta, hogy megerősíti uralmát hatalmas birodalma felett, úgy rendezte el a dolgokat, hogy Jézus – Mária Fia, Dávid Fia, Isten Fia, aki arra rendeltetett, hogy Izráel trónján és a világ trónján üljön – királyi ősapjának, Dávidnak városában szülessen meg. Tudtán kívül beteljesítve Mikeás próféciáját, megalapozta ezzel a speciális részlettel Jézusnak arra vonatkozó igényét, hogy Ő a Messiás.</text:span><text:span text:style-name="T41"><text:note text:id="ftn22" text:note-class="footnote"><text:note-citation>22</text:note-citation><text:note-body><text:p text:style-name="P35">Egy másik esetben egy császári dekrétum Lukács leírása szerint akaratlanul egy döntő helyzetben segített előre az evangéliumot; lásd: Csel 18,1 és következők.</text:p></text:note-body></text:note></text:span></text:p>
      <text:p text:style-name="P11">Ez nagyon érdekes példa Istennek az emberiséget érintő gondviselő kormányzásáról. Amikor Keresztelő János fogantatott, Isten visszafordította a természeti folyamatot. Amikor Urunk fogantatott, bevezetett a természetbe valamit, amit a természet azelőtt sohasem ismert, és amit a természet magától sohasem hozhatott volna létre. De amikor Isten Fia és a föld királyainak elrendelt Ura belépett az emberek világába, kétségtelenül nem történt beavatkozás az emberi akaratba, vagy annak cselekvési szabadságába. Augustusnak megvolt a maga személyes oka tettéhez, pontosan tudta, mit akar csinálni. Mégis, tudtán kívül valami olyasmit tett, ami nem állt szándékában: igazolta Dávid királyi leszármazottjának igényét. Valójában azt cselekedte, ami Isten tanácsvégzése és örök bölcsessége szerint előre el volt határozva.</text:p>
      <text:p text:style-name="P10">Tehát ennyit a 6. történetről; és lássuk, mi minden van a 7. történetben (lásd: 2,8-20). Az angyali vendégek története és a pásztoroknak a jászolnál tett látogatása talán a legismertebb minden születés-történet között. A történet rendkívül gazdag ábrázolása valamilyen mélyről fakadó érzést támaszt az emberi szívben: a nyájukat őrző pásztorok, a gyermekét szerető anya, és az angyalok kórusa áttör a földi éjszaka sötétségén, hogy hírül adja a régóta várt hajnalt, biztosítva a megalázott szegény embert, hogy bármit tegyenek is a világ hatalmasai, Isten gondot visel népére, és pásztori szívvel úgy döntött, hogy Fia ne palotában szülessék meg, hanem egy jászolban. <text:span text:style-name="T50">Nincs szükségünk rá, hogy megtagadjuk a történet szimbolizmusát azért, hogy fenntarthassuk annak történetiségét. Maga a történet tömör, de poézis nélkül nehézkes lenne, és azzal a veszéllyel járna hogy elveszíti jelentőségteljes voltát; a költőiség lehet tündöklő, de történetiség nélkül tartalmatlan. Krisztus evangéliumában mindkettőt megtaláljuk. Csak a legnehézkesebb prózai lelkek ragaszkodhatnak ahhoz, hogy egy eseménynek vagy szimbolikusnak, vagy történeti jellegűnek kell lennie, és nem lehet mindkettő egyszerre.</text:span></text:p>
      <text:p text:style-name="P10">A fő gondunk a 7. történettel, hogy felismerjük, ha tudjuk, hogyan illeszkedik bele Lukács elbeszélésének szerkezeti összefüggésébe. Megvan ennek is a nyitja. Már említettük, hogy mind a 6., mind a 7. történet mennyire <text:soft-page-break/>hangsúlyozza a helyet, ahol Jézus született: Dávid városában, Betlehemben, egy jászolban (lásd: 2,4.7.11-12.15-16). De van egy különbség is: a 6. történet azt tárja fel, hogy miért született Jézus ezen a helyen; a 7. történet azt mondja el, hogy néhány órával születése után hogyan tudták meg pontosan bizonyos pásztorok, hogy hova menjenek, hogy megtalálják őt: egy angyal mondta meg nekik. Most figyeljük meg az egész esemény hatását, ahogyan Lukács elmondja. A pásztorok voltak az egyedüliek, legalábbis ahogyan mi értesülünk róla, akik hallották, vagy látták az angyalokat. Miután látogatást tettek a jászolnál, és történetüket elbeszélték, elmentek dicsőítve és magasztalva az Istent, és sohasem hallunk róluk többet. A körülöttük álló emberek, akik hallották, amit a pásztorok Máriának mondtak, továbbá azok az emberek, akik ezt követően hallották történetüket „elcsodálkoztak” (2,18); de ezekről sem hallunk többet. Ezután azt tudjuk meg, hogyan reagált Mária, amiről szó lesz a következő történet-párban (lásd: 2,33-35), és még az utolsó történetben is (lásd: 2,43-51; lásd a 49. old.): „Mária pedig mindezeket a dolgokat megőrizte és forgatta a szívében” (2,19).</text:p>
      <text:p text:style-name="P10">Nem csodálkozik. Ez felmérhetetlen vigasztalást jelenthetett számára. Egy rendkívüli gyermek érkezésére való felkészülés, különösen, ha az az ő első gyermeke, meglehetős felelősséget jelent a legtöbb anya számára. Máriának megmondták, hogy csodálatosan megfogant gyermeke Isten Fia lesz. De az angyali üdvözlet óta nem jelent meg neki újabb angyal, hogy időről időre utasítást adjon, milyen előkészületek és intézkedések lennének helyénvalók Isten Fia fogadására. Képzeljük bele magunkat helyzetébe! Hogyan tudhatta, ha valamit tenni akart, hogy azt kell‑e tennie?</text:p>
      <text:p text:style-name="P12">Názáreti otthonában megtehette volna a legjobb előkészületeket, amelyek csak szükségesek voltak a szüléshez, de a népszámlálási rendelkezés minden tervét meghiúsította. Útra kellett kelnie és megszállnia egy nyilvános vendégfogadóban, egy számára meglehetősen rossz időpontban. Képzeljük el nyomorúságát, amikor megérkezett oda, és minden szoba foglalt volt. Názáreti házuk feltehetően nem volt palota; de József ácsmester volt, és bizonyára megfelelő kényelemmel rendelkeztek. Most pedig valamilyen rögtönzött sarokban, félig-meddig nyilvánosan kell szülnie. Hova tegye a gyermeket, ha megszületik? Az ő első gyermekét! Ráadásul ő az Isten Fia! Hogyan helyezhetné Isten Fiát egy durva jászolba?</text:p>
      <text:p text:style-name="P10">Aztán megérkeztek a pásztorok, tudakolva, hogy hol van a kisgyermek. Amikor megkérdezték tőlük, honnan tudták meg, hova kell jönniük, azt válaszolták, hogy az Úrnak egy angyala mondta meg nekik, hogy az Üdvözítő, az Úr Krisztus, ezen az éjszakán született meg Dávid városában.</text:p>
      <text:p text:style-name="P10">Ekkor, ha nem előbb, a dolgok kezdtek érthetővé válni Mária számára. Gábriel elmondta neki, hogy gyermeke meg fogja kapni atyjának, Dávidnak trónját; és itt volt egy angyal, aki ezeket a pásztorokat Dávid városába küldte. Ő és József nem szándékoztak Betlehembe jönni, de Augustus, vagy legalábbis akkor úgy látszott, hogy ő, arra kényszerítette őket, hogy Dávid városába jöjjenek. Most látták meg, micsoda terv állott Augustus és adminisztrációja mögött, ami őt és Józsefet Betlehembe vezette. De volt egy másik kérdés is. Talán a népszámlálás okozta hirtelen népesség-növekedés miatt egynél több gyermek is születhetett ezen az éjszakán Dávid városában. Hogyan tudhatták meg a pásztorok, hogy Mária kisgyermeke volt az igazi? A válasz egyszerű volt: az angyal adott számukra egy jelet: úgy találják meg az igazi gyermeket, hogy az — nem másutt — jászolban fekszik.</text:p>
      <text:p text:style-name="P10"><text:span text:style-name="T17">Betlehemben élő egyszerű asszony, ebben bizonyosak lehetünk, nem tette volna elsőszülött csecsemőjét jászolba, különösen nem, ha volt, aki segítsen neki. Mária számára is kimondhatatlanul szomorú dolog volt az, hogy így kellett történnie, hogy így kellett tennie. Itt voltak azonban ezek a pásztorok, akik angyaloktól tudták meg, hogy Isten Fia egy jászolban fekszik, és ez a tény boldoggá tette őket: jelként értékelték azt, ami elvezette az alázatos pásztorokat arra a helyre, ahol megtalálhatták az Üdvözítőt.</text:span><text:span text:style-name="T41"> Azóta természetesen megszámlálhatatlan milliók voltak hálásak ezért a jelért, mert jelentésének egy magasabb színvonalán a jászolban születés sokkal biztosabban vezette őket Jézusnak, mint Isten Fiának és mint a világ Üdvözítőjének a felismeréséhez, mintha a születés palotában történt volna. Mária természetesen ezt nem láthatta előre; azt azonban bizonyosan felismerte: ha az angyalok örvendeztek annak, hogy a jászolt jelként értékelhették a pásztorok, egy másik Pásztornak kellett vezetnie őt és Józsefet, valamint a gyermeket elsőként a jászolhoz.</text:span> Tehát minden rendben volt, és rendben kellett, hogy legyen: a felelősség a csecsemő Isten-fiú pásztorolásáért magasabb kézben volt, mint az övé.</text:p>
      <text:p text:style-name="P4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oft-page-break/><text:span text:style-name="T8">                       \\\\\\/////<text:line-break/>                       /  _   _  \<text:line-break/>                      (| (.) (.) |)<text:line-break/> ___________________.oOOo__( )__oOOo.___________________<text:line-break/>|                                                       |<text:line-break/>|                                                       |<text:line-break/>|         Tommyca - Szakács Tamás  lelkész, mVD         |<text:line-break/>|        (Nógrád </text:span><text:span text:style-name="T11">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adornments="Regular" style:font-pitch="fixed" style:font-charset="x-symbol"/>
    <style:font-face style:name="Symbol" svg:font-family="Symbol" style:font-family-generic="roman" style:font-pitch="variable" style:font-charset="x-symbol"/>
    <style:font-face style:name="Tahoma1" svg:font-family="Tahoma"/>
    <style:font-face style:name="Times New Roman2" svg:font-family="'Times New Roman'"/>
    <style:font-face style:name="Times New Roman3"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imes New Roman4"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Normál" style:family="paragraph" style:parent-style-name="Standard">
      <style:paragraph-properties fo:margin-top="0.212cm" fo:margin-bottom="0cm" style:contextual-spacing="false" fo:text-align="start" style:justify-single-word="false"/>
      <style:text-properties style:use-window-font-color="true" style:font-name="Times New Roman2"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Szövegtörzs_20_behúzással" style:display-name="Szövegtörzs behúzással" style:family="paragraph" style:parent-style-name="Standard">
      <style:paragraph-properties fo:margin-top="0.212cm" fo:margin-bottom="0cm" style:contextual-spacing="false" fo:text-align="start" style:justify-single-word="false"/>
      <style:text-properties style:use-window-font-color="true" style:font-name="Times New Roman2"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Vers" style:family="paragraph" style:parent-style-name="Standard">
      <style:paragraph-properties fo:margin-top="0.25cm" fo:margin-bottom="0.25cm" style:contextual-spacing="false" fo:text-align="start" style:justify-single-word="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ListLabel_20_1" style:display-name="ListLabel 1" style:family="text">
      <style:text-properties fo:color="#000000" style:text-line-through-style="none" style:text-line-through-type="none" style:text-position="0% 100%" fo:font-size="9pt" fo:letter-spacing="-0.005cm" fo:language="hu" fo:country="HU" style:font-name-asian="Times New Roman4" style:font-family-asian="'Times New Roman'" style:font-family-generic-asian="system" style:font-pitch-asian="variable" style:font-size-asian="9pt" style:text-scale="100%"/>
    </style:style>
    <style:style style:name="ListLabel_20_2" style:display-name="ListLabel 2" style:family="text">
      <style:text-properties fo:color="#000000" style:text-line-through-style="none" style:text-line-through-type="none" style:text-position="0% 100%" fo:font-size="8.5pt" fo:letter-spacing="-0.023cm" fo:language="hu" fo:country="HU" fo:font-weight="bold" style:font-name-asian="Webdings1" style:font-family-asian="Webdings" style:font-family-generic-asian="system" style:font-pitch-asian="variable" style:font-size-asian="8.5pt" style:font-weight-asian="bold" style:text-scale="100%"/>
    </style:style>
    <style:style style:name="Idézet_20_félkiemelése" style:display-name="Idézet félkiemelése" style:family="text" style:parent-style-name="Citation">
      <style:text-properties fo:font-style="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4" text:bullet-char="4">
        <style:list-level-properties text:list-level-position-and-space-mode="label-alignment">
          <style:list-level-label-alignment text:label-followed-by="listtab" text:list-tab-stop-position="0.254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text:start-value="32">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2-29T17:06:24.081944608</meta:creation-date>
    <meta:editing-cycles>6</meta:editing-cycles>
    <meta:editing-duration>PT5M11S</meta:editing-duration>
    <meta:initial-creator>Tommyca</meta:initial-creator>
    <dc:subject>Lk 2,21. - Újév</dc:subject>
    <dc:date>2015-12-29T17:21:35.818256255</dc:date>
    <dc:creator>Tommyca</dc:creator>
    <meta:document-statistic meta:table-count="1" meta:image-count="0" meta:object-count="0" meta:page-count="39" meta:paragraph-count="475" meta:word-count="25637" meta:character-count="175294" meta:non-whitespace-character-count="149526"/>
    <meta:user-defined meta:name="Info 1"/>
    <meta:user-defined meta:name="Info 2"/>
    <meta:user-defined meta:name="Info 3"/>
    <meta:user-defined meta:name="Info 4"/>
    <meta:template xlink:type="simple" xlink:actuate="onRequest" xlink:title="IgeFalat" xlink:href="../../../../../home/tommyca/.config/libreoffice/4/user/template/IgeFalat.ott" meta:date="2015-12-29T17:06:22.334471987"/>
  </office:meta>
</office:document-meta>
</file>