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Regular" style:font-pitch="fixed"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style:font-face style:name="Webdings1" svg:font-family="Webdings" style:font-family-generic="system" style:font-pitch="variable"/>
  </office:font-face-decls>
  <office:automatic-styles>
    <style:style style:name="Táblázat2" style:family="table">
      <style:table-properties style:width="18.002cm" fo:margin-top="0.499cm" fo:margin-bottom="0cm" table:align="margins" style:writing-mode="lr-tb"/>
    </style:style>
    <style:style style:name="Táblázat2.A" style:family="table-column">
      <style:table-column-properties style:column-width="9.001cm" style:rel-column-width="32767*"/>
    </style:style>
    <style:style style:name="Táblázat2.B" style:family="table-column">
      <style:table-column-properties style:column-width="9.001cm" style:rel-column-width="32768*"/>
    </style:style>
    <style:style style:name="Táblázat2.A1" style:family="table-cell">
      <style:table-cell-properties fo:padding-left="0cm" fo:padding-right="0.25cm" fo:padding-top="0.199cm" fo:padding-bottom="0.199cm" fo:border="none"/>
    </style:style>
    <style:style style:name="Táblázat2.B1" style:family="table-cell">
      <style:table-cell-properties fo:padding-left="0.25cm" fo:padding-right="0cm" fo:padding-top="0.199cm" fo:padding-bottom="0.199cm" fo:border="none"/>
    </style:style>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Kiegészítésre">
      <style:text-properties officeooo:paragraph-rsid="00126956"/>
    </style:style>
    <style:style style:name="P5" style:family="paragraph" style:parent-style-name="Normál_20_réssel">
      <style:paragraph-properties fo:padding="0cm" fo:border-left="none" fo:border-right="none" fo:border-top="0.51pt solid #000000" fo:border-bottom="none" style:shadow="none"/>
      <style:text-properties officeooo:paragraph-rsid="0012652e" fo:background-color="transparent"/>
    </style:style>
    <style:style style:name="P6" style:family="paragraph" style:parent-style-name="Normál_20_réssel">
      <style:text-properties fo:background-color="transparent"/>
    </style:style>
    <style:style style:name="P7" style:family="paragraph" style:parent-style-name="Footnote">
      <style:text-properties fo:font-size="10pt" style:font-size-asian="10pt" style:font-size-complex="10pt"/>
    </style:style>
    <style:style style:name="P8" style:family="paragraph" style:parent-style-name="Footnote">
      <style:text-properties fo:color="#ff6633"/>
    </style:style>
    <style:style style:name="P9"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0" style:family="paragraph" style:parent-style-name="Átvett_20_anyagokra">
      <style:text-properties officeooo:paragraph-rsid="0012652e" fo:background-color="transparent"/>
    </style:style>
    <style:style style:name="P11" style:family="paragraph" style:parent-style-name="Átvett_20_anyagokra">
      <style:text-properties officeooo:rsid="0040a31a" officeooo:paragraph-rsid="0012652e" fo:background-color="transparent"/>
    </style:style>
    <style:style style:name="P12" style:family="paragraph" style:parent-style-name="Átvett_20_anyagokra">
      <style:text-properties fo:color="#ff6633" officeooo:paragraph-rsid="0012652e" fo:background-color="transparent"/>
    </style:style>
    <style:style style:name="P13" style:family="paragraph" style:parent-style-name="Átvett_20_anyagokra">
      <style:text-properties officeooo:paragraph-rsid="0012652e"/>
    </style:style>
    <style:style style:name="P14" style:family="paragraph" style:parent-style-name="Archív_20_kiegészítésre">
      <style:text-properties officeooo:paragraph-rsid="00126956"/>
    </style:style>
    <style:style style:name="P15" style:family="paragraph" style:parent-style-name="Normálra">
      <style:text-properties officeooo:paragraph-rsid="00126956" fo:background-color="transparent"/>
    </style:style>
    <style:style style:name="P16" style:family="paragraph" style:parent-style-name="Normálra">
      <style:text-properties officeooo:paragraph-rsid="00126956"/>
    </style:style>
    <style:style style:name="P17" style:family="paragraph" style:parent-style-name="Normálra">
      <style:paragraph-properties fo:margin-top="0cm" fo:margin-bottom="0.499cm" style:contextual-spacing="false"/>
      <style:text-properties officeooo:paragraph-rsid="00126956" fo:background-color="transparent"/>
    </style:style>
    <style:style style:name="P18" style:family="paragraph" style:parent-style-name="Átvett_20_anyagok_20_-_20_textusbővítésre">
      <style:text-properties officeooo:paragraph-rsid="0012652e" fo:background-color="transparent"/>
    </style:style>
    <style:style style:name="P19" style:family="paragraph" style:parent-style-name="Átvett_20_anyagok_20_-_20_textusbővítésre">
      <style:text-properties officeooo:paragraph-rsid="0012652e"/>
    </style:style>
    <style:style style:name="P20" style:family="paragraph" style:parent-style-name="Átvett_20_anyagok_20_-_20_textusbővítésre">
      <style:text-properties fo:color="#ff0000" officeooo:paragraph-rsid="0012652e" fo:background-color="transparent"/>
    </style:style>
    <style:style style:name="P21" style:family="paragraph" style:parent-style-name="Standard">
      <style:paragraph-properties fo:text-align="center" style:justify-single-word="false"/>
      <style:text-properties officeooo:paragraph-rsid="0012652e"/>
    </style:style>
    <style:style style:name="P22" style:family="paragraph" style:parent-style-name="Standard">
      <style:text-properties officeooo:paragraph-rsid="00126956"/>
    </style:style>
    <style:style style:name="P23" style:family="paragraph" style:parent-style-name="Standard">
      <style:paragraph-properties fo:background-color="#ffff00">
        <style:background-image/>
      </style:paragraph-properties>
      <style:text-properties officeooo:paragraph-rsid="0012652e"/>
    </style:style>
    <style:style style:name="P24" style:family="paragraph" style:parent-style-name="Normál">
      <style:text-properties fo:color="#ff6633" officeooo:paragraph-rsid="0012652e" fo:background-color="transparent"/>
    </style:style>
    <style:style style:name="P2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652e" fo:background-color="transparent"/>
    </style:style>
    <style:style style:name="P26"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officeooo:paragraph-rsid="0012652e" fo:background-color="transparent" style:font-name-asian="Times New Roman2" style:font-size-asian="12pt" style:font-name-complex="Times New Roman2" style:font-size-complex="12pt"/>
    </style:style>
    <style:style style:name="P27"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2652e" fo:background-color="transparent" style:font-name-asian="Times New Roman2" style:font-size-asian="12pt" style:font-weight-asian="normal" style:font-name-complex="Times New Roman2" style:font-size-complex="12pt" style:font-weight-complex="normal"/>
    </style:style>
    <style:style style:name="P28"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bold" officeooo:paragraph-rsid="0012652e" fo:background-color="transparent" style:font-name-asian="Times New Roman2" style:font-size-asian="12pt" style:font-weight-asian="bold" style:font-name-complex="Times New Roman2" style:font-size-complex="12pt" style:font-weight-complex="bold"/>
    </style:style>
    <style:style style:name="P29"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2652e" fo:background-color="transparent"/>
    </style:style>
    <style:style style:name="P30"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652e" fo:background-color="transparent"/>
    </style:style>
    <style:style style:name="P31"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2652e" fo:background-color="transparent"/>
    </style:style>
    <style:style style:name="P32" style:family="paragraph" style:parent-style-name="Átvett_20_anyagok_20_réssel">
      <style:paragraph-properties fo:text-align="center" style:justify-single-word="false"/>
      <style:text-properties officeooo:paragraph-rsid="0012652e"/>
    </style:style>
    <style:style style:name="P33" style:family="paragraph" style:parent-style-name="Átvett_20_anyagok_20_réssel">
      <style:paragraph-properties fo:text-align="end" style:justify-single-word="false"/>
      <style:text-properties officeooo:paragraph-rsid="0012652e"/>
    </style:style>
    <style:style style:name="P34" style:family="paragraph" style:parent-style-name="Átvett_20_anyagok_20_réssel">
      <style:paragraph-properties fo:text-align="center" style:justify-single-word="false"/>
      <style:text-properties fo:language="hu" fo:country="HU" officeooo:paragraph-rsid="0012652e" fo:background-color="transparent"/>
    </style:style>
    <style:style style:name="P35" style:family="paragraph" style:parent-style-name="Átvett_20_anyagok_20_réssel">
      <style:text-properties fo:color="#ff0000" officeooo:paragraph-rsid="0012652e" fo:background-color="transparent"/>
    </style:style>
    <style:style style:name="P36" style:family="paragraph" style:parent-style-name="Átvett_20_anyagok_20_réssel">
      <style:text-properties officeooo:paragraph-rsid="0012652e" fo:background-color="transparent"/>
    </style:style>
    <style:style style:name="P37" style:family="paragraph" style:parent-style-name="Átvett_20_anyagok_20_réssel">
      <style:text-properties officeooo:rsid="0040a31a" officeooo:paragraph-rsid="0012652e" fo:background-color="transparent"/>
    </style:style>
    <style:style style:name="P38" style:family="paragraph" style:parent-style-name="Átvett_20_anyagok_20_réssel">
      <style:text-properties officeooo:paragraph-rsid="0012652e"/>
    </style:style>
    <style:style style:name="P39" style:family="paragraph" style:parent-style-name="Könyvadatsor">
      <style:text-properties officeooo:paragraph-rsid="0012652e"/>
    </style:style>
    <style:style style:name="P40" style:family="paragraph" style:parent-style-name="Könyvadatsor">
      <style:paragraph-properties fo:background-color="#999999">
        <style:background-image/>
      </style:paragraph-properties>
      <style:text-properties officeooo:paragraph-rsid="0012652e"/>
    </style:style>
    <style:style style:name="P41" style:family="paragraph" style:parent-style-name="Átvett_20_anyagok">
      <style:text-properties officeooo:paragraph-rsid="0012652e"/>
    </style:style>
    <style:style style:name="P42" style:family="paragraph" style:parent-style-name="Kategória">
      <style:text-properties officeooo:paragraph-rsid="00126956"/>
    </style:style>
    <style:style style:name="P43" style:family="paragraph" style:parent-style-name="Kategória">
      <style:text-properties officeooo:rsid="00126956" officeooo:paragraph-rsid="0013dc4f"/>
    </style:style>
    <style:style style:name="P44" style:family="paragraph" style:parent-style-name="Átvett_20_anyagok_20_-_20_textusbővítés">
      <style:text-properties officeooo:paragraph-rsid="0012652e" fo:background-color="transparent"/>
    </style:style>
    <style:style style:name="P45" style:family="paragraph" style:parent-style-name="Átvett_20_anyagok_20_-_20_textusbővítés">
      <style:text-properties officeooo:paragraph-rsid="0012652e"/>
    </style:style>
    <style:style style:name="P46" style:family="paragraph" style:parent-style-name="Átvett_20_kommentárszakasz">
      <style:text-properties officeooo:paragraph-rsid="0012652e" fo:background-color="transparent"/>
    </style:style>
    <style:style style:name="P47" style:family="paragraph" style:parent-style-name="Átvett_20_kommentárszakasz">
      <style:text-properties officeooo:rsid="0033bd6e" officeooo:paragraph-rsid="0012652e" fo:background-color="transparent"/>
    </style:style>
    <style:style style:name="P48" style:family="paragraph" style:parent-style-name="Heading_20_1">
      <style:text-properties fo:background-color="transparent"/>
    </style:style>
    <style:style style:name="P49" style:family="paragraph" style:parent-style-name="Heading_20_1">
      <style:text-properties officeooo:paragraph-rsid="00126956"/>
    </style:style>
    <style:style style:name="P50" style:family="paragraph" style:parent-style-name="Átvett_20_anyagok_20_-_20_textusbővítés_20_réssel">
      <style:text-properties fo:color="#ff0000" officeooo:paragraph-rsid="0012652e" fo:background-color="transparent"/>
    </style:style>
    <style:style style:name="P51" style:family="paragraph" style:parent-style-name="Átvett_20_anyagok_20_-_20_textusbővítés_20_réssel">
      <style:paragraph-properties fo:text-align="center" style:justify-single-word="false"/>
      <style:text-properties officeooo:paragraph-rsid="0012652e"/>
    </style:style>
    <style:style style:name="P52" style:family="paragraph" style:parent-style-name="Átvett_20_anyagok_20_-_20_textusbővítés_20_réssel">
      <style:text-properties officeooo:paragraph-rsid="0012652e"/>
    </style:style>
    <style:style style:name="P53" style:family="paragraph" style:parent-style-name="Átvett_20_anyagok_20_-_20_behúzás_20_-_20_textusbővítés">
      <style:text-properties officeooo:paragraph-rsid="0012652e"/>
    </style:style>
    <style:style style:name="P54" style:family="paragraph" style:parent-style-name="Átvett_20_anyagok_20_-_20_függő">
      <style:paragraph-properties fo:text-align="start" style:justify-single-word="false"/>
      <style:text-properties officeooo:paragraph-rsid="0012652e"/>
    </style:style>
    <style:style style:name="P55" style:family="paragraph" style:parent-style-name="Átvett_20_anyagok_20_-_20_függő">
      <style:text-properties officeooo:paragraph-rsid="0012652e" fo:background-color="transparent"/>
    </style:style>
    <style:style style:name="P56" style:family="paragraph" style:parent-style-name="Átvett_20_anyagok_20_-_20_függő_20_-_20_textusbővítés">
      <style:text-properties officeooo:paragraph-rsid="0012652e"/>
    </style:style>
    <style:style style:name="P57" style:family="paragraph" style:parent-style-name="Átvett_20_anyagok_20_-_20_függő_20_-_20_textusbővítés">
      <style:text-properties officeooo:paragraph-rsid="0012652e" fo:background-color="transparent"/>
    </style:style>
    <style:style style:name="P58" style:family="paragraph" style:parent-style-name="Átvett_20_anyagok_20_-_20_függő_20_-_20_textusbővítés_20_réssel">
      <style:text-properties officeooo:paragraph-rsid="0012652e" fo:background-color="transparent"/>
    </style:style>
    <style:style style:name="P59" style:family="paragraph" style:parent-style-name="Feldolgozatlan_20_átvett_20_anyagok">
      <style:text-properties fo:language="de" fo:country="DE" officeooo:paragraph-rsid="0012652e" fo:background-color="transparent"/>
    </style:style>
    <style:style style:name="P60" style:family="paragraph" style:parent-style-name="Feldolgozatlan_20_átvett_20_anyagok">
      <style:text-properties officeooo:paragraph-rsid="0012652e"/>
    </style:style>
    <style:style style:name="P61" style:family="paragraph" style:parent-style-name="Feldolgozatlan_20_átvett_20_anyagok">
      <style:text-properties officeooo:paragraph-rsid="0012652e" fo:background-color="transparent"/>
    </style:style>
    <style:style style:name="P62" style:family="paragraph" style:parent-style-name="Átvett_20_anyagok_20_-_20_függő_20_réssel">
      <style:paragraph-properties fo:text-align="start" style:justify-single-word="false"/>
      <style:text-properties officeooo:paragraph-rsid="0012652e"/>
    </style:style>
    <style:style style:name="P63" style:family="paragraph" style:parent-style-name="Énektabulátor">
      <style:text-properties officeooo:paragraph-rsid="00126956"/>
    </style:style>
    <style:style style:name="P64" style:family="paragraph" style:parent-style-name="Adatsor" style:master-page-name="">
      <style:paragraph-properties style:page-number="auto" fo:break-before="auto" fo:break-after="auto"/>
      <style:text-properties officeooo:paragraph-rsid="00126956"/>
    </style:style>
    <style:style style:name="P65" style:family="paragraph" style:parent-style-name="Imádság" style:master-page-name="">
      <style:paragraph-properties fo:keep-together="auto" style:page-number="auto"/>
      <style:text-properties officeooo:paragraph-rsid="00126956"/>
    </style:style>
    <style:style style:name="P66" style:family="paragraph" style:parent-style-name="Igehely">
      <style:text-properties officeooo:paragraph-rsid="00126956"/>
    </style:style>
    <style:style style:name="P67" style:family="paragraph" style:parent-style-name="Lekció">
      <style:text-properties officeooo:paragraph-rsid="00126956"/>
    </style:style>
    <style:style style:name="P68" style:family="paragraph" style:parent-style-name="Archívra">
      <style:text-properties officeooo:paragraph-rsid="00126956"/>
    </style:style>
    <style:style style:name="P69" style:family="paragraph" style:parent-style-name="Imádság">
      <style:paragraph-properties fo:text-align="end" style:justify-single-word="false"/>
      <style:text-properties officeooo:paragraph-rsid="00126956"/>
    </style:style>
    <style:style style:name="P70" style:family="paragraph" style:parent-style-name="Imádság">
      <style:text-properties officeooo:paragraph-rsid="00126956"/>
    </style:style>
    <style:style style:name="P71" style:family="paragraph" style:parent-style-name="Ámen">
      <style:text-properties officeooo:paragraph-rsid="00126956"/>
    </style:style>
    <style:style style:name="P72" style:family="paragraph" style:parent-style-name="Standard">
      <style:text-properties officeooo:rsid="0014644d" officeooo:paragraph-rsid="0014644d"/>
    </style:style>
    <style:style style:name="P73" style:family="paragraph" style:parent-style-name="Standard">
      <style:paragraph-properties fo:margin-left="2cm" fo:margin-right="0cm" fo:text-indent="-2cm" style:auto-text-indent="false">
        <style:tab-stops/>
      </style:paragraph-properties>
      <style:text-properties officeooo:rsid="0014644d" officeooo:paragraph-rsid="0014644d"/>
    </style:style>
    <style:style style:name="P74" style:family="paragraph" style:parent-style-name="Feldolgozatlan_20_átvett_20_anyagok" style:list-style-name="WWNum2">
      <style:text-properties officeooo:paragraph-rsid="0012652e" fo:background-color="transparent"/>
    </style:style>
    <style:style style:name="P75" style:family="paragraph" style:parent-style-name="Feldolgozatlan_20_átvett_20_anyagok" style:list-style-name="WWNum3">
      <style:text-properties officeooo:paragraph-rsid="0012652e" fo:background-color="transparent"/>
    </style:style>
    <style:style style:name="P76" style:family="paragraph" style:parent-style-name="Feldolgozatlan_20_átvett_20_anyagok" style:list-style-name="WWNum4">
      <style:text-properties officeooo:paragraph-rsid="0012652e"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font-size="9pt" fo:font-style="italic" style:font-style-asian="italic" style:font-style-complex="italic"/>
    </style:style>
    <style:style style:name="T9" style:family="text">
      <style:text-properties fo:background-color="transparent" loext:char-shading-value="0"/>
    </style:style>
    <style:style style:name="T10" style:family="text">
      <style:text-properties fo:background-color="transparent" loext:char-shading-value="0" text:display="true"/>
    </style:style>
    <style:style style:name="T11" style:family="text">
      <style:text-properties officeooo:rsid="0011af38" fo:background-color="transparent" loext:char-shading-value="0"/>
    </style:style>
    <style:style style:name="T12" style:family="text">
      <style:text-properties officeooo:rsid="000339e3" fo:background-color="transparent" loext:char-shading-value="0"/>
    </style:style>
    <style:style style:name="T13" style:family="text">
      <style:text-properties fo:font-style="italic"/>
    </style:style>
    <style:style style:name="T14" style:family="text">
      <style:text-properties fo:font-style="italic" fo:font-weight="bold" fo:background-color="transparent" loext:char-shading-value="0" style:font-style-asian="italic" style:font-weight-asian="bold"/>
    </style:style>
    <style:style style:name="T15" style:family="text">
      <style:text-properties fo:font-style="italic" style:font-style-asian="italic" style:font-style-complex="italic"/>
    </style:style>
    <style:style style:name="T16" style:family="text">
      <style:text-properties fo:font-style="italic" fo:background-color="transparent" loext:char-shading-value="0" style:font-style-asian="italic" style:font-style-complex="italic"/>
    </style:style>
    <style:style style:name="T17" style:family="text">
      <style:text-properties fo:color="#ff0000"/>
    </style:style>
    <style:style style:name="T18" style:family="text">
      <style:text-properties fo:color="#ff0000" officeooo:rsid="0043c205"/>
    </style:style>
    <style:style style:name="T19" style:family="text">
      <style:text-properties fo:color="#ff0000" fo:background-color="transparent" loext:char-shading-value="0"/>
    </style:style>
    <style:style style:name="T20" style:family="text">
      <style:text-properties fo:color="#ff0000"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21" style:family="text">
      <style:text-properties fo:color="#ff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2" style:family="text">
      <style:text-properties fo:color="#ff0000"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3"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25"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26" style:family="text">
      <style:text-properties fo:color="#ff0000" fo:language="hu" fo:country="HU" fo:background-color="transparent" loext:char-shading-value="0"/>
    </style:style>
    <style:style style:name="T27" style:family="text">
      <style:text-properties fo:color="#ff0000" fo:font-style="italic"/>
    </style:style>
    <style:style style:name="T28" style:family="text">
      <style:text-properties fo:color="#ff0000" officeooo:rsid="0040a31a"/>
    </style:style>
    <style:style style:name="T29" style:family="text">
      <style:text-properties fo:color="#0000ff"/>
    </style:style>
    <style:style style:name="T30" style:family="text">
      <style:text-properties fo:color="#0000ff"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1" style:family="text">
      <style:text-properties fo:color="#0000ff" fo:language="hu" fo:country="HU" fo:background-color="transparent" loext:char-shading-value="0"/>
    </style:style>
    <style:style style:name="T32" style:family="text">
      <style:text-properties fo:color="#0000ff" fo:background-color="transparent" loext:char-shading-value="0"/>
    </style:style>
    <style:style style:name="T33" style:family="text">
      <style:text-properties fo:color="#00ff00"/>
    </style:style>
    <style:style style:name="T34" style:family="text">
      <style:text-properties fo:color="#800080"/>
    </style:style>
    <style:style style:name="T35" style:family="text">
      <style:text-properties fo:color="#800080" fo:background-color="transparent" loext:char-shading-value="0"/>
    </style:style>
    <style:style style:name="T36" style:family="text">
      <style:text-properties fo:color="#00b0b0"/>
    </style:style>
    <style:style style:name="T37" style:family="text">
      <style:text-properties fo:color="#00b0b0" style:font-name="Times New Roman" fo:language="hu" fo:country="HU" style:font-name-asian="Times New Roman" style:font-name-complex="Times New Roman" style:font-size-complex="10pt" style:language-complex="ar" style:country-complex="SA"/>
    </style:style>
    <style:style style:name="T38" style:family="text">
      <style:text-properties fo:color="#ff00ff"/>
    </style:style>
    <style:style style:name="T39" style:family="text">
      <style:text-properties fo:color="#ff6633"/>
    </style:style>
    <style:style style:name="T40" style:family="text">
      <style:text-properties fo:color="#ff6633" fo:background-color="transparent" loext:char-shading-value="0"/>
    </style:style>
    <style:style style:name="T41" style:family="text">
      <style:text-properties fo:color="#ff6633"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fo:color="#ff6633"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43" style:family="text">
      <style:text-properties fo:color="#ff6633"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4" style:family="text">
      <style:text-properties fo:color="#ff6633"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5" style:family="text">
      <style:text-properties fo:color="#ff6633" fo:language="hu" fo:country="HU" fo:background-color="transparent" loext:char-shading-value="0"/>
    </style:style>
    <style:style style:name="T46" style:family="text">
      <style:text-properties fo:color="#ff6633" fo:font-style="italic"/>
    </style:style>
    <style:style style:name="T47" style:family="text">
      <style:text-properties officeooo:rsid="0043c205"/>
    </style:style>
    <style:style style:name="T48" style:family="text">
      <style:text-properties fo:color="#800000"/>
    </style:style>
    <style:style style:name="T49" style:family="text">
      <style:text-properties fo:color="#800000" officeooo:rsid="0043c205"/>
    </style:style>
    <style:style style:name="T50" style:family="text">
      <style:text-properties fo:color="#800000" fo:background-color="transparent" loext:char-shading-value="0"/>
    </style:style>
    <style:style style:name="T51" style:family="text">
      <style:text-properties fo:color="#800000" fo:language="hu" fo:country="HU" fo:background-color="transparent" loext:char-shading-value="0"/>
    </style:style>
    <style:style style:name="T52" style:family="text">
      <style:text-properties fo:color="#808080"/>
    </style:style>
    <style:style style:name="T53" style:family="text">
      <style:text-properties fo:color="#808080" fo:background-color="transparent" loext:char-shading-value="0"/>
    </style:style>
    <style:style style:name="T54" style:family="text">
      <style:text-properties fo:font-size="10pt" style:font-size-asian="10pt" style:font-size-complex="10pt"/>
    </style:style>
    <style:style style:name="T55" style:family="text">
      <style:text-properties fo:font-size="10pt" fo:background-color="transparent" loext:char-shading-value="0"/>
    </style:style>
    <style:style style:name="T56"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8" style:family="text">
      <style:text-properties style:text-line-through-style="none" style:text-line-through-typ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59" style:family="text">
      <style:text-properties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0" style:family="text">
      <style:text-properties style:text-line-through-style="none" style:text-line-through-typ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61" style:family="text">
      <style:text-properties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62"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3"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4" style:family="text">
      <style:text-properties style:use-window-font-color="true" style:font-name="Times New Roman2" fo:font-size="12pt" style:font-name-asian="Times New Roman2" style:font-size-asian="12pt" style:font-name-complex="Times New Roman2" style:font-size-complex="12pt"/>
    </style:style>
    <style:style style:name="T65" style:family="text">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T66" style:family="text">
      <style:text-properties style:use-window-font-color="true" style:font-name="Times New Roman2" fo:font-size="12pt" fo:font-weight="normal" style:font-name-asian="Times New Roman2" style:font-size-asian="12pt" style:font-weight-asian="normal" style:font-name-complex="Times New Roman2" style:font-size-complex="12pt" style:font-weight-complex="normal"/>
    </style:style>
    <style:style style:name="T67" style:family="text">
      <style:text-properties style:use-window-font-color="true" style:font-name="Times New Roman2" fo:font-size="12pt" fo:font-style="italic" style:font-name-asian="Times New Roman2" style:font-size-asian="12pt" style:font-style-asian="italic" style:font-name-complex="Times New Roman2" style:font-size-complex="12pt" style:font-style-complex="italic"/>
    </style:style>
    <style:style style:name="T68" style:family="text">
      <style:text-properties style:use-window-font-color="true" style:font-name="Times New Roman2" fo:font-size="12pt" fo:font-style="normal" style:font-name-asian="Times New Roman2" style:font-size-asian="12pt" style:font-style-asian="normal" style:font-name-complex="Times New Roman2" style:font-size-complex="12pt" style:font-style-complex="normal"/>
    </style:style>
    <style:style style:name="T69" style:family="text">
      <style:text-properties style:use-window-font-color="true"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0" style:family="text">
      <style:text-properties style:use-window-font-color="true" fo:background-color="transparent" loext:char-shading-value="0"/>
    </style:style>
    <style:style style:name="T7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72" style:family="text">
      <style:text-properties fo:color="#00808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3" style:family="text">
      <style:text-properties fo:color="#008080" fo:background-color="transparent" loext:char-shading-value="0"/>
    </style:style>
    <style:style style:name="T74" style:family="text">
      <style:text-properties fo:language="hu" fo:country="HU"/>
    </style:style>
    <style:style style:name="T75" style:family="text">
      <style:text-properties fo:language="hu" fo:country="HU" officeooo:rsid="004999da"/>
    </style:style>
    <style:style style:name="T76" style:family="text">
      <style:text-properties fo:language="hu" fo:country="HU" officeooo:rsid="0049c6e3"/>
    </style:style>
    <style:style style:name="T77" style:family="text">
      <style:text-properties fo:language="hu" fo:country="HU" fo:background-color="transparent" loext:char-shading-value="0"/>
    </style:style>
    <style:style style:name="T78" style:family="text">
      <style:text-properties fo:language="hu" fo:country="HU" officeooo:rsid="0049c6e3" fo:background-color="transparent" loext:char-shading-value="0"/>
    </style:style>
    <style:style style:name="T79" style:family="text">
      <style:text-properties fo:language="hu" fo:country="HU" officeooo:rsid="00524c7b" fo:background-color="transparent" loext:char-shading-value="0"/>
    </style:style>
    <style:style style:name="T80" style:family="text">
      <style:text-properties fo:text-transform="uppercase" fo:background-color="transparent" loext:char-shading-value="0"/>
    </style:style>
    <style:style style:name="T81" style:family="text">
      <style:text-properties officeooo:rsid="0040a31a"/>
    </style:style>
    <style:style style:name="T82" style:family="text">
      <style:text-properties style:font-name="Arial2" officeooo:rsid="00524c7b" fo:background-color="transparent" loext:char-shading-value="0" style:font-name-asian="Arial2" style:font-name-complex="Arial2"/>
    </style:style>
    <style:style style:name="T83" style:family="text">
      <style:text-properties style:font-name="Arial" officeooo:rsid="00524c7b" fo:background-color="transparent" loext:char-shading-value="0" style:font-name-asian="Times New Roman" style:font-name-complex="Times New Roman"/>
    </style:style>
    <style:style style:name="T84" style:family="text">
      <style:text-properties fo:language="en" fo:country="GB" fo:background-color="transparent" loext:char-shading-value="0" text:display="true"/>
    </style:style>
    <style:style style:name="T85" style:family="text">
      <style:text-properties fo:language="de" fo:country="DE"/>
    </style:style>
    <style:style style:name="T86" style:family="text">
      <style:text-properties fo:language="de" fo:country="DE" fo:background-color="transparent" loext:char-shading-value="0"/>
    </style:style>
    <style:style style:name="T87" style:family="text">
      <style:text-properties fo:language="de" fo:country="DE" fo:background-color="transparent" loext:char-shading-value="0" style:language-complex="ar" style:country-complex="SA"/>
    </style:style>
    <style:style style:name="T88" style:family="text">
      <style:text-properties style:text-position="super 58%" fo:language="de" fo:country="DE"/>
    </style:style>
    <style:style style:name="T89" style:family="text">
      <style:text-properties style:text-position="super 58%" fo:language="de" fo:country="DE" fo:background-color="transparent" loext:char-shading-value="0"/>
    </style:style>
    <style:style style:name="T90" style:family="text">
      <style:text-properties style:text-position="super 58%" fo:language="de" fo:country="DE" fo:background-color="transparent" loext:char-shading-value="0" style:language-complex="ar" style:country-complex="SA"/>
    </style:style>
    <style:style style:name="T91" style:family="text">
      <style:text-properties officeooo:rsid="0012652e"/>
    </style:style>
    <style:style style:name="T92" style:family="text">
      <style:text-properties officeooo:rsid="00126956"/>
    </style:style>
    <style:style style:name="T93" style:family="text">
      <style:text-properties style:text-underline-style="solid" style:text-underline-type="double" style:text-underline-width="auto" style:text-underline-color="font-color"/>
    </style:style>
    <style:style style:name="T94" style:family="text">
      <style:text-properties fo:font-variant="small-caps"/>
    </style:style>
    <style:style style:name="T95" style:family="text">
      <style:text-properties officeooo:rsid="0013f0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Subject:<text:tab/>[Fraternet-lelkeszek] Lk 2,15-21. - Karácsony 2.</text:p>
      <text:p text:style-name="P73">From:<text:tab/>szakacs tamas &lt;tamas.szakacs@lutheran.hu&gt;</text:p>
      <text:p text:style-name="P73">Date:<text:tab/>2015-12-24 12:57</text:p>
      <text:p text:style-name="P73">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73"/>
      <text:p text:style-name="P48">Kedves ‘<text:span text:style-name="T91">Jászolhoz Zarándoklók</text:span>’!</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3">Előkészítő-Archívum (<text:span text:style-name="T95">korábbi </text:span><text:span text:style-name="T9">Bevezető gondolatok)</text:span>:</text:p>
      <text:p text:style-name="P15">Életünkben vannak magasztos pillanatok, mint amilyen pl. az angyalok megjelenése a pásztorok számára. Ám az élet elsősorban nem ilyen napokból áll, hanem folytatni kell az angyalok távozása után is. Karácsony másnapján ez már aktuális is, hiszen majdnem elmúltak az ünnepek ― hogyan tovább?</text:p>
      <text:p text:style-name="P42">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7">A kommentárok, igehirdetés-kötetek előtt álljon itt egy régebbi <text:span text:style-name="T92">(még régebbi </text:span>kondenzátum<text:span text:style-name="T92">ból bővített) igehirdetés</text:span>:</text:p>
      <text:p text:style-name="P64">Felsőpetény―Ipolyvece, 2007. december 26., Karácsony 2.<text:line-break/><text:span text:style-name="T8">Beépítve felhasználva: Monor―Bénye―Vasad, 1997. december 26., Karácsony 2.</text:span></text:p>
      <text:p text:style-name="P63">Kezdőének:<text:span text:style-name="Kiemelt"><text:tab/>168<text:tab/>165</text:span></text:p>
      <text:p text:style-name="P63">Liturgia:<text:tab/><text:span text:style-name="Kiemelt">2</text:span><text:tab/><text:span text:style-name="Kiemelt">1</text:span></text:p>
      <text:p text:style-name="P63">Főének:<text:tab/><text:span text:style-name="Kiemelt">169</text:span><text:tab/><text:span text:style-name="Kiemelt">171</text:span></text:p>
      <text:p text:style-name="P63">Záróének:<text:tab/><text:span text:style-name="Kiemelt">172</text:span><text:tab/><text:span text:style-name="Kiemelt">168</text:span></text:p>
      <text:p text:style-name="P67">Lekciók:<text:span text:style-name="Kiemelt"><text:tab/>[Ézs 11,1-9.] Tit 3,4-8.</text:span></text:p>
      <text:p text:style-name="P66"><text:span text:style-name="T93">Angyaltávozás után</text:span><text:span text:style-name="Hivatkozás"><text:tab/>Lk 2,15-20.</text:span></text:p>
      <text:p text:style-name="P49"><text:soft-page-break/>Elmenni és megnézni</text:p>
      <text:p text:style-name="P22">Életünkben vannak magasztos pillanatok, mint amilyen pl. az angyalok megjelenése a pásztorok számára. Ám az élet elsősorban nem ilyen napokból áll, hanem folytatni kell az angyalok távozása után is. Karácsony másnapján ez már aktuális is, hiszen majdnem elmúltak az ünnepek ― hogyan tovább?</text:p>
      <text:p text:style-name="P68">Múlik az ünnep: lefutóban, szomorkásan — mi marad belőle? (Sütemény‑ és ételmaradék; ajándékmaradék; igemaradék a karácsonyi történetből [a tegnapi folytatása]; gyülekezetmaradék…)<text:span text:style-name="Hivatkozás"> (Monor―Bénye―Vasad, 1997. december 26., Karácsony 2.)</text:span></text:p>
      <text:p text:style-name="P16">Formaságok maradnak csak meg, vagy a Lényeg is? Külsőségek, vagy Krisztus lesz ünnepünkké? Netán úgy járunk, mint a régi kabaréjelenet refrénje is szólt: Elmúltak az ünnepek, megmaradt a bejgli?</text:p>
      <text:p text:style-name="P68">Emlékek és felejtés — karácsonyt őrizni, forgatni kell! Ma a magunk reakcióját mérhetjük le, miután szenteste a gondból örömünnepbe fordulást, tegnap pedig az eseményeket vizsgáltuk.<text:span text:style-name="Hivatkozás"> (Monor―Bénye―Vasad, 1997. december 26., Karácsony 2.)</text:span></text:p>
      <text:p text:style-name="P16">Mit lehet tenni, ha az ember igét kap Istentől? Mi van azután, hogy ezt a kijelentést elnyertük? Csak a fáradtság marad most, hogy kivételesen ‒ mivel a vasárnappal összeért ― négy naposra sikeredett az ünnep, és négy napon keresztül ünnepeltünk és jöttünk istentiszteletekre, hallgattuk az igehirdetéseket? Ezt mutatják be nekünk ma a pásztorok. Megtanulhatjuk tőlük, hogy:</text:p>
      <text:p text:style-name="P68">Nem elég meghallani az igét — cselekedni is kell hatására. Lélekben mindannyiunknak el kell mennie Betlehembe — különben semmit sem ér számunkra a karácsonyi tudósítás <text:span text:style-name="Hivatkozás">Lk</text:span>-tól, sem az angyali híradás.<text:span text:style-name="Hivatkozás"> (Monor―Bénye―Vasad, 1997. december 26., Karácsony 2.)</text:span></text:p>
      <text:p text:style-name="P16">A pásztorok először is az örömmel fogadott üzenetet helyesen értik:</text:p>
      <text:p text:style-name="P68">Érdekes, hogy az angyal nem <text:span text:style-name="Félig_20_kiemelt">‘küldte’</text:span> a pásztorokat, csak közölte a jelet — mégis sietnek, ahogyan Mária is sietett Erzsébethez — mert nagy, örömteli vágyakozás, kíváncsiság volt bennük látni, amit hallottak — és Benned?<text:span text:style-name="Hivatkozás"> (Monor―Bénye―Vasad, 1997. december 26., Karácsony 2.)</text:span></text:p>
      <text:p text:style-name="P16">Elég‑e Neked is egy ilyen leheletnyi ösztönzés, mint amit a pásztorok kaptak, ahhoz, hogy elindulj azon az úton, amely egy felvillanyozott keresést jelent, és amelynek végén aztán a Megváltót nézheted meg? a pásztoroknak elég volt egy elejtett megjegyzés, egy közvetett serkentés, miszerint az örömhírnek jele is van. „Ehhez képest rendkívül határozottan és egyöntetűen fogalmazódik meg elhatározásuk: »Menjünk el azért…«.” <text:span text:style-name="Hivatkozás">(</text:span><text:span text:style-name="Név_20_hivatkozásban">Szabó Andor</text:span><text:span text:style-name="Hivatkozás">: </text:span><text:span text:style-name="Mű_20_címe">Lábam előtt mécses a Te igéd</text:span><text:span text:style-name="Hivatkozás">)</text:span></text:p>
      <text:p text:style-name="P16">Bár az angyalok egy szóval nem biztatnak ilyesmire, mégis világosan látják, hogy ha van jel, akkor el kell menni megnézni! A jelkívánást Isten elutasítja, de amikor Ő ad (magától, nem követelésre) jelet, akkor ott nem szemet behunyni kell, hanem felkeresni a jelet, hogy láthassuk, amit Isten feltárt előttünk. <text:span text:style-name="Citation">„Szikrányi gyanakvás sincs szavaikban, nem ellenőrizni akarják a hallottak hitelét, hanem látni mennek, hogy tanúskodhassanak.”</text:span> <text:span text:style-name="Hivatkozás">(</text:span><text:span text:style-name="Név_20_hivatkozásban">Szabó Andor</text:span><text:span text:style-name="Hivatkozás">: </text:span><text:span text:style-name="Mű_20_címe">Lábam előtt mécses a Te igéd</text:span><text:span text:style-name="Hivatkozás">)</text:span></text:p>
      <text:p text:style-name="P49">Megtalálni és meglátni</text:p>
      <text:p text:style-name="P22">Mivel az angyalok révén Istentől jön a jel, nem pedig gonosz lélek űz tréfát, ezért a pásztorok keresése eredményes. Isten senki elől nem zárja el a lehetőséget, hanem aki keres, az talál ― feltéve, hogy azt keressük, amit Isten üzen meg.</text:p>
      <text:p text:style-name="P16">Az ilyen keresést követi a hit megtapasztalása is.</text:p>
      <text:p text:style-name="P68">Ez ad erőt az ünnep után is. A hit hallásból van, de nem közömbös a valósággal szemben: látni szeretne — ha mást nem, legalább a jelet. A jel igaznak bizonyult — de a hozzáfűzött ígéretből nem látszik semmi. Ezért kelt csodálkozást a pásztorok szava.</text:p>
      <text:p text:style-name="P68">A karácsonyi üzenetnek személyes meggyőződéssé, tapasztalattá, bizonyossággá kel válnia ahhoz, hogy erő és valóság legyen életünkben. Ez csak úgy lehetséges, ha komolyan vesszük és ráhagyatkozunk. Ebben mutatnak jó példát a betlehemi pásztorok és Mária. Úgy erősödnek hitükben, hogy meggyőződnek: <text:span text:style-name="Citation">„minden úgy történt, ahogyan Isten megüzente nekik.”</text:span> <text:span text:style-name="Hivatkozás">(20.)</text:span></text:p>
      <text:p text:style-name="P68">Ma persze nem Betlehembe kell menni, nem oda küldenek az angyalok. De a jó hír ma is kimozdít az egyéni, elzárkózó (pásztorkörbe gubódzó), magunknak való életből — és ha engedelmeskedünk, akkor rácsodálkozhatunk Isten hatalmas munkájára, szeretetére, hívó szavára. <text:span text:style-name="Hivatkozás"><text:s/>(Monor―Bénye―Vasad, 1997. december 26., Karácsony 2.)</text:span></text:p>
      <text:p text:style-name="P16">Ha nem így volna, őszintén szólva én sem lehetnék itt. Itt töltött 5 évünk alatt bizonyára mindenki tudja már, de az ünnep másnapján is megjelenők végképp, hogy eredetileg fizikus vagyok. Ha Jézus <text:soft-page-break/>születésének híre nem kényszerített volna elindulásra valami más, ismeretlen irányba, akkor ma mondjuk egy kutatóintézetben telnének napjaim valamely speciális fizikai terület tanulmányozásával, naphosszat számolásokba merülnék, vagy éppen számítógépes modelleket dogoznék ki ― ahogyan azt tettem egyetemista koromban. Egyszóval ott gubbasztanék a társadalom peremén élő pásztorokkal egész éjszaka, és melegednék a tűznél ― de jött az angyali fényesség, és a pásztorok elindultak és megkeresték a jelet, majd megtalálták Jézust!</text:p>
      <text:p text:style-name="P68">Mi sem kapunk kevesebbet, se többet a pásztoroknál: üdvösségi ige és jel (= szentség!); (sokszor) emberi szóban, mint régen is a próféták által — az <text:span text:style-name="Mű_20_címe">ÓSZ</text:span> természetesnek veszi, hogy Isten — nem tudjuk, hogyan, csak azt, hogy Lelke által — szól emberekhez, nincs midig szükség hozzá extázisra (= önkívület; már <text:span text:style-name="Nevek">Luther</text:span> rajongásnak nevezte); az extázis csak bódító‑, kábítószerek által jön, egész más a <text:span text:style-name="Félig_20_kiemelt">‘Lélek megszállottsága’</text:span>. Ne várj Betlehemben (istentiszteleten, bibliaolvasáskor, meghitt testvéri beszélgetésben, csendes áhítat alkalmával) valami különlegességet, csak a gyermek van ott jászolban!</text:p>
      <text:p text:style-name="P14">Nem elég a múltat hallgatni, a keresztyénség a jelenben élendő meg! Csak komoly odafigyeléssel, odaszánással szerezhetünk hittapasztalatokat, elmélyedéssel bizonyosodhatunk meg Isten dolgairól, megbízhatóságáról.</text:p>
      <text:p text:style-name="P4">Az sosem nyer bizonyosságot, aki úgy áll hozzá, hogy:</text:p>
      <text:p text:style-name="P14"><text:span text:style-name="Félidézet">„Győzz meg, ha tudsz — úgyse hederítek rád”.</text:span><text:span text:style-name="Hivatkozás"> (Monor―Bénye―Vasad, 1997. december 26., Karácsony 2.)</text:span></text:p>
      <text:p text:style-name="P16">Tanuljunk a pásztoroktól, mert ők <text:span text:style-name="Citation">„az elsők, akiknek hitét követésre méltónak mutatja be Lukács: hisznek a szónak, és el is </text:span><text:span text:style-name="Idézet_20_félkiemelése">mennek sietve </text:span><text:span text:style-name="Citation">(15k. v.). Bizonyítékul fogadják el a jelet (a </text:span><text:span text:style-name="Idézet_20_félkiemelése">jászolban fekvő kisgyermek</text:span><text:span text:style-name="Citation">, 16. v.; vö. 12. v.), komolyan veszik, nem ütköznek meg rajta.”</text:span> <text:span text:style-name="Hivatkozás">(</text:span><text:span text:style-name="Mű_20_címe">Biblia — Magyarázó jegyzetekkel</text:span><text:span text:style-name="Hivatkozás">)</text:span></text:p>
      <text:p text:style-name="P49">Elmondani és csodálkozni</text:p>
      <text:p text:style-name="P22">A jászolgyermeket megtalálva másokkal is megosztják a kapott üzenetet ― hiszen Isten mindig azért bízza ránk igéjét, hogy miután magunk is megtaláltuk benne Krisztust, aztán tovább is adjuk az evangéliumot. Az evangéliumot, amely mindenkiből, aki először hallja és meg is érti, abból mindig csodálkozást, csodálatot vált ki. Pl. azért, miként is lehetséges, hogy Isten ennyire szerette az embereket; vagy azért, mert rádöbbenek arra, hogy nekem magamnak is szabadulást jelent Jézus születése. Amúgy <text:span text:style-name="Citation">„Az egész Lukács Evangéliumán végig vonul a Messiás meghirdetésével kapcsolatos csodálkozás.”</text:span> <text:span text:style-name="Hivatkozás">(</text:span><text:span text:style-name="Mű_20_címe">A Biblia ismerete kommentársorozat</text:span><text:span text:style-name="Hivatkozás">)</text:span></text:p>
      <text:p text:style-name="P14">A pásztorok az első <text:span text:style-name="Félig_20_kiemelt">‘misszionáriusok’</text:span>. Nemcsak cselekedték, hanem tovább is adták a hírt! Azt gondolhatnánk, Isten rosszul választotta követeit: épp tegnap hallottuk, milyen megbízhatatlanoknak tekintették őket. Talán várhatott volna 2000 évet, hogy TV, rádió, sajtó adja hírül — hisz mi pár ezer év az Ő örökkévalóságához!? Isten mégis rájuk bízta — és az egyszerű halász-tanítványokra.<text:span text:style-name="Hivatkozás"> (Monor―Bénye―Vasad, 1997. december 26., Karácsony 2.)</text:span></text:p>
      <text:p text:style-name="P16">Mária is csodálkozott, és hittel csodálkozásának az lett a gyümölcse, hogy megőrizte szívében a pásztorok üzenetét, és a későbbiekben is forgatta szívében-elméjében. Mert bár még nem értette, nem akart elveszteni egyetlen morzsát sem Isten szavából.</text:p>
      <text:p text:style-name="P68">Három éve karácsonyra 1500-as puzzle‑t kaptam: csak a vége felé áll össze a kép (még ha esetleg meg is van a minta). Mária is így járt: különösen érzékenyen ragadja meg és hosszasan hányja-veti mindezt önmagában, bár még fogékonysága ellenére, annak ellenére, hogy Jézus anyja, hogy angyali üdvözletben volt része, mégsem érti teljesen — még Jézus működésénél sem! Játssz Te is puzzle‑t Isten igéjével — meglátod, milyen nagyszerű kép alakul ki belőle, ha kitartó vagy (bár eleinte semmit nem tudni belőle)! Igehirdetésre készülve általában én is <text:span text:style-name="Félig_20_kiemelt">‘összedobálom’</text:span> az elemeket.</text:p>
      <text:p text:style-name="P68">Számunkra is példa Mária: megőrzöd‑e, forgatod‑e szívedben Isten igéjét, vagy hazatérve máris elfelejtetted? Isten igéje nem tér vissza üresen: A forgatásban vagy összeáll számodra a kép, vagy ― forgatás, rakosgatás, próbálkozás híján ― teljesen szétesik a karácsonyi kinyilatkoztatás!</text:p>
      <text:p text:style-name="P68">Forgatni az igét: Mária az ige tanítványa <text:span text:style-name="Hivatkozás">(</text:span><text:span text:style-name="Hivatkozás"><text:span text:style-name="T94">Luther</text:span></text:span><text:span text:style-name="Hivatkozás">)</text:span>. Tanulni, elmélyedni benne, meglátni a mélyebb összefüggéseket, (mai) tennivalókat. Fordítunk‑e erre elegendő időt? Fordítunk‑e <text:soft-page-break/>egyáltalán?<text:span text:style-name="Hivatkozás"> (Monor―Bénye―Vasad, 1997. december 26., Karácsony 2.)</text:span></text:p>
      <text:p text:style-name="P49">Visszatérni és dicsőíteni</text:p>
      <text:p text:style-name="P22">Mindezek után következik, hogy visszatérünk megszokott életrendünkbe. Vannak ünnepek is, de aztán jönnek a hétköznapok is. Sokan keseregnek ilyenkor, mert vége a <text:span text:style-name="Félig_20_kiemelt">‘jó világnak’</text:span>, dolgozni kell, a mindennapok bajait hordozni, stb. Tanuljuk mg azonban ehelyett inkább azt, amit a pásztorok példája tanít nekünk: hazatérve a hétköznapokban legyen legfőbb teendőnk Isten dicsőítése! Mondhatjuk úgy is: legyen istentiszteletté minden napunk! A pásztorok mindenesetre ezt tették.</text:p>
      <text:p text:style-name="P68">Végül dicsőítették Istent. Angyaloktól tanulták? Spontán? Spontán! Van‑e bennünk Istent dicsőítő spontaneitás, természetesség?</text:p>
      <text:p text:style-name="P68">Elfelejtettük a dicsőítést — inkább panaszkodunk. Követelés lett belőle — inkább számon kérjük Istent. Ma tanuljuk meg dicsőíteni is!</text:p>
      <text:p text:style-name="P68">Végül hazatérnek a pásztorok, de életük istentiszteletté válik! Indulj el, majd térj haza! Isten előbb kihív a bűnös világból, majd visszaküld szolgálni benne — miután jól megforgattuk szavát.<text:span text:style-name="Hivatkozás"> (Monor―Bénye―Vasad, 1997. december 26., Karácsony 2.)</text:span></text:p>
      <text:p text:style-name="P71">אמן αμην Ámen</text:p>
      <text:p text:style-name="P65">Imádkozzunk!</text:p>
      <text:p text:style-name="P70">Megváltó Urunk! Kérünk, szenteld meg számunkra karácsony utónapjait is, hogy ne múljon el szenteste varázsa életünkből, hanem minden napunk annak örömében teljen, hogy világra jöttél, meghaltál és feltámadtál értünk, és minden napon, minden órán, minden percben, sőt, minden pillanatban velünk vagy!<text:span text:style-name="Hivatkozás"> (Monor―Bénye―Vasad, 1997. december 26., Karácsony 2.) Legyen hát Neked dicsőség mennyben és a földön, legyen hát Neked dicsőség a szívünkben, legyen hát Neked dicsőség életünkben, legyen hát Neked dicsőség tetteinkben! Mert egyedül Téged illet, egyedül Te vagy méltó. Dicsőség a magasságban Istennek!</text:span></text:p>
      <text:p text:style-name="P69"><text:span text:style-name="T15">אמן</text:span> αμην Ámen</text:p>
      <text:p text:style-name="P42"><text:span text:style-name="Túlemelt"><text:span text:style-name="T9">Kommentárok:</text:span></text:span><text:span text:style-name="T14"><text:note text:id="ftn2" text:note-class="footnote"><text:note-citation>2</text:note-citation><text:note-body><text:p text:style-name="P9">A színes jelölések értelme: <text:span text:style-name="Kiemelt"><text:span text:style-name="T18">piro</text:span></text:span><text:span text:style-name="Kiemelt"><text:span text:style-name="T17">s:</text:span></text:span> az általam fontosabbnak tartott gondolatok; <text:span text:style-name="Kiemelt"><text:span text:style-name="T29">kék:</text:span></text:span> a számomra kétséges, de legalábbis bizonytalan, megalapozatlannak tűnő gondolat; <text:span text:style-name="Kiemelt"><text:span text:style-name="T33">zöld:</text:span></text:span> az általam egyértelműen tévesnek tartott gondolat; <text:span text:style-name="Kiemelt"><text:span text:style-name="T34">bíbor:</text:span></text:span> átmeneti eset a <text:span text:style-name="Kiemelt"><text:span text:style-name="T18">piro</text:span></text:span><text:span text:style-name="Kiemelt"><text:span text:style-name="T17">s</text:span></text:span> és <text:span text:style-name="Kiemelt"><text:span text:style-name="T29">kék</text:span></text:span> között, ha a kétségesség csak részleges vagy feltételes; <text:span text:style-name="Kiemelt"><text:span text:style-name="T37">(világos) tü</text:span></text:span><text:span text:style-name="Kiemelt"><text:span text:style-name="T36">rkiz:</text:span></text:span> átmenet a <text:span text:style-name="Kiemelt"><text:span text:style-name="T29">kék</text:span></text:span> és <text:span text:style-name="Kiemelt"><text:span text:style-name="T3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18">piro</text:span></text:span><text:span text:style-name="Kiemelt"><text:span text:style-name="T17">s</text:span></text:span> helyett <text:span text:style-name="T47">(mintegy kiegészítőként, érdekességként), valamint bevezettem a </text:span><text:span text:style-name="Kiemelt"><text:span text:style-name="T49">vörös</text:span></text:span>et <text:span text:style-name="T47">is arra, hogy aki csak a lényegesebb </text:span><text:span text:style-name="Kiemelt"><text:span text:style-name="T18">piros</text:span></text:span><text:span text:style-name="T47"> kiemelést szeretné olvasni, az ezeket átugorhassa (aki viszont több időt is tud az átolvasásra szánni, annak talán hasznos ez a jelölés is)</text:span>; végül <text:span text:style-name="Kiemelt"><text:span text:style-name="T5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3"><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9"><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46">Lk 2,17</text:p>
      <text:p text:style-name="P10">A görög szerint: elbeszélték.</text:p>
      <text:p text:style-name="P46">Lk 2,18</text:p>
      <text:p text:style-name="P10">Szószerint: csodálkozának, és azokon, miket stb. A Vulgatában levő „és“ szócska nincs meg a görög nyomtatványokban, sem a kéziratokban, sem a régi fordításokban.</text:p>
      <text:p text:style-name="P39"><text:soft-page-break/><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46">Luk. II. RÉSZ</text:p>
      <text:p text:style-name="P46">Luk. 2,1–20. Jézus születése.</text:p>
      <text:p text:style-name="P19"><text:span text:style-name="T40">A történetíró Lukács továbbra is a hagyomány anyagából merít: itt a palesztinai hagyományt dolgozza fel nyilván a maga sajátos céljának megfelelően, az anyag gondos mérlegelése alapján. </text:span><text:span text:style-name="T19">Történetírói elgondolásához elsősorban az tartozik itt hozzá, hogy Jézus születésének eseményét, amely az üdvösség történetében következő páratlan, egyszeri és megismételhetetlen szakasz kezdőpontja, időben igyekszik pontosan elhelyezni a világtörténelemben, a vele egyidejű történeti adatokkal való összehangolás révén.</text:span><text:span text:style-name="T9"> </text:span><text:span text:style-name="T40">Róma uralkodója ebben az időben </text:span><text:span text:style-name="Félig_20_kiemelt"><text:span text:style-name="T40">Augustus Caesar</text:span></text:span><text:span text:style-name="T40">, az egykori Octavianus (a </text:span><text:span text:style-name="Félig_20_kiemelt"><text:span text:style-name="T40">Kaisar Augoustos</text:span></text:span><text:span text:style-name="T40"> megnevezés latinizmus, a lat. </text:span><text:span text:style-name="Félig_20_kiemelt"><text:span text:style-name="T40">augustus </text:span></text:span><text:span text:style-name="T40">görög fordítása </text:span><text:span text:style-name="Félig_20_kiemelt"><text:span text:style-name="T40">sebastos „</text:span></text:span><text:span text:style-name="T40">felséges, imádandó”), aki gyakorlatban az egész akkor ismert világ ura (</text:span><text:span text:style-name="Félig_20_kiemelt"><text:span text:style-name="T40">pása he oikoumené </text:span></text:span><text:span text:style-name="T40">„az egész lakott föld” éppen ezért a Római Birodalom megszokott neve).</text:span><text:span text:style-name="T9"> </text:span><text:span text:style-name="T19">Az egész birodalomra kiterjedően elrendelt „összeírás” (</text:span><text:span text:style-name="Félig_20_kiemelt"><text:span text:style-name="T19">apographé, </text:span></text:span><text:span text:style-name="T19">lat. </text:span><text:span text:style-name="Félig_20_kiemelt"><text:span text:style-name="T19">census</text:span></text:span><text:span text:style-name="T19">) nem elméleti-statisztikai érdekű népszámlálás, hanem az adókötelesek nyilvántartásának érdekében történik. Az ilyen összeírások éppen ezért mindig nagy felzúdulást keltettek Izráel fiaiban, mert arra a szégyenükre emlékeztették őket, hogy adófizetésre vannak kötelezve a pogány elnyomó uralom és ennek isteni rangot igénylő feje, az Imperator iránt.</text:span><text:span text:style-name="T9"> </text:span><text:span text:style-name="T40">Szíria és vele együtt Palesztina helytartója (</text:span><text:span text:style-name="Félig_20_kiemelt"><text:span text:style-name="T40">hégemón, </text:span></text:span><text:span text:style-name="T40">lat. </text:span><text:span text:style-name="Félig_20_kiemelt"><text:span text:style-name="T40">procurator</text:span></text:span><text:span text:style-name="T40">: ez a rangja a császári provinciák elöljárójának) ebben az időben </text:span><text:span text:style-name="Félig_20_kiemelt"><text:span text:style-name="T40">P. Sulpicius Quirinius </text:span></text:span><text:span text:style-name="T40">(a gör. </text:span><text:span text:style-name="Félig_20_kiemelt"><text:span text:style-name="T40">Kyrénios</text:span></text:span><text:span text:style-name="T40"> átírás alapján lett a magyar fordításban Ciréniusz): ez az adat a Kr. e. 7. évre vezet bennünket. Lk adata azt is megjegyzi, hogy ez volt az első szíriai összeírás: minden kétséget kizáróan nagy és figyelemreméltó munka, amely Quirinius nevéhez fűződik.</text:span><text:span text:style-name="T9"> </text:span><text:span text:style-name="T19">Az összeírások természetének ismeretére vall Lk-nak az az adata is, hogy mindenki a „saját városába” volt köteles elmenni: ezt vagy helyi illetősége, vagy birtokainak helye döntötte el. A személyes megjelenés alól senki nem kaphatott felmentést, sőt: tudunk arról, hogy a férfiaknak feleségükkel kellett megjelenniük, és egészségi állapotukra sem igen voltak tekintettel. József és felesége (</text:span><text:span text:style-name="Félig_20_kiemelt"><text:span text:style-name="T19">emnésteumené</text:span></text:span><text:span text:style-name="T19"> helyett némely kéziratban </text:span><text:span text:style-name="Félig_20_kiemelt"><text:span text:style-name="T19">gynaiki</text:span></text:span><text:span text:style-name="T19">, más kéziratokban összekapcsolva is) Izráelnek nem a lázongó köreihez tartoztak, hanem olyanok voltak, akik tiszta lelkiismerettel fogadták el Istennek azt az intézkedését, amellyel engedelmességre kötelezte népét a világi hatalom iránt.</text:span><text:span text:style-name="T40"> Ilyen családba született bele Jézus, így első pillanattól fogva érthető, hogy nem vállalt közösséget a harcos messiási programokkal.</text:span><text:span text:style-name="T9"> Így megy fel a férj és gyermekét váró felesége – mindketten Dávid családjából valók! – Názáretből Betlehembe, a Jeruzsálemtől mintegy 10 km-nyire délre fekvő júdeai hegyi városba, Dávid városába. Elsőszülött fiának említése az 1:31-re utal vissza: az ottani ígéret válik tehát itt valóra. </text:span><text:span text:style-name="T19">Magának a szülésnek a körülményeiről Lk nem tudósít, az így háromtagúvá lett kis család szállásáról is nagyon szűkszavúan szól. A lényeg az, hogy a helység zsúfoltsága miatt nem jutottak rendes szálláshoz </text:span><text:span text:style-name="T9">(</text:span><text:span text:style-name="Félig_20_kiemelt"><text:span text:style-name="T9">to katalyma </text:span></text:span><text:span text:style-name="T9">nem föltétlenül „vendégfogadó”, jelenthet magánháznál vendégek elhelyezésére szolgáló helyiséget is; </text:span><text:span text:style-name="Félig_20_kiemelt"><text:span text:style-name="T19">phatné</text:span></text:span><text:span text:style-name="T19"> istállóra vagy állattartás céljait szolgáló barlangszerű helyre utal: ennek falba vágott jászolában helyezhette el Mária a gyermeket, hogy védve legyen az állatoktól</text:span><text:span text:style-name="T9">). </text:span><text:span text:style-name="T19">A szegényes elhelyezés mintegy előre jelzi az újszülött földi sorsának alakulását; annyival inkább, mert a leírás minden ízében reális, sőt: hétköznapi; a későbbi legendák érzelgős regényességének semmi nyoma benne.</text:span><text:span text:style-name="T9"> – </text:span><text:span text:style-name="T19">Ilyen utaló jel az is, hogy a születéstörténet hátterében a pásztorok állanak. Ezek a nép legkevesebbre becsült fiai közé tartoztak, így a most született király uralkodásának természetére utal a jelenlétük: a kisemmizettek Szabadítójául jött el ő; másfelől az ószövetség a pásztor képében szól igen gyakran a nép Istentől rendelt vezetőiről: maga Isten is a nép pásztora, és Dávid is pásztorsorból került a trónra.</text:span><text:span text:style-name="T9"> A Jó Pásztor jászolbölcsője körül méltán jelennek meg tehát beszédes jelként a júdeai legelők pásztorai. </text:span><text:span text:style-name="T19">Az éjjel nyájaik mellett virrasztó pásztoroknak is angyal jelenik meg, ő adja nekik tudtul az örömhírt, amelynek első részesei Izráelben így éppen ők lesznek, de Isten az egész népnek szánja ezt az örvendetes ajándékot: a Szabadító megszületését</text:span><text:span text:style-name="T9"> (</text:span><text:span text:style-name="Félig_20_kiemelt"><text:span text:style-name="T9">sótér</text:span></text:span><text:span text:style-name="T9"> a kornak vallási és politikai szóhasználatában egyaránt „nagy szava”). Az angyal szózata közli a pásztorokkal a próbára tevő jelt is, ezt pontosan körül is írja, majd szavainak elhangzása után angyali kar dicsőítő („doxológikus”) éneke hangzik fel. </text:span><text:span text:style-name="T19">A Szabadító születésének jelentőségét méltatja ez az ének: ez az esemény Isten dicsőségét hirdeti a mennyben (</text:span><text:span text:style-name="Félig_20_kiemelt"><text:span text:style-name="T19">doxa</text:span></text:span><text:span text:style-name="T19">…: a két hiányos mondat kiegészítése nem imperativusi, sem nem optativusi, hanem indicativusi: „dicsőség van Istennek…”), ugyanakkor és ettől elválaszthatatlanul békét jelent a földön, ezúttal és elsősorban Isten választottainak</text:span><text:span text:style-name="T40"> (</text:span><text:span text:style-name="Félig_20_kiemelt"><text:span text:style-name="T40">en anthrópois eudokias </text:span></text:span><text:span text:style-name="T40">a helyes szövegforma, mert kéttagú, félig-khiasztikus formuláról van szó; </text:span><text:span text:style-name="Félig_20_kiemelt"><text:span text:style-name="T40">eudokia</text:span></text:span><text:span text:style-name="T40"> a héb. </text:span><text:span text:style-name="Félig_20_kiemelt"><text:span text:style-name="T40">rácón</text:span></text:span><text:span text:style-name="T40"> megfelelője, Isten kiválasztó kegyelmét jelenti, félrevezet a vulgata </text:span><text:span text:style-name="Félig_20_kiemelt"><text:span text:style-name="T40">homines bonae voluntatis </text:span></text:span><text:span text:style-name="T40">„jóakaratú emberek” fordítása, mert itt egyáltalában nem az emberi jóakaratról van szó, hanem Isten szuverén elhatározásáról).</text:span><text:span text:style-name="T9"> {</text:span></text:p>
      <text:p text:style-name="P10">} <text:span text:style-name="T17">A pásztorok elfogadják az angyal nyújtotta útbaigazítást, a jel nyomán megtalálják a Szabadítót, és Máriáéknak elmondják a történteket. Isten titokzatos közelsége csodálkozásra indítja valamennyiüket: Mária különösen érzékenyen ragadja meg és hosszasan meghányja-veti mindezt önmagában, de minden fogékonysága ellenére sem értheti meg.</text:span> <text:span text:style-name="T39">A pásztorok viszont mindvégig engedelmesek a mennyei szózat iránt: így lesznek a nép körében első bizonyságtevői a nagy örömnek, amely az egész népnek adatott.</text:span></text:p>
      <text:p text:style-name="P39"><text:soft-page-break/><text:span text:style-name="Hivatkozás"><text:span text:style-name="T9">(</text:span></text:span><text:span text:style-name="Mű_20_címe"><text:span text:style-name="T9">Szegedi Bibliakommentár ― Újszövetség</text:span></text:span><text:span text:style-name="Hivatkozás"><text:span text:style-name="T9">. </text:span></text:span><text:span text:style-name="Cégnév"><text:span text:style-name="T9">Korda-Bencés</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P47">2,8–20 A pásztorok meghallják az örömhírt.</text:p>
      <text:p text:style-name="P18"><text:span text:style-name="T17">Az alázatos király születéséről először az alázatosak értesülnek. A pásztorok általában szegények voltak, és bizonyos mértékig kitaszítottak.</text:span><text:span text:style-name="T39"> Az “előkelőek” tudatlannak, koszosnak és törvénytelennek tekintették őket. A gyűlölt vámosokhoz hasonlóan, ezek a kivetettek is készen állnak az evangélium befogadására.</text:span> Isten küldöttjének megjelenése beragyogja az eget (MTörv 33,2). A félelem és a megnyugtatás itt is bekövetkezik, mint a Máriának tett kinyilatkoztatásnál. Ezeken az alázatos embereken keresztül jut el a üdvösség üzenete Izrael egész népéhez. <text:span text:style-name="T39">A “Messiás” és az “Úr” elnevezés a korai igehirdetés témája lesz (ApCsel 2,36).</text:span><text:span text:style-name="T34"> Habár itt az előszóban is előfordulnak, ezeket az elnevezéseket csak a feltámadás és a Szentlélek kiáradása után lehet teljesen megérteni.</text:span></text:p>
      <text:p text:style-name="P18"><text:span text:style-name="T17">Az angyalok a békességet Isten kegyelmének ajándékaként hirdetik. Augusztusz tiszteletet szerzett magának, mert Kr. e. 29-ben helyreállította a békét a birodalomban az egy évszázadig tartó polgárháború után. De a pax romana katonai hatalommal létrehozott külső nyugalom volt. Az igazi békesség Jézus által jön el (Jn 14,27).</text:span> {</text:p>
      <text:p text:style-name="P10">} <text:span text:style-name="T17">A pásztorok </text:span>“gyorsan” Betlehembe mennek, igyekeznek (mint Mária, Lk 1,39) azonnal válaszolni a üdvösség örömhírére. <text:span text:style-name="T17">Az események elbeszélésével csodálkozást keltenek, ami később kísérni fogja Jézus tevékenységét és a korai evangéliumhirdetőket</text:span> (5,26; 8,56; ApCsel 8,13). <text:span text:style-name="T39">Néha ez a csodálkozás és meglepődés sehova sem vezet. Azok viszont, </text:span><text:span text:style-name="T17">akik a pásztorokat hallgatják, dicsőítik és magasztalják Istent, míg Mária, Isten szavának tökéletes befogadója, és a keresztény imádság példaképe (8,21; 11,27–28) szívében elgondolkozik Isten szavain és cselekedetein.</text:span></text:p>
      <text:p text:style-name="P39"><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21"><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5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32"><text:span text:style-name="Kiemelt"><text:span text:style-name="T9">KARÁCSONY 2. ÜNNEPE</text:span></text:span></text:p>
      <text:p text:style-name="P38"><text:span text:style-name="Túlemelt"><text:span text:style-name="T9">IMMÁNUÉL! VELÜNK AZ ISTEN!</text:span></text:span></text:p>
      <text:p text:style-name="P33"><text:span text:style-name="Túlemelt"><text:span text:style-name="T9">A VÁLTSÁGSZERZŐ ÚR</text:span></text:span></text:p>
      <text:p text:style-name="P32"><text:span text:style-name="Kiemelt"><text:span text:style-name="T9">Lk 2,15-20<text:line-break/>A kontrollált Karácsony</text:span></text:span></text:p>
      <text:p text:style-name="P25"><text:span text:style-name="T56">Karácsony 2. ünnepének kijelölt perikópái nem felelnek meg az eredeti </text:span><text:span text:style-name="T59">Óegyházi perikóparendnek. </text:span><text:span text:style-name="T56">Okát több tényező hatásának lehet tulajdonítani.</text:span></text:p>
      <text:p text:style-name="P25"><text:span text:style-name="T56">Legfontosabbnak az a körülmény tűnik, hogy a középkorban külön ünnepelték Karácsonyt is és István protomártírt is. Karácsonynak egyébként is három ünnepnapja volt, bár a rendelkezésemre álló adatok alapján ezt nem lehet általánosítani. Legkorábbi forrásunk ― a </text:span><text:span text:style-name="T59">Gallikán perikóparend </text:span><text:span text:style-name="T56">― például csak egy evangéliumi igét közöl (Jn 1,1-15). A </text:span><text:span text:style-name="T59">Homiliarium</text:span><text:span text:style-name="T56">ban ugyanezt találjuk, bár itt már szerepel István napja is Mt 23,34kk kijelölésével. </text:span><text:span text:style-name="T59">Pamelius </text:span><text:span text:style-name="T56">nem ad igét Karácsony vigíliájára, viszont a három ünnepen Lk 2,1kk, Lk 2,15kk és Jn 1,1kk az evangéliumi perikópa. István napján ― </text:span><text:span text:style-name="T59">Baluzius</text:span><text:span text:style-name="T56">szal együtt ― a Mt 23,34kk-et jelöli ki. </text:span><text:span text:style-name="T59">Baluzius</text:span><text:span text:style-name="T56">nál van igéje Karácsony vigíliájának (Lk 2,1-14), amit viszont csak két karácsonyi evangélium követ (Lk 2,15-50; Jn 1,1-14). A </text:span><text:span text:style-name="T59">Missale Romanum </text:span><text:span text:style-name="T56">három karácsonyi evangéliuma Lk 2,1-14, Lk 2,15-20 és Jn 1,1-14. István napra a Mt 23,34-39 van kijelölve. A </text:span><text:span text:style-name="T59">lutheri reformáció </text:span><text:span text:style-name="T56">csak a két karácsonyi ünnep evangéliumi textusát adja meg (Lk 2,1-14: Mt 23,34-39), s pontosan így jár el az </text:span><text:span text:style-name="T59">anglikán egyház </text:span><text:span text:style-name="T56">is (vö. Bogár J.: Az egyházi évkör kialakulása és hatása az igehirdetésre, 105-120.).</text:span></text:p>
      <text:p text:style-name="P24"><text:soft-page-break/><text:span text:style-name="T56">Vizsgálódásunk azzal az érdekes eredménnyel jár, hogy </text:span><text:span text:style-name="T57">az </text:span><text:span text:style-name="T60">Óegyházi perikóparend </text:span><text:span text:style-name="T57">Karácsony 2. ünnepét összevonja István protomártír napjával, és ezzel új hagyományt teremt, </text:span><text:span text:style-name="T56">amennyiben persze igazolható, hogy korábban István napja </text:span><text:span text:style-name="T59">külön ünnepet </text:span><text:span text:style-name="T56">alkotott. Nincs ugyanis adatom arra, hogy Karácsony hármas ünneplésébe a Szentestét beleszámították‑e, és hogy Karácsony 2. ünnepét elválasztották‑e István napjától (december 26). Szem előtt kell még tartani, hogy a reformáció korában változott a naptár is, melynek következtében egyes napok szükségszerűen átrendeződhettek. Történeti tény, hogy ez a hagyományteremtés nem bizonyult tartósnak, mivel később mind az evangéliumok, mind az epistolák kifejezetten „karácsonyi jellegűekké” váltak. A gazdag bibliai anyag alapján nem volt nehéz megfelelő textusokat találni.</text:span></text:p>
      <text:p text:style-name="P29"><text:span text:style-name="T41">Mindazonáltal kár, hogy így történt. Karácsonynak és István vértanú ünnepének összekapcsolása több pusztán naptári egybeesésnél, vagy liturgikai érdekességnél. JL tanulmányában a következőket olvassuk: „Amióta csak megüli az egyház a mennyei Király földi születésének ünnepét, kezdettől fogva odatartozik ehhez, hogy megemlékezik az Újszülött Király első vértanúkövetőjének mennyei születéséről. ― A jászolbölcső mögött már meglátszik a kereszt. ― Karácsony második napjának ilyen megülése annak bizonysága, hogy az egyház a karácsonyi öröm túláradása közben sem feledi el, hogy útját itt a földön a mártírok vére jelöli, mert mindenre, ami onnan felülről való, üldöztetés és kereszt vár ezen a világon.</text:span> A mennyei békesség Királyának népe itt a földön a küzdő egyházban él, és nem a diadalmaskodóban; a Király harcosa és hitvallója meghalva, életét áldozva győz és így lesz „megkoronázott” (stephanos). Nem gyásznapként, hanem diadalmi ünnepként üli meg az egyház ezt a napot, amelynek evangéliuma (Mt 23,34-39) az Újszülött Király hitvalló <text:span text:style-name="T64">harcosairól szól, akik a Lélek fegyverével küzdenek, epistolája (Csel 6,8-15 és 7,54-59) pedig az első mártír bizonyságtevését és halálát mondja el, hogy mindenkor ― de különösen ma! ― figyelmeztesse az egyházat arra a kikerülhetetlen harcra, amely a betlehemi Isteni gyermek nyomdokán vár rá” (Jánossy L.: Az egyházi év útmutatása, LP 43/586.).</text:span></text:p>
      <text:p text:style-name="P26">+</text:p>
      <text:p text:style-name="P25"><text:span text:style-name="T42">Textusunk esetében a fentebb elmondottak legfeljebb annyiban érvényesíthetők, hogy a pásztorok is egyfajta „tanúkként” jelennek meg a jászolbölcső körül, s ezt a szerepüket folytatták a későbbiekben is, miután visszatértek hivatásuk gyakorlásához.</text:span><text:span text:style-name="T61"> ELSŐ megfigyelésünket éppen erre tekintettel fogalmazhatjuk így: </text:span><text:span text:style-name="T20">Karácsonykor Isten nemcsak Fia földre küldésével tesz csodát, hanem azzal is, hogy megteremti a „karácsonyi gyülekezetet”. </text:span><text:span text:style-name="T21">Ennek a teremtő isteni tettnek jelentőségére mutat az a körülmény, hogy az evangélista szerint „mindazok meglepődnek, akik hallják a pásztorok beszédét” (2,18). Nincs ugyanis szó arról, hogy már egy tömeg özönlötte volna el az istállót a pásztorok érkezése előtt. Lukács közléséből értelemszerűen következik, hogy a jászolágy körül aligha voltak többen Józsefnél és Máriánál. A bizonyságtétel jelleget persze nem az dönti el, hogy milyen széles körben hangzik el. A fontos az, hogy arról beszélnek, „azt mondják el, amit hallottak a Gyermek felől” </text:span><text:span text:style-name="T43">(2,17), s hogy ez még Máriát is ― aki korábban az angyal híradását közvetlenül hallotta (1,28-38), sőt arra csodálatos hálaénekkel reagált (1,46-55) ― gondolkodóba ejti. Lukács fogalmazása szerint „megtartja és szívében forgatja” a pásztorok beszámolóját (2,19).</text:span></text:p>
      <text:p text:style-name="P25"><text:span text:style-name="T62">MÁSODIK tételünk az lehet, hogy </text:span><text:span text:style-name="T20">Karácsony csodája egy teljesen földi eseménysorozatban válik kontrollálhatóvá. </text:span><text:span text:style-name="T21">Más szóval: </text:span><text:span text:style-name="T20">Nem a „jel” önmagában, hanem „jel és szó (ige)” együttesen adja a kontrollálhatóság alapját. </text:span><text:span text:style-name="T21">A pásztorok utána akarnak járni mindannak, aminek csodás jeleit a mezőn megtapasztalták (2,15) és az istállóból visszatérőben azon ujjonganak, hogy mindent pontosan úgy találtak, ahogy azt nekik korábban az angyalok hirdették (2,20).</text:span><text:span text:style-name="T43"> Máténál a csillag fénye és a prófétai ige együtt jelzi Isten karácsonyi tettének bekövetkezését (Mt 2,1-11), Lukácsnál pedig a megvilágosodó égbolt, illetve a vendégfogadó istállójának állati párától nyirkos félhomálya és az angyali híradás tölti be ugyanezt a szerepet.</text:span><text:span text:style-name="T21"> A jelek kiáltó kontrasztja érthetetlen maradna, ha nem társulna hozzájuk az eseményeket értelmező isteni kinyilatkoztatás.</text:span></text:p>
      <text:p text:style-name="P25"><text:span text:style-name="T62">HARMADIK tételünk az, hogy </text:span><text:span text:style-name="T20">Isten mindig ― így Karácsonykor is ― gondoskodik „tanúkról”. </text:span><text:span text:style-name="T21">A pásztorok viselkedésében több példaszerű vonást találunk. ― (a) </text:span><text:span text:style-name="T22">Komolyan veszik a mennyei üzenetet</text:span><text:span text:style-name="T23">. „Menjünk el Betlehembe és nézzük meg azt, amit az ÚR kinyilatkoztatott nekünk” ― mondják egymásnak az angyali jelenést követően (2,15b).</text:span><text:span text:style-name="T41"> Emlékezzünk arra, hogy Ádámék bukásának az volt az alapja, hogy nem vették komolyan az ÚR intését (1 Móz 2,16-17; 3,1-19), míg viszont Noé és családja azért menekül meg a nagy pusztulásból, mivel hallgat Isten szavára (1 Móz 6,8-22; 7,1-23). ― </text:span><text:span text:style-name="T23">(b) </text:span><text:span text:style-name="T22">Magatartásuk egyfajta kontrolltevékenységet jelent</text:span><text:span text:style-name="T23">, melyet bizonyára motivált a természetes emberi </text:span><text:soft-page-break/><text:span text:style-name="T23">kíváncsiság is.</text:span><text:span text:style-name="T41"> Valami rendkívülinek kellett történnie a betlehemi vendégfogadó istállójában, ha ilyen csodás égi jelenségek kíséretében kapnak hírt felőle! Ez a mozzanat arra utal, hogy Isten igéje, szava, ígérete „kibírja” az emberi kontrolltevékenységet.(2,16a.17a). ― </text:span><text:span text:style-name="T23">(c) </text:span><text:span text:style-name="T22">Nem kommentálják azt, ami velük történt, csupán egyszerűen megmaradnak a tények közlése mellett. </text:span><text:span text:style-name="T23">„Elhirdették, amit az angyal nekik a Gyermek felől mondott” </text:span><text:span text:style-name="T41">― írja Lukács (2,17). Különösen fontos: nem önmaguk lelkiállapotáról beszélnek, nem arról a változásról, mely egyébként bennük megtörtént, hanem Isten tettéről adnak hírt, mely az egész nép üdvét szolgálja.</text:span></text:p>
      <text:p text:style-name="P29"><text:span text:style-name="T64">NEGYEDIK tételünket már érintettem az előző pontban: </text:span><text:span text:style-name="T24">Karácsonyhoz nemcsak az „örömhír”, hanem az örömhír által kiváltott „öröm” is hozzátartozik.</text:span><text:span text:style-name="T65"> </text:span><text:span text:style-name="T66">A pásztorok „dicsőítették és dicsérték Istent, miközben visszamentek nyájaikhoz” ― áll az evangélium szövegében (2,20a). </text:span><text:span text:style-name="T25">Az öröm nem egyszerűen valamiféle jó hangulat, hanem az Isten felé forduló hála fejeződik ki benne.</text:span></text:p>
      <text:p text:style-name="P27">+</text:p>
      <text:p text:style-name="P27">KARÁCSONY CSODÁJÁT HIRDETJÜK</text:p>
      <text:p text:style-name="P25"><text:span text:style-name="T62">az ünnep másodnapján is az ősi evangéliumi perikópa alapján. A csoda abban van, hogy az Ige Isten teremtő hatalmával érkező Istennel szembesít minket. </text:span><text:span text:style-name="T63">Azzal az Istennel találkozunk, aki …</text:span></text:p>
      <text:p text:style-name="P28">1. … megteremti Karácsony tanúit.</text:p>
      <text:p text:style-name="P30"><text:span text:style-name="T72">Olyan emberekről van szó, akik korábban semmilyen kapcsolatba sem kerültek Isten messiási ígéreteivel.</text:span><text:span text:style-name="T62"> Most azonban (a) komolyan veszik azt az angyali szót, mely különös kísérőjelenségek kíséretében érkezik hozzájuk; (b) nem kommentálják az eseménysorozatot, hanem megmaradnak a tények közlése mellett; illetve: (c) kontrolltevékenységet fejtenek ki kíváncsi utánjárásukkal. Mindegyik mozzanatnak gyakorlati és konkrét üzenete van: </text:span><text:span text:style-name="T21">Az isteni cselekvés elbeszélése kilép a mesék és legendák világából és a mindennapi élet tartozékává teszi a betlehemi istállóban történteket az ókortól kezdve mindmáig.</text:span></text:p>
      <text:p text:style-name="P28">2. … megteremti a „karácsonyi” hitet.</text:p>
      <text:p text:style-name="P30"><text:span text:style-name="T62">Megkülönböztetett figyelmet érdemel az evangélista rendkívül visszafogott elbeszélésmódja: szinte hangsúlytalanul említi a csodás mennyei jelenést is és a pásztorok elbeszélésének hatását is a születés helyszínén. A látogatók „csodálkozása” és az első renden érdekelt Mária „emlékezésének” mélysége azonban világossá teszi előttünk, hogy az esemény és annak az isteni üzenetben kifejezett tartalma, értelme személyesen érinti meg mindazokat, akik találkoznak vele. </text:span><text:span text:style-name="T21">Jó, ha nem feledjük Heródest, akinél ez a személyes érintettség egészen más irányú cselekvésben realizálódik. Mert így válik igazán érthetővé az isteni csoda lényege: Mindig ― még Karácsonykor is! ― „vannak, akik hisznek és vannak, akik hitetlenek maradnak”. Isten igéje sosem tér vissza Hozzá üresen, mindig megtermi a jó gyümölcsét. Ugyanakkor mindig érzékelhetővé válik, hogy „nem mindenkié a hit”. Isten titka ez, amit jó, ha a Gyülekezet „szívére vesz” és „szívében forgat” Karácsony ünnepén is.</text:span></text:p>
      <text:p text:style-name="P28">3. … megteremti a „karácsonyi” örömöt és hálát.</text:p>
      <text:p text:style-name="P30"><text:span text:style-name="T21">A pásztorok visszatérve nyájaikhoz „dicsérték és dicsőítették Istent”. Az evangélium valóban „örömhír” a számukra: a „Szabadító” szolgálat híre szívük indulatát alapvetően átformálja.</text:span><text:span text:style-name="T62"> </text:span><text:span text:style-name="T43">Kétségtelen: a „szabadítás” a legkülönfélébb tartalommal tölthető meg. Lehet politikai, s lehet lelki értelmet tulajdonítani neki. Lukács nyitva hagyja azt a kérdést, hogy pontosan mi lehetett a pásztorok szívében. Egy azonban így is bizonyos: A karácsonyi „örömhír” Isten ajándékozó szeretetére utal és ezt a megajándékozottságot élték át a pásztorok.</text:span></text:p>
      <text:p text:style-name="P28">4. … megteremti a „karácsonyi” gyülekezetet.</text:p>
      <text:p text:style-name="P31"><text:span text:style-name="T69">A betlehemi jászolbölcsőnek vonzereje van. Körülötte </text:span><text:span text:style-name="T30">összegyűlnek alkalmi érdeklődők és szívük szerint már korábban elkötelezettek egyaránt.</text:span><text:span text:style-name="T69"> Közösség formálódik a kapott hír nyomán közöttük. S egyszerre érezzük mi magunk is. Mert széthullanak a betlehemi istálló falai, s nemcsak az éjszakai égbolt tárul fel ragyogva, hanem az egész világ </text:span><text:span text:style-name="T64">is akkor, amikor szárnyra kap a karácsonyi evangélium a pásztorok ajkán: minden úgy történt, ahogy az angyal megjelentette! S egy olyan világban, ahol a tévedés és a hazugság ül annyiszor diadalt, méltán lehet ünnepelni az igazság érkezését a krisztushívők körében.</text:span></text:p>
      <text:p text:style-name="P26">+</text:p>
      <text:p text:style-name="P25"><text:span text:style-name="T61">A LP </text:span><text:span text:style-name="T63">29/026 </text:span><text:span text:style-name="T62">(Duszik Lajos, Miskolc) prédikációjának „PÁSZTOR LÁTÁS” a címe. Előbb a </text:span><text:soft-page-break/><text:span text:style-name="T62">karácsony ünnepének mulandóságáról, aztán az ember naggyá válásáról szól. Milyen érték az ember az Isten előtt, ha a karácsonyi éjben örök világosságot gyújtott a számára! Ezt a fényt, mint nagy ajándékot vigyük mi is tovább boldogan az ünnepek elmúltával a világba, mint ahogy a pásztorok is ilyeténképpen cselekedtek! ― DL szépirodalmi igénnyel fogalmazott beszéde csak érinti a textus mondanivalóját.</text:span></text:p>
      <text:p text:style-name="P25"><text:span text:style-name="T62">A </text:span><text:span text:style-name="T63">34/013 </text:span><text:span text:style-name="T62">(Zvonarics Mihály, senior primarius, Sárvár) két kötetes </text:span><text:span text:style-name="T59">Magyar Postilla </text:span><text:span text:style-name="T56">(Csepreg, 1627. és 1628.) című művében található a textusunk alapján készített prédikáció. Témája nincs. Egy meglehetősen száraz, didaktikus bevezetőben megjelöli a prédikáció tárgyát, melynek talán </text:span><text:span text:style-name="T41">„A PÁSZTOROK KÉT ÚTJA” címet adhatnánk. A megadott két főrésznél előbb magát a bibliai közlést mondja el parafrázisszerűen, majd a tanulságokat vonja le. Ez utóbbi a „mai, személyes mondanivaló”-val azonosítható. (1) </text:span><text:span text:style-name="T44">Az út a betlehemi jászolbölcsőhöz vezet. </text:span><text:span text:style-name="T41">(a) A lelki ajándékokat nem illik elmulasztani. A pásztorok nógatták egymást, hogy menjenek Betlehembe az angyali híradás valóságáról meggyőződni. (b) Ebben a nógatásban az az üzenet is benne foglaltatik, hogy ne csak magunknak keressük a lelki javakat, hanem másokat is vonjunk bele ebbe a keresésbe. (c) Noha a pásztorok angyalt hallottak szólni, mégis tudták, hogy Isten igéjét hallották. Ez azt jelenti, hogy becsüljük meg azokat a szolgákat, akik nekünk az evangéliumot hirdetik. (2) </text:span><text:span text:style-name="T44">A karácsonyi evangélium megértése más emberként helyez vissza a hivatásunkba. </text:span><text:span text:style-name="T41">A pásztorok visszatértek nyájaikhoz, miután megjárták Betlehemet. Kettős tanulság adódik ebből: (a) Becsüljük meg magunkat abban a hivatásban, melybe belehelyeztettünk. (b) Bizalommal és hálaadással fordulhatunk életkörülményeink bármilyen alakulása esetén is ahhoz az Úrhoz, aki a karácsonyi boldogságot jelentő evangéliumával megajándékozott minket.</text:span><text:span text:style-name="T56"> … A mintegy 370 éves prédikáció ma is friss, eleven, gondolatokat ébresztő és teológiailag is kitűnő alkotás.</text:span></text:p>
      <text:p text:style-name="P25"><text:span text:style-name="T56">A </text:span><text:span text:style-name="T57">34/044 </text:span><text:span text:style-name="T56">(Kiss Samu, Nagybarátfalu) tervezett Posztilla kötetének anyagából való szemelvényként kerül közlésre Prédikációjának ezt a címet adhatjuk: „A KARÁCSONYI ANGYALÉNEK HATÁSA”. (1) </text:span><text:span text:style-name="T59">Legyünk összetartóak! </text:span><text:span text:style-name="T56">A pásztorok </text:span><text:span text:style-name="T59">valamennyien </text:span><text:span text:style-name="T56">elmentek Betlehembe. Nem volt közöttük olyan, aki mást akart volna, mint a többi. (2) </text:span><text:span text:style-name="T59">Ne riasszanak vissza a nehézségek! </text:span><text:span text:style-name="T56">Az út Betlehemig számos buktatót rejt magában. Főként a hitetlenség bizonytalansága környékezhet meg bennünket: vajon csakugyan úgy állnak‑e a dolgok, ahogy az az isteni híradásban áll?! De még ennél is nagyobb veszélyt jelent a Mammon imádata, a csak a földiekkel törődés! A mi utunk azonban célhoz visz. (3) </text:span><text:span text:style-name="T59">A lelki ajándékokat osszuk meg másokkal is. </text:span><text:span text:style-name="T56">A pásztorok nemcsak egy szűk körben, hanem mindenkinek elhíresztelték a csodálatos éjszaka eseményeit. (4) </text:span><text:span text:style-name="T59">Ne csak ideig-óráig tartson Karácsony öröme, hanem kísérjen el minket a hétköznapjainkba! </text:span><text:span text:style-name="T56">A pásztorok visszatértek szokott feladataik teljesítéséhez, de szívükben hordozták Karácsony örömét és békéjét. Ez teszi lehetővé, hogy felhangozzék, s el ne némuljon ajkunkon az istendicséret és a hálaadás.</text:span></text:p>
      <text:p text:style-name="P29">A 36/025 (Balikó Lajos tábori alesperes, Budapest) hosszú prédikációjának ugyan „A KARÁCSONY ÁLDÁSA” címet adja, de inkább azokkal a követelményekkel szembesít, melyeket Karácsony velünk szemben támaszt. Ennek megfelelően szól (1) a Krisztus keresésének, (2) a Krisztusról szóló híradás továbbadásának és (3) a Krisztusban való örvendezésnek feladatáról. Kár, hogy az evangéliumot törvénnyé formálja. Különösen <text:span text:style-name="T64">sajnálatos, hogy az etikus prédikáció végkicsengése ez: így kell megmutatnunk keresztyénségünket környezetünknek, így leszünk méltók az ünnep áldására.</text:span></text:p>
      <text:p text:style-name="P25"><text:span text:style-name="T61">A </text:span><text:span text:style-name="T63">38/038 </text:span><text:span text:style-name="T62">(Kapi Béla püspök, Győr) vázlatának témája eltér a sablontól: „KARÁCSONY AZZAL VÉGZŐDIK, HOGY AZ EMBER MEGTALÁLJA KRISZTUST”. A kifejtés azonban ― sajnos ― a szokott etikus mederbe terelődik, amikor az igeszakasz ténymegállapításai feladatokká formálódnak. A pásztorok viselkedéséből követendő magatartási modell lesz: (1) Szakadj el régi életedtől és keres meg Krisztust! (2) Győződj meg saját szemeiddel, hogy Ő a Megtartó! (3) Menj embertársaidhoz és hirdesd karácsony örömét! A befejezésben azonban talán átüt valami a szokott gondolati sablonokon, amikor a püspök a hétköznapokban megjelenő, el nem múló, „örök Karácsonyt” is említi. Így összegezésünkben megszólalhat KB mondanivalójaként talán ez a mondat is: KARÁCSONY AZZAL VÉGZŐDIK, HOGY VALAMI EGÉSZEN ÚJ KEZDŐDIK!</text:span></text:p>
      <text:p text:style-name="P25"><text:span text:style-name="T62">A </text:span><text:span text:style-name="T63">39/047 </text:span><text:span text:style-name="T62">(Wolf /később: Ordass/ Lajos esperes, Cegléd) vázlatának szép alapgondolata, hogy Isten nem a hatalmasokkal és a bölcsekkel, hanem az elesett emberekkel, az egyszerű pásztorokkal végezteti el a karácsonyi evangélium továbbadásának szolgálatát. Ezt a nagyon fontos evangéliumi mondanivalót egy alkalmazott témába foglalja: „KARÁCSONY TANÚIT VÁRJA A VILÁG!” Dispozíciója egyszerű, de elgondolkoztató: (1) Várja bizonyságtételünket környezetünk, közvetlen társaink csapata; (2) Várja bizonyságtételünket a hívek serege, mely szüntelen ellankad és erősítésre van szüksége; (3) Várja bizonyságtételünket a megzavarodott világ, mely éppen azt nem tudja, hogy voltaképpen mi hiányzik </text:span><text:soft-page-break/><text:span text:style-name="T62">életéből. Azért hát ― fejeződik be a vázlat ― aki megtapasztalta Isten könyörülő kegyelmét a Jézusban, álljon elő!</text:span></text:p>
      <text:p text:style-name="P25"><text:span text:style-name="T62">A </text:span><text:span text:style-name="T63">43/010 </text:span><text:span text:style-name="T62">(Martin Doerne ― Szabó Lajos, Kissomlyó) arra a nehézségre mutat rá, mely az igeszakasz perikopálásából adódik. </text:span><text:span text:style-name="T43">Érdekességként említhető, hogy Luther hiányolja belőle az „üzenet-jelleget”, Kálvin viszont azt mondja, hogy ez az ige az engedelmesség példáját állítja a gyülekezet elé. A veszélyek sorába tartozik az is, hogy az igehirdető könnyen tévedhet az allegorizálás útjára. Mi azonban nem vagyunk „a pásztorok”, s nem is kereshetjük fel Betlehemet a gyermek látására. Az igehirdetés járható útja abban van, ha felismerjük: a megbizonyosodás érdekében való fáradozás a bizonyságtétel továbbadásának követelménye és a hálaadás öröme a kapott ajándék fölött olyan mondanivalója az igének, melyet minden korban időszerűen és személyesen lehet megszólaltatni.</text:span></text:p>
      <text:p text:style-name="P25"><text:span text:style-name="T62">A </text:span><text:span text:style-name="T63">43/026 </text:span><text:span text:style-name="T62">(Urbán Ernő tábori lelkész, Sopron) mindenekelőtt arra utal, hogy az igeszakaszhoz fel kell olvasni a 2,8-14 szakaszt is, s rá kell mutatni ezen az alapon arra a tényre, hogy az első ünnep mondanivalója </text:span><text:span text:style-name="T59">az isteni tett csodájáról </text:span><text:span text:style-name="T56">szólt, a mai ige pedig A „KARÁCSONYI EMBEREKET” állítja elénk. Két mozzanatot emel ki ebben az összefüggésben: (1) Isten igéjével (evangéliumával) hitet támaszt, mely elindít a meggyőző bizonyítékok keresésére és megtalálására, és (2) odaállít az isteni jel elé, a Jézus elé, hogy imádva leboruljunk Jézus előtt és elmondjuk a bennünket meggyőző evangéliumot másoknak is. ― Az írás megjelenése idején valószínűleg már hősi halált halt kiváló felkészültségű Szerzőnek igaza van abban, hogy Karácsonykor szükségképpen meg kell szólalnia annak az evangéliumnak, amely megmozdítja a pásztorokat.</text:span></text:p>
      <text:p text:style-name="P29">A 43/606 (Keken András, Budapest) a „MENJÜNK EL MIND BETLEHEMIG” mondatot emeli ki a textusból és dispozícióként is ezt ismétli háromszor, de úgy, hogy mindig más-más szóra teszi a hangsúlyt. (1) A „menjünk” szóhoz kapcsolja azt az üzenetet, miszerint Karácsonynak mozgósító ereje van. Keresztyénségünk egyik nagy baja, hogy merev és mozdulatlan. A pásztorok útra kelése arra int, hogy ennek a mobilitásnak szükséges voltát fedezzük fel a magunk számára. (2) A „mind” szóhoz azt az üzenetet kapcsolja, hogy <text:span text:style-name="T67">Karácsonynak tág ölelése van. </text:span><text:span text:style-name="T68">Keresztyénségünk másik nagy nyomorúsága, hogy általában el van nőiesedve. Azt gondoljuk, hogy a bizonyságtétel (is) a nők dolga. </text:span><text:span text:style-name="T67">A keresztyénség ― és benne a karácsonyi evangélium ― nem korlátozható szűk keretek közé. </text:span><text:span text:style-name="T68">(3) Van végül különleges hangsúlya és mondanivalója a „</text:span><text:span text:style-name="T67">Betlehemig</text:span><text:span text:style-name="T68">” szónak is. A „Betlehem” azt jelenti, hogy Isten megüresítette magát (Fil 2,4), gyenge gyermekként jött és dicsőségét a szolgai létforma gyalázatába rejtette. Mi megtettük a Karácsonyt a gyermekek és az ajándékozások és a család ünnepévé. A nyárspolgári ész szűrőjén átszűrtük az evangéliumot és kilúgoztuk belőle az Isten csodáját. Fontos pedig tudnunk és átélnünk: </text:span><text:span text:style-name="T67">Isten jött el Betlehemig, nemcsak a pásztorok a mezőről. </text:span><text:span text:style-name="T68">A nagy találkozás így vált lehetővé.. „Az angyalok elvégezték feladatukat. Most rajtunk a sor: menjünk el mind Betlehemig!” ― fejeződik be ezzel a frappáns mondattal KA kiváló igehirdetése.</text:span></text:p>
      <text:p text:style-name="P25"><text:span text:style-name="T58">A </text:span><text:span text:style-name="T57">44/460 </text:span><text:span text:style-name="T56">(Laborczi Zoltán) vázlatának „AZ IGAZI KARÁCSONYI EMBER” címet adja. Témája voltaképpen az, hogy </text:span><text:span text:style-name="T59">Karácsony nem csupán ünnepnap, hanem feladat is. </text:span><text:span text:style-name="T56">Az a feladat, hogy az ember maga is változzék át „karácsonyi emberré”. Így lehet aztán (1) a másik örömével is törődő, a másikkal együttérző ember, (2) bizonyosságot kereső és bizonyosságra találó ember, és végül (3) bizonyságot tevő ember.</text:span></text:p>
      <text:p text:style-name="P25"><text:span text:style-name="T56">Az </text:span><text:span text:style-name="T57">50/442 </text:span><text:span text:style-name="T56">(Martin Doerne ― Tarjáni Gyula) lényegében ugyanazt írja meg, mint amivel SzL 1943-as adaptálásában már találkoztunk.</text:span></text:p>
      <text:p text:style-name="P25"><text:span text:style-name="T56">Az </text:span><text:span text:style-name="T57">55/701 </text:span><text:span text:style-name="T56">(Tessényi Kornél) exegézisének sajátossága, hogy szakít a régi értelmezéssel, s beépíti igemagyarázatába a politikai elvárásokat is a szegényeket és kisemmizetteket meglátogató isteni kegyelemről. Kissé bőbeszédű vázlatában A KARÁCSONYI HITRŐL elmondja, hogy (1) az mindenekelőtt nagy felelősségvállalást jelent a világiak várakozásaival szemben, (2) nem belőlünk fakad, hanem isteni ajándékként árad ránk, és (3) engedelmesség, bizonyságtevés, illetve szorgos munkálkodás a gyümölcse.</text:span></text:p>
      <text:p text:style-name="P25"><text:span text:style-name="T56">Az </text:span><text:span text:style-name="T57">58/626 </text:span><text:span text:style-name="T56">(Csengődy László) történetfilozófiai elmélkedés után szociográfiai felmérést végez ― amennyire a magasröptű „gondolatokat” egyáltalán követni tudom. Vázlata mindenesetre segít elhelyezi CsL írását a meditációk sokszínű palettáján: (1) Üzenet a földön túlról…; (2) Olyan beavatkozás történik az emberi életbe, ami gondolkozásra és elhatározásra késztet, és ami megőrzésre méltó; (3) Krisztus kicserél és szolgálatba állít.</text:span></text:p>
      <text:p text:style-name="P25"><text:soft-page-break/><text:span text:style-name="T56">A </text:span><text:span text:style-name="T57">64/636 </text:span><text:span text:style-name="T56">(Matuz László) exegézise elsősorban TK 1955-ben leírt gondolatait tolmácsolja a textus bő lére eresztett parafrázisával. Vázlatának címe ― EMBEREK A JÁSZOL KÖRÜL ― már érzékelteti, hogy „háromféle embertípust” akar középpontba állítani: (1) A csodálkozót, (2) az elmélyedőt és (3) a gyakorlati keresztyént.</text:span></text:p>
      <text:p text:style-name="P25"><text:span text:style-name="T56">A </text:span><text:span text:style-name="T57">65/687 </text:span><text:span text:style-name="T56">(Benczúr László) voltaképpen semmi különöset nem mond előkészítőjében. Kiemeli a pásztorok engedelmességét, Mária elmélyült emlékezését és az örömhír nagyszerűségét. Egyedül az zavar, hogy meditációjában elhelyezi a „megváltott föld” teológiai tévedését, ami viszont a DT-nek már ekkor favorizált tanítása volt.</text:span></text:p>
      <text:p text:style-name="P25"><text:span text:style-name="T56">A </text:span><text:span text:style-name="T57">74/693 </text:span><text:span text:style-name="T56">(Bodrog Miklós) néhol handabandázásba hajló rövid igefeldolgozásának egy szép gondolata van: „</text:span><text:span text:style-name="T59">egy családdá lettünk a Kisded körül. </text:span><text:span text:style-name="T56">Egyébként leginkább a pásztorokkal foglalkozik, akik (1) átvilágított és (2) sugárzó emberek.</text:span></text:p>
      <text:p text:style-name="P25"><text:span text:style-name="T56">A </text:span><text:span text:style-name="T57">74/694 </text:span><text:span text:style-name="T56">(Kovács Pál) egy szép Áprily-verssel ― („Kalács, keddi kalács”) ― próbálja érzékeltetni: ahogy a költőnek lelki támaszt jelentett az édesanyja által sütött kalácsra való emlékezés, úgy a gyülekezet is erőt meríthet Isten karácsonyi tettére való emlékezésből. KP is a karácsonyi történet emberi szereplőit állítja az igehallgató elé, mint a hitnek, engedelmességnek és a tevékeny szolgálatnak példáit. Mondanivalója megfelel a meditáció címének, mely szerint az ige AZ ÖRÖM HÍRMONDÓIRÓL, TOVÁBBADÓIRÓL szól.</text:span></text:p>
      <text:p text:style-name="P29"><text:span text:style-name="T64">A </text:span><text:span text:style-name="T65">82/703 </text:span><text:span text:style-name="T66">(Kovács Pál) egészen másként dolgozza fel a textust, mint 1974-ben. Rövid exegetikai áttekintését követően a „VALÓBAN MEGSZÜLETETT!” témát bontja ki ebben a három tételben: (1) Jézust mindig ott kell keresnünk, ahol van; akkor Betlehemben, ma az Igében és a szentségekben; (2) Komolyan kell venni az Igét, vagyis be kell azt fogadnunk és tovább kell azt adnunk, ami hozzánk érkezik, mint isteni üzenet. (3) Istentiszteletté kell tennünk életünket, munkánkat. A jó hír néha bénít, nekünk azonban mozdulnunk kell, hogy beletagolódhassunk a „jóakaratú emberek” (?) közé.</text:span></text:p>
      <text:p text:style-name="P25"><text:span text:style-name="T62">A </text:span><text:span text:style-name="T63">90/317 </text:span><text:span text:style-name="T62">(Sándor Frigyes) meditációjának főgondolatai: (1) Az örömhírt ki kell próbálni (?); (2) Az örömhírt tovább kell adni; (3) Az örömhírt meg kell élni.</text:span></text:p>
      <text:p text:style-name="P39"><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52"><text:span text:style-name="Félig_20_kiemelt"><text:span text:style-name="T9">e) Jézus születése </text:span></text:span><text:span text:style-name="T9">(2,1―20)</text:span></text:p>
      <text:p text:style-name="P52"><text:span text:style-name="T19">Lukács megint egybekapcsolja Jézus születését a világtörténelemmel.</text:span><text:span text:style-name="T40"> Az 1,5-ben a zsidó király említtetik, itt </text:span><text:span text:style-name="Félig_20_kiemelt"><text:span text:style-name="T40">Augustus </text:span></text:span><text:span text:style-name="T40">[császár] összeírása, amely először akkor történt, mikor Szíriában </text:span><text:span text:style-name="Félig_20_kiemelt"><text:span text:style-name="T40">Cirénius </text:span></text:span><text:span text:style-name="T40">volt a helytartó. (A helyes latin név: Quirinius [Kürēnios görögül]). Egy időben a kritika a Lukács adatát nagyon támadta, </text:span><text:span text:style-name="Félig_20_kiemelt"><text:span text:style-name="T40">Flavius Josephus </text:span></text:span><text:span text:style-name="T40">nyomán, azóta azonban egyiptomi okmányok felfedezése bizonyossá tette, hogy Kr. e. 9-10-ben Augustus egy új adórendszert vezetett be és birodalomszerte összeírást csinált. Vagyon és személyösszeírás volt lakóhely szerint, tehát a rendelet azt kívánta, hogy ki-ki menjen a maga városába. Egy másik okmány azt igazolja, hogy bizonyos </text:span><text:span text:style-name="Félig_20_kiemelt"><text:span text:style-name="T40">Quirinius </text:span></text:span><text:span text:style-name="T40">Szíriában császári meghatalmazott volt az adó beszedésére. — Itt Flavius Josephus tévedett.</text:span></text:p>
      <text:p text:style-name="P18">Józsefnek is mennie kellett Bethlehembe. Názáretben lakott — s ezzel kiegészíti Mátét —, de az illetősége betlehemi. <text:span text:style-name="T17">A rendelet még Galliában [= a mai Franciaország] is lázadást idézett elő, mennyivel inkább Palesztinában, ahol a zsidó vallásos tudat szerint a választott népet megszámlálni másért, mint szent háborúért (honfoglalás) és templomépítésért egyszerűen szentségtörés. Még Dávidot is döghalállal büntette emiatt az Úr (2Sám 24; 1Krón 21). Mennyivel szörnyűbb megalázása Izráelnek, hogy az idegen elnyomó kényszerítette rá az összeírást. Sokan lázadoztak, a zélóták fellázadtak; József hallgatott és engedelmeskedett.</text:span></text:p>
      <text:p text:style-name="P19"><text:span text:style-name="T40">Józsefék Bethlehemben idegenek voltak. Nem találtak helyet a karaván szálláson, amely egyetlen óriás hodály, ahová az utas sokszor állatjaival tér pihenőre. Itt szülni veszélyes lehet, s azért József kivitte Máriát egy földbevájt üregbe, amely istállóul szolgált (katalüma). Ennek a helyiségnek oldalába vágták a jászolt. Ide fektette Mária újszülöttjét. </text:span><text:span text:style-name="T19">Kétszer is említi a pólyát, bepólyázást, hogy ezzel is teljessé tegye az elhagyatott, kiszolgáltatott kisgyermek képét. Nincs itt semmi szentimentalitás, pásztorjáték, göndörfürtű, rózsásarcú Jézuska, de előttünk sötétlik a nagy kérdőjel; hogyan lehet, hogy a Messiás, a Király, a világ ura, az Isten fia istállóban fekszik rongyokba takarva? A kereszt ideveti az árnyékát.</text:span><text:span text:style-name="T9"> — </text:span><text:span text:style-name="T40">Az a kifejezés: szülé az ő </text:span><text:span text:style-name="Félig_20_kiemelt"><text:span text:style-name="T40">elsőszülött </text:span></text:span><text:span text:style-name="T40">fiát, arra enged következtetni, hogy Máriának később Józseftől gyermekei születtek.</text:span></text:p>
      <text:p text:style-name="P18"><text:span text:style-name="T17">Amilyen különös a gyermek születése, az a hely, ahol megszületett, éppen olyan különös az a közönség, amely erről tudomást vesz.</text:span><text:span text:style-name="T39"> Bethlehemtől keletre, Júda pusztájában van a pásztorok mezeje, ahol még télidőben is alig van hó. A pásztorok a világból kimaradt, elszakadt emberek, akik közelebb állanak az állatokhoz, mint az emberekhez. </text:span><text:span text:style-name="T48">Ezeket hívja Isten, hogy legyenek a Messiás-királynak népe.</text:span><text:span text:style-name="T39"> Furcsa király és furcsa nép! A király az Ő alattvalóit az együgyűek, megvetettek és kicsinyek közül gyűjti.</text:span></text:p>
      <text:p text:style-name="P19"><text:span text:style-name="T40">De felségesen kipótol minden hiányt a „mennyei seregek sokasága”. </text:span><text:span text:style-name="T19">Híradásának központi igéje és tartalma </text:span><text:soft-page-break/><text:span text:style-name="Félig_20_kiemelt"><text:span text:style-name="T19">az evangélium. </text:span></text:span><text:span text:style-name="T19">Görögül értő fülnek ez akkor királyi rendelkezést jelentett, s ahogy a 10‒11. vers mondja: Isten maga az újszülöttet Izrael Messiás-királyává kiáltja ki. Ezért az örömhír nemcsak a pásztoroké, hanem az egész népé. Kürios Khristos Sōtēr — ez a summája az egész Újtestamentomnak.</text:span><text:span text:style-name="T9"> </text:span><text:span text:style-name="T50">A </text:span><text:span text:style-name="Félig_20_kiemelt"><text:span text:style-name="T50">Sōtēr </text:span></text:span><text:span text:style-name="T50">ismerős görög fogalom. Isteneket, félisteneket, istenné tett hősöket neveztek így. Itt ez Jézus nevének szó szerinti fordítását is jelenti.</text:span><text:span text:style-name="T9"> </text:span><text:span text:style-name="T19">Ez a király az Isten fia, de azért mégis a „jele”: istállóban, jászolban bepólyált gyermek. Ez a szegénység nem véletlen, nem kényszerűség, hanem terv, program, Isten tanácsvégzése; Neki éppen ezzel vannak céljai.</text:span><text:span text:style-name="T9"> Isten vallást tesz az ő Felkentjének e világ szerinti alacsony és alázatos állapotáról.</text:span></text:p>
      <text:p text:style-name="P18"><text:span text:style-name="T17">Az egész jelenet csúcspontja a mennyei seregek sokaságának megjelenése és az eget-földet betöltő „Glória” [= dicsőség]. Föld és ég éppúgy ölelkezik s elválaszthatatlanul kapcsolódik, mint a teremtéskor a Biblia első verse szerint.</text:span> <text:span text:style-name="T39">A helyes fordítás ez: a Földön békesség a jóakarat embereihez (emberei között). Ez a kiválasztó Jóakaratot tételezi fel, s ennek a jóakaratnak (jótetszés, eüdokia) gyermekeihez szól, nekik ígéri a békességet. Semmiesetre sem a Vulgata [= hivatalos latin bibliafordítás] szerinti „jóakaratú emberek”-nek = hominibus bonae voluntatis.</text:span> — {</text:p>
      <text:p text:style-name="P10">} <text:span text:style-name="T48">A pásztorok elmentek, látták a gyermeket, hódoltak neki, s azután visszatértek nyájaikhoz, elhirdetve mindenkinek, ami nekik e gyermek felől hirdettetett. </text:span><text:span text:style-name="T17">Ezek voltak az első, ismeretlen misszionáriusok.</text:span></text:p>
      <text:p text:style-name="P18">Kísérőül mondjunk valamit az angyalokról. <text:span text:style-name="T48">A legtöbb ember azt mondja, hogy Istent még valahogy elfogadom, de az angyalok számára nincs hely a természettudományos világképben. Erre meg kell jegyeznünk, hogy Isten komoly elhívéséhez nem kell kevesebb hit, mint az angyalok elhívéséhez.</text:span><text:span text:style-name="T39"> Aki Istenben komolyan hisz, hiheti az angyalok létét is. Ugyanis az az Isten, aki teremtette az eget és a földet, teremthetett még az embernél sokkal magasabb rendű lényeket is, mint ahogy a Földnél is teremtett nagyobb csillagokat. Nincs is semmi okunk azt képzelni, hogy lefele millió fokozaton dessendál [= leszármazik] a lények hierarchiája [= rangsora], s felfele mi vagyunk a legmagasabban. Ha Isten a világot a maga számára teremtette, azért, hogy tükrözze, ismerje és imádja az Ő dicsőségét, szükséges, hogy legyenek nálunk jobban ismerő, jobban imádó, tökéletesebben magasztaló seregek, mert a mi ismeretünk sovány tisztelet volna.</text:span></text:p>
      <text:p text:style-name="P19"><text:span text:style-name="T40">Hitvallásaink az angyalokról hallgatnak. A róluk való tanítás nem létkérdése az „igaz tudománynak”, orthodoxiának. </text:span><text:span text:style-name="T35">A Szentírás tanítása részleteiben nem egységes. Azért ott az egyéni felfogásnak tág tere van.</text:span><text:span text:style-name="T40"> A lényeg az, hogy világunknak van egy másik láthatatlan és dicsőséges fele, ahol boldog lelkek ismerik és szolgálják Isten akaratát. Jó magunkat a Szentíráshoz tartani, mert ez megóv az eltévelyedéstől. — A spiritizmus ilyen eltévelyedés, amelyben az ember naiv elképzelése próbálja pótolni a Kijelentés nagy megállapításait. Spiritizmus ellen nem a tagadás a fegyver, hanem az </text:span><text:span text:style-name="Félig_20_kiemelt"><text:span text:style-name="T40">igaz hit. </text:span></text:span><text:span text:style-name="T40">Figyeljük meg, hogy a Bibliában az angyal mindig Isten közvetlen beavatkozásának, rendkívüli akciójának a képe. Külső formájukat sohasem írja le; közvetlen szolgálatuktól eltérő életükről nem beszél; mindig egy megszólító és megszólaló ige szemléltető és személyes képe. Az angyal hittel és engedelmeskedéssel ismerhető meg. — Végül az angyal mindig Isten szava, küldötte hozzám, de sohasem az enyém Hozzá.</text:span></text:p>
      <text:p text:style-name="P39"><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38"><text:span text:style-name="Félig_20_kiemelt"><text:span text:style-name="T9">b.<text:tab/>A pásztorok imádják az újszülöttet (2:8-20)</text:span></text:span></text:p>
      <text:p text:style-name="P19"><text:span text:style-name="Kiemelt"><text:span text:style-name="T9">2:8-14. </text:span></text:span><text:span text:style-name="T9">Egy hírmondó </text:span><text:span text:style-name="Kiemelt"><text:span text:style-name="T9">angyal </text:span></text:span><text:span text:style-name="T9">és vele együtt más angyalok jelentek meg a </text:span><text:span text:style-name="Kiemelt"><text:span text:style-name="T9">pásztoroknak </text:span></text:span><text:span text:style-name="T9">éjjel, és tudtukra adták, hogy </text:span><text:span text:style-name="Kiemelt"><text:span text:style-name="T9">Üdvözítő </text:span></text:span><text:span text:style-name="T9">született </text:span><text:span text:style-name="Kiemelt"><text:span text:style-name="T9">Dávid városában, </text:span></text:span><text:span text:style-name="T9">Betlehemben (4. v.). </text:span><text:span text:style-name="T53">Lehet, hogy a pásztorok a húsvéti áldozatokhoz szükséges bárányokra vigyáztak.</text:span><text:span text:style-name="T9"> </text:span><text:span text:style-name="T19">Az angyal megjelenése és az </text:span><text:span text:style-name="Kiemelt"><text:span text:style-name="T19">Úr dicsőségének </text:span></text:span><text:span text:style-name="T19">ragyogása miatt </text:span><text:span text:style-name="Kiemelt"><text:span text:style-name="T19">nagy félelem vett erőt </text:span></text:span><text:span text:style-name="T19">rajtuk. A görögben hangsúlyos a félelem nagysága.</text:span></text:p>
      <text:p text:style-name="P19"><text:span text:style-name="T19">Az angyal üzenete biztató volt.</text:span><text:span text:style-name="T9"> Ezt mondta a pásztoroknak: </text:span><text:span text:style-name="Kiemelt"><text:span text:style-name="T9">Ne féljetek </text:span></text:span><text:span text:style-name="T9">(vö. 1:13, 30). </text:span><text:span text:style-name="T19">Megszületett a Megváltó, </text:span><text:span text:style-name="Kiemelt"><text:span text:style-name="T19">Üdvözítő … az Úr Krisztus. </text:span></text:span><text:span text:style-name="T19">Ez </text:span><text:span text:style-name="Kiemelt"><text:span text:style-name="T19">nagy </text:span></text:span><text:span text:style-name="T19">örömhír volt.</text:span><text:span text:style-name="Kiemelt"><text:span text:style-name="T19"> </text:span></text:span><text:span text:style-name="T19">A Lukács evangéliumában sok helyen kapcsolódik az „öröm” </text:span><text:span text:style-name="Félig_20_kiemelt"><text:span text:style-name="T19">(khara) </text:span></text:span><text:span text:style-name="T19">kifejezés az üdvösséghez. Ezt a hírt tudtára kellett adni </text:span><text:span text:style-name="Kiemelt"><text:span text:style-name="T19">az egész népnek. </text:span></text:span><text:span text:style-name="T19">Konkrétan Izrael népének, de talán Lukács ezzel már arra is utal, hogy az Üdvözítő az egész emberiség Megváltója lesz.</text:span><text:span text:style-name="T9"> Ekkor </text:span><text:span text:style-name="Kiemelt"><text:span text:style-name="T9">mennyei seregek sokasága </text:span></text:span><text:span text:style-name="T9">csatlakozott az </text:span><text:span text:style-name="Kiemelt"><text:span text:style-name="T9">angyalhoz, </text:span></text:span><text:span text:style-name="T9">akik </text:span><text:span text:style-name="Kiemelt"><text:span text:style-name="T9">dicsérték az Istent </text:span></text:span><text:span text:style-name="T9">a magasban. </text:span><text:span text:style-name="Kiemelt"><text:span text:style-name="T40">„A földön békesség és az emberekhez jóakarat” </text:span></text:span><text:span text:style-name="T40">helyesebb értelmezése: „A földön békesség az embereknek, akiken az ő jóakarata megnyugszik”. </text:span><text:span text:style-name="T19">Isten békessége nem a jóravaló (jóakaratú) embereknek szól, hanem azoknak, akik hajlandók elfogadni Isten jóindulatát (jóakaratát).</text:span></text:p>
      <text:p text:style-name="P13"><text:span text:style-name="Kiemelt"><text:span text:style-name="T9">2:15-20. </text:span></text:span><text:span text:style-name="Kiemelt"><text:span text:style-name="T40">A pásztorok </text:span></text:span><text:span text:style-name="T40">elmentek megnézni a </text:span><text:span text:style-name="Kiemelt"><text:span text:style-name="T40">kisgyereket, </text:span></text:span><text:span text:style-name="T40">és elmondták mindazt, amit az </text:span><text:span text:style-name="Kiemelt"><text:span text:style-name="T40">angyalok </text:span></text:span><text:span text:style-name="T40">rájuk bíztak. A pásztorok megértették, hogy az angyalok az Úr nevében szóltak. Elhitték az üzenetet, és elmentek, hogy meggyőződjenek róla saját szemükkel is. Mindez nagyon hasonlított Mária viselkedéséhez, miután megtudta az Erzsébetről szóló jó hírt. Az ilyen hozzáállás homlokegyenesen ellentétes a vallási vezetők tétlenségével, akik tudták ugyan, hogy hol kell megszületnie a gyermeknek, de nem volt rá idejük és nem vették a fáradságot, hogy személyesen is megbizonyosodjanak róla (Mt 2:5).</text:span></text:p>
      <text:p text:style-name="P13"><text:span text:style-name="T19">Miután a pásztorok látták a gyermeket, ők kezdték először hirdetni, hogy megérkezett a Messiás: elmondták az üzenetet. </text:span><text:span text:style-name="Kiemelt"><text:span text:style-name="T19">Aki hallotta, elcsodálkozott </text:span></text:span><text:span text:style-name="Félig_20_kiemelt"><text:span text:style-name="T19">(ethaumasan). </text:span></text:span><text:span text:style-name="T19">Az egész Lukács Evangéliumán végig vonul a Messiás meghirdetésével kapcsolatos csodálkozás.</text:span><text:span text:style-name="T40"> </text:span><text:span text:style-name="Félig_20_kiemelt"><text:span text:style-name="T40">(A thaumazó </text:span></text:span><text:span text:style-name="T40">görög ige, „csodálkozni, tűnődni, megdöbbenni” előfordulási helyei Lukácsnál: 1:21, 63; 2:18, </text:span><text:soft-page-break/><text:span text:style-name="T40">33; 4:22; 8:25; 9:43; 11:14, 38; 20:26; 24:12, 41. Lukács még két másik szót is használ a csodálkozás kifejezésére; lásd 2:48.)</text:span><text:span text:style-name="T9"> </text:span><text:span text:style-name="T19">Máriát megérintette ez a történelmi esemény. Izrael minden asszonya közül ő lett a Messiás édesanyja!</text:span><text:span text:style-name="T9"> A </text:span><text:span text:style-name="Kiemelt"><text:span text:style-name="T9">pásztorok … visszatértek dicsőítve és magasztalva az Istent, </text:span></text:span><text:span text:style-name="T9">hasonlóan az angyalokhoz (13-14. v.).</text:span></text:p>
      <text:p text:style-name="P39"><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38"><text:span text:style-name="Kiemelt"><text:span text:style-name="T9">H)<text:tab/>Az angyalok és a pásztorok (2,8-20)</text:span></text:span></text:p>
      <text:p text:style-name="P52"><text:span text:style-name="Kiemelt"><text:span text:style-name="T9">2,8 </text:span></text:span><text:span text:style-name="T40">Az első értesítést erről a különleges születésről nem a jeruzsálemi vallási vezetők kapták, hanem a júdeai dombokon nézelődő </text:span><text:span text:style-name="Kiemelt"><text:span text:style-name="T40">pásztorok, </text:span></text:span><text:span text:style-name="T40">az alázatos emberek, akik hűek voltak mindennapi munkájukban.</text:span><text:span text:style-name="T9"> James S. Stewart a következő megfigyelést teszi:</text:span></text:p>
      <text:p text:style-name="P53"><text:span text:style-name="Félig_20_kiemelt"><text:span text:style-name="T9">Nem nagy jelentőségű az a tény, hogy ezek nagyon egyszerű emberek voltak, elfoglaltságuk igen közönséges feladat volt, és az ő szemük látta meg először az Úr eljövetelének dicsőségét? Először is arról van szó, hogy a kötelesség helye, bármilyen szerény is, a látás helye. Másodszor pedig, hogy azok az emberek, akiknek a Királyság kapui leginkább megnyílnak, olyan emberek, akik megőrizték az élet mély, egyszerű áhítatosságát, és nem veszítették el a gyermeki szívet.</text:span></text:span><text:span text:style-name="Félig_20_kiemelt"><text:span text:style-name="T9"><text:note text:id="ftn3" text:note-class="footnote"><text:note-citation>3</text:note-citation><text:note-body><text:p text:style-name="Footnote"><text:span text:style-name="T54">Stewart, </text:span><text:span text:style-name="Félig_20_kiemelt">Life and Teaching, </text:span><text:span text:style-name="T54">24. old.</text:span></text:p></text:note-body></text:note></text:span></text:span></text:p>
      <text:p text:style-name="P45"><text:span text:style-name="Kiemelt"><text:span text:style-name="T9">2,9-11 Az Úr angyala </text:span></text:span><text:span text:style-name="T9">eljött a pásztorokhoz, és ragyogó, dicsőséges fény </text:span><text:span text:style-name="Kiemelt"><text:span text:style-name="T9">tündöklött körülöttük. </text:span></text:span><text:span text:style-name="T9">Amint ijedten hátrahőköltek, az angyal bátorította őket és elmondta az újságot. </text:span><text:span text:style-name="Kiemelt"><text:span text:style-name="T40">Nagy örömöt hirdetett az egész népnek. </text:span></text:span><text:span text:style-name="T40">Ezen a </text:span><text:span text:style-name="Kiemelt"><text:span text:style-name="T40">napon </text:span></text:span><text:span text:style-name="T40">Betlehem közelében egy kisgyermek </text:span><text:span text:style-name="Kiemelt"><text:span text:style-name="T40">született. </text:span></text:span><text:span text:style-name="T40">Ez a kisgyermek a </text:span><text:span text:style-name="Kiemelt"><text:span text:style-name="T40">Megváltó, aki az Úr Krisztus! </text:span></text:span><text:span text:style-name="T40">Itt egy miniatűr teológiát látunk. Először is Ő </text:span><text:span text:style-name="Kiemelt"><text:span text:style-name="T40">Megtartó, </text:span></text:span><text:span text:style-name="T40">ahogyan a Jézus névben ki van fejezve. Aztán Ő </text:span><text:span text:style-name="Kiemelt"><text:span text:style-name="T40">Krisztus, </text:span></text:span><text:span text:style-name="T40">az Isten Felkentje, Izráel Messiása. Végül Ő </text:span><text:span text:style-name="Kiemelt"><text:span text:style-name="T40">az Úr, </text:span></text:span><text:span text:style-name="T40">a hústestben megjelent Isten.</text:span></text:p>
      <text:p text:style-name="P19"><text:span text:style-name="Kiemelt"><text:span text:style-name="T9">2,12 </text:span></text:span><text:span text:style-name="T9">Hogyan fogják a pásztorok felismerni? </text:span><text:span text:style-name="T19">Az angyalok kétszeres jelt adtak. Először is, a kisgyermek </text:span><text:span text:style-name="Kiemelt"><text:span text:style-name="T19">bepólyálva </text:span></text:span><text:span text:style-name="T19">fekszik. Láttak már bepólyázott csecsemőket korábban is, de az angyalok éppen most jelentették ki, hogy ez a csecsemő az Úr. Soha senki nem látta az Urat, mint </text:span><text:span text:style-name="Kiemelt"><text:span text:style-name="T19">kisgyermeket </text:span></text:span><text:span text:style-name="T19">bepólyálva. A jel második része az, hogy </text:span><text:span text:style-name="Kiemelt"><text:span text:style-name="T19">egy jászolban fekszik. </text:span></text:span><text:span text:style-name="T19">Kétséges, hogy a pásztorok valaha is láttak csecsemőt ilyen valószínűtlen helyen. Ez a méltánytalanság az élet és dicsőség Urának volt fenntartva, amikor eljött a mi világunkba.</text:span><text:span text:style-name="T9"> Beleszédülünk a gondolatba, hogy a világmindenség teremtője és fenntartója nem úgy lép be az emberi történelembe, mint hős, győztes hadvezér, hanem mint kis </text:span><text:span text:style-name="Kiemelt"><text:span text:style-name="T9">csecsemő. </text:span></text:span><text:span text:style-name="T9">Mégis, ez lett a testté létel igazsága.</text:span></text:p>
      <text:p text:style-name="P19"><text:span text:style-name="Kiemelt"><text:span text:style-name="T9">2,13-14 Hirtelen </text:span></text:span><text:span text:style-name="T9">kirobbant a menny visszafojtott elragadtatása. </text:span><text:span text:style-name="Kiemelt"><text:span text:style-name="T19">Mennyei seregek sokasága </text:span></text:span><text:span text:style-name="T19">jelent meg, </text:span><text:span text:style-name="Kiemelt"><text:span text:style-name="T19">dicsőítve Istent. </text:span></text:span><text:span text:style-name="T19">Énekük manapság a „Dicsőség a mennyben Istennek” </text:span><text:span text:style-name="Kiemelt"><text:span text:style-name="T19">(Gloria in Excelsis Deo) </text:span></text:span><text:span text:style-name="T19">általánosan ismert, megragadja a kisgyermek születésének teljes jelentőségét. Élete és szolgálata dicsőség lesz </text:span><text:span text:style-name="Kiemelt"><text:span text:style-name="T19">Istennek a magasságos </text:span></text:span><text:span text:style-name="T19">mennyekben, és </text:span><text:span text:style-name="Kiemelt"><text:span text:style-name="T19">békesség a földön, jóakarat az emberek iránt, </text:span></text:span><text:span text:style-name="T19">vagy esetleg azoknak az embereknek, akikben jó tetszését leli.</text:span><text:span text:style-name="T19"><text:note text:id="ftn4" text:note-class="footnote"><text:note-citation>4</text:note-citation><text:note-body><text:p text:style-name="P7">A kritikai (NU) szöveg (Nestle-Aland Egyesült Bibliatársaságok görög ÚSZ‑e) ezt írja: „a jó akaratú embereknek”, amely ellentmondani látszik az emberi gonoszság bibliai tanának. Akik elfogadják a kritikai szöveget, általában más szavakkal írják körül.</text:p></text:note-body></text:note></text:span><text:span text:style-name="T9"> Azok az emberek ezek, akik megbánják bűneiket, és elfogadják Jézus Krisztust, mint Urat és Megváltót.</text:span></text:p>
      <text:p text:style-name="P13"><text:span text:style-name="Kiemelt"><text:span text:style-name="T9">2,15-19 </text:span></text:span><text:span text:style-name="T9">Mihelyt </text:span><text:span text:style-name="Kiemelt"><text:span text:style-name="T9">az angyalok </text:span></text:span><text:span text:style-name="T9">eltávoztak, a </text:span><text:span text:style-name="Kiemelt"><text:span text:style-name="T9">pásztorok Betlehembe </text:span></text:span><text:span text:style-name="T9">siettek, és </text:span><text:span text:style-name="Kiemelt"><text:span text:style-name="T9">megtalálták Máriát és Józsefet, valamint </text:span></text:span><text:span text:style-name="T9">Jézust </text:span><text:span text:style-name="Kiemelt"><text:span text:style-name="T9">feküdni a jászolban. </text:span></text:span><text:span text:style-name="T19">Teljes beszámolót adtak az angyal látogatásáról, alapos meglepetést okozva azoknak, akik összegyűltek az istállóban. </text:span><text:span text:style-name="Kiemelt"><text:span text:style-name="T19">De </text:span></text:span><text:span text:style-name="T19">Mária mélyebben értette meg mindazt, ami történt; gondosan megőrizte </text:span><text:span text:style-name="Kiemelt"><text:span text:style-name="T19">ezeket a dolgokat, és </text:span></text:span><text:span text:style-name="T19">tudatosan a </text:span><text:span text:style-name="Kiemelt"><text:span text:style-name="T19">szívében forgatta őket.</text:span></text:span></text:p>
      <text:p text:style-name="P13"><text:span text:style-name="Kiemelt"><text:span text:style-name="T9">2,20 A pásztorok visszatértek </text:span></text:span><text:span text:style-name="T9">nyájaikhoz, örvendezve mindannak, amit </text:span><text:span text:style-name="Kiemelt"><text:span text:style-name="T9">hallottak és láttak, </text:span></text:span><text:span text:style-name="T9">és imádattal dicsőítették </text:span><text:span text:style-name="Kiemelt"><text:span text:style-name="T9">Istent.</text:span></text:span></text:p>
      <text:p text:style-name="P39"><text:span text:style-name="Hivatkozás"><text:span text:style-name="T9">(</text:span></text:span><text:span text:style-name="Név_20_hivatkozásban"><text:span text:style-name="T9">Arno C. Gaebelein</text:span></text:span><text:span text:style-name="Hivatkozás"><text:span text:style-name="T9">: </text:span></text:span><text:span text:style-name="Mű_20_címe"><text:span text:style-name="T9">Ó/</text:span></text:span><text:span text:style-name="Mű_20_címe"><text:span text:style-name="T11">Új</text:span></text:span><text:span text:style-name="Mű_20_címe"><text:span text:style-name="T9">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34">2. FEJEZET</text:p>
      <text:p text:style-name="P58"><text:span text:style-name="T75">1.<text:tab/></text:span><text:span text:style-name="T74">Krisztus születése Betlehemben (1-7)</text:span></text:p>
      <text:p text:style-name="P55"><text:span text:style-name="T75">2.<text:tab/></text:span><text:span text:style-name="T74">A pásztoroknak hirdetett örömüzenet (8-20)</text:span></text:p>
      <text:p text:style-name="P57"><text:span text:style-name="T75">3.<text:tab/></text:span><text:span text:style-name="T74">A körülmetélés és a bemutatás (21-24)</text:span></text:p>
      <text:p text:style-name="P57"><text:span text:style-name="T75">4.<text:tab/></text:span><text:span text:style-name="T74">Simeon és próféciája (25-35)</text:span></text:p>
      <text:p text:style-name="P57"><text:span text:style-name="T75">5.<text:tab/></text:span><text:span text:style-name="T74">Anna, a prófétanő (36-38)</text:span></text:p>
      <text:p text:style-name="P57"><text:span text:style-name="T75">6.<text:tab/></text:span><text:span text:style-name="T74">Názáretben (39-40)</text:span></text:p>
      <text:p text:style-name="P57"><text:span text:style-name="T75">7.<text:tab/></text:span><text:span text:style-name="T74">A templomban (41-51)</text:span></text:p>
      <text:p text:style-name="P57"><text:soft-page-break/><text:span text:style-name="T75">8.<text:tab/></text:span><text:span text:style-name="T74">Felnövekedés (52)</text:span></text:p>
      <text:p text:style-name="P52"><text:span text:style-name="Félig_20_kiemelt"><text:span text:style-name="T77">1-7. versek. </text:span></text:span><text:span text:style-name="T51">A kijelölt idő elérkezett (Gal 4,4). A prófécia szerint a Megváltónak Betlehemben kellett megszületnie (Mik 5,2). Mária azonban Názáretben élt. Isten az Ő csodálatos módján mindent összerendezett: Augustus császárt úgy irányította, hogy adjon ki rendeletet, akkor, és oly módon az összeírásra; József és eljegyzett felesége utazását pedig úgy, hogy Mária Betlehemben legyen, amikor a napok betelnek, és szülnie kell. A hatalmas római császár semmit nem tudott arról, amit Isten véghezvitt az ő rendelete által.</text:span><text:span text:style-name="T77"> Azután megszületett Ő, aki elhagyta a menny dicsőségét és szegénnyé lett értünk. Micsoda leereszkedést látunk itt! A menny és a föld alkotója, asszonytól megszületve, a teremtmény helyét foglalja el. Annak, aki az Atya kebeléről érkezett, első fekhelye egy jászol. A fogadóban nem volt számára hely.</text:span></text:p>
      <text:p text:style-name="P19"><text:span text:style-name="Félig_20_kiemelt"><text:span text:style-name="T77">8-20. versek. </text:span></text:span><text:span text:style-name="T26">Itt nem egy Király születése van bejelentve, mint Máténál, hanem egy Szabadítóé. Az újszülött Királyt kereső napkeleti bölcsek nincsenek megemlítve Lukácsnál. Szegény pásztorok hallják először az örömüzenetet.</text:span><text:span text:style-name="T77"> Megnyílt a menny. Körülragyogta őket az Úr dicsősége, angyalok hangját hallották, akik mennyei dicséret közepette hirdették nekik, hogy mi lesz a Második Ember munkájának végső eredménye. „Dicsőség a magasságban Istennek, és a földön békesség, és az emberekhez jóakarat.” De a föld elutasította őt. A „jóakarat az emberekhez” tovább hangzik az örömüzeneten, de a „dicsőség a magasságban Istennek, és a földön békesség” csak akkor jön el, amikor ő, az Emberfia ismét megjelenik. </text:span><text:span text:style-name="T78">{</text:span></text:p>
      <text:p text:style-name="P10"><text:span text:style-name="T76">} </text:span><text:span text:style-name="T74">A pásztorok engedelmeskedtek. Siettek. Milyen egyszerű a hitük, milyen nagyszerű a jutalmuk!</text:span></text:p>
      <text:p text:style-name="P19"><text:span text:style-name="Félig_20_kiemelt"><text:span text:style-name="T77">21-24. versek. </text:span></text:span><text:span text:style-name="T77">És most meglátjuk, hogy Ő, aki asszonytól származott, a törvénynek volt alávetve. A körülmetélés kötelessé tette Őt „az egész törvényt megtartani” (Gal 5,3), amelyet egyedül Ő tudott betölteni, és ezáltal megváltani azokat, akiken a törvény átka nyugodott, úgy, hogy átokká lett értünk (Gal 3,13). </text:span><text:span text:style-name="T45">Azután a születése előtt bejelentett nevet adták a gyermeknek (Mt 1,21). Rajta kívül öt személy volt néven nevezve a Bibliában születése előtt: Izsák (1Móz 17,19), Izmael (1Móz 16,11), Jósiás (1Kir 13,2), Círusz (Ézs 44,28), és Bemerítő János.</text:span><text:span text:style-name="T77"> Mint elsőszülöttet, az Ő saját törvénye szerint bemutatták az Úrnak. Elhozták az előírt áldozatot, amelyben meg van írva a kereszt története. Az áldozat szegénységről beszél, mert madarak csak a szegények számára szolgáltak áldozatul. „Ha nem telik neki bárányra, akkor fogjon két gerlicét vagy két galambfiókát” (3Móz 12,8).</text:span></text:p>
      <text:p text:style-name="P19"><text:span text:style-name="Félig_20_kiemelt"><text:span text:style-name="T77">25-35. versek. </text:span></text:span><text:span text:style-name="T77">Simeon isteni kijelentést kapott, hogy nem lát halált, amíg meg nem látja az Úr Felkentjét. Ő Izráel hívő maradékához tartozott, akik az elutasítás és a hitehagyás sötét napjaiban ragaszkodtak az Igéhez, és várták annak megígért beteljesedését. Volt akkor egy az Úrhoz hűséges maradék, akik várták az </text:span><text:span text:style-name="T78">Ő</text:span><text:span text:style-name="T77"> első eljövetelét, jelenleg pedig az Ő hűséges népe vár a boldog reménységre, az </text:span><text:span text:style-name="T78">Ő</text:span><text:span text:style-name="T77"> visszajövetelére, amikor Magához veszi Őket. Simeon azt a kijelentést kapta, hogy nem lát halált, amíg Ő el nem jön. Ez összhangban van az 1Kor 15,51-ben és az 1Tesz 4,17-ben található nagyszerű ígéretekkel. A Szellem a templomba vezette őt, a megfelelő időpontban. Várakozása bevégződött, amikor a gyermeket karjaiban tartotta. Csak egy csecsemő volt, hasonló bármely más csecsemőhöz. A hit mégis látta Benne, hogy kicsoda Ő, az Úr megváltása népe számára; aki azért jött, hogy a nagy munkát elvégezze. „Hogy megjelenjék világosságul a pogányoknak, és dicsőségül népednek, Izráelnek.” Ez prófécia. A pogányokat helyezi előre. Éppen így fog megtörténni: miután a pogányok teljessége bement, a teljes Izráel megmenekül. Lásd Ézs 49,5-6, és Róm 11,25-26. Simeon, karjaiban tartva a csecsemőt, megáldotta az anyát és Józsefet, nem a gyermeket, mert tudta, hogy Ő maga az Áldó.</text:span></text:p>
      <text:p text:style-name="P19"><text:span text:style-name="Félig_20_kiemelt"><text:span text:style-name="T77">36. vers. </text:span></text:span><text:span text:style-name="T77">Azután megjelent egy bizonyos Anna, Fánuel leánya, hogy hozzátegye az ő bizonyságtételét. Milyen csodálatos asszony lehetett a maga önmegtartóztató szolgálatában. Mihelyt meglátta az Urat, azonnal beszélt róla mindazoknak, akik várták a megváltást Jeruzsálemben. A bűnös városban, amely hamarosan gyilkosok városává válik (Ézs 1,21), volt férfiaknak és asszonyoknak egy csoportja, akik megváltásra vártak.</text:span></text:p>
      <text:p text:style-name="P19"><text:span text:style-name="Félig_20_kiemelt"><text:span text:style-name="T77">39-40. versek. </text:span></text:span><text:span text:style-name="T45">Visszatértek Názáretbe. A bölcsek látogatása, az Egyiptomba költözés és a visszatérés ki vannak hagyva. Eltelt tizenkét év, és a Szent Szellem úgy látta jónak, hogy nem tudósít róla. Később a gyermekkorról szóló hamis evangéliumok terjedtek el, mindegyikük meseszerű és megbízhatatlan volt.</text:span><text:span text:style-name="T77"> Mint egy valóságos ember, csecsemőkorból gyermekkorba serdült. Részese volt az emberi test minden bűntelen állapotának. Mind szellemileg, mind testileg fejlődött. Szíve mindig Istent kereste, és tőle függött.</text:span></text:p>
      <text:p text:style-name="P19"><text:span text:style-name="Félig_20_kiemelt"><text:span text:style-name="T77">41-51. versek. </text:span></text:span><text:span text:style-name="T45">Minden tizenkét éves zsidó fiú elment Jeruzsálembe a nagy ünnep idején. Ő hátramaradt, és aggódó anyja és József a templomban találták meg három nappal később. Három napig elveszett volt számukra. Nem emlékeztet ez arra a három napra, amikor tanítványai gondolták Őt elveszettnek (24,21)? Itt kiderül Mária emberi gyengesége. Nyugtalanul aggodalmas volt. Szavai szemrehányóak voltak. </text:span><text:span text:style-name="T31">A legnagyobb hiba, amit elkövetett, az volt, hogy Józsefet „apád”-ként említi. Mindebben emberi botlása nyilvánul meg.</text:span><text:span text:style-name="T45"> De milyen nagyszerű a tizenkét éves fiú válasza! Meglepődött, hogy nekik kellett keresniük Őt; Ő jött megkeresni őket. Csodálkozott, hogy nem tudták, hogy Neki az Ő Atyja dolgaival kellett foglalkoznia. Micsoda válasz! Ezek az Ő első leírt szavai az evangéliumban. Kijavítja gyarló anyját, aki azt mondta: „apád és én”. Kijelenti, az Ő Atyja az, akinek a házába ment. Ez az első bizonyságtétele Isten voltáról.</text:span></text:p>
      <text:p text:style-name="P19"><text:span text:style-name="Félig_20_kiemelt"><text:span text:style-name="T77">51-52. versek. </text:span></text:span><text:span text:style-name="T77">Azután lement velük Názáretbe, és alárendelte magát nekik. Minden dologban engedelmes volt.</text:span></text:p>
      <text:p text:style-name="P39"><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P19"><text:span text:style-name="Kiemelt"><text:span text:style-name="T50">27 (B’) Az angyalok kijelentése a jászolban fekvő gyermek Jézus jelentőségéről (2,1-20). </text:span></text:span><text:span text:style-name="T9">Ez a szakasz </text:span><text:soft-page-break/><text:span text:style-name="T9">a lukácsi mívesség iskolapéldája. Azokat a hagyományokat használja fel, melyek szerint Mária és József názáreti származásúak, Jézus pedig Betlehemben született (→13-ban a 9‒11-gyel jelölt hagyomány elemeket). Ezeket az eseményeket Nagy Heródes, Augustus császár és Quirinius alakjához kapcsolja, akik alatt a népszámlálás végbement. E hagyományok és alakok köré nyolc témáját fonja (élelem, kegyelem, öröm, szegénység, béke, üdvösség, ma, egyetemesség), hogy ezzel kifinomult teológiai építményt hozzon létre.</text:span></text:p>
      <text:p text:style-name="P19"><text:span text:style-name="Kiemelt"><text:span text:style-name="T50">28 </text:span></text:span><text:span text:style-name="T9">Ennek a szakasznak a tartalma a következő: 2,1-7 (előzmények és Jézus születése); 2,8-14 (angyali kijelentés Jézus jelentőségéről); 2,15-20 (reakciók az angyal hírére). A 2,1-20 jelentésének kulcsa a 2,11-14. Ezekben a versekben Lukács hangját halljuk. </text:span><text:span text:style-name="T53">Az 1,51-53-ban és az 1,69-71-ben olyan hagyományokat idézett, melyeket tekinthetünk úgy is, hogy Jézust harcias dávidi Messiásként mutatják be.</text:span><text:span text:style-name="T9"> Most pedig, azon a jellegzetes módon, mellyel Jézusnak és működésének különböző értelmezéseit egymás mellé állítja, és ezzel időtálló értékeiket megmutatja (ld. H. Flender: </text:span><text:span text:style-name="Félig_20_kiemelt"><text:span text:style-name="T9">St Luke, </text:span></text:span><text:span text:style-name="T9">Philadelphia 1967, 8-35; E. Schweitzer: </text:span><text:span text:style-name="Félig_20_kiemelt"><text:span text:style-name="T9">Luke, </text:span></text:span><text:span text:style-name="T9">Atlanta 1982), </text:span><text:span text:style-name="T19">Lukács olyan dávidi Messiásként állítja elénk Jézust, aki a béke eszkatologikus ajándékát hozza el. Jézus békeszolgálatáról szóló elbeszélésének vége felé, a 19,38-ban Lukács felidézi, amit az angyalkórus mondott Jézusról születésekor (2,14).</text:span><text:span text:style-name="T9"> </text:span><text:span text:style-name="T19">Csecsemő voltának hatalomnélküliségében Jézus mindenki Megváltója és a béke hozója, ellentétben a hatalmas római uralkodóval, Augusztus császárral, akit a birodalmi kultusz a béke elhozójaként ünnepelt.</text:span><text:span text:style-name="T9"> Amit az angyalok Jézus jelentőségéről kinyilatkoztatnak, azt a szegény pásztorok fogadják el, és Mária forgatja szívében, aki a hívők példája arra, hogyan kell a </text:span><text:span text:style-name="T32">békéről </text:span><text:span text:style-name="T9">elmélkedni és azt megtestesíteni. Ld. Schneider: </text:span><text:span text:style-name="Félig_20_kiemelt"><text:span text:style-name="T9">Lukas, </text:span></text:span><text:span text:style-name="T9">64-68. </text:span><text:span text:style-name="Kiemelt"><text:span text:style-name="T50">29 1-3. </text:span></text:span><text:span text:style-name="T35">Az 1-3. versek történeti problémákat vetnek fel: Quirinius Kr.u. 6–7-ig volt Szíria kormányzója, és nem Heródes uralkodása alatt (ld. 1,5), aki Kr.e. 37–4-ig uralkodott, Lukácson kívül nincs bizonyíték arra, hogy Augusztus császár alatt az egész világra kiterjedő népszámlálás lett volna, vagy hogy az embereknek őseik városában kellett volna számba vétetniük. </text:span><text:span text:style-name="T32">Ahogyan Lukács a Csel 5,37-ben is megmutatta, a népszámlálásról nincsenek jól informált emlékei.</text:span><text:span text:style-name="T73"> Akárhogy is, Lukácsnak a népszámlálás említésével nem az a célja, hogy a történeti sorrend törvényét kövesse, hanem az ígéret és beteljesedés rendjét (ld. 1,1-4).</text:span><text:span text:style-name="T9"> </text:span><text:span text:style-name="T40">A népszámlálás segítséget nyújt Lukácsnak ahhoz, hogy Máriát és Józsefet Názáretből eljuttassa Betlehembe, Dávid városába, ahol a megígért dávidi örökösnek meg kell születnie</text:span><text:span text:style-name="T9"> (Mik 5,1). Ld. </text:span><text:span text:style-name="Félig_20_kiemelt"><text:span text:style-name="T9">BBM, 547-556. </text:span></text:span><text:span text:style-name="Kiemelt"><text:span text:style-name="T50">1. </text:span></text:span><text:span text:style-name="Félig_20_kiemelt"><text:span text:style-name="T9">Augusztus császár. </text:span></text:span><text:span text:style-name="T19">Lukács </text:span><text:span text:style-name="T35">finoman </text:span><text:span text:style-name="T19">ellentétbe állítja ezt a római uralkodót (Kr.e. 27–Kr.u. 14), akit a béke elhozójaként emlegettek és Jézust, az Üdvözítőt (2,11), a békesség hozóját (2,14).</text:span><text:span text:style-name="T40"> A Priene-ben talált felirat dicsőíti Augusztust, mint aki „[Szabadító], aki a háborúnak véget vetett, és aki mindent [békés] rendbe tesz” (Danker, F. W: </text:span><text:span text:style-name="Félig_20_kiemelt"><text:span text:style-name="T40">Benefactor, </text:span></text:span><text:span text:style-name="T40">St. Louis 1982, 217). Amikor Lukács evangéliumát írta, kb. hetven évvel Augusztus halála után, a birodalmi kultusz és az ázsiai naptár, amelynek újéve Augusztus császár születésnapja volt (szeptember 23), az egész világ jótevőjeként tartotta életben Augusztus emlékét.</text:span><text:span text:style-name="T9"> Ld. R. F. Price: </text:span><text:span text:style-name="Félig_20_kiemelt"><text:span text:style-name="T9">Rituals and Power; </text:span></text:span><text:span text:style-name="T9">Cambridge 1984, 54-56.61.106. </text:span><text:span text:style-name="Kiemelt"><text:span text:style-name="T50">4. </text:span></text:span><text:span text:style-name="T9">Megvilágítja Jézus dávidi származását; ld. 1,27.32-33.69-71. </text:span><text:span text:style-name="Kiemelt"><text:span text:style-name="T50">7. </text:span></text:span><text:span text:style-name="T70">Van olyan vélemény (LaVerdiere, E.: </text:span><text:span text:style-name="Félig_20_kiemelt"><text:span text:style-name="T70">Emmanuel </text:span></text:span><text:span text:style-name="T70">89 [1983] 544-548), </text:span><text:span text:style-name="T32">hogy a </text:span><text:span text:style-name="Félig_20_kiemelt"><text:span text:style-name="T32">prótotokos </text:span></text:span><text:span text:style-name="T32">jobban illene az 1,5–2,52 krisztológiai kontextusába, ha (Isten) elsőszülöttjeként fordítanánk.</text:span><text:span text:style-name="T9"> Ld. a Kol 1,15.18; Zsid 1,6; Jel 1,5 párhuzamait. </text:span><text:span text:style-name="T40">Finomabb megoldás azonban, ha úgy tekintjük, hogy Lukács a </text:span><text:span text:style-name="Félig_20_kiemelt"><text:span text:style-name="T40">prótotokos</text:span></text:span><text:span text:style-name="T40">-szal az elsőszülött Úrnak szentelését készíti elő a 2,23-ban.</text:span><text:span text:style-name="T9"> </text:span><text:span text:style-name="Félig_20_kiemelt"><text:span text:style-name="T9">bepólyálta: </text:span></text:span><text:span text:style-name="T9">Ld. Bölcs 7,4: mint Salamon király, elődje Dávid trónján, Jézus is viseli az emberség kellékeit. </text:span><text:span text:style-name="Félig_20_kiemelt"><text:span text:style-name="T9">jászolba: </text:span></text:span><text:span text:style-name="T35">Lukácsnak az élelem iránti élénk érdeklődéséhez híven (ld. Karris: </text:span><text:span text:style-name="Félig_20_kiemelt"><text:span text:style-name="T35">Luke, </text:span></text:span><text:span text:style-name="T35">47-78) a legjobb, ha a jászlat, amely felbukkan a 2,12.16-ban, annak a szimbólumaként értelmezzük, hogy Jézus a világ eledele.</text:span><text:span text:style-name="T9"> </text:span><text:span text:style-name="Félig_20_kiemelt"><text:span text:style-name="T9">szállás: </text:span></text:span><text:span text:style-name="T9">Nem látszik jelentős különbség az itt és a 22,11-ben használt gör. </text:span><text:span text:style-name="Félig_20_kiemelt"><text:span text:style-name="T9">katalyma </text:span></text:span><text:span text:style-name="T9">és a 10,34-ben használt </text:span><text:span text:style-name="Félig_20_kiemelt"><text:span text:style-name="T9">pandokheion </text:span></text:span><text:span text:style-name="T9">között. A „szállás” (vagy fogadó) valószínűleg egy 13x23 m nagyságú, emeletes karavánszeráj. Az állatok a belső udvarban voltak. A konyha és egyéb helyiségek a földszinten, az esetenként nagyméretű hálószobák az emeleten. Ld. L. Casson: </text:span><text:span text:style-name="Félig_20_kiemelt"><text:span text:style-name="T9">Travel in the Ancient World, </text:span></text:span><text:span text:style-name="T9">Toronto 1974, 197-218. </text:span><text:span text:style-name="T40">Azért, hogy megteremtse és aláhúzza azt a fontos és szimbolikus értelmet, amelyet a háromszor említett (2,7.12.16) jászolnak tulajdonít, Lukács azt mondja, hogy nem volt hely a fogadóban.</text:span><text:span text:style-name="T9"> Bár szegényes körülmények között, a vendégszeretetet nélkülözve született meg Jézus, mégis ő lesz az éhező emberiség házigazdája. Felnőttként, készen arra, hogy szolgaként az életét adja, fogadóban lesz egy olyan étkezés házigazdája, melyet tanítványai folytatnak majd az ő emlékére (22,11).</text:span></text:p>
      <text:p text:style-name="P19"><text:span text:style-name="Kiemelt"><text:span text:style-name="T50">30 8. </text:span></text:span><text:span text:style-name="Félig_20_kiemelt"><text:span text:style-name="T9">pásztorok: </text:span></text:span><text:span text:style-name="T19">Felidézi Dávid szegényes, pásztori eredetét (ld. 1Sám 16,1-13) azok leírásában, akiket az a megtiszteltetés ér, hogy megpillanthatják Dávid leszármazottját. Általánosságban, és egybecsengve a szegénység lukácsi témájával, a pásztorok a szegények.</text:span><text:span text:style-name="T9"> </text:span><text:span text:style-name="T40">„A koszos, büdös, mosdatlan pásztorok rituális tisztátalanságukkal bátorítást jelentenek mindazok számára, akiknek nincs vallásos státuszuk.”</text:span><text:span text:style-name="T9"> (Danker: </text:span><text:span text:style-name="Félig_20_kiemelt"><text:span text:style-name="T9">Jesus and the New Age, </text:span></text:span><text:span text:style-name="T9">27). Ld. még Marshall: </text:span><text:span text:style-name="Félig_20_kiemelt"><text:span text:style-name="T9">Gospel, </text:span></text:span><text:span text:style-name="T9">96. </text:span><text:span text:style-name="Kiemelt"><text:span text:style-name="T50">10. </text:span></text:span><text:span text:style-name="T9">Ismét felhangzik az öröm lukácsi témája: öröm amiatt, hogy az isteni üdvösség betör a világba (ld. 1,28.46.58). </text:span><text:span text:style-name="Félig_20_kiemelt"><text:span text:style-name="T9">ma: </text:span></text:span><text:span text:style-name="T9">Isten üdvössége nem valami távoli jövő dolga, hanem már most elkezdődik. Ez a lukácsi téma átjárja az egész evangéliumot: 4,21; 5,26; 12,28; 13,32.33; 19,5.9; 22,34.61; 23,43. </text:span><text:span text:style-name="Félig_20_kiemelt"><text:span text:style-name="T9">Üdvözítő: </text:span></text:span><text:span text:style-name="T9">Jézus, és nem a békét szerző Augusztus az emberiség üdvözítője. Ezt a lukácsi témát alaposan tanulmányozta I. H. Marshall </text:span><text:span text:style-name="Félig_20_kiemelt"><text:span text:style-name="T9">(Luke, Historian and Theologian, </text:span></text:span><text:span text:style-name="T9">Grand Rapids 1971). Lukács számára az üdvösség a teljesség visszaállítását jelenti, megmentést a bűntől és az Istentől való elidegenedéstől (ld. </text:span><text:span text:style-name="Félig_20_kiemelt"><text:span text:style-name="T9">FGL, </text:span></text:span><text:span text:style-name="T9">222), s van egy immanens dimenziója is: Jézusban Isten közösségben van a bűnösökkel (19,5.10; 23,43); Jézus megment (8,36) az önpusztító elszigeteltségből a tápláló emberi közösségbe való beépülésbe. Ld. R. J. Karris: </text:span><text:span text:style-name="Félig_20_kiemelt"><text:span text:style-name="T9">CurTM </text:span></text:span><text:span text:style-name="T9">12 (1985) 346-352. </text:span><text:span text:style-name="Kiemelt"><text:span text:style-name="T50">12. </text:span></text:span><text:span text:style-name="T9">Újra felbukkan a jászol jele. </text:span><text:span text:style-name="Kiemelt"><text:span text:style-name="T50">14. </text:span></text:span><text:span text:style-name="Félig_20_kiemelt"><text:span text:style-name="T19">dicsőség: </text:span></text:span><text:span text:style-name="T19">Jézusban Isten elhozta a végidők ajándékát, a békét. A béke cselekedetei és nem világi fegyverek díszítik Jézus király címerpajzsát. Amikor Jézus útja Jeruzsálembe ér, békeköszöntéssel üdvözlik őt</text:span><text:span text:style-name="T9"> (19,38). </text:span><text:span text:style-name="Félig_20_kiemelt"><text:span text:style-name="T53">az emberekhez jóakarat: </text:span></text:span><text:span text:style-name="T53">Isten emberek iránt tanúsított jóakaratának lukácsi témája a dávidi születés egy újabb dimenzióját villantja fel.</text:span></text:p>
      <text:p text:style-name="P13"><text:span text:style-name="Kiemelt"><text:span text:style-name="T50">31 15. </text:span></text:span><text:span text:style-name="T9">A pásztorok lelkesen reagálnak az angyali örömhírre. </text:span><text:span text:style-name="Kiemelt"><text:span text:style-name="T50">16. </text:span></text:span><text:span text:style-name="Félig_20_kiemelt"><text:span text:style-name="T9">jászolban: </text:span></text:span><text:span text:style-name="T19">A pásztorok rátalálnak az angyal által adott jelre (12. v.). Ez a „jel” azonban nemcsak az angyali üzenet igaz voltát tanúsítja, hanem konkrét példáját mutatja fel annak az üzenetnek, hogy Jézus az Üdvözítő</text:span><text:span text:style-name="T9"> (11. v.). „Az, aki megszületett, üdvözítő is. Ennek a ténynek felel meg az a jelentős </text:span><text:soft-page-break/><text:span text:style-name="T9">mozzanat, hogy jászolban fekszik, jeléül annak, hogy Isten táplálja az ő népét.” (Giblin, C. H.: </text:span><text:span text:style-name="Félig_20_kiemelt"><text:span text:style-name="T9">CBQ 29 </text:span></text:span><text:span text:style-name="T9">[1967] 100). </text:span><text:span text:style-name="Kiemelt"><text:span text:style-name="T50">17. </text:span></text:span><text:span text:style-name="Félig_20_kiemelt"><text:span text:style-name="T9">elmondták: </text:span></text:span><text:span text:style-name="T19">A pásztorok másoknak, Máriának és Józsefnek is, elmondják a jó hírt, amely a Mária által (1,31-33; 1,46-55) és Zakariás által (1,68-79) kapott üzenet megfelelője. </text:span><text:span text:style-name="T40">A csecsemő Jézus sorsa és jelentősége olyan gyémánt, amelynek lapjait Lukács más-más perspektívából világítja meg.</text:span><text:span text:style-name="T9"> </text:span><text:span text:style-name="Kiemelt"><text:span text:style-name="T50">19. </text:span></text:span><text:span text:style-name="Félig_20_kiemelt"><text:span text:style-name="T19">forgatta: </text:span></text:span><text:span text:style-name="T19">Mária magában végigpörgeti az eseményeket, különösen az angyali üdvözletet, megpróbálja megérteni azokat. Mária nem fogja fel azonnal Istennek Jézusban történő cselekedete teljes értelmét. A 19. vers refrénje a 2,51, s Mária hitben megtett útjának jelévé válik (ld. 8,19-21; 11,27-29; Csel 1,14). Mária a hívő mintaképe.</text:span></text:p>
      <text:p text:style-name="P39"><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P38"><text:span text:style-name="T19">A </text:span><text:span text:style-name="Félig_20_kiemelt"><text:span text:style-name="T19">pásztorok </text:span></text:span><text:span text:style-name="T19">az elsők, akiknek hitét követésre méltónak mutatja be Lukács: hisznek a szónak, és el is </text:span><text:span text:style-name="Félig_20_kiemelt"><text:span text:style-name="T19">mennek sietve </text:span></text:span><text:span text:style-name="T19">(15k. v.). Bizonyítékul fogadják el a jelet (a </text:span><text:span text:style-name="Félig_20_kiemelt"><text:span text:style-name="T19">jászolban fekvő kisgyermek, </text:span></text:span><text:span text:style-name="T19">16. v.; vö. 12. v.), komolyan veszik, nem ütköznek meg rajta.</text:span><text:span text:style-name="T9"> </text:span><text:span text:style-name="Félig_20_kiemelt"><text:span text:style-name="T9">Elmondják az üzenetet </text:span></text:span><text:span text:style-name="T9">(17. v.; a 10k. v.-ekről van szó), ezzel az emberek viszik tovább az angyalok üzenetét. Végül pedig folytatják az angyalok dicsérő énekét a földön (20. v.; vö. 13k. v.) mindarról, </text:span><text:span text:style-name="Félig_20_kiemelt"><text:span text:style-name="T9">amit hallottak </text:span></text:span><text:span text:style-name="T9">(10k. v.) és </text:span><text:span text:style-name="Félig_20_kiemelt"><text:span text:style-name="T9">láttak </text:span></text:span><text:span text:style-name="T9">(15k. v.). ― A 19. v.-hez ld. még 1,66-ot és magyarázatát, továbbá az 51. v.-hez 1Móz 37,11-et.</text:span></text:p>
      <text:p text:style-name="P39"><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32"><text:span text:style-name="Kiemelt"><text:span text:style-name="T9">TOVÁBBADOTT ÖRÖMHÍR</text:span></text:span></text:p>
      <text:p text:style-name="P33"><text:span text:style-name="Félig_20_kiemelt"><text:span text:style-name="T9">Lukács 2,15―20</text:span></text:span></text:p>
      <text:p text:style-name="P35">Az angyali örömhírmondás csak leheletnyi ösztönzést tartalmazott arra nézve, hogy jól tennék, ha elmennének és saját szemükkel győződnének meg a történtekről. A közvetett serkentés abban volt, amikor ilyesmikről hallottak: „jel… számotokra: találtok egy kisgyermeket…”.</text:p>
      <text:p text:style-name="P10"><text:span text:style-name="T48">Ehhez képest rendkívül határozottan és egyöntetűen fogalmazódik meg elhatározásuk: </text:span><text:span text:style-name="T17">„Menjünk el azért…”. Szikrányi gyanakvás sincs szavaikban, nem ellenőrizni akarják a hallottak hitelét, hanem látni mennek, hogy tanúskodhassanak. Tehát vonakodás nélkül mellé állanak Isten tettének. A készség lüktet sietésükben is, így volt Mária esetében is (39). Valameddig keresniük is kellett (ez van a Biblia szövegében), míg aztán megtalálták. Talán kérdezősködtek közben, míg itt-ott megfordultak, mert a 18. v. már szélesebb érdeklődésre utal.</text:span> Nem vétünk az ige ellen, ha a benne adott határig elmegyünk képzeletünkkel. — <text:span text:style-name="T39">A keresés leleményességét és a rátalálás örömét finoman érzékelteti a nevek sorrendje: először Máriát pillantják meg a férfiemberek, aztán Józsefet, s végül a gyermeket. A szenteskedő kegyesség szívesen fordítana a sorrenden, de a Biblia az élet könyve, s ez igy szép, sőt így őszinte és igaz.</text:span></text:p>
      <text:p text:style-name="P10">A jelenet bensőséges voltához mérten tárgyszerű a közlésük, ahogy elbeszélik, amit ők is üzenetként kaptak. <text:span text:style-name="T39">Nem az angyali fényességen, mennyei seregek magasztalásánál időznek, nem azt színezik ki, hanem a lényeget mondják el a kisgyermekről.</text:span> Az első karácsonyi igehirdetés ez, amit emberek mondtak el, s az igehallgató gyülekezet a szülők és az egybegyűlt érdeklődők. — <text:span text:style-name="T17">Ha netalán kevesellnénk, hogy semmi többet, csak csodálkozást váltott ki beszédük a hallgatókból, gondoljuk meg azt, amit valaki így fogalmazott meg: a hit a csodálkozással kezdődik.</text:span></text:p>
      <text:p text:style-name="P10">Máriában mélyebb hatást keltettek a hallottak. Mária — akinek Lukács fokozott figyelmet szentel — a jó, a követendő igehallgató példája itt, aki a hallottakat megőrizte a szívében és tovább fontolgatta, az előzményekkel egybevetette. Az egész megint úgy válhatott köztudottá, hogy Mária maga beszélt erről az ősgyülekezetben.</text:p>
      <text:p text:style-name="P10"><text:span text:style-name="T39">A pásztorok különösképpen azért hálásak Istennek, s magasztalják is érte, mert pontosan úgy találtak mindent, ahogy nekik megmondatott. Egyébként a sorrend ugyanaz náluk, mint volt az angyaloknál: előbb volt az üzenet elmondása, azt követte az Istent magasztalás.</text:span> Még sincs <text:soft-page-break/>benne semmi szolgai utánzás, inkább ráhangolódás arra, amit Isten elkezdett véghezvinni mindenek üdvösségére Krisztusban.</text:p>
      <text:p text:style-name="P10">Legyünk a Megváltó hiteles tanúi, közben nekünk is örömünk van, és másoknak is örömöt szerezhetünk vele.</text:p>
      <text:p text:style-name="P39"><text:span text:style-name="Hivatkozás"><text:span text:style-name="T9">(</text:span></text:span><text:span text:style-name="Név_20_hivatkozásban"><text:span text:style-name="T9">Victor János</text:span></text:span><text:span text:style-name="Hivatkozás"><text:span text:style-name="T9">: </text:span></text:span><text:span text:style-name="Mű_20_címe"><text:span text:style-name="T9">Csendes percek</text:span></text:span><text:span text:style-name="Hivatkozás"><text:span text:style-name="T9">. </text:span></text:span><text:span text:style-name="Cégnév"><text:span text:style-name="T9">Református Sajtóosztály</text:span></text:span><text:span text:style-name="Hivatkozás"><text:span text:style-name="T9">)</text:span></text:span><text:span text:style-name="T9">:</text:span></text:p>
      <text:p text:style-name="P32"><text:span text:style-name="Kiemelt"><text:span text:style-name="T80">A karácsonyi örömhír</text:span></text:span></text:p>
      <text:p text:style-name="P33"><text:span text:style-name="Kiemelt"><text:span text:style-name="T9">Luk. 15-20</text:span></text:span></text:p>
      <text:p text:style-name="P37">A Krisztus megtestesüléséről szóló örömhírt ki kell próbálni. „Menjünk el …, lássuk meg a dolgot!” ― mondják a pásztorok. És mindent igaznak találtak, amit az égi üzenet hírül adott nekik. Nagy kiváltság hírét hallani annak, hogy Isten Fia eljött e világra. De még nagyobb áldás személyes megbizonyosodást szerezni ennek valóságáról. Aki veszteg marad, nem kapja ezt meg, csak aki útnak indul érte! (15-16.)</text:p>
      <text:p text:style-name="P11">Ezt a nagy örömhírt tovább is kell aztán adni. A pásztorok is „elhirdették, ami nekik mondatott” s ami felől meg is bizonyosodtak. S mint a vízbe dobott kő körül a hullámzó gyűrűk, úgy terjed az emberek között az áhítatos „csodálkozás” a hallottak nyomán. Mi mindennek a híre nem száll szájról szájra! Miért nem zeng a világ ennek a legnagyobb csodának a boldogok híradásától? (17-18. 20.)</text:p>
      <text:p text:style-name="P10"><text:span text:style-name="T81">És ennek a csodálatos híradásnak vannak kimeríthetetlen mélységei, amelyekbe alá kell szállani. </text:span><text:span text:style-name="T28">Mária is „megtartja és szívében forgatja vala” az átélteket és hallottakat. Szent titkok rejlettek benne, amelyeknek gazdagságával nem telhetett el a lelke. Valóban, nem arra való a karácsonyi csoda, hogy egy-két ünnepnap után napirendre térjünk felette! (19.)</text:span></text:p>
      <text:p text:style-name="P39"><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P38"><text:span text:style-name="Kiemelt"><text:span text:style-name="T9">4. Úr és szolga (1:5—4:13)</text:span></text:span></text:p>
      <text:p text:style-name="P52"><text:span text:style-name="Félig_20_kiemelt"><text:span text:style-name="T40">Jézus előfutára. </text:span></text:span><text:span text:style-name="T40">Teofilus valószínű hallott már Keresztelő Jánosról, akinek a tanítványai egészen Efézusig eljutottak (ApCsel 19:1 és köv.). Talán ezért kezdi az események leírását a könyv Jézus és János összehasonlításával, megmutatva az olvasónak hasonlóságukat és különbségüket.</text:span><text:span text:style-name="T9"> Itt a forma szabja meg a „megírás sorrendjét”. Először János születésének bejelentéséről értesülünk, majd Jézus születéséről. Lukács ezután mindkettejük szolgálatát bemutatja, gyakran használva párhuzamos kifejezéseket.</text:span></text:p>
      <table:table table:name="Táblázat2" table:style-name="Táblázat2">
        <table:table-column table:style-name="Táblázat2.A"/>
        <table:table-column table:style-name="Táblázat2.B"/>
        <table:table-row>
          <table:table-cell table:style-name="Táblázat2.A1" office:value-type="string">
            <text:p text:style-name="P45"><text:span text:style-name="Kiemelt"><text:span text:style-name="T9">Keresztelő János</text:span></text:span></text:p>
          </table:table-cell>
          <table:table-cell table:style-name="Táblázat2.B1" office:value-type="string">
            <text:p text:style-name="P45"><text:span text:style-name="Kiemelt"><text:span text:style-name="T9">Jézus</text:span></text:span></text:p>
          </table:table-cell>
        </table:table-row>
        <table:table-row>
          <table:table-cell table:style-name="Táblázat2.A1" office:value-type="string">
            <text:p text:style-name="P44">„Ekkor megjelent neki (Zakariásnak) az Úr angyala” (1:11)</text:p>
          </table:table-cell>
          <table:table-cell table:style-name="Táblázat2.B1" office:value-type="string">
            <text:p text:style-name="P44">„elküldte Isten Gábriel angyalt … egy szűzhöz” (1:26‒27)</text:p>
          </table:table-cell>
        </table:table-row>
        <table:table-row>
          <table:table-cell table:style-name="Táblázat2.A1" office:value-type="string">
            <text:p text:style-name="P44">„Zakariás amikor ezt meglátta, megrettent, és félelem szállta meg. De az angyal így szólt hozzá: Ne félj, Zakariás” (1:12, 13)</text:p>
          </table:table-cell>
          <table:table-cell table:style-name="Táblázat2.B1" office:value-type="string">
            <text:p text:style-name="P44">„Mária megdöbbent ezekre a szavakra, és fontolgatta, mit jelent ez az üdvözlés. Az angyal ezt mondta neki: Ne félj, Mária” (1:29, 30)</text:p>
          </table:table-cell>
        </table:table-row>
        <table:table-row>
          <table:table-cell table:style-name="Táblázat2.A1" office:value-type="string">
            <text:p text:style-name="P44">„nagy lesz ő az Úr előtt” (1:15)</text:p>
          </table:table-cell>
          <table:table-cell table:style-name="Táblázat2.B1" office:value-type="string">
            <text:p text:style-name="P44">„Nagy lesz ő” (1:32)</text:p>
          </table:table-cell>
        </table:table-row>
        <table:table-row>
          <table:table-cell table:style-name="Táblázat2.A1" office:value-type="string">
            <text:p text:style-name="P44">„Miből tudom meg ezt?” (1:18) Zakariás jelet kap.</text:p>
          </table:table-cell>
          <table:table-cell table:style-name="Táblázat2.B1" office:value-type="string">
            <text:p text:style-name="P44">„Hogyan lehetséges ez?” (1:34) A jel Erzsébet terhessége</text:p>
          </table:table-cell>
        </table:table-row>
        <table:table-row>
          <table:table-cell table:style-name="Táblázat2.A1" office:value-type="string">
            <text:p text:style-name="P44">Körülmetélés; „János a neve!” (1:59 és köv.)</text:p>
          </table:table-cell>
          <table:table-cell table:style-name="Táblázat2.B1" office:value-type="string">
            <text:p text:style-name="P44">Körülmetélés; a Jézus nevet adták neki (2:21)</text:p>
          </table:table-cell>
        </table:table-row>
        <table:table-row>
          <table:table-cell table:style-name="Táblázat2.A1" office:value-type="string">
            <text:p text:style-name="P44">„A kisgyermek pedig növekedett, és erősödött lélekben” (1:80)</text:p>
          </table:table-cell>
          <table:table-cell table:style-name="Táblázat2.B1" office:value-type="string">
            <text:p text:style-name="P44">„A gyermek pedig növekedett és erősödött, megtelt bölcsességgel, és az Isten kegyelme volt rajta” (2:40)</text:p>
          </table:table-cell>
        </table:table-row>
        <table:table-row>
          <table:table-cell table:style-name="Táblázat2.A1" office:value-type="string">
            <text:p text:style-name="P44">„elindult és hirdette a Jordán egész környékén: térjenek <text:soft-page-break/>meg és keresztelkedjenek meg, hogy bocsánatot nyerjenek bűneikre” (3:3)</text:p>
          </table:table-cell>
          <table:table-cell table:style-name="Táblázat2.B1" office:value-type="string">
            <text:p text:style-name="P44">„Tanított a zsinagógákban, és dicsőítette mindenki” <text:soft-page-break/>(4:15)</text:p>
          </table:table-cell>
        </table:table-row>
      </table:table>
      <text:p text:style-name="P50">Lukács először részletesen beszél Keresztelő Jánosról. Mihelyt azonban az útkészítő és az eljött király útja összefut, s ez Jézus megkeresztelkedésekor történik, a hangsúly azonnal Jézusra kerül át, aki beteljesíti a Dávid házának adott ősi ígéreteket.</text:p>
      <text:p text:style-name="P18"><text:span text:style-name="T17">Senki sem maradhat Keresztelő Jánosnál, akinek lángja rövidesen pislogni kezdett, s ki is aludt. Jézus, Dávid Fia hozta el a megvilágosodás lángját a pogányoknak.</text:span> Még a templom is visszhangzott dicséretétől (2:29 és köv.; lásd még Ézs 40:5; 52:10; 42:6; 49:6; 9; 25:7; 46:13).</text:p>
      <text:p text:style-name="P52"><text:span text:style-name="Félig_20_kiemelt"><text:span text:style-name="T9">Dávid trónja. </text:span></text:span><text:span text:style-name="T9">Teofilusnak tudnia kellett valamit az Izráelnek megígért szabadításról is (2:25, 38; Ézs 52:9). Gyakori emlegetése az olyan ígéreteknek, mint „atyjának, Dávidnak trónja” (1:32), valamint Dávid városa, háza és nemzetsége (2:4, 11 és köv.) bizonnyal arra szolgált, hogy felélessze az ősi próféciák emlékét.</text:span></text:p>
      <text:p text:style-name="P18"><text:span text:style-name="T48">Lukács Jézus születését és előfutárának működését egyaránt olyan történeti keretbe illeszti, amely az időszámítási dátumokat illetően a római császárok uralkodási éveit használja</text:span><text:span text:style-name="T39"> (2:1; 3:1). Nagy időket élünk, kegyelmes uram! Korunk eseményeiben nemcsak a jeruzsálemi templom hanem az egész római birodalom érdekelt.</text:span></text:p>
      <text:p text:style-name="P18">Ádám Fia, a Krisztus, a Szentlélek hordozója, a Fiú akiben az Atya gyönyörködik, ez a régen várt alak végre megérkezett. Előfutár jelezte jöttét. Jézus, az utolsó Ádám, legyőzte a sátánt, ezután megkezdte földi működését (4:11 és köv.). A felkínált kegyelem fényében senki sem lehet közömbös Krisztus iránt.</text:p>
      <text:p text:style-name="P39"><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38"><text:span text:style-name="Kiemelt"><text:span text:style-name="T9">A pásztorok hite és öröme</text:span></text:span></text:p>
      <text:p text:style-name="P36"><text:span text:style-name="T17">A hit munkálkodott azokban az egyszerű izraelitákban, akikhez az Úr elküldte angyalát.</text:span> Örvendeztek az áldáson, amely a szemük láttára teljesült be, és amely megerősítette azt a kegyelmet, amelyet Isten irántuk tanúsított azzal, hogy mindezt kijelentette nekik. Az „ahogyan ő megüzente nekik” a kegyelem bizonyságtételével egészíti ki mindazt, amit Isten szeretete révén élvezünk.</text:p>
      <text:p text:style-name="P39"><text:span text:style-name="Hivatkozás"><text:span text:style-name="T9">(</text:span></text:span><text:span text:style-name="Név_20_hivatkozásban"><text:span text:style-name="T9">Pat </text:span></text:span><text:span text:style-name="Hivatkozás"><text:span text:style-name="T71">és </text:span></text:span><text:span text:style-name="Név_20_hivatkozásban"><text:span text:style-name="T9">David Alexander [</text:span></text:span><text:span text:style-name="Hivatkozás"><text:span text:style-name="T71">szerk.</text:span></text:span><text:span text:style-name="Név_20_hivatkozásban"><text:span text:style-name="T71">]</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P38"><text:span text:style-name="Kiemelt"><text:span text:style-name="T9">2,1-20 Jézus születése</text:span></text:span></text:p>
      <text:p text:style-name="P18"><text:span text:style-name="T39">A Jeruzsálemtől 9 km-re déli irányban, Názárettől pedig 110-re fekvő Betlehem Rut és Boáz otthona volt, később pedig Dávid király szülőhelye.</text:span> Isten születendő fia, Jézus számára azonban nem akadt külön vendégszoba a városban. Bölcsője barmok jászla volt valamelyik háztulajdonosnál, aki megsajnálhatta a szükségben lévő, hajlék nélküli párt.</text:p>
      <text:p text:style-name="P18">Így született meg Isten szabadítója, a Messiás, az Úr. A hírt angyalok vitték a hegyoldalon nyájaikat őrző egyszerű pásztoroknak. „Dicsőség a magasságban Istennek és békesség a földön a jóakaratú embereknek!” (2,14).</text:p>
      <text:p text:style-name="P45"><text:span text:style-name="Kiemelt"><text:span text:style-name="T82">►</text:span></text:span><text:span text:style-name="Kiemelt"><text:span text:style-name="T83"> </text:span></text:span><text:span text:style-name="Kiemelt"><text:span text:style-name="T9">2. vers</text:span></text:span><text:span text:style-name="T9"> Lásd „Népszámlálás”, 600. old.</text:span></text:p>
      <text:p text:style-name="P45"><text:span text:style-name="Kiemelt"><text:span text:style-name="T82">►</text:span></text:span><text:span text:style-name="Kiemelt"><text:span text:style-name="T83"> </text:span></text:span><text:span text:style-name="Kiemelt"><text:span text:style-name="T77">Jászol (7) </text:span></text:span><text:span text:style-name="T77">A szegényebb házaknál az állatokat gyakran a szokásos lakóterület alsó részébe istállózták be.</text:span></text:p>
      <text:p text:style-name="P39"><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84">The Word for Today</text:span></text:span><text:span text:style-name="Hivatkozás"><text:span text:style-name="T9">)</text:span></text:span><text:span text:style-name="T9">:</text:span></text:p>
      <text:p text:style-name="P52"><text:span text:style-name="Félig_20_kiemelt"><text:span text:style-name="T77">Az angyal pedig ezt mondta nekik: „Ne féljetek, mert íme, hirdetek nektek nagy örömet, amely az egész nép öröme lesz: </text:span></text:span><text:span text:style-name="Félig_20_kiemelt"><text:span text:style-name="T79">Üdvözítő</text:span></text:span><text:span text:style-name="Félig_20_kiemelt"><text:span text:style-name="T77"> született ma nektek, aki az Úr Krisztus, a Dávid városában. A jel pedig ez lesz számotokra: találtok egy kisgyermeket, aki bepólyálva fekszik a jászolban.”</text:span></text:span></text:p>
      <text:p text:style-name="P19"><text:span text:style-name="Félig_20_kiemelt"><text:span text:style-name="T77">És hirtelen mennyei seregek sokasága jelent meg az angyallal, akik dicsérték az Istent, és ezt mondták:</text:span></text:span></text:p>
      <text:p text:style-name="P19"><text:span text:style-name="T77">„</text:span><text:span text:style-name="T79">Dicsőség</text:span><text:span text:style-name="Félig_20_kiemelt"><text:span text:style-name="T77"> a magasságban Istennek, és a földön békesség, és az emberekhez jóakarat.”</text:span></text:span></text:p>
      <text:p text:style-name="P13"><text:span text:style-name="Félig_20_kiemelt"><text:span text:style-name="T77">Miután elmentek </text:span></text:span><text:span text:style-name="Félig_20_kiemelt"><text:span text:style-name="T79">tőlük</text:span></text:span><text:span text:style-name="Félig_20_kiemelt"><text:span text:style-name="T77"> az angyalok a mennybe, a pásztorok így szóltak egymáshoz: „Menjünk el egészen Betlehemig, és nézzük meg: hogyan is történt mindaz, </text:span></text:span><text:span text:style-name="Félig_20_kiemelt"><text:span text:style-name="T79">amiről</text:span></text:span><text:span text:style-name="Félig_20_kiemelt"><text:span text:style-name="T77"> üzent nekünk az Úr.”</text:span></text:span></text:p>
      <text:p text:style-name="P18">Szerintem az angyal Gábriel lehetett, mert <text:span text:style-name="T33">róla tudjuk, hogy nem tud titkot tartani</text:span>, és azt is tudjuk, hogy sok <text:soft-page-break/>mindent tett azért, hogy a gyerek születési körülményeit egyengesse. Most már megtette a magáét, a gyermek megszületett, be van pólyálva. Megtörtént a világtörténelem legérdekesebb eseménye! Isten emberi formában jött az emberekhez, hogy megváltsa őket.</text:p>
      <text:p text:style-name="P18">Micsoda hír! Mindenkinek tudnia kellene ezt, de senki sincs ébren. Minden fény kialudt már Betlehemben. De amint Gábriel végignéz a tájon, meglátja a pislákoló tüzet Jeruzsálem irányában és odaszól a pásztoroknak: „Hé, fiúk, nagy hírem van! Ma, Dávid városában megszületett a Megváltó, az Úr, a Messiás!. Egy istállóban fekszik bepólyálva, ott megtaláljátok.” Mindennek tetejébe megjelenik az éneklő angyali sereg.</text:p>
      <text:p text:style-name="P38"><text:span text:style-name="Félig_20_kiemelt"><text:span text:style-name="T9">Elmentek tehát sietve, és megtalálták Máriát, Józsefet, és a jászolban fekvő kisgyermeket.</text:span></text:span></text:p>
      <text:p text:style-name="P13"><text:span text:style-name="Félig_20_kiemelt"><text:span text:style-name="T9">Amikor meglátták, elmondták azt az üzenetet, amelyet erről a kisgyermekről kaptak, és mindenki, aki hallotta, elcsodálkozott azon, amit a pásztorok mondtak nekik.</text:span></text:span></text:p>
      <text:p text:style-name="P13"><text:span text:style-name="Félig_20_kiemelt"><text:span text:style-name="T9">Mária pedig mindezeket a dolgokat megőrizte, és forgatta a szívében.</text:span></text:span></text:p>
      <text:p text:style-name="P13"><text:span text:style-name="Félig_20_kiemelt"><text:span text:style-name="T9">A pásztorok pedig visszatértek, dicsőítve és magasztalva az Istent mindazért, amit pontosan úgy hallottak és láttak, ahogyan ő megüzente nekik.</text:span></text:span></text:p>
      <text:p text:style-name="P19"><text:span text:style-name="Félig_20_kiemelt"><text:span text:style-name="T9">Amikor a nyolc nap elmúlt, és körül kellett őt metélni, a Jézus nevet adták neki</text:span></text:span></text:p>
      <text:p text:style-name="P18"><text:span text:style-name="T39">A gyerekeket mindig nyolcadik napon metélték körül. Annyira fontos volt ez a beavatkozás, hogy még akkor is elvégezték, ha ez a nap szombatra esett.</text:span> Ez a művelet azon ritka kivételek közé tartozott, amit szombaton is elvégezhettek.</text:p>
      <text:p text:style-name="P40"><text:span text:style-name="Hivatkozás"><text:span text:style-name="T9">(</text:span></text:span><text:span text:style-name="Név_20_hivatkozásban"><text:span text:style-name="T86">Erich Fascher―Joachim Rohde―Christian Wolff</text:span></text:span><text:span text:style-name="Hivatkozás"><text:span text:style-name="T86">: </text:span></text:span><text:span text:style-name="Mű_20_címe"><text:span text:style-name="T86">Theologischer Handkommentar zum Neuen Testament</text:span></text:span><text:span text:style-name="Hivatkozás"><text:span text:style-name="T86">. </text:span></text:span><text:span text:style-name="Cégnév"><text:span text:style-name="T86">Evangelische Verlagsanstalt Berlin</text:span></text:span><text:span text:style-name="Hivatkozás"><text:span text:style-name="T9">)</text:span></text:span><text:span text:style-name="T9">:</text:span></text:p>
      <text:p text:style-name="P59">7. Die Geburt des Christus Jesus. 2,1-20<text:tab/>75</text:p>
      <text:p text:style-name="P60"><text:span text:style-name="Kiemelt"><text:span text:style-name="T9">7. Die Geburt des Christus Jesus</text:span></text:span></text:p>
      <text:p text:style-name="P61">(i) Es geschah aber in jenen Tagen, daß eine Verfügung ausging vom Kaiser Augustus, den ganzen Erdkreis zu registrieren. (2) Diese Registrierung geschah als erste unter der Statthalterschaft des Kyrenios in Syrien. (3) Und alle gingen, sich registrieren zu lassen, jeder in seine eigene Stadt. (4) Es zog aber auch hinauf Joseph aus Galiläa aus der Stadt Nazareth nach Judäa in die Stadt Davids, die Bethlehem heißt, weil er aus Haus und Stamm Davids war, (5) sich registrieren zu lassen mit Maria, seiner (ihm anverlobten) Frau, die schwanger war. (6) Es geschah aber, als er dort war, daß die Tage voll wurden, daß sie gebären mußte, (7) und sie gebar ihren ersten Sohn und wickelte ihn und legte ihn in eine Futterkrippe, weil ihnen kein Platz in der Unterkunft war. (8) Und Hirten waren in der gleichen Gegend unter freiem Himmel und hielten Nachtwachen bei ihrer Herde. (9) Und ein Engel des Herrn trat zu ihnen und Lichtherrlichkeit des Herrn leuchtete um sie auf, und sie fürchteten sich in großer Furcht. (10) Und es sprach zu ihnen der Engel:</text:p>
      <text:p text:style-name="P61">Fürchtet euch nicht.</text:p>
      <text:p text:style-name="P61">Siehe, ich verkündige euch eine große Freude,</text:p>
      <text:p text:style-name="P61">die dem ganzen Volke gelten wird.</text:p>
      <text:p text:style-name="P61">(H) Denn euch wurde heute der Retter geboren;</text:p>
      <text:p text:style-name="P61">der der Christus, der Herr, ist, in Davids Stadt.</text:p>
      <text:p text:style-name="P61">(12) Und das euch zum Zeichen:</text:p>
      <text:p text:style-name="P61">Ihr werdet finden ein Kind, gewickelt und liegend in einer Krippe.</text:p>
      <text:p text:style-name="P61">(13) Und plötzlich war mit dem Engel eine Menge des himmlischen Heeres, die lobten Gott und sprachen :</text:p>
      <text:p text:style-name="P61">(i4) Lichtglanz in den Höhen bei Gott.</text:p>
      <text:p text:style-name="P61">Und auf Erden Friede den Menschen des Wohlgefallens.</text:p>
      <text:p text:style-name="P61">(15) Und es geschah, als die Engel von ihnen in den Himmel gingen, da sagten die Hirten untereinander : Wir wollen also nach Bethlehem gehen und dieses geschehene Wort sehen, das der Herrn uns kundgemacht hat. (16) Und sie kamen mit Eile und fanden vor Maria und Joseph und das Kind in der Futterkrippe liegend. (17) Als sie es aber gesehen hatten, berichteten sie von dem Wort, das zu ihnen von diesem Kinde gesagt worden war. (18) Und alle, die es hörten, wunderten sich über das, was von den Hirten zu ihnen gesagt wurde. (19) Maria aber bewahrte alle diese Worte, indem sie sie in ihrem Herzen zusammenfügte. (20) Und die Hirten kehrten zurück, indem sie Gott verherrlichten und lobten wegen allem, was sie gehört und gesehen hatten, so wie es zu ihnen gesagt worden war.</text:p>
      <text:p text:style-name="P61"><text:soft-page-break/><text:span text:style-name="T85">Wie der Ankündigung der Geburt des Johannes an Zacharias die der Geburt Jesu an Maria folgt, so der Erzählung von der Geburt des Johannes die von der Geburt Jesu. Wiederum waltet die Ordnung der überbietenden Parallelität. Die Erzählung ist ursprünglich selbständig überliefert gewesen. Auf die Jungfrauengeburt nimmt sie keinen Bezug; die davidische Herkunft des Joseph wird stark betont, und das neugeborene Kind gilt deshalb als Davidide. Maria wird nach wichtigen alten Texten gynhv {güné} des Joseph genannt, was andere Texte ausgleichen, durch e*mnhsteumevnh {emnészteumené} ersetzen oder mit gynhv {güné} kombinieren ;</text:span><text:span text:style-name="T88">1</text:span><text:span text:style-name="T85"> die Ver-</text:span></text:p>
      <text:p text:style-name="P60"><text:span text:style-name="T86">1 </text:span><text:span text:style-name="Kiemelt"><text:span text:style-name="T86">Vgl. </text:span></text:span><text:span text:style-name="Félig_20_kiemelt"><text:span text:style-name="T86">Vogels, </text:span></text:span><text:span text:style-name="T86">ZNW 43, S. 257; </text:span><text:span text:style-name="Kiemelt"><text:span text:style-name="T86">uxore sua abc syrsin; e*mnhsteumevnh {emnészteumené} au*tw/ {autó} K BCD, L </text:span></text:span><text:span text:style-name="T86">E al sa bo syrPesch; die </text:span><text:span text:style-name="Kiemelt"><text:span text:style-name="T86">Verbindung beider e*mnhsteumevnh {emnésteumené} au*tw/ {autó} gynaikiv {günaiki} AC</text:span></text:span><text:span text:style-name="T89">2</text:span><text:span text:style-name="T86"> rw■ ff2 lq vulg go Syrhier.</text:span></text:p>
      <text:p text:style-name="P61"><text:span text:style-name="T85">7</text:span><text:span text:style-name="T88">6</text:span><text:span text:style-name="T85"><text:tab/>I. Die Kindheitsgeschichten. 1,5-2,52</text:span></text:p>
      <text:p text:style-name="P60"><text:span text:style-name="T86">bindung zur Jungfrauschaft der Maria aus der Ankündigung schafft Lukas erst mit 2,21. Die Erzählung ist dreiteilig: die Geburt, ihre Proklamation vor den Hirten, ihre Bekanntmachung durch die Hirten. Sie erweist sich als kunstvolles Gebilde und ist eine Dichtung des Glaubens, nicht ein historischer Bericht. Aber sie ist in konkrete geschichtliche Umstände hineingestellt, mit zeitgenössischen Farben gemalt und auf Geschichte bezogen. Als Dichtung hat sie Motive aufgenommen, wie sie in der Umwelt der Gemeinden von Göttern und göttlich verehrten Menschen erzählt werden.</text:span><text:span text:style-name="T89">2</text:span><text:span text:style-name="T86"> Der Versuch </text:span><text:span text:style-name="Félig_20_kiemelt"><text:span text:style-name="T86">Greßmanns, </text:span></text:span><text:span text:style-name="T86">eine vorchristliche jüdische Legende von der Auffindung des Messiaskindes als eines Findelkindes durch Hirten in einer Höhle bei Bethlehem vorauszusetzen, hat sich als nicht erweisbar herausgestellt.</text:span><text:span text:style-name="T89">3</text:span><text:span text:style-name="T86"> Der Ort der Entstehung der Geburtsgeschichte dürfte in einer hellenistischen Gemeinde zu suchen sein, die stark in der griechischen Bibel zu Hause war. Vom LXX-Stil her ist sie geprägt.</text:span></text:p>
      <text:p text:style-name="P60"><text:span text:style-name="Félig_20_kiemelt"><text:span text:style-name="T86">Exk. 2. Die zeitgeschichtliche Verknüpfung der Geburtsgeschichte Jesu. </text:span></text:span><text:span text:style-name="T86">Die Einleitung der Geburtsgeschichte Jesu mit ihrem Bezug auf Octavian Augustus stammt wahrscheinlich von Lukas selbst; sollte er ihn bereits vorgefunden haben, hat er jedoch den stilistisch auffallenden Satz des V. 2 hinzugefügt.</text:span><text:span text:style-name="T89">4</text:span><text:span text:style-name="T86"> Lukas spricht von einem Edikt (Sega) des Caesar Augustus. So redet von ihm Vergil in einer Partie seiner Aeneis VI, 791 ff., in der zugleich die Verehrung, die dieser Kaiser genoß, sichtbar wird :</text:span></text:p>
      <text:p text:style-name="P61">„Dies ist der Mann, dies ist er, der längst den Vätern Verheißne, Caesar Augustus, Sohn Gottes und Bringer der Goldenen Endzeit, Der in Latium, wo einst Saturnus das Szepter geführt hat, Gründet das Reich, das bis über die Sonnenbahn sich hinausdehnt ... Weder Herkules hat so viele Länder betreten,</text:p>
      <text:p text:style-name="P61"><text:span text:style-name="T85">Noch auch Bacchus der Gott, der mit weinlaubumwundenen Zügeln Einst im Triumphzug den Wagen in Indiens Täler gelenkt hat."</text:span><text:span text:style-name="T88">5</text:span></text:p>
      <text:p text:style-name="P61">Auf ihn hatte Vergil das Hirtenlied der IV. Ecloge gedichtet. Die Inschrift von Priene preist seinen Geburtstag, er habe „der ganzen Welt ein anderes Aussehen gegeben; sie wäre dem Untergang verfallen, wenn nicht in dem nun Geborenen ein gemeinsames Glück aufgestrahlt wäre. Richtig urteilt, wer in diesem Geburtstag den Anfang des Lebens und aller Lebenskräfte für sich erkennt ; nun ist die Zeit vorbei, wo man es bereuen mußte, geboren zu sein ... Die Vorsehung, die über allem Leben waltet, hat diesen Mann zum Heil der Menschen mit solchen Gaben erfüllt, daß sie ihn uns und den kommenden Geschlechtern als Heiland gesandt hat ; aller Fehde wird er ein Ende machen und alles herrlich ausgestalten. In seiner Erscheinung sind die Hoffnungen der Vorfahren erfüllt; er hat nicht nur die früheren Wohltäter der Menschheit sämtlich übertroffen, sondern es ist auch unmöglich, daß je ein Größerer käme. Der Geburtstag des Gottes hat für die Welt die an ihn sich knüpfenden Evangelien</text:p>
      <text:p text:style-name="P60"><text:span text:style-name="T89">2</text:span><text:span text:style-name="T86"> Vgl. dazu </text:span><text:span text:style-name="Félig_20_kiemelt"><text:span text:style-name="T86">Norden. </text:span></text:span><text:span text:style-name="T86">Die Geburt des Kindes; </text:span><text:span text:style-name="Félig_20_kiemelt"><text:span text:style-name="T86">Greßmann, </text:span></text:span><text:span text:style-name="T86">Weihnachtsevangelium, S. 1-37; </text:span><text:span text:style-name="Félig_20_kiemelt"><text:span text:style-name="T86">Clemen, </text:span></text:span><text:span text:style-name="T86">Religionsgeschichtliche Erklärung des Neuen Testaments, S. 203 ff. u. a.</text:span></text:p>
      <text:p text:style-name="P60"><text:span text:style-name="T89">8</text:span><text:span text:style-name="T86"> Vgl. </text:span><text:span text:style-name="Félig_20_kiemelt"><text:span text:style-name="T86">Bullmann, </text:span></text:span><text:span text:style-name="T86">Die Geschichte der synoptischen Tradition, </text:span><text:span text:style-name="Kiemelt"><text:span text:style-name="T86">2. </text:span></text:span><text:span text:style-name="T86">Aufl., S. 323-326. Vgl. </text:span><text:span text:style-name="Félig_20_kiemelt"><text:span text:style-name="T86">Hirsch, </text:span></text:span><text:span text:style-name="T86">Frühgeschichte des Evangeliums, II, S. r8i </text:span><text:span text:style-name="Kiemelt"><text:span text:style-name="T86">f.</text:span></text:span></text:p>
      <text:p text:style-name="P60"><text:span text:style-name="Kiemelt"><text:span text:style-name="T86">5 </text:span></text:span><text:span text:style-name="T86">Zitiert nach </text:span><text:span text:style-name="Félig_20_kiemelt"><text:span text:style-name="T86">Stauffer, </text:span></text:span><text:span text:style-name="T86">Jerusalem und Rom, S. 27.</text:span></text:p>
      <text:p text:style-name="P59">7. Die Geburt des Christus Jesus. 2,1-20<text:tab/>77</text:p>
      <text:p text:style-name="P61"><text:span text:style-name="T85">heraufgeführt. Von seiner Geburt muß eine neue Zeitrechnung beginnen."</text:span><text:span text:style-name="T88">6</text:span><text:span text:style-name="T85"> Octavian Augustus gilt als der große Friedensbringer, der die Bürgerkriege beendet und an den Grenzen </text:span><text:soft-page-break/><text:span text:style-name="T85">des Reiches Frieden gestiftet hat. Denkmal dessen ist die ara pacis in Rom; die vatikanische Augustusstatue stellt ihn mit göttlichen Emblemen dar. Die ara pacis wurde 9 a. Chr. errichtet, kurz danach wurde der Landtagsbeschluß der Provinz Asia gefaßt, der in der zitierten Inschrift seinen Niederschlag gefunden hat. Sie wurde in Priene 1899 aufgefunden. Bereits im Jahre 27 hatte Octavian den Würdenamen SebastosAugustus vom Senat erhalten, d.h. der der Anbetung Würdige.' Seitdem heißt er Caesar Augustus. So nennt ihn auch Lukas am Anfang der Geburtsgeschichte Jesu.</text:span></text:p>
      <text:p text:style-name="P61"><text:span text:style-name="T85">Im Jahr 27 beginnt Augustus eine große Reichsreform. Zu gleicher Zeit fangen in Gallien die großen Censusarbeiten an, die vor allem um das Jahr 9 a. Chr. zu blutigem Widerstand der Bevölkerung führten. Sie haben sich etwa vierzig Jahre hingezogen.</text:span><text:span text:style-name="T88">8</text:span><text:span text:style-name="T85"> In dem Monumentum Ancyranum, einem Rechenschaftsbericht über sein Wirken, berichtet Augustus, er habe 8 a. Chr. einen Census für die römischen Bürger vorgenommen. Möglicherweise beginnt in der gleichen Zeit der Census von Ägypten, der durch mancherlei Zeugnisse belegt ist, die in ägyptischen Papyrusfunden enthalten sind.</text:span><text:span text:style-name="T88">9</text:span><text:span text:style-name="T85"> Aus diesen Belegen geht hervor, daß Leute, die auswärts weilen, sich an ihren Wohnort begeben müssen; auch Frauen müssen mit ihren Ehemännern vor den Censoren erscheinen.” Dabei erscheint der Begriff a*pografhv {apografé}. Der Census setzt sich aus zwei Akten zusammen: aus der a*pografhv {apografé}, „eine planmäßige Erfassung aller Steuersubjekte und Steuerobjekte” ; zu ihr gehört der Rechtssatz : „Wer Grundbesitz in einer anderen Civitas hat, muß seine Deklaration in derjenigen Civitas abgeben, in deren Feldmark der Grundbesitz liegt. Denn die Grundsteuer muß an diejenige Gemeinde abgeführt werden, in deren Gebiet man Grundbesitz hat”, Ulpian</text:span></text:p>
      <text:p text:style-name="P61"><text:span text:style-name="T85">L 15,4, § 2.</text:span><text:span text:style-name="T88">11</text:span><text:span text:style-name="T85"> Die a*pografhv {apografé} umfaßt die Aufstellung einesPersonenstandregisters, Vermessung und Abschätzung des Grundbesitzes und dessen Registrierung. Der zweite Akt ist die a*potivmhsi” {apotimésis}, die amtliche Steuerveranlagung. Wenn Lukas den Begriff a*pgrafhv {apografé} verwendet, dann meint er den ersten Akt. Er selbst spricht aus eigener Anschauung, da der Census aller vierzehn Jahre wiederholt werden mußte.</text:span></text:p>
      <text:p text:style-name="P61">Nun verbindet Lukas die Registrierung zu Steuerzwecken mit dem Namen des Publius Sulpicius Quirinius und seiner Amtsführung in Syrien. Sein Zusammenhang mit einer Steuerregistrierung ist inschriftlich belegt. Auf einem Grabstein eines Offiziers heißt es : jussu Quirini censum egi Apameae civitatis milium hominum civium CXVII. Idem missu Quirini adversus Ituraeos in Libano monte castellum eorum cepi (CIL Suppl. 6687). Diese Inschrift bezeugt einen Census unter Quirinius in Apamea, dessen politische Situation der Palästinas unter Herodes dem Großen nicht fernsteht, und einen Feldzug gegen die als aufrührerisch bekannten Ituräer (vgl. zu 3,2), deren Niederwerfung möglicherweise mit einem Widerstand gegen die Durchführung des Census zusammen-</text:p>
      <text:p text:style-name="P60"><text:span text:style-name="T89">8Ííí6í</text:span><text:span text:style-name="T86"> Vgl. </text:span><text:span text:style-name="Félig_20_kiemelt"><text:span text:style-name="T86">Preisker, </text:span></text:span><text:span text:style-name="T86">Neutestamentliche Zeitgeschichte, S. 301, Nr. 6. Zu dem Landtagsbeschluß, der mit der Inschrift zusammenhängt.</text:span></text:p>
      <text:p text:style-name="P60"><text:span text:style-name="T89">7</text:span><text:span text:style-name="T86"> Vgl. </text:span><text:span text:style-name="Félig_20_kiemelt"><text:span text:style-name="T86">Leipoldt/Grundmann, </text:span></text:span><text:span text:style-name="T86">Umwelt des Urchristentums I, S. 139-141; II, Nr. 13o bis 136 (Texte über Augustus).</text:span></text:p>
      <text:p text:style-name="P60"><text:span text:style-name="T89">8</text:span><text:span text:style-name="T86"> Vgl. dazu die umfassende Studie von </text:span><text:span text:style-name="Félig_20_kiemelt"><text:span text:style-name="T86">Stauffer, </text:span></text:span><text:span text:style-name="T86">Jesus, Gestalt und Geschichte, S. 26-34. </text:span><text:span text:style-name="Félig_20_kiemelt"><text:span text:style-name="T86">H. U. Instinsky, </text:span></text:span><text:span text:style-name="T86">Das Jahr der Geburt Christi, 1957.</text:span></text:p>
      <text:p text:style-name="P60"><text:span text:style-name="T89">9</text:span><text:span text:style-name="T86"> Vgl. Ü. </text:span><text:span text:style-name="Félig_20_kiemelt"><text:span text:style-name="T86">Wilcken, </text:span></text:span><text:span text:style-name="T86">Papyruskunde, I, S. 192f.</text:span></text:p>
      <text:p text:style-name="P60"><text:span text:style-name="T89">10</text:span><text:span text:style-name="T86"> Vgl. </text:span><text:span text:style-name="Félig_20_kiemelt"><text:span text:style-name="T86">Deißmann¤, </text:span></text:span><text:span text:style-name="T86">Licht vom Osten, 4. Aufl., S. 231f.; vgl. die Wendung: </text:span><text:span text:style-name="Kiemelt"><text:span text:style-name="T86">kat</text:span></text:span><text:span text:style-name="T89">' {kat'}</text:span><text:span text:style-name="T86"> oi*kon {oikon}</text:span></text:p>
      <text:p text:style-name="P60"><text:span text:style-name="T86">a*pografhv {apografé}<text:tab/>... ekasto” {hekasztosz} Eis </text:span><text:span text:style-name="Kiemelt"><text:span text:style-name="T86">Tip) katITOÜ ke01.111). </text:span></text:span><text:span text:style-name="T86">11 Zitiert nach </text:span><text:span text:style-name="Félig_20_kiemelt"><text:span text:style-name="T86">Stauffer, </text:span></text:span><text:span text:style-name="T86">a. a. 0., S. 33.</text:span></text:p>
      <text:p text:style-name="P61">78<text:tab/>I. Die Kindheitsgeschichten. 1,5-2,52</text:p>
      <text:p text:style-name="P61"><text:span text:style-name="T85">hängt.</text:span><text:span text:style-name="T88">12</text:span><text:span text:style-name="T85"> Quirinius ist etwa seit dem Jahre 12 a. Chr. im Orient tätig ; er hat die Stellung des leitenden Mannes in allen Angelegenheiten des vorderen Orient in Zusammenarbeit mit den provinzialen römischenBeamten innegehabt. Ihm scheint ein Census weiter Teile des vorderen Orients obgelegen zu haben. In seiner Schrift gegen Marcion stellt Tertullian bei einer Untersuchung des von Marcion edierten Lukas-Evangeliums fest, daß es feststeht, daß der von Lukas erwähnte Census unter Sentius Saturninus (Statthalter 9-6 a. Chr.) stattgefunden hat, d.h. unter dem Oberkommando des Quirinius und der Statthalterschaft des Sentius Saturninus </text:span><text:soft-page-break/><text:span text:style-name="T85">in der Provinz Syrien. Das bedeutet, daß er noch in die Zeit des Herodes fallen würde, was nach Luk. 1,5 und auch nach der Kindheitsgeschichte des Matthäus gefordert ist. In diesem Zusammenhang gewinnt eine weitere Beobachtung Gewicht. Herodes ist finanzpolitisch und steuerpolitisch, wie seine Münzprägungen ausweisen, weitgehend beschränkt gewesen,</text:span><text:span text:style-name="T88">13</text:span><text:span text:style-name="T85"> obwohl er die Stellung eines amicus Caesaris und eines socius populi Romani gehabt hat. Die Schwierigkeiten am herodianischen Hof, die immer wieder bis nach Rom drangen, hatten seine Stellung erschüttert. Der Treueid, den Herodes die Juden dem Kaiser schwören lassen mußte (vgl. Joseph., ant. XVII,2,4) und der mit einem Treueid zu ihm selbst verbunden war, gehört in die Zeit der Statthalterschaft des Saturninus (7 a. Chr.). Eine Censusveranlagung, wie in anderen Teilen des vorderen Orients, z. B. auch in Apamea mit seiner politisch ähnlichen Stellung, ist in dieser Zeit durchaus möglich und wahrscheinlich. Vielleicht hat der Treueid damit zu tun. Lukas umschreibt aber die Stellung des Quirinius in Syrien so, daß man meinen könnte, er habe das Statthalteramt dort innegehabt. Zwar vermeidet er den Ausdruck fiyElie5v und schreibt nur von einem leitenden Amt (i)yei.toveiew wie 3,1 von Pontius Pilatus). Im Jahre 6 war der Nachfolger des Herodes, Archelaos, abgesetzt worden, und an seine Stelle war der erste Prokurator von Judäa und Samaria, Coponius, getreten. In dieser Zeit hält sich auch Quirinius in seiner Eigenschaft als Legat von Syrien in Judäa auf. Davon berichtet Josephus mit den Worten, Quirinius, „ein früherer Konsul” - das ist er 12 a. Chr. gewesen - habe den Auftrag erhalten, „eine Schätzung des Vermögens in Syrien vorzunehmen</text:span></text:p>
      <text:p text:style-name="P61"><text:span text:style-name="T85">(äTrOTIlinCr61.lEVOS Tet<text:tab/>Zypi9c) und die Güter des Archelaos zu verkaufen” (ant.<text:line-break/><text:line-break/>XVII,13,5) ; im weiteren Verlauf seiner Darstellung wird von Quirinius gesagt : „einer von den römischen Senatoren, der übrigens alle öffentlichen Ämter bereits bekleidet hatte und wegen seiner ehrenvollen Stellung großen Einfluß besaß” (XVIII,1,1 ) ; dabei wiederholt Josephus seine Darstellung für Syrien und Palästina. Erneut wird seine Tätigkeit mit dem Begriff «Tro</text:span><text:span text:style-name="T88">-</text:span><text:span text:style-name="T85">rincr6pEvos beschrieben. Aus den Angaben des Josephus, die durch ant. XX,5,2 und bell. VII,8,1 bestätigt werden, geht hervor: Quirinius kommt im Augenblick der Absetzung des Archelaos, die große Erschütterung hervorrufen konnte, nach Palästina. Die Situation erforderte in diesem Augenblick einen Mann mit großer Erfahrung; sie wird ihm von Josephus ausdrücklich bestätigt. Der Aufstand des Judas des Galiläers (vgl. Joseph., ant. XVIII,1,1, auch Apg. 5,37) erweist die labile Situation. Er ist der Ausbruch einer langen Gärung. Die Aufgabe, die Quirinius in dieHand nimmt, ist eine doppelte : er nimmt die ero</text:span><text:span text:style-name="T88">-</text:span><text:span text:style-name="T85">diaricrts den letzten, von der exTroypcx9A zu unterscheidenden Akt eines Census vor, und er regelt die Frage der königlichen Güter, die römischer Staatsbesitz geworden waren. Das bedeutet : Die Angaben des Josephus widersprechen dem Gesamtbild, das sich bisher ergab, nicht. Der etwa um 8-7 a. Chr. beginnende Census, dessen erster Akt die Crrroypapl'i ist, findet nach der Absetzung des Archelaos in der 13mo-rinan seine Beendigung; gleichzeitig wird die Frage des königlichen</text:span></text:p>
      <text:p text:style-name="P60"><text:span text:style-name="T89">12</text:span><text:span text:style-name="T86"> Vgl. </text:span><text:span text:style-name="Félig_20_kiemelt"><text:span text:style-name="T86">Stauffer, </text:span></text:span><text:span text:style-name="T86">a.a.O., S. </text:span><text:span text:style-name="Kiemelt"><text:span text:style-name="T86">30f.<text:tab/></text:span></text:span><text:span text:style-name="T89">13</text:span><text:span text:style-name="T86"> Vgl. </text:span><text:span text:style-name="Félig_20_kiemelt"><text:span text:style-name="T86">Stauffer, </text:span></text:span><text:span text:style-name="T86">a.a.O., S. 31 f.</text:span></text:p>
      <text:p text:style-name="P60"><text:span text:style-name="T86">7. Die Geburt des Christus Jesus. </text:span><text:span text:style-name="Kiemelt"><text:span text:style-name="T86">2,1-20<text:tab/></text:span></text:span><text:span text:style-name="T86">79</text:span></text:p>
      <text:p text:style-name="P61"><text:span text:style-name="T85">Vermögens entschieden. Lukas ist mit den Verhältnissen nicht genau vertraut ; er setzt Apg. 5,36f. den Aufstand des Judas hinter den späteren des Theudas ; er verwechselt 2,2 die sich von etwa 12 a. Chr. bis 16 p. Chr. erstreckende Tätigkeit des Quirinius im östlichen Reichsteil, in dem er geradezu die Stellung des mächtigsten Mannes nach dem Cäsar innehatte, mit der zeitweise übernommenen Legatur in Syrien, in der sonst andere Männer, zuletzt 6-4 a. Chr. P. Quinctilius Varus, neben ihm standen. Aber auch Josephus ist in seinen Angaben ungenau und widerspruchsvoll, vor allem, was die Ansetzung des Aufstandes des Judas anlangt. Josephus berichtet von einem Aufstand des Judas, Sohn des Ezechias (ant. XVII,10,5), der in die Zeit nach dem Tode des Herodes gehört, und von einem Aufstand Judas des Galiläers im Zusammenhang mit dem Census (6TroTtunats) bei Absetzung des Archelaos (XVIII¤,1,1) ; er berichtet von der Absetzung des Hohenpriesters Joazar im Jahre 4 a. Chr. und im Jahre 6 p. Chr. (XVII,13,1 ; XVIII,2,1). Daher kann allein auf die Angaben des Josephus hin der Beginn der syrischen Schätzung, in die Palästina einbezogen ist, für das Jahr 7 a. Chr. nicht bestritten werden.</text:span><text:span text:style-name="T88">14</text:span><text:span text:style-name="T85"> Josephus hat ihr Ende im Auge. Quirinius aber scheint mit seinem umfassenden Auftrag im gesamten Orient die Legatur von Syrien zeitweilig verbunden zu haben. Das sind die historischen Hintergründe, auf die die Erzählung von der Geburt Jesu </text:span><text:soft-page-break/><text:span text:style-name="T85">bezogen ist.</text:span></text:p>
      <text:p text:style-name="P61">r Mit iv Tals Aukpous inivcas wird über 1,8o auf die Geburt des Johannes zurückgegriffen; sechs Monate nach ihr vollzieht sich ein neues Ereignis. Es wird in seinem Verlauf bestimmt durch eine Verfügung, die der Cäsar Augustus</text:p>
      <text:p text:style-name="P61">erlassen hatte (itijnEv — plusquamperfektisch zu verstehen). Wenn Lukas nicht den Namen Octavian, sondern den Beinamen Augustus wählt, dann</text:p>
      <text:p text:style-name="P61"><text:span text:style-name="T85">dürfte an die besondere Achtung gedacht sein, die in diesem Namen enthalten ist. Dem der Anbetung Würdigen wird in einer Zeit, da die politische Religion des Augustuskults einer tiefen Enttäuschung Platz gemacht hatte, der der Anbetung wahrhaft Würdige gegenübergestellt. Die Satzung bezieht sich auf die Registrierung der gesamten Ökumene zu Steuerzwecken. Die im römischen Imperium zusammengefaßten Länder und Menschen bilden den bewohnten Erdkreis; das ist ein Ausdruck des römischen Reichsbewußtseins.</text:span><text:span text:style-name="T88">15</text:span><text:span text:style-name="T85"> Zwar ist ein derartiges Dekret, das einen Reichszensus anordnet, nicht bekannt; aber die Censusvorgänge in weiten Teilen des Imperiums machen es wahrscheinlich. 2 Dieser Census wird als der erste bezeichnet; vor ihm liegt also eine Zeit, in der derartiges nicht geschehen war. Die Schwierigkeiten, die er hervorrief, in Gallien ebenso wie im syrischen Bereich, lassen das Ungewöhnliche des Vorganges im Bewußtsein der Bewohner dieser Gebiete erkennen. Er wird be-</text:span></text:p>
      <text:p text:style-name="P61">fristet auf die Zeit der Legatur des P. Sulpicius Quirinius in Syrien. 3 Die Anordnung des Cäsar löst eine allgemeine Bewegung aus, der sich niemand</text:p>
      <text:p text:style-name="P61">entziehen kann. Sie wird beschrieben als Aufbruch der Bürger des Imperiums zu ihren Heimatorten. 4 Unter die, die in diesen Aufbruch hineingezogen werden, gehört auch Joseph; er kommt aus Nazareth in Galiläa, wo auch Maria wohnhaft war (1,26 f.), und zieht zur Stadt Davids; als solche wird Bethlehem</text:p>
      <text:p text:style-name="P60"><text:span text:style-name="T86">1</text:span><text:span text:style-name="T89">4</text:span><text:span text:style-name="T86"> Gegen </text:span><text:span text:style-name="Félig_20_kiemelt"><text:span text:style-name="T86">Strauß, </text:span></text:span><text:span text:style-name="T86">Das Leben Jesu, I, S. 199ff., und </text:span><text:span text:style-name="Félig_20_kiemelt"><text:span text:style-name="T86">Schürer, </text:span></text:span><text:span text:style-name="T86">Die Geschichte des jüdischen Volkes, I, S. 508 ff. </text:span><text:span text:style-name="T89">15</text:span><text:span text:style-name="T86"> Vgl. </text:span><text:span text:style-name="Félig_20_kiemelt"><text:span text:style-name="T86">Kaerst, </text:span></text:span><text:span text:style-name="T86">Antike Idee der Oekumene.</text:span></text:p>
      <text:p text:style-name="P59">8o<text:tab/>I. Die Kindheitsgeschichten. 1,5-2,52</text:p>
      <text:p text:style-name="P60"><text:span text:style-name="T86">entsprechend Micha 5,1 und i. Sam. 16,1 bezeichnet. Denn Joseph gehört zur Familie (Oiko”) und Sippe (patriav) des David.” Weltgeschichte und Heilsgeschichte sind ineinander verflochten; weltgeschichtliche Ereignisse müssen dem Gang der Heilsgeschichte dienen. Der Zug Josephs ist Entscheidung gegen den zelotischen Weg, der sich dem kaiserlichen Gebot widersetzt. Er ist ein Akt des Gehorsams, denn Herodes der Große stellt den Davididen. nach, und Joseph hat ihn zu fürchten, wenn er in Bethlehem als Davidide erkennbar wird. Joseph und Maria sind im Gehorsam einander verwandt. Josephs Zug nach Bethlehem stellt aber zugleich Gottes Verheißung, die dem Hause David gilt, in Frage, insofern auch die Davididen unter der kaiserlichen Macht stehen. Denn auch sie müssen sich dem Census fügen. Er ist der Anlaß des Zuges des Joseph. 5 Er ist auf seinem Wege begleitet von Maria, die als seine Frau bezeichnet” wird und schwanger ist. Die Schwangerschaft wird nicht näher begründet; 1,26-38 wird nicht erwähnt. 6 In Bethlehem kommt die Stunde ihrer Niederkunft; die Ausdrucksweise ist der bei Elisabeth — vgl. 1,57 — sehr ähnlich; dort : irrVicrSri 6 xp6vos, hier iirm</text:span><text:span text:style-name="T89">w</text:span><text:span text:style-name="T86">e</text:span><text:span text:style-name="T89">l</text:span><text:span text:style-name="T86">csav al 144m. 7 Sie gebiert ihren ersten Sohn ; seine Bezeichnung als Trporr6-roKos unterscheidet ihn von späteren Kindern der Maria, unter denen er als der Erstgeborene der Älteste ist (vgl. Mark. 6,3; Luk. 8,19; Apg. 1,14). Das Kind wird gewickelt; es ist also ein wirkliches und nicht ein Wunderkind; mit dieser Aussage werden doketische Ten denzen abgewehrt, möglicherweise auch legendäre Phantasiebildungen, wie sie sich in Kindheitsevangelien finden.” In einer Futterkrippe wird es zur Ruhe gelegt, dies aber wird damit begründet, daß für das Kind kein Raum in der Herberge ist. Ka-ratruct kann eine Karawanenherberge meinen, in der viele Menschen in einem Raum untergebracht sind. </text:span><text:span text:style-name="Félig_20_kiemelt"><text:span text:style-name="T86">Rengstorf </text:span></text:span><text:span text:style-name="T86">denkt daher als Geburtsort an eine in der Nähe der Herberge gelegene Höhle, weil sie in der Herberge selbst keine Unterkunft fanden.” KaTC3(Xuga kann aber auch Gemach bedeuten. In Bethlehem gibt es Häuser, die über einer Höhle gebaut sind; während die Höhle ebenerdig abschließt, führen zum Hause, das aus einem Gemach besteht, Treppen hinauf.” Die Höhlen dienen der Unterbringung von Vieh und haben in den Fels gehauene Steintröge, Krippen und Eisenringe, an denen die Tiere angebunden sind. Die seit dem zweiten Jahrhundert als Geburtsstätte Jesu verehrte Grotte, die nach Hieronymus, ep. 58 durch einen</text:span></text:p>
      <text:p text:style-name="P60"><text:soft-page-break/><text:span text:style-name="T89">16</text:span><text:span text:style-name="T86"> In D dsyrsin steht der mit 61ck er6 ... eingeleitete Begründungssatz nach V. 5; </text:span><text:span text:style-name="Félig_20_kiemelt"><text:span text:style-name="T86">Sahlin </text:span></text:span><text:span text:style-name="T86">schließt aus der verschiedenen Stellung, daß er ein an verschiedenen Stellen eingeschobener Zusatz ist, der die Wanderung des Joseph näher begründen soll. Vgl. dort S. 20o-204. Die ihm inhaltlich gegebene Begründung aber muß in Frage gestellt werden; vgl. unseren Exkurs.</text:span></text:p>
      <text:p text:style-name="P60"><text:span text:style-name="T89">17</text:span><text:span text:style-name="T86"> Zum textkritischen Problem dieser Stelle vgl. Anm. 1; ferner </text:span><text:span text:style-name="Félig_20_kiemelt"><text:span text:style-name="T86">Sahlin, </text:span></text:span><text:span text:style-name="T86">a. a. 0., S. 205 f.</text:span></text:p>
      <text:p text:style-name="P60"><text:span text:style-name="T89">18</text:span><text:span text:style-name="T86"> Vgl. </text:span><text:span text:style-name="Félig_20_kiemelt"><text:span text:style-name="T86">Bauer, </text:span></text:span><text:span text:style-name="T86">Leben Jesu im Zeitalter der Apokryphen, S. 59-87.</text:span></text:p>
      <text:p text:style-name="P60"><text:span text:style-name="T89">18</text:span><text:span text:style-name="T86"> Vgl. </text:span><text:span text:style-name="Félig_20_kiemelt"><text:span text:style-name="T86">K. H. Rengstorf, </text:span></text:span><text:span text:style-name="T86">Die Weihnachtserzählung des Evangelisten Lukas, in : Stat crux dum volvitur orbis, 1959, S. 15-29.</text:span></text:p>
      <text:p text:style-name="P60"><text:span text:style-name="T89">88</text:span><text:span text:style-name="T86"> Siehe dazu W. </text:span><text:span text:style-name="Félig_20_kiemelt"><text:span text:style-name="T86">Morton, </text:span></text:span><text:span text:style-name="T86">Auf den Spuren des Meisters, S. 129f.</text:span></text:p>
      <text:p text:style-name="P60"><text:span text:style-name="Kiemelt"><text:span text:style-name="T86">7. </text:span></text:span><text:span text:style-name="T86">Die Geburt des Christus Jesus. 2,1-2o<text:tab/>81</text:span></text:p>
      <text:p text:style-name="P60"><text:span text:style-name="T86">Tammuz-Adoniskult entweiht worden ist, was durchaus dafür spricht, daß sie den verhaßten Christen heilig war, ist eine solche Höhle (vgl. Just., dial. c. Tryph. 78; Orig., c. Cels. 1,51: „Gezeigt wird die Höhle in Bethlehem; dort wurde er geboren ; und die Futterkrippe in der Höhle, dort wurde er gewickelt”). Dann wäre xa-ravua das Gemach (so auch 22,11; dagegen 10,34 Trccv6oxEiov), über der Höhle; da dort für das neugeborene Kind kein Raum war, wurde es in den Höhlenstall gebracht und in die Felsenkrippe gelegt, was kein vereinzelter Fall gewesen ist (vgl. Test. Hiob — Texts and Studies, V. 129). Wo für Menschenaugen Gottes Verheißung unerfüllbar geworden ist, fängt ihre Erfüllung an, unter dem Gegenteil verborgen : als armes Kind von Eltern, die sich unter kaiserlichem Befehl auf unfreiwilliger Wanderung befinden, wird der Herr der Welt geboren. Während die Menschheit von der Mitte des Imperiums aus in Bewegung gesetzt wird, schafft Gott am Rande dieses Imperiums im Ort der prophetischen Verheißung die eschatologische Mitte der Menschheitsgeschichte und gibt ihr den verheißenen Herrn (vgl. Jes. 9,5 f.; Micha 5,1; Ps. 78,7o f.). Auch für Maria selbst ist durch den Geburtsvorgang die Verheißung, die sie empfangen hatte, erschüttert; denn wie sollte unter solchen Umständen der ewige Herr der Menschheit zur Welt kommen? </text:span><text:span text:style-name="Kiemelt"><text:span text:style-name="T86">8 </text:span></text:span><text:span text:style-name="T86">Der zweite Teil der Erzählung setzt neu ein, indem er von Hirten spricht. Nicht an die Hohenpriester und Schriftgelehrten und nicht an die Mächtigen der Erde wird die Proklamation der Geburt des Retterkindes gerichtet, sondern an diese Hirten. Die Bevorzugung der Hirten kann dem allgemein hellenistischen Gedanken entspringen, den Servius zu Vergil, IV. Ecloge X,26 ausspricht: solent numina plerumque se rusticis offere. Origenes (Cat. 2o) nimmt diese Gedanken auf, indem er sagt, die Hirten hätten die Unverdorbenheit für sich gehabt. Vergils IV. Ecloge ist ein Hirtenlied, das im Kreise der Hirten vorgesungen zu denken ist, die seiner frohen Botschaft lauschen.</text:span><text:span text:style-name="T89">21</text:span><text:span text:style-name="T86"> Hingegen ist die Rolle anbetender Hirten in der Geburtsgeschichte des Mithra unsicher.</text:span><text:span text:style-name="T89">22</text:span><text:span text:style-name="T86"> Wesentlich aber ist die Bedeutung der Hirten in der atl. Geschichte. Die Patriarchen, Moses, und David selbst sind Hirten gewesen. Der Herdenturm von Bethlehem gilt als Ort, bei dem der Messias geboren werden soll (vgl. Gen. 35,21; Micha 4,8 ; Targ. Ps.- Jonathan zu Gen. 35,21). Entscheidend aber dürfte es sein, daß die Proklamation an die Hirten die Erwählung der Verachteten (vgl. zu 1,26-55) fortsetzt. Denn die Hirten sind verdächtigt als Betrüger, deshalb von der Zeugenaussage vor Gericht ausgeschlossen und verachtet ;</text:span><text:span text:style-name="T89">23</text:span><text:span text:style-name="T86"> Rabbi Jose ben Chanina hat gesagt, es gäbe „keine verächtlichere Beschäftigung in der Welt als die des Hirten”; schon Sanh. 3,3 werden sie den Räubern und Gewalttätigen zugerechnet. Diese aus schriftgelehrten Kreisen kommende Verachtung darf nicht darüber täuschen, daß der Hirtenberuf schwer und gefahrvoll ist und die</text:span></text:p>
      <text:p text:style-name="P60"><text:span text:style-name="T89">21</text:span><text:span text:style-name="T86"> Vgl. </text:span><text:span text:style-name="Félig_20_kiemelt"><text:span text:style-name="T86">Geffoken, </text:span></text:span><text:span text:style-name="T86">Hermes 49, S. 321ff.</text:span></text:p>
      <text:p text:style-name="P60"><text:span text:style-name="T89">22</text:span><text:span text:style-name="T86"> Die von </text:span><text:span text:style-name="Félig_20_kiemelt"><text:span text:style-name="T86">Geffcken, </text:span></text:span><text:span text:style-name="T86">a. a. 0., aufgestellte Behauptung wird bestritten von </text:span><text:span text:style-name="Félig_20_kiemelt"><text:span text:style-name="T86">Kroll, </text:span></text:span><text:span text:style-name="T86">Hermes 5o, S. 137ff. Vgl. auch </text:span><text:span text:style-name="Félig_20_kiemelt"><text:span text:style-name="T86">Bullmann, </text:span></text:span><text:span text:style-name="T86">a.a.O., S. 324f.</text:span></text:p>
      <text:p text:style-name="P59">23 Str.-B. II, S. 113 f.</text:p>
      <text:p text:style-name="P61">82<text:tab/>L Die Kindheitsgeschichten. 45-2,52</text:p>
      <text:p text:style-name="P61"><text:span text:style-name="T85">Hirten Männer des Vertrauens derer sind, die ihnen ihre Herden anvertrauen. Zu dem im Höhlenstall auf unfreiwilliger Wanderschaft geborenen Kinde gehören die verachteten Hirten. Sie sind „in demselben Land”, also in unmittelbarer Nähe Bethlehems auf den Weidetriften; von März bis November blieb das Triftvieh unter freiem Himmel ;</text:span><text:span text:style-name="T88">24</text:span><text:span text:style-name="T85"> während der Nacht war das Vieh in Hürden, die von kräftigen Zäunen aus Dornengestrüpp umgeben waren, untergebracht, während die Hirten in Laubhütten nächtigten und sich in die Nachtwache teilten, die gegen Räuber und wilde Tiere nötig war. 9 Zu diesen Hirten</text:span></text:p>
      <text:p text:style-name="P61"><text:soft-page-break/><text:span text:style-name="T85">tritt plötzlich der Engel Gottes, seine Bezeichnung ist die gleiche wie<text:tab/>;<text:line-break/><text:line-break/>sein Name wird nicht genannt; der Ausdruck girkcrrn ist schon bei Homer für Traumvisionen und Göttererscheinungen verwendet (vgl. 11. 9,496 ; Od. 23,106) ; plötzlich und unerwartet tritt der Engel aus der Nacht heraus, und um die Hirten leuchtet der Lichtglanz Gottes (66tcc = kabod) auf, der Gotteserscheinungen nicht nur im biblischen Bereich begleitet (vgl. z.B. Apg. 9,3; 22,6; 26,13; Offenb. 10,1); dieser Lichtglanz ist Leuchten aus der ewigen Welt Gottes (vgl. Gen. 1,3; Ps. 104,2; 1. Tim. 6,16 u. ö.).</text:span><text:span text:style-name="T88">25</text:span><text:span text:style-name="T85"> Er löst bei den Hirten große Furcht aus. Diese ganze Partie der Proklamation der Geburt Jesu durch den Engel fehlt bei der Johannesgeburt und gibt der Parallelität der Erzählungsfolge ihren überbietenden Charakter. 10 Die Proklamation verwendet Begriffe, wie sie in den Augustushuldigungen enthalten sind, z.B. in der Prieneinschrift. Zuerst nimmt der Engel den Hirten die Furcht (vgl. 1,13.30; s. dort). Denn er kommt als Freudenbote zu den Hirten; so kam er auch zu Zacharias (vgl. 1,19) ; in der Verkündigung Jesu und seiner Apostel setzt sich dieser Vollzug der Freuden- und Siegesbotschaft fort (3,18 von Johannes; 4,18; 4,43; 8,1; 20,1, von Jesus; 9,6; Apg. 5,42; 8,12.35 u.ö. von den Aposteln), die im Munde des Engels Gottes ihren Anfang hat. Ihr Inhalt schafft große Freude, die zuerst den Hirten verkündigt wird. Sie werden mit ituiv angeredet. Große Freude löst die Siegesbotschaft aus, so war es schon bei der Vorbereitung deutlich geworden (1,14.46f. 58.68) ; so ist es auch außerhalb des biblischen Bereichs, wo die Geburt des Retters und Friedenbringers verkündet wird ; vgl. neben der Prieneinschrift Vergil, ecl. IV, 57: aspice, venturo laetentur ut omnia saeclo</text:span><text:span text:style-name="T88">.26</text:span><text:span text:style-name="T85"> Sie gilt aber nicht nur den Hirten, sondern dem ganzen Volke; vielleicht ist Trav</text:span><text:span text:style-name="T88">-</text:span><text:span text:style-name="T85">ri wet5 Xac7p aramäisch kol-amah = jedermann universal zu verstehen, so Tat und syr</text:span><text:span text:style-name="T88">si</text:span><text:span text:style-name="T85">n, die „die ganze Welt” lesen. Die Hirten sind die erwählten Vertreter des ganzen Volkes und sogar der ganzen Menschheit. Sie empfangen die große Freude zuerst, aber nicht nur für sich. 11 Der Inhalt der Botschaft, die die große Freude auslöst, ist die Geburt dessen, der dreifach als Retter, Christus, Kyrios bezeichnet wird. Die grundlegende Aussage ist ow</text:span><text:span text:style-name="T88">-</text:span><text:span text:style-name="T85">r</text:span><text:span text:style-name="T88">-</text:span><text:span text:style-name="T85">Ap. Dieser Ausdruck ist verhältnismäßig spät in die Christologie des Neuen Testamentes hineinge-</text:span></text:p>
      <text:p text:style-name="P61"><text:span text:style-name="T88">24</text:span><text:span text:style-name="T85"> Str.-B. II, S. 114-116.</text:span></text:p>
      <text:p text:style-name="P60"><text:span text:style-name="T89">25</text:span><text:span text:style-name="T86"> Vgl. dazu </text:span><text:span text:style-name="Félig_20_kiemelt"><text:span text:style-name="T86">Kittel, </text:span></text:span><text:span text:style-name="T86">ThWB II, S. 236-256.</text:span></text:p>
      <text:p text:style-name="P60"><text:span text:style-name="T89">26</text:span><text:span text:style-name="T86"> Weitere Belege bei </text:span><text:span text:style-name="Félig_20_kiemelt"><text:span text:style-name="T86">Norden, </text:span></text:span><text:span text:style-name="T86">Die Geburt des Kindes, S. 57f.</text:span></text:p>
      <text:p text:style-name="P59">7. Die Geburt des Christus Jesus. 2,1-20<text:tab/>83</text:p>
      <text:p text:style-name="P60"><text:span text:style-name="T86">nommen worden.</text:span><text:span text:style-name="T89">27</text:span><text:span text:style-name="T86"> Er ist in LXX Übersetzung von go'el oder jeschuah und ist sowohl von menschlichen Rettern gebraucht als auch als Gottesbezeichnung verwendet. Im hellenistischen Bereich ist er Beiwort von Helfergöttern, z.B. Asklepios, Poseidon, Sarapis usw.; der Gott der Mysterien heißt 9E6s otc</text:span><text:span text:style-name="T89">-</text:span><text:span text:style-name="T86">rtip als der Spender des ewigen Lebens. Auf die Zgiol äv9pconot übertragen hat es seine besondere Stelle im Herrscherkult gefunden; die Herrscher gelten als Nothelfer der Menschheit. Die Vorgeschichte des Lukas hat von der rettenden Tätigkeit Gottes durch den Erwarteten gesprochen: 1,47.68 f.74.77. Nun heißt der Erwartete o-orrAp. Der Relativsatz bezeichnet ihn näher; der Retter ist nicht irgendeiner, sondern der verheißene und erwartete Messias. Tat. Diatess, syr</text:span><text:span text:style-name="T89">hier</text:span><text:span text:style-name="T86"> und r lesen christus domini, was 2,26 entspricht ; alle anderen Handschriften haben an dieser Stelle ein appositionelles kyvrios zu Xptcrrös; der Messias ist göttlicher Herr; seitens des Apostels Petrus wird Jesus nach seiner Erhöhung dem Volke als Kiiplos Kai Xptcrräs proklamiert, Apg. 2,36.</text:span><text:span text:style-name="T89">28</text:span><text:span text:style-name="T86"> Worin die Rettung, die der Retter bringt, besteht, wird hier nicht gesagt. Das bleibt dem Lobpreis der Engelheere vorbehalten. Aber „heute” ist diese Geburt geschehen; zum ersten Male begegnet bei Lukas das heilsgeschichtliche „heute” ; Verheißung wird Erfüllung; die eschatologische Epoche der Menschheitsgeschichte bricht an. Das unterscheidet dieses aliggpov von dem „heute” in dem Ruf aus dem nächtlichen Mysterium im alexandrinischen Koreion Epiph., adv. haer. II, 22.8ff.: cetepov 1j Kön gygvyncrev Töv Aicäga vgl. auch Plut., de Is. et Osir. 12: ggyas PaatÄgiJs "Ocuts ykyovev. Es steht aber dem atl. „Heute” nahe, wie es z.B. Deut. 26,16-19</text:span><text:span text:style-name="T89">28a</text:span><text:span text:style-name="T86">und Ps. 95,7f. vorliegt. Es gehört für Lukas zusammen mit 1,68.78 und meint das „Heute des Besuches Gottes bei den Menschen. </text:span><text:span text:style-name="Kiemelt"><text:span text:style-name="T86">12 </text:span></text:span><text:span text:style-name="T86">Das Zeichen, das den Hirten gegeben wird, ist im Grunde kein Zeichen, sondern ein alltäglicher Vorgang: ein gewickeltes Kind in einer Futterkrippe.</text:span><text:span text:style-name="T89">29</text:span><text:span text:style-name="T86"> In der alltäglichen Wirklichkeit eines armen Menschenkindes hebt die Erfüllung an; und es gibt kein </text:span><text:soft-page-break/><text:span text:style-name="T86">anderes</text:span></text:p>
      <text:p text:style-name="P60"><text:span text:style-name="T89">27</text:span><text:span text:style-name="T86"> Vgl. </text:span><text:span text:style-name="Félig_20_kiemelt"><text:span text:style-name="T86">Cullmann, </text:span></text:span><text:span text:style-name="T86">Die Christologie des Neuen Testamentes, S. 244-254; dort weitere Literatur.</text:span></text:p>
      <text:p text:style-name="P60"><text:span text:style-name="T89">28</text:span><text:span text:style-name="Félig_20_kiemelt"><text:span text:style-name="T86"> Sahlin </text:span></text:span><text:span text:style-name="T86">postuliert an dieser Stelle Übersetzung eines Messias- JHWH als xpiaTds Ktipios und bezeichnet den Ausdruck als „die denkbar höchste und erhabenste Bezeichnung des Christus”; von da aus interpretiert er „Davids Stadt”, das er nicht zu iTkx9ri, sondern zu xpicrr65E6plos zieht, auf den Zion unter Verweis auf Jes. 24,23 u.a. — </text:span><text:span text:style-name="Félig_20_kiemelt"><text:span text:style-name="T86">Sahlin, </text:span></text:span><text:span text:style-name="T86">a.a.O., S. 217-220; vgl. insbesondere den Prophetentargum zu J es. 16,5: „Dann wird der Messias seinen Thron in Güte befestigen und darauf sitzen in Wahrheit in Davids Stadt.” </text:span><text:span text:style-name="Félig_20_kiemelt"><text:span text:style-name="T86">Paul Winter, </text:span></text:span><text:span text:style-name="T86">ZNW 49, S. 67-75 begründet seine von </text:span><text:span text:style-name="Félig_20_kiemelt"><text:span text:style-name="T86">Morgenthaler </text:span></text:span><text:span text:style-name="T86">angefochtene Ursprünglichkeit eines xpurräs Kupiov in der hebr. Vorlage des Lukas auf Grund dessen, daß Kiiplos = Gott, 6 nipios = Jesus ist, z. B. Od. Sal. 29,6: „Ich glaubte an den Gesalbten des Herrn, und es schien mir, daß er der Herr sei.” Er hält es auf Grund des lukanischen Sprachbefundes auch für wenig wahrscheinlich, daß die Fassung xplcrräs x6plos schon auf Lukas selbst zurückgeht, aber sein Interesse haftet an der Quellenschrift.</text:span></text:p>
      <text:p text:style-name="P60"><text:span text:style-name="T86">28a V</text:span><text:span text:style-name="T89">g</text:span><text:span text:style-name="T86">l</text:span><text:span text:style-name="T89">.</text:span><text:span text:style-name="Félig_20_kiemelt"><text:span text:style-name="T86"> G</text:span></text:span><text:span text:style-name="T89">.</text:span><text:span text:style-name="Félig_20_kiemelt"><text:span text:style-name="T86"> von Rad, </text:span></text:span><text:span text:style-name="T86">Das Problem des Hexateuchs (1938) S. 25f.</text:span></text:p>
      <text:p text:style-name="P61"><text:span text:style-name="T88">29</text:span><text:span text:style-name="T85"> Kai teigsvov fehlt in Grundschrift 22, ferner D und Tatian.</text:span></text:p>
      <text:p text:style-name="P59">84<text:tab/>I. Die Kindheitsgeschichten. 1,5-2,52</text:p>
      <text:p text:style-name="P59">Zeichen als die menschliche Wirklichkeit dieses Menschenkindes, das als der verheißene Retter und göttliche Herr proklamiert wird. Das all ßEIOV entspricht genau dem, was über die Geburt des Kindes (vgl. V. 6f.) gesagt worden war.</text:p>
      <text:p text:style-name="P61"><text:span text:style-name="T85">13 Der Proklamation des Engels des Herrn wird die unerwartete Zustimmung des ganzen himmlischen Heeres. egaivnis sagt aus, daß sie unversehens erfolgt. csrperria olipävlos ist sowohl die Menge der Sterne (Apg. 7,42 vgl. Jer. 7,18 LXX u. 19,13) als auch die Menge der die Sterne bewegenden Engel (vgl. aeth. Hen. 41,3ff.; 43,</text:span><text:span text:style-name="T88">1</text:span><text:span text:style-name="T85"> ff.). Sie bilden die himmlischen Heerscharen (Sabaoth), die zum Hofstaat Jahwes gehören und ihm im aeth. Hen. den Namen „Herr der Geister” geben. Sie umgeben den Engel (criN Tw Cryyüto,a) und loben Gott (Plur. alvoisv-rcov nach Sing. TrkiPos constructio ad sensum).</text:span></text:p>
      <text:p text:style-name="P61"><text:span text:style-name="T85">14 Ihr Lobpreis ist in einen Zweizeiler zusammengefaßt, der in jeder Zeile drei Glieder hat, die einander entsprechen; das Fehlen der Verben macht seinen semitischen Ursprung deutlich. Die Verben sind deshalb auch nicht in Optativform, sondern indikativisch zu ergänzen. Der Lobpreis enthält Aussagen.” Die Form des Tristichons ist aus dem Distichon abgeleitet, wobei liturgische Gesichtspunkte mitgewirkt haben.</text:span><text:span text:style-name="T88">31</text:span><text:span text:style-name="T85"> Die erste Zeile spricht von Gott, der in den Höhen wohnt (vgl. 19,38 und den Ausdruck ihparos in 1,32.76 und ke</text:span></text:p>
      <text:p text:style-name="P60"><text:span text:style-name="T86">in 1,78). Ihm eignet 66ta ; im biblischen Sprachgebrauch meint 56ta vorwiegend den „göttlichen und himmlischen Lichtglanz, der die Erhabenheit und Majestät, ja das Wesen Gottes und seiner Welt überhaupt darstellt”.</text:span><text:span text:style-name="T89">32</text:span><text:span text:style-name="T86"> In diesem Sinne ist Bator 2,9 eben gebraucht. Er muß also auch hier vorausgesetzt werden. So macht die erste Zeile die Aussage: der himmlische Lichtglanz ist Gott in den Höhen eigen. Er fehlt dem Menschen „in Finsternis und Schatten des Todes” (1,79). Das hat seinen Grund in der Sünde der Menschen (vgl. Röm. 3,23: „Sie haben alle gesündigt und entbehren den Lichtglanz Gottes”, der Jesus zum Leben erweckt, Röm. 6,4). Sünde aber ist Feindschaft gegen Gott (vgl. Röm. 8,6f.; 5,1o) ; darum besteht das angekündigte Heil in der Vergebung der Sünden (1,77) ; es ist der Friedensschluß zwischen Gott und der Menschenwelt (1,79). Dieser Friede wird durch die Geburt des Retters hergestellt. Die atl. Verheißung bezeichnet den Messias als Fürsten des Friedens (Jes. 9,5) und spricht von dem Frieden ohne Ende, den er bringt ( Jes. 9,6). Nach Targum </text:span><text:span text:style-name="Félig_20_kiemelt"><text:span text:style-name="T86">Jes. 11,6 </text:span></text:span><text:span text:style-name="T86">wird „in den Tagen des Messias Israels der Friede groß sein im Lande” ; nach Micha 5,4 heißt der Messias geradezu der Friede (vgl. Eph. 2,14).</text:span><text:span text:style-name="T89">33</text:span><text:span text:style-name="T86"> Sein</text:span></text:p>
      <text:p text:style-name="P60"><text:span text:style-name="T89">80</text:span><text:span text:style-name="T86"> Vgl. die reiche Literatur ThWB II, S. 74o, ferner </text:span><text:span text:style-name="Félig_20_kiemelt"><text:span text:style-name="T86">Hunzinger, </text:span></text:span><text:span text:style-name="T86">ZNW 44, S. 85; 49, S. 129f.; grundlegend ist </text:span><text:span text:style-name="Félig_20_kiemelt"><text:span text:style-name="T86">Joach. Jeremias, </text:span></text:span><text:span text:style-name="T86">ZNW 28, S. 13-2o.</text:span></text:p>
      <text:p text:style-name="P60"><text:span text:style-name="T89">81</text:span><text:span text:style-name="T86"> So überzeugend begründet bei </text:span><text:span text:style-name="Félig_20_kiemelt"><text:span text:style-name="T86">Schrenk, </text:span></text:span><text:span text:style-name="T86">ThWB II, S. 745f. Die Distichonform wird begründet durch {alef}*AB*D it vulg got, die Tristichonform vorwiegend durch Koinegruppe sowie griech. Väter; zu den Einzelheiten vgl. </text:span><text:span text:style-name="Félig_20_kiemelt"><text:span text:style-name="T86">Schrenk, </text:span></text:span><text:span text:style-name="T86">a. a. O., S. 745, Anm. 37-39. Die Tristichonform entsteht dadurch, daß statt EisSoKfas gelesen wird:</text:span></text:p>
      <text:p text:style-name="P60"><text:span text:style-name="T86">eü5csda.<text:tab/></text:span><text:span text:style-name="T89">82</text:span><text:span text:style-name="Kiemelt"><text:span text:style-name="T86"> So </text:span></text:span><text:span text:style-name="Félig_20_kiemelt"><text:span text:style-name="T86">Kittel, </text:span></text:span><text:span text:style-name="T86">ThWB II, S. 24o.</text:span></text:p>
      <text:p text:style-name="P60"><text:soft-page-break/><text:span text:style-name="Kiemelt"><text:span text:style-name="T86">83 </text:span></text:span><text:span text:style-name="T86">Der Sinn des Satzes, der aus dem metrischen Rahmen fällt, ist nicht sicher. Bezieht sich das Demonstrativpronomen auf den Messias oder auf sein Heilswerk, also auf V.1-3 oder auf V. 5?</text:span></text:p>
      <text:p text:style-name="P59">7. Die Geburt des Christus Jesus. 2,1-20<text:tab/>85</text:p>
      <text:p text:style-name="P61"><text:span text:style-name="T85">Heilswerk besteht in der Stiftung des ewigen Friedens. Damit ist das Heilsein des ganzen Menschen in allen seinen Bezügen gemeint : Friede mit Gott, Friede zwischen den Menschen und Friede mit sich selbst, denn so entfaltet sich das Heil, das mit der Geburt des Retters als eschatologische Wirklichkeit auf Erden im Anbruch ist.</text:span><text:span text:style-name="T88">34</text:span><text:span text:style-name="T85"> Mit ihm ist der eschatologische Friedensbringer da gegenüber dem Cäsar Augustus, von dem der Friede auf Erden erwartet wurde (vgl. außer der Prieneinschrift die von Halicarnaß : EtpivEliovcrt µEV yap yij Kai SäÄo:-ricc</text:span></text:p>
      <text:p text:style-name="P60"><text:span text:style-name="T86">6uovoicic -Fe Kai EeETrip4). Dieser eschatologische Friede, der durch die Entsendung des Retters angeboten wird, gilt den av9pcaroi EMoidas. Ob vorher ein </text:span><text:span text:style-name="Félig_20_kiemelt"><text:span text:style-name="T86">gv </text:span></text:span><text:span text:style-name="T86">zu lesen ist,</text:span><text:span text:style-name="T89">35</text:span><text:span text:style-name="T86"> bleibt unsicher und trägt für das Verständnis nicht viel aus. Der Ausdruck ist durch die Danklieder von Qumran als Selbstbezeichnung der Gemeinde belegt :</text:span><text:span text:style-name="T89">36</text:span><text:span text:style-name="T86"> „Und ich weiß, daß der Mensch keine Gerechtigkeit hat und niemand einen vollkommenen Wandel führt. Gottes des Höchsten sind alle Taten der Gerechtigkeit, und der Wandel des Menschen hat keinen Bestand, es sei denn in dem Geist, den Gott ihm geschaffen hat, um den Wandel der Menschen vollkommen zu machen, damit sie erkennen alle seine Werke in der Kraft seiner Stärke und das Übermaß seines Erbarmens über alle Söhne seines Wohlgefallens” I QH IV,32 f. Im gleichen Umkreis findet sich ein zweiter Beleg: „In deinem Zorn sind alle Gerichtsschläge (begründet) und in deiner Güte die Fülle der Vergebungen und deines Erbarmens an allen Söhnen deines Wohlgefallens; denn du hast sie das Geheimnis deiner Wahrheit erkennen lassen, und in deine wunderbaren Geheimnisse hast du ihnen Einsicht geschenkt” I QH 11,8 ff. An dieser Stelle wird der Zusammenhang zwischen Frieden und Wohlgefallen sichtbar, denn es hebt den wider den Menschen gerichteten Zorn auf. Daß der Mensch der göttlichen 86ta entbehrt und im Widerstreit mit Gott durch seine Sünde ist, kommt auch in dem Text aus Qumran zum Vorschein. Die Gemeinde, die um die Taten der Gerechtigkeit weiß, alle seine Werke in der Kraft seiner Stärke erkennt, versteht sich als „Söhne seines Wohlgefallens”, weil sie das auf sich gerichtete Übermaß seines Erbarmens kennt. Söhne des Wohlgefallens — das meint die Gemeinde der Endzeit. Wohlgefallen ist in Qumran im Sinne der delectatio und approbatio seitens Gottes verstanden; im lukanischen Text dürfte jedoch der Ton auf benevolentia und gratia Gottes liegen.” Der Ausdruck £1:1Ö0Kia ist nicht exklusiv zu verstehen, sondern mit Civ9pooTrol zusammengefaßt bedeutet er: Gott wendet den Menschen sein Wohlgefallen als Wohlwollen und Gnade zu. Diese Zuwendung Gottes zur Menschenwelt in der Geburt des Retters eröffnet dem Menschen Anteil an der göttlichen 86ea. Die sich diese Zuwendung Gottes gefallen und</text:span></text:p>
      <text:p text:style-name="P60"><text:span text:style-name="T89">84</text:span><text:span text:style-name="T86"> Vgl. </text:span><text:span text:style-name="Félig_20_kiemelt"><text:span text:style-name="T86">F °erster </text:span></text:span><text:span text:style-name="T86">ThWB II, S. 411-416.</text:span></text:p>
      <text:p text:style-name="P60"><text:span text:style-name="T89">85</text:span><text:span text:style-name="T86"> lesen </text:span><text:span text:style-name="Túlemelt"><text:span text:style-name="T86">{alef}*B*AD </text:span></text:span><text:span text:style-name="T86">sa got Orig. Comm. in Joh. 1,12 und c. Cels. I, 6o vulg.</text:span></text:p>
      <text:p text:style-name="P60"><text:span text:style-name="T89">86</text:span><text:span text:style-name="T86"> Vgl. </text:span><text:span text:style-name="Félig_20_kiemelt"><text:span text:style-name="T86">Hunzinger, </text:span></text:span><text:span text:style-name="T86">a. a.0., S. 88f. vgl. auch ZNW 49, S. 129f. Zum Ansatz des Ausdrucks vgl. LXX Ps. 146,11; 149,4; aus dem Umkreis von Qumran Test. XII Levi 18,3f.</text:span></text:p>
      <text:p text:style-name="P60"><text:span text:style-name="T89">87</text:span><text:span text:style-name="T86"> So </text:span><text:span text:style-name="Félig_20_kiemelt"><text:span text:style-name="T86">Hunzinger </text:span></text:span><text:span text:style-name="T86">nach Mandelkerns Konkordanz.</text:span></text:p>
      <text:p text:style-name="P61">86<text:tab/>I. Die Kindheitsgeschichten. 1,5-2,52</text:p>
      <text:p text:style-name="P60"><text:span text:style-name="T86">sagen lassen, bilden die Heilsgemeinde der Endzeit, die Gott angenehm und wohlgefällig ist. 15 Der dritte Teil der Geburtsgeschichte erzählt von der Ausbreitung der vom Engel empfangenen Botschaft durch die Hirten. Dabei ist wesentlich darauf zu achten, welche bedeutsame Rolle die Vokabeln des Sage</text:span><text:span text:style-name="T89">n</text:span><text:span text:style-name="T86">s und Hörens in dem kurzen Abschnitt haben. Und es wird deutlich, wie die Hirten sich als sfitepcAnrot EisBoxias erweisen. Zuerst überzeugen sie sich von der Tatsächlichkeit des an sie ergangenen Wortes (Afiga = Wort und Ereignis). Die Engel gehören der himmlischen Welt zu, in die sie weggehen (vgl. 1,38). Die Hirten fassen untereinander den Entschluß, in Bethlehem das Ereignis anzuschauen, das Gott ihnen zur Kenntnis gebracht hat. 16 Dieser Entschluß wird ohne Aufenthalt durchgeführt (crndroav</text:span><text:span text:style-name="T89">-</text:span><text:span text:style-name="T86">rEs vgl. [Irr&amp; o</text:span><text:span text:style-name="T89">-</text:span><text:span text:style-name="T86">rrovöfis in 1,39). Sie finden, was ihnen verkündet worden war. Zu solchem Finden kommt es durch die Führung Gottes, die finden läßt, vgl. 1. Sam. </text:span><text:span text:style-name="Kiemelt"><text:span text:style-name="T86">10,1-12. </text:span></text:span><text:span text:style-name="T86">In der Aufzählung ist Maria vorangestellt; ihr folgt Joseph und das in der Futterkrippe liegende Kind. 17 Nun werden </text:span><text:soft-page-break/><text:span text:style-name="T86">die Hirten zu Boten; sie machen die Botschaft Tb</text:span></text:p>
      <text:p text:style-name="P61"><text:span text:style-name="T85">AfIna </text:span><text:span text:style-name="T88">-</text:span><text:span text:style-name="T85">r6 XcaTISiv afrrois TrEpi 70Ü Trataiov bekannt. 18 Alle, die sie hören, geraten in Erstaunen durch das, was ihnen gesagt wird. Die Botschaft des Engels wird in der Botschaft der Hirten verbreitet. Die Predigt der Gemeinde ist ein Weitersagen dessen, was Gott getan und durch den Mund der Engel als seine Tat hat bekanntmachen lassen. 19 Der Blick fällt noch einmal auf Maria; die Schreibweise ihres Namens Mariva gegenüber dem sonstigen Mariavm. läßt vermuten, daß Lukas diesen Vers, vielleicht nach 2,51 gebildet, selbst eingefügt hat, um von 1,45 die Linie auszuziehen über 2,51 zu 8,15 und 11,28. Wie Elisabeth, so werden ihr nun die Hirten zum Zeichen, daß Gott am Werke ist, seine Verheißung auszuführen. „Sie erkennt in der rätselhaften Verhüllung und Offenbarung des Christus das weise geordnete Mittel zur Erfüllung seiner Sendung."</text:span><text:span text:style-name="T88">38</text:span><text:span text:style-name="T85"> Sie bewahrt alles und fügt zusammen (so crui.4367aotio</text:span><text:span text:style-name="T88">-</text:span><text:span text:style-name="T85">a vgl. Plato, Crat. 384A gavrEfav; auch Joseph., ant. 11,72 cruppaÄdav Teti Äoyio S Tb övap) in ihrem Herzen, was ihr Gott zugesagt hatte und was ihr seitdem Schritt um Schritt begegnet war. Die ineinandergreifenden Einzelvorgänge bezeugen sich selbst „als Teile eines von Gott geordneten und zusammengefügten Ganzen”, das der Glaube wahrnimmt.” 20 Die Hirten aber kehren zu ihrem Beruf zurück; sie sind Menschen geworden, die Gott verherrlichen und preisen; damit tun sie das gleiche, was auch die Engel getan haben (2,13); die Menschen des Wohlgefallens sind lobpreisend mit dem himmlischen Heer verbunden. Grund aber ihres Lobpreises ist alles, was sie gehört und gesehen hatten, weil es mit der Botschaft, die ihnen gesagt worden war, übereinstimmt (Kack). Das ihnen gesagte Wort hat sich als zuverlässig und wirklich erwiesen.</text:span></text:p>
      <text:p text:style-name="P60"><text:span text:style-name="T89">88</text:span><text:span text:style-name="Félig_20_kiemelt"><text:span text:style-name="T86"> Schlatter, </text:span></text:span><text:span text:style-name="T86">Das Evangelium des Lukas, S. </text:span><text:span text:style-name="Kiemelt"><text:span text:style-name="T86">193f. </text:span></text:span><text:span text:style-name="T89">80</text:span><text:span text:style-name="T86"> Vgl. </text:span><text:span text:style-name="Félig_20_kiemelt"><text:span text:style-name="T86">Rengstorf </text:span></text:span><text:span text:style-name="T86">(vgl. Anm. 18), S. 27-30.</text:span></text:p>
      <text:p text:style-name="P61">8. Simeon und Hanna, die beiden Zeugen. 2,21-40<text:tab/>87</text:p>
      <text:p text:style-name="P60"><text:span text:style-name="Kiemelt"><text:span text:style-name="T9">8. Simeon und Hanna, die beiden Zeugen</text:span></text:span></text:p>
      <text:p text:style-name="P60"><text:span text:style-name="Kiemelt"><text:span text:style-name="T9">2,21-40</text:span></text:span></text:p>
      <text:p text:style-name="P61">(2r) Und als acht Tage voll geworden waren, so daß man ihn beschneiden mußte, da wurde sein Name Jesus genannt, der von dem Engel genannt war, bevor er im Mutterleib empfangen wurde.</text:p>
      <text:list xml:id="list5296291141412434208" text:style-name="WWNum2">
        <text:list-item>
          <text:p text:style-name="P74">Und als die Tage ihrer Reinigung nach dem Gesetz des Mose erfüllt waren, brachten sie ihn hinauf nach Jerusalem, um ihn dem Herrn darzustellen,</text:p>
        </text:list-item>
        <text:list-item>
          <text:p text:style-name="P74">wie geschrieben steht im Gesetz des Herrn, daß alles Männliche, das den Mutterschoß öffnet, dem Herrn heilig heißen wird, (24) und um das Opfer darzubringen nach dem, was im Gesetz des Herrn gesagt ist, ein Paar Turteltauben oder zwei Taubenjunge.</text:p>
        </text:list-item>
      </text:list>
      <text:p text:style-name="P61">(25) Und siehe, ein Mensch war in Jerusalem mit Namen Simeon, und dieser Mensch war gerecht und gottesfürchtig, erwartend die Tröstung Israels, und heiliger Geist war auf ihm. (26) Und es war ihm verheißen vom Heiligen Geist, daß er den Tod nicht sehen werde, bevor er den Messias des Herrn gesehen habe. (27) Und er kam im Geist in den Tempel. Und als die Eltern das Kindlein Jesus hineintrugen, um mit ihm zu verfahren nach dem Brauch des Gesetzes,</text:p>
      <text:list xml:id="list7652918138676450313" text:style-name="WWNum3">
        <text:list-item>
          <text:p text:style-name="P75">da nahm er es in seine Arme und lobte Gott und sprach :</text:p>
        </text:list-item>
        <text:list-item>
          <text:p text:style-name="P75">Nun entläßt du deinen Diener, Herr, nach deinem Wort im Frieden; (3o) denn meine Augen sahen dein Heil, (r) das du bereitest hast vor allen Völkern</text:p>
        </text:list-item>
      </text:list>
      <text:list xml:id="list5114447054223298261" text:style-name="WWNum4">
        <text:list-item>
          <text:p text:style-name="P76">als ein Licht zur Offenbarung für die Völker und als Lichtglanz deines Volkes Israel.</text:p>
        </text:list-item>
        <text:list-item>
          <text:p text:style-name="P76">Und sein Vater und seine Mutter waren verwundert über das, was über ihn gesagt wurde. (34) Und Simeon segnete sie und sagte zu Maria, seiner Mutter : Siehe, dieser ist gesetzt zu Fall und Aufstehen vieler in Israel und zu einem Zeichen, dem widersprochen wird — (35) und durch deine Seele wird ein Schwert dringen — damit aus vielen Herzen Gedanken enthüllt werden.</text:p>
        </text:list-item>
      </text:list>
      <text:p text:style-name="P61">(36) Und da war eine Prophetin Hanna, eine Tochter des Phanuel aus dem Stamme Asser. Diese war vorgerückt in vielen Tagen, nachdem sie mit einem Manne sieben Jahre seit ihrer Jungfrauschaft gelebt hatte, (37) und lebte für sich als Witwe etwa vierundachtzig Jahre; und sie wich nicht vom Tempel, indem sie Tag und Nacht (Gott) diente mit Fasten und Beten. (38) Auch sie trat zu dieser Stunde hinzu und pries Gott und redete über ihn zu allen, die die Erlösung Jerusalems erharrten.</text:p>
      <text:p text:style-name="P61">(39) Und als sie alles vollendet hatten entsprechend dem Gesetz des Herrn, kehrten sie <text:soft-page-break/>nach Galiläa zu ihrer Stadt Nazareth zurück. (4o) Das Kind aber wuchs und erstarkte, erfüllt von Weisheit, und Gottes Gnade war auf ihm.</text:p>
      <text:p text:style-name="P61"><text:span text:style-name="T85">Die Erzählung von den beiden Zeugen Simeon und Hanna, die die Sendung und Bestimmnug des neugeborenen Kindes bezeugen, als es in den Tempel gebracht wird, ist ebenfalls dreiteilig. V. 21 ist eine von Lukas geschaffene Überleitung, die beide Erzählungen, Geburt und Darstellung, mit der Ankündigung der Geburt verbindet.</text:span><text:span text:style-name="T88">1</text:span><text:span text:style-name="T85"> V. 39f. schafft den Übergang zur letzten Erzählung und dürfte gleichfalls Redaktionsarbeit des Lukas sein. V. 22-24 bilden die Einleitung, die die Begegnung im Tempel ermöglicht. Das Mittelstück enthält die Weissagung des Simeon über dem Kinde (V. 25-35), während Hanna</text:span></text:p>
      <text:p text:style-name="P60"><text:span text:style-name="T89">1</text:span><text:span text:style-name="T86"> Vgl. dazu </text:span><text:span text:style-name="Félig_20_kiemelt"><text:span text:style-name="T86">Sahlin, </text:span></text:span><text:span text:style-name="T86">a.a.O., S. 239-242.</text:span></text:p>
      <text:p text:style-name="P59">88<text:tab/>I. Die Kindheitsgeschichten. 1,5-2,52</text:p>
      <text:p text:style-name="P59">(V. 36-38) als Zeugin hinzutritt. Die Reinigung der Maria deutet ebenso wie die Erwähnung der „Eltern” Jesu (V. 27) darauf hin, daß dem alten Erzähler eine Geburt aus der Jungfrau unbekannt war; das Erstaunen der Eltern (V. 33) erweckt den Eindruck, daß die Erzählung die erste prophetische Aussage über das ihnen geschenkte Kind enthält und sie sowohl gegenüber der Verkündigung wie auch gegenüber der Geburtsgeschichte selbständig gewesen ist. Die zwiefache Weissagung des Simeon läßt vermuten, daß die universale Weissagung</text:p>
      <text:p text:style-name="P60"><text:span text:style-name="T86">(V. 29-32) der auf Israel bezogenen (34f.) zugefügt worden ist. Als Nunc dimittis ist sie in den Abendgottesdienst der Kirchen eingegangen. Mit ihr wird der Lobgesang des Zacharias über dem Johanneskind überboten. Nicht nur für Israel, sondern für alle Völker hat das Jesuskind Heilsbedeutung. Nun ist es dieses Moment, das das Staunen der Eltern hervorruft. Die Weissagung des greisen Asita über dem neugeborenen Buddhakind dürfte kaum die Gestaltung der Erzählung beeinflußt haben </text:span><text:span text:style-name="Kiemelt"><text:span text:style-name="T86">;</text:span></text:span><text:span text:style-name="T89">2</text:span><text:span text:style-name="T86"> auch Parallelen aus der hellenistischen Welt, z. B. bei der Enthüllung des göttlichen Ursprungs Alexanders des Großen,</text:span><text:span text:style-name="T89">3</text:span><text:span text:style-name="T86"> weisen keinen erkennbaren Einfluß auf. Lukas hat der Erzählung wahrscheinlich einen mariologischen Zug zugefügt (V. 35a).</text:span><text:span text:style-name="T89">4</text:span><text:span text:style-name="T86"> Möglicherweise ist auch die Schilderung Hannas als idealer Witwe (V. 36b.37) Zufügung zum ursprünglichen vorlukanischen Erzählungsbestand.</text:span></text:p>
      <text:p text:style-name="P61">21 Lukas leitet in einer bei ihm üblichen Weise ein (vgl. 1,57; 2,6; auch 9,51 u. ö.); acht Tage nach der Geburt kommt die Stunde der Beschneidung und Namengebung des Kindes. Die Parallelität zu Johannes setzt sich fort (1,59). In beiden Fällen liegt der Ton auf der Namengebung. Das Kind bekommt den vom Engel angekündigten Namen (vgl. zu 1,31). Vater und Mutter sind der Weisung gehorsam; das Kind gehört Gott, der seinen Namen offenbart hat.</text:p>
      <text:p text:style-name="P60"><text:span text:style-name="Kiemelt"><text:span text:style-name="T86">22 </text:span></text:span><text:span text:style-name="T86">Der Fortgang der Erzählung ist durch Lev. 12,2-4 gestaltet. Der Beschneidung folgen weitere 33 Tage, die die junge Mutter im Hause bleiben muß, in denen sie nichts Heiliges anrühren und das Heiligtum nicht betreten darf. Nach dieser Zeit muß sie das Brand- und Sühneopfer für ihre Reinigung darbringen.</text:span><text:span text:style-name="T89">5</text:span><text:span text:style-name="T86"> So entspricht es der gesetzlichen Vorschrift ; Lev. 12,6. Ohne daß Lukas den Ton darauf legt, erzählt er den Tatbestand, den Paulus Gal. 4,4 ausdrückt:</text:span></text:p>
      <text:p text:style-name="P60"><text:span text:style-name="T89">2</text:span><text:span text:style-name="T86"> Vgl. </text:span><text:span text:style-name="Félig_20_kiemelt"><text:span text:style-name="T86">Aufhauser, </text:span></text:span><text:span text:style-name="T86">Buddha und Jesus, Kleine Texte 157, S. 9-11; zur Diskussion siehe </text:span><text:span text:style-name="Félig_20_kiemelt"><text:span text:style-name="T86">Bullmann, </text:span></text:span><text:span text:style-name="T86">Die Geschichte der synoptischen Tradition, S. 326, Anm. 1. </text:span><text:span text:style-name="Félig_20_kiemelt"><text:span text:style-name="T86">B Meyer, </text:span></text:span><text:span text:style-name="T86">Ursprung und Anfänge des Christentums, I, S. 65.</text:span></text:p>
      <text:p text:style-name="P60"><text:span text:style-name="T89">4</text:span><text:span text:style-name="T86"> Vgl. </text:span><text:span text:style-name="Félig_20_kiemelt"><text:span text:style-name="T86">Dibelius, </text:span></text:span><text:span text:style-name="T86">Formgeschichte des Evangeliums, S. 103.</text:span></text:p>
      <text:p text:style-name="P60"><text:span text:style-name="T89">5</text:span><text:span text:style-name="T86"> Die Lesart cerüs entsprechend dem jüdischen Gesetz, das von der Unreinheit der Mutter spricht, wird nur durch syrsin getragen, aber mit atirro0 in D lat ebenfalls gemeint sein, während das airrav der überwiegenden Zahl der Texte Joseph und das Kind einschließt, um den Anstoß der Unreinheit der jungfräulichen Mutter abzuwehren. Dabei kann griechischer Einfluß mitgewirkt haben, wo sich die Reinigungsvorschriften außer auf die Wöchnerin auch auf das neugeborene Kind und die bei der Geburt anwesenden Personen beziehen; vgl. </text:span><text:span text:style-name="Félig_20_kiemelt"><text:span text:style-name="T86">Wächter, </text:span></text:span><text:span text:style-name="T86">Griechische Reinheitsvorschriften, S. 26; und ZNW 1903, S. 4.</text:span></text:p>
      <text:p text:style-name="P61">8. Simeon und Hanna, die beiden Zeugen. 2,22-40<text:tab/>89</text:p>
      <text:p text:style-name="P61"><text:span text:style-name="T85">Mit seinen Eltern steht das Jesuskind unter dem Gesetz. Zum Vollzug des Reinigungsopfers würde das Erscheinen der Mutter allein genügen. Um auch das Kind im Tempel erscheinen zu lassen, greift der Erzähler auf eine weitere gesetzliche Bestimmung zurück : die Erstgeburt ist Gott heilig und gehört ihm (vgl. Exod. 13,2.3-16); seitdem der Stamm Levi dem Dienste im Heiligtum geweiht worden ist, wird die Erstgeburt ausgelöst (Num. 18,15 </text:span><text:soft-page-break/><text:span text:style-name="T85">f.).</text:span><text:span text:style-name="T88">6</text:span><text:span text:style-name="T85"> Das geschah durch den Vater; dazu brauchte das Kind nicht in den Tempel gebracht zu werden, sondern das konnte bei jedem im Lande wohnenden Priester geschehen. So dürfte das Trapacrriicrca -ret5 '&lt;ui:A(9 hier einen weitergehenden Sinn haben : die Einführung des Kindes in den Tempel ist seine Zueignung an seinen himmlischen Vater, von dem es das Leben hat und der ihm den Namen gegeben hat.? 23 Auch darin wird das Gesetz erfüllt. 24 Darbringung des Kindes und Übergabe des Reinigungsopfers an den Priester (Kai TOC/ Soijvat Svcriav) sind miteinander verbunden. Diese Übergabe erfolgt am Nikanortor an der Ostseite des Frauenvorhofes im Tempel.</text:span><text:span text:style-name="T88">8</text:span><text:span text:style-name="T85"> Die Art des Opfers, zwei Turteltauben oder zwei junge Tauben, die eine als Brandopfer, die andere als Sühneopfer, kennzeichnen die Eltern Jesu als Arme; sie können das normalerweise geforderte einjährige Lamm nicht aufbringen (vgl. Lev. 12,6.8; auch 5,7-10; nach Lev. r 3 [107a] „Opfer der Armen”).</text:span></text:p>
      <text:p text:style-name="P61"><text:span text:style-name="T85">25 Die Erzählung setzt neu ein; sie berichtet von einem Menschen in Jerusalem, der den Namen Simeon (= Erhörung) trägt, der häufig belegt ist. Von ihm wird gesagt, daß er gerecht sei (vgl. zu 1,6) ; ihm eignet Sorgfalt in der Erfüllung der gesetzlichen Bestimmungen: eaaPils bei Lukas auch Apg. 2,5; 8,2; 22,12; diese Sorgfalt entspringt der Furcht Gottes,</text:span><text:span text:style-name="T88">9</text:span><text:span text:style-name="T85"> seinem Gebote treu zu bleiben. Und er wird als Wartender bezeichnet. Worauf er wartet, ist die „Tröstung Israels”. Sie ist nach rabbinischer Lehre der Inhalt des letzten Gespräches zwischen Elia und Elisa gewesen (jer. Ber. 8d); alle prophetischen Trostworte werden auf das messianische Heil bezogen, so daß es geradezu in den Ausdruck „Tröstung Israels” zusammengefaßt werden kann.'° Schließlich wird von Simeon gesagt, daß heiliger Geist auf ihm war. Nach rabbinischem Verständnis ist heiliger Geist der Geist der Prophetie und Inspiration, der nach dem Erlöschen der Prophetie den großen Gelehrten gegeben wird und in der messianischen Zeit der ganzen Gemeinde gehört ;</text:span><text:span text:style-name="T88">11</text:span><text:span text:style-name="T85"> die Gemeinde von Qumran hingegen wußte sich im Besitz des Geistes Gottes; er „ist eine Art Erscheinungsform, in der Gott und sein Wirken dem Menschen faßbar wird. Durch den Geist wirkt Gott im Menschen und ruft diejenigen Bewegungen hervor, die er haben will”.</text:span><text:span text:style-name="T88">12</text:span><text:span text:style-name="T85"> Die</text:span></text:p>
      <text:p text:style-name="P61"><text:span text:style-name="T88">6</text:span><text:span text:style-name="T85"> Str.-B. II, S. 120-123.</text:span></text:p>
      <text:p text:style-name="P60"><text:span text:style-name="T89">7</text:span><text:span text:style-name="Kiemelt"><text:span text:style-name="T86"> So </text:span></text:span><text:span text:style-name="T86">zutreffend </text:span><text:span text:style-name="Félig_20_kiemelt"><text:span text:style-name="T86">Joh. Weiß, </text:span></text:span><text:span text:style-name="T86">Die Schriften des Neuen Testaments, z. St.</text:span></text:p>
      <text:p text:style-name="P61"><text:span text:style-name="T88">8</text:span><text:span text:style-name="T85"> Str.-B. II, S. 119f.</text:span></text:p>
      <text:p text:style-name="P60"><text:span text:style-name="T89">0</text:span><text:span text:style-name="T86"> Vgl. </text:span><text:span text:style-name="Félig_20_kiemelt"><text:span text:style-name="T86">Bultmann, </text:span></text:span><text:span text:style-name="T86">ThWB II, S. 75o und </text:span><text:span text:style-name="Félig_20_kiemelt"><text:span text:style-name="T86">Schlatter, </text:span></text:span><text:span text:style-name="T86">Das Evangelium des Lukas, S.</text:span><text:span text:style-name="T89">1</text:span><text:span text:style-name="T86">94.</text:span></text:p>
      <text:p text:style-name="P61"><text:span text:style-name="T85">Str.-B. II, S. 124-126.<text:tab/></text:span><text:span text:style-name="T88">11</text:span><text:span text:style-name="T85"> Str.-B. II, S. 126f.</text:span></text:p>
      <text:p text:style-name="P60"><text:span text:style-name="T89">12</text:span><text:span text:style-name="Félig_20_kiemelt"><text:span text:style-name="T86"> Molin, </text:span></text:span><text:span text:style-name="T86">Die Söhne des Lichts, S. 122; </text:span><text:span text:style-name="Félig_20_kiemelt"><text:span text:style-name="T86">Allegro, </text:span></text:span><text:span text:style-name="T86">Die Botschaft vom Toten Meer, S. 108 ff. ; zur theologischen Konzeption des Lukas grundsätzlich v. </text:span><text:span text:style-name="Félig_20_kiemelt"><text:span text:style-name="T86">Baer, </text:span></text:span><text:span text:style-name="T86">Der Heilige Geist in den Lukas-Schriften.</text:span></text:p>
      <text:p text:style-name="P61">90<text:tab/>I. Die Kindheitsgeschichten. 1,5-2,52</text:p>
      <text:p text:style-name="P60"><text:span text:style-name="T86">Formulierung des Lukas steht den Vorstellungen von Qumran nahe. 26 Der Heilige Geist hat dem Simeon ein Orakel gegeben, das eine persönliche Verheißung enthält (vgl. auch Apg. 10,22; 11,26; Matth. 2,12). Nach Mech. Ex. 16,22 sind sieben Dinge den Menschen verborgen ; dazu gehört auch „der Tag der Tröstung”. Simeon soll den Tod nicht sehen (= erfahren), ehe er nicht den Christus Gottes gesehen hat (vgl. zu dieser Formulierung Ps. 89,49). Damit wird deutlich: Die Tröstung Israels ist der Messias Gottes. 27 Die Leitung des Geistes (vgl. auch 4,1.14.18) läßt ihn im gleichen Augenblick in den Tempel kommen, als die Eltern ihr Kind in den Tempel bringen. Die Geschichte des Johannes begann im Tempel und führte in die Einöde (1,8o) ; die Jesu begann in Nazareth und führt in den Tempel. Im Augenblick, da die Eltern dem Gesetz entsprechend handeln, erfahren sie durch Prophetenmund, daß sich an ihrem Kinde die Verheißung der Propheten erfüllen wird. 28 Wie Kinder von Rabbinen gesegnet wurden, indem sie von ihnen in die Arme genommen wurden</text:span><text:span text:style-name="T89">13</text:span><text:span text:style-name="T86"> und wie Jesus den Kindern tun wird (Mark. 10,13-16), so widerfährt es ihm. Der greise Simeon preist Gott. </text:span><text:span text:style-name="Kiemelt"><text:span text:style-name="T86">29 </text:span></text:span><text:span text:style-name="T86">Er redet ihn, wie das z. B. Josephus häufig tut, mit 8k0TTOT« an</text:span><text:span text:style-name="T89">14</text:span><text:span text:style-name="T86"> (vgl. auch Dan. 3,37; 9.8.16.17.19; 2. Makk. 15,22 u. a.) und bezeichnet sich als sein Sklave (80f.aos). Beide Ausdrücke lassen den harten Dienst erkennen, in den Simeon genommen war. Sie wachsen heraus aus den wartenden Gemeinden Israels, die z.B. von den sadduzäischen Kreisen, die den Tempel bestimmten, verachtet wurden und vielen Täuschungen und Enttäuschungen ausgesetzt gewesen sind,</text:span><text:span text:style-name="T89">15</text:span><text:span text:style-name="T86"> die ihnen Hohn und Spott einbrachten. Aus diesem harten Dienst wird Simeon nun entlassen, weil Gott sein Wort eingelöst hat. In dieser Weise begegnet die Entlassungsformel auch Apg. 15,32. Sie hat im </text:span><text:soft-page-break/><text:span text:style-name="T86">biblischen und hellenistischen Sprachgebrauch (vgl. Gen. 15,2; Num. 20,29; Tob. 3,6 ; Epict., Diss. I, 9,16) zugleich die Bedeutung: sterben, die auch hier durch das Orakelwort V. 26 nahegelegt ist. Die Entlassung erfolgt iv Eiplbro ; der Friede ist sein Ziel; an ihm erfüllt sich, was verheißen wurde: 1,79; 2,14. Simeon ist der erste Erlöste, und als solcher schaut er die Sendung des Kindes, das er auf seinen Armen hält. Seine Sterbensbereitschaft unterscheidet sich deutlich vom Sterben des Rabbinen Jochanan ben Zakkai.</text:span><text:span text:style-name="T89">16</text:span><text:span text:style-name="T86"> 3o Seine Augen haben wahrgenommen -rö oto-rtipt6v crov ; das substantivische Neutr. adj. umschreibt das Heil und den Bringer des Heils. Darin ist Gottes Wort eingelöst ; deshalb kann er in den Frieden gehen. 31 Dieses Heil ist von Gott vor allen Völkern bereitet; es hat universale Geltung - vgl. 3,6 -. Hinter dieser Aussage steht Jes. 52,1o.</text:span></text:p>
      <text:p text:style-name="P61"><text:span text:style-name="T88">13</text:span><text:span text:style-name="T85"> Str.-B. II, S. 131.</text:span></text:p>
      <text:p text:style-name="P60"><text:span text:style-name="T86">14 Vgl. </text:span><text:span text:style-name="Félig_20_kiemelt"><text:span text:style-name="T86">Rengstorf, </text:span></text:span><text:span text:style-name="T86">ThWB II, S. 43ff.; </text:span><text:span text:style-name="Félig_20_kiemelt"><text:span text:style-name="T86">Schlatter, </text:span></text:span><text:span text:style-name="T86">Die Theologie des Judentums nach dem Bericht des Josephus, S. 25f.; </text:span><text:span text:style-name="Félig_20_kiemelt"><text:span text:style-name="T86">Schlatter, </text:span></text:span><text:span text:style-name="T86">Das Evangelium des Lukas, S. 199; ferner Apg. 4,24 und Offenb. 6,10.</text:span></text:p>
      <text:p text:style-name="P60"><text:span text:style-name="T89">15</text:span><text:span text:style-name="T86"> Vgl. </text:span><text:span text:style-name="Félig_20_kiemelt"><text:span text:style-name="T86">Rengstorf, </text:span></text:span><text:span text:style-name="T86">Das Evangelium nach Lukas, Exkurs z. St.: Die Zeit der Erwartung.</text:span></text:p>
      <text:p text:style-name="P60"><text:span text:style-name="T89">16</text:span><text:span text:style-name="T86"> Vgl. b. Ber. 286, dazu </text:span><text:span text:style-name="Félig_20_kiemelt"><text:span text:style-name="T86">Schkater, </text:span></text:span><text:span text:style-name="T86">Jochanan ben Zakkai, BFChrTh 3,4, S. 72f. Die in Lukas 2,29 mit Inhalt gefüllte Formel findet sich auch bei den Rabbinen, vgl. Str.-B. II, S. 138f.</text:span></text:p>
      <text:p text:style-name="P60"><text:span text:style-name="T86">8. Simeon und Hanna, die beiden Zeugen. 2,21-4o<text:tab/></text:span><text:span text:style-name="Kiemelt"><text:span text:style-name="T86">91</text:span></text:span></text:p>
      <text:p text:style-name="P60"><text:span text:style-name="T86">32 In einer doppelten Weise wird es entfaltet. Die beiden Ausdrücke cpck und 66ta sind als Appositionen zu -r6 o</text:span><text:span text:style-name="T89">-</text:span><text:span text:style-name="T86">co-rApiov zu fassen. Auf Grund von Jes. 42,6; 49,6 ist der Heilbringer Licht, das den Heiden offenbart wird. Gottesknechts-aussagen sind auf ihn bezogen. Durch ihn wird ihre Dunkelheit erhellt, und sie werden ins Licht gestellt (vgl. dazu Joh. 8,12; 12,46 und auch Luk. 1,78f.). Zugleich ist er 86tcx für das Volk Gottes, für Israel. Indem es ins Licht gestellt wird, erfährt es seine Verherrlichung, zu der es Gott bestimmt hat. </text:span><text:span text:style-name="Kiemelt"><text:span text:style-name="T86">33 </text:span></text:span><text:span text:style-name="T86">Die Eltern Jesu ergreift Erstaunen über das, was von der Bedeutung ihres Kindes für Israel und die Menschheit gesagt wird. </text:span><text:span text:style-name="Kiemelt"><text:span text:style-name="T86">34 </text:span></text:span><text:span text:style-name="T86">Simeon aber legt auf ihr Kind den Segen Gottes als bewahrende und stärkende Kraft.” Alsdann richtet er ein zweites besonderes Wort an die Mutter des Kindes, in dem von seiner Bestimmung (leimt) gesprochen wird. Sie bezieht sich auf Israel, an das seine irdisch-geschichtliche Sendung gerichtet ist. Für Israel stellt er den Stein dar, „an dem man anstößt”, und den Felsblock, „über den man strauchelt” ( Jes. 8,14), an dem man also zu Fall kommt; dieser Stein ist zugleich ein „kostbarer Eckstein festester Grundlage”, angesichts dessen aufgerufen wird: „Wer da glaubt, soll nicht weichen” ( Jes. 28,16) ; an ihm kommt der Gefallene zur Aufrichtung (vgl. auch Luk. 20,17f.). Hatte Maria von der völligen Umwertung gesprochen, die Reiche und Arme, Mächtige und Machtlose trifft (1,51-54), und sie an sich selbst erfahren, so wird ihr nun gesagt : diese Umwertung vollzieht sich durch ihr Kind, und sie ist kein mechanischer Vorgang, sondern an ihm entscheidet es sich, ob Stehende zu Fall kommen und Gefallene sich erheben. Das löst seine Geschichte für viele in Israel aus; wahrscheinlich ist hier TroMoi im universalen Sinne = für ganz Israel zu verstehen (vgl. zu Mark. 10,45). Er ist der Gottesfels in Israel. Bild und Worte aus Jesaja haben große Bedeutung für die Gemeinde von Qumran,18 die auf Jesus übertragen ist. In dieser Bestimmung ist er ein Zeichen, das Widerspruch findet. Als Zeichen für das Menschengeschlecht, in dem er auftritt, bezeugt Lukas Jesus 11,30 und vergleicht ihn darin dem Propheten Jona. Als „Zeichen für deine Kinder” ist in der jüdischen Theologie Adam verstanden; ihnen widerfährt, was Adam widerfährt: er kommt vor Gottes Gericht und geht mit dem Freispruch aus (Pesikt 150b),19 Zeichen ist nach Jub. 4,23 f. Henoch, und Zeichen ist Jona. Eine Gestalt, die ein Zeichen genannt wird, ist eine entscheidende Erscheinung; an ihr wird beispielhaft deutlich, was allen widerfährt, die zu dieser Gestalt gehören; sie bedeutet denen, die Gott widersprechen, Gericht. Solche Entscheidung vollzieht sich in der Geschichte Jesu, darum ist er ein Zeichen, das Widerspruch findet.</text:span><text:span text:style-name="T89">20</text:span><text:span text:style-name="Kiemelt"><text:span text:style-name="T86"> 35 </text:span></text:span><text:span text:style-name="T86">Die 17 Vgl. </text:span><text:span text:style-name="Félig_20_kiemelt"><text:span text:style-name="T86">Beyer, </text:span></text:span><text:span text:style-name="T86">ThWB II, S. 752-761, ferner </text:span><text:span text:style-name="Félig_20_kiemelt"><text:span text:style-name="T86">Westermann, </text:span></text:span><text:span text:style-name="T86">ZdZ r1, S. 244ff.</text:span></text:p>
      <text:p text:style-name="P61"><text:span text:style-name="T85">1</text:span><text:span text:style-name="T88">8</text:span><text:span text:style-name="T85"> Vgl.</text:span></text:p>
      <text:p text:style-name="P60"><text:span text:style-name="Kiemelt"><text:span text:style-name="T86">dazu </text:span></text:span><text:span text:style-name="Félig_20_kiemelt"><text:span text:style-name="T86">0. Betz, </text:span></text:span><text:span text:style-name="T86">ZNW 48, S. 49-77.</text:span></text:p>
      <text:p text:style-name="P59">10 Str.-B. II, S. 140.</text:p>
      <text:p text:style-name="P60"><text:span text:style-name="T89">20</text:span><text:span text:style-name="Félig_20_kiemelt"><text:span text:style-name="T86"> Sahlin </text:span></text:span><text:span text:style-name="T86">schlägt für Zeichen in der hebr. Vorlage, die er annimmt, entsprechend Jes. 11,10-12 Panier, Banner vor und versteht die Aussage auf die Heiden in V. 32 von den Juden in der Diaspora und von ihrer Rückführung unter dem messianischen Banner (a. a. O., S. 258-</text:span><text:soft-page-break/><text:span text:style-name="T86">272); Lukas hat diese Worte nicht so verstanden, bei ihm haben sie universale Bedeutung.</text:span></text:p>
      <text:p text:style-name="P61">92<text:tab/>I. Die Kindheitsgeschichten. 1,5-2,52</text:p>
      <text:p text:style-name="P60"><text:span text:style-name="T86">Entscheidung, die sich an ihm vollzieht, macht offenbar, was Menschen in ihrem Herzen wirklich sind und denken. Die völlige Umwertung des eschatologischen Geschehens hat im Offenbarwerden des innersten menschlichen Seins ihren Grund (vgl. dazu Joh. 3,19-21; 6,44f.; 18,37). Das vollzieht sich an dem Zeichen, das Gott mit ihm setzt, nach seiner Absicht (8</text:span><text:span text:style-name="T89">-</text:span><text:span text:style-name="T86">rron). In den Satz ist ein besonderes Wort an Maria eingeschoben, das ihr sagt, daß sie über solcher Geschichte zur mater dolorosa werden wird. Ausgehend von Hiob 20,25 wird in einer auffälligen Übereinstimmung mit Sib. 111,316 (Pogpaia yacp Stadr.. o</text:span><text:span text:style-name="T89">-</text:span><text:span text:style-name="T86">ETai St&amp; gkrov oeio) vom Schwert gesprochen, das die Seele durchdringt. Ihre Verwundung entsteht durch das geschichtliche Schicksal ihres Kindes. Durch diesen Satz wird die zweite Aussage des Simeon zum besonderen Wort an Maria, vgl. V. 34: EITrEV rrp65 </text:span><text:span text:style-name="Kiemelt"><text:span text:style-name="T86">Maplaql "HIV </text:span></text:span><text:span text:style-name="T86">girripa airroirs. 36 Ohne Übergang wird eine neue Person eingeführt, Hanna = gottbegnadet, als Prophetin gekennzeichnet - die rabbinische Theologie kennt sieben Prophetinnen : Sara, Mirjam, Debora, Hanna (1. Sam. 2), Abigail, Hulda und Esther - eine Tochter des Phanuel = Gottes Angesicht, aus dem Stamm Asser = Glück. Eine symbolische Bedeutung dieser Benennung bei Lukas ist nicht erkennbar. Für ihn ist sie die zweite Zeugin. Die grundsätzlich den Frauen mangelnde Zeugnisfähigkeit wird durch ihre Würde hergestellt, die auf ihrer asketischen Leistung beruht. Hanna ist eine alte Frau, die sieben Jahre - nach syr</text:span><text:span text:style-name="T89">sin</text:span><text:span text:style-name="T86"> und Ephr sieben Tage - verheiratet gewesen ist und 37 danach als Witwe gelebt hat. Die Zahl 84 dürfte nicht ihr Lebensalter, sondern die Dauer ihrer Witwenschaft angeben, so daß man mit einem Alter von etwa 104 Jahre rechnen müßte. Dadurch rückt sie unmittelbar neben Judith, deren Alter mit 105 Jahren angegeben wird ; sie gilt als heilige Witwe (vgl. Jud. 16,25 b-28 a). Ihre Witwenschaft verbringt sie als Fastende und Betende im Bereich des Tempels. Die jüdische Überlieferung kennt solchen Dienst von Frauen.</text:span><text:span text:style-name="T89">21</text:span><text:span text:style-name="T86"> Das Bild der heiligen Witwen ist von der christlichen Gemeinde aufgenommen worden (vgl. 1. Tim. 5,9.</text:span></text:p>
      <text:p text:style-name="P61"><text:span text:style-name="T85">o) ; ihnen ist Hanna Vorbild. 38 Ihr wird kein besonderes Wort in den Mund gelegt ;</text:span><text:span text:style-name="T88">22</text:span><text:span text:style-name="T85"> sie antwortet der Tat Gottes mit lobpreisendem Bekenntnis (äv.SogoXoyEiv) und ihrer Bezeugung vor den Leuten, die wie sie Wartende sind; Erlösung Jerusalems wird das Ziel solchen Wartens genannt ; die Hauptstadt steht repräsentativ für das ganze Volk Israel ; seine Erlösung - vgl. 1,68-75,</text:span></text:p>
      <text:p text:style-name="P61"><text:span text:style-name="T88">21</text:span><text:span text:style-name="T85"> Str.-B. II, S. 141.</text:span></text:p>
      <text:p text:style-name="P60"><text:span text:style-name="T89">22</text:span><text:span text:style-name="Félig_20_kiemelt"><text:span text:style-name="T86"> Winter - </text:span></text:span><text:span text:style-name="T86">ZNW 49, S. 76f. - macht darauf aufmerksam, daß die Einführung des Lobpreises der Hanna 2,13.28.34 a entspricht, ohne daß wie dort eine Aussage folgte. Die Parallelität läßt als sicher annehmen, daß ihre Aussage durch Lukas nicht überliefert worden ist. V. 36-38 ist eine Einleitung; Hanna sagt nichts „was für eine Prophetin zumindest sehr ungewöhnlich ist”. Aus dieser Not hatte </text:span><text:span text:style-name="Félig_20_kiemelt"><text:span text:style-name="T86">Sahlin </text:span></text:span><text:span text:style-name="T86">eine Tugend gemacht, indem er das in 1,67 gegenüber V. 64 nachhinkende Benediktus ihr in den Mund legt und es für die Urschrift hinter 2,38 gehörig postuliert (a.a.O., S. 285 ff.), während er das Magnifikat hinter 1,64 rückt (a. a. 0., S. 159ff.). Was sollte Lukas zu seinen Umstellungen veranlaßt haben? </text:span><text:span text:style-name="Félig_20_kiemelt"><text:span text:style-name="T86">Sahlins </text:span></text:span><text:span text:style-name="T86">Annahme bleibt reine Hypothese.</text:span></text:p>
      <text:p text:style-name="P59">9. Der zwölfjährige Jesus in seines Vaters Eigentum. 2,41-52<text:tab/>93</text:p>
      <text:p text:style-name="P61">auch 24,21 — soll die messianische Zeit bringen. Lobpreis und Verkündigung gegenüber der wartenden Gemeinde verbindet Hanna mit den Hirten, die in gleicher Weise geschildert werden (2,15-2o). Der Schluß macht deutlich, daß die Erzählung in diesem Kreise der Wartenden entstanden ist.</text:p>
      <text:p text:style-name="P61"><text:span text:style-name="T85">39 Ihr Abschluß erzählt die Rückkehr Josephs und Marias mit ihrem Kinde nach Nazareth, das „ihre” Stadt genannt wird; diese Rückkehr erfolgt, nachdem sie den gesetzlichen Pflichten genügt haben. Die Verbindung zwischen Nazareth und Bethlehem ist anders als in dem Bericht des Matthäus. 4o Parallel zum Schlußwort der Johanneserzählung wird vom Wachsen und Erstarken des Jesuskindes gesprochen; im Unterschied aber zu ihr von einem Erfüllt-werden mit Weisheit.</text:span><text:span text:style-name="T88">23</text:span><text:span text:style-name="T85"> Während der Geist den Menschen packt und zum Propheten macht, der reden muß auch gegen seinen Willen und seine eigene Einsicht, ist Weisheit die stetige und gewisse Einsicht in das Walten und den Willen Gottes; sie ist Geschenk der Gnade Gottes, die ständig über ihm waltet (vgl. 1. Kor. 12,8); die Gnade verbindet ihn mit seiner Mutter (vgl. 1,28.3o).</text:span></text:p>
      <text:p text:style-name="P60"><text:soft-page-break/><text:span text:style-name="T89">23</text:span><text:span text:style-name="T86"> Die Koinegruppe ergänzt mit e zwischen AxpaTcnoii-ro und </text:span><text:span text:style-name="Kiemelt"><text:span text:style-name="T86">1TÄnp0011EVOV </text:span></text:span><text:span text:style-name="T86">ein </text:span><text:span text:style-name="Félig_20_kiemelt"><text:span text:style-name="T86">n </text:span></text:span><text:span text:style-name="Kiemelt"><text:span text:style-name="T86">VEÜllaT1 </text:span></text:span><text:span text:style-name="T86">= Geist des Kindes.</text:span></text:p>
      <text:p text:style-name="P60"><text:span text:style-name="T90">1</text:span><text:span text:style-name="T87"> Vgl. </text:span><text:span text:style-name="Félig_20_kiemelt"><text:span text:style-name="T87">Schlatter, </text:span></text:span><text:span text:style-name="T87">Das Evangelium des Lukas, S. </text:span><text:span text:style-name="Kiemelt"><text:span text:style-name="T87">201 </text:span></text:span><text:span text:style-name="T87">f, 205.</text:span></text:p>
      <text:p text:style-name="P39"><text:span text:style-name="Hivatkozás"><text:span text:style-name="T9">(</text:span></text:span><text:span text:style-name="Név_20_hivatkozásban"><text:span text:style-name="T9">Prőhle Károly</text:span></text:span><text:span text:style-name="Hivatkozás"><text:span text:style-name="T9">: </text:span></text:span><text:span text:style-name="Mű_20_címe"><text:span text:style-name="T9">Lukács Evangéliuma</text:span></text:span><text:span text:style-name="Hivatkozás"><text:span text:style-name="T9">. </text:span></text:span><text:span text:style-name="Cégnév"><text:span text:style-name="T9">Evangélikus Sajtóosztály</text:span></text:span><text:span text:style-name="Hivatkozás"><text:span text:style-name="T9">)</text:span></text:span><text:span text:style-name="T9">:</text:span></text:p>
      <text:p text:style-name="P32"><text:span text:style-name="Kiemelt"><text:span text:style-name="T9">5. JÉZUS SZÜLETÉSE</text:span></text:span></text:p>
      <text:p text:style-name="P38"><text:span text:style-name="Kiemelt"><text:span text:style-name="T9">2,1―21.</text:span></text:span></text:p>
      <text:p text:style-name="P52"><text:span text:style-name="Kiemelt"><text:span text:style-name="T9">(1) Történt azokban a napokban: rendelet jött ki Augustus császártól, hogy az egész lakott földet összeírják.</text:span></text:span><text:span text:style-name="Kiemelt"><text:span text:style-name="T9"><text:note text:id="ftn5" text:note-class="footnote"><text:note-citation>5</text:note-citation><text:note-body><text:p text:style-name="Footnote"><text:span text:style-name="Félig_20_kiemelt">oikoumene: </text:span>a lakott föld, az akkori szemlélet szerint a római birodalom területe.</text:p></text:note-body></text:note></text:span></text:span><text:span text:style-name="Kiemelt"><text:span text:style-name="T9"> (2) Ez az első adóösszeírás akkor történt, amikor Quirinius volt helytartó Szíriában. (3) Elment mindenki, hogy összeírásra jelentkezzék, kiki a maga városába. (4) Felment József is Galileából, Názáret városából Judeába, Dávid városába, amelyet Betlehemnek neveznek, — mert Dávid házából és nemzetségéből származott — (5) hogy összeírásra jelentkezzék Máriával, jegyesével együtt,</text:span></text:span><text:span text:style-name="Kiemelt"><text:span text:style-name="T9"><text:note text:id="ftn6" text:note-class="footnote"><text:note-citation>6</text:note-citation><text:note-body><text:p text:style-name="Footnote">A kéziratok szövege itt eltér; a legrégibb kéziratok szerint: jegyesével; a legrégibb fordítások szerint: feleségével; a későbbi kéziratok szerint: eljegyzett feleségével; az első lehet a legrégibb, és később a szöveget egyeztették Mt 1,24k-vel.</text:p></text:note-body></text:note></text:span></text:span><text:span text:style-name="Kiemelt"><text:span text:style-name="T9"> aki várandós volt. (6) És történt, hogy amíg ott voltak, beteltek azok a napok amelyeken szülnie kellett, (7) és megszülte elsőszülött fiát,</text:span></text:span><text:span text:style-name="Kiemelt"><text:span text:style-name="T9"><text:note text:id="ftn7" text:note-class="footnote"><text:note-citation>7</text:note-citation><text:note-body><text:p text:style-name="Footnote"><text:span text:style-name="Félig_20_kiemelt">elsőszülött: </text:span>ez különbözteti meg Jézust Mária későbbi gyermekeitől: Mk 6,3; Lk 8,19; Cs 1,14.</text:p></text:note-body></text:note></text:span></text:span><text:span text:style-name="Kiemelt"><text:span text:style-name="T9"> bepólyálta, és jászolba fektette, mert </text:span></text:span><text:span text:style-name="Kiemelt"><text:span text:style-name="T40">nem volt számukra hely a szálláson.</text:span></text:span><text:span text:style-name="T40"><text:note text:id="ftn8" text:note-class="footnote"><text:note-citation>8</text:note-citation><text:note-body><text:p text:style-name="Footnote"><text:span text:style-name="Félig_20_kiemelt"><text:span text:style-name="T39">katalyma: </text:span></text:span><text:span text:style-name="T39">átmeneti szállásra való épületet vagy helyiséget jelent; a második század óta Jézus születési helyeként egy barlangot mutatnak, és barlangban születésről tud az apokrif hagyomány is; Betlehemben ma is vannak házak, amelyeknek a lakó része alatt barlang van, és ebben tartják az állatokat; Jézus esetében is feltehetően ilyen házhoz tartozó barlangról van szó.</text:span></text:p></text:note-body></text:note></text:span></text:p>
      <text:p text:style-name="P19"><text:span text:style-name="Kiemelt"><text:span text:style-name="T9">(8) Pásztorok voltak ugyanazon a vidéken, a szabadban tanyáztak, és őrködtek éjszaka nyájuk mellett. (9) Az Úr angyala lépett hozzájuk, az Úr dicsősége körülragyogta őket, és nagy félelem vett erőt rajtuk. (10) Ezt mondta nekik az angyal:</text:span></text:span></text:p>
      <text:p text:style-name="P56"><text:span text:style-name="Kiemelt"><text:span text:style-name="T9"><text:tab/>„Ne féljetek,<text:line-break/>mert íme, hirdetek nektek nagy örömöt,<text:line-break/>amely az egész népé lesz,</text:span></text:span><text:span text:style-name="Kiemelt"><text:span text:style-name="T9"><text:note text:id="ftn9" text:note-class="footnote"><text:note-citation>9</text:note-citation><text:note-body><text:p text:style-name="P8">aramei hatás feltételezésével lehetséges fordítás: minden népnek.</text:p></text:note-body></text:note></text:span></text:span></text:p>
      <text:p text:style-name="P56"><text:span text:style-name="Kiemelt"><text:span text:style-name="T9">(11)<text:tab/>mert üdvözítő született ma nektek:<text:line-break/>a Krisztus, az Úr, a Dávid városában.</text:span></text:span></text:p>
      <text:p text:style-name="P45"><text:span text:style-name="Kiemelt"><text:span text:style-name="T9">(12) A jel pedig számotokra ez: találtok egy kis gyermeket bepólyálva és jászolban fekve.” (13) És hirtelen megjelent az angyallal mennyei seregek sokasága, dicsérték az Istent, és ezt mondták:</text:span></text:span></text:p>
      <text:p text:style-name="P56"><text:span text:style-name="Kiemelt"><text:span text:style-name="T9">(14)<text:tab/>„Dicsőség a magasságban Istennek,<text:line-break/></text:span></text:span><text:span text:style-name="Kiemelt"><text:span text:style-name="T40">és a földön békesség a jótetszés embereinek!”</text:span></text:span><text:span text:style-name="T40"><text:note text:id="ftn10" text:note-class="footnote"><text:note-citation>10</text:note-citation><text:note-body><text:p text:style-name="Footnote"><text:span text:style-name="Félig_20_kiemelt"><text:span text:style-name="T39">en anthrhopois eudokias: </text:span></text:span><text:span text:style-name="T39">Mióta a kumrani iratokban előkerült a </text:span><text:span text:style-name="Félig_20_kiemelt"><text:span text:style-name="T39">bne rcono </text:span></text:span><text:span text:style-name="T39">kifejezés, azóta nem kétséges, hogy az </text:span><text:span text:style-name="Félig_20_kiemelt"><text:span text:style-name="T39">eudokia </text:span></text:span><text:span text:style-name="T39">nem az ember jóakaratát, hanem Isten jótetszését jelenti. Bizonyos különbség azonban van a kumráni és az újtestamentumi kifejezés között. A kumrániak a jótetszés fiairól beszéltek, és ezen saját gyülekezetüket, mint a választottak körét értették. Itt pedig a jótetszés embereiről van szó, és ezt nem szűkíti le az emberek egy csoportjára; „az emberekhez jóakarat” tehát tartalmilag helyes fordítás; „a jótetszés embereinek” szószerinti fordítás, amely érzékelteti, hogy azt a vallási kifejezésekben járatos ember értheti.</text:span></text:p></text:note-body></text:note></text:span></text:p>
      <text:p text:style-name="P41"><text:span text:style-name="Kiemelt"><text:span text:style-name="T9">(15) Történt, hogy amikor elmentek tőlük az angyalok a mennybe, ezt mondták a pásztorok egymás között: „Menjünk el hát egészen Betlehemig, és nézzük meg ezt a megvalósult ígéretet,</text:span></text:span><text:span text:style-name="Kiemelt"><text:span text:style-name="T9"><text:note text:id="ftn11" text:note-class="footnote"><text:note-citation>11</text:note-citation><text:note-body><text:p text:style-name="Footnote"><text:span text:style-name="Félig_20_kiemelt">rhema: </text:span>beszéd, ígéret, esemény, dolog: megfelel a héber <text:span text:style-name="Félig_20_kiemelt">dabar </text:span>szónak; ebben a szakaszban háromszor fordul elő különböző jelentésárnyalatokkal; a vele kapcsolatos szenvedő szerkezet mögött Isten az alany, ezért tartottuk meg a 17k. versben.</text:p></text:note-body></text:note></text:span></text:span><text:span text:style-name="Kiemelt"><text:span text:style-name="T9"> amelyet az Úr közölt velünk.” (16) Elmentek sietve, és megtalálták Máriát és Józsefet, és a kisgyermeket a jászolban fekve. (17) Amikor meglátták, közölték azt az ígéretet, amely megmondatott nekik erről a gyermekről. (18) És mindenki, aki meghallotta, elcsodálkozott azon, ami megmondatott őnekik a pásztorok által. (19) Mária pedig megőrizte mindezeket az ígéreteket, és egybevetette szívében. (20) A pásztorok pedig visszatértek, miközben dicsőítették és dicsérték Istent mindazért, amit (úgy) hallottak és láttak, ahogyan megmondatott nekik.</text:span></text:span></text:p>
      <text:p text:style-name="P19"><text:span text:style-name="Kiemelt"><text:span text:style-name="T9">(21) Amikor betelt nyolc nap, és körül kellett metélni, elnevezték Jézusnak, ahogyan megnevezte az </text:span></text:span><text:soft-page-break/><text:span text:style-name="Kiemelt"><text:span text:style-name="T9">angyal, mielőtt fogantatott (anyja) méhében.</text:span></text:span></text:p>
      <text:p text:style-name="P32"><text:span text:style-name="Kiemelt"><text:span text:style-name="T9">Mária fia</text:span></text:span></text:p>
      <text:p text:style-name="P52"><text:span text:style-name="Félig_20_kiemelt"><text:span text:style-name="T9">1-7. </text:span></text:span><text:span text:style-name="T40">Lukács az útegyengető születése mellé állítja Jézus születésének történetét, és ennek jelentőségét azzal emeli ki, hogy időpontját ismert történeti személyiségekkel és eseményekkel határozza meg. Jézus születésének idejét i. e. 7. évre szokták tenni. E azonban ezekből az adatokból nem vezethető le, nem is ellenkezik velük. Augustus császár i. e. 31-től i. sz. 14-ig uralkodott. Véget vetett hosszú polgárháborúknak, megalapozta a római császár világuralmát, és a béke megteremtőjének számított. Ennek emléke a békeoltár, az „ara pacis”, amelyet két évvel Jézus születése előtt állított fel Rómában. A birodalom anyagi ügyeinek rendezése érdekében adóösszeírást rendelt el. Az egész birodalomra érvényes rendeletről Lukácson kívül feljegyzés nem maradt fenn, de mivel több tartományban hallunk adóösszeírásról uralkodása idején, valószínű, hogy általános rendelkezésről volt szó. Quirinius szíriai helytartó júdeai adóösszeírásáról Josephus zsidó történetíró is megemlékezik, de szerinte az i. sz. 6-ban, tehát 13 évvel Jézus születése után történt (B 7:253; A 18:3). Régebben kétségbe vonták Lukács adatainak helyességét, ma azonban egyiptomi papíruszokból és egyéb feliratokból tudjuk, hogy az adóösszeírás hosszadalmas és körülményes eljárás volt. Minden ház‑ és földbirtokosnak jelentkeznie kellett, bevallását jegyzőkönyvbe foglalták, a feleség és a szolgák vallomásával ellenőrizték, vagyonukat megbecsülték, és ennek alapján vetették ki az adót. Biztos adatok vannak arra is, hogy mindenkinek a birtoka helyén kellett jelentkeznie: ez sem mese, mint korábban gondolták. </text:span><text:span text:style-name="T19">Szinte mindenütt súlyos zavargások törtek ki az adóösszeírással kapcsolatban. A Quirinius-féle adóösszeírás végén zélóta felkelés támadt Júdeában, és talán az összeírás kezdetével függött össze az a lázadás, amely Jézus születése táján lángolt fel. Lukács erre a helyzetre emlékeztetve egymás mellett hangsúlyozza, hogy József Dávid családjából származott, és hogy jelentkezett adóösszeírásra. Világos, mit akar mondani. A dávidi messiástól a római iga lerázását várták. Jézus pedig olyan családból származott, amely alávetette magát a birodalom rendelkezésének. A reménység és a valóság közötti ellentétet fokozza annak a helyzetnek a leírása, amelyben Jézus született. Minden csak nem királyi!</text:span><text:span text:style-name="T9"> </text:span><text:span text:style-name="T19">A jászol a régi hagyomány szerint a házhoz tartozó barlangban volt.</text:span><text:span text:style-name="T9"> </text:span><text:span text:style-name="T40">Mivel az egykorú mítosz szerint Mithrász, az iráni napisten barlangban született, Jézus születésének ezt a leírását is mítosznak tekintették. De hasonló helyzet a valóságban nem is egyszer adódhatott. Nem Jézus volt az első gyermek, nem is az utolsó, aki ilyen körülmények között született.</text:span><text:span text:style-name="T9"> Éppen arról van szó, hogy </text:span><text:span text:style-name="T19">a körülmények nem igazolják a reménységeket. Jézus, a Mária fia, valóságos ember: olyan, mint más gyermek, semmi sem bizonyítja a róla szóló isteni ígéreteket.</text:span></text:p>
      <text:p text:style-name="P51"><text:span text:style-name="Kiemelt"><text:span text:style-name="T9">Üdvözítő</text:span></text:span></text:p>
      <text:p text:style-name="P52"><text:span text:style-name="Félig_20_kiemelt"><text:span text:style-name="T9">8-14. </text:span></text:span><text:span text:style-name="T19">Pásztorok kapnak hírt először az üdvözítő születéséről.</text:span><text:span text:style-name="T50"> Miért éppen ők? Semmivel sem igazolható feltevés az, hogy ezek voltak annak a háznak a tulajdonosai, amelyben Jézus született. Ha így lett volna, akkor Lukács megemlítené. Tévesnek bizonyult az a feltételezett párhuzam is, hogy Mithrász napisten születésénél pásztorok voltak jelen. Tény azonban az, hogy </text:span><text:span text:style-name="T19">mind a hellenizmusban, mind az Ótestamentumban jelentős szerepet játszottak a pásztorok. Ábrahám és az ősatyák, Mózes és Dávid pásztorok voltak.</text:span><text:span text:style-name="T35"> Jézus korában azonban a pásztorság a megvetett foglalkozások közé tartozott, sőt egyes adatok szerint a rablók és erőszakoskodók közé sorolták őket. Zsidó környezetben tehát úgy érthették ezt a történetet, hogy a Jézus születéséről szóló evangéliumot először azok hallották meg, akiket megvetettek, és a bűnösök közé számláltak.</text:span><text:span text:style-name="T19"> </text:span><text:span text:style-name="T50">Ez megfelel az egész evangélium irányvonalának, de kérdés, hogy Lukács olvasói így érthették‑e. </text:span><text:span text:style-name="T19">Az elbeszélés azonban a figyelmet nem a pásztorok, hanem a mennyei üzenet felé fordítja. Felhasználja a zsidóság és a hellenizmus szavait és vallásos képzetanyagát, hogy megértesse mi történt, amikor Jézus megszületett. Az Úr dicsősége ótestamentumi kifejezés: az a fény, amelyben Isten megjelenik, amikor kinyilatkoztatást ad az embernek (2Móz 16,10; 24,16; 33,18; Ézs 6,3 stb.). A pásztorok tehát kinyilatkoztatást kapnak, mégpedig nagy öröm hírét. Lukács ettől kezdve nem győzi eléggé hangsúlyozni, hogy Jézus öröme nagy öröm a világnak. Az eredetiben az </text:span><text:span text:style-name="Félig_20_kiemelt"><text:span text:style-name="T19">euangelizomai </text:span></text:span><text:span text:style-name="T19">kifejezés található. Ezt a szót használta Második Ézsaiás, amikor bejelentette népének a szabadulást a babilóni fogságból. Evangéliumnak mondták a római birodalomban Augustus császár megszületésének hírét. Érthető szó mindenütt: az evangélium híradás emberek és népek életét átformáló eseményről. Ilyen evangélium a hír Jézus születéséről is azért, mert ő „szótér”, szabadító vagy üdvözítő.</text:span><text:span text:style-name="T50"> Istent nevezték így az ótestamentumban — Lk 1,47-ben is —, mert megszabadította népét, és tőle várták a messiási üdv ajándékát is. Így nevezték a hellenista uralkodókat és isteneket, akiktől segítséget és jólétet vártak. A kifejezés tehát ismert volt világszerte. Semmi jele sincs azonban annak, hogy az evangélium ezekkel szembeállítja Jézust. Ebben az esetben ugyanis kitenné a határozott névelőt: ő az üdvözítő. A hangsúly sokkal inkább azon van, hogy ő üdvözítő. De nem a túlvilági értelemben, hanem úgy, hogy ő a testi és a lelki, a személyes és a közösségi, a jelen és az eljövendő életre kiható üdvösséget ad. </text:span><text:span text:style-name="T19">A kiegészítő magyarázat aláhúzza, hogy ő a dávidi messiás = a Krisztus. Ezt az evangéliumot követi a jel. Kérés nélkül, mint Mária esetében (1,36). Míg az evangélium a legnagyobb jelzőkkel beszél Jézusról, addig a jel annak kiáltó ellentéte: kisgyermek bepólyálva jászolban. Az evangélium azonban csak ezzel a jellel együtt evangélium a szó igazi értelmében: az üdvözítő ennyire emberré lett! Nem véletlen esemény, amely kiszámíthatatlan történeti tényezők összjátékából következett, hanem Isten tervének a teljesedése. Ezt jelenti ki az angyalok öröméneke. Ami „ma” történt, az Istennek nem szégyene, hanem dicsősége: éppen így akarta. Bár ez egyelőre rejtve marad „a magasságban”, a földön azonban elindul valami, ami békességet teremt. Ez is sokat használt szó abban az időben. Ezt várták Izráelben a messiástól és a hellenizmusban a szótértől. Félremagyaráznánk a szöveget, ha a békességet elszellemiesítenénk.</text:span><text:span text:style-name="T50"> Sem a lelki, sem az örök jelző nincs a </text:span><text:soft-page-break/><text:span text:style-name="T50">békesség mellett, mert jelenti a békességet Isten és ember között, ember és ember között és a népek között a szó sokszínű és gazdag értelmében. Ezt a melléje tett, nehezen fordítható kifejezés sem szűkíti meg. </text:span><text:span text:style-name="T19">Ma már kétségtelen, hogy az angyali ének nem az emberek jóakaratáról, hanem Istennek az emberek felé forduló irgalmáról szól, amelyről az Ótestamentum gyakran a „jótetszés” kifejezéssel beszél.</text:span><text:span text:style-name="T40"> Isten könyörületessége az ember iránt békességet teremt az emberek között a földön: ez az üdvözítő születéséről szóló evangélium értelme. Ez az a nagy öröm, amely minden népé.</text:span></text:p>
      <text:p text:style-name="P32"><text:span text:style-name="Kiemelt"><text:span text:style-name="T9">Gyermek a jászolban</text:span></text:span></text:p>
      <text:p text:style-name="P38"><text:span text:style-name="Félig_20_kiemelt"><text:span text:style-name="T9">15-20. </text:span></text:span><text:span text:style-name="T19">A pásztorok sietve mennek, hogy meglássák a jelet, ahogyan Mária is sietett Erzsébethez (1,39). A hit hallásból van, de nem közömbös a valósággal szemben: látni szeretne, ha mást nem, legalább a jelet.</text:span><text:span text:style-name="T9"> Az elbeszélésnek ebben a szakaszában egymás mellett van a hallott beszéd mint ígéret és a valóság mint látható jel. </text:span><text:span text:style-name="T40">Ami a hallottakból a jelre vonatkozott, az valónak bizonyult, de ami a hozzá fűzött ígéreteket illeti a világ üdvözítőjéről, abból nem látszott semmi. Ezért keltett csodálkozást az, amit a pásztorok Isten üzeneteként mondtak. Érdekes Mária és a pásztorok magatartása egymás mellett. Mária egybevetette a hallottakat és a látottakat, mérlegeli a különbséget az ígéret és a valóság között. Nem szól, hanem mindent megőriz szívében. A pásztorok dicsérték az Istent mind a hallottakért, mind a látottakért.</text:span><text:span text:style-name="T9"> </text:span><text:span text:style-name="T53">Elgondolkodtató ez a különbség.</text:span></text:p>
      <text:p text:style-name="P51"><text:span text:style-name="Kiemelt"><text:span text:style-name="T9">Jézus</text:span></text:span></text:p>
      <text:p text:style-name="P52"><text:span text:style-name="Félig_20_kiemelt"><text:span text:style-name="T9">21. </text:span></text:span><text:span text:style-name="T9">Ahogyan Keresztelő Jánost, úgy </text:span><text:span text:style-name="T19">Jézust is körülmetélik. Így rendelkezik a törvény, és így lesz Jézus Izráel népének a tagja. </text:span><text:span text:style-name="T35">A hangsúly azonban nem ezen van, hanem a névadáson.</text:span><text:span text:style-name="T19"> József és Mária engedelmeskedett az Istentől kapott utasítás-nak, ezért nevezték a gyermeket Jézusnak.</text:span><text:span text:style-name="T9"> </text:span><text:span text:style-name="T19">Jézus héberül </text:span><text:span text:style-name="Félig_20_kiemelt"><text:span text:style-name="T19">jesua </text:span></text:span><text:span text:style-name="T19">vagy jehosua: Jahve megsegít, ill. üdvözít. </text:span><text:span text:style-name="T32">Lukácsnál azonban semmi sem jelzi, hogy ezt a jelentését számontartotta.</text:span><text:span text:style-name="T19"> Jézus korában gyakori név. Josephus húsz ilyen nevű embert említ művében, és ezek közül tíz Jézus kortársa.</text:span><text:span text:style-name="T50"> Az Újtestamentumban három más Jézussal találkozunk (Mt 27,16; Cs 13,6; Kol 4,11). Ezenkívül számtalan feliraton és egyéb emléken olvasható. De </text:span><text:span text:style-name="T19">a II. századtól egyszerre eltűnnek a Jézusok.</text:span><text:span text:style-name="T50"> A név Jézus „szolgai” formájára emlékeztet, ezért lett olyan névvé, amely előtt „minden térd meghajol” (Flp 2,9―10).</text:span></text:p>
      <text:p text:style-name="P39"><text:span text:style-name="Hivatkozás"><text:span text:style-name="T9">(</text:span></text:span><text:span text:style-name="Név_20_hivatkozásban"><text:span text:style-name="T9">Ortensio da Spinetoli</text:span></text:span><text:span text:style-name="Hivatkozás"><text:span text:style-name="T9">: </text:span></text:span><text:span text:style-name="Mű_20_címe"><text:span text:style-name="T9">Lukács a szegények evangéliuma</text:span></text:span><text:span text:style-name="Hivatkozás"><text:span text:style-name="T9">. </text:span></text:span><text:span text:style-name="Cégnév"><text:span text:style-name="T9">Agapé </text:span></text:span><text:span text:style-name="Hivatkozás"><text:span text:style-name="T9">vagy </text:span></text:span><text:a xlink:type="simple" xlink:href="http://www.mek.iif.hu/porta/szint/human/vallas/lukacs/"><text:span text:style-name="Hivatkozás"><text:span text:style-name="T9">http://www.mek.iif.hu/porta/szint/human/vallas/lukacs</text:span></text:span></text:a><text:span text:style-name="Hivatkozás"><text:span text:style-name="T9"> vagy </text:span></text:span><text:a xlink:type="simple" xlink:href="http://www.gfhf.hu/konyvtar/filestore/downloads/konyvtar/lukacs"><text:span text:style-name="Hivatkozás"><text:span text:style-name="T9">http://www.gfhf.hu/konyvtar/filestore/downloads/konyvtar/lukacs</text:span></text:span></text:a><text:span text:style-name="Hivatkozás"><text:span text:style-name="T9">)</text:span></text:span><text:span text:style-name="T9">:</text:span></text:p>
      <text:p text:style-name="P38"><text:span text:style-name="Kiemelt"><text:span text:style-name="T9">A pásztorok a bölcsőnél (2, 15-20)</text:span></text:span></text:p>
      <text:p text:style-name="P62"><text:span text:style-name="Félig_20_kiemelt"><text:span text:style-name="T9">15.<text:tab/>Miután az angyalok visszatértek a mennybe, <text:line-break/>a pásztorok így biztatták egymást: <text:line-break/>«Menjünk át Betlehembe! Hadd lássuk a <text:line-break/>történteket, amiket az Úr hírül adott nekünk».</text:span></text:span></text:p>
      <text:p text:style-name="P54"><text:span text:style-name="Félig_20_kiemelt"><text:span text:style-name="T9">16.<text:tab/>Odasiettek és megtalálták Máriát, Józsefet <text:line-break/>és a jászolban fekvő kisdedet.</text:span></text:span></text:p>
      <text:p text:style-name="P54"><text:span text:style-name="Félig_20_kiemelt"><text:span text:style-name="T9">17.<text:tab/>Miután látták, elhíresztelték azt is, amit <text:line-break/>már előbb megtudtak a gyermekről.</text:span></text:span></text:p>
      <text:p text:style-name="P54"><text:span text:style-name="Félig_20_kiemelt"><text:span text:style-name="T9">18.<text:tab/>Aki csak hallotta, csodálkozott a pásztorok <text:line-break/>elbeszélésén.</text:span></text:span></text:p>
      <text:p text:style-name="P54"><text:span text:style-name="Félig_20_kiemelt"><text:span text:style-name="T9">19.<text:tab/>Mária pedig szívébe véste szavaikat és <text:line-break/>el-elgondolkodott rajtuk.</text:span></text:span></text:p>
      <text:p text:style-name="P54"><text:span text:style-name="Félig_20_kiemelt"><text:span text:style-name="T9">20.<text:tab/>A pásztorok azután hazatértek. Dicsérték <text:line-break/>és magasztalták Istent mindazért, mit úgy <text:line-break/>láttak és hallottak, ahogy az angyal előre <text:line-break/>elmondta nekik.</text:span></text:span></text:p>
      <text:p text:style-name="P36"><text:span text:style-name="T39">A pásztorok az eszményi hívők. A befogadott üzenettel kapcsolatban nem támasztanak nehézségeket, és nem késlekednek annak elfogadásában (10. v.). Nem hímeznek-hámoznak, </text:span><text:soft-page-break/><text:span text:style-name="T39">mint Zakariás, a jeruzsálemi templomban szolgálatot tevő pap (1,20), és nincs kérdeznivalójuk sem, miként Máriának (1,29.34). Nem tudnak úgy érvelni, miként a törvénytudók és farizeusok, ezért habozás nélkül válaszolnak a nekik szóló hívásra. A kapott jelzés vagy sugallat alapján sietve útra kelnek, és elsősorban nem azért, hogy ellenőrizzék, hanem hogy lássák (</text:span><text:span text:style-name="T46">idein</text:span><text:span text:style-name="T39">) Isten szavának (</text:span><text:span text:style-name="T46">hréma</text:span><text:span text:style-name="T39">) a közeli Betlehemben történő megvalósulását. A </text:span><text:span text:style-name="T46">hréma</text:span><text:span text:style-name="T39"> szónak héber megfelelője, a </text:span><text:span text:style-name="T46">dabar</text:span><text:span text:style-name="T39"> (szó), nemcsak az üzenetre utal, hanem annak megvalósulására is. A kifejezés egyszerre jelöli a szót és a tényt (vö. 1, 38.65; 2, 19.51; ApCsel 5,32; 10,37). </text:span><text:span text:style-name="T17">Az üdvösség a Biblia szerint nem más, mint a megvalósult vagy a valósulóban levő isteni szó. Az Újszövetségben ez a szó magában Jézusban testesül meg (vö. Jn 1,13-14). A szó teológiája azonossá válik az üdvösség teológiájával.</text:span></text:p>
      <text:p text:style-name="P10">A pásztorok az Úr hangját hallották, és nem árnyképeket kergetnek. Az eseményt ő hozta tudomásukra (<text:span text:style-name="T13">gnóridzein</text:span>), és ők hittek neki. Az isteni szó szegénységükről beszél, és most ugyanez a szegénység motiválja nagy készségüket is, amelynek tanújelét adják. «Sietésük» a bölcsőhöz (16. v.) itt is (vö. 1,39) irodalmi elem: lelkiállapotukat, üdvözítőjükkel való találkozási vágyukat fejezi ki.</text:p>
      <text:p text:style-name="P10">A születést Lukács a lehető legegyszerűbb és legszegényesebb módon idézi föl: csak a jászolba tett gyermeket és a mellette álló szülőket említi (16. v.). Önkéntelenül is Máté párhuzamos elbeszélésére kell gondolnunk, ahol a messiás «a zsidók királya», aki már elfoglalta trónját, és aki előtt felsorakoznak a föld méltóságai (Mt 2, 1-12). Lukácsnál az egyszerű <text:span text:style-name="T13">katalüma</text:span>-ban két menekültként csak Mária és József tartózkodik, és elmarad az arany csillogása, a finom illatok terjengése, valamint a csillag megjelenése. A pásztorok, akik nem kaptak volna bebocsátást egy királyi udvarba, könnyen beléphetnek a kunyhóba, amely menedékül szolgált nekik. A gyermekét körülvevő Mária és József alkotja a családnak és a közösségnek azt a mintáját, amelyet a harmadik evangélista megkívánt volna. E családot a szegénység jellemzi, amelyet mégis gazdaggá tesz az Istenbe vetett mélységes hit. Ez a ház a szeretet uralma alatt áll, az Úr dicséretétől hangos (Mária elzengte már Magnificat-ját) és dísze az Isten akarata iránti teljes készség (vö. «az Úr szolgáló leánya»: 1,38). Az első hívők, akik odasietnek, hogy tagjaivá váljanak, a vidék pásztorai. Ha a «szegények egyházának» fölvázolása már a «gyermekkor evangéliumától» kezdődik, akkor ez ebben a részben történik a legnyilvánvalóbb módon. <text:span text:style-name="T34">Az evangélista pasztorális meggondolásai a történeti érdeklődés helyébe léptek</text:span><text:span text:style-name="T33">, amely immár másodlagossá vált, vagy talán komolyan nem is volt jelen.</text:span></text:p>
      <text:p text:style-name="P10">A gyermek előtt egybegyűlt Mária, József és a pásztorok megpróbálják megérteni Isten szavát, miközben elgondolkoznak azon, és kölcsönösen érdeklődnek az átélt eseményekről (17. v.). <text:span text:style-name="T17">Bizonyára nagy hit kellett ahhoz, hogy a gyermekben felismerjék a «Krisztus ‒ urat» (11. v.), és a pásztorok szemmel láthatóan elegendő hittel rendelkeztek. Eszményi hívőkként bátor és lelkes hithirdetőknek is bizonyulnak (17. v.).</text:span><text:span text:style-name="T39"> Nem zárkóznak lelkesedésük belső világába, hanem a jelenlevőkkel azonnal megosztják élményeiket. </text:span><text:span text:style-name="T17">Az evangélium mindig üzenet, ezért nem tekinthető pusztán személyes, egyéni ajándéknak.</text:span><text:span text:style-name="T39"> A pásztorok elbeszélése csodálkozást vált ki egyrészt a benne megfogalmazódó üzenet miatt, másrészt amiatt, hogy éppen ők kaptak küldetést az események első meghirdetésére. Íme, a társadalmi ranglétra legalsó fokán élőknek (vö. 1 Kor 4,13) is van mondanivalójuk azokhoz, akik messze fölöttük állnak (18. v.). Nem látszik világosan, hogy a pásztorok elbeszélése elégedettséget vagy bizalmatlanságot vált‑e ki a hallgatókban. Az evangélista azonban megemlékezik a Máriában kiváltott hatásról. A fiával kapcsolatos értesülések, amelyek lassan fölhalmozódnak lelkében, olyan fénysugarak, amelyek még nem világítják meg teljesen a fiú alakját. Neki is volt személyes tapasztalata, de ez titokzatos és homályos élmény volt. Az isteni hívásra és tervre adott igenlő válasza azért volt feltétlen, mert «Istennél semmi sem lehetetlen» (1,37), és nem azért, mert megértette annak tartalmát. A pásztorok szavai (</text:span><text:span text:style-name="T46">laleó</text:span><text:span text:style-name="T39">) sem adtak nagyobb világosságot, legfeljebb megerősítették és kiegészítették az Erzsébettől hallottakat. Újra és újra el kellett gondolkodnia azokon, szembesítenie kellett egymással a különféle híradásokat, hogy a misztérium kielégítőbb megértésére juthasson. </text:span><text:span text:style-name="T17">A két ige, a «szívébe véste» (</text:span><text:span text:style-name="T27">szüntéreó</text:span><text:span text:style-name="T17">) és az «el-elgondolkodott» (</text:span><text:span text:style-name="T27">szümballó</text:span><text:span text:style-name="T17">), a hit drámájának egészét körvonalazza, amely Mária lelkében bontakozott ki meghívásának első pillanatától fogva.</text:span><text:span text:style-name="T17"><text:note text:id="ftn12" text:note-class="footnote"><text:note-citation>12</text:note-citation><text:note-body><text:p text:style-name="Footnote">Vö. 14,31; ApCsel 4,15; 17,18; 18,27; 20,14.</text:p></text:note-body></text:note></text:span><text:span text:style-name="T17"> Semmi sem világos abból, ami történik, de ő nem veszíti el bizalmát, és nem mond le Isten szavának elfogadásáról. A hit az ő esetében </text:span><text:soft-page-break/><text:span text:style-name="T17">is útonjárás, lassú, fáradságos keresés, és nem valamiféle békés birtoklás.</text:span> <text:span text:style-name="T52">Ő is csak a földi létezés végén jut el a teljes világosságra.</text:span><text:note text:id="ftn13" text:note-class="footnote"><text:note-citation>13</text:note-citation><text:note-body><text:p text:style-name="Footnote"><text:span text:style-name="T13">Maria nella tradizione biblica</text:span>, Bologna 1967. 111-138. o. Vö. A. Serra, <text:span text:style-name="T13">Motivi sapienziali in Lc 2,19.51</text:span>, in Mar 31 (1969), 248-259.</text:p></text:note-body></text:note> Kapcsolatait és vállalásait illetően azonban addig is változatlanul viszonyul Istenhez.</text:p>
      <text:p text:style-name="P10"><text:span text:style-name="T39">A pásztorok is eltűnnek a színről (20. v.), de nem az evangéliumból. A tapasztalat, amelyben részük volt, Istentől ered, és irányában kell kifejezniük hálájukat. A «dicsérni» (</text:span><text:span text:style-name="T46">doxadzó</text:span><text:span text:style-name="T39">) ige a kevéssel előbb említett (13-14. v.) angyali dicséretet idézi. E dicséretet most a nép egyszerű gyermekei folytatják. </text:span><text:span text:style-name="T17">A «dicsőség» (</text:span><text:span text:style-name="T27">doxa</text:span><text:span text:style-name="T17">) az isteni fenségből áradó fény. Az ember ezt nem növelheti, hanem csak magasztalhatja és ünnepelheti.</text:span><text:span text:style-name="T17"><text:note text:id="ftn14" text:note-class="footnote"><text:note-citation>14</text:note-citation><text:note-body><text:p text:style-name="Footnote">A <text:span text:style-name="T13">doxadzó</text:span> ige (amellett, hogy jánosi) lukácsi kifejezés is. Vö. 5,25; 7,16; 13,13; 17,15; 18,43; 23,47.</text:p></text:note-body></text:note></text:span><text:span text:style-name="T17"> Különleges módon nyilvánult meg a messiás születésében (14. v.), amelynek hírét először a pásztorok vették, és amelyről ők számoltak be elsőként. Ezért a pásztorokat öröm tölti el. Miközben az égben folyik az angyali liturgia (13-14. v.), a földön a betlehemi pásztorok ünnepelnek. Az égi és a földi gyülekezet Isten dicséretében egyesül.</text:span> Lukács megmutatja a bejárandó utat mindazoknak (az újonnan keresztelteknek és katekumeneknek), akik az egyház tagjaivá akarnak válni, és ez az út a Mária és a pásztorok követte ösvény.</text:p>
      <text:p text:style-name="P39"><text:span text:style-name="Hivatkozás"><text:span text:style-name="T9">(</text:span></text:span><text:span text:style-name="Név_20_hivatkozásban"><text:span text:style-name="T9">David Gooding</text:span></text:span><text:span text:style-name="Hivatkozás"><text:span text:style-name="T9">: </text:span></text:span><text:span text:style-name="Mű_20_címe"><text:span text:style-name="T9">Az evangélium Lukács szerint</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38"><text:span text:style-name="Kiemelt"><text:span text:style-name="T9">2. A napfelkelte (2,1-52)</text:span></text:span></text:p>
      <text:p text:style-name="P52"><text:span text:style-name="Félig_20_kiemelt"><text:span text:style-name="T9">A 6. és 7. történet. Jézus születése Betlehemben és a pásztorok látogatása (2,1-21).</text:span></text:span><text:span text:style-name="T9"> A 4. és 5. történet az előfutár születését, körülmetélését és elnevezését mondta el; a 6. és 7. történet a Messiás születését, körülmetélését és elnevezését adja hírül. Azonnal </text:span><text:span text:style-name="T40">erőteljes kontraszt látszik a két történet-sorozat között: János elnevezésénél nagy feszültséget idézett elő a családi hagyomány megtörése; Jézus születésénél azt találjuk, hogy nagy hangsúly esik a családi hagyomány fenntartására.</text:span><text:span text:style-name="T9"> Ez az ellentét nem csupán felszínes dolog. Mint Krisztus előfutárának, Jánosnak „kiáltó hangnak” (3,4) kellett lennie a pusztában, egy hangnak, semmi másnak. Szolgálata szempontjából lényegtelen volt, ki ő, és milyen családból származik. Másrészt viszont, </text:span><text:span text:style-name="T40">mint előfutár, János olyan mozgalmat vezetett, amely kezdetben független volt Jézusétól, és bizonyos értelemben megtartotta függetlenségét még azután is, hogy Jézus megkezdte saját nyilvános szolgálatát. János sohasem volt tagja Krisztus apostoli társaságának; akiket ő térített meg, úgy szerepelnek, mint az ő tanítványai (lásd 5,33); és bár János tanítványai közül többen is elhagyták Jánost és csatlakoztak Jézushoz (lásd: Jn 1,35-37; 3,25-26), János továbbra is folytatta a tanítványtoborzást (lásd: Jn 4,1). Ráadásul János olyan nagy hatást gyakorolt az egész népre, hogy sokan azt fontolgatták, vajon nem ő‑e a Messiás. Ő ezt gondosan és világosan elutasította, és nyilvánosan hirdette, hogy Jézus a Messiás (lásd: 3,15-17; Jn 1,19-34); hogy azonban ezt illetően semmi kétség ne legyen se akkor, se később, az angyal az ő elnevezésével elszakította őt a családi hagyománytól, amely a Messiás esetében lényeges volt, ezzel hangsúlyozva, hogy az János szolgálatánál lényegtelen. Nem volt jelentősége, hogy ki az apja, vagy milyen a családja.</text:span></text:p>
      <text:p text:style-name="P18"><text:span text:style-name="T39">Jézusnál ezzel szemben a családi hagyomány fenntartása, mint már említettük, mindennél fontosabb volt, nyilvánvaló okokból.</text:span> Az a jogcím, hogy Ő a Messiás, jogcím volt a Dávid Fia névre, és hogy örököse legyen annak a szövetségnek és azoknak az ígéreteknek, amelyeket Isten Dávidnak. adott. Ezért az angyali üdvözletben Gábriel a Mária gyermekének szánt szerepet a következőképpen írja le: „…az Úr Isten neki adja atyjának, Dávidnak a trónját, ő pedig uralkodik Jákób házán örökké, és uralkodásának nem lesz vége” (1,32-33). Hasonlóképpen Zakariás is úgy beszél próféciájában Jézusról, mint erős Üdvözítőről, akit Isten Dávidnak házából támasztott (lásd: 1,69). Itt nem valami helyi jellegzetességről van szó, amely Krisztus palesztinai zsidó származásából ered, és eltűnik, amikor a keresztyén evangélium tért hódít a pogány világban: ez fennmarad, mint az evangélium lényeges része. Pál, a pogányok apostola úgy írja le az evangéliumot, mint ami Isten evangéliuma „…az Ő Fiáról szól… aki test szerint Dávid utódaitól származott” (Róm 1,1-3). Évekkel később pedig, a római börtönből írva a következőket írja Timóteusnak: „Ne feledkezz meg arról, hogy Jézus Krisztus, aki Dávid utóda, feltámadt a halálból. Erről szól az én evangéliumom” (2Tim 2,8). A dávidi hagyománynak ez a hangsúlyozása az evangélium igazi természetéből ered. Az evangélium nem egy sor időtlen, általános igazság, mitikus nyelvezettel kifejezve. Az evangélium, amelyet századokkal azelőtt Isten indított útjára Ábrahámmal és utódjával, majd később Dáviddal, hatalmas fordulat a történelemben, amelynek minden szakasza legalább olyan betű szerinti és történelmi jelenség, mint a Római Birodalom felemelkedése. Énnek a történelmi folyamatnak a csúcspontja Jézus, a Messiás és Üdvözítő, aki azért jött, hogy beteljesítsen minden ígéretet, amelyet Isten Dávidon keresztül adott.</text:p>
      <text:p text:style-name="P18">Nélkülözhetetlenül szükséges volt tehát fenntartani a hagyományt erre a királyi családra vonatkozólag Jézus születésekor, különösen pedig annak egy bizonyos jellegzetességét. <text:span text:style-name="T17">Mikeás próféta megjövendölte, hogy a Messiás Betlehemben fog megszületni (lásd: 5,1); Jézusnak tehát Betlehemben kellett megszületnie.</text:span><text:span text:style-name="T39"> Azonnal észrevehetjük, hogy mindkét történetünk egyformán hangsúlyozza a helyet, ahol Jézus ténylegesen megszületett: </text:span><text:soft-page-break/><text:span text:style-name="T39">Dávid városában, Betlehemben, egy jászolban</text:span> (lásd: 2,4.7.11-12.15-16). De figyeljük meg azt is, hogy <text:span text:style-name="T48">a 2,1-7 (6. történet) fő témája annak elmondása, hogyan került sor arra, hogy ott történjék meg a születés.</text:span></text:p>
      <text:p text:style-name="P18"><text:span text:style-name="T17">Nem József, vagy Mária rendezte el így a dolgot azért, hogy mire eljön a nap, megalapozottá tegyék Jézusnak azt az igényét, hogy Ő a Dávid Fia. Az isteni gondviselés intézte úgy a dolgokat, hogy az ókori világ legnagyobb szervező géniuszának rendelkezése folytán kellett Jézusnak Betlehemben megszületnie.</text:span><text:span text:style-name="T39"> Augusztusz császár népszámlálást rendelt el. A népszámlálás szervezési alapelve az volt, hogy mindenkinek vissza kellett térnie abba a városba, amelyből családja származott, hogy ott összeírják. József Dávid házához és családfájához tartozott, és ezért kellett Dávid városába utaznia.</text:span> Nem kerülhette el, hogy fenntartsa a családi tradíciót: a népszámlálás (census) kényszerítette rá.<text:note text:id="ftn15" text:note-class="footnote"><text:note-citation>15</text:note-citation><text:note-body><text:p text:style-name="Footnote">A történészek nem tudják nekünk teljes bizonyossággal megmondani, miért kényszerült József, Dávid házának és családfájának leszármazottja arra, hogy a népszámlálás ideje alatt visszatérjen Betlehembe. Két vagy három ok is lehetséges, egyik sem biztos. A Római Birodalom különböző provinciáiban és hűbéres királyságaiban a bürokrácia majdnem olyan bonyolult volt, mint napjainkban a miénk. A magyarázatot lásd Marshall, 100-102. old.</text:p></text:note-body></text:note> <text:span text:style-name="T39">Természetesen Augustus semmit sem tudott a népszámlálás ilyen irányú hatásáról, és sem ő, sem hűbérese, Heródes nem tett volna semmit sem, hogy erősítse az Izráel trónjára vonatkozó messiási igény jogosultságát. Augustus részéről a népszámlálás elrendelése egyike volt azoknak az eszközöknek, amelyekkel ellenőrzést gyakorolt birodalmának különböző részei felett. De – és ez a dolog iróniája – ezzel az eseménnyel, amelyről azt gondolta, hogy megerősíti uralmát hatalmas birodalma felett, úgy rendezte el a dolgokat, hogy Jézus – Mária Fia, Dávid Fia, Isten Fia, aki arra rendeltetett, hogy Izráel trónján és a világ trónján üljön – királyi ősapjának, Dávidnak városában szülessen meg. Tudtán kívül beteljesítve Mikeás próféciáját, megalapozta ezzel a speciális részlettel Jézusnak arra vonatkozó igényét, hogy Ő a Messiás.</text:span><text:span text:style-name="T39"><text:note text:id="ftn16" text:note-class="footnote"><text:note-citation>16</text:note-citation><text:note-body><text:p text:style-name="P8">Egy másik esetben egy császári dekrétum Lukács leírása szerint akaratlanul egy döntő helyzetben segített előre az evangéliumot; lásd: Csel 18,1 és következők.</text:p></text:note-body></text:note></text:span></text:p>
      <text:p text:style-name="P20">Ez nagyon érdekes példa Istennek az emberiséget érintő gondviselő kormányzásáról. Amikor Keresztelő János fogantatott, Isten visszafordította a természeti folyamatot. Amikor Urunk fogantatott, bevezetett a természetbe valamit, amit a természet azelőtt sohasem ismert, és amit a természet magától sohasem hozhatott volna létre. De amikor Isten Fia és a föld királyainak elrendelt Ura belépett az emberek világába, kétségtelenül nem történt beavatkozás az emberi akaratba, vagy annak cselekvési szabadságába. Augustusnak megvolt a maga személyes oka tettéhez, pontosan tudta, mit akar csinálni. Mégis, tudtán kívül valami olyasmit tett, ami nem állt szándékában: igazolta Dávid királyi leszármazottjának igényét. Valójában azt cselekedte, ami Isten tanácsvégzése és örök bölcsessége szerint előre el volt határozva.</text:p>
      <text:p text:style-name="P10">Tehát ennyit a 6. történetről; és lássuk, mi minden van a 7. történetben (lásd: 2,8-20). Az angyali vendégek története és a pásztoroknak a jászolnál tett látogatása talán a legismertebb minden születés-történet között. A történet rendkívül gazdag ábrázolása valamilyen mélyről fakadó érzést támaszt az emberi szívben: a nyájukat őrző pásztorok, a gyermekét szerető anya, és az angyalok kórusa áttör a földi éjszaka sötétségén, hogy hírül adja a régóta várt hajnalt, biztosítva a megalázott szegény embert, hogy bármit tegyenek is a világ hatalmasai, Isten gondot visel népére, és pásztori szívvel úgy döntött, hogy Fia ne palotában szülessék meg, hanem egy jászolban. <text:span text:style-name="T48">Nincs szükségünk rá, hogy megtagadjuk a történet szimbolizmusát azért, hogy fenntarthassuk annak történetiségét. Maga a történet tömör, de poézis nélkül nehézkes lenne, és azzal a veszéllyel járna hogy elveszíti jelentőségteljes voltát; a költőiség lehet tündöklő, de történetiség nélkül tartalmatlan. Krisztus evangéliumában mindkettőt megtaláljuk. Csak a legnehézkesebb prózai lelkek ragaszkodhatnak ahhoz, hogy egy eseménynek vagy szimbolikusnak, vagy történeti jellegűnek kell lennie, és nem lehet mindkettő egyszerre.</text:span></text:p>
      <text:p text:style-name="P10">A fő gondunk a 7. történettel, hogy felismerjük, ha tudjuk, hogyan illeszkedik bele Lukács elbeszélésének szerkezeti összefüggésébe. Megvan ennek is a nyitja. Már említettük, hogy mind a 6., mind a 7. történet mennyire hangsúlyozza a helyet, ahol Jézus született: Dávid városában, Betlehemben, egy jászolban (lásd: 2,4.7.11-12.15-16). De van egy különbség is: a 6. történet azt tárja fel, hogy miért született Jézus ezen a helyen; a 7. történet azt mondja el, hogy néhány órával születése után hogyan tudták meg pontosan bizonyos pásztorok, hogy hova menjenek, hogy megtalálják őt: egy angyal mondta meg nekik. Most figyeljük meg az egész esemény hatását, ahogyan Lukács elmondja. A pásztorok voltak az egyedüliek, legalábbis ahogyan mi értesülünk róla, akik hallották, vagy látták az angyalokat. Miután látogatást tettek a jászolnál, és történetüket elbeszélték, elmentek dicsőítve és magasztalva az Istent, és sohasem hallunk róluk többet. A körülöttük álló emberek, akik hallották, amit a pásztorok Máriának mondtak, továbbá azok az emberek, akik ezt követően hallották történetüket „elcsodálkoztak” (2,18); de ezekről sem hallunk többet. Ezután azt tudjuk meg, hogyan reagált Mária, amiről szó lesz a következő történet-párban (lásd: 2,33-35), és még az utolsó történetben is (lásd: 2,43-51; lásd a 49. old.): „Mária pedig mindezeket a dolgokat megőrizte és forgatta a szívében” (2,19).</text:p>
      <text:p text:style-name="P10">Nem csodálkozik. Ez felmérhetetlen vigasztalást jelenthetett számára. Egy rendkívüli gyermek érkezésére való felkészülés, különösen, ha az az ő első gyermeke, meglehetős felelősséget jelent a legtöbb anya számára. Máriának megmondták, hogy csodálatosan megfogant gyermeke Isten Fia lesz. De az angyali üdvözlet óta nem jelent meg neki újabb angyal, hogy időről időre utasítást adjon, milyen előkészületek és intézkedések lennének helyénvalók Isten Fia fogadására. Képzeljük bele magunkat helyzetébe! Hogyan tudhatta, ha valamit tenni akart, hogy azt kell‑e tennie?</text:p>
      <text:p text:style-name="P12">Názáreti otthonában megtehette volna a legjobb előkészületeket, amelyek csak szükségesek voltak a szüléshez, de a népszámlálási rendelkezés minden tervét meghiúsította. Útra kellett kelnie és megszállnia egy nyilvános vendégfogadóban, egy számára meglehetősen rossz időpontban. Képzeljük el nyomorúságát, amikor megérkezett oda, és minden szoba foglalt volt. Názáreti házuk feltehetően nem volt palota; de József ácsmester volt, és bizonyára megfelelő kényelemmel rendelkeztek. Most pedig valamilyen rögtönzött sarokban, félig-meddig nyilvánosan kell szülnie. Hova tegye a gyermeket, ha megszületik? Az ő első gyermekét! Ráadásul ő az Isten Fia! Hogyan helyezhetné Isten Fiát egy durva jászolba?</text:p>
      <text:p text:style-name="P10">Aztán megérkeztek a pásztorok, tudakolva, hogy hol van a kisgyermek. Amikor megkérdezték tőlük, honnan tudták meg, hova kell jönniük, azt válaszolták, hogy az Úrnak egy <text:soft-page-break/>angyala mondta meg nekik, hogy az Üdvözítő, az Úr Krisztus, ezen az éjszakán született meg Dávid városában.</text:p>
      <text:p text:style-name="P10">Ekkor, ha nem előbb, a dolgok kezdtek érthetővé válni Mária számára. Gábriel elmondta neki, hogy gyermeke meg fogja kapni atyjának, Dávidnak trónját; és itt volt egy angyal, aki ezeket a pásztorokat Dávid városába küldte. Ő és József nem szándékoztak Betlehembe jönni, de Augustus, vagy legalábbis akkor úgy látszott, hogy ő, arra kényszerítette őket, hogy Dávid városába jöjjenek. Most látták meg, micsoda terv állott Augustus és adminisztrációja mögött, ami őt és Józsefet Betlehembe vezette. De volt egy másik kérdés is. Talán a népszámlálás okozta hirtelen népesség-növekedés miatt egynél több gyermek is születhetett ezen az éjszakán Dávid városában. Hogyan tudhatták meg a pásztorok, hogy Mária kisgyermeke volt az igazi? A válasz egyszerű volt: az angyal adott számukra egy jelet: úgy találják meg az igazi gyermeket, hogy az — nem másutt — jászolban fekszik.</text:p>
      <text:p text:style-name="P10"><text:span text:style-name="T17">Betlehemben élő egyszerű asszony, ebben bizonyosak lehetünk, nem tette volna elsőszülött csecsemőjét jászolba, különösen nem, ha volt, aki segítsen neki. Mária számára is kimondhatatlanul szomorú dolog volt az, hogy így kellett történnie, hogy így kellett tennie. Itt voltak azonban ezek a pásztorok, akik angyaloktól tudták meg, hogy Isten Fia egy jászolban fekszik, és ez a tény boldoggá tette őket: jelként értékelték azt, ami elvezette az alázatos pásztorokat arra a helyre, ahol megtalálhatták az Üdvözítőt.</text:span><text:span text:style-name="T39"> Azóta természetesen megszámlálhatatlan milliók voltak hálásak ezért a jelért, mert jelentésének egy magasabb színvonalán a jászolban születés sokkal biztosabban vezette őket Jézusnak, mint Isten Fiának és mint a világ Üdvözítőjének a felismeréséhez, mintha a születés palotában történt volna. Mária természetesen ezt nem láthatta előre; azt azonban bizonyosan felismerte: ha az angyalok örvendeztek annak, hogy a jászolt jelként értékelhették a pásztorok, egy másik Pásztornak kellett vezetnie őt és Józsefet, valamint a gyermeket elsőként a jászolhoz.</text:span> Tehát minden rendben volt, és rendben kellett, hogy legyen: a felelősség a csecsemő Isten-fiú pásztorolásáért magasabb kézben volt, mint az övé.</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9">                       \\\\\\/////<text:line-break/>                       /  _   _  \<text:line-break/>                      (| (.) (.) |)<text:line-break/> ___________________.oOOo__( )__oOOo.___________________<text:line-break/>|                                                       |<text:line-break/>|                                                       |<text:line-break/>|         Tommyca - Szakács Tamás  lelkész, mVD         |<text:line-break/>|        (Nógrád </text:span><text:span text:style-name="T12">M</text:span><text:span text:style-name="T9">egyei Evangélikus Egyházmegye)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30) 426-5583                     |<text:line-break/>|              2170 Aszód, <text:s/>Malom köz. 16.              |<text:line-break/></text:span><text:soft-page-break/><text:span text:style-name="T9">|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adornments="Regular" style:font-pitch="fixed"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list-style-name="">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font-name="Times New Roman3" fo:font-family="'Times New Roman'" fo:font-size="12pt" style:font-name-asian="DejaVu Sans" style:font-family-asian="'DejaVu Sans'" style:font-family-generic-asian="system" style:font-pitch-asian="variable" style:font-size-asian="10.5pt" style:font-name-complex="DejaVu Sans" style:font-family-complex="'DejaVu Sans'"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3" fo:font-family="'Times New Roman'" fo:font-size="12pt" style:font-name-asian="DejaVu Sans" style:font-family-asian="'DejaVu Sans'" style:font-family-generic-asian="system" style:font-pitch-asian="variable" style:font-size-asian="10.5pt" style:font-name-complex="DejaVu Sans" style:font-family-complex="'DejaVu Sans'" style:font-family-generic-complex="system" style:font-pitch-complex="variable"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behúzás_20_-_20_textusbővítés" style:display-name="Átvett anyagok - behúzás - textusbővítés" style:family="paragraph" style:parent-style-name="Átvett_20_anyagok_20_-_20_textusbővítés" style:next-style-name="Átvett_20_anyagok_20_-_20_behúzás_20_-_20_textusbővítésre">
      <style:paragraph-properties fo:margin-left="2cm" fo:margin-right="0cm" fo:text-indent="0cm" style:auto-text-indent="false"/>
    </style:style>
    <style:style style:name="Átvett_20_anyagok_20_-_20_behúzás_20_-_20_textusbővítésre" style:display-name="Átvett anyagok - behúzás - textusbővítésre" style:family="paragraph" style:parent-style-name="Átvett_20_anyagok_20_-_20_behúzás_20_-_20_textusbővítés" style:class="html">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Adatsor" style:family="paragraph" style:parent-style-name="Standard">
      <style:paragraph-properties fo:margin-top="0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Archív" style:family="paragraph" style:parent-style-name="Standard" style:next-style-name="Archívra">
      <style:text-properties style:font-name="Trebuchet MS" fo:font-family="'Trebuchet MS'" style:font-style-name="Normál" style:font-family-generic="swiss" style:font-pitch="variable"/>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ListLabel_20_1" style:display-name="ListLabel 1" style:family="text">
      <style:text-properties fo:color="#000000" style:text-line-through-style="none" style:text-line-through-type="none" style:text-position="0% 100%" fo:font-size="9pt" fo:letter-spacing="-0.005cm" fo:language="hu" fo:country="HU" style:font-name-asian="Times New Roman4" style:font-family-asian="'Times New Roman'" style:font-family-generic-asian="system" style:font-pitch-asian="variable" style:font-size-asian="9pt" style:text-scale="100%"/>
    </style:style>
    <style:style style:name="ListLabel_20_2" style:display-name="ListLabel 2" style:family="text">
      <style:text-properties fo:color="#000000" style:text-line-through-style="none" style:text-line-through-type="none" style:text-position="0% 100%" fo:font-size="8.5pt" fo:letter-spacing="-0.023cm" fo:language="hu" fo:country="HU" fo:font-weight="bold" style:font-name-asian="Webdings1" style:font-family-asian="Webdings" style:font-family-generic-asian="system" style:font-pitch-asian="variable" style:font-size-asian="8.5pt" style:font-weight-asian="bold" style:text-scale="100%"/>
    </style:style>
    <style:style style:name="Félidézet" style:family="text">
      <style:text-properties style:font-name="Trebuchet MS1" fo:font-family="'Trebuchet MS'" style:font-family-generic="swiss" style:font-pitch="variable"/>
    </style:style>
    <style:style style:name="Idézet_20_félkiemelése" style:display-name="Idézet félkiemelése" style:family="text" style:parent-style-name="Citation">
      <style:text-properties fo:font-style="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4" text:bullet-char="4">
        <style:list-level-properties text:list-level-position-and-space-mode="label-alignment">
          <style:list-level-label-alignment text:label-followed-by="listtab" text:list-tab-stop-position="0.254cm" fo:text-indent="-0.635cm" fo:margin-left="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text:start-value="32">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2-24T12:43:12.166846903</meta:creation-date>
    <meta:editing-cycles>5</meta:editing-cycles>
    <meta:editing-duration>PT7M21S</meta:editing-duration>
    <meta:initial-creator>Tommyca</meta:initial-creator>
    <dc:subject>Lk 2,15-21. - Karácsony 2.</dc:subject>
    <dc:date>2015-12-24T13:00:25.877219006</dc:date>
    <dc:creator>Tommyca</dc:creator>
    <meta:document-statistic meta:table-count="1" meta:image-count="0" meta:object-count="0" meta:page-count="40" meta:paragraph-count="447" meta:word-count="26228" meta:character-count="181054" meta:non-whitespace-character-count="154666"/>
    <meta:user-defined meta:name="Info 1"/>
    <meta:user-defined meta:name="Info 2"/>
    <meta:user-defined meta:name="Info 3"/>
    <meta:user-defined meta:name="Info 4"/>
    <meta:template xlink:type="simple" xlink:actuate="onRequest" xlink:title="IgeFalat" xlink:href="../../../../../home/tommyca/.config/libreoffice/4/user/template/IgeFalat.ott" meta:date="2015-12-24T12:43:10.882723478"/>
  </office:meta>
</office:document-meta>
</file>