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3" svg:font-family="'Times New Roman'"/>
    <style:font-face style:name="Times New Roman4" svg:font-family="'Times New Roman', Times"/>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office:font-face-decls>
  <office:automatic-styles>
    <style:style style:name="P1" style:family="paragraph" style:parent-style-name="Normálra">
      <style:text-properties fo:background-color="transparent"/>
    </style:style>
    <style:style style:name="P2" style:family="paragraph" style:parent-style-name="Normálra">
      <style:paragraph-properties fo:margin-top="0cm" fo:margin-bottom="0.499cm"/>
      <style:text-properties fo:background-color="transparent"/>
    </style:style>
    <style:style style:name="P3" style:family="paragraph" style:parent-style-name="Átvett_20_anyagokra">
      <style:text-properties fo:background-color="transparent"/>
    </style:style>
    <style:style style:name="P4" style:family="paragraph" style:parent-style-name="Átvett_20_anyagok_20_-_20_függő">
      <style:paragraph-properties fo:text-align="start" style:justify-single-word="false"/>
    </style:style>
    <style:style style:name="P5"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6"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7"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8"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9" style:family="paragraph" style:parent-style-name="Archívra">
      <style:text-properties fo:background-color="transparent"/>
    </style:style>
    <style:style style:name="P10" style:family="paragraph" style:parent-style-name="Átvett_20_anyagok_20_réssel">
      <style:paragraph-properties fo:text-align="center" style:justify-single-word="false"/>
    </style:style>
    <style:style style:name="P11" style:family="paragraph" style:parent-style-name="Átvett_20_anyagok_20_réssel">
      <style:paragraph-properties fo:text-align="end" style:justify-single-word="false"/>
    </style:style>
    <style:style style:name="P12" style:family="paragraph" style:parent-style-name="Átvett_20_anyagok_20_réssel">
      <style:text-properties fo:color="#ff0000" fo:background-color="transparent"/>
    </style:style>
    <style:style style:name="P13" style:family="paragraph" style:parent-style-name="Átvett_20_anyagok_20_réssel">
      <style:text-properties fo:background-color="transparent"/>
    </style:style>
    <style:style style:name="P14" style:family="paragraph" style:parent-style-name="Kategória">
      <style:text-properties fo:background-color="transparent"/>
    </style:style>
    <style:style style:name="P15" style:family="paragraph" style:parent-style-name="Átvett_20_anyagok_20_-_20_függő_20_réssel">
      <style:paragraph-properties fo:text-align="start" style:justify-single-word="false"/>
    </style:style>
    <style:style style:name="P16" style:family="paragraph" style:parent-style-name="Átvett_20_anyagok_20_-_20_textusbővítés_20_réssel">
      <style:paragraph-properties fo:text-align="center" style:justify-single-word="false"/>
    </style:style>
    <style:style style:name="P17" style:family="paragraph" style:parent-style-name="Heading_20_1">
      <style:text-properties fo:background-color="transparent"/>
    </style:style>
    <style:style style:name="P18" style:family="paragraph" style:parent-style-name="Normál">
      <style:text-properties fo:color="#ff6633" fo:background-color="transparent"/>
    </style:style>
    <style:style style:name="P19"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20"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21"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background-color="transparent" style:font-name-asian="Times New Roman2" style:font-size-asian="12pt" style:font-name-complex="Times New Roman2" style:font-size-complex="12pt"/>
    </style:style>
    <style:style style:name="P22"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3" style:family="paragraph" style:parent-style-name="Normál">
      <style:paragraph-properties fo:margin-left="0cm" fo:margin-right="0cm" fo:margin-top="0.212cm" fo:margin-bottom="0cm" fo:text-align="justify" style:justify-single-word="false" fo:text-indent="1cm" style:auto-text-indent="false" style:text-autospace="none"/>
      <style:text-properties fo:background-color="transparent"/>
    </style:style>
    <style:style style:name="P24"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5"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fo:background-color="transparent"/>
    </style:style>
    <style:style style:name="P26" style:family="paragraph" style:parent-style-name="Ámen">
      <style:text-properties fo:background-color="transparent"/>
    </style:style>
    <style:style style:name="P27" style:family="paragraph" style:parent-style-name="Standard">
      <style:paragraph-properties fo:text-align="center" style:justify-single-word="false"/>
    </style:style>
    <style:style style:name="P28" style:family="paragraph" style:parent-style-name="Átvett_20_anyagok_20_-_20_textusbővítésre">
      <style:text-properties fo:color="#ff0000" fo:background-color="transparent"/>
    </style:style>
    <style:style style:name="P29" style:family="paragraph" style:parent-style-name="Átvett_20_anyagok_20_-_20_textusbővítésre">
      <style:text-properties fo:background-color="transparent"/>
    </style:style>
    <style:style style:name="P30" style:family="paragraph" style:parent-style-name="Archív">
      <style:text-properties fo:background-color="transparent"/>
    </style:style>
    <style:style style:name="P31" style:family="paragraph" style:parent-style-name="Átvett_20_kommentárszakasz">
      <style:text-properties fo:background-color="transparent"/>
    </style:style>
    <style:style style:name="P32" style:family="paragraph" style:parent-style-name="Adatsor">
      <style:text-properties fo:background-color="transparent"/>
    </style:style>
    <style:style style:name="P33" style:family="paragraph" style:parent-style-name="Footnote">
      <style:text-properties fo:font-size="10pt" style:font-size-asian="10pt" style:font-size-complex="10pt"/>
    </style:style>
    <style:style style:name="P34" style:family="paragraph" style:parent-style-name="Footnote">
      <style:text-properties fo:color="#ff6633"/>
    </style:style>
    <style:style style:name="P35" style:family="paragraph" style:parent-style-name="Kiegészítésre">
      <style:paragraph-properties fo:background-color="#ffff00">
        <style:background-image/>
      </style:paragraph-properties>
    </style:style>
    <style:style style:name="P36" style:family="paragraph" style:parent-style-name="Névjegy">
      <style:text-properties fo:background-color="transparent"/>
    </style:style>
    <style:style style:name="P37" style:family="paragraph" style:parent-style-name="Normál_20_réssel">
      <style:text-properties fo:background-color="transparent"/>
    </style:style>
    <style:style style:name="P38" style:family="paragraph" style:parent-style-name="Imádság">
      <style:text-properties fo:background-color="transparent"/>
    </style:style>
    <style:style style:name="P39" style:family="paragraph" style:parent-style-name="Imádság">
      <style:paragraph-properties fo:text-align="end" style:justify-single-word="false"/>
      <style:text-properties fo:background-color="transparent"/>
    </style:style>
    <style:style style:name="P40" style:family="paragraph" style:parent-style-name="Imádság" style:master-page-name="">
      <style:paragraph-properties fo:keep-together="auto" style:page-number="auto"/>
      <style:text-properties fo:background-color="transparent"/>
    </style:style>
    <style:style style:name="P41" style:family="paragraph" style:parent-style-name="Standard">
      <style:paragraph-properties fo:margin-left="2cm" fo:margin-right="0cm" fo:text-indent="-2cm" style:auto-text-indent="false">
        <style:tab-stops/>
      </style:paragraph-properties>
    </style:style>
    <style:style style:name="P42" style:family="paragraph" style:parent-style-name="Standard" style:master-page-name="Standard">
      <style:paragraph-properties fo:margin-left="2cm" fo:margin-right="0cm" fo:text-indent="-2cm" style:auto-text-indent="false" style:page-number="1">
        <style:tab-stops/>
      </style:paragraph-properties>
    </style:style>
    <style:style style:name="T1" style:family="text">
      <style:text-properties style:text-underline-style="solid" style:text-underline-type="double" style:text-underline-width="auto" style:text-underline-color="font-color" fo:background-color="transparent"/>
    </style:style>
    <style:style style:name="T2" style:family="text">
      <style:text-properties fo:font-variant="small-caps" fo:background-color="transparent"/>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fo:font-weight="bold" fo:background-color="transparent" style:font-style-asian="italic" style:font-weight-asian="bold"/>
    </style:style>
    <style:style style:name="T6" style:family="text">
      <style:text-properties fo:font-style="italic" fo:background-color="transparent" style:font-style-asian="italic" style:font-style-complex="italic"/>
    </style:style>
    <style:style style:name="T7" style:family="text">
      <style:text-properties fo:color="#ff0000"/>
    </style:style>
    <style:style style:name="T8" style:family="text">
      <style:text-properties fo:color="#ff0000"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9" style:family="text">
      <style:text-properties fo:color="#ff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10" style:family="text">
      <style:text-properties fo:color="#ff0000"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11" style:family="text">
      <style:text-properties fo:color="#ff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2" style:family="text">
      <style:text-properties fo:color="#ff0000" style:font-name="Times New Roman2" fo:font-size="12pt" fo:font-weight="bold" style:font-name-asian="Times New Roman2" style:font-size-asian="12pt" style:font-weight-asian="bold" style:font-name-complex="Times New Roman2" style:font-size-complex="12pt" style:font-weight-complex="bold"/>
    </style:style>
    <style:style style:name="T13" style:family="text">
      <style:text-properties fo:color="#ff0000" style:font-name="Times New Roman2" fo:font-size="12pt" fo:font-weight="normal" style:font-name-asian="Times New Roman2" style:font-size-asian="12pt" style:font-weight-asian="normal" style:font-name-complex="Times New Roman2" style:font-size-complex="12pt" style:font-weight-complex="normal"/>
    </style:style>
    <style:style style:name="T14" style:family="text">
      <style:text-properties fo:color="#ff0000" fo:font-style="italic"/>
    </style:style>
    <style:style style:name="T15" style:family="text">
      <style:text-properties fo:color="#ff0000" fo:background-color="transparent"/>
    </style:style>
    <style:style style:name="T16" style:family="text">
      <style:text-properties fo:color="#0000ff"/>
    </style:style>
    <style:style style:name="T17" style:family="text">
      <style:text-properties fo:color="#0000ff"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18" style:family="text">
      <style:text-properties fo:color="#0000ff" fo:background-color="transparent"/>
    </style:style>
    <style:style style:name="T19" style:family="text">
      <style:text-properties fo:color="#00ff00"/>
    </style:style>
    <style:style style:name="T20" style:family="text">
      <style:text-properties fo:color="#800080"/>
    </style:style>
    <style:style style:name="T21" style:family="text">
      <style:text-properties fo:color="#800080" fo:background-color="transparent"/>
    </style:style>
    <style:style style:name="T22" style:family="text">
      <style:text-properties fo:color="#008080"/>
    </style:style>
    <style:style style:name="T23" style:family="text">
      <style:text-properties fo:color="#00808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24" style:family="text">
      <style:text-properties fo:color="#008080" fo:background-color="transparent"/>
    </style:style>
    <style:style style:name="T25" style:family="text">
      <style:text-properties fo:color="#ff00ff"/>
    </style:style>
    <style:style style:name="T26" style:family="text">
      <style:text-properties fo:color="#ff6633"/>
    </style:style>
    <style:style style:name="T27"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8" style:family="text">
      <style:text-properties fo:color="#ff6633" style:text-line-through-style="none" style:font-name="Times New Roman2" fo:font-size="12pt" style:text-underline-style="none" style:font-name-asian="Times New Roman2" style:font-size-asian="12pt" style:font-name-complex="Times New Roman2" style:font-size-complex="12pt"/>
    </style:style>
    <style:style style:name="T29"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0" style:family="text">
      <style:text-properties fo:color="#ff6633"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1" style:family="text">
      <style:text-properties fo:color="#ff6633" fo:font-style="italic"/>
    </style:style>
    <style:style style:name="T32" style:family="text">
      <style:text-properties fo:color="#ff6633" fo:background-color="transparent"/>
    </style:style>
    <style:style style:name="T33" style:family="text">
      <style:text-properties fo:color="#808080"/>
    </style:style>
    <style:style style:name="T34" style:family="text">
      <style:text-properties fo:color="#808080" fo:background-color="transparent"/>
    </style:style>
    <style:style style:name="T35" style:family="text">
      <style:text-properties style:font-name="Times New Roman4" fo:font-weight="bold" fo:background-color="transparent"/>
    </style:style>
    <style:style style:name="T36" style:family="text">
      <style:text-properties fo:font-size="10pt" style:font-size-asian="10pt" style:font-size-complex="10pt"/>
    </style:style>
    <style:style style:name="T37" style:family="text">
      <style:text-properties fo:font-size="10pt" fo:background-color="transparent"/>
    </style:style>
    <style:style style:name="T38" style:family="text">
      <style:text-properties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T39"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0"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1"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42" style:family="text">
      <style:text-properties style:text-line-through-style="none" style:font-name="Times New Roman2" fo:font-size="12pt" fo:font-style="normal" style:text-underline-style="none" style:font-name-asian="Times New Roman2" style:font-size-asian="12pt" style:font-style-asian="normal" style:font-name-complex="Times New Roman2" style:font-size-complex="12pt" style:font-style-complex="normal"/>
    </style:style>
    <style:style style:name="T43" style:family="text">
      <style:text-properties style:text-line-through-style="none" style:font-name="Times New Roman2" fo:font-size="12pt" style:text-underline-style="none" style:font-name-asian="Times New Roman2" style:font-size-asian="12pt" style:font-name-complex="Times New Roman2" style:font-size-complex="12pt"/>
    </style:style>
    <style:style style:name="T44"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5"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46" style:family="text">
      <style:text-properties style:use-window-font-color="true" style:font-name="Times New Roman2" fo:font-size="12pt" style:font-name-asian="Times New Roman2" style:font-size-asian="12pt" style:font-name-complex="Times New Roman2" style:font-size-complex="12pt"/>
    </style:style>
    <style:style style:name="T47" style:family="text">
      <style:text-properties style:use-window-font-color="true" style:font-name="Times New Roman2" fo:font-size="12pt" fo:font-weight="bold" style:font-name-asian="Times New Roman2" style:font-size-asian="12pt" style:font-weight-asian="bold" style:font-name-complex="Times New Roman2" style:font-size-complex="12pt" style:font-weight-complex="bold"/>
    </style:style>
    <style:style style:name="T48" style:family="text">
      <style:text-properties style:use-window-font-color="true" style:font-name="Times New Roman2" fo:font-size="12pt" fo:font-weight="normal" style:font-name-asian="Times New Roman2" style:font-size-asian="12pt" style:font-weight-asian="normal" style:font-name-complex="Times New Roman2" style:font-size-complex="12pt" style:font-weight-complex="normal"/>
    </style:style>
    <style:style style:name="T49" style:family="text">
      <style:text-properties style:use-window-font-color="true" style:font-name="Times New Roman2" fo:font-size="12pt" fo:font-style="italic" style:font-name-asian="Times New Roman2" style:font-size-asian="12pt" style:font-style-asian="italic" style:font-name-complex="Times New Roman2" style:font-size-complex="12pt" style:font-style-complex="italic"/>
    </style:style>
    <style:style style:name="T50" style:family="text">
      <style:text-properties style:use-window-font-color="true" style:font-name="Times New Roman2" fo:font-size="12pt" fo:font-style="normal" style:font-name-asian="Times New Roman2" style:font-size-asian="12pt" style:font-style-asian="normal" style:font-name-complex="Times New Roman2" style:font-size-complex="12pt" style:font-style-complex="normal"/>
    </style:style>
    <style:style style:name="T51" style:family="text">
      <style:text-properties style:use-window-font-color="true"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52" style:family="text">
      <style:text-properties style:use-window-font-color="true" fo:background-color="transparent"/>
    </style:style>
    <style:style style:name="T53" style:family="text">
      <style:text-properties fo:color="#800000" fo:background-color="transparent"/>
    </style:style>
    <style:style style:name="T54"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árgy:<text:tab/>Lk 2,15-20. - Angyaltávozás után - Karácsony 2.</text:p>
      <text:p text:style-name="P41">Feladó:<text:tab/>Szakács Tamás &lt;tamas.szakacs@lutheran.hu&gt;</text:p>
      <text:p text:style-name="P41">Dátum:<text:tab/>Mon, 24 Dec 2007 11:41:15 +0100</text:p>
      <text:p text:style-name="P41">Címzett:<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text:p>
      <text:p text:style-name="P17">Kedves ‘Angyalokat Hallók és Jászol Gyermekét Látók’!</text:p>
      <text:p text:style-name="P37">Terveimmel ellentétben kicsit később küldöm a karácsony másnapi porciót ― gyanítom azonban, hogy a többség még messze van attól, hogy máris erre készült volna, így remélem, még nem késtem el...</text:p>
      <text:p text:style-name="P37">Áldott és ihletett készülést, igehirdetést-igehallgatást! Áldott Ünnepeket!</text:p>
      <text:p text:style-name="P14">Bevezető gondolatok:</text:p>
      <text:p text:style-name="P1">Életünkben vannak magasztos pillanatok, mint amilyen pl. az angyalok megjelenése a pásztorok számára. Ám az élet elsősorban nem ilyen napokból áll, hanem folytatni kell az angyalok távozása után is. Karácsony másnapján ez már aktuális is, hiszen majdnem elmúltak az ünnepek ― hogyan tovább?</text:p>
      <text:p text:style-name="P14">Vázlatkísérlet:</text:p>
      <text:p text:style-name="Normál_20_réssel"><text:span text:style-name="Kiemelt"><text:span text:style-name="T54">Angyaltávozás után</text:span></text:span></text:p>
      <text:p text:style-name="P1">Elmenni és megnézni</text:p>
      <text:p text:style-name="P1">Megtalálni és meglátni</text:p>
      <text:p text:style-name="P1">Elmondani és csodálkozni</text:p>
      <text:p text:style-name="P1">Visszatérni és dicsőíteni</text:p>
      <text:p text:style-name="Normál_20_réssel"><text:span text:style-name="Félig_20_kiemelt"><text:span text:style-name="T54">A vázlathoz:</text:span></text:span></text:p>
      <text:p text:style-name="P1">Mit lehet tenni, ha az ember igét kap Istentől? Mi van azután, hogy ezt a kijelentést elnyertük? Ezt mutatják be nekünk ma a pásztorok.</text:p>
      <text:p text:style-name="P37">Elmenni és megnézni</text:p>
      <text:p text:style-name="P1">Először is az örömmel fogadott üzenetet helyesen értik: ha van jel, akkor el kell menni megnézni! A jelkívánást Isten elutasítja, de amikor Ő ad (magától, nem követelésre) jelet, akkor ott nem szemet behunyni kell, hanem felkeresni a jelet, hogy láthassuk, amit Isten feltárt előttünk.</text:p>
      <text:p text:style-name="P37">Megtalálni és meglátni</text:p>
      <text:p text:style-name="P1">Mivel az angyalok révén Istentől jön a jel, nem pedig gonosz lélek űz tréfát, ezért a pásztorok keresése eredményes. Isten senki elől nem zárja el a lehetőséget, hanem aki keres, az talál ― feltéve, hogy azt keressük, amit Isten üzen meg.</text:p>
      <text:p text:style-name="P37">Elmondani és csodálkozni</text:p>
      <text:p text:style-name="P1">A jászolgyermeket megtalálva másokkal is megosztják a kapott üzenetet ― hiszen Isten mindig azért bízza ránk igéjét, hogy miután magunk is megtaláltuk benne Krisztust, aztán tovább is adjuk az evangéliumot. Az evangéliumot, amely mindenkiből, aki először hallja és érti meg, csodálkozást vált ki. Pl. azért, miként is lehetséges, hogy Isten ennyire szerette az embereket; vagy azért, mert rádöbbenek arra, hogy nekem magamnak is szabadulást jelent Jézus születése.</text:p>
      <text:p text:style-name="P37">Visszatérni és dicsőíteni</text:p>
      <text:p text:style-name="Normálra"><text:span text:style-name="T54">Mindezek után következik, hogy visszatérünk megszokott életrendünkbe. Vannak ünnepek is, de </text:span><text:soft-page-break/><text:span text:style-name="T54">aztán jönnek a hétköznapok is. Sokan keseregnek ilyenkor, mert vége a </text:span><text:span text:style-name="Félig_20_kiemelt"><text:span text:style-name="T54">‘jó világnak’</text:span></text:span><text:span text:style-name="T54">, dolgozni kell, a mindennapok bajait hordozni, stb. Tanuljuk mg azonban ehelyett inkább azt, amit a pásztorok példája tanít nekünk: hazatérve a hétköznapokban legyen legfőbb teendőnk Isten dicsőítése! Mondhatjuk úgy is: legyen istentiszteletté minden napunk!</text:span></text:p>
      <text:p text:style-name="P14">Archívum:</text:p>
      <text:p text:style-name="P2">A kommentárok, igehirdetés-kötetek előtt álljon itt egy régebbi igehirdetés kondenzátuma:</text:p>
      <text:p text:style-name="P32">Monor―Bénye―Vasad, 1997. december 26., Karácsony 2.</text:p>
      <text:p text:style-name="Énektabulátor"><text:span text:style-name="T54">Kezdőének:</text:span><text:span text:style-name="Kiemelt"><text:span text:style-name="T54"><text:tab/>152</text:span></text:span></text:p>
      <text:p text:style-name="Énektabulátor"><text:span text:style-name="T54">Liturgia:<text:tab/></text:span><text:span text:style-name="Kiemelt"><text:span text:style-name="T54">1</text:span></text:span></text:p>
      <text:p text:style-name="Énektabulátor"><text:span text:style-name="T54">Főének:<text:tab/></text:span><text:span text:style-name="Kiemelt"><text:span text:style-name="T54">171</text:span></text:span></text:p>
      <text:p text:style-name="Énektabulátor"><text:span text:style-name="T54">Záróének:<text:tab/></text:span><text:span text:style-name="Kiemelt"><text:span text:style-name="T54">166</text:span></text:span></text:p>
      <text:p text:style-name="Lekció"><text:span text:style-name="T54">Lekció:</text:span><text:span text:style-name="Kiemelt"><text:span text:style-name="T54"><text:tab/>Tit 3,4-8.</text:span></text:span></text:p>
      <text:p text:style-name="Igehely"><text:span text:style-name="T1">A karácsonyi történet — és ami utána van</text:span><text:span text:style-name="Hivatkozás"><text:span text:style-name="T54"><text:tab/>Lk 2,15-20.</text:span></text:span></text:p>
      <text:p text:style-name="P17">Múló ünnep</text:p>
      <text:p text:style-name="P30">Múlik az ünnep: lefutóban, szomorkásan — mi marad belőle? (Sütemény‑ és ételmaradék; ajándékmaradék; igemaradék a karácsonyi történetből [a tegnapi folytatása]; gyülekezetmaradék…) Emlékek és felejtés — karácsonyt őrizni, forgatni kell! Ma a magunk reakcióját mérhetjük le, miután szenteste a gondból örömünnepbe fordulást, tegnap pedig az eseményeket vizsgáltuk.</text:p>
      <text:p text:style-name="P17">Tettekké érlelt ige</text:p>
      <text:p text:style-name="Archív"><text:span text:style-name="T54">Nem elég meghallani az igét — cselekedni is kell hatására. Lélekben mindannyiunknak el kell mennie Betlehembe — különben semmit sem ér számunkra a karácsonyi tudósítás </text:span><text:span text:style-name="Hivatkozás"><text:span text:style-name="T54">Lk</text:span></text:span><text:span text:style-name="T54">-tól, sem az angyali híradás.</text:span></text:p>
      <text:p text:style-name="Archívra"><text:span text:style-name="T54">Érdekes, hogy az angyal nem </text:span><text:span text:style-name="Félig_20_kiemelt"><text:span text:style-name="T54">‘küldte’</text:span></text:span><text:span text:style-name="T54"> a pásztorokat, csak közölte a jelet — mégis sietnek, ahogyan Mária is sietett Erzsébethez — mert nagy, örömteli vágyakozás, kíváncsiság volt bennük látni, amit hallottak — és Benned?</text:span></text:p>
      <text:p text:style-name="Archívra"><text:span text:style-name="T54">A pásztorok az első </text:span><text:span text:style-name="Félig_20_kiemelt"><text:span text:style-name="T54">‘misszionáriusok’</text:span></text:span><text:span text:style-name="T54">. Nemcsak cselekedték, hanem tovább is adták a hírt! Azt gondolhatnánk, Isten rosszul választotta követeit: épp tegnap hallottuk, milyen megbízhatatlanoknak tekintették őket. Talán várhatott volna 2000 évet, hogy TV, rádió, sajtó adja hírül — hisz mi pár ezer év az Ő örökkévalóságához!? Isten mégis rájuk bízta — és az egyszerű halász-tanítványokra.</text:span></text:p>
      <text:p text:style-name="P17">Dicsőítés: istentisztelet</text:p>
      <text:p text:style-name="P30">Végül dicsőítették Istent. Angyaloktól tanulták? Spontán? Spontán! Van‑e bennünk Istent dicsőítő spontaneitás, természetesség?</text:p>
      <text:p text:style-name="P9">Elfelejtettük a dicsőítést — inkább panaszkodunk. Követelés lett belőle — inkább számon kérjük Istent. Ma tanuljuk meg dicsőíteni is!</text:p>
      <text:p text:style-name="P9">Végül hazatérnek a pásztorok, de életük istentiszteletté válik! Indulj el, majd térj haza! Isten előbb kihív a bűnös világból, majd visszaküld szolgálni benne — miután jól megforgattuk szavát.</text:p>
      <text:p text:style-name="P17">Puzzle</text:p>
      <text:p text:style-name="Archív"><text:span text:style-name="T54">Három éve karácsonyra 1500-as puzzle‑t kaptam: csak a vége felé áll össze a kép (még ha esetleg meg is van a minta). Mária is így járt: különösen érzékenyen ragadja meg és hosszasan hányja-veti mindezt önmagában, bár még fogékonysága ellenére, annak ellenére, hogy Jézus </text:span><text:soft-page-break/><text:span text:style-name="T54">anyja, hogy angyali üdvözletben volt része, mégsem érti teljesen — még Jézus működésénél sem! Játssz Te is puzzle‑t Isten igéjével — meglátod, milyen nagyszerű kép alakul ki belőle, ha kitartó vagy (bár eleinte semmit nem tudni belőle)! Igehirdetésre készülve általában én is </text:span><text:span text:style-name="Félig_20_kiemelt"><text:span text:style-name="T54">‘összedobálom’</text:span></text:span><text:span text:style-name="T54"> az elemeket.</text:span></text:p>
      <text:p text:style-name="P9">Számunkra is példa Mária: megőrzöd‑e, forgatod‑e szívedben Isten igéjét, vagy hazatérve máris elfelejtetted? Isten igéje nem tér vissza üresen: A forgatásban vagy összeáll számodra a kép, vagy ― forgatás, rakosgatás, próbálkozás híján ― teljesen szétesik a karácsonyi kinyilatkoztatás!</text:p>
      <text:p text:style-name="Archívra"><text:span text:style-name="T54">Forgatni az igét: Mária az ige tanítványa </text:span><text:span text:style-name="Hivatkozás"><text:span text:style-name="T54">(</text:span></text:span><text:span text:style-name="Hivatkozás"><text:span text:style-name="T2">Luther</text:span></text:span><text:span text:style-name="Hivatkozás"><text:span text:style-name="T54">)</text:span></text:span><text:span text:style-name="T54">. Tanulni, elmélyedni benne, meglátni a </text:span><text:span text:style-name="T54">mélyebb összefüggéseket, (mai) tennivalókat. Fordítunk‑e erre elegendő időt? Fordítunk‑e egyáltalán?</text:span></text:p>
      <text:p text:style-name="P17">A hit megtapasztalása</text:p>
      <text:p text:style-name="P30">Ez ad erőt az ünnep után is. A hit hallásból van, de nem közömbös a valósággal szemben: látni szeretne — ha mást nem, legalább a jelet. A jel igaznak bizonyult — de a hozzáfűzött ígéretből nem látszik semmi. Ezért kelt csodálkozást a pásztorok szava.</text:p>
      <text:p text:style-name="Archívra"><text:span text:style-name="T54">A karácsonyi üzenetnek személyes meggyőződéssé, tapasztalattá, bizonyossággá kel válnia ahhoz, hogy erő és valóság legyen életünkben. Ez csak úgy lehetséges, ha komolyan vesszük és ráhagyatkozunk. Ebben mutatnak jó példát a betlehemi pásztorok és Mária. Úgy erősödnek hitükben, hogy meggyőződnek: </text:span><text:span text:style-name="Citation"><text:span text:style-name="T54">„minden úgy történt, ahogyan Isten megüzente nekik.”</text:span></text:span><text:span text:style-name="T54"> </text:span><text:span text:style-name="Hivatkozás"><text:span text:style-name="T54">(20.)</text:span></text:span></text:p>
      <text:p text:style-name="Archívra"><text:span text:style-name="T54">Ma persze nem Betlehembe kell menni, nem oda küldenek az angyalok. De a jó hír ma is kimozdít az egyéni, elzárkózó (pásztorkörbe gubódzó), magunknak való életből — és ha engedelmeskedünk, akkor rácsodálkozhatunk Isten hatalmas munkájára, szeretetére, hívó szavára. Mi sem kapunk kevesebbet, se többet a pásztoroknál: üdvösségi ige és jel (=szentség!); (sokszor) emberi szóban, mint régen is a próféták által — az </text:span><text:span text:style-name="Mű_20_címe"><text:span text:style-name="T54">ÓSZ</text:span></text:span><text:span text:style-name="T54"> természetesnek veszi, hogy Isten — nem tudjuk, hogyan, csak azt, hogy Lelke által — szól emberekhez, nincs midig szükség hozzá extázisra (=önkívület; már </text:span><text:span text:style-name="Nevek"><text:span text:style-name="T54">Luther</text:span></text:span><text:span text:style-name="T54"> rajongásnak nevezte); az extázis csak bódító‑, kábítószerek által jön, egész más a </text:span><text:span text:style-name="Félig_20_kiemelt"><text:span text:style-name="T54">‘Lélek megszállottsága’</text:span></text:span><text:span text:style-name="T54">. Ne várj Betlehemben (istentiszteleten, bibliaolvasáskor, meghitt testvéri beszélgetésben, csendes áhítat alkalmával) valami különlegességet, csak a gyermek van ott jászolban!</text:span></text:p>
      <text:p text:style-name="Archívra"><text:span text:style-name="T54">Nem elég a múltat hallgatni, a keresztyénség a jelenben élendő meg! Csak komoly odafigyeléssel, odaszánással szerezhetünk hittapasztalatokat, elmélyedéssel bizonyosodhatunk meg Isten dolgairól, megbízhatóságáról. (</text:span><text:span text:style-name="Félidézet"><text:span text:style-name="T54">„Győzz meg, ha tudsz — úgyse hederítek rád”</text:span></text:span><text:span text:style-name="T54">?!)</text:span></text:p>
      <text:p text:style-name="P26">אמן αμην Ámen</text:p>
      <text:p text:style-name="P40">Imádkozzunk!</text:p>
      <text:p text:style-name="P38">Megváltó Urunk! Kérünk, szenteld meg számunkra karácsony utónapjait is, hogy ne múljon el szenteste varázsa életünkből, hanem minden napunk annak örömében teljen, hogy világra jöttél, meghaltál és feltámadtál értünk, és minden napon, minden órán, minden percben, sőt, minden pillanatban velünk vagy!</text:p>
      <text:p text:style-name="P39"><text:span text:style-name="T4">אמן</text:span> αμην Ámen</text:p>
      <text:p text:style-name="Kategória"><text:span text:style-name="Túlemelt"><text:span text:style-name="T54">Kommentárok:</text:span></text:span><text:span text:style-name="T5"><text:note text:id="ftn1" text:note-class="footnote"><text:note-citation>1</text:note-citation><text:note-body><text:p text:style-name="Footnote">A színes jelölések értelme: <text:span text:style-name="Kiemelt"><text:span text:style-name="T7">vörös:</text:span></text:span> az általam fontosabbnak tartott gondolatok; <text:span text:style-name="Kiemelt"><text:span text:style-name="T16">kék:</text:span></text:span> a számomra kétséges, de legalábbis bizonytalan, megalapozatlannak tűnő gondolat; <text:span text:style-name="Kiemelt"><text:span text:style-name="T19">zöld:</text:span></text:span> az általam egyértelműen tévesnek tartott gondolat; <text:span text:style-name="Kiemelt"><text:span text:style-name="T20">bíbor:</text:span></text:span> átmeneti eset a <text:span text:style-name="Kiemelt"><text:span text:style-name="T7">vörös</text:span></text:span> és <text:span text:style-name="Kiemelt"><text:span text:style-name="T16">kék</text:span></text:span> között, ha a kétségesség csak részleges vagy feltételes; <text:span text:style-name="Kiemelt"><text:span text:style-name="T22">türkiz:</text:span></text:span> átmenet a <text:span text:style-name="Kiemelt"><text:span text:style-name="T16">kék</text:span></text:span> és <text:span text:style-name="Kiemelt"><text:span text:style-name="T1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5">világos bíbor</text:span></text:span> jelzi mintegy azt a kontextust, amely helyére teheti a kérdést); ha esetleg valamit kiemelésre érdemesnek, de azért mégse annyira fontosnak tartok, akkor még előfordulhat a <text:span text:style-name="Kiemelt"><text:span text:style-name="T26">narancs</text:span></text:span> használata is a <text:span text:style-name="Kiemelt"><text:span text:style-name="T7">vörös</text:span></text:span> helyett; végül <text:span text:style-name="Kiemelt"><text:span text:style-name="T3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5"><text:soft-page-break/><text:span text:style-name="Apró"><text:span text:style-name="T54">[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6">‘fésületlenül’</text:span></text:span><text:span text:style-name="Apró"><text:span text:style-name="T54">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a csak megművelt területeket is…)]</text:span></text:span></text:p>
      <text:p text:style-name="Könyvadatsor"><text:span text:style-name="Hivatkozás"><text:span text:style-name="T54">(</text:span></text:span><text:span text:style-name="Mű_20_címe"><text:span text:style-name="T54">Káldi Biblia jegyzetei</text:span></text:span><text:span text:style-name="Hivatkozás"><text:span text:style-name="T54">. </text:span></text:span><text:span text:style-name="Mű_20_címe"><text:span text:style-name="T54">BibliaTéka CD-ROM</text:span></text:span><text:span text:style-name="Hivatkozás"><text:span text:style-name="T54">. </text:span></text:span><text:span text:style-name="Cégnév"><text:span text:style-name="T54">Arcanum Digitéka Kft.</text:span></text:span><text:span text:style-name="Hivatkozás"><text:span text:style-name="T54">)</text:span></text:span><text:span text:style-name="T54">:</text:span></text:p>
      <text:p text:style-name="P31">Lk 2,17</text:p>
      <text:p text:style-name="P3">A görög szerint: elbeszélték.</text:p>
      <text:p text:style-name="P31">Lk 2,18</text:p>
      <text:p text:style-name="P3">Szószerint: csodálkozának, és azokon, miket stb. A Vulgatában levő „és“ szócska nincs meg a görög nyomtatványokban, sem a kéziratokban, sem a régi fordításokban.</text:p>
      <text:p text:style-name="Könyvadatsor"><text:span text:style-name="Hivatkozás"><text:span text:style-name="T54">(</text:span></text:span><text:span text:style-name="Mű_20_címe"><text:span text:style-name="T54">Jubileumi kommentár</text:span></text:span><text:span text:style-name="Hivatkozás"><text:span text:style-name="T54">. </text:span></text:span><text:span text:style-name="Mű_20_címe"><text:span text:style-name="T54">BibliaTéka CD-ROM</text:span></text:span><text:span text:style-name="Hivatkozás"><text:span text:style-name="T54">. </text:span></text:span><text:span text:style-name="Cégnév"><text:span text:style-name="T54">Arcanum Digitéka Kft.</text:span></text:span><text:span text:style-name="Hivatkozás"><text:span text:style-name="T54">)</text:span></text:span><text:span text:style-name="T54">:</text:span></text:p>
      <text:p text:style-name="P31">Luk. II. RÉSZ</text:p>
      <text:p text:style-name="P31">Luk. 2,1–20. Jézus születése.</text:p>
      <text:p text:style-name="Átvett_20_anyagok_20_-_20_textusbővítésre"><text:span text:style-name="T32">A történetíró Lukács továbbra is a hagyomány anyagából merít: itt a palesztinai hagyományt dolgozza fel nyilván a maga sajátos céljának megfelelően, az anyag gondos mérlegelése alapján. </text:span><text:span text:style-name="T15">Történetírói elgondolásához elsősorban az tartozik itt hozzá, hogy Jézus születésének eseményét, amely az üdvösség történetében következő páratlan, egyszeri és megismételhetetlen szakasz kezdőpontja, időben igyekszik pontosan elhelyezni a világtörténelemben, a vele egyidejű történeti adatokkal való összehangolás révén.</text:span><text:span text:style-name="T54"> </text:span><text:span text:style-name="T32">Róma uralkodója ebben az időben </text:span><text:span text:style-name="Félig_20_kiemelt"><text:span text:style-name="T32">Augustus Caesar</text:span></text:span><text:span text:style-name="T32">, az egykori Octavianus (a </text:span><text:span text:style-name="Félig_20_kiemelt"><text:span text:style-name="T32">Kaisar Augoustos</text:span></text:span><text:span text:style-name="T32"> megnevezés latinizmus, a lat. </text:span><text:span text:style-name="Félig_20_kiemelt"><text:span text:style-name="T32">augustus </text:span></text:span><text:span text:style-name="T32">görög fordítása </text:span><text:span text:style-name="Félig_20_kiemelt"><text:span text:style-name="T32">sebastos „</text:span></text:span><text:span text:style-name="T32">felséges, imádandó”), aki gyakorlatban az egész akkor ismert világ ura (</text:span><text:span text:style-name="Félig_20_kiemelt"><text:span text:style-name="T32">pása he oikoumené </text:span></text:span><text:span text:style-name="T32">„az egész lakott föld” éppen ezért a Római Birodalom megszokott neve).</text:span><text:span text:style-name="T54"> </text:span><text:span text:style-name="T15">Az egész birodalomra kiterjedően elrendelt „összeírás” (</text:span><text:span text:style-name="Félig_20_kiemelt"><text:span text:style-name="T15">apographé, </text:span></text:span><text:span text:style-name="T15">lat. </text:span><text:span text:style-name="Félig_20_kiemelt"><text:span text:style-name="T15">census</text:span></text:span><text:span text:style-name="T15">) nem elméleti-statisztikai érdekű népszámlálás, hanem az adókötelesek nyilvántartásának érdekében történik. Az ilyen összeírások éppen ezért mindig nagy felzúdulást keltettek Izráel fiaiban, mert arra a szégyenükre emlékeztették őket, hogy adófizetésre vannak kötelezve a pogány elnyomó uralom és ennek isteni rangot igénylő feje, az Imperator iránt.</text:span><text:span text:style-name="T54"> </text:span><text:span text:style-name="T32">Szíria és vele együtt Palesztina helytartója (</text:span><text:span text:style-name="Félig_20_kiemelt"><text:span text:style-name="T32">hégemón, </text:span></text:span><text:span text:style-name="T32">lat. </text:span><text:span text:style-name="Félig_20_kiemelt"><text:span text:style-name="T32">procurator</text:span></text:span><text:span text:style-name="T32">: ez a rangja a császári provinciák elöljárójának) ebben az időben </text:span><text:span text:style-name="Félig_20_kiemelt"><text:span text:style-name="T32">P. Sulpicius Quirinius </text:span></text:span><text:span text:style-name="T32">(a gör. </text:span><text:span text:style-name="Félig_20_kiemelt"><text:span text:style-name="T32">Kyrénios</text:span></text:span><text:span text:style-name="T32"> átírás alapján lett a magyar fordításban Ciréniusz): ez az adat a Kr. e. 7. évre vezet bennünket. Lk adata azt is megjegyzi, hogy ez volt az első szíriai összeírás: minden kétséget kizáróan nagy és figyelemreméltó munka, amely Quirinius nevéhez fűződik.</text:span><text:span text:style-name="T54"> </text:span><text:span text:style-name="T15">Az összeírások természetének ismeretére vall Lk-nak az az adata is, hogy mindenki a „saját városába” volt köteles elmenni: ezt vagy helyi illetősége, vagy birtokainak helye döntötte el. A személyes megjelenés alól senki nem kaphatott felmentést, sőt: tudunk arról, hogy a férfiaknak feleségükkel kellett megjelenniük, és egészségi állapotukra sem igen voltak tekintettel. József és felesége (</text:span><text:span text:style-name="Félig_20_kiemelt"><text:span text:style-name="T15">emnésteumené</text:span></text:span><text:span text:style-name="T15"> helyett némely kéziratban </text:span><text:span text:style-name="Félig_20_kiemelt"><text:span text:style-name="T15">gynaiki</text:span></text:span><text:span text:style-name="T15">, más kéziratokban összekapcsolva is) Izráelnek nem a lázongó köreihez tartoztak, hanem olyanok voltak, akik tiszta lelkiismerettel fogadták el Istennek azt az intézkedését, amellyel engedelmességre kötelezte népét a világi hatalom iránt.</text:span><text:span text:style-name="T32"> Ilyen családba született bele Jézus, így első pillanattól fogva érthető, hogy nem vállalt közösséget a harcos messiási programokkal.</text:span><text:span text:style-name="T54"> Így megy fel a férj és gyermekét váró felesége – mindketten Dávid családjából valók! – Názáretből Betlehembe, a Jeruzsálemtől mintegy 10 km-nyire délre fekvő júdeai hegyi városba, Dávid városába. Elsőszülött fiának említése az 1:31-re utal vissza: az ottani ígéret válik tehát itt valóra. </text:span><text:span text:style-name="T15">Magának a szülésnek a körülményeiről Lk nem tudósít, az így háromtagúvá lett kis család szállásáról is nagyon szűkszavúan szól. A lényeg az, hogy a helység zsúfoltsága miatt nem jutottak rendes szálláshoz </text:span><text:span text:style-name="T54">(</text:span><text:span text:style-name="Félig_20_kiemelt"><text:span text:style-name="T54">to katalyma </text:span></text:span><text:span text:style-name="T54">nem föltétlenül „vendégfogadó”, jelenthet magánháznál vendégek elhelyezésére szolgáló helyiséget is; </text:span><text:span text:style-name="Félig_20_kiemelt"><text:span text:style-name="T15">phatné</text:span></text:span><text:span text:style-name="T15"> istállóra vagy állattartás céljait szolgáló barlangszerű helyre utal: ennek falba vágott jászolában helyezhette el Mária a gyermeket, hogy védve legyen az állatoktól</text:span><text:span text:style-name="T54">). </text:span><text:span text:style-name="T15">A szegényes elhelyezés mintegy előre jelzi az újszülött földi sorsának alakulását; annyival inkább, mert a leírás minden ízében reális, sőt: hétköznapi; a későbbi legendák érzelgős regényességének semmi nyoma benne.</text:span><text:span text:style-name="T54"> – </text:span><text:span text:style-name="T15">Ilyen utaló jel az is, hogy a születéstörténet hátterében a pásztorok állanak. Ezek a nép legkevesebbre becsült fiai közé tartoztak, így a most született király uralkodásának természetére utal a jelenlétük: a kisemmizettek Szabadítójául jött el ő; másfelől az ószövetség a pásztor képében szól igen gyakran a nép Istentől rendelt vezetőiről: maga Isten is a nép pásztora, és Dávid is pásztorsorból került a trónra.</text:span><text:span text:style-name="T54"> A Jó Pásztor jászolbölcsője körül méltán jelennek meg tehát beszédes jelként a júdeai legelők pásztorai. </text:span><text:span text:style-name="T15">Az éjjel nyájaik mellett virrasztó pásztoroknak is angyal jelenik meg, ő adja nekik tudtul az örömhírt, amelynek első részesei Izráelben így éppen ők lesznek, de Isten az egész népnek szánja ezt az örvendetes ajándékot: a Szabadító megszületését</text:span><text:span text:style-name="T54"> (</text:span><text:span text:style-name="Félig_20_kiemelt"><text:span text:style-name="T54">sótér</text:span></text:span><text:span text:style-name="T54"> a kornak vallási és politikai szóhasználatában egyaránt „nagy szava”). Az angyal </text:span><text:soft-page-break/><text:span text:style-name="T54">szózata közli a pásztorokkal a próbára tevő jelt is, ezt pontosan körül is írja, majd szavainak elhangzása után angyali kar dicsőítő („doxológikus”) éneke hangzik fel. </text:span><text:span text:style-name="T15">A Szabadító születésének jelentőségét méltatja ez az ének: ez az esemény Isten dicsőségét hirdeti a mennyben (</text:span><text:span text:style-name="Félig_20_kiemelt"><text:span text:style-name="T15">doxa</text:span></text:span><text:span text:style-name="T15">…: a két hiányos mondat kiegészítése nem imperativusi, sem nem optativusi, hanem indicativusi: „dicsőség van Istennek…”), ugyanakkor és ettől elválaszthatatlanul békét jelent a földön, ezúttal és elsősorban Isten választottainak</text:span><text:span text:style-name="T32"> (</text:span><text:span text:style-name="Félig_20_kiemelt"><text:span text:style-name="T32">en anthrópois eudokias </text:span></text:span><text:span text:style-name="T32">a helyes szövegforma, mert kéttagú, félig-khiasztikus formuláról van szó; </text:span><text:span text:style-name="Félig_20_kiemelt"><text:span text:style-name="T32">eudokia</text:span></text:span><text:span text:style-name="T32"> a héb. </text:span><text:span text:style-name="Félig_20_kiemelt"><text:span text:style-name="T32">rácón</text:span></text:span><text:span text:style-name="T32"> megfelelője, Isten kiválasztó kegyelmét jelenti, félrevezet a vulgata </text:span><text:span text:style-name="Félig_20_kiemelt"><text:span text:style-name="T32">homines bonae voluntatis </text:span></text:span><text:span text:style-name="T32">„jóakaratú emberek” fordítása, mert itt egyáltalában nem az emberi </text:span><text:span text:style-name="T32">jóakaratról van szó, hanem Isten szuverén elhatározásáról).</text:span><text:span text:style-name="T54"> {</text:span></text:p>
      <text:p text:style-name="P3">} <text:span text:style-name="T7">A pásztorok elfogadják az angyal nyújtotta útbaigazítást, a jel nyomán megtalálják a Szabadítót, és Máriáéknak elmondják a történteket. Isten titokzatos közelsége csodálkozásra indítja valamennyiüket</text:span><text:span text:style-name="T7">: Mária különösen érzékenyen ragadja meg és hosszasan meghányja-veti mindezt önmagában, de minden fogékonysága ellenére sem értheti meg.</text:span> <text:span text:style-name="T26">A pásztorok viszont mindvégig engedelmesek a mennyei szózat iránt: így lesznek a nép körében első bizonyságtevői a nagy örömnek, amely az egész népnek adatott.</text:span></text:p>
      <text:p text:style-name="Könyvadatsor"><text:span text:style-name="Hivatkozás"><text:span text:style-name="T54">(</text:span></text:span><text:span text:style-name="Mű_20_címe"><text:span text:style-name="T54">Szegedi Bibliakommentár ― Újszövetség.</text:span></text:span><text:span text:style-name="Hivatkozás"><text:span text:style-name="T54"> [A Collegeville‑i biblia kommentár eredeti szövege magyar fordításban. Sorozatszerkesztő: </text:span></text:span><text:span text:style-name="Név_20_hivatkozásban"><text:span text:style-name="T54">Benyik György</text:span></text:span><text:span text:style-name="Hivatkozás"><text:span text:style-name="T54">; Web-változatot készítette: </text:span></text:span><text:span text:style-name="Név_20_hivatkozásban"><text:span text:style-name="T54">Küsmődi Attila</text:span></text:span><text:span text:style-name="Hivatkozás"><text:span text:style-name="T54">.] </text:span></text:span><text:span text:style-name="Cégnév"><text:span text:style-name="T54">http://www.mek.iif.hu/porta/szint/human/vallas/szbibkom</text:span></text:span><text:span text:style-name="Hivatkozás"><text:span text:style-name="T54">)</text:span></text:span><text:span text:style-name="T54">:</text:span></text:p>
      <text:p text:style-name="Átvett_20_anyagok_20_-_20_textusbővítés_20_réssel"><text:bookmark text:name="2,8-20"/><text:a xlink:type="simple" xlink:href="../../../../../Szegedi%20Bibliakomment%C3%A1r/lukacssz.htm#2,8-20"><text:span text:style-name="T35">2,8–20 A pásztorok meghallják az örömhírt.</text:span></text:a><text:span text:style-name="T54"> </text:span><text:span text:style-name="T15">Az alázatos király születéséről először az alázatosak értesülnek. A pásztorok általában szegények voltak, és bizonyos mértékig kitaszítottak.</text:span><text:span text:style-name="T32"> Az “előkelőek” tudatlannak, koszosnak és törvénytelennek tekintették őket. A gyűlölt vámosokhoz hasonlóan, ezek a kivetettek is készen állnak az evangélium befogadására.</text:span><text:span text:style-name="T54"> Isten küldöttjének megjelenése beragyogja az eget (MTörv 33,2). A félelem és a megnyugtatás itt is bekövetkezik, mint a Máriának tett kinyilatkoztatásnál. Ezeken az alázatos embereken keresztül jut el a üdvösség üzenete Izrael egész népéhez. </text:span><text:span text:style-name="T32">A “Messiás” és az “Úr” elnevezés a korai igehirdetés témája lesz (ApCsel 2,36).</text:span><text:span text:style-name="T21"> Habár itt az előszóban is előfordulnak, ezeket az elnevezéseket csak a feltámadás és a Szentlélek kiáradása után lehet teljesen megérteni.</text:span></text:p>
      <text:p text:style-name="P29"><text:span text:style-name="T7">Az angyalok a békességet Isten kegyelmének ajándékaként hirdetik. Augusztusz tiszteletet szerzett magának, mert Kr. e. 29-ben helyreállította a békét a birodalomban az egy évszázadig tartó polgárháború után. De a pax romana katonai hatalommal létrehozott külső nyugalom volt. Az igazi békesség Jézus által jön el (Jn 14,27).</text:span> {</text:p>
      <text:p text:style-name="P3">} <text:span text:style-name="T7">A pásztorok </text:span>“gyorsan” Betlehembe mennek, igyekeznek (mint Mária, Lk 1,39) azonnal válaszolni a üdvösség örömhírére. <text:span text:style-name="T7">Az események elbeszélésével csodálkozást keltenek, ami később kísérni fogja Jézus tevékenységét és a korai evangéliumhirdetőket</text:span> (5,26; 8,56; ApCsel 8,13). <text:span text:style-name="T26">Néha ez a csodálkozás és meglepődés sehova sem vezet. Azok viszont, </text:span><text:span text:style-name="T7">akik a pásztorokat hallgatják, dicsőítik és magasztalják Istent, míg Mária, Isten szavának tökéletes befogadója, és a keresztény imádság példaképe (8,21; 11,27–28) szívében elgondolkozik Isten szavain és cselekedetein.</text:span></text:p>
      <text:p text:style-name="Könyvadatsor"><text:span text:style-name="Hivatkozás"><text:span text:style-name="T54">(id. </text:span></text:span><text:span text:style-name="Név_20_hivatkozásban"><text:span text:style-name="T54">Magassy Sándor</text:span></text:span><text:span text:style-name="Hivatkozás"><text:span text:style-name="T54">: </text:span></text:span><text:span text:style-name="Mű_20_címe"><text:span text:style-name="T54">Perikópák</text:span></text:span><text:span text:style-name="Hivatkozás"><text:span text:style-name="T54">. </text:span></text:span><text:span text:style-name="Cégnév"><text:span text:style-name="T54">Magánkiadás</text:span></text:span><text:span text:style-name="Hivatkozás"><text:span text:style-name="T54">)</text:span></text:span><text:span text:style-name="T54">:</text:span></text:p>
      <text:p text:style-name="P27"><text:span text:style-name="Kicsi"><text:span text:style-name="T54">{Közzétéve id. </text:span></text:span><text:span text:style-name="Nevek"><text:span text:style-name="T54">Magassy Sándorné</text:span></text:span><text:span text:style-name="Kicsi"><text:span text:style-name="T54"> hozzájárulásával.<text:line-break/>A szerzői jog tulajdonosainak közleménye:<text:line-break/></text:span></text:span><text:span text:style-name="Citation"><text:span text:style-name="T37">„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54">}</text:span></text:span></text:p>
      <text:p text:style-name="P7">KARÁCSONY 2. ÜNNEPE </text:p>
      <text:list text:style-name="Outline">
        <text:list-item>
          <text:list>
            <text:list-header>
              <text:h text:style-name="P5" text:outline-level="2" text:is-list-header="true">IMMÁNUÉL! VELÜNK AZ ISTEN! </text:h>
              <text:h text:style-name="P6" text:outline-level="2" text:is-list-header="true">A VÁLTSÁGSZERZŐ ÚR </text:h>
              <text:list>
                <text:list-header>
                  <text:h text:style-name="P8" text:outline-level="3" text:is-list-header="true">Lk 2,15-20 </text:h>
                  <text:h text:style-name="P8" text:outline-level="3" text:is-list-header="true">A kontrollált Karácsony </text:h>
                </text:list-header>
              </text:list>
            </text:list-header>
          </text:list>
        </text:list-item>
      </text:list>
      <text:p text:style-name="P22"><text:span text:style-name="T40">Karácsony 2. ünnepének kijelölt perikópái nem felelnek meg az eredeti </text:span><text:span text:style-name="T39">Óegyházi perikóparendnek. </text:span><text:span text:style-name="T40">Okát több tényező hatásának lehet tulajdonítani. </text:span></text:p>
      <text:p text:style-name="P22"><text:soft-page-break/><text:span text:style-name="T40">Legfontosabbnak az a körülmény tűnik, hogy a középkorban külön ünnepelték Karácsonyt is és István protomártírt is. Karácsonynak egyébként is három ünnepnapja volt, bár a rendelkezésemre álló adatok alapján ezt nem lehet általánosítani. Legkorábbi forrásunk ― a </text:span><text:span text:style-name="T39">Gallikán perikóparend </text:span><text:span text:style-name="T40">― például csak egy evangéliumi igét közöl (Jn 1,1-15). A </text:span><text:span text:style-name="T39">Homiliarium</text:span><text:span text:style-name="T40">ban ugyanezt találjuk, bár itt már szerepel István napja is Mt 23,34kk kijelölésével. </text:span><text:span text:style-name="T39">Pamelius </text:span><text:span text:style-name="T40">nem ad igét Karácsony vigíliájára, viszont a három ünnepen Lk 2,1kk, Lk 2,15kk és Jn 1,1kk az evangéliumi perikópa. István napján ― </text:span><text:span text:style-name="T39">Baluzius</text:span><text:span text:style-name="T40">szal együtt </text:span><text:span text:style-name="T40">― a Mt 23,34kk-et jelöli ki. </text:span><text:span text:style-name="T39">Baluzius</text:span><text:span text:style-name="T40">nál van igéje Karácsony vigíliájának (Lk 2,1-14), amit viszont csak két karácsonyi evangélium követ (Lk 2,15-50; Jn 1,1-14). A </text:span><text:span text:style-name="T39">Missale Romanum </text:span><text:span text:style-name="T40">három karácsonyi evangéliuma Lk 2,1-14, Lk 2,15-20 és Jn 1,1-14. István napra a Mt 23,34-39 van kijelölve. A </text:span><text:span text:style-name="T39">lutheri reformáció </text:span><text:span text:style-name="T40">csak a két karácsonyi ünnep evangéliumi textusát adja meg (Lk 2,1-14: Mt 23,34-39), s pontosan így jár el az </text:span><text:span text:style-name="T39">anglikán egyház </text:span><text:span text:style-name="T40">is (vö. Bogár J.: Az egyházi évkör kialakulása és hatása az igehirdetésre, 105-120.). </text:span></text:p>
      <text:p text:style-name="P18"><text:span text:style-name="T40">Vizsgálódásunk azzal az érdekes eredménnyel jár, hogy </text:span><text:span text:style-name="T41">az </text:span><text:span text:style-name="T38">Óegyházi perikóparend </text:span><text:span text:style-name="T41">Karácsony 2. ünnepét összevonja István protomártír napjával, és ezzel új hagyományt teremt, </text:span><text:span text:style-name="T40">amennyiben persze igazolható, hogy korábban István napja </text:span><text:span text:style-name="T39">külön ünnepet </text:span><text:span text:style-name="T40">alkotott. Nincs ugyanis adatom arra, hogy Karácsony hármas ünneplésébe a Szentestét beleszámították‑e, és hogy Karácsony 2. ünnepét elválasztották‑e István napjától (december 26). Szem előtt kell még tartani, hogy a reformáció korában változott a naptár is, melynek következtében egyes napok szükségszerűen átrendeződhettek. Történeti tény, hogy ez a hagyományteremtés nem bizonyult tartósnak, mivel később mind az evangéliumok, mind az epistolák kifejezetten „karácsonyi jellegűekké” váltak. A gazdag bibliai anyag alapján nem volt nehéz megfelelő textusokat találni.</text:span></text:p>
      <text:p text:style-name="P23"><text:span text:style-name="T27">Mindazonáltal kár, hogy így történt. Karácsonynak és István vértanú ünnepének összekapcsolása több pusztán naptári egybeesésnél, vagy liturgikai érdekességnél. JL tanulmányában a következőket olvassuk: „Amióta csak megüli az egyház a mennyei Király földi születésének ünnepét, kezdettől fogva odatartozik ehhez, hogy megemlékezik az Újszülött Király első vértanúkövetőjének mennyei születéséről. ― A jászolbölcső mögött már meglátszik a kereszt. ― Karácsony második napjának ilyen megülése annak bizonysága, hogy az egyház a karácsonyi öröm túláradása közben sem feledi el, hogy útját itt a földön a mártírok vére jelöli, mert mindenre, ami onnan felülről való, üldöztetés és kereszt vár ezen a világon.</text:span> A mennyei békesség Királyának népe itt a földön a küzdő egyházban él, és nem a diadalmaskodóban; a Király harcosa és hitvallója meghalva, életét áldozva győz és így lesz „megkoronázott” (stephanos). Nem gyásznapként, hanem diadalmi ünnepként üli meg az egyház ezt a napot, amelynek evangéliuma (Mt 23,34-39) az Újszülött Király hitvalló <text:span text:style-name="T46">harcosairól szól, akik a Lélek fegyverével küzdenek, epistolája (Csel 6,8-15 és 7,54-59) pedig az első mártír bizonyságtevését és halálát mondja el, hogy mindenkor ― de különösen ma! ― figyelmeztesse az egyházat arra a kikerülhetetlen harcra, amely a betlehemi Isteni gyermek nyomdokán vár rá” (Jánossy L.: Az egyházi év útmutatása, LP 43/586.). </text:span></text:p>
      <text:p text:style-name="P21">+ </text:p>
      <text:p text:style-name="P22"><text:span text:style-name="T28">Textusunk esetében a fentebb elmondottak legfeljebb annyiban érvényesíthetők, hogy a pásztorok is egyfajta „tanúkként” jelennek meg a jászolbölcső körül, s ezt a szerepüket folytatták a későbbiekben is, miután visszatértek hivatásuk gyakorlásához.</text:span><text:span text:style-name="T43"> ELSŐ megfigyelésünket éppen erre tekintettel fogalmazhatjuk így: </text:span><text:span text:style-name="T8">Karácsonykor Isten nemcsak Fia földre küldésével tesz csodát, hanem azzal is, hogy megteremti a „karácsonyi gyülekezetet”. </text:span><text:span text:style-name="T9">Ennek a teremtő isteni tettnek jelentőségére mutat az a körülmény, hogy az evangélista szerint „mindazok meglepődnek, akik hallják a pásztorok beszédét”</text:span><text:span text:style-name="T9"> (2,18). Nincs ugyanis szó arról, hogy már egy tömeg özönlötte volna el az istállót a pásztorok érkezése előtt. Lukács közléséből értelemszerűen következik, hogy a jászolágy körül aligha voltak többen Józsefnél és Máriánál.</text:span><text:span text:style-name="T9"> A bizonyságtétel jelleget persze nem az dönti el, hogy milyen széles körben hangzik el. A fontos az, hogy arról beszélnek, „azt mondják el, amit hallottak a Gyermek felől” </text:span><text:span text:style-name="T29">(2,17), s hogy ez még Máriát is ― aki korábban az angyal híradását közvetlenül hallotta (1,28-38), sőt arra csodálatos hálaénekkel reagált (1,46-55) ― gondolkodóba ejti. Lukács fogalmazása szerint „megtartja és szívében forgatja” a pásztorok beszámolóját (2,19). </text:span></text:p>
      <text:p text:style-name="P22"><text:span text:style-name="T44">MÁSODIK tételünk az lehet, hogy </text:span><text:span text:style-name="T8">Karácsony csodája egy teljesen földi eseménysorozatban válik kontrollálhatóvá. </text:span><text:span text:style-name="T9">Más szóval: </text:span><text:span text:style-name="T8">Nem a „jel” önmagában, hanem „jel és szó (ige)” együttesen </text:span><text:soft-page-break/><text:span text:style-name="T8">adja a kontrollálhatóság alapját. </text:span><text:span text:style-name="T9">A pásztorok utána akarnak járni mindannak, aminek csodás jeleit a mezőn megtapasztalták (2,15) és az istállóból visszatérőben azon ujjonganak, hogy mindent pontosan úgy találtak, ahogy azt nekik korábban az angyalok hirdették (2,20).</text:span><text:span text:style-name="T29"> Máténál a csillag fénye és a prófétai ige együtt jelzi Isten karácsonyi tettének bekövetkezését (Mt 2,1-11), Lukácsnál pedig a megvilágosodó égbolt, illetve a vendégfogadó istállójának állati párától nyirkos félhomálya és az angyali híradás tölti be ugyanezt a szerepet.</text:span><text:span text:style-name="T9"> A jelek kiáltó kontrasztja érthetetlen maradna, ha nem társulna hozzájuk az </text:span><text:span text:style-name="T9">eseményeket értelmező isteni kinyilatkoztatás. </text:span></text:p>
      <text:p text:style-name="P22"><text:span text:style-name="T44">HARMADIK tételünk az, hogy </text:span><text:span text:style-name="T8">Isten mindig ― így Karácsonykor is ― gondoskodik „tanúkról”. </text:span><text:span text:style-name="T9">A pásztorok viselkedésében több példaszerű vonást találunk.</text:span><text:span text:style-name="T9"> ― (a) </text:span><text:span text:style-name="T10">Komolyan veszik a mennyei üzenetet</text:span><text:span text:style-name="T11">. „Menjünk el Betlehembe és nézzük meg azt, amit az ÚR kinyilatkoztatott nekünk” ― mondják egymásnak az angyali jelenést követően (2,15b).</text:span><text:span text:style-name="T27"> Emlékezzünk arra, hogy Ádámék bukásának az volt az alapja, hogy nem vették komolyan az ÚR intését (1 Móz 2,16-17; 3,1-19), míg viszont Noé és családja azért menekül meg a nagy pusztulásból, mivel hallgat Isten szavára (1 Móz 6,8-22; 7,1-23). ― </text:span><text:span text:style-name="T11">(b) </text:span><text:span text:style-name="T10">Magatartásuk egyfajta kontrolltevékenységet jelent</text:span><text:span text:style-name="T11">, melyet bizonyára motivált a természetes emberi kíváncsiság is.</text:span><text:span text:style-name="T27"> Valami rendkívülinek kellett történnie a betlehemi vendégfogadó istállójában, ha ilyen csodás égi jelenségek kíséretében kapnak hírt felőle! Ez a mozzanat arra utal, hogy Isten igéje, szava, ígérete „kibírja” az emberi kontrolltevékenységet.(2,16a.17a). ― </text:span><text:span text:style-name="T11">(c) </text:span><text:span text:style-name="T10">Nem kommentálják azt, ami velük történt, csupán egyszerűen megmaradnak a tények közlése mellett. </text:span><text:span text:style-name="T11">„Elhirdették, amit az angyal nekik a Gyermek felől mondott” </text:span><text:span text:style-name="T27">― írja Lukács (2,17). Különösen fontos: nem önmaguk lelkiállapotáról beszélnek, nem arról a változásról, mely egyébként bennük megtörtént, hanem Isten tettéről adnak hírt, mely az egész nép üdvét szolgálja. </text:span></text:p>
      <text:p text:style-name="P23"><text:span text:style-name="T46">NEGYEDIK tételünket már érintettem az előző pontban: </text:span><text:span text:style-name="T12">Karácsonyhoz nemcsak az „örömhír”, hanem az örömhír által kiváltott „öröm” is hozzátartozik.</text:span><text:span text:style-name="T47"> </text:span><text:span text:style-name="T48">A pásztorok „dicsőítették és dicsérték Istent, miközben visszamentek nyájaikhoz” ― áll az evangélium szövegében (2,20a). </text:span><text:span text:style-name="T13">Az öröm nem egyszerűen valamiféle jó hangulat, hanem az Isten felé forduló hála fejeződik ki benne. </text:span></text:p>
      <text:p text:style-name="P19">+ </text:p>
      <text:p text:style-name="P19">KARÁCSONY CSODÁJÁT HIRDETJÜK </text:p>
      <text:p text:style-name="P22"><text:span text:style-name="T44">az ünnep másodnapján is az ősi evangéliumi perikópa alapján. A csoda abban van, hogy az Ige Isten teremtő hatalmával érkező Istennel szembesít minket. </text:span><text:span text:style-name="T45">Azzal az Istennel találkozunk, aki … </text:span></text:p>
      <text:p text:style-name="P20">1. … megteremti Karácsony tanúit. </text:p>
      <text:p text:style-name="P24"><text:span text:style-name="T23">Olyan emberekről van szó, akik korábban semmilyen kapcsolatba sem kerültek Isten messiási ígéreteivel.</text:span><text:span text:style-name="T44"> Most azonban (a) komolyan veszik azt az angyali szót, mely különös kísérőjelenségek kíséretében érkezik hozzájuk; (b) nem kommentálják az eseménysorozatot, hanem megmaradnak a tények közlése mellett; illetve: (c) kontrolltevékenységet fejtenek ki kíváncsi utánjárásukkal. Mindegyik mozzanatnak gyakorlati és konkrét üzenete van: </text:span><text:span text:style-name="T9">Az isteni cselekvés elbeszélése kilép a mesék és legendák világából és a mindennapi élet tartozékává teszi a betlehemi istállóban történteket az ókortól kezdve mindmáig. </text:span></text:p>
      <text:p text:style-name="P20">2. … megteremti a „karácsonyi” hitet. </text:p>
      <text:p text:style-name="P24"><text:span text:style-name="T44">Megkülönböztetett figyelmet érdemel az evangélista rendkívül visszafogott elbeszélésmódja: szinte hangsúlytalanul említi a csodás mennyei jelenést is és a pásztorok elbeszélésének hatását is a születés helyszínén. A látogatók „csodálkozása” és az első renden érdekelt Mária „emlékezésének” mélysége azonban világossá teszi előttünk, hogy az esemény és annak az isteni üzenetben kifejezett tartalma, értelme személyesen érinti meg mindazokat, akik találkoznak vele. </text:span><text:span text:style-name="T9">Jó, ha nem feledjük Heródest, akinél ez a személyes érintettség egészen más irányú cselekvésben realizálódik. Mert </text:span><text:span text:style-name="T9">így válik igazán érthetővé az isteni csoda lényege: Mindig ― még Karácsonykor is! ― „vannak, akik hisznek és vannak, akik hitetlenek maradnak”</text:span><text:span text:style-name="T9">. Isten igéje sosem tér vissza Hozzá üresen, mindig megtermi a jó gyümölcsét. Ugyanakkor mindig érzékelhetővé válik, hogy „nem mindenkié a hit”. Isten titka ez, amit jó, ha a Gyülekezet „szívére vesz” és „szívében forgat” Karácsony ünnepén is. </text:span></text:p>
      <text:p text:style-name="P20">3. … megteremti a „karácsonyi” örömöt és hálát. </text:p>
      <text:p text:style-name="P24"><text:span text:style-name="T9">A pásztorok visszatérve nyájaikhoz „dicsérték és dicsőítették Istent”. Az evangélium valóban </text:span><text:soft-page-break/><text:span text:style-name="T9">„örömhír” a számukra: a „Szabadító” szolgálat híre szívük indulatát alapvetően átformálja.</text:span><text:span text:style-name="T44"> </text:span><text:span text:style-name="T29">Kétségtelen: a „szabadítás” a legkülönfélébb tartalommal tölthető meg. Lehet politikai, s lehet lelki értelmet tulajdonítani neki. Lukács nyitva hagyja azt a kérdést, hogy pontosan mi lehetett a pásztorok szívében. Egy azonban így is bizonyos: A karácsonyi „örömhír” Isten ajándékozó szeretetére utal és ezt a megajándékozottságot élték át a pásztorok. </text:span></text:p>
      <text:p text:style-name="P20">4. … megteremti a „karácsonyi” gyülekezetet. </text:p>
      <text:p text:style-name="P25"><text:span text:style-name="T51">A betlehemi jászolbölcsőnek vonzereje van. Körülötte </text:span><text:span text:style-name="T17">összegyűlnek alkalmi érdeklődők és szívük szerint már korábban elkötelezettek egyaránt.</text:span><text:span text:style-name="T51"> Közösség formálódik a kapott hír nyomán közöttük. S egyszerre érezzük mi magunk is. Mert széthullanak a betlehemi istálló falai, s nemcsak az éjszakai égbolt tárul fel ragyogva, hanem az egész világ </text:span><text:span text:style-name="T46">is akkor, amikor szárnyra kap a karácsonyi evangélium a pásztorok ajkán: minden úgy történt, ahogy az angyal megjelentette! S egy olyan világban, ahol a tévedés és a hazugság ül annyiszor diadalt, méltán lehet ünnepelni az igazság érkezését a krisztushívők körében. </text:span></text:p>
      <text:p text:style-name="P21">+ </text:p>
      <text:p text:style-name="P22"><text:span text:style-name="T43">A LP </text:span><text:span text:style-name="T45">29/026 </text:span><text:span text:style-name="T44">(Duszik Lajos, Miskolc) prédikációjának „PÁSZTOR LÁTÁS” a címe. Előbb a karácsony ünnepének mulandóságáról, aztán az ember naggyá válásáról szól. Milyen érték az ember az Isten előtt, ha a karácsonyi éjben örök világosságot gyújtott a számára! Ezt a fényt, mint nagy ajándékot vigyük mi is tovább boldogan az ünnepek elmúltával a világba, mint ahogy a pásztorok is ilyeténképpen cselekedtek! ― DL szépirodalmi igénnyel fogalmazott beszéde csak érinti a textus mondanivalóját. </text:span></text:p>
      <text:p text:style-name="P22"><text:span text:style-name="T44">A </text:span><text:span text:style-name="T45">34/013 </text:span><text:span text:style-name="T44">(Zvonarics Mihály, senior primarius, Sárvár) két kötetes </text:span><text:span text:style-name="T39">Magyar Postilla </text:span><text:span text:style-name="T40">(Csepreg, 1627. és 1628.) című művében található a textusunk alapján készített prédikáció. Témája nincs. Egy meglehetősen száraz, didaktikus bevezetőben megjelöli a prédikáció tárgyát, melynek talán </text:span><text:span text:style-name="T27">„A PÁSZTOROK KÉT ÚTJA” címet adhatnánk. A megadott két főrésznél előbb magát a bibliai közlést mondja el parafrázisszerűen, majd a tanulságokat vonja le. Ez utóbbi a „mai, személyes mondanivaló”-val azonosítható. (1) </text:span><text:span text:style-name="T30">Az út a betlehemi jászolbölcsőhöz vezet. </text:span><text:span text:style-name="T27">(a) A lelki ajándékokat nem illik elmulasztani. A pásztorok nógatták egymást, hogy menjenek Betlehembe az angyali híradás valóságáról meggyőződni. (b) Ebben a nógatásban az az üzenet is benne foglaltatik, hogy ne csak magunknak keressük a lelki javakat, hanem másokat is vonjunk bele ebbe a keresésbe. (c) Noha a pásztorok angyalt hallottak szólni, mégis tudták, hogy Isten igéjét hallották. Ez azt jelenti, hogy becsüljük meg azokat a szolgákat, akik nekünk az evangéliumot hirdetik. (2) </text:span><text:span text:style-name="T30">A karácsonyi evangélium megértése más emberként helyez vissza a hivatásunkba. </text:span><text:span text:style-name="T27">A pásztorok visszatértek nyájaikhoz, miután megjárták Betlehemet. Kettős tanulság adódik ebből: (a) Becsüljük meg magunkat abban a hivatásban, melybe belehelyeztettünk. (b) Bizalommal és hálaadással fordulhatunk életkörülményeink bármilyen alakulása esetén is ahhoz az Úrhoz, aki a karácsonyi boldogságot jelentő evangéliumával megajándékozott minket.</text:span><text:span text:style-name="T40"> … A mintegy 370 éves prédikáció ma is friss, eleven, gondolatokat ébresztő és teológiailag is kitűnő alkotás. </text:span></text:p>
      <text:p text:style-name="P22"><text:span text:style-name="T40">A </text:span><text:span text:style-name="T41">34/044 </text:span><text:span text:style-name="T40">(Kiss Samu, Nagybarátfalu) tervezett Posztilla kötetének anyagából való szemelvényként kerül közlésre Prédikációjának ezt a címet adhatjuk: „A KARÁCSONYI ANGYALÉNEK HATÁSA”. (1) </text:span><text:span text:style-name="T39">Legyünk összetartóak! </text:span><text:span text:style-name="T40">A pásztorok </text:span><text:span text:style-name="T39">valamennyien </text:span><text:span text:style-name="T40">elmentek Betlehembe. Nem volt közöttük olyan, aki mást akart volna, mint a többi. (2) </text:span><text:span text:style-name="T39">Ne riasszanak vissza a nehézségek! </text:span><text:span text:style-name="T40">Az út Betlehemig számos buktatót rejt magában. Főként a hitetlenség bizonytalansága környékezhet meg bennünket: vajon csakugyan úgy állnak‑e a dolgok, ahogy az az isteni híradásban áll?! De még ennél is nagyobb veszélyt jelent a Mammon imádata, a csak a földiekkel törődés! A mi utunk azonban célhoz visz. (3) </text:span><text:span text:style-name="T39">A lelki ajándékokat osszuk meg másokkal is. </text:span><text:span text:style-name="T40">A pásztorok nemcsak egy szűk körben, hanem mindenkinek elhíresztelték a csodálatos éjszaka eseményeit. (4) </text:span><text:span text:style-name="T39">Ne csak ideig-óráig tartson Karácsony öröme, hanem kísérjen el minket a hétköznapjainkba! </text:span><text:span text:style-name="T40">A pásztorok visszatértek szokott feladataik teljesítéséhez, de szívükben hordozták Karácsony örömét és békéjét. Ez teszi lehetővé, hogy felhangozzék, s el ne némuljon ajkunkon az istendicséret és a hálaadás. </text:span></text:p>
      <text:p text:style-name="P23">A 36/025 (Balikó Lajos tábori alesperes, Budapest) hosszú prédikációjának ugyan „A KARÁCSONY ÁLDÁSA” címet adja, de inkább azokkal a követelményekkel szembesít, melyeket Karácsony velünk szemben támaszt. Ennek megfelelően szól (1) a Krisztus keresésének, (2) a Krisztusról szóló híradás továbbadásának és (3) a Krisztusban való örvendezésnek feladatáról. Kár, hogy az evangéliumot törvénnyé formálja. Különösen <text:span text:style-name="T46">sajnálatos, hogy az etikus prédikáció végkicsengése ez: így </text:span><text:soft-page-break/><text:span text:style-name="T46">kell megmutatnunk keresztyénségünket környezetünknek, így leszünk méltók az ünnep áldására. </text:span></text:p>
      <text:p text:style-name="P22"><text:span text:style-name="T43">A </text:span><text:span text:style-name="T45">38/038 </text:span><text:span text:style-name="T44">(Kapi Béla püspök, Győr) vázlatának témája eltér a sablontól: „KARÁCSONY AZZAL VÉGZŐDIK, HOGY AZ EMBER MEGTALÁLJA KRISZTUST”. A kifejtés azonban ― sajnos ― a szokott etikus mederbe terelődik, amikor az igeszakasz ténymegállapításai feladatokká formálódnak. A pásztorok viselkedéséből követendő magatartási modell lesz: (1) Szakadj el régi életedtől és keres meg </text:span><text:span text:style-name="T44">Krisztust! (2) Győződj meg saját szemeiddel, hogy Ő a Megtartó! (3) Menj embertársaidhoz és hirdesd karácsony örömét! A befejezésben azonban talán átüt valami a szokott gondolati sablonokon, amikor a püspök a hétköznapokban megjelenő, el nem múló, „örök Karácsonyt” is említi. Így összegezésünkben megszólalhat KB mondanivalójaként talán ez a mondat is: KARÁCSONY AZZAL VÉGZŐDIK, HOGY VALAMI EGÉSZEN ÚJ KEZDŐDIK! </text:span></text:p>
      <text:p text:style-name="P22"><text:span text:style-name="T44">A </text:span><text:span text:style-name="T45">39/047 </text:span><text:span text:style-name="T44">(Wolf /később: Ordass/ Lajos esperes, Cegléd) vázlatának szép alapgondolata, hogy Isten nem a hatalmasokkal és a bölcsekkel, hanem az elesett emberekkel, az egyszerű pásztorokkal végezteti el a karácsonyi evangélium továbbadásának szolgálatát. Ezt a nagyon fontos evangéliumi mondanivalót egy alkalmazott témába foglalja: „KARÁCSONY TANÚIT VÁRJA A VILÁG!” Dispozíciója egyszerű, de elgondolkoztató: (1) Várja bizonyságtételünket környezetünk, közvetlen társaink csapata; (2) Várja bizonyságtételünket a hívek serege, mely szüntelen ellankad és erősítésre van szüksége; (3) Várja bizonyságtételünket a megzavarodott világ, mely éppen azt nem tudja, hogy voltaképpen mi hiányzik életéből. Azért hát ― fejeződik be a vázlat ― aki megtapasztalta Isten könyörülő kegyelmét a Jézusban, álljon elő! </text:span></text:p>
      <text:p text:style-name="P22"><text:span text:style-name="T44">A </text:span><text:span text:style-name="T45">43/010 </text:span><text:span text:style-name="T44">(Martin Doerne ― Szabó Lajos, Kissomlyó) arra a nehézségre mutat rá, mely az igeszakasz perikopálásából adódik. </text:span><text:span text:style-name="T29">Érdekességként említhető, hogy Luther hiányolja belőle az „üzenet-jelleget”, Kálvin viszont azt mondja, hogy ez az ige az engedelmesség példáját állítja a gyülekezet elé. A veszélyek sorába tartozik az is, hogy az igehirdető könnyen tévedhet az allegorizálás útjára. Mi azonban nem vagyunk „a pásztorok”, s nem is kereshetjük fel Betlehemet a gyermek látására. Az igehirdetés járható útja abban van, ha felismerjük: a megbizonyosodás érdekében való fáradozás a bizonyságtétel továbbadásának követelménye és a hálaadás öröme a kapott ajándék fölött olyan mondanivalója az igének, melyet minden korban időszerűen és személyesen lehet megszólaltatni. </text:span></text:p>
      <text:p text:style-name="P22"><text:span text:style-name="T44">A </text:span><text:span text:style-name="T45">43/026 </text:span><text:span text:style-name="T44">(Urbán Ernő tábori lelkész, Sopron) mindenekelőtt arra utal, hogy az igeszakaszhoz fel kell olvasni a 2,8-14 szakaszt is, s rá kell mutatni ezen az alapon arra a tényre, hogy az első ünnep mondanivalója </text:span><text:span text:style-name="T39">az isteni tett csodájáról </text:span><text:span text:style-name="T40">szólt, a mai ige pedig A „KARÁCSONYI EMBEREKET” állítja elénk. Két mozzanatot emel ki ebben az összefüggésben: (1) Isten igéjével (evangéliumával) hitet támaszt, mely elindít a meggyőző bizonyítékok keresésére és megtalálására, és (2) odaállít az isteni jel elé, a Jézus elé, hogy imádva leboruljunk Jézus előtt és elmondjuk a bennünket meggyőző evangéliumot másoknak is. ― Az írás megjelenése idején valószínűleg már hősi halált halt kiváló felkészültségű Szerzőnek igaza van abban, hogy Karácsonykor szükségképpen meg kell szólalnia annak az evangéliumnak, amely megmozdítja a pásztorokat. </text:span></text:p>
      <text:p text:style-name="P23">A 43/606 (Keken András, Budapest) a „MENJÜNK EL MIND BETLEHEMIG” mondatot emeli ki a textusból és dispozícióként is ezt ismétli háromszor, de úgy, hogy mindig más-más szóra teszi a hangsúlyt. (1) A „menjünk” szóhoz kapcsolja azt az üzenetet, miszerint Karácsonynak mozgósító ereje van. Keresztyénségünk egyik nagy baja, hogy merev és mozdulatlan. A pásztorok útra kelése arra int, hogy ennek a mobilitásnak szükséges voltát fedezzük fel a magunk számára. (2) A „mind” szóhoz azt az üzenetet kapcsolja, hogy <text:span text:style-name="T49">Karácsonynak tág ölelése van. </text:span><text:span text:style-name="T50">Keresztyénségünk másik nagy nyomorúsága, hogy általában el van nőiesedve. Azt gondoljuk, hogy a bizonyságtétel (is) a nők dolga. </text:span><text:span text:style-name="T49">A keresztyénség ― és benne a karácsonyi evangélium ― nem korlátozható szűk keretek közé. </text:span><text:span text:style-name="T50">(3) Van végül különleges hangsúlya és mondanivalója a „</text:span><text:span text:style-name="T49">Betlehemig</text:span><text:span text:style-name="T50">” szónak is. A „Betlehem” azt jelenti, hogy Isten megüresítette magát (Fil 2,4), gyenge gyermekként jött és dicsőségét a szolgai létforma gyalázatába rejtette. Mi megtettük a Karácsonyt a gyermekek és az ajándékozások és a család ünnepévé. A nyárspolgári ész szűrőjén átszűrtük az evangéliumot és kilúgoztuk belőle az Isten csodáját. Fontos pedig tudnunk és átélnünk: </text:span><text:span text:style-name="T49">Isten jött el Betlehemig, nemcsak a pásztorok a mezőről. </text:span><text:span text:style-name="T50">A nagy találkozás így vált lehetővé.. „Az angyalok elvégezték feladatukat. Most rajtunk a sor: menjünk el mind Betlehemig!” ― fejeződik be ezzel a frappáns mondattal KA kiváló igehirdetése. </text:span></text:p>
      <text:p text:style-name="P22"><text:span text:style-name="T42">A </text:span><text:span text:style-name="T41">44/460 </text:span><text:span text:style-name="T40">(Laborczi Zoltán) vázlatának „AZ IGAZI KARÁCSONYI EMBER” címet adja. Témája </text:span><text:soft-page-break/><text:span text:style-name="T40">voltaképpen az, hogy </text:span><text:span text:style-name="T39">Karácsony nem csupán ünnepnap, hanem feladat is. </text:span><text:span text:style-name="T40">Az a feladat, hogy az ember maga is változzék át „karácsonyi emberré”. Így lehet aztán (1) a másik örömével is törődő, a másikkal együttérző ember, (2) bizonyosságot kereső és bizonyosságra találó ember, és végül (3) bizonyságot tevő ember. </text:span></text:p>
      <text:p text:style-name="P22"><text:span text:style-name="T40">Az </text:span><text:span text:style-name="T41">50/442 </text:span><text:span text:style-name="T40">(Martin Doerne ― Tarjáni Gyula) lényegében ugyanazt írja meg, mint amivel SzL 1943-</text:span><text:span text:style-name="T40">as adaptálásában már találkoztunk. </text:span></text:p>
      <text:p text:style-name="P22"><text:span text:style-name="T40">Az </text:span><text:span text:style-name="T41">55/701 </text:span><text:span text:style-name="T40">(Tessényi Kornél) exegézisének sajátossága, hogy szakít a régi értelmezéssel, s beépíti igemagyarázatába a politikai elvárásokat is a szegényeket és kisemmizetteket meglátogató isteni kegyelemről. Kissé bőbeszédű vázlatában A KARÁCSONYI HITRŐL elmondja, hogy (1) az mindenekelőtt nagy felelősségvállalást jelent a világiak várakozásaival szemben, (2) nem belőlünk fakad, hanem isteni ajándékként árad ránk, és (3) engedelmesség, bizonyságtevés, illetve szorgos munkálkodás a gyümölcse. </text:span></text:p>
      <text:p text:style-name="P22"><text:span text:style-name="T40">Az </text:span><text:span text:style-name="T41">58/626 </text:span><text:span text:style-name="T40">(Csengődy László) történetfilozófiai elmélkedés után szociográfiai felmérést végez ― amennyire a magasröptű „gondolatokat” egyáltalán követni tudom. Vázlata mindenesetre segít elhelyezi CsL írását a meditációk sokszínű palettáján: (1) Üzenet a földön túlról…; (2) Olyan beavatkozás történik az emberi életbe, ami gondolkozásra és elhatározásra késztet, és ami megőrzésre méltó; (3) Krisztus kicserél és szolgálatba állít. </text:span></text:p>
      <text:p text:style-name="P22"><text:span text:style-name="T40">A </text:span><text:span text:style-name="T41">64/636 </text:span><text:span text:style-name="T40">(Matuz László) exegézise elsősorban TK 1955-ben leírt gondolatait tolmácsolja a textus bő lére eresztett parafrázisával. Vázlatának címe ― EMBEREK A JÁSZOL KÖRÜL ― már érzékelteti, hogy „háromféle embertípust” akar középpontba állítani: (1) A csodálkozót, (2) az elmélyedőt és (3) a gyakorlati keresztyént. </text:span></text:p>
      <text:p text:style-name="P22"><text:span text:style-name="T40">A </text:span><text:span text:style-name="T41">65/687 </text:span><text:span text:style-name="T40">(Benczúr László) voltaképpen semmi különöset nem mond előkészítőjében. Kiemeli a pásztorok engedelmességét, Mária elmélyült emlékezését és az örömhír nagyszerűségét. Egyedül az zavar, hogy meditációjában elhelyezi a „megváltott föld” teológiai tévedését, ami viszont a DT-nek már ekkor favorizált tanítása volt. </text:span></text:p>
      <text:p text:style-name="P22"><text:span text:style-name="T40">A </text:span><text:span text:style-name="T41">74/693 </text:span><text:span text:style-name="T40">(Bodrog Miklós) néhol handabandázásba hajló rövid igefeldolgozásának egy szép gondolata van: „</text:span><text:span text:style-name="T39">egy családdá lettünk a Kisded körül. </text:span><text:span text:style-name="T40">Egyébként leginkább a pásztorokkal foglalkozik, akik (1) átvilágított és (2) sugárzó emberek. </text:span></text:p>
      <text:p text:style-name="P22"><text:span text:style-name="T40">A </text:span><text:span text:style-name="T41">74/694 </text:span><text:span text:style-name="T40">(Kovács Pál) egy szép Áprily-verssel ― („Kalács, keddi kalács”) ― próbálja érzékeltetni: ahogy a költőnek lelki támaszt jelentett az édesanyja által sütött kalácsra való emlékezés, úgy a gyülekezet is erőt meríthet Isten karácsonyi tettére való emlékezésből. KP is a karácsonyi történet emberi szereplőit állítja az igehallgató elé, mint a hitnek, engedelmességnek és a tevékeny szolgálatnak példáit. Mondanivalója megfelel a meditáció címének, mely szerint az ige AZ ÖRÖM HÍRMONDÓIRÓL, TOVÁBBADÓIRÓL szól.</text:span></text:p>
      <text:p text:style-name="P23"><text:span text:style-name="T46">A </text:span><text:span text:style-name="T47">82/703 </text:span><text:span text:style-name="T48">(Kovács Pál) egészen másként dolgozza fel a textust, mint 1974-ben. Rövid exegetikai áttekintését követően a „VALÓBAN MEGSZÜLETETT!” témát bontja ki ebben a három tételben: (1) Jézust mindig ott kell keresnünk, ahol van; akkor Betlehemben, ma az Igében és a szentségekben; (2) Komolyan kell venni az Igét, vagyis be kell azt fogadnunk és tovább kell azt adnunk, ami hozzánk érkezik, mint isteni üzenet. (3) Istentiszteletté kell tennünk életünket, munkánkat. A jó hír néha bénít, nekünk azonban mozdulnunk kell, hogy beletagolódhassunk a „jóakaratú emberek” (?) közé. </text:span></text:p>
      <text:p text:style-name="P22"><text:span text:style-name="T44">A </text:span><text:span text:style-name="T45">90/317 </text:span><text:span text:style-name="T44">(Sándor Frigyes) meditációjának főgondolatai: (1) Az örömhírt ki kell próbálni (?); (2) Az örömhírt tovább kell adni; (3) Az örömhírt meg kell élni.</text:span></text:p>
      <text:p text:style-name="Könyvadatsor"><text:span text:style-name="Hivatkozás"><text:span text:style-name="T54">(</text:span></text:span><text:span text:style-name="Név_20_hivatkozásban"><text:span text:style-name="T54">Ravasz László</text:span></text:span><text:span text:style-name="Hivatkozás"><text:span text:style-name="T54">: </text:span></text:span><text:span text:style-name="Mű_20_címe"><text:span text:style-name="T54">Az Ó/Újszövetség magyarázata</text:span></text:span><text:span text:style-name="Hivatkozás"><text:span text:style-name="T54">. </text:span></text:span><text:span text:style-name="Cégnév"><text:span text:style-name="T54">Kálvin Kiadó</text:span></text:span><text:span text:style-name="Hivatkozás"><text:span text:style-name="T54">)</text:span></text:span><text:span text:style-name="T54">:</text:span></text:p>
      <text:p text:style-name="Átvett_20_anyagok_20_réssel"><text:span text:style-name="Félig_20_kiemelt"><text:span text:style-name="T54">e) Jézus születése </text:span></text:span><text:span text:style-name="T54">(2,1―20)</text:span></text:p>
      <text:p text:style-name="Átvett_20_anyagok_20_-_20_textusbővítés_20_réssel"><text:span text:style-name="T15">Lukács megint egybekapcsolja Jézus születését a világtörténelemmel.</text:span><text:span text:style-name="T32"> Az 1,5-ben a zsidó király említtetik, itt </text:span><text:span text:style-name="Félig_20_kiemelt"><text:span text:style-name="T32">Augustus </text:span></text:span><text:span text:style-name="T32">[császár] összeírása, amely először akkor történt, mikor Szíriában </text:span><text:span text:style-name="Félig_20_kiemelt"><text:span text:style-name="T32">Cirénius </text:span></text:span><text:span text:style-name="T32">volt a helytartó. (A helyes latin név: Quirinius [Kürēnios görögül]). Egy időben a kritika a Lukács adatát nagyon támadta, </text:span><text:span text:style-name="Félig_20_kiemelt"><text:span text:style-name="T32">Flavius Josephus </text:span></text:span><text:span text:style-name="T32">nyomán, </text:span><text:soft-page-break/><text:span text:style-name="T32">azóta azonban egyiptomi okmányok felfedezése bizonyossá tette, hogy Kr. e. 9-10-ben Augustus egy új adórendszert vezetett be és birodalomszerte összeírást csinált. Vagyon és személyösszeírás volt lakóhely szerint, tehát a rendelet azt kívánta, hogy ki-ki menjen a maga városába. Egy másik okmány azt igazolja, hogy bizonyos </text:span><text:span text:style-name="Félig_20_kiemelt"><text:span text:style-name="T32">Quirinius </text:span></text:span><text:span text:style-name="T32">Szíriában császári meghatalmazott volt az adó beszedésére. — Itt Flavius Josephus tévedett.</text:span></text:p>
      <text:p text:style-name="P29">Józsefnek is mennie kellett Bethlehembe. Názáretben lakott — s ezzel kiegészíti Mátét —, de az illetősége betlehemi. <text:span text:style-name="T7">A rendelet még Galliában [= a mai Franciaország] is lázadást idézett elő, mennyivel inkább </text:span><text:span text:style-name="T7">Palesztinában, ahol a zsidó vallásos tudat szerint a választott népet megszámlálni másért, mint szent háborúért (honfoglalás) és templomépítésért egyszerűen szentségtörés.</text:span><text:span text:style-name="T7"> Még Dávidot is döghalállal büntette emiatt az Úr (2Sám 24; 1Krón 21). Mennyivel szörnyűbb megalázása Izráelnek, hogy az idegen elnyomó kényszerítette rá az összeírást. </text:span><text:span text:style-name="T7">Sokan lázadoztak, a zélóták fellázadtak; József hallgatott és engedelmeskedett.</text:span></text:p>
      <text:p text:style-name="Átvett_20_anyagok_20_-_20_textusbővítésre"><text:span text:style-name="T32">Józsefék Bethlehemben idegenek voltak. Nem találtak helyet a karaván szálláson, amely egyetlen óriás hodály, ahová az utas sokszor állatjaival tér pihenőre. Itt szülni veszélyes lehet, s azért József kivitte Máriát egy földbevájt üregbe, amely istállóul szolgált (katalüma). Ennek a helyiségnek oldalába vágták a jászolt. Ide fektette Mária újszülöttjét. </text:span><text:span text:style-name="T15">Kétszer is említi a pólyát, bepólyázást, hogy ezzel is teljessé tegye az elhagyatott, kiszolgáltatott kisgyermek képét. Nincs itt semmi szentimentalitás, pásztorjáték, göndörfürtű, rózsásarcú Jézuska, de előttünk sötétlik a nagy kérdőjel; hogyan lehet, hogy a Messiás, a Király, a világ ura, az Isten fia istállóban fekszik rongyokba takarva? A kereszt ideveti az árnyékát.</text:span><text:span text:style-name="T54"> — </text:span><text:span text:style-name="T32">Az a kifejezés: szülé az ő </text:span><text:span text:style-name="Félig_20_kiemelt"><text:span text:style-name="T32">elsőszülött </text:span></text:span><text:span text:style-name="T32">fiát, arra enged következtetni, hogy Máriának később Józseftől gyermekei születtek.</text:span></text:p>
      <text:p text:style-name="P29"><text:span text:style-name="T7">Amilyen különös a gyermek születése, az a hely, ahol megszületett, éppen olyan különös az a közönség, amely erről tudomást vesz.</text:span><text:span text:style-name="T26"> Bethlehemtől keletre, Júda pusztájában van a pásztorok mezeje, ahol még télidőben is alig van hó. A pásztorok a világból kimaradt, elszakadt emberek, akik közelebb állanak az állatokhoz, mint az emberekhez. </text:span><text:span text:style-name="T7">Ezeket hívja Isten, hogy legyenek a Messiás-királynak népe.</text:span><text:span text:style-name="T26"> Furcsa király és furcsa nép! A király az Ő alattvalóit az együgyűek, megvetettek és kicsinyek közül gyűjti.</text:span></text:p>
      <text:p text:style-name="Átvett_20_anyagok_20_-_20_textusbővítésre"><text:span text:style-name="T32">De felségesen kipótol minden hiányt a „mennyei seregek sokasága”. </text:span><text:span text:style-name="T15">Híradásának központi igéje és tartalma </text:span><text:span text:style-name="Félig_20_kiemelt"><text:span text:style-name="T15">az evangélium. </text:span></text:span><text:span text:style-name="T15">Görögül értő fülnek ez akkor királyi rendelkezést jelentett, s ahogy a 10‒11. vers mondja: Isten maga az újszülöttet Izrael Messiás-királyává kiáltja ki. Ezért az örömhír nemcsak a pásztoroké, hanem az egész népé. Kürios Khristos Sōtēr — ez a summája az egész Újtestamentomnak.</text:span><text:span text:style-name="T54"> </text:span><text:span text:style-name="T15">A </text:span><text:span text:style-name="Félig_20_kiemelt"><text:span text:style-name="T15">Sōtēr </text:span></text:span><text:span text:style-name="T15">ismerős görög fogalom. Isteneket, félisteneket, istenné tett hősöket neveztek így. Itt ez Jézus nevének szó szerinti fordítását is jelenti.</text:span><text:span text:style-name="T54"> </text:span><text:span text:style-name="T15">Ez a király az Isten fia, de azért mégis a „jele”: istállóban, jászolban bepólyált gyermek. Ez a szegénység nem véletlen, nem kényszerűség, hanem terv, program, Isten tanácsvégzése; Neki éppen ezzel vannak céljai.</text:span><text:span text:style-name="T54"> Isten vallást tesz az ő Felkentjének e világ szerinti alacsony és alázatos állapotáról.</text:span></text:p>
      <text:p text:style-name="P29"><text:span text:style-name="T7">Az egész jelenet csúcspontja a mennyei seregek sokaságának megjelenése és az eget-földet betöltő „Glória” [= dicsőség]. Föld és ég éppúgy ölelkezik s elválaszthatatlanul kapcsolódik, mint a teremtéskor a Biblia első verse szerint.</text:span> <text:span text:style-name="T26">A helyes fordítás ez: a Földön békesség a jóakarat embereihez (emberei között). Ez a kiválasztó Jóakaratot tételezi fel, s ennek a jóakaratnak (jótetszés, eüdokia) gyermekeihez szól, nekik ígéri a békességet. Semmiesetre sem a Vulgata [= hivatalos latin bibliafordítás] szerinti „jóakaratú emberek”-nek = hominibus bonae voluntatis.</text:span> — {</text:p>
      <text:p text:style-name="P3">} <text:span text:style-name="T7">A pásztorok </text:span><text:span text:style-name="T7">elmentek, látták a gyermeket, hódoltak neki, s azután visszatértek nyájaikhoz, elhirdetve mindenkinek, ami nekik e gyermek felől hirdettetett. Ezek </text:span><text:span text:style-name="T7">voltak az első, ismeretlen misszionáriusok.</text:span></text:p>
      <text:p text:style-name="P29">Kísérőül mondjunk valamit az angyalokról. <text:span text:style-name="T7">A legtöbb ember azt mondja, hogy Istent még valahogy elfogadom, de az angyalok számára nincs hely a természettudományos világképben. Erre meg kell jegyeznünk, hogy Isten komoly elhívéséhez nem kell kevesebb hit, mint az angyalok elhívéséhez.</text:span><text:span text:style-name="T26"> Aki Istenben komolyan hisz, hiheti az angyalok létét is. Ugyanis az az Isten, aki teremtette az eget és a földet, teremthetett még az embernél sokkal magasabb rendű lényeket is, mint ahogy a Földnél is teremtett nagyobb csillagokat. Nincs is semmi okunk azt képzelni, hogy lefele millió fokozaton dessendál [= leszármazik] a lények hierarchiája [= rangsora], s felfele mi vagyunk a legmagasabban. Ha Isten a világot a maga számára teremtette, azért, hogy tükrözze, ismerje és imádja az Ő dicsőségét, szükséges, hogy legyenek nálunk jobban ismerő, jobban imádó, tökéletesebben magasztaló seregek, mert a mi ismeretünk sovány tisztelet volna.</text:span></text:p>
      <text:p text:style-name="Átvett_20_anyagok_20_-_20_textusbővítésre"><text:span text:style-name="T32">Hitvallásaink az angyalokról hallgatnak. A róluk való tanítás nem létkérdése az „igaz tudománynak”, orthodoxiának. </text:span><text:span text:style-name="T21">A Szentírás tanítása részleteiben nem egységes. Azért ott az egyéni felfogásnak tág tere van.</text:span><text:span text:style-name="T32"> A lényeg az, hogy világunknak van egy másik láthatatlan és dicsőséges fele, ahol boldog lelkek ismerik és szolgálják Isten akaratát. Jó magunkat a Szentíráshoz tartani, mert ez megóv az eltévelyedéstől. — A spiritizmus ilyen eltévelyedés, amelyben az ember naiv elképzelése próbálja pótolni a Kijelentés nagy megállapításait. Spiritizmus ellen nem a tagadás a fegyver, hanem az </text:span><text:span text:style-name="Félig_20_kiemelt"><text:span text:style-name="T32">igaz hit. </text:span></text:span><text:span text:style-name="T32">Figyeljük meg, hogy a Bibliában az angyal mindig Isten közvetlen beavatkozásának, rendkívüli akciójának a képe. Külső formájukat sohasem írja le; közvetlen szolgálatuktól eltérő életükről nem beszél; mindig egy megszólító és megszólaló ige szemléltető és személyes képe. Az angyal hittel és engedelmeskedéssel ismerhető meg. — Végül az angyal mindig Isten szava, küldötte hozzám, de sohasem az enyém Hozzá.</text:span></text:p>
      <text:p text:style-name="Könyvadatsor"><text:span text:style-name="Hivatkozás"><text:span text:style-name="T54">(</text:span></text:span><text:span text:style-name="Mű_20_címe"><text:span text:style-name="T54">A Biblia ismerete kommentársorozat</text:span></text:span><text:span text:style-name="Hivatkozás"><text:span text:style-name="T54">. </text:span></text:span><text:span text:style-name="Cégnév"><text:span text:style-name="T54">Keresztyén Ismeretterjesztő Alapítvány</text:span></text:span><text:span text:style-name="Hivatkozás"><text:span text:style-name="T54">)</text:span></text:span><text:span text:style-name="T54">:</text:span></text:p>
      <text:p text:style-name="Átvett_20_anyagok_20_réssel"><text:span text:style-name="Félig_20_kiemelt"><text:span text:style-name="T54">b.<text:tab/>A pásztorok imádják az újszülöttet (2:8-20)</text:span></text:span></text:p>
      <text:p text:style-name="Átvett_20_anyagok_20_-_20_textusbővítésre"><text:span text:style-name="Kiemelt"><text:span text:style-name="T54">2:8-14. </text:span></text:span><text:span text:style-name="T54">Egy hírmondó </text:span><text:span text:style-name="Kiemelt"><text:span text:style-name="T54">angyal </text:span></text:span><text:span text:style-name="T54">és vele együtt más angyalok jelentek meg a </text:span><text:span text:style-name="Kiemelt"><text:span text:style-name="T54">pásztoroknak </text:span></text:span><text:span text:style-name="T54">éjjel, és tudtukra </text:span><text:soft-page-break/><text:span text:style-name="T54">adták, hogy </text:span><text:span text:style-name="Kiemelt"><text:span text:style-name="T54">Üdvözítő </text:span></text:span><text:span text:style-name="T54">született </text:span><text:span text:style-name="Kiemelt"><text:span text:style-name="T54">Dávid városában, </text:span></text:span><text:span text:style-name="T54">Betlehemben (4. v.). </text:span><text:span text:style-name="T34">Lehet, hogy a pásztorok a húsvéti áldozatokhoz szükséges bárányokra vigyáztak.</text:span><text:span text:style-name="T54"> </text:span><text:span text:style-name="T15">Az angyal megjelenése és az </text:span><text:span text:style-name="Kiemelt"><text:span text:style-name="T15">Úr dicsőségének </text:span></text:span><text:span text:style-name="T15">ragyogása miatt </text:span><text:span text:style-name="Kiemelt"><text:span text:style-name="T15">nagy félelem vett erőt </text:span></text:span><text:span text:style-name="T15">rajtuk. A görögben hangsúlyos a félelem nagysága.</text:span></text:p>
      <text:p text:style-name="Átvett_20_anyagok_20_-_20_textusbővítésre"><text:span text:style-name="T15">Az angyal üzenete biztató volt.</text:span><text:span text:style-name="T54"> Ezt mondta a pásztoroknak: </text:span><text:span text:style-name="Kiemelt"><text:span text:style-name="T54">Ne féljetek </text:span></text:span><text:span text:style-name="T54">(vö. 1:13, 30). </text:span><text:span text:style-name="T15">Megszületett a Megváltó, </text:span><text:span text:style-name="Kiemelt"><text:span text:style-name="T15">Üdvözítő … az Úr Krisztus. </text:span></text:span><text:span text:style-name="T15">Ez </text:span><text:span text:style-name="Kiemelt"><text:span text:style-name="T15">nagy </text:span></text:span><text:span text:style-name="T15">örömhír volt.</text:span><text:span text:style-name="Kiemelt"><text:span text:style-name="T15"> </text:span></text:span><text:span text:style-name="T15">A Lukács evangéliumában sok helyen kapcsolódik az „öröm” </text:span><text:span text:style-name="Félig_20_kiemelt"><text:span text:style-name="T15">(khara) </text:span></text:span><text:span text:style-name="T15">kifejezés az üdvösséghez. Ezt a hírt tudtára kellett adni </text:span><text:span text:style-name="Kiemelt"><text:span text:style-name="T15">az egész népnek. </text:span></text:span><text:span text:style-name="T15">Konkrétan Izrael </text:span><text:span text:style-name="T15">népének, de talán Lukács ezzel már arra is utal, hogy az Üdvözítő az egész emberiség Megváltója lesz.</text:span><text:span text:style-name="T54"> Ekkor </text:span><text:span text:style-name="Kiemelt"><text:span text:style-name="T54">mennyei seregek sokasága </text:span></text:span><text:span text:style-name="T54">csatlakozott az </text:span><text:span text:style-name="Kiemelt"><text:span text:style-name="T54">angyalhoz, </text:span></text:span><text:span text:style-name="T54">akik </text:span><text:span text:style-name="Kiemelt"><text:span text:style-name="T54">dicsérték az Istent </text:span></text:span><text:span text:style-name="T54">a magasban. </text:span><text:span text:style-name="Kiemelt"><text:span text:style-name="T32">„A földön békesség és az emberekhez jóakarat” </text:span></text:span><text:span text:style-name="T32">helyesebb értelmezése: „A földön békesség az embereknek, akiken az ő jóakarata megnyugszik”. </text:span><text:span text:style-name="T15">Isten békessége nem a jóravaló (jóakaratú) embereknek szól, hanem azoknak, akik hajlandók elfogadni Isten jóindulatát (jóakaratát).</text:span></text:p>
      <text:p text:style-name="Átvett_20_anyagokra"><text:span text:style-name="Kiemelt"><text:span text:style-name="T54">2:15-20. </text:span></text:span><text:span text:style-name="Kiemelt"><text:span text:style-name="T32">A pásztorok </text:span></text:span><text:span text:style-name="T32">elmentek megnézni a </text:span><text:span text:style-name="Kiemelt"><text:span text:style-name="T32">kisgyereket, </text:span></text:span><text:span text:style-name="T32">és elmondták mindazt, amit az </text:span><text:span text:style-name="Kiemelt"><text:span text:style-name="T32">angyalok </text:span></text:span><text:span text:style-name="T32">rájuk bíztak. A pásztorok megértették, hogy az angyalok az Úr nevében szóltak. Elhitték az üzenetet, és elmentek, hogy meggyőződjenek róla saját szemükkel is. Mindez nagyon hasonlított Mária viselkedéséhez, miután megtudta az Erzsébetről szóló jó hírt. Az ilyen hozzáállás homlokegyenesen ellentétes a vallási vezetők tétlenségével, akik tudták ugyan, hogy hol kell megszületnie a gyermeknek, de nem volt rá idejük és nem vették a fáradságot, hogy személyesen is megbizonyosodjanak róla (Mt 2:5).</text:span></text:p>
      <text:p text:style-name="Átvett_20_anyagokra"><text:span text:style-name="T15">Miután a pásztorok látták a gyermeket, ők kezdték először hirdetni, hogy megérkezett a Messiás: elmondták az üzenetet. </text:span><text:span text:style-name="Kiemelt"><text:span text:style-name="T15">Aki hallotta, elcsodálkozott </text:span></text:span><text:span text:style-name="Félig_20_kiemelt"><text:span text:style-name="T15">(ethaumasan). </text:span></text:span><text:span text:style-name="T15">Az egész Lukács Evangéliumán végig vonul a Messiás meghirdetésével kapcsolatos csodálkozás.</text:span><text:span text:style-name="T32"> </text:span><text:span text:style-name="Félig_20_kiemelt"><text:span text:style-name="T32">(A thaumazó </text:span></text:span><text:span text:style-name="T32">görög ige, „csodálkozni, tűnődni, megdöbbenni” előfordulási helyei Lukácsnál: 1:21, 63; 2:18, 33; 4:22; 8:25; 9:43; 11:14, 38; 20:26; 24:12, 41. Lukács még két másik szót is használ a csodálkozás kifejezésére; lásd 2:48.)</text:span><text:span text:style-name="T54"> </text:span><text:span text:style-name="T15">Máriát megérintette ez a történelmi esemény. Izrael minden asszonya közül ő lett a Messiás édesanyja!</text:span><text:span text:style-name="T54"> A </text:span><text:span text:style-name="Kiemelt"><text:span text:style-name="T54">pásztorok … visszatértek dicsőítve és magasztalva az Istent, </text:span></text:span><text:span text:style-name="T54">hasonlóan az angyalokhoz (13-14. v.).</text:span></text:p>
      <text:p text:style-name="Könyvadatsor"><text:span text:style-name="Hivatkozás"><text:span text:style-name="T54">(</text:span></text:span><text:span text:style-name="Név_20_hivatkozásban"><text:span text:style-name="T54">William MacDonald</text:span></text:span><text:span text:style-name="Hivatkozás"><text:span text:style-name="T54">: </text:span></text:span><text:span text:style-name="Mű_20_címe"><text:span text:style-name="T54">Újszövetségi kommentár</text:span></text:span><text:span text:style-name="Hivatkozás"><text:span text:style-name="T54">. </text:span></text:span><text:span text:style-name="Cégnév"><text:span text:style-name="T54">Evangéliumi Kiadó</text:span></text:span><text:span text:style-name="Hivatkozás"><text:span text:style-name="T54">)</text:span></text:span><text:span text:style-name="T54">:</text:span></text:p>
      <text:p text:style-name="Átvett_20_anyagok_20_réssel"><text:span text:style-name="Kiemelt"><text:span text:style-name="T54">H)<text:tab/>Az angyalok és a pásztorok (2,8-20)</text:span></text:span></text:p>
      <text:p text:style-name="Átvett_20_anyagok_20_-_20_textusbővítés_20_réssel"><text:span text:style-name="Kiemelt"><text:span text:style-name="T54">2,8 </text:span></text:span><text:span text:style-name="T32">Az első értesítést erről a különleges születésről nem a jeruzsálemi vallási vezetők kapták, hanem a júdeai dombokon nézelődő </text:span><text:span text:style-name="Kiemelt"><text:span text:style-name="T32">pásztorok, </text:span></text:span><text:span text:style-name="T32">az alázatos emberek, akik hűek voltak mindennapi munkájukban.</text:span><text:span text:style-name="T54"> James S. Stewart a következő megfigyelést teszi:</text:span></text:p>
      <text:p text:style-name="Átvett_20_anyagok_20_-_20_behúzás_20_-_20_textusbővítés"><text:span text:style-name="Félig_20_kiemelt"><text:span text:style-name="T54">Nem nagy jelentőségű az a tény, hogy ezek nagyon egyszerű emberek voltak, elfoglaltságuk igen közönséges feladat volt, és az ő szemük látta meg először az Úr eljövetelének dicsőségét? Először is arról van szó, hogy a kötelesség helye, bármilyen szerény is, a látás helye. Másodszor pedig, hogy azok az emberek, akiknek a Királyság kapui leginkább megnyílnak, olyan emberek, akik megőrizték az élet mély, egyszerű áhítatosságát, és nem veszítették el a gyermeki szívet.</text:span></text:span><text:span text:style-name="Félig_20_kiemelt"><text:span text:style-name="T54"><text:note text:id="ftn2" text:note-class="footnote"><text:note-citation>2</text:note-citation><text:note-body><text:p text:style-name="Footnote"><text:span text:style-name="T36">Stewart, </text:span><text:span text:style-name="Félig_20_kiemelt">Life and Teaching, </text:span><text:span text:style-name="T36">24. old.</text:span></text:p></text:note-body></text:note></text:span></text:span></text:p>
      <text:p text:style-name="Átvett_20_anyagok_20_-_20_textusbővítés"><text:span text:style-name="Kiemelt"><text:span text:style-name="T54">2,9-11 Az Úr angyala </text:span></text:span><text:span text:style-name="T54">eljött a pásztorokhoz, és ragyogó, dicsőséges fény </text:span><text:span text:style-name="Kiemelt"><text:span text:style-name="T54">tündöklött körülöttük. </text:span></text:span><text:span text:style-name="T54">Amint ijedten hátrahőköltek, az angyal bátorította őket és elmondta az újságot. </text:span><text:span text:style-name="Kiemelt"><text:span text:style-name="T32">Nagy örömöt hirdetett az egész népnek. </text:span></text:span><text:span text:style-name="T32">Ezen a </text:span><text:span text:style-name="Kiemelt"><text:span text:style-name="T32">napon </text:span></text:span><text:span text:style-name="T32">Betlehem közelében egy kisgyermek </text:span><text:span text:style-name="Kiemelt"><text:span text:style-name="T32">született. </text:span></text:span><text:span text:style-name="T32">Ez a kisgyermek a </text:span><text:span text:style-name="Kiemelt"><text:span text:style-name="T32">Megváltó, aki az Úr Krisztus! </text:span></text:span><text:span text:style-name="T32">Itt egy miniatűr teológiát látunk. Először is Ő </text:span><text:span text:style-name="Kiemelt"><text:span text:style-name="T32">Megtartó, </text:span></text:span><text:span text:style-name="T32">ahogyan a Jézus névben ki van fejezve. Aztán Ő </text:span><text:span text:style-name="Kiemelt"><text:span text:style-name="T32">Krisztus, </text:span></text:span><text:span text:style-name="T32">az Isten Felkentje, Izráel Messiása. Végül Ő </text:span><text:span text:style-name="Kiemelt"><text:span text:style-name="T32">az Úr, </text:span></text:span><text:span text:style-name="T32">a hústestben megjelent Isten.</text:span></text:p>
      <text:p text:style-name="Átvett_20_anyagok_20_-_20_textusbővítésre"><text:span text:style-name="Kiemelt"><text:span text:style-name="T54">2,12 </text:span></text:span><text:span text:style-name="T54">Hogyan fogják a pásztorok felismerni? </text:span><text:span text:style-name="T15">Az angyalok kétszeres jelt adtak. Először is, a kisgyermek </text:span><text:span text:style-name="Kiemelt"><text:span text:style-name="T15">bepólyálva </text:span></text:span><text:span text:style-name="T15">fekszik. Láttak már bepólyázott csecsemőket korábban is, de az angyalok éppen most jelentették ki, hogy ez a csecsemő az Úr. Soha senki nem látta az Urat, mint </text:span><text:span text:style-name="Kiemelt"><text:span text:style-name="T15">kisgyermeket </text:span></text:span><text:span text:style-name="T15">bepólyálva. A jel második része az, hogy </text:span><text:span text:style-name="Kiemelt"><text:span text:style-name="T15">egy jászolban fekszik. </text:span></text:span><text:span text:style-name="T15">Kétséges, hogy a pásztorok valaha is láttak csecsemőt ilyen valószínűtlen helyen. Ez a méltánytalanság az élet és dicsőség Urának volt fenntartva, amikor eljött a mi világunkba.</text:span><text:span text:style-name="T54"> Beleszédülünk a gondolatba, hogy a világmindenség teremtője és fenntartója nem úgy lép be az emberi történelembe, mint hős, győztes hadvezér, hanem mint kis </text:span><text:span text:style-name="Kiemelt"><text:span text:style-name="T54">csecsemő. </text:span></text:span><text:span text:style-name="T54">Mégis, ez lett a testté létel igazsága.</text:span></text:p>
      <text:p text:style-name="Átvett_20_anyagok_20_-_20_textusbővítésre"><text:span text:style-name="Kiemelt"><text:span text:style-name="T54">2,13-14 Hirtelen </text:span></text:span><text:span text:style-name="T54">kirobbant a menny visszafojtott elragadtatása. </text:span><text:span text:style-name="Kiemelt"><text:span text:style-name="T15">Mennyei seregek sokasága </text:span></text:span><text:span text:style-name="T15">jelent meg, </text:span><text:span text:style-name="Kiemelt"><text:span text:style-name="T15">dicsőítve Istent. </text:span></text:span><text:span text:style-name="T15">Énekük manapság a „Dicsőség a mennyben Istennek” </text:span><text:span text:style-name="Kiemelt"><text:span text:style-name="T15">(Gloria in Excelsis Deo) </text:span></text:span><text:span text:style-name="T15">általánosan ismert, megragadja a kisgyermek születésének teljes jelentőségét. Élete és szolgálata dicsőség lesz </text:span><text:span text:style-name="Kiemelt"><text:span text:style-name="T15">Istennek a magasságos </text:span></text:span><text:span text:style-name="T15">mennyekben, és </text:span><text:span text:style-name="Kiemelt"><text:span text:style-name="T15">békesség a földön, jóakarat az emberek iránt, </text:span></text:span><text:span text:style-name="T15">vagy esetleg azoknak az embereknek, akikben jó tetszését leli.</text:span><text:span text:style-name="T15"><text:note text:id="ftn3" text:note-class="footnote"><text:note-citation>3</text:note-citation><text:note-body><text:p text:style-name="P33">A kritikai (NU) szöveg (Nestle-Aland Egyesült Bibliatársaságok görög ÚSZ‑e) ezt írja: „a jó akaratú embereknek”, amely ellentmondani látszik az emberi gonoszság bibliai tanának. Akik elfogadják a kritikai szöveget, általában más szavakkal írják körül.</text:p></text:note-body></text:note></text:span><text:span text:style-name="T54"> Azok az emberek ezek, akik megbánják bűneiket, és elfogadják Jézus </text:span><text:soft-page-break/><text:span text:style-name="T54">Krisztust, mint Urat és Megváltót.</text:span></text:p>
      <text:p text:style-name="Átvett_20_anyagokra"><text:span text:style-name="Kiemelt"><text:span text:style-name="T54">2,15-19 </text:span></text:span><text:span text:style-name="T54">Mihelyt </text:span><text:span text:style-name="Kiemelt"><text:span text:style-name="T54">az angyalok </text:span></text:span><text:span text:style-name="T54">eltávoztak, a </text:span><text:span text:style-name="Kiemelt"><text:span text:style-name="T54">pásztorok Betlehembe </text:span></text:span><text:span text:style-name="T54">siettek, és </text:span><text:span text:style-name="Kiemelt"><text:span text:style-name="T54">megtalálták Máriát és Józsefet, valamint </text:span></text:span><text:span text:style-name="T54">Jézust </text:span><text:span text:style-name="Kiemelt"><text:span text:style-name="T54">feküdni a jászolban. </text:span></text:span><text:span text:style-name="T15">Teljes beszámolót adtak az angyal látogatásáról, alapos meglepetést okozva azoknak, akik összegyűltek az istállóban. </text:span><text:span text:style-name="Kiemelt"><text:span text:style-name="T15">De </text:span></text:span><text:span text:style-name="T15">Mária mélyebben értette meg mindazt, ami történt; gondosan megőrizte </text:span><text:span text:style-name="Kiemelt"><text:span text:style-name="T15">ezeket a </text:span></text:span><text:span text:style-name="Kiemelt"><text:span text:style-name="T15">dolgokat, és </text:span></text:span><text:span text:style-name="T15">tudatosan a </text:span><text:span text:style-name="Kiemelt"><text:span text:style-name="T15">szívében forgatta őket.</text:span></text:span></text:p>
      <text:p text:style-name="Átvett_20_anyagokra"><text:span text:style-name="Kiemelt"><text:span text:style-name="T54">2,20 A pásztorok visszatértek </text:span></text:span><text:span text:style-name="T54">nyájaikhoz, örvendezve mindannak, amit </text:span><text:span text:style-name="Kiemelt"><text:span text:style-name="T54">hallottak és láttak, </text:span></text:span><text:span text:style-name="T54">és imádattal dicsőítették </text:span><text:span text:style-name="Kiemelt"><text:span text:style-name="T54">Istent.</text:span></text:span></text:p>
      <text:p text:style-name="Könyvadatsor"><text:span text:style-name="Hivatkozás"><text:span text:style-name="T54">(</text:span></text:span><text:span text:style-name="Név_20_hivatkozásban"><text:span text:style-name="T54">J. N. Darby</text:span></text:span><text:span text:style-name="Hivatkozás"><text:span text:style-name="T54">: </text:span></text:span><text:span text:style-name="Mű_20_címe"><text:span text:style-name="T54">A Biblia könyveinek áttekintése</text:span></text:span><text:span text:style-name="Hivatkozás"><text:span text:style-name="T54">. </text:span></text:span><text:span text:style-name="Cégnév"><text:span text:style-name="T54">Evangéliumi Kiadó</text:span></text:span><text:span text:style-name="Hivatkozás"><text:span text:style-name="T54">)</text:span></text:span><text:span text:style-name="T54">:</text:span></text:p>
      <text:p text:style-name="Átvett_20_anyagok_20_réssel"><text:span text:style-name="Kiemelt"><text:span text:style-name="T54">A pásztorok hite és öröme</text:span></text:span></text:p>
      <text:p text:style-name="P13"><text:span text:style-name="T7">A hit munkálkodott azokban az egyszerű izraelitákban, akikhez az Úr elküldte angyalát.</text:span> Örvendeztek az áldáson, amely a szemük láttára teljesült be, és amely megerősítette azt a kegyelmet, amelyet Isten irántuk tanúsított azzal, hogy mindezt kijelentette nekik. Az „ahogyan ő megüzente nekik” a kegyelem bizonyságtételével egészíti ki mindazt, amit Isten szeretete révén élvezünk.</text:p>
      <text:p text:style-name="Könyvadatsor"><text:span text:style-name="Hivatkozás"><text:span text:style-name="T54">(</text:span></text:span><text:span text:style-name="Mű_20_címe"><text:span text:style-name="T54">Biblia — Magyarázó jegyzetekkel</text:span></text:span><text:span text:style-name="Hivatkozás"><text:span text:style-name="T54">. </text:span></text:span><text:span text:style-name="Cégnév"><text:span text:style-name="T54">Magyar Bibliatársulat, Kálvin Kiadó</text:span></text:span><text:span text:style-name="Hivatkozás"><text:span text:style-name="T54">)</text:span></text:span><text:span text:style-name="T54">:</text:span></text:p>
      <text:p text:style-name="Átvett_20_anyagok_20_réssel"><text:span text:style-name="T15">A </text:span><text:span text:style-name="Félig_20_kiemelt"><text:span text:style-name="T15">pásztorok </text:span></text:span><text:span text:style-name="T15">az elsők, akiknek hitét követésre méltónak mutatja be Lukács: hisznek a szónak, és el is </text:span><text:span text:style-name="Félig_20_kiemelt"><text:span text:style-name="T15">mennek sietve </text:span></text:span><text:span text:style-name="T15">(15k. v.). Bizonyítékul fogadják el a jelet (a </text:span><text:span text:style-name="Félig_20_kiemelt"><text:span text:style-name="T15">jászolban fekvő kisgyermek, </text:span></text:span><text:span text:style-name="T15">16. v.; vö. 12. v.), komolyan veszik, nem ütköznek meg rajta.</text:span><text:span text:style-name="T54"> </text:span><text:span text:style-name="Félig_20_kiemelt"><text:span text:style-name="T54">Elmondják az üzenetet </text:span></text:span><text:span text:style-name="T54">(17. v.; a 10k. v.-ekről van szó), ezzel az emberek viszik tovább az angyalok üzenetét. Végül pedig folytatják az angyalok dicsérő énekét a földön (20. v.; vö. 13k. v.) mindarról, </text:span><text:span text:style-name="Félig_20_kiemelt"><text:span text:style-name="T54">amit hallottak </text:span></text:span><text:span text:style-name="T54">(10k. v.) és </text:span><text:span text:style-name="Félig_20_kiemelt"><text:span text:style-name="T54">láttak </text:span></text:span><text:span text:style-name="T54">(15k. v.). ― A 19. v.-hez ld. még 1,66-ot és magyarázatát, továbbá az 51. v.-hez 1Móz 37,11-et.</text:span></text:p>
      <text:p text:style-name="Könyvadatsor"><text:span text:style-name="Hivatkozás"><text:span text:style-name="T54">(</text:span></text:span><text:span text:style-name="Mű_20_címe"><text:span text:style-name="T54">Jeromos Bibliakommentár</text:span></text:span><text:span text:style-name="Hivatkozás"><text:span text:style-name="T54">. </text:span></text:span><text:span text:style-name="Cégnév"><text:span text:style-name="T54">Szent Jeromos Katolikus Bibliatársulat</text:span></text:span><text:span text:style-name="Hivatkozás"><text:span text:style-name="T54">)</text:span></text:span><text:span text:style-name="T54">:</text:span></text:p>
      <text:p text:style-name="Átvett_20_anyagok_20_-_20_textusbővítésre"><text:span text:style-name="Kiemelt"><text:span text:style-name="T53">27 (B’) Az angyalok kijelentése a jászolban fekvő gyermek Jézus jelentőségéről (2,1-20). </text:span></text:span><text:span text:style-name="T54">Ez a szakasz a lukácsi mívesség iskolapéldája. Azokat a hagyományokat használja fel, melyek szerint Mária és József názáreti származásúak, Jézus pedig Betlehemben született (→13-ban a 9‒11-gyel jelölt hagyomány elemeket). Ezeket az eseményeket Nagy Heródes, Augustus császár és Quirinius alakjához kapcsolja, akik alatt a népszámlálás végbement. E hagyományok és alakok köré nyolc témáját fonja (élelem, kegyelem, öröm, szegénység, béke, üdvösség, ma, egyetemesség), hogy ezzel kifinomult teológiai építményt hozzon létre.</text:span></text:p>
      <text:p text:style-name="Átvett_20_anyagok_20_-_20_textusbővítésre"><text:span text:style-name="Kiemelt"><text:span text:style-name="T53">28 </text:span></text:span><text:span text:style-name="T54">Ennek a szakasznak a tartalma a következő: 2,1-7 (előzmények és Jézus születése); 2,8-14 (angyali kijelentés Jézus jelentőségéről); 2,15-20 (reakciók az angyal hírére). A 2,1-20 jelentésének kulcsa a 2,11-14. Ezekben a versekben Lukács hangját halljuk. </text:span><text:span text:style-name="T34">Az 1,51-53-ban és az 1,69-71-ben olyan hagyományokat idézett, melyeket tekinthetünk úgy is, hogy Jézust harcias dávidi Messiásként mutatják be.</text:span><text:span text:style-name="T54"> Most pedig, azon a jellegzetes módon, mellyel Jézusnak és működésének különböző értelmezéseit egymás mellé állítja, és ezzel időtálló értékeiket megmutatja (ld. H. Flender: </text:span><text:span text:style-name="Félig_20_kiemelt"><text:span text:style-name="T54">St Luke, </text:span></text:span><text:span text:style-name="T54">Philadelphia 1967, 8-35; E. Schweitzer: </text:span><text:span text:style-name="Félig_20_kiemelt"><text:span text:style-name="T54">Luke, </text:span></text:span><text:span text:style-name="T54">Atlanta 1982), </text:span><text:span text:style-name="T15">Lukács olyan dávidi Messiásként állítja elénk Jézust, aki a béke eszkatologikus ajándékát hozza el. Jézus békeszolgálatáról szóló elbeszélésének vége felé, a 19,38-ban Lukács felidézi, amit az angyalkórus mondott Jézusról születésekor (2,14).</text:span><text:span text:style-name="T54"> </text:span><text:span text:style-name="T15">Csecsemő voltának hatalomnélküliségében Jézus mindenki Megváltója és a béke hozója, ellentétben a hatalmas római uralkodóval, Augusztus császárral, akit a birodalmi kultusz a béke elhozójaként ünnepelt.</text:span><text:span text:style-name="T54"> Amit az angyalok Jézus jelentőségéről kinyilatkoztatnak, azt a szegény pásztorok fogadják el, és Mária forgatja szívében, aki a hívők példája arra, hogyan kell a </text:span><text:span text:style-name="T18">békéről </text:span><text:span text:style-name="T54">elmélkedni és azt megtestesíteni. Ld. Schneider: </text:span><text:span text:style-name="Félig_20_kiemelt"><text:span text:style-name="T54">Lukas, </text:span></text:span><text:span text:style-name="T54">64-68. </text:span><text:span text:style-name="Kiemelt"><text:span text:style-name="T53">29 1-3. </text:span></text:span><text:span text:style-name="T21">Az 1-3. versek történeti problémákat vetnek fel: Quirinius Kr.u. 6–7-ig volt Szíria kormányzója, és nem Heródes uralkodása alatt (ld. 1,5), aki Kr.e. 37–4-ig uralkodott, Lukácson kívül nincs bizonyíték arra, hogy Augusztus császár alatt az egész világra kiterjedő népszámlálás lett volna, vagy hogy az embereknek őseik városában kellett volna számba vétetniük. </text:span><text:span text:style-name="T18">Ahogyan Lukács a Csel 5,37-ben is megmutatta, a népszámlálásról nincsenek jól informált emlékei.</text:span><text:span text:style-name="T24"> Akárhogy is, Lukácsnak a népszámlálás említésével nem az a </text:span><text:soft-page-break/><text:span text:style-name="T24">célja, hogy a történeti sorrend törvényét kövesse, hanem az ígéret és beteljesedés rendjét (ld. 1,1-4).</text:span><text:span text:style-name="T54"> </text:span><text:span text:style-name="T32">A népszámlálás segítséget nyújt Lukácsnak ahhoz, hogy Máriát és Józsefet Názáretből eljuttassa Betlehembe, Dávid városába, ahol a megígért dávidi örökösnek meg kell születnie</text:span><text:span text:style-name="T54"> (Mik 5,1). Ld. </text:span><text:span text:style-name="Félig_20_kiemelt"><text:span text:style-name="T54">BBM, 547-556. </text:span></text:span><text:span text:style-name="Kiemelt"><text:span text:style-name="T53">1. </text:span></text:span><text:span text:style-name="Félig_20_kiemelt"><text:span text:style-name="T54">Augusztus császár. </text:span></text:span><text:span text:style-name="T15">Lukács </text:span><text:span text:style-name="T21">finoman </text:span><text:span text:style-name="T15">ellentétbe állítja ezt a római uralkodót (Kr.e. 27–Kr.u. 14), akit a béke elhozójaként emlegettek és Jézust, az Üdvözítőt (2,11), a békesség hozóját (2,14).</text:span><text:span text:style-name="T32"> A Priene-ben talált felirat dicsőíti Augusztust, mint aki „[Szabadító], aki a háborúnak véget vetett, és aki mindent [békés] rendbe tesz” (Danker, F. W: </text:span><text:span text:style-name="Félig_20_kiemelt"><text:span text:style-name="T32">Benefactor, </text:span></text:span><text:span text:style-name="T32">St. Louis 1982, 217). Amikor Lukács evangéliumát írta, kb. hetven évvel Augusztus halála után, a birodalmi kultusz és az </text:span><text:span text:style-name="T32">ázsiai naptár, amelynek újéve Augusztus császár születésnapja volt (szeptember 23), az egész világ jótevőjeként tartotta életben Augusztus emlékét.</text:span><text:span text:style-name="T54"> Ld. R. F. Price: </text:span><text:span text:style-name="Félig_20_kiemelt"><text:span text:style-name="T54">Rituals and Power; </text:span></text:span><text:span text:style-name="T54">Cambridge 1984, 54-56.61.106. </text:span><text:span text:style-name="Kiemelt"><text:span text:style-name="T53">4. </text:span></text:span><text:span text:style-name="T54">Megvilágítja Jézus dávidi származását; ld. 1,27.32-33.69-71. </text:span><text:span text:style-name="Kiemelt"><text:span text:style-name="T53">7. </text:span></text:span><text:span text:style-name="T52">Van olyan vélemény (LaVerdiere, E.: </text:span><text:span text:style-name="Félig_20_kiemelt"><text:span text:style-name="T52">Emmanuel </text:span></text:span><text:span text:style-name="T52">89 [1983] 544-548), </text:span><text:span text:style-name="T18">hogy a </text:span><text:span text:style-name="Félig_20_kiemelt"><text:span text:style-name="T18">prótotokos </text:span></text:span><text:span text:style-name="T18">jobban illene az 1,5–2,52 krisztológiai kontextusába, ha (Isten) elsőszülöttjeként fordítanánk.</text:span><text:span text:style-name="T54"> Ld. a Kol 1,15.18; Zsid 1,6; Jel 1,5 párhuzamait. </text:span><text:span text:style-name="T32">Finomabb megoldás azonban, ha úgy tekintjük, hogy Lukács a </text:span><text:span text:style-name="Félig_20_kiemelt"><text:span text:style-name="T32">prótotokos</text:span></text:span><text:span text:style-name="T32">-szal az elsőszülött Úrnak szentelését készíti elő a 2,23-ban.</text:span><text:span text:style-name="T54"> </text:span><text:span text:style-name="Félig_20_kiemelt"><text:span text:style-name="T54">bepólyálta: </text:span></text:span><text:span text:style-name="T54">Ld. Bölcs 7,4: mint Salamon király, elődje Dávid trónján, Jézus is viseli az emberség kellékeit. </text:span><text:span text:style-name="Félig_20_kiemelt"><text:span text:style-name="T54">jászolba: </text:span></text:span><text:span text:style-name="T21">Lukácsnak az élelem iránti élénk érdeklődéséhez híven (ld. Karris: </text:span><text:span text:style-name="Félig_20_kiemelt"><text:span text:style-name="T21">Luke, </text:span></text:span><text:span text:style-name="T21">47-78) a legjobb, ha a jászlat, amely felbukkan a 2,12.16-ban, annak a szimbólumaként értelmezzük, hogy Jézus a világ eledele.</text:span><text:span text:style-name="T54"> </text:span><text:span text:style-name="Félig_20_kiemelt"><text:span text:style-name="T54">szállás: </text:span></text:span><text:span text:style-name="T54">Nem látszik jelentős különbség az itt és a 22,11-ben használt gör. </text:span><text:span text:style-name="Félig_20_kiemelt"><text:span text:style-name="T54">katalyma </text:span></text:span><text:span text:style-name="T54">és a 10,34-ben használt </text:span><text:span text:style-name="Félig_20_kiemelt"><text:span text:style-name="T54">pandokheion </text:span></text:span><text:span text:style-name="T54">között. A „szállás” (vagy fogadó) valószínűleg egy 13x23 m nagyságú, emeletes karavánszeráj. Az állatok a belső udvarban voltak. A konyha és egyéb helyiségek a földszinten, az esetenként nagyméretű hálószobák az emeleten. Ld. L. Casson: </text:span><text:span text:style-name="Félig_20_kiemelt"><text:span text:style-name="T54">Travel in the Ancient World, </text:span></text:span><text:span text:style-name="T54">Toronto 1974, 197-218. </text:span><text:span text:style-name="T32">Azért, hogy megteremtse és aláhúzza azt a fontos és szimbolikus értelmet, amelyet a háromszor említett (2,7.12.16) jászolnak tulajdonít, Lukács azt mondja, hogy nem volt hely a fogadóban.</text:span><text:span text:style-name="T54"> Bár szegényes körülmények között, a vendégszeretetet nélkülözve született meg Jézus, mégis ő lesz az éhező emberiség házigazdája. Felnőttként, készen arra, hogy szolgaként az életét adja, fogadóban lesz egy olyan étkezés házigazdája, melyet tanítványai folytatnak majd az ő emlékére (22,11).</text:span></text:p>
      <text:p text:style-name="Átvett_20_anyagok_20_-_20_textusbővítésre"><text:span text:style-name="Kiemelt"><text:span text:style-name="T53">30 8. </text:span></text:span><text:span text:style-name="Félig_20_kiemelt"><text:span text:style-name="T54">pásztorok: </text:span></text:span><text:span text:style-name="T15">Felidézi Dávid szegényes, pásztori eredetét (ld. 1Sám 16,1-13) azok leírásában, akiket az a megtiszteltetés ér, hogy megpillanthatják Dávid leszármazottját. Általánosságban, és egybecsengve a szegénység lukácsi témájával, a pásztorok a szegények.</text:span><text:span text:style-name="T54"> </text:span><text:span text:style-name="T32">„A koszos, büdös, mosdatlan pásztorok rituális tisztátalanságukkal bátorítást jelentenek mindazok számára, akiknek nincs vallásos státuszuk.”</text:span><text:span text:style-name="T54"> (Danker: </text:span><text:span text:style-name="Félig_20_kiemelt"><text:span text:style-name="T54">Jesus and the New Age, </text:span></text:span><text:span text:style-name="T54">27). Ld. még Marshall: </text:span><text:span text:style-name="Félig_20_kiemelt"><text:span text:style-name="T54">Gospel, </text:span></text:span><text:span text:style-name="T54">96. </text:span><text:span text:style-name="Kiemelt"><text:span text:style-name="T53">10. </text:span></text:span><text:span text:style-name="T54">Ismét felhangzik az öröm lukácsi témája: öröm amiatt, hogy az isteni üdvösség betör a világba (ld. 1,28.46.58). </text:span><text:span text:style-name="Félig_20_kiemelt"><text:span text:style-name="T54">ma: </text:span></text:span><text:span text:style-name="T54">Isten üdvössége nem valami távoli jövő dolga, hanem már most elkezdődik. Ez a lukácsi téma átjárja az egész evangéliumot: 4,21; 5,26; 12,28; 13,32.33; 19,5.9; 22,34.61; 23,43. </text:span><text:span text:style-name="Félig_20_kiemelt"><text:span text:style-name="T54">Üdvözítő: </text:span></text:span><text:span text:style-name="T54">Jézus, és nem a békét szerző Augusztus az emberiség üdvözítője. Ezt a lukácsi témát alaposan tanulmányozta I. H. Marshall </text:span><text:span text:style-name="Félig_20_kiemelt"><text:span text:style-name="T54">(Luke, Historian and Theologian, </text:span></text:span><text:span text:style-name="T54">Grand Rapids 1971). Lukács számára az üdvösség a teljesség visszaállítását jelenti, megmentést a bűntől és az Istentől való elidegenedéstől (ld. </text:span><text:span text:style-name="Félig_20_kiemelt"><text:span text:style-name="T54">FGL, </text:span></text:span><text:span text:style-name="T54">222), s van egy immanens dimenziója is: Jézusban Isten közösségben van a bűnösökkel (19,5.10; 23,43); Jézus megment (8,36) az önpusztító elszigeteltségből a tápláló emberi közösségbe való beépülésbe. Ld. R. J. Karris: </text:span><text:span text:style-name="Félig_20_kiemelt"><text:span text:style-name="T54">CurTM </text:span></text:span><text:span text:style-name="T54">12 (1985) 346-352. </text:span><text:span text:style-name="Kiemelt"><text:span text:style-name="T53">12. </text:span></text:span><text:span text:style-name="T54">Újra felbukkan a jászol jele. </text:span><text:span text:style-name="Kiemelt"><text:span text:style-name="T53">14. </text:span></text:span><text:span text:style-name="Félig_20_kiemelt"><text:span text:style-name="T15">dicsőség: </text:span></text:span><text:span text:style-name="T15">Jézusban Isten elhozta a végidők ajándékát, a békét. A béke cselekedetei és nem világi fegyverek díszítik Jézus király címerpajzsát. Amikor Jézus útja Jeruzsálembe ér, békeköszöntéssel üdvözlik őt</text:span><text:span text:style-name="T54"> (19,38). </text:span><text:span text:style-name="Félig_20_kiemelt"><text:span text:style-name="T34">az emberekhez jóakarat: </text:span></text:span><text:span text:style-name="T34">Isten emberek iránt tanúsított jóakaratának lukácsi témája a dávidi születés egy újabb dimenzióját villantja fel.</text:span></text:p>
      <text:p text:style-name="Átvett_20_anyagokra"><text:span text:style-name="Kiemelt"><text:span text:style-name="T53">31 15. </text:span></text:span><text:span text:style-name="T54">A pásztorok lelkesen reagálnak az angyali örömhírre. </text:span><text:span text:style-name="Kiemelt"><text:span text:style-name="T53">16. </text:span></text:span><text:span text:style-name="Félig_20_kiemelt"><text:span text:style-name="T54">jászolban: </text:span></text:span><text:span text:style-name="T15">A pásztorok rátalálnak az angyal által adott jelre (12. v.). Ez a „jel” azonban nemcsak az angyali üzenet igaz voltát tanúsítja, hanem konkrét példáját mutatja fel annak az üzenetnek, hogy Jézus az Üdvözítő</text:span><text:span text:style-name="T54"> (11. v.). „Az, aki megszületett, üdvözítő is. Ennek a ténynek felel meg az a jelentős mozzanat, hogy jászolban fekszik, jeléül annak, hogy Isten táplálja az ő népét.” (Giblin, C. H.: </text:span><text:span text:style-name="Félig_20_kiemelt"><text:span text:style-name="T54">CBQ 29 </text:span></text:span><text:span text:style-name="T54">[1967] 100). </text:span><text:span text:style-name="Kiemelt"><text:span text:style-name="T53">17. </text:span></text:span><text:span text:style-name="Félig_20_kiemelt"><text:span text:style-name="T54">elmondták: </text:span></text:span><text:span text:style-name="T15">A pásztorok másoknak, Máriának és Józsefnek is, elmondják a jó hírt, amely a Mária által (1,31-33; 1,46-55) és Zakariás által (1,68-79) kapott üzenet megfelelője. </text:span><text:span text:style-name="T32">A csecsemő Jézus sorsa és jelentősége olyan gyémánt, amelynek lapjait Lukács más-más perspektívából világítja meg.</text:span><text:span text:style-name="T54"> </text:span><text:span text:style-name="Kiemelt"><text:span text:style-name="T53">19. </text:span></text:span><text:span text:style-name="Félig_20_kiemelt"><text:span text:style-name="T15">forgatta: </text:span></text:span><text:span text:style-name="T15">Mária magában végigpörgeti az eseményeket, különösen az angyali üdvözletet, megpróbálja megérteni azokat. Mária nem fogja fel azonnal Istennek Jézusban történő cselekedete teljes értelmét. A 19. vers refrénje a 2,51, s Mária hitben megtett útjának jelévé válik (ld. 8,19-21; 11,27-29; Csel 1,14). Mária a hívő mintaképe.</text:span></text:p>
      <text:p text:style-name="Könyvadatsor"><text:span text:style-name="Hivatkozás"><text:span text:style-name="T54">(</text:span></text:span><text:span text:style-name="Név_20_hivatkozásban"><text:span text:style-name="T54">Szabó Andor</text:span></text:span><text:span text:style-name="Hivatkozás"><text:span text:style-name="T54">: </text:span></text:span><text:span text:style-name="Mű_20_címe"><text:span text:style-name="T54">Lábam előtt mécses a Te igéd</text:span></text:span><text:span text:style-name="Hivatkozás"><text:span text:style-name="T54">. </text:span></text:span><text:span text:style-name="Cégnév"><text:span text:style-name="T54">Kálvin Kiadó</text:span></text:span><text:span text:style-name="Hivatkozás"><text:span text:style-name="T54">)</text:span></text:span><text:span text:style-name="T54">:</text:span></text:p>
      <text:p text:style-name="P10"><text:span text:style-name="Kiemelt"><text:span text:style-name="T54">TOVÁBBADOTT ÖRÖMHÍR</text:span></text:span></text:p>
      <text:p text:style-name="P11"><text:span text:style-name="Félig_20_kiemelt"><text:span text:style-name="T54">Lukács 2,15―20</text:span></text:span></text:p>
      <text:p text:style-name="P12"><text:soft-page-break/>Az angyali örömhírmondás csak leheletnyi ösztönzést tartalmazott arra nézve, hogy jól tennék, ha elmennének és saját szemükkel győződnének meg a történtekről. A közvetett serkentés abban volt, amikor ilyesmikről hallottak: „jel… számotokra: találtok egy kisgyermeket…”.</text:p>
      <text:p text:style-name="P3"><text:span text:style-name="T7">Ehhez képest rendkívül határozottan és egyöntetűen fogalmazódik meg elhatározásuk: „Menjünk el azért…”. Szikrányi gyanakvás sincs szavaikban, nem ellenőrizni akarják a hallottak hitelét, hanem látni mennek, hogy tanúskodhassanak.</text:span><text:span text:style-name="T7"> Tehát vonakodás nélkül mellé állanak </text:span><text:span text:style-name="T7">Isten tettének. A készség lüktet sietésükben is, így volt Mária esetében is (39). Valameddig keresniük is kellett (ez van a Biblia szövegében), míg aztán megtalálták. Talán kérdezősködtek közben, míg itt-ott megfordultak, mert a 18. v. már szélesebb érdeklődésre utal.</text:span> Nem vétünk az ige ellen, ha a benne adott határig elmegyünk képzeletünkkel. — <text:span text:style-name="T26">A keresés leleményességét és a rátalálás örömét finoman érzékelteti a nevek sorrendje: először Máriát pillantják meg a férfiemberek, aztán Józsefet, s végül a gyermeket. A szenteskedő kegyesség szívesen fordítana a sorrenden, de a Biblia az élet könyve, s ez igy szép, sőt így őszinte és igaz.</text:span></text:p>
      <text:p text:style-name="P3">A jelenet bensőséges voltához mérten tárgyszerű a közlésük, ahogy elbeszélik, amit ők is üzenetként kaptak. <text:span text:style-name="T26">Nem az angyali fényességen, mennyei seregek magasztalásánál időznek, nem azt színezik ki, hanem a lényeget mondják el a kisgyermekről.</text:span> Az első karácsonyi igehirdetés ez, amit emberek mondtak el, s az igehallgató gyülekezet a szülők és az egybegyűlt érdeklődők. — <text:span text:style-name="T7">Ha netalán kevesellnénk, hogy semmi többet, csak csodálkozást váltott ki beszédük a hallgatókból, gondoljuk meg azt, amit valaki így fogalmazott meg: a hit a csodálkozással kezdődik.</text:span></text:p>
      <text:p text:style-name="P3">Máriában mélyebb hatást keltettek a hallottak. Mária — akinek Lukács fokozott figyelmet szentel — a jó, a követendő igehallgató példája itt, aki a hallottakat megőrizte a szívében és tovább fontolgatta, az előzményekkel egybevetette. Az egész megint úgy válhatott köztudottá, hogy Mária maga beszélt erről az ősgyülekezetben.</text:p>
      <text:p text:style-name="P3"><text:span text:style-name="T26">A pásztorok különösképpen azért hálásak Istennek, s magasztalják is érte, mert pontosan úgy találtak mindent, ahogy nekik megmondatott. Egyébként a sorrend ugyanaz náluk, mint volt az angyaloknál: előbb volt az üzenet elmondása, azt követte az Istent magasztalás.</text:span> Még sincs benne semmi szolgai utánzás, inkább ráhangolódás arra, amit Isten elkezdett véghezvinni mindenek üdvösségére Krisztusban.</text:p>
      <text:p text:style-name="P3">Legyünk a Megváltó hiteles tanúi, közben nekünk is örömünk van, és másoknak is örömöt szerezhetünk vele.</text:p>
      <text:p text:style-name="Könyvadatsor"><text:span text:style-name="Hivatkozás"><text:span text:style-name="T54">(</text:span></text:span><text:span text:style-name="Név_20_hivatkozásban"><text:span text:style-name="T54">Prőhle Károly</text:span></text:span><text:span text:style-name="Hivatkozás"><text:span text:style-name="T54">: </text:span></text:span><text:span text:style-name="Mű_20_címe"><text:span text:style-name="T54">Lukács Evangéliuma</text:span></text:span><text:span text:style-name="Hivatkozás"><text:span text:style-name="T54">. </text:span></text:span><text:span text:style-name="Cégnév"><text:span text:style-name="T54">Evangélikus Sajtóosztály</text:span></text:span><text:span text:style-name="Hivatkozás"><text:span text:style-name="T54">)</text:span></text:span><text:span text:style-name="T54">:</text:span></text:p>
      <text:p text:style-name="P10"><text:span text:style-name="Kiemelt"><text:span text:style-name="T54">5. JÉZUS SZÜLETÉSE</text:span></text:span></text:p>
      <text:p text:style-name="Átvett_20_anyagok_20_réssel"><text:span text:style-name="Kiemelt"><text:span text:style-name="T54">2,1―21.</text:span></text:span></text:p>
      <text:p text:style-name="Átvett_20_anyagok_20_-_20_textusbővítés_20_réssel"><text:span text:style-name="Kiemelt"><text:span text:style-name="T54">(1) Történt azokban a napokban: rendelet jött ki Augustus császártól, hogy az egész lakott földet összeírják.</text:span></text:span><text:span text:style-name="Kiemelt"><text:span text:style-name="T54"><text:note text:id="ftn4" text:note-class="footnote"><text:note-citation>4</text:note-citation><text:note-body><text:p text:style-name="Footnote"><text:span text:style-name="Félig_20_kiemelt">oikoumene: </text:span>a lakott föld, az akkori szemlélet szerint a római birodalom területe.</text:p></text:note-body></text:note></text:span></text:span><text:span text:style-name="Kiemelt"><text:span text:style-name="T54"> (2) Ez az első adóösszeírás akkor történt, amikor Quirinius volt helytartó Szíriában. (3) Elment mindenki, hogy összeírásra jelentkezzék, kiki a maga városába. (4) Felment József is Galileából, Názáret városából Judeába, Dávid városába, amelyet Betlehemnek neveznek, — mert Dávid házából és nemzetségéből származott — (5) hogy összeírásra jelentkezzék Máriával, jegyesével együtt,</text:span></text:span><text:span text:style-name="Kiemelt"><text:span text:style-name="T54"><text:note text:id="ftn5" text:note-class="footnote"><text:note-citation>5</text:note-citation><text:note-body><text:p text:style-name="Footnote">A kéziratok szövege itt eltér; a legrégibb kéziratok szerint: jegyesével; a legrégibb fordítások szerint: feleségével; a későbbi kéziratok szerint: eljegyzett feleségével; az első lehet a legrégibb, és később a szöveget egyeztették Mt 1,24k-vel.</text:p></text:note-body></text:note></text:span></text:span><text:span text:style-name="Kiemelt"><text:span text:style-name="T54"> aki várandós volt. (6) És történt, hogy amíg ott voltak, beteltek azok a napok amelyeken szülnie kellett, (7) és megszülte elsőszülött fiát,</text:span></text:span><text:span text:style-name="Kiemelt"><text:span text:style-name="T54"><text:note text:id="ftn6" text:note-class="footnote"><text:note-citation>6</text:note-citation><text:note-body><text:p text:style-name="Footnote"><text:span text:style-name="Félig_20_kiemelt">elsőszülött: </text:span>ez különbözteti meg Jézust Mária későbbi gyermekeitől: Mk 6,3; Lk 8,19; Cs 1,14.</text:p></text:note-body></text:note></text:span></text:span><text:span text:style-name="Kiemelt"><text:span text:style-name="T54"> bepólyálta, és jászolba fektette, mert </text:span></text:span><text:span text:style-name="Kiemelt"><text:span text:style-name="T32">nem volt számukra hely a szálláson.</text:span></text:span><text:span text:style-name="T32"><text:note text:id="ftn7" text:note-class="footnote"><text:note-citation>7</text:note-citation><text:note-body><text:p text:style-name="Footnote"><text:span text:style-name="Félig_20_kiemelt"><text:span text:style-name="T26">katalyma: </text:span></text:span><text:span text:style-name="T26">átmeneti szállásra való épületet vagy helyiséget jelent; a második század óta Jézus születési helyeként egy barlangot mutatnak, és barlangban születésről tud az apokrif hagyomány is; Betlehemben ma is vannak házak, amelyeknek a lakó része alatt barlang van, és ebben tartják az állatokat; Jézus esetében is feltehetően ilyen házhoz tartozó barlangról van szó.</text:span></text:p></text:note-body></text:note></text:span></text:p>
      <text:p text:style-name="Átvett_20_anyagok_20_-_20_textusbővítésre"><text:span text:style-name="Kiemelt"><text:span text:style-name="T54">(8) Pásztorok voltak ugyanazon a vidéken, a szabadban tanyáztak, és őrködtek éjszaka nyájuk mellett. (9) Az Úr angyala lépett hozzájuk, az Úr dicsősége körülragyogta őket, és nagy félelem vett erőt rajtuk. (10) Ezt mondta nekik az angyal:</text:span></text:span></text:p>
      <text:p text:style-name="Átvett_20_anyagok_20_-_20_függő_20_-_20_textusbővítés"><text:soft-page-break/><text:span text:style-name="Kiemelt"><text:span text:style-name="T54"><text:tab/>„Ne féljetek,<text:line-break/>mert íme, hirdetek nektek nagy örömöt,<text:line-break/>amely az egész népé lesz,</text:span></text:span><text:span text:style-name="Kiemelt"><text:span text:style-name="T54"><text:note text:id="ftn8" text:note-class="footnote"><text:note-citation>8</text:note-citation><text:note-body><text:p text:style-name="P34">aramei hatás feltételezésével lehetséges fordítás: minden népnek.</text:p></text:note-body></text:note></text:span></text:span></text:p>
      <text:p text:style-name="Átvett_20_anyagok_20_-_20_függő_20_-_20_textusbővítés"><text:span text:style-name="Kiemelt"><text:span text:style-name="T54">(11)<text:tab/>mert üdvözítő született ma nektek:<text:line-break/></text:span></text:span><text:span text:style-name="Kiemelt"><text:span text:style-name="T54">a Krisztus, az Úr, a Dávid városában.</text:span></text:span></text:p>
      <text:p text:style-name="Átvett_20_anyagok_20_-_20_textusbővítés"><text:span text:style-name="Kiemelt"><text:span text:style-name="T54">(12) A jel pedig számotokra ez: találtok egy kis gyermeket bepólyálva és jászolban fekve.” (13) És hirtelen </text:span></text:span><text:span text:style-name="Kiemelt"><text:span text:style-name="T54">megjelent az angyallal mennyei seregek sokasága, dicsérték az Istent, és ezt mondták:</text:span></text:span></text:p>
      <text:p text:style-name="Átvett_20_anyagok_20_-_20_függő_20_-_20_textusbővítés"><text:span text:style-name="Kiemelt"><text:span text:style-name="T54">(14)<text:tab/>„Dicsőség a magasságban Istennek,<text:line-break/></text:span></text:span><text:span text:style-name="Kiemelt"><text:span text:style-name="T32">és a földön békesség a jótetszés embereinek!”</text:span></text:span><text:span text:style-name="T32"><text:note text:id="ftn9" text:note-class="footnote"><text:note-citation>9</text:note-citation><text:note-body><text:p text:style-name="Footnote"><text:span text:style-name="Félig_20_kiemelt"><text:span text:style-name="T26">en anthrhopois eudokias: </text:span></text:span><text:span text:style-name="T26">Mióta a kumrani iratokban előkerült a </text:span><text:span text:style-name="Félig_20_kiemelt"><text:span text:style-name="T26">bne rcono </text:span></text:span><text:span text:style-name="T26">kifejezés, azóta nem kétséges, hogy az </text:span><text:span text:style-name="Félig_20_kiemelt"><text:span text:style-name="T26">eudokia </text:span></text:span><text:span text:style-name="T26">nem az ember jóakaratát, hanem Isten jótetszését jelenti. Bizonyos különbség azonban van a kumráni és az újtestamentumi kifejezés között. A kumrániak a jótetszés fiairól beszéltek, és ezen saját gyülekezetüket, mint a választottak körét értették. Itt pedig a jótetszés embereiről van szó, és ezt nem szűkíti le az emberek egy csoportjára; „az emberekhez jóakarat” tehát tartalmilag helyes fordítás; „a jótetszés embereinek” szószerinti fordítás, amely érzékelteti, hogy azt a vallási kifejezésekben járatos ember értheti.</text:span></text:p></text:note-body></text:note></text:span></text:p>
      <text:p text:style-name="Átvett_20_anyagok"><text:span text:style-name="Kiemelt"><text:span text:style-name="T54">(15) Történt, hogy amikor elmentek tőlük az angyalok a mennybe, ezt mondták a pásztorok egymás között: „Menjünk el hát egészen Betlehemig, és nézzük meg ezt a megvalósult ígéretet,</text:span></text:span><text:span text:style-name="Kiemelt"><text:span text:style-name="T54"><text:note text:id="ftn10" text:note-class="footnote"><text:note-citation>10</text:note-citation><text:note-body><text:p text:style-name="Footnote"><text:span text:style-name="Félig_20_kiemelt">rhema: </text:span>beszéd, ígéret, esemény, dolog: megfelel a héber <text:span text:style-name="Félig_20_kiemelt">dabar </text:span>szónak; ebben a szakaszban háromszor fordul elő különböző jelentésárnyalatokkal; a vele kapcsolatos szenvedő szerkezet mögött Isten az alany, ezért tartottuk meg a 17k. versben.</text:p></text:note-body></text:note></text:span></text:span><text:span text:style-name="Kiemelt"><text:span text:style-name="T54"> amelyet az Úr közölt velünk.” (16) Elmentek sietve, és megtalálták Máriát és Józsefet, és a kisgyermeket a jászolban fekve. (17) Amikor meglátták, közölték azt az ígéretet, amely megmondatott nekik erről a gyermekről. (18) És mindenki, aki meghallotta, elcsodálkozott azon, ami megmondatott őnekik a pásztorok által. (19) Mária pedig megőrizte mindezeket az ígéreteket, és egybevetette szívében. (20) A pásztorok pedig visszatértek, miközben dicsőítették és dicsérték Istent mindazért, amit (úgy) hallottak és láttak, ahogyan megmondatott nekik.</text:span></text:span></text:p>
      <text:p text:style-name="Átvett_20_anyagok_20_-_20_textusbővítésre"><text:span text:style-name="Kiemelt"><text:span text:style-name="T54">(21) Amikor betelt nyolc nap, és körül kellett metélni, elnevezték Jézusnak, ahogyan megnevezte az angyal, mielőtt fogantatott (anyja) méhében.</text:span></text:span></text:p>
      <text:p text:style-name="P16"><text:span text:style-name="Kiemelt"><text:span text:style-name="T54">Mária fia</text:span></text:span></text:p>
      <text:p text:style-name="Átvett_20_anyagok_20_-_20_textusbővítés_20_réssel"><text:span text:style-name="Félig_20_kiemelt"><text:span text:style-name="T54">1-7. </text:span></text:span><text:span text:style-name="T32">Lukács az útegyengető születése mellé állítja Jézus születésének történetét, és ennek jelentőségét azzal emeli ki, hogy időpontját ismert történeti személyiségekkel és eseményekkel határozza meg. Jézus születésének idejét i. e. 7. évre szokták tenni. E azonban ezekből az adatokból nem vezethető le, nem is ellenkezik velük. Augustus császár i. e. 31-től i. sz. 14-ig uralkodott. Véget vetett hosszú polgárháborúknak, megalapozta a római császár világuralmát, és a béke megteremtőjének számított. Ennek emléke a békeoltár, az „ara pacis”, amelyet két évvel Jézus születése előtt állított fel Rómában. A birodalom anyagi ügyeinek rendezése érdekében adóösszeírást rendelt el. Az egész birodalomra érvényes rendeletről Lukácson kívül feljegyzés nem maradt fenn, de mivel több tartományban hallunk adóösszeírásról uralkodása idején, valószínű, hogy általános rendelkezésről volt szó. Quirinius szíriai helytartó júdeai adóösszeírásáról Josephus zsidó történetíró is megemlékezik, de szerinte az i. sz. 6-ban, tehát 13 évvel Jézus születése után történt (B 7:253; A 18:3). Régebben kétségbe vonták Lukács adatainak helyességét, ma azonban egyiptomi papíruszokból és egyéb feliratokból tudjuk, hogy az adóösszeírás hosszadalmas és körülményes eljárás volt. Minden ház‑ és földbirtokosnak jelentkeznie kellett, bevallását jegyzőkönyvbe foglalták, a feleség és a szolgák vallomásával ellenőrizték, vagyonukat megbecsülték, és ennek alapján vetették ki az adót. Biztos adatok vannak arra is, hogy mindenkinek a birtoka helyén kellett jelentkeznie: ez sem mese, mint korábban gondolták. </text:span><text:span text:style-name="T15">Szinte mindenütt súlyos zavargások törtek ki az adóösszeírással kapcsolatban. A Quirinius-féle adóösszeírás végén zélóta felkelés támadt Júdeában, és talán az összeírás kezdetével függött össze az a lázadás, amely Jézus születése táján lángolt fel. Lukács erre a helyzetre emlékeztetve egymás mellett hangsúlyozza, hogy József Dávid családjából származott, és hogy jelentkezett adóösszeírásra. Világos, mit akar mondani. A dávidi messiástól a római iga lerázását várták. Jézus pedig olyan családból származott, amely alávetette magát a birodalom rendelkezésének. A reménység és a valóság közötti ellentétet fokozza annak a helyzetnek a leírása, amelyben Jézus született. Minden csak nem királyi!</text:span><text:span text:style-name="T54"> </text:span><text:span text:style-name="T15">A jászol a régi hagyomány szerint a házhoz tartozó barlangban volt.</text:span><text:span text:style-name="T54"> </text:span><text:span text:style-name="T32">Mivel az egykorú mítosz szerint Mithrász, az iráni napisten barlangban született, Jézus születésének ezt a leírását is mítosznak tekintették. De hasonló helyzet a valóságban nem is egyszer adódhatott. Nem Jézus volt az első gyermek, nem is az utolsó, aki ilyen körülmények között született.</text:span><text:span text:style-name="T54"> Éppen arról van szó, hogy </text:span><text:span text:style-name="T15">a körülmények nem igazolják a reménységeket. Jézus, a Mária fia, valóságos ember: olyan, mint más gyermek, semmi sem bizonyítja a róla szóló isteni ígéreteket.</text:span></text:p>
      <text:p text:style-name="P16"><text:span text:style-name="Kiemelt"><text:span text:style-name="T54">Üdvözítő</text:span></text:span></text:p>
      <text:p text:style-name="Átvett_20_anyagok_20_-_20_textusbővítés_20_réssel"><text:span text:style-name="Félig_20_kiemelt"><text:span text:style-name="T54">8-14. </text:span></text:span><text:span text:style-name="T15">Pásztorok kapnak hírt először az üdvözítő szül</text:span><text:span text:style-name="Félig_20_kiemelt"><text:span text:style-name="T15">e</text:span></text:span><text:span text:style-name="T15">téséről. Miért éppen ők? Semmivel sem igazolható feltevés </text:span><text:soft-page-break/><text:span text:style-name="T15">az, hogy ezek voltak annak a háznak a tulajdonosai, amelyben Jézus született. Ha így lett volna, akkor Lukács megemlítené. Tévesnek bizonyult az a feltételezett párhuzam is, hogy Mithrász napisten születésénél pásztorok voltak jelen. Tény azonban az, hogy mind a hellenizmusban, mind az Ótestamentumban jelentős szerepet játszottak a pásztorok. Ábrahám és az ősatyák, Mózes és Dávid pásztorok voltak.</text:span><text:span text:style-name="T54"> </text:span><text:span text:style-name="T21">Jézus korában azonban a pásztorság a megvetett foglalkozások közé tartozott, sőt egyes adatok szerint a rablók és erőszakoskodók közé </text:span><text:span text:style-name="T21">sorolták őket. Zsidó környezetben tehát úgy érthették ezt a történetet, hogy a Jézus születéséről szóló evangéliumot először azok hallották meg, akiket megvetettek, és a bűnösök közé számláltak.</text:span><text:span text:style-name="T15"> Ez megfelel az egész evangélium </text:span><text:span text:style-name="T15">irányvonalának, de kérdés, hogy Lukács olvasói így érthették‑e. Az elbeszélés azonban a figyelmet nem a pásztorok, hanem a mennyei üzenet felé fordítja. Felhasználja a zsidóság és a hellenizmus szavait és vallásos képzetanyagát, hogy megértesse mi történt, amikor Jézus megszületett. Az Úr dicsősége ótestamentumi kifejezés: az a fény, amelyben Isten megjelenik, amikor kinyilatkoztatást ad az embernek (2Móz 16,10; 24,16; 33,18; Ézs 6,3 stb.). A pásztorok tehát kinyilatkoztatást kapnak, mégpedig nagy öröm hírét. Lukács ettől kezdve nem győzi eléggé hangsúlyozni, hogy Jézus öröme nagy öröm a világnak. Az eredetiben az </text:span><text:span text:style-name="Félig_20_kiemelt"><text:span text:style-name="T15">euangelizomai </text:span></text:span><text:span text:style-name="T15">kifejezés található. Ezt a szót használta Második Ézsaiás, amikor bejelentette népének a szabadulást a babilóni fogságból. Evangéliumnak mondták a római birodalomban Augustus császár megszületésének hírét. Érthető szó mindenütt: az evangélium híradás emberek és népek életét átformáló eseményről. Ilyen evangélium a hír Jézus születéséről is azért, mert ő „szótér”, szabadító vagy üdvözítő. Istent nevezték így az ótestamentumban — Lk 1,47-ben is —, mert megszabadította népét, és tőle várták a messiási üdv ajándékát is. Így nevezték a hellenista uralkodókat és isteneket, akiktől segítséget és jólétet vártak. A kifejezés tehát ismert volt világszerte. Semmi jele sincs azonban annak, hogy az evangélium ezekkel szembeállítja Jézust. Ebben az esetben ugyanis kitenné a határozott névelőt: ő az üdvözítő. A hangsúly sokkal inkább azon van, hogy ő üdvözítő. De nem a túlvilági értelemben, hanem úgy, hogy ő a testi és a lelki, a személyes és a közösségi, a jelen és az eljövendő életre kiható üdvösséget ad. A kiegészítő magyarázat aláhúzza, hogy ő a dávidi messiás = a Krisztus. Ezt az evangéliumot követi a jel. Kérés nélkül, mint Mária esetében (1,36). Míg az evangélium a legnagyobb jelzőkkel beszél Jézusról, addig a jel annak kiáltó ellentéte: kisgyermek bepólyálva jászolban. Az evangélium azonban csak ezzel a jellel együtt evangélium a szó igazi értelmében: az üdvözítő ennyire emberré lett! Nem véletlen esemény, amely kiszámíthatatlan történeti tényezők összjátékából következett, hanem Isten tervének a teljesedése. Ezt jelenti ki az angyalok öröméneke. Ami „ma” történt, az Istennek nem szégyene, hanem dicsősége: éppen így akarta. Bár ez egyelőre rejtve marad „a magasságban”, a földön azonban elindul valami, ami békességet teremt. Ez is sokat használt szó abban az időben. Ezt várták Izráelben a messiástól és a hellenizmusban a szótértől. Félremagyaráznánk a szöveget, ha a békességet elszellemiesítenénk. Sem a lelki, sem az örök jelző nincs a békesség mellett, mert jelenti a békességet Isten és ember között, ember és ember között és a népek között a szó sokszínű és gazdag értelmében. Ezt a melléje tett, nehezen fordítható kifejezés sem szűkíti meg. Ma már kétségtelen, hogy az angyali ének nem az emberek jóakaratáról, hanem Istennek az emberek felé forduló irgalmáról szól, amelyről az Ótestamentum gyakran a „jótetszés” kifejezéssel beszél.</text:span><text:span text:style-name="T32"> Isten könyörületessége az ember iránt békességet teremt az emberek között a földön: ez az üdvözítő születéséről szóló evangélium értelme. Ez az a nagy öröm, amely minden népé.</text:span></text:p>
      <text:p text:style-name="P10"><text:span text:style-name="Kiemelt"><text:span text:style-name="T54">Gyermek a jászolban</text:span></text:span></text:p>
      <text:p text:style-name="Átvett_20_anyagok_20_réssel"><text:span text:style-name="Félig_20_kiemelt"><text:span text:style-name="T54">15-20. </text:span></text:span><text:span text:style-name="T15">A pásztorok sietve mennek, hogy meglássák a jelet, ahogyan Mária is sietett Erzsébethez (1,39). A hit hallásból van, de nem közömbös a valósággal szemben: látni szeretne, ha mást nem, legalább a jelet.</text:span><text:span text:style-name="T54"> Az elbeszélésnek ebben a szakaszában egymás mellett van a hallott beszéd mint ígéret és a valóság mint látható jel. </text:span><text:span text:style-name="T32">Ami a hallottakból a jelre vonatkozott, az valónak bizonyult, de ami a hozzá fűzött ígéreteket illeti a világ üdvözítőjéről, abból nem látszott semmi. Ezért keltett csodálkozást az, amit a pásztorok Isten üzeneteként mondtak. Érdekes Mária és a pásztorok magatartása egymás mellett. Mária egybevetette a hallottakat és a látottakat, mérlegeli a különbséget az ígéret és a valóság között. Nem szól, hanem mindent megőriz szívében. A pásztorok dicsérték az Istent mind a hallottakért, mind a látottakért.</text:span><text:span text:style-name="T54"> </text:span><text:span text:style-name="T34">Elgondolkodtató ez a különbség.</text:span></text:p>
      <text:p text:style-name="P16"><text:span text:style-name="Kiemelt"><text:span text:style-name="T54">Jézus</text:span></text:span></text:p>
      <text:p text:style-name="Átvett_20_anyagok_20_-_20_textusbővítés_20_réssel"><text:span text:style-name="Félig_20_kiemelt"><text:span text:style-name="T54">21. </text:span></text:span><text:span text:style-name="T54">Ahogyan Keresztelő Jánost, úgy </text:span><text:span text:style-name="T15">Jézust is körülmetélik. Így rendelkezik a törvény, és így lesz Jézus Izráel népének a tagja. A hangsúly azonban nem ezen van, hanem a névadáson. József és Mária engedelmeskedett az Istentől kapott utasítás-nak, ezért nevezték a gyermeket Jézusnak.</text:span><text:span text:style-name="T54"> </text:span><text:span text:style-name="T15">Jézus héberül </text:span><text:span text:style-name="Félig_20_kiemelt"><text:span text:style-name="T15">jesua </text:span></text:span><text:span text:style-name="T15">vagy jehosua: Jahve megsegít, ill. üdvözít. Lukácsnál azonban semmi sem jelzi, hogy ezt a jelentését számontartotta. Jézus korában gyakori név. Josephus húsz ilyen nevű embert említ művében, és ezek közül tíz Jézus kortársa. Az Újtestamentumban három más Jézussal találkozunk (Mt 27,16; Cs 13,6; Kol 4,11). Ezenkívül számtalan feliraton és egyéb emléken olvasható. De a II. századtól egyszerre eltűnnek a Jézusok. A név Jézus „szolgai” formájára emlékeztet, ezért lett olyan névvé, amely előtt „minden térd meghajol” (Flp 2,9―10).</text:span></text:p>
      <text:p text:style-name="Könyvadatsor"><text:soft-page-break/><text:span text:style-name="Hivatkozás"><text:span text:style-name="T54">(</text:span></text:span><text:span text:style-name="Név_20_hivatkozásban"><text:span text:style-name="T54">Ortensio da Spinetoli</text:span></text:span><text:span text:style-name="Hivatkozás"><text:span text:style-name="T54">: </text:span></text:span><text:span text:style-name="Mű_20_címe"><text:span text:style-name="T54">Lukács a szegények evangéliuma</text:span></text:span><text:span text:style-name="Hivatkozás"><text:span text:style-name="T54">. </text:span></text:span><text:span text:style-name="Cégnév"><text:span text:style-name="T54">Agapé </text:span></text:span><text:span text:style-name="Hivatkozás"><text:span text:style-name="T54">vagy </text:span></text:span><text:a xlink:type="simple" xlink:href="http://www.mek.iif.hu/porta/szint/human/vallas/lukacs/"><text:span text:style-name="Cégnév"><text:span text:style-name="T54">http://www.mek.iif.hu/porta/szint/human/vallas/lukacs/</text:span></text:span></text:a><text:span text:style-name="Hivatkozás"><text:span text:style-name="T54">)</text:span></text:span><text:span text:style-name="T54">:</text:span></text:p>
      <text:p text:style-name="Átvett_20_anyagok_20_réssel"><text:span text:style-name="Kiemelt"><text:span text:style-name="T54">A pásztorok a bölcsőnél (2, 15-20)</text:span></text:span></text:p>
      <text:p text:style-name="P15"><text:span text:style-name="Félig_20_kiemelt"><text:span text:style-name="T54">15.<text:tab/>Miután az angyalok visszatértek a mennybe, <text:line-break/>a pásztorok így biztatták egymást: <text:line-break/>«Menjünk át Betlehembe! Hadd lássuk a <text:line-break/>történteket, amiket az Úr hírül adott nekünk».</text:span></text:span></text:p>
      <text:p text:style-name="P4"><text:span text:style-name="Félig_20_kiemelt"><text:span text:style-name="T54">16.<text:tab/>Odasiettek és megtalálták Máriát, Józsefet <text:line-break/>és a jászolban fekvő kisdedet.</text:span></text:span></text:p>
      <text:p text:style-name="P4"><text:span text:style-name="Félig_20_kiemelt"><text:span text:style-name="T54">17.<text:tab/>Miután látták, elhíresztelték azt is, amit <text:line-break/>már előbb megtudtak a gyermekről.</text:span></text:span></text:p>
      <text:p text:style-name="P4"><text:span text:style-name="Félig_20_kiemelt"><text:span text:style-name="T54">18.<text:tab/>Aki csak hallotta, csodálkozott a pásztorok <text:line-break/>elbeszélésén.</text:span></text:span></text:p>
      <text:p text:style-name="P4"><text:span text:style-name="Félig_20_kiemelt"><text:span text:style-name="T54">19.<text:tab/>Mária pedig szívébe véste szavaikat és <text:line-break/>el-elgondolkodott rajtuk.</text:span></text:span></text:p>
      <text:p text:style-name="P4"><text:span text:style-name="Félig_20_kiemelt"><text:span text:style-name="T54">20.<text:tab/>A pásztorok azután hazatértek. Dicsérték <text:line-break/>és magasztalták Istent mindazért, mit úgy <text:line-break/>láttak és hallottak, ahogy az angyal előre <text:line-break/>elmondta nekik.</text:span></text:span></text:p>
      <text:p text:style-name="P13"><text:span text:style-name="T26">A pásztorok az eszményi hívők. A befogadott üzenettel kapcsolatban nem támasztanak nehézségeket, és nem késlekednek annak elfogadásában (10. v.). Nem hímeznek-hámoznak, mint Zakariás, a jeruzsálemi templomban szolgálatot tevő pap (1,20), és nincs kérdeznivalójuk sem, miként Máriának (1,29.34). Nem tudnak úgy érvelni, miként a törvénytudók és farizeusok, ezért habozás nélkül válaszolnak a nekik szóló hívásra. A kapott jelzés vagy sugallat alapján sietve útra kelnek, és elsősorban nem azért, hogy ellenőrizzék, hanem hogy lássák (</text:span><text:span text:style-name="T31">idein</text:span><text:span text:style-name="T26">) Isten szavának (</text:span><text:span text:style-name="T31">hréma</text:span><text:span text:style-name="T26">) a közeli Betlehemben történő megvalósulását. A </text:span><text:span text:style-name="T31">hréma</text:span><text:span text:style-name="T26"> szónak héber megfelelője, a </text:span><text:span text:style-name="T31">dabar</text:span><text:span text:style-name="T26"> (szó), nemcsak az üzenetre utal, hanem annak megvalósulására is. A kifejezés egyszerre jelöli a szót és a tényt (vö. 1, 38.65; 2, 19.51; ApCsel 5,32; 10,37). </text:span><text:span text:style-name="T7">Az üdvösség a Biblia szerint nem más, mint a megvalósult vagy a valósulóban levő isteni szó. Az Újszövetségben ez a szó magában Jézusban testesül meg (vö. Jn 1,13-14). A szó teológiája azonossá válik az üdvösség teológiájával.</text:span></text:p>
      <text:p text:style-name="P3">A pásztorok az Úr hangját hallották, és nem árnyképeket kergetnek. Az eseményt ő hozta tudomásukra (<text:span text:style-name="T3">gnóridzein</text:span>), és ők hittek neki. Az isteni szó szegénységükről beszél, és most ugyanez a szegénység motiválja nagy készségüket is, amelynek tanújelét adják. «Sietésük» a bölcsőhöz (16. v.) itt is (vö. 1,39) irodalmi elem: lelkiállapotukat, üdvözítőjükkel való találkozási vágyukat fejezi ki.</text:p>
      <text:p text:style-name="P3">A születést Lukács a lehető legegyszerűbb és legszegényesebb módon idézi föl: csak a jászolba tett gyermeket és a mellette álló szülőket említi (16. v.). Önkéntelenül is Máté párhuzamos elbeszélésére kell gondolnunk, ahol a messiás «a zsidók királya», aki már elfoglalta trónját, és aki előtt felsorakoznak a föld méltóságai (Mt 2, 1-12). Lukácsnál az egyszerű <text:span text:style-name="T3">katalüma</text:span>-ban két menekültként csak Mária és József tartózkodik, és elmarad az arany csillogása, a finom illatok terjengése, valamint a csillag megjelenése. A pásztorok, akik nem kaptak volna bebocsátást egy királyi udvarba, könnyen beléphetnek a kunyhóba, amely menedékül szolgált nekik. A gyermekét körülvevő Mária és József alkotja a családnak és a közösségnek azt a mintáját, amelyet a harmadik evangélista megkívánt volna. E családot a szegénység jellemzi, amelyet mégis gazdaggá tesz az Istenbe vetett mélységes hit. Ez a ház a szeretet uralma alatt áll, az Úr dicséretétől hangos (Mária elzengte már Magnificat-ját) és dísze az Isten akarata iránti teljes készség (vö. «az Úr szolgáló leánya»: 1,38). Az első hívők, akik odasietnek, hogy tagjaivá váljanak, a vidék pásztorai. Ha a «szegények egyházának» fölvázolása már a «gyermekkor evangéliumától» kezdődik, akkor ez ebben a részben történik a <text:soft-page-break/>legnyilvánvalóbb módon. <text:span text:style-name="T20">Az evangélista pasztorális meggondolásai a történeti érdeklődés helyébe léptek</text:span><text:span text:style-name="T19">, amely immár másodlagossá vált, vagy talán komolyan nem is volt jelen.</text:span></text:p>
      <text:p text:style-name="P3">A gyermek előtt egybegyűlt Mária, József és a pásztorok megpróbálják megérteni Isten szavát, miközben elgondolkoznak azon, és kölcsönösen érdeklődnek az átélt eseményekről (17. v.). <text:span text:style-name="T7">Bizonyára nagy hit kellett ahhoz, hogy a gyermekben felismerjék a «Krisztus ‒ urat» (11. v.), és a pásztorok szemmel láthatóan elegendő hittel rendelkeztek. Eszményi </text:span><text:span text:style-name="T7">hívőkként bátor és lelkes hithirdetőknek is bizonyulnak (17. v.).</text:span><text:span text:style-name="T26"> Nem zárkóznak lelkesedésük belső világába, hanem a jelenlevőkkel azonnal megosztják élményeiket. </text:span><text:span text:style-name="T7">Az evangélium mindig üzenet, ezért nem tekinthető pusztán személyes, egyéni ajándéknak.</text:span><text:span text:style-name="T26"> A pásztorok elbeszélése csodálkozást vált ki egyrészt a benne megfogalmazódó üzenet miatt, másrészt amiatt, hogy éppen ők kaptak küldetést az események első meghirdetésére. Íme, a társadalmi ranglétra legalsó fokán élőknek (vö. 1 Kor 4,13) is van mondanivalójuk azokhoz, akik messze fölöttük állnak (18. v.). Nem látszik világosan, hogy a pásztorok elbeszélése elégedettséget vagy bizalmatlanságot vált‑e ki a hallgatókban. Az evangélista azonban megemlékezik a Máriában kiváltott hatásról. A fiával kapcsolatos értesülések, amelyek lassan fölhalmozódnak lelkében, olyan fénysugarak, amelyek még nem világítják meg teljesen a fiú alakját. Neki is volt személyes tapasztalata, de ez titokzatos és homályos élmény volt. Az isteni hívásra és tervre adott igenlő válasza azért volt feltétlen, mert «Istennél semmi sem lehetetlen» (1,37), és nem azért, mert megértette annak tartalmát. A pásztorok szavai (</text:span><text:span text:style-name="T31">laleó</text:span><text:span text:style-name="T26">) sem adtak nagyobb világosságot, legfeljebb megerősítették és kiegészítették az Erzsébettől hallottakat. Újra és újra el kellett gondolkodnia azokon, szembesítenie kellett egymással a különféle híradásokat, hogy a misztérium kielégítőbb megértésére juthasson. </text:span><text:span text:style-name="T7">A két ige, a «szívébe véste» (</text:span><text:span text:style-name="T14">szüntéreó</text:span><text:span text:style-name="T7">) és az «el-elgondolkodott» (</text:span><text:span text:style-name="T14">szümballó</text:span><text:span text:style-name="T7">), a hit drámájának egészét körvonalazza, amely Mária lelkében bontakozott ki meghívásának első pillanatától fogva.</text:span><text:span text:style-name="T7"><text:note text:id="ftn11" text:note-class="footnote"><text:note-citation>11</text:note-citation><text:note-body><text:p text:style-name="Footnote">Vö. 14,31; ApCsel 4,15; 17,18; 18,27; 20,14.</text:p></text:note-body></text:note></text:span><text:span text:style-name="T7"> Semmi sem világos abból, ami történik, de ő nem veszíti el bizalmát, és nem mond le Isten szavának elfogadásáról. A hit az ő esetében is útonjárás, lassú, fáradságos keresés, és nem valamiféle békés birtoklás.</text:span> <text:span text:style-name="T33">Ő is csak a földi létezés végén jut el a teljes világosságra.</text:span><text:note text:id="ftn12" text:note-class="footnote"><text:note-citation>12</text:note-citation><text:note-body><text:p text:style-name="Footnote"><text:span text:style-name="T3">Maria nella tradizione biblica</text:span>, Bologna 1967. 111-138. o. Vö. A. Serra, <text:span text:style-name="T3">Motivi sapienziali in Lc 2,19.51</text:span>, in Mar 31 (1969), 248-259.</text:p></text:note-body></text:note> Kapcsolatait és vállalásait illetően azonban addig is változatlanul viszonyul Istenhez.</text:p>
      <text:p text:style-name="P3"><text:span text:style-name="T26">A pásztorok is eltűnnek a színről (20. v.), de nem az evangéliumból. A tapasztalat, amelyben részük volt, Istentől ered, és irányában kell kifejezniük hálájukat. A «dicsérni» (</text:span><text:span text:style-name="T31">doxadzó</text:span><text:span text:style-name="T26">) ige a kevéssel előbb említett (13-14. v.) angyali dicséretet idézi. E dicséretet most a nép egyszerű gyermekei folytatják. </text:span><text:span text:style-name="T7">A «dicsőség» (</text:span><text:span text:style-name="T14">doxa</text:span><text:span text:style-name="T7">) az isteni fenségből áradó fény. Az ember ezt nem növelheti, hanem csak magasztalhatja és ünnepelheti.</text:span><text:span text:style-name="T7"><text:note text:id="ftn13" text:note-class="footnote"><text:note-citation>13</text:note-citation><text:note-body><text:p text:style-name="Footnote">A <text:span text:style-name="T3">doxadzó</text:span> ige (amellett, hogy jánosi) lukácsi kifejezés is. Vö. 5,25; 7,16; 13,13; 17,15; 18,43; 23,47.</text:p></text:note-body></text:note></text:span><text:span text:style-name="T7"> Különleges módon nyilvánult meg a messiás születésében (14. v.), amelynek hírét először a pásztorok vették, és amelyről ők számoltak be elsőként. Ezért a pásztorokat öröm tölti el. Miközben az égben folyik az angyali liturgia (13-14. v.), a földön a betlehemi pásztorok ünnepelnek. Az égi és a földi gyülekezet Isten dicséretében egyesül.</text:span> Lukács megmutatja a bejárandó utat mindazoknak (az újonnan keresztelteknek és katekumeneknek), akik az egyház tagjaivá akarnak válni, és ez az út a Mária és a pásztorok követte ösvény.</text:p>
      <text:p text:style-name="Könyvadatsor"><text:span text:style-name="Hivatkozás"><text:span text:style-name="T54">(</text:span></text:span><text:span text:style-name="Név_20_hivatkozásban"><text:span text:style-name="T54">David Gooding</text:span></text:span><text:span text:style-name="Hivatkozás"><text:span text:style-name="T54">: </text:span></text:span><text:span text:style-name="Mű_20_címe"><text:span text:style-name="T54">Az evangélium Lukács szerint</text:span></text:span><text:span text:style-name="Hivatkozás"><text:span text:style-name="T54">. </text:span></text:span><text:span text:style-name="Cégnév"><text:span text:style-name="T54">Evangéliumi Kiadó</text:span></text:span><text:span text:style-name="Hivatkozás"><text:span text:style-name="T54">)</text:span></text:span><text:span text:style-name="T54">:</text:span></text:p>
      <text:p text:style-name="Átvett_20_anyagok_20_réssel"><text:span text:style-name="Kiemelt"><text:span text:style-name="T54">2. A napfelkelte (2,1-52)</text:span></text:span></text:p>
      <text:p text:style-name="Átvett_20_anyagok_20_-_20_textusbővítés_20_réssel"><text:span text:style-name="Félig_20_kiemelt"><text:span text:style-name="T54">A 6. és 7. történet. Jézus születése Betlehemben és a pásztorok látogatása (2,1-21).</text:span></text:span><text:span text:style-name="T54"> A 4. és 5. történet az előfutár születését, körülmetélését és elnevezését mondta el; a 6. és 7. történet a Messiás születését, körülmetélését és elnevezését adja hírül. Azonnal </text:span><text:span text:style-name="T32">erőteljes kontraszt látszik a két történet-sorozat között: János elnevezésénél nagy feszültséget idézett elő a családi hagyomány megtörése; Jézus születésénél azt találjuk, hogy nagy hangsúly esik a családi hagyomány fenntartására.</text:span><text:span text:style-name="T54"> Ez az ellentét nem csupán felszínes dolog. Mint Krisztus előfutárának, Jánosnak „kiáltó hangnak” (3,4) kellett lennie a pusztában, egy hangnak, semmi másnak. Szolgálata szempontjából lényegtelen volt, ki ő, és milyen családból származik. Másrészt viszont, </text:span><text:span text:style-name="T32">mint előfutár, János olyan mozgalmat </text:span><text:soft-page-break/><text:span text:style-name="T32">vezetett, amely kezdetben független volt Jézusétól, és bizonyos értelemben megtartotta függetlenségét még azután is, hogy Jézus megkezdte saját nyilvános szolgálatát. János sohasem volt tagja Krisztus apostoli társaságának; akiket ő térített meg, úgy szerepelnek, mint az ő tanítványai (lásd 5,33); és bár János tanítványai közül többen is elhagyták Jánost és csatlakoztak Jézushoz (lásd: Jn 1,35-37; 3,25-26), János továbbra is folytatta a tanítványtoborzást (lásd: Jn 4,1). Ráadásul János olyan nagy hatást gyakorolt az egész népre, hogy sokan azt fontolgatták, vajon nem ő‑e a Messiás. Ő ezt gondosan és világosan elutasította, és nyilvánosan hirdette, hogy Jézus a Messiás (lásd: 3,15-17; Jn 1,19-34); hogy azonban ezt illetően semmi kétség ne legyen se akkor, se </text:span><text:span text:style-name="T32">később, az angyal az ő elnevezésével elszakította őt a családi hagyománytól, amely a Messiás esetében lényeges volt, ezzel hangsúlyozva, hogy az János szolgálatánál lényegtelen. Nem volt jelentősége, hogy ki az apja, vagy milyen a családja.</text:span></text:p>
      <text:p text:style-name="P29"><text:span text:style-name="T26">Jézusnál ezzel szemben a családi hagyomány fenntartása, mint már említettük, mindennél fontosabb volt, nyilvánvaló okokból.</text:span> Az a jogcím, hogy Ő a Messiás, jogcím volt a Dávid Fia névre, és hogy örököse legyen annak a szövetségnek és azoknak az ígéreteknek, amelyeket Isten Dávidnak. adott. Ezért az angyali üdvözletben Gábriel a Mária gyermekének szánt szerepet a következőképpen írja le: „…az Úr Isten neki adja atyjának, Dávidnak a trónját, ő pedig uralkodik Jákób házán örökké, és uralkodásának nem lesz vége” (1,32-33). Hasonlóképpen Zakariás is úgy beszél próféciájában Jézusról, mint erős Üdvözítőről, akit Isten Dávidnak házából támasztott (lásd: 1,69). Itt nem valami helyi jellegzetességről van szó, amely Krisztus palesztinai zsidó származásából ered, és eltűnik, amikor a keresztyén evangélium tért hódít a pogány világban: ez fennmarad, mint az evangélium lényeges része. Pál, a pogányok apostola úgy írja le az evangéliumot, mint ami Isten evangéliuma „…az Ő Fiáról szól… aki test szerint Dávid utódaitól származott” (Róm 1,1-3). Évekkel később pedig, a római börtönből írva a következőket írja Timóteusnak: „Ne feledkezz meg arról, hogy Jézus Krisztus, aki Dávid utóda, feltámadt a halálból. Erről szól az én evangéliumom” (2Tim 2,8). A dávidi hagyománynak ez a hangsúlyozása az evangélium igazi természetéből ered. Az evangélium nem egy sor időtlen, általános igazság, mitikus nyelvezettel kifejezve. Az evangélium, amelyet századokkal azelőtt Isten indított útjára Ábrahámmal és utódjával, majd később Dáviddal, hatalmas fordulat a történelemben, amelynek minden szakasza legalább olyan betű szerinti és történelmi jelenség, mint a Római Birodalom felemelkedése. Énnek a történelmi folyamatnak a csúcspontja Jézus, a Messiás és Üdvözítő, aki azért jött, hogy beteljesítsen minden ígéretet, amelyet Isten Dávidon keresztül adott.</text:p>
      <text:p text:style-name="P29">Nélkülözhetetlenül szükséges volt tehát fenntartani a hagyományt erre a királyi családra vonatkozólag Jézus születésekor, különösen pedig annak egy bizonyos jellegzetességét. <text:span text:style-name="T7">Mikeás próféta megjövendölte, hogy a Messiás Betlehemben fog megszületni (lásd: 5,1); Jézusnak tehát Betlehemben kellett megszületnie.</text:span><text:span text:style-name="T26"> Azonnal észrevehetjük, hogy mindkét történetünk egyformán hangsúlyozza a helyet, ahol Jézus ténylegesen megszületett: Dávid városában, Betlehemben, egy jászolban</text:span> (lásd: 2,4.7.11-12.15-16). De figyeljük meg azt is, hogy <text:span text:style-name="T7">a 2,1-7 (6. történet) fő témája annak elmondása, hogyan került sor arra, hogy ott történjék meg a születés.</text:span></text:p>
      <text:p text:style-name="P29"><text:span text:style-name="T7">Nem József, vagy Mária rendezte el így a dolgot azért, hogy mire eljön a nap, megalapozottá tegyék Jézusnak azt az igényét, hogy Ő a Dávid Fia. Az isteni gondviselés intézte úgy a dolgokat, hogy az ókori világ legnagyobb szervező géniuszának rendelkezése folytán kellett Jézusnak Betlehemben megszületnie.</text:span><text:span text:style-name="T26"> Augusztusz császár népszámlálást rendelt el. A népszámlálás szervezési alapelve az volt, hogy mindenkinek vissza kellett térnie abba a városba, amelyből családja származott, hogy ott összeírják. József Dávid házához és családfájához tartozott, és ezért kellett Dávid városába utaznia.</text:span> Nem kerülhette el, hogy fenntartsa a családi tradíciót: a népszámlálás (census) kényszerítette rá.<text:note text:id="ftn14" text:note-class="footnote"><text:note-citation>14</text:note-citation><text:note-body><text:p text:style-name="Footnote">A történészek nem tudják nekünk teljes bizonyossággal megmondani, miért kényszerült József, Dávid házának és családfájának leszármazottja arra, hogy a népszámlálás ideje alatt visszatérjen Betlehembe. Két vagy három ok is lehetséges, egyik sem biztos. A Római Birodalom különböző provinciáiban és hűbéres királyságaiban a bürokrácia majdnem olyan bonyolult volt, mint napjainkban a miénk. A magyarázatot lásd Marshall, 100-102. old.</text:p></text:note-body></text:note> <text:span text:style-name="T26">Természetesen Augustus semmit sem tudott a népszámlálás ilyen irányú hatásáról, és sem ő, sem hűbérese, Heródes nem tett volna semmit sem, hogy erősítse az Izráel trónjára vonatkozó messiási igény jogosultságát. Augustus részéről a népszámlálás elrendelése egyike volt azoknak az eszközöknek, amelyekkel ellenőrzést gyakorolt birodalmának különböző részei felett. De – és ez a dolog iróniája – ezzel az eseménnyel, amelyről azt gondolta, hogy megerősíti uralmát hatalmas birodalma felett, úgy rendezte el a dolgokat, hogy Jézus – Mária Fia, Dávid Fia, Isten Fia, aki arra rendeltetett, hogy Izráel trónján és a világ trónján üljön – királyi ősapjának, Dávidnak városában szülessen meg. Tudtán kívül beteljesítve Mikeás próféciáját, megalapozta ezzel a speciális részlettel Jézusnak arra vonatkozó igényét, hogy Ő a Messiás.</text:span><text:span text:style-name="T26"><text:note text:id="ftn15" text:note-class="footnote"><text:note-citation>15</text:note-citation><text:note-body><text:p text:style-name="P34">Egy másik esetben egy császári dekrétum Lukács leírása szerint akaratlanul egy döntő helyzetben segített előre az evangéliumot; lásd: Csel 18,1 és következők.</text:p></text:note-body></text:note></text:span></text:p>
      <text:p text:style-name="P28">Ez nagyon érdekes példa Istennek az emberiséget érintő gondviselő kormányzásáról. Amikor Keresztelő János fogantatott, Isten visszafordította a természeti folyamatot. Amikor Urunk fogantatott, bevezetett a természetbe valamit, amit a természet azelőtt sohasem ismert, és amit a természet magától sohasem hozhatott volna létre. De amikor Isten Fia és a föld királyainak elrendelt Ura belépett az emberek világába, kétségtelenül nem történt beavatkozás az emberi akaratba, vagy annak cselekvési szabadságába. Augustusnak megvolt a maga személyes oka tettéhez, pontosan tudta, mit akar csinálni. Mégis, tudtán kívül valami olyasmit tett, ami nem állt szándékában: igazolta Dávid királyi leszármazottjának igényét. Valójában azt cselekedte, ami Isten tanácsvégzése és örök bölcsessége szerint előre el volt határozva.</text:p>
      <text:p text:style-name="P29">Tehát ennyit a 6. történetről; és lássuk, mi minden van a 7. történetben (lásd: 2,8-20). Az angyali vendégek története és a pásztoroknak a jászolnál tett látogatása talán a legismertebb minden születés-történet között. A történet rendkívül gazdag ábrázolása valamilyen mélyről fakadó érzést támaszt az emberi szívben: a nyájukat őrző pásztorok, a gyermekét szerető anya, és az angyalok kórusa áttör a földi éjszaka sötétségén, hogy hírül adja a <text:soft-page-break/>régóta várt hajnalt, biztosítva a megalázott szegény embert, hogy bármit tegyenek is a világ hatalmasai, Isten gondot visel népére, és pásztori szívvel úgy döntött, hogy Fia ne palotában szülessék meg, hanem egy jászolban. <text:span text:style-name="T7">Nincs szükségünk rá, hogy megtagadjuk a történet szimbolizmusát azért, hogy fenntarthassuk annak történetiségét.</text:span><text:span text:style-name="T7"> Maga a történet tömör, de poézis nélkül nehézkes lenne, és azzal a veszéllyel járna hogy elveszíti jelentőségteljes voltát; a költőiség lehet tündöklő, de történetiség nélkül tartalmatlan. Krisztus evangéliumában mindkettőt megtaláljuk.</text:span><text:span text:style-name="T7"> Csak a legnehézkesebb prózai lelkek ragaszkodhatnak ahhoz, hogy egy eseménynek vagy szimbolikusnak, vagy történeti jellegűnek kell lennie, és nem lehet mindkettő egyszerre.</text:span></text:p>
      <text:p text:style-name="P3">A fő gondunk a 7. történettel, hogy felismerjük, ha tudjuk, hogyan illeszkedik bele Lukács elbeszélésének szerkezeti összefüggésébe. Megvan ennek is a nyitja. Már említettük, hogy mind a 6., mind a 7. történet mennyire hangsúlyozza a helyet, ahol Jézus született: Dávid városában, Betlehemben, egy jászolban (lásd: 2,4.7.11-12.15-16). De van egy különbség is: a 6. történet azt tárja fel, hogy miért született Jézus ezen a helyen; a 7. történet azt mondja el, hogy néhány órával születése után hogyan tudták meg pontosan bizonyos pásztorok, hogy hova menjenek, hogy megtalálják őt: egy angyal mondta meg nekik. Most figyeljük meg az egész esemény hatását, ahogyan Lukács elmondja. A pásztorok voltak az egyedüliek, legalábbis ahogyan mi értesülünk róla, akik hallották, vagy látták az angyalokat. Miután látogatást tettek a jászolnál, és történetüket elbeszélték, elmentek dicsőítve és magasztalva az Istent, és sohasem hallunk róluk többet. A körülöttük álló emberek, akik hallották, amit a pásztorok Máriának mondtak, továbbá azok az emberek, akik ezt követően hallották történetüket „elcsodálkoztak” (2,18); de ezekről sem hallunk többet. Ezután azt tudjuk meg, hogyan reagált Mária, amiről szó lesz a következő történet-párban (lásd: 2,33-35), és még az utolsó történetben is (lásd: 2,43-51; lásd a 49. old.): „Mária pedig mindezeket a dolgokat megőrizte és forgatta a szívében” (2,19).</text:p>
      <text:p text:style-name="P3">Nem csodálkozik. Ez felmérhetetlen vigasztalást jelenthetett számára. Egy rendkívüli gyermek érkezésére való felkészülés, különösen, ha az az ő első gyermeke, meglehetős felelősséget jelent a legtöbb anya számára. Máriának megmondták, hogy csodálatosan megfogant gyermeke Isten Fia lesz. De az angyali üdvözlet óta nem jelent meg neki újabb angyal, hogy időről időre utasítást adjon, milyen előkészületek és intézkedések lennének helyénvalók Isten Fia fogadására. Képzeljük bele magunkat helyzetébe! Hogyan tudhatta, ha valamit tenni akart, hogy azt kell‑e tennie?</text:p>
      <text:p text:style-name="P3">Názáreti otthonában megtehette volna a legjobb előkészületeket, amelyek csak szükségesek voltak a szüléshez, de a népszámlálási rendelkezés minden tervét meghiúsította. Útra kellett kelnie és megszállnia egy nyilvános vendégfogadóban, egy számára meglehetősen rossz időpontban. Képzeljük el nyomorúságát, amikor megérkezett oda, és minden szoba foglalt volt. Názáreti házuk feltehetően nem volt palota; de József ácsmester volt, és bizonyára megfelelő kényelemmel rendelkeztek. Most pedig valamilyen rögtönzött sarokban, félig-meddig nyilvánosan kell szülnie. Hova tegye a gyermeket, ha megszületik? Az ő első gyermekét! Ráadásul ő az Isten Fia! Hogyan helyezhetné Isten Fiát egy durva jászolba?</text:p>
      <text:p text:style-name="P3">Aztán megérkeztek a pásztorok, tudakolva, hogy hol van a kisgyermek. Amikor megkérdezték tőlük, honnan tudták meg, hova kell jönniük, azt válaszolták, hogy az Úrnak egy angyala mondta meg nekik, hogy az Üdvözítő, az Úr Krisztus, ezen az éjszakán született meg Dávid városában.</text:p>
      <text:p text:style-name="P3">Ekkor, ha nem előbb, a dolgok kezdtek érthetővé válni Mária számára. Gábriel elmondta neki, hogy gyermeke meg fogja kapni atyjának, Dávidnak trónját; és itt volt egy angyal, aki ezeket a pásztorokat Dávid városába küldte. Ő és József nem szándékoztak Betlehembe jönni, de Augustus, vagy legalábbis akkor úgy látszott, hogy ő, arra kényszerítette őket, hogy Dávid városába jöjjenek. Most látták meg, micsoda terv állott Augustus és adminisztrációja mögött, ami őt és Józsefet Betlehembe vezette. De volt egy másik kérdés is. Talán a népszámlálás okozta hirtelen népesség-növekedés miatt egynél több gyermek is születhetett ezen az éjszakán Dávid városában. Hogyan tudhatták meg a pásztorok, hogy Mária kisgyermeke volt az igazi? A válasz egyszerű volt: az angyal adott számukra egy jelet: úgy találják meg az igazi gyermeket, hogy az — nem másutt — jászolban fekszik.</text:p>
      <text:p text:style-name="P3"><text:span text:style-name="T7">Betlehemben élő egyszerű asszony, ebben bizonyosak lehetünk, nem tette volna elsőszülött csecsemőjét jászolba, különösen nem, ha volt, aki segítsen neki. Mária számára is kimondhatatlanul szomorú dolog volt az, hogy így kellett történnie, hogy így kellett tennie. Itt voltak azonban ezek a pásztorok, akik angyaloktól tudták meg, hogy Isten Fia egy jászolban </text:span><text:soft-page-break/><text:span text:style-name="T7">fekszik, és ez a tény boldoggá tette őket: jelként értékelték azt, ami elvezette az alázatos pásztorokat arra a helyre, ahol megtalálhatták az Üdvözítőt.</text:span><text:span text:style-name="T26"> Azóta természetesen megszámlálhatatlan milliók voltak hálásak ezért a jelért, mert jelentésének egy magasabb színvonalán a jászolban születés sokkal biztosabban vezette őket Jézusnak, mint Isten Fiának és mint a világ Üdvözítőjének a felismeréséhez, mintha a születés palotában történt volna. </text:span><text:span text:style-name="T26">Mária természetesen ezt nem láthatta előre; azt azonban bizonyosan felismerte: ha az angyalok örvendeztek annak, hogy a jászolt jelként értékelhették a pásztorok, egy másik Pásztornak kellett vezetnie őt és Józsefet, valamint a gyermeket elsőként a jászolhoz.</text:span> Tehát minden rendben volt, és rendben kellett, hogy legyen: a felelősség a csecsemő Isten-fiú pásztorolásáért magasabb kézben volt, mint az övé.</text:p>
      <text:p text:style-name="P36">Sálóm-Eiréné-Pax, Üdv:</text:p>
      <text:p text:style-name="Névjegy"><text:span text:style-name="T54">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54">tommyca@freemail.hu</text:span></text:span></text:a><text:span text:style-name="T54">,  </text:span><text:a xlink:type="simple" xlink:href="mailto:Tamas.Szakacs@lutheran.hu"><text:span text:style-name="T54">Tamas.Szakacs@lutheran.hu</text:span></text:a><text:span text:style-name="T54">    |<text:line-break/>|              </text:span><text:a xlink:type="simple" xlink:href="http://www.extra.hu/Tommyca"><text:span text:style-name="Internet_20_link"><text:span text:style-name="T54">http://www.extra.hu/Tommyca</text:span></text:span></text:a><text:span text:style-name="T54">              |<text:line-break/>|                     (30) 426-5583                     |<text:line-break/>|                                                       |<text:line-break/>|         Felsőpetényi Evangélikus Egyházközség         |<text:line-break/>|                </text:span><text:a xlink:type="simple" xlink:href="mailto:felsopeteny@lutheran.hu"><text:span text:style-name="T54">felsopeteny@lutheran.hu</text:span></text:a><text:span text:style-name="T54">                |<text:line-break/>|             </text:span><text:a xlink:type="simple" xlink:href="http://felsopeteny.lutheran.hu/"><text:span text:style-name="T54">http://felsopeteny.lutheran.hu</text:span></text:a><text:span text:style-name="T54">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3" svg:font-family="'Times New Roman'"/>
    <style:font-face style:name="Times New Roman4" svg:font-family="'Times New Roman', Times"/>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list-style-name="">
      <style:paragraph-properties fo:margin-left="0cm" fo:margin-right="0cm" fo:margin-top="0.212cm" fo:margin-bottom="0cm" fo:text-align="justify" style:justify-single-word="false" fo:text-indent="1cm" style:auto-text-indent="false" style:text-autospace="none"/>
      <style:text-properties style:use-window-font-color="true" style:font-name="Times New Roman3" fo:font-size="12pt" style:font-name-asian="DejaVu Sans" style:font-size-asian="10.5pt" style:font-name-complex="DejaVu Sans"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3" fo:font-size="12pt" style:font-name-asian="DejaVu Sans" style:font-size-asian="10.5pt" style:font-name-complex="DejaVu Sans" style:font-size-complex="12pt"/>
    </style:style>
    <style:style style:name="Átvett_20_anyagok_20_-_20_behúzás_20_-_20_textusbővítés" style:display-name="Átvett anyagok - behúzás - textusbővítés" style:family="paragraph" style:parent-style-name="Átvett_20_anyagok_20_-_20_textusbővítés" style:next-style-name="Átvett_20_anyagok_20_-_20_behúzás_20_-_20_textusbővítésre">
      <style:paragraph-properties fo:margin-left="2cm" fo:margin-right="0cm" fo:text-indent="0cm" style:auto-text-indent="false"/>
    </style:style>
    <style:style style:name="Átvett_20_anyagok_20_-_20_behúzás_20_-_20_textusbővítésre" style:display-name="Átvett anyagok - behúzás - textusbővítésre" style:family="paragraph" style:parent-style-name="Átvett_20_anyagok_20_-_20_behúzás_20_-_20_textusbővítés" style:class="html">
      <style:paragraph-properties fo:margin-left="2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Citation" style:family="text">
      <style:text-properties style:font-name="Arial1" fo:font-style="italic" style:font-style-asian="italic" style:font-style-complex="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Félidézet" style:family="text">
      <style:text-properties style:font-name="Trebuchet MS1"/>
    </style:style>
    <style:style style:name="Túlemelt" style:family="text">
      <style:text-properties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subject>Lk 2,15-20. - Angyaltávozás után - Karácsony 2.</dc:subject>
    <meta:initial-creator>Szakács Tamás</meta:initial-creator>
    <meta:creation-date>2007-12-24T11:33:52</meta:creation-date>
    <dc:creator>Szakács Tamás</dc:creator>
    <dc:date>2007-12-26T08:58:57</dc:date>
    <meta:editing-cycles>5</meta:editing-cycles>
    <meta:editing-duration>PT5M3S</meta:editing-duration>
    <meta:template xlink:type="simple" xlink:actuate="onRequest" xlink:href="../../../../Tommyca/OpenOffice.org/Sablonok/Előkészítő.ott" xlink:title="Előkészítő" meta:date="2007-12-24T11:33:51"/>
    <meta:user-defined meta:name="Info 1"/>
    <meta:user-defined meta:name="Info 2"/>
    <meta:user-defined meta:name="Info 3"/>
    <meta:user-defined meta:name="Info 4"/>
    <meta:document-statistic meta:table-count="0" meta:image-count="0" meta:object-count="0" meta:page-count="22" meta:paragraph-count="228" meta:word-count="13892" meta:character-count="99304"/>
  </office:meta>
</office:document-meta>
</file>